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a kursyw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3"/>
    </style:style>
    <style:style style:name="P2" style:family="paragraph" style:parent-style-name="Text_20_body">
      <style:text-properties style:font-name="Arial3" officeooo:paragraph-rsid="00176d3a"/>
    </style:style>
    <style:style style:name="P3" style:family="paragraph" style:parent-style-name="Text_20_body">
      <style:text-properties style:font-name="Arial3" officeooo:rsid="001225a8" officeooo:paragraph-rsid="001d2a7d"/>
    </style:style>
    <style:style style:name="P4" style:family="paragraph" style:parent-style-name="Text_20_body">
      <style:text-properties style:font-name="Arial3" officeooo:rsid="001225a8" officeooo:paragraph-rsid="001f0b68"/>
    </style:style>
    <style:style style:name="P5" style:family="paragraph" style:parent-style-name="Text_20_body">
      <style:text-properties style:font-name="Arial3" officeooo:rsid="001225a8" officeooo:paragraph-rsid="001f4715"/>
    </style:style>
    <style:style style:name="P6" style:family="paragraph" style:parent-style-name="Text_20_body">
      <style:text-properties style:font-name="Arial3" officeooo:rsid="001225a8" officeooo:paragraph-rsid="001fb173"/>
    </style:style>
    <style:style style:name="P7" style:family="paragraph" style:parent-style-name="Text_20_body">
      <style:text-properties style:font-name="Arial3" officeooo:rsid="001225a8" officeooo:paragraph-rsid="00201fb4"/>
    </style:style>
    <style:style style:name="P8" style:family="paragraph" style:parent-style-name="Text_20_body">
      <style:text-properties style:font-name="Arial3" officeooo:rsid="001225a8" officeooo:paragraph-rsid="00211aef"/>
    </style:style>
    <style:style style:name="P9" style:family="paragraph" style:parent-style-name="Text_20_body">
      <style:text-properties style:font-name="Arial3" officeooo:rsid="001225a8" officeooo:paragraph-rsid="00226277"/>
    </style:style>
    <style:style style:name="P10" style:family="paragraph" style:parent-style-name="Text_20_body">
      <style:text-properties style:font-name="Arial3" officeooo:rsid="001225a8" officeooo:paragraph-rsid="0023be6c"/>
    </style:style>
    <style:style style:name="P11" style:family="paragraph" style:parent-style-name="Text_20_body">
      <style:text-properties style:font-name="Arial3" officeooo:rsid="001225a8" officeooo:paragraph-rsid="0024f1ad"/>
    </style:style>
    <style:style style:name="P12" style:family="paragraph" style:parent-style-name="Text_20_body">
      <style:text-properties style:font-name="Arial3" officeooo:rsid="001225a8" officeooo:paragraph-rsid="0026df00"/>
    </style:style>
    <style:style style:name="P13" style:family="paragraph" style:parent-style-name="Text_20_body">
      <style:text-properties style:font-name="Arial3" officeooo:rsid="001225a8" officeooo:paragraph-rsid="0028ecfd"/>
    </style:style>
    <style:style style:name="P14" style:family="paragraph" style:parent-style-name="Text_20_body">
      <style:text-properties style:font-name="Arial3" officeooo:rsid="001225a8" officeooo:paragraph-rsid="002974c9"/>
    </style:style>
    <style:style style:name="P15" style:family="paragraph" style:parent-style-name="Text_20_body">
      <style:text-properties style:font-name="Arial3" officeooo:rsid="001225a8" officeooo:paragraph-rsid="0029a3ca"/>
    </style:style>
    <style:style style:name="P16" style:family="paragraph" style:parent-style-name="Text_20_body">
      <style:text-properties style:font-name="Arial3" officeooo:rsid="001225a8" officeooo:paragraph-rsid="002b220e"/>
    </style:style>
    <style:style style:name="P17" style:family="paragraph" style:parent-style-name="Text_20_body">
      <style:text-properties style:font-name="Arial3" officeooo:rsid="001225a8" officeooo:paragraph-rsid="002c335e"/>
    </style:style>
    <style:style style:name="P18" style:family="paragraph" style:parent-style-name="Text_20_body">
      <style:text-properties style:font-name="Arial3" officeooo:rsid="001225a8" officeooo:paragraph-rsid="002e0452"/>
    </style:style>
    <style:style style:name="P19" style:family="paragraph" style:parent-style-name="Text_20_body">
      <style:text-properties style:font-name="Arial3" officeooo:rsid="001225a8" officeooo:paragraph-rsid="002fdd50"/>
    </style:style>
    <style:style style:name="P20" style:family="paragraph" style:parent-style-name="Text_20_body">
      <style:text-properties style:font-name="Arial3" officeooo:rsid="001225a8" officeooo:paragraph-rsid="0030cfac"/>
    </style:style>
    <style:style style:name="P21" style:family="paragraph" style:parent-style-name="Text_20_body">
      <style:text-properties style:font-name="Arial3" officeooo:rsid="001225a8" officeooo:paragraph-rsid="003248d4"/>
    </style:style>
    <style:style style:name="P22" style:family="paragraph" style:parent-style-name="Text_20_body">
      <style:text-properties style:font-name="Arial3" officeooo:rsid="001225a8" officeooo:paragraph-rsid="0032585e"/>
    </style:style>
    <style:style style:name="P23" style:family="paragraph" style:parent-style-name="Text_20_body">
      <style:text-properties style:font-name="Arial3" fo:font-size="12pt" style:font-size-asian="12pt" style:font-size-complex="12pt"/>
    </style:style>
    <style:style style:name="P24" style:family="paragraph" style:parent-style-name="Text_20_body">
      <style:text-properties style:font-name="Arial3" fo:font-size="12pt" officeooo:rsid="001225a8" officeooo:paragraph-rsid="0032585e" style:font-size-asian="12pt" style:font-size-complex="12pt"/>
    </style:style>
    <style:style style:name="P25" style:family="paragraph" style:parent-style-name="Text_20_body">
      <style:text-properties style:font-name="Arial3" fo:font-size="12pt" officeooo:rsid="001225a8" officeooo:paragraph-rsid="00326731" style:font-size-asian="12pt" style:font-size-complex="12pt"/>
    </style:style>
    <style:style style:name="P26" style:family="paragraph" style:parent-style-name="Text_20_body">
      <style:text-properties style:font-name="Arial3" fo:font-size="12pt" officeooo:rsid="001225a8" officeooo:paragraph-rsid="00327515" style:font-size-asian="12pt" style:font-size-complex="12pt"/>
    </style:style>
    <style:style style:name="P27" style:family="paragraph" style:parent-style-name="Text_20_body">
      <style:text-properties style:font-name="Arial3" fo:font-size="12pt" officeooo:rsid="001225a8" officeooo:paragraph-rsid="0032dabc" style:font-size-asian="12pt" style:font-size-complex="12pt"/>
    </style:style>
    <style:style style:name="P28" style:family="paragraph" style:parent-style-name="Text_20_body">
      <style:text-properties style:font-name="Arial3" fo:font-size="12pt" officeooo:rsid="001225a8" officeooo:paragraph-rsid="003404fe" style:font-size-asian="12pt" style:font-size-complex="12pt"/>
    </style:style>
    <style:style style:name="P29" style:family="paragraph" style:parent-style-name="Text_20_body">
      <style:text-properties style:font-name="Arial3" fo:font-size="12pt" officeooo:rsid="001225a8" officeooo:paragraph-rsid="0034dff9" style:font-size-asian="12pt" style:font-size-complex="12pt"/>
    </style:style>
    <style:style style:name="P30" style:family="paragraph" style:parent-style-name="Text_20_body">
      <style:text-properties style:font-name="Arial3" fo:font-size="12pt" officeooo:rsid="001225a8" officeooo:paragraph-rsid="00369b51" style:font-size-asian="12pt" style:font-size-complex="12pt"/>
    </style:style>
    <style:style style:name="P31" style:family="paragraph" style:parent-style-name="Text_20_body">
      <style:text-properties style:font-name="Arial3" fo:font-size="12pt" officeooo:rsid="001225a8" officeooo:paragraph-rsid="003892a3" style:font-size-asian="12pt" style:font-size-complex="12pt"/>
    </style:style>
    <style:style style:name="P32" style:family="paragraph" style:parent-style-name="Text_20_body">
      <style:text-properties style:font-name="Arial3" fo:font-size="12pt" officeooo:rsid="001225a8" officeooo:paragraph-rsid="0039e5e5" style:font-size-asian="12pt" style:font-size-complex="12pt"/>
    </style:style>
    <style:style style:name="P33" style:family="paragraph" style:parent-style-name="Text_20_body">
      <style:text-properties style:font-name="Arial3" fo:font-size="12pt" officeooo:rsid="001225a8" officeooo:paragraph-rsid="003a03e6" style:font-size-asian="12pt" style:font-size-complex="12pt"/>
    </style:style>
    <style:style style:name="P34" style:family="paragraph" style:parent-style-name="Text_20_body">
      <style:text-properties style:font-name="Arial3" fo:font-size="12pt" officeooo:rsid="001225a8" officeooo:paragraph-rsid="003d2312" style:font-size-asian="12pt" style:font-size-complex="12pt"/>
    </style:style>
    <style:style style:name="P35" style:family="paragraph" style:parent-style-name="Text_20_body">
      <style:text-properties style:font-name="Arial3" fo:font-size="12pt" officeooo:rsid="001225a8" officeooo:paragraph-rsid="003dd5c1" style:font-size-asian="12pt" style:font-size-complex="12pt"/>
    </style:style>
    <style:style style:name="P36" style:family="paragraph" style:parent-style-name="Text_20_body">
      <style:text-properties style:font-name="Arial3" fo:font-size="12pt" officeooo:rsid="001225a8" officeooo:paragraph-rsid="003f0d0d" style:font-size-asian="12pt" style:font-size-complex="12pt"/>
    </style:style>
    <style:style style:name="P37" style:family="paragraph" style:parent-style-name="Text_20_body">
      <style:text-properties style:font-name="Arial3" fo:font-size="12pt" officeooo:rsid="001225a8" officeooo:paragraph-rsid="0040ea29" style:font-size-asian="12pt" style:font-size-complex="12pt"/>
    </style:style>
    <style:style style:name="P38" style:family="paragraph" style:parent-style-name="Text_20_body">
      <style:text-properties style:font-name="Arial3" fo:font-size="12pt" officeooo:rsid="001225a8" officeooo:paragraph-rsid="0040ffb7" style:font-size-asian="12pt" style:font-size-complex="12pt"/>
    </style:style>
    <style:style style:name="P39" style:family="paragraph" style:parent-style-name="Text_20_body">
      <style:text-properties style:font-name="Arial3" fo:font-size="12pt" officeooo:rsid="001225a8" officeooo:paragraph-rsid="0041a6ed" style:font-size-asian="12pt" style:font-size-complex="12pt"/>
    </style:style>
    <style:style style:name="P40" style:family="paragraph" style:parent-style-name="Text_20_body">
      <style:text-properties style:font-name="Arial3" fo:font-size="12pt" officeooo:rsid="001225a8" officeooo:paragraph-rsid="00430ce0" style:font-size-asian="12pt" style:font-size-complex="12pt"/>
    </style:style>
    <style:style style:name="P41" style:family="paragraph" style:parent-style-name="Text_20_body">
      <style:text-properties style:font-name="Arial3" fo:font-size="12pt" officeooo:rsid="001225a8" officeooo:paragraph-rsid="0044a9e1" style:font-size-asian="12pt" style:font-size-complex="12pt"/>
    </style:style>
    <style:style style:name="P42" style:family="paragraph" style:parent-style-name="Text_20_body">
      <style:text-properties style:font-name="Arial3" fo:font-size="12pt" officeooo:rsid="001225a8" officeooo:paragraph-rsid="0044e0a1" style:font-size-asian="12pt" style:font-size-complex="12pt"/>
    </style:style>
    <style:style style:name="P43" style:family="paragraph" style:parent-style-name="Text_20_body">
      <style:text-properties style:font-name="Arial3" fo:font-size="12pt" officeooo:rsid="001225a8" officeooo:paragraph-rsid="0046c770" style:font-size-asian="12pt" style:font-size-complex="12pt"/>
    </style:style>
    <style:style style:name="P44" style:family="paragraph" style:parent-style-name="Text_20_body">
      <style:text-properties style:font-name="Arial3" fo:font-size="12pt" officeooo:rsid="001225a8" officeooo:paragraph-rsid="0047dfd2" style:font-size-asian="12pt" style:font-size-complex="12pt"/>
    </style:style>
    <style:style style:name="P45" style:family="paragraph" style:parent-style-name="Text_20_body">
      <style:text-properties style:font-name="Arial3" fo:font-size="12pt" officeooo:rsid="001225a8" officeooo:paragraph-rsid="00489796" style:font-size-asian="12pt" style:font-size-complex="12pt"/>
    </style:style>
    <style:style style:name="P46" style:family="paragraph" style:parent-style-name="Text_20_body">
      <style:text-properties style:font-name="Arial3" fo:font-size="12pt" officeooo:rsid="001225a8" officeooo:paragraph-rsid="0048d641" style:font-size-asian="12pt" style:font-size-complex="12pt"/>
    </style:style>
    <style:style style:name="P47" style:family="paragraph" style:parent-style-name="Text_20_body">
      <style:paragraph-properties fo:text-align="start" style:justify-single-word="false"/>
      <style:text-properties style:font-name="Arial3" fo:font-size="12pt" officeooo:rsid="001225a8" officeooo:paragraph-rsid="0048d641" style:font-size-asian="12pt" style:font-size-complex="12pt"/>
    </style:style>
    <style:style style:name="P48" style:family="paragraph" style:parent-style-name="Text_20_body">
      <style:paragraph-properties fo:text-align="start" style:justify-single-word="false"/>
      <style:text-properties style:font-name="Arial3" fo:font-size="12pt" officeooo:rsid="001225a8" officeooo:paragraph-rsid="006502c3" style:font-size-asian="12pt" style:font-size-complex="12pt"/>
    </style:style>
    <style:style style:name="P49" style:family="paragraph" style:parent-style-name="Text_20_body">
      <style:paragraph-properties fo:text-align="start" style:justify-single-word="false"/>
      <style:text-properties style:font-name="Arial3" fo:font-size="12pt" officeooo:rsid="001225a8" officeooo:paragraph-rsid="00667e2a" style:font-size-asian="12pt" style:font-size-complex="12pt"/>
    </style:style>
    <style:style style:name="P50" style:family="paragraph" style:parent-style-name="Text_20_body">
      <style:text-properties style:font-name="Arial3" fo:font-size="12pt" officeooo:rsid="001225a8" officeooo:paragraph-rsid="004a5b30" style:font-size-asian="12pt" style:font-size-complex="12pt"/>
    </style:style>
    <style:style style:name="P51" style:family="paragraph" style:parent-style-name="Text_20_body">
      <style:text-properties style:font-name="Arial3" fo:font-size="12pt" officeooo:rsid="001225a8" officeooo:paragraph-rsid="004aab81" style:font-size-asian="12pt" style:font-size-complex="12pt"/>
    </style:style>
    <style:style style:name="P52" style:family="paragraph" style:parent-style-name="Text_20_body">
      <style:text-properties style:font-name="Arial3" fo:font-size="12pt" officeooo:rsid="001225a8" officeooo:paragraph-rsid="004c4a65" style:font-size-asian="12pt" style:font-size-complex="12pt"/>
    </style:style>
    <style:style style:name="P53" style:family="paragraph" style:parent-style-name="Text_20_body">
      <style:text-properties style:font-name="Arial3" fo:font-size="12pt" officeooo:rsid="001225a8" officeooo:paragraph-rsid="004ce0b9" style:font-size-asian="12pt" style:font-size-complex="12pt"/>
    </style:style>
    <style:style style:name="P54" style:family="paragraph" style:parent-style-name="Text_20_body">
      <style:text-properties style:font-name="Arial3" fo:font-size="12pt" officeooo:rsid="001225a8" officeooo:paragraph-rsid="004d15d1" style:font-size-asian="12pt" style:font-size-complex="12pt"/>
    </style:style>
    <style:style style:name="P55" style:family="paragraph" style:parent-style-name="Text_20_body">
      <style:text-properties style:font-name="Arial3" fo:font-size="12pt" officeooo:rsid="001225a8" officeooo:paragraph-rsid="004d7838" style:font-size-asian="12pt" style:font-size-complex="12pt"/>
    </style:style>
    <style:style style:name="P56" style:family="paragraph" style:parent-style-name="Text_20_body">
      <style:text-properties style:font-name="Arial3" fo:font-size="12pt" officeooo:rsid="001225a8" officeooo:paragraph-rsid="004e6823" style:font-size-asian="12pt" style:font-size-complex="12pt"/>
    </style:style>
    <style:style style:name="P57" style:family="paragraph" style:parent-style-name="Text_20_body">
      <style:text-properties style:font-name="Arial3" fo:font-size="12pt" officeooo:rsid="001225a8" officeooo:paragraph-rsid="004f842f" style:font-size-asian="12pt" style:font-size-complex="12pt"/>
    </style:style>
    <style:style style:name="P58" style:family="paragraph" style:parent-style-name="Text_20_body">
      <style:text-properties style:font-name="Arial3" fo:font-size="12pt" officeooo:rsid="001225a8" officeooo:paragraph-rsid="00507b6b" style:font-size-asian="12pt" style:font-size-complex="12pt"/>
    </style:style>
    <style:style style:name="P59" style:family="paragraph" style:parent-style-name="Text_20_body">
      <style:text-properties style:font-name="Arial3" fo:font-size="12pt" officeooo:rsid="001225a8" officeooo:paragraph-rsid="005116ac" style:font-size-asian="12pt" style:font-size-complex="12pt"/>
    </style:style>
    <style:style style:name="P60" style:family="paragraph" style:parent-style-name="Text_20_body">
      <style:text-properties style:font-name="Arial3" fo:font-size="12pt" officeooo:rsid="001225a8" officeooo:paragraph-rsid="0052d1f4" style:font-size-asian="12pt" style:font-size-complex="12pt"/>
    </style:style>
    <style:style style:name="P61" style:family="paragraph" style:parent-style-name="Text_20_body">
      <style:text-properties style:font-name="Arial3" fo:font-size="12pt" officeooo:rsid="001225a8" officeooo:paragraph-rsid="00543f91" style:font-size-asian="12pt" style:font-size-complex="12pt"/>
    </style:style>
    <style:style style:name="P62" style:family="paragraph" style:parent-style-name="Text_20_body">
      <style:text-properties style:font-name="Arial3" fo:font-size="12pt" officeooo:rsid="001225a8" officeooo:paragraph-rsid="0055e617" style:font-size-asian="12pt" style:font-size-complex="12pt"/>
    </style:style>
    <style:style style:name="P63" style:family="paragraph" style:parent-style-name="Text_20_body">
      <style:text-properties style:font-name="Arial3" fo:font-size="12pt" officeooo:rsid="001225a8" officeooo:paragraph-rsid="0058b705" style:font-size-asian="12pt" style:font-size-complex="12pt"/>
    </style:style>
    <style:style style:name="P64" style:family="paragraph" style:parent-style-name="Text_20_body">
      <style:paragraph-properties fo:text-align="justify" style:justify-single-word="false"/>
      <style:text-properties style:font-name="Arial3" fo:font-size="12pt" officeooo:rsid="001225a8" officeooo:paragraph-rsid="0058b705" style:font-size-asian="12pt" style:font-size-complex="12pt"/>
    </style:style>
    <style:style style:name="P65" style:family="paragraph" style:parent-style-name="Text_20_body">
      <style:text-properties style:font-name="Arial3" fo:font-size="12pt" officeooo:rsid="001225a8" officeooo:paragraph-rsid="0059efff" style:font-size-asian="12pt" style:font-size-complex="12pt"/>
    </style:style>
    <style:style style:name="P66" style:family="paragraph" style:parent-style-name="Text_20_body">
      <style:text-properties style:font-name="Arial3" fo:font-size="12pt" officeooo:rsid="001225a8" officeooo:paragraph-rsid="005ad98c" style:font-size-asian="12pt" style:font-size-complex="12pt"/>
    </style:style>
    <style:style style:name="P67" style:family="paragraph" style:parent-style-name="Text_20_body">
      <style:text-properties style:font-name="Arial3" fo:font-size="12pt" officeooo:rsid="001225a8" officeooo:paragraph-rsid="005b7fac" style:font-size-asian="12pt" style:font-size-complex="12pt"/>
    </style:style>
    <style:style style:name="P68" style:family="paragraph" style:parent-style-name="Text_20_body">
      <style:text-properties style:font-name="Arial3" fo:font-size="12pt" officeooo:rsid="001225a8" officeooo:paragraph-rsid="005c24b8" style:font-size-asian="12pt" style:font-size-complex="12pt"/>
    </style:style>
    <style:style style:name="P69" style:family="paragraph" style:parent-style-name="Text_20_body">
      <style:text-properties style:font-name="Arial3" fo:font-size="12pt" officeooo:rsid="001225a8" officeooo:paragraph-rsid="005deb15" style:font-size-asian="12pt" style:font-size-complex="12pt"/>
    </style:style>
    <style:style style:name="P70" style:family="paragraph" style:parent-style-name="Text_20_body">
      <style:text-properties style:font-name="Arial3" fo:font-size="12pt" officeooo:rsid="001225a8" officeooo:paragraph-rsid="005e967f" style:font-size-asian="12pt" style:font-size-complex="12pt"/>
    </style:style>
    <style:style style:name="P71" style:family="paragraph" style:parent-style-name="Text_20_body">
      <style:text-properties style:font-name="Arial3" fo:font-size="12pt" officeooo:rsid="001225a8" officeooo:paragraph-rsid="00603285" style:font-size-asian="12pt" style:font-size-complex="12pt"/>
    </style:style>
    <style:style style:name="P72" style:family="paragraph" style:parent-style-name="Text_20_body">
      <style:text-properties style:font-name="Arial3" fo:font-size="12pt" officeooo:rsid="001225a8" officeooo:paragraph-rsid="0060f162" style:font-size-asian="12pt" style:font-size-complex="12pt"/>
    </style:style>
    <style:style style:name="P73" style:family="paragraph" style:parent-style-name="Text_20_body">
      <style:text-properties style:font-name="Arial3" fo:font-size="12pt" officeooo:rsid="001225a8" officeooo:paragraph-rsid="0062d09f" style:font-size-asian="12pt" style:font-size-complex="12pt"/>
    </style:style>
    <style:style style:name="P74" style:family="paragraph" style:parent-style-name="Text_20_body">
      <style:text-properties style:font-name="Arial3" fo:font-size="12pt" officeooo:rsid="001225a8" officeooo:paragraph-rsid="0063cece" style:font-size-asian="12pt" style:font-size-complex="12pt"/>
    </style:style>
    <style:style style:name="P75" style:family="paragraph" style:parent-style-name="Text_20_body">
      <style:text-properties style:font-name="Arial3" fo:font-size="12pt" officeooo:rsid="001225a8" officeooo:paragraph-rsid="00687882" style:font-size-asian="12pt" style:font-size-complex="12pt"/>
    </style:style>
    <style:style style:name="P76" style:family="paragraph" style:parent-style-name="Text_20_body">
      <style:text-properties style:font-name="Arial3" fo:font-size="12pt" officeooo:rsid="001225a8" officeooo:paragraph-rsid="006502c3" style:font-size-asian="12pt" style:font-size-complex="12pt"/>
    </style:style>
    <style:style style:name="P77" style:family="paragraph" style:parent-style-name="Text_20_body">
      <style:text-properties style:font-name="Arial3" fo:font-size="12pt" officeooo:rsid="001225a8" officeooo:paragraph-rsid="00652797" style:font-size-asian="12pt" style:font-size-complex="12pt"/>
    </style:style>
    <style:style style:name="P78" style:family="paragraph" style:parent-style-name="Text_20_body">
      <style:text-properties style:font-name="Arial3" fo:font-size="12pt" officeooo:rsid="001225a8" officeooo:paragraph-rsid="00667e2a" style:font-size-asian="12pt" style:font-size-complex="12pt"/>
    </style:style>
    <style:style style:name="P79" style:family="paragraph" style:parent-style-name="Text_20_body">
      <style:text-properties style:font-name="Arial3" fo:font-size="12pt" officeooo:rsid="001225a8" officeooo:paragraph-rsid="001225a8" style:font-size-asian="12pt" style:font-size-complex="12pt"/>
    </style:style>
    <style:style style:name="P80" style:family="paragraph" style:parent-style-name="Text_20_body">
      <style:text-properties style:font-name="Arial3" fo:font-size="12pt" officeooo:rsid="001225a8" officeooo:paragraph-rsid="003248d4" style:font-size-asian="12pt" style:font-size-complex="12pt"/>
    </style:style>
    <style:style style:name="P81" style:family="paragraph" style:parent-style-name="Text_20_body">
      <style:text-properties style:font-name="Arial3" fo:font-size="12pt" officeooo:rsid="0011d110" officeooo:paragraph-rsid="0011d110" style:font-size-asian="12pt" style:font-size-complex="12pt"/>
    </style:style>
    <style:style style:name="P82" style:family="paragraph" style:parent-style-name="Text_20_body">
      <style:text-properties style:font-name="Arial3" fo:font-size="12pt" officeooo:rsid="001555a5" officeooo:paragraph-rsid="001555a5" style:font-size-asian="12pt" style:font-size-complex="12pt"/>
    </style:style>
    <style:style style:name="P83" style:family="paragraph" style:parent-style-name="Text_20_body">
      <style:text-properties style:font-name="Arial3" fo:font-size="12pt" officeooo:rsid="001555a5" officeooo:paragraph-rsid="002974c9" style:font-size-asian="12pt" style:font-size-complex="12pt"/>
    </style:style>
    <style:style style:name="P84" style:family="paragraph" style:parent-style-name="Text_20_body">
      <style:text-properties style:font-name="Arial3" fo:font-size="12pt" officeooo:rsid="001944d0" officeooo:paragraph-rsid="001944d0" style:font-size-asian="12pt" style:font-size-complex="12pt"/>
    </style:style>
    <style:style style:name="P85" style:family="paragraph" style:parent-style-name="Text_20_body">
      <style:text-properties style:font-name="Arial3" fo:font-size="12pt" officeooo:rsid="001ba472" officeooo:paragraph-rsid="001ba472" style:font-size-asian="12pt" style:font-size-complex="12pt"/>
    </style:style>
    <style:style style:name="P86" style:family="paragraph" style:parent-style-name="Text_20_body">
      <style:text-properties style:font-name="Arial3" fo:font-size="12pt" officeooo:rsid="001f0b68" officeooo:paragraph-rsid="001f0b68" style:font-size-asian="12pt" style:font-size-complex="12pt"/>
    </style:style>
    <style:style style:name="P87" style:family="paragraph" style:parent-style-name="Text_20_body">
      <style:text-properties style:font-name="Arial3" fo:font-size="12pt" officeooo:rsid="001f4715" officeooo:paragraph-rsid="001f4715" style:font-size-asian="12pt" style:font-size-complex="12pt"/>
    </style:style>
    <style:style style:name="P88" style:family="paragraph" style:parent-style-name="Text_20_body">
      <style:text-properties style:font-name="Arial3" fo:font-size="12pt" officeooo:rsid="002205a3" officeooo:paragraph-rsid="002205a3" style:font-size-asian="12pt" style:font-size-complex="12pt"/>
    </style:style>
    <style:style style:name="P89" style:family="paragraph" style:parent-style-name="Text_20_body">
      <style:text-properties style:font-name="Arial3" fo:font-size="12pt" officeooo:rsid="0026df00" officeooo:paragraph-rsid="0026df00" style:font-size-asian="12pt" style:font-size-complex="12pt"/>
    </style:style>
    <style:style style:name="P90" style:family="paragraph" style:parent-style-name="Text_20_body">
      <style:text-properties style:font-name="Arial3" fo:font-size="12pt" officeooo:rsid="002974c9" officeooo:paragraph-rsid="002974c9" style:font-size-asian="12pt" style:font-size-complex="12pt"/>
    </style:style>
    <style:style style:name="P91" style:family="paragraph" style:parent-style-name="Text_20_body">
      <style:text-properties style:font-name="Arial3" fo:font-size="12pt" officeooo:rsid="002c335e" officeooo:paragraph-rsid="002c335e" style:font-size-asian="12pt" style:font-size-complex="12pt"/>
    </style:style>
    <style:style style:name="P92" style:family="paragraph" style:parent-style-name="Text_20_body">
      <style:text-properties style:font-name="Arial3" fo:font-size="12pt" officeooo:rsid="002fdd50" officeooo:paragraph-rsid="002fdd50" style:font-size-asian="12pt" style:font-size-complex="12pt"/>
    </style:style>
    <style:style style:name="P93" style:family="paragraph" style:parent-style-name="Text_20_body">
      <style:text-properties style:font-name="Arial3" fo:font-size="12pt" fo:font-weight="normal" officeooo:rsid="001555a5" officeooo:paragraph-rsid="001555a5" style:font-size-asian="12pt" style:font-weight-asian="normal" style:font-size-complex="12pt" style:font-weight-complex="normal"/>
    </style:style>
    <style:style style:name="P94" style:family="paragraph" style:parent-style-name="Text_20_body">
      <style:text-properties style:font-name="Arial3" fo:font-size="12pt" fo:font-weight="normal" officeooo:rsid="001944d0" officeooo:paragraph-rsid="001944d0" style:font-size-asian="12pt" style:font-weight-asian="normal" style:font-size-complex="12pt" style:font-weight-complex="normal"/>
    </style:style>
    <style:style style:name="P95" style:family="paragraph" style:parent-style-name="Text_20_body">
      <style:text-properties style:font-name="Arial3" fo:font-size="12pt" fo:font-weight="normal" officeooo:rsid="001225a8" officeooo:paragraph-rsid="001225a8" style:font-size-asian="12pt" style:font-weight-asian="normal" style:font-size-complex="12pt" style:font-weight-complex="normal"/>
    </style:style>
    <style:style style:name="P96" style:family="paragraph" style:parent-style-name="Text_20_body">
      <style:text-properties style:font-name="Arial3" officeooo:paragraph-rsid="0027956a"/>
    </style:style>
    <style:style style:name="P97" style:family="paragraph" style:parent-style-name="Text_20_body">
      <style:text-properties style:font-name="Arial3" officeooo:rsid="0040ea29" officeooo:paragraph-rsid="0040ea29"/>
    </style:style>
    <style:style style:name="P98" style:family="paragraph" style:parent-style-name="Text_20_body">
      <style:text-properties style:font-name="Arial3" fo:language="en" fo:country="US"/>
    </style:style>
    <style:style style:name="P99" style:family="paragraph" style:parent-style-name="Text_20_body">
      <style:text-properties style:font-name="Arial3" fo:language="en" fo:country="US" officeooo:rsid="004a1939" officeooo:paragraph-rsid="004a1939"/>
    </style:style>
    <style:style style:name="P100" style:family="paragraph" style:parent-style-name="Text_20_body">
      <style:text-properties style:font-name="Arial3" officeooo:rsid="006c4aff" officeooo:paragraph-rsid="006c4aff"/>
    </style:style>
    <style:style style:name="P101" style:family="paragraph" style:parent-style-name="Text_20_body">
      <style:text-properties style:font-name="Arial3" officeooo:rsid="0011d110" officeooo:paragraph-rsid="0011d110"/>
    </style:style>
    <style:style style:name="P102" style:family="paragraph" style:parent-style-name="Text_20_body">
      <style:text-properties style:font-name="Arial3" fo:font-weight="normal" style:font-weight-asian="normal" style:font-weight-complex="normal"/>
    </style:style>
    <style:style style:name="P103" style:family="paragraph" style:parent-style-name="Text_20_body">
      <style:text-properties style:font-name="Arial3" officeooo:rsid="006502c3" officeooo:paragraph-rsid="0075dbed"/>
    </style:style>
    <style:style style:name="P104" style:family="paragraph" style:parent-style-name="Text_20_body">
      <style:text-properties style:font-name="Arial3" fo:language="fr" fo:country="FR" officeooo:paragraph-rsid="0027956a"/>
    </style:style>
    <style:style style:name="P105" style:family="paragraph" style:parent-style-name="Text_20_body">
      <style:text-properties style:font-name="Arial3" officeooo:paragraph-rsid="00c1fd82"/>
    </style:style>
    <style:style style:name="P106" style:family="paragraph" style:parent-style-name="Text_20_body">
      <style:text-properties officeooo:paragraph-rsid="001225a8"/>
    </style:style>
    <style:style style:name="P107" style:family="paragraph" style:parent-style-name="Text_20_body">
      <style:text-properties officeooo:rsid="001225a8" officeooo:paragraph-rsid="001225a8"/>
    </style:style>
    <style:style style:name="P108" style:family="paragraph" style:parent-style-name="Text_20_body">
      <style:text-properties officeooo:rsid="001225a8" officeooo:paragraph-rsid="001373eb"/>
    </style:style>
    <style:style style:name="P109" style:family="paragraph" style:parent-style-name="Text_20_body">
      <style:paragraph-properties fo:text-align="start" style:justify-single-word="false"/>
      <style:text-properties officeooo:rsid="001225a8" officeooo:paragraph-rsid="001373eb"/>
    </style:style>
    <style:style style:name="P110" style:family="paragraph" style:parent-style-name="Text_20_body">
      <style:text-properties officeooo:rsid="001225a8" officeooo:paragraph-rsid="001615c5"/>
    </style:style>
    <style:style style:name="P111" style:family="paragraph" style:parent-style-name="Text_20_body">
      <style:text-properties officeooo:rsid="001225a8" officeooo:paragraph-rsid="00176d3a"/>
    </style:style>
    <style:style style:name="P112" style:family="paragraph" style:parent-style-name="Text_20_body">
      <style:text-properties officeooo:rsid="001225a8" officeooo:paragraph-rsid="001944d0"/>
    </style:style>
    <style:style style:name="P113" style:family="paragraph" style:parent-style-name="Text_20_body">
      <style:text-properties officeooo:rsid="001225a8" officeooo:paragraph-rsid="001a1064"/>
    </style:style>
    <style:style style:name="P114" style:family="paragraph" style:parent-style-name="Text_20_body">
      <style:text-properties officeooo:rsid="001225a8" officeooo:paragraph-rsid="001ba472"/>
    </style:style>
    <style:style style:name="P115" style:family="paragraph" style:parent-style-name="Text_20_body">
      <style:text-properties officeooo:paragraph-rsid="001373eb"/>
    </style:style>
    <style:style style:name="P116" style:family="paragraph" style:parent-style-name="Text_20_body">
      <style:text-properties officeooo:paragraph-rsid="001615c5"/>
    </style:style>
    <style:style style:name="P117" style:family="paragraph" style:parent-style-name="Text_20_body">
      <style:text-properties officeooo:paragraph-rsid="00176d3a"/>
    </style:style>
    <style:style style:name="P118" style:family="paragraph" style:parent-style-name="Text_20_body">
      <style:text-properties officeooo:paragraph-rsid="0019154b"/>
    </style:style>
    <style:style style:name="P119" style:family="paragraph" style:parent-style-name="Text_20_body">
      <style:text-properties officeooo:paragraph-rsid="001944d0"/>
    </style:style>
    <style:style style:name="P120" style:family="paragraph" style:parent-style-name="Text_20_body">
      <style:text-properties officeooo:paragraph-rsid="001a1064"/>
    </style:style>
    <style:style style:name="P121" style:family="paragraph" style:parent-style-name="Text_20_body">
      <style:text-properties officeooo:paragraph-rsid="001ba472"/>
    </style:style>
    <style:style style:name="P122" style:family="paragraph" style:parent-style-name="Text_20_body">
      <style:text-properties officeooo:paragraph-rsid="001d2a7d"/>
    </style:style>
    <style:style style:name="P123" style:family="paragraph" style:parent-style-name="Text_20_body">
      <style:text-properties officeooo:paragraph-rsid="001f0b68"/>
    </style:style>
    <style:style style:name="P124" style:family="paragraph" style:parent-style-name="Text_20_body">
      <style:text-properties officeooo:paragraph-rsid="001f4715"/>
    </style:style>
    <style:style style:name="P125" style:family="paragraph" style:parent-style-name="Text_20_body">
      <style:text-properties officeooo:paragraph-rsid="001fb173"/>
    </style:style>
    <style:style style:name="P126" style:family="paragraph" style:parent-style-name="Text_20_body">
      <style:text-properties officeooo:paragraph-rsid="00201fb4"/>
    </style:style>
    <style:style style:name="P127" style:family="paragraph" style:parent-style-name="Text_20_body">
      <style:text-properties officeooo:paragraph-rsid="00211aef"/>
    </style:style>
    <style:style style:name="P128" style:family="paragraph" style:parent-style-name="Text_20_body">
      <style:text-properties officeooo:paragraph-rsid="002205a3"/>
    </style:style>
    <style:style style:name="P129" style:family="paragraph" style:parent-style-name="Text_20_body">
      <style:text-properties officeooo:paragraph-rsid="00226277"/>
    </style:style>
    <style:style style:name="P130" style:family="paragraph" style:parent-style-name="Text_20_body">
      <style:text-properties officeooo:paragraph-rsid="0023be6c"/>
    </style:style>
    <style:style style:name="P131" style:family="paragraph" style:parent-style-name="Text_20_body">
      <style:text-properties officeooo:paragraph-rsid="0026df00"/>
    </style:style>
    <style:style style:name="P132" style:family="paragraph" style:parent-style-name="Text_20_body">
      <style:text-properties officeooo:paragraph-rsid="0028ecfd"/>
    </style:style>
    <style:style style:name="P133" style:family="paragraph" style:parent-style-name="Text_20_body">
      <style:paragraph-properties fo:text-align="start" style:justify-single-word="false"/>
    </style:style>
    <style:style style:name="P134" style:family="paragraph" style:parent-style-name="Text_20_body">
      <style:paragraph-properties fo:text-align="start" style:justify-single-word="false"/>
      <style:text-properties officeooo:paragraph-rsid="005c24b8"/>
    </style:style>
    <style:style style:name="P135" style:family="paragraph" style:parent-style-name="Text_20_body">
      <style:text-properties officeooo:paragraph-rsid="002974c9"/>
    </style:style>
    <style:style style:name="P136" style:family="paragraph" style:parent-style-name="Text_20_body">
      <style:text-properties officeooo:paragraph-rsid="0029a3ca"/>
    </style:style>
    <style:style style:name="P137" style:family="paragraph" style:parent-style-name="Text_20_body">
      <style:text-properties officeooo:paragraph-rsid="002b220e"/>
    </style:style>
    <style:style style:name="P138" style:family="paragraph" style:parent-style-name="Text_20_body">
      <style:text-properties officeooo:paragraph-rsid="002b29ef"/>
    </style:style>
    <style:style style:name="P139" style:family="paragraph" style:parent-style-name="Text_20_body">
      <style:text-properties officeooo:paragraph-rsid="002c335e"/>
    </style:style>
    <style:style style:name="P140" style:family="paragraph" style:parent-style-name="Text_20_body">
      <style:text-properties officeooo:paragraph-rsid="002e0452"/>
    </style:style>
    <style:style style:name="P141" style:family="paragraph" style:parent-style-name="Text_20_body">
      <style:text-properties officeooo:paragraph-rsid="002fdd50"/>
    </style:style>
    <style:style style:name="P142" style:family="paragraph" style:parent-style-name="Text_20_body">
      <style:text-properties officeooo:paragraph-rsid="0030cfac"/>
    </style:style>
    <style:style style:name="P143" style:family="paragraph" style:parent-style-name="Text_20_body">
      <style:text-properties officeooo:paragraph-rsid="003248d4"/>
    </style:style>
    <style:style style:name="P144" style:family="paragraph" style:parent-style-name="Text_20_body">
      <style:text-properties officeooo:paragraph-rsid="0032585e"/>
    </style:style>
    <style:style style:name="P145" style:family="paragraph" style:parent-style-name="Text_20_body">
      <style:text-properties officeooo:paragraph-rsid="00326731"/>
    </style:style>
    <style:style style:name="P146" style:family="paragraph" style:parent-style-name="Text_20_body">
      <style:text-properties officeooo:paragraph-rsid="00327515"/>
    </style:style>
    <style:style style:name="P147" style:family="paragraph" style:parent-style-name="Text_20_body">
      <style:text-properties officeooo:paragraph-rsid="0032dabc"/>
    </style:style>
    <style:style style:name="P148" style:family="paragraph" style:parent-style-name="Text_20_body">
      <style:text-properties officeooo:paragraph-rsid="003404fe"/>
    </style:style>
    <style:style style:name="P149" style:family="paragraph" style:parent-style-name="Text_20_body">
      <style:text-properties officeooo:paragraph-rsid="0034dff9"/>
    </style:style>
    <style:style style:name="P150" style:family="paragraph" style:parent-style-name="Text_20_body">
      <style:text-properties officeooo:paragraph-rsid="00369b51"/>
    </style:style>
    <style:style style:name="P151" style:family="paragraph" style:parent-style-name="Text_20_body">
      <style:text-properties officeooo:paragraph-rsid="003892a3"/>
    </style:style>
    <style:style style:name="P152" style:family="paragraph" style:parent-style-name="Text_20_body">
      <style:text-properties officeooo:paragraph-rsid="0039e5e5"/>
    </style:style>
    <style:style style:name="P153" style:family="paragraph" style:parent-style-name="Text_20_body">
      <style:text-properties officeooo:paragraph-rsid="003a03e6"/>
    </style:style>
    <style:style style:name="P154" style:family="paragraph" style:parent-style-name="Text_20_body">
      <style:text-properties officeooo:paragraph-rsid="003b7891"/>
    </style:style>
    <style:style style:name="P155" style:family="paragraph" style:parent-style-name="Text_20_body">
      <style:text-properties officeooo:paragraph-rsid="003d2312"/>
    </style:style>
    <style:style style:name="P156" style:family="paragraph" style:parent-style-name="Text_20_body">
      <style:text-properties officeooo:paragraph-rsid="003dd5c1"/>
    </style:style>
    <style:style style:name="P157" style:family="paragraph" style:parent-style-name="Text_20_body">
      <style:text-properties officeooo:paragraph-rsid="003f0d0d"/>
    </style:style>
    <style:style style:name="P158" style:family="paragraph" style:parent-style-name="Text_20_body">
      <style:text-properties officeooo:paragraph-rsid="0040ea29"/>
    </style:style>
    <style:style style:name="P159" style:family="paragraph" style:parent-style-name="Text_20_body">
      <style:text-properties officeooo:paragraph-rsid="0040ffb7"/>
    </style:style>
    <style:style style:name="P160" style:family="paragraph" style:parent-style-name="Text_20_body">
      <style:text-properties officeooo:paragraph-rsid="0041a6ed"/>
    </style:style>
    <style:style style:name="P161" style:family="paragraph" style:parent-style-name="Text_20_body">
      <style:text-properties officeooo:paragraph-rsid="00430ce0"/>
    </style:style>
    <style:style style:name="P162" style:family="paragraph" style:parent-style-name="Text_20_body">
      <style:text-properties officeooo:paragraph-rsid="0044a9e1"/>
    </style:style>
    <style:style style:name="P163" style:family="paragraph" style:parent-style-name="Text_20_body">
      <style:text-properties officeooo:paragraph-rsid="0046c770"/>
    </style:style>
    <style:style style:name="P164" style:family="paragraph" style:parent-style-name="Text_20_body">
      <style:text-properties officeooo:paragraph-rsid="0047dfd2"/>
    </style:style>
    <style:style style:name="P165" style:family="paragraph" style:parent-style-name="Text_20_body">
      <style:paragraph-properties fo:text-align="justify" style:justify-single-word="false"/>
    </style:style>
    <style:style style:name="P166" style:family="paragraph" style:parent-style-name="Text_20_body">
      <style:text-properties officeooo:paragraph-rsid="00489796"/>
    </style:style>
    <style:style style:name="P167" style:family="paragraph" style:parent-style-name="Text_20_body">
      <style:text-properties officeooo:paragraph-rsid="0048d641"/>
    </style:style>
    <style:style style:name="P168" style:family="paragraph" style:parent-style-name="Text_20_body">
      <style:text-properties officeooo:paragraph-rsid="004a5b30"/>
    </style:style>
    <style:style style:name="P169" style:family="paragraph" style:parent-style-name="Text_20_body">
      <style:text-properties officeooo:paragraph-rsid="004aab81"/>
    </style:style>
    <style:style style:name="P170" style:family="paragraph" style:parent-style-name="Text_20_body">
      <style:text-properties officeooo:paragraph-rsid="004c4a65"/>
    </style:style>
    <style:style style:name="P171" style:family="paragraph" style:parent-style-name="Text_20_body">
      <style:text-properties officeooo:paragraph-rsid="004ce0b9"/>
    </style:style>
    <style:style style:name="P172" style:family="paragraph" style:parent-style-name="Text_20_body">
      <style:text-properties officeooo:paragraph-rsid="004d15d1"/>
    </style:style>
    <style:style style:name="P173" style:family="paragraph" style:parent-style-name="Text_20_body">
      <style:text-properties officeooo:paragraph-rsid="004d7838"/>
    </style:style>
    <style:style style:name="P174" style:family="paragraph" style:parent-style-name="Text_20_body">
      <style:text-properties officeooo:paragraph-rsid="004e6823"/>
    </style:style>
    <style:style style:name="P175" style:family="paragraph" style:parent-style-name="Text_20_body">
      <style:text-properties officeooo:paragraph-rsid="004f842f"/>
    </style:style>
    <style:style style:name="P176" style:family="paragraph" style:parent-style-name="Text_20_body">
      <style:text-properties officeooo:paragraph-rsid="00507b6b"/>
    </style:style>
    <style:style style:name="P177" style:family="paragraph" style:parent-style-name="Text_20_body">
      <style:text-properties officeooo:paragraph-rsid="005116ac"/>
    </style:style>
    <style:style style:name="P178" style:family="paragraph" style:parent-style-name="Text_20_body">
      <style:text-properties officeooo:paragraph-rsid="0052d1f4"/>
    </style:style>
    <style:style style:name="P179" style:family="paragraph" style:parent-style-name="Text_20_body">
      <style:text-properties officeooo:paragraph-rsid="00543f91"/>
    </style:style>
    <style:style style:name="P180" style:family="paragraph" style:parent-style-name="Text_20_body">
      <style:text-properties officeooo:paragraph-rsid="0055e617"/>
    </style:style>
    <style:style style:name="P181" style:family="paragraph" style:parent-style-name="Text_20_body">
      <style:text-properties officeooo:paragraph-rsid="0058b705"/>
    </style:style>
    <style:style style:name="P182" style:family="paragraph" style:parent-style-name="Text_20_body">
      <style:text-properties officeooo:paragraph-rsid="0059efff"/>
    </style:style>
    <style:style style:name="P183" style:family="paragraph" style:parent-style-name="Text_20_body">
      <style:text-properties officeooo:paragraph-rsid="005ad98c"/>
    </style:style>
    <style:style style:name="P184" style:family="paragraph" style:parent-style-name="Text_20_body">
      <style:text-properties officeooo:paragraph-rsid="005b7fac"/>
    </style:style>
    <style:style style:name="P185" style:family="paragraph" style:parent-style-name="Text_20_body">
      <style:text-properties officeooo:paragraph-rsid="005c24b8"/>
    </style:style>
    <style:style style:name="P186" style:family="paragraph" style:parent-style-name="Text_20_body">
      <style:text-properties officeooo:paragraph-rsid="005deb15"/>
    </style:style>
    <style:style style:name="P187" style:family="paragraph" style:parent-style-name="Text_20_body">
      <style:text-properties officeooo:paragraph-rsid="005e967f"/>
    </style:style>
    <style:style style:name="P188" style:family="paragraph" style:parent-style-name="Text_20_body">
      <style:text-properties officeooo:paragraph-rsid="0060f162"/>
    </style:style>
    <style:style style:name="P189" style:family="paragraph" style:parent-style-name="Text_20_body">
      <style:text-properties officeooo:paragraph-rsid="0062d09f"/>
    </style:style>
    <style:style style:name="P190" style:family="paragraph" style:parent-style-name="Text_20_body">
      <style:text-properties officeooo:paragraph-rsid="0063cece"/>
    </style:style>
    <style:style style:name="P191" style:family="paragraph" style:parent-style-name="Text_20_body">
      <style:text-properties officeooo:paragraph-rsid="006502c3"/>
    </style:style>
    <style:style style:name="P192" style:family="paragraph" style:parent-style-name="Text_20_body">
      <style:text-properties officeooo:paragraph-rsid="00652797"/>
    </style:style>
    <style:style style:name="P193" style:family="paragraph" style:parent-style-name="Text_20_body">
      <style:text-properties officeooo:paragraph-rsid="00667e2a"/>
    </style:style>
    <style:style style:name="P194" style:family="paragraph" style:parent-style-name="Text_20_body">
      <style:text-properties officeooo:paragraph-rsid="00687882"/>
    </style:style>
    <style:style style:name="P195" style:family="paragraph" style:parent-style-name="Text_20_body">
      <style:text-properties officeooo:paragraph-rsid="0069aff5"/>
    </style:style>
    <style:style style:name="P196" style:family="paragraph" style:parent-style-name="Text_20_body">
      <style:text-properties officeooo:paragraph-rsid="006a36bd"/>
    </style:style>
    <style:style style:name="P197" style:family="paragraph" style:parent-style-name="Text_20_body">
      <style:text-properties officeooo:paragraph-rsid="006a975a"/>
    </style:style>
    <style:style style:name="P198" style:family="paragraph" style:parent-style-name="Text_20_body">
      <style:text-properties officeooo:paragraph-rsid="006c209c"/>
    </style:style>
    <style:style style:name="P199" style:family="paragraph" style:parent-style-name="Text_20_body">
      <style:text-properties officeooo:paragraph-rsid="006c9ed6"/>
    </style:style>
    <style:style style:name="P200" style:family="paragraph" style:parent-style-name="Text_20_body">
      <style:text-properties officeooo:paragraph-rsid="006fec05"/>
    </style:style>
    <style:style style:name="P201" style:family="paragraph" style:parent-style-name="Text_20_body">
      <style:text-properties officeooo:paragraph-rsid="007462e0"/>
    </style:style>
    <style:style style:name="P202" style:family="paragraph" style:parent-style-name="Text_20_body">
      <style:text-properties officeooo:paragraph-rsid="007eedd2"/>
    </style:style>
    <style:style style:name="P203" style:family="paragraph" style:parent-style-name="Text_20_body">
      <style:text-properties officeooo:paragraph-rsid="00c1fd82"/>
    </style:style>
    <style:style style:name="P204" style:family="paragraph" style:parent-style-name="Text_20_body">
      <style:paragraph-properties style:writing-mode="page"/>
    </style:style>
    <style:style style:name="P205" style:family="paragraph" style:parent-style-name="Quotations">
      <style:paragraph-properties>
        <style:tab-stops>
          <style:tab-stop style:position="3.466cm"/>
        </style:tab-stops>
      </style:paragraph-properties>
    </style:style>
    <style:style style:name="P206" style:family="paragraph" style:parent-style-name="Heading_20_2">
      <style:text-properties style:font-name="Arial3" fo:font-size="12pt" style:font-size-asian="12pt" style:font-size-complex="12pt"/>
    </style:style>
    <style:style style:name="P207" style:family="paragraph" style:parent-style-name="Heading_20_1">
      <style:text-properties style:font-name="Arial3" fo:font-size="12pt" style:font-size-asian="12pt" style:font-size-complex="12pt"/>
    </style:style>
    <style:style style:name="P208" style:family="paragraph" style:parent-style-name="Text_20_body">
      <style:text-properties style:font-name="Arial3" officeooo:paragraph-rsid="002974c9"/>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officeooo:rsid="0011d110"/>
    </style:style>
    <style:style style:name="T6" style:family="text">
      <style:text-properties fo:color="#000000" style:text-position="25% 58%" style:font-name="Arial3"/>
    </style:style>
    <style:style style:name="T7" style:family="text">
      <style:text-properties fo:color="#000000" style:text-position="25% 58%" style:font-name="Arial3" fo:font-weight="normal" style:font-weight-asian="normal" style:font-weight-complex="normal"/>
    </style:style>
    <style:style style:name="T8" style:family="text">
      <style:text-properties fo:color="#000000" style:text-position="25% 58%" style:font-name="Arial3" fo:font-style="normal" fo:font-weight="normal" style:font-style-asian="normal" style:font-weight-asian="normal" style:font-style-complex="normal" style:font-weight-complex="normal"/>
    </style:style>
    <style:style style:name="T9" style:family="text">
      <style:text-properties fo:color="#000000" style:text-position="25% 58%" style:font-name="Arial3" fo:font-style="normal" style:font-style-asian="normal" style:font-style-complex="normal"/>
    </style:style>
    <style:style style:name="T10" style:family="text">
      <style:text-properties fo:color="#000000" style:text-position="25% 58%" style:font-name="Arial3" fo:font-style="italic" fo:font-weight="normal" style:font-style-asian="italic" style:font-weight-asian="normal" style:font-style-complex="italic" style:font-weight-complex="normal"/>
    </style:style>
    <style:style style:name="T11" style:family="text">
      <style:text-properties fo:color="#000000" style:text-position="0% 100%" style:font-name="Arial3"/>
    </style:style>
    <style:style style:name="T12" style:family="text">
      <style:text-properties fo:color="#000000" style:text-position="0% 100%" style:font-name="Arial3" officeooo:rsid="001225a8"/>
    </style:style>
    <style:style style:name="T13" style:family="text">
      <style:text-properties fo:color="#000000" style:text-position="0% 100%" style:font-name="Arial3" officeooo:rsid="001373eb"/>
    </style:style>
    <style:style style:name="T14" style:family="text">
      <style:text-properties fo:color="#000000" style:text-position="0% 100%" style:font-name="Arial3" officeooo:rsid="001615c5"/>
    </style:style>
    <style:style style:name="T15" style:family="text">
      <style:text-properties fo:color="#000000" style:text-position="0% 100%" style:font-name="Arial3" officeooo:rsid="00176d3a"/>
    </style:style>
    <style:style style:name="T16" style:family="text">
      <style:text-properties fo:color="#000000" style:text-position="0% 100%" style:font-name="Arial3" officeooo:rsid="001944d0"/>
    </style:style>
    <style:style style:name="T17" style:family="text">
      <style:text-properties fo:color="#000000" style:text-position="0% 100%" style:font-name="Arial3" officeooo:rsid="001ba472"/>
    </style:style>
    <style:style style:name="T18" style:family="text">
      <style:text-properties fo:color="#000000" style:text-position="0% 100%" style:font-name="Arial3" officeooo:rsid="001d2a7d"/>
    </style:style>
    <style:style style:name="T19" style:family="text">
      <style:text-properties fo:color="#000000" style:text-position="0% 100%" style:font-name="Arial3" officeooo:rsid="001f0b68"/>
    </style:style>
    <style:style style:name="T20" style:family="text">
      <style:text-properties fo:color="#000000" style:text-position="0% 100%" style:font-name="Arial3" officeooo:rsid="001f4715"/>
    </style:style>
    <style:style style:name="T21" style:family="text">
      <style:text-properties fo:color="#000000" style:text-position="0% 100%" style:font-name="Arial3" officeooo:rsid="001fb173"/>
    </style:style>
    <style:style style:name="T22" style:family="text">
      <style:text-properties fo:color="#000000" style:text-position="0% 100%" style:font-name="Arial3" officeooo:rsid="00201fb4"/>
    </style:style>
    <style:style style:name="T23" style:family="text">
      <style:text-properties fo:color="#000000" style:text-position="0% 100%" style:font-name="Arial3" officeooo:rsid="00211aef"/>
    </style:style>
    <style:style style:name="T24" style:family="text">
      <style:text-properties fo:color="#000000" style:text-position="0% 100%" style:font-name="Arial3" officeooo:rsid="002205a3"/>
    </style:style>
    <style:style style:name="T25" style:family="text">
      <style:text-properties fo:color="#000000" style:text-position="0% 100%" style:font-name="Arial3" officeooo:rsid="00226277"/>
    </style:style>
    <style:style style:name="T26" style:family="text">
      <style:text-properties fo:color="#000000" style:text-position="0% 100%" style:font-name="Arial3" officeooo:rsid="0023be6c"/>
    </style:style>
    <style:style style:name="T27" style:family="text">
      <style:text-properties fo:color="#000000" style:text-position="0% 100%" style:font-name="Arial3" fo:font-weight="normal" officeooo:rsid="0023be6c" style:font-weight-asian="normal" style:font-weight-complex="normal"/>
    </style:style>
    <style:style style:name="T28" style:family="text">
      <style:text-properties fo:color="#000000" style:text-position="0% 100%" style:font-name="Arial3" fo:font-weight="normal" officeooo:rsid="0029a3ca" style:font-weight-asian="normal" style:font-weight-complex="normal"/>
    </style:style>
    <style:style style:name="T29" style:family="text">
      <style:text-properties fo:color="#000000" style:text-position="0% 100%" style:font-name="Arial3" fo:font-weight="normal" officeooo:rsid="002b29ef" style:font-weight-asian="normal" style:font-weight-complex="normal"/>
    </style:style>
    <style:style style:name="T30" style:family="text">
      <style:text-properties fo:color="#000000" style:text-position="0% 100%" style:font-name="Arial3" fo:font-weight="normal" officeooo:rsid="002c335e" style:font-weight-asian="normal" style:font-weight-complex="normal"/>
    </style:style>
    <style:style style:name="T31" style:family="text">
      <style:text-properties fo:color="#000000" style:text-position="0% 100%" style:font-name="Arial3" fo:font-weight="normal" officeooo:rsid="002e0452" style:font-weight-asian="normal" style:font-weight-complex="normal"/>
    </style:style>
    <style:style style:name="T32" style:family="text">
      <style:text-properties fo:color="#000000" style:text-position="0% 100%" style:font-name="Arial3" fo:font-weight="normal" officeooo:rsid="0030cfac" style:font-weight-asian="normal" style:font-weight-complex="normal"/>
    </style:style>
    <style:style style:name="T33" style:family="text">
      <style:text-properties fo:color="#000000" style:text-position="0% 100%" style:font-name="Arial3" fo:font-weight="normal" officeooo:rsid="00327515" style:font-weight-asian="normal" style:font-weight-complex="normal"/>
    </style:style>
    <style:style style:name="T34" style:family="text">
      <style:text-properties fo:color="#000000" style:text-position="0% 100%" style:font-name="Arial3" fo:font-weight="normal" officeooo:rsid="0032dabc" style:font-weight-asian="normal" style:font-weight-complex="normal"/>
    </style:style>
    <style:style style:name="T35" style:family="text">
      <style:text-properties fo:color="#000000" style:text-position="0% 100%" style:font-name="Arial3" fo:font-weight="normal" officeooo:rsid="0034dff9" style:font-weight-asian="normal" style:font-weight-complex="normal"/>
    </style:style>
    <style:style style:name="T36" style:family="text">
      <style:text-properties fo:color="#000000" style:text-position="0% 100%" style:font-name="Arial3" fo:font-weight="normal" officeooo:rsid="0039e5e5" style:font-weight-asian="normal" style:font-weight-complex="normal"/>
    </style:style>
    <style:style style:name="T37" style:family="text">
      <style:text-properties fo:color="#000000" style:text-position="0% 100%" style:font-name="Arial3" fo:font-weight="normal" officeooo:rsid="003d2312" style:font-weight-asian="normal" style:font-weight-complex="normal"/>
    </style:style>
    <style:style style:name="T38" style:family="text">
      <style:text-properties fo:color="#000000" style:text-position="0% 100%" style:font-name="Arial3" fo:font-weight="normal" officeooo:rsid="0041a6ed" style:font-weight-asian="normal" style:font-weight-complex="normal"/>
    </style:style>
    <style:style style:name="T39" style:family="text">
      <style:text-properties fo:color="#000000" style:text-position="0% 100%" style:font-name="Arial3" fo:font-weight="normal" officeooo:rsid="0048d641" style:font-weight-asian="normal" style:font-weight-complex="normal"/>
    </style:style>
    <style:style style:name="T40" style:family="text">
      <style:text-properties fo:color="#000000" style:text-position="0% 100%" style:font-name="Arial3" fo:font-weight="normal" officeooo:rsid="004aab81" style:font-weight-asian="normal" style:font-weight-complex="normal"/>
    </style:style>
    <style:style style:name="T41" style:family="text">
      <style:text-properties fo:color="#000000" style:text-position="0% 100%" style:font-name="Arial3" fo:font-weight="normal" officeooo:rsid="005ad98c" style:font-weight-asian="normal" style:font-weight-complex="normal"/>
    </style:style>
    <style:style style:name="T42" style:family="text">
      <style:text-properties fo:color="#000000" style:text-position="0% 100%" style:font-name="Arial3" fo:font-weight="normal" officeooo:rsid="005b7fac" style:font-weight-asian="normal" style:font-weight-complex="normal"/>
    </style:style>
    <style:style style:name="T43" style:family="text">
      <style:text-properties fo:color="#000000" style:text-position="0% 100%" style:font-name="Arial3" fo:font-weight="normal" officeooo:rsid="00667e2a" style:font-weight-asian="normal" style:font-weight-complex="normal"/>
    </style:style>
    <style:style style:name="T44" style:family="text">
      <style:text-properties fo:color="#000000" style:text-position="0% 100%" style:font-name="Arial3" officeooo:rsid="0024f1ad"/>
    </style:style>
    <style:style style:name="T45" style:family="text">
      <style:text-properties fo:color="#000000" style:text-position="0% 100%" style:font-name="Arial3" officeooo:rsid="0026df00"/>
    </style:style>
    <style:style style:name="T46" style:family="text">
      <style:text-properties fo:color="#000000" style:text-position="0% 100%" style:font-name="Arial3" officeooo:rsid="0028ecfd"/>
    </style:style>
    <style:style style:name="T47" style:family="text">
      <style:text-properties fo:color="#000000" style:text-position="0% 100%" style:font-name="Arial3" officeooo:rsid="002974c9"/>
    </style:style>
    <style:style style:name="T48" style:family="text">
      <style:text-properties fo:color="#000000" style:text-position="0% 100%" style:font-name="Arial3" officeooo:rsid="0029a3ca"/>
    </style:style>
    <style:style style:name="T49" style:family="text">
      <style:text-properties fo:color="#000000" style:text-position="0% 100%" style:font-name="Arial3" officeooo:rsid="002b220e"/>
    </style:style>
    <style:style style:name="T50" style:family="text">
      <style:text-properties fo:color="#000000" style:text-position="0% 100%" style:font-name="Arial3" officeooo:rsid="002b29ef"/>
    </style:style>
    <style:style style:name="T51" style:family="text">
      <style:text-properties fo:color="#000000" style:text-position="0% 100%" style:font-name="Arial3" officeooo:rsid="002c335e"/>
    </style:style>
    <style:style style:name="T52" style:family="text">
      <style:text-properties fo:color="#000000" style:text-position="0% 100%" style:font-name="Arial3" officeooo:rsid="002e0452"/>
    </style:style>
    <style:style style:name="T53" style:family="text">
      <style:text-properties fo:color="#000000" style:text-position="0% 100%" style:font-name="Arial3" officeooo:rsid="002fdd50"/>
    </style:style>
    <style:style style:name="T54" style:family="text">
      <style:text-properties fo:color="#000000" style:text-position="0% 100%" style:font-name="Arial3" officeooo:rsid="0030cfac"/>
    </style:style>
    <style:style style:name="T55" style:family="text">
      <style:text-properties fo:color="#000000" style:text-position="0% 100%" style:font-name="Arial3" fo:font-style="normal" fo:font-weight="normal" officeooo:rsid="0030cfac" style:font-style-asian="normal" style:font-weight-asian="normal" style:font-style-complex="normal" style:font-weight-complex="normal"/>
    </style:style>
    <style:style style:name="T56" style:family="text">
      <style:text-properties fo:color="#000000" style:text-position="0% 100%" style:font-name="Arial3" fo:font-style="normal" fo:font-weight="normal" officeooo:rsid="004e6823" style:font-style-asian="normal" style:font-weight-asian="normal" style:font-style-complex="normal" style:font-weight-complex="normal"/>
    </style:style>
    <style:style style:name="T57" style:family="text">
      <style:text-properties fo:color="#000000" style:text-position="0% 100%" style:font-name="Arial3" fo:font-style="normal" fo:font-weight="normal" officeooo:rsid="005c24b8" style:font-style-asian="normal" style:font-weight-asian="normal" style:font-style-complex="normal" style:font-weight-complex="normal"/>
    </style:style>
    <style:style style:name="T58" style:family="text">
      <style:text-properties fo:color="#000000" style:text-position="0% 100%" style:font-name="Arial3" fo:font-style="normal" officeooo:rsid="003892a3" style:font-style-asian="normal" style:font-style-complex="normal"/>
    </style:style>
    <style:style style:name="T59" style:family="text">
      <style:text-properties fo:color="#000000" style:text-position="0% 100%" style:font-name="Arial3" fo:font-style="normal" officeooo:rsid="0047dfd2" style:font-style-asian="normal" style:font-style-complex="normal"/>
    </style:style>
    <style:style style:name="T60" style:family="text">
      <style:text-properties fo:color="#000000" style:text-position="0% 100%" style:font-name="Arial3" fo:font-style="normal" officeooo:rsid="00543f91" style:font-style-asian="normal" style:font-style-complex="normal"/>
    </style:style>
    <style:style style:name="T61" style:family="text">
      <style:text-properties fo:color="#000000" style:text-position="0% 100%" style:font-name="Arial3" fo:font-style="normal" officeooo:rsid="0055e617" style:font-style-asian="normal" style:font-style-complex="normal"/>
    </style:style>
    <style:style style:name="T62" style:family="text">
      <style:text-properties fo:color="#000000" style:text-position="0% 100%" style:font-name="Arial3" fo:font-style="normal" officeooo:rsid="0059efff" style:font-style-asian="normal" style:font-style-complex="normal"/>
    </style:style>
    <style:style style:name="T63" style:family="text">
      <style:text-properties fo:color="#000000" style:text-position="0% 100%" style:font-name="Arial3" fo:font-style="normal" officeooo:rsid="005ad98c" style:font-style-asian="normal" style:font-style-complex="normal"/>
    </style:style>
    <style:style style:name="T64" style:family="text">
      <style:text-properties fo:color="#000000" style:text-position="0% 100%" style:font-name="Arial3" fo:font-style="normal" officeooo:rsid="005c24b8" style:font-style-asian="normal" style:font-style-complex="normal"/>
    </style:style>
    <style:style style:name="T65" style:family="text">
      <style:text-properties fo:color="#000000" style:text-position="0% 100%" style:font-name="Arial3" fo:font-style="normal" officeooo:rsid="005e967f" style:font-style-asian="normal" style:font-style-complex="normal"/>
    </style:style>
    <style:style style:name="T66" style:family="text">
      <style:text-properties fo:color="#000000" style:text-position="0% 100%" style:font-name="Arial3" fo:font-style="normal" officeooo:rsid="006502c3" style:font-style-asian="normal" style:font-style-complex="normal"/>
    </style:style>
    <style:style style:name="T67" style:family="text">
      <style:text-properties fo:color="#000000" style:text-position="0% 100%" style:font-name="Arial3" fo:font-style="normal" officeooo:rsid="00652797" style:font-style-asian="normal" style:font-style-complex="normal"/>
    </style:style>
    <style:style style:name="T68" style:family="text">
      <style:text-properties fo:color="#000000" style:text-position="0% 100%" style:font-name="Arial3" officeooo:rsid="003248d4"/>
    </style:style>
    <style:style style:name="T69" style:family="text">
      <style:text-properties fo:color="#000000" style:text-position="0% 100%" style:font-name="Arial3" officeooo:rsid="0032585e"/>
    </style:style>
    <style:style style:name="T70" style:family="text">
      <style:text-properties fo:color="#000000" style:text-position="0% 100%" style:font-name="Arial3" officeooo:rsid="00326731"/>
    </style:style>
    <style:style style:name="T71" style:family="text">
      <style:text-properties fo:color="#000000" style:text-position="0% 100%" style:font-name="Arial3" officeooo:rsid="00327515"/>
    </style:style>
    <style:style style:name="T72" style:family="text">
      <style:text-properties fo:color="#000000" style:text-position="0% 100%" style:font-name="Arial3" officeooo:rsid="0032dabc"/>
    </style:style>
    <style:style style:name="T73" style:family="text">
      <style:text-properties fo:color="#000000" style:text-position="0% 100%" style:font-name="Arial3" officeooo:rsid="003404fe"/>
    </style:style>
    <style:style style:name="T74" style:family="text">
      <style:text-properties fo:color="#000000" style:text-position="0% 100%" style:font-name="Arial3" officeooo:rsid="0034dff9"/>
    </style:style>
    <style:style style:name="T75" style:family="text">
      <style:text-properties fo:color="#000000" style:text-position="0% 100%" style:font-name="Arial3" officeooo:rsid="00369b51"/>
    </style:style>
    <style:style style:name="T76" style:family="text">
      <style:text-properties fo:color="#000000" style:text-position="0% 100%" style:font-name="Arial3" officeooo:rsid="003892a3"/>
    </style:style>
    <style:style style:name="T77" style:family="text">
      <style:text-properties fo:color="#000000" style:text-position="0% 100%" style:font-name="Arial3" officeooo:rsid="0039e5e5"/>
    </style:style>
    <style:style style:name="T78" style:family="text">
      <style:text-properties fo:color="#000000" style:text-position="0% 100%" style:font-name="Arial3" officeooo:rsid="003a03e6"/>
    </style:style>
    <style:style style:name="T79" style:family="text">
      <style:text-properties fo:color="#000000" style:text-position="0% 100%" style:font-name="Arial3" officeooo:rsid="003d2312"/>
    </style:style>
    <style:style style:name="T80" style:family="text">
      <style:text-properties fo:color="#000000" style:text-position="0% 100%" style:font-name="Arial3" officeooo:rsid="003dd5c1"/>
    </style:style>
    <style:style style:name="T81" style:family="text">
      <style:text-properties fo:color="#000000" style:text-position="0% 100%" style:font-name="Arial3" officeooo:rsid="003f0d0d"/>
    </style:style>
    <style:style style:name="T82" style:family="text">
      <style:text-properties fo:color="#000000" style:text-position="0% 100%" style:font-name="Arial3" officeooo:rsid="0040ea29"/>
    </style:style>
    <style:style style:name="T83" style:family="text">
      <style:text-properties fo:color="#000000" style:text-position="0% 100%" style:font-name="Arial3" officeooo:rsid="0040ffb7"/>
    </style:style>
    <style:style style:name="T84" style:family="text">
      <style:text-properties fo:color="#000000" style:text-position="0% 100%" style:font-name="Arial3" officeooo:rsid="0041a6ed"/>
    </style:style>
    <style:style style:name="T85" style:family="text">
      <style:text-properties fo:color="#000000" style:text-position="0% 100%" style:font-name="Arial3" officeooo:rsid="00430ce0"/>
    </style:style>
    <style:style style:name="T86" style:family="text">
      <style:text-properties fo:color="#000000" style:text-position="0% 100%" style:font-name="Arial3" officeooo:rsid="0044a9e1"/>
    </style:style>
    <style:style style:name="T87" style:family="text">
      <style:text-properties fo:color="#000000" style:text-position="0% 100%" style:font-name="Arial3" officeooo:rsid="0044e0a1"/>
    </style:style>
    <style:style style:name="T88" style:family="text">
      <style:text-properties fo:color="#000000" style:text-position="0% 100%" style:font-name="Arial3" officeooo:rsid="0046c770"/>
    </style:style>
    <style:style style:name="T89" style:family="text">
      <style:text-properties fo:color="#000000" style:text-position="0% 100%" style:font-name="Arial3" officeooo:rsid="0047dfd2"/>
    </style:style>
    <style:style style:name="T90" style:family="text">
      <style:text-properties fo:color="#000000" style:text-position="0% 100%" style:font-name="Arial3" officeooo:rsid="00489796"/>
    </style:style>
    <style:style style:name="T91" style:family="text">
      <style:text-properties fo:color="#000000" style:text-position="0% 100%" style:font-name="Arial3" officeooo:rsid="0048d641"/>
    </style:style>
    <style:style style:name="T92" style:family="text">
      <style:text-properties fo:color="#000000" style:text-position="0% 100%" style:font-name="Arial3" officeooo:rsid="004a5b30"/>
    </style:style>
    <style:style style:name="T93" style:family="text">
      <style:text-properties fo:color="#000000" style:text-position="0% 100%" style:font-name="Arial3" officeooo:rsid="004aab81"/>
    </style:style>
    <style:style style:name="T94" style:family="text">
      <style:text-properties fo:color="#000000" style:text-position="0% 100%" style:font-name="Arial3" officeooo:rsid="004c4a65"/>
    </style:style>
    <style:style style:name="T95" style:family="text">
      <style:text-properties fo:color="#000000" style:text-position="0% 100%" style:font-name="Arial3" officeooo:rsid="004ce0b9"/>
    </style:style>
    <style:style style:name="T96" style:family="text">
      <style:text-properties fo:color="#000000" style:text-position="0% 100%" style:font-name="Arial3" officeooo:rsid="004d7838"/>
    </style:style>
    <style:style style:name="T97" style:family="text">
      <style:text-properties fo:color="#000000" style:text-position="0% 100%" style:font-name="Arial3" officeooo:rsid="004e6823"/>
    </style:style>
    <style:style style:name="T98" style:family="text">
      <style:text-properties fo:color="#000000" style:text-position="0% 100%" style:font-name="Arial3" officeooo:rsid="004f842f"/>
    </style:style>
    <style:style style:name="T99" style:family="text">
      <style:text-properties fo:color="#000000" style:text-position="0% 100%" style:font-name="Arial3" officeooo:rsid="00507b6b"/>
    </style:style>
    <style:style style:name="T100" style:family="text">
      <style:text-properties fo:color="#000000" style:text-position="0% 100%" style:font-name="Arial3" officeooo:rsid="0052d1f4"/>
    </style:style>
    <style:style style:name="T101" style:family="text">
      <style:text-properties fo:color="#000000" style:text-position="0% 100%" style:font-name="Arial3" officeooo:rsid="00543f91"/>
    </style:style>
    <style:style style:name="T102" style:family="text">
      <style:text-properties fo:color="#000000" style:text-position="0% 100%" style:font-name="Arial3" officeooo:rsid="0055e617"/>
    </style:style>
    <style:style style:name="T103" style:family="text">
      <style:text-properties fo:color="#000000" style:text-position="0% 100%" style:font-name="Arial3" officeooo:rsid="0058b705"/>
    </style:style>
    <style:style style:name="T104" style:family="text">
      <style:text-properties fo:color="#000000" style:text-position="0% 100%" style:font-name="Arial3" officeooo:rsid="0059efff"/>
    </style:style>
    <style:style style:name="T105" style:family="text">
      <style:text-properties fo:color="#000000" style:text-position="0% 100%" style:font-name="Arial3" officeooo:rsid="005ad98c"/>
    </style:style>
    <style:style style:name="T106" style:family="text">
      <style:text-properties fo:color="#000000" style:text-position="0% 100%" style:font-name="Arial3" officeooo:rsid="005b7fac"/>
    </style:style>
    <style:style style:name="T107" style:family="text">
      <style:text-properties fo:color="#000000" style:text-position="0% 100%" style:font-name="Arial3" officeooo:rsid="005c24b8"/>
    </style:style>
    <style:style style:name="T108" style:family="text">
      <style:text-properties fo:color="#000000" style:text-position="0% 100%" style:font-name="Arial3" officeooo:rsid="005deb15"/>
    </style:style>
    <style:style style:name="T109" style:family="text">
      <style:text-properties fo:color="#000000" style:text-position="0% 100%" style:font-name="Arial3" officeooo:rsid="005e967f"/>
    </style:style>
    <style:style style:name="T110" style:family="text">
      <style:text-properties fo:color="#000000" style:text-position="0% 100%" style:font-name="Arial3" officeooo:rsid="0060f162"/>
    </style:style>
    <style:style style:name="T111" style:family="text">
      <style:text-properties fo:color="#000000" style:text-position="0% 100%" style:font-name="Arial3" officeooo:rsid="0062d09f"/>
    </style:style>
    <style:style style:name="T112" style:family="text">
      <style:text-properties fo:color="#000000" style:text-position="0% 100%" style:font-name="Arial3" officeooo:rsid="006502c3"/>
    </style:style>
    <style:style style:name="T113" style:family="text">
      <style:text-properties fo:color="#000000" style:text-position="0% 100%" style:font-name="Arial3" officeooo:rsid="00652797"/>
    </style:style>
    <style:style style:name="T114" style:family="text">
      <style:text-properties fo:color="#000000" style:text-position="0% 100%" style:font-name="Arial3" officeooo:rsid="00667e2a"/>
    </style:style>
    <style:style style:name="T115" style:family="text">
      <style:text-properties fo:color="#000000" style:text-position="0% 100%" style:font-name="Arial3" officeooo:rsid="00687882"/>
    </style:style>
    <style:style style:name="T116" style:family="text">
      <style:text-properties fo:color="#000000" style:font-name="Arial3" fo:language="fr" fo:country="FR" fo:background-color="transparent" loext:char-shading-value="0"/>
    </style:style>
    <style:style style:name="T117" style:family="text">
      <style:text-properties fo:color="#000000" style:font-name="Arial3" fo:language="fr" fo:country="FR" officeooo:rsid="0026df00" fo:background-color="transparent" loext:char-shading-value="0" style:font-name-asian="Arial Unicode MS" style:language-asian="pl" style:country-asian="PL" style:font-name-complex="Arial Unicode MS" style:language-complex="pl" style:country-complex="PL"/>
    </style:style>
    <style:style style:name="T118" style:family="text">
      <style:text-properties fo:color="#000000" style:font-name="Arial3" fo:language="fr" fo:country="FR" officeooo:rsid="002b220e" fo:background-color="transparent" loext:char-shading-value="0" style:font-name-asian="Arial Unicode MS" style:language-asian="pl" style:country-asian="PL" style:font-name-complex="Arial Unicode MS" style:language-complex="pl" style:country-complex="PL"/>
    </style:style>
    <style:style style:name="T119" style:family="text">
      <style:text-properties fo:color="#000000" style:font-name="Arial3" fo:language="fr" fo:country="FR" fo:background-color="transparent" loext:char-shading-value="0" style:language-asian="pl" style:country-asian="PL" style:language-complex="pl" style:country-complex="PL"/>
    </style:style>
    <style:style style:name="T120" style:family="text">
      <style:text-properties fo:color="#000000" style:font-name="Arial3" fo:language="fr" fo:country="FR" fo:font-style="italic" fo:font-weight="normal"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121" style:family="text">
      <style:text-properties fo:color="#000000" style:font-name="Arial3" fo:language="fr" fo:country="FR" fo:font-style="italic" fo:font-weight="normal" officeooo:rsid="001f4715" fo:background-color="transparent" loext:char-shading-value="0" style:font-style-asian="italic" style:font-weight-asian="normal" style:font-style-complex="italic" style:font-weight-complex="normal"/>
    </style:style>
    <style:style style:name="T122" style:family="text">
      <style:text-properties fo:color="#000000" style:font-name="Arial3" fo:language="fr" fo:country="FR" fo:font-weight="normal" officeooo:rsid="0047dfd2" fo:background-color="transparent" loext:char-shading-value="0" style:font-weight-asian="normal" style:font-weight-complex="normal"/>
    </style:style>
    <style:style style:name="T123" style:family="text">
      <style:text-properties fo:color="#000000" style:font-name="Arial3" fo:font-style="normal" officeooo:rsid="0055e617" fo:background-color="transparent" loext:char-shading-value="0" style:font-name-asian="Arial Unicode MS1" style:font-style-asian="normal" style:font-name-complex="Arial Unicode MS1" style:font-style-complex="normal"/>
    </style:style>
    <style:style style:name="T124" style:family="text">
      <style:text-properties fo:color="#000000" style:font-name="Arial3" fo:font-style="normal" fo:background-color="transparent" loext:char-shading-value="0" style:font-style-asian="normal" style:font-style-complex="normal"/>
    </style:style>
    <style:style style:name="T125" style:family="text">
      <style:text-properties fo:color="#000000" style:font-name="Arial3" fo:font-style="normal" officeooo:rsid="001555a5" fo:background-color="transparent" loext:char-shading-value="0" style:font-style-asian="normal" style:font-style-complex="normal"/>
    </style:style>
    <style:style style:name="T126" style:family="text">
      <style:text-properties fo:color="#000000" style:font-name="Arial3" fo:font-style="normal" officeooo:rsid="003892a3" fo:background-color="transparent" loext:char-shading-value="0" style:font-style-asian="normal" style:font-style-complex="normal"/>
    </style:style>
    <style:style style:name="T127" style:family="text">
      <style:text-properties fo:color="#000000" style:font-name="Arial3" fo:font-style="normal" officeooo:rsid="0059efff" fo:background-color="transparent" loext:char-shading-value="0" style:font-style-asian="normal" style:font-style-complex="normal"/>
    </style:style>
    <style:style style:name="T128" style:family="text">
      <style:text-properties fo:color="#000000" style:font-name="Arial3" fo:font-style="normal" officeooo:rsid="00687882" fo:background-color="transparent" loext:char-shading-value="0" style:font-name-asian="Arial Unicode MS" style:font-style-asian="normal" style:font-name-complex="Arial Unicode MS" style:font-style-complex="normal"/>
    </style:style>
    <style:style style:name="T129" style:family="text">
      <style:text-properties fo:color="#000000" style:font-name="Arial3" fo:font-style="italic" fo:font-weight="normal" fo:background-color="transparent" loext:char-shading-value="0" style:font-style-asian="italic" style:font-weight-asian="normal" style:font-style-complex="italic" style:font-weight-complex="normal"/>
    </style:style>
    <style:style style:name="T130" style:family="text">
      <style:text-properties fo:color="#000000" style:font-name="Arial3" fo:font-style="italic" officeooo:rsid="005e967f" fo:background-color="transparent" loext:char-shading-value="0" style:font-name-asian="Arial" style:font-style-asian="italic" style:font-name-complex="Arial" style:font-style-complex="italic"/>
    </style:style>
    <style:style style:name="T131" style:family="text">
      <style:text-properties fo:color="#000000" style:font-name="Arial3" fo:font-style="italic" officeooo:rsid="001555a5" fo:background-color="transparent" loext:char-shading-value="0" style:font-style-asian="italic" style:font-style-complex="italic"/>
    </style:style>
    <style:style style:name="T132" style:family="text">
      <style:text-properties fo:color="#000000" style:font-name="Arial3" fo:font-style="italic" officeooo:rsid="0059efff" fo:background-color="transparent" loext:char-shading-value="0" style:font-style-asian="italic" style:font-style-complex="italic"/>
    </style:style>
    <style:style style:name="T133" style:family="text">
      <style:text-properties fo:color="#000000" style:font-name="Arial3" fo:font-style="italic" officeooo:rsid="00687882" fo:background-color="transparent" loext:char-shading-value="0" style:font-name-asian="Arial Unicode MS" style:font-style-asian="italic" style:font-name-complex="Arial Unicode MS" style:font-style-complex="italic"/>
    </style:style>
    <style:style style:name="T134" style:family="text">
      <style:text-properties fo:color="#000000" style:font-name="Arial3" fo:background-color="transparent" loext:char-shading-value="0"/>
    </style:style>
    <style:style style:name="T135" style:family="text">
      <style:text-properties fo:color="#000000" style:font-name="Arial3" officeooo:rsid="006a36bd" fo:background-color="transparent" loext:char-shading-value="0" style:font-name-asian="Arial Unicode MS" style:font-name-complex="Arial Unicode MS"/>
    </style:style>
    <style:style style:name="T136" style:family="text">
      <style:text-properties fo:color="#000000" style:font-name="Arial3" officeooo:rsid="006c209c" fo:background-color="transparent" loext:char-shading-value="0" style:font-name-asian="Arial Unicode MS" style:font-name-complex="Arial Unicode MS"/>
    </style:style>
    <style:style style:name="T137" style:family="text">
      <style:text-properties fo:color="#000000" style:font-name="Arial3" officeooo:rsid="002205a3" fo:background-color="transparent" loext:char-shading-value="0"/>
    </style:style>
    <style:style style:name="T138" style:family="text">
      <style:text-properties fo:color="#000000" style:font-name="Arial3" fo:language="ro" fo:country="RO" officeooo:rsid="006a36bd" fo:background-color="transparent" loext:char-shading-value="0" style:font-name-asian="Arial Unicode MS" style:font-name-complex="Arial Unicode MS"/>
    </style:style>
    <style:style style:name="T139" style:family="text">
      <style:text-properties fo:color="#000000" style:font-name="Arial3" fo:language="ro" fo:country="RO" fo:font-weight="normal" officeooo:rsid="001ba472" fo:background-color="transparent" loext:char-shading-value="0" style:font-name-asian="Arial Unicode MS" style:font-size-asian="10.5pt" style:font-weight-asian="normal" style:font-name-complex="Arial Unicode MS" style:font-weight-complex="normal"/>
    </style:style>
    <style:style style:name="T140" style:family="text">
      <style:text-properties fo:color="#000000" style:font-name="Arial3" fo:font-weight="normal" officeooo:rsid="001f0b68" fo:background-color="transparent" loext:char-shading-value="0" style:font-name-asian="Arial Unicode MS" style:font-weight-asian="normal" style:font-name-complex="Arial Unicode MS" style:font-weight-complex="normal"/>
    </style:style>
    <style:style style:name="T141" style:family="text">
      <style:text-properties fo:color="#000000" style:font-name="Arial3" fo:font-weight="normal" officeooo:rsid="001ba472" fo:background-color="transparent" loext:char-shading-value="0" style:font-weight-asian="normal" style:font-weight-complex="normal"/>
    </style:style>
    <style:style style:name="T142" style:family="text">
      <style:text-properties fo:color="#000000" style:font-name="Arial3" fo:font-weight="normal" officeooo:rsid="001f4715" fo:background-color="transparent" loext:char-shading-value="0" style:font-weight-asian="normal" style:font-weight-complex="normal"/>
    </style:style>
    <style:style style:name="T143" style:family="text">
      <style:text-properties fo:color="#000000" style:font-name="Arial3" fo:font-weight="normal" officeooo:rsid="00430ce0" fo:background-color="transparent" loext:char-shading-value="0" style:font-weight-asian="normal" style:font-weight-complex="normal"/>
    </style:style>
    <style:style style:name="T144" style:family="text">
      <style:text-properties fo:color="#000000" style:font-name="Arial3" fo:language="en" fo:country="US" fo:font-style="normal" style:text-underline-style="solid" style:text-underline-width="auto" style:text-underline-color="font-color" officeooo:rsid="0060f162" fo:background-color="transparent" loext:char-shading-value="0" style:language-asian="en" style:country-asian="US" style:font-style-asian="normal" style:language-complex="en" style:country-complex="US" style:font-style-complex="normal"/>
    </style:style>
    <style:style style:name="T145" style:family="text">
      <style:text-properties style:use-window-font-color="true" style:font-name="Arial3"/>
    </style:style>
    <style:style style:name="T146" style:family="text">
      <style:text-properties style:use-window-font-color="true" style:font-name="Arial3" fo:language="la" fo:country="VA" fo:font-style="normal" officeooo:rsid="001555a5" style:language-asian="pl" style:country-asian="PL" style:font-style-asian="normal" style:language-complex="pl" style:country-complex="PL" style:font-style-complex="normal"/>
    </style:style>
    <style:style style:name="T147" style:family="text">
      <style:text-properties style:use-window-font-color="true" style:font-name="Arial3" fo:language="la" fo:country="VA" fo:font-style="normal" fo:font-weight="normal" officeooo:rsid="001555a5" style:font-style-asian="normal" style:font-weight-asian="normal" style:font-style-complex="normal" style:font-weight-complex="normal"/>
    </style:style>
    <style:style style:name="T148" style:family="text">
      <style:text-properties style:use-window-font-color="true" style:font-name="Arial3" fo:language="la" fo:country="VA" fo:font-style="italic" fo:font-weight="normal" officeooo:rsid="001555a5" style:font-style-asian="italic" style:font-weight-asian="normal" style:font-style-complex="italic" style:font-weight-complex="normal"/>
    </style:style>
    <style:style style:name="T149" style:family="text">
      <style:text-properties style:use-window-font-color="true" style:font-name="Arial3" fo:language="it" fo:country="IT" fo:background-color="transparent" loext:char-shading-value="0" style:language-asian="pl" style:country-asian="PL" style:language-complex="pl" style:country-complex="PL"/>
    </style:style>
    <style:style style:name="T150" style:family="text">
      <style:text-properties style:use-window-font-color="true" style:font-name="Arial3" fo:language="it" fo:country="IT" officeooo:rsid="0019154b" fo:background-color="transparent" loext:char-shading-value="0" style:font-name-asian="Arial Unicode MS" style:language-asian="pl" style:country-asian="PL" style:font-name-complex="Arial Unicode MS" style:language-complex="pl" style:country-complex="PL"/>
    </style:style>
    <style:style style:name="T151" style:family="text">
      <style:text-properties style:use-window-font-color="true" style:font-name="Arial3" fo:background-color="transparent" loext:char-shading-value="0"/>
    </style:style>
    <style:style style:name="T152" style:family="text">
      <style:text-properties style:use-window-font-color="true" style:font-name="Arial3" fo:font-style="italic" fo:font-weight="normal" officeooo:rsid="001555a5" style:font-style-asian="italic" style:font-weight-asian="normal" style:font-style-complex="italic" style:font-weight-complex="normal"/>
    </style:style>
    <style:style style:name="T153" style:family="text">
      <style:text-properties style:use-window-font-color="true" style:font-name="Arial3" fo:font-style="italic" officeooo:rsid="003a03e6" style:font-style-asian="italic" style:font-style-complex="italic"/>
    </style:style>
    <style:style style:name="T154" style:family="text">
      <style:text-properties style:use-window-font-color="true" style:font-name="Arial3" fo:font-style="normal" fo:font-weight="normal" officeooo:rsid="001555a5" style:font-style-asian="normal" style:font-weight-asian="normal" style:font-style-complex="normal" style:font-weight-complex="normal"/>
    </style:style>
    <style:style style:name="T155" style:family="text">
      <style:text-properties style:use-window-font-color="true" style:font-name="Arial3" fo:font-style="normal" fo:font-weight="normal" officeooo:rsid="003a03e6" style:font-style-asian="normal" style:font-weight-asian="normal" style:font-style-complex="normal" style:font-weight-complex="normal"/>
    </style:style>
    <style:style style:name="T156" style:family="text">
      <style:text-properties style:use-window-font-color="true" style:font-name="Arial3" fo:font-style="normal" officeooo:rsid="003a03e6" style:font-style-asian="normal" style:font-style-complex="normal"/>
    </style:style>
    <style:style style:name="T157" style:family="text">
      <style:text-properties style:use-window-font-color="true" style:font-name="Arial3" fo:font-style="normal" officeooo:rsid="0040ea29" style:font-style-asian="normal" style:font-style-complex="normal"/>
    </style:style>
    <style:style style:name="T158" style:family="text">
      <style:text-properties style:use-window-font-color="true" style:font-name="Arial3" officeooo:rsid="002205a3"/>
    </style:style>
    <style:style style:name="T159" style:family="text">
      <style:text-properties fo:font-variant="normal" fo:text-transform="none" fo:color="#000000" style:font-name="Arial3" fo:font-size="12pt" fo:font-style="normal" officeooo:rsid="001555a5" style:font-size-asian="12pt" style:font-size-complex="12pt"/>
    </style:style>
    <style:style style:name="T160" style:family="text">
      <style:text-properties fo:font-variant="normal" fo:text-transform="none" fo:color="#000000" style:font-name="Arial3" fo:font-size="12pt" fo:font-style="normal" officeooo:rsid="001555a5" style:font-size-asian="12pt" style:font-style-asian="normal" style:font-size-complex="12pt" style:font-style-complex="normal"/>
    </style:style>
    <style:style style:name="T161" style:family="text">
      <style:text-properties fo:font-variant="normal" fo:text-transform="none" fo:color="#000000" style:font-name="Arial3" fo:font-size="12pt" fo:font-style="normal" fo:font-weight="normal" officeooo:rsid="001f0b68" style:font-size-asian="12pt" style:font-weight-asian="normal" style:font-size-complex="12pt" style:font-weight-complex="normal"/>
    </style:style>
    <style:style style:name="T162" style:family="text">
      <style:text-properties fo:font-variant="normal" fo:text-transform="none" fo:color="#000000" style:font-name="Arial3" fo:font-size="12pt" fo:font-style="normal" fo:font-weight="normal" officeooo:rsid="004ce0b9" style:font-size-asian="12pt" style:font-weight-asian="normal" style:font-size-complex="12pt" style:font-weight-complex="normal"/>
    </style:style>
    <style:style style:name="T163" style:family="text">
      <style:text-properties fo:font-variant="normal" fo:text-transform="none" fo:color="#000000" style:font-name="Arial3" fo:font-size="12pt" fo:font-style="normal" fo:font-weight="normal" officeooo:rsid="003892a3" style:font-size-asian="12pt" style:font-style-asian="normal" style:font-weight-asian="normal" style:font-size-complex="12pt" style:font-style-complex="normal" style:font-weight-complex="normal"/>
    </style:style>
    <style:style style:name="T164" style:family="text">
      <style:text-properties fo:font-variant="normal" fo:text-transform="none" fo:color="#000000" style:font-name="Arial3" fo:font-size="12pt" fo:font-style="normal" fo:font-weight="normal" officeooo:rsid="0039e5e5" style:font-size-asian="12pt" style:font-style-asian="normal" style:font-weight-asian="normal" style:font-size-complex="12pt" style:font-style-complex="normal" style:font-weight-complex="normal"/>
    </style:style>
    <style:style style:name="T165" style:family="text">
      <style:text-properties fo:font-variant="normal" fo:text-transform="none" fo:color="#000000" style:font-name="Arial3" fo:font-size="12pt" fo:font-style="italic" style:font-size-asian="12pt" style:font-size-complex="12pt"/>
    </style:style>
    <style:style style:name="T166" style:family="text">
      <style:text-properties fo:font-variant="normal" fo:text-transform="none" fo:color="#000000" style:font-name="Arial3" fo:font-size="12pt" fo:font-style="italic" officeooo:rsid="001555a5" style:font-size-asian="12pt" style:font-size-complex="12pt"/>
    </style:style>
    <style:style style:name="T167" style:family="text">
      <style:text-properties fo:font-variant="normal" fo:text-transform="none" fo:color="#000000" style:font-name="Arial3" fo:font-size="12pt" fo:font-style="italic" fo:font-weight="normal" officeooo:rsid="003892a3" style:font-size-asian="12pt" style:font-style-asian="normal" style:font-weight-asian="normal" style:font-size-complex="12pt" style:font-style-complex="normal" style:font-weight-complex="normal"/>
    </style:style>
    <style:style style:name="T168" style:family="text">
      <style:text-properties officeooo:rsid="001ba472"/>
    </style:style>
    <style:style style:name="T169" style:family="text">
      <style:text-properties fo:color="#ce181e" style:font-name="Arial3" officeooo:rsid="002205a3"/>
    </style:style>
    <style:style style:name="T170" style:family="text">
      <style:text-properties officeooo:rsid="0027956a"/>
    </style:style>
    <style:style style:name="T171" style:family="text">
      <style:text-properties officeooo:rsid="006c9ed6"/>
    </style:style>
    <style:style style:name="T172" style:family="text">
      <style:text-properties style:font-name="Arial3"/>
    </style:style>
    <style:style style:name="T173" style:family="text">
      <style:text-properties style:font-name="Arial3" officeooo:rsid="006502c3"/>
    </style:style>
    <style:style style:name="T174" style:family="text">
      <style:text-properties style:font-name="Arial3" fo:language="la" fo:country="VA"/>
    </style:style>
    <style:style style:name="T175" style:family="text">
      <style:text-properties style:font-name="Arial3" fo:language="la" fo:country="VA" fo:font-style="italic" officeooo:rsid="001555a5" style:language-asian="pl" style:country-asian="PL" style:font-style-asian="italic" style:language-complex="pl" style:country-complex="PL" style:font-style-complex="italic"/>
    </style:style>
    <style:style style:name="T176" style:family="text">
      <style:text-properties style:font-name="Arial3" fo:language="la" fo:country="VA" fo:font-style="italic" officeooo:rsid="003892a3" style:language-asian="pl" style:country-asian="PL" style:font-style-asian="italic" style:language-complex="pl" style:country-complex="PL" style:font-style-complex="italic"/>
    </style:style>
    <style:style style:name="T177" style:family="text">
      <style:text-properties style:font-name="Arial3" fo:language="la" fo:country="VA" fo:font-style="italic" officeooo:rsid="003a03e6" style:language-asian="pl" style:country-asian="PL" style:font-style-asian="italic" style:language-complex="pl" style:country-complex="PL" style:font-style-complex="italic"/>
    </style:style>
    <style:style style:name="T178" style:family="text">
      <style:text-properties style:font-name="Arial3" fo:language="la" fo:country="VA" fo:font-style="italic" officeooo:rsid="0040ea29" style:language-asian="pl" style:country-asian="PL" style:font-style-asian="italic" style:language-complex="pl" style:country-complex="PL" style:font-style-complex="italic"/>
    </style:style>
    <style:style style:name="T179" style:family="text">
      <style:text-properties style:font-name="Arial3" fo:language="la" fo:country="VA" fo:font-style="italic" officeooo:rsid="0059efff" style:language-asian="pl" style:country-asian="PL" style:font-style-asian="italic" style:language-complex="pl" style:country-complex="PL" style:font-style-complex="italic"/>
    </style:style>
    <style:style style:name="T180" style:family="text">
      <style:text-properties style:font-name="Arial3" fo:language="la" fo:country="VA" fo:font-style="italic" officeooo:rsid="007462e0" style:language-asian="pl" style:country-asian="PL" style:font-style-asian="italic" style:language-complex="pl" style:country-complex="PL" style:font-style-complex="italic"/>
    </style:style>
    <style:style style:name="T181" style:family="text">
      <style:text-properties style:font-name="Arial3" fo:language="la" fo:country="VA" fo:font-style="italic" fo:font-weight="normal" style:language-asian="pl" style:country-asian="PL" style:font-style-asian="italic" style:font-weight-asian="normal" style:language-complex="pl" style:country-complex="PL" style:font-style-complex="italic" style:font-weight-complex="normal"/>
    </style:style>
    <style:style style:name="T182" style:family="text">
      <style:text-properties style:font-name="Arial3" fo:language="la" fo:country="VA" fo:font-style="italic" fo:font-weight="normal" officeooo:rsid="004a5b30" style:language-asian="pl" style:country-asian="PL" style:font-style-asian="italic" style:font-weight-asian="normal" style:language-complex="pl" style:country-complex="PL" style:font-style-complex="italic" style:font-weight-complex="normal"/>
    </style:style>
    <style:style style:name="T183" style:family="text">
      <style:text-properties style:font-name="Arial3" fo:language="la" fo:country="VA" fo:font-style="italic" fo:font-weight="normal" style:font-style-asian="italic" style:font-weight-asian="normal" style:font-style-complex="italic" style:font-weight-complex="normal"/>
    </style:style>
    <style:style style:name="T184" style:family="text">
      <style:text-properties style:font-name="Arial3" fo:language="la" fo:country="VA" style:language-asian="pl" style:country-asian="PL" style:language-complex="pl" style:country-complex="PL"/>
    </style:style>
    <style:style style:name="T185" style:family="text">
      <style:text-properties style:font-name="Arial3" fo:language="la" fo:country="VA" officeooo:rsid="002205a3" style:language-asian="pl" style:country-asian="PL" style:language-complex="pl" style:country-complex="PL"/>
    </style:style>
    <style:style style:name="T186" style:family="text">
      <style:text-properties style:font-name="Arial3" fo:language="la" fo:country="VA" fo:font-weight="normal" style:language-asian="pl" style:country-asian="PL" style:font-weight-asian="normal" style:language-complex="pl" style:country-complex="PL" style:font-weight-complex="normal"/>
    </style:style>
    <style:style style:name="T187" style:family="text">
      <style:text-properties style:font-name="Arial3" fo:language="la" fo:country="VA" fo:font-style="normal" officeooo:rsid="003892a3" style:language-asian="pl" style:country-asian="PL" style:font-style-asian="normal" style:language-complex="pl" style:country-complex="PL" style:font-style-complex="normal"/>
    </style:style>
    <style:style style:name="T188" style:family="text">
      <style:text-properties style:font-name="Arial3" fo:language="la" fo:country="VA" fo:font-style="normal" officeooo:rsid="003a03e6" style:language-asian="pl" style:country-asian="PL" style:font-style-asian="normal" style:language-complex="pl" style:country-complex="PL" style:font-style-complex="normal"/>
    </style:style>
    <style:style style:name="T189" style:family="text">
      <style:text-properties style:font-name="Arial3" fo:language="la" fo:country="VA" fo:font-style="normal" officeooo:rsid="0040ea29" style:language-asian="pl" style:country-asian="PL" style:font-style-asian="normal" style:language-complex="pl" style:country-complex="PL" style:font-style-complex="normal"/>
    </style:style>
    <style:style style:name="T190" style:family="text">
      <style:text-properties style:font-name="Arial3" fo:language="la" fo:country="VA" fo:font-style="normal" officeooo:rsid="0055e617" style:language-asian="pl" style:country-asian="PL" style:font-style-asian="normal" style:language-complex="pl" style:country-complex="PL" style:font-style-complex="normal"/>
    </style:style>
    <style:style style:name="T191" style:family="text">
      <style:text-properties style:font-name="Arial3" fo:language="la" fo:country="VA" fo:font-style="normal" officeooo:rsid="005deb15" style:language-asian="pl" style:country-asian="PL" style:font-style-asian="normal" style:language-complex="pl" style:country-complex="PL" style:font-style-complex="normal"/>
    </style:style>
    <style:style style:name="T192" style:family="text">
      <style:text-properties style:font-name="Arial3" fo:language="la" fo:country="VA" fo:font-style="normal" officeooo:rsid="0060f162" style:language-asian="pl" style:country-asian="PL" style:font-style-asian="normal" style:language-complex="pl" style:country-complex="PL" style:font-style-complex="normal"/>
    </style:style>
    <style:style style:name="T193" style:family="text">
      <style:text-properties style:font-name="Arial3" fo:language="la" fo:country="VA" fo:font-style="normal" officeooo:rsid="007462e0" style:language-asian="pl" style:country-asian="PL" style:font-style-asian="normal" style:language-complex="pl" style:country-complex="PL" style:font-style-complex="normal"/>
    </style:style>
    <style:style style:name="T194" style:family="text">
      <style:text-properties style:font-name="Arial3" fo:language="la" fo:country="VA" fo:font-style="normal" officeooo:rsid="003a03e6" style:font-style-asian="normal" style:font-style-complex="normal"/>
    </style:style>
    <style:style style:name="T195" style:family="text">
      <style:text-properties style:font-name="Arial3" fo:font-style="normal" style:font-style-asian="normal" style:font-style-complex="normal"/>
    </style:style>
    <style:style style:name="T196" style:family="text">
      <style:text-properties style:font-name="Arial3" fo:font-style="normal" officeooo:rsid="001555a5" style:font-style-asian="normal" style:font-style-complex="normal"/>
    </style:style>
    <style:style style:name="T197" style:family="text">
      <style:text-properties style:font-name="Arial3" fo:font-style="normal" officeooo:rsid="006fec05" style:font-style-asian="normal" style:font-style-complex="normal"/>
    </style:style>
    <style:style style:name="T198" style:family="text">
      <style:text-properties style:font-name="Arial3" fo:font-style="normal" officeooo:rsid="0063cece" style:font-style-asian="normal" style:font-style-complex="normal"/>
    </style:style>
    <style:style style:name="T199" style:family="text">
      <style:text-properties style:font-name="Arial3" fo:font-style="normal" officeooo:rsid="0034dff9" style:font-style-asian="normal" style:font-style-complex="normal"/>
    </style:style>
    <style:style style:name="T200" style:family="text">
      <style:text-properties style:font-name="Arial3" fo:font-style="normal" officeooo:rsid="00543f91" style:font-style-asian="normal" style:font-style-complex="normal"/>
    </style:style>
    <style:style style:name="T201" style:family="text">
      <style:text-properties style:font-name="Arial3" fo:font-style="normal" officeooo:rsid="006502c3" style:font-style-asian="normal" style:font-style-complex="normal"/>
    </style:style>
    <style:style style:name="T202" style:family="text">
      <style:text-properties style:font-name="Arial3" fo:font-style="normal" officeooo:rsid="00652797" style:font-style-asian="normal" style:font-style-complex="normal"/>
    </style:style>
    <style:style style:name="T203" style:family="text">
      <style:text-properties style:font-name="Arial3" fo:font-style="normal" officeooo:rsid="0069aff5" style:font-style-asian="normal" style:font-style-complex="normal"/>
    </style:style>
    <style:style style:name="T204" style:family="text">
      <style:text-properties style:font-name="Arial3" fo:font-style="normal" officeooo:rsid="002fdd50" style:font-style-asian="normal" style:font-style-complex="normal"/>
    </style:style>
    <style:style style:name="T205" style:family="text">
      <style:text-properties style:font-name="Arial3" fo:font-style="normal" officeooo:rsid="003892a3" style:font-style-asian="normal" style:font-style-complex="normal"/>
    </style:style>
    <style:style style:name="T206" style:family="text">
      <style:text-properties style:font-name="Arial3" fo:font-style="normal" officeooo:rsid="003a03e6" style:font-style-asian="normal" style:font-style-complex="normal"/>
    </style:style>
    <style:style style:name="T207" style:family="text">
      <style:text-properties style:font-name="Arial3" fo:font-style="normal" officeooo:rsid="003d2312" style:font-style-asian="normal" style:font-style-complex="normal"/>
    </style:style>
    <style:style style:name="T208" style:family="text">
      <style:text-properties style:font-name="Arial3" fo:font-style="normal" officeooo:rsid="0040ea29" style:font-style-asian="normal" style:font-style-complex="normal"/>
    </style:style>
    <style:style style:name="T209" style:family="text">
      <style:text-properties style:font-name="Arial3" fo:font-style="normal" officeooo:rsid="004d15d1" style:font-style-asian="normal" style:font-style-complex="normal"/>
    </style:style>
    <style:style style:name="T210" style:family="text">
      <style:text-properties style:font-name="Arial3" fo:font-style="normal" officeooo:rsid="00507b6b" style:font-style-asian="normal" style:font-style-complex="normal"/>
    </style:style>
    <style:style style:name="T211" style:family="text">
      <style:text-properties style:font-name="Arial3" fo:font-style="normal" officeooo:rsid="0052d1f4" style:font-style-asian="normal" style:font-style-complex="normal"/>
    </style:style>
    <style:style style:name="T212" style:family="text">
      <style:text-properties style:font-name="Arial3" fo:font-style="normal" officeooo:rsid="0055e617" style:font-style-asian="normal" style:font-style-complex="normal"/>
    </style:style>
    <style:style style:name="T213" style:family="text">
      <style:text-properties style:font-name="Arial3" fo:font-style="normal" officeooo:rsid="0058b705" style:font-style-asian="normal" style:font-style-complex="normal"/>
    </style:style>
    <style:style style:name="T214" style:family="text">
      <style:text-properties style:font-name="Arial3" fo:font-style="normal" officeooo:rsid="005ad98c" style:font-style-asian="normal" style:font-style-complex="normal"/>
    </style:style>
    <style:style style:name="T215" style:family="text">
      <style:text-properties style:font-name="Arial3" fo:font-style="normal" officeooo:rsid="0059efff" style:font-style-asian="normal" style:font-style-complex="normal"/>
    </style:style>
    <style:style style:name="T216" style:family="text">
      <style:text-properties style:font-name="Arial3" fo:font-style="normal" officeooo:rsid="005b7fac" style:font-style-asian="normal" style:font-style-complex="normal"/>
    </style:style>
    <style:style style:name="T217" style:family="text">
      <style:text-properties style:font-name="Arial3" fo:font-style="normal" officeooo:rsid="005c24b8" style:font-style-asian="normal" style:font-style-complex="normal"/>
    </style:style>
    <style:style style:name="T218" style:family="text">
      <style:text-properties style:font-name="Arial3" fo:font-style="normal" officeooo:rsid="005deb15" style:font-style-asian="normal" style:font-style-complex="normal"/>
    </style:style>
    <style:style style:name="T219" style:family="text">
      <style:text-properties style:font-name="Arial3" fo:font-style="normal" officeooo:rsid="0060f162" style:font-style-asian="normal" style:font-style-complex="normal"/>
    </style:style>
    <style:style style:name="T220" style:family="text">
      <style:text-properties style:font-name="Arial3" fo:font-style="normal" officeooo:rsid="007462e0" style:font-style-asian="normal" style:font-style-complex="normal"/>
    </style:style>
    <style:style style:name="T221" style:family="text">
      <style:text-properties style:font-name="Arial3" fo:font-style="normal" fo:font-weight="normal" style:font-style-asian="normal" style:font-weight-asian="normal" style:font-style-complex="normal" style:font-weight-complex="normal"/>
    </style:style>
    <style:style style:name="T222" style:family="text">
      <style:text-properties style:font-name="Arial3" fo:font-style="normal" fo:font-weight="normal" officeooo:rsid="0011d110" style:font-style-asian="normal" style:font-weight-asian="normal" style:font-style-complex="normal" style:font-weight-complex="normal"/>
    </style:style>
    <style:style style:name="T223" style:family="text">
      <style:text-properties style:font-name="Arial3" fo:font-style="normal" fo:font-weight="normal" officeooo:rsid="00201fb4" style:font-style-asian="normal" style:font-weight-asian="normal" style:font-style-complex="normal" style:font-weight-complex="normal"/>
    </style:style>
    <style:style style:name="T224" style:family="text">
      <style:text-properties style:font-name="Arial3" fo:font-style="normal" fo:font-weight="normal" officeooo:rsid="0030cfac" style:font-style-asian="normal" style:font-weight-asian="normal" style:font-style-complex="normal" style:font-weight-complex="normal"/>
    </style:style>
    <style:style style:name="T225" style:family="text">
      <style:text-properties style:font-name="Arial3" fo:font-style="normal" fo:font-weight="normal" officeooo:rsid="0034dff9" style:font-style-asian="normal" style:font-weight-asian="normal" style:font-style-complex="normal" style:font-weight-complex="normal"/>
    </style:style>
    <style:style style:name="T226" style:family="text">
      <style:text-properties style:font-name="Arial3" fo:font-style="normal" fo:font-weight="normal" officeooo:rsid="001ba472" style:font-style-asian="normal" style:font-weight-asian="normal" style:font-style-complex="normal" style:font-weight-complex="normal"/>
    </style:style>
    <style:style style:name="T227" style:family="text">
      <style:text-properties style:font-name="Arial3" fo:font-style="normal" fo:font-weight="normal" officeooo:rsid="002205a3" style:font-style-asian="normal" style:font-weight-asian="normal" style:font-style-complex="normal" style:font-weight-complex="normal"/>
    </style:style>
    <style:style style:name="T228" style:family="text">
      <style:text-properties style:font-name="Arial3" fo:font-style="normal" fo:font-weight="normal" officeooo:rsid="001555a5" style:font-style-asian="normal" style:font-weight-asian="normal" style:font-style-complex="normal" style:font-weight-complex="normal"/>
    </style:style>
    <style:style style:name="T229" style:family="text">
      <style:text-properties style:font-name="Arial3" fo:font-style="normal" fo:font-weight="normal" officeooo:rsid="00369b51" style:font-style-asian="normal" style:font-weight-asian="normal" style:font-style-complex="normal" style:font-weight-complex="normal"/>
    </style:style>
    <style:style style:name="T230" style:family="text">
      <style:text-properties style:font-name="Arial3" fo:font-style="normal" fo:font-weight="normal" officeooo:rsid="0048d641" style:font-style-asian="normal" style:font-weight-asian="normal" style:font-style-complex="normal" style:font-weight-complex="normal"/>
    </style:style>
    <style:style style:name="T231" style:family="text">
      <style:text-properties style:font-name="Arial3" fo:font-style="normal" fo:font-weight="normal" officeooo:rsid="004a5b30" style:font-style-asian="normal" style:font-weight-asian="normal" style:font-style-complex="normal" style:font-weight-complex="normal"/>
    </style:style>
    <style:style style:name="T232" style:family="text">
      <style:text-properties style:font-name="Arial3" fo:font-style="normal" fo:font-weight="normal" officeooo:rsid="0060f162" style:font-style-asian="normal" style:font-weight-asian="normal" style:font-style-complex="normal" style:font-weight-complex="normal"/>
    </style:style>
    <style:style style:name="T233" style:family="text">
      <style:text-properties style:font-name="Arial3" fo:font-style="normal" fo:font-weight="normal" officeooo:rsid="0063cece" style:font-style-asian="normal" style:font-weight-asian="normal" style:font-style-complex="normal" style:font-weight-complex="normal"/>
    </style:style>
    <style:style style:name="T234" style:family="text">
      <style:text-properties style:font-name="Arial3" fo:font-style="normal" fo:font-weight="bold" style:font-style-asian="normal" style:font-weight-asian="bold" style:font-style-complex="normal" style:font-weight-complex="bold"/>
    </style:style>
    <style:style style:name="T235" style:family="text">
      <style:text-properties style:font-name="Arial3" fo:font-style="normal" fo:font-weight="bold" officeooo:rsid="0034dff9" style:font-style-asian="normal" style:font-weight-asian="bold" style:font-style-complex="normal" style:font-weight-complex="bold"/>
    </style:style>
    <style:style style:name="T236" style:family="text">
      <style:text-properties style:font-name="Arial3" fo:font-style="normal" style:text-underline-style="none" style:font-style-asian="normal" style:font-style-complex="normal"/>
    </style:style>
    <style:style style:name="T237" style:family="text">
      <style:text-properties style:font-name="Arial3" fo:font-style="normal" style:text-underline-style="none" officeooo:rsid="001555a5" style:font-style-asian="normal" style:font-style-complex="normal"/>
    </style:style>
    <style:style style:name="T238" style:family="text">
      <style:text-properties style:font-name="Arial3" fo:font-style="normal" fo:background-color="transparent" loext:char-shading-value="0" style:font-style-asian="normal" style:font-style-complex="normal"/>
    </style:style>
    <style:style style:name="T239" style:family="text">
      <style:text-properties style:font-name="Arial3" fo:font-style="normal" officeooo:rsid="001555a5" fo:background-color="transparent" loext:char-shading-value="0" style:font-style-asian="normal" style:font-style-complex="normal"/>
    </style:style>
    <style:style style:name="T240" style:family="text">
      <style:text-properties style:font-name="Arial3" fo:font-style="normal" officeooo:rsid="003892a3" fo:background-color="transparent" loext:char-shading-value="0" style:font-style-asian="normal" style:font-style-complex="normal"/>
    </style:style>
    <style:style style:name="T241" style:family="text">
      <style:text-properties style:font-name="Arial3" fo:font-style="normal" officeooo:rsid="0059efff" fo:background-color="transparent" loext:char-shading-value="0" style:font-style-asian="normal" style:font-style-complex="normal"/>
    </style:style>
    <style:style style:name="T242" style:family="text">
      <style:text-properties style:font-name="Arial3" fo:font-style="normal" officeooo:rsid="005c24b8" style:font-name-asian="Arial" style:font-style-asian="normal" style:font-name-complex="Arial" style:font-style-complex="normal"/>
    </style:style>
    <style:style style:name="T243" style:family="text">
      <style:text-properties style:font-name="Arial3" fo:font-style="normal" officeooo:rsid="00327515" style:font-name-asian="Arial" style:font-style-asian="normal" style:font-name-complex="Arial" style:font-style-complex="normal"/>
    </style:style>
    <style:style style:name="T244" style:family="text">
      <style:text-properties style:font-name="Arial3" fo:font-style="normal" style:text-underline-style="solid" style:text-underline-width="auto" style:text-underline-color="font-color" officeooo:rsid="001555a5" style:font-style-asian="normal" style:font-style-complex="normal"/>
    </style:style>
    <style:style style:name="T245" style:family="text">
      <style:text-properties style:font-name="Arial3" fo:font-style="normal" style:text-underline-style="solid" style:text-underline-width="auto" style:text-underline-color="font-color" officeooo:rsid="0062d09f" fo:background-color="transparent" loext:char-shading-value="0" style:font-style-asian="normal" style:font-style-complex="normal"/>
    </style:style>
    <style:style style:name="T246" style:family="text">
      <style:text-properties style:font-name="Arial3" fo:font-style="normal" officeooo:rsid="00369b51" style:font-name-asian="Arial Unicode MS" style:font-style-asian="normal" style:font-name-complex="Arial Unicode MS" style:font-style-complex="normal"/>
    </style:style>
    <style:style style:name="T247" style:family="text">
      <style:text-properties style:font-name="Arial3" fo:font-style="normal" officeooo:rsid="003d2312" style:font-name-asian="Arial Unicode MS" style:font-style-asian="normal" style:font-name-complex="Arial Unicode MS" style:font-style-complex="normal"/>
    </style:style>
    <style:style style:name="T248" style:family="text">
      <style:text-properties style:font-name="Arial3" fo:font-style="normal" officeooo:rsid="0059efff" style:font-name-asian="Arial Unicode MS" style:font-style-asian="normal" style:font-name-complex="Arial Unicode MS" style:font-style-complex="normal"/>
    </style:style>
    <style:style style:name="T249" style:family="text">
      <style:text-properties style:font-name="Arial3" fo:font-weight="normal" style:font-weight-asian="normal" style:font-weight-complex="normal"/>
    </style:style>
    <style:style style:name="T250" style:family="text">
      <style:text-properties style:font-name="Arial3" fo:font-weight="normal" officeooo:rsid="0011d110" style:font-weight-asian="normal" style:font-weight-complex="normal"/>
    </style:style>
    <style:style style:name="T251" style:family="text">
      <style:text-properties style:font-name="Arial3" fo:font-weight="normal" officeooo:rsid="006c9ed6" style:font-weight-asian="normal" style:font-weight-complex="normal"/>
    </style:style>
    <style:style style:name="T252" style:family="text">
      <style:text-properties style:font-name="Arial3" fo:font-weight="normal" officeooo:rsid="001225a8" style:font-weight-asian="normal" style:font-weight-complex="normal"/>
    </style:style>
    <style:style style:name="T253" style:family="text">
      <style:text-properties style:font-name="Arial3" fo:font-weight="normal" officeooo:rsid="001944d0" style:font-weight-asian="normal" style:font-weight-complex="normal"/>
    </style:style>
    <style:style style:name="T254" style:family="text">
      <style:text-properties style:font-name="Arial3" fo:font-weight="normal" officeooo:rsid="001a1064" style:font-weight-asian="normal" style:font-weight-complex="normal"/>
    </style:style>
    <style:style style:name="T255" style:family="text">
      <style:text-properties style:font-name="Arial3" fo:font-weight="normal" officeooo:rsid="001ba472" style:font-weight-asian="normal" style:font-weight-complex="normal"/>
    </style:style>
    <style:style style:name="T256" style:family="text">
      <style:text-properties style:font-name="Arial3" fo:font-weight="normal" officeooo:rsid="001d2a7d" style:font-weight-asian="normal" style:font-weight-complex="normal"/>
    </style:style>
    <style:style style:name="T257" style:family="text">
      <style:text-properties style:font-name="Arial3" fo:font-weight="normal" officeooo:rsid="001f0b68" style:font-weight-asian="normal" style:font-weight-complex="normal"/>
    </style:style>
    <style:style style:name="T258" style:family="text">
      <style:text-properties style:font-name="Arial3" fo:font-weight="normal" officeooo:rsid="001f4715" style:font-weight-asian="normal" style:font-weight-complex="normal"/>
    </style:style>
    <style:style style:name="T259" style:family="text">
      <style:text-properties style:font-name="Arial3" fo:font-weight="normal" officeooo:rsid="001fb173" style:font-weight-asian="normal" style:font-weight-complex="normal"/>
    </style:style>
    <style:style style:name="T260" style:family="text">
      <style:text-properties style:font-name="Arial3" fo:font-weight="normal" officeooo:rsid="00201fb4" style:font-weight-asian="normal" style:font-weight-complex="normal"/>
    </style:style>
    <style:style style:name="T261" style:family="text">
      <style:text-properties style:font-name="Arial3" fo:font-weight="normal" officeooo:rsid="00211aef" style:font-weight-asian="normal" style:font-weight-complex="normal"/>
    </style:style>
    <style:style style:name="T262" style:family="text">
      <style:text-properties style:font-name="Arial3" fo:font-weight="normal" officeooo:rsid="002205a3" style:font-weight-asian="normal" style:font-weight-complex="normal"/>
    </style:style>
    <style:style style:name="T263" style:family="text">
      <style:text-properties style:font-name="Arial3" fo:font-weight="normal" officeooo:rsid="00226277" style:font-weight-asian="normal" style:font-weight-complex="normal"/>
    </style:style>
    <style:style style:name="T264" style:family="text">
      <style:text-properties style:font-name="Arial3" fo:font-weight="normal" officeooo:rsid="002e0452" style:font-weight-asian="normal" style:font-weight-complex="normal"/>
    </style:style>
    <style:style style:name="T265" style:family="text">
      <style:text-properties style:font-name="Arial3" fo:font-weight="normal" officeooo:rsid="0030cfac" style:font-weight-asian="normal" style:font-weight-complex="normal"/>
    </style:style>
    <style:style style:name="T266" style:family="text">
      <style:text-properties style:font-name="Arial3" fo:font-weight="normal" officeooo:rsid="003248d4" style:font-weight-asian="normal" style:font-weight-complex="normal"/>
    </style:style>
    <style:style style:name="T267" style:family="text">
      <style:text-properties style:font-name="Arial3" fo:font-weight="normal" officeooo:rsid="0032585e" style:font-weight-asian="normal" style:font-weight-complex="normal"/>
    </style:style>
    <style:style style:name="T268" style:family="text">
      <style:text-properties style:font-name="Arial3" fo:font-weight="normal" officeooo:rsid="00326731" style:font-weight-asian="normal" style:font-weight-complex="normal"/>
    </style:style>
    <style:style style:name="T269" style:family="text">
      <style:text-properties style:font-name="Arial3" fo:font-weight="normal" officeooo:rsid="00327515" style:font-weight-asian="normal" style:font-weight-complex="normal"/>
    </style:style>
    <style:style style:name="T270" style:family="text">
      <style:text-properties style:font-name="Arial3" fo:font-weight="normal" officeooo:rsid="0032dabc" style:font-weight-asian="normal" style:font-weight-complex="normal"/>
    </style:style>
    <style:style style:name="T271" style:family="text">
      <style:text-properties style:font-name="Arial3" fo:font-weight="normal" officeooo:rsid="003404fe" style:font-weight-asian="normal" style:font-weight-complex="normal"/>
    </style:style>
    <style:style style:name="T272" style:family="text">
      <style:text-properties style:font-name="Arial3" fo:font-weight="normal" officeooo:rsid="0034dff9" style:font-weight-asian="normal" style:font-weight-complex="normal"/>
    </style:style>
    <style:style style:name="T273" style:family="text">
      <style:text-properties style:font-name="Arial3" fo:font-weight="normal" officeooo:rsid="00369b51" style:font-weight-asian="normal" style:font-weight-complex="normal"/>
    </style:style>
    <style:style style:name="T274" style:family="text">
      <style:text-properties style:font-name="Arial3" fo:font-weight="normal" officeooo:rsid="003892a3" style:font-weight-asian="normal" style:font-weight-complex="normal"/>
    </style:style>
    <style:style style:name="T275" style:family="text">
      <style:text-properties style:font-name="Arial3" fo:font-weight="normal" officeooo:rsid="0039e5e5" style:font-weight-asian="normal" style:font-weight-complex="normal"/>
    </style:style>
    <style:style style:name="T276" style:family="text">
      <style:text-properties style:font-name="Arial3" fo:font-weight="normal" officeooo:rsid="003a03e6" style:font-weight-asian="normal" style:font-weight-complex="normal"/>
    </style:style>
    <style:style style:name="T277" style:family="text">
      <style:text-properties style:font-name="Arial3" fo:font-weight="normal" officeooo:rsid="003b7891" style:font-weight-asian="normal" style:font-weight-complex="normal"/>
    </style:style>
    <style:style style:name="T278" style:family="text">
      <style:text-properties style:font-name="Arial3" fo:font-weight="normal" officeooo:rsid="003d2312" style:font-weight-asian="normal" style:font-weight-complex="normal"/>
    </style:style>
    <style:style style:name="T279" style:family="text">
      <style:text-properties style:font-name="Arial3" fo:font-weight="normal" officeooo:rsid="003dd5c1" style:font-weight-asian="normal" style:font-weight-complex="normal"/>
    </style:style>
    <style:style style:name="T280" style:family="text">
      <style:text-properties style:font-name="Arial3" fo:font-weight="normal" officeooo:rsid="003f0d0d" style:font-weight-asian="normal" style:font-weight-complex="normal"/>
    </style:style>
    <style:style style:name="T281" style:family="text">
      <style:text-properties style:font-name="Arial3" fo:font-weight="normal" officeooo:rsid="0040ea29" style:font-weight-asian="normal" style:font-weight-complex="normal"/>
    </style:style>
    <style:style style:name="T282" style:family="text">
      <style:text-properties style:font-name="Arial3" fo:font-weight="normal" officeooo:rsid="0040ffb7" style:font-weight-asian="normal" style:font-weight-complex="normal"/>
    </style:style>
    <style:style style:name="T283" style:family="text">
      <style:text-properties style:font-name="Arial3" fo:font-weight="normal" officeooo:rsid="00430ce0" style:font-weight-asian="normal" style:font-weight-complex="normal"/>
    </style:style>
    <style:style style:name="T284" style:family="text">
      <style:text-properties style:font-name="Arial3" fo:font-weight="normal" officeooo:rsid="004f842f" style:font-weight-asian="normal" style:font-weight-complex="normal"/>
    </style:style>
    <style:style style:name="T285" style:family="text">
      <style:text-properties style:font-name="Arial3" fo:font-weight="normal" officeooo:rsid="00507b6b" style:font-weight-asian="normal" style:font-weight-complex="normal"/>
    </style:style>
    <style:style style:name="T286" style:family="text">
      <style:text-properties style:font-name="Arial3" fo:font-weight="normal" officeooo:rsid="005116ac" style:font-weight-asian="normal" style:font-weight-complex="normal"/>
    </style:style>
    <style:style style:name="T287" style:family="text">
      <style:text-properties style:font-name="Arial3" fo:font-weight="normal" officeooo:rsid="0052d1f4" style:font-weight-asian="normal" style:font-weight-complex="normal"/>
    </style:style>
    <style:style style:name="T288" style:family="text">
      <style:text-properties style:font-name="Arial3" fo:font-weight="normal" officeooo:rsid="00543f91" style:font-weight-asian="normal" style:font-weight-complex="normal"/>
    </style:style>
    <style:style style:name="T289" style:family="text">
      <style:text-properties style:font-name="Arial3" fo:font-weight="normal" officeooo:rsid="0055e617" style:font-weight-asian="normal" style:font-weight-complex="normal"/>
    </style:style>
    <style:style style:name="T290" style:family="text">
      <style:text-properties style:font-name="Arial3" fo:font-weight="normal" officeooo:rsid="0058b705" style:font-weight-asian="normal" style:font-weight-complex="normal"/>
    </style:style>
    <style:style style:name="T291" style:family="text">
      <style:text-properties style:font-name="Arial3" fo:font-weight="normal" officeooo:rsid="0059efff" style:font-weight-asian="normal" style:font-weight-complex="normal"/>
    </style:style>
    <style:style style:name="T292" style:family="text">
      <style:text-properties style:font-name="Arial3" fo:font-weight="normal" officeooo:rsid="005ad98c" style:font-weight-asian="normal" style:font-weight-complex="normal"/>
    </style:style>
    <style:style style:name="T293" style:family="text">
      <style:text-properties style:font-name="Arial3" fo:font-weight="normal" officeooo:rsid="005b7fac" style:font-weight-asian="normal" style:font-weight-complex="normal"/>
    </style:style>
    <style:style style:name="T294" style:family="text">
      <style:text-properties style:font-name="Arial3" fo:font-weight="normal" officeooo:rsid="005c24b8" style:font-weight-asian="normal" style:font-weight-complex="normal"/>
    </style:style>
    <style:style style:name="T295" style:family="text">
      <style:text-properties style:font-name="Arial3" fo:font-weight="normal" officeooo:rsid="005deb15" style:font-weight-asian="normal" style:font-weight-complex="normal"/>
    </style:style>
    <style:style style:name="T296" style:family="text">
      <style:text-properties style:font-name="Arial3" fo:font-weight="normal" officeooo:rsid="005e967f" style:font-weight-asian="normal" style:font-weight-complex="normal"/>
    </style:style>
    <style:style style:name="T297" style:family="text">
      <style:text-properties style:font-name="Arial3" fo:font-weight="normal" officeooo:rsid="0060f162" style:font-weight-asian="normal" style:font-weight-complex="normal"/>
    </style:style>
    <style:style style:name="T298" style:family="text">
      <style:text-properties style:font-name="Arial3" fo:font-weight="normal" officeooo:rsid="0062d09f" style:font-weight-asian="normal" style:font-weight-complex="normal"/>
    </style:style>
    <style:style style:name="T299" style:family="text">
      <style:text-properties style:font-name="Arial3" fo:font-weight="normal" officeooo:rsid="0063cece" style:font-weight-asian="normal" style:font-weight-complex="normal"/>
    </style:style>
    <style:style style:name="T300" style:family="text">
      <style:text-properties style:font-name="Arial3" fo:font-weight="normal" officeooo:rsid="006502c3" style:font-weight-asian="normal" style:font-weight-complex="normal"/>
    </style:style>
    <style:style style:name="T301" style:family="text">
      <style:text-properties style:font-name="Arial3" fo:font-weight="normal" officeooo:rsid="00652797" style:font-weight-asian="normal" style:font-weight-complex="normal"/>
    </style:style>
    <style:style style:name="T302" style:family="text">
      <style:text-properties style:font-name="Arial3" fo:font-weight="normal" officeooo:rsid="00667e2a" style:font-weight-asian="normal" style:font-weight-complex="normal"/>
    </style:style>
    <style:style style:name="T303" style:family="text">
      <style:text-properties style:font-name="Arial3" fo:font-weight="normal" officeooo:rsid="00687882" style:font-weight-asian="normal" style:font-weight-complex="normal"/>
    </style:style>
    <style:style style:name="T304" style:family="text">
      <style:text-properties style:font-name="Arial3" fo:font-weight="normal" officeooo:rsid="0069aff5" style:font-weight-asian="normal" style:font-weight-complex="normal"/>
    </style:style>
    <style:style style:name="T305" style:family="text">
      <style:text-properties style:font-name="Arial3" fo:font-weight="normal" officeooo:rsid="006c209c" style:font-weight-asian="normal" style:font-weight-complex="normal"/>
    </style:style>
    <style:style style:name="T306" style:family="text">
      <style:text-properties style:font-name="Arial3" fo:font-weight="normal" officeooo:rsid="001555a5" style:font-weight-asian="normal" style:font-weight-complex="normal"/>
    </style:style>
    <style:style style:name="T307" style:family="text">
      <style:text-properties style:font-name="Arial3" fo:font-weight="normal" officeooo:rsid="0026df00" style:font-weight-asian="normal" style:font-weight-complex="normal"/>
    </style:style>
    <style:style style:name="T308" style:family="text">
      <style:text-properties style:font-name="Arial3" fo:font-weight="normal" officeooo:rsid="002974c9" style:font-weight-asian="normal" style:font-weight-complex="normal"/>
    </style:style>
    <style:style style:name="T309" style:family="text">
      <style:text-properties style:font-name="Arial3" fo:font-weight="normal" officeooo:rsid="0044a9e1" style:font-weight-asian="normal" style:font-weight-complex="normal"/>
    </style:style>
    <style:style style:name="T310" style:family="text">
      <style:text-properties style:font-name="Arial3" fo:font-weight="normal" officeooo:rsid="0047dfd2" style:font-weight-asian="normal" style:font-weight-complex="normal"/>
    </style:style>
    <style:style style:name="T311" style:family="text">
      <style:text-properties style:font-name="Arial3" fo:font-weight="normal" officeooo:rsid="0048d641" style:font-weight-asian="normal" style:font-weight-complex="normal"/>
    </style:style>
    <style:style style:name="T312" style:family="text">
      <style:text-properties style:font-name="Arial3" fo:font-weight="normal" officeooo:rsid="004a5b30" style:font-weight-asian="normal" style:font-weight-complex="normal"/>
    </style:style>
    <style:style style:name="T313" style:family="text">
      <style:text-properties style:font-name="Arial3" fo:font-weight="normal" officeooo:rsid="004c4a65" style:font-weight-asian="normal" style:font-weight-complex="normal"/>
    </style:style>
    <style:style style:name="T314" style:family="text">
      <style:text-properties style:font-name="Arial3" fo:font-weight="normal" officeooo:rsid="004d15d1" style:font-weight-asian="normal" style:font-weight-complex="normal"/>
    </style:style>
    <style:style style:name="T315" style:family="text">
      <style:text-properties style:font-name="Arial3" fo:font-weight="normal" officeooo:rsid="002b29ef" style:font-name-asian="Arial" style:font-weight-asian="normal" style:font-name-complex="Arial" style:font-weight-complex="normal"/>
    </style:style>
    <style:style style:name="T316" style:family="text">
      <style:text-properties style:font-name="Arial3" fo:font-weight="normal" officeooo:rsid="002c335e" style:font-name-asian="Arial" style:font-weight-asian="normal" style:font-name-complex="Arial" style:font-weight-complex="normal"/>
    </style:style>
    <style:style style:name="T317" style:family="text">
      <style:text-properties style:font-name="Arial3" fo:font-weight="normal" officeooo:rsid="001f0b68" style:font-name-asian="Arial" style:font-weight-asian="normal" style:font-name-complex="Arial" style:font-weight-complex="normal"/>
    </style:style>
    <style:style style:name="T318" style:family="text">
      <style:text-properties style:font-name="Arial3" fo:font-weight="normal" officeooo:rsid="0024f1ad" style:font-name-asian="Arial" style:font-weight-asian="normal" style:font-name-complex="Arial" style:font-weight-complex="normal"/>
    </style:style>
    <style:style style:name="T319" style:family="text">
      <style:text-properties style:font-name="Arial3" fo:font-weight="normal" officeooo:rsid="00326731" style:font-name-asian="Arial Unicode MS" style:font-weight-asian="normal" style:font-name-complex="Arial Unicode MS" style:font-weight-complex="normal"/>
    </style:style>
    <style:style style:name="T320" style:family="text">
      <style:text-properties style:font-name="Arial3" fo:font-weight="normal" officeooo:rsid="005b7fac" style:font-name-asian="Arial Unicode MS" style:font-weight-asian="normal" style:font-name-complex="Arial Unicode MS" style:font-weight-complex="normal"/>
    </style:style>
    <style:style style:name="T321" style:family="text">
      <style:text-properties style:font-name="Arial3" fo:font-weight="normal" officeooo:rsid="001a1064" fo:background-color="transparent" loext:char-shading-value="0" style:font-weight-asian="normal" style:font-weight-complex="normal"/>
    </style:style>
    <style:style style:name="T322" style:family="text">
      <style:text-properties style:font-name="Arial3" fo:font-weight="normal" officeooo:rsid="001ba472" fo:background-color="transparent" loext:char-shading-value="0" style:font-weight-asian="normal" style:font-weight-complex="normal"/>
    </style:style>
    <style:style style:name="T323" style:family="text">
      <style:text-properties style:font-name="Arial3" fo:font-weight="normal" officeooo:rsid="001f4715" fo:background-color="transparent" loext:char-shading-value="0" style:font-weight-asian="normal" style:font-weight-complex="normal"/>
    </style:style>
    <style:style style:name="T324" style:family="text">
      <style:text-properties style:font-name="Arial3" fo:font-weight="normal" officeooo:rsid="00430ce0" fo:background-color="transparent" loext:char-shading-value="0" style:font-weight-asian="normal" style:font-weight-complex="normal"/>
    </style:style>
    <style:style style:name="T325" style:family="text">
      <style:text-properties style:font-name="Arial3" fo:font-weight="normal" officeooo:rsid="0044e0a1" fo:background-color="transparent" loext:char-shading-value="0" style:font-weight-asian="normal" style:font-weight-complex="normal"/>
    </style:style>
    <style:style style:name="T326" style:family="text">
      <style:text-properties style:font-name="Arial3" fo:font-weight="bold" style:font-weight-asian="bold" style:font-weight-complex="bold"/>
    </style:style>
    <style:style style:name="T327" style:family="text">
      <style:text-properties style:font-name="Arial3" fo:font-weight="bold" officeooo:rsid="002974c9" style:font-weight-asian="bold" style:font-weight-complex="bold"/>
    </style:style>
    <style:style style:name="T328" style:family="text">
      <style:text-properties style:font-name="Arial3" fo:font-weight="bold" officeooo:rsid="00c1fd82" style:font-weight-asian="bold" style:font-weight-complex="bold"/>
    </style:style>
    <style:style style:name="T329" style:family="text">
      <style:text-properties style:font-name="Arial3" fo:language="fr" fo:country="FR"/>
    </style:style>
    <style:style style:name="T330" style:family="text">
      <style:text-properties style:font-name="Arial3" fo:language="fr" fo:country="FR" style:language-asian="pl" style:country-asian="PL" style:language-complex="pl" style:country-complex="PL"/>
    </style:style>
    <style:style style:name="T331" style:family="text">
      <style:text-properties style:font-name="Arial3" fo:language="fr" fo:country="FR" officeooo:rsid="002b29ef" style:language-asian="pl" style:country-asian="PL" style:language-complex="pl" style:country-complex="PL"/>
    </style:style>
    <style:style style:name="T332" style:family="text">
      <style:text-properties style:font-name="Arial3" fo:language="fr" fo:country="FR" officeooo:rsid="006a36bd" style:language-asian="pl" style:country-asian="PL" style:language-complex="pl" style:country-complex="PL"/>
    </style:style>
    <style:style style:name="T333" style:family="text">
      <style:text-properties style:font-name="Arial3" fo:language="fr" fo:country="FR" officeooo:rsid="002974c9" style:language-asian="pl" style:country-asian="PL" style:language-complex="pl" style:country-complex="PL"/>
    </style:style>
    <style:style style:name="T334" style:family="text">
      <style:text-properties style:font-name="Arial3" fo:language="fr" fo:country="FR" officeooo:rsid="001f0b68" style:font-name-asian="Arial Unicode MS" style:language-asian="pl" style:country-asian="PL" style:font-name-complex="Arial Unicode MS" style:language-complex="pl" style:country-complex="PL"/>
    </style:style>
    <style:style style:name="T335" style:family="text">
      <style:text-properties style:font-name="Arial3" fo:language="fr" fo:country="FR" officeooo:rsid="002b29ef" style:font-name-asian="Arial Unicode MS" style:language-asian="pl" style:country-asian="PL" style:font-name-complex="Arial Unicode MS" style:language-complex="pl" style:country-complex="PL"/>
    </style:style>
    <style:style style:name="T336" style:family="text">
      <style:text-properties style:font-name="Arial3" fo:language="fr" fo:country="FR" officeooo:rsid="0030cfac" style:font-name-asian="Arial Unicode MS" style:language-asian="pl" style:country-asian="PL" style:font-name-complex="Arial Unicode MS" style:language-complex="pl" style:country-complex="PL"/>
    </style:style>
    <style:style style:name="T337" style:family="text">
      <style:text-properties style:font-name="Arial3" fo:language="fr" fo:country="FR" officeooo:rsid="003404fe" style:font-name-asian="Arial Unicode MS" style:language-asian="pl" style:country-asian="PL" style:font-name-complex="Arial Unicode MS" style:language-complex="pl" style:country-complex="PL"/>
    </style:style>
    <style:style style:name="T338" style:family="text">
      <style:text-properties style:font-name="Arial3" fo:language="fr" fo:country="FR" officeooo:rsid="00430ce0" style:font-name-asian="Arial Unicode MS" style:language-asian="pl" style:country-asian="PL" style:font-name-complex="Arial Unicode MS" style:language-complex="pl" style:country-complex="PL"/>
    </style:style>
    <style:style style:name="T339" style:family="text">
      <style:text-properties style:font-name="Arial3" fo:language="fr" fo:country="FR" officeooo:rsid="00489796" style:font-name-asian="Arial Unicode MS" style:language-asian="pl" style:country-asian="PL" style:font-name-complex="Arial Unicode MS" style:language-complex="pl" style:country-complex="PL"/>
    </style:style>
    <style:style style:name="T340" style:family="text">
      <style:text-properties style:font-name="Arial3" fo:language="fr" fo:country="FR" officeooo:rsid="0048d641" style:font-name-asian="Arial Unicode MS" style:language-asian="pl" style:country-asian="PL" style:font-name-complex="Arial Unicode MS" style:language-complex="pl" style:country-complex="PL"/>
    </style:style>
    <style:style style:name="T341" style:family="text">
      <style:text-properties style:font-name="Arial3" fo:language="fr" fo:country="FR" officeooo:rsid="004c4a65" style:font-name-asian="Arial Unicode MS" style:language-asian="pl" style:country-asian="PL" style:font-name-complex="Arial Unicode MS" style:language-complex="pl" style:country-complex="PL"/>
    </style:style>
    <style:style style:name="T342" style:family="text">
      <style:text-properties style:font-name="Arial3" fo:language="fr" fo:country="FR" officeooo:rsid="004ce0b9" style:font-name-asian="Arial Unicode MS" style:language-asian="pl" style:country-asian="PL" style:font-name-complex="Arial Unicode MS" style:language-complex="pl" style:country-complex="PL"/>
    </style:style>
    <style:style style:name="T343" style:family="text">
      <style:text-properties style:font-name="Arial3" fo:language="fr" fo:country="FR" officeooo:rsid="004d7838" style:font-name-asian="Arial Unicode MS" style:language-asian="pl" style:country-asian="PL" style:font-name-complex="Arial Unicode MS" style:language-complex="pl" style:country-complex="PL"/>
    </style:style>
    <style:style style:name="T344" style:family="text">
      <style:text-properties style:font-name="Arial3" fo:language="fr" fo:country="FR" officeooo:rsid="004e6823" style:font-name-asian="Arial Unicode MS" style:language-asian="pl" style:country-asian="PL" style:font-name-complex="Arial Unicode MS" style:language-complex="pl" style:country-complex="PL"/>
    </style:style>
    <style:style style:name="T345" style:family="text">
      <style:text-properties style:font-name="Arial3" fo:language="fr" fo:country="FR" officeooo:rsid="0069aff5" style:font-name-asian="Arial Unicode MS" style:language-asian="pl" style:country-asian="PL" style:font-name-complex="Arial Unicode MS" style:language-complex="pl" style:country-complex="PL"/>
    </style:style>
    <style:style style:name="T346" style:family="text">
      <style:text-properties style:font-name="Arial3" fo:language="fr" fo:country="FR" officeooo:rsid="0047dfd2" style:font-name-asian="Arial Unicode MS" style:font-name-complex="Arial Unicode MS"/>
    </style:style>
    <style:style style:name="T347" style:family="text">
      <style:text-properties style:font-name="Arial3" fo:language="fr" fo:country="FR" officeooo:rsid="00489796" style:font-name-asian="Arial Unicode MS" style:font-name-complex="Arial Unicode MS"/>
    </style:style>
    <style:style style:name="T348" style:family="text">
      <style:text-properties style:font-name="Arial3" fo:language="fr" fo:country="FR" officeooo:rsid="0048d641" style:font-name-asian="Arial Unicode MS" style:font-name-complex="Arial Unicode MS"/>
    </style:style>
    <style:style style:name="T349" style:family="text">
      <style:text-properties style:font-name="Arial3" fo:language="fr" fo:country="FR" officeooo:rsid="004c4a65" style:font-name-asian="Arial Unicode MS" style:font-name-complex="Arial Unicode MS"/>
    </style:style>
    <style:style style:name="T350" style:family="text">
      <style:text-properties style:font-name="Arial3" fo:language="fr" fo:country="FR" officeooo:rsid="0069aff5" style:font-name-asian="Arial Unicode MS" style:font-name-complex="Arial Unicode MS"/>
    </style:style>
    <style:style style:name="T351" style:family="text">
      <style:text-properties style:font-name="Arial3" fo:language="fr" fo:country="FR" officeooo:rsid="006a36bd" style:font-name-asian="Arial Unicode MS" style:font-name-complex="Arial Unicode MS"/>
    </style:style>
    <style:style style:name="T352" style:family="text">
      <style:text-properties style:font-name="Arial3" fo:language="fr" fo:country="FR" officeooo:rsid="006a975a" style:font-name-asian="Arial Unicode MS" style:font-name-complex="Arial Unicode MS"/>
    </style:style>
    <style:style style:name="T353" style:family="text">
      <style:text-properties style:font-name="Arial3" fo:language="fr" fo:country="FR" fo:background-color="transparent" loext:char-shading-value="0"/>
    </style:style>
    <style:style style:name="T354" style:family="text">
      <style:text-properties style:font-name="Arial3" fo:language="fr" fo:country="FR" fo:background-color="transparent" loext:char-shading-value="0" style:language-asian="pl" style:country-asian="PL" style:language-complex="pl" style:country-complex="PL"/>
    </style:style>
    <style:style style:name="T355" style:family="text">
      <style:text-properties style:font-name="Arial3" fo:language="fr" fo:country="FR" officeooo:rsid="0048d641" fo:background-color="transparent" loext:char-shading-value="0" style:font-name-asian="Arial Unicode MS" style:language-asian="pl" style:country-asian="PL" style:font-name-complex="Arial Unicode MS" style:language-complex="pl" style:country-complex="PL"/>
    </style:style>
    <style:style style:name="T356" style:family="text">
      <style:text-properties style:font-name="Arial3" fo:language="fr" fo:country="FR" officeooo:rsid="004ce0b9" fo:background-color="transparent" loext:char-shading-value="0" style:font-name-asian="Arial Unicode MS" style:language-asian="pl" style:country-asian="PL" style:font-name-complex="Arial Unicode MS" style:language-complex="pl" style:country-complex="PL"/>
    </style:style>
    <style:style style:name="T357" style:family="text">
      <style:text-properties style:font-name="Arial3" fo:language="fr" fo:country="FR" officeooo:rsid="006a36bd" fo:background-color="transparent" loext:char-shading-value="0" style:font-name-asian="Arial Unicode MS" style:font-name-complex="Arial Unicode MS"/>
    </style:style>
    <style:style style:name="T358" style:family="text">
      <style:text-properties style:font-name="Arial3" fo:language="fr" fo:country="FR" fo:font-style="italic" fo:font-weight="normal" style:language-asian="pl" style:country-asian="PL" style:font-style-asian="italic" style:font-weight-asian="normal" style:language-complex="pl" style:country-complex="PL" style:font-style-complex="italic" style:font-weight-complex="normal"/>
    </style:style>
    <style:style style:name="T359" style:family="text">
      <style:text-properties style:font-name="Arial3" fo:language="fr" fo:country="FR" fo:font-style="italic" fo:font-weight="normal" officeooo:rsid="001f0b68" style:language-asian="pl" style:country-asian="PL" style:font-style-asian="italic" style:font-weight-asian="normal" style:language-complex="pl" style:country-complex="PL" style:font-style-complex="italic" style:font-weight-complex="normal"/>
    </style:style>
    <style:style style:name="T360" style:family="text">
      <style:text-properties style:font-name="Arial3" fo:language="fr" fo:country="FR" fo:font-style="italic" fo:font-weight="normal" officeooo:rsid="001f4715" style:language-asian="pl" style:country-asian="PL" style:font-style-asian="italic" style:font-weight-asian="normal" style:language-complex="pl" style:country-complex="PL" style:font-style-complex="italic" style:font-weight-complex="normal"/>
    </style:style>
    <style:style style:name="T361" style:family="text">
      <style:text-properties style:font-name="Arial3" fo:language="fr" fo:country="FR" fo:font-style="italic" fo:font-weight="normal" officeooo:rsid="002974c9" style:language-asian="pl" style:country-asian="PL" style:font-style-asian="italic" style:font-weight-asian="normal" style:language-complex="pl" style:country-complex="PL" style:font-style-complex="italic" style:font-weight-complex="normal"/>
    </style:style>
    <style:style style:name="T362" style:family="text">
      <style:text-properties style:font-name="Arial3" fo:language="fr" fo:country="FR" fo:font-style="italic" fo:font-weight="normal" officeooo:rsid="0060f162" style:language-asian="pl" style:country-asian="PL" style:font-style-asian="italic" style:font-weight-asian="normal" style:language-complex="pl" style:country-complex="PL" style:font-style-complex="italic" style:font-weight-complex="normal"/>
    </style:style>
    <style:style style:name="T363" style:family="text">
      <style:text-properties style:font-name="Arial3" fo:language="fr" fo:country="FR" fo:font-style="italic" fo:font-weight="normal" style:font-style-asian="italic" style:font-weight-asian="normal" style:font-style-complex="italic" style:font-weight-complex="normal"/>
    </style:style>
    <style:style style:name="T364" style:family="text">
      <style:text-properties style:font-name="Arial3" fo:language="fr" fo:country="FR" fo:font-style="italic" fo:font-weight="normal" officeooo:rsid="001f4715" style:font-style-asian="italic" style:font-weight-asian="normal" style:font-style-complex="italic" style:font-weight-complex="normal"/>
    </style:style>
    <style:style style:name="T365" style:family="text">
      <style:text-properties style:font-name="Arial3" fo:language="fr" fo:country="FR" fo:font-style="italic" fo:font-weight="normal" officeooo:rsid="002205a3" style:font-style-asian="italic" style:font-weight-asian="normal" style:font-style-complex="italic" style:font-weight-complex="normal"/>
    </style:style>
    <style:style style:name="T366" style:family="text">
      <style:text-properties style:font-name="Arial3" fo:language="fr" fo:country="FR" fo:font-style="italic" fo:font-weight="normal" officeooo:rsid="0026df00" style:font-style-asian="italic" style:font-weight-asian="normal" style:font-style-complex="italic" style:font-weight-complex="normal"/>
    </style:style>
    <style:style style:name="T367" style:family="text">
      <style:text-properties style:font-name="Arial3" fo:language="fr" fo:country="FR" fo:font-style="italic" fo:font-weight="normal" officeooo:rsid="002c335e" style:font-style-asian="italic" style:font-weight-asian="normal" style:font-style-complex="italic" style:font-weight-complex="normal"/>
    </style:style>
    <style:style style:name="T368" style:family="text">
      <style:text-properties style:font-name="Arial3" fo:language="fr" fo:country="FR" fo:font-style="italic" fo:font-weight="normal" officeooo:rsid="002e0452" style:font-style-asian="italic" style:font-weight-asian="normal" style:font-style-complex="italic" style:font-weight-complex="normal"/>
    </style:style>
    <style:style style:name="T369" style:family="text">
      <style:text-properties style:font-name="Arial3" fo:language="fr" fo:country="FR" fo:font-style="italic" fo:font-weight="normal" officeooo:rsid="001555a5" style:font-style-asian="italic" style:font-weight-asian="normal" style:font-style-complex="italic" style:font-weight-complex="normal"/>
    </style:style>
    <style:style style:name="T370" style:family="text">
      <style:text-properties style:font-name="Arial3" fo:language="fr" fo:country="FR" fo:font-style="italic" fo:font-weight="normal" officeooo:rsid="005116ac"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371" style:family="text">
      <style:text-properties style:font-name="Arial3" fo:language="fr" fo:country="FR" fo:font-style="italic" fo:font-weight="normal" officeooo:rsid="0052d1f4"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372" style:family="text">
      <style:text-properties style:font-name="Arial3" fo:language="fr" fo:country="FR" fo:font-style="italic" fo:font-weight="normal" officeooo:rsid="00543f91"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373" style:family="text">
      <style:text-properties style:font-name="Arial3" fo:language="fr" fo:country="FR" fo:font-style="italic" fo:font-weight="normal" officeooo:rsid="005c24b8"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374" style:family="text">
      <style:text-properties style:font-name="Arial3" fo:language="fr" fo:country="FR" fo:font-style="italic" fo:font-weight="normal" officeooo:rsid="005deb15"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375" style:family="text">
      <style:text-properties style:font-name="Arial3" fo:language="fr" fo:country="FR" fo:font-style="italic" fo:font-weight="normal" officeooo:rsid="0060f162"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376" style:family="text">
      <style:text-properties style:font-name="Arial3" fo:language="fr" fo:country="FR" fo:font-style="italic" fo:font-weight="normal" officeooo:rsid="0062d09f"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377" style:family="text">
      <style:text-properties style:font-name="Arial3" fo:language="fr" fo:country="FR" fo:font-style="italic" fo:font-weight="normal" officeooo:rsid="0062d09f" style:font-name-asian="Arial Unicode MS" style:font-style-asian="italic" style:font-weight-asian="normal" style:font-name-complex="Arial Unicode MS" style:font-style-complex="italic" style:font-weight-complex="normal"/>
    </style:style>
    <style:style style:name="T378" style:family="text">
      <style:text-properties style:font-name="Arial3" fo:language="fr" fo:country="FR" fo:font-style="italic" fo:font-weight="normal"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379" style:family="text">
      <style:text-properties style:font-name="Arial3" fo:language="fr" fo:country="FR" fo:font-style="italic" fo:font-weight="normal" officeooo:rsid="001f4715" fo:background-color="transparent" loext:char-shading-value="0" style:font-style-asian="italic" style:font-weight-asian="normal" style:font-style-complex="italic" style:font-weight-complex="normal"/>
    </style:style>
    <style:style style:name="T380" style:family="text">
      <style:text-properties style:font-name="Arial3" fo:language="fr" fo:country="FR" fo:font-style="italic" fo:font-weight="normal" officeooo:rsid="00201fb4" fo:background-color="transparent" loext:char-shading-value="0" style:font-name-asian="Arial Unicode MS" style:font-style-asian="italic" style:font-weight-asian="normal" style:font-name-complex="Arial Unicode MS" style:font-style-complex="italic" style:font-weight-complex="normal"/>
    </style:style>
    <style:style style:name="T381" style:family="text">
      <style:text-properties style:font-name="Arial3" fo:language="fr" fo:country="FR" fo:font-style="italic" style:language-asian="pl" style:country-asian="PL" style:font-style-asian="italic" style:language-complex="pl" style:country-complex="PL" style:font-style-complex="italic"/>
    </style:style>
    <style:style style:name="T382" style:family="text">
      <style:text-properties style:font-name="Arial3" fo:language="fr" fo:country="FR" fo:font-style="italic" officeooo:rsid="00507b6b" style:language-asian="pl" style:country-asian="PL" style:font-style-asian="italic" style:language-complex="pl" style:country-complex="PL" style:font-style-complex="italic"/>
    </style:style>
    <style:style style:name="T383" style:family="text">
      <style:text-properties style:font-name="Arial3" fo:language="fr" fo:country="FR" fo:font-style="italic" officeooo:rsid="0052d1f4" style:language-asian="pl" style:country-asian="PL" style:font-style-asian="italic" style:language-complex="pl" style:country-complex="PL" style:font-style-complex="italic"/>
    </style:style>
    <style:style style:name="T384" style:family="text">
      <style:text-properties style:font-name="Arial3" fo:language="fr" fo:country="FR" fo:font-style="italic" officeooo:rsid="005deb15" style:language-asian="pl" style:country-asian="PL" style:font-style-asian="italic" style:language-complex="pl" style:country-complex="PL" style:font-style-complex="italic"/>
    </style:style>
    <style:style style:name="T385" style:family="text">
      <style:text-properties style:font-name="Arial3" fo:language="fr" fo:country="FR" fo:font-style="italic" officeooo:rsid="0060f162" style:language-asian="pl" style:country-asian="PL" style:font-style-asian="italic" style:language-complex="pl" style:country-complex="PL" style:font-style-complex="italic"/>
    </style:style>
    <style:style style:name="T386" style:family="text">
      <style:text-properties style:font-name="Arial3" fo:language="fr" fo:country="FR" fo:font-style="italic" officeooo:rsid="001555a5" style:font-style-asian="italic" style:font-style-complex="italic"/>
    </style:style>
    <style:style style:name="T387" style:family="text">
      <style:text-properties style:font-name="Arial3" fo:language="fr" fo:country="FR" fo:font-style="italic" officeooo:rsid="004d15d1" style:font-style-asian="italic" style:font-style-complex="italic"/>
    </style:style>
    <style:style style:name="T388" style:family="text">
      <style:text-properties style:font-name="Arial3" fo:language="fr" fo:country="FR" fo:font-style="italic" officeooo:rsid="0052d1f4" style:font-style-asian="italic" style:font-style-complex="italic"/>
    </style:style>
    <style:style style:name="T389" style:family="text">
      <style:text-properties style:font-name="Arial3" fo:language="fr" fo:country="FR" fo:font-style="italic" officeooo:rsid="0059efff" style:font-style-asian="italic" style:font-style-complex="italic"/>
    </style:style>
    <style:style style:name="T390" style:family="text">
      <style:text-properties style:font-name="Arial3" fo:language="fr" fo:country="FR" fo:font-style="italic" officeooo:rsid="005c24b8" style:font-style-asian="italic" style:font-style-complex="italic"/>
    </style:style>
    <style:style style:name="T391" style:family="text">
      <style:text-properties style:font-name="Arial3" fo:language="fr" fo:country="FR" fo:font-style="italic" officeooo:rsid="0063cece" style:font-style-asian="italic" style:font-style-complex="italic"/>
    </style:style>
    <style:style style:name="T392" style:family="text">
      <style:text-properties style:font-name="Arial3" fo:language="fr" fo:country="FR" fo:font-style="italic" officeooo:rsid="00507b6b" style:font-name-asian="Arial Unicode MS" style:font-style-asian="italic" style:font-name-complex="Arial Unicode MS" style:font-style-complex="italic"/>
    </style:style>
    <style:style style:name="T393" style:family="text">
      <style:text-properties style:font-name="Arial3" fo:language="fr" fo:country="FR" fo:font-style="italic" officeooo:rsid="00543f91" style:font-name-asian="Arial Unicode MS" style:font-style-asian="italic" style:font-name-complex="Arial Unicode MS" style:font-style-complex="italic"/>
    </style:style>
    <style:style style:name="T394" style:family="text">
      <style:text-properties style:font-name="Arial3" fo:language="fr" fo:country="FR" fo:font-style="italic" officeooo:rsid="0055e617" style:font-name-asian="Arial Unicode MS" style:font-style-asian="italic" style:font-name-complex="Arial Unicode MS" style:font-style-complex="italic"/>
    </style:style>
    <style:style style:name="T395" style:family="text">
      <style:text-properties style:font-name="Arial3" fo:language="fr" fo:country="FR" fo:font-weight="normal" style:font-weight-asian="normal" style:font-weight-complex="normal"/>
    </style:style>
    <style:style style:name="T396" style:family="text">
      <style:text-properties style:font-name="Arial3" fo:language="fr" fo:country="FR" fo:font-weight="normal" officeooo:rsid="001f4715" style:font-weight-asian="normal" style:font-weight-complex="normal"/>
    </style:style>
    <style:style style:name="T397" style:family="text">
      <style:text-properties style:font-name="Arial3" fo:language="fr" fo:country="FR" fo:font-weight="normal" officeooo:rsid="00430ce0" style:font-weight-asian="normal" style:font-weight-complex="normal"/>
    </style:style>
    <style:style style:name="T398" style:family="text">
      <style:text-properties style:font-name="Arial3" fo:language="fr" fo:country="FR" fo:font-weight="normal" officeooo:rsid="0044a9e1" style:font-weight-asian="normal" style:font-weight-complex="normal"/>
    </style:style>
    <style:style style:name="T399" style:family="text">
      <style:text-properties style:font-name="Arial3" fo:language="fr" fo:country="FR" fo:font-weight="normal" officeooo:rsid="0047dfd2" style:font-weight-asian="normal" style:font-weight-complex="normal"/>
    </style:style>
    <style:style style:name="T400" style:family="text">
      <style:text-properties style:font-name="Arial3" fo:language="fr" fo:country="FR" fo:font-weight="normal" officeooo:rsid="004a5b30" style:font-weight-asian="normal" style:font-weight-complex="normal"/>
    </style:style>
    <style:style style:name="T401" style:family="text">
      <style:text-properties style:font-name="Arial3" fo:language="fr" fo:country="FR" fo:font-weight="normal" officeooo:rsid="004c4a65" style:font-weight-asian="normal" style:font-weight-complex="normal"/>
    </style:style>
    <style:style style:name="T402" style:family="text">
      <style:text-properties style:font-name="Arial3" fo:language="fr" fo:country="FR" fo:font-weight="normal" officeooo:rsid="00c1fd82" style:font-weight-asian="normal" style:font-weight-complex="normal"/>
    </style:style>
    <style:style style:name="T403" style:family="text">
      <style:text-properties style:font-name="Arial3" fo:language="fr" fo:country="FR" fo:font-weight="normal" officeooo:rsid="001f0b68" style:language-asian="pl" style:country-asian="PL" style:font-weight-asian="normal" style:language-complex="pl" style:country-complex="PL" style:font-weight-complex="normal"/>
    </style:style>
    <style:style style:name="T404" style:family="text">
      <style:text-properties style:font-name="Arial3" fo:language="fr" fo:country="FR" fo:font-weight="normal" officeooo:rsid="001f4715" style:language-asian="pl" style:country-asian="PL" style:font-weight-asian="normal" style:language-complex="pl" style:country-complex="PL" style:font-weight-complex="normal"/>
    </style:style>
    <style:style style:name="T405" style:family="text">
      <style:text-properties style:font-name="Arial3" fo:language="fr" fo:country="FR" fo:font-weight="normal" officeooo:rsid="0047dfd2" style:language-asian="pl" style:country-asian="PL" style:font-weight-asian="normal" style:language-complex="pl" style:country-complex="PL" style:font-weight-complex="normal"/>
    </style:style>
    <style:style style:name="T406" style:family="text">
      <style:text-properties style:font-name="Arial3" fo:language="fr" fo:country="FR" fo:font-weight="normal" officeooo:rsid="0048d641" style:language-asian="pl" style:country-asian="PL" style:font-weight-asian="normal" style:language-complex="pl" style:country-complex="PL" style:font-weight-complex="normal"/>
    </style:style>
    <style:style style:name="T407" style:family="text">
      <style:text-properties style:font-name="Arial3" fo:language="fr" fo:country="FR" fo:font-weight="normal" officeooo:rsid="001f4715" fo:background-color="transparent" loext:char-shading-value="0" style:font-weight-asian="normal" style:font-weight-complex="normal"/>
    </style:style>
    <style:style style:name="T408" style:family="text">
      <style:text-properties style:font-name="Arial3" fo:language="fr" fo:country="FR" fo:font-weight="normal" officeooo:rsid="0047dfd2" fo:background-color="transparent" loext:char-shading-value="0" style:font-weight-asian="normal" style:font-weight-complex="normal"/>
    </style:style>
    <style:style style:name="T409" style:family="text">
      <style:text-properties style:font-name="Arial3" fo:language="fr" fo:country="FR" fo:font-weight="normal" officeooo:rsid="00489796" style:font-name-asian="Arial Unicode MS" style:font-weight-asian="normal" style:font-name-complex="Arial Unicode MS" style:font-weight-complex="normal"/>
    </style:style>
    <style:style style:name="T410" style:family="text">
      <style:text-properties style:font-name="Arial3" fo:language="fr" fo:country="FR" fo:font-weight="normal" officeooo:rsid="004d7838" style:font-name-asian="Arial Unicode MS" style:font-weight-asian="normal" style:font-name-complex="Arial Unicode MS" style:font-weight-complex="normal"/>
    </style:style>
    <style:style style:name="T411" style:family="text">
      <style:text-properties style:font-name="Arial3" fo:language="fr" fo:country="FR" officeooo:rsid="0069aff5"/>
    </style:style>
    <style:style style:name="T412" style:family="text">
      <style:text-properties style:font-name="Arial3" fo:language="fr" fo:country="FR" officeooo:rsid="002205a3"/>
    </style:style>
    <style:style style:name="T413" style:family="text">
      <style:text-properties style:font-name="Arial3" fo:language="fr" fo:country="FR" officeooo:rsid="0026df00"/>
    </style:style>
    <style:style style:name="T414" style:family="text">
      <style:text-properties style:font-name="Arial3" fo:language="fr" fo:country="FR" officeooo:rsid="002c335e"/>
    </style:style>
    <style:style style:name="T415" style:family="text">
      <style:text-properties style:font-name="Arial3" fo:language="fr" fo:country="FR" fo:font-style="normal" officeooo:rsid="001555a5" style:font-style-asian="normal" style:font-style-complex="normal"/>
    </style:style>
    <style:style style:name="T416" style:family="text">
      <style:text-properties style:font-name="Arial3" fo:language="fr" fo:country="FR" fo:font-style="normal" officeooo:rsid="004d15d1" style:font-style-asian="normal" style:font-style-complex="normal"/>
    </style:style>
    <style:style style:name="T417" style:family="text">
      <style:text-properties style:font-name="Arial3" fo:language="fr" fo:country="FR" fo:font-style="normal" officeooo:rsid="00507b6b" style:font-style-asian="normal" style:font-style-complex="normal"/>
    </style:style>
    <style:style style:name="T418" style:family="text">
      <style:text-properties style:font-name="Arial3" fo:language="fr" fo:country="FR" fo:font-style="normal" officeooo:rsid="0052d1f4" style:font-style-asian="normal" style:font-style-complex="normal"/>
    </style:style>
    <style:style style:name="T419" style:family="text">
      <style:text-properties style:font-name="Arial3" fo:language="fr" fo:country="FR" fo:font-style="normal" officeooo:rsid="0059efff" style:font-style-asian="normal" style:font-style-complex="normal"/>
    </style:style>
    <style:style style:name="T420" style:family="text">
      <style:text-properties style:font-name="Arial3" fo:language="fr" fo:country="FR" fo:font-style="normal" officeooo:rsid="0063cece" style:font-style-asian="normal" style:font-style-complex="normal"/>
    </style:style>
    <style:style style:name="T421" style:family="text">
      <style:text-properties style:font-name="Arial3" fo:language="fr" fo:country="FR" fo:font-style="normal" style:text-underline-style="none" officeooo:rsid="001555a5" style:language-asian="pl" style:country-asian="PL" style:font-style-asian="normal" style:language-complex="pl" style:country-complex="PL" style:font-style-complex="normal"/>
    </style:style>
    <style:style style:name="T422" style:family="text">
      <style:text-properties style:font-name="Arial3" fo:language="fr" fo:country="FR" fo:font-style="normal" officeooo:rsid="005deb15" style:language-asian="pl" style:country-asian="PL" style:font-style-asian="normal" style:language-complex="pl" style:country-complex="PL" style:font-style-complex="normal"/>
    </style:style>
    <style:style style:name="T423" style:family="text">
      <style:text-properties style:font-name="Arial3" fo:language="fr" fo:country="FR" fo:font-style="normal" officeooo:rsid="0060f162" style:language-asian="pl" style:country-asian="PL" style:font-style-asian="normal" style:language-complex="pl" style:country-complex="PL" style:font-style-complex="normal"/>
    </style:style>
    <style:style style:name="T424" style:family="text">
      <style:text-properties style:font-name="Arial3" officeooo:rsid="001225a8"/>
    </style:style>
    <style:style style:name="T425" style:family="text">
      <style:text-properties style:font-name="Arial3" fo:language="pl" fo:country="PL"/>
    </style:style>
    <style:style style:name="T426" style:family="text">
      <style:text-properties style:font-name="Arial3" fo:language="pl" fo:country="PL" style:language-asian="pl" style:country-asian="PL" style:language-complex="pl" style:country-complex="PL"/>
    </style:style>
    <style:style style:name="T427" style:family="text">
      <style:text-properties style:font-name="Arial3" fo:language="pl" fo:country="PL" officeooo:rsid="006e44be" style:language-asian="pl" style:country-asian="PL" style:language-complex="pl" style:country-complex="PL"/>
    </style:style>
    <style:style style:name="T428" style:family="text">
      <style:text-properties style:font-name="Arial3" fo:language="pl" fo:country="PL" fo:font-style="italic" fo:font-weight="normal" style:language-asian="pl" style:country-asian="PL" style:font-style-asian="italic" style:font-weight-asian="normal" style:language-complex="pl" style:country-complex="PL" style:font-style-complex="italic" style:font-weight-complex="normal"/>
    </style:style>
    <style:style style:name="T429" style:family="text">
      <style:text-properties style:font-name="Arial3" fo:language="pl" fo:country="PL" fo:font-style="italic" fo:font-weight="normal" officeooo:rsid="006e44be" style:language-asian="pl" style:country-asian="PL" style:font-style-asian="italic" style:font-weight-asian="normal" style:language-complex="pl" style:country-complex="PL" style:font-style-complex="italic" style:font-weight-complex="normal"/>
    </style:style>
    <style:style style:name="T430" style:family="text">
      <style:text-properties style:font-name="Arial3" fo:language="pl" fo:country="PL" fo:font-style="italic" fo:font-weight="normal" officeooo:rsid="001f4715"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431" style:family="text">
      <style:text-properties style:font-name="Arial3" fo:language="pl" fo:country="PL" fo:font-weight="normal" officeooo:rsid="004c4a65" style:language-asian="pl" style:country-asian="PL" style:font-weight-asian="normal" style:language-complex="pl" style:country-complex="PL" style:font-weight-complex="normal"/>
    </style:style>
    <style:style style:name="T432" style:family="text">
      <style:text-properties style:font-name="Arial3" fo:language="de" fo:country="DE"/>
    </style:style>
    <style:style style:name="T433" style:family="text">
      <style:text-properties style:font-name="Arial3" fo:language="de" fo:country="DE" style:font-size-asian="10.5pt"/>
    </style:style>
    <style:style style:name="T434" style:family="text">
      <style:text-properties style:font-name="Arial3" fo:language="de" fo:country="DE" style:language-asian="pl" style:country-asian="PL" style:language-complex="pl" style:country-complex="PL"/>
    </style:style>
    <style:style style:name="T435" style:family="text">
      <style:text-properties style:font-name="Arial3" fo:language="de" fo:country="DE" officeooo:rsid="001615c5" style:language-asian="pl" style:country-asian="PL" style:language-complex="pl" style:country-complex="PL"/>
    </style:style>
    <style:style style:name="T436" style:family="text">
      <style:text-properties style:font-name="Arial3" fo:language="de" fo:country="DE" fo:font-style="italic" officeooo:rsid="001615c5" style:font-name-asian="Arial Unicode MS" style:font-style-asian="italic" style:font-name-complex="Arial Unicode MS" style:font-style-complex="italic"/>
    </style:style>
    <style:style style:name="T437" style:family="text">
      <style:text-properties style:font-name="Arial3" fo:language="de" fo:country="DE" fo:font-style="italic" officeooo:rsid="001944d0" style:font-name-asian="Arial Unicode MS" style:font-style-asian="italic" style:font-name-complex="Arial Unicode MS" style:font-style-complex="italic"/>
    </style:style>
    <style:style style:name="T438" style:family="text">
      <style:text-properties style:font-name="Arial3" fo:language="de" fo:country="DE" fo:font-style="italic" fo:font-weight="normal" style:language-asian="pl" style:country-asian="PL" style:font-style-asian="italic" style:font-weight-asian="normal" style:language-complex="pl" style:country-complex="PL" style:font-style-complex="italic" style:font-weight-complex="normal"/>
    </style:style>
    <style:style style:name="T439" style:family="text">
      <style:text-properties style:font-name="Arial3" fo:language="de" fo:country="DE" fo:font-style="italic" fo:font-weight="normal" officeooo:rsid="0026df00" style:language-asian="pl" style:country-asian="PL" style:font-style-asian="italic" style:font-weight-asian="normal" style:language-complex="pl" style:country-complex="PL" style:font-style-complex="italic" style:font-weight-complex="normal"/>
    </style:style>
    <style:style style:name="T440" style:family="text">
      <style:text-properties style:font-name="Arial3" fo:language="de" fo:country="DE" fo:font-style="italic" fo:font-weight="normal" officeooo:rsid="002974c9" style:language-asian="pl" style:country-asian="PL" style:font-style-asian="italic" style:font-weight-asian="normal" style:language-complex="pl" style:country-complex="PL" style:font-style-complex="italic" style:font-weight-complex="normal"/>
    </style:style>
    <style:style style:name="T441" style:family="text">
      <style:text-properties style:font-name="Arial3" fo:language="de" fo:country="DE" fo:font-style="italic" fo:font-weight="normal" style:font-style-asian="italic" style:font-weight-asian="normal" style:font-style-complex="italic" style:font-weight-complex="normal"/>
    </style:style>
    <style:style style:name="T442" style:family="text">
      <style:text-properties style:font-name="Arial3" fo:language="de" fo:country="DE" fo:font-style="italic" fo:font-weight="normal" officeooo:rsid="001f4715" style:font-style-asian="italic" style:font-weight-asian="normal" style:font-style-complex="italic" style:font-weight-complex="normal"/>
    </style:style>
    <style:style style:name="T443" style:family="text">
      <style:text-properties style:font-name="Arial3" fo:language="de" fo:country="DE" fo:font-style="italic" officeooo:rsid="0059efff" style:language-asian="pl" style:country-asian="PL" style:font-style-asian="italic" style:language-complex="pl" style:country-complex="PL" style:font-style-complex="italic"/>
    </style:style>
    <style:style style:name="T444" style:family="text">
      <style:text-properties style:font-name="Arial3" fo:language="de" fo:country="DE" fo:font-style="italic" officeooo:rsid="0060f162" style:language-asian="pl" style:country-asian="PL" style:font-style-asian="italic" style:language-complex="pl" style:country-complex="PL" style:font-style-complex="italic"/>
    </style:style>
    <style:style style:name="T445" style:family="text">
      <style:text-properties style:font-name="Arial3" fo:language="de" fo:country="DE" officeooo:rsid="0028ecfd" style:font-name-asian="Arial Unicode MS" style:language-asian="pl" style:country-asian="PL" style:font-name-complex="Arial Unicode MS" style:language-complex="pl" style:country-complex="PL"/>
    </style:style>
    <style:style style:name="T446" style:family="text">
      <style:text-properties style:font-name="Arial3" fo:language="de" fo:country="DE" fo:font-style="normal" style:language-asian="pl" style:country-asian="PL" style:font-style-asian="normal" style:language-complex="pl" style:country-complex="PL" style:font-style-complex="normal"/>
    </style:style>
    <style:style style:name="T447" style:family="text">
      <style:text-properties style:font-name="Arial3" fo:language="de" fo:country="DE" fo:font-style="normal" officeooo:rsid="0052d1f4" style:language-asian="pl" style:country-asian="PL" style:font-style-asian="normal" style:language-complex="pl" style:country-complex="PL" style:font-style-complex="normal"/>
    </style:style>
    <style:style style:name="T448" style:family="text">
      <style:text-properties style:font-name="Arial3" fo:language="de" fo:country="DE" fo:font-style="normal" officeooo:rsid="0055e617" style:language-asian="pl" style:country-asian="PL" style:font-style-asian="normal" style:language-complex="pl" style:country-complex="PL" style:font-style-complex="normal"/>
    </style:style>
    <style:style style:name="T449" style:family="text">
      <style:text-properties style:font-name="Arial3" fo:language="de" fo:country="DE" fo:font-weight="normal" officeooo:rsid="001f4715" style:font-weight-asian="normal" style:font-weight-complex="normal"/>
    </style:style>
    <style:style style:name="T450" style:family="text">
      <style:text-properties style:font-name="Arial3" officeooo:rsid="001373eb"/>
    </style:style>
    <style:style style:name="T451" style:family="text">
      <style:text-properties style:font-name="Arial3" officeooo:rsid="001615c5"/>
    </style:style>
    <style:style style:name="T452" style:family="text">
      <style:text-properties style:font-name="Arial3" officeooo:rsid="00176d3a"/>
    </style:style>
    <style:style style:name="T453" style:family="text">
      <style:text-properties style:font-name="Arial3" fo:language="it" fo:country="IT"/>
    </style:style>
    <style:style style:name="T454" style:family="text">
      <style:text-properties style:font-name="Arial3" fo:language="it" fo:country="IT" style:language-asian="pl" style:country-asian="PL" style:language-complex="pl" style:country-complex="PL"/>
    </style:style>
    <style:style style:name="T455" style:family="text">
      <style:text-properties style:font-name="Arial3" fo:language="it" fo:country="IT" officeooo:rsid="001f4715" style:font-name-asian="Arial Unicode MS" style:font-name-complex="Arial Unicode MS"/>
    </style:style>
    <style:style style:name="T456" style:family="text">
      <style:text-properties style:font-name="Arial3" fo:language="it" fo:country="IT" officeooo:rsid="006a975a" style:font-name-asian="Arial Unicode MS" style:font-name-complex="Arial Unicode MS"/>
    </style:style>
    <style:style style:name="T457" style:family="text">
      <style:text-properties style:font-name="Arial3" fo:language="it" fo:country="IT" fo:font-style="italic" fo:font-weight="normal" style:language-asian="pl" style:country-asian="PL" style:font-style-asian="italic" style:font-weight-asian="normal" style:language-complex="pl" style:country-complex="PL" style:font-style-complex="italic" style:font-weight-complex="normal"/>
    </style:style>
    <style:style style:name="T458" style:family="text">
      <style:text-properties style:font-name="Arial3" fo:language="it" fo:country="IT" fo:font-style="italic" fo:font-weight="normal" officeooo:rsid="0026df00" style:language-asian="pl" style:country-asian="PL" style:font-style-asian="italic" style:font-weight-asian="normal" style:language-complex="pl" style:country-complex="PL" style:font-style-complex="italic" style:font-weight-complex="normal"/>
    </style:style>
    <style:style style:name="T459" style:family="text">
      <style:text-properties style:font-name="Arial3" fo:language="it" fo:country="IT" fo:font-style="italic" fo:font-weight="normal" style:font-style-asian="italic" style:font-weight-asian="normal" style:font-style-complex="italic" style:font-weight-complex="normal"/>
    </style:style>
    <style:style style:name="T460" style:family="text">
      <style:text-properties style:font-name="Arial3" fo:language="it" fo:country="IT" fo:font-style="italic" fo:font-weight="normal" officeooo:rsid="001ba472" style:font-style-asian="italic" style:font-weight-asian="normal" style:font-style-complex="italic" style:font-weight-complex="normal"/>
    </style:style>
    <style:style style:name="T461" style:family="text">
      <style:text-properties style:font-name="Arial3" fo:language="it" fo:country="IT" fo:font-style="italic" fo:font-weight="normal" officeooo:rsid="002205a3" style:font-style-asian="italic" style:font-weight-asian="normal" style:font-style-complex="italic" style:font-weight-complex="normal"/>
    </style:style>
    <style:style style:name="T462" style:family="text">
      <style:text-properties style:font-name="Arial3" fo:language="it" fo:country="IT" fo:font-style="italic" fo:font-weight="normal" officeooo:rsid="0026df00" style:font-style-asian="italic" style:font-weight-asian="normal" style:font-style-complex="italic" style:font-weight-complex="normal"/>
    </style:style>
    <style:style style:name="T463" style:family="text">
      <style:text-properties style:font-name="Arial3" fo:language="it" fo:country="IT" fo:font-style="italic" fo:font-weight="normal" officeooo:rsid="005c24b8" style:font-name-asian="Arial Unicode MS" style:language-asian="pl" style:country-asian="PL" style:font-style-asian="italic" style:font-weight-asian="normal" style:font-name-complex="Arial Unicode MS" style:language-complex="pl" style:country-complex="PL" style:font-style-complex="italic" style:font-weight-complex="normal"/>
    </style:style>
    <style:style style:name="T464" style:family="text">
      <style:text-properties style:font-name="Arial3" fo:language="it" fo:country="IT" fo:font-style="italic" fo:font-weight="normal" officeooo:rsid="001f0b68" style:font-name-asian="Arial Unicode MS" style:font-style-asian="italic" style:font-weight-asian="normal" style:font-name-complex="Arial Unicode MS" style:font-style-complex="italic" style:font-weight-complex="normal"/>
    </style:style>
    <style:style style:name="T465" style:family="text">
      <style:text-properties style:font-name="Arial3" fo:language="it" fo:country="IT" fo:font-style="italic" officeooo:rsid="0059efff" style:font-style-asian="italic" style:font-style-complex="italic"/>
    </style:style>
    <style:style style:name="T466" style:family="text">
      <style:text-properties style:font-name="Arial3" fo:language="it" fo:country="IT" fo:font-style="italic" officeooo:rsid="0060f162" style:font-style-asian="italic" style:font-style-complex="italic"/>
    </style:style>
    <style:style style:name="T467" style:family="text">
      <style:text-properties style:font-name="Arial3" fo:language="it" fo:country="IT" fo:font-style="italic" officeooo:rsid="0062d09f" style:font-name-asian="Arial Unicode MS" style:font-style-asian="italic" style:font-name-complex="Arial Unicode MS" style:font-style-complex="italic"/>
    </style:style>
    <style:style style:name="T468" style:family="text">
      <style:text-properties style:font-name="Arial3" fo:language="it" fo:country="IT" fo:font-style="italic" officeooo:rsid="005c24b8" style:font-name-asian="Arial Unicode MS" style:language-asian="pl" style:country-asian="PL" style:font-style-asian="italic" style:font-name-complex="Arial Unicode MS" style:language-complex="pl" style:country-complex="PL" style:font-style-complex="italic"/>
    </style:style>
    <style:style style:name="T469" style:family="text">
      <style:text-properties style:font-name="Arial3" fo:language="it" fo:country="IT" fo:font-style="italic" officeooo:rsid="0059efff" style:language-asian="pl" style:country-asian="PL" style:font-style-asian="italic" style:language-complex="pl" style:country-complex="PL" style:font-style-complex="italic"/>
    </style:style>
    <style:style style:name="T470" style:family="text">
      <style:text-properties style:font-name="Arial3" fo:language="it" fo:country="IT" fo:font-weight="normal" style:font-weight-asian="normal" style:font-weight-complex="normal"/>
    </style:style>
    <style:style style:name="T471" style:family="text">
      <style:text-properties style:font-name="Arial3" fo:language="it" fo:country="IT" fo:font-weight="normal" officeooo:rsid="001ba472" style:font-weight-asian="normal" style:font-weight-complex="normal"/>
    </style:style>
    <style:style style:name="T472" style:family="text">
      <style:text-properties style:font-name="Arial3" fo:language="it" fo:country="IT" fo:font-weight="normal" officeooo:rsid="002205a3" style:font-weight-asian="normal" style:font-weight-complex="normal"/>
    </style:style>
    <style:style style:name="T473" style:family="text">
      <style:text-properties style:font-name="Arial3" fo:language="it" fo:country="IT" fo:font-weight="normal" officeooo:rsid="001ba472" fo:background-color="transparent" loext:char-shading-value="0" style:font-weight-asian="normal" style:font-weight-complex="normal"/>
    </style:style>
    <style:style style:name="T474" style:family="text">
      <style:text-properties style:font-name="Arial3" fo:language="it" fo:country="IT" style:font-size-asian="10.5pt"/>
    </style:style>
    <style:style style:name="T475" style:family="text">
      <style:text-properties style:font-name="Arial3" fo:language="it" fo:country="IT" officeooo:rsid="0026df00"/>
    </style:style>
    <style:style style:name="T476" style:family="text">
      <style:text-properties style:font-name="Arial3" fo:language="it" fo:country="IT" fo:font-style="normal" officeooo:rsid="0059efff" style:font-style-asian="normal" style:font-style-complex="normal"/>
    </style:style>
    <style:style style:name="T477" style:family="text">
      <style:text-properties style:font-name="Arial3" fo:language="it" fo:country="IT" fo:font-style="normal" officeooo:rsid="0060f162" style:font-style-asian="normal" style:font-style-complex="normal"/>
    </style:style>
    <style:style style:name="T478" style:family="text">
      <style:text-properties style:font-name="Arial3" officeooo:rsid="001944d0"/>
    </style:style>
    <style:style style:name="T479" style:family="text">
      <style:text-properties style:font-name="Arial3" fo:language="ro" fo:country="RO"/>
    </style:style>
    <style:style style:name="T480" style:family="text">
      <style:text-properties style:font-name="Arial3" fo:language="ro" fo:country="RO" style:language-asian="pl" style:country-asian="PL" style:language-complex="pl" style:country-complex="PL"/>
    </style:style>
    <style:style style:name="T481" style:family="text">
      <style:text-properties style:font-name="Arial3" fo:language="ro" fo:country="RO" officeooo:rsid="001d2a7d" style:font-name-asian="Arial Unicode MS" style:language-asian="pl" style:country-asian="PL" style:font-name-complex="Arial Unicode MS" style:language-complex="pl" style:country-complex="PL"/>
    </style:style>
    <style:style style:name="T482" style:family="text">
      <style:text-properties style:font-name="Arial3" fo:language="ro" fo:country="RO" fo:background-color="transparent" loext:char-shading-value="0"/>
    </style:style>
    <style:style style:name="T483" style:family="text">
      <style:text-properties style:font-name="Arial3" fo:language="ro" fo:country="RO" officeooo:rsid="006a36bd" fo:background-color="transparent" loext:char-shading-value="0" style:font-name-asian="Arial Unicode MS" style:font-name-complex="Arial Unicode MS"/>
    </style:style>
    <style:style style:name="T484" style:family="text">
      <style:text-properties style:font-name="Arial3" fo:language="ro" fo:country="RO" fo:font-style="italic" fo:font-weight="normal" officeooo:rsid="001a1064" fo:background-color="transparent" loext:char-shading-value="0" style:font-size-asian="10.5pt" style:font-style-asian="italic" style:font-weight-asian="normal" style:font-style-complex="italic" style:font-weight-complex="normal"/>
    </style:style>
    <style:style style:name="T485" style:family="text">
      <style:text-properties style:font-name="Arial3" fo:language="ro" fo:country="RO" fo:font-style="italic" fo:font-weight="normal" officeooo:rsid="001ba472" fo:background-color="transparent" loext:char-shading-value="0" style:font-name-asian="Arial Unicode MS" style:font-size-asian="10.5pt" style:font-style-asian="italic" style:font-weight-asian="normal" style:font-name-complex="Arial Unicode MS" style:font-style-complex="italic" style:font-weight-complex="normal"/>
    </style:style>
    <style:style style:name="T486" style:family="text">
      <style:text-properties style:font-name="Arial3" fo:language="ro" fo:country="RO" fo:font-style="italic" style:text-underline-style="none" officeooo:rsid="001555a5" style:font-style-asian="italic" style:font-style-complex="italic"/>
    </style:style>
    <style:style style:name="T487" style:family="text">
      <style:text-properties style:font-name="Arial3" fo:language="ro" fo:country="RO" fo:font-weight="normal" officeooo:rsid="001a1064" fo:background-color="transparent" loext:char-shading-value="0" style:font-size-asian="10.5pt" style:font-weight-asian="normal" style:font-weight-complex="normal"/>
    </style:style>
    <style:style style:name="T488" style:family="text">
      <style:text-properties style:font-name="Arial3" fo:language="ro" fo:country="RO" fo:font-style="normal" officeooo:rsid="001555a5" style:font-style-asian="normal" style:font-style-complex="normal"/>
    </style:style>
    <style:style style:name="T489" style:family="text">
      <style:text-properties style:font-name="Arial3" officeooo:rsid="001d2a7d"/>
    </style:style>
    <style:style style:name="T490" style:family="text">
      <style:text-properties style:font-name="Arial3" officeooo:rsid="001f0b68" style:font-name-asian="Arial Unicode MS" style:font-name-complex="Arial Unicode MS"/>
    </style:style>
    <style:style style:name="T491" style:family="text">
      <style:text-properties style:font-name="Arial3" officeooo:rsid="003892a3" style:font-name-asian="Arial Unicode MS" style:font-name-complex="Arial Unicode MS"/>
    </style:style>
    <style:style style:name="T492" style:family="text">
      <style:text-properties style:font-name="Arial3" officeooo:rsid="00489796" style:font-name-asian="Arial Unicode MS" style:font-name-complex="Arial Unicode MS"/>
    </style:style>
    <style:style style:name="T493" style:family="text">
      <style:text-properties style:font-name="Arial3" officeooo:rsid="004a5b30" style:font-name-asian="Arial Unicode MS" style:font-name-complex="Arial Unicode MS"/>
    </style:style>
    <style:style style:name="T494" style:family="text">
      <style:text-properties style:font-name="Arial3" officeooo:rsid="006c209c" style:font-name-asian="Arial Unicode MS" style:font-name-complex="Arial Unicode MS"/>
    </style:style>
    <style:style style:name="T495" style:family="text">
      <style:text-properties style:font-name="Arial3" officeooo:rsid="0059efff" style:font-name-asian="Arial Unicode MS" style:font-name-complex="Arial Unicode MS"/>
    </style:style>
    <style:style style:name="T496" style:family="text">
      <style:text-properties style:font-name="Arial3" officeooo:rsid="005b7fac" style:font-name-asian="Arial Unicode MS" style:font-name-complex="Arial Unicode MS"/>
    </style:style>
    <style:style style:name="T497" style:family="text">
      <style:text-properties style:font-name="Arial3" officeooo:rsid="0060f162" style:font-name-asian="Arial Unicode MS" style:font-name-complex="Arial Unicode MS"/>
    </style:style>
    <style:style style:name="T498" style:family="text">
      <style:text-properties style:font-name="Arial3" officeooo:rsid="00652797" style:font-name-asian="Arial Unicode MS" style:font-name-complex="Arial Unicode MS"/>
    </style:style>
    <style:style style:name="T499" style:family="text">
      <style:text-properties style:font-name="Arial3" officeooo:rsid="0069aff5" style:font-name-asian="Arial Unicode MS" style:font-name-complex="Arial Unicode MS"/>
    </style:style>
    <style:style style:name="T500" style:family="text">
      <style:text-properties style:font-name="Arial3" officeooo:rsid="006a975a" style:font-name-asian="Arial Unicode MS" style:font-name-complex="Arial Unicode MS"/>
    </style:style>
    <style:style style:name="T501" style:family="text">
      <style:text-properties style:font-name="Arial3" fo:language="en" fo:country="US"/>
    </style:style>
    <style:style style:name="T502" style:family="text">
      <style:text-properties style:font-name="Arial3" fo:language="en" fo:country="US" style:language-asian="pl" style:country-asian="PL" style:language-complex="pl" style:country-complex="PL"/>
    </style:style>
    <style:style style:name="T503" style:family="text">
      <style:text-properties style:font-name="Arial3" fo:language="en" fo:country="US" fo:font-style="italic" fo:font-weight="normal" style:language-asian="pl" style:country-asian="PL" style:font-style-asian="italic" style:font-weight-asian="normal" style:language-complex="pl" style:country-complex="PL" style:font-style-complex="italic" style:font-weight-complex="normal"/>
    </style:style>
    <style:style style:name="T504" style:family="text">
      <style:text-properties style:font-name="Arial3" fo:language="en" fo:country="US" fo:font-style="italic" fo:font-weight="normal" officeooo:rsid="0058b705" style:language-asian="pl" style:country-asian="PL" style:font-style-asian="italic" style:font-weight-asian="normal" style:language-complex="pl" style:country-complex="PL" style:font-style-complex="italic" style:font-weight-complex="normal"/>
    </style:style>
    <style:style style:name="T505" style:family="text">
      <style:text-properties style:font-name="Arial3" fo:language="en" fo:country="US" fo:font-style="italic" fo:font-weight="normal" officeooo:rsid="001ba472" style:language-asian="pl" style:country-asian="PL" style:font-style-asian="italic" style:font-weight-asian="normal" style:language-complex="pl" style:country-complex="PL" style:font-style-complex="italic" style:font-weight-complex="normal"/>
    </style:style>
    <style:style style:name="T506" style:family="text">
      <style:text-properties style:font-name="Arial3" fo:language="en" fo:country="US" fo:font-style="italic" fo:font-weight="normal" style:font-style-asian="italic" style:font-weight-asian="normal" style:font-style-complex="italic" style:font-weight-complex="normal"/>
    </style:style>
    <style:style style:name="T507" style:family="text">
      <style:text-properties style:font-name="Arial3" fo:language="en" fo:country="US" fo:font-style="italic" fo:font-weight="normal" officeooo:rsid="001ba472" style:font-style-asian="italic" style:font-weight-asian="normal" style:font-style-complex="italic" style:font-weight-complex="normal"/>
    </style:style>
    <style:style style:name="T508" style:family="text">
      <style:text-properties style:font-name="Arial3" fo:language="en" fo:country="US" fo:font-style="italic" fo:font-weight="normal" officeooo:rsid="002974c9" style:font-style-asian="italic" style:font-weight-asian="normal" style:font-style-complex="italic" style:font-weight-complex="normal"/>
    </style:style>
    <style:style style:name="T509" style:family="text">
      <style:text-properties style:font-name="Arial3" fo:language="en" fo:country="US" fo:font-style="italic" officeooo:rsid="001555a5" style:language-asian="pl" style:country-asian="PL" style:font-style-asian="italic" style:language-complex="pl" style:country-complex="PL" style:font-style-complex="italic"/>
    </style:style>
    <style:style style:name="T510" style:family="text">
      <style:text-properties style:font-name="Arial3" fo:language="en" fo:country="US" fo:font-style="italic" officeooo:rsid="00507b6b" style:language-asian="pl" style:country-asian="PL" style:font-style-asian="italic" style:language-complex="pl" style:country-complex="PL" style:font-style-complex="italic"/>
    </style:style>
    <style:style style:name="T511" style:family="text">
      <style:text-properties style:font-name="Arial3" fo:language="en" fo:country="US" fo:font-style="italic" officeooo:rsid="0063cece" style:language-asian="pl" style:country-asian="PL" style:font-style-asian="italic" style:language-complex="pl" style:country-complex="PL" style:font-style-complex="italic"/>
    </style:style>
    <style:style style:name="T512" style:family="text">
      <style:text-properties style:font-name="Arial3" fo:language="en" fo:country="US" fo:font-style="italic" officeooo:rsid="001555a5" style:font-style-asian="italic" style:font-style-complex="italic"/>
    </style:style>
    <style:style style:name="T513" style:family="text">
      <style:text-properties style:font-name="Arial3" fo:language="en" fo:country="US" fo:font-style="italic" officeooo:rsid="005c24b8" style:font-style-asian="italic" style:font-style-complex="italic"/>
    </style:style>
    <style:style style:name="T514" style:family="text">
      <style:text-properties style:font-name="Arial3" fo:language="en" fo:country="US" fo:font-style="italic" officeooo:rsid="0060f162" style:font-style-asian="italic" style:font-style-complex="italic"/>
    </style:style>
    <style:style style:name="T515" style:family="text">
      <style:text-properties style:font-name="Arial3" fo:language="en" fo:country="US" fo:font-weight="normal" style:font-weight-asian="normal" style:font-weight-complex="normal"/>
    </style:style>
    <style:style style:name="T516" style:family="text">
      <style:text-properties style:font-name="Arial3" fo:language="en" fo:country="US" fo:font-weight="normal" officeooo:rsid="001ba472" style:font-weight-asian="normal" style:font-weight-complex="normal"/>
    </style:style>
    <style:style style:name="T517" style:family="text">
      <style:text-properties style:font-name="Arial3" fo:language="en" fo:country="US" fo:font-weight="normal" officeooo:rsid="0040ea29" style:font-weight-asian="normal" style:font-weight-complex="normal"/>
    </style:style>
    <style:style style:name="T518" style:family="text">
      <style:text-properties style:font-name="Arial3" fo:language="en" fo:country="US" fo:font-weight="normal" officeooo:rsid="001ba472" style:language-asian="pl" style:country-asian="PL" style:font-weight-asian="normal" style:language-complex="pl" style:country-complex="PL" style:font-weight-complex="normal"/>
    </style:style>
    <style:style style:name="T519" style:family="text">
      <style:text-properties style:font-name="Arial3" fo:language="en" fo:country="US" officeooo:rsid="002974c9"/>
    </style:style>
    <style:style style:name="T520" style:family="text">
      <style:text-properties style:font-name="Arial3" fo:language="en" fo:country="US" fo:font-style="normal" officeooo:rsid="001555a5" style:font-style-asian="normal" style:font-style-complex="normal"/>
    </style:style>
    <style:style style:name="T521" style:family="text">
      <style:text-properties style:font-name="Arial3" fo:language="en" fo:country="US" fo:font-style="normal" officeooo:rsid="005c24b8" style:font-style-asian="normal" style:font-style-complex="normal"/>
    </style:style>
    <style:style style:name="T522" style:family="text">
      <style:text-properties style:font-name="Arial3" fo:language="en" fo:country="US" fo:font-style="normal" officeooo:rsid="0060f162" style:font-style-asian="normal" style:font-style-complex="normal"/>
    </style:style>
    <style:style style:name="T523" style:family="text">
      <style:text-properties style:font-name="Arial3" fo:language="en" fo:country="US" fo:font-style="normal" officeooo:rsid="00507b6b" style:language-asian="pl" style:country-asian="PL" style:font-style-asian="normal" style:language-complex="pl" style:country-complex="PL" style:font-style-complex="normal"/>
    </style:style>
    <style:style style:name="T524" style:family="text">
      <style:text-properties style:font-name="Arial3" fo:language="en" fo:country="US" fo:font-style="normal" officeooo:rsid="007462e0" style:language-asian="pl" style:country-asian="PL" style:font-style-asian="normal" style:language-complex="pl" style:country-complex="PL" style:font-style-complex="normal"/>
    </style:style>
    <style:style style:name="T525" style:family="text">
      <style:text-properties style:font-name="Arial3" officeooo:rsid="001f4715"/>
    </style:style>
    <style:style style:name="T526" style:family="text">
      <style:text-properties style:font-name="Arial3" officeooo:rsid="0023be6c"/>
    </style:style>
    <style:style style:name="T527" style:family="text">
      <style:text-properties style:font-name="Arial3" officeooo:rsid="0026df00"/>
    </style:style>
    <style:style style:name="T528" style:family="text">
      <style:text-properties style:font-name="Arial3" officeooo:rsid="0028ecfd"/>
    </style:style>
    <style:style style:name="T529" style:family="text">
      <style:text-properties style:font-name="Arial3" officeooo:rsid="002974c9"/>
    </style:style>
    <style:style style:name="T530" style:family="text">
      <style:text-properties style:font-name="Arial3" officeooo:rsid="0029a3ca"/>
    </style:style>
    <style:style style:name="T531" style:family="text">
      <style:text-properties style:font-name="Arial3" fo:background-color="transparent" loext:char-shading-value="0"/>
    </style:style>
    <style:style style:name="T532" style:family="text">
      <style:text-properties style:font-name="Arial3" officeooo:rsid="006a975a" fo:background-color="transparent" loext:char-shading-value="0" style:font-name-asian="Arial Unicode MS" style:font-name-complex="Arial Unicode MS"/>
    </style:style>
    <style:style style:name="T533" style:family="text">
      <style:text-properties style:font-name="Arial3" officeooo:rsid="006c209c" fo:background-color="transparent" loext:char-shading-value="0"/>
    </style:style>
    <style:style style:name="T534" style:family="text">
      <style:text-properties style:font-name="Arial3" officeooo:rsid="002205a3" fo:background-color="transparent" loext:char-shading-value="0"/>
    </style:style>
    <style:style style:name="T535" style:family="text">
      <style:text-properties style:font-name="Arial3" officeooo:rsid="003892a3" fo:background-color="transparent" loext:char-shading-value="0"/>
    </style:style>
    <style:style style:name="T536" style:family="text">
      <style:text-properties style:font-name="Arial3" officeooo:rsid="002b220e"/>
    </style:style>
    <style:style style:name="T537" style:family="text">
      <style:text-properties style:font-name="Arial3" officeooo:rsid="002b29ef"/>
    </style:style>
    <style:style style:name="T538" style:family="text">
      <style:text-properties style:font-name="Arial3" officeooo:rsid="002c335e"/>
    </style:style>
    <style:style style:name="T539" style:family="text">
      <style:text-properties style:font-name="Arial3" officeooo:rsid="002c335e" style:font-name-asian="Arial" style:font-name-complex="Arial"/>
    </style:style>
    <style:style style:name="T540" style:family="text">
      <style:text-properties style:font-name="Arial3" officeooo:rsid="00327515" style:font-name-asian="Arial" style:font-name-complex="Arial"/>
    </style:style>
    <style:style style:name="T541" style:family="text">
      <style:text-properties style:font-name="Arial3" officeooo:rsid="0032dabc" style:font-name-asian="Arial" style:font-name-complex="Arial"/>
    </style:style>
    <style:style style:name="T542" style:family="text">
      <style:text-properties style:font-name="Arial3" officeooo:rsid="006a36bd" style:font-name-asian="Arial" style:font-name-complex="Arial"/>
    </style:style>
    <style:style style:name="T543" style:family="text">
      <style:text-properties style:font-name="Arial3" officeooo:rsid="002e0452"/>
    </style:style>
    <style:style style:name="T544" style:family="text">
      <style:text-properties style:font-name="Arial3" officeooo:rsid="002fdd50"/>
    </style:style>
    <style:style style:name="T545" style:family="text">
      <style:text-properties style:font-name="Arial3" fo:font-style="italic" fo:font-weight="normal" style:font-style-asian="italic" style:font-weight-asian="normal" style:font-style-complex="italic" style:font-weight-complex="normal"/>
    </style:style>
    <style:style style:name="T546" style:family="text">
      <style:text-properties style:font-name="Arial3" fo:font-style="italic" fo:font-weight="normal" officeooo:rsid="0055e617" style:font-style-asian="italic" style:font-weight-asian="normal" style:font-style-complex="italic" style:font-weight-complex="normal"/>
    </style:style>
    <style:style style:name="T547" style:family="text">
      <style:text-properties style:font-name="Arial3" fo:font-style="italic" fo:font-weight="normal" officeooo:rsid="001555a5" style:font-style-asian="italic" style:font-weight-asian="normal" style:font-style-complex="italic" style:font-weight-complex="normal"/>
    </style:style>
    <style:style style:name="T548" style:family="text">
      <style:text-properties style:font-name="Arial3" fo:font-style="italic" fo:font-weight="normal" officeooo:rsid="001944d0" style:font-style-asian="italic" style:font-weight-asian="normal" style:font-style-complex="italic" style:font-weight-complex="normal"/>
    </style:style>
    <style:style style:name="T549" style:family="text">
      <style:text-properties style:font-name="Arial3" fo:font-style="italic" fo:font-weight="normal" officeooo:rsid="001a1064" style:font-style-asian="italic" style:font-weight-asian="normal" style:font-style-complex="italic" style:font-weight-complex="normal"/>
    </style:style>
    <style:style style:name="T550" style:family="text">
      <style:text-properties style:font-name="Arial3" fo:font-style="italic" fo:font-weight="normal" officeooo:rsid="001ba472" style:font-style-asian="italic" style:font-weight-asian="normal" style:font-style-complex="italic" style:font-weight-complex="normal"/>
    </style:style>
    <style:style style:name="T551" style:family="text">
      <style:text-properties style:font-name="Arial3" fo:font-style="italic" fo:font-weight="normal" officeooo:rsid="001f0b68" style:font-style-asian="italic" style:font-weight-asian="normal" style:font-style-complex="italic" style:font-weight-complex="normal"/>
    </style:style>
    <style:style style:name="T552" style:family="text">
      <style:text-properties style:font-name="Arial3" fo:font-style="italic" fo:font-weight="normal" officeooo:rsid="001f4715" style:font-style-asian="italic" style:font-weight-asian="normal" style:font-style-complex="italic" style:font-weight-complex="normal"/>
    </style:style>
    <style:style style:name="T553" style:family="text">
      <style:text-properties style:font-name="Arial3" fo:font-style="italic" fo:font-weight="normal" officeooo:rsid="002205a3" style:font-style-asian="italic" style:font-weight-asian="normal" style:font-style-complex="italic" style:font-weight-complex="normal"/>
    </style:style>
    <style:style style:name="T554" style:family="text">
      <style:text-properties style:font-name="Arial3" fo:font-style="italic" fo:font-weight="normal" officeooo:rsid="0026df00" style:font-style-asian="italic" style:font-weight-asian="normal" style:font-style-complex="italic" style:font-weight-complex="normal"/>
    </style:style>
    <style:style style:name="T555" style:family="text">
      <style:text-properties style:font-name="Arial3" fo:font-style="italic" fo:font-weight="normal" officeooo:rsid="0028ecfd" style:font-style-asian="italic" style:font-weight-asian="normal" style:font-style-complex="italic" style:font-weight-complex="normal"/>
    </style:style>
    <style:style style:name="T556" style:family="text">
      <style:text-properties style:font-name="Arial3" fo:font-style="italic" fo:font-weight="normal" officeooo:rsid="002974c9" style:font-style-asian="italic" style:font-weight-asian="normal" style:font-style-complex="italic" style:font-weight-complex="normal"/>
    </style:style>
    <style:style style:name="T557" style:family="text">
      <style:text-properties style:font-name="Arial3" fo:font-style="italic" fo:font-weight="normal" officeooo:rsid="002c335e" style:font-style-asian="italic" style:font-weight-asian="normal" style:font-style-complex="italic" style:font-weight-complex="normal"/>
    </style:style>
    <style:style style:name="T558" style:family="text">
      <style:text-properties style:font-name="Arial3" fo:font-style="italic" fo:font-weight="normal" officeooo:rsid="002e0452" style:font-style-asian="italic" style:font-weight-asian="normal" style:font-style-complex="italic" style:font-weight-complex="normal"/>
    </style:style>
    <style:style style:name="T559" style:family="text">
      <style:text-properties style:font-name="Arial3" fo:font-style="italic" fo:font-weight="normal" officeooo:rsid="002fdd50" style:font-style-asian="italic" style:font-weight-asian="normal" style:font-style-complex="italic" style:font-weight-complex="normal"/>
    </style:style>
    <style:style style:name="T560" style:family="text">
      <style:text-properties style:font-name="Arial3" fo:font-style="italic" fo:font-weight="normal" officeooo:rsid="0060f162" style:font-style-asian="italic" style:font-weight-asian="normal" style:font-style-complex="italic" style:font-weight-complex="normal"/>
    </style:style>
    <style:style style:name="T561" style:family="text">
      <style:text-properties style:font-name="Arial3" fo:font-style="italic" fo:font-weight="normal" officeooo:rsid="0063cece" style:font-style-asian="italic" style:font-weight-asian="normal" style:font-style-complex="italic" style:font-weight-complex="normal"/>
    </style:style>
    <style:style style:name="T562" style:family="text">
      <style:text-properties style:font-name="Arial3" fo:font-style="italic" fo:font-weight="normal" officeooo:rsid="00326731" style:font-name-asian="Arial Unicode MS" style:font-style-asian="italic" style:font-weight-asian="normal" style:font-name-complex="Arial Unicode MS" style:font-style-complex="italic" style:font-weight-complex="normal"/>
    </style:style>
    <style:style style:name="T563" style:family="text">
      <style:text-properties style:font-name="Arial3" fo:font-style="italic" fo:font-weight="normal" officeooo:rsid="0028ecfd" style:font-name-asian="Arial Unicode MS" style:font-style-asian="italic" style:font-weight-asian="normal" style:font-name-complex="Arial Unicode MS" style:font-style-complex="italic" style:font-weight-complex="normal"/>
    </style:style>
    <style:style style:name="T564" style:family="text">
      <style:text-properties style:font-name="Arial3" fo:font-style="italic" fo:font-weight="normal" officeooo:rsid="00507b6b" style:font-name-asian="Arial" style:font-style-asian="italic" style:font-weight-asian="normal" style:font-name-complex="Arial" style:font-style-complex="italic" style:font-weight-complex="normal"/>
    </style:style>
    <style:style style:name="T565" style:family="text">
      <style:text-properties style:font-name="Arial3" fo:font-style="italic" fo:font-weight="normal" officeooo:rsid="0024f1ad" style:font-name-asian="Arial" style:font-style-asian="italic" style:font-weight-asian="normal" style:font-name-complex="Arial" style:font-style-complex="italic" style:font-weight-complex="normal"/>
    </style:style>
    <style:style style:name="T566" style:family="text">
      <style:text-properties style:font-name="Arial3" fo:font-style="italic" fo:font-weight="normal" fo:background-color="transparent" loext:char-shading-value="0" style:font-style-asian="italic" style:font-weight-asian="normal" style:font-style-complex="italic" style:font-weight-complex="normal"/>
    </style:style>
    <style:style style:name="T567" style:family="text">
      <style:text-properties style:font-name="Arial3" fo:font-style="italic" fo:font-weight="normal" officeooo:rsid="001f4715" fo:background-color="transparent" loext:char-shading-value="0" style:font-style-asian="italic" style:font-weight-asian="normal" style:font-style-complex="italic" style:font-weight-complex="normal"/>
    </style:style>
    <style:style style:name="T568" style:family="text">
      <style:text-properties style:font-name="Arial3" fo:font-style="italic" style:font-style-asian="italic" style:font-style-complex="italic"/>
    </style:style>
    <style:style style:name="T569" style:family="text">
      <style:text-properties style:font-name="Arial3" fo:font-style="italic" officeooo:rsid="002fdd50" style:font-style-asian="italic" style:font-style-complex="italic"/>
    </style:style>
    <style:style style:name="T570" style:family="text">
      <style:text-properties style:font-name="Arial3" fo:font-style="italic" officeooo:rsid="001555a5" style:font-style-asian="italic" style:font-style-complex="italic"/>
    </style:style>
    <style:style style:name="T571" style:family="text">
      <style:text-properties style:font-name="Arial3" fo:font-style="italic" officeooo:rsid="003892a3" style:font-style-asian="italic" style:font-style-complex="italic"/>
    </style:style>
    <style:style style:name="T572" style:family="text">
      <style:text-properties style:font-name="Arial3" fo:font-style="italic" officeooo:rsid="003a03e6" style:font-style-asian="italic" style:font-style-complex="italic"/>
    </style:style>
    <style:style style:name="T573" style:family="text">
      <style:text-properties style:font-name="Arial3" fo:font-style="italic" officeooo:rsid="0040ea29" style:font-style-asian="italic" style:font-style-complex="italic"/>
    </style:style>
    <style:style style:name="T574" style:family="text">
      <style:text-properties style:font-name="Arial3" fo:font-style="italic" officeooo:rsid="004d15d1" style:font-style-asian="italic" style:font-style-complex="italic"/>
    </style:style>
    <style:style style:name="T575" style:family="text">
      <style:text-properties style:font-name="Arial3" fo:font-style="italic" officeooo:rsid="00507b6b" style:font-style-asian="italic" style:font-style-complex="italic"/>
    </style:style>
    <style:style style:name="T576" style:family="text">
      <style:text-properties style:font-name="Arial3" fo:font-style="italic" officeooo:rsid="0052d1f4" style:font-style-asian="italic" style:font-style-complex="italic"/>
    </style:style>
    <style:style style:name="T577" style:family="text">
      <style:text-properties style:font-name="Arial3" fo:font-style="italic" officeooo:rsid="0055e617" style:font-style-asian="italic" style:font-style-complex="italic"/>
    </style:style>
    <style:style style:name="T578" style:family="text">
      <style:text-properties style:font-name="Arial3" fo:font-style="italic" officeooo:rsid="0059efff" style:font-style-asian="italic" style:font-style-complex="italic"/>
    </style:style>
    <style:style style:name="T579" style:family="text">
      <style:text-properties style:font-name="Arial3" fo:font-style="italic" officeooo:rsid="005b7fac" style:font-style-asian="italic" style:font-style-complex="italic"/>
    </style:style>
    <style:style style:name="T580" style:family="text">
      <style:text-properties style:font-name="Arial3" fo:font-style="italic" officeooo:rsid="005c24b8" style:font-style-asian="italic" style:font-style-complex="italic"/>
    </style:style>
    <style:style style:name="T581" style:family="text">
      <style:text-properties style:font-name="Arial3" fo:font-style="italic" officeooo:rsid="005deb15" style:font-style-asian="italic" style:font-style-complex="italic"/>
    </style:style>
    <style:style style:name="T582" style:family="text">
      <style:text-properties style:font-name="Arial3" fo:font-style="italic" officeooo:rsid="0060f162" style:font-style-asian="italic" style:font-style-complex="italic"/>
    </style:style>
    <style:style style:name="T583" style:family="text">
      <style:text-properties style:font-name="Arial3" fo:font-style="italic" officeooo:rsid="0063cece" style:font-style-asian="italic" style:font-style-complex="italic"/>
    </style:style>
    <style:style style:name="T584" style:family="text">
      <style:text-properties style:font-name="Arial3" fo:font-style="italic" officeooo:rsid="006fec05" style:font-style-asian="italic" style:font-style-complex="italic"/>
    </style:style>
    <style:style style:name="T585" style:family="text">
      <style:text-properties style:font-name="Arial3" fo:font-style="italic" officeooo:rsid="007462e0" style:font-style-asian="italic" style:font-style-complex="italic"/>
    </style:style>
    <style:style style:name="T586" style:family="text">
      <style:text-properties style:font-name="Arial3" fo:font-style="italic" officeooo:rsid="00c1fd82" style:font-style-asian="italic" style:font-style-complex="italic"/>
    </style:style>
    <style:style style:name="T587" style:family="text">
      <style:text-properties style:font-name="Arial3" fo:font-style="italic" fo:background-color="transparent" loext:char-shading-value="0" style:font-style-asian="italic" style:font-style-complex="italic"/>
    </style:style>
    <style:style style:name="T588" style:family="text">
      <style:text-properties style:font-name="Arial3" fo:font-style="italic" officeooo:rsid="001555a5" fo:background-color="transparent" loext:char-shading-value="0" style:font-style-asian="italic" style:font-style-complex="italic"/>
    </style:style>
    <style:style style:name="T589" style:family="text">
      <style:text-properties style:font-name="Arial3" fo:font-style="italic" officeooo:rsid="0059efff" fo:background-color="transparent" loext:char-shading-value="0" style:font-style-asian="italic" style:font-style-complex="italic"/>
    </style:style>
    <style:style style:name="T590" style:family="text">
      <style:text-properties style:font-name="Arial3" fo:font-style="italic" officeooo:rsid="00687882" fo:background-color="transparent" loext:char-shading-value="0" style:font-name-asian="Arial Unicode MS" style:font-style-asian="italic" style:font-name-complex="Arial Unicode MS" style:font-style-complex="italic"/>
    </style:style>
    <style:style style:name="T591" style:family="text">
      <style:text-properties style:font-name="Arial3" fo:font-style="italic" officeooo:rsid="005e967f" style:font-name-asian="Arial" style:font-style-asian="italic" style:font-name-complex="Arial" style:font-style-complex="italic"/>
    </style:style>
    <style:style style:name="T592" style:family="text">
      <style:text-properties style:font-name="Arial3" fo:font-style="italic" fo:font-weight="bold" style:font-style-asian="italic" style:font-weight-asian="bold" style:font-style-complex="italic" style:font-weight-complex="bold"/>
    </style:style>
    <style:style style:name="T593" style:family="text">
      <style:text-properties style:font-name="Arial3" fo:font-style="italic" style:text-underline-style="none" officeooo:rsid="00507b6b" style:font-style-asian="italic" style:font-style-complex="italic"/>
    </style:style>
    <style:style style:name="T594" style:family="text">
      <style:text-properties style:font-name="Arial3" officeooo:rsid="0039e5e5"/>
    </style:style>
    <style:style style:name="T595" style:family="text">
      <style:text-properties style:font-name="Arial3" officeooo:rsid="003dd5c1"/>
    </style:style>
    <style:style style:name="T596" style:family="text">
      <style:text-properties style:font-name="Arial3" fo:language="zxx" fo:country="none" style:language-asian="zxx" style:country-asian="none" style:language-complex="zxx" style:country-complex="none"/>
    </style:style>
    <style:style style:name="T597" style:family="text">
      <style:text-properties style:font-name="Arial3" officeooo:rsid="003f0d0d"/>
    </style:style>
    <style:style style:name="T598" style:family="text">
      <style:text-properties style:font-name="Arial3" officeooo:rsid="0040ffb7"/>
    </style:style>
    <style:style style:name="T599" style:family="text">
      <style:text-properties style:font-name="Arial3" officeooo:rsid="0041a6ed"/>
    </style:style>
    <style:style style:name="T600" style:family="text">
      <style:text-properties style:font-name="Arial3" officeooo:rsid="00430ce0"/>
    </style:style>
    <style:style style:name="T601" style:family="text">
      <style:text-properties style:font-name="Arial3" officeooo:rsid="0044a9e1"/>
    </style:style>
    <style:style style:name="T602" style:family="text">
      <style:text-properties style:font-name="Arial3" officeooo:rsid="0046c770"/>
    </style:style>
    <style:style style:name="T603" style:family="text">
      <style:text-properties style:font-name="Arial3" officeooo:rsid="0047dfd2"/>
    </style:style>
    <style:style style:name="T604" style:family="text">
      <style:text-properties style:font-name="Arial3" officeooo:rsid="00489796"/>
    </style:style>
    <style:style style:name="T605" style:family="text">
      <style:text-properties style:font-name="Arial3" officeooo:rsid="0048d641"/>
    </style:style>
    <style:style style:name="T606" style:family="text">
      <style:text-properties style:font-name="Arial3" officeooo:rsid="004a5b30"/>
    </style:style>
    <style:style style:name="T607" style:family="text">
      <style:text-properties style:font-name="Arial3" officeooo:rsid="004aab81"/>
    </style:style>
    <style:style style:name="T608" style:family="text">
      <style:text-properties style:font-name="Arial3" officeooo:rsid="004c4a65"/>
    </style:style>
    <style:style style:name="T609" style:family="text">
      <style:text-properties style:font-name="Arial3" officeooo:rsid="004ce0b9"/>
    </style:style>
    <style:style style:name="T610" style:family="text">
      <style:text-properties style:font-name="Arial3" officeooo:rsid="004d7838"/>
    </style:style>
    <style:style style:name="T611" style:family="text">
      <style:text-properties style:font-name="Arial3" officeooo:rsid="004e6823"/>
    </style:style>
    <style:style style:name="T612" style:family="text">
      <style:text-properties style:font-name="Arial3" officeooo:rsid="004f842f"/>
    </style:style>
    <style:style style:name="T613" style:family="text">
      <style:text-properties style:font-name="Arial3" fo:font-size="12pt" fo:font-weight="bold" style:font-size-asian="12pt" style:font-weight-asian="bold" style:font-size-complex="12pt" style:font-weight-complex="bold"/>
    </style:style>
    <style:style style:name="T614" style:family="text">
      <style:text-properties style:font-name="Arial3" fo:font-size="12pt" fo:font-style="normal" fo:font-weight="normal" style:font-size-asian="12pt" style:font-style-asian="normal" style:font-weight-asian="normal" style:font-size-complex="12pt" style:font-style-complex="normal" style:font-weight-complex="normal"/>
    </style:style>
    <style:style style:name="T615" style:family="text">
      <style:text-properties style:font-name="Arial3" fo:font-size="12pt" fo:font-style="normal" fo:font-weight="normal" officeooo:rsid="004f842f" style:font-size-asian="12pt" style:font-style-asian="normal" style:font-weight-asian="normal" style:font-size-complex="12pt" style:font-style-complex="normal" style:font-weight-complex="normal"/>
    </style:style>
    <style:style style:name="T616" style:family="text">
      <style:text-properties style:font-name="Arial3" fo:font-size="12pt" fo:font-style="normal" fo:font-weight="normal" officeooo:rsid="001555a5" style:font-size-asian="12pt" style:font-style-asian="normal" style:font-weight-asian="normal" style:font-size-complex="12pt" style:font-style-complex="normal" style:font-weight-complex="normal"/>
    </style:style>
    <style:style style:name="T617" style:family="text">
      <style:text-properties style:font-name="Arial3" fo:font-size="12pt" fo:font-style="normal" fo:font-weight="normal" officeooo:rsid="003892a3" style:font-size-asian="12pt" style:font-style-asian="normal" style:font-weight-asian="normal" style:font-size-complex="12pt" style:font-style-complex="normal" style:font-weight-complex="normal"/>
    </style:style>
    <style:style style:name="T618" style:family="text">
      <style:text-properties style:font-name="Arial3" fo:font-size="12pt" fo:font-style="normal" fo:font-weight="normal" officeooo:rsid="001225a8" style:font-size-asian="12pt" style:font-style-asian="normal" style:font-weight-asian="normal" style:font-size-complex="12pt" style:font-style-complex="normal" style:font-weight-complex="normal"/>
    </style:style>
    <style:style style:name="T619" style:family="text">
      <style:text-properties style:font-name="Arial3" fo:font-size="12pt" fo:font-style="normal" fo:font-weight="normal" officeooo:rsid="003a03e6" style:font-size-asian="12pt" style:font-style-asian="normal" style:font-weight-asian="normal" style:font-size-complex="12pt" style:font-style-complex="normal" style:font-weight-complex="normal"/>
    </style:style>
    <style:style style:name="T620" style:family="text">
      <style:text-properties style:font-name="Arial3" fo:font-size="12pt" fo:font-style="normal" fo:font-weight="normal" officeooo:rsid="0040ea29" style:font-size-asian="12pt" style:font-style-asian="normal" style:font-weight-asian="normal" style:font-size-complex="12pt" style:font-style-complex="normal" style:font-weight-complex="normal"/>
    </style:style>
    <style:style style:name="T621" style:family="text">
      <style:text-properties style:font-name="Arial3" fo:font-size="12pt" fo:font-style="normal" fo:font-weight="normal" officeooo:rsid="00430ce0" style:font-size-asian="12pt" style:font-style-asian="normal" style:font-weight-asian="normal" style:font-size-complex="12pt" style:font-style-complex="normal" style:font-weight-complex="normal"/>
    </style:style>
    <style:style style:name="T622" style:family="text">
      <style:text-properties style:font-name="Arial3" fo:font-size="12pt" fo:font-style="normal" fo:font-weight="normal" officeooo:rsid="0044a9e1" style:font-size-asian="12pt" style:font-style-asian="normal" style:font-weight-asian="normal" style:font-size-complex="12pt" style:font-style-complex="normal" style:font-weight-complex="normal"/>
    </style:style>
    <style:style style:name="T623" style:family="text">
      <style:text-properties style:font-name="Arial3" fo:font-size="12pt" fo:font-style="normal" fo:font-weight="normal" officeooo:rsid="0047dfd2" style:font-size-asian="12pt" style:font-style-asian="normal" style:font-weight-asian="normal" style:font-size-complex="12pt" style:font-style-complex="normal" style:font-weight-complex="normal"/>
    </style:style>
    <style:style style:name="T624" style:family="text">
      <style:text-properties style:font-name="Arial3" fo:font-size="12pt" fo:font-style="normal" fo:font-weight="normal" officeooo:rsid="0048d641" style:font-size-asian="12pt" style:font-style-asian="normal" style:font-weight-asian="normal" style:font-size-complex="12pt" style:font-style-complex="normal" style:font-weight-complex="normal"/>
    </style:style>
    <style:style style:name="T625" style:family="text">
      <style:text-properties style:font-name="Arial3" fo:font-size="12pt" fo:font-style="normal" fo:font-weight="normal" officeooo:rsid="004a5b30" style:font-size-asian="12pt" style:font-style-asian="normal" style:font-weight-asian="normal" style:font-size-complex="12pt" style:font-style-complex="normal" style:font-weight-complex="normal"/>
    </style:style>
    <style:style style:name="T626" style:family="text">
      <style:text-properties style:font-name="Arial3" fo:font-size="12pt" fo:font-style="normal" fo:font-weight="normal" officeooo:rsid="004c4a65" style:font-size-asian="12pt" style:font-style-asian="normal" style:font-weight-asian="normal" style:font-size-complex="12pt" style:font-style-complex="normal" style:font-weight-complex="normal"/>
    </style:style>
    <style:style style:name="T627" style:family="text">
      <style:text-properties style:font-name="Arial3" fo:font-size="12pt" fo:font-style="normal" fo:font-weight="normal" officeooo:rsid="004d15d1" style:font-size-asian="12pt" style:font-style-asian="normal" style:font-weight-asian="normal" style:font-size-complex="12pt" style:font-style-complex="normal" style:font-weight-complex="normal"/>
    </style:style>
    <style:style style:name="T628" style:family="text">
      <style:text-properties style:font-name="Arial3" fo:font-size="12pt" fo:font-style="normal" fo:font-weight="normal" officeooo:rsid="00507b6b" style:font-size-asian="12pt" style:font-style-asian="normal" style:font-weight-asian="normal" style:font-size-complex="12pt" style:font-style-complex="normal" style:font-weight-complex="normal"/>
    </style:style>
    <style:style style:name="T629" style:family="text">
      <style:text-properties style:font-name="Arial3" fo:font-size="12pt" fo:font-style="normal" fo:font-weight="normal" officeooo:rsid="0052d1f4" style:font-size-asian="12pt" style:font-style-asian="normal" style:font-weight-asian="normal" style:font-size-complex="12pt" style:font-style-complex="normal" style:font-weight-complex="normal"/>
    </style:style>
    <style:style style:name="T630" style:family="text">
      <style:text-properties style:font-name="Arial3" fo:font-size="12pt" fo:font-style="normal" fo:font-weight="normal" officeooo:rsid="0055e617" style:font-size-asian="12pt" style:font-style-asian="normal" style:font-weight-asian="normal" style:font-size-complex="12pt" style:font-style-complex="normal" style:font-weight-complex="normal"/>
    </style:style>
    <style:style style:name="T631" style:family="text">
      <style:text-properties style:font-name="Arial3" fo:font-size="12pt" fo:font-style="normal" fo:font-weight="normal" officeooo:rsid="0059efff" style:font-size-asian="12pt" style:font-style-asian="normal" style:font-weight-asian="normal" style:font-size-complex="12pt" style:font-style-complex="normal" style:font-weight-complex="normal"/>
    </style:style>
    <style:style style:name="T632" style:family="text">
      <style:text-properties style:font-name="Arial3" fo:font-size="12pt" fo:font-style="normal" fo:font-weight="normal" officeooo:rsid="005c24b8" style:font-size-asian="12pt" style:font-style-asian="normal" style:font-weight-asian="normal" style:font-size-complex="12pt" style:font-style-complex="normal" style:font-weight-complex="normal"/>
    </style:style>
    <style:style style:name="T633" style:family="text">
      <style:text-properties style:font-name="Arial3" fo:font-size="12pt" fo:font-style="normal" fo:font-weight="normal" officeooo:rsid="005deb15" style:font-size-asian="12pt" style:font-style-asian="normal" style:font-weight-asian="normal" style:font-size-complex="12pt" style:font-style-complex="normal" style:font-weight-complex="normal"/>
    </style:style>
    <style:style style:name="T634" style:family="text">
      <style:text-properties style:font-name="Arial3" fo:font-size="12pt" fo:font-style="normal" fo:font-weight="normal" officeooo:rsid="005e967f" style:font-size-asian="12pt" style:font-style-asian="normal" style:font-weight-asian="normal" style:font-size-complex="12pt" style:font-style-complex="normal" style:font-weight-complex="normal"/>
    </style:style>
    <style:style style:name="T635" style:family="text">
      <style:text-properties style:font-name="Arial3" fo:font-size="12pt" fo:font-style="normal" fo:font-weight="normal" officeooo:rsid="0060f162" style:font-size-asian="12pt" style:font-style-asian="normal" style:font-weight-asian="normal" style:font-size-complex="12pt" style:font-style-complex="normal" style:font-weight-complex="normal"/>
    </style:style>
    <style:style style:name="T636" style:family="text">
      <style:text-properties style:font-name="Arial3" fo:font-size="12pt" fo:font-style="normal" fo:font-weight="normal" officeooo:rsid="0063cece" style:font-size-asian="12pt" style:font-style-asian="normal" style:font-weight-asian="normal" style:font-size-complex="12pt" style:font-style-complex="normal" style:font-weight-complex="normal"/>
    </style:style>
    <style:style style:name="T637" style:family="text">
      <style:text-properties style:font-name="Arial3"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638" style:family="text">
      <style:text-properties style:font-name="Arial3" fo:font-size="12pt" fo:font-style="normal" style:text-underline-style="solid" style:text-underline-width="auto" style:text-underline-color="font-color" fo:font-weight="normal" officeooo:rsid="001225a8" style:font-size-asian="12pt" style:font-style-asian="normal" style:font-weight-asian="normal" style:font-size-complex="12pt" style:font-style-complex="normal" style:font-weight-complex="normal"/>
    </style:style>
    <style:style style:name="T639" style:family="text">
      <style:text-properties style:font-name="Arial3" fo:font-size="12pt" fo:font-style="normal" officeooo:rsid="001555a5" style:font-size-asian="12pt" style:font-style-asian="normal" style:font-size-complex="12pt" style:font-style-complex="normal"/>
    </style:style>
    <style:style style:name="T640" style:family="text">
      <style:text-properties style:font-name="Arial3" fo:font-size="12pt" style:font-size-asian="12pt" style:font-size-complex="12pt"/>
    </style:style>
    <style:style style:name="T641" style:family="text">
      <style:text-properties style:font-name="Arial3" fo:font-size="12pt" officeooo:rsid="001555a5" style:font-size-asian="12pt" style:font-size-complex="12pt"/>
    </style:style>
    <style:style style:name="T642" style:family="text">
      <style:text-properties style:font-name="Arial3" fo:font-size="12pt" officeooo:rsid="00176d3a" style:font-size-asian="12pt" style:font-size-complex="12pt"/>
    </style:style>
    <style:style style:name="T643" style:family="text">
      <style:text-properties style:font-name="Arial3" fo:font-size="12pt" officeooo:rsid="001225a8" style:font-size-asian="12pt" style:font-size-complex="12pt"/>
    </style:style>
    <style:style style:name="T644" style:family="text">
      <style:text-properties style:font-name="Arial3" fo:font-size="12pt" officeooo:rsid="001944d0" style:font-size-asian="12pt" style:font-size-complex="12pt"/>
    </style:style>
    <style:style style:name="T645" style:family="text">
      <style:text-properties style:font-name="Arial3" fo:font-size="12pt" officeooo:rsid="001ba472" style:font-size-asian="12pt" style:font-size-complex="12pt"/>
    </style:style>
    <style:style style:name="T646" style:family="text">
      <style:text-properties style:font-name="Arial3" fo:font-size="12pt" officeooo:rsid="001f0b68" style:font-size-asian="12pt" style:font-size-complex="12pt"/>
    </style:style>
    <style:style style:name="T647" style:family="text">
      <style:text-properties style:font-name="Arial3" fo:font-size="12pt" officeooo:rsid="001f4715" style:font-size-asian="12pt" style:font-size-complex="12pt"/>
    </style:style>
    <style:style style:name="T648" style:family="text">
      <style:text-properties style:font-name="Arial3" fo:font-size="12pt" officeooo:rsid="002205a3" style:font-size-asian="12pt" style:font-size-complex="12pt"/>
    </style:style>
    <style:style style:name="T649" style:family="text">
      <style:text-properties style:font-name="Arial3" fo:font-size="12pt" officeooo:rsid="0024f1ad" style:font-size-asian="12pt" style:font-size-complex="12pt"/>
    </style:style>
    <style:style style:name="T650" style:family="text">
      <style:text-properties style:font-name="Arial3" fo:font-size="12pt" officeooo:rsid="0026df00" style:font-size-asian="12pt" style:font-size-complex="12pt"/>
    </style:style>
    <style:style style:name="T651" style:family="text">
      <style:text-properties style:font-name="Arial3" fo:font-size="12pt" officeooo:rsid="002974c9" style:font-size-asian="12pt" style:font-size-complex="12pt"/>
    </style:style>
    <style:style style:name="T652" style:family="text">
      <style:text-properties style:font-name="Arial3" fo:font-size="12pt" officeooo:rsid="002c335e" style:font-size-asian="12pt" style:font-size-complex="12pt"/>
    </style:style>
    <style:style style:name="T653" style:family="text">
      <style:text-properties style:font-name="Arial3" fo:font-size="12pt" officeooo:rsid="002fdd50" style:font-size-asian="12pt" style:font-size-complex="12pt"/>
    </style:style>
    <style:style style:name="T654" style:family="text">
      <style:text-properties style:font-name="Arial3" fo:font-size="12pt" fo:font-weight="normal" style:font-size-asian="12pt" style:font-weight-asian="normal" style:font-size-complex="12pt" style:font-weight-complex="normal"/>
    </style:style>
    <style:style style:name="T655" style:family="text">
      <style:text-properties style:font-name="Arial3" fo:font-size="12pt" fo:font-weight="normal" officeooo:rsid="001555a5" style:font-size-asian="12pt" style:font-weight-asian="normal" style:font-size-complex="12pt" style:font-weight-complex="normal"/>
    </style:style>
    <style:style style:name="T656" style:family="text">
      <style:text-properties style:font-name="Arial3" fo:font-size="12pt" fo:font-weight="normal" officeooo:rsid="001944d0" style:font-size-asian="12pt" style:font-weight-asian="normal" style:font-size-complex="12pt" style:font-weight-complex="normal"/>
    </style:style>
    <style:style style:name="T657" style:family="text">
      <style:text-properties style:font-name="Arial3" fo:font-size="12pt" fo:font-weight="normal" officeooo:rsid="001f0b68" style:font-size-asian="12pt" style:font-weight-asian="normal" style:font-size-complex="12pt" style:font-weight-complex="normal"/>
    </style:style>
    <style:style style:name="T658" style:family="text">
      <style:text-properties style:font-name="Arial3" fo:font-size="12pt" fo:font-weight="normal" officeooo:rsid="001225a8" style:font-size-asian="12pt" style:font-weight-asian="normal" style:font-size-complex="12pt" style:font-weight-complex="normal"/>
    </style:style>
    <style:style style:name="T659" style:family="text">
      <style:text-properties style:font-name="Arial3" fo:font-size="12pt" fo:font-weight="normal" officeooo:rsid="002974c9" style:font-size-asian="12pt" style:font-weight-asian="normal" style:font-size-complex="12pt" style:font-weight-complex="normal"/>
    </style:style>
    <style:style style:name="T660" style:family="text">
      <style:text-properties style:font-name="Arial3" fo:font-size="12pt" fo:font-weight="normal" officeooo:rsid="003892a3" style:font-size-asian="12pt" style:font-weight-asian="normal" style:font-size-complex="12pt" style:font-weight-complex="normal"/>
    </style:style>
    <style:style style:name="T661" style:family="text">
      <style:text-properties style:font-name="Arial3" fo:font-size="12pt" fo:font-weight="normal" officeooo:rsid="004ce0b9" style:font-size-asian="12pt" style:font-weight-asian="normal" style:font-size-complex="12pt" style:font-weight-complex="normal"/>
    </style:style>
    <style:style style:name="T662" style:family="text">
      <style:text-properties style:font-name="Arial3" fo:font-size="12pt" fo:font-weight="normal" fo:background-color="transparent" loext:char-shading-value="0" style:font-size-asian="12pt" style:font-weight-asian="normal" style:font-size-complex="12pt" style:font-weight-complex="normal"/>
    </style:style>
    <style:style style:name="T663" style:family="text">
      <style:text-properties style:font-name="Arial3" fo:font-size="12pt" fo:font-weight="normal" officeooo:rsid="001f0b68" fo:background-color="transparent" loext:char-shading-value="0" style:font-size-asian="12pt" style:font-weight-asian="normal" style:font-size-complex="12pt" style:font-weight-complex="normal"/>
    </style:style>
    <style:style style:name="T664" style:family="text">
      <style:text-properties style:font-name="Arial3" fo:font-size="12pt" officeooo:rsid="001ba472" fo:background-color="transparent" loext:char-shading-value="0" style:font-size-asian="12pt" style:font-size-complex="12pt"/>
    </style:style>
    <style:style style:name="T665" style:family="text">
      <style:text-properties style:font-name="Arial3" fo:font-size="12pt" officeooo:rsid="001f0b68" fo:background-color="transparent" loext:char-shading-value="0" style:font-size-asian="12pt" style:font-size-complex="12pt"/>
    </style:style>
    <style:style style:name="T666" style:family="text">
      <style:text-properties style:font-name="Arial3" officeooo:rsid="0058b705"/>
    </style:style>
    <style:style style:name="T667" style:family="text">
      <style:text-properties style:font-name="Arial3" officeooo:rsid="005c24b8"/>
    </style:style>
    <style:style style:name="T668" style:family="text">
      <style:text-properties style:font-name="Arial3" officeooo:rsid="005deb15"/>
    </style:style>
    <style:style style:name="T669" style:family="text">
      <style:text-properties style:font-name="Arial3" officeooo:rsid="0069aff5"/>
    </style:style>
    <style:style style:name="T670" style:family="text">
      <style:text-properties style:font-name="Arial3" officeooo:rsid="006a36bd"/>
    </style:style>
    <style:style style:name="T671" style:family="text">
      <style:text-properties style:font-name="Arial3" officeooo:rsid="006a975a"/>
    </style:style>
    <style:style style:name="T672" style:family="text">
      <style:text-properties style:font-name="Arial3" officeooo:rsid="006c209c"/>
    </style:style>
    <style:style style:name="T673" style:family="text">
      <style:text-properties style:font-name="Arial3" officeooo:rsid="001555a5"/>
    </style:style>
    <style:style style:name="T674" style:family="text">
      <style:text-properties style:font-name="Arial3" officeooo:rsid="002205a3"/>
    </style:style>
    <style:style style:name="T675" style:family="text">
      <style:text-properties style:font-name="Arial3" officeooo:rsid="003892a3"/>
    </style:style>
    <style:style style:name="T676" style:family="text">
      <style:text-properties style:font-name="Arial3" officeooo:rsid="00727fc4"/>
    </style:style>
    <style:style style:name="T677" style:family="text">
      <style:text-properties style:font-name="Arial3" officeooo:rsid="007462e0"/>
    </style:style>
    <style:style style:name="T678" style:family="text">
      <style:text-properties style:font-name="Arial3" officeooo:rsid="0075dbed"/>
    </style:style>
    <style:style style:name="T679" style:family="text">
      <style:text-properties style:font-name="Arial3" officeooo:rsid="00b033ca"/>
    </style:style>
    <style:style style:name="T680" style:family="text">
      <style:text-properties style:font-name="Arial3" officeooo:rsid="00c1fd82"/>
    </style:style>
    <style:style style:name="T681" style:family="text">
      <style:text-properties style:font-name="Arial3" officeooo:rsid="00c312eb"/>
    </style:style>
    <style:style style:name="T682" style:family="text">
      <style:text-properties style:font-name="Arial" fo:font-style="italic" fo:font-weight="normal" officeooo:rsid="00727fc4" style:font-name-asian="Arial Unicode MS" style:font-style-asian="italic" style:font-weight-asian="normal" style:font-name-complex="Arial Unicode MS" style:font-style-complex="italic" style:font-weight-complex="normal"/>
    </style:style>
    <style:style style:name="T683" style:family="text">
      <style:text-properties style:font-name="Arial" officeooo:rsid="00c1fd82" style:font-name-asian="Arial Unicode MS" style:font-name-complex="Arial Unicode MS"/>
    </style:style>
    <style:style style:name="T684" style:family="text">
      <style:text-properties officeooo:rsid="00c1fd82"/>
    </style:style>
    <style:style style:name="T685" style:family="text">
      <style:text-properties fo:color="#000080" style:font-name="Arial3" style:text-underline-style="solid" style:text-underline-width="auto" style:text-underline-color="font-color" fo:font-weight="normal" style:font-weight-asian="normal" style:font-weight-complex="normal"/>
    </style:style>
    <style:style style:name="T686" style:family="text">
      <style:text-properties fo:color="#000080" style:font-name="Arial3" style:text-underline-style="solid" style:text-underline-width="auto" style:text-underline-color="font-color" fo:font-weight="normal" officeooo:rsid="00c1fd82" style:font-weight-asian="normal" style:font-weight-complex="normal"/>
    </style:style>
    <style:style style:name="T687" style:family="text">
      <style:text-properties officeooo:rsid="00c312eb"/>
    </style:style>
    <style:style style:name="T688" style:family="text">
      <style:text-properties officeooo:rsid="002974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text:span text:style-name="T1">z indeksem 1</text:span> Ustawy o prawie autorskim i prawach pokrewnych.</text:p>
      <text:p text:style-name="P1">Zostały zachowane numery stron. <text:span text:style-name="T2">Numer danej strony znajduje się nad tekstem danej strony i poprzedza go skrót „Str.”</text:span></text:p>
      <text:p text:style-name="P1">Wartości wyrażone w oryginale liczbami rzymskimi, w adaptacji przedstawiono <text:span text:style-name="T3">cyframi arabskimi.</text:span></text:p>
      <text:p text:style-name="P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Zakładki oznaczone literą „p.” i numerem porządkowym znajdują się w treści głównej, w miejscu występowania przypisu.</text:p>
      <text:p text:style-name="P1">Wykaz skrótów:</text:p>
      <text:p text:style-name="P1">zob. - zobacz</text:p>
      <text:p text:style-name="P1">por. - porównaj</text:p>
      <text:p text:style-name="P1">s. - strona</text:p>
      <text:p text:style-name="P1">przeł. - przełożył</text:p>
      <text:p text:style-name="P1">przekł. - przekład</text:p>
      <text:p text:style-name="P1">przedm. - przedmowa</text:p>
      <text:p text:style-name="P1">przyp. - przypis <text:span text:style-name="T684">lub przypisy</text:span></text:p>
      <text:p text:style-name="P1">wyb. - wybór/<text:span text:style-name="T687">wybrał</text:span></text:p>
      <text:p text:style-name="P1">oprac.- opracowanie</text:p>
      <text:p text:style-name="P1">red. - redakcja</text:p>
      <text:p text:style-name="P1">w. - wiek</text:p>
      <text:p text:style-name="P1">itd. - i tak dalej</text:p>
      <text:p text:style-name="P1">np. - na przykład</text:p>
      <text:p text:style-name="P1">t. - tom</text:p>
      <text:p text:style-name="P208"><text:span text:style-name="T688">nr - numer</text:span></text:p>
      <text:p text:style-name="P1">wyd. - wydanie/<text:span text:style-name="T684">wydał</text:span></text:p>
      <text:p text:style-name="P96">rozdz. - rozdział</text:p>
      <text:p text:style-name="P96">dosł. - dosłownie</text:p>
      <text:p text:style-name="P105"><text:span text:style-name="CharStyle8"><text:span text:style-name="T172">właśc - </text:span></text:span><text:span text:style-name="CharStyle8"><text:span text:style-name="T680">właściwie</text:span></text:span></text:p>
      <text:p text:style-name="P96">cyt. - cytat</text:p>
      <text:p text:style-name="P1"><text:soft-page-break/>pol. - polskie</text:p>
      <text:p text:style-name="P97">łac. - <text:span text:style-name="T684">łacina</text:span></text:p>
      <text:p text:style-name="P98">transl. - translated</text:p>
      <text:p text:style-name="P98">ed. - edited</text:p>
      <text:p text:style-name="P98">vol. - volume</text:p>
      <text:p text:style-name="P104">trad. - <text:span text:style-name="T171">traduit</text:span></text:p>
      <text:p text:style-name="P1">dr - doktor</text:p>
      <text:p text:style-name="P1">hab. - habilitowany</text:p>
      <text:p text:style-name="P1">ks. - ksiądz</text:p>
      <text:p text:style-name="P100">św. - święty</text:p>
      <text:p text:style-name="P100">J - Jan</text:p>
      <text:p text:style-name="P100">Łk - Łukasz</text:p>
      <text:p text:style-name="P96">UJ - <text:span text:style-name="T170">Uniwersytet Jagielloński</text:span></text:p>
      <text:p text:style-name="P99">USA - United States of America</text:p>
      <text:p text:style-name="P1">A.Z. - <text:span text:style-name="T168">Andrzej Zawadzki</text:span></text:p>
      <text:p text:style-name="P200"><text:span text:style-name="T172">PT - </text:span><text:span text:style-name="CharStyle8"><text:span text:style-name="T172">Pseudo-Dionizy Areopagita, </text:span></text:span><text:span text:style-name="CharStyle9"><text:span text:style-name="T172">Pisma teologiczne</text:span></text:span><text:span text:style-name="CharStyle8"><text:span text:style-name="T172">, przeł. M. Dzielska, Kraków 2005.</text:span></text:span></text:p>
      <text:p text:style-name="P201"><text:span text:style-name="CharStyle8"><text:span text:style-name="T677">PG 100 - </text:span></text:span><text:span text:style-name="CharStyle14"><text:span text:style-name="T177">Patrologiae cursus completus. Series Graeca</text:span></text:span><text:span text:style-name="CharStyle13"><text:span text:style-name="T206">, wyd. J.P. Migne,</text:span></text:span><text:span text:style-name="CharStyle13"><text:span text:style-name="T188"> Parisiis</text:span></text:span><text:span text:style-name="CharStyle13"><text:span text:style-name="T206"> 1857-1866, vol. 100. </text:span></text:span><text:span text:style-name="CharStyle13"><text:span text:style-name="T220">PG 100 z </text:span></text:span><text:span text:style-name="CharStyle13"><text:span text:style-name="T197">podaniem numeru stron</text:span></text:span><text:span text:style-name="CharStyle13"><text:span text:style-name="T220">y</text:span></text:span><text:span text:style-name="CharStyle13"><text:span text:style-name="T197">.</text:span></text:span></text:p>
      <text:p text:style-name="P200"><text:span text:style-name="T173">PG </text:span><text:span text:style-name="T677">99 </text:span><text:span text:style-name="T173">- </text:span><text:span text:style-name="CharStyle14"><text:span text:style-name="T175">Patralogiae cursus completus. Series Graece</text:span></text:span><text:span text:style-name="CharStyle13"><text:span text:style-name="T196">, wyd. J.P. Migne, </text:span></text:span><text:span text:style-name="CharStyle13"><text:span text:style-name="T146">Parisiis </text:span></text:span><text:span text:style-name="CharStyle13"><text:span text:style-name="T196">1957-1866, </text:span></text:span><text:span text:style-name="CharStyle13"><text:span text:style-name="T524">vol.</text:span></text:span><text:span text:style-name="CharStyle13"><text:span text:style-name="T220"> 99</text:span></text:span><text:span text:style-name="CharStyle13"><text:span text:style-name="T196">. </text:span></text:span><text:span text:style-name="CharStyle13"><text:span text:style-name="T197">PG </text:span></text:span><text:span text:style-name="CharStyle13"><text:span text:style-name="T220">99 </text:span></text:span><text:span text:style-name="CharStyle13"><text:span text:style-name="T197">z podaniem numeru stron</text:span></text:span><text:span text:style-name="CharStyle13"><text:span text:style-name="T220">y</text:span></text:span><text:span text:style-name="CharStyle13"><text:span text:style-name="T197">.</text:span></text:span></text:p>
      <text:p text:style-name="P201"><text:span text:style-name="CharStyle13"><text:span text:style-name="T220">PG 98 - </text:span></text:span><text:span text:style-name="CharStyle13"><text:span text:style-name="T180">Patrologiae cursus completus. Series Graeca</text:span></text:span><text:span text:style-name="CharStyle13"><text:span text:style-name="T220">, wyd. J.P. Migne, </text:span></text:span><text:span text:style-name="CharStyle13"><text:span text:style-name="T193">Parisiis</text:span></text:span><text:span text:style-name="CharStyle13"><text:span text:style-name="T220"> 1857-1866, </text:span></text:span><text:span text:style-name="CharStyle13"><text:span text:style-name="T524">vol. </text:span></text:span><text:span text:style-name="CharStyle13"><text:span text:style-name="T220">98. PG 98 z podaniem numeru strony.</text:span></text:span></text:p>
      <text:p text:style-name="P200"><text:span text:style-name="CharStyle13"><text:span text:style-name="T197">M 1 - </text:span></text:span><text:span text:style-name="CharStyle13"><text:span text:style-name="T220">J</text:span></text:span><text:span text:style-name="CharStyle13"><text:span text:style-name="T197">an z Damaszku, </text:span></text:span><text:span text:style-name="CharStyle13"><text:span text:style-name="T584">Pierwsza mowa przeciwko szkalującym obrazy</text:span></text:span><text:span text:style-name="CharStyle13"><text:span text:style-name="T197">, „Vox patrum” 1999, t. 19. M 1 z podaniem numeru strony.</text:span></text:span></text:p>
      <text:p text:style-name="P201"><text:span text:style-name="CharStyle13"><text:span text:style-name="T220">M 2 - Jan z Damaszku, </text:span></text:span><text:span text:style-name="CharStyle13"><text:span text:style-name="T585">Logos deuteros pros tous diaballontas tas hagias eikonas</text:span></text:span><text:span text:style-name="CharStyle13"><text:span text:style-name="T220">,</text:span></text:span><text:span text:style-name="CharStyle13"><text:span text:style-name="T585"> </text:span></text:span><text:span text:style-name="CharStyle13"><text:span text:style-name="T197">„Vox patrum” 1999, t. 19</text:span></text:span><text:span text:style-name="CharStyle13"><text:span text:style-name="T585">. </text:span></text:span><text:span text:style-name="CharStyle13"><text:span text:style-name="T220">M 2 z podaniem numeru strony.</text:span></text:span></text:p>
      <text:p text:style-name="P201"><text:span text:style-name="CharStyle13"><text:span text:style-name="T220">M 3 - Jan z Damaszku, </text:span></text:span><text:span text:style-name="CharStyle13"><text:span text:style-name="T585">Logos tritos pros tous diaballontas tas hagias eikonas</text:span></text:span><text:span text:style-name="CharStyle13"><text:span text:style-name="T220">,</text:span></text:span><text:span text:style-name="CharStyle13"><text:span text:style-name="T585"> </text:span></text:span><text:span text:style-name="CharStyle13"><text:span text:style-name="T197">„Vox patrum” 1999, t. 19.</text:span></text:span><text:span text:style-name="CharStyle13"><text:span text:style-name="T220"> M 3 z podaniem numeru strony.</text:span></text:span></text:p>
      <text:p text:style-name="P103"><text:span text:style-name="CharStyle10"><text:span text:style-name="T172">P </text:span></text:span><text:span text:style-name="CharStyle10"><text:span text:style-name="T678">2</text:span></text:span><text:span text:style-name="CharStyle10"><text:span text:style-name="T172"> - </text:span></text:span><text:span text:style-name="CharStyle8"><text:span text:style-name="T172">Różewicz T., </text:span></text:span><text:span text:style-name="CharStyle9"><text:span text:style-name="T172">Poezja</text:span></text:span><text:span text:style-name="CharStyle8"><text:span text:style-name="T172">, Kraków 1988, </text:span></text:span><text:span text:style-name="CharStyle8"><text:span text:style-name="T678">t. 2. P 2</text:span></text:span><text:span text:style-name="CharStyle13"><text:span text:style-name="T197"> z podaniem numeru strony.</text:span></text:span></text:p>
      <text:p text:style-name="P200"><text:span text:style-name="CharStyle13"><text:span text:style-name="T198">WBPiCAK - Wojewódzka Biblioteka Publiczna i Centrum Animacji Kultury</text:span></text:span></text:p>
      <text:p text:style-name="P1"/>
      <text:p text:style-name="P1">Koniec uwag do wersji zaadaptowanej.</text:p>
      <text:p text:style-name="P1"/>
      <text:p text:style-name="P1">St<text:span text:style-name="T5">r. 2</text:span></text:p>
      <text:h text:style-name="P207" text:outline-level="1"><text:soft-page-break/>Obraz i ślad</text:h>
      <text:p text:style-name="P23"/>
      <text:p text:style-name="P81">Str. 3</text:p>
      <text:p text:style-name="P81">Strona pusta.</text:p>
      <text:p text:style-name="P81"/>
      <text:p text:style-name="P81">Str. 4</text:p>
      <text:p text:style-name="P81">Andrzej Zawadzki</text:p>
      <text:p text:style-name="P81">Obraz i ślad</text:p>
      <text:p text:style-name="P204"><text:span text:style-name="CharStyle6"><text:span text:style-name="T172">Wydawnictwo Uniwersytetu Jagiellońskiego</text:span></text:span></text:p>
      <text:p text:style-name="P1"/>
      <text:p text:style-name="P101">Str. 5</text:p>
      <text:h text:style-name="Heading_20_2" text:outline-level="2"><text:span text:style-name="CharStyle11"><text:span text:style-name="T249">Spis treści</text:span></text:span></text:h>
      <text:p text:style-name="Text_20_body"><text:a xlink:type="simple" xlink:href="#1.2.Wstęp|outline" text:style-name="Internet_20_link" text:visited-style-name="Visited_20_Internet_20_Link"><text:span text:style-name="CharStyle14"><text:span text:style-name="T249">Wstęp</text:span></text:span></text:a><text:span text:style-name="CharStyle14"><text:span text:style-name="T249">. </text:span></text:span><text:span text:style-name="CharStyle14"><text:span text:style-name="T250">Strona</text:span></text:span><text:span text:style-name="CharStyle14"><text:span text:style-name="T249"> 7</text:span></text:span></text:p>
      <text:p text:style-name="Text_20_body"><text:a xlink:type="simple" xlink:href="#1.3.CZĘŚĆ PIERWSZA. IDOLATRIA: OBRAZ BEZ ŚLADU|outline" text:style-name="Internet_20_link" text:visited-style-name="Visited_20_Internet_20_Link"><text:span text:style-name="CharStyle15"><text:span text:style-name="T249">Część pierwsza. Idolatria: obraz bez śladu</text:span></text:span></text:a><text:span text:style-name="CharStyle15"><text:span text:style-name="T249">. </text:span></text:span><text:span text:style-name="CharStyle15"><text:span text:style-name="T251">Strona 11</text:span></text:span></text:p>
      <text:p text:style-name="Text_20_body"><text:a xlink:type="simple" xlink:href="#1.1." text:style-name="Internet_20_link" text:visited-style-name="Visited_20_Internet_20_Link"><text:span text:style-name="CharStyle15"><text:span text:style-name="T686">1.</text:span></text:span></text:a><text:a xlink:type="simple" xlink:href="#1.1." text:style-name="Internet_20_link" text:visited-style-name="Visited_20_Internet_20_Link"><text:span text:style-name="CharStyle15"><text:span text:style-name="T685">1. Nihilizm, antropologia, hermeneutyka</text:span></text:span></text:a><text:span text:style-name="CharStyle15"><text:span text:style-name="T249">. </text:span></text:span><text:span text:style-name="CharStyle15"><text:span text:style-name="T250">Strona </text:span></text:span><text:span text:style-name="CharStyle14"><text:span text:style-name="T249">14</text:span></text:span></text:p>
      <text:p text:style-name="Text_20_body"><text:a xlink:type="simple" xlink:href="#1.3.1.1.Bez-mysł antropologii i dziedzictwo Kartezjusza. Przyczynek do krytyki rozumu antropologicznego|outline" text:style-name="Internet_20_link" text:visited-style-name="Visited_20_Internet_20_Link"><text:span text:style-name="CharStyle13"><text:span text:style-name="T249">Bez-mysł antropologii i dziedzictwo Kartezjusza. Przyczynek do krytyki rozumu antropologicznego</text:span></text:span></text:a><text:span text:style-name="CharStyle13"><text:span text:style-name="T249">. </text:span></text:span><text:span text:style-name="CharStyle13"><text:span text:style-name="T222">Strona </text:span></text:span><text:span text:style-name="CharStyle14"><text:span text:style-name="T221">1</text:span></text:span><text:span text:style-name="CharStyle14"><text:span text:style-name="T249">5</text:span></text:span></text:p>
      <text:p text:style-name="Text_20_body"><text:a xlink:type="simple" xlink:href="#1.3.1.2.Krótka rozprawa pomiędzy antropologiem a hermeneutą (radykalnym)|outline" text:style-name="Internet_20_link" text:visited-style-name="Visited_20_Internet_20_Link"><text:span text:style-name="CharStyle13"><text:span text:style-name="T249">Krótka rozprawa pomiędzy antropologiem a hermeneutą (radykalnym)</text:span></text:span></text:a><text:span text:style-name="CharStyle13"><text:span text:style-name="T249">. </text:span></text:span><text:span text:style-name="CharStyle13"><text:span text:style-name="T222">Strona</text:span></text:span><text:span text:style-name="CharStyle14"><text:span text:style-name="T221"> 20</text:span></text:span></text:p>
      <text:p text:style-name="Text_20_body"><text:a xlink:type="simple" xlink:href="#1.2." text:style-name="Internet_20_link" text:visited-style-name="Visited_20_Internet_20_Link"><text:span text:style-name="CharStyle15"><text:span text:style-name="T686">1.</text:span></text:span></text:a><text:a xlink:type="simple" xlink:href="#1.2." text:style-name="Internet_20_link" text:visited-style-name="Visited_20_Internet_20_Link"><text:span text:style-name="CharStyle15"><text:span text:style-name="T685">2. Nihilizm, symulakryzacja, idolatria</text:span></text:span></text:a><text:span text:style-name="CharStyle15"><text:span text:style-name="T249">. </text:span></text:span><text:span text:style-name="CharStyle15"><text:span text:style-name="T250">Strona</text:span></text:span><text:span text:style-name="CharStyle15"><text:span text:style-name="T249"> </text:span></text:span><text:span text:style-name="CharStyle14"><text:span text:style-name="T249">24</text:span></text:span></text:p>
      <text:p text:style-name="Text_20_body"><text:a xlink:type="simple" xlink:href="#1.3.2.1.Nihilizm osłabienia i nihilizm przejrzystości|outline" text:style-name="Internet_20_link" text:visited-style-name="Visited_20_Internet_20_Link"><text:span text:style-name="CharStyle13"><text:span text:style-name="T249">Nihilizm osłabienia i nihilizm przejrzystości</text:span></text:span></text:a><text:span text:style-name="CharStyle13"><text:span text:style-name="T221">. </text:span></text:span><text:span text:style-name="CharStyle13"><text:span text:style-name="T222">Strona </text:span></text:span><text:span text:style-name="CharStyle14"><text:span text:style-name="T249">25</text:span></text:span></text:p>
      <text:p text:style-name="Text_20_body"><text:a xlink:type="simple" xlink:href="#1.3.2.2.Nihilizm, nasz chleb powszedni|outline" text:style-name="Internet_20_link" text:visited-style-name="Visited_20_Internet_20_Link"><text:span text:style-name="CharStyle13"><text:span text:style-name="T249">Nihilizm, nasz chleb powszedni</text:span></text:span></text:a><text:span text:style-name="CharStyle13"><text:span text:style-name="T221">. </text:span></text:span><text:span text:style-name="CharStyle13"><text:span text:style-name="T222">Strona </text:span></text:span><text:span text:style-name="CharStyle14"><text:span text:style-name="T249">29</text:span></text:span></text:p>
      <text:p text:style-name="Text_20_body"><text:a xlink:type="simple" xlink:href="#1.3.2.3.Dygresja: Vattimo, Baudrillard, Houellebecq|outline" text:style-name="Internet_20_link" text:visited-style-name="Visited_20_Internet_20_Link"><text:span text:style-name="CharStyle13"><text:span text:style-name="T249">Dygresja: Vattimo, Baudrillard, Houellebecq</text:span></text:span></text:a><text:span text:style-name="CharStyle13"><text:span text:style-name="T221">. </text:span></text:span><text:span text:style-name="CharStyle13"><text:span text:style-name="T222">Strona </text:span></text:span><text:span text:style-name="CharStyle14"><text:span text:style-name="T249">32</text:span></text:span></text:p>
      <text:p text:style-name="Text_20_body"><text:a xlink:type="simple" xlink:href="#1.3.2.4.O idolatrii, czyli „Krótka rozprawa między nihilistą, ikonoklastą a ikonofilem”|outline" text:style-name="Internet_20_link" text:visited-style-name="Visited_20_Internet_20_Link"><text:span text:style-name="CharStyle13"><text:span text:style-name="T249">O idolatrii, czyli „Krótka rozprawa między nihilistą, ikonoklastą a ikonofilem”</text:span></text:span></text:a><text:span text:style-name="CharStyle13"><text:span text:style-name="T221">. </text:span></text:span><text:span text:style-name="CharStyle13"><text:span text:style-name="T222">Strona </text:span></text:span><text:span text:style-name="CharStyle14"><text:span text:style-name="T249">37</text:span></text:span></text:p>
      <text:p text:style-name="Text_20_body"><text:a xlink:type="simple" xlink:href="#1.4.CZĘŚĆ DRUGA. IKONOKLAZM: ŚLAD CONTRA OBRAZ|outline" text:style-name="Internet_20_link" text:visited-style-name="Visited_20_Internet_20_Link"><text:span text:style-name="CharStyle15"><text:span text:style-name="T249">Część druga. Ikonoklazm: ślad contra obraz</text:span></text:span></text:a><text:span text:style-name="CharStyle15"><text:span text:style-name="T249">. </text:span></text:span><text:span text:style-name="CharStyle15"><text:span text:style-name="T251">Strona 45</text:span></text:span></text:p>
      <text:p text:style-name="Text_20_body"><text:a xlink:type="simple" xlink:href="#2.1." text:style-name="Internet_20_link" text:visited-style-name="Visited_20_Internet_20_Link"><text:span text:style-name="CharStyle16"><text:span text:style-name="T686">2.</text:span></text:span></text:a><text:a xlink:type="simple" xlink:href="#2.1." text:style-name="Internet_20_link" text:visited-style-name="Visited_20_Internet_20_Link"><text:span text:style-name="CharStyle16"><text:span text:style-name="T685">1. Ślad, obecność, przedstawienie</text:span></text:span></text:a><text:span text:style-name="CharStyle16"><text:span text:style-name="T249">. </text:span></text:span><text:span text:style-name="CharStyle16"><text:span text:style-name="T250">Strona </text:span></text:span><text:span text:style-name="CharStyle17"><text:span text:style-name="T249">47</text:span></text:span></text:p>
      <text:p text:style-name="Text_20_body"><text:a xlink:type="simple" xlink:href="#2.2." text:style-name="Internet_20_link" text:visited-style-name="Visited_20_Internet_20_Link"><text:span text:style-name="CharStyle16"><text:span text:style-name="T686">2.</text:span></text:span></text:a><text:a xlink:type="simple" xlink:href="#2.2." text:style-name="Internet_20_link" text:visited-style-name="Visited_20_Internet_20_Link"><text:span text:style-name="CharStyle16"><text:span text:style-name="T685">2. Ślad zapomnianej różnicy odciśnięty w języku: Heidegger</text:span></text:span></text:a><text:span text:style-name="CharStyle16"><text:span text:style-name="T249">. </text:span></text:span><text:span text:style-name="CharStyle16"><text:span text:style-name="T250">Strona </text:span></text:span><text:span text:style-name="CharStyle17"><text:span text:style-name="T249">52</text:span></text:span></text:p>
      <text:p text:style-name="Text_20_body"><text:a xlink:type="simple" xlink:href="#2.3." text:style-name="Internet_20_link" text:visited-style-name="Visited_20_Internet_20_Link"><text:span text:style-name="CharStyle16"><text:span text:style-name="T686">2.</text:span></text:span></text:a><text:a xlink:type="simple" xlink:href="#2.3." text:style-name="Internet_20_link" text:visited-style-name="Visited_20_Internet_20_Link"><text:span text:style-name="CharStyle16"><text:span text:style-name="T685">3. Ślad zapomnianej Rzeczy: Freud i Lacan</text:span></text:span></text:a><text:span text:style-name="CharStyle16"><text:span text:style-name="T249">. </text:span></text:span><text:span text:style-name="CharStyle16"><text:span text:style-name="T250">Strona </text:span></text:span><text:span text:style-name="CharStyle17"><text:span text:style-name="T249">58</text:span></text:span></text:p>
      <text:p text:style-name="Text_20_body"><text:a xlink:type="simple" xlink:href="#2.4." text:style-name="Internet_20_link" text:visited-style-name="Visited_20_Internet_20_Link"><text:span text:style-name="CharStyle16"><text:span text:style-name="T686">2.</text:span></text:span></text:a><text:a xlink:type="simple" xlink:href="#2.4." text:style-name="Internet_20_link" text:visited-style-name="Visited_20_Internet_20_Link"><text:span text:style-name="CharStyle16"><text:span text:style-name="T685">4. Ślad przeszłego Innego: Levinas</text:span></text:span></text:a><text:span text:style-name="CharStyle16"><text:span text:style-name="T249">. </text:span></text:span><text:span text:style-name="CharStyle16"><text:span text:style-name="T250">Strona</text:span></text:span><text:span text:style-name="CharStyle16"><text:span text:style-name="T249"> </text:span></text:span><text:span text:style-name="CharStyle17"><text:span text:style-name="T249">64</text:span></text:span></text:p>
      <text:p text:style-name="Text_20_body"><text:a xlink:type="simple" xlink:href="#2.5." text:style-name="Internet_20_link" text:visited-style-name="Visited_20_Internet_20_Link"><text:span text:style-name="CharStyle16"><text:span text:style-name="T686">2.</text:span></text:span></text:a><text:a xlink:type="simple" xlink:href="#2.5." text:style-name="Internet_20_link" text:visited-style-name="Visited_20_Internet_20_Link"><text:span text:style-name="CharStyle16"><text:span text:style-name="T685">5. Ślad nieobecnego początku: Derrida</text:span></text:span></text:a><text:span text:style-name="CharStyle16"><text:span text:style-name="T249">. </text:span></text:span><text:span text:style-name="CharStyle16"><text:span text:style-name="T250">Strona </text:span></text:span><text:span text:style-name="CharStyle17"><text:span text:style-name="T249">73</text:span></text:span></text:p>
      <text:p text:style-name="Text_20_body"><text:a xlink:type="simple" xlink:href="#1.4.5.1.Ślad a różnica i różnia|outline" text:style-name="Internet_20_link" text:visited-style-name="Visited_20_Internet_20_Link"><text:span text:style-name="CharStyle13"><text:span text:style-name="T249">Ślad a różnica i różnia</text:span></text:span></text:a><text:span text:style-name="CharStyle13"><text:span text:style-name="T249">. </text:span></text:span><text:span text:style-name="CharStyle13"><text:span text:style-name="T222">Strona </text:span></text:span><text:span text:style-name="CharStyle14"><text:span text:style-name="T249">74</text:span></text:span></text:p>
      <text:p text:style-name="Text_20_body"><text:a xlink:type="simple" xlink:href="#1.4.5.2.Ślad a czasowość i pamięć|outline" text:style-name="Internet_20_link" text:visited-style-name="Visited_20_Internet_20_Link"><text:span text:style-name="CharStyle13"><text:span text:style-name="T249">Ślad a czasowość i pamięć</text:span></text:span></text:a><text:span text:style-name="CharStyle13"><text:span text:style-name="T221">. </text:span></text:span><text:span text:style-name="CharStyle13"><text:span text:style-name="T222">Strona</text:span></text:span><text:span text:style-name="CharStyle14"><text:span text:style-name="T249"> 76</text:span></text:span></text:p>
      <text:p text:style-name="Text_20_body"><text:a xlink:type="simple" xlink:href="#1.4.5.3.Ślad a inność|outline" text:style-name="Internet_20_link" text:visited-style-name="Visited_20_Internet_20_Link"><text:span text:style-name="CharStyle13"><text:span text:style-name="T249">Ślad a inność</text:span></text:span></text:a><text:span text:style-name="CharStyle13"><text:span text:style-name="T221">. </text:span></text:span><text:span text:style-name="CharStyle13"><text:span text:style-name="T222">Strona</text:span></text:span><text:span text:style-name="CharStyle14"><text:span text:style-name="T249"> 80</text:span></text:span></text:p>
      <text:p text:style-name="Text_20_body"><text:a xlink:type="simple" xlink:href="#1.4.5.4.Ślad a początek|outline" text:style-name="Internet_20_link" text:visited-style-name="Visited_20_Internet_20_Link"><text:span text:style-name="CharStyle13"><text:span text:style-name="T249">Ślad a początek</text:span></text:span></text:a><text:span text:style-name="CharStyle13"><text:span text:style-name="T221">. </text:span></text:span><text:span text:style-name="CharStyle13"><text:span text:style-name="T222">Strona</text:span></text:span><text:span text:style-name="CharStyle14"><text:span text:style-name="T249"> 82</text:span></text:span></text:p>
      <text:p text:style-name="Text_20_body"><text:a xlink:type="simple" xlink:href="#1.4.5.5.Ślad a pismo i tekst|outline" text:style-name="Internet_20_link" text:visited-style-name="Visited_20_Internet_20_Link"><text:span text:style-name="CharStyle13"><text:span text:style-name="T249">Ślad a pismo i tekst</text:span></text:span></text:a><text:span text:style-name="CharStyle13"><text:span text:style-name="T221">. </text:span></text:span><text:span text:style-name="CharStyle13"><text:span text:style-name="T222">Strona</text:span></text:span><text:span text:style-name="CharStyle14"><text:span text:style-name="T221"> 8</text:span></text:span><text:span text:style-name="CharStyle14"><text:span text:style-name="T249">3</text:span></text:span></text:p>
      <text:p text:style-name="Text_20_body"><text:span text:style-name="CharStyle14"><text:span text:style-name="T249"/></text:span></text:p>
      <text:p text:style-name="Text_20_body"><text:soft-page-break/><text:span text:style-name="CharStyle14"><text:span text:style-name="T249">Str. 6</text:span></text:span></text:p>
      <text:p text:style-name="Text_20_body"><text:a xlink:type="simple" xlink:href="#1.5.CZĘŚĆ TRZECIA. IKONOFILIA: OBRAZ JAKO ŚLAD|outline" text:style-name="Internet_20_link" text:visited-style-name="Visited_20_Internet_20_Link"><text:span text:style-name="CharStyle22"><text:span text:style-name="T249">Część trzecia. Ikonofilia: obraz jako ślad</text:span></text:span></text:a><text:span text:style-name="CharStyle22"><text:span text:style-name="T249">. </text:span></text:span><text:span text:style-name="CharStyle22"><text:span text:style-name="T251">Strona 87</text:span></text:span></text:p>
      <text:p text:style-name="Text_20_body"><text:a xlink:type="simple" xlink:href="#3.1." text:style-name="Internet_20_link" text:visited-style-name="Visited_20_Internet_20_Link"><text:span text:style-name="CharStyle15"><text:span text:style-name="T686">3.</text:span></text:span></text:a><text:a xlink:type="simple" xlink:href="#3.1." text:style-name="Internet_20_link" text:visited-style-name="Visited_20_Internet_20_Link"><text:span text:style-name="CharStyle15"><text:span text:style-name="T685">1. Obrazy i teologia</text:span></text:span></text:a><text:span text:style-name="CharStyle15"><text:span text:style-name="T249">. </text:span></text:span><text:span text:style-name="CharStyle15"><text:span text:style-name="T250">Strona</text:span></text:span><text:span text:style-name="CharStyle15"><text:span text:style-name="T249"> </text:span></text:span><text:span text:style-name="CharStyle14"><text:span text:style-name="T249">89</text:span></text:span></text:p>
      <text:p text:style-name="Text_20_body"><text:a xlink:type="simple" xlink:href="#1.5.1.1.Obrazy „naturalne” i obrazy „prawdziwe”|outline" text:style-name="Internet_20_link" text:visited-style-name="Visited_20_Internet_20_Link"><text:span text:style-name="CharStyle13"><text:span text:style-name="T249">Obrazy „naturalne” i obrazy „prawdziwe”</text:span></text:span></text:a><text:span text:style-name="CharStyle13"><text:span text:style-name="T221">. </text:span></text:span><text:span text:style-name="CharStyle13"><text:span text:style-name="T222">Strona</text:span></text:span><text:span text:style-name="CharStyle14"><text:span text:style-name="T249"> 91</text:span></text:span></text:p>
      <text:p text:style-name="Text_20_body"><text:a xlink:type="simple" xlink:href="#1.5.1.2.Podobieństwo, niepodobieństwo, ślad. Pseudo-Dionizy Areopagita|outline" text:style-name="Internet_20_link" text:visited-style-name="Visited_20_Internet_20_Link"><text:span text:style-name="CharStyle13"><text:span text:style-name="T249">Podobieństwo, niepodobieństwo, ślad. Pseudo-Dionizy Areopagita</text:span></text:span></text:a><text:span text:style-name="CharStyle13"><text:span text:style-name="T221">. </text:span></text:span><text:span text:style-name="CharStyle13"><text:span text:style-name="T222">Strona</text:span></text:span><text:span text:style-name="CharStyle14"><text:span text:style-name="T249"> 97</text:span></text:span></text:p>
      <text:p text:style-name="Text_20_body"><text:a xlink:type="simple" xlink:href="#1.5.1.3.Partycypacja, podobieństwo, ślad. Jan z Damaszku, Nikefor, Teodor Studyta [przypis 209]|outline" text:style-name="Internet_20_link" text:visited-style-name="Visited_20_Internet_20_Link"><text:span text:style-name="CharStyle13"><text:span text:style-name="T249">Partycypacja, podobieństwo, ślad. Jan z Damaszku, Nikefor, Teodor Studyta</text:span></text:span></text:a><text:span text:style-name="CharStyle13"><text:span text:style-name="T221">. </text:span></text:span><text:span text:style-name="CharStyle13"><text:span text:style-name="T222">Strona </text:span></text:span><text:span text:style-name="CharStyle14"><text:span text:style-name="T249">102</text:span></text:span></text:p>
      <text:p text:style-name="Text_20_body"><text:a xlink:type="simple" xlink:href="#1.5.1.4.Mimesis „obrazu prawdziwego”|outline" text:style-name="Internet_20_link" text:visited-style-name="Visited_20_Internet_20_Link"><text:span text:style-name="CharStyle13"><text:span text:style-name="T249">Mimesis „obrazu prawdziwego”</text:span></text:span></text:a><text:span text:style-name="CharStyle13"><text:span text:style-name="T221">. </text:span></text:span><text:span text:style-name="CharStyle13"><text:span text:style-name="T222">Strona</text:span></text:span><text:span text:style-name="CharStyle13"><text:span text:style-name="T250"> </text:span></text:span><text:span text:style-name="CharStyle14"><text:span text:style-name="T249">121</text:span></text:span></text:p>
      <text:p text:style-name="Text_20_body"><text:a xlink:type="simple" xlink:href="#3.2." text:style-name="Internet_20_link" text:visited-style-name="Visited_20_Internet_20_Link"><text:span text:style-name="CharStyle15"><text:span text:style-name="T686">3.</text:span></text:span></text:a><text:a xlink:type="simple" xlink:href="#3.2." text:style-name="Internet_20_link" text:visited-style-name="Visited_20_Internet_20_Link"><text:span text:style-name="CharStyle15"><text:span text:style-name="T685">2. Koniec obrazu, początek ikony?</text:span></text:span></text:a><text:span text:style-name="CharStyle15"><text:span text:style-name="T249"> </text:span></text:span><text:span text:style-name="CharStyle15"><text:span text:style-name="T250">Strona</text:span></text:span><text:span text:style-name="CharStyle15"><text:span text:style-name="T249"> </text:span></text:span><text:span text:style-name="CharStyle14"><text:span text:style-name="T249">125</text:span></text:span></text:p>
      <text:p text:style-name="Text_20_body"><text:a xlink:type="simple" xlink:href="#1.5.2.1.Światoobraz i przedstawienie. Heidegger i Foucault|outline" text:style-name="Internet_20_link" text:visited-style-name="Visited_20_Internet_20_Link"><text:span text:style-name="CharStyle13"><text:span text:style-name="T249">Światoobraz i przedstawienie. Heidegger i Foucault</text:span></text:span></text:a><text:span text:style-name="CharStyle13"><text:span text:style-name="T221">. </text:span></text:span><text:span text:style-name="CharStyle13"><text:span text:style-name="T222">Strona</text:span></text:span><text:span text:style-name="CharStyle14"><text:span text:style-name="T221"> </text:span></text:span><text:span text:style-name="CharStyle14"><text:span text:style-name="T249">125</text:span></text:span></text:p>
      <text:p text:style-name="Text_20_body"><text:a xlink:type="simple" xlink:href="#1.5.2.2.„Dziwne” obrazy|outline" text:style-name="Internet_20_link" text:visited-style-name="Visited_20_Internet_20_Link"><text:span text:style-name="CharStyle13"><text:span text:style-name="T249">„Dziwne” obrazy</text:span></text:span></text:a><text:span text:style-name="CharStyle13"><text:span text:style-name="T221">. </text:span></text:span><text:span text:style-name="CharStyle13"><text:span text:style-name="T222">Strona</text:span></text:span><text:span text:style-name="CharStyle14"><text:span text:style-name="T221"> </text:span></text:span><text:span text:style-name="CharStyle14"><text:span text:style-name="T249">128</text:span></text:span></text:p>
      <text:p text:style-name="Text_20_body"><text:a xlink:type="simple" xlink:href="#1.5.2.3.Ikona i idol. Jean-Luc Marion|outline" text:style-name="Internet_20_link" text:visited-style-name="Visited_20_Internet_20_Link"><text:span text:style-name="CharStyle13"><text:span text:style-name="T249">Ikona i idol. Jean Luc-Marion</text:span></text:span></text:a><text:span text:style-name="CharStyle14"><text:span text:style-name="T221">.</text:span></text:span><text:span text:style-name="CharStyle14"><text:span text:style-name="T249"> </text:span></text:span><text:span text:style-name="CharStyle14"><text:span text:style-name="T250">Strona</text:span></text:span><text:span text:style-name="CharStyle14"><text:span text:style-name="T249">136</text:span></text:span></text:p>
      <text:p text:style-name="Text_20_body"><text:a xlink:type="simple" xlink:href="#1.5.2.4.Obraz otwarty. George Didi-Huberman|outline" text:style-name="Internet_20_link" text:visited-style-name="Visited_20_Internet_20_Link"><text:span text:style-name="CharStyle13"><text:span text:style-name="T249">Obraz otwarty. George Didi-Huberman</text:span></text:span></text:a><text:span text:style-name="CharStyle13"><text:span text:style-name="T221">. </text:span></text:span><text:span text:style-name="CharStyle13"><text:span text:style-name="T222">Strona </text:span></text:span><text:span text:style-name="CharStyle14"><text:span text:style-name="T221">1</text:span></text:span><text:span text:style-name="CharStyle14"><text:span text:style-name="T249">53</text:span></text:span></text:p>
      <text:p text:style-name="Text_20_body"><text:a xlink:type="simple" xlink:href="#1.6.CZĘŚĆ CZWARTA. Apendyks: ESTETYKA I POETYKA ŚLADU|outline" text:style-name="Internet_20_link" text:visited-style-name="Visited_20_Internet_20_Link"><text:span text:style-name="CharStyle15"><text:span text:style-name="T249">Część czwarta. Apendyks: Estetyka i poetyka śladu</text:span></text:span></text:a><text:span text:style-name="CharStyle15"><text:span text:style-name="T249">. </text:span></text:span><text:span text:style-name="CharStyle15"><text:span text:style-name="T251">Strona 163</text:span></text:span></text:p>
      <text:p text:style-name="Text_20_body"><text:a xlink:type="simple" xlink:href="#4.1." text:style-name="Internet_20_link" text:visited-style-name="Visited_20_Internet_20_Link"><text:span text:style-name="CharStyle15"><text:span text:style-name="T686">4.</text:span></text:span></text:a><text:a xlink:type="simple" xlink:href="#4.1." text:style-name="Internet_20_link" text:visited-style-name="Visited_20_Internet_20_Link"><text:span text:style-name="CharStyle15"><text:span text:style-name="T685">1. Ślad sztuki, sztuka śladu. Wokół estetycznych koncepcji Jeana-Luca Nancy’ego, Gianniego Vattima i Georgesa Didiego-Hubermana</text:span></text:span></text:a><text:span text:style-name="CharStyle15"><text:span text:style-name="T249">. </text:span></text:span><text:span text:style-name="CharStyle15"><text:span text:style-name="T250">Strona </text:span></text:span><text:span text:style-name="CharStyle14"><text:span text:style-name="T249">165</text:span></text:span></text:p>
      <text:p text:style-name="Text_20_body"><text:a xlink:type="simple" xlink:href="#1.6.1.1.Ślad, idea, bycie. Nancy i Vattimo|outline" text:style-name="Internet_20_link" text:visited-style-name="Visited_20_Internet_20_Link"><text:span text:style-name="CharStyle13"><text:span text:style-name="T249">Ślad, idea, bycie. Nancy i Vattimo</text:span></text:span></text:a><text:span text:style-name="CharStyle13"><text:span text:style-name="T221">. </text:span></text:span><text:span text:style-name="CharStyle13"><text:span text:style-name="T222">Strona</text:span></text:span><text:span text:style-name="CharStyle14"><text:span text:style-name="T221"> 1</text:span></text:span><text:span text:style-name="CharStyle14"><text:span text:style-name="T249">65</text:span></text:span></text:p>
      <text:p text:style-name="Text_20_body"><text:a xlink:type="simple" xlink:href="#1.6.1.2.Odcisk, podobieństwo, dotyk. Didi-Huberman|outline" text:style-name="Internet_20_link" text:visited-style-name="Visited_20_Internet_20_Link"><text:span text:style-name="CharStyle13"><text:span text:style-name="T249">Odcisk, podobieństwo, dotyk. Didi-Huberman</text:span></text:span></text:a><text:span text:style-name="CharStyle13"><text:span text:style-name="T221">. </text:span></text:span><text:span text:style-name="CharStyle13"><text:span text:style-name="T222">Strona</text:span></text:span><text:span text:style-name="CharStyle14"><text:span text:style-name="T249"> 171</text:span></text:span></text:p>
      <text:p text:style-name="Text_20_body"><text:a xlink:type="simple" xlink:href="#4.2." text:style-name="Internet_20_link" text:visited-style-name="Visited_20_Internet_20_Link"><text:span text:style-name="CharStyle15"><text:span text:style-name="T686">4.</text:span></text:span></text:a><text:a xlink:type="simple" xlink:href="#4.2." text:style-name="Internet_20_link" text:visited-style-name="Visited_20_Internet_20_Link"><text:span text:style-name="CharStyle15"><text:span text:style-name="T685">2. Pęknięty obraz. Od metafory do śladu</text:span></text:span></text:a><text:span text:style-name="CharStyle15"><text:span text:style-name="T249">. </text:span></text:span><text:span text:style-name="CharStyle15"><text:span text:style-name="T250">Strona </text:span></text:span><text:span text:style-name="CharStyle14"><text:span text:style-name="T249">179</text:span></text:span></text:p>
      <text:p text:style-name="Text_20_body"><text:a xlink:type="simple" xlink:href="#1.6.2.1.Metafora we wnętrzu metafizyki. Heidegger i Różewicz|outline" text:style-name="Internet_20_link" text:visited-style-name="Visited_20_Internet_20_Link"><text:span text:style-name="CharStyle13"><text:span text:style-name="T249">Metafora we wnętrzu metafizyki. Heidegger i Różewicz</text:span></text:span></text:a><text:span text:style-name="CharStyle13"><text:span text:style-name="T221">. </text:span></text:span><text:span text:style-name="CharStyle13"><text:span text:style-name="T222">Strona</text:span></text:span><text:span text:style-name="CharStyle14"><text:span text:style-name="T249"> 179</text:span></text:span></text:p>
      <text:p text:style-name="Text_20_body"><text:a xlink:type="simple" xlink:href="#1.6.2.2.Od-wrót [przypis 375] metafory. Derrida, Ricoeur, Różewicz|outline" text:style-name="Internet_20_link" text:visited-style-name="Visited_20_Internet_20_Link"><text:span text:style-name="CharStyle13"><text:span text:style-name="T249">Od-wrót metafory. Derrida, Ricoeur, Różewicz</text:span></text:span></text:a><text:span text:style-name="CharStyle13"><text:span text:style-name="T221">. </text:span></text:span><text:span text:style-name="CharStyle13"><text:span text:style-name="T222">Strona</text:span></text:span><text:span text:style-name="CharStyle13"><text:span text:style-name="T250"> </text:span></text:span><text:span text:style-name="CharStyle14"><text:span text:style-name="T249">188</text:span></text:span></text:p>
      <text:p text:style-name="Text_20_body"><text:a xlink:type="simple" xlink:href="#1.6.2.3.„Ikoniczny moment metafory”|outline" text:style-name="Internet_20_link" text:visited-style-name="Visited_20_Internet_20_Link"><text:span text:style-name="CharStyle13"><text:span text:style-name="T249">„Ikoniczny moment metafory”</text:span></text:span></text:a><text:span text:style-name="CharStyle13"><text:span text:style-name="T221">. </text:span></text:span><text:span text:style-name="CharStyle13"><text:span text:style-name="T222">Strona </text:span></text:span><text:span text:style-name="CharStyle14"><text:span text:style-name="T249">193</text:span></text:span></text:p>
      <text:p text:style-name="Text_20_body"><text:a xlink:type="simple" xlink:href="#1.6.2.4.Poetyki śladu|outline" text:style-name="Internet_20_link" text:visited-style-name="Visited_20_Internet_20_Link"><text:span text:style-name="CharStyle13"><text:span text:style-name="T249">Poetyki śladu</text:span></text:span></text:a><text:span text:style-name="CharStyle13"><text:span text:style-name="T221">. </text:span></text:span><text:span text:style-name="CharStyle13"><text:span text:style-name="T222">Strona</text:span></text:span><text:span text:style-name="CharStyle14"><text:span text:style-name="T249"> 199</text:span></text:span></text:p>
      <text:p text:style-name="Text_20_body"><text:a xlink:type="simple" xlink:href="#1.7.Bibliografia|outline" text:style-name="Internet_20_link" text:visited-style-name="Visited_20_Internet_20_Link"><text:span text:style-name="CharStyle15"><text:span text:style-name="T249">Bibliografia</text:span></text:span></text:a><text:span text:style-name="CharStyle15"><text:span text:style-name="T249">. </text:span></text:span><text:span text:style-name="CharStyle15"><text:span text:style-name="T250">Strona</text:span></text:span><text:span text:style-name="CharStyle15"><text:span text:style-name="T249"> </text:span></text:span><text:span text:style-name="CharStyle14"><text:span text:style-name="T249">215</text:span></text:span></text:p>
      <text:p text:style-name="Text_20_body"><text:a xlink:type="simple" xlink:href="#1.8.Indeks nazwisk|outline" text:style-name="Internet_20_link" text:visited-style-name="Visited_20_Internet_20_Link"><text:span text:style-name="CharStyle15"><text:span text:style-name="T249">Indeks nazwisk</text:span></text:span></text:a><text:span text:style-name="CharStyle15"><text:span text:style-name="T249">. </text:span></text:span><text:span text:style-name="CharStyle15"><text:span text:style-name="T250">Strona</text:span></text:span><text:span text:style-name="CharStyle15"><text:span text:style-name="T249"> </text:span></text:span><text:span text:style-name="CharStyle14"><text:span text:style-name="T249">221</text:span></text:span></text:p>
      <text:p text:style-name="Text_20_body"><text:a xlink:type="simple" xlink:href="#1.9.Indeks rzeczowy|outline" text:style-name="Internet_20_link" text:visited-style-name="Visited_20_Internet_20_Link"><text:span text:style-name="CharStyle15"><text:span text:style-name="T249">Indeks rzeczowy</text:span></text:span></text:a><text:span text:style-name="CharStyle15"><text:span text:style-name="T249">. </text:span></text:span><text:span text:style-name="CharStyle15"><text:span text:style-name="T250">Strona</text:span></text:span><text:span text:style-name="CharStyle15"><text:span text:style-name="T249"> </text:span></text:span><text:span text:style-name="CharStyle14"><text:span text:style-name="T249">227</text:span></text:span></text:p>
      <text:p text:style-name="P199"><text:a xlink:type="simple" xlink:href="#1.10.PRZYPISY|outline" text:style-name="Internet_20_link" text:visited-style-name="Visited_20_Internet_20_Link"><text:span text:style-name="CharStyle14"><text:span text:style-name="T251">Przypisy</text:span></text:span></text:a></text:p>
      <text:p text:style-name="Text_20_body"><text:span text:style-name="CharStyle14"><text:span text:style-name="T249"/></text:span></text:p>
      <text:p text:style-name="P106"><text:span text:style-name="CharStyle14"><text:span text:style-name="T252">Str. 7</text:span></text:span></text:p>
      <text:h text:style-name="Heading_20_2" text:outline-level="2"><text:span text:style-name="CharStyle11"><text:span text:style-name="T326">Wstęp</text:span></text:span></text:h>
      <text:p text:style-name="Text_20_body"><text:span text:style-name="CharStyle21"><text:span text:style-name="T172">W pochodzącym z roku 2002 wykładzie </text:span></text:span><text:span text:style-name="CharStyle23"><text:span text:style-name="T329">Quelles(s) problematique(s) de la trace</text:span></text:span></text:p>
      <text:p text:style-name="Text_20_body"><text:span text:style-name="CharStyle21"><text:span text:style-name="T172">Alexandre Serres zauważa, że pozornie proste pojęcie ślad w różnych swych znaczeniach - między innymi odcisku, znaku, indeksu, bardzo małej (po polsku powiedzielibyśmy właśnie: śladowej) ilości czegoś - jest coraz częściej stosowane w dzisiejszej humanistyce, a zwłaszcza w badaniach historycznych oraz badaniach nad pamięcią</text:span></text:span><text:span text:style-name="CharStyle21"><text:span text:style-name="T6"> </text:span></text:span><text:span text:style-name="CharStyle21"><text:span text:style-name="T12">[</text:span></text:span><text:bookmark-start text:name="p.1"/><text:a xlink:type="simple" xlink:href="#Przypis1" text:style-name="Internet_20_link" text:visited-style-name="Visited_20_Internet_20_Link"><text:span text:style-name="CharStyle21"><text:span text:style-name="T172">przypis 1</text:span></text:span></text:a><text:bookmark-end text:name="p.1"/><text:span text:style-name="CharStyle21"><text:span text:style-name="T12">]</text:span></text:span><text:span text:style-name="CharStyle21"><text:span text:style-name="T172">. Przywołuję szkic Serres’a z dwóch względów - po pierwsze, by podkreślić coraz bardziej </text:span></text:span><text:soft-page-break/><text:span text:style-name="CharStyle21"><text:span text:style-name="T172">rosnące w ostatnim czasie znaczenie problematyki śladu i śladowości w różnych obszarach humanistycznego poznania; po drugie, by wskazać od razu na konteksty, którymi zajmować się nie będę, czyli na nauki społeczne. Mnie natomiast ślad będzie interesować w kontekście problematyki przedstawienia i to ona wyznacza pole, na którym sytuuję tytułową relację śladu i obrazu. Będę ją rozpatrywać w trzech podstawowych wariantach, przyjmujących postać opozycji śladu i podstawowej dla nowożytności, filozoficznej kategorii reprezentacji; śladu i estetycznej kategorii imitacji, również głównie w jej nowożytnej, porenesansowej odmianie; śladu i metafory jako najważniejszego tropu nowoczesnej poezji. Postrzeganie relacji obrazu i śladu zależy w dużej mierze od odpowiedzi na podstawowe pytanie ontologiczne, pytanie dotyczące śladu: czy jest on „żywym” znakiem i świadectwem obecności tego, kto, czy tego, co ślad pozostawiło, czy też przeciwnie - martwym, mechanicznym odciskiem, w którym wszelka obecność ginie bądź okazuje się jedynie wtórnym efektem działania śladu. To drugie stanowisko najlepiej oddaje myśl Jacques’a Derridy, stanowiska pierwszego broni natomiast między innymi Barbara Skarga, której rozważania o śladzie mają, na polskim gruncie, założycielski charakter. W swej polemice z francuskim filozofem stwierdza ona, że ślad nie unicestwia bynajmniej obecności, i akcentuje najmocniej egzystencjalno-etyczne aspekty śladu, traktując jako jego odmiany pojęcia „piętna”, „blizny” oraz „wezwania”</text:span></text:span><text:span text:style-name="CharStyle21"><text:span text:style-name="T6"> </text:span></text:span><text:span text:style-name="CharStyle21"><text:span text:style-name="T12">[</text:span></text:span><text:bookmark-start text:name="p.2"/><text:a xlink:type="simple" xlink:href="#Przypis2" text:style-name="Internet_20_link" text:visited-style-name="Visited_20_Internet_20_Link"><text:span text:style-name="CharStyle21"><text:span text:style-name="T172">przypis 2</text:span></text:span></text:a><text:bookmark-end text:name="p.2"/><text:span text:style-name="CharStyle21"><text:span text:style-name="T12">]</text:span></text:span><text:span text:style-name="CharStyle21"><text:span text:style-name="T172">.</text:span></text:span></text:p>
      <text:p text:style-name="Text_20_body"><text:span text:style-name="CharStyle25"><text:span text:style-name="T172"/></text:span></text:p>
      <text:p text:style-name="P106"><text:span text:style-name="CharStyle19"><text:span text:style-name="T424">Str. 8</text:span></text:span></text:p>
      <text:p text:style-name="Text_20_body"><text:span text:style-name="CharStyle21"><text:span text:style-name="T172">Bardziej niż na jednoznacznej odpowiedzi na to pytanie oraz na jednoznacznym wartościowaniu któregoś z członów wymienionych wyżej opozycji zależało mi na pokazaniu całego bogactwa samego pojęcia ślad, jak też relacji ślad - obraz. W trzech pierwszych rozdziałach książki wskazuję, kolejno, trzy odmiany tej relacji, które można określić jako obraz bez śladu (czyli obraz, który utracił swą referencyjną moc, obraz, w którym jego desygnat, czyli rzeczywistość, znika bez śladu); obraz kontra ślad (gdzie ślad przeciwstawiony obrazowi służy krytyce reprezentacji, imitacji, artystycznego i poetyckiego obrazowania) oraz obraz jako ślad (ślad jako nowa formuła ontologii obrazu, jego relacji do rzeczywistości). Te trzy odmiany relacji obraz - ślad opisuję pojęciami zaczerpniętymi ze słownictwa wypracowanego podczas bizantyjskich sporów o obrazy, a są to kolejno: idolatria, ikonoklazm i ikonofilia. Pojęcia te wydają się zaskakująco adekwatne jako narzędzie służące do uchwycenia tego, co najistotniejsze w problematyce obrazowości dziś.</text:span></text:span></text:p>
      <text:p text:style-name="Text_20_body"><text:span text:style-name="CharStyle21"><text:span text:style-name="T172">Relacja obraz - ślad, pokazana tu w jej różnych wariantach, służy też próbie przemyślenia pojęcia przedstawienia poprzez próbę konceptualizacji polskiego odpowiednika pojęć </text:span></text:span><text:soft-page-break/><text:span text:style-name="CharStyle23"><text:span text:style-name="T426">mimesis</text:span></text:span><text:span text:style-name="CharStyle21"><text:span text:style-name="T172"> czy </text:span></text:span><text:span text:style-name="CharStyle23"><text:span text:style-name="T174">imitatio</text:span></text:span><text:span text:style-name="CharStyle21"><text:span text:style-name="T172">, czyli pojęcia naśladowania. Otóż, tak jak za Vattimem można mówić o ontologiach mocnych, w których - traktując rzecz w wielkim uproszczeniu - byt cechuje się między innymi substancjalnością, esencjalnością, obecnością, zasadniczą trwałością, wręcz niezmiennością, oraz o ontologiach słabych, w których byt przybiera postać kruchego, ułomnego śladu, tak też można mówić o mocnej i słabej reprezentacji (w znaczeniu szerokim). Ta pierwsza ma - znów bardzo upraszczając - charakter metafizyczny, w tym znaczeniu, które pojęciu metafizyka nadał Heidegger, a w którym ważne są dla mnie zwłaszcza dwa wątki: mocy i przeniesienia zmysłowego w niezmysłowe.</text:span></text:span></text:p>
      <text:p text:style-name="Text_20_body"><text:span text:style-name="CharStyle21"><text:span text:style-name="T172">„Moc” reprezentacji (niekiedy zbyt pośpiesznie utożsamiana z przemocą) to jej zdolność do pełnego ogarnięcia rzeczywistości, dążenie do zawłaszczenia jej, do uchwycenia we wszystkich jej aspektach, do „przykrojenia” jej do poznawczych ram wyznaczonych i narzuconych przez „mocny” nowożytny podmiot</text:span></text:span><text:span text:style-name="CharStyle21"><text:span text:style-name="T11"> </text:span></text:span><text:span text:style-name="CharStyle21"><text:span text:style-name="T12">[</text:span></text:span><text:bookmark-start text:name="p.3"/><text:a xlink:type="simple" xlink:href="#Przypis3" text:style-name="Internet_20_link" text:visited-style-name="Visited_20_Internet_20_Link"><text:span text:style-name="CharStyle21"><text:span text:style-name="T172">przypis 3</text:span></text:span></text:a><text:bookmark-end text:name="p.3"/><text:span text:style-name="CharStyle21"><text:span text:style-name="T12">]</text:span></text:span><text:span text:style-name="CharStyle21"><text:span text:style-name="T172">. „Przeniesienie” projektuje natomiast taką relację zmysłowego i niezmysłowego, materialnego i idealnego, w którym to pierwsze jest zarazem oddzielone od tego drugiego, jak i podporządkowane mu. W tym znaczeniu i nowożytne pojęcie imitacji, i metafora (jako prze-nośnia) są zamknięte w metafizyce; o tym zamknięciu traktuje ostatni rozdział niniejszej książki.</text:span></text:span></text:p>
      <text:p text:style-name="P106"><text:span text:style-name="CharStyle21"><text:span text:style-name="T172">Naśladowanie - tak jak chciałbym je rozumieć - można uznać za słabą wersję reprezentacji, a jego zasadnicze cechy pozwalają się uchwycić przez przeciwstawienie go pojęciom </text:span></text:span><text:span text:style-name="CharStyle23"><text:span text:style-name="T172">mimesis</text:span></text:span><text:span text:style-name="CharStyle21"><text:span text:style-name="T172"> i imitacji, za których wierny językowo przekład uchodzi. Idę tu tropem Heideggera, który w </text:span></text:span><text:span text:style-name="CharStyle23"><text:span text:style-name="T172">Zasadzie racji</text:span></text:span><text:span text:style-name="CharStyle21"><text:span text:style-name="T172"> napisał, że greckie pojęcie </text:span></text:span><text:span text:style-name="CharStyle23"><text:span text:style-name="T172">aksioma</text:span></text:span><text:span text:style-name="CharStyle21"><text:span text:style-name="T172">, łacińskie </text:span></text:span><text:span text:style-name="CharStyle23"><text:span text:style-name="T184">principium</text:span></text:span><text:span text:style-name="CharStyle21"><text:span text:style-name="T172"> i niemieckie </text:span></text:span><text:span text:style-name="CharStyle23"><text:span text:style-name="T433">Grund</text:span></text:span><text:span text:style-name="CharStyle21"><text:span text:style-name="T433"> </text:span></text:span><text:span text:style-name="CharStyle21"><text:span text:style-name="T172">(które tłumaczymy jako zasada), pomimo swej słownikowej tożsamości, projektują zupełnie inne wykładnie bycia</text:span></text:span><text:span text:style-name="CharStyle21"><text:span text:style-name="T6"> </text:span></text:span><text:span text:style-name="CharStyle21"><text:span text:style-name="T12">[</text:span></text:span><text:bookmark-start text:name="p.4"/><text:a xlink:type="simple" xlink:href="#Przypis4" text:style-name="Internet_20_link" text:visited-style-name="Visited_20_Internet_20_Link"><text:span text:style-name="CharStyle21"><text:span text:style-name="T172">przypis 4</text:span></text:span></text:a><text:bookmark-end text:name="p.4"/><text:span text:style-name="CharStyle21"><text:span text:style-name="T12">]</text:span></text:span><text:span text:style-name="CharStyle21"><text:span text:style-name="T172">.</text:span></text:span></text:p>
      <text:p text:style-name="Text_20_body"><text:span text:style-name="CharStyle25"><text:span text:style-name="T172"/></text:span></text:p>
      <text:p text:style-name="P106"><text:span text:style-name="CharStyle19"><text:span text:style-name="T424">Str. 9</text:span></text:span></text:p>
      <text:p text:style-name="P202"><text:span text:style-name="CharStyle21"><text:span text:style-name="T172">Podobnie można powiedzieć, że pojęcia </text:span></text:span><text:span text:style-name="CharStyle23"><text:span text:style-name="T172">mimesis</text:span></text:span><text:span text:style-name="CharStyle21"><text:span text:style-name="T172">, </text:span></text:span><text:span text:style-name="CharStyle23"><text:span text:style-name="T184">imitatio</text:span></text:span><text:span text:style-name="CharStyle23"><text:span text:style-name="T172"> </text:span></text:span><text:span text:style-name="CharStyle21"><text:span text:style-name="T172">i naśladowanie projektują odmienne relacje między dziełem artystycznym/literackim a rzeczywistością wobec niego zewnętrzną, czyli to, co określamy najogólniej jako referencjalne aspekty dzieła. </text:span></text:span><text:span text:style-name="CharStyle23"><text:span text:style-name="T172">Mimesis</text:span></text:span><text:span text:style-name="CharStyle21"><text:span text:style-name="T172"> odsyła, jeśli pominiemy wątki semantyczne związane z kuglarstwem i oszustwem, do prezentacji, uobecniania bytu - nieprzypadkowo pierwsze zarejestrowane znaczenia </text:span></text:span><text:span text:style-name="CharStyle23"><text:span text:style-name="T172">mimesis</text:span></text:span><text:span text:style-name="CharStyle21"><text:span text:style-name="T172"> odsyłają do rytualnego, obrzędowego tańca. </text:span></text:span><text:span text:style-name="CharStyle23"><text:span text:style-name="T174">Imitatio</text:span></text:span><text:span text:style-name="CharStyle21"><text:span text:style-name="T174"> </text:span></text:span><text:span text:style-name="CharStyle21"><text:span text:style-name="T172">- wyjąwszy sensy odnoszące się do naśladowania literackich czy też kulturowych wzorów - oznacza przede wszystkim kopiowanie, odtwarzanie, dublowanie, reprezentowanie rzeczywistości. Naśladowanie natomiast nie sprowadza się ani do </text:span></text:span><text:span text:style-name="CharStyle23"><text:span text:style-name="T172">mimesis</text:span></text:span><text:span text:style-name="CharStyle21"><text:span text:style-name="T172">, ani do imitacji w zarysowanych wyżej znaczeniach; nie jest ani wzniosłym gestem prezentacji, ewokacji rzeczy, ani dumnym </text:span></text:span><text:soft-page-break/><text:span text:style-name="CharStyle21"><text:span text:style-name="T172">aktem stawiania ich jako przedmiotów (obiektów) przed podmiotem (subiektem) i horyzontem jego fundującej sensy świadomości, czyli - przedstawianiem. Naśladowanie jest - można powiedzieć - o wiele skromniejsze i „słabe”, w pozytywnym sensie pojęcia słabość, jakie nadaje mu np. Vattimo. „Zadowala” się rzeczywistością kruchą, ułomną, wybrakowaną, daną - by odwołać się do różnych odcieni znaczeniowych słowa ślad zachowanych w grece - jako resztka, odcisk, znak; zakłada więc swoistą ontologię śladowości, a nie obecności i rezygnuje ze swej przedstawieniowej mocy, z podporządkowania rzeczywistości scalającej sile obrazu. Naśladowanie rysuje też inną, niż ta oparta na metafizycznym przeniesieniu (w zarysowanych wyżej znaczeniach), relację zmysłowego i niezmysłowego, relację, w której niezmysłowe obecne jest w zmysłowym - ale jako ślad.</text:span></text:span></text:p>
      <text:p text:style-name="P106"><text:span text:style-name="CharStyle26"><text:span text:style-name="T172"/></text:span></text:p>
      <text:p text:style-name="P106"><text:span text:style-name="CharStyle26"><text:span text:style-name="T424">Str. 10</text:span></text:span></text:p>
      <text:p text:style-name="P106"><text:span text:style-name="CharStyle26"><text:span text:style-name="T424">Strona pusta.</text:span></text:span></text:p>
      <text:p text:style-name="P106"><text:span text:style-name="CharStyle26"><text:span text:style-name="T172"/></text:span></text:p>
      <text:p text:style-name="P106"><text:span text:style-name="CharStyle26"><text:span text:style-name="T424">Str. 11</text:span></text:span></text:p>
      <text:h text:style-name="Heading_20_2" text:outline-level="2"><text:span text:style-name="CharStyle29"><text:span text:style-name="T172">CZĘŚĆ PIERWSZA. </text:span></text:span><text:span text:style-name="CharStyle31"><text:span text:style-name="T172">IDOLATRIA: OBRAZ BEZ ŚLADU</text:span></text:span></text:h>
      <text:p text:style-name="Text_20_body"><text:span text:style-name="CharStyle31"><text:span text:style-name="T172"/></text:span></text:p>
      <text:p text:style-name="P106"><text:span text:style-name="CharStyle31"><text:span text:style-name="T252">Str. 12</text:span></text:span></text:p>
      <text:p text:style-name="P106"><text:span text:style-name="CharStyle31"><text:span text:style-name="T252">Strona pusta.</text:span></text:span></text:p>
      <text:p text:style-name="P106"><text:span text:style-name="CharStyle31"><text:span text:style-name="T252"/></text:span></text:p>
      <text:p text:style-name="P106"><text:span text:style-name="CharStyle31"><text:span text:style-name="T252">Str. 13</text:span></text:span></text:p>
      <text:p text:style-name="Quotations"><text:span text:style-name="CharStyle34"><text:span text:style-name="T172">„Za każdym ze swych wizerunków Bóg jednak w istocie znikał. Nie ginął - niknął. Innymi słowy - znikał cały problem, rozwiązany ostatecznie przez symulację. To samo dzieje się obecnie z problemem prawdy i realności tego świata - rozwiązujemy go za pomocą technicznej symulacji, mnożąc obrazy, które niczego już nie ukazują.</text:span></text:span></text:p>
      <text:p text:style-name="Quotations"><text:span text:style-name="CharStyle34"><text:span text:style-name="T172">Czyż znikanie za obrazami nie jest jednak w istocie świadomą strategią samego Boga, posłusznego pragnieniu zatarcia wszystkich śladów?</text:span></text:span><text:span text:style-name="CharStyle33"><text:span text:style-name="T6"> </text:span></text:span><text:span text:style-name="CharStyle33"><text:span text:style-name="T12">[</text:span></text:span><text:bookmark-start text:name="p.5"/><text:a xlink:type="simple" xlink:href="#Przypis5" text:style-name="Internet_20_link" text:visited-style-name="Visited_20_Internet_20_Link"><text:span text:style-name="CharStyle33"><text:span text:style-name="T172">przypis 5</text:span></text:span></text:a><text:bookmark-end text:name="p.5"/><text:span text:style-name="CharStyle33"><text:span text:style-name="T12">]”</text:span></text:span></text:p>
      <text:p text:style-name="Text_20_body"><text:span text:style-name="CharStyle33"><text:span text:style-name="T6"/></text:span></text:p>
      <text:p text:style-name="Text_20_body"><text:span text:style-name="CharStyle21"><text:span text:style-name="T172">Początek nowego millenium zaznaczył się w naszej humanistyce mocnym akcentem nihilistycznym: w roku 2001 ukazały się w Polsce aż trzy prace poświęcone zagadnieniu nihilizmu. Zbyt pochopny byłby zapewne wniosek, że to wydawnicze wydarzenie świadczy o tym, iż nowe tysiąclecie będzie erą nihilizmu właśnie (tym bardziej, że - jeśli zgodzić się z rozpoznaniami „klasyków” refleksji nad nihilizmem - tkwimy w nim po uszy już od dawna). Problematyka nihilizmu, w różnych jej aspektach i w różnych kontekstach, jest </text:span></text:span><text:soft-page-break/><text:span text:style-name="CharStyle21"><text:span text:style-name="T172">dobrze obecna we współczesnej polskiej myśli humanistycznej co najmniej od początku lat dziewięćdziesiątych dwudziestego wieku i wcale nie traci - owszem, zyskuje na atrakcyjności na początku drugiej dekady nowego millenium, o czym świadczą zarówno prace badaczy polskich, jak i liczne przekłady</text:span></text:span><text:span text:style-name="CharStyle21"><text:span text:style-name="T6"> </text:span></text:span><text:span text:style-name="CharStyle21"><text:span text:style-name="T12">[</text:span></text:span><text:bookmark-start text:name="p.6"/><text:a xlink:type="simple" xlink:href="#Przypis6" text:style-name="Internet_20_link" text:visited-style-name="Visited_20_Internet_20_Link"><text:span text:style-name="CharStyle21"><text:span text:style-name="T172">przypis 6</text:span></text:span></text:a><text:bookmark-end text:name="p.6"/><text:span text:style-name="CharStyle21"><text:span text:style-name="T12">]</text:span></text:span><text:span text:style-name="CharStyle21"><text:span text:style-name="T172">. Refleksja nad nihilizmem idzie w różnych kierunkach: ukazania jego głębokich związków z nowoczesnością; wskazywania możliwych kierunków jego krytyki; rozpoznawania nihilistycznego dziedzictwa w literaturze.</text:span></text:span></text:p>
      <text:p text:style-name="Text_20_body"><text:span text:style-name="CharStyle21"><text:span text:style-name="T172">Mnie nihilizm interesować będzie jako krytyczna diagnoza współczesnej kultury, czyli niejako na skrzyżowaniu wszystkich tych obszarów badań; skupię się zwłaszcza na dwóch sprawach: po pierwsze, na związkach nihilizmu z szeroko pojętą, filozoficzną i kulturową antropologią; po drugie, na związkach nihilizmu z estetyką, a szczególnie na tym, jak nihilizm przejawia się na gruncie współczesnej refleksji nad obrazem.</text:span></text:span></text:p>
      <text:p text:style-name="Text_20_body"><text:span text:style-name="CharStyle25"><text:span text:style-name="T172"/></text:span></text:p>
      <text:p text:style-name="Text_20_body"><text:span text:style-name="CharStyle19"><text:span text:style-name="T450">Str. </text:span></text:span><text:span text:style-name="CharStyle19"><text:span text:style-name="T172">1</text:span></text:span><text:span text:style-name="CharStyle19"><text:span text:style-name="T450">4</text:span></text:span></text:p>
      <text:h text:style-name="Heading_20_3" text:outline-level="3"><text:bookmark-start text:name="1.1."/><text:span text:style-name="CharStyle11"><text:span text:style-name="T680">1.</text:span></text:span><text:span text:style-name="CharStyle11"><text:span text:style-name="T172">1. Nihilizm, antropologia, hermeneutyka</text:span></text:span><text:bookmark-end text:name="1.1."/></text:h>
      <text:p text:style-name="Text_20_body"><text:span text:style-name="CharStyle21"><text:span text:style-name="T172">Jak przedstawia się antropologia widziana z perspektywy współczesnej hermeneutyki filozoficznej, zwłaszcza w jej wersji ukształtowanej przez Heideggera i niektórych jego uczniów? Wypada zacząć od stwierdzenia, że we współczesnych dyskusjach na temat antropologii - tymczasem celowo pozostawiam ją w stadium „bezprzymiotnikowym”, nie precyzując jeszcze, o jaką jej odmianę mi chodzi - punkt widzenia filozofii hermeneutycznej nie jest zbyt często przywoływany i uwzględniany, sytuuje się raczej na peryferiach głównego nurtu refleksji dotyczącej istoty antropologii, jej naukowej prawomocności, zajmowanego przez nią obszaru na mapie współczesnych nauk humanistycznych itd. Perspektywa ta wydaje się jednak interesująca i godna rekonstrukcji oraz rozważenia z trzech co najmniej powodów.</text:span></text:span></text:p>
      <text:p text:style-name="Text_20_body"><text:span text:style-name="CharStyle21"><text:span text:style-name="T172">Po pierwsze, wspomniana wyżej tradycja hermeneutyczna uwzględnia obszary podstawowe dla współczesnej antropologii kultury, antropologii filozoficznej (zwłaszcza w jej wersji ukształtowanej przez prace Schelera, Plessnera czy Gehlena) czy wreszcie antropologii literatury, takie choćby jak problem kontekstu kulturowego jako koniecznej sfery zapośredniczenia doświadczenia i rozumienia, problematyka podmiotowości czy rozumienie i interpretacja tekstów, znaczeń, symboli, lecz, jak to spróbuję pokazać, czyni to w sposób swoisty i odznacza się wyraźną specyfiką i odmiennością w stosunku do tych dyscyplin.</text:span></text:span></text:p>
      <text:p text:style-name="Text_20_body"><text:span text:style-name="CharStyle21"><text:span text:style-name="T172">Po drugie, hermeneutyka filozoficzna oferuje wgląd w podstawowe problemy antropologii, w samą jej istotę, czy też, jeśli można się tak wyrazić, w „antropologiczność” antropologii i </text:span></text:span><text:soft-page-break/><text:span text:style-name="CharStyle21"><text:span text:style-name="T172">ukazuje w sposób wszechstronny jej głębokie związki z nowoczesnością filozoficzną oraz jej podstawowymi problemami.</text:span></text:span></text:p>
      <text:p text:style-name="Text_20_body"><text:span text:style-name="CharStyle21"><text:span text:style-name="T172">Po trzecie wreszcie, hermeneutykę filozoficzną można uznać za interesującą krytykę podstawowych, a często przyjmowanych milcząco, czy wręcz wypieranych jako wstydliwe, założeń i pojęć, na których opiera się współczesna refleksja antropologiczna.</text:span></text:span></text:p>
      <text:p text:style-name="P115"><text:span text:style-name="CharStyle21"><text:span text:style-name="T172">Punktem wyjścia moich rozważań będzie analiza tekstów Martina Heideggera i Gianniego Vattima. W pierwszej części mojego szkicu, idąc tropem autora </text:span></text:span><text:span text:style-name="CharStyle23"><text:span text:style-name="T172">Bycia i czasu</text:span></text:span><text:span text:style-name="CharStyle21"><text:span text:style-name="T172">, spróbuję udowodnić, że antropologia ma charakter głęboko nihilistyczny, czyli że, innymi słowy, prawdziwym i dobrym antropologiem może być tylko konsekwentny nihilista.</text:span></text:span></text:p>
      <text:p text:style-name="Text_20_body"><text:span text:style-name="CharStyle21"><text:span text:style-name="T172"/></text:span></text:p>
      <text:p text:style-name="P115"><text:span text:style-name="CharStyle19"><text:span text:style-name="T450">Str. 15</text:span></text:span></text:p>
      <text:p text:style-name="Text_20_body"><text:span text:style-name="CharStyle21"><text:span text:style-name="T172">W części drugiej, rekonstruując dyskusję Vattima z Rortym, chcę pokazać problematyczny status jednego z podstawowych pojęć, jakimi posługuje się antropologia, mianowicie pojęcia inności.</text:span></text:span></text:p>
      <text:p text:style-name="Text_20_body"><text:span text:style-name="CharStyle21"><text:span text:style-name="T172"/></text:span></text:p>
      <text:h text:style-name="Heading_20_4" text:outline-level="4"><text:span text:style-name="CharStyle36"><text:span text:style-name="T172">Bez-mysł antropologii i dziedzictwo Kartezjusza. Przyczynek do krytyki rozumu antropologicznego</text:span></text:span></text:h>
      <text:p text:style-name="Text_20_body"><text:span text:style-name="CharStyle21"><text:span text:style-name="T172">O ile mi wiadomo, Heidegger nie poświęcił antropologii jakiejś osobnej rozprawy, lecz jego uwagi na temat tej dyscypliny, rozsiane w różnych dziełach - od </text:span></text:span><text:span text:style-name="CharStyle23"><text:span text:style-name="T172">Bycia i czasu</text:span></text:span><text:span text:style-name="CharStyle21"><text:span text:style-name="T172"> po prace późniejsze, takie jak książka o Nietzschem, </text:span></text:span><text:span text:style-name="CharStyle23"><text:span text:style-name="T172">Czas światoobrazu</text:span></text:span><text:span text:style-name="CharStyle21"><text:span text:style-name="T172">, </text:span></text:span><text:span text:style-name="CharStyle23"><text:span text:style-name="T172">Przezwyciężenie metafizyki</text:span></text:span><text:span text:style-name="CharStyle21"><text:span text:style-name="T172"> czy </text:span></text:span><text:span text:style-name="CharStyle23"><text:span text:style-name="T172">Przyczynki do filozofii</text:span></text:span><text:span text:style-name="CharStyle21"><text:span text:style-name="T172"> - pozwalają dostrzec ciągłość i konsekwencję w Heideggerowskim widzeniu antropologii. Choć uwagi te są zazwyczaj krótkie i pojawiają się przy okazji omawiania innych problemów albo sprawiają niekiedy wrażenie obserwacji rzuconych mimochodem lub zawartych w przypisie</text:span></text:span><text:span text:style-name="CharStyle21"><text:span text:style-name="T6"> </text:span></text:span><text:span text:style-name="CharStyle21"><text:span text:style-name="T13">[</text:span></text:span><text:bookmark-start text:name="p.7"/><text:a xlink:type="simple" xlink:href="#Przypis7" text:style-name="Internet_20_link" text:visited-style-name="Visited_20_Internet_20_Link"><text:span text:style-name="CharStyle21"><text:span text:style-name="T172">przypis 7</text:span></text:span></text:a><text:bookmark-end text:name="p.7"/><text:span text:style-name="CharStyle21"><text:span text:style-name="T13">]</text:span></text:span><text:span text:style-name="CharStyle21"><text:span text:style-name="T172">, nie znaczy to, że Heidegger antropologię lekceważył; wprost przeciwnie, refleksja nad nią stanowiła istotny fragment jego krytyki nowoczesności i metafizycznego dziedzictwa.</text:span></text:span></text:p>
      <text:p text:style-name="P115"><text:span text:style-name="CharStyle21"><text:span text:style-name="T172">Rozważania Heideggera na temat antropologii to swoista genealogia tej dyscypliny, której rysem najistotniejszym jest jej silna kontekstualizacja. Filozofa nie interesują przy tym konteksty historyczne, polityczne bądź społeczne czyli, np. dziejowe okoliczności powstania antropologii, jej status instytucjonalny lub też związek z kolonialną ekspansją państw nowoczesnych. Antropologia jest, według Heideggera, częścią wielkiego filozoficznego projektu nowożytności, którego korzenie tkwią w starożytności, a którego momentem kulminacyjnym jest myśl Kartezjusza. Tak szeroko i z rozmachem zakrojona perspektywa tłumaczy fakt, że rozważania Heideggera mają charakter dość ogólny - nie dookreśla on, jaką konkretnie odmianę antropologii ma na myśli, lecz wyraża się </text:span></text:span><text:soft-page-break/><text:span text:style-name="CharStyle21"><text:span text:style-name="T172">najczęściej o antropologii w sposób ogólny jako o dyscyplinie, która, choć zmienia swą postać oraz przybiera różne konkretne i szczegółowe wcielenia historyczne, zachowuje jednak swoje rysy podstawowe niezależnie od tego, jaką - by przywołać efektowne sformułowanie samego Heideggera - nosi aktualnie „fryzurę”: „oświeceniowo-moralną, psychologiczno-przyrodoznawczą, humanistyczno-personalistyczną, chrześcijańską czy polityczno-narodową”</text:span></text:span><text:span text:style-name="CharStyle21"><text:span text:style-name="T6"> </text:span></text:span><text:span text:style-name="CharStyle21"><text:span text:style-name="T13">[</text:span></text:span><text:bookmark-start text:name="p.8"/><text:a xlink:type="simple" xlink:href="#Przypis8" text:style-name="Internet_20_link" text:visited-style-name="Visited_20_Internet_20_Link"><text:span text:style-name="CharStyle21"><text:span text:style-name="T172">przypis 8</text:span></text:span></text:a><text:bookmark-end text:name="p.8"/><text:span text:style-name="CharStyle21"><text:span text:style-name="T13">]</text:span></text:span><text:span text:style-name="CharStyle21"><text:span text:style-name="T172">. Filozofa interesuje więc coś, co można by nazwać antropologicznym sposobem myślenia, lub też antropologiczną wykładnią świata, człowieka, a także kultury. Właśnie to genealogiczne (w znaczeniu Nietzscheańskim) ujęcie antropologii najmocniej, moim zdaniem, odróżnia myśl autora </text:span></text:span><text:span text:style-name="CharStyle23"><text:span text:style-name="T172">Bycia i czasu</text:span></text:span><text:span text:style-name="CharStyle21"><text:span text:style-name="T172"> od tradycyjnej antropologii filozoficznej, choć, bez wątpienia, jest ona najbliższym kontekstem i punktem odniesienia dla jego rozważań.</text:span></text:span></text:p>
      <text:p text:style-name="Text_20_body"><text:span text:style-name="CharStyle25"><text:span text:style-name="T172"/></text:span></text:p>
      <text:p text:style-name="P115"><text:span text:style-name="CharStyle19"><text:span text:style-name="T450">Str. 16</text:span></text:span></text:p>
      <text:p text:style-name="Text_20_body"><text:span text:style-name="CharStyle21"><text:span text:style-name="T172">Heideggera interesuje nie tyle to, co myśli antropologia, jaką daje pozytywną odpowiedź na pytanie: czym jest człowiek, jakie cechy bytu ludzkiego odkrywa, ile to, jak antropologia myśli, co pomyśleć musi, a czego pomyśleć nie może. Mówiąc językiem Heideggera - jaką koncepcję bycia projektuje. Jak się wydaje, dość podobny sposób myślenia przyświecał Foucaultowi w jego rekonstrukcji „antropologicznego snu” filozofii, choć autor </text:span></text:span><text:span text:style-name="CharStyle23"><text:span text:style-name="T172">Słów i rzeczy</text:span></text:span><text:span text:style-name="CharStyle21"><text:span text:style-name="T172"> opisywał go innym, czyli poststrukturalistycznym językiem i sytuował w innym momencie historycznym, czyli pod koniec wieku osiemnastego, w momencie zmierzchu klasycznej </text:span></text:span><text:span text:style-name="CharStyle23"><text:span text:style-name="T172">episteme</text:span></text:span><text:span text:style-name="CharStyle21"><text:span text:style-name="T172"> reprezentacji, gdy zaczęły się wyłaniać nowe, właściwe nowoczesności „pozytywności”, takie jak biologia, językoznawstwo historyczne i ekonomia polityczna, które zastąpiły dawne postaci wiedzy i powołały do życia figurę człowieka</text:span></text:span><text:span text:style-name="CharStyle21"><text:span text:style-name="T6"> </text:span></text:span><text:span text:style-name="CharStyle21"><text:span text:style-name="T13">[</text:span></text:span><text:bookmark-start text:name="p.9"/><text:a xlink:type="simple" xlink:href="#Przypis9" text:style-name="Internet_20_link" text:visited-style-name="Visited_20_Internet_20_Link"><text:span text:style-name="CharStyle21"><text:span text:style-name="T172">przypis 9</text:span></text:span></text:a><text:bookmark-end text:name="p.9"/><text:span text:style-name="CharStyle21"><text:span text:style-name="T13">]</text:span></text:span><text:span text:style-name="CharStyle21"><text:span text:style-name="T172">.</text:span></text:span></text:p>
      <text:p text:style-name="Text_20_body"><text:span text:style-name="CharStyle21"><text:span text:style-name="T172">Nietrudno zauważyć, że Heidegger miał do antropologii stosunek zdecydowanie krytyczny, wręcz niechętny, o czym świadczy nawet ton jego wypowiedzi, w którym wyczuć można niekiedy, jak np. w </text:span></text:span><text:span text:style-name="CharStyle23"><text:span text:style-name="T172">Przyczynkach do filozofii</text:span></text:span><text:span text:style-name="CharStyle21"><text:span text:style-name="T172">, nutę irytacji czy ironii, kontrastującą z zazwyczaj poważnym, podniosłym stylem większości jego pism. Najkrótszą definicję antropologii według Heideggera można by przedstawić tak: antropologia to miejsce namysłu nad istotą człowieka, w którym namysł ów, stacza się w - jeśli można sobie pozwolić na neologizm - bez-mysł i ukazuje swą niezdolność do pomyślenia, ujawnienia, zrozumienia tego, co w człowieczeństwie najistotniejsze. Inaczej mówiąc, paradoks antropologii polega na tym, że zapoznaje i skazuje na zapomnienie to, do czego wyjaśnienia została powołana: specyfikę bytu ludzkiego. Jak do tego dochodzi?</text:span></text:span></text:p>
      <text:p text:style-name="Text_20_body"><text:soft-page-break/><text:span text:style-name="CharStyle21"><text:span text:style-name="T172">W 10 paragrafie </text:span></text:span><text:span text:style-name="CharStyle23"><text:span text:style-name="T172">Bycia i czasu</text:span></text:span><text:span text:style-name="CharStyle21"><text:span text:style-name="T172"> Heidegger odróżnia swój projekt analityki jestestwa od antropologii, a także psychologii (w której dostrzega wyraźne rysy antropologiczne) oraz biologii jako ogólnej „nauki o życiu”. Antropologia, dowodzi Heidegger, koncentruje się na określeniu istoty człowieka, lecz traktuje go jako byt, a tym samym zapomina o jego byciu, nie pyta już o nie i traktuje je jako coś oczywistego, jako byt obecny, przez co niezdolna jest odróżnić go od innych „rzeczy stworzonych”, czyli przedmiotów, obiektów (oczywiście w specyficznie Heideggerowskim rozumieniu tych terminów)</text:span></text:span><text:span text:style-name="CharStyle21"><text:span text:style-name="T6"> </text:span></text:span><text:span text:style-name="CharStyle21"><text:span text:style-name="T13">[</text:span></text:span><text:bookmark-start text:name="p.10"/><text:a xlink:type="simple" xlink:href="#Przypis10" text:style-name="Internet_20_link" text:visited-style-name="Visited_20_Internet_20_Link"><text:span text:style-name="CharStyle21"><text:span text:style-name="T172">przypis 10</text:span></text:span></text:a><text:bookmark-end text:name="p.10"/><text:span text:style-name="CharStyle21"><text:span text:style-name="T13">]</text:span></text:span><text:span text:style-name="CharStyle21"><text:span text:style-name="T172">. Antropologia (podobnie jak psychologia i biologia) nie umie więc dać odpowiedzi na pytanie, kim jako ludzie jesteśmy, gdyż uważa za wyjaśnione i znane to, o co dopiero należy zapytać. Można by rzec: człowieczeństwo przepada w niej bez wieści, bo przepada szansa na jego pomyślenie i zapytanie o nie. </text:span></text:span></text:p>
      <text:p text:style-name="Text_20_body"><text:span text:style-name="CharStyle25"><text:span text:style-name="T172"/></text:span></text:p>
      <text:p text:style-name="P115"><text:span text:style-name="CharStyle19"><text:span text:style-name="T450">Str. 17</text:span></text:span></text:p>
      <text:p text:style-name="P115"><text:span text:style-name="CharStyle21"><text:span text:style-name="T172">Nie oznacza to jednak, że sens i wartość tracą konkretne, pozytywne wyniki szczegółowych badań antropologicznych czy psychologicznych, tyle że mają one charakter bez-myślny, nie są bowiem zdolne do zrozumienia własnej istoty ani też założeń, na których są oparte, a na ich podstawie nie można orzec nic na temat tego, co według Heideggera fundamentalne, czyli na temat specyficznego sposobu bycia jestestwa (</text:span></text:span><text:span text:style-name="CharStyle23"><text:span text:style-name="T434">Dasein</text:span></text:span><text:span text:style-name="CharStyle21"><text:span text:style-name="T172">)</text:span></text:span><text:span text:style-name="CharStyle21"><text:span text:style-name="T6"> </text:span></text:span><text:span text:style-name="CharStyle21"><text:span text:style-name="T13">[</text:span></text:span><text:bookmark-start text:name="p.11"/><text:a xlink:type="simple" xlink:href="#Przypis11" text:style-name="Internet_20_link" text:visited-style-name="Visited_20_Internet_20_Link"><text:span text:style-name="CharStyle21"><text:span text:style-name="T172">przypis 11</text:span></text:span></text:a><text:bookmark-end text:name="p.11"/><text:span text:style-name="CharStyle21"><text:span text:style-name="T13">]</text:span></text:span><text:span text:style-name="CharStyle21"><text:span text:style-name="T172">.</text:span></text:span></text:p>
      <text:p text:style-name="Text_20_body"><text:span text:style-name="CharStyle21"><text:span text:style-name="T172">W </text:span></text:span><text:span text:style-name="CharStyle23"><text:span text:style-name="T172">Byciu i czasie</text:span></text:span><text:span text:style-name="CharStyle21"><text:span text:style-name="T172"> Heidegger wskazał najważniejsze źródła nowoczesnej antropologii i zarazem przyczyny, dla których podstawowe pytanie o bycie człowieka popada w niej w zapomnienie, zasłonięte przez pozytywne, konkretne odpowiedzi i definicje człowieka jako pewnego bytu. Są nimi: filozofia starożytna, określająca człowieka jako </text:span></text:span><text:span text:style-name="CharStyle23"><text:span text:style-name="T184">animal rationale</text:span></text:span><text:span text:style-name="CharStyle21"><text:span text:style-name="T172">, filozofia chrześcijańska definiująca człowieka jako </text:span></text:span><text:span text:style-name="CharStyle23"><text:span text:style-name="T184">ens finitum</text:span></text:span><text:span text:style-name="CharStyle21"><text:span text:style-name="T172"> stworzony na obraz i podobieństwo Boga pojętego jako </text:span></text:span><text:span text:style-name="CharStyle23"><text:span text:style-name="T184">ens infinitum</text:span></text:span><text:span text:style-name="CharStyle21"><text:span text:style-name="T172"> i, wreszcie, nowożytna filozofia świadomości traktująca człowieka jako </text:span></text:span><text:span text:style-name="CharStyle23"><text:span text:style-name="T184">res cogitans</text:span></text:span><text:span text:style-name="CharStyle21"><text:span text:style-name="T6"> </text:span></text:span><text:span text:style-name="CharStyle21"><text:span text:style-name="T13">[</text:span></text:span><text:bookmark-start text:name="p.12"/><text:a xlink:type="simple" xlink:href="#Przypis12" text:style-name="Internet_20_link" text:visited-style-name="Visited_20_Internet_20_Link"><text:span text:style-name="CharStyle21"><text:span text:style-name="T172">przypis 12</text:span></text:span></text:a><text:bookmark-end text:name="p.12"/><text:span text:style-name="CharStyle21"><text:span text:style-name="T13">]</text:span></text:span><text:span text:style-name="CharStyle21"><text:span text:style-name="T172">. Antropologia okazuje się więc nieodrodnym dzieckiem całej zachodniej metafizyki, a w szczególności jej odmiany nowożytnej, czyli metafizyki spełnionej - uwikłanym w jej dzieje i wielkie wydarzenie zapomnienia bycia. Jednocześnie wszelkie myślenie filozoficzne przyjmuje postać refleksji antropologicznej:</text:span></text:span></text:p>
      <text:p text:style-name="Text_20_body"><text:span text:style-name="CharStyle21"><text:span text:style-name="T172"/></text:span></text:p>
      <text:p text:style-name="Quotations"><text:span text:style-name="CharStyle33"><text:span text:style-name="T172">„Filozofia w epoce spełnionej metafizyki jest antropologią. Nie ma tu znaczenia dopowiedzenie: „filozoficzna”. Filozofia stała się w tym czasie antropologią, a na tej drodze padła łupem potomków metafizyki, tzn. fizyki w najszerszym sensie, który obejmuje fizykę </text:span></text:span><text:soft-page-break/><text:span text:style-name="CharStyle33"><text:span text:style-name="T172">życia i człowieka, biologię i psychologię. Stawszy się antropologią, filozofia sama pada ofiarą metafizyki</text:span></text:span><text:span text:style-name="CharStyle33"><text:span text:style-name="T6"> </text:span></text:span><text:span text:style-name="CharStyle33"><text:span text:style-name="T13">[</text:span></text:span><text:bookmark-start text:name="p.13"/><text:a xlink:type="simple" xlink:href="#Przypis13" text:style-name="Internet_20_link" text:visited-style-name="Visited_20_Internet_20_Link"><text:span text:style-name="CharStyle33"><text:span text:style-name="T172">przypis 13</text:span></text:span></text:a><text:bookmark-end text:name="p.13"/><text:span text:style-name="CharStyle33"><text:span text:style-name="T13">]</text:span></text:span><text:span text:style-name="CharStyle33"><text:span text:style-name="T172">.”</text:span></text:span></text:p>
      <text:p text:style-name="Text_20_body"><text:span text:style-name="CharStyle33"><text:span text:style-name="T172"/></text:span></text:p>
      <text:p text:style-name="Text_20_body"><text:span text:style-name="CharStyle21"><text:span text:style-name="T172">Heidegger wypowiedział się na temat antropologii filozoficznej także w książce </text:span></text:span><text:span text:style-name="CharStyle23"><text:span text:style-name="T172">Kant i problem metafizyki</text:span></text:span><text:span text:style-name="CharStyle21"><text:span text:style-name="T172">, gdzie pokazał, że antropologia wyznacza zasadnicze cechy postawy człowieka nie tylko wobec niego samego, ale też wobec całego bytu i rości sobie pretensje do rozstrzygania, czym jest prawda w ogóle. Argumenty użyte tu przez Heideggera zmierzają do udowodnienia, że antropologia nie powinna stanowić podstawowej dyscypliny filozoficznej, a jako taka - służyć za ugruntowanie metafizyki, gdyż sama nie jest krytycznie opracowana, nie można w jej obszarze postawić najbardziej źródłowego, właściwego pytania o istotę człowieka. Heidegger przedstawia tę myśl w postaci paradoksu i mówi, że choć wiedza o człowieku nigdy wcześniej nie była tak bogata i różnorodna, a także tak atrakcyjna i łatwo przekazywalna jak w naszych czasach, to jednocześnie żadna epoka nie wiedziała o człowieku tak mało jak nasza i nigdy wcześniej nie był on tak problematyczny</text:span></text:span><text:span text:style-name="CharStyle21"><text:span text:style-name="T6"> </text:span></text:span><text:span text:style-name="CharStyle21"><text:span text:style-name="T13">[</text:span></text:span><text:bookmark-start text:name="p.14"/><text:a xlink:type="simple" xlink:href="#Przypis14" text:style-name="Internet_20_link" text:visited-style-name="Visited_20_Internet_20_Link"><text:span text:style-name="CharStyle21"><text:span text:style-name="T172">przypis 14</text:span></text:span></text:a><text:bookmark-end text:name="p.14"/><text:span text:style-name="CharStyle21"><text:span text:style-name="T13">]</text:span></text:span><text:span text:style-name="CharStyle21"><text:span text:style-name="T172">.</text:span></text:span></text:p>
      <text:p text:style-name="Text_20_body"><text:span text:style-name="CharStyle25"><text:span text:style-name="T172"/></text:span></text:p>
      <text:p text:style-name="P116"><text:span text:style-name="CharStyle19"><text:span text:style-name="T451">Str. 18</text:span></text:span></text:p>
      <text:p text:style-name="Text_20_body"><text:span text:style-name="CharStyle21"><text:span text:style-name="T172">Późniejsze wypowiedzi niemieckiego filozofa o antropologii rozwijają te zasadnicze, wyżej wskazane wątki, ale też wprowadzają nowe istotne rysy do jej krytyki. I tak, w </text:span></text:span><text:span text:style-name="CharStyle23"><text:span text:style-name="T172">Czasie światoobrazu</text:span></text:span><text:span text:style-name="CharStyle21"><text:span text:style-name="T172">, Heidegger pisze:</text:span></text:span></text:p>
      <text:p text:style-name="Text_20_body"><text:span text:style-name="CharStyle33"><text:span text:style-name="T172"/></text:span></text:p>
      <text:p text:style-name="Text_20_body"><text:span text:style-name="CharStyle33"><text:span text:style-name="T172">„Interpretując człowieka jako </text:span></text:span><text:span text:style-name="CharStyle33"><text:span text:style-name="T184">subiectum</text:span></text:span><text:span text:style-name="CharStyle33"><text:span text:style-name="T172">, Descartes stwarza metafizyczną przesłankę przyszłej antropologii wszelkiego rodzaju i kierunku. Kiedy wypływają na wierzch antropologie, Descartes święci swój największy triumf. Antropologia inicjuje przejście metafizyki w proces, w którym wszelka filozofia po prostu ustaje i zostaje porzucona</text:span></text:span><text:span text:style-name="CharStyle33"><text:span text:style-name="T6"> </text:span></text:span><text:span text:style-name="CharStyle33"><text:span text:style-name="T14">[</text:span></text:span><text:bookmark-start text:name="p.15"/><text:a xlink:type="simple" xlink:href="#Przypis15" text:style-name="Internet_20_link" text:visited-style-name="Visited_20_Internet_20_Link"><text:span text:style-name="CharStyle33"><text:span text:style-name="T172">przypis 15</text:span></text:span></text:a><text:bookmark-end text:name="p.15"/><text:span text:style-name="CharStyle33"><text:span text:style-name="T14">]</text:span></text:span><text:span text:style-name="CharStyle33"><text:span text:style-name="T172">.”</text:span></text:span></text:p>
      <text:p text:style-name="Text_20_body"><text:span text:style-name="CharStyle33"><text:span text:style-name="T172"/></text:span></text:p>
      <text:p text:style-name="Text_20_body"><text:span text:style-name="CharStyle21"><text:span text:style-name="T172">Antropologia jest więc w pełni możliwa dopiero na gruncie kartezjanizmu i tego, co zwiemy dziś paradygmatem podmiotowo-przedmiotowym, czyli mogła powstać i rozwinąć się dzięki interpretacji człowieka jako subiektu, podmiotu, a świata - jako obiektu, przedmiotu. W tym właśnie miejscu widoczny staje się głęboki związek łączący antropologię z nihilizmem (oczywiście w Heideggerowskim znaczeniu terminu nihilizm). Choć bowiem sam autor </text:span></text:span><text:span text:style-name="CharStyle23"><text:span text:style-name="T172">Bycia i czasu </text:span></text:span><text:span text:style-name="CharStyle21"><text:span text:style-name="T172">nigdzie wprost nie określił antropologii mianem nihilistycznej, to jednak z jego cytowanych wyżej uwag wyprowadzić można wniosek, że istotą antropologicznego sposobu myślenia jest redukcja bycia do bytu, obiektu, przedmiotu, a </text:span></text:span><text:soft-page-break/><text:span text:style-name="CharStyle21"><text:span text:style-name="T172">świata - do światoobrazu, czyli, innymi słowy, do ludzkiego przedstawienia, jak też zapomnienie prawdy bycia w geście ustanowienia człowieka centrum i panem świata. A więc te zjawiska, które Heidegger uznaje za podstawowe składniki europejskiego nihilizmu</text:span></text:span><text:span text:style-name="CharStyle21"><text:span text:style-name="T6"> </text:span></text:span><text:span text:style-name="CharStyle21"><text:span text:style-name="T14">[</text:span></text:span><text:bookmark-start text:name="p.16"/><text:a xlink:type="simple" xlink:href="#Przypis16" text:style-name="Internet_20_link" text:visited-style-name="Visited_20_Internet_20_Link"><text:span text:style-name="CharStyle21"><text:span text:style-name="T172">przypis 16</text:span></text:span></text:a><text:bookmark-end text:name="p.16"/><text:span text:style-name="CharStyle21"><text:span text:style-name="T14">]</text:span></text:span><text:span text:style-name="CharStyle21"><text:span text:style-name="T172">. Nihilizm zaś, jak wiadomo, jest według niemieckiego filozofa punktem dojścia i zwieńczeniem całej zachodniej metafizyki, które antropologia przygotowuje i na drodze do którego jest jednym z ostatnich etapów: „Antropologia jako metafizyka stanowi etap przejściowy ku ostatniej postaci metafizyki: „światopoglądowi” </text:span></text:span><text:span text:style-name="CharStyle21"><text:span text:style-name="T451">[</text:span></text:span><text:bookmark-start text:name="p.17"/><text:a xlink:type="simple" xlink:href="#Przypis17" text:style-name="Internet_20_link" text:visited-style-name="Visited_20_Internet_20_Link"><text:span text:style-name="CharStyle21"><text:span text:style-name="T451">przypis 17</text:span></text:span></text:a><text:bookmark-end text:name="p.17"/><text:span text:style-name="CharStyle21"><text:span text:style-name="T451">]</text:span></text:span><text:span text:style-name="CharStyle21"><text:span text:style-name="T172">.</text:span></text:span></text:p>
      <text:p text:style-name="Text_20_body"><text:span text:style-name="CharStyle21"><text:span text:style-name="T172">To jednak nie wszystko. Antropologiczny gest zapomnienia ma charakter podwójny: polega zarówno na zapomnieniu samego bycia (świata, człowieka), jak i na zapomnieniu samego owego zapomnienia. </text:span></text:span></text:p>
      <text:p text:style-name="Text_20_body"><text:span text:style-name="CharStyle25"><text:span text:style-name="T172"/></text:span></text:p>
      <text:p text:style-name="P116"><text:span text:style-name="CharStyle19"><text:span text:style-name="T451">Str. 19</text:span></text:span></text:p>
      <text:p text:style-name="P116"><text:span text:style-name="CharStyle21"><text:span text:style-name="T172">Swoista „fałszywa świadomość” antropologii polega na tym, że, jak kilkakrotnie podkreśla Heidegger</text:span></text:span><text:span text:style-name="CharStyle21"><text:span text:style-name="T6"> </text:span></text:span><text:span text:style-name="CharStyle21"><text:span text:style-name="T14">[</text:span></text:span><text:bookmark-start text:name="p.18"/><text:a xlink:type="simple" xlink:href="#Przypis18" text:style-name="Internet_20_link" text:visited-style-name="Visited_20_Internet_20_Link"><text:span text:style-name="CharStyle21"><text:span text:style-name="T172">przypis 18</text:span></text:span></text:a><text:bookmark-end text:name="p.18"/><text:span text:style-name="CharStyle21"><text:span text:style-name="T14">]</text:span></text:span><text:span text:style-name="CharStyle21"><text:span text:style-name="T172">, usiłuje ona uchodzić za przezwyciężenie kartezjanizmu i zainicjowanego przezeń stadium rozwoju metafizyki zachodniej, tymczasem zaś stanowi jego spełnienie i punkt kulminacyjny, pozwala na jego powrót i ugruntowanie: „Jednego oczywiście nie potrafi również antropologia. Nie zdoła przezwyciężyć Descartes’a czy choćby powstać przeciw niemu; jakżeby bowiem następstwo mogło się zwrócić przeciw podstawie, na której się opiera?”</text:span></text:span><text:span text:style-name="CharStyle21"><text:span text:style-name="T6"> </text:span></text:span><text:span text:style-name="CharStyle21"><text:span text:style-name="T14">[</text:span></text:span><text:bookmark-start text:name="p.19"/><text:a xlink:type="simple" xlink:href="#Przypis19" text:style-name="Internet_20_link" text:visited-style-name="Visited_20_Internet_20_Link"><text:span text:style-name="CharStyle21"><text:span text:style-name="T172">przypis 19</text:span></text:span></text:a><text:bookmark-end text:name="p.19"/><text:span text:style-name="CharStyle21"><text:span text:style-name="T14">]</text:span></text:span><text:span text:style-name="CharStyle21"><text:span text:style-name="T172">. Antropologia, wykładając człowieka jako subiektywność, a bycie jako ludzkie przedstawienie, nie tylko zapoznaje właściwy dla jestestwa ludzkiego sposób istnienia i możliwość zapytania o niego (o czym Heidegger pisał już w </text:span></text:span><text:span text:style-name="CharStyle23"><text:span text:style-name="T172">Byciu i czasie</text:span></text:span><text:span text:style-name="CharStyle21"><text:span text:style-name="T172">), lecz także przestaje pojmować samą siebie, czyli traci z pola widzenia istotę własnej wykładni świata, fałszując przez to i spłycając istotę subiektywności oraz zapominając o podstawach, na których jest ona oparta. Przedłuża, by użyć wyrażenia Heideggera, metafizykę, czy też przemieszcza ją, lecz przez to jedynie wzmacnia jej fundamenty. Krótko mówiąc, antropolog to kartezjańczyk, który śni nadal metafizyczny (kartezjański) sen, choć mniema, że już się z niego obudził (i że ma prawo i obowiązek budzić innych). Antropologiczna wykładnia człowieczeństwa należy w istocie do świata rozwiniętej, spełnionej cywilizacji technicznej, rozumu instrumentalnego (w języku Heideggera: do </text:span></text:span><text:span text:style-name="CharStyle23"><text:span text:style-name="T434">Ge</text:span></text:span><text:span text:style-name="CharStyle23"><text:span text:style-name="T435">-</text:span></text:span><text:span text:style-name="CharStyle23"><text:span text:style-name="T434">stell</text:span></text:span><text:span text:style-name="CharStyle21"><text:span text:style-name="T172">, ze-stawu), która zdaje się spełnieniem marzeń o pełnym panowaniu człowieka nad naturą i światem, a faktycznie jest największym zagrożeniem dla człowieka, gdyż traci on w niej całkowicie swój ontologiczny wymiar i szansę spotkania swej istoty, przeocza samego siebie (jak mówi Heidegger - człowiek jest w pełni do-stawiony do ze-stawu):</text:span></text:span></text:p>
      <text:p text:style-name="Text_20_body"><text:span text:style-name="CharStyle33"><text:span text:style-name="T172"/></text:span></text:p>
      <text:p text:style-name="Quotations"><text:soft-page-break/><text:span text:style-name="CharStyle33"><text:span text:style-name="T172">„Kiedy coś nieskrytego nie obchodzi człowieka nawet jako przedmiot, lecz wyłącznie jako zasób, a człowiek ten w tym, co nieprzedmiotowe, jest już tylko dostawcą zasobu, wtedy idzie on samą krawędzią przepaści, tam mianowicie, gdzie jego samego trzeba ujmować tylko jako zasób. Tymczasem właśnie zagrożony w ten sposób człowiek mieni się panem Ziemi. Rozpowszechnia się przez to pozór, że wszystko, co spotykane, istnieje tylko o tyle, o ile jest wytworem człowieka. Pozór ten owocuje ostateczną złudą. Zgodnie z nią wydaje się, że człowiek wszędzie spotyka jeszcze tylko siebie samego</text:span></text:span><text:span text:style-name="CharStyle33"><text:span text:style-name="T6"> </text:span></text:span><text:span text:style-name="CharStyle33"><text:span text:style-name="T14">[</text:span></text:span><text:bookmark-start text:name="p.20"/><text:a xlink:type="simple" xlink:href="#Przypis20" text:style-name="Internet_20_link" text:visited-style-name="Visited_20_Internet_20_Link"><text:span text:style-name="CharStyle33"><text:span text:style-name="T172">przypis 20</text:span></text:span></text:a><text:bookmark-end text:name="p.20"/><text:span text:style-name="CharStyle33"><text:span text:style-name="T14">]</text:span></text:span><text:span text:style-name="CharStyle33"><text:span text:style-name="T172">.”</text:span></text:span></text:p>
      <text:p text:style-name="Text_20_body"><text:span text:style-name="CharStyle25"><text:span text:style-name="T172"/></text:span></text:p>
      <text:p text:style-name="P116"><text:span text:style-name="CharStyle19"><text:span text:style-name="T451">Str. 20</text:span></text:span></text:p>
      <text:p text:style-name="Text_20_body"><text:span text:style-name="CharStyle21"><text:span text:style-name="T172">Antropologia to także samobójstwo filozofii, bowiem gdy ta ostatnia przyjmuje postać tej pierwszej, musi zaniknąć jako dociekanie bycia i jego prawdy, zaś filozoficzny namysł musi popaść w antropologiczny bezmysł - taki oto wniosek zdaje się płynąć z Heideggerowskich rozważań na temat antropologii. W świetle przytoczonych i omawianych tu fragmentów swych tekstów Heidegger jawi się raczej jako filozof szukający dróg powrotu do źródłowej postaci bycia, nie zaś jako filozof różnicy, jak w interpretacjach poststrukturalistycznych filozofów francuskich, czy też jako myśliciel zmierzchu i odejścia bycia w epoce późnej nowoczesności, jak np. w interpretacji Vattima. Oczywiście, nie jest rzeczą konieczną podzielać w całej rozciągłości Heideggerowski krytycyzm wobec antropologii. Wydaje się on nawet nadmierny i nie do końca uzasadniony, ponieważ stosunek Heideggera do nihilizmu i całej metafizyki pozwala na potraktowanie także antropologii nie tyle jako zjawiska negatywnego, które należy starać się za wszelką cenę przezwyciężyć czy znieść (w znaczeniu </text:span></text:span><text:span text:style-name="CharStyle21"><text:span text:style-name="T436">Ü</text:span></text:span><text:span text:style-name="CharStyle23"><text:span text:style-name="T432">berwindung</text:span></text:span><text:span text:style-name="CharStyle23"><text:span text:style-name="T172">),</text:span></text:span><text:span text:style-name="CharStyle21"><text:span text:style-name="T172"> ile jako niezbywalnej, nawet jeśli kłopotliwej, części myślowego spadku naszej kultury, który należy przeboleć (w znaczeniu </text:span></text:span><text:span text:style-name="CharStyle23"><text:span text:style-name="T432">Verwindung</text:span></text:span><text:span text:style-name="CharStyle21"><text:span text:style-name="T172">).</text:span></text:span></text:p>
      <text:p text:style-name="Text_20_body"><text:span text:style-name="CharStyle21"><text:span text:style-name="T172"/></text:span></text:p>
      <text:h text:style-name="Heading_20_4" text:outline-level="4"><text:span text:style-name="CharStyle36"><text:span text:style-name="T172">Krótka rozprawa pomiędzy antropologiem a hermeneutą (radykalnym</text:span></text:span><text:span text:style-name="CharStyle37"><text:span text:style-name="T172">)</text:span></text:span></text:h>
      <text:p text:style-name="Text_20_body"><text:span text:style-name="CharStyle21"><text:span text:style-name="T172">Tym, co w rozważaniach autora </text:span></text:span><text:span text:style-name="CharStyle23"><text:span text:style-name="T172">Znaków drogi</text:span></text:span><text:span text:style-name="CharStyle21"><text:span text:style-name="T172"> wydaje się najwartościowsze, jest dobitne wskazanie faktu, że niezbywalne dziedzictwo antropologii stanowi cała zachodnia tradycja metafizyczna z jej przemocą, o której pisali Levinas i Derrida, fundamentalizmem (rozumianym jako gest fundowania, gruntowania, szukania podstawy), subiektywnością, a z konieczności - także „mocnym” epistemologicznym podmiotem tradycji pokartezjańskiej w różnych jej odmianach. Rodzi się tu od razu pytanie i wątpliwość, w jakim stopniu te filozoficzne diagnozy Heideggera można odnieść do konkretnych, „pozytywnych” postaci antropologii - antropologii kultury czy literatury. Zasadną jednak wydaje się wstępna teza, że te ostatnie są na swój sposób uwikłane w te same podwójne związki z metafizyką i jej </text:span></text:span><text:soft-page-break/><text:span text:style-name="CharStyle21"><text:span text:style-name="T172">różnymi postaciami, tzn. pozornie ją przezwyciężają, gdy tymczasem w istocie umacniają ją i przedłużają jej żywot w nowej, zakamuflowanej formie.</text:span></text:span></text:p>
      <text:p text:style-name="P116"><text:span text:style-name="CharStyle21"><text:span text:style-name="T172">Próbą „odniesienia koncepcji ontologicznych Heideggera do analizy współczesnego doświadczenia cywilizacyjnego i kulturowego jest szkic Vattima </text:span></text:span><text:span text:style-name="CharStyle23"><text:span text:style-name="T172">Hermeneutyka i antropologia</text:span></text:span><text:span text:style-name="CharStyle21"><text:span text:style-name="T6"> </text:span></text:span><text:span text:style-name="CharStyle21"><text:span text:style-name="T14">[</text:span></text:span><text:bookmark-start text:name="p.21"/><text:a xlink:type="simple" xlink:href="#Przypis21" text:style-name="Internet_20_link" text:visited-style-name="Visited_20_Internet_20_Link"><text:span text:style-name="CharStyle21"><text:span text:style-name="T172">przypis 21</text:span></text:span></text:a><text:bookmark-end text:name="p.21"/><text:span text:style-name="CharStyle21"><text:span text:style-name="T14">]</text:span></text:span><text:span text:style-name="CharStyle21"><text:span text:style-name="T172">, poświęcony analizie związków ontologii hermeneutycznej, powołującej się na myśl Heideggera, już nie z antropologią w ogóle, lecz z jej konkretną odmianą - ze współczesną antropologią kultury. </text:span></text:span></text:p>
      <text:p text:style-name="Text_20_body"><text:span text:style-name="CharStyle26"><text:span text:style-name="T172"/></text:span></text:p>
      <text:p text:style-name="P116"><text:span text:style-name="CharStyle19"><text:span text:style-name="T451">Str. 21</text:span></text:span></text:p>
      <text:p text:style-name="P117"><text:span text:style-name="CharStyle21"><text:span text:style-name="T172">Vattimo podejmuje postawiony przez autora </text:span></text:span><text:span text:style-name="CharStyle23"><text:span text:style-name="T172">Bycia i czasu</text:span></text:span><text:span text:style-name="CharStyle21"><text:span text:style-name="T172"> problem związków antropologii z tradycją metafizyczną (nie powołując się przy tym na wspomniane przeze mnie uwagi Heideggera </text:span></text:span><text:span text:style-name="CharStyle21"><text:span text:style-name="T145">na temat antropologii, lecz odnosząc się przede wszystkim do tekstów niemieckiego filozofa poświęconych językowi), ale jego interpretacje tych związków idą w nieco innym kierunku i prowadzą do nieco odmiennych wniosków.</text:span></text:span></text:p>
      <text:p text:style-name="P117"><text:span text:style-name="CharStyle21"><text:span text:style-name="T172">Punkt wyjścia rozważań Vattima stanowi przekonanie, że ontologia hermeneutyczna jest ściśle związana z antropologią kulturową, wręcz wykazuje tendencję do roztopienia się w niej</text:span></text:span><text:span text:style-name="CharStyle21"><text:span text:style-name="T6"> </text:span></text:span><text:span text:style-name="CharStyle21"><text:span text:style-name="T15">[</text:span></text:span><text:bookmark-start text:name="p.22"/><text:a xlink:type="simple" xlink:href="#Przypis22" text:style-name="Internet_20_link" text:visited-style-name="Visited_20_Internet_20_Link"><text:span text:style-name="CharStyle21"><text:span text:style-name="T172">przypis 22</text:span></text:span></text:a><text:bookmark-end text:name="p.22"/><text:span text:style-name="CharStyle21"><text:span text:style-name="T15">]</text:span></text:span><text:span text:style-name="CharStyle21"><text:span text:style-name="T172">. Obie dyscypliny bowiem opisują człowieka nie z perspektywy metafizycznej, czyli jako byt uniwersalny, pozahistoryczny, obdarzony stałymi i niezmiennymi cechami, lecz historycznej, kulturowej, kontekstowej, kondycyjnej, czyli jako byt „rzucony” (w znaczeniu Heideggerowskiego terminu </text:span></text:span><text:span text:style-name="CharStyle23"><text:span text:style-name="T434">Geworfenheit</text:span></text:span><text:span text:style-name="CharStyle21"><text:span text:style-name="T172">). Ontologię hermeneutyczną i antropologię kultury wydaje się więc łączyć wspólna, antymetafizyczna - co tu oznacza chyba antyesencjalistyczna - postawa. Jednocześnie jednak Vattimo zauważa, że antropologia jest silnie związana z metafizyką i to od samych swych początków aż po chwilę obecną, gdy związki te stają się szczególnie jasno widoczne, zyskują też dwuznaczny charakter. Są one uchwytne na płaszczyźnie konkretnych zjawisk politycznych i kulturowych, takich jak globalizacja czy też okcydentalizacja świata, upowszechnienie się zachodnich wzorców kulturowych. Interesującym punktem rozważań Vattima jest silne podkreślenie faktu, iż zjawiska te są pochodnymi szerszego, filozoficznego projektu zachodniej metafizyki, a nawet jego pełną realizacją i zwieńczeniem w epoce późnej, spełnionej nowoczesności:</text:span></text:span></text:p>
      <text:p text:style-name="Text_20_body"><text:span text:style-name="CharStyle33"><text:span text:style-name="T172"/></text:span></text:p>
      <text:p text:style-name="Quotations"><text:span text:style-name="CharStyle33"><text:span text:style-name="T172">„Okcydentalizacja nastąpiła przede wszystkim na poziomie politycznej dominacji, a także rozpowszechnienia się modeli kulturowych. Temu jednak aspektowi polityczno-kulturowemu towarzyszy jeszcze aspekt o charakterze bardziej naukowym i metodologicznym, a mianowicie fakt, że tak zwane społeczeństwa prymitywne </text:span></text:span><text:soft-page-break/><text:span text:style-name="CharStyle33"><text:span text:style-name="T172">rozpatrywane są jako przedmioty poznania zdominowanego całkowicie przez kategorie „zachodnie”. Fakt ten nie odbiera - powiedzmy to jasno - antropologii kulturowej jej naukowego charakteru, przeciwnie, to właśnie posługiwanie się w pełni zachodnimi kategoriami czyni antropologię nauką, czyli jednym z aspektów metafizycznego projektu zredukowania świata do wymiernej obiektywności</text:span></text:span><text:span text:style-name="CharStyle33"><text:span text:style-name="T6"> </text:span></text:span><text:span text:style-name="CharStyle33"><text:span text:style-name="T15">[</text:span></text:span><text:bookmark-start text:name="p.23"/><text:a xlink:type="simple" xlink:href="#Przypis23" text:style-name="Internet_20_link" text:visited-style-name="Visited_20_Internet_20_Link"><text:span text:style-name="CharStyle33"><text:span text:style-name="T172">przypis 23</text:span></text:span></text:a><text:bookmark-end text:name="p.23"/><text:span text:style-name="CharStyle33"><text:span text:style-name="T15">]</text:span></text:span><text:span text:style-name="CharStyle33"><text:span text:style-name="T172">.”</text:span></text:span></text:p>
      <text:p text:style-name="P203"/>
      <text:p text:style-name="P116"><text:span text:style-name="CharStyle21"><text:span text:style-name="T172">Dziedzictwo metafizyczne i nihilistyczne powoduje, że antropologia kultury zapomina „innego” i sprowadza go do roli przedmiotu, obrazu, kulturowo uwarunkowanego przedstawienia, podobnie jak antropologia filozoficzna zapominała, według Heideggera, bycie jestestwa. Fakt ten nie oznacza jednak, że antropologia jest tymczasem nauką niedoskonałą, wypaczającą swój przedmiot badań, a jej poznawcze rezultaty są błędne, ani też tego, że kiedyś jej narzędzia staną się bardziej subtelne i zdolniejsze do pełniejszego, prawdziwszego i bardziej adekwatnego opisu, bądź też tego, że można się jej pozbyć i zastąpić inną metodą opisu; wprost przeciwnie - to właśnie dążenie do naukowego obiektywizmu determinuje charakter badawczych procedur i narzędzi, jakimi posługuje się antropologia kultury.</text:span></text:span></text:p>
      <text:p text:style-name="Text_20_body"><text:span text:style-name="CharStyle26"><text:span text:style-name="T172"/></text:span></text:p>
      <text:p text:style-name="P116"><text:span text:style-name="CharStyle21"><text:span text:style-name="T451">Str. 22</text:span></text:span></text:p>
      <text:p text:style-name="Text_20_body"><text:span text:style-name="CharStyle21"><text:span text:style-name="T172">Tak jak nie mamy dostępu do Bycia innego niż metafizyczny, tak też nie mamy dostępu do Innego innego niż antropologiczny, ufundowany na zachodniej metafizyce - tak można by streścić główną tezę rozważań Vattima na temat antropologii kultury. Wynikają z niej dwie podstawowe, pozornie sprzeczne konsekwencje, które pozwalają dostrzec w pełni dwuznaczność cechującą relacje antropologii i metafizyki. Pierwsza z tych konsekwencji jest dość oczywista: antropologia kultury nie może uchodzić za wierną, „realistyczną” opowieść o swym głównym bohaterze - innym, czy też, jak się wyraża Vattimo, za „miejsce wydarzania się inności”, która ma charakter ideologicznego, utopijnego konstruktu. Konsekwencja druga wydaje się bardziej interesująca, okazuje się bowiem, że to samo metafizyczne ograniczenie, które uniemożliwia antropologii spotkanie owego innego w pełni jego autentyczności, umożliwia jednocześnie dialog z nim. Dzieje się tak dlatego, że to właśnie „metafizyczna uniformizacja świata nie jest tylko zwykłą destrukcją autentycznej kondycji dialogu, lecz być może stanowi właśnie jego „warunek” (zarówno jako stan faktyczny, jak i warunek możliwości, która jest dana)”</text:span></text:span><text:span text:style-name="CharStyle21"><text:span text:style-name="T6"> </text:span></text:span><text:span text:style-name="CharStyle21"><text:span text:style-name="T15">[</text:span></text:span><text:bookmark-start text:name="p.24"/><text:a xlink:type="simple" xlink:href="#Przypis24" text:style-name="Internet_20_link" text:visited-style-name="Visited_20_Internet_20_Link"><text:span text:style-name="CharStyle21"><text:span text:style-name="T172">przypis 24</text:span></text:span></text:a><text:bookmark-end text:name="p.24"/><text:span text:style-name="CharStyle21"><text:span text:style-name="T15">]</text:span></text:span><text:span text:style-name="CharStyle21"><text:span text:style-name="T172">. Ta uniformizacja, okcydentalizacja czy też globalizacja umożliwia dialog z innym na dwa sposoby: po pierwsze dlatego, że tworzy konkretną, fizyczną przestrzeń międzykulturowych kontaktów; po drugie (i ważniejsze) dlatego, że doprowadzając do końca metafizyczny projekt, z </text:span></text:span><text:soft-page-break/><text:span text:style-name="CharStyle21"><text:span text:style-name="T172">którego się wywodzi, likwiduje, „rozpuszcza” i hybrydyzuje wszelką postać autentycznej, zakorzenionej tożsamości, traktując ją jako „sobość słabą, sobość skontaminowaną”</text:span></text:span><text:span text:style-name="CharStyle21"><text:span text:style-name="T6"> </text:span></text:span><text:span text:style-name="CharStyle21"><text:span text:style-name="T15">[</text:span></text:span><text:bookmark-start text:name="p.25"/><text:a xlink:type="simple" xlink:href="#Przypis25" text:style-name="Internet_20_link" text:visited-style-name="Visited_20_Internet_20_Link"><text:span text:style-name="CharStyle21"><text:span text:style-name="T172">przypis 25</text:span></text:span></text:a><text:bookmark-end text:name="p.25"/><text:span text:style-name="CharStyle21"><text:span text:style-name="T15">]</text:span></text:span><text:span text:style-name="CharStyle21"><text:span text:style-name="T172">. Taką właśnie sytuację kulturową autor </text:span></text:span><text:span text:style-name="CharStyle23"><text:span text:style-name="T172">Końca nowoczesności</text:span></text:span><text:span text:style-name="CharStyle21"><text:span text:style-name="T172"> nazywa gdzie indziej nihilistyczną, choć nihilizm nie oznacza dla niego, tak jak dla Heideggera, redukcji bycia do bytu i obrazu, przedstawienia, lecz raczej usunięcie się podstaw, rozpad „mocnych” fundamentów - w tym wypadku kulturowej tożsamości: „To, co Nietzsche nazywa nihilizmem, który jest dziś piętnowany przez obrońców wartości pisanych z dużej litery, to jedynie świat wielokulturowej wieży Babel, w której faktycznie żyjemy”</text:span></text:span><text:span text:style-name="CharStyle21"><text:span text:style-name="T6"> </text:span></text:span><text:span text:style-name="CharStyle21"><text:span text:style-name="T15">[</text:span></text:span><text:bookmark-start text:name="p.26"/><text:a xlink:type="simple" xlink:href="#Przypis26" text:style-name="Internet_20_link" text:visited-style-name="Visited_20_Internet_20_Link"><text:span text:style-name="CharStyle21"><text:span text:style-name="T172">przypis 26</text:span></text:span></text:a><text:bookmark-end text:name="p.26"/><text:span text:style-name="CharStyle21"><text:span text:style-name="T15">]</text:span></text:span><text:span text:style-name="CharStyle21"><text:span text:style-name="T172">.</text:span></text:span></text:p>
      <text:p text:style-name="P117"><text:span text:style-name="CharStyle21"><text:span text:style-name="T172">Hermeneutykę, czy raczej hermeneutyczną ontologię i antropologię w ujęciu Vattima łączy więc nie tyle problematyka interpretacji i jej rola w rozumieniu innych kultur, tekstów, systemów symbolicznych, ile wspólne nihilistyczne dziedzictwo. Ta pierwsza opowiada o rozpadzie i odejściu „mocnej” postaci bycia, ta druga - o rozpłynięciu się „mocnych” kulturowych uniwersów i ich symbolicznych struktur. Nietrudno jednak zauważyć, że stosunek Vattima do antropologii jest o wiele mniej jednoznaczny i o wiele mniej krytyczny niż stosunek Heideggera.</text:span></text:span></text:p>
      <text:p text:style-name="Text_20_body"><text:span text:style-name="CharStyle25"><text:span text:style-name="T172"/></text:span></text:p>
      <text:p text:style-name="P117"><text:span text:style-name="CharStyle19"><text:span text:style-name="T452">Str. 23</text:span></text:span></text:p>
      <text:p text:style-name="Text_20_body"><text:span text:style-name="CharStyle21"><text:span text:style-name="T172">Inne niż u autora </text:span></text:span><text:span text:style-name="CharStyle23"><text:span text:style-name="T172">Bycia i czasu</text:span></text:span><text:span text:style-name="CharStyle21"><text:span text:style-name="T172"> rozumienie nihilizmu skutkuje tym, że autor </text:span></text:span><text:span text:style-name="CharStyle23"><text:span text:style-name="T172">Końca nowoczesności</text:span></text:span><text:span text:style-name="CharStyle21"><text:span text:style-name="T172"> odbiera wiele radykalizmu Heideggerowskim interpretacjom związków antropologii i metafizyki: Heidegger traktował antropologię jako nieodłączną część metafizycznego projektu nowoczesności, czy nawet jego spełnienie; Vattimo wskazuje wprawdzie metafizyczne korzenie antropologii, lecz ostatecznie „przesuwa” ją w kierunku hermeneutyki i traktuje jako jeden z najważniejszych dyskursów opowiadających o zmierzchu metafizyki i kresie nowoczesności, czyli nie o jakichś mitycznych innych, lecz o nas samych</text:span></text:span><text:span text:style-name="CharStyle21"><text:span text:style-name="T6"> </text:span></text:span><text:span text:style-name="CharStyle21"><text:span text:style-name="T15">[</text:span></text:span><text:bookmark-start text:name="p.27"/><text:a xlink:type="simple" xlink:href="#Przypis27" text:style-name="Internet_20_link" text:visited-style-name="Visited_20_Internet_20_Link"><text:span text:style-name="CharStyle21"><text:span text:style-name="T172">przypis 27</text:span></text:span></text:a><text:bookmark-end text:name="p.27"/><text:span text:style-name="CharStyle21"><text:span text:style-name="T15">]</text:span></text:span><text:span text:style-name="CharStyle21"><text:span text:style-name="T172">.</text:span></text:span></text:p>
      <text:p text:style-name="Text_20_body"><text:span text:style-name="CharStyle21"><text:span text:style-name="T172"/></text:span></text:p>
      <text:p text:style-name="P2"><text:span text:style-name="CharStyle26"><text:span text:style-name="T452">Str. 24</text:span></text:span></text:p>
      <text:h text:style-name="Heading_20_3" text:outline-level="3"><text:bookmark-start text:name="1.2."/><text:span text:style-name="CharStyle6"><text:span text:style-name="T328">1.</text:span></text:span><text:span text:style-name="CharStyle6"><text:span text:style-name="T326">2. Nihilizm, symulakryzacja, idolatria</text:span></text:span><text:bookmark-end text:name="1.2."/></text:h>
      <text:p text:style-name="Text_20_body"><text:span text:style-name="CharStyle8"><text:span text:style-name="T172">Nie są mi znane próby całościowego zestawienia koncepcji Gianniego Vattima i Jeana Baudrillarda ani też bardziej szczegółowego porównania ich wypowiedzi na temat nihilizmu. Do podjęcia takich prób może zapewne zniechęcać pewna niewspółmierność w stosowaniu pojęcia nihilizm przez obu myślicieli; u Vattima odgrywa ono, jak wiadomo, rolę bardzo ważną, wręcz podstawową, począwszy od „zwrotu hermeneutycznego” w jego myśleniu, który zaznaczył się od połowy lat osiemdziesiątych, czyli wraz z książką </text:span></text:span><text:span text:style-name="CharStyle9"><text:span text:style-name="T454">Le avventure della differenza</text:span></text:span><text:span text:style-name="CharStyle8"><text:span text:style-name="T172"> (choć Vattimo jeszcze się w niej do nihilizmu nie odnosi) aż po </text:span></text:span><text:soft-page-break/><text:span text:style-name="CharStyle8"><text:span text:style-name="T172">książki następne, czyli zwłaszcza </text:span></text:span><text:span text:style-name="CharStyle9"><text:span text:style-name="T454">La fine</text:span></text:span><text:span text:style-name="CharStyle9"><text:span text:style-name="T149"> della modernit</text:span></text:span><text:span text:style-name="CharStyle9"><text:span text:style-name="T150">á</text:span></text:span><text:span text:style-name="CharStyle8"><text:span text:style-name="T151"> (1985, wyd. pol. </text:span></text:span><text:span text:style-name="CharStyle9"><text:span text:style-name="T151">Ko</text:span></text:span><text:span text:style-name="CharStyle9"><text:span text:style-name="T145">n</text:span></text:span><text:span text:style-name="CharStyle9"><text:span text:style-name="T172">iec nowoczesności</text:span></text:span><text:span text:style-name="CharStyle8"><text:span text:style-name="T172"> 2006), gdzie nihilizm awansuje do roli podstawowej wręcz kategorii służącej opisowi późnej nowoczesności (jak się wyraża włoski filozof) oraz kolejną pracę </text:span></text:span><text:span text:style-name="CharStyle9"><text:span text:style-name="T454">Oltre l’interpretazione</text:span></text:span><text:span text:style-name="CharStyle8"><text:span text:style-name="T172"> (1993, wyd. pol. </text:span></text:span><text:span text:style-name="CharStyle9"><text:span text:style-name="T172">Poza interpretacją</text:span></text:span><text:span text:style-name="CharStyle8"><text:span text:style-name="T172"> 2011). Baudrillard o nihilizmie wspominał rzadziej, a samodzielnym przedmiotem opisu uczynił go bodaj raz tylko, czyli w ostatnim rozdziale </text:span></text:span><text:span text:style-name="CharStyle9"><text:span text:style-name="T172">Symulakrów i symulacji</text:span></text:span><text:span text:style-name="CharStyle8"><text:span text:style-name="T172">. Co więcej, nawet dość pobieżny rzut oka na to, co mają do powiedzenia o nihilizmie z jednej strony włoski hermeneuta, a z drugiej francuski socjolog, pozwala zobaczyć, że używają oni tego pojęcia w odmiennych znaczeniach i kontekstach, inaczej je charakteryzują, obierają w jego analizie i zastosowaniach inne punkty wyjścia, powołują się na inne tradycje i innych myślicieli.</text:span></text:span></text:p>
      <text:p text:style-name="P118"><text:span text:style-name="CharStyle8"><text:span text:style-name="T172">Zestawienie, którego chciałem się podjąć, nie wydaje się więc zbyt kuszące, nawet pomimo pewnych chronologicznych zbieżności - </text:span></text:span><text:span text:style-name="CharStyle9"><text:span text:style-name="T172">Symulakra i symulacje </text:span></text:span><text:span text:style-name="CharStyle8"><text:span text:style-name="T172">wyszły w roku 1981, a </text:span></text:span><text:span text:style-name="CharStyle9"><text:span text:style-name="T172">Koniec nowoczesności</text:span></text:span><text:span text:style-name="CharStyle8"><text:span text:style-name="T172"> w roku 1985, co mogłoby przemawiać na rzecz tezy, że widmo nihilizmu krążyło wówczas w intelektualnym </text:span></text:span><text:span text:style-name="CharStyle9"><text:span text:style-name="T330">milieu</text:span></text:span><text:span text:style-name="CharStyle8"><text:span text:style-name="T172">. O ile mi jednak wiadomo, Vattimo nigdzie się na koncepcje Baudrillarda nie powoływał (wspominając, zresztą dość sporadycznie, o symulakrach i zjawisku symulakryzacji powoływał się raczej na Deleuze’a), również Baudrillard raczej nie sięgał po pisma włoskiego hermeneuty. Sądzę jednak, że zestawienie takie jest zasadne i, co więcej, ma szansę na to, by nie pozostać li tylko ćwiczeniem z filozoficznej komparatystyki i zabawą pojęciową, lecz doprowadzić do wniosków szerszych i dotyczących kondycji nowoczesnego dyskursu estetycznego, a poprzez nie także kondycji całej nowoczesności. Spróbuję przy tym pokazać przede wszystkim trzy rzeczy:</text:span></text:span></text:p>
      <text:p text:style-name="Text_20_body"><text:span text:style-name="CharStyle8"><text:span text:style-name="T172"/></text:span></text:p>
      <text:p text:style-name="P119"><text:span text:style-name="CharStyle8"><text:span text:style-name="T478">Str. 25</text:span></text:span></text:p>
      <text:p text:style-name="Text_20_body"><text:span text:style-name="CharStyle8"><text:span text:style-name="T172">Po pierwsze, że nihilizmu, uznanego przez Nietzschego pod koniec dziewiętnastego wieku, a następnie przez Heideggera w połowie wieku dwudziestego za podstawową cechę całej zachodniej metafizyki, a zwłaszcza jej wersji nowożytnej, nie należy już dłużej szukać w fenomenach takich, jak na przykład ateizm, kryzys aksjologiczny, reifikacja relacji międzyludzkich w strukturach społecznych, a w planie egzystencji jednostkowej - nuda, cynizm, obojętność, które były charakterystycznymi symptomami jego „klasycznej” wersji</text:span></text:span><text:span text:style-name="CharStyle8"><text:span text:style-name="T6"> </text:span></text:span><text:span text:style-name="CharStyle8"><text:span text:style-name="T16">[</text:span></text:span><text:bookmark-start text:name="p.28"/><text:a xlink:type="simple" xlink:href="#Przypis28" text:style-name="Internet_20_link" text:visited-style-name="Visited_20_Internet_20_Link"><text:span text:style-name="CharStyle8"><text:span text:style-name="T172">przypis 28</text:span></text:span></text:a><text:bookmark-end text:name="p.28"/><text:span text:style-name="CharStyle8"><text:span text:style-name="T16">]</text:span></text:span><text:span text:style-name="CharStyle8"><text:span text:style-name="T172">. Znajduje on bowiem swe pełne rozwinięcie w innym obszarze, a mianowicie w takich bliskich sobie zjawiskach kulturowych, jak symulakryzacja czy estetyzacja, które uznaje się często za ważne, jeśli nie najważniejsze cechy kultury późno - czy też ponowoczesnej. Ta „jasna” strona nihilizmu - jasna, bo pozbawiona tragicznego, niszczycielskiego, niekiedy apokaliptycznego wydźwięku, cechującego jego tradycyjną, </text:span></text:span><text:soft-page-break/><text:span text:style-name="CharStyle8"><text:span text:style-name="T172">„mroczną” postać - to nasz własny, współczesny rozdział nihilistycznej opowieści, świadczący o tym, że nihilizm wciąż, choć pod różnymi, a często nieoczekiwanymi maskami, określa charakter europejskiej kultury.</text:span></text:span></text:p>
      <text:p text:style-name="Text_20_body"><text:span text:style-name="CharStyle8"><text:span text:style-name="T172">Po drugie, że zjawiska te (tj. symulakryzacja i estetyzacja) są też odpowiedzialne za fakt, iż kultura ta odznacza się rozchwianym, niejednoznacznym stosunkiem do metafizycznej tradycji (opisywanym dobrze przez takie, między innymi, pojęcia, jak melancholia czy też przebolenie). Wydaje się bowiem, że to właśnie symulakryzacja i estetyzacja zarazem doprowadzają metafizykę do pełnej, rozwiniętej postaci, jak i ją przekraczają, co pozwala także, dziś właśnie, nie tylko opisywać i diagnozować nihilizm, lecz także postawić celowo dwuznacznie brzmiące pytanie: co (nam) po nihilizmie? Wychodząc z tych założeń, można zatem postawić tezę, iż nihilizm - pomimo, a może właśnie dlatego, że pojawia się w tak różnych, na pozór przynajmniej, diagnozach późnonowoczesnej kultury - jest pojęciem w koherentny sposób ujmującym wiele jej podstawowych aspektów i pozwalającym scalić różne płaszczyzny jej przejawiania się: filozoficzną, kulturową, estetyczną, literacką.</text:span></text:span></text:p>
      <text:p text:style-name="Text_20_body"><text:span text:style-name="CharStyle8"><text:span text:style-name="T172">Po trzecie, nihilizm, a raczej to jego rozumienie, którego chcę tu bronić, można zasadniczo opisać jako współczesną, „przemieszczoną”, zakamuflowaną formę znanego z tradycji zjawiska idolatrii, co pozwala pomyśleć go także na gruncie zsekularyzowanego doświadczenia religijnego.</text:span></text:span></text:p>
      <text:p text:style-name="Text_20_body"><text:span text:style-name="CharStyle8"><text:span text:style-name="T172"/></text:span></text:p>
      <text:h text:style-name="Heading_20_4" text:outline-level="4"><text:span text:style-name="CharStyle13"><text:span text:style-name="T172">Nihilizm osłabienia i nihilizm przejrzystości</text:span></text:span></text:h>
      <text:p text:style-name="P119"><text:span text:style-name="CharStyle8"><text:span text:style-name="T172">W swych rozważaniach o nihilizmie Vattimo powołuje się głównie na tradycję Nietzscheańsko-Heideggerowską, zgodnie z którą nihilizm jest przeznaczeniem i zwieńczeniem metafizyki zachodniej oraz podstawowym faktem całej zachodniej kultury i jej cechą immanentną.</text:span></text:span></text:p>
      <text:p text:style-name="Text_20_body"><text:span text:style-name="CharStyle15"><text:span text:style-name="T172"/></text:span></text:p>
      <text:p text:style-name="P119"><text:span text:style-name="CharStyle11"><text:span text:style-name="T253">Str. 26</text:span></text:span></text:p>
      <text:p text:style-name="Text_20_body"><text:span text:style-name="CharStyle8"><text:span text:style-name="T172">Włoski filozof kontynuuje więc, jak również twórczo przekształca i rozwija główną tradycję myślenia o nihilizmie, stosując ją do wielu obszarów współczesnego doświadczenia.</text:span></text:span></text:p>
      <text:p text:style-name="Text_20_body"><text:span text:style-name="CharStyle8"><text:span text:style-name="T172">Pojęcie nihilizmu występuje u Vattima w kilku podstawowych kontekstach, które spaja i zamyka kluczowa dla jego dyskursu metafora, czyli przenośnia o słabości, będąca reinterpretacją i rozwinięciem tego pojęcia. W kontekście ontologicznym oznacza ona, mówiąc oczywiście najkrócej, że to sam byt dotknięty został osłabieniem, kalectwem i kruchością, że nie przejawia się już jako istota, substancja, pełna obecność, lecz w sposób, który Vattimo lubi określać pojęciami takimi, jak ślad, przekaz czy też dar, zaczerpniętymi z późnego Heideggera i występującymi też, między innymi, u Derridy. Jeśli </text:span></text:span><text:soft-page-break/><text:span text:style-name="CharStyle8"><text:span text:style-name="T172">spojrzymy z tej perspektywy, to Vattimowska słaba ontologia czy też ontologia hermeneutyczna, w której interpretacja zastępuje miejsce „twardych” faktów, wywodzi się w prostej linii z nihilizmu, a właściwie jest z nim tożsama. Z tej słabej, nihilistycznej ontologii wyrasta też etyka nihilistyczna (to drugi ze wspomnianych przeze mnie kontekstów), zwana przez jego twórcę etyką hermeneutyczną bądź etyką interpretacji. Zakłada ona, że znamienne dla nowoczesności, zwłaszcza późnej, „osłabienie” mocnych wersji podmiotowości i tożsamości, brak ufundowania w jakiejkolwiek uniwersalnej wersji świata i jego moralnego porządku każe przyjąć wizję etycznej odpowiedzialności jako odpowiedzi na głos innych, na zostawiane przez nich ślady oraz dochodzące od nich przekazy. Inaczej mówiąc, jako pojętą w duchu religijnym </text:span></text:span><text:span text:style-name="CharStyle9"><text:span text:style-name="T184">pietas</text:span></text:span><text:span text:style-name="CharStyle8"><text:span text:style-name="T172"> i </text:span></text:span><text:span text:style-name="CharStyle9"><text:span text:style-name="T184">caritas</text:span></text:span><text:span text:style-name="CharStyle8"><text:span text:style-name="T172">, dbałość i miłość.</text:span></text:span></text:p>
      <text:p text:style-name="Text_20_body"><text:span text:style-name="CharStyle8"><text:span text:style-name="T172">W późnych pracach Vattima, poświęconych tradycji chrześcijańskiej i jej związkom z nowoczesną ontologią hermeneutyczną, pojawia się taka interpretacja Wcielenia, która zbliża to podstawowe dla chrześcijaństwa wydarzenie do nihilizmu ontologicznego jako osłabienia bycia i którą można uznać za trzeci, religijny tym razem kontekst pojęcia nihilizmu rozwijanego w myśli autora </text:span></text:span><text:span text:style-name="CharStyle9"><text:span text:style-name="T454">Credere di credere</text:span></text:span><text:span text:style-name="CharStyle9"><text:span text:style-name="T172">.</text:span></text:span><text:span text:style-name="CharStyle8"><text:span text:style-name="T172"> W akcie </text:span></text:span><text:span text:style-name="CharStyle9"><text:span text:style-name="T426">kenosis</text:span></text:span><text:span text:style-name="CharStyle8"><text:span text:style-name="T425">,</text:span></text:span><text:span text:style-name="CharStyle8"><text:span text:style-name="T172"> uniżenia, </text:span></text:span><text:span text:style-name="CharStyle9"><text:span text:style-name="T184">sacrum</text:span></text:span><text:span text:style-name="CharStyle8"><text:span text:style-name="T172"> traci swój mocny, co znaczy tu: radykalnie transcendentny charakter i wkracza w świat historii, stawania się, przygodności, a ruch ten uznaje Vattimo za wewnętrzną niejako logikę chrześcijańskiego przekazu, ujawienie jego istoty, paralelne do odejścia czy zmierzchu bycia. W takiej optyce sekularyzacja jako „osłabienie” religijnego przekazu nie</text:span></text:span></text:p>
      <text:p text:style-name="Text_20_body"><text:span text:style-name="CharStyle8"><text:span text:style-name="T172">jest bynajmniej odcięciem się nowoczesności - czy szerzej - nowożytności, od religijnego dziedzictwa, lecz przeciwnie - jest naturalną konsekwencją tego dziedzictwa, wręcz jego zwieńczeniem i wypełnieniem, w którym hermeneutyka ujęta ontologicznie odnajduje, rozwijając nihilistyczne implikacje swych założeń, swój związek z religijną tradycją Zachodu.</text:span></text:span></text:p>
      <text:p text:style-name="P119"><text:span text:style-name="CharStyle8"><text:span text:style-name="T172">Te ontologiczne, etyczne i religijne odniesienia nie wyczerpują jednak wszystkich zastosowań pojęcia nihilizmu w myśli Vattima. Funkcjonuje on także - a ten ostatni, czwarty kontekst jest z przyjętego tu przeze mnie punktu widzenia najważniejszy - jako swego rodzaju popularna ontologia (późnej) nowoczesności, pojęcie, które ma uchwytywać jej najważniejsze cechy, próba opisu i diagnozy jej kondycji.</text:span></text:span></text:p>
      <text:p text:style-name="Text_20_body"><text:span text:style-name="CharStyle8"><text:span text:style-name="T172"/></text:span></text:p>
      <text:p text:style-name="P119"><text:span text:style-name="CharStyle11"><text:span text:style-name="T253">Str. 27</text:span></text:span></text:p>
      <text:p text:style-name="Text_20_body"><text:span text:style-name="CharStyle8"><text:span text:style-name="T172">Sztuka i szeroko pojęta domena doświadczenia estetycznego pełnią w tej diagnozie rolę szczególną, wskazują bowiem na trzy istotne obszary nowoczesnego doświadczenia.</text:span></text:span></text:p>
      <text:p text:style-name="Text_20_body"><text:span text:style-name="CharStyle8"><text:span text:style-name="T172">I tak, po pierwsze, śmierć sztuki - podstawowy dla nowoczesnego dyskursu o sztuce motyw Heglowski - w ujęciu Vattima jest przejawem szerszego zjawiska, czyli śmierci </text:span></text:span><text:soft-page-break/><text:span text:style-name="CharStyle8"><text:span text:style-name="T172">metafizyki, zaś słaba forma artystyczna, eksponująca śladowość, kruchość, ułomność dzieła (to wszystko zatem, co autor </text:span></text:span><text:span text:style-name="CharStyle9"><text:span text:style-name="T172">Końca nowoczesności</text:span></text:span><text:span text:style-name="CharStyle8"><text:span text:style-name="T172">, odwołując się do eseju Heideggera </text:span></text:span><text:span text:style-name="CharStyle9"><text:span text:style-name="T172">Źródło dzieła sztuki</text:span></text:span><text:span text:style-name="CharStyle8"><text:span text:style-name="T172">, określa jako monumentalność, a co przeciwstawia klasycznemu pojęciu formy doskonalej), odnosi się zarówno do słabości bytu (w wyżej zarysowanym znaczeniu), jak i do skończoności i czasowości egzystencji ludzkiej.</text:span></text:span></text:p>
      <text:p text:style-name="Text_20_body"><text:span text:style-name="CharStyle8"><text:span text:style-name="T172">Po drugie, podważając prymat dzieła samego oraz zarzucając ideał kontemplacji i wysuwając na jego miejsce procesualne doświadczanie oraz oddziaływanie na zasadzie szoku (Benjaminowskie </text:span></text:span><text:span text:style-name="CharStyle9"><text:span text:style-name="T330">ivresse</text:span></text:span><text:span text:style-name="CharStyle8"><text:span text:style-name="T172">, upojenie) bądź pchnięcia (Heideggerowskie </text:span></text:span><text:span text:style-name="CharStyle9"><text:span text:style-name="T434">Stoss</text:span></text:span><text:span text:style-name="CharStyle8"><text:span text:style-name="T172">), sztuka współczesna wyraża i oddaje istotę doświadczenia miejskiej nowoczesności, którą jest zagubienie i dezorientacja (</text:span></text:span><text:span text:style-name="CharStyle9"><text:span text:style-name="T454">spaesamento</text:span></text:span><text:span text:style-name="CharStyle8"><text:span text:style-name="T172">, jak się wyraża Vattimo), bliskie takim podstawowym dla nowoczesności doświadczeniom, jak utrata fundamentu (</text:span></text:span><text:span text:style-name="CharStyle9"><text:span text:style-name="T434">Abgrund</text:span></text:span><text:span text:style-name="CharStyle8"><text:span text:style-name="T172">) czy też rozpłynięcie się wszystkiego co stałe (Berman)</text:span></text:span><text:span text:style-name="CharStyle8"><text:span text:style-name="T6"> </text:span></text:span><text:span text:style-name="CharStyle8"><text:span text:style-name="T16">[</text:span></text:span><text:bookmark-start text:name="p.29"/><text:a xlink:type="simple" xlink:href="#Przypis29" text:style-name="Internet_20_link" text:visited-style-name="Visited_20_Internet_20_Link"><text:span text:style-name="CharStyle8"><text:span text:style-name="T172">przypis 29</text:span></text:span></text:a><text:bookmark-end text:name="p.29"/><text:span text:style-name="CharStyle8"><text:span text:style-name="T16">]</text:span></text:span><text:span text:style-name="CharStyle8"><text:span text:style-name="T172">.</text:span></text:span></text:p>
      <text:p text:style-name="Text_20_body"><text:span text:style-name="CharStyle8"><text:span text:style-name="T172">Po trzecie wreszcie, zjawisko powszechnej estetyzacji życia w rozwiniętych społeczeństwach industrialnych włoski filozof interpretuje jako odrealnienie, czyli zanik „twardego” faktu, jakiejkolwiek stałej („mocnej”) wersji rzeczywistości i ich rozpłynięcie się w świecie „osłabionych”, bo pozbawionych substancji obrazów, pozorów, zapośredniczeń, możliwe dzięki ekspansji nowych technologii komunikacji.</text:span></text:span></text:p>
      <text:p text:style-name="Text_20_body"><text:span text:style-name="CharStyle8"><text:span text:style-name="T172">Ten właśnie wątek rozważań Vattima wydaje się najbliższy myśli Baudrillarda. Vattimo widzi w kulturze współczesnej wcielenie i spełnienie filozoficznego nihilizmu opisanego i zapowiadanego przez Nietzschego i Heideggera; jego wersję nihilistycznej opowieści można by określić jako nihilizm osłabienia, opisujący postępującą i nieuchronną erozję ontologicznych, etycznych, religijnych fundamentów, której rytm, niczym czuły sejsmograf, odmierza właśnie sztuka.</text:span></text:span></text:p>
      <text:p text:style-name="P119"><text:span text:style-name="CharStyle8"><text:span text:style-name="T172">Także Baudrillard traktuje nihilizm jako zjawisko charakterystyczne dla całej nowoczesności, jednak wyraźnie oddziela dzisiejszą - ponowoczesną - postać nihilizmu od dwóch jego faz poprzednich, już w zasadzie zdezaktualizowanych. Pierwsza z nich, pooświeceniowa, polegała, jak pisze Baudrillard, na destrukcji pozorów, odczarowaniu świata i wydaniu go na pastwę przemocy interpretacji i historii. Druga faza polegała na niszczeniu porządku sensu, zarówno na planie politycznym (terroryzm), jak i na planie języka jako struktury symbolicznej (dadaizm, surrealizm).</text:span></text:span></text:p>
      <text:p text:style-name="Text_20_body"><text:span text:style-name="CharStyle15"><text:span text:style-name="T172"/></text:span></text:p>
      <text:p text:style-name="P119"><text:span text:style-name="CharStyle11"><text:span text:style-name="T253">Str. 28</text:span></text:span></text:p>
      <text:p text:style-name="Text_20_body"><text:span text:style-name="CharStyle8"><text:span text:style-name="T172">Obie wspomniane fazy można by uznać za bliższe Nietzscheańskiemu nihilizmowi czynnemu, polegającemu na burzeniu wartości dawnych i ustanawianiu nowych, niż nihilizmowi znużonemu jako przekonaniu o braku sensu świata czy istnienia. Pierwsza z </text:span></text:span><text:soft-page-break/><text:span text:style-name="CharStyle8"><text:span text:style-name="T172">nich estetyczna, dandysowska, wciąż jeszcze uwodziła pozorami, które obiecała zniszczyć; druga, polityczna, choć chciała obalać sensy, obiecywała ich odzyskanie, czy raczej ustanowienie sensów nowych, dzięki temu, że mieściła się w porządku rozumu dialektycznego; nihilizm ponowoczesny wykracza niejako poza opozycję pozoru i głębi, niesie już jedynie fascynację wszelkimi postaciami zaniku, w tym naszego własnego, i ta właśnie cecha zbliża go do melancholii</text:span></text:span><text:span text:style-name="CharStyle8"><text:span text:style-name="T6"> </text:span></text:span><text:span text:style-name="CharStyle8"><text:span text:style-name="T16">[</text:span></text:span><text:bookmark-start text:name="p.30"/><text:a xlink:type="simple" xlink:href="#Przypis30" text:style-name="Internet_20_link" text:visited-style-name="Visited_20_Internet_20_Link"><text:span text:style-name="CharStyle8"><text:span text:style-name="T172">przypis 30</text:span></text:span></text:a><text:bookmark-end text:name="p.30"/><text:span text:style-name="CharStyle8"><text:span text:style-name="T16">]</text:span></text:span><text:span text:style-name="CharStyle8"><text:span text:style-name="T172">.</text:span></text:span></text:p>
      <text:p text:style-name="Text_20_body"><text:span text:style-name="CharStyle8"><text:span text:style-name="T172">W przeciwieństwie do tych postaci nihilizmu, które zaznaczyły się na przełomie dziewiętnastego i dwudziestego wieku i cechowały się patosem, mrocznym, dekadenckim, destrukcyjnym charakterem i wyrastały z metafizycznego radykalizmu, wyrażającego się najpełniej figurą śmierci Boga, nihilizm ponowoczesny, zwany też przez autora </text:span></text:span><text:span text:style-name="CharStyle9"><text:span text:style-name="T172">Symulakrów i symulacji</text:span></text:span><text:span text:style-name="CharStyle8"><text:span text:style-name="T172"> nihilizmem przejrzystości, jest odarty ze wzniosłości i pozbawiony swych klasycznych figur, takich jak zmierzch bycia, zmierzch bogów, zmierzch Zachodu, kres człowieka; to nihilizm, który utracił swą energię i rozmach, nihilizm - by tak rzec - szary, pełzający i bezzębny, mieszczący się w polu wyznaczanym przez pojęcia neutralności, niezróżnicowania, inercji, implozji, zaniku i wspomnianej przejrzystości, którą można też rozumieć jako pełną widzialność, pornograficzną obsceniczność, za którą nic się nie kryje, nic, co miałoby wciąż jeszcze moc uwodzenia</text:span></text:span><text:span text:style-name="CharStyle8"><text:span text:style-name="T6"> </text:span></text:span><text:span text:style-name="CharStyle8"><text:span text:style-name="T16">[</text:span></text:span><text:bookmark-start text:name="p.31"/><text:a xlink:type="simple" xlink:href="#Przypis31" text:style-name="Internet_20_link" text:visited-style-name="Visited_20_Internet_20_Link"><text:span text:style-name="CharStyle8"><text:span text:style-name="T172">przypis 31</text:span></text:span></text:a><text:bookmark-end text:name="p.31"/><text:span text:style-name="CharStyle8"><text:span text:style-name="T16">]</text:span></text:span><text:span text:style-name="CharStyle8"><text:span text:style-name="T172">.</text:span></text:span></text:p>
      <text:p text:style-name="Text_20_body"><text:span text:style-name="CharStyle8"><text:span text:style-name="T172">Ten ponowoczesny nihilizm jest też, twierdzi autor </text:span></text:span><text:span text:style-name="CharStyle9"><text:span text:style-name="T172">Symulakrów i symulacji</text:span></text:span><text:span text:style-name="CharStyle8"><text:span text:style-name="T172">, bardziej radykalny niż wymienione fazy poprzednie, i to paradoksalnie dlatego właśnie, że właściwie nie jest już nawet nihilizmem w znaczeniu jakiegoś groźnego pomruku nadchodzącej apokalipsy (gdyż nawet ta się skończyła), ani też nie jest językiem, teorią, dyskursem, systemem sensów, w którym można by opowiedzieć o zniknięciu sensu, tak jak wcześniej Nietzsche wypowiedział zdarzenie śmierci Boga</text:span></text:span><text:span text:style-name="CharStyle8"><text:span text:style-name="T6"> </text:span></text:span><text:span text:style-name="CharStyle8"><text:span text:style-name="T16">[</text:span></text:span><text:bookmark-start text:name="p.32"/><text:a xlink:type="simple" xlink:href="#Przypis32" text:style-name="Internet_20_link" text:visited-style-name="Visited_20_Internet_20_Link"><text:span text:style-name="CharStyle8"><text:span text:style-name="T172">przypis 32</text:span></text:span></text:a><text:bookmark-end text:name="p.32"/><text:span text:style-name="CharStyle8"><text:span text:style-name="T16">]</text:span></text:span><text:span text:style-name="CharStyle8"><text:span text:style-name="T172">.</text:span></text:span></text:p>
      <text:p text:style-name="P119"><text:span text:style-name="CharStyle8"><text:span text:style-name="T172">Dobrych przykładów dwóch odmiennych wizji nihilistycznego doświadczenia, o których pisze Baudrillard, dostarcza literatura. W tradycyjnej, mrocznej wizji nihilizmu mieści się opisana przez Miłosza w </text:span></text:span><text:span text:style-name="CharStyle9"><text:span text:style-name="T184">Oeconomia divina</text:span></text:span><text:span text:style-name="CharStyle8"><text:span text:style-name="T172"> nicość, dramatyczny rozpad, dematerializacja świata i języka, będąca rezultatem zamierzonego wycofania się osobowego Boga; wizji nihilizmu przejrzystości natomiast bliższe byłoby Różewiczowskie nic, bezosobowe, anonimowe, niepochwytne, groźne przez to, że niepostrzeżenie wżera się w materię codzienności, „w dzień / traci swą / żarłoczność / wślizguje się w życie / jak nóż w mięso” (</text:span></text:span><text:span text:style-name="CharStyle9"><text:span text:style-name="T172">Nic</text:span></text:span><text:span text:style-name="CharStyle8"><text:span text:style-name="T172">) pustosząc ludzką mowę, gdyż „nic z ulic i ust / z ambon i wież / nic z głośników / mówi do niczego / o niczym” (</text:span></text:span><text:span text:style-name="CharStyle9"><text:span text:style-name="T172">Nic w płaszczu Prospera</text:span></text:span><text:span text:style-name="CharStyle8"><text:span text:style-name="T172">)</text:span></text:span><text:span text:style-name="CharStyle8"><text:span text:style-name="T6"> </text:span></text:span><text:span text:style-name="CharStyle8"><text:span text:style-name="T16">[</text:span></text:span><text:bookmark-start text:name="p.33"/><text:a xlink:type="simple" xlink:href="#Przypis33" text:style-name="Internet_20_link" text:visited-style-name="Visited_20_Internet_20_Link"><text:span text:style-name="CharStyle8"><text:span text:style-name="T172">przypis 33</text:span></text:span></text:a><text:bookmark-end text:name="p.33"/><text:span text:style-name="CharStyle8"><text:span text:style-name="T16">]</text:span></text:span><text:span text:style-name="CharStyle8"><text:span text:style-name="T172">.</text:span></text:span></text:p>
      <text:p text:style-name="Text_20_body"><text:span text:style-name="CharStyle11"><text:span text:style-name="T172"/></text:span></text:p>
      <text:p text:style-name="P119"><text:span text:style-name="CharStyle8"><text:span text:style-name="T478">Str. 29</text:span></text:span></text:p>
      <text:h text:style-name="Heading_20_4" text:outline-level="4"><text:soft-page-break/><text:span text:style-name="CharStyle13"><text:span text:style-name="T172">Nihilizm, nasz chleb powszedni</text:span></text:span></text:h>
      <text:p text:style-name="Text_20_body"><text:span text:style-name="CharStyle8"><text:span text:style-name="T172">Co zatem łączy Vattima nihilizm osłabienia z Baudrillarda nihilizmem przejrzystości?</text:span></text:span></text:p>
      <text:p text:style-name="Text_20_body"><text:span text:style-name="CharStyle8"><text:span text:style-name="T172">Obaj dokonują nie tylko historycznej analizy pojęcia nihilizmu, lecz także wykorzystują je do opisu stanu współczesnej kultury, przenoszą z płaszczyzny dyskursu filozoficznego i wykorzystują do opisu społecznej i kulturowej empirii, gdzie okazuje się ono operacyjnym narzędziem pomagającym zobaczyć i uchwycić najważniejsze zjawiska dzisiejszego świata, scalić wiele różnych obszarów doświadczenia, które inaczej pozostałyby, być może, odseparowane od siebie. Nihilizm okazuje się więc też w ujęciach Vattima i Baudrillarda czymś więcej niż jedną z wielu filozoficznych teorii, bo staje się niejako naszym codziennym doświadczeniem, czymś, o co potykamy się na każdym kroku, rzeczywistością, w której chcąc nie chcąc jesteśmy zanurzeni.</text:span></text:span></text:p>
      <text:p text:style-name="P119"><text:span text:style-name="CharStyle8"><text:span text:style-name="T172">U obu myślicieli nihilizm pobrzmiewa również pewną nutą melancholii, choć inaczej i w innym natężeniu. Według Baudrillarda, „Melancholia jest nieodłączną właściwością sposobu znikania sensu, sposobu ulatniania się i rozpraszania sensu w systemach operacyjnych”</text:span></text:span><text:span text:style-name="CharStyle8"><text:span text:style-name="T6"> </text:span></text:span><text:span text:style-name="CharStyle8"><text:span text:style-name="T16">[</text:span></text:span><text:bookmark-start text:name="p.34"/><text:a xlink:type="simple" xlink:href="#Przypis34" text:style-name="Internet_20_link" text:visited-style-name="Visited_20_Internet_20_Link"><text:span text:style-name="CharStyle8"><text:span text:style-name="T172">przypis 34</text:span></text:span></text:a><text:bookmark-end text:name="p.34"/><text:span text:style-name="CharStyle8"><text:span text:style-name="T16">]</text:span></text:span><text:span text:style-name="CharStyle8"><text:span text:style-name="T172">, nie jest więc już dłużej jakimś określonym stanem duszy, lecz ma charakter bezosobowy; u Vattima ta melancholia zwie się </text:span></text:span><text:span text:style-name="CharStyle9"><text:span text:style-name="T434">Verwindung</text:span></text:span><text:span text:style-name="CharStyle8"><text:span text:style-name="T172">, przebolenie, i opisuje kondycję, w której, paradoksalnie, wciąż nie możemy rozstać się z tym, co bezpowrotnie utraciliśmy - z byciem, metafizyką, religijnym dziedzictwem. Zarówno u włoskiego filozofa, jak i u francuskiego socjologa ten zaznaczony melancholią nihilizm ma antydialektyczne ostrze, znosi bowiem opozycję głębi i powierzchni, uniemożliwiając w ten sposób myślenie w kategoriach totalności, zawłaszczenia, pojednania, restytucji wyalienowanych znaczeń. Baudrillard pisze, że melancholia znajduje się poza wszelką dialektyką, bo roztopienie się sensu w świecie pozoru powoduje, iż niemożliwa jest terapia sensem i w rezultacie, sceny dialektyki i krytyki zostały już opróżnione, i płynne stają się też teorie, które chciały sens uchwycić</text:span></text:span><text:span text:style-name="CharStyle8"><text:span text:style-name="T6"> </text:span></text:span><text:span text:style-name="CharStyle8"><text:span text:style-name="T16">[</text:span></text:span><text:bookmark-start text:name="p.35"/><text:a xlink:type="simple" xlink:href="#Przypis35" text:style-name="Internet_20_link" text:visited-style-name="Visited_20_Internet_20_Link"><text:span text:style-name="CharStyle8"><text:span text:style-name="T172">przypis 35</text:span></text:span></text:a><text:bookmark-end text:name="p.35"/><text:span text:style-name="CharStyle8"><text:span text:style-name="T16">]</text:span></text:span><text:span text:style-name="CharStyle8"><text:span text:style-name="T172">. Coś podobnego zdaje się sugerować Vattimo, gdy przeciwstawia pojęcie </text:span></text:span><text:span text:style-name="CharStyle9"><text:span text:style-name="T432">Verwindung</text:span></text:span><text:span text:style-name="CharStyle8"><text:span text:style-name="T172"> dialektycznemu zniesieniu, przezwyciężeniu, czyli </text:span></text:span><text:span text:style-name="CharStyle8"><text:span text:style-name="T437">Ü</text:span></text:span><text:span text:style-name="CharStyle9"><text:span text:style-name="T432">berwindung</text:span></text:span><text:span text:style-name="CharStyle9"><text:span text:style-name="T172">.</text:span></text:span></text:p>
      <text:p text:style-name="Text_20_body"><text:span text:style-name="CharStyle15"><text:span text:style-name="T172"/></text:span></text:p>
      <text:p text:style-name="P119"><text:span text:style-name="CharStyle11"><text:span text:style-name="T253">Str. 30</text:span></text:span></text:p>
      <text:p text:style-name="Text_20_body"><text:span text:style-name="CharStyle8"><text:span text:style-name="T172">Zdaniem włoskiego filozofa, różne odmiany dwudziestowiecznej filozofii dialektycznej, takie jak szkoła frankfurcka (do długu wobec niej skądinąd się przyznaje) czy marksizm oraz uprawiana przez nie krytyka kultury były wciąż zbyt mocno naznaczone tęsknotą za tym, co własne i autentyczne, oraz wiarą w możliwość przezwyciężenia alienacji i przywrócenia człowiekowi jego wyobcowanej istoty, spojenia jego dziejów w jakąś nadrzędną formę totalności, jedności, sensu. Vattimo określa takie stanowisko jako </text:span></text:span><text:soft-page-break/><text:span text:style-name="CharStyle8"><text:span text:style-name="T172">nihilizm reakcyjny i dopatruje się w nim metafizycznego</text:span></text:span><text:span text:style-name="CharStyle8"><text:span text:style-name="T174"> </text:span></text:span><text:span text:style-name="CharStyle9"><text:span text:style-name="T174">residuum</text:span></text:span><text:span text:style-name="CharStyle8"><text:span text:style-name="T172">, wyrażającego się w dychotomii głębi i powierzchni, ukrytej prawdy i maskującego ją pozoru, która, jak przypomina z kolei autor </text:span></text:span><text:span text:style-name="CharStyle9"><text:span text:style-name="T172">Symulakrów i symulacji</text:span></text:span><text:span text:style-name="CharStyle8"><text:span text:style-name="T172">, czyni możliwą kategorię ideologii jako zafałszowania prawdy</text:span></text:span><text:span text:style-name="CharStyle8"><text:span text:style-name="T6"> </text:span></text:span><text:span text:style-name="CharStyle8"><text:span text:style-name="T17">[</text:span></text:span><text:bookmark-start text:name="p.36"/><text:a xlink:type="simple" xlink:href="#Przypis36" text:style-name="Internet_20_link" text:visited-style-name="Visited_20_Internet_20_Link"><text:span text:style-name="CharStyle8"><text:span text:style-name="T172">przypis 36</text:span></text:span></text:a><text:bookmark-end text:name="p.36"/><text:span text:style-name="CharStyle8"><text:span text:style-name="T17">]</text:span></text:span><text:span text:style-name="CharStyle8"><text:span text:style-name="T172">. Zarówno Vattimowski nihilizm słabości, jak i Baudrillardowski nihilizm przejrzystości, konsekwentnie przemyślane, zdają się więc wytrącać krytykom ideologii broń z ręki. Można by to dobrze pokazać, dołączając do omawianej tu włosko-francuskiej pary trzeciego, niemieckiego interlokutora, czyli Adorna, w którego myśli nihilizm „implikuje przeciwieństwo identyfikowania się z niczym”, nabiera zaś wymiaru krytycznego, jest bowiem niezgodą na zastany świat i jego negacją pojętą jako „możliwość świata innego, jeszcze nieistniejącego”, rodzi się (co widać na przykład u Becketta) z „bezgłośnego krzyku, że powinno być inaczej”</text:span></text:span><text:span text:style-name="CharStyle8"><text:span text:style-name="T6"> </text:span></text:span><text:span text:style-name="CharStyle8"><text:span text:style-name="T17">[</text:span></text:span><text:bookmark-start text:name="p.37"/><text:a xlink:type="simple" xlink:href="#Przypis37" text:style-name="Internet_20_link" text:visited-style-name="Visited_20_Internet_20_Link"><text:span text:style-name="CharStyle8"><text:span text:style-name="T172">przypis 37</text:span></text:span></text:a><text:bookmark-end text:name="p.37"/><text:span text:style-name="CharStyle8"><text:span text:style-name="T17">]</text:span></text:span><text:span text:style-name="CharStyle8"><text:span text:style-name="T172">. Według Adorna więc, odwołującego się do Nietzscheańskiego nihilizmu czynnego, burzycielskiego, a nie nihilizmu jako negacji woli życia i zgody na jakiś świat „prawdziwy”, nihilistami są w istocie „ci, którzy nihilizmowi przeciwstawiają coraz bardziej wyblakłe pozytywności”</text:span></text:span><text:span text:style-name="CharStyle8"><text:span text:style-name="T6"> </text:span></text:span><text:span text:style-name="CharStyle8"><text:span text:style-name="T17">[</text:span></text:span><text:bookmark-start text:name="p.38"/><text:a xlink:type="simple" xlink:href="#Przypis38" text:style-name="Internet_20_link" text:visited-style-name="Visited_20_Internet_20_Link"><text:span text:style-name="CharStyle8"><text:span text:style-name="T172">przypis 38</text:span></text:span></text:a><text:bookmark-end text:name="p.38"/><text:span text:style-name="CharStyle8"><text:span text:style-name="T17">]</text:span></text:span><text:span text:style-name="CharStyle8"><text:span text:style-name="T172">.</text:span></text:span></text:p>
      <text:p text:style-name="P120"><text:span text:style-name="CharStyle8"><text:span text:style-name="T172">I u Vattima, i u Baudrillarda można odnaleźć myśl, że istotą nihilizmu jest rozpłynięcie się rzeczywistości - czyli tego, co zdaje się „realne, konieczne, stanowcze i prawdziwe”; sfery przedmiotowej; tego, co obiektywne; metafizycznie pojętej trwałej istoty rzeczy - w hiperrzeczywistości, innymi słowy: hipertrofia realnego, interpretowana zarówno jako spełnienie, jak i jednocześnie jako przezwyciężenie (lub zapowiedź przezwyciężenia) pojmowanej po Heideggerowsku metafizyki</text:span></text:span><text:span text:style-name="CharStyle8"><text:span text:style-name="T6"> </text:span></text:span><text:span text:style-name="CharStyle8"><text:span text:style-name="T17">[</text:span></text:span><text:bookmark-start text:name="p.39"/><text:a xlink:type="simple" xlink:href="#Przypis39" text:style-name="Internet_20_link" text:visited-style-name="Visited_20_Internet_20_Link"><text:span text:style-name="CharStyle8"><text:span text:style-name="T172">przypis 39</text:span></text:span></text:a><text:bookmark-end text:name="p.39"/><text:span text:style-name="CharStyle8"><text:span text:style-name="T17">]</text:span></text:span><text:span text:style-name="CharStyle8"><text:span text:style-name="T172">. Jej przekroczenie, którego chce dokonać filozofia po Heideggerze, możliwe jest, pisze Vattimo w </text:span></text:span><text:span text:style-name="CharStyle9"><text:span text:style-name="T172">Społeczeństwie przejrzystym</text:span></text:span><text:span text:style-name="CharStyle8"><text:span text:style-name="T172"> - najbardziej socjologicznej ze swoich książek - tylko w nowych warunkach egzystencji wyznaczonych przez technologie komunikacji. Wirtualność wyzwala od problemów metafizycznych - wtóruje mu w </text:span></text:span><text:span text:style-name="CharStyle9"><text:span text:style-name="T172">Słowach kluczach</text:span></text:span><text:span text:style-name="CharStyle8"><text:span text:style-name="T172"> Baudrillard</text:span></text:span><text:span text:style-name="CharStyle8"><text:span text:style-name="T6"> </text:span></text:span><text:span text:style-name="CharStyle8"><text:span text:style-name="T17">[</text:span></text:span><text:bookmark-start text:name="p.40"/><text:a xlink:type="simple" xlink:href="#Przypis40" text:style-name="Internet_20_link" text:visited-style-name="Visited_20_Internet_20_Link"><text:span text:style-name="CharStyle8"><text:span text:style-name="T172">przypis 40</text:span></text:span></text:a><text:bookmark-end text:name="p.40"/><text:span text:style-name="CharStyle8"><text:span text:style-name="T17">]</text:span></text:span><text:span text:style-name="CharStyle8"><text:span text:style-name="T172">, a w </text:span></text:span><text:span text:style-name="CharStyle9"><text:span text:style-name="T172">Symulakrach i symulacji</text:span></text:span><text:span text:style-name="CharStyle8"><text:span text:style-name="T172"> uszczegółowia tę myśl, pisząc, iż w świecie hiperrealności tracą swój sens takie pojęcia, jak referencja, przedstawienie, odzwierciedlanie natury, a także związek przyczynowo-skutkowy (skoro, jak uczy psychoanaliza, symptom jest produkowany </text:span></text:span><text:span text:style-name="CharStyle9"><text:span text:style-name="T184">ex post</text:span></text:span><text:span text:style-name="CharStyle8"><text:span text:style-name="T172">), a nawet sama rzeczywistość, która zastąpiona zostaje przez znak.</text:span></text:span></text:p>
      <text:p text:style-name="Text_20_body"><text:span text:style-name="CharStyle15"><text:span text:style-name="T172"/></text:span></text:p>
      <text:p text:style-name="P120"><text:span text:style-name="CharStyle11"><text:span text:style-name="T254">Str. 31</text:span></text:span></text:p>
      <text:p text:style-name="Text_20_body"><text:span text:style-name="CharStyle8"><text:span text:style-name="T172">To właśnie w wirtualnej rzeczywistości współczesnych mediów i technologii komunikacji świat prawdziwy stał się - jak zapowiadał to Nietzsche w </text:span></text:span><text:span text:style-name="CharStyle9"><text:span text:style-name="T172">Zmierzchu bożyszcz</text:span></text:span><text:span text:style-name="CharStyle8"><text:span text:style-name="T172"> - baśnią, narracją, literacką strukturą, zaś obrazy świata dostarczane przez media i nauki o człowieku stanowią samą obiektywność świata, nie zaś jego tradycyjnie pojęte, mniej lub bardziej wierne i adekwatne „kopie”, przedstawienia, interpretacje.</text:span></text:span></text:p>
      <text:p text:style-name="Text_20_body"><text:soft-page-break/><text:span text:style-name="CharStyle8"><text:span text:style-name="T172">I Vattimo, i Baudrillard odbierają więc nihilizmowi aurę grozy, destrukcji, mroku i zniszczenia, akcentują natomiast jego jasną stronę, choć w Baudrillardowskich opisach zjawisk symulakryzacji i implozji sensu można wyczuć silniejszą nutę nostalgii niż w Vattimowskich obrazach „słabnącego” Bycia</text:span></text:span><text:span text:style-name="CharStyle8"><text:span text:style-name="T6"> </text:span></text:span><text:span text:style-name="CharStyle8"><text:span text:style-name="T17">[</text:span></text:span><text:bookmark-start text:name="p.41"/><text:a xlink:type="simple" xlink:href="#Przypis41" text:style-name="Internet_20_link" text:visited-style-name="Visited_20_Internet_20_Link"><text:span text:style-name="CharStyle8"><text:span text:style-name="T172">przypis 41</text:span></text:span></text:a><text:bookmark-end text:name="p.41"/><text:span text:style-name="CharStyle8"><text:span text:style-name="T17">]</text:span></text:span><text:span text:style-name="CharStyle8"><text:span text:style-name="T172">. Baudrillard to nihilista nostalgik, Vattimo zaś - podobnie zresztą, jak Deleuze - to nihilista ekstatyk, wołający: więcej pozoru! Włoski filozof próbuje nawet ocalić to, w co nie wierzy już autor </text:span></text:span><text:span text:style-name="CharStyle9"><text:span text:style-name="T172">W cieniu milczącej masy</text:span></text:span><text:span text:style-name="CharStyle8"><text:span text:style-name="T172">, czyli krytyczny i emancypacyjny wymiar myślenia; czyni to poprzez reinterpretację jego tradycyjnych znaczeń i wprowadzenie tego wszystkiego, co krytykował na przykład u filozofów szkoły frankfurckiej, niejako tylnymi drzwiami i wystylizowanie w żargonie nihilistycznej ontologii hermeneutycznej Nietzschego i Heideggera. Umasowienie, „symulakryzacja”, „mediatyzacja”, którymi jest naznaczona egzystencja ludzka w świecie późnej nowoczesności i późnego kapitalizmu, nie muszą zatem być, jak dowodzi autor </text:span></text:span><text:span text:style-name="CharStyle9"><text:span text:style-name="T172">Końca nowoczesności</text:span></text:span><text:span text:style-name="CharStyle8"><text:span text:style-name="T172">, pojmowane jako wyraz alienacji czy wywłaszczenia, znamiennych dla społeczeństwa zorganizowanego totalnie, lecz raczej jako szansa czy też zdarzenie w znaczeniu Heideggerowskiego </text:span></text:span><text:span text:style-name="CharStyle9"><text:span text:style-name="T434">Ereignis</text:span></text:span><text:span text:style-name="CharStyle8"><text:span text:style-name="T172">, które z głębi </text:span></text:span><text:span text:style-name="CharStyle9"><text:span text:style-name="T434">Ge-stell</text:span></text:span><text:span text:style-name="CharStyle8"><text:span text:style-name="T172">, świata zdominowanego przez technikę, ukazuje możliwość zwinięcia metafizyki i nowy stosunek człowieka do bytu. Vattimo rozumie ów emancypacyjny potencjał myślenia w świecie późnej nowoczesności jako wyzwolenie od traktowanych przez niego jako formy opresji i zniewolenia takich, wspartych na metafizycznym sposobie myślenia kategorii, jak racjonalność, prawda, niezmienna natura człowieka czy świata, tożsamość przeciwstawiona różnicy kulturowej, seksualnej, etnicznej, uwolnienie egzystencji z więzów konieczności i otwarcie jej na to, co możliwe.</text:span></text:span></text:p>
      <text:p text:style-name="P121"><text:span text:style-name="CharStyle8"><text:span text:style-name="T172">Innego, a interesującego i zasługującego w tym miejscu na wspomnienie filozoficznego modelu do analizy nowoczesnej desubstancjalizacji - której różnymi twarzami są nihilizm, symulakryzacja, „osłabienie” rzeczywistości, prymat wirtualności - dostarczają rozważania Constantina Noiki o </text:span></text:span><text:span text:style-name="CharStyle9"><text:span text:style-name="T172">Fauście</text:span></text:span><text:span text:style-name="CharStyle8"><text:span text:style-name="T172"> Goethego, książce, w której zawarta jest, zdaniem rumuńskiego filozofa, cała pierwsza połowa wieku dwudziestego, czyli, innymi słowy, zarys filozoficznego projektu nowoczesności</text:span></text:span><text:span text:style-name="CharStyle8"><text:span text:style-name="T6"> </text:span></text:span><text:span text:style-name="CharStyle8"><text:span text:style-name="T17">[</text:span></text:span><text:bookmark-start text:name="p.42"/><text:a xlink:type="simple" xlink:href="#Przypis42" text:style-name="Internet_20_link" text:visited-style-name="Visited_20_Internet_20_Link"><text:span text:style-name="CharStyle8"><text:span text:style-name="T172">przypis 42</text:span></text:span></text:a><text:bookmark-end text:name="p.42"/><text:span text:style-name="CharStyle8"><text:span text:style-name="T17">]</text:span></text:span><text:span text:style-name="CharStyle8"><text:span text:style-name="T172">.</text:span></text:span></text:p>
      <text:p text:style-name="Text_20_body"><text:span text:style-name="CharStyle15"><text:span text:style-name="T172"/></text:span></text:p>
      <text:p text:style-name="P121"><text:span text:style-name="CharStyle11"><text:span text:style-name="T255">Str. 32</text:span></text:span></text:p>
      <text:p text:style-name="Text_20_body"><text:span text:style-name="CharStyle8"><text:span text:style-name="T172">Prawdziwym bohaterem </text:span></text:span><text:span text:style-name="CharStyle9"><text:span text:style-name="T172">Fausta</text:span></text:span><text:span text:style-name="CharStyle8"><text:span text:style-name="T172"> - to znaczy herosem nowoczesności - jest, zdaniem Noiki, nie bohater tytułowy, lecz Mefistofeles. Jego postawa cechuje się przewagą intelektu, który jest organem możliwości, potencjalności, nad rozumem, będącym organem rzeczywistości, inaczej mówiąc - w postaci Mefistofelesa ukazany został charakterystyczny dla nowoczesności proces utraty rzeczywistości i jej substancjalności, która rozpływa się w </text:span></text:span><text:soft-page-break/><text:span text:style-name="CharStyle8"><text:span text:style-name="T172">możliwości, w tym, co potencjalne (dziś zapewne powiedzielibyśmy: w wirtualności), i staje się, jak powiada Noica, widmowa, „spektralna”, co widoczne jest w wielu najważniejszych obszarach nowoczesności. Przykładowo pieniądz, dominujący w nowoczesnej ekonomii, jest „widmem posiadania” </text:span></text:span><text:span text:style-name="CharStyle9"><text:span text:style-name="T172">(</text:span></text:span><text:span text:style-name="CharStyle9"><text:span text:style-name="T480">spectrul avu</text:span></text:span><text:span text:style-name="CharStyle9"><text:span text:style-name="T481">ţ</text:span></text:span><text:span text:style-name="CharStyle9"><text:span text:style-name="T480">iei</text:span></text:span><text:span text:style-name="CharStyle9"><text:span text:style-name="T172">),</text:span></text:span><text:span text:style-name="CharStyle8"><text:span text:style-name="T172"> bo jest jedynie możliwością posiadania rzeczy, a nie posiadaniem samym, posiadaniem „wirtualnym”, a nie rzeczywistym. Podobnie samą rzeczywistość można odnaleźć jedynie „spektralnie”, na „wyobraźniowym ekranie fantazji”, a więc zdesubstancjalizowaną, rozpłyniętą, czyli używając słownika zaproponowanego przez Vattima - „osłabioną”, o czym świadczą różne zjawiska kulturowe, jak na przykład surrealizm, czy przede wszystkim film - sztuka w pełni tego znaczenia nowoczesna, w której najdobitniej ujawnia się „demonizm widzialnego”, ucieczka rzeczywistości i unicestwienie jej „twardej” postaci przez możliwość. Faust wywołujący ducha Heleny - czyli jej widmo, </text:span></text:span><text:span text:style-name="CharStyle9"><text:span text:style-name="T174">spectrum</text:span></text:span><text:span text:style-name="CharStyle8"><text:span text:style-name="T174"> </text:span></text:span><text:span text:style-name="CharStyle8"><text:span text:style-name="T172">- to, jak powiada Noica, pierwszy widz kinowy, a cały </text:span></text:span><text:span text:style-name="CharStyle9"><text:span text:style-name="T172">Faust</text:span></text:span><text:span text:style-name="CharStyle8"><text:span text:style-name="T172"> (zwłaszcza jego druga część) to pierwszy film, film </text:span></text:span><text:span text:style-name="CharStyle9"><text:span text:style-name="T330">par excellence</text:span></text:span><text:span text:style-name="CharStyle8"><text:span text:style-name="T6"> </text:span></text:span><text:span text:style-name="CharStyle8"><text:span text:style-name="T18">[</text:span></text:span><text:bookmark-start text:name="p.43"/><text:a xlink:type="simple" xlink:href="#Przypis43" text:style-name="Internet_20_link" text:visited-style-name="Visited_20_Internet_20_Link"><text:span text:style-name="CharStyle8"><text:span text:style-name="T172">przypis 43</text:span></text:span></text:a><text:bookmark-end text:name="p.43"/><text:span text:style-name="CharStyle8"><text:span text:style-name="T18">]</text:span></text:span><text:span text:style-name="CharStyle8"><text:span text:style-name="T172">. Mimo że Noice niedostępne było, przynajmniej w takim stopniu jak dostępne jest dziś, cywilizacyjne i kulturowe doświadczenie nowoczesności, zwłaszcza nowoczesności późnej, to, jak się zdaje, udało mu się pokazać, choć za pomocą innych narzędzi analitycznych i poznawczych niż te, które dziś dominują, wiele jej istotnych cech, tkwiących już zalążkowo w założycielskim tekście nowoczesności, lecz jeszcze nie w pełni ujawnionych ani rozwiniętych i dlatego „niewidocznych” dla badacza konkretnych, empirycznych form kulturowych.</text:span></text:span></text:p>
      <text:p text:style-name="Text_20_body"><text:span text:style-name="CharStyle8"><text:span text:style-name="T172"/></text:span></text:p>
      <text:h text:style-name="Heading_20_4" text:outline-level="4"><text:span text:style-name="CharStyle13"><text:span text:style-name="T172">Dygresja: Vattimo, Baudrillard, Houellebecq</text:span></text:span></text:h>
      <text:p text:style-name="Text_20_body"><text:span text:style-name="CharStyle8"><text:span text:style-name="T172">Literatura dziewiętnastego i dwudziestego wieku zawsze żywo reagowała na zjawisko nihilizmu filozoficznego czy cywilizacyjnego - wystarczy przywołać </text:span></text:span><text:span text:style-name="CharStyle9"><text:span text:style-name="T172">Ojców i dzieci</text:span></text:span><text:span text:style-name="CharStyle8"><text:span text:style-name="T172"> Turgieniewa, </text:span></text:span><text:span text:style-name="CharStyle9"><text:span text:style-name="T172">Biesy</text:span></text:span><text:span text:style-name="CharStyle8"><text:span text:style-name="T172"> Dostojewskiego, a sięgając wcześniej - wiele tekstów romantycznych</text:span></text:span><text:span text:style-name="CharStyle8"><text:span text:style-name="T6"> </text:span></text:span><text:span text:style-name="CharStyle8"><text:span text:style-name="T18">[</text:span></text:span><text:bookmark-start text:name="p.44"/><text:a xlink:type="simple" xlink:href="#Przypis44" text:style-name="Internet_20_link" text:visited-style-name="Visited_20_Internet_20_Link"><text:span text:style-name="CharStyle8"><text:span text:style-name="T172">przypis 44</text:span></text:span></text:a><text:bookmark-end text:name="p.44"/><text:span text:style-name="CharStyle8"><text:span text:style-name="T18">]</text:span></text:span><text:span text:style-name="CharStyle8"><text:span text:style-name="T172">. </text:span></text:span></text:p>
      <text:p text:style-name="Text_20_body"><text:span text:style-name="CharStyle15"><text:span text:style-name="T172"/></text:span></text:p>
      <text:p text:style-name="P122"><text:span text:style-name="CharStyle11"><text:span text:style-name="T256">Str. 33</text:span></text:span></text:p>
      <text:p text:style-name="P122"><text:span text:style-name="CharStyle8"><text:span text:style-name="T172">W literaturze nowoczesnej za zapisy doświadczenia nihilistycznego uważa się, między innymi, teksty Witkacego, Gombrowicza</text:span></text:span><text:span text:style-name="CharStyle8"><text:span text:style-name="T6"> </text:span></text:span><text:span text:style-name="CharStyle8"><text:span text:style-name="T18">[</text:span></text:span><text:bookmark-start text:name="p.45"/><text:a xlink:type="simple" xlink:href="#Przypis45" text:style-name="Internet_20_link" text:visited-style-name="Visited_20_Internet_20_Link"><text:span text:style-name="CharStyle8"><text:span text:style-name="T172">przypis 45</text:span></text:span></text:a><text:bookmark-end text:name="p.45"/><text:span text:style-name="CharStyle8"><text:span text:style-name="T18">]</text:span></text:span><text:span text:style-name="CharStyle8"><text:span text:style-name="T172">. Wiele istotnych wątków zawartych w opisach późno</text:span></text:span><text:span text:style-name="CharStyle8"><text:span text:style-name="T489">nowoczesnej</text:span></text:span><text:span text:style-name="CharStyle8"><text:span text:style-name="T172"> czy też ponowoczesnej wersji nihilizmu, które sporządzili Vattimo oraz Baudrillard, można natomiast odnaleźć w klimacie powieści Michela Houellebecqa, zwłaszcza jego ostatniej książki - </text:span></text:span><text:span text:style-name="CharStyle9"><text:span text:style-name="T172">Mapa i terytorium</text:span></text:span><text:span text:style-name="CharStyle8"><text:span text:style-name="T172">. Można by zaryzykować tezę, że w utworach francuskiego powieściopisarza i proponowanych przez niego diagnozach współczesnej cywilizacji zachodniej spotykają się oba nihilistyczne </text:span></text:span><text:soft-page-break/><text:span text:style-name="CharStyle8"><text:span text:style-name="T172">nurty, będące ontologią codzienności późnonowoczesnego świata: ten wyznaczany pojęciami słabości, znużenia, rozpadu, odejścia (zresztą często i w różnych wariantach wprost przywoływanymi w </text:span></text:span><text:span text:style-name="CharStyle9"><text:span text:style-name="T172">Mapie i terytorium</text:span></text:span><text:span text:style-name="CharStyle8"><text:span text:style-name="T172">) oraz ten, którego słowami kluczami będą przejrzystość i powierzchnia, głębiej w utworze zakamuflowane.</text:span></text:span></text:p>
      <text:p text:style-name="Text_20_body"><text:span text:style-name="CharStyle8"><text:span text:style-name="T172">Nośnikami tego nihilistycznego doświadczenia w obu wymienionych znaczeniach są w powieści Houellebecqa zwłaszcza przedmioty. Przedmioty - zarówno te będące elementami świata przedstawionego powieści, jak i te, które fotografuje i maluje bohater powieści, Jed Martin - ani nie alienują, ani nie fascynują; nie budzą ani pożądania, wychylonego ku przyszłości, ani nostalgii, której wektorem jest przeszłość; równie daleko im do podniosłego, quasi-sakralnego charakteru, który cechował Heideggerowską rzecz, jak do niesamowitości czy grozy, Fremde, znamiennej dla Lacanowskiej </text:span></text:span><text:span text:style-name="CharStyle9"><text:span text:style-name="T434">Das Ding</text:span></text:span><text:span text:style-name="CharStyle8"><text:span text:style-name="T172">. Przedmioty u Houellebecqa to czysto przejrzyste, funkcjonalne obiekty, poddane jedynie prawom ekonomii, podobnie jak umieszczone tuż obok siebie dom publiczny oraz siedziba organizacji zajmującej się eutanazją. Różnica między nimi nie ma w sobie nic z symbolizmu życia i śmierci, lecz wyraża się jedynie powodzeniem u klienteli, czystą wartością handlową, wyższą zresztą, jak zauważa Jed, w przypadku cierpienia i śmierci, niż rozkoszy i seksu. Takim przedmiotem staje się również samo ludzkie życie, w którym bohater powieści czuje się zamknięty niczym „we wnętrzu audi A6 o idealnym wykończeniu, spokojnym i pozbawionym radości, definitywnie obojętnym”</text:span></text:span><text:span text:style-name="CharStyle8"><text:span text:style-name="T6"> </text:span></text:span><text:span text:style-name="CharStyle8"><text:span text:style-name="T18">[</text:span></text:span><text:bookmark-start text:name="p.46"/><text:a xlink:type="simple" xlink:href="#Przypis46" text:style-name="Internet_20_link" text:visited-style-name="Visited_20_Internet_20_Link"><text:span text:style-name="CharStyle8"><text:span text:style-name="T172">przypis 46</text:span></text:span></text:a><text:bookmark-end text:name="p.46"/><text:span text:style-name="CharStyle8"><text:span text:style-name="T18">]</text:span></text:span><text:span text:style-name="CharStyle8"><text:span text:style-name="T172">, takimi „przedmiotami uznanymi za artystyczne”</text:span></text:span><text:span text:style-name="CharStyle8"><text:span text:style-name="T6"> </text:span></text:span><text:span text:style-name="CharStyle8"><text:span text:style-name="T18">[</text:span></text:span><text:bookmark-start text:name="p.47"/><text:a xlink:type="simple" xlink:href="#Przypis47" text:style-name="Internet_20_link" text:visited-style-name="Visited_20_Internet_20_Link"><text:span text:style-name="CharStyle8"><text:span text:style-name="T172">przypis 47</text:span></text:span></text:a><text:bookmark-end text:name="p.47"/><text:span text:style-name="CharStyle8"><text:span text:style-name="T18">]</text:span></text:span><text:span text:style-name="CharStyle8"><text:span text:style-name="T172"> są też dzieła sztuki, których sens i wartość nie wynikają ani z rewelatorskiego charakteru, ani nie są kreowane przez demiurgiczny gest artysty, lecz regulowane całkowicie przez prawo popytu i podaży, które z dnia na dzień wysuwa Jeda Martina na pozycję milionera.</text:span></text:span></text:p>
      <text:p text:style-name="P122"><text:span text:style-name="CharStyle8"><text:span text:style-name="T172">Jeśliby na moment odwołać się tu do pojęć zaproponowanych przez Pierre’a Bourdieu, można by powiedzieć, że </text:span></text:span><text:span text:style-name="CharStyle9"><text:span text:style-name="T172">Mapa i terytorium</text:span></text:span><text:span text:style-name="CharStyle8"><text:span text:style-name="T172"> opisuje moment, w którym autonomiczne pole artystyczne, cechujące rozwiniętą nowoczesność i będące jej wielką zdobyczą, znajduje się w stanie zaniku, pochłonięte przez pole ekonomiczne i w pełni mu podporządkowane</text:span></text:span><text:span text:style-name="CharStyle8"><text:span text:style-name="T6"> </text:span></text:span><text:span text:style-name="CharStyle8"><text:span text:style-name="T18">[</text:span></text:span><text:bookmark-start text:name="p.48"/><text:a xlink:type="simple" xlink:href="#Przypis48" text:style-name="Internet_20_link" text:visited-style-name="Visited_20_Internet_20_Link"><text:span text:style-name="CharStyle8"><text:span text:style-name="T172">przypis 48</text:span></text:span></text:a><text:bookmark-end text:name="p.48"/><text:span text:style-name="CharStyle8"><text:span text:style-name="T18">]</text:span></text:span><text:span text:style-name="CharStyle8"><text:span text:style-name="T172">; a wracając do języków opisu wy pracowanych przez Vattima oraz Baudrillarda, można by dodać, że książka Houellebecqua ukazuje „prawdę” późnonowoczesnego doświadczenia estetycznego, którą nie jest już dłużej nostalgia za autentycznością bycia i egzystencji, przechowywana przez dzieło sztuki i ocalana przez nie, lecz sam rynek jako miejsce krążenia dóbr, gdzie demityzacji uległa wartość użytkowa zredukowana do wartości wymiennej</text:span></text:span><text:span text:style-name="CharStyle8"><text:span text:style-name="T6"> </text:span></text:span><text:span text:style-name="CharStyle8"><text:span text:style-name="T18">[</text:span></text:span><text:bookmark-start text:name="p.49"/><text:a xlink:type="simple" xlink:href="#Przypis49" text:style-name="Internet_20_link" text:visited-style-name="Visited_20_Internet_20_Link"><text:span text:style-name="CharStyle8"><text:span text:style-name="T172">przypis 49</text:span></text:span></text:a><text:bookmark-end text:name="p.49"/><text:span text:style-name="CharStyle8"><text:span text:style-name="T18">]</text:span></text:span><text:span text:style-name="CharStyle8"><text:span text:style-name="T172">.</text:span></text:span></text:p>
      <text:p text:style-name="Text_20_body"><text:span text:style-name="CharStyle15"><text:span text:style-name="T172"/></text:span></text:p>
      <text:p text:style-name="P122"><text:span text:style-name="CharStyle11"><text:span text:style-name="T256">Str. 34</text:span></text:span></text:p>
      <text:p text:style-name="P123"><text:soft-page-break/><text:span text:style-name="CharStyle8"><text:span text:style-name="T172">Przytoczona diagnoza poźnonowoczesnej estetyki pochodzi od Vattima, łączącego w niej, jak nietrudno zauważyć, dyskurs hermeneutyczny (czyli głównie „osłabionego” Heideggera ze </text:span></text:span><text:span text:style-name="CharStyle9"><text:span text:style-name="T172">Źródła dzieła sztuki</text:span></text:span><text:span text:style-name="CharStyle8"><text:span text:style-name="T172">) z językiem analizy socjologicznej, marksistowskiej. Wydaje się jednak, że bez większych zastrzeżeń mógłby się pod nią podpisać także Baudrillard, który zwłaszcza w swych wczesnych pracach łączył marksizm z semiologią de Saussure’a, i nawiązując do rozwijanej przez Marksa, a potem Lukacsa opozycji dwóch wspomnianych typów wartości, użytkowej i wymiennej, przeciwstawiał przedmioty - symbole i przedmioty – znaki</text:span></text:span><text:span text:style-name="CharStyle8"><text:span text:style-name="T6"> </text:span></text:span><text:span text:style-name="CharStyle8"><text:span text:style-name="T19">[</text:span></text:span><text:bookmark-start text:name="p.50"/><text:a xlink:type="simple" xlink:href="#Przypis50" text:style-name="Internet_20_link" text:visited-style-name="Visited_20_Internet_20_Link"><text:span text:style-name="CharStyle8"><text:span text:style-name="T172">przypis 50</text:span></text:span></text:a><text:bookmark-end text:name="p.50"/><text:span text:style-name="CharStyle8"><text:span text:style-name="T19">]</text:span></text:span><text:span text:style-name="CharStyle8"><text:span text:style-name="T172">. Te pierwsze, na przykład narzędzia, meble, nawet dom, są, jak pisze autor </text:span></text:span><text:span text:style-name="CharStyle9"><text:span text:style-name="T330">Le Syst</text:span></text:span><text:span text:style-name="CharStyle9"><text:span text:style-name="T334">è</text:span></text:span><text:span text:style-name="CharStyle9"><text:span text:style-name="T330">me des objets</text:span></text:span><text:span text:style-name="CharStyle9"><text:span text:style-name="T172">,</text:span></text:span><text:span text:style-name="CharStyle8"><text:span text:style-name="T172"> bogatymi w konotacje mediatorami relacji rzeczywistej lub sytuacji przeżywanej i noszą w swej substancji i formie czytelne ślady świadomej bądź nieświadomej dynamiki tej relacji ze światem ludzkich indywidualnych bądź zbiorowych, gestów czynów, zdarzeń, który je ożywia i nadaje im sens; te drugie są zewnętrzne w stosunku do relacji, które tylko arbitralnie oznaczają i czerpią swą funkcję oraz znaczenie z abstrakcyjnej i systemowej relacji do innych przedmiotów – znaków</text:span></text:span><text:span text:style-name="CharStyle8"><text:span text:style-name="T6"> </text:span></text:span><text:span text:style-name="CharStyle8"><text:span text:style-name="T19">[</text:span></text:span><text:bookmark-start text:name="p.51"/><text:a xlink:type="simple" xlink:href="#Przypis51" text:style-name="Internet_20_link" text:visited-style-name="Visited_20_Internet_20_Link"><text:span text:style-name="CharStyle8"><text:span text:style-name="T172">przypis 51</text:span></text:span></text:a><text:bookmark-end text:name="p.51"/><text:span text:style-name="CharStyle8"><text:span text:style-name="T19">]</text:span></text:span><text:span text:style-name="CharStyle8"><text:span text:style-name="T172">. Przykładów takich abstrakcyjnych i pozbawionych wszelkiej wartości symbolicznej przedmiotów Baudrillard szuka w </text:span></text:span><text:span text:style-name="CharStyle9"><text:span text:style-name="T172">Rzeczach</text:span></text:span><text:span text:style-name="CharStyle8"><text:span text:style-name="T172"> Pereca, ale jego opisy zdają się pasować lepiej do </text:span></text:span><text:span text:style-name="CharStyle9"><text:span text:style-name="T172">Mapy i terytorium</text:span></text:span><text:span text:style-name="CharStyle8"><text:span text:style-name="T172">, gdyż stosunek do rzeczy, jaki mają bohaterowie powieści Pereca, nosi jednak pewne cechy nostalgii za oryginałem, przedmiotem wyjątkowym, mającym swą historię i świadczącym o historii oraz tradycji posiadacza bądź przynajmniej podkreślającym jego społeczny status. Natomiast swoisty realizm twórczości bohatera </text:span></text:span><text:span text:style-name="CharStyle9"><text:span text:style-name="T172">Mapy i terytorium -</text:span></text:span><text:span text:style-name="CharStyle8"><text:span text:style-name="T172"> Jeda Martina, jego hasło „dawać świadectwo światu” nie wynika, jak się zdaje, ani z dążenia do radosnego nasycenia się światem i jego zmysłową pełnią, ani z nostalgii za odchodzącym światem, ani z dążenia do krytycznej diagnozy świata istniejącego, lecz jest czystym zapisem, rejestracją, utrwalaniem przedmiotów przemysłowych lub „spokojnych i bezlitosnych” roślin oraz „roślinnego punktu widzenia”</text:span></text:span><text:span text:style-name="CharStyle8"><text:span text:style-name="T6"> </text:span></text:span><text:span text:style-name="CharStyle8"><text:span text:style-name="T19">[</text:span></text:span><text:bookmark-start text:name="p.52"/><text:a xlink:type="simple" xlink:href="#Przypis52" text:style-name="Internet_20_link" text:visited-style-name="Visited_20_Internet_20_Link"><text:span text:style-name="CharStyle8"><text:span text:style-name="T172">przypis 52</text:span></text:span></text:a><text:bookmark-end text:name="p.52"/><text:span text:style-name="CharStyle8"><text:span text:style-name="T19">]</text:span></text:span><text:span text:style-name="CharStyle8"><text:span text:style-name="T172">.</text:span></text:span></text:p>
      <text:p text:style-name="Text_20_body"><text:span text:style-name="CharStyle15"><text:span text:style-name="T172"/></text:span></text:p>
      <text:p text:style-name="P123"><text:span text:style-name="CharStyle11"><text:span text:style-name="T257">Str. 35</text:span></text:span></text:p>
      <text:p text:style-name="Text_20_body"><text:span text:style-name="CharStyle8"><text:span text:style-name="T172">W tym znaczeniu i przedmioty ukazane w powieści, i ich malarskie przedstawienia są idealnie przejrzyste - nie kryją w sobie żadnej głębi, nie odsyłają do żadnej ukrytej istoty rzeczy czy też jej głębszego sensu.</text:span></text:span></text:p>
      <text:p text:style-name="Text_20_body"><text:span text:style-name="CharStyle8"><text:span text:style-name="T172">Sposób, w jaki porządek natury, zwłaszcza świat roślinny, funkcjonuje w powieści francuskiego pisarza, przywodzi natomiast na myśl zaproponowaną przez Vattima interpretację pojęcia </text:span></text:span><text:span text:style-name="CharStyle9"><text:span text:style-name="T172">fysis</text:span></text:span><text:span text:style-name="CharStyle8"><text:span text:style-name="T172">, natury z komentarzy Heideggera do poezji H</text:span></text:span><text:span text:style-name="CharStyle8"><text:span text:style-name="T490">ö</text:span></text:span><text:span text:style-name="CharStyle8"><text:span text:style-name="T172">lderlina. Natura i jej sakralność zyskują w tym odczytaniu znaczenia bliskie pierwotnemu chaosowi, nicości, </text:span></text:span><text:soft-page-break/><text:span text:style-name="CharStyle8"><text:span text:style-name="T172">milczeniu, śmiertelności, radykalnej inności, czyli tej sferze doświadczenia, którą włoski filozof określa terminem </text:span></text:span><text:span text:style-name="CharStyle9"><text:span text:style-name="T454">sfondazione</text:span></text:span><text:span text:style-name="CharStyle8"><text:span text:style-name="T172">, bliskim Heideggerowskiemu </text:span></text:span><text:span text:style-name="CharStyle9"><text:span text:style-name="T434">Abgrund</text:span></text:span><text:span text:style-name="CharStyle8"><text:span text:style-name="T6"> </text:span></text:span><text:span text:style-name="CharStyle8"><text:span text:style-name="T19">[</text:span></text:span><text:bookmark-start text:name="p.53"/><text:a xlink:type="simple" xlink:href="#Przypis53" text:style-name="Internet_20_link" text:visited-style-name="Visited_20_Internet_20_Link"><text:span text:style-name="CharStyle8"><text:span text:style-name="T172">przypis 53</text:span></text:span></text:a><text:bookmark-end text:name="p.53"/><text:span text:style-name="CharStyle8"><text:span text:style-name="T19">]</text:span></text:span><text:span text:style-name="CharStyle9"><text:span text:style-name="T172">.</text:span></text:span><text:span text:style-name="CharStyle8"><text:span text:style-name="T172"> To sfera „przepadania” tego, co ludzkie, obszar, w którym do kresu dochodzą możliwości nadawania przez człowieka sensu światu i jego własnej egzystencji. Tworzone, czy wybierane przez Martina przedmioty (np. laleczki przedstawiające ludzkie postaci) w samą swą strukturę mają wpisany rozpad i zniszczenie, ilustrują w ten sposób zarówno zmierzch heroicznej wersji wielkiej nowoczesnej narracji, jak i nietrwałość wszystkich porządków budowanych przez człowieka jako wytwórcę znaków, sensów, struktur, przedmiotów. Są wreszcie wyrazem słabości i kruchości nie tylko kulturowej, ale i gatunkowej istoty człowieka, </text:span></text:span><text:span text:style-name="CharStyle9"><text:span text:style-name="T172">signum</text:span></text:span><text:span text:style-name="CharStyle8"><text:span text:style-name="T172"> jego metafizycznego wybrakowania, podkreślonego przez apokaliptyczną figurę z końca utworu:</text:span></text:span></text:p>
      <text:p text:style-name="Text_20_body"><text:span text:style-name="CharStyle19"><text:span text:style-name="T172"/></text:span></text:p>
      <text:p text:style-name="Quotations"><text:span text:style-name="CharStyle19"><text:span text:style-name="T172">„Twórczość ostatnich lat życia Jeda Martina można również widzieć - i jest to najbardziej bezpośrednia interpretacja - jako nostalgiczne spojrzenie na koniec wieku przemysłowego w Europie, a bardziej ogólnie na nietrwały, przejściowy charakter wszelkiej działalności produkcyjnej człowieka. Taka interpretacja nie oddaje jednak uczucia niepokoju, jakie w nas budzi widok patetycznych laleczek produkcji </text:span></text:span><text:span text:style-name="CharStyle19"><text:span text:style-name="T502">Playmobil</text:span></text:span><text:span text:style-name="CharStyle19"><text:span text:style-name="T172">, zagubionych w futurystycznym, abstrakcyjnym mieście, które samo kruszy się i rozpada, po czym stopniowo wtapia się w roślinną nieskończoność. Ani tego uczucia rozpaczy, jakie nas ogarnia w miarę jak figurki przedstawiające ludzi, którzy towarzyszyli Jedowi Martinowi na przestrzeni jego ziemskiego żywota, niszczeją pod wpływem pogody, po czym rozkładają się i rozpadają na kawałki, stając się na ostatnich filmach wideo symbolem generalnego unicestwienia gatunku ludzkiego. Figurki pogrążają się, przez chwilę zdają się walczyć, zanim zostaną zduszone kolejnymi warstwami roślin. Po czym wszystko uspokaja się, zostają tylko poruszane wiatrem trawy. Następuje totalny triumf świata roślinnego.”</text:span></text:span></text:p>
      <text:p text:style-name="Text_20_body"><text:span text:style-name="CharStyle15"><text:span text:style-name="T172"/></text:span></text:p>
      <text:p text:style-name="P123"><text:span text:style-name="CharStyle11"><text:span text:style-name="T257">Str. 36</text:span></text:span></text:p>
      <text:p text:style-name="P123"><text:span text:style-name="CharStyle8"><text:span text:style-name="T172">Dotychczasowe rozważania, skupione na poszukiwaniu tej postaci nihilizmu, którą można by uznać za najbardziej charakterystyczną dla naszych czasów, prowadzą do tezy, że jeśli nihilizm jest prawdą nowoczesności, to estetyczność czy też ponowoczesna estetyzacja, pojęta za Featherstonem jako przekształcanie rzeczywistości w obrazy - dodajmy: obrazy „słabe”, obrazy przejrzyste, bo pozbawione głębi niewidzialnego, obrazy, które przestały być obrazami czegoś - jest prawdą nihilizmu rozumianego jako dominacja powierzchni, iluzji, pozoru, pełnej widzialności czy wreszcie - „aisthetyczności”, czyli zmysłowości uwolnionych od prawdy, głębi, referencji</text:span></text:span><text:span text:style-name="CharStyle8"><text:span text:style-name="T6"> </text:span></text:span><text:span text:style-name="CharStyle8"><text:span text:style-name="T19">[</text:span></text:span><text:bookmark-start text:name="p.54"/><text:a xlink:type="simple" xlink:href="#Przypis54" text:style-name="Internet_20_link" text:visited-style-name="Visited_20_Internet_20_Link"><text:span text:style-name="CharStyle8"><text:span text:style-name="T172">przypis 54</text:span></text:span></text:a><text:bookmark-end text:name="p.54"/><text:span text:style-name="CharStyle8"><text:span text:style-name="T19">]</text:span></text:span><text:span text:style-name="CharStyle8"><text:span text:style-name="T172">. Tak pojętą estetyzację można więc </text:span></text:span><text:soft-page-break/><text:span text:style-name="CharStyle8"><text:span text:style-name="T172">uznać za ostatni rozdział historii, której początek opisuje Heidegger w </text:span></text:span><text:span text:style-name="CharStyle9"><text:span text:style-name="T172">Czasie światoobrazu</text:span></text:span><text:span text:style-name="CharStyle8"><text:span text:style-name="T172">: odległą, lecz bezpośrednią konsekwencję oraz dopełnienie procesu cechującego całą nowożytność - której symbolicznym początkiem może być filozofia Kartezjusza - i polegającego na tym, że świat w całości staje się obrazem, przedstawieniem</text:span></text:span><text:span text:style-name="CharStyle8"><text:span text:style-name="T6"> </text:span></text:span><text:span text:style-name="CharStyle8"><text:span text:style-name="T19">[</text:span></text:span><text:bookmark-start text:name="p.55"/><text:a xlink:type="simple" xlink:href="#Przypis55" text:style-name="Internet_20_link" text:visited-style-name="Visited_20_Internet_20_Link"><text:span text:style-name="CharStyle8"><text:span text:style-name="T172">przypis 55</text:span></text:span></text:a><text:bookmark-end text:name="p.55"/><text:span text:style-name="CharStyle8"><text:span text:style-name="T19">]</text:span></text:span><text:span text:style-name="CharStyle8"><text:span text:style-name="T172">.</text:span></text:span></text:p>
      <text:p text:style-name="Text_20_body"><text:span text:style-name="CharStyle8"><text:span text:style-name="T172">W ten schemat rozwoju nihilizmu wpisuje się też jego wariant romantyczny (mniej akcentowany przez Heideggera jako głównego historyka europejskiego nihilizmu) czy też romantyczno-idealistyczny, jeśli przystaniemy na jego interpretację zawartą w słynnym liście Jacobiego do Fichtego. Utożsamiając nihilizm z idealizmem, Jacobi oskarżał Fichtego o to, że w jego filozofii świat staje się przedmiotem poznania dla poznającego podmiotu - „czystego Ja” za cenę utraty jego istoty, zniszczenia tego, czym jest on dla siebie i jego redukcji do „naszego własnego tworu - pustego schematu” </text:span></text:span><text:span text:style-name="CharStyle8"><text:span text:style-name="T19">[</text:span></text:span><text:bookmark-start text:name="p.56"/><text:a xlink:type="simple" xlink:href="#Przypis56" text:style-name="Internet_20_link" text:visited-style-name="Visited_20_Internet_20_Link"><text:span text:style-name="CharStyle8"><text:span text:style-name="T172">przypis 56</text:span></text:span></text:a><text:bookmark-end text:name="p.56"/><text:span text:style-name="CharStyle8"><text:span text:style-name="T19">]</text:span></text:span><text:span text:style-name="CharStyle8"><text:span text:style-name="T172">, myślowej konstrukcji, innymi słowy - ludzkiego przedstawienia. Rozum „czysty”, co znaczy tu: oderwany od bytu i metafizycznie pojętej Prawdy (przeciwstawionej przez Jacobiego prawdzie, czyli granicom poznania, wiedzy, ustanowionym przez sam rozum), wywodzi wszystko sam z siebie mocą filozoficznej spekulacji, czyli obraca wszystkie rzeczy w nicość, </text:span></text:span><text:span text:style-name="CharStyle9"><text:span text:style-name="T184">nihil</text:span></text:span><text:span text:style-name="CharStyle8"><text:span text:style-name="T172">, potwierdzając w ten sposób swą wolę oraz wolność i ustanawiając siebie jedyną władzą. Ten proces anihilacji czy też desubstancjalizacji świata łączy się z problematyką estetyczną poprzez rolę wyobraźni, ocenioną w liście Jacobiego krytycznie jako władza swobodnego, niekrępowanego niczym tworzenia złudnych wyobrażeń świata, pozorów, której przeciwstawiona została rozumność autentyczna jako przeczucie Prawdy, jak też dążenie do poznania istoty rzeczy przeświecającej w zjawiskach.</text:span></text:span></text:p>
      <text:p text:style-name="P123"><text:span text:style-name="CharStyle8"><text:span text:style-name="T172">O ile jednak wczesnej wersji procesu redukcji świata do światoobrazu, czyli wersji kartezjańskiej, oraz wersji dojrzałej - idealistycznej, towarzyszyła podmiotowość mocna, dążąca do podporządkowania sobie świata jako przedmiotu, o tyle w wersji późnonowoczesnej jest to podmiotowość osłabiona, rozproszona, czy też - by użyć wspomnianego już, a pojawiającego się i u Vattima, i u Baudrillarda terminu - „oszołomiona”.</text:span></text:span></text:p>
      <text:p text:style-name="Text_20_body"><text:span text:style-name="CharStyle15"><text:span text:style-name="T172"/></text:span></text:p>
      <text:p text:style-name="P123"><text:span text:style-name="CharStyle11"><text:span text:style-name="T257">Str. 37</text:span></text:span></text:p>
      <text:p text:style-name="Text_20_body"><text:span text:style-name="CharStyle8"><text:span text:style-name="T172">Za etap pośredni wspomnianego procesu można uznać filozofię Nietzschego, interpretowaną niekiedy jako spełnienie metafizyki (Heidegger), niekiedy zaś jako pierwszą próbę jej przezwyciężenia (Derrida, Deleuze), w której, jak wiadomo, dochodzi do przewartościowania kategorii prawdy i pozoru, który staje się jedyną realnością rzeczy i celem życia: „im coś dalsze od prawdziwie bytującego, tym lepsze, czystsze i piękniejsze”; </text:span></text:span><text:soft-page-break/><text:span text:style-name="CharStyle8"><text:span text:style-name="T172">„stawanie się należy do pozoru”</text:span></text:span><text:span text:style-name="CharStyle8"><text:span text:style-name="T6"> </text:span></text:span><text:span text:style-name="CharStyle8"><text:span text:style-name="T20">[</text:span></text:span><text:bookmark-start text:name="p.57"/><text:a xlink:type="simple" xlink:href="#Przypis57" text:style-name="Internet_20_link" text:visited-style-name="Visited_20_Internet_20_Link"><text:span text:style-name="CharStyle8"><text:span text:style-name="T172">przypis 57</text:span></text:span></text:a><text:bookmark-end text:name="p.57"/><text:span text:style-name="CharStyle8"><text:span text:style-name="T20">]</text:span></text:span><text:span text:style-name="CharStyle8"><text:span text:style-name="T172">, jak również do zbliżenia kategorii zmysłowości, pozoru i sztuki. Według autora </text:span></text:span><text:span text:style-name="CharStyle9"><text:span text:style-name="T172">Wiedzy radosnej</text:span></text:span><text:span text:style-name="CharStyle8"><text:span text:style-name="T172">, głębia sztuki, której wzór dali Grecy, polega na tym, by „dzielnie zatrzymywać się przy powierzchni, przy fałdzie, przy naskórku, uwielbiać pozór, wierzyć w kształty, dźwięki, słowa, w cały Olimp pozoru!”</text:span></text:span><text:span text:style-name="CharStyle8"><text:span text:style-name="T6"> </text:span></text:span><text:span text:style-name="CharStyle8"><text:span text:style-name="T20">[</text:span></text:span><text:bookmark-start text:name="p.58"/><text:a xlink:type="simple" xlink:href="#Przypis58" text:style-name="Internet_20_link" text:visited-style-name="Visited_20_Internet_20_Link"><text:span text:style-name="CharStyle8"><text:span text:style-name="T172">przypis 58</text:span></text:span></text:a><text:bookmark-end text:name="p.58"/><text:span text:style-name="CharStyle8"><text:span text:style-name="T20">]</text:span></text:span><text:span text:style-name="CharStyle8"><text:span text:style-name="T172">. Sztuka w interpretacji Nietzschego jest - co podkreślają w swych interpretacjach i Heidegger, i Vattimo - wolą pozoru jako tego, co zmysłowe, przeciwstawioną woli prawdy jako woli tego, co pozaświatowe i pozazmysłowe, przy czym pozór i zmysłowość nie odnoszą do jakiejś skrytej za nimi/przez nie „głębszej” rzeczywistości, lecz same są jedyną rzeczywistością dostępną żywej istocie jako „perspektywicznie-postrzegającej”, tworzą bowiem horyzont, w którym może zjawiać się otaczający ją świat</text:span></text:span><text:span text:style-name="CharStyle8"><text:span text:style-name="T6"> </text:span></text:span><text:span text:style-name="CharStyle8"><text:span text:style-name="T20">[</text:span></text:span><text:bookmark-start text:name="p.59"/><text:a xlink:type="simple" xlink:href="#Przypis59" text:style-name="Internet_20_link" text:visited-style-name="Visited_20_Internet_20_Link"><text:span text:style-name="CharStyle8"><text:span text:style-name="T172">przypis 59</text:span></text:span></text:a><text:bookmark-end text:name="p.59"/><text:span text:style-name="CharStyle8"><text:span text:style-name="T20">]</text:span></text:span><text:span text:style-name="CharStyle8"><text:span text:style-name="T172">.</text:span></text:span></text:p>
      <text:p text:style-name="Text_20_body"><text:span text:style-name="CharStyle8"><text:span text:style-name="T172">Ten wszechstronny związek nihilizmu, kategorii pozoru i nowoczesnego doświadczenia estetycznego uchwycił bodaj najwcześniej Deleuze w szkicu </text:span></text:span><text:span text:style-name="CharStyle9"><text:span text:style-name="T172">Platon i pozór</text:span></text:span><text:span text:style-name="CharStyle8"><text:span text:style-name="T172">. Odróżnia on dwa nihilizmy: ten, który niszczy, „by ocalić i uwiecznić ustanowiony porządek przedstawień, modeli i kopii”, i ten, który niszczy modele i kopie, by instaurować chaos i wprawić w ruch pozór, którego moc jest „miarą nowoczesności”, a który znajduje swój wyraz w nowoczesnym dziele sztuki zdolnym do wywoływania „agresji pozorów”</text:span></text:span><text:span text:style-name="CharStyle8"><text:span text:style-name="T6"> </text:span></text:span><text:span text:style-name="CharStyle8"><text:span text:style-name="T20">[</text:span></text:span><text:bookmark-start text:name="p.60"/><text:a xlink:type="simple" xlink:href="#Przypis60" text:style-name="Internet_20_link" text:visited-style-name="Visited_20_Internet_20_Link"><text:span text:style-name="CharStyle8"><text:span text:style-name="T172">przypis 60</text:span></text:span></text:a><text:bookmark-end text:name="p.60"/><text:span text:style-name="CharStyle8"><text:span text:style-name="T20">]</text:span></text:span><text:span text:style-name="CharStyle8"><text:span text:style-name="T172">. Skoro symulacja dokonuje „odwrócenia ikon”, a filozofia przestaje być wreszcie „Ikonologią”</text:span></text:span><text:span text:style-name="CharStyle8"><text:span text:style-name="T6"> </text:span></text:span><text:span text:style-name="CharStyle8"><text:span text:style-name="T20">[</text:span></text:span><text:bookmark-start text:name="p.61"/><text:a xlink:type="simple" xlink:href="#Przypis61" text:style-name="Internet_20_link" text:visited-style-name="Visited_20_Internet_20_Link"><text:span text:style-name="CharStyle8"><text:span text:style-name="T172">przypis 61</text:span></text:span></text:a><text:bookmark-end text:name="p.61"/><text:span text:style-name="CharStyle8"><text:span text:style-name="T20">]</text:span></text:span><text:span text:style-name="CharStyle8"><text:span text:style-name="T172">, to można przyjąć, że staje się zakamuflowaną wersją idolatrii.</text:span></text:span></text:p>
      <text:p text:style-name="Text_20_body"><text:span text:style-name="CharStyle8"><text:span text:style-name="T172"/></text:span></text:p>
      <text:h text:style-name="Heading_20_4" text:outline-level="4"><text:span text:style-name="CharStyle13"><text:span text:style-name="T172">O idolatrii, czyli „Krótka rozprawa między nihilistą, ikonoklastą a ikonofilem”</text:span></text:span></text:h>
      <text:p text:style-name="P123"><text:span text:style-name="CharStyle8"><text:span text:style-name="T172">Czas wytłumaczyć się krótko z trzeciego ze wspomnianych przeze mnie pojęć: idolatrii. Nihilizm, tak jak go próbowałem wyżej przedstawić, można też, co interesujące, opisać językiem zaczerpniętym z dziedzictwa religijnego, gdyż okazuje się on bliski właśnie pojęciu idolatrii, jeżeli pojmiemy ją - jak czyni to sam Baudrillard - jako właściwą religii mas „pogańską immanencję obrazów” </text:span></text:span><text:span text:style-name="CharStyle8"><text:span text:style-name="T525">[</text:span></text:span><text:bookmark-start text:name="p.62"/><text:a xlink:type="simple" xlink:href="#Przypis62" text:style-name="Internet_20_link" text:visited-style-name="Visited_20_Internet_20_Link"><text:span text:style-name="CharStyle8"><text:span text:style-name="T525">przypis 62</text:span></text:span></text:a><text:bookmark-end text:name="p.62"/><text:span text:style-name="CharStyle8"><text:span text:style-name="T525">]</text:span></text:span><text:span text:style-name="CharStyle8"><text:span text:style-name="T6"> </text:span></text:span><text:span text:style-name="CharStyle8"><text:span text:style-name="T172">oderwanych od transcendencji, w których zniesione zostają wszelkie oczekiwanie, zawieszenie, różnica, i w których, innymi słowy, dochodzi do implozji sensu i referencji oraz pornograficznej tyranii widzialności czy też, jak by powiedział Jean Luc Marion, którego na pozór z Baudrillardem niewiele łączy - do zawłaszczenia, wchłonięcia niewidzialnego przez widzialne i zapomnienia o dzielącym je dystansie</text:span></text:span><text:span text:style-name="CharStyle8"><text:span text:style-name="T6"> </text:span></text:span><text:span text:style-name="CharStyle8"><text:span text:style-name="T20">[</text:span></text:span><text:bookmark-start text:name="p.63"/><text:a xlink:type="simple" xlink:href="#Przypis63" text:style-name="Internet_20_link" text:visited-style-name="Visited_20_Internet_20_Link"><text:span text:style-name="CharStyle8"><text:span text:style-name="T172">przypis 63</text:span></text:span></text:a><text:bookmark-end text:name="p.63"/><text:span text:style-name="CharStyle8"><text:span text:style-name="T20">]</text:span></text:span><text:span text:style-name="CharStyle8"><text:span text:style-name="T172">.</text:span></text:span></text:p>
      <text:p text:style-name="Text_20_body"><text:span text:style-name="CharStyle15"><text:span text:style-name="T172"/></text:span></text:p>
      <text:p text:style-name="P123"><text:span text:style-name="CharStyle11"><text:span text:style-name="T257">Str. 38</text:span></text:span></text:p>
      <text:p text:style-name="Text_20_body"><text:span text:style-name="CharStyle8"><text:span text:style-name="T172">W odczytaniu Baudrillarda ani ikonoklasta, ani ikonolatra nie wierzą w Boga, czyli w istnienie jakiejś głębi, „drugiej strony” ludzkich przedstawień świata; w istocie różnią się </text:span></text:span><text:soft-page-break/><text:span text:style-name="CharStyle8"><text:span text:style-name="T172">jedynie sposobem reakcji na ten fakt. Ikonoklasta przypomina nostalgika, ale takiego, który zaczyna podejrzewać, że przedmiot jego nostalgii - niech będzie to Bóg, sens, jakaś postać „twardej” rzeczywistości - nie istnieje, a nawet nigdy nie istniał. Dlatego w reaktywnym i rozpaczliwym geście próbuje niejako wzmocnić jego istnienie, niszcząc wszelkie obrazy, które, jak sądzi, ograniczają i osłabiają jego istotę, i odsyłając go w sferę nieprzedstawialności, czyli radykalnej transcendencji, która ma być jego ostatnim schronieniem</text:span></text:span><text:span text:style-name="CharStyle8"><text:span text:style-name="T6"> </text:span></text:span><text:span text:style-name="CharStyle8"><text:span text:style-name="T20">[</text:span></text:span><text:bookmark-start text:name="p.64"/><text:a xlink:type="simple" xlink:href="#Przypis64" text:style-name="Internet_20_link" text:visited-style-name="Visited_20_Internet_20_Link"><text:span text:style-name="CharStyle8"><text:span text:style-name="T172">przypis 64</text:span></text:span></text:a><text:bookmark-end text:name="p.64"/><text:span text:style-name="CharStyle8"><text:span text:style-name="T20">]</text:span></text:span><text:span text:style-name="CharStyle8"><text:span text:style-name="T172">. Ikonolatrę zaś można uznać za wcielenie cynicznego rozumu; wie on dobrze, że Boga nie ma, zaś jego przedstawienia nie skrywają ani nie reprezentują niczego, podtrzymuje jednak nieodłączne od siebie fikcje boskiego istnienia oraz referencjalności odnoszących się do niego znaków jako stawkę w grze o władzę</text:span></text:span><text:span text:style-name="CharStyle8"><text:span text:style-name="T6"> </text:span></text:span><text:span text:style-name="CharStyle8"><text:span text:style-name="T20">[</text:span></text:span><text:bookmark-start text:name="p.65"/><text:a xlink:type="simple" xlink:href="#Przypis65" text:style-name="Internet_20_link" text:visited-style-name="Visited_20_Internet_20_Link"><text:span text:style-name="CharStyle8"><text:span text:style-name="T172">przypis 65</text:span></text:span></text:a><text:bookmark-end text:name="p.65"/><text:span text:style-name="CharStyle8"><text:span text:style-name="T20">]</text:span></text:span><text:span text:style-name="CharStyle8"><text:span text:style-name="T172">.</text:span></text:span></text:p>
      <text:p text:style-name="Text_20_body"><text:span text:style-name="CharStyle8"><text:span text:style-name="T172">W interpretacji Vattima sprawa wyglądałaby zapewne inaczej; zapewne, gdyż choć autor </text:span></text:span><text:span text:style-name="CharStyle9"><text:span text:style-name="T453">Crede di Credere</text:span></text:span><text:span text:style-name="CharStyle8"><text:span text:style-name="T172"> i </text:span></text:span><text:span text:style-name="CharStyle9"><text:span text:style-name="T453">Dopo la cristianit</text:span></text:span><text:span text:style-name="CharStyle9"><text:span text:style-name="T455">à</text:span></text:span><text:span text:style-name="CharStyle8"><text:span text:style-name="T453"> </text:span></text:span><text:span text:style-name="CharStyle8"><text:span text:style-name="T172">poświęcił wiele uwagi pozytywnie rozumianym związkom nihilizmu i chrześcijaństwa, wspomnianym na początku mojego szkicu, to o ile wiem, nigdy obszerniej nie nawiązywał w tym kontekście do zjawisk takich, jak idolatria czy ikonoklazm. Skoro jednak według niego chrześcijaństwo (a zwłaszcza Wcielenie) stanowi zapowiedź późnonowoczesnego wydarzenia, jakim jest osłabienie bycia, to zapewne uznałby ikony za zbyt mocno skażone metafizyką obecności, natomiast idolatrię powitałby, i to bez Baudrillardowskiej nuty melancholii, jako spełnienie nihilistycznej istoty chrześcijańskiego przekazu, tak jak symulakryzację uważał za spełnienie nowoczesności.</text:span></text:span></text:p>
      <text:p text:style-name="P124"><text:span text:style-name="CharStyle8"><text:span text:style-name="T172">Czy zatem dzisiejsze dyskusje wokół pojęć reprezentacji, przedstawienia, obrazowości można opowiedzieć językiem używanym w sporach o obrazy w Bizancjum bądź w czasach reformacji? A jeśli tak, to komu na tej scenie przypadłaby rola ikonoklasty, a komu ikonofila? Próba odpowiedzi na te pytania i może nawet bardziej sam kontekst, w którym one padają, czyli religia, mogą się okazać pomocne także w refleksji nad kondycją obrazowości po nihilizmie, jeśli oczywiście zgodzimy się na proponowane czteroczłonowe równanie nihilizm - symulakryzacja - estetyzacja - idolatria, a jego człon pierwszy, nihilizm - zwłaszcza w przedstawionych wyżej interpretacjach Vattima, Baudrillarda, a także Deleuze’a - potraktujemy jako współczesną odmianę idolatrii, gloryfikację obrazów pustych, pozbawionych referencji, symulakrów. </text:span></text:span></text:p>
      <text:p text:style-name="Text_20_body"><text:span text:style-name="CharStyle15"><text:span text:style-name="T172"/></text:span></text:p>
      <text:p text:style-name="P124"><text:span text:style-name="CharStyle11"><text:span text:style-name="T258">Str. 39</text:span></text:span></text:p>
      <text:p text:style-name="Text_20_body"><text:span text:style-name="CharStyle8"><text:span text:style-name="T172">Tak czyni między innymi Hans Belting, zastanawiając się, na czym polega idolatria dziś</text:span></text:span><text:span text:style-name="CharStyle8"><text:span text:style-name="T6"> </text:span></text:span><text:span text:style-name="CharStyle8"><text:span text:style-name="T21">[</text:span></text:span><text:bookmark-start text:name="p.66"/><text:a xlink:type="simple" xlink:href="#Przypis66" text:style-name="Internet_20_link" text:visited-style-name="Visited_20_Internet_20_Link"><text:span text:style-name="CharStyle8"><text:span text:style-name="T172">przypis 66</text:span></text:span></text:a><text:bookmark-end text:name="p.66"/><text:span text:style-name="CharStyle8"><text:span text:style-name="T21">]</text:span></text:span><text:span text:style-name="CharStyle8"><text:span text:style-name="T172">. Autor </text:span></text:span><text:span text:style-name="CharStyle9"><text:span text:style-name="T329">La vraie image</text:span></text:span><text:span text:style-name="CharStyle8"><text:span text:style-name="T329"> </text:span></text:span><text:span text:style-name="CharStyle8"><text:span text:style-name="T172">odróżnia przy tym idolatrię tradycyjną, która była synonimem uwielbienia dla powierzchni, wizualnych chimer, obrazów pustych, </text:span></text:span><text:soft-page-break/><text:span text:style-name="CharStyle8"><text:span text:style-name="T172">pozbawionych desygnatu i jakiejkolwiek symbolicznej mocy oraz fałszujących tym samym samą istotę obrazu (jako znaku do „czegoś” odsyłającego), od jej dzisiejszej postaci, którą nazywa idolatrią ślepą bądź anonimową, gdyż nie można w jej przypadku mówić o świadomie „złym” (służącym manipulacji) używaniu obrazów przez jakichś ich konkretnych twórców. Twórcy ci pozostają anonimowi, zaś z dzisiejszej „symulakrycznej” idolatrii nie ma wyjścia, gdyż zniknęła umożliwiająca tradycyjne rozróżnienie na ikony i idole dychotomia powierzchni i głębi, prawdy i fałszu, rzeczywistości i pozoru. Świat zredukowany do obrazu sam stał się obrazem, to obraz produkuje rzeczywiste wydarzenia, rodzi się w tej samej chwili co one, gdyż zanika dzieląca je czasowa różnica, a świat jest mierzony i oceniany na podobieństwo obrazu, nie zaś odwrotnie.</text:span></text:span></text:p>
      <text:p text:style-name="Text_20_body"><text:span text:style-name="CharStyle8"><text:span text:style-name="T172">„Gdyby dziesiąte przykazanie dekalogu zostało dziś sformułowane, brzmiałoby tak: nie będziesz tworzył rzeczywistości wirtualnej i nie będziesz czcić rynku w żadnych kultowych obrazach”</text:span></text:span><text:span text:style-name="CharStyle8"><text:span text:style-name="T6"> </text:span></text:span><text:span text:style-name="CharStyle8"><text:span text:style-name="T21">[</text:span></text:span><text:bookmark-start text:name="p.67"/><text:a xlink:type="simple" xlink:href="#Przypis67" text:style-name="Internet_20_link" text:visited-style-name="Visited_20_Internet_20_Link"><text:span text:style-name="CharStyle8"><text:span text:style-name="T172">przypis 67</text:span></text:span></text:a><text:bookmark-end text:name="p.67"/><text:span text:style-name="CharStyle8"><text:span text:style-name="T21">]</text:span></text:span><text:span text:style-name="CharStyle8"><text:span text:style-name="T172">, zauważa efektownie Belting, chcąc podkreślić, że uprzywilejowaną domeną dzisiejszej idolatrii jest rzeczywistość wirtualna oraz sfera wymiany ekonomicznej, zdominowana przez wizualność, która ma być konsumowana i jednocześnie ma konsumpcję stymulować. Stara metafora idolatrii - taniec wokół złotego cielca - nie straciła, zdaniem niemieckiego badacza, swej aktualności we współczesnych społeczeństwach, choć zmieniła nieco znaczenie: współcześni „bałwochwalcy” adorują obrazy po to, by móc dalej przed nimi tańczyć, gdyż nie mają alternatywy, zaś przedmiotem ich czci nie jest żaden idol, lecz piękno pozoru. Paradoksalnie więc, jawny pozór obrazu można potraktować jako prawdziwy portret społeczeństwa. „Idolatria spuszczonej z łańcucha konsumpcji” ma także - lub mieć może - pewien wymiar pozytywny, pod warunkiem, że stanie się „idolatrią oświeconą”, która niepostrzeżenie przekształca się w swe pozorne przeciwieństwo, czyli równie oświecony ikonoklazm, tyle że opatrzony znakiem negatywnym. Cechuje on postawę widza czy też konsumenta obrazów, który nie musi już ich odrzucać, gdyż wie, że są tylko obrazami, i może bezpiecznie smakować ich fikcyjność.</text:span></text:span></text:p>
      <text:p text:style-name="Text_20_body"><text:span text:style-name="CharStyle16"><text:span text:style-name="T172"/></text:span></text:p>
      <text:p text:style-name="P124"><text:span text:style-name="CharStyle11"><text:span text:style-name="T258">Str. 40</text:span></text:span></text:p>
      <text:p text:style-name="Text_20_body"><text:span text:style-name="CharStyle8"><text:span text:style-name="T172">Nie tylko postawy idolatryczne, lecz także zachowania obrazoburcze wciąż są obecne w naszym świecie i dotyczą zarówno przedstawień religijnych (bodaj najbardziej znanym przykładem z ostatnich lat jest zniszczenie posągów Buddy w Afganistanie przez talibów), jak i przedstawień zupełnie innego typu. Bruno Latour w eseju </text:span></text:span><text:span text:style-name="CharStyle9"><text:span text:style-name="T502">What is Iconoclash</text:span></text:span><text:span text:style-name="CharStyle9"><text:span text:style-name="T172">?</text:span></text:span><text:span text:style-name="CharStyle8"><text:span text:style-name="T6"> </text:span></text:span><text:span text:style-name="CharStyle8"><text:span text:style-name="T21">[</text:span></text:span><text:bookmark-start text:name="p.68"/><text:a xlink:type="simple" xlink:href="#Przypis68" text:style-name="Internet_20_link" text:visited-style-name="Visited_20_Internet_20_Link"><text:span text:style-name="CharStyle8"><text:span text:style-name="T172">przypis 68</text:span></text:span></text:a><text:bookmark-end text:name="p.68"/><text:span text:style-name="CharStyle8"><text:span text:style-name="T21">]</text:span></text:span><text:span text:style-name="CharStyle8"><text:span text:style-name="T172"> odróżnia tradycyjny ikonoklazm - rozumiany jako jednoznaczny akt destrukcji - od zjawiska, które określa jako </text:span></text:span><text:span text:style-name="CharStyle9"><text:span text:style-name="T502">iconoclash</text:span></text:span><text:span text:style-name="CharStyle9"><text:span text:style-name="T172"> </text:span></text:span><text:span text:style-name="CharStyle8"><text:span text:style-name="T172">(termin ten można by przełożyć jako zderzenie </text:span></text:span><text:soft-page-break/><text:span text:style-name="CharStyle8"><text:span text:style-name="T172">czy też konflikt obrazów), a które jest o wiele bardziej wieloznaczne, gdyż destruktywność przeplata się w nim z konstruktywnością. Latour zestawia z sobą dwa autentyczne zdarzenia: zniszczenie szyby chroniącej cenny obraz przez wandali i zniszczenie podobnej szyby przez strażaków celem ratowania umieszczonej za nią relikwii. Na pozór nie różnią się one od siebie, pierwsze ma jednak na celu tylko destrukcję przedstawienia, w drugim niszczycielskie akty służą jego ocaleniu, zachowaniu. Ten przykład ma ilustrować różnicę między ikonoklazmem a </text:span></text:span><text:span text:style-name="CharStyle9"><text:span text:style-name="T172">iconoclashem</text:span></text:span><text:span text:style-name="CharStyle8"><text:span text:style-name="T172">. O ile ikonoklazm można by określić jako jednoznaczny gest krytyczny ludzkiej ręki, rozbijającej idole, o tyle termin „</text:span></text:span><text:span text:style-name="CharStyle8"><text:span text:style-name="T502">iconoclash</text:span></text:span><text:span text:style-name="CharStyle8"><text:span text:style-name="T172">” wskazuje na niepewność, dwuznaczność czy wręcz nawet paradoksalność tego obrazoburczego gestu, wynikające stąd, że jest on potencjalnie przynajmniej gestem idolatrycznym: ludzka ręka niszcząca fałszywe obrazy czy szerzej - utarte przekonania, religie, ideologie, „prawdy”, sama staje się (lub stać może) idolem wytwarzającym inne obrazy, „prawdy” itd. Obala więc idole, lecz jednocześnie w pewien sposób je utwierdza, niszczy, demitologizuje autorytety, wiary, utarte przekonania, ale też je tym samym oczyszcza.</text:span></text:span></text:p>
      <text:p text:style-name="Text_20_body"><text:span text:style-name="CharStyle8"><text:span text:style-name="T172">Mechanizm ten ilustrują może szczególnie dobitnie dwa podane przez Latoura przykłady: pierwszy - kogoś, kto niszcząc ważne dla innych obrazy czy symbole (jak np. flaga narodowa) powoduje, że ich niewielkie, w zwykłym biegu społecznego życia, znaczenie dla wspólnoty zaczyna rosnąć właśnie wskutek zagrożenia i wywołuje reakcje obronne. Ikonoklastyczny gest utwierdza więc, paradoksalnie, moc przedstawienia. Przykładu przeciwnego - ikonofila niszczącego w istocie obraz, który kocha i który chce zachować - dostarcza muzealnik, który wyrywa jakieś dzieło sztuki z jego naturalnego kontekstu i w ten sposób niszczy jego oryginalne sensy. Innym dobrym przykładem byłby zapewne Artur Evans, który z powodu swej miłości do minojskiej kultury i chęci jej konserwacji przyczynił się, w gruncie rzeczy, do zniszczenia tego, co z niej pozostało.</text:span></text:span></text:p>
      <text:p text:style-name="Text_20_body"><text:span text:style-name="CharStyle8"><text:span text:style-name="T172">Latour wyróżnia trzy typy </text:span></text:span><text:span text:style-name="CharStyle9"><text:span text:style-name="T172">iconoclashu</text:span></text:span><text:span text:style-name="CharStyle8"><text:span text:style-name="T172">, które można zaobserwować we współczesnym świecie: religijny, naukowy i artystyczny. W każdym z tych typów znamienne dla </text:span></text:span><text:span text:style-name="CharStyle9"><text:span text:style-name="T502">iconoclash</text:span></text:span><text:span text:style-name="CharStyle8"><text:span text:style-name="T172"> wahanie, niepewność co do statusu obrazów, przejawia się inaczej. W przypadku przedstawień religijnych wahanie czy wątpliwość zdaje się wynikać z niemożliwości pełnego rozróżnienia pomiędzy idolem a ikoną.</text:span></text:span></text:p>
      <text:p text:style-name="Text_20_body"><text:span text:style-name="CharStyle15"><text:span text:style-name="T172"/></text:span></text:p>
      <text:p text:style-name="P125"><text:span text:style-name="CharStyle11"><text:span text:style-name="T259">Str. 41</text:span></text:span></text:p>
      <text:p text:style-name="Text_20_body"><text:span text:style-name="CharStyle8"><text:span text:style-name="T172">Ikonoklasta zakłada, że im mniej stworzonych przez człowieka - więc zawsze mylnych, ograniczonych, niedoskonałych - obrazów Boga, tym lepszy, czystszy, mniej zapośredniczony z Nim kontakt. Gest destrukcji religijnych przedstawień ma jednak w </text:span></text:span><text:soft-page-break/><text:span text:style-name="CharStyle8"><text:span text:style-name="T172">sobie coś dwuznacznego: czy niszczy się je dlatego, że są tylko bezwartościowym (czyli w żaden sposób niezwiązanym ze swym desygnatem) kawałkiem materii (kamieniem, deską itd.), czy też przeciwnie - dlatego, że są właśnie czymś więcej - obrazem groźnym, zdolnym „ukraść”, „uwięzić” w sobie nieprzedstawiany pierwowzór?</text:span></text:span></text:p>
      <text:p text:style-name="Text_20_body"><text:span text:style-name="CharStyle8"><text:span text:style-name="T172">Inny typ obrazowego paradoksu można zaobserwować w nauce. Nauka oferuje „zimne” i pretendujące do obiektywności przedstawienia świata, które w przeciwieństwie do religijnych, budzących emocje oraz „kulturowych” - mają mieć charakter uniwersalny i które właściwie nie powinny być traktowane jako obrazy, jeśli przez słowo obraz rozumiemy przedstawienia wytworzone, skonstruowane, zapośredniczone. Ten rezultat obiektywności naukowego obrazu świata jest jednak uzyskany właśnie dzięki wielości różnych zapośredniczeń (instrumenty, zespoły badawcze, nakłady finansowe itd.). W nauce zachodzi więc odmienna niż w religii, ale nie mniej uderzająca dwuznaczność: im więcej zapośredniczeń, tym więcej obiektywności.</text:span></text:span></text:p>
      <text:p text:style-name="Text_20_body"><text:span text:style-name="CharStyle8"><text:span text:style-name="T172">Przedstawienia artystyczne natomiast nie pretendują ani do statusu obrazów transcendentnych (jak </text:span></text:span><text:span text:style-name="CharStyle9"><text:span text:style-name="T172">acheiropoietes</text:span></text:span><text:span text:style-name="CharStyle8"><text:span text:style-name="T172">), ani obiektywnych (jak naukowa wizja świata), lecz przeciwnie - ostentacyjnie eksponują swój indywidualny, subiektywny charakter, podważają mimetyczne reżimy, obnażają ich konwencjonalność. Im bardziej jednak tradycyjny obraz jest kwestionowany, podważany, wręcz unicestwiany przez sztukę, tym więcej produkuje się nowych obrazów, nowej sztuki, nowych mediów itd.</text:span></text:span></text:p>
      <text:p text:style-name="P125"><text:span text:style-name="CharStyle8"><text:span text:style-name="T172">Poznanie prawdziwe (Boga, przyrody, świata społecznego) powinno obywać się bez zapośredniczeń, a jednocześnie ich wymaga, i to coraz więcej. Dylemat zarysowany przez Latoura w nawiązaniu do pojęcia ikonoklazm w jego zmodyfikowanej, nowoczesnej wersji „ikonoclashowej” sprowadza się, w gruncie rzeczy, do nierozstrzygalnego wyboru między wiarą, iż rzeczywistość, niczym spadający z nieba, nieuczyniony ludzką ręką „obraz prawdziwy” (</text:span></text:span><text:span text:style-name="CharStyle9"><text:span text:style-name="T172">acheiropoietes</text:span></text:span><text:span text:style-name="CharStyle8"><text:span text:style-name="T172">), istnieje niezależnie od nas i może być poznana, to znaczy odkrywana, w sposób obiektywny, neutralny, niewymagający zapośredniczeń, czyli obrazów i przedstawień, a przekonaniem, że to my sami całkowicie wytwarzamy naszą rzeczywistość (religijną, naukową, społeczną itd.), czyli że jest ona sama w sobie tylko i wyłącznie obrazem czy przedstawieniem. Innymi słowy, to wybór między modelem „acheiropoietycznym” a „poietycznym” (</text:span></text:span><text:span text:style-name="CharStyle9"><text:span text:style-name="T172">poiesis</text:span></text:span><text:span text:style-name="CharStyle8"><text:span text:style-name="T172"> znaczy po grecku wytwarzanie, wyrabianie, produkowanie, czyli mniej więcej to samo, co łacińskie </text:span></text:span><text:span text:style-name="CharStyle9"><text:span text:style-name="T184">fictio</text:span></text:span><text:span text:style-name="CharStyle8"><text:span text:style-name="T172">). Jednak Latour próbuje pokazać fałszywość tego dylematu we wszystkich wyróżnionych przez siebie dziedzinach i proponuje przeformułować płaszczyznę sporu o obrazy z opozycji świat obrazów (zapośredniczeń) - świat bez obrazów (zapośredniczeń) na wybór między, jak się wyraża, obrazem „zamrożonym” (czy będzie to przedstawienie religijne, naukowe czy artystyczne) </text:span></text:span><text:soft-page-break/><text:span text:style-name="CharStyle8"><text:span text:style-name="T172">a „kaskadą” obrazów, czyli między relacją obraz - nieosiągalny prototyp a relacją obraz - inne obrazy.</text:span></text:span></text:p>
      <text:p text:style-name="Text_20_body"><text:span text:style-name="CharStyle8"><text:span text:style-name="T172"/></text:span></text:p>
      <text:p text:style-name="P125"><text:span text:style-name="CharStyle11"><text:span text:style-name="T259">Str. 42</text:span></text:span></text:p>
      <text:p text:style-name="Text_20_body"><text:span text:style-name="CharStyle8"><text:span text:style-name="T172">Między - jak by się być może wyraził Georges Didi-Huberman - „obrazem zamkniętym”, który chce „uchwycić” swój desygnat, czyli być imitacją, kopią, obrazem obiektywnym, ostatnim, jedynym i właściwym, a obrazami „niepodobnymi”, bliższymi chrześcijańskiego pojęcia typu, sformułowanego między innymi przez Pseudo-Dionizego Areopagitę, które właśnie przez swą ostentacyjnie eksponowaną różnicę, odmienność od oryginału podkreślają jego nieosiągalność i transcendencję.</text:span></text:span></text:p>
      <text:p text:style-name="Text_20_body"><text:span text:style-name="CharStyle8"><text:span text:style-name="T172">Konkludując, można zauważyć, że choć dominującą ramą dzisiejszych debat dotyczących obrazowości nie jest już doświadczenie religijne, to jednak prace Baudrillarda, Beltinga, Latoura, a także między innymi Freedberga</text:span></text:span><text:span text:style-name="CharStyle8"><text:span text:style-name="T6"> </text:span></text:span><text:span text:style-name="CharStyle8"><text:span text:style-name="T21">[</text:span></text:span><text:bookmark-start text:name="p.69"/><text:a xlink:type="simple" xlink:href="#Przypis69" text:style-name="Internet_20_link" text:visited-style-name="Visited_20_Internet_20_Link"><text:span text:style-name="CharStyle8"><text:span text:style-name="T172">przypis 69</text:span></text:span></text:a><text:bookmark-end text:name="p.69"/><text:span text:style-name="CharStyle8"><text:span text:style-name="T21">]</text:span></text:span><text:span text:style-name="CharStyle8"><text:span text:style-name="T172"> (i z pewnością wiele innych) sugerują, iż w nowoczesnej i późnonowoczesnej kulturze przedstawienia odżywa i powraca - mimo że oczywiście w zakamuflowany i zmodyfikowany sposób - wiele wątków i problemów wyartykułowanych w sporach o obrazy toczonych najpierw między bizantyjskimi ikonoklastami i ikonofilami, a następnie katolikami i protestantami w czasach reformacji.</text:span></text:span></text:p>
      <text:p text:style-name="Text_20_body"><text:span text:style-name="CharStyle8"><text:span text:style-name="T172">W tych pierwszych sporach podstawową rolę pełniła opozycja: obraz - symbol. Ikonoklaści dopuszczali tylko symbole, czego wyrazem było zniszczenie przez ikonoklastów ikony Chrystusa umieszczonej na Bramie Chalcedońskiej w Bizancjum i zastąpienie jej krzyżem; obrońcy obrazów uważali z kolei odnoszące się do Jezusa symbole, takie jak krzyż czy ryba, za znaki niepełne, niedoskonałe, zaś w ikonach (zwłaszcza tych przedstawiających właśnie Chrystusa) dostrzegali dowód rzeczywistości Wcielenia. Z kolei podczas reformacji, czyli także „W epoce Gutenberga, obraz i słowo znalazły się we wzajemnej opozycji”</text:span></text:span><text:span text:style-name="CharStyle8"><text:span text:style-name="T6"> </text:span></text:span><text:span text:style-name="CharStyle8"><text:span text:style-name="T21">[</text:span></text:span><text:bookmark-start text:name="p.70"/><text:a xlink:type="simple" xlink:href="#Przypis70" text:style-name="Internet_20_link" text:visited-style-name="Visited_20_Internet_20_Link"><text:span text:style-name="CharStyle8"><text:span text:style-name="T172">przypis 70</text:span></text:span></text:a><text:bookmark-end text:name="p.70"/><text:span text:style-name="CharStyle8"><text:span text:style-name="T21">]</text:span></text:span><text:span text:style-name="CharStyle8"><text:span text:style-name="T172">, przedstawienia obrazowe krytykowano w imię powrotu do tekstu, do litery Pisma. W dzisiejszych dyskusjach na temat przedstawienia - a sądzę, że można by je opisać jako trzecią fazę wielkich sporów o obrazy w szeroko pojętej kulturze Zachodu - istotną rolę odgrywa natomiast, jak się zdaje, opozycja obraz - ślad, </text:span></text:span><text:span text:style-name="CharStyle9"><text:span text:style-name="T172">eikon</text:span></text:span><text:span text:style-name="CharStyle8"><text:span text:style-name="T172"> - </text:span></text:span><text:span text:style-name="CharStyle9"><text:span text:style-name="T172">typos</text:span></text:span><text:span text:style-name="CharStyle8"><text:span text:style-name="T172">, </text:span></text:span><text:span text:style-name="CharStyle9"><text:span text:style-name="T184">imago</text:span></text:span><text:span text:style-name="CharStyle8"><text:span text:style-name="T172"> - </text:span></text:span><text:span text:style-name="CharStyle9"><text:span text:style-name="T184">vestigium</text:span></text:span><text:span text:style-name="CharStyle8"><text:span text:style-name="T172">. I to ona rysuje ciekawą perspektywę w myśleniu o interesującym mnie tu problemie, wyznacza też dwie istotne ścieżki, którymi, jak sądzę, może pójść myślenie o obrazowości dziś, czyli po symulakrycznym kryzysie lat osiemdziesiątych i dziewięćdziesiątych: albo odrzucenie obrazu/przedstawienia w ogóle i zastąpienie ich pojęciem śladu, albo próba „naprawienia” obrazu, która jest jednak świadoma współczesnej krytyki obrazowości dokonywanej w imię śladu, a nawet ją wykorzystuje, </text:span></text:span><text:soft-page-break/><text:span text:style-name="CharStyle8"><text:span text:style-name="T172">sięga też do innych niż nowożytna tradycji myślenia o obrazie, w których także ślad odgrywa ważną rolę.</text:span></text:span></text:p>
      <text:p text:style-name="Text_20_body"><text:span text:style-name="CharStyle16"><text:span text:style-name="T172"/></text:span></text:p>
      <text:p text:style-name="P125"><text:span text:style-name="CharStyle11"><text:span text:style-name="T259">Str. 43</text:span></text:span></text:p>
      <text:p text:style-name="Text_20_body"><text:span text:style-name="CharStyle8"><text:span text:style-name="T172">Pierwszą ścieżkę „wydeptali”, między innymi, Heidegger, Levinas, Freud, Derrida - czyli najradykalniejsi krytycy pojęć przedstawienia oraz świadomości dwudziestego wieku - i to ich właśnie nazwałbym chętnie współczesnymi ikonoklastami. Ci filozofowie świadomi faktu, iż poruszają się po - by przywołać trafne określenie autora </text:span></text:span><text:span text:style-name="CharStyle9"><text:span text:style-name="T172">Odkrywając egzystencję z Husserlem i Heideggerem -</text:span></text:span><text:span text:style-name="CharStyle8"><text:span text:style-name="T172"> „ruinie przedstawienia”</text:span></text:span><text:span text:style-name="CharStyle8"><text:span text:style-name="T6"> </text:span></text:span><text:span text:style-name="CharStyle8"><text:span text:style-name="T22">[</text:span></text:span><text:bookmark-start text:name="p.71"/><text:a xlink:type="simple" xlink:href="#Przypis71" text:style-name="Internet_20_link" text:visited-style-name="Visited_20_Internet_20_Link"><text:span text:style-name="CharStyle8"><text:span text:style-name="T172">przypis 71</text:span></text:span></text:a><text:bookmark-end text:name="p.71"/><text:span text:style-name="CharStyle8"><text:span text:style-name="T22">]</text:span></text:span><text:span text:style-name="CharStyle8"><text:span text:style-name="T172">, wybierają ślad przeciw obrazowi; można więc też, odwołując się do neologizmu, nazwać ich ichnofilami, miłośnikami śladu.</text:span></text:span></text:p>
      <text:p text:style-name="Text_20_body"><text:span text:style-name="CharStyle8"><text:span text:style-name="T172">Ścieżkę drugą obierają, między innymi, Jean-Luc Marion, który przetransponował koncepcję ikony z gruntu teologii na grunt myślenia filozoficznego, i Georges Didi-Huberman, twórca koncepcji obrazu otwartego, w której ikona jest ważną, jeśli nie najważniejszą tradycją, nawet jeśli autor prac o Fra Angelico i motywie Wcielenia w sztukach wizualnych porusza się głównie w obszarze sztuki zachodniej. Marion i Didi-Huberman to ikonofile umiarkowani, czy też zarazem ikonofile i ichnofile, którzy chcą ocalić obraz zarówno przed współczesnymi odmianami idolatrii, czyli przed zamknięciem w estetycznej immanencji i stoczeniem się w pozór, symulakrum, jak i przed współczesnymi postaciami ikonoklazmu. Obaj zmierzają ku wypracowaniu pojęcia obrazu-śladu, choć przejmują pojęcie ślad z różnych tradycji: Marion głównie od Heideggera i Levinasa, zaś Didi-Huberman najpierw, w swej książce o Fra Angelico, z myśli Pseudo-Dionizego Areopagity oraz św. Tomasza z Akwinu, następnie, w </text:span></text:span><text:span text:style-name="CharStyle9"><text:span text:style-name="T172">Przed obrazem -</text:span></text:span><text:span text:style-name="CharStyle8"><text:span text:style-name="T172"> z psychoanalizy Freudowskiej, wreszcie, w </text:span></text:span><text:span text:style-name="CharStyle9"><text:span text:style-name="T330">La ressemblance par contact</text:span></text:span><text:span text:style-name="CharStyle8"><text:span text:style-name="T172">, od Lacana i Derridy</text:span></text:span><text:span text:style-name="CharStyle8"><text:span text:style-name="T6"> </text:span></text:span><text:span text:style-name="CharStyle8"><text:span text:style-name="T22">[</text:span></text:span><text:bookmark-start text:name="p.72"/><text:a xlink:type="simple" xlink:href="#Przypis72" text:style-name="Internet_20_link" text:visited-style-name="Visited_20_Internet_20_Link"><text:span text:style-name="CharStyle8"><text:span text:style-name="T172">przypis 72</text:span></text:span></text:a><text:bookmark-end text:name="p.72"/><text:span text:style-name="CharStyle8"><text:span text:style-name="T22">]</text:span></text:span><text:span text:style-name="CharStyle8"><text:span text:style-name="T172">. W tych dwóch koncepcjach obrazu-śladu pobrzmiewa jednak nie tylko bliski pogłos współczesnej myśli humanistycznej, ale też o wiele odleglejsze echo wielokrotnie już tu przywoływanej chrześcijańskiej tradycji myślenia o obrazie, z całą jej paradoksalnością i wieloznacznością, tradycji, w której obraz - jak wyraził to Teodor ze Studion - może być obrazem prawdziwym oraz prawdziwie być obrazem dzięki temu, że jest również, a nawet przede wszystkim, pieczęcią i odciskiem tego, co choć w obrazach dane, wszelką obrazowość przekracza. Każda ikona, jak powiada jej najwybitniejszy teolog, jest pieczęcią i odciskiem noszącym w sobie obraz Boga</text:span></text:span><text:span text:style-name="CharStyle8"><text:span text:style-name="T6"> </text:span></text:span><text:span text:style-name="CharStyle8"><text:span text:style-name="T22">[</text:span></text:span><text:bookmark-start text:name="p.73"/><text:a xlink:type="simple" xlink:href="#Przypis73" text:style-name="Internet_20_link" text:visited-style-name="Visited_20_Internet_20_Link"><text:span text:style-name="CharStyle8"><text:span text:style-name="T172">przypis 73</text:span></text:span></text:a><text:bookmark-end text:name="p.73"/><text:span text:style-name="CharStyle8"><text:span text:style-name="T22">]</text:span></text:span><text:span text:style-name="CharStyle8"><text:span text:style-name="T172">.</text:span></text:span></text:p>
      <text:p text:style-name="P126"><text:span text:style-name="CharStyle8"><text:span text:style-name="T172">Ślad rozbija widzialne, jest znakiem obecności w nim czegoś innego, „strzeże” więc różnicy pomiędzy idolem i ikoną, widzialnością i niewidzialnością. Ikonie ślad nie pozwala stoczyć się w idol, czyli w pełną widzialność, zasłaniającą to, co niewidzialne, zaś idolowi </text:span></text:span><text:soft-page-break/><text:span text:style-name="CharStyle8"><text:span text:style-name="T172">umożliwia otwarcie na wymiar ikoniczny, będący odsłanianiem niewidzianego - tak, jak nie pozwala, by Heideggerowskie Bycie zostało całkowicie zasłonięte przez byty, Levinasowskie Inne wchłonięte przez To samo, a Freudowska i Lacanowska Rzecz, (</text:span></text:span><text:span text:style-name="CharStyle8"><text:span text:style-name="T434">Das</text:span></text:span><text:span text:style-name="CharStyle8"><text:span text:style-name="T172"> </text:span></text:span><text:span text:style-name="CharStyle8"><text:span text:style-name="T434">Ding</text:span></text:span><text:span text:style-name="CharStyle8"><text:span text:style-name="T172">) zawładnięta przez przedstawienie, (</text:span></text:span><text:span text:style-name="CharStyle8"><text:span text:style-name="T434">Vorstellung</text:span></text:span><text:span text:style-name="CharStyle8"><text:span text:style-name="T172">). </text:span></text:span></text:p>
      <text:p text:style-name="Text_20_body"><text:span text:style-name="CharStyle16"><text:span text:style-name="T172"/></text:span></text:p>
      <text:p text:style-name="P126"><text:span text:style-name="CharStyle11"><text:span text:style-name="T260">Str. 44</text:span></text:span></text:p>
      <text:p text:style-name="Text_20_body"><text:span text:style-name="CharStyle8"><text:span text:style-name="T172">Różnicę tę można także interpretować jako różnicę zachodzącą pomiędzy obrazami wytwarzanymi przez kulturę i w niej całkowicie się spełniającymi a obrazami, które wprawdzie w kulturze funkcjonują, lecz otwierają ją na to, co ją przekracza. Jest to, jak się zdaje, istota dzisiejszego sporu o obrazy, o którym usiłuje opowiedzieć ta książka. W sporze tym współczesnemu ikonofilowi pozostaje niełatwa wiara w to, że „Gdyby obrazy nie były ‘oknem transcendencji’, człowiek w końcu zacząłby się dusić w kulturze, obojętnie jakiej, choćby największej i najwspanialszej”</text:span></text:span><text:span text:style-name="CharStyle8"><text:span text:style-name="T6"> </text:span></text:span><text:span text:style-name="CharStyle8"><text:span text:style-name="T22">[</text:span></text:span><text:bookmark-start text:name="p.74"/><text:a xlink:type="simple" xlink:href="#Przypis74" text:style-name="Internet_20_link" text:visited-style-name="Visited_20_Internet_20_Link"><text:span text:style-name="CharStyle8"><text:span text:style-name="T172">przypis 74</text:span></text:span></text:a><text:bookmark-end text:name="p.74"/><text:span text:style-name="CharStyle8"><text:span text:style-name="T22">]</text:span></text:span><text:span text:style-name="CharStyle8"><text:span text:style-name="T172">.</text:span></text:span></text:p>
      <text:p text:style-name="Text_20_body"><text:span text:style-name="CharStyle8"><text:span text:style-name="T172"/></text:span></text:p>
      <text:p text:style-name="P126"><text:span text:style-name="CharStyle15"><text:span text:style-name="T260">Str. 45</text:span></text:span></text:p>
      <text:h text:style-name="Heading_20_2" text:outline-level="2"><text:span text:style-name="CharStyle21"><text:span text:style-name="T326">CZĘŚĆ DRUGA. </text:span></text:span><text:span text:style-name="CharStyle23"><text:span text:style-name="T234">IKONOKLAZM: ŚLAD CONTRA OBRAZ</text:span></text:span></text:h>
      <text:p text:style-name="Text_20_body"><text:span text:style-name="CharStyle23"><text:span text:style-name="T234"/></text:span></text:p>
      <text:p text:style-name="P126"><text:span text:style-name="CharStyle23"><text:span text:style-name="T223">Str. 46</text:span></text:span></text:p>
      <text:p text:style-name="P126"><text:span text:style-name="CharStyle23"><text:span text:style-name="T223">Strona pusta.</text:span></text:span></text:p>
      <text:p text:style-name="P126"><text:span text:style-name="CharStyle23"><text:span text:style-name="T223"/></text:span></text:p>
      <text:p text:style-name="P126"><text:span text:style-name="CharStyle23"><text:span text:style-name="T223">Str. 47</text:span></text:span></text:p>
      <text:p text:style-name="Quotations"><text:span text:style-name="CharStyle24"><text:span text:style-name="T172">„Bycie na obraz Boga nie oznacza bycia ikoną Boga, ale znajdowanie się w jego śladzie</text:span></text:span><text:span text:style-name="CharStyle19"><text:span text:style-name="T6"> </text:span></text:span><text:span text:style-name="CharStyle19"><text:span text:style-name="T22">[</text:span></text:span><text:bookmark-start text:name="p.75"/><text:a xlink:type="simple" xlink:href="#Przypis75" text:style-name="Internet_20_link" text:visited-style-name="Visited_20_Internet_20_Link"><text:span text:style-name="CharStyle19"><text:span text:style-name="T172">przypis 75</text:span></text:span></text:a><text:bookmark-end text:name="p.75"/><text:span text:style-name="CharStyle19"><text:span text:style-name="T22">]</text:span></text:span><text:span text:style-name="CharStyle19"><text:span text:style-name="T172">.”</text:span></text:span></text:p>
      <text:p text:style-name="Text_20_body"><text:span text:style-name="CharStyle19"><text:span text:style-name="T172"/></text:span></text:p>
      <text:h text:style-name="Heading_20_3" text:outline-level="3"><text:bookmark-start text:name="2.1."/><text:span text:style-name="CharStyle6"><text:span text:style-name="T328">2.</text:span></text:span><text:span text:style-name="CharStyle6"><text:span text:style-name="T326">1. Ślad, obecność, przedstawienie</text:span></text:span><text:bookmark-end text:name="2.1."/></text:h>
      <text:p text:style-name="Text_20_body"><text:span text:style-name="CharStyle8"><text:span text:style-name="T172">Pojęcie śladu pojawia się bardzo często zarówno w różnych nurtach współczesnej refleksji humanistycznej, jak i dwudziestowiecznej literaturze. Heidegger za pomocą tego pojęcia próbuje nazwać sposób, w jaki dana jest myśleniu zapomniana przez metafizykę zachodnią różnica pomiędzy byciem a bytami, zaś w swych rozważaniach o dziele sztuki oraz języku i poezji stosuje często bliskie śladowi pojęcie rysy; Freud sięga po model śladu-odcisku, by opisać podstawowe mechanizmy funkcjonowania ludzkiej psychiki; Levinas mówi o śladzie pozostawianym przez to, co absolutnie Inne, co jednak nigdy obecne nie było; różnie rozumiany ślad i śladowość odgrywają też ważną rolę w Derridiańskiej krytyce filozofii obecności oraz w jego koncepcji języka i literatury, począwszy od </text:span></text:span><text:span text:style-name="CharStyle9"><text:span text:style-name="T172">Głosu i fenomenu</text:span></text:span><text:span text:style-name="CharStyle8"><text:span text:style-name="T172">, poprzez </text:span></text:span><text:span text:style-name="CharStyle9"><text:span text:style-name="T172">Marginesy filozofii</text:span></text:span><text:span text:style-name="CharStyle8"><text:span text:style-name="T172"> i </text:span></text:span><text:span text:style-name="CharStyle9"><text:span text:style-name="T172">Pismo i różnicę</text:span></text:span><text:span text:style-name="CharStyle8"><text:span text:style-name="T172"> aż po późne </text:span></text:span><text:soft-page-break/><text:span text:style-name="CharStyle8"><text:span text:style-name="T172">książki, takie jak </text:span></text:span><text:span text:style-name="CharStyle9"><text:span text:style-name="T329">Mal d’archives</text:span></text:span><text:span text:style-name="CharStyle8"><text:span text:style-name="T329">, </text:span></text:span><text:span text:style-name="CharStyle9"><text:span text:style-name="T329">Feu le cendre</text:span></text:span><text:span text:style-name="CharStyle8"><text:span text:style-name="T172"> czy </text:span></text:span><text:span text:style-name="CharStyle9"><text:span text:style-name="T426">S</text:span></text:span><text:span text:style-name="CharStyle9"><text:span text:style-name="T427">z</text:span></text:span><text:span text:style-name="CharStyle9"><text:span text:style-name="T426">ibboleth.</text:span></text:span><text:span text:style-name="CharStyle8"><text:span text:style-name="T172"> Hermeneutyka, psychoanaliza, filozofia dialogu oraz dekonstrukcja - jeśli przystaniemy, dla pewnego uproszczenia, na najczęściej stosowane określenia</text:span></text:span><text:span text:style-name="CharStyle8"><text:span text:style-name="T6"> </text:span></text:span><text:span text:style-name="CharStyle8"><text:span text:style-name="T23">[</text:span></text:span><text:bookmark-start text:name="p.76"/><text:a xlink:type="simple" xlink:href="#Przypis76" text:style-name="Internet_20_link" text:visited-style-name="Visited_20_Internet_20_Link"><text:span text:style-name="CharStyle8"><text:span text:style-name="T172">przypis 76</text:span></text:span></text:a><text:bookmark-end text:name="p.76"/><text:span text:style-name="CharStyle8"><text:span text:style-name="T23">]</text:span></text:span><text:span text:style-name="CharStyle8"><text:span text:style-name="T172"> - tworzą więc sieć filozoficznych tradycji, których przedstawiciele najczęściej bodaj sięgają po pojęcie śladu, opisując sposób przejawiania się Bycia; transcendencji pojętej jako radykalna Inność; tego, co nieświadome; nieuchwytnego sensu - tych więc zjawisk, które wymykają się tradycyjnie pojętej metafizyce i filozofii przedstawienia, skupionej na obecności bytów, konstytucji znaczeń, zjawiskach jawiących się świadomości</text:span></text:span><text:span text:style-name="CharStyle8"><text:span text:style-name="T6"> </text:span></text:span><text:span text:style-name="CharStyle8"><text:span text:style-name="T23">[</text:span></text:span><text:bookmark-start text:name="p.77"/><text:a xlink:type="simple" xlink:href="#Przypis77" text:style-name="Internet_20_link" text:visited-style-name="Visited_20_Internet_20_Link"><text:span text:style-name="CharStyle8"><text:span text:style-name="T172">przypis 77</text:span></text:span></text:a><text:bookmark-end text:name="p.77"/><text:span text:style-name="CharStyle8"><text:span text:style-name="T23">]</text:span></text:span><text:span text:style-name="CharStyle8"><text:span text:style-name="T172">.</text:span></text:span></text:p>
      <text:p text:style-name="Text_20_body"><text:span text:style-name="CharStyle15"><text:span text:style-name="T172"/></text:span></text:p>
      <text:p text:style-name="P127"><text:span text:style-name="CharStyle11"><text:span text:style-name="T261">Str. 48</text:span></text:span></text:p>
      <text:p text:style-name="Text_20_body"><text:span text:style-name="CharStyle8"><text:span text:style-name="T172">Ślad jednak niełatwo poddaje się opisowi i klasyfikacjom, gdyż we wspomnianych tradycjach nabiera różnych, nie zawsze łatwych do pogodzenia znaczeń i występuje w wielu często odmiennych kontekstach. Do tych trudności dochodzi jeszcze inna, bardziej nawet podstawowa: czy można w ogóle mówić o pojęciu śladu w ścisłym sensie pojęciowości? Czy jest to raczej przenośnia odsyłająca do luźno powiązanych z sobą sensów, raczej swobodnie i niezobowiązująco otwierająca nowe pola semantyczne, niż odpowiedzialnie domykająca i stabilizująca dobrze określone sensy? A może należałoby raczej mówić o śladzie jako temacie, motywie, wątku, sytuującym się gdzieś na pograniczu literatury, refleksji filozoficznej, estetyki, teologii, psychoanalizy i pewnie wielu jeszcze innych dyskursów?</text:span></text:span></text:p>
      <text:p text:style-name="Text_20_body"><text:span text:style-name="CharStyle8"><text:span text:style-name="T172">Choćby pobieżny zarys historii śladu - czy to jako pojęcia, czy to jako metafory - przekracza możliwości i potrzeby tego rozdziału, warto jednak wskazać na dwa szczególnie ważne epizody tej historii. Pierwszy z nich to grecki dyskurs o pamięci - kontekst, w którym ślad bodaj po raz pierwszy znalazł dobitne zastosowanie i który jednocześnie nakreślił ontologiczną i epistemologiczną ramę jego funkcjonowania. Epizod drugi to spory ikonoklastyczne toczone w Bizancjum w ósmym i dziewiątym wieku, w trakcie których zostały wypracowane teologiczne i filozoficzne podstawy kultu świętego obrazu - ikony i specyficzne rozumienie jego prawdziwości. Oba te momenty w istotny sposób wpłynęły na kształt późniejszego myślenia o śladzie (nawet jeśli dokonało ono gruntownego przewartościowania i niekiedy odwrócenia tych wyjściowych założeń) oraz wyraźnie pokazały związek śladu z dwoma pojęciami, z którymi będzie ono, już w myśli dwudziestowiecznej, wchodzić w relacje złożone i wielce niejednoznaczne - z pojęciem obecności oraz pojęciem obrazu.</text:span></text:span></text:p>
      <text:p text:style-name="Text_20_body"><text:span text:style-name="CharStyle8"><text:span text:style-name="T172">We fragmencie dialogu </text:span></text:span><text:span text:style-name="CharStyle9"><text:span text:style-name="T172">Teajtet</text:span></text:span><text:span text:style-name="CharStyle8"><text:span text:style-name="T172"> Platon przywołuje obraz tabliczki woskowej, by zilustrować mechanizm zapamiętywania i zapominania, przyrównany do odciskania się i zacierania </text:span></text:span><text:soft-page-break/><text:span text:style-name="CharStyle8"><text:span text:style-name="T172">śladów na jej powierzchni, oraz mechanizm powstawania prawdziwego sądu, który polega na dopasowaniu jakiegoś wrażenia do już istniejącego w duszy - porównanej do woskowej tabliczki – śladu</text:span></text:span><text:span text:style-name="CharStyle8"><text:span text:style-name="T6"> </text:span></text:span><text:span text:style-name="CharStyle8"><text:span text:style-name="T23">[</text:span></text:span><text:bookmark-start text:name="p.78"/><text:a xlink:type="simple" xlink:href="#Przypis78" text:style-name="Internet_20_link" text:visited-style-name="Visited_20_Internet_20_Link"><text:span text:style-name="CharStyle8"><text:span text:style-name="T172">przypis 78</text:span></text:span></text:a><text:bookmark-end text:name="p.78"/><text:span text:style-name="CharStyle8"><text:span text:style-name="T23">]</text:span></text:span><text:span text:style-name="CharStyle8"><text:span text:style-name="T172">. Ta scena pamięci i poznania ma, jak wskazuje Ricoeur, w gruncie rzeczy charakter mimetyczny</text:span></text:span><text:span text:style-name="CharStyle8"><text:span text:style-name="T6"> </text:span></text:span><text:span text:style-name="CharStyle8"><text:span text:style-name="T23">[</text:span></text:span><text:bookmark-start text:name="p.79"/><text:a xlink:type="simple" xlink:href="#Przypis79" text:style-name="Internet_20_link" text:visited-style-name="Visited_20_Internet_20_Link"><text:span text:style-name="CharStyle8"><text:span text:style-name="T172">przypis 79</text:span></text:span></text:a><text:bookmark-end text:name="p.79"/><text:span text:style-name="CharStyle8"><text:span text:style-name="T23">]</text:span></text:span><text:span text:style-name="CharStyle8"><text:span text:style-name="T172">, a pierwszeństwo przypada w niej śladowi pozostawionemu na woskowej tabliczce, ponieważ to dzięki niemu powstaje w niej obraz (</text:span></text:span><text:span text:style-name="CharStyle9"><text:span text:style-name="T172">eikon</text:span></text:span><text:span text:style-name="CharStyle8"><text:span text:style-name="T172">) jakiejś rzeczy z przeszłości, który z kolei sprawia, że owa rzecz może się stać na nowo obecna, powrócić w przyszłości na scenę pamięci. Jednocześnie jednak rola śladu jest niejako służebna wobec obrazu i sprowadza się zasadniczo do wiernej reprezentacji przeszłości, do ponownego uobecnienia, „paruzji”.</text:span></text:span></text:p>
      <text:p text:style-name="Text_20_body"><text:span text:style-name="CharStyle15"><text:span text:style-name="T172"/></text:span></text:p>
      <text:p text:style-name="P127"><text:span text:style-name="CharStyle11"><text:span text:style-name="T261">Str. 49</text:span></text:span></text:p>
      <text:p text:style-name="Text_20_body"><text:span text:style-name="CharStyle8"><text:span text:style-name="T172">U Arystotelesa odcisk pieczęci i malowidło (czyli ślad i obraz) pojawiają się jako modele pamięci, przy czym dominuje tu ten drugi: pamięć bowiem nie może się obyć bez wyobrażenia i tylko rzeczy wyobrażalne stanowią przedmioty pamięci, a wspomnienie jest utrwalonym wyobrażeniem. Zjawisko pamiętania Arystoteles tłumaczy tym, że ślad, czy też odcisk jakiejś rzeczy - podobnie zresztą jak malowidło - jest zarówno sobą, jak i odciśniętą rzeczą, inaczej nie można by wytłumaczyć pamięci jako obecności rzeczy nieobecnej</text:span></text:span><text:span text:style-name="CharStyle8"><text:span text:style-name="T6"> </text:span></text:span><text:span text:style-name="CharStyle8"><text:span text:style-name="T23">[</text:span></text:span><text:bookmark-start text:name="p.80"/><text:a xlink:type="simple" xlink:href="#Przypis80" text:style-name="Internet_20_link" text:visited-style-name="Visited_20_Internet_20_Link"><text:span text:style-name="CharStyle8"><text:span text:style-name="T172">przypis 80</text:span></text:span></text:a><text:bookmark-end text:name="p.80"/><text:span text:style-name="CharStyle8"><text:span text:style-name="T23">]</text:span></text:span><text:span text:style-name="CharStyle8"><text:span text:style-name="T172">.</text:span></text:span></text:p>
      <text:p text:style-name="Text_20_body"><text:span text:style-name="CharStyle8"><text:span text:style-name="T172">W bizantyjskich sporach o obrazy zaznaczyły się natomiast bardzo wyraźnie religijne konteksty śladu. Nie są one zresztą wyłącznie własnością chrześcijaństwa; na przykład Rzymianie widzieli w pozostawionych przez bogów śladach (</text:span></text:span><text:span text:style-name="CharStyle9"><text:span text:style-name="T184">vestigia</text:span></text:span><text:span text:style-name="CharStyle8"><text:span text:style-name="T172">) dowód ich obecności, o czym wspomina Cycero w swym opisie Sycylii i jej miejsc świętych: </text:span></text:span><text:span text:style-name="CharStyle9"><text:span text:style-name="T184">quod horum in iis locis vestigia ac prope incunabula reperiuntur deorum</text:span></text:span><text:span text:style-name="CharStyle8"><text:span text:style-name="T6"> </text:span></text:span><text:span text:style-name="CharStyle8"><text:span text:style-name="T23">[</text:span></text:span><text:bookmark-start text:name="p.81"/><text:a xlink:type="simple" xlink:href="#Przypis81" text:style-name="Internet_20_link" text:visited-style-name="Visited_20_Internet_20_Link"><text:span text:style-name="CharStyle8"><text:span text:style-name="T172">przypis 81</text:span></text:span></text:a><text:bookmark-end text:name="p.81"/><text:span text:style-name="CharStyle8"><text:span text:style-name="T23">]</text:span></text:span><text:span text:style-name="CharStyle8"><text:span text:style-name="T172">. Z tych samych powodów także buddyści czczą odciski stóp Gautamy Śakjamuniego, często ponadnaturalnych rozmiarów, uznawane zarówno za świadectwo najważniejszych wydarzeń z jego życia, takich jak oświecenie, jak i za kosmiczny symbol.</text:span></text:span></text:p>
      <text:p text:style-name="P127"><text:span text:style-name="CharStyle8"><text:span text:style-name="T172">Bizantyjscy twórcy filozofii i teologii ikony, zwłaszcza Teodor Studyta i Nikefor, odwoływali się w swych pismach do dwóch podstawowych i niekiedy traktowanych zamiennie metafor, które miały uzasadnić zarówno prawomocność ikon jako „prawdziwych” obrazów Boga, jak i ich kult: do przenośni o pieczęci (</text:span></text:span><text:span text:style-name="CharStyle9"><text:span text:style-name="T172">sfragis</text:span></text:span><text:span text:style-name="CharStyle8"><text:span text:style-name="T172">) oraz wycisku (</text:span></text:span><text:span text:style-name="CharStyle9"><text:span text:style-name="T172">typos</text:span></text:span><text:span text:style-name="CharStyle8"><text:span text:style-name="T172">, </text:span></text:span><text:span text:style-name="CharStyle9"><text:span text:style-name="T172">ektyposis</text:span></text:span><text:span text:style-name="CharStyle8"><text:span text:style-name="T172">). Mówiąc w dużym skrócie: Chrystus, ikona odwieczna i niestworzona, czyli archetypon, od momentu Wcielenia stawał się swą własną ikoną, uszczegółowionym obrazem samego siebie, jakim jest każda jednostka (</text:span></text:span><text:span text:style-name="CharStyle9"><text:span text:style-name="T172">prototypon</text:span></text:span><text:span text:style-name="CharStyle8"><text:span text:style-name="T172">); Jego ciało (</text:span></text:span><text:span text:style-name="CharStyle9"><text:span text:style-name="T172">sarks</text:span></text:span><text:span text:style-name="CharStyle8"><text:span text:style-name="T172">) pozostawiło na materialnym nośniku (czyli, jak głosi tradycja, na chuście Weroniki, całunie - epitafionie, tkaninie przesłanej przez Jezusa królowi Abgarowi z Edessy) odcisk, który był pierwszą ikoną - „naturalną” </text:span></text:span><text:soft-page-break/><text:span text:style-name="CharStyle8"><text:span text:style-name="T172">(</text:span></text:span><text:span text:style-name="CharStyle9"><text:span text:style-name="T172">eikon fysike</text:span></text:span><text:span text:style-name="CharStyle8"><text:span text:style-name="T172">) i nie ludzką ręką uczynioną (</text:span></text:span><text:span text:style-name="CharStyle9"><text:span text:style-name="T172">acheiropietos</text:span></text:span><text:span text:style-name="CharStyle8"><text:span text:style-name="T172">) - i stał się podstawą, wzorem dla wszystkich ikon „technicznych”, „sztucznych” (</text:span></text:span><text:span text:style-name="CharStyle9"><text:span text:style-name="T172">eikones technikai</text:span></text:span><text:span text:style-name="CharStyle8"><text:span text:style-name="T172">), czyli tworzonych przez ludzi. Ślad jako odcisk był więc podstawą obrazu, więcej nawet - prowadził do ukonstytuowania się obrazu prawdziwego i gwarantował tę prawdziwość tak, jak u Platona odcisk był gwarancją prawdziwej, adekwatnej reprezentacji pamięciowej. W obrazie prawdziwym z kolei chrześcijanin spotykał Boga i doświadczał Jego żywej, choć „śladowej” obecności. Podstawową funkcją obrazu „prawdziwego” było wspominanie, przypominanie, które, znów podobnie jak w przypadku woskowej tabliczki Platona, miało charakter zarówno retrospektywny, jak i prospektywny, zachowywało to, co się zdarzyło w przeszłości, ale też stanowił obietnicę tego, co dopiero ma się zdarzyć w przyszłości (ponowne przyjście, </text:span></text:span><text:span text:style-name="CharStyle9"><text:span text:style-name="T172">Parousia</text:span></text:span><text:span text:style-name="CharStyle8"><text:span text:style-name="T172"> Chrystusa)</text:span></text:span><text:span text:style-name="CharStyle8"><text:span text:style-name="T6"> </text:span></text:span><text:span text:style-name="CharStyle8"><text:span text:style-name="T23">[</text:span></text:span><text:bookmark-start text:name="p.82"/><text:a xlink:type="simple" xlink:href="#Przypis82" text:style-name="Internet_20_link" text:visited-style-name="Visited_20_Internet_20_Link"><text:span text:style-name="CharStyle8"><text:span text:style-name="T172">przypis 82</text:span></text:span></text:a><text:bookmark-end text:name="p.82"/><text:span text:style-name="CharStyle8"><text:span text:style-name="T23">]</text:span></text:span><text:span text:style-name="CharStyle8"><text:span text:style-name="T172">. </text:span></text:span></text:p>
      <text:p text:style-name="Text_20_body"><text:span text:style-name="CharStyle15"><text:span text:style-name="T172"/></text:span></text:p>
      <text:p text:style-name="P127"><text:span text:style-name="CharStyle11"><text:span text:style-name="T261">Str. 50</text:span></text:span></text:p>
      <text:p text:style-name="Text_20_body"><text:span text:style-name="CharStyle8"><text:span text:style-name="T172">W obu wymienionych przykładach dochodzi do ścisłego związku </text:span></text:span><text:span text:style-name="CharStyle9"><text:span text:style-name="T172">mneme</text:span></text:span><text:span text:style-name="CharStyle8"><text:span text:style-name="T172"> z </text:span></text:span><text:span text:style-name="CharStyle9"><text:span text:style-name="T172">mimesis</text:span></text:span><text:span text:style-name="CharStyle8"><text:span text:style-name="T172">, pamięci z naśladowaniem. Pamięć, tak jak ukazana została w </text:span></text:span><text:span text:style-name="CharStyle9"><text:span text:style-name="T172">Teajtecie</text:span></text:span><text:span text:style-name="CharStyle8"><text:span text:style-name="T172">, ma charakter mimetyczny, zaś obraz, naśladownictwo - w jego wersji chrześcijańskiej - jest w istocie upamiętnieniem. Scena pamięci i scena obrazu rządzą się tymi samymi prawami.</text:span></text:span></text:p>
      <text:p text:style-name="Text_20_body"><text:span text:style-name="CharStyle8"><text:span text:style-name="T172">Ślad więc niejako spajał wszystkie trzy wymiary czasu, powodował, że przeszłość i przyszłość były obecne w teraźniejszości, a teraźniejszość wyprowadzał i kierował ku przeszłości i przyszłości. Model chrześcijańskiego obrazu prawdziwego i Platoński model pamięci łączy - oprócz ścisłej relacji śladu, obrazu i obecności oraz przeszłości, teraźniejszości i przyszłości - jeszcze jedna cecha: nietrwałość materiałów, na których ślad się odciska. Ikona ikon, czy archiikona, za jaką można uznać i </text:span></text:span><text:span text:style-name="CharStyle9"><text:span text:style-name="T172">mandylion</text:span></text:span><text:span text:style-name="CharStyle8"><text:span text:style-name="T172"> i </text:span></text:span><text:span text:style-name="CharStyle9"><text:span text:style-name="T172">veraikon</text:span></text:span><text:span text:style-name="CharStyle8"><text:span text:style-name="T172">, była płócienną chustą, czyli materiałem kruchym i podatnym na zniszczenie, a w toku swej długiej i burzliwej historii oryginały prawdziwych obrazów stały się „odległymi wspomnieniami i przedmiotami mitycznymi”, na których dzieje składają się tyleż historyczne fakty, ile fascynujące narracje i legendy, zaś odciśnięte na nich ślady są dziś przedmiotem raczej wiary niż wiedzy</text:span></text:span><text:span text:style-name="CharStyle8"><text:span text:style-name="T6"> </text:span></text:span><text:span text:style-name="CharStyle8"><text:span text:style-name="T24">[</text:span></text:span><text:bookmark-start text:name="p.83"/><text:a xlink:type="simple" xlink:href="#Przypis83" text:style-name="Internet_20_link" text:visited-style-name="Visited_20_Internet_20_Link"><text:span text:style-name="CharStyle8"><text:span text:style-name="T172">przypis 83</text:span></text:span></text:a><text:bookmark-end text:name="p.83"/><text:span text:style-name="CharStyle8"><text:span text:style-name="T24">]</text:span></text:span><text:span text:style-name="CharStyle8"><text:span text:style-name="T172">.</text:span></text:span></text:p>
      <text:p text:style-name="Text_20_body"><text:span text:style-name="CharStyle8"><text:span text:style-name="T172">Podobnie model woskowej tabliczki i wyrytego na niej śladu, który Platon określa pojęciami odcisk (</text:span></text:span><text:span text:style-name="CharStyle9"><text:span text:style-name="T172">typos</text:span></text:span><text:span text:style-name="CharStyle8"><text:span text:style-name="T172">), resztka (</text:span></text:span><text:span text:style-name="CharStyle9"><text:span text:style-name="T172">ichnos</text:span></text:span><text:span text:style-name="CharStyle8"><text:span text:style-name="T172">), znak (</text:span></text:span><text:span text:style-name="CharStyle9"><text:span text:style-name="T172">semeion</text:span></text:span><text:span text:style-name="CharStyle8"><text:span text:style-name="T172">), jest dwuznaczny i wymyka się sensom, jakie chciałby mu nadać filozof; wosk to materiał nietrwały, a odciśnięty w nim ślad łatwo ulega zniszczeniu. Tę nietrwałość i dwuznaczność śladu znakomicie oddaje używany przez autora </text:span></text:span><text:span text:style-name="CharStyle9"><text:span text:style-name="T172">Teajteta</text:span></text:span><text:span text:style-name="CharStyle8"><text:span text:style-name="T172"> grecki czasownik </text:span></text:span><text:span text:style-name="CharStyle9"><text:span text:style-name="T172">ekmatto</text:span></text:span><text:span text:style-name="CharStyle8"><text:span text:style-name="T172">, który znaczy zarówno odciskać, jak i zacierać ślady, łączy więc w swej semantyce zjawiska, które wydają się sprzeczne i wykluczające się nawzajem, i sugeruje tym samym, że trwały grunt </text:span></text:span><text:span text:style-name="CharStyle9"><text:span text:style-name="T172">Mneme</text:span></text:span><text:span text:style-name="CharStyle8"><text:span text:style-name="T172"> nieustannie </text:span></text:span><text:soft-page-break/><text:span text:style-name="CharStyle8"><text:span text:style-name="T172">podmywa groźny nurt </text:span></text:span><text:span text:style-name="CharStyle9"><text:span text:style-name="T172">Lethe</text:span></text:span><text:span text:style-name="CharStyle8"><text:span text:style-name="T172">, a prawda jako </text:span></text:span><text:span text:style-name="CharStyle9"><text:span text:style-name="T172">aletheia</text:span></text:span><text:span text:style-name="CharStyle8"><text:span text:style-name="T172">, czyli jawność, nieskrytość, jest w tajemniczy sposób związana z pierwotną skrytością, niczym w późnej myśli Heideggera. Ale - jak pisze Harald Weinrich, autor książki poświęconej zapomnieniu, w której tytule figuruje właśnie nazwa greckiej rzeki odbierającej pamięć - to dopiero wiek dwudziesty zda sobie w pełni sprawę z tego, że także w mroku niepamięci spoczywa ważna część prawdy</text:span></text:span><text:span text:style-name="CharStyle8"><text:span text:style-name="T6"> </text:span></text:span><text:span text:style-name="CharStyle8"><text:span text:style-name="T25">[</text:span></text:span><text:bookmark-start text:name="p.84"/><text:a xlink:type="simple" xlink:href="#Przypis84" text:style-name="Internet_20_link" text:visited-style-name="Visited_20_Internet_20_Link"><text:span text:style-name="CharStyle8"><text:span text:style-name="T172">przypis 84</text:span></text:span></text:a><text:bookmark-end text:name="p.84"/><text:span text:style-name="CharStyle8"><text:span text:style-name="T25">]</text:span></text:span><text:span text:style-name="CharStyle8"><text:span text:style-name="T172">, a doskonała reprezentacja, przypomnienie, odtworzenie i powtórne uobecnienie przeszłości w teraźniejszości nigdy nie jest możliwe.</text:span></text:span></text:p>
      <text:p text:style-name="P128"><text:span text:style-name="CharStyle8"><text:span text:style-name="T172">Najpełniejszy, być może, wyraz takiego przekonania można odnaleźć w Heideggerowskiej koncepcji </text:span></text:span><text:span text:style-name="CharStyle9"><text:span text:style-name="T434">Andenken</text:span></text:span><text:span text:style-name="CharStyle8"><text:span text:style-name="T172"> (w polskich przekładach pism Heideggera termin ten jest oddawany jako pomnienie).</text:span></text:span></text:p>
      <text:p text:style-name="Text_20_body"><text:span text:style-name="CharStyle15"><text:span text:style-name="T172"/></text:span></text:p>
      <text:p text:style-name="P128"><text:span text:style-name="CharStyle11"><text:span text:style-name="T262">Str. 51</text:span></text:span></text:p>
      <text:p text:style-name="Text_20_body"><text:span text:style-name="CharStyle8"><text:span text:style-name="T172">To myślenie, które dokonuje odskoku od podstawy, czyli porzuca takie kategorie, jak fundament, przedstawienie, przedmiotowość, i rozpamiętuje przekaz bycia, przesłania dochodzące z przeszłości, w których bycie daje się pomyśleć i jednocześnie wymyka się mu, co czyni je bliskimi pojęciu śladu. </text:span></text:span><text:span text:style-name="CharStyle9"><text:span text:style-name="T434">Andenken</text:span></text:span><text:span text:style-name="CharStyle8"><text:span text:style-name="T172"> jako myślowy ruch wstecz ku - jak się wyraża Heidegger - byłości, rozumianej nie jako historia, czyli zbiór obiektywnych, naukowo stwierdzalnych i pewnych faktów, lecz jako to wszystko, co w przeszłości nie zostało jeszcze pomyślane czy też domyślane do końca, jest jednocześnie ruchem ku przyszłości (</text:span></text:span><text:span text:style-name="CharStyle9"><text:span text:style-name="T434">Vor-denken</text:span></text:span><text:span text:style-name="CharStyle8"><text:span text:style-name="T172">), dla którego przyszłość nie jest „rzeczą” znaną, przewidywalną i dającą się zaprojektować, lecz problematycznym zadaniem, otwartym i pozostającym wciąż do przemyślenia. „Antycypujące myślenie pomnieniowe” zdaje się przybierać postać ruchu kolistego, krążącego od przeszłości, czy też byłości, ku przyszłości, w którym na plan dalszy schodzi teraźniejszość jako to, co obecne w sensie czasowym</text:span></text:span><text:span text:style-name="CharStyle8"><text:span text:style-name="T6"> </text:span></text:span><text:span text:style-name="CharStyle8"><text:span text:style-name="T25">[</text:span></text:span><text:bookmark-start text:name="p.85"/><text:a xlink:type="simple" xlink:href="#Przypis85" text:style-name="Internet_20_link" text:visited-style-name="Visited_20_Internet_20_Link"><text:span text:style-name="CharStyle8"><text:span text:style-name="T172">przypis 85</text:span></text:span></text:a><text:bookmark-end text:name="p.85"/><text:span text:style-name="CharStyle8"><text:span text:style-name="T25">]</text:span></text:span><text:span text:style-name="CharStyle8"><text:span text:style-name="T172">.</text:span></text:span></text:p>
      <text:p text:style-name="Text_20_body"><text:span text:style-name="CharStyle8"><text:span text:style-name="T172">Gianni Vattimo, który wielokrotnie komentował, interpretował i dookreślał znaczenia Heideggerowskiego pojęcia </text:span></text:span><text:span text:style-name="CharStyle9"><text:span text:style-name="T434">Andenken</text:span></text:span><text:span text:style-name="CharStyle8"><text:span text:style-name="T172">, dobitnie przeciwstawił je zarówno pamięci jako prostej zdolności do uobecniania przeszłości, jak i szerzej - myśli przedstawiającej w ogóle. Myślenie jako pomnienie czy też rozpamiętywanie bycia (</text:span></text:span><text:span text:style-name="CharStyle9"><text:span text:style-name="T434">An-denken</text:span></text:span><text:span text:style-name="CharStyle8"><text:span text:style-name="T172"> jako </text:span></text:span><text:span text:style-name="CharStyle9"><text:span text:style-name="T434">Denken</text:span></text:span><text:span text:style-name="CharStyle8"><text:span text:style-name="T172">) jest odpowiedzią na wycofanie się bycia lub zapomnienie o nim, które sam Vattimo określa za pomocą metafory osłabienia bycia. Według autora </text:span></text:span><text:span text:style-name="CharStyle9"><text:span text:style-name="T454">Le avventure della differenza</text:span></text:span><text:span text:style-name="CharStyle8"><text:span text:style-name="T172">, Heideggerowskie </text:span></text:span><text:span text:style-name="CharStyle9"><text:span text:style-name="T434">Andenken </text:span></text:span><text:span text:style-name="CharStyle8"><text:span text:style-name="T172">to myślenie dokonujące skoku w nieskończoność, które można utożsamić z myśleniem hermeneutycznym, opartym na założeniu o niewyczerpywalności bycia i prawdy, a w konsekwencji - także nieskończoności i otwartości samego aktu interpretacji, dla którego najlepszym modelem jest nowoczesna sztuka i literatura</text:span></text:span><text:span text:style-name="CharStyle8"><text:span text:style-name="T6"> </text:span></text:span><text:span text:style-name="CharStyle8"><text:span text:style-name="T25">[</text:span></text:span><text:bookmark-start text:name="p.86"/><text:a xlink:type="simple" xlink:href="#Przypis86" text:style-name="Internet_20_link" text:visited-style-name="Visited_20_Internet_20_Link"><text:span text:style-name="CharStyle8"><text:span text:style-name="T172">przypis 86</text:span></text:span></text:a><text:bookmark-end text:name="p.86"/><text:span text:style-name="CharStyle8"><text:span text:style-name="T25">]</text:span></text:span><text:span text:style-name="CharStyle8"><text:span text:style-name="T172">. Rysujący się u Platona związek poznania, pamięci i </text:span></text:span><text:soft-page-break/><text:span text:style-name="CharStyle9"><text:span text:style-name="T172">mimesis</text:span></text:span><text:span text:style-name="CharStyle8"><text:span text:style-name="T172"> został więc na gruncie Heideggerowsko-Vattimowskiej refleksji o </text:span></text:span><text:span text:style-name="CharStyle9"><text:span text:style-name="T434">Andenken</text:span></text:span><text:span text:style-name="CharStyle8"><text:span text:style-name="T172"> podjęty, lecz zinterpretowany zupełnie inaczej: nie na wzór prawdy pojętej adekwacyjnie, lecz raczej manifestacyjnie, aletheicznie.</text:span></text:span></text:p>
      <text:p text:style-name="Text_20_body"><text:span text:style-name="CharStyle8"><text:span text:style-name="T172">To przejście od pamięci pojętej jako reprezentacja pełna i doskonała do ujęcia pamięci jako nietrwałej, naznaczonej nieuchronnie zapomnieniem dobrze pokazuje przemianę, jakiej dwudziesty wiek - a szczególnie cztery wymienione na początku tego rozdziału tradycje myślowe - poddał topos pamięciowego śladu i myślenie o śladzie w ogóle. Polega ona na wyraźnym rozdzieleniu śladu, przedstawienia i obecności, wręcz przeciwstawieniu tego pierwszego pojęcia dwóm pozostałym. Jednocześnie ślad zostanie jakby ponownie odkryty, okaże się pojęciem atrakcyjnym, zwłaszcza w próbach krytyki „mocnych”, metafizycznych koncepcji obecności oraz reprezentacji.</text:span></text:span></text:p>
      <text:p text:style-name="Text_20_body"><text:span text:style-name="CharStyle15"><text:span text:style-name="T172"/></text:span></text:p>
      <text:p text:style-name="P129"><text:span text:style-name="CharStyle11"><text:span text:style-name="T263">Str. 52</text:span></text:span></text:p>
      <text:h text:style-name="Heading_20_3" text:outline-level="3"><text:bookmark-start text:name="2.2."/><text:span text:style-name="CharStyle6"><text:span text:style-name="T328">2.</text:span></text:span><text:span text:style-name="CharStyle6"><text:span text:style-name="T326">2. Ślad zapomnianej różnicy odciśnięty w języku: Heidegger</text:span></text:span><text:bookmark-end text:name="2.2."/></text:h>
      <text:p text:style-name="Text_20_body"><text:span text:style-name="CharStyle8"><text:span text:style-name="T172">W myśli Heideggera pojęcie ślad oraz pokrewne mu pojęcia, takie jak rysa i cięcie pojawiają się w kontekście rozważań ontologicznych, estetycznych oraz tych dotyczących języka w ogóle oraz języka poetyckiego w szczególności. Świadczy to o dużym znaczeniu oraz funkcjonalności semantyki śladu w filozofowaniu Heideggera oraz o tym, że podstawowa dla autora problematyka różnicy ontologicznej, w której pojęcie ślad jest eksponowane najmocniej, znajduje swe zastosowanie także w jego refleksji nad dziełem sztuki oraz mową.</text:span></text:span></text:p>
      <text:p text:style-name="Text_20_body"><text:span text:style-name="CharStyle8"><text:span text:style-name="T172">Najbardziej znana i często, pomimo swej lakoniczności, komentowana wypowiedź Heideggera na temat śladu pochodzi ze szkicu </text:span></text:span><text:span text:style-name="CharStyle9"><text:span text:style-name="T172">Powiedzenie Anaksymandra</text:span></text:span><text:span text:style-name="CharStyle8"><text:span text:style-name="T172">, poświęconego analizie pewnego zdania presokratyka, będącego jednym z pierwszych zapisów zachodniego doświadczenia bycia. Greckie pojęcie „to chreon”, zwykle tłumaczone jako konieczność, Heidegger interpretuje jako „najstarszą nazwę, w której myślenie wypowiada bycie bytu”</text:span></text:span><text:span text:style-name="CharStyle8"><text:span text:style-name="T6"> </text:span></text:span><text:span text:style-name="CharStyle8"><text:span text:style-name="T26">[</text:span></text:span><text:bookmark-start text:name="p.87"/><text:a xlink:type="simple" xlink:href="#Przypis87" text:style-name="Internet_20_link" text:visited-style-name="Visited_20_Internet_20_Link"><text:span text:style-name="CharStyle8"><text:span text:style-name="T172">przypis 87</text:span></text:span></text:a><text:bookmark-end text:name="p.87"/><text:span text:style-name="CharStyle8"><text:span text:style-name="T26">]</text:span></text:span><text:span text:style-name="CharStyle8"><text:span text:style-name="T172">, innymi słowy - jako wyistaczenie się, odróżnione od tego, co się wyistacza, czyli konkretnych bytów. Rozważania filozofa koncentrują się więc wokół jednego z podstawowych motywów całej jego, a zwłaszcza późnej, myśli, czyli tzw. różnicy ontyczno-ontologicznej oraz faktu zapomnienia bycia; a ślad, jak się wydaje, stanowi dla niego sposób, w jaki owa różnica jest dana myśleniu i może zostać doświadczona:</text:span></text:span></text:p>
      <text:p text:style-name="Text_20_body"><text:span text:style-name="CharStyle11"><text:span text:style-name="T172"/></text:span></text:p>
      <text:p text:style-name="Quotations"><text:span text:style-name="CharStyle11"><text:span text:style-name="T249">„Zapomnienie bycia należy do zasłoniętej przez samo to zapomnienie istoty bycia. To znaczy: dzieje bycia zaczynają się od zapomnienia bycia, od tego, że bycie wraz ze swą </text:span></text:span><text:soft-page-break/><text:span text:style-name="CharStyle11"><text:span text:style-name="T249">istotą, z różnicą dzielącą je od bytu, powstrzymuje samo siebie. Różnica odpada. Zostaje zapomniana. Najpierw odkrywa się to, co odróżnione: wyistaczające się i wyistaczanie, ale nie </text:span></text:span><text:span text:style-name="CharStyle12"><text:span text:style-name="T249">jako</text:span></text:span><text:span text:style-name="CharStyle11"><text:span text:style-name="T249"> odróżnione. Także wczesny ślad różnicy raczej zostaje zamazany przez to, że wyistaczanie jawi się tak samo jak to, co się wyistacza i swe pochodzenie znajduje w najwyższym wyistaczającym się.</text:span></text:span></text:p>
      <text:p text:style-name="Quotations"><text:span text:style-name="CharStyle11"><text:span text:style-name="T249">Zapomnienie różnicy, od którego zaczyna się udział bycia, aby w nim się dopełnić, nie jest jednak żadnym brakiem, lecz najbogatszym i najrozleglejszym wydarzeniem, w którym dochodzi do rozstrzygnięcia zachodnich dziejów powszechnych. </text:span></text:span></text:p>
      <text:p text:style-name="Text_20_body"><text:span text:style-name="CharStyle14"><text:span text:style-name="T172"/></text:span></text:p>
      <text:p text:style-name="P130"><text:span text:style-name="CharStyle17"><text:span text:style-name="T526">Str. 53</text:span></text:span></text:p>
      <text:p text:style-name="Quotations"><text:span text:style-name="CharStyle11"><text:span text:style-name="T249">Jest to wydarzenie metafizyki. To, co teraz </text:span></text:span><text:span text:style-name="CharStyle12"><text:span text:style-name="T249">jest</text:span></text:span><text:span text:style-name="CharStyle11"><text:span text:style-name="T249">, pozostaje w cieniu uprzedniego udziału zapomnienia bycia.</text:span></text:span></text:p>
      <text:p text:style-name="Quotations"><text:span text:style-name="CharStyle11"><text:span text:style-name="T249">Różnica dzieląca bycie od bytu może jednak tylko wtedy zostać doświadczona jako zapomniana, gdy odsłoni się już wraz z wyistaczaniem się wyistaczającego się i w ten sposób odciśnie ślad, przechowywany w języku, w którym bycie dochodzi do głosu</text:span></text:span><text:span text:style-name="CharStyle11"><text:span text:style-name="T7"> </text:span></text:span><text:span text:style-name="CharStyle11"><text:span text:style-name="T27">[</text:span></text:span><text:bookmark-start text:name="p.88"/><text:a xlink:type="simple" xlink:href="#Przypis88" text:style-name="Internet_20_link" text:visited-style-name="Visited_20_Internet_20_Link"><text:span text:style-name="CharStyle11"><text:span text:style-name="T249">przypis 88</text:span></text:span></text:a><text:bookmark-end text:name="p.88"/><text:span text:style-name="CharStyle11"><text:span text:style-name="T27">]</text:span></text:span><text:span text:style-name="CharStyle11"><text:span text:style-name="T249">.”</text:span></text:span></text:p>
      <text:p text:style-name="Text_20_body"><text:span text:style-name="CharStyle11"><text:span text:style-name="T172"/></text:span></text:p>
      <text:p text:style-name="Text_20_body"><text:span text:style-name="CharStyle8"><text:span text:style-name="T172">Całe myślenie Heideggera w przytoczonym fragmencie obraca się, na co zresztą zwrócił uwagę Jean-Luc Marion, wokół trzech terminów: zapomnienie, różnica i ślad, które trudno nazwać pojęciami w tradycyjnym znaczeniu tego słowa, gdyż nie mają one żadnej „pozytywnej” treści, istoty czy też określonego desygnatu, lecz odsyłają do tego, co dane jest niejako negatywnie - jako nieobecne lub obecne nie w pełni</text:span></text:span><text:span text:style-name="CharStyle8"><text:span text:style-name="T6"> </text:span></text:span><text:span text:style-name="CharStyle8"><text:span text:style-name="T26">[</text:span></text:span><text:bookmark-start text:name="p.89"/><text:a xlink:type="simple" xlink:href="#Przypis89" text:style-name="Internet_20_link" text:visited-style-name="Visited_20_Internet_20_Link"><text:span text:style-name="CharStyle8"><text:span text:style-name="T172">przypis 89</text:span></text:span></text:a><text:bookmark-end text:name="p.89"/><text:span text:style-name="CharStyle8"><text:span text:style-name="T26">]</text:span></text:span><text:span text:style-name="CharStyle8"><text:span text:style-name="T172">. Przede wszystkim bycie, które Heidegger charakteryzował na różne sposoby, jako </text:span></text:span><text:span text:style-name="CharStyle9"><text:span text:style-name="T434">Abgrund</text:span></text:span><text:span text:style-name="CharStyle8"><text:span text:style-name="T172"> (przepaść), prześwit, otwartość, czyli pewną pustą przestrzeń, na tle której dopiero mogą pojawić się istniejące rzeczy, byty, nie jest dane bezpośrednio, samo z siebie, lecz poprzez różnicę dzielącą je od bytów, czyli rzeczy, przedmiotów, które możemy uczynić obecnymi dzięki naszym przedstawieniom i którymi możemy w ten sposób rozporządzać.</text:span></text:span></text:p>
      <text:p text:style-name="P130"><text:span text:style-name="CharStyle8"><text:span text:style-name="T172">W </text:span></text:span><text:span text:style-name="CharStyle9"><text:span text:style-name="T172">Identyczności i różnicy</text:span></text:span><text:span text:style-name="CharStyle8"><text:span text:style-name="T172"> Heidegger pisze wyraźnie, że bycie jest myślane z różnicy</text:span></text:span><text:span text:style-name="CharStyle8"><text:span text:style-name="T6"> </text:span></text:span><text:span text:style-name="CharStyle8"><text:span text:style-name="T26">[</text:span></text:span><text:bookmark-start text:name="p.90"/><text:a xlink:type="simple" xlink:href="#Przypis90" text:style-name="Internet_20_link" text:visited-style-name="Visited_20_Internet_20_Link"><text:span text:style-name="CharStyle8"><text:span text:style-name="T172">przypis 90</text:span></text:span></text:a><text:bookmark-end text:name="p.90"/><text:span text:style-name="CharStyle8"><text:span text:style-name="T26">]</text:span></text:span><text:span text:style-name="CharStyle8"><text:span text:style-name="T172">. Różnica zostaje zapomniana, gdyż metafizyka, czyli zachodni sposób myślenia, nie potrafi myśleć bycia i traktuje je zawsze jako byt, nawet jeśli jest to jakaś forma bytu najwyższego, podstawy dla innych bytów, takiej jak Platoński </text:span></text:span><text:span text:style-name="CharStyle9"><text:span text:style-name="T172">eidos</text:span></text:span><text:span text:style-name="CharStyle8"><text:span text:style-name="T172">, Arystotelesowski Najwyższy Poruszyciel, Kartezjański podmiot czy Heglowskie pojęcie. Zapomnienie nie jest żadną katastrofą ani jakimś nieszczęśliwym przypadkiem, błędem, który wydarzył się zachodniej filozofii na pewnym etapie jej rozwoju, i w wyniku którego filozofia ta utraciła kontakt z jakąś autentyczną, nieskażoną i pełną formą bycia, daną jej w </text:span></text:span><text:soft-page-break/><text:span text:style-name="CharStyle8"><text:span text:style-name="T172">odległych początkach. To zapomnienie, które należy niejako do samej „istoty” bycia - tak jak do istoty prawdy jako </text:span></text:span><text:span text:style-name="CharStyle9"><text:span text:style-name="T172">alethei</text:span></text:span><text:span text:style-name="CharStyle8"><text:span text:style-name="T172">, czyli odkrycia, od-pomnienia, należy też zakrycie i zapomnienie, </text:span></text:span><text:span text:style-name="CharStyle9"><text:span text:style-name="T172">lethe</text:span></text:span><text:span text:style-name="CharStyle8"><text:span text:style-name="T172"> - i jest sposobem jego przejawiania się. Należy je więc rozumieć nie w znaczeniu </text:span></text:span><text:span text:style-name="CharStyle9"><text:span text:style-name="T184">genetivus subiectivus</text:span></text:span><text:span text:style-name="CharStyle8"><text:span text:style-name="T172">: nasza myśl zapomniała o byciu, lecz w znaczeniu </text:span></text:span><text:span text:style-name="CharStyle9"><text:span text:style-name="T184">genetivus obiectivus</text:span></text:span><text:span text:style-name="CharStyle8"><text:span text:style-name="T172">: zapomnienie cechuje samo bycie, które, jak to ujął Heidegger, „powstrzymuje samo siebie”</text:span></text:span><text:span text:style-name="CharStyle8"><text:span text:style-name="T6"> </text:span></text:span><text:span text:style-name="CharStyle8"><text:span text:style-name="T26">[</text:span></text:span><text:bookmark-start text:name="p.91"/><text:a xlink:type="simple" xlink:href="#Przypis91" text:style-name="Internet_20_link" text:visited-style-name="Visited_20_Internet_20_Link"><text:span text:style-name="CharStyle8"><text:span text:style-name="T172">przypis 91</text:span></text:span></text:a><text:bookmark-end text:name="p.91"/><text:span text:style-name="CharStyle8"><text:span text:style-name="T26">]</text:span></text:span><text:span text:style-name="CharStyle8"><text:span text:style-name="T172">. Zapomnienie bycia jest „najbogatszym wydarzeniem”, a to dlatego, że zdecydowało o charakterze zachodniego myślenia, czyli metafizyki, oraz umożliwia czasowość (jako różnicowanie, oddalanie się od źródła i jego utratę), a także historyczny ruch wykładni bycia, które składają się na głęboko pomyślane dzieje zachodu i jego tradycję.</text:span></text:span></text:p>
      <text:p text:style-name="Text_20_body"><text:span text:style-name="CharStyle14"><text:span text:style-name="T172"/></text:span></text:p>
      <text:p text:style-name="P130"><text:span text:style-name="CharStyle17"><text:span text:style-name="T526">Str. 54</text:span></text:span></text:p>
      <text:p text:style-name="Text_20_body"><text:span text:style-name="CharStyle8"><text:span text:style-name="T172">W </text:span></text:span><text:span text:style-name="CharStyle9"><text:span text:style-name="T172">Powiedzeniu Anaksymandra</text:span></text:span><text:span text:style-name="CharStyle8"><text:span text:style-name="T172"> Heidegger pisze:</text:span></text:span></text:p>
      <text:p text:style-name="Text_20_body"><text:span text:style-name="CharStyle11"><text:span text:style-name="T172"/></text:span></text:p>
      <text:p text:style-name="Quotations"><text:span text:style-name="CharStyle11"><text:span text:style-name="T249">„Za każdym razem, gdy bycie powstrzymuje się w swoim udziale, nagle i niespodziewanie wydarza się świat. Każda epoka dziejów świata jest epoką błądzenia. Epokowa istota bycia przynależy do ukrytego charakteru czasowości bycia i znamionuje pomyślaną w byciu istotę „czasu”</text:span></text:span><text:span text:style-name="CharStyle11"><text:span text:style-name="T7"> </text:span></text:span><text:span text:style-name="CharStyle11"><text:span text:style-name="T27">[</text:span></text:span><text:bookmark-start text:name="p.92"/><text:a xlink:type="simple" xlink:href="#Przypis92" text:style-name="Internet_20_link" text:visited-style-name="Visited_20_Internet_20_Link"><text:span text:style-name="CharStyle11"><text:span text:style-name="T249">przypis 92</text:span></text:span></text:a><text:bookmark-end text:name="p.92"/><text:span text:style-name="CharStyle11"><text:span text:style-name="T27">]</text:span></text:span><text:span text:style-name="CharStyle11"><text:span text:style-name="T249">.”</text:span></text:span></text:p>
      <text:p text:style-name="Text_20_body"><text:span text:style-name="CharStyle11"><text:span text:style-name="T172"/></text:span></text:p>
      <text:p text:style-name="Text_20_body"><text:span text:style-name="CharStyle8"><text:span text:style-name="T172">Różnica jest - paradoksalnie - dana jako zapomniana poprzez ślad. To niejako potrójnie termin „negatywny”: po pierwsze dlatego, że nie jest śladem prowadzącym do jakiegoś bytu, czegoś obecnego, lecz jest śladem samej tylko różnicy dzielącej bycie od bytów; po wtóre dlatego, że nie jest śladem odsyłającym do czegoś pierwotnego, autentycznego, a następnie utraconego czy też zapomnianego, lecz jest śladem różnicy, która zawsze już była zapomniana; po trzecie wreszcie dlatego, że nawet jako ślad, i to „wczesny”, zostaje on zamazany.</text:span></text:span></text:p>
      <text:p text:style-name="Text_20_body"><text:span text:style-name="CharStyle8"><text:span text:style-name="T172">Ślad jest jednak powiązany nie tylko z różnicą, zapomnieniem oraz, pośrednio, czasowością, lecz także w języku, który najwyraźniej pełni uprzywilejowaną rolę w rozważaniach Heideggera z </text:span></text:span><text:span text:style-name="CharStyle9"><text:span text:style-name="T172">Powiedzenia Anaksymandra</text:span></text:span><text:span text:style-name="CharStyle8"><text:span text:style-name="T172">: to właśnie w języku bycie dochodzi do głosu i w języku też przechowywany jest ślad, odciśnięty przez zapomnianą różnicę bycia i bytu. W esejach Heideggera zebranych w tomie </text:span></text:span><text:span text:style-name="CharStyle9"><text:span text:style-name="T172">W drodze do języka</text:span></text:span><text:span text:style-name="CharStyle8"><text:span text:style-name="T172"> pojawiają się kilkakrotnie bliskie czynności pozostawiania śladu takie określenia, jak rysa, drożenie i cięcie, za pomocą których niemiecki filozof usiłuje scharakteryzować istotę języka: „Poszukiwaną jedność istoty języka nazwiemy zarysem (</text:span></text:span><text:span text:style-name="CharStyle9"><text:span text:style-name="T434">Aufriss</text:span></text:span><text:span text:style-name="CharStyle8"><text:span text:style-name="T172">)”; język zostaje określony jako „drożąca świat wieść”, a drożenie utrzymuje w bliskości, choć także w </text:span></text:span><text:soft-page-break/><text:span text:style-name="CharStyle8"><text:span text:style-name="T172">oddzieleniu, cztery strony świata</text:span></text:span><text:span text:style-name="CharStyle8"><text:span text:style-name="T6"> </text:span></text:span><text:span text:style-name="CharStyle8"><text:span text:style-name="T26">[</text:span></text:span><text:bookmark-start text:name="p.93"/><text:a xlink:type="simple" xlink:href="#Przypis93" text:style-name="Internet_20_link" text:visited-style-name="Visited_20_Internet_20_Link"><text:span text:style-name="CharStyle8"><text:span text:style-name="T172">przypis 93</text:span></text:span></text:a><text:bookmark-end text:name="p.93"/><text:span text:style-name="CharStyle8"><text:span text:style-name="T26">]</text:span></text:span><text:span text:style-name="CharStyle8"><text:span text:style-name="T172">. A w kończącym </text:span></text:span><text:span text:style-name="CharStyle9"><text:span text:style-name="T172">Przyczynki do filozofii</text:span></text:span><text:span text:style-name="CharStyle8"><text:span text:style-name="T172"> fragmencie o języku pisze: „</text:span></text:span><text:span text:style-name="CharStyle9"><text:span text:style-name="T172">Język i wydarzanie.</text:span></text:span><text:span text:style-name="CharStyle8"><text:span text:style-name="T172"> Pobrzmiewanie Ziemi, echo Świata. </text:span></text:span><text:span text:style-name="CharStyle9"><text:span text:style-name="T172">Spór</text:span></text:span><text:span text:style-name="CharStyle8"><text:span text:style-name="T172">, źródłowe chronienie pęknięcia, ponieważ najgłębsza </text:span></text:span><text:span text:style-name="CharStyle9"><text:span text:style-name="T172">rysa</text:span></text:span><text:span text:style-name="CharStyle8"><text:span text:style-name="T172">. </text:span></text:span><text:span text:style-name="CharStyle9"><text:span text:style-name="T172">Otwarte miejsce</text:span></text:span><text:span text:style-name="CharStyle8"><text:span text:style-name="T172">”</text:span></text:span><text:span text:style-name="CharStyle8"><text:span text:style-name="T6"> </text:span></text:span><text:span text:style-name="CharStyle8"><text:span text:style-name="T26">[</text:span></text:span><text:bookmark-start text:name="p.94"/><text:a xlink:type="simple" xlink:href="#Przypis94" text:style-name="Internet_20_link" text:visited-style-name="Visited_20_Internet_20_Link"><text:span text:style-name="CharStyle8"><text:span text:style-name="T172">przypis 94</text:span></text:span></text:a><text:bookmark-end text:name="p.94"/><text:span text:style-name="CharStyle8"><text:span text:style-name="T26">]</text:span></text:span><text:span text:style-name="CharStyle8"><text:span text:style-name="T172">.</text:span></text:span></text:p>
      <text:p text:style-name="Text_20_body"><text:span text:style-name="CharStyle8"><text:span text:style-name="T172">Terminem, którego Heidegger używa najczęściej, jest jednak pojawiające się wielokrotnie w szkicu </text:span></text:span><text:span text:style-name="CharStyle9"><text:span text:style-name="T172">Język</text:span></text:span><text:span text:style-name="CharStyle8"><text:span text:style-name="T172"> „między-cięcie” (</text:span></text:span><text:span text:style-name="CharStyle9"><text:span text:style-name="T434">Unter-schied</text:span></text:span><text:span text:style-name="CharStyle8"><text:span text:style-name="T172"> w zapisie Heideggera, dosł. różnica), związane blisko z wieloma podstawowymi motywami jego myślenia o języku. Między-cięcie jest tym, co decyduje o odmienności („rozniesienie”), lecz jednocześnie bliskości, wzajemnej przynależności i zgodności („doniesienie do siebie”, „dosiebność”) Świata i rzeczy, które zapewne można interpretować jako, z jednej strony, porządek bytów, rzeczy, a z drugiej - horyzont, w którym rzeczy te się pojawiają, czyli w kategoriach bliskich różnicy ontologicznej między Byciem a bytami. </text:span></text:span></text:p>
      <text:p text:style-name="Text_20_body"><text:span text:style-name="CharStyle14"><text:span text:style-name="T172"/></text:span></text:p>
      <text:p text:style-name="P130"><text:span text:style-name="CharStyle17"><text:span text:style-name="T526">Str. 55</text:span></text:span></text:p>
      <text:p text:style-name="P130"><text:span text:style-name="CharStyle8"><text:span text:style-name="T172">Nie jest ono jednak ani tradycyjnie rozumianą relacją, ani też rozróżnieniem, które jest ustanawiane niejako wtórnie między istniejącymi niezależnie i uprzednio przedmiotami i które można przedstawić niczym jakiś byt, lecz przeciwnie, to ono dopiero umożliwia odniesienie się do siebie Świata i rzeczy, czyli zarazem ich odmienność i wzajemną przynależność (które Heidegger określa też jako wymierzanie, branie miary</text:span></text:span><text:span text:style-name="CharStyle8"><text:span text:style-name="T6"> </text:span></text:span><text:span text:style-name="CharStyle8"><text:span text:style-name="T44">[</text:span></text:span><text:bookmark-start text:name="p.95"/><text:a xlink:type="simple" xlink:href="#Przypis95" text:style-name="Internet_20_link" text:visited-style-name="Visited_20_Internet_20_Link"><text:span text:style-name="CharStyle8"><text:span text:style-name="T172">przypis 95</text:span></text:span></text:a><text:bookmark-end text:name="p.95"/><text:span text:style-name="CharStyle8"><text:span text:style-name="T44">]</text:span></text:span><text:span text:style-name="CharStyle8"><text:span text:style-name="T172">), choć jako czysta różnica nie posiada własnej, „pozytywnej” i uchwytnej konceptualnie istoty. Różnica, między-cięcie, określona też greckim terminem </text:span></text:span><text:span text:style-name="CharStyle9"><text:span text:style-name="T172">diafora</text:span></text:span><text:span text:style-name="CharStyle8"><text:span text:style-name="T172">, ma więc charakter źródłowy, lecz źródłowość ta nie polega na byciu jakimś „głębszym”, prawdziwszym, bardziej istotnym bytem, lecz na otwieraniu pewnej przestrzeni, w której rzeczy mogą się dopiero jawić jako należące do pewnego świata i stanowiące jego część.</text:span></text:span></text:p>
      <text:p text:style-name="Text_20_body"><text:span text:style-name="CharStyle8"><text:span text:style-name="T172">Między-cięcie, tak rozumiane, jest także źródłem języka, umożliwia pojawienie się artykułowanej, znaczącej mowy tak, jak umożliwiało ukonstytuowanie się sensownego świata: „Uciszając rzeczy i świat w to, co ich własne, między-cięcie wzywa Świat i rzeczy w środek ich harmonijności. Między-cięcie jest tym, co zwie”; „Pozwanie między-cięcia zawsze już skupiało w sobie wszelkie zwanie”; „Język mówi, gdy pozwanie między-cięcia zwie Świat i rzeczy w prostotę ich harmonijności”</text:span></text:span><text:span text:style-name="CharStyle8"><text:span text:style-name="T6"> </text:span></text:span><text:span text:style-name="CharStyle8"><text:span text:style-name="T44">[</text:span></text:span><text:bookmark-start text:name="p.96"/><text:a xlink:type="simple" xlink:href="#Przypis96" text:style-name="Internet_20_link" text:visited-style-name="Visited_20_Internet_20_Link"><text:span text:style-name="CharStyle8"><text:span text:style-name="T172">przypis 96</text:span></text:span></text:a><text:bookmark-end text:name="p.96"/><text:span text:style-name="CharStyle8"><text:span text:style-name="T44">]</text:span></text:span><text:span text:style-name="CharStyle8"><text:span text:style-name="T172">. W tej funkcji jest ono ściśle związane z trzema zjawiskami: ciszą, słuchaniem i odpowiadaniem.</text:span></text:span></text:p>
      <text:p text:style-name="Text_20_body"><text:span text:style-name="CharStyle8"><text:span text:style-name="T172">Mówienie języka jest określone jako „dzwonienie ciszy między-cięcia”; „Śmiertelni mówią, o ile słuchają. Słuchanie odbiera od pozwania między-cięcia to, co słuchanie owo sprowadza do artykułowanego słowa”, zaś „Sposobem, w jaki Śmiertelni, wezwani w między-cięcie z niego samego, ze swej strony mówią, jest odpowiadanie”</text:span></text:span><text:span text:style-name="CharStyle8"><text:span text:style-name="T6"> </text:span></text:span><text:span text:style-name="CharStyle8"><text:span text:style-name="T44">[</text:span></text:span><text:bookmark-start text:name="p.97"/><text:a xlink:type="simple" xlink:href="#Przypis97" text:style-name="Internet_20_link" text:visited-style-name="Visited_20_Internet_20_Link"><text:span text:style-name="CharStyle8"><text:span text:style-name="T172">przypis 97</text:span></text:span></text:a><text:bookmark-end text:name="p.97"/><text:span text:style-name="CharStyle8"><text:span text:style-name="T44">]</text:span></text:span><text:span text:style-name="CharStyle8"><text:span text:style-name="T172">.</text:span></text:span></text:p>
      <text:p text:style-name="Text_20_body"><text:soft-page-break/><text:span text:style-name="CharStyle8"><text:span text:style-name="T172">Wydaje się że Heideggerowska interpretacja między-cięcia jako źródła języka skutkuje: </text:span></text:span><text:span text:style-name="CharStyle9"><text:span text:style-name="T184">primo</text:span></text:span><text:span text:style-name="CharStyle8"><text:span text:style-name="T172">, uznaniem pierwszeństwa zjawisk „negatywnych”, takich jak cisza czy milczenie nad pierwotną pełnią i obecnością słowa, czy sensu. Cisza jako różnica, pustka, cięcie, brak mówienia, paradoksalnie, umożliwia mówienie; </text:span></text:span><text:span text:style-name="CharStyle9"><text:span text:style-name="T184">secundo</text:span></text:span><text:span text:style-name="CharStyle8"><text:span text:style-name="T172">, podważeniem prymatu monologiczności, subiektywności, intencjonalności jako źródła sensu na rzecz dialogiczności i pasywności (słuchanie) oraz przyznaniem pierwszeństwa jakiemuś bliżej nieokreślonemu słowu innego, które ma być wysłuchane i które daje początek „mojemu” słowu jako odpowiedzi na nie.</text:span></text:span></text:p>
      <text:p text:style-name="P130"><text:span text:style-name="CharStyle8"><text:span text:style-name="T172">Ciąg znaczeń związanych ze śladowością, powiązaną też blisko z różnicą i różnicowaniem, lepiej, jak można sądzić, oddaje istotę języka, niż wyrażanie, uzewnętrznianie tego, co wewnętrzne, uznane przez filozofa za obiegową i zbyt obciążoną antropologicznie wykładnię języka</text:span></text:span><text:span text:style-name="CharStyle8"><text:span text:style-name="T6"> </text:span></text:span><text:span text:style-name="CharStyle8"><text:span text:style-name="T44">[</text:span></text:span><text:bookmark-start text:name="p.98"/><text:a xlink:type="simple" xlink:href="#Przypis98" text:style-name="Internet_20_link" text:visited-style-name="Visited_20_Internet_20_Link"><text:span text:style-name="CharStyle8"><text:span text:style-name="T172">przypis 98</text:span></text:span></text:a><text:bookmark-end text:name="p.98"/><text:span text:style-name="CharStyle8"><text:span text:style-name="T44">]</text:span></text:span><text:span text:style-name="CharStyle8"><text:span text:style-name="T172">, który Heidegger traktuje ontologicznie, czyli jako doświadczenie bycia, ściśle też związane ze śmiertelnością i milczeniem.</text:span></text:span></text:p>
      <text:p text:style-name="Text_20_body"><text:span text:style-name="CharStyle14"><text:span text:style-name="T172"/></text:span></text:p>
      <text:p text:style-name="P130"><text:span text:style-name="CharStyle17"><text:span text:style-name="T526">Str. 56</text:span></text:span></text:p>
      <text:p text:style-name="Text_20_body"><text:span text:style-name="CharStyle8"><text:span text:style-name="T172">Sugestie takie można znaleźć także w komentarzach do Heideggerowskich rozmyślań o śladowości oraz o języku. Derrida, rekonstruując w tekstach Heideggera o języku dwie podstawowe rodziny znaczeń, z których jedna związana jest z semantyką rysy (</text:span></text:span><text:span text:style-name="CharStyle9"><text:span text:style-name="T434">Riss</text:span></text:span><text:span text:style-name="CharStyle8"><text:span text:style-name="T172">), a druga - ciągnięcia (</text:span></text:span><text:span text:style-name="CharStyle9"><text:span text:style-name="T434">Zug</text:span></text:span><text:span text:style-name="CharStyle8"><text:span text:style-name="T172">), obie traktuje jako odmiany szeroko pomyślanego pojęcia śladu w różnych jego wariantach (</text:span></text:span><text:span text:style-name="CharStyle9"><text:span text:style-name="T329">trace</text:span></text:span><text:span text:style-name="CharStyle8"><text:span text:style-name="T329">, </text:span></text:span><text:span text:style-name="CharStyle9"><text:span text:style-name="T329">trait</text:span></text:span><text:span text:style-name="CharStyle8"><text:span text:style-name="T329">, </text:span></text:span><text:span text:style-name="CharStyle9"><text:span text:style-name="T329">traction</text:span></text:span><text:span text:style-name="CharStyle8"><text:span text:style-name="T329">, </text:span></text:span><text:span text:style-name="CharStyle9"><text:span text:style-name="T329">entaille</text:span></text:span><text:span text:style-name="CharStyle8"><text:span text:style-name="T329">, </text:span></text:span><text:span text:style-name="CharStyle9"><text:span text:style-name="T329">entame</text:span></text:span><text:span text:style-name="CharStyle8"><text:span text:style-name="T172">). Paradoksalność śladu polega na tym, że jako „ślad - otwierający” czy też „rys otwierający” </text:span></text:span><text:span text:style-name="CharStyle9"><text:span text:style-name="T172">(„</text:span></text:span><text:span text:style-name="CharStyle9"><text:span text:style-name="T330">trac</text:span></text:span><text:span text:style-name="CharStyle9"><text:span text:style-name="T117">é</text:span></text:span><text:span text:style-name="CharStyle9"><text:span text:style-name="T330"> - ouvrant</text:span></text:span><text:span text:style-name="CharStyle9"><text:span text:style-name="T172">”)</text:span></text:span><text:span text:style-name="CharStyle8"><text:span text:style-name="T172"> umożliwia mówienie, nazywanie i otwiera przestrzeń języka jako systemu różnic („różnicujący rys [</text:span></text:span><text:span text:style-name="CharStyle9"><text:span text:style-name="T330">trait</text:span></text:span><text:span text:style-name="CharStyle8"><text:span text:style-name="T172">] czy ciągnięcie [</text:span></text:span><text:span text:style-name="CharStyle9"><text:span text:style-name="T330">traction</text:span></text:span><text:span text:style-name="CharStyle8"><text:span text:style-name="T172">] jako możliwość języka, </text:span></text:span><text:span text:style-name="CharStyle9"><text:span text:style-name="T172">logosu</text:span></text:span><text:span text:style-name="CharStyle8"><text:span text:style-name="T172">, mowy i ogólnie </text:span></text:span><text:span text:style-name="CharStyle9"><text:span text:style-name="T184">lexis</text:span></text:span><text:span text:style-name="CharStyle8"><text:span text:style-name="T172">, zapisu tyleż mówionego, ile pisanego”), umożliwia też równocześnie odmienność oraz bliskość myślenia i poezjowania (</text:span></text:span><text:span text:style-name="CharStyle9"><text:span text:style-name="T434">Denken</text:span></text:span><text:span text:style-name="CharStyle8"><text:span text:style-name="T172"> i </text:span></text:span><text:span text:style-name="CharStyle9"><text:span text:style-name="T434">Dichtung</text:span></text:span><text:span text:style-name="CharStyle8"><text:span text:style-name="T172">), o której Heidegger wspomina wielokrotnie w esejach zebranych w książce </text:span></text:span><text:span text:style-name="CharStyle9"><text:span text:style-name="T172">W drodze do języka</text:span></text:span><text:span text:style-name="CharStyle8"><text:span text:style-name="T172">. Przy tym jednak ślad sam nie jest nazywalny, nie jest „czymś”, żadną instancją autonomiczną ani oryginalną, gdyż działa jak czysta różnica, nie ma swej istoty, żadnej fenomenalności ani struktury, nie może więc zostać określony ani w sposób dosłowny, ani przenośny i pojawia się jedynie po to, by zniknąć, wycofać się i zatrzeć (</text:span></text:span><text:span text:style-name="CharStyle9"><text:span text:style-name="T330">re-trait</text:span></text:span><text:span text:style-name="CharStyle8"><text:span text:style-name="T172">)</text:span></text:span><text:span text:style-name="CharStyle8"><text:span text:style-name="T6"> </text:span></text:span><text:span text:style-name="CharStyle8"><text:span text:style-name="T45">[</text:span></text:span><text:bookmark-start text:name="p.99"/><text:a xlink:type="simple" xlink:href="#Przypis99" text:style-name="Internet_20_link" text:visited-style-name="Visited_20_Internet_20_Link"><text:span text:style-name="CharStyle8"><text:span text:style-name="T172">przypis 99</text:span></text:span></text:a><text:bookmark-end text:name="p.99"/><text:span text:style-name="CharStyle8"><text:span text:style-name="T45">]</text:span></text:span><text:span text:style-name="CharStyle8"><text:span text:style-name="T172">.</text:span></text:span></text:p>
      <text:p text:style-name="Text_20_body"><text:span text:style-name="CharStyle8"><text:span text:style-name="T172">Wśród komentatorów Heideggera nie ma zgody co do tego, jak należy rozumieć śladowość języka we wszystkich jej możliwych znaczeniach. O ile bowiem Derrida w swej interpretacji Heideggera zdaje się akcentować mocniej „negatywny” charakter śladu oraz jego związek z różnicą, negatywnością, o tyle Jean Greisch w książce poświęconej językowi w myśli Heideggera widzi w nim raczej „pozytywny”, źródłowy fenomen znaczący, </text:span></text:span><text:soft-page-break/><text:span text:style-name="CharStyle8"><text:span text:style-name="T172">„uniwersalną matrycę wszelkiego znaczenia”</text:span></text:span><text:span text:style-name="CharStyle8"><text:span text:style-name="T6"> </text:span></text:span><text:span text:style-name="CharStyle8"><text:span text:style-name="T45">[</text:span></text:span><text:bookmark-start text:name="p.100"/><text:a xlink:type="simple" xlink:href="#Przypis100" text:style-name="Internet_20_link" text:visited-style-name="Visited_20_Internet_20_Link"><text:span text:style-name="CharStyle8"><text:span text:style-name="T172">przypis 100</text:span></text:span></text:a><text:bookmark-end text:name="p.100"/><text:span text:style-name="CharStyle8"><text:span text:style-name="T45">]</text:span></text:span><text:span text:style-name="CharStyle8"><text:span text:style-name="T172">. Co interesujące, również w </text:span></text:span><text:span text:style-name="CharStyle9"><text:span text:style-name="T172">Źródle dzieła sztuki</text:span></text:span><text:span text:style-name="CharStyle8"><text:span text:style-name="T172"> Heidegger wprowadza metaforykę rysy, pęknięcia oraz Ziemi i Świata w kontekstach bliskich tym, w których pojawi się ona w chronologicznie późniejszych uwagach dotyczących mowy. Jak wiadomo, myślenie Heideggera w eseju o źródle dzieła sztuki przebiega mniej więcej tak: w dziele sztuki odkłada się prawda, której istotą jest praspór [</text:span></text:span><text:span text:style-name="CharStyle9"><text:span text:style-name="T434">Streit</text:span></text:span><text:span text:style-name="CharStyle8"><text:span text:style-name="T172">] wymiaru światowego (można go w przybliżeniu rozumieć jako to, co odkryte, jawne w dziele) i ziemskiego (zamknięcie, zakrycie) dzieła. Ów spór z kolei Heidegger określa słowem rysa [</text:span></text:span><text:span text:style-name="CharStyle9"><text:span text:style-name="T434">Riss</text:span></text:span><text:span text:style-name="CharStyle8"><text:span text:style-name="T172">] i pokrewnymi: zarys [</text:span></text:span><text:span text:style-name="CharStyle9"><text:span text:style-name="T434">Auf-riss</text:span></text:span><text:span text:style-name="CharStyle8"><text:span text:style-name="T172">], nadrys [</text:span></text:span><text:span text:style-name="CharStyle9"><text:span text:style-name="T434">Durch-riss</text:span></text:span><text:span text:style-name="CharStyle8"><text:span text:style-name="T172">], obrys [</text:span></text:span><text:span text:style-name="CharStyle9"><text:span text:style-name="T434">Um-riss</text:span></text:span><text:span text:style-name="CharStyle8"><text:span text:style-name="T172">], akcentując przy tym raczej te ich znaczenia, które odnoszą do spajania, przynależenia do siebie, a nie do pęknięcia i rozejścia się; w rysie oba wymiary dzieła są zatem od siebie oddzielone, ale nieodróżnione.</text:span></text:span></text:p>
      <text:p text:style-name="P131"><text:span text:style-name="CharStyle8"><text:span text:style-name="T172">Konkludując, można powiedzieć, że stosowana przez Heideggera metaforyka śladu i rysy jest, pomimo pewnych kontekstowych wariantów, dość konsekwentna w trzech naszkicowanych wyżej obszarach: metafizyki jako dziejów zapomnienia o różnicy między Byciem a bytami; dzieła sztuki, którego istotą jest różnica (spór) Ziemi i Świata, tego, co ujawnione, i tego, co zakryte, oraz języka i poezji, których istotę stanowi różnica (między-cięcie) między nazywalnym a nienazywalnym, tym, co usensownione, i tym, co się sensowi wymyka.</text:span></text:span></text:p>
      <text:p text:style-name="Text_20_body"><text:span text:style-name="CharStyle14"><text:span text:style-name="T172"/></text:span></text:p>
      <text:p text:style-name="P131"><text:span text:style-name="CharStyle17"><text:span text:style-name="T527">Str. 57</text:span></text:span></text:p>
      <text:p text:style-name="Text_20_body"><text:span text:style-name="CharStyle8"><text:span text:style-name="T172">Ślad oraz rysa wyrażają różnicę, która „otwiera” przestrzeń mowy i dzieła sztuki, tak jak otwierała dzieje metafizyki i metafizykę jako dzieje bycia. „Osłabiają” przy tym moc przedstawienia - czy to artystycznego (imitacji), czy językowego, czy też poetyckiego - na dwa sposoby: po pierwsze, pokazując, że jest ono pochodne wobec czegoś, co nie jest przedstawieniem ani samo przedstawione być nie może; po drugie, kładąc nacisk na nieusuwalny „cień”, który towarzyszy „światłu” reprezentacji i który nie jest zanikiem czy ubytkiem sensu, lecz przeciwnie - niczym ziemia z eseju </text:span></text:span><text:span text:style-name="CharStyle9"><text:span text:style-name="T172">Źródło dzieła sztuki</text:span></text:span><text:span text:style-name="CharStyle8"><text:span text:style-name="T172"> - chroni to, co niewypowiedziane, nieprzedstawione, ratuje słowo poetyckie przed nadmierną jasnością</text:span></text:span><text:span text:style-name="CharStyle8"><text:span text:style-name="T6"> </text:span></text:span><text:span text:style-name="CharStyle8"><text:span text:style-name="T46">[</text:span></text:span><text:bookmark-start text:name="p.101"/><text:a xlink:type="simple" xlink:href="#Przypis101" text:style-name="Internet_20_link" text:visited-style-name="Visited_20_Internet_20_Link"><text:span text:style-name="CharStyle8"><text:span text:style-name="T172">przypis 101</text:span></text:span></text:a><text:bookmark-end text:name="p.101"/><text:span text:style-name="CharStyle8"><text:span text:style-name="T46">]</text:span></text:span><text:span text:style-name="CharStyle8"><text:span text:style-name="T172">.</text:span></text:span></text:p>
      <text:p text:style-name="Text_20_body"><text:span text:style-name="CharStyle14"><text:span text:style-name="T172"/></text:span></text:p>
      <text:p text:style-name="P132"><text:span text:style-name="CharStyle14"><text:span text:style-name="T528">Str. 58</text:span></text:span></text:p>
      <text:h text:style-name="Heading_20_3" text:outline-level="3"><text:bookmark-start text:name="2.3."/><text:span text:style-name="CharStyle6"><text:span text:style-name="T328">2.</text:span></text:span><text:span text:style-name="CharStyle6"><text:span text:style-name="T326">3. Ślad zapomnianej Rzeczy: Freud i Lacan</text:span></text:span><text:bookmark-end text:name="2.3."/></text:h>
      <text:p text:style-name="Text_20_body"><text:span text:style-name="CharStyle8"><text:span text:style-name="T172">W krótkim tekście </text:span></text:span><text:span text:style-name="CharStyle9"><text:span text:style-name="T172">Notatka o „cudownej tabliczce’”</text:span></text:span><text:span text:style-name="CharStyle8"><text:span text:style-name="T172">Freud opisuje urządzenie, w którym dostrzega „powrót do stosowanej przez Starożytnych metody pisania na glinianych czy woskowych tabliczkach”</text:span></text:span><text:span text:style-name="CharStyle8"><text:span text:style-name="T6"> </text:span></text:span><text:span text:style-name="CharStyle8"><text:span text:style-name="T46">[</text:span></text:span><text:bookmark-start text:name="p.102"/><text:a xlink:type="simple" xlink:href="#Przypis102" text:style-name="Internet_20_link" text:visited-style-name="Visited_20_Internet_20_Link"><text:span text:style-name="CharStyle8"><text:span text:style-name="T172">przypis 102</text:span></text:span></text:a><text:bookmark-end text:name="p.102"/><text:span text:style-name="CharStyle8"><text:span text:style-name="T46">]</text:span></text:span><text:span text:style-name="CharStyle8"><text:span text:style-name="T172">, bliskich, jak można sądzić, tym, które posłużyły </text:span></text:span><text:soft-page-break/><text:span text:style-name="CharStyle8"><text:span text:style-name="T172">Platonowi jako model pamięci. Tytułowa „cudowna tabliczka” to masa z wosku bądź żywicy pokryta przezroczystą kartką, z kolei składającą się z dwóch warstw: dolnej, z cienkiego, nawoskowanego prześwitującego papieru, i górnej, z przeźroczystej celuloidowej płytki, która osłania i chroni papier przed podarciem przez rylec. Tabliczki nie zapisuje się bezpośrednio, lecz naciskając rylcem na wosk poprzez kartkę stanowiącą jej powierzchniową warstwę; podobnie, by zmazać zapis, który odcisnął się na wosku i był widoczny wtedy, gdy kartka do niego ściśle przylegała, wystarczy unieść kartkę i zerwać jej kontakt z głęboką warstwą wosku. W przeciwieństwie do - z jednej strony - kartki papieru, na której można zostawić trwałe ślady, lecz której pojemność jest dość ograniczona, oraz - z drugiej strony - do zapisywanej kredą tablicy, która, przeciwnie niż papierowa kartka, ma nieograniczoną pojemność zapisu (gdyż można ją wielokrotnie mazać i zapisywać ponownie), lecz w konsekwencji nie można na niej żadnych trwałych śladów zostawić - cudowna tabliczka dzięki swej dwuwarstwowej budowie pozwala pogodzić z sobą trwałość zapisu z nieograniczoną pojemnością jego nośnika. Można ją bowiem zapisywać wiele razy, odrywając kartkę od wosku, i jednocześnie nie niszczyć wcześniej odciśniętych i utrwalonych śladów, które są przechowywane w warstwie głębokiej, czyli w wosku.</text:span></text:span></text:p>
      <text:p text:style-name="Text_20_body"><text:span text:style-name="CharStyle8"><text:span text:style-name="T172">Cudowna tabliczka, zdaniem Freuda, może służyć jako model obrazujący sposób funkcjonowania naszego aparatu psychicznego oraz nieświadomości. Ten pierwszy można porównać do pokrywającej tabliczkę kartki, gdyż przyjmuje on nieograniczoną liczbę bodźców, lecz ich nie zachowuje ani nie tworzy trwałych śladów. Analogicznie do jej dwuwarstwowej budowy (celuloid i papier), aparat psychiczny składa się z części zewnętrznej chroniącej przed bodźcami i nadmiernym pobudzeniem płynącym z ich strony oraz warstwy przyjmującej bodźce.</text:span></text:span></text:p>
      <text:p text:style-name="Text_20_body"><text:span text:style-name="CharStyle14"><text:span text:style-name="T172"/></text:span></text:p>
      <text:p text:style-name="P132"><text:span text:style-name="CharStyle17"><text:span text:style-name="T528">Str. 59</text:span></text:span></text:p>
      <text:p text:style-name="Text_20_body"><text:span text:style-name="CharStyle8"><text:span text:style-name="T172">Trwałe ślady pozostają natomiast w nieświadomości, która funkcjonuje niczym ich magazyn czy też archiwum.</text:span></text:span></text:p>
      <text:p text:style-name="Text_20_body"><text:span text:style-name="CharStyle8"><text:span text:style-name="T172">Uwagi Freuda z </text:span></text:span><text:span text:style-name="CharStyle9"><text:span text:style-name="T172">Notatki o „cudownej tabliczce”</text:span></text:span><text:span text:style-name="CharStyle8"><text:span text:style-name="T172"> w dużym stopniu zbierają i podsumowują to, o czym pisał on już wcześniej na temat funkcjonowania aparatu psychicznego i pamięci. Wydaje się, że model woskowej tabliczki pozwolił twórcy psychoanalizy dobitnie wyrazić koncepcję śladu pamięciowego, z którą zmagał się od dawna, na przykład pisząc w </text:span></text:span><text:span text:style-name="CharStyle9"><text:span text:style-name="T172">Objaśnianiu marzeń sennych</text:span></text:span><text:span text:style-name="CharStyle8"><text:span text:style-name="T172"> o dwóch systemach aparatu psychicznego, z których jeden przyjmuje bodźce postrzeżeniowe, lecz nic z nich nie zachowuje, zaś drugi przekłada pobudzenia na trwałe ślady wspomnieniowe, czy odwołując się w </text:span></text:span><text:span text:style-name="CharStyle9"><text:span text:style-name="T172">Poza zasadą </text:span></text:span><text:soft-page-break/><text:span text:style-name="CharStyle9"><text:span text:style-name="T172">rozkoszy</text:span></text:span><text:span text:style-name="CharStyle8"><text:span text:style-name="T172"> do obrazu pęcherza pobudliwej substancji, którego powierzchnia przyjmująca bodźce służy jako analogon świadomości</text:span></text:span><text:span text:style-name="CharStyle8"><text:span text:style-name="T6"> </text:span></text:span><text:span text:style-name="CharStyle8"><text:span text:style-name="T46">[</text:span></text:span><text:bookmark-start text:name="p.103"/><text:a xlink:type="simple" xlink:href="#Przypis103" text:style-name="Internet_20_link" text:visited-style-name="Visited_20_Internet_20_Link"><text:span text:style-name="CharStyle8"><text:span text:style-name="T172">przypis 103</text:span></text:span></text:a><text:bookmark-end text:name="p.103"/><text:span text:style-name="CharStyle8"><text:span text:style-name="T46">]</text:span></text:span><text:span text:style-name="CharStyle8"><text:span text:style-name="T172">.</text:span></text:span></text:p>
      <text:p text:style-name="P133"><text:span text:style-name="CharStyle8"><text:span text:style-name="T172">„Świadomość powstaje na miejscu śladu pamięciowego”; zdanie to, w prawie niezmienionej formie powtarza Freud kilkakrotnie - i w </text:span></text:span><text:span text:style-name="CharStyle9"><text:span text:style-name="T172">Objaśnianiu marzeń sennych</text:span></text:span><text:span text:style-name="CharStyle8"><text:span text:style-name="T172">, i w </text:span></text:span><text:span text:style-name="CharStyle9"><text:span text:style-name="T172">Notatce o „cudownej tabliczce”</text:span></text:span><text:span text:style-name="CharStyle8"><text:span text:style-name="T172">, i, wreszcie, w </text:span></text:span><text:span text:style-name="CharStyle9"><text:span text:style-name="T172">Poza zasadą rozkoszy</text:span></text:span><text:span text:style-name="CharStyle8"><text:span text:style-name="T6"> </text:span></text:span><text:span text:style-name="CharStyle8"><text:span text:style-name="T46">[</text:span></text:span><text:bookmark-start text:name="p.104"/><text:a xlink:type="simple" xlink:href="#Przypis104" text:style-name="Internet_20_link" text:visited-style-name="Visited_20_Internet_20_Link"><text:span text:style-name="CharStyle8"><text:span text:style-name="T172">przypis 104</text:span></text:span></text:a><text:bookmark-end text:name="p.104"/><text:span text:style-name="CharStyle8"><text:span text:style-name="T46">]</text:span></text:span><text:span text:style-name="CharStyle8"><text:span text:style-name="T172">, co dowodzi, że przywiązywał dużą wagę do wynikającego z niego wniosku, który można sformułować następująco: ślad jest uprzedni w stosunku do świadomości, świadomość jest zatem zawsze niejako spóźniona w stosunku do doświadczenia utrwalającego się w postaci śladu</text:span></text:span><text:span text:style-name="CharStyle8"><text:span text:style-name="T6"> </text:span></text:span><text:span text:style-name="CharStyle8"><text:span text:style-name="T46">[</text:span></text:span><text:bookmark-start text:name="p.105"/><text:a xlink:type="simple" xlink:href="#Przypis105" text:style-name="Internet_20_link" text:visited-style-name="Visited_20_Internet_20_Link"><text:span text:style-name="CharStyle8"><text:span text:style-name="T172">przypis 105</text:span></text:span></text:a><text:bookmark-end text:name="p.105"/><text:span text:style-name="CharStyle8"><text:span text:style-name="T46">]</text:span></text:span><text:span text:style-name="CharStyle8"><text:span text:style-name="T172">. Teza ta, bardzo istotna, wręcz podstawowa dla całej Freudowskiej koncepcji śladu, swym radykalizmem w antymetafizycznym zastosowaniu śladu dorównuje późniejszym, pochodzącym od Derridy krytykom takich pojęć, jak Bycie, podmiot, znaczenie językowe, w których śladowość odgrywa kluczową rolę. Freudowi pojęcie śladu pamięciowego służy do podważenia koncepcji świadomości jako czynnej, intencjonalnej, konstytuującej świat i jego sensy, na rzecz takiego ujęcia aparatu psychicznego, które jest, paradoksalnie, bliższe Platońskiej wizji duszy jako woskowej tabliczki, biernie przyjmującej odciskane na niej ślady. Zasadnicza różnica tych koncepcji polega jednak na tym, że u Platona ślad zachowany w pamięci (</text:span></text:span><text:span text:style-name="CharStyle9"><text:span text:style-name="T172">typos</text:span></text:span><text:span text:style-name="CharStyle8"><text:span text:style-name="T172">) był niemal tożsamy z obrazem (</text:span></text:span><text:span text:style-name="CharStyle9"><text:span text:style-name="T172">eikon</text:span></text:span><text:span text:style-name="CharStyle8"><text:span text:style-name="T172">) i służył natychmiastowej ewokacji nieobecnej rzeczy, z którą łączyła go relacja mimetycznego podobieństwa, Freud natomiast wyraźne odróżnia ślad pamięciowy (</text:span></text:span><text:span text:style-name="CharStyle9"><text:span text:style-name="T434">Errinerungsspur</text:span></text:span><text:span text:style-name="CharStyle8"><text:span text:style-name="T172">) od przedstawienia (</text:span></text:span><text:span text:style-name="CharStyle9"><text:span text:style-name="T434">Vorstellung</text:span></text:span><text:span text:style-name="CharStyle8"><text:span text:style-name="T172">), a śladowość od podobieństwa.</text:span></text:span></text:p>
      <text:p text:style-name="P132"><text:span text:style-name="CharStyle8"><text:span text:style-name="T172">Przytoczone uwagi Freuda wskazują też na uprzedniość śladu w stosunku do przedstawienia. Kontakt podmiotu ze światem odbywa się bowiem pierwotnie nie poprzez świadomie i celowo tworzone na jego temat przedstawienia, które zapośredniczają doświadczenie, działając niczym zasłona, ekran ustawiony między człowiekiem a światem, lecz poprzez ślady, które świat odciska i pozostawia w szeroko pojętym aparacie psychicznym. Jest to zatem kontakt jako </text:span></text:span><text:span text:style-name="CharStyle9"><text:span text:style-name="T184">con-tactum</text:span></text:span><text:span text:style-name="CharStyle8"><text:span text:style-name="T172">, dotyk, który przypomina raczej zderzenie, kolizję, niż akt oglądu czy kontemplacji. </text:span></text:span></text:p>
      <text:p text:style-name="P132"><text:span text:style-name="CharStyle14"><text:span text:style-name="T172"/></text:span></text:p>
      <text:p text:style-name="P132"><text:span text:style-name="CharStyle17"><text:span text:style-name="T528">Str. 60</text:span></text:span></text:p>
      <text:p text:style-name="Text_20_body"><text:span text:style-name="CharStyle8"><text:span text:style-name="T172">Trauma wydaje się jedynie przypadkiem, choć przypadkiem szczególnym, takiego „śladowego” kontaktu, takim, w którym bodziec zewnętrzny jest tak silny, że przełamuje ochronę i zaburza funkcjonowanie energii psychicznej</text:span></text:span><text:span text:style-name="CharStyle8"><text:span text:style-name="T6"> </text:span></text:span><text:span text:style-name="CharStyle8"><text:span text:style-name="T46">[</text:span></text:span><text:bookmark-start text:name="p.106"/><text:a xlink:type="simple" xlink:href="#Przypis106" text:style-name="Internet_20_link" text:visited-style-name="Visited_20_Internet_20_Link"><text:span text:style-name="CharStyle8"><text:span text:style-name="T172">przypis 106</text:span></text:span></text:a><text:bookmark-end text:name="p.106"/><text:span text:style-name="CharStyle8"><text:span text:style-name="T46">]</text:span></text:span><text:span text:style-name="CharStyle8"><text:span text:style-name="T172">.</text:span></text:span></text:p>
      <text:p text:style-name="Text_20_body"><text:span text:style-name="CharStyle8"><text:span text:style-name="T172">Choć wszystkie ślady zostają zachowane, to jednak nie wszystkie są uświadamiane; co więcej, w </text:span></text:span><text:span text:style-name="CharStyle9"><text:span text:style-name="T172">Poza zasadą rozkoszy</text:span></text:span><text:span text:style-name="CharStyle8"><text:span text:style-name="T172"> Freud utrzymuje, że ślady najtrwalsze i najsilniejsze nigdy nie przenikają do świadomości, zaś procesy pobudzenia pozostawiają w innych niż </text:span></text:span><text:soft-page-break/><text:span text:style-name="CharStyle8"><text:span text:style-name="T172">świadomość systemach psychicznych trwałe ślady, czyli resztki wspomnień, które są podstawą pamięci, lecz nie mają nic wspólnego ze świadomością, a w </text:span></text:span><text:span text:style-name="CharStyle9"><text:span text:style-name="T172">Objaśnianiu marzeń sennych</text:span></text:span><text:span text:style-name="CharStyle8"><text:span text:style-name="T172"> uznaje ludzki charakter za zbiór śladów wspomnieniowych pozostałych po wrażeniach, zwłaszcza tych wczesnych, które prawie nigdy nie stają się świadome</text:span></text:span><text:span text:style-name="CharStyle8"><text:span text:style-name="T6"> </text:span></text:span><text:span text:style-name="CharStyle8"><text:span text:style-name="T46">[</text:span></text:span><text:bookmark-start text:name="p.107"/><text:a xlink:type="simple" xlink:href="#Przypis107" text:style-name="Internet_20_link" text:visited-style-name="Visited_20_Internet_20_Link"><text:span text:style-name="CharStyle8"><text:span text:style-name="T172">przypis 107</text:span></text:span></text:a><text:bookmark-end text:name="p.107"/><text:span text:style-name="CharStyle8"><text:span text:style-name="T46">]</text:span></text:span><text:span text:style-name="CharStyle8"><text:span text:style-name="T172">. Ślad jest tylko czystym zapisem jakiegoś wydarzenia, a nie jego „obrazem”, nie jest elementem znaczącym, lecz znakiem połączonym z innymi znakami i niezwiązanym z jakąkolwiek jakością sensoryczną. Wyobrażenie powstaje wtedy, gdy ślad zostaje ożywiony dzięki obsadzeniu, czyli wtedy, gdy zostanie z nim związana pewna psychiczna energia. Ślad nie „odbija” też rzeczywistości, nie łączy go żadne, nawet nikłe podobieństwo z obiektem, gdyż jest kombinacją torowania, podobną do tej, która funkcjonuje w „pamięci” maszyn cybernetycznych</text:span></text:span><text:span text:style-name="CharStyle8"><text:span text:style-name="T6"> </text:span></text:span><text:span text:style-name="CharStyle8"><text:span text:style-name="T46">[</text:span></text:span><text:bookmark-start text:name="p.108"/><text:a xlink:type="simple" xlink:href="#Przypis108" text:style-name="Internet_20_link" text:visited-style-name="Visited_20_Internet_20_Link"><text:span text:style-name="CharStyle8"><text:span text:style-name="T172">przypis 108</text:span></text:span></text:a><text:bookmark-end text:name="p.108"/><text:span text:style-name="CharStyle8"><text:span text:style-name="T46">]</text:span></text:span><text:span text:style-name="CharStyle8"><text:span text:style-name="T172">. Torowanie to Freud tłumaczy jako trwały ślad pobudzenia, który może zostać zachowany wyłącznie w nieświadomych warstwach aparatu psychicznego. W świadomości natomiast, która styka się bezpośrednio ze światem zewnętrznym i która została już, jak pisze Freud, „przepalona”, czyli maksymalnie zmodyfikowana przez przyjmowanie podniet, nie może zostać „zapisana” żadna trwała zmiana, a proces pobudzania „niejako rozprasza się w zjawisku świadomości”</text:span></text:span><text:span text:style-name="CharStyle8"><text:span text:style-name="T6"> </text:span></text:span><text:span text:style-name="CharStyle8"><text:span text:style-name="T46">[</text:span></text:span><text:bookmark-start text:name="p.109"/><text:a xlink:type="simple" xlink:href="#Przypis109" text:style-name="Internet_20_link" text:visited-style-name="Visited_20_Internet_20_Link"><text:span text:style-name="CharStyle8"><text:span text:style-name="T172">przypis 109</text:span></text:span></text:a><text:bookmark-end text:name="p.109"/><text:span text:style-name="CharStyle8"><text:span text:style-name="T46">]</text:span></text:span><text:span text:style-name="CharStyle8"><text:span text:style-name="T172">. „Można przyjąć, że bodziec, przechodząc od jednego elementu do drugiego, musi pokonać jakiś opór i że to zmniejszanie się oporu tworzy właśnie ów trwały ślad bodźca - torowanie; w systemie Św nie istniałby już ów opór przy przechodzeniu od elementu do elementu”</text:span></text:span><text:span text:style-name="CharStyle8"><text:span text:style-name="T6"> </text:span></text:span><text:span text:style-name="CharStyle8"><text:span text:style-name="T46">[</text:span></text:span><text:bookmark-start text:name="p.110"/><text:a xlink:type="simple" xlink:href="#Przypis110" text:style-name="Internet_20_link" text:visited-style-name="Visited_20_Internet_20_Link"><text:span text:style-name="CharStyle8"><text:span text:style-name="T172">przypis 110</text:span></text:span></text:a><text:bookmark-end text:name="p.110"/><text:span text:style-name="CharStyle8"><text:span text:style-name="T46">]</text:span></text:span><text:span text:style-name="CharStyle8"><text:span text:style-name="T172">. Bodźce nie są więc doświadczane, a jedynie zapisywane, odciskane, ryte i pozostawiane jako ślady, torowania (</text:span></text:span><text:span text:style-name="CharStyle9"><text:span text:style-name="T434">Bahnungen</text:span></text:span><text:span text:style-name="CharStyle8"><text:span text:style-name="T172">) - ta myśl Freuda zostanie zresztą rozwinięta później przez Lacana i Derridę</text:span></text:span><text:span text:style-name="CharStyle8"><text:span text:style-name="T6"> </text:span></text:span><text:span text:style-name="CharStyle8"><text:span text:style-name="T46">[</text:span></text:span><text:bookmark-start text:name="p.111"/><text:a xlink:type="simple" xlink:href="#Przypis111" text:style-name="Internet_20_link" text:visited-style-name="Visited_20_Internet_20_Link"><text:span text:style-name="CharStyle8"><text:span text:style-name="T172">przypis 111</text:span></text:span></text:a><text:bookmark-end text:name="p.111"/><text:span text:style-name="CharStyle8"><text:span text:style-name="T46">]</text:span></text:span><text:span text:style-name="CharStyle8"><text:span text:style-name="T172">.</text:span></text:span></text:p>
      <text:p text:style-name="P132"><text:span text:style-name="CharStyle8"><text:span text:style-name="T172">Opozycja śladu i przedstawienia jest widoczna w dwóch ważnych w myśli Freuda zjawiskach: w tak zwanym opóźnionym działaniu </text:span></text:span><text:span text:style-name="CharStyle9"><text:span text:style-name="T172">(</text:span></text:span><text:span text:style-name="CharStyle9"><text:span text:style-name="T434">Nachtr</text:span></text:span><text:span text:style-name="CharStyle9"><text:span text:style-name="T445">ä</text:span></text:span><text:span text:style-name="CharStyle9"><text:span text:style-name="T434">glichkeit</text:span></text:span><text:span text:style-name="CharStyle9"><text:span text:style-name="T172">) </text:span></text:span><text:span text:style-name="CharStyle8"><text:span text:style-name="T172">i powtórzeniu.</text:span></text:span></text:p>
      <text:p text:style-name="P132"><text:span text:style-name="CharStyle14"><text:span text:style-name="T172"/></text:span></text:p>
      <text:p text:style-name="P132"><text:span text:style-name="CharStyle17"><text:span text:style-name="T529">Str. 61</text:span></text:span></text:p>
      <text:p text:style-name="P135"><text:span text:style-name="CharStyle8"><text:span text:style-name="T172">Miejsce śladu w zjawisku opóźnionego działania ilustruje dobrze opis tak zwanego przypadku człowieka-wilka: Półtoraroczny chłopiec doświadcza traumatycznego wydarzenia (stosunek </text:span></text:span><text:span text:style-name="CharStyle9"><text:span text:style-name="T172">a tergo</text:span></text:span><text:span text:style-name="CharStyle8"><text:span text:style-name="T172"> odbyty przez rodziców), które Freud nazywa sceną pierwotną, a na które dziecko nie może zareagować właściwie, gdyż go nie rozumie, nie uświadamia sobie jego znaczenia. Wydarzenie to, choć nie może zostać we właściwy sposób przedstawione, pozostawia jednak w dziecku nieświadomy ślad wspomnieniowy, który choć dawno zapomniany, powraca po pewnym czasie (mimo że zniekształcony, przesunięty, ukryty w postaci innych narracji i przedstawień maskujących właściwe </text:span></text:span><text:soft-page-break/><text:span text:style-name="CharStyle8"><text:span text:style-name="T172">zdarzenie) pod wpływem jakiegoś życzenia (w tym przypadku było to życzenie zaspokojenia seksualnego), odświeżającego i uaktywniającego ów ślad</text:span></text:span><text:span text:style-name="CharStyle8"><text:span text:style-name="T6"> </text:span></text:span><text:span text:style-name="CharStyle8"><text:span text:style-name="T47">[</text:span></text:span><text:bookmark-start text:name="p.112"/><text:a xlink:type="simple" xlink:href="#Przypis112" text:style-name="Internet_20_link" text:visited-style-name="Visited_20_Internet_20_Link"><text:span text:style-name="CharStyle8"><text:span text:style-name="T172">przypis 112</text:span></text:span></text:a><text:bookmark-end text:name="p.112"/><text:span text:style-name="CharStyle8"><text:span text:style-name="T47">]</text:span></text:span><text:span text:style-name="CharStyle8"><text:span text:style-name="T172">. W </text:span></text:span><text:span text:style-name="CharStyle9"><text:span text:style-name="T172">Poza zasadą rozkoszy </text:span></text:span><text:span text:style-name="CharStyle8"><text:span text:style-name="T172">natomiast Freud wiąże swą koncepcję śladu pamięciowego z przymusem powtarzania. W przeciwieństwie do dziecka, które powtarza przykre przeżycia po to, by nad nimi zapanować, czyli zgodnie z zasadą rozkoszy, osoby chore są zmuszone do powtarzania bolesnych doznań przez to, że stłumione ślady wspomnień nie zostały przez nie związane i nie są zdolne do procesu wtórnego, czyli tego, który występuje w normalnym życiu na jawie, rządzi się zasadą rzeczywistości i jest charakterystyczny dla systemu przeświadomość – świadomość</text:span></text:span><text:span text:style-name="CharStyle8"><text:span text:style-name="T6"> </text:span></text:span><text:span text:style-name="CharStyle8"><text:span text:style-name="T47">[</text:span></text:span><text:bookmark-start text:name="p.113"/><text:a xlink:type="simple" xlink:href="#Przypis113" text:style-name="Internet_20_link" text:visited-style-name="Visited_20_Internet_20_Link"><text:span text:style-name="CharStyle8"><text:span text:style-name="T172">przypis 113</text:span></text:span></text:a><text:bookmark-end text:name="p.113"/><text:span text:style-name="CharStyle8"><text:span text:style-name="T47">]</text:span></text:span><text:span text:style-name="CharStyle8"><text:span text:style-name="T172">. Opozycja świadomość - ślad zyskuje tu nowy wymiar. Wydaje się, że to, co śladowo dane, nie może zostać ulokowane w bezpiecznym dystansie przypomnienia, które należy już całkowicie i nieodwołalnie do przeszłości, a nad którym można zapanować dzięki jednoznacznemu rozpoznaniu oraz reprezentacji jako ponownemu, pełnemu uobecnieniu tego, co minione. Lacan pisze w tym kontekście o opozycji powtórzenia i odtworzenia, reprodukcji: </text:span></text:span><text:span text:style-name="CharStyle9"><text:span text:style-name="T434">Wiederholen</text:span></text:span><text:span text:style-name="CharStyle8"><text:span text:style-name="T172"> ma związek ze wspominaniem, </text:span></text:span><text:span text:style-name="CharStyle9"><text:span text:style-name="T434">Erinneung</text:span></text:span><text:span text:style-name="CharStyle8"><text:span text:style-name="T172">, ale nie można go utożsamiać z </text:span></text:span><text:span text:style-name="CharStyle9"><text:span text:style-name="T434">Reproduzieren</text:span></text:span><text:span text:style-name="CharStyle8"><text:span text:style-name="T172">, innymi słowy - w powracającym pamięciowym śladzie nie jest nigdy dane to samo</text:span></text:span><text:span text:style-name="CharStyle8"><text:span text:style-name="T6"> </text:span></text:span><text:span text:style-name="CharStyle8"><text:span text:style-name="T47">[</text:span></text:span><text:bookmark-start text:name="p.114"/><text:a xlink:type="simple" xlink:href="#Przypis114" text:style-name="Internet_20_link" text:visited-style-name="Visited_20_Internet_20_Link"><text:span text:style-name="CharStyle8"><text:span text:style-name="T172">przypis 114</text:span></text:span></text:a><text:bookmark-end text:name="p.114"/><text:span text:style-name="CharStyle8"><text:span text:style-name="T47">]</text:span></text:span><text:span text:style-name="CharStyle8"><text:span text:style-name="T172">.</text:span></text:span></text:p>
      <text:p text:style-name="P135"><text:span text:style-name="CharStyle8"><text:span text:style-name="T172">U Lacana ślad występuje w co najmniej dwóch istotnych kontekstach, które za każdym razem nieco modyfikują znaczenia tego pojęcia: w koncepcjach Rzeczy oraz znaku językowego</text:span></text:span><text:span text:style-name="CharStyle8"><text:span text:style-name="T6"> </text:span></text:span><text:span text:style-name="CharStyle8"><text:span text:style-name="T47">[</text:span></text:span><text:bookmark-start text:name="p.115"/><text:a xlink:type="simple" xlink:href="#Przypis115" text:style-name="Internet_20_link" text:visited-style-name="Visited_20_Internet_20_Link"><text:span text:style-name="CharStyle8"><text:span text:style-name="T172">przypis 115</text:span></text:span></text:a><text:bookmark-end text:name="p.115"/><text:span text:style-name="CharStyle8"><text:span text:style-name="T47">]</text:span></text:span><text:span text:style-name="CharStyle8"><text:span text:style-name="T172">: Lacan przejął w znacznym stopniu koncepcję Rzeczy od Freuda, poddał ją jednak znaczącej reinterpretacji </text:span></text:span><text:span text:style-name="CharStyle8"><text:span text:style-name="T47">[</text:span></text:span><text:bookmark-start text:name="p.116"/><text:a xlink:type="simple" xlink:href="#Przypis116" text:style-name="Internet_20_link" text:visited-style-name="Visited_20_Internet_20_Link"><text:span text:style-name="CharStyle8"><text:span text:style-name="T172">przypis 116</text:span></text:span></text:a><text:bookmark-end text:name="p.116"/><text:span text:style-name="CharStyle8"><text:span text:style-name="T47">]</text:span></text:span><text:span text:style-name="CharStyle8"><text:span text:style-name="T172">. Freud we wczesnej pracy </text:span></text:span><text:span text:style-name="CharStyle9"><text:span text:style-name="T434">Entwurf einer Psychologie</text:span></text:span><text:span text:style-name="CharStyle8"><text:span text:style-name="T172"> dokonuje rozróżnienia na przedstawienie, </text:span></text:span><text:span text:style-name="CharStyle9"><text:span text:style-name="T434">Vorstellung</text:span></text:span><text:span text:style-name="CharStyle8"><text:span text:style-name="T172">, oraz </text:span></text:span><text:span text:style-name="CharStyle9"><text:span text:style-name="T434">Ding</text:span></text:span><text:span text:style-name="CharStyle8"><text:span text:style-name="T172">, rzecz, w kontekście relacji dziecka do pierwszego bliźniego, matki.</text:span></text:span></text:p>
      <text:p text:style-name="Text_20_body"><text:span text:style-name="CharStyle15"><text:span text:style-name="T172"/></text:span></text:p>
      <text:p text:style-name="P135"><text:span text:style-name="CharStyle17"><text:span text:style-name="T529">Str. 62</text:span></text:span></text:p>
      <text:p text:style-name="Text_20_body"><text:span text:style-name="CharStyle8"><text:span text:style-name="T172">Dziecko rozpoznaje i rozumie pewne gesty czy zachowania, gdyż jest w stanie odnieść je do własnych doświadczeń, niektóre jednak wymykają się jego percepcji, ponieważ nie umie ono porównać ich z wrażeniami dostarczanymi mu przez własne ciało. Rzecz więc to ten aspekt Innego, który wymyka się moim przedstawieniom i jawi się jako dziwny, obcy.</text:span></text:span></text:p>
      <text:p text:style-name="Text_20_body"><text:span text:style-name="CharStyle8"><text:span text:style-name="T172">Różnice pomiędzy Freudowską a Lacanowską koncepcją Rzeczy tłumaczy zwięźle Philippe Van Haute:</text:span></text:span></text:p>
      <text:p text:style-name="Text_20_body"><text:span text:style-name="CharStyle11"><text:span text:style-name="T172"/></text:span></text:p>
      <text:p text:style-name="Quotations"><text:span text:style-name="CharStyle11"><text:span text:style-name="T249">„Freud wiąże Rzecz z systemem percepcyjnym innej osoby, którego nie mogę połączyć z moim własnym doświadczeniem cielesnym, co naturalnie nie wyklucza, że kompleksy te mogą pozostawiać ślady wspomnieniowe. Lacanowska Rzecz przeciwnie, pojawia się tam, gdzie świat zjawiskowy ginie; leży ona zdecydowanie poza obszarem tego, co może </text:span></text:span><text:soft-page-break/><text:span text:style-name="CharStyle11"><text:span text:style-name="T249">być przedstawione, oraz poza możliwością nadawania znaczeń; nie mamy żadnych śladów pamięciowych Rzeczy. Według Lacana, możemy jedynie próbować dotrzeć do Rzeczy poprzez ślady pamięciowe, które jednak nie dają nam samej Rzeczy. Zdaniem Freuda, Rzecz to całość systemu percepcyjnego bądź śladów pamięciowych Innego, których nie potrafimy połączyć z naszym własnym doświadczeniem cielesnym, podczas gdy, zdaniem Lacana, Rzecz leży poza wszelkimi śladami pamięciowymi, które jednocześnie ukazują nam jedyną dostępną do niej ścieżkę. Krótko mówiąc, Lacan zdaje się dopuszczać radykalniejszy niż Freud sposób myślenia o inności; u Freuda chodzi o różnicę między dwoma odmiennymi rodzajami pamięciowych śladów, a u Lacana - o źródłową różnicę śladów pamięciowych i tego, co ze swej istoty im się wymyka</text:span></text:span><text:span text:style-name="CharStyle11"><text:span text:style-name="T7"> </text:span></text:span><text:span text:style-name="CharStyle11"><text:span text:style-name="T28">[</text:span></text:span><text:bookmark-start text:name="p.117"/><text:a xlink:type="simple" xlink:href="#Przypis117" text:style-name="Internet_20_link" text:visited-style-name="Visited_20_Internet_20_Link"><text:span text:style-name="CharStyle11"><text:span text:style-name="T249">przypis 117</text:span></text:span></text:a><text:bookmark-end text:name="p.117"/><text:span text:style-name="CharStyle11"><text:span text:style-name="T28">]</text:span></text:span><text:span text:style-name="CharStyle11"><text:span text:style-name="T249"> [przeł. A.Z.].”</text:span></text:span></text:p>
      <text:p text:style-name="Text_20_body"><text:span text:style-name="CharStyle11"><text:span text:style-name="T172"/></text:span></text:p>
      <text:p text:style-name="Text_20_body"><text:span text:style-name="CharStyle8"><text:span text:style-name="T172">Dostęp do Rzeczy, Innego jest więc możliwy ze swej zasady wyłącznie poprzez ślady pamięciowe, które jednocześnie - właśnie dlatego, że są śladami - dostęp ów uniemożliwiają.</text:span></text:span></text:p>
      <text:p text:style-name="Text_20_body"><text:span text:style-name="CharStyle8"><text:span text:style-name="T172">Uwagi ze szkicu Lacana </text:span></text:span><text:span text:style-name="CharStyle9"><text:span text:style-name="T434">Das Ding</text:span></text:span><text:span text:style-name="CharStyle8"><text:span text:style-name="T172"> wskazują, iż Freudowską koncepcję pamięci, a nawet całego aparatu psychicznego pojmował on w kategoriach pisma [</text:span></text:span><text:span text:style-name="CharStyle9"><text:span text:style-name="T330">ecriture</text:span></text:span><text:span text:style-name="CharStyle8"><text:span text:style-name="T172">], zapisów [</text:span></text:span><text:span text:style-name="CharStyle9"><text:span text:style-name="T330">inscriptions</text:span></text:span><text:span text:style-name="CharStyle8"><text:span text:style-name="T172">], znaków [</text:span></text:span><text:span text:style-name="CharStyle9"><text:span text:style-name="T330">signe</text:span></text:span><text:span text:style-name="CharStyle8"><text:span text:style-name="T172">], pierwotnych wrażeń [</text:span></text:span><text:span text:style-name="CharStyle9"><text:span text:style-name="T330">impressions</text:span></text:span><text:span text:style-name="CharStyle8"><text:span text:style-name="T172">] zostawianych przez świat zewnętrzny w psychice człowieka. Jak się zdaje, owe wrażenia należy rozumieć nie w znaczeniach potocznych, a zatem nie jako jakieś niejasne postrzeżenia, wyobrażenia czy obrazy, lecz etymologicznie - polskie słowo wrażenie pochodzi od „wrazić”, czasownika kojarzącego się z raczej bolesną i traumatyczną czynnością wbijania, wsadzania, łaciński czasownik </text:span></text:span><text:span text:style-name="CharStyle9"><text:span text:style-name="T184">imprimo</text:span></text:span><text:span text:style-name="CharStyle9"><text:span text:style-name="T172"> </text:span></text:span><text:span text:style-name="CharStyle8"><text:span text:style-name="T172">znaczy wycisnąć, wytoczyć, wyryć, rzeczownik </text:span></text:span><text:span text:style-name="CharStyle9"><text:span text:style-name="T184">impressio</text:span></text:span><text:span text:style-name="CharStyle8"><text:span text:style-name="T172"> zaś to odcisk, wtargnięcie czy właśnie wrażenie. Co zatem, według francuskiego psychoanalityka, łączy ślad pamięciowy z językowym znakiem?</text:span></text:span></text:p>
      <text:p text:style-name="Text_20_body"><text:span text:style-name="CharStyle14"><text:span text:style-name="T172"/></text:span></text:p>
      <text:p text:style-name="P136"><text:span text:style-name="CharStyle17"><text:span text:style-name="T530">Str. 63</text:span></text:span></text:p>
      <text:p text:style-name="Text_20_body"><text:span text:style-name="CharStyle8"><text:span text:style-name="T172">Związek śladu i nieobecności widoczny jest w rozważaniach Lacana o znaczeniu, a konkretnie w jego rozróżnieniu na znak naturalny, ślad oraz znaczące</text:span></text:span><text:span text:style-name="CharStyle8"><text:span text:style-name="T48"> [</text:span></text:span><text:bookmark-start text:name="p.118"/><text:a xlink:type="simple" xlink:href="#Przypis118" text:style-name="Internet_20_link" text:visited-style-name="Visited_20_Internet_20_Link"><text:span text:style-name="CharStyle8"><text:span text:style-name="T172">przypis 118</text:span></text:span></text:a><text:bookmark-end text:name="p.118"/><text:span text:style-name="CharStyle8"><text:span text:style-name="T48">]</text:span></text:span><text:span text:style-name="CharStyle8"><text:span text:style-name="T172">. Znak jest jednoznaczny i stanowi prosty oraz jednoznaczny ekwiwalent rzeczy bezpośrednio w znaku danej. Już jednak w śladzie - na przykład w śladzie stopy zostawionej przez kogoś, kto odszedł i jest aktualnie nieobecny - znak i rzecz oddzielają się od siebie, a ten negatywny aspekt śladu doprowadza znak do granicy zaniknięcia. Używając innej terminologii, można by powiedzieć, że ślad jest indeksem, ale takim, który balansuje na granicy swej indeksalności. Ślad i znaczące natomiast łączy właśnie nieobecność </text:span></text:span><text:soft-page-break/><text:span text:style-name="CharStyle8"><text:span text:style-name="T172">desygnatu, różnica pomiędzy nimi polega jednak na tym, że w przypadku śladu jest to nieobecność rzeczywistego desygnatu, jakiejś konkretnej rzeczy, na przykład stopy, do której odsyła ślad, znaczące zaś nie odsyła do żadnej rzeczy, nawet nieobecnej, minionej, przeszłej ale - do innych znaczących. Pojedyncze znaczące to znak [</text:span></text:span><text:span text:style-name="CharStyle9"><text:span text:style-name="T329">marque</text:span></text:span><text:span text:style-name="CharStyle8"><text:span text:style-name="T172">] lub ślad [</text:span></text:span><text:span text:style-name="CharStyle9"><text:span text:style-name="T329">trace</text:span></text:span><text:span text:style-name="CharStyle8"><text:span text:style-name="T172">], znaczące mogą jednak naprawdę „znaczyć” wtedy, gdy tworzą łańcuch znaczących. Ślad nie znaczy więc nic, a znaczący może stać się tylko dzięki temu, że można go wymazać; innymi słowy, paradoksalnym warunkiem jego znaczenia jest jego nietrwałość, wymazywalność, możliwość jego nieistnienia. Lacan ujmuje ten problem w postaci efektownego, lecz trudno przekładalnego chiazmu, wykorzystującego wieloznaczność francuskiego słowa „</text:span></text:span><text:span text:style-name="CharStyle8"><text:span text:style-name="T330">pas</text:span></text:span><text:span text:style-name="CharStyle8"><text:span text:style-name="T172">”, oznaczającego krok, a także wyrażającego negację: ślad stopy </text:span></text:span><text:span text:style-name="CharStyle8"><text:span text:style-name="T329">(</text:span></text:span><text:span text:style-name="CharStyle9"><text:span text:style-name="T329">la trace de pas</text:span></text:span><text:span text:style-name="CharStyle8"><text:span text:style-name="T172">) jako odcisk, dowodzący jej istnienia, obecności przeradza się w „brak” śladu (</text:span></text:span><text:span text:style-name="CharStyle9"><text:span text:style-name="T329">le pas de trace</text:span></text:span><text:span text:style-name="CharStyle8"><text:span text:style-name="T172">). Słowo „krok” [</text:span></text:span><text:span text:style-name="CharStyle9"><text:span text:style-name="T330">pas</text:span></text:span><text:span text:style-name="CharStyle8"><text:span text:style-name="T172">] może znaczyć to, co znaczy, czyli: „krok” dzięki temu, że zrywa wszelkie związki ze śladem - rzeczywistym odciskiem kroku, że jest jego brakiem [</text:span></text:span><text:span text:style-name="CharStyle9"><text:span text:style-name="T172">pas</text:span></text:span><text:span text:style-name="CharStyle8"><text:span text:style-name="T172">]. „Miejsce” zatartego śladu zatem to miejsce narodzin znaczenia, które powstaje nie dzięki śladowi czy też ze śladu, wciąż jeszcze mieszczącego się w granicach „znaczenia naturalnego”, lecz na miejscu śladu. Ta możliwość zatarcia jest jednak jednocześnie tym, co łączy ślad i znaczące: jednym z podstawowych wymiarów znaczącego jest jego zdolność do tego, by się samemu anulować, wykreślić. Znaczące to coś, co może zostać wymazane i zostawia po sobie jedynie miejsce, ponieważ nie jest „czymś”, jakąś substancją, ale tylko zmienną, ruchomą pozycją w opartym na różnicach łańcuchu znaczących, odsyłających wciąż do innych znaczących.</text:span></text:span></text:p>
      <text:p text:style-name="Text_20_body"><text:span text:style-name="CharStyle8"><text:span text:style-name="T172">W tym miejscu jaśniejszy staje się wspomniany wyżej związek Lacanowskiej koncepcji śladu pamięciowego z jego koncepcją znaczenia: tak jak ślady pamięciowe „krążyły” wokół nieobecnej i niedostępnej dla nich Rzeczy, tak też znaczące „krążą” wokół nieobecnego znaczonego, </text:span></text:span><text:span text:style-name="CharStyle9"><text:span text:style-name="T330">hors-sig</text:span></text:span><text:span text:style-name="CharStyle9"><text:span text:style-name="T354">nif</text:span></text:span><text:span text:style-name="CharStyle9"><text:span text:style-name="T119">i</text:span></text:span><text:span text:style-name="CharStyle9"><text:span text:style-name="T118">é</text:span></text:span><text:span text:style-name="CharStyle9"><text:span text:style-name="T531">,</text:span></text:span><text:span text:style-name="CharStyle8"><text:span text:style-name="T531"> k</text:span></text:span><text:span text:style-name="CharStyle8"><text:span text:style-name="T172">tórego brak „generuje” jednocześnie ruch znaczących, nazywanie, język.</text:span></text:span></text:p>
      <text:p text:style-name="Text_20_body"><text:span text:style-name="CharStyle14"><text:span text:style-name="T172"/></text:span></text:p>
      <text:p text:style-name="P136"><text:span text:style-name="CharStyle17"><text:span text:style-name="T530">Str. 64</text:span></text:span></text:p>
      <text:h text:style-name="Heading_20_3" text:outline-level="3"><text:bookmark-start text:name="2.4."/><text:span text:style-name="CharStyle6"><text:span text:style-name="T328">2.</text:span></text:span><text:span text:style-name="CharStyle6"><text:span text:style-name="T326">4. Ślad przeszłego Innego: Levinas</text:span></text:span><text:bookmark-end text:name="2.4."/></text:h>
      <text:p text:style-name="Text_20_body"><text:span text:style-name="CharStyle8"><text:span text:style-name="T172">Ślad zajmuje znaczące miejsce w filozofii Levinasa i jest powiązany z większością podstawowych wątków jego myśli. Relacje ślad - obecność oraz ślad - obraz przybierają u autora </text:span></text:span><text:span text:style-name="CharStyle9"><text:span text:style-name="T172">Odkrywając egzystencję z Husserlem i Heideggerem</text:span></text:span><text:span text:style-name="CharStyle8"><text:span text:style-name="T172"> postać bardzo wyraźnej i bardzo konsekwentnie w różnych pismach budowanej opozycji, która na tle innych dwudziestowiecznych koncepcji śladowości odznacza się szczególnym radykalizmem. </text:span></text:span><text:soft-page-break/><text:span text:style-name="CharStyle8"><text:span text:style-name="T172">Jego zdaniem, „Ślad jest obecnością tego, czego, prawdę mówiąc, nigdy tutaj nie było, tego, co jest zawsze przeszłe”; „</text:span></text:span><text:span text:style-name="CharStyle9"><text:span text:style-name="T172">Bycie</text:span></text:span><text:span text:style-name="CharStyle8"><text:span text:style-name="T172"> jako </text:span></text:span><text:span text:style-name="CharStyle9"><text:span text:style-name="T172">pozostawienie śladu</text:span></text:span><text:span text:style-name="CharStyle8"><text:span text:style-name="T172"> to mijanie, odchodzenie, uwalnianie się ze świata”; „W śladzie przeszedł ktoś przeszły, absolutnie miniony. W śladzie przypieczętowuje się jego nieodwracalna minioność”</text:span></text:span><text:span text:style-name="CharStyle8"><text:span text:style-name="T6"> </text:span></text:span><text:span text:style-name="CharStyle8"><text:span text:style-name="T49">[</text:span></text:span><text:bookmark-start text:name="p.119"/><text:a xlink:type="simple" xlink:href="#Przypis119" text:style-name="Internet_20_link" text:visited-style-name="Visited_20_Internet_20_Link"><text:span text:style-name="CharStyle8"><text:span text:style-name="T172">przypis 119</text:span></text:span></text:a><text:bookmark-end text:name="p.119"/><text:span text:style-name="CharStyle8"><text:span text:style-name="T49">]</text:span></text:span><text:span text:style-name="CharStyle8"><text:span text:style-name="T172">.</text:span></text:span></text:p>
      <text:p text:style-name="Text_20_body"><text:span text:style-name="CharStyle8"><text:span text:style-name="T172">Ślad podważa więc wszelką obecność i teraźniejszość, a nawet przeszłość pojętą jako była obecność czegoś, czego teraz już nie ma, ale co kiedyś było obecne. Dlatego też koncepcja Levinasa zdaje się wykluczać jakiekolwiek powiązanie śladu z pamięcią, z jakąkolwiek koncepcją śladu pamięciowego, nawet przedstawioną tak, jak u Freuda; tym bardziej nie otwiera żadnej przestrzeni przypomnienia, która prowadziłaby do ponownego uobecnienia tego, co nieobecne, bądź do ukonstytuowania się jego obrazu: „Żadna pamięć nie mogłaby iść za tą przeszłością po śladzie. Jest to przeszłość niepamiętna i być może to właśnie jest także wiecznością, której znaczenie nie jest obce przeszłości”</text:span></text:span><text:span text:style-name="CharStyle8"><text:span text:style-name="T6"> </text:span></text:span><text:span text:style-name="CharStyle8"><text:span text:style-name="T49">[</text:span></text:span><text:bookmark-start text:name="p.120"/><text:a xlink:type="simple" xlink:href="#Przypis120" text:style-name="Internet_20_link" text:visited-style-name="Visited_20_Internet_20_Link"><text:span text:style-name="CharStyle8"><text:span text:style-name="T172">przypis 120</text:span></text:span></text:a><text:bookmark-end text:name="p.120"/><text:span text:style-name="CharStyle8"><text:span text:style-name="T49">]</text:span></text:span><text:span text:style-name="CharStyle8"><text:span text:style-name="T172">.</text:span></text:span></text:p>
      <text:p text:style-name="P137"><text:span text:style-name="CharStyle8"><text:span text:style-name="T172">Przeszłość jako nieobecność absolutna, jako to, co nigdy nie było obecne, to figura radykalnej inności, transcendencji, nieskończoności. Śladu nie można więc rozumieć jako pozostawionego przez kogoś/coś odcisku, który może być dowodem na minioną obecność i znakiem nadziei na jej powrót. Byt czy rzecz, która zostawia ślad nie jest wobec niego ani uprzednia, ani różna od niego, przeciwnie, to samo bycie polega na pozostawianiu śladu i jest nim. Nie można więc mówić o śladzie obecności, lecz raczej o śladowej obecności, wymazującej się w swym śladzie. Tradycyjny topos śladu pozostawionego na piasku jest interpretowany przez Levinasa jako swoiste objawienie negatywne, świadectwo nieobecności.</text:span></text:span></text:p>
      <text:p text:style-name="Text_20_body"><text:span text:style-name="CharStyle14"><text:span text:style-name="T172"/></text:span></text:p>
      <text:p text:style-name="P137"><text:span text:style-name="CharStyle17"><text:span text:style-name="T536">Str. 65</text:span></text:span></text:p>
      <text:p text:style-name="Text_20_body"><text:span text:style-name="CharStyle8"><text:span text:style-name="T172">Określenia, których filozof szuka i które mnoży, próbując nazwać ten stan, takie jak pustka po kimś, kto przeszedł, puste miejsce, „tracenie z oczu”, opuszczenie składające się nie ze wspomnień, lecz z zapomnień, Bez-Miejsce, noc, odejście, by wymienić oczywiście tylko niektóre z nich</text:span></text:span><text:span text:style-name="CharStyle8"><text:span text:style-name="T6"> </text:span></text:span><text:span text:style-name="CharStyle8"><text:span text:style-name="T50">[</text:span></text:span><text:bookmark-start text:name="p.121"/><text:a xlink:type="simple" xlink:href="#Przypis121" text:style-name="Internet_20_link" text:visited-style-name="Visited_20_Internet_20_Link"><text:span text:style-name="CharStyle8"><text:span text:style-name="T172">przypis 121</text:span></text:span></text:a><text:bookmark-end text:name="p.121"/><text:span text:style-name="CharStyle8"><text:span text:style-name="T50">]</text:span></text:span><text:span text:style-name="CharStyle8"><text:span text:style-name="T172"> - można traktować właśnie jako ślady językowe, które samą swą mnogością świadczą o niemożności nazwania tego, co inne, przeszłe, zawsze nieobecne.</text:span></text:span></text:p>
      <text:p text:style-name="Text_20_body"><text:span text:style-name="CharStyle8"><text:span text:style-name="T172">Ślad wskazuje nie tylko na przeszłość absolutną, na to, co przeszłe i co już przeszło, ale też na nieco inną modalność tej przeszłości, polegającą na „czystym przechodzeniu”, czyli takim, które - by sięgnąć po metaforę - nigdy ani nigdzie się nie zatrzymuje, ani też nie „zagrzewa miejsca”, nie ma zatem żadnego własnego </text:span></text:span><text:span text:style-name="CharStyle9"><text:span text:style-name="T184">locus</text:span></text:span><text:span text:style-name="CharStyle8"><text:span text:style-name="T172">, żadnej istoty, „esencji” i nie pozostawia po sobie żadnej konkretnej, widzialnej postaci:</text:span></text:span></text:p>
      <text:p text:style-name="Text_20_body"><text:soft-page-break/><text:span text:style-name="CharStyle11"><text:span text:style-name="T172"/></text:span></text:p>
      <text:p text:style-name="Quotations"><text:span text:style-name="CharStyle11"><text:span text:style-name="T249">„Ślad jako ślad nie prowadzi tylko do przeszłości, ale jest samym </text:span></text:span><text:span text:style-name="CharStyle12"><text:span text:style-name="T249">przejściem</text:span></text:span><text:span text:style-name="CharStyle11"><text:span text:style-name="T249"> do przeszłości bardziej odległej niż każda przeszłość i niż każda przyszłość, które zajmują miejsce jeszcze w moim czasie, do przeszłości Innego, w której rysuje się wieczność - przeszłości absolutnej, łączącej wszystkie czasy;</text:span></text:span></text:p>
      <text:p text:style-name="Quotations"><text:span text:style-name="CharStyle11"><text:span text:style-name="T249">[</text:span></text:span><text:span text:style-name="CharStyle11"><text:span text:style-name="T315">…</text:span></text:span><text:span text:style-name="CharStyle11"><text:span text:style-name="T249">] Transcendencja - czyste przejście - ukazuje się jako przeszła. Jest śladem</text:span></text:span><text:span text:style-name="CharStyle11"><text:span text:style-name="T7"> </text:span></text:span><text:span text:style-name="CharStyle11"><text:span text:style-name="T29">[</text:span></text:span><text:bookmark-start text:name="p.122"/><text:a xlink:type="simple" xlink:href="#Przypis122" text:style-name="Internet_20_link" text:visited-style-name="Visited_20_Internet_20_Link"><text:span text:style-name="CharStyle11"><text:span text:style-name="T249">przypis 122</text:span></text:span></text:a><text:bookmark-end text:name="p.122"/><text:span text:style-name="CharStyle11"><text:span text:style-name="T29">]</text:span></text:span><text:span text:style-name="CharStyle11"><text:span text:style-name="T249">.”</text:span></text:span></text:p>
      <text:p text:style-name="Text_20_body"><text:span text:style-name="CharStyle11"><text:span text:style-name="T172"/></text:span></text:p>
      <text:p text:style-name="Text_20_body"><text:span text:style-name="CharStyle8"><text:span text:style-name="T172">Trzecią, po nieobecności i nieesencjalności, modalnością przeszłości wyrażonej za pomocą przenośni o śladzie jest jej „świeżość” - pomimo że ślad odsyła do przeszłości, która nigdy nie była teraźniejszością, do odejścia, absolutnej nieobecności, jest to też jednak „Ślad jeszcze całkiem ciepły”</text:span></text:span><text:span text:style-name="CharStyle8"><text:span text:style-name="T6"> </text:span></text:span><text:span text:style-name="CharStyle8"><text:span text:style-name="T50">[</text:span></text:span><text:bookmark-start text:name="p.123"/><text:a xlink:type="simple" xlink:href="#Przypis123" text:style-name="Internet_20_link" text:visited-style-name="Visited_20_Internet_20_Link"><text:span text:style-name="CharStyle8"><text:span text:style-name="T172">przypis 123</text:span></text:span></text:a><text:bookmark-end text:name="p.123"/><text:span text:style-name="CharStyle8"><text:span text:style-name="T50">]</text:span></text:span><text:span text:style-name="CharStyle8"><text:span text:style-name="T172">, a przeszłość, którą wyraża, wciąż niepokoi teraźniejszość</text:span></text:span><text:span text:style-name="CharStyle8"><text:span text:style-name="T6"> </text:span></text:span><text:span text:style-name="CharStyle8"><text:span text:style-name="T50">[</text:span></text:span><text:bookmark-start text:name="p.124"/><text:a xlink:type="simple" xlink:href="#Przypis124" text:style-name="Internet_20_link" text:visited-style-name="Visited_20_Internet_20_Link"><text:span text:style-name="CharStyle8"><text:span text:style-name="T172">przypis 124</text:span></text:span></text:a><text:bookmark-end text:name="p.124"/><text:span text:style-name="CharStyle8"><text:span text:style-name="T50">]</text:span></text:span><text:span text:style-name="CharStyle8"><text:span text:style-name="T172">, ma więc na nią wpływ, nawet jeśli nie jest już w niej obecna. To więc przeszłość, która właśnie przeszła, która dopiero co minęła, a ślad wyraża takie jej doświadczenie, które można odnaleźć w gramatycznym czasie </text:span></text:span><text:span text:style-name="CharStyle8"><text:span text:style-name="T502">present perfect</text:span></text:span><text:span text:style-name="CharStyle8"><text:span text:style-name="T172"> w angielszczyźnie, mianowicie doświadczenie (już) przeszłości, (jeszcze) skutkującej w teraźniejszości. To, co przeszło, to, co przechodzące, to, co właśnie przechodzi - do tych trzech śladowych modalności przeszłości można jeszcze dodać jedną, paradoksalną: to, co pomimo swej przeszłości nie może zostać ostatecznie uznane za przeszłe. Ślad bowiem odsyła także do niemożliwości zatarcia bycia, jego niewymazywalności </text:span></text:span><text:span text:style-name="CharStyle9"><text:span text:style-name="T172">(</text:span></text:span><text:span text:style-name="CharStyle9"><text:span text:style-name="T331">in</text:span></text:span><text:span text:style-name="CharStyle9"><text:span text:style-name="T330">d</text:span></text:span><text:span text:style-name="CharStyle9"><text:span text:style-name="T335">é</text:span></text:span><text:span text:style-name="CharStyle9"><text:span text:style-name="T330">l</text:span></text:span><text:span text:style-name="CharStyle9"><text:span text:style-name="T335">é</text:span></text:span><text:span text:style-name="CharStyle9"><text:span text:style-name="T330">bilit</text:span></text:span><text:span text:style-name="CharStyle9"><text:span text:style-name="T335">é</text:span></text:span><text:span text:style-name="CharStyle9"><text:span text:style-name="T330"> m</text:span></text:span><text:span text:style-name="CharStyle9"><text:span text:style-name="T335">ê</text:span></text:span><text:span text:style-name="CharStyle9"><text:span text:style-name="T330">me de l’</text:span></text:span><text:span text:style-name="CharStyle9"><text:span text:style-name="T335">ê</text:span></text:span><text:span text:style-name="CharStyle9"><text:span text:style-name="T330">tre</text:span></text:span><text:span text:style-name="CharStyle9"><text:span text:style-name="T172">).</text:span></text:span><text:span text:style-name="CharStyle8"><text:span text:style-name="T172"> Tak jak wtedy, gdy mówimy, iż coś - jakieś doświadczenie, wrażenie, przeżycie - już nieodwracalnie minęło i został tylko, chciany lub niechciany, miły lub nie - ślad po nim.</text:span></text:span></text:p>
      <text:p text:style-name="Text_20_body"><text:span text:style-name="CharStyle14"><text:span text:style-name="T172"/></text:span></text:p>
      <text:p text:style-name="P138"><text:span text:style-name="CharStyle17"><text:span text:style-name="T537">Str. 66</text:span></text:span></text:p>
      <text:p text:style-name="Text_20_body"><text:span text:style-name="CharStyle8"><text:span text:style-name="T172">Śladowość ukazuje więc bardzo różne, wręcz sprzeczne modalności tego, co przeszłe: od przeszłości absolutnej, nieodwracalnej, która nigdy nie była obecna, aż po przeszłość niedawną, która jakby „dopiero co” przeszłością się stała i wciąż jakoś związana jest z wymiarem teraźniejszości. Dzieje się tak dlatego, że w samo pojęcie śladu jest wpisana pewna dwuznaczność - może on być rozumiany jako zarazem „ślad po czymś” - ślad tego, co już nieodwołalnie należy do przeszłości (ten jego wymiar dobrze oddają znaczenia śladu jako resztki - greckie </text:span></text:span><text:span text:style-name="CharStyle9"><text:span text:style-name="T172">ichnos</text:span></text:span><text:span text:style-name="CharStyle8"><text:span text:style-name="T172">), jak „ślad czegoś” - ślad tego, co choć nieobecne, wciąż „śladowo” właśnie występuje i oddziałuje w teraźniejszości (ten aspekt śladu znajduje swój najpełniejszy wyraz w semantyce odcisku - grecki </text:span></text:span><text:span text:style-name="CharStyle9"><text:span text:style-name="T172">typos</text:span></text:span><text:span text:style-name="CharStyle8"><text:span text:style-name="T172">). Wydaje się, że </text:span></text:span><text:soft-page-break/><text:span text:style-name="CharStyle8"><text:span text:style-name="T172">Levinas przenikliwie dostrzegł i wyraził w swej filozofii całą tę gamę relacji śladu i przeszłości</text:span></text:span><text:span text:style-name="CharStyle8"><text:span text:style-name="T6"> </text:span></text:span><text:span text:style-name="CharStyle8"><text:span text:style-name="T51">[</text:span></text:span><text:bookmark-start text:name="p.125"/><text:a xlink:type="simple" xlink:href="#Przypis125" text:style-name="Internet_20_link" text:visited-style-name="Visited_20_Internet_20_Link"><text:span text:style-name="CharStyle8"><text:span text:style-name="T172">przypis 125</text:span></text:span></text:a><text:bookmark-end text:name="p.125"/><text:span text:style-name="CharStyle8"><text:span text:style-name="T51">]</text:span></text:span><text:span text:style-name="CharStyle8"><text:span text:style-name="T172">.</text:span></text:span></text:p>
      <text:p text:style-name="Text_20_body"><text:span text:style-name="CharStyle8"><text:span text:style-name="T172">Ten silnie akcentowany związek śladu z przeszłością upoważnia też do szukania w myśli Levinasa opozycji ślad - przedstawienie, jak też ślad - Toż-samość. Reprezentacja jest bowiem „czystą teraźniejszością”, a cud przedstawienia polega na umieszczeniu w czystej teraźniejszości, która nie styka się nawet z czasem. Przedstawienie jest z kolei domeną Toż-samego, buduje jego własną tożsamość oraz pomaga zapanować nad Innym</text:span></text:span><text:span text:style-name="CharStyle8"><text:span text:style-name="T6"> </text:span></text:span><text:span text:style-name="CharStyle8"><text:span text:style-name="T51">[</text:span></text:span><text:bookmark-start text:name="p.126"/><text:a xlink:type="simple" xlink:href="#Przypis126" text:style-name="Internet_20_link" text:visited-style-name="Visited_20_Internet_20_Link"><text:span text:style-name="CharStyle8"><text:span text:style-name="T172">przypis 126</text:span></text:span></text:a><text:bookmark-end text:name="p.126"/><text:span text:style-name="CharStyle8"><text:span text:style-name="T51">]</text:span></text:span><text:span text:style-name="CharStyle8"><text:span text:style-name="T172">. Już w </text:span></text:span><text:span text:style-name="CharStyle9"><text:span text:style-name="T172">Całości i nieskończoności</text:span></text:span><text:span text:style-name="CharStyle8"><text:span text:style-name="T172"> (1961), wcześniejszej o dwa lata od </text:span></text:span><text:span text:style-name="CharStyle9"><text:span text:style-name="T172">Śladu Innego</text:span></text:span><text:span text:style-name="CharStyle8"><text:span text:style-name="T172"> zostaje zarysowana niepowiązana jeszcze ze śladowością koncepcja przeszłości, która nigdy nie była </text:span></text:span><text:span text:style-name="CharStyle9"><text:span text:style-name="T172">teraźniejszością </text:span></text:span><text:span text:style-name="CharStyle8"><text:span text:style-name="T172">przedstawienia, przeszłości absolutnej, nieobdarzonej żadnym sensem przez pamięć, która stawia opór uniwersalności przedstawienia oraz metody transcendentalnej. Ślad więc podważa dominację przedstawienia, sensu i tożsamości, staje się sposobem, w jaki przejawia się Inność, to, co się wymyka władzy przedstawienia i sensu.</text:span></text:span></text:p>
      <text:p text:style-name="Text_20_body"><text:span text:style-name="CharStyle8"><text:span text:style-name="T172">Nie tylko przeszłość, w podanych wyżej znaczeniach, ale też idea nieskończoności jest dana - i dana być może - tylko jako ślad:</text:span></text:span></text:p>
      <text:p text:style-name="Text_20_body"><text:span text:style-name="CharStyle11"><text:span text:style-name="T172"/></text:span></text:p>
      <text:p text:style-name="Quotations"><text:span text:style-name="CharStyle11"><text:span text:style-name="T249">„Jest to zatem idea znacząca znaczeniem wcześniejszym niż obecność, wcześniejszym niż jakiekolwiek narodziny ze świadomości, i w tym sensie an-archiczna, dostępna jedynie jako ślad; znacząca znaczeniem, które jest starsze niż zjawiskowość i które nie wyczerpuje się w jawieniu, które swojego sensu nie czerpie z ukazywania się</text:span></text:span><text:span text:style-name="CharStyle11"><text:span text:style-name="T7"> </text:span></text:span><text:span text:style-name="CharStyle11"><text:span text:style-name="T30">[</text:span></text:span><text:bookmark-start text:name="p.127"/><text:a xlink:type="simple" xlink:href="#Przypis127" text:style-name="Internet_20_link" text:visited-style-name="Visited_20_Internet_20_Link"><text:span text:style-name="CharStyle11"><text:span text:style-name="T249">przypis 127</text:span></text:span></text:a><text:bookmark-end text:name="p.127"/><text:span text:style-name="CharStyle11"><text:span text:style-name="T30">]</text:span></text:span><text:span text:style-name="CharStyle11"><text:span text:style-name="T249">.”</text:span></text:span></text:p>
      <text:p text:style-name="Text_20_body"><text:span text:style-name="CharStyle11"><text:span text:style-name="T172"/></text:span></text:p>
      <text:p text:style-name="P139"><text:span text:style-name="CharStyle8"><text:span text:style-name="T172">Przytoczony tu fragment wprowadza inną opozycję, mianowicie opozycję ślad - prezentacja, do której zdają się odsyłać wyrażenia takie, jak jawienie się, ukazywanie, obecność. An-archiczność śladu oznacza gubienie się, nieobecność wszelkiego początku (</text:span></text:span><text:span text:style-name="CharStyle9"><text:span text:style-name="T172">arche</text:span></text:span><text:span text:style-name="CharStyle8"><text:span text:style-name="T172">), źródła, które mogłoby się uobecnić i które miałoby być wcześniejsze niż jego ślad.</text:span></text:span></text:p>
      <text:p text:style-name="Text_20_body"><text:span text:style-name="CharStyle14"><text:span text:style-name="T172"/></text:span></text:p>
      <text:p text:style-name="P139"><text:span text:style-name="CharStyle17"><text:span text:style-name="T538">Str. 67</text:span></text:span></text:p>
      <text:p text:style-name="Text_20_body"><text:span text:style-name="CharStyle8"><text:span text:style-name="T172">Podobnie jak przeszłość absolutna, idea nieskończoności nie jest dana </text:span></text:span><text:span text:style-name="CharStyle9"><text:span text:style-name="T172">jako</text:span></text:span><text:span text:style-name="CharStyle8"><text:span text:style-name="T172"> ślad, ale od razu i wyłącznie </text:span></text:span><text:span text:style-name="CharStyle9"><text:span text:style-name="T172">jest</text:span></text:span><text:span text:style-name="CharStyle8"><text:span text:style-name="T172"> swoim własnym śladem. Stwierdzenie, iż znaczenie nieskończoności, dostępne wyłącznie jako ślad, jest też starsze od wszelkiej zjawiskowości, zdaje się wykluczać założenie, że ślad mógłby być jakąś formą obecności niewidzialnego w widzialnym, nieskończonego w skończonym, niezmysłowego w zmysłowym. Ślad zostawia bowiem to, co jest nadmiarem i wykroczeniem (w znaczeniu wykraczania poza wszelkie </text:span></text:span><text:soft-page-break/><text:span text:style-name="CharStyle8"><text:span text:style-name="T172">możliwe granice, niemieszczenia się w jakichkolwiek postaciach czy kształtach), co nie może być zawarte w żadnym porządku i jest niewspółmierne, co - kontynuując gry językowe uruchomione przez Levinasa - nie może „wkroczyć” na stałe w żadne miejsce i zawsze je „przekracza”</text:span></text:span><text:span text:style-name="CharStyle8"><text:span text:style-name="T6"> </text:span></text:span><text:span text:style-name="CharStyle8"><text:span text:style-name="T51">[</text:span></text:span><text:bookmark-start text:name="p.128"/><text:a xlink:type="simple" xlink:href="#Przypis128" text:style-name="Internet_20_link" text:visited-style-name="Visited_20_Internet_20_Link"><text:span text:style-name="CharStyle8"><text:span text:style-name="T172">przypis 128</text:span></text:span></text:a><text:bookmark-end text:name="p.128"/><text:span text:style-name="CharStyle8"><text:span text:style-name="T51">]</text:span></text:span><text:span text:style-name="CharStyle8"><text:span text:style-name="T172">.</text:span></text:span></text:p>
      <text:p text:style-name="Text_20_body"><text:span text:style-name="CharStyle8"><text:span text:style-name="T172">W innym miejscu Levinas przeciwstawia ślad Wcieleniu jako przybieraniu określonej, konkretnej, a przez to ograniczającej postaci. Jego zdaniem, nieskończoność, transcendencja musi pozostać niewcielona, by zachować swą radykalną inność, wyrażoną w znanej już figurze przeszłości przeciwstawionej teraźniejszości oraz w bezmiarze przeciwstawionym, domyślnie, temu, co mierzalne, mające jakąś skończoną miarę, lub będące „na miarę” czegoś innego od siebie. Tak właśnie pomyślana nieskończoność jest źródłem absolutnej odpowiedzialności etycznej, w której pierwszeństwo przypada innemu, czyli bliźniemu, a która może być pojęta jako od-powiedź na ślad pochodzący i przychodzący do mnie od innego, przy czym jest to ślad nietrwały, ślad, który się wciąż gubi i odnajduje od nowa. Ta „zamazywalność” czy „zacieralność” należy, według Levinasa - podobnie jak według Lacana - do istoty śladowości i w myśli autora </text:span></text:span><text:span text:style-name="CharStyle9"><text:span text:style-name="T172">Inaczej niż być</text:span></text:span><text:span text:style-name="CharStyle9"><text:span text:style-name="T539">…</text:span></text:span><text:span text:style-name="CharStyle8"><text:span text:style-name="T172"> wskazuje na ważne cechy relacji etycznej. Relacja ta jest, z jednej strony, pozbawiona „metafizycznej” stabilności, pewności, jednoznaczności, wynikających z zakorzenienia w jakiejś formie obecności, na przykład obecności innego dla mnie, która byłaby już pewną formą dominacji tego, co tożsame, nad tym, co inne. Z drugiej jednak strony - niczym ślad, który wciąż się gubi i umyka, ale jednocześnie zawsze się odnajduje i narzuca, nie może więc zostać ostatecznie porzucony, zapomniany, wyparty - odpowiedzialność ta jest zadaniem, które jest wciąż od nowa podejmowane i nie może zostać nigdy odrzucone:</text:span></text:span></text:p>
      <text:p text:style-name="P139"><text:span text:style-name="CharStyle11"><text:span text:style-name="T172"/></text:span></text:p>
      <text:p text:style-name="Quotations"><text:span text:style-name="CharStyle11"><text:span text:style-name="T249">„To z powodu swojej ambiwalencji, która pozostaje zawsze zagadką, nieskończoność lub to, co transcendentne, nie daje się zebrać. Odrywając się od wszelkiej spamiętywanej teraźniejszości - jako przeszłość, która nigdy nie była teraźniejsza - pozostawia ślad swojego niemożliwego wcielenia oraz swojego bezmiaru w mojej bliskości z bliźnim, gdy w autonomii głosu sumienia wypowiadam odpowiedzialność, która nie mogła zacząć się we mnie i która jest odpowiedzialna za wolność niebędącą moją wolnością. Ślad umykający, zacierający się i pojawiający się znowu, przypominający znak zapytania postawiony przed migotaniem dwuznaczności: nieskończona odpowiedzialność jednego za drugiego lub znaczenie Nieskończoności w odpowiedzialności</text:span></text:span><text:span text:style-name="CharStyle11"><text:span text:style-name="T7"> </text:span></text:span><text:span text:style-name="CharStyle11"><text:span text:style-name="T30">[</text:span></text:span><text:bookmark-start text:name="p.129"/><text:a xlink:type="simple" xlink:href="#Przypis129" text:style-name="Internet_20_link" text:visited-style-name="Visited_20_Internet_20_Link"><text:span text:style-name="CharStyle11"><text:span text:style-name="T249">przypis 129</text:span></text:span></text:a><text:bookmark-end text:name="p.129"/><text:span text:style-name="CharStyle11"><text:span text:style-name="T30">]</text:span></text:span><text:span text:style-name="CharStyle11"><text:span text:style-name="T249">.”</text:span></text:span></text:p>
      <text:p text:style-name="Quotations"><text:span text:style-name="CharStyle14"><text:span text:style-name="T172"/></text:span></text:p>
      <text:p text:style-name="P139"><text:span text:style-name="CharStyle17"><text:span text:style-name="T538">Str. 68</text:span></text:span></text:p>
      <text:p text:style-name="Text_20_body"><text:soft-page-break/><text:span text:style-name="CharStyle8"><text:span text:style-name="T172">Wskazane wyżej najważniejsze aspekty śladowości, które sytuowały ją w opozycji do prezentacji i reprezentacji, teraźniejszości i obecności, tożsamości i skończoności, kulminują w wątku twarzy, który ma, jak wiadomo, bardzo wyraźny wymiar etyczny - twarz innego jest źródłem odpowiedzialności. Twarz nie jest obecnością, lecz „Pochodzi od absolutnie Nieobecnego”, odsyła do nieskończoności i przeszłości, nie daje się też sprowadzić do porządku reprezentacji ani tożsamości. Jest natomiast dana jako ślad i sama jest śladem:</text:span></text:span></text:p>
      <text:p text:style-name="Text_20_body"><text:span text:style-name="CharStyle8"><text:span text:style-name="T172"/></text:span></text:p>
      <text:p text:style-name="Quotations"><text:span text:style-name="CharStyle11"><text:span text:style-name="T249">„Ponad, skąd przychodzi twarz, znaczy jako ślad. Twarz jest w śladzie Nieobecnego,</text:span></text:span></text:p>
      <text:p text:style-name="Quotations"><text:span text:style-name="CharStyle11"><text:span text:style-name="T249">absolutnie minionego, absolutnie przeszłego [</text:span></text:span><text:span text:style-name="CharStyle11"><text:span text:style-name="T316">…</text:span></text:span><text:span text:style-name="CharStyle11"><text:span text:style-name="T249">];</text:span></text:span></text:p>
      <text:p text:style-name="Quotations"><text:span text:style-name="CharStyle11"><text:span text:style-name="T249">Ale to w śladzie Innego jaśnieje twarz [</text:span></text:span><text:span text:style-name="CharStyle11"><text:span text:style-name="T316">…</text:span></text:span><text:span text:style-name="CharStyle11"><text:span text:style-name="T249">];</text:span></text:span></text:p>
      <text:p text:style-name="Quotations"><text:span text:style-name="CharStyle11"><text:span text:style-name="T249">[Nieskończoność] Zawsze się wymyka. Ale zostawia pustkę, noc, ślad, w którym jej widzialna niewidzialność jest twarzą Bliźniego</text:span></text:span><text:span text:style-name="CharStyle11"><text:span text:style-name="T7"> </text:span></text:span><text:span text:style-name="CharStyle11"><text:span text:style-name="T30">[</text:span></text:span><text:bookmark-start text:name="p.130"/><text:a xlink:type="simple" xlink:href="#Przypis130" text:style-name="Internet_20_link" text:visited-style-name="Visited_20_Internet_20_Link"><text:span text:style-name="CharStyle11"><text:span text:style-name="T249">przypis 130</text:span></text:span></text:a><text:bookmark-end text:name="p.130"/><text:span text:style-name="CharStyle11"><text:span text:style-name="T30">]</text:span></text:span><text:span text:style-name="CharStyle11"><text:span text:style-name="T249">.”</text:span></text:span></text:p>
      <text:p text:style-name="Text_20_body"><text:span text:style-name="CharStyle11"><text:span text:style-name="T172"/></text:span></text:p>
      <text:p text:style-name="Text_20_body"><text:span text:style-name="CharStyle8"><text:span text:style-name="T172">Podobne sformułowania pojawiają się w </text:span></text:span><text:span text:style-name="CharStyle9"><text:span text:style-name="T172">Inaczej niż być lub ponad istotą</text:span></text:span><text:span text:style-name="CharStyle8"><text:span text:style-name="T172">: twarz jest śladem samej siebie, ale jest to ślad urywający się w śladzie, ślad zatarty w śladzie, ślad nieobecności</text:span></text:span><text:span text:style-name="CharStyle8"><text:span text:style-name="T6"> </text:span></text:span><text:span text:style-name="CharStyle8"><text:span text:style-name="T51">[</text:span></text:span><text:bookmark-start text:name="p.131"/><text:a xlink:type="simple" xlink:href="#Przypis131" text:style-name="Internet_20_link" text:visited-style-name="Visited_20_Internet_20_Link"><text:span text:style-name="CharStyle8"><text:span text:style-name="T172">przypis 131</text:span></text:span></text:a><text:bookmark-end text:name="p.131"/><text:span text:style-name="CharStyle8"><text:span text:style-name="T51">]</text:span></text:span><text:span text:style-name="CharStyle8"><text:span text:style-name="T172">. Można by więc powiedzieć, że, paradoksalnie, twarzy nigdy nie widzimy, lecz doświadczamy jej jedynie w śladach, i to nie tyle w śladach, które ona zostawia bądź zostawiła, ile w śladach, którymi jest i którymi zawsze była. Twarz-ślad nie odsyła do niczego poza sobą: ani nie „maskuje” jakiejś głębszej czy bardziej pierwotnej obecności, niczym zjawisko, pozór zakrywające istotę czy prawdę, ani jej nie odkrywa niczym widzialny obraz ujawniający swój niewidzialny prototyp. Twarz jest samą sobą i znaczy sama siebie, ale w sposób, który przekracza wszelką obecność i prezentację, czyli jako ślad. Dlatego też w swym opisie twarzy autor </text:span></text:span><text:span text:style-name="CharStyle9"><text:span text:style-name="T172">Inaczej niż być</text:span></text:span><text:span text:style-name="CharStyle9"><text:span text:style-name="T539">…</text:span></text:span><text:span text:style-name="CharStyle8"><text:span text:style-name="T172"> przydaje duże znaczenie skórze, pomarszczonej skórze będącej - jak twarz - śladem siebie samej. Nie jest ona ani powierzchnią, ani warstwą ochronną, lecz „niemal przezroczystą przerwą między tym, co widzialne, i tym, co niewidzialne, cieńsza niż przerwa, która pozwala jeszcze wyrazić niewidzialne przez widziane”</text:span></text:span><text:span text:style-name="CharStyle8"><text:span text:style-name="T6"> </text:span></text:span><text:span text:style-name="CharStyle8"><text:span text:style-name="T51">[</text:span></text:span><text:bookmark-start text:name="p.132"/><text:a xlink:type="simple" xlink:href="#Przypis132" text:style-name="Internet_20_link" text:visited-style-name="Visited_20_Internet_20_Link"><text:span text:style-name="CharStyle8"><text:span text:style-name="T172">przypis 132</text:span></text:span></text:a><text:bookmark-end text:name="p.132"/><text:span text:style-name="CharStyle8"><text:span text:style-name="T51">]</text:span></text:span><text:span text:style-name="CharStyle8"><text:span text:style-name="T172">. W śladzie zostawionym na skórze inny jest obecny jako dotykalny, a więc doświadczalny z maksymalną intensywnością, a jednocześnie nie jest obecny w „mocnym” sensie tego słowa, ta bliskość bowiem - dlatego właśnie, że tak bliska - rozbija wszelką fenomenalność i przekracza ją, nie pozwalając, by twarz zastygła w jakiejkolwiek skończonej postaci - obrazu czy portretu. </text:span></text:span></text:p>
      <text:p text:style-name="Text_20_body"><text:span text:style-name="CharStyle14"><text:span text:style-name="T172"/></text:span></text:p>
      <text:p text:style-name="P139"><text:span text:style-name="CharStyle17"><text:span text:style-name="T538">Str. 69</text:span></text:span></text:p>
      <text:p text:style-name="P139"><text:soft-page-break/><text:span text:style-name="CharStyle8"><text:span text:style-name="T172">Nie jest to inny będący moim przedstawieniem czy obrazem, czyli mieszczący się w porządku tożsamości, lecz inny niejako „wpisany” we mnie czy też „wrysowany” niczym „niewypowiadalne pismo”</text:span></text:span><text:span text:style-name="CharStyle8"><text:span text:style-name="T6"> </text:span></text:span><text:span text:style-name="CharStyle8"><text:span text:style-name="T51">[</text:span></text:span><text:bookmark-start text:name="p.133"/><text:a xlink:type="simple" xlink:href="#Przypis133" text:style-name="Internet_20_link" text:visited-style-name="Visited_20_Internet_20_Link"><text:span text:style-name="CharStyle8"><text:span text:style-name="T172">przypis 133</text:span></text:span></text:a><text:bookmark-end text:name="p.133"/><text:span text:style-name="CharStyle8"><text:span text:style-name="T51">]</text:span></text:span><text:span text:style-name="CharStyle8"><text:span text:style-name="T172">, ale takie, które składa się z samych czystych śladów znaczących inaczej i bardziej pierwotnie niż jakakolwiek intencja znacząca, ukierunkowana na wypowiedzenie jakiegoś konkretnego, rozpoznawalnego sensu. Dlatego Levinas mówi w tym kontekście o nawiedzeniu przez innego, czyli niespodziewanym i niekontrolowanym przeze mnie wtargnięciu we mnie czegoś nieznanego, rozbijającym bezpieczne bariery, którymi odgradzam się od zewnętrzności.</text:span></text:span></text:p>
      <text:p text:style-name="Text_20_body"><text:span text:style-name="CharStyle8"><text:span text:style-name="T172">Dążenie do zachowania absolutnej transcendencji Innego przybiera u Levinasa postać radykalnej ikonomachii, która zresztą w dużym stopniu wynika z niezrozumienia ikony i jej teologiczno-antropologicznych podstaw. Twarz ludzka gubi u niego wszelkie „ikoniczne” aspekty i przejawia się jedynie jako ślad, nieobrazowy, przedobrazowy i obrazowi przeciwstawiony. Podobnie z obliczem Boga - autor </text:span></text:span><text:span text:style-name="CharStyle9"><text:span text:style-name="T172">Śladu Innego</text:span></text:span><text:span text:style-name="CharStyle8"><text:span text:style-name="T172"> odrzuca na rzecz śladu wszelką ikoniczność jako niezdolną do zawarcia w sobie obrazu Boga, neguje podstawową dla ikony relację podobieństwa prototypu (modelu) i odwzorowania, podważa podstawową dla antropologii chrześcijańskiej koncepcję człowieka jako obrazu Boga na rzecz specyficznie rozumianego naśladowania: „Bóg, który przeszedł, nie jest modelem, którego twarz byłaby obrazem. Bycie na obraz Boga nie oznacza bycia ikoną Boga, ale znajdowanie się w jego śladzie”. To znajdowanie się w śladzie czy kroczenie po śladach ma silny wymiar etyczny, choć jest on rozumiany inaczej niż w chrześcijańskiej formule </text:span></text:span><text:span text:style-name="CharStyle9"><text:span text:style-name="T174">imitatio Christi</text:span></text:span><text:span text:style-name="CharStyle8"><text:span text:style-name="T174"> </text:span></text:span><text:span text:style-name="CharStyle8"><text:span text:style-name="T172">czy w greckim </text:span></text:span><text:span text:style-name="CharStyle9"><text:span text:style-name="T172">akoloutheo</text:span></text:span><text:span text:style-name="CharStyle8"><text:span text:style-name="T172"> bądź łacińskiem </text:span></text:span><text:span text:style-name="CharStyle9"><text:span text:style-name="T184">sequor</text:span></text:span><text:span text:style-name="CharStyle8"><text:span text:style-name="T172"> jako naśladownictwie świeckiego autorytetu. Kierunkiem, w którym podąża znajdujący się w śladzie Boga są bowiem inni, którzy też są w tym śladzie.</text:span></text:span></text:p>
      <text:p text:style-name="Text_20_body"><text:span text:style-name="CharStyle8"><text:span text:style-name="T172">Z tych tak „mocno” zarysowanych opozycji ślad - obecność i ślad - przedstawienie wynika także swoista semiotyka śladu, czyli sposób, w jaki Levinas rozumie ślad w jego funkcji znakowej. W tym kontekście do opozycyjnych względem śladu pojęć, takich jak bycie, tożsamość i reprezentacja, dołączyć można jeszcze pojęcie intencjonalności.</text:span></text:span></text:p>
      <text:p text:style-name="P139"><text:span text:style-name="CharStyle8"><text:span text:style-name="T172">O ile u Heideggera język zachowywał ślad zapomnianej różnicy pomiędzy Byciem a bytami, o tyle u Levinasa zachowuje on ślad tego, co ponad Bytem, oraz ślad transcendencji jako dążenia do wykroczenia poza byt</text:span></text:span><text:span text:style-name="CharStyle8"><text:span text:style-name="T6"> </text:span></text:span><text:span text:style-name="CharStyle8"><text:span text:style-name="T52">[</text:span></text:span><text:bookmark-start text:name="p.134"/><text:a xlink:type="simple" xlink:href="#Przypis134" text:style-name="Internet_20_link" text:visited-style-name="Visited_20_Internet_20_Link"><text:span text:style-name="CharStyle8"><text:span text:style-name="T172">przypis 134</text:span></text:span></text:a><text:bookmark-end text:name="p.134"/><text:span text:style-name="CharStyle8"><text:span text:style-name="T52">]</text:span></text:span><text:span text:style-name="CharStyle8"><text:span text:style-name="T172">. Podobna myśl pojawia się w </text:span></text:span><text:span text:style-name="CharStyle9"><text:span text:style-name="T172">O Bogu, który nawiedza myśl</text:span></text:span><text:span text:style-name="CharStyle8"><text:span text:style-name="T172">, gdzie mowa jest nie o śladzie wykraczania poza Byt, lecz o śladzie Nieskończoności, który w postaci śladowej ukazuje się w „tajemnicach mowy”, a ślad znów wskazuje na to, co nie podpada pod przedstawienie i jego „moc”, co nie pozwala się doświadczyć, co nie staje się nigdy obecne, co wykracza poza </text:span></text:span><text:soft-page-break/><text:span text:style-name="CharStyle8"><text:span text:style-name="T172">metafizyczną opozycję zjawiska i istoty, słowem - na taki sposób istnienia, który nie mieści się w jakkolwiek pomyślanej ontologii:</text:span></text:span></text:p>
      <text:p text:style-name="Text_20_body"><text:span text:style-name="CharStyle14"><text:span text:style-name="T172"/></text:span></text:p>
      <text:p text:style-name="P139"><text:span text:style-name="CharStyle17"><text:span text:style-name="T538">Str. 70</text:span></text:span></text:p>
      <text:p text:style-name="Quotations"><text:span text:style-name="CharStyle11"><text:span text:style-name="T249">„Nieskończoność oznacza właśnie istnienie poza wszelkim doświadczaniem i przejawianiem się. Jej sens nie sprowadza się do zjawiska, do re-prezentowania obecności - czyli do teleologii - i nie można go zmierzyć możliwością albo niemożliwością prawdy bytu, nawet jeśli jej znaczenie ukazuje się w pewien sposób - choćby w postaci śladu - w tajemnicach mowy</text:span></text:span><text:span text:style-name="CharStyle11"><text:span text:style-name="T7"> </text:span></text:span><text:span text:style-name="CharStyle11"><text:span text:style-name="T31">[</text:span></text:span><text:bookmark-start text:name="p.135"/><text:a xlink:type="simple" xlink:href="#Przypis135" text:style-name="Internet_20_link" text:visited-style-name="Visited_20_Internet_20_Link"><text:span text:style-name="CharStyle11"><text:span text:style-name="T249">przypis 135</text:span></text:span></text:a><text:bookmark-end text:name="p.135"/><text:span text:style-name="CharStyle11"><text:span text:style-name="T31">]</text:span></text:span><text:span text:style-name="CharStyle11"><text:span text:style-name="T249">.”</text:span></text:span></text:p>
      <text:p text:style-name="Text_20_body"><text:span text:style-name="CharStyle11"><text:span text:style-name="T172"/></text:span></text:p>
      <text:p text:style-name="Text_20_body"><text:span text:style-name="CharStyle8"><text:span text:style-name="T172">Wydaje się więc, że Levinas chce w ten sposób pomyśleć ślad w sposób bardziej radykalny niż Heidegger i wyprowadzić go poza problematykę różnicy ontyczno-ontologicznej, jak to sugeruje Marion</text:span></text:span><text:span text:style-name="CharStyle8"><text:span text:style-name="T6"> </text:span></text:span><text:span text:style-name="CharStyle8"><text:span text:style-name="T52">[</text:span></text:span><text:bookmark-start text:name="p.136"/><text:a xlink:type="simple" xlink:href="#Przypis136" text:style-name="Internet_20_link" text:visited-style-name="Visited_20_Internet_20_Link"><text:span text:style-name="CharStyle8"><text:span text:style-name="T172">przypis 136</text:span></text:span></text:a><text:bookmark-end text:name="p.136"/><text:span text:style-name="CharStyle8"><text:span text:style-name="T52">]</text:span></text:span><text:span text:style-name="CharStyle8"><text:span text:style-name="T172">. Ślad u Levinasa funkcjonuje natomiast w opozycji Mówienia i Powiedzianego: język jako powiedziane to system nazw i znaków desygnujących byty, identyfikujących je i podwajających. W powiedzianym, dzięki jedności i jednoznaczności sensu, dominują zatem: tożsamość rzeczy, których różnorodność zostaje sprowadzona do jedności; to, „co” wypowiedzi, temat; teraźniejszość, synchronia, gdyż idealność sensu ma także likwidować czasowe odstępy i rozproszenie w ponadczasowym „teraz”. W powiedzianym wszystko jest więc odsłonięte i wyrażone. Mówienie jest starsze niż język jako system znaków językowych, jest fenomenem źródłowym i anarchicznym, wcześniejszym od bycia i porządku ontologii - Levinas nazywa je nawet przed-mową. Ta źródłowość mówienia nie polega na wyrażaniu jakichś znaczeń pierwszych czy pierwotnych, zatraconych następnie w języku codziennym czy niedostępnych dla niego, ale na otwarciu na innego, które umożliwia wszelkie mówienie i powiedzenie czegokolwiek. W ten sposób mówienie jest związane z odpowiedzialnością jako biernym czekaniem na to, co powie inny, oddającym mu pole - w znaczeniu i otwieraniu przestrzeni dla mówienia i uznania prymatu innego - i w ten sposób zakładającym zawieszenie czy odroczenie sensu oraz aktu nadawania znaczenia przez podmiot</text:span></text:span><text:span text:style-name="CharStyle8"><text:span text:style-name="T6"> </text:span></text:span><text:span text:style-name="CharStyle8"><text:span text:style-name="T52">[</text:span></text:span><text:bookmark-start text:name="p.137"/><text:a xlink:type="simple" xlink:href="#Przypis137" text:style-name="Internet_20_link" text:visited-style-name="Visited_20_Internet_20_Link"><text:span text:style-name="CharStyle8"><text:span text:style-name="T172">przypis 137</text:span></text:span></text:a><text:bookmark-end text:name="p.137"/><text:span text:style-name="CharStyle8"><text:span text:style-name="T52">]</text:span></text:span><text:span text:style-name="CharStyle8"><text:span text:style-name="T172">. Otóż, tak jak byt jest tylko śladem po wycofaniu się absolutu, przejściu Boga</text:span></text:span><text:span text:style-name="CharStyle8"><text:span text:style-name="T6"> </text:span></text:span><text:span text:style-name="CharStyle8"><text:span text:style-name="T52">[</text:span></text:span><text:bookmark-start text:name="p.138"/><text:a xlink:type="simple" xlink:href="#Przypis138" text:style-name="Internet_20_link" text:visited-style-name="Visited_20_Internet_20_Link"><text:span text:style-name="CharStyle8"><text:span text:style-name="T172">przypis 138</text:span></text:span></text:a><text:bookmark-end text:name="p.138"/><text:span text:style-name="CharStyle8"><text:span text:style-name="T52">]</text:span></text:span><text:span text:style-name="CharStyle8"><text:span text:style-name="T172">, tak też Mówienie zostawia jedynie swój ślad w tym, co powiedziane:</text:span></text:span></text:p>
      <text:p text:style-name="Text_20_body"><text:span text:style-name="CharStyle11"><text:span text:style-name="T172"/></text:span></text:p>
      <text:p text:style-name="Quotations"><text:span text:style-name="CharStyle11"><text:span text:style-name="T249">„Intrygę Mówienia, w której spoczywa </text:span></text:span><text:span text:style-name="CharStyle12"><text:span text:style-name="T249">kto</text:span></text:span><text:span text:style-name="CharStyle11"><text:span text:style-name="T249"> lub Jedno, można uchwycić w jej śladzie, który zachowuje się w Powiedzianym;</text:span></text:span></text:p>
      <text:p text:style-name="Quotations"><text:soft-page-break/><text:span text:style-name="CharStyle11"><text:span text:style-name="T249">Enigma rozciąga się tak daleko, jak fenomen niosący ślad </text:span></text:span><text:span text:style-name="CharStyle12"><text:span text:style-name="T249">mowy (</text:span></text:span><text:span text:style-name="CharStyle12"><text:span text:style-name="T186">dire</text:span></text:span><text:span text:style-name="CharStyle12"><text:span text:style-name="T249">),</text:span></text:span><text:span text:style-name="CharStyle11"><text:span text:style-name="T249"> która już się wycofała z tego, co </text:span></text:span><text:span text:style-name="CharStyle12"><text:span text:style-name="T249">powiedzia</text:span></text:span><text:span text:style-name="CharStyle12"><text:span text:style-name="T264">n</text:span></text:span><text:span text:style-name="CharStyle12"><text:span text:style-name="T249">e</text:span></text:span><text:span text:style-name="CharStyle11"><text:span text:style-name="T249"> (</text:span></text:span><text:span text:style-name="CharStyle12"><text:span text:style-name="T186">dit</text:span></text:span><text:span text:style-name="CharStyle11"><text:span text:style-name="T249">)</text:span></text:span><text:span text:style-name="CharStyle11"><text:span text:style-name="T7"> </text:span></text:span><text:span text:style-name="CharStyle11"><text:span text:style-name="T31">[</text:span></text:span><text:bookmark-start text:name="p.139"/><text:a xlink:type="simple" xlink:href="#Przypis139" text:style-name="Internet_20_link" text:visited-style-name="Visited_20_Internet_20_Link"><text:span text:style-name="CharStyle11"><text:span text:style-name="T249">przypis 139</text:span></text:span></text:a><text:bookmark-end text:name="p.139"/><text:span text:style-name="CharStyle11"><text:span text:style-name="T31">]</text:span></text:span><text:span text:style-name="CharStyle11"><text:span text:style-name="T249">.”</text:span></text:span></text:p>
      <text:p text:style-name="Text_20_body"><text:span text:style-name="CharStyle14"><text:span text:style-name="T172"/></text:span></text:p>
      <text:p text:style-name="P140"><text:span text:style-name="CharStyle17"><text:span text:style-name="T543">Str. 71</text:span></text:span></text:p>
      <text:p text:style-name="Text_20_body"><text:span text:style-name="CharStyle8"><text:span text:style-name="T172">Mówiąc prościej: język, mowa jako system sensów, tego, co wyrażone, jest w istocie śladem tego, czego wyrazić się nie da, a znaki językowe i przyporządkowane im znaczenia prowadzą ku temu, co nie ma żadnego znaku i czemu nie można przypisać żadnego znaczenia, gdyż przekracza ono intencjonalność pojętą jako źródło znaczeń. Spetryfikowane znaczenie jest więc zawsze spóźnione wobec tego, co jest ruchem żywej mowy, a ślad jest wyrazem tego opóźnienia.</text:span></text:span></text:p>
      <text:p text:style-name="Text_20_body"><text:span text:style-name="CharStyle8"><text:span text:style-name="T172">Skoro ślad nie należy do fenomenologii, skoro uwalnia język od wszelkich funkcji polegających na jakkolwiek pojętej prezentacji, ukazywaniu czy odsłanianiu rzeczy</text:span></text:span><text:span text:style-name="CharStyle8"><text:span text:style-name="T6"> </text:span></text:span><text:span text:style-name="CharStyle8"><text:span text:style-name="T53">[</text:span></text:span><text:bookmark-start text:name="p.140"/><text:a xlink:type="simple" xlink:href="#Przypis140" text:style-name="Internet_20_link" text:visited-style-name="Visited_20_Internet_20_Link"><text:span text:style-name="CharStyle8"><text:span text:style-name="T172">przypis 140</text:span></text:span></text:a><text:bookmark-end text:name="p.140"/><text:span text:style-name="CharStyle8"><text:span text:style-name="T53">]</text:span></text:span><text:span text:style-name="CharStyle8"><text:span text:style-name="T172">, to na czym polega jego znaczenie i jak uchwycić go w jego funkcji znaku?</text:span></text:span></text:p>
      <text:p text:style-name="P141"><text:span text:style-name="CharStyle8"><text:span text:style-name="T172">Przede wszystkim Levinas odróżnia ślad od znaku i traktuje go jako pojęcie szersze. Każdy znak jest śladem, ale nie każdy ślad może być uznany za znak. Znak jest intencjonalny, a ślad jest pozaintencjonalny, ślad, na przykład pozostawiony w jakimś tekście, można wtórnie odczytywać jako znak odsyłający do jakichś głębokich, nieświadomych, nieujawnionych intencji - tak jak czyni to grafolog, psychoanalityk bądź badacz stylu - ale to oznacza już przypisanie mu określonego znaczenia i sprowadzenie do porządku znaku. Wynika z tego, że ślad jest od znaku wcześniejszy, bardziej pierwotny. Dalej, w przeciwieństwie do znaku, który się wpisuje w porządek świata, ślad autentyczny zakłóca i burzy ów porządek, który można utożsamić z porządkiem znaczącego, porządkiem symbolicznym. Daje się więc uchwycić raczej w załamaniach, szczelinach, ubytkach znaczenia, w jakimś „nie-znaczącym”, nie ma natomiast nic wspólnego z cierpliwym, ciągłym gromadzeniem znaczeń jako możliwych do odczytania „śladów minionego czasu”, ani też nie jest nagłym objawieniem zapoznanych bądź nieznanych dotychczas „wyższych” sensów. Levinas porównuje ślad do odcisku, pisze, że zostaje on wyryty z „nieodpartą siłą” i nałożony z zewnątrz - określenia te sugerują gwałtowność, traumatyczny charakter śladu, jego wtargnięcie w uporządkowaną rzeczywistość ludzkiego doświadczenia, które niezdolne jest go przyswoić, oswoić, usensownić. Wreszcie, choć ślad przekracza rzeczywistość ludzką (jeśli tę ostatnią rozumie się jako rzeczywistość intencjonalną, świat znaków i sensów), to nie mieści się też w porządku rzeczy „martwych” - kamień może zostawić na innym kamieniu rysę czy odcisk, ale nie będzie to ślad autentyczny, gdyż porządek natury, który podlega mechanicznemu związkowi przyczynowo-skutkowemu oraz determinizmowi, jest zamknięty w swej bytowej </text:span></text:span><text:soft-page-break/><text:span text:style-name="CharStyle8"><text:span text:style-name="T172">immanencji</text:span></text:span><text:span text:style-name="CharStyle8"><text:span text:style-name="T6"> </text:span></text:span><text:span text:style-name="CharStyle8"><text:span text:style-name="T53">[</text:span></text:span><text:bookmark-start text:name="p.141"/><text:a xlink:type="simple" xlink:href="#Przypis141" text:style-name="Internet_20_link" text:visited-style-name="Visited_20_Internet_20_Link"><text:span text:style-name="CharStyle8"><text:span text:style-name="T172">przypis 141</text:span></text:span></text:a><text:bookmark-end text:name="p.141"/><text:span text:style-name="CharStyle8"><text:span text:style-name="T53">]</text:span></text:span><text:span text:style-name="CharStyle8"><text:span text:style-name="T172">. Ślad nie należy ani do tego, co ludzkie, ani do rzeczy, nie mieści się ani w porządku subiektywności, ani w porządku obiektywności, lecz jest „własnością” Innego: „Tylko byt transcendujący świat może pozostawić ślad”</text:span></text:span><text:span text:style-name="CharStyle8"><text:span text:style-name="T6"> </text:span></text:span><text:span text:style-name="CharStyle8"><text:span text:style-name="T53">[</text:span></text:span><text:bookmark-start text:name="p.142"/><text:a xlink:type="simple" xlink:href="#Przypis142" text:style-name="Internet_20_link" text:visited-style-name="Visited_20_Internet_20_Link"><text:span text:style-name="CharStyle8"><text:span text:style-name="T172">przypis 142</text:span></text:span></text:a><text:bookmark-end text:name="p.142"/><text:span text:style-name="CharStyle8"><text:span text:style-name="T53">]</text:span></text:span><text:span text:style-name="CharStyle8"><text:span text:style-name="T172">, tylko człowiek może go doświadczyć jako tego, co jego doświadczenie przekracza.</text:span></text:span></text:p>
      <text:p text:style-name="P141"><text:span text:style-name="CharStyle14"><text:span text:style-name="T172"/></text:span></text:p>
      <text:p text:style-name="P141"><text:span text:style-name="CharStyle17"><text:span text:style-name="T544">Str. 72</text:span></text:span></text:p>
      <text:p text:style-name="Text_20_body"><text:span text:style-name="CharStyle8"><text:span text:style-name="T172">Tak pojmowany ślad służy w myśli Levinasa zarówno „wyjściu” z Bycia ku transcendencji, jak i „wyjściu” z tożsamości ku inności. Rozbijając sztywny porządek reprezentacji i kwestionując wszelką obrazowość, zabezpiecza myśl przed idolatrią jako zamknięciem i ograniczeniem w skończonych, jednoznacznych formach czy sensach i otwiera na to, co nieskończone.</text:span></text:span></text:p>
      <text:p text:style-name="Text_20_body"><text:span text:style-name="CharStyle8"><text:span text:style-name="T172">Można wskazać na trzy co najmniej podobieństwa między Freudowską (czy też Freudowsko-Lacanowską) a Levinasowską koncepcją śladu.</text:span></text:span></text:p>
      <text:p text:style-name="Text_20_body"><text:span text:style-name="CharStyle8"><text:span text:style-name="T172">Po pierwsze, radykalna inność - czy to Rzeczy, czy Boga, czy Innego w ogóle</text:span></text:span></text:p>
      <text:p text:style-name="Text_20_body"><text:span text:style-name="CharStyle8"><text:span text:style-name="T172">– przekracza wszelką reprezentację, nie mieści się w żadnym obrazie i istnieje tylko jako ślad, który jednak nie jest zwykłym tropem prowadzącym wstecz i bezpośrednio do obecności, która go zostawiła, lecz raczej sygnałem absolutnej przeszłości, obcości, nieskończoności, nieosiągalności.</text:span></text:span></text:p>
      <text:p text:style-name="Text_20_body"><text:span text:style-name="CharStyle8"><text:span text:style-name="T172">Po drugie, ślad ów jest niejako „zapisany” w doświadczającym inności podmiocie (na woskowej tabliczce pamięci czy też aparatu psychicznego, na skórze), jest więc bliski odciskowi, indeksowi i przeciwstawiony znakowi ikonicznemu.</text:span></text:span></text:p>
      <text:p text:style-name="Text_20_body"><text:span text:style-name="CharStyle8"><text:span text:style-name="T172">Po trzecie natomiast i Lacan i Levinas przeciwstawiają ślad zarówno znakowi naturalnemu, jak i znaczeniu. To drugie przeciwstawienie, czyli opozycja ślad</text:span></text:span></text:p>
      <text:p text:style-name="Text_20_body"><text:span text:style-name="CharStyle8"><text:span text:style-name="T172">– znaczenie ma jednak u nich, by tak rzec, symetrycznie odwrotny charakter: u Lacana wymazanie śladu-odcisku jest warunkiem ukonstytuowania się znaczenia jako sieci znaczących, a u Levinasa warunkiem odciśnięcia się śladu jest zaburzenie porządku znaczącego. Z Heideggerem łączy natomiast Levinasa - przy wszystkich różnicach - przekonanie, że to język w jakiś nie do końca jasny, lecz szczególny sposób przechowuje ślady tego, co się wymyka przedstawieniu, czy to będzie Bycie wykraczające poza porządek bytów, czy też nieskończoność wykraczająca także poza Bycie.</text:span></text:span></text:p>
      <text:p text:style-name="Text_20_body"><text:span text:style-name="CharStyle8"><text:span text:style-name="T172"/></text:span></text:p>
      <text:p text:style-name="P141"><text:span text:style-name="CharStyle8"><text:span text:style-name="T544">Str. 73</text:span></text:span></text:p>
      <text:h text:style-name="Heading_20_3" text:outline-level="3"><text:bookmark-start text:name="2.5."/><text:span text:style-name="CharStyle6"><text:span text:style-name="T328">2.</text:span></text:span><text:span text:style-name="CharStyle6"><text:span text:style-name="T326">5. Ślad nieobecnego początku: Derrida</text:span></text:span><text:bookmark-end text:name="2.5."/></text:h>
      <text:p text:style-name="Text_20_body"><text:span text:style-name="CharStyle8"><text:span text:style-name="T172">W esejach Derridy z połowy lat sześćdziesiątych, takich jak </text:span></text:span><text:span text:style-name="CharStyle9"><text:span text:style-name="T172">Freud i scena pisma </text:span></text:span><text:span text:style-name="CharStyle8"><text:span text:style-name="T172">(1966), </text:span></text:span><text:span text:style-name="CharStyle9"><text:span text:style-name="T172">Różnia</text:span></text:span><text:span text:style-name="CharStyle8"><text:span text:style-name="T172"> oraz </text:span></text:span><text:span text:style-name="CharStyle9"><text:span text:style-name="T172">Ousia i gramme</text:span></text:span><text:span text:style-name="CharStyle8"><text:span text:style-name="T172"> (oba z roku 1968), do których można jeszcze dodać książki </text:span></text:span><text:soft-page-break/><text:span text:style-name="CharStyle9"><text:span text:style-name="T172">Głos i fenomen</text:span></text:span><text:span text:style-name="CharStyle8"><text:span text:style-name="T172"> oraz </text:span></text:span><text:span text:style-name="CharStyle9"><text:span text:style-name="T172">O gramatologii</text:span></text:span><text:span text:style-name="CharStyle8"><text:span text:style-name="T172"> (obie wydane w roku 1967), pojęcie ślad odgrywa istotną rolę. Te bliskie sobie chronologicznie teksty tworzą swoistą konstelację, w której na różne sposoby i wychodząc z różnych punktów wyjścia, Derrida buduje filozofię śladu - konsekwentną i zasadniczo jednorodną w swych podstawowych rysach. Częstotliwość pojawiania się problematyki śladowości w najważniejszych pracach Derridy opublikowanych w tym czasie świadczy też o tym, że była szczególnie ważna dla rodzącej się dekonstrukcji; zachowa ona swoje znaczenie także w późniejszych pracach francuskiego filozofa, choć poddana zostanie pewnym modyfikacjom.</text:span></text:span></text:p>
      <text:p text:style-name="Text_20_body"><text:span text:style-name="CharStyle8"><text:span text:style-name="T172">Punktem wyjścia rozwijanych przez Derridę w drugiej połowie lat sześćdziesiatych koncepcji śladu są w dużym stopniu rozważania Heideggera, Freuda i Levinasa. Ślad, pojawiający się już, jak próbowałem to pokazać wcześniej, u mistrzów Derridy, choć raczej - może z wyjątkiem ostatniego z wymienionych - marginalnie, drugoplanowo, awansuje w myśli autora </text:span></text:span><text:span text:style-name="CharStyle9"><text:span text:style-name="T172">Marginesów filozofii</text:span></text:span><text:span text:style-name="CharStyle8"><text:span text:style-name="T172"> do roli podstawowego pojęcia czy filozofemu. Ślad wyznacza charakter „naszej epoki”, w której, jak pisze francuski filozof, dochodzi do swego kresu ontologia obecności, a którą można by też określić jako epokę zmierzchu metafizyki czy - z nieco innej perspektywy - epokę kresu nowoczesności:</text:span></text:span></text:p>
      <text:p text:style-name="Text_20_body"><text:span text:style-name="CharStyle8"><text:span text:style-name="T172"/></text:span></text:p>
      <text:p text:style-name="Quotations"><text:span text:style-name="CharStyle11"><text:span text:style-name="T249">„I właśnie pojęcie śladu, podobnie jak pojęcie różni, tworzy w ten sposób, za sprawą owych różnych śladów i owych różnic śladów - w sensie Nietzscheańskim, Freudowskim, Levinasowskim („nazwiska autorów” to w tym wypadku jedynie wskazówki) sieć, która skupia w sobie, a zarazem przecina naszą „epokę”, wyznaczającą kres ontologii (obecności)</text:span></text:span><text:span text:style-name="CharStyle11"><text:span text:style-name="T7"> </text:span></text:span><text:span text:style-name="CharStyle11"><text:span text:style-name="T32">[</text:span></text:span><text:bookmark-start text:name="p.143"/><text:a xlink:type="simple" xlink:href="#Przypis143" text:style-name="Internet_20_link" text:visited-style-name="Visited_20_Internet_20_Link"><text:span text:style-name="CharStyle11"><text:span text:style-name="T249">przypis 143</text:span></text:span></text:a><text:bookmark-end text:name="p.143"/><text:span text:style-name="CharStyle11"><text:span text:style-name="T32">]</text:span></text:span><text:span text:style-name="CharStyle11"><text:span text:style-name="T249">.”</text:span></text:span></text:p>
      <text:p text:style-name="Text_20_body"><text:span text:style-name="CharStyle13"><text:span text:style-name="T172"/></text:span></text:p>
      <text:p text:style-name="P142"><text:span text:style-name="CharStyle16"><text:span text:style-name="T265">Str. 74</text:span></text:span></text:p>
      <text:p text:style-name="Text_20_body"><text:span text:style-name="CharStyle8"><text:span text:style-name="T172">Gwoli jasności, podstawowe aspekty koncepcji śladu, rozwijanej w wymienionych wyżej tekstach Derridy, oraz różnice w porównaniu z innymi koncepcjami zbiorę i przedstawię w postaci kilku punktów.</text:span></text:span></text:p>
      <text:p text:style-name="Text_20_body"><text:span text:style-name="CharStyle8"><text:span text:style-name="T172"/></text:span></text:p>
      <text:h text:style-name="Heading_20_4" text:outline-level="4"><text:span text:style-name="CharStyle18"><text:span text:style-name="T172">Ślad a różnica i różnia</text:span></text:span></text:h>
      <text:p text:style-name="Text_20_body"><text:span text:style-name="CharStyle8"><text:span text:style-name="T172">U Derridy ślad pozostaje w istotnej, choć nie do końca konsekwentnie i jednoznacznie przedstawionej relacji z pojęciem różni. Niektóre sformułowania filozofa sugerują, że różnia, archi-ślad, jak też archi-pismo są w gruncie rzeczy tożsame z sobą, że „Ślad (czysty) jest różnicością </text:span></text:span><text:span text:style-name="CharStyle9"><text:span text:style-name="T172">[</text:span></text:span><text:span text:style-name="CharStyle9"><text:span text:style-name="T330">diff</text:span></text:span><text:span text:style-name="CharStyle9"><text:span text:style-name="T336">é</text:span></text:span><text:span text:style-name="CharStyle9"><text:span text:style-name="T330">rance</text:span></text:span><text:span text:style-name="CharStyle9"><text:span text:style-name="T172">]”;</text:span></text:span><text:span text:style-name="CharStyle8"><text:span text:style-name="T172"> inne z kolei - na przykład takie, jak „różnia jest grą śladu”, podsuwają, metaforycznie, jakieś odmienne rozumienie wzajemnych relacji obu pojęć, w którym, jak się zdaje, to ślad „generuje” różnię i jest sposobem jej przejawiania </text:span></text:span><text:soft-page-break/><text:span text:style-name="CharStyle8"><text:span text:style-name="T172">się</text:span></text:span><text:span text:style-name="CharStyle8"><text:span text:style-name="T6"> </text:span></text:span><text:span text:style-name="CharStyle8"><text:span text:style-name="T54">[</text:span></text:span><text:bookmark-start text:name="p.144"/><text:a xlink:type="simple" xlink:href="#Przypis144" text:style-name="Internet_20_link" text:visited-style-name="Visited_20_Internet_20_Link"><text:span text:style-name="CharStyle8"><text:span text:style-name="T172">przypis 144</text:span></text:span></text:a><text:bookmark-end text:name="p.144"/><text:span text:style-name="CharStyle8"><text:span text:style-name="T54">]</text:span></text:span><text:span text:style-name="CharStyle8"><text:span text:style-name="T172">. Co jednak istotne, i ślad, i różnia nie </text:span></text:span><text:span text:style-name="CharStyle9"><text:span text:style-name="T172">są</text:span></text:span><text:span text:style-name="CharStyle8"><text:span text:style-name="T172">, czyli nie mają charakteru bytu, czegoś istniejącego, obecnego, nie mają żadnej „pozytywnej” istoty, która pozwoliłaby je określić, zdefiniować, przypisać jakieś konkretne cechy i orzec, że są one lub nie są tym bądź czymś innym. Co więcej, i ślad, i różnia sytuują się poza metafizycznymi opozycjami bycia i nie- bycia, istoty i pozoru, tego, co inteligibilne, i tego, co zmysłowe. Nie ma jakiegoś śladu „właściwego”, „samego w sobie”, tak jak nie ma „samej w sobie” różni obdarzonej konkretnymi właściwościami.</text:span></text:span></text:p>
      <text:p text:style-name="Text_20_body"><text:span text:style-name="CharStyle8"><text:span text:style-name="T172">Tu właśnie zaznacza się pewna subtelna, lecz istotna różnica pomiędzy Heideggerowską a Derridiańską koncepcją śladu, która pokazuje też, na czym polega odmienność pojęć różnicy i różni, a którą można ująć tak: o ile różnica ontologiczna - choć zapomniana i dlatego, że zapominana, a więc miniona, nieobecna - </text:span></text:span><text:span text:style-name="CharStyle9"><text:span text:style-name="T172">pozostawia</text:span></text:span><text:span text:style-name="CharStyle8"><text:span text:style-name="T172"> ślad, o tyle różnia - „starsza od różnicy ontologicznej, bycia i jego prawdy</text:span></text:span><text:span text:style-name="CharStyle8"><text:span text:style-name="T6"> </text:span></text:span><text:span text:style-name="CharStyle8"><text:span text:style-name="T54">[</text:span></text:span><text:bookmark-start text:name="p.145"/><text:a xlink:type="simple" xlink:href="#Przypis145" text:style-name="Internet_20_link" text:visited-style-name="Visited_20_Internet_20_Link"><text:span text:style-name="CharStyle8"><text:span text:style-name="T172">przypis 145</text:span></text:span></text:a><text:bookmark-end text:name="p.145"/><text:span text:style-name="CharStyle8"><text:span text:style-name="T54">]</text:span></text:span><text:span text:style-name="CharStyle8"><text:span text:style-name="T172"> - od początku </text:span></text:span><text:span text:style-name="CharStyle9"><text:span text:style-name="T172">jest</text:span></text:span><text:span text:style-name="CharStyle8"><text:span text:style-name="T172"> i </text:span></text:span><text:span text:style-name="CharStyle9"><text:span text:style-name="T172">była</text:span></text:span><text:span text:style-name="CharStyle8"><text:span text:style-name="T172"> tylko śladem i niczym więcej. O ile ślad różnicy ontyczno-ontologicznej jest </text:span></text:span><text:span text:style-name="CharStyle9"><text:span text:style-name="T172">zamazany</text:span></text:span><text:span text:style-name="CharStyle8"><text:span text:style-name="T172">, o tyle ślad różni </text:span></text:span><text:span text:style-name="CharStyle9"><text:span text:style-name="T172">jest</text:span></text:span><text:span text:style-name="CharStyle8"><text:span text:style-name="T172"> samym zamazywaniem czy też zacieraniem, i to zacieraniem nie tylko tego, do czego zdaje się odsyłać, ale nawet zacieraniem siebie samego. Innymi słowy, Heidegger, przynajmniej w odczytaniu Derridy, zdaje się dopuszczać jakiś wczesny, źródłowy „przebłysk” niemetafizycznego doświadczenia bycia, nawet jeśli od razu zostało ono stłumione. Na tym właśnie polega metafizyczne </text:span></text:span><text:span text:style-name="CharStyle9"><text:span text:style-name="T184">residuum</text:span></text:span><text:span text:style-name="CharStyle8"><text:span text:style-name="T172"> w myśli Heideggera: przybiera ono postać tęsknoty za źródłowym językiem, a raczej „odpowiednim i jedynym słowem”</text:span></text:span><text:span text:style-name="CharStyle8"><text:span text:style-name="T6"> </text:span></text:span><text:span text:style-name="CharStyle8"><text:span text:style-name="T54">[</text:span></text:span><text:bookmark-start text:name="p.146"/><text:a xlink:type="simple" xlink:href="#Przypis146" text:style-name="Internet_20_link" text:visited-style-name="Visited_20_Internet_20_Link"><text:span text:style-name="CharStyle8"><text:span text:style-name="T172">przypis 146</text:span></text:span></text:a><text:bookmark-end text:name="p.146"/><text:span text:style-name="CharStyle8"><text:span text:style-name="T54">]</text:span></text:span><text:span text:style-name="CharStyle8"><text:span text:style-name="T172">, w którym można nazwać i wyrazić bycie oraz jego doświadczenie, a które byłoby wolne od gry różnicy i śladowości. Filozofia śladu Heideggera naznaczona jest więc nostalgią za tym, co ślad zostawiło. </text:span></text:span></text:p>
      <text:p text:style-name="Text_20_body"><text:span text:style-name="CharStyle13"><text:span text:style-name="T172"/></text:span></text:p>
      <text:p text:style-name="P142"><text:span text:style-name="CharStyle16"><text:span text:style-name="T265">Str. 75</text:span></text:span></text:p>
      <text:p text:style-name="P142"><text:span text:style-name="CharStyle8"><text:span text:style-name="T172">Derrida tymczasem woli, podwajając „efekt śladu”, mówić o śladzie śladu, którym (jest) różnica</text:span></text:span><text:span text:style-name="CharStyle8"><text:span text:style-name="T6"> </text:span></text:span><text:span text:style-name="CharStyle8"><text:span text:style-name="T54">[</text:span></text:span><text:bookmark-start text:name="p.147"/><text:a xlink:type="simple" xlink:href="#Przypis147" text:style-name="Internet_20_link" text:visited-style-name="Visited_20_Internet_20_Link"><text:span text:style-name="CharStyle8"><text:span text:style-name="T172">przypis 147</text:span></text:span></text:a><text:bookmark-end text:name="p.147"/><text:span text:style-name="CharStyle8"><text:span text:style-name="T54">]</text:span></text:span><text:span text:style-name="CharStyle8"><text:span text:style-name="T172">, by tą reduplikacją rozluźnić więź łączącą ślad z jego obiektem, wskazać, że ślad odsyła tylko do innego śladu i niczego więcej, oraz podkreślić fakt, że nie istnieje obszar wolny od mechanizmu różnicowania - na przykład jakiś pierwszy i jedyny ślad, który powstałby w wyniku bezpośredniego zetknięcia się z oryginałem, źródłem, byciem - jakkolwiek nazwalibyśmy to, co ślad zostawiło, a samo nie byłoby śladem.</text:span></text:span></text:p>
      <text:p text:style-name="Text_20_body"><text:span text:style-name="CharStyle8"><text:span text:style-name="T172">Z interpretacji, której Derrida poddał teksty Heideggera i jego rozważania o śladzie, wynika też interesująca koncepcja tekstu metafizycznego. Wspomniany ślad różnicy zachowuje się właśnie w tekście, w piśmie (nie w języku, jak chciał Heidegger, czy w mowie, jak sugerował Levinas).</text:span></text:span></text:p>
      <text:p text:style-name="Text_20_body"><text:span text:style-name="CharStyle8"><text:span text:style-name="T172"/></text:span></text:p>
      <text:p text:style-name="Quotations"><text:soft-page-break/><text:span text:style-name="CharStyle11"><text:span text:style-name="T221">„Tekst taki powinien zachować piętno tego, co zagubił, zachował w rezerwie bądź odłożył na bok.</text:span></text:span><text:span text:style-name="CharStyle11"><text:span text:style-name="T545"> </text:span></text:span><text:span text:style-name="CharStyle11"><text:span text:style-name="T221">Paradoks tego rodzaju struktury polega na wytworzeniu w języku metafizyki inwersji pojęcia</text:span></text:span><text:span text:style-name="CharStyle11"><text:span text:style-name="T545"> </text:span></text:span><text:span text:style-name="CharStyle11"><text:span text:style-name="T221">metafizycznego, które przynosi następujący efekt:</text:span></text:span><text:span text:style-name="CharStyle11"><text:span text:style-name="T545"> </text:span></text:span><text:span text:style-name="CharStyle11"><text:span text:style-name="T221">to, co obecne, staje się znakiem znaku,</text:span></text:span><text:span text:style-name="CharStyle11"><text:span text:style-name="T545"> </text:span></text:span><text:span text:style-name="CharStyle11"><text:span text:style-name="T224">śladem śladu </text:span></text:span><text:span text:style-name="CharStyle11"><text:span text:style-name="T55">[</text:span></text:span><text:bookmark-start text:name="p.148"/><text:a xlink:type="simple" xlink:href="#Przypis148" text:style-name="Internet_20_link" text:visited-style-name="Visited_20_Internet_20_Link"><text:span text:style-name="CharStyle11"><text:span text:style-name="T249">przypis 148</text:span></text:span></text:a><text:bookmark-end text:name="p.148"/><text:span text:style-name="CharStyle11"><text:span text:style-name="T55">]</text:span></text:span><text:span text:style-name="CharStyle11"><text:span text:style-name="T545">.</text:span></text:span><text:span text:style-name="CharStyle11"><text:span text:style-name="T221">”</text:span></text:span></text:p>
      <text:p text:style-name="Text_20_body"><text:span text:style-name="CharStyle11"><text:span text:style-name="T172"/></text:span></text:p>
      <text:p text:style-name="Text_20_body"><text:span text:style-name="CharStyle8"><text:span text:style-name="T172">Dwie rzeczy wymagają tu podkreślenia:</text:span></text:span></text:p>
      <text:p text:style-name="Text_20_body"><text:span text:style-name="CharStyle8"><text:span text:style-name="T172">Po pierwsze, tekst metafizyczny jest tekstem dwuwarstwowym, pękniętym, zarazem zacierającym, jak i zachowującym ślad jakiegoś doświadczenia niemetafizycznego; wymaga więc lektury podwójnej, ukazującej jego pęknięcia i szczeliny, raczej rozbijającej go czy też rozbierającej - w znaczeniu Heideggerowskiego </text:span></text:span><text:span text:style-name="CharStyle9"><text:span text:style-name="T434">Abbau</text:span></text:span><text:span text:style-name="CharStyle8"><text:span text:style-name="T172"> czy właśnie dekonstrukcji - a nie integrującej, zamykającej, scalającej. Ta podwójność, wyrażona przez Derridę dzięki odwołaniu się do funkcji śladu polegającej zarazem na wytyczaniu i zacieraniu, bliska jest też używanemu niekiedy przez Heideggera, a następnie rozwiniętemu przez Vattima pojęciu </text:span></text:span><text:span text:style-name="CharStyle9"><text:span text:style-name="T434">Verwindung</text:span></text:span><text:span text:style-name="CharStyle8"><text:span text:style-name="T172">, przebolenia, polegającego na jednoczesnym geście przekraczania i zachowywania.</text:span></text:span></text:p>
      <text:p text:style-name="Text_20_body"><text:span text:style-name="CharStyle8"><text:span text:style-name="T172">Po drugie, tekst, pismo złożone z samych różnicujących śladów nie odsyła do żadnej obecności, nie imituje jej, ale wytwarza jedynie efekt obecności, pozór obecności.</text:span></text:span></text:p>
      <text:p text:style-name="Text_20_body"><text:span text:style-name="CharStyle8"><text:span text:style-name="T172">Pomimo wskazanych odmienności, i u Heideggera, i u Derridy ślad jest ściśle powiązany z różnicą/różnią, można nawet powiedzieć, że to powiązanie to Heideggerowski przede wszystkim wątek w filozofii śladu Derridy. Relacja śladu i różnicy/różni ma też znaczenie podstawowe dla innych aspektów śladowości zauważalnych w myśli Derridy, które w znacznym stopniu są wobec niej pochodne.</text:span></text:span></text:p>
      <text:p text:style-name="Text_20_body"><text:span text:style-name="CharStyle13"><text:span text:style-name="T172"/></text:span></text:p>
      <text:p text:style-name="P142"><text:span text:style-name="CharStyle16"><text:span text:style-name="T265">Str. 76</text:span></text:span></text:p>
      <text:h text:style-name="Heading_20_4" text:outline-level="4"><text:span text:style-name="CharStyle18"><text:span text:style-name="T172">Ślad a czasowość i pamięć</text:span></text:span></text:h>
      <text:p text:style-name="Text_20_body"><text:span text:style-name="CharStyle8"><text:span text:style-name="T172">Ślad jest mocno związany z czasowymi aspektami różni, tymi więc, które odsyłają, do zwłoki, odwlekania, odroczenia. W tym kontekście służy on u Derridy krytyce charakterystycznego między innymi dla fenomenologii doświadczenia tego, co teraźniejsze, obecne (w sensie temporalnym) jako tego aspektu czasowości, który jest uprzywilejowany wobec przeszłości i przyszłości. Teraźniejszość jest nie tylko naznaczona śladami przeszłości, ale też zawiera już w sobie z góry ślady przyszłości, ku której jest „wychylona”. Jest zatem konstytuowana niejako wtórnie, poprzez różnice w stosunku do tego, czym nie jest, czyli ślady nieobecnego: tego, co minione, oraz tego, co ma dopiero nadejść</text:span></text:span><text:span text:style-name="CharStyle8"><text:span text:style-name="T68"> [</text:span></text:span><text:bookmark-start text:name="p.149"/><text:a xlink:type="simple" xlink:href="#Przypis149" text:style-name="Internet_20_link" text:visited-style-name="Visited_20_Internet_20_Link"><text:span text:style-name="CharStyle8"><text:span text:style-name="T172">przypis 149</text:span></text:span></text:a><text:bookmark-end text:name="p.149"/><text:span text:style-name="CharStyle8"><text:span text:style-name="T68">]</text:span></text:span><text:span text:style-name="CharStyle8"><text:span text:style-name="T172">. W </text:span></text:span><text:span text:style-name="CharStyle9"><text:span text:style-name="T172">Głosie i fenomenie </text:span></text:span><text:span text:style-name="CharStyle8"><text:span text:style-name="T172">Derrida pisze, że żywa obecność jest pochodna wobec śladu, nie zostawia go, lecz od zawsze i istotnie jest owym śladem siebie </text:span></text:span><text:soft-page-break/><text:span text:style-name="CharStyle8"><text:span text:style-name="T172">samej</text:span></text:span><text:span text:style-name="CharStyle8"><text:span text:style-name="T6"> </text:span></text:span><text:span text:style-name="CharStyle8"><text:span text:style-name="T68">[</text:span></text:span><text:bookmark-start text:name="p.150"/><text:a xlink:type="simple" xlink:href="#Przypis150" text:style-name="Internet_20_link" text:visited-style-name="Visited_20_Internet_20_Link"><text:span text:style-name="CharStyle8"><text:span text:style-name="T172">przypis 150</text:span></text:span></text:a><text:bookmark-end text:name="p.150"/><text:span text:style-name="CharStyle8"><text:span text:style-name="T68">]</text:span></text:span><text:span text:style-name="CharStyle8"><text:span text:style-name="T172">. Pojęcie śladu służy więc Derridzie do krytyki fenomenologii, podobnie jak służyło Levinasowi, nawet jeśli akcenty tej krytyki są rozłożone nieco inaczej - u autora </text:span></text:span><text:span text:style-name="CharStyle9"><text:span text:style-name="T172">Śladu Innego </text:span></text:span><text:span text:style-name="CharStyle8"><text:span text:style-name="T172">dominuje krytyka intencjonalności i tożsamości, u autora </text:span></text:span><text:span text:style-name="CharStyle9"><text:span text:style-name="T172">Głosu i fenomenu</text:span></text:span><text:span text:style-name="CharStyle8"><text:span text:style-name="T172"> - teraźniejszości i obecności.</text:span></text:span></text:p>
      <text:p text:style-name="P143"><text:span text:style-name="CharStyle8"><text:span text:style-name="T172">Związek śladu z odraczaniem, opóźnieniem zauważa francuski filozof także u Freuda, w jego rozważaniach o śladzie pamięciowym</text:span></text:span><text:span text:style-name="CharStyle8"><text:span text:style-name="T6"> </text:span></text:span><text:span text:style-name="CharStyle8"><text:span text:style-name="T68">[</text:span></text:span><text:bookmark-start text:name="p.151"/><text:a xlink:type="simple" xlink:href="#Przypis151" text:style-name="Internet_20_link" text:visited-style-name="Visited_20_Internet_20_Link"><text:span text:style-name="CharStyle8"><text:span text:style-name="T172">przypis 151</text:span></text:span></text:a><text:bookmark-end text:name="p.151"/><text:span text:style-name="CharStyle8"><text:span text:style-name="T68">]</text:span></text:span><text:span text:style-name="CharStyle8"><text:span text:style-name="T172">. Podobnie jak Lacan, także Derrida w swych analizach pism twórcy psychoanalizy zwraca uwagę na konstytutywną dla pamięci, a poprzez to dla całej psychiki rolę śladów pamięciowych oraz na ich „tekstowy” charakter. Zauważa, że całą strukturę tego, co psychiczne, można oddać za pomocą kategorii topologicznych, na przykład metafor, takich jak topografia śladów</text:span></text:span><text:span text:style-name="CharStyle8"><text:span text:style-name="T6"> </text:span></text:span><text:span text:style-name="CharStyle8"><text:span text:style-name="T68">[</text:span></text:span><text:bookmark-start text:name="p.152"/><text:a xlink:type="simple" xlink:href="#Przypis152" text:style-name="Internet_20_link" text:visited-style-name="Visited_20_Internet_20_Link"><text:span text:style-name="CharStyle8"><text:span text:style-name="T172">przypis 152</text:span></text:span></text:a><text:bookmark-end text:name="p.152"/><text:span text:style-name="CharStyle8"><text:span text:style-name="T68">]</text:span></text:span><text:span text:style-name="CharStyle8"><text:span text:style-name="T172">, a ten śladowo-przestrzenny model okazuje się trafniejszy od dominujących w opisie psychiki kategorii jakościowych, esencjalnych i substancjalnych. Ślady pamięciowe mają charakter zapisu czy też „wpisu” (</text:span></text:span><text:span text:style-name="CharStyle9"><text:span text:style-name="T434">Niedeschrift</text:span></text:span><text:span text:style-name="CharStyle8"><text:span text:style-name="T172">; </text:span></text:span><text:span text:style-name="CharStyle9"><text:span text:style-name="T330">inscription</text:span></text:span><text:span text:style-name="CharStyle8"><text:span text:style-name="T172">), nie są jakimiś obrazami czy przedstawieniami, nie mogą zostać postrzeżone, uświadomione, przeżyte w teraźniejszości, czyli sprowadzone do jakiejkolwiek postaci obecności czy jawności, ukazywania się. Można nawet powiedzieć, że autentyczny ślad może być odciśnięty tylko w nieświadomości, co znaczy: jest on bezpowrotnie zapomniany, zagubiony, znikający i nieczytelny</text:span></text:span><text:span text:style-name="CharStyle8"><text:span text:style-name="T6"> </text:span></text:span><text:span text:style-name="CharStyle8"><text:span text:style-name="T68">[</text:span></text:span><text:bookmark-start text:name="p.153"/><text:a xlink:type="simple" xlink:href="#Przypis153" text:style-name="Internet_20_link" text:visited-style-name="Visited_20_Internet_20_Link"><text:span text:style-name="CharStyle8"><text:span text:style-name="T172">przypis 153</text:span></text:span></text:a><text:bookmark-end text:name="p.153"/><text:span text:style-name="CharStyle8"><text:span text:style-name="T68">]</text:span></text:span><text:span text:style-name="CharStyle8"><text:span text:style-name="T172">. Także w swej interpretacji Freuda wydobywa Derrida, choć w nieco inny sposób niż w przypadku swego odczytania Heideggera, relację śladu i różnicy: ślady nie są żadną uchwytną rzeczą ani nie mają jakiejś konkretnej postaci, są właściwie tylko czystymi, niefenomenalnymi różnicami pomiędzy „torowaniami” (</text:span></text:span><text:span text:style-name="CharStyle9"><text:span text:style-name="T434">Bahnungen</text:span></text:span><text:span text:style-name="CharStyle8"><text:span text:style-name="T172">), czyli rysami, nacięciami, odciskami, które pozostawiają, czy też które „drożą” w aparacie psychicznym.</text:span></text:span></text:p>
      <text:p text:style-name="Text_20_body"><text:span text:style-name="CharStyle13"><text:span text:style-name="T172"/></text:span></text:p>
      <text:p text:style-name="P143"><text:span text:style-name="CharStyle16"><text:span text:style-name="T266">Str. 77</text:span></text:span></text:p>
      <text:p text:style-name="Text_20_body"><text:span text:style-name="CharStyle8"><text:span text:style-name="T172">To „pismo śladów” zapisane w nieświadomości nie odsyła do jakiegoś „czystego”, danego świadomości sensu, pierwotnego wobec śladów i ich różnic, sensu, który jest teraz obecny bądź kiedyś był obecny, a następnie został zatarty, zapomniany, lecz jest możliwy do odnalezienia, czyli odczytania i odzyskania. Sens to efekt wytwarzany wtórnie, </text:span></text:span><text:span text:style-name="CharStyle9"><text:span text:style-name="T184">ex post</text:span></text:span><text:span text:style-name="CharStyle8"><text:span text:style-name="T172"> przez ślady i ich nieskończony ruch, a zatem jest wciąż odraczany, opóźniany, na co wskazują użyte przez autora </text:span></text:span><text:span text:style-name="CharStyle9"><text:span text:style-name="T172">Freuda i sceny pisma</text:span></text:span><text:span text:style-name="CharStyle8"><text:span text:style-name="T172"> przenośnie, takie jak osad sensu, transkrypcja, </text:span></text:span><text:span text:style-name="CharStyle9"><text:span text:style-name="T184">post scriptum</text:span></text:span><text:span text:style-name="CharStyle8"><text:span text:style-name="T172"> i inne</text:span></text:span><text:span text:style-name="CharStyle8"><text:span text:style-name="T6"> </text:span></text:span><text:span text:style-name="CharStyle8"><text:span text:style-name="T69">[</text:span></text:span><text:bookmark-start text:name="p.154"/><text:a xlink:type="simple" xlink:href="#Przypis154" text:style-name="Internet_20_link" text:visited-style-name="Visited_20_Internet_20_Link"><text:span text:style-name="CharStyle8"><text:span text:style-name="T172">przypis 154</text:span></text:span></text:a><text:bookmark-end text:name="p.154"/><text:span text:style-name="CharStyle8"><text:span text:style-name="T69">]</text:span></text:span><text:span text:style-name="CharStyle8"><text:span text:style-name="T172">. Podobna myśl pojawia się w </text:span></text:span><text:span text:style-name="CharStyle9"><text:span text:style-name="T172">Głosie i fenomenie</text:span></text:span><text:span text:style-name="CharStyle8"><text:span text:style-name="T172">, gdzie Derrida pisze, iż sens jest zawsze uwikłany w „ruch” śladu.</text:span></text:span></text:p>
      <text:p text:style-name="Text_20_body"><text:span text:style-name="CharStyle8"><text:span text:style-name="T172">Mimo iż Freudowska koncepcja śladu - związanego ściśle z pojęciami różnicy, rozsunięcia, opóźnienia, pamięci (jako tego, co przeszłe), nieświadomego - w dużej mierze służy </text:span></text:span><text:soft-page-break/><text:span text:style-name="CharStyle8"><text:span text:style-name="T172">Derridzie do krytyki fenomenologicznego prymatu obecności, świadomości, przedstawienia, sensu, to jest ona, podobnie jak myśl Heideggera, naznaczona pewnymi metafizycznymi pozostałościami. Zdaniem francuskiego filozofa, Freudowski </text:span></text:span><text:span text:style-name="CharStyle9"><text:span text:style-name="T434">Wunderblock</text:span></text:span><text:span text:style-name="CharStyle8"><text:span text:style-name="T172"> wciąż tkwi w gruncie rzeczy w Platońskim modelu pamięci jako woskowej tabliczki, w której odciśnięty, mechaniczny ślad pełni jedynie rolę służebną wobec „żywego”, autentycznego pisma zapisanego w duszy, innymi słowy - wobec uobecnienia i przedstawienia</text:span></text:span><text:span text:style-name="CharStyle8"><text:span text:style-name="T6"> </text:span></text:span><text:span text:style-name="CharStyle8"><text:span text:style-name="T69">[</text:span></text:span><text:bookmark-start text:name="p.155"/><text:a xlink:type="simple" xlink:href="#Przypis155" text:style-name="Internet_20_link" text:visited-style-name="Visited_20_Internet_20_Link"><text:span text:style-name="CharStyle8"><text:span text:style-name="T172">przypis 155</text:span></text:span></text:a><text:bookmark-end text:name="p.155"/><text:span text:style-name="CharStyle8"><text:span text:style-name="T69">]</text:span></text:span><text:span text:style-name="CharStyle8"><text:span text:style-name="T172">. Freudowski ślad, pomimo że podobnie jak Heideggerowska różnica pomiędzy Byciem a bytami został zapomniany, jest wciąż zbyt trwały, jest śladem „czegoś”, śladem przez „coś” pozostawionym i „gdzieś” odciśniętym, a zatem wciąż wtórnym wobec jakiejś postaci obecności (choćby kryła się ona pod postacią substancjalizowanych pojęć pamięci, nieświadomości) i za bardzo obarczonym rolą jej dowodu bądź zapowiedzi. Tymczasem do istoty śladowości należy nie tylko to, że ślad zostaje odciśnięty i trwa, ale też, i może przede wszystkim to, że - jak Derrida podkreśla wielokrotnie - stanowi on wręcz wymazanie siebie, jest poddany zatarciu, które nie jest przygodne czy tylko możliwe, ale należy do samej struktury śladu, do tego stopnia, iż ślad nie do wymazania nie jest w ogóle śladem</text:span></text:span><text:span text:style-name="CharStyle8"><text:span text:style-name="T6"> </text:span></text:span><text:span text:style-name="CharStyle8"><text:span text:style-name="T69">[</text:span></text:span><text:bookmark-start text:name="p.156"/><text:a xlink:type="simple" xlink:href="#Przypis156" text:style-name="Internet_20_link" text:visited-style-name="Visited_20_Internet_20_Link"><text:span text:style-name="CharStyle8"><text:span text:style-name="T172">przypis 156</text:span></text:span></text:a><text:bookmark-end text:name="p.156"/><text:span text:style-name="CharStyle8"><text:span text:style-name="T69">]</text:span></text:span><text:span text:style-name="CharStyle8"><text:span text:style-name="T172">. Nieświadomość zaś, jako właściwą domenę „pisma śladów”, należy pojmować nie jako jakąś głębszą, bardziej pierwotną czy ukrytą obecność, ale jako coś radykalnie innego od jakiejkolwiek formy obecności.</text:span></text:span></text:p>
      <text:p text:style-name="Text_20_body"><text:span text:style-name="CharStyle13"><text:span text:style-name="T172"/></text:span></text:p>
      <text:p text:style-name="P144"><text:span text:style-name="CharStyle16"><text:span text:style-name="T267">Str. 78</text:span></text:span></text:p>
      <text:p text:style-name="Text_20_body"><text:span text:style-name="CharStyle8"><text:span text:style-name="T172">W </text:span></text:span><text:span text:style-name="CharStyle9"><text:span text:style-name="T330">Mal d’archives</text:span></text:span><text:span text:style-name="CharStyle8"><text:span text:style-name="T172"> (1995) Derrida rozszerzył Freudowską problematykę woskowej tabliczki i śladów pamięciowych na problem archiwum: w pierwszym rzędzie archiwum psychicznego jako różnego od pamięci spontanicznej czy też „żywej”, czyli na </text:span></text:span><text:span text:style-name="CharStyle9"><text:span text:style-name="T172">hypomnesis</text:span></text:span><text:span text:style-name="CharStyle8"><text:span text:style-name="T6"> </text:span></text:span><text:span text:style-name="CharStyle8"><text:span text:style-name="T69">[</text:span></text:span><text:bookmark-start text:name="p.157"/><text:a xlink:type="simple" xlink:href="#Przypis157" text:style-name="Internet_20_link" text:visited-style-name="Visited_20_Internet_20_Link"><text:span text:style-name="CharStyle8"><text:span text:style-name="T172">przypis 157</text:span></text:span></text:a><text:bookmark-end text:name="p.157"/><text:span text:style-name="CharStyle8"><text:span text:style-name="T69">]</text:span></text:span><text:span text:style-name="CharStyle8"><text:span text:style-name="T172"> jako różną od </text:span></text:span><text:span text:style-name="CharStyle9"><text:span text:style-name="T172">mneme</text:span></text:span><text:span text:style-name="CharStyle8"><text:span text:style-name="T172"> jak też od </text:span></text:span><text:span text:style-name="CharStyle9"><text:span text:style-name="T172">anamnesis</text:span></text:span><text:span text:style-name="CharStyle8"><text:span text:style-name="T172">, czyli pamięci-świadomej rezerwy oraz pamięci-przypomnienia, ale też na archiwum pojęte szerzej jako gromadzenie informacji, rejestrowanie</text:span></text:span><text:span text:style-name="CharStyle8"><text:span text:style-name="T69"> [</text:span></text:span><text:bookmark-start text:name="p.158"/><text:a xlink:type="simple" xlink:href="#Przypis158" text:style-name="Internet_20_link" text:visited-style-name="Visited_20_Internet_20_Link"><text:span text:style-name="CharStyle8"><text:span text:style-name="T172">przypis 158</text:span></text:span></text:a><text:bookmark-end text:name="p.158"/><text:span text:style-name="CharStyle8"><text:span text:style-name="T69">]</text:span></text:span><text:span text:style-name="CharStyle8"><text:span text:style-name="T172">. „Teoria psychoanalizy staje się więc teorią archiwum, a nie tylko teorią pamięci”</text:span></text:span><text:span text:style-name="CharStyle8"><text:span text:style-name="T6"> </text:span></text:span><text:span text:style-name="CharStyle8"><text:span text:style-name="T69">[</text:span></text:span><text:bookmark-start text:name="p.159"/><text:a xlink:type="simple" xlink:href="#Przypis159" text:style-name="Internet_20_link" text:visited-style-name="Visited_20_Internet_20_Link"><text:span text:style-name="CharStyle8"><text:span text:style-name="T172">przypis 159</text:span></text:span></text:a><text:bookmark-end text:name="p.159"/><text:span text:style-name="CharStyle8"><text:span text:style-name="T69">]</text:span></text:span><text:span text:style-name="CharStyle8"><text:span text:style-name="T172">, umożliwia bowiem myśl o archiwum w sensie właściwym - jako archiwum hipomnetycznym czy też technicznym, w znaczeniu materialnego bądź wirtualnego nośnika.</text:span></text:span></text:p>
      <text:p text:style-name="Text_20_body"><text:span text:style-name="CharStyle8"><text:span text:style-name="T172">„Spektralność” struktury archiwum polega na tym, że struktura ta nie jest ani obecna ani nieobecna, ani widzialna ani niewidzialna i oparta jest na śladzie odsyłającym zawsze do innego śladu. Archiwum odsyła też do </text:span></text:span><text:span text:style-name="CharStyle9"><text:span text:style-name="T172">arche</text:span></text:span><text:span text:style-name="CharStyle8"><text:span text:style-name="T172">, początku, jest jego śladem-odciskiem (</text:span></text:span><text:span text:style-name="CharStyle9"><text:span text:style-name="T172">type</text:span></text:span><text:span text:style-name="CharStyle8"><text:span text:style-name="T172">; </text:span></text:span><text:span text:style-name="CharStyle9"><text:span text:style-name="T172">typos</text:span></text:span><text:span text:style-name="CharStyle8"><text:span text:style-name="T172">), który nie pozwala myśleć o czystym początku, przejrzystym i uobecniającym się bez żadnych zapośredniczeń oraz mówiącym za siebie, czyli o </text:span></text:span><text:span text:style-name="CharStyle9"><text:span text:style-name="T172">anamnesis</text:span></text:span><text:span text:style-name="CharStyle8"><text:span text:style-name="T172"> bez </text:span></text:span><text:soft-page-break/><text:span text:style-name="CharStyle9"><text:span text:style-name="T172">hypomnesis</text:span></text:span><text:span text:style-name="CharStyle8"><text:span text:style-name="T172">. Derrida charakteryzuje archiwum, odwołując się do pojęć związanych właśnie z odciskaniem (</text:span></text:span><text:span text:style-name="CharStyle9"><text:span text:style-name="T329">impression</text:span></text:span><text:span text:style-name="CharStyle8"><text:span text:style-name="T329">; </text:span></text:span><text:span text:style-name="CharStyle9"><text:span text:style-name="T329">empreinte</text:span></text:span><text:span text:style-name="CharStyle8"><text:span text:style-name="T172">) w jego postaci bardziej pierwotnej niż ta, która badana jest przez klasyczną naukę obiektywną i która każe myśleć o zawsze pojedynczym śladzie stopy odciśniętym na podłożu. Funkcjonuje on niczym sygnatura, idiom, świadectwo i znosi opozycję między tym, co się odciska, a jego zewnętrznym nośnikiem, materialnym „podłożem”, która wciąż jeszcze, jak wskazywał filozof, ciążyła na Freudowskiej koncepcji śladu pamięciowego</text:span></text:span><text:span text:style-name="CharStyle8"><text:span text:style-name="T6"> </text:span></text:span><text:span text:style-name="CharStyle8"><text:span text:style-name="T69">[</text:span></text:span><text:bookmark-start text:name="p.160"/><text:a xlink:type="simple" xlink:href="#Przypis160" text:style-name="Internet_20_link" text:visited-style-name="Visited_20_Internet_20_Link"><text:span text:style-name="CharStyle8"><text:span text:style-name="T172">przypis 160</text:span></text:span></text:a><text:bookmark-end text:name="p.160"/><text:span text:style-name="CharStyle8"><text:span text:style-name="T69">]</text:span></text:span><text:span text:style-name="CharStyle8"><text:span text:style-name="T172">.</text:span></text:span></text:p>
      <text:p text:style-name="Text_20_body"><text:span text:style-name="CharStyle8"><text:span text:style-name="T172">Koncepcje śladu pamięciowego Freuda i Derridy, pomimo wszystkich różnic, można przeciwstawić koncepcji Ricoeura, zwłaszcza z punktu widzenia opozycji śladu i obrazu. Mówiąc najogólniej: Freud i Derrida ujmują pamięć w kategoriach śladu, a Ricoeur - obrazu, ci pierwsi kładą nacisk na rozróżnienie, jeśli nie opozycję, obrazowości i śladowości, ten drugi - akcentuje związek i „sojusz” </text:span></text:span><text:span text:style-name="CharStyle9"><text:span text:style-name="T172">eikon</text:span></text:span><text:span text:style-name="CharStyle8"><text:span text:style-name="T172"> i </text:span></text:span><text:span text:style-name="CharStyle9"><text:span text:style-name="T172">typos</text:span></text:span><text:span text:style-name="CharStyle8"><text:span text:style-name="T172">, śladu i obrazu.</text:span></text:span></text:p>
      <text:p text:style-name="Text_20_body"><text:span text:style-name="CharStyle8"><text:span text:style-name="T172">Autor </text:span></text:span><text:span text:style-name="CharStyle9"><text:span text:style-name="T172">Pamięci, historii, zapomnienia</text:span></text:span><text:span text:style-name="CharStyle8"><text:span text:style-name="T172"> rozróżnia ślady zapisane na podłożu materialnym, które jako utrwalone w piśmie i archiwizowane są przede wszystkim domeną badań historycznych; ślady jako wrażenia-uczucia odciśnięte w duszy, pozostałości po wstrząsie wywołanym przez jakieś wydarzenie, należące do świata przeżywanego człowieka; ślady pozostawione w mózgu, wrażenia cielesne, korowe, mózgowe, będące przedmiotem neurologii. </text:span></text:span></text:p>
      <text:p text:style-name="Text_20_body"><text:span text:style-name="CharStyle13"><text:span text:style-name="T172"/></text:span></text:p>
      <text:p text:style-name="P144"><text:span text:style-name="CharStyle16"><text:span text:style-name="T267">Str. 79</text:span></text:span></text:p>
      <text:p text:style-name="P144"><text:span text:style-name="CharStyle8"><text:span text:style-name="T172">Choć chce on uwolnić relacje między śladami mózgowymi a przeżyciami od dualizmu duszy i ciała, materializmu i spirytualizmu i proponuje w zamian ujęcie w kategoriach cielesności przedmiotowej i cielesności przeżywanej, to jednak wydaje się, że zaproponowany przez niego trójpodział śladu jest, mimo wszystko, w dużej mierze oparty na opozycji tego, co zewnętrzne, i tego, co wewnętrzne, tego, co bierne, i tego, co czynne: materialnego substratu czy nośnika przyjmującego ślad (czy będzie to kora mózgowa, czy jakieś ślady historyczne) i tego, co się jako ślad odciska, a co należy do szeroko pojętego porządku przeżywania, doznawania</text:span></text:span><text:span text:style-name="CharStyle8"><text:span text:style-name="T6"> </text:span></text:span><text:span text:style-name="CharStyle8"><text:span text:style-name="T70">[</text:span></text:span><text:bookmark-start text:name="p.161"/><text:a xlink:type="simple" xlink:href="#Przypis161" text:style-name="Internet_20_link" text:visited-style-name="Visited_20_Internet_20_Link"><text:span text:style-name="CharStyle8"><text:span text:style-name="T172">przypis 161</text:span></text:span></text:a><text:bookmark-end text:name="p.161"/><text:span text:style-name="CharStyle8"><text:span text:style-name="T70">]</text:span></text:span><text:span text:style-name="CharStyle8"><text:span text:style-name="T172">.</text:span></text:span></text:p>
      <text:p text:style-name="Text_20_body"><text:span text:style-name="CharStyle8"><text:span text:style-name="T172">Ten sposób myślenia o śladzie jest widoczny już w interpretacjach, jakim Ricoeur poddaje rozważania o pamięci Platona i - może szczególnie - Arystotelesa. Analizując poświęcone pamięci fragmenty </text:span></text:span><text:span text:style-name="CharStyle9"><text:span text:style-name="T172">Teajteta</text:span></text:span><text:span text:style-name="CharStyle8"><text:span text:style-name="T172">, akcentuje „dialektykę dostosowania, harmonizacji” zachodzącej między odciskiem w duszy (greckie słowo </text:span></text:span><text:span text:style-name="CharStyle9"><text:span text:style-name="T172">typos</text:span></text:span><text:span text:style-name="CharStyle8"><text:span text:style-name="T172">, znaczące odcisk, odbicie odsyła też do „obrazowych” sensów, takich jak wizerunek, figura, forma, kształt) a wywoływanym przez niego obrazem (</text:span></text:span><text:span text:style-name="CharStyle9"><text:span text:style-name="T172">eikon</text:span></text:span><text:span text:style-name="CharStyle8"><text:span text:style-name="T172">), pomija zaś te występujące w Platońskim dialogu znaczenia śladu, które odnoszą do resztkowości i śladu jako tropu (</text:span></text:span><text:span text:style-name="CharStyle9"><text:span text:style-name="T172">ichnos)</text:span></text:span><text:span text:style-name="CharStyle8"><text:span text:style-name="T172">, w </text:span></text:span><text:soft-page-break/><text:span text:style-name="CharStyle8"><text:span text:style-name="T172">mniejszym stopniu więc zawierają w sobie skojarzenia obrazowe. Trzecie natomiast z podstawowych pojęć, które w </text:span></text:span><text:span text:style-name="CharStyle9"><text:span text:style-name="T172">Teajtecie</text:span></text:span><text:span text:style-name="CharStyle8"><text:span text:style-name="T172"> odnoszą się do śladu, czyli </text:span></text:span><text:span text:style-name="CharStyle9"><text:span text:style-name="T172">semeion</text:span></text:span><text:span text:style-name="CharStyle8"><text:span text:style-name="T172"> (znak, trop, ślad), Ricoeur tłumaczy jako „wewnętrzne znaczenie oznaki”</text:span></text:span><text:span text:style-name="CharStyle8"><text:span text:style-name="T6"> </text:span></text:span><text:span text:style-name="CharStyle8"><text:span text:style-name="T70">[</text:span></text:span><text:bookmark-start text:name="p.162"/><text:a xlink:type="simple" xlink:href="#Przypis162" text:style-name="Internet_20_link" text:visited-style-name="Visited_20_Internet_20_Link"><text:span text:style-name="CharStyle8"><text:span text:style-name="T172">przypis 162</text:span></text:span></text:a><text:bookmark-end text:name="p.162"/><text:span text:style-name="CharStyle8"><text:span text:style-name="T70">]</text:span></text:span><text:span text:style-name="CharStyle8"><text:span text:style-name="T172">. Z kolei występujące w traktacie Arystotelesa </text:span></text:span><text:span text:style-name="CharStyle9"><text:span text:style-name="T172">O pamięci i przypominaniu sobie</text:span></text:span><text:span text:style-name="CharStyle8"><text:span text:style-name="T172"> rozróżnienia: </text:span></text:span><text:span text:style-name="CharStyle9"><text:span text:style-name="T172">typos</text:span></text:span><text:span text:style-name="CharStyle8"><text:span text:style-name="T172"> i </text:span></text:span><text:span text:style-name="CharStyle9"><text:span text:style-name="T172">eikon</text:span></text:span><text:span text:style-name="CharStyle8"><text:span text:style-name="T172">, ślad i obraz oraz </text:span></text:span><text:span text:style-name="CharStyle9"><text:span text:style-name="T172">mneme</text:span></text:span><text:span text:style-name="CharStyle8"><text:span text:style-name="T172"> (prosta ewokacja czy wspomnienie) i </text:span></text:span><text:span text:style-name="CharStyle9"><text:span text:style-name="T172">anamnesis</text:span></text:span><text:span text:style-name="CharStyle8"><text:span text:style-name="T172"> (aktywne poszukiwanie, przywoływanie) wydają się w interpretacji Ricoeura ciążyć ku opozycji zewnętrznej przyczyny zostawiającej mechaniczny odcisk i ożywiającej go intencjonalności, odpowiedzialnej za powstanie pamięciowego obrazu</text:span></text:span><text:span text:style-name="CharStyle8"><text:span text:style-name="T6"> </text:span></text:span><text:span text:style-name="CharStyle8"><text:span text:style-name="T70">[</text:span></text:span><text:bookmark-start text:name="p.163"/><text:a xlink:type="simple" xlink:href="#Przypis163" text:style-name="Internet_20_link" text:visited-style-name="Visited_20_Internet_20_Link"><text:span text:style-name="CharStyle8"><text:span text:style-name="T172">przypis 163</text:span></text:span></text:a><text:bookmark-end text:name="p.163"/><text:span text:style-name="CharStyle8"><text:span text:style-name="T70">]</text:span></text:span><text:span text:style-name="CharStyle8"><text:span text:style-name="T172">.</text:span></text:span></text:p>
      <text:p text:style-name="Text_20_body"><text:span text:style-name="CharStyle8"><text:span text:style-name="T172">Te rozstrzygnięcia interpretacyjne, dotyczące greckich początków teorii zapamiętywania i zapominania, rzutują na całą koncepcję pamięci wypracowaną przez Ricoeura, a szczególnie na relację śladu i obecności oraz śladu i obrazu. Zdaniem Ricoeura, ślad i obraz - pojęcia o wielkim znaczeniu, wyznaczające całe, także nowoczesne pole dyskursu o pamięci - to dwa odrębne wymiary fenomenu pamiętania, które można by określić jako, odpowiednio: „typikę” pamięci, odpowiadającą za trwałość tego, co zapamiętane i przechowane jako odcisk, oraz „mimetykę” pamięci, odpowiadającą za żywość pamięci jako obrazu. Przenośnia o niezbędnym dla pamiętania „sojuszu” pomiędzy </text:span></text:span><text:span text:style-name="CharStyle9"><text:span text:style-name="T172">typos</text:span></text:span><text:span text:style-name="CharStyle8"><text:span text:style-name="T172"> a </text:span></text:span><text:span text:style-name="CharStyle9"><text:span text:style-name="T172">eikon</text:span></text:span><text:span text:style-name="CharStyle8"><text:span text:style-name="T172">, wskazuje na ich pełną odpowiedniość, pokrywanie się:</text:span></text:span></text:p>
      <text:p text:style-name="Text_20_body"><text:span text:style-name="CharStyle8"><text:span text:style-name="T172"/></text:span></text:p>
      <text:p text:style-name="Text_20_body"><text:span text:style-name="CharStyle11"><text:span text:style-name="T249">„Z punktu widzenia fenomenologii oba [tj. obraz i ślad - A.Z.] należą w istocie do dwóch odrębnych porządków: </text:span></text:span><text:span text:style-name="CharStyle19"><text:span text:style-name="T545">eik</text:span></text:span><text:span text:style-name="CharStyle19"><text:span text:style-name="T562">ō</text:span></text:span><text:span text:style-name="CharStyle19"><text:span text:style-name="T545">n</text:span></text:span><text:span text:style-name="CharStyle11"><text:span text:style-name="T249"> zawiera w sobie inność źródłowej uczuciowości, natomiast</text:span></text:span><text:span text:style-name="CharStyle11"><text:span text:style-name="T545"> </text:span></text:span><text:span text:style-name="CharStyle19"><text:span text:style-name="T545">typos</text:span></text:span><text:span text:style-name="CharStyle11"><text:span text:style-name="T249"> wprowadza zewnętrzną przyczynowość cechującą bodziec </text:span></text:span><text:span text:style-name="CharStyle20"><text:span text:style-name="T249">(kin</text:span></text:span><text:span text:style-name="CharStyle20"><text:span text:style-name="T319">ē</text:span></text:span><text:span text:style-name="CharStyle20"><text:span text:style-name="T249">sis), </text:span></text:span><text:span text:style-name="CharStyle11"><text:span text:style-name="T249">który od samego początku powoduje przyciśnięcie pieczęci do wosku. Cała nowoczesna problematyka „śladów pamięciowych” jest w istocie spadkobierczynią tego antycznego sojuszu </text:span></text:span><text:span text:style-name="CharStyle19"><text:span text:style-name="T545">eik</text:span></text:span><text:span text:style-name="CharStyle19"><text:span text:style-name="T562">ō</text:span></text:span><text:span text:style-name="CharStyle19"><text:span text:style-name="T545">n</text:span></text:span><text:span text:style-name="CharStyle11"><text:span text:style-name="T249"> i </text:span></text:span><text:span text:style-name="CharStyle19"><text:span text:style-name="T545">typos</text:span></text:span><text:span text:style-name="CharStyle11"><text:span text:style-name="T7"> </text:span></text:span><text:span text:style-name="CharStyle11"><text:span text:style-name="T33">[</text:span></text:span><text:bookmark-start text:name="p.164"/><text:a xlink:type="simple" xlink:href="#Przypis164" text:style-name="Internet_20_link" text:visited-style-name="Visited_20_Internet_20_Link"><text:span text:style-name="CharStyle11"><text:span text:style-name="T249">przypis 164</text:span></text:span></text:a><text:bookmark-end text:name="p.164"/><text:span text:style-name="CharStyle11"><text:span text:style-name="T33">]</text:span></text:span><text:span text:style-name="CharStyle11"><text:span text:style-name="T249">.”</text:span></text:span></text:p>
      <text:p text:style-name="Text_20_body"><text:span text:style-name="CharStyle13"><text:span text:style-name="T172"/></text:span></text:p>
      <text:p text:style-name="P145"><text:span text:style-name="CharStyle16"><text:span text:style-name="T268">Str. 80</text:span></text:span></text:p>
      <text:p text:style-name="Text_20_body"><text:span text:style-name="CharStyle8"><text:span text:style-name="T172">Jak się wydaje, proponowana przez Ricoeura fenomenologia pamięci oparta jest w dużej mierze na mocnym powiązaniu śladu, obrazu i obecności czy też ponownego uobecnienia w pamięci. Dlatego, na przykład, akcentuje on „całkowitą obecność” śladu materialnego i jego wymiar semiotyczny, czyli wskazywanie na coś innego niż on sam, a także - powołując się na Bergsona - pisze, że „ślad pozostawiony w korze należy ponownie umieścić w centrum tej totalności obrazów, którą nazywamy światem”</text:span></text:span><text:span text:style-name="CharStyle8"><text:span text:style-name="T6"> </text:span></text:span><text:span text:style-name="CharStyle8"><text:span text:style-name="T71">[</text:span></text:span><text:bookmark-start text:name="p.165"/><text:a xlink:type="simple" xlink:href="#Przypis165" text:style-name="Internet_20_link" text:visited-style-name="Visited_20_Internet_20_Link"><text:span text:style-name="CharStyle8"><text:span text:style-name="T172">przypis 165</text:span></text:span></text:a><text:bookmark-end text:name="p.165"/><text:span text:style-name="CharStyle8"><text:span text:style-name="T71">]</text:span></text:span><text:span text:style-name="CharStyle8"><text:span text:style-name="T172">. W zapominaniu z kolei widzi dwa wymiary: niszczycielski i założycielski, nie tylko więc zatarcie, destrukcję przeszłości, lecz także jej ocalenie, przechowanie, chronienie, czyli jakąś głębszą, bardziej źródłową formę obecności</text:span></text:span><text:span text:style-name="CharStyle8"><text:span text:style-name="T6"> </text:span></text:span><text:span text:style-name="CharStyle8"><text:span text:style-name="T71">[</text:span></text:span><text:bookmark-start text:name="p.166"/><text:a xlink:type="simple" xlink:href="#Przypis166" text:style-name="Internet_20_link" text:visited-style-name="Visited_20_Internet_20_Link"><text:span text:style-name="CharStyle8"><text:span text:style-name="T172">przypis 166</text:span></text:span></text:a><text:bookmark-end text:name="p.166"/><text:span text:style-name="CharStyle8"><text:span text:style-name="T71">]</text:span></text:span><text:span text:style-name="CharStyle8"><text:span text:style-name="T172">.</text:span></text:span></text:p>
      <text:p text:style-name="Text_20_body"><text:soft-page-break/><text:span text:style-name="CharStyle8"><text:span text:style-name="T172">Można więc powiedzieć, że w Ricoeurowskiej fenomenologii pamięci ślad jest ważny o tyle, o ile prowadzi do ukonstytuowania się obrazu czy też pamięciowego przedstawienia, jest tylko mechanicznym odciskiem pozostawionym przez jakąś zewnętrzną przyczynę, który pozostanie „martwy”, dopóki nie ożywi go intencjonalny wysiłek przypomnienia, wewnętrzna praca ducha. Ricoeur kontynuuje więc zasadniczo grecką (Platońsko-Arystotelesowsko-Plotyńską) tradycję myślenia o relacji śladu i obrazu, podkreślającą ich „sojusz”, harmonię, dopasowanie, wbrew tym dwudziestowiecznym koncepcjom śladowości, które, jak próbowałem pokazać, stawiają ślad w opozycji do obrazu i przedstawienia. Według Ricoeura tymczasem, odcisk, ślad, typos nie wprowadza żadnego niepokoju (różnicy, rozsunięcia, pęknięcia, niespójności) w tożsamość obrazu.</text:span></text:span></text:p>
      <text:p text:style-name="Text_20_body"><text:span text:style-name="CharStyle8"><text:span text:style-name="T172"/></text:span></text:p>
      <text:h text:style-name="Heading_20_4" text:outline-level="4"><text:span text:style-name="CharStyle18"><text:span text:style-name="T172">Ślad a inność</text:span></text:span></text:h>
      <text:p text:style-name="P146"><text:span text:style-name="CharStyle8"><text:span text:style-name="T172">Temat śladu innego (czy też Innego), inności danej jako ślad to jeden z wątków najczęściej podejmowanych w opracowaniach dotyczących problemu śladu; łączy on najsilniej Derridę, Levinasa i Lacana</text:span></text:span><text:span text:style-name="CharStyle8"><text:span text:style-name="T6"> </text:span></text:span><text:span text:style-name="CharStyle8"><text:span text:style-name="T71">[</text:span></text:span><text:bookmark-start text:name="p.167"/><text:a xlink:type="simple" xlink:href="#Przypis167" text:style-name="Internet_20_link" text:visited-style-name="Visited_20_Internet_20_Link"><text:span text:style-name="CharStyle8"><text:span text:style-name="T172">przypis 167</text:span></text:span></text:a><text:bookmark-end text:name="p.167"/><text:span text:style-name="CharStyle8"><text:span text:style-name="T71">]</text:span></text:span><text:span text:style-name="CharStyle8"><text:span text:style-name="T172">. Ten pierwszy, nawiązując do autora </text:span></text:span><text:span text:style-name="CharStyle9"><text:span text:style-name="T172">Inaczej niż być</text:span></text:span><text:span text:style-name="CharStyle9"><text:span text:style-name="T540">…</text:span></text:span><text:span text:style-name="CharStyle9"><text:span text:style-name="T172">,</text:span></text:span><text:span text:style-name="CharStyle8"><text:span text:style-name="T172"> stwierdza, że inność absolutna może być dana tylko jako ślad, gdyż jest zawsze przeszła, nigdy nie może stać się teraźniejsza, obecna, przedstawiana, gdyż straciłaby wtedy swój wymiar inności: „Przeszłość, która nigdy się nie uobecniła - to właśnie sformułowanie pozwoliło Emmanuelowi Levinasowi nazwać, zgodnie z wytycznymi niemającymi oczywiście związku z psychoanalizą, ślad i zagadkę absolutnej inności - to inny”</text:span></text:span><text:span text:style-name="CharStyle8"><text:span text:style-name="T6"> </text:span></text:span><text:span text:style-name="CharStyle8"><text:span text:style-name="T71">[</text:span></text:span><text:bookmark-start text:name="p.168"/><text:a xlink:type="simple" xlink:href="#Przypis168" text:style-name="Internet_20_link" text:visited-style-name="Visited_20_Internet_20_Link"><text:span text:style-name="CharStyle8"><text:span text:style-name="T172">przypis 168</text:span></text:span></text:a><text:bookmark-end text:name="p.168"/><text:span text:style-name="CharStyle8"><text:span text:style-name="T71">]</text:span></text:span><text:span text:style-name="CharStyle8"><text:span text:style-name="T172">.</text:span></text:span></text:p>
      <text:p text:style-name="Text_20_body"><text:span text:style-name="CharStyle13"><text:span text:style-name="T172"/></text:span></text:p>
      <text:p text:style-name="P146"><text:span text:style-name="CharStyle16"><text:span text:style-name="T269">Str. 81</text:span></text:span></text:p>
      <text:p text:style-name="Text_20_body"><text:span text:style-name="CharStyle8"><text:span text:style-name="T172">Wydaje się więc, że Derridzie jako filozofowi śladu najbliżej właśnie do Levinasa, który najsilniej przeciwstawia ślad obecności, teraźniejszości, przedstawieniu, a także świadomości jako domenie tego samego, jak również wyraźnie akcentuje gubienie i zamazywanie się śladu, jego kruchość. Także i w tym wypadku jednak Derrida, choć nie zarzuca wprost autorowi </text:span></text:span><text:span text:style-name="CharStyle9"><text:span text:style-name="T172">Inaczej niż być</text:span></text:span><text:span text:style-name="CharStyle9"><text:span text:style-name="T541">…</text:span></text:span><text:span text:style-name="CharStyle8"><text:span text:style-name="T172"> jakiejś formy nostalgii za obecnością, to jednak chce jakby „domyśleć” do końca jego koncepcję śladowości i wyciągnąć z niej pełne konsekwencje, a ten gest zdaje się prowadzić - paradoksalnie - do odwrócenia i przemieszczenia pewnych ważnych tropów charakterystycznego dla Levinasa sposobu myślenia o śladzie. Komentując bowiem stwierdzenie autora </text:span></text:span><text:span text:style-name="CharStyle9"><text:span text:style-name="T172">Śladu Innego</text:span></text:span><text:span text:style-name="CharStyle8"><text:span text:style-name="T172"> o byciu na śladach Boga, Derrida pyta:</text:span></text:span></text:p>
      <text:p text:style-name="Text_20_body"><text:span text:style-name="CharStyle8"><text:span text:style-name="T172"/></text:span></text:p>
      <text:p text:style-name="Quotations"><text:soft-page-break/><text:span text:style-name="CharStyle11"><text:span text:style-name="T249">„Stwierdzenie gotowe zaraz obrócić się w ateizm: a gdyby tak Bóg stanowił </text:span></text:span><text:span text:style-name="CharStyle19"><text:span text:style-name="T545">iluzję śladu</text:span></text:span><text:span text:style-name="CharStyle19"><text:span text:style-name="T249"> </text:span></text:span><text:span text:style-name="CharStyle11"><text:span text:style-name="T249">[</text:span></text:span><text:span text:style-name="CharStyle19"><text:span text:style-name="T358">effet de trace</text:span></text:span><text:span text:style-name="CharStyle11"><text:span text:style-name="T249">]? A gdyby tak idea owej obecności boskiej (życie, istnienie, </text:span></text:span><text:span text:style-name="CharStyle19"><text:span text:style-name="T545">parousia</text:span></text:span><text:span text:style-name="CharStyle19"><text:span text:style-name="T249"> </text:span></text:span><text:span text:style-name="CharStyle11"><text:span text:style-name="T249">itd.), gdyby tak imię Boga były jedynie nowym ruchem wymazywania śladu w obecności? Chodzi o to, żeby widzieć, czy ślad pozwala myśleć obecność we własnym systemie. Albo czy odwrotny porządek jest prawdą</text:span></text:span><text:span text:style-name="CharStyle11"><text:span text:style-name="T7"> </text:span></text:span><text:span text:style-name="CharStyle11"><text:span text:style-name="T34">[</text:span></text:span><text:bookmark-start text:name="p.169"/><text:a xlink:type="simple" xlink:href="#Przypis169" text:style-name="Internet_20_link" text:visited-style-name="Visited_20_Internet_20_Link"><text:span text:style-name="CharStyle11"><text:span text:style-name="T249">przypis 169</text:span></text:span></text:a><text:bookmark-end text:name="p.169"/><text:span text:style-name="CharStyle11"><text:span text:style-name="T34">]</text:span></text:span><text:span text:style-name="CharStyle11"><text:span text:style-name="T249">.”</text:span></text:span></text:p>
      <text:p text:style-name="Text_20_body"><text:span text:style-name="CharStyle11"><text:span text:style-name="T172"/></text:span></text:p>
      <text:p text:style-name="Text_20_body"><text:span text:style-name="CharStyle8"><text:span text:style-name="T172">Pomimo pytającego i warunkowego trybu, w którym jest utrzymany ten fragment </text:span></text:span><text:span text:style-name="CharStyle9"><text:span text:style-name="T172">Przemocy i metafizyki</text:span></text:span><text:span text:style-name="CharStyle8"><text:span text:style-name="T172">, a który sugeruje jakąś niepewność, wątpliwości, niechęć wobec jakichkolwiek „mocnych” konstatacji, został w nim bardzo dobitnie postawiony problem, ważny zarówno dla zrozumienia sposobu, w jaki Derrida odczytuje wypowiedzi Levinasa na temat śladu, jak i podstawowy dla całej koncepcji śladowości zarysowanej przez autora </text:span></text:span><text:span text:style-name="CharStyle9"><text:span text:style-name="T172">Marginesów filozofii.</text:span></text:span><text:span text:style-name="CharStyle8"><text:span text:style-name="T172"> Radykalna koncepcja śladu, przedstawiona przez autora </text:span></text:span><text:span text:style-name="CharStyle9"><text:span text:style-name="T172">O Bogu, który nawiedza myśl</text:span></text:span><text:span text:style-name="CharStyle8"><text:span text:style-name="T172">, jest niebezpieczna, gdyż balansuje na cienkiej granicy czy też, mówiąc przenośnie, niczym podwójny agent „gra na dwie strony”. Może być albo nową, śladową formułą „obecności” Boga, doskonalszą, bardziej autentyczną, ponieważ wyzwoloną od wszelkiej obrazowej, przedstawieniowej, konceptualnej idolatrii, albo też prowadzić do ateizmu i dowodzić nieobecności Boga, wymazywać ją. Wciąż powracająca u Derridy dwuznaczność śladu, odnoszącego i do odciskania, wytyczania, i do zamazywania, zacierania, ukazuje się tu z całą wyrazistością. Tak zarysowana w kontekście teologicznym dychotomia ma jednak znacznie szerszy zasięg i ilustruje konfrontację dwóch - jak mówi Derrida - systemów czy porządków, które można określić jako system (porządek) śladu i system (porządek) obecności.</text:span></text:span></text:p>
      <text:p text:style-name="Text_20_body"><text:span text:style-name="CharStyle13"><text:span text:style-name="T172"/></text:span></text:p>
      <text:p text:style-name="P146"><text:span text:style-name="CharStyle16"><text:span text:style-name="T269">Str. 82</text:span></text:span></text:p>
      <text:p text:style-name="Text_20_body"><text:span text:style-name="CharStyle8"><text:span text:style-name="T172">Obecność myślana w systemie śladu to obecność wytworzona przez ślad, powołana przez ślad do istnienia - i w tym sensie będąca efektem (co nie znaczy bynajmniej iluzją - polskie tłumaczenie idzie tu zbyt daleko) śladu, nie zaś tym, co go zostawia. Porządek odwrotny - zgodny z potocznym, zdroworozsądkowym doświadczeniem - zakłada uprzedniość i prymat tego, co obecne wobec śladu, który ta obecność po sobie pozostawia. Dochodzi tu więc do konfrontacji dwóch niemożliwych do pogodzenia sposobów myślenia o śladzie: albo jest on przyczyną, albo skutkiem obecności; albo jest od niej wcześniejszy, albo późniejszy, albo ją wytwarza, albo jest przez nią wytwarzany. Levinasowska tęsknota za Nieskończonością, Bogiem i Jego imieniem, absolutną Innością daną jako ślad byłaby zatem, w gruncie rzeczy, nieodległa od Heideggerowskiej tęsknoty za Byciem i jedną, właściwą nazwą, zdolną je uchwycić.</text:span></text:span></text:p>
      <text:p text:style-name="Text_20_body"><text:soft-page-break/><text:span text:style-name="CharStyle8"><text:span text:style-name="T172">Wreszcie, sprawa ostatnia: podobnie jak w przypadku swych interpretacji Heideggera i Freuda, także pisząc o śladzie u Levinasa, Derrida akcentuje wątek pisma. Otóż tematyka śladu, odróżnionego od tropu, znaku, skutku oraz przeciwstawionego obecności, powinna prowadzić do rehabilitacji pisma kosztem „żywej” mowy i jej bezpośrednio danego sensu. Bóg („On”) staje się figurą nieobecnego autora, znikającego za pozostawionym przez siebie pismem: „Czyż ów ’On’, którego transcendencja i szczodra nieobecność zapowiadają się niepowrotnie w śladzie, nie jest łatwiejszy do przyjęcia jako autor pisma, niż autor słowa?”</text:span></text:span><text:span text:style-name="CharStyle8"><text:span text:style-name="T6"> </text:span></text:span><text:span text:style-name="CharStyle8"><text:span text:style-name="T72">[</text:span></text:span><text:bookmark-start text:name="p.170"/><text:a xlink:type="simple" xlink:href="#Przypis170" text:style-name="Internet_20_link" text:visited-style-name="Visited_20_Internet_20_Link"><text:span text:style-name="CharStyle8"><text:span text:style-name="T172">przypis 170</text:span></text:span></text:a><text:bookmark-end text:name="p.170"/><text:span text:style-name="CharStyle8"><text:span text:style-name="T72">]</text:span></text:span></text:p>
      <text:p text:style-name="Text_20_body"><text:span text:style-name="CharStyle8"><text:span text:style-name="T172">Ze swych krytycznych analiz wspomnianych trzech koncepcji śladowości autor </text:span></text:span><text:span text:style-name="CharStyle9"><text:span text:style-name="T172">Różni</text:span></text:span><text:span text:style-name="CharStyle8"><text:span text:style-name="T172"> wydobywa dwa bodaj najważniejsze dla własnej koncepcji wątki: po pierwsze, śladu jako pojęcia krytycznie wymierzonego w koncepcję początku, czy też źródła; po drugie, śladu jako pisania.</text:span></text:span></text:p>
      <text:p text:style-name="Text_20_body"><text:span text:style-name="CharStyle8"><text:span text:style-name="T172"/></text:span></text:p>
      <text:h text:style-name="Heading_20_4" text:outline-level="4"><text:span text:style-name="CharStyle18"><text:span text:style-name="T172">Ślad a początek</text:span></text:span></text:h>
      <text:p text:style-name="Quotations"><text:span text:style-name="CharStyle11"><text:span text:style-name="T249">„Ślad nie jest wyłącznie zniknięciem początku, oznacza on tutaj - w prowadzonym przez nas dyskursie oraz zgodnie z trasą, jaką kroczymy - że początek nawet nie zniknął, że ukonstytuowany został jedynie zwrotnie przez nie-początek, ślad, który staje się w ten sposób początkiem początku. Aby oderwać teraz pojęcie śladu od klasycznego schematu, który wywodził go z obecności lub źródłowego nie-śladu, czynił z niego empiryczne znamię, należy więc mówić o śladzie źródłowym albo o praśladzie. A jednak wiemy, że pojęcie to niszczy swą nazwę i że - jeśli wszystko zaczyna się od śladu - przede wszystkim nie istnieje źródłowy ślad</text:span></text:span><text:span text:style-name="CharStyle11"><text:span text:style-name="T7"> </text:span></text:span><text:span text:style-name="CharStyle11"><text:span text:style-name="T34">[</text:span></text:span><text:bookmark-start text:name="p.171"/><text:a xlink:type="simple" xlink:href="#Przypis171" text:style-name="Internet_20_link" text:visited-style-name="Visited_20_Internet_20_Link"><text:span text:style-name="CharStyle11"><text:span text:style-name="T249">przypis 171</text:span></text:span></text:a><text:bookmark-end text:name="p.171"/><text:span text:style-name="CharStyle11"><text:span text:style-name="T34">]</text:span></text:span><text:span text:style-name="CharStyle11"><text:span text:style-name="T249">.”</text:span></text:span></text:p>
      <text:p text:style-name="Text_20_body"><text:span text:style-name="CharStyle11"><text:span text:style-name="T172"/></text:span></text:p>
      <text:p text:style-name="Text_20_body"><text:span text:style-name="CharStyle8"><text:span text:style-name="T172">Zdanie to zasługuje na dłuższy komentarz, bo dobitnie punktuje najistotniejsze wątki znamiennego dla Derridy myślenia o śladzie, który staje się w jego rękach potężnym narzędziem służącym do krytyki metafizyki.</text:span></text:span></text:p>
      <text:p text:style-name="Text_20_body"><text:span text:style-name="CharStyle13"><text:span text:style-name="T172"/></text:span></text:p>
      <text:p text:style-name="P147"><text:span text:style-name="CharStyle16"><text:span text:style-name="T270">Str. 83</text:span></text:span></text:p>
      <text:p text:style-name="Text_20_body"><text:span text:style-name="CharStyle8"><text:span text:style-name="T172">W pojęciu początku schodzą się różne pojęcia, takie jak </text:span></text:span><text:span text:style-name="CharStyle9"><text:span text:style-name="T172">arch</text:span></text:span><text:span text:style-name="CharStyle9"><text:span text:style-name="T683">è</text:span></text:span><text:span text:style-name="CharStyle9"><text:span text:style-name="T172">,</text:span></text:span><text:span text:style-name="CharStyle8"><text:span text:style-name="T172"> podstawa, sensotwórcza świadomość, podmiot, nieświadomość (jako instancja „głębsza” i przez to bardziej źródłowa od świadomości), Bóg, Bycie, które odnoszą do tego, co pierwotne, początkowe, autentyczne, obecne samo w sobie i jednocześnie warunkujące to, co wtórne, pochodne, zdeterminowane, zależne. Potoczne odczucie skazuje oczywiście ślad - jako to, co jest zawsze zostawione przez coś innego niż on sam i co śladem nie jest - na modelowy wręcz status kopii, bytu wtórnego, zależnego, czerpiącego swą wartość wyłącznie z tego, że </text:span></text:span><text:soft-page-break/><text:span text:style-name="CharStyle8"><text:span text:style-name="T172">wiernie odsyła do rzeczy, która go wycisnęła. Obalenie tego schematu dokonuje się w dwóch krokach. Najpierw ślad zostaje oderwany od obecności, czyli tego, co go pozostawiło, a jego funkcja odcisku, indeksu zostaje, podobnie jak u Lacana, osłabiona, doprowadzona do swej granicznej postaci, dzięki czemu ślad zyskuje wartość samodzielną, nie tyle wytycza początek czy na niego wskazuje, ile go wymazuje i oddala. Początek dany w śladach to początek, który bezpowrotnie znika. To jednak nie wszystko; ślad bowiem, ostatecznie, zajmuje miejsce samego początku, staje się „początkiem początku”. Nie chodzi tu jednak o proste odwrócenie relacji obecność (przyczyna, to, co pierwsze, oryginał itd.) - ślad (skutek, to co wtórne, kopia itd.), w wyniku którego ślad awansowałby do roli początku głębszego, bardziej pierwotnego czy źródłowego, lecz raczej o przemieszczenie czy zakwestionowanie samej tej relacji. Ślad jako początek znaczy, że żadnego początku w ogóle nie ma. Na podobne przemieszczenie porządków obecności i śladu wskazują też sformułowania z innych pism francuskiego filozofa: „Należy pomyśleć bycie-pierwotne, wychodząc od śladu, a nie na odwrót”; „Trzeba pomyśleć życie jako ślad, zanim określi się byt jako obecność”</text:span></text:span><text:span text:style-name="CharStyle8"><text:span text:style-name="T6"> </text:span></text:span><text:span text:style-name="CharStyle8"><text:span text:style-name="T72">[</text:span></text:span><text:bookmark-start text:name="p.172"/><text:a xlink:type="simple" xlink:href="#Przypis172" text:style-name="Internet_20_link" text:visited-style-name="Visited_20_Internet_20_Link"><text:span text:style-name="CharStyle8"><text:span text:style-name="T172">przypis 172</text:span></text:span></text:a><text:bookmark-end text:name="p.172"/><text:span text:style-name="CharStyle8"><text:span text:style-name="T72">]</text:span></text:span><text:span text:style-name="CharStyle8"><text:span text:style-name="T172">.</text:span></text:span></text:p>
      <text:p text:style-name="Text_20_body"><text:span text:style-name="CharStyle8"><text:span text:style-name="T172"/></text:span></text:p>
      <text:h text:style-name="Heading_20_4" text:outline-level="4"><text:span text:style-name="CharStyle18"><text:span text:style-name="T172">Ślad a pismo i tekst</text:span></text:span></text:h>
      <text:p text:style-name="Text_20_body"><text:span text:style-name="CharStyle8"><text:span text:style-name="T172">Relacja ślad - pismo, ślad - tekst pojawiała się w różnych kontekstach w komentarzach Derridy do Heideggera, Freuda, Levinasa. Silne powiązanie śladu ze znakiem językowym - zaznaczające się już, ale mniej konsekwentnie, u Lacana - to największy bodaj wkład Derridy w dwudziestowieczne koncepcje śladowości. Pojęcie śladu powinno być, według Derridy, traktowane jako punkt wyjścia wszelkiej refleksji na temat pisma, jako archi-pismo</text:span></text:span><text:span text:style-name="CharStyle8"><text:span text:style-name="T6"> </text:span></text:span><text:span text:style-name="CharStyle8"><text:span text:style-name="T72">[</text:span></text:span><text:bookmark-start text:name="p.173"/><text:a xlink:type="simple" xlink:href="#Przypis173" text:style-name="Internet_20_link" text:visited-style-name="Visited_20_Internet_20_Link"><text:span text:style-name="CharStyle8"><text:span text:style-name="T172">przypis 173</text:span></text:span></text:a><text:bookmark-end text:name="p.173"/><text:span text:style-name="CharStyle8"><text:span text:style-name="T72">]</text:span></text:span><text:span text:style-name="CharStyle8"><text:span text:style-name="T172">. Tak jak ślad-odcisk (grecki </text:span></text:span><text:span text:style-name="CharStyle9"><text:span text:style-name="T172">typos</text:span></text:span><text:span text:style-name="CharStyle8"><text:span text:style-name="T172">) był pierwotny wobec początku czy obecności, które w istocie wytwarzał, tak też ślad-znak (greckie </text:span></text:span><text:span text:style-name="CharStyle9"><text:span text:style-name="T172">semeion</text:span></text:span><text:span text:style-name="CharStyle8"><text:span text:style-name="T172">), to, co znaczące, jest pierwotne wobec znaczonego, które produkuje. Ślad oznacza nie tyle unicestwienie sensu czy jego zanik, ile jego odroczenie, podważenie jego tożsamości, jednoznaczności. </text:span></text:span></text:p>
      <text:p text:style-name="Text_20_body"><text:span text:style-name="CharStyle13"><text:span text:style-name="T236"/></text:span></text:p>
      <text:p text:style-name="P147"><text:span text:style-name="CharStyle16"><text:span text:style-name="T270">Str. 84</text:span></text:span></text:p>
      <text:p text:style-name="P147"><text:span text:style-name="CharStyle8"><text:span text:style-name="T172">Podkreśla to opozycja encyklopedii czy księgi - jako metafory zarazem totalności i pełnej obecności znaczeń oraz sensu pierwotnego, źródłowego - która rodzi się z ułudy początku, wiary w jego istnienie, i tekstu jako „tkaniny śladów zaznaczającej zniknięcie jakiegoś przekroczonego Boga i jakiegoś wymazanego człowieka”, pisma pierwotnego, którego nic nie poprzedza i które powstaje w wyniku działania mechanizmu powtórzenia, „pisma rysującego po śladach początek, wywabiającego znaki z jego zaniku, pisma od początku zatraconego”</text:span></text:span><text:span text:style-name="CharStyle8"><text:span text:style-name="T6"> </text:span></text:span><text:span text:style-name="CharStyle8"><text:span text:style-name="T72">[</text:span></text:span><text:bookmark-start text:name="p.174"/><text:a xlink:type="simple" xlink:href="#Przypis174" text:style-name="Internet_20_link" text:visited-style-name="Visited_20_Internet_20_Link"><text:span text:style-name="CharStyle8"><text:span text:style-name="T172">przypis 174</text:span></text:span></text:a><text:bookmark-end text:name="p.174"/><text:span text:style-name="CharStyle8"><text:span text:style-name="T72">]</text:span></text:span><text:span text:style-name="CharStyle8"><text:span text:style-name="T172">.</text:span></text:span></text:p>
      <text:p text:style-name="P147"><text:soft-page-break/><text:span text:style-name="CharStyle8"><text:span text:style-name="T172">Problematyka śladu Innego w związku z problemem początku i pisania zaznacza się w myśli Derridy najmocniej w tekście późniejszym o dwie dekady od wyróżnionej wyżej „konstelacji” jego tekstów o śladzie, mianowicie w tekście </text:span></text:span><text:span text:style-name="CharStyle9"><text:span text:style-name="T330">Comment ne pas parler. Denegations</text:span></text:span><text:span text:style-name="CharStyle8"><text:span text:style-name="T6"> </text:span></text:span><text:span text:style-name="CharStyle8"><text:span text:style-name="T72">[</text:span></text:span><text:bookmark-start text:name="p.175"/><text:a xlink:type="simple" xlink:href="#Przypis175" text:style-name="Internet_20_link" text:visited-style-name="Visited_20_Internet_20_Link"><text:span text:style-name="CharStyle8"><text:span text:style-name="T172">przypis 175</text:span></text:span></text:a><text:bookmark-end text:name="p.175"/><text:span text:style-name="CharStyle8"><text:span text:style-name="T72">]</text:span></text:span><text:span text:style-name="CharStyle9"><text:span text:style-name="T172">.</text:span></text:span><text:span text:style-name="CharStyle8"><text:span text:style-name="T172"> Wydzielenie kwestii śladu z całości problematyki tego tekstu, ważnego dla teologiczno-religijnego wątku u późnego zwłaszcza Derridy, jest zabiegiem arbitralnym, lecz koniecznym z przyjętego przeze mnie punktu widzenia. Dwie najistotniejsze kwestie zawarte są już </text:span></text:span><text:span text:style-name="CharStyle9"><text:span text:style-name="T330">implicite</text:span></text:span><text:span text:style-name="CharStyle8"><text:span text:style-name="T172"> w pierwszym zdaniu tekstu: „Zanim nawet zacząłem przygotowywać ten wykład, wiedziałem, że chcę mówić o śladzie w jego relacji z tym, co określa się, często niewłaściwie, ‘teologią negatywną’”</text:span></text:span><text:span text:style-name="CharStyle8"><text:span text:style-name="T6"> </text:span></text:span><text:span text:style-name="CharStyle8"><text:span text:style-name="T72">[</text:span></text:span><text:bookmark-start text:name="p.176"/><text:a xlink:type="simple" xlink:href="#Przypis176" text:style-name="Internet_20_link" text:visited-style-name="Visited_20_Internet_20_Link"><text:span text:style-name="CharStyle8"><text:span text:style-name="T172">przypis 176</text:span></text:span></text:a><text:bookmark-end text:name="p.176"/><text:span text:style-name="CharStyle8"><text:span text:style-name="T72">]</text:span></text:span><text:span text:style-name="CharStyle8"><text:span text:style-name="T172">. Pierwsza kwestia to związek śladu z teologią negatywną - problem wspomniany już w </text:span></text:span><text:span text:style-name="CharStyle9"><text:span text:style-name="T172">Różni</text:span></text:span><text:span text:style-name="CharStyle8"><text:span text:style-name="T172">, gdzie Derrida pisał, iż sposób mówienia o różni (a biorąc pod uwagę jej bliskie relacje ze śladem, można, jak się zdaje, rozciągnąć tę charakterystykę także na to drugie pojęcie), która </text:span></text:span><text:span text:style-name="CharStyle9"><text:span text:style-name="T172">nie jest</text:span></text:span><text:span text:style-name="CharStyle8"><text:span text:style-name="T172">, do złudzenia przypomina teologię negatywną</text:span></text:span><text:span text:style-name="CharStyle8"><text:span text:style-name="T6"> </text:span></text:span><text:span text:style-name="CharStyle8"><text:span text:style-name="T72">[</text:span></text:span><text:bookmark-start text:name="p.177"/><text:a xlink:type="simple" xlink:href="#Przypis177" text:style-name="Internet_20_link" text:visited-style-name="Visited_20_Internet_20_Link"><text:span text:style-name="CharStyle8"><text:span text:style-name="T172">przypis 177</text:span></text:span></text:a><text:bookmark-end text:name="p.177"/><text:span text:style-name="CharStyle8"><text:span text:style-name="T72">]</text:span></text:span><text:span text:style-name="CharStyle8"><text:span text:style-name="T172">. W </text:span></text:span><text:span text:style-name="CharStyle9"><text:span text:style-name="T330">Comment ne pas pas parler</text:span></text:span><text:span text:style-name="CharStyle8"><text:span text:style-name="T172"> filozof odmawia jednak „wchłonięcia” myśli śladu i różnicy przez jakąkolwiek teologię negatywną, zakładającą, że wszelki język predykatywny jest nieadekwatny dla mówienia o Bogu, o którym, w konsekwencji, można mówić tylko przez negację, zaprzeczanie, podkreślanie tego, czym Bóg nie jest. Taka postawa zakłada jednak, że Bóg jest ponadesencjalny czy hiperesencjalny, </text:span></text:span><text:span text:style-name="CharStyle9"><text:span text:style-name="T172">hyperousios</text:span></text:span><text:span text:style-name="CharStyle8"><text:span text:style-name="T172"> (termin pojawiający się w często przywoływanych w eseju Derridy pismach Pseudo-Dionizego Areopagity). Jego nieobecność zatem to obecność „mocniejsza”, której poznanie - jako mistyczne zjednoczenie - wymyka się definicji prawdy jako adekwacji, odpowiedniości i zakłada prawdziwość jako odkrycie. Tymczasem to, co „znaczą” takie terminy, jak „ślad” czy „różnica” (cudzysłowy pochodzą od Derridy), czyli to, czego nie znaczą - nie ma nic wspólnego z obecnością, obecnością tego, co obecne, nieobecnością, a tym bardziej jakąś „nadobecnością” i powinno sytuować się „przed” pojęciem, słowem, nazwą</text:span></text:span><text:span text:style-name="CharStyle8"><text:span text:style-name="T6"> </text:span></text:span><text:span text:style-name="CharStyle8"><text:span text:style-name="T72">[</text:span></text:span><text:bookmark-start text:name="p.178"/><text:a xlink:type="simple" xlink:href="#Przypis178" text:style-name="Internet_20_link" text:visited-style-name="Visited_20_Internet_20_Link"><text:span text:style-name="CharStyle8"><text:span text:style-name="T172">przypis 178</text:span></text:span></text:a><text:bookmark-end text:name="p.178"/><text:span text:style-name="CharStyle8"><text:span text:style-name="T72">]</text:span></text:span><text:span text:style-name="CharStyle8"><text:span text:style-name="T172">.</text:span></text:span></text:p>
      <text:p text:style-name="P147"><text:span text:style-name="CharStyle8"><text:span text:style-name="T172">Kwestia druga to sposób, w jaki sam tekst </text:span></text:span><text:span text:style-name="CharStyle9"><text:span text:style-name="T330">Comment ne pas parler</text:span></text:span><text:span text:style-name="CharStyle8"><text:span text:style-name="T172"> „inscenizuje” działanie śladu. Ślad jest jego „początkiem”, czymś, co jest przed nim („chciałem o nim mówić nawet zanim zacząłem przygotowywać ten wykład” itd.), jak jednak wiadomo z wcześniej przytoczonych wypowiedzi filozofa, ślad to początek, który początkiem nie jest i który wszelką „początkowość” zatraca oraz wymazuje.</text:span></text:span></text:p>
      <text:p text:style-name="Text_20_body"><text:span text:style-name="CharStyle13"><text:span text:style-name="T172"/></text:span></text:p>
      <text:p text:style-name="P147"><text:span text:style-name="CharStyle16"><text:span text:style-name="T270">Str. 85</text:span></text:span></text:p>
      <text:p text:style-name="Text_20_body"><text:span text:style-name="CharStyle8"><text:span text:style-name="T172">Ślad - różnica w funkcji odwlekania - odpowiada też na tytułowe pytanie: jak nie mówić (</text:span></text:span><text:span text:style-name="CharStyle9"><text:span text:style-name="T330">comment ne pas parler</text:span></text:span><text:span text:style-name="CharStyle8"><text:span text:style-name="T172">) czy też - zgodnie z angielskim tytułem wykładu - jak uniknąć </text:span></text:span><text:soft-page-break/><text:span text:style-name="CharStyle8"><text:span text:style-name="T172">mówienia (</text:span></text:span><text:span text:style-name="CharStyle9"><text:span text:style-name="T502">how to avoid speaking</text:span></text:span><text:span text:style-name="CharStyle8"><text:span text:style-name="T172">) o teologii negatywnej i jej „przedmiocie” za pomocą kategorii esencjalnych i jednoznacznych, stabilnych sensów. Odwlekające działanie śladu jest podobne do aktu mowy, który nazywamy obietnicą: obiecuję mówić, na przykład, o teologii negatywnej, ale to znaczy tyle, że jeszcze o niej nie mówię, bo tylko zapowiadam jakąś ewentualną przyszłą wypowiedź, lecz jednocześnie przecież już jakoś zacząłem o niej mówić, choćby w postaci obietnicy, nawet jeśli zakłada ona odroczenie</text:span></text:span><text:span text:style-name="CharStyle8"><text:span text:style-name="T6"> </text:span></text:span><text:span text:style-name="CharStyle8"><text:span text:style-name="T73">[</text:span></text:span><text:bookmark-start text:name="p.179"/><text:a xlink:type="simple" xlink:href="#Przypis179" text:style-name="Internet_20_link" text:visited-style-name="Visited_20_Internet_20_Link"><text:span text:style-name="CharStyle8"><text:span text:style-name="T172">przypis 179</text:span></text:span></text:a><text:bookmark-end text:name="p.179"/><text:span text:style-name="CharStyle8"><text:span text:style-name="T73">]</text:span></text:span><text:span text:style-name="CharStyle8"><text:span text:style-name="T172">. Dlatego autor </text:span></text:span><text:span text:style-name="CharStyle9"><text:span text:style-name="T330">Comment ne pas parler</text:span></text:span><text:span text:style-name="CharStyle8"><text:span text:style-name="T172"> mówi, że „powinien </text:span></text:span><text:span text:style-name="CharStyle9"><text:span text:style-name="T172">był być</text:span></text:span><text:span text:style-name="CharStyle8"><text:span text:style-name="T172"> ślad” (</text:span></text:span><text:span text:style-name="CharStyle9"><text:span text:style-name="T330">il faut qu’il „y ait eu” de la trace</text:span></text:span><text:span text:style-name="CharStyle8"><text:span text:style-name="T172">) i że jest to zdanie „zwrócone” zarówno w niepamiętną - czyli już nieobecną - przeszłość, z której pochodzi oraz dzięki której w ogóle istnieje i musi istnieć ślad, jak i w jeszcze nieobecną przyszłość, w której również ślad narzuca się z mocą konieczności, uniemożliwiając ponowne nadejście, ostateczną „parousia” obecności</text:span></text:span><text:span text:style-name="CharStyle8"><text:span text:style-name="T6"> </text:span></text:span><text:span text:style-name="CharStyle8"><text:span text:style-name="T73">[</text:span></text:span><text:bookmark-start text:name="p.180"/><text:a xlink:type="simple" xlink:href="#Przypis180" text:style-name="Internet_20_link" text:visited-style-name="Visited_20_Internet_20_Link"><text:span text:style-name="CharStyle8"><text:span text:style-name="T172">przypis 180</text:span></text:span></text:a><text:bookmark-end text:name="p.180"/><text:span text:style-name="CharStyle8"><text:span text:style-name="T73">]</text:span></text:span><text:span text:style-name="CharStyle8"><text:span text:style-name="T172">. Podobnie więc jak we wcześniejszych tekstach, także i tu Derrida wskazuje, że ślad rozbija teraźniejszość, pokazuje, że jest ona „wpisana” w to, co przeszłe, i to, co przyszłe.</text:span></text:span></text:p>
      <text:p text:style-name="Text_20_body"><text:span text:style-name="CharStyle8"><text:span text:style-name="T172">Z rozważań Derridy można wysnuć następujący wniosek: żeby można było w ogóle mówić, by możliwa była poetyka, interpretacja, retoryka, ruch tropów języka, zawsze konieczny jest ślad pochodzący od Innego, zawsze już wszczepiony w dyskurs i wcześniejszy od niego, uprzedni wobec wszelkiej mowy, modlitwy, pochwały, obietnicy; ślad zachowywany nawet w najbardziej „negatywnych” dyskursach lub w milczeniu; ślad choćby jakiegoś pojedynczego wydarzenia [</text:span></text:span><text:span text:style-name="CharStyle9"><text:span text:style-name="T330">evenement</text:span></text:span><text:span text:style-name="CharStyle8"><text:span text:style-name="T172">], skazany przez swą idiomatyczność na zatarcie i rozproszenie, niczym popiół. Inny, „dany” w śladzie nie jest nigdy obecny, lecz domaga się odpowiedzi: „Nie byłoby odpowiedzialności bez tej </text:span></text:span><text:span text:style-name="CharStyle9"><text:span text:style-name="T172">uprzedniości </text:span></text:span><text:span text:style-name="CharStyle9"><text:span text:style-name="T195">[</text:span></text:span><text:span text:style-name="CharStyle9"><text:span text:style-name="T330">pr</text:span></text:span><text:span text:style-name="CharStyle9"><text:span text:style-name="T337">é</text:span></text:span><text:span text:style-name="CharStyle9"><text:span text:style-name="T330">venance</text:span></text:span><text:span text:style-name="CharStyle9"><text:span text:style-name="T195">]</text:span></text:span><text:span text:style-name="CharStyle8"><text:span text:style-name="T568"> </text:span></text:span><text:span text:style-name="CharStyle8"><text:span text:style-name="T172">śladu”</text:span></text:span><text:span text:style-name="CharStyle8"><text:span text:style-name="T6"> </text:span></text:span><text:span text:style-name="CharStyle8"><text:span text:style-name="T73">[</text:span></text:span><text:bookmark-start text:name="p.181"/><text:a xlink:type="simple" xlink:href="#Przypis181" text:style-name="Internet_20_link" text:visited-style-name="Visited_20_Internet_20_Link"><text:span text:style-name="CharStyle8"><text:span text:style-name="T172">przypis 181</text:span></text:span></text:a><text:bookmark-end text:name="p.181"/><text:span text:style-name="CharStyle8"><text:span text:style-name="T73">]</text:span></text:span><text:span text:style-name="CharStyle8"><text:span text:style-name="T172">. Jest to zarówno odpowiedzialność w sensie etycznym, jak i od-powiedzialność jako akt odpowiadania, zakładająca, że to, co mówię, jest wtórne, sprowokowane (w znaczeniu </text:span></text:span><text:span text:style-name="CharStyle9"><text:span text:style-name="T454">provocare</text:span></text:span><text:span text:style-name="CharStyle8"><text:span text:style-name="T172">, wywoływania, wezwania do głosu), stanowi odpowiedź na wezwanie [</text:span></text:span><text:span text:style-name="CharStyle9"><text:span text:style-name="T330">rapel</text:span></text:span><text:span text:style-name="CharStyle8"><text:span text:style-name="T172">] przychodzące od innego. Niejako z drugiej strony ujął ten sam problem Constantin Noica, pisząc, iż nasz głos nie jest nigdy samotny, monologiczny, lecz nawet jeśli nie ma formalnej struktury pytania, jest zawsze skierowany ku innemu, który nań odpowiada: „Odpowiada nam Inny. Odpowiada nam, na wszystko, o co pytamy i o co nie pytamy, Inny”</text:span></text:span><text:span text:style-name="CharStyle8"><text:span text:style-name="T6"> </text:span></text:span><text:span text:style-name="CharStyle8"><text:span text:style-name="T73">[</text:span></text:span><text:bookmark-start text:name="p.182"/><text:a xlink:type="simple" xlink:href="#Przypis182" text:style-name="Internet_20_link" text:visited-style-name="Visited_20_Internet_20_Link"><text:span text:style-name="CharStyle8"><text:span text:style-name="T172">przypis 182</text:span></text:span></text:a><text:bookmark-end text:name="p.182"/><text:span text:style-name="CharStyle8"><text:span text:style-name="T73">]</text:span></text:span><text:span text:style-name="CharStyle8"><text:span text:style-name="T172">.</text:span></text:span></text:p>
      <text:p text:style-name="Text_20_body"><text:span text:style-name="CharStyle13"><text:span text:style-name="T172"/></text:span></text:p>
      <text:p text:style-name="P148"><text:span text:style-name="CharStyle16"><text:span text:style-name="T271">Str. 86</text:span></text:span></text:p>
      <text:p text:style-name="Text_20_body"><text:span text:style-name="CharStyle8"><text:span text:style-name="T172">Derrida podejmuje najistotniejsze wątki wszystkich trzech przedstawionych wyżej koncepcji śladu: Heideggerowskiej, Freudowskiej, Levinasowskiej po to, by pokazać ciążące na nich w różnej postaci i w niejednakowym stopniu metafizyczne pozostałości, które można by nazwać, kolejno: nostalgią za Byciem (jako zapomnianym wymiarem </text:span></text:span><text:soft-page-break/><text:span text:style-name="CharStyle8"><text:span text:style-name="T172">ontologii, różnym i bardziej źródłowym od doświadczenia bytu); nostalgią za Nieświadomością (jako wymiarem ukrytym, głębszym od świadomości); nostalgią za Innością (jako wymiarem wymykającym się zawłaszczeniu przez tożsamość). Koncepcje te uznaje za podstawowe dla późnometafizycznego myślenia postaci obecności, takie, które podważają wprawdzie jej „mocną” wersję, ale nie do końca ją przekraczają i zachowują w sobie jej ślady, pozostałości. Heidegger, Freud i Levinas - przynajmniej w odczytaniu Derridy - to nostalgicy śladu, a ta nostalgiczna postawa znajduje wyraz w przekonaniu, że ślad jest tropem (nawet jeśli tropem niepewnym, wątłym, gubiącym się), który prowadzi ostatecznie do jakiejś zapomnianej, ukrytej, minionej obecności, o charakterze bardziej pierwotnym i bardziej autentycznym niż obecność metafizyczna.</text:span></text:span></text:p>
      <text:p text:style-name="Text_20_body"><text:span text:style-name="CharStyle8"><text:span text:style-name="T172">Wielość śladów, których jest zawsze za dużo - oto główne utrapienie nostalgika. Jego skrytym życzeniem jest, by istniał ślad, ale tylko jeden. Nostalgik to tropiciel wyruszający w podróż po śladach w nadziei, że każdy kolejny ślad, który znajduje, będzie już tym ostatnim, nieprowadzącym do następnego śladu. Kroczenie po śladach wyobraża sobie jako zbliżanie się, do-chodzenie. Derrida tymczasem odziera ślad z nostalgiczno-wzniosłego kolorytu i pokazuje, że owa śladowo dana obecność jest, w istocie, efektem śladu, wytworem jego działania. Innymi słowy: to nie obecność zostawia swój ślad, ale ślad „zostawia” obecność, i to w podwójnym znaczeniu: zarówno tym, odnoszącym się zostawiania po sobie, czyli konstytuowania, tworzenia, powoływania do istnienia, jak i tym odnoszącym do porzucania, gubienia drogi, zacierania; za motto Derridiańskiej koncepcji śladu mogłoby więc dobrze posłużyć parenetyczne zdanie z </text:span></text:span><text:span text:style-name="CharStyle9"><text:span text:style-name="T172">Różni</text:span></text:span><text:span text:style-name="CharStyle8"><text:span text:style-name="T172">: „a czy w ogóle komuś przyszłoby na myśl, że można śledzić coś innego niż zmylony trop?”</text:span></text:span><text:span text:style-name="CharStyle8"><text:span text:style-name="T6"> </text:span></text:span><text:span text:style-name="CharStyle8"><text:span text:style-name="T74">[</text:span></text:span><text:bookmark-start text:name="p.183"/><text:a xlink:type="simple" xlink:href="#Przypis183" text:style-name="Internet_20_link" text:visited-style-name="Visited_20_Internet_20_Link"><text:span text:style-name="CharStyle8"><text:span text:style-name="T172">przypis 183</text:span></text:span></text:a><text:bookmark-end text:name="p.183"/><text:span text:style-name="CharStyle8"><text:span text:style-name="T74">]</text:span></text:span><text:span text:style-name="CharStyle8"><text:span text:style-name="T172">. Postawę Derridy wobec śladów można nazwać postawą ekstatyka: największą radość i rozkosz sprawia mu widok każdego nowego śladu czy nowych śladów, których mu zawsze za mało i które chętnie sam mnoży. Kroczenie po śladach to dla tropiciela ekstatyka (zgodnie zresztą etymologią słowa ekstaza, sugerującą ruch od wewnątrz ku temu, co zewnętrzne) od-chodzenie i od-dalanie się, podtrzymywane nadzieją, że kolejny ślad jeszcze tym ostatnim nie będzie i prowadzi zawsze tylko do dalszych śladów.</text:span></text:span></text:p>
      <text:p text:style-name="Text_20_body"><text:span text:style-name="CharStyle13"><text:span text:style-name="T195"/></text:span></text:p>
      <text:p text:style-name="P149"><text:span text:style-name="CharStyle13"><text:span text:style-name="T199">Str. 87</text:span></text:span></text:p>
      <text:h text:style-name="Heading_20_2" text:outline-level="2"><text:span text:style-name="CharStyle22"><text:span text:style-name="T326">CZĘŚĆ TRZECIA. </text:span></text:span><text:span text:style-name="CharStyle24"><text:span text:style-name="T234">IKONOFILIA: OBRAZ JAKO ŚLAD</text:span></text:span></text:h>
      <text:p text:style-name="Text_20_body"><text:span text:style-name="CharStyle24"><text:span text:style-name="T221"/></text:span></text:p>
      <text:p text:style-name="P149"><text:span text:style-name="CharStyle24"><text:span text:style-name="T225">Str. 88</text:span></text:span></text:p>
      <text:p text:style-name="P149"><text:span text:style-name="CharStyle24"><text:span text:style-name="T225">Strona pusta</text:span></text:span></text:p>
      <text:p text:style-name="P149"><text:span text:style-name="CharStyle24"><text:span text:style-name="T235"/></text:span></text:p>
      <text:p text:style-name="P149"><text:soft-page-break/><text:span text:style-name="CharStyle24"><text:span text:style-name="T225">Str. 89</text:span></text:span></text:p>
      <text:p text:style-name="Quotations"><text:span text:style-name="CharStyle19"><text:span text:style-name="T249">„Każda ikona jest pieczęcią i odciskiem noszącym w sobie boski kształt (Pasa eikon sfragis esti kai ektyposis en heaute ferousa to kurion eidos)</text:span></text:span><text:span text:style-name="CharStyle11"><text:span text:style-name="T7"> </text:span></text:span><text:span text:style-name="CharStyle11"><text:span text:style-name="T35">[</text:span></text:span><text:bookmark-start text:name="p.184"/><text:a xlink:type="simple" xlink:href="#Przypis184" text:style-name="Internet_20_link" text:visited-style-name="Visited_20_Internet_20_Link"><text:span text:style-name="CharStyle11"><text:span text:style-name="T249">przypis 184</text:span></text:span></text:a><text:bookmark-end text:name="p.184"/><text:span text:style-name="CharStyle11"><text:span text:style-name="T35">]</text:span></text:span><text:span text:style-name="CharStyle11"><text:span text:style-name="T249">.”</text:span></text:span></text:p>
      <text:p text:style-name="P1"/>
      <text:h text:style-name="Heading_20_3" text:outline-level="3"><text:bookmark-start text:name="3.1."/><text:span text:style-name="CharStyle6"><text:span text:style-name="T328">3.</text:span></text:span><text:span text:style-name="CharStyle6"><text:span text:style-name="T326">1. Obrazy i teologia</text:span></text:span><text:bookmark-end text:name="3.1."/></text:h>
      <text:p text:style-name="Text_20_body"><text:span text:style-name="CharStyle8"><text:span text:style-name="T172">Badania nad religijnymi kontekstami funkcjonowania obrazów i teologicznymi uwarunkowaniami różnych koncepcji obrazowości, prowadzone przez filozofów, historyków sztuki, etnografów i antropologów przeżywają ostatnio prawdziwy renesans</text:span></text:span><text:span text:style-name="CharStyle8"><text:span text:style-name="T6"> </text:span></text:span><text:span text:style-name="CharStyle8"><text:span text:style-name="T74">[</text:span></text:span><text:bookmark-start text:name="p.185"/><text:a xlink:type="simple" xlink:href="#Przypis185" text:style-name="Internet_20_link" text:visited-style-name="Visited_20_Internet_20_Link"><text:span text:style-name="CharStyle8"><text:span text:style-name="T172">przypis 185</text:span></text:span></text:a><text:bookmark-end text:name="p.185"/><text:span text:style-name="CharStyle8"><text:span text:style-name="T74">]</text:span></text:span><text:span text:style-name="CharStyle8"><text:span text:style-name="T172">. Złożyło się na niego, jak się zdaje, kilka przyczyn: odczuwalny w klimacie współczesnej kultury powrót zainteresowania religią i duchowością; znaczenie, jakie sfera obrazu i wizualności zyskała w ponowoczesności; kryzys nowożytnego projektu metafizycznego i podstawowej dla niego koncepcji przedstawienia; przemiany współczesnego dyskursu estetycznego, zwłaszcza odejście od autonomicznej koncepcji dzieła sztuki i uświadomienie sobie przez badaczy jej czasowych i metodologicznych ograniczeń, które każą zawęzić zakres jej obowiązywania do szerzej lub węziej pojętej nowoczesności czy nowożytności. Obrazy bowiem dopiero u początków tego okresu, czyli w wieku piętnastym, stały się domeną dyskursu o sztuce, wcześniej były „własnością” dyskursu teologicznego, który sprawował nad nimi niemal wyłączną władzę, zaś pierwotnym kontekstem ich funkcjonowania było pojęte szeroko doświadczenie religijne</text:span></text:span><text:span text:style-name="CharStyle8"><text:span text:style-name="T6"> </text:span></text:span><text:span text:style-name="CharStyle8"><text:span text:style-name="T74">[</text:span></text:span><text:bookmark-start text:name="p.186"/><text:a xlink:type="simple" xlink:href="#Przypis186" text:style-name="Internet_20_link" text:visited-style-name="Visited_20_Internet_20_Link"><text:span text:style-name="CharStyle8"><text:span text:style-name="T172">przypis 186</text:span></text:span></text:a><text:bookmark-end text:name="p.186"/><text:span text:style-name="CharStyle8"><text:span text:style-name="T74">]</text:span></text:span><text:span text:style-name="CharStyle8"><text:span text:style-name="T172">.</text:span></text:span></text:p>
      <text:p text:style-name="Text_20_body"><text:span text:style-name="CharStyle13"><text:span text:style-name="T195"/></text:span></text:p>
      <text:p text:style-name="P149"><text:span text:style-name="CharStyle16"><text:span text:style-name="T272">Str. 90</text:span></text:span></text:p>
      <text:p text:style-name="Text_20_body"><text:span text:style-name="CharStyle8"><text:span text:style-name="T172">Przywrócenie zainteresowania przednowoczesnymi formami obrazowości i ich dowartościowanie stało się możliwe przede wszystkim dzięki zapoczątkowanej przez Heideggera w </text:span></text:span><text:span text:style-name="CharStyle9"><text:span text:style-name="T172">Źródle dzieła sztuki</text:span></text:span><text:span text:style-name="CharStyle8"><text:span text:style-name="T172">, a następnie podjętej i rozwiniętej przez Gadamera w </text:span></text:span><text:span text:style-name="CharStyle9"><text:span text:style-name="T172">Prawdzie i metodzie</text:span></text:span><text:span text:style-name="CharStyle8"><text:span text:style-name="T172"> krytyce nowoczesnej, czyli pokantowskiej świadomości estetycznej, i ponownemu wprowadzeniu do refleksji nad sztuką kwestii prawdziwości dzieła sztuki - jest więc ono w dużej mierze zasługą dwudziestowiecznej hermeneutyki. „Bytowa wartość obrazu”, o której pisze Gadamer, polega na tym, że nie jest on - w przeciwieństwie do podobizny, której modelem może być lustrzane odbicie - prostą kopią czy odtworzeniem jakiegoś wycinka rzeczywistości, których status wyznacza wyłącznie relacja odniesienia do rzeczywistości i które wskutek tego nie mają żadnej wartości autonomicznej poza tą relacją (podlegają, jak pisze Gadamer, intencjonalnemu samozniesieniu). Obraz jest natomiast prezentacją rzeczy. Nie polega ona na tym, że obraz jest identyczny, tożsamy z pierwowzorem, lecz przeciwnie - obraz posiada oraz eksponuje własny byt i właśnie dzięki </text:span></text:span><text:soft-page-break/><text:span text:style-name="CharStyle8"><text:span text:style-name="T172">temu pozwala zaistnieć i uobecnić się temu, co odwzorowane, co więcej, powoduje nawet pewien przyrost jego bytu, gdyż ujawnia te aspekty pierwowzoru, które inaczej nie mogłyby się ujawnić. W koncepcji Gadamera to właśnie nierozróżnianie prezentacji od tego, co prezentowane, innymi słowy: obecność pierwowzoru w odwzorowaniu jest podstawowym doświadczeniem obrazu, które pełniej niż na przykład w Platońskiej relacji pierwowzoru i podobizny (czy szerzej - w całej greckiej ontologii substancji) przejawiło się w obrazie religijnym, a zostało stłumione dopiero przez antropologiczną reinterpretację doświadczenia religijnego w dwudziestym wieku i nowoczesną estetykę - dwa zjawiska wyrastające z tego samego źródła, jakim jest nowożytny subiektywizm</text:span></text:span><text:span text:style-name="CharStyle8"><text:span text:style-name="T6"> </text:span></text:span><text:span text:style-name="CharStyle8"><text:span text:style-name="T74">[</text:span></text:span><text:bookmark-start text:name="p.187"/><text:a xlink:type="simple" xlink:href="#Przypis187" text:style-name="Internet_20_link" text:visited-style-name="Visited_20_Internet_20_Link"><text:span text:style-name="CharStyle8"><text:span text:style-name="T172">przypis 187</text:span></text:span></text:a><text:bookmark-end text:name="p.187"/><text:span text:style-name="CharStyle8"><text:span text:style-name="T74">]</text:span></text:span><text:span text:style-name="CharStyle8"><text:span text:style-name="T172">.</text:span></text:span></text:p>
      <text:p text:style-name="P149"><text:span text:style-name="CharStyle8"><text:span text:style-name="T172">Splot myślenia teologicznego, koncepcji obrazowości, a następnie także konkretnych form sztuki jest dobrze widoczny w patrystyce greckiej i w ogóle w greckiej teologii. W główny nurt tej teologii niejako organicznie było wrośnięte pojęcie obrazu, pierwotnie jako zagadnienie teologiczne (Chrystus jako obraz Boga Ojca) i antropologiczne (człowiek jako obraz Boga), a wtórnie też - jeśli posłużyć się dzisiejszymi kategoriami - estetyczne (status i funkcja tzw. świętych obrazów). O ile bowiem łacinnicy zajmowali się relacjami natury i łaski, o tyle „centralnym pojęciem w teologii greckiej jest raczej pojęcie ’obrazu’ niż łaski”, gdyż najważniejsze było ponowne odkrycie podobieństwa do Boga utraconego wskutek grzechu”</text:span></text:span><text:span text:style-name="CharStyle8"><text:span text:style-name="T6"> </text:span></text:span><text:span text:style-name="CharStyle8"><text:span text:style-name="T74">[</text:span></text:span><text:bookmark-start text:name="p.188"/><text:a xlink:type="simple" xlink:href="#Przypis188" text:style-name="Internet_20_link" text:visited-style-name="Visited_20_Internet_20_Link"><text:span text:style-name="CharStyle8"><text:span text:style-name="T172">przypis 188</text:span></text:span></text:a><text:bookmark-end text:name="p.188"/><text:span text:style-name="CharStyle8"><text:span text:style-name="T74">]</text:span></text:span><text:span text:style-name="CharStyle8"><text:span text:style-name="T172">.</text:span></text:span><text:span text:style-name="CharStyle13"><text:span text:style-name="T195"><text:tab/></text:span></text:span></text:p>
      <text:p text:style-name="Text_20_body"><text:span text:style-name="CharStyle13"><text:span text:style-name="T172"/></text:span></text:p>
      <text:p text:style-name="P149"><text:span text:style-name="CharStyle16"><text:span text:style-name="T272">Str. 91</text:span></text:span></text:p>
      <text:p text:style-name="Text_20_body"><text:span text:style-name="CharStyle8"><text:span text:style-name="T172">Podstawowe zagadnienia, którym poświęcony jest ten rozdział niniejszej książki, to genealogia tak zwanego obrazu prawdziwego oraz założenia filozoficzne i koncepcja </text:span></text:span><text:span text:style-name="CharStyle9"><text:span text:style-name="T172">mimesis</text:span></text:span><text:span text:style-name="CharStyle8"><text:span text:style-name="T172">, na których jest oparta, a szczególnie - relacja obrazowości i śladowości; dalej, zasadnicze różnice, dzielące szeroko pojęte „obrazy prawdziwe” od nowożytnych koncepcji przedstawienia; wreszcie - ich pojęciowy potencjał i jego aktualność dla współczesnych koncepcji obrazu oraz śladu. Interesować mnie będą przy tym nie same obrazy, lecz różne dyskursy o obrazach, w których pod wpływem przenikających się inspiracji filozoficznych i teologicznych oraz artystycznych praktyk tworzyły się reguły i reżimy patrzenia na obrazy oraz ich interpretowania; dyskursy, na których przykładzie można obserwować żywy - zważywszy choćby na polemiczny kontekst sporów z ikonoklastami - proces wyłaniania się całej siatki pojęć, takich jak: ikona, idol i idolatria, typ, ślad, opisywalność, podobieństwo i wiele innych</text:span></text:span><text:span text:style-name="CharStyle8"><text:span text:style-name="T6"> </text:span></text:span><text:span text:style-name="CharStyle8"><text:span text:style-name="T74">[</text:span></text:span><text:bookmark-start text:name="p.189"/><text:a xlink:type="simple" xlink:href="#Przypis189" text:style-name="Internet_20_link" text:visited-style-name="Visited_20_Internet_20_Link"><text:span text:style-name="CharStyle8"><text:span text:style-name="T172">przypis 189</text:span></text:span></text:a><text:bookmark-end text:name="p.189"/><text:span text:style-name="CharStyle8"><text:span text:style-name="T74">]</text:span></text:span><text:span text:style-name="CharStyle8"><text:span text:style-name="T172">, która na długi czas zdominowała sposób myślenia oraz mówienia o obrazach i w której obrazy mogły „przemawiać” w pewien niepowtarzalny sposób.</text:span></text:span></text:p>
      <text:p text:style-name="Text_20_body"><text:soft-page-break/><text:span text:style-name="CharStyle8"><text:span text:style-name="T172">Szkic niniejszy nie pretenduje w żadnym wypadku do kompletności ujęcia, choć omawiane w nim teksty można uznać za charakterystyczne, wręcz kanoniczne dla chrześcijańskiej koncepcji obrazu. Dość szczegółowe niekiedy analizy filologiczne mogą się wydać nużące, są jednak niezbędne w przypadku tekstów w większości niedostępnych w języku polskim, trudnych zarówno pod względem językowym, jak i pojęciowym, a dodatkowo odległych i czasowo, i kulturowo od dzisiejszego, potocznego doświadczenia. Zasługują one na dokładne przedstawienie zarówno ze względu na subtelność ujęcia fundamentalnych kwestii dotyczących obrazowości, a ważnych także dla współczesnej kultury, jak i dlatego, że nie są szeroko znane i gruntownie przyswojone, zaś dostępne w języku polskim opracowania, chociaż bardzo wartościowe, kładły bardziej akcent na problemy teologiczne i im podporządkowywały problematykę obrazu, </text:span></text:span><text:span text:style-name="CharStyle9"><text:span text:style-name="T172">mimesis</text:span></text:span><text:span text:style-name="CharStyle8"><text:span text:style-name="T172">, przedstawienia, którą w tym miejscu traktuję jako podstawową</text:span></text:span><text:span text:style-name="CharStyle8"><text:span text:style-name="T6"> </text:span></text:span><text:span text:style-name="CharStyle8"><text:span text:style-name="T74">[</text:span></text:span><text:bookmark-start text:name="p.190"/><text:a xlink:type="simple" xlink:href="#Przypis190" text:style-name="Internet_20_link" text:visited-style-name="Visited_20_Internet_20_Link"><text:span text:style-name="CharStyle8"><text:span text:style-name="T172">przypis 190</text:span></text:span></text:a><text:bookmark-end text:name="p.190"/><text:span text:style-name="CharStyle8"><text:span text:style-name="T74">]</text:span></text:span><text:span text:style-name="CharStyle8"><text:span text:style-name="T172">.</text:span></text:span></text:p>
      <text:p text:style-name="Text_20_body"><text:span text:style-name="CharStyle8"><text:span text:style-name="T172"/></text:span></text:p>
      <text:h text:style-name="Heading_20_4" text:outline-level="4"><text:span text:style-name="CharStyle18"><text:span text:style-name="T172">Obrazy „naturalne” i obrazy „prawdziwe”</text:span></text:span></text:h>
      <text:p text:style-name="Text_20_body"><text:span text:style-name="CharStyle8"><text:span text:style-name="T172">Wydaje się, że na powstanie koncepcji obrazu, który nazywam tutaj prawdziwym, złożyły się dwa główne źródła: grecka tradycja obrazów „naturalnych” i chrześcijańska tradycja „obrazów świętych”. Te pierwsze funkcjonują w ramach fundującej ich strukturę i znaczenie opozycji </text:span></text:span><text:span text:style-name="CharStyle9"><text:span text:style-name="T172">fysis - techne.</text:span></text:span><text:span text:style-name="CharStyle8"><text:span text:style-name="T172"> </text:span></text:span></text:p>
      <text:p text:style-name="Text_20_body"><text:span text:style-name="CharStyle13"><text:span text:style-name="T195"/></text:span></text:p>
      <text:p text:style-name="P149"><text:span text:style-name="CharStyle16"><text:span text:style-name="T272">Str. 92</text:span></text:span></text:p>
      <text:p text:style-name="P149"><text:span text:style-name="CharStyle8"><text:span text:style-name="T172">Zaliczyć do nich można np. Platoński </text:span></text:span><text:span text:style-name="CharStyle9"><text:span text:style-name="T172">eidos</text:span></text:span><text:span text:style-name="CharStyle8"><text:span text:style-name="T172"> (czyli zarazem wygląd, jak i kształt, postać, wzór oraz ideę rzeczy materialnych), który istnieje w porządku </text:span></text:span><text:span text:style-name="CharStyle9"><text:span text:style-name="T172">fysis</text:span></text:span><text:span text:style-name="CharStyle8"><text:span text:style-name="T172"> (</text:span></text:span><text:span text:style-name="CharStyle9"><text:span text:style-name="T172">en te fysei ousa</text:span></text:span><text:span text:style-name="CharStyle8"><text:span text:style-name="T172">), tożsamym z byciem w znaczeniu źródłowym, czyli, jak mówi Heidegger - z nieskrytością, wyistaczaniem, wschodzeniem</text:span></text:span><text:span text:style-name="CharStyle8"><text:span text:style-name="T6"> </text:span></text:span><text:span text:style-name="CharStyle8"><text:span text:style-name="T75">[</text:span></text:span><text:bookmark-start text:name="p.191"/><text:a xlink:type="simple" xlink:href="#Przypis191" text:style-name="Internet_20_link" text:visited-style-name="Visited_20_Internet_20_Link"><text:span text:style-name="CharStyle8"><text:span text:style-name="T172">przypis 191</text:span></text:span></text:a><text:bookmark-end text:name="p.191"/><text:span text:style-name="CharStyle8"><text:span text:style-name="T75">]</text:span></text:span><text:span text:style-name="CharStyle8"><text:span text:style-name="T172">, a przeciwstawionym wprawdzie nie wprost sferze </text:span></text:span><text:span text:style-name="CharStyle9"><text:span text:style-name="T172">techne</text:span></text:span><text:span text:style-name="CharStyle8"><text:span text:style-name="T172"> jako takiej (przeciwstawienie to wprowadzi </text:span></text:span><text:span text:style-name="CharStyle9"><text:span text:style-name="T329">explicite</text:span></text:span><text:span text:style-name="CharStyle8"><text:span text:style-name="T329"> </text:span></text:span><text:span text:style-name="CharStyle8"><text:span text:style-name="T172">dopiero Arystoteles), lecz jej konkretnej odmianie, jaką jest sztuka naśladowcza (</text:span></text:span><text:span text:style-name="CharStyle9"><text:span text:style-name="T172">mimetike techne</text:span></text:span><text:span text:style-name="CharStyle8"><text:span text:style-name="T172">) zdyskredytowana jako „oszustwo” i „kuglarstwo”. Dalej, zaliczyć można do nich koncepcję obrazu Plotyna, który porównuje rzeczy istniejące naprawdę do przejrzystych i „z siebie widocznych” (</text:span></text:span><text:span text:style-name="CharStyle9"><text:span text:style-name="T172">par’auton euoromena</text:span></text:span><text:span text:style-name="CharStyle8"><text:span text:style-name="T172">) wizerunków, nie namalowanych, lecz istotnych, dosłownie będących (</text:span></text:span><text:span text:style-name="CharStyle9"><text:span text:style-name="T172">ou gegrammena, alla onta</text:span></text:span><text:span text:style-name="CharStyle8"><text:span text:style-name="T172">), czyli mieszczących się w porządku bytu, a nie pozoru bądź złudzenia</text:span></text:span><text:span text:style-name="CharStyle8"><text:span text:style-name="T6"> </text:span></text:span><text:span text:style-name="CharStyle8"><text:span text:style-name="T75">[</text:span></text:span><text:bookmark-start text:name="p.192"/><text:a xlink:type="simple" xlink:href="#Przypis192" text:style-name="Internet_20_link" text:visited-style-name="Visited_20_Internet_20_Link"><text:span text:style-name="CharStyle8"><text:span text:style-name="T172">przypis 192</text:span></text:span></text:a><text:bookmark-end text:name="p.192"/><text:span text:style-name="CharStyle8"><text:span text:style-name="T75">]</text:span></text:span><text:span text:style-name="CharStyle8"><text:span text:style-name="T172">. Wreszcie, w opozycji </text:span></text:span><text:span text:style-name="CharStyle9"><text:span text:style-name="T172">fysis</text:span></text:span><text:span text:style-name="CharStyle8"><text:span text:style-name="T172"> - </text:span></text:span><text:span text:style-name="CharStyle9"><text:span text:style-name="T172">techne</text:span></text:span><text:span text:style-name="CharStyle8"><text:span text:style-name="T172"> mieszczą się dwa rodzaje </text:span></text:span><text:span text:style-name="CharStyle9"><text:span text:style-name="T172">mimesis</text:span></text:span><text:span text:style-name="CharStyle8"><text:span text:style-name="T172">, które wyróżnia Dionizjusz z Halikarnasu: naturalny (</text:span></text:span><text:span text:style-name="CharStyle9"><text:span text:style-name="T172">fysikos</text:span></text:span><text:span text:style-name="CharStyle8"><text:span text:style-name="T172">) i powstający na drodze „katechezy”, czyli ustnego nauczania oraz dzięki obcowaniu z pierwowzorami (</text:span></text:span><text:span text:style-name="CharStyle9"><text:span text:style-name="T172">archetypoi</text:span></text:span><text:span text:style-name="CharStyle8"><text:span text:style-name="T172">), które odznaczają się samorodnym (</text:span></text:span><text:span text:style-name="CharStyle9"><text:span text:style-name="T172">autofyes</text:span></text:span><text:span text:style-name="CharStyle8"><text:span text:style-name="T172">) wdziękiem i krasą, i ten, który jest bliższy przepisom sztuki (</text:span></text:span><text:span text:style-name="CharStyle9"><text:span text:style-name="T172">proseches ek ton tes technes </text:span></text:span><text:soft-page-break/><text:span text:style-name="CharStyle9"><text:span text:style-name="T172">paraggelmaton</text:span></text:span><text:span text:style-name="CharStyle8"><text:span text:style-name="T172">)</text:span></text:span><text:span text:style-name="CharStyle8"><text:span text:style-name="T75"> [</text:span></text:span><text:bookmark-start text:name="p.193"/><text:a xlink:type="simple" xlink:href="#Przypis193" text:style-name="Internet_20_link" text:visited-style-name="Visited_20_Internet_20_Link"><text:span text:style-name="CharStyle8"><text:span text:style-name="T172">przypis 193</text:span></text:span></text:a><text:bookmark-end text:name="p.193"/><text:span text:style-name="CharStyle8"><text:span text:style-name="T75">]</text:span></text:span><text:span text:style-name="CharStyle8"><text:span text:style-name="T172">. „Naturalność” tych obrazów nie oznacza w tym kontekście zgodności z naturą, lecz raczej prawdziwość (w znaczeniu nieskrytości) i pełnię istnienia, a także legitymizuje ich szczególny status, wykraczający poza sferę ludzkiej </text:span></text:span><text:span text:style-name="CharStyle9"><text:span text:style-name="T172">praksis.</text:span></text:span></text:p>
      <text:p text:style-name="Text_20_body"><text:span text:style-name="CharStyle8"><text:span text:style-name="T172">Obrazy „prawdziwe” funkcjonują w ramach opozycji </text:span></text:span><text:span text:style-name="CharStyle9"><text:span text:style-name="T174">sacrum</text:span></text:span><text:span text:style-name="CharStyle8"><text:span text:style-name="T174"> - </text:span></text:span><text:span text:style-name="CharStyle9"><text:span text:style-name="T174">profanum</text:span></text:span><text:span text:style-name="CharStyle8"><text:span text:style-name="T172">. Są to obrazy - teofanie, takie jak np. tzw. </text:span></text:span><text:span text:style-name="CharStyle9"><text:span text:style-name="T172">acheiropoietos</text:span></text:span><text:span text:style-name="CharStyle8"><text:span text:style-name="T172"> (obraz nie-ludzką ręką uczyniony), </text:span></text:span><text:span text:style-name="CharStyle9"><text:span text:style-name="T172">veraikon</text:span></text:span><text:span text:style-name="CharStyle8"><text:span text:style-name="T172"> (którego nazwa powstała w wyniku homonimicznego utożsamienia ewangelicznej Weroniki z łacińskim wyrażeniem </text:span></text:span><text:span text:style-name="CharStyle9"><text:span text:style-name="T172">vera icon</text:span></text:span><text:span text:style-name="CharStyle8"><text:span text:style-name="T172">, obraz prawdziwy</text:span></text:span><text:span text:style-name="CharStyle8"><text:span text:style-name="T6"> </text:span></text:span><text:span text:style-name="CharStyle8"><text:span text:style-name="T75">[</text:span></text:span><text:bookmark-start text:name="p.194"/><text:a xlink:type="simple" xlink:href="#Przypis194" text:style-name="Internet_20_link" text:visited-style-name="Visited_20_Internet_20_Link"><text:span text:style-name="CharStyle8"><text:span text:style-name="T172">przypis 194</text:span></text:span></text:a><text:bookmark-end text:name="p.194"/><text:span text:style-name="CharStyle8"><text:span text:style-name="T75">]</text:span></text:span><text:span text:style-name="CharStyle8"><text:span text:style-name="T172">) czy mandylion (obraz twarzy Chrystusa odbity na chuście, ale nienoszący śladów męki i związany z legendą o królu Abgarze), epitafion (całun z przedstawieniem Chrystusa w grobie)</text:span></text:span><text:span text:style-name="CharStyle8"><text:span text:style-name="T6"> </text:span></text:span><text:span text:style-name="CharStyle8"><text:span text:style-name="T75">[</text:span></text:span><text:bookmark-start text:name="p.195"/><text:a xlink:type="simple" xlink:href="#Przypis195" text:style-name="Internet_20_link" text:visited-style-name="Visited_20_Internet_20_Link"><text:span text:style-name="CharStyle8"><text:span text:style-name="T172">przypis 195</text:span></text:span></text:a><text:bookmark-end text:name="p.195"/><text:span text:style-name="CharStyle8"><text:span text:style-name="T75">]</text:span></text:span><text:span text:style-name="CharStyle8"><text:span text:style-name="T172">.</text:span></text:span></text:p>
      <text:p text:style-name="P150"><text:span text:style-name="CharStyle8"><text:span text:style-name="T172">Najpełniejszą realizacją obrazu prawdziwego w naszej kulturze wydaje się ikona, która ma nie tylko charakter sakralny, lecz także dziedziczy pewne ważne aspekty greckiej tradycji obrazów „naturalnych”, gdyż przyznaje istotny charakter widzialności tego, do czego odsyła (w przeciwieństwie np. do wczesnochrześcijańskich symboli Chrystusa, takich jak ryba czy krzyż). Ikona, choć jest wytworem ludzkiej ręki, wykracza poza sferę </text:span></text:span><text:span text:style-name="CharStyle9"><text:span text:style-name="T172">techne</text:span></text:span><text:span text:style-name="CharStyle8"><text:span text:style-name="T172"> - kunsztu, sztuki. Podstawowa dla tradycji greckiej opozycja „naturalności” i „sztuczności” (</text:span></text:span><text:span text:style-name="CharStyle9"><text:span text:style-name="T172">fysis</text:span></text:span><text:span text:style-name="CharStyle8"><text:span text:style-name="T172"> - </text:span></text:span><text:span text:style-name="CharStyle9"><text:span text:style-name="T172">techne</text:span></text:span><text:span text:style-name="CharStyle8"><text:span text:style-name="T172">) występuje też u najważniejszych przedstawicieli i twórców teologii ikony, takich jak na przykład patriarcha Nikefor i Teodor Studyta.</text:span></text:span></text:p>
      <text:p text:style-name="Text_20_body"><text:span text:style-name="CharStyle13"><text:span text:style-name="T172"/></text:span></text:p>
      <text:p text:style-name="P150"><text:span text:style-name="CharStyle16"><text:span text:style-name="T273">Str. 93</text:span></text:span></text:p>
      <text:p text:style-name="Text_20_body"><text:span text:style-name="CharStyle8"><text:span text:style-name="T172">Ikona jako obraz święty, prawdziwy różni się też jednak w sposób istotny od obrazów „naturalnych”: po pierwsze, w przeciwieństwie do greckiego </text:span></text:span><text:span text:style-name="CharStyle9"><text:span text:style-name="T172">eidos</text:span></text:span><text:span text:style-name="CharStyle8"><text:span text:style-name="T172"> czy idei nie jest sama w sobie pierwowzorem, oryginałem, lecz w szczególny sposób do niego odsyła, jednocześnie zachowując wobec niego nieprzekraczalny dystans, i, po drugie, wprowadza do kultury zachodniej relację widzialne - niewidzialne (</text:span></text:span><text:span text:style-name="CharStyle9"><text:span text:style-name="T184">invisibilia per visibilia</text:span></text:span><text:span text:style-name="CharStyle8"><text:span text:style-name="T172">), która - </text:span></text:span><text:span text:style-name="CharStyle9"><text:span text:style-name="T184">nota bene</text:span></text:span><text:span text:style-name="CharStyle8"><text:span text:style-name="T172"> - okaże się bardzo produktywna, wręcz konstytutywna dla późniejszej myśli filozoficznej i estetycznej, a która była nieznana zarówno myśli greckiej (dla której </text:span></text:span><text:span text:style-name="CharStyle9"><text:span text:style-name="T172">mimesis</text:span></text:span><text:span text:style-name="CharStyle8"><text:span text:style-name="T172"> była zawsze relacją dwóch porządków widzialności), jak i zasadniczo niechętnej wizerunkom myśli hebrajskiej.</text:span></text:span></text:p>
      <text:p text:style-name="Text_20_body"><text:span text:style-name="CharStyle8"><text:span text:style-name="T172">Najkrótszy choćby przegląd podstawowych zagadnień teologicznych, estetycznych czy historycznych związanych z ikoną wykracza poza możliwości i potrzeby tego szkicu, tym bardziej że literatura poświęcona różnym aspektom ikon jest bogata</text:span></text:span><text:span text:style-name="CharStyle8"><text:span text:style-name="T6"> </text:span></text:span><text:span text:style-name="CharStyle8"><text:span text:style-name="T76">[</text:span></text:span><text:bookmark-start text:name="p.196"/><text:a xlink:type="simple" xlink:href="#Przypis196" text:style-name="Internet_20_link" text:visited-style-name="Visited_20_Internet_20_Link"><text:span text:style-name="CharStyle8"><text:span text:style-name="T172">przypis 196</text:span></text:span></text:a><text:bookmark-end text:name="p.196"/><text:span text:style-name="CharStyle8"><text:span text:style-name="T76">]</text:span></text:span><text:span text:style-name="CharStyle8"><text:span text:style-name="T172">. Warto jednak za badaczami przedmiotu wskazać na choćby kilka tylko istotnych teologicznych kontekstów, w których kształtowała się koncepcja obrazu religijnego, jak również przywołać nieco bliżej kilka wybranych, źródłowych dzieł patrystycznych, które w szczególny sposób oddziałały na ukształtowanie się teologii ikony, a pośrednio przyczyniły </text:span></text:span><text:soft-page-break/><text:span text:style-name="CharStyle8"><text:span text:style-name="T172">się także - co z przyjętego tu punktu widzenia najważniejsze - do wypracowania koncepcji mimetyczności, właściwej tak zwanemu obrazowi świętemu i różnej od innych znanych z tradycji koncepcji naśladowania.</text:span></text:span></text:p>
      <text:p text:style-name="P151"><text:span text:style-name="CharStyle8"><text:span text:style-name="T172">Teologiczne konteksty ikony, wyłanianie się jej ortodoksyjnej interpretacji w dyskusjach trynitarnych, w chrystologicznych, a następnie ikonoklastycznych sporach, jak też historyczne kontrowersje, które się wokół niej toczyły, omawia obszernie i subtelnie Christoph Sch</text:span></text:span><text:span text:style-name="CharStyle8"><text:span text:style-name="T491">ö</text:span></text:span><text:span text:style-name="CharStyle8"><text:span text:style-name="T172">nborn w książce </text:span></text:span><text:span text:style-name="CharStyle9"><text:span text:style-name="T172">Ikona Chrystusa</text:span></text:span><text:span text:style-name="CharStyle9"><text:span text:style-name="T6"> </text:span></text:span><text:span text:style-name="CharStyle9"><text:span text:style-name="T58">[</text:span></text:span><text:bookmark-start text:name="p.197"/><text:a xlink:type="simple" xlink:href="#Przypis197" text:style-name="Internet_20_link" text:visited-style-name="Visited_20_Internet_20_Link"><text:span text:style-name="CharStyle9"><text:span text:style-name="T195">przypis 197</text:span></text:span></text:a><text:bookmark-end text:name="p.197"/><text:span text:style-name="CharStyle9"><text:span text:style-name="T58">]</text:span></text:span><text:span text:style-name="CharStyle9"><text:span text:style-name="T172">.</text:span></text:span><text:span text:style-name="CharStyle8"><text:span text:style-name="T172"> Dla badacza usiłującego odpowiedzieć na pytanie, jaką odmianę </text:span></text:span><text:span text:style-name="CharStyle9"><text:span text:style-name="T172">mimesis</text:span></text:span><text:span text:style-name="CharStyle8"><text:span text:style-name="T172"> reprezentuje ikona i jakie założenia filozoficzne tkwią u jej podstaw?, istotne są w analizach austriackiego teologa co najmniej trzy sprawy. Po pierwsze, zwraca on uwagę na fakt, że koncepcja obrazu doskonałego, czyli takiego, który paradoksalnie w niczym nie ustępuje doskonałością pierwowzorowi, powstała dopiero na gruncie myśli chrześcijańskiej (konkretnie u świętego Atanazego Wielkiego) i pochodzi z koncepcji Syna (Chrystusa) jako współistotnego Ojcu, doskonałego obrazu Jego istoty (którą to koncepcję odrzucał między innymi arianizm, zaś dla filozofii greckiej obraz miał zawsze charakter jedynie „odblasku, słabego odbicia niedosięgłego wzorca”</text:span></text:span><text:span text:style-name="CharStyle8"><text:span text:style-name="T6"> </text:span></text:span><text:span text:style-name="CharStyle8"><text:span text:style-name="T76">[</text:span></text:span><text:bookmark-start text:name="p.198"/><text:a xlink:type="simple" xlink:href="#Przypis198" text:style-name="Internet_20_link" text:visited-style-name="Visited_20_Internet_20_Link"><text:span text:style-name="CharStyle8"><text:span text:style-name="T172">przypis 198</text:span></text:span></text:a><text:bookmark-end text:name="p.198"/><text:span text:style-name="CharStyle8"><text:span text:style-name="T76">]</text:span></text:span><text:span text:style-name="CharStyle8"><text:span text:style-name="T172">).</text:span></text:span></text:p>
      <text:p text:style-name="P151"><text:span text:style-name="CharStyle14"><text:span text:style-name="T172"/></text:span></text:p>
      <text:p text:style-name="P151"><text:span text:style-name="CharStyle16"><text:span text:style-name="T274">Str. 94</text:span></text:span></text:p>
      <text:p text:style-name="P203"><text:span text:style-name="CharStyle8"><text:span text:style-name="T172">Tym samym pokazuje, że na gruncie myśli chrześcijańskiej wyrosły zupełnie nowe koncepcje: obrazowości w ogóle; prawdziwości obrazu; relacji obrazu/przedstawienia z pierwowzorem, które nie mogły zostać wypracowane w obszarze przedchrześcijańskiej czy też niechrześcijańskiej filozofii antycznej. Wydaje się jednak, że uczony nie docenia wpływu, jaki na teologię ikony, a zwłaszcza na koncepcję tzw. acheropietosu (obrazu nieuczynionego ludzką ręką) wywarł wspomniany, grecki podział na naśladowanie (</text:span></text:span><text:span text:style-name="CharStyle9"><text:span text:style-name="T172">mimesis</text:span></text:span><text:span text:style-name="CharStyle8"><text:span text:style-name="T172">) „naturalne” (</text:span></text:span><text:span text:style-name="CharStyle9"><text:span text:style-name="T172">fusei</text:span></text:span><text:span text:style-name="CharStyle8"><text:span text:style-name="T172">), czyli odznaczające się większym stopniem „prawdziwości” i „doskonałości”, oraz naśladowanie „sztuczne” (</text:span></text:span><text:span text:style-name="CharStyle9"><text:span text:style-name="T172">techn</text:span></text:span><text:span text:style-name="CharStyle9"><text:span text:style-name="T165">ē</text:span></text:span><text:span text:style-name="CharStyle8"><text:span text:style-name="T172">), mniej doskonałe. Znalazło ono później swą paralelę w koncepcji dwóch ikon: ikony naturalnej (</text:span></text:span><text:span text:style-name="CharStyle9"><text:span text:style-name="T172">eikon fusike</text:span></text:span><text:span text:style-name="CharStyle8"><text:span text:style-name="T172">) i sztucznej, czyli wytworzonej przez człowieka, naśladowczej (</text:span></text:span><text:span text:style-name="CharStyle9"><text:span text:style-name="T172">eikon mimetike</text:span></text:span><text:span text:style-name="CharStyle8"><text:span text:style-name="T172">), którą to koncepcję można znaleźć między innymi u Nikefora i Teodora Studyty</text:span></text:span><text:span text:style-name="CharStyle8"><text:span text:style-name="T6"> </text:span></text:span><text:span text:style-name="CharStyle8"><text:span text:style-name="T76">[</text:span></text:span><text:bookmark-start text:name="p.199"/><text:a xlink:type="simple" xlink:href="#Przypis199" text:style-name="Internet_20_link" text:visited-style-name="Visited_20_Internet_20_Link"><text:span text:style-name="CharStyle8"><text:span text:style-name="T172">przypis 199</text:span></text:span></text:a><text:bookmark-end text:name="p.199"/><text:span text:style-name="CharStyle8"><text:span text:style-name="T76">]</text:span></text:span><text:span text:style-name="CharStyle8"><text:span text:style-name="T172">.</text:span></text:span></text:p>
      <text:p text:style-name="P151"><text:span text:style-name="CharStyle8"><text:span text:style-name="T172">Sprawa druga, na którą zwrócił uwagę Sch</text:span></text:span><text:span text:style-name="CharStyle8"><text:span text:style-name="T491">ö</text:span></text:span><text:span text:style-name="CharStyle8"><text:span text:style-name="T172">nborn, to dokonana przez Grzegorza z Nyssy reinterpretacja pojęcia </text:span></text:span><text:span text:style-name="CharStyle9"><text:span text:style-name="T172">hypostasis</text:span></text:span><text:span text:style-name="CharStyle8"><text:span text:style-name="T172">, w której odnosi się ono już nie do ogólnego, nieokreślonego pojęcia istoty, lecz do tego, co jednostkowe, niepowtarzalne, cechujące konkretnego człowieka, a co grecki ojciec Kościoła określał pojęciami odnoszącymi się zarówno do malowania, jak i do zostawiania śladu, takimi jak </text:span></text:span><text:span text:style-name="CharStyle9"><text:span text:style-name="T172">perografein</text:span></text:span><text:span text:style-name="CharStyle8"><text:span text:style-name="T172"> (opisać, obrysować) oraz </text:span></text:span><text:span text:style-name="CharStyle9"><text:span text:style-name="T172">charakteridzein</text:span></text:span><text:span text:style-name="CharStyle8"><text:span text:style-name="T172"> (wygrawerować, odcisnąć, odzwierciedlić dokładne </text:span></text:span><text:soft-page-break/><text:span text:style-name="CharStyle8"><text:span text:style-name="T172">podobieństwo)</text:span></text:span><text:span text:style-name="CharStyle8"><text:span text:style-name="T6"> </text:span></text:span><text:span text:style-name="CharStyle8"><text:span text:style-name="T76">[</text:span></text:span><text:bookmark-start text:name="p.200"/><text:a xlink:type="simple" xlink:href="#Przypis200" text:style-name="Internet_20_link" text:visited-style-name="Visited_20_Internet_20_Link"><text:span text:style-name="CharStyle8"><text:span text:style-name="T172">przypis 200</text:span></text:span></text:a><text:bookmark-end text:name="p.200"/><text:span text:style-name="CharStyle8"><text:span text:style-name="T76">]</text:span></text:span><text:span text:style-name="CharStyle8"><text:span text:style-name="T172">. Z tego nowego ujęcia osoby wynika też nowe rozumienie słowa </text:span></text:span><text:span text:style-name="CharStyle9"><text:span text:style-name="T172">prosopon</text:span></text:span><text:span text:style-name="CharStyle8"><text:span text:style-name="T172">, oznaczającego już teraz nie maskę, lecz osobowe oblicze, które - jak na przykład ukazana na ikonie twarz Jezusa - zdolne jest odsłaniać Jego Osobę i uobecniać Ją. I wreszcie sprawa ostatnia: autor </text:span></text:span><text:span text:style-name="CharStyle9"><text:span text:style-name="T172">Ikony Chrystusa</text:span></text:span><text:span text:style-name="CharStyle8"><text:span text:style-name="T172"> pokazuje, że wrogość lub niechęć do obrazów cechowała koncepcje tych teologów, którzy - jak na przykład Orygenes czy Euzebiusz z Cezarei (uważany za patrona ikonoklazmu) - pozostając pod znacznym wpływem neoplatonizmu, traktowali materię i rzeczy widzialne jedynie jako złudzenie, cień tego, co niewidzialne. Pogląd taki prowadził do akcentowania dystansu pomiędzy Boskim Logosem a jego historyczną inkarnacją - człowiekiem Jezusem, do traktowania cielesności jedynie jako przygodnego narzędzia oraz do osłabienia Wcielenia i jego historyczności, a w konsekwencji - do odrzucenia obrazów jako niedoskonałych, bo materialnych narzędzi, niezdolnych do wyrażania rzeczywistości duchowej</text:span></text:span><text:span text:style-name="CharStyle8"><text:span text:style-name="T6"> </text:span></text:span><text:span text:style-name="CharStyle8"><text:span text:style-name="T76">[</text:span></text:span><text:bookmark-start text:name="p.201"/><text:a xlink:type="simple" xlink:href="#Przypis201" text:style-name="Internet_20_link" text:visited-style-name="Visited_20_Internet_20_Link"><text:span text:style-name="CharStyle8"><text:span text:style-name="T172">przypis 201</text:span></text:span></text:a><text:bookmark-end text:name="p.201"/><text:span text:style-name="CharStyle8"><text:span text:style-name="T76">]</text:span></text:span><text:span text:style-name="CharStyle8"><text:span text:style-name="T172">. W przeciwieństwie do teologów odrzucających obrazy, obrońcy obrazów, tacy jak na przykład święty Jan z Damaszku, pozytywnie traktowali materię, zakładając, że została ona uświęcona w Chrystusie.</text:span></text:span></text:p>
      <text:p text:style-name="Text_20_body"><text:span text:style-name="CharStyle13"><text:span text:style-name="T172"/></text:span></text:p>
      <text:p text:style-name="P151"><text:span text:style-name="CharStyle16"><text:span text:style-name="T274">Str. 95</text:span></text:span></text:p>
      <text:p text:style-name="Text_20_body"><text:span text:style-name="CharStyle8"><text:span text:style-name="T172">Koncepcja obrazu prawdziwego, </text:span></text:span><text:span text:style-name="CharStyle9"><text:span text:style-name="T172">eikon -</text:span></text:span><text:span text:style-name="CharStyle8"><text:span text:style-name="T172"> jako pełnego i doskonałego objawienia niewidzialnego Archetypu - ma swoje podstawy w samym tekście Ewangelii, a także w teologii świętego Pawła:</text:span></text:span></text:p>
      <text:p text:style-name="Text_20_body"><text:span text:style-name="CharStyle8"><text:span text:style-name="T172"/></text:span></text:p>
      <text:p text:style-name="Text_20_body"><text:span text:style-name="CharStyle11"><text:span text:style-name="T249">„Jezus zaś tak wołał: „Ten, kto we Mnie wierzy, wierzy nie we mnie, lecz w Tego, który Mnie posłał. A kto Mnie widzi, widzi Tego, który Mnie posłał” (J 12, 44-46);</text:span></text:span></text:p>
      <text:p text:style-name="Text_20_body"><text:span text:style-name="CharStyle11"><text:span text:style-name="T249">Rzekł do Niego Filip: „Panie, pokaż nam Ojca, a to nam wystarczy”. Odpowiedział mu Jezus: „Filipie, tak długo jestem z wami, a jeszcze Mnie nie poznałeś? Kto Mnie zobaczył, zobaczył także i Ojca. Dlaczego więc mówisz: ‘Pokaż nam Ojca?’” (J 14, 8-10).”</text:span></text:span></text:p>
      <text:p text:style-name="Text_20_body"><text:span text:style-name="CharStyle11"><text:span text:style-name="T172"/></text:span></text:p>
      <text:p text:style-name="Text_20_body"><text:span text:style-name="CharStyle8"><text:span text:style-name="T172">Prawda nie jest więc abstrakcyjną ideą, lecz zyskuje swoje konkretne, zmysłowe wcielenie i „oblicze”, może więc zostać doświadczona, zaś zmysły, zwłaszcza wzrok, nie są traktowane jako źródło złudzenia czy błędu poznawczego, lecz zyskują godność płynącą z funkcji ujawniana tego, co niezmysłowe: „Potem zwrócił się do samych uczniów i rzekł: ‘Szczęśliwe oczy, które widzą to, co wy widzicie’” (Łk 10, 23).</text:span></text:span></text:p>
      <text:p text:style-name="Text_20_body"><text:span text:style-name="CharStyle8"><text:span text:style-name="T172">W Pawłowym liście do Kolosan (1, 15) Chrystus zostaje określony jako obraz Boga niewidzialnego, zaś w liście do Hebrajczyków (1, 1) - jako „odblask Jego chwały i odbicie Jego istoty”, przy czym greckie słowo oznaczające odbicie, czyli „charakter”, które zyska </text:span></text:span><text:soft-page-break/><text:span text:style-name="CharStyle8"><text:span text:style-name="T172">duże znaczenie w późniejszej teologii ikony, znaczy przede wszystkim pieczęć, odcisk, a następnie rys twarzy, obraz, wizerunek. Relacja Jezusa jako wizerunku do Boga jako (pierwo)wzoru ma więc zarówno aspekt obrazowy, ikoniczny, jak i odciskowy: „Jego [Jezusa - A.Z.] to bowiem pieczęcią swą naznaczył Bóg Ojciec” (J 6, 27). Wątek ten podejmie także i rozwinie późniejsza refleksja teologiczna.</text:span></text:span></text:p>
      <text:p text:style-name="Text_20_body"><text:span text:style-name="CharStyle8"><text:span text:style-name="T172">We wczesnym okresie patrystyki zagadnienie obrazu prawdziwego jako problem teologiczny, a szczególnie trynitarny, stało się przedmiotem rozważań świętego Bazylego Wielkiego (331-379), które wywarły bardzo duży wpływ na późniejsze koncepcje ikony jako obrazu „sztucznego”. Traktat Bazylego </text:span></text:span><text:span text:style-name="CharStyle9"><text:span text:style-name="T172">O Duchu Świętym</text:span></text:span><text:span text:style-name="CharStyle8"><text:span text:style-name="T172"> pisany był w kontekście jego polemiki ze zwolennikami Eunomiusza, którzy twierdzili, że Syn nie jest podobny (gr. </text:span></text:span><text:span text:style-name="CharStyle9"><text:span text:style-name="T172">anomoios</text:span></text:span><text:span text:style-name="CharStyle8"><text:span text:style-name="T172"> - stąd określenie anomianie) do Ojca</text:span></text:span><text:span text:style-name="CharStyle8"><text:span text:style-name="T6"> </text:span></text:span><text:span text:style-name="CharStyle8"><text:span text:style-name="T77">[</text:span></text:span><text:bookmark-start text:name="p.202"/><text:a xlink:type="simple" xlink:href="#Przypis202" text:style-name="Internet_20_link" text:visited-style-name="Visited_20_Internet_20_Link"><text:span text:style-name="CharStyle8"><text:span text:style-name="T172">przypis 202</text:span></text:span></text:a><text:bookmark-end text:name="p.202"/><text:span text:style-name="CharStyle8"><text:span text:style-name="T77">]</text:span></text:span><text:span text:style-name="CharStyle8"><text:span text:style-name="T172">. Dla omawianego tu problemu obrazu prawdziwego i jego mimetyczności trzy sprawy w traktacie kapadockiego ojca mają szczególne znaczenie.</text:span></text:span></text:p>
      <text:p text:style-name="P152"><text:span text:style-name="CharStyle8"><text:span text:style-name="T172">Po pierwsze, argumentując na rzecz zarazem jedności, jak i równości Osób Trójcy Świętej, Bazyli określa ich relacje w sposób, który można by określić jako </text:span></text:span><text:span text:style-name="CharStyle9"><text:span text:style-name="T172">mimesis</text:span></text:span><text:span text:style-name="CharStyle8"><text:span text:style-name="T172"> doskonałą. Syn jest doskonałym obrazem Ojca, co oznacza, że jednocześnie zachowuje odrębność od prototypu (jako </text:span></text:span><text:span text:style-name="CharStyle9"><text:span text:style-name="T172">wizerunek</text:span></text:span><text:span text:style-name="CharStyle8"><text:span text:style-name="T172">), jak i stanowi z prototypem jedno (jako wizerunek </text:span></text:span><text:span text:style-name="CharStyle9"><text:span text:style-name="T172">doskonały</text:span></text:span><text:span text:style-name="CharStyle8"><text:span text:style-name="T172">), gdyż Ojciec wyraził się całkowicie w Synu.</text:span></text:span></text:p>
      <text:p text:style-name="Text_20_body"><text:span text:style-name="CharStyle13"><text:span text:style-name="T172"/></text:span></text:p>
      <text:p text:style-name="P152"><text:span text:style-name="CharStyle16"><text:span text:style-name="T275">Str. 96</text:span></text:span></text:p>
      <text:p text:style-name="Text_20_body"><text:span text:style-name="CharStyle8"><text:span text:style-name="T172">Oto, jak się zdaje, sama istota wspomnianego wyżej paradoksu obrazu doskonałego. W tym właśnie miejscu argumentacji Bazylego pada jedno z najważniejszych dla późniejszej teologii ikony stwierdzeń, cytowane między innymi przez sobór nicejski </text:span></text:span><text:span text:style-name="CharStyle8"><text:span text:style-name="T594">2</text:span></text:span><text:span text:style-name="CharStyle8"><text:span text:style-name="T172">, który po prawie stu latach sporów o obrazy potwierdzi ortodoksyjność ich kultu:</text:span></text:span></text:p>
      <text:p text:style-name="Text_20_body"><text:span text:style-name="CharStyle8"><text:span text:style-name="T172"/></text:span></text:p>
      <text:p text:style-name="Quotations"><text:span text:style-name="CharStyle11"><text:span text:style-name="T249">„Dlatego cześć oddawana wizerunkowi przechodzi na prototyp. Ten zatem, który tutaj jest wizerunkiem przez naśladownictwo, tam jest Synem z natury. I tak jak dla twórców podobieństwo [wyraża się] w kształcie zewnętrznym, tak dla Bożej natury, która jest niezłożona, jedność mieści się we wspólnocie boskości</text:span></text:span><text:span text:style-name="CharStyle11"><text:span text:style-name="T7"> </text:span></text:span><text:span text:style-name="CharStyle11"><text:span text:style-name="T36">[</text:span></text:span><text:bookmark-start text:name="p.203"/><text:a xlink:type="simple" xlink:href="#Przypis203" text:style-name="Internet_20_link" text:visited-style-name="Visited_20_Internet_20_Link"><text:span text:style-name="CharStyle11"><text:span text:style-name="T249">przypis 203</text:span></text:span></text:a><text:bookmark-end text:name="p.203"/><text:span text:style-name="CharStyle11"><text:span text:style-name="T36">]</text:span></text:span><text:span text:style-name="CharStyle11"><text:span text:style-name="T249">.”</text:span></text:span></text:p>
      <text:p text:style-name="Text_20_body"><text:span text:style-name="CharStyle11"><text:span text:style-name="T172"/></text:span></text:p>
      <text:p text:style-name="Text_20_body"><text:span text:style-name="CharStyle8"><text:span text:style-name="T172">Tę relację doskonałej </text:span></text:span><text:span text:style-name="CharStyle9"><text:span text:style-name="T172">mimesis</text:span></text:span><text:span text:style-name="CharStyle8"><text:span text:style-name="T172"> zapewnia i umożliwia Duch Święty, który pokazuje w sobie obraz Niewidzialnego:</text:span></text:span></text:p>
      <text:p text:style-name="Quotations"><text:span text:style-name="CharStyle8"><text:span text:style-name="T172"/></text:span></text:p>
      <text:p text:style-name="Quotations"><text:span text:style-name="CharStyle11"><text:span text:style-name="T249">„W szczęśliwym zaś oglądaniu obrazu jest niewysłowione dla oka piękno Archetypu; Skoro zaś patrzymy na piękno Wizerunku Boga Niewidzialnego pod wpływem mocy oświecającej </text:span></text:span><text:soft-page-break/><text:span text:style-name="CharStyle11"><text:span text:style-name="T249">i dzięki niej jesteśmy unoszeni aż do oglądania zadziwiającego piękna Archetypu, to Duch poznania jest w tym nierozdzielnie. Tajemnej mocy oglądania wizerunku udziela [On] sam tym, którzy są skłonni kontemplować prawdę, a dowodu nie daje z zewnątrz, lecz doprowadza do jej rozpoznania w sobie samym</text:span></text:span><text:span text:style-name="CharStyle11"><text:span text:style-name="T7"> </text:span></text:span><text:span text:style-name="CharStyle11"><text:span text:style-name="T36">[</text:span></text:span><text:bookmark-start text:name="p.204"/><text:a xlink:type="simple" xlink:href="#Przypis204" text:style-name="Internet_20_link" text:visited-style-name="Visited_20_Internet_20_Link"><text:span text:style-name="CharStyle11"><text:span text:style-name="T249">przypis 204</text:span></text:span></text:a><text:bookmark-end text:name="p.204"/><text:span text:style-name="CharStyle11"><text:span text:style-name="T36">]</text:span></text:span><text:span text:style-name="CharStyle11"><text:span text:style-name="T249">.”</text:span></text:span></text:p>
      <text:p text:style-name="P152"><text:span text:style-name="CharStyle11"><text:span text:style-name="T172"/></text:span></text:p>
      <text:p text:style-name="Text_20_body"><text:span text:style-name="CharStyle8"><text:span text:style-name="T172">Po drugie, tę doskonałą relację tożsamości natury przy zachowaniu odrębności osób Bazyli opisuje, odwołując się nie tylko do metaforyki związanej z obrazami i wizerunkami, lecz także do przenośni odcisku, pieczęci: „Bóg Ojciec odcisnął na Jezusie swoją pieczęć i wyraził w nim siebie całego, zaś Duch Święty jest pieczęcią Chrystusa”</text:span></text:span><text:span text:style-name="CharStyle8"><text:span text:style-name="T6"> </text:span></text:span><text:span text:style-name="CharStyle8"><text:span text:style-name="T77">[</text:span></text:span><text:bookmark-start text:name="p.205"/><text:a xlink:type="simple" xlink:href="#Przypis205" text:style-name="Internet_20_link" text:visited-style-name="Visited_20_Internet_20_Link"><text:span text:style-name="CharStyle8"><text:span text:style-name="T172">przypis 205</text:span></text:span></text:a><text:bookmark-end text:name="p.205"/><text:span text:style-name="CharStyle8"><text:span text:style-name="T77">]</text:span></text:span><text:span text:style-name="CharStyle8"><text:span text:style-name="T172">. Można więc odnaleźć w </text:span></text:span><text:span text:style-name="CharStyle9"><text:span text:style-name="T172">O Duchu Świętym</text:span></text:span><text:span text:style-name="CharStyle8"><text:span text:style-name="T172"> dialektykę obrazu i śladu, o której wspominałem w rozdziale poświęconym temu drugiemu pojęciu.</text:span></text:span></text:p>
      <text:p text:style-name="Text_20_body"><text:span text:style-name="CharStyle8"><text:span text:style-name="T172">Ślad ma jednak w traktacie Bazylego - i to trzecia sprawa - jeszcze jeden aspekt, różny nieco od poprzedniego. Jest czymś, co można by nazwać naśladownictwem antycypującym, zapowiadającym, zwróconym ku przyszłości, które tym samym nie jest (jeszcze) naśladowaniem doskonałym. Ten wymiar śladu określony jest jako typ (od gr. </text:span></text:span><text:span text:style-name="CharStyle9"><text:span text:style-name="T172">typos</text:span></text:span><text:span text:style-name="CharStyle8"><text:span text:style-name="T172">, odcisk): „Typ bowiem wyraża przez naśladownictwo to, czego oczekujemy, wyraźnie wskazując na to, co nastąpi”, jest jednak jak cień, sen, obraz (ale tu w znaczeniu pozoru) w stosunku do prawdy</text:span></text:span><text:span text:style-name="CharStyle8"><text:span text:style-name="T6"> </text:span></text:span><text:span text:style-name="CharStyle8"><text:span text:style-name="T77">[</text:span></text:span><text:bookmark-start text:name="p.206"/><text:a xlink:type="simple" xlink:href="#Przypis206" text:style-name="Internet_20_link" text:visited-style-name="Visited_20_Internet_20_Link"><text:span text:style-name="CharStyle8"><text:span text:style-name="T172">przypis 206</text:span></text:span></text:a><text:bookmark-end text:name="p.206"/><text:span text:style-name="CharStyle8"><text:span text:style-name="T77">]</text:span></text:span><text:span text:style-name="CharStyle8"><text:span text:style-name="T172">.</text:span></text:span></text:p>
      <text:p text:style-name="Text_20_body"><text:span text:style-name="CharStyle13"><text:span text:style-name="T172"/></text:span></text:p>
      <text:p text:style-name="P152"><text:span text:style-name="CharStyle16"><text:span text:style-name="T275">Str. 97</text:span></text:span></text:p>
      <text:h text:style-name="Heading_20_4" text:outline-level="4"><text:span text:style-name="CharStyle18"><text:span text:style-name="T172">Podobieństwo, niepodobieństwo, ślad. Pseudo-Dionizy Areopagita</text:span></text:span></text:h>
      <text:p text:style-name="Text_20_body"><text:span text:style-name="CharStyle8"><text:span text:style-name="T172">W koncepcji Pseudo-Dionizego Bóg jest ponadsubstancjalny (</text:span></text:span><text:span text:style-name="CharStyle9"><text:span text:style-name="T172">hyperousios</text:span></text:span><text:span text:style-name="CharStyle8"><text:span text:style-name="T172">) i do tego stopnia transcendentny w stosunku do stworzenia, że nie tylko nie jest uchwytny pojęciowo ani przedstawialny za pomocą jakiegoś wizerunku, podobieństwa czy też, jak powiada sam autor, figury, ale wręcz nie jest dany jakikolwiek ślad prowadzący ku Bogu i stanowiący choćby pierwszy krok na drodze poznania boskich tajemnic: „I rzeczywiście, możesz zauważyć, że liczni autorzy świętych tekstów czcili Ją [Boskość - A.Z.] nie tylko jako niewidzialną i niepojętą, lecz także jako nieprzeniknioną, ponieważ nie istnieje żaden ślad, po którym ktokolwiek mógłby dotrzeć do utajonych tajemnic tej nieskończoności” (PT 218)</text:span></text:span><text:span text:style-name="CharStyle8"><text:span text:style-name="T6"> </text:span></text:span><text:span text:style-name="CharStyle8"><text:span text:style-name="T78">[</text:span></text:span><text:bookmark-start text:name="p.207"/><text:a xlink:type="simple" xlink:href="#Przypis207" text:style-name="Internet_20_link" text:visited-style-name="Visited_20_Internet_20_Link"><text:span text:style-name="CharStyle8"><text:span text:style-name="T172">przypis 207</text:span></text:span></text:a><text:bookmark-end text:name="p.207"/><text:span text:style-name="CharStyle8"><text:span text:style-name="T78">]</text:span></text:span><text:span text:style-name="CharStyle8"><text:span text:style-name="T172">. A jednak Bóg dany jest zarówno poprzez obraz (podobieństwo, figurę), jak i poprzez ślad, a oba te pojęcia zajmują w teologii Pseudo-Dionizego istotne miejsce.</text:span></text:span></text:p>
      <text:p text:style-name="Text_20_body"><text:span text:style-name="CharStyle8"><text:span text:style-name="T172">Skoro Boga poznaje się zarówno poprzez wiedzę, jak i niewiedzę, poprzez budowanie twierdzeń o Bogu oraz szukanie Jego określeń, jak i poprzez ich zaprzeczanie (PT 289, 330), to zarówno podobieństwo, jak i niepodobieństwo, zarówno tworzenie przedstawień podobnych, jak i niepodobnych to dwa równorzędne sposoby spełniania się świętego </text:span></text:span><text:soft-page-break/><text:span text:style-name="CharStyle8"><text:span text:style-name="T172">Objawienia (PT 76) oraz dwie równouprawnione drogi poznania, odpowiadające mniej więcej teologii katafatycznej, odwołującej się do pozytywnych określeń Boga, i apofatycznej, operującej negacją. Przy czym podobieństwo rozumie Pseudo-Dionizy szeroko i właściwie utożsamia je z jakimikolwiek określonymi przedstawieniami czy figurami.</text:span></text:span></text:p>
      <text:p text:style-name="P153"><text:span text:style-name="CharStyle8"><text:span text:style-name="T172">Bogu można przypisywać sprzeczne określenia, takie jak byt i niebyt, jedność i wielość, tożsamość i zróżnicowanie, a także podobieństwo i niepodobieństwo. O samym Bogu można mówić jako o podobieństwie doskonałym, w znaczeniu pełni, jedności i absolutnej tożsamości z sobą; pewien paradoks pojawia się jednak wtedy, gdy w kategoriach podobieństwa i niepodobieństwa rozważa się relację Boga do świata. Z jednej strony bowiem wszystkie byty stworzone są na obraz i podobieństwo Boga, w związku z czym należy je opisywać jako do Boga podobne, z drugiej jednak strony Bóg jako nadsubstancjalny, czyli absolutnie transcendentny, nie jest podobny do niczego. Pseudo-Dionizy znajduje wyjście z tego paradoksu, odwołując się do dwóch zasad, które pozwalają mu zachować zarówno związek stworzenia ze stwórcą, jak i absolutną transcendencję tego ostatniego: z jednej strony, do zasady emanacji tego, co stworzone ze stwórcy, a z drugiej - do zasady wyższości przyczyny nad skutkiem: „rzeczy są dlatego podobne do Boga, że naśladują, tak dalece, jak jest to możliwe, Tego, który nie daje się naśladować, a niepodobne w tym, że skutki są znacznie gorsze od swej przyczyny i pozostają za nią w nieograniczonej i niedającej się wyliczyć odległości” (PT 302-303).</text:span></text:span></text:p>
      <text:p text:style-name="Text_20_body"><text:span text:style-name="CharStyle13"><text:span text:style-name="T172"/></text:span></text:p>
      <text:p text:style-name="P153"><text:span text:style-name="CharStyle16"><text:span text:style-name="T276">Str. 98</text:span></text:span></text:p>
      <text:p text:style-name="Text_20_body"><text:span text:style-name="CharStyle8"><text:span text:style-name="T172">Są więc w myśli Pseudo-Dionizego dwie odmiany </text:span></text:span><text:span text:style-name="CharStyle9"><text:span text:style-name="T172">mimesis</text:span></text:span><text:span text:style-name="CharStyle8"><text:span text:style-name="T172">: </text:span></text:span><text:span text:style-name="CharStyle9"><text:span text:style-name="T172">mimesis</text:span></text:span><text:span text:style-name="CharStyle8"><text:span text:style-name="T172"> doskonała, czyli pełne i trwałe podobieństwo Boga do siebie samego (jego modelem jest Chrystus, który stał się wizerunkiem PT 164), oraz </text:span></text:span><text:span text:style-name="CharStyle9"><text:span text:style-name="T172">mimesis</text:span></text:span><text:span text:style-name="CharStyle8"><text:span text:style-name="T172"> niedoskonała, skazana na nieskończony i niedopełniony ruch ku swemu pierwowzorowi („niepodobne podobieństwo” stworzenia do stwórcy). Choć w swej istocie Bóg jest niepoznawalny, niezgłębiony, przekraczający wszelką wiedzę, to jednak boska miłość i dobro nie mogą pozostać „bezczynne”, lecz muszą emanować, „rozlewać” się i kierować ku wszystkim bytom niczym niewyczerpywalny dar, który udziela bytu i substancji wszystkim bytom, uporządkowanym hierarchicznie i zgodnie z porządkiem ich doskonałości. Świat jest więc teofanią, objawieniem Boga, dzięki której możemy Go poznawać, choć jedynie w sposób niedoskonały, bo przez analogię, a nie poznanie pełne i bezpośrednie: „Lecz my znamy Go poprzez porządek wszystkich bytów, który pochodzi od Niego i zawiera w sobie pewne obrazy i podobieństwa do boskich wzorców” (PT 289). To właśnie teofania, czyli „ten </text:span></text:span><text:soft-page-break/><text:span text:style-name="CharStyle8"><text:span text:style-name="T172">rodzaj widzenia, w którym podobieństwo boskie objawia się tak, że nieposiadający formy Bóg opisywany jest przez podobizny” (PT 88), umożliwia przedstawianie tego, co nieprzedstawialne, a nawet, szerzej, wszelką przedstawialność i figuratywność rozpatrywaną na poziomie rzeczy materialnych, ponieważ Bóg jest zasadą wszelkiego podobieństwa i jego przyczyną we wszystkich bytach: „Tak przeto podobieństwo we wszystkich bytach jest jakby śladem podobieństwa boskiego i stanowi o ich wzajemnej jedności” (PT 303).</text:span></text:span></text:p>
      <text:p text:style-name="P153"><text:span text:style-name="CharStyle8"><text:span text:style-name="T172">Uniwersalny symbolizm świata jako kosmosu ma, jak się zdaje, swe korzenie właśnie w owej figuratywności i wszechpodobieństwie. Podobieństwo przysługuje głównie hierarchiom niebiańskim i jest stopniowalne, zależne od stopnia ich bliskości wobec Boga. Celem różnych zastępów aniołów, opisanych w </text:span></text:span><text:span text:style-name="CharStyle9"><text:span text:style-name="T172">Hierarchii niebieskiej</text:span></text:span><text:span text:style-name="CharStyle8"><text:span text:style-name="T172">, jest upodobnienie się do Boga oraz kształtowanie własnej formy na wzór boskiego pierwowzoru dzięki wniknięciu w wizerunek boskiej zwierzchności (PT 87) a poprzez to - przebóstwienie i zjednoczenie z Nim, oczywiście w takim stopniu, w jakim jest to możliwe, ze względu na ponadsubstancjalność Boga (PT 83). Tę drogę doskonałego podobieństwa opisują takie metafory i określenia, jak: zwierciadła czyste, odbijające całość boskiej formy odciśniętej w dobru (PT 265); doskonale przezroczyste zwierciadła gotowe na przyjęcie blasku pierworodnego światła i promienia boskości (PT 83); doskonałe upodobnienie (PT 97), odrzucenie wszelkiego niepodobieństwa, bycie na wzór Boga, bycie jego prawdziwym obrazem (PT 102-103); naśladowanie Boga (PT 117). Wzorem tego doskonałego upodobnienia, dostępnego, w odpowiednim stopniu oraz skali, zarówno hierarchiom niebiańskim, jak i człowiekowi, którego Bóg uformował na swe podobieństwo według wiecznotrwałych wzorów piękna (PT 167, 192), jest Chrystus, który stał się wizerunkiem (PT 164).</text:span></text:span></text:p>
      <text:p text:style-name="Text_20_body"><text:span text:style-name="CharStyle8"><text:span text:style-name="T172"/></text:span></text:p>
      <text:p text:style-name="P153"><text:span text:style-name="CharStyle16"><text:span text:style-name="T276">Str. 99</text:span></text:span></text:p>
      <text:p text:style-name="Text_20_body"><text:span text:style-name="CharStyle8"><text:span text:style-name="T172">Im doskonalsze podobieństwo, tym większy jest też stopień partycypacji w boskości, współuczestnictwa w niej w sposób bezpośredni, a nie poprzez symboliczne święte obrazy (PT 97).</text:span></text:span></text:p>
      <text:p text:style-name="Text_20_body"><text:span text:style-name="CharStyle8"><text:span text:style-name="T172">Poznanie takie nie jest jednak dostępne człowiekowi ze względu na jego niedoskonałą, skończoną kondycję i ograniczone możliwości poznawania. Dlatego też to, co ponadsubstancjalne i przekraczające wszelki byt, jest ukryte w bytach, to, co ponadzmysłowe, w tym, co zmysłowe, a to, co nie ma żadnej postaci ani kształtu - w różnych postaciach i kształtach (PT 221). Rzeczy zmysłowe są zatem obrazem rzeczywistości ponadzmysłowej, choć obrazem niedoskonałym i ograniczonym, a ludzkie </text:span></text:span><text:soft-page-break/><text:span text:style-name="CharStyle8"><text:span text:style-name="T172">poznanie wznosi się od tego pierwszego poziomu ku drugiemu, gdyż intelekt potrzebuje „materialnych” rękojmi (PT 73, 141), czyli obrazów i symboli, które ukazują archetypy, niebiańskie intelekty oraz wzory wszystkich rzeczy, przedistniejące w Bogu (PT 280). I tak, zmysłowe figury sakramentów odbijają jak w zwierciadle tajemnice boskiej kontemplacji i są widzialnymi obrazami niewidzialnego, czyli archetypów, pierwowzorów (PT 150-151, 159), a ludzkie ciało dostarcza wizerunków służących jako analogony mocy niebiańskich (PT 129), które unoszą w górę nasz wzrok (PT 133). Nawet sam porządek argumentacji, widoczny w tekście Pseudo-Dionizego, ilustruje tak zarysowaną ścieżkę poznania, autor bowiem namawia odbiorcę swego dzieła do tego, by dał odpocząć oku intelektualnemu, schodząc w dół do świata obrazów, wielości podobizn, zanim ponownie wróci ku górze, odwracając się od tych obrazów ku światu czystej kontemplacji (PT 126). Choć więc Bóg nie posiada formy i jest ponadsubstancjalny, a żadne z określeń, które Mu można przypisać, Go nie wyczerpuje, może być ukazywany przez podobizny (PT 88), nawet jeśli są one najbardziej niejasnymi obrazami (PT 128, 278).</text:span></text:span></text:p>
      <text:p text:style-name="P153"><text:span text:style-name="CharStyle8"><text:span text:style-name="T172">Pseudo-Dionizy nieustannie podkreśla ponadsubstancjalność Boga, Jego nieredukowalność do porządku bytu i niemożność zamknięcia go czy to w pojęciu, czy też w jakimkolwiek zmysłowym wizerunku, lecz założenie to nie prowadzi go ani do potępienia materii, ani do jakiejkolwiek postaci ikonoklazmu, odrzucenia obrazów jako niebezpiecznych bądź niepotrzebnych i bezwartościowych. Wprost przeciwnie - autor </text:span></text:span><text:span text:style-name="CharStyle9"><text:span text:style-name="T172">Imion bożych</text:span></text:span><text:span text:style-name="CharStyle8"><text:span text:style-name="T172"> wyraźnie akceptuje i dowartościowuje figury, obrazy, wizerunki tego, co nieprzedstawialne, w całej ich niedoskonałości i pomimo ontologicznej przepaści dzielącej je od pierwowzoru oraz uznaje, że jako części stworzenia powołanego do bytu przez Boga i przez Niego obdarzonego istnieniem, są zdolne wyrazić jakieś aspekty tajemnicy, przybliżyć do niej, ukazać jakąś jej cząstkę, choć oczywiście nie mogą go nigdy dosięgnąć ani oddać całej jego pełni. Tak pojęty obraz nie jest tradycyjnie pojętą kopią czy imitacją, bo nie stosuje się do niego w ogóle pojęcie adekwatności przedstawienia; nie jest pozorem, ponieważ nie można go rozpatrywać jako jakiegoś duplikatu, który, niczym Platoński </text:span></text:span><text:span text:style-name="CharStyle9"><text:span text:style-name="T172">eidolon</text:span></text:span><text:span text:style-name="CharStyle8"><text:span text:style-name="T172"> bądź </text:span></text:span><text:span text:style-name="CharStyle9"><text:span text:style-name="T172">fantasma</text:span></text:span><text:span text:style-name="CharStyle8"><text:span text:style-name="T172">, „podszywa” się pod oryginał, ideę czy </text:span></text:span><text:span text:style-name="CharStyle9"><text:span text:style-name="T172">eidos</text:span></text:span><text:span text:style-name="CharStyle8"><text:span text:style-name="T172">; nie jest też wreszcie idolem, gdyż choć przeniknięty energią emanującą z boskości, ani nie jest z nią tożsamy, ani też nie zawiera w sobie jakiejś części.</text:span></text:span></text:p>
      <text:p text:style-name="Text_20_body"><text:span text:style-name="CharStyle8"><text:span text:style-name="T172"/></text:span></text:p>
      <text:p text:style-name="P153"><text:span text:style-name="CharStyle16"><text:span text:style-name="T276">Str. 100</text:span></text:span></text:p>
      <text:p text:style-name="Text_20_body"><text:span text:style-name="CharStyle8"><text:span text:style-name="T172">Koncepcję obrazu wypracowaną przez Pseudo-Dionizego ukazują dobrze, w całej jej złożoności, metaforyczne zastosowania pojęć oryginału i odwzorowania czy też pierwowzoru i wizerunku. Oscylują one pomiędzy takimi kontekstami, które akcentują </text:span></text:span><text:soft-page-break/><text:span text:style-name="CharStyle8"><text:span text:style-name="T172">niedoskonałość wszelkiego podobieństwa, ograniczenia wszystkich figur tego, co nieprzedstawialne, a takimi, w których na plan pierwszy wysuwa się mimo wszystko zdolność obrazu do przybliżenia się, w takim stopniu, w jakim to możliwe, do pierwowzoru.</text:span></text:span></text:p>
      <text:p text:style-name="Text_20_body"><text:span text:style-name="CharStyle8"><text:span text:style-name="T172">Gdy Dionizy porównuje boskie dobro - które rozlewa się na stworzenie, ale jednocześnie pozostaje jedno i nieuszczuplone - do słońca i jego promieni, w których uczestniczą na swą miarę wszystkie rzeczy, zauważa, że słońce jest tylko obrazem, niedoskonałą podobizną tego, do czego odsyła. Niedoskonałą nie dlatego, że niewierną czy zniekształcającą pierwowzór, lecz dlatego, że mieści się w zdecydowanie innym porządku ontologicznym i niezdolna jest wyczerpać pełni jego znaczeń (PT 244, 247). Jednocześnie jednak proces doskonalenia duchowego - upodabniania się do Boga poprzez kontemplację, stopniowe odwracanie się od rzeczy materialnych i „wpatrywanie się tylko w intelligiblny archetyp” (PT 176) - zostaje zestawiony z malowaniem obrazu, w którym uwaga twórcy koncentruje się wyłącznie na przedmiocie przedstawienia i którego celem jest uzyskanie pełnego doń podobieństwa; zaś taki doskonały obraz zawarty w duszy, który odbija piękno Boga i w ten sposób o nim przypomina, „odciska i odtwarza w sobie podobiznę boskiej piękności”, ma swój materialny odpowiednik w doskonałym, prawdziwym przedstawieniu malarskim:</text:span></text:span></text:p>
      <text:p text:style-name="Text_20_body"><text:span text:style-name="CharStyle11"><text:span text:style-name="T172"/></text:span></text:p>
      <text:p text:style-name="Quotations"><text:span text:style-name="CharStyle11"><text:span text:style-name="T249">„Podobnie w przestrzeni rzeczy zmysłowych artysta, który wpatrując się nieustannie w swój prototyp, nigdy nie pozwala sobie na to, by pociągnęła go czy zajęła jego uwagę jakaś inna rzecz widzialna, wykona, jeżeli można tak powiedzieć, prawdziwy duplikat oryginału, który zamierzał odtworzyć, jakikolwiek by on był, tak że przedstawi prawdę w podobieństwie i pierwowzór w obrazie i, pomijając substancjalne zróżnicowanie, odzwierciedli jedno w drugim (PT 175).”</text:span></text:span></text:p>
      <text:p text:style-name="Text_20_body"><text:span text:style-name="CharStyle11"><text:span text:style-name="T172"/></text:span></text:p>
      <text:p text:style-name="Text_20_body"><text:span text:style-name="CharStyle8"><text:span text:style-name="T172">Dionizy nie określa wprawdzie obrazu, o którym pisze, mianem ikony, jednak jego opis, akcentujący prawdziwość przedstawienia oraz podobieństwo, które prowadzi do obecności pierwowzoru w obrazie przy jednoczesnym zachowaniu ich odmienności substancjalnej, jest bardzo bliski definicjom obrazu świętego, które sformułują później Nikefor czy Teodor Studyta.</text:span></text:span></text:p>
      <text:p text:style-name="Text_20_body"><text:span text:style-name="CharStyle8"><text:span text:style-name="T172">Wreszcie, metaforyka związana z tworzeniem wizerunków pojawia się też w </text:span></text:span><text:span text:style-name="CharStyle9"><text:span text:style-name="T172">Teologii mistycznej</text:span></text:span><text:span text:style-name="CharStyle8"><text:span text:style-name="T172">, gdzie służy ilustracji negatywnej drogi poznania Boga, które dokonuje się przez zaprzeczenie wszelkiego podobieństwa i ma charakter nagłego olśnienia, porównanego do objawienia się samego piękna, sprowadzonego do swej istoty poprzez oczyszczenie z wszelkiej zmysłowej postaci:</text:span></text:span></text:p>
      <text:p text:style-name="Text_20_body"><text:soft-page-break/><text:span text:style-name="CharStyle8"><text:span text:style-name="T172"/></text:span></text:p>
      <text:p text:style-name="P153"><text:span text:style-name="CharStyle16"><text:span text:style-name="T276">Str. 101</text:span></text:span></text:p>
      <text:p text:style-name="Quotations"><text:span text:style-name="CharStyle11"><text:span text:style-name="T249">„Modlimy się, aby wejść do tej wyższej nad wszelkie światło ciemności i przez nasz brak widzenia i przez naszą niewiedzę zobaczyć i poznać, nie widząc i nie poznając, Tego, który znajduje się ponad wszelkim widzeniem i wiedzą. Tylko bowiem zaprzeczając wszystkiemu, co jest, można prawdziwie zobaczyć i poznać, i nadsubstancjalnie uwielbić Tego, który jest nadsubstancjalny. Musimy postępować podobnie jak ci, którzy tworząc z naturalnego tworzywa jakiś posąg, usuwają najpierw to wszystko, co zasłania czystość widzenia ukrytej formy, i odsłaniają samym tym jednym, nagłym aktem odrzucenia piękno samo, które było zakryte (PT 328).”</text:span></text:span></text:p>
      <text:p text:style-name="Text_20_body"><text:span text:style-name="CharStyle11"><text:span text:style-name="T172"/></text:span></text:p>
      <text:p text:style-name="Text_20_body"><text:span text:style-name="CharStyle8"><text:span text:style-name="T172">W tym ostatnim kontekście podobieństwo dotyka już swego rewersu, czyli niepodobieństwa.</text:span></text:span></text:p>
      <text:p text:style-name="Text_20_body"><text:span text:style-name="CharStyle8"><text:span text:style-name="T172">Niepodobne podobizny, paradoksalnie właśnie przez brak podobieństwa do wzorca ułatwiają intelektowi drogę do niego i pełnią dwie podstawowe role: po pierwsze, chronią święte tajemnice przed profanami, a po drugie i ważniejsze, właśnie dzięki ukazywaniu podobieństwa najwyższego poprzez niepodobieństwo, nie pozwalają intelektowi pozostać na poziomie zmysłowych, pozornych podobieństw i przywiązać się do fikcyjnych wyobrażeń i figur (PT 134), ukazują bowiem ich złudny i przybliżony charakter. Podobizna „zbyt podobna”, zbyt doskonała niesie w sobie zagrożenie, gdyż za bardzo zbliża się do oryginału, natomiast niepodobne, a nawet niestosowne i niedorzeczne, zaciemnione, odległe, niedoskonałe i wzorowane na najlichszych żywiołach materii formy i przedstawienia (PT 76-80) chronią w pewnym sensie przed utożsamieniem odwzorowania z pierwowzorem, gdyż ukazują ich absolutną i nieprzekraczalną odmienność i różnicę oraz nie pozwalają popaść w idolatrię:</text:span></text:span></text:p>
      <text:p text:style-name="Text_20_body"><text:span text:style-name="CharStyle8"><text:span text:style-name="T172"/></text:span></text:p>
      <text:p text:style-name="Quotations"><text:span text:style-name="CharStyle11"><text:span text:style-name="T249">„Nie sądzę więc, by ktokolwiek z ludzi prawdziwie rozważających te sprawy nie zgodził się z tym, że te mało zaszczytne podobizny wielce pomagają naszemu umysłowi w jego wędrówce w górę. Jest bowiem rzeczą prawdopodobną, że bardziej wzniosłe symbole mogłyby wytworzyć u niektórych błędne mniemanie, że substancje niebiańskie są jakimiś istotami ze złota i świetlistymi mężami, promieniejącymi blaskiem i urodą, odzianymi w przebogate szaty i pałającymi ogniem nieczyniącym szkody, lub że posiadają różne inne podobnie piękne kształty i atrybuty, którymi posługuje się teologia dla zilustrowania niebiańskich intelektów (PT 78).”</text:span></text:span></text:p>
      <text:p text:style-name="Text_20_body"><text:span text:style-name="CharStyle11"><text:span text:style-name="T172"/></text:span></text:p>
      <text:p text:style-name="P154"><text:soft-page-break/><text:span text:style-name="CharStyle8"><text:span text:style-name="T172">Wreszcie ostatnie z wyróżnionych pojęć, czyli ślad, odcisk. Choć Pseudo-Dionizy nie utożsamia wprost obrazu i śladu, to jednak zbliża dość wyraźnie oba pojęcia w swej antropologii, w której bycie wizerunkiem Boga i noszenie Jego odcisku są świadectwem doskonałości duszy, jej zbliżania się, czy wręcz przynależności do wyższego świata, przy czym to drugie wydaje się stadium doskonalszym, do którego pierwsze jest przygotowaniem, gdyż Bóg „odciska się tylko w tych duszach, które są Jego prawdziwymi wizerunkami” (PT 176). Metaforyka odciskowa jest najbardziej rozbudowana w </text:span></text:span><text:span text:style-name="CharStyle9"><text:span text:style-name="T172">Imionach boskich</text:span></text:span><text:span text:style-name="CharStyle8"><text:span text:style-name="T172">, gdzie obrazuje stosunek bytów stworzonych do Boga, które w Nim uczestniczą, lecz jednocześnie nie mają z Nim żadnej styczności, gdyż On w nich nie uczestniczy. </text:span></text:span></text:p>
      <text:p text:style-name="Text_20_body"><text:span text:style-name="CharStyle8"><text:span text:style-name="T172"/></text:span></text:p>
      <text:p text:style-name="P154"><text:span text:style-name="CharStyle16"><text:span text:style-name="T277">Str. 102</text:span></text:span></text:p>
      <text:p text:style-name="Text_20_body"><text:span text:style-name="CharStyle8"><text:span text:style-name="T172">Tę paradoksalną sytuację ma rozjaśnić - ograniczone, tak jak wszelka figura czy analogia - porównanie do pieczęci i jej odcisków; pieczęć jest jedna, odcisków wiele, każdy jednak uczestniczy jakoś w oryginale, i to nie w jakieś części, lecz w całości, zaś różnice zachodzące pomiędzy odciskami można wytłumaczyć nie różnicami w samej pieczęci, która jest zawsze jedna, identyczna z sobą i jednakowo działająca, lecz zróżnicowaniem materiału, w którym się ona odciska, który jest raz lepszej, raz gorszej jakości</text:span></text:span><text:span text:style-name="CharStyle8"><text:span text:style-name="T6"> </text:span></text:span><text:span text:style-name="CharStyle8"><text:span text:style-name="T79">[</text:span></text:span><text:bookmark-start text:name="p.208"/><text:a xlink:type="simple" xlink:href="#Przypis208" text:style-name="Internet_20_link" text:visited-style-name="Visited_20_Internet_20_Link"><text:span text:style-name="CharStyle8"><text:span text:style-name="T172">przypis 208</text:span></text:span></text:a><text:bookmark-end text:name="p.208"/><text:span text:style-name="CharStyle8"><text:span text:style-name="T79">]</text:span></text:span><text:span text:style-name="CharStyle8"><text:span text:style-name="T172">. Choć autor </text:span></text:span><text:span text:style-name="CharStyle9"><text:span text:style-name="T172">Imion boskich</text:span></text:span><text:span text:style-name="CharStyle8"><text:span text:style-name="T172"> nie stosuje wspomnianej przenośni o pieczęci bezpośrednio do rozważań nad obrazami i relacji pierwowzór - odwzorowanie, to jednak pamiętając o tym, że byt, to co stworzone, materialne, zmysłowe, jest w jego koncepcji wizerunkiem czy też figurą tego, co ponadsubstancjalne, niematerialne i niezmysłowe, rozwijaną przez Pseudo-Dionizego analogię można bez większego trudu zastosować także do refleksji nad wizerunkami. Uczynią to Nikefor i Teodor Studyta, uważani za najwybitniejszych teologów ikony.</text:span></text:span></text:p>
      <text:p text:style-name="Text_20_body"><text:span text:style-name="CharStyle8"><text:span text:style-name="T172"/></text:span></text:p>
      <text:h text:style-name="Heading_20_4" text:outline-level="4"><text:span text:style-name="CharStyle18"><text:span text:style-name="T172">Partycypacja, podobieństwo, ślad. Jan z Damaszku, Nikefor, Teodor Studyta</text:span></text:span><text:span text:style-name="CharStyle26"><text:span text:style-name="T6"> </text:span></text:span><text:span text:style-name="CharStyle26"><text:span text:style-name="T79">[</text:span></text:span><text:bookmark-start text:name="p.209"/><text:a xlink:type="simple" xlink:href="#Przypis209" text:style-name="Internet_20_link" text:visited-style-name="Visited_20_Internet_20_Link"><text:span text:style-name="CharStyle26"><text:span text:style-name="T172">przypis 209</text:span></text:span></text:a><text:bookmark-end text:name="p.209"/><text:span text:style-name="CharStyle26"><text:span text:style-name="T79">]</text:span></text:span></text:h>
      <text:p text:style-name="Text_20_body"><text:span text:style-name="CharStyle8"><text:span text:style-name="T172">Pierwsze z traktatów poświęconych już bezpośrednio obrazom religijnym poruszają nie tyle zagadnienia filozoficzno-teologiczne dotyczące relacji obrazu i wzorca, a w szczególności problem, czy ikona może, czy też nie uobecniać swój pierwowzór oraz w jaki sposób to czyni, ile starają się na róże sposoby uzasadnić wartość wizerunków religijnych, określić ich funkcję, odróżnić od obrazów niechrześcijańskich.</text:span></text:span></text:p>
      <text:p text:style-name="P154"><text:span text:style-name="CharStyle8"><text:span text:style-name="T172">Za jedną z pierwszych, obszerniejszych wypowiedzi aprobujących obrazy i ich używanie w Kościele jest uważany traktat </text:span></text:span><text:span text:style-name="CharStyle9"><text:span text:style-name="T172">O kulcie obrazów</text:span></text:span><text:span text:style-name="CharStyle8"><text:span text:style-name="T172"> Hypatiusza z Efezu (zmarły po roku 538). Choć sam Hypatiusz nie miał, jak wyznawał, wielkiego upodobania w obrazach (wśród których rozróżniał zresztą wizerunki ryte [</text:span></text:span><text:span text:style-name="CharStyle9"><text:span text:style-name="T172">ta tes glyfes</text:span></text:span><text:span text:style-name="CharStyle8"><text:span text:style-name="T172">], które niechętnie traktował, oraz </text:span></text:span><text:soft-page-break/><text:span text:style-name="CharStyle8"><text:span text:style-name="T172">malowane [</text:span></text:span><text:span text:style-name="CharStyle9"><text:span text:style-name="T172">grafai</text:span></text:span><text:span text:style-name="CharStyle8"><text:span text:style-name="T172">], budzące w nim mniej nieufności), to jednak uważał, że wizerunki są pożyteczne dla ludzi słabszych umysłem i w sposób dostosowany do ich możliwości prowadzą ich do poznania Boga (co jednak nie oznacza, że są święte i godne czci).</text:span></text:span></text:p>
      <text:p text:style-name="P154"><text:span text:style-name="CharStyle13"><text:span text:style-name="T172"/></text:span></text:p>
      <text:p text:style-name="P155"><text:span text:style-name="CharStyle16"><text:span text:style-name="T277">Str. 103</text:span></text:span></text:p>
      <text:p text:style-name="P155"><text:span text:style-name="CharStyle8"><text:span text:style-name="T172">Przyznawał im więc głównie funkcję pedagogiczną oraz anagogiczną (mówienie o rzeczywistości boskiej przez analogię z rzeczywistością ziemską), w czym zbliżał się do neoplatonizmu. Twierdząc, że istota Boża nie jest podobna do żadnego ze stworzeń, nie wspominał nic o uobecniającej mocy obrazów, za co zresztą krytykowany był przez późniejszych teologów ikony, między innymi przez patriarchę Nikefora</text:span></text:span><text:span text:style-name="CharStyle8"><text:span text:style-name="T6"> </text:span></text:span><text:span text:style-name="CharStyle8"><text:span text:style-name="T79">[</text:span></text:span><text:bookmark-start text:name="p.210"/><text:a xlink:type="simple" xlink:href="#Przypis210" text:style-name="Internet_20_link" text:visited-style-name="Visited_20_Internet_20_Link"><text:span text:style-name="CharStyle8"><text:span text:style-name="T172">przypis 210</text:span></text:span></text:a><text:bookmark-end text:name="p.210"/><text:span text:style-name="CharStyle8"><text:span text:style-name="T79">]</text:span></text:span><text:span text:style-name="CharStyle8"><text:span text:style-name="T172">.</text:span></text:span></text:p>
      <text:p text:style-name="Text_20_body"><text:span text:style-name="CharStyle8"><text:span text:style-name="T172">Leoncjusz z Neapolis (około 590-650) w swej </text:span></text:span><text:span text:style-name="CharStyle9"><text:span text:style-name="T172">Apologii obrazów</text:span></text:span><text:span text:style-name="CharStyle8"><text:span text:style-name="T172">, przytaczanej przez późniejszych teologów zajmujących się problemem boskich wizerunków, między innymi przez Jana z Damaszku i Nikefora, traktował je przede wszystkim jako przypomnienie Chrystusa, takie samo, jak na przykład krzyż bądź miejsca, w których Jezus przebywał, czczone nie dla nich samych, lecz ze względu na Niego. Argumentacja tego typu ma swą podstawę w tym, że Leoncjusz nie odróżniał jasno obrazów w sensie ścisłym od symboli, takich jak krzyż, grób, żłóbek, czy wręcz od pośredników między Bogiem a ludźmi - świętych i męczenników; wszystkie te zjawiska traktował jako „obrazy” Boga w szerokim znaczeniu. O ile więc obrazy pogańskie, czczone dla nich samych służą chwale diabła, o tyle chrześcijańskie wizerunki służą chwale Boga, gdyż cześć nie poprzestaje na nich, lecz poprzez nie - kieruje się ku Bogu. W kontekście tego rozróżnienia na obrazy „dobre” i „złe”, czyli te, które „zatrzymują” cześć na sobie, i te, które „przenoszą” ją na boski archetyp, pojawia się w </text:span></text:span><text:span text:style-name="CharStyle9"><text:span text:style-name="T172">Apologii obrazów</text:span></text:span><text:span text:style-name="CharStyle8"><text:span text:style-name="T172"> metafora odcisku, pieczęci: patrząc na pieczęć, sygnet z wyrytą w nim postacią Chrystusa, czcimy Chrystusa w nim</text:span></text:span><text:span text:style-name="CharStyle8"><text:span text:style-name="T6"> </text:span></text:span><text:span text:style-name="CharStyle8"><text:span text:style-name="T79">[</text:span></text:span><text:bookmark-start text:name="p.211"/><text:a xlink:type="simple" xlink:href="#Przypis211" text:style-name="Internet_20_link" text:visited-style-name="Visited_20_Internet_20_Link"><text:span text:style-name="CharStyle8"><text:span text:style-name="T172">przypis 211</text:span></text:span></text:a><text:bookmark-end text:name="p.211"/><text:span text:style-name="CharStyle8"><text:span text:style-name="T79">]</text:span></text:span><text:span text:style-name="CharStyle8"><text:span text:style-name="T172">.</text:span></text:span></text:p>
      <text:p text:style-name="Text_20_body"><text:span text:style-name="CharStyle8"><text:span text:style-name="T172">Jan z Damaszku (675-749) uważany jest za najwybitniejszego spośród pierwszych obrońców ikon oraz za autora pierwszej teologicznej syntezy ikony</text:span></text:span><text:span text:style-name="CharStyle8"><text:span text:style-name="T6"> </text:span></text:span><text:span text:style-name="CharStyle8"><text:span text:style-name="T79">[</text:span></text:span><text:bookmark-start text:name="p.212"/><text:a xlink:type="simple" xlink:href="#Przypis212" text:style-name="Internet_20_link" text:visited-style-name="Visited_20_Internet_20_Link"><text:span text:style-name="CharStyle8"><text:span text:style-name="T172">przypis 212</text:span></text:span></text:a><text:bookmark-end text:name="p.212"/><text:span text:style-name="CharStyle8"><text:span text:style-name="T79">]</text:span></text:span><text:span text:style-name="CharStyle8"><text:span text:style-name="T172">, w której odwołuje się do Wcielenia jako podstawy obrazu świętego: choć Bóg jest „bezcielesny, niewidzialny, nieokreślony, bezkształtny”, to jest jeden w trzech osobach, co oznacza, że jako Syn stał się ciałem, by pozostając niezmiennym, uczcić ludzką naturę i uczynić człowieka uczestnikiem swego bóstwa. Ciało więc godne czci nie jako jakaś czwarta osoba ani „wierzchnie odzienie”, ale ponieważ „przybrane przez Boga stało się Jemu podobne bez ulegania jakimkolwiek zmianom”;</text:span></text:span></text:p>
      <text:p text:style-name="Text_20_body"><text:span text:style-name="CharStyle11"><text:span text:style-name="T172"/></text:span></text:p>
      <text:p text:style-name="Quotations"><text:span text:style-name="CharStyle11"><text:span text:style-name="T249">„Dlatego też śmiało przedstawiam wizerunek niewidzialnego Boga, nie jako niewidzialnego, lecz jako Tego, który stał się widzialny ze względu na nas poprzez </text:span></text:span><text:soft-page-break/><text:span text:style-name="CharStyle11"><text:span text:style-name="T249">uczestnictwo w naszym ciele i krwi. Nie przedstawiam niewidzialnego Boga, ale ukazuję Boga, który stał się widzialny w ciele (M 1, 502)</text:span></text:span><text:span text:style-name="CharStyle11"><text:span text:style-name="T7"> </text:span></text:span><text:span text:style-name="CharStyle11"><text:span text:style-name="T37">[</text:span></text:span><text:bookmark-start text:name="p.213"/><text:a xlink:type="simple" xlink:href="#Przypis213" text:style-name="Internet_20_link" text:visited-style-name="Visited_20_Internet_20_Link"><text:span text:style-name="CharStyle11"><text:span text:style-name="T249">przypis 213</text:span></text:span></text:a><text:bookmark-end text:name="p.213"/><text:span text:style-name="CharStyle11"><text:span text:style-name="T37">]</text:span></text:span><text:span text:style-name="CharStyle11"><text:span text:style-name="T249">.”</text:span></text:span></text:p>
      <text:p text:style-name="Text_20_body"><text:span text:style-name="CharStyle13"><text:span text:style-name="T172"/></text:span></text:p>
      <text:p text:style-name="P155"><text:span text:style-name="CharStyle16"><text:span text:style-name="T278">Str. 104</text:span></text:span></text:p>
      <text:p text:style-name="Text_20_body"><text:span text:style-name="CharStyle8"><text:span text:style-name="T172">W porządku argumentacji rozwijanym przez autora </text:span></text:span><text:span text:style-name="CharStyle9"><text:span text:style-name="T172">Mów</text:span></text:span><text:span text:style-name="CharStyle8"><text:span text:style-name="T172"> obrona obrazów ściśle powiązana jest z obroną materialności i cielesności (PG 98, 1298-1299), a ten pozytywny stosunek do materii uwypuklony jest z kolei w opozycji do manicheizmu, traktującego ją jako złą i upadłą.</text:span></text:span></text:p>
      <text:p text:style-name="Text_20_body"><text:span text:style-name="CharStyle8"><text:span text:style-name="T172">Cielesność zyskuje więc wielką godność, bo staje się miejscem objawienia bóstwa, a „chwała materii” (M 1, 508) wynika z faktu, że została ona stworzona przez Boga i pełna jest jego energii oraz łaski (</text:span></text:span><text:span text:style-name="CharStyle9"><text:span text:style-name="T172">energeia</text:span></text:span><text:span text:style-name="CharStyle8"><text:span text:style-name="T172">; </text:span></text:span><text:span text:style-name="CharStyle9"><text:span text:style-name="T172">charis</text:span></text:span><text:span text:style-name="CharStyle8"><text:span text:style-name="T172">), czego najlepszym dowodem jest przyjęcie przez Boga cielesnego kształtu; materia stała się więc środkiem służącym zbawieniu człowieka. Rzeczami materialnymi są przedmioty otaczane kultem, takie jak krzyż, księga Ewangelii czy ołtarz, a w Starym Testamencie - zasłona świątyni, arka, namiot; wszystkie one także są obrazami czy też przedstawieniami (</text:span></text:span><text:span text:style-name="CharStyle9"><text:span text:style-name="T172">eikones</text:span></text:span><text:span text:style-name="CharStyle8"><text:span text:style-name="T172">; </text:span></text:span><text:span text:style-name="CharStyle9"><text:span text:style-name="T172">typoi</text:span></text:span><text:span text:style-name="CharStyle8"><text:span text:style-name="T172">; </text:span></text:span><text:span text:style-name="CharStyle9"><text:span text:style-name="T172">imagines</text:span></text:span><text:span text:style-name="CharStyle8"><text:span text:style-name="T172">, </text:span></text:span><text:span text:style-name="CharStyle9"><text:span text:style-name="T172">formae</text:span></text:span><text:span text:style-name="CharStyle8"><text:span text:style-name="T172">; PG 98, 1308). Skoro więc czcimy przedstawienia krzyża jako narzędzia naszego Zbawienia, to czy tym bardziej nie powinniśmy czcić obrazów Tego, który na nim zawisł, pyta retorycznie Jan (PG 98, 1305). Jego dowodzenie pokazuje, że podobnie jak Leoncjusz, obraz traktuje na równi z symbolem i nie odróżnia zdecydowanie, tak jak uczyni to później Nikefor, przedstawień figuratywnych od niefiguratywnych.</text:span></text:span></text:p>
      <text:p text:style-name="Text_20_body"><text:span text:style-name="CharStyle8"><text:span text:style-name="T172">U Jana z Damaszku można też dostrzec znaczne dowartościowanie zmysłowości, zwłaszcza widzenia i słyszenia. Zmysły nie są przeszkodą na drodze duchowego rozwoju, wprost przeciwnie: skoro dusza nasza nie jest naga, to tylko poprzez pierwiastek cielesny dochodzimy w kontemplacji do rzeczy ponadzmysłowych, duchowych (</text:span></text:span><text:span text:style-name="CharStyle9"><text:span text:style-name="T172">ta noeta</text:span></text:span><text:span text:style-name="CharStyle8"><text:span text:style-name="T172">). Apostołowie widzieli i słyszeli Jezusa, jego dzieła i cuda, dlatego ich oczy i uszy były szczęśliwe, błogosławione, o czym świadczy na przykład fragment Ewangelii w</text:span></text:span><text:span text:style-name="CharStyle8"><text:span text:style-name="T595">edłu</text:span></text:span><text:span text:style-name="CharStyle8"><text:span text:style-name="T172">g świętego Mateusza (13, 16); podobnie my pragniemy widzieć i słyszeć, a choć nie jest On obecny bezpośrednio, fizycznie, to jednak słyszymy Jego słowa zawarte w Piśmie i darzymy je czcią. Analogicznie, dzięki „malowanym wizerunkom postrzegamy kształt Jego cielesnej postaci”, dzięki czemu możemy lepiej pojmować także boskość (PG 98; 1307, 1335). Ów kształt czy wizerunek cielesnej postaci (w łacińskim przekładzie </text:span></text:span><text:span text:style-name="CharStyle9"><text:span text:style-name="T184">corporalis figura</text:span></text:span><text:span text:style-name="CharStyle8"><text:span text:style-name="T172">) to po grecku </text:span></text:span><text:span text:style-name="CharStyle9"><text:span text:style-name="T172">„to ektypoma tou somatikos charakterou”</text:span></text:span><text:span text:style-name="CharStyle8"><text:span text:style-name="T172">, sformułowanie odsyłające etymologicznie do odcisku (</text:span></text:span><text:span text:style-name="CharStyle9"><text:span text:style-name="T172">typos</text:span></text:span><text:span text:style-name="CharStyle8"><text:span text:style-name="T172">, charakter) jako gwarancji obecności wzorca i jego niepowtarzalności, zindywidualizowania.</text:span></text:span></text:p>
      <text:p text:style-name="Text_20_body"><text:soft-page-break/><text:span text:style-name="CharStyle8"><text:span text:style-name="T172">Odnosząc się do problemu starotestamentowego zakazu tworzenia przedstawień, Jan z Damaszku rozwija argumenty, które staną się </text:span></text:span><text:span text:style-name="CharStyle9"><text:span text:style-name="T184">loci communes</text:span></text:span><text:span text:style-name="CharStyle8"><text:span text:style-name="T172"> dyskusji o ikonach i ich kulcie. Zakaz ten był wprowadzony kiedyś z powodu skłonności Żydów do bałwochwalstwa, a zatem po to, by stworzenie nie było czczone bardziej od Stwórcy, a idole nie były traktowane jako bogowie (chrześcijan, którzy poznali pełną prawdę, zakaz ów nie obowiązuje). </text:span></text:span></text:p>
      <text:p text:style-name="Text_20_body"><text:span text:style-name="CharStyle13"><text:span text:style-name="T172"/></text:span></text:p>
      <text:p text:style-name="P156"><text:span text:style-name="CharStyle16"><text:span text:style-name="T279">Str. 105</text:span></text:span></text:p>
      <text:p text:style-name="P156"><text:span text:style-name="CharStyle8"><text:span text:style-name="T172">Był on częścią starotestamentowego prawa, zniesionego przez przyjście Chrystusa; zachowanie tego zakazu oznaczałoby konieczność utrzymania w mocy innych nakazów prawa, takich jak szabat czy obrzezanie, i tym samym prowadziłoby do tego, że podważona zostałaby misja i nauczanie Chrystusa. Kult obrazów jest więc potraktowany wręcz jako wyznacznik chrześcijaństwa, decydujący o jego odrębności w stosunku do judaizmu (PG 98, 1299). Argumentacja autora </text:span></text:span><text:span text:style-name="CharStyle9"><text:span text:style-name="T172">Mowy</text:span></text:span><text:span text:style-name="CharStyle8"><text:span text:style-name="T172"> jest wsparta na opozycji czasów dawnych i nowych, zapowiedzi i jej realizacji, namiastki spełnienia - zakaz przedstawień „kiedyś” był ważny i potrzebny, jednak „teraz” stracił swe uzasadnienie (M 1, 503-504) - oraz paralelizmu dwóch typów znaku uznanych za równoważne: obrazu i słowa. Zdaniem Jana z Damaszku, Bóg w akcie </text:span></text:span><text:span text:style-name="CharStyle9"><text:span text:style-name="T172">kenosis </text:span></text:span><text:span text:style-name="CharStyle8"><text:span text:style-name="T172">ogołocił siebie, przybierając postać sługi, zatem można go opisywać tak samo słowem, jak i kolorem</text:span></text:span><text:span text:style-name="CharStyle8"><text:span text:style-name="T6"> </text:span></text:span><text:span text:style-name="CharStyle8"><text:span text:style-name="T80">[</text:span></text:span><text:bookmark-start text:name="p.214"/><text:a xlink:type="simple" xlink:href="#Przypis214" text:style-name="Internet_20_link" text:visited-style-name="Visited_20_Internet_20_Link"><text:span text:style-name="CharStyle8"><text:span text:style-name="T172">przypis 214</text:span></text:span></text:a><text:bookmark-end text:name="p.214"/><text:span text:style-name="CharStyle8"><text:span text:style-name="T80">]</text:span></text:span><text:span text:style-name="CharStyle8"><text:span text:style-name="T172">. Obrazy, przedstawienia, podobieństwa (</text:span></text:span><text:span text:style-name="CharStyle9"><text:span text:style-name="T172">eikonas</text:span></text:span><text:span text:style-name="CharStyle8"><text:span text:style-name="T172">, </text:span></text:span><text:span text:style-name="CharStyle9"><text:span text:style-name="T172">mimemata</text:span></text:span><text:span text:style-name="CharStyle8"><text:span text:style-name="T172">, </text:span></text:span><text:span text:style-name="CharStyle9"><text:span text:style-name="T172">homoiomata</text:span></text:span><text:span text:style-name="CharStyle8"><text:span text:style-name="T172">) należy zatem czcić niczym księgi dla niepiśmiennych (</text:span></text:span><text:span text:style-name="CharStyle9"><text:span text:style-name="T172">biblous ton agrammaton, illiterarum hominum libros</text:span></text:span><text:span text:style-name="CharStyle8"><text:span text:style-name="T172"> (PG 98, 1294), a nawet jeśli Nowy Testament nie wspomina o nich bezpośrednio, to funkcjonują one w żywej niepisanej tradycji Kościoła, godnej zaufania i uzupełniającej przekaz ewangeliczny także w wielu innych ważnych aspektach (PG 98, 1301).</text:span></text:span></text:p>
      <text:p text:style-name="P156"><text:span text:style-name="CharStyle8"><text:span text:style-name="T172">Podobnie jak u Bazylego Wielkiego, w koncepcji Jana z Damaszku obraz oddaje relację osób w Trójcy, jednak autor </text:span></text:span><text:span text:style-name="CharStyle9"><text:span text:style-name="T172">Mów</text:span></text:span><text:span text:style-name="CharStyle8"><text:span text:style-name="T172"> silniej akcentuje różnicę, występującą, pomimo podobieństwa, pomiędzy obrazem a prototypem: Syn jest „żywym, naturalnym i dokładnie podobnym obrazem swego niewidzialnego Ojca”, lecz się od niego różni przyczyną istnienia, gdyż pochodzi od Ojca, choć będąc tym samym co On, nie jest od niego późniejszy (M 1, 504-505). To napięcie pomiędzy podobieństwem a niepodobieństwem, doskonałością a niedoskonałością, tożsamością a różnicą można odnaleźć także na innych płaszczyznach refleksji dotyczącej obrazów. I tak, z jednej strony, powołując się na Pseudo-Dionizego, Jan z Damaszku konstatuje istnienie w Bogu obrazów, które można określić jako ontologicznie „mocne”, czyli archetypów, obrazów i modeli tego, co jest i ma być (M 1, 505), z drugiej strony wyróżnia też obrazy „słabe”, „niedoskonałe”, które jednak </text:span></text:span><text:soft-page-break/><text:span text:style-name="CharStyle8"><text:span text:style-name="T172">nie zostają zaliczone do kategorii pozoru jako niebezpieczne złudzenia, lecz bliższe są pojęciu typosu u Bazylego czy też obrazu niepodobnego u Dionizego - jako niejasne odbicia Boga postrzegane w stworzeniu, mgliste zapowiedzi przeszłości oraz upamiętnienie przeszłości</text:span></text:span><text:span text:style-name="CharStyle8"><text:span text:style-name="T6"> </text:span></text:span><text:span text:style-name="CharStyle8"><text:span text:style-name="T80">[</text:span></text:span><text:bookmark-start text:name="p.215"/><text:a xlink:type="simple" xlink:href="#Przypis215" text:style-name="Internet_20_link" text:visited-style-name="Visited_20_Internet_20_Link"><text:span text:style-name="CharStyle8"><text:span text:style-name="T172">przypis 215</text:span></text:span></text:a><text:bookmark-end text:name="p.215"/><text:span text:style-name="CharStyle8"><text:span text:style-name="T80">]</text:span></text:span><text:span text:style-name="CharStyle8"><text:span text:style-name="T172">. Ten rys „słabości”, niedoskonałości cechuje obrazy w ogóle, które Jan z Damaszku określa jako „lustra i zagadki”, dane ze względu na „grubość” i niedoskonałość ludzkiego poznania, które nie jest zdolne wznieść się poza to, co cielesne (PG 98, 1288, 1319); pomimo to obrazy są konieczne i ważne właśnie ze względu na ich miejsce w ludzkiej kondycji, chcemy bowiem zobaczyć Boga, jego „charakter” (łac.</text:span></text:span><text:span text:style-name="CharStyle8"><text:span text:style-name="T174"> </text:span></text:span><text:span text:style-name="CharStyle9"><text:span text:style-name="T174">forma</text:span></text:span><text:span text:style-name="CharStyle8"><text:span text:style-name="T172">), czyli kształt odciśnięty w ludzkim świecie i dopasowany do nas. </text:span></text:span></text:p>
      <text:p text:style-name="Text_20_body"><text:span text:style-name="CharStyle13"><text:span text:style-name="T172"/></text:span></text:p>
      <text:p text:style-name="P156"><text:span text:style-name="CharStyle16"><text:span text:style-name="T279">Str. 106</text:span></text:span></text:p>
      <text:p text:style-name="Text_20_body"><text:span text:style-name="CharStyle8"><text:span text:style-name="T172">To Bóg jest pierwszym twórcą obrazów, stworzył bowiem człowieka na swe podobieństwo i poprzez swe obrazy, a nie swą niepoznawalną istotę, stał się jego pojmowaniu dostępny (PG 98, 1307).</text:span></text:span></text:p>
      <text:p text:style-name="Text_20_body"><text:span text:style-name="CharStyle8"><text:span text:style-name="T172">Trzecia mowa Jana z Damaszku w obronie obrazów zawiera definicję obrazu, który jest określony jako podobieństwo, wzór i odbicie (</text:span></text:span><text:span text:style-name="CharStyle9"><text:span text:style-name="T172">homoioma</text:span></text:span><text:span text:style-name="CharStyle8"><text:span text:style-name="T172">, </text:span></text:span><text:span text:style-name="CharStyle9"><text:span text:style-name="T172">paradeigma</text:span></text:span><text:span text:style-name="CharStyle8"><text:span text:style-name="T172">, </text:span></text:span><text:span text:style-name="CharStyle9"><text:span text:style-name="T172">ektypoma</text:span></text:span><text:span text:style-name="CharStyle8"><text:span text:style-name="T172">), jako ukazujący (</text:span></text:span><text:span text:style-name="CharStyle9"><text:span text:style-name="T172">deknynon</text:span></text:span><text:span text:style-name="CharStyle8"><text:span text:style-name="T172">) to, czego jest obrazem. Teolog zauważa różnicę pomiędzy obrazem (</text:span></text:span><text:span text:style-name="CharStyle9"><text:span text:style-name="T172">eikon</text:span></text:span><text:span text:style-name="CharStyle8"><text:span text:style-name="T172">) a tym, co przedstawione na nim (</text:span></text:span><text:span text:style-name="CharStyle9"><text:span text:style-name="T172">eikonidzomenon</text:span></text:span><text:span text:style-name="CharStyle8"><text:span text:style-name="T172">), nie nadaje jej jednak precyzyjnego pojęciowego kształtu (uczynią to później Nikefor i Teodor Studyta), lecz pozostaje przy dwóch jej przykładach: obraz człowieka odbija jego cielesną postać (ton charaktera ektypoi tou somatos), lecz nie obejmuje jego właściwości duchowych; syn jest naturalnym obrazem ojca, lecz różni się od niego tym właśnie, że jest synem, nie ojcem.</text:span></text:span></text:p>
      <text:p text:style-name="Text_20_body"><text:span text:style-name="CharStyle8"><text:span text:style-name="T172">Przykłady te są, jak można zauważyć, niekoherentne - pierwszy odsyła do obrazu „sztucznego”, drugi do „naturalnego”; pierwszy przykład wydaje się dodatkowo dość kłopotliwy, bowiem zgodnie z widoczną u Jana z Damaszku tendencją do waloryzacji materialności, zawęża pole przedstawienia do tego, co widzialne, cielesne, posiadające zmysłową postać („Mówiąc krótko, możemy tworzyć obrazy wszystkich rzeczy kształt posiadających”, PG 98, 1343) i stawia pod znakiem zapytania możliwość ukazywania przez obraz tego, co niewidzialne, duchowe, na przykład boskiej natury Jezusa. Jak wiadomo, późniejsze zarzuty ikonoklastów będą się opierać między innymi na przekonaniu, że na obrazie można przedstawić tylko ludzką naturę Jezusa, co w konsekwencji prowadzi do oddzielenia jej od natury boskiej. Przykład drugi jest przeniesieniem na ludzką rzeczywistość teologicznej koncepcji Syna (Jezusa) jako doskonałego obrazu Ojca i wydaje się mało nośny dla rozważań nad wizerunkami. Oba te przykłady rysują już jednak, choć w sposób jeszcze niejasny, główne obszary późniejszej </text:span></text:span><text:soft-page-break/><text:span text:style-name="CharStyle8"><text:span text:style-name="T172">refleksji o obrazach: kwestię podobieństwa, relację wzorca i odwzorowania oraz zachodzącą między nimi różnicę.</text:span></text:span></text:p>
      <text:p text:style-name="P156"><text:span text:style-name="CharStyle8"><text:span text:style-name="T172">Podana przez Jana z Damaszku definicja obrazu zawiera też wyliczenie sześciu ich rodzajów. Są to kolejno: 1. obraz naturalny (Syn jest obrazem Ojca, a Duch - Syna); 2. obraz jako wzór, pojęcie (</text:span></text:span><text:span text:style-name="CharStyle9"><text:span text:style-name="T172">paradeigma</text:span></text:span><text:span text:style-name="CharStyle8"><text:span text:style-name="T172">; </text:span></text:span><text:span text:style-name="CharStyle9"><text:span text:style-name="T172">ennoia</text:span></text:span><text:span text:style-name="CharStyle8"><text:span text:style-name="T172">) rzeczy, zawarty w umyśle Boga; 3. obraz stworzony przez Boga na drodze naśladowania, którego przykładem człowiek stworzony na Boże podobieństwo; 4. obraz, który „w sposób cielesny wyraża postaci, kształty i odbicia (</text:span></text:span><text:span text:style-name="CharStyle9"><text:span text:style-name="T172">typous</text:span></text:span><text:span text:style-name="CharStyle8"><text:span text:style-name="T172">; </text:span></text:span><text:span text:style-name="CharStyle9"><text:span text:style-name="T172">formas</text:span></text:span><text:span text:style-name="CharStyle8"><text:span text:style-name="T172">) rzeczy niewidzianych i niecielesnych” i który wydaje się najbliższy temu, co przytaczany zresztą w tym miejscu przez Jana z Damaszku Pseudo-Dionizy określał jako wizerunek niepodobny, bądź też symbolowi czy analogii (w ten sposób obrazem Trójcy Świętej może być trójka: umysł, rozum, duch lub słońce, światło, promień); 5. obraz najbliższy kategorii typu, pojętej jako prefiguracja; na przykład starotestamentowy wąż miedziany z Księgi Liczb (21, 9) jest typem Jezusa; 6. obraz tworzony dla upamiętnienia pewnych czynów lub ludzi; o takim rodzaju obrazów wspomina Jan już wcześniej, pisząc, że obraz Chrystusa, Matki Bożej i świętych jest ich upamiętnieniem, triumfem, objawieniem (PG 98, 1296).</text:span></text:span></text:p>
      <text:p text:style-name="Text_20_body"><text:span text:style-name="CharStyle8"><text:span text:style-name="T172"/></text:span></text:p>
      <text:p text:style-name="P156"><text:span text:style-name="CharStyle16"><text:span text:style-name="T279">Str. 107</text:span></text:span></text:p>
      <text:p text:style-name="Text_20_body"><text:span text:style-name="CharStyle8"><text:span text:style-name="T172">Wśród wymienionych przez Jana z Damaszku odmian obrazów nie figuruje jako osobna kategoria obraz „sztuczny” (</text:span></text:span><text:span text:style-name="CharStyle9"><text:span text:style-name="T172">eikon technete</text:span></text:span><text:span text:style-name="CharStyle8"><text:span text:style-name="T172">), wizerunek wykonany ludzką ręką; stanie się on przedmiotem odrębnej, rozbudowanej refleksji w pismach kolejnych autorów zajmujących się problemem ikony: patriarchy Nikefora i Teodora Studyty.</text:span></text:span></text:p>
      <text:p text:style-name="Text_20_body"><text:span text:style-name="CharStyle8"><text:span text:style-name="T172">Najważniejsze pisma patriarchy Nikefora (758-829) dotyczące obrazów to trzy tomy mów skierowanych przeciwko cesarzowi Konstantynowi Kopronimowi (</text:span></text:span><text:span text:style-name="CharStyle9"><text:span text:style-name="T172">Antirreseis </text:span></text:span><text:span text:style-name="CharStyle9"><text:span text:style-name="T595">1</text:span></text:span><text:span text:style-name="CharStyle9"><text:span text:style-name="T172">, </text:span></text:span><text:span text:style-name="CharStyle9"><text:span text:style-name="T595">2</text:span></text:span><text:span text:style-name="CharStyle9"><text:span text:style-name="T172">, </text:span></text:span><text:span text:style-name="CharStyle9"><text:span text:style-name="T595">3</text:span></text:span><text:span text:style-name="CharStyle8"><text:span text:style-name="T172">), </text:span></text:span><text:span text:style-name="CharStyle9"><text:span text:style-name="T174">Apologeticus pro sacris imaginibus</text:span></text:span><text:span text:style-name="CharStyle8"><text:span text:style-name="T174"> oraz </text:span></text:span><text:span text:style-name="CharStyle9"><text:span text:style-name="T174">Apologeticus minor pro sacris imaginibus</text:span></text:span><text:span text:style-name="CharStyle8"><text:span text:style-name="T6"> </text:span></text:span><text:span text:style-name="CharStyle8"><text:span text:style-name="T80">[</text:span></text:span><text:bookmark-start text:name="p.216"/><text:a xlink:type="simple" xlink:href="#Przypis216" text:style-name="Internet_20_link" text:visited-style-name="Visited_20_Internet_20_Link"><text:span text:style-name="CharStyle8"><text:span text:style-name="T172">przypis 216</text:span></text:span></text:a><text:bookmark-end text:name="p.216"/><text:span text:style-name="CharStyle8"><text:span text:style-name="T80">]</text:span></text:span><text:span text:style-name="CharStyle8"><text:span text:style-name="T172">. W mojej krótkiej rekonstrukcji poglądów Nikefora spróbuję wydobyć jego koncepcję obrazu i, w konsekwencji - poglądy na problematykę przedstawienia; skomplikowane i subtelne kwestie teologiczne pozostawiam z konieczności na boku, odwołując się do nich w takim stopniu, w jakim będzie to konieczne dla prezentacji interesującej mnie problematyki.</text:span></text:span></text:p>
      <text:p text:style-name="P156"><text:span text:style-name="CharStyle8"><text:span text:style-name="T172">Podstawowy problem natury teologicznej i filozoficznej, przed którym staje Nikefor, to konieczność udowodnienia opisywalności Chrystusa i tego, że przedstawianie Go nie pociąga za sobą oddzielenia obu Jego natur, boskiej i ludzkiej, gdyż są one w pełni zjednoczone. Podstawową rolę w argumentacji Nikefora odgrywa odróżnienie dwóch, niełatwych do jednoznacznego przełożenia pojęć: </text:span></text:span><text:span text:style-name="CharStyle9"><text:span text:style-name="T172">perigrafe</text:span></text:span><text:span text:style-name="CharStyle8"><text:span text:style-name="T172"> (łac</text:span></text:span><text:span text:style-name="CharStyle9"><text:span text:style-name="T172">. </text:span></text:span><text:span text:style-name="CharStyle9"><text:span text:style-name="T184">circumscriptio</text:span></text:span><text:span text:style-name="CharStyle8"><text:span text:style-name="T172">) i </text:span></text:span><text:span text:style-name="CharStyle9"><text:span text:style-name="T172">grafe</text:span></text:span><text:span text:style-name="CharStyle8"><text:span text:style-name="T172"> </text:span></text:span><text:soft-page-break/><text:span text:style-name="CharStyle8"><text:span text:style-name="T172">(łac. </text:span></text:span><text:span text:style-name="CharStyle9"><text:span text:style-name="T184">pictura</text:span></text:span><text:span text:style-name="CharStyle8"><text:span text:style-name="T172">); to pierwsze odnosi do ogólnie pojętej opisywalności, do tego drugiego bizantyjski pisarz zalicza zarówno pisanie, jak i bardziej go interesujące malowanie (</text:span></text:span><text:span text:style-name="CharStyle9"><text:span text:style-name="T172">grafo</text:span></text:span><text:span text:style-name="CharStyle8"><text:span text:style-name="T172"> znaczy po grecku i pisać, i malować), a szerzej - mimetyczne tworzenie wizerunków odznaczających się podobieństwem do pierwowzoru, odwzorowujących i „odciskających” go (</text:span></text:span><text:span text:style-name="CharStyle9"><text:span text:style-name="T172">he dia ton omoiomaton mimesei te pros to paradeigma eidopoioumene kai typomene</text:span></text:span><text:span text:style-name="CharStyle8"><text:span text:style-name="T172">). Opisywalność to kategoria filozoficzna, rzeczy są opisywalne pod względem miejsca, czasu, początku, pojmowalności (</text:span></text:span><text:span text:style-name="CharStyle9"><text:span text:style-name="T172">katalepsis</text:span></text:span><text:span text:style-name="CharStyle8"><text:span text:style-name="T172">; </text:span></text:span><text:span text:style-name="CharStyle9"><text:span text:style-name="T172">comprehensio</text:span></text:span><text:span text:style-name="CharStyle8"><text:span text:style-name="T172">), o tyle, o ile mieszczą się w czasie i przestrzeni, mają swój początek, a także koniec oraz są pojmowalne, uchwytne myślowo i pojęciowo. Nie każdy jednak, kto maluje, tym samym opisuje rzecz malowaną; można namalować człowieka na murze czy jakiejś tabliczce, używając do tego kolorów i innych środków malarskich, nie znaczy to jednak, że człowiek ów jest przez nie opisany, w wyżej podanym znaczeniu słów </text:span></text:span><text:span text:style-name="CharStyle9"><text:span text:style-name="T172">perigrafe</text:span></text:span><text:span text:style-name="CharStyle8"><text:span text:style-name="T172"> czy </text:span></text:span><text:span text:style-name="CharStyle9"><text:span text:style-name="T184">circumscriptio</text:span></text:span><text:span text:style-name="CharStyle8"><text:span text:style-name="T172">, odnoszącym do zawierania się w czymś, bycia ograniczonym i odgraniczonym. Opisywalność jest kategorią szerszą, to, co namalowane musi być opisywalne, jednak nie wszystko, co opisywalne, musi też być malowane. Malarstwo przedstawia kształt, postać i podobieństwo rzeczy malowanej, odnosi się zawsze do jakiegoś wzoru, archetypu, choć także istnieje oddzielnie i niezależnie od niego; do opisywalności nie odnoszą się pojęcia podobieństwa i niepodobieństwa, postaci, formy, relacji do jakiegoś wzorca; to co namalowane jest odbierane zmysłami, to co opisywalne - dane jest pojęciowo</text:span></text:span><text:span text:style-name="CharStyle8"><text:span text:style-name="T6"> </text:span></text:span><text:span text:style-name="CharStyle8"><text:span text:style-name="T80">[</text:span></text:span><text:bookmark-start text:name="p.217"/><text:a xlink:type="simple" xlink:href="#Przypis217" text:style-name="Internet_20_link" text:visited-style-name="Visited_20_Internet_20_Link"><text:span text:style-name="CharStyle8"><text:span text:style-name="T172">przypis 217</text:span></text:span></text:a><text:bookmark-end text:name="p.217"/><text:span text:style-name="CharStyle8"><text:span text:style-name="T80">]</text:span></text:span><text:span text:style-name="CharStyle8"><text:span text:style-name="T172">.</text:span></text:span></text:p>
      <text:p text:style-name="Text_20_body"><text:span text:style-name="CharStyle13"><text:span text:style-name="T172"/></text:span></text:p>
      <text:p text:style-name="P156"><text:span text:style-name="CharStyle16"><text:span text:style-name="T279">Str. 108</text:span></text:span></text:p>
      <text:p text:style-name="P156"><text:span text:style-name="CharStyle8"><text:span text:style-name="T172">W sensie ścisłym malowane mogą więc być tylko rzeczy mające materialny i zmysłowy kształt.</text:span></text:span></text:p>
      <text:p text:style-name="Text_20_body"><text:span text:style-name="CharStyle8"><text:span text:style-name="T172">Przytoczona argumentacja służy Nikeforowi do dwóch celów. Po pierwsze, by udowodnić, że Chrystusa można opisać, gdyż rzeczywiście przyjął ciało i było to ciało realne (a nie jedynie pozorne, „fantasia”, jak twierdzili m.in. doketyści), był widzialny, zajmował miejsce w przestrzeni, jak każde inne ciało czy substancja, cierpiał jako cały człowiek, gdyż był pełnym człowiekiem. Nie pozostając, jak się zdaje, do końca w zgodzie z własnym subtelnym rozróżnieniem na </text:span></text:span><text:span text:style-name="CharStyle9"><text:span text:style-name="T172">graphe </text:span></text:span><text:span text:style-name="CharStyle8"><text:span text:style-name="T172">i </text:span></text:span><text:span text:style-name="CharStyle9"><text:span text:style-name="T172">perigraphe</text:span></text:span><text:span text:style-name="CharStyle8"><text:span text:style-name="T172">, teolog zbliża w enumeracji czasownikowe formy obu słów, dodaje jeszcze jeden czasownik, mający w swym rdzeniu słowo obraz, co może delikatnie sugerować relację wynikania: Chrystus jest opisywalny, zatem można go przedstawiać i malować (</text:span></text:span><text:span text:style-name="CharStyle9"><text:span text:style-name="T172">perigraphesthai</text:span></text:span><text:span text:style-name="CharStyle8"><text:span text:style-name="T172">, </text:span></text:span><text:span text:style-name="CharStyle9"><text:span text:style-name="T172">graphesthai</text:span></text:span><text:span text:style-name="CharStyle8"><text:span text:style-name="T172">, </text:span></text:span><text:span text:style-name="CharStyle9"><text:span text:style-name="T172">etoi eikonidzesthai</text:span></text:span><text:span text:style-name="CharStyle8"><text:span text:style-name="T172">; PG 100, 365). Po drugie jednak, Nikefor, kończąc drugą ze swych mów, podkreśla, że ikony ukazują Chrystusa nie jako opisywalnego (</text:span></text:span><text:span text:style-name="CharStyle9"><text:span text:style-name="T172">perigraptos</text:span></text:span><text:span text:style-name="CharStyle8"><text:span text:style-name="T172">), lecz namalowanego (</text:span></text:span><text:span text:style-name="CharStyle9"><text:span text:style-name="T172">grapto</text:span></text:span><text:span text:style-name="CharStyle8"><text:span text:style-name="T172">s), co zabezpiecza przed zarzutem, iż jest On jakoś ograniczony do </text:span></text:span><text:soft-page-break/><text:span text:style-name="CharStyle8"><text:span text:style-name="T172">swych - tworzonych wszak przez człowieka - przedstawień i w nich zawarty, iż to akt malowania ludzką ręką decyduje o opisywalności Boga</text:span></text:span><text:span text:style-name="CharStyle8"><text:span text:style-name="T6"> </text:span></text:span><text:span text:style-name="CharStyle8"><text:span text:style-name="T81">[</text:span></text:span><text:bookmark-start text:name="p.218"/><text:a xlink:type="simple" xlink:href="#Przypis218" text:style-name="Internet_20_link" text:visited-style-name="Visited_20_Internet_20_Link"><text:span text:style-name="CharStyle8"><text:span text:style-name="T172">przypis 218</text:span></text:span></text:a><text:bookmark-end text:name="p.218"/><text:span text:style-name="CharStyle8"><text:span text:style-name="T81">]</text:span></text:span><text:span text:style-name="CharStyle8"><text:span text:style-name="T172">. Obraz - czy może raczej: relacja bycia obrazem (</text:span></text:span><text:span text:style-name="CharStyle9"><text:span text:style-name="T172">eikon</text:span></text:span><text:span text:style-name="CharStyle8"><text:span text:style-name="T172">) - jest więc definiowany przez Nikefora przede wszystkim przez odniesienie do istniejącego uprzednio wzorca (</text:span></text:span><text:span text:style-name="CharStyle9"><text:span text:style-name="T172">archetypon</text:span></text:span><text:span text:style-name="CharStyle8"><text:span text:style-name="T172">) oraz podobieństwo do niego.</text:span></text:span></text:p>
      <text:p text:style-name="Text_20_body"><text:span text:style-name="CharStyle8"><text:span text:style-name="T172">Rozważania Nikefora dotyczące ikony, jej istoty i najważniejszych obszarów jej funkcjonowania, można ująć w kilka przejrzystych opozycji. Pierwsza z nich to podział na ikonę naturalną (</text:span></text:span><text:span text:style-name="CharStyle9"><text:span text:style-name="T172">eikon physike</text:span></text:span><text:span text:style-name="CharStyle8"><text:span text:style-name="T172">) oraz ikonę sztuczną (</text:span></text:span><text:span text:style-name="CharStyle9"><text:span text:style-name="T172">eikon technete</text:span></text:span><text:span text:style-name="CharStyle8"><text:span text:style-name="T172">), który jest rozwinięciem podstawowej dla całej greckiej filozofii opozycji </text:span></text:span><text:span text:style-name="CharStyle9"><text:span text:style-name="T172">physis</text:span></text:span><text:span text:style-name="CharStyle8"><text:span text:style-name="T172"> - </text:span></text:span><text:span text:style-name="CharStyle9"><text:span text:style-name="T172">techne</text:span></text:span><text:span text:style-name="CharStyle8"><text:span text:style-name="T172">, natura - sztuka, czy też kunszt. „Naturalność” obrazu, znana już myśli greckiej, zostaje tu zrównana z jego „doskonałością”, czyli, jak była o tym mowa wyżej - koncepcją rozwiniętą w pełni przez myśl chrześcijańską.</text:span></text:span></text:p>
      <text:p text:style-name="Text_20_body"><text:span text:style-name="CharStyle13"><text:span text:style-name="T11"/></text:span></text:p>
      <text:p text:style-name="P157"><text:span text:style-name="CharStyle16"><text:span text:style-name="T280">Str. 109</text:span></text:span></text:p>
      <text:p text:style-name="P157"><text:span text:style-name="CharStyle8"><text:span text:style-name="T172">Określenie ikona naturalna można bowiem stosować tylko do Chrystusa jako Syna Bożego, ponieważ jest on współistotny Ojcu; to więc jedyny przypadek równości prototypu i jego odwzorowania, a równość ta jest wyrażona i gwarantowana zarówno przez relację bycia obrazem, jak i przez relację bycia śladem - odciskiem, o czym świadczy powtórzona przez Nikefora w jego pierwszej apologii świętych obrazów formuła świętego Pawła, określająca Chrystusa jako zarówno obraz Ojca, jak i odbicie jego istoty (tou Patros eikona, ton charaktera tes hypostaseos autou PG 100, 584). Przy czym to pierwsze określenie, czyli obraz, zostaje jeszcze wzmocnione przez przymiotnik </text:span></text:span><text:span text:style-name="CharStyle9"><text:span text:style-name="T172">aparallaktos</text:span></text:span><text:span text:style-name="CharStyle8"><text:span text:style-name="T172">, znaczący dokładnie taki sam, całkiem podobny, będący bez różnicy w stosunku do pierwowzoru.</text:span></text:span></text:p>
      <text:p text:style-name="Text_20_body"><text:span text:style-name="CharStyle8"><text:span text:style-name="T172">Określenie drugie, czyli ikony sztuczne, stosuje się do wizerunków Chrystusa tworzonych ludzką ręką; od ikony naturalnej oddziela je więc ontologiczna przepaść, czyli radykalnie odmienna substancja: „Czym innym jest Chrystus, a czym innym substancja, w której jest przedstawiony”</text:span></text:span><text:span text:style-name="CharStyle8"><text:span text:style-name="T6"> </text:span></text:span><text:span text:style-name="CharStyle8"><text:span text:style-name="T81">[</text:span></text:span><text:bookmark-start text:name="p.219"/><text:a xlink:type="simple" xlink:href="#Przypis219" text:style-name="Internet_20_link" text:visited-style-name="Visited_20_Internet_20_Link"><text:span text:style-name="CharStyle8"><text:span text:style-name="T172">przypis 219</text:span></text:span></text:a><text:bookmark-end text:name="p.219"/><text:span text:style-name="CharStyle8"><text:span text:style-name="T81">]</text:span></text:span><text:span text:style-name="CharStyle8"><text:span text:style-name="T172">. O ile w przypadku ikony naturalnej jedność pierwowzoru i odwzorowania ma charakter substancjalny, o tyle w przypadku ikony sztucznej zasadza się na jedności szeroko pojętej formy (</text:span></text:span><text:span text:style-name="CharStyle9"><text:span text:style-name="T172">morfe</text:span></text:span><text:span text:style-name="CharStyle8"><text:span text:style-name="T172">, </text:span></text:span><text:span text:style-name="CharStyle9"><text:span text:style-name="T172">eidos</text:span></text:span><text:span text:style-name="CharStyle8"><text:span text:style-name="T172">, </text:span></text:span><text:span text:style-name="CharStyle9"><text:span text:style-name="T172">schema</text:span></text:span><text:span text:style-name="CharStyle8"><text:span text:style-name="T172">) (PG 100, 407-410). Odróżnienie ikony naturalnej od ikon sztucznych jest Nikeforowi potrzebne do celów teologicznych, a konkretnie do tego, by odeprzeć argumenty cesarza Konstantyna, zgodnie z którymi kult ikon prowadzi do idolatrii, bałwochwalstwa, a wręcz wielobóstwa. Argumenty te były oparte na przekonaniu, że skoro każdy obraz pochodzi od swego pierwowzoru i jako taki jest rozpoznawany (</text:span></text:span><text:span text:style-name="CharStyle9"><text:span text:style-name="T172">pasa eikon napagogos tou prototypou </text:span></text:span><text:soft-page-break/><text:span text:style-name="CharStyle9"><text:span text:style-name="T172">gnoridzetai</text:span></text:span><text:span text:style-name="CharStyle8"><text:span text:style-name="T172">; łac. </text:span></text:span><text:span text:style-name="CharStyle9"><text:span text:style-name="T596">omnis imago de prototypo aliquo derivata cogniscitur</text:span></text:span><text:span text:style-name="CharStyle8"><text:span text:style-name="T172">), to w konsekwencji przedstawiona rzecz jest jakoś współistotna ze swym przedstawieniem, zawiera w sobie jakąś cząstkę materii prototypu, czyli niejako „kradnie” coś z jego istoty. Nikefor zarzuca cesarzowi pomieszanie właśnie tych dwóch porządków - ikony naturalnej oraz ikony sztucznej i w konsekwencji nieuzasadnione i nieuprawnione rozszerzenie relacji współistotności, która cechuje odniesienie tej pierwszej do jej pierwowzoru, na obrazy „techniczne” w sensie greckim, czyli wytwory ludzkiej ręki. Ikona sztuczna jest, owszem, godna szacunku (</text:span></text:span><text:span text:style-name="CharStyle9"><text:span text:style-name="T172">proskynesis</text:span></text:span><text:span text:style-name="CharStyle8"><text:span text:style-name="T172">), lecz nie ze względu na to, iż rzekomo zawiera w sobie jakąś część pierwowzoru, i nie sama w sobie, i dla siebie, czyli tak jak ikona naturalna, lecz dlatego, że daje poznanie archetypu (PG 100, 726), i o tyle tylko, o ile - zgodnie zresztą z przytoczoną wyżej myślą świętego Bazylego - jest „kanałem”, którym cześć przechodzi na archetyp (PG 100, 589).</text:span></text:span></text:p>
      <text:p text:style-name="P157"><text:span text:style-name="CharStyle8"><text:span text:style-name="T172">Nikefor jednak odróżnia porządek ikony naturalnej od porządku ikony sztucznej, nie tylko po to, by obronić się przed zarzutami idolatrii, ale też, by uzasadnić swoją ikonofilię, wydobywa analogię porządku </text:span></text:span><text:span text:style-name="CharStyle9"><text:span text:style-name="T172">mimesis</text:span></text:span><text:span text:style-name="CharStyle8"><text:span text:style-name="T172"> i porządku </text:span></text:span><text:span text:style-name="CharStyle9"><text:span text:style-name="T172">fysis</text:span></text:span><text:span text:style-name="CharStyle8"><text:span text:style-name="T172">: czym jest w porządku mimetycznym ikona, tym jest w porządku natury Chrystus (ho ouk esti entautha mimetikos he eikon, touto ekei physikos ho Hios; PG 100, 404-405). </text:span></text:span></text:p>
      <text:p text:style-name="Text_20_body"><text:span text:style-name="CharStyle13"><text:span text:style-name="T172"/></text:span></text:p>
      <text:p text:style-name="P157"><text:span text:style-name="CharStyle16"><text:span text:style-name="T280">Str. 110</text:span></text:span></text:p>
      <text:p text:style-name="Text_20_body"><text:span text:style-name="CharStyle8"><text:span text:style-name="T172">Tak jak dzięki Synowi poznajemy Ojca (o czym świadczy choćby fragment z Ewangelii świętego Jana </text:span></text:span><text:span text:style-name="CharStyle8"><text:span text:style-name="T597">8</text:span></text:span><text:span text:style-name="CharStyle8"><text:span text:style-name="T172">, 9: kto mnie widział, widział Ojca) tak też obraz przypomina o wzorcu, prototypie (PG 100, 371), stanowi wręcz niezbywalne medium jego istnienia w żywej pamięci zbiorowości, gdyż usunięcie tego pierwszego jest równoznaczne z zapomnieniem o tym drugim (</text:span></text:span><text:span text:style-name="CharStyle9"><text:span text:style-name="T172">os an anairoumenes teh eikonos synapoloito kakeinou he mneme; sublata imagine, simul pereat memoria archetypi</text:span></text:span><text:span text:style-name="CharStyle8"><text:span text:style-name="T172">). Obraz zapewnia też poznanie wzorca (PG 100, 401: </text:span></text:span><text:span text:style-name="CharStyle9"><text:span text:style-name="T172">he gnosis tou archetypou dia tes eikonos hemin egginetai</text:span></text:span><text:span text:style-name="CharStyle8"><text:span text:style-name="T172">), daje jego objawienie (</text:span></text:span><text:span text:style-name="CharStyle9"><text:span text:style-name="T172">ho christos dia tes eikonos deloutai</text:span></text:span><text:span text:style-name="CharStyle8"><text:span text:style-name="T172">; PG 100, 404), dzięki czemu - tu Nikefor powołuje się na formułę Bazylego Wielkiego - godny jest czci.</text:span></text:span></text:p>
      <text:p text:style-name="Text_20_body"><text:span text:style-name="CharStyle8"><text:span text:style-name="T172">By uzasadnić tę analogię, teolog wyróżnia dwa rodzaje podobieństwa: substancjalne i formalne. Podobieństwo Syna do Ojca jest gwarantowane przez ich jedność wynikającą ze wspólnoty ich boskiego bytu, ma więc charakter substancjalny (</text:span></text:span><text:span text:style-name="CharStyle9"><text:span text:style-name="T172">en te koinonia tes theotetos esti he henosis</text:span></text:span><text:span text:style-name="CharStyle8"><text:span text:style-name="T172">). W przypadku ikony sztucznej, materialnej, o takim związku nie może być oczywiście mowy, gdyż groziłoby to stoczeniem się w idolatrię, Nikefor sięga więc po pojęcie podobieństwa formy (</text:span></text:span><text:span text:style-name="CharStyle9"><text:span text:style-name="T172">kata ten morphen homoiosis</text:span></text:span><text:span text:style-name="CharStyle8"><text:span text:style-name="T172">; </text:span></text:span><text:span text:style-name="CharStyle9"><text:span text:style-name="T172">empheres eidos</text:span></text:span><text:span text:style-name="CharStyle8"><text:span text:style-name="T172">, łac. </text:span></text:span><text:soft-page-break/><text:span text:style-name="CharStyle9"><text:span text:style-name="T184">similitudo formae</text:span></text:span><text:span text:style-name="CharStyle8"><text:span text:style-name="T172">), które łączy pierwowzór z odwzorowaniem, tak jak jedna natura (</text:span></text:span><text:span text:style-name="CharStyle9"><text:span text:style-name="T172">substancja</text:span></text:span><text:span text:style-name="CharStyle8"><text:span text:style-name="T172">, </text:span></text:span><text:span text:style-name="CharStyle9"><text:span text:style-name="T172">ousia</text:span></text:span><text:span text:style-name="CharStyle8"><text:span text:style-name="T172">) łączy boskie osoby.</text:span></text:span></text:p>
      <text:p text:style-name="Text_20_body"><text:span text:style-name="CharStyle8"><text:span text:style-name="T172">Podobieństwo to jest jednak szczególnego rodzaju i ma niewiele wspólnego z tym, co dziś określa się jako podobieństwo realistyczne, werystyczne, naturalistyczne. Każde ciało „opisywalne” w znaczeniu wyżej podanym, czyli takie, które zajmuje jakieś miejsce w przestrzeni, doznaje bólu i cierpienia itd., odznacza się tym, co Nikefor określa jako kształt (</text:span></text:span><text:span text:style-name="CharStyle9"><text:span text:style-name="T172">morfe</text:span></text:span><text:span text:style-name="CharStyle8"><text:span text:style-name="T172">) oraz „charakter” (które to słowo, używane przez bizantyjskiego autora jako termin techniczny, znaczy po grecku odbicie, odcisk), skoro więc także i Chrystus stał się prawdziwie człowiekiem, przyjął ciało i cierpiał, miał ów „charakter”, czyli coś, co go wyróżniało, decydowało o jego niepowtarzalnej jednostkowości określanej jako </text:span></text:span><text:span text:style-name="CharStyle9"><text:span text:style-name="T172">prosopon</text:span></text:span><text:span text:style-name="CharStyle8"><text:span text:style-name="T172">. W konsekwencji to ikona Chrystusa jako obraz podobny musi wyrażać, ukazywać formę i charakter swego prototypu, czyli go „charakteryzować” (po grecku </text:span></text:span><text:span text:style-name="CharStyle9"><text:span text:style-name="T172">charakteridzo</text:span></text:span><text:span text:style-name="CharStyle8"><text:span text:style-name="T172"> znaczy formować, kształtować, oznaczać za pomocą charakterystycznego znaku), inaczej bowiem nie byłaby obrazem prawdziwym, lecz stałaby się - jak pisze Nikefor, gromadząc cały szereg prywatywnych form przymiotnikowych wyrażających negację przytoczonych wyżej cech - </text:span></text:span><text:span text:style-name="CharStyle9"><text:span text:style-name="T172">amorfos</text:span></text:span><text:span text:style-name="CharStyle8"><text:span text:style-name="T172">, </text:span></text:span><text:span text:style-name="CharStyle9"><text:span text:style-name="T172">acharakteristos</text:span></text:span><text:span text:style-name="CharStyle8"><text:span text:style-name="T172"> i </text:span></text:span><text:span text:style-name="CharStyle9"><text:span text:style-name="T172">aprosopos</text:span></text:span><text:span text:style-name="CharStyle8"><text:span text:style-name="T172">, czyli pozbawiona kształtu, „charakteru” i jednostkowego wyrazu. Interesujące, że modelem dla tego podobieństwa, decydującego o tym, że obraz jest prawdziwy, wiarygodny i wyrażający autentyczny „charakter” Chrystusa, jest odcisk. Prawdziwego obrazu Jezusa nie można pomylić z żadnym innym, tak jak odcisku jednej pieczęci, zostawionego w wosku, z odciskiem innej pieczęci (PG 100, 293). Przytoczona przez Nikefora analogia przypomina dość wyraźnie Platoński obraz woskowej tabliczki z </text:span></text:span><text:span text:style-name="CharStyle9"><text:span text:style-name="T172">Teajtea</text:span></text:span><text:span text:style-name="CharStyle8"><text:span text:style-name="T172">, choć autor nie powołuje się wprost na niego.</text:span></text:span></text:p>
      <text:p text:style-name="Text_20_body"><text:span text:style-name="CharStyle8"><text:span text:style-name="T172"/></text:span></text:p>
      <text:p text:style-name="P157"><text:span text:style-name="CharStyle16"><text:span text:style-name="T280">Str. 111</text:span></text:span></text:p>
      <text:p text:style-name="Text_20_body"><text:span text:style-name="CharStyle8"><text:span text:style-name="T172">W takim właśnie kontekście pada podana przez Nikefora definicja obrazu „sztucznego”, która obejmuje wytwory zwane po grecku </text:span></text:span><text:span text:style-name="CharStyle9"><text:span text:style-name="T172">ta techneta</text:span></text:span><text:span text:style-name="CharStyle8"><text:span text:style-name="T172"> (łac. </text:span></text:span><text:span text:style-name="CharStyle9"><text:span text:style-name="T184">quae arte fiunt</text:span></text:span><text:span text:style-name="CharStyle8"><text:span text:style-name="T172">), czyli przedstawienia wykonane przez człowieka. Jest ona budowana z wyraźną dbałością o precyzję sformułowań i składa się z trzech określeń obrazu: jako podobieństwa do wzorca (</text:span></text:span><text:span text:style-name="CharStyle9"><text:span text:style-name="T172">homoioma archetypou</text:span></text:span><text:span text:style-name="CharStyle8"><text:span text:style-name="T172">, łac. </text:span></text:span><text:span text:style-name="CharStyle9"><text:span text:style-name="T184">similitudo archetypi</text:span></text:span><text:span text:style-name="CharStyle8"><text:span text:style-name="T172">), jako naśladowania i kopii wzorca (</text:span></text:span><text:span text:style-name="CharStyle9"><text:span text:style-name="T172">he mimesis archetypou kai apeikasma</text:span></text:span><text:span text:style-name="CharStyle8"><text:span text:style-name="T172">, łac. </text:span></text:span><text:span text:style-name="CharStyle8"><text:span text:style-name="T174">Imitatio </text:span></text:span><text:span text:style-name="CharStyle9"><text:span text:style-name="T174">archetypi et assimilatio</text:span></text:span><text:span text:style-name="CharStyle8"><text:span text:style-name="T172">), wreszcie - jako wytworu sztuki, naśladowczo oddającego pierwowzór</text:span></text:span><text:span text:style-name="CharStyle8"><text:span text:style-name="T6"> </text:span></text:span><text:span text:style-name="CharStyle8"><text:span text:style-name="T81">[</text:span></text:span><text:bookmark-start text:name="p.220"/><text:a xlink:type="simple" xlink:href="#Przypis220" text:style-name="Internet_20_link" text:visited-style-name="Visited_20_Internet_20_Link"><text:span text:style-name="CharStyle8"><text:span text:style-name="T172">przypis 220</text:span></text:span></text:a><text:bookmark-end text:name="p.220"/><text:span text:style-name="CharStyle8"><text:span text:style-name="T81">]</text:span></text:span><text:span text:style-name="CharStyle8"><text:span text:style-name="T172">. Za każdym jednak razem, w drugim członie każdej z tych makrodefinicji, Nikefor podkreśla różnicę substancji i istoty (</text:span></text:span><text:span text:style-name="CharStyle9"><text:span text:style-name="T172">ousia kai hypokeimenon</text:span></text:span><text:span text:style-name="CharStyle8"><text:span text:style-name="T172">; łac. </text:span></text:span><text:span text:style-name="CharStyle9"><text:span text:style-name="T184">substantia et subiectum</text:span></text:span><text:span text:style-name="CharStyle8"><text:span text:style-name="T172">), zachodzącą pomiędzy pierwowzorem a odwzorowaniem.</text:span></text:span></text:p>
      <text:p text:style-name="Text_20_body"><text:soft-page-break/><text:span text:style-name="CharStyle8"><text:span text:style-name="T172">Warto dodać, że w definicji tej, w jej oryginalnym, greckim sformułowaniu przemycony został dwukrotnie wątek śladu-odcisku: „obraz jest odwzorowaniem pierwowzoru, odbijającym, przez podobieństwo, cały kształt tego, co odciśnięte”; zaś kończące definicję zdanie brzmi: „Zatem więc obraz jest podobieństwem i odciskiem tych rzeczy, które istnieją”</text:span></text:span><text:span text:style-name="CharStyle8"><text:span text:style-name="T6"> </text:span></text:span><text:span text:style-name="CharStyle8"><text:span text:style-name="T81">[</text:span></text:span><text:bookmark-start text:name="p.221"/><text:a xlink:type="simple" xlink:href="#Przypis221" text:style-name="Internet_20_link" text:visited-style-name="Visited_20_Internet_20_Link"><text:span text:style-name="CharStyle8"><text:span text:style-name="T172">przypis 221</text:span></text:span></text:a><text:bookmark-end text:name="p.221"/><text:span text:style-name="CharStyle8"><text:span text:style-name="T81">]</text:span></text:span><text:span text:style-name="CharStyle8"><text:span text:style-name="T172">. Nikefor nie stosuje więc metaforyki związanej ze śladem-odciskiem do tych obrazów, które można określić jako </text:span></text:span><text:span text:style-name="CharStyle9"><text:span text:style-name="T172">acheiropoietosy</text:span></text:span><text:span text:style-name="CharStyle8"><text:span text:style-name="T172"> i którymi się bliżej nie zajmuje, choć wspomina na początku swego traktatu o przedstawieniach Chrystusa powstałych już za jego życia (PG 100, 211)</text:span></text:span><text:span text:style-name="CharStyle8"><text:span text:style-name="T6"> </text:span></text:span><text:span text:style-name="CharStyle8"><text:span text:style-name="T81">[</text:span></text:span><text:bookmark-start text:name="p.222"/><text:a xlink:type="simple" xlink:href="#Przypis222" text:style-name="Internet_20_link" text:visited-style-name="Visited_20_Internet_20_Link"><text:span text:style-name="CharStyle8"><text:span text:style-name="T172">przypis 222</text:span></text:span></text:a><text:bookmark-end text:name="p.222"/><text:span text:style-name="CharStyle8"><text:span text:style-name="T81">]</text:span></text:span><text:span text:style-name="CharStyle8"><text:span text:style-name="T172">, lecz do obrazów sztucznych, w ich „odciskowości” widząc gwarancję podobieństwa wtórnego bytowo odwzorowania do pierwowzoru, od którego jest ono zależne, a który istnieje samoistnie i pierwotnie.</text:span></text:span></text:p>
      <text:p text:style-name="P157"><text:span text:style-name="CharStyle8"><text:span text:style-name="T172">Po tę samą odciskową metaforykę sięga Nikefor wtedy, gdy buduje odróżnienie pomiędzy ikonami a idolami - drugą z podstawowych opozycji, na których zbudowana jest jego charakterystyka ikony. Idole to wyobrażenia, czy też dosłownie - kształty, formy (</text:span></text:span><text:span text:style-name="CharStyle9"><text:span text:style-name="T172">anaplasma</text:span></text:span><text:span text:style-name="CharStyle8"><text:span text:style-name="T172">; </text:span></text:span><text:span text:style-name="CharStyle9"><text:span text:style-name="T172">morfe</text:span></text:span><text:span text:style-name="CharStyle8"><text:span text:style-name="T172">; łac. </text:span></text:span><text:span text:style-name="CharStyle9"><text:span text:style-name="T174">fictio</text:span></text:span><text:span text:style-name="CharStyle8"><text:span text:style-name="T174">, </text:span></text:span><text:span text:style-name="CharStyle9"><text:span text:style-name="T174">formae</text:span></text:span><text:span text:style-name="CharStyle8"><text:span text:style-name="T172">) rzeczy nieistniejących, takich jak centaury bądź trytony (PG 100, 277), w innym miejscu idol jest określony jako zmyślenie, a nie podobieństwo (</text:span></text:span><text:span text:style-name="CharStyle9"><text:span text:style-name="T172">homoioma</text:span></text:span><text:span text:style-name="CharStyle8"><text:span text:style-name="T172">), pozbawione relacji podobieństwa do prototypu (PG 100, 294). W </text:span></text:span><text:span text:style-name="CharStyle9"><text:span text:style-name="T172">Apologii świętych obrazów</text:span></text:span><text:span text:style-name="CharStyle8"><text:span text:style-name="T172"> teolog odróżnia dwie formy idolatrii: najprostsza polega na kulcie samej „grubej” materii, kamieni bądź drzew; forma bardziej wyrafinowana, rozumniejsza oparta jest na przekonaniu, że w przedstawieniach bogów tkwi jakaś siła (</text:span></text:span><text:span text:style-name="CharStyle9"><text:span text:style-name="T172">dynamis</text:span></text:span><text:span text:style-name="CharStyle8"><text:span text:style-name="T172">; łac. </text:span></text:span><text:span text:style-name="CharStyle9"><text:span text:style-name="T184">vis</text:span></text:span><text:span text:style-name="CharStyle8"><text:span text:style-name="T172">) przeniesiona z pierwowzoru; od takich właśnie idoli Nikefor stara się najmocniej oddzielić obrazy święte. </text:span></text:span></text:p>
      <text:p text:style-name="P157"><text:span text:style-name="CharStyle13"><text:span text:style-name="T172"/></text:span></text:p>
      <text:p text:style-name="P157"><text:span text:style-name="CharStyle16"><text:span text:style-name="T280">Str. 112</text:span></text:span></text:p>
      <text:p text:style-name="Text_20_body"><text:span text:style-name="CharStyle8"><text:span text:style-name="T172">Także i w tym wątku jego argumentacji pojawia się porównanie zaczerpnięte z porządku śladu-odcisku. Otóż dowodząc, że w przeciwieństwie do idoli, które należy odrzucić jako fałszywe ze względu na to, iż są liczne, różnią się od siebie nawzajem i mają odmienne postaci (</text:span></text:span><text:span text:style-name="CharStyle9"><text:span text:style-name="T172">pleious einai kai tas morfas kai ta ektypomata poikilia</text:span></text:span><text:span text:style-name="CharStyle8"><text:span text:style-name="T172">), obraz chrześcijański odznacza się jednością i prawdziwością jako pochodzący od tego samego pierwowzoru</text:span></text:span><text:span text:style-name="CharStyle8"><text:span text:style-name="T6"> </text:span></text:span><text:span text:style-name="CharStyle8"><text:span text:style-name="T82">[</text:span></text:span><text:bookmark-start text:name="p.223"/><text:a xlink:type="simple" xlink:href="#Przypis223" text:style-name="Internet_20_link" text:visited-style-name="Visited_20_Internet_20_Link"><text:span text:style-name="CharStyle8"><text:span text:style-name="T172">przypis 223</text:span></text:span></text:a><text:bookmark-end text:name="p.223"/><text:span text:style-name="CharStyle8"><text:span text:style-name="T82">]</text:span></text:span><text:span text:style-name="CharStyle8"><text:span text:style-name="T172">. Nikefor porównuje ten ostatni do odcisku pieczęci, która jest jedna, lecz od której pochodzą liczne wprawdzie, lecz jednocześnie tożsame z sobą odciski (</text:span></text:span><text:span text:style-name="CharStyle9"><text:span text:style-name="T172">ektypomata</text:span></text:span><text:span text:style-name="CharStyle8"><text:span text:style-name="T172">).</text:span></text:span></text:p>
      <text:p text:style-name="Text_20_body"><text:span text:style-name="CharStyle8"><text:span text:style-name="T172">Wcielenie, czyli nadejście Chrystusa - obrazu prawdziwego, „ikony naturalnej” zarówno usunęło idolatrię (PG 100, 639-643, 694-699), czyli spowodowało „zamilknięcie” idoli, godnych już tylko przemilczenia i zapomnienia (PG 100, 653), jak i unieważniło inny rodzaj przedstawień, czyli typy. Trzecia ze wspomnianych opozycji, czyli opozycja obraz - typ </text:span></text:span><text:soft-page-break/><text:span text:style-name="CharStyle8"><text:span text:style-name="T172">ukazuje różnicę pomiędzy przedstawieniem pełnym a niepełnym, pomiędzy uobecnieniem a jego zapowiedzią, określaną często jako cień, który ustępuje miejsca prawdzie</text:span></text:span><text:span text:style-name="CharStyle8"><text:span text:style-name="T6"> </text:span></text:span><text:span text:style-name="CharStyle8"><text:span text:style-name="T82">[</text:span></text:span><text:bookmark-start text:name="p.224"/><text:a xlink:type="simple" xlink:href="#Przypis224" text:style-name="Internet_20_link" text:visited-style-name="Visited_20_Internet_20_Link"><text:span text:style-name="CharStyle8"><text:span text:style-name="T172">przypis 224</text:span></text:span></text:a><text:bookmark-end text:name="p.224"/><text:span text:style-name="CharStyle8"><text:span text:style-name="T82">]</text:span></text:span><text:span text:style-name="CharStyle8"><text:span text:style-name="T172">, bądź też typ (PG 100, 788)</text:span></text:span><text:span text:style-name="CharStyle8"><text:span text:style-name="T6"> </text:span></text:span><text:span text:style-name="CharStyle8"><text:span text:style-name="T82">[</text:span></text:span><text:bookmark-start text:name="p.225"/><text:a xlink:type="simple" xlink:href="#Przypis225" text:style-name="Internet_20_link" text:visited-style-name="Visited_20_Internet_20_Link"><text:span text:style-name="CharStyle8"><text:span text:style-name="T172">przypis 225</text:span></text:span></text:a><text:bookmark-end text:name="p.225"/><text:span text:style-name="CharStyle8"><text:span text:style-name="T82">]</text:span></text:span><text:span text:style-name="CharStyle8"><text:span text:style-name="T172">. Obraz oznacza tu pełną obecność prawdy, typ natomiast to „obraz Chrystusa z wyprzedzeniem” („eikon Christi prodiagegraptos”; łac. „</text:span></text:span><text:span text:style-name="CharStyle8"><text:span text:style-name="T184">Christi imago in antecessum depicta</text:span></text:span><text:span text:style-name="CharStyle8"><text:span text:style-name="T172">”, PG 100, 349) - w ten sposób, na przykład, drabina Jakuba zapowiada (</text:span></text:span><text:span text:style-name="CharStyle9"><text:span text:style-name="T172">proetetypoto</text:span></text:span><text:span text:style-name="CharStyle8"><text:span text:style-name="T172">; </text:span></text:span><text:span text:style-name="CharStyle9"><text:span text:style-name="T184">figuratur</text:span></text:span><text:span text:style-name="CharStyle8"><text:span text:style-name="T172">) nadejście Chrystusa.</text:span></text:span></text:p>
      <text:p text:style-name="P158"><text:span text:style-name="CharStyle8"><text:span text:style-name="T172">Opozycja czwarta to opozycja przedstawienia figuratywnego (obrazu) i niefiguratywnego (symbolu), których przykłady to, odpowiednio: ikona i krzyż. Oba rodzaje przedstawień są określone jako „typoi”, „</text:span></text:span><text:span text:style-name="CharStyle8"><text:span text:style-name="T184">figurae</text:span></text:span><text:span text:style-name="CharStyle8"><text:span text:style-name="T172">”, ale ten pierwszy uznany jest jednoznacznie za doskonalszy. Przeciwnie więc, niż Pseudo-Dionizy, który uważał podobieństwo i niepodobieństwo za równoważne sposoby poznawania Boga, Nikefor zdecydowanie wyżej stawia to pierwsze, jako właściwsze pierwowzorowi i pełniej oddające jego istotę. Obraz Chrystusa, który opisuje Jego cielesną postać (</text:span></text:span><text:span text:style-name="CharStyle9"><text:span text:style-name="T172">typon somatos</text:span></text:span><text:span text:style-name="CharStyle8"><text:span text:style-name="T172">; </text:span></text:span><text:span text:style-name="CharStyle9"><text:span text:style-name="T172">fi guram corporis</text:span></text:span><text:span text:style-name="CharStyle8"><text:span text:style-name="T172">) i kształt, jest zatem doskonalszy właśnie dlatego, że stanowi podobieństwo, krzyż natomiast pozbawiony jest jakiegokolwiek podobieństwa. Obraz wskazuje od razu i bezpośrednio na Chrystusa, patrząc na krzyż, widzimy najpierw sam krzyż, dopiero wtórnie i pośrednio Ukrzyżowanego. Krzyż jest wyłącznie symbolem (</text:span></text:span><text:span text:style-name="CharStyle9"><text:span text:style-name="T172">symbolon</text:span></text:span><text:span text:style-name="CharStyle8"><text:span text:style-name="T172">) cierpienia, a na obrazach ukazane są także dokonane przez Chrystusa cuda, „jasna” strona Jego życia i dzieła.</text:span></text:span></text:p>
      <text:p text:style-name="Text_20_body"><text:span text:style-name="CharStyle13"><text:span text:style-name="T172"/></text:span></text:p>
      <text:p text:style-name="P158"><text:span text:style-name="CharStyle16"><text:span text:style-name="T281">Str. 113</text:span></text:span></text:p>
      <text:p text:style-name="Text_20_body"><text:span text:style-name="CharStyle8"><text:span text:style-name="T172">Ogólnie rzecz biorąc, obraz Chrystusa jest godniejszy czci od przedstawień krzyża, gdyż godniejszy jest jego prototyp - ciało Chrystusa bardziej zasługuje na cześć, niż krzyż, na którym zawisł; ciało to jest wcześniejsze od krzyża, który powstał ze względu na nie i został uświęcony jego dotykiem; ciało to jest sprawcą, podmiotem, substancją, zaś krzyż odnosi się do rzeczy zewnętrznych, przypadłościowych (cierpienie). Jedność prototypu i przedstawienia podkreśla też homonimia: także obraz Chrystusa nazywany jest imieniem „Chrystus”, o krzyżu nikt się tak nie wypowiada. Kto zatem czci krzyż i jego przedstawienia (a, jak wiadomo, ikonoklaści odrzucali obrazy, lecz nie symbole Chrystusa, takie jak krzyż), powinien tym bardziej czcić obrazy, jako czci godniejsze; jeśli tego nie czyni, popada w sprzeczność (PG 100, 426-434).</text:span></text:span></text:p>
      <text:p text:style-name="Text_20_body"><text:span text:style-name="CharStyle8"><text:span text:style-name="T172">Nikefor wprowadza wyraźne rozróżnienie na przedstawienia figuratywne i niefiguratywne (nieobecne lub słabo zaznaczone u Leoncjusza i Jana z Damaszku, a występujące u Pseudo-Dionizego w zbliżonej postaci jako opozycja podobieństwa i niepodobieństwa), o ile jednak autor </text:span></text:span><text:span text:style-name="CharStyle9"><text:span text:style-name="T172">Teologii mistycznej</text:span></text:span><text:span text:style-name="CharStyle8"><text:span text:style-name="T172"> traktował oba te typy przedstawień jako równoważne, o tyle Nikefor decydowanie preferuje te pierwsze. Jego definicja obrazu wydaje się też </text:span></text:span><text:soft-page-break/><text:span text:style-name="CharStyle8"><text:span text:style-name="T172">bogatsza od tej podanej przez Jana z Damaszku i, dzięki wyróżnieniu ikony sztucznej, precyzyjniej określa charakter podobieństwa, relację odwzorowania (obrazu) i archetypu (wzorca) oraz ich substancjalną odmienność. Nikefora i Jana łączy natomiast przekonanie o równoważności obrazu i słowa: ikona i Ewangelia mówią o tym samym, są jednością (</text:span></text:span><text:span text:style-name="CharStyle9"><text:span text:style-name="T184">pictura scriptura</text:span></text:span><text:span text:style-name="CharStyle8"><text:span text:style-name="T172">), obraz jest takim samym jak pismo sposobem wyrażenia obecności Chrystusa na ziemi, a odrzucenie jednego równoznaczne jest niemal z odrzuceniem drugiego typu świadectwa; to, co pismo opowiada, malarstwo mimetycznie przedstawia (</text:span></text:span><text:span text:style-name="CharStyle9"><text:span text:style-name="T172">haper ho logos tes historia hypegraphe, tauta graphe si oposa dia mimeseos deiknysi</text:span></text:span><text:span text:style-name="CharStyle8"><text:span text:style-name="T172">), a nawet lepiej to czyni, bo działa bezpośrednio (PG 100, 382-383). Nikefor podaje następujące argumenty na uzasadnienie równej godności oraz wagi pisma i obrazu: i Pismo święte, i obrazy (teolog używa w obu przypadkach słowa </text:span></text:span><text:span text:style-name="CharStyle9"><text:span text:style-name="T172">graphe</text:span></text:span><text:span text:style-name="CharStyle8"><text:span text:style-name="T172"> lub złożeń, jak np. </text:span></text:span><text:span text:style-name="CharStyle9"><text:span text:style-name="T172">syngraphe</text:span></text:span><text:span text:style-name="CharStyle8"><text:span text:style-name="T172">, na określenie tekstu pisanego) ukazują te same rzeczy i zdarzenia, są wiarygodne </text:span></text:span><text:span text:style-name="CharStyle9"><text:span text:style-name="T172">per se</text:span></text:span><text:span text:style-name="CharStyle8"><text:span text:style-name="T172">; Chrystus nie spisał księgi, tak jak uczynił to Mojżesz, lecz pisał w duszach bezpośrednio (PG 100, 385); nie wszystko, co dotyczy wiary, zostało spisane, duża jej część to żywy przekaz, żywa tradycja (</text:span></text:span><text:span text:style-name="CharStyle9"><text:span text:style-name="T172">paradosis</text:span></text:span><text:span text:style-name="CharStyle8"><text:span text:style-name="T172">); same święte księgi są obrazami (PG 100, 382, 486).</text:span></text:span></text:p>
      <text:p text:style-name="P158"><text:span text:style-name="CharStyle8"><text:span text:style-name="T172">Metaforyka odciskowa jest więc bardzo nośna w argumentacji prowadzonej przez Nikefora i gwarantuje podobieństwo obrazu do pierwowzoru oraz konkretność, jednostkowy charakter przedstawienia, gdyż pozwala traktować obraz nie jako jakiś ogólny typ, lecz jako niepowtarzalną sygnaturę tego, co na nim ukazane i odciśnięte; a także zasadniczą jedność przedstawień pomimo ich pozornej wielkości, co pozwala odróżnić je od idoli; wreszcie - co może najistotniejsze - ukazuje szczególny sposób istnienia pierwowzoru w odwzorowaniu, który zachowując odmienność ich substancji (tak, jak materia pieczęci, na przykład złoto, różni się od materiałów, na których się odciska, takich jak wosk, PG 100, 307), daje wrażenie realnej jakby obecności tego pierwszego w tym drugim.</text:span></text:span></text:p>
      <text:p text:style-name="Text_20_body"><text:span text:style-name="CharStyle8"><text:span text:style-name="T172"/></text:span></text:p>
      <text:p text:style-name="P158"><text:span text:style-name="CharStyle16"><text:span text:style-name="T281">Str. 114</text:span></text:span></text:p>
      <text:p text:style-name="Text_20_body"><text:span text:style-name="CharStyle8"><text:span text:style-name="T172">Bliski poglądom Nikefora w zasadniczych rysach swojej koncepcji ikony jest Teodor Studyta (759-826), ale pewne kwestie dopowiada, uszczegółowia, ukazuje w nieco odmiennym świetle</text:span></text:span><text:span text:style-name="CharStyle8"><text:span text:style-name="T6"> </text:span></text:span><text:span text:style-name="CharStyle8"><text:span text:style-name="T82">[</text:span></text:span><text:bookmark-start text:name="p.226"/><text:a xlink:type="simple" xlink:href="#Przypis226" text:style-name="Internet_20_link" text:visited-style-name="Visited_20_Internet_20_Link"><text:span text:style-name="CharStyle8"><text:span text:style-name="T172">przypis 226</text:span></text:span></text:a><text:bookmark-end text:name="p.226"/><text:span text:style-name="CharStyle8"><text:span text:style-name="T82">]</text:span></text:span><text:span text:style-name="CharStyle8"><text:span text:style-name="T172">. Dwie spośród trzech mów Teodora przeciw ikonoklastom utrzymane są w formie dialogu postaci, określonych jako ortodoksa i heretyk, a ostatnia jest traktatem, niejako sumującym poruszone we wcześniejszych </text:span></text:span><text:span text:style-name="CharStyle9"><text:span text:style-name="T172">Mowach</text:span></text:span><text:span text:style-name="CharStyle8"><text:span text:style-name="T172"> kwestie i skupionym wokół czterech podstawowych zagadnień: opisywalności czy też przedstawialności (</text:span></text:span><text:span text:style-name="CharStyle9"><text:span text:style-name="T172">eikonographia</text:span></text:span><text:span text:style-name="CharStyle8"><text:span text:style-name="T172">; </text:span></text:span><text:span text:style-name="CharStyle9"><text:span text:style-name="T172">delineatio</text:span></text:span><text:span text:style-name="CharStyle8"><text:span text:style-name="T172">) Chrystusa w ciele; ikonie sztucznej, w której </text:span></text:span><text:soft-page-break/><text:span text:style-name="CharStyle8"><text:span text:style-name="T172">Chrystus jest widzialny; jednej i tej samej czci (</text:span></text:span><text:span text:style-name="CharStyle9"><text:span text:style-name="T172">proskynesis</text:span></text:span><text:span text:style-name="CharStyle8"><text:span text:style-name="T172">), należnej i Chrystusowi, i jego ikonie; relacji ikony i jej prototypu.</text:span></text:span></text:p>
      <text:p text:style-name="Text_20_body"><text:span text:style-name="CharStyle8"><text:span text:style-name="T172">Wybór (w dwóch pierwszych </text:span></text:span><text:span text:style-name="CharStyle9"><text:span text:style-name="T172">Mowach</text:span></text:span><text:span text:style-name="CharStyle8"><text:span text:style-name="T172">), formy literackiej dialogu, zastosowanej zamiast wykładu, którego używali Jan z Damaszku i Nikefor, podkreśla dynamikę i dramatyczny charakter sporu, którego podsumowaniem są umieszczone pod koniec tezy mające formę anatem skierowanych przeciwko heretykowi. Nie jest to bynajmniej dyskusja równorzędnych postaci - wypowiedzi heretyka to krótkie tezy, które przedstawiciel ortodoksji zbija w rozbudowanych wypowiedziach. Ortodoksa zaczyna łagodnie, deklaracją jednej, wspólnej wiary wszystkich chrześcijan; heretyk neguje tę jedność, odwołując się do kultu obrazów, który uważa za pogańską idolatrię. Boga przedstawiać nie można, gdyż Bóg jest nieograniczony i nieopisywalny. Dyskusja zaczyna się więc od kwestii opisywalności, której tak wiele miejsca poświęcił Nikefor, a która u Teodora zyska najpełniejsze rozwinięcie w trzeciej z jego mów.</text:span></text:span></text:p>
      <text:p text:style-name="P158"><text:span text:style-name="CharStyle8"><text:span text:style-name="T172">Dogmat o Wcieleniu, pojawiający się u Jana z Damaszku i Nikefora jako podstawowy argument na rzecz przedstawialności Chrystusa, nie występuje u Teodora Studyty w swej postaci podstawowej, którą można sprowadzić do tezy, że skoro Chrystus przyjął ludzkie ciało, to można go przedstawiać, lecz został pogłębiony i rozbudowany oraz przedstawiony w dialektycznym napięciu z kontrargumentami przeciwnika, co pozwoliło na wydobycie wszystkich płynących z niego konsekwencji. Gdy bowiem zwolennik ortodoksji mówi, że Chrystusa można malować (</text:span></text:span><text:span text:style-name="CharStyle9"><text:span text:style-name="T172">eikonidzein</text:span></text:span><text:span text:style-name="CharStyle8"><text:span text:style-name="T172">), bo przyjął ludzką naturę, stał się do nas podobny i zyskał, przybierając ciało, „fizyczną opisywalność” (</text:span></text:span><text:span text:style-name="CharStyle9"><text:span text:style-name="T172">perigrafe</text:span></text:span><text:span text:style-name="CharStyle8"><text:span text:style-name="T172">), jego dyskutant wysuwa argument mówiący, że w ten sposób boskość Chrystusa, złączoną z ciałem traktuje się też z konieczności jako opisywalną, możliwą do zawarcia w materialnej postaci. Bóg traciłby więc w ten sposób swoją cechą nieopisywalności, mówiąc nieco inaczej - swą radykalną transcendencję. To tylko pozornie wyłącznie specjalistyczne zagadnienie teologiczne, w istocie poruszona kwestia ma znaczenie podstawowe dla problematyki obrazu, dotyczy bowiem pytania o to, co i kto może być na obrazie przedstawiony.</text:span></text:span></text:p>
      <text:p text:style-name="P158"><text:span text:style-name="CharStyle13"><text:span text:style-name="T172"/></text:span></text:p>
      <text:p text:style-name="P158"><text:span text:style-name="CharStyle16"><text:span text:style-name="T281">Str. 115</text:span></text:span></text:p>
      <text:p text:style-name="Text_20_body"><text:span text:style-name="CharStyle8"><text:span text:style-name="T172">Obrońca ikon odpowiada tak: właściwości materialne, „cielesne”, takie jak widzialność, dotykalność, zdolność do cierpienia, a nawet przyjęcia śmierci, odnoszą się do natury ludzkiej, która choć złączona z boską, nie przestała być sobą ani nie zmieszała się z tamtą, lecz obie pozostały w stanie niezmieszania z sobą (</text:span></text:span><text:span text:style-name="CharStyle9"><text:span text:style-name="T172">asygchyton</text:span></text:span><text:span text:style-name="CharStyle8"><text:span text:style-name="T172">) w jednej i tej samej, konkretnej osobie - hipostazie (PG 99, 332). Twierdzić, że Chrystus jest </text:span></text:span><text:soft-page-break/><text:span text:style-name="CharStyle8"><text:span text:style-name="T172">opisywalny, nie oznacza wcale, że boskość została „sprowadzona do opisywalności” (</text:span></text:span><text:span text:style-name="CharStyle9"><text:span text:style-name="T172">ou metabeblesthai auton eis perigraphen</text:span></text:span><text:span text:style-name="CharStyle8"><text:span text:style-name="T172">), lecz jedynie to, że pojawił się jako podobny do nas człowiek (394).</text:span></text:span></text:p>
      <text:p text:style-name="Text_20_body"><text:span text:style-name="CharStyle8"><text:span text:style-name="T172">Rozbudowana argumentacja na rzecz tej tezy pojawia się w mowie trzeciej i oparta jest na Arystotelesowskim ujęciu powszechników jako istniejących tylko w konkretnych jednostkach. Otóż fakt, że Chrystus przyjął powszechną ludzką naturę (</text:span></text:span><text:span text:style-name="CharStyle9"><text:span text:style-name="T172">katholou physis</text:span></text:span><text:span text:style-name="CharStyle8"><text:span text:style-name="T172">), nie oznacza, iż jest „człowiekiem ogólnym” (</text:span></text:span><text:span text:style-name="CharStyle9"><text:span text:style-name="T172">katholou anthropos</text:span></text:span><text:span text:style-name="CharStyle8"><text:span text:style-name="T172">), wspólną substancją tego, co ludzkie (</text:span></text:span><text:span text:style-name="CharStyle9"><text:span text:style-name="T172">koine ousia</text:span></text:span><text:span text:style-name="CharStyle8"><text:span text:style-name="T172">), czyli pewną abstrakcją, lecz przeciwnie - jest konkretnym, tym oto człowiekiem (</text:span></text:span><text:span text:style-name="CharStyle9"><text:span text:style-name="T172">tis anthropos</text:span></text:span><text:span text:style-name="CharStyle8"><text:span text:style-name="T172">), w którym i tylko przez którego ta natura istnieje i może być oglądana oraz doświadczana. W przeciwnym wypadku Chrystus straciłby swą indywidualność, byłby nieodróżnialny od jakiegokolwiek innego człowieka i stałby się czymś na kształt czystego pojęcia intelektualnego, niedostępnego dla wzroku, słuchu, dotyku; on jednak nie przyszedł w takiej właśnie postaci, lecz wybrał wcielenie się w ciało, czyli materię, był widziany, słyszany, dotykany, jak o tym w wielu miejscach zaświadcza Pismo (PG 100, 335-338)</text:span></text:span><text:span text:style-name="CharStyle8"><text:span text:style-name="T6"> </text:span></text:span><text:span text:style-name="CharStyle8"><text:span text:style-name="T83">[</text:span></text:span><text:bookmark-start text:name="p.227"/><text:a xlink:type="simple" xlink:href="#Przypis227" text:style-name="Internet_20_link" text:visited-style-name="Visited_20_Internet_20_Link"><text:span text:style-name="CharStyle8"><text:span text:style-name="T172">przypis 227</text:span></text:span></text:a><text:bookmark-end text:name="p.227"/><text:span text:style-name="CharStyle8"><text:span text:style-name="T83">]</text:span></text:span><text:span text:style-name="CharStyle8"><text:span text:style-name="T172">. Co więcej, negacja Wcielenia i opisywalności prowadzi też w konsekwencji do negacji jego zbawczej męki, odbierając jej rzeczywisty, „cielesny” charakter (391). Obrazy Chrystusa można więc tworzyć, ponieważ nie przedstawiają one ani nieuchwytnej natury boskiej, ani jakiejś abstrakcyjnej ludzkiej natury; ani samego pierwszego z brzegu człowieka i tylko człowieka, ogołoconego (</text:span></text:span><text:span text:style-name="CharStyle9"><text:span text:style-name="T172">psilos</text:span></text:span><text:span text:style-name="CharStyle8"><text:span text:style-name="T172">; </text:span></text:span><text:span text:style-name="CharStyle9"><text:span text:style-name="T172">nudus</text:span></text:span><text:span text:style-name="CharStyle8"><text:span text:style-name="T172">) z elementu boskości, co by groziło popadnięciem w nestorianizm, zaprzeczający realnej obecności natury boskiej w Jezusie, ani Boga, którego ciało było tylko pozorem, złudzeniem (</text:span></text:span><text:span text:style-name="CharStyle9"><text:span text:style-name="T172">dokesis</text:span></text:span><text:span text:style-name="CharStyle8"><text:span text:style-name="T172">; </text:span></text:span><text:span text:style-name="CharStyle9"><text:span text:style-name="T172">fantasma</text:span></text:span><text:span text:style-name="CharStyle8"><text:span text:style-name="T172">), co by z kolei narażało na popadnięcie w monofizytyzm - lecz niepowtarzalną jednostkę, konkretnego człowieka z krwi i kości. Człowieka naznaczonego tajemnicą obecności w nim tego, co boskie, w którym współistnieją w swej niepodzielnej jedności (</text:span></text:span><text:span text:style-name="CharStyle9"><text:span text:style-name="T172">adiairete henosi</text:span></text:span><text:span text:style-name="CharStyle8"><text:span text:style-name="T172">) i przenikają się (</text:span></text:span><text:span text:style-name="CharStyle9"><text:span text:style-name="T172">perichoresis</text:span></text:span><text:span text:style-name="CharStyle8"><text:span text:style-name="T172">), niezmieszane jednakże i zachowujące pełnię swej odmienności, dwie radykalnie różne natury. Na tym właśnie polega, jak podkreśla Teodor, nowość i niezwykłość tajemnicy Wcielenia (PG 99, 334).</text:span></text:span></text:p>
      <text:p text:style-name="P159"><text:span text:style-name="CharStyle8"><text:span text:style-name="T172">W tym miejscu widoczne staje się znaczenie, jakie dla teologii obrazu miało dokonane przez Grzegorza z Nyssy rozróżnienie na </text:span></text:span><text:span text:style-name="CharStyle9"><text:span text:style-name="T172">ousia</text:span></text:span><text:span text:style-name="CharStyle8"><text:span text:style-name="T172">, czyli istotę powszechną, i właśnie </text:span></text:span><text:span text:style-name="CharStyle9"><text:span text:style-name="T172">hipostazę</text:span></text:span><text:span text:style-name="CharStyle8"><text:span text:style-name="T172">, czyli to, co osobowe, co odróżnia i uszczegółowia jednostkę, odróżnienie nieistniejące, jak twierdzą historycy, w starożytnej myśli greckiej, a dokonane na gruncie wczesnochrześcijańskich dyskusji teologicznych.</text:span></text:span></text:p>
      <text:p text:style-name="P159"><text:span text:style-name="CharStyle13"><text:span text:style-name="T172"/></text:span></text:p>
      <text:p text:style-name="P159"><text:span text:style-name="CharStyle16"><text:span text:style-name="T282">Str. 116</text:span></text:span></text:p>
      <text:p text:style-name="Text_20_body"><text:soft-page-break/><text:span text:style-name="CharStyle8"><text:span text:style-name="T172">Pojęcie </text:span></text:span><text:span text:style-name="CharStyle9"><text:span text:style-name="T172">perigrafe</text:span></text:span><text:span text:style-name="CharStyle8"><text:span text:style-name="T172">, opisywalności, odnosi się do konkretnego człowieka, nie zaś abstrakcyjnej natury, a jego konkretność jest jeszcze wzmocniona przez używany w tym kontekście termin </text:span></text:span><text:span text:style-name="CharStyle9"><text:span text:style-name="T172">charakteridzo</text:span></text:span><text:span text:style-name="CharStyle8"><text:span text:style-name="T172">, odnoszący do grawerowania, rzeźbienia, odciskania, który zastosowany do obrazu pozwala go potraktować jako swoistą „sygnaturę” ukazanej na nim postaci - niepowtarzalnej, niemożliwej do pomylenia z żadną inną</text:span></text:span><text:span text:style-name="CharStyle8"><text:span text:style-name="T6"> </text:span></text:span><text:span text:style-name="CharStyle8"><text:span text:style-name="T83">[</text:span></text:span><text:bookmark-start text:name="p.228"/><text:a xlink:type="simple" xlink:href="#Przypis228" text:style-name="Internet_20_link" text:visited-style-name="Visited_20_Internet_20_Link"><text:span text:style-name="CharStyle8"><text:span text:style-name="T172">przypis 228</text:span></text:span></text:a><text:bookmark-end text:name="p.228"/><text:span text:style-name="CharStyle8"><text:span text:style-name="T83">]</text:span></text:span><text:span text:style-name="CharStyle8"><text:span text:style-name="T172">. W konsekwencji obraz na gruncie rekonstruowanej tu tradycji będzie zawsze rozumiany jako obraz jednostki, w tym, co dla niej niepowtarzalne, charakterystyczne, a nie jakiejś abstrakcyjnej istoty (</text:span></text:span><text:span text:style-name="CharStyle9"><text:span text:style-name="T172">Pantos eikonidzomenou</text:span></text:span><text:span text:style-name="CharStyle8"><text:span text:style-name="T172">, </text:span></text:span><text:span text:style-name="CharStyle9"><text:span text:style-name="T172">ouch he physis</text:span></text:span><text:span text:style-name="CharStyle8"><text:span text:style-name="T172">, </text:span></text:span><text:span text:style-name="CharStyle9"><text:span text:style-name="T172">all’ he hypostasis eikonidzetai</text:span></text:span><text:span text:style-name="CharStyle8"><text:span text:style-name="T172">; PG 99, 495), jako - by przywołać przykłady podane przez Studytę - obraz tego Jana, tego Piotra czy tego Pawła, a nie jedynie egzemplarzy ogólnej ludzkiej natury.</text:span></text:span></text:p>
      <text:p text:style-name="Text_20_body"><text:span text:style-name="CharStyle8"><text:span text:style-name="T172">Wcielenie jako dogmat jest też użyte w wywodach Studyty w nieco inny sposób, mianowicie w kontekście relacji prototypu i odwzorowania. Skoro Chrystus przyjął ciało, stał się opisywalny; skoro stał się opisywalny, można powiedzieć, że jest prototypem swego obrazu; każdy obraz natomiast - chodzi o obraz sztuczny, tu określony jako „wytworzony”, </text:span></text:span><text:span text:style-name="CharStyle9"><text:span text:style-name="T172">demiourgomenos</text:span></text:span><text:span text:style-name="CharStyle8"><text:span text:style-name="T172"> - „przenosi podobieństwo z prototypu na materię i uczestniczy [</text:span></text:span><text:span text:style-name="CharStyle9"><text:span text:style-name="T172">metescheke</text:span></text:span><text:span text:style-name="CharStyle8"><text:span text:style-name="T172">] w jego kształcie [</text:span></text:span><text:span text:style-name="CharStyle9"><text:span text:style-name="T172">charakter</text:span></text:span><text:span text:style-name="CharStyle8"><text:span text:style-name="T172">] poprzez zamysł [</text:span></text:span><text:span text:style-name="CharStyle9"><text:span text:style-name="T172">dianoia</text:span></text:span><text:span text:style-name="CharStyle8"><text:span text:style-name="T172">] artysty i odcisk [</text:span></text:span><text:span text:style-name="CharStyle9"><text:span text:style-name="T172">enapomagma</text:span></text:span><text:span text:style-name="CharStyle8"><text:span text:style-name="T172">] jego ręki”. W tym pełnym słownictwa „odciskowego” fragmencie, przemycającym definicję obrazu, podobieństwo (</text:span></text:span><text:span text:style-name="CharStyle9"><text:span text:style-name="T172">homoiosis</text:span></text:span><text:span text:style-name="CharStyle8"><text:span text:style-name="T172">) jest potratowane jako niebudząca wątpliwości więź, relacja prototypu i odwzorowania: „prawda w podobieństwie, archetyp w obrazie” (PG 99, 358). Powstaje ona dzięki idealnej „współpracy” i pełnej zgodności intelektu i ręki, tego, co intelligibilne i materialne, duchowe i cielesne, pojęciowej formy i fizycznego odcisku, dzięki którym materia, w której wyciska się kształt pierwowzoru, przyjmuje jego cechy i daje mu się niejako przeniknąć, łączy się więc z nim, lecz także zachowuje swą odrębność.</text:span></text:span></text:p>
      <text:p text:style-name="Text_20_body"><text:span text:style-name="CharStyle8"><text:span text:style-name="T172">Dzięki tym właśnie cechom obraz jest doskonalszy od typu starotestamentowego jako znaku niejasnego, „enigmatycznego”; skoro wąż (</text:span></text:span><text:span text:style-name="CharStyle9"><text:span text:style-name="T172">theromorfos typos</text:span></text:span><text:span text:style-name="CharStyle8"><text:span text:style-name="T172">, zwierzęca postać) oznaczający niejasno Chrystusa w Księdze Liczb był czczony i miał moc uzdrawiania, to tym bardziej ma ją pełny obraz Chrystusa (</text:span></text:span><text:span text:style-name="CharStyle9"><text:span text:style-name="T172">hierotypos charakter</text:span></text:span><text:span text:style-name="CharStyle8"><text:span text:style-name="T172">; PG 99, 333-335). Obraz oznacza pełne uobecnienie prawdy (aute eikona ton pragmaton), przeciwstawione cieniom (PG 99, 375) oraz typom i mglistym symbolom - prefiguracjom prawdy (PG 99, 378), które były właściwe dawnemu prawu, teraz wypełnionemu. Dlatego też nawet chrześcijański symbol baranka powinien być zastąpiony przedstawieniami figuratywnymi, wprost ukazującymi Chrystusa (PG 99, 380).</text:span></text:span></text:p>
      <text:p text:style-name="Text_20_body"><text:span text:style-name="CharStyle13"><text:span text:style-name="T172"/></text:span></text:p>
      <text:p text:style-name="P159"><text:span text:style-name="CharStyle16"><text:span text:style-name="T282">Str. 117</text:span></text:span></text:p>
      <text:p text:style-name="Text_20_body"><text:soft-page-break/><text:span text:style-name="CharStyle8"><text:span text:style-name="T172">Nieco inne, bardziej skomplikowane relacje zachodzą między obrazem a symbolem, jakim jest krzyż, określany także takimi nazwami, jak </text:span></text:span><text:span text:style-name="CharStyle9"><text:span text:style-name="T172">typos</text:span></text:span><text:span text:style-name="CharStyle8"><text:span text:style-name="T172"> i </text:span></text:span><text:span text:style-name="CharStyle9"><text:span text:style-name="T172">ektypoma</text:span></text:span><text:span text:style-name="CharStyle8"><text:span text:style-name="T172"> (figura). Obrazoburca, powołując się na Pawła (</text:span></text:span><text:span text:style-name="CharStyle8"><text:span text:style-name="T598">1</text:span></text:span><text:span text:style-name="CharStyle8"><text:span text:style-name="T172"> List do Koryntian </text:span></text:span><text:span text:style-name="CharStyle8"><text:span text:style-name="T598">1</text:span></text:span><text:span text:style-name="CharStyle8"><text:span text:style-name="T172">, 18; list do Galatów </text:span></text:span><text:span text:style-name="CharStyle8"><text:span text:style-name="T598">6</text:span></text:span><text:span text:style-name="CharStyle8"><text:span text:style-name="T172">, 14), stwierdza, że jedyną chlubą chrześcijanina i wyrazem mocy Boga jest krzyż, zaś o obrazie nigdzie w pismach się tak nie mówi. Zmierza więc do tego, by wykazać, że nie obraz, lecz wyłącznie krzyż jako znak zbawczej męki (a więc, z semiotycznego punktu widzenia, symbol) jest godny czci. Zwolennik obrazów odpowiada rozbudowaną i interesującą argumentacją, która zwraca tok rozumowania przeciwnika przeciw niemu i w której ważne miejsce zajmuje przenośnia o odcisku i pieczęci. Choć bowiem chlubą chrześcijanina jest sam krzyż, nie zaś jego przedstawienie, typ, to przecież jednak, powiada obrońca ikon, owa chwała będąca udziałem wzorca (</text:span></text:span><text:span text:style-name="CharStyle9"><text:span text:style-name="T172">prototypu</text:span></text:span><text:span text:style-name="CharStyle8"><text:span text:style-name="T172">) nie może być oddzielona od kopii czy naśladowania (</text:span></text:span><text:span text:style-name="CharStyle9"><text:span text:style-name="T172">to paragogon</text:span></text:span><text:span text:style-name="CharStyle8"><text:span text:style-name="T172">; łac. </text:span></text:span><text:span text:style-name="CharStyle9"><text:span text:style-name="T184">exemplum</text:span></text:span><text:span text:style-name="CharStyle8"><text:span text:style-name="T172">), tak jak cień nie jest odłączny od światła, a przyczyna od skutku. Wiadomości odnoszące się do obrazu Chrystusa, towarzyszące przekazom ewangelicznym o Jego działalności, odnoszą się do samego Chrystusa, podobnie jak to, co powiada się o figurze krzyża, odnosi się do krzyża samego. Nie ma więc jakichś osobnych „dwóch Chrystusów”, czyli rzeczywistej osoby i jej obrazu, podobnie jak nie ma dwóch różnych krzyży - krzyża autentycznego i jego przedstawienia (</text:span></text:span><text:span text:style-name="CharStyle9"><text:span text:style-name="T172">ektypoma</text:span></text:span><text:span text:style-name="CharStyle8"><text:span text:style-name="T172">). Występuje między nimi różnica natury (</text:span></text:span><text:span text:style-name="CharStyle9"><text:span text:style-name="T172">physis</text:span></text:span><text:span text:style-name="CharStyle8"><text:span text:style-name="T172">), lecz są połączone jednością znaczenia (</text:span></text:span><text:span text:style-name="CharStyle9"><text:span text:style-name="T172">semasia</text:span></text:span><text:span text:style-name="CharStyle8"><text:span text:style-name="T172">; łac. </text:span></text:span><text:span text:style-name="CharStyle9"><text:span text:style-name="T184">significatio</text:span></text:span><text:span text:style-name="CharStyle8"><text:span text:style-name="T172">) i jednością nazwy (</text:span></text:span><text:span text:style-name="CharStyle9"><text:span text:style-name="T172">homonimia</text:span></text:span><text:span text:style-name="CharStyle8"><text:span text:style-name="T172">), dzięki czemu obraz Chrystusa możemy także określić homonimicznie jako samego Chrystusa (PG 99, 338, 359-362)</text:span></text:span><text:span text:style-name="CharStyle8"><text:span text:style-name="T6"> </text:span></text:span><text:span text:style-name="CharStyle8"><text:span text:style-name="T83">[</text:span></text:span><text:bookmark-start text:name="p.229"/><text:a xlink:type="simple" xlink:href="#Przypis229" text:style-name="Internet_20_link" text:visited-style-name="Visited_20_Internet_20_Link"><text:span text:style-name="CharStyle8"><text:span text:style-name="T172">przypis 229</text:span></text:span></text:a><text:bookmark-end text:name="p.229"/><text:span text:style-name="CharStyle8"><text:span text:style-name="T83">]</text:span></text:span><text:span text:style-name="CharStyle8"><text:span text:style-name="T172">. Taka sama sytuacja zachodzi, gdy - tu Teodor odwołuje się do tradycyjnego porównania, które zaczerpnął od świętego Bazylego i świętego Atanazego (PG 99, 338, 359) - obraz jakiegoś władcy odnosimy do tego samego władcy, a nie traktujemy go jako jakiegoś innego, „drugiego” władcę.</text:span></text:span></text:p>
      <text:p text:style-name="P159"><text:span text:style-name="CharStyle8"><text:span text:style-name="T172">Relacja obrazu i typu (krzyż) nie wydaje się jednoznaczna w myśli Teodora Studyty. Z jednej strony, zakłada, że obraz Chrystusa odznacza się większym dostojeństwem niż krzyż jako typ (</text:span></text:span><text:span text:style-name="CharStyle9"><text:span text:style-name="T172">ektypoma</text:span></text:span><text:span text:style-name="CharStyle8"><text:span text:style-name="T172">; </text:span></text:span><text:span text:style-name="CharStyle9"><text:span text:style-name="T172">figura</text:span></text:span><text:span text:style-name="CharStyle8"><text:span text:style-name="T172">) ze względu na większe dostojeństwo prototypu. Z drugiej jednak strony zdaje się on traktować i obraz i typ, </text:span></text:span><text:span text:style-name="CharStyle9"><text:span text:style-name="T172">eikon</text:span></text:span><text:span text:style-name="CharStyle8"><text:span text:style-name="T172"> i </text:span></text:span><text:span text:style-name="CharStyle9"><text:span text:style-name="T172">ektypoma</text:span></text:span><text:span text:style-name="CharStyle8"><text:span text:style-name="T172">, jako dwie wersje podobieństwa i zrównywać je, wywodzi bowiem słowo obraz (</text:span></text:span><text:span text:style-name="CharStyle9"><text:span text:style-name="T172">eikon</text:span></text:span><text:span text:style-name="CharStyle8"><text:span text:style-name="T172">) od greckiego słowa </text:span></text:span><text:span text:style-name="CharStyle9"><text:span text:style-name="T172">eoikos</text:span></text:span><text:span text:style-name="CharStyle8"><text:span text:style-name="T172">, które znaczy: być podobnym, zaś to ostatnie zrównuje z podobieństwem (</text:span></text:span><text:span text:style-name="CharStyle9"><text:span text:style-name="T172">to homoion</text:span></text:span><text:span text:style-name="CharStyle8"><text:span text:style-name="T172">) i stwierdza, że podobieństwo występuje i w obrazie, i w typie, gdyż typ także w swoisty sposób „obrazuje” to, do czego odsyła (PG 99, 357). Bez żadnych wątpliwości stwierdza Teodor równoważność ikony i ewangelicznego przekazu: tę historię, którą słowo opisuje, milczący obraz ukazuje przez mimetyczne podobieństwo (PG 99, 340). Jego funkcji nie można zatem ograniczyć do zwykłego przypomnienia czy upamiętnienia </text:span></text:span><text:soft-page-break/><text:span text:style-name="CharStyle8"><text:span text:style-name="T172">(</text:span></text:span><text:span text:style-name="CharStyle9"><text:span text:style-name="T172">anamnesis</text:span></text:span><text:span text:style-name="CharStyle8"><text:span text:style-name="T172">), jest ona raczej uobecnieniem boskości, bliskim wręcz tego, które dokonuje się podczas przemienienia (PG 99, 339).</text:span></text:span></text:p>
      <text:p text:style-name="Text_20_body"><text:span text:style-name="CharStyle13"><text:span text:style-name="T172"/></text:span></text:p>
      <text:p text:style-name="P159"><text:span text:style-name="CharStyle16"><text:span text:style-name="T282">Str. 118</text:span></text:span></text:p>
      <text:p text:style-name="Text_20_body"><text:span text:style-name="CharStyle8"><text:span text:style-name="T172">Dodatkowym uzasadnieniem tej argumentacji są rozważania dotyczące zmysłów - teolog raz zrównuje w godności wzrok i słuch (PG 99, 348), innym razem przyznaje nawet wzrokowi większą rolę i znaczenie (PG 99, 391).</text:span></text:span></text:p>
      <text:p text:style-name="Text_20_body"><text:span text:style-name="CharStyle8"><text:span text:style-name="T172">Zarówno zarysowana wyżej koncepcja podobieństwa, jak i analogia między typem (krzyż) a obrazem, mająca wykazać, że ten drugi jest tak samo godny czci, jak ten pierwszy, stanowią filozoficzno-teologiczne podstawy przytoczonego przez pisarza stwierdzenia świętego Bazylego, że cześć dla obrazu przechodzi na prototyp, i mają być uzasadnieniem znaczenia przedstawień Chrystusa, a następnie także Jego Matki i świętych, jak również ich czci.</text:span></text:span></text:p>
      <text:p text:style-name="Text_20_body"><text:span text:style-name="CharStyle8"><text:span text:style-name="T172">Teodor rozwija oraz uszczegółowia swą argumentację dotyczącą istoty obrazu i jego relacji do pierwowzoru, wprowadzając opozycję natury i relacji (</text:span></text:span><text:span text:style-name="CharStyle9"><text:span text:style-name="T172">schesis</text:span></text:span><text:span text:style-name="CharStyle8"><text:span text:style-name="T172">; </text:span></text:span><text:span text:style-name="CharStyle9"><text:span text:style-name="T172">anaphora</text:span></text:span><text:span text:style-name="CharStyle8"><text:span text:style-name="T172">), podobną do opozycji substancji i podobieństwa u Nikefora. W ciele Chrystusa boskość była obecna na zasadzie naturalnego połączenia (</text:span></text:span><text:span text:style-name="CharStyle9"><text:span text:style-name="T172">physike synapheia</text:span></text:span><text:span text:style-name="CharStyle8"><text:span text:style-name="T172">) z tym, co cielesne; w przypadku obrazu rzecz ma się inaczej</text:span></text:span></text:p>
      <text:p text:style-name="Text_20_body"><text:span text:style-name="CharStyle8"><text:span text:style-name="T172">– byłoby bluźnierstwem twierdzić, że Bóg jest fizycznie złączony ze swym obrazem, co jednak w żaden sposób nie wyklucza tego, że obraz ma pewien udział w boskości swego prototypu i jako taki godny jest czci. Boskość jest w swym obrazie (</text:span></text:span><text:span text:style-name="CharStyle9"><text:span text:style-name="T172">en eikoni einai ten theoteta</text:span></text:span><text:span text:style-name="CharStyle8"><text:span text:style-name="T172">) w sposób, który określony jest jako partycypacja relacyjna (</text:span></text:span><text:span text:style-name="CharStyle9"><text:span text:style-name="T172">schetike metalepsis</text:span></text:span><text:span text:style-name="CharStyle8"><text:span text:style-name="T172">), dzięki której obraz ma swój udział w czci i chwale pierwowzoru (PG 99, 343). Innymi słowy, prototyp jest w obrazie nie substancjalnie (</text:span></text:span><text:span text:style-name="CharStyle9"><text:span text:style-name="T172">kat’ousian</text:span></text:span><text:span text:style-name="CharStyle8"><text:span text:style-name="T172">), lecz pod względem podobieństwa określonego jako hipostatyczne, czyli odnoszące się do - jak już była o tym mowa wyżej - niepowtarzalnej, ukazanej na obrazie jednostki. Odmienność substancji decyduje więc o różnicy zachodzącej między pierwowzorem a odwzorowaniem, zaś podobieństwo - o ich jedności.</text:span></text:span></text:p>
      <text:p text:style-name="Text_20_body"><text:span text:style-name="CharStyle8"><text:span text:style-name="T172">Opozycja natury i relacji jest bliska opozycji tego, co naturalne, i tego, co sztuczne. Ikona jest w porządku </text:span></text:span><text:span text:style-name="CharStyle9"><text:span text:style-name="T172">mimesis</text:span></text:span><text:span text:style-name="CharStyle8"><text:span text:style-name="T172"> obrazem Chrystusa, tak jak sam Chrystus w porządku natury jest obrazem Boga, różnica polega na tym, że obraz naturalny (Chrystus) jest jednością ze swym archetypem zarówno pod względem podobieństwa (</text:span></text:span><text:span text:style-name="CharStyle9"><text:span text:style-name="T172">homoiosis</text:span></text:span><text:span text:style-name="CharStyle8"><text:span text:style-name="T172">), jak i istoty czy też substancji (</text:span></text:span><text:span text:style-name="CharStyle9"><text:span text:style-name="T172">ousia</text:span></text:span><text:span text:style-name="CharStyle8"><text:span text:style-name="T172">), zaś obraz sztuczny jest do swego wzorca tylko podobny, natomiast jako byt materialny, różni się od niego swą istotą (PG 99, 370, 418). Tę bardzo szczególną relację odwzorowania i wzorca opisują dwie metafory: cienia i pieczęci. Porównanie </text:span></text:span><text:soft-page-break/><text:span text:style-name="CharStyle8"><text:span text:style-name="T172">obrazu do cienia (PG 99, 343, 430, 434) uwypukla, jak się zdaje, dwie odmienne sprawy: z jednej strony, podkreśla jego nieprzekraczalną różnicę i odległość od pierwowzoru, który jest samą prawdą; z drugiej jednak, wiąże przedstawienie z pierwowzorem</text:span></text:span></text:p>
      <text:p text:style-name="P159"><text:span text:style-name="CharStyle8"><text:span text:style-name="T172">– wszak cień, choć jest jedynie pozorem, jest nieodłączny od tego, kto czy co go rzuca, jest jego niejako naturalnym obrazem. Przenośnia o pieczęci odnosi do podobnych kwestii, choć naświetla je z nieco innej strony i wydaje się bogatsza, myślowo bardziej nośna. Autor </text:span></text:span><text:span text:style-name="CharStyle9"><text:span text:style-name="T172">Mów</text:span></text:span><text:span text:style-name="CharStyle8"><text:span text:style-name="T172"> wprost oraz jednoznacznie definiuje ikonę jako odcisk i pieczęć boskiego wzoru: każda ikona jest pieczęcią i odciskiem noszącym w sobie boski kształt (PG 99, 338)</text:span></text:span><text:span text:style-name="CharStyle8"><text:span text:style-name="T6"> </text:span></text:span><text:span text:style-name="CharStyle8"><text:span text:style-name="T83">[</text:span></text:span><text:bookmark-start text:name="p.230"/><text:a xlink:type="simple" xlink:href="#Przypis230" text:style-name="Internet_20_link" text:visited-style-name="Visited_20_Internet_20_Link"><text:span text:style-name="CharStyle8"><text:span text:style-name="T172">przypis 230</text:span></text:span></text:a><text:bookmark-end text:name="p.230"/><text:span text:style-name="CharStyle8"><text:span text:style-name="T83">]</text:span></text:span><text:span text:style-name="CharStyle8"><text:span text:style-name="T172">.</text:span></text:span></text:p>
      <text:p text:style-name="Text_20_body"><text:span text:style-name="CharStyle8"><text:span text:style-name="T172"/></text:span></text:p>
      <text:p text:style-name="P159"><text:span text:style-name="CharStyle16"><text:span text:style-name="T282">Str. 119</text:span></text:span></text:p>
      <text:p text:style-name="Text_20_body"><text:span text:style-name="CharStyle8"><text:span text:style-name="T172">Podobnie jak Nikefor, choć chyba dobitniej, Teodor wykorzystuje znaczeniowy potencjał przenośni o odcisku, by uchwycić całą delikatną i pełną wewnętrznego napięcia relację wzorca i odwzorowania w ikonie: z jednej strony, odmienność ich natur czy substancji (pieczęć jest ze szlachetnego metalu, a odciska się w pospolitym materiale - wosku czy glinie); z drugiej - niejako „naturalny” i ścisły ich związek, gwarantujący realną obecność pierwowzoru w odwzorowaniu (opartą na relacji bezpośredniego, fizycznego kontaktu) i wzmacniający ontologicznie relację podobieństwa, zabezpieczający ją przed dowolnością, zniekształceniem, niewiernością, ponieważ jeden i ten sam jest „charakter” ikony i prototypu (PG 99, 420, 422, 427).</text:span></text:span></text:p>
      <text:p text:style-name="Text_20_body"><text:span text:style-name="CharStyle8"><text:span text:style-name="T172">Ta sama przenośnia o pieczęci okazuje się zręcznym narzędziem pozwalającym odeprzeć zarzut wielobóstwa, do którego miałaby prowadzić wielość obrazów Chrystusa, niejako „rozmnożonego” w nich na wielu osobno czczonych bogów. Otóż tak jak jedna jest pieczęć, choć pochodzi z niej wiele odcisków, tak samo jeden jest Chrystus i jego niezmienny, tożsamy z sobą i niepowtarzalny boski kształt (</text:span></text:span><text:span text:style-name="CharStyle9"><text:span text:style-name="T172">eidos</text:span></text:span><text:span text:style-name="CharStyle8"><text:span text:style-name="T172">, łac. </text:span></text:span><text:span text:style-name="CharStyle8"><text:span text:style-name="T184">forma</text:span></text:span><text:span text:style-name="CharStyle8"><text:span text:style-name="T172">), lecz wiele przedstawień (określonych jako odciski, </text:span></text:span><text:span text:style-name="CharStyle9"><text:span text:style-name="T172">charakteres</text:span></text:span><text:span text:style-name="CharStyle8"><text:span text:style-name="T172">, </text:span></text:span><text:span text:style-name="CharStyle9"><text:span text:style-name="T172">typous</text:span></text:span><text:span text:style-name="CharStyle8"><text:span text:style-name="T172">), bynajmniej niepodważających jedności i tożsamości archetypu (PG 99, 340).</text:span></text:span></text:p>
      <text:p text:style-name="Text_20_body"><text:span text:style-name="CharStyle8"><text:span text:style-name="T172">Podobne wątki pojawiają się w krótkim piśmie Teodora Studyty zatytułowanym </text:span></text:span><text:span text:style-name="CharStyle9"><text:span text:style-name="T172">Epistole pros Platona tou heautou patera peri tes proskineseos ton eikonon </text:span></text:span><text:span text:style-name="CharStyle8"><text:span text:style-name="T172">(Epistola ad Platonem ipsius patrem de cultu sacrorum imaginum), gdzie punktem wyjścia jest odróżnienie obrazów naturalnych (</text:span></text:span><text:span text:style-name="CharStyle9"><text:span text:style-name="T172">fysike</text:span></text:span><text:span text:style-name="CharStyle8"><text:span text:style-name="T172">) i naśladowczych (</text:span></text:span><text:span text:style-name="CharStyle9"><text:span text:style-name="T172">mimetike</text:span></text:span><text:span text:style-name="CharStyle8"><text:span text:style-name="T172">) lub sztucznych (</text:span></text:span><text:span text:style-name="CharStyle9"><text:span text:style-name="T172">technete</text:span></text:span><text:span text:style-name="CharStyle8"><text:span text:style-name="T172">); te ostatnie noszą w sobie podobieństwo (</text:span></text:span><text:span text:style-name="CharStyle9"><text:span text:style-name="T172">homoiosis</text:span></text:span><text:span text:style-name="CharStyle8"><text:span text:style-name="T172">) do tego, czego są obrazem, i naśladowczo (</text:span></text:span><text:span text:style-name="CharStyle9"><text:span text:style-name="T172">mimetikos</text:span></text:span><text:span text:style-name="CharStyle8"><text:span text:style-name="T172">) wskazują w sobie odbicie archetypu (gr. </text:span></text:span><text:span text:style-name="CharStyle9"><text:span text:style-name="T172">charaktera tou archetypou</text:span></text:span><text:span text:style-name="CharStyle8"><text:span text:style-name="T172">; łac. </text:span></text:span><text:span text:style-name="CharStyle9"><text:span text:style-name="T184">formam exemplaris</text:span></text:span><text:span text:style-name="CharStyle8"><text:span text:style-name="T172">). Prawda tkwi w podobieństwie, archetyp w obrazie, każde w każdym, zgodnie z różnicą substancji. Chrystus, Syn jest obrazem naturalnym </text:span></text:span><text:soft-page-break/><text:span text:style-name="CharStyle8"><text:span text:style-name="T172">Ojca, określonego też jako początek (</text:span></text:span><text:span text:style-name="CharStyle9"><text:span text:style-name="T172">aition</text:span></text:span><text:span text:style-name="CharStyle8"><text:span text:style-name="T172">); w tym wypadku zachodzi jedność substancji, odmienność osób (hipostaz). Przeciwnie ikona, jako obraz „sztuczny”, która ma inną niż jej wzór (Chrystus) substancję, gdyż jest materialna, lecz tę samą osobę. To odróżnienie substancji pierwowzoru i obrazu oraz dwóch typów ikon: naturalnej i sztucznej jest niezbędne, by wytrącić z ręki ikonoklastom argumenty, że cześć dla ikon (</text:span></text:span><text:span text:style-name="CharStyle9"><text:span text:style-name="T172">timetike proskynesis</text:span></text:span><text:span text:style-name="CharStyle8"><text:span text:style-name="T172">) to w istocie wielobóstwo pogańskie. Cześć dla obrazu wynika z jedności osoby w nim ukazanej, nie obejmuje zaś materialnej substancji samego obrazu.</text:span></text:span></text:p>
      <text:p text:style-name="P159"><text:span text:style-name="CharStyle8"><text:span text:style-name="T172">W materii czczone jest podobieństwo (</text:span></text:span><text:span text:style-name="CharStyle9"><text:span text:style-name="T172">homoioma</text:span></text:span><text:span text:style-name="CharStyle8"><text:span text:style-name="T172">) do hipostazy, które jest poza materią (</text:span></text:span><text:span text:style-name="CharStyle9"><text:span text:style-name="T172">egzotes hyles to homoioma; łac. </text:span></text:span><text:span text:style-name="CharStyle9"><text:span text:style-name="T184">similitudo extra materiam</text:span></text:span><text:span text:style-name="CharStyle8"><text:span text:style-name="T172">). Teodor używa tu dwóch porównań - do lustra i do odcisku w wosku. W lustrze odbicie się pojawia, jest w nim widoczne, lecz nie tkwi w nim, a gdy się usunie lustro, znika i obraz.</text:span></text:span></text:p>
      <text:p text:style-name="Text_20_body"><text:span text:style-name="CharStyle13"><text:span text:style-name="T172"/></text:span></text:p>
      <text:p text:style-name="P159"><text:span text:style-name="CharStyle16"><text:span text:style-name="T282">Str. 120</text:span></text:span></text:p>
      <text:p text:style-name="Text_20_body"><text:span text:style-name="CharStyle8"><text:span text:style-name="T172">Podobnie w przypadku ikony: materia, z której jest zrobiona, nie ma nic wspólnego z podobieństwem (</text:span></text:span><text:span text:style-name="CharStyle9"><text:span text:style-name="T172">homoiom</text:span></text:span><text:span text:style-name="CharStyle8"><text:span text:style-name="T172">a), które jest w niej dostrzegane. Przykład drugi dotyczy pieczęci (</text:span></text:span><text:span text:style-name="CharStyle9"><text:span text:style-name="T172">daktylios</text:span></text:span><text:span text:style-name="CharStyle8"><text:span text:style-name="T172">; </text:span></text:span><text:span text:style-name="CharStyle9"><text:span text:style-name="T172">sfragis</text:span></text:span><text:span text:style-name="CharStyle8"><text:span text:style-name="T172">), w której wyryty jest obraz władcy - choć może być odciśnięty (</text:span></text:span><text:span text:style-name="CharStyle9"><text:span text:style-name="T172">kecharakteristai</text:span></text:span><text:span text:style-name="CharStyle8"><text:span text:style-name="T172">) w bardzo różnych materiach, na przykład w wosku, glinie lub smole, pozostaje jeden i ten sam, a także zasadniczo różny od materii, w której się przejawia, i nie ma w niej ani w jej substancji żadnego udziału (</text:span></text:span><text:span text:style-name="CharStyle9"><text:span text:style-name="T172">akoinoneton esti te en he deiknytai hyle</text:span></text:span><text:span text:style-name="CharStyle8"><text:span text:style-name="T172">). Podobnie z obrazem Chrystusa - podobieństwo ukazane na obrazie pozostaje w hipostazie Chrystusa, której jest „własne” (PG 100, 499-506).</text:span></text:span></text:p>
      <text:p text:style-name="Text_20_body"><text:span text:style-name="CharStyle8"><text:span text:style-name="T172">W teologii Teodora Studyty dochodzi więc do ścisłego, można by powiedzieć: dialektycznego powiązania obrazu i śladu, przyjmującego postać kolistego, zamkniętego ruchu od obrazu do śladu, a od śladu z powrotem do obrazu. To nie relacja odpowiedniości czy też podobieństwa, odwzorowania i wzorca, ani też relacja partycypacji, uczestnictwa odwzorowania we wzorcu, lecz relacja polegająca na byciu śladem, odciskiem wzorca, pozostawionym w materialnym nośniku wskutek fizycznego, cielesnego kontaktu z wzorcem okazuje się ostatecznie relacją podstawową oraz jednocześnie służy jako gwarancja prawdziwości przedstawienia. Z koncepcji obrazu-śladu wyrasta też często wyrażane przekonanie o „naturalnym” charakterze niektórych zwłaszcza ikon jako obrazów nieuczynionych ręką ludzką. Wreszcie, na pojęciu śladowości oparta jest w znacznym stopniu mimetyczna struktura ikony, nie adekwacyjna, lecz raczej partycypacyjna i manifestacyjna.</text:span></text:span></text:p>
      <text:p text:style-name="Text_20_body"><text:span text:style-name="CharStyle8"><text:span text:style-name="T172"/></text:span></text:p>
      <text:p text:style-name="Text_20_body"><text:span text:style-name="CharStyle28"><text:span text:style-name="T249">Słowniczek:</text:span></text:span></text:p>
      <text:p text:style-name="P159"><text:soft-page-break/><text:span text:style-name="CharStyle8"><text:span text:style-name="T172">Eikon physike (</text:span></text:span><text:span text:style-name="CharStyle8"><text:span text:style-name="T184">imago naturalis</text:span></text:span><text:span text:style-name="CharStyle8"><text:span text:style-name="T172">) - obraz naturalny </text:span></text:span></text:p>
      <text:p text:style-name="P159"><text:span text:style-name="CharStyle8"><text:span text:style-name="T172">Eikon technike (i</text:span></text:span><text:span text:style-name="CharStyle8"><text:span text:style-name="T184">mago artificialis</text:span></text:span><text:span text:style-name="CharStyle8"><text:span text:style-name="T172">) - obraz sztuczny </text:span></text:span></text:p>
      <text:p text:style-name="P159"><text:span text:style-name="CharStyle8"><text:span text:style-name="T172">Typos (</text:span></text:span><text:span text:style-name="CharStyle8"><text:span text:style-name="T184">figura</text:span></text:span><text:span text:style-name="CharStyle8"><text:span text:style-name="T172">) - typ</text:span></text:span></text:p>
      <text:p text:style-name="Text_20_body"><text:span text:style-name="CharStyle8"><text:span text:style-name="T172">Ektypoma (</text:span></text:span><text:span text:style-name="CharStyle8"><text:span text:style-name="T184">forma</text:span></text:span><text:span text:style-name="CharStyle8"><text:span text:style-name="T172">) - odbicie</text:span></text:span></text:p>
      <text:p text:style-name="Text_20_body"><text:span text:style-name="CharStyle8"><text:span text:style-name="T172">Ektyposis (</text:span></text:span><text:span text:style-name="CharStyle8"><text:span text:style-name="T184">impressio</text:span></text:span><text:span text:style-name="CharStyle8"><text:span text:style-name="T172">) - odcisk</text:span></text:span></text:p>
      <text:p text:style-name="Text_20_body"><text:span text:style-name="CharStyle8"><text:span text:style-name="T172">Sfragis (</text:span></text:span><text:span text:style-name="CharStyle8"><text:span text:style-name="T184">sigillum</text:span></text:span><text:span text:style-name="CharStyle8"><text:span text:style-name="T172">) - pieczęć</text:span></text:span></text:p>
      <text:p text:style-name="Text_20_body"><text:span text:style-name="CharStyle8"><text:span text:style-name="T172">Eidolon (</text:span></text:span><text:span text:style-name="CharStyle8"><text:span text:style-name="T184">idol)</text:span></text:span><text:span text:style-name="CharStyle8"><text:span text:style-name="T172"> - idol, obraz fałszywy</text:span></text:span></text:p>
      <text:p text:style-name="P159"><text:span text:style-name="CharStyle8"><text:span text:style-name="T172">Anatyposis (eidolike) - </text:span></text:span><text:span text:style-name="CharStyle8"><text:span text:style-name="T174">simulacrum idolica </text:span></text:span></text:p>
      <text:p text:style-name="P159"><text:span text:style-name="CharStyle8"><text:span text:style-name="T172">Ousia (</text:span></text:span><text:span text:style-name="CharStyle8"><text:span text:style-name="T174">substantia</text:span></text:span><text:span text:style-name="CharStyle8"><text:span text:style-name="T172">) - byt jednostkowy </text:span></text:span></text:p>
      <text:p text:style-name="P159"><text:span text:style-name="CharStyle8"><text:span text:style-name="T172">Hypostasis (</text:span></text:span><text:span text:style-name="CharStyle8"><text:span text:style-name="T174">natura</text:span></text:span><text:span text:style-name="CharStyle8"><text:span text:style-name="T172">) - istota </text:span></text:span></text:p>
      <text:p text:style-name="P159"><text:span text:style-name="CharStyle8"><text:span text:style-name="T172">Homoiosis (</text:span></text:span><text:span text:style-name="CharStyle8"><text:span text:style-name="T174">similitudo</text:span></text:span><text:span text:style-name="CharStyle8"><text:span text:style-name="T172">) – podobieństwo</text:span></text:span></text:p>
      <text:p text:style-name="P159"><text:span text:style-name="CharStyle8"><text:span text:style-name="T172">Graphe (</text:span></text:span><text:span text:style-name="CharStyle8"><text:span text:style-name="T174">descriptio</text:span></text:span><text:span text:style-name="CharStyle8"><text:span text:style-name="T172">) - przedstawialność </text:span></text:span></text:p>
      <text:p text:style-name="P159"><text:span text:style-name="CharStyle8"><text:span text:style-name="T172">Perigraphe (</text:span></text:span><text:span text:style-name="CharStyle8"><text:span text:style-name="T174">circumscriptio</text:span></text:span><text:span text:style-name="CharStyle8"><text:span text:style-name="T172">) - opisywalność </text:span></text:span></text:p>
      <text:p text:style-name="P159"><text:span text:style-name="CharStyle8"><text:span text:style-name="T172">Charakter (</text:span></text:span><text:span text:style-name="CharStyle8"><text:span text:style-name="T174">forma</text:span></text:span><text:span text:style-name="CharStyle8"><text:span text:style-name="T172">) - kształt</text:span></text:span></text:p>
      <text:p text:style-name="Text_20_body"><text:span text:style-name="CharStyle16"><text:span text:style-name="T172"/></text:span></text:p>
      <text:p text:style-name="P159"><text:span text:style-name="CharStyle16"><text:span text:style-name="T282">Str. 121</text:span></text:span></text:p>
      <text:h text:style-name="Heading_20_4" text:outline-level="4"><text:span text:style-name="CharStyle6"><text:span text:style-name="T568">Mimesis „obrazu prawdziwego”</text:span></text:span></text:h>
      <text:p text:style-name="P133"><text:span text:style-name="CharStyle8"><text:span text:style-name="T172">Korzystając z omówionych wyżej tekstów źródłowych oraz z ustaleń badaczy zajmujących się filozoficzno-teologicznymi podstawami ikony, można zwięźle ująć zasadnicze wyznaczniki mimetycznej struktury ikony i jej szczególnej „prawdziwości”, używając do tego celu czterech kluczowych i związanych z sobą pojęć: konkretności prawdy, Wcielenia, rewelacji i etycznej wierności</text:span></text:span><text:span text:style-name="CharStyle8"><text:span text:style-name="T6"> </text:span></text:span><text:span text:style-name="CharStyle8"><text:span text:style-name="T84">[</text:span></text:span><text:bookmark-start text:name="p.231"/><text:a xlink:type="simple" xlink:href="#Przypis231" text:style-name="Internet_20_link" text:visited-style-name="Visited_20_Internet_20_Link"><text:span text:style-name="CharStyle8"><text:span text:style-name="T172">przypis 231</text:span></text:span></text:a><text:bookmark-end text:name="p.231"/><text:span text:style-name="CharStyle8"><text:span text:style-name="T84">]</text:span></text:span><text:span text:style-name="CharStyle8"><text:span text:style-name="T172">. Pozwalają one na sformułowanie wstępnego wniosku, że ikona jako obraz wykracza poza horyzont estetycznego doświadczenia dzieła sztuki jako czystej gry form i bliższa jest hermeneutycznemu doświadczeniu sztuki jako miejsca odkładania się prawdy</text:span></text:span><text:span text:style-name="CharStyle8"><text:span text:style-name="T6"> </text:span></text:span><text:span text:style-name="CharStyle8"><text:span text:style-name="T84">[</text:span></text:span><text:bookmark-start text:name="p.232"/><text:a xlink:type="simple" xlink:href="#Przypis232" text:style-name="Internet_20_link" text:visited-style-name="Visited_20_Internet_20_Link"><text:span text:style-name="CharStyle8"><text:span text:style-name="T172">przypis 232</text:span></text:span></text:a><text:bookmark-end text:name="p.232"/><text:span text:style-name="CharStyle8"><text:span text:style-name="T84">]</text:span></text:span><text:span text:style-name="CharStyle8"><text:span text:style-name="T172">.</text:span></text:span></text:p>
      <text:p text:style-name="Text_20_body"><text:span text:style-name="CharStyle8"><text:span text:style-name="T172">1. Prawda doświadczana w autentycznym obrazie i poprzez niego nie ma charakteru abstrakcyjnego, lecz konkretny, można powiedzieć - ucieleśniony, czyli jest doświadczana zmysłowo i egzystencjalnie. Jak mówi Florenski - ikona jest konkretną metafizyką bytu</text:span></text:span><text:span text:style-name="CharStyle8"><text:span text:style-name="T6"> </text:span></text:span><text:span text:style-name="CharStyle8"><text:span text:style-name="T84">[</text:span></text:span><text:bookmark-start text:name="p.233"/><text:a xlink:type="simple" xlink:href="#Przypis233" text:style-name="Internet_20_link" text:visited-style-name="Visited_20_Internet_20_Link"><text:span text:style-name="CharStyle8"><text:span text:style-name="T172">przypis 233</text:span></text:span></text:a><text:bookmark-end text:name="p.233"/><text:span text:style-name="CharStyle8"><text:span text:style-name="T84">]</text:span></text:span><text:span text:style-name="CharStyle8"><text:span text:style-name="T172">. Takie jej rozumienie wynika w dużej mierze ze sposobu, w jaki tradycja wschodniego chrześcijaństwa rozumie Platońskie pojęcia </text:span></text:span><text:span text:style-name="CharStyle9"><text:span text:style-name="T172">idea</text:span></text:span><text:span text:style-name="CharStyle8"><text:span text:style-name="T172"> czy </text:span></text:span><text:span text:style-name="CharStyle9"><text:span text:style-name="T172">eidos</text:span></text:span><text:span text:style-name="CharStyle8"><text:span text:style-name="T172">. Nie traktuje ich ona ani psychologicznie (czyli jako wyobrażeń mentalnych, umysłowych, psychicznych), ani jako abstrakcyjnych bytów, czysto intelektualnych istot rzeczy, oderwanych od domeny konkretu, zmysłowości, lecz raczej, zgodnie z greckim źródłosłowem - jako wyglądy, dane naocznie obrazy, na które można patrzeć. Florenski w swej, znacznie wyprzedzającej rozważania Levinasa o twarzy, metafizyce oblicza charakteryzuje ideę jako „wygląd, ale </text:span></text:span><text:soft-page-break/><text:span text:style-name="CharStyle8"><text:span text:style-name="T172">nie sam w sobie, lecz wygląd umożliwiający poznanie tego, czyim lub czego jest wyglądem”, jako twarz rzeczywistości, a przede wszystkim twarz człowieka, uwolnioną od empirycznej przypadkowości</text:span></text:span><text:span text:style-name="CharStyle8"><text:span text:style-name="T6"> </text:span></text:span><text:span text:style-name="CharStyle8"><text:span text:style-name="T84">[</text:span></text:span><text:bookmark-start text:name="p.234"/><text:a xlink:type="simple" xlink:href="#Przypis234" text:style-name="Internet_20_link" text:visited-style-name="Visited_20_Internet_20_Link"><text:span text:style-name="CharStyle8"><text:span text:style-name="T172">przypis 234</text:span></text:span></text:a><text:bookmark-end text:name="p.234"/><text:span text:style-name="CharStyle8"><text:span text:style-name="T84">]</text:span></text:span><text:span text:style-name="CharStyle8"><text:span text:style-name="T172">. Idea to „dobra” widzialność (tak jak ikona to „dobry” obraz), gdyż nie zamyka się w świecie zwodniczego, zmysłowego pozoru, lecz jest „nasycona” niewidzialnością, której ani nie „zasłania”, ani nie fałszuje, lecz przeciwnie - udostępnia, uobecnia. Jednocześnie to, co widzialne i zmysłowe, nie jest w idei zredukowane do roli czysto materialnego „nośnika”, gdyż to, co niezmysłowe/niewidzialne, pozbawione zmysłowych postaci i kształtów, byłoby niejako zbyt doskonałe i niedostępne. W tak rozumianej idei zmysłowe i niezmysłowe, widzialne i niewidzialne nie są od siebie oddzielone, ani też przeciwstawione sobie, lecz przenikają się i - by tak rzec - nawzajem się potrzebują</text:span></text:span><text:span text:style-name="CharStyle8"><text:span text:style-name="T6"> </text:span></text:span><text:span text:style-name="CharStyle8"><text:span text:style-name="T84">[</text:span></text:span><text:bookmark-start text:name="p.235"/><text:a xlink:type="simple" xlink:href="#Przypis235" text:style-name="Internet_20_link" text:visited-style-name="Visited_20_Internet_20_Link"><text:span text:style-name="CharStyle8"><text:span text:style-name="T172">przypis 235</text:span></text:span></text:a><text:bookmark-end text:name="p.235"/><text:span text:style-name="CharStyle8"><text:span text:style-name="T84">]</text:span></text:span><text:span text:style-name="CharStyle8"><text:span text:style-name="T172">.</text:span></text:span></text:p>
      <text:p text:style-name="Text_20_body"><text:span text:style-name="CharStyle11"><text:span text:style-name="T172"/></text:span></text:p>
      <text:p text:style-name="P160"><text:span text:style-name="CharStyle14"><text:span text:style-name="T599">Str. 122</text:span></text:span></text:p>
      <text:p text:style-name="Text_20_body"><text:span text:style-name="CharStyle8"><text:span text:style-name="T172">Jak się zdaje, wśród współczesnych zachodnich filozofów najbardziej do takiego rozumienia idei zbliżył się, przynajmniej w pewnym okresie swej twórczości, Heidegger, który napisał:</text:span></text:span></text:p>
      <text:p text:style-name="Text_20_body"><text:span text:style-name="CharStyle8"><text:span text:style-name="T172"/></text:span></text:p>
      <text:p text:style-name="Quotations"><text:span text:style-name="CharStyle16"><text:span text:style-name="T249">„Idea konstytuuje więc bycie bytu. Idea i eidos użyte są tu jednak w szerszym znaczeniu, nie tylko na oznaczenie tego, co widać fizycznym okiem, lecz wszystkiego, co odbieralne. To, </text:span></text:span><text:span text:style-name="CharStyle17"><text:span text:style-name="T545">jaki</text:span></text:span><text:span text:style-name="CharStyle16"><text:span text:style-name="T545"> </text:span></text:span><text:span text:style-name="CharStyle16"><text:span text:style-name="T249">w danym wypadku jest byt, zawiera się w wyglądzie, on zaś prezentuje Co (każe </text:span></text:span><text:span text:style-name="CharStyle17"><text:span text:style-name="T545">uobecniać się</text:span></text:span><text:span text:style-name="CharStyle16"><text:span text:style-name="T249"> owemu Co)</text:span></text:span><text:span text:style-name="CharStyle16"><text:span text:style-name="T7"> </text:span></text:span><text:span text:style-name="CharStyle16"><text:span text:style-name="T38">[</text:span></text:span><text:bookmark-start text:name="p.236"/><text:a xlink:type="simple" xlink:href="#Przypis236" text:style-name="Internet_20_link" text:visited-style-name="Visited_20_Internet_20_Link"><text:span text:style-name="CharStyle16"><text:span text:style-name="T249">przypis 236</text:span></text:span></text:a><text:bookmark-end text:name="p.236"/><text:span text:style-name="CharStyle16"><text:span text:style-name="T38">]</text:span></text:span><text:span text:style-name="CharStyle16"><text:span text:style-name="T249">.”</text:span></text:span></text:p>
      <text:p text:style-name="Text_20_body"><text:span text:style-name="CharStyle16"><text:span text:style-name="T172"/></text:span></text:p>
      <text:p text:style-name="Text_20_body"><text:span text:style-name="CharStyle8"><text:span text:style-name="T172">2. Teologiczną podstawą ikony i jej kultu jest, jak wiadomo, dogmat o Wcieleniu. Fakt ten ma też doniosłe konsekwencje dla mimetycznej struktury ikony. Jako konkretny, materialny, zmysłowo dany obraz, w którym, poprzez który i dzięki któremu uobecnia się to, co boskie, ikona samą swą strukturą niejako naśladuje Wcielenie jako nierozdzielne połączenie boskiej i ludzkiej natury w jedynej i niepowtarzalnej osobie Chrystusa. Ucieleśnienie to bliskie jest zasadniczo wspomnianemu wyżej „przenikaniu” się zmysłowego i widzialnego z niezmysłowym i niewidzialnym w idei. W obu przypadkach cielesność, materialność, zmysłowość nie są zatem zagrożeniem dla niecielesnego i niematerialnego czy też w najlepszym razie jakąś jego wyłącznie zewnętrzną, drugorzędną, przygodną „formą”, lecz są z nim istotowo i nierozdzielnie spojone. Ikona „rehabilituje” obrazowość i materialność.</text:span></text:span></text:p>
      <text:p text:style-name="Text_20_body"><text:span text:style-name="CharStyle8"><text:span text:style-name="T172">3. „Wierność” obrazu autentycznego nie jest wiernością kopii wobec modela (tak jak w języku potocznym mówi się np. o wiernym portrecie), lecz wiernością w sensie etycznym, </text:span></text:span><text:soft-page-break/><text:span text:style-name="CharStyle8"><text:span text:style-name="T172">czyli taką, z jaką spotykamy się np. w doświadczeniu miłości lub też, w nieco inny sposób, w doświadczeniu religijnym. O obrazach tych można by powiedzieć za Derridą jako autorem </text:span></text:span><text:span text:style-name="CharStyle9"><text:span text:style-name="T330">Memoirs d’un aveugle</text:span></text:span><text:span text:style-name="CharStyle9"><text:span text:style-name="T172"> -</text:span></text:span><text:span text:style-name="CharStyle8"><text:span text:style-name="T172"> książki poświęconej motywowi nie-widzenia, ślepoty w malarstwie - że w ich przypadku „wierność wiary </text:span></text:span><text:span text:style-name="CharStyle9"><text:span text:style-name="T172">[</text:span></text:span><text:span text:style-name="CharStyle9"><text:span text:style-name="T502">fidelity of the faith</text:span></text:span><text:span text:style-name="CharStyle9"><text:span text:style-name="T172">]</text:span></text:span><text:span text:style-name="CharStyle8"><text:span text:style-name="T172"> znaczy więcej niż przedstawienie </text:span></text:span><text:span text:style-name="CharStyle9"><text:span text:style-name="T172">[</text:span></text:span><text:span text:style-name="CharStyle9"><text:span text:style-name="T502">representation</text:span></text:span><text:span text:style-name="CharStyle8"><text:span text:style-name="T172">], rządzi jego ruchem i w ten sposób poprzedza go”</text:span></text:span><text:span text:style-name="CharStyle8"><text:span text:style-name="T6"> </text:span></text:span><text:span text:style-name="CharStyle8"><text:span text:style-name="T84">[</text:span></text:span><text:bookmark-start text:name="p.237"/><text:a xlink:type="simple" xlink:href="#Przypis237" text:style-name="Internet_20_link" text:visited-style-name="Visited_20_Internet_20_Link"><text:span text:style-name="CharStyle8"><text:span text:style-name="T172">przypis 237</text:span></text:span></text:a><text:bookmark-end text:name="p.237"/><text:span text:style-name="CharStyle8"><text:span text:style-name="T84">]</text:span></text:span><text:span text:style-name="CharStyle8"><text:span text:style-name="T172">.</text:span></text:span></text:p>
      <text:p text:style-name="Text_20_body"><text:span text:style-name="CharStyle8"><text:span text:style-name="T172">4. Prawdziwość obrazów autentycznych nie ma charakteru korespondencyjnego, lecz raczej powinna być charakteryzowana za pomocą takich pojęć, jak manifestacja, prezentacja, uobecnienie, rewelacja, a ich podobieństwo w stosunku do pierwowzoru nie jest realistyczne czy naturalistyczne, lecz hipostatyczne, i polega na ujawnieniu jego istoty. Dobrze ujął ten problem Paul Evdokimov, używając w odniesieniu do ikony sformułowania „teologia obecności” </text:span></text:span><text:span text:style-name="CharStyle8"><text:span text:style-name="T84">[</text:span></text:span><text:bookmark-start text:name="p.238"/><text:a xlink:type="simple" xlink:href="#Przypis238" text:style-name="Internet_20_link" text:visited-style-name="Visited_20_Internet_20_Link"><text:span text:style-name="CharStyle8"><text:span text:style-name="T172">przypis 238</text:span></text:span></text:a><text:bookmark-end text:name="p.238"/><text:span text:style-name="CharStyle8"><text:span text:style-name="T84">]</text:span></text:span><text:span text:style-name="CharStyle8"><text:span text:style-name="T172">.</text:span></text:span></text:p>
      <text:p text:style-name="P160"><text:span text:style-name="CharStyle9"><text:span text:style-name="T172">Mimesis</text:span></text:span><text:span text:style-name="CharStyle8"><text:span text:style-name="T172"> partycypacji - zakładająca jakąś formę (współ)obecności pierwowzoru w odwzorowaniu) czy </text:span></text:span><text:span text:style-name="CharStyle9"><text:span text:style-name="T172">mimesis</text:span></text:span><text:span text:style-name="CharStyle8"><text:span text:style-name="T172"> podobieństwa? Prezentacja czy reprezentacja? </text:span></text:span></text:p>
      <text:p text:style-name="P160"><text:span text:style-name="CharStyle11"><text:span text:style-name="T172"/></text:span></text:p>
      <text:p text:style-name="P160"><text:span text:style-name="CharStyle14"><text:span text:style-name="T599">Str. 123</text:span></text:span></text:p>
      <text:p text:style-name="Text_20_body"><text:span text:style-name="CharStyle8"><text:span text:style-name="T172">Ikona wydaje się zawieszona między tymi podstawowymi modelami mimetyczności. Choć bowiem w rozważaniach o ikonie i Nikefora, i Teodora Studyty dominuje pojęcie podobieństwa (</text:span></text:span><text:span text:style-name="CharStyle9"><text:span text:style-name="T172">homoiosis</text:span></text:span><text:span text:style-name="CharStyle8"><text:span text:style-name="T172">; </text:span></text:span><text:span text:style-name="CharStyle9"><text:span text:style-name="T172">similitudo</text:span></text:span><text:span text:style-name="CharStyle8"><text:span text:style-name="T172">), to widoczne są w nich także wyraźne ślady partycypacyjnego myślenia o </text:span></text:span><text:span text:style-name="CharStyle9"><text:span text:style-name="T172">mimesis</text:span></text:span><text:span text:style-name="CharStyle8"><text:span text:style-name="T172">, choćby w wątkach, które dziś uznalibyśmy za „magiczne”, jak na przykład w przytaczanej przez obu autorów, choć w nieco odmiennych wersjach opowieści o obrazie Chrystusa, który cierpiał tak, jak sam Chrystus, przebity włócznią krwawił. Nikefor, komentując tę opowieść, wprost twierdzi, że obraz uczestniczy w pierwowzorze (</text:span></text:span><text:span text:style-name="CharStyle9"><text:span text:style-name="T172">tou archetypou metalambanei</text:span></text:span><text:span text:style-name="CharStyle8"><text:span text:style-name="T172">; łac. </text:span></text:span><text:span text:style-name="CharStyle9"><text:span text:style-name="T184">res archetypi participare</text:span></text:span><text:span text:style-name="CharStyle8"><text:span text:style-name="T172">, PG 100, 261), Studyta uznaje ją za argument na rzecz „wspólnoty” obrazu i prototypu (</text:span></text:span><text:span text:style-name="CharStyle9"><text:span text:style-name="T172">koinonei tou prototypou</text:span></text:span><text:span text:style-name="CharStyle8"><text:span text:style-name="T172">, PG 99, 365). W innym miejscu (PG 100, 357) pisze: „He eikon metesche tou charakterou ekeinou”, obraz uczestniczy w jego [wzorca] istocie - uczestniczy właśnie wskutek tego, że nosi w sobie odcisk wzorca.</text:span></text:span></text:p>
      <text:p text:style-name="Text_20_body"><text:span text:style-name="CharStyle8"><text:span text:style-name="T172">Z tezą o partycypacyjnym ujęciu obrazu u Nikefora i Teodora Studyty polemizują niektórzy badacze ikony, między innymi Łukaszuk i Palusińska</text:span></text:span><text:span text:style-name="CharStyle8"><text:span text:style-name="T6"> </text:span></text:span><text:span text:style-name="CharStyle8"><text:span text:style-name="T85">[</text:span></text:span><text:bookmark-start text:name="p.239"/><text:a xlink:type="simple" xlink:href="#Przypis239" text:style-name="Internet_20_link" text:visited-style-name="Visited_20_Internet_20_Link"><text:span text:style-name="CharStyle8"><text:span text:style-name="T172">przepis 239</text:span></text:span></text:a><text:bookmark-end text:name="p.239"/><text:span text:style-name="CharStyle8"><text:span text:style-name="T85">]</text:span></text:span><text:span text:style-name="CharStyle8"><text:span text:style-name="T172">. Twierdzą oni, że partycypacyjną teorię obrazu religijnego rozwinął Jan z Damaszku, znajdujący się pod wpływem neoplatonizmu, który oddziałał na niego poprzez pisma Pseudo-Dionizego Areopagity. Konsekwencją przyjęcia takich partycypacyjnych założeń co do relacji ikona - prototyp ikony było między innymi uwikłanie się w delikatną i kłopotliwą kwestię współistotności materialnego obrazu i jego niematerialnego prototypu. Tymczasem </text:span></text:span><text:soft-page-break/><text:span text:style-name="CharStyle8"><text:span text:style-name="T172">koncepcje obrazu Nikefora i Studyty, korzystające raczej z Arystotelesowskich kategorii podobieństwa, wolne były od tych problemów. Nie wchodząc bliżej w te subtelne rozróżnienia, warto wspomnieć, że w bliższych ujęciom partycypacyjnym koncepcjach ikony zakładano, że uczestniczy ona nie w samej boskiej istocie Jezusa, która jest niepoznawalna i nieosiągalna dla człowieka, lecz w jego energiach, sposobach przejawiania się, „dostępnych naszemu uczestnictwu” (Evdokimov). Rozróżnienie na Boską istotę i energię jest bardzo istotne dla myśli prawosławnej, także dla koncepcji obrazu religijnego</text:span></text:span><text:span text:style-name="CharStyle8"><text:span text:style-name="T6"> </text:span></text:span><text:span text:style-name="CharStyle8"><text:span text:style-name="T85">[</text:span></text:span><text:bookmark-start text:name="p.240"/><text:a xlink:type="simple" xlink:href="#Przypis240" text:style-name="Internet_20_link" text:visited-style-name="Visited_20_Internet_20_Link"><text:span text:style-name="CharStyle8"><text:span text:style-name="T172">przypis 240</text:span></text:span></text:a><text:bookmark-end text:name="p.240"/><text:span text:style-name="CharStyle8"><text:span text:style-name="T85">]</text:span></text:span><text:span text:style-name="CharStyle8"><text:span text:style-name="T172">.</text:span></text:span></text:p>
      <text:p text:style-name="P161"><text:span text:style-name="CharStyle8"><text:span text:style-name="T172">Wydaje się, że w mimetycznej strukturze ikony istnieje napięcie i oscylacja między partycypacyjnym modelem </text:span></text:span><text:span text:style-name="CharStyle9"><text:span text:style-name="T172">mimesis</text:span></text:span><text:span text:style-name="CharStyle8"><text:span text:style-name="T172">, a tym opartym na kategorii podobieństwa. Zbytnie akcentowanie tego pierwszego (Jan z Damaszku) mogłoby prowadzić do podejrzenia o idolatrię oraz cześć dla ikon nie </text:span></text:span><text:span text:style-name="CharStyle9"><text:span text:style-name="T172">ze względu</text:span></text:span><text:span text:style-name="CharStyle8"><text:span text:style-name="T172"> na to, co ukazują, lecz dla nich samych, wskutek braku wyraźnego odróżnienia wizerunku od pierwowzoru; a w konsekwencji - do osłabienia absolutnej transcendencji Boga. Z kolei oparcie się wyłącznie na pojęciu podobieństwa, zwłaszcza w wersji Arystotelesowskiej (Nikefor; Teodor Studyta), mogłoby grozić ikonie stoczeniem się w zwykły realizm czy naturalizm, sprowadzeniem jej do statusu zwykłego, świeckiego obrazu (jak na Zachodzie) i, co za tym idzie, utratą lub osłabieniem jej charakteru uobecniania, dzięki któremu dokonuje się w niej spotkanie z Bogiem.</text:span></text:span></text:p>
      <text:p text:style-name="Text_20_body"><text:span text:style-name="CharStyle11"><text:span text:style-name="T172"/></text:span></text:p>
      <text:p text:style-name="P161"><text:span text:style-name="CharStyle14"><text:span text:style-name="T600">Str. 124</text:span></text:span></text:p>
      <text:p text:style-name="Text_20_body"><text:span text:style-name="CharStyle8"><text:span text:style-name="T172">Metafora odcisku pozwala pogodzić oba modele </text:span></text:span><text:span text:style-name="CharStyle9"><text:span text:style-name="T172">mimesis</text:span></text:span><text:span text:style-name="CharStyle8"><text:span text:style-name="T172">, czy raczej pokazać ich niesprzeczny charakter oraz miejsca wspólne. Dobrze bowiem ilustruje sposób, w jaki to, co transcendentne, przejawia się w pierwiastku materialnym: zostawiając ślad w materii (wosku) kształtuje ją, uobecnia się w niej, lecz jednocześnie zachowuje zdecydowaną odmienność swej substancji - być może ta cecha najwyraźniej odróżniałaby wzorzec partycypacyjny w ujęciu chrześcijańskim od neoplatońskiego modelu emanacyjnego. Ślad, odcisk - jeśli potraktujemy go jako model </text:span></text:span><text:span text:style-name="CharStyle9"><text:span text:style-name="T172">mimesis</text:span></text:span><text:span text:style-name="CharStyle8"><text:span text:style-name="T172">, naśladowania - opisuje i uwierzytelnia jednocześnie dwie podstawowe dla mimesis „prawdziwego” obrazu relacje.</text:span></text:span></text:p>
      <text:p text:style-name="Text_20_body"><text:span text:style-name="CharStyle8"><text:span text:style-name="T172">Po pierwsze, relację podobieństwa obrazu/odwzorowania do pierwowzoru - i to podobieństwa „doskonałego”, bo mechanicznego, wolnego więc od jakichkolwiek zniekształcających je zapośredniczeń ludzkiej ręki bądź subiektywnych wyobrażeń.</text:span></text:span></text:p>
      <text:p text:style-name="Text_20_body"><text:span text:style-name="CharStyle8"><text:span text:style-name="T172">Po drugie, pewną postać relacji uczestnictwa pierwowzoru w obrazie/odwzorowaniu, która rodzi się z realnego, fizycznego zetknięcia się pierwowzoru i odwzorowania, a która </text:span></text:span><text:soft-page-break/><text:span text:style-name="CharStyle8"><text:span text:style-name="T172">zachowuje też jednak ich odmienność, różnicę, nieprzekraczalny dystans. Ślad funduje oraz gwarantuje i tożsamość (podobieństwo), i różnicę.</text:span></text:span></text:p>
      <text:p text:style-name="Text_20_body"><text:span text:style-name="CharStyle8"><text:span text:style-name="T172">Przywoływana także dziś koncepcja ikony jako ektypu</text:span></text:span><text:span text:style-name="CharStyle8"><text:span text:style-name="T6"> </text:span></text:span><text:span text:style-name="CharStyle8"><text:span text:style-name="T85">[</text:span></text:span><text:bookmark-start text:name="p.241"/><text:a xlink:type="simple" xlink:href="#Przypis241" text:style-name="Internet_20_link" text:visited-style-name="Visited_20_Internet_20_Link"><text:span text:style-name="CharStyle8"><text:span text:style-name="T172">przypis 241</text:span></text:span></text:a><text:bookmark-end text:name="p.241"/><text:span text:style-name="CharStyle8"><text:span text:style-name="T85">]</text:span></text:span><text:span text:style-name="CharStyle8"><text:span text:style-name="T172">, odcisku, obrazu-śladu wydaje się zachowywać równowagę pomiędzy konkurencyjnymi modelami, wyznaczającymi pole tego zjawiska, które zwie się mimetycznością, podobnie jak pozwala, ostatecznie, wytłumaczyć i zrozumieć - przynajmniej częściowo - relację widzialności i niewidzialności, zmysłowego i niezmysłowego w „prawdziwym” obrazie.</text:span></text:span></text:p>
      <text:p text:style-name="Text_20_body"><text:span text:style-name="CharStyle11"><text:span text:style-name="T172"/></text:span></text:p>
      <text:p text:style-name="P161"><text:span text:style-name="CharStyle11"><text:span text:style-name="T283">Str. 125</text:span></text:span></text:p>
      <text:h text:style-name="Heading_20_3" text:outline-level="3"><text:bookmark-start text:name="3.2."/><text:span text:style-name="CharStyle19"><text:span text:style-name="T328">3.</text:span></text:span><text:span text:style-name="CharStyle19"><text:span text:style-name="T326">2. Koniec obrazu, początek ikony?</text:span></text:span><text:bookmark-end text:name="3.2."/></text:h>
      <text:p text:style-name="Text_20_body"><text:span text:style-name="CharStyle8"><text:span text:style-name="T172">Nowożytność ukształtowała jednak zupełnie inną, niż naszkicowana wyżej, koncepcję obrazu, a mianowicie koncepcję obrazu neutralnego i przejrzystego, a także - co może szczególnie istotne i interesujące - uczyniła z niej podstawę swej filozoficznej tożsamości. Na gruncie takiej koncepcji obrazowości możliwe stało się ukształtowanie nowoczesnej estetyki traktującej sztukę w sposób autonomiczny jako celowość bez celu.</text:span></text:span></text:p>
      <text:p text:style-name="Text_20_body"><text:span text:style-name="CharStyle8"><text:span text:style-name="T172"/></text:span></text:p>
      <text:h text:style-name="Heading_20_4" text:outline-level="4"><text:span text:style-name="CharStyle6"><text:span text:style-name="T568">Światoobraz i przedstawienie. Heidegger i Foucault</text:span></text:span></text:h>
      <text:p text:style-name="Text_20_body"><text:span text:style-name="CharStyle8"><text:span text:style-name="T172">Dwie koncepcje filozoficzne, najpełniej utożsamiające nowożytność z szeroko pojętą reprezentacją, to koncepcje Heideggera i Foucaulta. Jak wiadomo, według autora </text:span></text:span><text:span text:style-name="CharStyle9"><text:span text:style-name="T172">Czasu światoobrazu</text:span></text:span><text:span text:style-name="CharStyle8"><text:span text:style-name="T172"> istotą nowożytności jest taka wykładnia świata, w której człowiek staje się podmiotem (</text:span></text:span><text:span text:style-name="CharStyle9"><text:span text:style-name="T184">subiectum</text:span></text:span><text:span text:style-name="CharStyle8"><text:span text:style-name="T172">), a świat przedmiotem (</text:span></text:span><text:span text:style-name="CharStyle9"><text:span text:style-name="T184">obiectum</text:span></text:span><text:span text:style-name="CharStyle8"><text:span text:style-name="T172">), postawionym przed człowiekiem oraz wydanym do „jego rozeznania i dyspozycji”, czyli poddanym jego dominacji. Opisany przez Heideggera proces nie jest powierzchowną zmianą światopoglądową, lecz zjawiskiem o wiele głębszym: „to sam fakt, że świat staje się obrazem, znamionuje istotę nowożytności”</text:span></text:span><text:span text:style-name="CharStyle8"><text:span text:style-name="T6"> </text:span></text:span><text:span text:style-name="CharStyle8"><text:span text:style-name="T85">[</text:span></text:span><text:bookmark-start text:name="p.242"/><text:a xlink:type="simple" xlink:href="#Przypis242" text:style-name="Internet_20_link" text:visited-style-name="Visited_20_Internet_20_Link"><text:span text:style-name="CharStyle8"><text:span text:style-name="T172">przypis 242</text:span></text:span></text:a><text:bookmark-end text:name="p.242"/><text:span text:style-name="CharStyle8"><text:span text:style-name="T85">]</text:span></text:span><text:span text:style-name="CharStyle8"><text:span text:style-name="T172">. Innymi słowy, </text:span></text:span><text:span text:style-name="CharStyle9"><text:span text:style-name="T184">modus essendi</text:span></text:span><text:span text:style-name="CharStyle8"><text:span text:style-name="T172"> świata w nowożytności stanowi bycie obrazem i przedstawieniem. To istota zjawiska określanego przez niemieckiego filozofa jako redukcja bycia do bytu, czyli, jeszcze inaczej, jako nihilizm, którego istotnym etapem jest filozofia idealizmu niemieckiego, a którego spełnienie tacy filozofowie jak, Vattimo czy Baudrillard dostrzegają w ponowoczesności w ekspansji masowo produkowanych „pustych” obrazów, symulakrów.</text:span></text:span></text:p>
      <text:p text:style-name="P161"><text:span text:style-name="CharStyle8"><text:span text:style-name="T172">Zdaniem autora </text:span></text:span><text:span text:style-name="CharStyle9"><text:span text:style-name="T172">Słów i rzeczy</text:span></text:span><text:span text:style-name="CharStyle8"><text:span text:style-name="T172"> natomiast - przypomnijmy - w wieku siedemnastym, czyli na początku doby nowożytnej, język przestaje być mową i figurą świata, traci podobieństwo i pokrewieństwo z rzeczami oraz wycofuje się spomiędzy bytów, by neutralny i przejrzysty stanąć naprzeciwko świata jako porządkujący go i klasyfikujący znak. Podmiot, który </text:span></text:span><text:soft-page-break/><text:span text:style-name="CharStyle8"><text:span text:style-name="T172">ustanawia klasyczne przed stawienie (i jego „teatr”), znika, stając się pustym miejscem w strukturze tegoż przedstawienia. </text:span></text:span></text:p>
      <text:p text:style-name="P161"><text:span text:style-name="CharStyle11"><text:span text:style-name="T172"/></text:span></text:p>
      <text:p text:style-name="P161"><text:span text:style-name="CharStyle14"><text:span text:style-name="T600">Str. 126</text:span></text:span></text:p>
      <text:p text:style-name="Text_20_body"><text:span text:style-name="CharStyle8"><text:span text:style-name="T172">Zerwanie pomiędzy wiedzą klasyczną a jej formami wcześniejszymi, np. renesansowymi, Foucault opisuje w kategoriach semiotycznych jako przejście od organizacji znaku opartej na trójkowym systemie składającym się z oznak, rzeczy, do których oznaki te odnoszą, oraz łączącego je podobieństwa, do organizacji binarnej ujętej w kategoriach elementu znaczącego i elementu znaczonego, której przedłużeniem jest współczesna analiza języka oparta na pojęciach sensu i znaczenia, świadcząca zresztą o głębokiej ciągłości między epoką klasyczną a współczesnością</text:span></text:span><text:span text:style-name="CharStyle8"><text:span text:style-name="T6"> </text:span></text:span><text:span text:style-name="CharStyle8"><text:span text:style-name="T85">[</text:span></text:span><text:bookmark-start text:name="p.243"/><text:a xlink:type="simple" xlink:href="#Przypis243" text:style-name="Internet_20_link" text:visited-style-name="Visited_20_Internet_20_Link"><text:span text:style-name="CharStyle8"><text:span text:style-name="T172">przypis 243</text:span></text:span></text:a><text:bookmark-end text:name="p.243"/><text:span text:style-name="CharStyle8"><text:span text:style-name="T85">]</text:span></text:span><text:span text:style-name="CharStyle8"><text:span text:style-name="T172">.</text:span></text:span></text:p>
      <text:p text:style-name="Text_20_body"><text:span text:style-name="CharStyle8"><text:span text:style-name="T172">Heidegger, odwołując się do tradycji hermeneutycznej i dekonstruując nowożytny dyskurs filozoficzny, mówi o wykładni świata jako obrazu; Foucault, bliższy tradycji semiologicznej i analizujący formacje kulturowe, woli używać pojęcia epistemy klasycznej, charakteryzowanej przez takie figury, jak Ład i Przedstawienie, które zastąpiły dawne, renesansowe myślenie w kategoriach interpretacji i podobieństwa. Obie te diagnozy wydają się jednak zbieżne w czterech podstawowych punktach:</text:span></text:span></text:p>
      <text:p text:style-name="Text_20_body"><text:span text:style-name="CharStyle8"><text:span text:style-name="T172">– po pierwsze, w dążeniu do wydobycia na jaw ukrytych założeń nowożytności, niezależnie od tego, jak jest ona nazywana i w jakim konkretnym historycznym momencie sytuowana;</text:span></text:span></text:p>
      <text:p text:style-name="Text_20_body"><text:span text:style-name="CharStyle8"><text:span text:style-name="T172">– po drugie, w interpretacji nowożytności w kategoriach, które sprowadzają się do pojęć „mimetycznych”, takich jak obraz, przedstawienie, reprezentacja;</text:span></text:span></text:p>
      <text:p text:style-name="Text_20_body"><text:span text:style-name="CharStyle8"><text:span text:style-name="T172">– po trzecie, w podkreśleniu swoistej płaskości czy dwuwymiarowości tego nowożytnego światoobrazu czy przedstawienia: nic nie stoi pomiędzy podmiotem a przedmiotem (Heidegger), znakiem a rzeczą (Foucault) i nie zapośrednicza ich relacji;</text:span></text:span></text:p>
      <text:p text:style-name="Text_20_body"><text:span text:style-name="CharStyle8"><text:span text:style-name="T172">– po czwarte, w przekonaniu, że założenia te wciąż wyznaczają poznawczy horyzont kultury współczesnej.</text:span></text:span></text:p>
      <text:p text:style-name="Text_20_body"><text:span text:style-name="CharStyle8"><text:span text:style-name="T172">Tej radykalnej zmianie w rozumieniu zjawiska reprezentacji, opisanej na poziomie filozoficznym przez Heideggera jako zmiana wykładni bycia, a przez Foucaulta jako zmiana </text:span></text:span><text:span text:style-name="CharStyle9"><text:span text:style-name="T330">epistem</text:span></text:span><text:span text:style-name="CharStyle9"><text:span text:style-name="T338">é</text:span></text:span><text:span text:style-name="CharStyle9"><text:span text:style-name="T172">,</text:span></text:span><text:span text:style-name="CharStyle8"><text:span text:style-name="T172"> odpowiada radykalne cięcie w rozumieniu tego, czym jest szeroko pojęta obrazowość. Wyraża się ono w powstaniu sztuki jako fenomenu nowoczesnego, kończącego z dawną, zakorzenioną w chrześcijańskiej teologii problematyką wizualności i tworzenia figur</text:span></text:span><text:span text:style-name="CharStyle8"><text:span text:style-name="T6"> </text:span></text:span><text:span text:style-name="CharStyle8"><text:span text:style-name="T85">[</text:span></text:span><text:bookmark-start text:name="p.244"/><text:a xlink:type="simple" xlink:href="#Przypis244" text:style-name="Internet_20_link" text:visited-style-name="Visited_20_Internet_20_Link"><text:span text:style-name="CharStyle8"><text:span text:style-name="T172">przypis 244</text:span></text:span></text:a><text:bookmark-end text:name="p.244"/><text:span text:style-name="CharStyle8"><text:span text:style-name="T85">]</text:span></text:span><text:span text:style-name="CharStyle8"><text:span text:style-name="T172"> oraz nawiązaniu przez obrazy związku ze sztuką, kompensującego ich „ontologiczną dewaloryzację”, a także równoległym do tego procesu </text:span></text:span><text:soft-page-break/><text:span text:style-name="CharStyle8"><text:span text:style-name="T172">przemieszczeniu się teorii obrazowości z dyskursu teologicznego do dyskursu artystycznego</text:span></text:span><text:span text:style-name="CharStyle8"><text:span text:style-name="T6"> </text:span></text:span><text:span text:style-name="CharStyle8"><text:span text:style-name="T85">[</text:span></text:span><text:bookmark-start text:name="p.245"/><text:a xlink:type="simple" xlink:href="#Przypis245" text:style-name="Internet_20_link" text:visited-style-name="Visited_20_Internet_20_Link"><text:span text:style-name="CharStyle8"><text:span text:style-name="T172">przypis 245</text:span></text:span></text:a><text:bookmark-end text:name="p.245"/><text:span text:style-name="CharStyle8"><text:span text:style-name="T85">]</text:span></text:span><text:span text:style-name="CharStyle8"><text:span text:style-name="T172">.</text:span></text:span></text:p>
      <text:p text:style-name="Text_20_body"><text:span text:style-name="CharStyle11"><text:span text:style-name="T172"/></text:span></text:p>
      <text:p text:style-name="P161"><text:span text:style-name="CharStyle14"><text:span text:style-name="T600">Str. 127</text:span></text:span></text:p>
      <text:p text:style-name="Text_20_body"><text:span text:style-name="CharStyle8"><text:span text:style-name="T172">Interesującym uzupełnieniem i dopełnieniem tego spojrzenia na nowożytność z perspektywy jej schyłku może być spojrzenie z zewnątrz, z perspektywy obcej, a w każdym razie odległej od nowożytności. Za takie spojrzenie uważam myśl wykorzystującą intelektualny potencjał tradycji prawosławnej. Paweł Florenski i Paul Evdokimov - wybitni teolodzy prawosławni - traktują różnicę pomiędzy ikoną, czyli obrazem rozpatrywanym z perspektywy teologicznej, a obrazem religijnym, zamkniętym w trójkącie estetycznego immanentyzmu wyznaczonego przez relację artysta - dzieło – obserwator</text:span></text:span><text:span text:style-name="CharStyle8"><text:span text:style-name="T6"> </text:span></text:span><text:span text:style-name="CharStyle8"><text:span text:style-name="T85">[</text:span></text:span><text:bookmark-start text:name="p.246"/><text:a xlink:type="simple" xlink:href="#Przypis246" text:style-name="Internet_20_link" text:visited-style-name="Visited_20_Internet_20_Link"><text:span text:style-name="CharStyle8"><text:span text:style-name="T172">przypis 246</text:span></text:span></text:a><text:bookmark-end text:name="p.246"/><text:span text:style-name="CharStyle8"><text:span text:style-name="T85">]</text:span></text:span><text:span text:style-name="CharStyle8"><text:span text:style-name="T172">, jako różnicę wynikającą z szerszego kontekstu radykalnie odmiennych filozoficznych i kulturowych projektów. Florenski widzi w naturalizmie i iluzjonizmie zachodniego malarstwa porenesansowego wyraz znamiennych dla kultury nowożytnej, pogłębiających się procesów: desubstancjalizacji świata i nihilizmu. Wskazuje przy tym na dwa istotne czynniki: artystyczny, który zachodzi w odrodzeniu wraz z określeniem sztuki jako tworzenia podobizn, czyli, innymi słowy, jako imitacji rzeczywistości; oraz filozoficzny, którego wyrazem jest subiektywizm i woluntaryzm pokantowskiego podmiotu: „Patosem człowieka nowożytnego jest chęć uwolnienia się od wszelkiej realności. Dążeniem do tego, aby ‘chcę’ było prawodawcą rzeczywistości stwarzanej na nowo, fantasmagorycznej, choćby nawet zamkniętej w odpowiednich rubrykach”</text:span></text:span><text:span text:style-name="CharStyle8"><text:span text:style-name="T6"> </text:span></text:span><text:span text:style-name="CharStyle8"><text:span text:style-name="T85">[</text:span></text:span><text:bookmark-start text:name="p.247"/><text:a xlink:type="simple" xlink:href="#Przypis247" text:style-name="Internet_20_link" text:visited-style-name="Visited_20_Internet_20_Link"><text:span text:style-name="CharStyle8"><text:span text:style-name="T172">przypis 247</text:span></text:span></text:a><text:bookmark-end text:name="p.247"/><text:span text:style-name="CharStyle8"><text:span text:style-name="T85">]</text:span></text:span><text:span text:style-name="CharStyle8"><text:span text:style-name="T172">.</text:span></text:span></text:p>
      <text:p text:style-name="Text_20_body"><text:span text:style-name="CharStyle8"><text:span text:style-name="T172">Można powiedzieć, że według Florenskiego zachodnia nowożytność, jej kultura, sztuka i filozofia rodzą się z rozszczepienia tego, co ikona i stojąca za nią metafizyka utrzymywała w jedności, czyli z separacji i usamodzielnienia się tego, co zmysłowe, i tego, co duchowe. Zmysłowość dominuje w porenesansowym katolicyzmie i wyraża się „gęstą” fakturą obrazu olejnego (odpowiada jej „soczysty” dźwięk muzyki instrumentalnej, organowej). Zastąpienie „ontologicznej mądrości rzeczy” przez „zjawiskową zmysłowość” jest sygnałem poczucia nietrwałości, chwiejności, słabości człowieka i świata, rekompensowanego przez zmysłową pełnię i konkret</text:span></text:span><text:span text:style-name="CharStyle8"><text:span text:style-name="T6"> </text:span></text:span><text:span text:style-name="CharStyle8"><text:span text:style-name="T85">[</text:span></text:span><text:bookmark-start text:name="p.248"/><text:a xlink:type="simple" xlink:href="#Przypis248" text:style-name="Internet_20_link" text:visited-style-name="Visited_20_Internet_20_Link"><text:span text:style-name="CharStyle8"><text:span text:style-name="T172">przypis 248</text:span></text:span></text:a><text:bookmark-end text:name="p.248"/><text:span text:style-name="CharStyle8"><text:span text:style-name="T85">]</text:span></text:span><text:span text:style-name="CharStyle8"><text:span text:style-name="T172">. Duch protestantyzmu natomiast znajduje swój wyraz w grawiurze zapewniającej znaczną dowolność w wyborze płaszczyzny i materiału oraz pozwalającej na swobodne przekształcanie elementów obrazu, niejako na rekonstrukcję świata zgodnie z wolą podmiotu. Florenski widzi w protestanckiej grawiurze wyraźne dążenie do pełnego wyzwolenia się ze zmysłowości i oparcia się na prawach logiki, „czystego” rozumu, znamiennych dla niemieckiej filozofii idealistycznej. Ma ono w istocie charakter nihilistyczny: „Natomiast zarówno myśl </text:span></text:span><text:soft-page-break/><text:span text:style-name="CharStyle8"><text:span text:style-name="T172">protestancka, jak i protestancka grafika pragną budować swe konstrukcje nie ze świata prawdziwej rzeczywistości, lecz z braku rzeczywistości, z mroku, z niczego (wystarczy tu wspomnieć o filozofii Cohena)”</text:span></text:span><text:span text:style-name="CharStyle8"><text:span text:style-name="T6"> </text:span></text:span><text:span text:style-name="CharStyle8"><text:span text:style-name="T85">[</text:span></text:span><text:bookmark-start text:name="p.249"/><text:a xlink:type="simple" xlink:href="#Przypis249" text:style-name="Internet_20_link" text:visited-style-name="Visited_20_Internet_20_Link"><text:span text:style-name="CharStyle8"><text:span text:style-name="T172">przypis 249</text:span></text:span></text:a><text:bookmark-end text:name="p.249"/><text:span text:style-name="CharStyle8"><text:span text:style-name="T85">]</text:span></text:span><text:span text:style-name="CharStyle8"><text:span text:style-name="T172">.</text:span></text:span></text:p>
      <text:p text:style-name="Text_20_body"><text:span text:style-name="CharStyle11"><text:span text:style-name="T172"/></text:span></text:p>
      <text:p text:style-name="P161"><text:span text:style-name="CharStyle14"><text:span text:style-name="T600">Str. 128</text:span></text:span></text:p>
      <text:p text:style-name="Text_20_body"><text:span text:style-name="CharStyle8"><text:span text:style-name="T172">Evdokimov z kolei odróżnia myśl bezpośrednią, opartą na konwencjonalnym rozumieniu znaku, od myśli pośredniej, której wyrazem są symbol i ikona jako </text:span></text:span><text:span text:style-name="CharStyle9"><text:span text:style-name="T172">ucieleśnienie</text:span></text:span><text:span text:style-name="CharStyle8"><text:span text:style-name="T172"> tajemnicy i jej sensu, czyli swoiste pośrednictwo między tym, co materialne, a tym, co duchowe, i połączenie obu tych sfer (rozróżnienie to wydaje się nieodległe od rozróżnienia binarnej i trójkowej koncepcji znaku, o której pisał Foucault). Kres średniowiecza i prawdziwy rozłam pomiędzy Wschodem a Zachodem dokonuje się, zdaniem autora </text:span></text:span><text:span text:style-name="CharStyle9"><text:span text:style-name="T172">Teologii ikony</text:span></text:span><text:span text:style-name="CharStyle8"><text:span text:style-name="T172">, wtedy, „kiedy ikona ustępuje miejsca obrazowi alegorycznemu i dydaktycznemu, a myśl pośrednia - myśli bezpośredniej”</text:span></text:span><text:span text:style-name="CharStyle8"><text:span text:style-name="T6"> </text:span></text:span><text:span text:style-name="CharStyle8"><text:span text:style-name="T86">[</text:span></text:span><text:bookmark-start text:name="p.250"/><text:a xlink:type="simple" xlink:href="#Przypis250" text:style-name="Internet_20_link" text:visited-style-name="Visited_20_Internet_20_Link"><text:span text:style-name="CharStyle8"><text:span text:style-name="T172">przypis 250</text:span></text:span></text:a><text:bookmark-end text:name="p.250"/><text:span text:style-name="CharStyle8"><text:span text:style-name="T86">]</text:span></text:span><text:span text:style-name="CharStyle8"><text:span text:style-name="T172">. Innymi słowy, ikona staje się prostym znakiem, uobecnienie zostaje zastąpione oznaczaniem, a partycypacja - przedstawieniem. W konsekwencji zanikają podstawy religijnej czci, jaką darzono obrazy „święte” czy też „prawdziwe”.</text:span></text:span></text:p>
      <text:p text:style-name="Text_20_body"><text:span text:style-name="CharStyle8"><text:span text:style-name="T172"/></text:span></text:p>
      <text:h text:style-name="Heading_20_4" text:outline-level="4"><text:span text:style-name="CharStyle6"><text:span text:style-name="T172">„Dziwne” obrazy</text:span></text:span></text:h>
      <text:p text:style-name="Text_20_body"><text:span text:style-name="CharStyle8"><text:span text:style-name="T172">Dawne pojmowanie obrazu i obrazowości - to sprzed ery dominacji reprezentacji (w znaczeniu wyżej zarysowanym) nad prezentacją czy uobecnianiem oraz paralelnej do niej ery dominacji dyskursu estetycznego nad religijnym dyskursem o obrazach - nie zanikło jednak całkowicie. Nie tylko rekonstruuje się je dziś, ale też podejmuje się próby przywrócenia go współczesnej świadomości kulturowej, o czym świadczy duże zainteresowanie ikoną, obrazami „prawdziwymi” i pokrewnymi im formami obrazowości, zarówno w sztuce dwudziestego wieku, która na nowo odkryła ikonę, jak i w szeroko pojętym dyskursie humanistycznym. Dziś jednak „prawdziwe” obrazy, utraciwszy swój świat i kontekst, funkcjonują przede wszystkim jako obrazy „dziwne” - bo zadziwiające swą innością w świecie zdominowanym przez odmienne koncepcje obrazowości.</text:span></text:span></text:p>
      <text:p text:style-name="Text_20_body"><text:span text:style-name="CharStyle8"><text:span text:style-name="T172">Szczególny status kulturowy tak zwanych obrazów prawdziwych był - a w niektórych wypadkach wciąż jest - związany z ich sakralnym czy w pewnych wypadkach quasi-sakralnym charakterem i relacją z szeroko pojętą sferą transcendencji. Współcześnie obrazy te funkcjonują, jak się zdaje, na dwa sposoby: albo w - by tak rzec - podświadomości kultury nowoczesnej, i to zarówno w obiegu folkloru, jak i kultury popularnej, jako pewne nieracjonalne osobliwości, przeżytki, zepchnięte na margines świadectwa przednowoczesnych konceptualizacji mimetyczności czy też reprezentacji i </text:span></text:span><text:soft-page-break/><text:span text:style-name="CharStyle8"><text:span text:style-name="T172">ujawniające się niespodziewanie w myśl reguły powrotu stłumionego; albo też zostają wchłonięte w obieg współczesnej kultury, gdzie podlegają niekiedy daleko idącym, ale też przez to interesującym reinterpretacjom, które dowodzą ich niesłabnącego potencjału, nawet jeśli przejawia się on w nieoczekiwanych, innych niż źródłowe, kontekstach. </text:span></text:span></text:p>
      <text:p text:style-name="Text_20_body"><text:span text:style-name="CharStyle11"><text:span text:style-name="T172"/></text:span></text:p>
      <text:p text:style-name="P161"><text:span text:style-name="CharStyle14"><text:span text:style-name="T600">Str. 129</text:span></text:span></text:p>
      <text:p text:style-name="P161"><text:span text:style-name="CharStyle8"><text:span text:style-name="T172">Pierwszy sposób funkcjonowania obrazów „prawdziwych” pokazują badania współczesnych antropologów i etnografów, takich jak Joanna Tokarska-Bakir czy David Freedberg; ten drugi sposób widoczny jest między innymi w zauważalnych w sztuce dwudziestowiecznej nawiązaniach do ikony, </text:span></text:span><text:span text:style-name="CharStyle9"><text:span text:style-name="T172">veraikonu</text:span></text:span><text:span text:style-name="CharStyle8"><text:span text:style-name="T172">, </text:span></text:span><text:span text:style-name="CharStyle9"><text:span text:style-name="T172">acheiropoietosu</text:span></text:span><text:span text:style-name="CharStyle8"><text:span text:style-name="T172">, jak też w niektórych ich interpretacjach dokonywanych przez badaczy współczesnej kultury wizualnej.</text:span></text:span></text:p>
      <text:p text:style-name="Text_20_body"><text:span text:style-name="CharStyle8"><text:span text:style-name="T172">Joanna Tokarska-Bakir zgromadziła obszerny i bardzo interesujący materiał etnograficzny związany z ikonami, </text:span></text:span><text:span text:style-name="CharStyle9"><text:span text:style-name="T172">acheiropoietosami</text:span></text:span><text:span text:style-name="CharStyle8"><text:span text:style-name="T172">, </text:span></text:span><text:span text:style-name="CharStyle9"><text:span text:style-name="T172">veraikonami</text:span></text:span><text:span text:style-name="CharStyle8"><text:span text:style-name="T172"> i całą grupą tzw. obrazów osobliwych (</text:span></text:span><text:span text:style-name="CharStyle9"><text:span text:style-name="T184">imagines insolitae</text:span></text:span><text:span text:style-name="CharStyle8"><text:span text:style-name="T172">) oraz z ich funkcjonowaniem na gruncie folkloru, który przechował w swej „mneme” archaiczne, przednowoczesne sposoby rozumienia prawdziwości, autentyczności takich wizerunków, nieodłącznie związane z ich religijnym charakterem, a współcześnie ujawniające się w postaci różnych legend etiologicznych, opowieści o „cudownym” pochodzeniu tychże obrazów przemawiających ludzkim głosem, często z odległych rejonów świata, lub też odnajdywanych w sposób niezwykły</text:span></text:span><text:span text:style-name="CharStyle8"><text:span text:style-name="T6"> </text:span></text:span><text:span text:style-name="CharStyle8"><text:span text:style-name="T86">[</text:span></text:span><text:bookmark-start text:name="p.251"/><text:a xlink:type="simple" xlink:href="#Przypis251" text:style-name="Internet_20_link" text:visited-style-name="Visited_20_Internet_20_Link"><text:span text:style-name="CharStyle8"><text:span text:style-name="T172">przypis 251</text:span></text:span></text:a><text:bookmark-end text:name="p.251"/><text:span text:style-name="CharStyle8"><text:span text:style-name="T86">]</text:span></text:span><text:span text:style-name="CharStyle8"><text:span text:style-name="T172">.</text:span></text:span></text:p>
      <text:p text:style-name="Text_20_body"><text:span text:style-name="CharStyle8"><text:span text:style-name="T172">David Freedberg z kolei poświęcił obszerną książkę dawnym i współczesnym, europejskim i pozaeuropejskim zjawiskom związanym z wiarą w szczególną moc oddziaływania pewnego typu obrazów, zarówno o charakterze świętym, jak i świeckim, reprezentujących sztukę wysoką oraz popularną. Najważniejsze zjawiska omawiane przez Freedberga: wizerunki przynoszone z pielgrzymek; obrazy wotywne; konsekracja obrazów w celu nadania im skuteczności lub jej „wyzwolenia”, jak na przykład otwieranie oczu posągów Buddy; święte góry i wizualizacje Jerozolimy; wizerunki mentalne; wizerunki służące medytacji; figury woskowe (wizerunki „jak żywe”), obrazy służące egzekucji </text:span></text:span><text:span text:style-name="CharStyle9"><text:span text:style-name="T184">in effigie</text:span></text:span><text:span text:style-name="CharStyle8"><text:span text:style-name="T172"> i pohańbieniu zdrajców czy przestępców; figurki lub obrazy używane w magii; żywe wizerunki (mówiące, krwawiące </text:span></text:span><text:span text:style-name="CharStyle9"><text:span text:style-name="T184">etc.</text:span></text:span><text:span text:style-name="CharStyle8"><text:span text:style-name="T172">); erotyczne pożądanie wzbudzane przez wizerunki; współczesne przypadki ataków na obrazy w muzeach - świadczą o wierze w „skuteczność” obrazów i ich realne oddziaływanie. Te „pierwotne” reakcje, występujące też dziś i wzbudzane nie tylko przez sztukę niską, ale nawet wysoką</text:span></text:span></text:p>
      <text:p text:style-name="Text_20_body"><text:span text:style-name="CharStyle8"><text:span text:style-name="T172">– czego dowodzą choćby akty wandalizmu popełniane na obrazach w muzeum</text:span></text:span></text:p>
      <text:p text:style-name="P162"><text:soft-page-break/><text:span text:style-name="CharStyle8"><text:span text:style-name="T172">– wynikają z przekonania o tak czy inaczej rozumianej tożsamości wizerunku i pierwowzoru, z wiary w jakąś formę obecności tego drugiego w tym pierwszym. Wiara ta została następnie stłumiona przez percepcję estetyczną, „czystą”, elitarną, która zaprzecza referencjalności przedstawienia, oddziela wizerunek od pierwowzoru i w ten sposób neutralizuje go, co można uznać za wyraz lęku przed ustanowieniem obecności w dziele. Freedberg kwestionuje główne teorie reprezentacji, oparte na bezwzględnym odróżnianiu przedstawienia od rzeczywistości, i dochodzi do wniosku, że należałoby uznać wizerunki za część rzeczywistości, a nie jedynie przedstawienia</text:span></text:span><text:span text:style-name="CharStyle8"><text:span text:style-name="T6"> </text:span></text:span><text:span text:style-name="CharStyle8"><text:span text:style-name="T86">[</text:span></text:span><text:bookmark-start text:name="p.252"/><text:a xlink:type="simple" xlink:href="#Przypis252" text:style-name="Internet_20_link" text:visited-style-name="Visited_20_Internet_20_Link"><text:span text:style-name="CharStyle8"><text:span text:style-name="T172">przypis 252</text:span></text:span></text:a><text:bookmark-end text:name="p.252"/><text:span text:style-name="CharStyle8"><text:span text:style-name="T86">]</text:span></text:span><text:span text:style-name="CharStyle8"><text:span text:style-name="T172">; myśl ta jest bliska przytoczonym na początku tej części rozważaniom Gadamera.</text:span></text:span></text:p>
      <text:p text:style-name="P162"><text:span text:style-name="CharStyle11"><text:span text:style-name="T172"/></text:span></text:p>
      <text:p text:style-name="P162"><text:span text:style-name="CharStyle14"><text:span text:style-name="T601">Str. 130</text:span></text:span></text:p>
      <text:p text:style-name="Text_20_body"><text:span text:style-name="CharStyle8"><text:span text:style-name="T172">Zauważalne w sztuce dwudziestego wieku zainteresowanie ikoną wynikało przede wszystkim z kryzysu przedstawienia pojętego realistycznie i naturalistycznie. Renata Rogozińska pokazała na obszernym materiale wpływ tradycji malarstwa ikonicznego na dwudziestowieczną sztukę, zarówno jako wzorca pozytywnego, jak i jako negatywnego punktu odniesienia</text:span></text:span><text:span text:style-name="CharStyle8"><text:span text:style-name="T6"> </text:span></text:span><text:span text:style-name="CharStyle8"><text:span text:style-name="T86">[</text:span></text:span><text:bookmark-start text:name="p.253"/><text:a xlink:type="simple" xlink:href="#Przypis253" text:style-name="Internet_20_link" text:visited-style-name="Visited_20_Internet_20_Link"><text:span text:style-name="CharStyle8"><text:span text:style-name="T172">przypis 253</text:span></text:span></text:a><text:bookmark-end text:name="p.253"/><text:span text:style-name="CharStyle8"><text:span text:style-name="T86">]</text:span></text:span><text:span text:style-name="CharStyle8"><text:span text:style-name="T172">. Inspiracje ikoną widoczne są między innymi u Malewicza, który widział w niej wyraz poznania apofatycznego, a także u Kandinskiego</text:span></text:span><text:span text:style-name="CharStyle8"><text:span text:style-name="T6"> </text:span></text:span><text:span text:style-name="CharStyle8"><text:span text:style-name="T86">[</text:span></text:span><text:bookmark-start text:name="p.254"/><text:a xlink:type="simple" xlink:href="#Przypis254" text:style-name="Internet_20_link" text:visited-style-name="Visited_20_Internet_20_Link"><text:span text:style-name="CharStyle8"><text:span text:style-name="T172">przypis 254</text:span></text:span></text:a><text:bookmark-end text:name="p.254"/><text:span text:style-name="CharStyle8"><text:span text:style-name="T86">]</text:span></text:span><text:span text:style-name="CharStyle8"><text:span text:style-name="T172">. Ikony były popularne wśród abstrakcjonistów, z tego powodu, że nie miały charakteru naturalistycznego, lecz przekształcały i geometryzowały rzeczywistość; jednocześnie ikona nie „deontologizuje” świata, lecz szuka absolutu w empirii. Giacometti z kolei tworzy antyikony akcentujące brak, pustkę i cierpienie. W dwudziestowiecznej sztuce można też odnaleźć przykłady ikon zdegradowanych, wpisanych w popkulturę (Arnulf Rainer, Oleg Janushevsky), jak również motyw </text:span></text:span><text:span text:style-name="CharStyle9"><text:span text:style-name="T172">veraikonu</text:span></text:span><text:span text:style-name="CharStyle8"><text:span text:style-name="T172">. Ten ostatni przekształcano na różne sposoby: nawiązują do niego, między innymi, </text:span></text:span><text:span text:style-name="CharStyle9"><text:span text:style-name="T172">Stygmaty</text:span></text:span><text:span text:style-name="CharStyle8"><text:span text:style-name="T172"> Marianne Grimont; wideoinstalacje pioniera sztuki wideo Billa Violi, instalacja </text:span></text:span><text:span text:style-name="CharStyle9"><text:span text:style-name="T172">Veronica</text:span></text:span><text:span text:style-name="CharStyle8"><text:span text:style-name="T172"> autorstwa Jose Alejandra Restrepa, będąca aluzją do wojny w Kolumbii.</text:span></text:span></text:p>
      <text:p text:style-name="P162"><text:span text:style-name="CharStyle8"><text:span text:style-name="T172">W sztuce polskiej inspiracje ikoną zaznaczyły się przed </text:span></text:span><text:span text:style-name="CharStyle8"><text:span text:style-name="T601">2</text:span></text:span><text:span text:style-name="CharStyle8"><text:span text:style-name="T172"> wojną światową (Michajł Bojczuk, Antoni Buszek, Helena Schrammówna, Zofia Baudouin de Courtenay, Jarosław Muzyk, Karol Hiller, Zbigniew Pronaszko, Leon Chwistek), następnie w twórczości Jerzego Nowosielskiego i jego szkoły (Ignacy Czwartos, Jacek Dłużewski, Krzysztof Klimek, Krystyna Zwolińska, Adam Molenda, Mateusz Środoń), a także u innych malarzy wykorzystujących różne aspekty malarstwa ikonowego, takich jak Henryk Musiałowicz, Andrzej Bednarczyk, wreszcie - w tak zwanym esencjalizmie metafizycznym lat siedemdziesiątych (Kazimierz Głaz, Józef Hałas, Wiesław Markowski, Witold Damasiewicz, Wojciech Sadley, Jan Berdyszak). W późniejszej twórczości Berdyszaka </text:span></text:span><text:soft-page-break/><text:span text:style-name="CharStyle8"><text:span text:style-name="T172">dochodzi do głosu postawa, którą Rogozińska określa jako anikoniczną czy też ikonoklastyczną, a w której na plan pierwszy wysuwa się brak figuracji i pustka jako stan pierwotny.</text:span></text:span></text:p>
      <text:p text:style-name="Text_20_body"><text:span text:style-name="CharStyle11"><text:span text:style-name="T172"/></text:span></text:p>
      <text:p text:style-name="P162"><text:span text:style-name="CharStyle14"><text:span text:style-name="T601">Str. 131</text:span></text:span></text:p>
      <text:p text:style-name="Text_20_body"><text:span text:style-name="CharStyle8"><text:span text:style-name="T172">Krytyczne, prześmiewcze nawiązania do ikony (których przedmiotem jest głównie kult maryjny) widoczne są u Hasiora, Adama Rzepeckiego czy Anny Mycy, zderzającej tradycyjne ikony z ikonami popkultury. Odległe aluzje do ikony i jej przestrzeni można odnaleźć u takich twórców, jak Jacek Kornacki, Krzysztof Gliszczyński, Hanna Dąbrowska.</text:span></text:span></text:p>
      <text:p text:style-name="Text_20_body"><text:span text:style-name="CharStyle8"><text:span text:style-name="T172">Na osobną uwagę zasługują artystyczne inspiracje tak zwanym „obrazem prawdziwym” (</text:span></text:span><text:span text:style-name="CharStyle9"><text:span text:style-name="T172">Mandyliony</text:span></text:span><text:span text:style-name="CharStyle8"><text:span text:style-name="T172"> i </text:span></text:span><text:span text:style-name="CharStyle9"><text:span text:style-name="T172">Żywioły</text:span></text:span><text:span text:style-name="CharStyle8"><text:span text:style-name="T172"> Zbigniewa Bajka, </text:span></text:span><text:span text:style-name="CharStyle9"><text:span text:style-name="T172">Facies</text:span></text:span><text:span text:style-name="CharStyle8"><text:span text:style-name="T172"> Jana Berdyszaka, </text:span></text:span><text:span text:style-name="CharStyle9"><text:span text:style-name="T172">Głowa Chrystusa</text:span></text:span><text:span text:style-name="CharStyle8"><text:span text:style-name="T172"> Aliny Szapocznikow, Tadeusza Brzozowskiego cykl przedstawień świętego oblicza, Teresy Rudowicz </text:span></text:span><text:span text:style-name="CharStyle9"><text:span text:style-name="T172">Twarz Chrystusa</text:span></text:span><text:span text:style-name="CharStyle8"><text:span text:style-name="T172">, Eugeniusza Muchy na wpół ludowe „weroniki”, Aldony Mickiewicz </text:span></text:span><text:span text:style-name="CharStyle9"><text:span text:style-name="T172">Veraicon </text:span></text:span><text:span text:style-name="CharStyle9"><text:span text:style-name="T601">2</text:span></text:span><text:span text:style-name="CharStyle8"><text:span text:style-name="T172">), zwłaszcza te, w których widoczny jest również wątek śladu, na przykład motyw całunu ze śladem - odciśniętym ciałem człowieka u Wojciecha Sadleya (</text:span></text:span><text:span text:style-name="CharStyle9"><text:span text:style-name="T172">Wizerunek</text:span></text:span><text:span text:style-name="CharStyle8"><text:span text:style-name="T172">, </text:span></text:span><text:span text:style-name="CharStyle9"><text:span text:style-name="T172">Całun</text:span></text:span><text:span text:style-name="CharStyle8"><text:span text:style-name="T172">, </text:span></text:span><text:span text:style-name="CharStyle9"><text:span text:style-name="T172">Veraikon</text:span></text:span><text:span text:style-name="CharStyle8"><text:span text:style-name="T172">); za nawiązanie do </text:span></text:span><text:span text:style-name="CharStyle9"><text:span text:style-name="T172">acheiropietosu</text:span></text:span><text:span text:style-name="CharStyle8"><text:span text:style-name="T172"> można też uznać niektóre dzieła Ewy Kuryluk, między innymi podobizny rysowane na materiałach, takich jak len, bawełna bądź inne tkaniny, inspirowane odciskami, plamami pozostawionymi przez zranioną skórę</text:span></text:span><text:span text:style-name="CharStyle8"><text:span text:style-name="T6"> </text:span></text:span><text:span text:style-name="CharStyle8"><text:span text:style-name="T86">[</text:span></text:span><text:bookmark-start text:name="p.255"/><text:a xlink:type="simple" xlink:href="#Przypis255" text:style-name="Internet_20_link" text:visited-style-name="Visited_20_Internet_20_Link"><text:span text:style-name="CharStyle8"><text:span text:style-name="T172">przypis 255</text:span></text:span></text:a><text:bookmark-end text:name="p.255"/><text:span text:style-name="CharStyle8"><text:span text:style-name="T86">]</text:span></text:span><text:span text:style-name="CharStyle8"><text:span text:style-name="T172">.</text:span></text:span></text:p>
      <text:p text:style-name="Text_20_body"><text:span text:style-name="CharStyle8"><text:span text:style-name="T172">Wśród współczesnych reinterpretacji </text:span></text:span><text:span text:style-name="CharStyle9"><text:span text:style-name="T172">acheiropietosu</text:span></text:span><text:span text:style-name="CharStyle8"><text:span text:style-name="T172"> na uwagę zasługują te, które zestawiają go z fotografią. Hans Belting pisze, że w obrazie fotograficznym dochodzi do pojednania obrazu i indeksu, czyli dwóch typów znaku od dawna i głęboko oddzielonych. Klisza fotograficzna realizuje więc marzenie o obrazie prawdziwym, obrazie odcisku, które zaznaczyło się wyraźnie w pierwszych chrześcijańskich obrazach czy przedstawieniach Chrystusa, co do których wierzono, że powstały dzięki fizycznemu kontaktowi z Jego ciałem</text:span></text:span><text:span text:style-name="CharStyle8"><text:span text:style-name="T6"> </text:span></text:span><text:span text:style-name="CharStyle8"><text:span text:style-name="T86">[</text:span></text:span><text:bookmark-start text:name="p.256"/><text:a xlink:type="simple" xlink:href="#Przypis256" text:style-name="Internet_20_link" text:visited-style-name="Visited_20_Internet_20_Link"><text:span text:style-name="CharStyle8"><text:span text:style-name="T172">przypis 256</text:span></text:span></text:a><text:bookmark-end text:name="p.256"/><text:span text:style-name="CharStyle8"><text:span text:style-name="T86">]</text:span></text:span><text:span text:style-name="CharStyle8"><text:span text:style-name="T172">.</text:span></text:span></text:p>
      <text:p text:style-name="P162"><text:span text:style-name="CharStyle8"><text:span text:style-name="T172">Podobnie jak w sztuce dwudziestowiecznej, tak też w wśród badaczy obrazu prawdziwego można zauważyć jego „ortodoksyjne” i „heterodoksyjne” odczytania. Do odczytań heterodoksyjnych zaliczyć można książkę Ewy Kuryluk </text:span></text:span><text:span text:style-name="CharStyle9"><text:span text:style-name="T172">Weronika i jej chusta</text:span></text:span><text:span text:style-name="CharStyle8"><text:span text:style-name="T6"> </text:span></text:span><text:span text:style-name="CharStyle8"><text:span text:style-name="T87">[</text:span></text:span><text:bookmark-start text:name="p.257"/><text:a xlink:type="simple" xlink:href="#Przypis257" text:style-name="Internet_20_link" text:visited-style-name="Visited_20_Internet_20_Link"><text:span text:style-name="CharStyle8"><text:span text:style-name="T172">przypis 257</text:span></text:span></text:a><text:bookmark-end text:name="p.257"/><text:span text:style-name="CharStyle8"><text:span text:style-name="T87">]</text:span></text:span><text:span text:style-name="CharStyle8"><text:span text:style-name="T172">. Kuryluk, zainspirowana dość wyraźnie amerykańskimi studiami kulturowymi, przytacza w swym interdyscyplinarnym studium wiele różnych dokumentów związanych z prawdziwym obrazem: legend, apokryfów, pism ojców Kościoła, traktując je jako równouprawnione narracje o obrazie prawdziwym, które tworzą jego „mitologię”, oraz analizuje różne kulturowe praktyki z nim związane, funkcjonujące często niezależnie od oficjalnej doktryny chrześcijańskiej.</text:span></text:span></text:p>
      <text:p text:style-name="Text_20_body"><text:soft-page-break/><text:span text:style-name="CharStyle11"><text:span text:style-name="T172"/></text:span></text:p>
      <text:p text:style-name="P162"><text:span text:style-name="CharStyle14"><text:span text:style-name="T601">Str. 132</text:span></text:span></text:p>
      <text:p text:style-name="Text_20_body"><text:span text:style-name="CharStyle8"><text:span text:style-name="T172">Akcentuje zwłaszcza związek kobiet z obrazowością, na podstawie nieco uproszczonej dychotomii słowa i obrazu, tego, co kulturowe, i tego, co naturalne, zgodnie z którą obraz, utożsamiony z naturą, którą naśladuje, z tym, co materialne, zmysłowe - mieściłby się w porządku kobiecości, zaś język jako abstrakcyjny system znaków, wyrażających to, co idealne, abstrakcyjne - bliższy byłby męskości. Stąd niechęć do obrazu, która dochodziła do głosu w różnych historycznych formach ikonoklazmu, autorka łączy z niechęcią do przyrody i kobiecości</text:span></text:span><text:span text:style-name="CharStyle8"><text:span text:style-name="T6"> </text:span></text:span><text:span text:style-name="CharStyle8"><text:span text:style-name="T88">[</text:span></text:span><text:bookmark-start text:name="p.258"/><text:a xlink:type="simple" xlink:href="#Przypis258" text:style-name="Internet_20_link" text:visited-style-name="Visited_20_Internet_20_Link"><text:span text:style-name="CharStyle8"><text:span text:style-name="T172">przypis 258</text:span></text:span></text:a><text:bookmark-end text:name="p.258"/><text:span text:style-name="CharStyle8"><text:span text:style-name="T88">]</text:span></text:span><text:span text:style-name="CharStyle8"><text:span text:style-name="T172">. Wiele miejsca poświęca też kobietom, które otrzymały obraz Chrystusa - zarówno samej Weronice, jak i uleczonej z krwotoku kobiecie, znanej z Ewangelii oraz wielu innych przekazów, której posąg z Jezusem miał stać w mieście Paneas. </text:span></text:span><text:span text:style-name="CharStyle9"><text:span text:style-name="T172">Veraikon</text:span></text:span><text:span text:style-name="CharStyle8"><text:span text:style-name="T172"> został potraktowany przez Kuryluk szeroko - zwraca ona uwagę zarówno na podobne wyobrażenia funkcjonujące w kulturach innych niż chrześcijaństwo, jak i, co szczególnie interesujące, włącza także do topiki prawdziwego obrazu skórę - szczególnie tę zdartą z ciała - tkaniny, ubrania, lustra, a także różnego rodzaju odciski. Autorka </text:span></text:span><text:span text:style-name="CharStyle9"><text:span text:style-name="T172">Weroniki i jej chusty</text:span></text:span><text:span text:style-name="CharStyle8"><text:span text:style-name="T172"> dokonuje więc swego rodzaju demaskacji oficjalnej historii prawdziwego obrazu, traktuje go jako mit, odbiera mu wyjątkowość, dopatrując się w nim starszych, przedchrześcijańskich warstw, wydobywa stłumiony element kobiecy oraz redukuje go w dużej mierze do opowieści inicjacyjnej.</text:span></text:span></text:p>
      <text:p text:style-name="Text_20_body"><text:span text:style-name="CharStyle8"><text:span text:style-name="T172">Dwie książki Hansa Beltinga: </text:span></text:span><text:span text:style-name="CharStyle9"><text:span text:style-name="T172">Obraz i kult</text:span></text:span><text:span text:style-name="CharStyle8"><text:span text:style-name="T172"> oraz o rok późniejsza </text:span></text:span><text:span text:style-name="CharStyle9"><text:span text:style-name="T330">La vraie image. Croire aux images</text:span></text:span><text:span text:style-name="CharStyle9"><text:span text:style-name="T172">?</text:span></text:span><text:span text:style-name="CharStyle8"><text:span text:style-name="T172">, także poświęcone obrazowi prawdziwemu, mają charakter bardziej tradycyjny niż praca Kuryluk, pozbawione są zasadniczo charakteru „subwersywnego”, choć dystansują się zdecydowanie od „mistyki ikony”</text:span></text:span><text:span text:style-name="CharStyle8"><text:span text:style-name="T6"> </text:span></text:span><text:span text:style-name="CharStyle8"><text:span text:style-name="T88">[</text:span></text:span><text:bookmark-start text:name="p.259"/><text:a xlink:type="simple" xlink:href="#Przypis259" text:style-name="Internet_20_link" text:visited-style-name="Visited_20_Internet_20_Link"><text:span text:style-name="CharStyle8"><text:span text:style-name="T172">przypis 259</text:span></text:span></text:a><text:bookmark-end text:name="p.259"/><text:span text:style-name="CharStyle8"><text:span text:style-name="T88">]</text:span></text:span><text:span text:style-name="CharStyle8"><text:span text:style-name="T172">. Ich podtytuły - odpowiednio: </text:span></text:span><text:span text:style-name="CharStyle9"><text:span text:style-name="T172">Historia obrazu przed epoką sztuki</text:span></text:span><text:span text:style-name="CharStyle8"><text:span text:style-name="T172"> oraz </text:span></text:span><text:span text:style-name="CharStyle9"><text:span text:style-name="T172">Czy wierzyć obrazom?</text:span></text:span><text:span text:style-name="CharStyle8"><text:span text:style-name="T172"> - wskazują, że zainteresowania autora dotyczą przednowoczesnych form obrazowości, obrazów jako przedmiotów teologii, a nie estetyki, wiary czy też wiedzy. W pierwszej z wymienionych prac bardzo obfity materiał ikonograficzny, a także towarzyszące mu analizy faktów historycznych, dokumentów, narosłych wokół obrazów tekstów i opowieści zamknięty jest w formę wielkiej historycznej narracji służącej wszechstronnej analizie funkcjonowania ikony w życiu społeczeństw chrześcijańskiego Wschodu i Zachodu, rekonstrukcji jej kulturowych kontekstów, zrozumieniu mentalności, która stanowiła jej „naturalne” środowisko.</text:span></text:span></text:p>
      <text:p text:style-name="P163"><text:span text:style-name="CharStyle8"><text:span text:style-name="T172">W podobnych ramach czasowych zamknięta jest druga ze wspomnianych prac niemieckiego historyka sztuki. Wyznaczają one granice powstania i zaniku pewnego modelu myślenia o obrazie i obrazowości, która odcina się wyraźnie z jednej strony od </text:span></text:span><text:soft-page-break/><text:span text:style-name="CharStyle8"><text:span text:style-name="T172">koncepcji starożytnych (zarówno greckich, jak i żydowskich), a z drugiej - od poglądów renesansowych, w których obraz, uwolniony od brzemienia teologicznego, stał się całkowicie przedmiotem dyskursu artystycznego i utracił swe wcześniejsze związki z doświadczeniem religijnym. </text:span></text:span></text:p>
      <text:p text:style-name="Text_20_body"><text:span text:style-name="CharStyle11"><text:span text:style-name="T172"/></text:span></text:p>
      <text:p text:style-name="P163"><text:span text:style-name="CharStyle14"><text:span text:style-name="T602">Str. 133</text:span></text:span></text:p>
      <text:p text:style-name="Text_20_body"><text:span text:style-name="CharStyle8"><text:span text:style-name="T172">Model ten był z jednej strony oparty na chrześcijańskiej teologii, ale z drugiej także wyraźnie na nią wpływał i pomagał ją kształtować.</text:span></text:span></text:p>
      <text:p text:style-name="Text_20_body"><text:span text:style-name="CharStyle9"><text:span text:style-name="T330">La vraie image</text:span></text:span><text:span text:style-name="CharStyle8"><text:span text:style-name="T172"> to książka, która nie ogranicza się do historycznych analiz i rekonstrukcji, lecz opowiada też, poprzez historię obrazów, o religii i formach jej obecności w świecie współczesnym</text:span></text:span><text:span text:style-name="CharStyle8"><text:span text:style-name="T6"> </text:span></text:span><text:span text:style-name="CharStyle8"><text:span text:style-name="T89">[</text:span></text:span><text:bookmark-start text:name="p.260"/><text:a xlink:type="simple" xlink:href="#Przypis260" text:style-name="Internet_20_link" text:visited-style-name="Visited_20_Internet_20_Link"><text:span text:style-name="CharStyle8"><text:span text:style-name="T172">przypis 260</text:span></text:span></text:a><text:bookmark-end text:name="p.260"/><text:span text:style-name="CharStyle8"><text:span text:style-name="T89">]</text:span></text:span><text:span text:style-name="CharStyle8"><text:span text:style-name="T172">. W znacznie większym stopniu niż </text:span></text:span><text:span text:style-name="CharStyle9"><text:span text:style-name="T172">Obraz i kult</text:span></text:span><text:span text:style-name="CharStyle8"><text:span text:style-name="T172"> dotyka więc dzisiejszych problemów związanych z obrazami i wizualnością, szukając ich związków, podobieństw, analogii z przednowoczesnymi sposobami konceptualizowania obrazu. Belting analizuje więc współczesne formy ikonoklazmu (o czym pisałem szerzej w pierwszym rozdziale tej książki); rolę obrazów o charakterze religijnym i ich wykorzystywanie w dzisiejszych konfliktach religijnych; współczesne ikony mediów (tak różne jak Jan Paweł </text:span></text:span><text:span text:style-name="CharStyle8"><text:span text:style-name="T603">2</text:span></text:span><text:span text:style-name="CharStyle8"><text:span text:style-name="T172"> i Osama bin Laden); sztukę religijną funkcjonującą w mediach oraz w wersji pop (na przykład niezwykle popularne zwłaszcza w USA filmy religijne, w których dopatruje się powrotu do źródeł sztuki religijnej); wreszcie - problematykę rzeczywistości wirtualnej, która uwalniając od ciążenia świata empirycznego, staje się namiastką chrześcijańskiego nieba i przejmuje niektóre funkcje przypisywane tradycyjnie doświadczeniu religijnemu.</text:span></text:span></text:p>
      <text:p text:style-name="Text_20_body"><text:span text:style-name="CharStyle8"><text:span text:style-name="T172">Zdaniem Beltinga, „Obraz prawdziwy jest sprzecznością sam w sobie, gdyż służy reprezentowaniu czegoś, co uważamy za rzeczywiste”</text:span></text:span><text:span text:style-name="CharStyle8"><text:span text:style-name="T6"> </text:span></text:span><text:span text:style-name="CharStyle8"><text:span text:style-name="T89">[</text:span></text:span><text:bookmark-start text:name="p.261"/><text:a xlink:type="simple" xlink:href="#Przypis261" text:style-name="Internet_20_link" text:visited-style-name="Visited_20_Internet_20_Link"><text:span text:style-name="CharStyle8"><text:span text:style-name="T172">przypis 261</text:span></text:span></text:a><text:bookmark-end text:name="p.261"/><text:span text:style-name="CharStyle8"><text:span text:style-name="T89">]</text:span></text:span><text:span text:style-name="CharStyle8"><text:span text:style-name="T172">. Według Schonborna, paradoks obrazu prawdziwego czy też doskonałego był paradoksem kopii, która jest ontycznie równa oryginałowi, a zdaniem Beltinga, polega on na tym, że obraz prawdziwy jest „nie tylko” obrazem, czyli pozorem, symulakrum, funkcjonuje zatem na innych zasadach niż obrazy otaczające nas na co dzień. Te napięcia w mimetycznej strukturze obrazu prawdziwego czy też szerzej - wszelkiego przedstawienia religijnego, precyzyjnie i wielopłaszczyznowo pokazane przez autora </text:span></text:span><text:span text:style-name="CharStyle9"><text:span text:style-name="T330">La vraie image</text:span></text:span><text:span text:style-name="CharStyle8"><text:span text:style-name="T172">, miały podstawy teologiczne, wynikały mianowicie z niejednoznacznego statusu oryginału, czyli Chrystusa, a konkretnie Jego ciała, włączając w to jego seksualność. Widzialne i niewidzialne, ludzkie i boskie, ukrzyżowane i zmartwychwstałe, empiryczne i „chwalebne”, przemienione (Belting pyta: fantom czy ciało?), dostępne przez wzrok czy dotyk (święty Tomasz dotyka ran Chrystusa; Marii Magdalenie Chrystus mówi „noli me tangere”)? Te sprzeczności czy też napięcia - </text:span></text:span><text:soft-page-break/><text:span text:style-name="CharStyle8"><text:span text:style-name="T172">które zresztą, zdaniem Beltinga, w dużej mierze ukształtowały zachodnie myślenie o cielesności - znalazły swe odbicie i w artystycznych praktykach, i w teorii reprezentacji.</text:span></text:span></text:p>
      <text:p text:style-name="P163"><text:span text:style-name="CharStyle8"><text:span text:style-name="T172">Istniało w „prawdziwych” obrazach napięcie między obrazem - ideą (</text:span></text:span><text:span text:style-name="CharStyle9"><text:span text:style-name="T172">eikon</text:span></text:span><text:span text:style-name="CharStyle8"><text:span text:style-name="T172">, obrazem w rozumieniu filozoficznym bądź teologicznym) a obrazem materialnym (ikoną). Były one traktowane albo jako symboliczna reprezentacja, albo też jako prezentacja, uobecnienie, manifestacja „żywej obecności” Chrystusa, a w konsekwencji albo przeciwstawiano je, albo też zbliżano (jak czynili to między innymi teolodzy wschodni) do sakramentalnej, eucharystycznej obecności Chrystusa.</text:span></text:span></text:p>
      <text:p text:style-name="P163"><text:span text:style-name="CharStyle11"><text:span text:style-name="T172"/></text:span></text:p>
      <text:p text:style-name="P163"><text:span text:style-name="CharStyle14"><text:span text:style-name="T602">Str. 134</text:span></text:span></text:p>
      <text:p text:style-name="Text_20_body"><text:span text:style-name="CharStyle8"><text:span text:style-name="T172">„Prawdziwość” tych obrazów była uprawomocniana albo przez odwołanie się do ich cudownego, pozaziemskiego pochodzenia (na przykład obrazy spadające z nieba), albo też, przeciwnie, poprzez akcentowanie ich mechanicznego, materialnego kontaktu z pierwowzorem (obraz jako odcisk).</text:span></text:span></text:p>
      <text:p text:style-name="Text_20_body"><text:span text:style-name="CharStyle8"><text:span text:style-name="T172">Jedną z opozycji - a z przyjętej w tej książce perspektywy szczególnie istotną - w której funkcjonuje obraz prawdziwy, jest, zdaniem niemieckiego badacza, opozycja obraz - odcisk. Czy, na przykład, oblicze Chrystusa na chuście Weroniki lub innych podobnych wizerunkach jest raczej - i pierwotnie - obrazem czy też odciskiem? Na pytanie „Obraz czy odcisk?”, które stawia Belting w tytule jednego z rozdziałów swej książki </text:span></text:span><text:span text:style-name="CharStyle9"><text:span text:style-name="T330">La vraie image. Croire aux images</text:span></text:span><text:span text:style-name="CharStyle9"><text:span text:style-name="T172">?</text:span></text:span><text:span text:style-name="CharStyle8"><text:span text:style-name="T172">, Nikefor i Teodor Studyta odpowiedzieliby zapewne: i obraz, i odcisk.</text:span></text:span></text:p>
      <text:p text:style-name="P164"><text:span text:style-name="CharStyle8"><text:span text:style-name="T172">Obraz i ślad-odcisk, </text:span></text:span><text:span text:style-name="CharStyle9"><text:span text:style-name="T172">eikon</text:span></text:span><text:span text:style-name="CharStyle8"><text:span text:style-name="T172"> i </text:span></text:span><text:span text:style-name="CharStyle9"><text:span text:style-name="T172">typos</text:span></text:span><text:span text:style-name="CharStyle8"><text:span text:style-name="T172"> zdają się w obrazach „prawdziwych” wieść trudny do jednoznacznego rozstrzygnięcia spór o pierwszeństwo. Tam jednak, gdzie bizantyjscy ikonofile dostrzegali pełną jedność i harmonię, czyli w podwójnej, śladowo-obrazowej naturze świętych wizerunków, współczesny historyk sztuki dostrzega pewien paradoks. Przedstawienia Chrystusa, których teologiczną podstawą jest doktryna Wcielenia, odróżniają chrześcijaństwo nie tylko od zasadniczo przeciwnego tworzeniu obrazów Boga judaizmu, lecz także od grecko-rzymskiej starożytności. Ta ostatnia dopuszczała bowiem tworzenie obrazów zmarłych, które niejako zastępowały utracone przez nich ciała oraz idoli bogów, którzy fizycznych ciał nie posiadali. Obrazy Chrystusa nie mieszczą się w żadnej z tych dwóch kategorii: nie należą do </text:span></text:span><text:span text:style-name="CharStyle9"><text:span text:style-name="T184">imagines</text:span></text:span><text:span text:style-name="CharStyle8"><text:span text:style-name="T172"> zmarłych, gdyż Chrystus zmartwychwstał po śmierci, nie są też idolami, bo przyjął On fizyczne ciało, w którym także realnie umarł, tak jak wszyscy śmiertelnicy. Otóż wiara w autentyczność pierwszych przedstawień Chrystusa wynikała z wiary w to, że powstały one wskutek fizycznego zetknięcia się Jego ciała z jakimś materiałem, w którym pozostał ślad, stopniowo coraz mocniej utożsamiany z obliczem. Cały czar świętych wizerunków wynika, jak twierdzi </text:span></text:span><text:soft-page-break/><text:span text:style-name="CharStyle8"><text:span text:style-name="T172">Belting, z napięcia pomiędzy dwoma odmiennymi sposobami percepcji, nad którym wiara pierwszych chrześcijan przechodziła do porządku: widzimy w tych obrazach żywą, spoglądającą na nas twarz oraz jednocześnie odcisk ciała pozostawiony w skutek kontaktu z materialnym nośnikiem, ciała, które - by podobieństwo było pełne - powinno mieć oczy zamknięte. Obraz i ślad należą do zupełnie innych porządków: obraz ma charakter mimetyczny i jest oparty na relacji podobieństwa, zawsze zagrożonej posądzeniem o iluzoryczność, ślad jest natomiast mechaniczny, jest indeksem, niezakładającym żadnego podobieństwa między sobą a swym pierwowzorem. Ich opozycja nie jest jednak nieprzezwyciężalna. Formę pośrednią między odciskiem a obrazem (portretem) widzi Belting w masce, lecz raczej w jej znaczeniach greckich (</text:span></text:span><text:span text:style-name="CharStyle9"><text:span text:style-name="T172">prosopon</text:span></text:span><text:span text:style-name="CharStyle8"><text:span text:style-name="T172">), które każą myśleć o odkrywaniu, „dawaniu do widzenia” żywej ludzkiej twarzy i które posłużyły później teologom chrześcijańskim do zdefiniowania pojęcia osoby, jednostki, niż w znaczeniach łacińskich (</text:span></text:span><text:span text:style-name="CharStyle9"><text:span text:style-name="T184">persona</text:span></text:span><text:span text:style-name="CharStyle8"><text:span text:style-name="T172">) odsyłających do zasłaniania właściwego masce teatralnej</text:span></text:span><text:span text:style-name="CharStyle8"><text:span text:style-name="T6"> </text:span></text:span><text:span text:style-name="CharStyle8"><text:span text:style-name="T89">[</text:span></text:span><text:bookmark-start text:name="p.262"/><text:a xlink:type="simple" xlink:href="#Przypis262" text:style-name="Internet_20_link" text:visited-style-name="Visited_20_Internet_20_Link"><text:span text:style-name="CharStyle8"><text:span text:style-name="T172">przypis 262</text:span></text:span></text:a><text:bookmark-end text:name="p.262"/><text:span text:style-name="CharStyle8"><text:span text:style-name="T89">]</text:span></text:span><text:span text:style-name="CharStyle8"><text:span text:style-name="T172">.</text:span></text:span></text:p>
      <text:p text:style-name="Text_20_body"><text:span text:style-name="CharStyle8"><text:span text:style-name="T172"/></text:span></text:p>
      <text:p text:style-name="P164"><text:span text:style-name="CharStyle14"><text:span text:style-name="T603">Str. 135</text:span></text:span></text:p>
      <text:p text:style-name="P165"><text:span text:style-name="CharStyle8"><text:span text:style-name="T172">W rezultacie obraz nieuczyniony ludzką ręką oraz cała klasa bliskich mu artefaktów, takich jak sudarion, to „hybryda obrazu i indeksu”</text:span></text:span><text:span text:style-name="CharStyle8"><text:span text:style-name="T6"> </text:span></text:span><text:span text:style-name="CharStyle8"><text:span text:style-name="T89">[</text:span></text:span><text:bookmark-start text:name="p.263"/><text:a xlink:type="simple" xlink:href="#Przypis263" text:style-name="Internet_20_link" text:visited-style-name="Visited_20_Internet_20_Link"><text:span text:style-name="CharStyle8"><text:span text:style-name="T172">przypis 263</text:span></text:span></text:a><text:bookmark-end text:name="p.263"/><text:span text:style-name="CharStyle8"><text:span text:style-name="T89">]</text:span></text:span><text:span text:style-name="CharStyle8"><text:span text:style-name="T172">. Ślad to dowód, „formuła, w której wyrażano związek z oryginałem”</text:span></text:span><text:span text:style-name="CharStyle8"><text:span text:style-name="T6"> </text:span></text:span><text:span text:style-name="CharStyle8"><text:span text:style-name="T89">[</text:span></text:span><text:bookmark-start text:name="p.264"/><text:a xlink:type="simple" xlink:href="#Przypis264" text:style-name="Internet_20_link" text:visited-style-name="Visited_20_Internet_20_Link"><text:span text:style-name="CharStyle8"><text:span text:style-name="T172">przypis 264</text:span></text:span></text:a><text:bookmark-end text:name="p.264"/><text:span text:style-name="CharStyle8"><text:span text:style-name="T89">]</text:span></text:span><text:span text:style-name="CharStyle8"><text:span text:style-name="T172">, oblicze to obraz, innymi słowy - obraz zaznaje czci jako obraz prawdziwy dlatego, że jest w istocie śladem</text:span></text:span><text:span text:style-name="CharStyle8"><text:span text:style-name="T6"> </text:span></text:span><text:span text:style-name="CharStyle8"><text:span text:style-name="T89">[</text:span></text:span><text:bookmark-start text:name="p.265"/><text:a xlink:type="simple" xlink:href="#Przypis265" text:style-name="Internet_20_link" text:visited-style-name="Visited_20_Internet_20_Link"><text:span text:style-name="CharStyle8"><text:span text:style-name="T172">przypis 265</text:span></text:span></text:a><text:bookmark-end text:name="p.265"/><text:span text:style-name="CharStyle8"><text:span text:style-name="T89">]</text:span></text:span><text:span text:style-name="CharStyle8"><text:span text:style-name="T172">. Dwuznaczność obrazów „prawdziwych” wynika ostatecznie z dwóch różnych funkcji, jakie pełni w nich to samo medium (na przykład tkanina czy chusta): jest ono „medium kontaktu”, które może służyć jako „dowód” na prawdziwość ciała, z którym się zetknęło, oraz jednocześnie „medium wspomagającym” (</text:span></text:span><text:span text:style-name="CharStyle9"><text:span text:style-name="T184">medium support</text:span></text:span><text:span text:style-name="CharStyle8"><text:span text:style-name="T172">), dzięki któremu „ukazuje się obraz”</text:span></text:span><text:span text:style-name="CharStyle8"><text:span text:style-name="T6"> </text:span></text:span><text:span text:style-name="CharStyle8"><text:span text:style-name="T89">[</text:span></text:span><text:bookmark-start text:name="p.266"/><text:a xlink:type="simple" xlink:href="#Przypis266" text:style-name="Internet_20_link" text:visited-style-name="Visited_20_Internet_20_Link"><text:span text:style-name="CharStyle8"><text:span text:style-name="T172">przypis 266</text:span></text:span></text:a><text:bookmark-end text:name="p.266"/><text:span text:style-name="CharStyle8"><text:span text:style-name="T89">]</text:span></text:span><text:span text:style-name="CharStyle8"><text:span text:style-name="T172">. Jak pokazują analizy Beltinga, z biegiem czasu obraz ten będzie się stopniowo uniezależniać od swych form zewnętrznych, materialnych, „obiektywnych” i przeradzać coraz mocniej w obraz wewnętrzny, wizualizowany i kontemplowany w duszy czy świadomości widza</text:span></text:span><text:span text:style-name="CharStyle8"><text:span text:style-name="T6"> </text:span></text:span><text:span text:style-name="CharStyle8"><text:span text:style-name="T89">[</text:span></text:span><text:bookmark-start text:name="p.267"/><text:a xlink:type="simple" xlink:href="#Przypis267" text:style-name="Internet_20_link" text:visited-style-name="Visited_20_Internet_20_Link"><text:span text:style-name="CharStyle8"><text:span text:style-name="T172">przypis 267</text:span></text:span></text:a><text:bookmark-end text:name="p.267"/><text:span text:style-name="CharStyle8"><text:span text:style-name="T89">]</text:span></text:span><text:span text:style-name="CharStyle8"><text:span text:style-name="T172">.</text:span></text:span></text:p>
      <text:p text:style-name="Text_20_body"><text:span text:style-name="CharStyle8"><text:span text:style-name="T172">W koncepcji Beltinga widoczne są najważniejsze napięcia cechujące mimetyczną strukturę „prawdziwego obrazu”: wspomniane już napięcie pomiędzy reprezentacją a prezentacją; dalej, napięcie pomiędzy obrazowym podobieństwem a bardziej „dotykową”, odciskową partycypacją, wreszcie - napięcie pomiędzy „martwym”, mechanicznym odciskiem a „żywym” (bo ożywianym przez świadomość, intencjonalność) obrazem, które występowało już, jak to próbowałem pokazać, w różnych postaciach u Freuda, Derridy i Ricoeura, a </text:span></text:span><text:soft-page-break/><text:span text:style-name="CharStyle8"><text:span text:style-name="T172">które będzie też odgrywać ważną rolę w estetycznych koncepcjach Georgesa Didiego-Hubermana.</text:span></text:span></text:p>
      <text:p text:style-name="P164"><text:span text:style-name="CharStyle8"><text:span text:style-name="T172">Trudno oprzeć się wrażeniu, że zachodnia myśl antropologiczna czy estetyczna - która dziś, jak świadczą o tym wspominane tu prace Tokarskiej-Bakir, Freedberga, Beltigna czy Kuryluk, z pewnym zdumieniem odkrywa zupełnie inną niż nowożytna koncepcję obrazu oraz próbuje rekonstruować myślowe podstawy, na których koncepcja ta była oparta - odnajduje w gruncie rzeczy (nawet jeśli jeszcze nie do końca zdaje sobie z tego sprawę) tradycję myślenia o obrazie oraz służące jego opisowi i rozumieniu pojęcia, które zatraciła, a za którymi zdaje się odczuwać tęsknotę w czasach wszechobecnej symulakryzacji. Odnajduje mianowicie teologię ikony, przechowaną przez współczesnych myślicieli prawosławnych, takich jak Florenski czy Evdokimov, a opartą na filozofii świętego obrazu wypracowanej przez ojców Kościoła wschodniego: Jana z Damaszku, Nikefora, Teodora Studytę.</text:span></text:span></text:p>
      <text:p text:style-name="Text_20_body"><text:span text:style-name="CharStyle11"><text:span text:style-name="T172"/></text:span></text:p>
      <text:p text:style-name="P164"><text:span text:style-name="CharStyle14"><text:span text:style-name="T603">Str. 136</text:span></text:span></text:p>
      <text:p text:style-name="Text_20_body"><text:span text:style-name="CharStyle8"><text:span text:style-name="T172">Tendencję do „reaktywacji” ikony i teologiczno-filozoficznych podstaw, na których się ona opiera, widoczną w badaniach empirycznych skupionych na historii i współczesności świętych obrazów, jak też różnych obszarów ich występowania, można również odnaleźć w wielu ujęciach filozoficznych. Ich niewątpliwą zaletą jest to, że nie ograniczają się jedynie do historycznej rekonstrukcji dziejów ikony, ani też do refleksji nad jej współczesnością z punktu widzenia badającego kulturowe „przeżytki” antropologa czy etnografa, lecz w ikonowym typie reprezentacji i jej konceptualnym potencjale starają się znaleźć odpowiedź na niektóre współczesne dylematy obrazowości. Dwie współczesne filozoficzne koncepcje obrazu, które chyba najpełniej, choć oczywiście na różne sposoby i z różnych perspektyw, sięgają do przednowoczesnych, chrześcijańskich koncepcji obrazowości i, dodatkowo, szczególnie dobitnie problematyzują relację obrazu i śladu, to koncepcje Jeana-Luca Mariona oraz Georgesa Didiego-Hubermana.</text:span></text:span></text:p>
      <text:p text:style-name="Text_20_body"><text:span text:style-name="CharStyle8"><text:span text:style-name="T172"/></text:span></text:p>
      <text:h text:style-name="Heading_20_4" text:outline-level="4"><text:span text:style-name="CharStyle6"><text:span text:style-name="T568">Ikona i idol. Jean-Luc Marion</text:span></text:span></text:h>
      <text:p text:style-name="Text_20_body"><text:span text:style-name="CharStyle8"><text:span text:style-name="T172">Pojęcia idola i ikony pojawiają się w myśli Jeana-Luca Mariona od wydanej w 1977 roku książki </text:span></text:span><text:span text:style-name="CharStyle9"><text:span text:style-name="T330">L’idole et la distance</text:span></text:span><text:span text:style-name="CharStyle8"><text:span text:style-name="T172">, poprzez </text:span></text:span><text:span text:style-name="CharStyle9"><text:span text:style-name="T330">Dieu sans etre</text:span></text:span><text:span text:style-name="CharStyle8"><text:span text:style-name="T172"> (1982; wydanie polskie: </text:span></text:span><text:span text:style-name="CharStyle9"><text:span text:style-name="T172">Bóg bez bycia</text:span></text:span><text:span text:style-name="CharStyle8"><text:span text:style-name="T172"> 1996), aż po prace z lat dziewięćdziesiątych i późniejsze, takie jak</text:span></text:span><text:span text:style-name="CharStyle8"><text:span text:style-name="T329"> </text:span></text:span><text:span text:style-name="CharStyle9"><text:span text:style-name="T329">La Crois</text:span></text:span><text:span text:style-name="CharStyle9"><text:span text:style-name="T346">é</text:span></text:span><text:span text:style-name="CharStyle9"><text:span text:style-name="T329">e du visible</text:span></text:span><text:span text:style-name="CharStyle8"><text:span text:style-name="T172"> (1996) i </text:span></text:span><text:span text:style-name="CharStyle9"><text:span text:style-name="T329">De surcro</text:span></text:span><text:span text:style-name="CharStyle9"><text:span text:style-name="T346">î</text:span></text:span><text:span text:style-name="CharStyle9"><text:span text:style-name="T329">t</text:span></text:span><text:span text:style-name="CharStyle8"><text:span text:style-name="T329"> </text:span></text:span><text:span text:style-name="CharStyle8"><text:span text:style-name="T172">(2001). Marion wykorzystuje filozoficzny potencjał tkwiący w opozycji tych pierwotnie teologicznych pojęć, przenosząc ją, jak sam wyznaje we wstępie do </text:span></text:span><text:span text:style-name="CharStyle9"><text:span text:style-name="T330">L’idole et la distance</text:span></text:span><text:span text:style-name="CharStyle8"><text:span text:style-name="T172">, z obszaru kulturowego w obszar konceptualny</text:span></text:span><text:span text:style-name="CharStyle8"><text:span text:style-name="T6"> </text:span></text:span><text:span text:style-name="CharStyle8"><text:span text:style-name="T89">[</text:span></text:span><text:bookmark-start text:name="p.268"/><text:a xlink:type="simple" xlink:href="#Przypis268" text:style-name="Internet_20_link" text:visited-style-name="Visited_20_Internet_20_Link"><text:span text:style-name="CharStyle8"><text:span text:style-name="T172">przypis 268</text:span></text:span></text:a><text:bookmark-end text:name="p.268"/><text:span text:style-name="CharStyle8"><text:span text:style-name="T89">]</text:span></text:span><text:span text:style-name="CharStyle8"><text:span text:style-name="T172">, </text:span></text:span><text:soft-page-break/><text:span text:style-name="CharStyle8"><text:span text:style-name="T172">natomiast w kolejnych książkach wzbogaca teoretyczne konstrukcje zarysowane w tej książce, rozwijając opozycję idola i ikony na różne sposoby oraz w różnych kontekstach, ukazując różne jej aspekty i obszary zastosowania. Z opozycją tą łączą się też ściśle dwie, ważne z przyjętego w niniejszej książce punktu widzenia, kwestie: reinterpretacja tradycyjnego pojęcia idolatrii i jej związku z estetyką oraz nihilizmem, jak też miejsce śladu w opozycji idola i ikony.</text:span></text:span></text:p>
      <text:p text:style-name="P164"><text:span text:style-name="CharStyle8"><text:span text:style-name="T172">W </text:span></text:span><text:span text:style-name="CharStyle9"><text:span text:style-name="T172">Bogu bez bycia</text:span></text:span><text:span text:style-name="CharStyle8"><text:span text:style-name="T172">, książce przedstawiającej „szkic fenomenologii porównawczej idola i ikony”</text:span></text:span><text:span text:style-name="CharStyle8"><text:span text:style-name="T6"> </text:span></text:span><text:span text:style-name="CharStyle8"><text:span text:style-name="T89">[</text:span></text:span><text:bookmark-start text:name="p.269"/><text:a xlink:type="simple" xlink:href="#Przypis269" text:style-name="Internet_20_link" text:visited-style-name="Visited_20_Internet_20_Link"><text:span text:style-name="CharStyle8"><text:span text:style-name="T172">przypis 269</text:span></text:span></text:a><text:bookmark-end text:name="p.269"/><text:span text:style-name="CharStyle8"><text:span text:style-name="T89">]</text:span></text:span><text:span text:style-name="CharStyle8"><text:span text:style-name="T172">, którego zabrakło w </text:span></text:span><text:span text:style-name="CharStyle9"><text:span text:style-name="T330">L’idole et la distance</text:span></text:span><text:span text:style-name="CharStyle9"><text:span text:style-name="T6"> </text:span></text:span><text:span text:style-name="CharStyle9"><text:span text:style-name="T59">[</text:span></text:span><text:bookmark-start text:name="p.270"/><text:a xlink:type="simple" xlink:href="#Przypis270" text:style-name="Internet_20_link" text:visited-style-name="Visited_20_Internet_20_Link"><text:span text:style-name="CharStyle9"><text:span text:style-name="T195">przypis 270</text:span></text:span></text:a><text:bookmark-end text:name="p.270"/><text:span text:style-name="CharStyle9"><text:span text:style-name="T59">]</text:span></text:span><text:span text:style-name="CharStyle9"><text:span text:style-name="T195"> </text:span></text:span><text:span text:style-name="CharStyle9"><text:span text:style-name="T172">-</text:span></text:span><text:span text:style-name="CharStyle8"><text:span text:style-name="T172"> Marion w nawiązaniu do wprowadzonej przez Heideggera różnicy ontologicznej między Byciem a bytami określa mianem idoli i ikon pewne sposoby bycia bytów, a nie konkretne byty czy ich klasy (posągi, wyobrażenia, przedstawienia itd.), a właściwie - pewne typy spojrzenia, sposoby patrzenia na rzeczy. Idole to obrazy zamknięte w kręgu widzialności, w estetyce pojętej jako obszar samej zmysłowości, które powstają ze spojrzenia i niczym lustro odsyłają to spojrzenie z powrotem ku niemu samemu.</text:span></text:span></text:p>
      <text:p text:style-name="Text_20_body"><text:span text:style-name="CharStyle11"><text:span text:style-name="T172"/></text:span></text:p>
      <text:p text:style-name="P164"><text:span text:style-name="CharStyle14"><text:span text:style-name="T603">Str. 137</text:span></text:span></text:p>
      <text:p text:style-name="Text_20_body"><text:span text:style-name="CharStyle8"><text:span text:style-name="T172">Marion zmienia nieco tradycyjne znaczenia wiązane z przenośnią o lustrze i mówi o niewidzialnym zwierciadle, gdyż jego funkcja odbijania, dokładnego, wiernego odzwierciedlania zostaje wchłonięta przez funkcje widowiska, które nie jest ani prawdziwe, ani fałszywe, lecz tylko rozpościera cały splendor widzialności. Idol jest odblaskiem, ikona natomiast jest źródłem bez pierwowzoru, przekracza widzialność i czyni ją drogą ku niewidzialności, nie pozwalając, by widzialność zawłaszczyła to, co niewidzialne. Ikona czyni niewidzialne widzialnym, ale właśnie jako niewidzialne otwiera wzrok na nieskończoność i wskazuje na bezgraniczną głębię - i to właśnie ta funkcja, a nie empiryczna, historyczna prawomocność obrazu jest, zdaniem Mariona, najgłębszym sensem acheiropoietosu: „W idolu spojrzenie człowieka zastyga w swoim zwierciadle, w ikonie spojrzenie człowieka ginie w niewidzialnym spojrzeniu, które zwraca ku niemu widzialna twarz”</text:span></text:span><text:span text:style-name="CharStyle8"><text:span text:style-name="T6"> </text:span></text:span><text:span text:style-name="CharStyle8"><text:span text:style-name="T90">[</text:span></text:span><text:bookmark-start text:name="p.271"/><text:a xlink:type="simple" xlink:href="#Przypis271" text:style-name="Internet_20_link" text:visited-style-name="Visited_20_Internet_20_Link"><text:span text:style-name="CharStyle8"><text:span text:style-name="T172">przypis 271</text:span></text:span></text:a><text:bookmark-end text:name="p.271"/><text:span text:style-name="CharStyle8"><text:span text:style-name="T90">]</text:span></text:span><text:span text:style-name="CharStyle8"><text:span text:style-name="T172">.</text:span></text:span></text:p>
      <text:p text:style-name="Text_20_body"><text:span text:style-name="CharStyle8"><text:span text:style-name="T172">Idol to w interpretacji Mariona przede wszystkim obraz, który można by nazwać obrazem bezpiecznym, gdyż chroni on, utrwala, unieruchamia to, co boskie, nadając mu widzialne oblicze. Innymi słowy, idol odsyła nam nasze doświadczenie boskości, poddaje je warunkom ludzkiego doświadczenia; w idolu człowiek znajduje tylko to, co sam w niego włożył. Nie znaczy to, że idol jest obrazem fałszywym, mylącym, zwodniczym, nieprawdziwym w korespondencyjnym znaczeniu prawdziwości. Jest on raczej zbyt bezpieczny, czyli zbyt wąski i ograniczony, w idolu bowiem człowiek doświadcza boskości, </text:span></text:span><text:soft-page-break/><text:span text:style-name="CharStyle8"><text:span text:style-name="T172">ale tylko na swoją własną miarę. Idol odbiera zatem Bogu jego Inność, gdyż dąży do wchłonięcia i zniesienia różnicy pomiędzy tym, co boskie, a jego konkretnymi, widzialnymi postaciami. Bliskość idola maskuje i zaznacza ucieczkę boskości i różnicy, która tę boskość uwierzytelnia</text:span></text:span><text:span text:style-name="CharStyle8"><text:span text:style-name="T6"> </text:span></text:span><text:span text:style-name="CharStyle8"><text:span text:style-name="T90">[</text:span></text:span><text:bookmark-start text:name="p.272"/><text:a xlink:type="simple" xlink:href="#Przypis272" text:style-name="Internet_20_link" text:visited-style-name="Visited_20_Internet_20_Link"><text:span text:style-name="CharStyle8"><text:span text:style-name="T172">przypis 272</text:span></text:span></text:a><text:bookmark-end text:name="p.272"/><text:span text:style-name="CharStyle8"><text:span text:style-name="T90">]</text:span></text:span><text:span text:style-name="CharStyle8"><text:span text:style-name="T172">. Przeciwnie, istotą ikony jest właśnie różnica, dystans: nie ukazuje ona ludzkiego oblicza Boga ani nie odkrywa boskiej natury, lecz - o czym pisał najpełniej Teodor Studyta, a następnie współcześni badacze teologii ikony, tacy jak Sch</text:span></text:span><text:span text:style-name="CharStyle8"><text:span text:style-name="T492">ö</text:span></text:span><text:span text:style-name="CharStyle8"><text:span text:style-name="T172">nborn - uobecnia relację natury boskiej i ludzkiej w osobie hipostazie Chrystusa, czyli relację widzialnego i niewidzialnego, ich bliskość, połączenie zachowujące jednak ich nieprzekraczalną odmienność, różnicę. Można więc powiedzieć, że idol zbliża to, co boskie, do tego, co ludzkie, zaś ikona przeciwnie - zbliża ludzkie do boskiego.</text:span></text:span></text:p>
      <text:p text:style-name="P166"><text:span text:style-name="CharStyle8"><text:span text:style-name="T172">W </text:span></text:span><text:span text:style-name="CharStyle9"><text:span text:style-name="T330">La Crois</text:span></text:span><text:span text:style-name="CharStyle9"><text:span text:style-name="T339">é</text:span></text:span><text:span text:style-name="CharStyle9"><text:span text:style-name="T330">e du visible</text:span></text:span><text:span text:style-name="CharStyle8"><text:span text:style-name="T172"> oraz w </text:span></text:span><text:span text:style-name="CharStyle9"><text:span text:style-name="T330">De surcro</text:span></text:span><text:span text:style-name="CharStyle9"><text:span text:style-name="T339">î</text:span></text:span><text:span text:style-name="CharStyle9"><text:span text:style-name="T330">t</text:span></text:span><text:span text:style-name="CharStyle8"><text:span text:style-name="T172"> fenomenologiczne ujęcie relacji idol - ikona, znane z poprzednich prac filozofa, zostało zachowane, ale można w nim zauważyć znamienne przesunięcie akcentów; filozofa interesuje już nie tylko opis ikony z fenomenologicznego punktu widzenia, lecz także to, w jaki sposób ikona i właściwa jej fenomenalność, czyli, innymi słowy, jej sposób jawienia się, prezentowania, stają się wyzwaniem dla fenomenologii, testem dla jej możliwości i granic stosowalności.</text:span></text:span></text:p>
      <text:p text:style-name="Text_20_body"><text:span text:style-name="CharStyle11"><text:span text:style-name="T172"/></text:span></text:p>
      <text:p text:style-name="P166"><text:span text:style-name="CharStyle14"><text:span text:style-name="T604">Str. 138</text:span></text:span></text:p>
      <text:p text:style-name="Text_20_body"><text:span text:style-name="CharStyle8"><text:span text:style-name="T172">Podobnie wzbogacona została relacja widzialne - niewidzialne, będąca podstawowym punktem odniesienia dla relacji idola i ikony. O ile bowiem idol to sama, czysta widzialność, o tyle ikona ustanawia pewną szczególną relację tego, co widzialne, i tego, co niewidzialne.</text:span></text:span></text:p>
      <text:p text:style-name="Text_20_body"><text:span text:style-name="CharStyle8"><text:span text:style-name="T172">W </text:span></text:span><text:span text:style-name="CharStyle9"><text:span text:style-name="T330">La Crois</text:span></text:span><text:span text:style-name="CharStyle9"><text:span text:style-name="T339">é</text:span></text:span><text:span text:style-name="CharStyle9"><text:span text:style-name="T330">e du visible</text:span></text:span><text:span text:style-name="CharStyle8"><text:span text:style-name="T172"> Marion odróżnia dwa rodzaje relacji tego, co widzialne, i tego, co niewidzialne. Pierwszy z nich jest właściwy zjawisku perspektywy, zarówno fizycznej, jak i szczególnie malarskiej. Perspektywa to niewidzialne, które umożliwia widzialność rzeczy; otwiera ona przestrzeń, która - choć sama nie jest widzialna ani doświadczalna - stanowi warunek </text:span></text:span><text:span text:style-name="CharStyle9"><text:span text:style-name="T174">a priori</text:span></text:span><text:span text:style-name="CharStyle8"><text:span text:style-name="T174"> </text:span></text:span><text:span text:style-name="CharStyle8"><text:span text:style-name="T172">doświadczenia i w której zjawiają się rzeczy widzialne: „to niewidzialne i tylko ono powoduje, że widzialne staje się realne”</text:span></text:span><text:span text:style-name="CharStyle8"><text:span text:style-name="T6"> </text:span></text:span><text:span text:style-name="CharStyle8"><text:span text:style-name="T90">[</text:span></text:span><text:bookmark-start text:name="p.273"/><text:a xlink:type="simple" xlink:href="#Przypis273" text:style-name="Internet_20_link" text:visited-style-name="Visited_20_Internet_20_Link"><text:span text:style-name="CharStyle8"><text:span text:style-name="T172">przypis 273</text:span></text:span></text:a><text:bookmark-end text:name="p.273"/><text:span text:style-name="CharStyle8"><text:span text:style-name="T90">]</text:span></text:span><text:span text:style-name="CharStyle8"><text:span text:style-name="T172">. Paradoks perspektywy - szczególnie dobitnie ujawniający się w przypadku perspektywy malarskiej, czyli nie rzeczywistej, lecz idealnej - polega więc na tym, że im więcej niewidzialnego, czyli otwartej przestrzeni dla rzeczy, które w niej mogą się zjawić, tym więcej też widzialnego, czyli realnych przedmiotów. Perspektywa nie ma więc nic wspólnego z tworzeniem iluzji, czy też efektu </text:span></text:span><text:span text:style-name="CharStyle9"><text:span text:style-name="T330">trompe-de-l’oeil</text:span></text:span><text:span text:style-name="CharStyle8"><text:span text:style-name="T172">, lecz, niczym idol, tworzy świat bardziej widzialny niż świat rzeczywisty, otwiera bowiem płaszczyznę obrazu i rozszerza pole widzianego. Marion zwraca też uwagę na uderzające podobieństwo w działaniu perspektywy w ogóle (której </text:span></text:span><text:soft-page-break/><text:span text:style-name="CharStyle8"><text:span text:style-name="T172">szczególnym przypadkiem jest klasyczna perspektywa malarska) oraz doświadczenia fenomenologicznego. Perspektywa porządkuje to, co widzialne, które bez niej rozpadłoby się w pozbawiony planów i wymiarów, niezróżnicowany zlepek zmysłowych danych, działa więc tak, jak intencjonalność tworząca z danych hyletycznych obdarzone sensem przedmioty. „Spektakl perspektywiczny” to, pisze Marion, wynik pracy niewidzialnego w widzianym, jak przedmiot intencjonalny to wynik prac intencjonalności</text:span></text:span><text:span text:style-name="CharStyle8"><text:span text:style-name="T6"> </text:span></text:span><text:span text:style-name="CharStyle8"><text:span text:style-name="T90">[</text:span></text:span><text:bookmark-start text:name="p.274"/><text:a xlink:type="simple" xlink:href="#Przypis274" text:style-name="Internet_20_link" text:visited-style-name="Visited_20_Internet_20_Link"><text:span text:style-name="CharStyle8"><text:span text:style-name="T172">przypis 274</text:span></text:span></text:a><text:bookmark-end text:name="p.274"/><text:span text:style-name="CharStyle8"><text:span text:style-name="T90">]</text:span></text:span><text:span text:style-name="CharStyle8"><text:span text:style-name="T172">.</text:span></text:span></text:p>
      <text:p text:style-name="P166"><text:span text:style-name="CharStyle8"><text:span text:style-name="T172">Ikona oferuje odmienny niż perspektywa sposób obecności niewidzialnego w widzialnym. Przede wszystkim dlatego, że rezygnuje z perspektywy wypracowanej przez zachodnie malarstwo porenesansowe i właściwego dla niej złudzenia obiektywności oraz centralnej pozycji patrzącego podmiotu: „Ikona całkowicie wymyka się obiektywności spektaklu zależnego od świadomości, odwracając relację oglądającego i spektaklu”</text:span></text:span><text:span text:style-name="CharStyle8"><text:span text:style-name="T6"> </text:span></text:span><text:span text:style-name="CharStyle8"><text:span text:style-name="T90">[</text:span></text:span><text:bookmark-start text:name="p.275"/><text:a xlink:type="simple" xlink:href="#Przypis275" text:style-name="Internet_20_link" text:visited-style-name="Visited_20_Internet_20_Link"><text:span text:style-name="CharStyle8"><text:span text:style-name="T172">przypis 275</text:span></text:span></text:a><text:bookmark-end text:name="p.275"/><text:span text:style-name="CharStyle8"><text:span text:style-name="T90">]</text:span></text:span><text:span text:style-name="CharStyle8"><text:span text:style-name="T172">. To odwrócenie polega na tym, że to oglądający jest przede wszystkim oglądany - mianowicie przez spojrzenie namalowane na ikonie, które z kolei jest jedynie widzialnym nośnikiem czy też przekaźnikiem spojrzenia nienamalowanego i niewidzialnego, pochodzącego z innej niż obraz przestrzeni. W ten sposób ikona - widzialny, materialny obraz - jest niejako kanałem, za pomocą którego mogą się spotkać i komunikować spojrzenie modlące go się człowieka i spojrzenie Boga lub świętego - oba niewidzialne.</text:span></text:span></text:p>
      <text:p text:style-name="Text_20_body"><text:span text:style-name="CharStyle11"><text:span text:style-name="T172"/></text:span></text:p>
      <text:p text:style-name="P166"><text:span text:style-name="CharStyle14"><text:span text:style-name="T604">Str. 139</text:span></text:span></text:p>
      <text:p text:style-name="Text_20_body"><text:span text:style-name="CharStyle8"><text:span text:style-name="T172">Relacja tego, co widzialne, i tego, co niewidzialne, tego, co duchowe, i tego, co materialne, jest tu więc interpretowana zgodnie z logiką Wcielenia: niewidzialne nie służy widzialnemu poprzez otwieranie i organizację przestrzeni, w której może zostać zainscenizowany spektakl widzialności, lecz raczej w nim przebywa, zamieszkuje.</text:span></text:span></text:p>
      <text:p text:style-name="Text_20_body"><text:span text:style-name="CharStyle8"><text:span text:style-name="T172">W </text:span></text:span><text:span text:style-name="CharStyle9"><text:span text:style-name="T329">De surcro</text:span></text:span><text:span text:style-name="CharStyle9"><text:span text:style-name="T347">î</text:span></text:span><text:span text:style-name="CharStyle9"><text:span text:style-name="T329">t</text:span></text:span><text:span text:style-name="CharStyle8"><text:span text:style-name="T329"> </text:span></text:span><text:span text:style-name="CharStyle8"><text:span text:style-name="T172">Marion wraca do zarysowanej wcześniej opozycji idola i ikony oraz problematyki widzialności i niewidzialności. Konstatuje powszechność tej pierwszej: „to, co widzialne, nas otacza”</text:span></text:span><text:span text:style-name="CharStyle8"><text:span text:style-name="T6"> </text:span></text:span><text:span text:style-name="CharStyle8"><text:span text:style-name="T90">[</text:span></text:span><text:bookmark-start text:name="p.276"/><text:a xlink:type="simple" xlink:href="#Przypis276" text:style-name="Internet_20_link" text:visited-style-name="Visited_20_Internet_20_Link"><text:span text:style-name="CharStyle8"><text:span text:style-name="T172">przypis 276</text:span></text:span></text:a><text:bookmark-end text:name="p.276"/><text:span text:style-name="CharStyle8"><text:span text:style-name="T90">]</text:span></text:span><text:span text:style-name="CharStyle8"><text:span text:style-name="T172">, niczym - można dodać - wszechobecna obsceniczność, o której pisał Baudrillard. W argumentacji Mariona zdaje się odżywać stara Platońska niechęć w stosunku do malarstwa czy szerzej - do przedstawienia, motywowana jednak nieco inaczej niż w klasycznej krytyce </text:span></text:span><text:span text:style-name="CharStyle9"><text:span text:style-name="T172">mimesis</text:span></text:span><text:span text:style-name="CharStyle8"><text:span text:style-name="T172"> z dziesiątej księgi </text:span></text:span><text:span text:style-name="CharStyle9"><text:span text:style-name="T172">Państwa.</text:span></text:span><text:span text:style-name="CharStyle8"><text:span text:style-name="T172"> Malarstwo jest podejrzane nie tylko i nie przede wszystkim dlatego, że stanowi kopię, reprodukcję, „podwojenie” świata i doskonałego, zamkniętego w swej pełni porządku </text:span></text:span><text:span text:style-name="CharStyle9"><text:span text:style-name="T172">fysis</text:span></text:span><text:span text:style-name="CharStyle8"><text:span text:style-name="T172">, ale raczej dlatego, że do „naturalnej” widzialności świata dorzuca inną, bardziej efektowną widzialność i w ten sposób „kradnie” oryginalny rozbłysk rzeczy, usuwa je w cień, przyznaje im w najlepszym wypadku rolę pretekstu, czy też, jak mówi Marion, oryginału ontycznego, który szybko i łatwo zostaje zapomniany na rzecz oryginału </text:span></text:span><text:soft-page-break/><text:span text:style-name="CharStyle8"><text:span text:style-name="T172">fenomenalnego, zjawiskowego. Cel malarstwa, czyli podobieństwo do rzeczy czy świata (</text:span></text:span><text:span text:style-name="CharStyle9"><text:span text:style-name="T330">ressemblance</text:span></text:span><text:span text:style-name="CharStyle8"><text:span text:style-name="T172">), staje się pozorem (</text:span></text:span><text:span text:style-name="CharStyle9"><text:span text:style-name="T330">semblance</text:span></text:span><text:span text:style-name="CharStyle8"><text:span text:style-name="T172">), który niczym Platoński </text:span></text:span><text:span text:style-name="CharStyle9"><text:span text:style-name="T172">eidolon </text:span></text:span><text:span text:style-name="CharStyle8"><text:span text:style-name="T172">bądź </text:span></text:span><text:span text:style-name="CharStyle9"><text:span text:style-name="T172">fantasma</text:span></text:span><text:span text:style-name="CharStyle8"><text:span text:style-name="T172"> jest groźny nie dlatego, że dubluje oryginał czy też fałszuje go, lecz raczej dlatego, że go zasłania, gdyż przyciąga oraz skupia na sobie całą uwagę i podziw należne oryginałowi. Pozór bowiem to władza fenomenów i zjawiskowości oderwanych od rzeczy, usamodzielnionych, nieograniczonych już dłużej wymogiem podobieństwa do czegokolwiek.</text:span></text:span></text:p>
      <text:p text:style-name="P166"><text:span text:style-name="CharStyle8"><text:span text:style-name="T172">Choć Marion nie posługuje się w </text:span></text:span><text:span text:style-name="CharStyle9"><text:span text:style-name="T329">De surcro</text:span></text:span><text:span text:style-name="CharStyle9"><text:span text:style-name="T347">î</text:span></text:span><text:span text:style-name="CharStyle9"><text:span text:style-name="T329">t</text:span></text:span><text:span text:style-name="CharStyle8"><text:span text:style-name="T329"> </text:span></text:span><text:span text:style-name="CharStyle8"><text:span text:style-name="T172">pojęciem idolatrii, to jednak wydaje się, że w jego ujęciu całe malarstwo jest w jakimś podstawowym znaczeniu idolatrią skażone i na nią skazane, gdyż odwraca wzrok od oryginału i kieruje go ku podobieństwu, pozorowi, zjawiskowości. Co więcej, by zawładnąć tą zjawiskowością, malarstwo musi najpierw wyciąć i wyrwać jakiś fragment świata z prostego, pierwotnego przepływu wrażeń i go „wykadrować”, a następnie zatrzymać, „zafiksować” wzrok na tym kawałku rzeczywistości. W ten sposób jednak wzrok nie może już przepływać swobodnie od jednej widzialności do drugiej, a spojrzenie zostaje porwane i pogrążone w namalowanym podobieństwie</text:span></text:span><text:span text:style-name="CharStyle8"><text:span text:style-name="T6"> </text:span></text:span><text:span text:style-name="CharStyle8"><text:span text:style-name="T90">[</text:span></text:span><text:bookmark-start text:name="p.277"/><text:a xlink:type="simple" xlink:href="#Przypis277" text:style-name="Internet_20_link" text:visited-style-name="Visited_20_Internet_20_Link"><text:span text:style-name="CharStyle8"><text:span text:style-name="T172">przypis 277</text:span></text:span></text:a><text:bookmark-end text:name="p.277"/><text:span text:style-name="CharStyle8"><text:span text:style-name="T90">]</text:span></text:span><text:span text:style-name="CharStyle8"><text:span text:style-name="T172">. Obraz więc, który Marion definiuje jako niefizyczną przestrzeń, gdzie rządzi samo widzialne, produkuje idole i sam jest w istocie idolem, ponieważ sprowadza to, co dane, do tego, co się jawi, redukuje to, co fenomenalne, do tego, co widzialne. W ten sposób usuwa i eliminuje wszelką niewidoczność, nieprzedstawialność, która przynależy rzeczom takim, jakie spotykamy w świecie, a także ich naturalnemu oglądowi.</text:span></text:span></text:p>
      <text:p text:style-name="Text_20_body"><text:span text:style-name="CharStyle11"><text:span text:style-name="T172"/></text:span></text:p>
      <text:p text:style-name="P166"><text:span text:style-name="CharStyle14"><text:span text:style-name="T604">Str. 140</text:span></text:span></text:p>
      <text:p text:style-name="Text_20_body"><text:span text:style-name="CharStyle8"><text:span text:style-name="T172">Z tej charakterystyki obrazu wynikają trzy konsekwencje.</text:span></text:span></text:p>
      <text:p text:style-name="Text_20_body"><text:span text:style-name="CharStyle8"><text:span text:style-name="T172">Po pierwsze, obraz mieści się całkowicie w projekcie fenomenologicznym, wręcz go radykalizuje, ponieważ sprowadzając widzialne do jego „atomowej kwintesencji”, dokonuje redukcji w stopniu wyższym nawet niż Husserlowska redukcja transcendentalna, która pozostawała w obrębie doświadczenia naturalnego.</text:span></text:span></text:p>
      <text:p text:style-name="Text_20_body"><text:span text:style-name="CharStyle8"><text:span text:style-name="T172">Po drugie, dokonywany przez obraz proces „uwidaczniania” świata, wyrywania go niewidoczności jest paralelny do dominacji technologicznej człowieka nad naturą</text:span></text:span><text:span text:style-name="CharStyle8"><text:span text:style-name="T6"> </text:span></text:span><text:span text:style-name="CharStyle8"><text:span text:style-name="T91">[</text:span></text:span><text:bookmark-start text:name="p.278"/><text:a xlink:type="simple" xlink:href="#Przypis278" text:style-name="Internet_20_link" text:visited-style-name="Visited_20_Internet_20_Link"><text:span text:style-name="CharStyle8"><text:span text:style-name="T172">przypis 278</text:span></text:span></text:a><text:bookmark-end text:name="p.278"/><text:span text:style-name="CharStyle8"><text:span text:style-name="T91">]</text:span></text:span><text:span text:style-name="CharStyle8"><text:span text:style-name="T172">. Czyniąc na moment koncesję na rzecz języka Heideggerowskiego, można by powiedzieć, że istotą obrazu-idola w ujęciu Mariona jest zanik rysy, która broniła granicy ziemi i świata, odkrywania i skrywania i która stanowiła, zdaniem Heideggera, o istocie dzieła sztuki i jego „aletheicznej” prawdzie.</text:span></text:span></text:p>
      <text:p text:style-name="Text_20_body"><text:span text:style-name="CharStyle8"><text:span text:style-name="T172">Konsekwencja trzecia ma charakter etyczny: skoro „jestem tym, co mogę oglądać”, tym, na co pada moje spojrzenie kierowane na domenę widzialnego, to malarstwo, </text:span></text:span><text:soft-page-break/><text:span text:style-name="CharStyle8"><text:span text:style-name="T172">zakreślające w dużej mierze zakres tego, co widzialne, nie może uciec od odpowiedzialności etycznej za to, co i jak daje do widzenia, a wybór estetyczny jest w istocie wyborem etycznym</text:span></text:span><text:span text:style-name="CharStyle8"><text:span text:style-name="T6"> </text:span></text:span><text:span text:style-name="CharStyle8"><text:span text:style-name="T91">[</text:span></text:span><text:bookmark-start text:name="p.279"/><text:a xlink:type="simple" xlink:href="#Przypis279" text:style-name="Internet_20_link" text:visited-style-name="Visited_20_Internet_20_Link"><text:span text:style-name="CharStyle8"><text:span text:style-name="T172">przypis 279</text:span></text:span></text:a><text:bookmark-end text:name="p.279"/><text:span text:style-name="CharStyle8"><text:span text:style-name="T172">]. Przykładu takiego wyboru etycznego dostarcza, zdaniem autora </text:span></text:span><text:span text:style-name="CharStyle9"><text:span text:style-name="T330">De surcro</text:span></text:span><text:span text:style-name="CharStyle9"><text:span text:style-name="T340">î</text:span></text:span><text:span text:style-name="CharStyle9"><text:span text:style-name="T330">t</text:span></text:span><text:span text:style-name="CharStyle9"><text:span text:style-name="T172">,</text:span></text:span><text:span text:style-name="CharStyle8"><text:span text:style-name="T172"> malarstwo Marka Rothko. Pojmował on przestrzeń malarską jako płaską, jednowymiarową, pozbawioną głębi; taka zredukowana przestrzeń - bliska redukcji do widzialności czystej jako powierzchni, której dokonuje idol - nie czyni szkody przedmiotom, wyklucza jednak pojawienie się w niej ludzkiej twarzy. Malarski gest etyczny Rothki - celowe powstrzymanie się od umieszczania na obrazach ludzkich postaci, szczególnie twarzy - jest bliski etyce Levinasa: obaj zakładają, że szacunek dla twarzy (</text:span></text:span><text:span text:style-name="CharStyle9"><text:span text:style-name="T502">face</text:span></text:span><text:span text:style-name="CharStyle8"><text:span text:style-name="T172">) Innego wyklucza jej redukcję do powierzchni </text:span></text:span><text:span text:style-name="CharStyle9"><text:span text:style-name="T172">(</text:span></text:span><text:span text:style-name="CharStyle9"><text:span text:style-name="T330">fa</text:span></text:span><text:span text:style-name="CharStyle9"><text:span text:style-name="T340">ç</text:span></text:span><text:span text:style-name="CharStyle9"><text:span text:style-name="T330">ade</text:span></text:span><text:span text:style-name="CharStyle9"><text:span text:style-name="T172">),</text:span></text:span><text:span text:style-name="CharStyle8"><text:span text:style-name="T172"> czyli do jednego tylko wymiaru. Twarz wymyka się idolowi, tak jak wymyka się intencjonalności, tożsamości i wymaga innego typu prezentacji, bliższego ikonie.</text:span></text:span></text:p>
      <text:p text:style-name="P167"><text:span text:style-name="CharStyle8"><text:span text:style-name="T172">W swym opisie twarzy-ikony Marion posługuje się dwiema opozycjami: opozycją niewidzianego (</text:span></text:span><text:span text:style-name="CharStyle9"><text:span text:style-name="T330">invu</text:span></text:span><text:span text:style-name="CharStyle8"><text:span text:style-name="T172">) i niewidzialnego (</text:span></text:span><text:span text:style-name="CharStyle9"><text:span text:style-name="T502">invisible</text:span></text:span><text:span text:style-name="CharStyle8"><text:span text:style-name="T172">) oraz opozycją fenomenów nasyconych i ubogich. Niewidziane to pewna „otoczka” czy też, jak mówi Marion, „halo” wokół każdego przedmiotu, niejako negatyw widzialności, wynikający z przestrzennych (naszemu postrzeganiu w określonej chwili są dane tylko niektóre strony/aspekty przedmiotu, inne pozostają niewidoczne) i czasowych (nasze postrzeganie przedmiotu jest rozciągnięte w czasie, raz widzimy takie, raz inne aspekty rzeczy, które, dodatkowo, same też się zmieniają w czasie) ograniczeń naszego widzenia, do których dochodzi jeszcze taka możliwość, iż nasza intencjonalność, obdarzająca zmysłowe dane pewnym znaczeniem i tak konstytuująca z nich sensowny przedmiot, rozminie się z intencjonalnością przedmiotu.</text:span></text:span></text:p>
      <text:p text:style-name="Text_20_body"><text:span text:style-name="CharStyle11"><text:span text:style-name="T172"/></text:span></text:p>
      <text:p text:style-name="P167"><text:span text:style-name="CharStyle14"><text:span text:style-name="T605">Str. 141</text:span></text:span></text:p>
      <text:p text:style-name="Text_20_body"><text:span text:style-name="CharStyle8"><text:span text:style-name="T172">Niewidzialne ma charakter o wiele bardziej radykalny i nie sprowadza się ani do jeszcze (lub już) niewidzianego, ani też do niewidzianego jako jakiegoś aktualnie skrytego, niedostępnego, ale możliwego widzianego. Aby wyjaśnić, na czym polega „niewidzialność niewidzialnego” Marion wprowadza pojęcie fenomenów nasyconych. Pomijając techniczną, fenomenologiczną stronę opisów i analiz autora </text:span></text:span><text:span text:style-name="CharStyle9"><text:span text:style-name="T329">De surcro</text:span></text:span><text:span text:style-name="CharStyle9"><text:span text:style-name="T348">î</text:span></text:span><text:span text:style-name="CharStyle9"><text:span text:style-name="T329">t</text:span></text:span><text:span text:style-name="CharStyle8"><text:span text:style-name="T329"> </text:span></text:span><text:span text:style-name="CharStyle8"><text:span text:style-name="T172">oraz upraszczając nieco jego argumentację, można powiedzieć, że fenomeny nasycone - w przeciwieństwie do fenomenów ubogich, czyli obdarzonych jednoznacznym sensem i mieszczących się całkowicie w granicach przypisanych im, stabilnych ram konceptualnych - cechują się pewnym nadmiarem sensu, który nie pozwala przekształcić je w przedmioty i nimi zawładnąć. Fenomeny nasycone, z racji swego znaczeniowego bogactwa wymykają się intencjonalności, przedstawieniu, widzeniu, a doświadczając ich, znajdujemy się raczej w </text:span></text:span><text:soft-page-break/><text:span text:style-name="CharStyle8"><text:span text:style-name="T172">pozycji świadka niż transcendentalnego podmiotu konstytuującego przedmioty i nadającego im sensy. Nie tyle my je widzimy, ile one widzą nas, kierując na nas swoją kontrintencjonalność i oddziałując na nas.</text:span></text:span></text:p>
      <text:p text:style-name="P133"><text:span text:style-name="CharStyle8"><text:span text:style-name="T172">Przykładem fenomenu nasyconego - a jak się zdaje, nawet przykładem uprzywilejowanym - jest twarz. Marion w swej charakterystyce trybu fenomenalności właściwego twarzy idzie zasadniczo tropem Levinasa: twarz to fenomen, który wymyka się spojrzeniu, obiektywizacji, intencjonalności, patrzy na nas, narzuca swą własną intencjonalność, stawia nas w obliczu nieskończoności i mówi do nas w milczeniu, kierując do nas swoje etyczne wezwanie. Wykracza też jednak poza Levinasowską charakterystykę twarzy i uzupełnia ją o wątki, na które w myśli autora </text:span></text:span><text:span text:style-name="CharStyle9"><text:span text:style-name="T172">Całości i nieskończoności</text:span></text:span><text:span text:style-name="CharStyle8"><text:span text:style-name="T172"> nie było </text:span></text:span><text:span text:style-name="CharStyle9"><text:span text:style-name="T172">miejsca.</text:span></text:span><text:span text:style-name="CharStyle8"><text:span text:style-name="T172"> Dla tego ostatniego bowiem twarz jest śladem innego</text:span></text:span><text:span text:style-name="CharStyle8"><text:span text:style-name="T6"> </text:span></text:span><text:span text:style-name="CharStyle8"><text:span text:style-name="T91">[</text:span></text:span><text:bookmark-start text:name="p.280"/><text:a xlink:type="simple" xlink:href="#Przypis280" text:style-name="Internet_20_link" text:visited-style-name="Visited_20_Internet_20_Link"><text:span text:style-name="CharStyle8"><text:span text:style-name="T172">przypis 280</text:span></text:span></text:a><text:bookmark-end text:name="p.280"/><text:span text:style-name="CharStyle8"><text:span text:style-name="T91">]</text:span></text:span><text:span text:style-name="CharStyle8"><text:span text:style-name="T172">, podczas gdy Marion utożsamia ją z ikoną. Fenomenalność twarzy wynika nie z tego, że jest ona widziana w postaci jakiegoś „spektaklu przedmiotowego” (ponieważ nie ma w niej nic do zobaczenia), ale z tego, że kieruje ona do nas wezwanie i każe się słuchać:</text:span></text:span></text:p>
      <text:p text:style-name="Quotations"><text:span text:style-name="CharStyle8"><text:span text:style-name="T249"/></text:span></text:p>
      <text:p text:style-name="Quotations"><text:span text:style-name="CharStyle16"><text:span text:style-name="T249">„Dlatego też [twarz - A.Z.] powinna być zdefiniowana nie tylko jako inny etyczny (Levinas), lecz także, bardziej radykalnie, jako ikona narzucająca swe wezwanie. Ikona pozwala się widzieć w tym, że każe mi słuchać swego wezwania</text:span></text:span><text:span text:style-name="CharStyle16"><text:span text:style-name="T7"> </text:span></text:span><text:span text:style-name="CharStyle16"><text:span text:style-name="T39">[</text:span></text:span><text:bookmark-start text:name="p.281"/><text:a xlink:type="simple" xlink:href="#Przypis281" text:style-name="Internet_20_link" text:visited-style-name="Visited_20_Internet_20_Link"><text:span text:style-name="CharStyle16"><text:span text:style-name="T249">przypis 281</text:span></text:span></text:a><text:bookmark-end text:name="p.281"/><text:span text:style-name="CharStyle16"><text:span text:style-name="T39">]</text:span></text:span><text:span text:style-name="CharStyle16"><text:span text:style-name="T249">.”</text:span></text:span></text:p>
      <text:p text:style-name="Text_20_body"><text:span text:style-name="CharStyle16"><text:span text:style-name="T172"/></text:span></text:p>
      <text:p text:style-name="P167"><text:span text:style-name="CharStyle8"><text:span text:style-name="T172">Właściwą relacją, jaką można nawiązać z twarzą, nie jest więc patrzenie, oglądanie (francuskie słowo </text:span></text:span><text:span text:style-name="CharStyle9"><text:span text:style-name="T329">regard</text:span></text:span><text:span text:style-name="CharStyle8"><text:span text:style-name="T329">, </text:span></text:span><text:span text:style-name="CharStyle9"><text:span text:style-name="T329">regarder</text:span></text:span><text:span text:style-name="CharStyle8"><text:span text:style-name="T172"> pochodzi bowiem od łacińskiego </text:span></text:span><text:span text:style-name="CharStyle9"><text:span text:style-name="T184">tueri</text:span></text:span><text:span text:style-name="CharStyle8"><text:span text:style-name="T172">, znaczącego zachowywać, mieć na oku, nadzorować, a więc kontrolować), lecz szacunek, respekt - od łacińskiego słowa </text:span></text:span><text:span text:style-name="CharStyle9"><text:span text:style-name="T174">respectare</text:span></text:span><text:span text:style-name="CharStyle8"><text:span text:style-name="T174">, </text:span></text:span><text:span text:style-name="CharStyle9"><text:span text:style-name="T174">respectus</text:span></text:span><text:span text:style-name="CharStyle8"><text:span text:style-name="T172">, które uwzględnia nieco inne modalności widzenia (</text:span></text:span><text:span text:style-name="CharStyle9"><text:span text:style-name="T184">spectare</text:span></text:span><text:span text:style-name="CharStyle8"><text:span text:style-name="T172">), te związane z szacunkiem, ochroną, oparciem, uwzględnieniem podmiotowości innego. Fenomenalność twarzy-ikony, której opis próbuje dać Marion i w której dostrzega zjawisko o charakterze bardziej źródłowym niż Levinasowska relacja etyczna, wskazuje na prymat słuchu (twarz do nas mówi) nad wzrokiem (twarz nie jest przez nas widziana ani dla nas w ogóle widzialna) oraz, jak się zdaje, wykracza w ogóle poza perspektywę opisu fenomenologicznego. </text:span></text:span></text:p>
      <text:p text:style-name="Text_20_body"><text:span text:style-name="CharStyle11"><text:span text:style-name="T172"/></text:span></text:p>
      <text:p text:style-name="P167"><text:span text:style-name="CharStyle14"><text:span text:style-name="T605">Str. 142</text:span></text:span></text:p>
      <text:p text:style-name="Text_20_body"><text:span text:style-name="CharStyle8"><text:span text:style-name="T172">Wymaga ona bowiem przyjęcia perspektywy interpretacyjnej, hermeneutycznej, takiej jednak, która zdolna byłaby uwzględnić nieskończoność znaczeń wyrażaną przez twarz, </text:span></text:span><text:span text:style-name="CharStyle8"><text:span text:style-name="T531">czyli hermeneutyki nieskończonej </text:span></text:span><text:span text:style-name="CharStyle9"><text:span text:style-name="T531">(</text:span></text:span><text:span text:style-name="CharStyle9"><text:span text:style-name="T354">herm</text:span></text:span><text:span text:style-name="CharStyle9"><text:span text:style-name="T355">é</text:span></text:span><text:span text:style-name="CharStyle9"><text:span text:style-name="T354">neutique sans f</text:span></text:span><text:span text:style-name="CharStyle9"><text:span text:style-name="T119">i</text:span></text:span><text:span text:style-name="CharStyle9"><text:span text:style-name="T354">n; herm</text:span></text:span><text:span text:style-name="CharStyle9"><text:span text:style-name="T355">é</text:span></text:span><text:span text:style-name="CharStyle9"><text:span text:style-name="T354">neutique </text:span></text:span><text:span text:style-name="CharStyle9"><text:span text:style-name="T355">à</text:span></text:span><text:span text:style-name="CharStyle9"><text:span text:style-name="T354"> l’inf</text:span></text:span><text:span text:style-name="CharStyle9"><text:span text:style-name="T119">in</text:span></text:span><text:span text:style-name="CharStyle9"><text:span text:style-name="T354">i</text:span></text:span><text:span text:style-name="CharStyle9"><text:span text:style-name="T531">),</text:span></text:span><text:span text:style-name="CharStyle8"><text:span text:style-name="T172"> której modelem jest wiara.</text:span></text:span></text:p>
      <text:p text:style-name="Text_20_body"><text:soft-page-break/><text:span text:style-name="CharStyle8"><text:span text:style-name="T172">Tyle o ukazanej w dużym skrócie bogatej i wieloaspektowej opozycji ikony i idola w myśli Mariona. Druga z interesujących mnie tu kwestii, czyli problematyka śladu i jego relacji do obrazu, czy szerzej - obrazowości została potraktowana najobszerniej w </text:span></text:span><text:span text:style-name="CharStyle9"><text:span text:style-name="T329">L’idole et la distance</text:span></text:span><text:span text:style-name="CharStyle8"><text:span text:style-name="T329"> </text:span></text:span><text:span text:style-name="CharStyle8"><text:span text:style-name="T172">oraz w </text:span></text:span><text:span text:style-name="CharStyle9"><text:span text:style-name="T329">La Crois</text:span></text:span><text:span text:style-name="CharStyle9"><text:span text:style-name="T348">é</text:span></text:span><text:span text:style-name="CharStyle9"><text:span text:style-name="T329">e du visible</text:span></text:span><text:span text:style-name="CharStyle9"><text:span text:style-name="T172">.</text:span></text:span><text:span text:style-name="CharStyle8"><text:span text:style-name="T172"> W tej pierwszej książce Marion odwołuje się do koncepcji śladu wypracowanej przez Derridę (przede wszystkim w </text:span></text:span><text:span text:style-name="CharStyle9"><text:span text:style-name="T172">Ousia i gramme</text:span></text:span><text:span text:style-name="CharStyle8"><text:span text:style-name="T172"> oraz w </text:span></text:span><text:span text:style-name="CharStyle9"><text:span text:style-name="T172">Różni</text:span></text:span><text:span text:style-name="CharStyle8"><text:span text:style-name="T172">); w tej drugiej nawiązuje do pojęcia typu (</text:span></text:span><text:span text:style-name="CharStyle9"><text:span text:style-name="T172">typos</text:span></text:span><text:span text:style-name="CharStyle8"><text:span text:style-name="T172">) wypracowanego przez teologię bizantyjską.</text:span></text:span></text:p>
      <text:p text:style-name="Text_20_body"><text:span text:style-name="CharStyle8"><text:span text:style-name="T172">W </text:span></text:span><text:span text:style-name="CharStyle9"><text:span text:style-name="T330">L’idole et la distance</text:span></text:span><text:span text:style-name="CharStyle8"><text:span text:style-name="T172"> Marion poddaje krytyce swoistą postać idolatrii, którą nazywa idolatrią konceptualną, a która wywodzi się z nowożytnej metafizyki, a ściślej - z tak zwanej ontoteologii, opisanej przez Heideggera</text:span></text:span><text:span text:style-name="CharStyle8"><text:span text:style-name="T6"> </text:span></text:span><text:span text:style-name="CharStyle8"><text:span text:style-name="T91">[</text:span></text:span><text:bookmark-start text:name="p.282"/><text:a xlink:type="simple" xlink:href="#Przypis282" text:style-name="Internet_20_link" text:visited-style-name="Visited_20_Internet_20_Link"><text:span text:style-name="CharStyle8"><text:span text:style-name="T172">przypis 282</text:span></text:span></text:a><text:bookmark-end text:name="p.282"/><text:span text:style-name="CharStyle8"><text:span text:style-name="T91">]</text:span></text:span><text:span text:style-name="CharStyle8"><text:span text:style-name="T172"> - i związana jest też ściśle z nihilizmem oraz estetycznością jako domeną zmysłowości. Metafizyka, przywoływana przez Mariona w jej ujęciu Heideggerowskim, uprzywilejowuje, jak wiadomo, byty w stosunku do Bycia, ponieważ myśli o byciu jako o istocie, substancji, czymś w pełni obecnym, którą następnie utożsamia z najwyższym bytem. Istotą metafizycznego czy, jak powiada Heidegger, ontoteologicznego ujęcia Boga jest utożsamienie go z owym bytem najwyższym, podstawą:</text:span></text:span></text:p>
      <text:p text:style-name="Text_20_body"><text:span text:style-name="CharStyle8"><text:span text:style-name="T172"/></text:span></text:p>
      <text:p text:style-name="Text_20_body"><text:span text:style-name="CharStyle16"><text:span text:style-name="T249">„Najwyższy byt metafizyki, kulminujący w figurze </text:span></text:span><text:span text:style-name="CharStyle17"><text:span text:style-name="T181">causa sui</text:span></text:span><text:span text:style-name="CharStyle16"><text:span text:style-name="T249">, zależy zasadniczo od samej istoty metafizyki i, ostatecznie, od niczego innego. Skądinąd, to właśnie dlatego byt najwyższy, a wraz z nim i ontoteologiczna struktura [</text:span></text:span><text:span text:style-name="CharStyle17"><text:span text:style-name="T181">constitution</text:span></text:span><text:span text:style-name="CharStyle16"><text:span text:style-name="T249">] pozostają tam właśnie gdzie Bóg, jako Bóg chrześcijański, znika</text:span></text:span><text:span text:style-name="CharStyle16"><text:span text:style-name="T7"> </text:span></text:span><text:span text:style-name="CharStyle16"><text:span text:style-name="T39">[</text:span></text:span><text:bookmark-start text:name="p.283"/><text:a xlink:type="simple" xlink:href="#Przypis283" text:style-name="Internet_20_link" text:visited-style-name="Visited_20_Internet_20_Link"><text:span text:style-name="CharStyle16"><text:span text:style-name="T249">przypis 283</text:span></text:span></text:a><text:bookmark-end text:name="p.283"/><text:span text:style-name="CharStyle16"><text:span text:style-name="T39">]</text:span></text:span><text:span text:style-name="CharStyle16"><text:span text:style-name="T249">.”</text:span></text:span></text:p>
      <text:p text:style-name="Text_20_body"><text:span text:style-name="CharStyle16"><text:span text:style-name="T172"/></text:span></text:p>
      <text:p text:style-name="Text_20_body"><text:span text:style-name="CharStyle8"><text:span text:style-name="T172">Marion przejmuje charakterystykę zasadniczych rysów ontoteologii od Heideggera jako autora </text:span></text:span><text:span text:style-name="CharStyle9"><text:span text:style-name="T172">Identyczności i różnicy</text:span></text:span><text:span text:style-name="CharStyle8"><text:span text:style-name="T172"> i utożsamia ją z tworzeniem idoli w wyżej zarysowanym znaczeniu, czyli z idolatrią; pamiętając o tym, że według autora </text:span></text:span><text:span text:style-name="CharStyle9"><text:span text:style-name="T172">Nietzschego</text:span></text:span><text:span text:style-name="CharStyle8"><text:span text:style-name="T172"> metafizyka jako zapomnienie o byciu ma silny rys nihilistyczny, do tego równania można by więc dodać jeszcze jeden człon: właśnie nihilizm, do czego zresztą upoważniają uwagi samego Mariona. </text:span></text:span></text:p>
      <text:p text:style-name="Text_20_body"><text:span text:style-name="CharStyle11"><text:span text:style-name="T172"/></text:span></text:p>
      <text:p text:style-name="P167"><text:span text:style-name="CharStyle14"><text:span text:style-name="T605">Str. 143</text:span></text:span></text:p>
      <text:p text:style-name="P167"><text:span text:style-name="CharStyle8"><text:span text:style-name="T172">Pisze on mianowicie, że nihilizm, pojęty tradycyjnie, burzycielsko, zdaje się wyzwalać od bogów jako idoli, ale wyzwolenie to jest tylko pozorne - właśnie „w naszych nihilistycznych czasach” dochodzi do chorobliwej idolatrii i nasilenia się konsumpcji idoli</text:span></text:span><text:span text:style-name="CharStyle8"><text:span text:style-name="T6"> </text:span></text:span><text:span text:style-name="CharStyle8"><text:span text:style-name="T91">[</text:span></text:span><text:bookmark-start text:name="p.284"/><text:a xlink:type="simple" xlink:href="#Przypis284" text:style-name="Internet_20_link" text:visited-style-name="Visited_20_Internet_20_Link"><text:span text:style-name="CharStyle8"><text:span text:style-name="T172">przypis 284</text:span></text:span></text:a><text:bookmark-end text:name="p.284"/><text:span text:style-name="CharStyle8"><text:span text:style-name="T91">]</text:span></text:span><text:span text:style-name="CharStyle8"><text:span text:style-name="T172">. Do tego związku nihilizmu, idolatrii i estetyczności można by jeszcze dodać nie wymienioną przez Mariona antropologię. W pełnej widzialności idola bowiem to, co inne w stosunku do </text:span></text:span><text:soft-page-break/><text:span text:style-name="CharStyle8"><text:span text:style-name="T172">człowieka, zostaje sprowadzone do ludzkiej miary, zamknięte w ludzkim przedstawieniu i w ten sposób przekształcone w pełni dostępny poznaniu przedmiot. W idolu człowiek spotyka (tylko) człowieka.</text:span></text:span></text:p>
      <text:p text:style-name="Text_20_body"><text:span text:style-name="CharStyle8"><text:span text:style-name="T172">Tworzenie idoli Boga Marion utożsamia z tworzeniem Jego - celowo sięgam po pleonastyczne niemal sformułowanie - pojęciowych ujęć, czyli z próbami zamknięcia tego, co boskie, w jednoznacznych określeniach czy definicjach. Bóg filozofów, czyli Bóg ontoteologii, to idol, ofiara „idolatrii konceptualnej”</text:span></text:span><text:span text:style-name="CharStyle8"><text:span text:style-name="T6"> </text:span></text:span><text:span text:style-name="CharStyle8"><text:span text:style-name="T91">[</text:span></text:span><text:bookmark-start text:name="p.285"/><text:a xlink:type="simple" xlink:href="#Przypis285" text:style-name="Internet_20_link" text:visited-style-name="Visited_20_Internet_20_Link"><text:span text:style-name="CharStyle8"><text:span text:style-name="T172">przypis 285</text:span></text:span></text:a><text:bookmark-end text:name="p.285"/><text:span text:style-name="CharStyle8"><text:span text:style-name="T91">]</text:span></text:span><text:span text:style-name="CharStyle8"><text:span text:style-name="T172">. Co interesujące, w argumentacji francuskiego filozofa idolatrią skażony jest w równym stopniu „ateizm pojęciowy”, czyli próby negacji Boga podejmowane między innymi przez Feuerbacha czy Marksa, jak i próby przeprowadzania racjonalnych dowodów na istnienie Boga. Te pierwsze mają ograniczony zasięg, gdyż stosują się tylko do pewnej konkretnej, historycznej postaci czy koncepcji boskości (przede wszystkim poheglowskiej wizji Boga jako wiedzy absolutnej), czyli jedynie do idola Boga, a nie do Boga samego; te drugie zaś czynią z Boga idola, traktując go jako pewien konkretny - nawet jeśli najwyższy, nieograniczony - byt, określone pojęcie (takie jak pierwsza zasada, podstawa i przyczyna wszystkiego, </text:span></text:span><text:span text:style-name="CharStyle9"><text:span text:style-name="T184">causa sui</text:span></text:span><text:span text:style-name="CharStyle8"><text:span text:style-name="T172">). Pobożność i bezbożność nie są przeciwieństwami, ale dwiema stronami tego samego procesu - można by go nazwać procesem nihilistycznej idolatrii, gdyż w obydwu przypadkach Bóg zostaje zredukowany do „Boga”, czyli do pewnego konceptu.</text:span></text:span></text:p>
      <text:p text:style-name="P167"><text:span text:style-name="CharStyle8"><text:span text:style-name="T172">Drogi wyjścia z tak pojętej idolatrii nie mogą wskazać nawet najbardziej radykalne krytyki metafizycznego myślenia, czyli filozofie Nietzschego i Heideggera. Nietzsche pozostaje idolatrą jako myśliciel metafizyczny, traktuje bowiem Boga i boskość w kategoriach dążenia do władzy, potęgi, panowania, czyli jako maskę woli mocy i określony etap jej historycznego rozwoju. Autor </text:span></text:span><text:span text:style-name="CharStyle9"><text:span text:style-name="T172">Zmierzchu bożyszcz</text:span></text:span><text:span text:style-name="CharStyle8"><text:span text:style-name="T172">, burząc idole, tworzy idole nowe - choć usuwa Boga pojętego jako instancja moralna, to jednak traktuje bogów mających nadejść na jego miejsce tylko inne idole, inne, „mocniejsze” postaci woli mocy, która tworzy bogów jako obrazy i stany swego rozwoju, czyli swoje idole. Nietzscheańska filozofia śmierci Boga pozostaje więc w ten sposób nadal w obrębie metafizyki i nihilizmu, który miała przezwyciężyć</text:span></text:span><text:span text:style-name="CharStyle8"><text:span text:style-name="T6"> </text:span></text:span><text:span text:style-name="CharStyle8"><text:span text:style-name="T91">[</text:span></text:span><text:bookmark-start text:name="p.286"/><text:a xlink:type="simple" xlink:href="#Przypis286" text:style-name="Internet_20_link" text:visited-style-name="Visited_20_Internet_20_Link"><text:span text:style-name="CharStyle8"><text:span text:style-name="T172">przypis 286</text:span></text:span></text:a><text:bookmark-end text:name="p.286"/><text:span text:style-name="CharStyle8"><text:span text:style-name="T91">]</text:span></text:span><text:span text:style-name="CharStyle8"><text:span text:style-name="T172">.</text:span></text:span></text:p>
      <text:p text:style-name="Text_20_body"><text:span text:style-name="CharStyle11"><text:span text:style-name="T172"/></text:span></text:p>
      <text:p text:style-name="P167"><text:span text:style-name="CharStyle14"><text:span text:style-name="T605">Str. 144</text:span></text:span></text:p>
      <text:p text:style-name="Text_20_body"><text:span text:style-name="CharStyle8"><text:span text:style-name="T172">Ten metafizyczny trop w interpretacji boskości zostaje także, zdaniem Mariona, zachowany w myśli Heideggera, gdzie pytania o </text:span></text:span><text:span text:style-name="CharStyle9"><text:span text:style-name="T434">Dasein</text:span></text:span><text:span text:style-name="CharStyle9"><text:span text:style-name="T172"> </text:span></text:span><text:span text:style-name="CharStyle8"><text:span text:style-name="T172">oraz Bycie poprzedzają kwestię Boga, który jest w gruncie rzeczy li tylko pewnym typem odnoszenia się przez </text:span></text:span><text:span text:style-name="CharStyle9"><text:span text:style-name="T434">Dasein</text:span></text:span><text:span text:style-name="CharStyle8"><text:span text:style-name="T172"> do Bycia</text:span></text:span><text:span text:style-name="CharStyle8"><text:span text:style-name="T6"> </text:span></text:span><text:span text:style-name="CharStyle8"><text:span text:style-name="T92">[</text:span></text:span><text:bookmark-start text:name="p.287"/><text:a xlink:type="simple" xlink:href="#Przypis287" text:style-name="Internet_20_link" text:visited-style-name="Visited_20_Internet_20_Link"><text:span text:style-name="CharStyle8"><text:span text:style-name="T172">przypis 287</text:span></text:span></text:a><text:bookmark-end text:name="p.287"/><text:span text:style-name="CharStyle8"><text:span text:style-name="T92">]</text:span></text:span><text:span text:style-name="CharStyle8"><text:span text:style-name="T172">; innymi słowy, to przekaz Bycia i stosunek, jaki ma do niego </text:span></text:span><text:span text:style-name="CharStyle9"><text:span text:style-name="T434">Dasein</text:span></text:span><text:span text:style-name="CharStyle8"><text:span text:style-name="T172">, </text:span></text:span><text:soft-page-break/><text:span text:style-name="CharStyle8"><text:span text:style-name="T172">rozstrzygają o możliwości lub niemożliwości dziejowego doświadczenia Boga. Ostatecznie więc myśl Heideggera wpada w tę samą pułapkę co myśl Nietzschego: autor </text:span></text:span><text:span text:style-name="CharStyle9"><text:span text:style-name="T172">Identyczności i różnicy</text:span></text:span><text:span text:style-name="CharStyle8"><text:span text:style-name="T172"> poddaje wprawdzie krytyce Boga ontoteolo</text:span></text:span><text:span text:style-name="CharStyle8"><text:span text:style-name="T679">g</text:span></text:span><text:span text:style-name="CharStyle8"><text:span text:style-name="T172">ii i wytworzoną przez nią formę idolatrii (Bóg jako byt najwyższy, ostateczna zasada, fundament, </text:span></text:span><text:span text:style-name="CharStyle9"><text:span text:style-name="T184">causa sui</text:span></text:span><text:span text:style-name="CharStyle8"><text:span text:style-name="T172">), ale wpada w inną postać idolatrii, która jest bardziej wyrafinowana i zamaskowana niż ta ontoteologiczna oraz głębsza niż różnica pomiędzy myślą metafizyczną a niemetafizyczną, a która polega na uznaniu kategorii ontologicznych - nawet jeśli jest to Bycie i jego prawda, a nie byty - za bardziej źródłowe niż pytanie o to, co boskie. Nawet więc proste i - zdawałoby się - jak najbardziej „pobożne” wyznanie, że Bóg </text:span></text:span><text:span text:style-name="CharStyle9"><text:span text:style-name="T172">jest</text:span></text:span><text:span text:style-name="CharStyle8"><text:span text:style-name="T172">, zamyka Go w ontologii, ponieważ przypisuje Mu jakąś określoną postać bycia, „zasłania” więc Boga, nie pozwala ujawnić się Jego absolutnej Inności jako takiej, zamienia Go w „Boga”, czyli - ostatecznie - w idola.</text:span></text:span></text:p>
      <text:p text:style-name="P168"><text:span text:style-name="CharStyle8"><text:span text:style-name="T172">Derrida zarzucał Heideggerowi nie dość radykalne oczyszczenie kwestii Bycia z pozostałości metafizyki; Marion zarzuca autorowi </text:span></text:span><text:span text:style-name="CharStyle9"><text:span text:style-name="T172">Bycia i czasu</text:span></text:span><text:span text:style-name="CharStyle8"><text:span text:style-name="T172"> nie dość radykalne wyzwolenie Boga z pęt Bycia, czyli, ostatecznie - z myślenia metafizycznego. Boga nie można traktować ani jako bytu, ani jako Bycia, a pytanie o boskość powinno zostać postawione poza różnicą ontyczno-ontologiczną, czyli, jak się wyraża Marion, „zróżnicowaniem ontologicznym”. Bóg nie jest Bogiem do pomyślenia, ale też nie jest Bogiem nie do pomyślenia: zarówno usytuowanie Boga w granicach rozumu, jak i poza nimi dokonuje się ostatecznie z perspektywy ludzkiego podmiotu i granic jego poznania. Tak jak według Ren</text:span></text:span><text:span text:style-name="CharStyle8"><text:span text:style-name="T493">é</text:span></text:span><text:span text:style-name="CharStyle8"><text:span text:style-name="T172"> Girarda Chrystus zniósł ekonomię mimetycznej przemocy i zemsty, tak też, zdaniem Mariona, przekracza On zarówno resentyment (czyli moralność, prawo, myślenie w kategoriach kary i nagrody) przez wyrażającą się w ofierze krzyża miłość, </text:span></text:span><text:span text:style-name="CharStyle9"><text:span text:style-name="T184">caritas</text:span></text:span><text:span text:style-name="CharStyle8"><text:span text:style-name="T172">, która jest ostatecznym „tak” dla świata, jego afirmacją</text:span></text:span><text:span text:style-name="CharStyle8"><text:span text:style-name="T6"> </text:span></text:span><text:span text:style-name="CharStyle8"><text:span text:style-name="T92">[</text:span></text:span><text:bookmark-start text:name="p.288"/><text:a xlink:type="simple" xlink:href="#Przypis288" text:style-name="Internet_20_link" text:visited-style-name="Visited_20_Internet_20_Link"><text:span text:style-name="CharStyle8"><text:span text:style-name="T172">przypis 288</text:span></text:span></text:a><text:bookmark-end text:name="p.288"/><text:span text:style-name="CharStyle8"><text:span text:style-name="T92">]</text:span></text:span><text:span text:style-name="CharStyle8"><text:span text:style-name="T172">, jak i usuwa wszelką idolatrię. Usunięcie to nie przejawia się - inaczej niż w myśli bizantyjskiej - poprzez ustanowienie jakiegoś prawdziwego obrazu, który ostatecznie znosi obrazy fałszywe, lecz przez ustanowienie dystansu, którego figurą jest najbardziej dramatyczny moment historii Jezusa, czyli wyrażone w Jego ostatnich słowach na krzyżu opuszczenie przez Ojca.</text:span></text:span></text:p>
      <text:p text:style-name="Text_20_body"><text:span text:style-name="CharStyle11"><text:span text:style-name="T172"/></text:span></text:p>
      <text:p text:style-name="P168"><text:span text:style-name="CharStyle14"><text:span text:style-name="T606">Str. 145</text:span></text:span></text:p>
      <text:p text:style-name="Text_20_body"><text:span text:style-name="CharStyle8"><text:span text:style-name="T172">Pojęcie dystansu - które Marion odnajduje w różnych wersjach między innymi w H</text:span></text:span><text:span text:style-name="CharStyle8"><text:span text:style-name="T494">ö</text:span></text:span><text:span text:style-name="CharStyle8"><text:span text:style-name="T172">lderlinowskim motywie odejścia bogów jako wycofania się Ojca oraz negatywnej teologii Pseudo-Dionizego Areopagity, a które było fundamentalne dla ontologii ikony - oraz pytanie o to, w jakich ramach teoretycznych i konceptualnych je osadzić, to podstawowe </text:span></text:span><text:soft-page-break/><text:span text:style-name="CharStyle8"><text:span text:style-name="T172">zagadnienie poruszone w</text:span></text:span><text:span text:style-name="CharStyle8"><text:span text:style-name="T329"> </text:span></text:span><text:span text:style-name="CharStyle9"><text:span text:style-name="T329">L’idole et la distance</text:span></text:span><text:span text:style-name="CharStyle8"><text:span text:style-name="T172">, a zwłaszcza w ostatniej części książki. Odpowiedź na pytanie nie jest, zdaniem Mariona, łatwa, gdyż dystans z definicji wymyka się definicjom i próbom przedstawienia, uchwycenia naukowego bądź dyskursywnego, a wprost przeciwnie - to definicja zawarta jest w dystansie, w tym znaczeniu, że ukazuje on jej względność i perspektywiczność</text:span></text:span><text:span text:style-name="CharStyle8"><text:span text:style-name="T6"> </text:span></text:span><text:span text:style-name="CharStyle8"><text:span text:style-name="T92">[</text:span></text:span><text:bookmark-start text:name="p.289"/><text:a xlink:type="simple" xlink:href="#Przypis289" text:style-name="Internet_20_link" text:visited-style-name="Visited_20_Internet_20_Link"><text:span text:style-name="CharStyle8"><text:span text:style-name="T172">przypis 289</text:span></text:span></text:a><text:bookmark-end text:name="p.289"/><text:span text:style-name="CharStyle8"><text:span text:style-name="T92">]</text:span></text:span><text:span text:style-name="CharStyle8"><text:span text:style-name="T172">. Dystans nie jest też jakimś pojęciem, raczej umożliwia ruch pojęć, nazywanie, ale też zabezpiecza je przed ostatecznym zamknięciem. Dystans oddala, ale też umożliwia bliskość, taką jak na przykład w przypadku relacji Boga i człowieka, jest bowiem relacją zakładającą dwa człony, lecz jednocześnie relacją asymetryczną - jeden z członów jest możliwy do określenia, drugi - jako nieskończenie obcy, inny - określony przez samą niemożliwość jego określenia i zdefiniowania.</text:span></text:span></text:p>
      <text:p text:style-name="Text_20_body"><text:span text:style-name="CharStyle8"><text:span text:style-name="T172">Pojęcie dystansu jest charakteryzowane przez Mariona w zestawieniu z Heideggerowską różnicą ontologiczną i to właśnie w tym kontekście francuski filozof wspomina także o śladzie. W różnicy ontologicznej Marion akcentuje nie tyle sztywną i nieprzekraczalną opozycję czy antagonizm Bycia i bytów, ile raczej ich zgodność i koncyliację, określone jako nieredukowalna fałda: jest to odmienność, ale taka, która zbliża, oddalenie, ale takie, które wiąże oba elementy. Choć nie można utożsamiać Bycia z Bogiem, a bytu z człowiekiem, to sam typ relacji występujący w obu tych parach pojęć wykazuje pewne podobieństwa: i dystans, i różnica wykraczają poza reprezentację oraz poprzedzają ją, podkreślając w ten sposób szacunek wobec niewidzialnego i nieprzedstawianego</text:span></text:span><text:span text:style-name="CharStyle8"><text:span text:style-name="T6"> </text:span></text:span><text:span text:style-name="CharStyle8"><text:span text:style-name="T92">[</text:span></text:span><text:bookmark-start text:name="p.290"/><text:a xlink:type="simple" xlink:href="#Przypis290" text:style-name="Internet_20_link" text:visited-style-name="Visited_20_Internet_20_Link"><text:span text:style-name="CharStyle8"><text:span text:style-name="T172">przypis 290</text:span></text:span></text:a><text:bookmark-end text:name="p.290"/><text:span text:style-name="CharStyle8"><text:span text:style-name="T92">]</text:span></text:span><text:span text:style-name="CharStyle8"><text:span text:style-name="T172">. Ostatecznie jednak to różnice dominują w tym porównaniu różnicy i dystansu: ta pierwsza, „radykalnie skazana na zapomnienie, nieustannie wytwarza metafizykę, ponieważ podtrzymuje jej istotę”</text:span></text:span><text:span text:style-name="CharStyle8"><text:span text:style-name="T6"> </text:span></text:span><text:span text:style-name="CharStyle8"><text:span text:style-name="T92">[</text:span></text:span><text:bookmark-start text:name="p.291"/><text:a xlink:type="simple" xlink:href="#Przypis291" text:style-name="Internet_20_link" text:visited-style-name="Visited_20_Internet_20_Link"><text:span text:style-name="CharStyle8"><text:span text:style-name="T172">przypis 291</text:span></text:span></text:a><text:bookmark-end text:name="p.291"/><text:span text:style-name="CharStyle8"><text:span text:style-name="T92">]</text:span></text:span><text:span text:style-name="CharStyle8"><text:span text:style-name="T172"> i tym samym nie zabezpiecza, jak już była o tym wyżej mowa, przed idolatrią, nawet jeśli jest to idolatria subtelna. Istotą dystansu jest natomiast to, że nie daje się on zatrzeć, wymazać ani zapomnieć i ma zabezpieczać przed idolem, choćby najwyższym, takim jak Bycie w imię Ab-solutu nie do pomyślenia</text:span></text:span><text:span text:style-name="CharStyle8"><text:span text:style-name="T6"> </text:span></text:span><text:span text:style-name="CharStyle8"><text:span text:style-name="T92">[</text:span></text:span><text:bookmark-start text:name="p.292"/><text:a xlink:type="simple" xlink:href="#Przypis292" text:style-name="Internet_20_link" text:visited-style-name="Visited_20_Internet_20_Link"><text:span text:style-name="CharStyle8"><text:span text:style-name="T172">przypis 292</text:span></text:span></text:a><text:bookmark-end text:name="p.292"/><text:span text:style-name="CharStyle8"><text:span text:style-name="T92">]</text:span></text:span><text:span text:style-name="CharStyle8"><text:span text:style-name="T172">.</text:span></text:span></text:p>
      <text:p text:style-name="Text_20_body"><text:span text:style-name="CharStyle11"><text:span text:style-name="T172"/></text:span></text:p>
      <text:p text:style-name="P168"><text:span text:style-name="CharStyle14"><text:span text:style-name="T606">Str. 146</text:span></text:span></text:p>
      <text:p text:style-name="Text_20_body"><text:span text:style-name="CharStyle8"><text:span text:style-name="T172">Niewystarczalność Heideggerowskiego modelu różnicy ontologicznej dla mówienia o Bogu powoduje, że Marion zwraca się ku innym inspiracjom - tym razem płynącym z myśli Levinasa oraz Derridy. U tego pierwszego Marion odnajduje najdobitniejszą, chciałoby się powiedzieć - „najmocniejszą” wersję dystansu, który ma zabezpieczać „bezwarunkowy i pozbawiony ostrożności dostęp do Innego, do Boga poza wszelką ontologią”</text:span></text:span><text:span text:style-name="CharStyle8"><text:span text:style-name="T6"> </text:span></text:span><text:span text:style-name="CharStyle8"><text:span text:style-name="T93">[</text:span></text:span><text:bookmark-start text:name="p.293"/><text:a xlink:type="simple" xlink:href="#Przypis293" text:style-name="Internet_20_link" text:visited-style-name="Visited_20_Internet_20_Link"><text:span text:style-name="CharStyle8"><text:span text:style-name="T172">przypis 293</text:span></text:span></text:a><text:bookmark-end text:name="p.293"/><text:span text:style-name="CharStyle8"><text:span text:style-name="T93">]</text:span></text:span><text:span text:style-name="CharStyle8"><text:span text:style-name="T172">. Myśl Levinasa wyprowadza relację z Innym poza Heideggerowską kwestię Bycia, które </text:span></text:span><text:soft-page-break/><text:span text:style-name="CharStyle8"><text:span text:style-name="T172">jest bezosobowe i które neutralizuje poszczególny byt, oraz tym samym poza naznaczoną przemocą ontologię i sytuuje ją w horyzoncie etycznym:</text:span></text:span></text:p>
      <text:p text:style-name="Text_20_body"><text:span text:style-name="CharStyle8"><text:span text:style-name="T172"/></text:span></text:p>
      <text:p text:style-name="Quotations"><text:span text:style-name="CharStyle16"><text:span text:style-name="T249">„Orzekając prymat </text:span></text:span><text:span text:style-name="CharStyle17"><text:span text:style-name="T545">bycia</text:span></text:span><text:span text:style-name="CharStyle16"><text:span text:style-name="T249"> nad </text:span></text:span><text:span text:style-name="CharStyle17"><text:span text:style-name="T545">bytem</text:span></text:span><text:span text:style-name="CharStyle16"><text:span text:style-name="T249">, wypowiadamy się już na temat istoty filozofii, podporządkowując relację z </text:span></text:span><text:span text:style-name="CharStyle17"><text:span text:style-name="T545">kimś</text:span></text:span><text:span text:style-name="CharStyle16"><text:span text:style-name="T249">, kto jest bytem (relacja etyczna) relacji z </text:span></text:span><text:span text:style-name="CharStyle17"><text:span text:style-name="T545">byciem bytu</text:span></text:span><text:span text:style-name="CharStyle16"><text:span text:style-name="T249">, które, ponieważ jest bezosobowe, pozwala uchwycić i opanować byt (relacja wiedzy), to znaczy podporządkowuje sprawiedliwość wolności</text:span></text:span><text:span text:style-name="CharStyle16"><text:span text:style-name="T7"> </text:span></text:span><text:span text:style-name="CharStyle16"><text:span text:style-name="T40">[</text:span></text:span><text:bookmark-start text:name="p.294"/><text:a xlink:type="simple" xlink:href="#Przypis294" text:style-name="Internet_20_link" text:visited-style-name="Visited_20_Internet_20_Link"><text:span text:style-name="CharStyle16"><text:span text:style-name="T249">przypis 294</text:span></text:span></text:a><text:bookmark-end text:name="p.294"/><text:span text:style-name="CharStyle16"><text:span text:style-name="T40">]</text:span></text:span><text:span text:style-name="CharStyle16"><text:span text:style-name="T249">.”</text:span></text:span></text:p>
      <text:p text:style-name="Text_20_body"><text:span text:style-name="CharStyle16"><text:span text:style-name="T172"/></text:span></text:p>
      <text:p text:style-name="Text_20_body"><text:span text:style-name="CharStyle8"><text:span text:style-name="T172">Prymat relacji z bytem nad pytaniem o bycie, postulowany przez Levinasa przeciwko Heideggerowi, nie jest jednak, zdaniem Mariona, wystarczająco radykalny, gdyż nadal pozostaje uwięziony w problematyce różnicy ontyczno-ontologicznej między byciem a bytem, tyle że odwraca hierarchię jej członów i wyżej stawia byt, nie bycie.</text:span></text:span></text:p>
      <text:p text:style-name="P168"><text:span text:style-name="CharStyle8"><text:span text:style-name="T172">Koncepcji różnicy bardziej radykalnej niż Heideggerowska różnica ontyczno-ontologiczna Marion szuka w Derridiańskiej różni oraz w związanym z nią ściśle pojęciu ślad. Koncepcja różni i śladu przedstawiona przez autora </text:span></text:span><text:span text:style-name="CharStyle9"><text:span text:style-name="T172">Różni </text:span></text:span><text:span text:style-name="CharStyle8"><text:span text:style-name="T172">oraz </text:span></text:span><text:span text:style-name="CharStyle9"><text:span text:style-name="T172">Ousia i gramme</text:span></text:span><text:span text:style-name="CharStyle8"><text:span text:style-name="T172">, a precyzyjnie i wiernie rekonstruowana przez autora </text:span></text:span><text:span text:style-name="CharStyle9"><text:span text:style-name="T330">L’idole et la distance</text:span></text:span><text:span text:style-name="CharStyle8"><text:span text:style-name="T172"> jest dość dobrze znana, wystarczy więc tylko przedstawić zarys argumentacji Mariona i wnioski, do których prowadzi. Otóż różnia jest bardziej radykalna niż różnica, bo jako czysto „negatywny”, nieskończony i nieokreślony proces różnicowania mniej niż tamta naznaczona jest substancjalnością czy „obiektywnością” właściwą takim pojęciom, jak podstawa czy ugruntowanie, nawet jeśli miałyby one mieć inny niż metafizyczny charakter; poza tym różnia ma charakter językowy, znakowy, a nie ontologiczny, jak różnica u Heideggera. Podobnie Derrida bardziej radykalnie niż autor </text:span></text:span><text:span text:style-name="CharStyle9"><text:span text:style-name="T172">Powiedzenia Anaksymandra </text:span></text:span><text:span text:style-name="CharStyle8"><text:span text:style-name="T172">traktuje ślad. Nie jest on ani śladem Bycia, ani nawet śladem zapomnienia o nim, zaznaczonego nostalgią i nadzieją na od-pomnienie, lecz obojętnym, neutralnym śladem samej różni, znakiem, który na nic nie wskazuje, niczego nie przedstawia. Jest on jedynie śladem swego własnego zniknięcia oraz zatarcia i jako taki jest właśnie śladem różnicy danej tylko jako ślad, czyli jako to, czym nie „jest”, co jest tylko śladem, w który nie jest wpisana jakakolwiek nadzieja na nawiązanie czy odzyskanie kontaktu z byciem, lub choćby tęsknota za nim czy wspomnienie o nim. </text:span></text:span></text:p>
      <text:p text:style-name="Text_20_body"><text:span text:style-name="CharStyle11"><text:span text:style-name="T172"/></text:span></text:p>
      <text:p text:style-name="P168"><text:span text:style-name="CharStyle14"><text:span text:style-name="T606">Str. 147</text:span></text:span></text:p>
      <text:p text:style-name="Text_20_body"><text:span text:style-name="CharStyle8"><text:span text:style-name="T172">Nawet jednak tak pomyślane różnica i ślad nie są wystarczającą gwarancją zachowania dystansu, której szuka Marion; jego zdaniem, Derridiańska różnia jest bowiem w stosunku do różnicy ontologicznej „nową regionalnością ontyczną, czekającą na zastosowanie”</text:span></text:span><text:span text:style-name="CharStyle8"><text:span text:style-name="T6"> </text:span></text:span><text:soft-page-break/><text:span text:style-name="CharStyle8"><text:span text:style-name="T93">[</text:span></text:span><text:bookmark-start text:name="p.295"/><text:a xlink:type="simple" xlink:href="#Przypis295" text:style-name="Internet_20_link" text:visited-style-name="Visited_20_Internet_20_Link"><text:span text:style-name="CharStyle8"><text:span text:style-name="T172">przypis 295</text:span></text:span></text:a><text:bookmark-end text:name="p.295"/><text:span text:style-name="CharStyle8"><text:span text:style-name="T93">]</text:span></text:span><text:span text:style-name="CharStyle8"><text:span text:style-name="T172">, czyli, wbrew nadziejom, jakie wzbudzała, okazuje się jedynie pewną wersją, odmianą różnicy między byciem a bytem. Jak się zdaje, różnia, a zatem również i ślad wpisują się w ten sam mechanizm, który Marion odnajdywał u Levinasa - nie prawdziwego przekroczenia, lecz jedynie odwrócenia różnicy ontyczno-ontologicznej na rzecz tego, co ontyczne; pozostają więc wciąż uwięzione w ontologii i tym samym - oczywiście, jeśli zgodzimy się na przytoczoną wyżej argumentację Mariona – idolatrii</text:span></text:span><text:span text:style-name="CharStyle8"><text:span text:style-name="T6"> </text:span></text:span><text:span text:style-name="CharStyle8"><text:span text:style-name="T93">[</text:span></text:span><text:bookmark-start text:name="p.296"/><text:a xlink:type="simple" xlink:href="#Przypis296" text:style-name="Internet_20_link" text:visited-style-name="Visited_20_Internet_20_Link"><text:span text:style-name="CharStyle8"><text:span text:style-name="T172">przypis 296</text:span></text:span></text:a><text:bookmark-end text:name="p.296"/><text:span text:style-name="CharStyle8"><text:span text:style-name="T93">]</text:span></text:span><text:span text:style-name="CharStyle8"><text:span text:style-name="T172">. O ile jednak koncepcja Heideggera, sytuująca Boga w horyzoncie pytania o Bycie, była naznaczona idolatrią, która można by nazwać ontologiczną, a koncepcja Levinasa, akcentująca ontyczny prymat Innego - idolatrią rezydualną, to koncepcja różni Derridy, jako współczesna wersja teologii negatywnej, zakłada swoistą idolatrię negatywną, odrzucającą w ogóle możliwość teologii innej niż onto-teologiczna</text:span></text:span><text:span text:style-name="CharStyle8"><text:span text:style-name="T6"> </text:span></text:span><text:span text:style-name="CharStyle8"><text:span text:style-name="T93">[</text:span></text:span><text:bookmark-start text:name="p.297"/><text:a xlink:type="simple" xlink:href="#Przypis297" text:style-name="Internet_20_link" text:visited-style-name="Visited_20_Internet_20_Link"><text:span text:style-name="CharStyle8"><text:span text:style-name="T172">przypis 297</text:span></text:span></text:a><text:bookmark-end text:name="p.297"/><text:span text:style-name="CharStyle8"><text:span text:style-name="T93">]</text:span></text:span><text:span text:style-name="CharStyle8"><text:span text:style-name="T172">.</text:span></text:span></text:p>
      <text:p text:style-name="Text_20_body"><text:span text:style-name="CharStyle8"><text:span text:style-name="T172">Myślenie Mariona, przynajmniej w </text:span></text:span><text:span text:style-name="CharStyle9"><text:span text:style-name="T330">L’idole et la distance</text:span></text:span><text:span text:style-name="CharStyle8"><text:span text:style-name="T172">, nie podąża więc ostatecznie ścieżką wyznaczoną przez pojęcie śladu - niesatysfakcjonujące, gdyż zbyt mocno, jego zdaniem, zakorzenione w problematyce różnicy ontologicznej, różni i ostatecznie, mimo wszystkich prób jej przezwyciężenia - w ontologii. Drogi wyjścia poza wiążący problematykę Boga i boskości krąg, wyznaczony przez metafizykę, ontoteologię i idolatrię, autor </text:span></text:span><text:span text:style-name="CharStyle9"><text:span text:style-name="T330">L’idole et la distance</text:span></text:span><text:span text:style-name="CharStyle8"><text:span text:style-name="T172"> oraz </text:span></text:span><text:span text:style-name="CharStyle9"><text:span text:style-name="T172">Boga bez bycia </text:span></text:span><text:span text:style-name="CharStyle8"><text:span text:style-name="T172">będzie szukać raczej w pojęciu daru. W </text:span></text:span><text:span text:style-name="CharStyle9"><text:span text:style-name="T330">L’idole et la distance</text:span></text:span><text:span text:style-name="CharStyle8"><text:span text:style-name="T172"> pisze, że wyjście poza „metafizyczną” obecność jest możliwe wtedy, gdy pomyśli się bycie jako dar, zaś w </text:span></text:span><text:span text:style-name="CharStyle9"><text:span text:style-name="T172">Bogu bez bycia</text:span></text:span><text:span text:style-name="CharStyle8"><text:span text:style-name="T172"> stwierdza: „Bóg może bez idolatrii dawać siebie myśleniu tylko ze względu na samego siebie - dawać siebie myśleniu jako miłość, a więc jako dar; dawać się myśleniu jako myślenie daru”</text:span></text:span><text:span text:style-name="CharStyle8"><text:span text:style-name="T6"> </text:span></text:span><text:span text:style-name="CharStyle8"><text:span text:style-name="T93">[</text:span></text:span><text:bookmark-start text:name="p.298"/><text:a xlink:type="simple" xlink:href="#Przypis298" text:style-name="Internet_20_link" text:visited-style-name="Visited_20_Internet_20_Link"><text:span text:style-name="CharStyle8"><text:span text:style-name="T172">przypis 298</text:span></text:span></text:a><text:bookmark-end text:name="p.298"/><text:span text:style-name="CharStyle8"><text:span text:style-name="T93">]</text:span></text:span><text:span text:style-name="CharStyle8"><text:span text:style-name="T172">.</text:span></text:span></text:p>
      <text:p text:style-name="P169"><text:span text:style-name="CharStyle8"><text:span text:style-name="T172">Wydaje się jednak, że Marion nie dostrzegł całego potencjału tkwiącego w pojęciu śladu, na którego podobieństwa z darem wskazywał zresztą jeden z filozofów patronujących książce o idolu i dystansie, czyli Derrida</text:span></text:span><text:span text:style-name="CharStyle8"><text:span text:style-name="T6"> </text:span></text:span><text:span text:style-name="CharStyle8"><text:span text:style-name="T93">[</text:span></text:span><text:bookmark-start text:name="p.299"/><text:a xlink:type="simple" xlink:href="#Przypis299" text:style-name="Internet_20_link" text:visited-style-name="Visited_20_Internet_20_Link"><text:span text:style-name="CharStyle8"><text:span text:style-name="T172">przypis 299</text:span></text:span></text:a><text:bookmark-end text:name="p.299"/><text:span text:style-name="CharStyle8"><text:span text:style-name="T93">]</text:span></text:span><text:span text:style-name="CharStyle8"><text:span text:style-name="T172">. Marion nie przedstawił w tej książce żadnej własnej koncepcji śladu, ograniczając się do wybranych koncepcji Derridy; pominął zupełnie koncepcję śladu Levinasa, bardzo radykalną i w dużym stopniu broniącą zdecydowanej nieprzedstawialności Innego, wymierzoną więc - choć autor </text:span></text:span><text:span text:style-name="CharStyle9"><text:span text:style-name="T172">Śladu innego</text:span></text:span><text:span text:style-name="CharStyle8"><text:span text:style-name="T172"> nie używa tego pojęcia - w formę idolatrii bliską tej, o której pisze autor</text:span></text:span><text:span text:style-name="CharStyle8"><text:span text:style-name="T329"> </text:span></text:span><text:span text:style-name="CharStyle9"><text:span text:style-name="T329">L’idole et la distance</text:span></text:span><text:span text:style-name="CharStyle8"><text:span text:style-name="T172">; wreszcie - bardzo skąpo potraktował też pojęcie śladu występujące u Heideggera, a jego interpretacja dość tendencyjnie spycha je w metafizyczność, choć wydaje się, że z uwag o śladzie autora </text:span></text:span><text:span text:style-name="CharStyle9"><text:span text:style-name="T172">Powiedzenia Anaksymanda</text:span></text:span><text:span text:style-name="CharStyle8"><text:span text:style-name="T172"> można wyprowadzić zgoła odmienne, antymetafizyczne wnioski.</text:span></text:span></text:p>
      <text:p text:style-name="Text_20_body"><text:span text:style-name="CharStyle14"><text:span text:style-name="T172"/></text:span></text:p>
      <text:p text:style-name="P169"><text:span text:style-name="CharStyle8"><text:span text:style-name="T607">Str. 148</text:span></text:span></text:p>
      <text:p text:style-name="Text_20_body"><text:soft-page-break/><text:span text:style-name="CharStyle8"><text:span text:style-name="T172">W </text:span></text:span><text:span text:style-name="CharStyle9"><text:span text:style-name="T329">La Crois</text:span></text:span><text:span text:style-name="CharStyle9"><text:span text:style-name="T349">é</text:span></text:span><text:span text:style-name="CharStyle9"><text:span text:style-name="T329">e du visible</text:span></text:span><text:span text:style-name="CharStyle8"><text:span text:style-name="T329"> </text:span></text:span><text:span text:style-name="CharStyle8"><text:span text:style-name="T172">Marion konstatuje zaskakującą aktualność ikonoklastycznej podejrzliwości wobec obrazów we współczesnym, zdominowanym przez obrazy świecie, które „pozbawiają nas, być może, zamieszkiwania w świecie, a przede wszystkim – obrazu”</text:span></text:span><text:span text:style-name="CharStyle8"><text:span text:style-name="T6"> </text:span></text:span><text:span text:style-name="CharStyle8"><text:span text:style-name="T94">[</text:span></text:span><text:bookmark-start text:name="p.300"/><text:a xlink:type="simple" xlink:href="#Przypis300" text:style-name="Internet_20_link" text:visited-style-name="Visited_20_Internet_20_Link"><text:span text:style-name="CharStyle8"><text:span text:style-name="T172">przypis 300</text:span></text:span></text:a><text:bookmark-end text:name="p.300"/><text:span text:style-name="CharStyle8"><text:span text:style-name="T94">]</text:span></text:span><text:span text:style-name="CharStyle8"><text:span text:style-name="T172">. Powrót do ustaleń </text:span></text:span><text:span text:style-name="CharStyle8"><text:span text:style-name="T608">2</text:span></text:span><text:span text:style-name="CharStyle8"><text:span text:style-name="T172"> soboru nicejskiego, który potwierdził kult świętych obrazów w Kościele i hermeneutykę jego kanonów, można więc - pomimo dużego dystansu czasowego i odmiennej sytuacji kulturowej - uznać za coś więcej niż tylko historyczną rekonstrukcję dawno przebrzmiałych koncepcji; spór między zwolennikami a przeciwnikami obrazów, toczony ponad tysiąc lat temu, trwa w swej postaci zasadniczej, nadal.</text:span></text:span></text:p>
      <text:p text:style-name="Text_20_body"><text:span text:style-name="CharStyle8"><text:span text:style-name="T172">Francuski filozof potwierdza raz jeszcze absolutną różnicę idola i ikony, tym razem jednak poszerza ich opozycję, o której wspominał wielokrotnie we wcześniejszych pracach, o trzeci element: typ (grecki </text:span></text:span><text:span text:style-name="CharStyle9"><text:span text:style-name="T172">typos</text:span></text:span><text:span text:style-name="CharStyle8"><text:span text:style-name="T172">), którego przykładem jest krzyż. Pomimo iż w klasycznej filozofii ikony dość wyraźnie - jak próbowałem to pokazać - przeciwstawiano obraz i ślad, Marion zbliża do siebie - a wręcz je z sobą utożsamia - pojęcia ikony i typu, a ten strategiczny sojusz ma zabezpieczyć ikonę przed stoczeniem się do poziomu idola. W stosunku do swego prototypu ikona jawi się jako typ, zaś „Pierwszy typ ujawnia się, przed ikoną, w Krzyżu”</text:span></text:span><text:span text:style-name="CharStyle8"><text:span text:style-name="T6"> </text:span></text:span><text:span text:style-name="CharStyle8"><text:span text:style-name="T94">[</text:span></text:span><text:bookmark-start text:name="p.301"/><text:a xlink:type="simple" xlink:href="#Przypis301" text:style-name="Internet_20_link" text:visited-style-name="Visited_20_Internet_20_Link"><text:span text:style-name="CharStyle8"><text:span text:style-name="T172">przypis 301</text:span></text:span></text:a><text:bookmark-end text:name="p.301"/><text:span text:style-name="CharStyle8"><text:span text:style-name="T94">]</text:span></text:span><text:span text:style-name="CharStyle8"><text:span text:style-name="T172">. Krzyż-typ natomiast różni się od obrazu tym, że nie reprodukuje, za pomocą relacji podobieństwa, oryginału, lecz raczej go oznacza (</text:span></text:span><text:span text:style-name="CharStyle9"><text:span text:style-name="T330">designe</text:span></text:span><text:span text:style-name="CharStyle8"><text:span text:style-name="T172">), niż pokazuje (</text:span></text:span><text:span text:style-name="CharStyle9"><text:span text:style-name="T330">montre</text:span></text:span><text:span text:style-name="CharStyle8"><text:span text:style-name="T172">). Na krzyżu Chrystus niszczy wszelki obraz siebie i ustala z sobą relację typu, która funkcjonuje poza wszelkim podobieństwem i jego odwrotnością, czyli niepodobieństwem. Niszcząc ów obraz, tworzy nieskończoną różnicę pomiędzy swym wyglądem a chwałą i spełnia oraz potwierdza w ten sposób, i poprzez Wcielenie, starotestamentowy zakaz idolatrii.</text:span></text:span></text:p>
      <text:p text:style-name="Text_20_body"><text:span text:style-name="CharStyle8"><text:span text:style-name="T172">Warto podkreślić w tym miejscu dwie kolejne różnice dzielące interpretacje Mariona od klasycznych sformułowań bizantyjskich teologów ikony.</text:span></text:span></text:p>
      <text:p text:style-name="Text_20_body"><text:span text:style-name="CharStyle8"><text:span text:style-name="T172">Po pierwsze, autor </text:span></text:span><text:span text:style-name="CharStyle9"><text:span text:style-name="T330">La Crois</text:span></text:span><text:span text:style-name="CharStyle9"><text:span text:style-name="T341">é</text:span></text:span><text:span text:style-name="CharStyle9"><text:span text:style-name="T330">e du visible</text:span></text:span><text:span text:style-name="CharStyle8"><text:span text:style-name="T172"> odrzuca pojęcie podobieństwa, które - w postaci greckiego terminu </text:span></text:span><text:span text:style-name="CharStyle9"><text:span text:style-name="T172">homoiosis</text:span></text:span><text:span text:style-name="CharStyle8"><text:span text:style-name="T172"> - odgrywało podstawową rolę w koncepcjach Nikefora czy Teodora ze Studionu.</text:span></text:span></text:p>
      <text:p text:style-name="Text_20_body"><text:span text:style-name="CharStyle8"><text:span text:style-name="T172">Po drugie, próbuje on pogodzić zakaz przedstawiania wywodzący się ze Starego Testamentu, z chrześcijańskim dogmatem o Wcieleniu, tymczasem bizantyjscy teolodzy zakładali, że Wcielenie, jako absolutna nowość i wydarzenie bez precedensu, znosi zakaz przedstawiania, charakterystyczny dla dawnych czasów, podobnie jak usuwa pogańskie idole. </text:span></text:span></text:p>
      <text:p text:style-name="Text_20_body"><text:span text:style-name="CharStyle11"><text:span text:style-name="T172"/></text:span></text:p>
      <text:p text:style-name="P170"><text:span text:style-name="CharStyle14"><text:span text:style-name="T608">Str 149</text:span></text:span></text:p>
      <text:p text:style-name="P170"><text:soft-page-break/><text:span text:style-name="CharStyle8"><text:span text:style-name="T172">Obie te różnice wynikają, jak się zdaje, z tego, że Marion, podobnie zresztą jak w </text:span></text:span><text:span text:style-name="CharStyle9"><text:span text:style-name="T330">L’idole et la distance</text:span></text:span><text:span text:style-name="CharStyle8"><text:span text:style-name="T172">, kładzie nacisk przede wszystkim na pojęcie różnicy, dystansu między obrazem a jego prototypem. Typ to „figura trzymająca się na dystans [</text:span></text:span><text:span text:style-name="CharStyle9"><text:span text:style-name="T330">figure </text:span></text:span><text:span text:style-name="CharStyle9"><text:span text:style-name="T341">à</text:span></text:span><text:span text:style-name="CharStyle9"><text:span text:style-name="T330"> distance</text:span></text:span><text:span text:style-name="CharStyle8"><text:span text:style-name="T172"> - A.Z.] od niewidzialnego”</text:span></text:span><text:span text:style-name="CharStyle8"><text:span text:style-name="T6"> </text:span></text:span><text:span text:style-name="CharStyle8"><text:span text:style-name="T94">[</text:span></text:span><text:bookmark-start text:name="p.302"/><text:a xlink:type="simple" xlink:href="#Przypis302" text:style-name="Internet_20_link" text:visited-style-name="Visited_20_Internet_20_Link"><text:span text:style-name="CharStyle8"><text:span text:style-name="T172">przypis 302</text:span></text:span></text:a><text:bookmark-end text:name="p.302"/><text:span text:style-name="CharStyle8"><text:span text:style-name="T94">]</text:span></text:span><text:span text:style-name="CharStyle8"><text:span text:style-name="T172">.</text:span></text:span></text:p>
      <text:p text:style-name="Text_20_body"><text:span text:style-name="CharStyle8"><text:span text:style-name="T172">Tak mocne akcentowanie „typiczności” ikony nie prowadzi jednak Mariona do odrzucenia obrazowości, lecz do próby zbudowania innej niż klasyczna, mimetyczna relacji łączącej obraz i pierwowzór. Próba ta opiera się na rozróżnieniu dwóch relacji, które można by nazwać „mimetyką” i „typiką”, choć sam autor </text:span></text:span><text:span text:style-name="CharStyle9"><text:span text:style-name="T330">La Crois</text:span></text:span><text:span text:style-name="CharStyle9"><text:span text:style-name="T341">é</text:span></text:span><text:span text:style-name="CharStyle9"><text:span text:style-name="T330">e du visible</text:span></text:span><text:span text:style-name="CharStyle8"><text:span text:style-name="T172"> takimi określeniami się nie posługuje. W „mimetyce” dominuje relacja widzialne - widzialne, w „typice” zaś widzialne odsyła do niewidzialnego; „mimetyce” bliżej do fenomenologii, ogranicza się ona do tego, co się jawi, co jest dane zmysłowo; wraz z „typiką”, którą można by też nazwać naśladowaniem, wkraczamy w obszar hermeneutyki, bo tylko interpretacja, a nie same zmysły, jest zdolna przejść od widzialnego (martwe ciało wiszące na krzyżu - spektakl dostępny zmysłom zarówno wierzących, jak i niewierzących bądź obojętnych) do niewidzialnego (Syn Boży), tak jak czyni to rzymski centurion wspomniany w Ewangeliach Marka i Mateusza. Można by tu nawet mówić o swoistym „skoku” hermeneutycznym (tak jak Kierkegaard mówi o skoku wiary), gdyż zakłada on wyrwę w porządku widzialnego, nieciągłość między danymi zmysłów a ich niewidzialnym sensem.</text:span></text:span></text:p>
      <text:p text:style-name="Text_20_body"><text:span text:style-name="CharStyle8"><text:span text:style-name="T172">Marion łączy pojęcie typu jako nieobrazowego przedstawienia, wypracowane przez chrześcijańską teologię, z greckim pojęciem </text:span></text:span><text:span text:style-name="CharStyle9"><text:span text:style-name="T172">typos</text:span></text:span><text:span text:style-name="CharStyle8"><text:span text:style-name="T172"> znaczącym ślad, odcisk, które rozciąga też na ranę czy też ślady po ranie. Dzięki ranom - śladom męki widzialne ciało Chrystusa staje się znakiem niewidzialnego; dzięki śladom po gwoździach, zostawionych na rękach Chrystusa (po grecku, w Ewangelii świętego Jana: </text:span></text:span><text:span text:style-name="CharStyle9"><text:span text:style-name="T172">typon ton helon</text:span></text:span><text:span text:style-name="CharStyle8"><text:span text:style-name="T172">), Tomasz rozpoznaje Go po zmartwychwstaniu:</text:span></text:span></text:p>
      <text:p text:style-name="Text_20_body"><text:span text:style-name="CharStyle8"><text:span text:style-name="T172"/></text:span></text:p>
      <text:p text:style-name="Quotations"><text:span text:style-name="CharStyle16"><text:span text:style-name="T249">„Tak jawi się typ Krzyża: nie święty obraz naśladujący to co boskie i ukazujący się w postaci spektaklu, lecz paradoksalny odcisk pozostawiony na niewidzialnym w formie otwartej rany, którą niewidzialnemu zadaje widzialne.”</text:span></text:span></text:p>
      <text:p text:style-name="Text_20_body"><text:span text:style-name="CharStyle16"><text:span text:style-name="T172"/></text:span></text:p>
      <text:p text:style-name="P170"><text:span text:style-name="CharStyle8"><text:span text:style-name="T172">Ikona powtarza to przejście od widzialnego do niewidzialnego, które spełnia się w śladzie i poprzez ślad</text:span></text:span><text:span text:style-name="CharStyle8"><text:span text:style-name="T6"> </text:span></text:span><text:span text:style-name="CharStyle8"><text:span text:style-name="T94">[</text:span></text:span><text:bookmark-start text:name="p.303"/><text:a xlink:type="simple" xlink:href="#Przypis303" text:style-name="Internet_20_link" text:visited-style-name="Visited_20_Internet_20_Link"><text:span text:style-name="CharStyle8"><text:span text:style-name="T172">przypis 303</text:span></text:span></text:a><text:bookmark-end text:name="p.303"/><text:span text:style-name="CharStyle8"><text:span text:style-name="T94">]</text:span></text:span><text:span text:style-name="CharStyle8"><text:span text:style-name="T172">; powinna być zatem rozpatrywana nie w porządku mimetycznym, ale w porządku, który można by nazwać naśladowaniem, czyli jako niemimetyczny, nieobrazowy ślad, który od widzialnego prowadzi ku niewidzialnemu, jest stygmatem niewidzialnego. Ikona nie czerpie swej prawomocności z wierności mimetycznej ani z estetycznej doskonałości odwzorowania, lecz z tego, że jako obraz </text:span></text:span><text:soft-page-break/><text:span text:style-name="CharStyle8"><text:span text:style-name="T172">odsyła do prototypu, tak jak Jezus jako obraz Ojca ukazuje Jego chwałę, a nie chwałę własną. Mieści się więc nie w porządku reprezentacji, lecz prezentacji, gdyż, dzięki rezygnacji z imitacji i mimetycznej rywalizacji z oryginałem, może uobecniać świętość.</text:span></text:span></text:p>
      <text:p text:style-name="Text_20_body"><text:span text:style-name="CharStyle11"><text:span text:style-name="T172"/></text:span></text:p>
      <text:p text:style-name="P170"><text:span text:style-name="CharStyle14"><text:span text:style-name="T608">Str. 150</text:span></text:span></text:p>
      <text:p text:style-name="Text_20_body"><text:span text:style-name="CharStyle8"><text:span text:style-name="T172">Odróżnienie na </text:span></text:span><text:span text:style-name="CharStyle9"><text:span text:style-name="T172">proskynesis </text:span></text:span><text:span text:style-name="CharStyle8"><text:span text:style-name="T172">i </text:span></text:span><text:span text:style-name="CharStyle9"><text:span text:style-name="T172">latreia</text:span></text:span><text:span text:style-name="CharStyle8"><text:span text:style-name="T172">, cześć oddawaną obrazom i uwielbienie, należne wyłącznie ich prototypom, pokazuje, że ikona nie zatrzymuje i nie zamyka w sobie świętości, gdyż w tym wypadku przerodziłaby się w idola, a jej „estetyczna asceza” ustąpiłaby autoreferencjalności idola</text:span></text:span><text:span text:style-name="CharStyle8"><text:span text:style-name="T6"> </text:span></text:span><text:span text:style-name="CharStyle8"><text:span text:style-name="T94">[</text:span></text:span><text:bookmark-start text:name="p.304"/><text:a xlink:type="simple" xlink:href="#Przypis304" text:style-name="Internet_20_link" text:visited-style-name="Visited_20_Internet_20_Link"><text:span text:style-name="CharStyle8"><text:span text:style-name="T172">przypis 304</text:span></text:span></text:a><text:bookmark-end text:name="p.304"/><text:span text:style-name="CharStyle8"><text:span text:style-name="T94">]</text:span></text:span><text:span text:style-name="CharStyle8"><text:span text:style-name="T172">.</text:span></text:span></text:p>
      <text:p text:style-name="Text_20_body"><text:span text:style-name="CharStyle8"><text:span text:style-name="T172">Tak jak Marion diagnozował kondycję współczesnej kultury za pomocą pojęcia ikonoklazmu, tak też stwierdza, że ikona „jest sekretną odpowiedzią na naszą aktualną sytuację”</text:span></text:span><text:span text:style-name="CharStyle8"><text:span text:style-name="T6"> </text:span></text:span><text:span text:style-name="CharStyle8"><text:span text:style-name="T94">[</text:span></text:span><text:bookmark-start text:name="p.305"/><text:a xlink:type="simple" xlink:href="#Przypis305" text:style-name="Internet_20_link" text:visited-style-name="Visited_20_Internet_20_Link"><text:span text:style-name="CharStyle8"><text:span text:style-name="T172">przypis 305</text:span></text:span></text:a><text:bookmark-end text:name="p.305"/><text:span text:style-name="CharStyle8"><text:span text:style-name="T94">]</text:span></text:span><text:span text:style-name="CharStyle8"><text:span text:style-name="T172">, co znaczy, iż właściwy jej typ reprezentacji (rozumianej w szerokim sensie) może być remedium na współczesny kryzys obrazowości. Zakładana przez ikonę relacja między widzialnym a niewidzialnym wykracza bowiem poza klasyczną metafizyczną opozycję z jej dwoma przeciwnymi, choć warunkującymi się biegunami. Z jednej strony - charakterystyczną dla tradycyjnej metafizyki (Platon) niechęcią do obrazu jako zmysłowej kopii niezmysłowego oryginału, traktowanej jako zagrażająca mu podróbka lub co najwyżej zbędne podwojenie; z drugiej strony - właściwym dla nietzscheańskiego oraz ponietzscheańskiego odwrócenia metafizyki dowartościowaniem obrazu, które wyraża się kontestacją oryginału jako tego, co pierwsze i źródłowe, uwolnieniem zmysłowości od roli obrazowania sfery niezmysłowej oraz afirmacją kopii i pozoru. Tę pierwszą, wrogą obrazom postawę określa Marion jako metafizyczną ikonomachię, tę drugą, obrazom przychylną - nazywa idolatrią, przeformułowując nieco swe poglądy z </text:span></text:span><text:span text:style-name="CharStyle9"><text:span text:style-name="T330">L’idole et la distance</text:span></text:span><text:span text:style-name="CharStyle8"><text:span text:style-name="T172">, gdzie to właśnie metafizykę utożsamiał zasadniczo z nastawieniem idolatrycznym. Ikona tymczasem nie jest, zgodnie z efektownym wyrażeniem Mariona, ani sierotą po niewidzialnym, ani więźniem widzialnego, nie odbiera bowiem wartości obrazowaniu w imię absolutnej autonomii niewidzialnego oryginału, ale też nie traktuje świata obrazów jako jedynego świata. Jak to możliwe?</text:span></text:span></text:p>
      <text:p text:style-name="Text_20_body"><text:span text:style-name="CharStyle8"><text:span text:style-name="T172">Argumenty przytaczane przez Mariona na rzecz tezy, że ikona może stanowić wyjście poza pole wyznaczone przez spór pomiędzy ikonoklazmem a idolatrią, czy to w wersji średniowiecznej, czy też współczesnej, przedstawiają się podobnie jak te przytoczone wyżej, gdy mowa była o przedstawionych w </text:span></text:span><text:span text:style-name="CharStyle9"><text:span text:style-name="T330">De surcro</text:span></text:span><text:span text:style-name="CharStyle9"><text:span text:style-name="T341">î</text:span></text:span><text:span text:style-name="CharStyle9"><text:span text:style-name="T330">t</text:span></text:span><text:span text:style-name="CharStyle8"><text:span text:style-name="T172"> fenomenach nasyconych oraz twarzy: „Ja” patrzące na ikonę i kontemplujące ją to nie podmiot widzący i konstytuujący sensy, ale „ja” widziane i widzialne przez to, co niewidzialne, które pozwala się ujrzeć. W ikonie relację imitacji niewidzialnego, intelligibilnego oryginału przez widzialną kopię czy </text:span></text:span><text:soft-page-break/><text:span text:style-name="CharStyle8"><text:span text:style-name="T172">obraz - relację, która, trzeba dodać, sama jest odbiciem metafizycznego rozdziału na to, co zmysłowe, i to, co ponadzmysłowe - zastępuje relacja określona jako przejście i nieustanna wymiana, wzorowana na pojęciach </text:span></text:span><text:span text:style-name="CharStyle9"><text:span text:style-name="T172">perichoresis ton idiomaton</text:span></text:span><text:span text:style-name="CharStyle8"><text:span text:style-name="T172">, czyli na przenikaniu się niezmieszanych jednak natur boskiej i ludzkiej w hipostazie Chrystusa, oraz na kenotycznym „uniżeniu” się niewidzialnego do poziomu widzialności. </text:span></text:span></text:p>
      <text:p text:style-name="Text_20_body"><text:span text:style-name="CharStyle11"><text:span text:style-name="T172"/></text:span></text:p>
      <text:p text:style-name="P170"><text:span text:style-name="CharStyle14"><text:span text:style-name="T608">Str. 151</text:span></text:span></text:p>
      <text:p text:style-name="P170"><text:span text:style-name="CharStyle8"><text:span text:style-name="T172">Mimetyczną rywalizację wzoru i odwzorowania zastępuje ich komunia, podobieństwo, wierność o charakterze etycznym, nie adwekcyjnym. „Intencjonalną jedność widzialnego i niewidzialnego w ikonie”</text:span></text:span><text:span text:style-name="CharStyle8"><text:span text:style-name="T6"> </text:span></text:span><text:span text:style-name="CharStyle8"><text:span text:style-name="T94">[</text:span></text:span><text:bookmark-start text:name="p.306"/><text:a xlink:type="simple" xlink:href="#Przypis306" text:style-name="Internet_20_link" text:visited-style-name="Visited_20_Internet_20_Link"><text:span text:style-name="CharStyle8"><text:span text:style-name="T172">przypis 306</text:span></text:span></text:a><text:bookmark-end text:name="p.306"/><text:span text:style-name="CharStyle8"><text:span text:style-name="T94">]</text:span></text:span><text:span text:style-name="CharStyle8"><text:span text:style-name="T172"> Marion traktuje zatem jako estetyczne naśladowanie Wcielenia, czyli połączenia dwóch natur ludzkiej jako typu i boskiej jako jej prototypu - w osobie Chrystusa jako ikony wiecznej i prawdziwej.</text:span></text:span></text:p>
      <text:p text:style-name="Text_20_body"><text:span text:style-name="CharStyle8"><text:span text:style-name="T172">Specyfikę i wyjątkowość ikony jako pewnego typu obrazu, który pozwalałby wywikłać się z paradoksów znamiennych dla współczesnych dyskusji o obrazowości, można więc uzasadnić tylko pozafilozoficznie, odwołując się do teologii, a konkretnie do chrystologii, co jednak znacznie ogranicza możliwości zastosowania pojęcia ikony poza jej tradycyjnym obszarem, czyli na przykład do analizy współczesnych zjawisk wizualnych. Niełatwo odpowiedzieć na pytanie, czy powrót do ikony dokonuje się w imię konserwatywnego potępienia nowoczesnej idolatrii jako odmiany Baudrillardowskiej symulakryzacji, czy też można go rozumieć jako próbę szukania w łonie samej nowoczesności, choć poprzez nawiązanie do tradycji, jakiejś alternatywnej wobec idola bądź symulakrum koncepcji obrazu; w tym drugim przypadku teoria ikony przedstawiona przez Mariona wymagałaby z pewnością przeformułowania i uszczegółowienia.</text:span></text:span></text:p>
      <text:p text:style-name="Text_20_body"><text:span text:style-name="CharStyle8"><text:span text:style-name="T172">Inaczej rzecz ma się z pojęciem idolatrii, które, jak się zdaje, jest pojęciem dającym się doskonale zastosować do opisu wielu najważniejszych zjawisk współczesnej kultury. Autor </text:span></text:span><text:span text:style-name="CharStyle9"><text:span text:style-name="T330">La Crois</text:span></text:span><text:span text:style-name="CharStyle9"><text:span text:style-name="T341">é</text:span></text:span><text:span text:style-name="CharStyle9"><text:span text:style-name="T330">e du visible</text:span></text:span><text:span text:style-name="CharStyle8"><text:span text:style-name="T172"> sytuuje idolatrię spełnioną, w pełni rozwiniętą - czyli drugi z członów wspomnianej wyżej opozycji, który wyznacza charakter naszej postmetafizycznej, postnietzscheańskiej współczesności - już nie w ontoteologii, jak czynił to jeszcze w </text:span></text:span><text:span text:style-name="CharStyle9"><text:span text:style-name="T330">L’idole et la distance</text:span></text:span><text:span text:style-name="CharStyle8"><text:span text:style-name="T172">, lecz w sferze cywilizacji audiowizualnej, czyli medialnej, którą jednak można uznać za cywilizacyjno-kulturową „inkarnację” nihilizmu jako spełnienia metafizyki. Interpretacje współczesnej postaci idolatrii, dokonane przez Mariona, potwierdzają więc wspomniane w rozdziale pierwszym niniejszej pracy diagnozy tak zwanej późnej - jeśli przystaniemy na terminologię Vattima - nowoczesności, wskazujące na jej metafizyczno-nihilistyczne korzenie. Opisany przez Nietzschego, Heideggera i Vattima nihilizm, pozornie tylko odwracający metafizykę, a w istocie będący jej spełnieniem i kulminacją, pokazuje w </text:span></text:span><text:soft-page-break/><text:span text:style-name="CharStyle8"><text:span text:style-name="T172">pełni swe idolatryczne oraz, można dodać, antropologiczne oblicze właśnie w późno- czy też ponowoczesnym świecie. Antropologiczne, bo Marion nazywa opisywaną przez siebie współczesną idolatrię autoidolatrią, rozumiejąc przez to taką jej postać, która sprawia, że człowiek jako twórca obrazów - idoli nie może już zamieszkiwać świata innego niż właśnie świat stworzonych przez siebie oraz na swoje podobieństwo obrazów. Źródłem tych obrazów nie jest już bowiem jakiś transcendentny oryginał, pierwowzór, lecz wola mocy, która wszelkim obrazom czy przedstawieniom rzeczywistości nadaje charakter stworzonych i narzucanych przez człowieka wartości</text:span></text:span><text:span text:style-name="CharStyle8"><text:span text:style-name="T6"> </text:span></text:span><text:span text:style-name="CharStyle8"><text:span text:style-name="T94">[</text:span></text:span><text:bookmark-start text:name="p.307"/><text:a xlink:type="simple" xlink:href="#Przypis307" text:style-name="Internet_20_link" text:visited-style-name="Visited_20_Internet_20_Link"><text:span text:style-name="CharStyle8"><text:span text:style-name="T172">przypis 307</text:span></text:span></text:a><text:bookmark-end text:name="p.307"/><text:span text:style-name="CharStyle8"><text:span text:style-name="T94">]</text:span></text:span><text:span text:style-name="CharStyle8"><text:span text:style-name="T172">.</text:span></text:span></text:p>
      <text:p text:style-name="Text_20_body"><text:span text:style-name="CharStyle11"><text:span text:style-name="T249"/></text:span></text:p>
      <text:p text:style-name="P170"><text:span text:style-name="CharStyle14"><text:span text:style-name="T608">Str. 152</text:span></text:span></text:p>
      <text:p text:style-name="Text_20_body"><text:span text:style-name="CharStyle8"><text:span text:style-name="T172">Obrazy stworzone przez człowieka zyskują jednak nad nim coraz większą władzę, czego interesujących przykładów dostarcza znów kultura medialna, masowa i wytwarzane przez nią postaci „idoli” oraz „ikon”. Chcąc zastosować - z przymrużeniem oka, choć nie do końca - te wypracowane przez dawnych teologów, a zinterpretowane przez współczesnego filozofa pojęcia do opisu współczesnej kultury popularnej, można by zauważyć, że idol oznacza dziś w medialnym obiegu jakąś postać nadzwyczajną, przedmiot westchnień, tęsknot i pragnień przeciętnych obywateli oraz podatników, próbujących mozolnie dźwigać bynajmniej nielekkie brzemię liberalnej demokracji i wolnorynkowego kapitalizmu. Idol to obiekt „kultowy”, tak jak mówimy o kultowym filmie, oraz wzorzec do naśladowania i utożsamiania się. Taki idol jest czystą reprezentacją, gdyż reprezentuje jedynie sam/samą siebie, czyli własną personę, w znaczeniu jednak nie osoby, lecz raczej wykreowanej postaci, maski, spełnia więc marzenia krytyków metafizyki o czystym pozorze, kopii wolnej od oryginału (tu: ukrytego za maską człowieka), czy też - jakbyśmy powiedzieli za Marionem - jest oryginałem fenomenologicznym, który zepchnął w cień oryginał ontyczny. Wyznawcy idola, nawet jeśli tylko słabo obeznani z subtelnymi rozróżnieniami </text:span></text:span><text:span text:style-name="CharStyle9"><text:span text:style-name="T172">proskynesis</text:span></text:span><text:span text:style-name="CharStyle8"><text:span text:style-name="T172"> i </text:span></text:span><text:span text:style-name="CharStyle9"><text:span text:style-name="T172">latereia</text:span></text:span><text:span text:style-name="CharStyle8"><text:span text:style-name="T172">, bynajmniej go/jej nie czczą (</text:span></text:span><text:span text:style-name="CharStyle9"><text:span text:style-name="T172">proskynousin</text:span></text:span><text:span text:style-name="CharStyle8"><text:span text:style-name="T172">), owszem, wielbią go/ją (</text:span></text:span><text:span text:style-name="CharStyle9"><text:span text:style-name="T172">latreusin</text:span></text:span><text:span text:style-name="CharStyle8"><text:span text:style-name="T172">), upatrując w nim/niej to, za czym jako nieświadomi i zawiedzeni metafizycy beznadziejnie tęsknią, czyli ostateczną, acz nieosiągalną rzeczywistość. Podejmując z nim/nią mimetyczną grę, narażają się jednak na wciągnięcie w śmiertelny i z góry przesądzony pojedynek, bowiem w starciu z idolem nie może być zwycięstwa. Dzisiejsi idolatrzy zostają więc prędzej czy później „pochłonięci” przez swego idola i skazani na Kierkegaardowską utratę siebie - współczesne złote cielce także żądają, na swój sposób, ofiar z ludzi.</text:span></text:span></text:p>
      <text:p text:style-name="P171"><text:span text:style-name="CharStyle8"><text:span text:style-name="T172">Inaczej współczesna ikona, którą można by zdefiniować nie tyle jako modelowego reprezentanta/reprezentantkę, ile raczej w porządku prezentacji, innymi słowy - jako </text:span></text:span><text:soft-page-break/><text:span text:style-name="CharStyle8"><text:span text:style-name="T172">prezentera, a zatem jako kogoś, kto uosabia, czy nawet uobecnia (a może wręcz wciela?) pewne doskonałe, absolutne, czyli quasi-„idealne” i quasi „transcendentne” cechy różnych zjawisk, takich jak styl, moda, sama popkultura, futbol itd. Weźmy na przykład ikonę stylu - jak na ikonę przystało, jest ona/ on znacznie skromniejsza niż idol, gdyż służy nie sobie samej, lecz czemuś nieskończenie większemu od niej/niego, czemuś, co ją/jego przekracza. Ikona stylu to obraz prawdziwy, spełnienie marzeń klasycznych metafizyków o kontakcie z tym, co pierwsze, z oryginałem, ze źródłem - nieważne, że dla niektórych będzie to źródło bytu i sensu, a dla innych źródło czy źródełko (mojego) stylu. Ikona stylu - przeciwnie niż idol - nie tylko daje się oglądać, pasąc się spojrzeniami swych wyznawców, które na samej/samym sobie fiksuje, lecz także na nich patrzy i napomina ich: czcijcie mnie, lecz uwielbiajcie boga prawdziwego: styl. Co jednak ciekawe, styl, elegancja, popkultura czy futbol nie mogłyby zaistnieć bez uobecniających je ikon; elegancja bez - jak nie wiedzieć czemu utrzymują niektórzy - Jolanty Kwaśniewskiej, styl bez - możemy się umówić - Joanny Krupy, popkulturowy kicz bez - tu zgodzimy się zapewne wszyscy - Dody, a bóg futbolu bez Messiego, Ronalda czy Diega Maradony, który z niezwykłą przenikliwością i, jak wolno domniemywać, wcale nieprzypadkowo mówił o najsłynniejszej strzelonej przez siebie bramce, że zdobył ją ręką b(B)oga.</text:span></text:span></text:p>
      <text:p text:style-name="Text_20_body"><text:span text:style-name="CharStyle8"><text:span text:style-name="T172"/></text:span></text:p>
      <text:p text:style-name="P171"><text:span text:style-name="CharStyle14"><text:span text:style-name="T609">Str. 153</text:span></text:span></text:p>
      <text:p text:style-name="Text_20_body"><text:span text:style-name="CharStyle8"><text:span text:style-name="T172">Być może jednak zjawiskiem jeszcze bardziej charakterystycznym niż sama - potraktowana tu oczywiście na prawach żartu - medialna idolatria i ikonofilia, jest istotny - pomimo wszelkich pozorów - zanik w masowej kulturze różnicy między stosowaniem pojęć idola i ikony, która rozpływa się we wszechobecnym spektaklu obsceniczności (Baudrillard) i widzialności (Marion). „Różnica pomiędzy ikoną a idolem zanika, gdy wszystkie obrazy jedynie symulują rzeczywistość, tak jakby nie istniała już ona poza nimi”</text:span></text:span><text:span text:style-name="CharStyle8"><text:span text:style-name="T6"> </text:span></text:span><text:span text:style-name="CharStyle8"><text:span text:style-name="T95">[</text:span></text:span><text:bookmark-start text:name="p.308"/><text:a xlink:type="simple" xlink:href="#Przypis308" text:style-name="Internet_20_link" text:visited-style-name="Visited_20_Internet_20_Link"><text:span text:style-name="CharStyle8"><text:span text:style-name="T172">przypis 308</text:span></text:span></text:a><text:bookmark-end text:name="p.308"/><text:span text:style-name="CharStyle8"><text:span text:style-name="T95">]</text:span></text:span><text:span text:style-name="CharStyle8"><text:span text:style-name="T172">, pisze, nawiązując do Baudrillarda, Belting. Akcentowanie różnicy, dystansu między tymi dwoma typami obrazowości - tak jak czyni to Marion - może więc być odczytane jako gest krytyczny wobec kultury masowej, nawet jeśli nie ma on zasadniczo charakteru jawnego i bezpośredniego</text:span></text:span><text:span text:style-name="CharStyle9"><text:span text:style-name="T172">.</text:span></text:span></text:p>
      <text:p text:style-name="Text_20_body"><text:span text:style-name="CharStyle9"><text:span text:style-name="T172"/></text:span></text:p>
      <text:h text:style-name="Heading_20_4" text:outline-level="4"><text:span text:style-name="CharStyle6"><text:span text:style-name="T568">Obraz otwarty. George Didi-Huberman</text:span></text:span></text:h>
      <text:p text:style-name="Text_20_body"><text:span text:style-name="CharStyle8"><text:span text:style-name="T172">Ważna u późnego Mariona chrześcijańska koncepcja typu odgrywa też - w łacińskim przekładzie, oddającym to pojęcie terminem figura - znaczącą rolę u Didiego-Hubermana, który jednak, inaczej niż Marion, szuka - i to, jak się zdaje, z powodzeniem - </text:span></text:span><text:soft-page-break/><text:span text:style-name="CharStyle8"><text:span text:style-name="T172">konceptualnych powiązań między typem jako znakiem przeciwstawionym obrazowi a niektórymi współczesnymi koncepcjami śladu.</text:span></text:span></text:p>
      <text:p text:style-name="Text_20_body"><text:span text:style-name="CharStyle8"><text:span text:style-name="T172">W koncepcjach obrazowości Didiego-Hubermana - począwszy od książek wydanych w latach dziewięćdziesiątych, czyli m.in. </text:span></text:span><text:span text:style-name="CharStyle9"><text:span text:style-name="T172">Fra Angelico. </text:span></text:span><text:span text:style-name="CharStyle9"><text:span text:style-name="T330">Dissemblance et figuration</text:span></text:span><text:span text:style-name="CharStyle8"><text:span text:style-name="T172"> (1990) oraz </text:span></text:span><text:span text:style-name="CharStyle9"><text:span text:style-name="T330">Devant l’image.</text:span></text:span><text:span text:style-name="CharStyle9"><text:span text:style-name="T354"> Questio</text:span></text:span><text:span text:style-name="CharStyle9"><text:span text:style-name="T119">n </text:span></text:span><text:span text:style-name="CharStyle9"><text:span text:style-name="T354">pos</text:span></text:span><text:span text:style-name="CharStyle9"><text:span text:style-name="T356">é</text:span></text:span><text:span text:style-name="CharStyle9"><text:span text:style-name="T354">e au</text:span></text:span><text:span text:style-name="CharStyle9"><text:span text:style-name="T119">x </text:span></text:span><text:span text:style-name="CharStyle9"><text:span text:style-name="T354">f</text:span></text:span><text:span text:style-name="CharStyle9"><text:span text:style-name="T119">i</text:span></text:span><text:span text:style-name="CharStyle9"><text:span text:style-name="T354">ns </text:span></text:span><text:span text:style-name="CharStyle9"><text:span text:style-name="T330">de d’une historie de l’art</text:span></text:span><text:span text:style-name="CharStyle8"><text:span text:style-name="T172"> (1990)</text:span></text:span><text:span text:style-name="CharStyle8"><text:span text:style-name="T6"> </text:span></text:span><text:span text:style-name="CharStyle8"><text:span text:style-name="T95">[</text:span></text:span><text:bookmark-start text:name="p.309"/><text:a xlink:type="simple" xlink:href="#Przypis309" text:style-name="Internet_20_link" text:visited-style-name="Visited_20_Internet_20_Link"><text:span text:style-name="CharStyle8"><text:span text:style-name="T172">przypis 309</text:span></text:span></text:a><text:bookmark-end text:name="p.309"/><text:span text:style-name="CharStyle8"><text:span text:style-name="T95">]</text:span></text:span><text:span text:style-name="CharStyle8"><text:span text:style-name="T172">, aż po prace nowsze: </text:span></text:span><text:span text:style-name="CharStyle9"><text:span text:style-name="T330">L’image ouverte. Motifs de l’incarnation dans les arts visuels</text:span></text:span><text:span text:style-name="CharStyle8"><text:span text:style-name="T172"> (2007) oraz </text:span></text:span><text:span text:style-name="CharStyle9"><text:span text:style-name="T330">La ressemblance par contact. Arch</text:span></text:span><text:span text:style-name="CharStyle9"><text:span text:style-name="T342">é</text:span></text:span><text:span text:style-name="CharStyle9"><text:span text:style-name="T330">ologie, anachronisme et modernit</text:span></text:span><text:span text:style-name="CharStyle9"><text:span text:style-name="T342">é</text:span></text:span><text:span text:style-name="CharStyle9"><text:span text:style-name="T330"> de l’empreinte</text:span></text:span><text:span text:style-name="CharStyle8"><text:span text:style-name="T172"> (2008) - ważną rolę odgrywają pojęcie śladu oraz różnie rozumiana relacja śladowości i obrazowości. Najpierw - w rekonstrukcji chrześcijańskiej koncepcji obrazu, jej kontekstu filozoficznego i teologicznego oraz właściwego obrazom chrześcijańskim typu wizualności (w znaczeniu podanym wyżej), która została zatarta przez nowożytną, renesansową i porenesansową koncepcję obrazowości, a w której rolę podstawową pełnił dogmat o Wcieleniu; następnie - w koncepcji obrazu otwartego, wreszcie - w próbie przeformułowania koncepcji nowożytnej formy artystycznej i pojęcia imitacji</text:span></text:span><text:span text:style-name="CharStyle8"><text:span text:style-name="T6"> </text:span></text:span><text:span text:style-name="CharStyle8"><text:span text:style-name="T95">[</text:span></text:span><text:bookmark-start text:name="p.310"/><text:a xlink:type="simple" xlink:href="#Przypis310" text:style-name="Internet_20_link" text:visited-style-name="Visited_20_Internet_20_Link"><text:span text:style-name="CharStyle8"><text:span text:style-name="T172">przypis 310</text:span></text:span></text:a><text:bookmark-end text:name="p.310"/><text:span text:style-name="CharStyle8"><text:span text:style-name="T95">]</text:span></text:span><text:span text:style-name="CharStyle8"><text:span text:style-name="T172">.</text:span></text:span></text:p>
      <text:p text:style-name="Text_20_body"><text:span text:style-name="CharStyle12"><text:span text:style-name="T172"/></text:span></text:p>
      <text:p text:style-name="P171"><text:span text:style-name="CharStyle14"><text:span text:style-name="T609">Str. 154</text:span></text:span></text:p>
      <text:p text:style-name="Text_20_body"><text:span text:style-name="CharStyle8"><text:span text:style-name="T172">Koncepcja śladu Didiego-Hubermana, „testowana” we wciąż nowych i coraz szerszych kontekstach, przeszła znamienną ewolucję: wychodzi ona od wydobytego z tradycji chrześcijańskiej pojęcia </text:span></text:span><text:span text:style-name="CharStyle9"><text:span text:style-name="T184">figura</text:span></text:span><text:span text:style-name="CharStyle8"><text:span text:style-name="T172">, będącego łacińskim tłumaczeniem greckiego pojęcia </text:span></text:span><text:span text:style-name="CharStyle9"><text:span text:style-name="T172">typos</text:span></text:span><text:span text:style-name="CharStyle8"><text:span text:style-name="T172">, które we </text:span></text:span><text:span text:style-name="CharStyle9"><text:span text:style-name="T172">Fra Angelico</text:span></text:span><text:span text:style-name="CharStyle8"><text:span text:style-name="T172"> zostało zbliżone przede wszystkim do Peirce’owskiego znaku indeksalnego. W </text:span></text:span><text:span text:style-name="CharStyle9"><text:span text:style-name="T172">Przed obrazem</text:span></text:span><text:span text:style-name="CharStyle8"><text:span text:style-name="T172"> figura i indeks tracą na znaczeniu na rzecz Freudowskiego pojęcia symptomu jako śladu, wreszcie, w </text:span></text:span><text:span text:style-name="CharStyle9"><text:span text:style-name="T330">La ressemblance par contact</text:span></text:span><text:span text:style-name="CharStyle8"><text:span text:style-name="T172"> Didi traktuje ślad bardzo szeroko - jako odcisk (włączając w to także odlew). Pomimo tych zmian w interpretacji samego pojęcia śladu, jest ono konsekwentnie przeciwstawiane pojęciom figuratywności, podobieństwa i imitacji.</text:span></text:span></text:p>
      <text:p text:style-name="Text_20_body"><text:span text:style-name="CharStyle8"><text:span text:style-name="T172">Książka o Fra Angelicu pokazuje na zachodnim materialne ikonograficznym koncepcję obrazowości bliską tej, którą kilka wieków wcześniej wypracowali piszący o ikonie teolodzy bizantyjscy; rozważania Didiego-Hubermana pozwalają też jednak zauważyć istotne różnice pomiędzy wschodnio- a zachodniochrześcijańską interpretacją Wcielenia jako podstawy obrazu religijnego oraz odmienne potraktowanie relacji ślad - obraz w tradycjach prawosławnej i katolickiej.</text:span></text:span></text:p>
      <text:p text:style-name="Text_20_body"><text:span text:style-name="CharStyle8"><text:span text:style-name="T172">Zrozumienie malarstwa Fra Angelica, powiada Didi-Huberman, wymaga przywołania koncepcji obrazu różniącej się diametralnie od tej, wypracowanej przez teoretyków renesansowych, takiej więc, która nie byłaby oparta na pojęciach </text:span></text:span><text:span text:style-name="CharStyle9"><text:span text:style-name="T174">storia</text:span></text:span><text:span text:style-name="CharStyle8"><text:span text:style-name="T174"> </text:span></text:span><text:span text:style-name="CharStyle8"><text:span text:style-name="T172">(narracja), </text:span></text:span><text:span text:style-name="CharStyle9"><text:span text:style-name="T174">imitatio</text:span></text:span><text:span text:style-name="CharStyle8"><text:span text:style-name="T172">, podobieństwa oraz figuratywności pojętej tradycyjnie jako przedstawianie widzialnego </text:span></text:span><text:soft-page-break/><text:span text:style-name="CharStyle8"><text:span text:style-name="T172">aspektu rzeczy. Nie domena tego, co widzialne, dostępne zmysłowo, przedstawialne, lecz napięcie pomiędzy widzialnością a niewidzialnością, charakterystyczne dla koncepcji Wcielenia, jest kluczem do zrozumienia chrześcijańskiego obrazu religijnego. Wcielenie, jako „najwyższa stawka malarstwa, które traktowało się jako malarstwo ściśle chrześcijańskie”</text:span></text:span><text:span text:style-name="CharStyle8"><text:span text:style-name="T6"> </text:span></text:span><text:span text:style-name="CharStyle8"><text:span text:style-name="T96">[</text:span></text:span><text:bookmark-start text:name="p.311"/><text:a xlink:type="simple" xlink:href="#Przypis311" text:style-name="Internet_20_link" text:visited-style-name="Visited_20_Internet_20_Link"><text:span text:style-name="CharStyle8"><text:span text:style-name="T172">przypis 311</text:span></text:span></text:a><text:bookmark-end text:name="p.311"/><text:span text:style-name="CharStyle8"><text:span text:style-name="T96">]</text:span></text:span><text:span text:style-name="CharStyle8"><text:span text:style-name="T172">, określało miejsce obrazu chrześcijańskiego w opozycji zarówno do hellenizmu i jego idolatrii, jak i judaizmu oraz jego ikonoklazmu, z punktu widzenia reprezentacji stanowiło jednak paradoks, gdyż zakładało przedstawialność tego, co z założenia nieprzedstawiane; paradoks, z którym - przypomnijmy - myśl bizantyjska usiłowała radzić sobie za pomocą subtelnych rozróżnień pomiędzy pojęciami </text:span></text:span><text:span text:style-name="CharStyle9"><text:span text:style-name="T172">graphe </text:span></text:span><text:span text:style-name="CharStyle8"><text:span text:style-name="T172">i </text:span></text:span><text:span text:style-name="CharStyle9"><text:span text:style-name="T172">perigraphe</text:span></text:span><text:span text:style-name="CharStyle8"><text:span text:style-name="T172">, </text:span></text:span><text:span text:style-name="CharStyle9"><text:span text:style-name="T172">ousia</text:span></text:span><text:span text:style-name="CharStyle8"><text:span text:style-name="T172"> (nieprzedstawiana istota) i </text:span></text:span><text:span text:style-name="CharStyle9"><text:span text:style-name="T172">hipostaza</text:span></text:span><text:span text:style-name="CharStyle8"><text:span text:style-name="T172"> (przedstawialny byt jednostkowy). Zdaniem Didiego-Hubermana, opisującego obraz religijny w tradycji zachodniej, cała figuralność (</text:span></text:span><text:span text:style-name="CharStyle9"><text:span text:style-name="T330">figurabilit</text:span></text:span><text:span text:style-name="CharStyle9"><text:span text:style-name="T343">é</text:span></text:span><text:span text:style-name="CharStyle8"><text:span text:style-name="T172">) Wcielenia waha się pomiędzy obrazem a śladem, podobieństwem i niepodobieństwem, ikonicznością i indeksalnością, wzrokiem i dotykiem, dystansem i kontaktem</text:span></text:span><text:span text:style-name="CharStyle8"><text:span text:style-name="T6"> </text:span></text:span><text:span text:style-name="CharStyle8"><text:span text:style-name="T96">[</text:span></text:span><text:bookmark-start text:name="p.312"/><text:a xlink:type="simple" xlink:href="#Przypis312" text:style-name="Internet_20_link" text:visited-style-name="Visited_20_Internet_20_Link"><text:span text:style-name="CharStyle8"><text:span text:style-name="T172">przypis 312</text:span></text:span></text:a><text:bookmark-end text:name="p.312"/><text:span text:style-name="CharStyle8"><text:span text:style-name="T96">]</text:span></text:span><text:span text:style-name="CharStyle8"><text:span text:style-name="T172">.</text:span></text:span></text:p>
      <text:p text:style-name="Text_20_body"><text:span text:style-name="CharStyle8"><text:span text:style-name="T172">W </text:span></text:span><text:span text:style-name="CharStyle9"><text:span text:style-name="T330">La ressemblance par contact</text:span></text:span><text:span text:style-name="CharStyle8"><text:span text:style-name="T172">, książce późniejszej od rozprawy o Fra Angelicu o prawie dwadzieścia lat, Didi-Huberman opisuje to zasadnicze napięcie między obrazem a śladem w mimetycznej strukturze świętych wizerunków i nazywa je, inaczej niż Betling, nie paradoksem, lecz - dialektyką. </text:span></text:span></text:p>
      <text:p text:style-name="Text_20_body"><text:span text:style-name="CharStyle11"><text:span text:style-name="T172"/></text:span></text:p>
      <text:p text:style-name="P171"><text:span text:style-name="CharStyle14"><text:span text:style-name="T609">Str. 155</text:span></text:span></text:p>
      <text:p text:style-name="P172"><text:span text:style-name="CharStyle8"><text:span text:style-name="T172">Święte Oblicze, czy będzie to </text:span></text:span><text:span text:style-name="CharStyle9"><text:span text:style-name="T172">veraikon</text:span></text:span><text:span text:style-name="CharStyle8"><text:span text:style-name="T172">, czy </text:span></text:span><text:span text:style-name="CharStyle9"><text:span text:style-name="T172">mandylion</text:span></text:span><text:span text:style-name="CharStyle8"><text:span text:style-name="T172">, czy całun turyński, prezentuje się - to ostatnie słowo, odsyłające do widzialności, jest użyte przez Didiego-Hubermana nieprzypadkowo - jako ślad, innymi słowy - funkcjonuje w dwóch porządkach, które autor książki </text:span></text:span><text:span text:style-name="CharStyle9"><text:span text:style-name="T330">La ressemblance par contact</text:span></text:span><text:span text:style-name="CharStyle8"><text:span text:style-name="T172"> określa jako podobieństwo przez obraz i podobieństwo przez kontakt. W dialektyce tych dwóch sposobów oznaczania Święte Oblicze zarówno jawi się jako matryca wszelkiej obrazowości, prototyp wszelkich świętych wizerunków, jak i pozostaje transcendentne wobec wszelkiego obrazu; jest mniej niż obrazem, ponieważ jest zaledwie odciskiem, polem ledwie widocznych, nieopisywalnych śladów oraz jednocześnie więcej niż obrazem, gdyż sytuuje się poza wszelką imitacją artystyczną jako obraz nieuczyniony ludzką ręką (</text:span></text:span><text:span text:style-name="CharStyle9"><text:span text:style-name="T172">acheiropoietos</text:span></text:span><text:span text:style-name="CharStyle8"><text:span text:style-name="T172">). Święte obrazy wykraczają też, według Didiego-Hubermana, poza zarysowaną przez Benjamina dychotomię aury, która jest objawieniem oddali, oraz śladu, który jest objawieniem bliskości</text:span></text:span><text:span text:style-name="CharStyle8"><text:span text:style-name="T6"> </text:span></text:span><text:span text:style-name="CharStyle8"><text:span text:style-name="T96">[</text:span></text:span><text:bookmark-start text:name="p.313"/><text:a xlink:type="simple" xlink:href="#Przypis313" text:style-name="Internet_20_link" text:visited-style-name="Visited_20_Internet_20_Link"><text:span text:style-name="CharStyle8"><text:span text:style-name="T172">przypis 313</text:span></text:span></text:a><text:bookmark-end text:name="p.313"/><text:span text:style-name="CharStyle8"><text:span text:style-name="T96">]</text:span></text:span><text:span text:style-name="CharStyle8"><text:span text:style-name="T172">. Pojęcie auratyzacji śladu, którym posługuje się w swych analizach Didi-Huberman, wskazuje na fakt, że „moc oddalenia”, czyli poczucie dystansu, które wywołują święte obrazy, a które wyraża się między innymi w przekonaniu o ich cudownej </text:span></text:span><text:soft-page-break/><text:span text:style-name="CharStyle8"><text:span text:style-name="T172">mocy, w otaczającym je kulcie, w sposobach ich frontalnej prezentacji - wynika z ich „mocy kontaktu”, to znaczy z założenia, iż powstały wskutek bezpośredniego zetknięcia się z pierwowzorem i są tego zetknięcia śladem</text:span></text:span><text:span text:style-name="CharStyle8"><text:span text:style-name="T6"> </text:span></text:span><text:span text:style-name="CharStyle8"><text:span text:style-name="T96">[</text:span></text:span><text:bookmark-start text:name="p.314"/><text:a xlink:type="simple" xlink:href="#Przypis314" text:style-name="Internet_20_link" text:visited-style-name="Visited_20_Internet_20_Link"><text:span text:style-name="CharStyle8"><text:span text:style-name="T172">przypis 314</text:span></text:span></text:a><text:bookmark-end text:name="p.314"/><text:span text:style-name="CharStyle8"><text:span text:style-name="T96">]</text:span></text:span><text:span text:style-name="CharStyle8"><text:span text:style-name="T172">.</text:span></text:span></text:p>
      <text:p text:style-name="P173"><text:span text:style-name="CharStyle8"><text:span text:style-name="T172">W rozumowaniu autora </text:span></text:span><text:span text:style-name="CharStyle9"><text:span text:style-name="T172">Fra Angelico. </text:span></text:span><text:span text:style-name="CharStyle9"><text:span text:style-name="T329">Dissemblance et figuration</text:span></text:span><text:span text:style-name="CharStyle8"><text:span text:style-name="T329"> </text:span></text:span><text:span text:style-name="CharStyle8"><text:span text:style-name="T172">można wyróżnić taki ciąg związanych z sobą pojęć: figura - niepodobieństwo - ślad - indeks - kontakt materialny. To pierwsze - figura - użyte jest w tym znaczeniu, które jest najbliższe greckiemu słowu i pojęciu </text:span></text:span><text:span text:style-name="CharStyle9"><text:span text:style-name="T172">typos</text:span></text:span><text:span text:style-name="CharStyle8"><text:span text:style-name="T172">, odgrywającemu tak dużą rolę u Pseudo-Dionizego, Nikefora i Teodora Studyty. W systemie myślowym średniowiecza, w którym funkcjonował Fra Angelico, figura była znakiem widzialnym, który miał odnosić do tego, co niewidzialne oraz przekraczające wymiar naturalny i zmysłowy, do tajemnicy. Jako przeciwieństwo </text:span></text:span><text:span text:style-name="CharStyle9"><text:span text:style-name="T172">imitatio</text:span></text:span><text:span text:style-name="CharStyle8"><text:span text:style-name="T172"> - naśladowania danego zmysłowo, widzialnego świata - oraz </text:span></text:span><text:span text:style-name="CharStyle9"><text:span text:style-name="T184">storia</text:span></text:span><text:span text:style-name="CharStyle8"><text:span text:style-name="T172"> - opowieści o pewnych zdarzeniach mieszczących się w porządku doczesności - figura „otwierała” więc obraz na to, co w obrazie zamknąć się nie da, podobnie jak figuratywny poziom znaczenia Pisma przeciwstawiony jego „ciału”, czyli znaczeniom literalnym, otwierał Pismo na nieskończoną sieć relacji między poszczególnymi znakami i na jego niewyczerpywaną głębię duchową</text:span></text:span><text:span text:style-name="CharStyle8"><text:span text:style-name="T6"> </text:span></text:span><text:span text:style-name="CharStyle8"><text:span text:style-name="T96">[</text:span></text:span><text:bookmark-start text:name="p.315"/><text:a xlink:type="simple" xlink:href="#Przypis315" text:style-name="Internet_20_link" text:visited-style-name="Visited_20_Internet_20_Link"><text:span text:style-name="CharStyle8"><text:span text:style-name="T172">przypis 315</text:span></text:span></text:a><text:bookmark-end text:name="p.315"/><text:span text:style-name="CharStyle8"><text:span text:style-name="T96">]</text:span></text:span><text:span text:style-name="CharStyle8"><text:span text:style-name="T172">. Figura nie znaczy żadnej konkretnej rzeczy, nie stabilizuje żadnego sensu, lecz umożliwia samo znaczenie, jego ruch i krążenie; niczym w Derridiańskiej koncepcji nieskończonej semiozy, figury i ślady tworzą rozrastający się tekst odniesień.</text:span></text:span></text:p>
      <text:p text:style-name="Text_20_body"><text:span text:style-name="CharStyle11"><text:span text:style-name="T172"/></text:span></text:p>
      <text:p text:style-name="P173"><text:span text:style-name="CharStyle14"><text:span text:style-name="T610">Str. 156</text:span></text:span></text:p>
      <text:p text:style-name="Text_20_body"><text:span text:style-name="CharStyle8"><text:span text:style-name="T172">Jest on nieskończony, ponieważ obraz Boga jest nieosiągalny, znajduje się zawsze „po drugiej stronie” i pozostawia jedynie swoje ślady - symptomy, rozsiane w świecie i w życiu chrześcijanina; w ten sposób, Chrystus jest jednocześnie nigdzie i wszędzie</text:span></text:span><text:span text:style-name="CharStyle8"><text:span text:style-name="T6"> </text:span></text:span><text:span text:style-name="CharStyle8"><text:span text:style-name="T96">[</text:span></text:span><text:bookmark-start text:name="p.316"/><text:a xlink:type="simple" xlink:href="#Przypis316" text:style-name="Internet_20_link" text:visited-style-name="Visited_20_Internet_20_Link"><text:span text:style-name="CharStyle8"><text:span text:style-name="T172">przypis 316</text:span></text:span></text:a><text:bookmark-end text:name="p.316"/><text:span text:style-name="CharStyle8"><text:span text:style-name="T96">]</text:span></text:span><text:span text:style-name="CharStyle8"><text:span text:style-name="T172">.</text:span></text:span></text:p>
      <text:p text:style-name="Text_20_body"><text:span text:style-name="CharStyle8"><text:span text:style-name="T172">W ten sposób, właśnie swą paradoksalną mocą niepodobieństwa i defiguracji, figura lepiej zachowywała się w pamięci oraz przekazywała wspomnienie o Wcieleniu i samej jego, by tak rzec, strukturze, polegającej na wtargnięciu tego, co niewidzialne, ponadzmysłowe i duchowe, w to, co widzialne, zmysłowe i materialne. Można by więc powiedzieć, uzupełniając interpretacje Didiego-Hubermana, że była ona naśladowaniem tajemnicy Wcielenia, ale nie pojętym tradycyjnie, jako jego przedstawienie, jako opowieść o nim czy też jako jego obraz, lecz właśnie jako jego ślad, </text:span></text:span><text:span text:style-name="CharStyle9"><text:span text:style-name="T172">typos, figura.</text:span></text:span></text:p>
      <text:p text:style-name="Text_20_body"><text:span text:style-name="CharStyle8"><text:span text:style-name="T172">Zgodnie z takim rozumieniem figury, figuratywność czy też figuracja polega na rozbijaniu czy też, jak chce Didi-Huberman, przemieszczaniu obrazu i całego porządku widzialności; na „odpodobnieniu” obrazu poprzez odebranie mu jego życiowego, „realistycznego” czy też naturalistycznego prawdopodobieństwa; na zakłócaniu porządku tożsamości właściwego dla podobieństwa i na wprowadzaniu w jego obszar niepodobieństwa </text:span></text:span><text:soft-page-break/><text:span text:style-name="CharStyle8"><text:span text:style-name="T172">(</text:span></text:span><text:span text:style-name="CharStyle9"><text:span text:style-name="T330">dissemblance</text:span></text:span><text:span text:style-name="CharStyle8"><text:span text:style-name="T172">, łac. </text:span></text:span><text:span text:style-name="CharStyle9"><text:span text:style-name="T184">dissimilitudo</text:span></text:span><text:span text:style-name="CharStyle8"><text:span text:style-name="T172">) jako najpełniejszej figury boskości. To właśnie niepodobieństwo pomaga zachować nieredukowalną różnicę ciała jako nośnika misterium inkarnacji i zwykłego ciała, które bizantyjscy teolodzy określali terminem </text:span></text:span><text:span text:style-name="CharStyle9"><text:span text:style-name="T172">psilos anthropos</text:span></text:span><text:span text:style-name="CharStyle8"><text:span text:style-name="T172">, </text:span></text:span><text:span text:style-name="CharStyle9"><text:span text:style-name="T184">nudus homo</text:span></text:span><text:span text:style-name="CharStyle8"><text:span text:style-name="T172">, innymi słowy - różnicę porządku ludzkiego i porządku boskiego. W ten sposób malarska tajemnica oddaje tajemnicę religijną.</text:span></text:span></text:p>
      <text:p text:style-name="Text_20_body"><text:span text:style-name="CharStyle8"><text:span text:style-name="T172">Opozycję podobieństwa i niepodobieństwa Didi-Huberman znalazł u Pseudo-Dionizego Areopagity; zarysowana przez niego opozycja obrazu i śladu ma natomiast swe źródło w myśli świętego Tomasza z Akwinu, który odróżniał obraz od śladu na płaszczyźnie semiotycznej, pisząc o „</text:span></text:span><text:span text:style-name="CharStyle8"><text:span text:style-name="T184">modus quo repraesentat imago et vestigium</text:span></text:span><text:span text:style-name="CharStyle8"><text:span text:style-name="T172">” (sposób, w jaki przedstawia obraz oraz sposób, w jaki przedstawia ślad). Opozycje te są zresztą pokrewne - i Tomaszowy ślad, i figura niepodobna u Dionizego odnoszą do tego, co niefiguratywne (w tradycyjnym sensie), nieprzedstawialne, niemimetyczne. Obraz natomiast oparty jest na relacji podobieństwa, przy czym nie chodzi tu o rodzaj podobieństwa przysługujący na przykład artystycznej imitacji, lecz o duchowo pojęte podobieństwo do Boga, które osiągnąć może tylko człowiek jako istota obdarzona rozumem. Sposób przedstawiania czy też oznaczania właściwy dla śladu oparty jest na relacji przyczyny i skutku, której przykładami są ślady pozostawione przez zwierzęta, bądź też popiół jako ślad ognia. </text:span></text:span></text:p>
      <text:p text:style-name="Text_20_body"><text:span text:style-name="CharStyle14"><text:span text:style-name="T172"/></text:span></text:p>
      <text:p text:style-name="P173"><text:span text:style-name="CharStyle14"><text:span text:style-name="T610">Str. 157</text:span></text:span></text:p>
      <text:p text:style-name="P173"><text:span text:style-name="CharStyle8"><text:span text:style-name="T172">Pomiędzy obrazem a śladem zachodzi więc wyraźna hierarchizacja: obraz ma charakter duchowy, a ślad materialny - bądź też, jak chce święty Augustyn, naturalny</text:span></text:span><text:span text:style-name="CharStyle8"><text:span text:style-name="T6"> </text:span></text:span><text:span text:style-name="CharStyle8"><text:span text:style-name="T96">[</text:span></text:span><text:bookmark-start text:name="p.317"/><text:a xlink:type="simple" xlink:href="#Przypis317" text:style-name="Internet_20_link" text:visited-style-name="Visited_20_Internet_20_Link"><text:span text:style-name="CharStyle8"><text:span text:style-name="T172">przypis 317</text:span></text:span></text:a><text:bookmark-end text:name="p.317"/><text:span text:style-name="CharStyle8"><text:span text:style-name="T96">]</text:span></text:span><text:span text:style-name="CharStyle8"><text:span text:style-name="T172">, obraz buduje relację wertykalną jako łącznik między światem ludzkim i boskim, widzialnym i niewidzialnym, ślad natomiast buduje relacje horyzontalnie, między elementami z tego samego poziomu ontologicznego. Ujmując rzecz w kategoriach współczesnej semiotyki: obraz jest ikonem, ślad - indeksem, obraz, oparty na relacji podobieństwa, jest bliższy metaforze, ślad, którego przykładem jest relacja przyczynowo-skutkowa, ciąży ku metonimii.</text:span></text:span></text:p>
      <text:p text:style-name="Text_20_body"><text:span text:style-name="CharStyle8"><text:span text:style-name="T172">Komentując Tomaszowe rozróżnienie na obraz i ślad, Didi-Huberman traktuje je jako filozoficzno-teologiczną podstawę malarstwa, tworzonego przez tytułowego bohatera swej książki </text:span></text:span><text:span text:style-name="CharStyle9"><text:span text:style-name="T426">Fra Angelico</text:span></text:span><text:span text:style-name="CharStyle9"><text:span text:style-name="T330">. Dissemblance et figuration</text:span></text:span><text:span text:style-name="CharStyle9"><text:span text:style-name="T172">.</text:span></text:span><text:span text:style-name="CharStyle8"><text:span text:style-name="T172"> Malarstwo to realizuje estetykę, którą francuski historyk sztuki określa zarazem jako estetykę śladu (</text:span></text:span><text:span text:style-name="CharStyle9"><text:span text:style-name="T330">esthetique du vestige</text:span></text:span><text:span text:style-name="CharStyle8"><text:span text:style-name="T172">), jak i jako estetykę obrazu, który ma nadejść </text:span></text:span><text:span text:style-name="CharStyle9"><text:span text:style-name="T172">(</text:span></text:span><text:span text:style-name="CharStyle9"><text:span text:style-name="T330">esthetique de l’image </text:span></text:span><text:span text:style-name="CharStyle9"><text:span text:style-name="T344">à</text:span></text:span><text:span text:style-name="CharStyle9"><text:span text:style-name="T330"> venir</text:span></text:span><text:span text:style-name="CharStyle9"><text:span text:style-name="T172">).</text:span></text:span><text:span text:style-name="CharStyle8"><text:span text:style-name="T172"> Jest to malarstwo czasu przejściowego, czasu, który wyraża się najpełniej pojęciem niepodobieństwa, </text:span></text:span><text:span text:style-name="CharStyle9"><text:span text:style-name="T184">dissimilitudo</text:span></text:span><text:span text:style-name="CharStyle8"><text:span text:style-name="T172">; w takim bowiem „marnym” czasie zanurzony jest człowiek, który utracił </text:span></text:span><text:soft-page-break/><text:span text:style-name="CharStyle8"><text:span text:style-name="T172">wskutek grzechu pierworodnego podobieństwo do Boga, przestał być </text:span></text:span><text:span text:style-name="CharStyle9"><text:span text:style-name="T172">i</text:span></text:span><text:span text:style-name="CharStyle9"><text:span text:style-name="T184">mago Dei</text:span></text:span><text:span text:style-name="CharStyle8"><text:span text:style-name="T172">, lecz jednocześnie dąży do odzyskania tej kondycji, do tego, by na powrót być </text:span></text:span><text:span text:style-name="CharStyle9"><text:span text:style-name="T184">ad imaginem Dei</text:span></text:span><text:span text:style-name="CharStyle9"><text:span text:style-name="T172">.</text:span></text:span><text:span text:style-name="CharStyle8"><text:span text:style-name="T172"> Sztuka Fra Angelica jest więc przedstawianiem świata ułomnego i skromnego, malowaniem, któremu towarzyszy świadomość, że dane mu są tylko ślady niejako zawieszone między dwoma momentami obrazowymi, ikonicznymi: tym z przeszłości, która nieuchronnie minęła, i tym z przyszłości, która dopiero ma nadejść, a do której można się tylko nieustannie i bez końca przybliżać, niczym do sensu Pisma Świętego w koncepcji nieskończonej interpretacji.</text:span></text:span></text:p>
      <text:p text:style-name="Text_20_body"><text:span text:style-name="CharStyle8"><text:span text:style-name="T172">Ślad więc sytuuje się po stronie niepodobieństwa czy też - innymi słowy - różnicy, a nie figuracji, kryjącej w sobie tożsamość. Jest on rozbitym obrazem, obrazem niepodobnym, obrazem, który nie kusi nas ani nie zwodzi żadnym iluzorycznym podobieństwem do tego, co w żadnym obrazie się nie mieści i wykracza poza wszelkie podobieństwo - do Boga. Ślad jest znakiem skromnym, który kontentuje się jedynie wskazywaniem na absolutną Inność i nie chce jej w żaden sposób oznaczać czy przedstawiać; wydaje się, że ta myśl byłaby bliska Levinasowi. Do tej charakterystyki śladu dodać można jeszcze dwie kolejne.</text:span></text:span></text:p>
      <text:p text:style-name="Text_20_body"><text:span text:style-name="CharStyle8"><text:span text:style-name="T172">Po pierwsze, ślad przeciwstawiony obrazowi i podobieństwu to przede wszystkim, w terminologii semiologicznej Peirce’a, znak indeksalny, materialny odcisk, ślad fizycznego zetknięcia się czy kontaktu; ten aspekt śladu, eksponowany kosztem znaczeń odsyłających do resztkowości, będzie dla Didiego-Hubermana kluczowy także w późniejszych jego pracach.</text:span></text:span></text:p>
      <text:p text:style-name="Text_20_body"><text:span text:style-name="CharStyle8"><text:span text:style-name="T172">Po drugie, ślad, niepodobieństwo, figura - w zarysowanym wyżej znaczeniu - wyłamują się z porządku reprezentacji i bliższe są uobecnianiu, prezentacji, wskazują raczej na tajemnicę obecności, przywołują ją, niż próbują ją przedstawiać:</text:span></text:span></text:p>
      <text:p text:style-name="Text_20_body"><text:span text:style-name="CharStyle11"><text:span text:style-name="T172"/></text:span></text:p>
      <text:p text:style-name="P173"><text:span text:style-name="CharStyle14"><text:span text:style-name="T610">Str. 158</text:span></text:span></text:p>
      <text:p text:style-name="Quotations"><text:span text:style-name="CharStyle16"><text:span text:style-name="T221">„Niepodobieństwo kolorowych plam namalowanych przez Fra Angelico jest sposobem na zamącenie zwyczajowej ekonomii przedstawienia, po to, by wyjść </text:span></text:span><text:span text:style-name="CharStyle17"><text:span text:style-name="T545">poza</text:span></text:span><text:span text:style-name="CharStyle16"><text:span text:style-name="T221">, to znaczy nadać temu, co widzialne anagogiczną cnotę, mającą na celu nadać obecność [</text:span></text:span><text:span text:style-name="CharStyle17"><text:span text:style-name="T358">rendre presence</text:span></text:span><text:span text:style-name="CharStyle17"><text:span text:style-name="T221">]</text:span></text:span><text:span text:style-name="CharStyle16"><text:span text:style-name="T221"> - tak jak mówimy o zdawaniu sprawy z czegoś </text:span></text:span><text:span text:style-name="CharStyle17"><text:span text:style-name="T221">[</text:span></text:span><text:span text:style-name="CharStyle17"><text:span text:style-name="T358">rendre compte</text:span></text:span><text:span text:style-name="CharStyle17"><text:span text:style-name="T221">]</text:span></text:span><text:span text:style-name="CharStyle16"><text:span text:style-name="T221"> - tajemnicy Wcielenia</text:span></text:span><text:span text:style-name="CharStyle16"><text:span text:style-name="T8"> </text:span></text:span><text:span text:style-name="CharStyle16"><text:span text:style-name="T56">[</text:span></text:span><text:bookmark-start text:name="p.318"/><text:a xlink:type="simple" xlink:href="#Przypis318" text:style-name="Internet_20_link" text:visited-style-name="Visited_20_Internet_20_Link"><text:span text:style-name="CharStyle16"><text:span text:style-name="T249">przypis 318</text:span></text:span></text:a><text:bookmark-end text:name="p.318"/><text:span text:style-name="CharStyle16"><text:span text:style-name="T56">]</text:span></text:span><text:span text:style-name="CharStyle16"><text:span text:style-name="T221">.”</text:span></text:span></text:p>
      <text:p text:style-name="Text_20_body"><text:span text:style-name="CharStyle16"><text:span text:style-name="T172"/></text:span></text:p>
      <text:p text:style-name="Text_20_body"><text:span text:style-name="CharStyle8"><text:span text:style-name="T172">Obraz otwarty zbliża się więc do </text:span></text:span><text:span text:style-name="CharStyle9"><text:span text:style-name="T172">mimesis</text:span></text:span><text:span text:style-name="CharStyle8"><text:span text:style-name="T172"> źródłowej, pojętej jako uobecnianie, prezentacja.</text:span></text:span></text:p>
      <text:p text:style-name="Text_20_body"><text:span text:style-name="CharStyle8"><text:span text:style-name="T172">W takich właśnie kategoriach - figury, śladu, a nie obrazu, imitacji, przedstawienia - Didi-Huberman analizuje wiele elementów ikonograficznych w malarstwie Fra Anglica, uznawanych często za marginalne bądź błędnie interpretowanych za pomocą pojęć </text:span></text:span><text:soft-page-break/><text:span text:style-name="CharStyle8"><text:span text:style-name="T172">anachronicznych, ukształtowanych przez renesans, takich jak narracja, imitacja, obrazowość. Są to przede wszystkim wspomniane w wyżej przywołanym fragmencie książki cztery marmurowe, kolorowe panele, będące częścią fresku </text:span></text:span><text:span text:style-name="CharStyle9"><text:span text:style-name="T172">Święta rozmowa</text:span></text:span><text:span text:style-name="CharStyle8"><text:span text:style-name="T172">, traktowane dotychczas jako niefiguratywny ornament, parergon do figuratywnej sceny, pod którą są umieszczone; technika, którą zostały namalowane, przypomina dużo bardziej, jak pisze Didi-Huberman, dripping Pollocka</text:span></text:span><text:span text:style-name="CharStyle8"><text:span text:style-name="T6"> </text:span></text:span><text:span text:style-name="CharStyle8"><text:span text:style-name="T97">[</text:span></text:span><text:bookmark-start text:name="p.319"/><text:a xlink:type="simple" xlink:href="#Przypis319" text:style-name="Internet_20_link" text:visited-style-name="Visited_20_Internet_20_Link"><text:span text:style-name="CharStyle8"><text:span text:style-name="T172">przypis 319</text:span></text:span></text:a><text:bookmark-end text:name="p.319"/><text:span text:style-name="CharStyle8"><text:span text:style-name="T97">]</text:span></text:span><text:span text:style-name="CharStyle8"><text:span text:style-name="T172"> niż jakąkolwiek renesansową konstrukcję narracyjną bądź perspektywiczną. Dalej, są to czerwone plamy na obrazie </text:span></text:span><text:span text:style-name="CharStyle9"><text:span text:style-name="T184">Noli me tangere</text:span></text:span><text:span text:style-name="CharStyle8"><text:span text:style-name="T172">, często odczytywane jako obrazy kwiatów, a których kształt i rozmieszczenie wskazują, zdaniem autora </text:span></text:span><text:span text:style-name="CharStyle9"><text:span text:style-name="T426">Fra Angelico</text:span></text:span><text:span text:style-name="CharStyle8"><text:span text:style-name="T425">, </text:span></text:span><text:span text:style-name="CharStyle8"><text:span text:style-name="T172">na ich charakter nie ikoniczny, lecz indeksalny, i pozwalają je interpretować jako czyste fizyczne ślady odsyłające do stygmatów Chrystusa. Do takich nieprzedstawiających elementów należą też między innymi: hostia, kamień jako figura Chrystusa, biel jako aluzja do Wcielenia czy też marmur, poprzez przypisywaną mu cechę przejrzystości, odsyłający do Matki Boskiej i jej dziewictwa.</text:span></text:span></text:p>
      <text:p text:style-name="P174"><text:span text:style-name="CharStyle8"><text:span text:style-name="T172">Tożsamość śladu i obrazu, </text:span></text:span><text:span text:style-name="CharStyle9"><text:span text:style-name="T172">eikon</text:span></text:span><text:span text:style-name="CharStyle8"><text:span text:style-name="T172"> i </text:span></text:span><text:span text:style-name="CharStyle9"><text:span text:style-name="T172">ektyposis</text:span></text:span><text:span text:style-name="CharStyle8"><text:span text:style-name="T172">, głoszona przez Nikefora i Teodora ze Studion, bądź opozycja śladu i obrazu, </text:span></text:span><text:span text:style-name="CharStyle9"><text:span text:style-name="T184">vestigium</text:span></text:span><text:span text:style-name="CharStyle8"><text:span text:style-name="T172"> i </text:span></text:span><text:span text:style-name="CharStyle9"><text:span text:style-name="T184">imago</text:span></text:span><text:span text:style-name="CharStyle8"><text:span text:style-name="T172"> - ta pozornie drobna i mało ważna różnica odzwierciedla różnice dużo głębsze i poważniejsze. Dotyczą one filozoficznych podstaw obrazowości oraz czasowości na chrześcijańskim Wschodzie oraz Zachodzie, a także sposobu interpretacji Wcielenia. Jeśli pomiędzy śladem i obrazem nie ma żadnego rozziewu, ten ostatni będzie traktowany jako wypełniony obecnością, czy wręcz w niej zanurzony, czyli święty; ta pełnia obecności to również pełnia czasu, jakieś wieczne teraz, bowiem w odcisku w pewnym sensie wciąż trwa przeszłość oraz już istnieje przyszłość jako </text:span></text:span><text:span text:style-name="CharStyle9"><text:span text:style-name="T172">parousia</text:span></text:span><text:span text:style-name="CharStyle8"><text:span text:style-name="T172">, ponowne nadejście. Jeśli zaś pomiędzy śladem a obrazem dochodzi do pęknięcia, ten ostatni sytuuje się niejako poza obecnością, może stać się neutralnym obszarem, czysto ludzkim przedstawieniem, raczej idolem niż ikoną; pęknięcie to jest również szczeliną, która umożliwia pomyślenie czasowości, będącej niczym innym jak właśnie rozsunięciem, różnicowaniem, odraczaniem obecności w znaczeniu temporalnym.</text:span></text:span></text:p>
      <text:p text:style-name="Text_20_body"><text:span text:style-name="CharStyle11"><text:span text:style-name="T172"/></text:span></text:p>
      <text:p text:style-name="P174"><text:span text:style-name="CharStyle14"><text:span text:style-name="T680">S</text:span></text:span><text:span text:style-name="CharStyle14"><text:span text:style-name="T611">tr. 159</text:span></text:span></text:p>
      <text:p text:style-name="Text_20_body"><text:span text:style-name="CharStyle8"><text:span text:style-name="T172">Teolodzy wschodni uważali Wcielenie za podstawę obrazowości i uzasadnienie czci dla ikon. Ikona - jako obraz pełny, prawdziwy - usuwa i zastępuje typ (figurę) jako „obraz niedoskonały” i jest świadectwem Wcielenia jako pełni obecności, wcześniej tylko niejasno zaznaczonej przez znaki, symbole, figury. Obraz (ikona) przeciwstawia się typowi (symbolowi), tak jak Nowy Testament - Staremu, a sens dosłowny - sensowi </text:span></text:span><text:soft-page-break/><text:span text:style-name="CharStyle8"><text:span text:style-name="T172">figuratywnemu, można więc mówić o paraleli obrazu i pisma, znaku malarskiego i znaku językowego Na Zachodzie to właśnie ślad, figura, odsyła do wcielenia i broni jego tajemnicy, transcendencji, chroni je niejako przed zagarnięciem przez widzialność. Tajemnica Wcielenia wyraża się raczej w przełamaniu obrazowości i przedstawialności, jej znakiem będzie raczej ślad niż obraz, będzie się uobecniać bardziej w porządku wyznaczonym przez takie pojęcia, jak </text:span></text:span><text:span text:style-name="CharStyle9"><text:span text:style-name="T172">typos</text:span></text:span><text:span text:style-name="CharStyle8"><text:span text:style-name="T172">, figura, </text:span></text:span><text:span text:style-name="CharStyle9"><text:span text:style-name="T184">vestigium</text:span></text:span><text:span text:style-name="CharStyle8"><text:span text:style-name="T172">, niż w porządku </text:span></text:span><text:span text:style-name="CharStyle9"><text:span text:style-name="T172">eikon</text:span></text:span><text:span text:style-name="CharStyle8"><text:span text:style-name="T172"> czy </text:span></text:span><text:span text:style-name="CharStyle9"><text:span text:style-name="T184">imago</text:span></text:span><text:span text:style-name="CharStyle8"><text:span text:style-name="T172">.</text:span></text:span></text:p>
      <text:p text:style-name="Text_20_body"><text:span text:style-name="CharStyle9"><text:span text:style-name="T172">Przed obrazem</text:span></text:span><text:span text:style-name="CharStyle8"><text:span text:style-name="T172"> - książka wydana w tym samym roku co</text:span></text:span><text:span text:style-name="CharStyle8"><text:span text:style-name="T425"> </text:span></text:span><text:span text:style-name="CharStyle9"><text:span text:style-name="T426">Fra Angelico</text:span></text:span><text:span text:style-name="CharStyle8"><text:span text:style-name="T172"> - zaczyna się od obszernej analizy fresku </text:span></text:span><text:span text:style-name="CharStyle9"><text:span text:style-name="T172">Zwiastowanie</text:span></text:span><text:span text:style-name="CharStyle8"><text:span text:style-name="T172"> autorstwa włoskiego malarza. Pełni ona w rozważaniach Didiego-Hubermana podobną funkcję, jak otwierająca </text:span></text:span><text:span text:style-name="CharStyle9"><text:span text:style-name="T172">Słowa i rzeczy</text:span></text:span><text:span text:style-name="CharStyle8"><text:span text:style-name="T172"> Foucaulta ekfraza </text:span></text:span><text:span text:style-name="CharStyle9"><text:span text:style-name="T172">Panien dworskich</text:span></text:span><text:span text:style-name="CharStyle8"><text:span text:style-name="T172">, obrazu, w którym zawarte było „jak gdyby przedstawienie klasycznego przedstawienia i definicja przestrzeni, jaką to przedstawienie otwiera”, czyli problematyka siedemnastowiecznej </text:span></text:span><text:span text:style-name="CharStyle9"><text:span text:style-name="T172">episteme</text:span></text:span><text:span text:style-name="CharStyle8"><text:span text:style-name="T172"> i znamiennego dla niej „teatru” reprezentacji, w którym to, co wobec obrazu zewnętrzne, obce mu: spojrzenie malarza oraz widza - wciągnięte było do jego wnętrza</text:span></text:span><text:span text:style-name="CharStyle8"><text:span text:style-name="T6"> </text:span></text:span><text:span text:style-name="CharStyle8"><text:span text:style-name="T97">[</text:span></text:span><text:bookmark-start text:name="p.320"/><text:a xlink:type="simple" xlink:href="#Przypis320" text:style-name="Internet_20_link" text:visited-style-name="Visited_20_Internet_20_Link"><text:span text:style-name="CharStyle8"><text:span text:style-name="T172">przypis 320</text:span></text:span></text:a><text:bookmark-end text:name="p.320"/><text:span text:style-name="CharStyle8"><text:span text:style-name="T97">]</text:span></text:span><text:span text:style-name="CharStyle8"><text:span text:style-name="T172">. </text:span></text:span><text:span text:style-name="CharStyle9"><text:span text:style-name="T172">Zwiastowanie</text:span></text:span><text:span text:style-name="CharStyle8"><text:span text:style-name="T172"> jest natomiast wyrazem chrześcijańskiej koncepcji obrazu - w przeciwieństwie do zamkniętego teatru klasycznej reprezentacji to obraz otwarty - oraz, pośrednio, jego intelektualnego, teologiczno-filozoficznego zaplecza, myślowego i duchowego świata, z którego wyrastała, który jest już dla nas niedostępny, gdyż został unicestwiony przez nowożytną, renesansową i porenesansową epistemologię oraz filozofię sztuki. Obie wspomniane książki Didiego-Hubermana łączy emblematyczna postać Fra Angelica, a także pojęcia Wcielenia, figury przeciwstawionej figuracji, śladu, funkcjonujące jako podstawowa siatka pojęć, służąca zrozumieniu chrześcijańskiej obrazowości. Przykładowo, biel, pustka rozpościerająca się między postaciami anioła i Marii, która sama nie jest widzialna tak, jak widzialny jest jakiś przedmiot, otwiera przedstawienie, uobecnia coś nieprzedstawianego, czyli sam gest zwiastowania, zapowiadający coś, co ma dopiero nadejść, a czego jeszcze nie ma - tak jak kolorowe panele z dolnej części fresku </text:span></text:span><text:span text:style-name="CharStyle9"><text:span text:style-name="T172">Święta rozmowa</text:span></text:span><text:span text:style-name="CharStyle8"><text:span text:style-name="T172"> uobecniały misterium Wcielenia, były jego figurą, śladem.</text:span></text:span></text:p>
      <text:p text:style-name="P174"><text:span text:style-name="CharStyle8"><text:span text:style-name="T172">Problematyka </text:span></text:span><text:span text:style-name="CharStyle9"><text:span text:style-name="T172">Fra Angelica</text:span></text:span><text:span text:style-name="CharStyle8"><text:span text:style-name="T172"> została w </text:span></text:span><text:span text:style-name="CharStyle9"><text:span text:style-name="T172">Przed obrazem</text:span></text:span><text:span text:style-name="CharStyle8"><text:span text:style-name="T172"> pogłębiona i ukazana w szerszym kontekście, a wiele poruszonych w tej książce zagadnień zapowiada z kolei tematy rozwinięte w </text:span></text:span><text:span text:style-name="CharStyle9"><text:span text:style-name="T330">La ressemblance par contact. Arch</text:span></text:span><text:span text:style-name="CharStyle9"><text:span text:style-name="T344">é</text:span></text:span><text:span text:style-name="CharStyle9"><text:span text:style-name="T330">ologie, anachronisme et modernit</text:span></text:span><text:span text:style-name="CharStyle9"><text:span text:style-name="T344">é</text:span></text:span><text:span text:style-name="CharStyle9"><text:span text:style-name="T330"> de </text:span></text:span><text:span text:style-name="CharStyle9"><text:span text:style-name="T119">l</text:span></text:span><text:span text:style-name="CharStyle9"><text:span text:style-name="T354">’empreinte</text:span></text:span><text:span text:style-name="CharStyle9"><text:span text:style-name="T119">.</text:span></text:span><text:span text:style-name="CharStyle8"><text:span text:style-name="T531"> </text:span></text:span></text:p>
      <text:p text:style-name="Text_20_body"><text:span text:style-name="CharStyle11"><text:span text:style-name="T172"/></text:span></text:p>
      <text:p text:style-name="P174"><text:span text:style-name="CharStyle14"><text:span text:style-name="T611">Str. 160</text:span></text:span></text:p>
      <text:p text:style-name="Text_20_body"><text:soft-page-break/><text:span text:style-name="CharStyle8"><text:span text:style-name="T172">Jednym z takich tematów jest swoista genealogia czy też archeologia nowożytnej koncepcji sztuki i jej epistemologicznych podstaw, ufundowanych przede wszystkim pod potrójnym patronatem Vasariego, Kanta i Panofskiego. Stworzony przez tego pierwszego humanistyczny projekt sztuki, a także jej historii był oparty na pojęciach imitacji, przedstawiającego rysunku, czyli </text:span></text:span><text:span text:style-name="CharStyle9"><text:span text:style-name="T454">disegno</text:span></text:span><text:span text:style-name="CharStyle8"><text:span text:style-name="T172">, oraz idei, która utożsamiona następnie z </text:span></text:span><text:span text:style-name="CharStyle9"><text:span text:style-name="T454">disegno</text:span></text:span><text:span text:style-name="CharStyle8"><text:span text:style-name="T172">, dawała sztuce podstawy poznawcze oraz zapewniała status solidnej, pewnej wiedzy o formach zmysłowych, widzialnych podporządkowanych intelektualnym modelom</text:span></text:span><text:span text:style-name="CharStyle8"><text:span text:style-name="T6"> </text:span></text:span><text:span text:style-name="CharStyle8"><text:span text:style-name="T98">[</text:span></text:span><text:bookmark-start text:name="p.321"/><text:a xlink:type="simple" xlink:href="#Przypis321" text:style-name="Internet_20_link" text:visited-style-name="Visited_20_Internet_20_Link"><text:span text:style-name="CharStyle8"><text:span text:style-name="T172">przypis 321</text:span></text:span></text:a><text:bookmark-end text:name="p.321"/><text:a xlink:type="simple" xlink:href="#Przypis321" text:style-name="Internet_20_link" text:visited-style-name="Visited_20_Internet_20_Link"><text:span text:style-name="CharStyle8"><text:span text:style-name="T172">]</text:span></text:span></text:a><text:span text:style-name="CharStyle8"><text:span text:style-name="T172">. Kantowska koncepcja schematyzmu, czyniła z przedstawienia sferę pośredniczącą między danymi doświadczenia, czyli obrazami, a kategoriami intelektu, będącymi warunkami doświadczenia oraz jego znaczenia. Powstała w ten sposób struktura poznania, metaforycznie określona przez Didiego-Hubermana jako zamknięta skrzynka przedstawienia, w której podmiot spotyka się jedynie z tworzonymi przez siebie reprezentacjami świata, a która odpowiada w gruncie rzeczy temu, co cytowany wyżej Florenski w swej krytyce Kanta nazwał estetycznym immanentyzmem. Z kantyzmu czerpała z kolei, poprzez Cassirerowską koncepcję form symbolicznych, ikonologia Panofskiego, najważniejsza nowoczesna koncepcja sztuki, zainteresowana tym, w jaki sposób to, co widzialne, nabiera sensu, a zmysłowe formy malarstwa, rzeźby czy architektury wyrażają niewidzialne pojęcia czy idee</text:span></text:span><text:span text:style-name="CharStyle8"><text:span text:style-name="T6"> </text:span></text:span><text:span text:style-name="CharStyle8"><text:span text:style-name="T98">[</text:span></text:span><text:bookmark-start text:name="p.322"/><text:a xlink:type="simple" xlink:href="#Przypis322" text:style-name="Internet_20_link" text:visited-style-name="Visited_20_Internet_20_Link"><text:span text:style-name="CharStyle8"><text:span text:style-name="T172">przypis 322</text:span></text:span></text:a><text:bookmark-end text:name="p.322"/><text:span text:style-name="CharStyle8"><text:span text:style-name="T98">]</text:span></text:span><text:span text:style-name="CharStyle8"><text:span text:style-name="T172">.</text:span></text:span></text:p>
      <text:p text:style-name="Text_20_body"><text:span text:style-name="CharStyle8"><text:span text:style-name="T172">Otóż obrazy chrześcijańskie nie mieszczą się w tej zamkniętej skrzynce przedstawienia, w klasycznej koncepcji reprezentacji, o której pisze Didi-Huberman, a przed nim pisali Heidegger i Foucault, koncepcji rządzącej i w teorii poznania, i w koncepcji dzieła sztuki, i w nauce o sztuce. Obrazy te, których głównym tematem jest Wcielenie, rozbijają podobieństwo jako władzę Tego Samego, niszczą tyranię widzialności i wymykają się klasycznej teorii imitacji, ponieważ ich celem nie jest przedstawianie, ale uobecnianie, objawianie w widzialnym tego, co niewidzialne. Naśladują one, ale czynią to inaczej niż zakładał klasyczny reżim przedstawienia, czyli poprzez tworzenie adekwatnych kopii, odwzorowań itd., lecz tak, jak święty próbował naśladować Jezusa, zatem - można dodać - w sposób bliższy naśladowaniu pojętemu zgodnie z formułą</text:span></text:span><text:span text:style-name="CharStyle8"><text:span text:style-name="T174"> </text:span></text:span><text:span text:style-name="CharStyle9"><text:span text:style-name="T174">imitatio Christi</text:span></text:span><text:span text:style-name="CharStyle8"><text:span text:style-name="T172"> czy też jako </text:span></text:span><text:span text:style-name="CharStyle9"><text:span text:style-name="T172">akoloutheo</text:span></text:span><text:span text:style-name="CharStyle8"><text:span text:style-name="T172">, </text:span></text:span><text:span text:style-name="CharStyle9"><text:span text:style-name="T174">sequor</text:span></text:span><text:span text:style-name="CharStyle8"><text:span text:style-name="T174">,</text:span></text:span><text:span text:style-name="CharStyle8"><text:span text:style-name="T172"> kroczenie po śladach.</text:span></text:span></text:p>
      <text:p text:style-name="P175"><text:span text:style-name="CharStyle8"><text:span text:style-name="T172">Obraz otwarty to właśnie obraz, który ma w swą strukturę wpisany ślad: „‘Prototypowe’ obrazy chrześcijaństwa są zatem czystymi symptomami - </text:span></text:span><text:span text:style-name="CharStyle9"><text:span text:style-name="T172">widocznymi śladami boskości</text:span></text:span><text:span text:style-name="CharStyle8"><text:span text:style-name="T172">, ukazywanymi w taki sposób, by stworzyć misterium, magiczne oddziaływanie, by oddać cześć”</text:span></text:span><text:span text:style-name="CharStyle8"><text:span text:style-name="T6"> </text:span></text:span><text:span text:style-name="CharStyle8"><text:span text:style-name="T98">[</text:span></text:span><text:bookmark-start text:name="p.323"/><text:a xlink:type="simple" xlink:href="#Przypis323" text:style-name="Internet_20_link" text:visited-style-name="Visited_20_Internet_20_Link"><text:span text:style-name="CharStyle8"><text:span text:style-name="T172">przypis 323</text:span></text:span></text:a><text:bookmark-end text:name="p.323"/><text:span text:style-name="CharStyle8"><text:span text:style-name="T98">]</text:span></text:span><text:span text:style-name="CharStyle8"><text:span text:style-name="T172">. </text:span></text:span></text:p>
      <text:p text:style-name="Text_20_body"><text:span text:style-name="CharStyle11"><text:span text:style-name="T172"/></text:span></text:p>
      <text:p text:style-name="P175"><text:span text:style-name="CharStyle14"><text:span text:style-name="T612">Str. 161</text:span></text:span></text:p>
      <text:p text:style-name="Text_20_body"><text:soft-page-break/><text:span text:style-name="CharStyle8"><text:span text:style-name="T172">Jest to ślad defiguracji, zniekształcenia czy zakłócenia porządku przedstawienia i imitacji, niejako szczelina, poprzez którą - choć w sposób jedynie negatywny - przejawia się to, co się tym porządkom wymyka. Nieoczekiwanie do podobnej koncepcji otwarcia obrazu prowadzą Freudowskie analizy pracy marzenia sennego, w której miejsce „skrzynki przedstawienia”, czyli sztywnego i przejrzystego porządku klasycznej reprezentacji, występującego czy to pod postacią </text:span></text:span><text:span text:style-name="CharStyle9"><text:span text:style-name="T454">disegno</text:span></text:span><text:span text:style-name="CharStyle8"><text:span text:style-name="T172"> Vasariego, czy też Kantowskiego schematyzmu, zajmuje nieustanne przekształcanie i zniekształcanie tego, co widzialne, a ciągła defiguracja, przepływ, przemieszczanie się pozbawionych logicznego powiązania obrazów zastępuje tradycyjnie pojętą figurację, tworzenie obrazów gotowych, jednoznacznych, ujętych w spójne ramy</text:span></text:span><text:span text:style-name="CharStyle8"><text:span text:style-name="T6"> </text:span></text:span><text:span text:style-name="CharStyle8"><text:span text:style-name="T98">[</text:span></text:span><text:bookmark-start text:name="p.324"/><text:a xlink:type="simple" xlink:href="#Przypis324" text:style-name="Internet_20_link" text:visited-style-name="Visited_20_Internet_20_Link"><text:span text:style-name="CharStyle8"><text:span text:style-name="T172">przypis 324</text:span></text:span></text:a><text:bookmark-end text:name="p.324"/><text:span text:style-name="CharStyle8"><text:span text:style-name="T98">]</text:span></text:span><text:span text:style-name="CharStyle8"><text:span text:style-name="T172">. Tak jak nieprzedstawialny Bóg uobecniał się w swym obrazie-śladzie, który jest rozdarciem w porządku imitacji, tak też to, co nieświadome - efektownie porównane przez Didiego-Hubermana do morza, które pozostawia w rybackich sieciach jedynie jakieś szczątki, ale samo pozostaje tajemnicze i niezgłębione - dane jest tylko w pozostawionych na powierzchni symptomach, śladach, resztkach. Psychoanalityk zbiera je i bada, tak jak wierzący chrześcijanin szuka śladów podobieństwa do Boga, zniszczonego przez grzech, a będącego przedmiotem jego pragnienia</text:span></text:span><text:span text:style-name="CharStyle8"><text:span text:style-name="T6"> </text:span></text:span><text:span text:style-name="CharStyle8"><text:span text:style-name="T98">[</text:span></text:span><text:bookmark-start text:name="p.325"/><text:a xlink:type="simple" xlink:href="#Przypis325" text:style-name="Internet_20_link" text:visited-style-name="Visited_20_Internet_20_Link"><text:span text:style-name="CharStyle8"><text:span text:style-name="T172">przypis 325</text:span></text:span></text:a><text:bookmark-end text:name="p.325"/><text:span text:style-name="CharStyle8"><text:span text:style-name="T98">]</text:span></text:span><text:span text:style-name="CharStyle8"><text:span text:style-name="T172">.</text:span></text:span></text:p>
      <text:p text:style-name="Text_20_body"><text:span text:style-name="CharStyle8"><text:span text:style-name="T172">Z Marionem łączy Didiego-Hubermana próba wyjścia poza widzialność (czy też, by użyć terminu Baudrillarda, poza obsceniczność jako pełną widzialność i tylko widzialność) i przełamania jej tyranii poprzez skonstruowanie czy też zrekonstruowanie innej koncepcji obrazu, w której byłoby miejsce na niewidzialne. Choć idol u Mariona nie jest tym samym co </text:span></text:span><text:span text:style-name="CharStyle9"><text:span text:style-name="T172">symulakrum</text:span></text:span><text:span text:style-name="CharStyle8"><text:span text:style-name="T172"> u Baudrillarda - idol wciąż jeszcze zakrywa niewidzialne, jest więc wcześniejszym stadium symulakryzacji, zaś pełne </text:span></text:span><text:span text:style-name="CharStyle9"><text:span text:style-name="T172">symulakrum</text:span></text:span><text:span text:style-name="CharStyle8"><text:span text:style-name="T172"> niczego już nawet nie zakrywa, tylko wszystko rozpuszcza w obrazowości - to oba pojęcia szczególnie dobrze charakteryzują tę wywodzącą się z nowoczesnego nihilizmu i estetyczności (jako domeny zmysłowości), w pełni rozwiniętą i „rozpanoszoną” widzialność.</text:span></text:span></text:p>
      <text:p text:style-name="P175"><text:span text:style-name="CharStyle8"><text:span text:style-name="T172">Nieufność wobec tak pojętej widzialności prowadzi i Mariona, i Didiego-Hubermana do chrześcijańskiego obrazu religijnego, czyli: obrazu przednowoczesnego, obrazu sprzed ery estetyczności. Obaj akcentują (Didi-Huberman wyraźnie i bezpośrednio, Marion nieco słabiej) rolę Wcielenia jako „wtargnięcia niewidzialnego w widzialne”</text:span></text:span><text:span text:style-name="CharStyle8"><text:span text:style-name="T6"> </text:span></text:span><text:span text:style-name="CharStyle8"><text:span text:style-name="T98">[</text:span></text:span><text:bookmark-start text:name="p.326"/><text:a xlink:type="simple" xlink:href="#Przypis326" text:style-name="Internet_20_link" text:visited-style-name="Visited_20_Internet_20_Link"><text:span text:style-name="CharStyle8"><text:span text:style-name="T172">przypis 326</text:span></text:span></text:a><text:bookmark-end text:name="p.326"/><text:span text:style-name="CharStyle8"><text:span text:style-name="T98">]</text:span></text:span><text:span text:style-name="CharStyle8"><text:span text:style-name="T172">, zaś nieprzekraczalny dystans czy też różnicę pomiędzy porządkami widzialności i niewidzialności ujmują w kategoriach śladu. Idol i ikona, zamknięta skrzynka reprezentacji i obraz otwarty - te budowane przez Mariona i Didiego-Hubermana pary pozycji służyć mają krytyce nowożytnej reprezentacji oraz wyjściu poza klasyczną perspektywę i klasyczną koncepcję imitacji. </text:span></text:span></text:p>
      <text:p text:style-name="Text_20_body"><text:soft-page-break/><text:span text:style-name="CharStyle11"><text:span text:style-name="T249"/></text:span></text:p>
      <text:p text:style-name="P175"><text:span text:style-name="CharStyle14"><text:span text:style-name="T612">Str. 162</text:span></text:span></text:p>
      <text:p text:style-name="Text_20_body"><text:span text:style-name="CharStyle8"><text:span text:style-name="T172">Przy wszystkich tych podobieństwach koncepcje autora </text:span></text:span><text:span text:style-name="CharStyle9"><text:span text:style-name="T172">Obrazu otwartego</text:span></text:span><text:span text:style-name="CharStyle8"><text:span text:style-name="T172"> wydają się bardziej otwarte na estetykę niż filozoficzne koncepcje Mariona, w których przykłady artystyczne pojawiają się raczej na prawach ilustracji pewnych szerszych tez czy zjawisk. Zwłaszcza w pracach ostatnich Didi-Huberman próbuje wypracować nową, opartą właśnie na śladzie, koncepcję formy artystycznej oraz relacji dzieło – rzeczywistość.</text:span></text:span></text:p>
      <text:p text:style-name="Text_20_body"><text:span text:style-name="CharStyle8"><text:span text:style-name="T172"/></text:span></text:p>
      <text:p text:style-name="P175"><text:span text:style-name="CharStyle8"><text:span text:style-name="T612">Str. 163</text:span></text:span></text:p>
      <text:h text:style-name="Heading_20_2" text:outline-level="2"><text:span text:style-name="CharStyle21"><text:span text:style-name="T613">CZĘŚĆ CZWARTA. </text:span></text:span><text:span text:style-name="CharStyle23"><text:span text:style-name="T613">Apendyks: ESTETYKA I POETYKA ŚLADU</text:span></text:span></text:h>
      <text:p text:style-name="Text_20_body"><text:span text:style-name="CharStyle23"><text:span text:style-name="T613"/></text:span></text:p>
      <text:p text:style-name="P175"><text:span text:style-name="CharStyle23"><text:span text:style-name="T615">Str. 164</text:span></text:span></text:p>
      <text:p text:style-name="P175"><text:span text:style-name="CharStyle23"><text:span text:style-name="T615">Strona pusta.</text:span></text:span></text:p>
      <text:p text:style-name="P129"><text:span text:style-name="CharStyle11"><text:span text:style-name="T172"/></text:span></text:p>
      <text:p text:style-name="P175"><text:span text:style-name="CharStyle11"><text:span text:style-name="T284">Str. 165</text:span></text:span></text:p>
      <text:h text:style-name="Heading_20_3" text:outline-level="3"><text:bookmark text:name="4.1."/><text:span text:style-name="CharStyle6"><text:span text:style-name="T328">4.</text:span></text:span><text:span text:style-name="CharStyle6"><text:span text:style-name="T326">1. Ślad sztuki, sztuka śladu. Wokół estetycznych koncepcji Jeana-Luca Nancy’ego, Gianniego Vattima i Georgesa Didiego-Hubermana</text:span></text:span></text:h>
      <text:p text:style-name="Text_20_body"><text:span text:style-name="CharStyle6"><text:span text:style-name="T172"/></text:span></text:p>
      <text:h text:style-name="Heading_20_4" text:outline-level="4"><text:span text:style-name="CharStyle8"><text:span text:style-name="T568">Ślad, idea, bycie. Nancy i Vattimo</text:span></text:span></text:h>
      <text:p text:style-name="Text_20_body"><text:span text:style-name="CharStyle10"><text:span text:style-name="T172">Tytuł mojego szkicu zapożyczyłem właśnie z eseju Nancy’ego </text:span></text:span><text:span text:style-name="CharStyle11"><text:span text:style-name="T358">Le vestige de l’art</text:span></text:span><text:span text:style-name="CharStyle11"><text:span text:style-name="T545"> </text:span></text:span><text:span text:style-name="CharStyle10"><text:span text:style-name="T249">(</text:span></text:span><text:span text:style-name="CharStyle11"><text:span text:style-name="T545">Ślad sztuki</text:span></text:span><text:span text:style-name="CharStyle10"><text:span text:style-name="T249">). Koncepcje Nancy’ego oraz Vattima, które teraz zestawię,</text:span></text:span><text:span text:style-name="CharStyle10"><text:span text:style-name="T172"> wydają się ciekawymi, konsekwentnymi i dość bliskimi w swych zasadniczych założeniach próbami przeniesienia współczesnej filozofii śladu na grunt estetyki. Nancy wprowadza koncepcję śladu pojawiającą się najczęściej w kontekstach filozoficznych czy religijnych w obszar problematyki estetycznej, znacząco dopełniając w ten sposób panoramę współczesnej refleksji nad śladowością. Francuski filozof w konsekwentny sposób przeprowadza też rozróżnienie na obraz </text:span></text:span><text:span text:style-name="CharStyle10"><text:span text:style-name="T249">(</text:span></text:span><text:span text:style-name="CharStyle11"><text:span text:style-name="T358">image</text:span></text:span><text:span text:style-name="CharStyle10"><text:span text:style-name="T249">) i</text:span></text:span><text:span text:style-name="CharStyle10"><text:span text:style-name="T172"> ślad (</text:span></text:span><text:span text:style-name="CharStyle11"><text:span text:style-name="T358">vestige</text:span></text:span><text:span text:style-name="CharStyle10"><text:span text:style-name="T249">)</text:span></text:span><text:span text:style-name="CharStyle10"><text:span text:style-name="T172">, które ma znaczenie podstawowe dla jego koncepcji i które swą radykalnością dorównuje, na gruncie refleksji nad dziełem sztuki, zarysowanym przez Levinasa opozycjom śladu i obecności oraz śladu i przedstawienia</text:span></text:span><text:span text:style-name="CharStyle10"><text:span text:style-name="T6"> </text:span></text:span><text:span text:style-name="CharStyle10"><text:span text:style-name="T99">[</text:span></text:span><text:bookmark-start text:name="p.327"/><text:a xlink:type="simple" xlink:href="#Przypis327" text:style-name="Internet_20_link" text:visited-style-name="Visited_20_Internet_20_Link"><text:span text:style-name="CharStyle10"><text:span text:style-name="T172">przypis 327</text:span></text:span></text:a><text:bookmark-end text:name="p.327"/><text:span text:style-name="CharStyle10"><text:span text:style-name="T99">]</text:span></text:span><text:span text:style-name="CharStyle10"><text:span text:style-name="T172">.</text:span></text:span></text:p>
      <text:p text:style-name="Text_20_body"><text:span text:style-name="CharStyle10"><text:span text:style-name="T172">Francuskie słowo </text:span></text:span><text:span text:style-name="CharStyle11"><text:span text:style-name="T358">vestige</text:span></text:span><text:span text:style-name="CharStyle11"><text:span text:style-name="T249"> -</text:span></text:span><text:span text:style-name="CharStyle10"><text:span text:style-name="T249"> </text:span></text:span><text:span text:style-name="CharStyle10"><text:span text:style-name="T172">stosunkowo rzadziej używane we współczesnym francuskim języku filozoficznym, niż bliskie mu znaczeniowo</text:span></text:span><text:span text:style-name="CharStyle10"><text:span text:style-name="T249"> </text:span></text:span><text:span text:style-name="CharStyle11"><text:span text:style-name="T358">trace</text:span></text:span><text:span text:style-name="CharStyle10"><text:span text:style-name="T249"> czy </text:span></text:span><text:span text:style-name="CharStyle11"><text:span text:style-name="T358">piste</text:span></text:span><text:span text:style-name="CharStyle10"><text:span text:style-name="T545"> </text:span></text:span><text:span text:style-name="CharStyle10"><text:span text:style-name="T249">- </text:span></text:span><text:span text:style-name="CharStyle10"><text:span text:style-name="T172">pochodzi od łacińskiego </text:span></text:span><text:span text:style-name="CharStyle11"><text:span text:style-name="T181">vestigium</text:span></text:span><text:span text:style-name="CharStyle10"><text:span text:style-name="T172">, znaczącego ślad stopy, trop, znamię, a w liczbie mnogiej - szczątki. W konstrukcjach takich jak </text:span></text:span><text:span text:style-name="CharStyle11"><text:span text:style-name="T181">vestigium temporis</text:span></text:span><text:span text:style-name="CharStyle10"><text:span text:style-name="T172"> (moment, chwila) czy</text:span></text:span><text:span text:style-name="CharStyle10"><text:span text:style-name="T174"> </text:span></text:span><text:span text:style-name="CharStyle11"><text:span text:style-name="T183">e vestigio</text:span></text:span><text:span text:style-name="CharStyle10"><text:span text:style-name="T172"> lub </text:span></text:span><text:span text:style-name="CharStyle10"><text:span text:style-name="T174">in </text:span></text:span><text:span text:style-name="CharStyle11"><text:span text:style-name="T183">vestigio</text:span></text:span><text:span text:style-name="CharStyle10"><text:span text:style-name="T172"> (natychmiast), słowo to akcentuje temporalny wymiar śladowości. Czasownik </text:span></text:span><text:span text:style-name="CharStyle11"><text:span text:style-name="T183">vestigo</text:span></text:span><text:span text:style-name="CharStyle10"><text:span text:style-name="T172"> </text:span></text:span><text:soft-page-break/><text:span text:style-name="CharStyle10"><text:span text:style-name="T172">znaczy natomiast szukać i śledzić. Podobne znaczenia dla słowa </text:span></text:span><text:span text:style-name="CharStyle11"><text:span text:style-name="T358">vestige</text:span></text:span><text:span text:style-name="CharStyle10"><text:span text:style-name="T172"> odnotowują słowniki języka francuskiego</text:span></text:span><text:span text:style-name="CharStyle10"><text:span text:style-name="T6"> </text:span></text:span><text:span text:style-name="CharStyle10"><text:span text:style-name="T99">[</text:span></text:span><text:bookmark-start text:name="p.328"/><text:a xlink:type="simple" xlink:href="#Przypis328" text:style-name="Internet_20_link" text:visited-style-name="Visited_20_Internet_20_Link"><text:span text:style-name="CharStyle10"><text:span text:style-name="T172">przypis 328</text:span></text:span></text:a><text:bookmark-end text:name="p.328"/><text:span text:style-name="CharStyle10"><text:span text:style-name="T99">]</text:span></text:span><text:span text:style-name="CharStyle10"><text:span text:style-name="T172">. Łacińskie </text:span></text:span><text:span text:style-name="CharStyle11"><text:span text:style-name="T181">vestigium</text:span></text:span><text:span text:style-name="CharStyle10"><text:span text:style-name="T172"> i jego nowożytne odpowiedniki dodają więc do semantyki śladu wątki nieobecne lub słabiej akcentowane w greckim trójpodziale na ślad jako odcisk, resztkę i znak.</text:span></text:span></text:p>
      <text:p text:style-name="P176"><text:span text:style-name="CharStyle10"><text:span text:style-name="T172">Punktem wyjścia argumentacji Nancy’ego jest interpretacja Heglowskiej koncepcji śmierci sztuki, głoszącej, jak wiadomo, że sztuka nie wyraża już Idei, która znajduje nowy sposób przejawiania się w tym, co dla niej właściwe, czyli w pojęciu filozoficznym. Skutkiem tego „wycofania się” Idei jest podważenie podstawowej dla całej zachodniej estetyki definicji sztuki, jako zmysłowego, a więc widzialnego kształtu tego, co niewidzialne (Idei), będącej zresztą - jak podkreśla francuski filozof - zsekularyzowaną wersją chrześcijańskiej koncepcji Chrystusa jako widzialnego obrazu niewidzialnego Boga. </text:span></text:span></text:p>
      <text:p text:style-name="P176"><text:span text:style-name="CharStyle13"><text:span text:style-name="T172"/></text:span></text:p>
      <text:p text:style-name="P176"><text:span text:style-name="CharStyle16"><text:span text:style-name="T285">Str. 166</text:span></text:span></text:p>
      <text:p text:style-name="Text_20_body"><text:span text:style-name="CharStyle10"><text:span text:style-name="T172">Przejściową formą tego uwiądu obrazu, który przestaje być obrazem czegoś </text:span></text:span><text:span text:style-name="CharStyle11"><text:span text:style-name="T249">(</text:span></text:span><text:span text:style-name="CharStyle11"><text:span text:style-name="T358">image de</text:span></text:span><text:span text:style-name="CharStyle11"><text:span text:style-name="T564">…</text:span></text:span><text:span text:style-name="CharStyle11"><text:span text:style-name="T249">),</text:span></text:span><text:span text:style-name="CharStyle10"><text:span text:style-name="T172"> a więc traci samą istotę swej obrazowości, jest nowoczesna sztuka czysta, zdesubstancjalizowana, która wyraża jedynie autoreferencjalnie pojętą, pustą ideę samej siebie oraz wzniosłą tęsknotę za utraconą ideą czy też znaczeniem. Sztuka ta - Nancy nazywa ją sztuką Idei rezydualnej (szczątkowej) - pozostaje jednak nadal w kręgu oddziaływania estetyki Platońskiej i Heglowskiej, gdyż jej nihilizm jest jedynie prostym odwróceniem idealizmu. Nowoczesność więc tylko pozornie zanegowała klasyczną, idealistyczną wykładnię sztuki, gdyż umieszczając w centrum swego estetycznego i artystycznego doświadczenia nieprzedstawialność, nieobecność, brak znaczenia, milczenie, sztukę czystą i autoreferencjalną, dokonała jedynie prostego odwrócenia metafizyki i nie zdołała jej przekroczyć, ponieważ nadal żywiła się metafizyczną nostalgią za obecnością, sensem, przedstawieniem.</text:span></text:span></text:p>
      <text:p text:style-name="Text_20_body"><text:span text:style-name="CharStyle10"><text:span text:style-name="T172">Nasza cywilizacja jest cywilizacją pozbawioną obrazu w sensie właściwym (czyli obrazu jako obrazu jakiejś Idei), co skutkuje dwoma pozornie przeciwnymi zjawiskami: ekspansją obrazów pustych, do niczego nieodsyłających, oraz wyrażanym m.in. przez Adorno sprzeciwem wobec wszelkiej obrazowości. W tym właśnie miejscu swych rozważań Nancy sięga po koncepcję śladu (w znaczeniu </text:span></text:span><text:span text:style-name="CharStyle11"><text:span text:style-name="T181">vestigium-</text:span></text:span><text:span text:style-name="CharStyle11"><text:span text:style-name="T358">vestige</text:span></text:span><text:span text:style-name="CharStyle10"><text:span text:style-name="T172">) jako tego, co inne względem obrazu, i zarazem tego, co po nim zostaje</text:span></text:span><text:span text:style-name="CharStyle10"><text:span text:style-name="T6"> </text:span></text:span><text:span text:style-name="CharStyle10"><text:span text:style-name="T99">[</text:span></text:span><text:bookmark-start text:name="p.329"/><text:a xlink:type="simple" xlink:href="#Przypis329" text:style-name="Internet_20_link" text:visited-style-name="Visited_20_Internet_20_Link"><text:span text:style-name="CharStyle10"><text:span text:style-name="T172">przypis 329</text:span></text:span></text:a><text:bookmark-end text:name="p.329"/><text:span text:style-name="CharStyle10"><text:span text:style-name="T99">]</text:span></text:span><text:span text:style-name="CharStyle10"><text:span text:style-name="T172">.</text:span></text:span></text:p>
      <text:p text:style-name="Text_20_body"><text:span text:style-name="CharStyle10"><text:span text:style-name="T172">Skoro sztuka-ślad</text:span></text:span><text:span text:style-name="CharStyle10"><text:span text:style-name="T249"> (</text:span></text:span><text:span text:style-name="CharStyle11"><text:span text:style-name="T358">art-vestige</text:span></text:span><text:span text:style-name="CharStyle10"><text:span text:style-name="T249">), przeciwstawiona przez Nancy’ego sztuce-obrazowi </text:span></text:span><text:span text:style-name="CharStyle11"><text:span text:style-name="T249">(</text:span></text:span><text:span text:style-name="CharStyle11"><text:span text:style-name="T358">art-image</text:span></text:span><text:span text:style-name="CharStyle10"><text:span text:style-name="T249">) nie wyraża </text:span></text:span><text:span text:style-name="CharStyle10"><text:span text:style-name="T172">żadnej idei, lecz jest miejscem, w którym Idea ta zostaje wymazana i zatracona, pozostawiając co najwyżej ślad swego zniknięcia, to w konsekwencji sztuka ta zostaje ograniczona do domeny czystej zmysłowości. Modelem śladowego dzieła sztuki </text:span></text:span><text:soft-page-break/><text:span text:style-name="CharStyle10"><text:span text:style-name="T172">jest ulotny dym (Nancy nawiązuje tu dość wyraźnie do Derridy jako autora</text:span></text:span><text:span text:style-name="CharStyle10"><text:span text:style-name="T249"> </text:span></text:span><text:span text:style-name="CharStyle11"><text:span text:style-name="T428">S</text:span></text:span><text:span text:style-name="CharStyle11"><text:span text:style-name="T429">z</text:span></text:span><text:span text:style-name="CharStyle11"><text:span text:style-name="T428">ibboleth</text:span></text:span><text:span text:style-name="CharStyle10"><text:span text:style-name="T249"> i</text:span></text:span><text:span text:style-name="CharStyle10"><text:span text:style-name="T172"> </text:span></text:span><text:span text:style-name="CharStyle11"><text:span text:style-name="T358">Feu la cendre</text:span></text:span><text:span text:style-name="CharStyle10"><text:span text:style-name="T249">),</text:span></text:span><text:span text:style-name="CharStyle10"><text:span text:style-name="T172"> który nie ma żadnego wnętrza czy środka i w który nie jest wpisany żaden </text:span></text:span><text:span text:style-name="CharStyle11"><text:span text:style-name="T545">eidos</text:span></text:span><text:span text:style-name="CharStyle10"><text:span text:style-name="T249"> jako istota, kształt, idealny, a zarazem formotwórczy składnik dzieła sztuki, zgodnie z grecką opozycją </text:span></text:span><text:span text:style-name="CharStyle11"><text:span text:style-name="T545">morfe</text:span></text:span><text:span text:style-name="CharStyle10"><text:span text:style-name="T249"> i </text:span></text:span><text:span text:style-name="CharStyle11"><text:span text:style-name="T545">hyle</text:span></text:span><text:span text:style-name="CharStyle10"><text:span text:style-name="T249">, for</text:span></text:span><text:span text:style-name="CharStyle10"><text:span text:style-name="T172">my i treści</text:span></text:span><text:span text:style-name="CharStyle10"><text:span text:style-name="T6"> </text:span></text:span><text:span text:style-name="CharStyle10"><text:span text:style-name="T99">[</text:span></text:span><text:bookmark-start text:name="p.330"/><text:a xlink:type="simple" xlink:href="#Przypis330" text:style-name="Internet_20_link" text:visited-style-name="Visited_20_Internet_20_Link"><text:span text:style-name="CharStyle10"><text:span text:style-name="T172">przypis 330</text:span></text:span></text:a><text:bookmark-end text:name="p.330"/><text:span text:style-name="CharStyle10"><text:span text:style-name="T99">]</text:span></text:span><text:span text:style-name="CharStyle10"><text:span text:style-name="T172">. Przeciwstawienie obraz - ślad odsyła także do innych znaczeniowych kontekstów, które podważają obrazowość i szerzej - wizualność.</text:span></text:span></text:p>
      <text:p text:style-name="Text_20_body"><text:span text:style-name="CharStyle10"><text:span text:style-name="T172">Po pierwsze, do opozycji twarz - stopa, horyzontalne - wertykalne (francuskie wyrażenie</text:span></text:span><text:span text:style-name="CharStyle10"><text:span text:style-name="T545"> </text:span></text:span><text:span text:style-name="CharStyle11"><text:span text:style-name="T363">la plante du pied</text:span></text:span><text:span text:style-name="CharStyle10"><text:span text:style-name="T172">, czyli podeszwa nogi, konotuje płaskość [</text:span></text:span><text:span text:style-name="CharStyle11"><text:span text:style-name="T363">plat</text:span></text:span><text:span text:style-name="CharStyle10"><text:span text:style-name="T329">]</text:span></text:span><text:span text:style-name="CharStyle10"><text:span text:style-name="T172">, rozciągłość, związek z tym, co „niskie”, z gruntem, z tym, co dane raczej w dotyku niż w widzeniu). Ten wątek rozważań Nancy’ego wydaje się bliski Heideggerowskiej opozycji światowości i ziemskości w dziele sztuki: ta pierwsza odnosi się do otwierania, ustanawiania i trwania sensów, ta druga - do ich zaniku, przepadania, skończoności, śmiertelności.</text:span></text:span></text:p>
      <text:p text:style-name="Text_20_body"><text:span text:style-name="CharStyle13"><text:span text:style-name="T172"/></text:span></text:p>
      <text:p text:style-name="P176"><text:span text:style-name="CharStyle16"><text:span text:style-name="T285">Str. 167</text:span></text:span></text:p>
      <text:p text:style-name="Text_20_body"><text:span text:style-name="CharStyle10"><text:span text:style-name="T172">Po drugie, przeciwstawienie obraz - ślad odsyła - poprzez te znaczenia śladu, które konotują </text:span></text:span><text:span text:style-name="CharStyle10"><text:span text:style-name="T249">krok [</text:span></text:span><text:span text:style-name="CharStyle11"><text:span text:style-name="T358">pas</text:span></text:span><text:span text:style-name="CharStyle10"><text:span text:style-name="T249">], a przez niego ruch, a także przeszłość [</text:span></text:span><text:span text:style-name="CharStyle11"><text:span text:style-name="T358">pass</text:span></text:span><text:span text:style-name="CharStyle11"><text:span text:style-name="T370">é</text:span></text:span><text:span text:style-name="CharStyle10"><text:span text:style-name="T249">] i przechodzenie [</text:span></text:span><text:span text:style-name="CharStyle11"><text:span text:style-name="T358">passage</text:span></text:span><text:span text:style-name="CharStyle10"><text:span text:style-name="T249">] - do opozycji tego, co trwałe i esencjalne, i tego, co przemijające i pozbawione trwałej, m</text:span></text:span><text:span text:style-name="CharStyle10"><text:span text:style-name="T172">ożliwej do przedstawienia oraz uobecnienia istoty.</text:span></text:span></text:p>
      <text:p text:style-name="Text_20_body"><text:span text:style-name="CharStyle10"><text:span text:style-name="T172">Ślad jest w ujęciu Nancy’ego „a-teologiczny”, francuski filozof pozostawia na boku wszelkie zaświadczone kulturowo znaczenia śladu jako dowodu na realny charakter boskiej obecności. Podobnie jak wielu piszących o śladzie, Nancy traktu</text:span></text:span><text:span text:style-name="CharStyle10"><text:span text:style-name="T249">je </text:span></text:span><text:span text:style-name="CharStyle11"><text:span text:style-name="T183">vestigium</text:span></text:span><text:span text:style-name="CharStyle10"><text:span text:style-name="T174"> </text:span></text:span><text:span text:style-name="CharStyle10"><text:span text:style-name="T172">jako pojęcie wykraczające poza pary pozycji obecność - nieobecność, wszystko - nic, obraz - Idea i wiele innych. Jego koncepcję sztuki śladowej (</text:span></text:span><text:span text:style-name="CharStyle11"><text:span text:style-name="T358">l’art vestigial</text:span></text:span><text:span text:style-name="CharStyle10"><text:span text:style-name="T172">), następującej po sztuce Idei (Platon - Hegel) i nowoczesnej sztuce wzniosłości (</text:span></text:span><text:span text:style-name="CharStyle11"><text:span text:style-name="T358">l’art residuel</text:span></text:span><text:span text:style-name="CharStyle10"><text:span text:style-name="T172">), można by zapewne utożsamić ze sztuką ponowoczesną. Koncepcja ta jest jednak bardziej radykalna niż np. Lyotarda koncepcja wzniosłości ponowoczesnej, gdyż pozbawia dzieło jakiegokolwiek odniesienia do sfery niewidzialności czy tego, co nieprzedstawialne. Sztuka śladu jest także sztuką zsekularyzowaną, ale raczej w tym znaczeniu pojęcia sekularyzacja, które można znaleźć np. u Vattima; wykracza bowiem poza horyzont religii, ale jednocześnie utrzymuje z nią związki oparte na relacji przebolenia</text:span></text:span><text:span text:style-name="CharStyle10"><text:span text:style-name="T249"> (</text:span></text:span><text:span text:style-name="CharStyle11"><text:span text:style-name="T438">Verwindung</text:span></text:span><text:span text:style-name="CharStyle10"><text:span text:style-name="T249">) czy rozpamiętywania (</text:span></text:span><text:span text:style-name="CharStyle11"><text:span text:style-name="T438">Andenken</text:span></text:span><text:span text:style-name="CharStyle10"><text:span text:style-name="T249">), innymi słowy, zachowuje w sobie jego ślad.</text:span></text:span></text:p>
      <text:p text:style-name="Text_20_body"><text:span text:style-name="CharStyle10"><text:span text:style-name="T172">Heideggerowskie inspiracje Nancy’ego są wyraźnie widoczne właśnie w akcentowaniu ontoteologicznej struktury metafizyki jako relacji przeniesienia zmysłowego w niezmysłowe i widzialnego w niewidzialne, w której, według autora </text:span></text:span><text:span text:style-name="CharStyle11"><text:span text:style-name="T545">Zasady racji</text:span></text:span><text:span text:style-name="CharStyle10"><text:span text:style-name="T172">, uwięziona jest metafora jako relacja sensu dosłownego i sensu figuratywnego, a według francuskiego filozofa - </text:span></text:span><text:soft-page-break/><text:span text:style-name="CharStyle10"><text:span text:style-name="T172">sztuka pojęta jako relacja obrazu do idei czy też obrazu do tego, co niewyobrażalne. Heidegger patronuje też Nancy’ego rozumieniu nowoczesności i nihilizmu jako prostego odwrócenia metafizyki, będącego w istocie jej utwierdzeniem, a nawet pogłębieniem. Tropem Heideggera (i Derridy) kroczy też Nancy wtedy, gdy próbuje wykorzystać ślad w próbie „zwinięcia” metafizyki.</text:span></text:span></text:p>
      <text:p text:style-name="Text_20_body"><text:span text:style-name="CharStyle10"><text:span text:style-name="T172">To właśnie ślad ma służyć wykroczeniu poza zamkniętą w strukturze metafizyki opozycję idealizmu i nihilizmu; klasycznej filozofii obecności i modernistycznej tęsknoty za obecnością utraconą; </text:span></text:span><text:span text:style-name="CharStyle11"><text:span text:style-name="T545">eidosu</text:span></text:span><text:span text:style-name="CharStyle10"><text:span text:style-name="T172"> czy też </text:span></text:span><text:span text:style-name="CharStyle11"><text:span text:style-name="T545">eikonu</text:span></text:span><text:span text:style-name="CharStyle10"><text:span text:style-name="T172"> jako obrazu wypełnionego obecnością i pustego </text:span></text:span><text:span text:style-name="CharStyle11"><text:span text:style-name="T545">eidolonu</text:span></text:span><text:span text:style-name="CharStyle10"><text:span text:style-name="T172">, czy też </text:span></text:span><text:span text:style-name="CharStyle11"><text:span text:style-name="T545">symulakrum</text:span></text:span><text:span text:style-name="CharStyle10"><text:span text:style-name="T172">; tradycyjnej sztuki jako pełnej prezentacji Idei i nowoczesnej sztuki obierającej za swój przedmiot „osad”</text:span></text:span><text:span text:style-name="CharStyle10"><text:span text:style-name="T249"> Idei (</text:span></text:span><text:span text:style-name="CharStyle11"><text:span text:style-name="T358">l’art de l’Id</text:span></text:span><text:span text:style-name="CharStyle11"><text:span text:style-name="T370">é</text:span></text:span><text:span text:style-name="CharStyle11"><text:span text:style-name="T358">e r</text:span></text:span><text:span text:style-name="CharStyle11"><text:span text:style-name="T370">é</text:span></text:span><text:span text:style-name="CharStyle11"><text:span text:style-name="T358">siduelle</text:span></text:span><text:span text:style-name="CharStyle10"><text:span text:style-name="T249">). Sztuka śladowa (</text:span></text:span><text:span text:style-name="CharStyle11"><text:span text:style-name="T358">l’art vestigial</text:span></text:span><text:span text:style-name="CharStyle10"><text:span text:style-name="T249">)</text:span></text:span><text:span text:style-name="CharStyle10"><text:span text:style-name="T172"> tym różni się od tej ostatniej, że ślad wymyka się opozycji zmysłowe - niezmysłowe i kierującej nimi relacji przeniesienia, odsyłania, uobecniania, wyobrażania. Mieści się raczej w porządku metonimicznym, horyzontalnym, bardziej dotykowym niż wzrokowym, rządzi nim logika rozstępu, następstwa ruchu i bezruchu, rytmu charakterystycznego dla tanecznego kroku, skoku, przechodzenia, przejściowości.</text:span></text:span></text:p>
      <text:p text:style-name="Text_20_body"><text:span text:style-name="CharStyle10"><text:span text:style-name="T172"/></text:span></text:p>
      <text:p text:style-name="P177"><text:span text:style-name="CharStyle16"><text:span text:style-name="T286">Str. 168</text:span></text:span></text:p>
      <text:p text:style-name="P177"><text:span text:style-name="CharStyle10"><text:span text:style-name="T172">Nancy odwołuje w swych rozważaniach o śladzie i śladowości sztuki do tradycyjnej topiki śladu stopy, który jednak w jego ujęciu nie jest „skondensowaną obecnością”</text:span></text:span><text:span text:style-name="CharStyle10"><text:span text:style-name="T6"> </text:span></text:span><text:span text:style-name="CharStyle10"><text:span text:style-name="T100">[</text:span></text:span><text:bookmark-start text:name="p.331"/><text:a xlink:type="simple" xlink:href="#Przypis331" text:style-name="Internet_20_link" text:visited-style-name="Visited_20_Internet_20_Link"><text:span text:style-name="CharStyle10"><text:span text:style-name="T172">przypis 331</text:span></text:span></text:a><text:bookmark-end text:name="p.331"/><text:span text:style-name="CharStyle10"><text:span text:style-name="T100">]</text:span></text:span><text:span text:style-name="CharStyle10"><text:span text:style-name="T172">, lecz wprost przeciwnie - brakiem obecności, co podkreśla językowa gra polegająca na wydobyciu dwuznaczności francuskiego słowa „</text:span></text:span><text:span text:style-name="CharStyle10"><text:span text:style-name="T330">pas</text:span></text:span><text:span text:style-name="CharStyle10"><text:span text:style-name="T172">”, które znaczy i krok, i „nie”, oraz przywodząca na myśl i Blanchotowski „</text:span></text:span><text:span text:style-name="CharStyle10"><text:span text:style-name="T330">un pas au-dela</text:span></text:span><text:span text:style-name="CharStyle10"><text:span text:style-name="T172">” - krok na tamtą stronę, lub też: brak tamtej strony </text:span></text:span><text:span text:style-name="CharStyle10"><text:span text:style-name="T100">[</text:span></text:span><text:bookmark-start text:name="p.332"/><text:a xlink:type="simple" xlink:href="#Przypis332" text:style-name="Internet_20_link" text:visited-style-name="Visited_20_Internet_20_Link"><text:span text:style-name="CharStyle10"><text:span text:style-name="T172">przypis 332</text:span></text:span></text:a><text:bookmark-end text:name="p.332"/><text:span text:style-name="CharStyle10"><text:span text:style-name="T100">]</text:span></text:span><text:span text:style-name="CharStyle10"><text:span text:style-name="T172">, i - może nawet bardziej - Lacanowski „</text:span></text:span><text:span text:style-name="CharStyle10"><text:span text:style-name="T330">la trace d’un pas</text:span></text:span><text:span text:style-name="CharStyle10"><text:span text:style-name="T172">” - ślad kroku, lub też: ślad niczego</text:span></text:span><text:span text:style-name="CharStyle10"><text:span text:style-name="T6"> </text:span></text:span><text:span text:style-name="CharStyle10"><text:span text:style-name="T100">[</text:span></text:span><text:bookmark-start text:name="p.333"/><text:a xlink:type="simple" xlink:href="#Przypis333" text:style-name="Internet_20_link" text:visited-style-name="Visited_20_Internet_20_Link"><text:span text:style-name="CharStyle10"><text:span text:style-name="T172">przypis 333</text:span></text:span></text:a><text:bookmark-end text:name="p.333"/><text:span text:style-name="CharStyle10"><text:span text:style-name="T100">]</text:span></text:span><text:span text:style-name="CharStyle10"><text:span text:style-name="T172">: „Ślad - pisze Nancy - to resztka po</text:span></text:span><text:span text:style-name="CharStyle10"><text:span text:style-name="T249"> kroku [</text:span></text:span><text:span text:style-name="CharStyle11"><text:span text:style-name="T358">le reste d’un pas</text:span></text:span><text:span text:style-name="CharStyle10"><text:span text:style-name="T249">]. To nie jego obraz, gdyż </text:span></text:span><text:span text:style-name="CharStyle11"><text:span text:style-name="T545">krok</text:span></text:span><text:span text:style-name="CharStyle10"><text:span text:style-name="T545"> </text:span></text:span><text:span text:style-name="CharStyle10"><text:span text:style-name="T249">sam nie zasadza się na niczym inny</text:span></text:span><text:span text:style-name="CharStyle10"><text:span text:style-name="T172">m jak na swym własnym śladzie. Gdy tylko został zrobiony, już jest przeszły”</text:span></text:span><text:span text:style-name="CharStyle10"><text:span text:style-name="T6"> </text:span></text:span><text:span text:style-name="CharStyle10"><text:span text:style-name="T100">[</text:span></text:span><text:bookmark-start text:name="p.334"/><text:a xlink:type="simple" xlink:href="#Przypis334" text:style-name="Internet_20_link" text:visited-style-name="Visited_20_Internet_20_Link"><text:span text:style-name="CharStyle10"><text:span text:style-name="T172">przypis 334</text:span></text:span></text:a><text:bookmark-end text:name="p.334"/><text:span text:style-name="CharStyle10"><text:span text:style-name="T100">]</text:span></text:span><text:span text:style-name="CharStyle10"><text:span text:style-name="T172">. Ślad w ujęciu Nancy’ego jest więc tropem prowadzącym donikąd, czy raczej - w Nic, bliższym Levinasowskiemu śladowi Boga jako tego, co nigdy obecne ani przedstawialne nie było, niż Platońskiemu czy chrześcijańskiemu śladowi, który konstytuuje obraz i jest świadectwem realnej obecności oraz gwarantem jej powrotu.</text:span></text:span></text:p>
      <text:p text:style-name="Text_20_body"><text:span text:style-name="CharStyle10"><text:span text:style-name="T172">Śladowość okazuje się też poręcznym kluczem do określenia kondycji sztuki, zwłaszcza współczesnej, wskazania na te jej cechy, które wydają się szczególnie ważne, czyli na jej zdarzeniowość oraz na brak jakiejkolwiek stabilnej istoty. Myślenie sztuki jako śladu nie tylko wskazuje, że w porównaniu z wielkością swej klasycznej tradycji jawi się ona dziś jako coś przeszłego </text:span></text:span><text:span text:style-name="CharStyle11"><text:span text:style-name="T249">(</text:span></text:span><text:span text:style-name="CharStyle11"><text:span text:style-name="T358">pass</text:span></text:span><text:span text:style-name="CharStyle11"><text:span text:style-name="T371">é</text:span></text:span><text:span text:style-name="CharStyle11"><text:span text:style-name="T249">)</text:span></text:span><text:span text:style-name="CharStyle11"><text:span text:style-name="T172">,</text:span></text:span><text:span text:style-name="CharStyle10"><text:span text:style-name="T172"> minionego, co funkcjonuje tylko jako „znikający ślad i niemal </text:span></text:span><text:soft-page-break/><text:span text:style-name="CharStyle10"><text:span text:style-name="T172">nieuchwytny fragment”</text:span></text:span><text:span text:style-name="CharStyle10"><text:span text:style-name="T6"> </text:span></text:span><text:span text:style-name="CharStyle10"><text:span text:style-name="T100">[</text:span></text:span><text:bookmark-start text:name="p.335"/><text:a xlink:type="simple" xlink:href="#Przypis335" text:style-name="Internet_20_link" text:visited-style-name="Visited_20_Internet_20_Link"><text:span text:style-name="CharStyle10"><text:span text:style-name="T172">przypis 335</text:span></text:span></text:a><text:bookmark-end text:name="p.335"/><text:span text:style-name="CharStyle10"><text:span text:style-name="T100">]</text:span></text:span><text:span text:style-name="CharStyle10"><text:span text:style-name="T172"> siebie samej, lecz także, co ważniejsze, pozwala wydobyć jej radykalną historyczność, wolną od wszelkiego finalizmu i utopii postępu oraz bliższą takim kategoriom, jak zdarzenie i powtórzenie. Nancy używa określeń wykończenie bez celu [</text:span></text:span><text:span text:style-name="CharStyle11"><text:span text:style-name="T358">finition sans fin</text:span></text:span><text:span text:style-name="CharStyle10"><text:span text:style-name="T172">] nieskończone wykończenie [</text:span></text:span><text:span text:style-name="CharStyle11"><text:span text:style-name="T358">finition infini</text:span></text:span><text:span text:style-name="CharStyle10"><text:span text:style-name="T172">], by podkreślić, że z jednej strony dzieło sztuki, niczym pozostawiony ślad, jest tym, czym jest - czyli do niczego poza sobą i swą dziejowością nie odsyła, nie ma jakiejś ukrytej istoty, nie wyraża jakiejś transcendentnej idei; z drugiej strony zaś - niczym ślad kierujący do innych śladów - umożliwia pojawianie się innych dzieł, ich nieskończone następstwo jako grę różnic, w której sztuka jest zawsze „inną sztuką”, mającą zawsze „inną istotę” i żyjącą zawsze w „innym świecie”</text:span></text:span><text:span text:style-name="CharStyle10"><text:span text:style-name="T6"> </text:span></text:span><text:span text:style-name="CharStyle10"><text:span text:style-name="T100">[</text:span></text:span><text:bookmark-start text:name="p.336"/><text:a xlink:type="simple" xlink:href="#Przypis336" text:style-name="Internet_20_link" text:visited-style-name="Visited_20_Internet_20_Link"><text:span text:style-name="CharStyle10"><text:span text:style-name="T172">przypis 336</text:span></text:span></text:a><text:bookmark-end text:name="p.336"/><text:span text:style-name="CharStyle10"><text:span text:style-name="T100">]</text:span></text:span><text:span text:style-name="CharStyle10"><text:span text:style-name="T172">.</text:span></text:span></text:p>
      <text:p text:style-name="P178"><text:span text:style-name="CharStyle10"><text:span text:style-name="T172">Ślad odsłania kondycję sztuki także dlatego, że najpełniej oddaje jej charakter przygodny i „przechodny” (</text:span></text:span><text:span text:style-name="CharStyle11"><text:span text:style-name="T358">passant</text:span></text:span><text:span text:style-name="CharStyle10"><text:span text:style-name="T249">), jej nie-istotność, jako brak jakiejkolwiek trwałej istoty. Sztuka nieustannie kwestionuje swoje własne podstawy, zasady i status, szuka swej tożsamości: „Każdym swym gestem sztuka stawia pytanie o swoje bycie [</text:span></text:span><text:span text:style-name="CharStyle11"><text:span text:style-name="T358">etre</text:span></text:span><text:span text:style-name="CharStyle10"><text:span text:style-name="T249"> - A</text:span></text:span><text:span text:style-name="CharStyle10"><text:span text:style-name="T172">.Z.]: szuka swego własnego śladu. Być może zawsze nawiązywała z sobą samą relację opartą na śladzie, śledzeniu”</text:span></text:span><text:span text:style-name="CharStyle10"><text:span text:style-name="T6"> </text:span></text:span><text:span text:style-name="CharStyle10"><text:span text:style-name="T100">[</text:span></text:span><text:bookmark-start text:name="p.337"/><text:a xlink:type="simple" xlink:href="#Przypis337" text:style-name="Internet_20_link" text:visited-style-name="Visited_20_Internet_20_Link"><text:span text:style-name="CharStyle10"><text:span text:style-name="T172">przypis 337</text:span></text:span></text:a><text:bookmark-end text:name="p.337"/><text:span text:style-name="CharStyle10"><text:span text:style-name="T100">]</text:span></text:span><text:span text:style-name="CharStyle10"><text:span text:style-name="T172">, lecz ten gest kwestionowania i poszukiwania nie jest jakąś kolejna wersją modernistycznej autorefleksyjności czy autoreferencjalności ani nie ma na celu „oczyszczenia” sztuki w celu dotarcia do jej istoty.</text:span></text:span></text:p>
      <text:p text:style-name="Text_20_body"><text:span text:style-name="CharStyle13"><text:span text:style-name="T172"/></text:span></text:p>
      <text:p text:style-name="P178"><text:span text:style-name="CharStyle16"><text:span text:style-name="T287">Str. 169</text:span></text:span></text:p>
      <text:p text:style-name="Text_20_body"><text:span text:style-name="CharStyle10"><text:span text:style-name="T172">Ślad bowiem żadnej istoty nie ma: „Należałoby więc zrezygnować z mówienia o </text:span></text:span><text:span text:style-name="CharStyle11"><text:span text:style-name="T545">bycie</text:span></text:span><text:span text:style-name="CharStyle10"><text:span text:style-name="T172"> śladu i z przypisywania mu go. To, co śladowe, nie jest istotą i bez wątpienia to właśnie odsyła nas odtąd na ślad ‘istoty sztuki’. Sztuka jest dziś swym własnym śladem - oto, co nas otwiera, na nią otwiera”</text:span></text:span><text:span text:style-name="CharStyle10"><text:span text:style-name="T6"> </text:span></text:span><text:span text:style-name="CharStyle10"><text:span text:style-name="T100">[</text:span></text:span><text:bookmark-start text:name="p.338"/><text:a xlink:type="simple" xlink:href="#Przypis338" text:style-name="Internet_20_link" text:visited-style-name="Visited_20_Internet_20_Link"><text:span text:style-name="CharStyle10"><text:span text:style-name="T172">przypis 338</text:span></text:span></text:a><text:bookmark-end text:name="p.338"/><text:span text:style-name="CharStyle10"><text:span text:style-name="T100">]</text:span></text:span><text:span text:style-name="CharStyle10"><text:span text:style-name="T172">. Ta przygodność sztuki ujawnia też przygodność ludzkiego bytu, to, że egzystować znaczy zawsze wymijać się ze swą istotą, bytem, a bycie człowieka polega na przechodzeniu (</text:span></text:span><text:span text:style-name="CharStyle11"><text:span text:style-name="T358">passe</text:span></text:span><text:span text:style-name="CharStyle10"><text:span text:style-name="T172">), byciu w przejściu (</text:span></text:span><text:span text:style-name="CharStyle11"><text:span text:style-name="T358">dans le passage</text:span></text:span><text:span text:style-name="CharStyle10"><text:span text:style-name="T172">), czy jeszcze inaczej - na byciu przechodniem bytu</text:span></text:span><text:span text:style-name="CharStyle10"><text:span text:style-name="T249"> </text:span></text:span><text:span text:style-name="CharStyle11"><text:span text:style-name="T249">(</text:span></text:span><text:span text:style-name="CharStyle11"><text:span text:style-name="T358">Exister: l’</text:span></text:span><text:span text:style-name="CharStyle11"><text:span text:style-name="T371">ê</text:span></text:span><text:span text:style-name="CharStyle11"><text:span text:style-name="T358">tre passant de l’</text:span></text:span><text:span text:style-name="CharStyle11"><text:span text:style-name="T371">ê</text:span></text:span><text:span text:style-name="CharStyle11"><text:span text:style-name="T358">tre m</text:span></text:span><text:span text:style-name="CharStyle11"><text:span text:style-name="T371">ê</text:span></text:span><text:span text:style-name="CharStyle11"><text:span text:style-name="T358">me</text:span></text:span><text:span text:style-name="CharStyle10"><text:span text:style-name="T249">)</text:span></text:span><text:span text:style-name="CharStyle10"><text:span text:style-name="T6"> </text:span></text:span><text:span text:style-name="CharStyle10"><text:span text:style-name="T100">[</text:span></text:span><text:bookmark-start text:name="p.339"/><text:a xlink:type="simple" xlink:href="#Przypis339" text:style-name="Internet_20_link" text:visited-style-name="Visited_20_Internet_20_Link"><text:span text:style-name="CharStyle10"><text:span text:style-name="T172">przypis 339</text:span></text:span></text:a><text:bookmark-end text:name="p.339"/><text:span text:style-name="CharStyle10"><text:span text:style-name="T100">]</text:span></text:span><text:span text:style-name="CharStyle10"><text:span text:style-name="T172">.</text:span></text:span></text:p>
      <text:p text:style-name="P178"><text:span text:style-name="CharStyle10"><text:span text:style-name="T172">Nancy’ego i Vattimo łączy to, że w swych próbach budowania niemetafizycznej czy też antymetafizycznej koncepcji sztuki odwołują się do pojęcia śladu i wykorzystują te jego znaczenia, które akcentują bardziej sensy „resztkowe” niż „odciskowe” śladu i odsyłają raczej do resztki, ułomka, fragmentu, ruiny, nietrwałej pozostałości po obecności niż do pewnego dowodu i świadectwa obecności. W myśli Nancy’ego ta antymetafizyczność polegała przede wszystkim na uwolnieniu sztuki od obrazowości, imitacyjności, przedstawialności, opartych na metafizycznie uwarunkowanej relacji zmysłowego i </text:span></text:span><text:soft-page-break/><text:span text:style-name="CharStyle10"><text:span text:style-name="T172">niezmysłowego, widzialnego i niewidzialnego, wewnętrznego i zewnętrznego, powierzchni i głębi itd. Dla Vattima znaczy ona raczej podważenie lub - by użyć podstawowego dla niego terminu - „osłabienie” stabilnej, niezmiennej, „mocnej” istoty czy też struktury rzeczywistości. U autora </text:span></text:span><text:span text:style-name="CharStyle11"><text:span text:style-name="T358">Les Muses</text:span></text:span><text:span text:style-name="CharStyle10"><text:span text:style-name="T172"> akcent pada więc na opozycję ślad-obraz, u autora </text:span></text:span><text:span text:style-name="CharStyle11"><text:span text:style-name="T545">Końca nowoczesności </text:span></text:span><text:span text:style-name="CharStyle10"><text:span text:style-name="T172">bardziej na przeciwieństwo ślad-obecność. Obaj jednak powołują się na Heglowską koncepcję śmierci sztuki i odczytują ją nie tyle jako rozmycie się jej granic jako autonomicznej, odrębnej dziedziny ludzkiego doświadczenia, ile jako przejaw szerszego zjawiska, jakim jest zmierzch, czy też „zwinięcie” metafizyki, rozumianej po Heideggerowsku - to także wspólne dziedzictwo francuskiego i włoskiego filozofa - jako myśl nastawiona na prezentację czy też obiektywizację bytu.</text:span></text:span></text:p>
      <text:p text:style-name="Text_20_body"><text:span text:style-name="CharStyle10"><text:span text:style-name="T172">U Nancy’ego śmierć sztuki polega przede wszystkim na „wycofaniu się” Idei z domeny estetyczności jako zmysłowej prezentacji tego, co niezmysłowe, wskutek czego dzieło sztuki traci swój charakter obrazu, przedstawienia transcendentnego sensu i może być traktowane tylko w kategoriach śladu, we wszystkich naszkicowanych wyżej znaczeniach. U Vattima - na „wycofaniu się” bycia i jego prawdy, czego przejawem jest między innymi kres sztuki wysokiej jako domeny wolności, autentyczności, swobodnej kreacji twórczego podmiotu i jej rozpłynięcie się w sztuce masowej, popularnej, kiczowej, poddanej całkowicie prawom cywilizacji naukowo-technicznej, czyli Heideggerowskiego </text:span></text:span><text:span text:style-name="CharStyle11"><text:span text:style-name="T438">Gestell</text:span></text:span><text:span text:style-name="CharStyle10"><text:span text:style-name="T172"> jako spełnienia metafizyki.</text:span></text:span></text:p>
      <text:p text:style-name="Text_20_body"><text:span text:style-name="CharStyle13"><text:span text:style-name="T172"/></text:span></text:p>
      <text:p text:style-name="P178"><text:span text:style-name="CharStyle16"><text:span text:style-name="T287">Str. 170</text:span></text:span></text:p>
      <text:p text:style-name="Text_20_body"><text:span text:style-name="CharStyle10"><text:span text:style-name="T172">Zadaniem sztuki i poezji jest, zdaniem Vattima, nieustanna medytacja nad tym, co z bycia i jego rozpadu pozostało - czyli nad jego kruchym śladem. Włoski hermeneuta posługuje się pojęciem śladu stosunkowo rzadziej i z mniejszą może konsekwencją niż Nancy, u którego pojęcie to pełni funkcję podstawowego, operacyjnego terminu. Vattimowski ślad jest w kontekście estetycznym bliski takim pojęciom, jak pamięć, wspomnienie czy zwłaszcza monument, który to termin Vattimo stosuje szczególnie często i chętnie dla oddania istoty ponowoczesnego dzieła sztuki, a wśród którego łacińskich znaczeń są między innymi takie, jak znak pamięci, pamiątka, pomnik grobowy, dowód. Przeciwnie jednak niż w Platońskim </text:span></text:span><text:span text:style-name="CharStyle11"><text:span text:style-name="T545">Teajtecie</text:span></text:span><text:span text:style-name="CharStyle10"><text:span text:style-name="T172">, w pracach Vattima pamięć i ślad nie są figurami paruzji, powrotu, lecz nieuchronnego rozstania i pożegnania z byciem. Dzieło sztuki jako monument-ślad nie jest „odciskiem pełni życia”, lecz „pośmiertną maską”</text:span></text:span><text:span text:style-name="CharStyle10"><text:span text:style-name="T6"> </text:span></text:span><text:span text:style-name="CharStyle10"><text:span text:style-name="T101">[</text:span></text:span><text:bookmark-start text:name="p.340"/><text:a xlink:type="simple" xlink:href="#Przypis340" text:style-name="Internet_20_link" text:visited-style-name="Visited_20_Internet_20_Link"><text:span text:style-name="CharStyle10"><text:span text:style-name="T172">przypis 340</text:span></text:span></text:a><text:bookmark-end text:name="p.340"/><text:span text:style-name="CharStyle10"><text:span text:style-name="T101">]</text:span></text:span><text:span text:style-name="CharStyle10"><text:span text:style-name="T172">, niczego nie konserwuje ani nie ocala, nie przenosi prawdy istnienia ponad niszczycielskim morzem czasu, lecz przeciwnie - ze swej istoty odsyła do czasowości i śmiertelności ludzkiego bytu, które były zawsze obce klasycznej metafizyce, utrwalającej pełną, niezmienną </text:span></text:span><text:soft-page-break/><text:span text:style-name="CharStyle10"><text:span text:style-name="T172">obecność. Podobnie zatem jak u Nancy’ego, także u Vattima sztuka to doświadczenie radykalnej czasowości jako nieuchronnego dystansu, rozsunięcia, nietożsamości, która nie poddaje się żadnej idealizacji, prezentacji czy reprezentacji, a której próbą nazwania jest ślad.</text:span></text:span></text:p>
      <text:p text:style-name="P178"><text:span text:style-name="CharStyle10"><text:span text:style-name="T172">Na marginesie tych rozważań o śladzie sztuki i sztuce śladu można postawić też pytanie o zupełnie nowy sens tradycyjnego pojęcia naśladowania, który zdaje się wyłaniać z koncepcji estetycznych Nancy’ego i Vattima. Naśladowania, które nie ma nic wspólnego z metafizycznie zaprojektowaną imitacją i które nie polega na uobecnianiu (inaczej: obrazowaniu, przedstawianiu, reprezentowaniu itd.) ludzkiego doświadczenia ani na jego usensownieniu poprzez metaforyczne przenoszenie jego zmiennej, nietrwałej postaci w jakiś wyższy porządek i zamykaniu go w jakiejś „idei” w celu ocalenia go przed upływającym czasem, lecz przeciwnie - na byciu indeksalnym śladem tego doświadczenia czasowości, na wystawianiu się na działanie jego niszczycielskich mocy, na zgodzie na to, by w dziele sztuki „czas odcisnął swe pięto, od zmieniającego się światła dnia, wichrów i pór roku, aż po ‘niszczycielskie’ ślady mijających lat i stuleci”</text:span></text:span><text:span text:style-name="CharStyle10"><text:span text:style-name="T6"> </text:span></text:span><text:span text:style-name="CharStyle10"><text:span text:style-name="T101">[</text:span></text:span><text:bookmark-start text:name="p.341"/><text:a xlink:type="simple" xlink:href="#Przypis341" text:style-name="Internet_20_link" text:visited-style-name="Visited_20_Internet_20_Link"><text:span text:style-name="CharStyle10"><text:span text:style-name="T172">przypis 341</text:span></text:span></text:a><text:bookmark-end text:name="p.341"/><text:span text:style-name="CharStyle10"><text:span text:style-name="T101">]</text:span></text:span><text:span text:style-name="CharStyle10"><text:span text:style-name="T172">. W tym znaczeniu myśl Vattima, co może się wydać osobliwe, bliższa jest klasycznej formule naśladowania natury niż humanistycznym teoriom emulacji czy ich współczesnym wersjom - koncepcjom kulturowej sieci znaczeń i mediacji, w której funkcjonuje dzieło, i które są ich jedynym punktem odniesienia. To podjęcie klasycznej formuły ma jednak postać Heideggerowskiego </text:span></text:span><text:span text:style-name="CharStyle11"><text:span text:style-name="T438">Verwindung</text:span></text:span><text:span text:style-name="CharStyle11"><text:span text:style-name="T249"> </text:span></text:span><text:span text:style-name="CharStyle10"><text:span text:style-name="T249">- jednego z najważniejszych pojęć ze słownika Vattimowskiej myśli słabej - czyli podjęcia i „przekręcenia”. Natura nie jest bowiem ani doskonałym, uniwersalnym i niezmiennym wzorcem, ani procesem twórczym, ani wewnętrznym źródłem ekspresyjnych i kreacyjnych mocy podmiotu, lecz Heideggerowskim </text:span></text:span><text:span text:style-name="CharStyle11"><text:span text:style-name="T438">Abgrundem</text:span></text:span><text:span text:style-name="CharStyle10"><text:span text:style-name="T249">, </text:span></text:span><text:span text:style-name="CharStyle10"><text:span text:style-name="T172">granicą, o którą potykają się wszelkie ludzkie próby usensownienia i opanowania świata oraz własnego losu.</text:span></text:span></text:p>
      <text:p text:style-name="Text_20_body"><text:span text:style-name="CharStyle13"><text:span text:style-name="T195"/></text:span></text:p>
      <text:p text:style-name="P178"><text:span text:style-name="CharStyle16"><text:span text:style-name="T287">Str. 171</text:span></text:span></text:p>
      <text:h text:style-name="Heading_20_4" text:outline-level="4"><text:span text:style-name="CharStyle8"><text:span text:style-name="T568">Odcisk, podobieństwo, dotyk. Didi-Huberman</text:span></text:span></text:h>
      <text:p text:style-name="Text_20_body"><text:span text:style-name="CharStyle18"><text:span text:style-name="T172"/></text:span></text:p>
      <text:p text:style-name="Quotations"><text:span text:style-name="CharStyle18"><text:span text:style-name="T195">„Wszędzie odciski poprzedzają nas lub nawet po nas następują. Wiele z nich nam umyka, wiele znikło, niekiedy na naszych oczach. Niektóre przeświecają, zaś inne biją w oczy. Jeszcze inne znikły dawno temu, coś jednak mówi nam, że pozostają, ukryte, lecz możliwe do oznaczenia dzięki jakiemuś archeologicznemu wykrętowi pragnienia bądź metody. Niektóre zdają się nas prześladować. Wiele z nich nas przeżyje </text:span></text:span><text:span text:style-name="CharStyle18"><text:span text:style-name="T200">[</text:span></text:span><text:bookmark-start text:name="p.342"/><text:a xlink:type="simple" xlink:href="#Przypis342" text:style-name="Internet_20_link" text:visited-style-name="Visited_20_Internet_20_Link"><text:span text:style-name="CharStyle18"><text:span text:style-name="T200">przypis 342</text:span></text:span></text:a><text:bookmark-end text:name="p.342"/><text:span text:style-name="CharStyle18"><text:span text:style-name="T200">]</text:span></text:span><text:span text:style-name="CharStyle18"><text:span text:style-name="T9"> </text:span></text:span><text:span text:style-name="CharStyle18"><text:span text:style-name="T195">[przeł. A.Z.].”</text:span></text:span></text:p>
      <text:p text:style-name="Text_20_body"><text:span text:style-name="CharStyle18"><text:span text:style-name="T172"/></text:span></text:p>
      <text:p text:style-name="Text_20_body"><text:soft-page-break/><text:span text:style-name="CharStyle10"><text:span text:style-name="T172">Tak, w tonie nieco poetycko-medytacyjnym, zaczyna się książka Georgesa Didiego-Hubermana </text:span></text:span><text:span text:style-name="CharStyle11"><text:span text:style-name="T358">La ressemblance par contact. Arch</text:span></text:span><text:span text:style-name="CharStyle11"><text:span text:style-name="T372">é</text:span></text:span><text:span text:style-name="CharStyle11"><text:span text:style-name="T358">ologie, anachronisme et modernit</text:span></text:span><text:span text:style-name="CharStyle11"><text:span text:style-name="T372">é</text:span></text:span><text:span text:style-name="CharStyle11"><text:span text:style-name="T358"> de l’empreinte</text:span></text:span><text:span text:style-name="CharStyle10"><text:span text:style-name="T172">, pomyślana z rozmachem, swoista monografia odcisku jako formy i praktyki zarówno w obrębie instytucji sztuki, jak i poza nią.</text:span></text:span></text:p>
      <text:p text:style-name="Text_20_body"><text:span text:style-name="CharStyle10"><text:span text:style-name="T172">Didi-Huberman rozważa kwestię odcisku - który traktuje jako odmianę śladu - oraz jego znaczenia i funkcji w sztuce z nieco innej niż Nancy i Vattimo perspektywy, punktem wyjścia są bowiem dla niego nie filozoficzno-estetyczne zagadnienia związane ze statusem ponowoczesnego dzieła sztuki jako przejawem szerszego zjawiska - kresu metafizyki, lecz konkretne zjawiska artystyczne związane z odciskiem </text:span></text:span><text:span text:style-name="CharStyle10"><text:span text:style-name="T249">(</text:span></text:span><text:span text:style-name="CharStyle11"><text:span text:style-name="T358">empreinte</text:span></text:span><text:span text:style-name="CharStyle10"><text:span text:style-name="T249">), odlewem (</text:span></text:span><text:span text:style-name="CharStyle11"><text:span text:style-name="T358">moule</text:span></text:span><text:span text:style-name="CharStyle10"><text:span text:style-name="T249">), śladem (</text:span></text:span><text:span text:style-name="CharStyle11"><text:span text:style-name="T358">trace</text:span></text:span><text:span text:style-name="CharStyle10"><text:span text:style-name="T249">) or</text:span></text:span><text:span text:style-name="CharStyle10"><text:span text:style-name="T172">az tychże zjawisk historia. Inna różnica: u Vattima i Nancy’ego dominuje „resztkowe” rozumienie śladu, tymczasem Didi odwołuje się przede wszystkim do koncepcji śladu rozwiniętej na gruncie psychoanalizy, akcentującej właśnie jego postać „odciskową”, i nawiązuje głównie do Lacana, Freuda i psychoanalizą inspirowanych pism Derridy, jak na przykład </text:span></text:span><text:span text:style-name="CharStyle11"><text:span text:style-name="T358">Mal d’archives</text:span></text:span><text:span text:style-name="CharStyle10"><text:span text:style-name="T172">. Ta różnica skutkuje odmiennym potraktowaniem relacji ślad-obecność: Vattimo i Nancy zdecydowanie je przeciwstawiają, u Didiego ich relacja jest mniej jednoznaczna i bardziej dialektyczna. Wiele wniosków, do których dochodzi autor </text:span></text:span><text:span text:style-name="CharStyle11"><text:span text:style-name="T358">La ressemblance par contact</text:span></text:span><text:span text:style-name="CharStyle10"><text:span text:style-name="T172"> - zwłaszcza tych, dotyczących zagadnień przedstawienia, formy artystycznej, statusu dzieła sztuki rozpatrywanych w perspektywie śladu i śladowości - brzmi jednak zaskakująco podobnie do konstatacji Nancy’ego i Vattima, a punkt widzenia historyka sztuki skutecznie uzupełnia punkt widzenia przyjęty przez filozofów.</text:span></text:span></text:p>
      <text:p text:style-name="P179"><text:span text:style-name="CharStyle10"><text:span text:style-name="T172">Didi-Huberman śledzi dzieje odcisku od jego początków prehistorycznych, poprzez sztukę antyczną, renesansową, wiek dziewiętnasty aż po </text:span></text:span><text:span text:style-name="CharStyle11"><text:span text:style-name="T503">readymades</text:span></text:span><text:span text:style-name="CharStyle10"><text:span text:style-name="T172"> Duchampa. </text:span></text:span><text:span text:style-name="CharStyle11"><text:span text:style-name="T358">La ressemblance par contact</text:span></text:span><text:span text:style-name="CharStyle10"><text:span text:style-name="T172"> nie tylko jednak gromadzi bardzo bogaty i zróżnicowany materiał historyczny, który dokumentuje wagę odcisku w dziejach sztuki zachodniej, lecz także, dzięki teoretycznej wyobraźni i szerokim filozoficznym horyzontom autora, przynosi wiele ważnych i interesujących obserwacji na temat istoty śladu i jego znaczenia dla redefinicji takich pojęć, jak forma artystyczna, sztuka i jej historia, historyczność w ogóle czy wreszcie nowoczesność. </text:span></text:span></text:p>
      <text:p text:style-name="Text_20_body"><text:span text:style-name="CharStyle13"><text:span text:style-name="T172"/></text:span></text:p>
      <text:p text:style-name="P179"><text:span text:style-name="CharStyle16"><text:span text:style-name="T288">Str. 172</text:span></text:span></text:p>
      <text:p text:style-name="Text_20_body"><text:span text:style-name="CharStyle10"><text:span text:style-name="T172">Można ją więc czytać zarówno z historycznego, jak i teoretycznego punktu widzenia. W moim krótkim referacie poglądów Didiego-Hubermana spróbuję pogodzić obie te perspektywy.</text:span></text:span></text:p>
      <text:p text:style-name="P133"><text:soft-page-break/><text:span text:style-name="CharStyle10"><text:span text:style-name="T172">Odcisk jest formą, z której, historycznie rzecz biorąc, wywodzi się cała sztuka figuratywna, jest on brzaskiem i prawdziwym ustanowieniem obrazów, ich modelem konstytutywnym, paradygmatem</text:span></text:span><text:span text:style-name="CharStyle10"><text:span text:style-name="T6"> </text:span></text:span><text:span text:style-name="CharStyle10"><text:span text:style-name="T101">[</text:span></text:span><text:bookmark-start text:name="p.343"/><text:a xlink:type="simple" xlink:href="#Przypis343" text:style-name="Internet_20_link" text:visited-style-name="Visited_20_Internet_20_Link"><text:span text:style-name="CharStyle10"><text:span text:style-name="T172">przypis 343</text:span></text:span></text:a><text:bookmark-end text:name="p.343"/><text:span text:style-name="CharStyle10"><text:span text:style-name="T101">]</text:span></text:span><text:span text:style-name="CharStyle10"><text:span text:style-name="T172">, o czym świadczą między innymi liczne świadectwa archeologiczne, geologiczne, antropologiczne. Skamieliny, odciski rąk na ścianach grot, pierwotne narzędzia, ślady naturalne oraz imitowane (na przykład ślady zwierząt malowane czy ryte przez ludzi), wreszcie sztuka Aborygenów australijskich, w której przestrzenne odciski rozwijają się w całe linearne narracje o ich historii, ukazując ścisły związek procesu tworzenia śladu i jego wytworu, tego, co abstrakcyjne, i tego, co figuratywne, śladu i symbolu. Kolejne rozdziały historii odcisku to sztuka funeralna, zwłaszcza maski pośmiertne - począwszy od masek prehistorycznych, następnie mykeńskich, aż po rzymskie </text:span></text:span><text:span text:style-name="CharStyle11"><text:span text:style-name="T181">imagines</text:span></text:span><text:span text:style-name="CharStyle10"><text:span text:style-name="T172"> - oraz tradycja obrazów świętych, które powstały jako odcisk boskiego oblicza. Ta pierwsza tradycja pokazuje związek odcisku ze społeczną instytucją genealogii i dziedziczenia (podobieństwo jako dowód ciągłości rodu zaświadczony w kulcie przodków i ich obrazów-masek), którą skądinąd dobrze wyraził Szekspir w </text:span></text:span><text:span text:style-name="CharStyle11"><text:span text:style-name="T545">Opowieści zimowej</text:span></text:span><text:span text:style-name="CharStyle10"><text:span text:style-name="T172">. Jeszcze ważniejsza wydaje się relacja odcisku i śmierci, wpisana w historyczny fenomen pośmiertnej maski: jako odcisk twarzy daje ona „techniczną możliwość, by nadać formę nieobecności”, zaś jako „resztka po destrukcji”</text:span></text:span><text:span text:style-name="CharStyle10"><text:span text:style-name="T6"> </text:span></text:span><text:span text:style-name="CharStyle10"><text:span text:style-name="T101">[</text:span></text:span><text:bookmark-start text:name="p.344"/><text:a xlink:type="simple" xlink:href="#Przypis344" text:style-name="Internet_20_link" text:visited-style-name="Visited_20_Internet_20_Link"><text:span text:style-name="CharStyle10"><text:span text:style-name="T172">przypis 344</text:span></text:span></text:a><text:bookmark-end text:name="p.344"/><text:span text:style-name="CharStyle10"><text:span text:style-name="T101">]</text:span></text:span><text:span text:style-name="CharStyle10"><text:span text:style-name="T172"> jest kruchym śladem (</text:span></text:span><text:span text:style-name="CharStyle11"><text:span text:style-name="T358">vestige</text:span></text:span><text:span text:style-name="CharStyle10"><text:span text:style-name="T172">) tego, co minione, bliskim, jak się zdaje, Vattimowskiej idei monumentu. W drugiej z wymienionych tradycji, czyli tradycji świętych wizerunków, takich jako </text:span></text:span><text:span text:style-name="CharStyle11"><text:span text:style-name="T545">mandylio</text:span></text:span><text:span text:style-name="CharStyle11"><text:span text:style-name="T249">n</text:span></text:span><text:span text:style-name="CharStyle10"><text:span text:style-name="T249"> czy </text:span></text:span><text:span text:style-name="CharStyle11"><text:span text:style-name="T545">veraikon</text:span></text:span><text:span text:style-name="CharStyle10"><text:span text:style-name="T249">, można</text:span></text:span><text:span text:style-name="CharStyle10"><text:span text:style-name="T172"> obserwować zjawisko, które Didi-Huberman - polemicznie wobec Benjamina - określa jako „auratyzację śladu”: otóż szczególny kulturowy status tych przedstawień, dystans, jaki rodzą u obserwatora, jest wynikiem suponowanego bezpośredniego, fizycznego kontaktu wzorca z materią (płótnem, chustą). Podobnym fenomenologicznie zjawiskiem jest sposób, w jaki funkcjonuje odcisk twarzy jakiegoś władcy na monecie; jej symboliczny autorytet i szczególna aura „oryginału” bierze się ze złudzenia kontaktu (odciśnięcia), a może być ona bita - to znaczy powielana, reprodukowana - i rozpowszechniana dzięki temu właśnie, że jest nośnikiem tego, co jednostkowe i niepowtarzalne (twarz konkretnego człowieka sprawującego władzę).</text:span></text:span></text:p>
      <text:p text:style-name="Text_20_body"><text:span text:style-name="CharStyle13"><text:span text:style-name="T172"/></text:span></text:p>
      <text:p text:style-name="P179"><text:span text:style-name="CharStyle16"><text:span text:style-name="T288">Str. 173</text:span></text:span></text:p>
      <text:p text:style-name="Text_20_body"><text:span text:style-name="CharStyle10"><text:span text:style-name="T172">Renesans to moment przełomowy w opowiadanych przez autora </text:span></text:span><text:span text:style-name="CharStyle11"><text:span text:style-name="T358">La ressemblance par contact</text:span></text:span><text:span text:style-name="CharStyle10"><text:span text:style-name="T172"> dziejach odcisku. Wypracowane przez renesansowych teoretyków sztuki, głównie Vasariego, pojęcia: forma jako idea, a więc zjawisko z porządku duchowego, kształtująca zmysłową materię i stanowiąca środek ekspresji, wyrazu </text:span></text:span><text:span text:style-name="CharStyle10"><text:span text:style-name="T249">(</text:span></text:span><text:span text:style-name="CharStyle11"><text:span text:style-name="T358">dessein</text:span></text:span><text:span text:style-name="CharStyle10"><text:span text:style-name="T249">; </text:span></text:span><text:span text:style-name="CharStyle11"><text:span text:style-name="T457">disegno</text:span></text:span><text:span text:style-name="CharStyle10"><text:span text:style-name="T249">) </text:span></text:span><text:span text:style-name="CharStyle10"><text:span text:style-name="T172">zamysłu </text:span></text:span><text:soft-page-break/><text:span text:style-name="CharStyle10"><text:span text:style-name="T172">autora; imitacja jako działanie wolnego podmiotu-geniusza, twórczo, swobodnie przekształcającego naturę i równoznaczna inwencji; podział sztuk na wyzwolone, będące gwarantem autentyczności, niepowtarzalności i estetycznego charakteru dzieła oraz mechaniczne, o charakterze nieestetycznym, reprodukcyjnym, seryjnym - to podstawowy słownik humanistycznej teorii sztuki, który w swych rysach zasadniczych obowiązywał aż do końca wieku dziewiętnastego, a który wypchnął odcisk poza domenę sztuki jako kreacji i zepchnął go do rządu praktyk odtwórczych, drugorzędnych, pomocniczych, dyskwalifikujących, wręcz zabójczych dla prawdziwego dzieła sztuki, a przydatnych raczej anatomii (odciski ciał naznaczonych chorobami) czy praktykom pogrzebowym. Z takiego stosunku do odcisku wynikały częste, a formułowane w wieku dziewiętnastym pod adresem niektórych rzeźb (między innymi Antonia Canovy czy Dawida d’Angers) zarzuty brutalnego realizmu, zbytniego, niewolniczego trzymania się wzorca i oryginału, a jednocześnie utraty oryginalności, podważającego wartości duchowe materializmu, epatowania erotyzmem i nieprzyzwoitości, a także zdrady idealnej, prawdziwie twórczej strony powołania artysty będą często przybierać postać „posądzenia” o wykorzystywanie techniki odcisku czy odlewu.</text:span></text:span></text:p>
      <text:p text:style-name="Text_20_body"><text:span text:style-name="CharStyle10"><text:span text:style-name="T172">Dwie sprawy wymagają tu podkreślenia. Po pierwsze, historia odcisku jest w ujęciu Didiego-Hubermana niejako historią alternatywną, „nieoficjalną”, która musi uwzględnić to wszystko, co stłumione przez klasyczne formy sztuki - czy nawet szerzej - przez to, co za sztukę </text:span></text:span><text:span text:style-name="CharStyle11"><text:span text:style-name="T358">ex definitione</text:span></text:span><text:span text:style-name="CharStyle10"><text:span text:style-name="T172"> uchodzi, jak też przez kanonizujące te formy teorie; wziąć pod uwagę nie tylko kanoniczne teksty teoretyków i krytyków, takich jak Pliniusz czy Vasari, lecz także świadectwa dostarczane przez paleohistorię, archeologię, medycynę, antropologię, historię techniki, a nawet geologię; wreszcie, historia odcisku to niejako prehistoria i posthistoria sztuki, a więc dzieje tych form ekspresji ludzkiej, które poprzedzają sztukę w jej wersji klasycznej, oraz tych, które przyszły po śmierci sztuki. Tak w skrócie wydaje się brzmieć teza historycznych rozważań Didiego-Hubermana o odcisku, sformułowana, jak można zauważyć, zarówno pod wpływem dekonstrukcyjnego zainteresowania tym, co marginalne, stłumione (choć sam autor bezpośrednio nie powołuje się na myśl dekonstrukcyjną), jak i inspirowana Foucaultowską archeologią wiedzy, badającą wyłanianie się pewnych zjawisk w różnych wypowiedziach i ich konstruowanie poprzez różne dyskursy oraz praktyki.</text:span></text:span></text:p>
      <text:p text:style-name="Text_20_body"><text:span text:style-name="CharStyle10"><text:span text:style-name="T172">Po drugie, w rozważaniach Didiego na temat nowożytnego „zatarcia” odcisku najpełniej widoczny staje się też antymetafizyczny rys śladu, który wyraźnie akcentowali również Nancy i Vattimo, przeciwstawiając śladowość obecności oraz obrazowości. </text:span></text:span></text:p>
      <text:p text:style-name="Text_20_body"><text:span text:style-name="CharStyle10"><text:span text:style-name="T172"/></text:span></text:p>
      <text:p text:style-name="P179"><text:soft-page-break/><text:span text:style-name="CharStyle16"><text:span text:style-name="T288">Str. 174</text:span></text:span></text:p>
      <text:p text:style-name="P179"><text:span text:style-name="CharStyle10"><text:span text:style-name="T172">Otóż, jak nietrudno zauważyć, wszystkie wymienione przez autora </text:span></text:span><text:span text:style-name="CharStyle11"><text:span text:style-name="T358">La ressemblance par contact</text:span></text:span><text:span text:style-name="CharStyle10"><text:span text:style-name="T172"> kategorie, w imię których dokonano historycznego wykluczenia form odciskowych i śladu z obszaru sztuki godnej tego miana, czyli imitacja, inwencja, idea, projekt, ekspresja - pozwalają się umieścić w horyzoncie nowożytnej metafizyki, której pole wyznaczają, jak wiemy między innymi od Heideggera, Foucaulta czy Dalii Judovitz, dwie główne figury: podmiotu i przedstawienia. Odrodzenie zainteresowania odciskiem i jego różnymi postaciami, zauważalne na gruncie sztuki nowoczesnej, a zwłaszcza awangardowej, można więc potraktować jako przejaw dwóch ściśle z sobą powiązanych procesów: śmierci sztuki i śmierci metafizyki.</text:span></text:span></text:p>
      <text:p text:style-name="Text_20_body"><text:span text:style-name="CharStyle10"><text:span text:style-name="T172">Zapowiedzi tego odrodzenia Didi dostrzega już u Auguste’a Rodina, między innymi w praktykowanym przez niego tworzeniu odlewów własnych rzeźb, a przede wszystkim podniesieniu konkretnej techniki artystycznej, jaką jest od- lew/odcisk, do rangi procesu tworzenia dzieła otwartego, fragmentarycznego, poddanego nieustannej multiplikacji i zestawieniu, montażowi (</text:span></text:span><text:span text:style-name="CharStyle11"><text:span text:style-name="T358">assemblage</text:span></text:span><text:span text:style-name="CharStyle10"><text:span text:style-name="T172">), innymi słowy - </text:span></text:span><text:span text:style-name="CharStyle11"><text:span text:style-name="T503">work in progress</text:span></text:span><text:span text:style-name="CharStyle10"><text:span text:style-name="T172">, o czym świadczą choćby takie kompozycje, jak </text:span></text:span><text:span text:style-name="CharStyle11"><text:span text:style-name="T363">Compositions de pies droits</text:span></text:span><text:span text:style-name="CharStyle10"><text:span text:style-name="T363"> </text:span></text:span><text:span text:style-name="CharStyle10"><text:span text:style-name="T172">(dwie wersje), </text:span></text:span><text:span text:style-name="CharStyle11"><text:span text:style-name="T358">Main suspendue </text:span></text:span><text:span text:style-name="CharStyle11"><text:span text:style-name="T372">à</text:span></text:span><text:span text:style-name="CharStyle11"><text:span text:style-name="T358"> un </text:span></text:span><text:span text:style-name="CharStyle11"><text:span text:style-name="T378">f</text:span></text:span><text:span text:style-name="CharStyle11"><text:span text:style-name="T120">il</text:span></text:span><text:span text:style-name="CharStyle11"><text:span text:style-name="T378"> </text:span></text:span><text:span text:style-name="CharStyle11"><text:span text:style-name="T358">dans atelier de Meudon</text:span></text:span><text:span text:style-name="CharStyle10"><text:span text:style-name="T172"> czy wreszcie zaskakująca kompozycja złożona z odlewu ręki artysty trzymającej kobiecy tors.</text:span></text:span></text:p>
      <text:p text:style-name="Text_20_body"><text:span text:style-name="CharStyle18"><text:span text:style-name="T172"/></text:span></text:p>
      <text:p text:style-name="Quotations"><text:span text:style-name="CharStyle18"><text:span text:style-name="T195">„Odlew u Rodina nie jest już </text:span></text:span><text:span text:style-name="CharStyle19"><text:span text:style-name="T195">rzeczą-substytutem</text:span></text:span><text:span text:style-name="CharStyle18"><text:span text:style-name="T195"> nieobecnego desygnatu; to przede wszystkim </text:span></text:span><text:span text:style-name="CharStyle19"><text:span text:style-name="T195">ruch zastępowania</text:span></text:span><text:span text:style-name="CharStyle18"><text:span text:style-name="T195"> [</text:span></text:span><text:span text:style-name="CharStyle19"><text:span text:style-name="T381">mouvement substituant</text:span></text:span><text:span text:style-name="CharStyle18"><text:span text:style-name="T195"> - A.Z.], figuralna praca substytucji, który w sposób paradygmatyczny nieustanie sam siebie wywołuje, to znaczy pomnaża przez połączenia, przez tworzenie wciąż nowych hipotez organicznych nie do pomyślenia z punktu widzenia świeckiej „postaci człowieka”, którą ta </text:span></text:span><text:span text:style-name="CharStyle19"><text:span text:style-name="T195">praca formy </text:span></text:span><text:span text:style-name="CharStyle18"><text:span text:style-name="T195">nieodwracalnie dekomponowała</text:span></text:span><text:span text:style-name="CharStyle18"><text:span text:style-name="T9"> </text:span></text:span><text:span text:style-name="CharStyle18"><text:span text:style-name="T60">[</text:span></text:span><text:bookmark-start text:name="p.345"/><text:a xlink:type="simple" xlink:href="#Przypis345" text:style-name="Internet_20_link" text:visited-style-name="Visited_20_Internet_20_Link"><text:span text:style-name="CharStyle18"><text:span text:style-name="T195">przypis 345</text:span></text:span></text:a><text:bookmark-end text:name="p.345"/><text:span text:style-name="CharStyle18"><text:span text:style-name="T60">]</text:span></text:span><text:span text:style-name="CharStyle18"><text:span text:style-name="T195">.”</text:span></text:span></text:p>
      <text:p text:style-name="Text_20_body"><text:span text:style-name="CharStyle18"><text:span text:style-name="T172"/></text:span></text:p>
      <text:p text:style-name="Text_20_body"><text:span text:style-name="CharStyle10"><text:span text:style-name="T172">Dopiero jednak w twórczości Marcela Duchampa odcisk i jego różne formy zostały wyniesione do rangi paradygmatu twórczości artystycznej, a także powiązane z podstawowymi dla nowoczesności problemami estetycznymi i filozoficznymi. Duchampowi poświęcona jest w całości ostatnia, obszerna część omawianej tu książki i trudno byłoby w tym miejscu dokładnie rekonstruować szczegółowe analizy artystycznych praktyk twórcy </text:span></text:span><text:span text:style-name="CharStyle11"><text:span text:style-name="T358">Le grand verre</text:span></text:span><text:span text:style-name="CharStyle10"><text:span text:style-name="T249">. Ograniczę się więc do kilku podstawowych kwestii.</text:span></text:span></text:p>
      <text:p text:style-name="Text_20_body"><text:span text:style-name="CharStyle10"><text:span text:style-name="T249">Według autora </text:span></text:span><text:span text:style-name="CharStyle11"><text:span text:style-name="T358">La ressemblance par contact</text:span></text:span><text:span text:style-name="CharStyle10"><text:span text:style-name="T249">, Duchamp</text:span></text:span><text:span text:style-name="CharStyle10"><text:span text:style-name="T172"> dokonał gruntownego przekształcenia całego nowoczesnego pola artystycznego nie dlatego, że, jak się najczęściej przyjmuje, zrezygnował z tradycyjnych, „manufakturowych” form twórczości na </text:span></text:span><text:soft-page-break/><text:span text:style-name="CharStyle10"><text:span text:style-name="T172">rzecz działalności czysto konceptualnej, lecz przeciwnie - dlatego, że rzemieślnika i rzemiosło, fabrykację, ręczne czy też „mechaniczne” wytwarzanie, reprodukowanie, a zwłaszcza tworzenie odcisku potraktował jako figury artysty i procesu twórczego.</text:span></text:span></text:p>
      <text:p text:style-name="Text_20_body"><text:span text:style-name="CharStyle13"><text:span text:style-name="T172"/></text:span></text:p>
      <text:p text:style-name="P179"><text:span text:style-name="CharStyle16"><text:span text:style-name="T288">Str. 175</text:span></text:span></text:p>
      <text:p text:style-name="Text_20_body"><text:span text:style-name="CharStyle10"><text:span text:style-name="T172">Didi dostrzega wpływ odcisku jako paradygmatu myślenia o dziele sztuki oraz jego wytwarzaniu w różnych technikach - między innymi </text:span></text:span><text:span text:style-name="CharStyle10"><text:span text:style-name="T502">readymades</text:span></text:span><text:span text:style-name="CharStyle10"><text:span text:style-name="T172">, kolaż, akwaforta, litografia - stosowanych przez Duchampa do bardzo różnorodnych materiałów: papieru, aluminium, cynku, miedzi, skóry, mosiądzu, weluru; w różnych motywach jego twórczości, jak motyw bezpośredniego fizycznego kontaktu, motyw cienia, będącego zarazem indeksem, jak i negatywem ciała ludzki</text:span></text:span><text:span text:style-name="CharStyle10"><text:span text:style-name="T249">ego (</text:span></text:span><text:span text:style-name="CharStyle11"><text:span text:style-name="T358">Autoportrait de profil</text:span></text:span><text:span text:style-name="CharStyle10"><text:span text:style-name="T249">), odwrócenie, podwojenie, formy symetryczne (</text:span></text:span><text:span text:style-name="CharStyle11"><text:span text:style-name="T358">La Grand-mere de l’artiste</text:span></text:span><text:span text:style-name="CharStyle10"><text:span text:style-name="T249">; </text:span></text:span><text:span text:style-name="CharStyle11"><text:span text:style-name="T358">Etude pour le portrait des jouers d’echecs</text:span></text:span><text:span text:style-name="CharStyle10"><text:span text:style-name="T249">) bądź puste, negatywy ludzkiego ciała (</text:span></text:span><text:span text:style-name="CharStyle11"><text:span text:style-name="T358">Neuf moules malics</text:span></text:span><text:span text:style-name="CharStyle10"><text:span text:style-name="T249">); w eksperymentach z powietrzem - elementem nieuchwytnym - „wciśniętym” w pewne formy, np. w butelkę (</text:span></text:span><text:span text:style-name="CharStyle11"><text:span text:style-name="T358">Air de Paris</text:span></text:span><text:span text:style-name="CharStyle10"><text:span text:style-name="T249">)</text:span></text:span><text:span text:style-name="CharStyle10"><text:span text:style-name="T172">, z fotografią i filmem.</text:span></text:span></text:p>
      <text:p text:style-name="Text_20_body"><text:span text:style-name="CharStyle10"><text:span text:style-name="T172">Najpełniej rola odcisku jako paradygmatu, jak też daleko idące przekształcenia, odwrócenia, przemieszczenia tradycyjnych znaczeń, związanych z odciskiem, są widoczne w </text:span></text:span><text:span text:style-name="CharStyle11"><text:span text:style-name="T358">Feuille de vigne femelle</text:span></text:span><text:span text:style-name="CharStyle10"><text:span text:style-name="T172">, w którym wyraźnie dochodzą do głosu erotyczne, a nawet seksualne konotacje, jakie Duchamp nadaje odciskowi. Didi interpretuje to dzieło jako parodię klasycznego motywu listka figowego, zakrywającego kobiece </text:span></text:span><text:span text:style-name="CharStyle11"><text:span text:style-name="T181">pudenda</text:span></text:span><text:span text:style-name="CharStyle11"><text:span text:style-name="T172">.</text:span></text:span><text:span text:style-name="CharStyle10"><text:span text:style-name="T172"> Tytuł sugeruje więc zakrycie, zapośredniczenie, dystans, jednak </text:span></text:span><text:span text:style-name="CharStyle11"><text:span text:style-name="T358">Feuille de vigne femelle</text:span></text:span><text:span text:style-name="CharStyle10"><text:span text:style-name="T172"> sprawia wrażenie odcisku kobiecych organów. Jak wiadomo, krytykom nie udało się jednak ustalić, czy jest to odcisk rzeczywisty, czy też udawany, zdjęty z żywego ciała czy też z kobiecej postaci będącej częścią instalacji </text:span></text:span><text:span text:style-name="CharStyle11"><text:span text:style-name="T358">Etant donnes</text:span></text:span><text:span text:style-name="CharStyle10"><text:span text:style-name="T545">. </text:span></text:span><text:span text:style-name="CharStyle11"><text:span text:style-name="T545">Listek f</text:span></text:span><text:span text:style-name="CharStyle11"><text:span text:style-name="T546">i</text:span></text:span><text:span text:style-name="CharStyle11"><text:span text:style-name="T545">gowy</text:span></text:span><text:span text:style-name="CharStyle10"><text:span text:style-name="T172"> skrywa więc swój desygnat i nie pozwala go jednoznacznie ustalić, podważa referencję i emanuje jednocześnie aurą realnego oraz sztucznego</text:span></text:span><text:span text:style-name="CharStyle10"><text:span text:style-name="T6"> </text:span></text:span><text:span text:style-name="CharStyle10"><text:span text:style-name="T102">[</text:span></text:span><text:bookmark-start text:name="p.346"/><text:a xlink:type="simple" xlink:href="#Przypis346" text:style-name="Internet_20_link" text:visited-style-name="Visited_20_Internet_20_Link"><text:span text:style-name="CharStyle10"><text:span text:style-name="T172">przypis 346</text:span></text:span></text:a><text:bookmark-end text:name="p.346"/><text:span text:style-name="CharStyle10"><text:span text:style-name="T102">]</text:span></text:span><text:span text:style-name="CharStyle10"><text:span text:style-name="T172">. Jego wielowymiarowa ambiwalencja jest także wyzwaniem rzuconym pojęciu rzeźby; Vattimo przeciwstawił ślad obecności, Nancy - obrazowi, zaś Didi sytuuje go w opozycji do pojęcia dzieła, </text:span></text:span><text:span text:style-name="CharStyle11"><text:span text:style-name="T181">opus</text:span></text:span><text:span text:style-name="CharStyle10"><text:span text:style-name="T172">:</text:span></text:span></text:p>
      <text:p text:style-name="Text_20_body"><text:span text:style-name="CharStyle10"><text:span text:style-name="T172"/></text:span></text:p>
      <text:p text:style-name="P205"><text:span text:style-name="CharStyle18"><text:span text:style-name="T238">„</text:span></text:span><text:span text:style-name="CharStyle18"><text:span text:style-name="T123">…</text:span></text:span><text:span text:style-name="CharStyle18"><text:span text:style-name="T238">nie</text:span></text:span><text:span text:style-name="CharStyle18"><text:span text:style-name="T195"> ma tu nic do oglądania, ponieważ nie ma żadnej inwencji formalnej, a inwencji</text:span></text:span></text:p>
      <text:p text:style-name="P205"><text:span text:style-name="CharStyle18"><text:span text:style-name="T195">formalnej nie ma, bo przedmiot to tylko zapożyczenie [</text:span></text:span><text:span text:style-name="CharStyle19"><text:span text:style-name="T381">prelevement</text:span></text:span><text:span text:style-name="CharStyle18"><text:span text:style-name="T195"> - A.Z.], reprodukcja, zwykły odcisk rzeczywistości. Nie ma nic do oglądania, ponieważ nie ma tu żadnego kunsztu, pracy artystycznej, tej zaś nie ma dlatego, że jest to tylko prosty odlew, mechaniczny i możliwy do powtórzenia odcisk rzeczywistości. Nie ma tu nic do oglądania, </text:span></text:span><text:soft-page-break/><text:span text:style-name="CharStyle18"><text:span text:style-name="T195">jako oglądania dzieła sztuki, ponieważ jest tylko odcisk, czyli nie-dzieło w pełnym znaczeniu tego słowa</text:span></text:span><text:span text:style-name="CharStyle18"><text:span text:style-name="T9"> </text:span></text:span><text:span text:style-name="CharStyle18"><text:span text:style-name="T61">[</text:span></text:span><text:bookmark-start text:name="p.347"/><text:a xlink:type="simple" xlink:href="#Przypis347" text:style-name="Internet_20_link" text:visited-style-name="Visited_20_Internet_20_Link"><text:span text:style-name="CharStyle18"><text:span text:style-name="T195">przypis 347</text:span></text:span></text:a><text:bookmark-end text:name="p.347"/><text:span text:style-name="CharStyle18"><text:span text:style-name="T61">]</text:span></text:span><text:span text:style-name="CharStyle18"><text:span text:style-name="T195">.”</text:span></text:span></text:p>
      <text:p text:style-name="Text_20_body"><text:span text:style-name="CharStyle18"><text:span text:style-name="T172"/></text:span></text:p>
      <text:p text:style-name="Text_20_body"><text:span text:style-name="CharStyle10"><text:span text:style-name="T172">W odcisku-śladzie, potraktowanym jako estetyczny paradygmat sztuki nowoczesnej, zasadniczemu przewartościowaniu ulegają zatem pojęcia formy artystycznej, procesu twórczego oraz imitacji.</text:span></text:span></text:p>
      <text:p text:style-name="P180"><text:span text:style-name="CharStyle10"><text:span text:style-name="T172">Ta pierwsza nie jest rozumiana jako transcendentna, „duchowa” idea, kształtująca i uwznioślająca materię, lecz jako materialna matryca służąca produkcji materialnych przedmiotów</text:span></text:span><text:span text:style-name="CharStyle10"><text:span text:style-name="T6"> </text:span></text:span><text:span text:style-name="CharStyle10"><text:span text:style-name="T102">[</text:span></text:span><text:bookmark-start text:name="p.348"/><text:a xlink:type="simple" xlink:href="#Przypis348" text:style-name="Internet_20_link" text:visited-style-name="Visited_20_Internet_20_Link"><text:span text:style-name="CharStyle10"><text:span text:style-name="T172">przypis 348</text:span></text:span></text:a><text:bookmark-end text:name="p.348"/><text:span text:style-name="CharStyle10"><text:span text:style-name="T102">]</text:span></text:span><text:span text:style-name="CharStyle10"><text:span text:style-name="T172">. </text:span></text:span></text:p>
      <text:p text:style-name="P180"><text:span text:style-name="CharStyle13"><text:span text:style-name="T172"/></text:span></text:p>
      <text:p text:style-name="P180"><text:span text:style-name="CharStyle16"><text:span text:style-name="T289">Str. 176</text:span></text:span></text:p>
      <text:p text:style-name="Text_20_body"><text:span text:style-name="CharStyle10"><text:span text:style-name="T172">Ponieważ nie ma ona charakteru niezmiennego, pre-egzystującego i przewidywalnego [</text:span></text:span><text:span text:style-name="CharStyle11"><text:span text:style-name="T358">pre-visible</text:span></text:span><text:span text:style-name="CharStyle10"><text:span text:style-name="T172">] wzorca czy też projektu, tworzenie odcisku jest więc czynnością otwartą na ryzyko i niezdeterminowaną, stanowi rodzaj wydanego na pastwę przypadku i niezabezpieczonego żadną aksjomatyką eksperymentu oraz doświadc</text:span></text:span><text:span text:style-name="CharStyle10"><text:span text:style-name="T249">zenia. </text:span></text:span><text:span text:style-name="CharStyle11"><text:span text:style-name="T545">Techne</text:span></text:span><text:span text:style-name="CharStyle10"><text:span text:style-name="T249"> to spotkanie z </text:span></text:span><text:span text:style-name="CharStyle11"><text:span text:style-name="T545">tyche</text:span></text:span><text:span text:style-name="CharStyle10"><text:span text:style-name="T249"> - przypadkiem, pisze Didi, nawiązując do wprowadzonej przez Lacana pary pojęć </text:span></text:span><text:span text:style-name="CharStyle11"><text:span text:style-name="T545">tyche</text:span></text:span><text:span text:style-name="CharStyle10"><text:span text:style-name="T249"> - </text:span></text:span><text:span text:style-name="CharStyle11"><text:span text:style-name="T545">automaton</text:span></text:span><text:span text:style-name="CharStyle10"><text:span text:style-name="T249">.</text:span></text:span></text:p>
      <text:p text:style-name="Text_20_body"><text:span text:style-name="CharStyle10"><text:span text:style-name="T172">Ten drugi - proces twórczy - przypomina bardziej rzemieślniczy proces fabrykacji, manufaktury (w znaczeniu dosłownym - ręcznego wytwarzania</text:span></text:span><text:span text:style-name="CharStyle10"><text:span text:style-name="T6"> </text:span></text:span><text:span text:style-name="CharStyle10"><text:span text:style-name="T102">[</text:span></text:span><text:bookmark-start text:name="p.349"/><text:a xlink:type="simple" xlink:href="#Przypis349" text:style-name="Internet_20_link" text:visited-style-name="Visited_20_Internet_20_Link"><text:span text:style-name="CharStyle10"><text:span text:style-name="T172">przypis 349</text:span></text:span></text:a><text:bookmark-end text:name="p.349"/><text:span text:style-name="CharStyle10"><text:span text:style-name="T102">]</text:span></text:span><text:span text:style-name="CharStyle10"><text:span text:style-name="T172">), montażu, bricolage’u, tworzenia z form zapożyczonych, przejętych (stąd wykorzystywana przez Didiego gra słów:</text:span></text:span><text:span text:style-name="CharStyle10"><text:span text:style-name="T249"> </text:span></text:span><text:span text:style-name="CharStyle11"><text:span text:style-name="T358">empreinte</text:span></text:span><text:span text:style-name="CharStyle10"><text:span text:style-name="T249"> [odcisk] </text:span></text:span><text:span text:style-name="CharStyle11"><text:span text:style-name="T358">emprunte</text:span></text:span><text:span text:style-name="CharStyle10"><text:span text:style-name="T249"> </text:span></text:span><text:span text:style-name="CharStyle10"><text:span text:style-name="T172">[zapożyczenie</text:span></text:span><text:span text:style-name="CharStyle10"><text:span text:style-name="T6"> </text:span></text:span><text:span text:style-name="CharStyle10"><text:span text:style-name="T102">[</text:span></text:span><text:bookmark-start text:name="p.350"/><text:a xlink:type="simple" xlink:href="#Przypis350" text:style-name="Internet_20_link" text:visited-style-name="Visited_20_Internet_20_Link"><text:span text:style-name="CharStyle10"><text:span text:style-name="T172">przypis 350</text:span></text:span></text:a><text:bookmark-end text:name="p.350"/><text:span text:style-name="CharStyle10"><text:span text:style-name="T102">]</text:span></text:span><text:span text:style-name="CharStyle10"><text:span text:style-name="T172">]) niż swobodnej kreacji artysty-geniusza jako inwencji, projekcji i ekspresji jakiejś wewnętrznej wizji czy intencji, jest bliższy pierwotnym znaczeniom słowa</text:span></text:span><text:span text:style-name="CharStyle10"><text:span text:style-name="T545"> </text:span></text:span><text:span text:style-name="CharStyle11"><text:span text:style-name="T545">techne</text:span></text:span><text:span text:style-name="CharStyle10"><text:span text:style-name="T172">, odnoszącym się do rzemiosła, kunsztu, rękodzielnictwa, a nie twórczości w nowożytnym znaczeniu. Estetyczne koncepcje Didiego-Hubermana wpisują się więc w tę tradycję myślenia o śladzie, która akcentuje jego mechaniczny charakter i przeciwstawia go intencjonalności bądź też inwencji, niż w tę, która zakłada, iż „martwy” odcisk musi zostać „ożywiony” czy to przez sensotwórczą świadomość, czy też wyobraźnię i przekształcony w przedstawienie, obraz czy wizję</text:span></text:span><text:span text:style-name="CharStyle10"><text:span text:style-name="T6"> </text:span></text:span><text:span text:style-name="CharStyle10"><text:span text:style-name="T102">[</text:span></text:span><text:bookmark-start text:name="p.351"/><text:a xlink:type="simple" xlink:href="#Przypis351" text:style-name="Internet_20_link" text:visited-style-name="Visited_20_Internet_20_Link"><text:span text:style-name="CharStyle10"><text:span text:style-name="T172">przypis 351</text:span></text:span></text:a><text:bookmark-end text:name="p.351"/><text:span text:style-name="CharStyle10"><text:span text:style-name="T102">]</text:span></text:span><text:span text:style-name="CharStyle10"><text:span text:style-name="T172">.</text:span></text:span></text:p>
      <text:p text:style-name="Text_20_body"><text:span text:style-name="CharStyle10"><text:span text:style-name="T172">To trzecie wreszcie, czyli naśladowanie, nie zostaje całkowicie odrzucone i zanegowane - przeciwnie niż na przykład w sztuce abstrakcyjnej; przeciwnie, odcisk-ślad to swoisty powrót realnego w pełni jego konkretności, materialności, nieprzenikliwości. Dzieje się tak dlatego, że odcisk, w przeciwieństwie do imitacji w sensie klasycznym, nie jest oparty na dystansie, relacji wzrokowej, zapośredniczeniu, lecz bezpośrednim kontakcie i relacji dotyku, które wykluczają mediację. Ujmując rzecz w terminach semiotycznych, należy </text:span></text:span><text:soft-page-break/><text:span text:style-name="CharStyle10"><text:span text:style-name="T172">stwierdzić, że ślad jest raczej relacją metonimiczną, opartą na przyległości, niż relacją metaforyczną, zbudowaną na podobieństwie, jest raczej indeksem, zakładającym kontakt znaku i tego, do czego on odsyła, niż ikonem czy też obrazem.</text:span></text:span></text:p>
      <text:p text:style-name="Text_20_body"><text:span text:style-name="CharStyle10"><text:span text:style-name="T172">Wspomniany powrót realnego, traktowanie odcisku w kategoriach dotyku, bezpośredniego kontaktu, przyległości nie oznacza jednak powrotu do naiwnego, realistycznego rozumienia referencji, lecz przeciwnie - komplikuje je, a nawet podważa. </text:span></text:span></text:p>
      <text:p text:style-name="Text_20_body"><text:span text:style-name="CharStyle13"><text:span text:style-name="T172"/></text:span></text:p>
      <text:p text:style-name="P180"><text:span text:style-name="CharStyle16"><text:span text:style-name="T289">Str. 177</text:span></text:span></text:p>
      <text:p text:style-name="P180"><text:span text:style-name="CharStyle10"><text:span text:style-name="T172">Dzieje się tak dlatego, że przedstawiona przez Didiego charakterystyka śladu zarówno w kontekście estetyczno-artystycznym, jak i filozoficznym ma charakter dialektyczny, co w tym przypadku znaczy ukazujący napięcia, sprzeczności, a nawet paradoksy oraz wymuszający porzucenie opisu budowanego na opozycjach binarnych. Autentyk i kopia; niepowtarzalność i serialność, reprodukcja; dystans i kontakt; podobieństwo i niepodobieństwo - oto podstawowa siatka opozycji, w którą uwikłany jest odcisk jako praktyka artystyczna. Odcisk, choćby ręki, wydaje się czymś jedynym i niepowtarzalnym, a jednocześnie może być w nieskończoność powielany, niczym Derridiańska sygnatura jest więc uwikłany w grę zdarzenia i powtarzalności; wydaje się wytwarzaniem form podobnych, zgoła identycznych dzięki bezpośredniemu kontaktowi, „zderzeniu” matrycy i tego, co spod niej wychodzi, jednak w to podobieństwo i tożsamość wkrada się niepodobieństwo i różnica, rozziew, dystans zarówno czasowy, jak i przestrzenny</text:span></text:span><text:span text:style-name="CharStyle10"><text:span text:style-name="T6"> </text:span></text:span><text:span text:style-name="CharStyle10"><text:span text:style-name="T103">[</text:span></text:span><text:bookmark-start text:name="p.352"/><text:a xlink:type="simple" xlink:href="#Przypis352" text:style-name="Internet_20_link" text:visited-style-name="Visited_20_Internet_20_Link"><text:span text:style-name="CharStyle10"><text:span text:style-name="T172">przypis 352</text:span></text:span></text:a><text:bookmark-end text:name="p.352"/><text:span text:style-name="CharStyle10"><text:span text:style-name="T103">]</text:span></text:span><text:span text:style-name="CharStyle10"><text:span text:style-name="T172">. Dystans między intencją, zamiarem a realizacją powoduje z kolei, że artysta nie jest „ja, które się wyraża”, lecz raczej - to kolejny Lacanowski trop u Didiego - przypomina podmiot przemieszczony w dialektyce pragnienia, które nigdy nie dochodzi do spełnienia</text:span></text:span><text:span text:style-name="CharStyle10"><text:span text:style-name="T6"> </text:span></text:span><text:span text:style-name="CharStyle10"><text:span text:style-name="T103">[</text:span></text:span><text:bookmark-start text:name="p.353"/><text:a xlink:type="simple" xlink:href="#Przypis353" text:style-name="Internet_20_link" text:visited-style-name="Visited_20_Internet_20_Link"><text:span text:style-name="CharStyle10"><text:span text:style-name="T172">przypis 353</text:span></text:span></text:a><text:bookmark-end text:name="p.353"/><text:span text:style-name="CharStyle10"><text:span text:style-name="T103">]</text:span></text:span><text:span text:style-name="CharStyle10"><text:span text:style-name="T172">.</text:span></text:span></text:p>
      <text:p text:style-name="Text_20_body"><text:span text:style-name="CharStyle10"><text:span text:style-name="T172">Opozycje te są wariantami nadrzędnych wobec nich opozycji tożsamości i różnicy, obecności i nieobecności, które w intrygujący sposób koegzystują w pojęciu śladu. Czy ślad jako odcisk jest kontaktem z oryginałem, źródłem, obecnością, czy też przeciwnie - odnosi do braku i utraty obecności? Aby zaistniał ślad na piasku, konieczna jest obecność stopy, która go zostawi; aby jednak ślad mógł zostać dostrzeżony jako ślad właśnie, ten, kto go zostawił, musi być już nieobecny</text:span></text:span><text:span text:style-name="CharStyle10"><text:span text:style-name="T6"> </text:span></text:span><text:span text:style-name="CharStyle10"><text:span text:style-name="T103">[</text:span></text:span><text:bookmark-start text:name="p.354"/><text:a xlink:type="simple" xlink:href="#Przypis354" text:style-name="Internet_20_link" text:visited-style-name="Visited_20_Internet_20_Link"><text:span text:style-name="CharStyle10"><text:span text:style-name="T172">przypis 354</text:span></text:span></text:a><text:bookmark-end text:name="p.354"/><text:span text:style-name="CharStyle10"><text:span text:style-name="T103">]</text:span></text:span><text:span text:style-name="CharStyle10"><text:span text:style-name="T172">. Ślad więc świadectwem zarazem obecności, jak i nieobecności - taką właśnie paradoksalną tezą zaczyna się książka Didiego, takim też paradoksalnym wnioskiem się kończy. Jest on wspólną lekcją dwudziestowiecznej filozofii, penetrującej obszary nieobecności i różnicy oraz dwudziestowiecznej sztuki, problematyzującej podobieństwo, referencję, przedstawialność.</text:span></text:span></text:p>
      <text:p text:style-name="P181"><text:soft-page-break/><text:span text:style-name="CharStyle10"><text:span text:style-name="T172">Koncepcje Nancy’ego, Vattima i Didiego-Hubermana różnią się oczywiście filozoficznymi inspiracjami, sposobami rozumienia pojęcia ślad i wieloma szczegółowymi rozwiązaniami. Pomimo to dowodzą one, że w dyskursie estetycznym począwszy przynajmniej od połowy lat osiemdziesiątych dwudziestego wieku aż po czasy najnowsze, problematyka śladowości w refleksji nad dziełem sztuki zyskuje coraz większe znaczenie. Pozwalają też na sformułowanie „śladowego” rozumienia artystycznej formy, przeciwstawionego tradycyjnie przypisywanym jej wyznacznikom i funkcjom, takim jak prezentacja idei, uobecnianie świata i jego sensów, imitowanie rzeczywistości, i polegającego na „naśladowaniu” jako tworzeniu - a właściwie zostawianiu - kruchego materialnego śladu w równie kruchej i zmiennej materii świata, zrodzonym z wiary w możliwość dotknięcia go, z pragnienia niezapośredniczonego zanurzenia się w nim i uczestniczenia w jego stawaniu się, pozbawionego jednak ambicji uchwycenia go i zamknięcia w jakimś ostatecznym kształcie.</text:span></text:span></text:p>
      <text:p text:style-name="Text_20_body"><text:span text:style-name="CharStyle13"><text:span text:style-name="T172"/></text:span></text:p>
      <text:p text:style-name="P181"><text:span text:style-name="CharStyle16"><text:span text:style-name="T290">Str. 178</text:span></text:span></text:p>
      <text:p text:style-name="Text_20_body"><text:span text:style-name="CharStyle10"><text:span text:style-name="T172">Śladowość w rozumieniu dzieła sztuki jest też dobrze widoczna w niektórych praktykach artystycznych późnej zwłaszcza awangardy. Ukazują one artystyczny potencjał śladu i różne sposoby jego rozumienia, akcentują cielesność, materialność, indeksalność śladu jako nietrwałego znaku czyjejś obecności, minionej, ale wciąż jakoś aktualnej. W tych artystycznych odciskach dominują fragmenty ludzkiego ciała złączonego z materią kruchą bądź trwałą, organiczną lub nieorganiczną, co pokazują między innymi dzieła takich artystów, jak Piero Ma</text:span></text:span><text:span text:style-name="CharStyle10"><text:span text:style-name="T249">nzoni, </text:span></text:span><text:span text:style-name="CharStyle11"><text:span text:style-name="T457">Uovo con imponta</text:span></text:span><text:span text:style-name="CharStyle10"><text:span text:style-name="T249"> (jajko z odciskiem palca) 1960; Cesar,</text:span></text:span><text:span text:style-name="CharStyle10"><text:span text:style-name="T545"> </text:span></text:span><text:span text:style-name="CharStyle11"><text:span text:style-name="T358">Le pouce</text:span></text:span><text:span text:style-name="CharStyle10"><text:span text:style-name="T249"> (odcisk własnego, wielkiego palca u ręki artysty) 1965; Jasper Johns, </text:span></text:span><text:span text:style-name="CharStyle11"><text:span text:style-name="T506">Memory piece</text:span></text:span><text:span text:style-name="CharStyle10"><text:span text:style-name="T515"> </text:span></text:span><text:span text:style-name="CharStyle10"><text:span text:style-name="T249">(skrzyneczka wypełniona piaskiem z odciskiem stopy Franka O’hary) 1961-1970; Giuseppe Penone, </text:span></text:span><text:span text:style-name="CharStyle11"><text:span text:style-name="T459">Mano e Albero</text:span></text:span><text:span text:style-name="CharStyle10"><text:span text:style-name="T470"> </text:span></text:span><text:span text:style-name="CharStyle10"><text:span text:style-name="T249">(ręka z brązu przyczepiona do drzewa) 1973; Yves Klein, </text:span></text:span><text:span text:style-name="CharStyle11"><text:span text:style-name="T363">Portrait d’arman</text:span></text:span><text:span text:style-name="CharStyle10"><text:span text:style-name="T363"> </text:span></text:span><text:span text:style-name="CharStyle10"><text:span text:style-name="T249">(odlew postaci bez nóg) 1962; Joseph Beuys, </text:span></text:span><text:span text:style-name="CharStyle11"><text:span text:style-name="T545">Gorset młodej kobiety</text:span></text:span><text:span text:style-name="CharStyle10"><text:span text:style-name="T249"> (gipsowy odlew) 1972; Anthony Gormley, </text:span></text:span><text:span text:style-name="CharStyle11"><text:span text:style-name="T503">Sense</text:span></text:span><text:span text:style-name="CharStyle10"><text:span text:style-name="T249"> (odciski rąk artysty w bryle betonu) 1991; Marie-Ange Guilleminot, </text:span></text:span><text:span text:style-name="CharStyle11"><text:span text:style-name="T363">Moulages de nombril</text:span></text:span><text:span text:style-name="CharStyle10"><text:span text:style-name="T395"> </text:span></text:span><text:span text:style-name="CharStyle10"><text:span text:style-name="T249">(odcisk pępka w płycie gipsowej) 1990-1992. Z kolei film Charlesa Simondsa </text:span></text:span><text:span text:style-name="CharStyle11"><text:span text:style-name="T358">Paysage-corps-demeure</text:span></text:span><text:span text:style-name="CharStyle10"><text:span text:style-name="T249"> (1974) pokazuje tarzające się po ziemi i odciskające na niej ciało. Śladem pozbawionym właściwie ludzkiej obecności lub akcentującym ją w sposób bardzo tylko ulotny, odległy, jest zaliczane do land artu dzieło Richarda Longa </text:span></text:span><text:span text:style-name="CharStyle11"><text:span text:style-name="T503">Line made by walking</text:span></text:span><text:span text:style-name="CharStyle10"><text:span text:style-name="T545"> </text:span></text:span><text:span text:style-name="CharStyle10"><text:span text:style-name="T249">(1967).</text:span></text:span></text:p>
      <text:p text:style-name="Text_20_body"><text:span text:style-name="CharStyle10"><text:span text:style-name="T172"/></text:span></text:p>
      <text:p text:style-name="P181"><text:span text:style-name="CharStyle10"><text:span text:style-name="T666">Str. 179</text:span></text:span></text:p>
      <text:h text:style-name="Heading_20_3" text:outline-level="3"><text:bookmark-start text:name="4.2."/><text:soft-page-break/><text:span text:style-name="CharStyle6"><text:span text:style-name="T328">4.</text:span></text:span><text:span text:style-name="CharStyle6"><text:span text:style-name="T326">2. Pęknięty obraz. Od metafory do śladu</text:span></text:span><text:bookmark-end text:name="4.2."/></text:h>
      <text:p text:style-name="Text_20_body"><text:span text:style-name="CharStyle6"><text:span text:style-name="T172"/></text:span></text:p>
      <text:h text:style-name="Heading_20_4" text:outline-level="4"><text:span text:style-name="CharStyle8"><text:span text:style-name="T568">Metafora we wnętrzu metafizyki. Heidegger i Różewicz</text:span></text:span></text:h>
      <text:p text:style-name="Text_20_body"><text:span text:style-name="CharStyle10"><text:span text:style-name="T172">Punktem wyjścia moich rozważań, dotyczących relacji tego, co metaforyczne i tego, co metafizyczne poezji chciałbym uczynić interpretację wiersza Tadeusza Różewicza o incipicie „słabnie poeta//obrazy tracą siłę</text:span></text:span><text:span text:style-name="CharStyle10"><text:span text:style-name="T6"> </text:span></text:span><text:span text:style-name="CharStyle10"><text:span text:style-name="T103">[</text:span></text:span><text:bookmark-start text:name="p.355"/><text:a xlink:type="simple" xlink:href="#Przypis355" text:style-name="Internet_20_link" text:visited-style-name="Visited_20_Internet_20_Link"><text:span text:style-name="CharStyle10"><text:span text:style-name="T172">przypis 355</text:span></text:span></text:a><text:bookmark-end text:name="p.355"/><text:span text:style-name="CharStyle10"><text:span text:style-name="T103">]</text:span></text:span><text:span text:style-name="CharStyle10"><text:span text:style-name="T172">.</text:span></text:span></text:p>
      <text:p text:style-name="Text_20_body"><text:span text:style-name="CharStyle10"><text:span text:style-name="T172">W moim odczytaniu skupię się na tych wątkach wiersza, które dotyczą kwestii języka, a konkretnie - metafory i obrazu poetyckiego. Jest rzeczą uderzającą, jak wiele użytych w wierszu określeń przywodzi na myśl starą i dobrze znaną dyskusję Derridy i Ricoeura na temat metafory. Żywa metafora to oczywiście tytułowa formuła książki Paula Ricoeura z roku 1975, z kolei wątek bieli i „wybielania” jako zużywania się metaforycznej siły przenośni przywodzi na myśl </text:span></text:span><text:span text:style-name="CharStyle11"><text:span text:style-name="T545">Białą mitologię</text:span></text:span><text:span text:style-name="CharStyle10"><text:span text:style-name="T172"> Derridy, tekst opublikowany najpierw w czasopiśmie „</text:span></text:span><text:span text:style-name="CharStyle10"><text:span text:style-name="T330">Poetique</text:span></text:span><text:span text:style-name="CharStyle10"><text:span text:style-name="T172">” w 1971 roku, a następnie w </text:span></text:span><text:span text:style-name="CharStyle11"><text:span text:style-name="T545">Marginesach filozofii</text:span></text:span><text:span text:style-name="CharStyle10"><text:span text:style-name="T172">, książce z roku 1973. Niełatwo jednak rozstrzygnąć, czy te „echa” mają charakter intencjonalnych nawiązań do wspomnianej dyskusji francuskich filozofów, czy też są to przypadkowe zbieżności. Znacznie wyraźniejszym tropem jest natomiast fraza „żywa jeszcze metafora / rozkwitała we wnętrzu / metafizyki”. Choć ściśle związana z podstawowymi motywami wiersza, mówiącego o kryzysie języka i poezji, fraza ta wyróżnia się nieco na tle utworu, stanowi bowiem jedyną w nim aluzję jawnie „filozoficzną” i wprowadza nierozwijany już później w wierszu i dość zagadkowy związek metafory z metafizyką. Otóż wydaje się, że zdanie to stanowi dość dokładną i czytelną parafrazę stwierdzenia Heideggera z końca szóstego wykładu </text:span></text:span><text:span text:style-name="CharStyle11"><text:span text:style-name="T545">Zasady racji</text:span></text:span><text:span text:style-name="CharStyle10"><text:span text:style-name="T172">, które brzmi tak: „To, co metaforyczne, występuje tylko w obrębie metafizyki”</text:span></text:span><text:span text:style-name="CharStyle10"><text:span text:style-name="T6"> </text:span></text:span><text:span text:style-name="CharStyle10"><text:span text:style-name="T103">[</text:span></text:span><text:bookmark-start text:name="p.356"/><text:a xlink:type="simple" xlink:href="#Przypis356" text:style-name="Internet_20_link" text:visited-style-name="Visited_20_Internet_20_Link"><text:span text:style-name="CharStyle10"><text:span text:style-name="T172">przypis 356</text:span></text:span></text:a><text:bookmark-end text:name="p.356"/><text:span text:style-name="CharStyle10"><text:span text:style-name="T103">]</text:span></text:span><text:span text:style-name="CharStyle10"><text:span text:style-name="T172">. Warto dodać, że niemieckie zdanie „</text:span></text:span><text:span text:style-name="CharStyle10"><text:span text:style-name="T434">Das metaphorische gibt es nur innerhalb der Metaphysick</text:span></text:span><text:span text:style-name="CharStyle10"><text:span text:style-name="T172">” można tłumaczyć właśnie jako metafora jest tylko „we wnętrzu” - tak też zresztą czynią francuscy tłumacze </text:span></text:span><text:span text:style-name="CharStyle11"><text:span text:style-name="T545">Zasady racji</text:span></text:span><text:span text:style-name="CharStyle11"><text:span text:style-name="T172"> -</text:span></text:span><text:span text:style-name="CharStyle10"><text:span text:style-name="T172"> dzięki czemu podobieństwo obu wyrażeń staje się jeszcze lepiej widoczne.</text:span></text:span></text:p>
      <text:p text:style-name="P181"><text:span text:style-name="CharStyle10"><text:span text:style-name="T172">W znanych mi opracowaniach dotyczących związków poezji Różewicza z filozoficzną tradycją niemiecką nie znalazłem ani informacji o tym, czy autor </text:span></text:span><text:span text:style-name="CharStyle11"><text:span text:style-name="T545">Nożyka profesora</text:span></text:span><text:span text:style-name="CharStyle11"><text:span text:style-name="T249"> -</text:span></text:span><text:span text:style-name="CharStyle10"><text:span text:style-name="T249"> </text:span></text:span><text:span text:style-name="CharStyle10"><text:span text:style-name="T172">dobrze przecież orientujący się w myśli Heideggera i często go w swej poezji wspominający - znał lub mógł znać </text:span></text:span><text:span text:style-name="CharStyle11"><text:span text:style-name="T545">Zasadę racji</text:span></text:span><text:span text:style-name="CharStyle10"><text:span text:style-name="T172">, która ukazała się po raz pierwszy w roku 1957, ani też jakichkolwiek komentarzy na temat tego konkretnie tekstowego dialogu Różewicza z Heideggerem. </text:span></text:span></text:p>
      <text:p text:style-name="Text_20_body"><text:span text:style-name="CharStyle13"><text:span text:style-name="T172"/></text:span></text:p>
      <text:p text:style-name="P181"><text:span text:style-name="CharStyle16"><text:span text:style-name="T290">Str. 180</text:span></text:span></text:p>
      <text:p text:style-name="Text_20_body"><text:soft-page-break/><text:span text:style-name="CharStyle10"><text:span text:style-name="T172">Moim celem nie jest jednak ustalanie lekturowych zależności czy tropienie intertekstualnych śladów, lecz zastanowienie się, co - przy użyciu sugestywnej i brzmiącej w obu tekstach zaskakująco podobnie sentencji - mają do powiedzenia o związkach metaforycznego i metafizycznego z jednej strony wybitny filozof, a z drugiej wybitny poeta.</text:span></text:span></text:p>
      <text:p text:style-name="Text_20_body"><text:span text:style-name="CharStyle10"><text:span text:style-name="T172">Zacznę od kilku kwestii podstawowych, rzucających się od razu w oczy przy porównaniu Różewiczowskiej i Heideggerowskiej wersji wspomnianego zdania o związku metafory z metafizyką. Różewicz wyraźnie rozbudowuje i tym samym interpretuje sformułowanie Heideggera. Filozof pisze ogólnie o występowaniu czy też zawieraniu się metafory w obrębie/wnętrzu metafizyki; poeta zastępuje to pojęcie bardziej wyrazistą przenośnią o rozkwitaniu. Można tę przenośnię odczytywać jako aluzję do znanego z tradycji retorycznej wyrażeni</text:span></text:span><text:span text:style-name="CharStyle10"><text:span text:style-name="T249">a </text:span></text:span><text:span text:style-name="CharStyle11"><text:span text:style-name="T503">fl</text:span></text:span><text:span text:style-name="CharStyle11"><text:span text:style-name="T504">o</text:span></text:span><text:span text:style-name="CharStyle11"><text:span text:style-name="T503">res rhetoricales</text:span></text:span><text:span text:style-name="CharStyle10"><text:span text:style-name="T249">, dosłownie: kwiaty retoryczne, odnoszącego się do tropów retorycznych jako ozdób; inna jego nazwa brzmiała </text:span></text:span><text:span text:style-name="CharStyle11"><text:span text:style-name="T503">colores rhetoricales</text:span></text:span><text:span text:style-name="CharStyle10"><text:span text:style-name="T249">, c</text:span></text:span><text:span text:style-name="CharStyle10"><text:span text:style-name="T172">o wydaje się interesujące w kontekście przewijającej się przez wiersz opozycji kolorów i bieli. Owo rozkwitanie można też jednak potraktować jako nawiązanie Różewicza do przewijających się przez </text:span></text:span><text:span text:style-name="CharStyle11"><text:span text:style-name="T545">Zasadę racji</text:span></text:span><text:span text:style-name="CharStyle10"><text:span text:style-name="T172"> medytacji Heideggera, które są poświęcone sentencji Angelusa Silesiusa o róży, co „jest bez dlaczego i rozkwita bo rozkwita”. Służą one Heideggerowi do podkreślenia różnicy oraz wieloznacznej gry między zasadą racji jako metafizycznym ugruntowaniem a zasadą racji jako „susem” czy też odskokiem od podstawy ku otchłani bycia, </text:span></text:span><text:span text:style-name="CharStyle11"><text:span text:style-name="T441">Ab-grund</text:span></text:span><text:span text:style-name="CharStyle10"><text:span text:style-name="T441">.</text:span></text:span><text:span text:style-name="CharStyle10"><text:span text:style-name="T172"> Rozkwitanie wspomnianej w wykładzie róży „jest ugruntowane na sobie samym, swoją rację ma u samego siebie i w sobie samym”</text:span></text:span><text:span text:style-name="CharStyle10"><text:span text:style-name="T6"> </text:span></text:span><text:span text:style-name="CharStyle10"><text:span text:style-name="T103">[</text:span></text:span><text:bookmark-start text:name="p.357"/><text:a xlink:type="simple" xlink:href="#Przypis357" text:style-name="Internet_20_link" text:visited-style-name="Visited_20_Internet_20_Link"><text:span text:style-name="CharStyle10"><text:span text:style-name="T172">przypis 357</text:span></text:span></text:a><text:bookmark-end text:name="p.357"/><text:span text:style-name="CharStyle10"><text:span text:style-name="T103">]</text:span></text:span><text:span text:style-name="CharStyle10"><text:span text:style-name="T172"> i, niczym grecka</text:span></text:span><text:span text:style-name="CharStyle10"><text:span text:style-name="T545"> </text:span></text:span><text:span text:style-name="CharStyle11"><text:span text:style-name="T545">fyzis</text:span></text:span><text:span text:style-name="CharStyle10"><text:span text:style-name="T172">, jest czystym wschodzeniem i świeceniem, które nie potrzebuje dla siebie uzasadnienia (racji) w żadnym innym bycie</text:span></text:span><text:span text:style-name="CharStyle10"><text:span text:style-name="T6"> </text:span></text:span><text:span text:style-name="CharStyle10"><text:span text:style-name="T103">[</text:span></text:span><text:bookmark-start text:name="p.358"/><text:a xlink:type="simple" xlink:href="#Przypis358" text:style-name="Internet_20_link" text:visited-style-name="Visited_20_Internet_20_Link"><text:span text:style-name="CharStyle10"><text:span text:style-name="T172">przypis 358</text:span></text:span></text:a><text:bookmark-end text:name="p.358"/><text:span text:style-name="CharStyle10"><text:span text:style-name="T103">]</text:span></text:span><text:span text:style-name="CharStyle10"><text:span text:style-name="T172">.</text:span></text:span></text:p>
      <text:p text:style-name="P181"><text:span text:style-name="CharStyle10"><text:span text:style-name="T172">Różewicz wyraźnie akcentuje wymiar czasowy relacji zachodzącej między metafizyką i metaforą, wymiar, którego brak w zdaniu niemieckiego filozofa. Metafora kiedyś była żywa - zapewne wtedy, gdy znajdowała dla siebie oparcie i uzasadnienie w ramach projektu metafizyki - teraz natomiast jest już martwa lub obumierająca. Jej zgon jest zjawiskiem paralelnym do zmierzchu metafizyki - wydarzenia niewspomnianego wprost w wierszu Różewicza, natomiast wielokrotnie zapowiadanego w późnych zwłaszcza pismach Heideggera, takich jak </text:span></text:span><text:span text:style-name="CharStyle11"><text:span text:style-name="T545">Koniec metafizyki i początek myślenia</text:span></text:span><text:span text:style-name="CharStyle10"><text:span text:style-name="T249"> czy </text:span></text:span><text:span text:style-name="CharStyle11"><text:span text:style-name="T545">Przezwyciężenie metafizyki</text:span></text:span><text:span text:style-name="CharStyle11"><text:span text:style-name="T249">.</text:span></text:span><text:span text:style-name="CharStyle10"><text:span text:style-name="T249"> Rozwijając więc nieco Heideggerowski trop u polskiego poety i wychodząc poza to, co w wierszu wprost powiedziane, mamy chyba prawo uznać, że i dla autora </text:span></text:span><text:span text:style-name="CharStyle11"><text:span text:style-name="T545">Wyjścia</text:span></text:span><text:span text:style-name="CharStyle11"><text:span text:style-name="T249"> </text:span></text:span><text:span text:style-name="CharStyle10"><text:span text:style-name="T249">śmierć metafo</text:span></text:span><text:span text:style-name="CharStyle10"><text:span text:style-name="T172">ry i tym samym kres pewnej koncepcji języka poezji są ściśle związane z kresem metafizyki, choć niełatwo odpowiedzieć jednoznacznie na pytanie, na czym związek ten miałby polegać.</text:span></text:span></text:p>
      <text:p text:style-name="P181"><text:span text:style-name="CharStyle13"><text:span text:style-name="T172"/></text:span></text:p>
      <text:p text:style-name="P181"><text:soft-page-break/><text:span text:style-name="CharStyle16"><text:span text:style-name="T290">Str. 181</text:span></text:span></text:p>
      <text:p text:style-name="Text_20_body"><text:span text:style-name="CharStyle10"><text:span text:style-name="T172">W omawianym tu wierszu Różewicza jest natomiast wprost mowa o związku łączącym kryzys metafory i języka poetyckiego z nadejściem epoki atomowej, co podkreśla częsta w wierszu metafora bieli i bielenia, odnosząca się i do wyjałowienia „barwnego” uprzednio języka, i do śmierci w wyniku użycia atomowej bomby; przy czym ten pierwszy kryzys, kryzys poetycki, wydaje się wcześniejszy, został bowiem umiejscowiony między dwiema wojnami i jakby zapowiada wizję o wiele bardziej konkretnej katastrofy o wymiarze zarówno cywilizacyjnym, jak i egzystencjalnym. O epoce atomowej pisze też Heidegger, między innymi w wykładzie czwartym </text:span></text:span><text:span text:style-name="CharStyle11"><text:span text:style-name="T545">Zasady racji</text:span></text:span><text:span text:style-name="CharStyle10"><text:span text:style-name="T172">. Interesuje go przede wszystkim geneza tej epoki, jej miejsce w dziejach ludzkości oraz to, jak przedstawia się ludzka egzystencja naznaczona przez atom. Mówiąc w skrócie i w dużym uproszczeniu, epoka atomowa byłaby niemożliwa bez nauki i stworzonych przez nią technicznych możliwości, nauka z kolei, wbrew obiegowym i powierzchownym sądom, bynajmniej nie usuwa metafizyki ani nie stanowi jej przeciwieństwa, lecz wprost się z niej wywodzi i jest wyrazem dążenia do zabezpieczenia bycia i dominacji nad światem. Jak wiadomo, ten związek metafizyki, zwłaszcza nowożytnej, oraz nauki i techniki Heidegger określał pojęciem </text:span></text:span><text:span text:style-name="CharStyle11"><text:span text:style-name="T438">Ge-stell</text:span></text:span><text:span text:style-name="CharStyle10"><text:span text:style-name="T172">, zestaw. I Heidegger, i Różewicz, umieszczając metaforę w obrębie metafizyki, zdają się dołączać do triady metafizyka - nauka - technika czwarty element - język, a zwłaszcza metaforę, tym samym zdecydowanie wpisując ją w horyzont ze-stawu.</text:span></text:span></text:p>
      <text:p text:style-name="Text_20_body"><text:span text:style-name="CharStyle10"><text:span text:style-name="T172">Zdaniem Heideggera, owa uwięziona w metafizycznym metaforyczność, w zarysowanym przez niego sensie, „ustala miarę naszemu przedstawieniu istoty języka”, stanowi więc właściwość mowy w ogóle i pewien sposób budowania językowych sensów, a do języka poetyckiego stosuje się niejako wtórnie. W </text:span></text:span><text:span text:style-name="CharStyle11"><text:span text:style-name="T545">Drodze do języka</text:span></text:span><text:span text:style-name="CharStyle10"><text:span text:style-name="T172"> Heidegger zdaje się dopowiadać i rozwijać myśl, jedynie naszkicowaną w </text:span></text:span><text:span text:style-name="CharStyle11"><text:span text:style-name="T545">Zasadzie racji</text:span></text:span><text:span text:style-name="CharStyle10"><text:span text:style-name="T172">. Pisze bowiem, że techniczno-metafizyczna wykładnia języka polega na, </text:span></text:span><text:span text:style-name="CharStyle11"><text:span text:style-name="T181">primo</text:span></text:span><text:span text:style-name="CharStyle10"><text:span text:style-name="T249">, oddzieleniu tego, co w języku cielesne, czyli artykulacji głosowej (odpowiadającej mniej więcej znaczącemu) od treści i znaczenia (znaczone), przy czym ten drugi wymiar języka jest uważany za doskonalszy jako bardziej „duchowy”, oraz, </text:span></text:span><text:span text:style-name="CharStyle11"><text:span text:style-name="T181">secundo</text:span></text:span><text:span text:style-name="CharStyle10"><text:span text:style-name="T249">, n</text:span></text:span><text:span text:style-name="CharStyle10"><text:span text:style-name="T172">a ustaleniu relacji znakowej między rzeczą, doznaniem w duszy, dźwiękiem a literą, czyli, z grubsza rzecz biorąc, na założeniu o referencjalności i przejrzystości języka.</text:span></text:span></text:p>
      <text:p text:style-name="P182"><text:span text:style-name="CharStyle10"><text:span text:style-name="T172">Różewicza oczywiście interesuje najbardziej to, co dzieje się ze współczesnym mu językiem poetyckim, funkcjonującym w dobie metafizyki, ze-stawu, zaś jego spostrzeżenia są tu o wiele bardziej konkretne niż ogólnie sformułowana myśl Heideggera. Czytelna aluzja do znanego wiersza Rimbauda </text:span></text:span><text:span text:style-name="CharStyle11"><text:span text:style-name="T545">Samogłoski</text:span></text:span><text:span text:style-name="CharStyle10"><text:span text:style-name="T172"> sugeruje, że ową naznaczoną metafizyką metaforyczność Różewicz traktuje przede wszystkim jako domenę poetyki </text:span></text:span><text:soft-page-break/><text:span text:style-name="CharStyle10"><text:span text:style-name="T172">symbolistycznej, a jej zmierzch, podkreślony przenośnie jako wspomniane już „bielenie” metafor, jest wynikiem kryzysu symbolizmu, „gorączkowania i majaczenia” poezji.</text:span></text:span></text:p>
      <text:p text:style-name="Text_20_body"><text:span text:style-name="CharStyle10"><text:span text:style-name="T172"/></text:span></text:p>
      <text:p text:style-name="P182"><text:span text:style-name="CharStyle16"><text:span text:style-name="T291">Str. 182</text:span></text:span></text:p>
      <text:p text:style-name="Text_20_body"><text:span text:style-name="CharStyle10"><text:span text:style-name="T172">Heidegger nie wiąże metaforyczności z żadną konkretną poetyką, a wprost przeciwnie, zdaje się traktować ją jako ogólną cechę poezji, określa ją bowiem jako „środek pomocniczy do interpretacji dzieł poezji i twórczości artystycznej w ogóle”</text:span></text:span><text:span text:style-name="CharStyle10"><text:span text:style-name="T6"> </text:span></text:span><text:span text:style-name="CharStyle10"><text:span text:style-name="T104">[</text:span></text:span><text:bookmark-start text:name="p.359"/><text:a xlink:type="simple" xlink:href="#Przypis359" text:style-name="Internet_20_link" text:visited-style-name="Visited_20_Internet_20_Link"><text:span text:style-name="CharStyle10"><text:span text:style-name="T172">przypis 359</text:span></text:span></text:a><text:bookmark-end text:name="p.359"/><text:span text:style-name="CharStyle10"><text:span text:style-name="T104">]</text:span></text:span><text:span text:style-name="CharStyle10"><text:span text:style-name="T172">.</text:span></text:span></text:p>
      <text:p text:style-name="Text_20_body"><text:span text:style-name="CharStyle10"><text:span text:style-name="T172">W innym jednak szkicu, komentując wiersz H</text:span></text:span><text:span text:style-name="CharStyle10"><text:span text:style-name="T495">ö</text:span></text:span><text:span text:style-name="CharStyle10"><text:span text:style-name="T172">lderlina</text:span></text:span><text:span text:style-name="CharStyle10"><text:span text:style-name="T531"> </text:span></text:span><text:span text:style-name="CharStyle11"><text:span text:style-name="T129">I</text:span></text:span><text:span text:style-name="CharStyle11"><text:span text:style-name="T566">ster</text:span></text:span><text:span text:style-name="CharStyle11"><text:span text:style-name="T172">,</text:span></text:span><text:span text:style-name="CharStyle10"><text:span text:style-name="T172"> wyraźnie sprzeciwia się traktowaniu pewnych elementów tego utworu jako symboli, które odnoszą się do czegoś innego, niż są. I choć w komentarzu tym mowa jest nie o metaforze, lecz o obrazach, znakach i symbolach, i nie o przenoszeniu, lecz o przedstawianiu i odtwarzaniu, to wydaje się, że filozof opisuje tu, choć innymi słowami, ten sam proces „przenoszenia” co w </text:span></text:span><text:span text:style-name="CharStyle11"><text:span text:style-name="T545">Zasadzie racji</text:span></text:span><text:span text:style-name="CharStyle10"><text:span text:style-name="T172">:</text:span></text:span></text:p>
      <text:p text:style-name="Text_20_body"><text:span text:style-name="CharStyle10"><text:span text:style-name="T172"/></text:span></text:p>
      <text:p text:style-name="Quotations"><text:span text:style-name="CharStyle18"><text:span text:style-name="T195">„Na początku tych „uwag” odrzucone zostało nasuwające się mniemanie, że rzeki są ‘poetyckimi’ ‘symbolami’, ‘obrazami’ i ‘znakami’ przedstawiającymi coś innego. Teraz znamy podstawę tego odrzucenia. Rzeki nie mogą być ‘poetyckimi obrazami’ ani ‘znakami’ czegoś innego, symbolami czegoś, lecz samym tym domniemywanym czymś Innym. Jako poeci są poeci tymi rzekami, a rzeki są poetami. Gruntują one ‘poetycko’ zamieszkiwanie człowieka na tej ziemi. Rzeki, tj. Ren i Ister, nie są symbolami. Istota rzeki nie odtwarza ani nie przedstawia ‘symbolicznie’ istoty poezji. Rzeki w swej istocie są znakami, które przygotowawczo wskazują. Poeci są tymi wskazującymi. Poeci są rzekami</text:span></text:span><text:span text:style-name="CharStyle18"><text:span text:style-name="T9"> </text:span></text:span><text:span text:style-name="CharStyle18"><text:span text:style-name="T62">[</text:span></text:span><text:bookmark-start text:name="p.360"/><text:a xlink:type="simple" xlink:href="#Przypis360" text:style-name="Internet_20_link" text:visited-style-name="Visited_20_Internet_20_Link"><text:span text:style-name="CharStyle18"><text:span text:style-name="T195">przypis 360</text:span></text:span></text:a><text:bookmark-end text:name="p.360"/><text:span text:style-name="CharStyle18"><text:span text:style-name="T62">]</text:span></text:span><text:span text:style-name="CharStyle18"><text:span text:style-name="T195">.”</text:span></text:span></text:p>
      <text:p text:style-name="Text_20_body"><text:span text:style-name="CharStyle18"><text:span text:style-name="T172"/></text:span></text:p>
      <text:p text:style-name="P182"><text:span text:style-name="CharStyle10"><text:span text:style-name="T172">Niewykluczone także, iż pewnej wskazówki odnośnie do tego, kiedy według Heideggera ów związek metafory z metafizyką zaznaczył się w sposób szczególnie wyraźny, może dostarczyć jego stosunek do innego wybitnego symbolisty - Rilkego. W przeciwieństwie do ulubionych poetów filozofa, czyli H</text:span></text:span><text:span text:style-name="CharStyle10"><text:span text:style-name="T495">ö</text:span></text:span><text:span text:style-name="CharStyle10"><text:span text:style-name="T172">lderlina, Trakla czy Georgego, którzy wskazywali na możliwość zaistnienia innego niż metafizyczny stosunku człowieka oraz mowy do bycia, Rilke jako bohater szkicu Heideggera</text:span></text:span><text:span text:style-name="CharStyle10"><text:span text:style-name="T545"> </text:span></text:span><text:span text:style-name="CharStyle11"><text:span text:style-name="T545">Cóż po poecie?</text:span></text:span><text:span text:style-name="CharStyle10"><text:span text:style-name="T172"> pozostaje w sferze oddziaływania nowożytnej metafizyki i zgodnie z nią interpretuje istotę człowieka jako subiektywność, a bycie bytu jako obecność, co Heidegger tłumaczy wpływem ostatniego metafizyka – Nietzschego</text:span></text:span><text:span text:style-name="CharStyle10"><text:span text:style-name="T6"> </text:span></text:span><text:span text:style-name="CharStyle10"><text:span text:style-name="T104">[</text:span></text:span><text:bookmark-start text:name="p.361"/><text:a xlink:type="simple" xlink:href="#Przypis361" text:style-name="Internet_20_link" text:visited-style-name="Visited_20_Internet_20_Link"><text:span text:style-name="CharStyle10"><text:span text:style-name="T172">przypis 361</text:span></text:span></text:a><text:bookmark-end text:name="p.361"/><text:span text:style-name="CharStyle10"><text:span text:style-name="T104">]</text:span></text:span><text:span text:style-name="CharStyle10"><text:span text:style-name="T172">. Jest rzeczą interesującą, iż także w wierszu Różewicza </text:span></text:span><text:span text:style-name="CharStyle11"><text:span text:style-name="T545">Appendix dopisany przez „samo życie”</text:span></text:span><text:span text:style-name="CharStyle10"><text:span text:style-name="T249"> autor </text:span></text:span><text:span text:style-name="CharStyle11"><text:span text:style-name="T545">Elegii duinejskich</text:span></text:span><text:span text:style-name="CharStyle10"><text:span text:style-name="T545"> </text:span></text:span><text:span text:style-name="CharStyle10"><text:span text:style-name="T172">został potraktowany dość niechętnie, a jego córka, o której mówi utwór, ukazana jako przeciwieństwo „swego słynnego Rodzica”, gdyż „pracowała w oborze / jakby chciała przypomnieć ojcu / o gnoju i </text:span></text:span><text:soft-page-break/><text:span text:style-name="CharStyle10"><text:span text:style-name="T172">mierzwie / jakby chciała przetrząsnąć / słynne metafory i róże / jakby chciała je sprowadzić / z nieba na ziemię/jakby chciała poniżyć / zbyt wysokie ambicje / roztrzaskać / kryształową kulę”</text:span></text:span><text:span text:style-name="CharStyle10"><text:span text:style-name="T6"> </text:span></text:span><text:span text:style-name="CharStyle10"><text:span text:style-name="T104">[</text:span></text:span><text:bookmark-start text:name="p.362"/><text:a xlink:type="simple" xlink:href="#Przypis362" text:style-name="Internet_20_link" text:visited-style-name="Visited_20_Internet_20_Link"><text:span text:style-name="CharStyle10"><text:span text:style-name="T172">przypis 362</text:span></text:span></text:a><text:bookmark-end text:name="p.362"/><text:span text:style-name="CharStyle10"><text:span text:style-name="T104">]</text:span></text:span><text:span text:style-name="CharStyle10"><text:span text:style-name="T172">.</text:span></text:span></text:p>
      <text:p text:style-name="Text_20_body"><text:span text:style-name="CharStyle13"><text:span text:style-name="T172"/></text:span></text:p>
      <text:p text:style-name="P182"><text:span text:style-name="CharStyle16"><text:span text:style-name="T291">Str. 183</text:span></text:span></text:p>
      <text:p text:style-name="Text_20_body"><text:span text:style-name="CharStyle10"><text:span text:style-name="T172">Wróćmy jednak do wskazanego w </text:span></text:span><text:span text:style-name="CharStyle11"><text:span text:style-name="T545">Zasadzie racji</text:span></text:span><text:span text:style-name="CharStyle10"><text:span text:style-name="T545"> </text:span></text:span><text:span text:style-name="CharStyle10"><text:span text:style-name="T172">związku tego, co metaforyczne, z metafizyką. Nie można zredukować go do ogólnie pojętej relacji filozofia - literatura czy też, jak wolał się wyrażać Heidegger w swych esejach poświęconych językowi, do relacji myślenia i poezjowania, ani nawet sprowadzić do kwestii poddania mowy wyjaławiającemu ją oddziaływaniu technologii, często poruszanej w esejach z tomu </text:span></text:span><text:span text:style-name="CharStyle11"><text:span text:style-name="T545">W drodze do języka</text:span></text:span><text:span text:style-name="CharStyle10"><text:span text:style-name="T172">, szczególnie w rozprawie </text:span></text:span><text:span text:style-name="CharStyle11"><text:span text:style-name="T545">Istota języka</text:span></text:span><text:span text:style-name="CharStyle10"><text:span text:style-name="T6"> </text:span></text:span><text:span text:style-name="CharStyle10"><text:span text:style-name="T105">[</text:span></text:span><text:bookmark-start text:name="p.363"/><text:a xlink:type="simple" xlink:href="#Przypis363" text:style-name="Internet_20_link" text:visited-style-name="Visited_20_Internet_20_Link"><text:span text:style-name="CharStyle10"><text:span text:style-name="T172">przypis 363</text:span></text:span></text:a><text:bookmark-end text:name="p.363"/><text:span text:style-name="CharStyle10"><text:span text:style-name="T105">]</text:span></text:span><text:span text:style-name="CharStyle10"><text:span text:style-name="T172">. Wydawać by się mogło, że to raczej język pojęciowy nastawiony na przejrzystość komunikacji i jednoznaczność relacji znaku oraz desygnatu można by uznać za bliższy metafizyce, tak jak ją Heidegger pojmował - czyli myśleniu dążącemu do pełnego przedstawienia, obiektywizacji świata, zaś język przenośny - za mowę rozbijającą sztywne konceptualne schematy i wprowadzającą ożywczą znaczeniową nadwyżkę w wyjałowiony przez dążenie do precyzji i transparencji dyskurs naukowo-techniczny. Tymczasem nie - to właśnie metafora - pozornie niewinna poetycka czy retoryczna ozdoba - zostaje przez autora </text:span></text:span><text:span text:style-name="CharStyle11"><text:span text:style-name="T545">Zasady racji</text:span></text:span><text:span text:style-name="CharStyle10"><text:span text:style-name="T545"> </text:span></text:span><text:span text:style-name="CharStyle10"><text:span text:style-name="T172">usytuowana w ramach projektu metafizyki, który ją warunkuje i czyni możliwą. Dlaczego?</text:span></text:span></text:p>
      <text:p text:style-name="P183"><text:span text:style-name="CharStyle10"><text:span text:style-name="T172">W tych partiach wykładu, które bezpośrednio poprzedzają uwagi o metaforze i metafizyce, filozof stosuje konsekwentnie przenośnie związane z widzeniem. Pisze bowiem o niebezpieczeństwie przeoczenia istotnych sensów zasady racji oraz o potrzebie bardziej źródłowego wniknięcia, wglądu w nią, co możliwe jest dzięki temu, że nie poprzestaje się na tym, co zobaczone niejako na powierzchni, lecz dostrzega się istotne, właściwe wątki słynnej Leibniziańskiej reguły. Jednym słowem - w zasadzie racji, traktowanej zgodnie z jej upowszechnionymi wykładniami jako wypowiedź o bytach (zdanie </text:span></text:span><text:span text:style-name="CharStyle11"><text:span text:style-name="T181">nihil est sine ratione</text:span></text:span><text:span text:style-name="CharStyle10"><text:span text:style-name="T172"> znaczy tu tyle, że każdy byt ma jakąś rację, czyli uzasadnienie), powinniśmy wypatrzyć i wysłyszeć te echa, które pozwalają traktować jaką jako wypowiedź o byciu (zdanie </text:span></text:span><text:span text:style-name="CharStyle11"><text:span text:style-name="T183">nihil est sine ratione</text:span></text:span><text:span text:style-name="CharStyle10"><text:span text:style-name="T183"> </text:span></text:span><text:span text:style-name="CharStyle10"><text:span text:style-name="T172">należy odczytywać jako bycie równa się </text:span></text:span><text:span text:style-name="CharStyle11"><text:span text:style-name="T545">bez-grund</text:span></text:span><text:span text:style-name="CharStyle10"><text:span text:style-name="T172">, </text:span></text:span><text:span text:style-name="CharStyle11"><text:span text:style-name="T438">Ab-grund</text:span></text:span><text:span text:style-name="CharStyle10"><text:span text:style-name="T172">). Prowadzi to do wniosku, że „myślenie jest widzeniem i słyszeniem”. Heidegger chciałby to sformułowanie traktować dosłownie i ubolewa, że późniejsza filozofia zapomniała o tym konkretnym, „wzrokowo-słuchowym” wymiarze myślenia i nie potrafiła go traktować inaczej, jak tylko metaforycznie, „przenosząc” doświadczenie zmysłowe w obszar abstrakcji. </text:span></text:span></text:p>
      <text:p text:style-name="Text_20_body"><text:span text:style-name="CharStyle13"><text:span text:style-name="T172"/></text:span></text:p>
      <text:p text:style-name="P183"><text:soft-page-break/><text:span text:style-name="CharStyle16"><text:span text:style-name="T292">Str. 184</text:span></text:span></text:p>
      <text:p text:style-name="Text_20_body"><text:span text:style-name="CharStyle10"><text:span text:style-name="T172">Dlatego też w fundamentalnych, greckich określeniach na to, co istnieje, czyli w Platońskiej </text:span></text:span><text:span text:style-name="CharStyle11"><text:span text:style-name="T181">idea</text:span></text:span><text:span text:style-name="CharStyle10"><text:span text:style-name="T249"> nie „dostrzegamy” już wyglądu, a w Heraklitejskim </text:span></text:span><text:span text:style-name="CharStyle11"><text:span text:style-name="T181">logos</text:span></text:span><text:span text:style-name="CharStyle10"><text:span text:style-name="T249"> nie „słyszymy” słowa, lecz ujmujemy je jako pewne abstrakcyjne byty, czystą myśl czy </text:span></text:span><text:span text:style-name="CharStyle11"><text:span text:style-name="T181">ratio</text:span></text:span><text:span text:style-name="CharStyle10"><text:span text:style-name="T249">, rozum</text:span></text:span><text:span text:style-name="CharStyle10"><text:span text:style-name="T7"> </text:span></text:span><text:span text:style-name="CharStyle10"><text:span text:style-name="T41">[</text:span></text:span><text:bookmark-start text:name="p.364"/><text:a xlink:type="simple" xlink:href="#Przypis364" text:style-name="Internet_20_link" text:visited-style-name="Visited_20_Internet_20_Link"><text:span text:style-name="CharStyle10"><text:span text:style-name="T172">przypis 364</text:span></text:span></text:a><text:bookmark-end text:name="p.364"/><text:span text:style-name="CharStyle10"><text:span text:style-name="T41">]</text:span></text:span><text:span text:style-name="CharStyle10"><text:span text:style-name="T172">.</text:span></text:span></text:p>
      <text:p text:style-name="Text_20_body"><text:span text:style-name="CharStyle10"><text:span text:style-name="T172">W tym właśnie miejscu staje się jasny związek metafizyki z metaforyką. Obie dokonują przeniesienia, co podkreśla przedrostek „meta”: ta pierwsza - tego, co zmysłowe, w to, co niezmysłowe, ta druga - sensu dosłownego w sens figuratywny, a przeniesienie to pieczętuje oddzielenie od siebie tych sfer. Heidegger konkluduje:</text:span></text:span></text:p>
      <text:p text:style-name="Text_20_body"><text:span text:style-name="CharStyle10"><text:span text:style-name="T172"/></text:span></text:p>
      <text:p text:style-name="Quotations"><text:span text:style-name="CharStyle18"><text:span text:style-name="T195">„Przedstawienie ‘przeniesienia’ i metafory polega na odróżnieniu, jeśli wręcz nie rozdzieleniu tego, co zmysłowe, i tego, co niezmysłowe, jako dwóch istniejących dla siebie obszarów. Ustanowienie tego podziału na to, co zmysłowe i niezmysłowe, fizyczne i niefizyczne, jest podstawowym rysem tego, co zwie się metafizyką, a co stanowi miarę zachodniego myślenia. Zrozumienie niewystarczalności rozróżnienia tego, co zmysłowe i niezmysłowe, odbiera metafizyce rangę miarodajnego sposobu myślenia</text:span></text:span><text:span text:style-name="CharStyle18"><text:span text:style-name="T9"> </text:span></text:span><text:span text:style-name="CharStyle18"><text:span text:style-name="T63">[</text:span></text:span><text:bookmark-start text:name="p.365"/><text:a xlink:type="simple" xlink:href="#Przypis365" text:style-name="Internet_20_link" text:visited-style-name="Visited_20_Internet_20_Link"><text:span text:style-name="CharStyle18"><text:span text:style-name="T195">przypis 365</text:span></text:span></text:a><text:bookmark-end text:name="p.365"/><text:span text:style-name="CharStyle18"><text:span text:style-name="T63">]</text:span></text:span><text:span text:style-name="CharStyle18"><text:span text:style-name="T195">.”</text:span></text:span></text:p>
      <text:p text:style-name="Text_20_body"><text:span text:style-name="CharStyle18"><text:span text:style-name="T172"/></text:span></text:p>
      <text:p text:style-name="Text_20_body"><text:span text:style-name="CharStyle10"><text:span text:style-name="T172">Bardziej zrozumiałe stają się teraz uwagi Heideggera o tym, że metaforyczność wyznacza pewien stosunek do języka w ogóle, polegający, jak się wydaje, na oddzieleniu tego, co w znaku językowym idealne, od tego, co stanowi jego materialny aspekt, dzięki któremu możliwy jest ruch „przenoszenia”, przechodzenia z jednej sfery do drugiej. W podobnym duchu wypowiada się Heidegger w szkicu </text:span></text:span><text:span text:style-name="CharStyle11"><text:span text:style-name="T545">Z rozmowy o języku</text:span></text:span><text:span text:style-name="CharStyle10"><text:span text:style-name="T172">, mającym formę dialogu między dwiema postaciami: Japończykiem i pytającym. Ten pierwszy zauważa, że doświadczenie charakterystyczne dla zachodniej metafizyki oparte jest na różnicy świata zmysłowego i niezmysłowego i ta różnica wyznacza także myślenie o strukturze języka, na którą składają się z jednej strony mowa i pismo, czyli element „materialny”, a z drugiej - znaczenie i sens, czyli element „idealny”.</text:span></text:span></text:p>
      <text:p text:style-name="Text_20_body"><text:span text:style-name="CharStyle13"><text:span text:style-name="T172"/></text:span></text:p>
      <text:p text:style-name="P183"><text:span text:style-name="CharStyle16"><text:span text:style-name="T292">Str. 185</text:span></text:span></text:p>
      <text:p text:style-name="Text_20_body"><text:span text:style-name="CharStyle10"><text:span text:style-name="T172">Na takiej właśnie filozoficznej podstawie, którą rysuje Heidegger, oparte były szeroko pojęta poetyka symbolistyczna i symbolistyczna koncepcja języka, którą, jak podkreślają badacze, można uznać za charakterystyczną dla całego polskiego modernizmu</text:span></text:span><text:span text:style-name="CharStyle10"><text:span text:style-name="T6"> </text:span></text:span><text:span text:style-name="CharStyle10"><text:span text:style-name="T106">[</text:span></text:span><text:bookmark-start text:name="p.366"/><text:a xlink:type="simple" xlink:href="#Przypis366" text:style-name="Internet_20_link" text:visited-style-name="Visited_20_Internet_20_Link"><text:span text:style-name="CharStyle10"><text:span text:style-name="T172">przypis 366</text:span></text:span></text:a><text:bookmark-end text:name="p.366"/><text:span text:style-name="CharStyle10"><text:span text:style-name="T106">]</text:span></text:span><text:span text:style-name="CharStyle10"><text:span text:style-name="T172">. Zakładała ona, że to, co w języku zmysłowe, materialne, fenomenalne, dosłowne, nie funkcjonuje samodzielnie, lecz jest właśnie „przenoszone” w sferę tego, co duchowe, niematerialne, idealne, i w niej się całkowicie spełnia</text:span></text:span><text:span text:style-name="CharStyle10"><text:span text:style-name="T6"> </text:span></text:span><text:span text:style-name="CharStyle10"><text:span text:style-name="T106">[</text:span></text:span><text:bookmark-start text:name="p.367"/><text:a xlink:type="simple" xlink:href="#Przypis367" text:style-name="Internet_20_link" text:visited-style-name="Visited_20_Internet_20_Link"><text:span text:style-name="CharStyle10"><text:span text:style-name="T172">przypis 367</text:span></text:span></text:a><text:bookmark-end text:name="p.367"/><text:span text:style-name="CharStyle10"><text:span text:style-name="T106">]</text:span></text:span><text:span text:style-name="CharStyle10"><text:span text:style-name="T172">.</text:span></text:span></text:p>
      <text:p text:style-name="Text_20_body"><text:soft-page-break/><text:span text:style-name="CharStyle10"><text:span text:style-name="T249">Autor </text:span></text:span><text:span text:style-name="CharStyle11"><text:span text:style-name="T545">W drodze do języka</text:span></text:span><text:span text:style-name="CharStyle10"><text:span text:style-name="T249"> dostrzegał oraz sytuował relację metaforycznego i metafizycznego nie tylko na poziomie języka w ogóle, lecz także w języku poetyckim. Jego krótkie uwagi do pozornie prostej i dość oczywistej metafory, a właściwie porównania użytego przez H</text:span></text:span><text:span text:style-name="CharStyle10"><text:span text:style-name="T320">ö</text:span></text:span><text:span text:style-name="CharStyle10"><text:span text:style-name="T249">lderlina: „słowa jak kwiaty” świadczą o próbie „antymetaforycznej”, co znaczy też: „antymetafizycznej” lektury poezji. „Język jest kwiatem ust. Rozkwita w nim ziemia naprzeciw kwitnienia nieba”, pisze Heidegger, komentując swego ulubionego poetę, i zaraz dodaje: „Chcąc określenia H</text:span></text:span><text:span text:style-name="CharStyle10"><text:span text:style-name="T320">ö</text:span></text:span><text:span text:style-name="CharStyle10"><text:span text:style-name="T249">lderlina występujące w zwrocie ‘słowa jak kwiaty’ brać za metafory, pozostawalibyśmy w obrębie metafizyki”</text:span></text:span><text:span text:style-name="CharStyle10"><text:span text:style-name="T7"> </text:span></text:span><text:span text:style-name="CharStyle10"><text:span text:style-name="T42">[</text:span></text:span><text:bookmark-start text:name="p.368"/><text:a xlink:type="simple" xlink:href="#Przypis368" text:style-name="Internet_20_link" text:visited-style-name="Visited_20_Internet_20_Link"><text:span text:style-name="CharStyle10"><text:span text:style-name="T172">przypis 368</text:span></text:span></text:a><text:bookmark-end text:name="p.368"/><text:span text:style-name="CharStyle10"><text:span text:style-name="T42">]</text:span></text:span><text:span text:style-name="CharStyle10"><text:span text:style-name="T249">. Usta (</text:span></text:span><text:span text:style-name="CharStyle11"><text:span text:style-name="T438">Mund</text:span></text:span><text:span text:style-name="CharStyle10"><text:span text:style-name="T249">), komentuje autor</text:span></text:span><text:span text:style-name="CharStyle10"><text:span text:style-name="T545"> </text:span></text:span><text:span text:style-name="CharStyle11"><text:span text:style-name="T545">W drodze do języka</text:span></text:span><text:span text:style-name="CharStyle10"><text:span text:style-name="T249">, odsyłają do narzecza (</text:span></text:span><text:span text:style-name="CharStyle11"><text:span text:style-name="T438">Mundaren</text:span></text:span><text:span text:style-name="CharStyle10"><text:span text:style-name="T249">) ja</text:span></text:span><text:span text:style-name="CharStyle10"><text:span text:style-name="T172">ko zakorzenienia języka w ziemi jako oparciu oraz do jego cielesności, sfery zmysłowej, których jednak nie należy rozumieć metafizycznie. Co jednak znaczy ta dość osobliwa i niezgodna ani ze zdrowym rozsądkiem, ani z wiedzą dostarczaną przez poetykę propozycja, by nie traktować jako metafory pozornie dość oczywistej i prostej przenośni, w której - warto zaznaczyć na marginesie - znów pojawia się „kwietny” wątek, występujący też, warto przypomnieć, u Różewicza? I jak należy rozumieć ustanawianie relacji ziemi i nieba, na którym zdaje się polegać rola języka, a zwłaszcza poezji? Lakoniczne uwagi Heideggera, w których po raz kolejny zostaje zaznaczony związek metafizyki i metafory, mogą stać się jaśniejsze, gdy czyta się je zarówno w kontekście wyżej wspomnianych uwag filozofa o relacji metaforycznego i metafizycznego w języku, jak też omówionych w rozdziale drugim tej książki jego rozważań o śladzie, rysie i różnicy zarówno w mowie, jak i w dziele sztuki.</text:span></text:span></text:p>
      <text:p text:style-name="Text_20_body"><text:span text:style-name="CharStyle13"><text:span text:style-name="T172"/></text:span></text:p>
      <text:p text:style-name="P184"><text:span text:style-name="CharStyle16"><text:span text:style-name="T293">Str. 186</text:span></text:span></text:p>
      <text:p text:style-name="Text_20_body"><text:span text:style-name="CharStyle10"><text:span text:style-name="T172">Choć język Heideggera jest silnie idiomatyczny i mocno poetycki, a jego wywody wskutek tego trudne do jednoznacznej interpretacji, to jego argumentacja - czy raczej metaforyka - zastosowana do charakterystyki języka, dzieła sztuki oraz poezji jest zasadniczo konsekwentna i spójna, a można ją streścić w taki oto sposób: język nie jest ekspresją, dzieło imitowaniem rzeczywistości, a poezja jej metaforycznym przekształceniem, w których świat miałby zyskiwać jakiś konkretny, ustalony sens i przedstawienie, gdyż takie ich rozumienie równałoby się pozostawaniu w metafizycznej wykładni mowy, sztuki, poezji i samego świata. Każda z tych dziedzin natomiast, na swój sposób umożliwia dopiero doświadczenie świata jako znaczącego, które jest doświadczeniem różnicy podstawowych wymiarów rzeczywistości (świata i rzeczy w przypadku języka, świata i ziemi w przypadku dzieła sztuki, wreszcie - ziemi i nieba w przypadku poezji, a jeszcze gdzie indziej - składników tzw. czworoboku) przejawiającej się nie jako coś obecnego, obdarzonego </text:span></text:span><text:soft-page-break/><text:span text:style-name="CharStyle10"><text:span text:style-name="T172">znaczeniem, możliwego do nazwania, ale jako ślad. I choć Heidegger nie używa tego pojęcia, pisząc w przytoczonym wyżej komentarzu do H</text:span></text:span><text:span text:style-name="CharStyle10"><text:span text:style-name="T496">ö</text:span></text:span><text:span text:style-name="CharStyle10"><text:span text:style-name="T172">lderlina o rozkwitaniu w języku ziemi naprzeciw nieba, to jednak zasadny wydaje się wniosek, że jego krytyka metafory jako transferu zmysłowego w niezmysłowe, a dosłownego w przenośne, figuratywne prowadzi ostatecznie do zarysu jakiejś nowej, post-metaforycznej i post-metafizycznej zarazem formuły języka w ogóle i języka poetyckiego w szczególności, w której podstawową rolę odgrywa właśnie ślad, a której zarys usiłowałem przedstawić w drugiej części tej książki, w rozdziale poświęconym śladowi u Heideggera.</text:span></text:span></text:p>
      <text:p text:style-name="Text_20_body"><text:span text:style-name="CharStyle10"><text:span text:style-name="T172">Pora zapytać o to, jakie wnioski płyną z dialogu Różewicza z Heideggerem, czy raczej z ich filozoficzno-poetyckiego dwugłosu na temat związku metafory z metafizyką. Krótkie uwagi Heideggera - on sam określa je jako dygresyjne - z końca szóstego wykładu </text:span></text:span><text:span text:style-name="CharStyle11"><text:span text:style-name="T545">Zasady racji</text:span></text:span><text:span text:style-name="CharStyle10"><text:span text:style-name="T172"> wydają się istotne przede wszystkim dlatego, że odkrywają głębokie, filozoficzne uwarunkowania języka poetyckiego, opisywany później przez dekonstrukcję „zrost” nowożytnej metafizyki i nowoczesnej teorii języka poetyckiego, który jednak nie polega na migracji idei czy problemów z obszaru filozoficznego myślenia do literatury, lecz tkwi w samym języku, którym i filozofia, i poezja się posługują. Myślenie jako przedstawianie i kalkulowanie, język jako referencyjne odnoszenie się znaku do rzeczy i jako oznaczanie, poezja jako mowa obrazowa, symboliczna (ozdobna, figuratywna) - to w istocie różne przejawy tego samego zjawiska, czyli panowania metafizyki.</text:span></text:span></text:p>
      <text:p text:style-name="Text_20_body"><text:span text:style-name="CharStyle10"><text:span text:style-name="T172">Tyle Heidegger. A Różewicz? Kusząca wydaje się oczywiście hipoteza, że cały poetycki program autora </text:span></text:span><text:span text:style-name="CharStyle11"><text:span text:style-name="T545">Nic w płaszczu Prospera</text:span></text:span><text:span text:style-name="CharStyle10"><text:span text:style-name="T172"> stanowi odpowiedź na Heideggerowską diagnozę uwięzienia metafory w metafizyce, a jego twórczość - za próbę zbudowania postmetafizycznej poezji. Zadowolę się tymczasem skromniejszą, lecz lepiej ugruntowaną tezą, która jednocześnie stanowić będzie konkluzję tej części mojego szkicu. </text:span></text:span></text:p>
      <text:p text:style-name="Text_20_body"><text:span text:style-name="CharStyle11"><text:span text:style-name="T172"/></text:span></text:p>
      <text:p text:style-name="P184"><text:span text:style-name="CharStyle16"><text:span text:style-name="T293">Str. 187</text:span></text:span></text:p>
      <text:p text:style-name="P184"><text:span text:style-name="CharStyle10"><text:span text:style-name="T172">Proponuję - korzystając w znacznej mierze z ustaleń Tomasza Kunza, zawartych w książce </text:span></text:span><text:span text:style-name="CharStyle11"><text:span text:style-name="T545">Strategie negatywne w poezji Tadeusza Różewicza. Od poetyki tekstu do poetyki lektury</text:span></text:span><text:span text:style-name="CharStyle10"><text:span text:style-name="T6"> </text:span></text:span><text:span text:style-name="CharStyle10"><text:span text:style-name="T107">[</text:span></text:span><text:bookmark-start text:name="p.369"/><text:a xlink:type="simple" xlink:href="#Przypis369" text:style-name="Internet_20_link" text:visited-style-name="Visited_20_Internet_20_Link"><text:span text:style-name="CharStyle10"><text:span text:style-name="T172">przypis 369</text:span></text:span></text:a><text:bookmark-end text:name="p.369"/><text:span text:style-name="CharStyle10"><text:span text:style-name="T107">]</text:span></text:span><text:span text:style-name="CharStyle10"><text:span text:style-name="T172">, gdzie szczegółowa, filologiczna analiza języka poetyckiego Różewicza została fortunnie połączona z wysoką świadomością filozoficznych uwarunkowań tegoż języka - wyróżnić trzy poziomy, na których poeta różnie pojmowaną metaforyczność przekracza. Pierwszy i najbardziej podstawowy to odejście od metaforyki jako mowy „ozdobnej” i szerzej - od naddanego uporządkowania języka. Na poziomie drugim dochodzi do „zluzowania” metafory przez inne sposoby semantycznej organizacji wypowiedzi poetyckiej, takie jak metonimia eksponująca nie podobieństwo, lecz </text:span></text:span><text:soft-page-break/><text:span text:style-name="CharStyle10"><text:span text:style-name="T172">odmienność i nieprzystawalność elementów, czy też anafora prowadząca do powstawania tautologicznych ciągów, które służą zakwestionowaniu metaforycznego przeniesienia znaczeń i stanowią</text:span></text:span></text:p>
      <text:p text:style-name="P184"><text:span text:style-name="CharStyle10"><text:span text:style-name="T172"/></text:span></text:p>
      <text:p text:style-name="Quotations"><text:span text:style-name="CharStyle18"><text:span text:style-name="T195">„</text:span></text:span><text:span text:style-name="CharStyle18"><text:span text:style-name="T242">…</text:span></text:span><text:span text:style-name="CharStyle18"><text:span text:style-name="T195">świadomą retoryczną prowokację wymierzoną zarówno w symbolistyczną (metafizyczną) koncepcję języka, opartą na powinowactwach i „głębokich” analogiach, jak i awangardową (lingwistyczną) teorię opartą na wynalazczości językowej i budowaniu nieoczekiwanych zestawień słownych, mających prowadzić do kształtowania nowych, „bogatszych” sposobów mowy”</text:span></text:span><text:span text:style-name="CharStyle18"><text:span text:style-name="T9"> </text:span></text:span><text:span text:style-name="CharStyle18"><text:span text:style-name="T64">[</text:span></text:span><text:bookmark-start text:name="p.370"/><text:a xlink:type="simple" xlink:href="#Przypis370" text:style-name="Internet_20_link" text:visited-style-name="Visited_20_Internet_20_Link"><text:span text:style-name="CharStyle18"><text:span text:style-name="T195">przypis 370</text:span></text:span></text:a><text:bookmark-end text:name="p.370"/><text:span text:style-name="CharStyle18"><text:span text:style-name="T64">]</text:span></text:span><text:span text:style-name="CharStyle18"><text:span text:style-name="T195">.”</text:span></text:span></text:p>
      <text:p text:style-name="Text_20_body"><text:span text:style-name="CharStyle18"><text:span text:style-name="T172"/></text:span></text:p>
      <text:p text:style-name="Text_20_body"><text:span text:style-name="CharStyle10"><text:span text:style-name="T172">W podobnym kontekście Ankersmit mówi o pysze metafory i skromności metonimii. Metafora dąży bowiem do nadania jakiemuś doświadczeniu „wyższego” sensu, do przeniesienia go w inny porządek, do uchwycenia i zamknięcia świata czy też jego fragmentu w jakiejś formie; metonimia tymczasem jedynie kolekcjonuje fragmenty, szczątki, ślady, układając je w nieskończony nigdy łańcuch</text:span></text:span><text:span text:style-name="CharStyle10"><text:span text:style-name="T6"> </text:span></text:span><text:span text:style-name="CharStyle10"><text:span text:style-name="T107">[</text:span></text:span><text:bookmark-start text:name="p.371"/><text:a xlink:type="simple" xlink:href="#Przypis371" text:style-name="Internet_20_link" text:visited-style-name="Visited_20_Internet_20_Link"><text:span text:style-name="CharStyle10"><text:span text:style-name="T172">przypis 371</text:span></text:span></text:a><text:bookmark-end text:name="p.371"/><text:span text:style-name="CharStyle10"><text:span text:style-name="T107">]</text:span></text:span><text:span text:style-name="CharStyle10"><text:span text:style-name="T172">.</text:span></text:span></text:p>
      <text:p text:style-name="Text_20_body"><text:span text:style-name="CharStyle13"><text:span text:style-name="T195"/></text:span></text:p>
      <text:p text:style-name="P185"><text:span text:style-name="CharStyle16"><text:span text:style-name="T294">Str. 188</text:span></text:span></text:p>
      <text:p text:style-name="P185"><text:span text:style-name="CharStyle10"><text:span text:style-name="T667">I</text:span></text:span><text:span text:style-name="CharStyle10"><text:span text:style-name="T172"> wreszcie poziom ostatni, najogólniejszy, na którym krytyka metaforycznego prze-niesienia (</text:span></text:span><text:span text:style-name="CharStyle11"><text:span text:style-name="T545">meta-fero</text:span></text:span><text:span text:style-name="CharStyle10"><text:span text:style-name="T172">) zbliża się najbardziej do krytyki referencjalnego od-niesienia (</text:span></text:span><text:span text:style-name="CharStyle11"><text:span text:style-name="T545">re-fero</text:span></text:span><text:span text:style-name="CharStyle10"><text:span text:style-name="T172">) przejrzystego znaku do obiektywnego, niezależnego od niego i idealnego sensu</text:span></text:span><text:span text:style-name="CharStyle10"><text:span text:style-name="T6"> </text:span></text:span><text:span text:style-name="CharStyle10"><text:span text:style-name="T107">[</text:span></text:span><text:bookmark-start text:name="p.372"/><text:a xlink:type="simple" xlink:href="#Przypis372" text:style-name="Internet_20_link" text:visited-style-name="Visited_20_Internet_20_Link"><text:span text:style-name="CharStyle10"><text:span text:style-name="T172">przypis 372</text:span></text:span></text:a><text:bookmark-end text:name="p.372"/><text:span text:style-name="CharStyle10"><text:span text:style-name="T107">]</text:span></text:span><text:span text:style-name="CharStyle10"><text:span text:style-name="T172">.</text:span></text:span></text:p>
      <text:p text:style-name="Text_20_body"><text:span text:style-name="CharStyle10"><text:span text:style-name="T172">Krótko opisany tu dialog Różewicza z Heideggerem, pomimo swej lakoniczności, wydaje się dobrym wprowadzeniem do szerszych rozważań nad filozoficznymi podstawami dwudziestowiecznych - modernistycznych - koncepcji języka poetyckiego. W </text:span></text:span><text:span text:style-name="CharStyle11"><text:span text:style-name="T457">Al di l</text:span></text:span><text:span text:style-name="CharStyle11"><text:span text:style-name="T463">à</text:span></text:span><text:span text:style-name="CharStyle11"><text:span text:style-name="T457"> di soggetto</text:span></text:span><text:span text:style-name="CharStyle10"><text:span text:style-name="T172"> Vattimo stwierdził, że to właśnie filozofii Heideggera „przypada zasługa dogłębnego wyjaśnienia ontologicznych podstaw rewolucji, dokonanych przez dwudziestowieczne awangardy, i pokazania, jaką koncepcję bytu należy przyjąć, jeśli chce się rzeczywiście porzucić przedstawieniową mentalność metafizyki”</text:span></text:span><text:span text:style-name="CharStyle10"><text:span text:style-name="T6"> </text:span></text:span><text:span text:style-name="CharStyle10"><text:span text:style-name="T107">[</text:span></text:span><text:bookmark-start text:name="p.373"/><text:a xlink:type="simple" xlink:href="#Przypis373" text:style-name="Internet_20_link" text:visited-style-name="Visited_20_Internet_20_Link"><text:span text:style-name="CharStyle10"><text:span text:style-name="T172">przypis 373</text:span></text:span></text:a><text:bookmark-end text:name="p.373"/><text:span text:style-name="CharStyle10"><text:span text:style-name="T107">]</text:span></text:span><text:span text:style-name="CharStyle10"><text:span text:style-name="T172">. Różewiczowska refleksja o poezji, a może w sposób szczególny przytoczony przeze mnie w tym szkicu wiersz - którego incipit, mówiący o utracie mocy przez poezję i poetyckie obrazy można zresztą odczytywać jako swoistą zapowiedź głoszonego przez włoskiego filozofia od lat osiemdziesiątych dwudziestego wieku „osłabienia” bytu, sztuki, poezji</text:span></text:span><text:span text:style-name="CharStyle10"><text:span text:style-name="T6"> </text:span></text:span><text:span text:style-name="CharStyle10"><text:span text:style-name="T107">[</text:span></text:span><text:bookmark-start text:name="p.374"/><text:a xlink:type="simple" xlink:href="#Przypis374" text:style-name="Internet_20_link" text:visited-style-name="Visited_20_Internet_20_Link"><text:span text:style-name="CharStyle10"><text:span text:style-name="T172">przypis 374</text:span></text:span></text:a><text:bookmark-end text:name="p.374"/><text:span text:style-name="CharStyle10"><text:span text:style-name="T107">]</text:span></text:span><text:span text:style-name="CharStyle10"><text:span text:style-name="T172"> - potwierdzają te rozpoznania, choć czynią to już z perspektywy zmierzchu awangard i całego modernistycznego projektu.</text:span></text:span></text:p>
      <text:p text:style-name="Text_20_body"><text:soft-page-break/><text:span text:style-name="CharStyle10"><text:span text:style-name="T172">W dalszej części mojego wywodu będę się starał pokazać, jak następcy Heideggera - między innymi Ricoeur, Derrida, Vattimo - rozwijają jego rozpoznania dotyczące relacji metafory i metafizyki oraz jakie wnioski płyną z tych debat dla koncepcji języka poetyckiego, którą prowizorycznie, z braku trafniejszego określenia, można by określić mianem postmetafizycznej.</text:span></text:span></text:p>
      <text:p text:style-name="Text_20_body"><text:span text:style-name="CharStyle10"><text:span text:style-name="T249"/></text:span></text:p>
      <text:h text:style-name="Heading_20_4" text:outline-level="4"><text:span text:style-name="CharStyle8"><text:span text:style-name="T545">Od-wrót</text:span></text:span><text:span text:style-name="CharStyle20"><text:span text:style-name="T10"> </text:span></text:span><text:span text:style-name="CharStyle20"><text:span text:style-name="T57">[</text:span></text:span><text:bookmark-start text:name="p.375"/><text:a xlink:type="simple" xlink:href="#Przypis375" text:style-name="Internet_20_link" text:visited-style-name="Visited_20_Internet_20_Link"><text:span text:style-name="CharStyle20"><text:span text:style-name="T221">przypis 375</text:span></text:span></text:a><text:bookmark-end text:name="p.375"/><text:span text:style-name="CharStyle20"><text:span text:style-name="T57">]</text:span></text:span><text:span text:style-name="CharStyle20"><text:span text:style-name="T221"> </text:span></text:span><text:span text:style-name="CharStyle8"><text:span text:style-name="T545">metafory. Derrida, Ricoeur, Różewicz</text:span></text:span></text:h>
      <text:p text:style-name="P134"><text:span text:style-name="CharStyle10"><text:span text:style-name="T172">Wspomniane przeze mnie w pierwszej części tego szkicu uwagi Heideggera stały się istotnym wątkiem w znanej dyskusji Ricoeura z Derridą poświęconej metaforze, która, choć toczona prawie czterdzieści lat temu, wciąż, jak zauważa jej współczesny komentator, wyznacza stan wiedzy na temat filozoficznych podstaw metaforyczności</text:span></text:span><text:span text:style-name="CharStyle10"><text:span text:style-name="T6"> </text:span></text:span><text:span text:style-name="CharStyle10"><text:span text:style-name="T107">[</text:span></text:span><text:bookmark-start text:name="p.376"/><text:a xlink:type="simple" xlink:href="#Przypis376" text:style-name="Internet_20_link" text:visited-style-name="Visited_20_Internet_20_Link"><text:span text:style-name="CharStyle10"><text:span text:style-name="T172">przypis 376</text:span></text:span></text:a><text:bookmark-end text:name="p.376"/><text:span text:style-name="CharStyle10"><text:span text:style-name="T107">]</text:span></text:span><text:span text:style-name="CharStyle10"><text:span text:style-name="T172">. Pierwszym głosem w tej dyskusji był esej Derridy </text:span></text:span><text:span text:style-name="CharStyle11"><text:span text:style-name="T545">Biała metafora</text:span></text:span><text:span text:style-name="CharStyle10"><text:span text:style-name="T172"> (1971); Ricoeur odniósł się do niego w swej książce </text:span></text:span><text:span text:style-name="CharStyle11"><text:span text:style-name="T358">La metaphore vive</text:span></text:span><text:span text:style-name="CharStyle11"><text:span text:style-name="T172"> </text:span></text:span><text:span text:style-name="CharStyle10"><text:span text:style-name="T172">(1975), zwłaszcza w rozdziale ósmego badania </text:span></text:span><text:span text:style-name="CharStyle11"><text:span text:style-name="T358">(</text:span></text:span><text:span text:style-name="CharStyle11"><text:span text:style-name="T373">é</text:span></text:span><text:span text:style-name="CharStyle11"><text:span text:style-name="T358">tude) M</text:span></text:span><text:span text:style-name="CharStyle11"><text:span text:style-name="T373">é</text:span></text:span><text:span text:style-name="CharStyle11"><text:span text:style-name="T358">taphore et discours philosophique</text:span></text:span><text:span text:style-name="CharStyle10"><text:span text:style-name="T172">, zatytułowanym </text:span></text:span><text:span text:style-name="CharStyle11"><text:span text:style-name="T545">Meta-foryczne i meta-fizyczne</text:span></text:span><text:span text:style-name="CharStyle10"><text:span text:style-name="T172">; Derrida odpowiedział tekstem </text:span></text:span><text:span text:style-name="CharStyle11"><text:span text:style-name="T358">Le retrait de la metaphore</text:span></text:span><text:span text:style-name="CharStyle10"><text:span text:style-name="T172"> z 1978 roku.</text:span></text:span></text:p>
      <text:p text:style-name="Text_20_body"><text:span text:style-name="CharStyle13"><text:span text:style-name="T172"/></text:span></text:p>
      <text:p text:style-name="P185"><text:span text:style-name="CharStyle16"><text:span text:style-name="T294">Str. 189</text:span></text:span></text:p>
      <text:p text:style-name="Text_20_body"><text:span text:style-name="CharStyle10"><text:span text:style-name="T172">Nie ma tu miejsca ani potrzeby, by dokładnie analizować tę dyskusję, stanowiącą między innymi przykład rozchodzenia się w różnych kierunkach współczesnej filozofii hermeneutycznej, które jest w dużej mierze rezultatem różnych interpretacji Heideggera: albo jako myśliciela głoszącego nostalgię za byciem i szukającego - m.in. w medytacjach nad poezją - dróg prowadzących do jego rewelacji, albo też jako filozofa „bycia myślanego z różnicy”</text:span></text:span><text:span text:style-name="CharStyle10"><text:span text:style-name="T6"> </text:span></text:span><text:span text:style-name="CharStyle10"><text:span text:style-name="T108">[</text:span></text:span><text:bookmark-start text:name="p.377"/><text:a xlink:type="simple" xlink:href="#Przypis377" text:style-name="Internet_20_link" text:visited-style-name="Visited_20_Internet_20_Link"><text:span text:style-name="CharStyle10"><text:span text:style-name="T172">przypis 377</text:span></text:span></text:a><text:bookmark-end text:name="p.377"/><text:span text:style-name="CharStyle10"><text:span text:style-name="T108">]</text:span></text:span><text:span text:style-name="CharStyle10"><text:span text:style-name="T172"> i opisującego nieuchronne zapomnienie bycia w dziejach zachodniej metafizyki, czyli nihilizmu. Wybieram z niej tylko te wątki, które będą szczególnie ważne w dalszej części moich rozważań, zwłaszcza jako kontekst dla interpretacji cytowanego wiersza Różewicza, który służy mi jako </text:span></text:span><text:span text:style-name="CharStyle10"><text:span text:style-name="T434">leitmotiv</text:span></text:span><text:span text:style-name="CharStyle10"><text:span text:style-name="T172"> i - jeśli można sobie tu pozwolić na taką przenośnię - literacki przewodnik po czyśćcu filozoficznych dyskursów.</text:span></text:span></text:p>
      <text:p text:style-name="Text_20_body"><text:span text:style-name="CharStyle10"><text:span text:style-name="T172">Jak wiadomo, Derrida zaciera różnicę języka filozofii i literatury, pokazując, że ten pierwszy jest w istocie oparty na tropologicznych przesunięciach, tyle że zatartych i zapomnianych, a ta diagnoza prowadzi go do wniosku, iż nie ma istotnej różnicy pomiędzy oboma tymi językami. Podstawowe filozofemy, takie j</text:span></text:span><text:span text:style-name="CharStyle10"><text:span text:style-name="T249">ak </text:span></text:span><text:span text:style-name="CharStyle11"><text:span text:style-name="T545">eidos</text:span></text:span><text:span text:style-name="CharStyle10"><text:span text:style-name="T249">, </text:span></text:span><text:span text:style-name="CharStyle11"><text:span text:style-name="T545">arche</text:span></text:span><text:span text:style-name="CharStyle10"><text:span text:style-name="T249">, </text:span></text:span><text:span text:style-name="CharStyle11"><text:span text:style-name="T545">grunt</text:span></text:span><text:span text:style-name="CharStyle10"><text:span text:style-name="T545">,</text:span></text:span><text:span text:style-name="CharStyle10"><text:span text:style-name="T249"> </text:span></text:span><text:span text:style-name="CharStyle11"><text:span text:style-name="T545">logos</text:span></text:span><text:span text:style-name="CharStyle10"><text:span text:style-name="T249">, c</text:span></text:span><text:span text:style-name="CharStyle10"><text:span text:style-name="T172">zy Heideggerowskie zamieszkiwanie, mają charakter metaforyczny, a filozofia nie jest w stanie „zapanować nad swoją ogólną topologią”, mówiąc inaczej - nie jest możliwy </text:span></text:span><text:soft-page-break/><text:span text:style-name="CharStyle10"><text:span text:style-name="T172">niemetaforyczny sposób mówienia o metaforze. Ricouer, przeciwnie, podkreśla różnicę pomiędzy filozofią a literaturą i uznaje ją za bardzo istotną. Literatura i filozofia tylko wtedy mogą na siebie twórczo oddziaływać, gdy zachowują swoją odrębność, czyli właściwe sobie środki wyrazu i obszary poznania czy ekspresji.</text:span></text:span></text:p>
      <text:p text:style-name="Text_20_body"><text:span text:style-name="CharStyle10"><text:span text:style-name="T172">Derrida twierdzi, że sens właściwy nieustannie się rozprasza, niczym w Arystotelesowskiej metaforze słońca, rozsiewającego swe promienie, którą francuski filozof interpretuje jako rozsiewanie sensu, które „wyraża początki mnogości, śmierci, ojca, nazwy własnej”. Wniosek: o sensie właściwym można mówić tylko w sposób „niewłaściwy”, bo przenośnia okazuje się pierwotna wobec pojęcia, nazwy własnej. Ricoeur natomiast broni sensu przed rozproszeniem, zakładając odrębność literalnego i metaforycznego poziomu znaczenia oraz odróżniając właściwe filozofii myślenie za pomocą analogii - jest ono oparte na założeniu, że wielość i różnorodność określeń, jakie możemy orzec o bycie, nie narusza monolityczności samej kategorii bytu - od poetyckiej polisemii i wielości znaczeń, produkowanej przez ruch metafory. Rozważaniom Derridy patronuje Nietzsche jako autor </text:span></text:span><text:span text:style-name="CharStyle11"><text:span text:style-name="T545">Prawdy i kłamstwa w pozamoralnym sensie</text:span></text:span><text:span text:style-name="CharStyle10"><text:span text:style-name="T172">, rozprawy, w której, jak wiadomo, prawda została określona jako ruchoma armia metafor, koncepcjom Ricoeura - Arystotelesowska koncepcja metafory, scholastyczna zasada </text:span></text:span><text:span text:style-name="CharStyle11"><text:span text:style-name="T181">analogia entis</text:span></text:span><text:span text:style-name="CharStyle10"><text:span text:style-name="T172">, a także prace anglosaskich teoretyków metafory.</text:span></text:span></text:p>
      <text:p text:style-name="Text_20_body"><text:span text:style-name="CharStyle13"><text:span text:style-name="T172"/></text:span></text:p>
      <text:p text:style-name="P186"><text:span text:style-name="CharStyle16"><text:span text:style-name="T295">Str. 190</text:span></text:span></text:p>
      <text:p text:style-name="Text_20_body"><text:span text:style-name="CharStyle10"><text:span text:style-name="T172">Te różnice w ujęciu metafory oraz relacji sensu dosłownego i sensu przenośnego znajdują odzwierciedlenie w odmiennych stylach filozoficznych, jakimi posługują się przywołani przeze mnie filozofowie</text:span></text:span><text:span text:style-name="CharStyle11"><text:span text:style-name="T172">.</text:span></text:span><text:span text:style-name="CharStyle10"><text:span text:style-name="T172"> Derrida mówi o kwestii metafory, również odwołując się do metafor - zwłaszcza metaforyki ekonomicznej (moneta, wartość, użycie i zużycie) i botanicznej (kwiat, kwitnięcie, więdnięcie). Przywołuje teksty filozoficzne, literackie, ekonomiczne, językoznawcze, w czym można dopatrywać się celowego zabiegu „rozsiewania” znaczeń. Ricoeur odwołuje się głównie do klasycznych tekstów filozoficznych, posługuje się bardziej tradycyjnym dyskursem i buduje przejrzysty metajęzyk, za pomocą którego opisuje metaforyczność i jej związki z filozofią. I wreszcie to, co z przyjętego przeze mnie punktu widzenia najważniejsze: Derrida pokazuje „więdniecie” metafor, zaś Ricoeur broni żywej metafory i jej wartości poznawczej. Czy więc - odwołując się do określeń Różewicza - metafory zbladły i zbielały, czy też nadal kwitną?</text:span></text:span></text:p>
      <text:p text:style-name="Text_20_body"><text:span text:style-name="CharStyle10"><text:span text:style-name="T172">Zbladły i zbielały, odpowie Derrida, a to dlatego, że metafizyka działa niczym najskuteczniejszy wybielacz i dokonuje podwójnego zatarcia, przywodzącego na myśl opisywany przez Heideggera proces zapomnienia przez metafizykę o byciu oraz </text:span></text:span><text:soft-page-break/><text:span text:style-name="CharStyle10"><text:span text:style-name="T172">zapomnienia samego tego zapomnienia. To zatarcie metafory - proces, który Derrida odnajduje u Hegla pod mianem </text:span></text:span><text:span text:style-name="CharStyle11"><text:span text:style-name="T438">Abnutzung</text:span></text:span><text:span text:style-name="CharStyle10"><text:span text:style-name="T172">, zużywania się, czyli idealizacji, uwewnętrznienia i uduchowienia tego, co zewnętrzne i materialne - polega na tym, że, </text:span></text:span><text:span text:style-name="CharStyle11"><text:span text:style-name="T181">primo</text:span></text:span><text:span text:style-name="CharStyle10"><text:span text:style-name="T249">, zmysłowe i materialne znaczenie pierwotne zostaje przejęte przez dyskurs filozoficzny i odcięte od swego podstawowego kontekstu, </text:span></text:span><text:span text:style-name="CharStyle11"><text:span text:style-name="T181">secundo</text:span></text:span><text:span text:style-name="CharStyle11"><text:span text:style-name="T249"> -</text:span></text:span><text:span text:style-name="CharStyle10"><text:span text:style-name="T249"> kontekst</text:span></text:span><text:span text:style-name="CharStyle10"><text:span text:style-name="T172"> ten ulega zapomnieniu, a przenośnia jest traktowana jako „czyste” pojęcie. Jak powiada Derrida: „biała mitologia-metafizyka sama zatarła w sobie baśniową scenę, która ją stworzyła, a która mimo wszystko pozostała żywa, poruszająca; scena zapisana białym atramentem, rysunek niewidzialny i skryty w palimpseście”</text:span></text:span><text:span text:style-name="CharStyle10"><text:span text:style-name="T6"> </text:span></text:span><text:span text:style-name="CharStyle10"><text:span text:style-name="T108">[</text:span></text:span><text:bookmark-start text:name="p.378"/><text:a xlink:type="simple" xlink:href="#Przypis378" text:style-name="Internet_20_link" text:visited-style-name="Visited_20_Internet_20_Link"><text:span text:style-name="CharStyle10"><text:span text:style-name="T172">przypis 378</text:span></text:span></text:a><text:bookmark-end text:name="p.378"/><text:span text:style-name="CharStyle10"><text:span text:style-name="T108">]</text:span></text:span><text:span text:style-name="CharStyle10"><text:span text:style-name="T172">; „metafizyka-biała mitologia, która skupia w sobie i odzwierciedla kulturę Zachodu: biały człowiek traktuje swoją mitologię - indoeuropejską - swój logos, czyli </text:span></text:span><text:span text:style-name="CharStyle11"><text:span text:style-name="T545">mythos</text:span></text:span><text:span text:style-name="CharStyle10"><text:span text:style-name="T172"> swojego idiomu, jako formę uniwersalną tego, co zapewne jeszcze chce nazywać Rozumem”.</text:span></text:span></text:p>
      <text:p text:style-name="P186"><text:span text:style-name="CharStyle10"><text:span text:style-name="T172">U Derridy Heideggerowska krytyka metafory, wynikająca z jej metafizycznego obciążenia, zostaje więc przeniesiona na nieco inny teren, pogłębiona i znacznie obszerniej uargumentowana. Ricoeur natomiast próbuje osłabić siłę Heideggerowsko-Derridiańskiego ataku na metaforę, przeprowadzonego, jego zdaniem, z zasadniczo podobnych pozycji, choć Derridiańską dekonstrukcję uznaje za bardziej radykalną od umiarkowanej krytyki Heideggerowskiej. Jego argumentacja idzie w kierunku pokazania, że Heidegger i Derrida niesłusznie utożsamiają parę pojęć dosłowne/metaforyczne z opozycją widzialne/niewidzialne, zmysłowe/niezmysłowe, a w konsekwencji - dokonują nieuzasadnionego przejścia z obszaru semantyki do domeny metafizyki i niesłusznie obarczają przenośnię „winami” tej ostatniej, zaś ich krytyka metafory jest zasadna tylko w odniesieniu do przenośni martwych, zleksykalizowanych.</text:span></text:span></text:p>
      <text:p text:style-name="Text_20_body"><text:span text:style-name="CharStyle13"><text:span text:style-name="T172"/></text:span></text:p>
      <text:p text:style-name="P186"><text:span text:style-name="CharStyle16"><text:span text:style-name="T295">Str. 191</text:span></text:span></text:p>
      <text:p text:style-name="Text_20_body"><text:span text:style-name="CharStyle10"><text:span text:style-name="T172">Metafora więc, odpowie Derridzie Ricoeur, może być wciąż żywa oraz przydatna filozoficznemu dyskursowi, gdyż, niczym autentyczna poetycka mowa w interpretacji Heideggera, jest bardziej źródłowym sposobem wyrażania się, zdolnym rozluźnić sztywny gorset języka pojęciowego, poddanego władzy metafizyki i myśli przedstawiającej oraz służącego naukowo-technicznej dominacji nad światem, który może w ten sposób „ujawnić nowe aspekty rzeczywistości na ostrzu innowacji semantycznej”</text:span></text:span><text:span text:style-name="CharStyle10"><text:span text:style-name="T6"> </text:span></text:span><text:span text:style-name="CharStyle10"><text:span text:style-name="T108">[</text:span></text:span><text:bookmark-start text:name="p.379"/><text:a xlink:type="simple" xlink:href="#Przypis379" text:style-name="Internet_20_link" text:visited-style-name="Visited_20_Internet_20_Link"><text:span text:style-name="CharStyle10"><text:span text:style-name="T172">przypis 379</text:span></text:span></text:a><text:bookmark-end text:name="p.379"/><text:span text:style-name="CharStyle10"><text:span text:style-name="T108">]</text:span></text:span><text:span text:style-name="CharStyle10"><text:span text:style-name="T172">.</text:span></text:span></text:p>
      <text:p text:style-name="Text_20_body"><text:span text:style-name="CharStyle10"><text:span text:style-name="T172">Derrida odpowiedział Ricoeurowi w roku 1978 podczas konferencji </text:span></text:span><text:span text:style-name="CharStyle11"><text:span text:style-name="T358">Philosophie et Metaphore</text:span></text:span><text:span text:style-name="CharStyle10"><text:span text:style-name="T172"> w referacie, który został opublikowany w tym samym roku w czasopiśmie „</text:span></text:span><text:span text:style-name="CharStyle10"><text:span text:style-name="T330">Poetique</text:span></text:span><text:span text:style-name="CharStyle10"><text:span text:style-name="T172">”, a następnie przedrukowany w </text:span></text:span><text:span text:style-name="CharStyle11"><text:span text:style-name="T358">Psyche. Inventions de l’autre</text:span></text:span><text:span text:style-name="CharStyle10"><text:span text:style-name="T172"> (1985). Esej ten zatytułowany </text:span></text:span><text:span text:style-name="CharStyle11"><text:span text:style-name="T358">Le retrait de la metaphore</text:span></text:span><text:span text:style-name="CharStyle10"><text:span text:style-name="T172"> to ostatni tekst o metaforze, który chciałem w tym </text:span></text:span><text:soft-page-break/><text:span text:style-name="CharStyle10"><text:span text:style-name="T172">miejscu przywołać. Jego tytuł nie jest łatwy do przełożenia. Francuski rzeczownik </text:span></text:span><text:span text:style-name="CharStyle11"><text:span text:style-name="T363">retrait</text:span></text:span><text:span text:style-name="CharStyle10"><text:span text:style-name="T249"> znaczy bowiem, między innymi, kurczenie się, wycofanie się, zmniejszenie, skurczenie, czasownik</text:span></text:span><text:span text:style-name="CharStyle10"><text:span text:style-name="T363"> </text:span></text:span><text:span text:style-name="CharStyle11"><text:span text:style-name="T363">retraiter</text:span></text:span><text:span text:style-name="CharStyle10"><text:span text:style-name="T249"> znaczy przeniesienie na emeryturę; samo </text:span></text:span><text:span text:style-name="CharStyle11"><text:span text:style-name="T363">trait</text:span></text:span><text:span text:style-name="CharStyle10"><text:span text:style-name="T249"> natomiast znaczy, między innymi, kreska, linia, kontur, zarys, rys, cecha, a </text:span></text:span><text:span text:style-name="CharStyle11"><text:span text:style-name="T363">traiter</text:span></text:span><text:span text:style-name="CharStyle10"><text:span text:style-name="T249"> -</text:span></text:span><text:span text:style-name="CharStyle10"><text:span text:style-name="T172"> wśród innych znaczeń - ma między innymi traktować (kogoś/coś o kimś/o czymś; z kim/z czymś, rozprawiać, omawiać itd.). Derrida wykorzystuje wszystkie te znaczenia w swych rozważaniach, ja jednak nie będę analizować jego nieco rozwlekłych zabaw etymologicznych z początku tekstu (mówiąc skrótowo: metaforę można traktować tylko metaforycznie, a zatem pisanie traktat</text:span></text:span><text:span text:style-name="CharStyle10"><text:span text:style-name="T249">u [</text:span></text:span><text:span text:style-name="CharStyle11"><text:span text:style-name="T358">trait</text:span></text:span><text:span text:style-name="CharStyle11"><text:span text:style-name="T374">é</text:span></text:span><text:span text:style-name="CharStyle10"><text:span text:style-name="T249">] traktującego [</text:span></text:span><text:span text:style-name="CharStyle11"><text:span text:style-name="T358">traiter de</text:span></text:span><text:span text:style-name="CharStyle10"><text:span text:style-name="T249">] o metaforze i jej odwrocie [</text:span></text:span><text:span text:style-name="CharStyle11"><text:span text:style-name="T358">retrait</text:span></text:span><text:span text:style-name="CharStyle10"><text:span text:style-name="T249">] to pertraktowanie z nią [</text:span></text:span><text:span text:style-name="CharStyle11"><text:span text:style-name="T358">traiter avec</text:span></text:span><text:span text:style-name="CharStyle10"><text:span text:style-name="T249">]), </text:span></text:span><text:span text:style-name="CharStyle10"><text:span text:style-name="T172">ani też niezbyt chyba oryginalnych metafor, którymi francuski filozof się posługuje (przenośnia jako środek transportu, który nas, jako pasażerów, rozwozi we wszystkich możliwych kierunkach, byle dalej od celu, czyli sensu właściwego); pominę też kwestię zużywania się metafory, czyli jej odchodzenia na emeryturę i sugerowane w tekście powiązanie tego zjawiska ze zmierzchem Zachodu; nie zatrzymam się również dłużej nad kontrargumentami, którymi autor </text:span></text:span><text:span text:style-name="CharStyle11"><text:span text:style-name="T358">Le retrait de la metaphore</text:span></text:span><text:span text:style-name="CharStyle10"><text:span text:style-name="T172"> odpowiada na przypomniane przeze mnie wyżej zarzuty Ricoeura</text:span></text:span><text:span text:style-name="CharStyle10"><text:span text:style-name="T6"> </text:span></text:span><text:span text:style-name="CharStyle10"><text:span text:style-name="T108">[</text:span></text:span><text:bookmark-start text:name="p.380"/><text:a xlink:type="simple" xlink:href="#Przypis380" text:style-name="Internet_20_link" text:visited-style-name="Visited_20_Internet_20_Link"><text:span text:style-name="CharStyle10"><text:span text:style-name="T172">przypis 380</text:span></text:span></text:a><text:bookmark-end text:name="p.380"/><text:span text:style-name="CharStyle10"><text:span text:style-name="T108">]</text:span></text:span><text:span text:style-name="CharStyle10"><text:span text:style-name="T172">. </text:span></text:span></text:p>
      <text:p text:style-name="Text_20_body"><text:span text:style-name="CharStyle13"><text:span text:style-name="T195"/></text:span></text:p>
      <text:p text:style-name="P186"><text:span text:style-name="CharStyle16"><text:span text:style-name="T295">Str. 192</text:span></text:span></text:p>
      <text:p text:style-name="P186"><text:span text:style-name="CharStyle10"><text:span text:style-name="T172">W omawianym tu tekście Derridy o odwrocie metafory najbardziej będzie mnie natomiast interesować Heidegger, zepchnięt</text:span></text:span><text:span text:style-name="CharStyle10"><text:span text:style-name="T249">y w </text:span></text:span><text:span text:style-name="CharStyle11"><text:span text:style-name="T545">Białej metaforze</text:span></text:span><text:span text:style-name="CharStyle10"><text:span text:style-name="T249"> do przypisu dziewiętnastego, zaś w </text:span></text:span><text:span text:style-name="CharStyle11"><text:span text:style-name="T358">Le retrait de la metaphore</text:span></text:span><text:span text:style-name="CharStyle10"><text:span text:style-name="T545"> </text:span></text:span><text:span text:style-name="CharStyle10"><text:span text:style-name="T172">awansowany na głównego partnera dialogu o przenośni i jej metafizycznych uwarunkowaniach. Oto, znów zwięźle i w znacznym uproszczeniu, interpretacja, jakiej Derrida poddaje teksty Heideggera: wspomnianą już wielokrotnie sentencję z </text:span></text:span><text:span text:style-name="CharStyle11"><text:span text:style-name="T545">Zasady racji</text:span></text:span><text:span text:style-name="CharStyle10"><text:span text:style-name="T172"> oraz jego eseje o języku, a także zasadnicza, według mnie, linia rozumowania francuskiego filozofa oraz wynikające z niej konsekwencje.</text:span></text:span></text:p>
      <text:p text:style-name="Text_20_body"><text:span text:style-name="CharStyle10"><text:span text:style-name="T172">Punkt wyjścia tego rozumowania stanowi Heideggerowskie rozumienie metafizyki, w myśl którego jest ona nie jakimś źródłowym językiem bycia, w którym jest wyrażone i przechowywane jego nieskażone, autentyczne doświadczenie, lecz wprost przeciwnie - zapomnieniem o byciu na rzecz bytów. Otóż metafora - dopowiada Derrida - należy do metafizyki właśnie jako zjawiska wycofania się (</text:span></text:span><text:span text:style-name="CharStyle11"><text:span text:style-name="T358">retrait</text:span></text:span><text:span text:style-name="CharStyle10"><text:span text:style-name="T172">) bycia, które Heidegger opisywał wielokrotnie i na różne sposoby - za każdym razem niuansując swój opis, lecz też zachowując pewne jego wspólne cechy - między innymi właśnie jako zapomnienie o byciu, skrytość bycia lub, zwłaszcza w książce o Nietzschem, jako nihilizm. W </text:span></text:span><text:span text:style-name="CharStyle11"><text:span text:style-name="T545">Zasadzie racji</text:span></text:span><text:span text:style-name="CharStyle10"><text:span text:style-name="T545"> </text:span></text:span><text:span text:style-name="CharStyle10"><text:span text:style-name="T172">mówi o nim, odwołując się do metafory przesłania</text:span></text:span><text:span text:style-name="CharStyle10"><text:span text:style-name="T249"> (</text:span></text:span><text:span text:style-name="CharStyle11"><text:span text:style-name="T438">Geschick</text:span></text:span><text:span text:style-name="CharStyle10"><text:span text:style-name="T249">), która jest bliska etymologicznie takim pojęciom, jak los (</text:span></text:span><text:span text:style-name="CharStyle11"><text:span text:style-name="T438">Schicksaal</text:span></text:span><text:span text:style-name="CharStyle10"><text:span text:style-name="T249">) czy dzieje (</text:span></text:span><text:span text:style-name="CharStyle11"><text:span text:style-name="T438">Geschichte</text:span></text:span><text:span text:style-name="CharStyle10"><text:span text:style-name="T249">), a którą </text:span></text:span><text:soft-page-break/><text:span text:style-name="CharStyle10"><text:span text:style-name="T249">podejmie później Derrida między innymi w </text:span></text:span><text:span text:style-name="CharStyle11"><text:span text:style-name="T363">La carte postale</text:span></text:span><text:span text:style-name="CharStyle10"><text:span text:style-name="T249"> czy szkicu</text:span></text:span><text:span text:style-name="CharStyle10"><text:span text:style-name="T363"> </text:span></text:span><text:span text:style-name="CharStyle11"><text:span text:style-name="T363">Envoi</text:span></text:span><text:span text:style-name="CharStyle10"><text:span text:style-name="T363"> </text:span></text:span><text:span text:style-name="CharStyle10"><text:span text:style-name="T249">z tomu </text:span></text:span><text:span text:style-name="CharStyle11"><text:span text:style-name="T363">Psyche</text:span></text:span><text:span text:style-name="CharStyle10"><text:span text:style-name="T249">. Bycie jest, według Heideggera, przesłaniem</text:span></text:span><text:span text:style-name="CharStyle10"><text:span text:style-name="T172"> skierowanym ku człowiekowi, nie tyle można o nim powiedzieć, że „jest” obecne tak jak byty, ile raczej właśnie, iż się przekazuje. Przekaz ten jednak nieustannie się skrywa, jest dany w swoich unikach, które nie są jakimś błędem czy niedoskonałością, lecz należą do samej jego istoty, dlatego też nie można go przedstawić ani uczynić przedmiotem. Takie więc podstawowe pojęcia metafizyki, jak Platońska idea, podmiot, wola czy praca, będące wykładniami bytu jako takiego, bytu w całości, są w istocie jedynie metaforami w znaczeniu prze-niesienia, prze-sunięcia czy też de-wiacji jako zejścia z właściwej drogi, krążą jedynie wokół tego, czego nazwać się nie da, co nieustannie się wymyka.</text:span></text:span></text:p>
      <text:p text:style-name="Text_20_body"><text:span text:style-name="CharStyle10"><text:span text:style-name="T172">Tyleż więc metafora jest zamknięta w metafizyce, ile metafizyka jest procesem nieustannego generowania metafor. Nie znaczy to jednak, że istnieje jakiś język niewinny, zdolny do dotarcia do istoty bycia i nazwania jej w sposób jednoznaczny i ostateczny, czyli do nadania jej nazwy własnej, jej tylko właściwej, ponieważ bycie nie jest bytem, rzeczą, sensem, czymś dającym się określić i zdefiniować. Nawet słowo wycofanie się czy też od-wrót (pisany teraz jako </text:span></text:span><text:span text:style-name="CharStyle11"><text:span text:style-name="T358">re-trait</text:span></text:span><text:span text:style-name="CharStyle10"><text:span text:style-name="T172">) jest jedynie katachrezą, a nie pojęciem mającym jakieś znaczenie literalne. Tym, czym dysponujemy, są więc jedynie metafory i metafory metafor.</text:span></text:span></text:p>
      <text:p text:style-name="Text_20_body"><text:span text:style-name="CharStyle13"><text:span text:style-name="T172"/></text:span></text:p>
      <text:p text:style-name="P186"><text:span text:style-name="CharStyle16"><text:span text:style-name="T295">Str. 193</text:span></text:span></text:p>
      <text:p text:style-name="Quotations"><text:span text:style-name="CharStyle18"><text:span text:style-name="T195">„To, co Heidegger nazywa </text:span></text:span><text:span text:style-name="CharStyle19"><text:span text:style-name="T568">metafizyką</text:span></text:span><text:span text:style-name="CharStyle18"><text:span text:style-name="T195">, odpowiada wycofaniu się (</text:span></text:span><text:span text:style-name="CharStyle19"><text:span text:style-name="T381">retrait</text:span></text:span><text:span text:style-name="CharStyle18"><text:span text:style-name="T195">) bycia. Metafora więc, jako pojęcie określone mianem metafizycznego, odpowiada wycofaniu się bycia. Dyskurs metafizyczny, wytwarzając i zawierając w sobie pojęcie metafory, sam jest jakby metaforyczny w stosunku do bytu; jest więc metaforą obejmującą wąskie - ograniczone - ścisłe pojęcie metafory, które samo ma jedynie sens, ściśle rzecz biorąc, metaforyczny</text:span></text:span><text:span text:style-name="CharStyle18"><text:span text:style-name="T9"> </text:span></text:span><text:span text:style-name="CharStyle18"><text:span text:style-name="T65">[</text:span></text:span><text:bookmark-start text:name="p.381"/><text:a xlink:type="simple" xlink:href="#Przypis381" text:style-name="Internet_20_link" text:visited-style-name="Visited_20_Internet_20_Link"><text:span text:style-name="CharStyle18"><text:span text:style-name="T195">przypis 381</text:span></text:span></text:a><text:bookmark-end text:name="p.381"/><text:span text:style-name="CharStyle18"><text:span text:style-name="T65">]</text:span></text:span><text:span text:style-name="CharStyle18"><text:span text:style-name="T195">.”</text:span></text:span></text:p>
      <text:p text:style-name="Text_20_body"><text:span text:style-name="CharStyle18"><text:span text:style-name="T172"/></text:span></text:p>
      <text:p text:style-name="Text_20_body"><text:span text:style-name="CharStyle10"><text:span text:style-name="T172">Zarówno metafora, jak i pojęcie, zarówno sens dosłowny, jak i sens przenośny, zarówno to, co zmysłowe, jak i to, co niezmysłowe, wydają się na równi zamknięte w metafizycznej klatce, aby zaś z tej klatki się wydostać, nie wystarczy po prostu zamienić miejscami członów wspomnianych opozycji, gdyż „metafizyczność” tkwi w samym ustanowieniu relacji pomiędzy nimi, czyli w akcie „przeniesienia”. Czy istnieje zatem jakieś wyjście z tej sytuacji? I na czym mogłaby polegać niemetafizyczna - co znaczy też, jak próbowałem to pokazać, niemetaforyczna - koncepcja języka poetyckiego? Otóż wydaje się, że próby jej budowania szły, zarówno u samego Heideggera, jak i jego kontynuatorów, w dwóch podstawowych kierunkach: albo wymyślenia „dobrego” - czyli wolnego od metafizycznego </text:span></text:span><text:soft-page-break/><text:span text:style-name="CharStyle10"><text:span text:style-name="T172">bagażu - poetyckiego obrazu, albo też całkowitego odrzucenia myślenia o języku i poezji w kategoriach obrazowości i zastąpienia jej - śladem. Pierwszą drogą pójdzie Ricoeur, a drugą - Derrida, jak też Różewicz.</text:span></text:span></text:p>
      <text:p text:style-name="Text_20_body"><text:span text:style-name="CharStyle10"><text:span text:style-name="T172"/></text:span></text:p>
      <text:h text:style-name="Heading_20_4" text:outline-level="4"><text:span text:style-name="CharStyle8"><text:span text:style-name="T568">„Ikoniczny moment metafory”</text:span></text:span></text:h>
      <text:p text:style-name="Quotations"><text:span text:style-name="CharStyle18"><text:span text:style-name="T195">„Poeta jest poetą tylko wtedy, gdy bierze miarę, powiadając widoki nieba w taki sposób, że włącza się w jego zjawiska jako coś obcego, w czym ‘przesyła’ się nieznany Bóg. Obiegową dla nas nazwą widoku i wyglądu jest ‘obraz’. Istotą obrazu jest to, że pozwala on coś zobaczyć. Natomiast odbicia i kopie są już odmianami właściwego obrazu, który jako widok pozwala zobaczyć coś niewidocznego i wobraża to w coś temu obcego. Ponieważ poezja bierze ową tajemniczą miarę, mianowicie z oblicza nieba, przeto mówi ‘obrazami’. Dlatego obrazy poetyckie są w-obrażeniami w pewnym wyróżnionym sensie: nie są zwykłymi fantazjami i iluzjami, lecz w-obrażaniami jako dającymi się dostrzec włączeniami czegoś obcego do widoku czegoś swojskiego. Poetyckie powiadanie obrazów skupia w jedno jasność i echo zjawisk nieba z mrokiem i milczeniem tego, co obce (</text:span></text:span><text:span text:style-name="CharStyle18"><text:span text:style-name="T446">Fremde</text:span></text:span><text:span text:style-name="CharStyle18"><text:span text:style-name="T195">)”</text:span></text:span><text:span text:style-name="CharStyle18"><text:span text:style-name="T9"> </text:span></text:span><text:span text:style-name="CharStyle18"><text:span text:style-name="T65">[</text:span></text:span><text:bookmark-start text:name="p.382"/><text:a xlink:type="simple" xlink:href="#Przypis382" text:style-name="Internet_20_link" text:visited-style-name="Visited_20_Internet_20_Link"><text:span text:style-name="CharStyle18"><text:span text:style-name="T195">przypis 382</text:span></text:span></text:a><text:bookmark-end text:name="p.382"/><text:span text:style-name="CharStyle18"><text:span text:style-name="T65">]</text:span></text:span><text:span text:style-name="CharStyle18"><text:span text:style-name="T195"> - pisze Heidegger w szkicu</text:span></text:span><text:span text:style-name="CharStyle18"><text:span text:style-name="T238"> </text:span></text:span><text:span text:style-name="CharStyle19"><text:span text:style-name="T124">„</text:span></text:span><text:span text:style-name="CharStyle19"><text:span text:style-name="T130">…</text:span></text:span><text:span text:style-name="CharStyle19"><text:span text:style-name="T587">p</text:span></text:span><text:span text:style-name="CharStyle19"><text:span text:style-name="T568">oetycko mieszka człowiek</text:span></text:span><text:span text:style-name="CharStyle19"><text:span text:style-name="T591">…</text:span></text:span><text:span text:style-name="CharStyle19"><text:span text:style-name="T195">”.”</text:span></text:span></text:p>
      <text:p text:style-name="Text_20_body"><text:span text:style-name="CharStyle19"><text:span text:style-name="T172"/></text:span></text:p>
      <text:p text:style-name="P187"><text:span text:style-name="CharStyle10"><text:span text:style-name="T172">Podniosła stylistyka tego fragmentu, wyraźnie zaznaczony kontekst religijny i kosmiczny, pozwalają się domyślać, że niemiecki filozof szuka w poezji jakiegoś obrazu źródłowego, różnego i wcześniejszego od metafizycznych relacji przedstawienia, reprezentacji, symbolizacji czy też oznaczania, opartych na odsyłaniu tego, co zmysłowe/dosłowne, do tego, co niezmysłowe/przenośne i określonych w przytoczonym fragmencie jako kopia, odbicie, iluzja i fantazja. </text:span></text:span></text:p>
      <text:p text:style-name="Text_20_body"><text:span text:style-name="CharStyle13"><text:span text:style-name="T172"/></text:span></text:p>
      <text:p text:style-name="P187"><text:span text:style-name="CharStyle16"><text:span text:style-name="T296">Str. 194</text:span></text:span></text:p>
      <text:p text:style-name="Text_20_body"><text:span text:style-name="CharStyle10"><text:span text:style-name="T172">W obrazie tym następuje raczej uobecnienie, pierwotna prezentacja bycia i jego prawdy jako współobecności tego, co jawne, i tego, co skryte, tego, co oswojone, i tego, co obce, tożsame i inne.</text:span></text:span></text:p>
      <text:p text:style-name="Text_20_body"><text:span text:style-name="CharStyle10"><text:span text:style-name="T172">Także Ricoeur w swych rozważaniach o metaforze, zawartych zwłaszcza w szóstej części </text:span></text:span><text:span text:style-name="CharStyle11"><text:span text:style-name="T358">La metaphore vive</text:span></text:span><text:span text:style-name="CharStyle11"><text:span text:style-name="T172">,</text:span></text:span><text:span text:style-name="CharStyle10"><text:span text:style-name="T172"> próbuje przedefiniować metaforę tak, by uwolnić ją od „złych”, metafizycznych konotacji. Francuski filozof wychodzi od krytyki Jakobsonowskiego podziału na metonimię i metaforę, ograniczającego tę ostatnią do selekcji i substytucji. Zamiast semiotycznej koncepcji metafory, opartej na relacji podstawienia, czy zastąpienia jednego terminu innym, proponuje koncepcję semantyczną, opartą na relacji predykacji, czyli asymilacji odległych od siebie pól semantycznych poprzez atrybucję, zwłaszcza </text:span></text:span><text:soft-page-break/><text:span text:style-name="CharStyle10"><text:span text:style-name="T172">nieoczekiwaną i osobliwą. Metaforę, zwłaszcza żywą, świeżą - a tylko taka Ricoeura interesuje - traktuje on jako płodne, choć nieprowadzące do sprzeczności napięcie pomiędzy tym, co bliskie, a tym, co dalekie: tożsamością a różnicą; „opór różnicy” zostaje zachowany w łonie budowanej przez metaforę relacji podobieństwa, co, jak się zdaje, ma zabezpieczać przenośnię przed redukcją do pojęcia, przedstawienia, jedności sensu:</text:span></text:span></text:p>
      <text:p text:style-name="Text_20_body"><text:span text:style-name="CharStyle10"><text:span text:style-name="T172"/></text:span></text:p>
      <text:p text:style-name="Quotations"><text:span text:style-name="CharStyle18"><text:span text:style-name="T195">„Metafora, figura dyskursu, ukazuje w sposób </text:span></text:span><text:span text:style-name="CharStyle19"><text:span text:style-name="T568">otwarty</text:span></text:span><text:span text:style-name="CharStyle18"><text:span text:style-name="T195"> przez konflikt </text:span></text:span><text:span text:style-name="CharStyle19"><text:span text:style-name="T568">pomiędzy</text:span></text:span><text:span text:style-name="CharStyle18"><text:span text:style-name="T195"> tożsamością a różnicą proces, który w sposób </text:span></text:span><text:span text:style-name="CharStyle19"><text:span text:style-name="T568">ukryty</text:span></text:span><text:span text:style-name="CharStyle18"><text:span text:style-name="T568"> </text:span></text:span><text:span text:style-name="CharStyle18"><text:span text:style-name="T195">wywołuje podobieństwa (</text:span></text:span><text:span text:style-name="CharStyle19"><text:span text:style-name="T381">les aires</text:span></text:span><text:span text:style-name="CharStyle18"><text:span text:style-name="T195">) semantyczne przez zlanie się różnic </text:span></text:span><text:span text:style-name="CharStyle19"><text:span text:style-name="T195">w</text:span></text:span><text:span text:style-name="CharStyle18"><text:span text:style-name="T195"> tożsamości</text:span></text:span><text:span text:style-name="CharStyle18"><text:span text:style-name="T9"> </text:span></text:span><text:span text:style-name="CharStyle18"><text:span text:style-name="T65">[</text:span></text:span><text:bookmark-start text:name="p.383"/><text:a xlink:type="simple" xlink:href="#Przypis383" text:style-name="Internet_20_link" text:visited-style-name="Visited_20_Internet_20_Link"><text:span text:style-name="CharStyle18"><text:span text:style-name="T195">przypis 383</text:span></text:span></text:a><text:bookmark-end text:name="p.383"/><text:span text:style-name="CharStyle18"><text:span text:style-name="T65">]</text:span></text:span><text:span text:style-name="CharStyle18"><text:span text:style-name="T195">.”</text:span></text:span></text:p>
      <text:p text:style-name="Text_20_body"><text:span text:style-name="CharStyle18"><text:span text:style-name="T172"/></text:span></text:p>
      <text:p text:style-name="Text_20_body"><text:span text:style-name="CharStyle10"><text:span text:style-name="T172">Metaforyczna „praca podobieństwa” - tak brzmi tytułowa formuła tego rozdziału książki Ricoeura - jest zarazem swoistym „obrachowywaniem”, operacją logiczną, polegającą na szukaniu odpowiedniości i analogii, jak też „obrazowaniem”, unaocznianiem, gdyż bycie podobnym to także „bycie na obraz kogoś lub czegoś”. Autor </text:span></text:span><text:span text:style-name="CharStyle11"><text:span text:style-name="T358">La metaphore vive</text:span></text:span><text:span text:style-name="CharStyle10"><text:span text:style-name="T172"> nie widzi więc sprzeczności pomiędzy mówieniem o metaforze językiem apercepcji i „wizji” a mówieniem o niej językiem formalnej, semantycznej konstrukcji i uznaje charakter obrazowy, ikoniczny, zmysłowy za najwyższy wymiar czy też moment metafory</text:span></text:span><text:span text:style-name="CharStyle10"><text:span text:style-name="T6"> </text:span></text:span><text:span text:style-name="CharStyle10"><text:span text:style-name="T109">[</text:span></text:span><text:bookmark-start text:name="p.384"/><text:a xlink:type="simple" xlink:href="#Przypis384" text:style-name="Internet_20_link" text:visited-style-name="Visited_20_Internet_20_Link"><text:span text:style-name="CharStyle10"><text:span text:style-name="T172">przypis 384</text:span></text:span></text:a><text:bookmark-end text:name="p.384"/><text:span text:style-name="CharStyle10"><text:span text:style-name="T109">]</text:span></text:span><text:span text:style-name="CharStyle10"><text:span text:style-name="T172">. W tak zinterpretowanej metaforze nie dochodzi do przeniesienia (meta-fora) zmysłowego w niezmysłowe, a dosłownego w przenośne, lecz do ich połączenia, fuzji.</text:span></text:span></text:p>
      <text:p text:style-name="Text_20_body"><text:span text:style-name="CharStyle10"><text:span text:style-name="T172">Jest rzeczą bardzo charakterystyczną, że Ricoeur, który w swej pracy używał konsekwentnie pojęcia ikona w znaczeniu semiotycznym lub psycholingwistycznym, niespodziewanie i bez szerszych uzasadnień wprowadza teologiczny kontekst tego pojęcia, gdy podaje definicję tego, co nazywa słowną ikoną:</text:span></text:span></text:p>
      <text:p text:style-name="Text_20_body"><text:span text:style-name="CharStyle13"><text:span text:style-name="T172"/></text:span></text:p>
      <text:p text:style-name="P187"><text:span text:style-name="CharStyle16"><text:span text:style-name="T296">Str. 195</text:span></text:span></text:p>
      <text:p text:style-name="Quotations"><text:span text:style-name="CharStyle18"><text:span text:style-name="T195">„Niczym ikona z bizantyjskiego kultu, słowna ikona polega na zlaniu się sensu i tego, co sensoryczne; jest ona też tym twardym przedmiotem, podobnym rzeźbie, którym staje się język, gdy raz zostaje pozbawiony swej funkcji referencjalnej i sprowadzony do swego nieprzejrzystego jawienia się; wreszcie, ukazuje ona doświadczenie, które jest jej całkowicie immanentne</text:span></text:span><text:span text:style-name="CharStyle18"><text:span text:style-name="T9"> </text:span></text:span><text:span text:style-name="CharStyle18"><text:span text:style-name="T65">[</text:span></text:span><text:bookmark-start text:name="p.385"/><text:a xlink:type="simple" xlink:href="#Przypis385" text:style-name="Internet_20_link" text:visited-style-name="Visited_20_Internet_20_Link"><text:span text:style-name="CharStyle18"><text:span text:style-name="T195">przypis 385</text:span></text:span></text:a><text:bookmark-end text:name="p.385"/><text:span text:style-name="CharStyle18"><text:span text:style-name="T65">]</text:span></text:span><text:span text:style-name="CharStyle18"><text:span text:style-name="T195">.”</text:span></text:span></text:p>
      <text:p text:style-name="Text_20_body"><text:span text:style-name="CharStyle18"><text:span text:style-name="T172"/></text:span></text:p>
      <text:p text:style-name="Text_20_body"><text:span text:style-name="CharStyle10"><text:span text:style-name="T172">Ta słowna ikona jest pewną koncepcją relacji znaczone - znaczące, w której nietrudno rozpoznać tradycyjną, modernistyczną koncepcję języka poetyckiego: autoreferencjalnego, „gęstego”, wydobywającego materialność znaczącego i silnie odróżnionego od znaku referencjalnego oraz arbitralnego</text:span></text:span><text:span text:style-name="CharStyle10"><text:span text:style-name="T6"> </text:span></text:span><text:span text:style-name="CharStyle10"><text:span text:style-name="T109">[</text:span></text:span><text:bookmark-start text:name="p.386"/><text:a xlink:type="simple" xlink:href="#Przypis386" text:style-name="Internet_20_link" text:visited-style-name="Visited_20_Internet_20_Link"><text:span text:style-name="CharStyle10"><text:span text:style-name="T172">przypis 386</text:span></text:span></text:a><text:bookmark-end text:name="p.386"/><text:span text:style-name="CharStyle10"><text:span text:style-name="T109">]</text:span></text:span><text:span text:style-name="CharStyle10"><text:span text:style-name="T172">. Nie polega ona na </text:span></text:span><text:soft-page-break/><text:span text:style-name="CharStyle10"><text:span text:style-name="T172">metafizycznym rozdzieleniu znaczącego i znaczonego, które powiela, rozdzieleniu zmysłowego i niezmysłowego, lecz na ich przenikaniu się, zlaniu, współobecności.</text:span></text:span></text:p>
      <text:p text:style-name="Text_20_body"><text:span text:style-name="CharStyle10"><text:span text:style-name="T172">Ricoeur wyraźnie nie umie (nie chce) zrezygnować z mówienia o metaforze w kategoriach widzenia, obrazu, prezentacji; nie dziwi więc fakt, że kończy on swe rozważania o roli podobieństwa odwołaniem do Bachelarda i jego koncepcji wyobraźni oraz „słowa marzącego”, dzięki któremu człowiek może zakorzenić się w świecie i zamieszkać w nim</text:span></text:span><text:span text:style-name="CharStyle10"><text:span text:style-name="T6"> </text:span></text:span><text:span text:style-name="CharStyle10"><text:span text:style-name="T109">[</text:span></text:span><text:bookmark-start text:name="p.387"/><text:a xlink:type="simple" xlink:href="#Przypis387" text:style-name="Internet_20_link" text:visited-style-name="Visited_20_Internet_20_Link"><text:span text:style-name="CharStyle10"><text:span text:style-name="T172">przypis 387</text:span></text:span></text:a><text:bookmark-end text:name="p.387"/><text:span text:style-name="CharStyle10"><text:span text:style-name="T109">]</text:span></text:span><text:span text:style-name="CharStyle10"><text:span text:style-name="T172">, zaś całą książkę - koncepcją języka, który jest bardziej wypowiadaniem</text:span></text:span><text:span text:style-name="CharStyle10"><text:span text:style-name="T249"> (</text:span></text:span><text:span text:style-name="CharStyle11"><text:span text:style-name="T358">dire</text:span></text:span><text:span text:style-name="CharStyle10"><text:span text:style-name="T249">) niż zwykłym mówieniem (</text:span></text:span><text:span text:style-name="CharStyle11"><text:span text:style-name="T358">parler</text:span></text:span><text:span text:style-name="CharStyle10"><text:span text:style-name="T249">) i jako taki może zostać utożsamiony z pokazywaniem (</text:span></text:span><text:span text:style-name="CharStyle11"><text:span text:style-name="T358">montrer</text:span></text:span><text:span text:style-name="CharStyle10"><text:span text:style-name="T249">) oraz ujawnianiem bytu (</text:span></text:span><text:span text:style-name="CharStyle11"><text:span text:style-name="T358">laisser-etre</text:span></text:span><text:span text:style-name="CharStyle10"><text:span text:style-name="T249">), a także koncepcją poezji, która przechowuje „doświadczenie </text:span></text:span><text:span text:style-name="CharStyle11"><text:span text:style-name="T545">przynależności</text:span></text:span><text:span text:style-name="CharStyle10"><text:span text:style-name="T249">, włą</text:span></text:span><text:span text:style-name="CharStyle10"><text:span text:style-name="T172">czające człowieka w dyskurs, a dyskurs - w bycie”</text:span></text:span><text:span text:style-name="CharStyle10"><text:span text:style-name="T6"> </text:span></text:span><text:span text:style-name="CharStyle10"><text:span text:style-name="T109">[</text:span></text:span><text:bookmark-start text:name="p.388"/><text:a xlink:type="simple" xlink:href="#Przypis388" text:style-name="Internet_20_link" text:visited-style-name="Visited_20_Internet_20_Link"><text:span text:style-name="CharStyle10"><text:span text:style-name="T172">przypis 388</text:span></text:span></text:a><text:bookmark-end text:name="p.388"/><text:span text:style-name="CharStyle10"><text:span text:style-name="T109">]</text:span></text:span><text:span text:style-name="CharStyle10"><text:span text:style-name="T172">.</text:span></text:span></text:p>
      <text:p text:style-name="Text_20_body"><text:span text:style-name="CharStyle10"><text:span text:style-name="T172">Dość wyraźnie tropem Bachelarda, a zwłaszcza Ricoeura, jako autora koncepcji „słownej ikony”, idzie w swych rozważaniach o Heideggerowskiej filozofii języka Jean Greisch, autor obszer</text:span></text:span><text:span text:style-name="CharStyle10"><text:span text:style-name="T249">nej książki </text:span></text:span><text:span text:style-name="CharStyle11"><text:span text:style-name="T358">La parole heureuse. </text:span></text:span><text:span text:style-name="CharStyle11"><text:span text:style-name="T545">Martin Heidegger </text:span></text:span><text:span text:style-name="CharStyle11"><text:span text:style-name="T358">entre les choses et les mots</text:span></text:span><text:span text:style-name="CharStyle10"><text:span text:style-name="T6"> </text:span></text:span><text:span text:style-name="CharStyle10"><text:span text:style-name="T109">[</text:span></text:span><text:bookmark-start text:name="p.389"/><text:a xlink:type="simple" xlink:href="#Przypis389" text:style-name="Internet_20_link" text:visited-style-name="Visited_20_Internet_20_Link"><text:span text:style-name="CharStyle10"><text:span text:style-name="T172">przypis 389</text:span></text:span></text:a><text:bookmark-end text:name="p.389"/><text:span text:style-name="CharStyle10"><text:span text:style-name="T109">]</text:span></text:span><text:span text:style-name="CharStyle10"><text:span text:style-name="T172">. Trzy podstawowe tematy tej książki, rekonstruującej szczegółowo i w wielu kontekstach różne aspekty Heideggerowskiej filozofii języka, to problematyka różnicy ontologicznej (zarysowana od pism wczesnych, w których zaznacza się wpływ teologii spekulatywnej i problem polisemii bycia, następnie, przez okres najsilniejszych inspiracji fenomenologią, gdy na plan pierwszy wysuwa się kwestia </text:span></text:span><text:span text:style-name="CharStyle11"><text:span text:style-name="T181">a priori</text:span></text:span><text:span text:style-name="CharStyle10"><text:span text:style-name="T172"> i intuicji kategorialnej, problematykę </text:span></text:span><text:span text:style-name="CharStyle11"><text:span text:style-name="T438">Dasein</text:span></text:span><text:span text:style-name="CharStyle10"><text:span text:style-name="T172">, aż po teksty powstałe po zwrocie i będące próbą odnalezienia doświadczenia bycia w założycielskich słowach zachodniej myśli, takich jak</text:span></text:span><text:span text:style-name="CharStyle10"><text:span text:style-name="T249"> </text:span></text:span><text:span text:style-name="CharStyle11"><text:span text:style-name="T545">logos</text:span></text:span><text:span text:style-name="CharStyle10"><text:span text:style-name="T249">, </text:span></text:span><text:span text:style-name="CharStyle11"><text:span text:style-name="T545">aletheia</text:span></text:span><text:span text:style-name="CharStyle10"><text:span text:style-name="T249"> czy </text:span></text:span><text:span text:style-name="CharStyle11"><text:span text:style-name="T545">to chreon</text:span></text:span><text:span text:style-name="CharStyle10"><text:span text:style-name="T172"> u Anaksymandra); metafizyczna koncepcja języka jako wyraz zapomnienia o byciu oraz mowa poetycka i jej ukształtowanie jako ten typ dyskursu, w którym zachowało się doświadczenie różnicy bycia oraz bytów i który w związku z tym jest szansą na wydobycie języka z metafizycznego schematu.</text:span></text:span></text:p>
      <text:p text:style-name="Text_20_body"><text:span text:style-name="CharStyle13"><text:span text:style-name="T172"/></text:span></text:p>
      <text:p text:style-name="P187"><text:span text:style-name="CharStyle16"><text:span text:style-name="T296">Str. 196</text:span></text:span></text:p>
      <text:p text:style-name="Text_20_body"><text:span text:style-name="CharStyle10"><text:span text:style-name="T172">Najważniejsze etapy rozwoju metafizycznej koncepcji języka, przedstawionej przez Greischa w skrócie i częściowo za samym Heideggerem, to Arystotelesowska logika oparta na zgodności sądu z rzeczywistością, romantyczna ekspresyjna teoria języka jako wyrazu stanów duchowych człowieka, dwudziestowieczna semiologia oparta na teorii znaczenia arbitralnego oraz jednoznacznej relacji znaczącego i znaczonego, a także dopełniająca ten obraz języka w obrębie metafizyki - poezja Rilkego. Dwa bieguny tej metafizycznej koncepcji języka to metafora oraz metajęzyk. „Trzy razy meta” łączy metafizykę, metaforę i metajęzyk nierozdzielnym węzłem, przy czym te dwa ostatnie </text:span></text:span><text:soft-page-break/><text:span text:style-name="CharStyle10"><text:span text:style-name="T172">pojęcia ukazują różne aspekty tego pierwszego. To, co metaforyczne, utwierdza w języku metafizyczny rozdział na sferę zmysłową oraz sferę idealną, a także służy swobodnemu przekształcaniu świata przez podmiot, w którym wyraża się wola mocy</text:span></text:span><text:span text:style-name="CharStyle10"><text:span text:style-name="T6"> </text:span></text:span><text:span text:style-name="CharStyle10"><text:span text:style-name="T110">[</text:span></text:span><text:bookmark-start text:name="p.390"/><text:a xlink:type="simple" xlink:href="#Przypis390" text:style-name="Internet_20_link" text:visited-style-name="Visited_20_Internet_20_Link"><text:span text:style-name="CharStyle10"><text:span text:style-name="T172">przypis 390</text:span></text:span></text:a><text:bookmark-end text:name="p.390"/><text:span text:style-name="CharStyle10"><text:span text:style-name="T110">]</text:span></text:span><text:span text:style-name="CharStyle10"><text:span text:style-name="T172">. To, co metajęzykowe, jest natomiast wyrazem powszechnej technicyzacji języka, poddania go dominacji zestawu, </text:span></text:span><text:span text:style-name="CharStyle11"><text:span text:style-name="T438">Gestell</text:span></text:span><text:span text:style-name="CharStyle10"><text:span text:style-name="T172">, który, jak wiadomo, był zdaniem Heideggera pełnym rozwinięciem myśli metafizycznej jako dominacji podmiotu nad światem poprzez przedstawienie</text:span></text:span><text:span text:style-name="CharStyle11"><text:span text:style-name="T172">.</text:span></text:span></text:p>
      <text:p text:style-name="P188"><text:span text:style-name="CharStyle10"><text:span text:style-name="T172">Tak jak zasadnicze rysy ontologii postmetafizycznej, w interpretacji Greischa, opisać można pojęciami takimi, jak różnica, wydarzenie (</text:span></text:span><text:span text:style-name="CharStyle11"><text:span text:style-name="T438">Ereignis</text:span></text:span><text:span text:style-name="CharStyle10"><text:span text:style-name="T172">), droga/ ścieżka, zamieszkiwanie, los, tak w języku, w którym wyraża się doświadczenie tej nowej ontologii, podstawową rolę odgrywają między innymi pojęcia daru, śladu, gestu, tego, co własne. W koncepcji francuskiego badacza, opartej głównie na Heideggerowskich interpretacjach hymnów H</text:span></text:span><text:span text:style-name="CharStyle10"><text:span text:style-name="T497">ö</text:span></text:span><text:span text:style-name="CharStyle10"><text:span text:style-name="T172">lderlina, poezja - czyli tytułowe: słowo szczęśliwe - jest </text:span></text:span><text:span text:style-name="CharStyle10"><text:span text:style-name="T249">pogodzeniem </text:span></text:span><text:span text:style-name="CharStyle11"><text:span text:style-name="T545">fyzis</text:span></text:span><text:span text:style-name="CharStyle10"><text:span text:style-name="T249"> i </text:span></text:span><text:span text:style-name="CharStyle11"><text:span text:style-name="T545">logos</text:span></text:span><text:span text:style-name="CharStyle10"><text:span text:style-name="T249">, bycia i mowy, w której bycie to znajduje swój wyraz, w której „przemawia”. Do tej pary można jeszcze dodać parę </text:span></text:span><text:span text:style-name="CharStyle11"><text:span text:style-name="T545">mythos</text:span></text:span><text:span text:style-name="CharStyle10"><text:span text:style-name="T249"> i </text:span></text:span><text:span text:style-name="CharStyle11"><text:span text:style-name="T545">aletheia</text:span></text:span><text:span text:style-name="CharStyle10"><text:span text:style-name="T249">, mit i</text:span></text:span><text:span text:style-name="CharStyle10"><text:span text:style-name="T172"> prawda (jako nieskrytość), przy czym „słowo szczęśliwe to mit bez mitologii”</text:span></text:span><text:span text:style-name="CharStyle10"><text:span text:style-name="T6"> </text:span></text:span><text:span text:style-name="CharStyle10"><text:span text:style-name="T110">[</text:span></text:span><text:bookmark-start text:name="p.391"/><text:a xlink:type="simple" xlink:href="#Przypis391" text:style-name="Internet_20_link" text:visited-style-name="Visited_20_Internet_20_Link"><text:span text:style-name="CharStyle10"><text:span text:style-name="T172">przypis 391</text:span></text:span></text:a><text:bookmark-end text:name="p.391"/><text:span text:style-name="CharStyle10"><text:span text:style-name="T110">]</text:span></text:span><text:span text:style-name="CharStyle10"><text:span text:style-name="T172">, nie tyle wyraz tęsknoty za utraconymi, archaicznymi strukturami myślenia, ile koncepcja języka zdolnego wyrazić żywe doświadczenie bycia, a także czasu, sensu, prawdy, w którym nie są one traktowane na sposób metafizyczny, czyli jako byty, które można przedstawić (nazwać, zdefiniować), ale zgodnie z myśleniem różnicy, czyli w swej postaci oryginalnej, źródłowej, odmiennej od tej, która dominuje w spetryfikowanych znaczeniach potocznych. Poezja prawdziwa przechowuje oraz przekazuje doświadczenia bycia i czasowości, które „nie są”, czyli nie mogą być traktowane jak przedmioty, obiekty stające do dyspozycji podmiotu, lecz które się „dają”, czy też darzą”, i powinny być traktowane zgodnie z logiką daru, który człowiek otrzymuje, ale nad którym nie może panować</text:span></text:span><text:span text:style-name="CharStyle10"><text:span text:style-name="T6"> </text:span></text:span><text:span text:style-name="CharStyle10"><text:span text:style-name="T110">[</text:span></text:span><text:bookmark-start text:name="p.392"/><text:a xlink:type="simple" xlink:href="#Przypis392" text:style-name="Internet_20_link" text:visited-style-name="Visited_20_Internet_20_Link"><text:span text:style-name="CharStyle10"><text:span text:style-name="T172">przypis 392</text:span></text:span></text:a><text:bookmark-end text:name="p.392"/><text:span text:style-name="CharStyle10"><text:span text:style-name="T110">]</text:span></text:span><text:span text:style-name="CharStyle10"><text:span text:style-name="T172">. Słowo poetyckie, słowo szczęśliwe - jako słowo wyrażające pełnię i istotę, słowo nie tyle nazywające byty, ile przyzywające bycie - jest w istocie tożsame z gestem jako pierwotnym ostensywnym ruchem ludzkiej ręki, a mówienie (</text:span></text:span><text:span text:style-name="CharStyle11"><text:span text:style-name="T358">dire</text:span></text:span><text:span text:style-name="CharStyle10"><text:span text:style-name="T172">), to, podobnie jak u Ricoeura, pokazywanie </text:span></text:span><text:span text:style-name="CharStyle10"><text:span text:style-name="T249">(</text:span></text:span><text:span text:style-name="CharStyle11"><text:span text:style-name="T358">monter</text:span></text:span><text:span text:style-name="CharStyle10"><text:span text:style-name="T249">, </text:span></text:span><text:span text:style-name="CharStyle11"><text:span text:style-name="T358">monstration</text:span></text:span><text:span text:style-name="CharStyle10"><text:span text:style-name="T249">), k</text:span></text:span><text:span text:style-name="CharStyle10"><text:span text:style-name="T172">tóre jest podstawowym wymiarem języka, wcześniejszym niż orzekanie, komunikowanie, ekspresja.</text:span></text:span></text:p>
      <text:p text:style-name="Text_20_body"><text:span text:style-name="CharStyle13"><text:span text:style-name="T172"/></text:span></text:p>
      <text:p text:style-name="P188"><text:span text:style-name="CharStyle16"><text:span text:style-name="T297">Str. 197</text:span></text:span></text:p>
      <text:p text:style-name="Text_20_body"><text:span text:style-name="CharStyle10"><text:span text:style-name="T172">Do semantyki daru, gestu, pokazywania należy też ślad, rozumiany jak pismo pierwotne (</text:span></text:span><text:span text:style-name="CharStyle11"><text:span text:style-name="T358">archi-</text:span></text:span><text:span text:style-name="CharStyle11"><text:span text:style-name="T375">é</text:span></text:span><text:span text:style-name="CharStyle11"><text:span text:style-name="T358">criture</text:span></text:span><text:span text:style-name="CharStyle10"><text:span text:style-name="T172">), ale zgoła inaczej niż u Derridy - nie jako znak produkujący różnice i </text:span></text:span><text:soft-page-break/><text:span text:style-name="CharStyle10"><text:span text:style-name="T172">oddalający od tego, do czego odsyła, lecz przeciwnie, jako znak „ukazujący świat” i odsyłający do </text:span></text:span><text:span text:style-name="CharStyle11"><text:span text:style-name="T438">Ereignis</text:span></text:span><text:span text:style-name="CharStyle10"><text:span text:style-name="T172">, źródłowego „przebłysku” bycia</text:span></text:span><text:span text:style-name="CharStyle10"><text:span text:style-name="T6"> </text:span></text:span><text:span text:style-name="CharStyle10"><text:span text:style-name="T110">[</text:span></text:span><text:bookmark-start text:name="p.393"/><text:a xlink:type="simple" xlink:href="#Przypis393" text:style-name="Internet_20_link" text:visited-style-name="Visited_20_Internet_20_Link"><text:span text:style-name="CharStyle10"><text:span text:style-name="T172">przypis 393</text:span></text:span></text:a><text:bookmark-end text:name="p.393"/><text:span text:style-name="CharStyle10"><text:span text:style-name="T110">]</text:span></text:span><text:span text:style-name="CharStyle10"><text:span text:style-name="T172">.</text:span></text:span></text:p>
      <text:p text:style-name="Text_20_body"><text:span text:style-name="CharStyle10"><text:span text:style-name="T172">Słowo szczęśliwe realizuje się w najpełniej w figurze, którą Greisch określa jako diaforę. Jest to figura retoryczna, polegająca na powtórzeniu jakiegoś słowa, ale takim, które akcentuje zmianę jego znaczenia i aktualizuje różne składniki semantyczne w pierwszym oraz drugim użyciu</text:span></text:span><text:span text:style-name="CharStyle10"><text:span text:style-name="T6"> </text:span></text:span><text:span text:style-name="CharStyle10"><text:span text:style-name="T110">[</text:span></text:span><text:bookmark-start text:name="p.394"/><text:a xlink:type="simple" xlink:href="#Przypis394" text:style-name="Internet_20_link" text:visited-style-name="Visited_20_Internet_20_Link"><text:span text:style-name="CharStyle10"><text:span text:style-name="T172">przypis 394</text:span></text:span></text:a><text:bookmark-end text:name="p.394"/><text:span text:style-name="CharStyle10"><text:span text:style-name="T110">]</text:span></text:span><text:span text:style-name="CharStyle10"><text:span text:style-name="T172">; francuski filozof definiuje diaforę nieco szerzej, jako „metaforę myślaną od strony różnicy”, czyli poza obrębem metafizyki</text:span></text:span><text:span text:style-name="CharStyle10"><text:span text:style-name="T6"> </text:span></text:span><text:span text:style-name="CharStyle10"><text:span text:style-name="T110">[</text:span></text:span><text:bookmark-start text:name="p.395"/><text:a xlink:type="simple" xlink:href="#Przypis395" text:style-name="Internet_20_link" text:visited-style-name="Visited_20_Internet_20_Link"><text:span text:style-name="CharStyle10"><text:span text:style-name="T172">przypis 395</text:span></text:span></text:a><text:bookmark-end text:name="p.395"/><text:span text:style-name="CharStyle10"><text:span text:style-name="T110">]</text:span></text:span><text:span text:style-name="CharStyle10"><text:span text:style-name="T172">. Autorowi </text:span></text:span><text:span text:style-name="CharStyle11"><text:span text:style-name="T358">La parole heureuse</text:span></text:span><text:span text:style-name="CharStyle10"><text:span text:style-name="T172"> nie chodzi jednak o wprowadzenie nowej figury do katalogu retorycznych tropów, ani nawet o stworzenie nowej definicji bądź teorii metafory, lecz o odmienne rozumienie znaczeniowych podstaw, na których jest oparty język poetycki i opis mechanizmów jego funkcjonowania. Kontynuując myśl Greischa, różnice pomiędzy metaforą a diaforą można pokazać na dwóch przykładach, i odwołując się do ich pierwotnych, etymologicznych znaczeń, odpowiednio: przenoszenia oraz roznoszenia. </text:span></text:span><text:span text:style-name="CharStyle11"><text:span text:style-name="T545">Metaferein</text:span></text:span><text:span text:style-name="CharStyle11"><text:span text:style-name="T249"> </text:span></text:span><text:span text:style-name="CharStyle10"><text:span text:style-name="T249">znaczy przenosić, przekładać, zmieniać, a </text:span></text:span><text:span text:style-name="CharStyle11"><text:span text:style-name="T545">diaferein</text:span></text:span><text:span text:style-name="CharStyle10"><text:span text:style-name="T592"> </text:span></text:span><text:span text:style-name="CharStyle10"><text:span text:style-name="T172">- między innymi - roznosić, różnić się, wyróżniać, zaś diafora to różnica, spór, waśń, niezgoda. W tej ostatniej nie ma więc miejsca na ruch semantycznego przenoszenia, polegający na tym, że na jakiś „materialny” element rzeczywistości, na przykład rzekę czy kwiat, by raz jeszcze nawiązać do przytoczonych wyżej rozważań Heideggera - zostają wtórnie narzucone znaczenia „symboliczne”, „duchowe”, „metaforyczne”, czy też jakiś sens wyższy, naddany. Podkreśla ona raczej wyróżnianie się jakiejś rzeczy, wychodzenie na jaw jej głębokiej istoty, czegoś innego, niż to, co dane jest w oglądzie codziennym, potocznym. Następnie metafora - przynajmniej w koncepcjach klasycznych, wywodzących się od Arystotelesa, do których odnosi się Greisch - jest tropem podobieństwa, czyli tego samego, które „wchłania” inne. Natomiast w diaforze - akcentującej „rozchodzenie się”, czyli różnicę jakoś jednak przynależnych do siebie elementów - dochodzi do zasadniczego pogodzenia, współwystępowania tożsamości i różnicy oraz pokojowej gry między przywłaszczeniem (asymilacją) sensu a wywłaszczeniem z niego.</text:span></text:span></text:p>
      <text:p text:style-name="P188"><text:span text:style-name="CharStyle10"><text:span text:style-name="T172">Koncepcja diafory Greischa nie jest więc, jak się zdaje, jednoznaczna; w bardziej umiarkowanej interpretacji sprowadzałaby się ona, w gruncie rzeczy, do jakiejś mocno podbudowanej filozoficznie odmiany śmiałej metafory, rozbijającej banalne, oklepane skojarzenia i zestawiającej odległe od siebie znaczeniowo słowa, czyli wydobywającej różnice, niepodobieństwa, pęknięcia. </text:span></text:span></text:p>
      <text:p text:style-name="Text_20_body"><text:span text:style-name="CharStyle13"><text:span text:style-name="T172"/></text:span></text:p>
      <text:p text:style-name="P188"><text:span text:style-name="CharStyle16"><text:span text:style-name="T297">Str. 198</text:span></text:span></text:p>
      <text:p text:style-name="Text_20_body"><text:soft-page-break/><text:span text:style-name="CharStyle10"><text:span text:style-name="T172">W interpretacji bardziej radykalnej diafora usuwałaby w ogóle wszelkie przeniesienie znaczeniowe (w znaczeniu najbardziej p</text:span></text:span><text:span text:style-name="CharStyle10"><text:span text:style-name="T249">odstawowym, czyli jako mówienie o czymś </text:span></text:span><text:span text:style-name="CharStyle11"><text:span text:style-name="T545">jako</text:span></text:span><text:span text:style-name="CharStyle10"><text:span text:style-name="T249"> o czymś innym; traktowanie czegoś </text:span></text:span><text:span text:style-name="CharStyle11"><text:span text:style-name="T545">jako</text:span></text:span><text:span text:style-name="CharStyle10"><text:span text:style-name="T249"> </text:span></text:span><text:span text:style-name="CharStyle10"><text:span text:style-name="T172">obrazu czegoś innego) i polegałaby na swego rodzaju prezentacji samego słowa, a poprzez nie - na uobecnianiu czy też „dawaniu się” (w znaczeniu wskazanym wyżej) samego bycia, jego najgłębszego sensu i prawdy.</text:span></text:span></text:p>
      <text:p text:style-name="Text_20_body"><text:span text:style-name="CharStyle10"><text:span text:style-name="T172">Heidegger czytany przez Greischa, to oczywiście zupełnie inny filozof niż Heidegger czytany na przykład przez Vattima czy Derridę. Przeciwnie niż Vattimo, Greisch traktuje naturę, </text:span></text:span><text:span text:style-name="CharStyle11"><text:span text:style-name="T545">fyzis</text:span></text:span><text:span text:style-name="CharStyle10"><text:span text:style-name="T172"> u Heideggera nie jako „przepaść” przypominającą o granicach ludzkich możliwości nazywania i symbolizowania świata</text:span></text:span><text:span text:style-name="CharStyle10"><text:span text:style-name="T6"> </text:span></text:span><text:span text:style-name="CharStyle10"><text:span text:style-name="T111">[</text:span></text:span><text:bookmark-start text:name="p.396"/><text:a xlink:type="simple" xlink:href="#Przypis396" text:style-name="Internet_20_link" text:visited-style-name="Visited_20_Internet_20_Link"><text:span text:style-name="CharStyle10"><text:span text:style-name="T172">przypis 396</text:span></text:span></text:a><text:bookmark-end text:name="p.396"/><text:span text:style-name="CharStyle10"><text:span text:style-name="T111">]</text:span></text:span><text:span text:style-name="CharStyle10"><text:span text:style-name="T172">, ale jako figurę źródłowego, niemetafizycznego doświadczenia bycia, a poezję - nie jako doświadczenie kresu języka i wyczerpania sensu, lecz jako właściwy oraz własny głos bycia. Inaczej niż u Derridy, różnica nie jest dla autora </text:span></text:span><text:span text:style-name="CharStyle11"><text:span text:style-name="T358">La parole heureuse</text:span></text:span><text:span text:style-name="CharStyle10"><text:span text:style-name="T172"> czysto negatywnym ruchem dyferencjacji znaczenia, wymazującym jakkolwiek pojętą pełnię bycia i jego „imię własne”</text:span></text:span><text:span text:style-name="CharStyle10"><text:span text:style-name="T6"> </text:span></text:span><text:span text:style-name="CharStyle10"><text:span text:style-name="T111">[</text:span></text:span><text:bookmark-start text:name="p.397"/><text:a xlink:type="simple" xlink:href="#Przypis397" text:style-name="Internet_20_link" text:visited-style-name="Visited_20_Internet_20_Link"><text:span text:style-name="CharStyle10"><text:span text:style-name="T172">przypis 397</text:span></text:span></text:a><text:bookmark-end text:name="p.397"/><text:span text:style-name="CharStyle10"><text:span text:style-name="T111">]</text:span></text:span><text:span text:style-name="CharStyle10"><text:span text:style-name="T172">, lecz przeciwnie - umożliwia ona „przebłysk” </text:span></text:span><text:span text:style-name="CharStyle11"><text:span text:style-name="T438">Ereignis</text:span></text:span><text:span text:style-name="CharStyle10"><text:span text:style-name="T172">, dostęp do autentycznej postaci bycia. Można natomiast wskazać pewne podobieństwa między koncepcją słowa szczęśliwego Greischa a koncepcją dystansu Jeana-Luca Mariona, wynikające, być może, ze wspólnego filozoficznego punktu wyjścia, łączącego inspiracje fenomenologiczne i hermeneutyczne. Według autora </text:span></text:span><text:span text:style-name="CharStyle11"><text:span text:style-name="T358">L’idole et la distance</text:span></text:span><text:span text:style-name="CharStyle10"><text:span text:style-name="T172">, dystans, różnica są konstytutywne nie tylko dla ikony, czyli obrazu wolnego od niebezpieczeństw idolatrii, ale też dla języka, który miałby być czymś innym niż sztywną nomenklaturą znaczeń narzuconą na rzeczywistość. Przemyślenie języka w kategoriach różnicy, która nigdy nie może być w języku reprezentowana, czyli nie może zostać wypowiedziana, stać się elementem znaczącym, wymagałoby przejścia od modelu języka, w którym dokonuje się uchwycenie, czy też zawłaszczenie sensu przez mówiącego, do takiego modelu, w którym dochodzi do „wywłaszczenia z sensu”, innymi słowy - mówiący nie panuje nad sensem, lecz otrzymuje go, niczym dar</text:span></text:span><text:span text:style-name="CharStyle10"><text:span text:style-name="T6"> </text:span></text:span><text:span text:style-name="CharStyle10"><text:span text:style-name="T111">[</text:span></text:span><text:bookmark-start text:name="p.398"/><text:a xlink:type="simple" xlink:href="#Przypis398" text:style-name="Internet_20_link" text:visited-style-name="Visited_20_Internet_20_Link"><text:span text:style-name="CharStyle10"><text:span text:style-name="T172">przypis 398</text:span></text:span></text:a><text:bookmark-end text:name="p.398"/><text:span text:style-name="CharStyle10"><text:span text:style-name="T111">]</text:span></text:span><text:span text:style-name="CharStyle10"><text:span text:style-name="T172">.</text:span></text:span></text:p>
      <text:p text:style-name="Text_20_body"><text:span text:style-name="CharStyle10"><text:span text:style-name="T172">Czy jednak koncepcja metafory, i szerzej - mowy poetyckiej, jak ta, zarysowana przez Ricoeura, Bachelarda bądź też Greischa jest prawdziwym przekroczeniem metafizycznego wymiaru języka? Pomimo wszystkich argumentów, może się ona wydawać zbyt mocno obciążona tęsknotą za obecnością autentyczną, źródłową oraz językiem zdolnym ją wyrazić, co skutkuje „ikonicznym” traktowaniem słowa jako „okna” na bycie oraz próbą ocalenia i naprawienia metafory. Alternatywna dla tego ujęcia wydaje się próba przemyślenia języka poezji odwołująca się do pojęcia ślad w różnych jego wariantach.</text:span></text:span></text:p>
      <text:p text:style-name="Text_20_body"><text:span text:style-name="CharStyle13"><text:span text:style-name="T172"/></text:span></text:p>
      <text:p text:style-name="P189"><text:span text:style-name="CharStyle16"><text:span text:style-name="T298">Str. 199</text:span></text:span></text:p>
      <text:h text:style-name="Heading_20_4" text:outline-level="4"><text:soft-page-break/><text:span text:style-name="CharStyle8"><text:span text:style-name="T568">Poetyki śladu</text:span></text:span></text:h>
      <text:p text:style-name="Text_20_body"><text:span text:style-name="CharStyle10"><text:span text:style-name="T172">Ślad to istotny temat, a także problem nowoczesnej i, zapewne nie tylko nowoczesnej, literatury. Wydaje się jednak, że to właśnie literatura dwudziestego wieku - podobnie zresztą jak dwudziestowieczna myśl filozoficzna - ze szczególną ostrością wydobyła problematykę śladu w różnych jej kontekstach - ontologicznych, epistemologicznych, egzystencjalnych, wreszcie - co może najistotniejsze - semiotycznych. Uczyniła z tej problematyki sprawne narzędzie do stawiania pytań o sam byt, o możliwości jego poznania i opisania, o status podmiotu, a także o funkcję języka, znaku i literatury jako medium reprezentacji rzeczywistości.</text:span></text:span></text:p>
      <text:p text:style-name="Text_20_body"><text:span text:style-name="CharStyle10"><text:span text:style-name="T172">Rozważania zamieszczone w tym rozdziale nie roszczą sobie, rzecz jasna, pretensji do całościowego ujęcia problematyki śladu w nowoczesnej literaturze polskiej i stanowią, co najwyżej, próbę rekonesansu. Chcę natomiast pokazać, że, po pierwsze, w literaturze nowoczesnej daje się zauważyć i wyróżnić tendencja, czy raczej zespół tendencji, który roboczo można by określić jako poetykę czy też poetyki śladu, a po drugie, że filozoficzne problematyzacje śladowości mogą służyć także jako funkcjonalne narzędzia do interpretacji literatury, pozwalające zauważyć i opisać pewne jej istotne kręgi tematyczne i problemowe. Zamieszczone tu interpretacje wybranych dzieł literackich są może zbyt ilustracyjne i zbyt jednoznacznie wpisują się w cztery wyróżnione w drugiej części tej książki koncepcje śladu. Jest tak dlatego, że służą one przede wszystkim rekonesansowi i próbie rozpoznania pewnego pola badawczego, bogatego, złożonego i, jak się zdaje, zasługującego na dokładniejsze i zbadanie, i szersze analizy.</text:span></text:span></text:p>
      <text:p text:style-name="Text_20_body"><text:span text:style-name="CharStyle10"><text:span text:style-name="T172">Wypada jednak zacząć od podstawowego pytania: czy taka konstrukcja teoretyczna, jak poetyka śladu jest w ogóle możliwa i potrzebna? Odpowiedź twierdząca na to pytanie jest, jak sądzę, możliwa, ale pod warunkiem przyjęcia kilku zastrzeżeń. Przede wszystkim określenie poetyka śladu należałoby rozumieć przenośnie, raczej jako pewien model literackiej formy, ogólną koncepcję dzieła, sposób rozumienia tego, czym jest akt pisania literatury, wyraz pewnej pisarskiej samoświadomości. Gdyby trzeba było odwołać się do tradycyjnych sformułowań, termin poetyka śladu mieściłby się raczej w ramach poetyki sformułowanej - jako wyraz pewnej samoświadomości pisarskiej, choć niekoniecznie mający charakter pojęciowy, normatywny i regulatywny - niż immanentnej - czyli dającej się zrekonstruować na podstawie konkretnych językowych, stylistycznych, retorycznych wyznaczników literackiego komunikatu oraz jego semiotycznej organizacji. Następnie poetyka śladu powinna być rozumiana w liczbie mnogiej, jako poetyki śladu, czyli określenie różnych praktyk pisarskich na różne sposoby odwołujących się do pojęcia ślad, praktyk, których nie sposób zamknąć w jednorodnym, spójnym modelu, choćby ze </text:span></text:span><text:soft-page-break/><text:span text:style-name="CharStyle10"><text:span text:style-name="T172">względu na wieloznaczność samego pojęcia ślad. Wreszcie, stosowanie terminu poetyka śladu można uzasadnić faktem, że ślad jest znakiem - nawet jeśli znakiem kapryśnym, co więcej, w różnych koncepcjach przeciwstawianym znakowi bądź umieszczanym na granicach znakowości - czyli ma charakter semiotyczny, a w takiej funkcji może wskazywać na pewne cechy języka, w tym - języka literatury.</text:span></text:span></text:p>
      <text:p text:style-name="Text_20_body"><text:span text:style-name="CharStyle10"><text:span text:style-name="T172"/></text:span></text:p>
      <text:p text:style-name="P189"><text:span text:style-name="CharStyle16"><text:span text:style-name="T298">Str. 200</text:span></text:span></text:p>
      <text:p text:style-name="Text_20_body"><text:span text:style-name="CharStyle10"><text:span text:style-name="T172">Podsumowując krótko to, co o języku jako śladzie mają do powiedzenia zarówno Heidegger, jak też inni patronujący mojemu szkicowi myśliciele, czyli Freud, Lacan, Levinas i Derrida, można tytułem wstępnej hipotezy sformułować wniosek, że z ujęcia języka/znaku językowego w kategoriach śladu wynika pięć podstawowych konsekwencji:</text:span></text:span></text:p>
      <text:p text:style-name="Text_20_body"><text:span text:style-name="CharStyle10"><text:span text:style-name="T172">– po pierwsze, ślad jest tym, co otwiera przestrzeń języka, umożliwia konstytuowanie się znaczenia oraz mówienie i pisanie w ogóle;</text:span></text:span></text:p>
      <text:p text:style-name="Text_20_body"><text:span text:style-name="CharStyle10"><text:span text:style-name="T172">– po drugie, ślad akcentuje materialność znaku jako przeciwstawioną idealności sensu i jego intencjonalnemu charakterowi;</text:span></text:span></text:p>
      <text:p text:style-name="Text_20_body"><text:span text:style-name="CharStyle10"><text:span text:style-name="T172">– po trzecie, koncepcja języka jako otwartej, ruchomej sieci śladów krążących wokół niedostępnego (nieobecnego) </text:span></text:span><text:span text:style-name="CharStyle11"><text:span text:style-name="T358">signifi</text:span></text:span><text:span text:style-name="CharStyle11"><text:span text:style-name="T376">é</text:span></text:span><text:span text:style-name="CharStyle10"><text:span text:style-name="T172"> może być przeciwstawiona językowi jako systemowi symbolicznemu, opartemu na stabilnych relacjach między elementem znaczącym a elementem znaczonym;</text:span></text:span></text:p>
      <text:p text:style-name="Text_20_body"><text:span text:style-name="CharStyle10"><text:span text:style-name="T172">– po czwarte, kruchość językowego znaku jako zacierającego się śladu podważa przekonanie o trwałości oraz tożsamości sensu i znaczeniowych porządków zdolnych do wypowiedzenia, nazwania, czyli - przedstawienia świata;</text:span></text:span></text:p>
      <text:p text:style-name="Text_20_body"><text:span text:style-name="CharStyle10"><text:span text:style-name="T172">– po piąte wreszcie, pojedynczość śladu jako rysy, odcisku czy nacięcia można przeciwstawić ogólności językowego znaczenia.</text:span></text:span></text:p>
      <text:p text:style-name="Text_20_body"><text:span text:style-name="CharStyle10"><text:span text:style-name="T172">W tak zarysowanej koncepcji znaku językowego jako śladu, w której na plan pierwszy wysuwa się problematyczność samej znakowości, niejako graniczny przypadek znaku w jego najbardziej podstawowej funkcji „odnoszenia do”, odnaleźć można wiele cech charakterystycznych dla języka nowoczesnej, czy może zwłaszcza późnonowoczesnej literatury. Można do nich zaliczyć zwłaszcza podważanie referencjalności znaku oraz kwestionowanie jednoznacznej relacji znaczące - znaczone; semantyczną destabilizację; praktyki intertekstualne; fragmentaryczność i rozbicie formy literackiej; wieloznaczność i wielowykładalność czy nawet aporetyczność, przeciwstawione tradycyjnej polisemii.</text:span></text:span></text:p>
      <text:p text:style-name="Text_20_body"><text:span text:style-name="CharStyle10"><text:span text:style-name="T172">Na gruncie poetyki nowoczesnej literatury koncepcja śladu okazała się szczególne produktywna jako figura obecności autora w dziele. Dwuznaczność śladu, który odsyła do obecności, stanowi jej jakby niezacieralne piętno, a jednocześnie tę obecność zaciera, </text:span></text:span><text:soft-page-break/><text:span text:style-name="CharStyle10"><text:span text:style-name="T172">„osłabia” i podważa, pozwala wyjść poza opozycję autora biograficznego, empirycznego i autora pojętego jedynie jako funkcja tekstu, języka czy struktury, „pusta przegródka”</text:span></text:span><text:span text:style-name="CharStyle10"><text:span text:style-name="T6"> </text:span></text:span><text:span text:style-name="CharStyle10"><text:span text:style-name="T111">[</text:span></text:span><text:bookmark-start text:name="p.399"/><text:a xlink:type="simple" xlink:href="#Przypis399" text:style-name="Internet_20_link" text:visited-style-name="Visited_20_Internet_20_Link"><text:span text:style-name="CharStyle10"><text:span text:style-name="T172">przypis 399</text:span></text:span></text:a><text:bookmark-end text:name="p.399"/><text:span text:style-name="CharStyle10"><text:span text:style-name="T111">]</text:span></text:span><text:span text:style-name="CharStyle10"><text:span text:style-name="T172">. Dla Barthes’a śladowa obecność autora w tekście oznacza odejście autora jako podmiotu totalnego, esencjalnego, instytucjonalnego na rzecz autora jako „podmiotu do kochania” obecnego fragmentarycznie i danego czy nawet konstytuującego się poprzez cechy drobne, ulotne, przygodne. </text:span></text:span></text:p>
      <text:p text:style-name="Text_20_body"><text:span text:style-name="CharStyle13"><text:span text:style-name="T172"/></text:span></text:p>
      <text:p text:style-name="P189"><text:span text:style-name="CharStyle16"><text:span text:style-name="T298">Str. 201</text:span></text:span></text:p>
      <text:p text:style-name="P189"><text:span text:style-name="CharStyle10"><text:span text:style-name="T172">Małgorzata Czermińska widzi w śladzie zapowiedź powrotu autora do tekstu, a jej koncepcja wydaje się najbliższa indeksalnemu rozumieniu śladu, zgodnie z którym jest on późniejszy od obecności, świadczy o jej rzeczywistym charakterze, a nawet zapowiada jej ponowne pojawienie się, uobecnienie. Przeciwnie charakteryzuje ślad Ryszard Nycz, który (bliższy Derridzie) uznaje, że ślad nie jest tropem prowadzącym wstecz do pozaznakowej rzeczywistości empirycznej, ale ma charakter performatywny i współtworzy podmiotowość. Nycz zresztą rozszerza swą koncepcję tropu - śladu na całą literaturę nowoczesną i sposób, w jaki kształtuje ona ludzkie doświadczenie</text:span></text:span><text:span text:style-name="CharStyle10"><text:span text:style-name="T6"> </text:span></text:span><text:span text:style-name="CharStyle10"><text:span text:style-name="T111">[</text:span></text:span><text:bookmark-start text:name="p.400"/><text:a xlink:type="simple" xlink:href="#Przypis400" text:style-name="Internet_20_link" text:visited-style-name="Visited_20_Internet_20_Link"><text:span text:style-name="CharStyle10"><text:span text:style-name="T172">przypis 400</text:span></text:span></text:a><text:bookmark-end text:name="p.400"/><text:span text:style-name="CharStyle10"><text:span text:style-name="T111">]</text:span></text:span><text:span text:style-name="CharStyle10"><text:span text:style-name="T172">.</text:span></text:span></text:p>
      <text:p text:style-name="Text_20_body"><text:span text:style-name="CharStyle10"><text:span text:style-name="T172">Inne rozumienie pisania, literatury jako zostawiania śladu można znaleźć u Blanchota i Derridy. W tych ujęciach pisanie jako zostawienie śladu wykracza zdecydowanie poza horyzont poetyki, jak zresztą również hermeneutyki i staje się radykalnym, można by powiedzieć: granicznym doświadczeniem filozoficznym.</text:span></text:span></text:p>
      <text:p text:style-name="Text_20_body"><text:span text:style-name="CharStyle10"><text:span text:style-name="T172">O ile u Levinasa ślad wskazuje na to, co nie było nigdy obecne, to Blanchot wydaje się iść jeszcze dalej i w </text:span></text:span><text:span text:style-name="CharStyle11"><text:span text:style-name="T363">Le pas au-del</text:span></text:span><text:span text:style-name="CharStyle11"><text:span text:style-name="T377">à</text:span></text:span><text:span text:style-name="CharStyle10"><text:span text:style-name="T363"> </text:span></text:span><text:span text:style-name="CharStyle10"><text:span text:style-name="T172">(1973) stwierdza, że ślad określa jako wymazane to, co nigdy nie zostawiło śladu, zostało zatarte zanim zostało zapisane</text:span></text:span><text:span text:style-name="CharStyle10"><text:span text:style-name="T6"> </text:span></text:span><text:span text:style-name="CharStyle10"><text:span text:style-name="T111">[</text:span></text:span><text:bookmark-start text:name="p.401"/><text:a xlink:type="simple" xlink:href="#Przypis401" text:style-name="Internet_20_link" text:visited-style-name="Visited_20_Internet_20_Link"><text:span text:style-name="CharStyle10"><text:span text:style-name="T172">przypis 401</text:span></text:span></text:a><text:bookmark-end text:name="p.401"/><text:span text:style-name="CharStyle10"><text:span text:style-name="T111">]</text:span></text:span><text:span text:style-name="CharStyle10"><text:span text:style-name="T172">. W myśli Blanchota pisanie jest ściśle związane ze śladem, ale zdecydowanie silniej właśnie z jego aspektem zacierania, wymazywania, i to zarówno wszelkiej obecności i wszelkiego źródła, jak i samych śladów. Przeznaczeniem pisania nie jest pozostawianie i utrwalanie jakichkolwiek śladów, podtrzymywanie obecności, ale wymazywanie i całkowity zanik we fragmentarycznej przestrzeni pisania</text:span></text:span><text:span text:style-name="CharStyle10"><text:span text:style-name="T6"> </text:span></text:span><text:span text:style-name="CharStyle10"><text:span text:style-name="T111">[</text:span></text:span><text:bookmark-start text:name="p.402"/><text:a xlink:type="simple" xlink:href="#Przypis402" text:style-name="Internet_20_link" text:visited-style-name="Visited_20_Internet_20_Link"><text:span text:style-name="CharStyle10"><text:span text:style-name="T172">przypis 402</text:span></text:span></text:a><text:bookmark-end text:name="p.402"/><text:span text:style-name="CharStyle10"><text:span text:style-name="T111">]</text:span></text:span><text:span text:style-name="CharStyle10"><text:span text:style-name="T172">. Nawet pisanie jako zostawianie śladów jest ich zacieraniem, gdyż ślad stanowi przeciwieństwo totalizacji, a do jego istoty należy rozpraszanie, usuwanie wszelkiego początku i źródła. Dlatego też ślad jest do pomyślenia tylko w liczbie mnogiej, jako ślady, a ta mnogość i mnożenie się to jedyny „byt” śladów, skutkujący ich nieustannym zacieraniem i niemożliwością deszyfracji: „A ślad, będąc zawsze śladami, nie odsyła do żadnej początkowej obecności, która wciąż byłaby obecna jako pozostałość lub trop [</text:span></text:span><text:span text:style-name="CharStyle11"><text:span text:style-name="T363">vestige</text:span></text:span><text:span text:style-name="CharStyle10"><text:span text:style-name="T363"> </text:span></text:span><text:span text:style-name="CharStyle10"><text:span text:style-name="T172">- A.Z.] tam, gdzie zniknęła”</text:span></text:span><text:span text:style-name="CharStyle10"><text:span text:style-name="T6"> </text:span></text:span><text:span text:style-name="CharStyle10"><text:span text:style-name="T111">[</text:span></text:span><text:bookmark-start text:name="p.403"/><text:a xlink:type="simple" xlink:href="#Przypis403" text:style-name="Internet_20_link" text:visited-style-name="Visited_20_Internet_20_Link"><text:span text:style-name="CharStyle10"><text:span text:style-name="T172">przypis 403</text:span></text:span></text:a><text:bookmark-end text:name="p.403"/><text:span text:style-name="CharStyle10"><text:span text:style-name="T111">]</text:span></text:span><text:span text:style-name="CharStyle10"><text:span text:style-name="T172">.</text:span></text:span></text:p>
      <text:p text:style-name="Text_20_body"><text:soft-page-break/><text:span text:style-name="CharStyle10"><text:span text:style-name="T172">W interpretacji poezji Celana, którą przedstawił w </text:span></text:span><text:span text:style-name="CharStyle11"><text:span text:style-name="T428">S</text:span></text:span><text:span text:style-name="CharStyle11"><text:span text:style-name="T429">z</text:span></text:span><text:span text:style-name="CharStyle11"><text:span text:style-name="T428">ibbolet</text:span></text:span><text:span text:style-name="CharStyle10"><text:span text:style-name="T425"> </text:span></text:span><text:span text:style-name="CharStyle10"><text:span text:style-name="T172">Derrida, istotną rolę odgrywa ciąg znaczeń związanych ze śladem, datą oraz popiołem. </text:span></text:span></text:p>
      <text:p text:style-name="Text_20_body"><text:span text:style-name="CharStyle13"><text:span text:style-name="T172"/></text:span></text:p>
      <text:p text:style-name="P189"><text:span text:style-name="CharStyle16"><text:span text:style-name="T298">Str. 202</text:span></text:span></text:p>
      <text:p text:style-name="P189"><text:span text:style-name="CharStyle10"><text:span text:style-name="T172">Derrida wprost stwierdza, że ślad jest wierszem, nie jako wyraz czy przekształcenie jakiegoś wcześniej przeżytego doświadczenia, któremu nadaje kształt i znaczenie, lecz jako data czy datowanie (można powiedzieć: czysty zapis), jako odcisk, rysa, która pozostaje i w swej jednorazowości, przypadkowości stawia opór próbom odniesienia do jakiegoś ogólnego czy idealnego sensu, odbierającym jej jednostkowość i niepowtarzalność:</text:span></text:span></text:p>
      <text:p text:style-name="P189"><text:span text:style-name="CharStyle10"><text:span text:style-name="T172"/></text:span></text:p>
      <text:p text:style-name="Quotations"><text:span text:style-name="CharStyle18"><text:span text:style-name="T195">„Dane daty odciskają ślad w wierszu, podobnie jak w pierścieniu. Ten ślad jest wierszem. Nie powraca on po prostu do śladu czegoś, do nie-śladu, który się wydarzył, który miał miejsce po to, aby mógł być przeżyty zgodnie z jakimś sensem i domaga się upamiętnienia. Tym wszystkim zapewne także jest, ale przede wszystkim jest śladem </text:span></text:span><text:span text:style-name="CharStyle22"><text:span text:style-name="T195">jako </text:span></text:span><text:span text:style-name="CharStyle18"><text:span text:style-name="T195">data, jest tym, co z oddaniem traci znaczenie, by móc coś oznaczać, pogrążyć się w żałobie po to, by pozostać</text:span></text:span><text:span text:style-name="CharStyle18"><text:span text:style-name="T9"> </text:span></text:span><text:span text:style-name="CharStyle18"><text:span text:style-name="T66">[</text:span></text:span><text:bookmark-start text:name="p.404"/><text:a xlink:type="simple" xlink:href="#Przypis404" text:style-name="Internet_20_link" text:visited-style-name="Visited_20_Internet_20_Link"><text:span text:style-name="CharStyle18"><text:span text:style-name="T195">przypis 404</text:span></text:span></text:a><text:bookmark-end text:name="p.404"/><text:span text:style-name="CharStyle18"><text:span text:style-name="T66">]</text:span></text:span><text:span text:style-name="CharStyle18"><text:span text:style-name="T195">.”</text:span></text:span></text:p>
      <text:p text:style-name="Text_20_body"><text:span text:style-name="CharStyle18"><text:span text:style-name="T172"/></text:span></text:p>
      <text:p text:style-name="Text_20_body"><text:span text:style-name="CharStyle10"><text:span text:style-name="T172">Jak się zdaje, utożsamienie wiersza z datą oraz śladem (a także nacięciem, odciskiem) znaczy mniej więcej tyle: sam wiersz jest wydarzeniem, a nie czymś, co do jakiegoś wydarzenia się odnosi, czyli czymś jednorazowym (jedno-razowym), nieprzekładalnym, pewną różnicą w tożsamości znaczenia, rysą, pęknięciem w jego monolitycznej strukturze. By jednak wiersz mógł znaczyć, czyli być czytelny, musi „przenieść swój głos poza pojedyncze nacięcie” i ulec „hermeneutycznej obróbce”</text:span></text:span><text:span text:style-name="CharStyle10"><text:span text:style-name="T6"> </text:span></text:span><text:span text:style-name="CharStyle10"><text:span text:style-name="T112">[</text:span></text:span><text:bookmark-start text:name="p.405"/><text:a xlink:type="simple" xlink:href="#Przypis405" text:style-name="Internet_20_link" text:visited-style-name="Visited_20_Internet_20_Link"><text:span text:style-name="CharStyle10"><text:span text:style-name="T172">przypis 405</text:span></text:span></text:a><text:bookmark-end text:name="p.405"/><text:span text:style-name="CharStyle10"><text:span text:style-name="T112">]</text:span></text:span><text:span text:style-name="CharStyle10"><text:span text:style-name="T172">, stać się, niczym sygnatura</text:span></text:span><text:span text:style-name="CharStyle10"><text:span text:style-name="T6"> </text:span></text:span><text:span text:style-name="CharStyle10"><text:span text:style-name="T112">[</text:span></text:span><text:bookmark-start text:name="p.406"/><text:a xlink:type="simple" xlink:href="#Przypis406" text:style-name="Internet_20_link" text:visited-style-name="Visited_20_Internet_20_Link"><text:span text:style-name="CharStyle10"><text:span text:style-name="T172">przypis 406</text:span></text:span></text:a><text:bookmark-end text:name="p.406"/><text:span text:style-name="CharStyle10"><text:span text:style-name="T112">]</text:span></text:span><text:span text:style-name="CharStyle10"><text:span text:style-name="T172">, iterowalny i powtarzalny. Jest więc rozpięty między biegunem pojedynczości a biegunem uniwersalności, nieczytelnością a czytelnością, innymi słowy - niepodobieństwem a podobieństwem, różnicą a tożsamością.</text:span></text:span></text:p>
      <text:p text:style-name="Text_20_body"><text:span text:style-name="CharStyle10"><text:span text:style-name="T172">To, co pojedyncze, stawia opór </text:span></text:span><text:span text:style-name="CharStyle10"><text:span text:style-name="T249">(</text:span></text:span><text:span text:style-name="CharStyle11"><text:span text:style-name="T358">resiste</text:span></text:span><text:span text:style-name="CharStyle10"><text:span text:style-name="T249">) uniwersalnemu, przez to, że pozostaje (</text:span></text:span><text:span text:style-name="CharStyle11"><text:span text:style-name="T358">reste</text:span></text:span><text:span text:style-name="CharStyle10"><text:span text:style-name="T249">) niczym ślad - resztka (</text:span></text:span><text:span text:style-name="CharStyle11"><text:span text:style-name="T358">une reste</text:span></text:span><text:span text:style-name="CharStyle10"><text:span text:style-name="T249">),</text:span></text:span><text:span text:style-name="CharStyle10"><text:span text:style-name="T172"> której nie da się do końca wchłonąć w żaden uniwersalny system symboliczny czy też znaczeniową matrycę, ale nie z powodu jej „tajemniczości”, niewyczerpywanej znaczeniowej głębi, ale dlatego, że jest czystą różnicą czy też „różnicością”.</text:span></text:span></text:p>
      <text:p text:style-name="Text_20_body"><text:span text:style-name="CharStyle10"><text:span text:style-name="T172">Do takich właśnie znaczeń odsyła wątek popiołu. Popiół to też ślad, tyle że nie w znaczeniu odcisku, tropu, ale resztki, pozostałości. Śladowość wpisana w resztkę jest bardziej radykalna, gdyż to, co spalone, nie istnieje, jest nieobecne i nigdy już nie wróci, </text:span></text:span><text:soft-page-break/><text:span text:style-name="CharStyle10"><text:span text:style-name="T172">ślad-resztka (na przykład popiół) „odsyła” więc do przeszłości absolutnej, do nieobecności w pełnym znaczeniu tego słowa. Ulotny, rozproszony, pozbawiony zmysłowych właściwości i kształtu (</text:span></text:span><text:span text:style-name="CharStyle11"><text:span text:style-name="T545">morfe</text:span></text:span><text:span text:style-name="CharStyle11"><text:span text:style-name="T172">, </text:span></text:span><text:span text:style-name="CharStyle11"><text:span text:style-name="T545">eidos</text:span></text:span><text:span text:style-name="CharStyle10"><text:span text:style-name="T172">), czyli właściwie nieprzedstawialny, popiół nie jest nawet żadną rzeczą, przedmiotem, ale „czymś”, co trwa, choć trwać właściwie nie powinno, co pozostaje nie pozostając, jest śladem nie zostawionym, odciśniętym, lecz zatartym i zgubionym</text:span></text:span><text:span text:style-name="CharStyle10"><text:span text:style-name="T6"> </text:span></text:span><text:span text:style-name="CharStyle10"><text:span text:style-name="T112">[</text:span></text:span><text:bookmark-start text:name="p.407"/><text:a xlink:type="simple" xlink:href="#Przypis407" text:style-name="Internet_20_link" text:visited-style-name="Visited_20_Internet_20_Link"><text:span text:style-name="CharStyle10"><text:span text:style-name="T172">przypis 407</text:span></text:span></text:a><text:bookmark-end text:name="p.407"/><text:span text:style-name="CharStyle10"><text:span text:style-name="T112">]</text:span></text:span><text:span text:style-name="CharStyle10"><text:span text:style-name="T172">.</text:span></text:span></text:p>
      <text:p text:style-name="P191"><text:span text:style-name="CharStyle13"><text:span text:style-name="T201"/></text:span></text:p>
      <text:p text:style-name="P190"><text:span text:style-name="CharStyle16"><text:span text:style-name="T299">Str. 203</text:span></text:span></text:p>
      <text:p text:style-name="Text_20_body"><text:span text:style-name="CharStyle10"><text:span text:style-name="T172">Jeśli potraktuje się metaforę jako trop języka i myśli oparty na filozoficznych kategoriach podobieństwa i tożsamości, a ślad jako „trop” niepodobieństwa i różnicy, to opozycję metaforyczne - śladowe można by uznać za opozycję ilustrującą dwa bieguny nowoczesnego wiersza, rozpiętego pomiędzy tym, co pojedyncze, a tym, co uniwersalne; tym, co można prze-nieść i prze-łożyć na jakiś inny język (metajęzyk; system tropów i figur), system znaków czy symboli, a tym, co ani przenieść, ani przełożyć się nie da i co pozostaje w swej idiomatyczności, stawia opór czy to interpretacji (jeśli zgodzimy się na to, że polega ona zawsze na odniesieniu tego, co jednostkowe do pewnych uniwersalnych sensów), czy to analizie, badającej to, co jednostkowe jako przejaw ogólniejszych reguł i mechanizmów</text:span></text:span><text:span text:style-name="CharStyle10"><text:span text:style-name="T6"> </text:span></text:span><text:span text:style-name="CharStyle10"><text:span text:style-name="T112">[</text:span></text:span><text:bookmark-start text:name="p.408"/><text:a xlink:type="simple" xlink:href="#Przypis408" text:style-name="Internet_20_link" text:visited-style-name="Visited_20_Internet_20_Link"><text:span text:style-name="CharStyle10"><text:span text:style-name="T172">przypis 408</text:span></text:span></text:a><text:bookmark-end text:name="p.408"/><text:span text:style-name="CharStyle10"><text:span text:style-name="T112">]</text:span></text:span><text:span text:style-name="CharStyle10"><text:span text:style-name="T172">. Wreszcie, opozycja metaforyczne - śladowe byłaby opozycją pomiędzy „słowem szczęśliwym”, zdolnym do nazywania świata, do penetrowania jego bytowych głębi i nieustannego odnawiania, odświeżania jego znaczeń, a językiem-popiołem: martwym, wyczerpanym, odciętym od źródeł sensu i obecności.</text:span></text:span></text:p>
      <text:p text:style-name="Text_20_body"><text:span text:style-name="CharStyle10"><text:span text:style-name="T172">Wiersz - ślad byłby zatem zapisem czy wpisem, tekstowym odciskiem, „rysą”, „inskrypcją” w znaczeniu etymologicznym (łacińskie </text:span></text:span><text:span text:style-name="CharStyle11"><text:span text:style-name="T181">scribo</text:span></text:span><text:span text:style-name="CharStyle10"><text:span text:style-name="T172"> znaczy przede wszystkim ryć, wyryć, drapać coś ostrym narzędziem; greckie </text:span></text:span><text:span text:style-name="CharStyle11"><text:span text:style-name="T545">grafo</text:span></text:span><text:span text:style-name="CharStyle10"><text:span text:style-name="T172"> zaś - drasnąć, zadrasnąć, wyskrobać, wyryć, wydrapać znaki), związanego mniej z intencjonalnością sensotwórczej świadomości, bądź systemowymi, a więc ponadindywidualnymi aspektami znaczenia, a bardziej z konkretną, fizyczną czynnością ręki kreślącej znak czy odciskającej materialny ślad (w znaczeniu, o którym mówią, choć na różne sposoby, Heidegger, Derrida i Greisch). Ślad będący matrycą znaczenia (Greisch), śladem otwierającym (Derrida), czyli zjawiskiem uprzednim wobec znaczenia ukonstytuowanego i określonego, „idealnego”, czytelnego, uchwyconego w stabilne struktury; zjawiskiem zarazem fundującym znaczenie, czy raczej samą możliwość jego ukonstytuowania się, „znaczeniowości”, jak i niemożliwym do pełnego zamknięcia w jakimkolwiek znaczeniowym porządku z racji właśnie swej uprzedniości wobec niego. Takie rozumienie komunikatu literackiego jako śladu pociągałoby za sobą albo jego desemantyzację, albo przynajmniej zdecydowane zatarcie czy osłabienie jego </text:span></text:span><text:soft-page-break/><text:span text:style-name="CharStyle10"><text:span text:style-name="T172">zrozumiałości, opartej na odniesieniu do uniwersalnych reguł rozumienia (hermeneutyka) bądź do kategorii poetyki (gatunki, style, konwencje, tematy, motywy, tropy, repertuar rozpoznawalnych „chwytów” itd.), czyli na tym, co dla uproszczenia można by nazwać „czytelnością wertykalną”. Czytelność wiersza-śladu miałaby natomiast charakter „horyzontalny”, polegający na odniesieniu takiego tekstowego wpisu czy śladu do innych wpisów czy śladów tworzących otwarte „pasmo śladów” - tak jak według Nancy’ego pojedyncze dzieło sztuki odsyła jedynie do innych dzieł, a nie do jakieś powszechnej, uniwersalnej idei sztuki czy piękna.</text:span></text:span></text:p>
      <text:p text:style-name="Text_20_body"><text:span text:style-name="CharStyle13"><text:span text:style-name="T172"/></text:span></text:p>
      <text:p text:style-name="P191"><text:span text:style-name="CharStyle16"><text:span text:style-name="T300">Str. 204</text:span></text:span></text:p>
      <text:p text:style-name="Text_20_body"><text:span text:style-name="CharStyle10"><text:span text:style-name="T172">Tak pojęty wiersz byłby mnożeniem śladów różnicy: między nazywalnym a nienazywalnym, między czytelnością a nieczytelnością, między konstruowaniem znaczeniowych porządków a ich rozbijaniem. Różnica ta nie sprowadza się przy tym do polisemii, czyli wielości znaczeń zależnej od kontekstów użycia i nienaruszającej zasadniczej tożsamości sensu, lecz jest bliższa temu, co można by określić jako enigmę, czyli, w greckim znaczeniu, „niejasną mowę”, wypowiedź zagadkową, zaznaczoną nieusuwalnym pęknięciem, rozsunięciem, szczeliną, rysą na swej semantycznej jedności. Ta pierwsza, czyli polisemia, byłaby odpowiednikiem znanej Arystotelesowskiej formuły </text:span></text:span><text:span text:style-name="CharStyle11"><text:span text:style-name="T545">to on pollachos legetai</text:span></text:span><text:span text:style-name="CharStyle10"><text:span text:style-name="T545"> </text:span></text:span><text:span text:style-name="CharStyle10"><text:span text:style-name="T172">(„‘Byt’ jest pojęciem wieloznacznym”), głoszącej, że zasadnicza jedność bytu może zostać wypowiedziana na różne sposoby i nadal pozostanie jednością, ta druga zaś, czyli enigma, wyrażałaby trudną do nazwania nieobecność, nietożsamość, tkwiącą u samych źródeł tożsamości i obecności.</text:span></text:span></text:p>
      <text:p text:style-name="Text_20_body"><text:span text:style-name="CharStyle10"><text:span text:style-name="T172">Problematykę śladu można jednak rozpatrywać nie tylko na płaszczyźnie poetyki czy szerzej - refleksji o tym, czym jest pisanie jako zostawianie (i zacieranie) śladów-znaków, lecz także jako interpretacyjny klucz do czytania literatury, który pozwala naświetlić pewne przekazane w niej, a ważne dla całej nowoczesnej świadomości doświadczenie ontologiczne, egzystencjalne, etyczne, zamknięte, mówiąc najkrócej, pomiędzy biegunami śladu jako epifanii obecności oraz śladu jako wyrazu utraty obecności. Znakowy charakter śladu powoduje zresztą, że obie te sfery - mówiąc najogólniej: poetyki i interpretacji - nie są bynajmniej oddzielne, lecz przenikają się i zachodzą na siebie.</text:span></text:span></text:p>
      <text:p text:style-name="Text_20_body"><text:span text:style-name="CharStyle10"><text:span text:style-name="T172">Nie chodzi przy tym o próbę ustalenia pierwszeństwa czy ewentualnych wpływów literatury na filozofię bądź filozofii na literaturę, lecz o pewne miejsca wspólne, podobieństwa strategii myślowych i językowych, w których właśnie pojęcie śladu służy określeniu i nazwaniu tych obszarów doświadczenia, które mają charakter dwuznaczny, niejasny, niepoddający się jednoznacznym definicjom, zwłaszcza tym odwołującym się do </text:span></text:span><text:soft-page-break/><text:span text:style-name="CharStyle10"><text:span text:style-name="T172">klasycznych dualizmów i opozycji. W taki właśnie sposób chciałbym teraz wykorzystać cztery omówione w rozdziale drugim koncepcje śladu: Heideggerowską, Freudowsko-Lacanowską, Levinasowską oraz Derridiańską.</text:span></text:span></text:p>
      <text:p text:style-name="Text_20_body"><text:span text:style-name="CharStyle10"><text:span text:style-name="T172">1. Co najmniej dwa istotne podobieństwa łączą koncepcję śladowości Heideggera z często pojawiającym się u Różewicza wątkiem śladu. U Heideggera rysa jako jednocześnie różnica i bliskość odmiennych wymiarów: Ziemi i Świata, Świata i rzeczy jako tego, co przedstawialne, nazywalne, i tego, co nieprzedstawialne, nienazywalne, jest - jak to próbowałem pokazać - źródłem języka, a także poezji. U Różewicza też „poezja sączy się z pęknięcia, skazy” (P </text:span></text:span><text:span text:style-name="CharStyle10"><text:span text:style-name="T678">2</text:span></text:span><text:span text:style-name="CharStyle10"><text:span text:style-name="T172"> 98), wydobywa się z „pęknięcia / między mną a światem / między mną a przedmiotem / z odległości / między rzeczownikiem i przymiotnikiem” (P </text:span></text:span><text:span text:style-name="CharStyle10"><text:span text:style-name="T678">2</text:span></text:span><text:span text:style-name="CharStyle10"><text:span text:style-name="T172"> 185), choć u polskiego poety to pęknięcie ma raczej charakter egzystencjalny, a u niemieckiego filozofa - ontologiczny.</text:span></text:span></text:p>
      <text:p text:style-name="Text_20_body"><text:span text:style-name="CharStyle10"><text:span text:style-name="T172"/></text:span></text:p>
      <text:p text:style-name="P191"><text:span text:style-name="CharStyle16"><text:span text:style-name="T300">Str. 205</text:span></text:span></text:p>
      <text:p text:style-name="P191"><text:span text:style-name="CharStyle10"><text:span text:style-name="T172">Drugie podobieństwo - zapewne ważniejsze, a w każdym razie bardziej widoczne i częściej zauważane przez interpretatorów - widoczne jest w wątku podążania tropem zbiegłych bogów</text:span></text:span><text:span text:style-name="CharStyle10"><text:span text:style-name="T6"> </text:span></text:span><text:span text:style-name="CharStyle10"><text:span text:style-name="T113">[</text:span></text:span><text:bookmark-start text:name="p.409"/><text:a xlink:type="simple" xlink:href="#Przypis409" text:style-name="Internet_20_link" text:visited-style-name="Visited_20_Internet_20_Link"><text:span text:style-name="CharStyle10"><text:span text:style-name="T172">przypis 409</text:span></text:span></text:a><text:bookmark-end text:name="p.409"/><text:span text:style-name="CharStyle10"><text:span text:style-name="T113">]</text:span></text:span><text:span text:style-name="CharStyle10"><text:span text:style-name="T172"> jako zadania poezji; wątku znanym ze szkicu Heideggera </text:span></text:span><text:span text:style-name="CharStyle11"><text:span text:style-name="T545">Cóż po poecie</text:span></text:span><text:span text:style-name="CharStyle10"><text:span text:style-name="T249"> i pełniącym ważną rolę w </text:span></text:span><text:span text:style-name="CharStyle11"><text:span text:style-name="T545">Płaskorzeźbie</text:span></text:span><text:span text:style-name="CharStyle10"><text:span text:style-name="T249"> Róż</text:span></text:span><text:span text:style-name="CharStyle10"><text:span text:style-name="T172">ewicza. Zadaniem myślenia i poezjowania - Heideggerowskiego </text:span></text:span><text:span text:style-name="CharStyle11"><text:span text:style-name="T438">Denken und Dichtung</text:span></text:span><text:span text:style-name="CharStyle11"><text:span text:style-name="T172"> </text:span></text:span><text:span text:style-name="CharStyle10"><text:span text:style-name="T172">w całej ich odmienności i jednocześnie podobieństwie - jest wierność śladowi jako znakowi odejścia bogów (świętości, Bycia), tak jak u Różewicza naśladowanie Chrystusa polega na tym, by odejść tak jak On: „wstał i odszedł / szedł za Chrystusem / naśladował Chrystusa”</text:span></text:span><text:span text:style-name="CharStyle10"><text:span text:style-name="T6"> </text:span></text:span><text:span text:style-name="CharStyle10"><text:span text:style-name="T113">[</text:span></text:span><text:bookmark-start text:name="p.410"/><text:a xlink:type="simple" xlink:href="#Przypis410" text:style-name="Internet_20_link" text:visited-style-name="Visited_20_Internet_20_Link"><text:span text:style-name="CharStyle10"><text:span text:style-name="T172">przypis 410</text:span></text:span></text:a><text:bookmark-end text:name="p.410"/><text:span text:style-name="CharStyle10"><text:span text:style-name="T113">]</text:span></text:span><text:span text:style-name="CharStyle10"><text:span text:style-name="T172">. Ta H</text:span></text:span><text:span text:style-name="CharStyle10"><text:span text:style-name="T498">ö</text:span></text:span><text:span text:style-name="CharStyle10"><text:span text:style-name="T172">lderlinowsko-Heideggerowska formuła odejścia (a można ją uznać za odwrócenie i negację tradycyjnego wątku </text:span></text:span><text:span text:style-name="CharStyle11"><text:span text:style-name="T181">imitatio Christi</text:span></text:span><text:span text:style-name="CharStyle10"><text:span text:style-name="T172">), jest odmienna zarówno od Nietzscheańskiej śmierci Boga jako „mocnej”, całkowitej nieobecności, niezostawiającej żadnego śladu, jak też, pomimo pewnych zbieżności</text:span></text:span><text:span text:style-name="CharStyle10"><text:span text:style-name="T6"> </text:span></text:span><text:span text:style-name="CharStyle10"><text:span text:style-name="T113">[</text:span></text:span><text:bookmark-start text:name="p.411"/><text:a xlink:type="simple" xlink:href="#Przypis411" text:style-name="Internet_20_link" text:visited-style-name="Visited_20_Internet_20_Link"><text:span text:style-name="CharStyle10"><text:span text:style-name="T172">przypis 411</text:span></text:span></text:a><text:bookmark-end text:name="p.411"/><text:span text:style-name="CharStyle10"><text:span text:style-name="T113">]</text:span></text:span><text:span text:style-name="CharStyle10"><text:span text:style-name="T172">, od Levinasowskiej przeszłości (prze-szłości) Boga jako obecności, która nigdy nie była obecna (czy też zawsze była nieobecna), a której wyrazem jest ślad owego przejścia i przeszłości. U Różewicza bowiem „trzeba się z tym zgodzić / że Bóg odszedł z tego świata / nie umarł!”. Skoro odszedł, to znaczy, że był kiedyś obecny, a jego ślad jest wciąż jeszcze „świeżym” tropem, który każe nie tyle iść za Chrystusem (jak w tradycyjnych znaczeniach </text:span></text:span><text:span text:style-name="CharStyle11"><text:span text:style-name="T545">akoloutheo</text:span></text:span><text:span text:style-name="CharStyle10"><text:span text:style-name="T172">, </text:span></text:span><text:span text:style-name="CharStyle11"><text:span text:style-name="T181">sequi</text:span></text:span><text:span text:style-name="CharStyle10"><text:span text:style-name="T172">), ile odejść za nim i wraz z nim.</text:span></text:span></text:p>
      <text:p text:style-name="Text_20_body"><text:span text:style-name="CharStyle10"><text:span text:style-name="T172">2. Jeśli koncepcje śladowości Freuda i Lacana sprowadzimy do tezy, że w postaci śladu-odcisku wyraża się w sposób nieco tajemniczy i trudny do pojęciowego ujęcia doświadczenie tego, co niewyrażalne i nieprzedstawialne (Rzeczy, </text:span></text:span><text:span text:style-name="CharStyle11"><text:span text:style-name="T438">Das Ding</text:span></text:span><text:span text:style-name="CharStyle10"><text:span text:style-name="T172">), a co </text:span></text:span><text:soft-page-break/><text:span text:style-name="CharStyle10"><text:span text:style-name="T172">jednocześnie uruchamia cały mechanizm mówienia, ruch języka, krążenie znaczeń zrodzone z pragnienia nazwania tego doświadczenia, do którego dostęp można zyskać tylko poprzez ślady, tropy, jednocześnie, w paradoksalny sposób oddalające od tego doświadczenia, to interesujących podobieństw do tego sposobu myślenia o śladzie można szukać w wierszu Leśmiana </text:span></text:span><text:span text:style-name="CharStyle11"><text:span text:style-name="T545">Śnieg</text:span></text:span><text:span text:style-name="CharStyle11"><text:span text:style-name="T249">.</text:span></text:span><text:span text:style-name="CharStyle11"><text:span text:style-name="T172"> </text:span></text:span><text:span text:style-name="CharStyle10"><text:span text:style-name="T172">Podmiot tego wiersza doświadcza nagłego, traumatycznego spotkania z czymś, czego nie potrafi dokładnie określić ani nazwać, co pozostaje dla niego niewidoczne i czego doświadcza jedynie jako śladu, dotykowo, a nie jako obrazu czy przedstawienia. To „Coś” jest więc od zawsze dane tylko jako ślad, pewna pustka, nieobecność, do której nazwania dążą jednak wszystkie znaczenia utworu w niemożliwym do spełnienia pragnieniu powtórzenia „sceny pierwotnej”. Ślady - zarówno </text:span></text:span><text:span text:style-name="CharStyle11"><text:span text:style-name="T438">Errinerungspuren</text:span></text:span><text:span text:style-name="CharStyle10"><text:span text:style-name="T172">, ślady pamięciowe, jak i znaczące, jako ślady językowe - są jedyną drogą prowadzącą do owego „Czegoś”. To jednak droga donikąd, droga bez końca, na której ślady zostają zatracone i jeden trop prowadzi tylko do innego tropu, a nie do jakiejś obecności możliwej do odzyskania, czyli do nazwania jakimś jedynym, właściwym słowem, do uchwycenia w jakimś obrazie czy przedstawieniu.</text:span></text:span></text:p>
      <text:p text:style-name="Text_20_body"><text:span text:style-name="CharStyle13"><text:span text:style-name="T172"/></text:span></text:p>
      <text:p text:style-name="P192"><text:span text:style-name="CharStyle16"><text:span text:style-name="T301">Str. 206</text:span></text:span></text:p>
      <text:p text:style-name="Text_20_body"><text:span text:style-name="CharStyle10"><text:span text:style-name="T172">3. W przypadku wątku Levinasowskiego można mówić o dwóch przynajmniej wariantach: religijnym i etycznym. Ten pierwszy, w którym ślad funkcjonuje jako sposób doświadczania Boga, czy szerzej, transcendencji - osłabionej, niepewnej, niejednoznacznej, prowadzącej raczej ku śladom innych ludzi niż ku tradycyjnie pojętemu </text:span></text:span><text:span text:style-name="CharStyle11"><text:span text:style-name="T181">sacrum</text:span></text:span><text:span text:style-name="CharStyle11"><text:span text:style-name="T249"> -</text:span></text:span><text:span text:style-name="CharStyle10"><text:span text:style-name="T249"> </text:span></text:span><text:span text:style-name="CharStyle10"><text:span text:style-name="T172">odnaleźć można między innymi w wierszach Jacka Podsiadły</text:span></text:span><text:span text:style-name="CharStyle10"><text:span text:style-name="T6"> </text:span></text:span><text:span text:style-name="CharStyle10"><text:span text:style-name="T113">[</text:span></text:span><text:bookmark-start text:name="p.412"/><text:a xlink:type="simple" xlink:href="#Przypis412" text:style-name="Internet_20_link" text:visited-style-name="Visited_20_Internet_20_Link"><text:span text:style-name="CharStyle10"><text:span text:style-name="T172">przypis 412</text:span></text:span></text:a><text:bookmark-end text:name="p.412"/><text:span text:style-name="CharStyle10"><text:span text:style-name="T113">]</text:span></text:span><text:span text:style-name="CharStyle10"><text:span text:style-name="T172">. Wariant drugi widoczny jest w częstym w literaturze polskiej powstającej po roku 1989, a najmocniej może wyartykułowanym przez Stefana Chwina </text:span></text:span><text:span text:style-name="CharStyle10"><text:span text:style-name="T249">(między innymi w </text:span></text:span><text:span text:style-name="CharStyle11"><text:span text:style-name="T545">Krótkiej historii pewnego żartu</text:span></text:span><text:span text:style-name="CharStyle10"><text:span text:style-name="T249"> czy </text:span></text:span><text:span text:style-name="CharStyle11"><text:span text:style-name="T545">Hannemanie</text:span></text:span><text:span text:style-name="CharStyle10"><text:span text:style-name="T249">)</text:span></text:span><text:span text:style-name="CharStyle10"><text:span text:style-name="T172"> wątku odkrywania śladów „obcych” u „nas”, czyli inności w tożsamości, która naznaczona śladami innych - nawet jeśli przeszłych, nieobecnych - traci swój charakter monolityczny, homogeniczny oraz uprzywilejowany wobec tego, co obce.</text:span></text:span></text:p>
      <text:p text:style-name="Text_20_body"><text:span text:style-name="CharStyle10"><text:span text:style-name="T172">Warto też - by nie poprzestać li tylko na wskazywaniu pewnych ogólnych kierunków interpretacyjnych - przyjrzeć się nieco bliżej pewnemu wątkowi szczegółowemu, związanemu ściśle z koncepcją śladu Levinasa, a mianowicie wątkowi skóry, który występuje nieco marginalnie na kartach</text:span></text:span><text:span text:style-name="CharStyle10"><text:span text:style-name="T249"> </text:span></text:span><text:span text:style-name="CharStyle11"><text:span text:style-name="T545">Inaczej niż być</text:span></text:span><text:span text:style-name="CharStyle10"><text:span text:style-name="T249">, a który wykazuje pewne interesujące zbieżności z podobnym wątkiem, pojawiającym się w poemacie Witolda Wirpszy pod takim właśnie tytułem – </text:span></text:span><text:span text:style-name="CharStyle11"><text:span text:style-name="T545">Skóra</text:span></text:span><text:span text:style-name="CharStyle10"><text:span text:style-name="T6"> </text:span></text:span><text:span text:style-name="CharStyle10"><text:span text:style-name="T113">[</text:span></text:span><text:bookmark-start text:name="p.413"/><text:a xlink:type="simple" xlink:href="#Przypis413" text:style-name="Internet_20_link" text:visited-style-name="Visited_20_Internet_20_Link"><text:span text:style-name="CharStyle10"><text:span text:style-name="T172">przypis 413</text:span></text:span></text:a><text:bookmark-end text:name="p.413"/><text:span text:style-name="CharStyle10"><text:span text:style-name="T113">]</text:span></text:span><text:span text:style-name="CharStyle11"><text:span text:style-name="T249">.</text:span></text:span></text:p>
      <text:p text:style-name="P192"><text:span text:style-name="CharStyle10"><text:span text:style-name="T172">Levinas pisze o skórze w ścisłym związku z jednym z podstawowych tematów swej filozofii, czyli twarzą: twarz jest zawsze obleczona w skórę, oddycha skórą. Przede </text:span></text:span><text:soft-page-break/><text:span text:style-name="CharStyle10"><text:span text:style-name="T172">wszystkim skóra, zwłaszcza pomarszczona, czyli stara, biedna, słaba, doświadczona jest, podobnie jak twarz, śladem siebie samej, a nie śladem prowadzącym do jakiejś ukrytej głębi. Skóra nie jest też jednak czystą powierzchnią, naskórkiem, warstwą ochronną. Autor </text:span></text:span><text:span text:style-name="CharStyle11"><text:span text:style-name="T545">Inaczej niż być</text:span></text:span><text:span text:style-name="CharStyle10"><text:span text:style-name="T172"> charakteryzuje skórę w terminach, które są bliskie pojęciu różnicy: jest ona cienką, niemal przezroczystą przerwą pomiędzy widzialnym a niewidzianym, pomiędzy odsłonięciem i uwidocznieniem a negacją i skrytością. Przy czym, co bardzo ważne, ta przerwa nie funkcjonuje jako jakiś rodzaj zapośredniczenia, medium, które - niczym w ikonie - umożliwia uobecnienie się niewidzialnego w widzialnym. Skóra, podobnie jak twarz, ukazuje najpełniej fenomen bliskości, którą Levinas opisuje zarówno w kategoriach „numinotycznych”, jako nawiedzenie, opętanie, wstrząs, wywołane wtargnięciem Innego w dziedzinę tożsamości, jak i dotykowych, takich jak pieszczota, czy pulsowanie sensu i „wstrząsającej obecności”. Ta bliskość rozbija relacje podmiot - przedmiot oraz wszelką fenomenalność, zjawiskowość, dlatego można ją określić jako wycofanie się, z tym że to ostatnie pojęcie nie odnosi do odejścia, utraty, pustki, lecz raczej do niewspółmiernej z tym, co „moje”, inności - innymi słowy - do wycofania się z obszaru przedstawienia, wyobrażenia, które „ja” ma lub mieć może o swoim bliźnim, drugim człowieku. </text:span></text:span></text:p>
      <text:p text:style-name="Text_20_body"><text:span text:style-name="CharStyle13"><text:span text:style-name="T172"/></text:span></text:p>
      <text:p text:style-name="P192"><text:span text:style-name="CharStyle16"><text:span text:style-name="T301">Str. 207</text:span></text:span></text:p>
      <text:p text:style-name="Text_20_body"><text:span text:style-name="CharStyle10"><text:span text:style-name="T172">Można powiedzieć, że opisywana przez Levinasa bliskość jest bliskością zbyt bliską, to znaczy taką, której nie można zobaczyć, doświadczyć wzrokowo - jako zakładającego zawsze pewien dystans obrazu, ale tylko dotykowo - jako śladu gwałtownego wtargnięcia innego, odciśniętego na skórze. Obraz, widzenie zakłada dominację „ja” nad innością, jest zawsze „moim” obrazem innego, ślad, dotyk stawia „ja” w innej, raczej biernej, podporządkowanej pozycji, bo „wystawia” je innemu i na innego.</text:span></text:span></text:p>
      <text:p text:style-name="Text_20_body"><text:span text:style-name="CharStyle10"><text:span text:style-name="T172">Związek skóry, dotyku i śladu jest też wyraźnie widoczny w </text:span></text:span><text:span text:style-name="CharStyle11"><text:span text:style-name="T545">Skórze</text:span></text:span><text:span text:style-name="CharStyle10"><text:span text:style-name="T172"> Wirpszy. Nie ma tu miejsca na próbę całościowej interpretacji tego długiego i trudnego poematu, ograniczę się więc tylko do wskazania tych wątków, które odnoszą się do interesującego mnie tu problemu śladu. „Skóra / jest narządem dotyku”, a „dotykanie świata jest nieustanne”. Rzeczywistość zewnętrzna jest więc doświadczana przede wszystkim dotykowo, dotyk jest traktowany jako zmysł uprzywilejowany i - jak to później zobaczymy - w znacznym stopniu przeciwstawiony wzrokowi. Przy czym, co interesujące, przedmiotem dotyku jest powietrze, czyli żywioł najmniej chyba kojarzący się z dotykowością, którą bylibyśmy raczej skłonni wiązać z czymś ziemskim, materialnym, konkretnym, co można uchwycić i wziąć do ręki; tymczasem u Wirpszy „dotykamy przede wszystkim powietrza, a nawet „nie ma dotykania / Prócz dopowietrznego. Niepełne jest / Wszystko inne”. Dotyk nie jest też </text:span></text:span><text:soft-page-break/><text:span text:style-name="CharStyle10"><text:span text:style-name="T172">bierny, lecz raczej czynny - co różniłoby Wirpszę od Levinasa - polega na dotykaniu, a nie na byciu dotykanym, wystawianiu się na dotyk: powietrze jest „narażone na stały dotyk”; „spręża się / Powietrze pod naciskiem”, jako to, co nie posiada określonego kształtu, ulega więc odkształceniu, formowaniu</text:span></text:span><text:span text:style-name="CharStyle10"><text:span text:style-name="T6"> </text:span></text:span><text:span text:style-name="CharStyle10"><text:span text:style-name="T113">[</text:span></text:span><text:bookmark-start text:name="p.414"/><text:a xlink:type="simple" xlink:href="#Przypis414" text:style-name="Internet_20_link" text:visited-style-name="Visited_20_Internet_20_Link"><text:span text:style-name="CharStyle10"><text:span text:style-name="T172">przypis 414</text:span></text:span></text:a><text:bookmark-end text:name="p.414"/><text:span text:style-name="CharStyle10"><text:span text:style-name="T113">]</text:span></text:span><text:span text:style-name="CharStyle10"><text:span text:style-name="T172">.</text:span></text:span></text:p>
      <text:p text:style-name="P192"><text:span text:style-name="CharStyle10"><text:span text:style-name="T172">Powietrze jest też sferą pośrednią, czymś, co samo jest nieokreślone, można by je więc interpretować jako samą różnicę, niemającą własnej istoty czy substancji, ale umożliwiającą oddzielanie, różnicowanie się rzeczy: „Pośrednik powietrzny / To pośrednik świata, bezbarwny, / Jeśli czysty; i jeśli czysty, / Bezwonny”. Ta rola pośrednika jest dwuznaczna, polega na jednoczesnym łączeniu i oddzielaniu podmiotu od świata: „Powietrze przewodzi. Wicher - a więc inny żywioł „powietrzny” - izoluje”. Wicher jest trzykrotnie charakteryzowany jako sfera „między”, która jest odpowiedzialna za to, że nie dochodzi do kontaktu, spotkania, realizującego się różnie w różnych obszarach. W obszarze, który zdaje się odnosić do ekspresji artystycznej, tę „izolację”, rozstęp, można zapewne interpretować jako niemożliwość pełnej ekspresji: „Między palcem a naciśniętym klawiszem / Wicher w liniach papilarnych, / Który nie szarpie struny”; w przypadku intymnej relacji międzyludzkiej - jako niespełnienie: „Między opuszkiem a gładzoną skórą partnera miłosnego / Wicher w liniach papilarnych: / Nie chłodzi i nie parzy cudzego naskórka”; w obszarze, który można by z braku lepszego określenia nazwać politycznym, jest to nieujawnienie, ukrycie, może też obrona tożsamości narażonej na denuncjację: „Między poczernionym kciukiem a tekturą kartoteki policyjnej / Wicher w liniach papilarnych: / Nie zdradzi tajemnic urzędowi”.</text:span></text:span></text:p>
      <text:p text:style-name="Text_20_body"><text:span text:style-name="CharStyle13"><text:span text:style-name="T172"/></text:span></text:p>
      <text:p text:style-name="P192"><text:span text:style-name="CharStyle16"><text:span text:style-name="T301">Str. 208</text:span></text:span></text:p>
      <text:p text:style-name="Text_20_body"><text:span text:style-name="CharStyle10"><text:span text:style-name="T172">Skóra jest naznaczona śladami, które pochodzą od innego i z zewnątrz: „Pośród niezliczonych śladów / Nieustannej obecności cudzej / Chiromantyki”; „To ślady z zewnątrz, to ślady”. Ta zewnętrzność śladu jako sposobu obecności innego, obecności nieustannej, czyli narzucającej się temu, co „moje”, „własne”, przychodzącej spoza jej obszaru - to wątek łączący dość wyraźnie Wirpszę i Levinasa. Jednocześnie w </text:span></text:span><text:span text:style-name="CharStyle11"><text:span text:style-name="T545">Skórze</text:span></text:span><text:span text:style-name="CharStyle10"><text:span text:style-name="T172"> pojawia się dwukrotnie niełatwy do interpretacji wątek „grobowców śladów”. Przenośnia ta zdaje się sugerować, że owe ślady to raczej mechaniczne, „martwe”, czysto zewnętrzne odciski, niż ślady ożywiane przez świadomość, intencjonalność, inwencję, co kazałoby je umieścić raczej w tradycji myślenia o śladzie wyznaczanej przez Freuda, Derridę, Didiego-Hubermana niż Platona i Ricoeura. Sprawa jednak nie przedstawia się tak prosto. W wierszu bowiem podkreślona zostaje „nagłość” grobowców, kojarząca się raczej z wtargnięciem inności, o którym pisał Levinas, niż ze spokojem śmierci oraz to, że </text:span></text:span><text:soft-page-break/><text:span text:style-name="CharStyle10"><text:span text:style-name="T172">grobowce te są „worane paznokciami / W dorsalną skórę”, powstały zatem w wyniku wspomnianego tuż wcześniej „miłosnego skurczu digitalnego”. Przede wszystkim jednak: czy chodzi tu o jakieś grobowce, w których pogrzebane są ślady? Czy też same ślady są owymi grobowcami? I następnie, jaka jest relacja śladów z tym, kto (czy tym, co) je pozostawił (pozostawiło), z obecnością, która je tak stanowczo wycisnęła, wryła, worała? Czy jest ona pogrzebana w śladzie, a więc martwa, unicestwiona, czy też przeciwnie - na trwale wyryta, przechowana, zmonumentalizowana? Wreszcie, skoro do przenośni „funeralnej” dodamy jeszcze odsyłającą do wątku chrześcijańskiego metaforę „krzyże czasu” („Skóra dorsalna, obarczona / Krzyżami czasu w grobowcach śladów”), można zapytać: czy ślad jest uwzniośloną pamiątką, świadectwem pozwalającym trwać przeszłości w teraźniejszości, jakąś forma ocalenia, czy też raczej ciążącym, wstydliwym piętnem, którego lepiej byłoby się pozbyć? Wielokrotnie wskazywana podstawowa dwuznaczność tkwiąca w pojęciu ślad, odsyłającym i do utrwalania, i do zamazywania obecności, nie pozwala, jak się zdaje, na jednoznaczną odpowiedź na te pytania.</text:span></text:span></text:p>
      <text:p text:style-name="P192"><text:span text:style-name="CharStyle10"><text:span text:style-name="T172">Pewne istotne wątki, pojawiające się w poemacie Wirpszy, można też wpisać w przywołaną w tytule tego rozdziału metaforę rozbitego obrazu i odnieść do opozycji ślad - obraz, czy ślad - przedstawienie. Doświadczenie skóry wydaje się w dużym stopniu podważać obraz i przedstawienie właśnie na rzecz śladu. „Skóra pleców. Do oglądania jej / Konieczna aparatura: ułomek, / Odłamany chodnik zwierciadlanego labiryntu, / Odzwierciedlenie odzwierciedlenia / Z możliwością zmiennej samowoli / Luster wklęsłych i wypukłych”. Otóż wydaje się, że to mnożenie obrazowych zapośredniczeń (labirynt zwierciadeł, lustra wklęsłe i wypukłe, odzwierciedlenie odzwierciedlenia) ma na celu nie tyle odsuwanie kontaktu z tym, co się poza nim kryje i podważanie referencjalności, ile raczej doprowadzenie obrazu, przez jego multiplikację, do samozniesienia, a poprzez to - podważenie jego prawomocności i zakwestionowanie.</text:span></text:span></text:p>
      <text:p text:style-name="Text_20_body"><text:span text:style-name="CharStyle10"><text:span text:style-name="T172"/></text:span></text:p>
      <text:p text:style-name="P192"><text:span text:style-name="CharStyle16"><text:span text:style-name="T301">Str. 209</text:span></text:span></text:p>
      <text:p text:style-name="Text_20_body"><text:span text:style-name="CharStyle10"><text:span text:style-name="T172">Przytoczony fragment poematu mówi o oglądaniu tego, czego bezpośrednio zobaczyć się nie da (skóra pleców), co można oglądać tylko za pomocą aparatury, jakichś zapośredniczeń, i to mających kilka poziomów, a do tego mało wiarygodnych, bo zmiennych i dowolnych. Zastanawia jednak ułomek jako „aparatura” do oglądania pleców. Z trudem daje się on umieścić w semantyce złudzenia, do której odsyłają lustra i zwierciadlany labirynt, tym bardziej że we fragmentach poematu oznaczonych liczbami 56 i 57 czytamy: „56. Wypadam z lustrzanego labiryntu, / Z ułomka korytarzowego / 57 Na twarz. Gniewny skok / Na skórę własnej twarzy”. Wydaje się więc, że ów ułomek lustra czy </text:span></text:span><text:soft-page-break/><text:span text:style-name="CharStyle10"><text:span text:style-name="T172">zwierciadła, będąc oczywiście jakimś obrazem, jednocześnie obrazowość rozbija, doprowadza do „wtargnięcia” twarzy pozbawionego bezpiecznego dystansu, bo „ocierającego się” aż o skórę. W kolejnych fragmentach poematu spojrzenie w lustro („które w ubezczelnieniu można wymienić na wklęsłe”) dalekie jest od estetycznej kontemplacji własnej twarzy, która wyolbrzymiona („Wyolbrzymienie porowate”) traci charakter przedstawienia, figury, staje się bezkształtna, rozbita na małe cząstki, zostaje pozbawiona całościowego charakteru, podlega desublimacji, akcentowana jest jej brzydota (mowa jest o nieczystości, brudzie wieloletnim, skórnej sekrecji, twarz staje się śmietniskiem człowieka itd.). Twarz traci swój „eidos”, „morfe”, charakter „ikoniczny”, pojęte jako spójny, harmonijny kształt będący podstawą estetycznego charakteru przedmiotu oraz możliwości jego uobecnienia się, jawienia. Widziana ze zbyt bliskiej odległości przestaje być widoczna, jest doświadczana jako ślady pozostawione na nagiej skórze, „dygocze” („Dygocze wiekuistość skóry, wyodrębniona w chrobot”; „Dygocze śmiertelność skóry, wyodrębniona w chrobot”), co znów nasuwa skojarzenia z pulsowaniem skóry w bliskości, wspomnianym przez Levinasa. Obraz rozbity, pęknięty - ułomek - okazuje się jednak bardziej wiarygodny od obrazu pełnego. Mówi o tym wprost, odwołując się również do przenośni ułomka, wiersz </text:span></text:span><text:span text:style-name="CharStyle11"><text:span text:style-name="T181">ars poetica</text:span></text:span><text:span text:style-name="CharStyle10"><text:span text:style-name="T172">, pochodzący z tego samego co poemat</text:span></text:span><text:span text:style-name="CharStyle10"><text:span text:style-name="T249"> </text:span></text:span><text:span text:style-name="CharStyle11"><text:span text:style-name="T545">Skóra</text:span></text:span><text:span text:style-name="CharStyle10"><text:span text:style-name="T249"> tomu </text:span></text:span><text:span text:style-name="CharStyle11"><text:span text:style-name="T545">Drugi opór</text:span></text:span><text:span text:style-name="CharStyle10"><text:span text:style-name="T249">:</text:span></text:span></text:p>
      <text:p text:style-name="Text_20_body"><text:span text:style-name="CharStyle10"><text:span text:style-name="T172"/></text:span></text:p>
      <text:p text:style-name="Quotations"><text:span text:style-name="CharStyle18"><text:span text:style-name="T195">„Obraz jest pozorem. Ułamek obrazu jest mniej </text:span></text:span></text:p>
      <text:p text:style-name="Quotations"><text:span text:style-name="CharStyle18"><text:span text:style-name="T195">Zwodniczy. Napięcie przemyka </text:span></text:span></text:p>
      <text:p text:style-name="Quotations"><text:span text:style-name="CharStyle18"><text:span text:style-name="T195">Między pozorami. Upozorować </text:span></text:span></text:p>
      <text:p text:style-name="Quotations"><text:span text:style-name="CharStyle18"><text:span text:style-name="T195">Obrazy. Upozorować w sobie </text:span></text:span></text:p>
      <text:p text:style-name="Quotations"><text:span text:style-name="CharStyle18"><text:span text:style-name="T195">Unaocznienie. Doprowadzić słowo </text:span></text:span></text:p>
      <text:p text:style-name="Quotations"><text:span text:style-name="CharStyle18"><text:span text:style-name="T195">Do ślepoty. Słowo </text:span></text:span></text:p>
      <text:p text:style-name="Quotations"><text:span text:style-name="CharStyle18"><text:span text:style-name="T195">Niech nie przemyka pośród </text:span></text:span></text:p>
      <text:p text:style-name="Quotations"><text:span text:style-name="CharStyle18"><text:span text:style-name="T195">Pozorów (obrazów). Napięcie niech inaczej </text:span></text:span></text:p>
      <text:p text:style-name="Quotations"><text:span text:style-name="CharStyle18"><text:span text:style-name="T195">Staje się nieuchwytne </text:span></text:span><text:span text:style-name="CharStyle18"><text:span text:style-name="T202">[</text:span></text:span><text:bookmark-start text:name="p.415"/><text:a xlink:type="simple" xlink:href="#Przypis415" text:style-name="Internet_20_link" text:visited-style-name="Visited_20_Internet_20_Link"><text:span text:style-name="CharStyle18"><text:span text:style-name="T202">przypis 415</text:span></text:span></text:a><text:bookmark-end text:name="p.415"/><text:span text:style-name="CharStyle18"><text:span text:style-name="T202">]</text:span></text:span><text:span text:style-name="CharStyle18"><text:span text:style-name="T67">”</text:span></text:span></text:p>
      <text:p text:style-name="Text_20_body"><text:span text:style-name="CharStyle13"><text:span text:style-name="T172"/></text:span></text:p>
      <text:p text:style-name="P192"><text:span text:style-name="CharStyle16"><text:span text:style-name="T301">Str. 210</text:span></text:span></text:p>
      <text:p text:style-name="Text_20_body"><text:span text:style-name="CharStyle10"><text:span text:style-name="T172">Obraz nie jest wiernym i godnym zaufania przedstawieniem, lecz zostaje zrównany z pozorem, a upozorowanie obrazów i unaocznienia wydaje się gestem ich demistyfikacji, obnażenia. Upozorowanie znaczyłoby więc w tym wypadku nie tyle kojące tworzenie „pięknego” złudzenia, roztaczanie pozorów, zakrywanie nimi prawdy, ale ukazywanie go właśnie jako pozoru, czyli demaskowanie. Słowo należy doprowadzić do ślepoty, czyli </text:span></text:span><text:soft-page-break/><text:span text:style-name="CharStyle10"><text:span text:style-name="T172">wyzwolić od funkcji „obrazowych”, „unaoczniających”, co zdaje się oznaczać gest krytyczny wobec wyczerpanych teorii „poetyckiego widzenia”, wizji, kontemplacji, bezpośredniego oglądu, które były oparte na klasycznych modelach obrazowych, wzrokowych i stawiały sobie za cel „unaocznianie”, czyli klasyczną „enargeia”, uobecnienie „rzeczy samych w sobie”</text:span></text:span><text:span text:style-name="CharStyle10"><text:span text:style-name="T6"> </text:span></text:span><text:span text:style-name="CharStyle10"><text:span text:style-name="T113">[</text:span></text:span><text:bookmark-start text:name="p.416"/><text:a xlink:type="simple" xlink:href="#Przypis416" text:style-name="Internet_20_link" text:visited-style-name="Visited_20_Internet_20_Link"><text:span text:style-name="CharStyle10"><text:span text:style-name="T172">przypis 416</text:span></text:span></text:a><text:bookmark-end text:name="p.416"/><text:span text:style-name="CharStyle10"><text:span text:style-name="T113">]</text:span></text:span><text:span text:style-name="CharStyle10"><text:span text:style-name="T172">.</text:span></text:span></text:p>
      <text:p text:style-name="Text_20_body"><text:span text:style-name="CharStyle10"><text:span text:style-name="T172">Pozostaje sprawa napięcia, pojawiającego się dwukrotnie, na początku wiersza, w kontekście obrazu, i na jego końcu, w kontekście słowa. Można zbudować ciąg znaczeniowy wyznaczony przez słowa: ułamek obrazu - przemykanie - słowo, z przemykaniem jako terminem pośrednim, łączącym to, co obrazowe (ale w postaci ułomnej), i to, co językowe. W przypadku obrazu pękniętego, ułomka, owo napięcie - które można rozumieć jako napięcie między przedstawieniem a tym, do czego ono odnosi - przemyka między pozorami, czyli - zapewne - między fragmentami obrazu, bądź rysami, szczelinami na obrazie, rodzi się zatem ze sfery „między”, z różnicy, z tego, co samo nie jest przedstawialne. W obrazie ważniejsze jest nie to, co pokazuje, ale to, czego nie pokazuje. Znaczenie dobitnie sformułowanego nakazu, mówiącego, że słowo nie ma przemykać „pośród” obrazów, wydaje się przeciwstawiać słowo ułomkowi, który właśnie przemyka pośród obrazów. Jeśli jednak w owym „między” zaakcentujemy nie znaczenia łączące, odsyłające do partycypacji, bycia razem, wśród, lecz do odmienności, różnicy, dzielenia, wtedy, bliżej nieokreślone, wskazane tylko negatywnie, właśnie przez samą różnicę („inaczej” - ale w stosunku do czego? Tego wiersz nie mówi), napięcie znaczeniowe słowa zbliża się do napięcia cechującego ułomek.</text:span></text:span></text:p>
      <text:p text:style-name="Text_20_body"><text:span text:style-name="CharStyle10"><text:span text:style-name="T172">Jakkolwiek by było, ułomek obrazu to jego fragment, szczątek, resztka po rozbiciu obrazu, która przedstawieniowej, scalającej i kształtującej mocy obrazu przeciwstawia obraz ułomny, słaby, rozbity, a jego całości i jednorodności - fragmentaryczność, rozproszenie. W tym znaczeniu mieściłby się on raczej w semantyce śladu, nie przedstawienia. Ten „obrazoburczy” gest Wirpszy wyprzedza o mniej więcej dekadę podobne gesty i deklaracje Różewicza („wszystkie obrazy kazałem zgładzić” P </text:span></text:span><text:span text:style-name="CharStyle10"><text:span text:style-name="T678">2 </text:span></text:span><text:span text:style-name="CharStyle10"><text:span text:style-name="T172">455; „słabnie poeta obrazy tracą siłę”)</text:span></text:span><text:span text:style-name="CharStyle10"><text:span text:style-name="T6"> </text:span></text:span><text:span text:style-name="CharStyle10"><text:span text:style-name="T113">[</text:span></text:span><text:bookmark-start text:name="p.417"/><text:a xlink:type="simple" xlink:href="#Przypis417" text:style-name="Internet_20_link" text:visited-style-name="Visited_20_Internet_20_Link"><text:span text:style-name="CharStyle10"><text:span text:style-name="T172">przypis 417</text:span></text:span></text:a><text:bookmark-end text:name="p.417"/><text:span text:style-name="CharStyle10"><text:span text:style-name="T113">]</text:span></text:span><text:span text:style-name="CharStyle10"><text:span text:style-name="T172">.</text:span></text:span></text:p>
      <text:p text:style-name="P192"><text:span text:style-name="CharStyle10"><text:span text:style-name="T172">4. Rozważania Derridy o śladzie zacierającym wszelki początek, źródło i podważającym samą „początkowość” wszelkiego początku, obecności, będących zawsze tylko rezultatem wstecznego działania śladu, mogą służyć za kontekst do interpretacji wiersza Szczepana Kopyta </text:span></text:span><text:span text:style-name="CharStyle11"><text:span text:style-name="T545">Paradygmat</text:span></text:span><text:span text:style-name="CharStyle10"><text:span text:style-name="T6"> </text:span></text:span><text:span text:style-name="CharStyle10"><text:span text:style-name="T114">[</text:span></text:span><text:bookmark-start text:name="p.418"/><text:a xlink:type="simple" xlink:href="#Przypis418" text:style-name="Internet_20_link" text:visited-style-name="Visited_20_Internet_20_Link"><text:span text:style-name="CharStyle10"><text:span text:style-name="T172">przypis 418</text:span></text:span></text:a><text:bookmark-end text:name="p.418"/><text:span text:style-name="CharStyle10"><text:span text:style-name="T114">]</text:span></text:span><text:span text:style-name="CharStyle10"><text:span text:style-name="T172">.</text:span></text:span></text:p>
      <text:p text:style-name="Text_20_body"><text:span text:style-name="CharStyle13"><text:span text:style-name="T172"/></text:span></text:p>
      <text:p text:style-name="P192"><text:span text:style-name="CharStyle16"><text:span text:style-name="T301">Str. 211</text:span></text:span></text:p>
      <text:p text:style-name="Text_20_body"><text:span text:style-name="CharStyle19"><text:span text:style-name="T568">Paradygmat</text:span></text:span></text:p>
      <text:p text:style-name="Text_20_body"><text:soft-page-break/><text:span text:style-name="CharStyle19"><text:span text:style-name="T568"/></text:span></text:p>
      <text:p text:style-name="Quotations"><text:span text:style-name="CharStyle18"><text:span text:style-name="T195">„ktoś kiedyś</text:span></text:span></text:p>
      <text:p text:style-name="Quotations"><text:span text:style-name="CharStyle18"><text:span text:style-name="T195">zobaczył ślad stopy </text:span></text:span></text:p>
      <text:p text:style-name="Quotations"><text:span text:style-name="CharStyle18"><text:span text:style-name="T195">i pomyślał człowiek</text:span></text:span></text:p>
      <text:p text:style-name="Quotations"><text:span text:style-name="CharStyle18"><text:span text:style-name="T195"/></text:span></text:p>
      <text:p text:style-name="Quotations"><text:span text:style-name="CharStyle18"><text:span text:style-name="T195">od tamtej pory</text:span></text:span></text:p>
      <text:p text:style-name="Quotations"><text:span text:style-name="CharStyle18"><text:span text:style-name="T195">wiadomość rozniosła się</text:span></text:span></text:p>
      <text:p text:style-name="Quotations"><text:span text:style-name="CharStyle18"><text:span text:style-name="T195"/></text:span></text:p>
      <text:p text:style-name="Quotations"><text:span text:style-name="CharStyle18"><text:span text:style-name="T195">nie ma ścieżki </text:span></text:span></text:p>
      <text:p text:style-name="Quotations"><text:span text:style-name="CharStyle18"><text:span text:style-name="T195">bez antylop i wodopoju</text:span></text:span></text:p>
      <text:p text:style-name="Quotations"><text:span text:style-name="CharStyle18"><text:span text:style-name="T195"/></text:span></text:p>
      <text:p text:style-name="Quotations"><text:span text:style-name="CharStyle18"><text:span text:style-name="T195">kupy słonia mówią o tym że słonie </text:span></text:span></text:p>
      <text:p text:style-name="Quotations"><text:span text:style-name="CharStyle18"><text:span text:style-name="T195">nie jedzą ludzi i wilków</text:span></text:span></text:p>
      <text:p text:style-name="Quotations"><text:span text:style-name="CharStyle18"><text:span text:style-name="T195"/></text:span></text:p>
      <text:p text:style-name="Quotations"><text:span text:style-name="CharStyle18"><text:span text:style-name="T195">przed światem </text:span></text:span></text:p>
      <text:p text:style-name="Quotations"><text:span text:style-name="CharStyle18"><text:span text:style-name="T195">musiał istnieć bóg</text:span></text:span></text:p>
      <text:p text:style-name="Quotations"><text:span text:style-name="CharStyle18"><text:span text:style-name="T195"/></text:span></text:p>
      <text:p text:style-name="Quotations"><text:span text:style-name="CharStyle18"><text:span text:style-name="T195">po milionach nieskutecznych prób </text:span></text:span></text:p>
      <text:p text:style-name="Quotations"><text:span text:style-name="CharStyle18"><text:span text:style-name="T195">rozpalenia ogniska kijkami</text:span></text:span></text:p>
      <text:p text:style-name="Quotations"><text:span text:style-name="CharStyle18"><text:span text:style-name="T195"/></text:span></text:p>
      <text:p text:style-name="Quotations"><text:span text:style-name="CharStyle18"><text:span text:style-name="T195">po miliardach stosunków</text:span></text:span></text:p>
      <text:p text:style-name="Quotations"><text:span text:style-name="CharStyle18"><text:span text:style-name="T195">nie zakończonych wspólnym orgazmem</text:span></text:span></text:p>
      <text:p text:style-name="Quotations"><text:span text:style-name="CharStyle18"><text:span text:style-name="T195"/></text:span></text:p>
      <text:p text:style-name="Quotations"><text:span text:style-name="CharStyle18"><text:span text:style-name="T195">kręgach zbożowych </text:span></text:span></text:p>
      <text:p text:style-name="Quotations"><text:span text:style-name="CharStyle18"><text:span text:style-name="T195">i piramidach</text:span></text:span></text:p>
      <text:p text:style-name="Quotations"><text:span text:style-name="CharStyle18"><text:span text:style-name="T195"/></text:span></text:p>
      <text:p text:style-name="Quotations"><text:span text:style-name="CharStyle18"><text:span text:style-name="T195">nazywamy coś skutkiem a coś przyczyną </text:span></text:span></text:p>
      <text:p text:style-name="Quotations"><text:span text:style-name="CharStyle18"><text:span text:style-name="T195">i tkwimy w paradygmacie odbitej stopy nie wiedząc</text:span></text:span></text:p>
      <text:p text:style-name="Quotations"><text:span text:style-name="CharStyle18"><text:span text:style-name="T195"/></text:span></text:p>
      <text:p text:style-name="Quotations"><text:span text:style-name="CharStyle18"><text:span text:style-name="T195">że w chwilę później </text:span></text:span></text:p>
      <text:p text:style-name="Quotations"><text:span text:style-name="CharStyle18"><text:span text:style-name="T195">ten ktoś przebija ślad dzidą</text:span></text:span></text:p>
      <text:p text:style-name="Quotations"><text:span text:style-name="CharStyle18"><text:span text:style-name="T195"/></text:span></text:p>
      <text:p text:style-name="Quotations"><text:span text:style-name="CharStyle18"><text:span text:style-name="T195">żeby szybciej ukończyć </text:span></text:span></text:p>
      <text:p text:style-name="Quotations"><text:span text:style-name="CharStyle18"><text:span text:style-name="T195">polowanie”</text:span></text:span></text:p>
      <text:p text:style-name="P193"><text:soft-page-break/><text:span text:style-name="CharStyle10"><text:span text:style-name="T172">Paradygmat odbitej stopy, w którym wciąż tkwimy, to mniej więcej to samo, co porządek, czy też system obecności wspomniany przez Derridę w eseju </text:span></text:span><text:span text:style-name="CharStyle11"><text:span text:style-name="T545">Przemoc i metafizyka</text:span></text:span><text:span text:style-name="CharStyle10"><text:span text:style-name="T7"> </text:span></text:span><text:span text:style-name="CharStyle10"><text:span text:style-name="T43">[</text:span></text:span><text:bookmark-start text:name="p.419"/><text:a xlink:type="simple" xlink:href="#Przypis419" text:style-name="Internet_20_link" text:visited-style-name="Visited_20_Internet_20_Link"><text:span text:style-name="CharStyle10"><text:span text:style-name="T172">przypis 419</text:span></text:span></text:a><text:bookmark-end text:name="p.419"/><text:span text:style-name="CharStyle10"><text:span text:style-name="T43">]</text:span></text:span><text:span text:style-name="CharStyle11"><text:span text:style-name="T249">.</text:span></text:span><text:span text:style-name="CharStyle10"><text:span text:style-name="T249"> </text:span></text:span></text:p>
      <text:p text:style-name="Text_20_body"><text:span text:style-name="CharStyle13"><text:span text:style-name="T172"/></text:span></text:p>
      <text:p text:style-name="P193"><text:span text:style-name="CharStyle16"><text:span text:style-name="T302">Str. 212</text:span></text:span></text:p>
      <text:p text:style-name="Text_20_body"><text:span text:style-name="CharStyle10"><text:span text:style-name="T172">Zakłada on, że przed śladem zawsze istnieje i istnieć musi coś czy ktoś, co (kto) go pozostawia, że ślad jest zawsze zostawiony przez jakąś poprzedzającą go obecność, a zatem jest czymś wtórnym, pochodnym, skutkiem, świadczącym jednoznacznie i w niepodważalny sposób o swej przyczynie. W wierszu Kopyta, paradygmat odbitej stopy, nawiązujący do koncepcji śladu-odcisku (grecki typos) jest najbliższy właśnie związkowi przyczynowo-skutkowemu. Paradygmat ten jest silnie nacechowany antropologicznie - wzorem dla wszystkich śladów oraz ich interpretacji w kategoriach przyczynowo-skutkowych jest ślad stopy człowieka. Zostaje ona następnie ekstrapolowana na inne sfery doświadczenia, przy czym paradygmat rozszerza swą stosowalność, zdobywa nowe obszary, w których jest z powodzeniem stosowany, a także utwierdza się coraz bardziej. Od przyczyn i skutków mieszczących się w granicach świata empirycznego (ścieżki dowodzą istnienia chodzących nimi do wodopoju zwierząt, a odchody słonia - faktu, że nie jada on mięsa) dochodzi się do wniosków obejmujących domenę „metafizyczną” - przed światem istnieje Bóg. Od stosunkowo „luźnych” wnioskowań, opartych na dość potocznych formułach typu „nie ma jednej rzeczy, bez innej”, poprzez bardziej kategoryczne stwierdzenia, których waga perswazyjna jest podkreślona dość komiczną zresztą personifikacją („jakaś rzecz mówi o tym, że istnieje inna rzecz”), przechodzi się do twierdzeń kategorycznych: Bóg musi istnieć. Przy czym retoryczna moc tych „dowodów” zdaje się rosnąć w miarę słabnięcia ich bezpośredniego związku z namacalnym doświadczeniem.</text:span></text:span></text:p>
      <text:p text:style-name="Text_20_body"><text:span text:style-name="CharStyle10"><text:span text:style-name="T172">Ów ślad, jako „początek początku”, na którym, niczym na metafizycznej zasadzie, miałoby być ufundowane całe myślenie o rzeczywistości, jest dość wątły. Sytuacja, w której zrodziło się myślenie o śladzie jako koniecznym skutku przyczyny, jest ukazana jako dość przygodna, przypadkowa, bliżej nieokreślona, co ukazują takie określenia, jak „ktoś”, „kiedyś”, „tamta pora”. Tworzenie się i oddziaływanie paradygmatu odbitej stopy jest skwitowane zdaniem: „wiadomość rozniosła się”, czyli przypomina bardziej plotkę niż stwierdzenie faktu, ma charakter wiedzy potocznej, </text:span></text:span><text:span text:style-name="CharStyle11"><text:span text:style-name="T545">doksa</text:span></text:span><text:span text:style-name="CharStyle10"><text:span text:style-name="T172">, a nie wiedzy pewnej, ugruntowanej epistemologicznie.</text:span></text:span></text:p>
      <text:p text:style-name="P194"><text:span text:style-name="CharStyle10"><text:span text:style-name="T172">Kolejne „</text:span></text:span><text:span text:style-name="CharStyle10"><text:span text:style-name="T184">exempla</text:span></text:span><text:span text:style-name="CharStyle10"><text:span text:style-name="T172">” przytoczone w wierszu, obejmujące proste, wręcz prymitywne doświadczenia praktyczne (nieudane rozpalanie ognia), doświadczenia erotyczne </text:span></text:span><text:soft-page-break/><text:span text:style-name="CharStyle10"><text:span text:style-name="T172">(nieudany orgazm) oraz znów „metafizyczne”, czy raczej „ezoteryczne” (dziwne znaki o nieustalonej bądź dyskusyjnej przyczynie powstania), podważają prawomocność paradygmatu odbitej stopy i wnioskowania w kategoriach przyczynowo-skutkowych. Znaczenie sytuacji, pokazanej w zakończeniu wiersza (przebicie śladu dzidą celem szybszego zakończenia polowania) i puentującej go, nie jest jednoznaczne. Może odnosić do popularnych wyobrażeń magicznych, w myśl których operacja wykonana na jakimś obiekcie, powiązanym relacją podobieństwa bądź, jak w interesującym nas tu przypadku, przyległości z tym, na kogo się chce oddziałać, jest równa bezpośredniemu oddziałaniu na tę osobę: przebicie śladu stopy człowieka, który ów ślad zostawił, równa się zabiciu go.</text:span></text:span></text:p>
      <text:p text:style-name="P1"/>
      <text:p text:style-name="P193"><text:span text:style-name="CharStyle16"><text:span text:style-name="T302">S</text:span></text:span><text:span text:style-name="CharStyle16"><text:span text:style-name="T303">tr. 213</text:span></text:span></text:p>
      <text:p text:style-name="Text_20_body"><text:span text:style-name="CharStyle10"><text:span text:style-name="T172">Można jednak odczytywać ją także, znowu posługując się pojęciami zaproponowanymi przez Derridę, jako moment przejścia od porządku obecności do porządku śladu, w którym ślad nie jest skutkiem, bo nie ma przyczyny, czy też jest skutkiem bez przyczyny</text:span></text:span><text:span text:style-name="CharStyle10"><text:span text:style-name="T6"> </text:span></text:span><text:span text:style-name="CharStyle10"><text:span text:style-name="T115">[</text:span></text:span><text:bookmark-start text:name="p.420"/><text:a xlink:type="simple" xlink:href="#Przypis420" text:style-name="Internet_20_link" text:visited-style-name="Visited_20_Internet_20_Link"><text:span text:style-name="CharStyle10"><text:span text:style-name="T172">przypis 420</text:span></text:span></text:a><text:bookmark-end text:name="p.420"/><text:span text:style-name="CharStyle10"><text:span text:style-name="T115">]</text:span></text:span><text:span text:style-name="CharStyle10"><text:span text:style-name="T172">. Wiara w obecność i możliwość jej dosięgnięcia byłaby więc, w istocie, „wstecznie” wytworzona przez fakt istnienia śladu i w tym sensie można by ją uznać za jego skutek.</text:span></text:span></text:p>
      <text:p text:style-name="Text_20_body"><text:span text:style-name="CharStyle10"><text:span text:style-name="T172">Zderzenie filozoficznych koncepcji śladowości z jej literackimi ujęciami pokazuje, że ślad można uznać albo za „skondensowaną obecność”, która paradoksalnie właśnie poprzez fakt oddalenia, dystansu, zakrycia w śladzie i poprzez ślad jest obecna pełniej, bardziej intensywnie, a - by odwołać się do dyskursu Heideggerowskiego - jej skrytość jest formą jej nieskrytości</text:span></text:span><text:span text:style-name="CharStyle10"><text:span text:style-name="T6"> </text:span></text:span><text:span text:style-name="CharStyle10"><text:span text:style-name="T115">[</text:span></text:span><text:bookmark-start text:name="p.421"/><text:a xlink:type="simple" xlink:href="#Przypis421" text:style-name="Internet_20_link" text:visited-style-name="Visited_20_Internet_20_Link"><text:span text:style-name="CharStyle10"><text:span text:style-name="T172">przypis 421</text:span></text:span></text:a><text:bookmark-end text:name="p.421"/><text:span text:style-name="CharStyle10"><text:span text:style-name="T115">]</text:span></text:span><text:span text:style-name="CharStyle10"><text:span text:style-name="T172">. Nie jest to zresztą wyłącznie „specjalistyczne” doświadczenie filozoficzne, lecz także potoczne i powszechne doświadczenie egzystencjalne, polegające na tym, że ślady pozostawione przez bliską osobę umarłą wywołują bolesne wrażenie jej szczególnie „mocnej” obecności</text:span></text:span><text:span text:style-name="CharStyle10"><text:span text:style-name="T6"> </text:span></text:span><text:span text:style-name="CharStyle10"><text:span text:style-name="T115">[</text:span></text:span><text:bookmark-start text:name="p.422"/><text:a xlink:type="simple" xlink:href="#Przypis422" text:style-name="Internet_20_link" text:visited-style-name="Visited_20_Internet_20_Link"><text:span text:style-name="CharStyle10"><text:span text:style-name="T172">przypis 422</text:span></text:span></text:a><text:bookmark-end text:name="p.422"/><text:span text:style-name="CharStyle10"><text:span text:style-name="T115">]</text:span></text:span><text:span text:style-name="CharStyle10"><text:span text:style-name="T172">. Można też uznać ślad za „pustą” obecność, wytwór różnicy, który nieuchronnie wymazuje i zaciera wszelką postać obecności, będącą jedynie „ubocznym efektem” działania śladu. Te dwa jego wymiary i ich dynamiczna koegzystencja, zaświadczane zarówno we współczesnej filozofii, jak i nowoczesnej literaturze, decydują, jak sądzę, o atrakcyjności pojęcia ślad.</text:span></text:span></text:p>
      <text:p text:style-name="P195"><text:span text:style-name="CharStyle13"><text:span text:style-name="T203"/></text:span></text:p>
      <text:p text:style-name="P195"><text:span text:style-name="CharStyle13"><text:span text:style-name="T203">Str. 214</text:span></text:span></text:p>
      <text:p text:style-name="P195"><text:span text:style-name="CharStyle13"><text:span text:style-name="T203">Strona pusta.</text:span></text:span></text:p>
      <text:p text:style-name="P195"><text:span text:style-name="CharStyle13"><text:span text:style-name="T203"/></text:span></text:p>
      <text:p text:style-name="P195"><text:span text:style-name="CharStyle13"><text:span text:style-name="T203">Str. 215</text:span></text:span></text:p>
      <text:h text:style-name="Heading_20_2" text:outline-level="2"><text:soft-page-break/><text:span text:style-name="CharStyle6"><text:span text:style-name="T172">Bibliografia</text:span></text:span></text:h>
      <text:p text:style-name="Text_20_body"><text:span text:style-name="CharStyle8"><text:span text:style-name="T172">Ankersmit F., </text:span></text:span><text:span text:style-name="CharStyle9"><text:span text:style-name="T172">Pamiętając holokaust: żałoba i melancholia</text:span></text:span><text:span text:style-name="CharStyle8"><text:span text:style-name="T172"> [w:] </text:span></text:span><text:span text:style-name="CharStyle9"><text:span text:style-name="T172">Pamięć, etyka i historia. Anglo-amerykańska teoria historiografii lat dziewięćdziesiątych (Antologia przekładów)</text:span></text:span><text:span text:style-name="CharStyle8"><text:span text:style-name="T172">, red. E. Domańska, Poznań 2002.</text:span></text:span></text:p>
      <text:p text:style-name="Text_20_body"><text:span text:style-name="CharStyle8"><text:span text:style-name="T172">Antionioli M., </text:span></text:span><text:span text:style-name="CharStyle9"><text:span text:style-name="T172">Emmanuel Levinas </text:span></text:span><text:span text:style-name="CharStyle9"><text:span text:style-name="T330">et </text:span></text:span><text:span text:style-name="CharStyle9"><text:span text:style-name="T172">Maurice Blanchot: </text:span></text:span><text:span text:style-name="CharStyle9"><text:span text:style-name="T330">trace, </text:span></text:span><text:span text:style-name="CharStyle9"><text:span text:style-name="T345">é</text:span></text:span><text:span text:style-name="CharStyle9"><text:span text:style-name="T330">nigme et ill</text:span></text:span><text:span text:style-name="CharStyle9"><text:span text:style-name="T345">é</text:span></text:span><text:span text:style-name="CharStyle9"><text:span text:style-name="T330">it</text:span></text:span><text:span text:style-name="CharStyle9"><text:span text:style-name="T345">é</text:span></text:span><text:span text:style-name="CharStyle9"><text:span text:style-name="T172">,</text:span></text:span><text:span text:style-name="CharStyle8"><text:span text:style-name="T172"> </text:span></text:span><text:a xlink:type="simple" xlink:href="http://books.openedition.org/pupo/897" text:style-name="Internet_20_link" text:visited-style-name="Visited_20_Internet_20_Link"><text:span text:style-name="CharStyle8"><text:span text:style-name="T172">http://books.openedition.org/pupo/897</text:span></text:span></text:a><text:span text:style-name="CharStyle8"><text:span text:style-name="T172"> [dostęp: 6.04.2014].</text:span></text:span></text:p>
      <text:p text:style-name="Text_20_body"><text:span text:style-name="CharStyle8"><text:span text:style-name="T172">Arystoteles, </text:span></text:span><text:span text:style-name="CharStyle9"><text:span text:style-name="T172">Fizyka</text:span></text:span><text:span text:style-name="CharStyle8"><text:span text:style-name="T172">, przeł. K. Leśniak, Warszawa 1986.</text:span></text:span></text:p>
      <text:p text:style-name="P195"><text:span text:style-name="CharStyle8"><text:span text:style-name="T172">Arystoteles, </text:span></text:span><text:span text:style-name="CharStyle9"><text:span text:style-name="T172">O pamięci i przypominaniu sobie</text:span></text:span><text:span text:style-name="CharStyle8"><text:span text:style-name="T172"> [w:] Arystoteles, </text:span></text:span><text:span text:style-name="CharStyle9"><text:span text:style-name="T172">Dzieła wszystkie</text:span></text:span><text:span text:style-name="CharStyle8"><text:span text:style-name="T172">, przekł., wstępy i oprac. P. Siwek, Warszawa 1992, t. 3.</text:span></text:span></text:p>
      <text:p text:style-name="Text_20_body"><text:span text:style-name="CharStyle8"><text:span text:style-name="T172">Augustyn, św., </text:span></text:span><text:span text:style-name="CharStyle9"><text:span text:style-name="T172">O nauce chrześcijańskiej</text:span></text:span><text:span text:style-name="CharStyle8"><text:span text:style-name="T172">, przeł. J. Sulowski, Warszawa 1989.</text:span></text:span></text:p>
      <text:p text:style-name="Text_20_body"><text:span text:style-name="CharStyle8"><text:span text:style-name="T172">Bachelard G., </text:span></text:span><text:span text:style-name="CharStyle9"><text:span text:style-name="T172">Poetyka marzenia</text:span></text:span><text:span text:style-name="CharStyle8"><text:span text:style-name="T172">, przeł. L. Brogowski, Gdańsk 1998.</text:span></text:span></text:p>
      <text:p text:style-name="Text_20_body"><text:span text:style-name="CharStyle8"><text:span text:style-name="T172">Barthes R., </text:span></text:span><text:span text:style-name="CharStyle9"><text:span text:style-name="T172">Sade, Fourier Loyola</text:span></text:span><text:span text:style-name="CharStyle8"><text:span text:style-name="T172">, przeł. R. Lis, Warszawa 1996.</text:span></text:span></text:p>
      <text:p text:style-name="Text_20_body"><text:span text:style-name="CharStyle8"><text:span text:style-name="T172">Baudrillard J., </text:span></text:span><text:span text:style-name="CharStyle9"><text:span text:style-name="T501">Selected Writings</text:span></text:span><text:span text:style-name="CharStyle8"><text:span text:style-name="T501">, transl. by</text:span></text:span><text:span text:style-name="CharStyle8"><text:span text:style-name="T172"> J. Mourrain, </text:span></text:span><text:span text:style-name="CharStyle8"><text:span text:style-name="T501">ed. by </text:span></text:span><text:span text:style-name="CharStyle8"><text:span text:style-name="T172">M. Poster, </text:span></text:span><text:span text:style-name="CharStyle8"><text:span text:style-name="T501">Stanford </text:span></text:span><text:span text:style-name="CharStyle8"><text:span text:style-name="T172">1988. Baudrillard J., </text:span></text:span><text:span text:style-name="CharStyle9"><text:span text:style-name="T172">Spisek sztuki</text:span></text:span><text:span text:style-name="CharStyle8"><text:span text:style-name="T172">, przeł. S. Królak, Warszawa 2006.</text:span></text:span></text:p>
      <text:p text:style-name="Text_20_body"><text:span text:style-name="CharStyle8"><text:span text:style-name="T172">Baudrillard J., </text:span></text:span><text:span text:style-name="CharStyle9"><text:span text:style-name="T172">Słowa klucze</text:span></text:span><text:span text:style-name="CharStyle8"><text:span text:style-name="T172">, przeł. St. Królak, Warszawa 2008.</text:span></text:span></text:p>
      <text:p text:style-name="Text_20_body"><text:span text:style-name="CharStyle8"><text:span text:style-name="T172">Baudrillard J., </text:span></text:span><text:span text:style-name="CharStyle9"><text:span text:style-name="T172">Symulakry i symulacja</text:span></text:span><text:span text:style-name="CharStyle8"><text:span text:style-name="T172">, przeł. S. Królak, Warszawa 2005.</text:span></text:span></text:p>
      <text:p text:style-name="Text_20_body"><text:span text:style-name="CharStyle8"><text:span text:style-name="T172">Baudelaire Ch., </text:span></text:span><text:span text:style-name="CharStyle9"><text:span text:style-name="T172">Sztuka romantyczna</text:span></text:span><text:span text:style-name="CharStyle8"><text:span text:style-name="T172">, przeł. E. Burska </text:span></text:span><text:span text:style-name="CharStyle8"><text:span text:style-name="T184">et al.</text:span></text:span><text:span text:style-name="CharStyle8"><text:span text:style-name="T172">, Gdańsk 2003.</text:span></text:span></text:p>
      <text:p text:style-name="P195"><text:span text:style-name="CharStyle8"><text:span text:style-name="T172">Baudrillard J., </text:span></text:span><text:span text:style-name="CharStyle9"><text:span text:style-name="T172">W cieniu milczącej większości</text:span></text:span><text:span text:style-name="CharStyle8"><text:span text:style-name="T172">, przeł. S. Królak, Warszawa 2006. </text:span></text:span></text:p>
      <text:p text:style-name="P195"><text:span text:style-name="CharStyle8"><text:span text:style-name="T172">Baudrillard J., </text:span></text:span><text:span text:style-name="CharStyle9"><text:span text:style-name="T172">Wymiana symboliczna i śmierć</text:span></text:span><text:span text:style-name="CharStyle8"><text:span text:style-name="T172">, przeł. S. Królak, Warszawa 2007. Baudrillard J., </text:span></text:span><text:span text:style-name="CharStyle9"><text:span text:style-name="T172">Zbrodnia doskonała</text:span></text:span><text:span text:style-name="CharStyle8"><text:span text:style-name="T172">, przeł. S. Królak, Warszawa 2008.</text:span></text:span></text:p>
      <text:p text:style-name="Text_20_body"><text:span text:style-name="CharStyle8"><text:span text:style-name="T172">Belting H., </text:span></text:span><text:span text:style-name="CharStyle9"><text:span text:style-name="T329">La vraie image. Croire aux images</text:span></text:span><text:span text:style-name="CharStyle8"><text:span text:style-name="T329">?, trad. du l’allemand par</text:span></text:span><text:span text:style-name="CharStyle8"><text:span text:style-name="T172"> J. Torrent, </text:span></text:span><text:span text:style-name="CharStyle8"><text:span text:style-name="T329">Gallimard </text:span></text:span><text:span text:style-name="CharStyle8"><text:span text:style-name="T172">2007.</text:span></text:span></text:p>
      <text:p text:style-name="Text_20_body"><text:span text:style-name="CharStyle8"><text:span text:style-name="T172">Belting H., </text:span></text:span><text:span text:style-name="CharStyle9"><text:span text:style-name="T172">Obraz i kult</text:span></text:span><text:span text:style-name="CharStyle8"><text:span text:style-name="T172">, przeł. T. Zatorski, Gdańsk 2010.</text:span></text:span></text:p>
      <text:p text:style-name="Text_20_body"><text:span text:style-name="CharStyle8"><text:span text:style-name="T172">Benjamin W., </text:span></text:span><text:span text:style-name="CharStyle9"><text:span text:style-name="T172">Pasaże</text:span></text:span><text:span text:style-name="CharStyle8"><text:span text:style-name="T172">, przeł. I. Kania, Kraków 2005.</text:span></text:span></text:p>
      <text:p text:style-name="Text_20_body"><text:span text:style-name="CharStyle8"><text:span text:style-name="T172">Blanchot M., </text:span></text:span><text:span text:style-name="CharStyle9"><text:span text:style-name="T501">The Step Not Beyond</text:span></text:span><text:span text:style-name="CharStyle8"><text:span text:style-name="T501">, transl. by</text:span></text:span><text:span text:style-name="CharStyle8"><text:span text:style-name="T172"> L. Nelson, </text:span></text:span><text:span text:style-name="CharStyle8"><text:span text:style-name="T501">New York</text:span></text:span><text:span text:style-name="CharStyle8"><text:span text:style-name="T172"> 1992.</text:span></text:span></text:p>
      <text:p text:style-name="Text_20_body"><text:span text:style-name="CharStyle8"><text:span text:style-name="T172">Bolecki W., </text:span></text:span><text:span text:style-name="CharStyle9"><text:span text:style-name="T172">Modernizm w literaturze polskiej </text:span></text:span><text:span text:style-name="CharStyle9"><text:span text:style-name="T669">20</text:span></text:span><text:span text:style-name="CharStyle9"><text:span text:style-name="T172"> wieku (rekonesans)</text:span></text:span><text:span text:style-name="CharStyle8"><text:span text:style-name="T172">, „Teksty Drugie” 2002, nr 4.</text:span></text:span></text:p>
      <text:p text:style-name="Text_20_body"><text:span text:style-name="CharStyle8"><text:span text:style-name="T172">Bułgakow S., </text:span></text:span><text:span text:style-name="CharStyle9"><text:span text:style-name="T172">Ikona i kult ikony: zarys dogmatyczny</text:span></text:span><text:span text:style-name="CharStyle8"><text:span text:style-name="T172">, przeł. ks. H. Paprocki, Bydgoszcz 2002.</text:span></text:span></text:p>
      <text:p text:style-name="P195"><text:span text:style-name="CharStyle8"><text:span text:style-name="T172">Burns G.L., </text:span></text:span><text:span text:style-name="CharStyle9"><text:span text:style-name="T172">Maurice Blanchot. </text:span></text:span><text:span text:style-name="CharStyle9"><text:span text:style-name="T501">The Refusal of Philosophy</text:span></text:span><text:span text:style-name="CharStyle8"><text:span text:style-name="T501">, Baltimore</text:span></text:span><text:span text:style-name="CharStyle8"><text:span text:style-name="T172"> 1997. </text:span></text:span></text:p>
      <text:p text:style-name="P195"><text:span text:style-name="CharStyle8"><text:span text:style-name="T172">Ciceros, </text:span></text:span><text:span text:style-name="CharStyle9"><text:span text:style-name="T432">Verrinen,</text:span></text:span><text:span text:style-name="CharStyle8"><text:span text:style-name="T432"> Leipzig-Berlin </text:span></text:span><text:span text:style-name="CharStyle8"><text:span text:style-name="T172">1917.</text:span></text:span></text:p>
      <text:p text:style-name="Text_20_body"><text:span text:style-name="CharStyle8"><text:span text:style-name="T172">Czermińska M., </text:span></text:span><text:span text:style-name="CharStyle9"><text:span text:style-name="T172">Wygnanie i powrót. Autor jako problem badań literackich</text:span></text:span><text:span text:style-name="CharStyle8"><text:span text:style-name="T172"> [w:] </text:span></text:span><text:span text:style-name="CharStyle9"><text:span text:style-name="T172">Kryzys czy przełom. Studia z historii i teorii literatury</text:span></text:span><text:span text:style-name="CharStyle8"><text:span text:style-name="T172">, red. M. Lubelska, A. Łebkowska, Kraków 1994.</text:span></text:span></text:p>
      <text:p text:style-name="Text_20_body"><text:span text:style-name="CharStyle8"><text:span text:style-name="T172">Deleuze D., </text:span></text:span><text:span text:style-name="CharStyle9"><text:span text:style-name="T172">Platon i pozór,</text:span></text:span><text:span text:style-name="CharStyle8"><text:span text:style-name="T172"> przeł. K. Matuszewskiego, „</text:span></text:span><text:span text:style-name="CharStyle8"><text:span text:style-name="T184">Principia</text:span></text:span><text:span text:style-name="CharStyle8"><text:span text:style-name="T172">”, t. </text:span></text:span><text:span text:style-name="CharStyle8"><text:span text:style-name="T669">21</text:span></text:span><text:span text:style-name="CharStyle8"><text:span text:style-name="T172">-</text:span></text:span><text:span text:style-name="CharStyle8"><text:span text:style-name="T669">22</text:span></text:span><text:span text:style-name="CharStyle8"><text:span text:style-name="T172"> (1998).</text:span></text:span></text:p>
      <text:p text:style-name="Text_20_body"><text:span text:style-name="CharStyle8"><text:span text:style-name="T172"/></text:span></text:p>
      <text:p text:style-name="P195"><text:soft-page-break/><text:span text:style-name="CharStyle11"><text:span text:style-name="T304">Str. 216</text:span></text:span></text:p>
      <text:p text:style-name="Text_20_body"><text:span text:style-name="CharStyle8"><text:span text:style-name="T172">Deleuze G., </text:span></text:span><text:span text:style-name="CharStyle9"><text:span text:style-name="T172">Po czym rozpoznać strukturalizm</text:span></text:span><text:span text:style-name="CharStyle8"><text:span text:style-name="T172">, przeł. S. Cichowicz [w:] </text:span></text:span><text:span text:style-name="CharStyle9"><text:span text:style-name="T172">Drogi współczesnej filozofii</text:span></text:span><text:span text:style-name="CharStyle8"><text:span text:style-name="T172">, red. A. Siemek, Warszawa 1978.</text:span></text:span></text:p>
      <text:p text:style-name="Text_20_body"><text:span text:style-name="CharStyle8"><text:span text:style-name="T172">Derrida J., </text:span></text:span><text:span text:style-name="CharStyle9"><text:span text:style-name="T172">Biała mitologia. Metafora w tekście filozoficznym</text:span></text:span><text:span text:style-name="CharStyle8"><text:span text:style-name="T172">, przeł. J. Margański [w:] J. Derrida, </text:span></text:span><text:span text:style-name="CharStyle9"><text:span text:style-name="T172">Marginesy filozofii</text:span></text:span><text:span text:style-name="CharStyle8"><text:span text:style-name="T172">, przeł. różni, Warszawa 2002.</text:span></text:span></text:p>
      <text:p text:style-name="Text_20_body"><text:span text:style-name="CharStyle8"><text:span text:style-name="T172">Derrida J., </text:span></text:span><text:span text:style-name="CharStyle9"><text:span text:style-name="T329">Donner le temps</text:span></text:span><text:span text:style-name="CharStyle8"><text:span text:style-name="T329">, Paris </text:span></text:span><text:span text:style-name="CharStyle8"><text:span text:style-name="T172">1991.</text:span></text:span></text:p>
      <text:p text:style-name="Text_20_body"><text:span text:style-name="CharStyle8"><text:span text:style-name="T172">Derrida J., </text:span></text:span><text:span text:style-name="CharStyle9"><text:span text:style-name="T329">Feu la Cendre</text:span></text:span><text:span text:style-name="CharStyle8"><text:span text:style-name="T329">, Paris</text:span></text:span><text:span text:style-name="CharStyle8"><text:span text:style-name="T172"> 1987.</text:span></text:span></text:p>
      <text:p text:style-name="Text_20_body"><text:span text:style-name="CharStyle8"><text:span text:style-name="T172">Derrida J., </text:span></text:span><text:span text:style-name="CharStyle9"><text:span text:style-name="T172">Głos i fenomen: wprowadzenie do problematyki znaku w fenomenologii Husserla</text:span></text:span><text:span text:style-name="CharStyle8"><text:span text:style-name="T172">, przeł. B. Banasiak, Warszawa 1997.</text:span></text:span></text:p>
      <text:p text:style-name="Text_20_body"><text:span text:style-name="CharStyle8"><text:span text:style-name="T172">Derrida J., </text:span></text:span><text:span text:style-name="CharStyle9"><text:span text:style-name="T329">Mal d’archive</text:span></text:span><text:span text:style-name="CharStyle8"><text:span text:style-name="T329">, Paris </text:span></text:span><text:span text:style-name="CharStyle8"><text:span text:style-name="T172">1995.</text:span></text:span></text:p>
      <text:p text:style-name="Text_20_body"><text:span text:style-name="CharStyle8"><text:span text:style-name="T172">Derrida J., </text:span></text:span><text:span text:style-name="CharStyle9"><text:span text:style-name="T172">Marginesy filozofii</text:span></text:span><text:span text:style-name="CharStyle8"><text:span text:style-name="T172">, przeł. A. Dziadek, J. Margański, P. Pieniążek, Warszawa 2002.</text:span></text:span></text:p>
      <text:p text:style-name="Text_20_body"><text:span text:style-name="CharStyle8"><text:span text:style-name="T172">Derrida J., </text:span></text:span><text:span text:style-name="CharStyle9"><text:span text:style-name="T501">Memoirs of the blind: the self-portrait and the other ruins</text:span></text:span><text:span text:style-name="CharStyle8"><text:span text:style-name="T501">, transl.</text:span></text:span><text:span text:style-name="CharStyle8"><text:span text:style-name="T172"> P.-A. Brault, M. Naas, </text:span></text:span><text:span text:style-name="CharStyle8"><text:span text:style-name="T501">Chicago-London </text:span></text:span><text:span text:style-name="CharStyle8"><text:span text:style-name="T172">1993.</text:span></text:span></text:p>
      <text:p text:style-name="Text_20_body"><text:span text:style-name="CharStyle8"><text:span text:style-name="T172">Derrida J., </text:span></text:span><text:span text:style-name="CharStyle9"><text:span text:style-name="T172">O gramatologii</text:span></text:span><text:span text:style-name="CharStyle8"><text:span text:style-name="T172">, przeł. B. Banasiak, Warszawa 1999.</text:span></text:span></text:p>
      <text:p text:style-name="Text_20_body"><text:span text:style-name="CharStyle8"><text:span text:style-name="T172">Derrida J., </text:span></text:span><text:span text:style-name="CharStyle9"><text:span text:style-name="T172">Pismo i różnica</text:span></text:span><text:span text:style-name="CharStyle8"><text:span text:style-name="T172">, przeł. K. Kłosiński, Warszawa 2004.</text:span></text:span></text:p>
      <text:p text:style-name="Text_20_body"><text:span text:style-name="CharStyle8"><text:span text:style-name="T172">Derrida J., </text:span></text:span><text:span text:style-name="CharStyle9"><text:span text:style-name="T329">Psyche. Inventions de l’autre</text:span></text:span><text:span text:style-name="CharStyle8"><text:span text:style-name="T329">, Paris</text:span></text:span><text:span text:style-name="CharStyle8"><text:span text:style-name="T172"> 1987.</text:span></text:span></text:p>
      <text:p text:style-name="Text_20_body"><text:span text:style-name="CharStyle8"><text:span text:style-name="T172">Derrida J., </text:span></text:span><text:span text:style-name="CharStyle9"><text:span text:style-name="T172">Szibbolet. Dla Paula Celana</text:span></text:span><text:span text:style-name="CharStyle8"><text:span text:style-name="T172">, przeł. A. Dziadek, Bytom 2000.</text:span></text:span></text:p>
      <text:p text:style-name="Text_20_body"><text:span text:style-name="CharStyle8"><text:span text:style-name="T172">Didi-Huberman G., </text:span></text:span><text:span text:style-name="CharStyle9"><text:span text:style-name="T329">Image ouverte. Motifs de l’incarnation dans les arts visuels</text:span></text:span><text:span text:style-name="CharStyle8"><text:span text:style-name="T329">, Paris </text:span></text:span><text:span text:style-name="CharStyle8"><text:span text:style-name="T172">2007.</text:span></text:span></text:p>
      <text:p text:style-name="Text_20_body"><text:span text:style-name="CharStyle8"><text:span text:style-name="T172">Didi-Huberman G., </text:span></text:span><text:span text:style-name="CharStyle9"><text:span text:style-name="T172">Fra Angelico. </text:span></text:span><text:span text:style-name="CharStyle9"><text:span text:style-name="T329">Dissemblance et figuration</text:span></text:span><text:span text:style-name="CharStyle8"><text:span text:style-name="T329">, Paris</text:span></text:span><text:span text:style-name="CharStyle8"><text:span text:style-name="T172"> 1990.</text:span></text:span></text:p>
      <text:p text:style-name="Text_20_body"><text:span text:style-name="CharStyle8"><text:span text:style-name="T172">Didi-Huberman G., </text:span></text:span><text:span text:style-name="CharStyle9"><text:span text:style-name="T329">La ressemblance par contact. Arch</text:span></text:span><text:span text:style-name="CharStyle9"><text:span text:style-name="T350">é</text:span></text:span><text:span text:style-name="CharStyle9"><text:span text:style-name="T329">ologie, anachronisme et modernit</text:span></text:span><text:span text:style-name="CharStyle9"><text:span text:style-name="T350">é</text:span></text:span><text:span text:style-name="CharStyle9"><text:span text:style-name="T329"> de l’empreinte</text:span></text:span><text:span text:style-name="CharStyle8"><text:span text:style-name="T329">, Paris</text:span></text:span><text:span text:style-name="CharStyle8"><text:span text:style-name="T172"> 2008.</text:span></text:span></text:p>
      <text:p text:style-name="Text_20_body"><text:span text:style-name="CharStyle8"><text:span text:style-name="T172">Didi-Huberman G., </text:span></text:span><text:span text:style-name="CharStyle9"><text:span text:style-name="T172">Przed obrazem. Pytanie o cele historii sztuki</text:span></text:span><text:span text:style-name="CharStyle8"><text:span text:style-name="T172">, przeł. B. Brzezicka,</text:span></text:span></text:p>
      <text:p text:style-name="Text_20_body"><text:span text:style-name="CharStyle8"><text:span text:style-name="T172">Gdańsk 2011</text:span></text:span></text:p>
      <text:p text:style-name="Text_20_body"><text:span text:style-name="CharStyle8"><text:span text:style-name="T172">Dionysius z Halikarnasu, </text:span></text:span><text:span text:style-name="CharStyle9"><text:span text:style-name="T172">Peri Deinarchou</text:span></text:span><text:span text:style-name="CharStyle8"><text:span text:style-name="T172"> [w:] Dionysiou Halikarnaseos </text:span></text:span><text:span text:style-name="CharStyle9"><text:span text:style-name="T172">Opuscula</text:span></text:span><text:span text:style-name="CharStyle8"><text:span text:style-name="T172">, </text:span></text:span><text:span text:style-name="CharStyle8"><text:span text:style-name="T184">Lipsiae</text:span></text:span><text:span text:style-name="CharStyle8"><text:span text:style-name="T172"> </text:span></text:span><text:span text:style-name="CharStyle8"><text:span text:style-name="T669">1904</text:span></text:span><text:span text:style-name="CharStyle8"><text:span text:style-name="T172">-</text:span></text:span><text:span text:style-name="CharStyle8"><text:span text:style-name="T669">1929</text:span></text:span><text:span text:style-name="CharStyle8"><text:span text:style-name="T172">, </text:span></text:span><text:span text:style-name="CharStyle8"><text:span text:style-name="T502">vol</text:span></text:span><text:span text:style-name="CharStyle8"><text:span text:style-name="T172">. 1.</text:span></text:span></text:p>
      <text:p text:style-name="Text_20_body"><text:span text:style-name="CharStyle8"><text:span text:style-name="T172">Dybel P., </text:span></text:span><text:span text:style-name="CharStyle9"><text:span text:style-name="T172">Oblicza hermeneutyki</text:span></text:span><text:span text:style-name="CharStyle8"><text:span text:style-name="T172">, Kraków 2012.</text:span></text:span></text:p>
      <text:p text:style-name="Text_20_body"><text:span text:style-name="CharStyle8"><text:span text:style-name="T172">Dybel P., </text:span></text:span><text:span text:style-name="CharStyle9"><text:span text:style-name="T172">Pamięć i znaczące. „Odczytanie ‘</text:span></text:span><text:span text:style-name="CharStyle9"><text:span text:style-name="T434">Entwurf einer Psychologie’</text:span></text:span><text:span text:style-name="CharStyle9"><text:span text:style-name="T172"> Sigmunda Freuda przez Lacana i Derridę”</text:span></text:span><text:span text:style-name="CharStyle8"><text:span text:style-name="T172">, „Kronos” 2007, nr 2.</text:span></text:span></text:p>
      <text:p text:style-name="Text_20_body"><text:span text:style-name="CharStyle9"><text:span text:style-name="T172">Dzieła Bazylego Wielkiego</text:span></text:span><text:span text:style-name="CharStyle8"><text:span text:style-name="T172">, przekł. i przyp. A. Brzóstkowska, wstęp ks. J. Naumowicz, Warszawa 1999.</text:span></text:span></text:p>
      <text:p text:style-name="Text_20_body"><text:span text:style-name="CharStyle8"><text:span text:style-name="T172">Eliade M., </text:span></text:span><text:span text:style-name="CharStyle9"><text:span text:style-name="T172">Obrazy i symbole</text:span></text:span><text:span text:style-name="CharStyle8"><text:span text:style-name="T172">, przeł. M. i P. Rodakowie, Warszawa 1998.</text:span></text:span></text:p>
      <text:p text:style-name="Text_20_body"><text:span text:style-name="CharStyle8"><text:span text:style-name="T172">Elwich B., </text:span></text:span><text:span text:style-name="CharStyle9"><text:span text:style-name="T172">Ikona. Duchowość i filozofia</text:span></text:span><text:span text:style-name="CharStyle8"><text:span text:style-name="T172">, Kraków 2006.</text:span></text:span></text:p>
      <text:p text:style-name="Text_20_body"><text:span text:style-name="CharStyle8"><text:span text:style-name="T172">Evdokimov P., </text:span></text:span><text:span text:style-name="CharStyle9"><text:span text:style-name="T172">Prawosławie</text:span></text:span><text:span text:style-name="CharStyle8"><text:span text:style-name="T172">, przeł. ks. J. Klinger, Warszawa 2003.</text:span></text:span></text:p>
      <text:p text:style-name="Text_20_body"><text:soft-page-break/><text:span text:style-name="CharStyle8"><text:span text:style-name="T172">Evdokimov P., </text:span></text:span><text:span text:style-name="CharStyle9"><text:span text:style-name="T172">Sztuka ikony, teologia piękna</text:span></text:span><text:span text:style-name="CharStyle8"><text:span text:style-name="T172">, przeł. M. Żurowska, Warszawa 1999. Featherstone M., </text:span></text:span><text:span text:style-name="CharStyle9"><text:span text:style-name="T172">Postmodernizm i estetyzacja życia codziennego</text:span></text:span><text:span text:style-name="CharStyle8"><text:span text:style-name="T172">, przeł. P. Czapliński, J. Lang [w:] </text:span></text:span><text:span text:style-name="CharStyle9"><text:span text:style-name="T172">Postmodernizm. Antologia przekładów</text:span></text:span><text:span text:style-name="CharStyle8"><text:span text:style-name="T172">, red. R. Nycz, Kraków 1997. Florenski P., </text:span></text:span><text:span text:style-name="CharStyle9"><text:span text:style-name="T172">Ikonostas i inne szkice</text:span></text:span><text:span text:style-name="CharStyle8"><text:span text:style-name="T172">, przeł. Z. Podgórzec, Białostok 1997.</text:span></text:span></text:p>
      <text:p text:style-name="Text_20_body"><text:span text:style-name="CharStyle8"><text:span text:style-name="T172">Florenski P., </text:span></text:span><text:span text:style-name="CharStyle9"><text:span text:style-name="T172">Sens idealizmu. Metafizyka rodzaju i oblicza oraz inne pisma</text:span></text:span><text:span text:style-name="CharStyle8"><text:span text:style-name="T172">, przeł. T. Obolevitch, P. Rojek, B. Strachowski, Warszawa 2009.</text:span></text:span></text:p>
      <text:p text:style-name="Text_20_body"><text:span text:style-name="CharStyle8"><text:span text:style-name="T172">Foshay T., </text:span></text:span><text:span text:style-name="CharStyle9"><text:span text:style-name="T501">Resentment and Apophasis: the trace of the Other in Levinas</text:span></text:span><text:span text:style-name="CharStyle9"><text:span text:style-name="T172">, Derrida </text:span></text:span><text:span text:style-name="CharStyle9"><text:span text:style-name="T501">and</text:span></text:span><text:span text:style-name="CharStyle9"><text:span text:style-name="T172"> Gans </text:span></text:span><text:span text:style-name="CharStyle8"><text:span text:style-name="T172">[w:] </text:span></text:span><text:span text:style-name="CharStyle9"><text:span text:style-name="T501">Shadow of Spirit. Postmodernizm and religion</text:span></text:span><text:span text:style-name="CharStyle8"><text:span text:style-name="T501">, ed.</text:span></text:span><text:span text:style-name="CharStyle8"><text:span text:style-name="T172"> Ph. Berry, A. Wernick, </text:span></text:span><text:span text:style-name="CharStyle8"><text:span text:style-name="T501">London and New York</text:span></text:span><text:span text:style-name="CharStyle8"><text:span text:style-name="T172"> 1992.</text:span></text:span></text:p>
      <text:p text:style-name="Text_20_body"><text:span text:style-name="CharStyle8"><text:span text:style-name="T172">Foucault M., </text:span></text:span><text:span text:style-name="CharStyle9"><text:span text:style-name="T172">Słowa i rzeczy. Archeologia nauk humanistycznych</text:span></text:span><text:span text:style-name="CharStyle8"><text:span text:style-name="T172">, przeł. T. Komendant, Gdańsk 2005.</text:span></text:span></text:p>
      <text:p text:style-name="Text_20_body"><text:span text:style-name="CharStyle8"><text:span text:style-name="T172">Freedberg D., </text:span></text:span><text:span text:style-name="CharStyle9"><text:span text:style-name="T172">Potęga wizerunków. Studia z historii i teorii oddziaływania</text:span></text:span><text:span text:style-name="CharStyle8"><text:span text:style-name="T172">, przeł. E. Klekot, Kraków 2000.</text:span></text:span></text:p>
      <text:p text:style-name="P195"><text:span text:style-name="CharStyle8"><text:span text:style-name="T172">Freud S., </text:span></text:span><text:span text:style-name="CharStyle9"><text:span text:style-name="T172">Notatka o ‘cudownej tabliczce’</text:span></text:span><text:span text:style-name="CharStyle8"><text:span text:style-name="T172"> [w:] Freud S., </text:span></text:span><text:span text:style-name="CharStyle9"><text:span text:style-name="T172">Dzieła</text:span></text:span><text:span text:style-name="CharStyle8"><text:span text:style-name="T172"> t. </text:span></text:span><text:span text:style-name="CharStyle8"><text:span text:style-name="T669">8</text:span></text:span><text:span text:style-name="CharStyle8"><text:span text:style-name="T172">, przeł. R. Reszke, Warszawa 2007.</text:span></text:span></text:p>
      <text:p text:style-name="Text_20_body"><text:span text:style-name="CharStyle8"><text:span text:style-name="T172"/></text:span></text:p>
      <text:p text:style-name="P195"><text:span text:style-name="CharStyle11"><text:span text:style-name="T304">Str. 217</text:span></text:span></text:p>
      <text:p text:style-name="P195"><text:span text:style-name="CharStyle8"><text:span text:style-name="T172">Freud S., </text:span></text:span><text:span text:style-name="CharStyle9"><text:span text:style-name="T172">Poza zasadą rozkoszy</text:span></text:span><text:span text:style-name="CharStyle8"><text:span text:style-name="T172"> [w:] Freud S., </text:span></text:span><text:span text:style-name="CharStyle9"><text:span text:style-name="T172">Dzieła</text:span></text:span><text:span text:style-name="CharStyle8"><text:span text:style-name="T172">, t. </text:span></text:span><text:span text:style-name="CharStyle8"><text:span text:style-name="T669">8</text:span></text:span><text:span text:style-name="CharStyle8"><text:span text:style-name="T172">, przeł. R. Reszke, Warszawa 2007.</text:span></text:span></text:p>
      <text:p text:style-name="Text_20_body"><text:span text:style-name="CharStyle8"><text:span text:style-name="T172">Frydryczak B., </text:span></text:span><text:span text:style-name="CharStyle9"><text:span text:style-name="T172">O zacieraniu śladów: Walter Benjamin i Fryderyk Nietzsche</text:span></text:span><text:span text:style-name="CharStyle8"><text:span text:style-name="T172">, „Nowa Krytyka” </text:span></text:span><text:span text:style-name="CharStyle8"><text:span text:style-name="T531">2</text:span></text:span><text:span text:style-name="CharStyle8"><text:span text:style-name="T134">00</text:span></text:span><text:span text:style-name="CharStyle8"><text:span text:style-name="T531">3, </text:span></text:span><text:span text:style-name="CharStyle8"><text:span text:style-name="T172">nr 15, s. 233-246.</text:span></text:span></text:p>
      <text:p text:style-name="Text_20_body"><text:span text:style-name="CharStyle8"><text:span text:style-name="T172">Gadamer H.-G., </text:span></text:span><text:span text:style-name="CharStyle9"><text:span text:style-name="T172">Prawda i metoda</text:span></text:span><text:span text:style-name="CharStyle8"><text:span text:style-name="T172">, przeł. B. Baran, Warszawa 2007.</text:span></text:span></text:p>
      <text:p text:style-name="Text_20_body"><text:span text:style-name="CharStyle8"><text:span text:style-name="T172">Genette G., </text:span></text:span><text:span text:style-name="CharStyle9"><text:span text:style-name="T329">Figures </text:span></text:span><text:span text:style-name="CharStyle9"><text:span text:style-name="T411">3</text:span></text:span><text:span text:style-name="CharStyle8"><text:span text:style-name="T329">, Paris</text:span></text:span><text:span text:style-name="CharStyle8"><text:span text:style-name="T172"> 1972.</text:span></text:span></text:p>
      <text:p text:style-name="Text_20_body"><text:span text:style-name="CharStyle8"><text:span text:style-name="T172">Gillespie M.A., </text:span></text:span><text:span text:style-name="CharStyle9"><text:span text:style-name="T502">Nihilism before </text:span></text:span><text:span text:style-name="CharStyle9"><text:span text:style-name="T172">Nietzsche</text:span></text:span><text:span text:style-name="CharStyle8"><text:span text:style-name="T172">, </text:span></text:span><text:span text:style-name="CharStyle8"><text:span text:style-name="T502">Chicago </text:span></text:span><text:span text:style-name="CharStyle8"><text:span text:style-name="T172">1995.</text:span></text:span></text:p>
      <text:p text:style-name="Text_20_body"><text:span text:style-name="CharStyle8"><text:span text:style-name="T172">Gilson E., </text:span></text:span><text:span text:style-name="CharStyle9"><text:span text:style-name="T172">Historia filozofii chrześcijańskiej w wiekach średnich</text:span></text:span><text:span text:style-name="CharStyle8"><text:span text:style-name="T172">, przeł. S. Zalewski, Warszawa 1987.</text:span></text:span></text:p>
      <text:p text:style-name="Text_20_body"><text:span text:style-name="CharStyle8"><text:span text:style-name="T172">Głowiński M., Kostkiewiczowa T., Okopień-Sławińska A., Sławiński J., </text:span></text:span><text:span text:style-name="CharStyle9"><text:span text:style-name="T172">Słownik terminów literackich</text:span></text:span><text:span text:style-name="CharStyle8"><text:span text:style-name="T172">, red. J. Sławiński, Warszawa 1988.</text:span></text:span></text:p>
      <text:p text:style-name="P195"><text:span text:style-name="CharStyle8"><text:span text:style-name="T172">Greisch J., </text:span></text:span><text:span text:style-name="CharStyle9"><text:span text:style-name="T329">La parole heureuse, Martin Heidegger entre les choses et les mots</text:span></text:span><text:span text:style-name="CharStyle8"><text:span text:style-name="T329">, Paris </text:span></text:span><text:span text:style-name="CharStyle8"><text:span text:style-name="T172">1987. </text:span></text:span></text:p>
      <text:p text:style-name="P195"><text:span text:style-name="CharStyle8"><text:span text:style-name="T172">Hasło: </text:span></text:span><text:span text:style-name="CharStyle8"><text:span text:style-name="T330">trace</text:span></text:span><text:span text:style-name="CharStyle8"><text:span text:style-name="T172">. Lacanonline.com oraz lexique-de-lacan.blogspot.com.</text:span></text:span></text:p>
      <text:p text:style-name="Text_20_body"><text:span text:style-name="CharStyle8"><text:span text:style-name="T172">Heidegger M., </text:span></text:span><text:span text:style-name="CharStyle9"><text:span text:style-name="T172">Bycie i czas</text:span></text:span><text:span text:style-name="CharStyle8"><text:span text:style-name="T172">, przeł., przedm. i przyp. B. Baran, Warszawa 2004.</text:span></text:span></text:p>
      <text:p text:style-name="P195"><text:span text:style-name="CharStyle8"><text:span text:style-name="T172">Heidegger M., </text:span></text:span><text:span text:style-name="CharStyle9"><text:span text:style-name="T172">Cóż po poecie?</text:span></text:span><text:span text:style-name="CharStyle8"><text:span text:style-name="T172"> [w:] Heidegger M., </text:span></text:span><text:span text:style-name="CharStyle9"><text:span text:style-name="T172">Drogi lasu</text:span></text:span><text:span text:style-name="CharStyle8"><text:span text:style-name="T172">, przeł. różni, Warszawa 1997.</text:span></text:span></text:p>
      <text:p text:style-name="P195"><text:span text:style-name="CharStyle8"><text:span text:style-name="T172">Heidegger M., </text:span></text:span><text:span text:style-name="CharStyle9"><text:span text:style-name="T172">Czas i bycie</text:span></text:span><text:span text:style-name="CharStyle8"><text:span text:style-name="T172">, przeł. J. Mizera, „</text:span></text:span><text:span text:style-name="CharStyle8"><text:span text:style-name="T184">Principia</text:span></text:span><text:span text:style-name="CharStyle8"><text:span text:style-name="T172">”, t. </text:span></text:span><text:span text:style-name="CharStyle8"><text:span text:style-name="T669">13</text:span></text:span><text:span text:style-name="CharStyle8"><text:span text:style-name="T172">-</text:span></text:span><text:span text:style-name="CharStyle8"><text:span text:style-name="T669">14</text:span></text:span><text:span text:style-name="CharStyle8"><text:span text:style-name="T172">, 1995.</text:span></text:span></text:p>
      <text:p text:style-name="P195"><text:soft-page-break/><text:span text:style-name="CharStyle8"><text:span text:style-name="T172">Heidegger M., </text:span></text:span><text:span text:style-name="CharStyle9"><text:span text:style-name="T172">Czas światoobrazu</text:span></text:span><text:span text:style-name="CharStyle8"><text:span text:style-name="T172"> [w:] Heidegger M., </text:span></text:span><text:span text:style-name="CharStyle9"><text:span text:style-name="T172">Budować, mieszkać, myśleć,</text:span></text:span><text:span text:style-name="CharStyle8"><text:span text:style-name="T172"> wyb., oprac. i wstęp K. Michalski, przekł. K. Michalski i inni, Warszawa 1977.</text:span></text:span></text:p>
      <text:p text:style-name="Text_20_body"><text:span text:style-name="CharStyle8"><text:span text:style-name="T172">Heidegger, M., „</text:span></text:span><text:span text:style-name="CharStyle9"><text:span text:style-name="T172">Czy istnieje na ziemi jakaś miara”</text:span></text:span><text:span text:style-name="CharStyle8"><text:span text:style-name="T172">, przeł. J. Mizera, „</text:span></text:span><text:span text:style-name="CharStyle8"><text:span text:style-name="T184">Principia</text:span></text:span><text:span text:style-name="CharStyle8"><text:span text:style-name="T172">” t. </text:span></text:span><text:span text:style-name="CharStyle8"><text:span text:style-name="T669">20</text:span></text:span><text:span text:style-name="CharStyle8"><text:span text:style-name="T172">, 1998. Heidegger M., </text:span></text:span><text:span text:style-name="CharStyle9"><text:span text:style-name="T172">Identyczność i różnica</text:span></text:span><text:span text:style-name="CharStyle8"><text:span text:style-name="T172">, przeł. J. Mizera, „</text:span></text:span><text:span text:style-name="CharStyle8"><text:span text:style-name="T184">Principia</text:span></text:span><text:span text:style-name="CharStyle8"><text:span text:style-name="T172">” t. </text:span></text:span><text:span text:style-name="CharStyle8"><text:span text:style-name="T669">20</text:span></text:span><text:span text:style-name="CharStyle8"><text:span text:style-name="T172">, 1998.</text:span></text:span></text:p>
      <text:p text:style-name="Text_20_body"><text:span text:style-name="CharStyle8"><text:span text:style-name="T172">Heidegger M., </text:span></text:span><text:span text:style-name="CharStyle9"><text:span text:style-name="T172">Kant a problem metafizyki</text:span></text:span><text:span text:style-name="CharStyle8"><text:span text:style-name="T172">, przeł. B. Baran, Warszawa 1989.</text:span></text:span></text:p>
      <text:p text:style-name="Text_20_body"><text:span text:style-name="CharStyle8"><text:span text:style-name="T172">Heidegger M., </text:span></text:span><text:span text:style-name="CharStyle9"><text:span text:style-name="T172">Nietzsche</text:span></text:span><text:span text:style-name="CharStyle8"><text:span text:style-name="T172">, przeł. różni, Warszawa 1999.</text:span></text:span></text:p>
      <text:p text:style-name="P195"><text:span text:style-name="CharStyle8"><text:span text:style-name="T172">Heidegger M., </text:span></text:span><text:span text:style-name="CharStyle9"><text:span text:style-name="T172">O istocie i pojęciu fyzis</text:span></text:span><text:span text:style-name="CharStyle8"><text:span text:style-name="T172"> [w:] Heidegger M., </text:span></text:span><text:span text:style-name="CharStyle9"><text:span text:style-name="T172">Znaki drogi</text:span></text:span><text:span text:style-name="CharStyle8"><text:span text:style-name="T172">, przeł. różni, Warszawa 1999.</text:span></text:span></text:p>
      <text:p text:style-name="P195"><text:span text:style-name="CharStyle8"><text:span text:style-name="T172">Heidegger M., </text:span></text:span><text:span text:style-name="CharStyle9"><text:span text:style-name="T172">Objaśnienia do poezji H</text:span></text:span><text:span text:style-name="CharStyle9"><text:span text:style-name="T499">ö</text:span></text:span><text:span text:style-name="CharStyle9"><text:span text:style-name="T172">lderlina,</text:span></text:span><text:span text:style-name="CharStyle8"><text:span text:style-name="T172"> przeł. S. Lisiecka, Warszawa </text:span></text:span><text:span text:style-name="CharStyle8"><text:span text:style-name="T531">2</text:span></text:span><text:span text:style-name="CharStyle8"><text:span text:style-name="T134">00</text:span></text:span><text:span text:style-name="CharStyle8"><text:span text:style-name="T531">4.</text:span></text:span></text:p>
      <text:p text:style-name="P195"><text:span text:style-name="CharStyle8"><text:span text:style-name="T172">Heidegger M., </text:span></text:span><text:span text:style-name="CharStyle9"><text:span text:style-name="T172">„</text:span></text:span><text:span text:style-name="CharStyle9"><text:span text:style-name="T542">…</text:span></text:span><text:span text:style-name="CharStyle9"><text:span text:style-name="T172">poetycko mieszka człowiek</text:span></text:span><text:span text:style-name="CharStyle9"><text:span text:style-name="T542">…</text:span></text:span><text:span text:style-name="CharStyle9"><text:span text:style-name="T172">”</text:span></text:span><text:span text:style-name="CharStyle8"><text:span text:style-name="T172"> [w:] </text:span></text:span><text:span text:style-name="CharStyle9"><text:span text:style-name="T172">Odczyty i rozprawy,</text:span></text:span><text:span text:style-name="CharStyle8"><text:span text:style-name="T172"> przeł. J. Mizera, Warszawa 2007.</text:span></text:span></text:p>
      <text:p text:style-name="Text_20_body"><text:span text:style-name="CharStyle8"><text:span text:style-name="T172">Heidegger M., </text:span></text:span><text:span text:style-name="CharStyle9"><text:span text:style-name="T172">Przezwyciężenie metafizyki</text:span></text:span><text:span text:style-name="CharStyle8"><text:span text:style-name="T172"> [w:] </text:span></text:span><text:span text:style-name="CharStyle9"><text:span text:style-name="T172">Odczyty i rozprawy</text:span></text:span><text:span text:style-name="CharStyle8"><text:span text:style-name="T172">, przeł. J. Mizera, Warszawa 2007.</text:span></text:span></text:p>
      <text:p text:style-name="Text_20_body"><text:span text:style-name="CharStyle8"><text:span text:style-name="T172">Heidegger M., </text:span></text:span><text:span text:style-name="CharStyle9"><text:span text:style-name="T172">Przyczynki do filozofii (z wydarzania</text:span></text:span><text:span text:style-name="CharStyle8"><text:span text:style-name="T172">), przeł. B. Baran, J. Mizera, Kraków 1996.</text:span></text:span></text:p>
      <text:p text:style-name="Text_20_body"><text:span text:style-name="CharStyle8"><text:span text:style-name="T172">Heidegger M., </text:span></text:span><text:span text:style-name="CharStyle9"><text:span text:style-name="T172">Pytanie o technikę</text:span></text:span><text:span text:style-name="CharStyle8"><text:span text:style-name="T172"> [w:] </text:span></text:span><text:span text:style-name="CharStyle9"><text:span text:style-name="T172">Odczyty i rozprawy</text:span></text:span><text:span text:style-name="CharStyle8"><text:span text:style-name="T172">, przeł. J. Mizera, Warszawa 2007.</text:span></text:span></text:p>
      <text:p text:style-name="Text_20_body"><text:span text:style-name="CharStyle8"><text:span text:style-name="T172">Heidegger M., </text:span></text:span><text:span text:style-name="CharStyle9"><text:span text:style-name="T172">W drodze do języka</text:span></text:span><text:span text:style-name="CharStyle8"><text:span text:style-name="T172">, przeł. J. Mizera, Kraków 2000.</text:span></text:span></text:p>
      <text:p text:style-name="P195"><text:span text:style-name="CharStyle8"><text:span text:style-name="T172">Heidegger M., </text:span></text:span><text:span text:style-name="CharStyle9"><text:span text:style-name="T172">Wprowadzenie do metafizyki</text:span></text:span><text:span text:style-name="CharStyle8"><text:span text:style-name="T172">, przeł. R. Marszałek, Warszawa 2000.</text:span></text:span></text:p>
      <text:p text:style-name="P195"><text:span text:style-name="CharStyle8"><text:span text:style-name="T172">Heidegger M., </text:span></text:span><text:span text:style-name="CharStyle9"><text:span text:style-name="T172">Zasada racji</text:span></text:span><text:span text:style-name="CharStyle8"><text:span text:style-name="T172">, przeł. J. Mizera, Kraków 2001.</text:span></text:span></text:p>
      <text:p text:style-name="P196"><text:span text:style-name="CharStyle8"><text:span text:style-name="T172">Heidegger M., </text:span></text:span><text:span text:style-name="CharStyle9"><text:span text:style-name="T172">Źródło dzieła sztuki</text:span></text:span><text:span text:style-name="CharStyle8"><text:span text:style-name="T172"> [w:] Heidegger M., </text:span></text:span><text:span text:style-name="CharStyle9"><text:span text:style-name="T172">Drogi lasu</text:span></text:span><text:span text:style-name="CharStyle8"><text:span text:style-name="T172">, przeł. różni, Warszawa 1997.</text:span></text:span></text:p>
      <text:p text:style-name="P195"><text:span text:style-name="CharStyle8"><text:span text:style-name="T172">Houellebecq M., </text:span></text:span><text:span text:style-name="CharStyle9"><text:span text:style-name="T172">Mapa i terytorium</text:span></text:span><text:span text:style-name="CharStyle8"><text:span text:style-name="T172">, przeł. B. Geppert, Warszawa 2011.</text:span></text:span></text:p>
      <text:p text:style-name="Text_20_body"><text:span text:style-name="CharStyle8"><text:span text:style-name="T172">Hypatiusz z Efezu, </text:span></text:span><text:span text:style-name="CharStyle9"><text:span text:style-name="T172">O kulcie obrazów</text:span></text:span><text:span text:style-name="CharStyle8"><text:span text:style-name="T172">, przeł. i wstęp ks. J. Naumowicz, „</text:span></text:span><text:span text:style-name="CharStyle8"><text:span text:style-name="T184">Vox patrum</text:span></text:span><text:span text:style-name="CharStyle8"><text:span text:style-name="T172">” 1991-1992, nr 11-12.</text:span></text:span></text:p>
      <text:p text:style-name="Text_20_body"><text:span text:style-name="CharStyle8"><text:span text:style-name="T172">Jacobi F.H., </text:span></text:span><text:span text:style-name="CharStyle9"><text:span text:style-name="T172">Do Fichtego</text:span></text:span><text:span text:style-name="CharStyle8"><text:span text:style-name="T172">, przeł. M. Rutkowska, „Kronos” 2011, nr 1.</text:span></text:span></text:p>
      <text:p text:style-name="Text_20_body"><text:span text:style-name="CharStyle8"><text:span text:style-name="T172">Januszkiewicz M., </text:span></text:span><text:span text:style-name="CharStyle9"><text:span text:style-name="T172">Horyzonty nihilizmu: Gombrowicz, Borowski, Różewicz</text:span></text:span><text:span text:style-name="CharStyle8"><text:span text:style-name="T172">, Poznań 2009.</text:span></text:span></text:p>
      <text:p text:style-name="Text_20_body"><text:span text:style-name="CharStyle8"><text:span text:style-name="T172">Jazykowa I., </text:span></text:span><text:span text:style-name="CharStyle9"><text:span text:style-name="T172">Świat ikony</text:span></text:span><text:span text:style-name="CharStyle8"><text:span text:style-name="T172">, przeł. ks. H. Paprocki, Warszawa 2007.</text:span></text:span></text:p>
      <text:p text:style-name="Text_20_body"><text:span text:style-name="CharStyle8"><text:span text:style-name="T172">Kandinskij V., </text:span></text:span><text:span text:style-name="CharStyle9"><text:span text:style-name="T172">O duchowości w sztuce</text:span></text:span><text:span text:style-name="CharStyle8"><text:span text:style-name="T172">, przeł. St. Fijałkowski, Łódź 1996.</text:span></text:span></text:p>
      <text:p text:style-name="Text_20_body"><text:span text:style-name="CharStyle8"><text:span text:style-name="T172">Kluza K., </text:span></text:span><text:span text:style-name="CharStyle9"><text:span text:style-name="T172">Teologiczna hermeneutyka ikony</text:span></text:span><text:span text:style-name="CharStyle8"><text:span text:style-name="T172">, Lublin 2002.</text:span></text:span></text:p>
      <text:p text:style-name="Text_20_body"><text:span text:style-name="CharStyle8"><text:span text:style-name="T172">Kornecka J.M., </text:span></text:span><text:span text:style-name="CharStyle9"><text:span text:style-name="T172">Pozytywna teologia ikony</text:span></text:span><text:span text:style-name="CharStyle8"><text:span text:style-name="T172">, Kraków 2008.</text:span></text:span></text:p>
      <text:p text:style-name="Text_20_body"><text:span text:style-name="CharStyle8"><text:span text:style-name="T172">Kunz T., </text:span></text:span><text:span text:style-name="CharStyle9"><text:span text:style-name="T172">Strategie negatywne w poezji Tadeusza Różewicza. Od poetyki tekstu do poetyki lektury</text:span></text:span><text:span text:style-name="CharStyle8"><text:span text:style-name="T172">, Kraków 2005.</text:span></text:span></text:p>
      <text:p text:style-name="P195"><text:span text:style-name="CharStyle8"><text:span text:style-name="T172">Kuryluk E., </text:span></text:span><text:span text:style-name="CharStyle9"><text:span text:style-name="T172">Weronika i jej chusta: historia, symbolizm i struktura „prawdziwego obrazu”</text:span></text:span><text:span text:style-name="CharStyle8"><text:span text:style-name="T172">, Kraków 1998.</text:span></text:span></text:p>
      <text:p text:style-name="P195"><text:soft-page-break/><text:span text:style-name="CharStyle8"><text:span text:style-name="T172"/></text:span></text:p>
      <text:p text:style-name="P195"><text:span text:style-name="CharStyle11"><text:span text:style-name="T304">Str. 218</text:span></text:span></text:p>
      <text:p text:style-name="Text_20_body"><text:span text:style-name="CharStyle8"><text:span text:style-name="T172">Kuryluk E., </text:span></text:span><text:span text:style-name="CharStyle9"><text:span text:style-name="T172">Ludzie z powietrza. Retrospektywa 1959-2002. Instalacje fotografie rysunki obrazy</text:span></text:span><text:span text:style-name="CharStyle8"><text:span text:style-name="T172">, Kraków 2003.</text:span></text:span></text:p>
      <text:p text:style-name="Text_20_body"><text:span text:style-name="CharStyle8"><text:span text:style-name="T172">Lacan J., </text:span></text:span><text:span text:style-name="CharStyle9"><text:span text:style-name="T329">Les Quatre concepts fondamentaux de la psychanalyse</text:span></text:span><text:span text:style-name="CharStyle8"><text:span text:style-name="T329">, Paris</text:span></text:span><text:span text:style-name="CharStyle8"><text:span text:style-name="T172"> 1973.</text:span></text:span></text:p>
      <text:p text:style-name="Text_20_body"><text:span text:style-name="CharStyle8"><text:span text:style-name="T172">Lacan J., </text:span></text:span><text:span text:style-name="CharStyle9"><text:span text:style-name="T330">Seminaire </text:span></text:span><text:span text:style-name="CharStyle9"><text:span text:style-name="T332">9</text:span></text:span><text:span text:style-name="CharStyle9"><text:span text:style-name="T330">. L’identification</text:span></text:span><text:span text:style-name="CharStyle8"><text:span text:style-name="T172">, cyt. za: </text:span></text:span><text:a xlink:type="simple" xlink:href="http://gaogoa.free.fr/Seminaires_HTML/09ID/ID06121961" text:style-name="Internet_20_link" text:visited-style-name="Visited_20_Internet_20_Link"><text:span text:style-name="CharStyle8"><text:span text:style-name="T670">http://gaogoa.free.fr/Seminaires_HTML/09ID/ID06121961</text:span></text:span></text:a><text:span text:style-name="CharStyle8"><text:span text:style-name="T172"> [dostęp: 6.04.2014].</text:span></text:span></text:p>
      <text:p text:style-name="Text_20_body"><text:span text:style-name="CharStyle8"><text:span text:style-name="T172">Latour B. </text:span></text:span><text:span text:style-name="CharStyle9"><text:span text:style-name="T502">What is Iconclash</text:span></text:span><text:span text:style-name="CharStyle8"><text:span text:style-name="T172">, za </text:span></text:span><text:a xlink:type="simple" xlink:href="http://look.gvsu.edu/~bradfoco/readings/LatourIconoclash.pdf" text:style-name="Internet_20_link" text:visited-style-name="Visited_20_Internet_20_Link"><text:span text:style-name="CharStyle8"><text:span text:style-name="T670">http://look.gvsu.edu/~bradfoco/readings/LatourIconoclash.pdf</text:span></text:span></text:a><text:span text:style-name="CharStyle8"><text:span text:style-name="T172"> [dostęp: 6.04.2014].</text:span></text:span></text:p>
      <text:p text:style-name="Text_20_body"><text:span text:style-name="CharStyle8"><text:span text:style-name="T172">Leoncjusz z Neapolis, </text:span></text:span><text:span text:style-name="CharStyle9"><text:span text:style-name="T172">Apologia obrazów</text:span></text:span><text:span text:style-name="CharStyle8"><text:span text:style-name="T172">, przeł. i oprac. ks. J. Naumowicz [w:] </text:span></text:span><text:span text:style-name="CharStyle9"><text:span text:style-name="T172">Warszawskie studia teologiczne</text:span></text:span><text:span text:style-name="CharStyle8"><text:span text:style-name="T172">, 1994, </text:span></text:span><text:span text:style-name="CharStyle8"><text:span text:style-name="T670">7</text:span></text:span><text:span text:style-name="CharStyle8"><text:span text:style-name="T172">.</text:span></text:span></text:p>
      <text:p text:style-name="Text_20_body"><text:span text:style-name="CharStyle9"><text:span text:style-name="T172">Levinas </text:span></text:span><text:span text:style-name="CharStyle9"><text:span text:style-name="T501">and</text:span></text:span><text:span text:style-name="CharStyle9"><text:span text:style-name="T172"> Lacan. </text:span></text:span><text:span text:style-name="CharStyle9"><text:span text:style-name="T501">The Missed Encounter</text:span></text:span><text:span text:style-name="CharStyle8"><text:span text:style-name="T501">, ed.</text:span></text:span><text:span text:style-name="CharStyle8"><text:span text:style-name="T172"> S. Harasym, </text:span></text:span><text:span text:style-name="CharStyle8"><text:span text:style-name="T501">New York</text:span></text:span><text:span text:style-name="CharStyle8"><text:span text:style-name="T172"> 1998.</text:span></text:span></text:p>
      <text:p text:style-name="Text_20_body"><text:span text:style-name="CharStyle8"><text:span text:style-name="T172">Levinas E., </text:span></text:span><text:span text:style-name="CharStyle9"><text:span text:style-name="T172">Całość i nieskończoność. Esej o zewnętrzności</text:span></text:span><text:span text:style-name="CharStyle8"><text:span text:style-name="T172">, przeł. M. Kowalska, Warszawa 1998.</text:span></text:span></text:p>
      <text:p text:style-name="P195"><text:span text:style-name="CharStyle8"><text:span text:style-name="T172">Levinas E., </text:span></text:span><text:span text:style-name="CharStyle9"><text:span text:style-name="T172">Inaczej niż być lub ponad istotą</text:span></text:span><text:span text:style-name="CharStyle8"><text:span text:style-name="T172">, przeł. P. Mrówczyński, Warszawa 2000.</text:span></text:span></text:p>
      <text:p text:style-name="P195"><text:span text:style-name="CharStyle8"><text:span text:style-name="T172">Levinas E., </text:span></text:span><text:span text:style-name="CharStyle9"><text:span text:style-name="T172">Odkrywając egzystencję z Husserlem i Heideggerem</text:span></text:span><text:span text:style-name="CharStyle8"><text:span text:style-name="T172">, przeł. E. Sowa, Warszawa 2008.</text:span></text:span></text:p>
      <text:p text:style-name="Text_20_body"><text:span text:style-name="CharStyle8"><text:span text:style-name="T172">Levinas E., </text:span></text:span><text:span text:style-name="CharStyle9"><text:span text:style-name="T172">O Bogu, który nawiedza myśl</text:span></text:span><text:span text:style-name="CharStyle8"><text:span text:style-name="T172">, przeł. M. Kowalska, Kraków 2008.</text:span></text:span></text:p>
      <text:p text:style-name="Text_20_body"><text:span text:style-name="CharStyle8"><text:span text:style-name="T531">L</text:span></text:span><text:span text:style-name="CharStyle8"><text:span text:style-name="T135">î</text:span></text:span><text:span text:style-name="CharStyle8"><text:span text:style-name="T531">iceanu G., </text:span></text:span><text:span text:style-name="CharStyle9"><text:span text:style-name="T531">Dziennik </text:span></text:span><text:span text:style-name="CharStyle9"><text:span text:style-name="T134">z</text:span></text:span><text:span text:style-name="CharStyle9"><text:span text:style-name="T531">P</text:span></text:span><text:span text:style-name="CharStyle9"><text:span text:style-name="T135">ã</text:span></text:span><text:span text:style-name="CharStyle9"><text:span text:style-name="T531">ltini</text:span></text:span><text:span text:style-name="CharStyle9"><text:span text:style-name="T135">ş</text:span></text:span><text:span text:style-name="CharStyle9"><text:span text:style-name="T531">u,</text:span></text:span><text:span text:style-name="CharStyle8"><text:span text:style-name="T531"> przeł. I. Kania, Sejny 2</text:span></text:span><text:span text:style-name="CharStyle8"><text:span text:style-name="T134">00</text:span></text:span><text:span text:style-name="CharStyle8"><text:span text:style-name="T531">1.</text:span></text:span></text:p>
      <text:p text:style-name="P195"><text:span text:style-name="CharStyle8"><text:span text:style-name="T172">Losskij V., </text:span></text:span><text:span text:style-name="CharStyle9"><text:span text:style-name="T172">Teologia mistyczna Kościoła Wschodniego</text:span></text:span><text:span text:style-name="CharStyle8"><text:span text:style-name="T172">, przeł. I. Brzeska, Kraków 2007.</text:span></text:span></text:p>
      <text:p text:style-name="P196"><text:span text:style-name="CharStyle8"><text:span text:style-name="T172">Lubac de H., </text:span></text:span><text:span text:style-name="CharStyle9"><text:span text:style-name="T172">Pismo święte w tradycji Kościoła</text:span></text:span><text:span text:style-name="CharStyle8"><text:span text:style-name="T172">, przeł. K. Łukowicz, Kraków 2008. </text:span></text:span></text:p>
      <text:p text:style-name="P196"><text:span text:style-name="CharStyle8"><text:span text:style-name="T172">Łukaszuk T.D., </text:span></text:span><text:span text:style-name="CharStyle9"><text:span text:style-name="T172">Obraz święty - ikona w życiu, wierze i w teologii Kościoła</text:span></text:span><text:span text:style-name="CharStyle8"><text:span text:style-name="T172">, Częstochowa 1993.</text:span></text:span></text:p>
      <text:p text:style-name="Text_20_body"><text:span text:style-name="CharStyle8"><text:span text:style-name="T172">Marion J.-L., </text:span></text:span><text:span text:style-name="CharStyle9"><text:span text:style-name="T172">Bóg bez bycia</text:span></text:span><text:span text:style-name="CharStyle8"><text:span text:style-name="T172">, przeł. M. Frankiewicz, Kraków 1996.</text:span></text:span></text:p>
      <text:p text:style-name="Text_20_body"><text:span text:style-name="CharStyle8"><text:span text:style-name="T172">Marion J.-L., </text:span></text:span><text:span text:style-name="CharStyle9"><text:span text:style-name="T329">De surcro</text:span></text:span><text:span text:style-name="CharStyle9"><text:span text:style-name="T351">î</text:span></text:span><text:span text:style-name="CharStyle9"><text:span text:style-name="T329">t. </text:span></text:span><text:span text:style-name="CharStyle9"><text:span text:style-name="T351">É</text:span></text:span><text:span text:style-name="CharStyle9"><text:span text:style-name="T329">tudes </text:span></text:span><text:span text:style-name="CharStyle9"><text:span text:style-name="T353">sur </text:span></text:span><text:span text:style-name="CharStyle9"><text:span text:style-name="T116">l</text:span></text:span><text:span text:style-name="CharStyle9"><text:span text:style-name="T353">es ph</text:span></text:span><text:span text:style-name="CharStyle9"><text:span text:style-name="T357">é</text:span></text:span><text:span text:style-name="CharStyle9"><text:span text:style-name="T353">nom</text:span></text:span><text:span text:style-name="CharStyle9"><text:span text:style-name="T357">è</text:span></text:span><text:span text:style-name="CharStyle9"><text:span text:style-name="T353">nes satur</text:span></text:span><text:span text:style-name="CharStyle9"><text:span text:style-name="T357">é</text:span></text:span><text:span text:style-name="CharStyle9"><text:span text:style-name="T353">s,</text:span></text:span><text:span text:style-name="CharStyle8"><text:span text:style-name="T353"> Paris </text:span></text:span><text:span text:style-name="CharStyle8"><text:span text:style-name="T531">2</text:span></text:span><text:span text:style-name="CharStyle8"><text:span text:style-name="T134">00</text:span></text:span><text:span text:style-name="CharStyle8"><text:span text:style-name="T531">1.</text:span></text:span></text:p>
      <text:p text:style-name="Text_20_body"><text:span text:style-name="CharStyle8"><text:span text:style-name="T172">Marion J.-L., </text:span></text:span><text:span text:style-name="CharStyle9"><text:span text:style-name="T329">L’idole et la distance</text:span></text:span><text:span text:style-name="CharStyle8"><text:span text:style-name="T329">, Paris</text:span></text:span><text:span text:style-name="CharStyle8"><text:span text:style-name="T172"> 1977.</text:span></text:span></text:p>
      <text:p text:style-name="Text_20_body"><text:span text:style-name="CharStyle8"><text:span text:style-name="T172">Marion J.-L., </text:span></text:span><text:span text:style-name="CharStyle9"><text:span text:style-name="T329">La Crois</text:span></text:span><text:span text:style-name="CharStyle9"><text:span text:style-name="T351">é</text:span></text:span><text:span text:style-name="CharStyle9"><text:span text:style-name="T329">e du visible</text:span></text:span><text:span text:style-name="CharStyle8"><text:span text:style-name="T329">, Paris </text:span></text:span><text:span text:style-name="CharStyle8"><text:span text:style-name="T172">1991.</text:span></text:span></text:p>
      <text:p text:style-name="Text_20_body"><text:span text:style-name="CharStyle8"><text:span text:style-name="T172">Meyendorff J., </text:span></text:span><text:span text:style-name="CharStyle9"><text:span text:style-name="T172">Teologia bizantyjska. Historia i doktryna</text:span></text:span><text:span text:style-name="CharStyle8"><text:span text:style-name="T172">, przeł. J. Prokopiuk, Kraków 2007. Morszczyński W., </text:span></text:span><text:span text:style-name="CharStyle9"><text:span text:style-name="T172">Nihilistyczna destrukcja myśli wartościującej: Heideggera interpretacja filozofii Nietschego</text:span></text:span><text:span text:style-name="CharStyle8"><text:span text:style-name="T172">, Katowice 1992.</text:span></text:span></text:p>
      <text:p text:style-name="P196"><text:span text:style-name="CharStyle8"><text:span text:style-name="T172">Nancy J.-L., </text:span></text:span><text:span text:style-name="CharStyle9"><text:span text:style-name="T329">Le vestige de l’art</text:span></text:span><text:span text:style-name="CharStyle8"><text:span text:style-name="T172"> [w:] Nancy J.-L., </text:span></text:span><text:span text:style-name="CharStyle9"><text:span text:style-name="T329">Les Muses</text:span></text:span><text:span text:style-name="CharStyle8"><text:span text:style-name="T329">, Paris </text:span></text:span><text:span text:style-name="CharStyle8"><text:span text:style-name="T172">2001.</text:span></text:span></text:p>
      <text:p text:style-name="Text_20_body"><text:span text:style-name="CharStyle8"><text:span text:style-name="T172">Nietzsche F., </text:span></text:span><text:span text:style-name="CharStyle9"><text:span text:style-name="T172">Ludzie, arcyludzkie</text:span></text:span><text:span text:style-name="CharStyle8"><text:span text:style-name="T172">, przeł. K. Drzewiecki, Warszawa 1908.</text:span></text:span></text:p>
      <text:p text:style-name="Text_20_body"><text:span text:style-name="CharStyle8"><text:span text:style-name="T172">Nietzsche F., </text:span></text:span><text:span text:style-name="CharStyle9"><text:span text:style-name="T172">Pisma pozostałe</text:span></text:span><text:span text:style-name="CharStyle8"><text:span text:style-name="T172">, przeł. B. Baran, Warszawa 2009.</text:span></text:span></text:p>
      <text:p text:style-name="Text_20_body"><text:span text:style-name="CharStyle8"><text:span text:style-name="T172">Nietzsche F., </text:span></text:span><text:span text:style-name="CharStyle9"><text:span text:style-name="T172">Wiedza radosna</text:span></text:span><text:span text:style-name="CharStyle8"><text:span text:style-name="T172">, przeł. L. Staff, Kraków 2003.</text:span></text:span></text:p>
      <text:p text:style-name="Text_20_body"><text:soft-page-break/><text:span text:style-name="CharStyle9"><text:span text:style-name="T172">Nihilizm-dzieje, recepcja, prognozy</text:span></text:span><text:span text:style-name="CharStyle8"><text:span text:style-name="T172"> (wybór tekstów i oprac. St. Gromadzki, J. Niecikowski, Warszawa 2001.</text:span></text:span></text:p>
      <text:p text:style-name="Text_20_body"><text:span text:style-name="CharStyle9"><text:span text:style-name="T172">Nihilizm i nowoczesność</text:span></text:span><text:span text:style-name="CharStyle8"><text:span text:style-name="T172">, red. E. Partyga i M. Januszkiewicz, Warszawa 2012.</text:span></text:span></text:p>
      <text:p text:style-name="Text_20_body"><text:span text:style-name="CharStyle8"><text:span text:style-name="T172">Noica C., </text:span></text:span><text:span text:style-name="CharStyle9"><text:span text:style-name="T479">Des</text:span></text:span><text:span text:style-name="CharStyle9"><text:span text:style-name="T482">p</text:span></text:span><text:span text:style-name="CharStyle9"><text:span text:style-name="T483">ã</text:span></text:span><text:span text:style-name="CharStyle9"><text:span text:style-name="T482">r</text:span></text:span><text:span text:style-name="CharStyle9"><text:span text:style-name="T138">ţ</text:span></text:span><text:span text:style-name="CharStyle9"><text:span text:style-name="T482">irea de Goethe,</text:span></text:span><text:span text:style-name="CharStyle8"><text:span text:style-name="T482"> Bucure</text:span></text:span><text:span text:style-name="CharStyle8"><text:span text:style-name="T483">şt</text:span></text:span><text:span text:style-name="CharStyle8"><text:span text:style-name="T482">i </text:span></text:span><text:span text:style-name="CharStyle8"><text:span text:style-name="T531">2</text:span></text:span><text:span text:style-name="CharStyle8"><text:span text:style-name="T134">000</text:span></text:span><text:span text:style-name="CharStyle8"><text:span text:style-name="T531">.</text:span></text:span></text:p>
      <text:p text:style-name="P196"><text:span text:style-name="CharStyle8"><text:span text:style-name="T531">Noica C., </text:span></text:span><text:span text:style-name="CharStyle9"><text:span text:style-name="T482">Jurnal filozofic,</text:span></text:span><text:span text:style-name="CharStyle8"><text:span text:style-name="T482"> Bucure</text:span></text:span><text:span text:style-name="CharStyle8"><text:span text:style-name="T483">şt</text:span></text:span><text:span text:style-name="CharStyle8"><text:span text:style-name="T482">i </text:span></text:span><text:span text:style-name="CharStyle8"><text:span text:style-name="T531">2</text:span></text:span><text:span text:style-name="CharStyle8"><text:span text:style-name="T134">00</text:span></text:span><text:span text:style-name="CharStyle8"><text:span text:style-name="T531">8.</text:span></text:span></text:p>
      <text:p text:style-name="Text_20_body"><text:span text:style-name="CharStyle8"><text:span text:style-name="T172">Nycz R., </text:span></text:span><text:span text:style-name="CharStyle9"><text:span text:style-name="T172">Literatura jako trop rzeczywistości</text:span></text:span><text:span text:style-name="CharStyle8"><text:span text:style-name="T172">, Kraków 2001.</text:span></text:span></text:p>
      <text:p text:style-name="Text_20_body"><text:span text:style-name="CharStyle9"><text:span text:style-name="T172">Oblicza nihilizmu</text:span></text:span><text:span text:style-name="CharStyle8"><text:span text:style-name="T172">, red. ks. Z. Kunicki, Olsztyn 2001.</text:span></text:span></text:p>
      <text:p text:style-name="Text_20_body"><text:span text:style-name="CharStyle8"><text:span text:style-name="T172">Palusińska A., </text:span></text:span><text:span text:style-name="CharStyle9"><text:span text:style-name="T172">Filozofia ikony u Teodora Studyty i Nicefora</text:span></text:span><text:span text:style-name="CharStyle8"><text:span text:style-name="T172">, Lublin 2007.</text:span></text:span></text:p>
      <text:p text:style-name="Text_20_body"><text:span text:style-name="CharStyle9"><text:span text:style-name="T184">Patrologiae cursus completus. Series Graeca</text:span></text:span><text:span text:style-name="CharStyle9"><text:span text:style-name="T172">,</text:span></text:span><text:span text:style-name="CharStyle8"><text:span text:style-name="T172"> wyd. J.P. Migne, </text:span></text:span><text:span text:style-name="CharStyle8"><text:span text:style-name="T184">Parisiis</text:span></text:span><text:span text:style-name="CharStyle8"><text:span text:style-name="T172"> 1857-1866, </text:span></text:span><text:span text:style-name="CharStyle8"><text:span text:style-name="T502">vol.</text:span></text:span><text:span text:style-name="CharStyle8"><text:span text:style-name="T172"> 98, 99, 100.</text:span></text:span></text:p>
      <text:p text:style-name="Text_20_body"><text:span text:style-name="CharStyle8"><text:span text:style-name="T172">Pismo Święte Starego i Nowego Testamentu, oprac. zespół biblistów polskich, Poznań-Warszawa 1989.</text:span></text:span></text:p>
      <text:p text:style-name="Text_20_body"><text:span text:style-name="CharStyle8"><text:span text:style-name="T172">Platon, </text:span></text:span><text:span text:style-name="CharStyle9"><text:span text:style-name="T172">Państwo. Z dodaniem siedmiu ksiąg praw</text:span></text:span><text:span text:style-name="CharStyle8"><text:span text:style-name="T172">, przeł. W. Witwicki, Warszawa 1958, t. </text:span></text:span><text:span text:style-name="CharStyle8"><text:span text:style-name="T670">2</text:span></text:span><text:span text:style-name="CharStyle8"><text:span text:style-name="T172">. Platon, </text:span></text:span><text:span text:style-name="CharStyle9"><text:span text:style-name="T172">Teajtet</text:span></text:span><text:span text:style-name="CharStyle8"><text:span text:style-name="T172">, przeł. W. Witwicki, Warszawa 1955.</text:span></text:span></text:p>
      <text:p text:style-name="Text_20_body"><text:span text:style-name="CharStyle8"><text:span text:style-name="T172">Plessner H., </text:span></text:span><text:span text:style-name="CharStyle9"><text:span text:style-name="T172">Władza a ludzka natura. Esej o antropologii światopoglądu historycznego</text:span></text:span><text:span text:style-name="CharStyle8"><text:span text:style-name="T172">, przekł., wstęp i przyp. E. Paczkowska-Łagowska, Warszawa 1994.</text:span></text:span></text:p>
      <text:p text:style-name="Text_20_body"><text:span text:style-name="CharStyle8"><text:span text:style-name="T172"/></text:span></text:p>
      <text:p text:style-name="P195"><text:span text:style-name="CharStyle11"><text:span text:style-name="T304">Str. 219</text:span></text:span></text:p>
      <text:p text:style-name="Text_20_body"><text:span text:style-name="CharStyle8"><text:span text:style-name="T172">Plotyn, </text:span></text:span><text:span text:style-name="CharStyle9"><text:span text:style-name="T172">Enneady</text:span></text:span><text:span text:style-name="CharStyle8"><text:span text:style-name="T172">, przeł. A. Krokiewicz, Warszawa 1959.</text:span></text:span></text:p>
      <text:p text:style-name="P197"><text:span text:style-name="CharStyle8"><text:span text:style-name="T172">Podraza-Kwiatkowska M., </text:span></text:span><text:span text:style-name="CharStyle9"><text:span text:style-name="T172">Młodopolskie harmonie i dysonanse</text:span></text:span><text:span text:style-name="CharStyle8"><text:span text:style-name="T172">, Warszawa 1969. </text:span></text:span></text:p>
      <text:p text:style-name="P197"><text:span text:style-name="CharStyle8"><text:span text:style-name="T172">Podraza-Kwiatkowska M., </text:span></text:span><text:span text:style-name="CharStyle9"><text:span text:style-name="T172">Symbolizm i symbolika w poezji Młodej Polski</text:span></text:span><text:span text:style-name="CharStyle8"><text:span text:style-name="T172">, Kraków 1975. Podsiadło J., </text:span></text:span><text:span text:style-name="CharStyle9"><text:span text:style-name="T172">Wiersze</text:span></text:span><text:span text:style-name="CharStyle8"><text:span text:style-name="T172"> zebrane, Warszawa 2003.</text:span></text:span></text:p>
      <text:p text:style-name="Text_20_body"><text:span text:style-name="CharStyle8"><text:span text:style-name="T172">Possenti V., </text:span></text:span><text:span text:style-name="CharStyle9"><text:span text:style-name="T172">Filozofia po nihilizmie</text:span></text:span><text:span text:style-name="CharStyle8"><text:span text:style-name="T172">, przeł. J. Merecki, Lublin 2003.</text:span></text:span></text:p>
      <text:p text:style-name="P195"><text:span text:style-name="CharStyle8"><text:span text:style-name="T172">Possenti V., </text:span></text:span><text:span text:style-name="CharStyle9"><text:span text:style-name="T172">Nihilizm teoretyczny i śmierć metafizyki</text:span></text:span><text:span text:style-name="CharStyle8"><text:span text:style-name="T172">, przeł. J. Merecki, Lublin 1998.</text:span></text:span></text:p>
      <text:p text:style-name="P195"><text:span text:style-name="CharStyle8"><text:span text:style-name="T172">Pseudo-Dionizy Areopagita, </text:span></text:span><text:span text:style-name="CharStyle9"><text:span text:style-name="T172">Pisma teologiczne</text:span></text:span><text:span text:style-name="CharStyle8"><text:span text:style-name="T172">, przeł. M. Dzielska, Kraków 2005.</text:span></text:span></text:p>
      <text:p text:style-name="Text_20_body"><text:span text:style-name="CharStyle8"><text:span text:style-name="T172">Quenot M., </text:span></text:span><text:span text:style-name="CharStyle9"><text:span text:style-name="T172">Ikona: okno ku wieczności</text:span></text:span><text:span text:style-name="CharStyle8"><text:span text:style-name="T172">, przeł. ks. H. Paprocki, Białystok 1997.</text:span></text:span></text:p>
      <text:p text:style-name="Text_20_body"><text:span text:style-name="CharStyle8"><text:span text:style-name="T172">Rarot H., </text:span></text:span><text:span text:style-name="CharStyle9"><text:span text:style-name="T172">Od nihilizmu do chrześcijaństwa. Historia i współczesność idei filozoficzno-religijnego przezwyciężenia nihilizmu</text:span></text:span><text:span text:style-name="CharStyle8"><text:span text:style-name="T172">, Lublin 2011.</text:span></text:span></text:p>
      <text:p text:style-name="P195"><text:span text:style-name="CharStyle8"><text:span text:style-name="T172">Ricoeur P., </text:span></text:span><text:span text:style-name="CharStyle9"><text:span text:style-name="T172">Meta-foryczne i meta-fizyczne</text:span></text:span><text:span text:style-name="CharStyle8"><text:span text:style-name="T172">, przeł. T. Komendant, „Teksty” 1980, nr 6.</text:span></text:span></text:p>
      <text:p text:style-name="P195"><text:span text:style-name="CharStyle8"><text:span text:style-name="T172">Ricoeur P., </text:span></text:span><text:span text:style-name="CharStyle9"><text:span text:style-name="T172">Pamięć, historia, zapomnienie</text:span></text:span><text:span text:style-name="CharStyle8"><text:span text:style-name="T172">, przeł. J. Margański, Kraków 2006.</text:span></text:span></text:p>
      <text:p text:style-name="Text_20_body"><text:span text:style-name="CharStyle8"><text:span text:style-name="T172">Rogozińska R., </text:span></text:span><text:span text:style-name="CharStyle9"><text:span text:style-name="T172">Ikona w sztuce </text:span></text:span><text:span text:style-name="CharStyle9"><text:span text:style-name="T671">20</text:span></text:span><text:span text:style-name="CharStyle9"><text:span text:style-name="T172"> wieku</text:span></text:span><text:span text:style-name="CharStyle8"><text:span text:style-name="T172">, Kraków 2009.</text:span></text:span></text:p>
      <text:p text:style-name="Text_20_body"><text:span text:style-name="CharStyle8"><text:span text:style-name="T172">Rovatti P.A., </text:span></text:span><text:span text:style-name="CharStyle9"><text:span text:style-name="T453">Abitare la distanza</text:span></text:span><text:span text:style-name="CharStyle8"><text:span text:style-name="T453">, Milano</text:span></text:span><text:span text:style-name="CharStyle8"><text:span text:style-name="T172"> 1994.</text:span></text:span></text:p>
      <text:p text:style-name="Text_20_body"><text:span text:style-name="CharStyle8"><text:span text:style-name="T172">Różewicz T., </text:span></text:span><text:span text:style-name="CharStyle9"><text:span text:style-name="T172">Poezja</text:span></text:span><text:span text:style-name="CharStyle8"><text:span text:style-name="T172">, Kraków 1988.</text:span></text:span></text:p>
      <text:p text:style-name="Text_20_body"><text:span text:style-name="CharStyle8"><text:span text:style-name="T172">Różewicz T., </text:span></text:span><text:span text:style-name="CharStyle9"><text:span text:style-name="T172">Poezja</text:span></text:span><text:span text:style-name="CharStyle8"><text:span text:style-name="T172">, Wrocław 2006, t. </text:span></text:span><text:span text:style-name="CharStyle8"><text:span text:style-name="T671">4</text:span></text:span><text:span text:style-name="CharStyle8"><text:span text:style-name="T172">.</text:span></text:span></text:p>
      <text:p text:style-name="Text_20_body"><text:span text:style-name="CharStyle8"><text:span text:style-name="T172">Różewicz T., </text:span></text:span><text:span text:style-name="CharStyle9"><text:span text:style-name="T172">Utwory zebrane. Poezja</text:span></text:span><text:span text:style-name="CharStyle8"><text:span text:style-name="T172"> 2, Wrocław 2006.</text:span></text:span></text:p>
      <text:p text:style-name="Text_20_body"><text:soft-page-break/><text:span text:style-name="CharStyle8"><text:span text:style-name="T172">Sch</text:span></text:span><text:span text:style-name="CharStyle8"><text:span text:style-name="T500">ö</text:span></text:span><text:span text:style-name="CharStyle8"><text:span text:style-name="T172">born Ch., </text:span></text:span><text:span text:style-name="CharStyle9"><text:span text:style-name="T172">Ikona Chrystusa,</text:span></text:span><text:span text:style-name="CharStyle8"><text:span text:style-name="T172"> przeł. W. Szymona, Pozna</text:span></text:span><text:span text:style-name="CharStyle8"><text:span text:style-name="T531">ń 2</text:span></text:span><text:span text:style-name="CharStyle8"><text:span text:style-name="T134">00</text:span></text:span><text:span text:style-name="CharStyle8"><text:span text:style-name="T531">1.</text:span></text:span></text:p>
      <text:p text:style-name="Text_20_body"><text:span text:style-name="CharStyle8"><text:span text:style-name="T172">Serres A. </text:span></text:span><text:span text:style-name="CharStyle9"><text:span text:style-name="T330">Quelles(s) problematique(s) de la trace: trace</text:span></text:span><text:span text:style-name="CharStyle9"><text:span text:style-name="T172">:</text:span></text:span><text:span text:style-name="CharStyle8"><text:span text:style-name="T172"> </text:span></text:span><text:a xlink:type="simple" xlink:href="http://archivesic.ccsd.cnrs.fr/docs/00/06/26/00/PDF/sic_00001397.pdf" text:style-name="Internet_20_link" text:visited-style-name="Visited_20_Internet_20_Link"><text:span text:style-name="CharStyle8"><text:span text:style-name="T671">http://archivesic.ccsd.cnrs.fr/docs/00/06/26/00/PDF/sic_00001397.pdf</text:span></text:span></text:a><text:span text:style-name="CharStyle8"><text:span text:style-name="T172"> [dostęp: 6.04.2014].</text:span></text:span></text:p>
      <text:p text:style-name="Text_20_body"><text:span text:style-name="CharStyle8"><text:span text:style-name="T172">Skarga B., </text:span></text:span><text:span text:style-name="CharStyle9"><text:span text:style-name="T172">Ślad i obecność</text:span></text:span><text:span text:style-name="CharStyle8"><text:span text:style-name="T172">, Warszawa 2002.</text:span></text:span></text:p>
      <text:p text:style-name="Text_20_body"><text:span text:style-name="CharStyle8"><text:span text:style-name="T172">Stasiuk A., </text:span></text:span><text:span text:style-name="CharStyle9"><text:span text:style-name="T172">Dukla</text:span></text:span><text:span text:style-name="CharStyle8"><text:span text:style-name="T172">, Wołowiec 1997.</text:span></text:span></text:p>
      <text:p text:style-name="Text_20_body"><text:span text:style-name="CharStyle8"><text:span text:style-name="T172">Stellardi G., </text:span></text:span><text:span text:style-name="CharStyle9"><text:span text:style-name="T172">Heidegger </text:span></text:span><text:span text:style-name="CharStyle9"><text:span text:style-name="T501">and </text:span></text:span><text:span text:style-name="CharStyle9"><text:span text:style-name="T172">Derrida </text:span></text:span><text:span text:style-name="CharStyle9"><text:span text:style-name="T501">on Philosophy and Metaphor. Imperfect Thought</text:span></text:span><text:span text:style-name="CharStyle8"><text:span text:style-name="T501">, New York</text:span></text:span><text:span text:style-name="CharStyle8"><text:span text:style-name="T172"> 2000.</text:span></text:span></text:p>
      <text:p text:style-name="Text_20_body"><text:span text:style-name="CharStyle8"><text:span text:style-name="T172">Stoichita V., </text:span></text:span><text:span text:style-name="CharStyle9"><text:span text:style-name="T172">Ustanowienie obrazu. Metamalarst</text:span></text:span><text:span text:style-name="CharStyle9"><text:span text:style-name="T681">w</text:span></text:span><text:span text:style-name="CharStyle9"><text:span text:style-name="T172">o u progu ery nowoczesnej</text:span></text:span><text:span text:style-name="CharStyle8"><text:span text:style-name="T172">, przeł. K. Thiel-Jańczuk, Gdańsk 2011.</text:span></text:span></text:p>
      <text:p text:style-name="Text_20_body"><text:span text:style-name="CharStyle8"><text:span text:style-name="T172">Szydłowska V., </text:span></text:span><text:span text:style-name="CharStyle9"><text:span text:style-name="T172">Nihilizm i dekonstrukcja</text:span></text:span><text:span text:style-name="CharStyle8"><text:span text:style-name="T172">, Warszawa 2003.</text:span></text:span></text:p>
      <text:p text:style-name="Text_20_body"><text:span text:style-name="CharStyle8"><text:span text:style-name="T172">Tatakis B., </text:span></text:span><text:span text:style-name="CharStyle9"><text:span text:style-name="T172">Filozofia bizantyjska</text:span></text:span><text:span text:style-name="CharStyle8"><text:span text:style-name="T172">, przeł. S. Tokariew, Kraków 2012.</text:span></text:span></text:p>
      <text:p text:style-name="Text_20_body"><text:span text:style-name="CharStyle8"><text:span text:style-name="T172">Tokarska-Bakir J., </text:span></text:span><text:span text:style-name="CharStyle9"><text:span text:style-name="T172">Obraz osobliwy: hermeneutyczna lektura źródeł entograficznych</text:span></text:span><text:span text:style-name="CharStyle8"><text:span text:style-name="T172">, Kraków 2000.</text:span></text:span></text:p>
      <text:p text:style-name="Text_20_body"><text:span text:style-name="CharStyle8"><text:span text:style-name="T172">Tokarska-Bakir J., </text:span></text:span><text:span text:style-name="CharStyle9"><text:span text:style-name="T172">Wyzwolenie przez zmysły. Tybetańskie koncepcje soteriologiczne</text:span></text:span><text:span text:style-name="CharStyle8"><text:span text:style-name="T172">, Wrocław 1997.</text:span></text:span></text:p>
      <text:p text:style-name="Text_20_body"><text:span text:style-name="CharStyle9"><text:span text:style-name="T329">Tr</text:span></text:span><text:span text:style-name="CharStyle9"><text:span text:style-name="T352">é</text:span></text:span><text:span text:style-name="CharStyle9"><text:span text:style-name="T329">sor de la langue fran</text:span></text:span><text:span text:style-name="CharStyle9"><text:span text:style-name="T352">ç</text:span></text:span><text:span text:style-name="CharStyle9"><text:span text:style-name="T329">aise,</text:span></text:span><text:span text:style-name="CharStyle8"><text:span text:style-name="T329"> Gallimard </text:span></text:span><text:span text:style-name="CharStyle8"><text:span text:style-name="T172">1994, t. 16.</text:span></text:span></text:p>
      <text:p text:style-name="Text_20_body"><text:span text:style-name="CharStyle8"><text:span text:style-name="T172">Uspenskij L., </text:span></text:span><text:span text:style-name="CharStyle9"><text:span text:style-name="T172">Teologia ikony</text:span></text:span><text:span text:style-name="CharStyle8"><text:span text:style-name="T172">, Poznań 1993.</text:span></text:span></text:p>
      <text:p text:style-name="P195"><text:span text:style-name="CharStyle8"><text:span text:style-name="T172">Vattimo G., </text:span></text:span><text:span text:style-name="CharStyle9"><text:span text:style-name="T453">Al di l</text:span></text:span><text:span text:style-name="CharStyle9"><text:span text:style-name="T456">à</text:span></text:span><text:span text:style-name="CharStyle9"><text:span text:style-name="T453"> del soggetto. </text:span></text:span><text:span text:style-name="CharStyle9"><text:span text:style-name="T172">Nietzsche, Heidegger </text:span></text:span><text:span text:style-name="CharStyle9"><text:span text:style-name="T453">e l’ermenutica,</text:span></text:span><text:span text:style-name="CharStyle8"><text:span text:style-name="T453"> Milano </text:span></text:span><text:span text:style-name="CharStyle8"><text:span text:style-name="T172">1989.</text:span></text:span></text:p>
      <text:p text:style-name="P195"><text:span text:style-name="CharStyle8"><text:span text:style-name="T172">Vattimo G., </text:span></text:span><text:span text:style-name="CharStyle9"><text:span text:style-name="T454">Dialogo con</text:span></text:span><text:span text:style-name="CharStyle9"><text:span text:style-name="T172"> Nietzsche</text:span></text:span><text:span text:style-name="CharStyle8"><text:span text:style-name="T172">, </text:span></text:span><text:span text:style-name="CharStyle8"><text:span text:style-name="T454">Garzanti</text:span></text:span><text:span text:style-name="CharStyle8"><text:span text:style-name="T172"> 2000.</text:span></text:span></text:p>
      <text:p text:style-name="Text_20_body"><text:span text:style-name="CharStyle8"><text:span text:style-name="T172">Vattimo G., </text:span></text:span><text:span text:style-name="CharStyle9"><text:span text:style-name="T172">Koniec nowoczesności</text:span></text:span><text:span text:style-name="CharStyle8"><text:span text:style-name="T172">, przeł. M. Surma-Gawłowska, Kraków 2006.</text:span></text:span></text:p>
      <text:p text:style-name="Text_20_body"><text:span text:style-name="CharStyle8"><text:span text:style-name="T172">Vattimo G., </text:span></text:span><text:span text:style-name="CharStyle9"><text:span text:style-name="T453">Le avventure della differenza</text:span></text:span><text:span text:style-name="CharStyle8"><text:span text:style-name="T453">, Milano </text:span></text:span><text:span text:style-name="CharStyle8"><text:span text:style-name="T172">1988.</text:span></text:span></text:p>
      <text:p text:style-name="Text_20_body"><text:span text:style-name="CharStyle8"><text:span text:style-name="T172">Vattimo G., </text:span></text:span><text:span text:style-name="CharStyle9"><text:span text:style-name="T172">Poza interpretacją. Znaczenie hermen</text:span></text:span><text:span text:style-name="CharStyle9"><text:span text:style-name="T671">e</text:span></text:span><text:span text:style-name="CharStyle9"><text:span text:style-name="T172">utyki dla filozofii</text:span></text:span><text:span text:style-name="CharStyle8"><text:span text:style-name="T172">, przeł. K. Kasia, Kraków 2011.</text:span></text:span></text:p>
      <text:p text:style-name="Text_20_body"><text:span text:style-name="CharStyle8"><text:span text:style-name="T172">Vattimo G., </text:span></text:span><text:span text:style-name="CharStyle9"><text:span text:style-name="T172">Społeczeństwo przejrzyste</text:span></text:span><text:span text:style-name="CharStyle8"><text:span text:style-name="T172">, przeł. M. Kamińska, Wrocław 2006.</text:span></text:span></text:p>
      <text:p text:style-name="Text_20_body"><text:span text:style-name="CharStyle8"><text:span text:style-name="T172">Wasiewicz J., </text:span></text:span><text:span text:style-name="CharStyle9"><text:span text:style-name="T172">Oblicza nicości. Z dziejów nihilizmu europejskiego w </text:span></text:span><text:span text:style-name="CharStyle9"><text:span text:style-name="T671">19</text:span></text:span><text:span text:style-name="CharStyle9"><text:span text:style-name="T172"> w.</text:span></text:span><text:span text:style-name="CharStyle8"><text:span text:style-name="T172">, Wrocław 2010. Weinrich H., </text:span></text:span><text:span text:style-name="CharStyle9"><text:span text:style-name="T329">L</text:span></text:span><text:span text:style-name="CharStyle9"><text:span text:style-name="T352">é</text:span></text:span><text:span text:style-name="CharStyle9"><text:span text:style-name="T329">th</text:span></text:span><text:span text:style-name="CharStyle9"><text:span text:style-name="T352">é</text:span></text:span><text:span text:style-name="CharStyle8"><text:span text:style-name="T329">, trad. de l’allemand</text:span></text:span><text:span text:style-name="CharStyle8"><text:span text:style-name="T172"> D. Meur, </text:span></text:span><text:span text:style-name="CharStyle8"><text:span text:style-name="T329">Paris</text:span></text:span><text:span text:style-name="CharStyle8"><text:span text:style-name="T172"> 1999.</text:span></text:span></text:p>
      <text:p text:style-name="Text_20_body"><text:span text:style-name="CharStyle8"><text:span text:style-name="T172">Werner M., </text:span></text:span><text:span text:style-name="CharStyle9"><text:span text:style-name="T172">Wobec nihilizmu. Gombrowicz, Witkacy</text:span></text:span><text:span text:style-name="CharStyle8"><text:span text:style-name="T172">, Warszawa 2009.</text:span></text:span></text:p>
      <text:p text:style-name="Text_20_body"><text:span text:style-name="CharStyle8"><text:span text:style-name="T172">Wirpsza W., </text:span></text:span><text:span text:style-name="CharStyle9"><text:span text:style-name="T172">Drugi opór. Wiersze z lat 1960-1964,</text:span></text:span><text:span text:style-name="CharStyle8"><text:span text:style-name="T172"> Warszawa 1965.</text:span></text:span></text:p>
      <text:p text:style-name="Text_20_body"><text:span text:style-name="CharStyle8"><text:span text:style-name="T172">Wodziński C., </text:span></text:span><text:span text:style-name="CharStyle9"><text:span text:style-name="T172">Kairos. Konferencja w Todtnaubergu. C</text:span></text:span><text:span text:style-name="CharStyle9"><text:span text:style-name="T531">e</text:span></text:span><text:span text:style-name="CharStyle9"><text:span text:style-name="T134">l</text:span></text:span><text:span text:style-name="CharStyle9"><text:span text:style-name="T531">an-Heidegger,</text:span></text:span><text:span text:style-name="CharStyle8"><text:span text:style-name="T531"> Gdańsk 2</text:span></text:span><text:span text:style-name="CharStyle8"><text:span text:style-name="T134">0</text:span></text:span><text:span text:style-name="CharStyle8"><text:span text:style-name="T531">1</text:span></text:span><text:span text:style-name="CharStyle8"><text:span text:style-name="T134">0</text:span></text:span><text:span text:style-name="CharStyle8"><text:span text:style-name="T531">. </text:span></text:span><text:span text:style-name="CharStyle9"><text:span text:style-name="T531">Wokół nihilizmu</text:span></text:span><text:span text:style-name="CharStyle8"><text:span text:style-name="T531">, red. G. Sowinski, Kraków 2001.</text:span></text:span></text:p>
      <text:p text:style-name="Text_20_body"><text:span text:style-name="CharStyle8"><text:span text:style-name="T532">Ž</text:span></text:span><text:span text:style-name="CharStyle8"><text:span text:style-name="T531">i</text:span></text:span><text:span text:style-name="CharStyle8"><text:span text:style-name="T532">ž</text:span></text:span><text:span text:style-name="CharStyle8"><text:span text:style-name="T531">ek S., </text:span></text:span><text:span text:style-name="CharStyle9"><text:span text:style-name="T531">Kruchy absolut,</text:span></text:span><text:span text:style-name="CharStyle8"><text:span text:style-name="T531"> przeł. M. Kropiwnicki, Warszawa 2</text:span></text:span><text:span text:style-name="CharStyle8"><text:span text:style-name="T134">00</text:span></text:span><text:span text:style-name="CharStyle8"><text:span text:style-name="T531">9.</text:span></text:span></text:p>
      <text:p text:style-name="Text_20_body"><text:span text:style-name="CharStyle8"><text:span text:style-name="T531"/></text:span></text:p>
      <text:p text:style-name="P198"><text:span text:style-name="CharStyle8"><text:span text:style-name="T533">Str. 220</text:span></text:span></text:p>
      <text:p text:style-name="P198"><text:span text:style-name="CharStyle8"><text:span text:style-name="T533">Strona pusta</text:span></text:span></text:p>
      <text:p text:style-name="P198"><text:span text:style-name="CharStyle8"><text:span text:style-name="T533"/></text:span></text:p>
      <text:p text:style-name="P198"><text:soft-page-break/><text:span text:style-name="CharStyle8"><text:span text:style-name="T533">Str. 221</text:span></text:span></text:p>
      <text:h text:style-name="Heading_20_2" text:outline-level="2"><text:span text:style-name="CharStyle6"><text:span text:style-name="T172">Indeks nazwisk</text:span></text:span></text:h>
      <text:p text:style-name="Text_20_body"><text:span text:style-name="CharStyle8"><text:span text:style-name="T172">Abgar z Edessy 49, 92, 108, 111</text:span></text:span></text:p>
      <text:p text:style-name="Text_20_body"><text:span text:style-name="CharStyle8"><text:span text:style-name="T172">Adorno Theodor W. 30, 166</text:span></text:span></text:p>
      <text:p text:style-name="Text_20_body"><text:span text:style-name="CharStyle8"><text:span text:style-name="T172">Anaksymander 52, 54, 146, 148, 195</text:span></text:span></text:p>
      <text:p text:style-name="Text_20_body"><text:span text:style-name="CharStyle8"><text:span text:style-name="T172">Angelus Silesius, właśc. Johannes Scheffler 180</text:span></text:span></text:p>
      <text:p text:style-name="Text_20_body"><text:span text:style-name="CharStyle8"><text:span text:style-name="T172">Ankersmit Franklin Rudolf 187</text:span></text:span></text:p>
      <text:p text:style-name="Text_20_body"><text:span text:style-name="CharStyle8"><text:span text:style-name="T172">Antonioli Manola 201</text:span></text:span></text:p>
      <text:p text:style-name="Text_20_body"><text:span text:style-name="CharStyle8"><text:span text:style-name="T172">Arystoteles 49, 53, 79, 80, 92, 115, 123, 166, 189, 196, 197, 204</text:span></text:span></text:p>
      <text:p text:style-name="Text_20_body"><text:span text:style-name="CharStyle8"><text:span text:style-name="T172">Atanazy Wielki, św. 93, 117</text:span></text:span></text:p>
      <text:p text:style-name="Text_20_body"><text:span text:style-name="CharStyle8"><text:span text:style-name="T172">Augustyn, św. 157</text:span></text:span></text:p>
      <text:p text:style-name="Text_20_body"><text:span text:style-name="CharStyle8"><text:span text:style-name="T172">Bachelard Gaston 195, 198</text:span></text:span></text:p>
      <text:p text:style-name="Text_20_body"><text:span text:style-name="CharStyle8"><text:span text:style-name="T172">Bajka Zbigniew 131</text:span></text:span></text:p>
      <text:p text:style-name="Text_20_body"><text:span text:style-name="CharStyle8"><text:span text:style-name="T172">Banasiak Bogdan 74, 76, 82, 202</text:span></text:span></text:p>
      <text:p text:style-name="Text_20_body"><text:span text:style-name="CharStyle8"><text:span text:style-name="T172">Baran Bogdan 15, 16, 17, 37, 54, 90, 116</text:span></text:span></text:p>
      <text:p text:style-name="Text_20_body"><text:span text:style-name="CharStyle8"><text:span text:style-name="T172">Barthes Roland 200, 201</text:span></text:span></text:p>
      <text:p text:style-name="Text_20_body"><text:span text:style-name="CharStyle8"><text:span text:style-name="T172">Baudelaire Charles 185</text:span></text:span></text:p>
      <text:p text:style-name="Text_20_body"><text:span text:style-name="CharStyle8"><text:span text:style-name="T172">Baudouin de Courtenay Zofia 130</text:span></text:span></text:p>
      <text:p text:style-name="Text_20_body"><text:span text:style-name="CharStyle8"><text:span text:style-name="T172">Baudrillard Jean 13, 24, 27, 28, 29, 30, 31, 32-37, 38, 39, 42, 125, 139, 143, 151, 153, 161</text:span></text:span></text:p>
      <text:p text:style-name="Text_20_body"><text:span text:style-name="CharStyle8"><text:span text:style-name="T172">Bazyli Wielki, św. 95, 96, 105, 109, 110, 117, 118</text:span></text:span></text:p>
      <text:p text:style-name="Text_20_body"><text:span text:style-name="CharStyle8"><text:span text:style-name="T172">Beckett Samuel 30</text:span></text:span></text:p>
      <text:p text:style-name="Text_20_body"><text:span text:style-name="CharStyle8"><text:span text:style-name="T172">Bednarczyk Andrzej 130</text:span></text:span></text:p>
      <text:p text:style-name="Text_20_body"><text:span text:style-name="CharStyle8"><text:span text:style-name="T172">Belting Hans 39, 42, 50, 89, 92, 94, 102, 105, 126, 131, 132, 133, 135, 143, 153, 176</text:span></text:span></text:p>
      <text:p text:style-name="Text_20_body"><text:span text:style-name="CharStyle8"><text:span text:style-name="T172">Benjamin Walter 27, 47, 155, 172</text:span></text:span></text:p>
      <text:p text:style-name="Text_20_body"><text:span text:style-name="CharStyle8"><text:span text:style-name="T172">Berdyszak Jan 130, 131</text:span></text:span></text:p>
      <text:p text:style-name="Text_20_body"><text:span text:style-name="CharStyle8"><text:span text:style-name="T172">Bergson Henri 80</text:span></text:span></text:p>
      <text:p text:style-name="Text_20_body"><text:span text:style-name="CharStyle8"><text:span text:style-name="T172">Berman Marshall 27</text:span></text:span></text:p>
      <text:p text:style-name="Text_20_body"><text:span text:style-name="CharStyle8"><text:span text:style-name="T172">Berry Philippa 80</text:span></text:span></text:p>
      <text:p text:style-name="Text_20_body"><text:span text:style-name="CharStyle8"><text:span text:style-name="T172">Beuys Joseph 178</text:span></text:span></text:p>
      <text:p text:style-name="Text_20_body"><text:span text:style-name="CharStyle8"><text:span text:style-name="T172">Blanchot Maurice 168, 201</text:span></text:span></text:p>
      <text:p text:style-name="Text_20_body"><text:span text:style-name="CharStyle8"><text:span text:style-name="T172">Bojczuk Michajł 130</text:span></text:span></text:p>
      <text:p text:style-name="Text_20_body"><text:span text:style-name="CharStyle8"><text:span text:style-name="T172">Borowski Tadeusz 13</text:span></text:span></text:p>
      <text:p text:style-name="Text_20_body"><text:span text:style-name="CharStyle8"><text:span text:style-name="T172">Bourdieu Pierre 33</text:span></text:span></text:p>
      <text:p text:style-name="Text_20_body"><text:span text:style-name="CharStyle8"><text:span text:style-name="T172">Brault Pascale-Anne 122</text:span></text:span></text:p>
      <text:p text:style-name="Text_20_body"><text:span text:style-name="CharStyle8"><text:span text:style-name="T172">Brody Donna 80</text:span></text:span></text:p>
      <text:p text:style-name="Text_20_body"><text:soft-page-break/><text:span text:style-name="CharStyle8"><text:span text:style-name="T172">Brogowski Leszek 195</text:span></text:span></text:p>
      <text:p text:style-name="Text_20_body"><text:span text:style-name="CharStyle8"><text:span text:style-name="T172">Brzeska Izabela 90</text:span></text:span></text:p>
      <text:p text:style-name="Text_20_body"><text:span text:style-name="CharStyle8"><text:span text:style-name="T172">Brzezicka Barbara 43, 126, 153</text:span></text:span></text:p>
      <text:p text:style-name="Text_20_body"><text:span text:style-name="CharStyle8"><text:span text:style-name="T172">Brzozowski Tadeusz 131</text:span></text:span></text:p>
      <text:p text:style-name="Text_20_body"><text:span text:style-name="CharStyle8"><text:span text:style-name="T172">Brzóstkowska Alina 95</text:span></text:span></text:p>
      <text:p text:style-name="Text_20_body"><text:span text:style-name="CharStyle8"><text:span text:style-name="T172">Bułgakow Siergiej 93, 102</text:span></text:span></text:p>
      <text:p text:style-name="Text_20_body"><text:span text:style-name="CharStyle8"><text:span text:style-name="T172">Burns Gerald L. 201</text:span></text:span></text:p>
      <text:p text:style-name="Text_20_body"><text:span text:style-name="CharStyle8"><text:span text:style-name="T172">Burzyńska Anna 61</text:span></text:span></text:p>
      <text:p text:style-name="Text_20_body"><text:span text:style-name="CharStyle8"><text:span text:style-name="T172">Buszek Antoni 130</text:span></text:span></text:p>
      <text:p text:style-name="Text_20_body"><text:span text:style-name="CharStyle8"><text:span text:style-name="T172">Canova Antonio 173</text:span></text:span></text:p>
      <text:p text:style-name="Text_20_body"><text:span text:style-name="CharStyle8"><text:span text:style-name="T172">Celan Paul 187, 201, 202</text:span></text:span></text:p>
      <text:p text:style-name="Text_20_body"><text:span text:style-name="CharStyle8"><text:span text:style-name="T172">Cesar 178</text:span></text:span></text:p>
      <text:p text:style-name="Text_20_body"><text:span text:style-name="CharStyle8"><text:span text:style-name="T172">Chwin Stefan 206</text:span></text:span></text:p>
      <text:p text:style-name="Text_20_body"><text:span text:style-name="CharStyle8"><text:span text:style-name="T172">Chwistek Leon 130</text:span></text:span></text:p>
      <text:p text:style-name="Text_20_body"><text:span text:style-name="CharStyle8"><text:span text:style-name="T172">Cycero 49</text:span></text:span></text:p>
      <text:p text:style-name="Text_20_body"><text:span text:style-name="CharStyle8"><text:span text:style-name="T172">Czermińska Małgorzata 200, 201</text:span></text:span></text:p>
      <text:p text:style-name="Text_20_body"><text:span text:style-name="CharStyle8"><text:span text:style-name="T172">Czwartos Ignacy 130</text:span></text:span></text:p>
      <text:p text:style-name="Text_20_body"><text:span text:style-name="CharStyle8"><text:span text:style-name="T172">d’Angers David 173</text:span></text:span></text:p>
      <text:p text:style-name="Text_20_body"><text:span text:style-name="CharStyle8"><text:span text:style-name="T172">Damasiewicz Witold 130</text:span></text:span></text:p>
      <text:p text:style-name="Text_20_body"><text:span text:style-name="CharStyle8"><text:span text:style-name="T172">Dąbrowska Hanna 131</text:span></text:span></text:p>
      <text:p text:style-name="Text_20_body"><text:span text:style-name="CharStyle8"><text:span text:style-name="T172">Deleuze Gilles 24, 31, 37, 39, 200</text:span></text:span></text:p>
      <text:p text:style-name="Text_20_body"><text:span text:style-name="CharStyle8"><text:span text:style-name="T172">Derrida Jacques 7, 20, 26, 37, 43, 47, 56, 59, 60, 62, 73-86, 122, 135, 142, 144, 146, 147, 156, 166, 167, 171, 176, 177, 179, 188-193, 197, 198, 200-204, 208, 210, 211, 212, 213</text:span></text:span></text:p>
      <text:p text:style-name="P203"><text:span text:style-name="CharStyle8"><text:span text:style-name="T172">Descartes Ren</text:span></text:span><text:span text:style-name="CharStyle8"><text:span text:style-name="T494">é</text:span></text:span><text:span text:style-name="CharStyle8"><text:span text:style-name="T172"> patrz: Kartezjusz </text:span></text:span></text:p>
      <text:p text:style-name="P203"><text:span text:style-name="CharStyle8"><text:span text:style-name="T172">Didi-Huberman Georges 42, 43, 96, 126, 135, 136, 153-162, 165, 171-178, 207, 208</text:span></text:span></text:p>
      <text:p text:style-name="Text_20_body"><text:span text:style-name="CharStyle8"><text:span text:style-name="T172">Dilthey Wilhelm 18</text:span></text:span></text:p>
      <text:p text:style-name="Text_20_body"><text:span text:style-name="CharStyle8"><text:span text:style-name="T172">Dionizjusz z Halikarnasu 92</text:span></text:span></text:p>
      <text:p text:style-name="Text_20_body"><text:span text:style-name="CharStyle8"><text:span text:style-name="T172">Dłużewski Jacek 130</text:span></text:span></text:p>
      <text:p text:style-name="Text_20_body"><text:span text:style-name="CharStyle8"><text:span text:style-name="T172">Doda, właśc. Dorota Rabczewska 153</text:span></text:span></text:p>
      <text:p text:style-name="Text_20_body"><text:span text:style-name="CharStyle8"><text:span text:style-name="T172">Domańska Ewa 187</text:span></text:span></text:p>
      <text:p text:style-name="Text_20_body"><text:span text:style-name="CharStyle8"><text:span text:style-name="T172">Dostojewski Fiodor 32</text:span></text:span></text:p>
      <text:p text:style-name="Text_20_body"><text:span text:style-name="CharStyle8"><text:span text:style-name="T172">Drzewiecki Konrad 184</text:span></text:span></text:p>
      <text:p text:style-name="Text_20_body"><text:span text:style-name="CharStyle8"><text:span text:style-name="T172"/></text:span></text:p>
      <text:p text:style-name="P195"><text:span text:style-name="CharStyle11"><text:span text:style-name="T304">Str. 222</text:span></text:span></text:p>
      <text:p text:style-name="Text_20_body"><text:span text:style-name="CharStyle8"><text:span text:style-name="T172">Duchamp Marcel 171, 174, 175, 207</text:span></text:span></text:p>
      <text:p text:style-name="Text_20_body"><text:soft-page-break/><text:span text:style-name="CharStyle8"><text:span text:style-name="T172">Dybel Paweł 23, 60, 61</text:span></text:span></text:p>
      <text:p text:style-name="Text_20_body"><text:span text:style-name="CharStyle8"><text:span text:style-name="T172">Dziadek Adam 73, 198, 202</text:span></text:span></text:p>
      <text:p text:style-name="Text_20_body"><text:span text:style-name="CharStyle8"><text:span text:style-name="T172">Dzielska Maria 97</text:span></text:span></text:p>
      <text:p text:style-name="Text_20_body"><text:span text:style-name="CharStyle8"><text:span text:style-name="T172">Eliade Mircea 44</text:span></text:span></text:p>
      <text:p text:style-name="Text_20_body"><text:span text:style-name="CharStyle8"><text:span text:style-name="T172">Elwich Beata 93</text:span></text:span></text:p>
      <text:p text:style-name="Text_20_body"><text:span text:style-name="CharStyle8"><text:span text:style-name="T172">Eunomiusz 95</text:span></text:span></text:p>
      <text:p text:style-name="Text_20_body"><text:span text:style-name="CharStyle8"><text:span text:style-name="T172">Euzebiusz z Cezarei 94</text:span></text:span></text:p>
      <text:p text:style-name="Text_20_body"><text:span text:style-name="CharStyle8"><text:span text:style-name="T172">Evans Artur 40</text:span></text:span></text:p>
      <text:p text:style-name="Text_20_body"><text:span text:style-name="CharStyle8"><text:span text:style-name="T172">Evdokimov Paul 93, 121, 122, 123, 127, 128, 135</text:span></text:span></text:p>
      <text:p text:style-name="Text_20_body"><text:span text:style-name="CharStyle8"><text:span text:style-name="T172">Featherstone Mike 36</text:span></text:span></text:p>
      <text:p text:style-name="Text_20_body"><text:span text:style-name="CharStyle8"><text:span text:style-name="T172">Feuerbach Ludwig 143</text:span></text:span></text:p>
      <text:p text:style-name="Text_20_body"><text:span text:style-name="CharStyle8"><text:span text:style-name="T172">Fichte Johann Gottlieb 36</text:span></text:span></text:p>
      <text:p text:style-name="Text_20_body"><text:span text:style-name="CharStyle8"><text:span text:style-name="T172">Fijałkowski Stanisław 130</text:span></text:span></text:p>
      <text:p text:style-name="Text_20_body"><text:span text:style-name="CharStyle8"><text:span text:style-name="T172">Filostrat Młodszy 210</text:span></text:span></text:p>
      <text:p text:style-name="Text_20_body"><text:span text:style-name="CharStyle8"><text:span text:style-name="T172">Florenski Paweł 93, 94, 121, 124, 127, 135, 160</text:span></text:span></text:p>
      <text:p text:style-name="Text_20_body"><text:span text:style-name="CharStyle8"><text:span text:style-name="T172">Foshay Toby 80</text:span></text:span></text:p>
      <text:p text:style-name="Text_20_body"><text:span text:style-name="CharStyle8"><text:span text:style-name="T172">Foucault Michel 16, 125-128, 155, 159, 160, 173, 174</text:span></text:span></text:p>
      <text:p text:style-name="Text_20_body"><text:span text:style-name="CharStyle8"><text:span text:style-name="T172">Fra Angelico właśc. Guido di Pietro da Mugello 43, 153, 154, 155, 156, 157, 158, 159</text:span></text:span></text:p>
      <text:p text:style-name="Text_20_body"><text:span text:style-name="CharStyle8"><text:span text:style-name="T172">Frankiewicz Małgorzata 38, 136</text:span></text:span></text:p>
      <text:p text:style-name="Text_20_body"><text:span text:style-name="CharStyle8"><text:span text:style-name="T172">Freedberg David 42, 89, 129, 130, 135</text:span></text:span></text:p>
      <text:p text:style-name="Text_20_body"><text:span text:style-name="CharStyle8"><text:span text:style-name="T172">Freud Zygmunt 43, 44, 47, 58-63, 64, 72, 73, 76, 77, 78, 82, 83, 86, 135, 154, 161, 171, 200, 204, 205, 208</text:span></text:span></text:p>
      <text:p text:style-name="Text_20_body"><text:span text:style-name="CharStyle8"><text:span text:style-name="T172">Frycz Stefan 184</text:span></text:span></text:p>
      <text:p text:style-name="Text_20_body"><text:span text:style-name="CharStyle8"><text:span text:style-name="T172">Frydryczak Barbara 47</text:span></text:span></text:p>
      <text:p text:style-name="Text_20_body"><text:span text:style-name="CharStyle8"><text:span text:style-name="T172">Gadamer Hans-Georg 23, 90, 130</text:span></text:span></text:p>
      <text:p text:style-name="Text_20_body"><text:span text:style-name="CharStyle8"><text:span text:style-name="T172">Gautama Śakjamuni 49</text:span></text:span></text:p>
      <text:p text:style-name="Text_20_body"><text:span text:style-name="CharStyle8"><text:span text:style-name="T172">Gautier Teofil 185</text:span></text:span></text:p>
      <text:p text:style-name="Text_20_body"><text:span text:style-name="CharStyle8"><text:span text:style-name="T172">Gehlen Arnold 14</text:span></text:span></text:p>
      <text:p text:style-name="Text_20_body"><text:span text:style-name="CharStyle8"><text:span text:style-name="T172">Genette G</text:span></text:span><text:span text:style-name="CharStyle8"><text:span text:style-name="T494">é</text:span></text:span><text:span text:style-name="CharStyle8"><text:span text:style-name="T172">rard 187</text:span></text:span></text:p>
      <text:p text:style-name="Text_20_body"><text:span text:style-name="CharStyle8"><text:span text:style-name="T172">George Stefan Anton 182</text:span></text:span></text:p>
      <text:p text:style-name="Text_20_body"><text:span text:style-name="CharStyle8"><text:span text:style-name="T172">Geppert Beata 33</text:span></text:span></text:p>
      <text:p text:style-name="Text_20_body"><text:span text:style-name="CharStyle8"><text:span text:style-name="T172">Giacometti Alberto 130</text:span></text:span></text:p>
      <text:p text:style-name="Text_20_body"><text:span text:style-name="CharStyle8"><text:span text:style-name="T172">Gillespie Michael Allen 36</text:span></text:span></text:p>
      <text:p text:style-name="Text_20_body"><text:span text:style-name="CharStyle8"><text:span text:style-name="T172">Gilson </text:span></text:span><text:span text:style-name="CharStyle8"><text:span text:style-name="T494">É</text:span></text:span><text:span text:style-name="CharStyle8"><text:span text:style-name="T172">tienne 90</text:span></text:span></text:p>
      <text:p text:style-name="Text_20_body"><text:span text:style-name="CharStyle8"><text:span text:style-name="T172">Girard Ren</text:span></text:span><text:span text:style-name="CharStyle8"><text:span text:style-name="T494">é</text:span></text:span><text:span text:style-name="CharStyle8"><text:span text:style-name="T172"> 144</text:span></text:span></text:p>
      <text:p text:style-name="Text_20_body"><text:soft-page-break/><text:span text:style-name="CharStyle8"><text:span text:style-name="T172">Gliszczyński Krzysztof 131</text:span></text:span></text:p>
      <text:p text:style-name="Text_20_body"><text:span text:style-name="CharStyle8"><text:span text:style-name="T172">Głaz Kazimierz 130</text:span></text:span></text:p>
      <text:p text:style-name="Text_20_body"><text:span text:style-name="CharStyle8"><text:span text:style-name="T172">Głowiński Michał 197</text:span></text:span></text:p>
      <text:p text:style-name="Text_20_body"><text:span text:style-name="CharStyle8"><text:span text:style-name="T172">Goethe Johann Wolfgang von 31, 32</text:span></text:span></text:p>
      <text:p text:style-name="Text_20_body"><text:span text:style-name="CharStyle8"><text:span text:style-name="T172">Gombrowicz Witold 13, 33</text:span></text:span></text:p>
      <text:p text:style-name="Text_20_body"><text:span text:style-name="CharStyle8"><text:span text:style-name="T172">Gormley Anthony 178</text:span></text:span></text:p>
      <text:p text:style-name="Text_20_body"><text:span text:style-name="CharStyle8"><text:span text:style-name="T172">Greisch Jean 56, 182, 195, 196, 197, 198, 203</text:span></text:span></text:p>
      <text:p text:style-name="Text_20_body"><text:span text:style-name="CharStyle8"><text:span text:style-name="T172">Grimont Marianne 130</text:span></text:span></text:p>
      <text:p text:style-name="Text_20_body"><text:span text:style-name="CharStyle8"><text:span text:style-name="T172">Gromadzki Stanisław 13</text:span></text:span></text:p>
      <text:p text:style-name="Text_20_body"><text:span text:style-name="CharStyle8"><text:span text:style-name="T172">Grzgorz z Nyssy 94, 115</text:span></text:span></text:p>
      <text:p text:style-name="Text_20_body"><text:span text:style-name="CharStyle8"><text:span text:style-name="T172">Guilleminot Marie-Ange 178</text:span></text:span></text:p>
      <text:p text:style-name="Text_20_body"><text:span text:style-name="CharStyle8"><text:span text:style-name="T172">Gutenberg Jan 42</text:span></text:span></text:p>
      <text:p text:style-name="Text_20_body"><text:span text:style-name="CharStyle8"><text:span text:style-name="T172">Gutorow Jacek 210</text:span></text:span></text:p>
      <text:p text:style-name="Text_20_body"><text:span text:style-name="CharStyle8"><text:span text:style-name="T172">Hałas Józef 130</text:span></text:span></text:p>
      <text:p text:style-name="Text_20_body"><text:span text:style-name="CharStyle8"><text:span text:style-name="T172">Harasym Sarah 61</text:span></text:span></text:p>
      <text:p text:style-name="Text_20_body"><text:span text:style-name="CharStyle8"><text:span text:style-name="T172">Hasior Władysław 131</text:span></text:span></text:p>
      <text:p text:style-name="Text_20_body"><text:span text:style-name="CharStyle8"><text:span text:style-name="T172">Hegel Georg Wilhelm Friedrich 27, 53, 165, 166, 167, 169, 190</text:span></text:span></text:p>
      <text:p text:style-name="Text_20_body"><text:span text:style-name="CharStyle8"><text:span text:style-name="T172">Heidegger Martin 8, 9, 13, 14-20, 20-23, 25, 26, 27, 30, 31, 33, 34, 35, 36, 37, 43, 47, 50-57, 64, 66, 68, 69, 70-77, 82, 86, 90, 92, 121, 122, 125, 126, 135, 140-148, 151, 160, 166, 167, 169-171, 174, 176, 179-188, 189, 190-193, 195, 198, 200, 203-205, 213</text:span></text:span></text:p>
      <text:p text:style-name="Text_20_body"><text:span text:style-name="CharStyle8"><text:span text:style-name="T172">Hiller Karol 130</text:span></text:span></text:p>
      <text:p text:style-name="Text_20_body"><text:span text:style-name="CharStyle8"><text:span text:style-name="T172">H</text:span></text:span><text:span text:style-name="CharStyle8"><text:span text:style-name="T494">ö</text:span></text:span><text:span text:style-name="CharStyle8"><text:span text:style-name="T172">lderlin Friedrich 35, 57, 145, 180, 182, 185, 186, 196, 205</text:span></text:span></text:p>
      <text:p text:style-name="Text_20_body"><text:span text:style-name="CharStyle8"><text:span text:style-name="T172">Houellebecq Michel 32, 33, 35</text:span></text:span></text:p>
      <text:p text:style-name="Text_20_body"><text:span text:style-name="CharStyle8"><text:span text:style-name="T172">Husserl Edmund 43, 47, 64, 68, 69, 70, 71, 76, 140, 141</text:span></text:span></text:p>
      <text:p text:style-name="Text_20_body"><text:span text:style-name="CharStyle8"><text:span text:style-name="T172">Hypatiusz z Efezu 102, 103</text:span></text:span></text:p>
      <text:p text:style-name="Text_20_body"><text:span text:style-name="CharStyle8"><text:span text:style-name="T172">Jacobi Carl Gustav 36, 127</text:span></text:span></text:p>
      <text:p text:style-name="Text_20_body"><text:span text:style-name="CharStyle8"><text:span text:style-name="T172">Jan Paweł </text:span></text:span><text:span text:style-name="CharStyle8"><text:span text:style-name="T672">2</text:span></text:span><text:span text:style-name="CharStyle8"><text:span text:style-name="T172"> 133</text:span></text:span></text:p>
      <text:p text:style-name="Text_20_body"><text:span text:style-name="CharStyle8"><text:span text:style-name="T172">Jan z Damaszku, św. 95, 102-120, 123, 136</text:span></text:span></text:p>
      <text:p text:style-name="Text_20_body"><text:span text:style-name="CharStyle8"><text:span text:style-name="T172">Janushevsky Oleg 130</text:span></text:span></text:p>
      <text:p text:style-name="Text_20_body"><text:span text:style-name="CharStyle8"><text:span text:style-name="T172">Januszkiewicz Michał 13, 33</text:span></text:span></text:p>
      <text:p text:style-name="Text_20_body"><text:span text:style-name="CharStyle8"><text:span text:style-name="T172">Jazykowa Irina 93</text:span></text:span></text:p>
      <text:p text:style-name="Text_20_body"><text:span text:style-name="CharStyle8"><text:span text:style-name="T172">Johns Jasper 178</text:span></text:span></text:p>
      <text:p text:style-name="Text_20_body"><text:span text:style-name="CharStyle8"><text:span text:style-name="T172">Judovitz Dalia 174</text:span></text:span></text:p>
      <text:p text:style-name="Text_20_body"><text:span text:style-name="CharStyle8"><text:span text:style-name="T172">Kamińska Magdalena 34</text:span></text:span></text:p>
      <text:p text:style-name="Text_20_body"><text:span text:style-name="CharStyle8"><text:span text:style-name="T172">Kandinsky Wassily 130</text:span></text:span></text:p>
      <text:p text:style-name="Text_20_body"><text:soft-page-break/><text:span text:style-name="CharStyle8"><text:span text:style-name="T172">Kania Ireneusz 155, 213</text:span></text:span></text:p>
      <text:p text:style-name="Text_20_body"><text:span text:style-name="CharStyle8"><text:span text:style-name="T172"/></text:span></text:p>
      <text:p text:style-name="P195"><text:span text:style-name="CharStyle11"><text:span text:style-name="T304">Str. 223</text:span></text:span></text:p>
      <text:p text:style-name="Text_20_body"><text:span text:style-name="CharStyle8"><text:span text:style-name="T172">Kant Immanuel 17, 23, 160, 161</text:span></text:span></text:p>
      <text:p text:style-name="Text_20_body"><text:span text:style-name="CharStyle8"><text:span text:style-name="T172">Kartezjusz, właśc. Descartes Ren</text:span></text:span><text:span text:style-name="CharStyle8"><text:span text:style-name="T494">é</text:span></text:span><text:span text:style-name="CharStyle8"><text:span text:style-name="T172"> 15, 18, 19, 36</text:span></text:span></text:p>
      <text:p text:style-name="Text_20_body"><text:span text:style-name="CharStyle8"><text:span text:style-name="T172">Kijowski Andrzej 185</text:span></text:span></text:p>
      <text:p text:style-name="Text_20_body"><text:span text:style-name="CharStyle8"><text:span text:style-name="T172">Klein Yves 178</text:span></text:span></text:p>
      <text:p text:style-name="Text_20_body"><text:span text:style-name="CharStyle8"><text:span text:style-name="T172">Klekot Ewa 42, 89</text:span></text:span></text:p>
      <text:p text:style-name="Text_20_body"><text:span text:style-name="CharStyle8"><text:span text:style-name="T172">Klimek Krzysztof 130</text:span></text:span></text:p>
      <text:p text:style-name="Text_20_body"><text:span text:style-name="CharStyle8"><text:span text:style-name="T172">Klinger Jerzy 122</text:span></text:span></text:p>
      <text:p text:style-name="Text_20_body"><text:span text:style-name="CharStyle8"><text:span text:style-name="T172">Kluza Karol 93</text:span></text:span></text:p>
      <text:p text:style-name="Text_20_body"><text:span text:style-name="CharStyle8"><text:span text:style-name="T172">Kłosiński Krzysztof 61, 76</text:span></text:span></text:p>
      <text:p text:style-name="Text_20_body"><text:span text:style-name="CharStyle8"><text:span text:style-name="T172">Komendant Tadeusz 16, 126, 155, 191</text:span></text:span></text:p>
      <text:p text:style-name="Text_20_body"><text:span text:style-name="CharStyle8"><text:span text:style-name="T172">Konstanty Kopronim, cesarz 107</text:span></text:span></text:p>
      <text:p text:style-name="Text_20_body"><text:span text:style-name="CharStyle8"><text:span text:style-name="T172">Kopyt Szczepan 211, 212</text:span></text:span></text:p>
      <text:p text:style-name="Text_20_body"><text:span text:style-name="CharStyle8"><text:span text:style-name="T172">Kornacki Jacek 131</text:span></text:span></text:p>
      <text:p text:style-name="Text_20_body"><text:span text:style-name="CharStyle8"><text:span text:style-name="T172">Kornecka Joanna Maria 91, 102</text:span></text:span></text:p>
      <text:p text:style-name="Text_20_body"><text:span text:style-name="CharStyle8"><text:span text:style-name="T172">Kostkiewiczowa Teresa 197</text:span></text:span></text:p>
      <text:p text:style-name="Text_20_body"><text:span text:style-name="CharStyle8"><text:span text:style-name="T172">Kowalska Małgorzata 65, 66, 146</text:span></text:span></text:p>
      <text:p text:style-name="Text_20_body"><text:span text:style-name="CharStyle8"><text:span text:style-name="T172">Kozicka Dorota 211</text:span></text:span></text:p>
      <text:p text:style-name="Text_20_body"><text:span text:style-name="CharStyle8"><text:span text:style-name="T172">Kraus Wolfgang 25</text:span></text:span></text:p>
      <text:p text:style-name="Text_20_body"><text:span text:style-name="CharStyle8"><text:span text:style-name="T172">Krokiewicz Adam 92</text:span></text:span></text:p>
      <text:p text:style-name="Text_20_body"><text:span text:style-name="CharStyle8"><text:span text:style-name="T172">Kropiwnicki Maciej 33</text:span></text:span></text:p>
      <text:p text:style-name="Text_20_body"><text:span text:style-name="CharStyle8"><text:span text:style-name="T172">Królak Sławomir 13, 27, 28, 29, 30, 31</text:span></text:span></text:p>
      <text:p text:style-name="Text_20_body"><text:span text:style-name="CharStyle8"><text:span text:style-name="T172">Krupa Joanna 152</text:span></text:span></text:p>
      <text:p text:style-name="Text_20_body"><text:span text:style-name="CharStyle8"><text:span text:style-name="T172">Krzemieniowa Krystyna 30</text:span></text:span></text:p>
      <text:p text:style-name="Text_20_body"><text:span text:style-name="CharStyle8"><text:span text:style-name="T172">Kucner Andrzej 13</text:span></text:span></text:p>
      <text:p text:style-name="Text_20_body"><text:span text:style-name="CharStyle8"><text:span text:style-name="T172">Kunicki Zdzisław 13</text:span></text:span></text:p>
      <text:p text:style-name="Text_20_body"><text:span text:style-name="CharStyle8"><text:span text:style-name="T172">Kunz Tomasz 186, 187, 188, 205</text:span></text:span></text:p>
      <text:p text:style-name="Text_20_body"><text:span text:style-name="CharStyle8"><text:span text:style-name="T172">Kuryluk Ewa 89, 92, 131, 132, 135</text:span></text:span></text:p>
      <text:p text:style-name="Text_20_body"><text:span text:style-name="CharStyle8"><text:span text:style-name="T172">Kwaśniewska Jolanta 152</text:span></text:span></text:p>
      <text:p text:style-name="Text_20_body"><text:span text:style-name="CharStyle8"><text:span text:style-name="T172">Lacan Jacques-Marie-</text:span></text:span><text:span text:style-name="CharStyle8"><text:span text:style-name="T494">É</text:span></text:span><text:span text:style-name="CharStyle8"><text:span text:style-name="T172">mile 33, 43, 44, 58-63, 67, 72, 76, 80, 83, 168, 171, 176, 177, 200, 204, 205</text:span></text:span></text:p>
      <text:p text:style-name="Text_20_body"><text:span text:style-name="CharStyle8"><text:span text:style-name="T172">Laplanche Jean 60, 61</text:span></text:span></text:p>
      <text:p text:style-name="Text_20_body"><text:span text:style-name="CharStyle8"><text:span text:style-name="T172">Latour Bruno 40, 41, 42, 131, 143</text:span></text:span></text:p>
      <text:p text:style-name="Text_20_body"><text:soft-page-break/><text:span text:style-name="CharStyle8"><text:span text:style-name="T172">Leoncjusz z Neapolis 103, 104, 113</text:span></text:span></text:p>
      <text:p text:style-name="Text_20_body"><text:span text:style-name="CharStyle8"><text:span text:style-name="T172">Leśmian Bolesław 205</text:span></text:span></text:p>
      <text:p text:style-name="Text_20_body"><text:span text:style-name="CharStyle8"><text:span text:style-name="T172">Leśniak Kazimierz 166</text:span></text:span></text:p>
      <text:p text:style-name="Text_20_body"><text:span text:style-name="CharStyle8"><text:span text:style-name="T172">Levinas Emmanuel 20, 43, 47, 61, 64-72, 73, 75, 80, 81, 82, 83, 86, 121, 140, 141, 142, 146, 147, 157, 165, 168, 169, 200, 201, 204, 205, 206, 207, 208, 209, 212</text:span></text:span></text:p>
      <text:p text:style-name="Text_20_body"><text:span text:style-name="CharStyle8"><text:span text:style-name="T531">L</text:span></text:span><text:span text:style-name="CharStyle8"><text:span text:style-name="T136">î</text:span></text:span><text:span text:style-name="CharStyle8"><text:span text:style-name="T531">ic</text:span></text:span><text:span text:style-name="CharStyle8"><text:span text:style-name="T172">eanu Gabriel 213</text:span></text:span></text:p>
      <text:p text:style-name="Text_20_body"><text:span text:style-name="CharStyle8"><text:span text:style-name="T172">Lis Renata 201</text:span></text:span></text:p>
      <text:p text:style-name="Text_20_body"><text:span text:style-name="CharStyle8"><text:span text:style-name="T172">Lisiecka Sława 57</text:span></text:span></text:p>
      <text:p text:style-name="Text_20_body"><text:span text:style-name="CharStyle8"><text:span text:style-name="T172">Longa Richard 178</text:span></text:span></text:p>
      <text:p text:style-name="Text_20_body"><text:span text:style-name="CharStyle8"><text:span text:style-name="T172">Losskij Vladimir 90</text:span></text:span></text:p>
      <text:p text:style-name="Text_20_body"><text:span text:style-name="CharStyle8"><text:span text:style-name="T172">Lubac Henri de 112</text:span></text:span></text:p>
      <text:p text:style-name="Text_20_body"><text:span text:style-name="CharStyle8"><text:span text:style-name="T172">Lubelska Magdalena 201</text:span></text:span></text:p>
      <text:p text:style-name="Text_20_body"><text:span text:style-name="CharStyle8"><text:span text:style-name="T172">Lukacs Gy</text:span></text:span><text:span text:style-name="CharStyle8"><text:span text:style-name="T494">ö</text:span></text:span><text:span text:style-name="CharStyle8"><text:span text:style-name="T172">rgy 34</text:span></text:span></text:p>
      <text:p text:style-name="Text_20_body"><text:span text:style-name="CharStyle8"><text:span text:style-name="T172">Łebkowska Anna 201</text:span></text:span></text:p>
      <text:p text:style-name="Text_20_body"><text:span text:style-name="CharStyle8"><text:span text:style-name="T172">Łukaszuk Tadeusz Dionizy 91, 102, 123</text:span></text:span></text:p>
      <text:p text:style-name="Text_20_body"><text:span text:style-name="CharStyle8"><text:span text:style-name="T172">Łukowicz Kazimierz 112</text:span></text:span></text:p>
      <text:p text:style-name="Text_20_body"><text:span text:style-name="CharStyle8"><text:span text:style-name="T172">Malewicz Kazimierz 130</text:span></text:span></text:p>
      <text:p text:style-name="Text_20_body"><text:span text:style-name="CharStyle8"><text:span text:style-name="T172">Manzoni Piero 178</text:span></text:span></text:p>
      <text:p text:style-name="Text_20_body"><text:span text:style-name="CharStyle8"><text:span text:style-name="T172">Maradona Diego 153</text:span></text:span></text:p>
      <text:p text:style-name="Text_20_body"><text:span text:style-name="CharStyle8"><text:span text:style-name="T172">Marek, św. 149</text:span></text:span></text:p>
      <text:p text:style-name="Text_20_body"><text:span text:style-name="CharStyle8"><text:span text:style-name="T172">Margański Janusz 48, 73, 79, 190, 198</text:span></text:span></text:p>
      <text:p text:style-name="Text_20_body"><text:span text:style-name="CharStyle8"><text:span text:style-name="T172">Marion Jean Luc 38</text:span></text:span></text:p>
      <text:p text:style-name="Text_20_body"><text:span text:style-name="CharStyle8"><text:span text:style-name="T172">Markowski Michał Paweł 61</text:span></text:span></text:p>
      <text:p text:style-name="Text_20_body"><text:span text:style-name="CharStyle8"><text:span text:style-name="T172">Markowski Wiesław 130</text:span></text:span></text:p>
      <text:p text:style-name="Text_20_body"><text:span text:style-name="CharStyle8"><text:span text:style-name="T172">Marks Karol 34, 143</text:span></text:span></text:p>
      <text:p text:style-name="Text_20_body"><text:span text:style-name="CharStyle8"><text:span text:style-name="T172">Marszałek Robert 122</text:span></text:span></text:p>
      <text:p text:style-name="Text_20_body"><text:span text:style-name="CharStyle8"><text:span text:style-name="T172">Mateusz, św. 104, 149</text:span></text:span></text:p>
      <text:p text:style-name="Text_20_body"><text:span text:style-name="CharStyle8"><text:span text:style-name="T172">Matuszewski Krzysztof 37, 202</text:span></text:span></text:p>
      <text:p text:style-name="Text_20_body"><text:span text:style-name="CharStyle8"><text:span text:style-name="T172">Merecki Jarosław 13</text:span></text:span></text:p>
      <text:p text:style-name="Text_20_body"><text:span text:style-name="CharStyle8"><text:span text:style-name="T172">Messi Lionel, właśc. Lionel Andr</text:span></text:span><text:span text:style-name="CharStyle8"><text:span text:style-name="T494">é</text:span></text:span><text:span text:style-name="CharStyle8"><text:span text:style-name="T172">s Messi Cuccittini 153</text:span></text:span></text:p>
      <text:p text:style-name="Text_20_body"><text:span text:style-name="CharStyle8"><text:span text:style-name="T172">Meyendorff John 90, 102</text:span></text:span></text:p>
      <text:p text:style-name="Text_20_body"><text:span text:style-name="CharStyle8"><text:span text:style-name="T172">Michalski Krzysztof 18, 125</text:span></text:span></text:p>
      <text:p text:style-name="Text_20_body"><text:span text:style-name="CharStyle8"><text:span text:style-name="T172">Mickiewicz Aldona 131</text:span></text:span></text:p>
      <text:p text:style-name="Text_20_body"><text:span text:style-name="CharStyle8"><text:span text:style-name="T172">Migne Jacques Paul 89, 104, 107, 114,</text:span></text:span></text:p>
      <text:p text:style-name="Text_20_body"><text:span text:style-name="CharStyle8"><text:span text:style-name="T172">Miłosz Czesław 28</text:span></text:span></text:p>
      <text:p text:style-name="Text_20_body"><text:soft-page-break/><text:span text:style-name="CharStyle8"><text:span text:style-name="T172">Mizera Janusz 9, 15, 17, 51, 53, 54, 55, 142, 179, 182, 189, 193, 196</text:span></text:span></text:p>
      <text:p text:style-name="Text_20_body"><text:span text:style-name="CharStyle8"><text:span text:style-name="T172">Modzelewska Ewa 60</text:span></text:span></text:p>
      <text:p text:style-name="Text_20_body"><text:span text:style-name="CharStyle8"><text:span text:style-name="T172">Molenda Adam 130</text:span></text:span></text:p>
      <text:p text:style-name="Text_20_body"><text:span text:style-name="CharStyle8"><text:span text:style-name="T172">Morszczyński Wojciech 13</text:span></text:span></text:p>
      <text:p text:style-name="Text_20_body"><text:span text:style-name="CharStyle8"><text:span text:style-name="T172">Mourrain Jacques 34</text:span></text:span></text:p>
      <text:p text:style-name="Text_20_body"><text:span text:style-name="CharStyle8"><text:span text:style-name="T172">Mrówczyński Piotr 65</text:span></text:span></text:p>
      <text:p text:style-name="Text_20_body"><text:span text:style-name="CharStyle8"><text:span text:style-name="T172">Mucha Eugeniusz 131</text:span></text:span></text:p>
      <text:p text:style-name="Text_20_body"><text:span text:style-name="CharStyle8"><text:span text:style-name="T172">Musiałowicz Henryk 130</text:span></text:span></text:p>
      <text:p text:style-name="Text_20_body"><text:span text:style-name="CharStyle8"><text:span text:style-name="T172">Muzyk Jarosław 130</text:span></text:span></text:p>
      <text:p text:style-name="Text_20_body"><text:span text:style-name="CharStyle8"><text:span text:style-name="T172">Myca Anna 131</text:span></text:span></text:p>
      <text:p text:style-name="Text_20_body"><text:span text:style-name="CharStyle8"><text:span text:style-name="T172">Naas Michael 122</text:span></text:span></text:p>
      <text:p text:style-name="Text_20_body"><text:span text:style-name="CharStyle8"><text:span text:style-name="T172">Nancy Jean-Luc 165-171, 175, 177, 203</text:span></text:span></text:p>
      <text:p text:style-name="Text_20_body"><text:span text:style-name="CharStyle8"><text:span text:style-name="T172">Naumowicz Józef 95, 103</text:span></text:span></text:p>
      <text:p text:style-name="Text_20_body"><text:span text:style-name="CharStyle8"><text:span text:style-name="T172">Nelson Lycette 201</text:span></text:span></text:p>
      <text:p text:style-name="Text_20_body"><text:span text:style-name="CharStyle8"><text:span text:style-name="T172">Niecikowski Jerzy 13</text:span></text:span></text:p>
      <text:p text:style-name="Text_20_body"><text:span text:style-name="CharStyle8"><text:span text:style-name="T172"/></text:span></text:p>
      <text:p text:style-name="P195"><text:span text:style-name="CharStyle11"><text:span text:style-name="T304">Str. 22</text:span></text:span><text:span text:style-name="CharStyle11"><text:span text:style-name="T305">4</text:span></text:span></text:p>
      <text:p text:style-name="Text_20_body"><text:span text:style-name="CharStyle8"><text:span text:style-name="T172">Nietzsche Fryderyk 13, 15, 18, 19, 22, 25, 27, 28, 30, 31, 35, 36, 37, 47, 73, 142, 143, 144, 147, 150, 151, 182, 184, 188, 189, 192, 205</text:span></text:span></text:p>
      <text:p text:style-name="Text_20_body"><text:span text:style-name="CharStyle8"><text:span text:style-name="T172">Nikefor 49, 93, 94, 100, 102-120, 123, 134, 136, 148, 155, 158</text:span></text:span></text:p>
      <text:p text:style-name="Text_20_body"><text:span text:style-name="CharStyle8"><text:span text:style-name="T172">Noika Constantin 31, 32, 85</text:span></text:span></text:p>
      <text:p text:style-name="Text_20_body"><text:span text:style-name="CharStyle8"><text:span text:style-name="T172">Nowosielski Jerzy 130</text:span></text:span></text:p>
      <text:p text:style-name="Text_20_body"><text:span text:style-name="CharStyle8"><text:span text:style-name="T172">Nycz Ryszard 36, 201</text:span></text:span></text:p>
      <text:p text:style-name="Text_20_body"><text:span text:style-name="CharStyle8"><text:span text:style-name="T172">O’hara Frank 178</text:span></text:span></text:p>
      <text:p text:style-name="Text_20_body"><text:span text:style-name="CharStyle8"><text:span text:style-name="T172">Obolevitch Teresa 121</text:span></text:span></text:p>
      <text:p text:style-name="Text_20_body"><text:span text:style-name="CharStyle8"><text:span text:style-name="T172">Okopień-Sławińska Aleksandra 197</text:span></text:span></text:p>
      <text:p text:style-name="Text_20_body"><text:span text:style-name="CharStyle8"><text:span text:style-name="T172">Orygenes 94</text:span></text:span></text:p>
      <text:p text:style-name="Text_20_body"><text:span text:style-name="CharStyle8"><text:span text:style-name="T172">Osama bin Laden 133</text:span></text:span></text:p>
      <text:p text:style-name="Text_20_body"><text:span text:style-name="CharStyle8"><text:span text:style-name="T172">Paczkowska-Łagowska Elżbieta 18</text:span></text:span></text:p>
      <text:p text:style-name="Text_20_body"><text:span text:style-name="CharStyle8"><text:span text:style-name="T172">Palusińska Anna 91, 102, 123</text:span></text:span></text:p>
      <text:p text:style-name="Text_20_body"><text:span text:style-name="CharStyle8"><text:span text:style-name="T172">Panofski Erwin 160</text:span></text:span></text:p>
      <text:p text:style-name="Text_20_body"><text:span text:style-name="CharStyle8"><text:span text:style-name="T172">Paprocki Henryk, ks. 93</text:span></text:span></text:p>
      <text:p text:style-name="Text_20_body"><text:span text:style-name="CharStyle8"><text:span text:style-name="T172">Pareyson Luigi 203</text:span></text:span></text:p>
      <text:p text:style-name="Text_20_body"><text:span text:style-name="CharStyle8"><text:span text:style-name="T172">Partyga Ewa 13</text:span></text:span></text:p>
      <text:p text:style-name="Text_20_body"><text:span text:style-name="CharStyle8"><text:span text:style-name="T172">Paweł, św. 95, 109, 116, 117</text:span></text:span></text:p>
      <text:p text:style-name="Text_20_body"><text:soft-page-break/><text:span text:style-name="CharStyle8"><text:span text:style-name="T172">Peirce Charles Sanders 154, 157</text:span></text:span></text:p>
      <text:p text:style-name="Text_20_body"><text:span text:style-name="CharStyle8"><text:span text:style-name="T172">Penone Giuseppe 178</text:span></text:span></text:p>
      <text:p text:style-name="Text_20_body"><text:span text:style-name="CharStyle8"><text:span text:style-name="T172">Perec Georges 34</text:span></text:span></text:p>
      <text:p text:style-name="Text_20_body"><text:span text:style-name="CharStyle8"><text:span text:style-name="T172">Pieniążek Paweł 73, 198, 202</text:span></text:span></text:p>
      <text:p text:style-name="Text_20_body"><text:span text:style-name="CharStyle8"><text:span text:style-name="T172">Piotr, św. 116</text:span></text:span></text:p>
      <text:p text:style-name="Text_20_body"><text:span text:style-name="CharStyle8"><text:span text:style-name="T172">Platon 37, 48, 49, 50, 51, 58, 59, 77, 79, 92, 119, 150, 167, 208</text:span></text:span></text:p>
      <text:p text:style-name="Text_20_body"><text:span text:style-name="CharStyle8"><text:span text:style-name="T172">Plessner Helmuth 14, 18, 23</text:span></text:span></text:p>
      <text:p text:style-name="Text_20_body"><text:span text:style-name="CharStyle8"><text:span text:style-name="T172">Pliniusz 173</text:span></text:span></text:p>
      <text:p text:style-name="Text_20_body"><text:span text:style-name="CharStyle8"><text:span text:style-name="T172">Plotyn 49, 92, 166</text:span></text:span></text:p>
      <text:p text:style-name="Text_20_body"><text:span text:style-name="CharStyle8"><text:span text:style-name="T172">Podgórzec Zigniew 93, 121</text:span></text:span></text:p>
      <text:p text:style-name="Text_20_body"><text:span text:style-name="CharStyle8"><text:span text:style-name="T172">Podraza-Kwiatkowska Maria 185</text:span></text:span></text:p>
      <text:p text:style-name="Text_20_body"><text:span text:style-name="CharStyle8"><text:span text:style-name="T172">Podsiadło Jacek 206</text:span></text:span></text:p>
      <text:p text:style-name="Text_20_body"><text:span text:style-name="CharStyle8"><text:span text:style-name="T172">Pontalisa Jean-Bertrand 60, 61</text:span></text:span></text:p>
      <text:p text:style-name="Text_20_body"><text:span text:style-name="CharStyle8"><text:span text:style-name="T172">Popowski Remigiusz 210</text:span></text:span></text:p>
      <text:p text:style-name="Text_20_body"><text:span text:style-name="CharStyle8"><text:span text:style-name="T172">Possenti Vittorio 13</text:span></text:span></text:p>
      <text:p text:style-name="Text_20_body"><text:span text:style-name="CharStyle8"><text:span text:style-name="T172">Poster Mark 34</text:span></text:span></text:p>
      <text:p text:style-name="Text_20_body"><text:span text:style-name="CharStyle8"><text:span text:style-name="T172">Prokopiuk Jerzy 90, 102</text:span></text:span></text:p>
      <text:p text:style-name="Text_20_body"><text:span text:style-name="CharStyle8"><text:span text:style-name="T172">Pronaszko Zbigniew 130</text:span></text:span></text:p>
      <text:p text:style-name="Text_20_body"><text:span text:style-name="CharStyle8"><text:span text:style-name="T172">Pseudo-Dionizy Areopagita 42, 43, 84, 97-102, 105, 106, 112, 113, 123, 155, 156</text:span></text:span></text:p>
      <text:p text:style-name="Text_20_body"><text:span text:style-name="CharStyle8"><text:span text:style-name="T172">Rainer Arnulf 130</text:span></text:span></text:p>
      <text:p text:style-name="Text_20_body"><text:span text:style-name="CharStyle8"><text:span text:style-name="T172">Rarot Halina 13</text:span></text:span></text:p>
      <text:p text:style-name="Text_20_body"><text:span text:style-name="CharStyle8"><text:span text:style-name="T172">Restrepo Jose Alejandro 130</text:span></text:span></text:p>
      <text:p text:style-name="Text_20_body"><text:span text:style-name="CharStyle8"><text:span text:style-name="T172">Reszke Robert 60, 61</text:span></text:span></text:p>
      <text:p text:style-name="Text_20_body"><text:span text:style-name="CharStyle8"><text:span text:style-name="T172">Ricoeur Paul 48, 71, 78, 79, 80, 135, 179, 188-193, 194, 195, 197, 198, 208</text:span></text:span></text:p>
      <text:p text:style-name="Text_20_body"><text:span text:style-name="CharStyle8"><text:span text:style-name="T172">Rilke Rainer Maria 182, 196</text:span></text:span></text:p>
      <text:p text:style-name="Text_20_body"><text:span text:style-name="CharStyle8"><text:span text:style-name="T172">Rodak Magda 44</text:span></text:span></text:p>
      <text:p text:style-name="Text_20_body"><text:span text:style-name="CharStyle8"><text:span text:style-name="T172">Rodak Paweł 44</text:span></text:span></text:p>
      <text:p text:style-name="Text_20_body"><text:span text:style-name="CharStyle8"><text:span text:style-name="T172">Rodin Auguste 174</text:span></text:span></text:p>
      <text:p text:style-name="Text_20_body"><text:span text:style-name="CharStyle8"><text:span text:style-name="T172">Rogozińska Renata 130</text:span></text:span></text:p>
      <text:p text:style-name="Text_20_body"><text:span text:style-name="CharStyle8"><text:span text:style-name="T172">Rojek Paweł 121</text:span></text:span></text:p>
      <text:p text:style-name="Text_20_body"><text:span text:style-name="CharStyle8"><text:span text:style-name="T172">Ronaldo Cristiano, właśc. Cristiano Ronaldo dos Santos Aveiro 153</text:span></text:span></text:p>
      <text:p text:style-name="Text_20_body"><text:span text:style-name="CharStyle8"><text:span text:style-name="T172">Rothko Marek 140</text:span></text:span></text:p>
      <text:p text:style-name="Text_20_body"><text:span text:style-name="CharStyle8"><text:span text:style-name="T172">Rovatti Pier Aldo 61</text:span></text:span></text:p>
      <text:p text:style-name="Text_20_body"><text:span text:style-name="CharStyle8"><text:span text:style-name="T172">Różewicz Tadeusz 13, 28, 29, 179-188, 188-193, 204, 205, 210</text:span></text:span></text:p>
      <text:p text:style-name="Text_20_body"><text:span text:style-name="CharStyle8"><text:span text:style-name="T172">Rudowicz Teresa 131</text:span></text:span></text:p>
      <text:p text:style-name="Text_20_body"><text:soft-page-break/><text:span text:style-name="CharStyle8"><text:span text:style-name="T172">Rutkowska Małgorzata 36</text:span></text:span></text:p>
      <text:p text:style-name="Text_20_body"><text:span text:style-name="CharStyle8"><text:span text:style-name="T172">Rzepecki Adam 131</text:span></text:span></text:p>
      <text:p text:style-name="Text_20_body"><text:span text:style-name="CharStyle8"><text:span text:style-name="T172">Sadley Wojciech 130, 131</text:span></text:span></text:p>
      <text:p text:style-name="Text_20_body"><text:span text:style-name="CharStyle8"><text:span text:style-name="T172">Saussure Ferdinand de 34</text:span></text:span></text:p>
      <text:p text:style-name="Text_20_body"><text:span text:style-name="CharStyle8"><text:span text:style-name="T172">Scheler Max 14, 18</text:span></text:span></text:p>
      <text:p text:style-name="Text_20_body"><text:span text:style-name="CharStyle8"><text:span text:style-name="T172">Sch</text:span></text:span><text:span text:style-name="CharStyle8"><text:span text:style-name="T494">ö</text:span></text:span><text:span text:style-name="CharStyle8"><text:span text:style-name="T172">nborn Christoph 91, 93, 94, 102, 103, 116, 133, 137</text:span></text:span></text:p>
      <text:p text:style-name="Text_20_body"><text:span text:style-name="CharStyle8"><text:span text:style-name="T172">Schrammówna Helena 130</text:span></text:span></text:p>
      <text:p text:style-name="Text_20_body"><text:span text:style-name="CharStyle8"><text:span text:style-name="T172">Sendyka Roma 40</text:span></text:span></text:p>
      <text:p text:style-name="Text_20_body"><text:span text:style-name="CharStyle8"><text:span text:style-name="T172">Serres Alexander 7, 83</text:span></text:span></text:p>
      <text:p text:style-name="Text_20_body"><text:span text:style-name="CharStyle8"><text:span text:style-name="T172">Sidorek Janusz 52</text:span></text:span></text:p>
      <text:p text:style-name="Text_20_body"><text:span text:style-name="CharStyle8"><text:span text:style-name="T172">Simonds Charles 178</text:span></text:span></text:p>
      <text:p text:style-name="Text_20_body"><text:span text:style-name="CharStyle8"><text:span text:style-name="T172">Siwek Paweł 49</text:span></text:span></text:p>
      <text:p text:style-name="Text_20_body"><text:span text:style-name="CharStyle8"><text:span text:style-name="T172">Siwiec Magdalena 32, 36</text:span></text:span></text:p>
      <text:p text:style-name="Text_20_body"><text:span text:style-name="CharStyle8"><text:span text:style-name="T172">Skarga Barbara 7</text:span></text:span></text:p>
      <text:p text:style-name="Text_20_body"><text:span text:style-name="CharStyle8"><text:span text:style-name="T172">Sławiński Janusz 197</text:span></text:span></text:p>
      <text:p text:style-name="Text_20_body"><text:span text:style-name="CharStyle8"><text:span text:style-name="T172">Sowa Ewa 43, 47, 64, 69, 141</text:span></text:span></text:p>
      <text:p text:style-name="Text_20_body"><text:span text:style-name="CharStyle8"><text:span text:style-name="T172">Sowinski Grzegorz 13</text:span></text:span></text:p>
      <text:p text:style-name="Text_20_body"><text:span text:style-name="CharStyle8"><text:span text:style-name="T172">Staff Leopold 37</text:span></text:span></text:p>
      <text:p text:style-name="Text_20_body"><text:span text:style-name="CharStyle8"><text:span text:style-name="T172">Stasiuk Andrzej 168, 213</text:span></text:span></text:p>
      <text:p text:style-name="Text_20_body"><text:span text:style-name="CharStyle8"><text:span text:style-name="T172">Stellardi Giuseppe 188</text:span></text:span></text:p>
      <text:p text:style-name="Text_20_body"><text:span text:style-name="CharStyle8"><text:span text:style-name="T172">Stoichita Victor 89</text:span></text:span></text:p>
      <text:p text:style-name="Text_20_body"><text:span text:style-name="CharStyle8"><text:span text:style-name="T172">Strachowski Bogdan 121</text:span></text:span></text:p>
      <text:p text:style-name="Text_20_body"><text:span text:style-name="CharStyle8"><text:span text:style-name="T172">Sulowski Jan 157</text:span></text:span></text:p>
      <text:p text:style-name="Text_20_body"><text:span text:style-name="CharStyle8"><text:span text:style-name="T172">Surma-Gawłowska Monika 20, 30, 170</text:span></text:span></text:p>
      <text:p text:style-name="Text_20_body"><text:span text:style-name="CharStyle8"><text:span text:style-name="T172"/></text:span></text:p>
      <text:p text:style-name="P195"><text:span text:style-name="CharStyle11"><text:span text:style-name="T304">Str. 225</text:span></text:span></text:p>
      <text:p text:style-name="Text_20_body"><text:span text:style-name="CharStyle8"><text:span text:style-name="T172">Szapocznikow Alina 131</text:span></text:span></text:p>
      <text:p text:style-name="Text_20_body"><text:span text:style-name="CharStyle8"><text:span text:style-name="T172">Szekspir William 172</text:span></text:span></text:p>
      <text:p text:style-name="Text_20_body"><text:span text:style-name="CharStyle8"><text:span text:style-name="T172">Szuster Marcin 27</text:span></text:span></text:p>
      <text:p text:style-name="Text_20_body"><text:span text:style-name="CharStyle8"><text:span text:style-name="T172">Szydłowska Valeria 13</text:span></text:span></text:p>
      <text:p text:style-name="Text_20_body"><text:span text:style-name="CharStyle8"><text:span text:style-name="T172">Szymon Wiesław 91</text:span></text:span></text:p>
      <text:p text:style-name="Text_20_body"><text:span text:style-name="CharStyle8"><text:span text:style-name="T172">Środoń Mateusz 130</text:span></text:span></text:p>
      <text:p text:style-name="Text_20_body"><text:span text:style-name="CharStyle8"><text:span text:style-name="T172">Tatakis Bazyli 102</text:span></text:span></text:p>
      <text:p text:style-name="Text_20_body"><text:span text:style-name="CharStyle8"><text:span text:style-name="T172">Teodor Studyta 43, 49, 89, 91, 93, 94, 100, 102-120, 123, 134, 136, 137, 148, 155, 158</text:span></text:span></text:p>
      <text:p text:style-name="Text_20_body"><text:span text:style-name="CharStyle8"><text:span text:style-name="T172">Thiel-Jańczuk Katarzyna 90</text:span></text:span></text:p>
      <text:p text:style-name="Text_20_body"><text:soft-page-break/><text:span text:style-name="CharStyle8"><text:span text:style-name="T172">Tokariew Sergiusz 102</text:span></text:span></text:p>
      <text:p text:style-name="Text_20_body"><text:span text:style-name="CharStyle8"><text:span text:style-name="T172">Tokarska-Bakir Joanna 89, 129, 135</text:span></text:span></text:p>
      <text:p text:style-name="Text_20_body"><text:span text:style-name="CharStyle8"><text:span text:style-name="T172">Tomasz z Akwinu, św. 43, 96, 156</text:span></text:span></text:p>
      <text:p text:style-name="Text_20_body"><text:span text:style-name="CharStyle8"><text:span text:style-name="T172">Torrent Jean 39, 50, 89, 126, 131</text:span></text:span></text:p>
      <text:p text:style-name="Text_20_body"><text:span text:style-name="CharStyle8"><text:span text:style-name="T172">Trakl Georg 182</text:span></text:span></text:p>
      <text:p text:style-name="Text_20_body"><text:span text:style-name="CharStyle8"><text:span text:style-name="T172">Turgieniew Iwan 32</text:span></text:span></text:p>
      <text:p text:style-name="Text_20_body"><text:span text:style-name="CharStyle8"><text:span text:style-name="T172">Uspienski Leonid 93, 95, 121, 132</text:span></text:span></text:p>
      <text:p text:style-name="Text_20_body"><text:span text:style-name="CharStyle8"><text:span text:style-name="T172">Van Haute Philippe 61, 62</text:span></text:span></text:p>
      <text:p text:style-name="Text_20_body"><text:span text:style-name="CharStyle8"><text:span text:style-name="T172">Vasari Giorgio 160, 161, 173</text:span></text:span></text:p>
      <text:p text:style-name="Text_20_body"><text:span text:style-name="CharStyle8"><text:span text:style-name="T172">Vattimo Gianni 8, 9, 14, 20-23, 24, 25-27, 29-31, 32-34, 35, 36, 37, 38, 39, 51, 66, 75, 125, 147, 151, 165, 167, 169, 170, 171, 172, 173, 177, 188, 198, 203</text:span></text:span></text:p>
      <text:p text:style-name="Text_20_body"><text:span text:style-name="CharStyle8"><text:span text:style-name="T172">Viola Bill 130</text:span></text:span></text:p>
      <text:p text:style-name="Text_20_body"><text:span text:style-name="CharStyle8"><text:span text:style-name="T172">Wasiewicz Jan 13</text:span></text:span></text:p>
      <text:p text:style-name="Text_20_body"><text:span text:style-name="CharStyle8"><text:span text:style-name="T172">Weinrich Harald 50</text:span></text:span></text:p>
      <text:p text:style-name="Text_20_body"><text:span text:style-name="CharStyle8"><text:span text:style-name="T172">Werner Mateusz 13</text:span></text:span></text:p>
      <text:p text:style-name="Text_20_body"><text:span text:style-name="CharStyle8"><text:span text:style-name="T172">Wernick Andrew 80</text:span></text:span></text:p>
      <text:p text:style-name="Text_20_body"><text:span text:style-name="CharStyle8"><text:span text:style-name="T172">Wirpsza Witold 206, 207, 208, 209</text:span></text:span></text:p>
      <text:p text:style-name="Text_20_body"><text:span text:style-name="CharStyle8"><text:span text:style-name="T172">Witkacy, właśc. Ignacy Witkiewicz 13, 33</text:span></text:span></text:p>
      <text:p text:style-name="Text_20_body"><text:span text:style-name="CharStyle8"><text:span text:style-name="T172">Witwicki Władysław 48, 92</text:span></text:span></text:p>
      <text:p text:style-name="Text_20_body"><text:span text:style-name="CharStyle8"><text:span text:style-name="T172">Wodziński Cezary 187</text:span></text:span></text:p>
      <text:p text:style-name="Text_20_body"><text:span text:style-name="CharStyle8"><text:span text:style-name="T172">Wojciechowska Ewa 60</text:span></text:span></text:p>
      <text:p text:style-name="Text_20_body"><text:span text:style-name="CharStyle8"><text:span text:style-name="T172">Zalewski Sylwester 90</text:span></text:span></text:p>
      <text:p text:style-name="Text_20_body"><text:span text:style-name="CharStyle8"><text:span text:style-name="T172">Zatorski Tadeusz 42, 50, 89</text:span></text:span></text:p>
      <text:p text:style-name="Text_20_body"><text:span text:style-name="CharStyle8"><text:span text:style-name="T494">Ž</text:span></text:span><text:span text:style-name="CharStyle8"><text:span text:style-name="T172">i</text:span></text:span><text:span text:style-name="CharStyle8"><text:span text:style-name="T494">ž</text:span></text:span><text:span text:style-name="CharStyle8"><text:span text:style-name="T172">ek Slavoj 33</text:span></text:span></text:p>
      <text:p text:style-name="Text_20_body"><text:span text:style-name="CharStyle8"><text:span text:style-name="T172">Zwolińska Krystyna 130</text:span></text:span></text:p>
      <text:p text:style-name="Text_20_body"><text:span text:style-name="CharStyle8"><text:span text:style-name="T172">Żurowska Maria 93, 121</text:span></text:span></text:p>
      <text:p text:style-name="Text_20_body"><text:span text:style-name="CharStyle8"><text:span text:style-name="T172"/></text:span></text:p>
      <text:p text:style-name="P198"><text:span text:style-name="CharStyle8"><text:span text:style-name="T672">Str. 226</text:span></text:span></text:p>
      <text:p text:style-name="P198"><text:span text:style-name="CharStyle8"><text:span text:style-name="T672">Strona pusta.</text:span></text:span></text:p>
      <text:p text:style-name="P198"><text:span text:style-name="CharStyle8"><text:span text:style-name="T172"/></text:span></text:p>
      <text:p text:style-name="P198"><text:span text:style-name="CharStyle8"><text:span text:style-name="T672">Str. 227</text:span></text:span></text:p>
      <text:h text:style-name="Heading_20_2" text:outline-level="2"><text:span text:style-name="CharStyle6"><text:span text:style-name="T172">Indeks rzeczowy</text:span></text:span></text:h>
      <text:p text:style-name="Text_20_body"><text:span text:style-name="CharStyle8"><text:span text:style-name="T172">Diafora 55, 197-198</text:span></text:span></text:p>
      <text:p text:style-name="Text_20_body"><text:soft-page-break/><text:span text:style-name="CharStyle8"><text:span text:style-name="T172">Figura (figuratywność, prefiguracja) 79, 97, 98, 99, 100, 102,104, 106, 109, 111, 112, 113, 116, 117, 119, 120, 125, 126, 131, 144, 145, 149, 153, 154, 155, 156, 157, 158, 159, 161, 167, 170, 172, 174, 184, 186, 194, 198, 200, 203, 209</text:span></text:span></text:p>
      <text:p text:style-name="Text_20_body"><text:span text:style-name="CharStyle8"><text:span text:style-name="T172">Idol/eidolon 39, 40, 43, 91, 95, 99, 100, 104, 111, 112, 113, 115, 120, 134, 136-140, 142-147, 148, 151, 152, 153, 158, 161, 167</text:span></text:span></text:p>
      <text:p text:style-name="Text_20_body"><text:span text:style-name="CharStyle8"><text:span text:style-name="T172">Idolatria 8, 24, 38, 39, 91, 143, 145, 153</text:span></text:span></text:p>
      <text:p text:style-name="Text_20_body"><text:span text:style-name="CharStyle8"><text:span text:style-name="T172">Ikona/eikon 37, 38, 39, 40, 42, 43, 47, 48, 49, 50, 59, 69, 78, 79, 89-96, 100, 102, 103, 104-124; 127-142, 145, 148-154, 157, 158, 159, 161, 167, 172, 176, 193, 194, 195, 198, 209</text:span></text:span></text:p>
      <text:p text:style-name="Text_20_body"><text:span text:style-name="CharStyle8"><text:span text:style-name="T172">Ikonofilia 8, 37, 38, 40, 43, 44, 109, 134, 153</text:span></text:span></text:p>
      <text:p text:style-name="Text_20_body"><text:span text:style-name="CharStyle8"><text:span text:style-name="T172">Ikonoklazm 8, 38, 39, 40-43, 94, 99, 113, 132, 150, 154</text:span></text:span></text:p>
      <text:p text:style-name="Text_20_body"><text:span text:style-name="CharStyle8"><text:span text:style-name="T172">Imitacja/</text:span></text:span><text:span text:style-name="CharStyle8"><text:span text:style-name="T174">imitatio</text:span></text:span><text:span text:style-name="CharStyle8"><text:span text:style-name="T172"> 8, 9, 69, 111, 154, 155, 158, 160, 173, 174, 205</text:span></text:span></text:p>
      <text:p text:style-name="Text_20_body"><text:span text:style-name="CharStyle8"><text:span text:style-name="T172">Metafizyka 8, 9, 15, 17-23, 25-31, 35-38, 47, 51, 53, 56, 57, 66, 70, 73, 74, 75, 77, 81, 82, 86, 89, 121, 122, 127, 130, 142-145, 147, 148, 150, 151, 152, 166, 167, 169, 170, 171, 173, 174, 179-186, 188, 189, 190, 192, 193, 195-198, 205, 212,</text:span></text:span></text:p>
      <text:p text:style-name="Text_20_body"><text:span text:style-name="CharStyle8"><text:span text:style-name="T172">Metafora 7, 8, 26, 39, 49, 51, 56, 65, 74, 76, 84, 96, 98, 100, 101, 103, 111, 118, 124, 167, 170, 176, 179-198, 202, 203, 208</text:span></text:span></text:p>
      <text:p text:style-name="Text_20_body"><text:span text:style-name="CharStyle8"><text:span text:style-name="T172">Metonimia 157, 167, 176, 187, 194</text:span></text:span></text:p>
      <text:p text:style-name="Text_20_body"><text:span text:style-name="CharStyle8"><text:span text:style-name="T172">Mimesis 8, 9, 41, 50, 51, 59, 79, 91, 92, 93, 94, 95, 96, 98, 105, 107, 109, 110, 111, 113, 117, 118, 119, 120, 121, 122, 123, 124, 126, 128, 133, 134, 135, 139, 144, 149, 150, 151, 152, 154, 156, 158</text:span></text:span></text:p>
      <text:p text:style-name="Text_20_body"><text:span text:style-name="CharStyle8"><text:span text:style-name="T172">Naśladowanie 9, 50, 93, 94, 96, 98, 106, 111, 117, 119, 122, 124, 149, 151, 156, 160, 170, 176, 177</text:span></text:span></text:p>
      <text:p text:style-name="Text_20_body"><text:span text:style-name="CharStyle8"><text:span text:style-name="T172">Nihilizm 13, 18, 20, 22-33, 35-39, 41, 42, 125, 127</text:span></text:span></text:p>
      <text:p text:style-name="Text_20_body"><text:span text:style-name="CharStyle8"><text:span text:style-name="T172">Obraz/obrazowość 7, 8, 9, 13, 15, 17, 18, 19, 21, 22, 27, 31, 36, 38-44, 48, 49, 51, 58, 59, 60, 62, 64, 68, 69, 71, 72, 76, 78, 79, 80, 81, 90-129, 131, 132, 133-140, 142-146, 148-162, 165-173, 176, 179, 182, 186, 188, 193, 194, 195, 196, 198, 205, 207, 208, 209, 210</text:span></text:span></text:p>
      <text:p text:style-name="Text_20_body"><text:span text:style-name="CharStyle8"><text:span text:style-name="T172">Acheiropoietes 41, 49, 92, 111, 129, 131, 137, 155</text:span></text:span></text:p>
      <text:p text:style-name="Text_20_body"><text:span text:style-name="CharStyle8"><text:span text:style-name="T172">Obraz naturalny 91, 106, 120</text:span></text:span></text:p>
      <text:p text:style-name="Text_20_body"><text:span text:style-name="CharStyle8"><text:span text:style-name="T172">Obraz prawdziwy 41, 91, 92, 128, 133, 134, 135, 152</text:span></text:span></text:p>
      <text:p text:style-name="Text_20_body"><text:span text:style-name="CharStyle8"><text:span text:style-name="T172">Pamięć/mneme 7, 47, 48-51, 58, 63, 76-80; 102, 110, 129, 156, 170, 205</text:span></text:span></text:p>
      <text:p text:style-name="Text_20_body"><text:span text:style-name="CharStyle8"><text:span text:style-name="T172">Pozór 19, 28, 29, 30, 31, 36, 37, 39, 43, 68, 74, 75, 92, 96, 105, 121, 210</text:span></text:span></text:p>
      <text:p text:style-name="P195"><text:span text:style-name="CharStyle8"><text:span text:style-name="T172">Przedstawienie 7, 8, 9, 18, 19, 21, 22, 30, 31, 35, 36, 37, 38, 40, 41, 42, 43, 47, 51, 53, 57, 59, 60, 61, 62, 66, 68, 69, 72, 76, 77, 77, 80, 81, 91, 92, 94, 97, 99, 104, 105, 106, 107, 108, 109, 111, 112, 113, 116, 117, 118, 119, 122, 125, 126, 128, 129, 130, 131, 133, 134, </text:span></text:span><text:soft-page-break/><text:span text:style-name="CharStyle8"><text:span text:style-name="T172">136, 139, 141, 143, 145, 149, 151, 156, 158, 159, 160, 161, 165, 167, 169, 171, 172, 176, 181, 183, 184, 186, 194, 196, 200, 201, 205, 206, 208, 209, 210</text:span></text:span></text:p>
      <text:p text:style-name="Text_20_body"><text:span text:style-name="CharStyle8"><text:span text:style-name="T172"/></text:span></text:p>
      <text:p text:style-name="P195"><text:span text:style-name="CharStyle11"><text:span text:style-name="T304">Str. 228</text:span></text:span></text:p>
      <text:p text:style-name="Text_20_body"><text:span text:style-name="CharStyle8"><text:span text:style-name="T172">Reprezentacja 7, 8, 16, 38, 49, 50, 51, 57, 61, 66, 68, 69, 72, 125, 126, 128, 133, 145, 149, 150, 152, 154, 155, 157, 159, 160, 161, 170, 194, 199</text:span></text:span></text:p>
      <text:p text:style-name="Text_20_body"><text:span text:style-name="CharStyle8"><text:span text:style-name="T172">Symulakrum 43, 133, 151, 161, 167</text:span></text:span></text:p>
      <text:p text:style-name="Text_20_body"><text:span text:style-name="CharStyle8"><text:span text:style-name="T172">Ślad, śladowość 7, 8, 13, 19, 26, 27, 34, 43, 47-86, 92, 96, 97, 98, 101, 102, 109, 111, 112, 120, 124, 131, 134, 135, 136, 141, 142, 145, 146, 147, 148, 149, 153, 154, 155-162, 165, 166, 165-178, 185, 186, 187, 193, 196-213</text:span></text:span></text:p>
      <text:p text:style-name="Text_20_body"><text:span text:style-name="CharStyle8"><text:span text:style-name="T172">Typ (typos, prototyp, archetyp) 42, 49, 50, 59, 66, 68, 69, 78, 79, 80, 83, 89, 91, 92, 95, 96, 99, 100, 103-120, 123, 124, 134, 142, 148, 149, 150, 151, 153, 154, 155, 156, 158, 159, 160, 195, 212</text:span></text:span></text:p>
      <text:p text:style-name="Text_20_body"><text:span text:style-name="CharStyle8"><text:span text:style-name="T172">Wcielenie 38, 95, 112, 115, 116, 122, 148, 154, 159, 160, 161</text:span></text:span></text:p>
      <text:p text:style-name="Text_20_body"><text:span text:style-name="CharStyle8"><text:span text:style-name="T172"/></text:span></text:p>
      <text:p text:style-name="P198"><text:span text:style-name="CharStyle8"><text:span text:style-name="T672">Str. 229</text:span></text:span></text:p>
      <text:p text:style-name="Text_20_body"><text:span text:style-name="CharStyle13"><text:span text:style-name="T195">Redaktor</text:span></text:span></text:p>
      <text:p text:style-name="Text_20_body"><text:span text:style-name="CharStyle14"><text:span text:style-name="T568">Lucyna Sadko</text:span></text:span></text:p>
      <text:p text:style-name="Text_20_body"><text:span text:style-name="CharStyle13"><text:span text:style-name="T195">Korektor</text:span></text:span></text:p>
      <text:p text:style-name="Text_20_body"><text:span text:style-name="CharStyle14"><text:span text:style-name="T568">Dorota Janeczko</text:span></text:span></text:p>
      <text:p text:style-name="Text_20_body"><text:span text:style-name="CharStyle13"><text:span text:style-name="T195">Skład i łamanie</text:span></text:span></text:p>
      <text:p text:style-name="Text_20_body"><text:span text:style-name="CharStyle14"><text:span text:style-name="T568">Katarzyna Mróz-Jaskuła</text:span></text:span></text:p>
      <text:p text:style-name="Text_20_body"><text:span text:style-name="CharStyle14"><text:span text:style-name="T195"/></text:span></text:p>
      <text:p text:style-name="Text_20_body"><text:span text:style-name="CharStyle13"><text:span text:style-name="T195">Wydawnictwo Uniwersytetu Jagiellońskiego</text:span></text:span></text:p>
      <text:p text:style-name="Text_20_body"><text:span text:style-name="CharStyle13"><text:span text:style-name="T195">Redakcja: ul. Michałowskiego 9/2, 31-126 Kraków</text:span></text:span></text:p>
      <text:p text:style-name="Text_20_body"><text:span text:style-name="CharStyle13"><text:span text:style-name="T195">tel. 12-663-23-81, tel./fax 12-663-23-83</text:span></text:span></text:p>
      <text:p text:style-name="P102"/>
      <text:h text:style-name="P206" text:outline-level="2">PRZYPISY</text:h>
      <text:p text:style-name="P79"/>
      <text:p text:style-name="P107"><text:bookmark-start text:name="Przypis1"/><text:span text:style-name="T640">Przypis 1</text:span><text:bookmark-end text:name="Przypis1"/><text:span text:style-name="T640">. </text:span><text:span text:style-name="CharStyle26"><text:span text:style-name="T172">Zob. </text:span></text:span><text:a xlink:type="simple" xlink:href="http://archivesic.ccsd.cnrs.fr/docs/00/06/26/00/PDF/sic_00001397.pdf" text:style-name="Internet_20_link" text:visited-style-name="Visited_20_Internet_20_Link"><text:span text:style-name="CharStyle25"><text:span text:style-name="T172">http://archivesic.ccsd.cnrs.fr/docs/00/06/26/00/PDF/sic_00001397.pdf</text:span></text:span></text:a><text:span text:style-name="CharStyle25"><text:span text:style-name="T172"> [dostęp: 06.04.2014]. </text:span></text:span><text:a xlink:type="simple" xlink:href="#p.1" text:style-name="Internet_20_link" text:visited-style-name="Visited_20_Internet_20_Link"><text:span text:style-name="CharStyle25"><text:span text:style-name="T640">Wróć do głównej treści.</text:span></text:span></text:a></text:p>
      <text:p text:style-name="P79"/>
      <text:p text:style-name="P107"><text:bookmark-start text:name="Przypis2"/><text:span text:style-name="T640">Przypis 2</text:span><text:bookmark-end text:name="Przypis2"/><text:span text:style-name="T640">. </text:span><text:span text:style-name="CharStyle26"><text:span text:style-name="T172">Zob. B. Skarga, </text:span></text:span><text:span text:style-name="CharStyle27"><text:span text:style-name="T172">Ślad i obecność</text:span></text:span><text:span text:style-name="CharStyle25"><text:span text:style-name="T172">, Warszawa 2002, s. 32 oraz 76-105. </text:span></text:span><text:a xlink:type="simple" xlink:href="#p.2" text:style-name="Internet_20_link" text:visited-style-name="Visited_20_Internet_20_Link"><text:span text:style-name="CharStyle25"><text:span text:style-name="T640">Wróć do głównej treści.</text:span></text:span></text:a></text:p>
      <text:p text:style-name="P79"/>
      <text:p text:style-name="P107"><text:bookmark-start text:name="Przypis3"/><text:soft-page-break/><text:span text:style-name="T640">Przypis 3</text:span><text:bookmark-end text:name="Przypis3"/><text:span text:style-name="T640">. </text:span><text:span text:style-name="CharStyle26"><text:span text:style-name="T172">Nawiązuję tu oczywiście do Heideggerowskiej charakterystyki pojęcia przedstawienia oraz związku podmiotowości i przedmiotowości, zarysowanych w </text:span></text:span><text:span text:style-name="CharStyle27"><text:span text:style-name="T172">Czasie światoobrazu</text:span></text:span><text:span text:style-name="CharStyle25"><text:span text:style-name="T172">. </text:span></text:span><text:a xlink:type="simple" xlink:href="#p.3" text:style-name="Internet_20_link" text:visited-style-name="Visited_20_Internet_20_Link"><text:span text:style-name="CharStyle25"><text:span text:style-name="T640">Wróć do głównej treści.</text:span></text:span></text:a></text:p>
      <text:p text:style-name="P79"/>
      <text:p text:style-name="P107"><text:bookmark-start text:name="Przypis4"/><text:span text:style-name="T640">Przypis 4</text:span><text:bookmark-end text:name="Przypis4"/><text:span text:style-name="T640">. </text:span><text:span text:style-name="CharStyle26"><text:span text:style-name="T172">Zob. M. Heidegger, </text:span></text:span><text:span text:style-name="CharStyle27"><text:span text:style-name="T172">Zasada racji</text:span></text:span><text:span text:style-name="CharStyle25"><text:span text:style-name="T172">, przeł. J. Mizera, Kraków 2001, s. 24-27. </text:span></text:span><text:a xlink:type="simple" xlink:href="#p.4" text:style-name="Internet_20_link" text:visited-style-name="Visited_20_Internet_20_Link"><text:span text:style-name="CharStyle25"><text:span text:style-name="T640">Wróć do głównej treści.</text:span></text:span></text:a></text:p>
      <text:p text:style-name="P79"/>
      <text:p text:style-name="P107"><text:bookmark-start text:name="Przypis5"/><text:span text:style-name="T640">Przypis 5</text:span><text:bookmark-end text:name="Przypis5"/><text:span text:style-name="T640">. </text:span><text:span text:style-name="CharStyle26"><text:span text:style-name="T172">Zob. J. Baudrillard, </text:span></text:span><text:span text:style-name="CharStyle27"><text:span text:style-name="T172">Zbrodnia doskonała</text:span></text:span><text:span text:style-name="CharStyle25"><text:span text:style-name="T172">, przeł. S. Królak, Warszawa 2008, s. 14. </text:span></text:span><text:a xlink:type="simple" xlink:href="#p.5" text:style-name="Internet_20_link" text:visited-style-name="Visited_20_Internet_20_Link"><text:span text:style-name="CharStyle25"><text:span text:style-name="T640">Wróć do głównej treści.</text:span></text:span></text:a></text:p>
      <text:p text:style-name="P79"/>
      <text:p text:style-name="P107"><text:bookmark-start text:name="Przypis6"/><text:span text:style-name="T640">Przypis 6</text:span><text:bookmark-end text:name="Przypis6"/><text:span text:style-name="T640">. </text:span><text:span text:style-name="CharStyle26"><text:span text:style-name="T172">Zob. m.in. następujące prace: W. Morszczyński, </text:span></text:span><text:span text:style-name="CharStyle27"><text:span text:style-name="T172">Nihilistyczna destrukcja myśli wartościującej: Heideggera interpretacja filozofi i Nietzschego</text:span></text:span><text:span text:style-name="CharStyle25"><text:span text:style-name="T172">, Katowice 1992; V. Possenti, </text:span></text:span><text:span text:style-name="CharStyle27"><text:span text:style-name="T172">Nihilizm teoretyczny i śmierć metafizyki</text:span></text:span><text:span text:style-name="CharStyle25"><text:span text:style-name="T172">, przeł. J. Merecki, Lublin 1998; V. Possenti, </text:span></text:span><text:span text:style-name="CharStyle27"><text:span text:style-name="T172">Filozofia po nihilizmie</text:span></text:span><text:span text:style-name="CharStyle25"><text:span text:style-name="T172">, przeł. J. Merecki, Lublin 2003; </text:span></text:span><text:span text:style-name="CharStyle27"><text:span text:style-name="T172">Nihilizm - dzieje, recepcja, prognozy,</text:span></text:span><text:span text:style-name="CharStyle25"><text:span text:style-name="T172"> wyb. tekstów i oprac. St. Gromadzki i J. Niecikowski, Warszawa 2001; </text:span></text:span><text:span text:style-name="CharStyle27"><text:span text:style-name="T172">Oblicza nihilizmu</text:span></text:span><text:span text:style-name="CharStyle25"><text:span text:style-name="T172">, red. ks. Z. Kunicki, Olsztyn 2001; </text:span></text:span><text:span text:style-name="CharStyle27"><text:span text:style-name="T172">Wokół nihilizmu</text:span></text:span><text:span text:style-name="CharStyle25"><text:span text:style-name="T172">, red. G. Sowinski, Kraków 2001; V. Szydłowska, </text:span></text:span><text:span text:style-name="CharStyle27"><text:span text:style-name="T172">Nihilizm i dekonstrukcja</text:span></text:span><text:span text:style-name="CharStyle25"><text:span text:style-name="T172">, Warszawa 2003; M. Januszkiewicz, </text:span></text:span><text:span text:style-name="CharStyle27"><text:span text:style-name="T172">Horyzonty nihilizmu: Gombrowicz, Borowski, Różewicz</text:span></text:span><text:span text:style-name="CharStyle25"><text:span text:style-name="T172">, Poznań 2009; M. Werner, </text:span></text:span><text:span text:style-name="CharStyle27"><text:span text:style-name="T172">Wobec nihilizmu. Gombrowicz, Witkacy</text:span></text:span><text:span text:style-name="CharStyle25"><text:span text:style-name="T172">, Warszawa 2009; J. Wasiewicz, </text:span></text:span><text:span text:style-name="CharStyle27"><text:span text:style-name="T172">Oblicza nicości. Z dziejów nihilizmu europejskiego w </text:span></text:span><text:span text:style-name="CharStyle27"><text:span text:style-name="T450">19</text:span></text:span><text:span text:style-name="CharStyle27"><text:span text:style-name="T172"> w.</text:span></text:span><text:span text:style-name="CharStyle25"><text:span text:style-name="T172">, Wrocław 2010; H. Rarot, </text:span></text:span><text:span text:style-name="CharStyle27"><text:span text:style-name="T172">Od nihilizmu do chrześcijaństwa. Historia i współczesność idei filozoficzno-religijnego przezwyciężenia nihilizmu</text:span></text:span><text:span text:style-name="CharStyle25"><text:span text:style-name="T172">, Lublin 2011; </text:span></text:span><text:span text:style-name="CharStyle27"><text:span text:style-name="T172">Nihilizm i nowoczesność</text:span></text:span><text:span text:style-name="CharStyle25"><text:span text:style-name="T172">, red. E. Partyga i M. Januszkiewicz, Warszawa 2012; A. Kucner, </text:span></text:span><text:span text:style-name="CharStyle27"><text:span text:style-name="T172">Nihilistyczny zwrot w filozofi</text:span></text:span><text:span text:style-name="CharStyle27"><text:span text:style-name="T680">i</text:span></text:span><text:span text:style-name="CharStyle27"><text:span text:style-name="T172">: źródła - Nietzsche - ujścia</text:span></text:span><text:span text:style-name="CharStyle25"><text:span text:style-name="T172">, Olsztyn 2013. </text:span></text:span><text:a xlink:type="simple" xlink:href="#p.6" text:style-name="Internet_20_link" text:visited-style-name="Visited_20_Internet_20_Link"><text:span text:style-name="CharStyle25"><text:span text:style-name="T640">Wróć do głównej treści.</text:span></text:span></text:a></text:p>
      <text:p text:style-name="P79"/>
      <text:p text:style-name="P108"><text:bookmark-start text:name="Przypis7"/><text:span text:style-name="T640">Przypis 7</text:span><text:bookmark-end text:name="Przypis7"/><text:span text:style-name="T640">. </text:span><text:span text:style-name="CharStyle26"><text:span text:style-name="T172">Tak jest w przypadku szkicu </text:span></text:span><text:span text:style-name="CharStyle27"><text:span text:style-name="T172">Czas światoobrazu</text:span></text:span><text:span text:style-name="CharStyle25"><text:span text:style-name="T172">, gdzie Heidegger poświęca antropologii obszerny przypis 4. </text:span></text:span><text:a xlink:type="simple" xlink:href="#p.7" text:style-name="Internet_20_link" text:visited-style-name="Visited_20_Internet_20_Link"><text:span text:style-name="CharStyle25"><text:span text:style-name="T640">Wróć do głównej treści.</text:span></text:span></text:a></text:p>
      <text:p text:style-name="P79"/>
      <text:p text:style-name="P108"><text:bookmark-start text:name="Przypis8"/><text:span text:style-name="T640">Przypis 8</text:span><text:bookmark-end text:name="Przypis8"/><text:span text:style-name="T640">. </text:span><text:span text:style-name="CharStyle26"><text:span text:style-name="T172">Zob. M. Heidegger, </text:span></text:span><text:span text:style-name="CharStyle27"><text:span text:style-name="T172">Przyczynki do filozofii (z wydarzania</text:span></text:span><text:span text:style-name="CharStyle25"><text:span text:style-name="T172">), przeł. B. Baran i J. Mizera, Kraków 1996, s. 130. </text:span></text:span><text:a xlink:type="simple" xlink:href="#p.8" text:style-name="Internet_20_link" text:visited-style-name="Visited_20_Internet_20_Link"><text:span text:style-name="CharStyle25"><text:span text:style-name="T640">Wróć do głównej treści.</text:span></text:span></text:a></text:p>
      <text:p text:style-name="P79"/>
      <text:p text:style-name="P108"><text:bookmark-start text:name="Przypis9"/><text:span text:style-name="T640">Przypis 9</text:span><text:bookmark-end text:name="Przypis9"/><text:span text:style-name="T640">. </text:span><text:span text:style-name="CharStyle26"><text:span text:style-name="T172">Zob. M. Foucault, </text:span></text:span><text:span text:style-name="CharStyle27"><text:span text:style-name="T172">Słowa i rzeczy. Archeologia nauk humanistycznych</text:span></text:span><text:span text:style-name="CharStyle25"><text:span text:style-name="T172">, przeł. T. Komendant, Gdańsk 2005, t. </text:span></text:span><text:span text:style-name="CharStyle25"><text:span text:style-name="T450">2</text:span></text:span><text:span text:style-name="CharStyle25"><text:span text:style-name="T172">, s. 156-164. </text:span></text:span><text:a xlink:type="simple" xlink:href="#p.9" text:style-name="Internet_20_link" text:visited-style-name="Visited_20_Internet_20_Link"><text:span text:style-name="CharStyle25"><text:span text:style-name="T640">Wróć do głównej treści.</text:span></text:span></text:a></text:p>
      <text:p text:style-name="P79"/>
      <text:p text:style-name="P108"><text:bookmark-start text:name="Przypis10"/><text:soft-page-break/><text:span text:style-name="T640">Przypis 10</text:span><text:bookmark-end text:name="Przypis10"/><text:span text:style-name="T640">. </text:span><text:span text:style-name="CharStyle26"><text:span text:style-name="T172">Zob. M. Heidegger, </text:span></text:span><text:span text:style-name="CharStyle27"><text:span text:style-name="T172">Bycie i czas</text:span></text:span><text:span text:style-name="CharStyle25"><text:span text:style-name="T172">, przekł., przedm. i przyp. B. Baran, Warszawa 2004, s. 63. </text:span></text:span><text:a xlink:type="simple" xlink:href="#p.10" text:style-name="Internet_20_link" text:visited-style-name="Visited_20_Internet_20_Link"><text:span text:style-name="CharStyle25"><text:span text:style-name="T640">Wróć do głównej treści.</text:span></text:span></text:a></text:p>
      <text:p text:style-name="P79"/>
      <text:p text:style-name="P108"><text:bookmark-start text:name="Przypis11"/><text:span text:style-name="T640">Przypis 11</text:span><text:bookmark-end text:name="Przypis11"/><text:span text:style-name="T640">. </text:span><text:span text:style-name="CharStyle26"><text:span text:style-name="T172">Zob. M. Heidegger, </text:span></text:span><text:span text:style-name="CharStyle27"><text:span text:style-name="T172">Bycie i czas</text:span></text:span><text:span text:style-name="CharStyle25"><text:span text:style-name="T172">, przekł., przedm. i przyp. B. Baran, Warszawa 2004,</text:span></text:span><text:span text:style-name="CharStyle26"><text:span text:style-name="T172"> s. 64. </text:span></text:span><text:a xlink:type="simple" xlink:href="#p.11" text:style-name="Internet_20_link" text:visited-style-name="Visited_20_Internet_20_Link"><text:span text:style-name="CharStyle26"><text:span text:style-name="T640">Wróć do głównej treści.</text:span></text:span></text:a></text:p>
      <text:p text:style-name="P79"/>
      <text:p text:style-name="P108"><text:bookmark-start text:name="Przypis12"/><text:span text:style-name="T640">Przypis 12</text:span><text:bookmark-end text:name="Przypis12"/><text:span text:style-name="T640">. </text:span><text:span text:style-name="CharStyle26"><text:span text:style-name="T172">Zob. M. Heidegger, </text:span></text:span><text:span text:style-name="CharStyle27"><text:span text:style-name="T172">Bycie i czas</text:span></text:span><text:span text:style-name="CharStyle25"><text:span text:style-name="T172">, przekł., przedm. i przyp. B. Baran, Warszawa 2004,</text:span></text:span><text:span text:style-name="CharStyle26"><text:span text:style-name="T172"> s. 62-63. </text:span></text:span><text:a xlink:type="simple" xlink:href="#p.12" text:style-name="Internet_20_link" text:visited-style-name="Visited_20_Internet_20_Link"><text:span text:style-name="CharStyle26"><text:span text:style-name="T640">Wróć do głównej treści.</text:span></text:span></text:a></text:p>
      <text:p text:style-name="P79"/>
      <text:p text:style-name="P109"><text:bookmark-start text:name="Przypis13"/><text:span text:style-name="T640">Przypis 13</text:span><text:bookmark-end text:name="Przypis13"/><text:span text:style-name="T640">. </text:span><text:span text:style-name="CharStyle26"><text:span text:style-name="T172">Zob. M. Heidegger, </text:span></text:span><text:span text:style-name="CharStyle27"><text:span text:style-name="T172">Przezwyciężenie metafizyki</text:span></text:span><text:span text:style-name="CharStyle25"><text:span text:style-name="T172"> [w:] </text:span></text:span><text:span text:style-name="CharStyle27"><text:span text:style-name="T172">Odczyty i rozprawy</text:span></text:span><text:span text:style-name="CharStyle25"><text:span text:style-name="T172">, przeł. J. Mizera, Warszawa 2007, s. 81. </text:span></text:span><text:a xlink:type="simple" xlink:href="#p.13" text:style-name="Internet_20_link" text:visited-style-name="Visited_20_Internet_20_Link"><text:span text:style-name="CharStyle25"><text:span text:style-name="T640">Wróć do głównej treści.</text:span></text:span></text:a></text:p>
      <text:p text:style-name="P79"/>
      <text:p text:style-name="P108"><text:bookmark-start text:name="Przypis14"/><text:span text:style-name="T640">Przypis 14</text:span><text:bookmark-end text:name="Przypis14"/><text:span text:style-name="T640">. </text:span><text:span text:style-name="CharStyle26"><text:span text:style-name="T172">Zob. M. Heidegger, </text:span></text:span><text:span text:style-name="CharStyle27"><text:span text:style-name="T172">Kant a problem metafizyki</text:span></text:span><text:span text:style-name="CharStyle25"><text:span text:style-name="T172">, przeł. B. Baran, Warszawa 1989, s. 229-243. </text:span></text:span><text:a xlink:type="simple" xlink:href="#p.14" text:style-name="Internet_20_link" text:visited-style-name="Visited_20_Internet_20_Link"><text:span text:style-name="CharStyle25"><text:span text:style-name="T640">Wróć do głównej treści.</text:span></text:span></text:a></text:p>
      <text:p text:style-name="P79"/>
      <text:p text:style-name="P110"><text:bookmark-start text:name="Przypis15"/><text:span text:style-name="T640">Przypis 15</text:span><text:bookmark-end text:name="Przypis15"/><text:span text:style-name="T640">. </text:span><text:span text:style-name="CharStyle26"><text:span text:style-name="T172">Zob. M. Heidegger, </text:span></text:span><text:span text:style-name="CharStyle27"><text:span text:style-name="T172">Czas światoobrazu</text:span></text:span><text:span text:style-name="CharStyle25"><text:span text:style-name="T172"> [w:] </text:span></text:span><text:span text:style-name="CharStyle26"><text:span text:style-name="T172">M. Heidegger</text:span></text:span><text:span text:style-name="CharStyle25"><text:span text:style-name="T172">, </text:span></text:span><text:span text:style-name="CharStyle27"><text:span text:style-name="T172">Budować, mieszkać, myśleć,</text:span></text:span><text:span text:style-name="CharStyle25"><text:span text:style-name="T172"> wybór, opracowanie i wstęp K. Michalski, przeł. K. Michalski i inni, Warszawa 1977, s. 152. </text:span></text:span><text:a xlink:type="simple" xlink:href="#p.15" text:style-name="Internet_20_link" text:visited-style-name="Visited_20_Internet_20_Link"><text:span text:style-name="CharStyle25"><text:span text:style-name="T640">Wróć do głównej treści.</text:span></text:span></text:a></text:p>
      <text:p text:style-name="P110"><text:span text:style-name="CharStyle26"><text:span text:style-name="T640"/></text:span></text:p>
      <text:p text:style-name="P110"><text:bookmark-start text:name="Przypis16"/><text:span text:style-name="T640">Przypis </text:span><text:span text:style-name="T641">16</text:span><text:bookmark-end text:name="Przypis16"/><text:span text:style-name="T641">. </text:span><text:span text:style-name="CharStyle26"><text:span text:style-name="T172">Nie jest przypadkiem, że w </text:span></text:span><text:span text:style-name="CharStyle27"><text:span text:style-name="T172">Przyczynkach do filozofi</text:span></text:span><text:span text:style-name="CharStyle27"><text:span text:style-name="T676">i</text:span></text:span><text:span text:style-name="CharStyle25"><text:span text:style-name="T172"> uwagi o antropologii sąsiadują z rozważaniami o nihilizmie, a w </text:span></text:span><text:span text:style-name="CharStyle27"><text:span text:style-name="T172">Nietzschem</text:span></text:span><text:span text:style-name="CharStyle25"><text:span text:style-name="T172"> - zawarte są w części poświęconej właśnie temu zjawisku. </text:span></text:span><text:a xlink:type="simple" xlink:href="#p.16" text:style-name="Internet_20_link" text:visited-style-name="Visited_20_Internet_20_Link"><text:span text:style-name="CharStyle25"><text:span text:style-name="T640">Wróć do głównej treści.</text:span></text:span></text:a></text:p>
      <text:p text:style-name="P82"/>
      <text:p text:style-name="P110"><text:bookmark-start text:name="Przypis17"/><text:span text:style-name="T641">Przypis 17</text:span><text:bookmark-end text:name="Przypis17"/><text:span text:style-name="T641">. </text:span><text:span text:style-name="CharStyle26"><text:span text:style-name="T172">Zob. M. Heidegger, </text:span></text:span><text:span text:style-name="CharStyle27"><text:span text:style-name="T172">Nietzsche</text:span></text:span><text:span text:style-name="CharStyle25"><text:span text:style-name="T172">, przeł. Różni, Warszawa 1999, s. 194. Światopogląd ma w słowniku Heideggera, znaczenia mniej więcej podobne do światoobrazu. Pojęcie światopoglądu pełni istotną funkcję w filozofii m.in. Diltheya oraz klasyków współczesnej antropologii filozoficznej, Maxa Schelera i Helmutha Plessnera, którzy właśnie badanie historycznie ukonstytuowanych obrazów świata uważali za istotny cel filozofii. Zob. H. Plessner, </text:span></text:span><text:span text:style-name="CharStyle27"><text:span text:style-name="T172">Władza a natura. Esej o antropologii światopoglądu historycznego</text:span></text:span><text:span text:style-name="CharStyle25"><text:span text:style-name="T172">, przekł., wstęp i przyp. E. Paczkowska-Łagowska, Warszawa 1994. Nawiasem mówiąc, wydaje się prawdopodobne, że gdyby Heidegger znał prace dzisiejszych antropologów oraz był świadom współczesnej ekspansji i popularności antropologicznego dyskursu, ta kolejność byłaby odwrotna, tzn. do rangi ostatniego stadium rozwoju metafizyki awansowałaby antropologia. </text:span></text:span><text:a xlink:type="simple" xlink:href="#p.17" text:style-name="Internet_20_link" text:visited-style-name="Visited_20_Internet_20_Link"><text:span text:style-name="CharStyle25"><text:span text:style-name="T640">Wróć do głównej treści.</text:span></text:span></text:a></text:p>
      <text:p text:style-name="P82"/>
      <text:p text:style-name="P110"><text:bookmark-start text:name="Przypis18"/><text:soft-page-break/><text:span text:style-name="T641">Przypis 18</text:span><text:bookmark-end text:name="Przypis18"/><text:span text:style-name="T641">. </text:span><text:span text:style-name="CharStyle26"><text:span text:style-name="T673">M.in. w </text:span></text:span><text:span text:style-name="CharStyle26"><text:span text:style-name="T172">M. Heidegger, </text:span></text:span><text:span text:style-name="CharStyle27"><text:span text:style-name="T172">Czas światoobrazu</text:span></text:span><text:span text:style-name="CharStyle25"><text:span text:style-name="T172"> [w:] </text:span></text:span><text:span text:style-name="CharStyle26"><text:span text:style-name="T172">M. Heidegger</text:span></text:span><text:span text:style-name="CharStyle25"><text:span text:style-name="T172">, </text:span></text:span><text:span text:style-name="CharStyle27"><text:span text:style-name="T172">Budować, mieszkać, myśleć,</text:span></text:span><text:span text:style-name="CharStyle25"><text:span text:style-name="T172"> wybór, opracowanie i wstęp K. Michalski, przeł. K. Michalski i inni, Warszawa 1977,</text:span></text:span><text:span text:style-name="CharStyle25"><text:span text:style-name="T673"> s. 153 i w </text:span></text:span><text:span text:style-name="CharStyle26"><text:span text:style-name="T172">M. Heidegger, </text:span></text:span><text:span text:style-name="CharStyle27"><text:span text:style-name="T172">Przyczynki do filozofii (z wydarzania</text:span></text:span><text:span text:style-name="CharStyle25"><text:span text:style-name="T172">), przeł. B. Baran i J. Mizera, Kraków 1996,</text:span></text:span><text:span text:style-name="CharStyle25"><text:span text:style-name="T673"> s. 130. </text:span></text:span><text:a xlink:type="simple" xlink:href="#p.18" text:style-name="Internet_20_link" text:visited-style-name="Visited_20_Internet_20_Link"><text:span text:style-name="CharStyle25"><text:span text:style-name="T640">Wróć do głównej treści.</text:span></text:span></text:a></text:p>
      <text:p text:style-name="P82"/>
      <text:p text:style-name="P110"><text:bookmark-start text:name="Przypis19"/><text:span text:style-name="T641">Przypis 19</text:span><text:bookmark-end text:name="Przypis19"/><text:span text:style-name="T641">. </text:span><text:span text:style-name="CharStyle26"><text:span text:style-name="T172">M. Heidegger, </text:span></text:span><text:span text:style-name="CharStyle27"><text:span text:style-name="T172">Czas światoobrazu</text:span></text:span><text:span text:style-name="CharStyle25"><text:span text:style-name="T172"> [w:] </text:span></text:span><text:span text:style-name="CharStyle26"><text:span text:style-name="T172">M. Heidegger</text:span></text:span><text:span text:style-name="CharStyle25"><text:span text:style-name="T172">, </text:span></text:span><text:span text:style-name="CharStyle27"><text:span text:style-name="T172">Budować, mieszkać, myśleć,</text:span></text:span><text:span text:style-name="CharStyle25"><text:span text:style-name="T172"> wybór, opracowanie i wstęp K. Michalski, przeł. K. Michalski i inni, Warszawa 1977,</text:span></text:span><text:span text:style-name="CharStyle25"><text:span text:style-name="T673"> s. 153. </text:span></text:span><text:a xlink:type="simple" xlink:href="#p.19" text:style-name="Internet_20_link" text:visited-style-name="Visited_20_Internet_20_Link"><text:span text:style-name="CharStyle25"><text:span text:style-name="T640">Wróć do głównej treści.</text:span></text:span></text:a></text:p>
      <text:p text:style-name="P82"/>
      <text:p text:style-name="P110"><text:bookmark-start text:name="Przypis20"/><text:span text:style-name="T641">Przypis 20</text:span><text:bookmark-end text:name="Przypis20"/><text:span text:style-name="T641">. </text:span><text:span text:style-name="CharStyle26"><text:span text:style-name="T172">Zob. M. Heidegger, </text:span></text:span><text:span text:style-name="CharStyle27"><text:span text:style-name="T172">Pytanie o technikę</text:span></text:span><text:span text:style-name="CharStyle25"><text:span text:style-name="T172"> [w:] </text:span></text:span><text:span text:style-name="CharStyle26"><text:span text:style-name="T172">M. Heidegger</text:span></text:span><text:span text:style-name="CharStyle25"><text:span text:style-name="T172">, </text:span></text:span><text:span text:style-name="CharStyle27"><text:span text:style-name="T172">Odczyty i rozprawy</text:span></text:span><text:span text:style-name="CharStyle25"><text:span text:style-name="T172">, s. 28-29. W </text:span></text:span><text:span text:style-name="CharStyle27"><text:span text:style-name="T172">Nietzschem</text:span></text:span><text:span text:style-name="CharStyle25"><text:span text:style-name="T172"> (t. </text:span></text:span><text:span text:style-name="CharStyle25"><text:span text:style-name="T451">2</text:span></text:span><text:span text:style-name="CharStyle25"><text:span text:style-name="T172">, s. 123-135), w rozdziale </text:span></text:span><text:span text:style-name="CharStyle27"><text:span text:style-name="T172">Metafizyka i antropomorfizm</text:span></text:span><text:span text:style-name="CharStyle25"><text:span text:style-name="T172">, Heidegger przeprowadza szczegółową interpretację stwierdzenia Protagorasa, że człowiek stanowi miarę wszystkich rzeczy, której celem jest pokazanie, iż nie ma ona nic wspólnego z „’ideą’ antropologiczną, postulującą, aby świat wykładany był na obraz człowieka, a metafizyka zastąpiona została przez ‘antropologię’” (s. 125). Zdaniem niemieckiego filozofa, stwierdzenie to mówi w istocie coś zgoła przeciwnego, mianowicie to, że „Człowiek jest każdorazowo miarą uobecnienia i nieskrytości, dzięki umiarowi i ograniczeniu do najbliższego Otwartego, nie negując najdalszego zamkniętego i nie przypisując sobie rozstrzygnięcia o uobecnianiu i nieobecności. Nie ma tu nawet śladu myśli, że byt jako taki dostosowywać się ma do opierającego się na samym sobie Ja jako podmiocie, że podmiot ten ma być sędzią nad wszelkim bytem i jego byciem, i na mocy tego sędziostwa, z pozycji bezwarunkowej pewności, rozstrzygać o obiektywności przedmiotów” (s. 135). </text:span></text:span><text:a xlink:type="simple" xlink:href="#p.20" text:style-name="Internet_20_link" text:visited-style-name="Visited_20_Internet_20_Link"><text:span text:style-name="CharStyle25"><text:span text:style-name="T640">Wróć do głównej treści.</text:span></text:span></text:a></text:p>
      <text:p text:style-name="P82"/>
      <text:p text:style-name="P111"><text:bookmark-start text:name="Przypis21"/><text:span text:style-name="T641">Przypis 21</text:span><text:bookmark-end text:name="Przypis21"/><text:span text:style-name="T641">. </text:span><text:span text:style-name="CharStyle26"><text:span text:style-name="T673">Zawartym w książce </text:span></text:span><text:span text:style-name="CharStyle26"><text:span text:style-name="T642">G. </text:span></text:span><text:span text:style-name="CharStyle26"><text:span text:style-name="T159">Vattimo, </text:span></text:span><text:span text:style-name="CharStyle27"><text:span text:style-name="T673">Koniec nowoczesności</text:span></text:span><text:span text:style-name="CharStyle25"><text:span text:style-name="T673">, przeł. M. Surma-Gawłowska, Kraków 2006. </text:span></text:span><text:a xlink:type="simple" xlink:href="#p.21" text:style-name="Internet_20_link" text:visited-style-name="Visited_20_Internet_20_Link"><text:span text:style-name="CharStyle25"><text:span text:style-name="T640">Wróć do głównej treści.</text:span></text:span></text:a></text:p>
      <text:p text:style-name="P82"/>
      <text:p text:style-name="Text_20_body"><text:bookmark-start text:name="Przypis22"/><text:span text:style-name="T641">Przypis 22</text:span><text:bookmark-end text:name="Przypis22"/><text:span text:style-name="T641">. </text:span><text:span text:style-name="T642">G. </text:span><text:span text:style-name="CharStyle26"><text:span text:style-name="T159">Vattimo, </text:span></text:span><text:span text:style-name="CharStyle26"><text:span text:style-name="T166">Koniec nowoczesności</text:span></text:span><text:span text:style-name="CharStyle26"><text:span text:style-name="T159">, przeł. M. Surma-Gawłowska, Kraków 2006,</text:span></text:span><text:span text:style-name="CharStyle26"><text:span text:style-name="T641"> </text:span></text:span><text:span text:style-name="CharStyle26"><text:span text:style-name="T673">s. 136, 141. </text:span></text:span><text:a xlink:type="simple" xlink:href="#p.22" text:style-name="Internet_20_link" text:visited-style-name="Visited_20_Internet_20_Link"><text:span text:style-name="CharStyle26"><text:span text:style-name="T643">Wróć do głównej treści.</text:span></text:span></text:a></text:p>
      <text:p text:style-name="P82"/>
      <text:p text:style-name="P111"><text:bookmark-start text:name="Przypis23"/><text:span text:style-name="T641">Przypis 23</text:span><text:bookmark-end text:name="Przypis23"/><text:span text:style-name="T641">. </text:span><text:span text:style-name="T642">G. </text:span><text:span text:style-name="CharStyle26"><text:span text:style-name="T159">Vattimo, </text:span></text:span><text:span text:style-name="CharStyle26"><text:span text:style-name="T166">Koniec nowoczesności</text:span></text:span><text:span text:style-name="CharStyle26"><text:span text:style-name="T159">, przeł. M. Surma-Gawłowska, Kraków 2006,</text:span></text:span><text:span text:style-name="CharStyle26"><text:span text:style-name="T172"> s. 142. </text:span></text:span><text:a xlink:type="simple" xlink:href="#p.23" text:style-name="Internet_20_link" text:visited-style-name="Visited_20_Internet_20_Link"><text:span text:style-name="CharStyle26"><text:span text:style-name="T640">Wróć do głównej treści.</text:span></text:span></text:a></text:p>
      <text:p text:style-name="P82"/>
      <text:p text:style-name="P111"><text:bookmark-start text:name="Przypis24"/><text:span text:style-name="T641">Przypis 24</text:span><text:bookmark-end text:name="Przypis24"/><text:span text:style-name="T641">. </text:span><text:span text:style-name="T642">G. </text:span><text:span text:style-name="CharStyle26"><text:span text:style-name="T159">Vattimo, </text:span></text:span><text:span text:style-name="CharStyle26"><text:span text:style-name="T166">Koniec nowoczesności</text:span></text:span><text:span text:style-name="CharStyle26"><text:span text:style-name="T159">, przeł. M. Surma-Gawłowska, Kraków 2006,</text:span></text:span><text:span text:style-name="CharStyle26"><text:span text:style-name="T172"> s. 146. </text:span></text:span><text:a xlink:type="simple" xlink:href="#p.24" text:style-name="Internet_20_link" text:visited-style-name="Visited_20_Internet_20_Link"><text:span text:style-name="CharStyle26"><text:span text:style-name="T640">Wróć do głównej treści.</text:span></text:span></text:a></text:p>
      <text:p text:style-name="P82"><text:soft-page-break/></text:p>
      <text:p text:style-name="P111"><text:bookmark-start text:name="Przypis25"/><text:span text:style-name="T641">Przypis 25</text:span><text:bookmark-end text:name="Przypis25"/><text:span text:style-name="T641">. </text:span><text:span text:style-name="T642">G. </text:span><text:span text:style-name="CharStyle26"><text:span text:style-name="T159">Vattimo, </text:span></text:span><text:span text:style-name="CharStyle26"><text:span text:style-name="T166">Koniec nowoczesności</text:span></text:span><text:span text:style-name="CharStyle26"><text:span text:style-name="T159">, przeł. M. Surma-Gawłowska, Kraków 2006,</text:span></text:span><text:span text:style-name="CharStyle26"><text:span text:style-name="T673"> s. 149. </text:span></text:span><text:a xlink:type="simple" xlink:href="#p.25" text:style-name="Internet_20_link" text:visited-style-name="Visited_20_Internet_20_Link"><text:span text:style-name="CharStyle26"><text:span text:style-name="T640">Wróć do głównej treści.</text:span></text:span></text:a></text:p>
      <text:p text:style-name="P82"/>
      <text:p text:style-name="P111"><text:bookmark-start text:name="Przypis26"/><text:span text:style-name="T641">Przypis 26</text:span><text:bookmark-end text:name="Przypis26"/><text:span text:style-name="T641">. </text:span><text:span text:style-name="CharStyle26"><text:span text:style-name="T172">Zob. G. Vattimo, </text:span></text:span><text:span text:style-name="CharStyle27"><text:span text:style-name="T474">Dialogo con Nietzsche</text:span></text:span><text:span text:style-name="CharStyle25"><text:span text:style-name="T474">, Garzanti </text:span></text:span><text:span text:style-name="CharStyle25"><text:span text:style-name="T172">2000, s. 187. </text:span></text:span><text:a xlink:type="simple" xlink:href="#p.26" text:style-name="Internet_20_link" text:visited-style-name="Visited_20_Internet_20_Link"><text:span text:style-name="CharStyle25"><text:span text:style-name="T640">Wróć do głównej treści.</text:span></text:span></text:a></text:p>
      <text:p text:style-name="P82"/>
      <text:p text:style-name="P111"><text:bookmark-start text:name="Przypis27"/><text:span text:style-name="T641">Przypis 27</text:span><text:bookmark-end text:name="Przypis27"/><text:span text:style-name="T641">. </text:span><text:span text:style-name="CharStyle26"><text:span text:style-name="T172">Odmiennie ujmuje relacje między antropologią a hermeneutyką w ogóle, a także hermeneutyką Heideggera Paweł Dybel w książce </text:span></text:span><text:span text:style-name="CharStyle27"><text:span text:style-name="T172">Oblicza hermeneutyki</text:span></text:span><text:span text:style-name="CharStyle25"><text:span text:style-name="T172">, Kraków 2012. Trzecią część książki, </text:span></text:span><text:span text:style-name="CharStyle27"><text:span text:style-name="T172">Hermeneutyka i antropologia</text:span></text:span><text:span text:style-name="CharStyle25"><text:span text:style-name="T172">, można odczytywać jako próbę uruchomienia dialogu pomiędzy hermeneutyczną koncepcją człowieka a dwudziestowieczną antropologią filozoficzną, reprezentowaną głównie przez Plessnera. Dybel przedstawia w niej, między innymi, relację pojęć </text:span></text:span><text:span text:style-name="CharStyle27"><text:span text:style-name="T434">Dasein</text:span></text:span><text:span text:style-name="CharStyle25"><text:span text:style-name="T172"> i człowiek u Heideggera, kwestię wspólnoty w ujęciu Heideggera i Gadamera, różnice i podobieństwa antropologii Gadamera i Plessnera. Wspomina o Heideggerowskiej krytyce humanizmu, lecz próbuje jednocześnie zbliżyć późną myśl autora </text:span></text:span><text:span text:style-name="CharStyle27"><text:span text:style-name="T172">Listu o „humanizmie”</text:span></text:span><text:span text:style-name="CharStyle25"><text:span text:style-name="T172"> do ukształtowanej na początku dwudziestego wieku antropologii filozoficznej, jakby zapominając o radykalnej krytyce, której Heidegger poddawał antropologię w wielu swych pismach, między innymi w </text:span></text:span><text:span text:style-name="CharStyle27"><text:span text:style-name="T172">Czasie światoobrazu</text:span></text:span><text:span text:style-name="CharStyle25"><text:span text:style-name="T172">, </text:span></text:span><text:span text:style-name="CharStyle27"><text:span text:style-name="T172">Przezwyciężeniu metafizyki</text:span></text:span><text:span text:style-name="CharStyle25"><text:span text:style-name="T172"> czy w książce </text:span></text:span><text:span text:style-name="CharStyle27"><text:span text:style-name="T172">Kant i problem metafizyki</text:span></text:span><text:span text:style-name="CharStyle25"><text:span text:style-name="T172">. Ta próba pewnego złagodzenia antyhumanizmu Heideggera wynika chyba z tego, że także w przedstawionej przez Dybla koncepcji związków hermeneutyki i antropologii uprzywilejowane miejsce zajmuje nastawiona bardziej humanistycznie myśl Gadamera. W antropologii tego ostatniego istotne miejsce zajmują rozmowa, założenie o prymacie pytania nad odpowiedzią, otwartość na innego zarówno w perspektywie egzystencjalnej, jak i kulturowej oraz niejako z nich wynikający moment autorefleksyjności, tkwiący w postawie hermeneutycznej, a oznaczający gotowość do dystansowania się wobec własnych poglądów (s. 335). </text:span></text:span><text:a xlink:type="simple" xlink:href="#p.27" text:style-name="Internet_20_link" text:visited-style-name="Visited_20_Internet_20_Link"><text:span text:style-name="CharStyle25"><text:span text:style-name="T640">Wróć do głównej treści.</text:span></text:span></text:a></text:p>
      <text:p text:style-name="P82"/>
      <text:p text:style-name="P112"><text:bookmark-start text:name="Przypis28"/><text:span text:style-name="T641">Przypis 28</text:span><text:bookmark-end text:name="Przypis28"/><text:span text:style-name="T641">. </text:span><text:span text:style-name="CharStyle16"><text:span text:style-name="T306">Pisze o nich W Kraus w szkicu </text:span></text:span><text:span text:style-name="CharStyle17"><text:span text:style-name="T547">Nihilizm - nadal aktualny?</text:span></text:span><text:span text:style-name="CharStyle15"><text:span text:style-name="T306"> [w:] </text:span></text:span><text:span text:style-name="CharStyle17"><text:span text:style-name="T547">Wokół nihilizmu</text:span></text:span><text:span text:style-name="CharStyle17"><text:span text:style-name="T306">,</text:span></text:span><text:span text:style-name="CharStyle15"><text:span text:style-name="T306"> s. 241-261. </text:span></text:span><text:a xlink:type="simple" xlink:href="#p.28" text:style-name="Internet_20_link" text:visited-style-name="Visited_20_Internet_20_Link"><text:span text:style-name="CharStyle15"><text:span text:style-name="T654">Wróć do głównej treści</text:span></text:span></text:a></text:p>
      <text:p text:style-name="P82"/>
      <text:p text:style-name="P112"><text:bookmark-start text:name="Przypis29"/><text:span text:style-name="T641">Przypis 29</text:span><text:bookmark-end text:name="Przypis29"/><text:span text:style-name="T641">. </text:span><text:span text:style-name="CharStyle16"><text:span text:style-name="T306">Zob. M. Berman, </text:span></text:span><text:span text:style-name="CharStyle17"><text:span text:style-name="T547">„Wszystko co stałe rozpływa się w powietrzu”</text:span></text:span><text:span text:style-name="CharStyle17"><text:span text:style-name="T306">. Rzecz o doświadczeniu nowocześności</text:span></text:span><text:span text:style-name="CharStyle15"><text:span text:style-name="T306">, przeł. M. Szuster, Kraków 2006. Wątek oszołomienia jako sposobu oddziaływania współczesnej sztuki pojawia się też, choć w nieco odmiennym </text:span></text:span><text:soft-page-break/><text:span text:style-name="CharStyle15"><text:span text:style-name="T306">kontekście, u Baudrillarda w </text:span></text:span><text:span text:style-name="CharStyle17"><text:span text:style-name="T547">Spisku sztuki</text:span></text:span><text:span text:style-name="CharStyle15"><text:span text:style-name="T306">, przeł. S. Królak, Warszawa 2006, s. 60-61. </text:span></text:span><text:a xlink:type="simple" xlink:href="#p.29" text:style-name="Internet_20_link" text:visited-style-name="Visited_20_Internet_20_Link"><text:span text:style-name="CharStyle15"><text:span text:style-name="T654">Wróć do głównej treści.</text:span></text:span></text:a></text:p>
      <text:p text:style-name="P82"/>
      <text:p text:style-name="P112"><text:bookmark-start text:name="Przypis30"/><text:span text:style-name="T641">Przypis 30</text:span><text:bookmark-end text:name="Przypis30"/><text:span text:style-name="T641">. </text:span><text:span text:style-name="CharStyle16"><text:span text:style-name="T306">Zob. J. Baudrillard, </text:span></text:span><text:span text:style-name="CharStyle17"><text:span text:style-name="T547">Symulakry i symulacja</text:span></text:span><text:span text:style-name="CharStyle15"><text:span text:style-name="T306">, przeł. S. Królak, Warszawa 2005, s. 190. </text:span></text:span><text:a xlink:type="simple" xlink:href="#p.30" text:style-name="Internet_20_link" text:visited-style-name="Visited_20_Internet_20_Link"><text:span text:style-name="CharStyle15"><text:span text:style-name="T654">Wróć do głównej treści.</text:span></text:span></text:a></text:p>
      <text:p text:style-name="P93"/>
      <text:p text:style-name="P112"><text:bookmark-start text:name="Przypis31"/><text:span text:style-name="T655">Przypis </text:span><text:span text:style-name="T656">31</text:span><text:bookmark-end text:name="Przypis31"/><text:span text:style-name="T656">. </text:span><text:span text:style-name="CharStyle16"><text:span text:style-name="T253">W </text:span></text:span><text:span text:style-name="CharStyle17"><text:span text:style-name="T548">Spisku sztuki</text:span></text:span><text:span text:style-name="CharStyle15"><text:span text:style-name="T253"> (s. 50) Baudrillard symulację, traktowaną nie jako wydarzenie, lecz jako „nasza absolutna powszedniość”, uznaje za sygnał faktu, iż znaleźliśmy się w „epoce ostatecznego nihilizmu”. </text:span></text:span><text:a xlink:type="simple" xlink:href="#p.31" text:style-name="Internet_20_link" text:visited-style-name="Visited_20_Internet_20_Link"><text:span text:style-name="CharStyle15"><text:span text:style-name="T654">Wróć do głównej treści.</text:span></text:span></text:a></text:p>
      <text:p text:style-name="P94"/>
      <text:p text:style-name="P113"><text:bookmark-start text:name="Przypis32"/><text:span text:style-name="T655">Przypis </text:span><text:span text:style-name="T656">32</text:span><text:bookmark-end text:name="Przypis32"/><text:span text:style-name="T656">. </text:span><text:span text:style-name="CharStyle16"><text:span text:style-name="T249">Zob. J. Baudrillard, </text:span></text:span><text:span text:style-name="CharStyle17"><text:span text:style-name="T547">Symulakry i symulacja</text:span></text:span><text:span text:style-name="CharStyle15"><text:span text:style-name="T306">, przeł. S. Królak, Warszawa 2005</text:span></text:span><text:span text:style-name="CharStyle15"><text:span text:style-name="T249">, s. 189. </text:span></text:span><text:a xlink:type="simple" xlink:href="#p.32" text:style-name="Internet_20_link" text:visited-style-name="Visited_20_Internet_20_Link"><text:span text:style-name="CharStyle15"><text:span text:style-name="T654">Wróć do głównej treści.</text:span></text:span></text:a></text:p>
      <text:p text:style-name="P84"/>
      <text:p text:style-name="P112"><text:bookmark-start text:name="Przypis33"/><text:span text:style-name="T641">Przypis </text:span><text:span text:style-name="T644">33</text:span><text:bookmark-end text:name="Przypis33"/><text:span text:style-name="T644">.</text:span><text:span text:style-name="T656"> </text:span><text:span text:style-name="CharStyle16"><text:span text:style-name="T253">Zob. T. Różewicz, </text:span></text:span><text:span text:style-name="CharStyle17"><text:span text:style-name="T548">Utwory zebrane. Poezja</text:span></text:span><text:span text:style-name="CharStyle15"><text:span text:style-name="T548"> 2</text:span></text:span><text:span text:style-name="CharStyle15"><text:span text:style-name="T253">, Wrocław 2006, s. 346, 285. </text:span></text:span><text:a xlink:type="simple" xlink:href="#p.33" text:style-name="Internet_20_link" text:visited-style-name="Visited_20_Internet_20_Link"><text:span text:style-name="CharStyle15"><text:span text:style-name="T654">Wróć do głównej treści.</text:span></text:span></text:a></text:p>
      <text:p text:style-name="P84"/>
      <text:p text:style-name="P113"><text:bookmark-start text:name="Przypis34"/><text:span text:style-name="T641">Przypis </text:span><text:span text:style-name="T644">34</text:span><text:bookmark-end text:name="Przypis34"/><text:span text:style-name="T644">. </text:span><text:span text:style-name="CharStyle16"><text:span text:style-name="T253">J. Baudrillard, </text:span></text:span><text:span text:style-name="CharStyle17"><text:span text:style-name="T547">Symulakry i symulacja</text:span></text:span><text:span text:style-name="CharStyle15"><text:span text:style-name="T306">, przeł. S. Królak, Warszawa 2005,</text:span></text:span><text:span text:style-name="CharStyle15"><text:span text:style-name="T249"> </text:span></text:span><text:span text:style-name="CharStyle16"><text:span text:style-name="T253">s. 193. W innym miejscu Baudrillard pisze: „Wszystkie one [dzisiejsze rewolucje - A.Z.] są pogrążone w tęsknocie za rzeczywistością, którą pragnęłyby wskrzesić, rzeczywistością pod wszelkimi jej postaciami, czyli symulakrami drugiego rzędu: dialektyką, wartością użytkową, przejrzystością i celowością produkcji, „wyzwoleniem” nieświadomości, wypartego znaczenia (znaczącego bądź znaczonego zwanego „pragnieniem”) itd.” J. Baudrillard, </text:span></text:span><text:span text:style-name="CharStyle17"><text:span text:style-name="T547">Symulakry i symulacja</text:span></text:span><text:span text:style-name="CharStyle15"><text:span text:style-name="T306">, przeł. S. Królak, Warszawa 2005,</text:span></text:span><text:span text:style-name="CharStyle16"><text:span text:style-name="T253"> s. 7-8. </text:span></text:span><text:a xlink:type="simple" xlink:href="#p.34" text:style-name="Internet_20_link" text:visited-style-name="Visited_20_Internet_20_Link"><text:span text:style-name="CharStyle16"><text:span text:style-name="T654">Wróć do głównej treści.</text:span></text:span></text:a></text:p>
      <text:p text:style-name="P84"/>
      <text:p text:style-name="P113"><text:bookmark-start text:name="Przypis35"/><text:span text:style-name="T641">Przypis </text:span><text:span text:style-name="T644">35</text:span><text:bookmark-end text:name="Przypis35"/><text:span text:style-name="T644">. </text:span><text:span text:style-name="CharStyle16"><text:span text:style-name="T249">Zob. też J. Baudrillard, </text:span></text:span><text:span text:style-name="CharStyle17"><text:span text:style-name="T545">Wymiana symboliczna i śmierć</text:span></text:span><text:span text:style-name="CharStyle15"><text:span text:style-name="T249">, przeł. S. Królak, Warszawa 2007, s. 14. </text:span></text:span><text:a xlink:type="simple" xlink:href="#p.35" text:style-name="Internet_20_link" text:visited-style-name="Visited_20_Internet_20_Link"><text:span text:style-name="CharStyle15"><text:span text:style-name="T654">Wróć do głównej treści.</text:span></text:span></text:a></text:p>
      <text:p text:style-name="P84"/>
      <text:p text:style-name="P114"><text:bookmark-start text:name="Przypis36"/><text:span text:style-name="T641">Przypis </text:span><text:span text:style-name="T644">36</text:span><text:bookmark-end text:name="Przypis36"/><text:span text:style-name="T644">. </text:span><text:span text:style-name="CharStyle16"><text:span text:style-name="T253">„Nadszedł kres ideologii, pozostały jedynie symulakry”. Zob. J. Baudrillard, </text:span></text:span><text:span text:style-name="CharStyle17"><text:span text:style-name="T545">Wymiana symboliczna i śmierć</text:span></text:span><text:span text:style-name="CharStyle15"><text:span text:style-name="T249">, przeł. S. Królak, Warszawa 2007,</text:span></text:span><text:span text:style-name="CharStyle15"><text:span text:style-name="T253"> s. 7. </text:span></text:span><text:a xlink:type="simple" xlink:href="#p.36" text:style-name="Internet_20_link" text:visited-style-name="Visited_20_Internet_20_Link"><text:span text:style-name="CharStyle15"><text:span text:style-name="T654">Wróć do głównej treści.</text:span></text:span></text:a></text:p>
      <text:p text:style-name="P84"/>
      <text:p text:style-name="P114"><text:bookmark-start text:name="Przypis37"/><text:span text:style-name="T641">Przypis </text:span><text:span text:style-name="T644">37</text:span><text:bookmark-end text:name="Przypis37"/><text:span text:style-name="T644">. </text:span><text:span text:style-name="CharStyle16"><text:span text:style-name="T253">Zob. T.W. Adorno, </text:span></text:span><text:span text:style-name="CharStyle17"><text:span text:style-name="T548">Dialektyka negatywna</text:span></text:span><text:span text:style-name="CharStyle15"><text:span text:style-name="T253">, przeł. K. Krzemieniowa, Warszawa 1986, s. 535. </text:span></text:span><text:a xlink:type="simple" xlink:href="#p.37" text:style-name="Internet_20_link" text:visited-style-name="Visited_20_Internet_20_Link"><text:span text:style-name="CharStyle15"><text:span text:style-name="T654">Wróć do głównej treści.</text:span></text:span></text:a></text:p>
      <text:p text:style-name="P84"/>
      <text:p text:style-name="P114"><text:bookmark-start text:name="Przypis38"/><text:soft-page-break/><text:span text:style-name="T641">Przypis </text:span><text:span text:style-name="T644">38</text:span><text:bookmark-end text:name="Przypis38"/><text:span text:style-name="T644">. </text:span><text:span text:style-name="CharStyle16"><text:span text:style-name="T253">T.W. Adorno, </text:span></text:span><text:span text:style-name="CharStyle17"><text:span text:style-name="T548">Dialektyka negatywna</text:span></text:span><text:span text:style-name="CharStyle15"><text:span text:style-name="T253">, przeł. K. Krzemieniowa, Warszawa 1986,</text:span></text:span><text:span text:style-name="CharStyle16"><text:span text:style-name="T253"> s. 536. </text:span></text:span><text:a xlink:type="simple" xlink:href="#p.38" text:style-name="Internet_20_link" text:visited-style-name="Visited_20_Internet_20_Link"><text:span text:style-name="CharStyle16"><text:span text:style-name="T654">Wróć do głównej treści.</text:span></text:span></text:a></text:p>
      <text:p text:style-name="P84"/>
      <text:p text:style-name="P114"><text:bookmark-start text:name="Przypis39"/><text:span text:style-name="T641">Przypis </text:span><text:span text:style-name="T644">39</text:span><text:bookmark-end text:name="Przypis39"/><text:span text:style-name="T644">. </text:span><text:span text:style-name="CharStyle16"><text:span text:style-name="T253">Zob. G. Vattimo, </text:span></text:span><text:span text:style-name="CharStyle17"><text:span text:style-name="T548">Koniec nowoczesności</text:span></text:span><text:span text:style-name="CharStyle15"><text:span text:style-name="T253">, przeł. M. Surma-Gawłowska, Kraków 2006, s. 23. </text:span></text:span><text:a xlink:type="simple" xlink:href="#p.39" text:style-name="Internet_20_link" text:visited-style-name="Visited_20_Internet_20_Link"><text:span text:style-name="CharStyle15"><text:span text:style-name="T654">Wróć do głównej treści.</text:span></text:span></text:a></text:p>
      <text:p text:style-name="P84"/>
      <text:p text:style-name="P114"><text:bookmark-start text:name="Przypis40"/><text:span text:style-name="T641">Przypis </text:span><text:span text:style-name="T644">40</text:span><text:bookmark-end text:name="Przypis40"/><text:span text:style-name="T644">. </text:span><text:span text:style-name="CharStyle16"><text:span text:style-name="T254">Zob. J. Baudrillard, </text:span></text:span><text:span text:style-name="CharStyle17"><text:span text:style-name="T549">Słowa klucze</text:span></text:span><text:span text:style-name="CharStyle15"><text:span text:style-name="T254">, przeł. S. Królak, Warszawa 2008, s. 41. </text:span></text:span><text:a xlink:type="simple" xlink:href="#p.40" text:style-name="Internet_20_link" text:visited-style-name="Visited_20_Internet_20_Link"><text:span text:style-name="CharStyle15"><text:span text:style-name="T654">Wróć do głównej treści.</text:span></text:span></text:a></text:p>
      <text:p text:style-name="P84"/>
      <text:p text:style-name="P114"><text:bookmark-start text:name="Przypis41"/><text:span text:style-name="T641">Przypis </text:span><text:span text:style-name="T644">41</text:span><text:bookmark-end text:name="Przypis41"/><text:span text:style-name="T644">. </text:span><text:span text:style-name="CharStyle16"><text:span text:style-name="T253">Świadczy o tym choćby zakończenie </text:span></text:span><text:span text:style-name="CharStyle17"><text:span text:style-name="T548">W cieniu milczącej masy</text:span></text:span><text:span text:style-name="CharStyle15"><text:span text:style-name="T548"> </text:span></text:span><text:span text:style-name="CharStyle15"><text:span text:style-name="T253">(przeł. S. Królak, Warszawa 2006, s. 112): „Zachowajmy jednak we wzruszającym wspomnieniu niewiarygodną naiwność myśli społecznej i socjalistycznej, choćby dlatego, że była w stanie hipostazować w sferze uniwersalności i podnosić do rangi ideału przejrzystości ową jakże niejednoznaczną i wewnętrznie sprzeczną, i to do cna, „rzeczywistość”, a nawet gorzej, rzeczywistość szczątkową, resztkową albo wyobrażoną: odtąd unicestwioną poprzez symulację samej siebie: </text:span></text:span><text:span text:style-name="CharStyle17"><text:span text:style-name="T548">społeczność</text:span></text:span><text:span text:style-name="CharStyle15"><text:span text:style-name="T253">”. </text:span></text:span><text:a xlink:type="simple" xlink:href="#p.41" text:style-name="Internet_20_link" text:visited-style-name="Visited_20_Internet_20_Link"><text:span text:style-name="CharStyle15"><text:span text:style-name="T654">Wróć do głównej treści.</text:span></text:span></text:a></text:p>
      <text:p text:style-name="P84"/>
      <text:p text:style-name="P114"><text:bookmark-start text:name="Przypis42"/><text:span text:style-name="T641">Przypis </text:span><text:span text:style-name="T644">42</text:span><text:bookmark-end text:name="Przypis42"/><text:span text:style-name="T644">. </text:span><text:span text:style-name="CharStyle16"><text:span text:style-name="T321">Zob. C. Noica, </text:span></text:span><text:span text:style-name="CharStyle17"><text:span text:style-name="T484">Desp</text:span></text:span><text:span text:style-name="CharStyle17"><text:span text:style-name="T485">ã</text:span></text:span><text:span text:style-name="CharStyle17"><text:span text:style-name="T484">r</text:span></text:span><text:span text:style-name="CharStyle17"><text:span text:style-name="T485">ţ</text:span></text:span><text:span text:style-name="CharStyle17"><text:span text:style-name="T484">irea de Goethe</text:span></text:span><text:span text:style-name="CharStyle17"><text:span text:style-name="T487">,</text:span></text:span><text:span text:style-name="CharStyle15"><text:span text:style-name="T487"> Bucure</text:span></text:span><text:span text:style-name="CharStyle15"><text:span text:style-name="T139">ş</text:span></text:span><text:span text:style-name="CharStyle15"><text:span text:style-name="T487">ti</text:span></text:span><text:span text:style-name="CharStyle15"><text:span text:style-name="T321"> 2000, s. 255. Książka ta została wydana po raz pierwszy w roku 1976. </text:span></text:span><text:a xlink:type="simple" xlink:href="#p.42" text:style-name="Internet_20_link" text:visited-style-name="Visited_20_Internet_20_Link"><text:span text:style-name="CharStyle15"><text:span text:style-name="T662">Wróć do głównej treści.</text:span></text:span></text:a></text:p>
      <text:p text:style-name="P84"/>
      <text:p text:style-name="P3"><text:bookmark-start text:name="Przypis43"/><text:span text:style-name="T641">Przypis </text:span><text:span text:style-name="T644">43</text:span><text:bookmark-end text:name="Przypis43"/><text:span text:style-name="T644">. </text:span><text:span text:style-name="CharStyle16"><text:span text:style-name="T321">C. Noica, </text:span></text:span><text:span text:style-name="CharStyle17"><text:span text:style-name="T484">Desp</text:span></text:span><text:span text:style-name="CharStyle17"><text:span text:style-name="T485">ã</text:span></text:span><text:span text:style-name="CharStyle17"><text:span text:style-name="T484">r</text:span></text:span><text:span text:style-name="CharStyle17"><text:span text:style-name="T485">ţ</text:span></text:span><text:span text:style-name="CharStyle17"><text:span text:style-name="T484">irea de Goethe</text:span></text:span><text:span text:style-name="CharStyle17"><text:span text:style-name="T487">,</text:span></text:span><text:span text:style-name="CharStyle15"><text:span text:style-name="T487"> Bucure</text:span></text:span><text:span text:style-name="CharStyle15"><text:span text:style-name="T139">ş</text:span></text:span><text:span text:style-name="CharStyle15"><text:span text:style-name="T487">ti</text:span></text:span><text:span text:style-name="CharStyle15"><text:span text:style-name="T321"> 2000,</text:span></text:span><text:span text:style-name="CharStyle16"><text:span text:style-name="T253"> s. 252-254. </text:span></text:span><text:a xlink:type="simple" xlink:href="#p.43" text:style-name="Internet_20_link" text:visited-style-name="Visited_20_Internet_20_Link"><text:span text:style-name="CharStyle16"><text:span text:style-name="T654">Wróć do głównej treści.</text:span></text:span></text:a></text:p>
      <text:p text:style-name="P84"/>
      <text:p text:style-name="P3"><text:bookmark-start text:name="Przypis44"/><text:span text:style-name="T641">Przypis </text:span><text:span text:style-name="T644">44</text:span><text:bookmark-end text:name="Przypis44"/><text:span text:style-name="T644">. </text:span><text:span text:style-name="CharStyle16"><text:span text:style-name="T255">O przejawianiu się nihilizmu w literaturze romantycznej pisała M. Siwiec w tekście </text:span></text:span><text:span text:style-name="CharStyle17"><text:span text:style-name="T550">Marionetki, maski i sny. Wokół romantycznej nicości</text:span></text:span><text:span text:style-name="CharStyle15"><text:span text:style-name="T255">, „Ruch Literacki” 2013, nr 7. </text:span></text:span><text:a xlink:type="simple" xlink:href="#p.44" text:style-name="Internet_20_link" text:visited-style-name="Visited_20_Internet_20_Link"><text:span text:style-name="CharStyle15"><text:span text:style-name="T654">Wróć do głównej treści.</text:span></text:span></text:a></text:p>
      <text:p text:style-name="P84"/>
      <text:p text:style-name="P3"><text:bookmark-start text:name="Przypis45"/><text:span text:style-name="T641">Przypis </text:span><text:span text:style-name="T644">45</text:span><text:bookmark-end text:name="Przypis45"/><text:span text:style-name="T644">. </text:span><text:span text:style-name="CharStyle16"><text:span text:style-name="T253">Zob. cytowane wyżej książki Januszkiewicza i Wernera. </text:span></text:span><text:a xlink:type="simple" xlink:href="#p.45" text:style-name="Internet_20_link" text:visited-style-name="Visited_20_Internet_20_Link"><text:span text:style-name="CharStyle16"><text:span text:style-name="T654">Wróć do głównej treści.</text:span></text:span></text:a></text:p>
      <text:p text:style-name="P84"/>
      <text:p text:style-name="P3"><text:bookmark-start text:name="Przypis46"/><text:span text:style-name="T641">Przypis </text:span><text:span text:style-name="T645">46</text:span><text:bookmark-end text:name="Przypis46"/><text:span text:style-name="T645">. </text:span><text:span text:style-name="CharStyle16"><text:span text:style-name="T255">M. Houellebecq, </text:span></text:span><text:span text:style-name="CharStyle17"><text:span text:style-name="T550">Mapa i terytorium</text:span></text:span><text:span text:style-name="CharStyle15"><text:span text:style-name="T255">, przeł. B. Geppert, Warszawa 2011, s. 238. </text:span></text:span><text:a xlink:type="simple" xlink:href="#p.46" text:style-name="Internet_20_link" text:visited-style-name="Visited_20_Internet_20_Link"><text:span text:style-name="CharStyle15"><text:span text:style-name="T654">Wróć do głównej treści.</text:span></text:span></text:a></text:p>
      <text:p text:style-name="P85"/>
      <text:p text:style-name="P4"><text:bookmark-start text:name="Przypis47"/><text:span text:style-name="T641">Przypis </text:span><text:span text:style-name="T645">47</text:span><text:bookmark-end text:name="Przypis47"/><text:span text:style-name="T645">. </text:span><text:span text:style-name="CharStyle16"><text:span text:style-name="T255">M. Houellebecq, </text:span></text:span><text:span text:style-name="CharStyle17"><text:span text:style-name="T550">Mapa i terytorium</text:span></text:span><text:span text:style-name="CharStyle15"><text:span text:style-name="T255">, przeł. B. Geppert, Warszawa 2011,</text:span></text:span><text:span text:style-name="CharStyle16"><text:span text:style-name="T255"> s. 357. </text:span></text:span><text:a xlink:type="simple" xlink:href="#p.47" text:style-name="Internet_20_link" text:visited-style-name="Visited_20_Internet_20_Link"><text:span text:style-name="CharStyle16"><text:span text:style-name="T654">Wróć do głównej treści.</text:span></text:span></text:a></text:p>
      <text:p text:style-name="P85"><text:soft-page-break/></text:p>
      <text:p text:style-name="P4"><text:bookmark-start text:name="Przypis48"/><text:span text:style-name="T641">Przypis </text:span><text:span text:style-name="T645">48</text:span><text:bookmark-end text:name="Przypis48"/><text:span text:style-name="T645">.</text:span><text:span text:style-name="T664"> </text:span><text:span text:style-name="T665">Ž</text:span><text:span text:style-name="CharStyle16"><text:span text:style-name="T322">i</text:span></text:span><text:span text:style-name="CharStyle15"><text:span text:style-name="T140">ž</text:span></text:span><text:span text:style-name="CharStyle15"><text:span text:style-name="T322">ek </text:span></text:span><text:span text:style-name="CharStyle15"><text:span text:style-name="T255">nazwałby to zjawisko zachodzeniem na siebie estetyki jako przestrzeni wzniosłego piękna, wyłączonego z wymiany społecznej i utowarowienia, czyli samego terenu wymiany. Zob. </text:span></text:span><text:span text:style-name="CharStyle15"><text:span text:style-name="T257">S. </text:span></text:span><text:span text:style-name="CharStyle15"><text:span text:style-name="T663">Ž</text:span></text:span><text:span text:style-name="CharStyle16"><text:span text:style-name="T322">i</text:span></text:span><text:span text:style-name="CharStyle15"><text:span text:style-name="T140">ž</text:span></text:span><text:span text:style-name="CharStyle15"><text:span text:style-name="T322">ek</text:span></text:span><text:span text:style-name="CharStyle15"><text:span text:style-name="T255">, </text:span></text:span><text:span text:style-name="CharStyle17"><text:span text:style-name="T550">Kruchy absolut</text:span></text:span><text:span text:style-name="CharStyle15"><text:span text:style-name="T255">, przeł. M. Kropiwnicki, Warszawa 2009, s. 49. </text:span></text:span><text:a xlink:type="simple" xlink:href="#p.48" text:style-name="Internet_20_link" text:visited-style-name="Visited_20_Internet_20_Link"><text:span text:style-name="CharStyle15"><text:span text:style-name="T654">Wróć do głównej treści.</text:span></text:span></text:a></text:p>
      <text:p text:style-name="P85"/>
      <text:p text:style-name="P3"><text:bookmark-start text:name="Przypis49"/><text:span text:style-name="T641">Przypis </text:span><text:span text:style-name="T645">49</text:span><text:bookmark-end text:name="Przypis49"/><text:span text:style-name="T645">. </text:span><text:span text:style-name="CharStyle16"><text:span text:style-name="T255">Zob. G. Vattimo, </text:span></text:span><text:span text:style-name="CharStyle17"><text:span text:style-name="T460">La societ</text:span></text:span><text:span text:style-name="CharStyle17"><text:span text:style-name="T464">à</text:span></text:span><text:span text:style-name="CharStyle17"><text:span text:style-name="T460"> trasparente</text:span></text:span><text:span text:style-name="CharStyle17"><text:span text:style-name="T471">,</text:span></text:span><text:span text:style-name="CharStyle15"><text:span text:style-name="T471"> Garzanti</text:span></text:span><text:span text:style-name="CharStyle15"><text:span text:style-name="T473"> </text:span></text:span><text:span text:style-name="CharStyle15"><text:span text:style-name="T322">2</text:span></text:span><text:span text:style-name="CharStyle15"><text:span text:style-name="T141">000</text:span></text:span><text:span text:style-name="CharStyle15"><text:span text:style-name="T322"> </text:span></text:span><text:span text:style-name="CharStyle15"><text:span text:style-name="T255">(wyd. pierwsze 1989), s. 96. Przekład polski: </text:span></text:span><text:span text:style-name="CharStyle17"><text:span text:style-name="T550">Społeczeństwo przejrzyste</text:span></text:span><text:span text:style-name="CharStyle15"><text:span text:style-name="T255">, przeł. M. Kamińska, Wrocław 2006. </text:span></text:span><text:a xlink:type="simple" xlink:href="#p.49" text:style-name="Internet_20_link" text:visited-style-name="Visited_20_Internet_20_Link"><text:span text:style-name="CharStyle15"><text:span text:style-name="T654">Wróć do głównej treści.</text:span></text:span></text:a></text:p>
      <text:p text:style-name="P85"/>
      <text:p text:style-name="P4"><text:bookmark-start text:name="Przypis50"/><text:span text:style-name="T641">Przypis </text:span><text:span text:style-name="T645">50</text:span><text:bookmark-end text:name="Przypis50"/><text:span text:style-name="T645">. </text:span><text:span text:style-name="CharStyle16"><text:span text:style-name="T255">„</text:span></text:span><text:span text:style-name="CharStyle17"><text:span text:style-name="T550">Wartość referencyjna zostaje zatem unicestwiona, ustępując pola strukturalnej grze wartości</text:span></text:span><text:span text:style-name="CharStyle17"><text:span text:style-name="T255"> </text:span></text:span><text:span text:style-name="CharStyle15"><text:span text:style-name="T255">[</text:span></text:span><text:span text:style-name="CharStyle15"><text:span text:style-name="T317">…</text:span></text:span><text:span text:style-name="CharStyle15"><text:span text:style-name="T255">]. Wkraczamy obecnie w kolejne stadium wartości, stadium pełnej względności, ogólnej komutatywności, kombinatoryki i symulacji - symulacji oznaczającej pełną wymienność znaków jedynie na siebie, bez możliwości wymiany na to, co rzeczywiste (gdzie niemożliwość wymienienia ich na to, co rzeczywiste, jest właśnie </text:span></text:span><text:span text:style-name="CharStyle17"><text:span text:style-name="T550">warunkiem</text:span></text:span><text:span text:style-name="CharStyle15"><text:span text:style-name="T255"> ich doskonałej wymienności). Emancypacja znaku: uwolniony od „archaicznych” zobowiązań oznaczania może on odtąd swobodnie uczestniczyć w strukturalnej i kombinatorycznej grze niepodlegającej już regule determinowanej równoważności, w której zasadą jest niezróżnicowanie i pełna nieokreśloność”. Zob. </text:span></text:span><text:span text:style-name="CharStyle16"><text:span text:style-name="T253">J. Baudrillard, </text:span></text:span><text:span text:style-name="CharStyle17"><text:span text:style-name="T545">Wymiana symboliczna i śmierć</text:span></text:span><text:span text:style-name="CharStyle15"><text:span text:style-name="T249">, przeł. S. Królak, Warszawa 2007,</text:span></text:span><text:span text:style-name="CharStyle15"><text:span text:style-name="T255"> s. 11-12. </text:span></text:span><text:a xlink:type="simple" xlink:href="#p.50" text:style-name="Internet_20_link" text:visited-style-name="Visited_20_Internet_20_Link"><text:span text:style-name="CharStyle15"><text:span text:style-name="T654">Wróć do głównej treści.</text:span></text:span></text:a></text:p>
      <text:p text:style-name="P85"/>
      <text:p text:style-name="P4"><text:bookmark-start text:name="Przypis51"/><text:span text:style-name="T641">Przypis </text:span><text:span text:style-name="T645">51</text:span><text:bookmark-end text:name="Przypis51"/><text:span text:style-name="T645">. </text:span><text:span text:style-name="CharStyle16"><text:span text:style-name="T255">Zob. J. Baudrillard, </text:span></text:span><text:span text:style-name="CharStyle17"><text:span text:style-name="T507">Selected Writings</text:span></text:span><text:span text:style-name="CharStyle15"><text:span text:style-name="T516">, transl. by</text:span></text:span><text:span text:style-name="CharStyle15"><text:span text:style-name="T255"> J. Mourrain, </text:span></text:span><text:span text:style-name="CharStyle15"><text:span text:style-name="T516">ed. by</text:span></text:span><text:span text:style-name="CharStyle15"><text:span text:style-name="T255"> M. Poster, </text:span></text:span><text:span text:style-name="CharStyle15"><text:span text:style-name="T518">Stanford </text:span></text:span><text:span text:style-name="CharStyle15"><text:span text:style-name="T255">1988, s. 22. </text:span></text:span><text:a xlink:type="simple" xlink:href="#p.51" text:style-name="Internet_20_link" text:visited-style-name="Visited_20_Internet_20_Link"><text:span text:style-name="CharStyle15"><text:span text:style-name="T654">Wróć do głównej treści.</text:span></text:span></text:a></text:p>
      <text:p text:style-name="P85"/>
      <text:p text:style-name="P4"><text:bookmark-start text:name="Przypis52"/><text:span text:style-name="T641">Przypis </text:span><text:span text:style-name="T645">52</text:span><text:bookmark-end text:name="Przypis52"/><text:span text:style-name="T645">. </text:span><text:span text:style-name="CharStyle16"><text:span text:style-name="T255">M. Houellebecq, </text:span></text:span><text:span text:style-name="CharStyle17"><text:span text:style-name="T550">Mapa i terytorium</text:span></text:span><text:span text:style-name="CharStyle15"><text:span text:style-name="T255">, przeł. B. Geppert, Warszawa 2011,</text:span></text:span><text:span text:style-name="CharStyle16"><text:span text:style-name="T255"> s. 377. </text:span></text:span><text:a xlink:type="simple" xlink:href="#p.52" text:style-name="Internet_20_link" text:visited-style-name="Visited_20_Internet_20_Link"><text:span text:style-name="CharStyle16"><text:span text:style-name="T654">Wróć do głównej treści.</text:span></text:span></text:a></text:p>
      <text:p text:style-name="P85"/>
      <text:p text:style-name="P4"><text:bookmark-start text:name="Przypis53"/><text:span text:style-name="T641">Przypis </text:span><text:span text:style-name="T645">53</text:span><text:bookmark-end text:name="Przypis53"/><text:span text:style-name="T645">. </text:span><text:span text:style-name="CharStyle16"><text:span text:style-name="T255">Zob. G. Vattimo, </text:span></text:span><text:span text:style-name="CharStyle17"><text:span text:style-name="T460">Al di l</text:span></text:span><text:span text:style-name="CharStyle17"><text:span text:style-name="T464">à</text:span></text:span><text:span text:style-name="CharStyle17"><text:span text:style-name="T460"> del soggetto. Nietzsche, Heidegger e l’ermenutica</text:span></text:span><text:span text:style-name="CharStyle17"><text:span text:style-name="T471">,</text:span></text:span><text:span text:style-name="CharStyle15"><text:span text:style-name="T471"> Milano</text:span></text:span><text:span text:style-name="CharStyle15"><text:span text:style-name="T255"> 1989, s. 87-95. </text:span></text:span><text:a xlink:type="simple" xlink:href="#p.53" text:style-name="Internet_20_link" text:visited-style-name="Visited_20_Internet_20_Link"><text:span text:style-name="CharStyle15"><text:span text:style-name="T654">Wróć do głównej treści.</text:span></text:span></text:a></text:p>
      <text:p text:style-name="P85"/>
      <text:p text:style-name="P4"><text:bookmark-start text:name="Przypis54"/><text:span text:style-name="T641">Przypis </text:span><text:span text:style-name="T645">54</text:span><text:bookmark-end text:name="Przypis54"/><text:span text:style-name="T645">. </text:span><text:span text:style-name="CharStyle16"><text:span text:style-name="T255">Zob. M. Featherstone, </text:span></text:span><text:span text:style-name="CharStyle17"><text:span text:style-name="T550">Postmodernizm i estetyzacja życia codziennego</text:span></text:span><text:span text:style-name="CharStyle15"><text:span text:style-name="T255"> [w:] </text:span></text:span><text:span text:style-name="CharStyle17"><text:span text:style-name="T550">Postmodernizm. Antologia przekładów</text:span></text:span><text:span text:style-name="CharStyle15"><text:span text:style-name="T255">, red. R. Nycz, Kraków 1997, s. 302. </text:span></text:span><text:a xlink:type="simple" xlink:href="#p.54" text:style-name="Internet_20_link" text:visited-style-name="Visited_20_Internet_20_Link"><text:span text:style-name="CharStyle15"><text:span text:style-name="T654">Wróć do głównej treści.</text:span></text:span></text:a></text:p>
      <text:p text:style-name="P85"/>
      <text:p text:style-name="P4"><text:bookmark-start text:name="Przypis55"/><text:soft-page-break/><text:span text:style-name="T641">Przypis </text:span><text:span text:style-name="T645">55</text:span><text:bookmark-end text:name="Przypis55"/><text:span text:style-name="T645">. </text:span><text:span text:style-name="CharStyle16"><text:span text:style-name="T255">Zob. M. Heidegger, </text:span></text:span><text:span text:style-name="CharStyle17"><text:span text:style-name="T550">Czas światoobrazu</text:span></text:span><text:span text:style-name="CharStyle15"><text:span text:style-name="T255"> [w:] </text:span></text:span><text:span text:style-name="CharStyle17"><text:span text:style-name="T550">Budować, mieszkać, myśleć</text:span></text:span><text:span text:style-name="CharStyle15"><text:span text:style-name="T255">, s. 142, 145. </text:span></text:span><text:a xlink:type="simple" xlink:href="#p.55" text:style-name="Internet_20_link" text:visited-style-name="Visited_20_Internet_20_Link"><text:span text:style-name="CharStyle15"><text:span text:style-name="T654">Wróć do głównej treści.</text:span></text:span></text:a></text:p>
      <text:p text:style-name="P85"/>
      <text:p text:style-name="P4"><text:bookmark-start text:name="Przypis56"/><text:span text:style-name="T641">Przypis </text:span><text:span text:style-name="T645">56</text:span><text:bookmark-end text:name="Przypis56"/><text:span text:style-name="T645">. </text:span><text:span text:style-name="CharStyle16"><text:span text:style-name="T255">Zob. F.H. Jacobi, </text:span></text:span><text:span text:style-name="CharStyle17"><text:span text:style-name="T550">Do Fichtego</text:span></text:span><text:span text:style-name="CharStyle15"><text:span text:style-name="T255">, przeł. M. Rutkowska, „Kronos” 2011, nr 1, s. 54-55. Na temat polemiki Jacobiego z Fichtem i nihilizmu romantycznego w ogólności zob. M.A. Gillespie, </text:span></text:span><text:span text:style-name="CharStyle17"><text:span text:style-name="T505">Nihilism before</text:span></text:span><text:span text:style-name="CharStyle17"><text:span text:style-name="T550"> Nietzsche</text:span></text:span><text:span text:style-name="CharStyle15"><text:span text:style-name="T255">, </text:span></text:span><text:span text:style-name="CharStyle15"><text:span text:style-name="T518">Chicago</text:span></text:span><text:span text:style-name="CharStyle15"><text:span text:style-name="T255"> 1995, s. 64-134. Dziękuję dr. hab. Magdalenie Siwiec za zwrócenie mi uwagi na tę pracę. </text:span></text:span><text:a xlink:type="simple" xlink:href="#p.56" text:style-name="Internet_20_link" text:visited-style-name="Visited_20_Internet_20_Link"><text:span text:style-name="CharStyle15"><text:span text:style-name="T654">Wróć do głównej treści.</text:span></text:span></text:a></text:p>
      <text:p text:style-name="P85"/>
      <text:p text:style-name="P5"><text:bookmark-start text:name="Przypis57"/><text:span text:style-name="T641">Przypis </text:span><text:span text:style-name="T645">57</text:span><text:bookmark-end text:name="Przypis57"/><text:span text:style-name="T645">. </text:span><text:span text:style-name="CharStyle16"><text:span text:style-name="T255">Zob. F. Nietzsche, </text:span></text:span><text:span text:style-name="CharStyle17"><text:span text:style-name="T550">Pisma pozostałe</text:span></text:span><text:span text:style-name="CharStyle15"><text:span text:style-name="T255">, przeł. B. Baran, Warszawa 2009, s. 362, 171. </text:span></text:span><text:a xlink:type="simple" xlink:href="#p.57" text:style-name="Internet_20_link" text:visited-style-name="Visited_20_Internet_20_Link"><text:span text:style-name="CharStyle15"><text:span text:style-name="T654">Wróć do głównej treści.</text:span></text:span></text:a></text:p>
      <text:p text:style-name="P85"/>
      <text:p text:style-name="P5"><text:bookmark-start text:name="Przypis58"/><text:span text:style-name="T641">Przypis </text:span><text:span text:style-name="T645">58</text:span><text:bookmark-end text:name="Przypis58"/><text:span text:style-name="T645">. </text:span><text:span text:style-name="CharStyle16"><text:span text:style-name="T255">Zob. F. Nietzsche, </text:span></text:span><text:span text:style-name="CharStyle17"><text:span text:style-name="T550">Wiedza radosna</text:span></text:span><text:span text:style-name="CharStyle15"><text:span text:style-name="T255">, przeł. L. Staff, Kraków 2003, s. 10. </text:span></text:span><text:a xlink:type="simple" xlink:href="#p.58" text:style-name="Internet_20_link" text:visited-style-name="Visited_20_Internet_20_Link"><text:span text:style-name="CharStyle15"><text:span text:style-name="T654">Wróć do głównej treści.</text:span></text:span></text:a></text:p>
      <text:p text:style-name="P85"/>
      <text:p text:style-name="P5"><text:bookmark-start text:name="Przypis59"/><text:span text:style-name="T641">Przypis </text:span><text:span text:style-name="T645">59</text:span><text:bookmark-end text:name="Przypis59"/><text:span text:style-name="T645">. </text:span><text:span text:style-name="CharStyle16"><text:span text:style-name="T255">Zob. M. Heidegger, </text:span></text:span><text:span text:style-name="CharStyle17"><text:span text:style-name="T550">Nietzsche</text:span></text:span><text:span text:style-name="CharStyle15"><text:span text:style-name="T255">, t. 1, s. 226-251; G. Vattimo, </text:span></text:span><text:span text:style-name="CharStyle17"><text:span text:style-name="T460">Le avventure della differenza</text:span></text:span><text:span text:style-name="CharStyle15"><text:span text:style-name="T471">, Milano</text:span></text:span><text:span text:style-name="CharStyle15"><text:span text:style-name="T255"> 1988, s. 101. </text:span></text:span><text:a xlink:type="simple" xlink:href="#p.59" text:style-name="Internet_20_link" text:visited-style-name="Visited_20_Internet_20_Link"><text:span text:style-name="CharStyle15"><text:span text:style-name="T654">Wróć do głównej treści.</text:span></text:span></text:a></text:p>
      <text:p text:style-name="P85"/>
      <text:p text:style-name="P5"><text:bookmark-start text:name="Przypis60"/><text:span text:style-name="T641">Przypis </text:span><text:span text:style-name="T645">60</text:span><text:bookmark-end text:name="Przypis60"/><text:span text:style-name="T645">. </text:span><text:span text:style-name="CharStyle16"><text:span text:style-name="T255">Zob. G. Deleuze,</text:span></text:span><text:span text:style-name="CharStyle16"><text:span text:style-name="T550"> </text:span></text:span><text:span text:style-name="CharStyle17"><text:span text:style-name="T550">Platon i pozór</text:span></text:span><text:span text:style-name="CharStyle15"><text:span text:style-name="T255">, przeł. K. Matuszewski, „Principia” 1998, nr </text:span></text:span><text:span text:style-name="CharStyle15"><text:span text:style-name="T258">21</text:span></text:span><text:span text:style-name="CharStyle15"><text:span text:style-name="T255">-</text:span></text:span><text:span text:style-name="CharStyle15"><text:span text:style-name="T258">22</text:span></text:span><text:span text:style-name="CharStyle15"><text:span text:style-name="T255">, s. 67-68, 73, 74. </text:span></text:span><text:a xlink:type="simple" xlink:href="#p.60" text:style-name="Internet_20_link" text:visited-style-name="Visited_20_Internet_20_Link"><text:span text:style-name="CharStyle15"><text:span text:style-name="T654">Wróć do głównej treści.</text:span></text:span></text:a></text:p>
      <text:p text:style-name="P85"/>
      <text:p text:style-name="P5"><text:bookmark-start text:name="Przypis61"/><text:span text:style-name="T641">Przypis </text:span><text:span text:style-name="T646">61</text:span><text:bookmark-end text:name="Przypis61"/><text:span text:style-name="T646">. </text:span><text:span text:style-name="CharStyle16"><text:span text:style-name="T255">G. Deleuze,</text:span></text:span><text:span text:style-name="CharStyle16"><text:span text:style-name="T550"> </text:span></text:span><text:span text:style-name="CharStyle17"><text:span text:style-name="T550">Platon i pozór</text:span></text:span><text:span text:style-name="CharStyle15"><text:span text:style-name="T255">, przeł. K. Matuszewski, „Principia” 1998, nr </text:span></text:span><text:span text:style-name="CharStyle15"><text:span text:style-name="T258">21</text:span></text:span><text:span text:style-name="CharStyle15"><text:span text:style-name="T255">-</text:span></text:span><text:span text:style-name="CharStyle15"><text:span text:style-name="T258">22</text:span></text:span><text:span text:style-name="CharStyle15"><text:span text:style-name="T255">, </text:span></text:span><text:span text:style-name="CharStyle16"><text:span text:style-name="T257">s. 67, 71. </text:span></text:span><text:a xlink:type="simple" xlink:href="#p.61" text:style-name="Internet_20_link" text:visited-style-name="Visited_20_Internet_20_Link"><text:span text:style-name="CharStyle16"><text:span text:style-name="T654">Wróć do głównej treści.</text:span></text:span></text:a></text:p>
      <text:p text:style-name="P86"/>
      <text:p text:style-name="Text_20_body"><text:bookmark-start text:name="Przypis62"/><text:span text:style-name="T641">Przypis </text:span><text:span text:style-name="T646">62</text:span><text:bookmark-end text:name="Przypis62"/><text:span text:style-name="T646">. </text:span><text:span text:style-name="CharStyle16"><text:span text:style-name="T257">Zob. J. Baudrillard, </text:span></text:span><text:span text:style-name="CharStyle17"><text:span text:style-name="T551">W cieniu milczącej większości</text:span></text:span><text:span text:style-name="CharStyle15"><text:span text:style-name="T257">, </text:span></text:span><text:span text:style-name="CharStyle15"><text:span text:style-name="T161">przeł. S. Królak, Warszawa 2006. </text:span></text:span><text:span text:style-name="CharStyle15"><text:span text:style-name="T657">s. 13</text:span></text:span><text:span text:style-name="CharStyle15"><text:span text:style-name="T257">. </text:span></text:span><text:a xlink:type="simple" xlink:href="#p.62" text:style-name="Internet_20_link" text:visited-style-name="Visited_20_Internet_20_Link"><text:span text:style-name="CharStyle15"><text:span text:style-name="T658">Wróć do głównej treści.</text:span></text:span></text:a></text:p>
      <text:p text:style-name="P86"/>
      <text:p text:style-name="P5"><text:bookmark-start text:name="Przypis63"/><text:span text:style-name="T641">Przypis </text:span><text:span text:style-name="T646">63</text:span><text:bookmark-end text:name="Przypis63"/><text:span text:style-name="T646">. </text:span><text:span text:style-name="CharStyle16"><text:span text:style-name="T255">Zob. J.-L. Marion, </text:span></text:span><text:span text:style-name="CharStyle17"><text:span text:style-name="T550">Bóg bez bycia</text:span></text:span><text:span text:style-name="CharStyle15"><text:span text:style-name="T255">, przeł. M. Frankiewicz, Kraków 1996, s. 49-54. </text:span></text:span><text:a xlink:type="simple" xlink:href="#p.63" text:style-name="Internet_20_link" text:visited-style-name="Visited_20_Internet_20_Link"><text:span text:style-name="CharStyle15"><text:span text:style-name="T654">Wróć do głównej treści.</text:span></text:span></text:a></text:p>
      <text:p text:style-name="P86"/>
      <text:p text:style-name="P5"><text:bookmark-start text:name="Przypis64"/><text:span text:style-name="T641">Przypis </text:span><text:span text:style-name="T646">64</text:span><text:bookmark-end text:name="Przypis64"/><text:span text:style-name="T646">. </text:span><text:span text:style-name="CharStyle16"><text:span text:style-name="T257">Nieco inaczej pisze o tym w </text:span></text:span><text:span text:style-name="CharStyle17"><text:span text:style-name="T551">Spisku sztuki</text:span></text:span><text:span text:style-name="CharStyle15"><text:span text:style-name="T257"> (s. 51): „Sztuka stała się obrazoburcza. Nowoczesny ikonoklazm nie polega już jednak na niszczeniu obrazów, lecz na ich fabrykowaniu, mnożeniu obrazów, w których nie ma nic do zobaczenia”. Byłby to ikonoklazm niejako </text:span></text:span><text:span text:style-name="CharStyle17"><text:span text:style-name="T257">a rebours</text:span></text:span><text:span text:style-name="CharStyle15"><text:span text:style-name="T257">, odwracający tradycyjny sens tego pojęcia. </text:span></text:span><text:a xlink:type="simple" xlink:href="#p.64" text:style-name="Internet_20_link" text:visited-style-name="Visited_20_Internet_20_Link"><text:span text:style-name="CharStyle15"><text:span text:style-name="T654">Wróć do głównej treści.</text:span></text:span></text:a></text:p>
      <text:p text:style-name="P86"/>
      <text:p text:style-name="P5"><text:bookmark-start text:name="Przypis65"/><text:soft-page-break/><text:span text:style-name="T641">Przypis </text:span><text:span text:style-name="T646">65</text:span><text:bookmark-end text:name="Przypis65"/><text:span text:style-name="T646">. </text:span><text:span text:style-name="CharStyle16"><text:span text:style-name="T255">Zob. J. Baudrillard, </text:span></text:span><text:span text:style-name="CharStyle17"><text:span text:style-name="T550">Symulakry i symulacja</text:span></text:span><text:span text:style-name="CharStyle15"><text:span text:style-name="T255">, </text:span></text:span><text:span text:style-name="CharStyle15"><text:span text:style-name="T306">przeł. S. Królak, Warszawa 2005, </text:span></text:span><text:span text:style-name="CharStyle15"><text:span text:style-name="T255">s. 9-11. </text:span></text:span><text:a xlink:type="simple" xlink:href="#p.65" text:style-name="Internet_20_link" text:visited-style-name="Visited_20_Internet_20_Link"><text:span text:style-name="CharStyle15"><text:span text:style-name="T654">Wróć do głównej treści.</text:span></text:span></text:a></text:p>
      <text:p text:style-name="P86"/>
      <text:p text:style-name="P6"><text:bookmark-start text:name="Przypis66"/><text:span text:style-name="T641">Przypis </text:span><text:span text:style-name="T646">66</text:span><text:bookmark-end text:name="Przypis66"/><text:span text:style-name="T646">. </text:span><text:span text:style-name="CharStyle16"><text:span text:style-name="T257">Zob. H. Belting, </text:span></text:span><text:span text:style-name="CharStyle17"><text:span text:style-name="T359">La vraie image. Croire aux images?</text:span></text:span><text:span text:style-name="CharStyle15"><text:span text:style-name="T257">, </text:span></text:span><text:span text:style-name="CharStyle15"><text:span text:style-name="T403">trad. Par.</text:span></text:span><text:span text:style-name="CharStyle15"><text:span text:style-name="T257"> J. Torrent, </text:span></text:span><text:span text:style-name="CharStyle15"><text:span text:style-name="T403">Paris</text:span></text:span><text:span text:style-name="CharStyle15"><text:span text:style-name="T257"> 2007 (oryginał niemiecki książki ukazał się w roku 2005), s. 34-48 (rozdział </text:span></text:span><text:span text:style-name="CharStyle17"><text:span text:style-name="T359">L’ idolatrie</text:span></text:span><text:span text:style-name="CharStyle17"><text:span text:style-name="T257"> </text:span></text:span><text:span text:style-name="CharStyle17"><text:span text:style-name="T359">aujourd’hui</text:span></text:span><text:span text:style-name="CharStyle15"><text:span text:style-name="T257">). </text:span></text:span><text:a xlink:type="simple" xlink:href="#p.66" text:style-name="Internet_20_link" text:visited-style-name="Visited_20_Internet_20_Link"><text:span text:style-name="CharStyle15"><text:span text:style-name="T654">Wróć do głównej treści.</text:span></text:span></text:a></text:p>
      <text:p text:style-name="P86"/>
      <text:p text:style-name="P6"><text:bookmark-start text:name="Przypis67"/><text:span text:style-name="T641">Przypis </text:span><text:span text:style-name="T646">67</text:span><text:bookmark-end text:name="Przypis67"/><text:span text:style-name="T646">. </text:span><text:span text:style-name="CharStyle16"><text:span text:style-name="T257">H. Belting, </text:span></text:span><text:span text:style-name="CharStyle17"><text:span text:style-name="T359">La vraie image. Croire aux images?</text:span></text:span><text:span text:style-name="CharStyle15"><text:span text:style-name="T257">, </text:span></text:span><text:span text:style-name="CharStyle15"><text:span text:style-name="T403">trad. Par.</text:span></text:span><text:span text:style-name="CharStyle15"><text:span text:style-name="T257"> J. Torrent, </text:span></text:span><text:span text:style-name="CharStyle15"><text:span text:style-name="T403">Paris</text:span></text:span><text:span text:style-name="CharStyle15"><text:span text:style-name="T257"> 2007,</text:span></text:span><text:span text:style-name="CharStyle16"><text:span text:style-name="T255"> s. 45. </text:span></text:span><text:a xlink:type="simple" xlink:href="#p.67" text:style-name="Internet_20_link" text:visited-style-name="Visited_20_Internet_20_Link"><text:span text:style-name="CharStyle16"><text:span text:style-name="T654">Wróć do głównej treści.</text:span></text:span></text:a></text:p>
      <text:p text:style-name="P86"/>
      <text:p text:style-name="P6"><text:bookmark-start text:name="Przypis68"/><text:span text:style-name="T641">Przypis </text:span><text:span text:style-name="T646">68</text:span><text:bookmark-end text:name="Przypis68"/><text:span text:style-name="T646">. </text:span><text:span text:style-name="CharStyle16"><text:span text:style-name="T255">Korzystam ze strony internetowej </text:span></text:span><text:a xlink:type="simple" xlink:href="http://www.bruno.latour.fr/sites/default/files/dounloads/84-ICONOCLASH%25ZO%20PDF.pdf" text:style-name="Internet_20_link" text:visited-style-name="Visited_20_Internet_20_Link"><text:span text:style-name="CharStyle16"><text:span text:style-name="T259">http://www.bruno.latour.fr/sites/default/files/dounloads/84-ICONOCLASH%ZO PDF.pdf</text:span></text:span></text:a><text:span text:style-name="CharStyle15"><text:span text:style-name="T255"> [dostęp: 18.05.2014]. Dziękuję dr Romie Sendyce z Wydziału Polonistyki UJ za informację o tekście Latoura. </text:span></text:span><text:a xlink:type="simple" xlink:href="#p.68" text:style-name="Internet_20_link" text:visited-style-name="Visited_20_Internet_20_Link"><text:span text:style-name="CharStyle15"><text:span text:style-name="T654">Wróć do głównej treści.</text:span></text:span></text:a></text:p>
      <text:p text:style-name="P86"/>
      <text:p text:style-name="P6"><text:bookmark-start text:name="Przypis69"/><text:span text:style-name="T641">Przypis </text:span><text:span text:style-name="T646">69</text:span><text:bookmark-end text:name="Przypis69"/><text:span text:style-name="T646">. </text:span><text:span text:style-name="CharStyle16"><text:span text:style-name="T255">Zob. D. Freedberg, </text:span></text:span><text:span text:style-name="CharStyle17"><text:span text:style-name="T550">Potęga wizerunków. Studia z historii i teorii oddziaływania</text:span></text:span><text:span text:style-name="CharStyle15"><text:span text:style-name="T255">, przeł. E. Klekot, Kraków 2005; H. Belting, </text:span></text:span><text:span text:style-name="CharStyle17"><text:span text:style-name="T359">La vraie image. Croire aux images?</text:span></text:span><text:span text:style-name="CharStyle15"><text:span text:style-name="T257">, </text:span></text:span><text:span text:style-name="CharStyle15"><text:span text:style-name="T403">trad. Par.</text:span></text:span><text:span text:style-name="CharStyle15"><text:span text:style-name="T257"> J. Torrent, </text:span></text:span><text:span text:style-name="CharStyle15"><text:span text:style-name="T403">Paris</text:span></text:span><text:span text:style-name="CharStyle15"><text:span text:style-name="T257"> 2007, </text:span></text:span><text:span text:style-name="CharStyle15"><text:span text:style-name="T255">oraz </text:span></text:span><text:span text:style-name="CharStyle17"><text:span text:style-name="T550">Obraz i kult</text:span></text:span><text:span text:style-name="CharStyle15"><text:span text:style-name="T255">, przeł. T. Zatorski, Gdańsk 2010. </text:span></text:span><text:a xlink:type="simple" xlink:href="#p.69" text:style-name="Internet_20_link" text:visited-style-name="Visited_20_Internet_20_Link"><text:span text:style-name="CharStyle15"><text:span text:style-name="T654">Wróć do głównej treści.</text:span></text:span></text:a></text:p>
      <text:p text:style-name="P86"/>
      <text:p text:style-name="P7"><text:bookmark-start text:name="Przypis70"/><text:span text:style-name="T641">Przypis </text:span><text:span text:style-name="T646">70</text:span><text:bookmark-end text:name="Przypis70"/><text:span text:style-name="T646">. </text:span><text:span text:style-name="CharStyle16"><text:span text:style-name="T255">Zob. </text:span></text:span><text:span text:style-name="CharStyle17"><text:span text:style-name="T359">La vraie image. Croire aux images?</text:span></text:span><text:span text:style-name="CharStyle15"><text:span text:style-name="T257">, </text:span></text:span><text:span text:style-name="CharStyle15"><text:span text:style-name="T403">trad. Par.</text:span></text:span><text:span text:style-name="CharStyle15"><text:span text:style-name="T257"> J. Torrent, </text:span></text:span><text:span text:style-name="CharStyle15"><text:span text:style-name="T403">Paris</text:span></text:span><text:span text:style-name="CharStyle15"><text:span text:style-name="T257"> 2007,</text:span></text:span><text:span text:style-name="CharStyle16"><text:span text:style-name="T255"> s. 31. </text:span></text:span><text:a xlink:type="simple" xlink:href="#p.70" text:style-name="Internet_20_link" text:visited-style-name="Visited_20_Internet_20_Link"><text:span text:style-name="CharStyle16"><text:span text:style-name="T654">Wróć do głównej treści.</text:span></text:span></text:a></text:p>
      <text:p text:style-name="P86"/>
      <text:p text:style-name="P7"><text:bookmark-start text:name="Przypis71"/><text:span text:style-name="T641">Przypis </text:span><text:span text:style-name="T647">71</text:span><text:bookmark-end text:name="Przypis71"/><text:span text:style-name="T647">. </text:span><text:span text:style-name="CharStyle16"><text:span text:style-name="T258">Zob. E. Levinas, </text:span></text:span><text:span text:style-name="CharStyle17"><text:span text:style-name="T552">Odkrywając egzystencję z Husserlem i Heideggerem</text:span></text:span><text:span text:style-name="CharStyle15"><text:span text:style-name="T258">, przeł. E. Sowa, Warszawa 2008. </text:span></text:span><text:a xlink:type="simple" xlink:href="#p.71" text:style-name="Internet_20_link" text:visited-style-name="Visited_20_Internet_20_Link"><text:span text:style-name="CharStyle15"><text:span text:style-name="T654">Wróć do głównej treści.</text:span></text:span></text:a></text:p>
      <text:p text:style-name="P87"/>
      <text:p text:style-name="P7"><text:bookmark-start text:name="Przypis72"/><text:span text:style-name="T641">Przypis </text:span><text:span text:style-name="T647">72</text:span><text:bookmark-end text:name="Przypis72"/><text:span text:style-name="T647">. </text:span><text:span text:style-name="CharStyle16"><text:span text:style-name="T323">Zob. J.-L. Marion, </text:span></text:span><text:span text:style-name="CharStyle17"><text:span text:style-name="T379">L’idole et la distance</text:span></text:span><text:span text:style-name="CharStyle15"><text:span text:style-name="T407">, Paris</text:span></text:span><text:span text:style-name="CharStyle15"><text:span text:style-name="T323"> 1977, s. 274-294; G. Didi-Huberman, </text:span></text:span><text:span text:style-name="CharStyle17"><text:span text:style-name="T430">Fra Angelico</text:span></text:span><text:span text:style-name="CharStyle17"><text:span text:style-name="T379">. Dissemblance et fi guration</text:span></text:span><text:span text:style-name="CharStyle15"><text:span text:style-name="T407">, Paris</text:span></text:span><text:span text:style-name="CharStyle15"><text:span text:style-name="T323"> 1990; </text:span></text:span><text:span text:style-name="CharStyle17"><text:span text:style-name="T379">Image ouverte. Motifs</text:span></text:span><text:span text:style-name="CharStyle17"><text:span text:style-name="T407"> </text:span></text:span><text:span text:style-name="CharStyle17"><text:span text:style-name="T379">de l’incarnation dans les arts visuels</text:span></text:span><text:span text:style-name="CharStyle15"><text:span text:style-name="T407">, Paris</text:span></text:span><text:span text:style-name="CharStyle15"><text:span text:style-name="T323"> 2</text:span></text:span><text:span text:style-name="CharStyle15"><text:span text:style-name="T142">00</text:span></text:span><text:span text:style-name="CharStyle15"><text:span text:style-name="T323">7; </text:span></text:span><text:span text:style-name="CharStyle17"><text:span text:style-name="T379">La ressemblanc</text:span></text:span><text:span text:style-name="CharStyle17"><text:span text:style-name="T121">ep</text:span></text:span><text:span text:style-name="CharStyle17"><text:span text:style-name="T379">ar contact.</text:span></text:span><text:span text:style-name="CharStyle17"><text:span text:style-name="T407"> </text:span></text:span><text:span text:style-name="CharStyle17"><text:span text:style-name="T379">Arch</text:span></text:span><text:span text:style-name="CharStyle17"><text:span text:style-name="T380">é</text:span></text:span><text:span text:style-name="CharStyle17"><text:span text:style-name="T379">ologie, anachronisme et modernit</text:span></text:span><text:span text:style-name="CharStyle17"><text:span text:style-name="T380">é</text:span></text:span><text:span text:style-name="CharStyle17"><text:span text:style-name="T379"> de lempreinte</text:span></text:span><text:span text:style-name="CharStyle17"><text:span text:style-name="T407">,</text:span></text:span><text:span text:style-name="CharStyle15"><text:span text:style-name="T407"> Paris</text:span></text:span><text:span text:style-name="CharStyle15"><text:span text:style-name="T323"> 2008; </text:span></text:span><text:span text:style-name="CharStyle17"><text:span text:style-name="T567">Przed obrazem. Pytanie o cele historii sztuki</text:span></text:span><text:span text:style-name="CharStyle15"><text:span text:style-name="T323">, przeł. B. Brzezicka, Gdańsk 2011. </text:span></text:span><text:a xlink:type="simple" xlink:href="#p.72" text:style-name="Internet_20_link" text:visited-style-name="Visited_20_Internet_20_Link"><text:span text:style-name="CharStyle15"><text:span text:style-name="T662">Wróć do głównej treści.</text:span></text:span></text:a></text:p>
      <text:p text:style-name="P87"/>
      <text:p text:style-name="P7"><text:bookmark-start text:name="Przypis73"/><text:span text:style-name="T641">Przypis </text:span><text:span text:style-name="T647">73</text:span><text:bookmark-end text:name="Przypis73"/><text:span text:style-name="T647">. </text:span><text:span text:style-name="CharStyle16"><text:span text:style-name="T255">Więcej o koncepcji Teodora Studyty piszę w trzeciej części książki. </text:span></text:span><text:a xlink:type="simple" xlink:href="#p.73" text:style-name="Internet_20_link" text:visited-style-name="Visited_20_Internet_20_Link"><text:span text:style-name="CharStyle16"><text:span text:style-name="T654">Wróć do głównej treści.</text:span></text:span></text:a></text:p>
      <text:p text:style-name="P87"/>
      <text:p text:style-name="P7"><text:bookmark-start text:name="Przypis74"/><text:soft-page-break/><text:span text:style-name="T641">Przypis </text:span><text:span text:style-name="T647">74</text:span><text:bookmark-end text:name="Przypis74"/><text:span text:style-name="T647">. </text:span><text:span text:style-name="CharStyle16"><text:span text:style-name="T258">Zob. M. Eliade, </text:span></text:span><text:span text:style-name="CharStyle17"><text:span text:style-name="T552">Obrazy i symbole</text:span></text:span><text:span text:style-name="CharStyle15"><text:span text:style-name="T258">, przeł. M. i P. Rodakowie, Warszawa 1998, s. 203. </text:span></text:span><text:a xlink:type="simple" xlink:href="#p.74" text:style-name="Internet_20_link" text:visited-style-name="Visited_20_Internet_20_Link"><text:span text:style-name="CharStyle15"><text:span text:style-name="T654">Wróć do głównej treści.</text:span></text:span></text:a></text:p>
      <text:p text:style-name="P87"/>
      <text:p text:style-name="P8"><text:bookmark-start text:name="Przypis75"/><text:span text:style-name="T641">Przypis </text:span><text:span text:style-name="T647">75</text:span><text:bookmark-end text:name="Przypis75"/><text:span text:style-name="T647">. </text:span><text:span text:style-name="CharStyle16"><text:span text:style-name="T258">Zob. E. Levinas, </text:span></text:span><text:span text:style-name="CharStyle17"><text:span text:style-name="T552">Odkrywając egzystencję z Husserlem i Heideggerem</text:span></text:span><text:span text:style-name="CharStyle15"><text:span text:style-name="T258">, przeł. E. Sowa, Warszawa 2008, s. 214. </text:span></text:span><text:a xlink:type="simple" xlink:href="#p.75" text:style-name="Internet_20_link" text:visited-style-name="Visited_20_Internet_20_Link"><text:span text:style-name="CharStyle15"><text:span text:style-name="T654">Wróć do głównej treści.</text:span></text:span></text:a></text:p>
      <text:p text:style-name="P87"/>
      <text:p text:style-name="P8"><text:bookmark-start text:name="Przypis76"/><text:span text:style-name="T641">Przypis </text:span><text:span text:style-name="T647">76</text:span><text:bookmark-end text:name="Przypis76"/><text:span text:style-name="T647">. </text:span><text:span text:style-name="CharStyle16"><text:span text:style-name="T258">Heidegger odżegnywał się już w tym czasie od hermeneutyki, o czym świadczą choćby </text:span></text:span><text:span text:style-name="CharStyle15"><text:span text:style-name="T258">jego uwagi z </text:span></text:span><text:span text:style-name="CharStyle17"><text:span text:style-name="T552">Rozmowy o języku między Japończykiem a pytającym</text:span></text:span><text:span text:style-name="CharStyle15"><text:span text:style-name="T258"> [w:] </text:span></text:span><text:span text:style-name="CharStyle15"><text:span text:style-name="T261">M. </text:span></text:span><text:span text:style-name="CharStyle16"><text:span text:style-name="T258">Heidegger</text:span></text:span><text:span text:style-name="CharStyle15"><text:span text:style-name="T258">, </text:span></text:span><text:span text:style-name="CharStyle17"><text:span text:style-name="T552">W drodze do języka</text:span></text:span><text:span text:style-name="CharStyle15"><text:span text:style-name="T258">, Kraków 2000, s. 75-77. </text:span></text:span><text:a xlink:type="simple" xlink:href="#p.76" text:style-name="Internet_20_link" text:visited-style-name="Visited_20_Internet_20_Link"><text:span text:style-name="CharStyle15"><text:span text:style-name="T654">Wróć do głównej treści.</text:span></text:span></text:a></text:p>
      <text:p text:style-name="P87"/>
      <text:p text:style-name="P8"><text:bookmark-start text:name="Przypis77"/><text:span text:style-name="T641">Przypis </text:span><text:span text:style-name="T647">77</text:span><text:bookmark-end text:name="Przypis77"/><text:span text:style-name="T647">. </text:span><text:span text:style-name="CharStyle16"><text:span text:style-name="T258">Cztery przywołane tradycje nie wyczerpują, rzecz jasna, wszystkich ważnych sposobów zastosowania pojęcia ślad. Barbara Frydryczak na przykład wspomina o problematyce śladu u Nietzschego i Benjamina w kontekście problematyki pamięci. Zob. jej tekst </text:span></text:span><text:span text:style-name="CharStyle17"><text:span text:style-name="T552">O zacieraniu śladów: Walter Benjamin i Fryderyk Nietzsche</text:span></text:span><text:span text:style-name="CharStyle15"><text:span text:style-name="T258">, „Nowa Krytyka” 2003, nr 15. Jak się zdaje, można </text:span></text:span><text:span text:style-name="CharStyle15"><text:span text:style-name="T255">by wyróżnić dwa co najmniej obszary problemowe, w których pojęcie śladu pełni ważną rolę. Pierwszy z nich to studia nad pamięcią indywidualną i zbiorową, zaś drugi to śladowość pojęta jako resztka, w znaczeniu tego, co nie mieści się w spójnych i przez to „zaborczych” systemach </text:span></text:span><text:span text:style-name="CharStyle15"><text:span text:style-name="T226">pojęciowych i strukturach znaczących, stawia im opór, nie daje się wchłonąć, zamknąć i poddać mechanizmom sensu. </text:span></text:span><text:a xlink:type="simple" xlink:href="#p.77" text:style-name="Internet_20_link" text:visited-style-name="Visited_20_Internet_20_Link"><text:span text:style-name="CharStyle15"><text:span text:style-name="T614">Wróć do głównej treści.</text:span></text:span></text:a></text:p>
      <text:p text:style-name="P87"/>
      <text:p text:style-name="P8"><text:bookmark-start text:name="Przypis78"/><text:span text:style-name="T641">Przypis </text:span><text:span text:style-name="T647">78</text:span><text:bookmark-end text:name="Przypis78"/><text:span text:style-name="T647">. </text:span><text:span text:style-name="CharStyle16"><text:span text:style-name="T258">Zob. Platon, </text:span></text:span><text:span text:style-name="CharStyle17"><text:span text:style-name="T552">Teajtet</text:span></text:span><text:span text:style-name="CharStyle15"><text:span text:style-name="T258">, przeł. W. Witwicki, 191d-193d. </text:span></text:span><text:a xlink:type="simple" xlink:href="#p.78" text:style-name="Internet_20_link" text:visited-style-name="Visited_20_Internet_20_Link"><text:span text:style-name="CharStyle15"><text:span text:style-name="T654">Wróć do głównej treści.</text:span></text:span></text:a></text:p>
      <text:p text:style-name="P87"/>
      <text:p text:style-name="P8"><text:bookmark-start text:name="Przypis79"/><text:span text:style-name="T641">Przypis </text:span><text:span text:style-name="T647">79</text:span><text:bookmark-end text:name="Przypis79"/><text:span text:style-name="T647">. </text:span><text:span text:style-name="CharStyle16"><text:span text:style-name="T258">Zob. P. Ricoeur, </text:span></text:span><text:span text:style-name="CharStyle17"><text:span text:style-name="T552">Pamięć, historia, zapomnienie</text:span></text:span><text:span text:style-name="CharStyle15"><text:span text:style-name="T258">, przeł. J. Margański, Kraków 2006, s. 24-25. </text:span></text:span><text:a xlink:type="simple" xlink:href="#p.79" text:style-name="Internet_20_link" text:visited-style-name="Visited_20_Internet_20_Link"><text:span text:style-name="CharStyle15"><text:span text:style-name="T654">Wróć do głównej treści.</text:span></text:span></text:a></text:p>
      <text:p text:style-name="P87"/>
      <text:p text:style-name="P8"><text:bookmark-start text:name="Przypis80"/><text:span text:style-name="T641">Przypis </text:span><text:span text:style-name="T647">80</text:span><text:bookmark-end text:name="Przypis80"/><text:span text:style-name="T647">. </text:span><text:span text:style-name="CharStyle16"><text:span text:style-name="T258">Zob. Arystoteles, </text:span></text:span><text:span text:style-name="CharStyle17"><text:span text:style-name="T552">O pamięci i przypominaniu sobie</text:span></text:span><text:span text:style-name="CharStyle15"><text:span text:style-name="T258"> [w:] </text:span></text:span><text:span text:style-name="CharStyle16"><text:span text:style-name="T258">Arystoteles,</text:span></text:span><text:span text:style-name="CharStyle15"><text:span text:style-name="T258"> </text:span></text:span><text:span text:style-name="CharStyle17"><text:span text:style-name="T552">Dzieła wszystkie</text:span></text:span><text:span text:style-name="CharStyle15"><text:span text:style-name="T258">, przekład, wstępy i oprac. P. Siwek, Warszawa 1992, t. 3, s. 236-238. Krytykę pamięci jako śladu odciśniętego w duszy przedstawia Plotyn w </text:span></text:span><text:span text:style-name="CharStyle15"><text:span text:style-name="T261">6</text:span></text:span><text:span text:style-name="CharStyle15"><text:span text:style-name="T258"> rozdz</text:span></text:span><text:span text:style-name="CharStyle15"><text:span text:style-name="T261">.</text:span></text:span><text:span text:style-name="CharStyle15"><text:span text:style-name="T258"> Enneady czwartej </text:span></text:span><text:span text:style-name="CharStyle17"><text:span text:style-name="T552">O postrzeganiu i pamięci</text:span></text:span><text:span text:style-name="CharStyle15"><text:span text:style-name="T258">. U Plotyna istnieje natomiast koncepcja świata zmysłowego, materialnego jako śladu świata niematerialnego i duchowego; dzięki śladowi, tropowi, dusza rozpoznaje w tym, co materialne, element podobny do jej duchowej istoty. Świat staje się więc swoistą sceną pamięci, anamnezy. </text:span></text:span><text:a xlink:type="simple" xlink:href="#p.80" text:style-name="Internet_20_link" text:visited-style-name="Visited_20_Internet_20_Link"><text:span text:style-name="CharStyle15"><text:span text:style-name="T654">Wróć do głównej treści.</text:span></text:span></text:a></text:p>
      <text:p text:style-name="P87"/>
      <text:p text:style-name="P8"><text:bookmark-start text:name="Przypis81"/><text:span text:style-name="T641">Przypis </text:span><text:span text:style-name="T647">81</text:span><text:bookmark-end text:name="Przypis81"/><text:span text:style-name="T647">. </text:span><text:span text:style-name="CharStyle16"><text:span text:style-name="T258">Zob. Ciceros, </text:span></text:span><text:span text:style-name="CharStyle17"><text:span text:style-name="T442">Verrinen</text:span></text:span><text:span text:style-name="CharStyle15"><text:span text:style-name="T449">, Leipzig-Berlin</text:span></text:span><text:span text:style-name="CharStyle15"><text:span text:style-name="T258"> 1917, s. 54. </text:span></text:span><text:a xlink:type="simple" xlink:href="#p.81" text:style-name="Internet_20_link" text:visited-style-name="Visited_20_Internet_20_Link"><text:span text:style-name="CharStyle15"><text:span text:style-name="T654">Wróć do głównej treści.</text:span></text:span></text:a></text:p>
      <text:p text:style-name="P87"><text:soft-page-break/></text:p>
      <text:p text:style-name="P8"><text:bookmark-start text:name="Przypis82"/><text:span text:style-name="T641">Przypis </text:span><text:span text:style-name="T647">82</text:span><text:bookmark-end text:name="Przypis82"/><text:span text:style-name="T647">. </text:span><text:span text:style-name="CharStyle16"><text:span text:style-name="T258">Zob. H. Belting, </text:span></text:span><text:span text:style-name="CharStyle17"><text:span text:style-name="T552">Obraz i kult</text:span></text:span><text:span text:style-name="CharStyle15"><text:span text:style-name="T258">, przeł. T. Zatorski, Gdańsk 2010, s. 17; </text:span></text:span><text:span text:style-name="CharStyle16"><text:span text:style-name="T258">H. Belting, </text:span></text:span><text:span text:style-name="CharStyle17"><text:span text:style-name="T364">La vraie image. Croire aux images</text:span></text:span><text:span text:style-name="CharStyle15"><text:span text:style-name="T364">?</text:span></text:span><text:span text:style-name="CharStyle15"><text:span text:style-name="T396">, trad. du l’allemand par </text:span></text:span><text:span text:style-name="CharStyle15"><text:span text:style-name="T258">J. Torrent, </text:span></text:span><text:span text:style-name="CharStyle15"><text:span text:style-name="T396">Gallimard</text:span></text:span><text:span text:style-name="CharStyle15"><text:span text:style-name="T258"> 2007, s. 152. </text:span></text:span><text:a xlink:type="simple" xlink:href="#p.82" text:style-name="Internet_20_link" text:visited-style-name="Visited_20_Internet_20_Link"><text:span text:style-name="CharStyle15"><text:span text:style-name="T654">Wróć do głównej treści.</text:span></text:span></text:a></text:p>
      <text:p text:style-name="P87"/>
      <text:p text:style-name="P9"><text:bookmark-start text:name="Przypis83"/><text:span text:style-name="T641">Przypis </text:span><text:span text:style-name="T647">83</text:span><text:bookmark-end text:name="Przypis83"/><text:span text:style-name="T647">. </text:span><text:span text:style-name="CharStyle16"><text:span text:style-name="T258">Zob. na przykład H. Belting, </text:span></text:span><text:span text:style-name="CharStyle17"><text:span text:style-name="T552">Obraz i kult</text:span></text:span><text:span text:style-name="CharStyle15"><text:span text:style-name="T258">, rozdz. 11; </text:span></text:span><text:span text:style-name="CharStyle17"><text:span text:style-name="T360">La vraie image</text:span></text:span><text:span text:style-name="CharStyle15"><text:span text:style-name="T258">, s. 162. </text:span></text:span><text:a xlink:type="simple" xlink:href="#p.83" text:style-name="Internet_20_link" text:visited-style-name="Visited_20_Internet_20_Link"><text:span text:style-name="CharStyle15"><text:span text:style-name="T654">Wróć do głównej treści.</text:span></text:span></text:a></text:p>
      <text:p text:style-name="P87"/>
      <text:p text:style-name="P9"><text:bookmark-start text:name="Przypis84"/><text:span text:style-name="T641">Przypis </text:span><text:span text:style-name="T647">84</text:span><text:bookmark-end text:name="Przypis84"/><text:span text:style-name="T647">. </text:span><text:span text:style-name="CharStyle16"><text:span text:style-name="T258">Zob. H. Weinrich, </text:span></text:span><text:span text:style-name="CharStyle17"><text:span text:style-name="T552">L</text:span></text:span><text:span text:style-name="CharStyle17"><text:span text:style-name="T682">é</text:span></text:span><text:span text:style-name="CharStyle17"><text:span text:style-name="T552">th</text:span></text:span><text:span text:style-name="CharStyle17"><text:span text:style-name="T682">é</text:span></text:span><text:span text:style-name="CharStyle17"><text:span text:style-name="T258">,</text:span></text:span><text:span text:style-name="CharStyle15"><text:span text:style-name="T258"> </text:span></text:span><text:span text:style-name="CharStyle15"><text:span text:style-name="T404">trad. par</text:span></text:span><text:span text:style-name="CharStyle15"><text:span text:style-name="T258"> Diane Meur,</text:span></text:span><text:span text:style-name="CharStyle15"><text:span text:style-name="T404"> Paris</text:span></text:span><text:span text:style-name="CharStyle15"><text:span text:style-name="T258"> 1999, s. 13-25. </text:span></text:span><text:a xlink:type="simple" xlink:href="#p.84" text:style-name="Internet_20_link" text:visited-style-name="Visited_20_Internet_20_Link"><text:span text:style-name="CharStyle15"><text:span text:style-name="T654">Wróć do głównej treści.</text:span></text:span></text:a></text:p>
      <text:p text:style-name="P87"/>
      <text:p text:style-name="P9"><text:bookmark-start text:name="Przypis85"/><text:span text:style-name="T641">Przypis </text:span><text:span text:style-name="T647">85</text:span><text:bookmark-end text:name="Przypis85"/><text:span text:style-name="T647">. </text:span><text:span text:style-name="CharStyle16"><text:span text:style-name="T258">Zob. M. Heidegger, </text:span></text:span><text:span text:style-name="CharStyle17"><text:span text:style-name="T552">Zasada racji</text:span></text:span><text:span text:style-name="CharStyle15"><text:span text:style-name="T258">, przeł. J. Mizera, Kraków 2001, s. 128. </text:span></text:span><text:a xlink:type="simple" xlink:href="#p.85" text:style-name="Internet_20_link" text:visited-style-name="Visited_20_Internet_20_Link"><text:span text:style-name="CharStyle15"><text:span text:style-name="T654">Wróć do głównej treści.</text:span></text:span></text:a></text:p>
      <text:p text:style-name="P87"/>
      <text:p text:style-name="P9"><text:bookmark-start text:name="Przypis86"/><text:span text:style-name="T641">Przypis </text:span><text:span text:style-name="T648">86</text:span><text:bookmark-end text:name="Przypis86"/><text:span text:style-name="T648">. </text:span><text:span text:style-name="CharStyle16"><text:span text:style-name="T262">Zob. G. Vattimo, </text:span></text:span><text:span text:style-name="CharStyle17"><text:span text:style-name="T461">Le avventure della differenza</text:span></text:span><text:span text:style-name="CharStyle15"><text:span text:style-name="T472">, Garzanti</text:span></text:span><text:span text:style-name="CharStyle15"><text:span text:style-name="T262"> 2001, s. 140-141 oraz 146. </text:span></text:span><text:a xlink:type="simple" xlink:href="#p.86" text:style-name="Internet_20_link" text:visited-style-name="Visited_20_Internet_20_Link"><text:span text:style-name="CharStyle15"><text:span text:style-name="T654">Wróć do głównej treści.</text:span></text:span></text:a></text:p>
      <text:p text:style-name="P88"/>
      <text:p text:style-name="P10"><text:bookmark-start text:name="Przypis87"/><text:span text:style-name="T641">Przypis </text:span><text:span text:style-name="T648">87</text:span><text:bookmark-end text:name="Przypis87"/><text:span text:style-name="T648">. </text:span><text:span text:style-name="CharStyle14"><text:span text:style-name="T262">Zob. M. Heidegger, </text:span></text:span><text:span text:style-name="CharStyle15"><text:span text:style-name="T553">Powiedzenie Anaksymandra</text:span></text:span><text:span text:style-name="CharStyle14"><text:span text:style-name="T262">, przeł. J. Sidorek [w:] M. Heidegger, </text:span></text:span><text:span text:style-name="CharStyle15"><text:span text:style-name="T553">Drogi losu</text:span></text:span><text:span text:style-name="CharStyle14"><text:span text:style-name="T262">, Warszawa 1997, s. 293. </text:span></text:span><text:a xlink:type="simple" xlink:href="#p.87" text:style-name="Internet_20_link" text:visited-style-name="Visited_20_Internet_20_Link"><text:span text:style-name="CharStyle14"><text:span text:style-name="T654">Wróć do głównej treści.</text:span></text:span></text:a></text:p>
      <text:p text:style-name="P88"/>
      <text:p text:style-name="P10"><text:bookmark-start text:name="Przypis88"/><text:span text:style-name="T641">Przypis </text:span><text:span text:style-name="T648">88</text:span><text:bookmark-end text:name="Przypis88"/><text:span text:style-name="T648">. </text:span><text:span text:style-name="CharStyle14"><text:span text:style-name="T262">M. Heidegger, </text:span></text:span><text:span text:style-name="CharStyle15"><text:span text:style-name="T553">Powiedzenie Anaksymandra</text:span></text:span><text:span text:style-name="CharStyle14"><text:span text:style-name="T262">, przeł. J. Sidorek [w:] M. Heidegger, </text:span></text:span><text:span text:style-name="CharStyle15"><text:span text:style-name="T553">Drogi losu</text:span></text:span><text:span text:style-name="CharStyle14"><text:span text:style-name="T262">, Warszawa 1997,</text:span></text:span><text:span text:style-name="CharStyle14"><text:span text:style-name="T674"> s. 295. </text:span></text:span><text:a xlink:type="simple" xlink:href="#p.88" text:style-name="Internet_20_link" text:visited-style-name="Visited_20_Internet_20_Link"><text:span text:style-name="CharStyle14"><text:span text:style-name="T640">Wróć do głównej treści.</text:span></text:span></text:a></text:p>
      <text:p text:style-name="P88"/>
      <text:p text:style-name="P10"><text:bookmark-start text:name="Przypis89"/><text:span text:style-name="T641">Przypis </text:span><text:span text:style-name="T648">89</text:span><text:bookmark-end text:name="Przypis89"/><text:span text:style-name="T648">. </text:span><text:span text:style-name="CharStyle14"><text:span text:style-name="T674">Zob. J.-L. Marion, </text:span></text:span><text:span text:style-name="CharStyle15"><text:span text:style-name="T365">L’idole et la distance</text:span></text:span><text:span text:style-name="CharStyle14"><text:span text:style-name="T412">, Paris </text:span></text:span><text:span text:style-name="CharStyle14"><text:span text:style-name="T674">1977, s. 287. </text:span></text:span><text:a xlink:type="simple" xlink:href="#p.89" text:style-name="Internet_20_link" text:visited-style-name="Visited_20_Internet_20_Link"><text:span text:style-name="CharStyle14"><text:span text:style-name="T640">Wróć do głównej treści.</text:span></text:span></text:a></text:p>
      <text:p text:style-name="P88"/>
      <text:p text:style-name="P10"><text:bookmark-start text:name="Przypis90"/><text:span text:style-name="T641">Przypis </text:span><text:span text:style-name="T648">90</text:span><text:bookmark-end text:name="Przypis90"/><text:span text:style-name="T648">. </text:span><text:span text:style-name="CharStyle14"><text:span text:style-name="T674">Zob. M. Heidegger, </text:span></text:span><text:span text:style-name="CharStyle15"><text:span text:style-name="T553">Identyczność i różnica</text:span></text:span><text:span text:style-name="CharStyle14"><text:span text:style-name="T674">, przeł. J. Mizera, „</text:span></text:span><text:span text:style-name="CharStyle14"><text:span text:style-name="T185">Principia</text:span></text:span><text:span text:style-name="CharStyle14"><text:span text:style-name="T674">” 1998, t. 20, s. 179. </text:span></text:span><text:a xlink:type="simple" xlink:href="#p.90" text:style-name="Internet_20_link" text:visited-style-name="Visited_20_Internet_20_Link"><text:span text:style-name="CharStyle14"><text:span text:style-name="T640">Wróć do głównej treści.</text:span></text:span></text:a></text:p>
      <text:p text:style-name="P88"/>
      <text:p text:style-name="P10"><text:bookmark-start text:name="Przypis91"/><text:span text:style-name="T641">Przypis </text:span><text:span text:style-name="T648">91</text:span><text:bookmark-end text:name="Przypis91"/><text:span text:style-name="T648">. </text:span><text:span text:style-name="CharStyle14"><text:span text:style-name="T674">Podobnie pisze Heidegger w </text:span></text:span><text:span text:style-name="CharStyle15"><text:span text:style-name="T553">Identyczności i różnicy</text:span></text:span><text:span text:style-name="CharStyle15"><text:span text:style-name="T227">, </text:span></text:span><text:span text:style-name="CharStyle14"><text:span text:style-name="T674">przeł. J. Mizera, „</text:span></text:span><text:span text:style-name="CharStyle14"><text:span text:style-name="T185">Principia</text:span></text:span><text:span text:style-name="CharStyle14"><text:span text:style-name="T674">” 1998, t. 20 (s. 180): „Aby dopełnić nasz zamysł, zależy nam teraz na wglądzie w możliwość takiego pomyślenia różnicy jako wyróżni, które pozwoli zrozumieć, na ile onto-teologiczny charakter metafizyki posiada swój istotowy rodowód w wyróżni rozpoczynającej dzieje metafizyki, panującej w jej epokach, a jednak wszędzie </text:span></text:span><text:span text:style-name="CharStyle15"><text:span text:style-name="T553">jako</text:span></text:span><text:span text:style-name="CharStyle15"><text:span text:style-name="T674"> </text:span></text:span><text:soft-page-break/><text:span text:style-name="CharStyle14"><text:span text:style-name="T674">wyróżnia zakrytej i pozostającej zapomnianą w wymykającym się samemu sobie zapomnieniu”. </text:span></text:span><text:a xlink:type="simple" xlink:href="#p.91" text:style-name="Internet_20_link" text:visited-style-name="Visited_20_Internet_20_Link"><text:span text:style-name="CharStyle14"><text:span text:style-name="T640">Wróć do głównej treści.</text:span></text:span></text:a></text:p>
      <text:p text:style-name="P88"/>
      <text:p text:style-name="P10"><text:bookmark-start text:name="Przypis92"/><text:span text:style-name="T641">Przypis </text:span><text:span text:style-name="T648">92</text:span><text:bookmark-end text:name="Przypis92"/><text:span text:style-name="T648">. </text:span><text:span text:style-name="CharStyle14"><text:span text:style-name="T674">Zob. </text:span></text:span><text:span text:style-name="CharStyle14"><text:span text:style-name="T262">M. Heidegger, </text:span></text:span><text:span text:style-name="CharStyle15"><text:span text:style-name="T553">Powiedzenie Anaksymandra</text:span></text:span><text:span text:style-name="CharStyle14"><text:span text:style-name="T262">, przeł. J. Sidorek [w:] M. Heidegger, </text:span></text:span><text:span text:style-name="CharStyle15"><text:span text:style-name="T553">Drogi losu</text:span></text:span><text:span text:style-name="CharStyle14"><text:span text:style-name="T262">, Warszawa 1997, </text:span></text:span><text:span text:style-name="CharStyle14"><text:span text:style-name="T674">s. 273. </text:span></text:span><text:a xlink:type="simple" xlink:href="#p.92" text:style-name="Internet_20_link" text:visited-style-name="Visited_20_Internet_20_Link"><text:span text:style-name="CharStyle14"><text:span text:style-name="T640">Wróć do głównej treści.</text:span></text:span></text:a></text:p>
      <text:p text:style-name="P88"/>
      <text:p text:style-name="P10"><text:bookmark-start text:name="Przypis93"/><text:span text:style-name="T641">Przypis </text:span><text:span text:style-name="T648">93</text:span><text:bookmark-end text:name="Przypis93"/><text:span text:style-name="T648">. </text:span><text:span text:style-name="CharStyle14"><text:span text:style-name="T674">Zob. M. Heidegger, </text:span></text:span><text:span text:style-name="CharStyle15"><text:span text:style-name="T553">W drodze do języka</text:span></text:span><text:span text:style-name="CharStyle14"><text:span text:style-name="T674">, przeł. J. Mizera, Kraków 2000, cyt. kolejno ze stron 188; 145; 22-25; 161. </text:span></text:span><text:a xlink:type="simple" xlink:href="#p.93" text:style-name="Internet_20_link" text:visited-style-name="Visited_20_Internet_20_Link"><text:span text:style-name="CharStyle14"><text:span text:style-name="T640">Wróć do głównej treści.</text:span></text:span></text:a></text:p>
      <text:p text:style-name="P88"/>
      <text:p text:style-name="P10"><text:bookmark-start text:name="Przypis94"/><text:span text:style-name="T641">Przypis </text:span><text:span text:style-name="T648">94</text:span><text:bookmark-end text:name="Przypis94"/><text:span text:style-name="T648">. </text:span><text:span text:style-name="CharStyle14"><text:span text:style-name="T674">Zob. M. Heidegger, </text:span></text:span><text:span text:style-name="CharStyle15"><text:span text:style-name="T553">Przyczynki do filozofii (z wydarzania)</text:span></text:span><text:span text:style-name="CharStyle14"><text:span text:style-name="T674">, przeł. B. Baran i J. Mizera, Kraków 1996, s. 467. </text:span></text:span><text:a xlink:type="simple" xlink:href="#p.94" text:style-name="Internet_20_link" text:visited-style-name="Visited_20_Internet_20_Link"><text:span text:style-name="CharStyle14"><text:span text:style-name="T640">Wróć do głównej treści.</text:span></text:span></text:a></text:p>
      <text:p text:style-name="P88"/>
      <text:p text:style-name="P11"><text:bookmark-start text:name="Przypis95"/><text:span text:style-name="T641">Przypis </text:span><text:span text:style-name="T648">95</text:span><text:bookmark-end text:name="Przypis95"/><text:span text:style-name="T648">. </text:span><text:span text:style-name="CharStyle14"><text:span text:style-name="T674">O poezji jako braniu miary oraz o metrum jako mierzeniu w znaczeniu budowania ludzkiego zamieszkiwania w świecie i podstawowej w nim orientacji, pisze Heidegger z szkicu</text:span></text:span><text:span text:style-name="CharStyle14"><text:span text:style-name="T262"> </text:span></text:span><text:span text:style-name="CharStyle15"><text:span text:style-name="T262">„</text:span></text:span><text:span text:style-name="CharStyle15"><text:span text:style-name="T318">…</text:span></text:span><text:span text:style-name="CharStyle15"><text:span text:style-name="T553">poetycko mieszka człowiek</text:span></text:span><text:span text:style-name="CharStyle15"><text:span text:style-name="T565">…</text:span></text:span><text:span text:style-name="CharStyle15"><text:span text:style-name="T262">”</text:span></text:span><text:span text:style-name="CharStyle14"><text:span text:style-name="T262"> </text:span></text:span><text:span text:style-name="CharStyle14"><text:span text:style-name="T674">(w: </text:span></text:span><text:span text:style-name="CharStyle15"><text:span text:style-name="T553">Odczyty i rozprawy</text:span></text:span><text:span text:style-name="CharStyle15"><text:span text:style-name="T674">,</text:span></text:span><text:span text:style-name="CharStyle14"><text:span text:style-name="T674"> przeł. J. Mizera, Warszawa</text:span></text:span><text:span text:style-name="CharStyle14"><text:span text:style-name="T534"> 2</text:span></text:span><text:span text:style-name="CharStyle14"><text:span text:style-name="T137">00</text:span></text:span><text:span text:style-name="CharStyle14"><text:span text:style-name="T534">7, s. </text:span></text:span><text:span text:style-name="CharStyle14"><text:span text:style-name="T674">191-199) oraz w krótkim szkicu „</text:span></text:span><text:span text:style-name="CharStyle15"><text:span text:style-name="T553">Czy istnieje na ziemi jakaś miara</text:span></text:span><text:span text:style-name="CharStyle15"><text:span text:style-name="T674">”</text:span></text:span><text:span text:style-name="CharStyle14"><text:span text:style-name="T674">, „</text:span></text:span><text:span text:style-name="CharStyle14"><text:span text:style-name="T185">Principia</text:span></text:span><text:span text:style-name="CharStyle14"><text:span text:style-name="T674">” 1998, t. 20. </text:span></text:span><text:a xlink:type="simple" xlink:href="#p.95" text:style-name="Internet_20_link" text:visited-style-name="Visited_20_Internet_20_Link"><text:span text:style-name="CharStyle14"><text:span text:style-name="T640">Wróć do głównej treści.</text:span></text:span></text:a></text:p>
      <text:p text:style-name="P88"/>
      <text:p text:style-name="P11"><text:bookmark-start text:name="Przypis96"/><text:span text:style-name="T641">Przypis </text:span><text:span text:style-name="T648">96</text:span><text:bookmark-end text:name="Przypis96"/><text:span text:style-name="T648">. </text:span><text:span text:style-name="T649">M. Heidegger, </text:span><text:span text:style-name="CharStyle15"><text:span text:style-name="T553">Odczyty i rozprawy</text:span></text:span><text:span text:style-name="CharStyle15"><text:span text:style-name="T674">,</text:span></text:span><text:span text:style-name="CharStyle14"><text:span text:style-name="T674"> przeł. J. Mizera, Warszawa</text:span></text:span><text:span text:style-name="CharStyle14"><text:span text:style-name="T534"> 2</text:span></text:span><text:span text:style-name="CharStyle14"><text:span text:style-name="T137">00</text:span></text:span><text:span text:style-name="CharStyle14"><text:span text:style-name="T534">7,</text:span></text:span><text:span text:style-name="CharStyle14"><text:span text:style-name="T674"> cyt. kolejno ze s. 22, 23. </text:span></text:span><text:a xlink:type="simple" xlink:href="#p.96" text:style-name="Internet_20_link" text:visited-style-name="Visited_20_Internet_20_Link"><text:span text:style-name="CharStyle14"><text:span text:style-name="T640">Wróć do głównej treści.</text:span></text:span></text:a></text:p>
      <text:p text:style-name="P88"/>
      <text:p text:style-name="P11"><text:bookmark-start text:name="Przypis97"/><text:span text:style-name="T641">Przypis </text:span><text:span text:style-name="T648">97</text:span><text:bookmark-end text:name="Przypis97"/><text:span text:style-name="T648">. </text:span><text:span text:style-name="T649">M. Heidegger, </text:span><text:span text:style-name="CharStyle15"><text:span text:style-name="T553">Odczyty i rozprawy</text:span></text:span><text:span text:style-name="CharStyle15"><text:span text:style-name="T674">,</text:span></text:span><text:span text:style-name="CharStyle14"><text:span text:style-name="T674"> przeł. J. Mizera, Warszawa</text:span></text:span><text:span text:style-name="CharStyle14"><text:span text:style-name="T534"> 2</text:span></text:span><text:span text:style-name="CharStyle14"><text:span text:style-name="T137">00</text:span></text:span><text:span text:style-name="CharStyle14"><text:span text:style-name="T534">7,</text:span></text:span><text:span text:style-name="CharStyle14"><text:span text:style-name="T674"> s. 24. </text:span></text:span><text:a xlink:type="simple" xlink:href="#p.97" text:style-name="Internet_20_link" text:visited-style-name="Visited_20_Internet_20_Link"><text:span text:style-name="CharStyle14"><text:span text:style-name="T640">Wróć do głównej treści.</text:span></text:span></text:a></text:p>
      <text:p text:style-name="P88"/>
      <text:p text:style-name="P11"><text:bookmark-start text:name="Przypis98"/><text:span text:style-name="T641">Przypis </text:span><text:span text:style-name="T648">98</text:span><text:bookmark-end text:name="Przypis98"/><text:span text:style-name="T648">. </text:span><text:span text:style-name="T649">M. Heidegger, </text:span><text:span text:style-name="CharStyle15"><text:span text:style-name="T553">Odczyty i rozprawy</text:span></text:span><text:span text:style-name="CharStyle15"><text:span text:style-name="T674">,</text:span></text:span><text:span text:style-name="CharStyle14"><text:span text:style-name="T674"> przeł. J. Mizera, Warszawa</text:span></text:span><text:span text:style-name="CharStyle14"><text:span text:style-name="T534"> 2</text:span></text:span><text:span text:style-name="CharStyle14"><text:span text:style-name="T137">00</text:span></text:span><text:span text:style-name="CharStyle14"><text:span text:style-name="T534">7,</text:span></text:span><text:span text:style-name="CharStyle14"><text:span text:style-name="T674"> s. 9. </text:span></text:span><text:a xlink:type="simple" xlink:href="#p.98" text:style-name="Internet_20_link" text:visited-style-name="Visited_20_Internet_20_Link"><text:span text:style-name="CharStyle14"><text:span text:style-name="T640">Wróć do głównej treści.</text:span></text:span></text:a></text:p>
      <text:p text:style-name="P88"/>
      <text:p text:style-name="P12"><text:bookmark-start text:name="Przypis99"/><text:span text:style-name="T641">Przypis </text:span><text:span text:style-name="T648">99</text:span><text:bookmark-end text:name="Przypis99"/><text:span text:style-name="T648">. </text:span><text:span text:style-name="CharStyle14"><text:span text:style-name="T674">Zob. J. Derrida,</text:span></text:span><text:span text:style-name="CharStyle14"><text:span text:style-name="T169"> </text:span></text:span><text:span text:style-name="CharStyle14"><text:span text:style-name="T158">dz. cyt.,</text:span></text:span><text:span text:style-name="CharStyle14"><text:span text:style-name="T674"> s. 87. </text:span></text:span><text:a xlink:type="simple" xlink:href="#p.99" text:style-name="Internet_20_link" text:visited-style-name="Visited_20_Internet_20_Link"><text:span text:style-name="CharStyle14"><text:span text:style-name="T640">Wróć do głównej treści.</text:span></text:span></text:a></text:p>
      <text:p text:style-name="P88"/>
      <text:p text:style-name="P12"><text:bookmark-start text:name="Przypis100"/><text:span text:style-name="T641">Przypis </text:span><text:span text:style-name="T648">100</text:span><text:bookmark-end text:name="Przypis100"/><text:span text:style-name="T648">. </text:span><text:span text:style-name="CharStyle14"><text:span text:style-name="T674">Zob. J. Greisch, </text:span></text:span><text:span text:style-name="CharStyle15"><text:span text:style-name="T365">La parole hereuse.</text:span></text:span><text:span text:style-name="CharStyle15"><text:span text:style-name="T553"> Martin Heidegger </text:span></text:span><text:span text:style-name="CharStyle15"><text:span text:style-name="T365">entre les choses et les mots</text:span></text:span><text:span text:style-name="CharStyle14"><text:span text:style-name="T412">, Paris </text:span></text:span><text:span text:style-name="CharStyle14"><text:span text:style-name="T674">1987, s. 383. </text:span></text:span><text:a xlink:type="simple" xlink:href="#p.100" text:style-name="Internet_20_link" text:visited-style-name="Visited_20_Internet_20_Link"><text:span text:style-name="CharStyle14"><text:span text:style-name="T640">Wróć do głównej treści.</text:span></text:span></text:a></text:p>
      <text:p text:style-name="P88"/>
      <text:p text:style-name="P13"><text:bookmark-start text:name="Przypis101"/><text:span text:style-name="T641">Przypis </text:span><text:span text:style-name="T650">101</text:span><text:bookmark-end text:name="Przypis101"/><text:span text:style-name="T650">. </text:span><text:span text:style-name="CharStyle14"><text:span text:style-name="T527">Zob. M. Heidegger, </text:span></text:span><text:span text:style-name="CharStyle15"><text:span text:style-name="T554">Objaśnienia do poezji H</text:span></text:span><text:span text:style-name="CharStyle15"><text:span text:style-name="T563">ö</text:span></text:span><text:span text:style-name="CharStyle15"><text:span text:style-name="T554">lderlina</text:span></text:span><text:span text:style-name="CharStyle15"><text:span text:style-name="T527">,</text:span></text:span><text:span text:style-name="CharStyle14"><text:span text:style-name="T527"> przeł. S. Lisiecka, Warszawa 2004, s. 80; zob. też s. 121, 179, 195-196. </text:span></text:span><text:a xlink:type="simple" xlink:href="#p.101" text:style-name="Internet_20_link" text:visited-style-name="Visited_20_Internet_20_Link"><text:span text:style-name="CharStyle14"><text:span text:style-name="T640">Wróć do głównej treści.</text:span></text:span></text:a></text:p>
      <text:p text:style-name="P89"/>
      <text:p text:style-name="P13"><text:bookmark-start text:name="Przypis102"/><text:soft-page-break/><text:span text:style-name="T641">Przypis </text:span><text:span text:style-name="T650">102</text:span><text:bookmark-end text:name="Przypis102"/><text:span text:style-name="T650">. </text:span><text:span text:style-name="CharStyle14"><text:span text:style-name="T527">Zob. S. Freud , </text:span></text:span><text:span text:style-name="CharStyle15"><text:span text:style-name="T554">Notatka o „</text:span></text:span><text:span text:style-name="CharStyle15"><text:span text:style-name="T555">c</text:span></text:span><text:span text:style-name="CharStyle15"><text:span text:style-name="T554">udownej tabliczce”</text:span></text:span><text:span text:style-name="CharStyle14"><text:span text:style-name="T527"> [w:] S. Freud, </text:span></text:span><text:span text:style-name="CharStyle15"><text:span text:style-name="T554">Dzieła</text:span></text:span><text:span text:style-name="CharStyle14"><text:span text:style-name="T527">, przeł. R. Reszke, Warszawa 2007, t. 8, s. 293. </text:span></text:span><text:a xlink:type="simple" xlink:href="#p.102" text:style-name="Internet_20_link" text:visited-style-name="Visited_20_Internet_20_Link"><text:span text:style-name="CharStyle14"><text:span text:style-name="T640">Wróć do głównej treści.</text:span></text:span></text:a></text:p>
      <text:p text:style-name="P89"/>
      <text:p text:style-name="P13"><text:bookmark-start text:name="Przypis103"/><text:span text:style-name="T641">Przypis </text:span><text:span text:style-name="T650">103</text:span><text:bookmark-end text:name="Przypis103"/><text:span text:style-name="T650">. </text:span><text:span text:style-name="CharStyle14"><text:span text:style-name="T527">Zob. S. Freud, </text:span></text:span><text:span text:style-name="CharStyle15"><text:span text:style-name="T554">Poza zasadą rozkoszy</text:span></text:span><text:span text:style-name="CharStyle14"><text:span text:style-name="T527"> [w:] S. Freud, </text:span></text:span><text:span text:style-name="CharStyle15"><text:span text:style-name="T554">Dzieła</text:span></text:span><text:span text:style-name="CharStyle14"><text:span text:style-name="T527">, t. 8, </text:span></text:span><text:span text:style-name="CharStyle14"><text:span text:style-name="T307">s</text:span></text:span><text:span text:style-name="CharStyle15"><text:span text:style-name="T307">.</text:span></text:span><text:span text:style-name="CharStyle14"><text:span text:style-name="T307"> </text:span></text:span><text:span text:style-name="CharStyle14"><text:span text:style-name="T527">181. </text:span></text:span><text:a xlink:type="simple" xlink:href="#p.103" text:style-name="Internet_20_link" text:visited-style-name="Visited_20_Internet_20_Link"><text:span text:style-name="CharStyle14"><text:span text:style-name="T640">Wróć do głównej treści.</text:span></text:span></text:a></text:p>
      <text:p text:style-name="P89"/>
      <text:p text:style-name="P13"><text:bookmark-start text:name="Przypis104"/><text:span text:style-name="T641">Przypis </text:span><text:span text:style-name="T650">104</text:span><text:bookmark-end text:name="Przypis104"/><text:span text:style-name="T650">. </text:span><text:span text:style-name="CharStyle14"><text:span text:style-name="T527">S. Freud, </text:span></text:span><text:span text:style-name="CharStyle15"><text:span text:style-name="T554">Poza zasadą rozkoszy</text:span></text:span><text:span text:style-name="CharStyle14"><text:span text:style-name="T527"> [w:] S. Freud, </text:span></text:span><text:span text:style-name="CharStyle15"><text:span text:style-name="T554">Dzieła</text:span></text:span><text:span text:style-name="CharStyle14"><text:span text:style-name="T527">, t. 8, s. 43. </text:span></text:span><text:a xlink:type="simple" xlink:href="#p.104" text:style-name="Internet_20_link" text:visited-style-name="Visited_20_Internet_20_Link"><text:span text:style-name="CharStyle14"><text:span text:style-name="T640">Wróć do głównej treści.</text:span></text:span></text:a></text:p>
      <text:p text:style-name="P89"/>
      <text:p text:style-name="P13"><text:bookmark-start text:name="Przypis105"/><text:span text:style-name="T641">Przypis </text:span><text:span text:style-name="T650">105</text:span><text:bookmark-end text:name="Przypis105"/><text:span text:style-name="T650">. </text:span><text:span text:style-name="CharStyle14"><text:span text:style-name="T527">Zob. S. Freud, </text:span></text:span><text:span text:style-name="CharStyle15"><text:span text:style-name="T554">Notatka o „cudownej tabliczce”</text:span></text:span><text:span text:style-name="CharStyle14"><text:span text:style-name="T527">, s. 292; S. Freud, </text:span></text:span><text:span text:style-name="CharStyle15"><text:span text:style-name="T554">Poza zasadą rozkoszy</text:span></text:span><text:span text:style-name="CharStyle14"><text:span text:style-name="T527"> [w:] S. Freud, </text:span></text:span><text:span text:style-name="CharStyle15"><text:span text:style-name="T554">Dzieła</text:span></text:span><text:span text:style-name="CharStyle14"><text:span text:style-name="T527">, t. 8, s. 180. </text:span></text:span><text:a xlink:type="simple" xlink:href="#p.105" text:style-name="Internet_20_link" text:visited-style-name="Visited_20_Internet_20_Link"><text:span text:style-name="CharStyle14"><text:span text:style-name="T640">Wróć do głównej treści.</text:span></text:span></text:a></text:p>
      <text:p text:style-name="P89"/>
      <text:p text:style-name="P14"><text:bookmark-start text:name="Przypis106"/><text:span text:style-name="T641">Przypis </text:span><text:span text:style-name="T650">106</text:span><text:bookmark-end text:name="Przypis106"/><text:span text:style-name="T650">. </text:span><text:span text:style-name="CharStyle14"><text:span text:style-name="T527">S. Freud, </text:span></text:span><text:span text:style-name="CharStyle15"><text:span text:style-name="T554">Notatka o „cudownej tabliczce”</text:span></text:span><text:span text:style-name="CharStyle14"><text:span text:style-name="T527">, s. 292; S. Freud, </text:span></text:span><text:span text:style-name="CharStyle15"><text:span text:style-name="T554">Poza zasadą rozkoszy</text:span></text:span><text:span text:style-name="CharStyle14"><text:span text:style-name="T527"> [w:] S. Freud, </text:span></text:span><text:span text:style-name="CharStyle15"><text:span text:style-name="T554">Dzieła</text:span></text:span><text:span text:style-name="CharStyle14"><text:span text:style-name="T527">, t. 8, s. 184. </text:span></text:span><text:a xlink:type="simple" xlink:href="#p.106" text:style-name="Internet_20_link" text:visited-style-name="Visited_20_Internet_20_Link"><text:span text:style-name="CharStyle14"><text:span text:style-name="T640">Wróć do głównej treści.</text:span></text:span></text:a></text:p>
      <text:p text:style-name="P89"/>
      <text:p text:style-name="P14"><text:bookmark-start text:name="Przypis107"/><text:span text:style-name="T641">Przypis </text:span><text:span text:style-name="T650">107</text:span><text:bookmark-end text:name="Przypis107"/><text:span text:style-name="T650">. </text:span><text:span text:style-name="CharStyle14"><text:span text:style-name="T527">Zob. S. Freud, </text:span></text:span><text:span text:style-name="CharStyle15"><text:span text:style-name="T554">Poza zasadą rozkoszy</text:span></text:span><text:span text:style-name="CharStyle14"><text:span text:style-name="T527"> [w:] S. Freud, </text:span></text:span><text:span text:style-name="CharStyle15"><text:span text:style-name="T554">Dzieła</text:span></text:span><text:span text:style-name="CharStyle14"><text:span text:style-name="T527">, t. 8, s. 180; </text:span></text:span><text:span text:style-name="CharStyle15"><text:span text:style-name="T554">Objaśnianie marzeń sennych</text:span></text:span><text:span text:style-name="CharStyle14"><text:span text:style-name="T527"> [w:] S. Freud, </text:span></text:span><text:span text:style-name="CharStyle15"><text:span text:style-name="T554">Dzieła</text:span></text:span><text:span text:style-name="CharStyle14"><text:span text:style-name="T527">, t. 2, przeł. R. Reszke, Warszawa 1996, t. 1, s. 455. </text:span></text:span><text:a xlink:type="simple" xlink:href="#p.107" text:style-name="Internet_20_link" text:visited-style-name="Visited_20_Internet_20_Link"><text:span text:style-name="CharStyle14"><text:span text:style-name="T640">Wróć do głównej treści.</text:span></text:span></text:a></text:p>
      <text:p text:style-name="P89"/>
      <text:p text:style-name="P14"><text:bookmark-start text:name="Przypis108"/><text:span text:style-name="T641">Przypis</text:span><text:span text:style-name="T650"> 108</text:span><text:bookmark-end text:name="Przypis108"/><text:span text:style-name="T650">. </text:span><text:span text:style-name="CharStyle14"><text:span text:style-name="T527">W tym akapicie odwołuję się do haseł: ślad pamięciowy; wyobrażenie; wyobrażenie rzeczy, wyobrażenie słowa ze </text:span></text:span><text:span text:style-name="CharStyle15"><text:span text:style-name="T554">Słownika psychoanalizy</text:span></text:span><text:span text:style-name="CharStyle14"><text:span text:style-name="T527"> T. Laplanche’a i J.-B. Pontalisa, przeł. E. Modzelewska i E. Wojciechowska, Warszawa 1996. </text:span></text:span><text:a xlink:type="simple" xlink:href="#p.108" text:style-name="Internet_20_link" text:visited-style-name="Visited_20_Internet_20_Link"><text:span text:style-name="CharStyle14"><text:span text:style-name="T640">Wróć do głównej treści.</text:span></text:span></text:a></text:p>
      <text:p text:style-name="P89"/>
      <text:p text:style-name="P14"><text:bookmark-start text:name="Przypis109"/><text:span text:style-name="T641">Przypis </text:span><text:span text:style-name="T650">109</text:span><text:bookmark-end text:name="Przypis109"/><text:span text:style-name="T650">. </text:span><text:span text:style-name="CharStyle14"><text:span text:style-name="T527">S. Freud, </text:span></text:span><text:span text:style-name="CharStyle15"><text:span text:style-name="T554">Poza zasadą rozkoszy</text:span></text:span><text:span text:style-name="CharStyle14"><text:span text:style-name="T527">, [w:] S. Freud, </text:span></text:span><text:span text:style-name="CharStyle15"><text:span text:style-name="T554">Dzieła</text:span></text:span><text:span text:style-name="CharStyle14"><text:span text:style-name="T527">, t. 8, s. 43. </text:span></text:span><text:a xlink:type="simple" xlink:href="#p.109" text:style-name="Internet_20_link" text:visited-style-name="Visited_20_Internet_20_Link"><text:span text:style-name="CharStyle14"><text:span text:style-name="T640">Wróć do głównej treści.</text:span></text:span></text:a></text:p>
      <text:p text:style-name="P89"/>
      <text:p text:style-name="P14"><text:bookmark-start text:name="Przypis110"/><text:span text:style-name="T641">Przypis </text:span><text:span text:style-name="T650">110</text:span><text:bookmark-end text:name="Przypis110"/><text:span text:style-name="T650">. </text:span><text:span text:style-name="CharStyle14"><text:span text:style-name="T527">S. Freud, </text:span></text:span><text:span text:style-name="CharStyle15"><text:span text:style-name="T554">Poza zasadą rozkoszy</text:span></text:span><text:span text:style-name="CharStyle14"><text:span text:style-name="T527"> [w:] S. Freud, </text:span></text:span><text:span text:style-name="CharStyle15"><text:span text:style-name="T554">Dzieła</text:span></text:span><text:span text:style-name="CharStyle14"><text:span text:style-name="T527">, t. 8, s. 181. </text:span></text:span><text:a xlink:type="simple" xlink:href="#p.110" text:style-name="Internet_20_link" text:visited-style-name="Visited_20_Internet_20_Link"><text:span text:style-name="CharStyle14"><text:span text:style-name="T640">Wróć do głównej treści.</text:span></text:span></text:a></text:p>
      <text:p text:style-name="P89"/>
      <text:p text:style-name="P14"><text:bookmark-start text:name="Przypis111"/><text:span text:style-name="T641">Przypis </text:span><text:span text:style-name="T650">111</text:span><text:bookmark-end text:name="Przypis111"/><text:span text:style-name="T650">. </text:span><text:span text:style-name="CharStyle14"><text:span text:style-name="T527">Zob. P. Dybel, </text:span></text:span><text:span text:style-name="CharStyle15"><text:span text:style-name="T554">Pamięć i znaczące. Odczytanie „</text:span></text:span><text:span text:style-name="CharStyle15"><text:span text:style-name="T439">Entwurf einer Psychologie</text:span></text:span><text:span text:style-name="CharStyle15"><text:span text:style-name="T554">” Sigmunda Freuda przez Lacana i Derridę</text:span></text:span><text:span text:style-name="CharStyle14"><text:span text:style-name="T527">, „Kronos” 2007, nr 2. </text:span></text:span><text:a xlink:type="simple" xlink:href="#p.111" text:style-name="Internet_20_link" text:visited-style-name="Visited_20_Internet_20_Link"><text:span text:style-name="CharStyle14"><text:span text:style-name="T640">Wróć do głównej treści.</text:span></text:span></text:a></text:p>
      <text:p text:style-name="P89"/>
      <text:p text:style-name="P14"><text:bookmark-start text:name="Przypis112"/><text:span text:style-name="T641">Przypis </text:span><text:span text:style-name="T650">112</text:span><text:bookmark-end text:name="Przypis112"/><text:span text:style-name="T650">. </text:span><text:span text:style-name="CharStyle14"><text:span text:style-name="T527">Zob. S. Freud,</text:span></text:span><text:span text:style-name="CharStyle14"><text:span text:style-name="T554"> </text:span></text:span><text:span text:style-name="CharStyle15"><text:span text:style-name="T554">Dwie nerwice dziecięce</text:span></text:span><text:span text:style-name="CharStyle14"><text:span text:style-name="T527"> [w:] </text:span></text:span><text:span text:style-name="CharStyle15"><text:span text:style-name="T554">Dzieła</text:span></text:span><text:span text:style-name="CharStyle14"><text:span text:style-name="T527">, t. 6, przeł. R. Reszke, Warszawa 2000, s. 124-125. </text:span></text:span><text:a xlink:type="simple" xlink:href="#p.112" text:style-name="Internet_20_link" text:visited-style-name="Visited_20_Internet_20_Link"><text:span text:style-name="CharStyle14"><text:span text:style-name="T640">Wróć do głównej treści.</text:span></text:span></text:a></text:p>
      <text:p text:style-name="P89"><text:soft-page-break/></text:p>
      <text:p text:style-name="P14"><text:bookmark-start text:name="Przypis113"/><text:span text:style-name="T641">Przypis </text:span><text:span text:style-name="T650">113</text:span><text:bookmark-end text:name="Przypis113"/><text:span text:style-name="T650">. </text:span><text:span text:style-name="CharStyle14"><text:span text:style-name="T527">Zob. S. Freud, </text:span></text:span><text:span text:style-name="CharStyle15"><text:span text:style-name="T554">Poza zasadą rozkoszy </text:span></text:span><text:span text:style-name="CharStyle14"><text:span text:style-name="T527">[w:] S. Freud, </text:span></text:span><text:span text:style-name="CharStyle15"><text:span text:style-name="T554">Dzieła</text:span></text:span><text:span text:style-name="CharStyle14"><text:span text:style-name="T527">, t. 8, s. 55; T. Laplanche, J.-B. Pontalis, </text:span></text:span><text:span text:style-name="CharStyle15"><text:span text:style-name="T554">Słownik psychoanalizy</text:span></text:span><text:span text:style-name="CharStyle14"><text:span text:style-name="T527">, przeł. E. Modzelewska i E. Wojciechowska, Warszawa 1996, s. 245. </text:span></text:span><text:a xlink:type="simple" xlink:href="#p.113" text:style-name="Internet_20_link" text:visited-style-name="Visited_20_Internet_20_Link"><text:span text:style-name="CharStyle14"><text:span text:style-name="T640">Wróć do głównej treści.</text:span></text:span></text:a></text:p>
      <text:p text:style-name="P89"/>
      <text:p text:style-name="P14"><text:bookmark-start text:name="Przypis114"/><text:span text:style-name="T641">Przypis </text:span><text:span text:style-name="T650">114</text:span><text:bookmark-end text:name="Przypis114"/><text:span text:style-name="T650">. </text:span><text:span text:style-name="CharStyle14"><text:span text:style-name="T527">Zob. J. Lacan, </text:span></text:span><text:span text:style-name="CharStyle15"><text:span text:style-name="T366">Les Quatre concepts fondamentaux de la psychanalyse</text:span></text:span><text:span text:style-name="CharStyle14"><text:span text:style-name="T413">, Paris</text:span></text:span><text:span text:style-name="CharStyle14"><text:span text:style-name="T527"> 1964, s. 49. </text:span></text:span><text:a xlink:type="simple" xlink:href="#p.114" text:style-name="Internet_20_link" text:visited-style-name="Visited_20_Internet_20_Link"><text:span text:style-name="CharStyle14"><text:span text:style-name="T640">Wróć do głównej treści.</text:span></text:span></text:a></text:p>
      <text:p text:style-name="P89"/>
      <text:p text:style-name="P14"><text:bookmark-start text:name="Przypis115"/><text:span text:style-name="T641">Przypis </text:span><text:span text:style-name="T650">115</text:span><text:bookmark-end text:name="Przypis115"/><text:span text:style-name="T650">. </text:span><text:span text:style-name="CharStyle14"><text:span text:style-name="T527">Jak się zdaje, także kategorię Realnego można by interpretować w kategoriach śladu. „Realność może przedstawiać się poprzez przypadek, niewielki hałas, tę odrobinę rzeczywistości świadczącą o tym, że nie śpimy” (</text:span></text:span><text:span text:style-name="CharStyle15"><text:span text:style-name="T554">Tyche i automaton</text:span></text:span><text:span text:style-name="CharStyle14"><text:span text:style-name="T527">), przeł. K. Kłosiński [w:] A. Burzyńska, M.P. Markowski, </text:span></text:span><text:span text:style-name="CharStyle15"><text:span text:style-name="T554">Teorie literatury </text:span></text:span><text:span text:style-name="CharStyle15"><text:span text:style-name="T556">20</text:span></text:span><text:span text:style-name="CharStyle15"><text:span text:style-name="T554"> wieku</text:span></text:span><text:span text:style-name="CharStyle14"><text:span text:style-name="T527">, s. 37. Według P.A. Rovattiego (</text:span></text:span><text:span text:style-name="CharStyle15"><text:span text:style-name="T462">Abitare la distanza</text:span></text:span><text:span text:style-name="CharStyle14"><text:span text:style-name="T475">, Milano</text:span></text:span><text:span text:style-name="CharStyle14"><text:span text:style-name="T527"> 1994, s. 105-106), „realne nigdy nie jest nam w pełni dane, jest ‘tym, co się wymyka’ (</text:span></text:span><text:span text:style-name="CharStyle15"><text:span text:style-name="T458">cio, ce sfugge</text:span></text:span><text:span text:style-name="CharStyle14"><text:span text:style-name="T527">) i dane jest tylko jako ślad, echo, piana, ułomek”. </text:span></text:span><text:a xlink:type="simple" xlink:href="#p.115" text:style-name="Internet_20_link" text:visited-style-name="Visited_20_Internet_20_Link"><text:span text:style-name="CharStyle14"><text:span text:style-name="T640">Wróć do głównej treści.</text:span></text:span></text:a></text:p>
      <text:p text:style-name="P89"/>
      <text:p text:style-name="P14"><text:bookmark-start text:name="Przypis116"/><text:span text:style-name="T641">Przypis </text:span><text:span text:style-name="T651">116</text:span><text:bookmark-end text:name="Przypis116"/><text:span text:style-name="T651">. </text:span><text:span text:style-name="CharStyle14"><text:span text:style-name="T529">Na temat Lacanowskiej interpretacji pojęcia </text:span></text:span><text:span text:style-name="CharStyle15"><text:span text:style-name="T440">Ding</text:span></text:span><text:span text:style-name="CharStyle14"><text:span text:style-name="T529"> u Freuda zob. Ph. Van Haute, </text:span></text:span><text:span text:style-name="CharStyle15"><text:span text:style-name="T508">Death and Sublimation in Lacan’s Reading of „Antigone”</text:span></text:span><text:span text:style-name="CharStyle14"><text:span text:style-name="T529"> [w:] </text:span></text:span><text:span text:style-name="CharStyle15"><text:span text:style-name="T556">Levinas </text:span></text:span><text:span text:style-name="CharStyle15"><text:span text:style-name="T508">and</text:span></text:span><text:span text:style-name="CharStyle15"><text:span text:style-name="T556"> Lacan. </text:span></text:span><text:span text:style-name="CharStyle15"><text:span text:style-name="T508">The Missed Encounter</text:span></text:span><text:span text:style-name="CharStyle14"><text:span text:style-name="T519">, ed</text:span></text:span><text:span text:style-name="CharStyle14"><text:span text:style-name="T529">. S. Harasym, </text:span></text:span><text:span text:style-name="CharStyle14"><text:span text:style-name="T519">New York</text:span></text:span><text:span text:style-name="CharStyle14"><text:span text:style-name="T529"> 1998, s. 106-109; P. Dybel, </text:span></text:span><text:span text:style-name="CharStyle15"><text:span text:style-name="T556">Pamięć i</text:span></text:span><text:span text:style-name="CharStyle15"><text:span text:style-name="T529"> </text:span></text:span><text:span text:style-name="CharStyle15"><text:span text:style-name="T556">znaczące. Odczytanie „</text:span></text:span><text:span text:style-name="CharStyle15"><text:span text:style-name="T440">Entwurf einer psychologie</text:span></text:span><text:span text:style-name="CharStyle15"><text:span text:style-name="T556">’” Sigmunda Freuda przez Lacana i Derridę</text:span></text:span><text:span text:style-name="CharStyle14"><text:span text:style-name="T529">, „Kronos” 2007, nr 2, s. 68-70. W moich uwagach korzystam z obu tych prac. </text:span></text:span><text:a xlink:type="simple" xlink:href="#p.116" text:style-name="Internet_20_link" text:visited-style-name="Visited_20_Internet_20_Link"><text:span text:style-name="CharStyle14"><text:span text:style-name="T640">Wróć do głównej treści.</text:span></text:span></text:a></text:p>
      <text:p text:style-name="P90"/>
      <text:p text:style-name="P15"><text:bookmark-start text:name="Przypis117"/><text:span text:style-name="T641">Przypis </text:span><text:span text:style-name="T651">117</text:span><text:bookmark-end text:name="Przypis117"/><text:span text:style-name="T651">. </text:span><text:span text:style-name="CharStyle14"><text:span text:style-name="T529">Zob. Ph. Van Haute, </text:span></text:span><text:span text:style-name="CharStyle15"><text:span text:style-name="T508">Death and Sublimation in Lacan’s Reading of „Antigone”</text:span></text:span><text:span text:style-name="CharStyle14"><text:span text:style-name="T529"> [w:] </text:span></text:span><text:span text:style-name="CharStyle15"><text:span text:style-name="T556">Levinas </text:span></text:span><text:span text:style-name="CharStyle15"><text:span text:style-name="T508">and</text:span></text:span><text:span text:style-name="CharStyle15"><text:span text:style-name="T556"> Lacan. </text:span></text:span><text:span text:style-name="CharStyle15"><text:span text:style-name="T508">The Missed Encounter</text:span></text:span><text:span text:style-name="CharStyle14"><text:span text:style-name="T519">, ed</text:span></text:span><text:span text:style-name="CharStyle14"><text:span text:style-name="T529">. S. Harasym, </text:span></text:span><text:span text:style-name="CharStyle14"><text:span text:style-name="T519">New York</text:span></text:span><text:span text:style-name="CharStyle14"><text:span text:style-name="T529"> 1998, s. 107-108. </text:span></text:span><text:a xlink:type="simple" xlink:href="#p.117" text:style-name="Internet_20_link" text:visited-style-name="Visited_20_Internet_20_Link"><text:span text:style-name="CharStyle14"><text:span text:style-name="T640">Wróć do głównej treści.</text:span></text:span></text:a></text:p>
      <text:p text:style-name="P90"/>
      <text:p text:style-name="P16"><text:bookmark-start text:name="Przypis118"/><text:span text:style-name="T641">Przypis </text:span><text:span text:style-name="T651">118</text:span><text:bookmark-end text:name="Przypis118"/><text:span text:style-name="T651">. </text:span><text:span text:style-name="CharStyle14"><text:span text:style-name="T529">Odwołuję się tu do stron internetowych z tekstami Lacana oraz interpretacjami jego koncepcji śladu: Lacanonline.com oraz </text:span></text:span><text:span text:style-name="CharStyle14"><text:span text:style-name="T333">lexique-de-</text:span></text:span><text:span text:style-name="CharStyle14"><text:span text:style-name="T529">lacan.blogspot.com [dostęp: 06.04.2014] hasło: </text:span></text:span><text:span text:style-name="CharStyle15"><text:span text:style-name="T361">trace</text:span></text:span><text:span text:style-name="CharStyle14"><text:span text:style-name="T529">. </text:span></text:span><text:a xlink:type="simple" xlink:href="#p.118" text:style-name="Internet_20_link" text:visited-style-name="Visited_20_Internet_20_Link"><text:span text:style-name="CharStyle14"><text:span text:style-name="T640">Wróć do głównej treści.</text:span></text:span></text:a></text:p>
      <text:p text:style-name="P90"/>
      <text:p text:style-name="P16"><text:bookmark-start text:name="Przypis119"/><text:span text:style-name="T641">Przypis </text:span><text:span text:style-name="T651">119</text:span><text:bookmark-end text:name="Przypis119"/><text:span text:style-name="T651">. </text:span><text:span text:style-name="CharStyle14"><text:span text:style-name="T529">Zob. E. Levinas, </text:span></text:span><text:span text:style-name="CharStyle15"><text:span text:style-name="T556">Odkrywając egzystencję z Husserlem i Heideggerem</text:span></text:span><text:span text:style-name="CharStyle14"><text:span text:style-name="T529">, przeł. E. Sowa, Warszawa 2008, s. 211, 212. </text:span></text:span><text:a xlink:type="simple" xlink:href="#p.119" text:style-name="Internet_20_link" text:visited-style-name="Visited_20_Internet_20_Link"><text:span text:style-name="CharStyle14"><text:span text:style-name="T640">Wróć do głównej treści.</text:span></text:span></text:a></text:p>
      <text:p text:style-name="P90"/>
      <text:p text:style-name="P16"><text:bookmark-start text:name="Przypis120"/><text:soft-page-break/><text:span text:style-name="T641">Przypis </text:span><text:span text:style-name="T651">120</text:span><text:bookmark-end text:name="Przypis120"/><text:span text:style-name="T651">. </text:span><text:span text:style-name="CharStyle14"><text:span text:style-name="T529">E. Levinas, </text:span></text:span><text:span text:style-name="CharStyle15"><text:span text:style-name="T556">Odkrywając egzystencję z Husserlem i Heideggerem</text:span></text:span><text:span text:style-name="CharStyle14"><text:span text:style-name="T529">, przeł. E. Sowa, Warszawa 2008, s. 209. </text:span></text:span><text:a xlink:type="simple" xlink:href="#p.120" text:style-name="Internet_20_link" text:visited-style-name="Visited_20_Internet_20_Link"><text:span text:style-name="CharStyle14"><text:span text:style-name="T640">Wróć do głównej treści.</text:span></text:span></text:a></text:p>
      <text:p text:style-name="P90"/>
      <text:p text:style-name="P17"><text:bookmark-start text:name="Przypis121"/><text:span text:style-name="T641">Przypis </text:span><text:span text:style-name="T651">121</text:span><text:bookmark-end text:name="Przypis121"/><text:span text:style-name="T651">. </text:span><text:span text:style-name="CharStyle14"><text:span text:style-name="T529">E. Levinas, </text:span></text:span><text:span text:style-name="CharStyle15"><text:span text:style-name="T556">Odkrywając egzystencję z Husserlem i Heideggerem</text:span></text:span><text:span text:style-name="CharStyle14"><text:span text:style-name="T529">, przeł. E. Sowa, Warszawa 2008,</text:span></text:span><text:span text:style-name="CharStyle14"><text:span text:style-name="T327"> </text:span></text:span><text:span text:style-name="CharStyle14"><text:span text:style-name="T308">s. 220. </text:span></text:span><text:a xlink:type="simple" xlink:href="#p.121" text:style-name="Internet_20_link" text:visited-style-name="Visited_20_Internet_20_Link"><text:span text:style-name="CharStyle14"><text:span text:style-name="T654">Wróć do głównej treści.</text:span></text:span></text:a></text:p>
      <text:p text:style-name="P90"/>
      <text:p text:style-name="P17"><text:bookmark-start text:name="Przypis122"/><text:span text:style-name="T641">Przypis </text:span><text:span text:style-name="T651">122</text:span><text:bookmark-end text:name="Przypis122"/><text:span text:style-name="T651">. </text:span><text:span text:style-name="CharStyle14"><text:span text:style-name="T529">E. Levinas, </text:span></text:span><text:span text:style-name="CharStyle15"><text:span text:style-name="T556">Odkrywając egzystencję z Husserlem i Heideggerem</text:span></text:span><text:span text:style-name="CharStyle14"><text:span text:style-name="T529">, przeł. E. Sowa, Warszawa 2008,</text:span></text:span><text:span text:style-name="CharStyle14"><text:span text:style-name="T308"> s. 224, 213. O „śladzie przejścia, który nigdy nie był śladem obecnym”, pisze też Levinas w </text:span></text:span><text:span text:style-name="CharStyle15"><text:span text:style-name="T556">I</text:span></text:span><text:span text:style-name="CharStyle15"><text:span text:style-name="T557">n</text:span></text:span><text:span text:style-name="CharStyle15"><text:span text:style-name="T556">aczej </text:span></text:span><text:span text:style-name="CharStyle15"><text:span text:style-name="T557">n</text:span></text:span><text:span text:style-name="CharStyle15"><text:span text:style-name="T556">iż być lub po</text:span></text:span><text:span text:style-name="CharStyle15"><text:span text:style-name="T557">n</text:span></text:span><text:span text:style-name="CharStyle15"><text:span text:style-name="T556">ad istotą</text:span></text:span><text:span text:style-name="CharStyle14"><text:span text:style-name="T308">, przeł. P. Mrówczyński, Warszawa 2000, s. 155.</text:span></text:span><text:span text:style-name="CharStyle14"><text:span text:style-name="T327"> </text:span></text:span><text:a xlink:type="simple" xlink:href="#p.122" text:style-name="Internet_20_link" text:visited-style-name="Visited_20_Internet_20_Link"><text:span text:style-name="CharStyle14"><text:span text:style-name="T654">Wróć do głównej treści.</text:span></text:span></text:a></text:p>
      <text:p text:style-name="P90"/>
      <text:p text:style-name="P17"><text:bookmark-start text:name="Przypis123"/><text:span text:style-name="T641">Przypis </text:span><text:span text:style-name="T651">123</text:span><text:bookmark-end text:name="Przypis123"/><text:span text:style-name="T651">. </text:span><text:span text:style-name="CharStyle14"><text:span text:style-name="T529">E. Levinas, </text:span></text:span><text:span text:style-name="CharStyle15"><text:span text:style-name="T556">Odkrywając egzystencję z Husserlem i Heideggerem</text:span></text:span><text:span text:style-name="CharStyle14"><text:span text:style-name="T529">, przeł. E. Sowa, Warszawa 2008,</text:span></text:span><text:span text:style-name="CharStyle14"><text:span text:style-name="T327"> </text:span></text:span><text:span text:style-name="CharStyle14"><text:span text:style-name="T308">s. 246. </text:span></text:span><text:a xlink:type="simple" xlink:href="#p.123" text:style-name="Internet_20_link" text:visited-style-name="Visited_20_Internet_20_Link"><text:span text:style-name="CharStyle14"><text:span text:style-name="T654">Wróć do głównej treści.</text:span></text:span></text:a></text:p>
      <text:p text:style-name="P83"/>
      <text:p text:style-name="P17"><text:bookmark-start text:name="Przypis124"/><text:span text:style-name="T641">Przypis </text:span><text:span text:style-name="T651">124</text:span><text:bookmark-end text:name="Przypis124"/><text:span text:style-name="T651">.</text:span><text:span text:style-name="T659"> </text:span><text:span text:style-name="CharStyle14"><text:span text:style-name="T308">Zob. E. Levinas, </text:span></text:span><text:span text:style-name="CharStyle15"><text:span text:style-name="T556">O Bogu, który </text:span></text:span><text:span text:style-name="CharStyle15"><text:span text:style-name="T557">n</text:span></text:span><text:span text:style-name="CharStyle15"><text:span text:style-name="T556">awiedza myśl</text:span></text:span><text:span text:style-name="CharStyle14"><text:span text:style-name="T308">, przeł. M. Kowalska, Kraków 2008, s. 145, przyp. 19. </text:span></text:span><text:a xlink:type="simple" xlink:href="#p.124" text:style-name="Internet_20_link" text:visited-style-name="Visited_20_Internet_20_Link"><text:span text:style-name="CharStyle14"><text:span text:style-name="T654">Wróć do głównej treści.</text:span></text:span></text:a></text:p>
      <text:p text:style-name="P90"/>
      <text:p text:style-name="P17"><text:bookmark-start text:name="Przypis125"/><text:span text:style-name="T641">Przypis </text:span><text:span text:style-name="T651">125</text:span><text:bookmark-end text:name="Przypis125"/><text:span text:style-name="T651">. </text:span><text:span text:style-name="CharStyle14"><text:span text:style-name="T529">Ten dwuznaczny charakter przeszłości, która wciąż jest jakoś obecna, dobrze oddaje Heideggerowski termin </text:span></text:span><text:span text:style-name="CharStyle15"><text:span text:style-name="T440">Verwindung</text:span></text:span><text:span text:style-name="CharStyle14"><text:span text:style-name="T529"> (tłumaczony jako zwinięcie metafizyki), zwłaszcza w interpretacji Vattima jako przebolenie, wyzdrowienie. Ślad czy przekaz to terminy próbujące oddać charakter kondycji filozoficznej i cywilizacyjno-kulturowej (często utożsamianej z ponowczesnością czy też późną nowoczesnością), wyznaczonej przez pojęcie </text:span></text:span><text:span text:style-name="CharStyle15"><text:span text:style-name="T440">Verwindung</text:span></text:span><text:span text:style-name="CharStyle14"><text:span text:style-name="T529">. </text:span></text:span><text:a xlink:type="simple" xlink:href="#p.125" text:style-name="Internet_20_link" text:visited-style-name="Visited_20_Internet_20_Link"><text:span text:style-name="CharStyle14"><text:span text:style-name="T654">Wróć do głównej treści.</text:span></text:span></text:a></text:p>
      <text:p text:style-name="P90"/>
      <text:p text:style-name="P17"><text:bookmark-start text:name="Przypis126"/><text:span text:style-name="T641">Przypis </text:span><text:span text:style-name="T651">126</text:span><text:bookmark-end text:name="Przypis126"/><text:span text:style-name="T651">. </text:span><text:span text:style-name="CharStyle14"><text:span text:style-name="T529">Zob. E. Levinas, </text:span></text:span><text:span text:style-name="CharStyle15"><text:span text:style-name="T556">Całość i nieskończoność. Esej o zewnętrzności</text:span></text:span><text:span text:style-name="CharStyle14"><text:span text:style-name="T529">, przeł. M. Kowalska, Warszawa 1998, s. 138-139. </text:span></text:span><text:a xlink:type="simple" xlink:href="#p.126" text:style-name="Internet_20_link" text:visited-style-name="Visited_20_Internet_20_Link"><text:span text:style-name="CharStyle14"><text:span text:style-name="T654">Wróć do głównej treści.</text:span></text:span></text:a></text:p>
      <text:p text:style-name="P90"/>
      <text:p text:style-name="P17"><text:bookmark-start text:name="Przypis127"/><text:span text:style-name="T641">Przypis </text:span><text:span text:style-name="T651">127</text:span><text:bookmark-end text:name="Przypis127"/><text:span text:style-name="T651">. </text:span><text:span text:style-name="CharStyle14"><text:span text:style-name="T529">Zob. E. Levinas, </text:span></text:span><text:span text:style-name="CharStyle15"><text:span text:style-name="T556">O Bogu, który nawiedza myśl</text:span></text:span><text:span text:style-name="CharStyle14"><text:span text:style-name="T529">, przeł. M. Kowalska, Kraków 2008, s. 138. </text:span></text:span><text:a xlink:type="simple" xlink:href="#p.127" text:style-name="Internet_20_link" text:visited-style-name="Visited_20_Internet_20_Link"><text:span text:style-name="CharStyle14"><text:span text:style-name="T654">Wróć do głównej treści</text:span></text:span></text:a><text:span text:style-name="CharStyle14"><text:span text:style-name="T654">.</text:span></text:span></text:p>
      <text:p text:style-name="P90"/>
      <text:p text:style-name="P17"><text:bookmark-start text:name="Przypis128"/><text:span text:style-name="T641">Przypis </text:span><text:span text:style-name="T651">128</text:span><text:bookmark-end text:name="Przypis128"/><text:span text:style-name="T651">. </text:span><text:span text:style-name="CharStyle14"><text:span text:style-name="T529">Zob. E. Levinas, </text:span></text:span><text:span text:style-name="CharStyle15"><text:span text:style-name="T556">Inaczej niż być lub ponad istotą</text:span></text:span><text:span text:style-name="CharStyle14"><text:span text:style-name="T529">, </text:span></text:span><text:span text:style-name="CharStyle14"><text:span text:style-name="T308">przeł. P. Mrówczyński, Warszawa 2000, </text:span></text:span><text:span text:style-name="CharStyle14"><text:span text:style-name="T529">s. 154. </text:span></text:span><text:a xlink:type="simple" xlink:href="#p.128" text:style-name="Internet_20_link" text:visited-style-name="Visited_20_Internet_20_Link"><text:span text:style-name="CharStyle14"><text:span text:style-name="T654">Wróć do głównej treści.</text:span></text:span></text:a></text:p>
      <text:p text:style-name="P90"/>
      <text:p text:style-name="P17"><text:bookmark-start text:name="Przypis129"/><text:span text:style-name="T641">Przypis </text:span><text:span text:style-name="T651">129</text:span><text:bookmark-end text:name="Przypis129"/><text:span text:style-name="T651">. </text:span><text:span text:style-name="CharStyle14"><text:span text:style-name="T529">E. Levinas, </text:span></text:span><text:span text:style-name="CharStyle15"><text:span text:style-name="T556">Inaczej niż być lub ponad istotą</text:span></text:span><text:span text:style-name="CharStyle14"><text:span text:style-name="T529">, </text:span></text:span><text:span text:style-name="CharStyle14"><text:span text:style-name="T308">przeł. P. Mrówczyński, Warszawa 2000,</text:span></text:span><text:span text:style-name="CharStyle14"><text:span text:style-name="T529"> s. 270. </text:span></text:span><text:a xlink:type="simple" xlink:href="#p.129" text:style-name="Internet_20_link" text:visited-style-name="Visited_20_Internet_20_Link"><text:span text:style-name="CharStyle14"><text:span text:style-name="T654">Wróć do głównej treści.</text:span></text:span></text:a></text:p>
      <text:p text:style-name="P90"><text:soft-page-break/></text:p>
      <text:p text:style-name="P17"><text:bookmark-start text:name="Przypis130"/><text:span text:style-name="T641">Przypis </text:span><text:span text:style-name="T651">130</text:span><text:bookmark-end text:name="Przypis130"/><text:span text:style-name="T651">. </text:span><text:span text:style-name="CharStyle14"><text:span text:style-name="T529">Zob. E. Levinas, </text:span></text:span><text:span text:style-name="CharStyle15"><text:span text:style-name="T556">Odkrywając egzystencję z Husserlem i Heideggerem</text:span></text:span><text:span text:style-name="CharStyle14"><text:span text:style-name="T529">. Cytaty kolejno ze stron 209, 213, 246. </text:span></text:span><text:a xlink:type="simple" xlink:href="#p.130" text:style-name="Internet_20_link" text:visited-style-name="Visited_20_Internet_20_Link"><text:span text:style-name="CharStyle14"><text:span text:style-name="T654">Wróć do głównej treści.</text:span></text:span></text:a></text:p>
      <text:p text:style-name="P90"/>
      <text:p text:style-name="P17"><text:bookmark-start text:name="Przypis131"/><text:span text:style-name="T641">Przypis </text:span><text:span text:style-name="T652">131</text:span><text:bookmark-end text:name="Przypis131"/><text:span text:style-name="T652">. </text:span><text:span text:style-name="CharStyle14"><text:span text:style-name="T538">Zob. E. Levinas, </text:span></text:span><text:span text:style-name="CharStyle15"><text:span text:style-name="T557">Inaczej niż być lub ponad istotą</text:span></text:span><text:span text:style-name="CharStyle14"><text:span text:style-name="T538">, </text:span></text:span><text:span text:style-name="CharStyle14"><text:span text:style-name="T308">przeł. P. Mrówczyński, Warszawa 2000,</text:span></text:span><text:span text:style-name="CharStyle14"><text:span text:style-name="T529"> s. 153, 157, 159. </text:span></text:span><text:a xlink:type="simple" xlink:href="#p.131" text:style-name="Internet_20_link" text:visited-style-name="Visited_20_Internet_20_Link"><text:span text:style-name="CharStyle14"><text:span text:style-name="T654">Wróć do głównej treści.</text:span></text:span></text:a></text:p>
      <text:p text:style-name="P91"/>
      <text:p text:style-name="P17"><text:bookmark-start text:name="Przypis132"/><text:span text:style-name="T641">Przypis </text:span><text:span text:style-name="T652">132</text:span><text:bookmark-end text:name="Przypis132"/><text:span text:style-name="T652">. </text:span><text:span text:style-name="CharStyle14"><text:span text:style-name="T538">E. Levinas, </text:span></text:span><text:span text:style-name="CharStyle15"><text:span text:style-name="T557">Inaczej niż być lub ponad istotą</text:span></text:span><text:span text:style-name="CharStyle14"><text:span text:style-name="T538">, </text:span></text:span><text:span text:style-name="CharStyle14"><text:span text:style-name="T308">przeł. P. Mrówczyński, Warszawa 2000,</text:span></text:span><text:span text:style-name="CharStyle14"><text:span text:style-name="T538"> s. 151. </text:span></text:span><text:a xlink:type="simple" xlink:href="#p.132" text:style-name="Internet_20_link" text:visited-style-name="Visited_20_Internet_20_Link"><text:span text:style-name="CharStyle14"><text:span text:style-name="T654">Wróć do głównej treści.</text:span></text:span></text:a></text:p>
      <text:p text:style-name="P91"/>
      <text:p text:style-name="P18"><text:bookmark-start text:name="Przypis133"/><text:span text:style-name="T641">Przypis </text:span><text:span text:style-name="T652">133</text:span><text:bookmark-end text:name="Przypis133"/><text:span text:style-name="T652">. </text:span><text:span text:style-name="CharStyle14"><text:span text:style-name="T538">E. Levinas, </text:span></text:span><text:span text:style-name="CharStyle15"><text:span text:style-name="T557">Inaczej niż być lub ponad istotą</text:span></text:span><text:span text:style-name="CharStyle14"><text:span text:style-name="T538">, </text:span></text:span><text:span text:style-name="CharStyle14"><text:span text:style-name="T308">przeł. P. Mrówczyński, Warszawa 2000,</text:span></text:span><text:span text:style-name="CharStyle14"><text:span text:style-name="T538"> s. 304. </text:span></text:span><text:a xlink:type="simple" xlink:href="#p.133" text:style-name="Internet_20_link" text:visited-style-name="Visited_20_Internet_20_Link"><text:span text:style-name="CharStyle14"><text:span text:style-name="T654">Wróć do głównej treści</text:span></text:span></text:a><text:span text:style-name="CharStyle14"><text:span text:style-name="T654">.</text:span></text:span></text:p>
      <text:p text:style-name="P91"/>
      <text:p text:style-name="P18"><text:bookmark-start text:name="Przypis134"/><text:span text:style-name="T641">Przypis </text:span><text:span text:style-name="T652">134</text:span><text:bookmark-end text:name="Przypis134"/><text:span text:style-name="T652">. </text:span><text:span text:style-name="CharStyle14"><text:span text:style-name="T538">Zob. E. Levinas, </text:span></text:span><text:span text:style-name="CharStyle15"><text:span text:style-name="T557">Odkrywając egzystencję z Husserlem i Heideggerem</text:span></text:span><text:span text:style-name="CharStyle14"><text:span text:style-name="T538">, przeł. E. Sowa, Warszawa 2008, s. 216-217. Pisownia słowa byt raz małą, a raz dużą literą zachowuje zapis samego Levinasa. </text:span></text:span><text:a xlink:type="simple" xlink:href="#p.134" text:style-name="Internet_20_link" text:visited-style-name="Visited_20_Internet_20_Link"><text:span text:style-name="CharStyle14"><text:span text:style-name="T654">Wróć do głównej treści.</text:span></text:span></text:a></text:p>
      <text:p text:style-name="P91"/>
      <text:p text:style-name="P18"><text:bookmark-start text:name="Przypis135"/><text:span text:style-name="T641">Przypis </text:span><text:span text:style-name="T652">135</text:span><text:bookmark-end text:name="Przypis135"/><text:span text:style-name="T652">. </text:span><text:span text:style-name="CharStyle14"><text:span text:style-name="T538">Zob. E. Levinas, </text:span></text:span><text:span text:style-name="CharStyle15"><text:span text:style-name="T557">O Bogu, który </text:span></text:span><text:span text:style-name="CharStyle15"><text:span text:style-name="T558">n</text:span></text:span><text:span text:style-name="CharStyle15"><text:span text:style-name="T557">awiedza myśl</text:span></text:span><text:span text:style-name="CharStyle14"><text:span text:style-name="T538">, przeł. M. Kowalska, Kraków 2008, s. 140. </text:span></text:span><text:a xlink:type="simple" xlink:href="#p.135" text:style-name="Internet_20_link" text:visited-style-name="Visited_20_Internet_20_Link"><text:span text:style-name="CharStyle14"><text:span text:style-name="T654">Wróć do głównej treści.</text:span></text:span></text:a></text:p>
      <text:p text:style-name="P91"/>
      <text:p text:style-name="P18"><text:bookmark-start text:name="Przypis136"/><text:span text:style-name="T641">Przypis </text:span><text:span text:style-name="T652">136</text:span><text:bookmark-end text:name="Przypis136"/><text:span text:style-name="T652">. </text:span><text:span text:style-name="CharStyle14"><text:span text:style-name="T538">Zob. J.-L. Marion,</text:span></text:span><text:span text:style-name="CharStyle14"><text:span text:style-name="T557"> </text:span></text:span><text:span text:style-name="CharStyle15"><text:span text:style-name="T367">L’idole et la dista</text:span></text:span><text:span text:style-name="CharStyle15"><text:span text:style-name="T368">n</text:span></text:span><text:span text:style-name="CharStyle15"><text:span text:style-name="T367">ce</text:span></text:span><text:span text:style-name="CharStyle14"><text:span text:style-name="T414">, Paris</text:span></text:span><text:span text:style-name="CharStyle14"><text:span text:style-name="T538"> 1977, s. 283-293. </text:span></text:span><text:a xlink:type="simple" xlink:href="#p.136" text:style-name="Internet_20_link" text:visited-style-name="Visited_20_Internet_20_Link"><text:span text:style-name="CharStyle14"><text:span text:style-name="T654">Wróć do głównej treści.</text:span></text:span></text:a></text:p>
      <text:p text:style-name="P91"/>
      <text:p text:style-name="P18"><text:bookmark-start text:name="Przypis137"/><text:span text:style-name="T641">Przypis </text:span><text:span text:style-name="T652">137</text:span><text:bookmark-end text:name="Przypis137"/><text:span text:style-name="T652">. </text:span><text:span text:style-name="CharStyle14"><text:span text:style-name="T538">Zob. E. Levinas, </text:span></text:span><text:span text:style-name="CharStyle15"><text:span text:style-name="T557">I</text:span></text:span><text:span text:style-name="CharStyle15"><text:span text:style-name="T558">n</text:span></text:span><text:span text:style-name="CharStyle15"><text:span text:style-name="T557">aczej </text:span></text:span><text:span text:style-name="CharStyle15"><text:span text:style-name="T558">n</text:span></text:span><text:span text:style-name="CharStyle15"><text:span text:style-name="T557">iż być lub po</text:span></text:span><text:span text:style-name="CharStyle15"><text:span text:style-name="T558">n</text:span></text:span><text:span text:style-name="CharStyle15"><text:span text:style-name="T557">ad istotą</text:span></text:span><text:span text:style-name="CharStyle14"><text:span text:style-name="T538">, </text:span></text:span><text:span text:style-name="CharStyle14"><text:span text:style-name="T308">przeł. P. Mrówczyński, Warszawa 2000, </text:span></text:span><text:span text:style-name="CharStyle14"><text:span text:style-name="T538">s. 15-19, 80-90, 256-271. </text:span></text:span><text:a xlink:type="simple" xlink:href="#p.137" text:style-name="Internet_20_link" text:visited-style-name="Visited_20_Internet_20_Link"><text:span text:style-name="CharStyle14"><text:span text:style-name="T654">Wróć do głównej treści.</text:span></text:span></text:a></text:p>
      <text:p text:style-name="P91"/>
      <text:p text:style-name="P18"><text:bookmark-start text:name="Przypis138"/><text:span text:style-name="T641">Przypis </text:span><text:span text:style-name="T652">138</text:span><text:bookmark-end text:name="Przypis138"/><text:span text:style-name="T652">. </text:span><text:span text:style-name="CharStyle14"><text:span text:style-name="T538">Zob. E. Levinas, </text:span></text:span><text:span text:style-name="CharStyle15"><text:span text:style-name="T557">Odkrywając egzyste</text:span></text:span><text:span text:style-name="CharStyle15"><text:span text:style-name="T558">n</text:span></text:span><text:span text:style-name="CharStyle15"><text:span text:style-name="T557">cję z Husserlem i Heideggerem</text:span></text:span><text:span text:style-name="CharStyle14"><text:span text:style-name="T538">, przeł. E. Sowa, Warszawa 2008, s. 229. </text:span></text:span><text:a xlink:type="simple" xlink:href="#p.138" text:style-name="Internet_20_link" text:visited-style-name="Visited_20_Internet_20_Link"><text:span text:style-name="CharStyle14"><text:span text:style-name="T654">Wróć do głównej treści.</text:span></text:span></text:a></text:p>
      <text:p text:style-name="P91"/>
      <text:p text:style-name="P18"><text:bookmark-start text:name="Przypis139"/><text:span text:style-name="T641">Przypis </text:span><text:span text:style-name="T652">139</text:span><text:bookmark-end text:name="Przypis139"/><text:span text:style-name="T652">. </text:span><text:span text:style-name="CharStyle14"><text:span text:style-name="T538">Zob. E. Levinas, </text:span></text:span><text:span text:style-name="CharStyle15"><text:span text:style-name="T557">I</text:span></text:span><text:span text:style-name="CharStyle15"><text:span text:style-name="T558">n</text:span></text:span><text:span text:style-name="CharStyle15"><text:span text:style-name="T557">aczej </text:span></text:span><text:span text:style-name="CharStyle15"><text:span text:style-name="T558">n</text:span></text:span><text:span text:style-name="CharStyle15"><text:span text:style-name="T557">iż być lub pomad istotą</text:span></text:span><text:span text:style-name="CharStyle14"><text:span text:style-name="T538">, </text:span></text:span><text:span text:style-name="CharStyle14"><text:span text:style-name="T308">przeł. P. Mrówczyński, Warszawa 2000, </text:span></text:span><text:span text:style-name="CharStyle14"><text:span text:style-name="T538">s. 85, przypis 36; E. Levinas, </text:span></text:span><text:span text:style-name="CharStyle15"><text:span text:style-name="T557">Odkrywając egzyste</text:span></text:span><text:span text:style-name="CharStyle15"><text:span text:style-name="T558">n</text:span></text:span><text:span text:style-name="CharStyle15"><text:span text:style-name="T557">cję z Husserlem i Heideggerem</text:span></text:span><text:span text:style-name="CharStyle14"><text:span text:style-name="T538">, przeł. E. Sowa, Warszawa 2008, s. 224. </text:span></text:span><text:a xlink:type="simple" xlink:href="#p.139" text:style-name="Internet_20_link" text:visited-style-name="Visited_20_Internet_20_Link"><text:span text:style-name="CharStyle14"><text:span text:style-name="T654">Wróć do głównej treści.</text:span></text:span></text:a></text:p>
      <text:p text:style-name="P91"/>
      <text:p text:style-name="P19"><text:bookmark-start text:name="Przypis140"/><text:span text:style-name="T641">Przypis </text:span><text:span text:style-name="T652">140</text:span><text:bookmark-end text:name="Przypis140"/><text:span text:style-name="T652">. </text:span><text:span text:style-name="CharStyle14"><text:span text:style-name="T538">Taka koncepcja języka jest bliska m.in. Ricoeurowi, zob. s. 195 niniejszej książki. </text:span></text:span><text:a xlink:type="simple" xlink:href="#p.140" text:style-name="Internet_20_link" text:visited-style-name="Visited_20_Internet_20_Link"><text:span text:style-name="CharStyle14"><text:span text:style-name="T654">Wróć do głównej treści.</text:span></text:span></text:a></text:p>
      <text:p text:style-name="P91"><text:soft-page-break/></text:p>
      <text:p text:style-name="P19"><text:bookmark-start text:name="Przypis141"/><text:span text:style-name="T641">Przypis </text:span><text:span text:style-name="T653">141</text:span><text:bookmark-end text:name="Przypis141"/><text:span text:style-name="T653">. </text:span><text:span text:style-name="CharStyle14"><text:span text:style-name="T544">Zob. E. Levinas, </text:span></text:span><text:span text:style-name="CharStyle15"><text:span text:style-name="T559">Odkrywając egzystencję z Husserlem i Heideggerem</text:span></text:span><text:span text:style-name="CharStyle14"><text:span text:style-name="T544">, przeł. E. Sowa, Warszawa 2008, s. 210-213. </text:span></text:span><text:a xlink:type="simple" xlink:href="#p.141" text:style-name="Internet_20_link" text:visited-style-name="Visited_20_Internet_20_Link"><text:span text:style-name="CharStyle14"><text:span text:style-name="T654">Wróć do głównej treści.</text:span></text:span></text:a></text:p>
      <text:p text:style-name="P92"/>
      <text:p text:style-name="P19"><text:bookmark-start text:name="Przypis142"/><text:span text:style-name="T641">Przypis </text:span><text:span text:style-name="T653">142</text:span><text:bookmark-end text:name="Przypis142"/><text:span text:style-name="T653">. </text:span><text:span text:style-name="CharStyle14"><text:span text:style-name="T544">E. Levinas, </text:span></text:span><text:span text:style-name="CharStyle15"><text:span text:style-name="T559">Odkrywając egzystencję z Husserlem i Heideggerem</text:span></text:span><text:span text:style-name="CharStyle14"><text:span text:style-name="T544">, przeł. E. Sowa, Warszawa 2008, s. 212. </text:span></text:span><text:a xlink:type="simple" xlink:href="#p.142" text:style-name="Internet_20_link" text:visited-style-name="Visited_20_Internet_20_Link"><text:span text:style-name="CharStyle14"><text:span text:style-name="T654">Wróć do głównej treści.</text:span></text:span></text:a></text:p>
      <text:p text:style-name="P92"/>
      <text:p text:style-name="P20"><text:bookmark-start text:name="Przypis143"/><text:span text:style-name="T641">Przypis </text:span><text:span text:style-name="T653">143</text:span><text:bookmark-end text:name="Przypis143"/><text:span text:style-name="T653">. </text:span><text:span text:style-name="CharStyle13"><text:span text:style-name="T204">Zob. J. Derrida, </text:span></text:span><text:span text:style-name="CharStyle14"><text:span text:style-name="T569">Marginesy filozofii</text:span></text:span><text:span text:style-name="CharStyle13"><text:span text:style-name="T204">, przeł. A. Dziadek, J. Margański i P. Pieniążek, Warszawa 2002, s. 48. </text:span></text:span><text:a xlink:type="simple" xlink:href="#p.143" text:style-name="Internet_20_link" text:visited-style-name="Visited_20_Internet_20_Link"><text:span text:style-name="CharStyle13"><text:span text:style-name="T614">Wróć do głównej treści.</text:span></text:span></text:a></text:p>
      <text:p text:style-name="P92"/>
      <text:p text:style-name="P20"><text:bookmark-start text:name="Przypis144"/><text:span text:style-name="T641">Przypis </text:span><text:span text:style-name="T653">144</text:span><text:bookmark-end text:name="Przypis144"/><text:span text:style-name="T653">. </text:span><text:span text:style-name="CharStyle13"><text:span text:style-name="T204">Zob. J. Derrida, </text:span></text:span><text:span text:style-name="CharStyle14"><text:span text:style-name="T569">O gramatologii</text:span></text:span><text:span text:style-name="CharStyle13"><text:span text:style-name="T204">, przeł. B. Banasiak, Warszawa 1999, s. 95; J. Derrida, </text:span></text:span><text:span text:style-name="CharStyle14"><text:span text:style-name="T569">Marginesy filozofii</text:span></text:span><text:span text:style-name="CharStyle13"><text:span text:style-name="T204">, przeł. A. Dziadek, J. Margański i P. Pieniążek, Warszawa 2002, s. 38-40, 49, 53. </text:span></text:span><text:a xlink:type="simple" xlink:href="#p.144" text:style-name="Internet_20_link" text:visited-style-name="Visited_20_Internet_20_Link"><text:span text:style-name="CharStyle13"><text:span text:style-name="T614">Wróć do głównej treści.</text:span></text:span></text:a></text:p>
      <text:p text:style-name="P92"/>
      <text:p text:style-name="P20"><text:bookmark-start text:name="Przypis145"/><text:span text:style-name="T641">Przypis </text:span><text:span text:style-name="T653">145</text:span><text:bookmark-end text:name="Przypis145"/><text:span text:style-name="T653">. </text:span><text:span text:style-name="CharStyle13"><text:span text:style-name="T204">Zob. J. Derrida, </text:span></text:span><text:span text:style-name="CharStyle14"><text:span text:style-name="T569">Marginesy filozofii</text:span></text:span><text:span text:style-name="CharStyle13"><text:span text:style-name="T204">, przeł. A. Dziadek, J. Margański i P. Pieniążek, Warszawa 2002, s. 49, 55. </text:span></text:span><text:a xlink:type="simple" xlink:href="#p.145" text:style-name="Internet_20_link" text:visited-style-name="Visited_20_Internet_20_Link"><text:span text:style-name="CharStyle13"><text:span text:style-name="T614">Wróć do głównej treści.</text:span></text:span></text:a></text:p>
      <text:p text:style-name="P92"/>
      <text:p text:style-name="P20"><text:bookmark-start text:name="Przypis146"/><text:span text:style-name="T641">Przypis </text:span><text:span text:style-name="T653">146</text:span><text:bookmark-end text:name="Przypis146"/><text:span text:style-name="T653">. </text:span><text:span text:style-name="CharStyle13"><text:span text:style-name="T204">J. Derrida, </text:span></text:span><text:span text:style-name="CharStyle14"><text:span text:style-name="T569">Marginesy filozofii</text:span></text:span><text:span text:style-name="CharStyle13"><text:span text:style-name="T204">, przeł. A. Dziadek, J. Margański i P. Pieniążek, Warszawa 2002, s. 55. </text:span></text:span><text:a xlink:type="simple" xlink:href="#p.146" text:style-name="Internet_20_link" text:visited-style-name="Visited_20_Internet_20_Link"><text:span text:style-name="CharStyle13"><text:span text:style-name="T614">Wróć do głównej treści.</text:span></text:span></text:a></text:p>
      <text:p text:style-name="P92"/>
      <text:p text:style-name="P21"><text:bookmark-start text:name="Przypis147"/><text:span text:style-name="T641">Przypis </text:span><text:span text:style-name="T653">147</text:span><text:bookmark-end text:name="Przypis147"/><text:span text:style-name="T653">. </text:span><text:span text:style-name="CharStyle13"><text:span text:style-name="T204">J. Derrida, </text:span></text:span><text:span text:style-name="CharStyle14"><text:span text:style-name="T569">Marginesy filozofii</text:span></text:span><text:span text:style-name="CharStyle13"><text:span text:style-name="T204">, przeł. A. Dziadek, J. Margański i P. Pieniążek, Warszawa 2002, s. 100. </text:span></text:span><text:a xlink:type="simple" xlink:href="#p.147" text:style-name="Internet_20_link" text:visited-style-name="Visited_20_Internet_20_Link"><text:span text:style-name="CharStyle13"><text:span text:style-name="T614">Wróć do głównej treści.</text:span></text:span></text:a></text:p>
      <text:p text:style-name="P92"/>
      <text:p text:style-name="P21"><text:bookmark-start text:name="Przypis148"/><text:span text:style-name="T641">Przypis </text:span><text:span text:style-name="T653">148</text:span><text:bookmark-end text:name="Przypis148"/><text:span text:style-name="T653">. </text:span><text:span text:style-name="CharStyle13"><text:span text:style-name="T204">J. Derrida, </text:span></text:span><text:span text:style-name="CharStyle14"><text:span text:style-name="T569">Marginesy filozofii</text:span></text:span><text:span text:style-name="CharStyle13"><text:span text:style-name="T204">, przeł. A. Dziadek, J. Margański i P. Pieniążek, Warszawa 2002, s. 51-52; por. też s. 98-99. </text:span></text:span><text:a xlink:type="simple" xlink:href="#p.148" text:style-name="Internet_20_link" text:visited-style-name="Visited_20_Internet_20_Link"><text:span text:style-name="CharStyle13"><text:span text:style-name="T614">Wróć do głównej treści.</text:span></text:span></text:a></text:p>
      <text:p text:style-name="P92"/>
      <text:p text:style-name="P21"><text:bookmark-start text:name="Przypis149"/><text:span text:style-name="T641">Przypis </text:span><text:span text:style-name="T653">149</text:span><text:bookmark-end text:name="Przypis149"/><text:span text:style-name="T653">. </text:span><text:span text:style-name="CharStyle13"><text:span text:style-name="T204">J. Derrida, </text:span></text:span><text:span text:style-name="CharStyle14"><text:span text:style-name="T569">Marginesy filozofii</text:span></text:span><text:span text:style-name="CharStyle13"><text:span text:style-name="T204">, przeł. A. Dziadek, J. Margański i P. Pieniążek, Warszawa 2002, s. 35, 40. </text:span></text:span><text:a xlink:type="simple" xlink:href="#p.149" text:style-name="Internet_20_link" text:visited-style-name="Visited_20_Internet_20_Link"><text:span text:style-name="CharStyle13"><text:span text:style-name="T614">Wróć do głównej treści.</text:span></text:span></text:a></text:p>
      <text:p text:style-name="P92"/>
      <text:p text:style-name="P21"><text:bookmark-start text:name="Przypis150"/><text:span text:style-name="T641">Przypis </text:span><text:span text:style-name="T653">150</text:span><text:bookmark-end text:name="Przypis150"/><text:span text:style-name="T653">. </text:span><text:span text:style-name="CharStyle13"><text:span text:style-name="T204">Zob. J. Derrida, </text:span></text:span><text:span text:style-name="CharStyle14"><text:span text:style-name="T569">Głos i fenomen: wprowadzenie do problematyki znaku w fenomenologii Husserla</text:span></text:span><text:span text:style-name="CharStyle13"><text:span text:style-name="T204">, przeł. B. Banasiak, Warszawa 1997, s. 143. </text:span></text:span><text:a xlink:type="simple" xlink:href="#p.150" text:style-name="Internet_20_link" text:visited-style-name="Visited_20_Internet_20_Link"><text:span text:style-name="CharStyle13"><text:span text:style-name="T614">Wróć do głównej treści.</text:span></text:span></text:a></text:p>
      <text:p text:style-name="P92"/>
      <text:p text:style-name="P21"><text:bookmark-start text:name="Przypis151"/><text:soft-page-break/><text:span text:style-name="T641">Przypis </text:span><text:span text:style-name="T653">151</text:span><text:bookmark-end text:name="Przypis151"/><text:span text:style-name="T653">. </text:span><text:span text:style-name="CharStyle13"><text:span text:style-name="T204">J. Derrida, </text:span></text:span><text:span text:style-name="CharStyle14"><text:span text:style-name="T569">Głos i fenomen: wprowadzenie do problematyki znaku w fenomenologii Husserla</text:span></text:span><text:span text:style-name="CharStyle13"><text:span text:style-name="T204">, przeł. B. Banasiak, Warszawa 1997, s. 45-48; J. Derrida, </text:span></text:span><text:span text:style-name="CharStyle14"><text:span text:style-name="T569">Pismo i różnica</text:span></text:span><text:span text:style-name="CharStyle13"><text:span text:style-name="T204">, przeł. K. Kłosiński, Warszawa 2004, s. 362. </text:span></text:span><text:a xlink:type="simple" xlink:href="#p.151" text:style-name="Internet_20_link" text:visited-style-name="Visited_20_Internet_20_Link"><text:span text:style-name="CharStyle13"><text:span text:style-name="T614">Wróć do głównej treści.</text:span></text:span></text:a></text:p>
      <text:p text:style-name="P92"/>
      <text:p text:style-name="P21"><text:bookmark-start text:name="Przypis152"/><text:span text:style-name="T641">Przypis </text:span><text:span text:style-name="T653">152</text:span><text:bookmark-end text:name="Przypis152"/><text:span text:style-name="T653">. </text:span><text:span text:style-name="CharStyle13"><text:span text:style-name="T204">Zob. J. Derrida, </text:span></text:span><text:span text:style-name="CharStyle14"><text:span text:style-name="T569">Pismo i różnica</text:span></text:span><text:span text:style-name="CharStyle13"><text:span text:style-name="T204">, przeł. K. Kłosiński, Warszawa 2004, s. 361. </text:span></text:span><text:a xlink:type="simple" xlink:href="#p.152" text:style-name="Internet_20_link" text:visited-style-name="Visited_20_Internet_20_Link"><text:span text:style-name="CharStyle13"><text:span text:style-name="T614">Wróć do głównej treści.</text:span></text:span></text:a></text:p>
      <text:p text:style-name="P92"/>
      <text:p text:style-name="P21"><text:bookmark-start text:name="Przypis153"/><text:span text:style-name="T641">Przypis </text:span><text:span text:style-name="T653">153</text:span><text:bookmark-end text:name="Przypis153"/><text:span text:style-name="T653">. </text:span><text:span text:style-name="CharStyle13"><text:span text:style-name="T204">Zob. J. Derrida, </text:span></text:span><text:span text:style-name="CharStyle14"><text:span text:style-name="T569">Marginesy filozofii</text:span></text:span><text:span text:style-name="CharStyle13"><text:span text:style-name="T204">, przeł. A. Dziadek, J. Margański i P. Pieniążek, Warszawa 2002, s. 48. </text:span></text:span><text:a xlink:type="simple" xlink:href="#p.153" text:style-name="Internet_20_link" text:visited-style-name="Visited_20_Internet_20_Link"><text:span text:style-name="CharStyle13"><text:span text:style-name="T614">Wróć do głównej treści.</text:span></text:span></text:a></text:p>
      <text:p text:style-name="P92"/>
      <text:p text:style-name="P22"><text:bookmark-start text:name="Przypis154"/><text:span text:style-name="T641">Przypis </text:span><text:span text:style-name="T653">154</text:span><text:bookmark-end text:name="Przypis154"/><text:span text:style-name="T653">. </text:span><text:span text:style-name="CharStyle13"><text:span text:style-name="T204">J. Derrida, </text:span></text:span><text:span text:style-name="CharStyle14"><text:span text:style-name="T569">Marginesy filozofii</text:span></text:span><text:span text:style-name="CharStyle13"><text:span text:style-name="T204">, przeł. A. Dziadek, J. Margański i P. Pieniążek, Warszawa 2002, s. 354-355, 371, 375. </text:span></text:span><text:a xlink:type="simple" xlink:href="#p.154" text:style-name="Internet_20_link" text:visited-style-name="Visited_20_Internet_20_Link"><text:span text:style-name="CharStyle13"><text:span text:style-name="T614">Wróć do głównej treści.</text:span></text:span></text:a></text:p>
      <text:p text:style-name="P92"/>
      <text:p text:style-name="P22"><text:bookmark-start text:name="Przypis155"/><text:span text:style-name="T641">Przypis </text:span><text:span text:style-name="T653">155</text:span><text:bookmark-end text:name="Przypis155"/><text:span text:style-name="T653">. </text:span><text:span text:style-name="CharStyle13"><text:span text:style-name="T204">J. Derrida, </text:span></text:span><text:span text:style-name="CharStyle14"><text:span text:style-name="T569">Marginesy filozofii</text:span></text:span><text:span text:style-name="CharStyle13"><text:span text:style-name="T204">, przeł. A. Dziadek, J. Margański i P. Pieniążek, Warszawa 2002, s. 396-397. </text:span></text:span><text:a xlink:type="simple" xlink:href="#p.155" text:style-name="Internet_20_link" text:visited-style-name="Visited_20_Internet_20_Link"><text:span text:style-name="CharStyle13"><text:span text:style-name="T614">Wróć do głównej treści.</text:span></text:span></text:a></text:p>
      <text:p text:style-name="P79"/>
      <text:p text:style-name="P24"><text:bookmark-start text:name="Przypis156"/><text:span text:style-name="T673">Przypis 156</text:span><text:bookmark-end text:name="Przypis156"/><text:span text:style-name="T673">. </text:span><text:span text:style-name="CharStyle13"><text:span text:style-name="T204">J. Derrida, </text:span></text:span><text:span text:style-name="CharStyle14"><text:span text:style-name="T569">Marginesy filozofii</text:span></text:span><text:span text:style-name="CharStyle13"><text:span text:style-name="T204">, przeł. A. Dziadek, J. Margański i P. Pieniążek, Warszawa 2002,</text:span></text:span><text:span text:style-name="CharStyle13"><text:span text:style-name="T196"> s. 397; por. też J. Derrida, </text:span></text:span><text:span text:style-name="CharStyle14"><text:span text:style-name="T570">Marginesy filozofii</text:span></text:span><text:span text:style-name="CharStyle13"><text:span text:style-name="T196">, s. 51, 98. Tę dziwną, paradoksalną cechę śladu, polegającą na jednoczesnym odciskaniu się i uleganiu zatarciu, wyraża dobrze, jak już o tym wspominałem wyżej, grecki czasownik </text:span></text:span><text:span text:style-name="CharStyle14"><text:span text:style-name="T570">ekmatto</text:span></text:span><text:span text:style-name="CharStyle13"><text:span text:style-name="T196">, znaczący zarówno zostawić ślad, jak i wymazać ślad, a użyty przez Platona w jego rozważaniach o pamięci z </text:span></text:span><text:span text:style-name="CharStyle14"><text:span text:style-name="T570">Teajteta</text:span></text:span><text:span text:style-name="CharStyle13"><text:span text:style-name="T196">. W pewnym sensie więc cała istota śladowości, z pełną mocą wydobyta przez Derridę, tkwi już w greckich początkach myślenia o śladzie, na co francuski filozof nie zwrócił uwagi. Inna sprawa, że u Platona dominują „mocne” znaczenia śladu, związane z gwarancją obecności, a nie jej podważaniem. </text:span></text:span><text:a xlink:type="simple" xlink:href="#p.156" text:style-name="Internet_20_link" text:visited-style-name="Visited_20_Internet_20_Link"><text:span text:style-name="CharStyle13"><text:span text:style-name="T614">Wróć do głównej treści.</text:span></text:span></text:a></text:p>
      <text:p text:style-name="P80"/>
      <text:p text:style-name="P25"><text:bookmark-start text:name="Przypis157"/><text:span text:style-name="T673">Przypis 157</text:span><text:bookmark-end text:name="Przypis157"/><text:span text:style-name="T673">. </text:span><text:span text:style-name="CharStyle13"><text:span text:style-name="T196">Słowo to znaczy przypomnienie, czyli jest nieodległe od </text:span></text:span><text:span text:style-name="CharStyle14"><text:span text:style-name="T570">anamnesis</text:span></text:span><text:span text:style-name="CharStyle13"><text:span text:style-name="T570">,</text:span></text:span><text:span text:style-name="CharStyle13"><text:span text:style-name="T196"> ale już </text:span></text:span><text:span text:style-name="CharStyle14"><text:span text:style-name="T570">hypomnema</text:span></text:span><text:span text:style-name="CharStyle14"><text:span text:style-name="T196"> </text:span></text:span><text:span text:style-name="CharStyle13"><text:span text:style-name="T196">znaczy pamiątkę, notatkę robioną dla zapamiętania, wreszcie - akta, rozprawy, protokoły, odsyła więc do zewnętrznych „podpórek” żywego aktu pamięci bądź przypominania. </text:span></text:span><text:a xlink:type="simple" xlink:href="#p.157" text:style-name="Internet_20_link" text:visited-style-name="Visited_20_Internet_20_Link"><text:span text:style-name="CharStyle13"><text:span text:style-name="T614">Wróć do głównej treści.</text:span></text:span></text:a></text:p>
      <text:p text:style-name="P80"/>
      <text:p text:style-name="P25"><text:bookmark-start text:name="Przypis158"/><text:span text:style-name="T673">Przypis 158</text:span><text:bookmark-end text:name="Przypis158"/><text:span text:style-name="T673">. </text:span><text:span text:style-name="CharStyle13"><text:span text:style-name="T196">Zob. J. Derrida, </text:span></text:span><text:span text:style-name="CharStyle14"><text:span text:style-name="T386">Mal d’archive</text:span></text:span><text:span text:style-name="CharStyle13"><text:span text:style-name="T415">, Paris</text:span></text:span><text:span text:style-name="CharStyle13"><text:span text:style-name="T196"> 1995, s. 37-38; 143. </text:span></text:span><text:a xlink:type="simple" xlink:href="#p.158" text:style-name="Internet_20_link" text:visited-style-name="Visited_20_Internet_20_Link"><text:span text:style-name="CharStyle13"><text:span text:style-name="T614">Wróć do głównej treści.</text:span></text:span></text:a></text:p>
      <text:p text:style-name="P80"/>
      <text:p text:style-name="P25"><text:bookmark-start text:name="Przypis159"/><text:span text:style-name="T673">Przypis 159</text:span><text:bookmark-end text:name="Przypis159"/><text:span text:style-name="T673">. </text:span><text:span text:style-name="CharStyle13"><text:span text:style-name="T196">J. Derrida, </text:span></text:span><text:span text:style-name="CharStyle14"><text:span text:style-name="T386">Mal d’archive</text:span></text:span><text:span text:style-name="CharStyle13"><text:span text:style-name="T415">, Paris</text:span></text:span><text:span text:style-name="CharStyle13"><text:span text:style-name="T196"> 1995, s. 38. </text:span></text:span><text:a xlink:type="simple" xlink:href="#p.159" text:style-name="Internet_20_link" text:visited-style-name="Visited_20_Internet_20_Link"><text:span text:style-name="CharStyle13"><text:span text:style-name="T614">Wróć do głównej treści.</text:span></text:span></text:a></text:p>
      <text:p text:style-name="P80"><text:soft-page-break/></text:p>
      <text:p text:style-name="P25"><text:bookmark-start text:name="Przypis160"/><text:span text:style-name="T673">Przypis 160</text:span><text:bookmark-end text:name="Przypis160"/><text:span text:style-name="T673">. </text:span><text:span text:style-name="CharStyle13"><text:span text:style-name="T196">J. Derrida, </text:span></text:span><text:span text:style-name="CharStyle14"><text:span text:style-name="T386">Mal d’archive</text:span></text:span><text:span text:style-name="CharStyle13"><text:span text:style-name="T415">, Paris</text:span></text:span><text:span text:style-name="CharStyle13"><text:span text:style-name="T196"> 1995, s. 150-152. </text:span></text:span><text:a xlink:type="simple" xlink:href="#p.160" text:style-name="Internet_20_link" text:visited-style-name="Visited_20_Internet_20_Link"><text:span text:style-name="CharStyle13"><text:span text:style-name="T614">Wróć do głównej treści.</text:span></text:span></text:a></text:p>
      <text:p text:style-name="P80"/>
      <text:p text:style-name="P25"><text:bookmark-start text:name="Przypis161"/><text:span text:style-name="T673">Przypis 161</text:span><text:bookmark-end text:name="Przypis161"/><text:span text:style-name="T673">. </text:span><text:span text:style-name="CharStyle13"><text:span text:style-name="T196">Zob. 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 s. 25-27. </text:span></text:span><text:a xlink:type="simple" xlink:href="#p.161" text:style-name="Internet_20_link" text:visited-style-name="Visited_20_Internet_20_Link"><text:span text:style-name="CharStyle13"><text:span text:style-name="T614">Wróć do głównej treści.</text:span></text:span></text:a></text:p>
      <text:p text:style-name="P80"/>
      <text:p text:style-name="P25"><text:bookmark-start text:name="Przypis162"/><text:span text:style-name="T673">Przypis 162</text:span><text:bookmark-end text:name="Przypis162"/><text:span text:style-name="T673">. </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 s. 31. </text:span></text:span><text:a xlink:type="simple" xlink:href="#p.162" text:style-name="Internet_20_link" text:visited-style-name="Visited_20_Internet_20_Link"><text:span text:style-name="CharStyle13"><text:span text:style-name="T614">Wróć do głównej treści.</text:span></text:span></text:a></text:p>
      <text:p text:style-name="P80"/>
      <text:p text:style-name="P25"><text:bookmark-start text:name="Przypis163"/><text:span text:style-name="T673">Przypis 163</text:span><text:bookmark-end text:name="Przypis163"/><text:span text:style-name="T673">. </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 s. 30-34. </text:span></text:span><text:a xlink:type="simple" xlink:href="#p.163" text:style-name="Internet_20_link" text:visited-style-name="Visited_20_Internet_20_Link"><text:span text:style-name="CharStyle13"><text:span text:style-name="T614">Wróć do głównej treści.</text:span></text:span></text:a></text:p>
      <text:p text:style-name="P80"/>
      <text:p text:style-name="P26"><text:bookmark-start text:name="Przypis164"/><text:span text:style-name="T673">Przypis 164</text:span><text:bookmark-end text:name="Przypis164"/><text:span text:style-name="T673">. </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 s. 70-71. </text:span></text:span><text:a xlink:type="simple" xlink:href="#p.164" text:style-name="Internet_20_link" text:visited-style-name="Visited_20_Internet_20_Link"><text:span text:style-name="CharStyle13"><text:span text:style-name="T614">Wróć do głównej treści.</text:span></text:span></text:a></text:p>
      <text:p text:style-name="P80"/>
      <text:p text:style-name="P26"><text:bookmark-start text:name="Przypis165"/><text:span text:style-name="T673">Przypis 165</text:span><text:bookmark-end text:name="Przypis165"/><text:span text:style-name="T673">. </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 s. 570. </text:span></text:span><text:a xlink:type="simple" xlink:href="#p.165" text:style-name="Internet_20_link" text:visited-style-name="Visited_20_Internet_20_Link"><text:span text:style-name="CharStyle13"><text:span text:style-name="T614">Wróć do głównej treści.</text:span></text:span></text:a></text:p>
      <text:p text:style-name="P80"/>
      <text:p text:style-name="P26"><text:bookmark-start text:name="Przypis166"/><text:span text:style-name="T673">Przypis 166</text:span><text:bookmark-end text:name="Przypis166"/><text:span text:style-name="T673">. </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 s. 580-584. </text:span></text:span><text:a xlink:type="simple" xlink:href="#p.166" text:style-name="Internet_20_link" text:visited-style-name="Visited_20_Internet_20_Link"><text:span text:style-name="CharStyle13"><text:span text:style-name="T614">Wróć do głównej treści.</text:span></text:span></text:a></text:p>
      <text:p text:style-name="P26"/>
      <text:p text:style-name="P26"><text:bookmark-start text:name="Przypis167"/><text:span text:style-name="T673">Przypis 167</text:span><text:bookmark-end text:name="Przypis167"/><text:span text:style-name="T673">. </text:span><text:span text:style-name="CharStyle13"><text:span text:style-name="T196">Zob. D. Brody, </text:span></text:span><text:span text:style-name="CharStyle14"><text:span text:style-name="T509">Levinas and Lacan: Facing the Real</text:span></text:span><text:span text:style-name="CharStyle13"><text:span text:style-name="T196"> [w:] </text:span></text:span><text:span text:style-name="CharStyle14"><text:span text:style-name="T509">Levinas and Lacan: The Missed Encounter</text:span></text:span><text:span text:style-name="CharStyle13"><text:span text:style-name="T196">, s. 61; T. Foshay, </text:span></text:span><text:span text:style-name="CharStyle14"><text:span text:style-name="T512">Resentment and Apophasis: the trace of the Other in</text:span></text:span><text:span text:style-name="CharStyle14"><text:span text:style-name="T570"> Levinas, Derrida </text:span></text:span><text:span text:style-name="CharStyle14"><text:span text:style-name="T512">and</text:span></text:span><text:span text:style-name="CharStyle14"><text:span text:style-name="T570"> Gans</text:span></text:span><text:span text:style-name="CharStyle13"><text:span text:style-name="T196"> [w:] </text:span></text:span><text:span text:style-name="CharStyle14"><text:span text:style-name="T512">Shadow of Spirit. Postmodernizm and religion</text:span></text:span><text:span text:style-name="CharStyle13"><text:span text:style-name="T520">, ed. by</text:span></text:span><text:span text:style-name="CharStyle13"><text:span text:style-name="T196"> Ph. Berry </text:span></text:span><text:span text:style-name="CharStyle13"><text:span text:style-name="T520">and</text:span></text:span><text:span text:style-name="CharStyle13"><text:span text:style-name="T196"> A. Wernick, </text:span></text:span><text:span text:style-name="CharStyle13"><text:span text:style-name="T520">London-New York</text:span></text:span><text:span text:style-name="CharStyle13"><text:span text:style-name="T196"> 1992. </text:span></text:span><text:a xlink:type="simple" xlink:href="#p.167" text:style-name="Internet_20_link" text:visited-style-name="Visited_20_Internet_20_Link"><text:span text:style-name="CharStyle13"><text:span text:style-name="T614">Wróć do głównej treści.</text:span></text:span></text:a></text:p>
      <text:p text:style-name="P26"/>
      <text:p text:style-name="P26"><text:bookmark-start text:name="Przypis168"/><text:span text:style-name="T673">Przypis 168</text:span><text:bookmark-end text:name="Przypis168"/><text:span text:style-name="T673">. </text:span><text:span text:style-name="CharStyle13"><text:span text:style-name="T196">Zob. J. Derrida, </text:span></text:span><text:span text:style-name="CharStyle14"><text:span text:style-name="T569">Marginesy filozofii</text:span></text:span><text:span text:style-name="CharStyle13"><text:span text:style-name="T204">, przeł. A. Dziadek, J. Margański i P. Pieniążek, Warszawa 2002,</text:span></text:span><text:span text:style-name="CharStyle13"><text:span text:style-name="T196"> s. 48. Bliski Levinasowi wydaje się też wątek różnicy, starszej niż samo bycie (J. Derrida, </text:span></text:span><text:span text:style-name="CharStyle14"><text:span text:style-name="T569">Marginesy filozofii</text:span></text:span><text:span text:style-name="CharStyle13"><text:span text:style-name="T204">, przeł. A. Dziadek, J. Margański i P. Pieniążek, Warszawa 2002,</text:span></text:span><text:span text:style-name="CharStyle13"><text:span text:style-name="T196"> s. 55), tak jak u autora </text:span></text:span><text:span text:style-name="CharStyle14"><text:span text:style-name="T570">Inaczej niż być</text:span></text:span><text:span text:style-name="CharStyle14"><text:span text:style-name="T243">…</text:span></text:span><text:span text:style-name="CharStyle13"><text:span text:style-name="T196"> starsza od bycia była Nieskończoność. </text:span></text:span><text:a xlink:type="simple" xlink:href="#p.168" text:style-name="Internet_20_link" text:visited-style-name="Visited_20_Internet_20_Link"><text:span text:style-name="CharStyle13"><text:span text:style-name="T614">Wróć do głównej treści.</text:span></text:span></text:a></text:p>
      <text:p text:style-name="P26"/>
      <text:p text:style-name="P27"><text:bookmark-start text:name="Przypis169"/><text:span text:style-name="T673">Przypis 169</text:span><text:bookmark-end text:name="Przypis169"/><text:span text:style-name="T673">. </text:span><text:span text:style-name="CharStyle13"><text:span text:style-name="T196">Zob. J. Derrida, </text:span></text:span><text:span text:style-name="CharStyle14"><text:span text:style-name="T570">Przemoc i metafizyka. Esej o myśli Emmanuela Levinasa</text:span></text:span><text:span text:style-name="CharStyle13"><text:span text:style-name="T196"> [w:] </text:span></text:span><text:span text:style-name="CharStyle14"><text:span text:style-name="T570">Pismo i różnica</text:span></text:span><text:span text:style-name="CharStyle13"><text:span text:style-name="T196">, </text:span></text:span><text:span text:style-name="CharStyle13"><text:span text:style-name="T204">przeł. K. Kłosiński, Warszawa 2004, </text:span></text:span><text:span text:style-name="CharStyle13"><text:span text:style-name="T196">s. 183-184. </text:span></text:span><text:a xlink:type="simple" xlink:href="#p.169" text:style-name="Internet_20_link" text:visited-style-name="Visited_20_Internet_20_Link"><text:span text:style-name="CharStyle13"><text:span text:style-name="T614">Wróć do głównej treści.</text:span></text:span></text:a></text:p>
      <text:p text:style-name="P26"/>
      <text:p text:style-name="P27"><text:bookmark-start text:name="Przypis170"/><text:soft-page-break/><text:span text:style-name="T673">Przypis 170</text:span><text:bookmark-end text:name="Przypis170"/><text:span text:style-name="T673">. </text:span><text:span text:style-name="CharStyle13"><text:span text:style-name="T196">J. Derrida, </text:span></text:span><text:span text:style-name="CharStyle14"><text:span text:style-name="T570">Przemoc i metafizyka. Esej o myśli Emmanuela Levinasa</text:span></text:span><text:span text:style-name="CharStyle13"><text:span text:style-name="T196"> [w:] </text:span></text:span><text:span text:style-name="CharStyle14"><text:span text:style-name="T570">Pismo i różnica</text:span></text:span><text:span text:style-name="CharStyle13"><text:span text:style-name="T196">, </text:span></text:span><text:span text:style-name="CharStyle13"><text:span text:style-name="T204">przeł. K. Kłosiński, Warszawa 2004,</text:span></text:span><text:span text:style-name="CharStyle13"><text:span text:style-name="T196"> s. 173. </text:span></text:span><text:a xlink:type="simple" xlink:href="#p.170" text:style-name="Internet_20_link" text:visited-style-name="Visited_20_Internet_20_Link"><text:span text:style-name="CharStyle13"><text:span text:style-name="T614">Wróć do głównej treści.</text:span></text:span></text:a></text:p>
      <text:p text:style-name="P26"/>
      <text:p text:style-name="P27"><text:bookmark-start text:name="Przypis171"/><text:span text:style-name="T673">Przypis 171</text:span><text:bookmark-end text:name="Przypis171"/><text:span text:style-name="T673">. </text:span><text:span text:style-name="CharStyle13"><text:span text:style-name="T196">Zob. J. Derrida, </text:span></text:span><text:span text:style-name="CharStyle14"><text:span text:style-name="T570">O gramatologii</text:span></text:span><text:span text:style-name="CharStyle13"><text:span text:style-name="T196">, przeł. B. Banasiak, Warszawa 1999, s. 94. </text:span></text:span><text:a xlink:type="simple" xlink:href="#p.171" text:style-name="Internet_20_link" text:visited-style-name="Visited_20_Internet_20_Link"><text:span text:style-name="CharStyle13"><text:span text:style-name="T614">Wróć do głównej treści.</text:span></text:span></text:a></text:p>
      <text:p text:style-name="P26"/>
      <text:p text:style-name="P147"><text:bookmark-start text:name="Przypis172"/><text:span text:style-name="T641">Przypis 172</text:span><text:bookmark-end text:name="Przypis172"/><text:span text:style-name="T641">. </text:span><text:span text:style-name="CharStyle13"><text:span text:style-name="T237">Zob. J. Derrida, </text:span></text:span><text:span text:style-name="CharStyle14"><text:span text:style-name="T569">Głos i fenomen: wprowadzenie do problematyki znaku w fenomenologii Husserla</text:span></text:span><text:span text:style-name="CharStyle13"><text:span text:style-name="T204">, przeł. B. Banasiak, Warszawa 1997,</text:span></text:span><text:span text:style-name="CharStyle13"><text:span text:style-name="T237"> s. 143; </text:span></text:span><text:span text:style-name="CharStyle13"><text:span text:style-name="T204">J. Derrida, </text:span></text:span><text:span text:style-name="CharStyle14"><text:span text:style-name="T569">Pismo i różnica</text:span></text:span><text:span text:style-name="CharStyle13"><text:span text:style-name="T204">, przeł. K. Kłosiński, Warszawa 2004,</text:span></text:span><text:span text:style-name="CharStyle13"><text:span text:style-name="T237"> s. 357. </text:span></text:span><text:a xlink:type="simple" xlink:href="#p.172" text:style-name="Internet_20_link" text:visited-style-name="Visited_20_Internet_20_Link"><text:span text:style-name="CharStyle13"><text:span text:style-name="T638">Wróć do głównej treści.</text:span></text:span></text:a></text:p>
      <text:p text:style-name="P26"/>
      <text:p text:style-name="P27"><text:bookmark-start text:name="Przypis173"/><text:span text:style-name="T673">Przypis 173</text:span><text:bookmark-end text:name="Przypis173"/><text:span text:style-name="T673">. </text:span><text:span text:style-name="CharStyle13"><text:span text:style-name="T237">Zob. A. Serres, </text:span></text:span><text:span text:style-name="CharStyle14"><text:span text:style-name="T421">Quelle(s) problematique(s) de la trace</text:span></text:span><text:span text:style-name="CharStyle14"><text:span text:style-name="T237">?</text:span></text:span><text:span text:style-name="CharStyle13"><text:span text:style-name="T237"> (2002). Cyt. za stroną internetową </text:span></text:span><text:a xlink:type="simple" xlink:href="http://archivesic.ccsd.cnrs.fr/docs/00/06/26/00/PDF/sic_00001397.pdf" text:style-name="Internet_20_link" text:visited-style-name="Visited_20_Internet_20_Link"><text:span text:style-name="CharStyle13"><text:span text:style-name="T244">http://archivesic.ccsd.cnrs.fr/docs/00/06/26/00/PDF/sic_00001397.pdf</text:span></text:span></text:a><text:span text:style-name="CharStyle13"><text:span text:style-name="T237"> [dostęp: 06.04.2014]. </text:span></text:span><text:a xlink:type="simple" xlink:href="#p.173" text:style-name="Internet_20_link" text:visited-style-name="Visited_20_Internet_20_Link"><text:span text:style-name="CharStyle13"><text:span text:style-name="T637">Wróć do głównej treści.</text:span></text:span></text:a></text:p>
      <text:p text:style-name="P26"/>
      <text:p text:style-name="P27"><text:bookmark-start text:name="Przypis174"/><text:span text:style-name="T673">Przypis 174</text:span><text:bookmark-end text:name="Przypis174"/><text:span text:style-name="T673">. </text:span><text:span text:style-name="CharStyle13"><text:span text:style-name="T196">Zob. J. Derrida, </text:span></text:span><text:span text:style-name="CharStyle14"><text:span text:style-name="T569">Pismo i różnica</text:span></text:span><text:span text:style-name="CharStyle13"><text:span text:style-name="T204">, przeł. K. Kłosiński, Warszawa 2004,</text:span></text:span><text:span text:style-name="CharStyle13"><text:span text:style-name="T196"> s. 505-506. </text:span></text:span><text:a xlink:type="simple" xlink:href="#p.174" text:style-name="Internet_20_link" text:visited-style-name="Visited_20_Internet_20_Link"><text:span text:style-name="CharStyle13"><text:span text:style-name="T614">Wróć do głównej treści.</text:span></text:span></text:a></text:p>
      <text:p text:style-name="P26"/>
      <text:p text:style-name="P27"><text:bookmark-start text:name="Przypis175"/><text:span text:style-name="T673">Przypis 175</text:span><text:bookmark-end text:name="Przypis175"/><text:span text:style-name="T673">. </text:span><text:span text:style-name="CharStyle13"><text:span text:style-name="T196">Wygłoszonym po angielsku podczas konferencji w Jerozolimie w 1986 roku, a następnie opublikowanym w wersji francuskiej w tomie </text:span></text:span><text:span text:style-name="CharStyle14"><text:span text:style-name="T386">Psyche. Inventions de l’autre</text:span></text:span><text:span text:style-name="CharStyle13"><text:span text:style-name="T415">, Paris</text:span></text:span><text:span text:style-name="CharStyle13"><text:span text:style-name="T196"> 1985. </text:span></text:span><text:a xlink:type="simple" xlink:href="#p.175" text:style-name="Internet_20_link" text:visited-style-name="Visited_20_Internet_20_Link"><text:span text:style-name="CharStyle13"><text:span text:style-name="T614">Wróć do głównej treści.</text:span></text:span></text:a></text:p>
      <text:p text:style-name="P26"/>
      <text:p text:style-name="P27"><text:bookmark-start text:name="Przypis176"/><text:span text:style-name="T673">Przypis 176</text:span><text:bookmark-end text:name="Przypis176"/><text:span text:style-name="T673">. </text:span><text:span text:style-name="CharStyle13"><text:span text:style-name="T196">Zob. J. Derrida, </text:span></text:span><text:span text:style-name="CharStyle14"><text:span text:style-name="T386">Psyche. Inventions de l’autre</text:span></text:span><text:span text:style-name="CharStyle13"><text:span text:style-name="T415">, Paris</text:span></text:span><text:span text:style-name="CharStyle13"><text:span text:style-name="T196"> 1985, s. 535. </text:span></text:span><text:a xlink:type="simple" xlink:href="#p.176" text:style-name="Internet_20_link" text:visited-style-name="Visited_20_Internet_20_Link"><text:span text:style-name="CharStyle13"><text:span text:style-name="T614">Wróć do głównej treści.</text:span></text:span></text:a></text:p>
      <text:p text:style-name="P26"/>
      <text:p text:style-name="P27"><text:bookmark-start text:name="Przypis177"/><text:span text:style-name="T673">Przypis 177</text:span><text:bookmark-end text:name="Przypis177"/><text:span text:style-name="T673">. </text:span><text:span text:style-name="CharStyle13"><text:span text:style-name="T196">Zob. J. Derrida, </text:span></text:span><text:span text:style-name="CharStyle14"><text:span text:style-name="T569">Marginesy filozofii</text:span></text:span><text:span text:style-name="CharStyle13"><text:span text:style-name="T204">, przeł. A. Dziadek, J. Margański i P. Pieniążek, Warszawa 2002,</text:span></text:span><text:span text:style-name="CharStyle13"><text:span text:style-name="T196"> s. 32. </text:span></text:span><text:a xlink:type="simple" xlink:href="#p.177" text:style-name="Internet_20_link" text:visited-style-name="Visited_20_Internet_20_Link"><text:span text:style-name="CharStyle13"><text:span text:style-name="T614">Wróć do głównej treści.</text:span></text:span></text:a></text:p>
      <text:p text:style-name="P26"/>
      <text:p text:style-name="P27"><text:bookmark-start text:name="Przypis178"/><text:span text:style-name="T673">Przypis 178</text:span><text:bookmark-end text:name="Przypis178"/><text:span text:style-name="T673">. </text:span><text:span text:style-name="CharStyle13"><text:span text:style-name="T196">Zob. J. Derrida, </text:span></text:span><text:span text:style-name="CharStyle14"><text:span text:style-name="T386">Psyche. Inventions de l’autre</text:span></text:span><text:span text:style-name="CharStyle13"><text:span text:style-name="T415">, Paris</text:span></text:span><text:span text:style-name="CharStyle13"><text:span text:style-name="T196"> 1985, s. 542. </text:span></text:span><text:a xlink:type="simple" xlink:href="#p.178" text:style-name="Internet_20_link" text:visited-style-name="Visited_20_Internet_20_Link"><text:span text:style-name="CharStyle13"><text:span text:style-name="T614">Wróć do głównej treści.</text:span></text:span></text:a></text:p>
      <text:p text:style-name="P26"/>
      <text:p text:style-name="P28"><text:bookmark-start text:name="Przypis179"/><text:span text:style-name="T673">Przypis 179</text:span><text:bookmark-end text:name="Przypis179"/><text:span text:style-name="T673">. </text:span><text:span text:style-name="CharStyle13"><text:span text:style-name="T196">J. Derrida, </text:span></text:span><text:span text:style-name="CharStyle14"><text:span text:style-name="T386">Psyche. Inventions de l’autre</text:span></text:span><text:span text:style-name="CharStyle13"><text:span text:style-name="T415">, Paris</text:span></text:span><text:span text:style-name="CharStyle13"><text:span text:style-name="T196"> 1985, s. 545-547. </text:span></text:span><text:a xlink:type="simple" xlink:href="#p.179" text:style-name="Internet_20_link" text:visited-style-name="Visited_20_Internet_20_Link"><text:span text:style-name="CharStyle13"><text:span text:style-name="T614">Wróć do głównej treści.</text:span></text:span></text:a></text:p>
      <text:p text:style-name="P26"/>
      <text:p text:style-name="P28"><text:bookmark-start text:name="Przypis180"/><text:span text:style-name="T673">Przypis 180</text:span><text:bookmark-end text:name="Przypis180"/><text:span text:style-name="T673">. </text:span><text:span text:style-name="CharStyle13"><text:span text:style-name="T196">J. Derrida, </text:span></text:span><text:span text:style-name="CharStyle14"><text:span text:style-name="T386">Psyche. Inventions de l’autre</text:span></text:span><text:span text:style-name="CharStyle13"><text:span text:style-name="T415">, Paris</text:span></text:span><text:span text:style-name="CharStyle13"><text:span text:style-name="T196"> 1985, s. 544-545. </text:span></text:span><text:a xlink:type="simple" xlink:href="#p.180" text:style-name="Internet_20_link" text:visited-style-name="Visited_20_Internet_20_Link"><text:span text:style-name="CharStyle13"><text:span text:style-name="T614">Wróć do głównej treści.</text:span></text:span></text:a></text:p>
      <text:p text:style-name="P26"><text:soft-page-break/></text:p>
      <text:p text:style-name="P28"><text:bookmark-start text:name="Przypis181"/><text:span text:style-name="T673">Przypis 181</text:span><text:bookmark-end text:name="Przypis181"/><text:span text:style-name="T673">. </text:span><text:span text:style-name="CharStyle13"><text:span text:style-name="T196">J. Derrida, </text:span></text:span><text:span text:style-name="CharStyle14"><text:span text:style-name="T386">Psyche. Inventions de l’autre</text:span></text:span><text:span text:style-name="CharStyle13"><text:span text:style-name="T415">, Paris</text:span></text:span><text:span text:style-name="CharStyle13"><text:span text:style-name="T196"> 1985,s. 560-561. </text:span></text:span><text:a xlink:type="simple" xlink:href="#p.181" text:style-name="Internet_20_link" text:visited-style-name="Visited_20_Internet_20_Link"><text:span text:style-name="CharStyle13"><text:span text:style-name="T614">Wróć do głównej treści.</text:span></text:span></text:a></text:p>
      <text:p text:style-name="P28"/>
      <text:p text:style-name="P28"><text:bookmark-start text:name="Przypis182"/><text:span text:style-name="T673">Przypis 182</text:span><text:bookmark-end text:name="Przypis182"/><text:span text:style-name="T673">. </text:span><text:span text:style-name="CharStyle13"><text:span text:style-name="T196">Zob. C. Noica, </text:span></text:span><text:span text:style-name="CharStyle14"><text:span text:style-name="T486">Jurnal filozofic</text:span></text:span><text:span text:style-name="CharStyle13"><text:span text:style-name="T488">, Bucuresti </text:span></text:span><text:span text:style-name="CharStyle13"><text:span text:style-name="T196">2008, s. 18. Dziennik Noiki pochodzi z roku 1944. </text:span></text:span><text:a xlink:type="simple" xlink:href="#p.182" text:style-name="Internet_20_link" text:visited-style-name="Visited_20_Internet_20_Link"><text:span text:style-name="CharStyle13"><text:span text:style-name="T614">Wróć do głównej treści.</text:span></text:span></text:a></text:p>
      <text:p text:style-name="P28"/>
      <text:p text:style-name="P29"><text:bookmark-start text:name="Przypis183"/><text:span text:style-name="T673">Przypis 183</text:span><text:bookmark-end text:name="Przypis183"/><text:span text:style-name="T673">. </text:span><text:span text:style-name="CharStyle13"><text:span text:style-name="T196">Zob. J. Derrida, </text:span></text:span><text:span text:style-name="CharStyle14"><text:span text:style-name="T569">Marginesy filozofii</text:span></text:span><text:span text:style-name="CharStyle13"><text:span text:style-name="T204">, przeł. A. Dziadek, J. Margański i P. Pieniążek, Warszawa 2002, </text:span></text:span><text:span text:style-name="CharStyle13"><text:span text:style-name="T196">s. 53. </text:span></text:span><text:a xlink:type="simple" xlink:href="#p.183" text:style-name="Internet_20_link" text:visited-style-name="Visited_20_Internet_20_Link"><text:span text:style-name="CharStyle13"><text:span text:style-name="T614">Wróć do głównej treści.</text:span></text:span></text:a></text:p>
      <text:p text:style-name="P28"/>
      <text:p text:style-name="P201"><text:bookmark-start text:name="Przypis184"/><text:span text:style-name="T641">Przypis 184</text:span><text:bookmark-end text:name="Przypis184"/><text:span text:style-name="T641">. </text:span><text:span text:style-name="CharStyle13"><text:span text:style-name="T196">Zob. </text:span></text:span><text:span text:style-name="CharStyle14"><text:span text:style-name="T175">Patralogiae cursus completus. Series Graece</text:span></text:span><text:span text:style-name="CharStyle13"><text:span text:style-name="T196">, wyd. J.P. Migne, </text:span></text:span><text:span text:style-name="CharStyle13"><text:span text:style-name="T146">Parisiis </text:span></text:span><text:span text:style-name="CharStyle13"><text:span text:style-name="T196">1957-1866, vol. 99, 338 </text:span></text:span><text:span text:style-name="CharStyle13"><text:span text:style-name="T160">(dalej jako PG 99 z podaniem strony)</text:span></text:span><text:span text:style-name="CharStyle13"><text:span text:style-name="T639">. </text:span></text:span><text:span text:style-name="CharStyle13"><text:span text:style-name="T196">Oznaczenie dzieł oraz lokalizacja cytatów z pism Teodora Studyty podane są w przyp. 221 niniejszego rozdziału. </text:span></text:span><text:a xlink:type="simple" xlink:href="#p.184" text:style-name="Internet_20_link" text:visited-style-name="Visited_20_Internet_20_Link"><text:span text:style-name="CharStyle13"><text:span text:style-name="T618">Wróć do głównej treści.</text:span></text:span></text:a></text:p>
      <text:p text:style-name="P28"/>
      <text:p text:style-name="P29"><text:bookmark-start text:name="Przypis185"/><text:span text:style-name="T673">Przypis 185</text:span><text:bookmark-end text:name="Przypis185"/><text:span text:style-name="T673">. </text:span><text:span text:style-name="CharStyle13"><text:span text:style-name="T196">Zob. m.in. E. Kuryluk, </text:span></text:span><text:span text:style-name="CharStyle14"><text:span text:style-name="T547">Weronika i jej chusta: historia, symbolizm i struktura „prawdziwego obrazu”</text:span></text:span><text:span text:style-name="CharStyle13"><text:span text:style-name="T196">, Kraków 1998; J. Tokarska-Bakir, </text:span></text:span><text:span text:style-name="CharStyle14"><text:span text:style-name="T547">Obraz osobliwy: hermeneutyczna lektura źródeł entograficznych</text:span></text:span><text:span text:style-name="CharStyle13"><text:span text:style-name="T196">, Kraków 2000; D. Freedberg, </text:span></text:span><text:span text:style-name="CharStyle14"><text:span text:style-name="T547">Potęga wizerunków. Studia z historii i teorii oddziaływania</text:span></text:span><text:span text:style-name="CharStyle13"><text:span text:style-name="T196">, przeł. E. Klekot, Kraków 2005; H. Belting, </text:span></text:span><text:span text:style-name="CharStyle14"><text:span text:style-name="T369">La vraie image. Croire aux images?</text:span></text:span><text:span text:style-name="CharStyle13"><text:span text:style-name="T415">, traduit de l’allemand par</text:span></text:span><text:span text:style-name="CharStyle13"><text:span text:style-name="T196"> J. Torrent, </text:span></text:span><text:span text:style-name="CharStyle13"><text:span text:style-name="T415">Paris</text:span></text:span><text:span text:style-name="CharStyle13"><text:span text:style-name="T196"> 2007; H. Belting, </text:span></text:span><text:span text:style-name="CharStyle14"><text:span text:style-name="T547">Obraz i kult. Historia obrazu przed epoką sztuki</text:span></text:span><text:span text:style-name="CharStyle13"><text:span text:style-name="T196">, przeł. T. Zatorski, Gdańsk 2010. </text:span></text:span><text:a xlink:type="simple" xlink:href="#p.185" text:style-name="Internet_20_link" text:visited-style-name="Visited_20_Internet_20_Link"><text:span text:style-name="CharStyle13"><text:span text:style-name="T614">Wróć do głównej treści.</text:span></text:span></text:a></text:p>
      <text:p text:style-name="P28"/>
      <text:p text:style-name="P29"><text:bookmark-start text:name="Przypis186"/><text:span text:style-name="T673">Przypis 186</text:span><text:bookmark-end text:name="Przypis186"/><text:span text:style-name="T673">. </text:span><text:span text:style-name="CharStyle13"><text:span text:style-name="T196">Zob. H. Belting, </text:span></text:span><text:span text:style-name="CharStyle14"><text:span text:style-name="T369">La vraie image. Croire aux images?</text:span></text:span><text:span text:style-name="CharStyle13"><text:span text:style-name="T415">, traduit de l’allemand par</text:span></text:span><text:span text:style-name="CharStyle13"><text:span text:style-name="T196"> J. Torrent, </text:span></text:span><text:span text:style-name="CharStyle13"><text:span text:style-name="T415">Paris</text:span></text:span><text:span text:style-name="CharStyle13"><text:span text:style-name="T196"> 2007, s. 31; Victor Stoichita, nawiązując do ustaleń Beltina z </text:span></text:span><text:span text:style-name="CharStyle14"><text:span text:style-name="T547">Obrazu i kultu</text:span></text:span><text:span text:style-name="CharStyle13"><text:span text:style-name="T196">, podaje rok 1522, czyli rok ikonoklastycznej rewolty w Wittemberdze, jako symboliczny początek nowożytnej koncepcji obrazu i pisze: „Jak wiadomo - i niemal zbędne jest przypominanie tego - obraz jest wynalazkiem stosunkowo niedawnym. W przeciwieństwie do dawnych wyobrażeń związanych z określoną funkcją kulturową i konkretnym miejscem obraz jest przedmiotem, który nie jest określany zasadniczo ani przez swą funkcję liturgiczną, ani przez stałe miejsce ekspozycji. Jest to przedmiot powstały dla innego rodzaju oglądu niż, powiedzmy, ikona, gdyż jego historia toczyła się w ramach tego, co Hans Belting nazwał niedawno erą sztuki, następującej chronologicznie po erze wyobrażeń”. Zob. </text:span></text:span><text:span text:style-name="CharStyle13"><text:span text:style-name="T199">V. </text:span></text:span><text:span text:style-name="CharStyle13"><text:span text:style-name="T196">Stoichita, </text:span></text:span><text:span text:style-name="CharStyle14"><text:span text:style-name="T547">Ustanowienie obrazu. Metamalarstwo u progu ery nowoczesnej</text:span></text:span><text:span text:style-name="CharStyle13"><text:span text:style-name="T196">, przeł. K. Thiel-Jańczuk, Gdańsk 2011, s. 9. </text:span></text:span><text:a xlink:type="simple" xlink:href="#p.186" text:style-name="Internet_20_link" text:visited-style-name="Visited_20_Internet_20_Link"><text:span text:style-name="CharStyle13"><text:span text:style-name="T614">Wróć do głównej treści.</text:span></text:span></text:a></text:p>
      <text:p text:style-name="P28"><text:soft-page-break/></text:p>
      <text:p text:style-name="P29"><text:bookmark-start text:name="Przypis187"/><text:span text:style-name="T673">Przypis 187</text:span><text:bookmark-end text:name="Przypis187"/><text:span text:style-name="T673">. </text:span><text:span text:style-name="CharStyle13"><text:span text:style-name="T196">Zob. H.-G. Gadamer, </text:span></text:span><text:span text:style-name="CharStyle14"><text:span text:style-name="T570">Prawda i metoda</text:span></text:span><text:span text:style-name="CharStyle13"><text:span text:style-name="T196">, przeł. B. Baran, Warszawa 2007, s. 199-212. </text:span></text:span><text:a xlink:type="simple" xlink:href="#p.187" text:style-name="Internet_20_link" text:visited-style-name="Visited_20_Internet_20_Link"><text:span text:style-name="CharStyle13"><text:span text:style-name="T614">Wróć do głównej treści.</text:span></text:span></text:a></text:p>
      <text:p text:style-name="P28"/>
      <text:p text:style-name="P29"><text:bookmark-start text:name="Przypis188"/><text:span text:style-name="T673">Przypis 188</text:span><text:bookmark-end text:name="Przypis188"/><text:span text:style-name="T673">. </text:span><text:span text:style-name="CharStyle13"><text:span text:style-name="T196">Zob. E. Gilson, </text:span></text:span><text:span text:style-name="CharStyle14"><text:span text:style-name="T570">Historia filozofii chrześcijańskiej w wiekach średnich</text:span></text:span><text:span text:style-name="CharStyle13"><text:span text:style-name="T196">, przeł. S. Zalewski, Warszawa 1987, s. 89. Zob. też J. Meyendorff, </text:span></text:span><text:span text:style-name="CharStyle14"><text:span text:style-name="T570">Teologia bizantyjska. Historia i doktryna</text:span></text:span><text:span text:style-name="CharStyle13"><text:span text:style-name="T196">, przeł. J. Prokopiuk, Kraków 2007, s. </text:span></text:span><text:span text:style-name="CharStyle13"><text:span text:style-name="T199">12</text:span></text:span><text:span text:style-name="CharStyle13"><text:span text:style-name="T196">; V. Losskij,</text:span></text:span><text:span text:style-name="CharStyle13"><text:span text:style-name="T673"> </text:span></text:span><text:span text:style-name="CharStyle14"><text:span text:style-name="T570">Teologia mistyczna Kościoła Wschodniego</text:span></text:span><text:span text:style-name="CharStyle13"><text:span text:style-name="T673">, </text:span></text:span><text:span text:style-name="CharStyle13"><text:span text:style-name="T196">przeł. I. Brzeska, Kraków 2007 (zwłaszcza rozdz</text:span></text:span><text:span text:style-name="CharStyle13"><text:span text:style-name="T673">. </text:span></text:span><text:span text:style-name="CharStyle14"><text:span text:style-name="T570">Obraz i podobieństwo</text:span></text:span><text:span text:style-name="CharStyle13"><text:span text:style-name="T196">). </text:span></text:span><text:a xlink:type="simple" xlink:href="#p.188" text:style-name="Internet_20_link" text:visited-style-name="Visited_20_Internet_20_Link"><text:span text:style-name="CharStyle13"><text:span text:style-name="T614">Wróć do głównej treści.</text:span></text:span></text:a></text:p>
      <text:p text:style-name="P28"/>
      <text:p text:style-name="P30"><text:bookmark-start text:name="Przypis189"/><text:span text:style-name="T673">Przypis 189</text:span><text:bookmark-end text:name="Przypis189"/><text:span text:style-name="T673">. </text:span><text:span text:style-name="CharStyle13"><text:span text:style-name="T196">Ich mały słowniczek znajduje się na końcu tego rozdziału. </text:span></text:span><text:a xlink:type="simple" xlink:href="#p.189" text:style-name="Internet_20_link" text:visited-style-name="Visited_20_Internet_20_Link"><text:span text:style-name="CharStyle13"><text:span text:style-name="T614">Wróć do głównej treści.</text:span></text:span></text:a></text:p>
      <text:p text:style-name="P28"/>
      <text:p text:style-name="P30"><text:bookmark-start text:name="Przypis190"/><text:span text:style-name="T673">Przypis 190</text:span><text:bookmark-end text:name="Przypis190"/><text:span text:style-name="T673">. </text:span><text:span text:style-name="CharStyle13"><text:span text:style-name="T196">Zob. T.D. Łukaszuk, </text:span></text:span><text:span text:style-name="CharStyle14"><text:span text:style-name="T570">Obraz święty - ikona w życiu, wierze i w teologii Kościoła</text:span></text:span><text:span text:style-name="CharStyle13"><text:span text:style-name="T196">, Częstochowa 1993; Ch. Sch</text:span></text:span><text:span text:style-name="CharStyle13"><text:span text:style-name="T246">ö</text:span></text:span><text:span text:style-name="CharStyle13"><text:span text:style-name="T196">nborn,</text:span></text:span><text:span text:style-name="CharStyle13"><text:span text:style-name="T673"> </text:span></text:span><text:span text:style-name="CharStyle14"><text:span text:style-name="T570">Ikona Chrystusa</text:span></text:span><text:span text:style-name="CharStyle14"><text:span text:style-name="T673">,</text:span></text:span><text:span text:style-name="CharStyle13"><text:span text:style-name="T673"> </text:span></text:span><text:span text:style-name="CharStyle13"><text:span text:style-name="T239">przeł. W Szymona, Poznań 2</text:span></text:span><text:span text:style-name="CharStyle13"><text:span text:style-name="T125">00</text:span></text:span><text:span text:style-name="CharStyle13"><text:span text:style-name="T239">1; </text:span></text:span><text:span text:style-name="CharStyle13"><text:span text:style-name="T196">A. Palusińska,</text:span></text:span><text:span text:style-name="CharStyle13"><text:span text:style-name="T673"> </text:span></text:span><text:span text:style-name="CharStyle14"><text:span text:style-name="T588">Fi</text:span></text:span><text:span text:style-name="CharStyle14"><text:span text:style-name="T131">l</text:span></text:span><text:span text:style-name="CharStyle14"><text:span text:style-name="T588">ozofia ikony u Teodora Studyty i Nicefora</text:span></text:span><text:span text:style-name="CharStyle14"><text:span text:style-name="T196">,</text:span></text:span><text:span text:style-name="CharStyle13"><text:span text:style-name="T196"> Lublin 2007; J.M. Kornecka, </text:span></text:span><text:span text:style-name="CharStyle14"><text:span text:style-name="T570">Pozytywna teologia ikony</text:span></text:span><text:span text:style-name="CharStyle13"><text:span text:style-name="T196">, Kraków 2008. </text:span></text:span><text:a xlink:type="simple" xlink:href="#p.190" text:style-name="Internet_20_link" text:visited-style-name="Visited_20_Internet_20_Link"><text:span text:style-name="CharStyle13"><text:span text:style-name="T614">Wróć do głównej treści.</text:span></text:span></text:a></text:p>
      <text:p text:style-name="P28"/>
      <text:p text:style-name="P30"><text:bookmark-start text:name="Przypis191"/><text:span text:style-name="T673">Przypis 191</text:span><text:bookmark-end text:name="Przypis191"/><text:span text:style-name="T673">. </text:span><text:span text:style-name="CharStyle13"><text:span text:style-name="T228">Zob. Platon, </text:span></text:span><text:span text:style-name="CharStyle14"><text:span text:style-name="T547">Państwo. Z dodaniem siedmiu ksiąg praw</text:span></text:span><text:span text:style-name="CharStyle13"><text:span text:style-name="T228">, przeł. W. Witwicki, Warszawa 1958, t. </text:span></text:span><text:span text:style-name="CharStyle13"><text:span text:style-name="T229">2</text:span></text:span><text:span text:style-name="CharStyle13"><text:span text:style-name="T228">, 597 B; M. Heidegger, </text:span></text:span><text:span text:style-name="CharStyle14"><text:span text:style-name="T547">O istocie i pojęciu fyzis</text:span></text:span><text:span text:style-name="CharStyle13"><text:span text:style-name="T228"> [w:] M. Heidegger, </text:span></text:span><text:span text:style-name="CharStyle14"><text:span text:style-name="T547">Znaki drogi</text:span></text:span><text:span text:style-name="CharStyle13"><text:span text:style-name="T228">, przeł. różni, Warszawa 1999, s. 228-229. </text:span></text:span><text:a xlink:type="simple" xlink:href="#p.191" text:style-name="Internet_20_link" text:visited-style-name="Visited_20_Internet_20_Link"><text:span text:style-name="CharStyle13"><text:span text:style-name="T614">Wróć do głównej treści.</text:span></text:span></text:a></text:p>
      <text:p text:style-name="P28"/>
      <text:p text:style-name="P30"><text:bookmark-start text:name="Przypis192"/><text:span text:style-name="T673">Przypis 192</text:span><text:bookmark-end text:name="Przypis192"/><text:span text:style-name="T673">. </text:span><text:span text:style-name="CharStyle13"><text:span text:style-name="T228">Plotyn, </text:span></text:span><text:span text:style-name="CharStyle14"><text:span text:style-name="T547">Enneady</text:span></text:span><text:span text:style-name="CharStyle13"><text:span text:style-name="T228">, przeł. A. Krokiewicz, Warszawa 1959, </text:span></text:span><text:span text:style-name="CharStyle13"><text:span text:style-name="T229">5</text:span></text:span><text:span text:style-name="CharStyle13"><text:span text:style-name="T228">, 8, s. 308-309. </text:span></text:span><text:a xlink:type="simple" xlink:href="#p.192" text:style-name="Internet_20_link" text:visited-style-name="Visited_20_Internet_20_Link"><text:span text:style-name="CharStyle13"><text:span text:style-name="T614">Wróć do głównej treści.</text:span></text:span></text:a></text:p>
      <text:p text:style-name="P28"/>
      <text:p text:style-name="P30"><text:bookmark-start text:name="Przypis193"/><text:span text:style-name="T673">Przypis 193</text:span><text:bookmark-end text:name="Przypis193"/><text:span text:style-name="T673">. </text:span><text:span text:style-name="CharStyle13"><text:span text:style-name="T228">Zob. Dionysius z Halikarnasu,</text:span></text:span><text:span text:style-name="CharStyle13"><text:span text:style-name="T547"> </text:span></text:span><text:span text:style-name="CharStyle14"><text:span text:style-name="T152">Peri Deinarchou</text:span></text:span><text:span text:style-name="CharStyle13"><text:span text:style-name="T154"> [w:] Dionysiou Halikarnaseos, </text:span></text:span><text:span text:style-name="CharStyle14"><text:span text:style-name="T148">Opuscula</text:span></text:span><text:span text:style-name="CharStyle13"><text:span text:style-name="T147">, Lipsiae</text:span></text:span><text:span text:style-name="CharStyle13"><text:span text:style-name="T154"> </text:span></text:span><text:span text:style-name="CharStyle13"><text:span text:style-name="T155">1904</text:span></text:span><text:span text:style-name="CharStyle13"><text:span text:style-name="T154">-</text:span></text:span><text:span text:style-name="CharStyle13"><text:span text:style-name="T155">1929</text:span></text:span><text:span text:style-name="CharStyle13"><text:span text:style-name="T154">, vol.</text:span></text:span><text:span text:style-name="CharStyle13"><text:span text:style-name="T228"> 1, s. 307. </text:span></text:span><text:a xlink:type="simple" xlink:href="#p.193" text:style-name="Internet_20_link" text:visited-style-name="Visited_20_Internet_20_Link"><text:span text:style-name="CharStyle13"><text:span text:style-name="T614">Wróć do głównej treści.</text:span></text:span></text:a></text:p>
      <text:p text:style-name="P28"/>
      <text:p text:style-name="P32"><text:bookmark-start text:name="Przypis194"/><text:span text:style-name="T673">Przypis 194</text:span><text:bookmark-end text:name="Przypis194"/><text:span text:style-name="T673">. </text:span><text:span text:style-name="CharStyle13"><text:span text:style-name="T196">Tradycji tzw. obrazu prawdziwego są poświęcone książki Ewy Kuryluk </text:span></text:span><text:span text:style-name="CharStyle14"><text:span text:style-name="T570">Weronika i jej chusta: historia, symbolizm i struktura „prawdziwego obrazu”</text:span></text:span><text:span text:style-name="CharStyle13"><text:span text:style-name="T196">, oraz H. Beltinga </text:span></text:span><text:span text:style-name="CharStyle13"><text:span text:style-name="T586">L</text:span></text:span><text:span text:style-name="CharStyle14"><text:span text:style-name="T369">a vraie image. Croire aux images?</text:span></text:span><text:span text:style-name="CharStyle13"><text:span text:style-name="T415">, traduit de l’allemand par</text:span></text:span><text:span text:style-name="CharStyle13"><text:span text:style-name="T196"> J. Torrent, </text:span></text:span><text:span text:style-name="CharStyle13"><text:span text:style-name="T415">Paris</text:span></text:span><text:span text:style-name="CharStyle13"><text:span text:style-name="T196"> 2007.</text:span></text:span><text:span text:style-name="CharStyle14"><text:span text:style-name="T196"> </text:span></text:span><text:a xlink:type="simple" xlink:href="#p.194" text:style-name="Internet_20_link" text:visited-style-name="Visited_20_Internet_20_Link"><text:span text:style-name="CharStyle14"><text:span text:style-name="T614">Wróć do głównej treści.</text:span></text:span></text:a></text:p>
      <text:p text:style-name="P28"/>
      <text:p text:style-name="P30"><text:bookmark-start text:name="Przypis195"/><text:span text:style-name="T673">Przypis 195</text:span><text:bookmark-end text:name="Przypis195"/><text:span text:style-name="T673">. </text:span><text:span text:style-name="CharStyle13"><text:span text:style-name="T196">Do obrazów takich należą m.in. Całun Turyński, Chusta z Manopello we Włoszech, uznawana długo za chustę Weroniki i zwana też chustą z Kamulli czy chustą z </text:span></text:span><text:soft-page-break/><text:span text:style-name="CharStyle13"><text:span text:style-name="T196">Oviedo (zob. </text:span></text:span><text:span text:style-name="CharStyle14"><text:span text:style-name="T570">Manopello i Lanciano. Oblicze i serce Boga</text:span></text:span><text:span text:style-name="CharStyle13"><text:span text:style-name="T196">, Radom 2012). </text:span></text:span><text:a xlink:type="simple" xlink:href="#p.195" text:style-name="Internet_20_link" text:visited-style-name="Visited_20_Internet_20_Link"><text:span text:style-name="CharStyle13"><text:span text:style-name="T614">Wróć do głównej treści.</text:span></text:span></text:a></text:p>
      <text:p text:style-name="P30"><text:span text:style-name="CharStyle13"><text:span text:style-name="T614"/></text:span></text:p>
      <text:p text:style-name="P31"><text:bookmark-start text:name="Przypis196"/><text:span text:style-name="CharStyle13"><text:span text:style-name="T616">Przypis </text:span></text:span><text:span text:style-name="CharStyle13"><text:span text:style-name="T617">196</text:span></text:span><text:bookmark-end text:name="Przypis196"/><text:span text:style-name="CharStyle13"><text:span text:style-name="T617">. </text:span></text:span><text:span text:style-name="CharStyle13"><text:span text:style-name="T205">Oprócz prac wspomnianych w przyp. 190 wymienić można, przykładowo, jeszcze następujące książki: L. Uspienski, </text:span></text:span><text:span text:style-name="CharStyle14"><text:span text:style-name="T571">Teologia ikony</text:span></text:span><text:span text:style-name="CharStyle13"><text:span text:style-name="T205">, Poznań 1993; P. Florenski,</text:span></text:span><text:span text:style-name="CharStyle13"><text:span text:style-name="T675"> </text:span></text:span><text:span text:style-name="CharStyle14"><text:span text:style-name="T571">Ikonostas i inne szkice</text:span></text:span><text:span text:style-name="CharStyle13"><text:span text:style-name="T675">, </text:span></text:span><text:span text:style-name="CharStyle13"><text:span text:style-name="T205">przeł. Z. Podgórzec, Białystok 1997; M. Quenot, </text:span></text:span><text:span text:style-name="CharStyle14"><text:span text:style-name="T571">Ikona: okno ku wieczności</text:span></text:span><text:span text:style-name="CharStyle13"><text:span text:style-name="T675">, </text:span></text:span><text:span text:style-name="CharStyle13"><text:span text:style-name="T205">przeł. ks. H. Paprocki, Białystok 1997; P. Evdokimov</text:span></text:span><text:span text:style-name="CharStyle13"><text:span text:style-name="T675">, </text:span></text:span><text:span text:style-name="CharStyle14"><text:span text:style-name="T571">Sztuka ikony, teologia piękna</text:span></text:span><text:span text:style-name="CharStyle13"><text:span text:style-name="T675">, </text:span></text:span><text:span text:style-name="CharStyle13"><text:span text:style-name="T205">przeł. M. Żurowska, Warszawa 1999; S. Bułgakow,</text:span></text:span><text:span text:style-name="CharStyle13"><text:span text:style-name="T675"> </text:span></text:span><text:span text:style-name="CharStyle14"><text:span text:style-name="T571">Ikona i kult ikony: zarys dogmatyczny</text:span></text:span><text:span text:style-name="CharStyle13"><text:span text:style-name="T205">, przeł. ks. H. Paprocki, Bydgoszcz 2002;</text:span></text:span><text:span text:style-name="CharStyle13"><text:span text:style-name="T675"> </text:span></text:span><text:span text:style-name="CharStyle13"><text:span text:style-name="T205">K. Kluza,</text:span></text:span><text:span text:style-name="CharStyle13"><text:span text:style-name="T675"> </text:span></text:span><text:span text:style-name="CharStyle14"><text:span text:style-name="T571">Teologiczna hermeneutyka ikony</text:span></text:span><text:span text:style-name="CharStyle13"><text:span text:style-name="T205">, Lublin 2002; B. Elwich,</text:span></text:span><text:span text:style-name="CharStyle13"><text:span text:style-name="T675"> </text:span></text:span><text:span text:style-name="CharStyle14"><text:span text:style-name="T571">Ikona. Duchowość i filozofia</text:span></text:span><text:span text:style-name="CharStyle13"><text:span text:style-name="T205">, Kraków 2006; I. Jazykowa, </text:span></text:span><text:span text:style-name="CharStyle14"><text:span text:style-name="T571">Świat ikony</text:span></text:span><text:span text:style-name="CharStyle13"><text:span text:style-name="T205">, przeł. ks. H. Paprocki, Warszawa 2007. </text:span></text:span><text:a xlink:type="simple" xlink:href="#p.196"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1"><text:bookmark-start text:name="Przypis197"/><text:span text:style-name="CharStyle13"><text:span text:style-name="T616">Przypis </text:span></text:span><text:span text:style-name="CharStyle13"><text:span text:style-name="T617">197</text:span></text:span><text:bookmark-end text:name="Przypis197"/><text:span text:style-name="CharStyle13"><text:span text:style-name="T617">. </text:span></text:span><text:span text:style-name="CharStyle13"><text:span text:style-name="T205">Zob</text:span></text:span><text:span text:style-name="CharStyle13"><text:span text:style-name="T675">. </text:span></text:span><text:span text:style-name="CharStyle13"><text:span text:style-name="T196">Ch. Sch</text:span></text:span><text:span text:style-name="CharStyle13"><text:span text:style-name="T246">ö</text:span></text:span><text:span text:style-name="CharStyle13"><text:span text:style-name="T196">nborn,</text:span></text:span><text:span text:style-name="CharStyle13"><text:span text:style-name="T673"> </text:span></text:span><text:span text:style-name="CharStyle14"><text:span text:style-name="T570">Ikona Chrystusa</text:span></text:span><text:span text:style-name="CharStyle14"><text:span text:style-name="T673">,</text:span></text:span><text:span text:style-name="CharStyle13"><text:span text:style-name="T673"> </text:span></text:span><text:span text:style-name="CharStyle13"><text:span text:style-name="T239">przeł. W Szymona, Poznań 2</text:span></text:span><text:span text:style-name="CharStyle13"><text:span text:style-name="T125">00</text:span></text:span><text:span text:style-name="CharStyle13"><text:span text:style-name="T239">1</text:span></text:span><text:span text:style-name="CharStyle14"><text:span text:style-name="T535">. </text:span></text:span><text:a xlink:type="simple" xlink:href="#p.197" text:style-name="Internet_20_link" text:visited-style-name="Visited_20_Internet_20_Link"><text:span text:style-name="CharStyle14"><text:span text:style-name="T654">Wróć do głównej treśc</text:span></text:span></text:a><text:a xlink:type="simple" xlink:href="#p.197" text:style-name="Internet_20_link" text:visited-style-name="Visited_20_Internet_20_Link"><text:span text:style-name="CharStyle14"><text:span text:style-name="T660">i.</text:span></text:span></text:a></text:p>
      <text:p text:style-name="P31"><text:span text:style-name="CharStyle13"><text:span text:style-name="T617"/></text:span></text:p>
      <text:p text:style-name="P31"><text:bookmark-start text:name="Przypis198"/><text:span text:style-name="CharStyle13"><text:span text:style-name="T616">Przypis </text:span></text:span><text:span text:style-name="CharStyle13"><text:span text:style-name="T617">198</text:span></text:span><text:bookmark-end text:name="Przypis198"/><text:span text:style-name="CharStyle13"><text:span text:style-name="T617">. </text:span></text:span><text:span text:style-name="CharStyle13"><text:span text:style-name="T196">Ch. Sch</text:span></text:span><text:span text:style-name="CharStyle13"><text:span text:style-name="T246">ö</text:span></text:span><text:span text:style-name="CharStyle13"><text:span text:style-name="T196">nborn,</text:span></text:span><text:span text:style-name="CharStyle13"><text:span text:style-name="T673"> </text:span></text:span><text:span text:style-name="CharStyle14"><text:span text:style-name="T570">Ikona Chrystusa</text:span></text:span><text:span text:style-name="CharStyle14"><text:span text:style-name="T673">,</text:span></text:span><text:span text:style-name="CharStyle13"><text:span text:style-name="T673"> </text:span></text:span><text:span text:style-name="CharStyle13"><text:span text:style-name="T239">przeł. W Szymona, Poznań 2</text:span></text:span><text:span text:style-name="CharStyle13"><text:span text:style-name="T125">00</text:span></text:span><text:span text:style-name="CharStyle13"><text:span text:style-name="T239">1</text:span></text:span><text:span text:style-name="CharStyle13"><text:span text:style-name="T205">, s. 22.</text:span></text:span><text:span text:style-name="CharStyle13"><text:span text:style-name="T675"> </text:span></text:span><text:a xlink:type="simple" xlink:href="#p.198"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1"><text:bookmark-start text:name="Przypis199"/><text:span text:style-name="CharStyle13"><text:span text:style-name="T616">Przypis </text:span></text:span><text:span text:style-name="CharStyle13"><text:span text:style-name="T617">199</text:span></text:span><text:bookmark-end text:name="Przypis199"/><text:span text:style-name="CharStyle13"><text:span text:style-name="T617">. </text:span></text:span><text:span text:style-name="CharStyle13"><text:span text:style-name="T205">Zob. s. 49 niniejszej książki. </text:span></text:span><text:a xlink:type="simple" xlink:href="#p.199"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2"><text:bookmark-start text:name="Przypis200"/><text:span text:style-name="CharStyle13"><text:span text:style-name="T616">Przypis </text:span></text:span><text:span text:style-name="CharStyle13"><text:span text:style-name="T617">200</text:span></text:span><text:bookmark-end text:name="Przypis200"/><text:span text:style-name="CharStyle13"><text:span text:style-name="T617">. </text:span></text:span><text:span text:style-name="CharStyle13"><text:span text:style-name="T196">Ch. Sch</text:span></text:span><text:span text:style-name="CharStyle13"><text:span text:style-name="T246">ö</text:span></text:span><text:span text:style-name="CharStyle13"><text:span text:style-name="T196">nborn,</text:span></text:span><text:span text:style-name="CharStyle13"><text:span text:style-name="T673"> </text:span></text:span><text:span text:style-name="CharStyle14"><text:span text:style-name="T570">Ikona Chrystusa</text:span></text:span><text:span text:style-name="CharStyle14"><text:span text:style-name="T673">,</text:span></text:span><text:span text:style-name="CharStyle13"><text:span text:style-name="T673"> </text:span></text:span><text:span text:style-name="CharStyle13"><text:span text:style-name="T239">przeł. W Szymona, Poznań 2</text:span></text:span><text:span text:style-name="CharStyle13"><text:span text:style-name="T125">00</text:span></text:span><text:span text:style-name="CharStyle13"><text:span text:style-name="T239">1</text:span></text:span><text:span text:style-name="CharStyle13"><text:span text:style-name="T205">, s. 31-32. Na temat słowa </text:span></text:span><text:span text:style-name="CharStyle14"><text:span text:style-name="T571">grafe</text:span></text:span><text:span text:style-name="CharStyle13"><text:span text:style-name="T205"> w znaczeniu skrobać, rzeźbić zob. też P. Florenski, </text:span></text:span><text:span text:style-name="CharStyle14"><text:span text:style-name="T571">Ikonostas i inne szkice</text:span></text:span><text:span text:style-name="CharStyle13"><text:span text:style-name="T205">, s. 186. O podobnych problemach, zwłaszcza w tłumaczeniu na łacinę greckich pojęć, wspomina H. Belting, </text:span></text:span><text:span text:style-name="CharStyle14"><text:span text:style-name="T369">La vraie image. Croire aux images?</text:span></text:span><text:span text:style-name="CharStyle13"><text:span text:style-name="T415">, traduit de l’allemand par</text:span></text:span><text:span text:style-name="CharStyle13"><text:span text:style-name="T196"> J. Torrent, </text:span></text:span><text:span text:style-name="CharStyle13"><text:span text:style-name="T415">Paris</text:span></text:span><text:span text:style-name="CharStyle13"><text:span text:style-name="T196"> 2007</text:span></text:span><text:span text:style-name="CharStyle13"><text:span text:style-name="T205">, s. 106-107. </text:span></text:span><text:a xlink:type="simple" xlink:href="#p.200"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2"><text:bookmark-start text:name="Przypis201"/><text:span text:style-name="CharStyle13"><text:span text:style-name="T616">Przypis </text:span></text:span><text:span text:style-name="CharStyle13"><text:span text:style-name="T617">201</text:span></text:span><text:bookmark-end text:name="Przypis201"/><text:span text:style-name="CharStyle13"><text:span text:style-name="T617">. </text:span></text:span><text:span text:style-name="CharStyle13"><text:span text:style-name="T205">Zob. </text:span></text:span><text:span text:style-name="CharStyle13"><text:span text:style-name="T196">Ch. Sch</text:span></text:span><text:span text:style-name="CharStyle13"><text:span text:style-name="T246">ö</text:span></text:span><text:span text:style-name="CharStyle13"><text:span text:style-name="T196">nborn,</text:span></text:span><text:span text:style-name="CharStyle13"><text:span text:style-name="T673"> </text:span></text:span><text:span text:style-name="CharStyle14"><text:span text:style-name="T570">Ikona Chrystusa</text:span></text:span><text:span text:style-name="CharStyle14"><text:span text:style-name="T673">,</text:span></text:span><text:span text:style-name="CharStyle13"><text:span text:style-name="T673"> </text:span></text:span><text:span text:style-name="CharStyle13"><text:span text:style-name="T239">przeł. W Szymona, Poznań 2</text:span></text:span><text:span text:style-name="CharStyle13"><text:span text:style-name="T125">00</text:span></text:span><text:span text:style-name="CharStyle13"><text:span text:style-name="T239">1,</text:span></text:span><text:span text:style-name="CharStyle13"><text:span text:style-name="T205"> s. 57-92.</text:span></text:span><text:span text:style-name="CharStyle13"><text:span text:style-name="T240"> </text:span></text:span><text:span text:style-name="CharStyle13"><text:span text:style-name="T126">O</text:span></text:span><text:span text:style-name="CharStyle13"><text:span text:style-name="T240"> i</text:span></text:span><text:span text:style-name="CharStyle13"><text:span text:style-name="T205">konoklazmie jako negacji Wcielenia i kultu Matki Boskiej, uświęcenia człowieka i materii oraz podobieństwach tej postawy z cechującym platonizm lękiem przed idolem będącym podróbką prawdziwej natury, rzeczywistości, pisze L. Uspienski w </text:span></text:span><text:span text:style-name="CharStyle14"><text:span text:style-name="T571">Teologia ikony</text:span></text:span><text:span text:style-name="CharStyle13"><text:span text:style-name="T205">, Poznań 1993, s. 116-130. </text:span></text:span><text:a xlink:type="simple" xlink:href="#p.201"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152"><text:bookmark-start text:name="Przypis202"/><text:span text:style-name="CharStyle13"><text:span text:style-name="T616">Przypis </text:span></text:span><text:span text:style-name="CharStyle13"><text:span text:style-name="T617">202</text:span></text:span><text:bookmark-end text:name="Przypis202"/><text:span text:style-name="CharStyle13"><text:span text:style-name="T617">. </text:span></text:span><text:span text:style-name="CharStyle13"><text:span text:style-name="T167">Dzieła Bazylego Wielkiego</text:span></text:span><text:span text:style-name="CharStyle13"><text:span text:style-name="T163">, </text:span></text:span><text:span text:style-name="CharStyle13"><text:span text:style-name="T164">p</text:span></text:span><text:span text:style-name="CharStyle13"><text:span text:style-name="T205">rzekł. i przyp. A. Brzóstkowska, wstęp ks. J. Naumowicz, Warszawa 1999, s. 84, przyp. 16. </text:span></text:span><text:a xlink:type="simple" xlink:href="#p.202" text:style-name="Internet_20_link" text:visited-style-name="Visited_20_Internet_20_Link"><text:span text:style-name="CharStyle13"><text:span text:style-name="T618">Wróć do głównej treści.</text:span></text:span></text:a></text:p>
      <text:p text:style-name="P31"><text:span text:style-name="CharStyle13"><text:span text:style-name="T617"/></text:span></text:p>
      <text:p text:style-name="P32"><text:bookmark-start text:name="Przypis203"/><text:soft-page-break/><text:span text:style-name="CharStyle13"><text:span text:style-name="T616">Przypis </text:span></text:span><text:span text:style-name="CharStyle13"><text:span text:style-name="T617">203</text:span></text:span><text:bookmark-end text:name="Przypis203"/><text:span text:style-name="CharStyle13"><text:span text:style-name="T617">. </text:span></text:span><text:span text:style-name="CharStyle13"><text:span text:style-name="T167">Dzieła Bazylego Wielkiego</text:span></text:span><text:span text:style-name="CharStyle13"><text:span text:style-name="T163">, </text:span></text:span><text:span text:style-name="CharStyle13"><text:span text:style-name="T164">p</text:span></text:span><text:span text:style-name="CharStyle13"><text:span text:style-name="T205">rzekł. i przyp. A. Brzóstkowska, wstęp ks. J. Naumowicz, Warszawa 1999, s. 146. </text:span></text:span><text:a xlink:type="simple" xlink:href="#p.203"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2"><text:bookmark-start text:name="Przypis204"/><text:span text:style-name="CharStyle13"><text:span text:style-name="T616">Przypis </text:span></text:span><text:span text:style-name="CharStyle13"><text:span text:style-name="T617">204</text:span></text:span><text:bookmark-end text:name="Przypis204"/><text:span text:style-name="CharStyle13"><text:span text:style-name="T617">. </text:span></text:span><text:span text:style-name="CharStyle13"><text:span text:style-name="T167">Dzieła Bazylego Wielkiego</text:span></text:span><text:span text:style-name="CharStyle13"><text:span text:style-name="T163">, </text:span></text:span><text:span text:style-name="CharStyle13"><text:span text:style-name="T164">p</text:span></text:span><text:span text:style-name="CharStyle13"><text:span text:style-name="T205">rzekł. i przyp. A. Brzóstkowska, wstęp ks. J. Naumowicz, Warszawa 1999,</text:span></text:span><text:span text:style-name="CharStyle13"><text:span text:style-name="T675"> </text:span></text:span><text:span text:style-name="CharStyle13"><text:span text:style-name="T205">cyt. kolejno ze s. 115 oraz 148. </text:span></text:span><text:a xlink:type="simple" xlink:href="#p.204"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2"><text:bookmark-start text:name="Przypis205"/><text:span text:style-name="CharStyle13"><text:span text:style-name="T616">Przypis </text:span></text:span><text:span text:style-name="CharStyle13"><text:span text:style-name="T617">205</text:span></text:span><text:bookmark-end text:name="Przypis205"/><text:span text:style-name="CharStyle13"><text:span text:style-name="T617">. </text:span></text:span><text:span text:style-name="CharStyle13"><text:span text:style-name="T167">Dzieła Bazylego Wielkiego</text:span></text:span><text:span text:style-name="CharStyle13"><text:span text:style-name="T163">, </text:span></text:span><text:span text:style-name="CharStyle13"><text:span text:style-name="T164">p</text:span></text:span><text:span text:style-name="CharStyle13"><text:span text:style-name="T205">rzekł. i przyp. A. Brzóstkowska, wstęp ks. J. Naumowicz, Warszawa 1999,</text:span></text:span><text:span text:style-name="CharStyle13"><text:span text:style-name="T675"> </text:span></text:span><text:span text:style-name="CharStyle13"><text:span text:style-name="T205">cyt. kolejno ze s. 99 oraz 174. </text:span></text:span><text:a xlink:type="simple" xlink:href="#p.205"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2"><text:bookmark-start text:name="Przypis206"/><text:span text:style-name="CharStyle13"><text:span text:style-name="T616">Przypis </text:span></text:span><text:span text:style-name="CharStyle13"><text:span text:style-name="T617">206</text:span></text:span><text:bookmark-end text:name="Przypis206"/><text:span text:style-name="CharStyle13"><text:span text:style-name="T617">. </text:span></text:span><text:span text:style-name="CharStyle13"><text:span text:style-name="T167">Dzieła Bazylego Wielkiego</text:span></text:span><text:span text:style-name="CharStyle13"><text:span text:style-name="T163">, </text:span></text:span><text:span text:style-name="CharStyle13"><text:span text:style-name="T164">p</text:span></text:span><text:span text:style-name="CharStyle13"><text:span text:style-name="T205">rzekł. i przyp. A. Brzóstkowska, wstęp ks. J. Naumowicz, Warszawa 1999, s. 125. Jak się zdaje, to właśnie tak rozumiana relacja obrazu jako doskonałego podobieństwa oraz śladu jako typu, zapowiedzi, czyli „obrazu” niedoskonałego, została opisana przez Didiego-Hubermana na przykładzie występującego u świętego Tomasza rozróżnienia na </text:span></text:span><text:span text:style-name="CharStyle14"><text:span text:style-name="T176">imago</text:span></text:span><text:span text:style-name="CharStyle13"><text:span text:style-name="T205"> i </text:span></text:span><text:span text:style-name="CharStyle14"><text:span text:style-name="T176">vestigium</text:span></text:span><text:span text:style-name="CharStyle13"><text:span text:style-name="T205"> (zob. s. 158 niniejszej książki, przyp. 314), ale, jak można zauważyć, da się ją odnaleźć już dużo wcześniej - bo u początków myśli chrześcijańskiej - i w nieco innej, bo greckiej tradycji. </text:span></text:span><text:a xlink:type="simple" xlink:href="#p.206"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3"><text:bookmark-start text:name="Przypis207"/><text:span text:style-name="CharStyle13"><text:span text:style-name="T616">Przypis </text:span></text:span><text:span text:style-name="CharStyle13"><text:span text:style-name="T617">207</text:span></text:span><text:bookmark-end text:name="Przypis207"/><text:span text:style-name="CharStyle13"><text:span text:style-name="T617">. </text:span></text:span><text:span text:style-name="CharStyle13"><text:span text:style-name="T205">Cytaty z pism Pseudo-Dionizego Areopagity lokalizuję za wydaniem </text:span></text:span><text:span text:style-name="CharStyle14"><text:span text:style-name="T571">Pism teologicznych</text:span></text:span><text:span text:style-name="CharStyle13"><text:span text:style-name="T205">, przeł. M. Dzielska, Kraków 2005. </text:span></text:span><text:a xlink:type="simple" xlink:href="#p.207"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4"><text:bookmark-start text:name="Przypis208"/><text:span text:style-name="CharStyle13"><text:span text:style-name="T616">Przypis </text:span></text:span><text:span text:style-name="CharStyle13"><text:span text:style-name="T617">208</text:span></text:span><text:bookmark-end text:name="Przypis208"/><text:span text:style-name="CharStyle13"><text:span text:style-name="T617">. </text:span></text:span><text:span text:style-name="CharStyle13"><text:span text:style-name="T205">Jak się wydaje, Pseudo-Dionizy podejmuje tu Platoński trop duszy jako tabliczki, w której odciskają się ślady pamięciowe, mniej lub bardziej dokładne zależnie od tego, czy dusza jest licha, czy też dobra. </text:span></text:span><text:a xlink:type="simple" xlink:href="#p.208"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4"><text:bookmark-start text:name="Przypis209"/><text:span text:style-name="CharStyle13"><text:span text:style-name="T616">Przypis </text:span></text:span><text:span text:style-name="CharStyle13"><text:span text:style-name="T617">209</text:span></text:span><text:bookmark-end text:name="Przypis209"/><text:span text:style-name="CharStyle13"><text:span text:style-name="T617">. </text:span></text:span><text:span text:style-name="CharStyle13"><text:span text:style-name="T205">Na temat poglądów na ikonę Jana z Damaszku, Nikefora i Teodora Studyty powstało wiele prac. Oprócz wspomnianych książek Sch</text:span></text:span><text:span text:style-name="CharStyle13"><text:span text:style-name="T247">ö</text:span></text:span><text:span text:style-name="CharStyle13"><text:span text:style-name="T205">nborna, Palusińskiej, Korneckiej i Łukaszuka można jeszcze wymienić książki: J. Meyendorffa, </text:span></text:span><text:span text:style-name="CharStyle14"><text:span text:style-name="T571">Teologia bizantyjska. Historia i doktryna</text:span></text:span><text:span text:style-name="CharStyle13"><text:span text:style-name="T205">, przeł. J. Prokopiuk, Kraków 2007, s. 27-38; B. Tatakis, </text:span></text:span><text:span text:style-name="CharStyle14"><text:span text:style-name="T571">Filozofia bizantyjska</text:span></text:span><text:span text:style-name="CharStyle13"><text:span text:style-name="T205">, przeł. S. Tokariew, Kraków 2012, s. 89-112. Spory ikonoklastyczne omawiają też. S. Bułgakow, </text:span></text:span><text:span text:style-name="CharStyle14"><text:span text:style-name="T571">Ikona i kult ikony: zarys dogmatyczny</text:span></text:span><text:span text:style-name="CharStyle13"><text:span text:style-name="T205">, przeł. ks. H. Paprocki, Bydgoszcz 2002, s. 7-24, H. Belting, </text:span></text:span><text:span text:style-name="CharStyle14"><text:span text:style-name="T547">Obraz i kult. Historia obrazu przed epoką sztuki</text:span></text:span><text:span text:style-name="CharStyle13"><text:span text:style-name="T196">, przeł. T. Zatorski, Gdańsk 2010,</text:span></text:span><text:span text:style-name="CharStyle13"><text:span text:style-name="T205"> s. 167-188. </text:span></text:span><text:a xlink:type="simple" xlink:href="#p.209"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4"><text:bookmark-start text:name="Przypis210"/><text:soft-page-break/><text:span text:style-name="CharStyle13"><text:span text:style-name="T616">Przypis </text:span></text:span><text:span text:style-name="CharStyle13"><text:span text:style-name="T617">210</text:span></text:span><text:bookmark-end text:name="Przypis210"/><text:span text:style-name="CharStyle13"><text:span text:style-name="T617">. </text:span></text:span><text:span text:style-name="CharStyle13"><text:span text:style-name="T205">Przekład i wstęp: ks. J. Naumowicz, „</text:span></text:span><text:span text:style-name="CharStyle13"><text:span text:style-name="T187">Vox patrum</text:span></text:span><text:span text:style-name="CharStyle13"><text:span text:style-name="T205">” 1991-1992, 11-12, z. 20-23, s. 429-435. Uwagi o: anagogicznej funkcji obrazów u Hypatiusza; jego związkach z neoplatonizmem; rozróżnieniu na dwa typy wizerunków oraz późniejszych krytykach jego koncepcji pochodzą z komentarza napisanego przez tłumacza tekstu. </text:span></text:span><text:a xlink:type="simple" xlink:href="#p.210" text:style-name="Internet_20_link" text:visited-style-name="Visited_20_Internet_20_Link"><text:span text:style-name="CharStyle13"><text:span text:style-name="T614">Wróć do głównej treści.</text:span></text:span></text:a></text:p>
      <text:p text:style-name="P31"><text:span text:style-name="CharStyle13"><text:span text:style-name="T617"/></text:span></text:p>
      <text:p text:style-name="P34"><text:bookmark-start text:name="Przypis211"/><text:span text:style-name="CharStyle13"><text:span text:style-name="T616">Przypis </text:span></text:span><text:span text:style-name="CharStyle13"><text:span text:style-name="T619">211</text:span></text:span><text:bookmark-end text:name="Przypis211"/><text:span text:style-name="CharStyle13"><text:span text:style-name="T619">. </text:span></text:span><text:span text:style-name="CharStyle13"><text:span text:style-name="T206">Przeł. i oprac. ks. J. Naumowicz, „Warszawskie studia teologiczne” 1994, t. </text:span></text:span><text:span text:style-name="CharStyle13"><text:span text:style-name="T207">7</text:span></text:span><text:span text:style-name="CharStyle13"><text:span text:style-name="T206">. </text:span></text:span><text:a xlink:type="simple" xlink:href="#p.211"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4"><text:bookmark-start text:name="Przypis212"/><text:span text:style-name="CharStyle13"><text:span text:style-name="T616">Przypis </text:span></text:span><text:span text:style-name="CharStyle13"><text:span text:style-name="T619">212</text:span></text:span><text:bookmark-end text:name="Przypis212"/><text:span text:style-name="CharStyle13"><text:span text:style-name="T619">. </text:span></text:span><text:span text:style-name="CharStyle13"><text:span text:style-name="T206">Zob. </text:span></text:span><text:span text:style-name="CharStyle13"><text:span text:style-name="T196">Ch. Sch</text:span></text:span><text:span text:style-name="CharStyle13"><text:span text:style-name="T246">ö</text:span></text:span><text:span text:style-name="CharStyle13"><text:span text:style-name="T196">nborn,</text:span></text:span><text:span text:style-name="CharStyle13"><text:span text:style-name="T673"> </text:span></text:span><text:span text:style-name="CharStyle14"><text:span text:style-name="T570">Ikona Chrystusa</text:span></text:span><text:span text:style-name="CharStyle14"><text:span text:style-name="T673">,</text:span></text:span><text:span text:style-name="CharStyle13"><text:span text:style-name="T673"> </text:span></text:span><text:span text:style-name="CharStyle13"><text:span text:style-name="T239">przeł. W Szymona, Poznań 2</text:span></text:span><text:span text:style-name="CharStyle13"><text:span text:style-name="T125">00</text:span></text:span><text:span text:style-name="CharStyle13"><text:span text:style-name="T239">1,</text:span></text:span><text:span text:style-name="CharStyle13"><text:span text:style-name="T206"> s. 199. </text:span></text:span><text:a xlink:type="simple" xlink:href="#p.212"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4"><text:bookmark-start text:name="Przypis213"/><text:span text:style-name="CharStyle13"><text:span text:style-name="T616">Przypis </text:span></text:span><text:span text:style-name="CharStyle13"><text:span text:style-name="T619">213</text:span></text:span><text:bookmark-end text:name="Przypis213"/><text:span text:style-name="CharStyle13"><text:span text:style-name="T619">. </text:span></text:span><text:span text:style-name="CharStyle13"><text:span text:style-name="T206">Cytaty z pism Jana z Damaszku lokalizuję następująco: </text:span></text:span><text:span text:style-name="CharStyle14"><text:span text:style-name="T572">Pierwsza mowa przeciwko szkalującym obrazy</text:span></text:span><text:span text:style-name="CharStyle13"><text:span text:style-name="T206">, „Vox patrum” 1999, t. </text:span></text:span><text:span text:style-name="CharStyle13"><text:span text:style-name="T207">19</text:span></text:span><text:span text:style-name="CharStyle13"><text:span text:style-name="T206">, </text:span></text:span><text:span text:style-name="CharStyle13"><text:span text:style-name="T156">(dalej - M1 z podaniem strony);</text:span></text:span><text:span text:style-name="CharStyle13"><text:span text:style-name="T206"> mowy druga i trzecia</text:span></text:span><text:span text:style-name="CharStyle13"><text:span text:style-name="T156"> (</text:span></text:span><text:span text:style-name="CharStyle14"><text:span text:style-name="T153">Logos deuteros pros tous diaballontas tas hagias eikonas</text:span></text:span><text:span text:style-name="CharStyle13"><text:span text:style-name="T156">, w tekście jako M2 z podaniem strony oraz </text:span></text:span><text:span text:style-name="CharStyle14"><text:span text:style-name="T153">Logos tritos pros tous diaballontas tas hagias eikonas</text:span></text:span><text:span text:style-name="CharStyle13"><text:span text:style-name="T156">, w tekście jako M3 z podaniem strony) </text:span></text:span><text:span text:style-name="CharStyle13"><text:span text:style-name="T206">przywoływane są za wydaniem grecko-łacińskim pism Jana z Damaszku w: </text:span></text:span><text:span text:style-name="CharStyle14"><text:span text:style-name="T177">Patrologiae cursus completus. Series Graeca</text:span></text:span><text:span text:style-name="CharStyle13"><text:span text:style-name="T206">, wyd. J.P. Migne, </text:span></text:span><text:span text:style-name="CharStyle13"><text:span text:style-name="T188">Parisiis</text:span></text:span><text:span text:style-name="CharStyle13"><text:span text:style-name="T206"> 1857-1866, vol. 98 </text:span></text:span><text:span text:style-name="CharStyle13"><text:span text:style-name="T156">(dalej jako PG 98 z podaniem strony). </text:span></text:span><text:a xlink:type="simple" xlink:href="#p.213"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5"><text:bookmark-start text:name="Przypis214"/><text:span text:style-name="CharStyle13"><text:span text:style-name="T616">Przypis </text:span></text:span><text:span text:style-name="CharStyle13"><text:span text:style-name="T619">214</text:span></text:span><text:bookmark-end text:name="Przypis214"/><text:span text:style-name="CharStyle13"><text:span text:style-name="T619">. </text:span></text:span><text:span text:style-name="CharStyle13"><text:span text:style-name="T206">Uzasadnieniu równości słowa i obrazu oraz wzmocnieniu autorytetu i godności obrazów malarskich służy zapewne ich częste porównywanie do obrazów literackich zawartych w Biblii. </text:span></text:span><text:a xlink:type="simple" xlink:href="#p.214"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5"><text:bookmark-start text:name="Przypis215"/><text:span text:style-name="CharStyle13"><text:span text:style-name="T616">Przypis </text:span></text:span><text:span text:style-name="CharStyle13"><text:span text:style-name="T619">215</text:span></text:span><text:bookmark-end text:name="Przypis215"/><text:span text:style-name="CharStyle13"><text:span text:style-name="T619">. </text:span></text:span><text:span text:style-name="CharStyle13"><text:span text:style-name="T206">H. Belting, </text:span></text:span><text:span text:style-name="CharStyle14"><text:span text:style-name="T547">Obraz i kult. Historia obrazu przed epoką sztuki</text:span></text:span><text:span text:style-name="CharStyle13"><text:span text:style-name="T196">, przeł. T. Zatorski, Gdańsk 2010</text:span></text:span><text:span text:style-name="CharStyle13"><text:span text:style-name="T206">, s. 17; H. Belting, </text:span></text:span><text:span text:style-name="CharStyle14"><text:span text:style-name="T369">La vraie image. Croire aux images?</text:span></text:span><text:span text:style-name="CharStyle13"><text:span text:style-name="T415">, traduit de l’allemand par</text:span></text:span><text:span text:style-name="CharStyle13"><text:span text:style-name="T196"> J. Torrent, </text:span></text:span><text:span text:style-name="CharStyle13"><text:span text:style-name="T415">Paris</text:span></text:span><text:span text:style-name="CharStyle13"><text:span text:style-name="T196"> 2007,</text:span></text:span><text:span text:style-name="CharStyle13"><text:span text:style-name="T206"> s. 152. </text:span></text:span><text:a xlink:type="simple" xlink:href="#p.215"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6"><text:bookmark-start text:name="Przypis216"/><text:span text:style-name="CharStyle13"><text:span text:style-name="T616">Przypis </text:span></text:span><text:span text:style-name="CharStyle13"><text:span text:style-name="T619">216</text:span></text:span><text:bookmark-end text:name="Przypis216"/><text:span text:style-name="CharStyle13"><text:span text:style-name="T619">. </text:span></text:span><text:span text:style-name="CharStyle13"><text:span text:style-name="T206">Cytaty z pism Nikefora lokalizuję za: </text:span></text:span><text:span text:style-name="CharStyle14"><text:span text:style-name="T177">Patrologiae cursus completus. Series Graeca</text:span></text:span><text:span text:style-name="CharStyle13"><text:span text:style-name="T206">, wyd. J.P. Migne,</text:span></text:span><text:span text:style-name="CharStyle13"><text:span text:style-name="T188"> Parisiis</text:span></text:span><text:span text:style-name="CharStyle13"><text:span text:style-name="T206"> 1857-1866, vol. 100</text:span></text:span><text:span text:style-name="CharStyle13"><text:span text:style-name="T156"> (dalej jako PG 100 z podaniem strony)</text:span></text:span><text:span text:style-name="CharStyle13"><text:span text:style-name="T206">. </text:span></text:span><text:a xlink:type="simple" xlink:href="#p.216"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6"><text:bookmark-start text:name="Przypis217"/><text:span text:style-name="CharStyle13"><text:span text:style-name="T616">Przypis </text:span></text:span><text:span text:style-name="CharStyle13"><text:span text:style-name="T619">217</text:span></text:span><text:bookmark-end text:name="Przypis217"/><text:span text:style-name="CharStyle13"><text:span text:style-name="T619">. </text:span></text:span><text:span text:style-name="CharStyle13"><text:span text:style-name="T206">Jako przykład różnicy pomiędzy tym, co opisywalne, a tym, co przedstawiane obrazowo, Nikefor podaje rok, pojęty cyklicznie - jest on opisywalny, gdyż ma początek i koniec, zawiera się w pewnych granicach czasowych, wyznaczonych przez pory i miary </text:span></text:span><text:soft-page-break/><text:span text:style-name="CharStyle13"><text:span text:style-name="T206">czasu, nie może jednak być przedstawiony czy namalowany, ponieważ nie posiada zmysłowego kształtu ani widzialnej postaci (PG 100, 359). Inne przykłady to pojęcia abstrakcyjne, jak cnota czy sprawiedliwość; zdaniem Nikefora, choć są one niekiedy przedstawiane, to nie jest rzeczą właściwą traktować te przedstawienia jako obrazy, ponieważ nie mają wzorca ani nie odznaczają się podobieństwem do niczego. </text:span></text:span><text:a xlink:type="simple" xlink:href="#p.217"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6"><text:bookmark-start text:name="Przypis218"/><text:span text:style-name="CharStyle13"><text:span text:style-name="T616">Przypis </text:span></text:span><text:span text:style-name="CharStyle13"><text:span text:style-name="T619">218</text:span></text:span><text:bookmark-end text:name="Przypis218"/><text:span text:style-name="CharStyle13"><text:span text:style-name="T619">. </text:span></text:span><text:span text:style-name="CharStyle13"><text:span text:style-name="T206">O dopuszczalności malowania Chrystusa mają świadczyć też argumenty przywołane z tradycji, a mówiące o Jego przedstawieniach [</text:span></text:span><text:span text:style-name="CharStyle13"><text:span text:style-name="T194">chrono tetimetai he graphe archaioteti diaprepei helikiotis esti tou euangellikou kerygmat os; temporis auctoritatem habet pictura, antiquitate commendatur, evangelicae praedicationi coetanaea est </text:span></text:span><text:span text:style-name="CharStyle13"><text:span text:style-name="T206">(PG 100, 380) w ludzkiej postaci, takich jak chusta przesłana królowi Abgarowi bądź statua wystawiona przez cierpiącą na krwotok kobietę (PG 100, 211). </text:span></text:span><text:a xlink:type="simple" xlink:href="#p.218"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6"><text:bookmark-start text:name="Przypis219"/><text:span text:style-name="CharStyle13"><text:span text:style-name="T616">Przypis </text:span></text:span><text:span text:style-name="CharStyle13"><text:span text:style-name="T619">219.</text:span></text:span><text:bookmark-end text:name="Przypis219"/><text:span text:style-name="CharStyle13"><text:span text:style-name="T619"> </text:span></text:span><text:span text:style-name="CharStyle13"><text:span text:style-name="T206">Heteron gar to Christos, kai heteron to tes hyles eks hes apeikonistai; łac. </text:span></text:span><text:span text:style-name="CharStyle13"><text:span text:style-name="T188">Aliud enim est Christus, aliud materia, ex qua is figuratur</text:span></text:span><text:span text:style-name="CharStyle13"><text:span text:style-name="T206"> PG 100, 225; heteron ti esti he tou Christou eikon par’ auton; aliud esse Christi imaginem, aliud Christum, PG 100, 282. </text:span></text:span><text:a xlink:type="simple" xlink:href="#p.219"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7"><text:bookmark-start text:name="Przypis220"/><text:span text:style-name="CharStyle13"><text:span text:style-name="T616">Przypis </text:span></text:span><text:span text:style-name="CharStyle13"><text:span text:style-name="T619">220</text:span></text:span><text:bookmark-end text:name="Przypis220"/><text:span text:style-name="CharStyle13"><text:span text:style-name="T619">. </text:span></text:span><text:span text:style-name="CharStyle27"><text:span text:style-name="T206">He techneta anotelesma kata mimesin tou archetypou eidopoioumene; łac. </text:span></text:span><text:span text:style-name="CharStyle27"><text:span text:style-name="T188">Artis effectus secundum imitationem archetypi formatus</text:span></text:span><text:span text:style-name="CharStyle27"><text:span text:style-name="T206">. </text:span></text:span><text:a xlink:type="simple" xlink:href="#p.220" text:style-name="Internet_20_link" text:visited-style-name="Visited_20_Internet_20_Link"><text:span text:style-name="CharStyle27"><text:span text:style-name="T614">Wróć do głównej treści.</text:span></text:span></text:a></text:p>
      <text:p text:style-name="P33"><text:span text:style-name="CharStyle13"><text:span text:style-name="T619"/></text:span></text:p>
      <text:p text:style-name="P37"><text:bookmark-start text:name="Przypis221"/><text:span text:style-name="CharStyle13"><text:span text:style-name="T616">Przypis </text:span></text:span><text:span text:style-name="CharStyle13"><text:span text:style-name="T619">221</text:span></text:span><text:bookmark-end text:name="Przypis221"/><text:span text:style-name="CharStyle13"><text:span text:style-name="T619">. </text:span></text:span><text:span text:style-name="CharStyle13"><text:span text:style-name="T206">Eikon esti homoioma archetypou, holon en heaute tou entypomenu to eidos, dia tes empherieas, evapomattomene; łac.</text:span></text:span><text:span text:style-name="CharStyle13"><text:span text:style-name="T188"> Imago, inquam, est similitudo archetypi, quae in se totam speciem sive formam figurami per assimilationem exprimit</text:span></text:span><text:span text:style-name="CharStyle13"><text:span text:style-name="T206">. Houto men oun he eikon, homoioma kai ektypoma onton kai hyphestekoton esti; [PG 100, 277] łac. </text:span></text:span><text:span text:style-name="CharStyle13"><text:span text:style-name="T188">Sic igitur imago, similitudo et forma est ab iis, quae per se sunt, express</text:span></text:span><text:span text:style-name="CharStyle13"><text:span text:style-name="T206">a; greckie słowo ektypoma zostało oddane przez łacińskie forma </text:span></text:span><text:span text:style-name="CharStyle13"><text:span text:style-name="T188">expressa</text:span></text:span><text:span text:style-name="CharStyle13"><text:span text:style-name="T206">]). </text:span></text:span><text:a xlink:type="simple" xlink:href="#p.221"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7"><text:bookmark-start text:name="Przypis222"/><text:span text:style-name="CharStyle13"><text:span text:style-name="T616">Przypis </text:span></text:span><text:span text:style-name="CharStyle13"><text:span text:style-name="T619">222</text:span></text:span><text:bookmark-end text:name="Przypis222"/><text:span text:style-name="CharStyle13"><text:span text:style-name="T619">. </text:span></text:span><text:span text:style-name="CharStyle13"><text:span text:style-name="T206">W przypisie do tego wątku traktatu Nikefora wymienione są chusta posłana królowi Abgarowi oraz statua wystawiona przez cierpiącą na krwotok kobietę (PG 100, 211, 384). W innym miejscu (PG 100, 400-401) wspomina obraz Chrystusa, który uleczył Marię Egipcjankę oraz podaje podobne przykłady oddziaływania obrazów niechrześcijańskich). </text:span></text:span><text:a xlink:type="simple" xlink:href="#p.222"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7"><text:bookmark-start text:name="Przypis223"/><text:soft-page-break/><text:span text:style-name="CharStyle13"><text:span text:style-name="T616">Przypis </text:span></text:span><text:span text:style-name="CharStyle13"><text:span text:style-name="T619">223</text:span></text:span><text:bookmark-end text:name="Przypis223"/><text:span text:style-name="CharStyle13"><text:span text:style-name="T619">. </text:span></text:span><text:span text:style-name="CharStyle13"><text:span text:style-name="T206">Eis esti ho Christos, mia to eidei kai he toutou eikon, kai ho charakter homoios, eks henos archetypou aei proerchomenos [PG 100, 612-613]. </text:span></text:span><text:a xlink:type="simple" xlink:href="#p.223"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7"><text:bookmark-start text:name="Przypis224"/><text:span text:style-name="CharStyle13"><text:span text:style-name="T616">Przypis </text:span></text:span><text:span text:style-name="CharStyle13"><text:span text:style-name="T619">224</text:span></text:span><text:bookmark-end text:name="Przypis224"/><text:span text:style-name="CharStyle13"><text:span text:style-name="T619">. </text:span></text:span><text:span text:style-name="CharStyle27"><text:span text:style-name="T206">Parelthen he skia, epeiselthe de he aletheia, łac. </text:span></text:span><text:span text:style-name="CharStyle27"><text:span text:style-name="T188">recessit umbra, succesit veritas</text:span></text:span><text:span text:style-name="CharStyle27"><text:span text:style-name="T206">. </text:span></text:span><text:a xlink:type="simple" xlink:href="#p.224" text:style-name="Internet_20_link" text:visited-style-name="Visited_20_Internet_20_Link"><text:span text:style-name="CharStyle27"><text:span text:style-name="T614">Wróć do głównej treści.</text:span></text:span></text:a></text:p>
      <text:p text:style-name="P33"><text:span text:style-name="CharStyle13"><text:span text:style-name="T619"/></text:span></text:p>
      <text:p text:style-name="P38"><text:bookmark-start text:name="Przypis225"/><text:span text:style-name="CharStyle13"><text:span text:style-name="T616">Przypis </text:span></text:span><text:span text:style-name="CharStyle13"><text:span text:style-name="T619">225</text:span></text:span><text:bookmark-end text:name="Przypis225"/><text:span text:style-name="CharStyle13"><text:span text:style-name="T619">. </text:span></text:span><text:span text:style-name="CharStyle27"><text:span text:style-name="T206">Typoi gar tautes ekeina etygchane promenymata; łac. </text:span></text:span><text:span text:style-name="CharStyle27"><text:span text:style-name="T188">erant enim illae figurae omnes et praesignificationes</text:span></text:span><text:span text:style-name="CharStyle27"><text:span text:style-name="T206">. </text:span></text:span></text:p>
      <text:p text:style-name="P38"><text:span text:style-name="CharStyle13"><text:span text:style-name="T206">O podobnych określeniach, takich jak figura i prawda, cień i prawda, oznaczanie i ukazywanie, opisujących relację Starego i Nowego Testamentu zob. H. de Lubac, </text:span></text:span><text:span text:style-name="CharStyle14"><text:span text:style-name="T572">Pismo święte w tradycji Kościoła</text:span></text:span><text:span text:style-name="CharStyle13"><text:span text:style-name="T206">, przeł. K. Łukowicz, Kraków 2008, s. 132-168. </text:span></text:span><text:a xlink:type="simple" xlink:href="#p.225" text:style-name="Internet_20_link" text:visited-style-name="Visited_20_Internet_20_Link"><text:span text:style-name="CharStyle13"><text:span text:style-name="T614">Wróć do głównej treści.</text:span></text:span></text:a></text:p>
      <text:p text:style-name="P33"><text:span text:style-name="CharStyle13"><text:span text:style-name="T619"/></text:span></text:p>
      <text:p text:style-name="P37"><text:bookmark-start text:name="Przypis226"/><text:span text:style-name="CharStyle13"><text:span text:style-name="T616">Przypis </text:span></text:span><text:span text:style-name="CharStyle13"><text:span text:style-name="T620">226</text:span></text:span><text:bookmark-end text:name="Przypis226"/><text:span text:style-name="CharStyle13"><text:span text:style-name="T620">. </text:span></text:span><text:span text:style-name="CharStyle13"><text:span text:style-name="T208">Cytaty z pism Teodora Studyty lokalizuję za: </text:span></text:span><text:span text:style-name="CharStyle14"><text:span text:style-name="T178">Patrologiae cursus completus. Series Graeca</text:span></text:span><text:span text:style-name="CharStyle13"><text:span text:style-name="T208">, wyd. J.P. Migne, </text:span></text:span><text:span text:style-name="CharStyle13"><text:span text:style-name="T189">Parisiis </text:span></text:span><text:span text:style-name="CharStyle13"><text:span text:style-name="T208">1857-1866, vol. 99</text:span></text:span><text:span text:style-name="CharStyle13"><text:span text:style-name="T157"> (dalej jako PG 99 z podaniem strony)</text:span></text:span><text:span text:style-name="CharStyle13"><text:span text:style-name="T208">. </text:span></text:span><text:a xlink:type="simple" xlink:href="#p.226" text:style-name="Internet_20_link" text:visited-style-name="Visited_20_Internet_20_Link"><text:span text:style-name="CharStyle13"><text:span text:style-name="T614">Wróć do głównej treści.</text:span></text:span></text:a></text:p>
      <text:p text:style-name="P37"><text:span text:style-name="CharStyle13"><text:span text:style-name="T620"/></text:span></text:p>
      <text:p text:style-name="P38"><text:bookmark-start text:name="Przypis227"/><text:span text:style-name="CharStyle13"><text:span text:style-name="T616">Przypis </text:span></text:span><text:span text:style-name="CharStyle13"><text:span text:style-name="T620">227</text:span></text:span><text:bookmark-end text:name="Przypis227"/><text:span text:style-name="CharStyle13"><text:span text:style-name="T620">. </text:span></text:span><text:span text:style-name="CharStyle13"><text:span text:style-name="T208">Ten wątek swej argumentacji Teodor wykorzystuje też, by wzmocnić odróżnienie ikon i idoli pogańskich jako obrazów tego, co nieistniejące, czystych fikcji intelektualnych; te pierwsze są światłem, prawdą, dowodem jedności i władzy Boga (</text:span></text:span><text:span text:style-name="CharStyle14"><text:span text:style-name="T573">oikonomias</text:span></text:span><text:span text:style-name="CharStyle13"><text:span text:style-name="T208">; </text:span></text:span><text:span text:style-name="CharStyle14"><text:span text:style-name="T573">dispensatio</text:span></text:span><text:span text:style-name="CharStyle13"><text:span text:style-name="T208">), te drugie - ciemnością, błędem, dowodem wielobóstwa (</text:span></text:span><text:span text:style-name="CharStyle14"><text:span text:style-name="T178">Patrologiae cursus completus. Series Graeca</text:span></text:span><text:span text:style-name="CharStyle13"><text:span text:style-name="T208">, wyd. J.P. Migne, </text:span></text:span><text:span text:style-name="CharStyle13"><text:span text:style-name="T189">Parisiis </text:span></text:span><text:span text:style-name="CharStyle13"><text:span text:style-name="T208">1857-1866, vol. 99). </text:span></text:span><text:a xlink:type="simple" xlink:href="#p.227" text:style-name="Internet_20_link" text:visited-style-name="Visited_20_Internet_20_Link"><text:span text:style-name="CharStyle13"><text:span text:style-name="T614">Wróć do głównej treści.</text:span></text:span></text:a></text:p>
      <text:p text:style-name="P37"><text:span text:style-name="CharStyle13"><text:span text:style-name="T620"/></text:span></text:p>
      <text:p text:style-name="P38"><text:bookmark-start text:name="Przypis228"/><text:span text:style-name="CharStyle13"><text:span text:style-name="T616">Przypis </text:span></text:span><text:span text:style-name="CharStyle13"><text:span text:style-name="T620">228</text:span></text:span><text:bookmark-end text:name="Przypis228"/><text:span text:style-name="CharStyle13"><text:span text:style-name="T620">. </text:span></text:span><text:span text:style-name="CharStyle13"><text:span text:style-name="T208">Zob. </text:span></text:span><text:span text:style-name="CharStyle13"><text:span text:style-name="T196">Ch. Sch</text:span></text:span><text:span text:style-name="CharStyle13"><text:span text:style-name="T246">ö</text:span></text:span><text:span text:style-name="CharStyle13"><text:span text:style-name="T196">nborn,</text:span></text:span><text:span text:style-name="CharStyle13"><text:span text:style-name="T673"> </text:span></text:span><text:span text:style-name="CharStyle14"><text:span text:style-name="T570">Ikona Chrystusa</text:span></text:span><text:span text:style-name="CharStyle14"><text:span text:style-name="T673">,</text:span></text:span><text:span text:style-name="CharStyle13"><text:span text:style-name="T673"> </text:span></text:span><text:span text:style-name="CharStyle13"><text:span text:style-name="T239">przeł. W Szymona, Poznań 2</text:span></text:span><text:span text:style-name="CharStyle13"><text:span text:style-name="T125">00</text:span></text:span><text:span text:style-name="CharStyle13"><text:span text:style-name="T239">1,</text:span></text:span><text:span text:style-name="CharStyle13"><text:span text:style-name="T208"> s. 31-35. </text:span></text:span><text:a xlink:type="simple" xlink:href="#p.228" text:style-name="Internet_20_link" text:visited-style-name="Visited_20_Internet_20_Link"><text:span text:style-name="CharStyle13"><text:span text:style-name="T614">Wróć do głównej treści.</text:span></text:span></text:a></text:p>
      <text:p text:style-name="P37"><text:span text:style-name="CharStyle13"><text:span text:style-name="T620"/></text:span></text:p>
      <text:p text:style-name="P38"><text:bookmark-start text:name="Przypis229"/><text:span text:style-name="CharStyle13"><text:span text:style-name="T616">Przypis </text:span></text:span><text:span text:style-name="CharStyle13"><text:span text:style-name="T620">229</text:span></text:span><text:bookmark-end text:name="Przypis229"/><text:span text:style-name="CharStyle13"><text:span text:style-name="T620">. </text:span></text:span><text:span text:style-name="CharStyle13"><text:span text:style-name="T208">Teodor dodaje nawet, że nazwa „uczestniczy” w prototypie (tou men onomatos koinonei tou prototypou. PG 100, 362). </text:span></text:span><text:a xlink:type="simple" xlink:href="#p.229" text:style-name="Internet_20_link" text:visited-style-name="Visited_20_Internet_20_Link"><text:span text:style-name="CharStyle13"><text:span text:style-name="T614">Wróć do głównej treści.</text:span></text:span></text:a></text:p>
      <text:p text:style-name="P37"><text:span text:style-name="CharStyle13"><text:span text:style-name="T620"/></text:span></text:p>
      <text:p text:style-name="P38"><text:bookmark-start text:name="Przypis230"/><text:span text:style-name="CharStyle13"><text:span text:style-name="T616">Przypis </text:span></text:span><text:span text:style-name="CharStyle13"><text:span text:style-name="T620">230</text:span></text:span><text:bookmark-end text:name="Przypis230"/><text:span text:style-name="CharStyle13"><text:span text:style-name="T620">. </text:span></text:span><text:span text:style-name="CharStyle13"><text:span text:style-name="T208">„Pasa eikon sfragis esti kai ektyposis en heaute ferousa to kurion eidos”. Słowo </text:span></text:span><text:span text:style-name="CharStyle14"><text:span text:style-name="T573">ektyposis</text:span></text:span><text:span text:style-name="CharStyle13"><text:span text:style-name="T208">, słownikowo znaczące figura, obraz i pozbawione bezpośrednich semantycznych odniesień do odciskowości, na łacinę zostało przełożone jako</text:span></text:span><text:span text:style-name="CharStyle13"><text:span text:style-name="T573"> </text:span></text:span><text:span text:style-name="CharStyle14"><text:span text:style-name="T573">impressio</text:span></text:span><text:span text:style-name="CharStyle13"><text:span text:style-name="T208"> </text:span></text:span><text:soft-page-break/><text:span text:style-name="CharStyle13"><text:span text:style-name="T208">(odcisk), co może świadczyć, że w świadomości współczesnych zachowało w sobie znaczenia związane z odciskiem (</text:span></text:span><text:span text:style-name="CharStyle14"><text:span text:style-name="T573">typos</text:span></text:span><text:span text:style-name="CharStyle13"><text:span text:style-name="T208">). </text:span></text:span><text:a xlink:type="simple" xlink:href="#p.230" text:style-name="Internet_20_link" text:visited-style-name="Visited_20_Internet_20_Link"><text:span text:style-name="CharStyle13"><text:span text:style-name="T614">Wróć do głównej treści.</text:span></text:span></text:a></text:p>
      <text:p text:style-name="P37"><text:span text:style-name="CharStyle13"><text:span text:style-name="T620"/></text:span></text:p>
      <text:p text:style-name="P39"><text:bookmark-start text:name="Przypis231"/><text:span text:style-name="CharStyle13"><text:span text:style-name="T616">Przypis </text:span></text:span><text:span text:style-name="CharStyle13"><text:span text:style-name="T620">231</text:span></text:span><text:bookmark-end text:name="Przypis231"/><text:span text:style-name="CharStyle13"><text:span text:style-name="T620">. </text:span></text:span><text:span text:style-name="CharStyle11"><text:span text:style-name="T281">Spośród obfitej literatury dotyczącej różnych aspektów ikony najwięcej korzystam w tym miejscu z następujących prac: L. Uspenskij, </text:span></text:span><text:span text:style-name="CharStyle12"><text:span text:style-name="T281">Teologia ikony</text:span></text:span><text:span text:style-name="CharStyle11"><text:span text:style-name="T281">, przeł. M. Żurowska, Poznań 1993; P. Florenski, </text:span></text:span><text:span text:style-name="CharStyle12"><text:span text:style-name="T281">Ikonostas i inne szkice</text:span></text:span><text:span text:style-name="CharStyle11"><text:span text:style-name="T281">, przeł. Z. Podgórzec, Białystok 1997; P. Evdokimov, </text:span></text:span><text:span text:style-name="CharStyle12"><text:span text:style-name="T281">Sztuka ikony, teologia piękna</text:span></text:span><text:span text:style-name="CharStyle11"><text:span text:style-name="T281">, przeł. M. Żurowska, Warszawa 1999. </text:span></text:span><text:a xlink:type="simple" xlink:href="#p.231"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39"><text:bookmark-start text:name="Przypis232"/><text:span text:style-name="CharStyle13"><text:span text:style-name="T616">Przypis </text:span></text:span><text:span text:style-name="CharStyle13"><text:span text:style-name="T620">232</text:span></text:span><text:bookmark-end text:name="Przypis232"/><text:span text:style-name="CharStyle13"><text:span text:style-name="T620">. </text:span></text:span><text:span text:style-name="CharStyle11"><text:span text:style-name="T281">Zob. M. Heidegger, </text:span></text:span><text:span text:style-name="CharStyle12"><text:span text:style-name="T281">Źródło dzieła sztuki</text:span></text:span><text:span text:style-name="CharStyle11"><text:span text:style-name="T281"> [w:] M. Heidegger, </text:span></text:span><text:span text:style-name="CharStyle12"><text:span text:style-name="T281">Drogi lasu</text:span></text:span><text:span text:style-name="CharStyle11"><text:span text:style-name="T281">, przeł. różni, Warszawa 1997, s. 43. </text:span></text:span><text:a xlink:type="simple" xlink:href="#p.232"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39"><text:bookmark-start text:name="Przypis233"/><text:span text:style-name="CharStyle13"><text:span text:style-name="T616">Przypis </text:span></text:span><text:span text:style-name="CharStyle13"><text:span text:style-name="T620">233</text:span></text:span><text:bookmark-end text:name="Przypis233"/><text:span text:style-name="CharStyle13"><text:span text:style-name="T620">. </text:span></text:span><text:span text:style-name="CharStyle11"><text:span text:style-name="T281">Zob. P. Florenski, </text:span></text:span><text:span text:style-name="CharStyle12"><text:span text:style-name="T281">Ikonostas i inne szkice</text:span></text:span><text:span text:style-name="CharStyle11"><text:span text:style-name="T281">, przeł. Z. Podgórzec, Białystok 1997, s. 169; por. L. Uspenskij, </text:span></text:span><text:span text:style-name="CharStyle12"><text:span text:style-name="T281">Teologia ikony</text:span></text:span><text:span text:style-name="CharStyle11"><text:span text:style-name="T281">, przeł. M. Żurowska, Poznań 1993, s. 66. </text:span></text:span><text:a xlink:type="simple" xlink:href="#p.233"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39"><text:bookmark-start text:name="Przypis234"/><text:span text:style-name="CharStyle13"><text:span text:style-name="T616">Przypis </text:span></text:span><text:span text:style-name="CharStyle13"><text:span text:style-name="T620">234</text:span></text:span><text:bookmark-end text:name="Przypis234"/><text:span text:style-name="CharStyle13"><text:span text:style-name="T620">. </text:span></text:span><text:span text:style-name="CharStyle11"><text:span text:style-name="T281">Zob. P. Florenski, </text:span></text:span><text:span text:style-name="CharStyle12"><text:span text:style-name="T281">Sens idealizmu. Metafizyka rodzaju i oblicza oraz inne pisma</text:span></text:span><text:span text:style-name="CharStyle11"><text:span text:style-name="T281">, przeł. T. Obolevitch, P. Rojek, B. Strachowski, Warszawa 2009, s. 79. </text:span></text:span><text:a xlink:type="simple" xlink:href="#p.234"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39"><text:bookmark-start text:name="Przypis235"/><text:span text:style-name="CharStyle13"><text:span text:style-name="T616">Przypis </text:span></text:span><text:span text:style-name="CharStyle13"><text:span text:style-name="T620">235</text:span></text:span><text:bookmark-end text:name="Przypis235"/><text:span text:style-name="CharStyle13"><text:span text:style-name="T620">. </text:span></text:span><text:span text:style-name="CharStyle11"><text:span text:style-name="T281">Zob. P. Florenski, </text:span></text:span><text:span text:style-name="CharStyle12"><text:span text:style-name="T281">Ikonostas i inne szkice</text:span></text:span><text:span text:style-name="CharStyle11"><text:span text:style-name="T281">, przeł. Z. Podgórzec, Białystok 1997, s. 112-134. </text:span></text:span><text:a xlink:type="simple" xlink:href="#p.235"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39"><text:bookmark-start text:name="Przypis236"/><text:span text:style-name="CharStyle13"><text:span text:style-name="T616">Przypis </text:span></text:span><text:span text:style-name="CharStyle13"><text:span text:style-name="T620">236</text:span></text:span><text:bookmark-end text:name="Przypis236"/><text:span text:style-name="CharStyle13"><text:span text:style-name="T620">. </text:span></text:span><text:span text:style-name="CharStyle11"><text:span text:style-name="T281">Zob. M. Heidegger, </text:span></text:span><text:span text:style-name="CharStyle12"><text:span text:style-name="T281">Wprowadzenie do metafizyki</text:span></text:span><text:span text:style-name="CharStyle11"><text:span text:style-name="T281">, przeł. R. Marszałek, Warszawa 2000, s. 167. </text:span></text:span><text:a xlink:type="simple" xlink:href="#p.236"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39"><text:bookmark-start text:name="Przypis237"/><text:span text:style-name="CharStyle13"><text:span text:style-name="T616">Przypis </text:span></text:span><text:span text:style-name="CharStyle13"><text:span text:style-name="T620">237</text:span></text:span><text:bookmark-end text:name="Przypis237"/><text:span text:style-name="CharStyle13"><text:span text:style-name="T620">. </text:span></text:span><text:span text:style-name="CharStyle11"><text:span text:style-name="T281">Zob. J. Derrida, </text:span></text:span><text:span text:style-name="CharStyle12"><text:span text:style-name="T517">Memoirs of the blind: the self-portrait and the other ruins</text:span></text:span><text:span text:style-name="CharStyle11"><text:span text:style-name="T517">, transl.</text:span></text:span><text:span text:style-name="CharStyle11"><text:span text:style-name="T281"> P.-A. Brault </text:span></text:span><text:span text:style-name="CharStyle11"><text:span text:style-name="T517">and</text:span></text:span><text:span text:style-name="CharStyle11"><text:span text:style-name="T281"> M. Naas, </text:span></text:span><text:span text:style-name="CharStyle11"><text:span text:style-name="T517">Chicago-London</text:span></text:span><text:span text:style-name="CharStyle11"><text:span text:style-name="T281"> 1993, s. 30. </text:span></text:span><text:a xlink:type="simple" xlink:href="#p.237"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39"><text:bookmark-start text:name="Przypis238"/><text:span text:style-name="CharStyle13"><text:span text:style-name="T616">Przypis </text:span></text:span><text:span text:style-name="CharStyle13"><text:span text:style-name="T620">238</text:span></text:span><text:bookmark-end text:name="Przypis238"/><text:span text:style-name="CharStyle13"><text:span text:style-name="T620">. </text:span></text:span><text:span text:style-name="CharStyle11"><text:span text:style-name="T281">Zob. P. Evdokimov, </text:span></text:span><text:span text:style-name="CharStyle12"><text:span text:style-name="T281">Sztuka ikony, teologia piękna</text:span></text:span><text:span text:style-name="CharStyle11"><text:span text:style-name="T281">, przeł. M. Żurowska, Warszawa 1999, s. 155-158; zob. też P. Evdokimov, </text:span></text:span><text:span text:style-name="CharStyle12"><text:span text:style-name="T281">Prawosławie</text:span></text:span><text:span text:style-name="CharStyle11"><text:span text:style-name="T281">, przeł. ks. J. Klinger, Warszawa 2003, s. 236-239. </text:span></text:span><text:a xlink:type="simple" xlink:href="#p.238"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40"><text:bookmark-start text:name="Przypis239"/><text:soft-page-break/><text:span text:style-name="CharStyle13"><text:span text:style-name="T616">Przypis </text:span></text:span><text:span text:style-name="CharStyle13"><text:span text:style-name="T620">239</text:span></text:span><text:bookmark-end text:name="Przypis239"/><text:span text:style-name="CharStyle13"><text:span text:style-name="T620">. </text:span></text:span><text:span text:style-name="CharStyle11"><text:span text:style-name="T281">Zob. T.D. Łukaszuk, </text:span></text:span><text:span text:style-name="CharStyle14"><text:span text:style-name="T570">Obraz święty - ikona w życiu, wierze i w teologii Kościoła</text:span></text:span><text:span text:style-name="CharStyle13"><text:span text:style-name="T196">, Częstochowa 1993,</text:span></text:span><text:span text:style-name="CharStyle11"><text:span text:style-name="T281"> s. 101-107 oraz A. Palusińska, </text:span></text:span><text:span text:style-name="CharStyle14"><text:span text:style-name="T588">Fi</text:span></text:span><text:span text:style-name="CharStyle14"><text:span text:style-name="T131">l</text:span></text:span><text:span text:style-name="CharStyle14"><text:span text:style-name="T588">ozofia ikony u Teodora Studyty i Nicefora</text:span></text:span><text:span text:style-name="CharStyle14"><text:span text:style-name="T196">,</text:span></text:span><text:span text:style-name="CharStyle13"><text:span text:style-name="T196"> Lublin 2007</text:span></text:span><text:span text:style-name="CharStyle11"><text:span text:style-name="T281">, s. 102-110. </text:span></text:span><text:a xlink:type="simple" xlink:href="#p.239"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40"><text:bookmark-start text:name="Przypis240"/><text:span text:style-name="CharStyle13"><text:span text:style-name="T616">Przypis </text:span></text:span><text:span text:style-name="CharStyle13"><text:span text:style-name="T620">240</text:span></text:span><text:bookmark-end text:name="Przypis240"/><text:span text:style-name="CharStyle13"><text:span text:style-name="T620">. </text:span></text:span><text:span text:style-name="CharStyle11"><text:span text:style-name="T281">Zob. między innymi P. Evdokimov, </text:span></text:span><text:span text:style-name="CharStyle12"><text:span text:style-name="T281">Prawosławie</text:span></text:span><text:span text:style-name="CharStyle11"><text:span text:style-name="T281">, przeł. ks. J. Klinger, Warszawa 2003, s. 186. </text:span></text:span><text:a xlink:type="simple" xlink:href="#p.240" text:style-name="Internet_20_link" text:visited-style-name="Visited_20_Internet_20_Link"><text:span text:style-name="CharStyle11"><text:span text:style-name="T654">Wróć do głównej treści.</text:span></text:span></text:a></text:p>
      <text:p text:style-name="P37"><text:span text:style-name="CharStyle13"><text:span text:style-name="T620"/></text:span></text:p>
      <text:p text:style-name="P40"><text:bookmark-start text:name="Przypis241"/><text:span text:style-name="CharStyle13"><text:span text:style-name="T616">Przypis </text:span></text:span><text:span text:style-name="CharStyle13"><text:span text:style-name="T621">241</text:span></text:span><text:bookmark-end text:name="Przypis241"/><text:span text:style-name="CharStyle13"><text:span text:style-name="T621">. </text:span></text:span><text:span text:style-name="CharStyle11"><text:span text:style-name="T283">Zob. P. Florenski, </text:span></text:span><text:span text:style-name="CharStyle12"><text:span text:style-name="T281">Ikonostas i inne szkice</text:span></text:span><text:span text:style-name="CharStyle11"><text:span text:style-name="T281">, przeł. Z. Podgórzec, Białystok 1997,</text:span></text:span><text:span text:style-name="CharStyle11"><text:span text:style-name="T283"> s. 169. </text:span></text:span><text:a xlink:type="simple" xlink:href="#p.241"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0"><text:bookmark-start text:name="Przypis242"/><text:span text:style-name="CharStyle13"><text:span text:style-name="T616">Przypis </text:span></text:span><text:span text:style-name="CharStyle13"><text:span text:style-name="T621">242</text:span></text:span><text:bookmark-end text:name="Przypis242"/><text:span text:style-name="CharStyle13"><text:span text:style-name="T621">. </text:span></text:span><text:span text:style-name="CharStyle11"><text:span text:style-name="T283">Zob. M. Heidegger, </text:span></text:span><text:span text:style-name="CharStyle12"><text:span text:style-name="T283">Czas światoobrazu</text:span></text:span><text:span text:style-name="CharStyle11"><text:span text:style-name="T283"> [w:] M. Heidegger, </text:span></text:span><text:span text:style-name="CharStyle12"><text:span text:style-name="T283">Budować, mieszkać, myśleć: eseje wybrane</text:span></text:span><text:span text:style-name="CharStyle11"><text:span text:style-name="T283">, wyb. K. Michalski, przeł. różni, Warszawa 1977, s. 143. </text:span></text:span><text:a xlink:type="simple" xlink:href="#p.242"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0"><text:bookmark-start text:name="Przypis243"/><text:span text:style-name="CharStyle13"><text:span text:style-name="T616">Przypis </text:span></text:span><text:span text:style-name="CharStyle13"><text:span text:style-name="T621">243</text:span></text:span><text:bookmark-end text:name="Przypis243"/><text:span text:style-name="CharStyle13"><text:span text:style-name="T621">. </text:span></text:span><text:span text:style-name="CharStyle11"><text:span text:style-name="T283">Zob. M. Foucault, </text:span></text:span><text:span text:style-name="CharStyle12"><text:span text:style-name="T283">Słowa i rzeczy. Archeologia nauk humanistycznych</text:span></text:span><text:span text:style-name="CharStyle11"><text:span text:style-name="T283">, przeł. T. Komendant, Gdańsk 2000, t. 1, s. 40-113. </text:span></text:span><text:a xlink:type="simple" xlink:href="#p.243"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0"><text:bookmark-start text:name="Przypis244"/><text:span text:style-name="CharStyle13"><text:span text:style-name="T616">Przypis </text:span></text:span><text:span text:style-name="CharStyle13"><text:span text:style-name="T621">244</text:span></text:span><text:bookmark-end text:name="Przypis244"/><text:span text:style-name="CharStyle13"><text:span text:style-name="T621">. </text:span></text:span><text:span text:style-name="CharStyle11"><text:span text:style-name="T283">Zob. G. Didi-Huberman, </text:span></text:span><text:span text:style-name="CharStyle12"><text:span text:style-name="T283">Przed obrazem. Pytanie o cele historii sztuki</text:span></text:span><text:span text:style-name="CharStyle11"><text:span text:style-name="T283">, przeł. B. Brzezicka, Gdańsk 2011, s. 11, 27. </text:span></text:span><text:a xlink:type="simple" xlink:href="#p.244" text:style-name="Internet_20_link" text:visited-style-name="Visited_20_Internet_20_Link"><text:span text:style-name="CharStyle11"><text:span text:style-name="T654">Wróć do głównej treści.</text:span></text:span></text:a></text:p>
      <text:p text:style-name="P40"><text:span text:style-name="CharStyle13"><text:span text:style-name="T616"/></text:span></text:p>
      <text:p text:style-name="P40"><text:bookmark-start text:name="Przypis245"/><text:span text:style-name="CharStyle13"><text:span text:style-name="T616">Przypis </text:span></text:span><text:span text:style-name="CharStyle13"><text:span text:style-name="T621">245</text:span></text:span><text:bookmark-end text:name="Przypis245"/><text:span text:style-name="CharStyle13"><text:span text:style-name="T621">. </text:span></text:span><text:span text:style-name="CharStyle11"><text:span text:style-name="T283">Zob. H. Belting, </text:span></text:span><text:span text:style-name="CharStyle12"><text:span text:style-name="T397">La vrai image. Croire aux images?,</text:span></text:span><text:span text:style-name="CharStyle11"><text:span text:style-name="T397"> traduit de l’allemand par</text:span></text:span><text:span text:style-name="CharStyle11"><text:span text:style-name="T283"> J. Torrent, </text:span></text:span><text:span text:style-name="CharStyle11"><text:span text:style-name="T397">Paris </text:span></text:span><text:span text:style-name="CharStyle11"><text:span text:style-name="T283">2007, s. 31. </text:span></text:span><text:a xlink:type="simple" xlink:href="#p.245"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0"><text:bookmark-start text:name="Przypis246"/><text:span text:style-name="CharStyle13"><text:span text:style-name="T616">Przypis </text:span></text:span><text:span text:style-name="CharStyle13"><text:span text:style-name="T621">246</text:span></text:span><text:bookmark-end text:name="Przypis246"/><text:span text:style-name="CharStyle13"><text:span text:style-name="T621">. </text:span></text:span><text:span text:style-name="CharStyle11"><text:span text:style-name="T283">Zob. P. Evdokimov, </text:span></text:span><text:span text:style-name="CharStyle12"><text:span text:style-name="T283">Sztuka ikony, teologia piękna</text:span></text:span><text:span text:style-name="CharStyle11"><text:span text:style-name="T283">, </text:span></text:span><text:span text:style-name="CharStyle11"><text:span text:style-name="T281">przeł. M. Żurowska, Warszawa 1999,</text:span></text:span><text:span text:style-name="CharStyle11"><text:span text:style-name="T283"> s. 157. </text:span></text:span><text:a xlink:type="simple" xlink:href="#p.246"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0"><text:bookmark-start text:name="Przypis247"/><text:span text:style-name="CharStyle13"><text:span text:style-name="T616">Przypis </text:span></text:span><text:span text:style-name="CharStyle13"><text:span text:style-name="T621">247</text:span></text:span><text:bookmark-end text:name="Przypis247"/><text:span text:style-name="CharStyle13"><text:span text:style-name="T621">. </text:span></text:span><text:span text:style-name="CharStyle11"><text:span text:style-name="T283">Zob. P. Florenski, </text:span></text:span><text:span text:style-name="CharStyle12"><text:span text:style-name="T281">Ikonostas i inne szkice</text:span></text:span><text:span text:style-name="CharStyle11"><text:span text:style-name="T281">, przeł. Z. Podgórzec, Białystok 1997,</text:span></text:span><text:span text:style-name="CharStyle11"><text:span text:style-name="T283"> s. 229. </text:span></text:span><text:a xlink:type="simple" xlink:href="#p.247"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0"><text:bookmark-start text:name="Przypis248"/><text:span text:style-name="CharStyle13"><text:span text:style-name="T616">Przypis </text:span></text:span><text:span text:style-name="CharStyle13"><text:span text:style-name="T621">248</text:span></text:span><text:bookmark-end text:name="Przypis248"/><text:span text:style-name="CharStyle13"><text:span text:style-name="T621">. </text:span></text:span><text:span text:style-name="CharStyle11"><text:span text:style-name="T283">P. Florenski, </text:span></text:span><text:span text:style-name="CharStyle12"><text:span text:style-name="T281">Ikonostas i inne szkice</text:span></text:span><text:span text:style-name="CharStyle11"><text:span text:style-name="T281">, przeł. Z. Podgórzec, Białystok 1997,</text:span></text:span><text:span text:style-name="CharStyle11"><text:span text:style-name="T283"> s. 162. </text:span></text:span><text:a xlink:type="simple" xlink:href="#p.248"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0"><text:bookmark-start text:name="Przypis249"/><text:span text:style-name="CharStyle13"><text:span text:style-name="T616">Przypis </text:span></text:span><text:span text:style-name="CharStyle13"><text:span text:style-name="T621">249</text:span></text:span><text:bookmark-end text:name="Przypis249"/><text:span text:style-name="CharStyle13"><text:span text:style-name="T621">. </text:span></text:span><text:span text:style-name="CharStyle11"><text:span text:style-name="T283">P. Florenski, </text:span></text:span><text:span text:style-name="CharStyle12"><text:span text:style-name="T281">Ikonostas i inne szkice</text:span></text:span><text:span text:style-name="CharStyle11"><text:span text:style-name="T281">, przeł. Z. Podgórzec, Białystok 1997,</text:span></text:span><text:span text:style-name="CharStyle11"><text:span text:style-name="T283"> s. 163-167; 180. Rozpoznania Florenskiego okazują się zaskakująco bliskie temu, co o </text:span></text:span><text:soft-page-break/><text:span text:style-name="CharStyle11"><text:span text:style-name="T283">nihilizmie filozofii idealizmu pisał Jacobi; zob. rozdział pierwszy niniejszej książki, przyp. 56. </text:span></text:span><text:a xlink:type="simple" xlink:href="#p.249"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1"><text:bookmark-start text:name="Przypis250"/><text:span text:style-name="CharStyle13"><text:span text:style-name="T616">Przypis</text:span></text:span><text:span text:style-name="CharStyle13"><text:span text:style-name="T621"> 250</text:span></text:span><text:bookmark-end text:name="Przypis250"/><text:span text:style-name="CharStyle13"><text:span text:style-name="T621">. </text:span></text:span><text:span text:style-name="CharStyle11"><text:span text:style-name="T283">Zob. P. Evdokimov, </text:span></text:span><text:span text:style-name="CharStyle12"><text:span text:style-name="T283">Sztuka ikony, teologia piękna</text:span></text:span><text:span text:style-name="CharStyle11"><text:span text:style-name="T283">, </text:span></text:span><text:span text:style-name="CharStyle11"><text:span text:style-name="T281">przeł. M. Żurowska, Warszawa 1999, </text:span></text:span><text:span text:style-name="CharStyle11"><text:span text:style-name="T283">s. 147. </text:span></text:span><text:a xlink:type="simple" xlink:href="#p.250"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1"><text:bookmark-start text:name="Przypis251"/><text:span text:style-name="CharStyle13"><text:span text:style-name="T616">Przypis </text:span></text:span><text:span text:style-name="CharStyle13"><text:span text:style-name="T621">251</text:span></text:span><text:bookmark-end text:name="Przypis251"/><text:span text:style-name="CharStyle13"><text:span text:style-name="T621">. </text:span></text:span><text:span text:style-name="CharStyle11"><text:span text:style-name="T283">Zob. J. Tokarska-Bakir, </text:span></text:span><text:span text:style-name="CharStyle14"><text:span text:style-name="T547">Obraz osobliwy: hermeneutyczna lektura źródeł entograficznych</text:span></text:span><text:span text:style-name="CharStyle13"><text:span text:style-name="T196">, Kraków 2000,</text:span></text:span><text:span text:style-name="CharStyle11"><text:span text:style-name="T283"> s. 271-373. Co interesujące, bardzo podobne w swych aspektach podstawowych rozumienie prawdziwości obrazu można odnaleźć w tradycji buddyjskiej. Zob. J. Tokarska-Bakir, </text:span></text:span><text:span text:style-name="CharStyle12"><text:span text:style-name="T283">Wyzwolenie przez zmysły. Tybetańskie koncepcje soteriologiczne</text:span></text:span><text:span text:style-name="CharStyle11"><text:span text:style-name="T283">, Wrocław 1997, s. 119-126, 175-200. </text:span></text:span><text:a xlink:type="simple" xlink:href="#p.251"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1"><text:bookmark-start text:name="Przypis252"/><text:span text:style-name="CharStyle13"><text:span text:style-name="T616">Przypis </text:span></text:span><text:span text:style-name="CharStyle13"><text:span text:style-name="T621">252</text:span></text:span><text:bookmark-end text:name="Przypis252"/><text:span text:style-name="CharStyle13"><text:span text:style-name="T621">. </text:span></text:span><text:span text:style-name="CharStyle11"><text:span text:style-name="T283">Zob. D. Freedberg, </text:span></text:span><text:span text:style-name="CharStyle14"><text:span text:style-name="T547">Potęga wizerunków. Studia z historii i teorii oddziaływania</text:span></text:span><text:span text:style-name="CharStyle13"><text:span text:style-name="T196">, przeł. E. Klekot, Kraków 2005,</text:span></text:span><text:span text:style-name="CharStyle11"><text:span text:style-name="T283"> s. 445. </text:span></text:span><text:a xlink:type="simple" xlink:href="#p.252"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1"><text:bookmark-start text:name="Przypis253"/><text:span text:style-name="CharStyle13"><text:span text:style-name="T616">Przypis </text:span></text:span><text:span text:style-name="CharStyle13"><text:span text:style-name="T621">253</text:span></text:span><text:bookmark-end text:name="Przypis253"/><text:span text:style-name="CharStyle13"><text:span text:style-name="T621">. </text:span></text:span><text:span text:style-name="CharStyle11"><text:span text:style-name="T283">Zob. R. Rogozińska, </text:span></text:span><text:span text:style-name="CharStyle12"><text:span text:style-name="T283">Ikona w sztuce </text:span></text:span><text:span text:style-name="CharStyle12"><text:span text:style-name="T309">20</text:span></text:span><text:span text:style-name="CharStyle12"><text:span text:style-name="T283"> wieku</text:span></text:span><text:span text:style-name="CharStyle11"><text:span text:style-name="T283">, Kraków 2009. </text:span></text:span><text:a xlink:type="simple" xlink:href="#p.253"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1"><text:bookmark-start text:name="Przypis254"/><text:span text:style-name="CharStyle13"><text:span text:style-name="T616">Przypis </text:span></text:span><text:span text:style-name="CharStyle13"><text:span text:style-name="T621">254</text:span></text:span><text:bookmark-end text:name="Przypis254"/><text:span text:style-name="CharStyle13"><text:span text:style-name="T621">. </text:span></text:span><text:span text:style-name="CharStyle11"><text:span text:style-name="T283">Zob. W. Kandinsky, </text:span></text:span><text:span text:style-name="CharStyle12"><text:span text:style-name="T283">O duchowości w sztuce</text:span></text:span><text:span text:style-name="CharStyle11"><text:span text:style-name="T283">, przeł. St. Fijałkowski, Łódź 1996. W wydanym w roku 1910 szkicu Kandinskiego zerwanie z realizmem przedstawienia i antynaturalizm są traktowane jako zerwanie z materializmem światopoglądowym, filozoficznym. Celem tego zerwania nie jest ani jakaś forma „sztuki czystej”, sztuki dla sztuki, ani ekspresja artystycznej subiektywności, podporządkowanej wyrażaniu tego, co odwieczne, czyste i obiektywne, ani szokowanie odbiorcy, lecz wypowiadanie wewnętrznej treści przedmiotu, któremu służy forma, traktowana nie autonomicznie, lecz jako „zasada wewnętrznej konieczności”. Abstrakcja, którą uprzywilejowuje Kandinsky, ma więc charakter duchowy (tytuł jednego z rozdziałów książki brzmi: </text:span></text:span><text:span text:style-name="CharStyle12"><text:span text:style-name="T283">Zwrot duchowy</text:span></text:span><text:span text:style-name="CharStyle11"><text:span text:style-name="T283">), oczyszczający z materializmu. Prakorzeniem sztuki jest jej aspekt mistyczny, a prawo duchowe, prawo wewnętrznej konieczności jest zasadą sztuki. Taką właśnie sztukę malarz nazywa sztuką prawdziwie monumentalną. Piękno nie jest, jego zdaniem, autonomiczną kategorią estetyczną, lecz wynika z wewnętrznej duchowej konieczności. Kandinsky poświęca też wiele uwagi symbolizmowi kolorów, który był cechą charakterystyczną sztuki ikon. </text:span></text:span><text:a xlink:type="simple" xlink:href="#p.254" text:style-name="Internet_20_link" text:visited-style-name="Visited_20_Internet_20_Link"><text:span text:style-name="CharStyle11"><text:span text:style-name="T654">Wróć do głównej treści.</text:span></text:span></text:a></text:p>
      <text:p text:style-name="P40"><text:span text:style-name="CharStyle13"><text:span text:style-name="T621"/></text:span></text:p>
      <text:p text:style-name="P42"><text:bookmark-start text:name="Przypis255"/><text:soft-page-break/><text:span text:style-name="CharStyle13"><text:span text:style-name="T616">Przypis </text:span></text:span><text:span text:style-name="CharStyle13"><text:span text:style-name="T621">255</text:span></text:span><text:bookmark-end text:name="Przypis255"/><text:span text:style-name="CharStyle13"><text:span text:style-name="T621">. </text:span></text:span><text:span text:style-name="CharStyle11"><text:span text:style-name="T324">Jak się zdaje, zaliczyć można do nich między innymi prace artystki z lat osiemdziesiątych: </text:span></text:span><text:span text:style-name="CharStyle12"><text:span text:style-name="T324">Twarz </text:span></text:span><text:span text:style-name="CharStyle12"><text:span text:style-name="T325">1</text:span></text:span><text:span text:style-name="CharStyle11"><text:span text:style-name="T324">, </text:span></text:span><text:span text:style-name="CharStyle12"><text:span text:style-name="T324">Twarz </text:span></text:span><text:span text:style-name="CharStyle12"><text:span text:style-name="T325">2</text:span></text:span><text:span text:style-name="CharStyle11"><text:span text:style-name="T324">, </text:span></text:span><text:span text:style-name="CharStyle12"><text:span text:style-name="T324">Całun</text:span></text:span><text:span text:style-name="CharStyle11"><text:span text:style-name="T324">, </text:span></text:span><text:span text:style-name="CharStyle12"><text:span text:style-name="T324">Całun podwójny</text:span></text:span><text:span text:style-name="CharStyle11"><text:span text:style-name="T324">, a także </text:span></text:span><text:span text:style-name="CharStyle12"><text:span text:style-name="T324">Teatr Miłości</text:span></text:span><text:span text:style-name="CharStyle11"><text:span text:style-name="T324"> - „Zestaw monumentalnych ‘ścian’ i ‘kolumn’ ze scenami miłosnymi i odciskami rąk maczanych w czerwonej farbie”. Zob. E. Kuryluk, </text:span></text:span><text:span text:style-name="CharStyle12"><text:span text:style-name="T324">Ludzie z powietrza. Retrospektywa 1959-2002: instalacje, fotografi</text:span></text:span><text:span text:style-name="CharStyle12"><text:span text:style-name="T143">e</text:span></text:span><text:span text:style-name="CharStyle12"><text:span text:style-name="T324">, rysunki, obrazy, </text:span></text:span><text:span text:style-name="CharStyle11"><text:span text:style-name="T324">Kraków 2003, s. 89. </text:span></text:span><text:a xlink:type="simple" xlink:href="#p.255" text:style-name="Internet_20_link" text:visited-style-name="Visited_20_Internet_20_Link"><text:span text:style-name="CharStyle11"><text:span text:style-name="T662">Wróć do głównej treści.</text:span></text:span></text:a></text:p>
      <text:p text:style-name="P40"><text:span text:style-name="CharStyle13"><text:span text:style-name="T621"/></text:span></text:p>
      <text:p text:style-name="P42"><text:bookmark-start text:name="Przypis256"/><text:span text:style-name="CharStyle13"><text:span text:style-name="T616">Przypis </text:span></text:span><text:span text:style-name="CharStyle13"><text:span text:style-name="T622">256</text:span></text:span><text:bookmark-end text:name="Przypis256"/><text:span text:style-name="CharStyle13"><text:span text:style-name="T622">. </text:span></text:span><text:span text:style-name="CharStyle11"><text:span text:style-name="T309">Zob. H. Belting,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 s. 91-96. Por. też przytoczone w rozdziale 1 uwagi Latoura. </text:span></text:span><text:a xlink:type="simple" xlink:href="#p.256"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2"><text:bookmark-start text:name="Przypis257"/><text:span text:style-name="CharStyle13"><text:span text:style-name="T616">Przypis </text:span></text:span><text:span text:style-name="CharStyle13"><text:span text:style-name="T622">257</text:span></text:span><text:bookmark-end text:name="Przypis257"/><text:span text:style-name="CharStyle13"><text:span text:style-name="T622">. </text:span></text:span><text:span text:style-name="CharStyle11"><text:span text:style-name="T309">E. Kuryluk, </text:span></text:span><text:span text:style-name="CharStyle12"><text:span text:style-name="T309">Weronika i jej chusta. Historia, symbolizm i struktura „prawdziwego” obrazu</text:span></text:span><text:span text:style-name="CharStyle11"><text:span text:style-name="T309">, Kraków 1998. </text:span></text:span><text:a xlink:type="simple" xlink:href="#p.257"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3"><text:bookmark-start text:name="Przypis258"/><text:span text:style-name="CharStyle13"><text:span text:style-name="T616">Przypis </text:span></text:span><text:span text:style-name="CharStyle13"><text:span text:style-name="T622">258</text:span></text:span><text:bookmark-end text:name="Przypis258"/><text:span text:style-name="CharStyle13"><text:span text:style-name="T622">. </text:span></text:span><text:span text:style-name="CharStyle11"><text:span text:style-name="T309">Co interesujące, podobny wątek pojawia się u Uspienskiego, który podkreśla w swej rekonstrukcji argumentów wytaczanych przez ikonoklastów, iż ostro przeciwstawiali oni materię duchowi oraz byli niechętni kultowi Matki Boskiej. Zob. </text:span></text:span><text:span text:style-name="CharStyle11"><text:span text:style-name="T281">L. Uspenskij, </text:span></text:span><text:span text:style-name="CharStyle12"><text:span text:style-name="T281">Teologia ikony</text:span></text:span><text:span text:style-name="CharStyle11"><text:span text:style-name="T281">, przeł. M. Żurowska, Poznań 1993</text:span></text:span><text:span text:style-name="CharStyle11"><text:span text:style-name="T309">, s. 88-119. </text:span></text:span><text:a xlink:type="simple" xlink:href="#p.258"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3"><text:bookmark-start text:name="Przypis259"/><text:span text:style-name="CharStyle13"><text:span text:style-name="T616">Przypis </text:span></text:span><text:span text:style-name="CharStyle13"><text:span text:style-name="T622">259</text:span></text:span><text:bookmark-end text:name="Przypis259"/><text:span text:style-name="CharStyle13"><text:span text:style-name="T622">. </text:span></text:span><text:span text:style-name="CharStyle11"><text:span text:style-name="T309">Zob. H. Belting, </text:span></text:span><text:span text:style-name="CharStyle14"><text:span text:style-name="T547">Obraz i kult. Historia obrazu przed epoką sztuki</text:span></text:span><text:span text:style-name="CharStyle13"><text:span text:style-name="T196">, przeł. T. Zatorski, Gdańsk 2010</text:span></text:span><text:span text:style-name="CharStyle13"><text:span text:style-name="T206">,</text:span></text:span><text:span text:style-name="CharStyle11"><text:span text:style-name="T309"> s. 25. </text:span></text:span><text:a xlink:type="simple" xlink:href="#p.259"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0"/><text:span text:style-name="CharStyle13"><text:span text:style-name="T616">Przypis </text:span></text:span><text:span text:style-name="CharStyle13"><text:span text:style-name="T622">260</text:span></text:span><text:bookmark-end text:name="Przypis260"/><text:span text:style-name="CharStyle13"><text:span text:style-name="T622">. </text:span></text:span><text:span text:style-name="CharStyle11"><text:span text:style-name="T309">Zob. H. Belting, </text:span></text:span><text:span text:style-name="CharStyle14"><text:span text:style-name="T547">Obraz i kult. Historia obrazu przed epoką sztuki</text:span></text:span><text:span text:style-name="CharStyle13"><text:span text:style-name="T196">, przeł. T. Zatorski, Gdańsk 2010</text:span></text:span><text:span text:style-name="CharStyle13"><text:span text:style-name="T206">,</text:span></text:span><text:span text:style-name="CharStyle11"><text:span text:style-name="T309"> s. 53. </text:span></text:span><text:a xlink:type="simple" xlink:href="#p.260"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1"/><text:span text:style-name="CharStyle13"><text:span text:style-name="T616">Przypis </text:span></text:span><text:span text:style-name="CharStyle13"><text:span text:style-name="T622">261</text:span></text:span><text:bookmark-end text:name="Przypis261"/><text:span text:style-name="CharStyle13"><text:span text:style-name="T622">. </text:span></text:span><text:span text:style-name="CharStyle11"><text:span text:style-name="T309">H. Belting, </text:span></text:span><text:span text:style-name="CharStyle14"><text:span text:style-name="T547">Obraz i kult. Historia obrazu przed epoką sztuki</text:span></text:span><text:span text:style-name="CharStyle13"><text:span text:style-name="T196">, przeł. T. Zatorski, Gdańsk 2010</text:span></text:span><text:span text:style-name="CharStyle13"><text:span text:style-name="T206">,</text:span></text:span><text:span text:style-name="CharStyle11"><text:span text:style-name="T309"> s. 33. </text:span></text:span><text:a xlink:type="simple" xlink:href="#p.261"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2"/><text:span text:style-name="CharStyle13"><text:span text:style-name="T616">Przypis </text:span></text:span><text:span text:style-name="CharStyle13"><text:span text:style-name="T622">262</text:span></text:span><text:bookmark-end text:name="Przypis262"/><text:span text:style-name="CharStyle13"><text:span text:style-name="T622">. </text:span></text:span><text:span text:style-name="CharStyle11"><text:span text:style-name="T309">Zob. H. Belting,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 s. 105. </text:span></text:span><text:a xlink:type="simple" xlink:href="#p.262"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3"/><text:span text:style-name="CharStyle13"><text:span text:style-name="T616">Przypis </text:span></text:span><text:span text:style-name="CharStyle13"><text:span text:style-name="T622">263</text:span></text:span><text:bookmark-end text:name="Przypis263"/><text:span text:style-name="CharStyle13"><text:span text:style-name="T622">. </text:span></text:span><text:span text:style-name="CharStyle11"><text:span text:style-name="T309">H. Belting,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 s. 85. </text:span></text:span><text:a xlink:type="simple" xlink:href="#p.263"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4"/><text:soft-page-break/><text:span text:style-name="CharStyle13"><text:span text:style-name="T616">Przypis </text:span></text:span><text:span text:style-name="CharStyle13"><text:span text:style-name="T622">264</text:span></text:span><text:bookmark-end text:name="Przypis264"/><text:span text:style-name="CharStyle13"><text:span text:style-name="T622">. </text:span></text:span><text:span text:style-name="CharStyle11"><text:span text:style-name="T309">Zob. H. Belting, </text:span></text:span><text:span text:style-name="CharStyle14"><text:span text:style-name="T547">Obraz i kult. Historia obrazu przed epoką sztuki</text:span></text:span><text:span text:style-name="CharStyle13"><text:span text:style-name="T196">, przeł. T. Zatorski, Gdańsk 2010</text:span></text:span><text:span text:style-name="CharStyle13"><text:span text:style-name="T206">,</text:span></text:span><text:span text:style-name="CharStyle11"><text:span text:style-name="T309"> s. 69. Belting pisze też o kulcie śladów ciała, które nie miały charakteru obrazowego. </text:span></text:span><text:a xlink:type="simple" xlink:href="#p.264"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5"/><text:span text:style-name="CharStyle13"><text:span text:style-name="T616">Przypis </text:span></text:span><text:span text:style-name="CharStyle13"><text:span text:style-name="T622">265</text:span></text:span><text:bookmark-end text:name="Przypis265"/><text:span text:style-name="CharStyle13"><text:span text:style-name="T622">. </text:span></text:span><text:span text:style-name="CharStyle11"><text:span text:style-name="T309">Zob. H. Belting,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 s. 74-79. </text:span></text:span><text:a xlink:type="simple" xlink:href="#p.265"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6"/><text:span text:style-name="CharStyle13"><text:span text:style-name="T616">Przypis </text:span></text:span><text:span text:style-name="CharStyle13"><text:span text:style-name="T622">266</text:span></text:span><text:bookmark-end text:name="Przypis266"/><text:span text:style-name="CharStyle13"><text:span text:style-name="T622">. </text:span></text:span><text:span text:style-name="CharStyle11"><text:span text:style-name="T309">H. Belting,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 s. 113. </text:span></text:span><text:a xlink:type="simple" xlink:href="#p.266"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7"/><text:span text:style-name="CharStyle13"><text:span text:style-name="T616">Przypis </text:span></text:span><text:span text:style-name="CharStyle13"><text:span text:style-name="T622">267</text:span></text:span><text:bookmark-end text:name="Przypis267"/><text:span text:style-name="CharStyle13"><text:span text:style-name="T622">. </text:span></text:span><text:span text:style-name="CharStyle11"><text:span text:style-name="T309">H. Belting,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 s. 162. </text:span></text:span><text:a xlink:type="simple" xlink:href="#p.267"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8"/><text:span text:style-name="CharStyle13"><text:span text:style-name="T616">Przypis </text:span></text:span><text:span text:style-name="CharStyle13"><text:span text:style-name="T622">268</text:span></text:span><text:bookmark-end text:name="Przypis268"/><text:span text:style-name="CharStyle13"><text:span text:style-name="T622">. </text:span></text:span><text:span text:style-name="CharStyle11"><text:span text:style-name="T309">Zob. J.-L. Marion, </text:span></text:span><text:span text:style-name="CharStyle12"><text:span text:style-name="T398">L’idole et la distance</text:span></text:span><text:span text:style-name="CharStyle11"><text:span text:style-name="T398">, Paris</text:span></text:span><text:span text:style-name="CharStyle11"><text:span text:style-name="T309"> 1977, s. 13. </text:span></text:span><text:a xlink:type="simple" xlink:href="#p.268"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4"><text:bookmark-start text:name="Przypis269"/><text:span text:style-name="CharStyle13"><text:span text:style-name="T616">Przypis </text:span></text:span><text:span text:style-name="CharStyle13"><text:span text:style-name="T622">269</text:span></text:span><text:bookmark-end text:name="Przypis269"/><text:span text:style-name="CharStyle13"><text:span text:style-name="T622">. </text:span></text:span><text:span text:style-name="CharStyle11"><text:span text:style-name="T309">Zob. J.-L. Marion, </text:span></text:span><text:span text:style-name="CharStyle12"><text:span text:style-name="T309">Bóg bez bycia</text:span></text:span><text:span text:style-name="CharStyle11"><text:span text:style-name="T309">, przeł. M. Frankiewicz, Kraków 1996, s. 29. </text:span></text:span><text:a xlink:type="simple" xlink:href="#p.269"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5"><text:bookmark-start text:name="Przypis270"/><text:span text:style-name="CharStyle13"><text:span text:style-name="T616">Przypis </text:span></text:span><text:span text:style-name="CharStyle13"><text:span text:style-name="T622">270</text:span></text:span><text:bookmark-end text:name="Przypis270"/><text:span text:style-name="CharStyle13"><text:span text:style-name="T622">. </text:span></text:span><text:span text:style-name="CharStyle11"><text:span text:style-name="T309">J.-L. Marion, </text:span></text:span><text:span text:style-name="CharStyle12"><text:span text:style-name="T398">L’idole et la distance</text:span></text:span><text:span text:style-name="CharStyle11"><text:span text:style-name="T398">, Paris</text:span></text:span><text:span text:style-name="CharStyle11"><text:span text:style-name="T309"> 1977, s. 13. </text:span></text:span><text:a xlink:type="simple" xlink:href="#p.270" text:style-name="Internet_20_link" text:visited-style-name="Visited_20_Internet_20_Link"><text:span text:style-name="CharStyle11"><text:span text:style-name="T654">Wróć do głównej treści.</text:span></text:span></text:a></text:p>
      <text:p text:style-name="P41"><text:span text:style-name="CharStyle13"><text:span text:style-name="T622"/></text:span></text:p>
      <text:p text:style-name="P45"><text:bookmark-start text:name="Przypis271"/><text:span text:style-name="CharStyle13"><text:span text:style-name="T616">Przypis </text:span></text:span><text:span text:style-name="CharStyle13"><text:span text:style-name="T623">271</text:span></text:span><text:bookmark-end text:name="Przypis271"/><text:span text:style-name="CharStyle13"><text:span text:style-name="T623">. </text:span></text:span><text:span text:style-name="CharStyle11"><text:span text:style-name="T310">Zob. J.-L. Marion, </text:span></text:span><text:span text:style-name="CharStyle12"><text:span text:style-name="T309">Bóg bez bycia</text:span></text:span><text:span text:style-name="CharStyle11"><text:span text:style-name="T309">, przeł. M. Frankiewicz, Kraków 1996, </text:span></text:span><text:span text:style-name="CharStyle11"><text:span text:style-name="T310">s. 43. </text:span></text:span><text:a xlink:type="simple" xlink:href="#p.271"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5"><text:bookmark-start text:name="Przypis272"/><text:span text:style-name="CharStyle13"><text:span text:style-name="T616">Przypis </text:span></text:span><text:span text:style-name="CharStyle13"><text:span text:style-name="T623">272</text:span></text:span><text:bookmark-end text:name="Przypis272"/><text:span text:style-name="CharStyle13"><text:span text:style-name="T623">. </text:span></text:span><text:span text:style-name="CharStyle11"><text:span text:style-name="T310">J.-L. Marion, </text:span></text:span><text:span text:style-name="CharStyle12"><text:span text:style-name="T309">Bóg bez bycia</text:span></text:span><text:span text:style-name="CharStyle11"><text:span text:style-name="T309">, przeł. M. Frankiewicz, Kraków 1996,</text:span></text:span><text:span text:style-name="CharStyle11"><text:span text:style-name="T310"> s. 30. </text:span></text:span><text:a xlink:type="simple" xlink:href="#p.272"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5"><text:bookmark-start text:name="Przypis273"/><text:span text:style-name="CharStyle13"><text:span text:style-name="T616">Przypis </text:span></text:span><text:span text:style-name="CharStyle13"><text:span text:style-name="T623">273</text:span></text:span><text:bookmark-end text:name="Przypis273"/><text:span text:style-name="CharStyle13"><text:span text:style-name="T623">. </text:span></text:span><text:span text:style-name="CharStyle11"><text:span text:style-name="T310">Zob. 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 s. 15. </text:span></text:span><text:a xlink:type="simple" xlink:href="#p.273" text:style-name="Internet_20_link" text:visited-style-name="Visited_20_Internet_20_Link"><text:span text:style-name="CharStyle11"><text:span text:style-name="T654">Wróć do głównej treści.</text:span></text:span></text:a></text:p>
      <text:p text:style-name="P44"><text:span text:style-name="CharStyle13"><text:span text:style-name="T616"/></text:span></text:p>
      <text:p text:style-name="P45"><text:bookmark-start text:name="Przypis274"/><text:span text:style-name="CharStyle13"><text:span text:style-name="T616">Przypis </text:span></text:span><text:span text:style-name="CharStyle13"><text:span text:style-name="T623">274</text:span></text:span><text:bookmark-end text:name="Przypis274"/><text:span text:style-name="CharStyle13"><text:span text:style-name="T623">. </text:span></text:span><text:span text:style-name="CharStyle11"><text:span text:style-name="T310">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 s. 29. </text:span></text:span><text:a xlink:type="simple" xlink:href="#p.274"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5"><text:bookmark-start text:name="Przypis275"/><text:span text:style-name="CharStyle13"><text:span text:style-name="T616">Przypis </text:span></text:span><text:span text:style-name="CharStyle13"><text:span text:style-name="T623">275</text:span></text:span><text:bookmark-end text:name="Przypis275"/><text:span text:style-name="CharStyle13"><text:span text:style-name="T623">. </text:span></text:span><text:span text:style-name="CharStyle11"><text:span text:style-name="T310">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 s. 44. </text:span></text:span><text:a xlink:type="simple" xlink:href="#p.275"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5"><text:bookmark-start text:name="Przypis276"/><text:soft-page-break/><text:span text:style-name="CharStyle13"><text:span text:style-name="T616">Przypis </text:span></text:span><text:span text:style-name="CharStyle13"><text:span text:style-name="T623">276</text:span></text:span><text:bookmark-end text:name="Przypis276"/><text:span text:style-name="CharStyle13"><text:span text:style-name="T623">. </text:span></text:span><text:span text:style-name="CharStyle11"><text:span text:style-name="T310">Zob. J.-L. Marion, </text:span></text:span><text:span text:style-name="CharStyle12"><text:span text:style-name="T399">De surcro</text:span></text:span><text:span text:style-name="CharStyle12"><text:span text:style-name="T409">î</text:span></text:span><text:span text:style-name="CharStyle12"><text:span text:style-name="T399">t. </text:span></text:span><text:span text:style-name="CharStyle12"><text:span text:style-name="T409">É</text:span></text:span><text:span text:style-name="CharStyle12"><text:span text:style-name="T399">tudes s</text:span></text:span><text:span text:style-name="CharStyle12"><text:span text:style-name="T408">ur </text:span></text:span><text:span text:style-name="CharStyle12"><text:span text:style-name="T122">l</text:span></text:span><text:span text:style-name="CharStyle12"><text:span text:style-name="T408">es </text:span></text:span><text:span text:style-name="CharStyle12"><text:span text:style-name="T399">ph</text:span></text:span><text:span text:style-name="CharStyle12"><text:span text:style-name="T409">é</text:span></text:span><text:span text:style-name="CharStyle12"><text:span text:style-name="T399">nom</text:span></text:span><text:span text:style-name="CharStyle12"><text:span text:style-name="T409">è</text:span></text:span><text:span text:style-name="CharStyle12"><text:span text:style-name="T399">nes satur</text:span></text:span><text:span text:style-name="CharStyle12"><text:span text:style-name="T409">é</text:span></text:span><text:span text:style-name="CharStyle12"><text:span text:style-name="T399">s,</text:span></text:span><text:span text:style-name="CharStyle11"><text:span text:style-name="T399"> Paris</text:span></text:span><text:span text:style-name="CharStyle11"><text:span text:style-name="T310"> 2001, s. 65. </text:span></text:span><text:a xlink:type="simple" xlink:href="#p.276"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5"><text:bookmark-start text:name="Przypis277"/><text:span text:style-name="CharStyle13"><text:span text:style-name="T616">Przypis </text:span></text:span><text:span text:style-name="CharStyle13"><text:span text:style-name="T623">277</text:span></text:span><text:bookmark-end text:name="Przypis277"/><text:span text:style-name="CharStyle13"><text:span text:style-name="T623">. </text:span></text:span><text:span text:style-name="CharStyle11"><text:span text:style-name="T310">Marion odróżnia widzenie (</text:span></text:span><text:span text:style-name="CharStyle12"><text:span text:style-name="T405">voir</text:span></text:span><text:span text:style-name="CharStyle11"><text:span text:style-name="T310">), biernie skupione na prostym przepływie wrażeń zmysłowych, od oglądania (</text:span></text:span><text:span text:style-name="CharStyle12"><text:span text:style-name="T405">regarder</text:span></text:span><text:span text:style-name="CharStyle11"><text:span text:style-name="T310">), które porządkuje i organizuje widzenie, odróżnia plany i wyróżnia przedmioty. Zob. J.-L. Marion, </text:span></text:span><text:span text:style-name="CharStyle12"><text:span text:style-name="T399">De surcro</text:span></text:span><text:span text:style-name="CharStyle12"><text:span text:style-name="T409">î</text:span></text:span><text:span text:style-name="CharStyle12"><text:span text:style-name="T399">t. </text:span></text:span><text:span text:style-name="CharStyle12"><text:span text:style-name="T409">É</text:span></text:span><text:span text:style-name="CharStyle12"><text:span text:style-name="T399">tudes s</text:span></text:span><text:span text:style-name="CharStyle12"><text:span text:style-name="T408">ur </text:span></text:span><text:span text:style-name="CharStyle12"><text:span text:style-name="T122">l</text:span></text:span><text:span text:style-name="CharStyle12"><text:span text:style-name="T408">es </text:span></text:span><text:span text:style-name="CharStyle12"><text:span text:style-name="T399">ph</text:span></text:span><text:span text:style-name="CharStyle12"><text:span text:style-name="T409">é</text:span></text:span><text:span text:style-name="CharStyle12"><text:span text:style-name="T399">nom</text:span></text:span><text:span text:style-name="CharStyle12"><text:span text:style-name="T409">è</text:span></text:span><text:span text:style-name="CharStyle12"><text:span text:style-name="T399">nes satur</text:span></text:span><text:span text:style-name="CharStyle12"><text:span text:style-name="T409">é</text:span></text:span><text:span text:style-name="CharStyle12"><text:span text:style-name="T399">s,</text:span></text:span><text:span text:style-name="CharStyle11"><text:span text:style-name="T399"> Paris</text:span></text:span><text:span text:style-name="CharStyle11"><text:span text:style-name="T310"> 2001, s. 67. </text:span></text:span><text:a xlink:type="simple" xlink:href="#p.277"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6"><text:bookmark-start text:name="Przypis278"/><text:span text:style-name="CharStyle13"><text:span text:style-name="T616">Przypis </text:span></text:span><text:span text:style-name="CharStyle13"><text:span text:style-name="T623">278</text:span></text:span><text:bookmark-end text:name="Przypis278"/><text:span text:style-name="CharStyle13"><text:span text:style-name="T623">. </text:span></text:span><text:span text:style-name="CharStyle11"><text:span text:style-name="T310">Zob. J.-L. Marion, </text:span></text:span><text:span text:style-name="CharStyle12"><text:span text:style-name="T399">De surcro</text:span></text:span><text:span text:style-name="CharStyle12"><text:span text:style-name="T409">î</text:span></text:span><text:span text:style-name="CharStyle12"><text:span text:style-name="T399">t. </text:span></text:span><text:span text:style-name="CharStyle12"><text:span text:style-name="T409">É</text:span></text:span><text:span text:style-name="CharStyle12"><text:span text:style-name="T399">tudes s</text:span></text:span><text:span text:style-name="CharStyle12"><text:span text:style-name="T408">ur </text:span></text:span><text:span text:style-name="CharStyle12"><text:span text:style-name="T122">l</text:span></text:span><text:span text:style-name="CharStyle12"><text:span text:style-name="T408">es </text:span></text:span><text:span text:style-name="CharStyle12"><text:span text:style-name="T399">ph</text:span></text:span><text:span text:style-name="CharStyle12"><text:span text:style-name="T409">é</text:span></text:span><text:span text:style-name="CharStyle12"><text:span text:style-name="T399">nom</text:span></text:span><text:span text:style-name="CharStyle12"><text:span text:style-name="T409">è</text:span></text:span><text:span text:style-name="CharStyle12"><text:span text:style-name="T399">nes satur</text:span></text:span><text:span text:style-name="CharStyle12"><text:span text:style-name="T409">é</text:span></text:span><text:span text:style-name="CharStyle12"><text:span text:style-name="T399">s,</text:span></text:span><text:span text:style-name="CharStyle11"><text:span text:style-name="T399"> Paris</text:span></text:span><text:span text:style-name="CharStyle11"><text:span text:style-name="T310"> 2001, s. 82-83. </text:span></text:span><text:a xlink:type="simple" xlink:href="#p.278"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7"><text:bookmark-start text:name="Przypis279"/><text:span text:style-name="CharStyle13"><text:span text:style-name="T616">Przypis </text:span></text:span><text:span text:style-name="CharStyle13"><text:span text:style-name="T623">279</text:span></text:span><text:bookmark-end text:name="Przypis279"/><text:span text:style-name="CharStyle13"><text:span text:style-name="T623">. </text:span></text:span><text:span text:style-name="CharStyle11"><text:span text:style-name="T310">J.-L. Marion, </text:span></text:span><text:span text:style-name="CharStyle12"><text:span text:style-name="T399">De surcro</text:span></text:span><text:span text:style-name="CharStyle12"><text:span text:style-name="T409">î</text:span></text:span><text:span text:style-name="CharStyle12"><text:span text:style-name="T399">t. </text:span></text:span><text:span text:style-name="CharStyle12"><text:span text:style-name="T409">É</text:span></text:span><text:span text:style-name="CharStyle12"><text:span text:style-name="T399">tudes s</text:span></text:span><text:span text:style-name="CharStyle12"><text:span text:style-name="T408">ur </text:span></text:span><text:span text:style-name="CharStyle12"><text:span text:style-name="T122">l</text:span></text:span><text:span text:style-name="CharStyle12"><text:span text:style-name="T408">es </text:span></text:span><text:span text:style-name="CharStyle12"><text:span text:style-name="T399">ph</text:span></text:span><text:span text:style-name="CharStyle12"><text:span text:style-name="T409">é</text:span></text:span><text:span text:style-name="CharStyle12"><text:span text:style-name="T399">nom</text:span></text:span><text:span text:style-name="CharStyle12"><text:span text:style-name="T409">è</text:span></text:span><text:span text:style-name="CharStyle12"><text:span text:style-name="T399">nes satur</text:span></text:span><text:span text:style-name="CharStyle12"><text:span text:style-name="T409">é</text:span></text:span><text:span text:style-name="CharStyle12"><text:span text:style-name="T399">s,</text:span></text:span><text:span text:style-name="CharStyle11"><text:span text:style-name="T399"> Paris</text:span></text:span><text:span text:style-name="CharStyle11"><text:span text:style-name="T310"> 2001, s. 73-74. </text:span></text:span><text:a xlink:type="simple" xlink:href="#p.279"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6"><text:bookmark-start text:name="Przypis280"/><text:span text:style-name="CharStyle13"><text:span text:style-name="T616">Przypis </text:span></text:span><text:span text:style-name="CharStyle13"><text:span text:style-name="T623">280</text:span></text:span><text:bookmark-end text:name="Przypis280"/><text:span text:style-name="CharStyle13"><text:span text:style-name="T623">. </text:span></text:span><text:span text:style-name="CharStyle11"><text:span text:style-name="T310">Zob. E. Levinas, </text:span></text:span><text:span text:style-name="CharStyle12"><text:span text:style-name="T310">Odkrywając egzystencję z Husserlem i Heideggerem</text:span></text:span><text:span text:style-name="CharStyle11"><text:span text:style-name="T310">, przeł. E. Sowa, Warszawa 2008, s. 209. </text:span></text:span><text:a xlink:type="simple" xlink:href="#p.280" text:style-name="Internet_20_link" text:visited-style-name="Visited_20_Internet_20_Link"><text:span text:style-name="CharStyle11"><text:span text:style-name="T654">Wróć do głównej treści.</text:span></text:span></text:a></text:p>
      <text:p text:style-name="P44"><text:span text:style-name="CharStyle13"><text:span text:style-name="T623"/></text:span></text:p>
      <text:p text:style-name="P46"><text:bookmark-start text:name="Przypis281"/><text:span text:style-name="CharStyle13"><text:span text:style-name="T616">Przypis </text:span></text:span><text:span text:style-name="CharStyle13"><text:span text:style-name="T624">281</text:span></text:span><text:bookmark-end text:name="Przypis281"/><text:span text:style-name="CharStyle13"><text:span text:style-name="T624">. </text:span></text:span><text:span text:style-name="CharStyle11"><text:span text:style-name="T311">Zob. J.-L. Marion, </text:span></text:span><text:span text:style-name="CharStyle12"><text:span text:style-name="T399">De surcro</text:span></text:span><text:span text:style-name="CharStyle12"><text:span text:style-name="T409">î</text:span></text:span><text:span text:style-name="CharStyle12"><text:span text:style-name="T399">t. </text:span></text:span><text:span text:style-name="CharStyle12"><text:span text:style-name="T409">É</text:span></text:span><text:span text:style-name="CharStyle12"><text:span text:style-name="T399">tudes s</text:span></text:span><text:span text:style-name="CharStyle12"><text:span text:style-name="T408">ur </text:span></text:span><text:span text:style-name="CharStyle12"><text:span text:style-name="T122">l</text:span></text:span><text:span text:style-name="CharStyle12"><text:span text:style-name="T408">es </text:span></text:span><text:span text:style-name="CharStyle12"><text:span text:style-name="T399">ph</text:span></text:span><text:span text:style-name="CharStyle12"><text:span text:style-name="T409">é</text:span></text:span><text:span text:style-name="CharStyle12"><text:span text:style-name="T399">nom</text:span></text:span><text:span text:style-name="CharStyle12"><text:span text:style-name="T409">è</text:span></text:span><text:span text:style-name="CharStyle12"><text:span text:style-name="T399">nes satur</text:span></text:span><text:span text:style-name="CharStyle12"><text:span text:style-name="T409">é</text:span></text:span><text:span text:style-name="CharStyle12"><text:span text:style-name="T399">s,</text:span></text:span><text:span text:style-name="CharStyle11"><text:span text:style-name="T399"> Paris</text:span></text:span><text:span text:style-name="CharStyle11"><text:span text:style-name="T310"> 2001, </text:span></text:span><text:span text:style-name="CharStyle11"><text:span text:style-name="T311">s. 143. </text:span></text:span><text:a xlink:type="simple" xlink:href="#p.281" text:style-name="Internet_20_link" text:visited-style-name="Visited_20_Internet_20_Link"><text:span text:style-name="CharStyle11"><text:span text:style-name="T654">Wróć do głównej treści.</text:span></text:span></text:a></text:p>
      <text:p text:style-name="P46"><text:span text:style-name="CharStyle13"><text:span text:style-name="T624"/></text:span></text:p>
      <text:p text:style-name="P46"><text:bookmark-start text:name="Przypis282"/><text:span text:style-name="CharStyle13"><text:span text:style-name="T616">Przypis </text:span></text:span><text:span text:style-name="CharStyle13"><text:span text:style-name="T624">282</text:span></text:span><text:bookmark-end text:name="Przypis282"/><text:span text:style-name="CharStyle13"><text:span text:style-name="T624">. </text:span></text:span><text:span text:style-name="CharStyle11"><text:span text:style-name="T311">W ontoteologii, która charakteryzuje metafizykę, bycie traktowane jest jako grunt, a byty jako to, co ugruntowane. W takim myśleniu Bóg jawi się jako przyczyna, </text:span></text:span><text:span text:style-name="CharStyle12"><text:span text:style-name="T311">causa sui</text:span></text:span><text:span text:style-name="CharStyle11"><text:span text:style-name="T311">, czyli jako byt najwyższy, ale jednak - byt. Zob. M. Heidegger, </text:span></text:span><text:span text:style-name="CharStyle12"><text:span text:style-name="T311">Identyczność i różnica</text:span></text:span><text:span text:style-name="CharStyle11"><text:span text:style-name="T311">, przeł. J. Mizera, </text:span></text:span><text:span text:style-name="CharStyle12"><text:span text:style-name="T311">Principia</text:span></text:span><text:span text:style-name="CharStyle11"><text:span text:style-name="T311">, Kraków 1998, t. 20, s. 182-183. </text:span></text:span><text:a xlink:type="simple" xlink:href="#p.282" text:style-name="Internet_20_link" text:visited-style-name="Visited_20_Internet_20_Link"><text:span text:style-name="CharStyle11"><text:span text:style-name="T654">Wróć do głównej treści.</text:span></text:span></text:a></text:p>
      <text:p text:style-name="P46"><text:span text:style-name="CharStyle13"><text:span text:style-name="T624"/></text:span></text:p>
      <text:p text:style-name="P46"><text:bookmark-start text:name="Przypis283"/><text:span text:style-name="CharStyle13"><text:span text:style-name="T616">Przypis </text:span></text:span><text:span text:style-name="CharStyle13"><text:span text:style-name="T624">283</text:span></text:span><text:bookmark-end text:name="Przypis283"/><text:span text:style-name="CharStyle13"><text:span text:style-name="T624">. </text:span></text:span><text:span text:style-name="CharStyle11"><text:span text:style-name="T311">Zob. 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1"> s. 34. </text:span></text:span><text:a xlink:type="simple" xlink:href="#p.283" text:style-name="Internet_20_link" text:visited-style-name="Visited_20_Internet_20_Link"><text:span text:style-name="CharStyle11"><text:span text:style-name="T654">Wróć do głównej treści.</text:span></text:span></text:a></text:p>
      <text:p text:style-name="P46"><text:span text:style-name="CharStyle13"><text:span text:style-name="T624"/></text:span></text:p>
      <text:p text:style-name="P46"><text:bookmark-start text:name="Przypis284"/><text:span text:style-name="CharStyle13"><text:span text:style-name="T616">Przypis </text:span></text:span><text:span text:style-name="CharStyle13"><text:span text:style-name="T624">284</text:span></text:span><text:bookmark-end text:name="Przypis284"/><text:span text:style-name="CharStyle13"><text:span text:style-name="T624">. </text:span></text:span><text:span text:style-name="CharStyle11"><text:span text:style-name="T311">Zob. J.-L. Marion, </text:span></text:span><text:span text:style-name="CharStyle12"><text:span text:style-name="T309">Bóg bez bycia</text:span></text:span><text:span text:style-name="CharStyle11"><text:span text:style-name="T309">, przeł. M. Frankiewicz, Kraków 1996, </text:span></text:span><text:span text:style-name="CharStyle11"><text:span text:style-name="T311">s. 39, 67. To natężenie idolatrii można by zapewne powiązać ze spełnieniem się metafizyki i dominacja techniki w Heideggerowskim sensie. Warto też zauważyć, że diagnozy Mariona dotyczące współczesnych form idolatrii są zasadniczo zgodne z omawianymi w pierwszym rozdziale rozpoznaniami Baudrillarda, Beltinga oraz Latoura, choć autora </text:span></text:span><text:span text:style-name="CharStyle12"><text:span text:style-name="T406">L’idole et la distance</text:span></text:span><text:span text:style-name="CharStyle11"><text:span text:style-name="T311"> interesuje idolatria jako zagadnienie filozoficzno-teologiczne, a nie kulturowe czy cywilizacyjne. </text:span></text:span><text:a xlink:type="simple" xlink:href="#p.284" text:style-name="Internet_20_link" text:visited-style-name="Visited_20_Internet_20_Link"><text:span text:style-name="CharStyle11"><text:span text:style-name="T654">Wróć do głównej treści.</text:span></text:span></text:a></text:p>
      <text:p text:style-name="P46"><text:soft-page-break/><text:span text:style-name="CharStyle13"><text:span text:style-name="T624"/></text:span></text:p>
      <text:p text:style-name="P46"><text:bookmark-start text:name="Przypis285"/><text:span text:style-name="CharStyle13"><text:span text:style-name="T616">Przypis </text:span></text:span><text:span text:style-name="CharStyle13"><text:span text:style-name="T624">285</text:span></text:span><text:bookmark-end text:name="Przypis285"/><text:span text:style-name="CharStyle13"><text:span text:style-name="T624">. </text:span></text:span><text:span text:style-name="CharStyle11"><text:span text:style-name="T311">Zob. 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1"> s. 36, 43. </text:span></text:span><text:a xlink:type="simple" xlink:href="#p.285" text:style-name="Internet_20_link" text:visited-style-name="Visited_20_Internet_20_Link"><text:span text:style-name="CharStyle11"><text:span text:style-name="T654">Wróć do głównej treści.</text:span></text:span></text:a></text:p>
      <text:p text:style-name="P46"><text:span text:style-name="CharStyle13"><text:span text:style-name="T624"/></text:span></text:p>
      <text:p text:style-name="P46"><text:bookmark-start text:name="Przypis286"/><text:span text:style-name="CharStyle13"><text:span text:style-name="T616">Przypis </text:span></text:span><text:span text:style-name="CharStyle13"><text:span text:style-name="T624">286</text:span></text:span><text:bookmark-end text:name="Przypis286"/><text:span text:style-name="CharStyle13"><text:span text:style-name="T624">. </text:span></text:span><text:span text:style-name="CharStyle11"><text:span text:style-name="T311">Zob. J.-L. Marion, </text:span></text:span><text:span text:style-name="CharStyle12"><text:span text:style-name="T309">Bóg bez bycia</text:span></text:span><text:span text:style-name="CharStyle11"><text:span text:style-name="T309">, przeł. M. Frankiewicz, Kraków 1996,</text:span></text:span><text:span text:style-name="CharStyle11"><text:span text:style-name="T311"> s. 66; 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1"> s. 94-114. Na takiej interpretacji Nietzschego przez Mariona zaważyło, jak się zdaje, wyrażone najmocniej przez Heideggera przekonanie, że autor </text:span></text:span><text:span text:style-name="CharStyle12"><text:span text:style-name="T311">Woli mocy</text:span></text:span><text:span text:style-name="CharStyle11"><text:span text:style-name="T311"> jest ostatnim metafizykiem. </text:span></text:span><text:a xlink:type="simple" xlink:href="#p.286" text:style-name="Internet_20_link" text:visited-style-name="Visited_20_Internet_20_Link"><text:span text:style-name="CharStyle11"><text:span text:style-name="T654">Wróć do głównej treści.</text:span></text:span></text:a></text:p>
      <text:p text:style-name="P46"><text:span text:style-name="CharStyle13"><text:span text:style-name="T624"/></text:span></text:p>
      <text:p text:style-name="P50"><text:bookmark-start text:name="Przypis287"/><text:span text:style-name="CharStyle13"><text:span text:style-name="T616">Przypis </text:span></text:span><text:span text:style-name="CharStyle13"><text:span text:style-name="T624">287</text:span></text:span><text:bookmark-end text:name="Przypis287"/><text:span text:style-name="CharStyle13"><text:span text:style-name="T624">. </text:span></text:span><text:span text:style-name="CharStyle11"><text:span text:style-name="T311">Zob. J.-L. Marion, </text:span></text:span><text:span text:style-name="CharStyle12"><text:span text:style-name="T311">Bóg bez bycia</text:span></text:span><text:span text:style-name="CharStyle11"><text:span text:style-name="T311">, </text:span></text:span><text:span text:style-name="CharStyle11"><text:span text:style-name="T309">przeł. M. Frankiewicz, Kraków 1996, </text:span></text:span><text:span text:style-name="CharStyle11"><text:span text:style-name="T311">s. 74; 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1"> s. 267-274. </text:span></text:span><text:a xlink:type="simple" xlink:href="#p.287" text:style-name="Internet_20_link" text:visited-style-name="Visited_20_Internet_20_Link"><text:span text:style-name="CharStyle11"><text:span text:style-name="T654">Wróć do głównej treści.</text:span></text:span></text:a></text:p>
      <text:p text:style-name="P46"><text:span text:style-name="CharStyle13"><text:span text:style-name="T624"/></text:span></text:p>
      <text:p text:style-name="P50"><text:bookmark-start text:name="Przypis288"/><text:span text:style-name="CharStyle13"><text:span text:style-name="T616">Przypis </text:span></text:span><text:span text:style-name="CharStyle13"><text:span text:style-name="T624">288</text:span></text:span><text:bookmark-end text:name="Przypis288"/><text:span text:style-name="CharStyle13"><text:span text:style-name="T624">. </text:span></text:span><text:span text:style-name="CharStyle11"><text:span text:style-name="T311">Marion sugeruje więc, że Jezus zbliża się do Dionizosa (oczywiście Dionizosa w interpretacji Nietzschego), jeśli tego ostatniego pojmuje się nie tyle jako konkretne bóstwo, ile jako pewne „miejsce”, w którym doświadcza się boskości, swoistą „figurę” tego doświadczenia. Zob. J.-L. Marion, </text:span></text:span><text:span text:style-name="CharStyle12"><text:span text:style-name="T398">L’idole et la distance</text:span></text:span><text:span text:style-name="CharStyle11"><text:span text:style-name="T398">, Paris</text:span></text:span><text:span text:style-name="CharStyle11"><text:span text:style-name="T309"> 1977, </text:span></text:span><text:span text:style-name="CharStyle11"><text:span text:style-name="T311">s. 81. Zdaniem Mariona, Nietzsche zbliżał się kilkakrotnie do rozpoznania, iż to właśnie Jezus jest taką figurą spotkania człowieka z Bogiem, ale ostatecznie nie wykroczył jednak poza interpretację Jezusa i ofiary na krzyżu w kategoriach resentymentu, długu, obowiązku, fałszywej świadomości (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1"> s. 89-93). </text:span></text:span><text:a xlink:type="simple" xlink:href="#p.288" text:style-name="Internet_20_link" text:visited-style-name="Visited_20_Internet_20_Link"><text:span text:style-name="CharStyle11"><text:span text:style-name="T654">Wróć do głównej treści.</text:span></text:span></text:a></text:p>
      <text:p text:style-name="P46"><text:span text:style-name="CharStyle13"><text:span text:style-name="T624"/></text:span></text:p>
      <text:p text:style-name="P50"><text:bookmark-start text:name="Przypis289"/><text:span text:style-name="CharStyle13"><text:span text:style-name="T616">Przypis </text:span></text:span><text:span text:style-name="CharStyle13"><text:span text:style-name="T624">289</text:span></text:span><text:bookmark-end text:name="Przypis289"/><text:span text:style-name="CharStyle13"><text:span text:style-name="T624">. </text:span></text:span><text:span text:style-name="CharStyle11"><text:span text:style-name="T230">Zob. </text:span></text:span><text:span text:style-name="CharStyle11"><text:span text:style-name="T311">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230"> s. 256. </text:span></text:span><text:a xlink:type="simple" xlink:href="#p.289" text:style-name="Internet_20_link" text:visited-style-name="Visited_20_Internet_20_Link"><text:span text:style-name="CharStyle11"><text:span text:style-name="T614">Wróć do głównej treści.</text:span></text:span></text:a></text:p>
      <text:p text:style-name="P46"><text:span text:style-name="CharStyle13"><text:span text:style-name="T624"/></text:span></text:p>
      <text:p text:style-name="P50"><text:bookmark-start text:name="Przypis290"/><text:span text:style-name="CharStyle13"><text:span text:style-name="T616">Przypis </text:span></text:span><text:span text:style-name="CharStyle13"><text:span text:style-name="T624">290</text:span></text:span><text:bookmark-end text:name="Przypis290"/><text:span text:style-name="CharStyle13"><text:span text:style-name="T624">. </text:span></text:span><text:span text:style-name="CharStyle11"><text:span text:style-name="T311">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230"> s. 259-262. </text:span></text:span><text:a xlink:type="simple" xlink:href="#p.290" text:style-name="Internet_20_link" text:visited-style-name="Visited_20_Internet_20_Link"><text:span text:style-name="CharStyle11"><text:span text:style-name="T614">Wróć do głównej treści.</text:span></text:span></text:a></text:p>
      <text:p text:style-name="P46"><text:span text:style-name="CharStyle13"><text:span text:style-name="T624"/></text:span></text:p>
      <text:p text:style-name="P50"><text:bookmark-start text:name="Przypis291"/><text:span text:style-name="CharStyle13"><text:span text:style-name="T616">Przypis </text:span></text:span><text:span text:style-name="CharStyle13"><text:span text:style-name="T625">291</text:span></text:span><text:bookmark-end text:name="Przypis291"/><text:span text:style-name="CharStyle13"><text:span text:style-name="T625">. </text:span></text:span><text:span text:style-name="CharStyle11"><text:span text:style-name="T311">J.-L. Marion, </text:span></text:span><text:span text:style-name="CharStyle12"><text:span text:style-name="T398">L’idole et la distance</text:span></text:span><text:span text:style-name="CharStyle11"><text:span text:style-name="T398">, Paris</text:span></text:span><text:span text:style-name="CharStyle11"><text:span text:style-name="T309"> 1977, </text:span></text:span><text:span text:style-name="CharStyle11"><text:span text:style-name="T231">s. 264. </text:span></text:span><text:a xlink:type="simple" xlink:href="#p.291" text:style-name="Internet_20_link" text:visited-style-name="Visited_20_Internet_20_Link"><text:span text:style-name="CharStyle11"><text:span text:style-name="T614">Wróć do głównej treści.</text:span></text:span></text:a></text:p>
      <text:p text:style-name="P50"><text:span text:style-name="CharStyle13"><text:span text:style-name="T625"/></text:span></text:p>
      <text:p text:style-name="P50"><text:bookmark-start text:name="Przypis292"/><text:span text:style-name="CharStyle13"><text:span text:style-name="T616">Przypis </text:span></text:span><text:span text:style-name="CharStyle13"><text:span text:style-name="T625">292</text:span></text:span><text:bookmark-end text:name="Przypis292"/><text:span text:style-name="CharStyle13"><text:span text:style-name="T625">. </text:span></text:span><text:span text:style-name="CharStyle11"><text:span text:style-name="T231">Rozdzielna pisownia słowa absolut wskazuje na jego rdzeń: łaciński czasownik </text:span></text:span><text:span text:style-name="CharStyle12"><text:span text:style-name="T182">absolvo</text:span></text:span><text:span text:style-name="CharStyle12"><text:span text:style-name="T231"> </text:span></text:span><text:span text:style-name="CharStyle11"><text:span text:style-name="T231">znaczy uwolnić, a imiesłów </text:span></text:span><text:span text:style-name="CharStyle12"><text:span text:style-name="T182">absolutus</text:span></text:span><text:span text:style-name="CharStyle11"><text:span text:style-name="T231"> znaczy nieograniczony, doskonały. </text:span></text:span><text:a xlink:type="simple" xlink:href="#p.292" text:style-name="Internet_20_link" text:visited-style-name="Visited_20_Internet_20_Link"><text:span text:style-name="CharStyle11"><text:span text:style-name="T614">Wróć do głównej treści.</text:span></text:span></text:a></text:p>
      <text:p text:style-name="P50"><text:span text:style-name="CharStyle13"><text:span text:style-name="T625"/></text:span></text:p>
      <text:p text:style-name="P51"><text:bookmark-start text:name="Przypis293"/><text:soft-page-break/><text:span text:style-name="CharStyle13"><text:span text:style-name="T616">Przypis </text:span></text:span><text:span text:style-name="CharStyle13"><text:span text:style-name="T625">293</text:span></text:span><text:bookmark-end text:name="Przypis293"/><text:span text:style-name="CharStyle13"><text:span text:style-name="T625">. </text:span></text:span><text:span text:style-name="CharStyle11"><text:span text:style-name="T312">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2"> s. 277. </text:span></text:span><text:a xlink:type="simple" xlink:href="#p.293" text:style-name="Internet_20_link" text:visited-style-name="Visited_20_Internet_20_Link"><text:span text:style-name="CharStyle11"><text:span text:style-name="T654">Wróć do głównej treści.</text:span></text:span></text:a></text:p>
      <text:p text:style-name="P50"><text:span text:style-name="CharStyle13"><text:span text:style-name="T625"/></text:span></text:p>
      <text:p text:style-name="P51"><text:bookmark-start text:name="Przypis294"/><text:span text:style-name="CharStyle13"><text:span text:style-name="T616">Przypis </text:span></text:span><text:span text:style-name="CharStyle13"><text:span text:style-name="T625">294</text:span></text:span><text:bookmark-end text:name="Przypis294"/><text:span text:style-name="CharStyle13"><text:span text:style-name="T625">. </text:span></text:span><text:span text:style-name="CharStyle11"><text:span text:style-name="T312">Zob. E. Levinas, </text:span></text:span><text:span text:style-name="CharStyle12"><text:span text:style-name="T312">Całość i nieskończoność. Esej o zewnętrzności</text:span></text:span><text:span text:style-name="CharStyle11"><text:span text:style-name="T312">, przeł. M. Kowalska, Warszawa 1998, s. 34. </text:span></text:span><text:a xlink:type="simple" xlink:href="#p.294" text:style-name="Internet_20_link" text:visited-style-name="Visited_20_Internet_20_Link"><text:span text:style-name="CharStyle11"><text:span text:style-name="T654">Wróć do głównej treści.</text:span></text:span></text:a></text:p>
      <text:p text:style-name="P50"><text:span text:style-name="CharStyle13"><text:span text:style-name="T625"/></text:span></text:p>
      <text:p text:style-name="P51"><text:bookmark-start text:name="Przypis295"/><text:span text:style-name="CharStyle13"><text:span text:style-name="T616">Przypis </text:span></text:span><text:span text:style-name="CharStyle13"><text:span text:style-name="T625">295</text:span></text:span><text:bookmark-end text:name="Przypis295"/><text:span text:style-name="CharStyle13"><text:span text:style-name="T625">. </text:span></text:span><text:span text:style-name="CharStyle11"><text:span text:style-name="T312">Zob. 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2"> s. 290-291. </text:span></text:span><text:a xlink:type="simple" xlink:href="#p.295" text:style-name="Internet_20_link" text:visited-style-name="Visited_20_Internet_20_Link"><text:span text:style-name="CharStyle11"><text:span text:style-name="T654">Wróć do głównej treści.</text:span></text:span></text:a></text:p>
      <text:p text:style-name="P50"><text:span text:style-name="CharStyle13"><text:span text:style-name="T625"/></text:span></text:p>
      <text:p text:style-name="P51"><text:bookmark-start text:name="Przypis296"/><text:span text:style-name="CharStyle13"><text:span text:style-name="T616">Przypis </text:span></text:span><text:span text:style-name="CharStyle13"><text:span text:style-name="T625">296</text:span></text:span><text:bookmark-end text:name="Przypis296"/><text:span text:style-name="CharStyle13"><text:span text:style-name="T625">. </text:span></text:span><text:span text:style-name="CharStyle11"><text:span text:style-name="T312">Jak się zdaje, wzorem dla argumentacji Mariona jest tu dana przez Heideggera wykładnia myśli Nietzschego, zgodnie z którą deklarowane przez autora </text:span></text:span><text:span text:style-name="CharStyle12"><text:span text:style-name="T312">Woli mocy</text:span></text:span><text:span text:style-name="CharStyle11"><text:span text:style-name="T312"> odwrócenie metafizyki jest w rzeczy samej jedynie jej pogłębieniem. Marion, podobnie zresztą jak czyni to Vattimo, ustawia Derridę w - coraz dłuższej - kolejce „ostatnich metafizyków”, czyli filozofów, którzy usiłują przekroczyć metafizykę, lecz czynią to nieskutecznie, ponieważ wciąż w taki lub inny sposób są w nią uwikłani. Traktuje go zatem tak, jak Derrida Heideggera, a Heidegger Nietzschego. </text:span></text:span><text:a xlink:type="simple" xlink:href="#p.296" text:style-name="Internet_20_link" text:visited-style-name="Visited_20_Internet_20_Link"><text:span text:style-name="CharStyle11"><text:span text:style-name="T654">Wróć do głównej treści.</text:span></text:span></text:a></text:p>
      <text:p text:style-name="P50"><text:span text:style-name="CharStyle13"><text:span text:style-name="T625"/></text:span></text:p>
      <text:p text:style-name="P51"><text:bookmark-start text:name="Przypis297"/><text:span text:style-name="CharStyle13"><text:span text:style-name="T616">Przypis </text:span></text:span><text:span text:style-name="CharStyle13"><text:span text:style-name="T625">297</text:span></text:span><text:bookmark-end text:name="Przypis297"/><text:span text:style-name="CharStyle13"><text:span text:style-name="T625">. </text:span></text:span><text:span text:style-name="CharStyle11"><text:span text:style-name="T312">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2"> s. 292. </text:span></text:span><text:a xlink:type="simple" xlink:href="#p.297" text:style-name="Internet_20_link" text:visited-style-name="Visited_20_Internet_20_Link"><text:span text:style-name="CharStyle11"><text:span text:style-name="T654">Wróć do głównej treści.</text:span></text:span></text:a></text:p>
      <text:p text:style-name="P50"><text:span text:style-name="CharStyle13"><text:span text:style-name="T625"/></text:span></text:p>
      <text:p text:style-name="P52"><text:bookmark-start text:name="Przypis298"/><text:span text:style-name="CharStyle13"><text:span text:style-name="T616">Przypis </text:span></text:span><text:span text:style-name="CharStyle13"><text:span text:style-name="T625">298</text:span></text:span><text:bookmark-end text:name="Przypis298"/><text:span text:style-name="CharStyle13"><text:span text:style-name="T625">. </text:span></text:span><text:span text:style-name="CharStyle11"><text:span text:style-name="T312">Zob. J.-L. Marion, </text:span></text:span><text:span text:style-name="CharStyle12"><text:span text:style-name="T398">L’idole et la distance</text:span></text:span><text:span text:style-name="CharStyle11"><text:span text:style-name="T398">, Paris</text:span></text:span><text:span text:style-name="CharStyle11"><text:span text:style-name="T309"> 1977,</text:span></text:span><text:span text:style-name="CharStyle11"><text:span text:style-name="T312"> s. 296; J.-L. Marion, </text:span></text:span><text:span text:style-name="CharStyle12"><text:span text:style-name="T312">Bóg bez bycia</text:span></text:span><text:span text:style-name="CharStyle11"><text:span text:style-name="T312">, </text:span></text:span><text:span text:style-name="CharStyle11"><text:span text:style-name="T309">przeł. M. Frankiewicz, Kraków 1996, </text:span></text:span><text:span text:style-name="CharStyle11"><text:span text:style-name="T312">s. 81. </text:span></text:span><text:a xlink:type="simple" xlink:href="#p.298" text:style-name="Internet_20_link" text:visited-style-name="Visited_20_Internet_20_Link"><text:span text:style-name="CharStyle11"><text:span text:style-name="T654">Wróć do głównej treści.</text:span></text:span></text:a></text:p>
      <text:p text:style-name="P50"><text:span text:style-name="CharStyle13"><text:span text:style-name="T625"/></text:span></text:p>
      <text:p text:style-name="P51"><text:bookmark-start text:name="Przypis299"/><text:span text:style-name="CharStyle13"><text:span text:style-name="T616">Przypis </text:span></text:span><text:span text:style-name="CharStyle13"><text:span text:style-name="T625">299</text:span></text:span><text:bookmark-end text:name="Przypis299"/><text:span text:style-name="CharStyle13"><text:span text:style-name="T625">. </text:span></text:span><text:span text:style-name="CharStyle11"><text:span text:style-name="T312">Zob. J. Derrida, </text:span></text:span><text:span text:style-name="CharStyle12"><text:span text:style-name="T400">Donner le temps</text:span></text:span><text:span text:style-name="CharStyle11"><text:span text:style-name="T400">, Paris</text:span></text:span><text:span text:style-name="CharStyle11"><text:span text:style-name="T312"> 1991, s. 130. </text:span></text:span><text:a xlink:type="simple" xlink:href="#p.299" text:style-name="Internet_20_link" text:visited-style-name="Visited_20_Internet_20_Link"><text:span text:style-name="CharStyle11"><text:span text:style-name="T654">Wróć do głównej treści.</text:span></text:span></text:a></text:p>
      <text:p text:style-name="P50"><text:span text:style-name="CharStyle13"><text:span text:style-name="T625"/></text:span></text:p>
      <text:p text:style-name="P52"><text:bookmark-start text:name="Przypis300"/><text:span text:style-name="CharStyle13"><text:span text:style-name="T616">Przypis </text:span></text:span><text:span text:style-name="CharStyle13"><text:span text:style-name="T625">300</text:span></text:span><text:bookmark-end text:name="Przypis300"/><text:span text:style-name="CharStyle13"><text:span text:style-name="T625">. </text:span></text:span><text:span text:style-name="CharStyle11"><text:span text:style-name="T312">Zob. 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2"> s. 120. </text:span></text:span><text:a xlink:type="simple" xlink:href="#p.300" text:style-name="Internet_20_link" text:visited-style-name="Visited_20_Internet_20_Link"><text:span text:style-name="CharStyle11"><text:span text:style-name="T654">Wróć do głównej treści.</text:span></text:span></text:a></text:p>
      <text:p text:style-name="P50"><text:span text:style-name="CharStyle13"><text:span text:style-name="T625"/></text:span></text:p>
      <text:p text:style-name="P52"><text:bookmark-start text:name="Przypis301"/><text:span text:style-name="CharStyle13"><text:span text:style-name="T616">Przypis </text:span></text:span><text:span text:style-name="CharStyle13"><text:span text:style-name="T626">301</text:span></text:span><text:bookmark-end text:name="Przypis301"/><text:span text:style-name="CharStyle13"><text:span text:style-name="T626">. </text:span></text:span><text:span text:style-name="CharStyle11"><text:span text:style-name="T312">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3"> s. 126. </text:span></text:span><text:a xlink:type="simple" xlink:href="#p.301"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2"><text:bookmark-start text:name="Przypis302"/><text:span text:style-name="CharStyle13"><text:span text:style-name="T616">Przypis </text:span></text:span><text:span text:style-name="CharStyle13"><text:span text:style-name="T626">302</text:span></text:span><text:bookmark-end text:name="Przypis302"/><text:span text:style-name="CharStyle13"><text:span text:style-name="T626">. </text:span></text:span><text:span text:style-name="CharStyle11"><text:span text:style-name="T312">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3"> s. 138. </text:span></text:span><text:a xlink:type="simple" xlink:href="#p.302"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2"><text:bookmark-start text:name="Przypis303"/><text:span text:style-name="CharStyle13"><text:span text:style-name="T616">Przypis </text:span></text:span><text:span text:style-name="CharStyle13"><text:span text:style-name="T626">303</text:span></text:span><text:bookmark-end text:name="Przypis303"/><text:span text:style-name="CharStyle13"><text:span text:style-name="T626">. </text:span></text:span><text:span text:style-name="CharStyle11"><text:span text:style-name="T312">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3"> s. 133. </text:span></text:span><text:a xlink:type="simple" xlink:href="#p.303"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2"><text:bookmark-start text:name="Przypis304"/><text:soft-page-break/><text:span text:style-name="CharStyle13"><text:span text:style-name="T616">Przypis </text:span></text:span><text:span text:style-name="CharStyle13"><text:span text:style-name="T626">304</text:span></text:span><text:bookmark-end text:name="Przypis304"/><text:span text:style-name="CharStyle13"><text:span text:style-name="T626">. </text:span></text:span><text:span text:style-name="CharStyle11"><text:span text:style-name="T312">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3"> s. 136-137. </text:span></text:span><text:a xlink:type="simple" xlink:href="#p.304"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2"><text:bookmark-start text:name="Przypis305"/><text:span text:style-name="CharStyle13"><text:span text:style-name="T616">Przypis </text:span></text:span><text:span text:style-name="CharStyle13"><text:span text:style-name="T626">305</text:span></text:span><text:bookmark-end text:name="Przypis305"/><text:span text:style-name="CharStyle13"><text:span text:style-name="T626">. </text:span></text:span><text:span text:style-name="CharStyle11"><text:span text:style-name="T312">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3"> s. 146. </text:span></text:span><text:a xlink:type="simple" xlink:href="#p.305"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3"><text:bookmark-start text:name="Przypis306"/><text:span text:style-name="CharStyle13"><text:span text:style-name="T616">Przypis </text:span></text:span><text:span text:style-name="CharStyle13"><text:span text:style-name="T626">306</text:span></text:span><text:bookmark-end text:name="Przypis306"/><text:span text:style-name="CharStyle13"><text:span text:style-name="T626">. </text:span></text:span><text:span text:style-name="CharStyle11"><text:span text:style-name="T312">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3"> s. 148-149. </text:span></text:span><text:a xlink:type="simple" xlink:href="#p.306"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3"><text:bookmark-start text:name="Przypis307"/><text:span text:style-name="CharStyle13"><text:span text:style-name="T616">Przypis </text:span></text:span><text:span text:style-name="CharStyle13"><text:span text:style-name="T626">307</text:span></text:span><text:bookmark-end text:name="Przypis307"/><text:span text:style-name="CharStyle13"><text:span text:style-name="T626">. </text:span></text:span><text:span text:style-name="CharStyle11"><text:span text:style-name="T312">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3"> s. 144-145. </text:span></text:span><text:a xlink:type="simple" xlink:href="#p.307"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3"><text:bookmark-start text:name="Przypis308"/><text:span text:style-name="CharStyle13"><text:span text:style-name="T616">Przypis </text:span></text:span><text:span text:style-name="CharStyle13"><text:span text:style-name="T626">308</text:span></text:span><text:bookmark-end text:name="Przypis308"/><text:span text:style-name="CharStyle13"><text:span text:style-name="T626">. </text:span></text:span><text:span text:style-name="CharStyle11"><text:span text:style-name="T313">Zob. H. Betting,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text:span></text:span><text:span text:style-name="CharStyle11"><text:span text:style-name="T313"> s. 35. </text:span></text:span><text:a xlink:type="simple" xlink:href="#p.308"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171"><text:bookmark-start text:name="Przypis309"/><text:span text:style-name="CharStyle13"><text:span text:style-name="T616">Przypis </text:span></text:span><text:span text:style-name="CharStyle13"><text:span text:style-name="T626">309</text:span></text:span><text:bookmark-end text:name="Przypis309"/><text:span text:style-name="CharStyle13"><text:span text:style-name="T626">. </text:span></text:span><text:span text:style-name="CharStyle11"><text:span text:style-name="T313">Wydanie polskie: </text:span></text:span><text:span text:style-name="CharStyle11"><text:span text:style-name="T661">G. </text:span></text:span><text:span text:style-name="CharStyle11"><text:span text:style-name="T162">Didi-Huberman, </text:span></text:span><text:span text:style-name="CharStyle12"><text:span text:style-name="T313">Przed obrazem. Pytanie o cele historii sztuki</text:span></text:span><text:span text:style-name="CharStyle11"><text:span text:style-name="T313">, przeł. B. Brzezicka, Gdańsk 2011. </text:span></text:span><text:a xlink:type="simple" xlink:href="#p.309" text:style-name="Internet_20_link" text:visited-style-name="Visited_20_Internet_20_Link"><text:span text:style-name="CharStyle11"><text:span text:style-name="T658">Wróć do głównej treści.</text:span></text:span></text:a></text:p>
      <text:p text:style-name="P52"><text:span text:style-name="CharStyle13"><text:span text:style-name="T626"/></text:span></text:p>
      <text:p text:style-name="P53"><text:bookmark-start text:name="Przypis310"/><text:span text:style-name="CharStyle13"><text:span text:style-name="T616">Przypis </text:span></text:span><text:span text:style-name="CharStyle13"><text:span text:style-name="T626">310</text:span></text:span><text:bookmark-end text:name="Przypis310"/><text:span text:style-name="CharStyle13"><text:span text:style-name="T626">. </text:span></text:span><text:span text:style-name="CharStyle11"><text:span text:style-name="T313">O tym ostatnim zagadnieniu piszę więcej w rozdziale </text:span></text:span><text:span text:style-name="CharStyle12"><text:span text:style-name="T313">Poetyka i estetyka śladu. </text:span></text:span><text:a xlink:type="simple" xlink:href="#p.310" text:style-name="Internet_20_link" text:visited-style-name="Visited_20_Internet_20_Link"><text:span text:style-name="CharStyle12"><text:span text:style-name="T614">Wróć do głównej treści.</text:span></text:span></text:a></text:p>
      <text:p text:style-name="P52"><text:span text:style-name="CharStyle13"><text:span text:style-name="T626"/></text:span></text:p>
      <text:p text:style-name="P55"><text:bookmark-start text:name="Przypis311"/><text:span text:style-name="CharStyle13"><text:span text:style-name="T616">Przypis </text:span></text:span><text:span text:style-name="CharStyle13"><text:span text:style-name="T626">311</text:span></text:span><text:bookmark-end text:name="Przypis311"/><text:span text:style-name="CharStyle13"><text:span text:style-name="T626">. </text:span></text:span><text:span text:style-name="CharStyle11"><text:span text:style-name="T313">Zob. G. Didi-Huberman, </text:span></text:span><text:span text:style-name="CharStyle12"><text:span text:style-name="T431">Fra Angelico</text:span></text:span><text:span text:style-name="CharStyle12"><text:span text:style-name="T401">. Dissemblance et figuration</text:span></text:span><text:span text:style-name="CharStyle11"><text:span text:style-name="T401">, Paris</text:span></text:span><text:span text:style-name="CharStyle11"><text:span text:style-name="T313"> 1990, s. 57. </text:span></text:span><text:a xlink:type="simple" xlink:href="#p.311"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5"><text:bookmark-start text:name="Przypis312"/><text:span text:style-name="CharStyle13"><text:span text:style-name="T616">Przypis </text:span></text:span><text:span text:style-name="CharStyle13"><text:span text:style-name="T626">312</text:span></text:span><text:bookmark-end text:name="Przypis312"/><text:span text:style-name="CharStyle13"><text:span text:style-name="T626">. </text:span></text:span><text:span text:style-name="CharStyle11"><text:span text:style-name="T313">G. Didi-Huberman, </text:span></text:span><text:span text:style-name="CharStyle12"><text:span text:style-name="T431">Fra Angelico</text:span></text:span><text:span text:style-name="CharStyle12"><text:span text:style-name="T401">. Dissemblance et figuration</text:span></text:span><text:span text:style-name="CharStyle11"><text:span text:style-name="T401">, Paris</text:span></text:span><text:span text:style-name="CharStyle11"><text:span text:style-name="T313"> 1990, s. 20. </text:span></text:span><text:a xlink:type="simple" xlink:href="#p.312"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5"><text:bookmark-start text:name="Przypis313"/><text:span text:style-name="CharStyle13"><text:span text:style-name="T616">Przypis </text:span></text:span><text:span text:style-name="CharStyle13"><text:span text:style-name="T626">313</text:span></text:span><text:bookmark-end text:name="Przypis313"/><text:span text:style-name="CharStyle13"><text:span text:style-name="T626">. </text:span></text:span><text:span text:style-name="CharStyle11"><text:span text:style-name="T313">Zob. W. Benjamin, </text:span></text:span><text:span text:style-name="CharStyle12"><text:span text:style-name="T313">Pasaże</text:span></text:span><text:span text:style-name="CharStyle11"><text:span text:style-name="T313">, przeł. I. Kania, Kraków 2005, s. 493. </text:span></text:span><text:a xlink:type="simple" xlink:href="#p.313"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5"><text:bookmark-start text:name="Przypis314"/><text:span text:style-name="CharStyle13"><text:span text:style-name="T616">Przypis </text:span></text:span><text:span text:style-name="CharStyle13"><text:span text:style-name="T626">314</text:span></text:span><text:bookmark-end text:name="Przypis314"/><text:span text:style-name="CharStyle13"><text:span text:style-name="T626">. </text:span></text:span><text:span text:style-name="CharStyle11"><text:span text:style-name="T313">Zob. G. Didi-Huberman, </text:span></text:span><text:span text:style-name="CharStyle12"><text:span text:style-name="T401">La ressemblance par contact. Arch</text:span></text:span><text:span text:style-name="CharStyle12"><text:span text:style-name="T410">é</text:span></text:span><text:span text:style-name="CharStyle12"><text:span text:style-name="T401">ologie, anachronisme et modernit</text:span></text:span><text:span text:style-name="CharStyle12"><text:span text:style-name="T410">é</text:span></text:span><text:span text:style-name="CharStyle12"><text:span text:style-name="T401"> de l’empreinte</text:span></text:span><text:span text:style-name="CharStyle11"><text:span text:style-name="T401">, Paris</text:span></text:span><text:span text:style-name="CharStyle11"><text:span text:style-name="T313"> 2008, s. 76-83. </text:span></text:span><text:a xlink:type="simple" xlink:href="#p.314"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5"><text:bookmark-start text:name="Przypis315"/><text:span text:style-name="CharStyle13"><text:span text:style-name="T616">Przypis </text:span></text:span><text:span text:style-name="CharStyle13"><text:span text:style-name="T626">315</text:span></text:span><text:bookmark-end text:name="Przypis315"/><text:span text:style-name="CharStyle13"><text:span text:style-name="T626">. </text:span></text:span><text:span text:style-name="CharStyle11"><text:span text:style-name="T313">Uwagi Didiego-Hubermana o egzegezie średniowiecznej jako mnożeniu sensów Pisma (G. Didi-Huberman, </text:span></text:span><text:span text:style-name="CharStyle12"><text:span text:style-name="T401">La ressemblance par contact. Arch</text:span></text:span><text:span text:style-name="CharStyle12"><text:span text:style-name="T410">é</text:span></text:span><text:span text:style-name="CharStyle12"><text:span text:style-name="T401">ologie, </text:span></text:span><text:soft-page-break/><text:span text:style-name="CharStyle12"><text:span text:style-name="T401">anachronisme et modernit</text:span></text:span><text:span text:style-name="CharStyle12"><text:span text:style-name="T410">é</text:span></text:span><text:span text:style-name="CharStyle12"><text:span text:style-name="T401"> de l’empreinte</text:span></text:span><text:span text:style-name="CharStyle11"><text:span text:style-name="T401">, Paris</text:span></text:span><text:span text:style-name="CharStyle11"><text:span text:style-name="T313"> 2008, s. 57-74), które pokazują ją jako podstawowy kontekst dla koncepcji znaku malarskiego u Fra Angelica, są bliskie temu, co Foucault (</text:span></text:span><text:span text:style-name="CharStyle12"><text:span text:style-name="T313">Słowa i rzeczy</text:span></text:span><text:span text:style-name="CharStyle11"><text:span text:style-name="T313">, przeł. T. Komendant, Gdańsk 2000, s. 55) pisał o </text:span></text:span><text:span text:style-name="CharStyle12"><text:span text:style-name="T401">episteme</text:span></text:span><text:span text:style-name="CharStyle11"><text:span text:style-name="T401"> </text:span></text:span><text:span text:style-name="CharStyle11"><text:span text:style-name="T313">renesansowej, opartej na nieskończonej interpretacji podobieństw między rzeczami a słowami i przeciwstawionej siedemnastowiecznemu porządkowi reprezentacji. </text:span></text:span><text:a xlink:type="simple" xlink:href="#p.315" text:style-name="Internet_20_link" text:visited-style-name="Visited_20_Internet_20_Link"><text:span text:style-name="CharStyle11"><text:span text:style-name="T654">Wróć do głównej treści.</text:span></text:span></text:a></text:p>
      <text:p text:style-name="P52"><text:span text:style-name="CharStyle13"><text:span text:style-name="T626"/></text:span></text:p>
      <text:p text:style-name="P55"><text:bookmark-start text:name="Przypis316"/><text:span text:style-name="CharStyle13"><text:span text:style-name="T616">Przypis </text:span></text:span><text:span text:style-name="CharStyle13"><text:span text:style-name="T627">316</text:span></text:span><text:bookmark-end text:name="Przypis316"/><text:span text:style-name="CharStyle13"><text:span text:style-name="T627">. </text:span></text:span><text:span text:style-name="CharStyle11"><text:span text:style-name="T314">Zob. G. Didi-Huberman, </text:span></text:span><text:span text:style-name="CharStyle12"><text:span text:style-name="T431">Fra Angelico</text:span></text:span><text:span text:style-name="CharStyle12"><text:span text:style-name="T401">. Dissemblance et figuration</text:span></text:span><text:span text:style-name="CharStyle11"><text:span text:style-name="T401">, Paris</text:span></text:span><text:span text:style-name="CharStyle11"><text:span text:style-name="T313"> 1990,</text:span></text:span><text:span text:style-name="CharStyle11"><text:span text:style-name="T314"> s. 132-133. </text:span></text:span><text:a xlink:type="simple" xlink:href="#p.316"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6"><text:bookmark-start text:name="Przypis317"/><text:span text:style-name="CharStyle13"><text:span text:style-name="T616">Przypis </text:span></text:span><text:span text:style-name="CharStyle13"><text:span text:style-name="T627">317</text:span></text:span><text:bookmark-end text:name="Przypis317"/><text:span text:style-name="CharStyle13"><text:span text:style-name="T627">. </text:span></text:span><text:span text:style-name="CharStyle11"><text:span text:style-name="T314">Zob. św. Augustyn, </text:span></text:span><text:span text:style-name="CharStyle12"><text:span text:style-name="T314">O nauce chrześcijańskiej</text:span></text:span><text:span text:style-name="CharStyle11"><text:span text:style-name="T314">, przeł. J. Sulowski, Warszawa 1989, s. 51. </text:span></text:span><text:a xlink:type="simple" xlink:href="#p.317"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6"><text:bookmark-start text:name="Przypis318"/><text:span text:style-name="CharStyle13"><text:span text:style-name="T616">Przypis </text:span></text:span><text:span text:style-name="CharStyle13"><text:span text:style-name="T627">318</text:span></text:span><text:bookmark-end text:name="Przypis318"/><text:span text:style-name="CharStyle13"><text:span text:style-name="T627">. </text:span></text:span><text:span text:style-name="CharStyle11"><text:span text:style-name="T314">Zob. G. Didi-Huberman, </text:span></text:span><text:span text:style-name="CharStyle12"><text:span text:style-name="T431">Fra Angelico</text:span></text:span><text:span text:style-name="CharStyle12"><text:span text:style-name="T401">. Dissemblance et figuration</text:span></text:span><text:span text:style-name="CharStyle11"><text:span text:style-name="T401">, Paris</text:span></text:span><text:span text:style-name="CharStyle11"><text:span text:style-name="T313"> 1990,</text:span></text:span><text:span text:style-name="CharStyle11"><text:span text:style-name="T314"> s. 130. </text:span></text:span><text:a xlink:type="simple" xlink:href="#p.318"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6"><text:bookmark-start text:name="Przypis319"/><text:span text:style-name="CharStyle13"><text:span text:style-name="T616">Przypis </text:span></text:span><text:span text:style-name="CharStyle13"><text:span text:style-name="T627">319</text:span></text:span><text:bookmark-end text:name="Przypis319"/><text:span text:style-name="CharStyle13"><text:span text:style-name="T627">. </text:span></text:span><text:span text:style-name="CharStyle11"><text:span text:style-name="T314">G. Didi-Huberman, </text:span></text:span><text:span text:style-name="CharStyle12"><text:span text:style-name="T431">Fra Angelico</text:span></text:span><text:span text:style-name="CharStyle12"><text:span text:style-name="T401">. Dissemblance et figuration</text:span></text:span><text:span text:style-name="CharStyle11"><text:span text:style-name="T401">, Paris</text:span></text:span><text:span text:style-name="CharStyle11"><text:span text:style-name="T313"> 1990,</text:span></text:span><text:span text:style-name="CharStyle11"><text:span text:style-name="T314"> s. 53. </text:span></text:span><text:a xlink:type="simple" xlink:href="#p.319"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7"><text:bookmark-start text:name="Przypis320"/><text:span text:style-name="CharStyle13"><text:span text:style-name="T616">Przypis </text:span></text:span><text:span text:style-name="CharStyle13"><text:span text:style-name="T627">320</text:span></text:span><text:bookmark-end text:name="Przypis320"/><text:span text:style-name="CharStyle13"><text:span text:style-name="T627">. </text:span></text:span><text:span text:style-name="CharStyle11"><text:span text:style-name="T314">Zob. M. Foucault, </text:span></text:span><text:span text:style-name="CharStyle12"><text:span text:style-name="T283">Słowa i rzeczy. Archeologia nauk humanistycznych</text:span></text:span><text:span text:style-name="CharStyle11"><text:span text:style-name="T283">, przeł. T. Komendant, Gdańsk 2000, t. 1</text:span></text:span><text:span text:style-name="CharStyle11"><text:span text:style-name="T314">, s. 25. </text:span></text:span><text:a xlink:type="simple" xlink:href="#p.320"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7"><text:bookmark-start text:name="Przypis321"/><text:span text:style-name="CharStyle13"><text:span text:style-name="T616">Przypis </text:span></text:span><text:span text:style-name="CharStyle13"><text:span text:style-name="T627">321</text:span></text:span><text:bookmark-end text:name="Przypis321"/><text:span text:style-name="CharStyle13"><text:span text:style-name="T627">. </text:span></text:span><text:span text:style-name="CharStyle11"><text:span text:style-name="T314">Takie rozumienie idei zaznaczyło się już w starożytności, gdy uznano je za wyposażenie ludzkiego umysłu, a następnie w renesansie u Pica, dzięki czemu pojęcia imitacji i inwencji mogły zostać utożsamione; naśladowanie zostało bowiem uznane za tworzenie zgodne z wewnętrznymi modelami (ideami) tkwiącymi w umyśle artysty. </text:span></text:span><text:a xlink:type="simple" xlink:href="#p.321"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7"><text:bookmark-start text:name="Przypis322"/><text:span text:style-name="CharStyle13"><text:span text:style-name="T616">Przypis </text:span></text:span><text:span text:style-name="CharStyle13"><text:span text:style-name="T627">322</text:span></text:span><text:bookmark-end text:name="Przypis322"/><text:span text:style-name="CharStyle13"><text:span text:style-name="T627">. </text:span></text:span><text:span text:style-name="CharStyle11"><text:span text:style-name="T314">Zob. </text:span></text:span><text:span text:style-name="CharStyle11"><text:span text:style-name="T661">G. </text:span></text:span><text:span text:style-name="CharStyle11"><text:span text:style-name="T162">Didi-Huberman, </text:span></text:span><text:span text:style-name="CharStyle12"><text:span text:style-name="T313">Przed obrazem. Pytanie o cele historii sztuki</text:span></text:span><text:span text:style-name="CharStyle11"><text:span text:style-name="T313">, przeł. B. Brzezicka, Gdańsk 2011,</text:span></text:span><text:span text:style-name="CharStyle11"><text:span text:style-name="T314"> s. 70, 83. </text:span></text:span><text:a xlink:type="simple" xlink:href="#p.322"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7"><text:bookmark-start text:name="Przypis323"/><text:span text:style-name="CharStyle13"><text:span text:style-name="T616">Przypis </text:span></text:span><text:span text:style-name="CharStyle13"><text:span text:style-name="T627">323</text:span></text:span><text:bookmark-end text:name="Przypis323"/><text:span text:style-name="CharStyle13"><text:span text:style-name="T627">. </text:span></text:span><text:span text:style-name="CharStyle11"><text:span text:style-name="T661">G. </text:span></text:span><text:span text:style-name="CharStyle11"><text:span text:style-name="T162">Didi-Huberman, </text:span></text:span><text:span text:style-name="CharStyle12"><text:span text:style-name="T313">Przed obrazem. Pytanie o cele historii sztuki</text:span></text:span><text:span text:style-name="CharStyle11"><text:span text:style-name="T313">, przeł. B. Brzezicka, Gdańsk 2011, </text:span></text:span><text:span text:style-name="CharStyle11"><text:span text:style-name="T314">s. 127. Nawiązując do greckiego znaczenia słowa charakter, Didi-Huberman pisze o ikonie jako o „boskim charakterze ciała” Słowa Bożego. </text:span></text:span><text:span text:style-name="CharStyle11"><text:span text:style-name="T661">G. </text:span></text:span><text:span text:style-name="CharStyle11"><text:span text:style-name="T162">Didi-</text:span></text:span><text:soft-page-break/><text:span text:style-name="CharStyle11"><text:span text:style-name="T162">Huberman, </text:span></text:span><text:span text:style-name="CharStyle12"><text:span text:style-name="T313">Przed obrazem. Pytanie o cele historii sztuki</text:span></text:span><text:span text:style-name="CharStyle11"><text:span text:style-name="T313">, przeł. B. Brzezicka, Gdańsk 2011</text:span></text:span><text:span text:style-name="CharStyle11"><text:span text:style-name="T314">, s. 128. </text:span></text:span><text:a xlink:type="simple" xlink:href="#p.323"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7"><text:bookmark-start text:name="Przypis324"/><text:span text:style-name="CharStyle13"><text:span text:style-name="T616">Przypis </text:span></text:span><text:span text:style-name="CharStyle13"><text:span text:style-name="T627">324</text:span></text:span><text:bookmark-end text:name="Przypis324"/><text:span text:style-name="CharStyle13"><text:span text:style-name="T627">. </text:span></text:span><text:span text:style-name="CharStyle11"><text:span text:style-name="T661">G. </text:span></text:span><text:span text:style-name="CharStyle11"><text:span text:style-name="T162">Didi-Huberman, </text:span></text:span><text:span text:style-name="CharStyle12"><text:span text:style-name="T313">Przed obrazem. Pytanie o cele historii sztuki</text:span></text:span><text:span text:style-name="CharStyle11"><text:span text:style-name="T313">, przeł. B. Brzezicka, Gdańsk 2011,</text:span></text:span><text:span text:style-name="CharStyle11"><text:span text:style-name="T314"> s. 101-115, 141. </text:span></text:span><text:a xlink:type="simple" xlink:href="#p.324"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7"><text:bookmark-start text:name="Przypis325"/><text:span text:style-name="CharStyle13"><text:span text:style-name="T616">Przypis </text:span></text:span><text:span text:style-name="CharStyle13"><text:span text:style-name="T627">325</text:span></text:span><text:bookmark-end text:name="Przypis325"/><text:span text:style-name="CharStyle13"><text:span text:style-name="T627">. </text:span></text:span><text:span text:style-name="CharStyle11"><text:span text:style-name="T661">G. </text:span></text:span><text:span text:style-name="CharStyle11"><text:span text:style-name="T162">Didi-Huberman, </text:span></text:span><text:span text:style-name="CharStyle12"><text:span text:style-name="T313">Przed obrazem. Pytanie o cele historii sztuki</text:span></text:span><text:span text:style-name="CharStyle11"><text:span text:style-name="T313">, przeł. B. Brzezicka, Gdańsk 2011, </text:span></text:span><text:span text:style-name="CharStyle11"><text:span text:style-name="T314">s. 115, 143. </text:span></text:span><text:a xlink:type="simple" xlink:href="#p.325"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7"><text:bookmark-start text:name="Przypis326"/><text:span text:style-name="CharStyle13"><text:span text:style-name="T616">Przypis </text:span></text:span><text:span text:style-name="CharStyle13"><text:span text:style-name="T627">326</text:span></text:span><text:bookmark-end text:name="Przypis326"/><text:span text:style-name="CharStyle13"><text:span text:style-name="T627">. </text:span></text:span><text:span text:style-name="CharStyle11"><text:span text:style-name="T314">Zob. J.-L. Marion, </text:span></text:span><text:span text:style-name="CharStyle12"><text:span text:style-name="T399">La Crois</text:span></text:span><text:span text:style-name="CharStyle12"><text:span text:style-name="T409">é</text:span></text:span><text:span text:style-name="CharStyle12"><text:span text:style-name="T399">e du visible</text:span></text:span><text:span text:style-name="CharStyle11"><text:span text:style-name="T399">, Paris </text:span></text:span><text:span text:style-name="CharStyle11"><text:span text:style-name="T310">1991,</text:span></text:span><text:span text:style-name="CharStyle11"><text:span text:style-name="T314"> s. 12. </text:span></text:span><text:a xlink:type="simple" xlink:href="#p.326" text:style-name="Internet_20_link" text:visited-style-name="Visited_20_Internet_20_Link"><text:span text:style-name="CharStyle11"><text:span text:style-name="T654">Wróć do głównej treści.</text:span></text:span></text:a></text:p>
      <text:p text:style-name="P54"><text:span text:style-name="CharStyle13"><text:span text:style-name="T627"/></text:span></text:p>
      <text:p text:style-name="P58"><text:bookmark-start text:name="Przypis327"/><text:span text:style-name="CharStyle13"><text:span text:style-name="T616">Przypis </text:span></text:span><text:span text:style-name="CharStyle13"><text:span text:style-name="T627">327</text:span></text:span><text:bookmark-end text:name="Przypis327"/><text:span text:style-name="CharStyle13"><text:span text:style-name="T627">. </text:span></text:span><text:span text:style-name="CharStyle13"><text:span text:style-name="T209">Zawartym w tomie</text:span></text:span><text:span text:style-name="CharStyle13"><text:span text:style-name="T416"> </text:span></text:span><text:span text:style-name="CharStyle14"><text:span text:style-name="T387">Les Muses</text:span></text:span><text:span text:style-name="CharStyle13"><text:span text:style-name="T416">, Paris</text:span></text:span><text:span text:style-name="CharStyle13"><text:span text:style-name="T209"> 2001. </text:span></text:span><text:a xlink:type="simple" xlink:href="#p.327" text:style-name="Internet_20_link" text:visited-style-name="Visited_20_Internet_20_Link"><text:span text:style-name="CharStyle13"><text:span text:style-name="T614">Wróć do głównej treści.</text:span></text:span></text:a></text:p>
      <text:p text:style-name="P54"><text:span text:style-name="CharStyle13"><text:span text:style-name="T627"/></text:span></text:p>
      <text:p text:style-name="P58"><text:bookmark-start text:name="Przypis328"/><text:span text:style-name="CharStyle13"><text:span text:style-name="T616">Przypis </text:span></text:span><text:span text:style-name="CharStyle13"><text:span text:style-name="T627">328</text:span></text:span><text:bookmark-end text:name="Przypis328"/><text:span text:style-name="CharStyle13"><text:span text:style-name="T627">. </text:span></text:span><text:span text:style-name="CharStyle13"><text:span text:style-name="T209">Zob. też hasło „</text:span></text:span><text:span text:style-name="CharStyle13"><text:span text:style-name="T416">vestige</text:span></text:span><text:span text:style-name="CharStyle13"><text:span text:style-name="T209">” [w:]</text:span></text:span><text:span text:style-name="CharStyle13"><text:span text:style-name="T416"> </text:span></text:span><text:span text:style-name="CharStyle14"><text:span text:style-name="T387">Tr</text:span></text:span><text:span text:style-name="CharStyle14"><text:span text:style-name="T392">é</text:span></text:span><text:span text:style-name="CharStyle14"><text:span text:style-name="T387">sor de la langue fran</text:span></text:span><text:span text:style-name="CharStyle14"><text:span text:style-name="T392">ç</text:span></text:span><text:span text:style-name="CharStyle14"><text:span text:style-name="T387">aise</text:span></text:span><text:span text:style-name="CharStyle14"><text:span text:style-name="T416">,</text:span></text:span><text:span text:style-name="CharStyle13"><text:span text:style-name="T416"> Paris</text:span></text:span><text:span text:style-name="CharStyle13"><text:span text:style-name="T209"> 1994, t. 16, s. 1081. </text:span></text:span><text:a xlink:type="simple" xlink:href="#p.328" text:style-name="Internet_20_link" text:visited-style-name="Visited_20_Internet_20_Link"><text:span text:style-name="CharStyle13"><text:span text:style-name="T614">Wróć do głównej treści.</text:span></text:span></text:a></text:p>
      <text:p text:style-name="P54"><text:span text:style-name="CharStyle13"><text:span text:style-name="T627"/></text:span></text:p>
      <text:p text:style-name="P58"><text:bookmark-start text:name="Przypis329"/><text:span text:style-name="CharStyle13"><text:span text:style-name="T616">Przypis </text:span></text:span><text:span text:style-name="CharStyle13"><text:span text:style-name="T627">329</text:span></text:span><text:bookmark-end text:name="Przypis329"/><text:span text:style-name="CharStyle13"><text:span text:style-name="T627">. </text:span></text:span><text:span text:style-name="CharStyle14"><text:span text:style-name="T387">Tr</text:span></text:span><text:span text:style-name="CharStyle14"><text:span text:style-name="T392">é</text:span></text:span><text:span text:style-name="CharStyle14"><text:span text:style-name="T387">sor de la langue fran</text:span></text:span><text:span text:style-name="CharStyle14"><text:span text:style-name="T392">ç</text:span></text:span><text:span text:style-name="CharStyle14"><text:span text:style-name="T387">aise</text:span></text:span><text:span text:style-name="CharStyle14"><text:span text:style-name="T416">,</text:span></text:span><text:span text:style-name="CharStyle13"><text:span text:style-name="T416"> Paris</text:span></text:span><text:span text:style-name="CharStyle13"><text:span text:style-name="T209"> 1994, t. 16, s. 150, 152. </text:span></text:span><text:a xlink:type="simple" xlink:href="#p.329" text:style-name="Internet_20_link" text:visited-style-name="Visited_20_Internet_20_Link"><text:span text:style-name="CharStyle13"><text:span text:style-name="T614">Wróć do głównej treści.</text:span></text:span></text:a></text:p>
      <text:p text:style-name="P54"><text:span text:style-name="CharStyle13"><text:span text:style-name="T627"/></text:span></text:p>
      <text:p text:style-name="P59"><text:bookmark-start text:name="Przypis330"/><text:span text:style-name="CharStyle13"><text:span text:style-name="T616">Przypis </text:span></text:span><text:span text:style-name="CharStyle13"><text:span text:style-name="T627">330</text:span></text:span><text:bookmark-end text:name="Przypis330"/><text:span text:style-name="CharStyle13"><text:span text:style-name="T627">. </text:span></text:span><text:span text:style-name="CharStyle13"><text:span text:style-name="T209">Por. Arystoteles, </text:span></text:span><text:span text:style-name="CharStyle14"><text:span text:style-name="T574">Fizyka</text:span></text:span><text:span text:style-name="CharStyle13"><text:span text:style-name="T209">, przeł. K. Leśniak, Warszawa 1986, 193a-193b; Plotyn, </text:span></text:span><text:span text:style-name="CharStyle13"><text:span text:style-name="T228">Plotyn, </text:span></text:span><text:span text:style-name="CharStyle14"><text:span text:style-name="T547">Enneady</text:span></text:span><text:span text:style-name="CharStyle13"><text:span text:style-name="T228">, przeł. A. Krokiewicz, Warszawa 1959, </text:span></text:span><text:span text:style-name="CharStyle13"><text:span text:style-name="T229">5</text:span></text:span><text:span text:style-name="CharStyle13"><text:span text:style-name="T228">, 8,</text:span></text:span><text:span text:style-name="CharStyle13"><text:span text:style-name="T209"> s. 300-302. Por. też M. Heidegger, </text:span></text:span><text:span text:style-name="CharStyle12"><text:span text:style-name="T281">Źródło dzieła sztuki</text:span></text:span><text:span text:style-name="CharStyle11"><text:span text:style-name="T281"> [w:] M. Heidegger, </text:span></text:span><text:span text:style-name="CharStyle12"><text:span text:style-name="T281">Drogi lasu</text:span></text:span><text:span text:style-name="CharStyle11"><text:span text:style-name="T281">, przeł. różni, Warszawa 1997,</text:span></text:span><text:span text:style-name="CharStyle13"><text:span text:style-name="T209"> s. 15. </text:span></text:span><text:a xlink:type="simple" xlink:href="#p.330" text:style-name="Internet_20_link" text:visited-style-name="Visited_20_Internet_20_Link"><text:span text:style-name="CharStyle13"><text:span text:style-name="T614">Wróć do głównej treści.</text:span></text:span></text:a></text:p>
      <text:p text:style-name="P54"><text:span text:style-name="CharStyle13"><text:span text:style-name="T627"/></text:span></text:p>
      <text:p text:style-name="P60"><text:bookmark-start text:name="Przypis331"/><text:span text:style-name="CharStyle13"><text:span text:style-name="T616">Przypis </text:span></text:span><text:span text:style-name="CharStyle13"><text:span text:style-name="T628">331</text:span></text:span><text:bookmark-end text:name="Przypis331"/><text:span text:style-name="CharStyle13"><text:span text:style-name="T628">. </text:span></text:span><text:span text:style-name="CharStyle13"><text:span text:style-name="T210">Pożyczam to określenie od Andrzeja Stasiuka, zob. </text:span></text:span><text:span text:style-name="CharStyle13"><text:span text:style-name="T211">A. Stasiuk</text:span></text:span><text:span text:style-name="CharStyle13"><text:span text:style-name="T210">, </text:span></text:span><text:span text:style-name="CharStyle14"><text:span text:style-name="T593">Dukla</text:span></text:span><text:span text:style-name="CharStyle13"><text:span text:style-name="T210">, Wołowiec 1997, s. 29. </text:span></text:span><text:a xlink:type="simple" xlink:href="#p.331"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0"><text:bookmark-start text:name="Przypis332"/><text:span text:style-name="CharStyle13"><text:span text:style-name="T616">Przypis </text:span></text:span><text:span text:style-name="CharStyle13"><text:span text:style-name="T628">332</text:span></text:span><text:bookmark-end text:name="Przypis332"/><text:span text:style-name="CharStyle13"><text:span text:style-name="T628">. </text:span></text:span><text:span text:style-name="CharStyle13"><text:span text:style-name="T210">Zob. M. Blanchot, </text:span></text:span><text:span text:style-name="CharStyle14"><text:span text:style-name="T510">The step not beyond</text:span></text:span><text:span text:style-name="CharStyle13"><text:span text:style-name="T210">, </text:span></text:span><text:span text:style-name="CharStyle13"><text:span text:style-name="T523">transl.</text:span></text:span><text:span text:style-name="CharStyle13"><text:span text:style-name="T210"> L. Nelson, </text:span></text:span><text:span text:style-name="CharStyle13"><text:span text:style-name="T523">New York </text:span></text:span><text:span text:style-name="CharStyle13"><text:span text:style-name="T210">1992. </text:span></text:span><text:a xlink:type="simple" xlink:href="#p.332"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0"><text:bookmark-start text:name="Przypis333"/><text:span text:style-name="CharStyle13"><text:span text:style-name="T616">Przypis </text:span></text:span><text:span text:style-name="CharStyle13"><text:span text:style-name="T628">333</text:span></text:span><text:bookmark-end text:name="Przypis333"/><text:span text:style-name="CharStyle13"><text:span text:style-name="T628">. </text:span></text:span><text:span text:style-name="CharStyle13"><text:span text:style-name="T210">Zob. J. Lacan, </text:span></text:span><text:span text:style-name="CharStyle14"><text:span text:style-name="T382">seminaire </text:span></text:span><text:span text:style-name="CharStyle14"><text:span text:style-name="T383">9</text:span></text:span><text:span text:style-name="CharStyle14"><text:span text:style-name="T382">. L’identification</text:span></text:span><text:span text:style-name="CharStyle13"><text:span text:style-name="T210">, cyt. ze strony internetowej </text:span></text:span><text:a xlink:type="simple" xlink:href="http://gaogoa.free.fr/Seminaires_HTML/09-ID/ID06121961.htm" text:style-name="Internet_20_link" text:visited-style-name="Visited_20_Internet_20_Link"><text:span text:style-name="CharStyle13"><text:span text:style-name="T211">http://gaogoa.free.fr/Seminaires_HTML/09-ID/ID06121961.htm</text:span></text:span></text:a><text:span text:style-name="CharStyle13"><text:span text:style-name="T210"> [dostęp: 06.04.2014]. </text:span></text:span><text:a xlink:type="simple" xlink:href="#p.333"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0"><text:bookmark-start text:name="Przypis334"/><text:soft-page-break/><text:span text:style-name="CharStyle13"><text:span text:style-name="T616">Przypis </text:span></text:span><text:span text:style-name="CharStyle13"><text:span text:style-name="T628">334</text:span></text:span><text:bookmark-end text:name="Przypis334"/><text:span text:style-name="CharStyle13"><text:span text:style-name="T628">. </text:span></text:span><text:span text:style-name="CharStyle13"><text:span text:style-name="T210">Zob. J.-L. Nancy, </text:span></text:span><text:span text:style-name="CharStyle14"><text:span text:style-name="T382">Les Muses</text:span></text:span><text:span text:style-name="CharStyle13"><text:span text:style-name="T417">, Paris</text:span></text:span><text:span text:style-name="CharStyle13"><text:span text:style-name="T210"> 2001, s. 156. </text:span></text:span><text:a xlink:type="simple" xlink:href="#p.334"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0"><text:bookmark-start text:name="Przypis335"/><text:span text:style-name="CharStyle13"><text:span text:style-name="T616">Przypis </text:span></text:span><text:span text:style-name="CharStyle13"><text:span text:style-name="T628">335</text:span></text:span><text:bookmark-end text:name="Przypis335"/><text:span text:style-name="CharStyle13"><text:span text:style-name="T628">. </text:span></text:span><text:span text:style-name="CharStyle13"><text:span text:style-name="T210">J.-L. Nancy, </text:span></text:span><text:span text:style-name="CharStyle14"><text:span text:style-name="T382">Les Muses</text:span></text:span><text:span text:style-name="CharStyle13"><text:span text:style-name="T417">, Paris</text:span></text:span><text:span text:style-name="CharStyle13"><text:span text:style-name="T210"> 2001, s. 135. </text:span></text:span><text:a xlink:type="simple" xlink:href="#p.335"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0"><text:bookmark-start text:name="Przypis336"/><text:span text:style-name="CharStyle13"><text:span text:style-name="T616">Przypis </text:span></text:span><text:span text:style-name="CharStyle13"><text:span text:style-name="T628">336</text:span></text:span><text:bookmark-end text:name="Przypis336"/><text:span text:style-name="CharStyle13"><text:span text:style-name="T628">. </text:span></text:span><text:span text:style-name="CharStyle13"><text:span text:style-name="T210">J.-L. Nancy, </text:span></text:span><text:span text:style-name="CharStyle14"><text:span text:style-name="T382">Les Muses</text:span></text:span><text:span text:style-name="CharStyle13"><text:span text:style-name="T417">, Paris</text:span></text:span><text:span text:style-name="CharStyle13"><text:span text:style-name="T210"> 2001, s. 143. </text:span></text:span><text:a xlink:type="simple" xlink:href="#p.336"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0"><text:bookmark-start text:name="Przypis337"/><text:span text:style-name="CharStyle13"><text:span text:style-name="T616">Przypis </text:span></text:span><text:span text:style-name="CharStyle13"><text:span text:style-name="T628">337</text:span></text:span><text:bookmark-end text:name="Przypis337"/><text:span text:style-name="CharStyle13"><text:span text:style-name="T628">. </text:span></text:span><text:span text:style-name="CharStyle13"><text:span text:style-name="T210">J.-L. Nancy, </text:span></text:span><text:span text:style-name="CharStyle14"><text:span text:style-name="T382">Les Muses</text:span></text:span><text:span text:style-name="CharStyle13"><text:span text:style-name="T417">, Paris</text:span></text:span><text:span text:style-name="CharStyle13"><text:span text:style-name="T210"> 2001, s. 137. </text:span></text:span><text:a xlink:type="simple" xlink:href="#p.337"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0"><text:bookmark-start text:name="Przypis338"/><text:span text:style-name="CharStyle13"><text:span text:style-name="T616">Przypis </text:span></text:span><text:span text:style-name="CharStyle13"><text:span text:style-name="T628">338</text:span></text:span><text:bookmark-end text:name="Przypis338"/><text:span text:style-name="CharStyle13"><text:span text:style-name="T628">. </text:span></text:span><text:span text:style-name="CharStyle13"><text:span text:style-name="T210">J.-L. Nancy, </text:span></text:span><text:span text:style-name="CharStyle14"><text:span text:style-name="T382">Les Muses</text:span></text:span><text:span text:style-name="CharStyle13"><text:span text:style-name="T417">, Paris</text:span></text:span><text:span text:style-name="CharStyle13"><text:span text:style-name="T210"> 2001, s. 157. </text:span></text:span><text:a xlink:type="simple" xlink:href="#p.338"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0"><text:bookmark-start text:name="Przypis339"/><text:span text:style-name="CharStyle13"><text:span text:style-name="T616">Przypis </text:span></text:span><text:span text:style-name="CharStyle13"><text:span text:style-name="T628">339</text:span></text:span><text:bookmark-end text:name="Przypis339"/><text:span text:style-name="CharStyle13"><text:span text:style-name="T628">. </text:span></text:span><text:span text:style-name="CharStyle13"><text:span text:style-name="T210">J.-L. Nancy, </text:span></text:span><text:span text:style-name="CharStyle14"><text:span text:style-name="T382">Les Muses</text:span></text:span><text:span text:style-name="CharStyle13"><text:span text:style-name="T417">, Paris</text:span></text:span><text:span text:style-name="CharStyle13"><text:span text:style-name="T210"> 2001, s. 158. Ten wątek wydaje się bliski rozważaniom Levinasa o śladzie przejścia czy też po przejściu Boga lub Absolutu, wspomnianym w drugiej części niniejszej książki. </text:span></text:span><text:a xlink:type="simple" xlink:href="#p.339"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1"><text:bookmark-start text:name="Przypis340"/><text:span text:style-name="CharStyle13"><text:span text:style-name="T616">Przypis </text:span></text:span><text:span text:style-name="CharStyle13"><text:span text:style-name="T628">340</text:span></text:span><text:bookmark-end text:name="Przypis340"/><text:span text:style-name="CharStyle13"><text:span text:style-name="T628">. </text:span></text:span><text:span text:style-name="CharStyle13"><text:span text:style-name="T210">Zob. G. Vattimo, </text:span></text:span><text:span text:style-name="CharStyle14"><text:span text:style-name="T575">Koniec nowoczesności</text:span></text:span><text:span text:style-name="CharStyle13"><text:span text:style-name="T210">, przeł. M. Surma-Gawłowska, Kraków 2006, s. 66. </text:span></text:span><text:a xlink:type="simple" xlink:href="#p.340" text:style-name="Internet_20_link" text:visited-style-name="Visited_20_Internet_20_Link"><text:span text:style-name="CharStyle13"><text:span text:style-name="T614">Wróć do głównej treści.</text:span></text:span></text:a></text:p>
      <text:p text:style-name="P58"><text:span text:style-name="CharStyle13"><text:span text:style-name="T628"/></text:span></text:p>
      <text:p text:style-name="P61"><text:bookmark-start text:name="Przypis341"/><text:span text:style-name="CharStyle13"><text:span text:style-name="T616">Przypis </text:span></text:span><text:span text:style-name="CharStyle13"><text:span text:style-name="T629">341</text:span></text:span><text:bookmark-end text:name="Przypis341"/><text:span text:style-name="CharStyle13"><text:span text:style-name="T629">. </text:span></text:span><text:span text:style-name="CharStyle13"><text:span text:style-name="T210">G. Vattimo, </text:span></text:span><text:span text:style-name="CharStyle14"><text:span text:style-name="T575">Koniec nowoczesności</text:span></text:span><text:span text:style-name="CharStyle13"><text:span text:style-name="T210">, przeł. M. Surma-Gawłowska, Kraków 2006,</text:span></text:span><text:span text:style-name="CharStyle13"><text:span text:style-name="T211"> s. 66. </text:span></text:span><text:a xlink:type="simple" xlink:href="#p.341"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1"><text:bookmark-start text:name="Przypis342"/><text:span text:style-name="CharStyle13"><text:span text:style-name="T616">Przypis </text:span></text:span><text:span text:style-name="CharStyle13"><text:span text:style-name="T629">342</text:span></text:span><text:bookmark-end text:name="Przypis342"/><text:span text:style-name="CharStyle13"><text:span text:style-name="T629">. </text:span></text:span><text:span text:style-name="CharStyle13"><text:span text:style-name="T211">Zob. G. Didi-Huberman, </text:span></text:span><text:span text:style-name="CharStyle14"><text:span text:style-name="T388">La ressemblance par contact. Arch</text:span></text:span><text:span text:style-name="CharStyle14"><text:span text:style-name="T393">é</text:span></text:span><text:span text:style-name="CharStyle14"><text:span text:style-name="T388">ologie, anachronisme et modernit</text:span></text:span><text:span text:style-name="CharStyle14"><text:span text:style-name="T393">é</text:span></text:span><text:span text:style-name="CharStyle14"><text:span text:style-name="T388"> de l’empreinte</text:span></text:span><text:span text:style-name="CharStyle13"><text:span text:style-name="T418">, Paris</text:span></text:span><text:span text:style-name="CharStyle13"><text:span text:style-name="T211"> 2008, s. 52, 60. </text:span></text:span><text:a xlink:type="simple" xlink:href="#p.342"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1"><text:bookmark-start text:name="Przypis343"/><text:span text:style-name="CharStyle13"><text:span text:style-name="T616">Przypis </text:span></text:span><text:span text:style-name="CharStyle13"><text:span text:style-name="T629">343</text:span></text:span><text:bookmark-end text:name="Przypis343"/><text:span text:style-name="CharStyle13"><text:span text:style-name="T629">. </text:span></text:span><text:span text:style-name="CharStyle13"><text:span text:style-name="T211">G. Didi-Huberman, </text:span></text:span><text:span text:style-name="CharStyle14"><text:span text:style-name="T388">La ressemblance par contact. Arch</text:span></text:span><text:span text:style-name="CharStyle14"><text:span text:style-name="T393">é</text:span></text:span><text:span text:style-name="CharStyle14"><text:span text:style-name="T388">ologie, anachronisme et modernit</text:span></text:span><text:span text:style-name="CharStyle14"><text:span text:style-name="T393">é</text:span></text:span><text:span text:style-name="CharStyle14"><text:span text:style-name="T388"> de l’empreinte</text:span></text:span><text:span text:style-name="CharStyle13"><text:span text:style-name="T418">, Paris</text:span></text:span><text:span text:style-name="CharStyle13"><text:span text:style-name="T211"> 2008, s. 52, 60. </text:span></text:span><text:a xlink:type="simple" xlink:href="#p.343"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1"><text:bookmark-start text:name="Przypis344"/><text:span text:style-name="CharStyle13"><text:span text:style-name="T616">Przypis </text:span></text:span><text:span text:style-name="CharStyle13"><text:span text:style-name="T629">344</text:span></text:span><text:bookmark-end text:name="Przypis344"/><text:span text:style-name="CharStyle13"><text:span text:style-name="T629">. </text:span></text:span><text:span text:style-name="CharStyle13"><text:span text:style-name="T211">G. Didi-Huberman, </text:span></text:span><text:span text:style-name="CharStyle14"><text:span text:style-name="T388">La ressemblance par contact. Arch</text:span></text:span><text:span text:style-name="CharStyle14"><text:span text:style-name="T393">é</text:span></text:span><text:span text:style-name="CharStyle14"><text:span text:style-name="T388">ologie, anachronisme et modernit</text:span></text:span><text:span text:style-name="CharStyle14"><text:span text:style-name="T393">é</text:span></text:span><text:span text:style-name="CharStyle14"><text:span text:style-name="T388"> de l’empreinte</text:span></text:span><text:span text:style-name="CharStyle13"><text:span text:style-name="T418">, Paris</text:span></text:span><text:span text:style-name="CharStyle13"><text:span text:style-name="T211"> 2008, s. 55, 64-65. </text:span></text:span><text:a xlink:type="simple" xlink:href="#p.344"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2"><text:bookmark-start text:name="Przypis345"/><text:span text:style-name="CharStyle13"><text:span text:style-name="T616">Przypis </text:span></text:span><text:span text:style-name="CharStyle13"><text:span text:style-name="T629">345</text:span></text:span><text:bookmark-end text:name="Przypis345"/><text:span text:style-name="CharStyle13"><text:span text:style-name="T629">. </text:span></text:span><text:span text:style-name="CharStyle13"><text:span text:style-name="T211">G. Didi-Huberman, </text:span></text:span><text:span text:style-name="CharStyle14"><text:span text:style-name="T388">La ressemblance par contact. Arch</text:span></text:span><text:span text:style-name="CharStyle14"><text:span text:style-name="T393">é</text:span></text:span><text:span text:style-name="CharStyle14"><text:span text:style-name="T388">ologie, anachronisme et modernit</text:span></text:span><text:span text:style-name="CharStyle14"><text:span text:style-name="T393">é</text:span></text:span><text:span text:style-name="CharStyle14"><text:span text:style-name="T388"> de l’empreinte</text:span></text:span><text:span text:style-name="CharStyle13"><text:span text:style-name="T418">, Paris</text:span></text:span><text:span text:style-name="CharStyle13"><text:span text:style-name="T211"> 2008, s. 166-167. </text:span></text:span><text:a xlink:type="simple" xlink:href="#p.345"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2"><text:bookmark-start text:name="Przypis346"/><text:span text:style-name="CharStyle13"><text:span text:style-name="T616">Przypis </text:span></text:span><text:span text:style-name="CharStyle13"><text:span text:style-name="T629">346</text:span></text:span><text:bookmark-end text:name="Przypis346"/><text:span text:style-name="CharStyle13"><text:span text:style-name="T629">. </text:span></text:span><text:span text:style-name="CharStyle13"><text:span text:style-name="T211">G. Didi-Huberman, </text:span></text:span><text:span text:style-name="CharStyle14"><text:span text:style-name="T388">La ressemblance par contact. Arch</text:span></text:span><text:span text:style-name="CharStyle14"><text:span text:style-name="T393">é</text:span></text:span><text:span text:style-name="CharStyle14"><text:span text:style-name="T388">ologie, anachronisme et modernit</text:span></text:span><text:span text:style-name="CharStyle14"><text:span text:style-name="T393">é</text:span></text:span><text:span text:style-name="CharStyle14"><text:span text:style-name="T388"> de l’empreinte</text:span></text:span><text:span text:style-name="CharStyle13"><text:span text:style-name="T418">, Paris</text:span></text:span><text:span text:style-name="CharStyle13"><text:span text:style-name="T211"> 2008, s. 262. </text:span></text:span><text:a xlink:type="simple" xlink:href="#p.346"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2"><text:bookmark-start text:name="Przypis347"/><text:soft-page-break/><text:span text:style-name="CharStyle13"><text:span text:style-name="T616">Przypis </text:span></text:span><text:span text:style-name="CharStyle13"><text:span text:style-name="T629">347</text:span></text:span><text:bookmark-end text:name="Przypis347"/><text:span text:style-name="CharStyle13"><text:span text:style-name="T629">. </text:span></text:span><text:span text:style-name="CharStyle13"><text:span text:style-name="T211">G. Didi-Huberman, </text:span></text:span><text:span text:style-name="CharStyle14"><text:span text:style-name="T388">La ressemblance par contact. Arch</text:span></text:span><text:span text:style-name="CharStyle14"><text:span text:style-name="T393">é</text:span></text:span><text:span text:style-name="CharStyle14"><text:span text:style-name="T388">ologie, anachronisme et modernit</text:span></text:span><text:span text:style-name="CharStyle14"><text:span text:style-name="T393">é</text:span></text:span><text:span text:style-name="CharStyle14"><text:span text:style-name="T388"> de l’empreinte</text:span></text:span><text:span text:style-name="CharStyle13"><text:span text:style-name="T418">, Paris</text:span></text:span><text:span text:style-name="CharStyle13"><text:span text:style-name="T211"> 2008, s. 20. </text:span></text:span><text:a xlink:type="simple" xlink:href="#p.347"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2"><text:bookmark-start text:name="Przypis348"/><text:span text:style-name="CharStyle13"><text:span text:style-name="T616">Przypis </text:span></text:span><text:span text:style-name="CharStyle13"><text:span text:style-name="T629">348</text:span></text:span><text:bookmark-end text:name="Przypis348"/><text:span text:style-name="CharStyle13"><text:span text:style-name="T629">. </text:span></text:span><text:span text:style-name="CharStyle13"><text:span text:style-name="T211">Didi przeciwstawia akt odciskania materii (</text:span></text:span><text:span text:style-name="CharStyle14"><text:span text:style-name="T383">imprimer une materie</text:span></text:span><text:span text:style-name="CharStyle13"><text:span text:style-name="T211">) - wyrażaniu idei (</text:span></text:span><text:span text:style-name="CharStyle14"><text:span text:style-name="T383">exprimer une idee</text:span></text:span><text:span text:style-name="CharStyle13"><text:span text:style-name="T211">), a gra przedrostków </text:span></text:span><text:span text:style-name="CharStyle14"><text:span text:style-name="T211">in</text:span></text:span><text:span text:style-name="CharStyle13"><text:span text:style-name="T211"> oraz </text:span></text:span><text:span text:style-name="CharStyle14"><text:span text:style-name="T211">eks</text:span></text:span><text:span text:style-name="CharStyle13"><text:span text:style-name="T211"> (odpowiednio: do, w oraz od, z) dobrze oddaje przeciwne „kierunki” czy też wektory obu procesów: wyciskania w materii, wtłaczania w nią oraz wyrażania idei. </text:span></text:span><text:a xlink:type="simple" xlink:href="#p.348"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2"><text:bookmark-start text:name="Przypis349"/><text:span text:style-name="CharStyle13"><text:span text:style-name="T616">Przypis </text:span></text:span><text:span text:style-name="CharStyle13"><text:span text:style-name="T629">349</text:span></text:span><text:bookmark-end text:name="Przypis349"/><text:span text:style-name="CharStyle13"><text:span text:style-name="T629">. </text:span></text:span><text:span text:style-name="CharStyle13"><text:span text:style-name="T211">W tym miejscu można by się odwołać do pracy Derridy poświęconej semantyce ręki u Heideggera. Zob. </text:span></text:span><text:span text:style-name="CharStyle14"><text:span text:style-name="T383">La main de </text:span></text:span><text:span text:style-name="CharStyle14"><text:span text:style-name="T576">Heidegger</text:span></text:span><text:span text:style-name="CharStyle14"><text:span text:style-name="T211"> (</text:span></text:span><text:span text:style-name="CharStyle14"><text:span text:style-name="T447">Geschlecht </text:span></text:span><text:span text:style-name="CharStyle14"><text:span text:style-name="T448">2</text:span></text:span><text:span text:style-name="CharStyle14"><text:span text:style-name="T211">)</text:span></text:span><text:span text:style-name="CharStyle13"><text:span text:style-name="T211"> [w:] </text:span></text:span><text:span text:style-name="CharStyle13"><text:span text:style-name="T212">M. Heidegger</text:span></text:span><text:span text:style-name="CharStyle13"><text:span text:style-name="T211">, </text:span></text:span><text:span text:style-name="CharStyle14"><text:span text:style-name="T388">Psych</text:span></text:span><text:span text:style-name="CharStyle14"><text:span text:style-name="T394">é</text:span></text:span><text:span text:style-name="CharStyle13"><text:span text:style-name="T388">. </text:span></text:span><text:span text:style-name="CharStyle14"><text:span text:style-name="T388">Inventions de l’autre</text:span></text:span><text:span text:style-name="CharStyle14"><text:span text:style-name="T418">, </text:span></text:span><text:span text:style-name="CharStyle13"><text:span text:style-name="T418">Paris </text:span></text:span><text:span text:style-name="CharStyle13"><text:span text:style-name="T211">1987. </text:span></text:span><text:a xlink:type="simple" xlink:href="#p.349"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2"><text:bookmark-start text:name="Przypis350"/><text:span text:style-name="CharStyle13"><text:span text:style-name="T616">Przypis </text:span></text:span><text:span text:style-name="CharStyle13"><text:span text:style-name="T629">350</text:span></text:span><text:bookmark-end text:name="Przypis350"/><text:span text:style-name="CharStyle13"><text:span text:style-name="T629">. </text:span></text:span><text:span text:style-name="CharStyle13"><text:span text:style-name="T211">Zob. G. Didi-Huberman, </text:span></text:span><text:span text:style-name="CharStyle14"><text:span text:style-name="T388">La ressemblance par contact. Arch</text:span></text:span><text:span text:style-name="CharStyle14"><text:span text:style-name="T393">é</text:span></text:span><text:span text:style-name="CharStyle14"><text:span text:style-name="T388">ologie, anachronisme et modernit</text:span></text:span><text:span text:style-name="CharStyle14"><text:span text:style-name="T393">é</text:span></text:span><text:span text:style-name="CharStyle14"><text:span text:style-name="T388"> de l’empreinte</text:span></text:span><text:span text:style-name="CharStyle13"><text:span text:style-name="T418">, Paris</text:span></text:span><text:span text:style-name="CharStyle13"><text:span text:style-name="T211"> 2008, s. 105. </text:span></text:span><text:a xlink:type="simple" xlink:href="#p.350" text:style-name="Internet_20_link" text:visited-style-name="Visited_20_Internet_20_Link"><text:span text:style-name="CharStyle13"><text:span text:style-name="T614">Wróć do głównej treści.</text:span></text:span></text:a></text:p>
      <text:p text:style-name="P60"><text:span text:style-name="CharStyle13"><text:span text:style-name="T629"/></text:span></text:p>
      <text:p text:style-name="P62"><text:bookmark-start text:name="Przypis351"/><text:span text:style-name="CharStyle13"><text:span text:style-name="T616">Przypis </text:span></text:span><text:span text:style-name="CharStyle13"><text:span text:style-name="T630">351</text:span></text:span><text:bookmark-end text:name="Przypis351"/><text:span text:style-name="CharStyle13"><text:span text:style-name="T630">. </text:span></text:span><text:span text:style-name="CharStyle13"><text:span text:style-name="T212">O takim przekształcaniu mechanicznego odcisku twarzy Chrystusa w żywą, osobistą jej wizję pisze, na przykładzie malarstwa Zurbarana, H. Belting w</text:span></text:span><text:span text:style-name="CharStyle11"><text:span text:style-name="T313">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text:span></text:span><text:span text:style-name="CharStyle13"><text:span text:style-name="T212"> s. 153-154. </text:span></text:span><text:a xlink:type="simple" xlink:href="#p.351"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3"><text:bookmark-start text:name="Przypis352"/><text:span text:style-name="CharStyle13"><text:span text:style-name="T616">Przypis </text:span></text:span><text:span text:style-name="CharStyle13"><text:span text:style-name="T630">352</text:span></text:span><text:bookmark-end text:name="Przypis352"/><text:span text:style-name="CharStyle13"><text:span text:style-name="T630">. </text:span></text:span><text:span text:style-name="CharStyle13"><text:span text:style-name="T212">H. Belting w</text:span></text:span><text:span text:style-name="CharStyle11"><text:span text:style-name="T313">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 </text:span></text:span><text:span text:style-name="CharStyle13"><text:span text:style-name="T212">s. 302. </text:span></text:span><text:a xlink:type="simple" xlink:href="#p.352"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3"><text:bookmark-start text:name="Przypis353"/><text:span text:style-name="CharStyle13"><text:span text:style-name="T616">Przypis </text:span></text:span><text:span text:style-name="CharStyle13"><text:span text:style-name="T630">353</text:span></text:span><text:bookmark-end text:name="Przypis353"/><text:span text:style-name="CharStyle13"><text:span text:style-name="T630">. </text:span></text:span><text:span text:style-name="CharStyle13"><text:span text:style-name="T212">H. Belting w</text:span></text:span><text:span text:style-name="CharStyle11"><text:span text:style-name="T313">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text:span></text:span><text:span text:style-name="CharStyle13"><text:span text:style-name="T212"> s. 305. </text:span></text:span><text:a xlink:type="simple" xlink:href="#p.353"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3"><text:bookmark-start text:name="Przypis354"/><text:span text:style-name="CharStyle13"><text:span text:style-name="T616">Przypis </text:span></text:span><text:span text:style-name="CharStyle13"><text:span text:style-name="T630">354</text:span></text:span><text:bookmark-end text:name="Przypis354"/><text:span text:style-name="CharStyle13"><text:span text:style-name="T630">. </text:span></text:span><text:span text:style-name="CharStyle13"><text:span text:style-name="T212">H. Belting w</text:span></text:span><text:span text:style-name="CharStyle11"><text:span text:style-name="T313"> </text:span></text:span><text:span text:style-name="CharStyle12"><text:span text:style-name="T398">La vraie image croire aux images?</text:span></text:span><text:span text:style-name="CharStyle11"><text:span text:style-name="T398">, trad. </text:span></text:span><text:span text:style-name="CharStyle11"><text:span text:style-name="T402">d</text:span></text:span><text:span text:style-name="CharStyle11"><text:span text:style-name="T398">e l’allemand par</text:span></text:span><text:span text:style-name="CharStyle11"><text:span text:style-name="T309"> J. Torrent, </text:span></text:span><text:span text:style-name="CharStyle11"><text:span text:style-name="T398">Paris</text:span></text:span><text:span text:style-name="CharStyle11"><text:span text:style-name="T309"> 2007,</text:span></text:span><text:span text:style-name="CharStyle13"><text:span text:style-name="T212"> s. 18, 310. </text:span></text:span><text:a xlink:type="simple" xlink:href="#p.354"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4"><text:bookmark-start text:name="Przypis355"/><text:span text:style-name="CharStyle13"><text:span text:style-name="T616">Przypis </text:span></text:span><text:span text:style-name="CharStyle13"><text:span text:style-name="T630">355</text:span></text:span><text:bookmark-end text:name="Przypis355"/><text:span text:style-name="CharStyle13"><text:span text:style-name="T630">. </text:span></text:span><text:span text:style-name="CharStyle13"><text:span text:style-name="T212">Zob. T. Różewicz, </text:span></text:span><text:span text:style-name="CharStyle14"><text:span text:style-name="T577">Poezja</text:span></text:span><text:span text:style-name="CharStyle13"><text:span text:style-name="T212">, Kraków 1988, t. </text:span></text:span><text:span text:style-name="CharStyle13"><text:span text:style-name="T213">2</text:span></text:span><text:span text:style-name="CharStyle13"><text:span text:style-name="T212">, s. 378. </text:span></text:span><text:a xlink:type="simple" xlink:href="#p.355"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3"><text:bookmark-start text:name="Przypis356"/><text:span text:style-name="CharStyle13"><text:span text:style-name="T616">Przypis </text:span></text:span><text:span text:style-name="CharStyle13"><text:span text:style-name="T630">356</text:span></text:span><text:bookmark-end text:name="Przypis356"/><text:span text:style-name="CharStyle13"><text:span text:style-name="T630">. </text:span></text:span><text:span text:style-name="CharStyle13"><text:span text:style-name="T212">Zob. M. Heidegger, </text:span></text:span><text:span text:style-name="CharStyle14"><text:span text:style-name="T577">Zasada racji</text:span></text:span><text:span text:style-name="CharStyle13"><text:span text:style-name="T212">, przeł. J. Mizera, Kraków 2001, s. 70. </text:span></text:span><text:a xlink:type="simple" xlink:href="#p.356"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5"><text:bookmark-start text:name="Przypis357"/><text:soft-page-break/><text:span text:style-name="CharStyle13"><text:span text:style-name="T616">Przypis </text:span></text:span><text:span text:style-name="CharStyle13"><text:span text:style-name="T630">357</text:span></text:span><text:bookmark-end text:name="Przypis357"/><text:span text:style-name="CharStyle13"><text:span text:style-name="T630">. </text:span></text:span><text:span text:style-name="CharStyle13"><text:span text:style-name="T212">Zob. M. Heidegger, </text:span></text:span><text:span text:style-name="CharStyle14"><text:span text:style-name="T577">Zasada racji</text:span></text:span><text:span text:style-name="CharStyle13"><text:span text:style-name="T212">, przeł. J. Mizera, Kraków 2001, s. 80-81. </text:span></text:span><text:a xlink:type="simple" xlink:href="#p.357"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5"><text:bookmark-start text:name="Przypis358"/><text:span text:style-name="CharStyle13"><text:span text:style-name="T616">Przypis </text:span></text:span><text:span text:style-name="CharStyle13"><text:span text:style-name="T630">358</text:span></text:span><text:bookmark-end text:name="Przypis358"/><text:span text:style-name="CharStyle13"><text:span text:style-name="T630">. </text:span></text:span><text:span text:style-name="CharStyle13"><text:span text:style-name="T212">„Kwietna” metaforyka pojawia się też u Heideggera, i to w kontekście bliższym Różewiczowi, bo językowym, w eseju</text:span></text:span><text:span text:style-name="CharStyle13"><text:span text:style-name="T577"> </text:span></text:span><text:span text:style-name="CharStyle14"><text:span text:style-name="T577">Istota języka</text:span></text:span><text:span text:style-name="CharStyle13"><text:span text:style-name="T212"> z tomu </text:span></text:span><text:span text:style-name="CharStyle14"><text:span text:style-name="T577">W drodze do języka</text:span></text:span><text:span text:style-name="CharStyle13"><text:span text:style-name="T212">, gdzie niemiecki filozof komentował wyrażenie H</text:span></text:span><text:span text:style-name="CharStyle13"><text:span text:style-name="T248">ö</text:span></text:span><text:span text:style-name="CharStyle13"><text:span text:style-name="T212">lderlina „słowa jak kwiaty”. </text:span></text:span><text:a xlink:type="simple" xlink:href="#p.358"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5"><text:bookmark-start text:name="Przypis359"/><text:span text:style-name="CharStyle13"><text:span text:style-name="T616">Przypis </text:span></text:span><text:span text:style-name="CharStyle13"><text:span text:style-name="T630">359</text:span></text:span><text:bookmark-end text:name="Przypis359"/><text:span text:style-name="CharStyle13"><text:span text:style-name="T630">. </text:span></text:span><text:span text:style-name="CharStyle13"><text:span text:style-name="T212">M. Heidegger, </text:span></text:span><text:span text:style-name="CharStyle14"><text:span text:style-name="T577">Zasada racji</text:span></text:span><text:span text:style-name="CharStyle13"><text:span text:style-name="T212">, przeł. J. Mizera, Kraków 2001, s. 70. </text:span></text:span><text:a xlink:type="simple" xlink:href="#p.359"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5"><text:bookmark-start text:name="Przypis360"/><text:span text:style-name="CharStyle13"><text:span text:style-name="T616">Przypis </text:span></text:span><text:span text:style-name="CharStyle13"><text:span text:style-name="T630">360</text:span></text:span><text:bookmark-end text:name="Przypis360"/><text:span text:style-name="CharStyle13"><text:span text:style-name="T630">. </text:span></text:span><text:span text:style-name="CharStyle13"><text:span text:style-name="T212">M. Heidegger, </text:span></text:span><text:span text:style-name="CharStyle14"><text:span text:style-name="T577">Czy istnieje na ziemi jakaś miara?</text:span></text:span><text:span text:style-name="CharStyle13"><text:span text:style-name="T212"> [w:] „</text:span></text:span><text:span text:style-name="CharStyle13"><text:span text:style-name="T190">Principia</text:span></text:span><text:span text:style-name="CharStyle13"><text:span text:style-name="T212">” 1998, t. </text:span></text:span><text:span text:style-name="CharStyle13"><text:span text:style-name="T214">20</text:span></text:span><text:span text:style-name="CharStyle13"><text:span text:style-name="T212">, s. 144. Por. też uwagi o moście z eseju</text:span></text:span><text:span text:style-name="CharStyle13"><text:span text:style-name="T577"> </text:span></text:span><text:span text:style-name="CharStyle14"><text:span text:style-name="T577">Budować mieszkać myśleć</text:span></text:span><text:span text:style-name="CharStyle13"><text:span text:style-name="T212"> (w: </text:span></text:span><text:span text:style-name="CharStyle14"><text:span text:style-name="T577">Odczyty i rozprawy</text:span></text:span><text:span text:style-name="CharStyle13"><text:span text:style-name="T212">, przeł. J. Mizera, Warszawa 2007, s. 148): „Wszelako prawdziwy most nigdy nie jest najpierw tylko mostem, a następnie jakimś symbolem. Podobnie nie jest on już z góry tylko symbolem w tym sensie, że wyraża coś, co, ściśle biorąc, nie należy do niego. Gdy bierzemy most ściśle, nie ukazuje się on nigdy jako wyraz. Most jest rzeczą i </text:span></text:span><text:span text:style-name="CharStyle14"><text:span text:style-name="T577">tylko tym</text:span></text:span><text:span text:style-name="CharStyle14"><text:span text:style-name="T212">.</text:span></text:span><text:span text:style-name="CharStyle13"><text:span text:style-name="T212"> Jako rzecz skupia on czwórnię”. </text:span></text:span><text:a xlink:type="simple" xlink:href="#p.360" text:style-name="Internet_20_link" text:visited-style-name="Visited_20_Internet_20_Link"><text:span text:style-name="CharStyle13"><text:span text:style-name="T614">Wróć do głównej treści.</text:span></text:span></text:a></text:p>
      <text:p text:style-name="P62"><text:span text:style-name="CharStyle13"><text:span text:style-name="T630"/></text:span></text:p>
      <text:p text:style-name="P66"><text:bookmark-start text:name="Przypis361"/><text:span text:style-name="CharStyle13"><text:span text:style-name="T616">Przypis </text:span></text:span><text:span text:style-name="CharStyle13"><text:span text:style-name="T631">361</text:span></text:span><text:bookmark-end text:name="Przypis361"/><text:span text:style-name="CharStyle13"><text:span text:style-name="T631">. </text:span></text:span><text:span text:style-name="CharStyle13"><text:span text:style-name="T215">Zob. M. Heidegger, </text:span></text:span><text:span text:style-name="CharStyle14"><text:span text:style-name="T578">Cóż po poecie?</text:span></text:span><text:span text:style-name="CharStyle13"><text:span text:style-name="T215"> [w:] M. Heidegger, </text:span></text:span><text:span text:style-name="CharStyle14"><text:span text:style-name="T578">Drogi lasu</text:span></text:span><text:span text:style-name="CharStyle13"><text:span text:style-name="T215">, przeł. różni, Warszawa 1997, s. 231, 248, 251. O interpretacji Rilkego przez Heideggera, także tekstach filozofa niedostępnych po polsku, pisze J. Greisch w książce </text:span></text:span><text:span text:style-name="CharStyle14"><text:span text:style-name="T389">La parole heureuse, Martin Heidegger entre les choses et les mots</text:span></text:span><text:span text:style-name="CharStyle13"><text:span text:style-name="T419">, Paris </text:span></text:span><text:span text:style-name="CharStyle13"><text:span text:style-name="T215">1987, s. 214-225. </text:span></text:span><text:a xlink:type="simple" xlink:href="#p.361"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6"><text:bookmark-start text:name="Przypis362"/><text:span text:style-name="CharStyle13"><text:span text:style-name="T616">Przypis </text:span></text:span><text:span text:style-name="CharStyle13"><text:span text:style-name="T631">362</text:span></text:span><text:bookmark-end text:name="Przypis362"/><text:span text:style-name="CharStyle13"><text:span text:style-name="T631">. </text:span></text:span><text:span text:style-name="CharStyle13"><text:span text:style-name="T215">Zob. T. Różewicz, </text:span></text:span><text:span text:style-name="CharStyle14"><text:span text:style-name="T578">Poezje</text:span></text:span><text:span text:style-name="CharStyle13"><text:span text:style-name="T215">, </text:span></text:span><text:span text:style-name="CharStyle13"><text:span text:style-name="T212">Kraków 1988, </text:span></text:span><text:span text:style-name="CharStyle13"><text:span text:style-name="T215">t. </text:span></text:span><text:span text:style-name="CharStyle13"><text:span text:style-name="T214">2</text:span></text:span><text:span text:style-name="CharStyle13"><text:span text:style-name="T215">, s. 352-354. </text:span></text:span><text:a xlink:type="simple" xlink:href="#p.362"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6"><text:bookmark-start text:name="Przypis363"/><text:span text:style-name="CharStyle13"><text:span text:style-name="T616">Przypis </text:span></text:span><text:span text:style-name="CharStyle13"><text:span text:style-name="T631">363</text:span></text:span><text:bookmark-end text:name="Przypis363"/><text:span text:style-name="CharStyle13"><text:span text:style-name="T631">. </text:span></text:span><text:span text:style-name="CharStyle13"><text:span text:style-name="T215">W rozprawie tej z kolei (</text:span></text:span><text:span text:style-name="CharStyle13"><text:span text:style-name="T214">M. Heidegger, </text:span></text:span><text:span text:style-name="CharStyle14"><text:span text:style-name="T577">Istota języka</text:span></text:span><text:span text:style-name="CharStyle14"><text:span text:style-name="T212">, </text:span></text:span><text:span text:style-name="CharStyle14"><text:span text:style-name="T214">w:</text:span></text:span><text:span text:style-name="CharStyle13"><text:span text:style-name="T212"> </text:span></text:span><text:span text:style-name="CharStyle14"><text:span text:style-name="T577">W drodze do języka,</text:span></text:span><text:span text:style-name="CharStyle13"><text:span text:style-name="T215"> s. 114) zasugerowany jest związek metafizyki z tym ujęciem języka, które za cel stawia sobie stworzenie metajęzyka: „Ostatnio naukowe i filozoficzne badanie języków coraz bardziej zdecydowanie zmierza do wytworzenia czegoś, co zwie się ‘metajęzykiem’. Naukowa filozofia, która usiłuje wytworzyć taki nadjęzyk, konsekwentnie pojmuje siebie jako metalingwistykę. Brzmi to jak metafizyka, nie tylko brzmi, lecz również nią </text:span></text:span><text:span text:style-name="CharStyle14"><text:span text:style-name="T578">jest</text:span></text:span><text:span text:style-name="CharStyle14"><text:span text:style-name="T215">;</text:span></text:span><text:span text:style-name="CharStyle13"><text:span text:style-name="T215"> metalingwistyka bowiem jest metafizyką powszechnej technicyzacji wszystkich języków, </text:span></text:span><text:soft-page-break/><text:span text:style-name="CharStyle13"><text:span text:style-name="T215">prowadzącej do jedynie funkcjonującego międzyplanetarnego narzędzia informacji. Metajęzyk i sputnik, metalingwistyka i technika rakietowa są tym samym”. </text:span></text:span><text:a xlink:type="simple" xlink:href="#p.363"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7"><text:bookmark-start text:name="Przypis364"/><text:span text:style-name="CharStyle13"><text:span text:style-name="T616">Przypis </text:span></text:span><text:span text:style-name="CharStyle13"><text:span text:style-name="T631">364</text:span></text:span><text:bookmark-end text:name="Przypis364"/><text:span text:style-name="CharStyle13"><text:span text:style-name="T631">. </text:span></text:span><text:span text:style-name="CharStyle13"><text:span text:style-name="T215">Ten wątek rozważań Heideggera wydaje się bliski uwagom Nietzschego o „odzmysłowieniu wyższej sztuki” (</text:span></text:span><text:span text:style-name="CharStyle14"><text:span text:style-name="T578">Ludzie, arcyludzkie</text:span></text:span><text:span text:style-name="CharStyle13"><text:span text:style-name="T215">, przeł. K. Drzewiecki, Warszawa </text:span></text:span><text:span text:style-name="CharStyle13"><text:span text:style-name="T216">1908</text:span></text:span><text:span text:style-name="CharStyle13"><text:span text:style-name="T215">, s. 210-211). Zjawisko to polega na tym, że w odbiorze malarstwa i muzyki zaczyna dominować postawa intelektualna, nastawienie na sens, wskutek czego na plan dalszy schodzi rozkoszowanie się dźwiękami czy barwami, które tracą wartość autonomiczną i stają się jedynie symbolami innego, wyższego świata: „Im zdolniejszymi do myślenia stają się oko i ucho, tym bardziej zbliżają się do granicy, gdzie przestają być zmysłowymi: przyjemność przenosi się do mózgu, same narządy zmysłowe tępieją i słabną, symbolizm coraz bardziej zastępuje rzeczywistość - a zatem droga ta prowadzi do barbarzyństwa z taką samą pewnością, jak każda inna”. W </text:span></text:span><text:span text:style-name="CharStyle14"><text:span text:style-name="T578">Woli mocy</text:span></text:span><text:span text:style-name="CharStyle13"><text:span text:style-name="T215"> (przeł. S. Frycz i K. Drzewiecki, Warszawa </text:span></text:span><text:span text:style-name="CharStyle13"><text:span text:style-name="T216">1910</text:span></text:span><text:span text:style-name="CharStyle13"><text:span text:style-name="T215">-</text:span></text:span><text:span text:style-name="CharStyle13"><text:span text:style-name="T216">1911</text:span></text:span><text:span text:style-name="CharStyle13"><text:span text:style-name="T215">, s. 413-414) jednak Nietzsche - pisząc o stanie estetycznym jako o zmysłowej „odczuwalności podniet i znaków”, która jest źródłem języka, jak też mowy gestów i spojrzeń, a która późnej uległa „wysubtelnieniu ze zdolności pełniejszych” - zauważa: „Ale i dziś jeszcze słyszy się mięśniami, czyta nawet jeszcze mięśniami”. </text:span></text:span><text:a xlink:type="simple" xlink:href="#p.364"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7"><text:bookmark-start text:name="Przypis365"/><text:span text:style-name="CharStyle13"><text:span text:style-name="T616">Przypis </text:span></text:span><text:span text:style-name="CharStyle13"><text:span text:style-name="T631">365</text:span></text:span><text:bookmark-end text:name="Przypis365"/><text:span text:style-name="CharStyle13"><text:span text:style-name="T631">. </text:span></text:span><text:span text:style-name="CharStyle13"><text:span text:style-name="T215">Zob. </text:span></text:span><text:span text:style-name="CharStyle13"><text:span text:style-name="T212">M. Heidegger, </text:span></text:span><text:span text:style-name="CharStyle14"><text:span text:style-name="T577">Zasada racji</text:span></text:span><text:span text:style-name="CharStyle13"><text:span text:style-name="T212">, przeł. J. Mizera, Kraków 2001,</text:span></text:span><text:span text:style-name="CharStyle13"><text:span text:style-name="T215"> s. 70. </text:span></text:span><text:a xlink:type="simple" xlink:href="#p.365"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7"><text:bookmark-start text:name="Przypis366"/><text:span text:style-name="CharStyle13"><text:span text:style-name="T616">Przypis </text:span></text:span><text:span text:style-name="CharStyle13"><text:span text:style-name="T631">366</text:span></text:span><text:bookmark-end text:name="Przypis366"/><text:span text:style-name="CharStyle13"><text:span text:style-name="T631">. </text:span></text:span><text:span text:style-name="CharStyle13"><text:span text:style-name="T215">Zob. W. Bolecki, </text:span></text:span><text:span text:style-name="CharStyle14"><text:span text:style-name="T578">Modernizm w literaturze polskiej </text:span></text:span><text:span text:style-name="CharStyle14"><text:span text:style-name="T579">20 </text:span></text:span><text:span text:style-name="CharStyle14"><text:span text:style-name="T578">wieku (rekonesans)</text:span></text:span><text:span text:style-name="CharStyle13"><text:span text:style-name="T215">, „Teksty Drugie”, 2002, nr 4. Maria Podraza-Kwiatkowska (</text:span></text:span><text:span text:style-name="CharStyle14"><text:span text:style-name="T578">Młodopolskie harmonie i dysonanse</text:span></text:span><text:span text:style-name="CharStyle13"><text:span text:style-name="T215">, Warszawa 1969, s. 33) pisze, iż także awangarda krakowska kontynuowała symbolizm, tyle że pozbawiony jego metafizyki i „idealistycznej otoczki”. Z przyjętego przeze mnie punktu widzenia teza ta domagałaby się korekty, skoro uznaje się, że „metafizyczność” tkwi głębiej, w samym języku, a nie tylko wyrażanych </text:span></text:span><text:span text:style-name="CharStyle14"><text:span text:style-name="T179">explicite</text:span></text:span><text:span text:style-name="CharStyle13"><text:span text:style-name="T215"> „metafizycznych” sądach czy „tematach”. </text:span></text:span><text:a xlink:type="simple" xlink:href="#p.366"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7"><text:bookmark-start text:name="Przypis367"/><text:span text:style-name="CharStyle13"><text:span text:style-name="T616">Przypis </text:span></text:span><text:span text:style-name="CharStyle13"><text:span text:style-name="T631">367</text:span></text:span><text:bookmark-end text:name="Przypis367"/><text:span text:style-name="CharStyle13"><text:span text:style-name="T631">. </text:span></text:span><text:span text:style-name="CharStyle13"><text:span text:style-name="T215">Przekonująco pisała o tym Maria Podraza-Kwiatkowska w klasycznej książce </text:span></text:span><text:span text:style-name="CharStyle14"><text:span text:style-name="T578">Symbolizm i symbolika w poezji Młodej Polski</text:span></text:span><text:span text:style-name="CharStyle13"><text:span text:style-name="T215"> (Kraków, 1975, s. 23-24, 38, 288), pokazując, że filozoficzną podstawą symbolizmu są metafizyki o charakterze idealistycznym, zakładające dualizm bytu wiecznego, niezmiennego oraz świata </text:span></text:span><text:soft-page-break/><text:span text:style-name="CharStyle13"><text:span text:style-name="T215">zmysłowego, zaś rola symbolu i bliskiej mu metafory polega na ukazywaniu związków tego, co zmysłowe, i tego, co idealne. Prawodawca nowoczesnej poezji, Baudelaire, pisał, iż zrozumienie odpowiedników i powszechnego symbolizmu „stanowi podstawę każdej metafory”. Zob. Ch. Baudelaire, </text:span></text:span><text:span text:style-name="CharStyle14"><text:span text:style-name="T578">Sztuka romantyczna</text:span></text:span><text:span text:style-name="CharStyle14"><text:span text:style-name="T215">,</text:span></text:span><text:span text:style-name="CharStyle13"><text:span text:style-name="T215"> Gdańsk 2003, s. 125. Szkic o Teofilu Gautierze, z którego pochodzi przytoczony cytat, został przełożony przez A. Kijowskiego. </text:span></text:span><text:a xlink:type="simple" xlink:href="#p.367"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7"><text:bookmark-start text:name="Przypis368"/><text:span text:style-name="CharStyle13"><text:span text:style-name="T616">Przypis </text:span></text:span><text:span text:style-name="CharStyle13"><text:span text:style-name="T631">368</text:span></text:span><text:bookmark-end text:name="Przypis368"/><text:span text:style-name="CharStyle13"><text:span text:style-name="T631">. </text:span></text:span><text:span text:style-name="CharStyle13"><text:span text:style-name="T215">Ch. Baudelaire, </text:span></text:span><text:span text:style-name="CharStyle14"><text:span text:style-name="T578">Sztuka romantyczna</text:span></text:span><text:span text:style-name="CharStyle14"><text:span text:style-name="T215">,</text:span></text:span><text:span text:style-name="CharStyle13"><text:span text:style-name="T215"> Gdańsk 2003, s. 153, 155. </text:span></text:span><text:a xlink:type="simple" xlink:href="#p.368"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8"><text:bookmark-start text:name="Przypis369"/><text:span text:style-name="CharStyle13"><text:span text:style-name="T616">Przypis </text:span></text:span><text:span text:style-name="CharStyle13"><text:span text:style-name="T631">369</text:span></text:span><text:bookmark-end text:name="Przypis369"/><text:span text:style-name="CharStyle13"><text:span text:style-name="T631">. </text:span></text:span><text:span text:style-name="CharStyle13"><text:span text:style-name="T215">T. Kunz, </text:span></text:span><text:span text:style-name="CharStyle14"><text:span text:style-name="T578">Strategie negatywne w poezji Tadeusza Różewicza. Od poetyki tekstu do poetyki lektury</text:span></text:span><text:span text:style-name="CharStyle13"><text:span text:style-name="T215">, Kraków 2005, zwłaszcza rozdziały 2 </text:span></text:span><text:span text:style-name="CharStyle14"><text:span text:style-name="T578">(Stylistyka. Czy istnieje język poetycki Różewicza?</text:span></text:span><text:span text:style-name="CharStyle13"><text:span text:style-name="T215">) oraz 3 (</text:span></text:span><text:span text:style-name="CharStyle14"><text:span text:style-name="T578">Od instytucji do zdarzenia. „O pewnych właściwościach tak zwanej poezji”</text:span></text:span><text:span text:style-name="CharStyle13"><text:span text:style-name="T215">). </text:span></text:span><text:a xlink:type="simple" xlink:href="#p.369"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8"><text:bookmark-start text:name="Przypis370"/><text:span text:style-name="CharStyle13"><text:span text:style-name="T616">Przypis </text:span></text:span><text:span text:style-name="CharStyle13"><text:span text:style-name="T631">370</text:span></text:span><text:bookmark-end text:name="Przypis370"/><text:span text:style-name="CharStyle13"><text:span text:style-name="T631">. </text:span></text:span><text:span text:style-name="CharStyle13"><text:span text:style-name="T215">Zob. T. Kunz, </text:span></text:span><text:span text:style-name="CharStyle14"><text:span text:style-name="T578">Strategie negatywne w poezji Tadeusza Różewicza. Od poetyki tekstu do poetyki lektury</text:span></text:span><text:span text:style-name="CharStyle13"><text:span text:style-name="T215">, Kraków 2005, s. 74-75. </text:span></text:span><text:a xlink:type="simple" xlink:href="#p.370"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8"><text:bookmark-start text:name="Przypis371"/><text:span text:style-name="CharStyle13"><text:span text:style-name="T616">Przypis </text:span></text:span><text:span text:style-name="CharStyle13"><text:span text:style-name="T631">371</text:span></text:span><text:bookmark-end text:name="Przypis371"/><text:span text:style-name="CharStyle13"><text:span text:style-name="T631">. </text:span></text:span><text:span text:style-name="CharStyle13"><text:span text:style-name="T215">„Metonimia faworyzuje zwykłą bliskość, szanuje wszystkie nieprzewidywalne wypadki naszych wspomnień i jest jako taka zdecydowanym przeciwieństwem dumnego, metaforycznego zawłaszczania rzeczywistości. Metafora rości sobie pretensję trafiania prosto w istotę rzeczy, metonimia zaś wskazuje nam ruch ku temu, co się zdarza i przyległości wydarzenia - i tak dalej </text:span></text:span><text:span text:style-name="CharStyle14"><text:span text:style-name="T179">ad infinitum</text:span></text:span><text:span text:style-name="CharStyle14"><text:span text:style-name="T215">”.</text:span></text:span><text:span text:style-name="CharStyle13"><text:span text:style-name="T215"> Zob. F. Ankersmit, </text:span></text:span><text:span text:style-name="CharStyle14"><text:span text:style-name="T578">Pamiętając holokaust: żałoba i melancholia</text:span></text:span><text:span text:style-name="CharStyle13"><text:span text:style-name="T215"> [w:] </text:span></text:span><text:span text:style-name="CharStyle14"><text:span text:style-name="T578">Pamięć, etyka i historia. Anglo-amerykańska teoria historiograf</text:span></text:span><text:span text:style-name="CharStyle14"><text:span text:style-name="T580">i</text:span></text:span><text:span text:style-name="CharStyle14"><text:span text:style-name="T578">i lat dziewięćdziesiątych (Antologia przekładów)</text:span></text:span><text:span text:style-name="CharStyle13"><text:span text:style-name="T215">, red. E. Domańska, Poznań 2002, s. 166. Warto też w tym miejscu zestawić antymetaforyczne gesty Różewicza i Celana, oparte, jak się wydaje, na dość podobnych założeniach filozoficznych (sprzeciw wobec metafory jako aktu semantycznego przeniesienia), bliskich Heideggerowskiej koncepcji języka poezji, zwłaszcza wątkowi poezji jako metrum w znaczeniu ontologicznie pojętej miary. O odrzuceniu metaforyczności przez niemieckiego poetę tak pisze Cezary Wodziński w książce </text:span></text:span><text:span text:style-name="CharStyle14"><text:span text:style-name="T589">Kairos. Konferencja w Todtnaubergu. Ce</text:span></text:span><text:span text:style-name="CharStyle14"><text:span text:style-name="T132">l</text:span></text:span><text:span text:style-name="CharStyle14"><text:span text:style-name="T589">an - Heidegger</text:span></text:span><text:span text:style-name="CharStyle13"><text:span text:style-name="T215"> (Gdańs</text:span></text:span><text:span text:style-name="CharStyle13"><text:span text:style-name="T241">k 2</text:span></text:span><text:span text:style-name="CharStyle13"><text:span text:style-name="T127">0</text:span></text:span><text:span text:style-name="CharStyle13"><text:span text:style-name="T241">1</text:span></text:span><text:span text:style-name="CharStyle13"><text:span text:style-name="T127">0</text:span></text:span><text:span text:style-name="CharStyle13"><text:span text:style-name="T241">, s. 2</text:span></text:span><text:span text:style-name="CharStyle13"><text:span text:style-name="T127">0</text:span></text:span><text:span text:style-name="CharStyle13"><text:span text:style-name="T241">2</text:span></text:span><text:span text:style-name="CharStyle13"><text:span text:style-name="T215">), w rozdziale pod znamiennym tytułem </text:span></text:span><text:span text:style-name="CharStyle14"><text:span text:style-name="T215">Precz z metaforą</text:span></text:span><text:span text:style-name="CharStyle13"><text:span text:style-name="T215">: „To ‘rzeczy same’ stają się - na nowo, ‘z powrotem’ - w słowach i dzięki słowom. Albowiem słowa nie są nazwami, które wiersz dodaje do rzeczy, lecz rzeczy są ‘imionami własnymi’. Wiersz nazywa i ustanawia - </text:span></text:span><text:span text:style-name="CharStyle14"><text:span text:style-name="T443">nennt und setzt</text:span></text:span><text:span text:style-name="CharStyle14"><text:span text:style-name="T215">.</text:span></text:span><text:span text:style-name="CharStyle13"><text:span text:style-name="T215"> Wymierza obszar danego i możliwego. Nie ma mowy o żadnym </text:span></text:span><text:soft-page-break/><text:span text:style-name="CharStyle14"><text:span text:style-name="T578">przeniesieniu</text:span></text:span><text:span text:style-name="CharStyle13"><text:span text:style-name="T215">. Wiersz jest w ten sposób miarodajny - ustanawia miarę tego, co dane i co możliwe. Oto jedyne metrum”. Por. też G. Genette, </text:span></text:span><text:span text:style-name="CharStyle14"><text:span text:style-name="T389">Figures </text:span></text:span><text:span text:style-name="CharStyle14"><text:span text:style-name="T390">3</text:span></text:span><text:span text:style-name="CharStyle13"><text:span text:style-name="T419">, Paris </text:span></text:span><text:span text:style-name="CharStyle13"><text:span text:style-name="T215">1972, s. 37. </text:span></text:span><text:a xlink:type="simple" xlink:href="#p.371"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8"><text:bookmark-start text:name="Przypis372"/><text:span text:style-name="CharStyle13"><text:span text:style-name="T616">Przypis </text:span></text:span><text:span text:style-name="CharStyle13"><text:span text:style-name="T631">372</text:span></text:span><text:bookmark-end text:name="Przypis372"/><text:span text:style-name="CharStyle13"><text:span text:style-name="T631">. </text:span></text:span><text:span text:style-name="CharStyle13"><text:span text:style-name="T215">Zob. T. Kunz, </text:span></text:span><text:span text:style-name="CharStyle14"><text:span text:style-name="T578">Strategie negatywne w poezji Tadeusza Różewicza. Od poetyki tekstu do poetyki lektury</text:span></text:span><text:span text:style-name="CharStyle13"><text:span text:style-name="T215">, Kraków 2005, s. 26. </text:span></text:span><text:a xlink:type="simple" xlink:href="#p.372"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8"><text:bookmark-start text:name="Przypis373"/><text:span text:style-name="CharStyle13"><text:span text:style-name="T616">Przypis </text:span></text:span><text:span text:style-name="CharStyle13"><text:span text:style-name="T631">373</text:span></text:span><text:bookmark-end text:name="Przypis373"/><text:span text:style-name="CharStyle13"><text:span text:style-name="T631">. </text:span></text:span><text:span text:style-name="CharStyle13"><text:span text:style-name="T215">Zob. G. Vattimo,</text:span></text:span><text:span text:style-name="CharStyle13"><text:span text:style-name="T578"> </text:span></text:span><text:span text:style-name="CharStyle14"><text:span text:style-name="T469">Al di l</text:span></text:span><text:span text:style-name="CharStyle14"><text:span text:style-name="T468">à</text:span></text:span><text:span text:style-name="CharStyle14"><text:span text:style-name="T469"> del soggetto. </text:span></text:span><text:span text:style-name="CharStyle14"><text:span text:style-name="T578">Nietzsche, Heidegger </text:span></text:span><text:span text:style-name="CharStyle14"><text:span text:style-name="T465">e l’ermeneutica</text:span></text:span><text:span text:style-name="CharStyle13"><text:span text:style-name="T476">, Milano</text:span></text:span><text:span text:style-name="CharStyle13"><text:span text:style-name="T215"> 1989, s. 79. </text:span></text:span><text:a xlink:type="simple" xlink:href="#p.373"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8"><text:bookmark-start text:name="Przypis374"/><text:span text:style-name="CharStyle13"><text:span text:style-name="T616">Przypis </text:span></text:span><text:span text:style-name="CharStyle13"><text:span text:style-name="T631">374</text:span></text:span><text:bookmark-end text:name="Przypis374"/><text:span text:style-name="CharStyle13"><text:span text:style-name="T631">. </text:span></text:span><text:span text:style-name="CharStyle13"><text:span text:style-name="T215">Więcej o tym problemie pisałem w książce </text:span></text:span><text:span text:style-name="CharStyle14"><text:span text:style-name="T578">Literatura a myśl słaba</text:span></text:span><text:span text:style-name="CharStyle13"><text:span text:style-name="T215">, Kraków 2009, s. 295-302. </text:span></text:span><text:a xlink:type="simple" xlink:href="#p.374"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8"><text:bookmark-start text:name="Przypis375"/><text:span text:style-name="CharStyle13"><text:span text:style-name="T616">Przypis </text:span></text:span><text:span text:style-name="CharStyle13"><text:span text:style-name="T631">375</text:span></text:span><text:bookmark-end text:name="Przypis375"/><text:span text:style-name="CharStyle13"><text:span text:style-name="T631">. </text:span></text:span><text:span text:style-name="CharStyle13"><text:span text:style-name="T215">Pisząc słowo odwrót z dywizem, próbuję oddać te istotne operacje znaczeniowe, które wydobywa Derrida w eseju</text:span></text:span><text:span text:style-name="CharStyle13"><text:span text:style-name="T389"> </text:span></text:span><text:span text:style-name="CharStyle14"><text:span text:style-name="T389">Le retrait de la metaphore</text:span></text:span><text:span text:style-name="CharStyle13"><text:span text:style-name="T215">, zapisując w taki właśnie sposób (</text:span></text:span><text:span text:style-name="CharStyle14"><text:span text:style-name="T389">Re-trait</text:span></text:span><text:span text:style-name="CharStyle13"><text:span text:style-name="T215">) tytułowe słowo. </text:span></text:span><text:a xlink:type="simple" xlink:href="#p.375" text:style-name="Internet_20_link" text:visited-style-name="Visited_20_Internet_20_Link"><text:span text:style-name="CharStyle13"><text:span text:style-name="T614">Wróć do głównej treści.</text:span></text:span></text:a></text:p>
      <text:p text:style-name="P65"><text:span text:style-name="CharStyle13"><text:span text:style-name="T631"/></text:span></text:p>
      <text:p text:style-name="P68"><text:bookmark-start text:name="Przypis376"/><text:span text:style-name="CharStyle13"><text:span text:style-name="T616">Przypis </text:span></text:span><text:span text:style-name="CharStyle13"><text:span text:style-name="T632">376</text:span></text:span><text:bookmark-end text:name="Przypis376"/><text:span text:style-name="CharStyle13"><text:span text:style-name="T632">. </text:span></text:span><text:span text:style-name="CharStyle13"><text:span text:style-name="T217">Zob. G. Stellardi, </text:span></text:span><text:span text:style-name="CharStyle14"><text:span text:style-name="T580">Heidegger </text:span></text:span><text:span text:style-name="CharStyle14"><text:span text:style-name="T513">and </text:span></text:span><text:span text:style-name="CharStyle14"><text:span text:style-name="T580">Derrida </text:span></text:span><text:span text:style-name="CharStyle14"><text:span text:style-name="T513">on Philosophy and Metaphor. Imperfect Thought</text:span></text:span><text:span text:style-name="CharStyle13"><text:span text:style-name="T521">, New York</text:span></text:span><text:span text:style-name="CharStyle13"><text:span text:style-name="T217"> 2000, s. 67. </text:span></text:span><text:a xlink:type="simple" xlink:href="#p.376" text:style-name="Internet_20_link" text:visited-style-name="Visited_20_Internet_20_Link"><text:span text:style-name="CharStyle13"><text:span text:style-name="T614">Wróć do głównej treści.</text:span></text:span></text:a></text:p>
      <text:p text:style-name="P68"><text:span text:style-name="CharStyle13"><text:span text:style-name="T614"/></text:span></text:p>
      <text:p text:style-name="P69"><text:bookmark-start text:name="Przypis377"/><text:span text:style-name="CharStyle13"><text:span text:style-name="T616">Przypis </text:span></text:span><text:span text:style-name="CharStyle13"><text:span text:style-name="T633">377</text:span></text:span><text:bookmark-end text:name="Przypis377"/><text:span text:style-name="CharStyle13"><text:span text:style-name="T633">. </text:span></text:span><text:span text:style-name="CharStyle13"><text:span text:style-name="T218">Zob. M. Heidegger, </text:span></text:span><text:span text:style-name="CharStyle14"><text:span text:style-name="T581">Identyczność i różnica</text:span></text:span><text:span text:style-name="CharStyle13"><text:span text:style-name="T218">, przeł. J. Mizera, „</text:span></text:span><text:span text:style-name="CharStyle13"><text:span text:style-name="T191">Principia</text:span></text:span><text:span text:style-name="CharStyle13"><text:span text:style-name="T218">”, t. 20, 1998, s. 179. </text:span></text:span><text:a xlink:type="simple" xlink:href="#p.377"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69"><text:bookmark-start text:name="Przypis378"/><text:span text:style-name="CharStyle13"><text:span text:style-name="T616">Przypis </text:span></text:span><text:span text:style-name="CharStyle13"><text:span text:style-name="T633">378</text:span></text:span><text:bookmark-end text:name="Przypis378"/><text:span text:style-name="CharStyle13"><text:span text:style-name="T633">. </text:span></text:span><text:span text:style-name="CharStyle13"><text:span text:style-name="T218">Zob. J. Derrida, </text:span></text:span><text:span text:style-name="CharStyle14"><text:span text:style-name="T581">Biała mitologia. Metafora w tekście filozoficznym</text:span></text:span><text:span text:style-name="CharStyle13"><text:span text:style-name="T218">, przeł. J. Margański [w:] J. Derrida, </text:span></text:span><text:span text:style-name="CharStyle14"><text:span text:style-name="T581">Marginesy filozofii</text:span></text:span><text:span text:style-name="CharStyle13"><text:span text:style-name="T218">, przeł. różni, Warszawa 2002, s. 267. </text:span></text:span><text:a xlink:type="simple" xlink:href="#p.378"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69"><text:bookmark-start text:name="Przypis379"/><text:span text:style-name="CharStyle13"><text:span text:style-name="T616">Przypis </text:span></text:span><text:span text:style-name="CharStyle13"><text:span text:style-name="T633">379</text:span></text:span><text:bookmark-end text:name="Przypis379"/><text:span text:style-name="CharStyle13"><text:span text:style-name="T633">. </text:span></text:span><text:span text:style-name="CharStyle13"><text:span text:style-name="T218">Zob. P. Ricoeur, </text:span></text:span><text:span text:style-name="CharStyle14"><text:span text:style-name="T581">Meta-foryczne i meta-fizyczne</text:span></text:span><text:span text:style-name="CharStyle13"><text:span text:style-name="T218">, przeł. T. Komendant, „Teksty” 1980, nr 6, s. 195. </text:span></text:span><text:a xlink:type="simple" xlink:href="#p.379"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69"><text:bookmark-start text:name="Przypis380"/><text:span text:style-name="CharStyle13"><text:span text:style-name="T616">Przypis </text:span></text:span><text:span text:style-name="CharStyle13"><text:span text:style-name="T633">380</text:span></text:span><text:bookmark-end text:name="Przypis380"/><text:span text:style-name="CharStyle13"><text:span text:style-name="T633">. </text:span></text:span><text:span text:style-name="CharStyle13"><text:span text:style-name="T218">Derrida koncentruje się zwłaszcza na dwóch sprawach: po pierwsze, zaprzecza, że istnieją wspólne teoretyczne podstawy Heideggerowskiej i jego własnej krytyki metafory; oraz przypomina, że już w </text:span></text:span><text:span text:style-name="CharStyle14"><text:span text:style-name="T581">Białej mitologii</text:span></text:span><text:span text:style-name="CharStyle13"><text:span text:style-name="T218"> dystansował się wobec przyjętego przez niemieckiego filozofa rozumienia metafory jako przeniesienia zmysłowego w niezmysłowe. Po drugie, zarzuca Ricoeurowi, że zbyt wąsko i w </text:span></text:span><text:soft-page-break/><text:span text:style-name="CharStyle13"><text:span text:style-name="T218">konsekwencji opacznie rozumie opisany w </text:span></text:span><text:span text:style-name="CharStyle14"><text:span text:style-name="T581">Białej mitologii</text:span></text:span><text:span text:style-name="CharStyle13"><text:span text:style-name="T581"> </text:span></text:span><text:span text:style-name="CharStyle13"><text:span text:style-name="T218">proces zużywania się metafory, gdyż traktuje go „linearnie” i „jednokierunkowo” jako stopniowe przechodzenie przenośni w pojęcie i, w konsekwencji, uznaje, że krytyka Derridy zachowuje prawomocność tylko w przypadku metafor „martwych”; tymczasem dla Derridy ma on znaczenie szersze, związane przede wszystkim z kontekstem ekonomicznym, a konkretnie z lichwą (</text:span></text:span><text:span text:style-name="CharStyle14"><text:span text:style-name="T384">usage</text:span></text:span><text:span text:style-name="CharStyle14"><text:span text:style-name="T422">/</text:span></text:span><text:span text:style-name="CharStyle14"><text:span text:style-name="T384">usure</text:span></text:span><text:span text:style-name="CharStyle13"><text:span text:style-name="T218">) i tworzeniem się wartości dodatkowej, niekontrolowanej - tu: wartości semantycznej. Błąd Ricoeura polega więc zasadniczo na tym, że sądzi, iż Derrida przyjmuje jako swoje stanowisko to, co w istocie chce zdekonstruować. Zob. </text:span></text:span><text:span text:style-name="CharStyle14"><text:span text:style-name="T384">Le retrait de la metaphore</text:span></text:span><text:span text:style-name="CharStyle13"><text:span text:style-name="T218"> [w:] </text:span></text:span><text:span text:style-name="CharStyle14"><text:span text:style-name="T384">Psyche. Inventions de l’ autre</text:span></text:span><text:span text:style-name="CharStyle13"><text:span text:style-name="T218">, </text:span></text:span><text:span text:style-name="CharStyle13"><text:span text:style-name="T422">Paris </text:span></text:span><text:span text:style-name="CharStyle13"><text:span text:style-name="T218">1985, s. 69-76.</text:span></text:span><text:span text:style-name="CharStyle13"><text:span text:style-name="T668"> </text:span></text:span><text:a xlink:type="simple" xlink:href="#p.380"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0"><text:bookmark-start text:name="Przypis381"/><text:span text:style-name="CharStyle13"><text:span text:style-name="T616">Przypis </text:span></text:span><text:span text:style-name="CharStyle13"><text:span text:style-name="T633">381</text:span></text:span><text:bookmark-end text:name="Przypis381"/><text:span text:style-name="CharStyle13"><text:span text:style-name="T633">. </text:span></text:span><text:span text:style-name="CharStyle13"><text:span text:style-name="T634">J. Derrida, </text:span></text:span><text:span text:style-name="CharStyle14"><text:span text:style-name="T384">Le retrait de la metaphore</text:span></text:span><text:span text:style-name="CharStyle13"><text:span text:style-name="T218"> [w:] </text:span></text:span><text:span text:style-name="CharStyle14"><text:span text:style-name="T384">Psyche. Inventions de l’ autre</text:span></text:span><text:span text:style-name="CharStyle13"><text:span text:style-name="T218">, </text:span></text:span><text:span text:style-name="CharStyle13"><text:span text:style-name="T422">Paris </text:span></text:span><text:span text:style-name="CharStyle13"><text:span text:style-name="T218">1985, s. 80. </text:span></text:span><text:a xlink:type="simple" xlink:href="#p.381"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0"><text:bookmark-start text:name="Przypis382"/><text:span text:style-name="CharStyle13"><text:span text:style-name="T616">Przypis </text:span></text:span><text:span text:style-name="CharStyle13"><text:span text:style-name="T633">382</text:span></text:span><text:bookmark-end text:name="Przypis382"/><text:span text:style-name="CharStyle13"><text:span text:style-name="T633">. </text:span></text:span><text:span text:style-name="CharStyle13"><text:span text:style-name="T218">Zob. M. Heidegger, </text:span></text:span><text:span text:style-name="CharStyle14"><text:span text:style-name="T581">„</text:span></text:span><text:span text:style-name="CharStyle14"><text:span text:style-name="T591">…</text:span></text:span><text:span text:style-name="CharStyle14"><text:span text:style-name="T581">poetycko mieszka człowiek</text:span></text:span><text:span text:style-name="CharStyle14"><text:span text:style-name="T591">…</text:span></text:span><text:span text:style-name="CharStyle14"><text:span text:style-name="T581">”</text:span></text:span><text:span text:style-name="CharStyle13"><text:span text:style-name="T218"> [w:] </text:span></text:span><text:span text:style-name="CharStyle14"><text:span text:style-name="T581">Odczyty i rozprawy</text:span></text:span><text:span text:style-name="CharStyle13"><text:span text:style-name="T218">, przeł. J. Mizera, Warszawa 2007, s. 196-197. </text:span></text:span><text:a xlink:type="simple" xlink:href="#p.382"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0"><text:bookmark-start text:name="Przypis383"/><text:span text:style-name="CharStyle13"><text:span text:style-name="T616">Przypis </text:span></text:span><text:span text:style-name="CharStyle13"><text:span text:style-name="T633">383</text:span></text:span><text:bookmark-end text:name="Przypis383"/><text:span text:style-name="CharStyle13"><text:span text:style-name="T633">. </text:span></text:span><text:span text:style-name="CharStyle13"><text:span text:style-name="T218">Zob. </text:span></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text:span></text:span><text:span text:style-name="CharStyle13"><text:span text:style-name="T218"> s. 252. </text:span></text:span><text:a xlink:type="simple" xlink:href="#p.383"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0"><text:bookmark-start text:name="Przypis384"/><text:span text:style-name="CharStyle13"><text:span text:style-name="T616">Przypis </text:span></text:span><text:span text:style-name="CharStyle13"><text:span text:style-name="T633">384</text:span></text:span><text:bookmark-end text:name="Przypis384"/><text:span text:style-name="CharStyle13"><text:span text:style-name="T633">. </text:span></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text:span></text:span><text:span text:style-name="CharStyle13"><text:span text:style-name="T218"> s. 248 oraz 262-263. </text:span></text:span><text:a xlink:type="simple" xlink:href="#p.384"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0"><text:bookmark-start text:name="Przypis385"/><text:span text:style-name="CharStyle13"><text:span text:style-name="T616">Przypis </text:span></text:span><text:span text:style-name="CharStyle13"><text:span text:style-name="T633">385</text:span></text:span><text:bookmark-end text:name="Przypis385"/><text:span text:style-name="CharStyle13"><text:span text:style-name="T633">. </text:span></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text:span></text:span><text:span text:style-name="CharStyle13"><text:span text:style-name="T218"> s. 265-266. </text:span></text:span><text:a xlink:type="simple" xlink:href="#p.385"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0"><text:bookmark-start text:name="Przypis386"/><text:span text:style-name="CharStyle13"><text:span text:style-name="T616">Przypis </text:span></text:span><text:span text:style-name="CharStyle13"><text:span text:style-name="T633">386</text:span></text:span><text:bookmark-end text:name="Przypis386"/><text:span text:style-name="CharStyle13"><text:span text:style-name="T633">. </text:span></text:span><text:span text:style-name="CharStyle13"><text:span text:style-name="T196">P. Ricoeur,</text:span></text:span><text:span text:style-name="CharStyle13"><text:span text:style-name="T570"> </text:span></text:span><text:span text:style-name="CharStyle14"><text:span text:style-name="T570">Pamięć, historia, zapomnienienie</text:span></text:span><text:span text:style-name="CharStyle13"><text:span text:style-name="T196">, przeł. J. Margański, Kraków 2006,</text:span></text:span><text:span text:style-name="CharStyle13"><text:span text:style-name="T218"> s. 265. </text:span></text:span><text:a xlink:type="simple" xlink:href="#p.386"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0"><text:bookmark-start text:name="Przypis387"/><text:span text:style-name="CharStyle13"><text:span text:style-name="T616">Przypis </text:span></text:span><text:span text:style-name="CharStyle13"><text:span text:style-name="T633">387</text:span></text:span><text:bookmark-end text:name="Przypis387"/><text:span text:style-name="CharStyle13"><text:span text:style-name="T633">. </text:span></text:span><text:span text:style-name="CharStyle13"><text:span text:style-name="T218">Zob. G. Bachelard, </text:span></text:span><text:span text:style-name="CharStyle14"><text:span text:style-name="T581">Poetyka marzenia</text:span></text:span><text:span text:style-name="CharStyle13"><text:span text:style-name="T218">, przeł. L. Brogowski, Gdańsk 1998, s. 192, 203, 224, 226. </text:span></text:span><text:a xlink:type="simple" xlink:href="#p.387"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1"><text:bookmark-start text:name="Przypis388"/><text:span text:style-name="CharStyle13"><text:span text:style-name="T616">Przypis </text:span></text:span><text:span text:style-name="CharStyle13"><text:span text:style-name="T633">388</text:span></text:span><text:bookmark-end text:name="Przypis388"/><text:span text:style-name="CharStyle13"><text:span text:style-name="T633">. </text:span></text:span><text:span text:style-name="CharStyle13"><text:span text:style-name="T218">Zob. P. Ricoeur, </text:span></text:span><text:span text:style-name="CharStyle14"><text:span text:style-name="T570">Pamięć, historia, zapomnienienie</text:span></text:span><text:span text:style-name="CharStyle13"><text:span text:style-name="T196">, przeł. J. Margański, Kraków 2006,</text:span></text:span><text:span text:style-name="CharStyle13"><text:span text:style-name="T218"> s. 398. </text:span></text:span><text:a xlink:type="simple" xlink:href="#p.388" text:style-name="Internet_20_link" text:visited-style-name="Visited_20_Internet_20_Link"><text:span text:style-name="CharStyle13"><text:span text:style-name="T614">Wróć do głównej treści.</text:span></text:span></text:a></text:p>
      <text:p text:style-name="P69"/>
      <text:p text:style-name="P70"><text:bookmark-start text:name="Przypis389"/><text:soft-page-break/><text:span text:style-name="CharStyle13"><text:span text:style-name="T616">Przypis </text:span></text:span><text:span text:style-name="CharStyle13"><text:span text:style-name="T633">389</text:span></text:span><text:bookmark-end text:name="Przypis389"/><text:span text:style-name="CharStyle13"><text:span text:style-name="T633">. </text:span></text:span><text:span text:style-name="CharStyle13"><text:span text:style-name="T218">Wydanej w roku 1987 w Paryżu. </text:span></text:span><text:a xlink:type="simple" xlink:href="#p.389"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2"><text:bookmark-start text:name="Przypis390"/><text:span text:style-name="CharStyle13"><text:span text:style-name="T616">Przypis </text:span></text:span><text:span text:style-name="CharStyle13"><text:span text:style-name="T633">390</text:span></text:span><text:bookmark-end text:name="Przypis390"/><text:span text:style-name="CharStyle13"><text:span text:style-name="T633">. </text:span></text:span><text:span text:style-name="CharStyle13"><text:span text:style-name="T635">J. Greisch, </text:span></text:span><text:span text:style-name="CharStyle15"><text:span text:style-name="T365">La parole hereuse.</text:span></text:span><text:span text:style-name="CharStyle15"><text:span text:style-name="T553"> Martin Heidegger </text:span></text:span><text:span text:style-name="CharStyle15"><text:span text:style-name="T365">entre les choses et les mots</text:span></text:span><text:span text:style-name="CharStyle14"><text:span text:style-name="T412">, Paris </text:span></text:span><text:span text:style-name="CharStyle14"><text:span text:style-name="T674">1987,</text:span></text:span><text:span text:style-name="CharStyle13"><text:span text:style-name="T218"> s. 201. </text:span></text:span><text:a xlink:type="simple" xlink:href="#p.390" text:style-name="Internet_20_link" text:visited-style-name="Visited_20_Internet_20_Link"><text:span text:style-name="CharStyle13"><text:span text:style-name="T614">Wróć do głównej treści.</text:span></text:span></text:a></text:p>
      <text:p text:style-name="P69"><text:span text:style-name="CharStyle13"><text:span text:style-name="T633"/></text:span></text:p>
      <text:p text:style-name="P72"><text:bookmark-start text:name="Przypis391"/><text:span text:style-name="CharStyle13"><text:span text:style-name="T616">Przypis </text:span></text:span><text:span text:style-name="CharStyle13"><text:span text:style-name="T635">391</text:span></text:span><text:bookmark-end text:name="Przypis391"/><text:span text:style-name="CharStyle13"><text:span text:style-name="T635">. J. Greisch, </text:span></text:span><text:span text:style-name="CharStyle15"><text:span text:style-name="T365">La parole hereuse.</text:span></text:span><text:span text:style-name="CharStyle15"><text:span text:style-name="T553"> Martin Heidegger </text:span></text:span><text:span text:style-name="CharStyle15"><text:span text:style-name="T365">entre les choses et les mots</text:span></text:span><text:span text:style-name="CharStyle14"><text:span text:style-name="T412">, Paris </text:span></text:span><text:span text:style-name="CharStyle14"><text:span text:style-name="T674">1987,</text:span></text:span><text:span text:style-name="CharStyle13"><text:span text:style-name="T219"> s. 381. </text:span></text:span><text:a xlink:type="simple" xlink:href="#p.391"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2"><text:bookmark-start text:name="Przypis392"/><text:span text:style-name="CharStyle13"><text:span text:style-name="T616">Przypis </text:span></text:span><text:span text:style-name="CharStyle13"><text:span text:style-name="T635">392</text:span></text:span><text:bookmark-end text:name="Przypis392"/><text:span text:style-name="CharStyle13"><text:span text:style-name="T635">. </text:span></text:span><text:span text:style-name="CharStyle13"><text:span text:style-name="T219">O takim doświadczeniu czasu oraz bycia jako daru, dawania się, a nie rzeczy, Heidegger pisał najwięcej w szkicu </text:span></text:span><text:span text:style-name="CharStyle14"><text:span text:style-name="T582">Czas i bycie</text:span></text:span><text:span text:style-name="CharStyle13"><text:span text:style-name="T219">, przeł. J. Mizera, „</text:span></text:span><text:span text:style-name="CharStyle13"><text:span text:style-name="T192">Principia</text:span></text:span><text:span text:style-name="CharStyle13"><text:span text:style-name="T219">” 1995, t. 13-14. Z kolei w </text:span></text:span><text:span text:style-name="CharStyle14"><text:span text:style-name="T582">W drodze o języka</text:span></text:span><text:span text:style-name="CharStyle13"><text:span text:style-name="T582"> </text:span></text:span><text:span text:style-name="CharStyle13"><text:span text:style-name="T219">(s. 142-143) pisze, że także o słowie nie można powiedzieć, że jest, lecz: „daje się” (</text:span></text:span><text:span text:style-name="CharStyle14"><text:span text:style-name="T444">es gibt</text:span></text:span><text:span text:style-name="CharStyle13"><text:span text:style-name="T219">) oraz daje myśleniu samo bycie. </text:span></text:span><text:a xlink:type="simple" xlink:href="#p.392"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2"><text:bookmark-start text:name="Przypis393"/><text:span text:style-name="CharStyle13"><text:span text:style-name="T616">Przypis </text:span></text:span><text:span text:style-name="CharStyle13"><text:span text:style-name="T635">393</text:span></text:span><text:bookmark-end text:name="Przypis393"/><text:span text:style-name="CharStyle13"><text:span text:style-name="T635">. </text:span></text:span><text:span text:style-name="CharStyle13"><text:span text:style-name="T219">Zob. J. Greisch, </text:span></text:span><text:span text:style-name="CharStyle15"><text:span text:style-name="T365">La parole hereuse.</text:span></text:span><text:span text:style-name="CharStyle15"><text:span text:style-name="T553"> Martin Heidegger </text:span></text:span><text:span text:style-name="CharStyle15"><text:span text:style-name="T365">entre les choses et les mots</text:span></text:span><text:span text:style-name="CharStyle14"><text:span text:style-name="T412">, Paris </text:span></text:span><text:span text:style-name="CharStyle14"><text:span text:style-name="T674">1987,</text:span></text:span><text:span text:style-name="CharStyle13"><text:span text:style-name="T219"> s. 382-391. </text:span></text:span><text:a xlink:type="simple" xlink:href="#p.393"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2"><text:bookmark-start text:name="Przypis394"/><text:span text:style-name="CharStyle13"><text:span text:style-name="T616">Przypis </text:span></text:span><text:span text:style-name="CharStyle13"><text:span text:style-name="T635">394</text:span></text:span><text:bookmark-end text:name="Przypis394"/><text:span text:style-name="CharStyle13"><text:span text:style-name="T635">. </text:span></text:span><text:span text:style-name="CharStyle13"><text:span text:style-name="T219">Zob. M. Głowiński, T. Kostkiewiczowa, A. Okopień-Sławińska, J. Sławiński, </text:span></text:span><text:span text:style-name="CharStyle14"><text:span text:style-name="T582">Słownik terminów literackich</text:span></text:span><text:span text:style-name="CharStyle13"><text:span text:style-name="T219">, red. J. Sławiński, Warszawa 1988, s. 88. </text:span></text:span><text:a xlink:type="simple" xlink:href="#p.394"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2"><text:bookmark-start text:name="Przypis395"/><text:span text:style-name="CharStyle13"><text:span text:style-name="T616">Przypis </text:span></text:span><text:span text:style-name="CharStyle13"><text:span text:style-name="T635">395</text:span></text:span><text:bookmark-end text:name="Przypis395"/><text:span text:style-name="CharStyle13"><text:span text:style-name="T635">. </text:span></text:span><text:span text:style-name="CharStyle13"><text:span text:style-name="T219">Zob. J. Greisch, </text:span></text:span><text:span text:style-name="CharStyle15"><text:span text:style-name="T365">La parole hereuse.</text:span></text:span><text:span text:style-name="CharStyle15"><text:span text:style-name="T553"> Martin Heidegger </text:span></text:span><text:span text:style-name="CharStyle15"><text:span text:style-name="T365">entre les choses et les mots</text:span></text:span><text:span text:style-name="CharStyle14"><text:span text:style-name="T412">, Paris </text:span></text:span><text:span text:style-name="CharStyle14"><text:span text:style-name="T674">1987,</text:span></text:span><text:span text:style-name="CharStyle13"><text:span text:style-name="T219"> s. 400. </text:span></text:span><text:a xlink:type="simple" xlink:href="#p.395"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3"><text:bookmark-start text:name="Przypis396"/><text:span text:style-name="CharStyle13"><text:span text:style-name="T616">Przypis </text:span></text:span><text:span text:style-name="CharStyle13"><text:span text:style-name="T635">396</text:span></text:span><text:bookmark-end text:name="Przypis396"/><text:span text:style-name="CharStyle13"><text:span text:style-name="T635">. </text:span></text:span><text:span text:style-name="CharStyle13"><text:span text:style-name="T219">Zob. G. Vattimo, </text:span></text:span><text:span text:style-name="CharStyle14"><text:span text:style-name="T582">Heidegger </text:span></text:span><text:span text:style-name="CharStyle14"><text:span text:style-name="T466">e la poesia como tramonto del linguagio</text:span></text:span><text:span text:style-name="CharStyle13"><text:span text:style-name="T219"> [w:] G. Vattimo,</text:span></text:span><text:span text:style-name="CharStyle13"><text:span text:style-name="T477"> </text:span></text:span><text:span text:style-name="CharStyle14"><text:span text:style-name="T466">Al di l</text:span></text:span><text:span text:style-name="CharStyle14"><text:span text:style-name="T467">à</text:span></text:span><text:span text:style-name="CharStyle14"><text:span text:style-name="T466"> di soggetto. </text:span></text:span><text:span text:style-name="CharStyle14"><text:span text:style-name="T582">Nietzche, Heidegger </text:span></text:span><text:span text:style-name="CharStyle14"><text:span text:style-name="T466">e l’ermeneutica</text:span></text:span><text:span text:style-name="CharStyle13"><text:span text:style-name="T477">, Milano </text:span></text:span><text:span text:style-name="CharStyle13"><text:span text:style-name="T219">1989. </text:span></text:span><text:a xlink:type="simple" xlink:href="#p.396"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3"><text:bookmark-start text:name="Przypis397"/><text:span text:style-name="CharStyle13"><text:span text:style-name="T616">Przypis </text:span></text:span><text:span text:style-name="CharStyle13"><text:span text:style-name="T635">397</text:span></text:span><text:bookmark-end text:name="Przypis397"/><text:span text:style-name="CharStyle13"><text:span text:style-name="T635">. </text:span></text:span><text:span text:style-name="CharStyle13"><text:span text:style-name="T219">Zob. J. Derrida, </text:span></text:span><text:span text:style-name="CharStyle14"><text:span text:style-name="T582">Różnia</text:span></text:span><text:span text:style-name="CharStyle13"><text:span text:style-name="T582">; </text:span></text:span><text:span text:style-name="CharStyle14"><text:span text:style-name="T582">Ousia i gramme</text:span></text:span><text:span text:style-name="CharStyle13"><text:span text:style-name="T219"> [w:] J. Derrida, </text:span></text:span><text:span text:style-name="CharStyle14"><text:span text:style-name="T582">Marginesy filozofii</text:span></text:span><text:span text:style-name="CharStyle14"><text:span text:style-name="T219">,</text:span></text:span><text:span text:style-name="CharStyle13"><text:span text:style-name="T219"> przeł. A. Dziadek, J. Margański i P. Pieniążek, Warszawa 2002. </text:span></text:span><text:a xlink:type="simple" xlink:href="#p.397"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3"><text:bookmark-start text:name="Przypis398"/><text:span text:style-name="CharStyle13"><text:span text:style-name="T616">Przypis </text:span></text:span><text:span text:style-name="CharStyle13"><text:span text:style-name="T635">398</text:span></text:span><text:bookmark-end text:name="Przypis398"/><text:span text:style-name="CharStyle13"><text:span text:style-name="T635">. </text:span></text:span><text:span text:style-name="CharStyle13"><text:span text:style-name="T219">Zob. J.-L. Marion, </text:span></text:span><text:span text:style-name="CharStyle14"><text:span text:style-name="T385">L’idole et la distance</text:span></text:span><text:span text:style-name="CharStyle13"><text:span text:style-name="T219">, </text:span></text:span><text:span text:style-name="CharStyle13"><text:span text:style-name="T423">Paris </text:span></text:span><text:span text:style-name="CharStyle13"><text:span text:style-name="T219">1977, s. 189, 262. </text:span></text:span><text:a xlink:type="simple" xlink:href="#p.398"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3"><text:bookmark-start text:name="Przypis399"/><text:soft-page-break/><text:span text:style-name="CharStyle13"><text:span text:style-name="T616">Przypis </text:span></text:span><text:span text:style-name="CharStyle13"><text:span text:style-name="T635">399</text:span></text:span><text:bookmark-end text:name="Przypis399"/><text:span text:style-name="CharStyle13"><text:span text:style-name="T635">. </text:span></text:span><text:span text:style-name="CharStyle13"><text:span text:style-name="T219">Zob. G. Deleuze, </text:span></text:span><text:span text:style-name="CharStyle14"><text:span text:style-name="T582">Po czym rozpoznać strukturalizm</text:span></text:span><text:span text:style-name="CharStyle13"><text:span text:style-name="T219"> [w:] </text:span></text:span><text:span text:style-name="CharStyle14"><text:span text:style-name="T582">Drogi współczesnej filozofii</text:span></text:span><text:span text:style-name="CharStyle13"><text:span text:style-name="T219">, red. A. Siemek, Warszawa 1978, s. 176. </text:span></text:span><text:a xlink:type="simple" xlink:href="#p.399"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3"><text:bookmark-start text:name="Przypis400"/><text:span text:style-name="CharStyle13"><text:span text:style-name="T616">Przypis </text:span></text:span><text:span text:style-name="CharStyle13"><text:span text:style-name="T635">400</text:span></text:span><text:bookmark-end text:name="Przypis400"/><text:span text:style-name="CharStyle13"><text:span text:style-name="T635">. </text:span></text:span><text:span text:style-name="CharStyle13"><text:span text:style-name="T219">Zob. kolejno, R. Barthes, </text:span></text:span><text:span text:style-name="CharStyle14"><text:span text:style-name="T582">Sade, Fourier Loyola</text:span></text:span><text:span text:style-name="CharStyle13"><text:span text:style-name="T219">, przeł. R. Lis, Warszawa 1996, s. 10-11; M. Czermińska, </text:span></text:span><text:span text:style-name="CharStyle14"><text:span text:style-name="T582">Wygnanie i powrót. Autor jako problem badań literackich</text:span></text:span><text:span text:style-name="CharStyle13"><text:span text:style-name="T219"> [w:] </text:span></text:span><text:span text:style-name="CharStyle14"><text:span text:style-name="T582">Kryzys czy przełom. Studia z historii i teorii literatury</text:span></text:span><text:span text:style-name="CharStyle13"><text:span text:style-name="T219">, red. M. Lubelska i A. Łebkowska, Kraków 1994, s. 173; R. Nycz,</text:span></text:span><text:span text:style-name="CharStyle13"><text:span text:style-name="T582"> </text:span></text:span><text:span text:style-name="CharStyle14"><text:span text:style-name="T582">Literatura jako trop rzeczywistości</text:span></text:span><text:span text:style-name="CharStyle13"><text:span text:style-name="T219">, Kraków 2001, s. 84-87 oraz 10-11. </text:span></text:span><text:a xlink:type="simple" xlink:href="#p.400"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3"><text:bookmark-start text:name="Przypis401"/><text:span text:style-name="CharStyle13"><text:span text:style-name="T616">Przypis </text:span></text:span><text:span text:style-name="CharStyle13"><text:span text:style-name="T635">401</text:span></text:span><text:bookmark-end text:name="Przypis401"/><text:span text:style-name="CharStyle13"><text:span text:style-name="T635">. </text:span></text:span><text:span text:style-name="CharStyle13"><text:span text:style-name="T219">Zob. M. Blanchot, </text:span></text:span><text:span text:style-name="CharStyle14"><text:span text:style-name="T582">T</text:span></text:span><text:span text:style-name="CharStyle14"><text:span text:style-name="T514">he Step Not Beyond</text:span></text:span><text:span text:style-name="CharStyle13"><text:span text:style-name="T522">, transl. by</text:span></text:span><text:span text:style-name="CharStyle13"><text:span text:style-name="T219"> L. Nelson, </text:span></text:span><text:span text:style-name="CharStyle13"><text:span text:style-name="T522">New York</text:span></text:span><text:span text:style-name="CharStyle13"><text:span text:style-name="T219"> 1992, s. 17. O koncepcjach śladu u Levinasa i Blanchota zob.</text:span></text:span><text:span text:style-name="CharStyle13"><text:span text:style-name="T232"> M. Antionioli, </text:span></text:span><text:span text:style-name="CharStyle14"><text:span text:style-name="T560">Emmanuel Levinas </text:span></text:span><text:span text:style-name="CharStyle14"><text:span text:style-name="T362">et </text:span></text:span><text:span text:style-name="CharStyle14"><text:span text:style-name="T560">Maurice Blanchot:</text:span></text:span><text:span text:style-name="CharStyle14"><text:span text:style-name="T362"> trace, </text:span></text:span><text:span text:style-name="CharStyle14"><text:span text:style-name="T376">é</text:span></text:span><text:span text:style-name="CharStyle14"><text:span text:style-name="T362">nigme et ill</text:span></text:span><text:span text:style-name="CharStyle14"><text:span text:style-name="T376">é</text:span></text:span><text:span text:style-name="CharStyle14"><text:span text:style-name="T362">it</text:span></text:span><text:span text:style-name="CharStyle14"><text:span text:style-name="T376">é</text:span></text:span><text:span text:style-name="CharStyle13"><text:span text:style-name="T219"> (korzystam z wersji internetowej </text:span></text:span><text:a xlink:type="simple" xlink:href="http://books.openedition.org/pupo/897" text:style-name="Internet_20_link" text:visited-style-name="Visited_20_Internet_20_Link"><text:span text:style-name="CharStyle13"><text:span text:style-name="T245">http://books.openedition.org/pupo/897</text:span></text:span></text:a><text:span text:style-name="CharStyle13"><text:span text:style-name="T144">) </text:span></text:span><text:span text:style-name="CharStyle13"><text:span text:style-name="T219">[dostęp: 19.05.2014]. Pisanie jako ślad można powiązać z podstawowymi wątkami charakterystycznymi dla koncepcji literatury Blanchota, takimi jak: zewnętrzność, nietożsamość, fragmentaryczność, odrzucenie przedstawienia i inne. Zob. G.L. Burns, </text:span></text:span><text:span text:style-name="CharStyle14"><text:span text:style-name="T582">Maurice Blanchot. </text:span></text:span><text:span text:style-name="CharStyle14"><text:span text:style-name="T514">The Refusal of Philosophy</text:span></text:span><text:span text:style-name="CharStyle13"><text:span text:style-name="T522">, Baltimore </text:span></text:span><text:span text:style-name="CharStyle13"><text:span text:style-name="T219">1997, zwłaszcza cz. </text:span></text:span><text:span text:style-name="CharStyle13"><text:span text:style-name="T198">1</text:span></text:span><text:span text:style-name="CharStyle13"><text:span text:style-name="T219"> i </text:span></text:span><text:span text:style-name="CharStyle13"><text:span text:style-name="T198">2</text:span></text:span><text:span text:style-name="CharStyle13"><text:span text:style-name="T219">. </text:span></text:span><text:a xlink:type="simple" xlink:href="#p.401"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4"><text:bookmark-start text:name="Przypis402"/><text:span text:style-name="CharStyle13"><text:span text:style-name="T616">Przypis </text:span></text:span><text:span text:style-name="CharStyle13"><text:span text:style-name="T635">402</text:span></text:span><text:bookmark-end text:name="Przypis402"/><text:span text:style-name="CharStyle13"><text:span text:style-name="T635">. </text:span></text:span><text:span text:style-name="CharStyle13"><text:span text:style-name="T219">M. Blanchot, </text:span></text:span><text:span text:style-name="CharStyle14"><text:span text:style-name="T582">T</text:span></text:span><text:span text:style-name="CharStyle14"><text:span text:style-name="T514">he Step Not Beyond</text:span></text:span><text:span text:style-name="CharStyle13"><text:span text:style-name="T522">, transl. by</text:span></text:span><text:span text:style-name="CharStyle13"><text:span text:style-name="T219"> L. Nelson, </text:span></text:span><text:span text:style-name="CharStyle13"><text:span text:style-name="T522">New York</text:span></text:span><text:span text:style-name="CharStyle13"><text:span text:style-name="T219"> 1992, s. 50. </text:span></text:span><text:a xlink:type="simple" xlink:href="#p.402"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4"><text:bookmark-start text:name="Przypis403"/><text:span text:style-name="CharStyle13"><text:span text:style-name="T616">Przypis </text:span></text:span><text:span text:style-name="CharStyle13"><text:span text:style-name="T635">403</text:span></text:span><text:bookmark-end text:name="Przypis403"/><text:span text:style-name="CharStyle13"><text:span text:style-name="T635">. </text:span></text:span><text:span text:style-name="CharStyle13"><text:span text:style-name="T219">M. Blanchot, </text:span></text:span><text:span text:style-name="CharStyle14"><text:span text:style-name="T582">T</text:span></text:span><text:span text:style-name="CharStyle14"><text:span text:style-name="T514">he Step Not Beyond</text:span></text:span><text:span text:style-name="CharStyle13"><text:span text:style-name="T522">, transl. by</text:span></text:span><text:span text:style-name="CharStyle13"><text:span text:style-name="T219"> L. Nelson, </text:span></text:span><text:span text:style-name="CharStyle13"><text:span text:style-name="T522">New York</text:span></text:span><text:span text:style-name="CharStyle13"><text:span text:style-name="T219"> 1992, s. 53-54. </text:span></text:span><text:a xlink:type="simple" xlink:href="#p.403"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6"><text:bookmark-start text:name="Przypis404"/><text:span text:style-name="CharStyle13"><text:span text:style-name="T616">Przypis </text:span></text:span><text:span text:style-name="CharStyle13"><text:span text:style-name="T635">404</text:span></text:span><text:bookmark-end text:name="Przypis404"/><text:span text:style-name="CharStyle13"><text:span text:style-name="T635">. </text:span></text:span><text:span text:style-name="CharStyle13"><text:span text:style-name="T219">Zob. J. Derrida, </text:span></text:span><text:span text:style-name="CharStyle14"><text:span text:style-name="T582">Szibbolet. Dla Paula Celana</text:span></text:span><text:span text:style-name="CharStyle13"><text:span text:style-name="T219">, przeł. A. Dziadek, Bytom 2000, s. 45. </text:span></text:span><text:a xlink:type="simple" xlink:href="#p.404"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76"><text:bookmark-start text:name="Przypis405"/><text:span text:style-name="CharStyle13"><text:span text:style-name="T616">Przypis </text:span></text:span><text:span text:style-name="CharStyle13"><text:span text:style-name="T635">405</text:span></text:span><text:bookmark-end text:name="Przypis405"/><text:span text:style-name="CharStyle13"><text:span text:style-name="T635">. </text:span></text:span><text:span text:style-name="CharStyle13"><text:span text:style-name="T219">J. Derrida, </text:span></text:span><text:span text:style-name="CharStyle14"><text:span text:style-name="T582">Szibbolet. Dla Paula Celana</text:span></text:span><text:span text:style-name="CharStyle13"><text:span text:style-name="T219">, przeł. A. Dziadek, Bytom 2000, s. 55. </text:span></text:span><text:a xlink:type="simple" xlink:href="#p.405" text:style-name="Internet_20_link" text:visited-style-name="Visited_20_Internet_20_Link"><text:span text:style-name="CharStyle13"><text:span text:style-name="T614">Wróć do głównej treści.</text:span></text:span></text:a></text:p>
      <text:p text:style-name="P72"><text:span text:style-name="CharStyle13"><text:span text:style-name="T635"/></text:span></text:p>
      <text:p text:style-name="P48"><text:bookmark-start text:name="Przypis406"/><text:span text:style-name="CharStyle13"><text:span text:style-name="T616">Przypis </text:span></text:span><text:span text:style-name="CharStyle13"><text:span text:style-name="T636">406</text:span></text:span><text:bookmark-end text:name="Przypis406"/><text:span text:style-name="CharStyle13"><text:span text:style-name="T636">. </text:span></text:span><text:span text:style-name="CharStyle13"><text:span text:style-name="T198">Zob. J. Derrida, </text:span></text:span><text:span text:style-name="CharStyle14"><text:span text:style-name="T583">Sygnatura, zdarzenie, kontekst</text:span></text:span><text:span text:style-name="CharStyle13"><text:span text:style-name="T198"> [w:] </text:span></text:span><text:span text:style-name="CharStyle14"><text:span text:style-name="T583">Pismo filozofii</text:span></text:span><text:span text:style-name="CharStyle13"><text:span text:style-name="T198">, przeł. B. Benasiak, K. Matuszewski, P. Pieniążek, Kraków 1992. </text:span></text:span><text:a xlink:type="simple" xlink:href="#p.406"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6"><text:bookmark-start text:name="Przypis407"/><text:span text:style-name="CharStyle13"><text:span text:style-name="T616">Przypis </text:span></text:span><text:span text:style-name="CharStyle13"><text:span text:style-name="T636">407</text:span></text:span><text:bookmark-end text:name="Przypis407"/><text:span text:style-name="CharStyle13"><text:span text:style-name="T636">. </text:span></text:span><text:span text:style-name="CharStyle13"><text:span text:style-name="T198">Zob. J. Derrida,</text:span></text:span><text:span text:style-name="CharStyle13"><text:span text:style-name="T583"> </text:span></text:span><text:span text:style-name="CharStyle14"><text:span text:style-name="T391">Feu la Cendre</text:span></text:span><text:span text:style-name="CharStyle13"><text:span text:style-name="T420">, Paris </text:span></text:span><text:span text:style-name="CharStyle13"><text:span text:style-name="T198">1987. </text:span></text:span><text:a xlink:type="simple" xlink:href="#p.407"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6"><text:bookmark-start text:name="Przypis408"/><text:soft-page-break/><text:span text:style-name="CharStyle13"><text:span text:style-name="T616">Przypis </text:span></text:span><text:span text:style-name="CharStyle13"><text:span text:style-name="T636">408.</text:span></text:span><text:bookmark-end text:name="Przypis408"/><text:span text:style-name="CharStyle13"><text:span text:style-name="T636"> </text:span></text:span><text:span text:style-name="CharStyle13"><text:span text:style-name="T198">Swoją drogą wydaje się, że Derrida przyjmuje bardzo wąskie rozumienie hermeneutyki, nie zwracając uwagi na to, iż problematyka różnicy, tego, co wymyka się interpretacji, zajmuje znaczące miejsce w hermeneutyce po Heideggerze, m.in. w koncepcjach Pareysona czy Vattima. </text:span></text:span><text:a xlink:type="simple" xlink:href="#p.408"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7"><text:bookmark-start text:name="Przypis409"/><text:span text:style-name="CharStyle13"><text:span text:style-name="T616">Przypis </text:span></text:span><text:span text:style-name="CharStyle13"><text:span text:style-name="T636">409</text:span></text:span><text:bookmark-end text:name="Przypis409"/><text:span text:style-name="CharStyle13"><text:span text:style-name="T636">. </text:span></text:span><text:span text:style-name="CharStyle13"><text:span text:style-name="T198">Zob. </text:span></text:span><text:span text:style-name="CharStyle13"><text:span text:style-name="T215">T. Kunz, </text:span></text:span><text:span text:style-name="CharStyle14"><text:span text:style-name="T578">Strategie negatywne w poezji Tadeusza Różewicza. Od poetyki tekstu do poetyki lektury</text:span></text:span><text:span text:style-name="CharStyle13"><text:span text:style-name="T215">, Kraków 2005, </text:span></text:span><text:span text:style-name="CharStyle13"><text:span text:style-name="T198">s. 103. </text:span></text:span><text:a xlink:type="simple" xlink:href="#p.409"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7"><text:bookmark-start text:name="Przypis410"/><text:span text:style-name="CharStyle13"><text:span text:style-name="T616">Przypis </text:span></text:span><text:span text:style-name="CharStyle13"><text:span text:style-name="T636">410</text:span></text:span><text:bookmark-end text:name="Przypis410"/><text:span text:style-name="CharStyle13"><text:span text:style-name="T636">. </text:span></text:span><text:span text:style-name="CharStyle13"><text:span text:style-name="T198">Zob. T. Różewicz, </text:span></text:span><text:span text:style-name="CharStyle14"><text:span text:style-name="T583">Poezja</text:span></text:span><text:span text:style-name="CharStyle13"><text:span text:style-name="T198">, Wrocław 2006, t. </text:span></text:span><text:span text:style-name="CharStyle13"><text:span text:style-name="T202">4</text:span></text:span><text:span text:style-name="CharStyle13"><text:span text:style-name="T198">, s. 254. </text:span></text:span><text:a xlink:type="simple" xlink:href="#p.410"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7"><text:bookmark-start text:name="Przypis411"/><text:span text:style-name="CharStyle13"><text:span text:style-name="T616">Przypis </text:span></text:span><text:span text:style-name="CharStyle13"><text:span text:style-name="T636">411</text:span></text:span><text:bookmark-end text:name="Przypis411"/><text:span text:style-name="CharStyle13"><text:span text:style-name="T636">. </text:span></text:span><text:span text:style-name="CharStyle13"><text:span text:style-name="T198">Polegałyby one na tym, że choć ślad wyraża absolutną przeszłość i nieobecność Boga (czy szerzej - tego, co Inne), to jednocześnie jest to nieobecność, która niepokoi, wciąż więc jakoś oddziałuje, narzuca się - pomimo że wykracza poza metafizyczną obecność. </text:span></text:span><text:a xlink:type="simple" xlink:href="#p.411"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7"><text:bookmark-start text:name="Przypis412"/><text:span text:style-name="CharStyle13"><text:span text:style-name="T616">Przypis </text:span></text:span><text:span text:style-name="CharStyle13"><text:span text:style-name="T636">412</text:span></text:span><text:bookmark-end text:name="Przypis412"/><text:span text:style-name="CharStyle13"><text:span text:style-name="T636">. </text:span></text:span><text:span text:style-name="CharStyle13"><text:span text:style-name="T198">Zob. m.in. fragment wiersza </text:span></text:span><text:span text:style-name="CharStyle14"><text:span text:style-name="T583">Imprezjoniści</text:span></text:span><text:span text:style-name="CharStyle13"><text:span text:style-name="T198">: „Szukaliśmy wtedy Boga, nie wiedząc o tym. Zaglądaliśmy do kielisza, / do szaf i tapczanów, przetrząsaliśmy kieszenie, / zdejmowaliśmy obrazy ze ścian i studiowaliśmy mapy./Wszelkie ślady, jakie udawało się znaleźć, / były śladami zostawionymi przez ludzi”. (w: J. Podsiadło, </text:span></text:span><text:span text:style-name="CharStyle14"><text:span text:style-name="T583">Wiersze zebrane</text:span></text:span><text:span text:style-name="CharStyle13"><text:span text:style-name="T198">, Warszawa 2003, s. 26). </text:span></text:span><text:a xlink:type="simple" xlink:href="#p.412"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7"><text:bookmark-start text:name="Przypis413"/><text:span text:style-name="CharStyle13"><text:span text:style-name="T616">Przypis </text:span></text:span><text:span text:style-name="CharStyle13"><text:span text:style-name="T636">413</text:span></text:span><text:bookmark-end text:name="Przypis413"/><text:span text:style-name="CharStyle13"><text:span text:style-name="T636">. </text:span></text:span><text:span text:style-name="CharStyle13"><text:span text:style-name="T198">Zob. E. Levinas, </text:span></text:span><text:span text:style-name="CharStyle14"><text:span text:style-name="T583">Inaczej niż być lub ponad istotą</text:span></text:span><text:span text:style-name="CharStyle13"><text:span text:style-name="T198">, </text:span></text:span><text:span text:style-name="CharStyle14"><text:span text:style-name="T308">przeł. P. Mrówczyński, Warszawa 2000, </text:span></text:span><text:span text:style-name="CharStyle13"><text:span text:style-name="T198">s. 150-159; W. Wirpsza, </text:span></text:span><text:span text:style-name="CharStyle14"><text:span text:style-name="T583">Drugi opór. Wiersze z lat 1960-1964</text:span></text:span><text:span text:style-name="CharStyle13"><text:span text:style-name="T198">, Warszawa 1965, s. 42-53. </text:span></text:span><text:a xlink:type="simple" xlink:href="#p.413"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7"><text:bookmark-start text:name="Przypis414"/><text:span text:style-name="CharStyle13"><text:span text:style-name="T616">Przypis </text:span></text:span><text:span text:style-name="CharStyle13"><text:span text:style-name="T636">414</text:span></text:span><text:bookmark-end text:name="Przypis414"/><text:span text:style-name="CharStyle13"><text:span text:style-name="T636">. </text:span></text:span><text:span text:style-name="CharStyle13"><text:span text:style-name="T198">Być może dałoby się tę czynność odkształcania „sprężania” porównać z opisanymi przez Didiego-Hubermana eksperymentami Duchampa, o których wspominałem wyżej, zob. s. 175-176 niniejszego tomu. </text:span></text:span><text:a xlink:type="simple" xlink:href="#p.414"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7"><text:bookmark-start text:name="Przypis415"/><text:span text:style-name="CharStyle13"><text:span text:style-name="T616">Przypis </text:span></text:span><text:span text:style-name="CharStyle13"><text:span text:style-name="T636">415</text:span></text:span><text:bookmark-end text:name="Przypis415"/><text:span text:style-name="CharStyle13"><text:span text:style-name="T636">. </text:span></text:span><text:span text:style-name="CharStyle13"><text:span text:style-name="T233">Zob. W. Wirpsza, </text:span></text:span><text:span text:style-name="CharStyle14"><text:span text:style-name="T561">Drugi opór. Wiersze 1960-1964</text:span></text:span><text:span text:style-name="CharStyle13"><text:span text:style-name="T233">, Warszawa 1965, s. 31. </text:span></text:span><text:a xlink:type="simple" xlink:href="#p.415"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8"><text:bookmark-start text:name="Przypis416"/><text:span text:style-name="CharStyle13"><text:span text:style-name="T616">Przypis </text:span></text:span><text:span text:style-name="CharStyle13"><text:span text:style-name="T636">416</text:span></text:span><text:bookmark-end text:name="Przypis416"/><text:span text:style-name="CharStyle13"><text:span text:style-name="T636">. </text:span></text:span><text:span text:style-name="CharStyle13"><text:span text:style-name="T198">Zob. Filostrat Młodszy, </text:span></text:span><text:span text:style-name="CharStyle14"><text:span text:style-name="T583">Obrazy</text:span></text:span><text:span text:style-name="CharStyle13"><text:span text:style-name="T198">, przeł. R. Popowski, Kraków 2004. </text:span></text:span><text:a xlink:type="simple" xlink:href="#p.416"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8"><text:bookmark-start text:name="Przypis417"/><text:soft-page-break/><text:span text:style-name="CharStyle13"><text:span text:style-name="T616">Przypis </text:span></text:span><text:span text:style-name="CharStyle13"><text:span text:style-name="T636">417</text:span></text:span><text:bookmark-end text:name="Przypis417"/><text:span text:style-name="CharStyle13"><text:span text:style-name="T636">. </text:span></text:span><text:span text:style-name="CharStyle13"><text:span text:style-name="T198">O krytyce obrazu u Wirpszy, konkretnie w </text:span></text:span><text:span text:style-name="CharStyle14"><text:span text:style-name="T583">Faetonie</text:span></text:span><text:span text:style-name="CharStyle13"><text:span text:style-name="T198">, pisze Jacek Gutorow: „zamiast obrazu świata - rozproszenie obrazu i słów”, komentując zdanie poety, iż obraz powstaje, bo ulegamy złudzeniu mozaiki, gdzie każdy kamień jest osobny, a klej lepi je tylko pozornie. Zob. J. Gutorow, </text:span></text:span><text:span text:style-name="CharStyle14"><text:span text:style-name="T583">Urwany ślad</text:span></text:span><text:span text:style-name="CharStyle13"><text:span text:style-name="T198">, s. 40. </text:span></text:span><text:a xlink:type="simple" xlink:href="#p.417"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8"><text:bookmark-start text:name="Przypis418"/><text:span text:style-name="CharStyle13"><text:span text:style-name="T616">Przypis </text:span></text:span><text:span text:style-name="CharStyle13"><text:span text:style-name="T636">418</text:span></text:span><text:bookmark-end text:name="Przypis418"/><text:span text:style-name="CharStyle13"><text:span text:style-name="T636">. </text:span></text:span><text:span text:style-name="CharStyle13"><text:span text:style-name="T198">Zob. S. Kopyt, </text:span></text:span><text:span text:style-name="CharStyle14"><text:span text:style-name="T511">sale sale sale</text:span></text:span><text:span text:style-name="CharStyle13"><text:span text:style-name="T198">, WBPiCAK, Poznań 2009. Dziękuję dr hab. Dorocie Kozickiej za zwrócenie mi uwagi na ten wiersz. </text:span></text:span><text:a xlink:type="simple" xlink:href="#p.418"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49"><text:bookmark-start text:name="Przypis419"/><text:span text:style-name="CharStyle13"><text:span text:style-name="T616">Przypis </text:span></text:span><text:span text:style-name="CharStyle13"><text:span text:style-name="T636">419</text:span></text:span><text:bookmark-end text:name="Przypis419"/><text:span text:style-name="CharStyle13"><text:span text:style-name="T636">. </text:span></text:span><text:span text:style-name="CharStyle13"><text:span text:style-name="T198">Zob. J. Derrida, </text:span></text:span><text:span text:style-name="CharStyle14"><text:span text:style-name="T583">Przemoc i metafizyka. Esej o myśli Emmanuela Levinasa</text:span></text:span><text:span text:style-name="CharStyle13"><text:span text:style-name="T198"> [w:] </text:span></text:span><text:span text:style-name="CharStyle14"><text:span text:style-name="T583">Pismo i różnica</text:span></text:span><text:span text:style-name="CharStyle13"><text:span text:style-name="T198">, </text:span></text:span><text:span text:style-name="CharStyle13"><text:span text:style-name="T204">przeł. K. Kłosiński, Warszawa 2004, </text:span></text:span><text:span text:style-name="CharStyle13"><text:span text:style-name="T198">s. 183-184. </text:span></text:span><text:a xlink:type="simple" xlink:href="#p.419"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5"><text:bookmark-start text:name="Przypis420"/><text:span text:style-name="CharStyle13"><text:span text:style-name="T616">Przypis </text:span></text:span><text:span text:style-name="CharStyle13"><text:span text:style-name="T636">420</text:span></text:span><text:bookmark-end text:name="Przypis420"/><text:span text:style-name="CharStyle13"><text:span text:style-name="T636">. </text:span></text:span><text:span text:style-name="CharStyle13"><text:span text:style-name="T198">Zob. J. Derrida, </text:span></text:span><text:span text:style-name="CharStyle14"><text:span text:style-name="T582">Marginesy filozofii</text:span></text:span><text:span text:style-name="CharStyle14"><text:span text:style-name="T219">,</text:span></text:span><text:span text:style-name="CharStyle13"><text:span text:style-name="T219"> przeł. A. Dziadek, J. Margański i P. Pieniążek, Warszawa 2002</text:span></text:span><text:span text:style-name="CharStyle13"><text:span text:style-name="T198">, s. 38. </text:span></text:span><text:a xlink:type="simple" xlink:href="#p.420" text:style-name="Internet_20_link" text:visited-style-name="Visited_20_Internet_20_Link"><text:span text:style-name="CharStyle13"><text:span text:style-name="T614">Wróć do głównej treści.</text:span></text:span></text:a></text:p>
      <text:p text:style-name="P74"><text:span text:style-name="CharStyle13"><text:span text:style-name="T636"/></text:span></text:p>
      <text:p text:style-name="P75"><text:bookmark-start text:name="Przypis421"/><text:span text:style-name="CharStyle13"><text:span text:style-name="T616">Przypis </text:span></text:span><text:span text:style-name="CharStyle13"><text:span text:style-name="T636">421</text:span></text:span><text:bookmark-end text:name="Przypis421"/><text:span text:style-name="CharStyle13"><text:span text:style-name="T636">. </text:span></text:span><text:span text:style-name="CharStyle13"><text:span text:style-name="T198">Odwołuję się tutaj, po raz kolejny, do znakomitej formuły Stasiuka z </text:span></text:span><text:span text:style-name="CharStyle14"><text:span text:style-name="T583">Dukli</text:span></text:span><text:span text:style-name="CharStyle13"><text:span text:style-name="T198">, Wołowiec 2007, s. 29. </text:span></text:span><text:a xlink:type="simple" xlink:href="#p.421" text:style-name="Internet_20_link" text:visited-style-name="Visited_20_Internet_20_Link"><text:span text:style-name="CharStyle13"><text:span text:style-name="T614">Wróć do głównej treści.</text:span></text:span></text:a></text:p>
      <text:p text:style-name="P65"/>
      <text:p text:style-name="P75"><text:bookmark-start text:name="Przypis422"/><text:span text:style-name="T172">Przypis 422</text:span><text:bookmark-end text:name="Przypis422"/><text:span text:style-name="T172">. </text:span><text:span text:style-name="CharStyle13"><text:span text:style-name="T195">Opisał je bardzo trafnie Gabriel </text:span></text:span><text:span text:style-name="CharStyle13"><text:span text:style-name="T238">L</text:span></text:span><text:span text:style-name="CharStyle13"><text:span text:style-name="T128">î</text:span></text:span><text:span text:style-name="CharStyle13"><text:span text:style-name="T238">iceanu pod koniec </text:span></text:span><text:span text:style-name="CharStyle14"><text:span text:style-name="T587">Dziennika z P</text:span></text:span><text:span text:style-name="CharStyle14"><text:span text:style-name="T590">ã</text:span></text:span><text:span text:style-name="CharStyle14"><text:span text:style-name="T587">ltini</text:span></text:span><text:span text:style-name="CharStyle14"><text:span text:style-name="T133">ş</text:span></text:span><text:span text:style-name="CharStyle14"><text:span text:style-name="T587">u</text:span></text:span><text:span text:style-name="CharStyle13"><text:span text:style-name="T238"> </text:span></text:span><text:span text:style-name="CharStyle13"><text:span text:style-name="T195">(przeł. I. Kania, Sejny 2001, s. 284): „Dlaczego więc silniej odczuwamy obecność osób poprzez ulotne ślady, jakie pozostawiły na należących do nich przedmiotach, niż poprzez ogrom miejsca, jakie zajmowały w naszym życiu? Nadal odczuwam obecność mojej matki w gestach, których się od niej nauczyłem: w sposobie trzymania filiżanki, powlekania poduszki czy obierania jabłka jedną, ciągłą spiralą. Ból, który chwyta nas w takich chwilach, jest pochodną odczucia nieodwracalności w zetknięciu z rzeczami pozostawionymi przez tego, który odszedł”. </text:span></text:span><text:a xlink:type="simple" xlink:href="#p.422" text:style-name="Internet_20_link" text:visited-style-name="Visited_20_Internet_20_Link"><text:span text:style-name="CharStyle13"><text:span text:style-name="T614">Wróć do głównej treści.</text:span></text:span></text:a></text:p>
      <text:p text:style-name="P95"/>
      <text:p text:style-name="P193"><text:span text:style-name="CharStyle13"><text:span text:style-name="T1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a kursyw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30%" fo:font-weight="normal" style:font-size-asian="130%" style:font-weight-asian="bold" style:font-size-complex="130%" style:font-weight-complex="bold"/>
    </style:style>
    <style:style style:name="Tekst_20_treści_20__28_3_29_" style:display-name="Tekst treści (3)"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Spis_20_treści" style:display-name="Spis treści" style:family="paragraph" style:master-page-name="">
      <loext:graphic-properties draw:fill="solid" draw:fill-color="#ffffff" draw:opacity="100%"/>
      <style:paragraph-properties fo:margin-left="0.494cm" fo:margin-right="0cm" fo:text-align="justify" style:justify-single-word="false" fo:text-indent="0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2" style:display-name="Nagłówek #2"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weight="normal" style:font-size-asian="115%" style:font-weight-asian="bold" style:font-size-complex="115%" style:font-weight-complex="bold"/>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529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left="1.817cm" fo:margin-right="0cm" fo:text-align="end" style:justify-single-word="false" fo:text-indent="0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Pogrubiona kursyw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Nagłówek_20__23_1" style:display-name="Nagłówek #1"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4" style:family="text" style:parent-style-name="CharStyle13">
      <style:text-properties fo:color="#000000" fo:language="pl" fo:country="PL" fo:font-style="normal" style:language-asian="pl" style:country-asian="PL" style:font-style-asian="normal" style:language-complex="pl" style:country-complex="PL" style:font-style-complex="normal"/>
    </style:style>
    <style:style style:name="CharStyle11" style:family="text" style:parent-style-name="DefaultFontStyle">
      <style:text-properties fo:font-style="normal" style:text-underline-style="none" fo:font-weight="bold"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5" style:family="text" style:parent-style-name="CharStyle13">
      <style:text-properties fo:color="#000000" fo:language="pl" fo:country="PL" fo:font-style="normal" fo:font-weight="bold" style:language-asian="pl" style:country-asian="PL" style:font-style-asian="normal" style:font-weight-asian="bold" style:language-complex="pl" style:country-complex="PL" style:font-style-complex="normal" style:font-weight-complex="bold"/>
    </style:style>
    <style:style style:name="CharStyle16" style:family="text" style:parent-style-name="CharStyle13">
      <style:text-properties fo:color="#000000" fo:language="pl" fo:country="PL" fo:font-style="normal" fo:font-weight="bold" style:language-asian="pl" style:country-asian="PL" style:font-style-asian="normal" style:font-weight-asian="bold" style:language-complex="pl" style:country-complex="PL" style:font-style-complex="normal" style:font-weight-complex="bold"/>
    </style:style>
    <style:style style:name="CharStyle17" style:family="text" style:parent-style-name="CharStyle13">
      <style:text-properties fo:color="#000000" fo:language="pl" fo:country="PL" fo:font-style="normal" style:language-asian="pl" style:country-asian="PL" style:font-style-asian="normal" style:language-complex="pl" style:country-complex="PL" style:font-style-complex="normal"/>
    </style:style>
    <style:style style:name="CharStyle2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2" style:family="text" style:parent-style-name="CharStyle21">
      <style:text-properties fo:color="#000000" fo:language="pl" fo:country="PL" fo:font-weight="bold" style:language-asian="pl" style:country-asian="PL" style:font-weight-asian="bold" style:language-complex="pl" style:country-complex="PL" style:font-weight-complex="bold"/>
    </style:style>
    <style:style style:name="CharStyle2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6" style:family="text" style:parent-style-name="CharStyle25">
      <style:text-properties fo:color="#000000" fo:language="pl" fo:country="PL" style:language-asian="pl" style:country-asian="PL" style:language-complex="pl" style:country-complex="PL"/>
    </style:style>
    <style:style style:name="CharStyle27" style:family="text" style:parent-style-name="CharStyle25">
      <style:text-properties fo:color="#000000" fo:language="pl" fo:country="PL" fo:font-style="italic" style:language-asian="pl" style:country-asian="PL" style:font-style-asian="italic" style:language-complex="pl" style:country-complex="PL" style:font-style-complex="italic"/>
    </style:style>
    <style:style style:name="CharStyle23" style:family="text" style:parent-style-name="CharStyle21">
      <style:text-properties fo:color="#000000" fo:language="pl" fo:country="PL" fo:font-style="italic" style:language-asian="pl" style:country-asian="PL" style:font-style-asian="italic" style:language-complex="pl" style:country-complex="PL" style:font-style-complex="italic"/>
    </style:style>
    <style:style style:name="CharStyle1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31"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3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4" style:family="text" style:parent-style-name="CharStyle33">
      <style:text-properties fo:color="#000000" fo:language="pl" fo:country="PL" fo:font-style="italic" style:language-asian="pl" style:country-asian="PL" style:font-style-asian="italic" style:language-complex="pl" style:country-complex="PL" style:font-style-complex="italic"/>
    </style:style>
    <style:style style:name="CharStyle36"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37" style:family="text" style:parent-style-name="CharStyle36">
      <style:text-properties fo:color="#000000" fo:language="pl" fo:country="PL" fo:font-style="normal" style:language-asian="pl" style:country-asian="PL" style:font-style-asian="normal" style:language-complex="pl" style:country-complex="PL" style:font-style-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CharStyle8">
      <style:text-properties fo:color="#000000" fo:language="pl" fo:country="PL" fo:font-style="italic" style:language-asian="pl" style:country-asian="PL" style:font-style-asian="italic" style:language-complex="pl" style:country-complex="PL" style:font-style-complex="italic"/>
    </style:style>
    <style:style style:name="CharStyle24" style:family="text" style:parent-style-name="CharStyle19">
      <style:text-properties fo:color="#000000" fo:language="pl" fo:country="PL" fo:font-style="italic" style:language-asian="pl" style:country-asian="PL" style:font-style-asian="italic" style:language-complex="pl" style:country-complex="PL" style:font-style-complex="italic"/>
    </style:style>
    <style:style style:name="CharStyle12"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CharStyle18"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20"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CharStyle28" style:family="text" style:parent-style-name="CharStyle8">
      <style:text-properties fo:color="#000000" fo:language="pl" fo:country="PL" fo:font-weight="bold" style:language-asian="pl" style:country-asian="PL" style:font-weight-asian="bold" style:language-complex="pl" style:country-complex="PL" style:font-weight-complex="bold"/>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07:30:33.019000000</meta:creation-date>
    <dc:date>2019-08-29T11:10:07.643000000</dc:date>
    <meta:editing-duration>PT20H51M25S</meta:editing-duration>
    <meta:editing-cycles>82</meta:editing-cycles>
    <meta:generator>LibreOffice/6.2.1.2$Windows_X86_64 LibreOffice_project/7bcb35dc3024a62dea0caee87020152d1ee96e71</meta:generator>
    <meta:document-statistic meta:table-count="0" meta:image-count="0" meta:object-count="0" meta:page-count="272" meta:paragraph-count="2027" meta:word-count="89496" meta:character-count="640007" meta:non-whitespace-character-count="552431"/>
  </office:meta>
</office:document-meta>
</file>