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light, sans-serif"/>
    <style:font-face style:name="Arial2"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Microsoft YaHei CE" svg:font-family="'Microsoft YaHei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4" svg:font-family="Arial" style:font-family-generic="system" style:font-pitch="variable"/>
    <style:font-face style:name="Book Antiqua1" svg:font-family="'Book Antiqu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Microsoft YaHei CE1" svg:font-family="'Microsoft YaHei CE'" style:font-family-generic="system" style:font-pitch="variable"/>
    <style:font-face style:name="Microsoft YaHei Western" svg:font-family="'Microsoft YaHei Western'"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start" style:justify-single-word="false" fo:orphans="2" fo:widows="2" fo:hyphenation-ladder-count="no-limit" fo:text-indent="0cm" style:auto-text-indent="false" style:vertical-align="baseline" style:writing-mode="lr-tb"/>
      <style:text-properties style:use-window-font-color="true" style:font-name="Microsoft YaHei" fo:font-size="1pt" fo:language="pl" fo:country="PL" style:letter-kerning="true" style:font-name-asian="Times New Roman1" style:font-size-asian="1pt" style:language-asian="ar" style:country-asian="SA" style:font-name-complex="Microsoft YaHei1" fo:hyphenate="false" fo:hyphenation-remain-char-count="2" fo:hyphenation-push-char-count="2"/>
    </style:style>
    <style:style style:name="P2" style:family="paragraph" style:parent-style-name="Standard">
      <style:paragraph-properties fo:margin-left="0cm" fo:margin-right="0cm" fo:line-height="150%" fo:text-indent="0cm" style:auto-text-indent="false"/>
    </style:style>
    <style:style style:name="P3" style:family="paragraph" style:parent-style-name="Standard">
      <style:paragraph-properties fo:margin-left="0cm" fo:margin-right="0cm" fo:line-height="150%" fo:text-indent="0cm" style:auto-text-indent="false"/>
      <style:text-properties style:font-name-complex="Arial4"/>
    </style:style>
    <style:style style:name="P4" style:family="paragraph" style:parent-style-name="Heading_20_2">
      <style:text-properties fo:font-weight="bold" style:font-weight-asian="bold" style:font-weight-complex="bold"/>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0c45be"/>
    </style:style>
    <style:style style:name="P7" style:family="paragraph" style:parent-style-name="Standard">
      <style:paragraph-properties fo:line-height="150%"/>
      <style:text-properties officeooo:paragraph-rsid="000cf790"/>
    </style:style>
    <style:style style:name="P8" style:family="paragraph" style:parent-style-name="Standard">
      <style:paragraph-properties fo:line-height="150%"/>
      <style:text-properties officeooo:paragraph-rsid="000d202c"/>
    </style:style>
    <style:style style:name="P9" style:family="paragraph" style:parent-style-name="Standard">
      <style:paragraph-properties fo:line-height="150%"/>
      <style:text-properties officeooo:paragraph-rsid="001035b8"/>
    </style:style>
    <style:style style:name="P10" style:family="paragraph" style:parent-style-name="Standard">
      <style:paragraph-properties fo:line-height="150%"/>
      <style:text-properties officeooo:paragraph-rsid="0010ad21"/>
    </style:style>
    <style:style style:name="P11" style:family="paragraph" style:parent-style-name="Standard">
      <style:paragraph-properties fo:line-height="150%"/>
      <style:text-properties officeooo:paragraph-rsid="00112a13"/>
    </style:style>
    <style:style style:name="P12" style:family="paragraph" style:parent-style-name="Standard">
      <style:paragraph-properties fo:line-height="150%"/>
      <style:text-properties officeooo:paragraph-rsid="00115cdc"/>
    </style:style>
    <style:style style:name="P13" style:family="paragraph" style:parent-style-name="Standard">
      <style:paragraph-properties fo:line-height="150%"/>
      <style:text-properties officeooo:paragraph-rsid="001162d6"/>
    </style:style>
    <style:style style:name="P14" style:family="paragraph" style:parent-style-name="Standard">
      <style:paragraph-properties fo:line-height="150%"/>
      <style:text-properties officeooo:paragraph-rsid="0012e603"/>
    </style:style>
    <style:style style:name="P15" style:family="paragraph" style:parent-style-name="Standard">
      <style:paragraph-properties fo:line-height="150%"/>
      <style:text-properties officeooo:paragraph-rsid="001351bf"/>
    </style:style>
    <style:style style:name="P16" style:family="paragraph" style:parent-style-name="Standard">
      <style:paragraph-properties fo:line-height="150%"/>
      <style:text-properties officeooo:paragraph-rsid="001395ad"/>
    </style:style>
    <style:style style:name="P17" style:family="paragraph" style:parent-style-name="Standard">
      <style:paragraph-properties fo:line-height="150%"/>
      <style:text-properties officeooo:paragraph-rsid="0015071d"/>
    </style:style>
    <style:style style:name="P18" style:family="paragraph" style:parent-style-name="Standard">
      <style:paragraph-properties fo:line-height="150%"/>
      <style:text-properties officeooo:paragraph-rsid="00151f49"/>
    </style:style>
    <style:style style:name="P19" style:family="paragraph" style:parent-style-name="Standard">
      <style:paragraph-properties fo:line-height="150%"/>
      <style:text-properties style:font-name-complex="Arial4"/>
    </style:style>
    <style:style style:name="P20" style:family="paragraph" style:parent-style-name="Standard">
      <style:paragraph-properties fo:line-height="150%"/>
      <style:text-properties officeooo:paragraph-rsid="0018b4e8" style:font-name-complex="Arial4"/>
    </style:style>
    <style:style style:name="P21" style:family="paragraph" style:parent-style-name="Standard">
      <style:paragraph-properties fo:line-height="150%"/>
      <style:text-properties officeooo:rsid="000d202c" officeooo:paragraph-rsid="000d202c" style:font-name-complex="Arial4"/>
    </style:style>
    <style:style style:name="P22" style:family="paragraph" style:parent-style-name="Standard">
      <style:paragraph-properties fo:line-height="150%"/>
      <style:text-properties officeooo:rsid="0010ad21" style:font-name-complex="Arial4"/>
    </style:style>
    <style:style style:name="P23" style:family="paragraph" style:parent-style-name="Standard">
      <style:paragraph-properties fo:line-height="150%"/>
      <style:text-properties officeooo:rsid="001162d6" officeooo:paragraph-rsid="001162d6" style:font-name-complex="Arial4"/>
    </style:style>
    <style:style style:name="P24" style:family="paragraph" style:parent-style-name="Standard">
      <style:paragraph-properties fo:line-height="150%"/>
      <style:text-properties officeooo:rsid="0012e603" officeooo:paragraph-rsid="0012e603" style:font-name-complex="Arial4"/>
    </style:style>
    <style:style style:name="P25" style:family="paragraph" style:parent-style-name="Standard">
      <style:paragraph-properties fo:line-height="150%"/>
      <style:text-properties officeooo:rsid="00132c24" style:font-name-complex="Arial4"/>
    </style:style>
    <style:style style:name="P26" style:family="paragraph" style:parent-style-name="Standard">
      <style:paragraph-properties fo:line-height="150%"/>
      <style:text-properties officeooo:rsid="00132c24" officeooo:paragraph-rsid="00132c24" style:font-name-complex="Arial4"/>
    </style:style>
    <style:style style:name="P27" style:family="paragraph" style:parent-style-name="Standard">
      <style:paragraph-properties fo:line-height="150%"/>
      <style:text-properties officeooo:rsid="001351bf" officeooo:paragraph-rsid="001351bf" style:font-name-complex="Arial4"/>
    </style:style>
    <style:style style:name="P28" style:family="paragraph" style:parent-style-name="Standard">
      <style:paragraph-properties fo:line-height="150%"/>
      <style:text-properties style:font-name-asian="Arial4"/>
    </style:style>
    <style:style style:name="P29" style:family="paragraph" style:parent-style-name="Standard">
      <style:paragraph-properties fo:line-height="150%"/>
      <style:text-properties fo:language="en" fo:country="US" style:language-asian="pl" style:country-asian="PL" style:font-name-complex="Arial4"/>
    </style:style>
    <style:style style:name="P30" style:family="paragraph" style:parent-style-name="Standard">
      <style:paragraph-properties fo:line-height="150%"/>
      <style:text-properties fo:color="#000000" style:font-name="Arial" fo:font-size="12pt" fo:language="pl" fo:country="PL" officeooo:paragraph-rsid="000c45be" style:font-name-asian="Book Antiqua1" style:font-size-asian="12pt" style:language-asian="ar" style:country-asian="SA" style:font-name-complex="Book Antiqua1" style:font-size-complex="12pt"/>
    </style:style>
    <style:style style:name="P31" style:family="paragraph" style:parent-style-name="Standard">
      <style:paragraph-properties fo:line-height="150%"/>
      <style:text-properties fo:color="#000000" style:font-name="Arial" fo:font-size="12pt" fo:language="pl" fo:country="PL" officeooo:paragraph-rsid="0010ad21" style:font-name-asian="Book Antiqua1" style:font-size-asian="12pt" style:language-asian="ar" style:country-asian="SA" style:font-name-complex="Book Antiqua1" style:font-size-complex="12pt"/>
    </style:style>
    <style:style style:name="P32" style:family="paragraph" style:parent-style-name="Standard">
      <style:paragraph-properties fo:line-height="150%"/>
      <style:text-properties fo:color="#000000" style:font-name="Arial" fo:font-size="12pt" fo:language="pl" fo:country="PL" officeooo:paragraph-rsid="0012e603" style:font-name-asian="Book Antiqua1" style:font-size-asian="12pt" style:language-asian="ar" style:country-asian="SA" style:font-name-complex="Book Antiqua1" style:font-size-complex="12pt"/>
    </style:style>
    <style:style style:name="P33" style:family="paragraph" style:parent-style-name="Standard">
      <style:paragraph-properties fo:line-height="150%"/>
      <style:text-properties fo:color="#000000" officeooo:rsid="001035b8" officeooo:paragraph-rsid="001035b8" style:font-name-complex="Arial4"/>
    </style:style>
    <style:style style:name="P34" style:family="paragraph" style:parent-style-name="Standard">
      <style:paragraph-properties fo:line-height="150%"/>
      <style:text-properties fo:color="#000000" officeooo:rsid="000d202c" officeooo:paragraph-rsid="0010ad21" style:font-name-complex="Arial4"/>
    </style:style>
    <style:style style:name="P35" style:family="paragraph" style:parent-style-name="Standard">
      <style:paragraph-properties fo:line-height="150%"/>
      <style:text-properties fo:color="#c9211e" style:font-name-complex="Arial4"/>
    </style:style>
    <style:style style:name="P36" style:family="paragraph" style:parent-style-name="Text_20_body">
      <style:paragraph-properties fo:margin-top="0cm" fo:margin-bottom="0cm" loext:contextual-spacing="false" fo:line-height="150%"/>
    </style:style>
    <style:style style:name="P37" style:family="paragraph" style:parent-style-name="Text_20_body">
      <style:paragraph-properties fo:margin-top="0cm" fo:margin-bottom="0cm" loext:contextual-spacing="false" fo:line-height="150%"/>
      <style:text-properties fo:font-weight="normal" officeooo:rsid="0016c641" officeooo:paragraph-rsid="0018b4e8" style:language-asian="en" style:country-asian="US" style:font-weight-asian="normal" style:font-name-complex="Arial4"/>
    </style:style>
    <style:style style:name="P38" style:family="paragraph" style:parent-style-name="Text_20_body">
      <style:paragraph-properties fo:margin-top="0cm" fo:margin-bottom="0cm" loext:contextual-spacing="false" fo:line-height="150%"/>
      <style:text-properties fo:font-weight="normal" officeooo:paragraph-rsid="0018b4e8" style:language-asian="en" style:country-asian="US" style:font-weight-asian="normal" style:font-name-complex="Arial4"/>
    </style:style>
    <style:style style:name="P39" style:family="paragraph" style:parent-style-name="Heading_20_1">
      <style:paragraph-properties fo:line-height="150%"/>
      <style:text-properties fo:font-size="12pt" fo:font-weight="normal" style:font-size-asian="12pt" style:language-asian="en" style:country-asian="US" style:font-weight-asian="normal"/>
    </style:style>
    <style:style style:name="P40" style:family="paragraph" style:parent-style-name="Standard">
      <style:paragraph-properties fo:line-height="150%"/>
      <style:text-properties style:font-name-complex="Arial4"/>
    </style:style>
    <style:style style:name="P41" style:family="paragraph" style:parent-style-name="Standard">
      <style:paragraph-properties fo:line-height="150%"/>
      <style:text-properties officeooo:paragraph-rsid="0018b4e8" style:font-name-complex="Arial4"/>
    </style:style>
    <style:style style:name="P42" style:family="paragraph" style:parent-style-name="Standard">
      <style:paragraph-properties fo:line-height="150%"/>
      <style:text-properties officeooo:rsid="002b0967" officeooo:paragraph-rsid="002b0967" style:font-name-complex="Arial4"/>
    </style:style>
    <style:style style:name="P43" style:family="paragraph" style:parent-style-name="Standard">
      <style:paragraph-properties fo:line-height="150%"/>
      <style:text-properties officeooo:rsid="002be0e6" officeooo:paragraph-rsid="002be0e6" style:font-name-complex="Arial4"/>
    </style:style>
    <style:style style:name="P44" style:family="paragraph" style:parent-style-name="Standard">
      <style:paragraph-properties fo:line-height="150%"/>
      <style:text-properties officeooo:rsid="002ddf68" officeooo:paragraph-rsid="002ddf68" style:font-name-complex="Arial4"/>
    </style:style>
    <style:style style:name="P45" style:family="paragraph" style:parent-style-name="Standard">
      <style:paragraph-properties fo:line-height="150%"/>
    </style:style>
    <style:style style:name="P46" style:family="paragraph" style:parent-style-name="Standard">
      <style:paragraph-properties fo:line-height="150%"/>
      <style:text-properties officeooo:paragraph-rsid="0022356e"/>
    </style:style>
    <style:style style:name="P47" style:family="paragraph" style:parent-style-name="Standard">
      <style:paragraph-properties fo:line-height="150%"/>
      <style:text-properties officeooo:paragraph-rsid="00292396"/>
    </style:style>
    <style:style style:name="P48" style:family="paragraph" style:parent-style-name="Standard">
      <style:paragraph-properties fo:line-height="150%"/>
      <style:text-properties fo:language="en" fo:country="US" fo:font-weight="normal" officeooo:rsid="0016c641" officeooo:paragraph-rsid="0018b4e8" style:language-asian="en" style:country-asian="US" style:font-weight-asian="normal" style:font-name-complex="Arial4"/>
    </style:style>
    <style:style style:name="P49" style:family="paragraph" style:parent-style-name="Standard">
      <style:paragraph-properties fo:line-height="150%"/>
      <style:text-properties fo:language="pl" fo:country="PL" fo:font-weight="normal" officeooo:rsid="002be0e6" officeooo:paragraph-rsid="002be0e6" style:language-asian="en" style:country-asian="US" style:font-weight-asian="normal" style:font-name-complex="Arial4"/>
    </style:style>
    <style:style style:name="P50" style:family="paragraph" style:parent-style-name="Standard" style:master-page-name="First_20_Page">
      <style:paragraph-properties fo:line-height="150%" style:page-number="auto"/>
      <style:text-properties style:font-name-asian="Arial4"/>
    </style:style>
    <style:style style:name="P51" style:family="paragraph" style:parent-style-name="Standard">
      <style:paragraph-properties fo:margin-top="0cm" fo:margin-bottom="0cm" loext:contextual-spacing="false" fo:line-height="150%"/>
      <style:text-properties fo:font-weight="normal" officeooo:rsid="0016c641" officeooo:paragraph-rsid="002ddf68" style:language-asian="en" style:country-asian="US" style:font-weight-asian="normal" style:font-name-complex="Arial4"/>
    </style:style>
    <style:style style:name="P52" style:family="paragraph" style:parent-style-name="Text_20_body">
      <style:paragraph-properties fo:margin-top="0cm" fo:margin-bottom="0cm" loext:contextual-spacing="false" fo:line-height="150%"/>
    </style:style>
    <style:style style:name="P53" style:family="paragraph" style:parent-style-name="Text_20_body">
      <style:paragraph-properties fo:margin-top="0cm" fo:margin-bottom="0cm" loext:contextual-spacing="false" fo:line-height="150%"/>
      <style:text-properties fo:font-weight="normal" officeooo:rsid="0016c641" officeooo:paragraph-rsid="0016c641" style:language-asian="en" style:country-asian="US" style:font-weight-asian="normal" style:font-name-complex="Arial4"/>
    </style:style>
    <style:style style:name="P54" style:family="paragraph" style:parent-style-name="Text_20_body">
      <style:paragraph-properties fo:margin-top="0cm" fo:margin-bottom="0cm" loext:contextual-spacing="false" fo:line-height="150%"/>
      <style:text-properties fo:font-weight="normal" officeooo:rsid="002b0967" officeooo:paragraph-rsid="002b0967" style:language-asian="en" style:country-asian="US" style:font-weight-asian="normal" style:font-name-complex="Arial4"/>
    </style:style>
    <style:style style:name="P55" style:family="paragraph" style:parent-style-name="Text_20_body">
      <style:paragraph-properties fo:margin-top="0cm" fo:margin-bottom="0cm" loext:contextual-spacing="false" fo:line-height="150%"/>
      <style:text-properties style:font-name="Arial" fo:font-size="12pt" fo:language="en" fo:country="US" officeooo:paragraph-rsid="002b0967" style:font-size-asian="12pt" style:font-size-complex="12pt"/>
    </style:style>
    <style:style style:name="P56" style:family="paragraph" style:parent-style-name="Heading_20_2" style:list-style-name="WWNum1">
      <style:paragraph-properties fo:margin-left="0cm" fo:margin-right="0cm" fo:line-height="150%" fo:text-indent="0cm" style:auto-text-indent="false"/>
      <style:text-properties fo:font-weight="bold" style:font-weight-asian="bold"/>
    </style:style>
    <style:style style:name="P57" style:family="paragraph" style:parent-style-name="Heading_20_2" style:list-style-name="WWNum1">
      <style:paragraph-properties fo:margin-left="0cm" fo:margin-right="0cm" fo:line-height="150%" fo:text-indent="0cm" style:auto-text-indent="false"/>
      <style:text-properties fo:language="en" fo:country="US" fo:font-weight="bold" style:language-asian="pl" style:country-asian="PL" style:font-weight-asian="bold"/>
    </style:style>
    <style:style style:name="P58" style:family="paragraph" style:parent-style-name="Heading_20_1">
      <style:paragraph-properties fo:line-height="150%"/>
      <style:text-properties fo:font-size="12pt" fo:language="en" fo:country="US" fo:font-weight="normal" officeooo:paragraph-rsid="0018b4e8" style:font-size-asian="12pt" style:language-asian="en" style:country-asian="US" style:font-weight-asian="normal"/>
    </style:style>
    <style:style style:name="P59" style:family="paragraph" style:parent-style-name="Heading_20_1">
      <style:paragraph-properties fo:line-height="150%"/>
      <style:text-properties fo:font-size="12pt" fo:language="pl" fo:country="PL" fo:font-weight="normal" officeooo:rsid="002b0967" officeooo:paragraph-rsid="002b0967" style:font-size-asian="12pt" style:language-asian="en" style:country-asian="US" style:font-weight-asian="normal"/>
    </style:style>
    <style:style style:name="P60" style:family="paragraph" style:parent-style-name="Heading_20_1">
      <style:paragraph-properties fo:line-height="150%"/>
      <style:text-properties fo:font-size="12pt" fo:language="pl" fo:country="PL" fo:font-weight="normal" officeooo:rsid="002be0e6" officeooo:paragraph-rsid="002be0e6" style:font-size-asian="12pt" style:language-asian="en" style:country-asian="US" style:font-weight-asian="normal"/>
    </style:style>
    <style:style style:name="P61" style:family="paragraph" style:parent-style-name="Heading_20_1">
      <style:text-properties fo:font-size="12pt" style:font-size-asian="12pt" style:font-size-complex="12pt"/>
    </style:style>
    <style:style style:name="P62" style:family="paragraph" style:parent-style-name="Heading_20_3">
      <style:text-properties fo:font-size="12pt" fo:font-style="italic" style:font-size-asian="12pt" style:font-style-asian="italic" style:font-size-complex="12pt" style:font-style-complex="italic"/>
    </style:style>
    <style:style style:name="P63" style:family="paragraph" style:parent-style-name="Heading_20_3">
      <style:text-properties fo:font-style="italic" style:font-style-asian="italic" style:font-style-complex="italic"/>
    </style:style>
    <style:style style:name="T1" style:family="text">
      <style:text-properties fo:language="en" fo:country="US" style:language-asian="en" style:country-asian="US" style:font-name-complex="Arial4"/>
    </style:style>
    <style:style style:name="T2" style:family="text">
      <style:text-properties fo:language="en" fo:country="US" style:language-asian="pl" style:country-asian="PL" style:font-name-complex="Arial4"/>
    </style:style>
    <style:style style:name="T3" style:family="text">
      <style:text-properties fo:language="en" fo:country="US" style:language-asian="ar" style:country-asian="SA" style:font-name-complex="Arial4"/>
    </style:style>
    <style:style style:name="T4" style:family="text">
      <style:text-properties fo:font-variant="normal" fo:text-transform="none" style:font-name="Arial1" fo:font-size="12pt" style:font-name-asian="Microsoft YaHei1" style:font-size-asian="12pt" style:font-name-complex="Arial4"/>
    </style:style>
    <style:style style:name="T5" style:family="text">
      <style:text-properties fo:font-variant="normal" fo:text-transform="none" style:font-name="Arial1" fo:font-size="12pt" fo:language="en" fo:country="US" style:font-name-asian="Microsoft YaHei1" style:font-size-asian="12pt" style:font-name-complex="Arial4"/>
    </style:style>
    <style:style style:name="T6" style:family="text">
      <style:text-properties fo:font-variant="normal" fo:text-transform="none" style:font-name="Arial1" fo:font-size="12pt" fo:language="en" fo:country="US" officeooo:rsid="0015071d" style:font-name-asian="Microsoft YaHei1" style:font-size-asian="12pt" style:font-name-complex="Arial4"/>
    </style:style>
    <style:style style:name="T7" style:family="text">
      <style:text-properties fo:font-variant="normal" fo:text-transform="none" style:font-name="Arial1" fo:font-size="12pt" fo:language="en" fo:country="US" style:font-name-asian="Microsoft YaHei1" style:font-size-asian="12pt" style:language-asian="ar" style:country-asian="SA" style:font-name-complex="Arial4"/>
    </style:style>
    <style:style style:name="T8" style:family="text">
      <style:text-properties fo:font-variant="normal" fo:text-transform="none" style:font-name="Arial1" fo:font-size="12pt" fo:language="en" fo:country="US" officeooo:rsid="002b0967" style:font-name-asian="Microsoft YaHei1" style:font-size-asian="12pt" style:language-asian="ar" style:country-asian="SA" style:font-name-complex="Arial4"/>
    </style:style>
    <style:style style:name="T9" style:family="text">
      <style:text-properties fo:font-variant="normal" fo:text-transform="none" style:font-name="arial" fo:font-size="18pt" fo:letter-spacing="normal" fo:font-style="normal" fo:font-weight="normal"/>
    </style:style>
    <style:style style:name="T10" style:family="text">
      <style:text-properties fo:font-variant="normal" fo:text-transform="none" fo:font-size="18pt" fo:letter-spacing="normal" fo:font-style="normal" fo:font-weight="normal"/>
    </style:style>
    <style:style style:name="T11" style:family="text">
      <style:text-properties fo:font-variant="normal" fo:text-transform="none" fo:letter-spacing="normal" fo:font-style="normal" fo:font-weight="normal"/>
    </style:style>
    <style:style style:name="T12" style:family="text">
      <style:text-properties style:font-name-complex="Arial4"/>
    </style:style>
    <style:style style:name="T13" style:family="text">
      <style:text-properties officeooo:rsid="000c45be" style:font-name-complex="Arial4"/>
    </style:style>
    <style:style style:name="T14" style:family="text">
      <style:text-properties officeooo:rsid="000cf790" style:font-name-complex="Arial4"/>
    </style:style>
    <style:style style:name="T15" style:family="text">
      <style:text-properties officeooo:rsid="000d202c" style:font-name-complex="Arial4"/>
    </style:style>
    <style:style style:name="T16" style:family="text">
      <style:text-properties officeooo:rsid="000e43cf" style:font-name-complex="Arial4"/>
    </style:style>
    <style:style style:name="T17" style:family="text">
      <style:text-properties officeooo:rsid="001035b8" style:font-name-complex="Arial4"/>
    </style:style>
    <style:style style:name="T18" style:family="text">
      <style:text-properties officeooo:rsid="0010ad21" style:font-name-complex="Arial4"/>
    </style:style>
    <style:style style:name="T19" style:family="text">
      <style:text-properties officeooo:rsid="00112a13" style:font-name-complex="Arial4"/>
    </style:style>
    <style:style style:name="T20" style:family="text">
      <style:text-properties officeooo:rsid="001162d6" style:font-name-complex="Arial4"/>
    </style:style>
    <style:style style:name="T21" style:family="text">
      <style:text-properties officeooo:rsid="0012e603" style:font-name-complex="Arial4"/>
    </style:style>
    <style:style style:name="T22" style:family="text">
      <style:text-properties officeooo:rsid="00132c24" style:font-name-complex="Arial4"/>
    </style:style>
    <style:style style:name="T23" style:family="text">
      <style:text-properties officeooo:rsid="001351bf" style:font-name-complex="Arial4"/>
    </style:style>
    <style:style style:name="T24" style:family="text">
      <style:text-properties officeooo:rsid="0015071d" style:font-name-complex="Arial4"/>
    </style:style>
    <style:style style:name="T25" style:family="text">
      <style:text-properties officeooo:rsid="00151f49" style:font-name-complex="Arial4"/>
    </style:style>
    <style:style style:name="T26" style:family="text">
      <style:text-properties officeooo:rsid="0022356e" style:font-name-complex="Arial4"/>
    </style:style>
    <style:style style:name="T27" style:family="text">
      <style:text-properties officeooo:rsid="00223ae3" style:font-name-complex="Arial4"/>
    </style:style>
    <style:style style:name="T28" style:family="text">
      <style:text-properties officeooo:rsid="002517ac" style:font-name-complex="Arial4"/>
    </style:style>
    <style:style style:name="T29" style:family="text">
      <style:text-properties officeooo:rsid="002be0e6" style:font-name-complex="Arial4"/>
    </style:style>
    <style:style style:name="T30" style:family="text">
      <style:text-properties style:font-name-asian="Microsoft YaHei1" style:language-asian="en" style:country-asian="US" style:font-size-complex="12pt" style:font-style-complex="normal" style:font-weight-complex="normal"/>
    </style:style>
    <style:style style:name="T31" style:family="text">
      <style:text-properties fo:color="#000080" fo:language="zxx" fo:country="none" style:text-underline-style="solid" style:text-underline-width="auto" style:text-underline-color="font-color" style:language-asian="zxx" style:country-asian="none" style:font-name-complex="Arial4"/>
    </style:style>
    <style:style style:name="T32" style:family="text">
      <style:text-properties fo:color="#000080" style:text-underline-style="solid" style:text-underline-width="auto" style:text-underline-color="font-color" style:font-name-asian="Book Antiqua1" style:font-name-complex="Arial4"/>
    </style:style>
    <style:style style:name="T33" style:family="text">
      <style:text-properties fo:color="#000080" style:font-name-asian="Book Antiqua1" style:font-name-complex="Arial4"/>
    </style:style>
    <style:style style:name="T34" style:family="text">
      <style:text-properties fo:color="#000080" style:font-name="Arial1" fo:font-size="12pt" style:text-underline-style="solid" style:text-underline-width="auto" style:text-underline-color="font-color" style:font-size-asian="12pt" style:font-name-complex="Arial4"/>
    </style:style>
    <style:style style:name="T35" style:family="text">
      <style:text-properties fo:color="#000080" style:font-name="Arial1" fo:font-size="12pt" style:text-underline-style="solid" style:text-underline-width="auto" style:text-underline-color="font-color" style:font-name-asian="Microsoft YaHei1" style:font-size-asian="12pt" style:font-name-complex="Arial4"/>
    </style:style>
    <style:style style:name="T36" style:family="text">
      <style:text-properties fo:color="#000080" style:font-name="Arial1" fo:font-size="12pt" style:font-name-asian="Microsoft YaHei1" style:font-size-asian="12pt" style:font-name-complex="Arial4"/>
    </style:style>
    <style:style style:name="T37" style:family="text">
      <style:text-properties style:font-name="Arial1" fo:font-size="12pt" style:font-name-asian="Microsoft YaHei1" style:font-size-asian="12pt" style:font-name-complex="Arial4"/>
    </style:style>
    <style:style style:name="T38" style:family="text">
      <style:text-properties style:font-name="Arial1" fo:font-size="12pt" officeooo:rsid="000c45be" style:font-name-asian="Microsoft YaHei1" style:font-size-asian="12pt" style:font-name-complex="Arial4"/>
    </style:style>
    <style:style style:name="T39" style:family="text">
      <style:text-properties style:font-name="Arial1" fo:font-size="12pt" officeooo:rsid="000cf790" style:font-name-asian="Microsoft YaHei1" style:font-size-asian="12pt" style:font-name-complex="Arial4"/>
    </style:style>
    <style:style style:name="T40" style:family="text">
      <style:text-properties style:font-name="Arial1" fo:font-size="12pt" officeooo:rsid="000d202c" style:font-name-asian="Microsoft YaHei1" style:font-size-asian="12pt" style:font-name-complex="Arial4"/>
    </style:style>
    <style:style style:name="T41" style:family="text">
      <style:text-properties style:font-name="Arial1" fo:font-size="12pt" officeooo:rsid="000e5bfb" style:font-name-asian="Microsoft YaHei1" style:font-size-asian="12pt" style:font-name-complex="Arial4"/>
    </style:style>
    <style:style style:name="T42" style:family="text">
      <style:text-properties style:font-name="Arial1" fo:font-size="12pt" officeooo:rsid="001035b8" style:font-name-asian="Microsoft YaHei1" style:font-size-asian="12pt" style:font-name-complex="Arial4"/>
    </style:style>
    <style:style style:name="T43" style:family="text">
      <style:text-properties style:font-name="Arial1" fo:font-size="12pt" officeooo:rsid="0010ad21" style:font-name-asian="Microsoft YaHei1" style:font-size-asian="12pt" style:font-name-complex="Arial4"/>
    </style:style>
    <style:style style:name="T44" style:family="text">
      <style:text-properties style:font-name="Arial1" fo:font-size="12pt" officeooo:rsid="00112a13" style:font-name-asian="Microsoft YaHei1" style:font-size-asian="12pt" style:font-name-complex="Arial4"/>
    </style:style>
    <style:style style:name="T45" style:family="text">
      <style:text-properties style:font-name="Arial1" fo:font-size="12pt" officeooo:rsid="001162d6" style:font-name-asian="Microsoft YaHei1" style:font-size-asian="12pt" style:font-name-complex="Arial4"/>
    </style:style>
    <style:style style:name="T46" style:family="text">
      <style:text-properties style:font-name="Arial1" fo:font-size="12pt" officeooo:rsid="00132c24" style:font-name-asian="Microsoft YaHei1" style:font-size-asian="12pt" style:font-name-complex="Arial4"/>
    </style:style>
    <style:style style:name="T47" style:family="text">
      <style:text-properties style:font-name="Arial1" fo:font-size="12pt" officeooo:rsid="001351bf" style:font-name-asian="Microsoft YaHei1" style:font-size-asian="12pt" style:font-name-complex="Arial4"/>
    </style:style>
    <style:style style:name="T48" style:family="text">
      <style:text-properties style:font-name="Arial1" fo:font-size="12pt" officeooo:rsid="00292396" style:font-name-asian="Microsoft YaHei1" style:font-size-asian="12pt" style:font-name-complex="Arial4"/>
    </style:style>
    <style:style style:name="T49" style:family="text">
      <style:text-properties style:font-name="Arial1" fo:font-size="12pt" fo:language="fr" fo:country="FR" style:font-name-asian="Microsoft YaHei1" style:font-size-asian="12pt" style:font-name-complex="Arial4"/>
    </style:style>
    <style:style style:name="T50" style:family="text">
      <style:text-properties style:font-name="Arial1" fo:font-size="12pt" fo:language="en" fo:country="US" style:font-name-asian="Microsoft YaHei1" style:font-size-asian="12pt" style:font-name-complex="Arial4"/>
    </style:style>
    <style:style style:name="T51" style:family="text">
      <style:text-properties style:font-name="Arial1" fo:font-size="12pt" fo:language="en" fo:country="US" style:font-name-asian="Microsoft YaHei1" style:font-size-asian="12pt" style:language-asian="ar" style:country-asian="SA" style:font-name-complex="Arial4"/>
    </style:style>
    <style:style style:name="T52" style:family="text">
      <style:text-properties style:font-name="Arial1" fo:font-size="12pt" fo:language="la" fo:country="VA" style:font-name-asian="Microsoft YaHei1" style:font-size-asian="12pt" style:font-name-complex="Arial4"/>
    </style:style>
    <style:style style:name="T53" style:family="text">
      <style:text-properties style:font-name="Arial1" fo:font-size="12pt" fo:language="la" fo:country="VA" style:font-name-asian="Microsoft YaHei1" style:font-size-asian="12pt" style:language-asian="ar" style:country-asian="SA" style:font-name-complex="Arial4"/>
    </style:style>
    <style:style style:name="T54" style:family="text">
      <style:text-properties style:font-name="Arial1" fo:font-size="12pt" fo:language="pt" fo:country="PT" style:font-name-asian="Microsoft YaHei1" style:font-size-asian="12pt" style:font-name-complex="Arial4"/>
    </style:style>
    <style:style style:name="T55" style:family="text">
      <style:text-properties style:font-name="Arial1" fo:font-size="12pt" fo:language="pt" fo:country="PT" style:font-name-asian="Microsoft YaHei1" style:font-size-asian="12pt" style:language-asian="ar" style:country-asian="SA" style:font-name-complex="Arial4"/>
    </style:style>
    <style:style style:name="T56" style:family="text">
      <style:text-properties style:font-name="Arial1" fo:font-size="12pt" fo:language="pt" fo:country="PT" style:font-size-asian="12pt" style:font-name-complex="Arial4"/>
    </style:style>
    <style:style style:name="T57" style:family="text">
      <style:text-properties style:font-name="Arial1" fo:font-size="12pt" fo:font-style="italic" style:font-name-asian="Microsoft YaHei1" style:font-size-asian="12pt" style:font-style-asian="italic" style:font-name-complex="Arial4"/>
    </style:style>
    <style:style style:name="T58" style:family="text">
      <style:text-properties style:font-name="Arial1" fo:font-size="12pt" fo:font-style="italic" style:font-size-asian="12pt" style:font-style-asian="italic" style:font-name-complex="Arial4"/>
    </style:style>
    <style:style style:name="T59" style:family="text">
      <style:text-properties style:font-name="Arial1" fo:font-size="12pt" fo:font-style="italic" style:font-name-asian="Book Antiqua1" style:font-size-asian="12pt" style:font-style-asian="italic" style:font-name-complex="Arial4"/>
    </style:style>
    <style:style style:name="T60" style:family="text">
      <style:text-properties style:font-name="Arial1" fo:font-size="12pt" fo:font-style="italic" officeooo:rsid="001395ad" style:font-name-asian="Book Antiqua1" style:font-size-asian="12pt" style:font-style-asian="italic" style:font-name-complex="Arial4"/>
    </style:style>
    <style:style style:name="T61" style:family="text">
      <style:text-properties style:font-name="Arial1" fo:font-size="12pt" fo:font-style="italic" officeooo:rsid="000c45be" style:font-name-asian="Book Antiqua1" style:font-size-asian="12pt" style:font-style-asian="italic" style:font-name-complex="Arial4"/>
    </style:style>
    <style:style style:name="T62" style:family="text">
      <style:text-properties style:font-name="Arial1" fo:font-size="12pt" fo:font-style="italic" officeooo:rsid="0015071d" style:font-name-asian="Book Antiqua1" style:font-size-asian="12pt" style:font-style-asian="italic" style:font-name-complex="Arial4"/>
    </style:style>
    <style:style style:name="T63" style:family="text">
      <style:text-properties style:font-name="Arial1" fo:font-size="12pt" style:font-size-asian="12pt" style:font-name-complex="Arial4"/>
    </style:style>
    <style:style style:name="T64" style:family="text">
      <style:text-properties style:font-name="Arial1" fo:font-size="12pt" officeooo:rsid="000c45be" style:font-size-asian="12pt" style:font-name-complex="Arial4"/>
    </style:style>
    <style:style style:name="T65" style:family="text">
      <style:text-properties style:font-name="Arial1" fo:font-size="12pt" officeooo:rsid="000cf790" style:font-size-asian="12pt" style:font-name-complex="Arial4"/>
    </style:style>
    <style:style style:name="T66" style:family="text">
      <style:text-properties style:font-name="Arial1" fo:font-size="12pt" officeooo:rsid="000d202c" style:font-size-asian="12pt" style:font-name-complex="Arial4"/>
    </style:style>
    <style:style style:name="T67" style:family="text">
      <style:text-properties style:font-name="Arial1" fo:font-size="12pt" officeooo:rsid="001162d6" style:font-size-asian="12pt" style:font-name-complex="Arial4"/>
    </style:style>
    <style:style style:name="T68" style:family="text">
      <style:text-properties style:font-name="Arial1" fo:font-size="12pt" officeooo:rsid="0012e603" style:font-size-asian="12pt" style:font-name-complex="Arial4"/>
    </style:style>
    <style:style style:name="T69" style:family="text">
      <style:text-properties style:font-name="Arial1" fo:font-size="12pt" officeooo:rsid="00151f49" style:font-size-asian="12pt" style:font-name-complex="Arial4"/>
    </style:style>
    <style:style style:name="T70" style:family="text">
      <style:text-properties style:font-name="Arial1" fo:font-size="12pt" style:font-size-asian="12pt" style:language-asian="pl" style:country-asian="PL" style:font-name-complex="Arial4"/>
    </style:style>
    <style:style style:name="T71" style:family="text">
      <style:text-properties style:font-name="Arial1" fo:font-size="12pt" fo:language="pt" fo:country="BR" style:font-name-asian="Microsoft YaHei1" style:font-size-asian="12pt" style:language-asian="ar" style:country-asian="SA" style:font-name-complex="Arial4"/>
    </style:style>
    <style:style style:name="T72" style:family="text">
      <style:text-properties style:font-name="Arial1" fo:font-size="12pt" fo:language="pt" fo:country="BR" style:font-size-asian="12pt" style:language-asian="ar" style:country-asian="SA" style:font-name-complex="Arial4"/>
    </style:style>
    <style:style style:name="T73" style:family="text">
      <style:text-properties style:font-name="Arial1" fo:font-size="12pt" fo:language="de" fo:country="DE" style:font-name-asian="Microsoft YaHei1" style:font-size-asian="12pt" style:language-asian="ar" style:country-asian="SA" style:font-name-complex="Arial4"/>
    </style:style>
    <style:style style:name="T74" style:family="text">
      <style:text-properties style:font-name="Arial1" style:font-name-asian="Microsoft YaHei CE1" style:font-name-complex="Arial4"/>
    </style:style>
    <style:style style:name="T75" style:family="text">
      <style:text-properties style:font-name="Arial1" fo:language="pt" fo:country="PT" style:font-name-asian="Microsoft YaHei CE1" style:font-name-complex="Arial4"/>
    </style:style>
    <style:style style:name="T76" style:family="text">
      <style:text-properties style:font-name="Arial1" fo:language="pt" fo:country="PT" style:font-name-asian="Microsoft YaHei CE1" style:language-asian="ar" style:country-asian="SA" style:font-name-complex="Arial4"/>
    </style:style>
    <style:style style:name="T77" style:family="text">
      <style:text-properties style:font-name="Arial1" fo:language="pt" fo:country="PT" fo:font-style="italic" style:font-name-asian="Microsoft YaHei CE1" style:font-style-asian="italic" style:font-name-complex="Arial4"/>
    </style:style>
    <style:style style:name="T78" style:family="text">
      <style:text-properties style:font-name="Arial1" style:font-name-asian="Book Antiqua1" style:font-name-complex="Arial4" style:font-style-complex="italic"/>
    </style:style>
    <style:style style:name="T79" style:family="text">
      <style:text-properties style:font-name="Arial1" fo:font-style="normal" style:font-name-asian="Book Antiqua1" style:font-style-asian="normal" style:font-name-complex="Arial4" style:font-style-complex="normal"/>
    </style:style>
    <style:style style:name="T80" style:family="text">
      <style:text-properties style:font-name="Arial1" fo:language="pt" fo:country="BR" style:font-name-asian="Microsoft YaHei CE1" style:language-asian="ar" style:country-asian="SA" style:font-name-complex="Arial4"/>
    </style:style>
    <style:style style:name="T81" style:family="text">
      <style:text-properties style:font-name="Arial1" fo:language="pt" fo:country="BR" style:font-name-asian="Microsoft YaHei Western" style:language-asian="ar" style:country-asian="SA" style:font-name-complex="Arial4"/>
    </style:style>
    <style:style style:name="T82" style:family="text">
      <style:text-properties style:font-name="Arial1" fo:language="pt" fo:country="BR" style:font-name-asian="Book Antiqua1" style:language-asian="ar" style:country-asian="SA" style:font-name-complex="Arial4" style:font-style-complex="italic"/>
    </style:style>
    <style:style style:name="T83" style:family="text">
      <style:text-properties style:text-position="super 58%" fo:font-size="12pt" style:font-name-asian="Microsoft YaHei1" style:font-size-asian="12pt" style:font-name-complex="Arial4"/>
    </style:style>
    <style:style style:name="T84" style:family="text">
      <style:text-properties style:text-position="super 58%" style:font-name-complex="Arial4"/>
    </style:style>
    <style:style style:name="T85" style:family="text">
      <style:text-properties style:text-position="super 58%" style:font-name-asian="Book Antiqua1" style:font-name-complex="Arial4"/>
    </style:style>
    <style:style style:name="T86" style:family="text">
      <style:text-properties fo:color="#000000" style:font-name="Arial" fo:font-size="12pt" fo:language="pl" fo:country="PL" style:font-name-asian="Book Antiqua1" style:font-size-asian="12pt" style:language-asian="ar" style:country-asian="SA" style:font-name-complex="Book Antiqua1" style:font-size-complex="12pt"/>
    </style:style>
    <style:style style:name="T87" style:family="text">
      <style:text-properties fo:color="#000000" style:font-name="Arial" fo:font-size="12pt" fo:language="pl" fo:country="PL" officeooo:rsid="000c45be" style:font-name-asian="Book Antiqua1" style:font-size-asian="12pt" style:language-asian="ar" style:country-asian="SA" style:font-name-complex="Book Antiqua1" style:font-size-complex="12pt"/>
    </style:style>
    <style:style style:name="T88" style:family="text">
      <style:text-properties fo:color="#000000" style:font-name="Arial" fo:font-size="12pt" fo:language="pl" fo:country="PL" officeooo:rsid="000cf790" style:font-name-asian="Book Antiqua1" style:font-size-asian="12pt" style:language-asian="ar" style:country-asian="SA" style:font-name-complex="Book Antiqua1" style:font-size-complex="12pt"/>
    </style:style>
    <style:style style:name="T89" style:family="text">
      <style:text-properties fo:color="#000000" style:font-name="Arial" fo:font-size="12pt" fo:language="pl" fo:country="PL" officeooo:rsid="0010ad21" style:font-name-asian="Book Antiqua1" style:font-size-asian="12pt" style:language-asian="ar" style:country-asian="SA" style:font-name-complex="Book Antiqua1" style:font-size-complex="12pt"/>
    </style:style>
    <style:style style:name="T90" style:family="text">
      <style:text-properties fo:color="#000000" style:font-name="Arial" fo:font-size="12pt" fo:language="pl" fo:country="PL" officeooo:rsid="00112a13" style:font-name-asian="Book Antiqua1" style:font-size-asian="12pt" style:language-asian="ar" style:country-asian="SA" style:font-name-complex="Book Antiqua1" style:font-size-complex="12pt"/>
    </style:style>
    <style:style style:name="T91" style:family="text">
      <style:text-properties fo:color="#000000" style:font-name="Arial" fo:font-size="12pt" fo:language="pl" fo:country="PL" officeooo:rsid="0012e603" style:font-name-asian="Book Antiqua1" style:font-size-asian="12pt" style:language-asian="ar" style:country-asian="SA" style:font-name-complex="Book Antiqua1" style:font-size-complex="12pt"/>
    </style:style>
    <style:style style:name="T92" style:family="text">
      <style:text-properties fo:color="#000000" style:font-name="Arial" fo:font-size="12pt" fo:language="pl" fo:country="PL" style:font-name-asian="Book Antiqua1" style:font-size-asian="12pt" style:language-asian="ar" style:country-asian="SA" style:font-name-complex="Arial4" style:font-size-complex="12pt"/>
    </style:style>
    <style:style style:name="T93" style:family="text">
      <style:text-properties fo:color="#000000" style:font-name="Arial" fo:font-size="12pt" fo:language="pl" fo:country="PL" officeooo:rsid="0012e603" style:font-name-asian="Book Antiqua1" style:font-size-asian="12pt" style:language-asian="ar" style:country-asian="SA" style:font-name-complex="Arial4" style:font-size-complex="12pt"/>
    </style:style>
    <style:style style:name="T94" style:family="text">
      <style:text-properties fo:color="#000000" style:font-name="Arial" fo:font-size="12pt" fo:language="pl" fo:country="PL" fo:font-style="italic" style:font-name-asian="Book Antiqua1" style:font-size-asian="12pt" style:language-asian="ar" style:country-asian="SA" style:font-style-asian="italic" style:font-name-complex="Book Antiqua1" style:font-size-complex="12pt"/>
    </style:style>
    <style:style style:name="T95" style:family="text">
      <style:text-properties fo:color="#000000" style:font-name="Arial" fo:font-size="12pt" fo:language="pl" fo:country="PL" fo:font-style="italic" style:font-name-asian="Book Antiqua1" style:font-size-asian="12pt" style:language-asian="ar" style:country-asian="SA" style:font-style-asian="italic" style:font-name-complex="Book Antiqua1" style:font-size-complex="12pt" style:font-style-complex="italic"/>
    </style:style>
    <style:style style:name="T96" style:family="text">
      <style:text-properties fo:color="#000000" style:font-name="Arial" fo:font-size="12pt" fo:language="pl" fo:country="PL" fo:font-style="italic" officeooo:rsid="000cf790" style:font-name-asian="Book Antiqua1" style:font-size-asian="12pt" style:language-asian="ar" style:country-asian="SA" style:font-style-asian="italic" style:font-name-complex="Book Antiqua1" style:font-size-complex="12pt"/>
    </style:style>
    <style:style style:name="T97" style:family="text">
      <style:text-properties fo:color="#000000" style:font-name="Arial" fo:font-size="12pt" fo:language="pl" fo:country="PL" fo:font-style="italic" style:font-name-asian="Book Antiqua1" style:font-size-asian="12pt" style:language-asian="ar" style:country-asian="SA" style:font-style-asian="italic" style:font-name-complex="Arial4" style:font-size-complex="12pt"/>
    </style:style>
    <style:style style:name="T98" style:family="text">
      <style:text-properties fo:color="#000000" style:font-name="Arial" fo:font-size="12pt" fo:language="pl" fo:country="PL" fo:font-style="italic" style:font-size-asian="12pt" style:language-asian="ar" style:country-asian="SA" style:font-style-asian="italic" style:font-name-complex="Arial4" style:font-size-complex="12pt" style:font-style-complex="italic"/>
    </style:style>
    <style:style style:name="T99" style:family="text">
      <style:text-properties fo:color="#000000" style:font-name="Arial" fo:font-size="12pt" fo:language="pl" fo:country="PL" fo:font-style="normal" style:font-name-asian="Book Antiqua1" style:font-size-asian="12pt" style:language-asian="ar" style:country-asian="SA" style:font-style-asian="normal" style:font-name-complex="Book Antiqua1" style:font-size-complex="12pt"/>
    </style:style>
    <style:style style:name="T100" style:family="text">
      <style:text-properties fo:color="#000000" style:font-name="Arial" fo:font-size="12pt" fo:language="pl" fo:country="PL" fo:font-style="normal" style:font-size-asian="12pt" style:language-asian="ar" style:country-asian="SA" style:font-style-asian="normal" style:font-name-complex="Arial4" style:font-size-complex="12pt" style:font-style-complex="normal"/>
    </style:style>
    <style:style style:name="T101" style:family="text">
      <style:text-properties fo:color="#000000" style:font-name="Arial" fo:font-size="12pt" fo:language="pl" fo:country="PL" fo:font-style="normal" officeooo:rsid="0010ad21" style:font-size-asian="12pt" style:language-asian="ar" style:country-asian="SA" style:font-style-asian="normal" style:font-name-complex="Arial4" style:font-size-complex="12pt" style:font-style-complex="normal"/>
    </style:style>
    <style:style style:name="T102" style:family="text">
      <style:text-properties fo:color="#000000" style:font-name="Arial" fo:font-size="12pt" fo:language="pl" fo:country="PL" style:font-size-asian="12pt" style:language-asian="ar" style:country-asian="SA" style:font-name-complex="Arial4" style:font-size-complex="12pt" style:font-style-complex="italic"/>
    </style:style>
    <style:style style:name="T103" style:family="text">
      <style:text-properties fo:color="#000000" style:font-name="Arial" fo:font-size="12pt" fo:language="pt" fo:country="PT" fo:font-style="italic" style:font-name-asian="Book Antiqua1" style:font-size-asian="12pt" style:language-asian="ar" style:country-asian="SA" style:font-style-asian="italic" style:font-name-complex="Arial4" style:font-size-complex="12pt"/>
    </style:style>
    <style:style style:name="T104" style:family="text">
      <style:text-properties fo:color="#000000" style:font-name="Arial" fo:font-size="12pt" fo:language="la" fo:country="VA" fo:font-style="italic" style:font-name-asian="Book Antiqua1" style:font-size-asian="12pt" style:language-asian="ar" style:country-asian="SA" style:font-style-asian="italic" style:font-name-complex="Book Antiqua1" style:font-size-complex="12pt" style:font-style-complex="italic"/>
    </style:style>
    <style:style style:name="T105" style:family="text">
      <style:text-properties fo:color="#000000" style:font-name="Arial" fo:font-size="12pt" fo:language="pt" fo:country="BR" fo:font-style="italic" style:font-name-asian="Book Antiqua1" style:font-size-asian="12pt" style:language-asian="ar" style:country-asian="SA" style:font-style-asian="italic" style:font-name-complex="Book Antiqua1" style:font-size-complex="12pt" style:font-style-complex="italic"/>
    </style:style>
    <style:style style:name="T106" style:family="text">
      <style:text-properties fo:color="#000000" style:font-name="Arial1" fo:font-size="12pt" fo:language="pl" fo:country="PL" style:font-size-asian="12pt" style:language-asian="ar" style:country-asian="SA" style:font-name-complex="Arial4" style:font-size-complex="12pt"/>
    </style:style>
    <style:style style:name="T107" style:family="text">
      <style:text-properties fo:color="#000000" style:font-name="Arial1" fo:font-size="12pt" fo:language="pl" fo:country="PL" officeooo:rsid="000cf790" style:font-size-asian="12pt" style:language-asian="ar" style:country-asian="SA" style:font-name-complex="Arial4" style:font-size-complex="12pt"/>
    </style:style>
    <style:style style:name="T108" style:family="text">
      <style:text-properties fo:color="#000000" style:font-name="Arial1" fo:font-size="12pt" fo:language="pt" fo:country="PT" style:font-size-asian="12pt" style:language-asian="ar" style:country-asian="SA" style:font-name-complex="Arial4" style:font-size-complex="12pt"/>
    </style:style>
    <style:style style:name="T109" style:family="text">
      <style:text-properties fo:color="#000000" style:font-name="Arial1" fo:font-size="12pt" style:font-name-asian="Microsoft YaHei1" style:font-size-asian="12pt" style:font-name-complex="Arial4"/>
    </style:style>
    <style:style style:name="T110" style:family="text">
      <style:text-properties fo:color="#000000" style:font-name="Arial1" fo:language="pt" fo:country="PT" fo:font-style="italic" style:font-name-asian="Microsoft YaHei CE1" style:language-asian="ar" style:country-asian="SA" style:font-style-asian="italic" style:font-name-complex="Arial4" style:font-size-complex="12pt"/>
    </style:style>
    <style:style style:name="T111" style:family="text">
      <style:text-properties fo:color="#000000" style:font-name="Arial1" fo:language="pt" fo:country="PT" style:font-name-asian="Microsoft YaHei CE1" style:language-asian="ar" style:country-asian="SA" style:font-name-complex="Arial4" style:font-size-complex="12pt"/>
    </style:style>
    <style:style style:name="T112" style:family="text">
      <style:text-properties fo:color="#000000" style:font-name-complex="Arial4"/>
    </style:style>
    <style:style style:name="T113" style:family="text">
      <style:text-properties fo:color="#000000" officeooo:rsid="000d202c" style:font-name-complex="Arial4"/>
    </style:style>
    <style:style style:name="T114" style:family="text">
      <style:text-properties fo:color="#000000" officeooo:rsid="000e43cf" style:font-name-complex="Arial4"/>
    </style:style>
    <style:style style:name="T115" style:family="text">
      <style:text-properties fo:color="#000000" officeooo:rsid="001035b8" style:font-name-complex="Arial4"/>
    </style:style>
    <style:style style:name="T116" style:family="text">
      <style:text-properties fo:color="#000000" officeooo:rsid="0010ad21" style:font-name-complex="Arial4"/>
    </style:style>
    <style:style style:name="T117" style:family="text">
      <style:text-properties fo:color="#000000" style:font-name="Arial" fo:font-size="12pt" fo:language="pl" fo:country="PL" officeooo:rsid="000cf790" style:font-size-asian="12pt" style:language-asian="ar" style:country-asian="SA" style:font-name-complex="Arial4" style:font-size-complex="12pt"/>
    </style:style>
    <style:style style:name="T118" style:family="text">
      <style:text-properties style:language-asian="pl" style:country-asian="PL" style:font-name-complex="Arial4"/>
    </style:style>
    <style:style style:name="T119" style:family="text">
      <style:text-properties fo:font-style="italic" style:font-style-asian="italic" style:font-name-complex="Arial4"/>
    </style:style>
    <style:style style:name="T120" style:family="text">
      <style:text-properties fo:font-style="italic" style:font-style-asian="italic" style:font-name-complex="Arial4" style:font-style-complex="italic"/>
    </style:style>
    <style:style style:name="T121" style:family="text">
      <style:text-properties fo:font-style="italic" officeooo:rsid="000d202c" style:font-style-asian="italic" style:font-name-complex="Arial4" style:font-style-complex="italic"/>
    </style:style>
    <style:style style:name="T122" style:family="text">
      <style:text-properties fo:font-style="italic" officeooo:rsid="001351bf" style:font-style-asian="italic" style:font-name-complex="Arial4" style:font-style-complex="italic"/>
    </style:style>
    <style:style style:name="T123" style:family="text">
      <style:text-properties fo:font-style="italic" officeooo:rsid="00132c24" style:font-style-asian="italic" style:font-name-complex="Arial4" style:font-style-complex="italic"/>
    </style:style>
    <style:style style:name="T124" style:family="text">
      <style:text-properties fo:font-style="italic" style:font-name-asian="Book Antiqua1" style:font-style-asian="italic" style:font-name-complex="Arial4"/>
    </style:style>
    <style:style style:name="T125" style:family="text">
      <style:text-properties fo:font-style="italic" fo:font-weight="normal" officeooo:rsid="001162d6" style:font-style-asian="italic" style:font-weight-asian="normal" style:font-name-complex="Arial4" style:font-style-complex="italic" style:font-weight-complex="normal"/>
    </style:style>
    <style:style style:name="T126" style:family="text">
      <style:text-properties fo:language="pt" fo:country="PT" fo:font-style="italic" style:language-asian="pl" style:country-asian="PL" style:font-style-asian="italic" style:font-name-complex="Arial4"/>
    </style:style>
    <style:style style:name="T127" style:family="text">
      <style:text-properties fo:language="pt" fo:country="PT" fo:font-style="italic" style:font-name-asian="Book Antiqua1" style:font-style-asian="italic" style:font-name-complex="Arial4"/>
    </style:style>
    <style:style style:name="T128" style:family="text">
      <style:text-properties fo:language="pt" fo:country="PT" style:language-asian="pl" style:country-asian="PL" style:font-name-complex="Arial4"/>
    </style:style>
    <style:style style:name="T129" style:family="text">
      <style:text-properties fo:language="pt" fo:country="PT" style:language-asian="ar" style:country-asian="SA" style:font-name-complex="Arial4"/>
    </style:style>
    <style:style style:name="T130" style:family="text">
      <style:text-properties style:font-name-asian="Book Antiqua1" style:font-name-complex="Arial4"/>
    </style:style>
    <style:style style:name="T131" style:family="text">
      <style:text-properties style:text-position="0% 100%" officeooo:rsid="000c45be" style:font-name-complex="Arial4"/>
    </style:style>
    <style:style style:name="T132" style:family="text">
      <style:text-properties style:font-name="Arial" fo:font-size="12pt" style:font-size-asian="12pt" style:font-name-complex="Arial4" style:font-size-complex="12pt"/>
    </style:style>
    <style:style style:name="T133" style:family="text">
      <style:text-properties fo:font-style="normal" style:font-name-asian="Book Antiqua1" style:font-style-asian="normal" style:font-name-complex="Arial4" style:font-style-complex="normal"/>
    </style:style>
    <style:style style:name="T134" style:family="text">
      <style:text-properties fo:font-style="normal" officeooo:rsid="0012e603" style:font-name-asian="Book Antiqua1" style:font-style-asian="normal" style:font-name-complex="Arial4" style:font-style-complex="normal"/>
    </style:style>
    <style:style style:name="T135" style:family="text">
      <style:text-properties fo:language="la" fo:country="VA" style:language-asian="ar" style:country-asian="SA" style:font-name-complex="Arial4"/>
    </style:style>
    <style:style style:name="T136" style:family="text">
      <style:text-properties fo:language="de" fo:country="DE" style:font-name-complex="Arial4"/>
    </style:style>
    <style:style style:name="T137" style:family="text">
      <style:text-properties fo:language="de" fo:country="DE" style:language-asian="ar" style:country-asian="SA" style:font-name-complex="Arial4"/>
    </style:style>
    <style:style style:name="T138" style:family="text">
      <style:text-properties fo:font-size="12pt" fo:font-weight="normal" style:font-size-asian="12pt" style:language-asian="en" style:country-asian="US" style:font-weight-asian="normal"/>
    </style:style>
    <style:style style:name="T139" style:family="text">
      <style:text-properties fo:font-size="12pt" style:font-size-asian="12pt"/>
    </style:style>
    <style:style style:name="T140" style:family="text">
      <style:text-properties fo:language="pt" fo:country="BR" style:font-name-complex="Arial4"/>
    </style:style>
    <style:style style:name="T141" style:family="text">
      <style:text-properties fo:language="pt" fo:country="BR" style:language-asian="ar" style:country-asian="SA"/>
    </style:style>
    <style:style style:name="T142" style:family="text">
      <style:text-properties fo:language="pt" fo:country="BR" style:language-asian="ar" style:country-asian="SA" style:font-name-complex="Arial4"/>
    </style:style>
    <style:style style:name="T143" style:family="text">
      <style:text-properties fo:language="pt" fo:country="BR" officeooo:rsid="001162d6" style:language-asian="ar" style:country-asian="SA" style:font-name-complex="Arial4"/>
    </style:style>
    <style:style style:name="T144" style:family="text">
      <style:text-properties fo:language="pl" fo:country="PL" style:language-asian="ar" style:country-asian="SA" style:font-name-complex="Arial4"/>
    </style:style>
    <style:style style:name="T145" style:family="text">
      <style:text-properties fo:color="#2a6099" style:font-name="Arial" fo:font-size="12pt" fo:language="pl" fo:country="PL" officeooo:rsid="000c45be" style:font-name-asian="Book Antiqua1" style:font-size-asian="12pt" style:language-asian="ar" style:country-asian="SA" style:font-name-complex="Book Antiqua1" style:font-size-complex="12pt"/>
    </style:style>
    <style:style style:name="T146" style:family="text">
      <style:text-properties style:font-name="Arial" fo:font-size="12pt" style:font-size-asian="12pt" style:font-size-complex="12pt"/>
    </style:style>
    <style:style style:name="T147" style:family="text">
      <style:text-properties style:font-name="Arial" fo:font-size="12pt" fo:font-style="italic" style:font-size-asian="12pt" style:font-style-asian="italic" style:font-size-complex="12pt" style:font-style-complex="italic"/>
    </style:style>
    <style:style style:name="T148" style:family="text">
      <style:text-properties style:font-name="Arial2" fo:language="pt" fo:country="BR" officeooo:rsid="0025c69b" style:font-name-asian="Microsoft YaHei1" style:language-asian="ar" style:country-asian="SA"/>
    </style:style>
    <style:style style:name="T149" style:family="text">
      <style:text-properties officeooo:rsid="002b0967"/>
    </style:style>
    <style:style style:name="T150" style:family="text">
      <style:text-properties fo:font-weight="normal" officeooo:rsid="002b0967" style:language-asian="en" style:country-asian="US" style:font-weight-asian="normal" style:font-name-complex="Arial4"/>
    </style:style>
    <style:style style:name="T151" style:family="text">
      <style:text-properties officeooo:rsid="002ddf6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Uwagi do wersji zaadaptowanej:</text:p>
        <text:p text:style-name="P28">Wersja elektroniczna książki została stworzona zgodnie z art. 33 z indeksem 1 Ustawy o prawie autorskim i prawach pokrewnych.</text:p>
        <text:p text:style-name="P28">Zostały zachowane numery stron. Numer danej strony znajduje się nad tekstem danej strony i poprzedza go skrót str.</text:p>
        <text:p text:style-name="P28">Wartości wyrażone w oryginale liczbami rzymskimi, w adaptacji przedstawiono cyframi arabskimi.</text:p>
        <text:p text:style-name="P2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8">Zakładki oznaczone literą „p.” i numerem porządkowym znajdują się w treści głównej, w miejscu występowania przypisu. </text:p>
        <text:p text:style-name="P5"/>
        <text:p text:style-name="P39">Art. – artykuł </text:p>
        <text:p text:style-name="P58">art. – article</text:p>
        <text:p text:style-name="P59">dr – doktor</text:p>
        <text:p text:style-name="P59">hab. – habilitowany</text:p>
        <text:p text:style-name="P60">ha – hektar</text:p>
        <text:p text:style-name="P60">ks. – ksiądz</text:p>
        <text:p text:style-name="P59">nr – numer</text:p>
        <text:p text:style-name="P43">m – metr</text:p>
        <text:p text:style-name="P20">przeł. <text:span text:style-name="T138">–</text:span> przełożył</text:p>
        <text:p text:style-name="P20">pt. <text:span text:style-name="T138">–</text:span> pod tytułem</text:p>
        <text:p text:style-name="P42">prof. – profesor</text:p>
        <text:p text:style-name="P44">przyp. – przypis</text:p>
        <text:p text:style-name="P42">s. – strona</text:p>
        <text:p text:style-name="P20">red. <text:span text:style-name="T138">–</text:span> redakcja</text:p>
        <text:p text:style-name="P20">rozdz. <text:span text:style-name="T138">–</text:span> rozdział</text:p>
        <text:p text:style-name="P48">t.<text:span text:style-name="T139">–</text:span> tom</text:p>
        <text:p text:style-name="P49">tys. – tysiąc</text:p>
        <text:p text:style-name="P49">ur. – urodzony</text:p>
        <text:p text:style-name="P49">w. – wiek</text:p>
        <text:p text:style-name="P38">z. <text:span text:style-name="T139">–</text:span> zeszyt</text:p>
        <text:p text:style-name="P37"><text:soft-page-break/>zob. <text:span text:style-name="T139">–</text:span> zobacz</text:p>
        <text:p text:style-name="P55"><text:span text:style-name="T150">E-ISSN – electronic </text:span><text:span text:style-name="T11">International Standard Serial Number</text:span> </text:p>
        <text:p text:style-name="P55"><text:span text:style-name="T150">P-ISSN – print </text:span><text:span text:style-name="T11">International Standard Serial Number</text:span> </text:p>
        <text:p text:style-name="P54">UJ – Uniwersytet Jagielloński</text:p>
        <text:p text:style-name="P53">W. Ks. Poznańskie – Wielkie Księstwo Poznańskie</text:p>
        <text:p text:style-name="P51">ZNTD – <text:span text:style-name="T151">Zeszyty Naukowe Towarzystwa Doktorantów</text:span></text:p>
        <text:p text:style-name="P36"><text:span text:style-name="Tekst_20_treœci_20__28_2_29_"><text:span text:style-name="T30">Koniec uwag do wersji zaadaptowanej.</text:span></text:span></text:p>
        <text:p text:style-name="P36"/>
        <text:p text:style-name="P36"><text:span text:style-name="T149">Str. 145</text:span></text:p>
        <text:p text:style-name="P5"><text:span text:style-name="T12">Zeszyty Naukowe Towarzystwa Doktorantów</text:span><text:span text:style-name="Tekst_20_treści_20__28_2_29__20__2b__20_9_20_pt"><text:span text:style-name="T4"> UJ </text:span></text:span><text:span text:style-name="T12">Nauki Społeczne, Nr</text:span><text:span text:style-name="Tekst_20_treści_20__28_2_29__20__2b__20_9_20_pt"><text:span text:style-name="T4"> 23 (4/2018),</text:span></text:span><text:span text:style-name="T12"> s.</text:span><text:span text:style-name="Tekst_20_treści_20__28_2_29__20__2b__20_9_20_pt"><text:span text:style-name="T4"> 145-186 E</text:span></text:span><text:span text:style-name="T12">-ISSN</text:span><text:span text:style-name="Tekst_20_treści_20__28_2_29__20__2b__20_9_20_pt"><text:span text:style-name="T4"> 2082-9213 |</text:span></text:span><text:span text:style-name="T12"> P-ISSN</text:span><text:span text:style-name="Tekst_20_treści_20__28_2_29__20__2b__20_9_20_pt"><text:span text:style-name="T4"> 2299-2383 </text:span></text:span><text:a xlink:type="simple" xlink:href="http://www.doktoranci.uj.edu.pl/zeszyty/nauki-spoleczne" text:style-name="ListLabel_20_56" text:visited-style-name="ListLabel_20_56"><text:span text:style-name="T1">www.doktoranci.uj.edu.pl/zeszyty/nauki-spoleczne</text:span></text:a><text:span text:style-name="T1"> </text:span><text:span text:style-name="Tekst_20_treści_20__28_2_29__20__2b__20_9_20_pt"><text:span text:style-name="T7">D</text:span></text:span><text:span text:style-name="Tekst_20_treści_20__28_2_29__20__2b__20_9_20_pt"><text:span text:style-name="T8">igital </text:span></text:span><text:span text:style-name="Tekst_20_treści_20__28_2_29__20__2b__20_9_20_pt"><text:span text:style-name="T7">O</text:span></text:span><text:span text:style-name="Tekst_20_treści_20__28_2_29__20__2b__20_9_20_pt"><text:span text:style-name="T8">bject </text:span></text:span><text:span text:style-name="Tekst_20_treści_20__28_2_29__20__2b__20_9_20_pt"><text:span text:style-name="T7">I</text:span></text:span><text:span text:style-name="Tekst_20_treści_20__28_2_29__20__2b__20_9_20_pt"><text:span text:style-name="T8">dentifier</text:span></text:span><text:span text:style-name="Tekst_20_treści_20__28_2_29__20__2b__20_9_20_pt"><text:span text:style-name="T4">:</text:span></text:span><text:span text:style-name="T12"> 10.26361/ZNTDSp.09.2018.23.08</text:span></text:p>
        <text:p text:style-name="P19">Krzysztof Ziomek</text:p>
        <text:p text:style-name="P5"><text:span text:style-name="T12">Uniwersytet Jagielloński Instytut Historii E-MAIL: </text:span><text:a xlink:type="simple" xlink:href="mailto:ZIOMEKKRZYSZTOF@WP.PL" text:style-name="ListLabel_20_57" text:visited-style-name="ListLabel_20_57"><text:span text:style-name="T31">ZIOMEKKRZYSZTOF@WP.PL</text:span></text:a></text:p>
        <text:p text:style-name="P19"/>
        <text:p text:style-name="P5"><text:span text:style-name="Tekst_20_treści_20__28_4_29__20__2b__20_9_20_pt"><text:span text:style-name="T37">DATA ZGŁOSZENIA: 1.10.2017 </text:span></text:span></text:p>
        <text:p text:style-name="P5"><text:span text:style-name="T12">DATA PRZYJĘCIA DO DRUKU:</text:span><text:span text:style-name="Tekst_20_treści_20__28_4_29__20__2b__20_9_20_pt"><text:span text:style-name="T37"> 1.03.2018</text:span></text:span></text:p>
        <text:p text:style-name="P61">Obraz masowego wychodźstwa z ziem polskich do Brazylii w latach 1890-1897 na łamach ówczesnej prasy oraz literatury – zarys problematyki</text:p>
        <text:list xml:id="list762662186" text:style-name="WWNum1">
          <text:list-item>
            <text:h text:style-name="P56" text:outline-level="2">Streszczenie</text:h>
          </text:list-item>
        </text:list>
        <text:p text:style-name="P19">Artykuł stanowi próbę syntezy recepcji masowego wychodźstwa z ziem polskich do Brazylii z lat 1890-1897 przez społeczeństwa Królestwa Polskiego oraz Galicji. Polska prasa zaboru rosyjskiego żywo zareagowała na niepokojące ją zjawisko gorączki brazylijskiej, tj. masowej emigracji do Brazylii, mające miejsce w latach 1890-1891. Tytuły takie jak „Kurier Warszawski”, „Gazeta Świąteczna”, „Zorza”, „Słowo”, „Prawda” czy nawet petersburski „Kraj” publikowały na swych łamach teksty o nieprzychylnym wydźwięku wobec zjawiska wychodźstwa i samych wychodźców. Podobnie niechętne przesłanie wyrażały relacje z podróży do Brazylii oraz dzieła literackie autorów z Królestwa Polskiego: Adolfa Dygasińskiego, Zygmunta Chełmickiego oraz Marii Konopnickiej. Inaczej natomiast zapatrywano się na kwestię masowego wychodźstwa we lwowskim środowisku działaczy społecznych, skupionych wokół „Przeglądu Emigracyjnego”. Rozumiejąc masową emigrację jako naturalne zjawisko społeczno-ekonomiczne, z jednej strony wzywano do otoczenia wychodźców opieką, z drugiej zaś snuto plany nawiązania wymiany handlowej ze skupiskami Polonii. Jednak wraz z pojawieniem się w Galicji w latach 1895-1897 masowego prądu wychodźczego do Brazylii, analogicznego do gorączki brazylijskiej, w <text:soft-page-break/>debatę publiczną na ten temat włączyła się półoficjalna „Gazeta Lwowska”, która nie podzielała entuzjazmu „Przeglądu Emigracyjnego”, prezentując opinię podobną do wcześniejszego stanowiska prasy z Królestwa Polskiego. W celu zbadania stanu Polonii brazylijskiej za ocean wyruszył również Józef Siemiradzki – w 1892 roku z ramienia „Przeglądu Emigracyjnego” oraz w 1896 roku na polecenie Wydziału Krajowego. Jego relacje stanowią najbardziej sumienną analizę sytuacji i możliwości polskiego wychodźstwa w Brazylii w omawianym okresie.</text:p>
        <text:p text:style-name="P19"/>
        <text:p text:style-name="P19">S. 146</text:p>
        <text:p text:style-name="P19">Słowa kluczowe</text:p>
        <text:p text:style-name="P5"><text:span text:style-name="T12">prasa, „gorączka brazylijska”, Brazylia, wychodźstwo, Adolf Dygasiński, Zygmunt Chełmicki, Józef Siemiradzki,</text:span><text:span text:style-name="Tekst_20_treści_20__28_7_29__20__2b__20_Kursywa"><text:span text:style-name="T37"> Pan Balcer w Brazylii</text:span></text:span></text:p>
        <text:p text:style-name="P5"><text:span text:style-name="T12">W 1890 roku na ziemiach polskich gwałtownie rozpoczęła się masowa chłopska emigracja zarobkowa do Brazylii</text:span><text:span text:style-name="T84"> </text:span><text:span text:style-name="T12">[</text:span><text:a xlink:type="simple" xlink:href="#Przypis1" text:style-name="ListLabel_20_57" text:visited-style-name="ListLabel_20_57"><text:span text:style-name="T31">Przypis 1]</text:span></text:a><text:span text:style-name="T12">.</text:span><text:bookmark text:name="p.1"/><text:span text:style-name="T12"> Ruch ten został nazwany przez współczesnych „gorączką”, co miało wówczas zdecydowanie pejoratywne zabarwienie. Termin ten jednak uznali i przejęli sami wychodźcy. Szeroko akceptowane i stosowane określenie „gorączki brazylijskiej” weszło do użycia także w literaturze naukowej</text:span><text:span text:style-name="T84"> </text:span><text:span text:style-name="T12">[</text:span><text:a xlink:type="simple" xlink:href="#Przypis2" text:style-name="ListLabel_20_57" text:visited-style-name="ListLabel_20_57"><text:span text:style-name="T31">Przypis 2</text:span></text:a><text:span text:style-name="T12">]</text:span><text:bookmark text:name="p.2"/><text:span text:style-name="T12">. W ostatniej dekadzie 19 wieku kwestia gorączkowego ruchu wychodźczego z ziem polskich do Brazylii znajdowała się na ustach dużej części społeczeństwa. Rozpisywały się na ten temat czasopisma, pisali literaci, sprawę komentowali publicyści oraz politycy</text:span><text:span text:style-name="T84"> </text:span><text:span text:style-name="T12">[</text:span><text:a xlink:type="simple" xlink:href="#Przypis3" text:style-name="ListLabel_20_57" text:visited-style-name="ListLabel_20_57"><text:span text:style-name="T31">Przypis 3</text:span></text:a><text:span text:style-name="T12">]</text:span><text:bookmark text:name="p.3"/><text:span text:style-name="T12">. Celem niniejszego artykułu jest przedstawienie obrazu dwóch fal masowego wychodźstwa z ziem polskich do Brazylii w latach dziewięćdziesiątych 19 wieku – gorączki brazylijskiej w Królestwie Polskim w latach 1890-1891 oraz prądu wychodźczego z Galicji w latach 1895-1897 [</text:span><text:a xlink:type="simple" xlink:href="#Przypis4" text:style-name="ListLabel_20_57" text:visited-style-name="ListLabel_20_57"><text:span text:style-name="T31">Przypis 4</text:span></text:a><text:span text:style-name="T12">]</text:span><text:bookmark text:name="p.4"/><text:span text:style-name="T12"> – na łamach współczesnej prasy, publicystyki i literatury. </text:span></text:p>
        <text:p text:style-name="P19"/>
        <text:p text:style-name="P19">Str. 147</text:p>
        <text:p text:style-name="P5"><text:span text:style-name="T12">Ze względu na obszerność tematu zaprezentowany może zostać jedynie zarys problematyki, który w nadziei autora pozwoli jednak usystematyzować rozliczne informacje z zakresu recepcji masowego wychodźstwa z ziem polskich do Brazylii z lat 1890-1897 w Królestwie Polskim oraz Galicji [</text:span><text:a xlink:type="simple" xlink:href="#Przypis5" text:style-name="ListLabel_20_57" text:visited-style-name="ListLabel_20_57"><text:span text:style-name="T31">Przypis 5</text:span></text:a><text:span text:style-name="T12">]</text:span><text:bookmark text:name="p.5"/><text:span text:style-name="T12"> .Podejmuję również próbę porównania różnych punktów widzenia na kwestię masowej emigracji do Brazylii i wskazania przyczyn tych różnic. Za bazę źródłową posłużyło mi czasopiśmiennictwo Królestwa Polskiego i Galicji oraz relacje z kolejnych podróży do Brazylii, które odbyli Adolf Dygasiński, Zygmunt Chełmicki oraz Józef Siemiradzki w celu zbadania sytuacji bytowej tamtejszej Polonii.</text:span></text:p>
      </text:section>
      <text:section text:style-name="Sect1" text:name="Sekcja1">
        <text:p text:style-name="P5"><text:soft-page-break/><text:span text:style-name="T12">O wzmożonym wychodźstwie do Brazylii z terenów Królestwa Polskiego donosił w 1890 roku „Kurier Warszawski”. Redakcja dziennika nie miała dobrej opinii na temat ruchu emigracyjnego, czego wyrazem był lekceważący ton, w jakim opisano jego przyczyny: pomiędzy chłopstwem krążyła mianowicie pogłoska, że cesarzowa brazylijska, chcąc wynagrodzić swoje ciężkie grzechy, zapytała papieża o najlepszą formę pokuty. Ten zaś miał jej poradzić, by zaludniła swój kraj narodem prawdziwie chrześcijańskim; ponieważ zaś to Polacy są najbardziej chrześcijańskim z ludów, cesarzowa brazylijska zaprosiła ich do siebie, rozdając za darmo ziemię, bydło, ubrania i pieniądze [</text:span><text:a xlink:type="simple" xlink:href="#Przypis6" text:style-name="ListLabel_20_57" text:visited-style-name="ListLabel_20_57"><text:span text:style-name="T31">Przypis 6</text:span></text:a><text:span text:style-name="T12">]</text:span><text:bookmark text:name="p.6"/><text:span text:style-name="T12">. Jeszcze w tym samym roku „Kurier Warszawski” podawał, że według ludności ziemia w Brazylii jest rozdawana za darmo, płace są tam tak wysokie, że robotnicy nie wiedzą, co z nimi robić, dziecko zaś jest w stanie w ciągu dwóch dni zarobić więcej, niż jego rodzice przez cały tydzień na ziemiach polskich. „Kurier Warszawski” podał również chłopską pogłoskę o bogactwach Brazylii, zgodnie z którą w kraju tym nie ma potrzeby zapalania w nocy światła z powodu blasku bijącego z diamentów, które wystają w ogromnej ilości z ziemi.</text:span></text:p>
        <text:p text:style-name="P5"/>
        <text:p text:style-name="P19">Str. 148</text:p>
        <text:p text:style-name="P5"><text:span text:style-name="T12">Jednocześnie ten tytuł prasowy informował o szlachetnych, acz skazanych na niepowodzenie próbach odwodzenia chłopstwa od zamiaru emigrowania. Księża, którzy poświęcali się temu zadaniu, spotykali się z nieprzychylną odpowiedzią wychodźców: kler służy interesom ziemian, w związku z czym zniechęca włościan do emigracji, aby ziemianie nie utracili rąk do pracy</text:span><text:span text:style-name="Tekst_20_treści"><text:span text:style-name="T37"> </text:span></text:span><text:span text:style-name="Tekst_20_treści"><text:span text:style-name="T36">[</text:span></text:span><text:a xlink:type="simple" xlink:href="#Przypis7" text:style-name="ListLabel_20_58" text:visited-style-name="ListLabel_20_58"><text:span text:style-name="Tekst_20_treści"><text:span text:style-name="T35">Przypis 7</text:span></text:span></text:a><text:a xlink:type="simple" xlink:href="#Przypis7" text:style-name="ListLabel_20_58" text:visited-style-name="ListLabel_20_58"><text:span text:style-name="Tekst_20_treści"><text:span text:style-name="T37">]</text:span></text:span></text:a><text:bookmark text:name="p.7"/><text:span text:style-name="Tekst_20_treści"><text:span text:style-name="T37">. Również „Gazeta Świąteczna”, opisując ruch wychodźczy do Brazylii w regionie Brześcia Kujawskiego, cytowała z lekceważeniem pogłoski chłopów na temat tego kraju: emigranci mieli tam dostać za darmo ziemię oraz kamienice, a tamtejsze sady podobno rodziły owoce wielkości głowy człowieka, w związku z czym nigdy nie zazna się tam głodu [</text:span></text:span><text:a xlink:type="simple" xlink:href="#Przypis8" text:style-name="ListLabel_20_58" text:visited-style-name="ListLabel_20_58"><text:span text:style-name="Tekst_20_treści"><text:span text:style-name="T35">Przypis 8</text:span></text:span></text:a><text:span text:style-name="Tekst_20_treści"><text:span text:style-name="T35">]</text:span></text:span><text:bookmark text:name="p.8"/><text:span text:style-name="Tekst_20_treści"><text:span text:style-name="T35">.</text:span></text:span><text:span text:style-name="Tekst_20_treści"><text:span text:style-name="T37"> Także „Zorza” pisała w 1890 roku nieprzychylnie o wychodźstwie do Brazylii, czego wyrazem jest choćby tytuł artykułu na ten temat – </text:span></text:span><text:span text:style-name="Tekst_20_treści_20__2b__20_Kursywa"><text:span text:style-name="T37">Plaga.</text:span></text:span><text:span text:style-name="Tekst_20_treści"><text:span text:style-name="T37"> W artykule tym znaleźć można kolejne przytoczenie absurdalnej chłopskiej motywacji do wyjazdu do Brazylii: nie dość, że właściciele ziemscy w Brazylii płacą więcej niż w Królestwie Polskim, to z Ameryki jest bliżej do papieża oraz do Grobu Pańskiego, w związku z czym prościej stamtąd trafić do nieba [</text:span></text:span><text:a xlink:type="simple" xlink:href="#Przypis9" text:style-name="ListLabel_20_58" text:visited-style-name="ListLabel_20_58"><text:span text:style-name="Tekst_20_treści"><text:span text:style-name="T35">Przypis 9</text:span></text:span></text:a><text:span text:style-name="Tekst_20_treści"><text:span text:style-name="T37">]</text:span></text:span><text:bookmark text:name="p.9"/><text:span text:style-name="Tekst_20_treści"><text:span text:style-name="T37">. Z podobnym wydźwiękiem można się spotkać w artykułach warszawskiego „Słowa” oraz „Prawdy”, a nawet na łamach petersburskiego „Kraju” </text:span></text:span><text:span text:style-name="Tekst_20_treści"><text:span text:style-name="T47">[</text:span></text:span><text:a xlink:type="simple" xlink:href="#Przypis10" text:style-name="ListLabel_20_58" text:visited-style-name="ListLabel_20_58"><text:span text:style-name="Tekst_20_treści"><text:span text:style-name="T35">Przypis 10</text:span></text:span></text:a><text:span text:style-name="Tekst_20_treści"><text:span text:style-name="T37">].</text:span></text:span></text:p>
      </text:section>
      <text:section text:style-name="Sect1" text:name="Sekcja2">
        <text:p text:style-name="P5"><text:bookmark text:name="p.10"/><text:span text:style-name="T12">Prasa zaboru rosyjskiego prezentowała więc nieprzychylny stosunek do gorączki brazylijskiej, połączony z protekcjonalnym tonem wobec chłopów, którzy dali się skusić propagandzie emigracyjnej i krążącym po wsiach plotkom na temat Brazylii</text:span><text:span text:style-name="T84"> </text:span><text:span text:style-name="T12">[</text:span><text:a xlink:type="simple" xlink:href="#Przypis11" text:style-name="ListLabel_20_57" text:visited-style-name="ListLabel_20_57"><text:span text:style-name="T31">Przypis 11</text:span></text:a><text:span text:style-name="T12">]</text:span><text:bookmark text:name="p.11"/><text:span text:style-name="T12">. </text:span><text:soft-page-break/><text:span text:style-name="T12">Wszystkie zaprezentowane powyżej wyimki z prasy odnosiły się jednak do sytuacji na ziemiach polskich. Brakowało wciąż sprawozdawców z Brazylii, którzy sprawdziliby sytuację emigracji za oceanem. </text:span></text:p>
        <text:p text:style-name="P5"/>
        <text:p text:style-name="P19">Str. 149</text:p>
        <text:p text:style-name="P5"><text:span text:style-name="T12">Pierwszym podróżnikiem, który wyruszył do Brazylii w celu zbadania stanu polskiego wychodźstwa, był Adolf Dygasiński. Ten zaangażowany społecznie powieściopisarz, jeden z głównych przedstawicieli naturalizmu w polskiej literaturze, w 1890 roku przyjął propozycję udania się do Brazylii z ramienia „Kuriera Warszawskiego”, złożoną przez Franciszka Olszewskiego, ówczesnego redaktora naczelnego tegoż pisma. W latach 1890-1891 Dygasiński przysyłał listy ze swojej podróży, ogłaszane na bieżąco na łamach „Kuriera”, później wydane również zbiorczo jako osobna publikacja. Dygasiński zgodził się na propozycję Olszewskiego, gdyż – jak sam pisał – kwestię zbadania masowego prądu wychodźczego uznał za obowiązek społeczny. Z jednej bowiem strony – zgodnie z pozytywistyczną koncepcją, która korzeniami sięga stworzonej przez Jeana Bodina doktryny</text:span><text:span text:style-name="Tekst_20_treści_20__2b__20_Kursywa"><text:span text:style-name="T37"> </text:span></text:span><text:span text:style-name="Tekst_20_treści_20__2b__20_Kursywa"><text:span text:style-name="T49">il n'est force ni richesse que d'hommes</text:span></text:span><text:span text:style-name="Tekst_20_treści"><text:span text:style-name="T37"> [</text:span></text:span><text:a xlink:type="simple" xlink:href="#Przypis12" text:style-name="ListLabel_20_58" text:visited-style-name="ListLabel_20_58"><text:span text:style-name="Tekst_20_treści"><text:span text:style-name="T35">Przypis 12</text:span></text:span></text:a><text:span text:style-name="Tekst_20_treści"><text:span text:style-name="T37">]</text:span></text:span><text:bookmark text:name="p.12"/><text:span text:style-name="Tekst_20_treści"><text:span text:style-name="T37"> – odpływ ludności z kraju uważał za uszczuplenie polskich sił, z drugiej zaś chciał sprawdzić, czy polskim chłopom, zwabianym do Brazylii przez propagandę agentów emigracyjnych, w rzeczywistości nie dzieje się za oceanem krzywda [</text:span></text:span><text:a xlink:type="simple" xlink:href="#Przypis13" text:style-name="ListLabel_20_58" text:visited-style-name="ListLabel_20_58"><text:span text:style-name="Tekst_20_treści"><text:span text:style-name="T35">Przypis 13</text:span></text:span></text:a><text:span text:style-name="Tekst_20_treści"><text:span text:style-name="T37">].</text:span></text:span></text:p>
        <text:p text:style-name="P16"><text:bookmark text:name="p.13"/><text:span text:style-name="T12">Pierwszy list do redakcji „Kuriera” Dygasiński wysłał 28 października 1890 roku z Bremy, jednego z portów północnoniemieckich, przez który największa ilość polskich emigrantów udawała się w podróż morską do Brazylii. W swoich</text:span><text:span text:style-name="Tekst_20_treści_20__28_8_29__20__2b__20_Kursywa"><text:span text:style-name="T37"> </text:span></text:span><text:span text:style-name="Tekst_20_treści_20__28_8_29__20__2b__20_Kursywa"><text:span text:style-name="T59">List</text:span></text:span><text:span text:style-name="Tekst_20_treści_20__28_8_29__20__2b__20_Kursywa"><text:span text:style-name="T60">ach</text:span></text:span><text:span text:style-name="Tekst_20_treści_20__28_8_29__20__2b__20_Kursywa"><text:span text:style-name="T59"> z Brazylii Adolfa Dygasińskiego specjalnego delegata</text:span></text:span><text:span text:style-name="T12"> Dygasiński przyłożył dużą wagę do opisania trudów podróży. Jego opowieść rozpoczyna się od przejazdu pociągiem relacji Toruń-</text:span><text:span text:style-name="T137">Charlottenburg</text:span><text:span text:style-name="T12">. W ten sposób wielu wychodźców z Królestwa Polskiego udawało się w kierunku pierwszego przystanku na drodze do Brazylii, który stanowiły porty północnoniemieckie. W pierwszej kolejności Dygasiński zwraca uwagę, że wagon czwartej klasy był przepełniony, panowała w nim duża wilgotność oraz wysoka temperatura. Następnie przystępuje do dalszego opisu niehigienicznych warunków panujących w wagonie: „na podłodze wszędzie porozlewane jest mleko, woda, pełno okruchów chleba, kości, ściany zamazane masłem, miodem i Bóg wi</text:span><text:span text:style-name="Tekst_20_tre渃i_20__28_8_29__20__2b__20_Microsoft_20_YaHei"><text:span text:style-name="T74">é</text:span></text:span><text:span text:style-name="T12"> cz</text:span><text:span text:style-name="Tekst_20_tre渃i_20__28_8_29__20__2b__20_Microsoft_20_YaHei"><text:span text:style-name="T74">é</text:span></text:span><text:span text:style-name="T12">m. Na poręczy suszą się pieluchy i pierzyńki spod malutkich dzieci; przyt</text:span><text:span text:style-name="Tekst_20_tre渃i_20__28_8_29__20__2b__20_Microsoft_20_YaHei"><text:span text:style-name="T74">é</text:span></text:span><text:span text:style-name="T12">m aż ciemno od dymu z fajek i papierosów” [</text:span><text:a xlink:type="simple" xlink:href="#Przypis14" text:style-name="ListLabel_20_57" text:visited-style-name="ListLabel_20_57"><text:span text:style-name="T31">Przypis 14</text:span></text:a><text:span text:style-name="T12">].</text:span><text:bookmark text:name="p.14"/><text:span text:style-name="T12"> Już na trasie pierwszego odcinka podróży Dygasiński podkreślał, że polscy emigranci byli bardzo źle traktowani przez wszystkich cudzoziemców – w tym przypadku przez pruskiego konduktora pociągu</text:span><text:span text:style-name="T84"> </text:span><text:span text:style-name="T12">[</text:span><text:a xlink:type="simple" xlink:href="#Przypis15" text:style-name="ListLabel_20_57" text:visited-style-name="ListLabel_20_57"><text:span text:style-name="T31">Przypis 15</text:span></text:a><text:span text:style-name="T12">].</text:span></text:p>
        <text:p text:style-name="P5"><text:soft-page-break/></text:p>
        <text:p text:style-name="P19"><text:bookmark text:name="p.15"/>Str. 150</text:p>
        <text:p text:style-name="P5"><text:span text:style-name="T12">Po dotarciu do </text:span><text:span text:style-name="T137">Charlottenburga</text:span><text:span text:style-name="T12"> Dygasiński kontynuował swoją podróż śladami polskich wychodźców koleją przez Bremę do Bremerhaven, gdzie przesiadano się bezpośrednio na statek. Największe ze statków należących do kompanii przewozowej Lloyda mogły pomieścić 2,5 tys. pasażerów, jednak – jak wynikało z wyliczeń Dygasińskiego – zabierały one nadprogramową ilość wychodźców. Chłopscy emigranci podróżowali przeważnie na tzw. międzypokładzie, tj. w części okrętu znajdującej się w istocie pod pokładem. Tę wielką salę, pozbawioną kajut, w której pod ścianami znajdowały się dwa rzędy łóżek zbudowanych z żelaznych prętów, z siennikiem ze słomy oraz trawy morskiej, Dygasiński określił jako „rodzaj morskiej sutereny”</text:span><text:span text:style-name="T84"> </text:span><text:span text:style-name="T12">[</text:span><text:a xlink:type="simple" xlink:href="#Przypis16" text:style-name="ListLabel_20_57" text:visited-style-name="ListLabel_20_57"><text:span text:style-name="T31">Przypis 16</text:span></text:a><text:span text:style-name="T12">].</text:span></text:p>
        <text:p text:style-name="P5"><text:bookmark text:name="p.16"/><text:span text:style-name="T12">Warto w tym miejscu przytoczyć rozmowę, jaką Dygasiński odbył z jednym z okrętowych oficerów. Wedle słów oficera wychodźcy po przybyciu do Brazylii mieli stać się – na zasadach podobnych do niewolnictwa – pracownikami u wielkich plantatorów kawy czy trzciny cukrowej aż do czasu, kiedy odpracują koszty podróży morskiej. Byłby to więc system przypominający</text:span><text:span text:style-name="Tekst_20_treści_20__28_8_29__20__2b__20_Kursywa15"><text:span text:style-name="T37"> </text:span></text:span><text:span text:style-name="Tekst_20_treści_20__28_8_29__20__2b__20_Kursywa15"><text:span text:style-name="T51">indetured service</text:span></text:span><text:span text:style-name="T12"> lub</text:span><text:span text:style-name="Tekst_20_treści_20__28_8_29__20__2b__20_Kursywa15"><text:span text:style-name="T37"> </text:span></text:span><text:span text:style-name="Tekst_20_treści_20__28_8_29__20__2b__20_Kursywa15"><text:span text:style-name="T51">engagisme</text:span></text:span><text:span text:style-name="Tekst_20_treści_20__28_8_29__20__2b__20_Kursywa15"><text:span text:style-name="T50">,</text:span></text:span><text:span text:style-name="T12"> stosowany z powodzeniem w brytyjskich i francuskich koloniach na Antylach. W Brazylii w istocie podjęto próbę wprowadzenia podobnego, zanim nowy republikański rząd zdecydował się na zapewnienie wychodźcom darmowej podróży oceanicznej w celu ożywienia imigracji. Obawy co do zmuszenia wychodźców do</text:span><text:span text:style-name="Tekst_20_treści_20__28_8_29__20__2b__20_Kursywa15"><text:span text:style-name="T37"> </text:span></text:span><text:span text:style-name="Tekst_20_treści_20__28_8_29__20__2b__20_Kursywa15"><text:span text:style-name="T52">quasi</text:span></text:span><text:span text:style-name="Tekst_20_treści_20__28_8_29__20__2b__20_Kursywa15"><text:span text:style-name="T37">–</text:span></text:span><text:span text:style-name="T12">niewolniczej pracy podzielał jednak również Dygasiński</text:span><text:span text:style-name="T84"> </text:span><text:span text:style-name="T12">[</text:span><text:a xlink:type="simple" xlink:href="#Przypis17" text:style-name="ListLabel_20_57" text:visited-style-name="ListLabel_20_57"><text:span text:style-name="T31">Przypis 17]</text:span></text:a><text:span text:style-name="T31">.</text:span></text:p>
        <text:p text:style-name="P5"><text:bookmark text:name="p.17"/><text:span text:style-name="T12">Opisując zaś samych wychodźców w Brazylii, Dygasiński za każdym razem podkreślał ich ciężką dolę lub chęć powrotu do ojczyzny. Już w Rio de Janeiro przy okazji odwiedzin rosyjskiego konsulatu przekonywał, że placówka ta oblegana bywa całymi setkami przez Polaków, błagających o możliwość reemigracji</text:span><text:span text:style-name="T84"> </text:span><text:span text:style-name="T12">[</text:span><text:a xlink:type="simple" xlink:href="#Przypis18" text:style-name="ListLabel_20_57" text:visited-style-name="ListLabel_20_57"><text:span text:style-name="T31">Przypis 18</text:span></text:a><text:span text:style-name="T12">]</text:span><text:bookmark text:name="p.18"/><text:span text:style-name="T12">. Opis Dygasińskiego jest jednak w tym przypadku o tyle niejasny, iż nie można z niego wyczytać, czy wychodźcy prosili konsula o sfinansowanie podróży powrotnej, czy może chodziło o kwestie prawne, wynikające ze specyfiki rosyjskiego ustawodawstwa w kwestiach emigracji</text:span><text:span text:style-name="T84"> </text:span><text:span text:style-name="T12">[</text:span><text:a xlink:type="simple" xlink:href="#Przypis19" text:style-name="ListLabel_20_57" text:visited-style-name="ListLabel_20_57"><text:span text:style-name="T31">Przypis 19</text:span></text:a><text:span text:style-name="T12">].</text:span></text:p>
        <text:p text:style-name="P19"/>
        <text:p text:style-name="P19"><text:bookmark text:name="p.19"/>Str. 151</text:p>
        <text:p text:style-name="P19">Wychodźcy prosili także samego Dygasińskiego o pomoc w dostaniu się z powrotem do Europy. W czasie swojej podróży po Brazylii spotykał on Polaków, którzy udawali się w przeciwnym do niego kierunku – do Rio de Janeiro, mając nadzieję, że ze stolicy będzie łatwiej udać się w dalszą drogę powrotną do kraju. Później, wracając już do Europy, dowiedział się od niemieckich oficerów na statku, że Polacy często czatowali w <text:soft-page-break/>tamtejszym porcie na urzędników okrętowych bądź kapitanów, których błagali o zabranie na pokład. Jeszcze w Rio de Janeiro Dygasiński spotkał grupę Polaków powracających ze stanu Minas Gerais – prawdopodobnie z pracy w kopalniach, z których ów stan słynął. Imigranci ci byli wyraźnie zawiedzeni Brazylią oraz jej mieszkańcami, skarżąc się na rzeczywistość, która brutalnie zniszczyła ich wyobrażenia o kraju za oceanem. W Brazylii zarobki były niewspółmiernie niskie do kosztów życia, a Brazylijczycy byli wyraźnie dzikim narodem, gdyż chodzili bez obuwia, ich pożywienia nie stanowił chleb, mówili zaś przy tym w dziwnym, niezrozumiałym języku. Ci spośród wychodźców, którzy osiedli w koloniach, narzekali na życie pośród głuchej puszczy, gdzie nie ma kościołów ani szans na kontakt z innymi ludźmi. Spotykani przez Dygasińskiego wychodźcy z ulgą przyjmowali wiadomość, że był on wysłannikiem „Kuriera”, mającym na celu opisanie w polskiej prasie realiów panujących w Brazylii. Rzeczywiste warunki – jak zwierzali się Dygasińskiemu – miały bowiem drastycznie odbiegać od tego, co obiecywali w kraju agenci emigracyjni, w związku z czym polscy chłopi potrzebowali odpowiedniego ostrzeżenia przed wyruszeniem w drogę. </text:p>
        <text:p text:style-name="P19"/>
        <text:p text:style-name="P19">Str. 152</text:p>
        <text:p text:style-name="P5"><text:span text:style-name="T12">Wychodźcy uskarżali się przy tym, że nikomu na świecie nie może być tak źle, jak im w Brazylii, która stanowi prawdziwy dopust Boży. Prosili też Dygasińskiego o osobiste ostrzeżenie swoich krewnych i znajomych po powrocie do kraju lub o napisanie do nich listów z przestrogą. W opowieściach wychodźców Dygasiński miał też urosnąć do roli bohatera, który wybawi ich od ciężkiego losu w Brazylii i zapewni powrót do ojczyzny: „Przyjechał i przepowiadał wyzwolenie z Bryzolii na przyszłą wiosnę!” [</text:span><text:a xlink:type="simple" xlink:href="#Przypis20" text:style-name="ListLabel_20_57" text:visited-style-name="ListLabel_20_57"><text:span text:style-name="T31">Przypis 20</text:span></text:a><text:span text:style-name="T12">]</text:span><text:bookmark text:name="p.20"/><text:span text:style-name="T12">. Podobne opinie wydają się jednak stanowić fikcję, za pomocą której Dygasiński chciał wywrzeć odpowiednie wrażenie na czytelnikach na ziemiach polskich i ukrócić dalszy prąd emigracyjny.</text:span></text:p>
      </text:section>
      <text:section text:style-name="Sect1" text:name="Sekcja3">
        <text:p text:style-name="P5"><text:span text:style-name="T12">Taki cel miały też zapewne dokonywane przez Dygasińskiego porównania Polaków z innymi narodami imigrującymi do Brazylii – te zestawienia wypadały dla Polaków niekorzystnie. Już podczas wspomnianego opisu domostw kolonistów Dygasiński sugerował, że mogłyby one wyglądać lepiej, gdyby nie lenistwo Polaków. Tymczasem miasto </text:span><text:span text:style-name="T142">Blumenau</text:span><text:span text:style-name="T12"> wedle jego opinii „możnaby nazwać niemieckim rajem w stanie Ś</text:span><text:span text:style-name="T29">wię</text:span><text:span text:style-name="T12">tej Katarzyny. Wszędzie niemiecka czystość, niemiecki porządek, a upiększa to wspaniale przyroda podzwrotnikowa prawie. Całe </text:span><text:span text:style-name="T140">Blumenau</text:span><text:span text:style-name="T12"> wygląda jak szereg willi, których właściciele napracowali się przedtem, a teraz sobie żyją dostatnio i spokojnie” </text:span><text:span text:style-name="T13">[</text:span><text:a xlink:type="simple" xlink:href="#Przypis21" text:style-name="Internet_20_link" text:visited-style-name="Visited_20_Internet_20_Link"><text:span text:style-name="T13">Przypis 21</text:span></text:a><text:span text:style-name="T13">].</text:span><text:span text:style-name="T12"> </text:span><text:bookmark text:name="p.21"/><text:span text:style-name="T12">Jakże jest to więc obraz różny od opisywanych uprzednio polskich chat bez ścian, </text:span><text:soft-page-break/><text:span text:style-name="T12">posiadających jedynie dach z liści palmowych osadzonych na sześciu słupach, w których trzeba było mieszkać na strychu. Polscy imigranci mieli się w dodatku okazać o wiele mniej zaradni od pozostałych, gdyż w przypadku braku zarobku w Brazylii wystarczyło zaopatrzyć się w szczotkę i pudełko czarnej pasty do butów, by móc pracować w miastach jako pucybut. Samo uliczne sprzedawanie bananów miało podwójnie zwrócić pieniądze wydane na ich zakup u producenta; w najgorszym zaś razie wyżywienie rodziny mogło zapewnić rybactwo. Wszystkich tych zajęć mieli się chwytać imigranci w ciężkich okresach, gdy brakowało im gotówki i pojawiał się głód – poza Polakami, którzy w Brazylii nie potrafili sobie poradzić, narzekając jedynie na warunki życia diametralnie różne od tych znanych z ojczystych stron. Dygasiński tym samym podkreślał specyfikę polskiego chłopa, jego przywiązanie do rodzimej ziemi, a wręcz uzależnienie od niej. Widać w tym jakąś próbę zaklinania rzeczywistości i wyrażania pobożnego życzenia, by polski chłop nigdy nie ruszał się poza polskie ziemie: „[…] skóra jego tak przyrosła do kraju, iż jej nie zdoła zrzucić z siebie – jest on tylko polskim chłopem”</text:span><text:span text:style-name="Tekst_20_treści"><text:span text:style-name="T37"> </text:span></text:span><text:span text:style-name="Tekst_20_treści"><text:span text:style-name="T38">[</text:span></text:span><text:a xlink:type="simple" xlink:href="#Przypis22" text:style-name="Internet_20_link" text:visited-style-name="Visited_20_Internet_20_Link"><text:span text:style-name="Tekst_20_treści"><text:span text:style-name="T38">Przypis 22</text:span></text:span></text:a><text:span text:style-name="Tekst_20_treści"><text:span text:style-name="T38">].</text:span></text:span></text:p>
        <text:p text:style-name="P5"/>
        <text:p text:style-name="P5"><text:bookmark text:name="p.22"/><text:span text:style-name="Tekst_20_treści"><text:span text:style-name="T37">Str. 153</text:span></text:span></text:p>
        <text:p text:style-name="P5"><text:span text:style-name="Tekst_20_treści"><text:span text:style-name="T37">Jedyne słowa pochwały dla Polaków na kartach</text:span></text:span><text:span text:style-name="Tekst_20_treści_20__2b__20_Kursywa"><text:span text:style-name="T37"> Listów</text:span></text:span><text:span text:style-name="Tekst_20_treści"><text:span text:style-name="T37"> wypowiedział kapłan w miasteczku </text:span></text:span><text:span text:style-name="Tekst_20_treści"><text:span text:style-name="T71">Iguape</text:span></text:span><text:span text:style-name="Tekst_20_treści"><text:span text:style-name="T37">, chwaląc polskich imigrantów za pobożność, w której przewyższali Brazylijczyków </text:span></text:span><text:span text:style-name="Tekst_20_treści"><text:span text:style-name="T38">[</text:span></text:span><text:a xlink:type="simple" xlink:href="#Przypis23" text:style-name="Internet_20_link" text:visited-style-name="Visited_20_Internet_20_Link"><text:span text:style-name="Tekst_20_treści"><text:span text:style-name="T38">Przypis 23</text:span></text:span></text:a><text:span text:style-name="Tekst_20_treści"><text:span text:style-name="T38">]</text:span></text:span><text:bookmark text:name="p.23"/><text:span text:style-name="Tekst_20_treści"><text:span text:style-name="T38">.</text:span></text:span></text:p>
        <text:p text:style-name="P16"><text:span text:style-name="Tekst_20_treści"><text:span text:style-name="T61">Listy z Brazylii Adolfa Dygasińskiego specjalnego delegata</text:span></text:span><text:span text:style-name="T12"> nie stanowią bogatego źródła, jeśli chodzi o poznanie warunków życia Polonii brazylijskiej w dobie gorączki, gdyż autor skupił się na podkreśleniu godnego pożałowania stanu emigranckich hoteli czy baraków, szałasów i chat na koloniach, nie poświęcając dużo miejsca na opisanie codziennych trudów wychodźców. Nie stanowiło to zresztą głównego celu jego wyprawy. Przedstawiając uprawy kolonistów, wymienił pomarańcze, brzoskwinie, banany i kawowce, które miały rosnąć w przydomowych ogrodach – co wydaje się niezgodne z rzeczywistością, gdyż rośliny te przeważnie uprawiali wielcy właściciele ziemscy na plantacjach. W stanach Rio Grande do Sul oraz </text:span><text:span text:style-name="T142">Santa Catarina</text:span><text:span text:style-name="T12">, które zwiedził Dygasiński, nie panują zresztą odpowiednie warunki klimatyczne do prowadzenia wymienionych wyżej upraw. Jako rośliny uprawiane w polu Dygasiński podaje kukurydzę, dynie, czarną fasolę, bataty oraz</text:span><text:span text:style-name="Tekst_20_treści_20__28_8_29__20__2b__20_Kursywa14"><text:span text:style-name="T37"> </text:span></text:span><text:span text:style-name="Tekst_20_treści_20__28_8_29__20__2b__20_Kursywa14"><text:span text:style-name="T54">inhames</text:span></text:span><text:span text:style-name="Tekst_20_treści_20__28_8_29__20__2b__20_Kursywa14"><text:span text:style-name="T37">,</text:span></text:span><text:span text:style-name="T12"> tj. bataty służące za paszę dla zwierząt gospodarskich – koloniści mieli, zgodnie ze słowami Dygasińskiego, hodować krowy, kozy i trzodę chlewną. Dziwi przy tym, że pisarz nie zauważył wśród upraw kolonistów</text:span><text:span text:style-name="Tekst_20_treści_20__28_8_29__20__2b__20_Kursywa14"><text:span text:style-name="T37"> </text:span></text:span><text:span text:style-name="Tekst_20_treści_20__28_8_29__20__2b__20_Kursywa14"><text:span text:style-name="T71">yerby mate</text:span></text:span><text:span text:style-name="Tekst_20_treści_20__28_8_29__20__2b__20_Kursywa14"><text:span text:style-name="T37">,</text:span></text:span><text:span text:style-name="T12"> podczas gdy słusznie zwrócił uwagę w </text:span><text:span text:style-name="T142">Paranágu</text:span><text:span text:style-name="Tekst_20_tre渃i_20__28_8_29__20__2b__20_Microsoft_20_YaHei"><text:span text:style-name="T80">á</text:span></text:span><text:span text:style-name="T12">, że z portu w tym mieście wypływają ogromne ładunki tego towaru. Spośród narzędzi gospodarskich kolonistów Dygasiński wymienia </text:span><text:soft-page-break/><text:span text:style-name="T12">jedynie siekierę, rydel i gracę, w czym znów wydaje się mijać z prawdą – ze wspomnień oraz listów wychodźców wynika, że zgodnie z nową ustawą imigracyjną otrzymywali oni również pługi, kosy, piły do drewna czy maczety. Rozmiar działek na koloniach Dygasiński podaje jako prostokąt o boku długim na 1115 m i szerokim na 250-275 m, co dawałoby około 15 mórg, a tym samym byłoby zgodne z założeniami prawa imigracyjnego z 1890 roku, w myśl którego koloniści otrzymywali z puli ziem należących do rządu nadziały o wielkości 25 ha. Dygasiński zwrócił słusznie uwagę, że w czasie oczekiwania na wymierzenie i przydział działek na koloniach rząd dawał kolonistom możliwość zarobkowania przy budowie dróg. Dzienne wynagrodzenie z tytułu wykonywania tej pracy wyliczył na 1 </text:span><text:span text:style-name="T144">milreisa</text:span><text:span text:style-name="T12"> i 400 reisów, co miało przekładać się na 1 rubla i 50 kopiejek. Jednocześnie wyjaśniał, że w warunkach Królestwa Polskiego byłby to duży zarobek, jednak w Brazylii wszystko jest droższe – w tamtejszych sklepach towary miały kosztować co najmniej trzy razy więcej niż w Europie – w związku z czym za tę kwotę koloniści ledwie mogli wyżywić rodzinę. </text:span></text:p>
        <text:p text:style-name="P5"/>
        <text:p text:style-name="P19">Str. 154</text:p>
        <text:p text:style-name="P5"><text:span text:style-name="T12">Zwracał również uwagę na szalejące epidemie. Wśród nich wymienił żółtą febrę, określając ją jako najstraszniejszą z chorób, na którą najczęściej zapadają wychodźcy, oraz beri-beri, której objawy opisał jako obrzęk nóg i postępujący paraliż prowadzący do śmierci. Podawał też, że widział wielu imigrantów chorych na oczy, dzieci zaś często zapadały na krwawą biegunkę lub miały na całym ciele bąble z powodu upałów. W miejscu tym warto przywołać skargę jednego z wychodźców, który utyskiwał na brak cmentarzy na koloniach, w związku z czym ofiary chorób chowano bezpośrednio w ziemi, bez odpowiedniej oprawy i ceremonii religijnej</text:span><text:span text:style-name="Tekst_20_treści"><text:span text:style-name="T37"> </text:span></text:span><text:span text:style-name="Tekst_20_treści"><text:span text:style-name="T38">[</text:span></text:span><text:a xlink:type="simple" xlink:href="#Przypis24" text:style-name="Internet_20_link" text:visited-style-name="Visited_20_Internet_20_Link"><text:span text:style-name="Tekst_20_treści"><text:span text:style-name="T38">Przypis 24</text:span></text:span></text:a><text:span text:style-name="Tekst_20_treści"><text:span text:style-name="T38">].</text:span></text:span></text:p>
        <text:p text:style-name="P5"><text:bookmark text:name="p.24"/><text:span text:style-name="Tekst_20_treści_20__28_8_29__20__2b__20_Kursywa13"><text:span text:style-name="T37">Itinerarium</text:span></text:span><text:span text:style-name="T12"> Dygasińskiego w Brazylii wyznaczają następujące miejscowości: 1. </text:span><text:span text:style-name="T142">Rio de Janeiro</text:span><text:span text:style-name="T12">; 2.</text:span><text:span text:style-name="T142"> Desterro</text:span><text:span text:style-name="T12"> – ówczesna stolica stanu Santa </text:span><text:span text:style-name="T142">Catarina</text:span><text:span text:style-name="T12">, do której z Rio de Janeiro Dygasiński udał się na pokładzie parowca; 3. </text:span><text:span text:style-name="T142">Itaj</text:span><text:span text:style-name="Tekst_20_tre渃i_20__28_8_29__20__2b__20_Microsoft_20_YaHei"><text:span text:style-name="T80">í</text:span></text:span><text:span text:style-name="T12">, w której znajdował się hotel imigrancki i skąd Dygasiński udał się na konny objazd pobliskich kolonii zamieszkałych przez Polaków (wspominał o położonych nieopodal </text:span><text:span text:style-name="T142">Brusque </text:span><text:span text:style-name="T144">oraz</text:span><text:span text:style-name="T142"> Tijucas, </text:span><text:span text:style-name="T144">nie podając jednak, czy je również odwiedził); 4. miasteczko </text:span><text:span text:style-name="T142">Blumenau,</text:span><text:span text:style-name="T12"> zbudowane i zamieszkałe głównie przez niemieckich wychodźców; 5. </text:span><text:span text:style-name="T142">Massaranduba</text:span><text:span text:style-name="T12">, gdzie również znajdowały się baraki imigranckie; 5. </text:span><text:span text:style-name="T142">São Francisco do Sul</text:span><text:span text:style-name="T12">, port w stanie </text:span><text:span text:style-name="T142">Santa Catarina</text:span><text:span text:style-name="T12">, do którego Dygasiński powrócił po zwiedzeniu kolonii; 6. </text:span><text:span text:style-name="T142">Paranágu</text:span><text:span text:style-name="Tekst_20_tre渃i_20__28_8_29__20__2b__20_Microsoft_20_YaHei"><text:span text:style-name="T80">á</text:span></text:span><text:span text:style-name="T142">,</text:span><text:span text:style-name="T12"> główny port stanu Paraná; 7. </text:span><text:span text:style-name="T142">Iguape</text:span><text:span text:style-name="T12">, port w stanie </text:span><text:span text:style-name="T142">São</text:span><text:span text:style-name="T142"> Paulo</text:span><text:span text:style-name="T12">, gdzie miał postój statek, na pokładzie którego Dygasiński wracał do </text:span><text:span text:style-name="T142">Rio de Janeiro</text:span><text:span text:style-name="T12">; 8. </text:span><text:span text:style-name="T142">Santos</text:span><text:span text:style-name="T12">, kolejny port w stanie </text:span><text:span text:style-name="T142">São Paulo</text:span><text:span text:style-name="T12"> na morskim szlaku do </text:span><text:span text:style-name="T142">Rio de </text:span><text:soft-page-break/><text:span text:style-name="T142">Janeiro</text:span><text:span text:style-name="T12">. Podczas swojej podróży, trwającej cztery miesiące (od października 1890 roku do stycznia 1891 roku) – z czego w Brazylii przebywał nieco ponad miesiąc (zaledwie 40 dni) </text:span><text:span text:style-name="T13">[</text:span><text:a xlink:type="simple" xlink:href="#Przypis25" text:style-name="Internet_20_link" text:visited-style-name="Visited_20_Internet_20_Link"><text:span text:style-name="T13">Przypis 25]</text:span></text:a><text:span text:style-name="T13"> </text:span><text:bookmark text:name="p.25"/><text:span text:style-name="T12">– wysłannik odwiedził brazylijski urząd imigracyjny na Wyspie Kwiatów oraz hotele dla imigrantów i kolonie w stanie </text:span><text:span text:style-name="T142">Santa Catarina</text:span><text:span text:style-name="T12">, w rejonie municypiów </text:span><text:span text:style-name="T142">Itaj</text:span><text:span text:style-name="Tekst_20_tre渃i_20__28_8_29__20__2b__20_Microsoft_20_YaHei"><text:span text:style-name="T80">í</text:span></text:span><text:span text:style-name="T12"> oraz </text:span><text:span text:style-name="T142">Massaranduba.</text:span><text:span text:style-name="T12"> Spotykał również polskich wychodźców w innych miejscowościach na swojej drodze. </text:span></text:p>
        <text:p text:style-name="P5"/>
        <text:p text:style-name="P19">Str. 155</text:p>
        <text:p text:style-name="P5"><text:span text:style-name="T12">Dygasiński wysłał do redakcji „Kuriera Warszawskiego” 12 listów, uzupełnionych następnie 5 felietonami, pisanymi podczas podróży powrotnej do Królestwa Polskiego. Warto zwrócić uwagę, że Dygasiński zwiedził w istocie jedno duże miasto, w którym mógł spotkać robotników z Polski, tj. </text:span><text:span text:style-name="T142">Rio de Janeiro</text:span><text:span text:style-name="T12">, zaś z południowych stanów, w których skupiła się polska kolonizacja – jedynie </text:span><text:span text:style-name="T144">Santa Catarinę</text:span><text:span text:style-name="T12">. Ominął przy tym Paranę, tj. stan, który gromadził największą ilość Polaków i w którym wiodło się im najlepiej. Paraná znajdowała się co prawda w pierwotnym planie podróży Dygasińskiego, lecz zrezygnował z niej ze względu na wydatki pieniężne i stratę czasu</text:span><text:span text:style-name="T84"> </text:span><text:span text:style-name="T131">[</text:span><text:a xlink:type="simple" xlink:href="#Przypis26" text:style-name="Internet_20_link" text:visited-style-name="Visited_20_Internet_20_Link"><text:span text:style-name="T131">Przypis 26</text:span></text:a><text:span text:style-name="T131">]</text:span><text:span text:style-name="T12">. </text:span><text:bookmark text:name="p.26"/><text:span text:style-name="T12">Gdyby Dygasiński mógł sobie pozwolić na ten punkt podróży lub poświęcił inną jej część na rzecz Parany, może jego ocena Brazylii i doli polskich wychodźców nie byłaby aż tak negatywna.</text:span></text:p>
      </text:section>
      <text:section text:style-name="Sect1" text:name="Sekcja4">
        <text:p text:style-name="P16"><text:span text:style-name="T12">Chociaż Dygasiński w niektórych ustępach swoich </text:span><text:span text:style-name="Tekst_20_treści"><text:span text:style-name="T61">List</text:span></text:span><text:span text:style-name="Tekst_20_treści"><text:span text:style-name="T60">ach</text:span></text:span><text:span text:style-name="Tekst_20_treści"><text:span text:style-name="T61"> z Brazylii Adolfa Dygasińskiego specjalnego delegata</text:span></text:span><text:span text:style-name="Tekst_20_treści_20__28_8_29__20__2b__20_Kursywa12"><text:span text:style-name="T38"> </text:span></text:span><text:span text:style-name="T12">mijał się z prawdą – być może nieświadomie, ze względu na zbyt pobieżne zbadanie spraw polskiego wychodźstwa w Brazylii, a być może z premedytacją, w celu przedstawienia warunków życia tam w jak najbardziej niekorzystnym świetle i zniechęcenia w ten sposób potencjalnych wychodźców do opuszczenia kraju – to relacje o grupach Polaków pragnących za wszelką cenę opuścić Brazylię i wrócić do ojczystych stron znajdują potwierdzenie w innych źródłach. W listach pisanych z Zurychu 20 września 1891 roku do Stanisława Krzemieńskiego oraz córki Zofii Maria Konopnicka opisała swoje zetknięcie z tłumami reemigrantów z Brazylii. Ci spośród nich, którym pozostało nieco gotówki, wracali przez porty północnoniemieckie, jednak masa biedoty, która nie posiadała oszczędności, dotarła drogą morską do Marsylii, skąd na piechotę udała się w kierunku Królestwa Polskiego, śpiąc przy drogach i żywiąc się zbieranymi po lasach owocami bądź kradzionymi z pól plonami. Grupa reemigrantów musiała przy tym spędzić tydzień w górach Jura na granicy francusko-szwajcarskiej, gdyż Szwajcaria nie chciała ich wpuścić w swoje granice, obawiając się kosztów związanych z koniecznością udzielenia im pomocy, strona francuska nie chciała zaś przyjąć ich z powrotem. Również list z Wiednia z 20 września 1891 roku, zamieszczony w warszawskiej „Prawdzie” 3 października tegoż </text:span><text:soft-page-break/><text:span text:style-name="T12">roku, potwierdza i uzupełnia relacje Dygasińskiego i Konopnickiej: w Brazylii polscy wychodźcy znajdowali się w tragicznym położeniu, gdyż w tamtejszych stosunkach pracy panował wyzysk, oni zaś nie znali języka i nie potrafili uprawiać lokalnych roślin, nie byli też przystosowani do miejscowego klimatu ani jedzenia, wskutek czego masowo umierały ich dzieci. Nie znalazłszy pracy w Brazylii, grupa Polaków wywędrowała do Buenos Aires, gdzie co prawda klimat był lepszy, jednak nie poprawili swej doli w zakresie zatrudnienia. </text:span></text:p>
        <text:p text:style-name="P5"/>
        <text:p text:style-name="P19">Str. 156</text:p>
        <text:p text:style-name="P5"><text:span text:style-name="T12">Tam zaopiekowała się nimi Polka nazwiskiem Arciszewska, która następnie opłaciła ich podróż morską do Europy, by mogli wrócić do domów. Z portu w Marsylii przywędrowali do Genewy, gdzie towarzystwo polskie opłaciło ich przejazd koleją do Bernu, skąd udali się w podróż do domów przez Zurych, Wiedeń i Galicję</text:span><text:span text:style-name="Tekst_20_treści"><text:span text:style-name="T37"> </text:span></text:span><text:span text:style-name="Tekst_20_treści"><text:span text:style-name="T38">[</text:span></text:span><text:a xlink:type="simple" xlink:href="#Przypis27" text:style-name="Internet_20_link" text:visited-style-name="Visited_20_Internet_20_Link"><text:span text:style-name="Tekst_20_treści"><text:span text:style-name="T38">Przypis 27</text:span></text:span></text:a><text:span text:style-name="Tekst_20_treści"><text:span text:style-name="T38">].</text:span></text:span></text:p>
        <text:p text:style-name="P16"><text:bookmark text:name="p.27"/><text:span text:style-name="T12">Jak wynika z kolejnych listów do córki Zofii, to bezpośrednie zetknięcie się w Zurychu z problemem masowego wychodźstwa polskiej biedoty skłoniło Konopnicką do napisania „poematu chłopskiego”, którym w założeniu autorki miał być</text:span><text:span text:style-name="Tekst_20_treści_20__28_8_29__20__2b__20_Kursywa11"><text:span text:style-name="T37"> Pan Balcer w Brazylii.</text:span></text:span><text:span text:style-name="T12"> Podobnie jak Dygasiński w</text:span><text:span text:style-name="Tekst_20_treści_20__28_8_29__20__2b__20_Kursywa11"><text:span text:style-name="T37"> </text:span></text:span><text:span text:style-name="Tekst_20_treści"><text:span text:style-name="T61">List</text:span></text:span><text:span text:style-name="Tekst_20_treści"><text:span text:style-name="T60">ach</text:span></text:span><text:span text:style-name="Tekst_20_treści"><text:span text:style-name="T61"> z Brazylii Adolfa Dygasińskiego specjalnego delegata</text:span></text:span><text:span text:style-name="Tekst_20_treści_20__28_8_29__20__2b__20_Kursywa11"><text:span text:style-name="T37">, </text:span></text:span><text:span text:style-name="T12">również Konopnicka w swoim utworze daje wyraz niechętnemu stosunkowi do gorączki brazylijskiej. Jak zauważył Tadeusz Czapczyński, autor monografii poświęconej</text:span><text:span text:style-name="Tekst_20_treści_20__28_8_29__20__2b__20_Kursywa11"><text:span text:style-name="T37"> Panu Balcerowi:</text:span></text:span><text:span text:style-name="T12"> „sąd o emigracji zawarty jest w całej treści poematu. Poetka wypowiada się bez zastrzeżeń przeciwko emigracji, w której widzi tylko cechy ujemne, szkodliwe dla narodu </text:span><text:span text:style-name="T14">[</text:span><text:a xlink:type="simple" xlink:href="#Przypis28" text:style-name="Internet_20_link" text:visited-style-name="Visited_20_Internet_20_Link"><text:span text:style-name="T14">Przypis 28]</text:span></text:a><text:span text:style-name="T14"> </text:span><text:bookmark text:name="p.28"/><text:span text:style-name="T12">oraz w innym miejscu: „krytyczny zaś sąd Konopnicka przeprowadziła konsekwentnie w całym utworze, wzmacniając coraz silniej swój negatywny stosunek do emigracji”</text:span><text:span text:style-name="T14">[</text:span><text:a xlink:type="simple" xlink:href="#Przypis29" text:style-name="Internet_20_link" text:visited-style-name="Visited_20_Internet_20_Link"><text:span text:style-name="T14">Przypis 29]</text:span></text:a><text:span text:style-name="T14">.</text:span></text:p>
        <text:p text:style-name="P16"><text:bookmark text:name="p.29"/><text:span text:style-name="T12">Również Dygasiński, po opublikowaniu</text:span><text:span text:style-name="Tekst_20_treści_20__28_8_29__20__2b__20_Kursywa11"><text:span text:style-name="T37"> Listów,</text:span></text:span><text:span text:style-name="T12"> postanowił przedstawić gorączkę brazylijską za pomocą fikcji literackiej. W publikowanej w odcinkach na łamach „Kuriera Warszawskiego” od 1891 roku, a następnie osobno wydanej w 1893 roku powieści pt.</text:span><text:span text:style-name="Tekst_20_treści_20__28_8_29__20__2b__20_Kursywa11"><text:span text:style-name="T37"> Na złamanie karku</text:span></text:span><text:span text:style-name="T12"> drobiazgowo – w sposób typowy dla literatury naturalistycznej – przedstawił losy polskich wychodźców w Brazylii. W 1892 roku ukazało się zaś</text:span><text:span text:style-name="Tekst_20_treści_20__28_8_29__20__2b__20_Kursywa11"><text:span text:style-name="T37"> Opowiadanie Kuby Cieluchowskiego o emigracji do Brazylii,</text:span></text:span><text:span text:style-name="T12"> które stanowiło w istocie skróconą i uproszczoną wersję</text:span><text:span text:style-name="Tekst_20_treści_20__28_8_29__20__2b__20_Kursywa11"><text:span text:style-name="T37"> Na złamanie karku.</text:span></text:span><text:span text:style-name="T12"> W tej beletrystyce, podobnie jak w</text:span><text:span text:style-name="Tekst_20_treści_20__28_8_29__20__2b__20_Kursywa11"><text:span text:style-name="T37"> Listach,</text:span></text:span><text:span text:style-name="T12"> widzi się próbę zatrzymania masowego prądu emigracyjnego płynącego z Królestwa Polskiego do Brazylii </text:span><text:span text:style-name="T14">[</text:span><text:a xlink:type="simple" xlink:href="#Przypis30" text:style-name="Internet_20_link" text:visited-style-name="Visited_20_Internet_20_Link"><text:span text:style-name="T14">Przypis 30</text:span></text:a><text:span text:style-name="T14">].</text:span><text:span text:style-name="T12"> </text:span><text:bookmark text:name="p.30"/><text:span text:style-name="T12">I jakkolwiek wydaje się wątpliwe, by</text:span><text:span text:style-name="Tekst_20_treści_20__28_8_29__20__2b__20_Kursywa11"><text:span text:style-name="T37"> </text:span></text:span><text:span text:style-name="Tekst_20_treści"><text:span text:style-name="T61">List</text:span></text:span><text:span text:style-name="Tekst_20_treści"><text:span text:style-name="T60">y </text:span></text:span><text:span text:style-name="Tekst_20_treści"><text:span text:style-name="T61">z Brazylii Adolfa Dygasińskiego specjalnego delegata</text:span></text:span><text:span text:style-name="Tekst_20_treści_20__28_8_29__20__2b__20_Kursywa11"><text:span text:style-name="T38"> </text:span></text:span><text:span text:style-name="T12">oraz</text:span><text:span text:style-name="Tekst_20_treści_20__28_8_29__20__2b__20_Kursywa11"><text:span text:style-name="T37"> Na złamanie karku</text:span></text:span><text:span text:style-name="T12"> mogły znaleźć szerokiego odbiorcę wśród samych wychodźców, do których należeli w przeważającej większości chłopi, to jednak</text:span><text:span text:style-name="Tekst_20_treści_20__28_8_29__20__2b__20_Kursywa11"><text:span text:style-name="T37"> </text:span></text:span><text:span text:style-name="Tekst_20_treści_20__28_8_29__20__2b__20_Kursywa11"><text:span text:style-name="T59">Listy z Brazylii Adolfa Dygasińskiego </text:span></text:span><text:soft-page-break/><text:span text:style-name="Tekst_20_treści_20__28_8_29__20__2b__20_Kursywa11"><text:span text:style-name="T59">specjalnego delegata</text:span></text:span><text:span text:style-name="T12"> odbiły się szerokim echem wśród wyższych warstw społecznych, i to nie tylko w granicach Królestwa. Dygasiński otrzymał – jak sam podawał – propozycję opublikowania korespondencji z Brazylii również na łamach „</text:span><text:span text:style-name="T3">New York </text:span><text:span text:style-name="T144">Heralda</text:span><text:span text:style-name="T12">”, jednak odrzucił ją, czując się zobowiązany wysyłać swoje relacje wyłącznie do redakcji „Kuriera Warszawskiego”</text:span><text:span text:style-name="Tekst_20_treści"><text:span text:style-name="T37"> </text:span></text:span><text:span text:style-name="Tekst_20_treści"><text:span text:style-name="T39">[</text:span></text:span><text:a xlink:type="simple" xlink:href="#Przypis31" text:style-name="Internet_20_link" text:visited-style-name="Visited_20_Internet_20_Link"><text:span text:style-name="Tekst_20_treści"><text:span text:style-name="T39">Przypis 31]</text:span></text:span></text:a><text:span text:style-name="Tekst_20_treści"><text:span text:style-name="T39">.</text:span></text:span><text:bookmark text:name="p.31"/></text:p>
        <text:p text:style-name="P5"/>
        <text:p text:style-name="P5"><text:span text:style-name="Tekst_20_treści"><text:span text:style-name="T37">Str. 157</text:span></text:span></text:p>
        <text:p text:style-name="P16"><text:span text:style-name="T12">Jakkolwiek na kształtowanie się obrazu gorączki brazylijskiej w Królestwie Polskim największy wpływ mieli, jak się wydaje, Dygasiński oraz Konopnicka, należy pamiętać, że do Brazylii w celu zbadania tamtejszych warunków pracy i doli polskich wychodźców w okresie pierwszej fali gorączki wyruszył także ks. Zygmunt Chełmicki, redaktor warszawskiego „Słowa”. O ile jednak Dygasiński był przeciwny masowemu wychodźstwu ze względów nazwijmy je pozytywistycznych, z powodu „ubytku sił ludzkich” </text:span><text:span text:style-name="T14">[</text:span><text:a xlink:type="simple" xlink:href="#Przypis32" text:style-name="Internet_20_link" text:visited-style-name="Visited_20_Internet_20_Link"><text:span text:style-name="T14">Przypis 32</text:span></text:a><text:span text:style-name="T14">], </text:span><text:bookmark text:name="p.32"/><text:span text:style-name="T12">których potrzebowała ojczyzna, a Konopnicka widziała w nim formę zdrady narodowej, to Chełmicki, związany ze środowiskiem ziemiańskim, mógł w pierwszym rzędzie podzielać obawy o szybki odpływ z Królestwa Polskiego siły roboczej, w związku z czym na folwarkach mogłoby zabraknąć dostatecznej liczby robotników rolnych, a w konsekwencji właściciele ziemscy byliby zmuszeni do podniesienia tymże uposażenia. Międzywojenny socjolog Ludwik Krzywicki zwracał uwagę, że motywowane w ten sposób szlachta i duchowieństwo usilnie odwodziły chłopów od emigracji do Brazylii, czym osiągały jednak skutek odwrotny do zamierzonego </text:span><text:span text:style-name="T14">[</text:span><text:a xlink:type="simple" xlink:href="#Przypis33" text:style-name="Internet_20_link" text:visited-style-name="Visited_20_Internet_20_Link"><text:span text:style-name="T14">Przypis 33</text:span></text:a><text:span text:style-name="T14">].</text:span><text:span text:style-name="T12"> </text:span><text:bookmark text:name="p.33"/><text:span text:style-name="T12">Podobna obserwacja została zawarta w książce Chełmickiego: „Nic nie pomogły wszelkie perswazye. »Panowie – mówią – zazdroszczą nam szczęścia!« Przestrogi księży pozostają bez skutku” </text:span><text:span text:style-name="T14">[</text:span><text:a xlink:type="simple" xlink:href="#Przypis34" text:style-name="Internet_20_link" text:visited-style-name="Visited_20_Internet_20_Link"><text:span text:style-name="T14">Przypis 34</text:span></text:a><text:span text:style-name="T14">].</text:span><text:span text:style-name="T12"> </text:span><text:bookmark text:name="p.34"/><text:span text:style-name="T12">W przedmowie do swojego dzieła Chełmicki podał podwójną motywację podróży: miał na celu zebrać materiał, który zainteresowałby czytelników, z drugiej zaś strony chciał przedstawić prawdziwy obraz sytuacji panującej w Brazylii i w ten sposób zniechęcić do wyjazdu chłopów zbyt łatwo ulegających obietnicom agentów emigracyjnych. W istocie jednak</text:span><text:span text:style-name="Tekst_20_treści_20__28_8_29__20__2b__20_Kursywa10"><text:span text:style-name="T37"> spiritus movens</text:span></text:span><text:span text:style-name="T12"> wyprawy był radca Mikołaj Glinka, który – poruszony obrazem niedoli polskich wychodźców w Brazylii zawartym w</text:span><text:span text:style-name="Tekst_20_treści_20__28_8_29__20__2b__20_Kursywa10"><text:span text:style-name="T37"> </text:span></text:span><text:span text:style-name="Tekst_20_treści"><text:span text:style-name="T61">List</text:span></text:span><text:span text:style-name="Tekst_20_treści"><text:span text:style-name="T60">ach</text:span></text:span><text:span text:style-name="Tekst_20_treści"><text:span text:style-name="T61"> z Brazylii Adolfa Dygasińskiego specjalnego delegata</text:span></text:span><text:span text:style-name="T12"> – uzyskał od władz zgodę na sprowadzenie z powrotem do kraju kilkuset emigrantów. W ten sposób wydanie</text:span><text:span text:style-name="Tekst_20_treści_20__28_8_29__20__2b__20_Kursywa10"><text:span text:style-name="T37"> </text:span></text:span><text:span text:style-name="Tekst_20_treści"><text:span text:style-name="T61">List</text:span></text:span><text:span text:style-name="Tekst_20_treści"><text:span text:style-name="T60">ów</text:span></text:span><text:span text:style-name="Tekst_20_treści"><text:span text:style-name="T61"> z Brazylii Adolfa Dygasińskiego specjalnego delegata</text:span></text:span><text:span text:style-name="T12"> zaowocowało powstaniem kolejnego dzieła opisującego warunki życia polskiego wychodźstwa w Brazylii. Chełmicki podkreślał jednak, że jego misja była „zgoła inna” niż Dygasińskiego i że udał się do Brazylii w celach </text:span><text:soft-page-break/><text:span text:style-name="T12">„chrześcijańskich i humanitarnych” </text:span><text:span text:style-name="T14">[</text:span><text:a xlink:type="simple" xlink:href="#Przypis35" text:style-name="Internet_20_link" text:visited-style-name="Visited_20_Internet_20_Link"><text:span text:style-name="T14">Przypis 35</text:span></text:a><text:span text:style-name="T14">]. </text:span><text:bookmark text:name="p.35"/><text:span text:style-name="T12">Chełmicki i Glinka ruszyli w drogę w marcu 1891 roku.</text:span></text:p>
        <text:p text:style-name="P5"/>
        <text:p text:style-name="P19">Str. 158</text:p>
        <text:p text:style-name="P5"><text:span text:style-name="T12">Chełmicki, podobnie jak Dygasiński, rozpoczął swą podróż szlakiem wychodźców, udając się koleją żelazną do Bremy przez Berlin. W przeciwieństwie do Dygasińskiego nie poświęcił jednak w swojej relacji tyle miejsca i uwagi temu pierwszemu etapowi wędrówki emigrantów. Opisując Bremę nie zauważył też, wbrew temu, o czym pisał Dygasiński, dużej ilości nowo powstałych sklepów specjalizujących się w sprzedaży drobnych przedmiotów dla wychodźców. Wręcz przeciwnie, według jego słów bremeńczycy na widok kolejnych fal emigracyjnych reagowali wyłącznie słowami: </text:span><text:span text:style-name="T136">„Ach, die armen Leute</text:span><text:span text:style-name="T12">!”. Podkreślał również, że mieszkańcy Bremy wykazywali względem polskich wychodźców więcej współczucia niż chęci wyzysku – w czym jego relacja zdaje się stawać w kontrze wobec wcześniejszych spostrzeżeń Dygasińskiego. Oba przekazy zgadzają się jednak co do roli, jaką w pomocy emigrantom w Bremie spełniało Towarzystwo św. Rafała. Oboje też mieli okazję poznać działających w Bremie przedstawicieli tej organizacji: ks. Schlossera oraz Prachara/Prahaża (Morawianina, którego nazwisko zostało różnie zapisane przez Dygasińskiego i Chełmickiego). Dzięki pomocy ks. Schlossera Chełmicki już w Bremie przystąpił do wykonywania swojej misji, tj. przekonał dyrektora kompanii przewozowej „Lloyd” do obniżenia cen dla Polaków powracających z Brazylii do Bremy oraz częściowego pokrycia kosztów podróży koleją żelazną do granic Królestwa Polskiego – konkretnie do stacji w Mławie bądź Aleksandrowie – i zapewnienia każdemu reemigrantowi 2 marek na wyżywienie w tym czasie</text:span><text:span text:style-name="T84"> </text:span><text:span text:style-name="T15">[</text:span><text:a xlink:type="simple" xlink:href="#Przypis36" text:style-name="Internet_20_link" text:visited-style-name="Visited_20_Internet_20_Link"><text:span text:style-name="T15">Przypis 36</text:span></text:a><text:span text:style-name="T15">].</text:span></text:p>
      </text:section>
      <text:section text:style-name="Sect1" text:name="Sekcja5">
        <text:p text:style-name="P19"><text:bookmark text:name="p.36"/>W przeciwieństwie do Dygasińskiego Chełmicki nie wypłynął wraz z kolejną grupą polskich wychodźców z Bremerhaven. Na temat podróży morskiej poczynił zaś obserwację, że do Brazylii udają się najbiedniejsi z wychodźców właśnie ze względu na możliwość skorzystania z darmowego biletu na statek. Bogatsi emigranci mogli sobie natomiast pozwolić na samodzielne opłacenie przewozu do Stanów Zjednoczonych. Chłopi, pytani przez Chełmickiego o motywy wyjazdu do Brazylii, odpowiadali, że byli na tyle biedni, że i tak nie mieli nic do stracenia. Jeden z rozmówców Chełmickiego, skarżący się głośno na biedę w Królestwie Polskim, miał ze sobą wystarczająco dużo gotówki, by opłacić dla siebie i sporej rodziny (żona i sześcioro dzieci) wyżywienie na cały czas oczekiwania na odejście statku, podczas gdy inni wychodźcy głodowali. Poprzez przywołanie tej rozmowy Chełmicki zapewne usiłował podkreślić niski stan moralny emigrantów – wszak emigracja w oczach społeczników Królestwa Polskiego była czynem nieprawym. Mówiąc o <text:soft-page-break/>obyczajowości, warto odnotować, że Chełmicki zwracał uwagę na zasługi Towarzystwa św. Rafała nie tylko na polu organizacji zbiórek jałmużny dla wychodźców, lecz również troski o ich przyzwoitość. </text:p>
        <text:p text:style-name="P5"/>
        <text:p text:style-name="P19">Str. 159</text:p>
        <text:p text:style-name="P5"><text:span text:style-name="T12">Dzięki interwencji ks. Schlossera u kapitanów zaczęto rozdzielać emigrantów na statkach wedle płci – w ten sposób, że na przedzie umieszczano kawalerów, w następnej części rodziny wraz z dziećmi, przy sterze zaś panny. Musiało to być przeszkodą, choć zapewne nie uniemożliwiło bujnego życia towarzyskiego podczas podróży morskiej, o którego rozkwicie pisał Dygasiński, a które Chełmicki nazwał dosadnie „stekiem zgorszenia i rozpusty”</text:span><text:span text:style-name="Tekst_20_treści"><text:span text:style-name="T83"> </text:span></text:span><text:span text:style-name="Tekst_20_treści"><text:span text:style-name="T40">[</text:span></text:span><text:a xlink:type="simple" xlink:href="#Przypis37" text:style-name="Internet_20_link" text:visited-style-name="Visited_20_Internet_20_Link"><text:span text:style-name="Tekst_20_treści"><text:span text:style-name="T40">Przypis 37</text:span></text:span></text:a><text:span text:style-name="Tekst_20_treści"><text:span text:style-name="T40">].</text:span></text:span></text:p>
        <text:p text:style-name="P5"><text:bookmark text:name="p.37"/><text:span text:style-name="T12">Z Bremy Chełmicki ruszył koleją żelazną przez Kolonię, Paryż i Madryt do Lizbony, by stamtąd przedostać się do Brazylii pierwszą klasą na francuskim statku. Ta część podróży różniła się więc diametralnie od wyprawy Dygasińskiego. W przeciwieństwie do poprzednika Chełmicki nie miał przy tym możliwości prowadzenia na statku dalszych rozmów z wychodźcami polskimi. Z Lizbony wyruszyli jedynie emigranci portugalscy. Statek, zatrzymując się jedynie w Dakarze, dobił do Rio de Janeiro już po dwóch tygodniach żeglugi. Jeszcze na pokładzie, kiedy płynął wzdłuż wybrzeży Brazylii, Chełmicki zauważył unoszące się nad lądem smugi białego dymu i uznał, że są one rezultatem wypalania lasów przez nowo przybyłych imigrantów. Jakkolwiek Chełmicki słusznie wskazał wypalanie jako formę usuwania lasu z działek kolonistów, to należy pamiętać, że polskie wychodźstwo w Brazylii skupiło się w stanach południowych. Duże ilości dymu nie mogły też pochodzić od imigrantów innych narodowości, gdyż w stanie </text:span><text:span text:style-name="T142">Rio de Janeiro</text:span><text:span text:style-name="T12"> (Chełmicki poczynił przywołaną obserwację na wysokości </text:span><text:span text:style-name="T142">Cabo Frio</text:span><text:span text:style-name="T12">) nie miała miejsca prężna akcja kolonizacyjna. Rolnictwo stanu w czasie owej podróży skupiało się na wielkich plantacjach kawowca. Już na pokładzie statku Chełmicki spisał pierwsze wyrazy współczucia wobec niedoli wychodźców w Brazylii oraz przewidywania co do ich ciężkiego losu: „klimat ma tu być bardzo niezdrowy i dlatego wielu z tych biedaków znajdzie śmierć, zanim zdążą zbierać owoce swojej ciężkiej pracy. Pozostali prowadzić będę żywot mozolny i mizerny”</text:span><text:span text:style-name="T84"> </text:span><text:span text:style-name="T15">[</text:span><text:a xlink:type="simple" xlink:href="#Przypis38" text:style-name="Internet_20_link" text:visited-style-name="Visited_20_Internet_20_Link"><text:span text:style-name="T15">Przypis 38</text:span></text:a><text:span text:style-name="T15">].</text:span></text:p>
        <text:p text:style-name="P19"><text:bookmark text:name="p.38"/>Chełmicki spędził w ówczesnej stolicy Brazylii ponad tydzień, uważnie badając sytuację tamtejszego wychodźstwa, w czym jego relacja wyróżnia się na tle pozostałych wypraw do Brazylii z okresu gorączki. Obserwacje stanu bytowego tamtejszej Polonii doprowadziły go do wniosku, że o pracę w stolicy – ze względu na szybki przyrost ludności i związaną z tym gwałtowną rozbudowę – najłatwiej mogli ubiegać się murarze, cieśle oraz stolarze. <text:soft-page-break/>Przedstawiciele tych zawodów zarabiali najwięcej spośród rzemieślników (3-5 milreisów dziennie), podczas gdy kowale i ślusarze, przy cięższej pracy, mieli niższe zarobki – Chełmicki nie podaje jednak dokładnej wysokości ich dziennego wynagrodzenia.</text:p>
        <text:p text:style-name="P19"/>
        <text:p text:style-name="P19">Str. 160</text:p>
        <text:p text:style-name="P5"><text:span text:style-name="T12">Krawiectwo i szewstwo miało zaś zostać w Rio de Janeiro zdominowane przez Niemców i Francuzów, w związku z czym nowi rzemieślnicy z tych profesji przybywający do stolicy Brazylii nie mogli znaleźć zatrudnienia w swoim zawodzie i musieli pracować jako wyrobnicy na budowach, nosząc kamienie, wapno i piasek, zarabiając w ten sposób 1,5-2,5 milreisa dziennie. Chełmicki podał przy tym przelicznik 1 milreis </text:span><text:span text:style-name="T26">równa się</text:span><text:span text:style-name="T12"> 75 kopiejek, a zatem wymieniony wyżej zarobek rzemieślników nie wydawał się wcale niski. Broniąc się przed takim zarzutem, podkreślił on, że z powodu niesprzyjającego w Rio de Janeiro klimatu można było pracować najwięcej 3-4 dni w tygodniu, zaś najsilniejsi z imigrantów, którzy daliby radę pracować przez cały tydzień, musieli w konsekwencji osłabienia organizmu zapaść na choroby. Zwrócił przy tym uwagę, że okres choroby wychodźcy spędzali w domach lub barakach, gdyż szpitale w stolicy Brazylii były uważane za umieralnie. Chełmicki zauważał przy tym, że codziennie odwoziło się z baraków przynajmniej jednego imigranta do szpitala, z którego przeważnie nikt nie wracał. Pisał o barakach, w ten sposób nazywając nędzne hotele robotnicze, postawione przez przedsiębiorców budowlanych dla swoich pracowników. Sam odwiedził jeden z takich hoteli, położony kilka kilometrów od centrum miasta, o wdzięcznej nazwie „willa Isabel”. Willa znajdowała się na terenie podmokłym, w związku z czym zbudowano ją na palach. Nie uchroniło to jednak budynku od wilgoci. Jak podkreślił Chełmicki, pogorszyło to jeszcze bardziej złe warunki higieniczne panujące w </text:span><text:span text:style-name="T142">Rio de Janeiro</text:span><text:span text:style-name="T12"> ze względu na tamtejszy klimat. Nieodpowiednie warunki sanitarne miały zostać dostrzeżone przez miejscowe służby, które zleciły remonty „Isabeli”, jednak odpowiedzialne przedsiębiorstwo budowlane zaskarżyło tę decyzję – Chełmicki z rezygnacją przewidywał, że odwołanie to będzie skuteczne. Jedynym wyposażeniem baraku były żelazne łóżka, rozstawione dwoma rzędami przy ścianach. Korytarz pomiędzy nimi miał być na tyle wąski, że trudno było się przecisnąć. Na nędzne sienniki składała się trawa morska oraz strzępy starych materiałów – sienniki były wymieniane jedynie w przypadku śmierci lub zabrania do szpitala jednego z wychodźców. Ks. Chełmicki, który w Bremie podkreślał korzystne dla stanu moralnego emigrantów rozdzielanie ich na statkach według stanu cywilnego, z Rio de Janeiro z oburzeniem donosił, że w willi „Isabel” wszyscy wychodźcy: mężczyźni, kobiety, chłopcy i dziewczęta spali razem w jednej, wielkiej sali. W hotelu brakowało </text:span><text:soft-page-break/><text:span text:style-name="T12">kuchni, w związku z czym w celu przygotowania posiłku wychodźcy byli zmuszeni do rozpalania ognisk na zewnątrz. Zgodnie z wyliczeniami Chełmickiego dzienne koszty wyżywienia jednej osoby w </text:span><text:span text:style-name="T142">Rio de Janeiro</text:span><text:span text:style-name="T12"> wynosiły co najmniej 1,5 milreisa – a więc równowartość dziennego wynagrodzenia najgorzej zarabiających wyrobników na budowie. </text:span></text:p>
        <text:p text:style-name="P19"/>
        <text:p text:style-name="P19">Str. 161</text:p>
        <text:p text:style-name="P5"><text:span text:style-name="T12">Do kosztów wynajmu baraków robotniczych dochodziły jeszcze opłaty za stróża nocnego, wynoszące 1,6 milreisa miesięcznie. By podkreślić ciężką sytuację wychodźców w stolicy Brazylii, Chełmicki zwrócił jeszcze uwagę, że w dni, w które wstrzymywano pracę na budowie – na przykład wskutek deszczu – nie otrzymywali oni zapłaty. Przedsiębiorstwa budowlane miały być tak dalece skrupulatne w rozliczaniu wypłat, że potrącały do 400 reisów miesięcznie za czas potrzebny na obrachunek. Jako wyraz współczucia dla doli wychodźców w Rio de Janeiro Chełmicki zamieścił obserwację, że wśród imigrantów mających na wyżywieniu rodziny panowała ogromna bieda </text:span><text:span text:style-name="T15">[</text:span><text:a xlink:type="simple" xlink:href="#Przypis39" text:style-name="Internet_20_link" text:visited-style-name="Visited_20_Internet_20_Link"><text:span text:style-name="T15">Przypis 39</text:span></text:a><text:span text:style-name="T15">].</text:span></text:p>
        <text:p text:style-name="P5"><text:bookmark text:name="p.39"/><text:span text:style-name="T12">Chełmicki odwiedził również pobliską miejscowość </text:span><text:span text:style-name="T142">Ponte do Caju</text:span><text:span text:style-name="T12"> – dzisiaj </text:span><text:span text:style-name="T142">Caju</text:span><text:span text:style-name="T12">, dzielnicę </text:span><text:span text:style-name="T142">Rio de Janeiro.</text:span><text:span text:style-name="T12"> Opisał ją jako miasteczko brudne i cuchnące ze względu na bliskość garbarni, cmentarza i szpitala. Spotkał tam grupę wychodźców z Kaliskiego, składającą się z 12 rodzin (podaje ich dokładną strukturę: 36 osób, w tym 16 dorosłych mężczyzn, 8 kobiet i 12 dzieci</text:span><text:span text:style-name="T15">)</text:span><text:span text:style-name="T12">, które znalazły zatrudnienie w przedsiębiorstwie budującym w </text:span><text:span text:style-name="T142">Ponte de Caju</text:span><text:span text:style-name="T12"> fabrykę. Wychodźcy jednak sami nie wiedzieli, czym dokładnie mieliby się w przyszłości zajmować, gdyż nie byli w stanie porozumieć się z Brazylijczykami. Tymczasowo, w czasie budowy fabryki, zamiast zarobku otrzymywali wyżywienie. Było ono jednak wydawane jedynie dla przyszłych pracowników – dorosłych mężczyzn, w związku z czym, jak ujął to Chełmicki, dzieci płakały z głodu. Początkowo grupa spała pod gołym niebem, potem przedsiębiorstwo odstąpiło im na noclegi jedną szopę. Budynek ten nie był jednak w żaden sposób przystosowany do zamieszkania – wychodźcy poznosili do niego deski, by podczas snu nie leżeć bezpośrednio na podłodze. Chełmicki postanowił w ramach swojej misji zorganizować dla nich powrót do ojczyzny, gdyż jak pisał: „gdybym powiedział, że przedstawiają obraz nędzy i rozpaczy, byłoby to za mało. Jest to niedola i nędza, o której nie ma wyobrażenia” </text:span><text:span text:style-name="T15">[</text:span><text:a xlink:type="simple" xlink:href="#Przypis40" text:style-name="Internet_20_link" text:visited-style-name="Visited_20_Internet_20_Link"><text:span text:style-name="T15">Przypis 40</text:span></text:a><text:span text:style-name="T15">].</text:span></text:p>
        <text:p text:style-name="P19"><text:bookmark text:name="p.40"/>Z <text:span text:style-name="T141">Rio de Janeiro</text:span> Chełmicki udał się do kolejnej wielkiej brazylijskiej aglomeracji miejskiej – <text:span text:style-name="T141">São Paulo</text:span>. Opisując spotkanie z wychodźcami w tym mieście, wymownie wyraził swoją opinię na temat polskiej emigracji w Brazylii oraz jej stanu materialnego. Dostrzegając z daleka wychudzonego i obdartego mężczyznę, rozpoznał w nim bezbłędnie uczestnika polskiego wychodźstwa po samym tylko godnym pożałowania wyglądzie. Mężczyzna ten <text:soft-page-break/>okazał się kolonistą, który przybył do <text:span text:style-name="T141">São Paulo</text:span> z powodu złych warunków życia w interiorze, gdzie pochował swoją rodzinę. </text:p>
        <text:p text:style-name="P5"/>
        <text:p text:style-name="P19">Str. 162</text:p>
        <text:p text:style-name="P5"><text:span text:style-name="T12">Przeprowadziwszy analizę stosunków płac i cen oraz ogólnej sytuacji socjalno-bytowej w </text:span><text:span text:style-name="T142">São Paulo</text:span><text:span text:style-name="T12">, Chełmicki podkreślił jednak, że tamtejszy stan rzeczy prezentował się o wiele lepiej niż w przypadku podobnie badanego </text:span><text:span text:style-name="T142">Rio de Janeiro</text:span><text:span text:style-name="T12">. Niewykwalifikowani robotnicy mieli zarabiać w </text:span><text:span text:style-name="T142">São Paulo</text:span><text:span text:style-name="T12"> przeciętnie 2 milreisy dziennie, zaś wynagrodzenia rzemieślników – w tym w szczególności szewców, ślusarzy, murarzy i kowali – wynosiły od 3 do 5 milreisów dziennie. Tym samym ci spośród pracujących w mieście imigrantów, którzy zostawili w ojczystych stronach swoje rodziny, byli w stanie odłożyć z czasem wystarczająco dużo gotówki na bilet powrotny do Europy, przybyli zaś do Brazylii wraz z rodzinami nie mogli myśleć o żadnych oszczędnościach. Charakterystyczne jest przy tym, że Chełmicki widział możliwość spożytkowania odłożonej gotówki jedynie na reemigrację, nie myślał zaś zupełnie o możliwości pozostania w Brazylii i ułożenia sobie tam dalszego życia</text:span><text:span text:style-name="Tekst_20_treści"><text:span text:style-name="T83"> </text:span></text:span><text:span text:style-name="Tekst_20_treści"><text:span text:style-name="T41">[</text:span></text:span><text:a xlink:type="simple" xlink:href="#Przypis41" text:style-name="Internet_20_link" text:visited-style-name="Visited_20_Internet_20_Link"><text:span text:style-name="Tekst_20_treści"><text:span text:style-name="T41">Przypis 41</text:span></text:span></text:a><text:span text:style-name="Tekst_20_treści"><text:span text:style-name="T41">].</text:span></text:span></text:p>
        <text:p text:style-name="P5"><text:bookmark text:name="p.41"/><text:span text:style-name="T12">Podobnie jak w przypadku </text:span><text:span text:style-name="T142">Rio de Janeiro</text:span><text:span text:style-name="T12"> oraz </text:span><text:span text:style-name="T142">São Paulo</text:span><text:span text:style-name="T12">, Chełmicki zbadał również sytuację materialną i stosunki zarobkowe w Kurytybie, stolicy stanu Paraná. Rzemieślnicy znający język niemiecki, w tym szczególnie stolarze, szewcy i ślusarze, mieli zarabiać od 2 do 3 milreisów dziennie – był to więc wynik gorszy niż w przypadku wielkich metropolii wybrzeża: </text:span><text:span text:style-name="T142">Rio de Janeiro</text:span><text:span text:style-name="T12"> i </text:span><text:span text:style-name="T142">São Paulo</text:span><text:span text:style-name="T12">. Niewykwalifikowani robotnicy i koloniści mogli zaś zarobkować przy budowie kolei żelaznej, za co mieli otrzymywać wynagrodzenie równe 2 milreisom dziennie – a więc bardzo wysokie, dorównujące niektórym rzemieślnikom z Kurytyby – jednak w istocie byli często oszukiwani przez przedsiębiorców. Jak jednak szacował Chełmicki, koszty życia w Kurytybie były niższe niż w badanych wcześniej miastach – wynosiły około 800 reisów dziennie</text:span><text:span text:style-name="T84"> </text:span><text:span text:style-name="T17">[</text:span><text:a xlink:type="simple" xlink:href="#Przypis42" text:style-name="Internet_20_link" text:visited-style-name="Visited_20_Internet_20_Link"><text:span text:style-name="T17">Przypis 42</text:span></text:a><text:span text:style-name="T17">]. </text:span></text:p>
        <text:p text:style-name="P5"><text:bookmark text:name="p.42"/><text:span text:style-name="T12">Chełmicki uczciwie przyznawał, że to właśnie południowe regiony Brazylii – zgodnie z jego przekazem: stany </text:span><text:span text:style-name="T142">Rio Grande do Sul, Santa Catarina, Paraná</text:span><text:span text:style-name="T12"> oraz południowe części stanów </text:span><text:span text:style-name="T142">São Paulo</text:span><text:span text:style-name="T12"> oraz </text:span><text:span text:style-name="T142">Minas Gerais</text:span><text:span text:style-name="T12"> – cechowały się najlepszymi warunkami klimatycznymi do prowadzenia w nich kolonizacji przez polskie wychodźstwo, jednak ze względu na wspomniane wyżej ulokowanie nowych kolonii stanowczo odwodził od dalszej emigracji. O ile bowiem osady wychodźców z czasów przed gorączką brazylijską cieszyły się bliskością ośrodków miejskich, zapewniających rynek zbytu na płody rolne – jak Kurytyba w przypadku Nowej Polski – o tyle współczesna Chełmickiemu akcja </text:span><text:soft-page-break/><text:span text:style-name="T12">kolonizacyjna była prowadzona w interiorze pośrodku dziewiczych lasów, w związku z czym nowi wychodźcy skazani byli na ciężkie warunki bytowe. </text:span></text:p>
        <text:p text:style-name="P5"/>
        <text:p text:style-name="P19">Str. 163</text:p>
        <text:p text:style-name="P5"><text:span text:style-name="T12">Chełmicki przypomniał również niedogodności, które opisał wcześniej przy okazji plantacji kawy – pchły piaskowe oraz</text:span><text:span text:style-name="Tekst_20_treści_20__2b__20_Kursywa"><text:span text:style-name="T37"> </text:span></text:span><text:span text:style-name="Tekst_20_treści_20__2b__20_Kursywa"><text:span text:style-name="T71">berna</text:span></text:span><text:span text:style-name="Tekst_20_treści"><text:span text:style-name="T37"> – podkreślając, że doskwierały w nie mniejszym stopniu również na koloniach. W końcu zwrócił także uwagę na niebezpieczeństwo, którego nie musieli się obawiać mieszkańcy </text:span></text:span><text:span text:style-name="Tekst_20_treści"><text:span text:style-name="T71">Rio de Janeiro</text:span></text:span><text:span text:style-name="Tekst_20_treści"><text:span text:style-name="T37"> czy plantacji w stanie </text:span></text:span><text:span text:style-name="Tekst_20_treści"><text:span text:style-name="T71">São Paulo:</text:span></text:span><text:span text:style-name="Tekst_20_treści"><text:span text:style-name="T37"> Indian. Groźne plemiona, żyjące pośród lasów, miały w relacji Chełmickiego bronić się przed sukcesywnym wdzieraniem się na ich terytoria poprzez przygotowywanie pułapek w postaci wilczych dołów wypełnionych zaostrzonymi palami. Tak przygotowaną zapadlinę, zamaskowaną za pomocą liści, ustawiano najczęściej na spodziewanych trajektoriach wycinanych w lesie ścieżek, którymi geometrzy posuwali się w czasie odmierzania działek dla kolonistów</text:span></text:span><text:span text:style-name="Tekst_20_treści"><text:span text:style-name="T42">[</text:span></text:span><text:a xlink:type="simple" xlink:href="#Przypis43" text:style-name="Internet_20_link" text:visited-style-name="Visited_20_Internet_20_Link"><text:span text:style-name="Tekst_20_treści"><text:span text:style-name="T42">Przypis 43</text:span></text:span></text:a><text:span text:style-name="Tekst_20_treści"><text:span text:style-name="T42">].</text:span></text:span></text:p>
      </text:section>
      <text:section text:style-name="Sect1" text:name="Sekcja6">
        <text:p text:style-name="P17"><text:bookmark text:name="p.43"/><text:span text:style-name="T12">Po wizycie w Kurytybie oraz pobliskich koloniach Chełmicki udał się w drogę powrotną do Europy przez port morski w </text:span><text:span text:style-name="T142">Rio de Janeiro.</text:span><text:span text:style-name="T12"> Podczas podróży przedstawił pokrótce panujące w Brazylii stosunki polityczne, opisując kilku poznanych działaczy. W pierwszej kolejności zachwalał barona Henrique Pereirę de Lucenę, którego zaprezentował jako ministra rolnictwa i naczelnika rządu, panującego nad całym gabinetem silną ręką, potrafiącego interweniować w kwestiach niepodpadających bezpośrednio pod jego tekę czy interpretować konstytucję według własnego uznania, jeśli wymagała tego racja stanu. Chełmicki w opisie tym dopuścił się jednak jeśli nie błędu, to przynajmniej nadinterpretacji, gdyż Brazylia od czasów wprowadzenia republiki cechowała się systemem prezydenckim. W kraju tym nie funkcjonował nigdy urząd premiera. W istocie jednak w 1891 roku Lucena był prominentnym politykiem, skupiającym w swych rękach cztery teki: ministra rolnictwa, transportu, sprawiedliwości oraz fazend. Życzliwy wobec misji Chełmickiego, baron de Lucena poznał go z Generalnym Inspektorem Ziem i Kolonizacji, a jednocześnie jednym z inicjatorów nowej polityki imigracyjnej Brazylii, Francisco de Barros e Accioli de Vasconcelosem. Na wniosek Luceny Chełmicki złożył na ręce Inspektora memoriał w kwestii poprawy losu imigrantów z ziem polskich, który następnie został wydany drukiem w dzienniku „</text:span><text:span text:style-name="T142">Jornal do Brasil</text:span><text:span text:style-name="T12">”, w numerze z 9 czerwca 1891 roku. W przeciwieństwie do Dygasińskiego, którego relacje z podróży odbiły się zdecydowanie większym echem na ziemiach polskich i miały poważniejszy wpływ na kształtowanie się polskiej opinii na temat Brazylii, ale który odmówił publikacji swoich</text:span><text:span text:style-name="Tekst_20_treści_20__28_8_29__20__2b__20_Kursywa9"><text:span text:style-name="T37"> </text:span></text:span><text:span text:style-name="Tekst_20_treści"><text:span text:style-name="T61">List</text:span></text:span><text:span text:style-name="Tekst_20_treści"><text:span text:style-name="T62">ów</text:span></text:span><text:span text:style-name="Tekst_20_treści"><text:span text:style-name="T61"> z Brazylii Adolfa Dygasińskiego specjalnego delegata</text:span></text:span><text:span text:style-name="T12"> w „</text:span><text:span text:style-name="T3">New York</text:span><text:span text:style-name="T12"> Herald", Chełmicki przekazał swoje konkluzje szerszej </text:span><text:soft-page-break/><text:span text:style-name="T12">publiczności, nie ograniczając się jedynie do Królestwa Polskiego. Co więcej, publikacja w prasie brazylijskiej propozycji mających na celu poprawę sytuacji wychodźców dawała realną szansę na pomoc polskiej emigracji.</text:span></text:p>
        <text:p text:style-name="P5"/>
        <text:p text:style-name="P19">Str. 164</text:p>
        <text:p text:style-name="P5"><text:span text:style-name="T12">Chełmicki poznał również senatora stanu </text:span><text:span text:style-name="T142">Maranh</text:span><text:span text:style-name="Tekst_20_tre渃i_20__2b__20_Microsoft_20_YaHei"><text:span text:style-name="T81">ã</text:span></text:span><text:span text:style-name="Tekst_20_treści"><text:span text:style-name="T71">o,</text:span></text:span><text:span text:style-name="Tekst_20_treści"><text:span text:style-name="T37"> Jos</text:span></text:span><text:span text:style-name="Tekst_20_tre渃i_20__2b__20_Microsoft_20_YaHei"><text:span text:style-name="T74">é</text:span></text:span><text:span text:style-name="Tekst_20_treści"><text:span text:style-name="T37"> Secondino Lopesa de Gomensoro, który jako młody i ambitny polityk przejawiał wiele zapału do pracy. Przekazał mu wszystkie uwagi na temat sytuacji wychodźstwa, które poczynił w Brazylii, a Gomensoro zobowiązał się wziąć je pod uwagę przy pracy na rzecz poprawy doli imigrantów. Wątpliwe jednak pozostaje, ile w tej kwestii mógł wypracować senator stanu </text:span></text:span><text:span text:style-name="Tekst_20_treści"><text:span text:style-name="T71">Maranh</text:span></text:span><text:span text:style-name="Tekst_20_tre渃i_20__2b__20_Microsoft_20_YaHei"><text:span text:style-name="T81">ã</text:span></text:span><text:span text:style-name="Tekst_20_treści"><text:span text:style-name="T71">o</text:span></text:span><text:span text:style-name="Tekst_20_treści"><text:span text:style-name="T37">, do którego nie przybywała masowa imigracja z ziem polskich. Listę poznanych przez Chełmickiego osobistości zamknął Alvares Franklin, rosyjski wicekonsul w </text:span></text:span><text:span text:style-name="Tekst_20_treści"><text:span text:style-name="T71">Rio de Janeiro</text:span></text:span><text:span text:style-name="Tekst_20_treści"><text:span text:style-name="T37">, którego Polak zachwalał za pomoc imigrantom z Królestwa Polskiego, podając przy tym konkretny przykład: zgodnie z prawem z 26 czerwca 1890 roku po śmierci małżonka, jeśli zgon miał miejsce w ciągu pół roku od przybycia do Brazylii, wdowy miały prawo do skorzystania z podróży powrotnej do ojczyzny na koszt rządu brazylijskiego. Pomimo tego zapisu grupa polskich wdów nie mogła jednak uzyskać od urzędu imigracyjnego biletów reemigracyjnych, w związku z czym zwróciła się o pomoc do Alvaresa, który zabiegał w ich sprawie wystarczająco długo, by wymusić respektowanie prawa w tym względzie. Będąc pod wrażeniem zaangażowania wicekonsula w pomoc wychodźcom, Chełmicki scedował na niego postanowienia umowy z przedsiębiorstwem </text:span></text:span><text:span text:style-name="Tekst_20_treści"><text:span text:style-name="T73">Norddeutscher</text:span></text:span><text:span text:style-name="Tekst_20_treści"><text:span text:style-name="T37"> Lloyd, dzięki czemu Alvares mógł przyznawać wychodźcom z Królestwa Polskiego dwudziestopięcioprocentową obniżkę cen biletów na statki powracające do Europy. Chełmicki przyznawał przy tym uczciwie, że chociaż warunki bytowania polskich imigrantów w Brazylii prezentowały się tragicznie, to zawsze znajdował u Brazylijczyków życzliwie przyjęcie i zrozumienie tego problemu, a przedstawiciele władz przyznawali się do błędów własnej polityki i pragnęli je naprawić </text:span></text:span><text:span text:style-name="Tekst_20_treści"><text:span text:style-name="T42">[</text:span></text:span><text:a xlink:type="simple" xlink:href="#Przypis44" text:style-name="Internet_20_link" text:visited-style-name="Visited_20_Internet_20_Link"><text:span text:style-name="Tekst_20_treści"><text:span text:style-name="T42">Przypis 44</text:span></text:span></text:a><text:span text:style-name="Tekst_20_treści"><text:span text:style-name="T42">].</text:span></text:span><text:span text:style-name="Tekst_20_treści"><text:span text:style-name="T37"> </text:span></text:span><text:bookmark text:name="p.44"/><text:span text:style-name="Tekst_20_treści"><text:span text:style-name="T37">Warto zwrócić uwagę, że w</text:span></text:span><text:span text:style-name="Tekst_20_treści_20__2b__20_Kursywa"><text:span text:style-name="T37"> Notatkach z podróży </text:span></text:span><text:span text:style-name="Tekst_20_treści"><text:span text:style-name="T37">oprócz samej relacji z misji znalazły się również dwa krótkie opowiadania. Jedno z nich wplecione zostało w relację, tworząc z nią integralną całość, drugie natomiast, umieszczone po zakończeniu sprawozdania z podróży, stanowi samodzielny utwór literacki, niezwiązany</text:span></text:span><text:span text:style-name="Tekst_20_treści_20__2b__20_Kursywa"><text:span text:style-name="T37"> </text:span></text:span><text:span text:style-name="Tekst_20_treści_20__2b__20_Kursywa"><text:span text:style-name="T53">de facto</text:span></text:span><text:span text:style-name="Tekst_20_treści"><text:span text:style-name="T37"> z</text:span></text:span><text:span text:style-name="Tekst_20_treści_20__2b__20_Kursywa"><text:span text:style-name="T37"> Notatkami</text:span></text:span><text:span text:style-name="Tekst_20_treści"><text:span text:style-name="T37"> niczym poza tematyką brazylijską. Wbrew temu, czego można by się spodziewać, opowiadania nie poruszają problematyki wychodźstwa. Pierwsze z nich, </text:span></text:span><text:span text:style-name="Tekst_20_treści_20__2b__20_Kursywa"><text:span text:style-name="T37">Kara św. Beneditta,</text:span></text:span><text:span text:style-name="Tekst_20_treści"><text:span text:style-name="T37"> stanowi opowieść czarnego sługi, której Chełmicki wysłuchał w miasteczku Campinas, podczas objazdu plantacji kawowych w stanie </text:span></text:span><text:span text:style-name="Tekst_20_treści"><text:span text:style-name="T71">São Paulo</text:span></text:span><text:span text:style-name="Tekst_20_treści"><text:span text:style-name="T37">. Stanowi ono pochwałę pobożności Murzynów, </text:span></text:span><text:soft-page-break/><text:span text:style-name="Tekst_20_treści"><text:span text:style-name="T37">którą autor ukazał w kontrze do antyklerykalnych postaw włoskich fazenderów. Po zakończeniu opowiadania i powrocie do relacji z misji Chełmicki wspomina, że odwiedził kościół w miasteczku Campinas, gdzie spotkał ks. Antonia oraz Murzynów wznoszących modły przy cudownej figurze św. Benedykta Massari. </text:span></text:span></text:p>
        <text:p text:style-name="P5"/>
        <text:p text:style-name="P5"><text:span text:style-name="Tekst_20_treści"><text:span text:style-name="T37">Str. 165</text:span></text:span></text:p>
        <text:p text:style-name="P46"><text:span text:style-name="Tekst_20_treści"><text:span text:style-name="T37">Ks. Chełmicki, który w swoich</text:span></text:span><text:span text:style-name="Tekst_20_treści_20__2b__20_Kursywa"><text:span text:style-name="T37"> Notatkach</text:span></text:span><text:span text:style-name="Tekst_20_treści"><text:span text:style-name="T37"> zwracał uwagę nie tylko na godną pożałowania sytuację materialną polskiego wychodźstwa, ale również na jego stan moralny, przypuszczalnie pragnął przekazać swoim czytelnikom pewną naukę poprzez tę krótką formę literacką, której prosta fabuła prowadzi do czytelnego morału: wynagrodzenia pobożności oraz tytułowej kary za grzech pychy. Interesujące jest to, że Chełmicki przedstawił Murzynów jako bohaterów bez skazy. Podróżnik również w drugim opowiadaniu, zamieszczonym na końcu książki, już po relacjach z wyprawy, o tytule</text:span></text:span><text:span text:style-name="Tekst_20_treści_20__2b__20_Kursywa"><text:span text:style-name="T37"> </text:span></text:span><text:span text:style-name="Tekst_20_treści_20__2b__20_Kursywa"><text:span text:style-name="T54">Ben ti vi</text:span></text:span><text:span text:style-name="Tekst_20_treści"><text:span text:style-name="T54"> –</text:span></text:span><text:span text:style-name="Tekst_20_treści"><text:span text:style-name="T37"> co sam w paratekście objaśnił jako „dobrze cię widzieć” (przekład z portugalskiego] </text:span></text:span><text:span text:style-name="Tekst_20_treści"><text:span text:style-name="T54">–</text:span></text:span><text:span text:style-name="Tekst_20_treści"><text:span text:style-name="T37"> zarysował sylwetki pobożnych czarnych mieszkańców, pozostających w wyraźnej opozycji do pełnych wad białych ludzi. Tym samym w swoich próbach literackich Chełmicki prezentuje znany z dzieł Jana Jakuba Rousseau archetyp szlachetnego dzikusa. Być może na stawianie Murzynów pod względem moralności ponad białymi Brazylijczykami wpłynął szok, jakiego Chełmicki doznał w </text:span></text:span><text:span text:style-name="Tekst_20_treści"><text:span text:style-name="T71">Rio de Janeiro</text:span></text:span><text:span text:style-name="Tekst_20_treści"><text:span text:style-name="T37">, przekonawszy się o panującym tam indyferentyzmie religijnym oraz wielkich wpływach lóż masońskich w brazylijskim Kościele</text:span></text:span><text:span text:style-name="Tekst_20_treści"><text:span text:style-name="T83"> </text:span></text:span><text:span text:style-name="Tekst_20_treści"><text:span text:style-name="T43">[</text:span></text:span><text:a xlink:type="simple" xlink:href="#Przypis45" text:style-name="Internet_20_link" text:visited-style-name="Visited_20_Internet_20_Link"><text:span text:style-name="Tekst_20_treści"><text:span text:style-name="T43">Przypis 45</text:span></text:span></text:a><text:span text:style-name="Tekst_20_treści"><text:span text:style-name="T43">].</text:span></text:span></text:p>
        <text:p text:style-name="P5"><text:bookmark text:name="p.45"/><text:span text:style-name="T12">Należy przy tym zauważyć, że podróż po Brazylii pchnęła Chełmickiego do zupełnie innej twórczości literackiej niż Dygasińskiego – ten drugi, jak już wspomniano, w powieści</text:span><text:span text:style-name="Tekst_20_treści_20__28_8_29__20__2b__20_Kursywa8"><text:span text:style-name="T37"> Na złamanie karku</text:span></text:span><text:span text:style-name="T12"> oraz</text:span><text:span text:style-name="Tekst_20_treści_20__28_8_29__20__2b__20_Kursywa8"><text:span text:style-name="T37"> Opowiadaniu Kuby Cieluchowskiego o emigracji do Brazylii</text:span></text:span><text:span text:style-name="T12"> kontynuował rozpoczęte wcześniej w</text:span><text:span text:style-name="Tekst_20_treści_20__28_8_29__20__2b__20_Kursywa8"><text:span text:style-name="T37"> Listach</text:span></text:span><text:span text:style-name="T12"> starania, mając na celu zniechęcenie potencjalnych wychodźców do wyjazdu za ocean. Podsumowując stosunek społeczeństwa do gorączki brazylijskiej w Królestwie Polskim, należy zaznaczyć, że Dygasiński bez wątpienia wywarł wpływ na swoich kolegów po fachu. Wspomnieć należy zwłaszcza Artura Gruszewskiego, należącego – podobnie jak sam Dygasiński – do grupy literatów naturalistycznych skupionych wokół pisma „Wędrowiec”. Gruszewski w 1898 roku wyjechał do Brazylii w celu zbadania tamtejszych polskich kolonii, pracując jednocześnie jako korespondent dla „Tygodnika Ilustrowanego”</text:span><text:span text:style-name="T84"> </text:span><text:span text:style-name="T18">[</text:span><text:a xlink:type="simple" xlink:href="#Przypis46" text:style-name="Internet_20_link" text:visited-style-name="Visited_20_Internet_20_Link"><text:span text:style-name="T18">Przypis 46</text:span></text:a><text:span text:style-name="T18">].</text:span></text:p>
      </text:section>
      <text:section text:style-name="Sect1" text:name="Sekcja7">
        <text:p text:style-name="P19"><text:bookmark text:name="p.46"/>Relacje Dygasińskiego i Chełmickiego, poemat Konopnickiej oraz prasę ukazującą się w Królestwie Polskim łączył nieprzychylny stosunek do gorączki brazylijskiej, ubolewanie nad <text:soft-page-break/>łatwowiernością chłopstwa wobec agitacji emigracyjnej i szerzących się fantastycznych pogłosek na temat Brazylii oraz usiłowanie powstrzymania prądu emigracyjnego. </text:p>
        <text:p text:style-name="P5"/>
        <text:p text:style-name="P19">Str. 166</text:p>
        <text:p text:style-name="P5"><text:span text:style-name="T12">Inne nastroje panowały ówcześnie w Galicji, gdzie lwowskie środowisko intelektualistów i społeczników, uznając wychodźstwo z przeludnionych ziem polskich za zjawisko nieuchronne, postawiło sobie za cel pomoc Polonii w poprawie jej losu oraz nadanie chaotycznemu prądowi emigracyjnemu uporządkowanych ram, czyli przekształcenie go w przemyślaną akcję kolonizacyjną. Właśnie działacze lwowskiego środowiska rozpoczęli w 1892 roku pod redakcją Stanisława Kłobukowskiego wydawanie dwutygodniowego „Przeglądu Emigracyjnego” (w kolejnym roku stanowisko redaktora naczelnego zostało zastąpione kolektywnym komitetem redakcyjnym, w skład którego, oprócz Kłobukowskiego, weszli Aleksander Lisiewicz, Józef Siemiradzki oraz Wiktor Ungar – cała czwórka posiadała tytuły naukowe</text:span><text:span text:style-name="T27">)</text:span><text:span text:style-name="T12">, w którym zamieszczano informacje na temat polskiego wychodźstwa oraz pomysły co do udzielania mu pomocy. I tak jak intelektualiści z Królestwa Polskiego wskazywali na ujemne skutki wychodźstwa w postaci ubytku ludności, tak na łamach „Przeglądu Emigracyjnego” podkreślano, że strata ta może zostać ekonomicznie zrekompensowana poprzez działalność handlową między skupiskami polonijnymi za granicą i Polakami pozostającymi na rodzimych ziemiach. Tym samym pomoc udzielana wychodźstwu miałaby nie tylko względy altruistyczne, ale otwierałaby też możliwości w postaci wymiany handlowej: napływu do ziem polskich nowych towarów z przemysłowych centrów polskiego wychodźstwa oraz zbytu produktów z kraju w centrach handlu na emigracji. Podobnie zbieranie i podawanie do wiadomości publicznej przez „Przegląd Emigracyjny” informacji na temat stanu polskiego wychodźstwa miałoby wymiar praktyczny, tj. pozwoliłoby zorientować się co do potencjalnych możliwości rozwijania wymiany handlowej. W ten sposób ziemie polskie mogłyby uniezależnić się gospodarczo od państw zaborczych. Warto też wspomnieć, że myślenie lwowskiego środowiska wykraczało poza granice państwa austro-węgierskiego, obejmując całość ziem polskich. Patrząc zaś na „czwartą dzielnicę”, tj. emigrację, nie ograniczano się jedynie do wychodźców z Galicji. Poprzez ambitne zamysły zachowywania kontaktów pomiędzy wszystkimi skupiskami Polaków – zarówno na byłych ziemiach polskich, jak i na emigracji – który to projekt na łamach „Przeglądu Emigracyjnego” został nazwany „Większą Polską”, planowano pielęgnować narodowość polską oraz rozwijać stosunki ekonomiczne</text:span><text:span text:style-name="Tekst_20_treści"><text:span text:style-name="T37"> </text:span></text:span><text:span text:style-name="Tekst_20_treści"><text:span text:style-name="T43">[</text:span></text:span><text:a xlink:type="simple" xlink:href="#Przypis47" text:style-name="Internet_20_link" text:visited-style-name="Visited_20_Internet_20_Link"><text:span text:style-name="Tekst_20_treści"><text:span text:style-name="T43">Przypis 47</text:span></text:span></text:a><text:span text:style-name="Tekst_20_treści"><text:span text:style-name="T43">]. </text:span></text:span><text:bookmark text:name="p.47"/><text:span text:style-name="Tekst_20_treści"><text:span text:style-name="T37">Wizja nowych połączeń handlowych pomiędzy ziemiami polskimi a emigracją, </text:span></text:span><text:soft-page-break/><text:span text:style-name="Tekst_20_treści"><text:span text:style-name="T37">nakreślona w „Przeglądzie Emigracyjnym” w pierwszym roku ukazywania się pisma, </text:span></text:span><text:span text:style-name="T12">stanowiła pewnego rodzaju manifest programowy. </text:span></text:p>
        <text:p text:style-name="P5"/>
        <text:p text:style-name="P19">Str. 167</text:p>
        <text:p text:style-name="P5"><text:span text:style-name="T12">Koncept stworzenia organizacji zajmujących się prowadzeniem handlu pomiędzy polskimi koloniami a ziemiami polskimi w ciągu kolejnych lat doczekał się paru prób realizacji przez lwowskie środowisko „prowychodźcze”. Już w 1892 roku zawiązano w tym celu Towarzystwo Akcyjne Handlowe, zaś 14 kwietnia 1895 roku, wraz z początkiem masowej emigracji chłopskiej do Brazylii z Galicji, założono Polskie Towarzystwo Handlowo-Geograficzne. Konieczność powstania odpowiedniego towarzystwa zaakcentowano już podczas 3 Zjazdu Prawników i Ekonomistów Polskich w Poznaniu w 1893 roku oraz w czasie zjazdu katolickiego w Krakowie w 1894 roku. Zadania Polskiego Towarzystwa Handlowo-Geograficznego określono jako: wynajdywanie nowych rynków zbytu dla produktów polskiego przemysłu, nawiązywanie bezpośrednich kontaktów handlowych z Polakami na obczyźnie oraz udzielanie informacji potencjalnym wychodźcom na temat warunków ekonomicznych w docelowych krajach emigracji. Z ramienia Polskiego Towarzystwa Handlowo-Geograficznego w 1895 roku do Brazylii wyruszyła ekspedycja handlowa pod przewodnictwem Stanisława Kłobukowskiego. Członkowie wyprawy zabrali ze sobą próbki polskich towarów w celu zaprezentowania ich w Brazylii, co miało służyć nawiązaniu bezpośredniego handlu. Planowano również zainicjować sprzedaż niektórych brazylijskich produktów, w tym przede wszystkim kawy, bezpośrednio na rynkach polskich. Stanisław Kłobukowski nie ograniczył jednak swojego pobytu w Brazylii jedynie do kwestii handlowych. Odwiedził też polskie kolonie w regionie południowym, pomagając tamtejszej Polonii zakładać własne instytucje </text:span><text:span text:style-name="T18">[</text:span><text:a xlink:type="simple" xlink:href="#Przypis48" text:style-name="Internet_20_link" text:visited-style-name="Visited_20_Internet_20_Link"><text:span text:style-name="T18">Przypis 48</text:span></text:a><text:span text:style-name="T18">].</text:span></text:p>
      </text:section>
      <text:section text:style-name="Sect1" text:name="Sekcja8">
        <text:p text:style-name="P19"><text:bookmark text:name="p.48"/>Chociaż „Przegląd” pozostał czasopismem drugoligowym czy nawet trzecioligowym, znajdując czytelników głównie pośród inteligencji i nie odbijając się szerszym echem wśród opinii publicznej, stanowi on cenne źródło dziejów polskiego wychodźstwa do Brazylii oraz jego odbioru wśród lwowskich działaczy społecznych. </text:p>
        <text:p text:style-name="P5"/>
        <text:p text:style-name="P19">Str. 168</text:p>
        <text:p text:style-name="P5"><text:span text:style-name="T12">Już w listopadzie 1892 roku na łamach „Przeglądu” słusznie zwracano uwagę, że wobec złej sytuacji ekonomicznej chłopów w Galicji „ciężką iluzją byłaby pewność niedopuszczenia do gorączki emigracyjnej podobnej do tej, która została wywołana przed dwoma laty w Królestwie Polskim”</text:span><text:span text:style-name="Tekst_20_treści"><text:span text:style-name="T83"> </text:span></text:span><text:span text:style-name="Tekst_20_treści"><text:span text:style-name="T44">[</text:span></text:span><text:a xlink:type="simple" xlink:href="#Przypis49" text:style-name="Internet_20_link" text:visited-style-name="Visited_20_Internet_20_Link"><text:span text:style-name="Tekst_20_treści"><text:span text:style-name="T44">Przypis 49</text:span></text:span></text:a><text:span text:style-name="Tekst_20_treści"><text:span text:style-name="T44">].</text:span></text:span><text:span text:style-name="Tekst_20_treści"><text:span text:style-name="T37"> </text:span></text:span><text:bookmark text:name="p.49"/><text:span text:style-name="Tekst_20_treści"><text:span text:style-name="T37">W tym samym numerze zwracano uwagę, że większość Polonii brazylijskiej skupiła się w stanie Paraná, a zatem właśnie </text:span></text:span><text:soft-page-break/><text:span text:style-name="Tekst_20_treści"><text:span text:style-name="T37">wychodźstwo do tego stanu powinno się popierać: po pierwsze – ze względu na sprzyjający tam Europejczykom klimat, po drugie – w celu dołączenia nowych wychodźców do już zorganizowanych kolonii. Lwowskie środowisko rozpoczęło więc wcześnie przygotowania do spodziewanej gorączki brazylijskiej na terenie Galicji, która w istocie wkrótce wybuchła.</text:span></text:span></text:p>
        <text:p text:style-name="P5"><text:span text:style-name="T12">Warto przy tym zauważyć, że wspomniane lwowskie środowisko w stosunku do warunków życia i możliwości rozwoju polskiego wychodźstwa w Brazylii zachowywało roztropne podejście, rysując obiecującą perspektywę, jednak bez próżnego optymizmu. Świadczy o tym artykuł „Przeglądu Emigracyjnego” z 1 grudnia 1893 roku, w którym z jednej strony podkreślono tragiczny obraz emigracji z ziem polskich do Brazylii w okresie gorączki w Królestwie Polskim, kiedy to śmierć za oceanem poniosło około 15 procent wychodźców, z drugiej zaś dokonano porównania stanu imigracji niemieckiej i polskiej w Brazylii, otwierając widoki na poprawę opłakanych jak dotąd warunków życia Polonii. Niemcy mianowicie, których liczba w stanie </text:span><text:span text:style-name="T142">Rio Grande do Sul</text:span><text:span text:style-name="T12"> wynosiła ówcześnie 80 tys., zdominowali całkowicie tamtejszy przemysł i handel. Natomiast liczebny stan Polonii w Paranie wynosił już 100 tys. Polacy stanowili tym samym jedna druga populacji tego stanu i dwie trzecie jego wyborców, co nie było bez znaczenia, biorąc pod uwagę rozległe kompetencje samorządu w federalistycznym ustroju Brazylii. Wprowadzając więc swoich przedstawicieli do organów lokalnej władzy, Polonia mogłaby wzmocnić i tak dość silną pozycję – Polacy stanowili większość rolników Parany, ich płody rolne były zaś uważane za najwyższej jakości, w związku z czym osiągały najwyższe ceny. Poświęcenie się rolnictwu stanowiło jednak problem. Szacowano, że zaledwie 10 procent parańskiej Polonii oddawało się rzemiosłu, liczba inteligencji była zaś znikoma. Przy takim stanie rzeczy wypracowanie przez Polaków w Paranie podobnego statusu, jakim cieszyli się Niemcy w Rio Grande do Sul, pozostawało jedynie pobożnym życzeniem. Wobec braku odpowiednich kandydatów na urzędy w parańskich władzach Polonia wybierała na deputowanych Niemców. Na łamach „Przeglądu Emigracyjnego” apelowano więc, by w Kurytybie osiedlali się kolejni rzemieślnicy, przemysłowcy i kupcy, aby nie zmarnować dotychczasowej ciężkiej pracy Polaków zatrudnionych w rolnictwie. </text:span></text:p>
        <text:p text:style-name="P5"/>
        <text:p text:style-name="P19">Str. 169</text:p>
        <text:p text:style-name="P5"><text:span text:style-name="T12">Dzięki napływowi inteligencji „Paraná może stać się dla nas [tj. Polaków] tym samym, czym stały się już Chicago i stan Wisconsin w Stanach Zjednoczonych, tj. nowym polem żywotności, ogniskiem narodowej pracy na wolnej ziemi brazylijskiej w cieniu chorągwi, na której wypisano wzniosłą dewizę: «</text:span><text:span text:style-name="T135">Ordem e progresso</text:span><text:span text:style-name="T12">»”</text:span><text:span text:style-name="Tekst_20_treści"><text:span text:style-name="T83"> </text:span></text:span><text:span text:style-name="Tekst_20_treści"><text:span text:style-name="T44">[</text:span></text:span><text:a xlink:type="simple" xlink:href="#Przypis50" text:style-name="Internet_20_link" text:visited-style-name="Visited_20_Internet_20_Link"><text:span text:style-name="Tekst_20_treści"><text:span text:style-name="T44">Przypis 50]</text:span></text:span></text:a><text:span text:style-name="Tekst_20_treści"><text:span text:style-name="T44">. </text:span></text:span></text:p>
        <text:p text:style-name="P5"><text:bookmark text:name="p.50"/><text:soft-page-break/><text:span text:style-name="T12">Już podczas 2 Zjazdu Prawników i Ekonomistów Polskich we Lwowie w 1889 roku Stanisław Kłobukowski wysunął postulat nadania chaotycznym prądom wychodźczym z ziem polskich charakteru przemyślanej i kontrolowanej akcji osadniczej. Powołana wówczas komisja emigracyjna uznała za konieczne zbadanie stanu polskiego wychodźstwa do Ameryki Południowej, w tym szczególnie sytuacji polskich wychodźców oraz stosunków panujących w Brazylii i Argentynie. Wobec relacji Dygasińskiego oraz Chełmickiego, które uznało – całkowicie słusznie – za tendencyjne, mające na celu zniechęcić do wychodźstwa i powstrzymać w ten sposób szerzącą się w Królestwie Polskim gorączkę brazylijską, postanowiono urzeczywistnić plany z 1889 roku. Do misji obiektywnego, beztendencyjnego przebadania i opisania warunków życia Polonii brazylijskiej wyznaczono Józefa Siemiradzkiego – zaangażowanego działacza społecznego oraz profesora mineralogii i geologii, który posiadał wiedzę na temat Ameryki Południowej dzięki odbytej w latach 1882-1883 podróży naukowej po Ekwadorze oraz Małych Antylach</text:span><text:span text:style-name="T84"> </text:span><text:span text:style-name="T19">[</text:span><text:a xlink:type="simple" xlink:href="#Przypis51" text:style-name="Internet_20_link" text:visited-style-name="Visited_20_Internet_20_Link"><text:span text:style-name="T19">Przypis 51</text:span></text:a><text:span text:style-name="T19">].</text:span></text:p>
      </text:section>
      <text:section text:style-name="Sect1" text:name="Sekcja9">
        <text:p text:style-name="P5"><text:bookmark text:name="p.51"/><text:span text:style-name="T12">Relację z wyprawy Józef Siemiradzki rozpoczął od przywołania procesu wadowickiego, tj. pierwszej sprawy sądowej o przestępstwa na tle emigracyjnym w Przedlitawii. Proces, rozpoczęty 14 listopada 1889 roku przed Sądem Obwodowym w Wadowicach, zakończył się dopiero 12 marca 1890 roku. W sprawie oskarżono aż 66 osób oraz powołano 439 świadków, w związku z czym rozprawa musiała się toczyć w specjalnie zaadaptowanej w tym celu sali wadowickiego Towarzystwa Gimnastycznego „Sokół”. Spośród 66 oskarżonych winę orzeczono wobec 31 osób, a sprawa odbiła się szerokim echem w całej Austrii. Proces wadowicki – w opinii Siemiradzkiego – ujawnił szereg nadużyć, których dopuszczali się agenci emigracyjni wobec naiwnego i niedoinformowanego chłopstwa. Siemiradzki zwrócił uwagę, że miało to miejsce jeszcze przed rozpoczęciem się gorączki brazylijskiej na ziemiach polskich. Wywołany zaś przez nią ruch migracyjny wyróżnił się taką intensywnością i gwałtownością, że wzbudził nawet obawy o wyludnienie niektórych powiatów Królestwa Polskiego. </text:span></text:p>
        <text:p text:style-name="P5"/>
        <text:p text:style-name="P19">Str. 170 </text:p>
        <text:p text:style-name="P11"><text:span text:style-name="T12">Konsekwencją procesu wadowickiego było pewnego rodzaju zamieszanie wokół wychodźstwa. Wśród opinii publicznej krążyły wciąż kłamstwa i niesprawdzone domysły. Siemiradzki podkreślił również, że dotychczasowe sensacyjne doniesienia prasy na ziemiach polskich wręcz pogłębiły panującą w społeczeństwie dezinformację. Nie zaprzeczając ciężkiej sytuacji polskiego wychodźstwa w Brazylii, uznał on relacje na ten temat za wyolbrzymione. Jego zdaniem Dygasiński został wyposażony przez redakcję </text:span><text:soft-page-break/><text:span text:style-name="T12">„Kuriera Warszawskiego” w szczupłe środki, wobec czego jego wyprawa trwała zbyt krótko, by mógł zebrać wiarygodny i wystarczający materiał. W stosunku zaś do wyprawy Chełmickiego Siemiradzki z jednej strony przyznawał, że dostarczone zostały obszerne relacje z </text:span><text:span text:style-name="T142">Rio de Janeiro</text:span><text:span text:style-name="T12"> oraz </text:span><text:span text:style-name="T142">São Paulo</text:span><text:span text:style-name="T12"> – wobec czego sam nie zamierzał już udawać się do tych stanów i badać tamtejszych stosunków – jednak z drugiej strony zarzucał owej misji przyniesienie polskiej emigracji w istocie więcej szkody niż pożytku. Jak wyjaśnił w dalszej części swoich</text:span><text:span text:style-name="Tekst_20_treści_20__2b__20_Kursywa"><text:span text:style-name="T37"> </text:span></text:span><text:span text:style-name="Tekst_20_treści_20__2b__20_Kursywa"><text:span text:style-name="T57">Za morze! Szkice z wycieczki do Brazylii</text:span></text:span><text:span text:style-name="Tekst_20_treści_20__2b__20_Kursywa"><text:span text:style-name="T37">,</text:span></text:span><text:span text:style-name="Tekst_20_treści"><text:span text:style-name="T37"> Chełmicki, przebywając w </text:span></text:span><text:span text:style-name="Tekst_20_treści"><text:span text:style-name="T71">Rio de Janeiro</text:span></text:span><text:span text:style-name="Tekst_20_treści"><text:span text:style-name="T37"> łącznie zaledwie dwa tygodnie i nie znając zupełnie tamtejszych stosunków, postanowił według własnej wiedzy i oceny mianować pełnomocnika, na którego scedował otrzymane od właściciela przedsiębiorstwa przewozowego </text:span></text:span><text:span text:style-name="Tekst_20_treści"><text:span text:style-name="T73">Norddeutscher</text:span></text:span><text:span text:style-name="Tekst_20_treści"><text:span text:style-name="T37"> Lloyd prawo do udzielenia dwudziestopięcioprocentowej zniżki na ceny biletów na statki powracające do Europy. Franklin Alvares, wicekonsul rosyjski w </text:span></text:span><text:span text:style-name="Tekst_20_treści"><text:span text:style-name="T71">Rio de Janeiro</text:span></text:span><text:span text:style-name="Tekst_20_treści"><text:span text:style-name="T37">, wykorzystał jednak przyznane mu kompetencje do oszukania polskich imigrantów – pobrawszy od paru tysięcy Polaków zaliczki na opłacenie podróży, zbiegł do São Paulo, po czym słuch o nim zaginął. Jak z goryczą zauważył Siemiradzki, błędu przy wyborze pełnomocnika można było uniknąć, powierzając zadanie cieszącemu się dobrą opinią polskiemu Towarzystwu „Zgoda”, o którego działaczach Chełmicki wspominał w swojej relacji. Mianowanie pełnomocnika w </text:span></text:span><text:span text:style-name="Tekst_20_treści"><text:span text:style-name="T71">Rio de Janeiro</text:span></text:span><text:span text:style-name="Tekst_20_treści"><text:span text:style-name="T37"> bez zasięgnięcia pomocy u tamtejszej instytucji polonijnej doprowadziło do poczynienia polskiemu wychodźstwu kolejnej krzywdy, gdyż oszukane osoby tłumnie obległy rosyjską placówkę dyplomatyczną, domagając się zapewnienia obiecanej im reemigracji. Brazylijska policja zdecydowała się rozpędzić agresywny tłum, co skończyło się w istocie krwawą interwencją. W związku z nierzetelnymi relacjami Dygasińskiego oraz chybioną misją Chełmickiego Siemiradzki określił cele swojej wyprawy jako z jednej strony zbadanie stanu wychodźstwa polskiego w Brazylii – poza wspomnianymi powyżej </text:span></text:span><text:span text:style-name="Tekst_20_treści"><text:span text:style-name="T71">Rio de Janeiro</text:span></text:span><text:span text:style-name="Tekst_20_treści"><text:span text:style-name="T37"> i </text:span></text:span><text:span text:style-name="Tekst_20_treści"><text:span text:style-name="T71">São Paulo</text:span></text:span><text:span text:style-name="Tekst_20_treści"><text:span text:style-name="T37"> – z drugiej zaś jako próbę otoczenia tamtejszej Polonii ochroną za pomocą europejskich konsulatów w Brazylii oraz miejscowych oddziałów Towarzystwa św. Rafała. Należy więc zwrócić uwagę, że w przeciwieństwie do Dygasińskiego, którego wyprawa zaowocowała jedynie relacjami zniechęcającymi do dalszej emigracji, oraz Chełmickiego, który zamierzał uratować część wychodźców od złych warunków życia poprzez zapewnienie im reemigracji, Siemiradzki założył sobie jako cel poprawienie doli Polonii brazylijskiej w jej nowym domu. </text:span></text:span></text:p>
        <text:p text:style-name="P5"/>
        <text:p text:style-name="P5"><text:span text:style-name="Tekst_20_treści"><text:span text:style-name="T37">Str. 171</text:span></text:span></text:p>
        <text:p text:style-name="P5"><text:span text:style-name="Tekst_20_treści"><text:span text:style-name="T37">Początkowo jego wyprawa miała objąć również zbadanie warunków życia Polonii argentyńskiej. Ambitnie planowano uzyskać zgodę władz Republiki Argentyńskiej na </text:span></text:span><text:soft-page-break/><text:span text:style-name="Tekst_20_treści"><text:span text:style-name="T37">przesiedlenie polskich emigrantów z Brazylii do tego kraju, bowiem tamtejszy klimat oraz stosunki życia uznawano za bardziej znośne od brazylijskich. Wobec wspomnianego wyżej wycofania się redakcji „Kuriera Warszawskiego” z finansowania wyprawy konieczne było zarzucenie pierwotnych zamierzeń. Po zwiedzeniu wraz z Hemplem oraz Łaźniewskim polskich kolonii w Brazylii Siemiradzki udał się już samotnie, jedynie w celach naukowych, do Patagonii oraz Araukarii</text:span></text:span><text:span text:style-name="Tekst_20_treści"><text:span text:style-name="T83"> </text:span></text:span><text:span text:style-name="Tekst_20_treści"><text:span text:style-name="T45">[</text:span></text:span><text:a xlink:type="simple" xlink:href="#Przypis52" text:style-name="Internet_20_link" text:visited-style-name="Visited_20_Internet_20_Link"><text:span text:style-name="Tekst_20_treści"><text:span text:style-name="T45">Przypis 52</text:span></text:span></text:a><text:span text:style-name="Tekst_20_treści"><text:span text:style-name="T45">].</text:span></text:span><text:span text:style-name="Tekst_20_treści"><text:span text:style-name="T37"> </text:span></text:span><text:bookmark text:name="p.52"/><text:span text:style-name="Tekst_20_treści"><text:span text:style-name="T37">Agnieszka Mocyk, analizując słownictwo Siemiradzkiego, zwróciła uwagę na ciekawy aspekt wydźwięku jego wypowiedzi na temat relacji z wypraw Dygasińskiego i Chełmickiego: nazywając je dziennikarskimi, Siemiradzki w istocie określał je jako nierzetelne, gdyż przymiotnik ten w 19 wieku posiadał jeszcze pejoratywne zabarwienie</text:span></text:span><text:span text:style-name="Tekst_20_treści"><text:span text:style-name="T83"> </text:span></text:span><text:span text:style-name="Tekst_20_treści"><text:span text:style-name="T45">[</text:span></text:span><text:a xlink:type="simple" xlink:href="#Przypis53" text:style-name="Internet_20_link" text:visited-style-name="Visited_20_Internet_20_Link"><text:span text:style-name="Tekst_20_treści"><text:span text:style-name="T45">Przypis 53</text:span></text:span></text:a><text:span text:style-name="Tekst_20_treści"><text:span text:style-name="T45">]. </text:span></text:span><text:bookmark text:name="p.53"/><text:span text:style-name="Tekst_20_treści"><text:span text:style-name="T37">Zwrócił również uwagę na bardzo nieprzychylne przyjęcie wypraw Dygasińskiego i Chełmickiego wśród brazylijskiej opinii publicznej i związany z tym krytyczny oddźwięk na łamach tamtejszej prasy: Dygasiński był określany przez brazylijskie gazety epitetem</text:span></text:span><text:span text:style-name="Tekst_20_treści_20__2b__20_Kursywa"><text:span text:style-name="T37"> </text:span></text:span><text:span text:style-name="Tekst_20_treści_20__2b__20_Kursywa"><text:span text:style-name="T54">judeu</text:span></text:span><text:span text:style-name="Tekst_20_treści"><text:span text:style-name="T37"> (port. „Żyd”), co stanowiło najbardziej obraźliwą inwektywę. O Chełmickim wyrażano się bardziej powściągliwie, lecz również nieżyczliwie. Wcześniejsze wyprawy Dygasińskiego i Chełmickiego utrudniły więc misję Siemiradzkiego, zanim ten zdążył się pojawić Brazylii – po otrzymaniu depeszy z Paryża z informacją o jego spodziewanym przybyciu stołeczne </text:span></text:span><text:span text:style-name="Tekst_20_treści"><text:span text:style-name="T54">„Di</text:span></text:span><text:span text:style-name="Tekst_20_tre渃i_20__2b__20_Microsoft_20_YaHei"><text:span text:style-name="T75">â</text:span></text:span><text:span text:style-name="Tekst_20_treści"><text:span text:style-name="T54">rio de Not</text:span></text:span><text:span text:style-name="Tekst_20_tre渃i_20__2b__20_Microsoft_20_YaHei"><text:span text:style-name="T75">í</text:span></text:span><text:span text:style-name="Tekst_20_treści"><text:span text:style-name="T54">cias”</text:span></text:span><text:span text:style-name="Tekst_20_treści"><text:span text:style-name="T37"> opublikowało artykuł pod wymownym tytułem</text:span></text:span><text:span text:style-name="Tekst_20_treści_20__2b__20_Kursywa"><text:span text:style-name="T37"> </text:span></text:span><text:span text:style-name="Tekst_20_treści_20__2b__20_Kursywa"><text:span text:style-name="T54">Um polaco mais</text:span></text:span><text:span text:style-name="Tekst_20_treści"><text:span text:style-name="T37"> (port.</text:span></text:span><text:span text:style-name="Tekst_20_treści_20__2b__20_Kursywa"><text:span text:style-name="T37"> Jednego Polaka więcej</text:span></text:span><text:span text:style-name="Tekst_20_treści"><text:span text:style-name="T37">), ostrzegający przed przyjazdem kolejnego polskiego podróżnika, którego relacje mogą ponownie zaszkodzić wizerunkowi Brazylii w świecie, jak to miało miejsce w przypadku Dygasińskiego. Obawiano się przy tym ponownego podburzenia polskich imigrantów, jak w przypadku incydentu pod ambasadą rosyjską, wywołanego pośrednio przez misję Chełmickiego, po którym w brazylijskim czasopiśmiennictwie do polskich imigrantów przylgnęły łatki rewolucjonistów i włóczęgów. </text:span></text:span></text:p>
        <text:p text:style-name="P5"/>
        <text:p text:style-name="P5"><text:span text:style-name="Tekst_20_treści"><text:span text:style-name="T37">Str. 172</text:span></text:span></text:p>
        <text:p text:style-name="P5"><text:span text:style-name="Tekst_20_treści"><text:span text:style-name="T37">Zaniepokojenie co do możliwych reperkusji w związku z przybyciem nowej wyprawy z ziem polskich było do tego stopnia wybujałe, że Antoni Hempel był nieustannie śledzony przez urzędnika imigracyjnego i policjanta, którzy utrudniali przeprowadzanie rozmów z polskimi wychodźcami. Siemiradzki obawiał się nawet zamachu na życie towarzysza </text:span></text:span><text:span text:style-name="Tekst_20_treści"><text:span text:style-name="T45">[</text:span></text:span><text:a xlink:type="simple" xlink:href="#Przypis54" text:style-name="Internet_20_link" text:visited-style-name="Visited_20_Internet_20_Link"><text:span text:style-name="Tekst_20_treści"><text:span text:style-name="T45">Przypis 54</text:span></text:span></text:a><text:span text:style-name="Tekst_20_treści"><text:span text:style-name="T45">].</text:span></text:span></text:p>
        <text:p text:style-name="P5"><text:bookmark text:name="p.54"/><text:span text:style-name="T12">Siemiradzki podjął również polemikę z prasą Królestwa Polskiego, negując zamieszczane na jej łamach szacunki co do rozmiarów gorączki brazylijskiej. Według jego wyliczeń liczebność polskiego wychodźstwa do Brazylii z okresu gorączki nie przekraczała 80 tys. osób. Podkreślił przy tym, że taka ilość wychodźców w istocie nie powinna wzbudzać </text:span><text:soft-page-break/><text:span text:style-name="T12">wśród opinii publicznej paniki. W okresie gorączki prąd migracyjny do Brazylii objął wychodźców, którzy wcześniej udawali się masowo między innymi do Stanów Zjednoczonych czy Australii. Na tle zmniejszonego wychodźstwa do innych krajów gorączka brazylijska nie powinna więc wzbudzić obaw o wyludnienie ziem polskich. Siemiradzki jednocześnie podkreślił, że masowe wychodźstwo za chlebem nie było wśród polskich chłopów zjawiskiem nowym. Zgodnie z jego szacunkami od około 1870 roku z ziem polskich emigrowało corocznie od 40 do 60 tys. wychodźców ekonomicznych, w związku z czym w trakcie panowania gorączki brazylijskiej liczebność wychodźstwa z ziem polskich nie skoczyła aż tak gwałtownie, jak mogłoby to wynikać z doniesień prasowych. Siemiradzki szacował, że spośród wspomnianych ponad 80 tys. emigrantów około 12 tys. zmarło w początkowym okresie pobytu w Brazylii, dalsze 8-10 tys. szukało zatrudnienia na plantacjach bądź w miastach skupionych na wybrzeżu, zaś reszta osiedliła się na koloniach w regionie południowym, tj. w stanach </text:span><text:span text:style-name="T142">Rio Grande do Sul</text:span><text:span text:style-name="T12">, </text:span><text:span text:style-name="T142">Santa Catarina</text:span><text:span text:style-name="T12"> oraz </text:span><text:span text:style-name="T142">Paraná</text:span><text:span text:style-name="T142">.</text:span><text:span text:style-name="T12"> Wymieniając dalej bezpodstawne obawy polskiej prasy co do wychodźstwa do Brazylii, podkreślił, że ten ruch migracyjny nie wiązał się z nagłym wyprzedawaniem ziemi przez chłopów. Powołując się na dane Komitetu statycznego w Warszawie, Siemiradzki przywołał statystyczny udział grup społecznych emigrujących do Brazylii z guberni łomżyńskiej: 45,9 procent włościan bezrolnych, 39 procent mieszczan, 10 procent włościan małorolnych i 5 procent parobków dworskich. W tym przypadku wyjazd do Brazylii oznaczał więc wyprzedanie ziemi jedynie dla jedna dziesiąta wychodźców </text:span><text:span text:style-name="T21">[</text:span><text:a xlink:type="simple" xlink:href="#Przypis55" text:style-name="Internet_20_link" text:visited-style-name="Visited_20_Internet_20_Link"><text:span text:style-name="T21">Przypis 55</text:span></text:a><text:span text:style-name="T21">].</text:span></text:p>
        <text:p text:style-name="P5"><text:bookmark text:name="p.55"/><text:span text:style-name="T12">Wyliczeniu błędnych założeń co do gorączki brazylijskiej na łamach polskiej prasy i publicystyki towarzyszyło wezwanie do otoczenia wychodźców opieką w miejsce dotychczasowych nieudanych prób zatrzymania prądu migracyjnego. Siemiradzki zwrócił uwagę na skalę pomocy, jaką swoim emigrantom w Brazylii zapewniały ambasady Niemiec oraz Austrii. Podkreślił również wytężoną pracę Piotra Bogdanowa, rosyjskiego</text:span><text:span text:style-name="Tekst_20_treści_20__28_8_29__20__2b__20_Kursywa7"><text:span text:style-name="T37"> </text:span></text:span><text:span text:style-name="Tekst_20_treści_20__28_8_29__20__2b__20_Kursywa7"><text:span text:style-name="T49">charge d'affaires</text:span></text:span><text:span text:style-name="Tekst_20_treści_20__28_8_29__20__2b__20_Kursywa7"><text:span text:style-name="T37"> </text:span></text:span><text:span text:style-name="Tekst_20_treści"><text:span text:style-name="T37">na Brazylię i Argentynę, w kwestii interesów wychodźców z Królestwa Polskiego podczas jego kilkumiesięcznego pobytu w Kurytybie. </text:span></text:span></text:p>
        <text:p text:style-name="P5"/>
        <text:p text:style-name="P5"><text:span text:style-name="Tekst_20_treści"><text:span text:style-name="T37">Str. 173</text:span></text:span></text:p>
        <text:p text:style-name="P5"><text:span text:style-name="Tekst_20_treści"><text:span text:style-name="T37">Zwrócenie uwagi na korzyści dla imigrantów wynikające z posiadania swoich przedstawicieli dyplomatycznych wiązało się z postulatem galicyjskiego środowiska społeczników w kwestii powołania w Kurytybie austriackiego konsulatu z polskim personelem, do którego zadań należałoby udzielanie pomocy polskim wychodźcom skupionym w Paranie. Siemiradzki pisał też, że spora grupa Polonii brazylijskiej obawiała </text:span></text:span><text:soft-page-break/><text:span text:style-name="Tekst_20_treści"><text:span text:style-name="T37">się zwracać o pomoc do oficjalnego personelu dyplomatycznego ze względu na duże rozmiary procederu nielegalnej emigracji – wychodźcy ci nie mogli wylegitymować się wymaganymi dokumentami. W związku z tą sytuacją Siemiradzki proponował przydzielenie zadania niesienia pomocy polskim emigrantom osobie duchownej, niebędącej oficjalnie pracownikiem konsulatu, ze względu na kredyt zaufania, jakim cieszyli się księża przybyli tu z ojczyzny. Dla uwiarygodnienia swojej tezy przywołał scenę z życia Polonii argentyńskiej: wystarczyło kazanie w języku polskim ks. Marcina Franciszka Modrzejewskiego, który w Buenos Aires był zaledwie przejazdem, by zgromadzić i wzruszyć do łez tłumy polskich wychodźców </text:span></text:span><text:span text:style-name="Tekst_20_treści"><text:span text:style-name="T45">[</text:span></text:span><text:a xlink:type="simple" xlink:href="#Przypis56" text:style-name="Internet_20_link" text:visited-style-name="Visited_20_Internet_20_Link"><text:span text:style-name="Tekst_20_treści"><text:span text:style-name="T45">Przypis 56</text:span></text:span></text:a><text:span text:style-name="Tekst_20_treści"><text:span text:style-name="T45">]. </text:span></text:span><text:bookmark text:name="p.56"/><text:span text:style-name="Tekst_20_treści"><text:span text:style-name="T37">Warto przy tym dodać, że Modrzejewski (Siemiradzki zapisywał to nazwisko w formie Możejewski), przejeżdżając przez Buenos Aires, zmierzał do Brazylii, gdzie został pierwszym polskim kapłanem w stanie </text:span></text:span><text:span text:style-name="Tekst_20_treści"><text:span text:style-name="T71">Rio Grande do Sul</text:span></text:span><text:span text:style-name="Tekst_20_treści"><text:span text:style-name="T83"> </text:span></text:span><text:span text:style-name="Tekst_20_treści"><text:span text:style-name="T45">[</text:span></text:span><text:a xlink:type="simple" xlink:href="#Przypis57" text:style-name="Internet_20_link" text:visited-style-name="Visited_20_Internet_20_Link"><text:span text:style-name="Tekst_20_treści"><text:span text:style-name="T45">Przypis 57</text:span></text:span></text:a><text:span text:style-name="Tekst_20_treści"><text:span text:style-name="T45">]. </text:span></text:span></text:p>
        <text:p text:style-name="P5"><text:bookmark text:name="p.57"/><text:span text:style-name="T12">Statek, na pokładzie którego płynął Siemiradzki, zbliżył się do brzegów Brazylii na wysokości stanu Pernambuco. Płynąc dalej na południe, wzdłuż wybrzeży stanu Bahia, dobił do portu w ówczesnej stolicy Brazylii. Zgodnie z zapowiedzią, Siemiradzki nie badał dokładnie warunków życia w </text:span><text:span text:style-name="T142">Rio de Janeiro</text:span><text:span text:style-name="T12">, gdyż zostało to już uczynione przez Chełmickiego. Natomiast w Santos, przystani morskiej </text:span><text:span text:style-name="T142">São Paulo</text:span><text:span text:style-name="T12"> oraz jednym z największych portów brazylijskich, Siemiradzki podkreślił, jak wielki rynek zbytu dla europejskich produktów stanowiła Brazylia. Ze zdumieniem relacjonował, że do portu w Santos przybywały transporty desek z Finlandii, mimo że Brazylia na południu swojego terytorium posiadała lasy pełne drzew doskonale nadających się do przetworzenia na drewno budulcowe. Brazylia importowała też mąkę ze Stanów Zjednoczonych, mimo posiadania własnych upraw zbóż, czy cygara z Niemiec, mimo własnych plantacji tytoniu. Z Europy sprowadzano również ziemniaki, owoce i wina, a także aż połowę rudy żelaza przetapianej w jedynym brazylijskim wielkim piecu w miasteczku Ipanema. Wyliczenie to Siemiradzki zakończył przywołaniem danych na temat eksportu Francji: w 1889 roku wartość towarów wysłanych z Francji do Rosji wyniosła 18 milionów franków, zaś do Brazylii aż 63 miliony franków. </text:span></text:p>
        <text:p text:style-name="P5"/>
        <text:p text:style-name="P19">Str. 174</text:p>
        <text:p text:style-name="P5"><text:span text:style-name="T12">Tak szczegółowe omówienie brazylijskiego importu prawdopodobnie wiązało się ze staraniami środowiska galicyjskiej inteligencji o nawiązanie nowych kontaktów gospodarczych pomiędzy ziemiami polskimi i potencjalnie atrakcyjnymi partnerami handlowymi, co pozwoliłoby uniezależnić się ekonomicznie od zaborców. Jak wynikało z relacji Siemiradzkiego z Santos, Brazylia bez wątpienia zaliczała się do państw o dużym </text:span><text:soft-page-break/><text:span text:style-name="T12">potencjale w zakresie wymiany handlowej. Warto zwrócić uwagę, że w czasie jego wyprawy działało już Towarzystwo Akcyjne Handlowe, pierwsza spośród galicyjskich spółek zmierzających do ożywienia eksportu polskich towarów</text:span><text:span text:style-name="Tekst_20_treści"><text:span text:style-name="T37"> </text:span></text:span><text:span text:style-name="Tekst_20_treści"><text:span text:style-name="T45">[</text:span></text:span><text:a xlink:type="simple" xlink:href="#Przypis58" text:style-name="Internet_20_link" text:visited-style-name="Visited_20_Internet_20_Link"><text:span text:style-name="Tekst_20_treści"><text:span text:style-name="T45">Przypis 58</text:span></text:span></text:a><text:span text:style-name="Tekst_20_treści"><text:span text:style-name="T45">].</text:span></text:span></text:p>
      </text:section>
      <text:section text:style-name="Sect1" text:name="Sekcja10">
        <text:p text:style-name="P5"><text:bookmark text:name="p.58"/><text:span text:style-name="T12">Rezygnując z dłuższego pobytu w Rio de Janeiro i São Paulo, Siemiradzki udał się do Kurytyby, stolicy stanu Paraná, skąd wyruszył w głąb interioru, by zwiedzić nowo powstające kolonie polskie nad rzeką </text:span><text:span text:style-name="T142">Igua</text:span><text:span text:style-name="Tekst_20_tre渃i_20__28_8_29__20__2b__20_Microsoft_20_YaHei"><text:span text:style-name="T80">ç</text:span></text:span><text:span text:style-name="T142">u</text:span><text:span text:style-name="T12">. Powróciwszy z interioru do </text:span><text:span text:style-name="T142">Paranágu</text:span><text:span text:style-name="Tekst_20_tre渃i_20__28_8_29__20__2b__20_Microsoft_20_YaHei"><text:span text:style-name="T80">á</text:span></text:span><text:span text:style-name="T12">, udał się drogą morską wzdłuż południowych wybrzeży Brazylii, z postojem w portach w </text:span><text:span text:style-name="T142">São Francisco do Sul, Desterro</text:span><text:span text:style-name="T12"> (dzisiejsze </text:span><text:span text:style-name="T142">Florianópolis</text:span><text:span text:style-name="T12">) oraz Porto Alegre, by zejść na stały ląd w Buneos Aires, gdzie zakończył jeden etap wyprawy i rozpoczął kolejny – tym razem ściśle naukowy, mający na celu badania geologiczne północnego regionu Patagonii.</text:span><text:span text:style-name="Tekst_20_treści_20__28_8_29__20__2b__20_Kursywa6"><text:span text:style-name="T37"> Itinerarium</text:span></text:span><text:span text:style-name="T12"> brazylijskiej części ekspedycji Siemiradzkiego można więc wyznaczyć poprzez następujące punkty: 1. </text:span><text:span text:style-name="T142">Rio de Janeiro</text:span><text:span text:style-name="T12">; 2. Santos; 3. </text:span><text:span text:style-name="T142">Paranágu</text:span><text:span text:style-name="Tekst_20_tre渃i_20__28_8_29__20__2b__20_Microsoft_20_YaHei"><text:span text:style-name="T80">á</text:span></text:span><text:span text:style-name="T12">; 4. Kurytyba; 5. Santa Barbara, pierwsza z kolonii odwiedzonych przez Siemiradzkiego; 6. Porto Amazonas; 7. </text:span><text:span text:style-name="T142">São</text:span><text:span text:style-name="T142"> Mateus do Sul</text:span><text:span text:style-name="T12">; 8. mniejsze kolonie w dolinie rzeki I</text:span><text:span text:style-name="T142">gua</text:span><text:span text:style-name="Tekst_20_tre渃i_20__28_8_29__20__2b__20_Microsoft_20_YaHei"><text:span text:style-name="T80">ç</text:span></text:span><text:span text:style-name="T142">u: Taquaral, Cachoeiras, Igua</text:span><text:span text:style-name="Tekst_20_tre渃i_20__28_8_29__20__2b__20_Microsoft_20_YaHei"><text:span text:style-name="T80">ç</text:span></text:span><text:span text:style-name="T142">u, Rio do Meio</text:span><text:span text:style-name="T12"> oraz </text:span><text:span text:style-name="Tekst_20_tre渃i_20__28_8_29__20__2b__20_Microsoft_20_YaHei"><text:span text:style-name="T80">Á</text:span></text:span><text:span text:style-name="T142">gua Branca</text:span><text:span text:style-name="T12">; 9. powrót przez </text:span><text:span text:style-name="T142">São</text:span><text:span text:style-name="T142"> Mateus do Sul, Porto Amazonas</text:span><text:span text:style-name="T12"> i Kurytybę do </text:span><text:span text:style-name="T142">Paranágu</text:span><text:span text:style-name="Tekst_20_tre渃i_20__28_8_29__20__2b__20_Microsoft_20_YaHei"><text:span text:style-name="T80">á</text:span></text:span><text:span text:style-name="T12">; 10. podróż morska do Buenos Aires. Właściwa część brazylijskiej ekspedycji, sfinansowanej jedynie z prywatnych funduszy Siemiradzkiego, Łaźniewskiego i Hempla, trwała niecałe dwa miesiące (od zejścia na ląd w Rio de Janeiro 6 sierpnia 1892 roku do odpłynięcia z </text:span><text:span text:style-name="T142">Paranágu</text:span><text:span text:style-name="Tekst_20_tre渃i_20__28_8_29__20__2b__20_Microsoft_20_YaHei"><text:span text:style-name="T80">á</text:span></text:span><text:span text:style-name="T12"> 24 września tegoż roku). Należy zwrócić uwagę, że w przeciwieństwie do Dygasińskiego, który polskie kolonie badał w stanie Santa Catarina, oraz Chełmickiego, który zwiedził głównie wielkie metropolie brazylijskiego wybrzeża, Siemiradzki odwiedził najliczniejsze i najlepiej rozwijające się polskie kolonie w stanie Paraná, z miast poświęcając najwięcej uwagi Kurytybie, największemu skupisku Polonii brazylijskiej. Tym samym Siemiradzki, w przeciwieństwie do Dygasińskiego i Chełmickiego, miał okazję zdać relację na temat polskich wychodźców, którzy odnieśli sukces w Brazylii – chociaż nie pominął też Polaków umierających masowo z powodu chorób w przeludnionych hotelach imigranckich czy cierpiących z powodu nieuczciwych zarządców koloni w interiorze. </text:span></text:p>
        <text:p text:style-name="P5"/>
        <text:p text:style-name="P19">Str. 175</text:p>
        <text:p text:style-name="P19">Nie bez znaczenia było przy tym nastawienie podróżników – tak jak Dygasiński płynął do Brazylii jako „piekła imigrantów”, a Chełmicki rozpoznawał ich na ulicach po godnym pożałowania wyglądzie, tak Siemiradzki podszedł do brazylijskiej tematyki w sposób optymistyczny, a w niektórych kwestiach wręcz huraoptymistyczny, gdyż – jak pokazał <text:soft-page-break/>czas – przekazane przezeń informacje na temat potrzeb i możliwości Brazylii w zakresie importu nie przyczyniły się do zawiązania stosunków handlowych.</text:p>
        <text:p text:style-name="P12"><text:span text:style-name="T12">Chociaż</text:span><text:span text:style-name="Tekst_20_treści_20__28_8_29__20__2b__20_Kursywa5"><text:span text:style-name="T37"> </text:span></text:span><text:span text:style-name="Tekst_20_treści_20__28_8_29__20__2b__20_Kursywa5"><text:span text:style-name="T57">Za morze! Szkice z wycieczki do Brazylii</text:span></text:span><text:span text:style-name="Tekst_20_treści_20__28_8_29__20__2b__20_Kursywa5"><text:span text:style-name="T37">,</text:span></text:span><text:span text:style-name="Tekst_20_treści_20__28_14_29__20__2b__20_Bez_20_kursywy1"><text:span text:style-name="T37"> </text:span></text:span><text:span text:style-name="T12">Siemiradzkiego nie odbiły się na ziemiach polskich tak szerokim echem jak uprzednio</text:span><text:span text:style-name="Tekst_20_treści_20__28_8_29__20__2b__20_Kursywa5"><text:span text:style-name="T37"> </text:span></text:span><text:span text:style-name="Tekst_20_treści_20__28_8_29__20__2b__20_Kursywa5"><text:span text:style-name="T59">Listy z Brazylii Adolfa Dygasińskiego specjalnego delegata</text:span></text:span><text:span text:style-name="T12">, w Galicji zapewniły one autorowi opinię specjalisty w kwestiach wychodźstwa do Brazylii. To z kolei wpłynęło na powierzenie Siemiradzkiemu kolejnej misji zbadania sytuacji polskiej emigracji w tym kraju, tym razem zleconej przez galicyjski Wydział Krajowy. Gdy bowiem w 1896 roku źródło najliczniejszego prądu emigracyjnego z ziem polskich do Brazylii przesunęło się z Królestwa Polskiego do Galicji, zainteresowanie kwestiami gorączki rozszerzyło się z dotychczasowej grupy lwowskiej inteligencji-społeczników na przedstawicieli władzy autonomicznej. Sytuację tę można prześledzić poprzez analizę czasopiśmiennictwa: podczas pierwszej fali gorączki brazylijskiej informacje prasowe na jej temat na terenie Galicji pojawiały się głównie na łamach mało znaczącego „Przeglądu Emigracyjnego”, zaś od 1896 roku artykuły traktujące o emigracji do Brazylii zagościły również w półoficjalnej lwowskiej „Gazecie Narodowej”. Ta ostatnia publikowała przestrogi przed nieuczciwymi agentami emigracyjnymi, nieodpowiednim dla Europejczyków klimatem czy ciężkimi warunkami życia. Tym samym linia „Gazety Narodowej” w kwestii gorączki brazylijskiej nie różniła się znacząco od prasy z Królestwa Polskiego, mając na celu zniechęcenie chłopów do emigracji. Warto zwrócić uwagę, że krakowski „Czas”, organ galicyjskich konserwatystów, w okresie największego nasilenia wychodźstwa z Galicji do Brazylii, tj. na przełomie lat 1896-1897, nie wspomniał ani słowem o problematyce gorączki brazylijskiej, skupiając uwagę na uchwalaniu nowych budżetów, zarówno krajowego, jak i ogólnopaństwowego, projektach zniesienia opłat za tzw. stempel dziennikarski czy nowych wyborach do Rady Państwa </text:span><text:span text:style-name="T20">[</text:span><text:a xlink:type="simple" xlink:href="#Przypis59" text:style-name="Internet_20_link" text:visited-style-name="Visited_20_Internet_20_Link"><text:span text:style-name="T20">Przypis 59</text:span></text:a><text:span text:style-name="T20">]. </text:span><text:bookmark text:name="p.59"/><text:span text:style-name="T12">Wobec wymienionych powyżej kwestii sprawa masowego wychodźstwa do Brazylii mogła wydawać się zbyt błaha, by poświęcać jej łamy czasopisma.</text:span></text:p>
        <text:p text:style-name="P5"/>
        <text:p text:style-name="P19">Str. 176</text:p>
        <text:p text:style-name="P5"><text:span text:style-name="T12">Niewykluczone jednak, że organ krakowskich konserwatystów celowo pominął problematykę rosnącej fali wychodźczej z Galicji do Brazylii, by nie prowokować dyskusji na temat nieudanych prób przeciwdziałania gorączce emigracyjnej przez władze krajowe. Należy przy tym zwrócić uwagę, że na przełomie lat 1895-1896, podczas 1 sesji 7 kadencji Sejmu Krajowego, po raz pierwszy i ostatni w historii tego organu obradowała komisja emigracyjna, powołana do życia właśnie ze względu na wzmożony zaoceaniczny ruch wychodźczy z Galicji</text:span><text:span text:style-name="Tekst_20_treści"><text:span text:style-name="T83"> </text:span></text:span><text:span text:style-name="Tekst_20_treści"><text:span text:style-name="T45">[</text:span></text:span><text:a xlink:type="simple" xlink:href="#Przypis60" text:style-name="Internet_20_link" text:visited-style-name="Visited_20_Internet_20_Link"><text:span text:style-name="Tekst_20_treści"><text:span text:style-name="T45">Przypis 60</text:span></text:span></text:a><text:span text:style-name="Tekst_20_treści"><text:span text:style-name="T45">].</text:span></text:span><text:span text:style-name="Tekst_20_treści"><text:span text:style-name="T37"> </text:span></text:span><text:bookmark text:name="p.60"/><text:span text:style-name="Tekst_20_treści"><text:span text:style-name="T37">Prace piętnastoosobowej komisji zaowocowały między </text:span></text:span><text:soft-page-break/><text:span text:style-name="Tekst_20_treści"><text:span text:style-name="T37">innymi zorganizowaniem przez Wydział Krajowy specjalnej ekspedycji do Brazylii w celu zbadania warunków życia tamtejszej Polonii. Misję tę, jak wcześniej wspomniano, powierzono Józefowi Siemiradzkiemu ze względu na jego reputację doskonałego znawcy Ameryki Łacińskiej i kwestii wychodźczych. Z uwagi na pokaźną liczbę Rusinów, których objął galicyjski prąd emigracyjny do Brazylii, Siemiradzkiemu przydzielono do pomocy popa grekokatolickiego, ks. Wolańskiego</text:span></text:span><text:span text:style-name="Tekst_20_treści"><text:span text:style-name="T83"> </text:span></text:span><text:span text:style-name="Tekst_20_treści"><text:span text:style-name="T46">[</text:span></text:span><text:a xlink:type="simple" xlink:href="#Przypis61" text:style-name="Internet_20_link" text:visited-style-name="Visited_20_Internet_20_Link"><text:span text:style-name="Tekst_20_treści"><text:span text:style-name="T46">Przypis 61</text:span></text:span></text:a><text:span text:style-name="Tekst_20_treści"><text:span text:style-name="T46">].</text:span></text:span></text:p>
      </text:section>
      <text:section text:style-name="Sect1" text:name="Sekcja11">
        <text:p text:style-name="P5"><text:bookmark text:name="p.61"/><text:span text:style-name="T12">22 lipca 1896 roku, niecały miesiąc po opuszczeniu portu w Hamburgu, Siemiradzki wylądował w Rio de Janeiro. O ile więc w czasie pierwszej wyprawy do Brazylii Rio de Janeiro stanowiło dla niego jedynie krótki przystanek podczas morskiej podróży wzdłuż brazylijskiego wybrzeża aż do stanu Paraná – Siemiradzki zrezygnował z badania wielkich metropolii: Rio de Janeiro oraz São Paulo, nie chcąc powielać ustaleń Chełmickiego – to podczas kolejnej ekspedycji zatrzymał się w brazylijskiej stolicy na dłużej, odwiedzając austro-węgierską ambasadę i sprawdzając zmiany, jakie dokonały się na Wyspie Kwiatów. Następnie udał się do stanu </text:span><text:span text:style-name="T142">São Paulo</text:span><text:span text:style-name="T12"> doliną rzeki </text:span><text:span text:style-name="T129">Para</text:span><text:span text:style-name="Tekst_20_tre渃i_20__28_8_29__20__2b__20_Microsoft_20_YaHei"><text:span text:style-name="T76">í</text:span></text:span><text:span text:style-name="T129">ba do Sul</text:span><text:span text:style-name="T12">, przejeżdżając przez kolejny centralny – tzn. służący wychodźcom do oczekiwania na dalszą podróż do wybranego przez nich na miejsce osiedlenia stanu – hotel imigrancki, umieszczony w górskiej miejscowości </text:span><text:span text:style-name="T142">Pinheiro</text:span><text:span text:style-name="T12">. Siemiradzki przyznał </text:span><text:span text:style-name="T142">Pinheiro</text:span><text:span text:style-name="T12"> wyższość nad Wyspą Kwiatów w dziedzinie panujących tam warunków sanitarnych – nie tylko ze względu na zdrowszy klimat, wynikający z wyższego położenia nad poziomem morza, i związaną z tym lepszą cyrkulację powietrza, lecz przede wszystkim z uwagi na stale wizytującą hotel parę lekarzy i nowoczesny szpital, wyposażony w pawilon izolacyjny dla zarażonych chorobami zakaźnymi. Po dotarciu do </text:span><text:span text:style-name="T142">São Paulo</text:span><text:span text:style-name="T12"> Siemiradzki w istocie zdublował badanie prowadzone uprzednio przez Chełmickiego na temat kosztów życia, podając, że robotnicy w przędzalniach zarabiają 3-4 milreisów dziennie, zaś rzemieślnicy w fabrykach 4-6 milreisów dziennie. </text:span></text:p>
        <text:p text:style-name="P5"/>
        <text:p text:style-name="P19">Str. 177</text:p>
        <text:p text:style-name="P5"><text:span text:style-name="T12">Wskazywał również na drożyznę panującą w mieście: wynajęcie małego mieszkania wiązało się z kosztem 25-40 milreisów w skali miesiąca, zaś obiad w garkuchniach kosztował co najmniej 1 milreisa. Następnie wraz z Teofilem Kaźmierskim, sekretarzem polonijnej instytucji Towarzystwo Bratniej Pomocy, Siemiradzki udał się do pobliskiej kolonii </text:span><text:span text:style-name="T129">Capivari</text:span><text:span text:style-name="T12"> – jej opis cytował w swojej relacji z pierwszej wyprawy, nie odwiedziwszy jej jednak wtedy osobiście – gdzie znajdowała się filia Towarzystwa. Organizacja ta była wzorowana na analogicznych towarzystwach polonijnych ze Stanów Zjednoczonych. Na ich wzór utrzymywała czytelnię, posiadającą polskie czasopisma sprowadzane z </text:span><text:soft-page-break/><text:span text:style-name="T12">Warszawy oraz ze Stanów Zjednoczonych, oraz fundusz ubezpieczeniowy od chorób. Zasób czytelni, jak przyznał Siemiradzki, pozostawał skromny. O kiepskiej sytuacji finansowej Towarzystwa świadczył przy tym brak stałego lokalu. Tym samym można dostrzec pewne wewnętrzne sprzeczności w założeniach tej instytucji: jej twórcy wzorowali się na organizacjach polonijnych ze Stanów Zjednoczonych, działając w warunkach diametralnie odmiennych. W Brazylii, gdzie polscy wychodźcy nie tworzyli zwartych i silnych skupisk w metropoliach, lecz skoncentrowali swoje osadnictwo w interiorze, miejskie towarzystwa były z góry skazane na anemiczne funkcjonowanie. </text:span><text:span text:style-name="T142">Capivari</text:span><text:span text:style-name="T12"> była zaś najdalej na północ położoną polską kolonią – wyróżniała się więc składem etnicznym na tle innych kolonii w stanie </text:span><text:span text:style-name="T142">São Paulo</text:span><text:span text:style-name="T12">, gdzie polscy wychodźcy stanowili rzadki widok. Założone w 1892 roku i liczące w 1894 roku 3400 mieszkańców </text:span><text:span text:style-name="T142">Capivari</text:span><text:span text:style-name="T12"> skupiało głównie wychodźców z Królestwa Polskiego z doby pierwszej gorączki brazylijskiej, w mniejszym zaś stopniu emigrantów z Galicji z 1895 roku oraz Niemców. Odwiedzając po raz drugi Brazylię, Siemiradzki miał sposobność porównać aktualny stan wychodźstwa z sytuacją z czasów pierwszej wyprawy. Na przykładzie mieszkańców </text:span><text:span text:style-name="T142">Capivari</text:span><text:span text:style-name="T12"> dostrzegł różnicę w podejściu kolonistów do pracy: o ile chłopi podczas pierwszej gorączki brazylijskiej, zwiedzeni fałszywymi obietnicami agentów emigracyjnych, udawali się do Brazylii rozumianej jako raj na ziemi, o tyle do czasów fali emigracyjnej z lat 1895-1897 zdążyli się zapoznać z miejscowymi realiami i metodami pracy, by własnoręcznie dorobić się dostatniego życia. Widoczną oznaką przyswojenia sobie lokalnych praktyk przez kolonistów z </text:span><text:span text:style-name="T142">Capivari</text:span><text:span text:style-name="T12"> była zmiana ubioru – wzorem Brazylijczyków pracowali w filcowych kapeluszach z szerokim rondem oraz ponczach, tj. wierzchnim okryciu z prostokątnego kawałka materiału, który pośrodku miał otwór na głowę. Widok ten musiał zaskoczyć Siemiradzkiego, przyzwyczajonego podczas pierwszej wyprawy do patrzenia na chłopów odzianych najczęściej w polskie stroje ludowe, kujawskie czerwone kurtki czy maciejówki</text:span><text:span text:style-name="Tekst_20_treści"><text:span text:style-name="T83"> </text:span></text:span><text:span text:style-name="Tekst_20_treści"><text:span text:style-name="T46">[</text:span></text:span><text:a xlink:type="simple" xlink:href="#Przypis62" text:style-name="Internet_20_link" text:visited-style-name="Visited_20_Internet_20_Link"><text:span text:style-name="Tekst_20_treści"><text:span text:style-name="T46">Przypis 62</text:span></text:span></text:a><text:span text:style-name="Tekst_20_treści"><text:span text:style-name="T46">].</text:span></text:span></text:p>
        <text:p text:style-name="P5"/>
        <text:p text:style-name="P5"><text:bookmark text:name="p.62"/><text:span text:style-name="Tekst_20_treści"><text:span text:style-name="T37">Str. 178</text:span></text:span></text:p>
        <text:p text:style-name="P5"><text:span text:style-name="T12">Opuściwszy </text:span><text:span text:style-name="T142">São Paulo</text:span><text:span text:style-name="T12"> i skierowawszy się do portu tegoż stanu – Santos, Siemiradzki wyliczył towary, które Brazylia, przy braku własnych środków produkcyjnych, była zmuszona sprowadzać z odległej Europy. Niemal identyczne wyszczególnienie brazylijskich importów zrelacjonował także ze swojej pierwszej wizyty w Santos w 1892 roku, nie ma więc potrzeby go tutaj powtarzać. Należy jedynie zwrócić uwagę na ciekawą informację o zmniejszeniu przywozu drewna ze Skandynawii ze względu na założenie tartaków na polskich koloniach nieopodal São Bernardo</text:span><text:span text:style-name="T84"> </text:span><text:span text:style-name="T22">[</text:span><text:a xlink:type="simple" xlink:href="#Przypis63" text:style-name="Internet_20_link" text:visited-style-name="Visited_20_Internet_20_Link"><text:span text:style-name="T22">Przypis 63]</text:span></text:a><text:span text:style-name="T22">.</text:span></text:p>
        <text:p text:style-name="P5"><text:bookmark text:name="p.63"/><text:soft-page-break/><text:span text:style-name="T12">Podobnie jak podczas poprzedniej wyprawy, także tym razem Siemiradzki udał się drogą morską wzdłuż wybrzeża z </text:span><text:span text:style-name="T142">Santos do Paranágu</text:span><text:span text:style-name="Tekst_20_tre渃i_20__28_8_29__20__2b__20_Microsoft_20_YaHei"><text:span text:style-name="T80">á</text:span></text:span><text:span text:style-name="T12">, by z tego portu koleją żelazną dotrzeć do Kurytyby. Odwiedziwszy ponownie stolicę stanu Paraná, mógł przekonać się o zmianach, jakie zaszły w mieście. O ile przed rozpoczęciem europejskiej imigracji do regionu południowego Paraná cechowała się rzadkim zaludnieniem, a jej stolica stanowiła zaledwie małą miejscowość, o tle wraz z napływem europejskiego wychodźstwa rozpoczęła się prężna rozbudowa Kurytyby. Tempo rozwoju miasta Siemiradzki nazwał gorączką budowlaną. Na przedmieściach, na których podczas poprzedniej wyprawy znajdowało się jedynie błoto, w czasie ponownych odwiedzin Kurytyby stały już porządne kamienice. Szacunkowe liczby przytoczone przez Siemiradzkiego pozwalają prześledzić tempo rozrostu miasta: w 1886 roku żyło w nim 10 tys. mieszkańców, w 1893 roku już 15 tys., a w 1897 roku – 30 tys. Tym samym, zdaniem Siemiradzkiego, w wyniku rozwoju w 1897 roku nie odstawało ono już rozmiarami ani wyglądem od europejskich miast. Podczas swojej drugiej ekspedycji do Brazylii polski wysłannik przebywał w stolicy stanu Paraná w czasie przybycia do miasta Wilhelma Pohla, który objął nowo utworzone stanowisko austro-węgierskiego konsula w Kurytybie. Pomimo niemiecko brzmiącego nazwiska Pohl był Polakiem, pochodzącym ze Śląska. Znał przeto język polski jako ojczysty i zobowiązał się do udzielania pomocy wszystkich wychodźcom z ziem polskich, nie tylko z Monarchii Habsburskiej. Obserwując uroczysty wjazd do miasta oraz entuzjastyczne powitanie Pohla przez mieszkańców Kurytyby, Siemiradzki mógł naocznie przekonać się o zwieńczonych sukcesem staraniach Polskiego Towarzystwa Handlowo-Geograficznego. Wraz z rozwojem Kurytyby również pobliskie osady, tj. </text:span><text:span text:style-name="T142">Rio Negro, Palmeira</text:span><text:span text:style-name="T12"> czy Ponta Grossa, przekształciły się w miasta handlowe. </text:span></text:p>
        <text:p text:style-name="P5"/>
        <text:p text:style-name="P19">Str. 179</text:p>
        <text:p text:style-name="P5"><text:span text:style-name="T12">I tak Palmeira, która podczas poprzedniej wyprawy Siemiradzkiego składała się zaledwie z paru budynków nieopodal stacji kolejowej, wyrosła na miasteczko o europejskim wyglądzie, zamieszkane w przeważającej liczbie przez Włochów, którzy na pobliskich koloniach uprawiali drzewa pomarańczowe i winne grono. Z kolei Ponta Grossa rozwinęła się po poprowadzeniu przez nią drogi żelaznej, po czym miasteczko wystąpiło z własną inicjatywą położenia kolejnego odcinka kolei na południe od jego granic, tak, by stać się stacją węzłową na ważnym trakcie handlowym. Podobną gorączkę budowlaną, jak ta w Kurytybie, Siemiradzki dostrzegł w </text:span><text:span text:style-name="T142">Prudentópolis</text:span><text:span text:style-name="T12">, ówcześnie drugim co do wielkości mieście stanu Paraná, prężnie rozwijającym się dzięki imigracji europejskiej. Widoczną oznaką rozkwitu całego regionu były kolonie stworzone przez licznie przybywających do </text:span><text:soft-page-break/><text:span text:style-name="T12">Parany polskich wychodźców, którzy poprzez wyręb pierwotnego lasu stworzyli sobie miejsce do życia. Przejawy zwiększającego się dobrobytu Siemiradzki dostrzegł w starych koloniach, których mieszkańcy, uporawszy się z pierwszymi trudnościami osadniczymi, spłacili już wszystkie długi i w przeciwieństwie do nowych kolonistów mogli sobie pozwolić na zakup narzędzi do orki oraz sprzężaju</text:span><text:span text:style-name="T84"> </text:span><text:span text:style-name="T22">[</text:span><text:a xlink:type="simple" xlink:href="#Przypis64" text:style-name="Internet_20_link" text:visited-style-name="Visited_20_Internet_20_Link"><text:span text:style-name="T22">Przypis 64</text:span></text:a><text:span text:style-name="T22">]. </text:span></text:p>
        <text:p text:style-name="P5"><text:bookmark text:name="p.64"/><text:span text:style-name="T12">Odwiedziwszy Kurytybę wraz z pobliskimi koloniami i porównawszy ich rozwój z sytuacją z 1892 roku, Siemiradzki mógł się przekonać, że rachunek polskiej emigracji w Brazylii wydawał się wychodzić</text:span><text:span text:style-name="Tekst_20_treści_20__28_8_29__20__2b__20_Kursywa4"><text:span text:style-name="T37"> in plus.</text:span></text:span><text:span text:style-name="T12"> Zacytował w swoich</text:span><text:span text:style-name="Tekst_20_treści_20__28_8_29__20__2b__20_Kursywa4"><text:span text:style-name="T37"> Wspomnieniach z podróży po Brazylii</text:span></text:span><text:span text:style-name="T12"> rozmowę, którą odbył z polskim chłopem w </text:span><text:span text:style-name="T142">São</text:span><text:span text:style-name="T142"> Mateus do Sul.</text:span><text:span text:style-name="T12"> Zapytany, czy nie żałuje wyjazdu za ocean, kolonista odpowiedział, że nie mógłby przecież żałować pamiętanych z polskiej wsi ekonoma i karbowego, podczas gdy w Brazylii nikt nie zmuszał go do pracy. Jej podjęcie było wyłączną decyzją kolonisty. W ten sposób chłop dał do zrozumienia, że kwestie braku wolności osobistej stanowiły dla niego najważniejszy czynnik wypychający go z ziem polskich, podczas gdy Chełmicki i Siemiradzki poświęcili wiele energii na badanie warunków bytowania wychodźstwa, między innymi stosunku zarobków do cen artykułów spożywczych. Dopytywany więc, czy na kolonii nie zaznaje biedy, wesoły kolonista odpowiedział, że w takim przypadku zawsze może zarobić parę milreisów na transporcie drewna z tartaku. Należy zwrócić uwagę, że rozmówca Siemiradzkiego należał do grupy wychodźców rekrutujących się spośród robotników rolnych, gdyż wspominał o urzędnikach dworskich. </text:span></text:p>
        <text:p text:style-name="P5"/>
        <text:p text:style-name="P19">Str. 180</text:p>
        <text:p text:style-name="P5"><text:span text:style-name="T12">Masowa emigracja z ziem polskich do Brazylii, również „stara” emigracja, sprzed gorączki brazylijskiej, odbywała się już po zniesieniu pańszczyzny, wobec czego uwłaszczeni gospodarze nie mieli do czynienia z ekonomem czy karbowym. Nie podając więc w wątpliwość autentyczności rozmowy, która w istocie mogła się odbyć, należy podkreślić, iż Siemiradzki przywołał ją w celach propagandowych. Tak samo bowiem, jak Dygasiński i Chełmicki przedstawiali w swoich relacjach Brazylię w niezwykle pesymistyczny sposób w celu zniechęcenia kolejnych włościan do wyjazdu i zatrzymania w ten sposób prądu emigracyjnego, tak środowisko lwowskiej inteligencji związane z Towarzystwem Akcyjnym Handlowym i kolejnymi jego formami widziało w silnej Polonii szansę na rozwinięcie międzynarodowych stosunków handlowych przez ziemie polskie, w związku z czym stosowało swoistą kontrpropagandę wobec wcześniejszych doniesień. Podkreślanie przez Siemiradzkiego europejskiego charakteru miast stanu </text:span><text:span text:style-name="T129">Paraná</text:span><text:span text:style-name="Tekst_20_treści"><text:span text:style-name="T55">:</text:span></text:span><text:span text:style-name="Tekst_20_treści"><text:span text:style-name="T37"> Kurytyby, Palmeiry czy Ponta Grossy, miało na celu być może również zniwelowanie u czytelnika opinii o Brazylii </text:span></text:span><text:soft-page-break/><text:span text:style-name="Tekst_20_treści"><text:span text:style-name="T37">jako kraju egzotycznym i zupełnie obcym – podczas gdy Dygasiński i Chełmicki podkreślali zabójczy klimat brazylijski, nieodpowiedni dla Europejczyków. Siemiradzki zaprezentował również europeizację parańskich obyczajów – podkreślając jednocześnie zasługi i znaczenie polskiego wychodźstwa w rejonie – poprzez przywołanie rozmowy z Brazylijczykiem Dom Ruizem, mieszkającym nieopodal dzisiejszego </text:span></text:span><text:span text:style-name="Tekst_20_treści"><text:span text:style-name="T71">Fluviópolis</text:span></text:span><text:span text:style-name="Tekst_20_treści"><text:span text:style-name="T37">. Ruiz mianowicie wychwalał polskich imigrantów za ich pracę na rzecz ucywilizowania brazylijskiego interioru: wcześniej w lasach stanu Paraná nie stawiano porządnych domów, tartaków ani młynów. Dopiero Polonia zbudowała pierwsze domy z desek oraz wspomniane urządzenia. Polacy też jako pierwsi zajęli się wyrobem masła (wcześniej Brazylijczycy jako okrasy używali wyłącznie smalcu wieprzowego] oraz wypiekiem chleba, który miał Brazylijczykom zasmakować bardziej niż spożywana przez nich tradycyjnie tapioka. W końcu zaś polscy wychodźcy okazali się specjalistami na polu produkcji</text:span></text:span><text:span text:style-name="Tekst_20_treści_20__2b__20_Kursywa"><text:span text:style-name="T37"> yerba mate,</text:span></text:span><text:span text:style-name="Tekst_20_treści"><text:span text:style-name="T37"> napoju niezwykle ważnego w regionie, przewyższając w tej kwestii miejscowych Indian, uważanych wcześniej za najlepszych producentów</text:span></text:span><text:span text:style-name="Tekst_20_treści_20__2b__20_Kursywa"><text:span text:style-name="T37"> yerby. </text:span></text:span><text:span text:style-name="Tekst_20_treści"><text:span text:style-name="T37">Tak jak nie można podważyć autentyczności wcześniejszej rozmowy Siemiradzkiego z kolonistą, tak brazylijski pean na cześć polskiej imigracji wydaje się wyolbrzymiony. Autor</text:span></text:span><text:span text:style-name="Tekst_20_treści_20__2b__20_Kursywa"><text:span text:style-name="T37"> Wspomnień z podróży do Brazylii</text:span></text:span><text:span text:style-name="Tekst_20_treści"><text:span text:style-name="T37"> był tego świadomy, określając przywołaną przemowę jako „tyrady zbyt przesadne i nieszczere” – owo zastrzeżenie mogło pełnić funkcję swoistego zabezpieczenia na wypadek zarzucenia Siemiradzkiemu, że cytuje sfałszowane </text:span></text:span><text:span text:style-name="Tekst_20_treści"><text:span text:style-name="T46">wypowiedzi</text:span></text:span><text:span text:style-name="Tekst_20_treści"><text:span text:style-name="T37"> </text:span></text:span><text:span text:style-name="Tekst_20_treści"><text:span text:style-name="T46">[</text:span></text:span><text:a xlink:type="simple" xlink:href="#Przypis65" text:style-name="Internet_20_link" text:visited-style-name="Visited_20_Internet_20_Link"><text:span text:style-name="Tekst_20_treści"><text:span text:style-name="T46">Przypis 65]</text:span></text:span></text:a><text:span text:style-name="Tekst_20_treści"><text:span text:style-name="T46">. </text:span></text:span></text:p>
        <text:p text:style-name="P5"/>
        <text:p text:style-name="P5"><text:bookmark text:name="p.65"/><text:span text:style-name="Tekst_20_treści_20__2b__20_6_20_pt"><text:span text:style-name="T37">Str. 181</text:span></text:span></text:p>
        <text:p text:style-name="P5"><text:span text:style-name="T12">Relację z ponownego zwiedzania polskich kolonii w Paranie Siemiradzki zakończył podsumowaniem: wychodźcy, którzy osiedli w interiorze, byli w stanie w ciągu 2-3 lat ciężkiej pracy dorobić się porządnego gospodarstwa, którego płody rolne wystarczały na zapewnienie godnego bytowania. Jednocześnie Siemiradzki przestrzegł przed opowieściami agentów emigracyjnych, którzy przekonywali o możliwości łatwego dorobienia się w Brazylii. Szybkie wzbogacenie się było co prawda możliwe, jednak dla rzemieślników lub kupców, nie zaś rolników na koloniach. Jednocześnie Siemiradzki zwrócił uwagę, że w Paranie nie uprawiało się w dostatecznej ilości, chociaż warunki klimatyczne to umożliwiały, tytoniu, winorośli czy owoców europejskich. Podobnie nie działały tam małe zakłady przemysłowe, w których byłoby możliwe przetwarzanie lokalnych produktów. Miał tu na myśli na przykład gorzelnie, które mogłyby wykorzystywać uprawiane w Paranie słodkie bataty. Należy zaakcentować wyważony ton tej wypowiedzi: Siemiradzki z jednej strony nie zniechęcał do wychodźstwa – zwracając uwagę na </text:span><text:soft-page-break/><text:span text:style-name="T12">możliwość uzyskania w Brazylii własnego gospodarstwa, co było głównym czynnikiem przyciągającym imigrantów polskich – z drugiej jednak podkreślał konieczność ciężkiej pracy, czym w istocie mógł odwieść od emigracji naiwnych włościan, którzy uwierzyli w krążące na ziemiach polskich plotki o wystających z brazylijskiej ziemi diamentach czy drzewach wydających niezliczone ilości owoców wielkości ludzkiej głowy</text:span><text:span text:style-name="T84"> </text:span><text:span text:style-name="T22">[</text:span><text:a xlink:type="simple" xlink:href="#Przypis66" text:style-name="Internet_20_link" text:visited-style-name="Visited_20_Internet_20_Link"><text:span text:style-name="T22">Przypis 66</text:span></text:a><text:span text:style-name="T22">].</text:span></text:p>
      </text:section>
      <text:section text:style-name="Sect1" text:name="Sekcja12">
        <text:p text:style-name="P5"><text:bookmark text:name="p.66"/><text:span text:style-name="T12">Podobnie jak podczas swojej pierwszej ekspedycji, Siemiradzki poświęcił najwięcej czasu na objazd stanu Paraná, gdzie znajdowała się najliczniejsza i najlepiej zorganizowana część Polonii brazylijskiej. W przeciwieństwie jednak do wyprawy z 1892 roku, tym razem zbadał również warunki bytowe polskiego wychodźstwa w Rio de Janeiro i </text:span><text:span text:style-name="T142">São Paulo</text:span><text:span text:style-name="T12"> oraz na plantacjach kawy – podczas pierwszej wyprawy zrezygnował z tych punktów podróży, by nie powtarzać ustaleń Chełmickiego, ale do 1896 roku zdążyły się one zdezaktualizować – zaś po objeździe parańskich kolonii odwiedził również przejazdem polskie osady w stanie Santa Catarina, by zbadać dokładniej warunki bytowe polskiego wychodźstwa w Rio Grande do Sul. Dzięki ponownej podróży do Brazylii Siemiradzki miał możliwość dostrzeżenia zmian, jakie zaszły w kwestiach związanych z wychodźstwem – między innymi poprawę warunków przyjmowania imigrantów na Wyspie Kwiatów. Miał również możliwość zaobserwowania, jak kolonie, które uprzednio widział</text:span><text:span text:style-name="Tekst_20_treści_20__28_8_29__20__2b__20_Kursywa3"><text:span text:style-name="T37"> </text:span></text:span><text:span text:style-name="Tekst_20_treści_20__28_8_29__20__2b__20_Kursywa3"><text:span text:style-name="T53">in statu nascendi,</text:span></text:span><text:span text:style-name="T12"> rozwinęły się i zagospodarowały powierzone im ziemie, czego najlepszymi przykładami były </text:span><text:span text:style-name="T142">São</text:span><text:span text:style-name="T142"> Mateus do Sul</text:span><text:span text:style-name="T12"> (podczas pierwszej wyprawy Siemiradzkiego wychodźcy wciąż oczekiwali tam w prowizorycznych szałasach na wymierzenie gruntów pod działki, zaś w 1897 roku było to już jedno z najważniejszych skupisk Polonii w stanie Paraná, posiadające parę sklepów) czy Rio Claro (które w 1892 roku było dopiero zakładane, by w ciągu paru lat wyrosnąć na dobrze funkcjonującą kolonię). </text:span></text:p>
        <text:p text:style-name="P5"/>
        <text:p text:style-name="P19">Str. 182</text:p>
        <text:p text:style-name="P19">Na obserwowanym przez Siemiradzkiego rozwoju polskich kolonii zyskiwało również społeczeństwo brazylijskie – wspomnieć wystarczy o <text:span text:style-name="T141">Capivari</text:span>, dzięki któremu stan <text:span text:style-name="T141">São</text:span><text:span text:style-name="T141"> Paulo</text:span> mógł ograniczyć import drewna z zagranicy. ogromne zmiany przeszły również parańskie miasta: Kurytyba, <text:span text:style-name="T141">Prudentópolis</text:span> czy <text:span text:style-name="T141">Massaranduba</text:span>, które na skutek „gorączki budowlanej” (określenia tego użył Siemiradzki) gwałtownie się rozrosły i w krótkim czasie zaczęły przypominać miasta europejskie. Ze względu na wzrost liczby ludności stały się też większymi rynkami dla płodów rolnych produkowanych na koloniach. Natomiast negatywnym skutkiem zwiększenia się statusu materialanego brazylijskiej Polonii był wzrost kosztów życia, gdyż tamtejsi kupcy po ustabilizowaniu się sytuacji imigrantów mogli pozwolić sobie na żądanie od nich wyższych cen. Siemiradzki miał możliwość <text:soft-page-break/>obserwowania na własne oczy sukcesu swojego środowiska, tj. inauguracji pierwszego austro-węgierskiego konsula w Kurytybie, Ślązaka Wilhelma Pola. Natomiast po raz kolejny przekazane przezeń informacje na temat brazylijskiego eksportu i importu oraz stosunków i możliwości handlowych Brazylii nie pomogły ziścić planów Polskiego Towarzystwa Handlowo-Geograficznego czy też jego kontynuatora, Towarzystwa Handlowo-Kolonizacyjnego we Lwowie, założonego w 1899 roku, przed ukazaniem się drugiej relacji Siemiradzkiego, dotyczących wymiany handlowej pomiędzy ziemiami polskimi a Brazylią. Podczas drugiej wyprawy przebywał on w Brazylii niemal osiem miesięcy: od zejścia na ląd w <text:span text:style-name="T141">Rio de Janeiro</text:span> 23 sierpnia 1896 roku do odpłynięcia z tegoż miasta 15 stycznia 1897 roku.</text:p>
      </text:section>
      <text:section text:style-name="Sect1" text:name="Sekcja13">
        <text:p text:style-name="P17"><text:span text:style-name="T12">Po powrocie z misji Siemiradzki złożył przed Wydziałem Krajowym stosowne sprawozdanie. Raport oczekiwał na rozpatrzenie wystarczająco długo, by masowy prąd emigracyjny z Galicji do Brazylii zmniejszył swoje rozmiary, w związku z czym kwestia wychodźcza przestała być pilna, a analiza sprawozdania nie została uwzględniona w porządku prac Wydziału.</text:span><text:span text:style-name="Tekst_20_treści_20__28_8_29__20__2b__20_Kursywa2"><text:span text:style-name="T37"> </text:span></text:span><text:span text:style-name="Tekst_20_treści_20__28_8_29__20__2b__20_Kursywa2"><text:span text:style-name="T57">Szlakiem wychodźców. Wspomnienia z podróży po Brazylii, odbytej z polecenia galicyjskiego Wydziału Krajowego</text:span></text:span><text:span text:style-name="Tekst_20_treści_20__28_8_29__20__2b__20_Kursywa2"><text:span text:style-name="T37"> </text:span></text:span><text:span text:style-name="T12">Siemiradzkiego nie odbiły się tak szerokim echem wśród społeczeństwa ziem polskich jak wcześniejsze</text:span><text:span text:style-name="Tekst_20_treści_20__28_8_29__20__2b__20_Kursywa2"><text:span text:style-name="T37"> </text:span></text:span><text:span text:style-name="Tekst_20_treści_20__28_8_29__20__2b__20_Kursywa2"><text:span text:style-name="T59">Listy z Brazylii Adolfa Dygasińskiego specjalnego delegata</text:span></text:span><text:span text:style-name="T12">. Również w samej Monarchii Habsburskiej swe powieści wydawali pisarze, którym bliższy był punkt widzenia Dygasińskiego – na uwagę zasługuje w tym względzie opublikowana w 1896 roku w Cieszynie powieść</text:span><text:span text:style-name="Tekst_20_treści_20__28_8_29__20__2b__20_Kursywa2"><text:span text:style-name="T37"> Za oceany</text:span></text:span><text:span text:style-name="T12"> A. Boruckiego. Nie można przy tym zapominać, że półurzędowa „Gazeta Narodowa” nie była jedynym przedstawicielem galicyjskiej prasy, który w kwestii wychodźstwa nie zgadzał się z linią „Przeglądu Emigracyjnego” – jeszcze w 1894 roku na łamach „Kuriera Lwowskiego” opublikowano opowiadanie </text:span><text:span text:style-name="Tekst_20_treści_20__2b__20_Kursywa"><text:span text:style-name="T37">Nasza Odyseja</text:span></text:span><text:span text:style-name="Tekst_20_treści"><text:span text:style-name="T37"> o podobnym wydźwięku do powieści</text:span></text:span><text:span text:style-name="Tekst_20_treści_20__2b__20_Kursywa"><text:span text:style-name="T37"> Na złamanie karku</text:span></text:span><text:span text:style-name="Tekst_20_treści"><text:span text:style-name="T37"> Dygasińskiego. </text:span></text:span></text:p>
        <text:p text:style-name="P5"/>
        <text:p text:style-name="P5"><text:span text:style-name="Tekst_20_treści"><text:span text:style-name="T37">Str. 183</text:span></text:span></text:p>
        <text:p text:style-name="P5"><text:span text:style-name="Tekst_20_treści"><text:span text:style-name="T37">Beletrystyka ta najwidoczniej kształtowała wyobrażenie opinii publicznej na temat Brazylii w większym stopniu niż relacje z wypraw Siemiradzkiego, gdyż działalność wspomnianego wyżej Towarzystwa Handlowo-Kolonizacyjnego natrafiła na poważne trudności wobec nieprzychylnego stosunku społeczeństwa. Zdając sobie sprawę z bezcelowości prób kupna prywatnych gruntów w stanie </text:span></text:span><text:span text:style-name="Tekst_20_treści"><text:span text:style-name="T71">Paraná</text:span></text:span><text:span text:style-name="Tekst_20_treści"><text:span text:style-name="T37"> i rozparcelowania ich dla polskich uchodźców – co stanowiło jeden z głównych celów Towarzystwa (w ten sposób planowano zmniejszyć problem przeludnienia wsi galicyjskich, wzorując się na działaniach podobnych spółek akcyjnych z Anglii) – wobec niesprzyjających ku temu warunków Siemiradzki już na </text:span></text:span><text:soft-page-break/><text:span text:style-name="Tekst_20_treści"><text:span text:style-name="T37">przełomie 1900 i 1901 roku wycofał się z aktywnej działalności w Towarzystwie, którego był jednym z dyrektorów, i poświęcił się całkowicie pracy naukowej </text:span></text:span><text:span text:style-name="Tekst_20_treści"><text:span text:style-name="T46">[</text:span></text:span><text:a xlink:type="simple" xlink:href="#Przypis67" text:style-name="Internet_20_link" text:visited-style-name="Visited_20_Internet_20_Link"><text:span text:style-name="Tekst_20_treści"><text:span text:style-name="T46">Przypis 67]</text:span></text:span></text:a><text:span text:style-name="Tekst_20_treści"><text:span text:style-name="T46">.</text:span></text:span></text:p>
        <text:p text:style-name="P17"><text:bookmark text:name="p.67"/><text:span text:style-name="T12">Podsumowując, na łamach prasy Królestwa Polskiego – „Kuriera Warszawskiego”, „Gazety Świątecznej”, „Zorzy”, „Słowa”, „Prawdy”, „Roli”, „Kraju” – już w 1890 roku pojawiły się liczne artykuły na temat gorączki brazylijskiej, przedstawiające w protekcjonalnym, często wręcz sarkastycznym tonie naiwność i łatwowierność chłopstwa, tłumnie ulegającego agitacji agentów emigracyjnych oraz ich niezgodnym z prawdą opisom Brazylii. W celu zbadania warunków życiowych wychodźstwa za oceanem redakcja „Kuriera Warszawskiego” wysłała w 1890 roku do Brazylii specjalnego delegata, znanego literata Adolfa Dygasińskiego. Przedstawiciel nurtu pozytywistycznego, obawiając się negatywnych skutków wyludnienia wsi Królestwa Polskiego w związku z gwałtowną emigracją, w swoich</text:span><text:span text:style-name="Tekst_20_treści_20__28_8_29__20__2b__20_Kursywa1"><text:span text:style-name="T37"> </text:span></text:span><text:span text:style-name="Tekst_20_treści_20__28_8_29__20__2b__20_Kursywa2"><text:span text:style-name="T59">List</text:span></text:span><text:span text:style-name="Tekst_20_treści_20__28_8_29__20__2b__20_Kursywa2"><text:span text:style-name="T62">ach</text:span></text:span><text:span text:style-name="Tekst_20_treści_20__28_8_29__20__2b__20_Kursywa2"><text:span text:style-name="T59"> z Brazylii Adolfa Dygasińskiego specjalnego delegata</text:span></text:span><text:span text:style-name="T12"> pisanych do redakcji „Kuriera” przedstawił los polskich chłopów w Brazylii w skrajnie negatywnym świetle, odradzając tym samym dalsze wychodźstwo. Autor wyrażenia „piekło brazylijskie”, którego popularne relacje odbiły się szerokim echem na ziemiach polskich (nie tylko w samym zaborze rosyjskim, o czym świadczy chociażby odwoływanie się doń przez Siemiradzkiego</text:span><text:span text:style-name="T24">)</text:span><text:span text:style-name="T12">, przebywał jednak w Brazylii zaledwie trzy miesiące, zarzucając w czasie wyprawy pierwotne plany objazdu najliczniejszych i najbogatszych polskich kolonii w stanie </text:span><text:span text:style-name="T142">Paraná</text:span><text:span text:style-name="T12">, w związku z czym trudno nazwać jego doniesienia rzetelnymi. W 1891 roku do Brazylii wyruszył ks. Zygmunt Chełmicki, redaktor warszawskiego dziennika „Słowo”. Jakkolwiek cel swojej misji określił jako humanitarny (jego badania stanu polskiego wychodźstwa w Brazylii służyły w pierwszej kolejności wytypowaniu emigrantów najbardziej potrzebujących reemigracji, nie zaś sporządzeniu – jak u Dygasińskiego – opisu sytuacji polskiego chłopstwa), to jednak jego relacja z podróży zawiera w istocie więcej sprawdzonych, rzetelnych informacji niż</text:span><text:span text:style-name="Tekst_20_treści_20__2b__20_Kursywa"><text:span text:style-name="T37"> </text:span></text:span><text:span text:style-name="Tekst_20_treści_20__2b__20_Kursywa"><text:span text:style-name="T59">Listy z Brazylii Adolfa Dygasińskiego specjalnego delegata</text:span></text:span><text:span text:style-name="Tekst_20_treści"><text:span text:style-name="T37">. </text:span></text:span></text:p>
        <text:p text:style-name="P5"/>
        <text:p text:style-name="P5"><text:span text:style-name="Tekst_20_treści"><text:span text:style-name="T37">Str. 184</text:span></text:span></text:p>
        <text:p text:style-name="P17"><text:span text:style-name="Tekst_20_treści"><text:span text:style-name="T37">Pomimo tego Chełmicki podzielał opinię Dygasińskiego co do gorączki brazylijskiej. Materiały zebrane podczas pobytu w Brazylii posłużyły Dygasińskiemu do przedstawienia gorączki w literaturze pięknej, w powieści</text:span></text:span><text:span text:style-name="Tekst_20_treści_20__2b__20_Kursywa"><text:span text:style-name="T37"> Na złamanie karku</text:span></text:span><text:span text:style-name="Tekst_20_treści"><text:span text:style-name="T37"> oraz</text:span></text:span><text:span text:style-name="Tekst_20_treści_20__2b__20_Kursywa"><text:span text:style-name="T37"> Opowiadaniu Kuby Cieluchowskiego o Brazylii.</text:span></text:span><text:span text:style-name="Tekst_20_treści"><text:span text:style-name="T37"> Również Chełmicki podjął skromne próby literackie, pisząc dwa opowiadania opublikowane wraz z jego relacją z ekspedycji, choć należy pamiętać, że wspomniane</text:span></text:span><text:span text:style-name="Tekst_20_treści_20__2b__20_Kursywa"><text:span text:style-name="T37"> Kara św. Beneditto</text:span></text:span><text:span text:style-name="Tekst_20_treści"><text:span text:style-name="T37"> oraz</text:span></text:span><text:span text:style-name="Tekst_20_treści_20__2b__20_Kursywa"><text:span text:style-name="T37"> Ben </text:span></text:span><text:span text:style-name="Tekst_20_treści_20__2b__20_Kursywa"><text:span text:style-name="T53">ti vi</text:span></text:span><text:span text:style-name="Tekst_20_treści_20__2b__20_Kursywa"><text:span text:style-name="T37">,</text:span></text:span><text:span text:style-name="Tekst_20_treści"><text:span text:style-name="T37"> zainspirowane odwiedzinami Brazylii, nie były poświęcone polskiemu wychodźstwu. Widok powracających na piechotę przez </text:span></text:span><text:soft-page-break/><text:span text:style-name="Tekst_20_treści"><text:span text:style-name="T37">Zurych polskich reemigrantów tchnął natomiast Marię Konopnicką do wieloletniej pracy nad „epopeją chłopską”. W zamierzeniu autorki miał nią być</text:span></text:span><text:span text:style-name="Tekst_20_treści_20__2b__20_Kursywa"><text:span text:style-name="T37"> Pan Balcer w Brazylii,</text:span></text:span><text:span text:style-name="Tekst_20_treści"><text:span text:style-name="T37"> przedstawiający losy polskiego wychodźstwa w tonie podobnym do</text:span></text:span><text:span text:style-name="Tekst_20_treści_20__2b__20_Kursywa"><text:span text:style-name="T37"> </text:span></text:span><text:span text:style-name="Tekst_20_treści_20__28_8_29__20__2b__20_Kursywa2"><text:span text:style-name="T59">Lis</text:span></text:span><text:span text:style-name="Tekst_20_treści_20__28_8_29__20__2b__20_Kursywa2"><text:span text:style-name="T62">tów</text:span></text:span><text:span text:style-name="Tekst_20_treści_20__28_8_29__20__2b__20_Kursywa2"><text:span text:style-name="T59"> z Brazylii Adolfa Dygasińskiego specjalnego delegata </text:span></text:span><text:span text:style-name="Tekst_20_treści"><text:span text:style-name="T37">oraz beletrystyki Dygasińskiego. Problematyka ta była inaczej postrzegana przez lwowskie środowisko działaczy społecznych skupionych wokół Ungara, które dostrzegało przeludnienie polskich wsi czy panujące wśród chłopstwa rozdrobnienie ziemi, widząc w emigracji potencjalne rozwiązanie tych problemów. Założony przez to środowisko w 1892 roku „Przegląd Emigracyjny” pisał w związku z tym optymistycznie na temat możliwości Polonii brazylijskiej, wzywając jednocześnie do poparcia własnej inicjatywy nawiązania kontaktów handlowych pomiędzy ziemiami polskimi i „czwartą dzielnicą”, tj. polskimi skupiskami na obczyźnie. Już w 1892 roku do Brazylii wyruszył związany ze wspomnianym środowiskiem Józef Siemiradzki, którego relacje przedstawiały sytuację i możliwości polskiego wychodźstwa w lepszym świetle, niż miało to miejsce w przypadku Dygasińskiego i Chełmickiego. Siemiradzki miał również możliwość powtórzenia wyprawy w 1896 roku – tym razem z polecenia galicyjskiego Wydziału Krajowego – w przeciwieństwie więc do Dygasińskiego i Chełmickiego, którzy polskie osady w Brazylii obserwowali jedynie</text:span></text:span><text:span text:style-name="Tekst_20_treści_20__2b__20_Kursywa"><text:span text:style-name="T37"> i</text:span></text:span><text:span text:style-name="Tekst_20_treści_20__2b__20_Kursywa"><text:span text:style-name="T53">n statu nascendi</text:span></text:span><text:span text:style-name="Tekst_20_treści_20__2b__20_Kursywa"><text:span text:style-name="T37">,</text:span></text:span><text:span text:style-name="Tekst_20_treści"><text:span text:style-name="T37"> mógł on dostrzec pozytywne zmiany, które zaszły na przestrzeni pięciu lat. „Przegląd Emigracyjny” przestał się ukazywać w 1894 roku, jeszcze przed rozpoczęciem masowego prądu emigracyjnego z Galicji. Od 1895 roku zastąpił go „Przegląd Wszechpolski”, a ze zmianą nazwy wiązała się również linia polityczna czasopisma, które od tego czasu znalazło się pod stale rosnącymi wpływami Ligi Narodowej. Wraz z nasileniem się brazylijskiej fali emigracyjnej na terenie Galicji również na łamach półoficjalnej „Gazety Narodowej” czy wydawanego przez Bolesława Wysłoucha „Kuriera Lwowskiego” pojawiły się krytyczne głosy na temat tego ruchu wychodźczego, podobne w wymowie do wcześniejszych artykułów w prasie Królestwa Polskiego.</text:span></text:span></text:p>
        <text:p text:style-name="P5"/>
        <text:p text:style-name="P5"><text:span text:style-name="Tekst_20_treści"><text:span text:style-name="T37">Str. 185</text:span></text:span></text:p>
        <text:p text:style-name="P5"><text:span text:style-name="T2">MASSIVE EMIGRATION FROM POLISH LANDS TO BRAZIL IN</text:span><text:span text:style-name="Tekst_20_treści_20__28_10_29__20__2b__20_Bez_20_małych_20_liter"><text:span text:style-name="T5"> 1890-1897 </text:span></text:span><text:span text:style-name="T2">IN THE CONTEMPORARY</text:span><text:span text:style-name="Tekst_20_treści_20__28_10_29__20__2b__20_Bez_20_małych_20_liter"><text:span text:style-name="T5"> PRESS AND LITERATURE</text:span></text:span><text:span text:style-name="Tekst_20_treści_20__28_10_29__20__2b__20_Bez_20_małych_20_liter"><text:span text:style-name="T6"> – </text:span></text:span><text:span text:style-name="Tekst_20_treści_20__28_10_29__20__2b__20_Bez_20_małych_20_liter"><text:span text:style-name="T5">OUTLINE OF ISSUES</text:span></text:span></text:p>
      </text:section>
      <text:section text:style-name="Sect1" text:name="Sekcja14">
        <text:list xml:id="list131526249266101" text:continue-numbering="true" text:style-name="WWNum1">
          <text:list-item>
            <text:h text:style-name="P57" text:outline-level="2">Abstract</text:h>
          </text:list-item>
        </text:list>
        <text:p text:style-name="P5"><text:span text:style-name="T2">The article is an attempt to present a synthesis of perception of societies of Congress Poland and Galicia of massive emigration from the Polish lands to Brazil in 1890-1897. The Polish press in the Kingdom of Poland keenly reacted to the phenomenon of the brazilian fever, that is the massive emigration to Brazil that took part in 1890-1891. </text:span><text:soft-page-break/><text:span text:style-name="T2">Newspapers as "Warsaw Courier", </text:span><text:span text:style-name="T118">"Gazeta Świąteczna", "Zorza", "Słowo", "Prawda"</text:span><text:span text:style-name="T2"> or </text:span><text:span text:style-name="T118">"Kraj"</text:span><text:span text:style-name="T2"> was publishing unfavourable articles towards the phenomenon of emigration and emigrants itselfs. Just as disapproving were reports from journeys to Brazil and literature of Congress Poland's authors: Adolf Dygasiński, Zygmunt Chełmicki and Maria Konopnicka. A different view of massive emigration was taken in the Lviv's environment of community activists, linked to "The Review of Polish Emigration": seeing a massive emigration as a natural social-economic phenomenon, it was callling for help for emigrants on one hand and on the other was planning to establish an economic exchange between clusters of the Polish diaspora and the Polish lands. However, along with the emergence of brazilian emigratory trend in Galicia in 1895-1897, analogous to the brazilian fever, the semi-oficial "Gazeta Narodowa" joined the public debate, not sharing the view of "The Review of Polish Emigration" and presenting an opinion similiar to the former attitude of the press in the Congress Poland. in purpose to check living conditions of the Polish diaspora in Brazil Józef Siemiradzki also visited this state: in 1892 as a delegate of "The Review of Polish Emigration" and in 1896 on the recommendation of the Polish autonomous government of Galicia. Siemiradzki's reports are the most reliable analysis of conditions and further opportunities of the contemporary Polish emigration in Brazil.</text:span></text:p>
        <text:p text:style-name="P29">Keywords</text:p>
        <text:p text:style-name="P5"><text:span text:style-name="T2">press, brazilian fever, Brazil, emigration, Adolf Dygasiński, Zygmunt Chełmicki, Józef Siemiradzki,</text:span><text:span text:style-name="Tekst_20_treści_20__28_6_29__20__2b__20_Kursywa"><text:span text:style-name="T50"> Mister Balcer in Brazil</text:span></text:span></text:p>
        <text:p text:style-name="P5"><text:span text:style-name="Tekst_20_treści_20__28_6_29__20__2b__20_Kursywa"><text:span text:style-name="T50"/></text:span></text:p>
        <text:list xml:id="list131527771604076" text:continue-numbering="true" text:style-name="WWNum1">
          <text:list-item>
            <text:h text:style-name="P56" text:outline-level="2">Bibliografia</text:h>
          </text:list-item>
        </text:list>
        <text:h text:style-name="P62" text:outline-level="3">PRASA</text:h>
        <text:p text:style-name="P3">1. „Czas”, 1897.</text:p>
        <text:p text:style-name="P3">2. „Gazeta Świąteczna”, 1890.</text:p>
        <text:p text:style-name="P3">3. „Kurier Warszawski”, 1890.</text:p>
        <text:p text:style-name="P3">4. „Przegląd Emigracyjny”, 1892-1894.</text:p>
        <text:p text:style-name="P3">5. „Przegląd Wszechpolski”, 1895.</text:p>
        <text:h text:style-name="P63" text:outline-level="3">RELACJE Z PODRÓŻY</text:h>
        <text:p text:style-name="P2"><text:span text:style-name="T12">1. Chełmicki Z.,</text:span><text:span text:style-name="Tekst_20_treści_20__28_13_29__20__2b__20_Kursywa"><text:span text:style-name="T37"> W Brazylii. Notatki z podróży,</text:span></text:span><text:span text:style-name="T12"> t. 1-2, Warszawa 1892.</text:span></text:p>
        <text:p text:style-name="P2"><text:span text:style-name="T12">2. </text:span><text:span text:style-name="T119">Listy z Brazylii Adolfa Dygasińskiego specjalnego delegata „Kuriera Warszawskiego”</text:span><text:span text:style-name="T12">,</text:span><text:span text:style-name="Tekst_20_treści_20__28_14_29__20__2b__20_Bez_20_kursywy"><text:span text:style-name="T37"> Warszawa 1891.</text:span></text:span></text:p>
        <text:p text:style-name="P2"/>
        <text:p text:style-name="P5"><text:span text:style-name="Tekst_20_treści_20__28_14_29__20__2b__20_Bez_20_kursywy"><text:span text:style-name="T37">Str. 186</text:span></text:span></text:p>
        <text:p text:style-name="P47"><text:span text:style-name="Tekst_20_treści_20__28_14_29__20__2b__20_Bez_20_kursywy"><text:span text:style-name="T48">Bibliografia</text:span></text:span></text:p>
        <text:p text:style-name="P2"><text:soft-page-break/><text:span text:style-name="Tekst_20_treści_20__28_15_29__20__2b__20_Bez_20_kursywy"><text:span text:style-name="T37">3. Siemiradzki J.,</text:span></text:span><text:span text:style-name="T12"> </text:span><text:span text:style-name="T119">Szlakiem wychodźców. Wspomnienia z podróży po Brazylii, odbytej z polecenia galicyjskiego Wydziału Krajowego</text:span><text:span text:style-name="T12">,</text:span><text:span text:style-name="Tekst_20_treści_20__28_15_29__20__2b__20_Bez_20_kursywy"><text:span text:style-name="T37"> t. 1-2, Warszawa 1900.</text:span></text:span></text:p>
        <text:p text:style-name="P2"><text:span text:style-name="Tekst_20_treści_20__28_14_29__20__2b__20_Bez_20_kursywy1"><text:span text:style-name="T37">4. Siemiradzki J.,</text:span></text:span><text:span text:style-name="T12"> </text:span><text:span text:style-name="T119">Za morze! Szkice z wycieczki do Brazylii</text:span><text:span text:style-name="T12">,</text:span><text:span text:style-name="Tekst_20_treści_20__28_14_29__20__2b__20_Bez_20_kursywy1"><text:span text:style-name="T37"> Lwów 1894.</text:span></text:span></text:p>
        <text:h text:style-name="Heading_20_3" text:outline-level="3"><text:span text:style-name="Tekst_20_treści_20__28_14_29__20__2b__20_Bez_20_kursywy1"><text:span text:style-name="T147">STENOGRAMY Z POSIEDZEŃ SEJMOWYCH</text:span></text:span></text:h>
        <text:p text:style-name="P5"><text:span text:style-name="Tekst_20_treści_20__28_16_29__20__2b__20_Bez_20_kursywy"><text:span text:style-name="T37">1.</text:span></text:span><text:span text:style-name="T12"> </text:span><text:span text:style-name="T119">Sejm Krajowy galicyjski 1861-1914,</text:span><text:span text:style-name="Tekst_20_treści_20__28_16_29__20__2b__20_Bez_20_kursywy"><text:span text:style-name="T37"> t. 2:</text:span></text:span><text:span text:style-name="T12"> Źródła,</text:span><text:span text:style-name="Tekst_20_treści_20__28_16_29__20__2b__20_Bez_20_kursywy"><text:span text:style-name="T37"> red. S. Grodziski, Warszawa 1993.</text:span></text:span></text:p>
        <text:h text:style-name="P62" text:outline-level="3">WSPOMNIENIA</text:h>
        <text:p text:style-name="P5"><text:span text:style-name="Tekst_20_treści_20__28_14_29__20__2b__20_Bez_20_kursywy1"><text:span text:style-name="T37">1.</text:span></text:span><text:span text:style-name="T12"> </text:span><text:span text:style-name="T119">Pamiętniki emigrantów. Ameryka Południowa. Nr 1-27</text:span><text:span text:style-name="T12">,</text:span><text:span text:style-name="Tekst_20_treści_20__28_14_29__20__2b__20_Bez_20_kursywy1"><text:span text:style-name="T37"> Warszawa 1939.</text:span></text:span></text:p>
        <text:h text:style-name="P62" text:outline-level="3">KORESPONDENCJA</text:h>
        <text:p text:style-name="P5"><text:span text:style-name="T12">1.</text:span><text:span text:style-name="Tekst_20_treści_20__28_18_29__20__2b__20_Kursywa"><text:span text:style-name="T37"> Listy emigrantów z Brazylii i Stanów Zjednoczonych 1890-1891,</text:span></text:span><text:span text:style-name="T12"> red. W. Kula, N. Assorodobraj-Kula, M. Kula, Warszawa 1973.</text:span></text:p>
        <text:h text:style-name="P62" text:outline-level="3">OPRACOWANIA</text:h>
        <text:p text:style-name="P2"><text:span text:style-name="Tekst_20_treści_20__28_19_29__20__2b__20_Bez_20_kursywy"><text:span text:style-name="T37">1. Czapczyński T.,</text:span></text:span><text:span text:style-name="T12"> </text:span><text:span text:style-name="T119">Pan Balcer w Brazylii jako poemat emigracyjny</text:span><text:span text:style-name="T12">,</text:span><text:span text:style-name="Tekst_20_treści_20__28_19_29__20__2b__20_Bez_20_kursywy"><text:span text:style-name="T37"> Łódź 1957.</text:span></text:span></text:p>
        <text:p text:style-name="P2"><text:span text:style-name="Tekst_20_treści_20__28_15_29__20__2b__20_Bez_20_kursywy"><text:span text:style-name="T37">2. Groniowski K.,</text:span></text:span><text:span text:style-name="T12"> </text:span><text:span text:style-name="T119">Emigracja z ziem zaboru rosyjskiego (1864-1918)</text:span><text:span text:style-name="T12">,</text:span><text:span text:style-name="Tekst_20_treści_20__28_15_29__20__2b__20_Bez_20_kursywy"><text:span text:style-name="T37"> [w:]</text:span></text:span><text:span text:style-name="T12"> </text:span><text:span text:style-name="T119">Emigracja z ziem polskich w czasach nowożytnych i najnowszych (18-20 w.)</text:span><text:span text:style-name="T12">,</text:span><text:span text:style-name="Tekst_20_treści_20__28_15_29__20__2b__20_Bez_20_kursywy"><text:span text:style-name="T37"> red. A. Pilch, Warszawa 1984.</text:span></text:span></text:p>
        <text:p text:style-name="P2"><text:span text:style-name="T12">3. Groniowski K.,</text:span><text:span text:style-name="Tekst_20_treści_20__28_7_29__20__2b__20_Kursywa1"><text:span text:style-name="T37"> Gorączka brazylijska,</text:span></text:span><text:span text:style-name="T12"> „Kwartalnik Historyczny” 1967, r. 74, z. 2.</text:span></text:p>
        <text:p text:style-name="P2"><text:span text:style-name="Tekst_20_treści_20__28_15_29__20__2b__20_Bez_20_kursywy"><text:span text:style-name="T37">4. Kania M.,</text:span></text:span><text:span text:style-name="T12"> </text:span><text:span text:style-name="T119">Józef Siemiradzki (1858-1933) – działacz polonijny i emigracyjny,</text:span><text:span text:style-name="Tekst_20_treści_20__28_15_29__20__2b__20_Bez_20_kursywy"><text:span text:style-name="T37"> „Przegląd Polonijny” 2004, t. 30, z. 1.</text:span></text:span></text:p>
        <text:p text:style-name="P2"><text:span text:style-name="Tekst_20_treści_20__28_15_29__20__2b__20_Bez_20_kursywy"><text:span text:style-name="T37">5. Kowalski G. M.,</text:span></text:span><text:span text:style-name="T12"> </text:span><text:span text:style-name="T119">Prawna regulacja wychodźstwa na ziemiach polskich pod panowaniem austriackim w latach 1832-1914</text:span><text:span text:style-name="T12">,</text:span><text:span text:style-name="Tekst_20_treści_20__28_15_29__20__2b__20_Bez_20_kursywy"><text:span text:style-name="T37"> „Czasopismo Prawno-Historyczne” 2002, t. 54, z. 1.</text:span></text:span></text:p>
        <text:p text:style-name="P5"><text:span text:style-name="Tekst_20_treści_20__28_15_29__20__2b__20_Bez_20_kursywy"><text:span text:style-name="T37">6. Kowalski G. M.,</text:span></text:span><text:span text:style-name="T12"> </text:span><text:span text:style-name="T119">Prawna regulacja wychodźstwa w Królestwie Polskim w latach 1815-1914,</text:span><text:span text:style-name="Tekst_20_treści_20__28_15_29__20__2b__20_Bez_20_kursywy"><text:span text:style-name="T37"> „Czasopismo Prawno-Historyczne” 2003, t. 60, z. 2.</text:span></text:span></text:p>
        <text:p text:style-name="P2"><text:span text:style-name="Tekst_20_treści_20__28_15_29__20__2b__20_Bez_20_kursywy"><text:span text:style-name="T37">7. Kowalski G. M.,</text:span></text:span><text:span text:style-name="T12"> </text:span><text:span text:style-name="T119">Przestępstwa emigracyjne w Galicji 1897-1918. Z badań nad dziejami polskiego wychodźstwa</text:span><text:span text:style-name="T12">,</text:span><text:span text:style-name="Tekst_20_treści_20__28_15_29__20__2b__20_Bez_20_kursywy"><text:span text:style-name="T37"> Kraków 2003.</text:span></text:span></text:p>
        <text:p text:style-name="P2"><text:span text:style-name="Tekst_20_treści_20__28_15_29__20__2b__20_Bez_20_kursywy"><text:span text:style-name="T37">8. Malczewski Z.,</text:span></text:span><text:span text:style-name="T12"> </text:span><text:span text:style-name="T119">W trosce nie tylko o Polaków. Misjonarze polscy w Brazylii</text:span><text:span text:style-name="T12">,</text:span><text:span text:style-name="Tekst_20_treści_20__28_15_29__20__2b__20_Bez_20_kursywy"><text:span text:style-name="T37"> Curitiba 2001.</text:span></text:span></text:p>
        <text:p text:style-name="P2"><text:span text:style-name="Tekst_20_treści_20__28_15_29__20__2b__20_Bez_20_kursywy"><text:span text:style-name="T37">9. Mazurek J.,</text:span></text:span><text:span text:style-name="T12"> </text:span><text:span text:style-name="T126">A Pol</text:span><text:span text:style-name="_32_0ECDDDE-031C-4ABD-BF6E-AA9C536C21ED"><text:span text:style-name="T77">ô</text:span></text:span><text:span text:style-name="T126">nia e seus emigrados na Am</text:span><text:span text:style-name="_32_0ECDDDE-031C-4ABD-BF6E-AA9C536C21ED"><text:span text:style-name="T77">é</text:span></text:span><text:span text:style-name="T126">rica Latina (at</text:span><text:span text:style-name="_32_0ECDDDE-031C-4ABD-BF6E-AA9C536C21ED"><text:span text:style-name="T77">é</text:span></text:span><text:span text:style-name="T126"> 1939)</text:span><text:span text:style-name="T128">,</text:span><text:span text:style-name="Tekst_20_treści_20__28_15_29__20__2b__20_Bez_20_kursywy"><text:span text:style-name="T54"> Goiania 2016.</text:span></text:span></text:p>
        <text:p text:style-name="P2"><text:span text:style-name="Tekst_20_treści_20__28_15_29__20__2b__20_Bez_20_kursywy"><text:span text:style-name="T37">10. Marchwiński G.,</text:span></text:span><text:span text:style-name="T12"> </text:span><text:span text:style-name="T119">Z Brazylii do Polski. Chłopi, naród i literatura w dyskursie publicznym przełomu 19 i 20 wieku („Pan Balcer w Brazylii” Marii Konopnickiej)</text:span><text:span text:style-name="Tekst_20_treści_20__28_15_29__20__2b__20_Bez_20_kursywy"><text:span text:style-name="T37">, „Pamiętnik Literacki” 2015, t. 56, z. 2.</text:span></text:span></text:p>
        <text:p text:style-name="P2"><text:span text:style-name="Tekst_20_treści_20__28_15_29__20__2b__20_Bez_20_kursywy"><text:span text:style-name="T37">11. Mocyk,</text:span></text:span><text:span text:style-name="T12"> </text:span><text:span text:style-name="T119">„Za morzem ziemia i wolność” – legenda o brazylijskim raju w piśmiennictwie polskim przełomu 19 i 20 wieku,</text:span><text:span text:style-name="Tekst_20_treści_20__28_15_29__20__2b__20_Bez_20_kursywy"><text:span text:style-name="T37"> „Przegląd Polonijny” 2001, z. 3.</text:span></text:span></text:p>
        <text:p text:style-name="P2"><text:span text:style-name="Tekst_20_treści_20__28_15_29__20__2b__20_Bez_20_kursywy"><text:span text:style-name="T37">12. Pilch A.,</text:span></text:span><text:span text:style-name="T12"> </text:span><text:span text:style-name="T119">Emigracja z ziem zaboru austriackiego (od połowy 19 w. do 1918 r.),</text:span><text:span text:style-name="Tekst_20_treści_20__28_15_29__20__2b__20_Bez_20_kursywy"><text:span text:style-name="T37"> [w:]</text:span></text:span><text:span text:style-name="T12"> </text:span><text:span text:style-name="T119">Emigracja z ziem polskich w czasach nowożytnych i najnowszych (18-20 w.)</text:span><text:span text:style-name="T12">,</text:span><text:span text:style-name="Tekst_20_treści_20__28_15_29__20__2b__20_Bez_20_kursywy"><text:span text:style-name="T37"> red. A. Pilch, Warszawa 1984.</text:span></text:span></text:p>
        <text:p text:style-name="P2"><text:span text:style-name="Tekst_20_treści_20__28_19_29__20__2b__20_Bez_20_kursywy"><text:span text:style-name="T37">13. Walaszek A.,</text:span></text:span><text:span text:style-name="T12"> </text:span><text:span text:style-name="T119">Migracje Europejczyków 1650-1914,</text:span><text:span text:style-name="Tekst_20_treści_20__28_19_29__20__2b__20_Bez_20_kursywy"><text:span text:style-name="T37"> Kraków 2007.</text:span></text:span></text:p>
        <text:p text:style-name="P2"><text:soft-page-break/><text:span text:style-name="Tekst_20_treści_20__28_15_29__20__2b__20_Bez_20_kursywy"><text:span text:style-name="T37">14. Wrzesiński W.,</text:span></text:span><text:span text:style-name="T12"> </text:span><text:span text:style-name="T119">Polacy zaboru pruskiego wobec problemów wychodźstwa (1870-1914),</text:span><text:span text:style-name="T12"> </text:span><text:span text:style-name="Tekst_20_treści_20__28_15_29__20__2b__20_Bez_20_kursywy"><text:span text:style-name="T37">[w:]</text:span></text:span><text:span text:style-name="T12"> </text:span><text:span text:style-name="T119">Wychodźstwo a kraj. Studia historyczne</text:span><text:span text:style-name="T12">,</text:span><text:span text:style-name="Tekst_20_treści_20__28_15_29__20__2b__20_Bez_20_kursywy"><text:span text:style-name="T37"> red. K. Groniowski, W. Stankiewicz, Warszawa 1981.</text:span></text:span></text:p>
        <text:p text:style-name="P2"><text:span text:style-name="T12">15. Wyka K.,</text:span><text:span text:style-name="Tekst_20_treści_20__28_18_29__20__2b__20_Kursywa"><text:span text:style-name="T37"> Gruszecki Artur,</text:span></text:span><text:span text:style-name="T12"> [w:]</text:span><text:span text:style-name="Tekst_20_treści_20__28_18_29__20__2b__20_Kursywa"><text:span text:style-name="T37"> Polski słownik biograficzny,</text:span></text:span><text:span text:style-name="T12"> t. 9/1, z. 40, Wrocław-Kraków-Warszawa 1960.</text:span></text:p>
        <text:p text:style-name="P5"/>
        <text:h text:style-name="P4" text:outline-level="2">Przypisy</text:h>
        <text:p text:style-name="P5"><text:bookmark text:name="Przypis1"/><text:span text:style-name="T12">Przypis 1. </text:span><text:span text:style-name="T130">W czasie studencko-doktoranckiej konferencji naukowej</text:span><text:span text:style-name="Stopka_20__2b__20_Kursywa"><text:span text:style-name="T78"> Od Kurytyby po Harbin. Polskie migracje w 2 połowie 19 wieku,</text:span></text:span><text:span text:style-name="T130"> która odbyła w Instytucie Historii UJ w dniach 20-21 maja 2016 roku, miałem przyjemność wygłosić referat pt.</text:span><text:span text:style-name="Stopka_20__2b__20_Kursywa"><text:span text:style-name="T78"> Zarys problematyki obrazu pierwszej fali gorączki brazylijskiej w polskiej prasie i publicystyce z epoki.</text:span></text:span><text:span text:style-name="T130"> Z kolei podczas studencko-doktoranckiej konferencji naukowej</text:span><text:span text:style-name="Stopka_20__2b__20_Kursywa"><text:span text:style-name="T78"> Kędy zapał tworzy cudy – różne oblicza bohaterstwa w 19 wieku,</text:span></text:span><text:span text:style-name="T130"> odbywającej się w Instytucie Historii UJ rok później, w dniach 19-20 maja 2017 roku, wygłosiłem referat pt.</text:span><text:span text:style-name="Stopka_20__2b__20_Kursywa"><text:span text:style-name="T78"> </text:span></text:span><text:span text:style-name="Stopka_20__2b__20_Kursywa"><text:span text:style-name="T78">Prof. Józef Siemiradzki – zapomniany bohater Polonii brazylijskiej.</text:span></text:span><text:span text:style-name="T130"> Niniejszy tekst, będący częścią pracy magisterskiej przygotowywanej pod opieką naukową </text:span><text:span text:style-name="T130">dra hab. Janusza Pezdy, stanowi kontaminację i rozszerzenie wspomnianych powyżej referatów. </text:span><text:a xlink:type="simple" xlink:href="#p.1" text:style-name="ListLabel_20_59" text:visited-style-name="ListLabel_20_59"><text:span text:style-name="T32">Wróć do treści głównej.</text:span></text:a></text:p>
        <text:p text:style-name="P5"/>
        <text:p text:style-name="P5"><text:bookmark text:name="Przypis2"/><text:span text:style-name="T12">Przypis 2. </text:span><text:span text:style-name="T130">K. Groniowski,</text:span><text:span text:style-name="Stopka_20__28_2_29__20__2b__20_Kursywa"><text:span text:style-name="T63"> Gorączka brazylijska,</text:span></text:span><text:span text:style-name="T130"> „Kwartalnik Historyczny” 1967, r. 74, z. 2, s. 317. </text:span><text:a xlink:type="simple" xlink:href="#p.2" text:style-name="ListLabel_20_59" text:visited-style-name="ListLabel_20_59"><text:span text:style-name="T32">Wróć do treści głównej.</text:span></text:a></text:p>
        <text:p text:style-name="P5"/>
        <text:p text:style-name="P5"><text:bookmark text:name="Przypis3"/><text:span text:style-name="T12">Przypis 3. </text:span><text:span text:style-name="T130">Na poruszenie opinii społecznej kwestiami wychodźstwa zwracał uwagę Stanisław Szczepanowski podczas jednego ze swoich przemówień w Sejmie Krajowym (</text:span><text:span text:style-name="Stopka_20__2b__20_Kursywa"><text:span text:style-name="T78">Mowa posła Stanisława Szczepanowskiego w dyskusji nad prowizorium budżetowym 30. 12.1896 r., </text:span></text:span><text:span text:style-name="T130">[w:]</text:span><text:span text:style-name="Stopka_20__2b__20_Kursywa"><text:span text:style-name="T78"> Sejm Krajowy galicyjski 1861-1914,</text:span></text:span><text:span text:style-name="T130"> t. 2:</text:span><text:span text:style-name="Stopka_20__2b__20_Kursywa"><text:span text:style-name="T78"> Źródła,</text:span></text:span><text:span text:style-name="T130"> red. S. Grodziski, Warszawa 1993, s. 422). Ze względu na rozmiary gorączki brazylijskiej i napięcia, jakie wywołała ona wśród społeczeństwa, na 1 sesji 7 kadencji Sejmu Krajowego – która obradowała od 28 grudnia 1895 roku do 8 lutego 1896 roku – powołano złożoną z 15 osób komisję emigracyjną. Owocem prac komisji było m.in. uchwalenie tzw.</text:span><text:span text:style-name="Stopka_20__2b__20_Kursywa"><text:span text:style-name="T78"> lex Piniński,</text:span></text:span><text:span text:style-name="T130"> które zaostrzało sankcje karne wobec niektórych przestępstw emigracyjnych.</text:span><text:span text:style-name="Stopka_20__2b__20_Kursywa"><text:span text:style-name="T78"> Sejm Krajowy galicyjski 1861-1914, t. 2: Źródła, red. S. Grodziski, Warszawa 1993</text:span></text:span><text:span text:style-name="T130">, s. 131; G. M. Kowalski,</text:span><text:span text:style-name="Stopka_20__2b__20_Kursywa"><text:span text:style-name="T78"> Przestępstwa emigracyjne w Galicji 1897-1918. Z badań nad dziejami polskiego wychodźstwa,</text:span></text:span><text:span text:style-name="T130"> Kraków 2003, s. 48-49. </text:span><text:a xlink:type="simple" xlink:href="#p.3" text:style-name="ListLabel_20_59" text:visited-style-name="ListLabel_20_59"><text:span text:style-name="T32">Wróć do treści głównej.</text:span></text:a></text:p>
        <text:p text:style-name="P5"/>
        <text:p text:style-name="P18"><text:bookmark text:name="Przypis4"/><text:soft-page-break/><text:span text:style-name="T12">Przypis 4. </text:span><text:span text:style-name="T130">Warto przy tym zauważyć, że Krzysztof Groniowski, autor pierwszego artykułu naukowego na temat masowych ruchów wychodźczych z ziem polskich do Brazylii na przełomie 19/20 wieku, posługiwał się terminologią pierwszej i drugiej gorączki brazylijskiej. Zgodnie z tym nazewnictwem nasz tekst odnosi się do pierwszej gorączki – druga oznacza masowe wychodźstwo do Brazylii z terenów Chełmszczyzny i Lubelszczyzny w latach 1911-1912; K. Groniowski,</text:span><text:span text:style-name="Stopka_20__28_2_29__20__2b__20_Kursywa"><text:span text:style-name="T63"> Gorączka brazylijska,</text:span></text:span><text:span text:style-name="T130"> „Kwartalnik Historyczny” 1967, r. 74, z. 2,</text:span><text:span text:style-name="Stopka_20__28_3_29_"><text:span text:style-name="T63"> s. 317, 325-326. </text:span></text:span><text:a xlink:type="simple" xlink:href="#p.4" text:style-name="ListLabel_20_60" text:visited-style-name="ListLabel_20_60"><text:span text:style-name="Stopka_20__28_3_29_"><text:span text:style-name="T34">Wróć do treści głównej.</text:span></text:span></text:a></text:p>
        <text:p text:style-name="P5"/>
        <text:p text:style-name="P5"><text:bookmark text:name="Przypis5"/><text:span text:style-name="T12">Przypis 5. </text:span><text:span text:style-name="T130">Ze względu na ograniczoną objętość niniejszy artykuł nie analizuje analogicznej kwestii z terenów zaboru pruskiego, którego prasa również poruszała problematykę gorączki brazylijskiej i późniejszego prądu wychodźczego do Brazylii z Galicji – pomimo iż masowa emigracja brazylijska ludności polskiej z ziem W. Ks. Poznańskiego, włączając się w zachodnioeuropejskie trendy migracyjne, przypadła na lata siedemdziesiąte i osiemdziesiąte 19 wieku, kończąc się tym samym jeszcze przed rozpoczęciem gorączki brazylijskiej na ziemiach polskich. Warto zauważyć, że zagadnienie to pokrótce omówił Wojciech Wrzesiński w jednym ze swoich artykułów. W. Wrzesiński,</text:span><text:span text:style-name="Stopka_20__2b__20_Kursywa"><text:span text:style-name="T78"> Polacy zaboru pruskiego wobec problemów wychodźstwa (1870-1914),</text:span></text:span><text:span text:style-name="T130"> [w:]</text:span><text:span text:style-name="Stopka_20__2b__20_Kursywa"><text:span text:style-name="T78"> Wychodźstwo a kraj. Studia historyczne,</text:span></text:span><text:span text:style-name="T130"> red. K. Groniowski, W. Stankiewicz, Warszawa 1981, s. 11-17, 59-63. </text:span><text:a xlink:type="simple" xlink:href="#p.5" text:style-name="ListLabel_20_59" text:visited-style-name="ListLabel_20_59"><text:span text:style-name="T32">Wróć do treści głównej.</text:span></text:a></text:p>
        <text:p text:style-name="P19"/>
        <text:p text:style-name="P5"><text:bookmark text:name="Przypis6"/><text:span text:style-name="T12">Przypis 6. </text:span><text:span text:style-name="T130">„Kurier Warszawski” 13 (25) 10 1890, nr 285, s. 2-3. </text:span><text:a xlink:type="simple" xlink:href="#p.6" text:style-name="ListLabel_20_59" text:visited-style-name="ListLabel_20_59"><text:span text:style-name="T32">Wróć do treści głównej.</text:span></text:a></text:p>
        <text:p text:style-name="P19"/>
        <text:p text:style-name="P5"><text:bookmark text:name="Przypis7"/><text:span text:style-name="T12">Przypis 7. </text:span><text:span text:style-name="Stopka_20__28_4_29__20__2b__20_Bez_20_kursywy"><text:span text:style-name="T63">J. Mazurek,</text:span></text:span><text:span text:style-name="T124"> A</text:span><text:span text:style-name="T127"> Pol</text:span><text:span text:style-name="Stopka_20__28_4_29__20__2b__20_Microsoft_20_YaHei"><text:span text:style-name="T77">ô</text:span></text:span><text:span text:style-name="T127">nia e seus emigrados na Am</text:span><text:span text:style-name="Stopka_20__28_4_29__20__2b__20_Microsoft_20_YaHei"><text:span text:style-name="T77">é</text:span></text:span><text:span text:style-name="T127">rica Latina (at</text:span><text:span text:style-name="Stopka_20__28_4_29__20__2b__20_Microsoft_20_YaHei"><text:span text:style-name="T77">é</text:span></text:span><text:span text:style-name="T127"> 1939),</text:span><text:span text:style-name="Stopka_20__28_4_29__20__2b__20_Bez_20_kursywy"><text:span text:style-name="T56"> Goi</text:span></text:span><text:span text:style-name="Stopka_20__28_4_29__20__2b__20_Microsoft_20_YaHei"><text:span text:style-name="T75">â</text:span></text:span><text:span text:style-name="Stopka_20__28_4_29__20__2b__20_Bez_20_kursywy"><text:span text:style-name="T56">nia 2016, </text:span></text:span><text:span text:style-name="Stopka_20__28_4_29__20__2b__20_Bez_20_kursywy"><text:span text:style-name="T63">s. 53-54. </text:span></text:span><text:a xlink:type="simple" xlink:href="#p.7" text:style-name="ListLabel_20_61" text:visited-style-name="ListLabel_20_61"><text:span text:style-name="Stopka_20__28_4_29__20__2b__20_Bez_20_kursywy"><text:span text:style-name="T34">Wróć do treści głównej.</text:span></text:span></text:a></text:p>
        <text:p text:style-name="P5"/>
        <text:p text:style-name="P5"><text:bookmark text:name="Przypis8"/><text:span text:style-name="T12">Przypis 8. </text:span><text:span text:style-name="T130">„Gazeta Świąteczna” 16 (28) 12 1890, nr 521, s. 3. </text:span><text:a xlink:type="simple" xlink:href="#p.8" text:style-name="ListLabel_20_59" text:visited-style-name="ListLabel_20_59"><text:span text:style-name="T32">Wróć do treści głównej.</text:span></text:a></text:p>
        <text:p text:style-name="P19"/>
        <text:p text:style-name="P5"><text:bookmark text:name="Przypis9"/><text:span text:style-name="T12">Przypis 9. </text:span><text:span text:style-name="Stopka_20__28_4_29__20__2b__20_Bez_20_kursywy"><text:span text:style-name="T63">J. Mazurek,</text:span></text:span><text:span text:style-name="T124"> A</text:span><text:span text:style-name="T127"> Pol</text:span><text:span text:style-name="Stopka_20__28_4_29__20__2b__20_Microsoft_20_YaHei"><text:span text:style-name="T77">ô</text:span></text:span><text:span text:style-name="T127">nia e seus emigrados na Am</text:span><text:span text:style-name="Stopka_20__28_4_29__20__2b__20_Microsoft_20_YaHei"><text:span text:style-name="T77">é</text:span></text:span><text:span text:style-name="T127">rica Latina (at</text:span><text:span text:style-name="Stopka_20__28_4_29__20__2b__20_Microsoft_20_YaHei"><text:span text:style-name="T77">é</text:span></text:span><text:span text:style-name="T127"> 1939),</text:span><text:span text:style-name="Stopka_20__28_4_29__20__2b__20_Bez_20_kursywy"><text:span text:style-name="T56"> Goi</text:span></text:span><text:span text:style-name="Stopka_20__28_4_29__20__2b__20_Microsoft_20_YaHei"><text:span text:style-name="T75">â</text:span></text:span><text:span text:style-name="Stopka_20__28_4_29__20__2b__20_Bez_20_kursywy"><text:span text:style-name="T56">nia 2016, </text:span></text:span><text:span text:style-name="Stopka_20__28_4_29__20__2b__20_Bez_20_kursywy"><text:span text:style-name="T63">s. 50. </text:span></text:span><text:a xlink:type="simple" xlink:href="#p.9" text:style-name="ListLabel_20_61" text:visited-style-name="ListLabel_20_61"><text:span text:style-name="Stopka_20__28_4_29__20__2b__20_Bez_20_kursywy"><text:span text:style-name="T34">Wróć do treści głównej.</text:span></text:span></text:a></text:p>
        <text:p text:style-name="P5"/>
        <text:p text:style-name="P5"><text:bookmark text:name="Przypis10"/><text:span text:style-name="T12">Przypis 10. </text:span><text:span text:style-name="Stopka_20__28_4_29__20__2b__20_Bez_20_kursywy"><text:span text:style-name="T63">A. Mocyk,</text:span></text:span><text:span text:style-name="T124"> „Za morzem ziemia i wolność” – legenda o brazylijskim raju w piśmiennictwie polskim przełomu 19 i 20 wieku,</text:span><text:span text:style-name="Stopka_20__28_4_29__20__2b__20_Bez_20_kursywy"><text:span text:style-name="T63"> „Przegląd Polonijny” 2001, z. 3, s. 83. </text:span></text:span><text:a xlink:type="simple" xlink:href="#p.10" text:style-name="ListLabel_20_61" text:visited-style-name="ListLabel_20_61"><text:span text:style-name="Stopka_20__28_4_29__20__2b__20_Bez_20_kursywy"><text:span text:style-name="T34">Wróć do treści głównej.</text:span></text:span></text:a></text:p>
        <text:p text:style-name="P5"/>
        <text:p text:style-name="P5"><text:bookmark text:name="Przypis11"/><text:soft-page-break/><text:span text:style-name="T12">Przypis 11. </text:span><text:span text:style-name="T130">Należy przy tym pamiętać, że na podstawie zachowanych źródeł nie jest możliwe stwierdzenie, w jakim stopniu wyżej wspomniane plotki były wynikiem zamierzonej akcji propagandowej agentów emigracyjnych, na ile wynikały z nadsyłanych przez imigrantów listów, w których zachwalano warunki bytowe na obczyźnie, na ile zaś stanowiły owoc przekazywanych z ust do ust i wyolbrzymianych wiadomości z dwu poprzednio wymienionych źródeł. Chociaż współczesna prasa akcentowała znaczenie propagandy emigracyjnej, obecne opracowania zwracają uwagę raczej na korespondencję jako źródło wiedzy o sytuacji na emigracji. Już czasopiśmiennictwo z epoki podawało, że agenci starali się przechwytywać przysyłane listy, by niszczyć te z niepochlebnymi opiniami na temat wychodźstwa, a powielać i rozprzestrzeniać szerzej korespondencję wychwalającą sytuację na emigracji. Zob.</text:span><text:span text:style-name="Stopka_20__2b__20_Kursywa"><text:span text:style-name="T78"> Wstęp,</text:span></text:span><text:span text:style-name="T130"> [w:]</text:span><text:span text:style-name="Stopka_20__2b__20_Kursywa"><text:span text:style-name="T78"> Listy emigrantów z Brazylii i Stanów Zjednoczonych 1890-1891,</text:span></text:span><text:span text:style-name="T130"> red. W. Kula, N. Assorodobraj-Kula, M. Kula, Warszawa 1973, s. 21, 77-78. </text:span><text:a xlink:type="simple" xlink:href="#p.11" text:style-name="ListLabel_20_59" text:visited-style-name="ListLabel_20_59"><text:span text:style-name="T32">Wróć do treści głównej.</text:span></text:a></text:p>
        <text:p text:style-name="P5"/>
        <text:p text:style-name="P5"><text:bookmark text:name="Przypis12"/><text:span text:style-name="T12">Przypis 12. </text:span><text:span text:style-name="T130">A. Walaszek,</text:span><text:span text:style-name="Stopka_20__28_2_29__20__2b__20_Kursywa8"><text:span text:style-name="T63"> Migracje Europejczyków 1650-1914,</text:span></text:span><text:span text:style-name="T130"> Kraków 2007, s. 29. </text:span><text:a xlink:type="simple" xlink:href="#p.12" text:style-name="ListLabel_20_59" text:visited-style-name="ListLabel_20_59"><text:span text:style-name="T32">Wróć do treści głównej.</text:span></text:a><text:span text:style-name="T33"> </text:span></text:p>
        <text:p text:style-name="P5"/>
        <text:p text:style-name="P5"><text:bookmark text:name="Przypis13"/><text:span text:style-name="T12">Przypis 13. </text:span><text:span text:style-name="T124">Listy z Brazylii Adolfa Dygasińskiego specjalnego delegata „Kuriera Warszawskiego”, </text:span><text:span text:style-name="Stopka_20__28_4_29__20__2b__20_Bez_20_kursywy5"><text:span text:style-name="T63">Warszawa 1891, s. 8, 57, 62. </text:span></text:span><text:a xlink:type="simple" xlink:href="#p.13" text:style-name="ListLabel_20_62" text:visited-style-name="ListLabel_20_62"><text:span text:style-name="Stopka_20__28_4_29__20__2b__20_Bez_20_kursywy5"><text:span text:style-name="T34">Wróć do treści głównej.</text:span></text:span></text:a></text:p>
        <text:p text:style-name="P5"/>
        <text:p text:style-name="P5"><text:bookmark text:name="Przypis14"/><text:span text:style-name="T12">Przypis 14. </text:span><text:span text:style-name="T124">Listy z Brazylii Adolfa Dygasińskiego specjalnego delegata „Kuriera Warszawskiego”, </text:span><text:span text:style-name="Stopka_20__28_4_29__20__2b__20_Bez_20_kursywy5"><text:span text:style-name="T63">Warszawa 1891, s. 13-14. </text:span></text:span><text:a xlink:type="simple" xlink:href="#p.14" text:style-name="ListLabel_20_62" text:visited-style-name="ListLabel_20_62"><text:span text:style-name="Stopka_20__28_4_29__20__2b__20_Bez_20_kursywy5"><text:span text:style-name="T34">Wróć do treści głównej.</text:span></text:span></text:a></text:p>
        <text:p text:style-name="P5"><text:span text:style-name="Stopka_20__28_4_29__20__2b__20_Bez_20_kursywy5"><text:span text:style-name="T70"><text:s/></text:span></text:span></text:p>
        <text:p text:style-name="P5"><text:bookmark text:name="Przypis15"/><text:span text:style-name="T12">Przypis 15. </text:span><text:span text:style-name="T124">Listy z Brazylii Adolfa Dygasińskiego specjalnego delegata „Kuriera Warszawskiego”, </text:span><text:span text:style-name="Stopka_20__28_4_29__20__2b__20_Bez_20_kursywy5"><text:span text:style-name="T63">Warszawa 1891, s. 16. </text:span></text:span><text:a xlink:type="simple" xlink:href="#p.15" text:style-name="ListLabel_20_62" text:visited-style-name="ListLabel_20_62"><text:span text:style-name="Stopka_20__28_4_29__20__2b__20_Bez_20_kursywy5"><text:span text:style-name="T34">Wróć do treści głównej. </text:span></text:span></text:a></text:p>
        <text:p text:style-name="P5"/>
        <text:p text:style-name="P5"><text:bookmark text:name="Przypis16"/><text:span text:style-name="T12">Przypis 16. </text:span><text:span text:style-name="T124">Listy z Brazylii Adolfa Dygasińskiego specjalnego delegata „Kuriera Warszawskiego”, </text:span><text:span text:style-name="Stopka_20__28_4_29__20__2b__20_Bez_20_kursywy5"><text:span text:style-name="T63">Warszawa 1891, s. 31-32. </text:span></text:span><text:a xlink:type="simple" xlink:href="#p.16" text:style-name="ListLabel_20_62" text:visited-style-name="ListLabel_20_62"><text:span text:style-name="Stopka_20__28_4_29__20__2b__20_Bez_20_kursywy5"><text:span text:style-name="T34">Wróć do treści głównej.</text:span></text:span></text:a><text:a xlink:type="simple" xlink:href="#p.16" text:style-name="ListLabel_20_62" text:visited-style-name="ListLabel_20_62"><text:span text:style-name="Stopka_20__28_4_29__20__2b__20_Bez_20_kursywy5"><text:span text:style-name="T63"> </text:span></text:span></text:a></text:p>
        <text:p text:style-name="P5"><text:span text:style-name="Stopka_20__28_4_29__20__2b__20_Bez_20_kursywy5"><text:span text:style-name="T63"/></text:span></text:p>
        <text:p text:style-name="P5"><text:bookmark text:name="Przypis17"/><text:span text:style-name="T12">Przypis 17. </text:span><text:span text:style-name="T124">Listy z Brazylii Adolfa Dygasińskiego specjalnego delegata „Kuriera Warszawskiego”, </text:span><text:span text:style-name="Stopka_20__28_4_29__20__2b__20_Bez_20_kursywy5"><text:span text:style-name="T63">Warszawa 1891, s. 42. </text:span></text:span><text:a xlink:type="simple" xlink:href="#p.17" text:style-name="ListLabel_20_62" text:visited-style-name="ListLabel_20_62"><text:span text:style-name="Stopka_20__28_4_29__20__2b__20_Bez_20_kursywy5"><text:span text:style-name="T34">Wróć do treści głównej.</text:span></text:span></text:a><text:span text:style-name="Stopka_20__28_4_29__20__2b__20_Bez_20_kursywy5"><text:span text:style-name="T63"> </text:span></text:span></text:p>
        <text:p text:style-name="P5"/>
        <text:p text:style-name="P5"><text:bookmark text:name="Przypis18"/><text:span text:style-name="T12">Przypis 18. </text:span><text:span text:style-name="T124">Listy z Brazylii Adolfa Dygasińskiego specjalnego delegata „Kuriera Warszawskiego”, </text:span><text:span text:style-name="Stopka_20__28_4_29__20__2b__20_Bez_20_kursywy5"><text:span text:style-name="T63">Warszawa 1891, s. 68. </text:span></text:span><text:a xlink:type="simple" xlink:href="#p.18" text:style-name="ListLabel_20_62" text:visited-style-name="ListLabel_20_62"><text:span text:style-name="Stopka_20__28_4_29__20__2b__20_Bez_20_kursywy5"><text:span text:style-name="T34">Wróć do treści głównej.</text:span></text:span></text:a><text:span text:style-name="Stopka_20__28_4_29__20__2b__20_Bez_20_kursywy5"><text:span text:style-name="T34"> </text:span></text:span></text:p>
        <text:p text:style-name="P5"/>
        <text:p text:style-name="P5"><text:bookmark text:name="Przypis19"/><text:soft-page-break/><text:span text:style-name="T12">Przypis 19. </text:span><text:span text:style-name="T130">Prawo emigracyjne w Królestwie Polskim było niezwykle skomplikowane, nakładając na ubiegającego się o paszport poddanego liczne, kosztowne i w istocie trudne do spełnienie wymagania, co stanowiło prawną zaporę niemal uniemożliwiającą wychodźstwo. W związku z tą sytuacją emigracja do Brazylii odbywała się często w sposób nielegalny – zaś na powracających do kraju wychodźców, którzy uprzednio opuścili go w niezgodny z prawem sposób, czekały surowe kary, z zesłaniem na Syberię włącznie. W literaturze przedmiotu można spotkać się z opiniami, że władze zaborcze w Królestwie Polskim w istocie traktowały emigrację jako przestępstwo. W dobie gorączki brazylijskiej zaostrzono środki prewencyjne oraz walkę z tak rozumianą przestępczością, czego przejawem było wprowadzenie utrudnień w wydawaniu ludności metryk, masowe zatrzymywanie wychodźców i zawracanie ich z drogi czy cenzurowanie korespondencji emigrantów. Inaczej przedstawiała się sytuacja prawna w drugim państwie zaborczym, w którego granicach znalazły się ziemie objęte gorączką brazylijską, tj. w Austro-Węgrzech. Ustawa zasadnicza o powszechnych prawach obywatela z 21 grudnia 1867 roku – część tzw. konstytucji grudniowej – przyznawała całkowitą wolność do przemieszczania się (w tym również do wyjazdu poza granicę nowo utworzonych Austro-Węgier, a więc do emigracji) pod warunkiem dopełnienia obowiązku służby wojskowej. Z powodu nasilenia się wychodźstwa pod koniec 19 wieku na początku kolejnego stulecia podjęto próby uchwalenia osobnego prawa emigracyjnego, wszystkie jednak zakończyły się fiaskiem, wobec czego do końca istnienia państwa austro-węgierskiego prawo zachowało liberalny stosunek wobec wychodźstwa, nadany mu wraz z konstytucją z 1867 roku. G. M. Kowalski, </text:span><text:span text:style-name="Stopka_20__28_3_29__20__2b__20_Kursywa1"><text:span text:style-name="T63">Prawna regulacja wychodźstwa w Królestwie Polskim w latach 1815-1914,</text:span></text:span><text:span text:style-name="Stopka_20__28_3_29_"><text:span text:style-name="T63"> „Czasopismo Prawno-Historyczne” 2003, t. 60, z. 2, s. 249-250; </text:span></text:span><text:span text:style-name="Stopka_20__28_3_29_"><text:span text:style-name="T69">G. M. Kowalski</text:span></text:span><text:span text:style-name="Stopka_20__28_3_29_"><text:span text:style-name="T63">,</text:span></text:span><text:span text:style-name="Stopka_20__28_3_29__20__2b__20_Kursywa1"><text:span text:style-name="T63"> Prawna regulacja wychodźstwa na ziemiach polskich pod panowaniem austriackim w latach 1832-1914,</text:span></text:span><text:span text:style-name="Stopka_20__28_3_29_"><text:span text:style-name="T63"> „Czasopismo Prawno-Historyczne” 2002, t. 54, z. 1, s. 180-181; K. Groniowski,</text:span></text:span><text:span text:style-name="Stopka_20__28_3_29__20__2b__20_Kursywa1"><text:span text:style-name="T63"> Emigracja z ziem zaboru rosyjskiego (1864-1918),</text:span></text:span><text:span text:style-name="Stopka_20__28_3_29_"><text:span text:style-name="T63"> [w:]</text:span></text:span><text:span text:style-name="Stopka_20__28_3_29__20__2b__20_Kursywa1"><text:span text:style-name="T63"> Emigracja z ziem polskich w czasach nowożytnych i najnowszych (18-20 w.),</text:span></text:span><text:span text:style-name="Stopka_20__28_3_29_"><text:span text:style-name="T63"> red. A. Pilch, Warszawa 1984, s. 230-231; A. Pilch,</text:span></text:span><text:span text:style-name="Stopka_20__28_3_29__20__2b__20_Kursywa1"><text:span text:style-name="T63"> Emigracja z ziem zaboru austriackiego (od połowy 19 w. do 1918 r.)</text:span></text:span><text:span text:style-name="Stopka_20__28_3_29_"><text:span text:style-name="T63"> [w:]</text:span></text:span><text:span text:style-name="Stopka_20__28_3_29__20__2b__20_Kursywa1"><text:span text:style-name="T63"> Emigracja z ziem polskich w czasach nowożytnych i najnowszych (18-20 w.),</text:span></text:span><text:span text:style-name="Stopka_20__28_3_29_"><text:span text:style-name="T58"> red. A. Pilch, Warszawa 1984, </text:span></text:span><text:span text:style-name="Stopka_20__28_3_29_"><text:span text:style-name="T63">s. 253. </text:span></text:span><text:a xlink:type="simple" xlink:href="#p.19" text:style-name="ListLabel_20_60" text:visited-style-name="ListLabel_20_60"><text:span text:style-name="Stopka_20__28_3_29_"><text:span text:style-name="T34">Wróć do treści głównej.</text:span></text:span></text:a></text:p>
        <text:p text:style-name="P5"/>
        <text:p text:style-name="P5"><text:bookmark text:name="Przypis20"/><text:span text:style-name="T12">Przypis 20. </text:span><text:span text:style-name="T124">Listy z Brazylii Adolfa Dygasińskiego specjalnego delegata „Kuriera Warszawskiego", </text:span><text:span text:style-name="Stopka_20__28_4_29__20__2b__20_Bez_20_kursywy5"><text:span text:style-name="T63">Warszawa 1891, s. 72-73, 81, 106, 115, 130, 136, 149, 166. </text:span></text:span><text:a xlink:type="simple" xlink:href="#p.20" text:style-name="ListLabel_20_62" text:visited-style-name="ListLabel_20_62"><text:span text:style-name="Stopka_20__28_4_29__20__2b__20_Bez_20_kursywy5"><text:span text:style-name="T34">Wróć do treści głównej. </text:span></text:span></text:a></text:p>
        <text:p text:style-name="P5"/>
        <text:p text:style-name="P5"><text:bookmark text:name="Przypis21"/><text:soft-page-break/><text:span text:style-name="T12">Przypis 21. </text:span><text:span text:style-name="T124">Listy z Brazylii Adolfa Dygasińskiego specjalnego delegata „Kuriera Warszawskiego", </text:span><text:span text:style-name="Stopka_20__28_4_29__20__2b__20_Bez_20_kursywy5"><text:span text:style-name="T63">Warszawa 1891, s. 108. </text:span></text:span><text:a xlink:type="simple" xlink:href="#p.21" text:style-name="Internet_20_link" text:visited-style-name="Visited_20_Internet_20_Link"><text:span text:style-name="Stopka_20__28_4_29__20__2b__20_Bez_20_kursywy5"><text:span text:style-name="T63">Wróć do treści głównej. </text:span></text:span></text:a></text:p>
        <text:p text:style-name="P5"/>
        <text:p text:style-name="P5"><text:bookmark text:name="Przypis22"/><text:span text:style-name="T12">Przypis 22. </text:span><text:span text:style-name="T124">Listy z Brazylii Adolfa Dygasińskiego specjalnego delegata „Kuriera Warszawskiego", </text:span><text:span text:style-name="Stopka_20__28_4_29__20__2b__20_Bez_20_kursywy5"><text:span text:style-name="T63">Warszawa 1891, s. 140. </text:span></text:span><text:a xlink:type="simple" xlink:href="#p.22" text:style-name="Internet_20_link" text:visited-style-name="Visited_20_Internet_20_Link"><text:span text:style-name="Stopka_20__28_4_29__20__2b__20_Bez_20_kursywy5"><text:span text:style-name="T63">Wróć do treści głównej. </text:span></text:span></text:a></text:p>
        <text:p text:style-name="P5"/>
        <text:p text:style-name="P5"><text:bookmark text:name="Przypis23"/><text:span text:style-name="T12">Przypis 23. </text:span><text:span text:style-name="T124">Listy z Brazylii Adolfa Dygasińskiego specjalnego delegata „Kuriera Warszawskiego", </text:span><text:span text:style-name="Stopka_20__28_4_29__20__2b__20_Bez_20_kursywy5"><text:span text:style-name="T63">Warszawa 1891, s. 160-161. </text:span></text:span><text:a xlink:type="simple" xlink:href="#p.23" text:style-name="Internet_20_link" text:visited-style-name="Visited_20_Internet_20_Link"><text:span text:style-name="Stopka_20__28_4_29__20__2b__20_Bez_20_kursywy5"><text:span text:style-name="T63">Wróć do treści głównej.</text:span></text:span></text:a></text:p>
        <text:p text:style-name="P5"/>
        <text:p text:style-name="P5"><text:bookmark text:name="Przypis24"/><text:span text:style-name="T12">Przypis 24. </text:span><text:span text:style-name="T124">Listy z Brazylii Adolfa Dygasińskiego specjalnego delegata „Kuriera Warszawskiego", </text:span><text:span text:style-name="Stopka_20__28_4_29__20__2b__20_Bez_20_kursywy5"><text:span text:style-name="T63">Warszawa 1891, s. 114, 120-121, 124-126, 131-132, 138, 155, 177-178. Informacje na temat narzędzi rolniczych otrzymywanych przez wychodźców znaleźć można m.in. w: Rolnik w Santa Catarina, syn pięciomorgowego gospodarza spod Pabianic, ur. w 1879 r.,</text:span></text:span><text:span text:style-name="Stopka_20__2b__20_Kursywa"><text:span text:style-name="T78"> Pamiętnik nr 20,</text:span></text:span><text:span text:style-name="Stopka_20__28_4_29__20__2b__20_Bez_20_kursywy5"><text:span text:style-name="T63"> [w:]</text:span></text:span><text:span text:style-name="Stopka_20__2b__20_Kursywa"><text:span text:style-name="T78"> Pamiętniki emigrantów. Ameryka Południowa. Nr 1-27,</text:span></text:span><text:span text:style-name="Stopka_20__28_4_29__20__2b__20_Bez_20_kursywy5"><text:span text:style-name="T63"> Warszawa 1939, s. 342; Jan Wietrzykowski z </text:span></text:span><text:span text:style-name="Stopka_20__28_4_29__20__2b__20_Bez_20_kursywy5"><text:span text:style-name="T72">Caxias</text:span></text:span><text:span text:style-name="Stopka_20__28_4_29__20__2b__20_Bez_20_kursywy5"><text:span text:style-name="T63">, Rio Grande do Sul do rodziny (adres nieznany), 26.</text:span></text:span><text:span text:style-name="Stopka_20__28_4_29__20__2b__20_Bez_20_kursywy5"><text:span text:style-name="T69">01.</text:span></text:span><text:span text:style-name="Stopka_20__28_4_29__20__2b__20_Bez_20_kursywy5"><text:span text:style-name="T63">1891,</text:span></text:span><text:span text:style-name="Stopka_20__2b__20_Kursywa"><text:span text:style-name="T78"> [List nr] 74,</text:span></text:span><text:span text:style-name="Stopka_20__28_4_29__20__2b__20_Bez_20_kursywy5"><text:span text:style-name="T63"> [w:]</text:span></text:span><text:span text:style-name="Stopka_20__2b__20_Kursywa"><text:span text:style-name="T78"> Listy emigrantów z Brazylii i Stanów Zjednoczonych 1890-1891,</text:span></text:span><text:span text:style-name="Stopka_20__28_4_29__20__2b__20_Bez_20_kursywy5"><text:span text:style-name="T63"> red. W. Kula, N. Assorodobraj-Kula, M. Kula, Warszawa 1973, s. 223. Streszczenie zasad otrzymywania gruntu w Brazylii zgodnie z ustawą imigracyjną z 28.</text:span></text:span><text:span text:style-name="Stopka_20__28_4_29__20__2b__20_Bez_20_kursywy5"><text:span text:style-name="T69">06.</text:span></text:span><text:span text:style-name="Stopka_20__28_4_29__20__2b__20_Bez_20_kursywy5"><text:span text:style-name="T63">1890 r. zob. </text:span></text:span><text:span text:style-name="Stopka_20__2b__20_Kursywa"><text:span text:style-name="T78">Informacje dla udających się do stanu </text:span></text:span><text:span text:style-name="Stopka_20__2b__20_Kursywa"><text:span text:style-name="T82">Paraná</text:span></text:span><text:span text:style-name="Stopka_20__2b__20_Kursywa"><text:span text:style-name="T78"> w Brazylii. (Ciąg dalszy),</text:span></text:span><text:span text:style-name="Stopka_20__28_4_29__20__2b__20_Bez_20_kursywy5"><text:span text:style-name="T63"> „Przegląd Wszechpolski” 1.</text:span></text:span><text:span text:style-name="Stopka_20__28_4_29__20__2b__20_Bez_20_kursywy5"><text:span text:style-name="T69">02.</text:span></text:span><text:span text:style-name="Stopka_20__28_4_29__20__2b__20_Bez_20_kursywy5"><text:span text:style-name="T63">1895, nr 3, s. 45-46. </text:span></text:span><text:a xlink:type="simple" xlink:href="#p.24" text:style-name="Internet_20_link" text:visited-style-name="Visited_20_Internet_20_Link"><text:span text:style-name="Stopka_20__28_4_29__20__2b__20_Bez_20_kursywy5"><text:span text:style-name="T63">Wróć do treści głównej.</text:span></text:span></text:a></text:p>
        <text:p text:style-name="P5"/>
        <text:p text:style-name="P6"><text:bookmark text:name="Przypis25"/><text:span text:style-name="T12">Przypis 25. </text:span><text:span text:style-name="T124">Listy z Brazylii Adolfa Dygasińskiego specjalnego delegata „Kuriera Warszawskiego”, </text:span><text:span text:style-name="Stopka_20__28_4_29__20__2b__20_Bez_20_kursywy5"><text:span text:style-name="T63">Warszawa 1891, s. 1</text:span></text:span><text:span text:style-name="Stopka_20__28_4_29__20__2b__20_Bez_20_kursywy5"><text:span text:style-name="T64">53</text:span></text:span><text:span text:style-name="Stopka_20__28_4_29__20__2b__20_Bez_20_kursywy5"><text:span text:style-name="T63">. </text:span></text:span><text:a xlink:type="simple" xlink:href="#p.25" text:style-name="Internet_20_link" text:visited-style-name="Visited_20_Internet_20_Link"><text:span text:style-name="Stopka_20__28_4_29__20__2b__20_Bez_20_kursywy5"><text:span text:style-name="T63">Wróć do treści głównej.</text:span></text:span></text:a></text:p>
        <text:p text:style-name="P6"><text:span text:style-name="Stopka_20__28_4_29__20__2b__20_Bez_20_kursywy5"><text:span text:style-name="T63"/></text:span></text:p>
        <text:p text:style-name="P6"><text:bookmark text:name="Przypis26"/><text:span text:style-name="T12">Przypis 26. </text:span><text:span text:style-name="T124">Listy z Brazylii Adolfa Dygasińskiego specjalnego delegata „Kuriera Warszawskiego”, </text:span><text:span text:style-name="Stopka_20__28_4_29__20__2b__20_Bez_20_kursywy5"><text:span text:style-name="T63">Warszawa 1891, s. 1</text:span></text:span><text:span text:style-name="Stopka_20__28_4_29__20__2b__20_Bez_20_kursywy5"><text:span text:style-name="T64">76</text:span></text:span><text:span text:style-name="Stopka_20__28_4_29__20__2b__20_Bez_20_kursywy5"><text:span text:style-name="T63">. </text:span></text:span><text:a xlink:type="simple" xlink:href="#p.26" text:style-name="Internet_20_link" text:visited-style-name="Visited_20_Internet_20_Link"><text:span text:style-name="Stopka_20__28_4_29__20__2b__20_Bez_20_kursywy5"><text:span text:style-name="T63">Wróć do treści głównej.</text:span></text:span></text:a></text:p>
        <text:p text:style-name="P6"><text:span text:style-name="Stopka_20__28_4_29__20__2b__20_Bez_20_kursywy5"><text:span text:style-name="T63"/></text:span></text:p>
        <text:p text:style-name="P6"><text:bookmark text:name="Przypis27"/><text:span text:style-name="T132">Przypis 27. </text:span><text:span text:style-name="T86">T. Czapczyński,</text:span><text:span text:style-name="Stopka_20__2b__20_Kursywa"><text:span text:style-name="T95"> Pan Balcer w Brazylii jako poemat emigracyjny,</text:span></text:span><text:span text:style-name="T86"> Łódź 1957, s. 9-12, przyp. 13 na s. 10. </text:span><text:a xlink:type="simple" xlink:href="#p.27" text:style-name="Internet_20_link" text:visited-style-name="Visited_20_Internet_20_Link">Wróć do treści głównej.</text:a><text:span text:style-name="T87"> </text:span></text:p>
        <text:p text:style-name="P30"/>
        <text:p text:style-name="P6"><text:bookmark text:name="Przypis28"/><text:span text:style-name="T132">Przypis 28. </text:span><text:span text:style-name="T86">T. Czapczyński,</text:span><text:span text:style-name="Stopka_20__2b__20_Kursywa"><text:span text:style-name="T95"> Pan Balcer w Brazylii jako poemat emigracyjny,</text:span></text:span><text:span text:style-name="T86"> Łódź 1957, s. </text:span><text:span text:style-name="T88">28</text:span><text:span text:style-name="T86">.</text:span><text:a xlink:type="simple" xlink:href="#p.28" text:style-name="Internet_20_link" text:visited-style-name="Visited_20_Internet_20_Link"> </text:a><text:a xlink:type="simple" xlink:href="#p.28" text:style-name="Internet_20_link" text:visited-style-name="Visited_20_Internet_20_Link"><text:span text:style-name="T145">Wróć do treści głównej.</text:span></text:a></text:p>
        <text:p text:style-name="P30"/>
        <text:p text:style-name="P6"><text:bookmark text:name="Przypis29"/><text:span text:style-name="T132">Przypis 29. </text:span><text:span text:style-name="T86">T. Czapczyński,</text:span><text:span text:style-name="Stopka_20__2b__20_Kursywa"><text:span text:style-name="T95"> Pan Balcer w Brazylii jako poemat emigracyjny,</text:span></text:span><text:span text:style-name="T86"> Łódź 1957, s. </text:span><text:span text:style-name="T88">35</text:span><text:span text:style-name="T86">. </text:span><text:a xlink:type="simple" xlink:href="#p.29" text:style-name="Internet_20_link" text:visited-style-name="Visited_20_Internet_20_Link">Wróć do treści głównej.</text:a><text:span text:style-name="T87"> </text:span></text:p>
        <text:p text:style-name="P30"><text:soft-page-break/></text:p>
        <text:p text:style-name="P7"><text:bookmark text:name="Przypis30"/><text:span text:style-name="T12">Przypis 30. </text:span><text:span text:style-name="Stopka_20__28_4_29__20__2b__20_Bez_20_kursywy4"><text:span text:style-name="T99">G. Marchwiński,</text:span></text:span><text:span text:style-name="T94"> Z Brazylii do Polski. Chłopi, naród i literatura w dyskursie publicznym przełomu </text:span><text:span text:style-name="T96">19</text:span><text:span text:style-name="T94"> i </text:span><text:span text:style-name="T96">20</text:span><text:span text:style-name="T94"> wieku („Pan Balcer w Brazylii” Marii Konopnickiej)</text:span><text:span text:style-name="Stopka_20__28_4_29__20__2b__20_Bez_20_kursywy4"><text:span text:style-name="T99">, „Pamiętnik Literacki" 2015, t. 56, z. 2, przyp. 3 na s. 28; </text:span></text:span><text:span text:style-name="Stopka_20__28_4_29__20__2b__20_Bez_20_kursywy"><text:span text:style-name="T106">J. Mazurek,</text:span></text:span><text:span text:style-name="Stopka_20__28_4_29__20__2b__20_Bez_20_kursywy4"><text:span text:style-name="T97"> A</text:span></text:span><text:span text:style-name="Stopka_20__28_4_29__20__2b__20_Bez_20_kursywy4"><text:span text:style-name="T103"> Pol</text:span></text:span><text:span text:style-name="Stopka_20__28_4_29__20__2b__20_Microsoft_20_YaHei"><text:span text:style-name="T110">ô</text:span></text:span><text:span text:style-name="Stopka_20__28_4_29__20__2b__20_Bez_20_kursywy4"><text:span text:style-name="T103">nia e seus emigrados na Am</text:span></text:span><text:span text:style-name="Stopka_20__28_4_29__20__2b__20_Microsoft_20_YaHei"><text:span text:style-name="T110">é</text:span></text:span><text:span text:style-name="Stopka_20__28_4_29__20__2b__20_Bez_20_kursywy4"><text:span text:style-name="T103">rica Latina (at</text:span></text:span><text:span text:style-name="Stopka_20__28_4_29__20__2b__20_Microsoft_20_YaHei"><text:span text:style-name="T110">é</text:span></text:span><text:span text:style-name="Stopka_20__28_4_29__20__2b__20_Bez_20_kursywy4"><text:span text:style-name="T103"> 1939),</text:span></text:span><text:span text:style-name="Stopka_20__28_4_29__20__2b__20_Bez_20_kursywy"><text:span text:style-name="T108"> Goi</text:span></text:span><text:span text:style-name="Stopka_20__28_4_29__20__2b__20_Microsoft_20_YaHei"><text:span text:style-name="T111">â</text:span></text:span><text:span text:style-name="Stopka_20__28_4_29__20__2b__20_Bez_20_kursywy"><text:span text:style-name="T108">nia 2016, </text:span></text:span><text:span text:style-name="Stopka_20__28_4_29__20__2b__20_Bez_20_kursywy"><text:span text:style-name="T106">s. </text:span></text:span><text:span text:style-name="Stopka_20__28_4_29__20__2b__20_Bez_20_kursywy"><text:span text:style-name="T107">133.</text:span></text:span><text:span text:style-name="Stopka_20__28_4_29__20__2b__20_Bez_20_kursywy"><text:span text:style-name="T117"> </text:span></text:span><text:a xlink:type="simple" xlink:href="#p.30" text:style-name="Internet_20_link" text:visited-style-name="Visited_20_Internet_20_Link"><text:span text:style-name="Stopka_20__28_4_29__20__2b__20_Bez_20_kursywy"><text:span text:style-name="T146">Wróć do treści głównej.</text:span></text:span></text:a></text:p>
        <text:p text:style-name="P19"/>
        <text:p text:style-name="P7"><text:bookmark text:name="Przypis31"/><text:span text:style-name="T12">Przypis 31. </text:span><text:span text:style-name="T124">Listy z Brazylii Adolfa Dygasińskiego specjalnego delegata „Kuriera Warszawskiego”, </text:span><text:span text:style-name="Stopka_20__28_4_29__20__2b__20_Bez_20_kursywy5"><text:span text:style-name="T63">Warszawa 1891, s. </text:span></text:span><text:span text:style-name="Stopka_20__28_4_29__20__2b__20_Bez_20_kursywy5"><text:span text:style-name="T65">167. </text:span></text:span><text:a xlink:type="simple" xlink:href="#p.31" text:style-name="Internet_20_link" text:visited-style-name="Visited_20_Internet_20_Link"><text:span text:style-name="Stopka_20__28_4_29__20__2b__20_Bez_20_kursywy5"><text:span text:style-name="T65">Wróć do treści głównej.</text:span></text:span></text:a></text:p>
        <text:p text:style-name="P7"><text:span text:style-name="Stopka_20__28_4_29__20__2b__20_Bez_20_kursywy5"><text:span text:style-name="T63"/></text:span></text:p>
        <text:p text:style-name="P8"><text:bookmark text:name="Przypis32"/><text:span text:style-name="T12">Przypis 32. </text:span><text:span text:style-name="T124">Listy z Brazylii Adolfa Dygasińskiego specjalnego delegata „Kuriera Warszawskiego”, </text:span><text:span text:style-name="Stopka_20__28_4_29__20__2b__20_Bez_20_kursywy5"><text:span text:style-name="T63">Warszawa 1891, s. </text:span></text:span><text:span text:style-name="Stopka_20__28_4_29__20__2b__20_Bez_20_kursywy5"><text:span text:style-name="T66">62. </text:span></text:span><text:a xlink:type="simple" xlink:href="#p.32" text:style-name="Internet_20_link" text:visited-style-name="Visited_20_Internet_20_Link"><text:span text:style-name="Stopka_20__28_4_29__20__2b__20_Bez_20_kursywy5"><text:span text:style-name="T66">Wróć do treści głównej.</text:span></text:span></text:a></text:p>
        <text:p text:style-name="P8"><text:span text:style-name="Stopka_20__28_4_29__20__2b__20_Bez_20_kursywy5"><text:span text:style-name="T66"/></text:span></text:p>
        <text:p text:style-name="P8"><text:bookmark text:name="Przypis33"/><text:span text:style-name="T12">Przypis 33. </text:span><text:span text:style-name="Stopka_20__2b__20_Kursywa"><text:span text:style-name="T78">Pamiętniki emigrantów. Ameryka Południowa. Nr 1-27,</text:span></text:span><text:span text:style-name="Stopka_20__28_4_29__20__2b__20_Bez_20_kursywy5"><text:span text:style-name="T63"> Warszawa 1939, s. </text:span></text:span><text:span text:style-name="Stopka_20__28_4_29__20__2b__20_Bez_20_kursywy5"><text:span text:style-name="T66">7. </text:span></text:span><text:a xlink:type="simple" xlink:href="#p.33" text:style-name="Internet_20_link" text:visited-style-name="Visited_20_Internet_20_Link"><text:span text:style-name="Stopka_20__28_4_29__20__2b__20_Bez_20_kursywy5"><text:span text:style-name="T66">Wróć do treści głównej.</text:span></text:span></text:a></text:p>
        <text:p text:style-name="P19"/>
        <text:p text:style-name="P8"><text:bookmark text:name="Przypis34"/><text:span text:style-name="T12">Przypis 34.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4. </text:span><text:a xlink:type="simple" xlink:href="#p.34" text:style-name="Internet_20_link" text:visited-style-name="Visited_20_Internet_20_Link"><text:span text:style-name="T15">Wróć do treści głównej.</text:span></text:a></text:p>
        <text:p text:style-name="P19"/>
        <text:p text:style-name="P8"><text:bookmark text:name="Przypis35"/><text:span text:style-name="T12">Przypis 35.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4-8, 26, zob. również </text:span><text:span text:style-name="T121">Przedmowa</text:span><text:span text:style-name="T15">, bez numeracji stron. </text:span><text:a xlink:type="simple" xlink:href="#p.35" text:style-name="Internet_20_link" text:visited-style-name="Visited_20_Internet_20_Link"><text:span text:style-name="T15">Wróć do treści głównej.</text:span></text:a></text:p>
        <text:p text:style-name="P21"/>
        <text:p text:style-name="P8"><text:bookmark text:name="Przypis36"/><text:span text:style-name="T12">Przypis 36.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11, 14-15. </text:span><text:a xlink:type="simple" xlink:href="#p.36" text:style-name="Internet_20_link" text:visited-style-name="Visited_20_Internet_20_Link"><text:span text:style-name="T15">Wróć do treści głównej.</text:span></text:a></text:p>
        <text:p text:style-name="P19"/>
        <text:p text:style-name="P8"><text:bookmark text:name="Przypis37"/><text:span text:style-name="T12">Przypis 37.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12, 16-17. </text:span><text:a xlink:type="simple" xlink:href="#p.37" text:style-name="Internet_20_link" text:visited-style-name="Visited_20_Internet_20_Link"><text:span text:style-name="T15">Wróć do treści głównej.</text:span></text:a></text:p>
        <text:p text:style-name="P21"/>
        <text:p text:style-name="P8"><text:bookmark text:name="Przypis38"/><text:span text:style-name="T12">Przypis 38.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35-36, 59, 69, 95. </text:span><text:a xlink:type="simple" xlink:href="#p.38" text:style-name="Internet_20_link" text:visited-style-name="Visited_20_Internet_20_Link"><text:span text:style-name="T15">Wróć do treści głównej.</text:span></text:a></text:p>
        <text:p text:style-name="P21"/>
        <text:p text:style-name="P8"><text:bookmark text:name="Przypis39"/><text:span text:style-name="T12">Przypis 39. </text:span><text:span text:style-name="T15">Z. </text:span><text:span text:style-name="T12">Chełmicki,</text:span><text:span text:style-name="Tekst_20_treści_20__28_13_29__20__2b__20_Kursywa"><text:span text:style-name="T37"> W Brazylii. Notatki z podróży,</text:span></text:span><text:span text:style-name="T12"> t. 1-2, Warszawa 1892, </text:span><text:span text:style-name="T15">s. 112-113, 116–120. </text:span><text:a xlink:type="simple" xlink:href="#p.39" text:style-name="Internet_20_link" text:visited-style-name="Visited_20_Internet_20_Link"><text:span text:style-name="T16">Wróć do treści głównej.</text:span></text:a></text:p>
        <text:p text:style-name="P21"/>
        <text:p text:style-name="P8"><text:bookmark text:name="Przypis40"/><text:span text:style-name="T112">Przypis 40.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 124, 126. </text:span><text:a xlink:type="simple" xlink:href="#p.40" text:style-name="Internet_20_link" text:visited-style-name="Visited_20_Internet_20_Link">Wróć do treści głównej.</text:a><text:span text:style-name="T114"> </text:span></text:p>
        <text:p text:style-name="P35"><text:soft-page-break/></text:p>
        <text:p text:style-name="P9"><text:bookmark text:name="Przypis41"/><text:span text:style-name="T12">Przypis 41.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text:span><text:span text:style-name="T115"> 4-6. </text:span><text:a xlink:type="simple" xlink:href="#p.41" text:style-name="Internet_20_link" text:visited-style-name="Visited_20_Internet_20_Link">Wróć do treści głównej.</text:a></text:p>
        <text:p text:style-name="P33"/>
        <text:p text:style-name="P9"><text:bookmark text:name="Przypis42"/><text:span text:style-name="T12">Przypis 42.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 </text:span><text:span text:style-name="T115">87-89. </text:span><text:a xlink:type="simple" xlink:href="#p.42" text:style-name="Internet_20_link" text:visited-style-name="Visited_20_Internet_20_Link">Wróć do treści głównej.</text:a></text:p>
        <text:p text:style-name="P33"/>
        <text:p text:style-name="P9"><text:bookmark text:name="Przypis43"/><text:span text:style-name="T12">Przypis 43.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 </text:span><text:span text:style-name="T115">91-93, 103. </text:span><text:a xlink:type="simple" xlink:href="#p.43" text:style-name="Internet_20_link" text:visited-style-name="Visited_20_Internet_20_Link">Wróć do treści głównej.</text:a></text:p>
        <text:p text:style-name="P33"/>
        <text:p text:style-name="P9"><text:bookmark text:name="Przypis44"/><text:span text:style-name="T12">Przypis 44.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 121-122, 129-136. </text:span><text:a xlink:type="simple" xlink:href="#p.44" text:style-name="Internet_20_link" text:visited-style-name="Visited_20_Internet_20_Link">Wróć do treści głównej.</text:a><text:span text:style-name="T115"> </text:span></text:p>
        <text:p text:style-name="P33"/>
        <text:p text:style-name="P10"><text:bookmark text:name="Przypis45"/><text:span text:style-name="T12">Przypis 45. </text:span><text:span text:style-name="T113">Z. </text:span><text:span text:style-name="T112">Chełmicki,</text:span><text:span text:style-name="Tekst_20_treści_20__28_13_29__20__2b__20_Kursywa"><text:span text:style-name="T109"> W Brazylii. Notatki z podróży,</text:span></text:span><text:span text:style-name="T112"> t. 1-2, Warszawa 1892, </text:span><text:span text:style-name="T113">s. 43-72, 164-217. </text:span><text:a xlink:type="simple" xlink:href="#p.45" text:style-name="Internet_20_link" text:visited-style-name="Visited_20_Internet_20_Link">Wróć do treści głównej.</text:a><text:span text:style-name="T116"> </text:span></text:p>
        <text:p text:style-name="P34"/>
        <text:p text:style-name="P5"><text:bookmark text:name="Przypis46"/><text:span text:style-name="T12">Przypis 46. K. Wyka, </text:span><text:span text:style-name="T120">Gruszecki Artur</text:span><text:span text:style-name="T12">, [w:] </text:span><text:span text:style-name="T120">Polski słownik biograficzny,</text:span><text:span text:style-name="T12"> t. </text:span><text:span text:style-name="T25">9</text:span><text:span text:style-name="T12">/1, z. 40, Wrocław– Kraków–Warszawa 1960, s. 59–61. </text:span><text:a xlink:type="simple" xlink:href="#p.46" text:style-name="Internet_20_link" text:visited-style-name="Visited_20_Internet_20_Link"><text:span text:style-name="T18">Wróć do treści głównej.</text:span></text:a></text:p>
        <text:p text:style-name="P19"/>
        <text:p text:style-name="P5"><text:bookmark text:name="Przypis47"/><text:span text:style-name="T12">Przypis 47. W. Ungar, </text:span><text:span text:style-name="T120">Idea Wszech Polski a związek wszechniemiecki</text:span><text:span text:style-name="T12">, „Przegląd Emigracyjny” 1.</text:span><text:span text:style-name="T25">10.</text:span><text:span text:style-name="T12">1894, nr 19, s. 179. </text:span><text:a xlink:type="simple" xlink:href="#p.47" text:style-name="Internet_20_link" text:visited-style-name="Visited_20_Internet_20_Link"><text:span text:style-name="T18">Wróć do treści głównej.</text:span></text:a></text:p>
        <text:p text:style-name="P22"/>
        <text:p text:style-name="P11"><text:bookmark text:name="Przypis48"/><text:span text:style-name="T12">Przypis 48. W. Ungar</text:span><text:span text:style-name="T86">,</text:span><text:span text:style-name="Stopka_20__2b__20_Kursywa"><text:span text:style-name="T95"> Łączność ekonomiczna z wychodźstwem,</text:span></text:span><text:span text:style-name="T86"> „Przegląd Emigracyjny” 15.</text:span><text:span text:style-name="T89">09.</text:span><text:span text:style-name="T86">1892, nr 6, s. 50-51. Program inicjowania wymiany handlowej pomiędzy ziemiami polskimi a skupiskami Polonii wspominany był również w kolejnych latach, zob. A. Lisiewicz,</text:span><text:span text:style-name="Stopka_20__2b__20_Kursywa"><text:span text:style-name="T95"> </text:span></text:span><text:span text:style-name="Stopka_20__2b__20_Kursywa"><text:span text:style-name="T105">Cui bono?</text:span></text:span><text:span text:style-name="Stopka_20__2b__20_Kursywa"><text:span text:style-name="T95">, </text:span></text:span><text:span text:style-name="T86">„Przegląd Emigracyjny” 15.</text:span><text:span text:style-name="T89">10.</text:span><text:span text:style-name="T86">1893, nr 20, s. 209-210; W. Ungar,</text:span><text:span text:style-name="Stopka_20__2b__20_Kursywa"><text:span text:style-name="T95"> Polskie Towarzystwo handlowo-geograficzne,</text:span></text:span><text:span text:style-name="T86"> „Przegląd Emigracyjny” 15.</text:span><text:span text:style-name="T89">01.</text:span><text:span text:style-name="T86">1893 nr 2, s. 17-19; </text:span><text:span text:style-name="T92">W. Ungar</text:span><text:span text:style-name="T86">,</text:span><text:span text:style-name="Stopka_20__2b__20_Kursywa"><text:span text:style-name="T95"> Statut Polskiego Towarzystwa handlowo-geograficznego we Lwowie,</text:span></text:span><text:span text:style-name="T86"> „Przegląd Emigracyjny” 15.</text:span><text:span text:style-name="T89">01.</text:span><text:span text:style-name="T86">1893, nr 2, s. 19-21;</text:span><text:span text:style-name="Stopka_20__2b__20_Kursywa"><text:span text:style-name="T95"> Wyprawa handlowa do Brazylii,</text:span></text:span><text:span text:style-name="T86"> „Przegląd Emigracyjny” 15.</text:span><text:span text:style-name="T89">08.</text:span><text:span text:style-name="T86">1894, nr 16, s. 153. O założeniach Polskiego Towarzystwa Handlowo-Geograficznego oraz Towarzystwa Handlowo-Kolonizacyjnego w kontekście działalności Józefa Siemiradzkiego pisała Marta Kania</text:span><text:span text:style-name="Stopka_20__2b__20_Kursywa"><text:span text:style-name="T95"> (Józef Siemiradzki (1858-1933) – działacz polonijny i emigracyjny,</text:span></text:span><text:span text:style-name="T86"> „Przegląd Polonijny” 2004, t. 30, z. 1, s. 35-38, 41-42</text:span><text:span text:style-name="T89">)</text:span><text:span text:style-name="T86">, zaś na temat Polskiego Towarzystwa Emigracyjnego pisał Grzegorz Maria Kowalski</text:span><text:span text:style-name="Stopka_20__2b__20_Kursywa"><text:span text:style-name="T95"> (</text:span></text:span><text:span text:style-name="Stopka_20__28_3_29__20__2b__20_Kursywa1"><text:span text:style-name="T102">Prawna regulacja wychodźstwa na ziemiach polskich pod panowaniem austriackim w </text:span></text:span><text:soft-page-break/><text:span text:style-name="Stopka_20__28_3_29__20__2b__20_Kursywa1"><text:span text:style-name="T102">latach 1832-1914,</text:span></text:span><text:span text:style-name="Stopka_20__28_3_29_"><text:span text:style-name="T98"> </text:span></text:span><text:span text:style-name="Stopka_20__28_3_29_"><text:span text:style-name="T100">„Czasopismo Prawno-Historyczne” 2002, t. 54, z. 1, s. </text:span></text:span><text:span text:style-name="Stopka_20__28_3_29_"><text:span text:style-name="T101">79-12).</text:span></text:span><text:span text:style-name="T86"> O organizacjach tych w swojej monografii wspominał także Jerzy Mazurek (</text:span><text:span text:style-name="Stopka_20__28_4_29__20__2b__20_Bez_20_kursywy4"><text:span text:style-name="T97">A</text:span></text:span><text:span text:style-name="Stopka_20__28_4_29__20__2b__20_Bez_20_kursywy4"><text:span text:style-name="T103"> Pol</text:span></text:span><text:span text:style-name="Stopka_20__28_4_29__20__2b__20_Microsoft_20_YaHei"><text:span text:style-name="T110">ô</text:span></text:span><text:span text:style-name="Stopka_20__28_4_29__20__2b__20_Bez_20_kursywy4"><text:span text:style-name="T103">nia e seus emigrados na Am</text:span></text:span><text:span text:style-name="Stopka_20__28_4_29__20__2b__20_Microsoft_20_YaHei"><text:span text:style-name="T110">é</text:span></text:span><text:span text:style-name="Stopka_20__28_4_29__20__2b__20_Bez_20_kursywy4"><text:span text:style-name="T103">rica Latina (at</text:span></text:span><text:span text:style-name="Stopka_20__28_4_29__20__2b__20_Microsoft_20_YaHei"><text:span text:style-name="T110">é</text:span></text:span><text:span text:style-name="Stopka_20__28_4_29__20__2b__20_Bez_20_kursywy4"><text:span text:style-name="T103"> 1939),</text:span></text:span><text:span text:style-name="Stopka_20__28_4_29__20__2b__20_Bez_20_kursywy"><text:span text:style-name="T108"> Goi</text:span></text:span><text:span text:style-name="Stopka_20__28_4_29__20__2b__20_Microsoft_20_YaHei"><text:span text:style-name="T111">â</text:span></text:span><text:span text:style-name="Stopka_20__28_4_29__20__2b__20_Bez_20_kursywy"><text:span text:style-name="T108">nia 2016, </text:span></text:span><text:span text:style-name="Stopka_20__28_4_29__20__2b__20_Bez_20_kursywy"><text:span text:style-name="T106">s.</text:span></text:span><text:span text:style-name="T86"> 139-140). </text:span><text:a xlink:type="simple" xlink:href="#p.48" text:style-name="Internet_20_link" text:visited-style-name="Visited_20_Internet_20_Link">Wróć do treści głównej.</text:a><text:span text:style-name="T90"> </text:span></text:p>
        <text:p text:style-name="P31"/>
        <text:p text:style-name="P5"><text:bookmark text:name="Przypis49"/><text:span text:style-name="T12">Przypis 49. </text:span><text:span text:style-name="T120">Ostatnie wiadomości o Brazylii,</text:span><text:span text:style-name="T12"> „Przegląd Emigracyjny” 9.</text:span><text:span text:style-name="T25">11.</text:span><text:span text:style-name="T12">1892, nr 1, s. 81. </text:span><text:a xlink:type="simple" xlink:href="#p.49" text:style-name="Internet_20_link" text:visited-style-name="Visited_20_Internet_20_Link"><text:span text:style-name="T19">Wróć do treści głównej.</text:span></text:a></text:p>
        <text:p text:style-name="P19"/>
        <text:p text:style-name="P5"><text:bookmark text:name="Przypis50"/><text:span text:style-name="T12">Przypis 50. „Porządek i postęp”, pozytywistyczne motto umieszczone na nowej fladze Brazylii w czasie zmiany ustroju w 1889 roku. J. Siemiradzki, </text:span><text:span text:style-name="T120">Przyszłość żywiołu polskiego w Brazylii</text:span><text:span text:style-name="T12">, „Przegląd Emigracyjny” 1.</text:span><text:span text:style-name="T19">12.</text:span><text:span text:style-name="T12">1893, nr 23, s. 243–245. </text:span><text:a xlink:type="simple" xlink:href="#p.50" text:style-name="Internet_20_link" text:visited-style-name="Visited_20_Internet_20_Link"><text:span text:style-name="T19">Wróć do treści głównej.</text:span></text:a></text:p>
        <text:p text:style-name="P19"/>
        <text:p text:style-name="P11"><text:bookmark text:name="Przypis51"/><text:span text:style-name="T12">Przypis 51. </text:span><text:span text:style-name="T19">M. </text:span><text:span text:style-name="Tekst_20_treści_20__28_15_29__20__2b__20_Bez_20_kursywy"><text:span text:style-name="T37">Kania,</text:span></text:span><text:span text:style-name="T12"> </text:span><text:span text:style-name="T119">Józef Siemiradzki (1858-1933) – działacz polonijny i emigracyjny,</text:span><text:span text:style-name="Tekst_20_treści_20__28_15_29__20__2b__20_Bez_20_kursywy"><text:span text:style-name="T37"> „Przegląd Polonijny” 2004, t. 30, z. 1, </text:span></text:span><text:span text:style-name="Tekst_20_treści_20__28_15_29__20__2b__20_Bez_20_kursywy"><text:span text:style-name="T44">s. 30-31. </text:span></text:span><text:a xlink:type="simple" xlink:href="#p.51" text:style-name="Internet_20_link" text:visited-style-name="Visited_20_Internet_20_Link"><text:span text:style-name="Tekst_20_treści_20__28_15_29__20__2b__20_Bez_20_kursywy"><text:span text:style-name="T44">Wróć do treści głównej.</text:span></text:span></text:a></text:p>
        <text:p text:style-name="P11"><text:span text:style-name="Tekst_20_treści_20__28_15_29__20__2b__20_Bez_20_kursywy"><text:span text:style-name="T44"/></text:span></text:p>
        <text:p text:style-name="P5"><text:bookmark text:name="Przypis52"/><text:span text:style-name="T12">Przypis 52. J. Siemiradzki, Za morze! Szkice z wycieczki do Brazylii, Lwów 1894, s. 1–4, 28–29. </text:span><text:a xlink:type="simple" xlink:href="#p.52" text:style-name="Internet_20_link" text:visited-style-name="Visited_20_Internet_20_Link"><text:span text:style-name="T21">Wróć do treści głównej.</text:span></text:a></text:p>
        <text:p text:style-name="P19"/>
        <text:p text:style-name="P14"><text:bookmark text:name="Przypis53"/><text:span text:style-name="T12">Przypis 53. </text:span><text:span text:style-name="Stopka_20__28_4_29__20__2b__20_Bez_20_kursywy"><text:span text:style-name="T63">A. Mocyk,</text:span></text:span><text:span text:style-name="T124"> „Za morzem ziemia i wolność” – legenda o brazylijskim raju w piśmiennictwie polskim przełomu 19 i 20 wieku,</text:span><text:span text:style-name="Stopka_20__28_4_29__20__2b__20_Bez_20_kursywy"><text:span text:style-name="T63"> „Przegląd Polonijny” 2001, z. 3, s. </text:span></text:span><text:span text:style-name="Stopka_20__28_4_29__20__2b__20_Bez_20_kursywy"><text:span text:style-name="T67">82. </text:span></text:span><text:a xlink:type="simple" xlink:href="#p.53" text:style-name="Internet_20_link" text:visited-style-name="Visited_20_Internet_20_Link"><text:span text:style-name="Stopka_20__28_4_29__20__2b__20_Bez_20_kursywy"><text:span text:style-name="T68">Wróć do treści głównej.</text:span></text:span></text:a></text:p>
        <text:p text:style-name="P13"><text:span text:style-name="Stopka_20__28_4_29__20__2b__20_Bez_20_kursywy"><text:span text:style-name="T67"/></text:span></text:p>
        <text:p text:style-name="P14"><text:bookmark text:name="Przypis54"/><text:span text:style-name="T12">Przypis 54. J. Siemiradzki, </text:span><text:span text:style-name="T120">Za morze! Szkice z wycieczki do Brazylii</text:span><text:span text:style-name="T12">, Lwów 1894, s. </text:span><text:span text:style-name="T20">34-35. </text:span><text:a xlink:type="simple" xlink:href="#p.54" text:style-name="Internet_20_link" text:visited-style-name="Visited_20_Internet_20_Link"><text:span text:style-name="T21">Wróć do treści głównej.</text:span></text:a><text:a xlink:type="simple" xlink:href="#p.54" text:style-name="Internet_20_link" text:visited-style-name="Visited_20_Internet_20_Link"><text:span text:style-name="T20"> </text:span></text:a></text:p>
        <text:p text:style-name="P23"/>
        <text:p text:style-name="P14"><text:bookmark text:name="Przypis55"/><text:span text:style-name="T12">Przypis 55. J. Siemiradzki, </text:span><text:span text:style-name="T120">Za morze! Szkice z wycieczki do Brazylii</text:span><text:span text:style-name="T12">, Lwów 1894, s. </text:span><text:span text:style-name="T20">30-31. </text:span><text:a xlink:type="simple" xlink:href="#p.55" text:style-name="Internet_20_link" text:visited-style-name="Visited_20_Internet_20_Link"><text:span text:style-name="T21">Wróć do treści głównej.</text:span></text:a></text:p>
        <text:p text:style-name="P23"/>
        <text:p text:style-name="P13"><text:bookmark text:name="Przypis56"/><text:span text:style-name="T12">Przypis 56. J. Siemiradzki, </text:span><text:span text:style-name="T120">Za morze! Szkice z wycieczki do Brazylii</text:span><text:span text:style-name="T12">, Lwów 1894, s. </text:span><text:span text:style-name="T20">31-32.</text:span></text:p>
        <text:p text:style-name="P14"><text:a xlink:type="simple" xlink:href="#p.56" text:style-name="Internet_20_link" text:visited-style-name="Visited_20_Internet_20_Link"><text:span text:style-name="T21">Wróć do treści głównej.</text:span></text:a></text:p>
        <text:p text:style-name="P24"/>
        <text:p text:style-name="P14"><text:bookmark text:name="Przypis57"/><text:span text:style-name="T12">Przypis 57. J. Siemiradzki, </text:span><text:span text:style-name="T120">Za morze! Szkice z wycieczki do Brazylii,</text:span><text:span text:style-name="T12"> Lwów 1894, s. </text:span><text:span text:style-name="T20">31-32; Z. Malczewski, </text:span><text:span text:style-name="T125">W trosce nie tylko o Polaków. Misjonarze polscy w Brazylii</text:span><text:span text:style-name="T20">, </text:span><text:span text:style-name="T143">Curitiba</text:span><text:span text:style-name="T20"> 2001, s. 151–153. </text:span><text:a xlink:type="simple" xlink:href="#p.57" text:style-name="Internet_20_link" text:visited-style-name="Visited_20_Internet_20_Link"><text:span text:style-name="T21">Wróć do treści głównej.</text:span></text:a></text:p>
        <text:p text:style-name="P23"/>
        <text:p text:style-name="P14"><text:bookmark text:name="Przypis58"/><text:soft-page-break/><text:span text:style-name="T12">Przypis 58. J. Siemiradzki, </text:span><text:span text:style-name="T120">Za morze! Szkice z wycieczki do Brazylii,</text:span><text:span text:style-name="T12"> Lwów 1894, s. </text:span><text:span text:style-name="T21">36-3</text:span><text:span text:style-name="T28">7. </text:span><text:a xlink:type="simple" xlink:href="#p.58" text:style-name="Internet_20_link" text:visited-style-name="Visited_20_Internet_20_Link"><text:span text:style-name="T21">Wróć do treści głównej.</text:span></text:a></text:p>
        <text:p text:style-name="P24"/>
        <text:p text:style-name="P14"><text:bookmark text:name="Przypis59"/><text:span text:style-name="T12">Przypis 59. </text:span><text:span text:style-name="T86">Jako</text:span><text:span text:style-name="Stopka_20__2b__20_Kursywa"><text:span text:style-name="T95"> </text:span></text:span><text:span text:style-name="Stopka_20__2b__20_Kursywa"><text:span text:style-name="T104">pars pro toto</text:span></text:span><text:span text:style-name="T86"> można podać następujące artykuły:</text:span><text:span text:style-name="Stopka_20__2b__20_Kursywa"><text:span text:style-name="T95"> Rada Państwa,</text:span></text:span><text:span text:style-name="T86"> „Czas” 14.</text:span><text:span text:style-name="T91">12.</text:span><text:span text:style-name="T86">1896, dodatek poranny do nr 287, s. 1;</text:span><text:span text:style-name="Stopka_20__2b__20_Kursywa"><text:span text:style-name="T95"> Z koła polskiego,</text:span></text:span><text:span text:style-name="T86"> „Czas” 8.</text:span><text:span text:style-name="T91">12.</text:span><text:span text:style-name="T86">1897, nr 5, s. 1-2; </text:span><text:span text:style-name="Stopka_20__2b__20_Kursywa"><text:span text:style-name="T95">Rada Państwa,</text:span></text:span><text:span text:style-name="T86"> „Czas” 8.</text:span><text:span text:style-name="T91">12.</text:span><text:span text:style-name="T86">1897, dodatek poranny do nr 5, s. 1;</text:span><text:span text:style-name="Stopka_20__2b__20_Kursywa"><text:span text:style-name="T95"> Telegramy własne „Czasu”, </text:span></text:span><text:span text:style-name="T86">„Czas” 21.</text:span><text:span text:style-name="T91">01.</text:span><text:span text:style-name="T86">1897, nr 16, s. 3;</text:span><text:span text:style-name="Stopka_20__2b__20_Kursywa"><text:span text:style-name="T95"> Przegląd polityczny,</text:span></text:span><text:span text:style-name="T86"> „Czas” 22.</text:span><text:span text:style-name="T91">01.</text:span><text:span text:style-name="T86">1897, nr 17, s. 1;</text:span><text:span text:style-name="Stopka_20__2b__20_Kursywa"><text:span text:style-name="T95"> Z Koła polskiego,</text:span></text:span><text:span text:style-name="T86"> „Czas” 22.</text:span><text:span text:style-name="T91">01.</text:span><text:span text:style-name="T86">1897, nr 17, s. 1;</text:span><text:span text:style-name="Stopka_20__2b__20_Kursywa"><text:span text:style-name="T95"> Korespondencja „Czasu”,</text:span></text:span><text:span text:style-name="T86"> „Czas” 24.</text:span><text:span text:style-name="T91">01.</text:span><text:span text:style-name="T86">1897, nr 19, s. 1-2. </text:span><text:a xlink:type="simple" xlink:href="#p.59" text:style-name="Internet_20_link" text:visited-style-name="Visited_20_Internet_20_Link">Wróć do treści głównej.</text:a><text:span text:style-name="T93"> </text:span></text:p>
        <text:p text:style-name="P32"/>
        <text:p text:style-name="P14"><text:bookmark text:name="Przypis60"/><text:span text:style-name="T12">Przypis 60. </text:span><text:span text:style-name="Stopka_20__2b__20_Kursywa"><text:span text:style-name="T78">Sejm Krajowy galicyjski 1861-1914, t</text:span></text:span><text:span text:style-name="Stopka_20__2b__20_Kursywa"><text:span text:style-name="T79">. 2: Źródła, red. S. Grodziski, Warszawa 1993</text:span></text:span><text:span text:style-name="T133">, s. </text:span><text:span text:style-name="T134">131;</text:span><text:span text:style-name="T12"> </text:span><text:span text:style-name="T120">Stenograficzne sprawozdania…</text:span><text:span text:style-name="T12">, s. 46–47, 84 – </text:span><text:span text:style-name="T21">brak informacji bibliograficznej. </text:span><text:a xlink:type="simple" xlink:href="#p.60" text:style-name="Internet_20_link" text:visited-style-name="Visited_20_Internet_20_Link"><text:span text:style-name="T21">Wróć do treści głównej.</text:span></text:a></text:p>
        <text:p text:style-name="P19"/>
        <text:p text:style-name="P5"><text:bookmark text:name="Przypis61"/><text:span text:style-name="T12">Przypis 61. J. Siemiradzki,</text:span><text:span text:style-name="T120"> Szlakiem wychodźców. Wspomnienia z podróży po Brazylii, odbytej z polecenia galicyjskiego Wydziału Krajowego</text:span><text:span text:style-name="T12">, t. 1, Warszawa 1900, s. 13. </text:span><text:a xlink:type="simple" xlink:href="#p.61" text:style-name="Internet_20_link" text:visited-style-name="Visited_20_Internet_20_Link"><text:span text:style-name="T22">Wróć do treści głównej. </text:span></text:a></text:p>
        <text:p text:style-name="P19"/>
        <text:p text:style-name="P15"><text:bookmark text:name="Przypis62"/><text:span text:style-name="T12">Przypis 62.J. Siemiradzki, </text:span><text:span text:style-name="T120">Szlakiem wychodźców. Wspomnienia z podróży po Brazylii, odbytej z polecenia galicyjskiego Wydziału Krajowego</text:span><text:span text:style-name="T12">, t. 1, Warszawa 1900, s. </text:span><text:span text:style-name="T22">95-99. </text:span><text:a xlink:type="simple" xlink:href="#p.62" text:style-name="Internet_20_link" text:visited-style-name="Visited_20_Internet_20_Link"><text:span text:style-name="T22">Wróć do treści głównej.</text:span></text:a><text:span text:style-name="T22"> </text:span></text:p>
        <text:p text:style-name="P25"/>
        <text:p text:style-name="P15"><text:bookmark text:name="Przypis63"/><text:span text:style-name="T12">Przypis 63. J. Siemiradzki, </text:span><text:span text:style-name="T120">Szlakiem wychodźców. Wspomnienia z podróży po Brazylii, odbytej z polecenia galicyjskiego Wydziału Krajowego</text:span><text:span text:style-name="T12">, t. 1, Warszawa 1900, s. 1</text:span><text:span text:style-name="T22">20-121; J. Siemiradzki,</text:span><text:span text:style-name="T123"> Za morze! Szkice z wycieczki do Brazylii,</text:span><text:span text:style-name="T22"> Lwów 1894, s. 36-37. </text:span><text:a xlink:type="simple" xlink:href="#p.63" text:style-name="Internet_20_link" text:visited-style-name="Visited_20_Internet_20_Link"><text:span text:style-name="T22">Wróć do treści głównej. </text:span></text:a></text:p>
        <text:p text:style-name="P26"/>
        <text:p text:style-name="P15"><text:bookmark text:name="Przypis64"/><text:span text:style-name="T12">Przypis 64. J. Siemiradzki, </text:span><text:span text:style-name="T120">Szlakiem wychodźców. Wspomnienia z podróży po Brazylii, odbytej z polecenia galicyjskiego Wydziału Krajowego,</text:span><text:span text:style-name="T12"> t. 1, Warszawa 1900, s. </text:span><text:span text:style-name="T23">131-132; J. Siemiradzki, </text:span><text:span text:style-name="T122">Szlakiem wychodźców. Wspomnienia z podróży po Brazylii, odbytej z polecenia galicyjskiego Wydziału Krajowego, </text:span><text:span text:style-name="T23">t. 2, Warszawa 1900, s. 69, 77-78, 82-83. </text:span><text:a xlink:type="simple" xlink:href="#p.64" text:style-name="Internet_20_link" text:visited-style-name="Visited_20_Internet_20_Link"><text:span text:style-name="T22">Wróć do treści głównej. </text:span></text:a></text:p>
        <text:p text:style-name="P27"><text:s/></text:p>
        <text:p text:style-name="P15"><text:bookmark text:name="Przypis65"/><text:soft-page-break/><text:span text:style-name="T12">Przypis 65. </text:span><text:span text:style-name="T23">J. Siemiradzki, </text:span><text:span text:style-name="T122">Szlakiem wychodźców. Wspomnienia z podróży po Brazylii, odbytej z polecenia galicyjskiego Wydziału Krajowego, </text:span><text:span text:style-name="T23">t. 2, Warszawa 1900, s. 20-21, 49-51. </text:span><text:a xlink:type="simple" xlink:href="#p.65" text:style-name="Internet_20_link" text:visited-style-name="Visited_20_Internet_20_Link"><text:span text:style-name="T22">Wróć do treści głównej. </text:span></text:a></text:p>
        <text:p text:style-name="P27"/>
        <text:p text:style-name="P15"><text:bookmark text:name="Przypis66"/><text:span text:style-name="T12">Przypis 66. </text:span><text:span text:style-name="T23">J. Siemiradzki, </text:span><text:span text:style-name="T122">Szlakiem wychodźców. Wspomnienia z podróży po Brazylii, odbytej z polecenia galicyjskiego Wydziału Krajowego, </text:span><text:span text:style-name="T23">t. 2, Warszawa 1900, s. 104-105. </text:span><text:a xlink:type="simple" xlink:href="#p.66" text:style-name="Internet_20_link" text:visited-style-name="Visited_20_Internet_20_Link"><text:span text:style-name="T22">Wróć do treści głównej. </text:span></text:a></text:p>
        <text:p text:style-name="P27"/>
        <text:p text:style-name="P15"><text:bookmark text:name="Przypis67"/><text:span text:style-name="T12">Przypis 67. </text:span><text:span text:style-name="T19">M. </text:span><text:span text:style-name="Tekst_20_treści_20__28_15_29__20__2b__20_Bez_20_kursywy"><text:span text:style-name="T37">Kania,</text:span></text:span><text:span text:style-name="T12"> </text:span><text:span text:style-name="T119">Józef Siemiradzki (1858-1933) – działacz polonijny i emigracyjny,</text:span><text:span text:style-name="Tekst_20_treści_20__28_15_29__20__2b__20_Bez_20_kursywy"><text:span text:style-name="T37"> „Przegląd Polonijny” 2004, t. 30, z. 1, </text:span></text:span><text:span text:style-name="Tekst_20_treści_20__28_15_29__20__2b__20_Bez_20_kursywy"><text:span text:style-name="T44">s.</text:span></text:span><text:span text:style-name="T12"> 40-43; A. Mocyk, </text:span><text:span text:style-name="T124">Za morzem ziemia i wolność” – legenda o brazylijskim raju w piśmiennictwie polskim przełomu 19 i 20 wieku,</text:span><text:span text:style-name="Stopka_20__28_4_29__20__2b__20_Bez_20_kursywy"><text:span text:style-name="T63"> „Przegląd Polonijny” 2001, z. 3, s. </text:span></text:span><text:span text:style-name="T12">85-86. </text:span><text:a xlink:type="simple" xlink:href="#p.67" text:style-name="Internet_20_link" text:visited-style-name="Visited_20_Internet_20_Link"><text:span text:style-name="T22">Wróć do treści głównej. </text:span></text:a></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light, sans-serif"/>
    <style:font-face style:name="Arial2"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Microsoft YaHei CE" svg:font-family="'Microsoft YaHei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4" svg:font-family="Arial" style:font-family-generic="system" style:font-pitch="variable"/>
    <style:font-face style:name="Book Antiqua1" svg:font-family="'Book Antiqu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Microsoft YaHei CE1" svg:font-family="'Microsoft YaHei CE'" style:font-family-generic="system" style:font-pitch="variable"/>
    <style:font-face style:name="Microsoft YaHei Western" svg:font-family="'Microsoft YaHei Western'"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letter-kerning="true" style:font-name-asian="Microsoft YaHei1" style:font-family-asian="'Microsoft YaHe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50%" fo:text-align="start" style:justify-single-word="false" fo:orphans="2" fo:widows="2" fo:hyphenation-ladder-count="no-limit" fo:keep-with-next="always" style:vertical-align="baseline"/>
      <style:text-properties fo:color="#000000" style:font-name="Liberation Sans" fo:font-family="'Liberation Sans'" style:font-family-generic="roman" style:font-pitch="variable" fo:font-size="14pt" fo:language="pl" fo:country="PL" style:font-name-asian="Lucida Sans" style:font-family-asian="'Lucida Sans'"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font-name-asian="Microsoft YaHei1" style:font-family-asian="'Microsoft YaHei'"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font-name-asian="Lucida Sans" style:font-family-asian="'Lucida Sans'"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50%"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fo:font-style="italic" style:font-name-asian="Lucida Sans" style:font-family-asian="'Lucida Sans'"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line-height="150%"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font-name-asian="Lucida Sans" style:font-family-asian="'Lucida Sans'" style:font-family-generic-asian="system" style:font-pitch-asian="variable" style:font-size-asian="12pt" style:language-asian="ar" style:country-asian="SA" fo:hyphenate="false" fo:hyphenation-remain-char-count="2" fo:hyphenation-push-char-count="2"/>
    </style:style>
    <style:style style:name="Heading_20_1" style:display-name="Heading 1" style:family="paragraph" style:parent-style-name="Heading" style:default-outline-level="" style:class="text">
      <style:paragraph-properties fo:margin-top="0cm" fo:margin-bottom="0cm" loext:contextual-spacing="false" fo:line-height="150%" fo:text-align="start" style:justify-single-word="false" fo:orphans="2" fo:widows="2" fo:hyphenation-ladder-count="no-limit" fo:keep-with-next="always" style:vertical-align="auto" style:writing-mode="lr-tb"/>
      <style:text-properties fo:color="#000000" style:font-name="Arial" fo:font-family="Arial" style:font-family-generic="swiss" style:font-pitch="variable" fo:font-size="14pt" fo:letter-spacing="normal" fo:language="pl" fo:country="PL" fo:font-weight="bold" style:font-name-asian="Lucida Sans" style:font-family-asian="'Lucida Sans'" style:font-family-generic-asian="system" style:font-pitch-asian="variable" style:font-size-asian="14pt" style:language-asian="ar" style:country-asian="SA" style:font-weight-asian="bold" style:text-scale="100%" fo:hyphenate="false" fo:hyphenation-remain-char-count="2" fo:hyphenation-push-char-count="2"/>
    </style:style>
    <style:style style:name="Heading_20_2" style:display-name="Heading 2" style:family="paragraph" style:parent-style-name="Heading" style:default-outline-level="2" style:list-style-name="" style:class="text">
      <style:paragraph-properties fo:margin-top="0cm" fo:margin-bottom="0cm" loext:contextual-spacing="false" fo:line-height="150%" fo:text-align="start" style:justify-single-word="false" fo:orphans="2" fo:widows="2" fo:hyphenation-ladder-count="no-limit" fo:keep-with-next="always" style:vertical-align="baseline"/>
      <style:text-properties fo:color="#000000" style:font-name="Arial" fo:font-family="Arial" style:font-family-generic="swiss" style:font-pitch="variable" fo:font-size="12pt" fo:language="pl" fo:country="PL" style:font-name-asian="Lucida Sans" style:font-family-asian="'Lucida Sans'"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use-window-font-color="true" style:font-name="Microsoft YaHei" fo:font-family="'Microsoft YaHei'" style:font-family-generic="roman" style:font-pitch="variable" fo:font-size="12pt" fo:language="pl" fo:country="PL" style:letter-kerning="true" style:font-name-asian="Microsoft YaHei1" style:font-family-asian="'Microsoft YaHe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loext:graphic-properties draw:fill="solid" draw:fill-color="#ffffff"/>
      <style:paragraph-properties fo:margin-left="0cm" fo:margin-right="0cm" fo:line-height="0.399cm" fo:text-align="justify"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Stopka_20__28_2_29_1" style:display-name="Stopka (2)1" style:family="paragraph" style:parent-style-name="Standard" style:default-outline-level="">
      <loext:graphic-properties draw:fill="solid" draw:fill-color="#ffffff"/>
      <style:paragraph-properties fo:line-height="0.399cm" fo:text-align="start" style:justify-single-word="false" fo:orphans="2" fo:widows="2" fo:hyphenation-ladder-count="no-limit"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Stopka_20__28_4_29_1" style:display-name="Stopka (4)1" style:family="paragraph" style:parent-style-name="Standard" style:default-outline-level="">
      <loext:graphic-properties draw:fill="solid" draw:fill-color="#ffffff"/>
      <style:paragraph-properties fo:margin-left="0cm" fo:margin-right="0cm" fo:line-height="0.399cm" fo:text-align="justify"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Stopka_20__28_5_29_1" style:display-name="Stopka (5)1" style:family="paragraph" style:parent-style-name="Standard" style:default-outline-level="">
      <loext:graphic-properties draw:fill="solid" draw:fill-color="#ffffff"/>
      <style:paragraph-properties fo:line-height="0.399cm" fo:text-align="start" style:justify-single-word="false" fo:orphans="2" fo:widows="2" fo:hyphenation-ladder-count="no-limit"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Tekst_20_treści_20__28_2_29_1" style:display-name="Tekst treści (2)1" style:family="paragraph" style:parent-style-name="Standard" style:default-outline-level="">
      <loext:graphic-properties draw:fill="solid" draw:fill-color="#ffffff"/>
      <style:paragraph-properties fo:margin-top="0cm" fo:margin-bottom="0.741cm" loext:contextual-spacing="false" fo:line-height="0.372cm" fo:text-align="end" style:justify-single-word="false" fo:orphans="2" fo:widows="2" fo:hyphenation-ladder-count="no-limit" fo:background-color="#ffffff" style:vertical-align="baseline"/>
      <style:text-properties fo:font-variant="small-caps" fo:color="#000000" style:font-name="Book Antiqua" fo:font-family="'Book Antiqua'" style:font-family-generic="roman" style:font-pitch="variable" fo:font-size="8pt" fo:language="pl" fo:country="PL" style:font-name-asian="Book Antiqua1" style:font-family-asian="'Book Antiqua'" style:font-family-generic-asian="system" style:font-pitch-asian="variable" style:font-size-asian="8pt" style:language-asian="ar" style:country-asian="SA" fo:hyphenate="false" fo:hyphenation-remain-char-count="2" fo:hyphenation-push-char-count="2"/>
    </style:style>
    <style:style style:name="Tekst_20_treści_20__28_3_29_1" style:display-name="Tekst treści (3)1" style:family="paragraph" style:parent-style-name="Standard" style:default-outline-level="">
      <loext:graphic-properties draw:fill="solid" draw:fill-color="#ffffff"/>
      <style:paragraph-properties fo:margin-top="0.741cm" fo:margin-bottom="0.529cm" loext:contextual-spacing="false" style:line-height-at-least="0.423cm" fo:text-align="end" style:justify-single-word="false" fo:orphans="2" fo:widows="2" fo:hyphenation-ladder-count="no-limit" fo:background-color="#ffffff" style:vertical-align="baseline"/>
      <style:text-properties fo:font-variant="small-caps" fo:color="#000000" style:font-name="Book Antiqua" fo:font-family="'Book Antiqua'" style:font-family-generic="roman" style:font-pitch="variable" fo:font-size="13pt" fo:language="pl" fo:country="PL" style:font-name-asian="Book Antiqua1" style:font-family-asian="'Book Antiqua'" style:font-family-generic-asian="system" style:font-pitch-asian="variable" style:font-size-asian="13pt" style:language-asian="ar" style:country-asian="SA" fo:hyphenate="false" fo:hyphenation-remain-char-count="2" fo:hyphenation-push-char-count="2"/>
    </style:style>
    <style:style style:name="Tekst_20_treści_20__28_4_29_1" style:display-name="Tekst treści (4)1" style:family="paragraph" style:parent-style-name="Standard" style:default-outline-level="">
      <loext:graphic-properties draw:fill="solid" draw:fill-color="#ffffff"/>
      <style:paragraph-properties fo:margin-top="0.212cm" fo:margin-bottom="0.741cm" loext:contextual-spacing="false" fo:line-height="0.372cm" fo:text-align="end" style:justify-single-word="false" fo:orphans="2" fo:widows="2" fo:hyphenation-ladder-count="no-limit" fo:background-color="#ffffff" style:vertical-align="baseline"/>
      <style:text-properties fo:color="#000000" style:font-name="Book Antiqua" fo:font-family="'Book Antiqua'" style:font-family-generic="roman" style:font-pitch="variable" fo:font-size="6pt" fo:language="pl" fo:country="PL" style:font-name-asian="Book Antiqua1" style:font-family-asian="'Book Antiqua'" style:font-family-generic-asian="system" style:font-pitch-asian="variable" style:font-size-asian="6pt" style:language-asian="ar" style:country-asian="SA" fo:hyphenate="false" fo:hyphenation-remain-char-count="2" fo:hyphenation-push-char-count="2"/>
    </style:style>
    <style:style style:name="Nagłówek_20__23_11" style:display-name="Nagłówek #11" style:family="paragraph" style:parent-style-name="Standard" style:default-outline-level="">
      <loext:graphic-properties draw:fill="solid" draw:fill-color="#ffffff"/>
      <style:paragraph-properties fo:margin-top="0.741cm" fo:margin-bottom="0.529cm" loext:contextual-spacing="false" fo:line-height="0.533cm" fo:text-align="end" style:justify-single-word="false" fo:orphans="2" fo:widows="2" fo:hyphenation-ladder-count="no-limit" fo:background-color="#ffffff" style:vertical-align="baseline"/>
      <style:text-properties fo:color="#000000" style:font-name="Book Antiqua" fo:font-family="'Book Antiqua'" style:font-family-generic="roman" style:font-pitch="variable" fo:font-size="14pt" fo:language="pl" fo:country="PL" fo:font-weight="bold" style:font-name-asian="Book Antiqua1" style:font-family-asian="'Book Antiqua'" style:font-family-generic-asian="system" style:font-pitch-asian="variable" style:font-size-asian="14pt" style:language-asian="ar" style:country-asian="SA" style:font-weight-asian="bold" fo:hyphenate="false" fo:hyphenation-remain-char-count="2" fo:hyphenation-push-char-count="2"/>
    </style:style>
    <style:style style:name="Tekst_20_treści_20__28_5_29_1" style:display-name="Tekst treści (5)1" style:family="paragraph" style:parent-style-name="Standard" style:default-outline-level="">
      <loext:graphic-properties draw:fill="solid" draw:fill-color="#ffffff"/>
      <style:paragraph-properties fo:margin-top="0.529cm" fo:margin-bottom="0.529cm" loext:contextual-spacing="false" style:line-height-at-least="0.423cm" fo:text-align="start" style:justify-single-word="false" fo:orphans="2" fo:widows="2" fo:hyphenation-ladder-count="no-limit" fo:background-color="#ffffff" style:vertical-align="baseline"/>
      <style:text-properties fo:font-variant="small-caps" fo:color="#000000" style:font-name="Book Antiqua" fo:font-family="'Book Antiqua'" style:font-family-generic="roman" style:font-pitch="variable" fo:font-size="8pt" fo:language="pl" fo:country="PL" style:font-name-asian="Book Antiqua1" style:font-family-asian="'Book Antiqua'" style:font-family-generic-asian="system" style:font-pitch-asian="variable" style:font-size-asian="8pt" style:language-asian="ar" style:country-asian="SA" fo:hyphenate="false" fo:hyphenation-remain-char-count="2" fo:hyphenation-push-char-count="2"/>
    </style:style>
    <style:style style:name="Tekst_20_treści_20__28_6_29_1" style:display-name="Tekst treści (6)1" style:family="paragraph" style:parent-style-name="Standard" style:default-outline-level="">
      <loext:graphic-properties draw:fill="solid" draw:fill-color="#ffffff"/>
      <style:paragraph-properties fo:margin-top="0.529cm" fo:margin-bottom="0cm" loext:contextual-spacing="false" fo:line-height="0.381cm" fo:text-align="justify" style:justify-single-word="false" fo:orphans="2" fo:widows="2" fo:hyphenation-ladder-count="no-limit"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Nagłówek_20_lub_20_stopka1" style:display-name="Nagłówek lub stopka1" style:family="paragraph" style:parent-style-name="Standard" style:default-outline-level="">
      <loext:graphic-properties draw:fill="solid" draw:fill-color="#ffffff"/>
      <style:paragraph-properties fo:line-height="150%" fo:text-align="start" style:justify-single-word="false" fo:orphans="2" fo:widows="2" fo:hyphenation-ladder-count="no-limit" fo:background-color="#ffffff" style:vertical-align="baseline"/>
      <style:text-properties fo:color="#000000"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Tekst_20_treści_20__28_7_29_1" style:display-name="Tekst treści (7)1" style:family="paragraph" style:parent-style-name="Standard" style:default-outline-level="">
      <loext:graphic-properties draw:fill="solid" draw:fill-color="#ffffff"/>
      <style:paragraph-properties fo:margin-top="0.423cm" fo:margin-bottom="0cm" loext:contextual-spacing="false" style:line-height-at-least="0.423cm" fo:text-align="start" style:justify-single-word="false" fo:orphans="2" fo:widows="2" fo:hyphenation-ladder-count="no-limit"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Tekst_20_treści1" style:display-name="Tekst treści1" style:family="paragraph" style:parent-style-name="Standard" style:default-outline-level="">
      <loext:graphic-properties draw:fill="solid" draw:fill-color="#ffffff"/>
      <style:paragraph-properties fo:margin-top="0.953cm" fo:margin-bottom="0cm" loext:contextual-spacing="false" fo:line-height="0.457cm" fo:text-align="justify" style:justify-single-word="false" fo:orphans="2" fo:widows="2" fo:hyphenation-ladder-count="no-limit" fo:background-color="#ffffff" style:vertical-align="baseline"/>
      <style:text-properties fo:color="#000000" style:font-name="Book Antiqua" fo:font-family="'Book Antiqua'" style:font-family-generic="roman" style:font-pitch="variable" fo:font-size="10pt" fo:language="pl" fo:country="PL" style:font-name-asian="Book Antiqua1" style:font-family-asian="'Book Antiqua'" style:font-family-generic-asian="system" style:font-pitch-asian="variable" style:font-size-asian="10pt" style:language-asian="ar" style:country-asian="SA" fo:hyphenate="false" fo:hyphenation-remain-char-count="2" fo:hyphenation-push-char-count="2"/>
    </style:style>
    <style:style style:name="Tekst_20_treści_20__28_8_29_1" style:display-name="Tekst treści (8)1" style:family="paragraph" style:parent-style-name="Standard" style:default-outline-level="">
      <loext:graphic-properties draw:fill="solid" draw:fill-color="#ffffff"/>
      <style:paragraph-properties fo:margin-left="0cm" fo:margin-right="0cm" fo:line-height="0.457cm" fo:text-align="justify" style:justify-single-word="false" fo:orphans="2" fo:widows="2" fo:hyphenation-ladder-count="no-limit" fo:text-indent="0.529cm" style:auto-text-indent="false" fo:background-color="#ffffff" style:vertical-align="baseline"/>
      <style:text-properties fo:color="#000000" style:font-name="Book Antiqua" fo:font-family="'Book Antiqua'" style:font-family-generic="roman" style:font-pitch="variable" fo:font-size="10pt" fo:language="pl" fo:country="PL" style:font-name-asian="Book Antiqua1" style:font-family-asian="'Book Antiqua'" style:font-family-generic-asian="system" style:font-pitch-asian="variable" style:font-size-asian="10pt" style:language-asian="ar" style:country-asian="SA" fo:hyphenate="false" fo:hyphenation-remain-char-count="2" fo:hyphenation-push-char-count="2"/>
    </style:style>
    <style:style style:name="Tekst_20_treści_20__28_9_29_1" style:display-name="Tekst treści (9)1" style:family="paragraph" style:parent-style-name="Standard" style:default-outline-level="">
      <loext:graphic-properties draw:fill="solid" draw:fill-color="#ffffff"/>
      <style:paragraph-properties fo:margin-left="0cm" fo:margin-right="0cm" fo:margin-top="0.318cm" fo:margin-bottom="0cm" loext:contextual-spacing="false" fo:line-height="0.399cm" fo:text-align="justify"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Tekst_20_treści_20__28_10_29_1" style:display-name="Tekst treści (10)1"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start" style:justify-single-word="false" fo:orphans="2" fo:widows="2" fo:hyphenation-ladder-count="no-limit" fo:text-indent="-0.494cm" style:auto-text-indent="false" fo:background-color="#ffffff" style:vertical-align="baseline"/>
      <style:text-properties fo:font-variant="small-caps" fo:color="#000000" style:font-name="Book Antiqua" fo:font-family="'Book Antiqua'" style:font-family-generic="roman" style:font-pitch="variable" fo:font-size="10pt" fo:language="pl" fo:country="PL" style:font-name-asian="Book Antiqua1" style:font-family-asian="'Book Antiqua'" style:font-family-generic-asian="system" style:font-pitch-asian="variable" style:font-size-asian="10pt" style:language-asian="ar" style:country-asian="SA" fo:hyphenate="false" fo:hyphenation-remain-char-count="2" fo:hyphenation-push-char-count="2"/>
    </style:style>
    <style:style style:name="Tekst_20_treści_20__28_11_29_1" style:display-name="Tekst treści (11)1" style:family="paragraph" style:parent-style-name="Standard" style:default-outline-level="">
      <loext:graphic-properties draw:fill="solid" draw:fill-color="#ffffff"/>
      <style:paragraph-properties fo:margin-left="0cm" fo:margin-right="0cm" fo:margin-top="0.423cm" fo:margin-bottom="0.212cm" loext:contextual-spacing="false" style:line-height-at-least="0.423cm" fo:text-align="start" style:justify-single-word="false" fo:orphans="2" fo:widows="2" fo:hyphenation-ladder-count="no-limit" fo:text-indent="-0.494cm" style:auto-text-indent="false" fo:background-color="#ffffff" style:vertical-align="baseline"/>
      <style:text-properties fo:font-variant="small-caps" fo:color="#000000" style:font-name="Book Antiqua" fo:font-family="'Book Antiqua'" style:font-family-generic="roman" style:font-pitch="variable" fo:font-size="8pt" fo:language="pl" fo:country="PL" style:font-name-asian="Book Antiqua1" style:font-family-asian="'Book Antiqua'" style:font-family-generic-asian="system" style:font-pitch-asian="variable" style:font-size-asian="8pt" style:language-asian="ar" style:country-asian="SA" fo:hyphenate="false" fo:hyphenation-remain-char-count="2" fo:hyphenation-push-char-count="2"/>
    </style:style>
    <style:style style:name="Tekst_20_treści_20__28_12_29_1" style:display-name="Tekst treści (12)1" style:family="paragraph" style:parent-style-name="Standard" style:default-outline-level="">
      <loext:graphic-properties draw:fill="solid" draw:fill-color="#ffffff"/>
      <style:paragraph-properties fo:margin-top="0.423cm" fo:margin-bottom="0.212cm" loext:contextual-spacing="false" style:line-height-at-least="0.423cm" fo:text-align="start" style:justify-single-word="false" fo:orphans="2" fo:widows="2" fo:hyphenation-ladder-count="no-limit" fo:background-color="#ffffff" style:vertical-align="baseline"/>
      <style:text-properties fo:font-variant="small-caps" fo:color="#000000" style:font-name="Book Antiqua" fo:font-family="'Book Antiqua'" style:font-family-generic="roman" style:font-pitch="variable" fo:font-size="8pt" fo:language="pl" fo:country="PL" fo:font-style="italic" style:font-name-asian="Book Antiqua1" style:font-family-asian="'Book Antiqua'" style:font-family-generic-asian="system" style:font-pitch-asian="variable" style:font-size-asian="8pt" style:language-asian="ar" style:country-asian="SA" style:font-style-asian="italic" fo:hyphenate="false" fo:hyphenation-remain-char-count="2" fo:hyphenation-push-char-count="2"/>
    </style:style>
    <style:style style:name="Tekst_20_treści_20__28_13_29_1" style:display-name="Tekst treści (13)1" style:family="paragraph" style:parent-style-name="Standard" style:default-outline-level="">
      <loext:graphic-properties draw:fill="solid" draw:fill-color="#ffffff"/>
      <style:paragraph-properties fo:margin-left="0cm" fo:margin-right="0cm" fo:margin-top="0.212cm" fo:margin-bottom="0cm" loext:contextual-spacing="false" fo:line-height="0.399cm" fo:text-align="start"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Tekst_20_treści_20__28_14_29_1" style:display-name="Tekst treści (14)1" style:family="paragraph" style:parent-style-name="Standard" style:default-outline-level="">
      <loext:graphic-properties draw:fill="solid" draw:fill-color="#ffffff"/>
      <style:paragraph-properties fo:margin-left="0cm" fo:margin-right="0cm" fo:line-height="0.399cm" fo:text-align="start"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Tekst_20_treści_20__28_15_29_1" style:display-name="Tekst treści (15)1" style:family="paragraph" style:parent-style-name="Standard" style:default-outline-level="">
      <loext:graphic-properties draw:fill="solid" draw:fill-color="#ffffff"/>
      <style:paragraph-properties fo:margin-left="0cm" fo:margin-right="0cm" fo:line-height="0.399cm" fo:text-align="justify"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Tekst_20_treści_20__28_16_29_1" style:display-name="Tekst treści (16)1" style:family="paragraph" style:parent-style-name="Standard" style:default-outline-level="">
      <loext:graphic-properties draw:fill="solid" draw:fill-color="#ffffff"/>
      <style:paragraph-properties fo:margin-left="0cm" fo:margin-right="0cm" fo:margin-top="0.318cm" fo:margin-bottom="0.106cm" loext:contextual-spacing="false" fo:line-height="0.626cm" fo:text-align="start"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Tekst_20_treści_20__28_17_29_1" style:display-name="Tekst treści (17)1" style:family="paragraph" style:parent-style-name="Standard" style:default-outline-level="">
      <loext:graphic-properties draw:fill="solid" draw:fill-color="#ffffff"/>
      <style:paragraph-properties fo:margin-left="0cm" fo:margin-right="0cm" fo:margin-top="0.106cm" fo:margin-bottom="0.318cm" loext:contextual-spacing="false" style:line-height-at-least="0.423cm" fo:text-align="start" style:justify-single-word="false" fo:orphans="2" fo:widows="2" fo:hyphenation-ladder-count="no-limit" fo:text-indent="0.494cm" style:auto-text-indent="false" fo:background-color="#ffffff" style:vertical-align="baseline"/>
      <style:text-properties fo:font-variant="small-caps" fo:color="#000000" style:font-name="Book Antiqua" fo:font-family="'Book Antiqua'" style:font-family-generic="roman" style:font-pitch="variable" fo:font-size="8pt" fo:language="pl" fo:country="PL" fo:font-style="italic" style:font-name-asian="Book Antiqua1" style:font-family-asian="'Book Antiqua'" style:font-family-generic-asian="system" style:font-pitch-asian="variable" style:font-size-asian="8pt" style:language-asian="ar" style:country-asian="SA" style:font-style-asian="italic" fo:hyphenate="false" fo:hyphenation-remain-char-count="2" fo:hyphenation-push-char-count="2"/>
    </style:style>
    <style:style style:name="Tekst_20_treści_20__28_18_29_1" style:display-name="Tekst treści (18)1" style:family="paragraph" style:parent-style-name="Standard" style:default-outline-level="">
      <loext:graphic-properties draw:fill="solid" draw:fill-color="#ffffff"/>
      <style:paragraph-properties fo:margin-left="0cm" fo:margin-right="0cm" fo:margin-top="0.318cm" fo:margin-bottom="0.318cm" loext:contextual-spacing="false" fo:line-height="0.406cm" fo:text-align="justify" style:justify-single-word="false" fo:orphans="2" fo:widows="2" fo:hyphenation-ladder-count="no-limit" fo:text-indent="-0.494cm" style:auto-text-indent="false" fo:background-color="#ffffff" style:vertical-align="baseline"/>
      <style:text-properties fo:color="#000000" style:font-name="Book Antiqua" fo:font-family="'Book Antiqua'" style:font-family-generic="roman" style:font-pitch="variable" fo:font-size="9pt" fo:language="pl" fo:country="PL" style:font-name-asian="Book Antiqua1" style:font-family-asian="'Book Antiqua'" style:font-family-generic-asian="system" style:font-pitch-asian="variable" style:font-size-asian="9pt" style:language-asian="ar" style:country-asian="SA" fo:hyphenate="false" fo:hyphenation-remain-char-count="2" fo:hyphenation-push-char-count="2"/>
    </style:style>
    <style:style style:name="Tekst_20_treści_20__28_19_29_1" style:display-name="Tekst treści (19)1" style:family="paragraph" style:parent-style-name="Standard" style:default-outline-level="">
      <loext:graphic-properties draw:fill="solid" draw:fill-color="#ffffff"/>
      <style:paragraph-properties fo:margin-top="0.318cm" fo:margin-bottom="0cm" loext:contextual-spacing="false" fo:line-height="0.399cm" fo:text-align="start" style:justify-single-word="false" fo:orphans="2" fo:widows="2" fo:hyphenation-ladder-count="no-limit" fo:background-color="#ffffff" style:vertical-align="baseline"/>
      <style:text-properties fo:color="#000000" style:font-name="Book Antiqua" fo:font-family="'Book Antiqua'" style:font-family-generic="roman" style:font-pitch="variable" fo:font-size="9pt" fo:language="pl" fo:country="PL" fo:font-style="italic" style:font-name-asian="Book Antiqua1" style:font-family-asian="'Book Antiqua'" style:font-family-generic-asian="system" style:font-pitch-asian="variable" style:font-size-asian="9pt" style:language-asian="ar" style:country-asian="SA" style:font-style-asian="italic" fo:hyphenate="false" fo:hyphenation-remain-char-count="2" fo:hyphenation-push-char-count="2"/>
    </style:style>
    <style:style style:name="Header" style:family="paragraph" style:parent-style-name="Standard" style:default-outline-level="" style:class="extra">
      <style:paragraph-properties fo:line-height="150%" fo:text-align="start"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fo:color="#000000" style:font-name="Microsoft YaHei" fo:font-family="'Microsoft YaHei'" style:font-family-generic="roman" style:font-pitch="variable" fo:font-size="12pt" fo:language="pl" fo:country="PL" style:font-name-asian="Microsoft YaHei1" style:font-family-asian="'Microsoft YaHei'" style:font-family-generic-asian="system" style:font-pitch-asian="variable" style:font-size-asian="12pt" style:language-asian="ar" style:country-asian="SA" fo:hyphenate="false" fo:hyphenation-remain-char-count="2" fo:hyphenation-push-char-count="2"/>
    </style:style>
    <style:style style:name="Footnote" style:family="paragraph" style:parent-style-name="Standard" style:default-outline-level="" style:class="extra">
      <style:paragraph-properties fo:line-height="150%"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font-name-asian="Microsoft YaHei1" style:font-family-asian="'Microsoft YaHei'" style:font-family-generic-asian="system" style:font-pitch-asian="variable" style:font-size-asian="12pt" style:language-asian="ar" style:country-asian="SA" fo:hyphenate="false" fo:hyphenation-remain-char-count="2" fo:hyphenation-push-char-count="2"/>
    </style:style>
    <style:style style:name="Frame_20_contents" style:display-name="Frame contents" style:family="paragraph" style:parent-style-name="Standard" style:default-outline-level="" style:class="extra">
      <style:paragraph-properties fo:line-height="150%" fo:text-align="start" style:justify-single-word="false" fo:orphans="2" fo:widows="2" fo:hyphenation-ladder-count="no-limit" style:vertical-align="baseline"/>
      <style:text-properties fo:color="#000000" style:font-name="Arial1" fo:font-family="Arial" style:font-family-generic="roman" style:font-pitch="variable" fo:font-size="12pt" fo:language="pl" fo:country="PL" style:font-name-asian="Microsoft YaHei1" style:font-family-asian="'Microsoft YaHei'" style:font-family-generic-asian="system" style:font-pitch-asian="variable" style:font-size-asian="12pt" style:language-asian="ar" style:country-asian="SA" fo:hyphenate="false" fo:hyphenation-remain-char-count="2" fo:hyphenation-push-char-count="2"/>
    </style:style>
    <style:style style:name="Title" style:family="paragraph" style:parent-style-name="Heading" style:default-outline-level="" style:class="chapter">
      <style:paragraph-properties fo:margin-top="0cm" fo:margin-bottom="0cm" loext:contextual-spacing="false" fo:line-height="150%" fo:text-align="start" style:justify-single-word="false" fo:orphans="2" fo:widows="2" fo:hyphenation-ladder-count="no-limit" fo:keep-with-next="always" style:vertical-align="baseline"/>
      <style:text-properties fo:color="#000000" style:font-name="Arial1" fo:font-family="Arial" style:font-family-generic="roman" style:font-pitch="variable" fo:font-size="12pt" fo:language="pl" fo:country="PL" fo:font-weight="bold" style:font-name-asian="Lucida Sans" style:font-family-asian="'Lucida Sans'" style:font-family-generic-asian="system" style:font-pitch-asian="variable" style:font-size-asian="12pt" style:language-asian="ar" style:country-asian="SA" style:font-weight-asian="bold" fo:hyphenate="false" fo:hyphenation-remain-char-count="2" fo:hyphenation-push-char-count="2"/>
    </style:style>
    <style:style style:name="Endnote" style:family="paragraph" style:parent-style-name="Standard" style:default-outline-level="" style:class="extra">
      <style:paragraph-properties fo:margin-left="0.598cm" fo:margin-right="0cm" fo:line-height="150%" fo:text-align="start" style:justify-single-word="false" fo:orphans="2" fo:widows="2" fo:hyphenation-ladder-count="no-limit" fo:text-indent="-0.598cm" style:auto-text-indent="false" style:vertical-align="baseline"/>
      <style:text-properties fo:color="#000000" style:font-name="Arial1" fo:font-family="Arial" style:font-family-generic="roman" style:font-pitch="variable" fo:font-size="10pt" fo:language="pl" fo:country="PL" style:font-name-asian="Microsoft YaHei1" style:font-family-asian="'Microsoft YaHei'" style:font-family-generic-asian="system" style:font-pitch-asian="variable" style:font-size-asian="10pt" style:language-asian="ar" style:country-asian="SA"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3" fo:font-family="Arial" style:font-style-name="Normalny" style:font-family-generic="swiss" style:font-pitch="variable" fo:font-size="95%" fo:font-weight="normal" style:font-size-asian="101%" style:font-weight-asian="bold" style:font-size-complex="101%" style:font-weight-complex="bold"/>
    </style:style>
    <style:style style:name="Default_20_Paragraph_20_Font" style:display-name="Default Paragraph Font" style:family="text"/>
    <style:style style:name="Stopka_20_Znak" style:display-name="Stopka Znak" style:family="text" style:parent-style-name="Default_20_Paragraph_20_Font">
      <style:text-properties fo:color="#000000" style:font-name-asian="Microsoft YaHei1" style:font-family-asian="'Microsoft YaHei'" style:font-family-generic-asian="system" style:font-pitch-asian="variable"/>
    </style:style>
    <style:style style:name="Stopka_20__2b__20_Kursywa" style:display-name="Stopka + Kursywa" style:family="text">
      <style:text-properties style:font-name="Book Antiqua" fo:font-family="'Book Antiqua'" style:font-family-generic="roman" style:font-pitch="variable" fo:font-style="italic" style:font-style-asian="italic" style:font-name-complex="Book Antiqua1" style:font-family-complex="'Book Antiqua'" style:font-family-generic-complex="system" style:font-pitch-complex="variable" style:font-size-complex="9pt"/>
    </style:style>
    <style:style style:name="Stopka_20__28_2_29_" style:display-name="Stopka (2)"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Stopka_20__28_2_29__20__2b__20_Kursywa" style:display-name="Stopka (2) + Kursywa"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3_29_" style:display-name="Stopka (3)"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Stopka_20__28_3_29__20__2b__20_Kursywa" style:display-name="Stopka (3) + Kursywa"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4_29_" style:display-name="Stopka (4)"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4_29__20__2b__20_Bez_20_kursywy" style:display-name="Stopka (4) + Bez kursywy"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4_29__20__2b__20_Microsoft_20_YaHei" style:display-name="Stopka (4) + Microsoft YaHei" style:family="text" style:parent-style-name="Stopka_20__28_4_29_">
      <style:text-properties style:font-name="Microsoft YaHei" fo:font-family="'Microsoft YaHei'" style:font-family-generic="roman" style:font-pitch="variable" fo:font-size="12pt" fo:font-style="normal" style:font-name-asian="Microsoft YaHei1" style:font-family-asian="'Microsoft YaHei'" style:font-family-generic-asian="system" style:font-pitch-asian="variable" style:font-size-asian="12pt" style:font-style-asian="normal"/>
    </style:style>
    <style:style style:name="Stopka_20__28_2_29__20__2b__20_Kursywa8" style:display-name="Stopka (2) + Kursywa8"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4_29__20__2b__20_Bez_20_kursywy5" style:display-name="Stopka (4) + Bez kursywy5"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3_29__20__2b__20_Kursywa1" style:display-name="Stopka (3) + Kursywa1"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2_29__20__2b__20_Kursywa7" style:display-name="Stopka (2) + Kursywa7"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5_29_" style:display-name="Stopka (5)"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5_29__20__2b__20_Bez_20_kursywy" style:display-name="Stopka (5) + Bez kursywy" style:family="text" style:parent-style-name="Stopka_20__28_5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4_29__20__2b__20_Bez_20_kursywy4" style:display-name="Stopka (4) + Bez kursywy4"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5_29__20__2b__20_Bez_20_kursywy2" style:display-name="Stopka (5) + Bez kursywy2" style:family="text" style:parent-style-name="Stopka_20__28_5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2_29__20__2b__20_Kursywa6" style:display-name="Stopka (2) + Kursywa6"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2_29__20__2b__20_Kursywa5" style:display-name="Stopka (2) + Kursywa5"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2_29__20__2b__20_Kursywa4" style:display-name="Stopka (2) + Kursywa4"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2_29__20__2b__20_Kursywa3" style:display-name="Stopka (2) + Kursywa3"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2_29__20__2b__20_Kursywa2" style:display-name="Stopka (2) + Kursywa2"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4_29__20__2b__20_Bez_20_kursywy3" style:display-name="Stopka (4) + Bez kursywy3"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5_29__20__2b__20_Bez_20_kursywy1" style:display-name="Stopka (5) + Bez kursywy1" style:family="text" style:parent-style-name="Stopka_20__28_5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4_29__20__2b__20_Bez_20_kursywy2" style:display-name="Stopka (4) + Bez kursywy2"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Stopka_20__28_2_29__20__2b__20_Kursywa1" style:display-name="Stopka (2) + Kursywa1" style:family="text" style:parent-style-name="Stopka_20__28_2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Stopka_20__28_4_29__20__2b__20_Bez_20_kursywy1" style:display-name="Stopka (4) + Bez kursywy1" style:family="text" style:parent-style-name="Stopka_20__28_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2_29_" style:display-name="Tekst treści (2)" style:family="text" style:parent-style-name="Default_20_Paragraph_20_Font">
      <style:text-properties fo:font-variant="small-caps" style:font-name="Book Antiqua" fo:font-family="'Book Antiqua'" style:font-family-generic="roman" style:font-pitch="variable" fo:font-size="8pt" style:font-name-asian="Book Antiqua1" style:font-family-asian="'Book Antiqua'" style:font-family-generic-asian="system" style:font-pitch-asian="variable" style:font-size-asian="8pt"/>
    </style:style>
    <style:style style:name="Tekst_20_treści_20__28_2_29__20__2b__20_9_20_pt" style:display-name="Tekst treści (2) + 9 pt" style:family="text" style:parent-style-name="Tekst_20_treści_20__28_2_29_">
      <style:text-properties fo:font-variant="small-cap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Tekst_20_treści_20__28_3_29_" style:display-name="Tekst treści (3)" style:family="text" style:parent-style-name="Default_20_Paragraph_20_Font">
      <style:text-properties fo:font-variant="small-caps" style:font-name="Book Antiqua" fo:font-family="'Book Antiqua'" style:font-family-generic="roman" style:font-pitch="variable" fo:font-size="13pt" style:font-name-asian="Book Antiqua1" style:font-family-asian="'Book Antiqua'" style:font-family-generic-asian="system" style:font-pitch-asian="variable" style:font-size-asian="13pt"/>
    </style:style>
    <style:style style:name="Tekst_20_treści_20__28_4_29_" style:display-name="Tekst treści (4)" style:family="text" style:parent-style-name="Default_20_Paragraph_20_Font">
      <style:text-properties style:font-name="Book Antiqua" fo:font-family="'Book Antiqua'" style:font-family-generic="roman" style:font-pitch="variable" fo:font-size="6pt" style:font-name-asian="Book Antiqua1" style:font-family-asian="'Book Antiqua'" style:font-family-generic-asian="system" style:font-pitch-asian="variable" style:font-size-asian="6pt"/>
    </style:style>
    <style:style style:name="Tekst_20_treści_20__28_4_29__20__2b__20_8_20_pt" style:display-name="Tekst treści (4) + 8 pt" style:family="text" style:parent-style-name="Tekst_20_treści_20__28_4_29_">
      <style:text-properties fo:font-variant="small-caps" style:font-name="Book Antiqua" fo:font-family="'Book Antiqua'" style:font-family-generic="roman" style:font-pitch="variable" fo:font-size="8pt" style:font-name-asian="Book Antiqua1" style:font-family-asian="'Book Antiqua'" style:font-family-generic-asian="system" style:font-pitch-asian="variable" style:font-size-asian="8pt"/>
    </style:style>
    <style:style style:name="Tekst_20_treści_20__28_4_29__20__2b__20_9_20_pt" style:display-name="Tekst treści (4) + 9 pt" style:family="text" style:parent-style-name="Tekst_20_treści_20__28_4_29_">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Nagłówek_20__23_1" style:display-name="Nagłówek #1" style:family="text" style:parent-style-name="Default_20_Paragraph_20_Font">
      <style:text-properties style:font-name="Book Antiqua" fo:font-family="'Book Antiqua'" style:font-family-generic="roman" style:font-pitch="variable" fo:font-size="14pt" fo:font-weight="bold" style:font-name-asian="Book Antiqua1" style:font-family-asian="'Book Antiqua'" style:font-family-generic-asian="system" style:font-pitch-asian="variable" style:font-size-asian="14pt" style:font-weight-asian="bold"/>
    </style:style>
    <style:style style:name="Tekst_20_treści_20__28_5_29_" style:display-name="Tekst treści (5)" style:family="text" style:parent-style-name="Default_20_Paragraph_20_Font">
      <style:text-properties fo:font-variant="small-caps" style:font-name="Book Antiqua" fo:font-family="'Book Antiqua'" style:font-family-generic="roman" style:font-pitch="variable" fo:font-size="8pt" style:font-name-asian="Book Antiqua1" style:font-family-asian="'Book Antiqua'" style:font-family-generic-asian="system" style:font-pitch-asian="variable" style:font-size-asian="8pt"/>
    </style:style>
    <style:style style:name="Tekst_20_treści_20__28_6_29_" style:display-name="Tekst treści (6)"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Nagłówek_20_lub_20_stopka_20__2b__20_Book_20_Antiqua" style:display-name="Nagłówek lub stopka + Book Antiqua" style:family="text" style:parent-style-name="Nagłówek_20_lub_20_stopka">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Nagłówek_20_lub_20_stopka_20__2b__20_Book_20_Antiqua2" style:display-name="Nagłówek lub stopka + Book Antiqua2" style:family="text" style:parent-style-name="Nagłówek_20_lub_20_stopka">
      <style:text-properties fo:font-variant="small-caps" style:font-name="Book Antiqua" fo:font-family="'Book Antiqua'" style:font-family-generic="roman" style:font-pitch="variable" fo:font-size="8pt" style:font-name-asian="Book Antiqua1" style:font-family-asian="'Book Antiqua'" style:font-family-generic-asian="system" style:font-pitch-asian="variable" style:font-size-asian="8pt"/>
    </style:style>
    <style:style style:name="Tekst_20_treści_20__28_7_29_" style:display-name="Tekst treści (7)"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Tekst_20_treści_20__28_7_29__20__2b__20_Kursywa" style:display-name="Tekst treści (7) + Kursywa" style:family="text" style:parent-style-name="Tekst_20_treści_20__28_7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 style:display-name="Tekst treści" style:family="text" style:parent-style-name="Default_20_Paragraph_20_Fon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Nagłówek_20_lub_20_stopka_20__2b__20_Book_20_Antiqua1" style:display-name="Nagłówek lub stopka + Book Antiqua1" style:family="text" style:parent-style-name="Nagłówek_20_lub_20_stopka">
      <style:text-properties fo:font-variant="small-caps" style:font-name="Book Antiqua" fo:font-family="'Book Antiqua'" style:font-family-generic="roman" style:font-pitch="variable" fo:font-size="8pt" fo:font-style="italic" style:font-name-asian="Book Antiqua1" style:font-family-asian="'Book Antiqua'" style:font-family-generic-asian="system" style:font-pitch-asian="variable" style:font-size-asian="8pt" style:font-style-asian="italic"/>
    </style:style>
    <style:style style:name="Tekst_20_treści_20__28_8_29_" style:display-name="Tekst treści (8)" style:family="text" style:parent-style-name="Default_20_Paragraph_20_Fon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Tekst_20_treści_20__2b__20_Kursywa" style:display-name="Tekst treści + Kursywa" style:family="text" style:parent-style-name="Tekst_20_treści">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 style:display-name="Tekst treści (8) + Kursywa"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渃i_20__28_8_29__20__2b__20_Microsoft_20_YaHei" style:display-name="Tekst tre渃i (8) + Microsoft YaHei" style:family="text" style:parent-style-name="Tekst_20_treści_20__28_8_29_">
      <style:text-properties style:font-name="Microsoft YaHei" fo:font-family="'Microsoft YaHei'" style:font-family-generic="roman" style:font-pitch="variable" fo:font-size="12pt" style:font-name-asian="Microsoft YaHei1" style:font-family-asian="'Microsoft YaHei'" style:font-family-generic-asian="system" style:font-pitch-asian="variable" style:font-size-asian="12pt"/>
    </style:style>
    <style:style style:name="Tekst_20_treści_20__28_8_29__20__2b__20_Kursywa15" style:display-name="Tekst treści (8) + Kursywa15"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4" style:display-name="Tekst treści (8) + Kursywa14"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3" style:display-name="Tekst treści (8) + Kursywa13"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2" style:display-name="Tekst treści (8) + Kursywa12"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1" style:display-name="Tekst treści (8) + Kursywa11"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0" style:display-name="Tekst treści (8) + Kursywa10"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9" style:display-name="Tekst treści (8) + Kursywa9"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渃i_20__2b__20_Microsoft_20_YaHei" style:display-name="Tekst tre渃i + Microsoft YaHei" style:family="text" style:parent-style-name="Tekst_20_treści">
      <style:text-properties style:font-name="Microsoft YaHei" fo:font-family="'Microsoft YaHei'" style:font-family-generic="roman" style:font-pitch="variable" fo:font-size="12pt" style:font-name-asian="Microsoft YaHei1" style:font-family-asian="'Microsoft YaHei'" style:font-family-generic-asian="system" style:font-pitch-asian="variable" style:font-size-asian="12pt"/>
    </style:style>
    <style:style style:name="Tekst_20_treści_20__28_8_29__20__2b__20_Kursywa8" style:display-name="Tekst treści (8) + Kursywa8"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9_29_" style:display-name="Tekst treści (9)"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Tekst_20_treści_20__28_9_29__20__2b__20_Kursywa" style:display-name="Tekst treści (9) + Kursywa" style:family="text" style:parent-style-name="Tekst_20_treści_20__28_9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8_29__20__2b__20_Kursywa7" style:display-name="Tekst treści (8) + Kursywa7"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6" style:display-name="Tekst treści (8) + Kursywa6"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5" style:display-name="Tekst treści (8) + Kursywa5"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4" style:display-name="Tekst treści (8) + Kursywa4"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b__20_6_20_pt" style:display-name="Tekst treści + 6 pt" style:family="text" style:parent-style-name="Tekst_20_treści">
      <style:text-properties style:font-name="Book Antiqua" fo:font-family="'Book Antiqua'" style:font-family-generic="roman" style:font-pitch="variable" fo:font-size="6pt" style:font-name-asian="Book Antiqua1" style:font-family-asian="'Book Antiqua'" style:font-family-generic-asian="system" style:font-pitch-asian="variable" style:font-size-asian="6pt"/>
    </style:style>
    <style:style style:name="Tekst_20_treści_20__28_8_29__20__2b__20_Kursywa3" style:display-name="Tekst treści (8) + Kursywa3"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2" style:display-name="Tekst treści (8) + Kursywa2"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8_29__20__2b__20_Kursywa1" style:display-name="Tekst treści (8) + Kursywa1" style:family="text" style:parent-style-name="Tekst_20_treści_20__28_8_29_">
      <style:text-properties style:font-name="Book Antiqua" fo:font-family="'Book Antiqua'" style:font-family-generic="roman" style:font-pitch="variable" fo:font-size="10pt" fo:font-style="italic" style:font-name-asian="Book Antiqua1" style:font-family-asian="'Book Antiqua'" style:font-family-generic-asian="system" style:font-pitch-asian="variable" style:font-size-asian="10pt" style:font-style-asian="italic"/>
    </style:style>
    <style:style style:name="Tekst_20_treści_20__28_10_29_" style:display-name="Tekst treści (10)" style:family="text" style:parent-style-name="Default_20_Paragraph_20_Font">
      <style:text-properties fo:font-variant="small-cap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Tekst_20_treści_20__28_10_29__20__2b__20_Bez_20_małych_20_liter" style:display-name="Tekst treści (10) + Bez małych liter" style:family="text" style:parent-style-name="Tekst_20_treści_20__28_10_29_">
      <style:text-properties fo:font-variant="small-caps" style:font-name="Book Antiqua" fo:font-family="'Book Antiqua'" style:font-family-generic="roman" style:font-pitch="variable" fo:font-size="10pt" style:font-name-asian="Book Antiqua1" style:font-family-asian="'Book Antiqua'" style:font-family-generic-asian="system" style:font-pitch-asian="variable" style:font-size-asian="10pt"/>
    </style:style>
    <style:style style:name="Tekst_20_treści_20__28_11_29_" style:display-name="Tekst treści (11)" style:family="text" style:parent-style-name="Default_20_Paragraph_20_Font">
      <style:text-properties fo:font-variant="small-caps" style:font-name="Book Antiqua" fo:font-family="'Book Antiqua'" style:font-family-generic="roman" style:font-pitch="variable" fo:font-size="8pt" style:font-name-asian="Book Antiqua1" style:font-family-asian="'Book Antiqua'" style:font-family-generic-asian="system" style:font-pitch-asian="variable" style:font-size-asian="8pt"/>
    </style:style>
    <style:style style:name="Tekst_20_treści_20__28_6_29__20__2b__20_Kursywa" style:display-name="Tekst treści (6) + Kursywa" style:family="text" style:parent-style-name="Tekst_20_treści_20__28_6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2_29_" style:display-name="Tekst treści (12)" style:family="text" style:parent-style-name="Default_20_Paragraph_20_Font">
      <style:text-properties fo:font-variant="small-caps" style:font-name="Book Antiqua" fo:font-family="'Book Antiqua'" style:font-family-generic="roman" style:font-pitch="variable" fo:font-size="8pt" fo:font-style="italic" style:font-name-asian="Book Antiqua1" style:font-family-asian="'Book Antiqua'" style:font-family-generic-asian="system" style:font-pitch-asian="variable" style:font-size-asian="8pt" style:font-style-asian="italic"/>
    </style:style>
    <style:style style:name="Tekst_20_treści_20__28_13_29_" style:display-name="Tekst treści (13)"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Tekst_20_treści_20__28_13_29__20__2b__20_Kursywa" style:display-name="Tekst treści (13) + Kursywa" style:family="text" style:parent-style-name="Tekst_20_treści_20__28_13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4_29_" style:display-name="Tekst treści (14)"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4_29__20__2b__20_Bez_20_kursywy" style:display-name="Tekst treści (14) + Bez kursywy" style:family="text" style:parent-style-name="Tekst_20_treści_20__28_1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15_29_" style:display-name="Tekst treści (15)"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5_29__20__2b__20_Bez_20_kursywy" style:display-name="Tekst treści (15) + Bez kursywy" style:family="text" style:parent-style-name="Tekst_20_treści_20__28_15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14_29__20__2b__20_Bez_20_kursywy1" style:display-name="Tekst treści (14) + Bez kursywy1" style:family="text" style:parent-style-name="Tekst_20_treści_20__28_14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16_29_" style:display-name="Tekst treści (16)"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6_29__20__2b__20_8_20_pt" style:display-name="Tekst treści (16) + 8 pt" style:family="text" style:parent-style-name="Tekst_20_treści_20__28_16_29_">
      <style:text-properties fo:font-variant="small-caps" style:font-name="Book Antiqua" fo:font-family="'Book Antiqua'" style:font-family-generic="roman" style:font-pitch="variable" fo:font-size="8pt" fo:font-style="italic" style:font-name-asian="Book Antiqua1" style:font-family-asian="'Book Antiqua'" style:font-family-generic-asian="system" style:font-pitch-asian="variable" style:font-size-asian="8pt" style:font-style-asian="italic"/>
    </style:style>
    <style:style style:name="Tekst_20_treści_20__28_16_29__20__2b__20_Bez_20_kursywy" style:display-name="Tekst treści (16) + Bez kursywy" style:family="text" style:parent-style-name="Tekst_20_treści_20__28_16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17_29_" style:display-name="Tekst treści (17)" style:family="text" style:parent-style-name="Default_20_Paragraph_20_Font">
      <style:text-properties fo:font-variant="small-caps" style:font-name="Book Antiqua" fo:font-family="'Book Antiqua'" style:font-family-generic="roman" style:font-pitch="variable" fo:font-size="8pt" fo:font-style="italic" style:font-name-asian="Book Antiqua1" style:font-family-asian="'Book Antiqua'" style:font-family-generic-asian="system" style:font-pitch-asian="variable" style:font-size-asian="8pt" style:font-style-asian="italic"/>
    </style:style>
    <style:style style:name="Tekst_20_treści_20__28_18_29_" style:display-name="Tekst treści (18)" style:family="text" style:parent-style-name="Default_20_Paragraph_20_Font">
      <style:text-properties style:font-name="Book Antiqua" fo:font-family="'Book Antiqua'" style:font-family-generic="roman" style:font-pitch="variable" fo:font-size="9pt" style:font-name-asian="Book Antiqua1" style:font-family-asian="'Book Antiqua'" style:font-family-generic-asian="system" style:font-pitch-asian="variable" style:font-size-asian="9pt"/>
    </style:style>
    <style:style style:name="Tekst_20_treści_20__28_18_29__20__2b__20_Kursywa" style:display-name="Tekst treści (18) + Kursywa" style:family="text" style:parent-style-name="Tekst_20_treści_20__28_18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9_29_" style:display-name="Tekst treści (19)" style:family="text" style:parent-style-name="Default_20_Paragraph_20_Font">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Tekst_20_treści_20__28_19_29__20__2b__20_Bez_20_kursywy" style:display-name="Tekst treści (19) + Bez kursywy" style:family="text" style:parent-style-name="Tekst_20_treści_20__28_19_29_">
      <style:text-properties style:font-name="Book Antiqua" fo:font-family="'Book Antiqua'" style:font-family-generic="roman" style:font-pitch="variable" fo:font-size="9pt" fo:font-style="normal" style:font-name-asian="Book Antiqua1" style:font-family-asian="'Book Antiqua'" style:font-family-generic-asian="system" style:font-pitch-asian="variable" style:font-size-asian="9pt" style:font-style-asian="normal"/>
    </style:style>
    <style:style style:name="Tekst_20_treści_20__28_7_29__20__2b__20_Kursywa1" style:display-name="Tekst treści (7) + Kursywa1" style:family="text" style:parent-style-name="Tekst_20_treści_20__28_7_29_">
      <style:text-properties style:font-name="Book Antiqua" fo:font-family="'Book Antiqua'" style:font-family-generic="roman" style:font-pitch="variable" fo:font-size="9pt" fo:font-style="italic" style:font-name-asian="Book Antiqua1" style:font-family-asian="'Book Antiqua'" style:font-family-generic-asian="system" style:font-pitch-asian="variable" style:font-size-asian="9pt" style:font-style-asian="italic"/>
    </style:style>
    <style:style style:name="_32_0ECDDDE-031C-4ABD-BF6E-AA9C536C21ED" style:display-name="20ECDDDE-031C-4ABD-BF6E-AA9C536C21ED" style:family="text" style:parent-style-name="Tekst_20_treści_20__28_15_29_">
      <style:text-properties style:font-name="Microsoft YaHei" fo:font-family="'Microsoft YaHei'" style:font-family-generic="roman" style:font-pitch="variable" fo:font-size="12pt" fo:font-style="normal" style:font-name-asian="Microsoft YaHei1" style:font-family-asian="'Microsoft YaHei'" style:font-family-generic-asian="system" style:font-pitch-asian="variable" style:font-size-asian="12pt" style:font-style-asian="normal"/>
    </style:style>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Nagłówek_20_Znak" style:display-name="Nagłówek Znak" style:family="text" style:parent-style-name="Default_20_Paragraph_20_Font">
      <style:text-properties fo:color="#000000" style:font-name-asian="Microsoft YaHei1" style:font-family-asian="'Microsoft YaHei'" style:font-family-generic-asian="system" style:font-pitch-asian="variable"/>
    </style:style>
    <style:style style:name="ListLabel_20_1" style:display-name="ListLabel 1" style:family="text">
      <style:text-properties style:font-name="Book Antiqua" fo:font-family="'Book Antiqua'" style:font-family-generic="roman" style:font-pitch="variable" fo:font-size="9pt" style:font-name-asian="Times New Roman1" style:font-family-asian="'Times New Roman'" style:font-family-generic-asian="system" style:font-pitch-asian="variable" style:font-size-asian="9pt"/>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Book Antiqua" fo:font-family="'Book Antiqua'" style:font-family-generic="roman" style:font-pitch="variable" fo:font-size="9pt" style:font-name-asian="Times New Roman1" style:font-family-asian="'Times New Roman'" style:font-family-generic-asian="system" style:font-pitch-asian="variable" style:font-size-asian="9pt"/>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Book Antiqua" fo:font-family="'Book Antiqua'" style:font-family-generic="roman" style:font-pitch="variable" fo:font-size="9pt" style:font-name-asian="Times New Roman1" style:font-family-asian="'Times New Roman'" style:font-family-generic-asian="system" style:font-pitch-asian="variable" style:font-size-asian="9pt"/>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Microsoft YaHei CE" fo:font-family="'Microsoft YaHei CE'" style:font-family-generic="roman" style:font-pitch="variable"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fo:language="en" fo:country="US"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ootnote_20_Symbol" style:display-name="Footnote Symbol" style:family="text"/>
    <style:style style:name="Tekst_20_treœci_20__28_2_29_" style:display-name="Tekst treœci (2)" style:family="text" style:parent-style-name="Default_20_Paragraph_20_Font">
      <style:text-properties style:font-name="Arial1" fo:font-family="Arial" style:font-family-generic="roman" style:font-pitch="variable" fo:font-style="italic" style:font-style-asian="italic" style:font-name-complex="Arial4" style:font-family-complex="Arial" style:font-family-generic-complex="system" style:font-pitch-complex="variable" style:font-size-complex="10pt"/>
    </style:style>
    <style:style style:name="Tekst_20_treœci_20__28_2_29__20__2b__20_Microsoft_20_YaHei_2c_12_20_pt_2c_Bez_20_pogrubienia" style:display-name="Tekst treœci (2) + Microsoft YaHei,12 pt,Bez pogrubienia" style:family="text" style:parent-style-name="Tekst_20_treści_20__28_2_29_">
      <style:text-properties fo:font-variant="small-caps" style:font-name="Microsoft YaHei" fo:font-family="'Microsoft YaHei'" style:font-family-generic="roman" style:font-pitch="variable" fo:font-size="8pt" fo:font-weight="normal" style:font-name-asian="Microsoft YaHei1" style:font-family-asian="'Microsoft YaHei'" style:font-family-generic-asian="system" style:font-pitch-asian="variable" style:font-size-asian="8pt" style:language-asian="pl" style:country-asian="PL" style:font-weight-asian="normal"/>
    </style:style>
    <style:style style:name="Endnote_20_Symbol" style:display-name="Endnote Symbol" style:family="text"/>
    <style:style style:name="Endnote_20_anchor" style:display-name="Endnote anchor" style:family="text">
      <style:text-properties style:text-position="super 58%"/>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fo:language="en" fo:country="US" style:language-asian="en" style:country-asian="US" style:font-name-complex="Arial4" style:font-family-complex="Arial" style:font-family-generic-complex="system" style:font-pitch-complex="variable"/>
    </style:style>
    <style:style style:name="ListLabel_20_57" style:display-name="ListLabel 57" style:family="text">
      <style:text-properties fo:color="#000080" fo:language="zxx" fo:country="none" style:text-underline-style="solid" style:text-underline-width="auto" style:text-underline-color="font-color" style:language-asian="zxx" style:country-asian="none" style:font-name-complex="Arial4" style:font-family-complex="Arial" style:font-family-generic-complex="system" style:font-pitch-complex="variable"/>
    </style:style>
    <style:style style:name="ListLabel_20_58" style:display-name="ListLabel 58" style:family="text">
      <style:text-properties style:font-name="Arial1" fo:font-family="Arial" style:font-family-generic="roman" style:font-pitch="variable" fo:font-size="12pt" style:font-name-asian="Microsoft YaHei1" style:font-family-asian="'Microsoft YaHei'" style:font-family-generic-asian="system" style:font-pitch-asian="variable" style:font-size-asian="12pt" style:font-name-complex="Arial4" style:font-family-complex="Arial" style:font-family-generic-complex="system" style:font-pitch-complex="variable"/>
    </style:style>
    <style:style style:name="ListLabel_20_59" style:display-name="ListLabel 59" style:family="text">
      <style:text-properties fo:color="#000080" style:text-underline-style="solid" style:text-underline-width="auto" style:text-underline-color="font-color" style:font-name-asian="Book Antiqua1" style:font-family-asian="'Book Antiqua'" style:font-family-generic-asian="system" style:font-pitch-asian="variable" style:font-name-complex="Arial4" style:font-family-complex="Arial" style:font-family-generic-complex="system" style:font-pitch-complex="variable"/>
    </style:style>
    <style:style style:name="ListLabel_20_60" style:display-name="ListLabel 60" style:family="text">
      <style:text-properties style:font-name="Arial1" fo:font-family="Arial" style:font-family-generic="roman" style:font-pitch="variable" fo:font-size="12pt" style:font-size-asian="12pt" style:font-name-complex="Arial4" style:font-family-complex="Aria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2pt" style:font-size-asian="12pt" style:font-name-complex="Arial4" style:font-family-complex="Arial" style:font-family-generic-complex="system" style:font-pitch-complex="variable"/>
    </style:style>
    <style:style style:name="ListLabel_20_62" style:display-name="ListLabel 62" style:family="text">
      <style:text-properties style:font-name="Arial1" fo:font-family="Arial" style:font-family-generic="roman" style:font-pitch="variable" fo:font-size="12pt" style:font-size-asian="12pt" style:font-name-complex="Arial4"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7" style:num-format="1" text:start-value="14">
        <style:list-level-properties text:list-level-position-and-space-mode="label-alignment">
          <style:list-level-label-alignment text:label-followed-by="listtab"/>
        </style:list-level-properties>
      </text:list-level-style-number>
      <text:list-level-style-number text:level="2" text:style-name="ListLabel_20_48" style:num-format="1" text:start-value="14">
        <style:list-level-properties text:list-level-position-and-space-mode="label-alignment">
          <style:list-level-label-alignment text:label-followed-by="listtab"/>
        </style:list-level-properties>
      </text:list-level-style-number>
      <text:list-level-style-number text:level="3" text:style-name="ListLabel_20_49" style:num-format="1" text:start-value="14">
        <style:list-level-properties text:list-level-position-and-space-mode="label-alignment">
          <style:list-level-label-alignment text:label-followed-by="listtab"/>
        </style:list-level-properties>
      </text:list-level-style-number>
      <text:list-level-style-number text:level="4" text:style-name="ListLabel_20_50" style:num-format="1" text:start-value="14">
        <style:list-level-properties text:list-level-position-and-space-mode="label-alignment">
          <style:list-level-label-alignment text:label-followed-by="listtab"/>
        </style:list-level-properties>
      </text:list-level-style-number>
      <text:list-level-style-number text:level="5" text:style-name="ListLabel_20_51" style:num-format="1" text:start-value="14">
        <style:list-level-properties text:list-level-position-and-space-mode="label-alignment">
          <style:list-level-label-alignment text:label-followed-by="listtab"/>
        </style:list-level-properties>
      </text:list-level-style-number>
      <text:list-level-style-number text:level="6" text:style-name="ListLabel_20_52" style:num-format="1" text:start-value="14">
        <style:list-level-properties text:list-level-position-and-space-mode="label-alignment">
          <style:list-level-label-alignment text:label-followed-by="listtab"/>
        </style:list-level-properties>
      </text:list-level-style-number>
      <text:list-level-style-number text:level="7" text:style-name="ListLabel_20_53" style:num-format="1" text:start-value="14">
        <style:list-level-properties text:list-level-position-and-space-mode="label-alignment">
          <style:list-level-label-alignment text:label-followed-by="listtab"/>
        </style:list-level-properties>
      </text:list-level-style-number>
      <text:list-level-style-number text:level="8" text:style-name="ListLabel_20_54" style:num-format="1" text:start-value="14">
        <style:list-level-properties text:list-level-position-and-space-mode="label-alignment">
          <style:list-level-label-alignment text:label-followed-by="listtab"/>
        </style:list-level-properties>
      </text:list-level-style-number>
      <text:list-level-style-number text:level="9" text:style-name="ListLabel_20_55"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50%" fo:text-align="start" style:justify-single-word="false" fo:orphans="2" fo:widows="2" fo:hyphenation-ladder-count="no-limit" fo:text-indent="0cm" style:auto-text-indent="false" style:vertical-align="baseline" style:writing-mode="lr-tb"/>
      <style:text-properties style:use-window-font-color="true" style:font-name="Microsoft YaHei" fo:font-size="1pt" fo:language="pl" fo:country="PL" style:letter-kerning="true" style:font-name-asian="Times New Roman1" style:font-size-asian="1pt" style:language-asian="ar" style:country-asian="SA" style:font-name-complex="Microsoft YaHei1"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1"/>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lalis12@gmail.com</meta:initial-creator>
    <meta:creation-date>2019-06-18T19:14:00</meta:creation-date>
    <dc:date>2020-02-21T13:06:46.744000000</dc:date>
    <meta:editing-duration>PT41M32S</meta:editing-duration>
    <meta:editing-cycles>8</meta:editing-cycles>
    <meta:generator>LibreOffice/6.2.2.2$Windows_x86 LibreOffice_project/2b840030fec2aae0fd2658d8d4f9548af4e3518d</meta:generator>
    <meta:document-statistic meta:table-count="0" meta:image-count="0" meta:object-count="0" meta:page-count="51" meta:paragraph-count="271" meta:word-count="17154" meta:character-count="124783" meta:non-whitespace-character-count="107672"/>
    <meta:user-defined meta:name="Operator">mariolalis12@gmail.com</meta:user-defined>
  </office:meta>
</office:document-meta>
</file>