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language="de" style:language-asian="de" style:language-complex="de" fo:color="#000000"/>
    </style:style>
    <style:style style:family="text" style:name="T5" style:display-name="T5" style:parent-style-name="CharStyle11">
      <style:text-properties fo:language="de" style:language-asian="de" style:language-complex="de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5">
      <style:text-properties fo:language="de" style:language-asian="de" style:language-complex="de"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6">
      <style:text-properties fo:language="de" style:language-asian="de" style:language-complex="de" fo:color="#000000"/>
    </style:style>
    <style:style style:family="text" style:name="T17" style:display-name="T17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14">
      <style:text-properties fo:language="pl" style:language-asian="pl" style:language-complex="pl" fo:color="#000000"/>
    </style:style>
    <style:style style:family="text" style:name="T22" style:display-name="T22" style:parent-style-name="CharStyle12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Stopka">
      <style:paragraph-properties fo:background-color="transparent" fo:margin-top="0.000cm" fo:margin-bottom="0.000cm" fo:margin-left="0.071cm" fo:margin-right="0.459cm" fo:text-indent="0.494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74cm" fo:margin-left="0.035cm" fo:margin-right="0.106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74cm" fo:margin-left="0.071cm" fo:margin-right="0.459cm" fo:text-indent="0.459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74cm" fo:margin-left="0.106cm" fo:margin-right="0.071cm" fo:text-indent="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74cm" fo:margin-left="0.071cm" fo:margin-right="0.071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74cm" fo:margin-left="0.106cm" fo:margin-right="0.000cm" fo:text-indent="0.0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318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106cm" fo:text-indent="0.494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71cm" fo:text-indent="0.494cm" fo:text-align="justify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106cm" fo:margin-right="0.071cm" fo:text-indent="0.494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106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106cm" fo:text-indent="0.494cm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106cm" fo:text-indent="0.529cm" fo:text-align="justify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35cm" fo:margin-right="0.106cm" fo:text-indent="0.529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35cm" fo:margin-right="0.106cm" fo:text-indent="0.494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71cm" fo:margin-right="0.071cm" fo:text-indent="0.529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74cm" fo:margin-left="0.071cm" fo:margin-right="0.459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71cm" fo:margin-right="0.106cm" fo:text-indent="0.494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74cm" fo:margin-left="0.106cm" fo:margin-right="0.071cm" fo:text-indent="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106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35cm" fo:margin-right="0.106cm" fo:text-indent="0.494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35cm" fo:margin-right="0.106cm" fo:text-indent="0.494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91cm" fo:margin-left="0.106cm" fo:margin-right="0.071cm" fo:text-indent="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91cm" fo:margin-left="0.106cm" fo:margin-right="0.071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74cm" fo:margin-left="0.035cm" fo:margin-right="0.071cm" fo:text-indent="0.494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106cm" fo:margin-right="0.106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74cm" fo:margin-left="0.071cm" fo:margin-right="0.071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83cm" fo:margin-left="0.071cm" fo:margin-right="0.106cm" fo:text-indent="0.494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265cm" fo:margin-left="0.529cm" fo:margin-right="0.000cm" fo:text-indent="0.000cm" fo:text-align="justify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35cm" fo:margin-right="0.106cm" fo:text-indent="0.494cm" fo:text-align="justify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71cm" fo:margin-right="0.106cm" fo:text-indent="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74cm" fo:margin-left="0.035cm" fo:margin-right="0.071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74cm" fo:margin-left="0.071cm" fo:margin-right="0.071cm" fo:text-indent="0.494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74cm" fo:margin-left="0.035cm" fo:margin-right="0.106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35cm" fo:margin-right="0.106cm" fo:text-indent="0.494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74cm" fo:margin-left="0.035cm" fo:margin-right="0.106cm" fo:text-indent="0.494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106cm" fo:text-indent="0.494cm" style:page-number="auto"/>
      <style:text-properties/>
    </style:style>
    <style:style style:family="paragraph" style:name="P97" style:parent-style-name="Nagłówek #1">
      <style:paragraph-properties fo:background-color="transparent" fo:margin-top="0.000cm" fo:margin-bottom="0.381cm" fo:margin-left="0.494cm" fo:margin-right="0.106cm" fo:text-indent="0.000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106cm" fo:margin-right="0.106cm" fo:text-indent="0.000cm" fo:text-align="righ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74cm" fo:margin-left="0.071cm" fo:margin-right="0.071cm" fo:text-indent="0.49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74cm" fo:margin-left="0.035cm" fo:margin-right="0.071cm" fo:text-indent="0.494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35cm" fo:margin-right="0.106cm" fo:text-indent="0.494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71cm" fo:margin-right="0.106cm" fo:text-indent="0.494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83cm" fo:margin-left="0.071cm" fo:margin-right="0.106cm" fo:text-indent="0.494cm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74cm" fo:margin-left="0.035cm" fo:margin-right="0.071cm" fo:text-indent="0.000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35cm" fo:margin-right="0.106cm" fo:text-indent="0.494cm" fo:text-align="lef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74cm" fo:margin-left="0.071cm" fo:margin-right="0.071cm" fo:text-indent="0.000cm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71cm" fo:margin-right="0.106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74cm" fo:margin-left="0.071cm" fo:margin-right="0.459cm" fo:text-indent="0.459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91cm" fo:margin-left="0.106cm" fo:margin-right="0.071cm" fo:text-indent="0.494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0.106cm" fo:text-indent="0.529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74cm" fo:margin-left="0.071cm" fo:margin-right="0.071cm" fo:text-indent="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035cm" fo:margin-right="0.106cm" fo:text-indent="0.0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121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71cm" fo:margin-right="0.106cm" fo:text-indent="0.000cm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35cm" fo:margin-right="0.459cm" fo:text-indent="0.494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74cm" fo:margin-left="0.035cm" fo:margin-right="0.071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74cm" fo:margin-left="0.106cm" fo:margin-right="0.071cm" fo:text-indent="0.494cm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71cm" fo:margin-right="0.071cm" fo:text-indent="0.494cm" fo:text-align="justify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71cm" fo:margin-right="0.106cm" fo:text-indent="0.494cm" fo:text-align="justify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71cm" fo:margin-right="0.071cm" fo:text-indent="0.494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74cm" fo:margin-left="0.071cm" fo:margin-right="0.071cm" fo:text-indent="0.49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91cm" fo:margin-left="0.106cm" fo:margin-right="0.071cm" fo:text-indent="0.494cm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74cm" fo:margin-left="0.106cm" fo:margin-right="0.071cm" fo:text-indent="0.000cm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74cm" fo:margin-left="0.035cm" fo:margin-right="0.106cm" fo:text-indent="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83cm" fo:margin-left="0.071cm" fo:margin-right="0.106cm" fo:text-indent="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74cm" fo:margin-left="0.035cm" fo:margin-right="0.071cm" fo:text-indent="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74cm" fo:margin-left="0.071cm" fo:margin-right="0.071cm" fo:text-indent="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74cm" fo:margin-left="0.035cm" fo:margin-right="0.071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74cm" fo:margin-left="0.106cm" fo:margin-right="0.071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74cm" fo:margin-left="0.106cm" fo:margin-right="0.071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74cm" fo:margin-left="0.071cm" fo:margin-right="0.459cm" fo:text-indent="0.459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74cm" fo:margin-left="0.106cm" fo:margin-right="0.071cm" fo:text-indent="0.494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74cm" fo:margin-left="0.071cm" fo:margin-right="0.000cm" fo:text-indent="0.000cm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106cm" fo:margin-right="0.071cm" fo:text-indent="0.494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57">
      <style:paragraph-properties style:page-number="auto"/>
      <style:text-properties fo:font-size="5.pt" style:font-size-asian="5.pt" style:font-size-complex="5.pt"/>
    </style:style>
    <style:style style:family="paragraph" style:name="P158">
      <style:paragraph-properties style:page-number="auto"/>
      <style:text-properties fo:font-size="5.e-002pt" style:font-size-asian="5.e-002pt" style:font-size-complex="5.e-002pt"/>
    </style:style>
    <style:style style:family="paragraph" style:name="P16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5" style:num-suffix="."/>
    </text:list-style>
    <text:list-style style:name="L2">
      <text:list-level-style-number text:start-value="0" style:num-format="1" text:level="1" text:style-name="CharStyle11"/>
    </text:list-style>
    <text:list-style style:name="L4">
      <text:list-level-style-number text:start-value="0" style:num-format="1" text:level="1" text:style-name="CharStyle11"/>
    </text:list-style>
    <text:list-style style:name="L6">
      <text:list-level-style-number text:start-value="0" style:num-format="1" text:level="1" text:style-name="CharStyle1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0"><draw:frame draw:style-name="fr1" svg:x="1.376cm" svg:y="0.803cm" fo:min-width="12.099cm" fo:min-height="0.503cm" text:anchor-type="paragraph"><draw:text-box><text:p text:style-name="P110"><text:span text:style-name="CharStyle5">Krzysztof Loska</text:span></text:p></draw:text-box></draw:frame><draw:frame draw:style-name="fr2" svg:x="1.376cm" svg:y="1.767cm" svg:width="12.099cm" svg:height="14.199cm" text:anchor-type="paragraph"><draw:text-box><text:h text:outline-level="0" text:style-name="P97"><text:bookmark-start text:name="bookmark0"/><text:span text:style-name="CharStyle8">Teatr awangardowy i japońska Nowa Fala -<text:line-break/>przypadek Terayamy</text:span><text:bookmark-end text:name="bookmark0"/></text:h><text:p text:style-name="P96"><text:span text:style-name="CharStyle11">Początek lat sześćdziesiątych, okres narodzinjapońskiej Nowej Fali </text:span><text:span text:style-name="T4">(nüberu<text:line-break/>bägu),</text:span><text:span text:style-name="T5"><text:s text:c="1"/></text:span><text:span text:style-name="CharStyle11">przyniósł daleko idące zmiany nie tylko w przemyśle filmowym, ale także<text:line-break/>w świecie teatru. Obie sztuki wpływały na siebie wzajemnie, artyści sceniczni<text:line-break/>i dramaturdzy współpracowali z twórcami kinowymi. Ich poglądy estetyczne<text:line-break/>wydawały się zbieżne, były wyrazem buntu nie tylko przeciw dominującym<text:line-break/>tendencjom artystycznym, ale również sytuacji politycznej w kraju, konkretne<text:line-break/>dzieła zmierzały zaś do przekroczenia obowiązujących granic, stając się nierzadko<text:line-break/>gestem transgresyjnym.</text:span></text:p><text:p text:style-name="P50"><text:span text:style-name="CharStyle11">Zasadnicza różnica między ludźmi filmu i sceny sprowadzała się do odmien-<text:line-break/>nych źródeł inspiracji, gdyż japońska awangarda teatralna </text:span><text:span text:style-name="CharStyle12">(angura)</text:span><text:span text:style-name="CharStyle11"><text:s text:c="1"/>szukała<text:line-break/>zakorzenienia w mitycznej przeszłości, odwracając się tym samym od moderni-<text:line-break/>stycznego paradygmatu z początku ubiegłego wieku. Nie znaczy to bynajmniej,<text:line-break/>że dramaturdzy całkowicie porzucili wizję nowoczesności, występowalijedynie<text:line-break/>przeciw niektórymjej przejawom, nadal wierzyli bowiem, że sztuka powinna<text:line-break/>zmierzać do przekształcenia społeczeństwa, być innowacyjna i wywrotowa,<text:line-break/>nie zasklepiać się w realizmie psychologicznym, do czego doszło w teatrze<text:line-break/></text:span><text:span text:style-name="CharStyle12">shingeki,</text:span><text:span text:style-name="CharStyle11"><text:s text:c="1"/>który utracił swój dawny potencjał</text:span><text:span text:style-name="T7">1</text:span><text:span text:style-name="CharStyle11">.</text:span></text:p><text:p text:style-name="P49"><text:span text:style-name="CharStyle11">Jednym z czynników wpływających na powstanie ruchów awangardowych<text:line-break/>w latach sześćdziesiątych był niewątpliwie rozwój organizacji studenckich i wzrost<text:line-break/>świadomości politycznej w okresie powojennym, zwłaszcza ukształtowanie się<text:line-break/>Nowej Lewicy wskutek rozłamu w łonie Japońskiej Partii Komunistycznej (Nihon<text:line-break/></text:span><text:span text:style-name="T5">kyösantö). </text:span><text:span text:style-name="CharStyle11">Frustracja młodego pokolenia artystów przekładała się na stosunek<text:line-break/>do sztuki współczesnej oraz teatru, który ich zdaniem był zbyt zachowawczy,<text:line-break/>pozbawiony społecznej wrażliwości i związku z rzeczywistością, zwłaszcza<text:line-break/>z życiem codziennym prostych ludzi. Podobne poglądy mieli nowofalowi twór-<text:line-break/>cy filmowi, odrzucający wartości starszego pokolenia, z jego konformizmem</text:span></text:p></draw:text-box></draw:frame><draw:frame draw:style-name="fr3" svg:x="1.351cm" svg:y="16.339cm" svg:width="12.074cm" svg:height="0.813cm" text:anchor-type="paragraph"><draw:text-box><text:list text:style-name="L0"><text:list-item><text:p text:style-name="P108"><text:span text:style-name="CharStyle15"><text:tab/></text:span><text:span text:style-name="CharStyle16">Shingeki,</text:span><text:span text:style-name="CharStyle15"><text:s text:c="1"/>czyli „nowy teatr”, powstał pod wpływem europejskiego dramatu na początku<text:line-break/>ubiegłego wieku,jako odpowiedź na skostniałe konwencje klasycznego teatru japońskiego (kabuki</text:span></text:p></text:list-item></text:list></draw:text-box></draw:frame><draw:frame draw:style-name="fr4" svg:x="1.351cm" svg:y="17.152cm" svg:width="12.074cm" svg:height="2.337cm" text:anchor-type="paragraph"><draw:text-box><text:p text:style-name="P118"><text:span text:style-name="CharStyle15">i </text:span><text:span text:style-name="T10">nö). </text:span><text:span text:style-name="CharStyle15">Narodziny nowego ruchu związane są z założeniem w 1909 roku przez </text:span><text:span text:style-name="T10">Shöyö </text:span><text:span text:style-name="CharStyle15">Tsubouchiego<text:line-break/>(1859-1935) stowarzyszenia literackiego </text:span><text:span text:style-name="T10">Bungei kyökai </text:span><text:span text:style-name="CharStyle15">oraz powstaniem zespołu </text:span><text:span text:style-name="T10">Jiyü-gekijö<text:line-break/></text:span><text:span text:style-name="CharStyle15">(Wolny Teatr), kierowanego przez Kaoru Osanaia i Sandaji Ichikawę II, którzy na inaugurację<text:line-break/>działalności wystawili sztukę Ibsena Jaw </text:span><text:span text:style-name="CharStyle16">Gabriel Borkman.</text:span><text:span text:style-name="CharStyle15"><text:s text:c="1"/>Największą popularnością cieszył się<text:line-break/>zespół Geijutsu-za (Teatr Artystyczny), założony przez </text:span><text:span text:style-name="T10">Högetsu </text:span><text:span text:style-name="CharStyle15">Shimamurę (1871-1918) i aktorkę<text:line-break/>Sumako Matsui (1886-1919).</text:span></text:p></draw:text-box></draw:frame><draw:frame draw:style-name="fr5" svg:x="1.351cm" svg:y="19.796cm" fo:min-width="0.593cm" fo:min-height="0.490cm" text:anchor-type="paragraph"><draw:text-box><text:p text:style-name="P89"><text:span text:style-name="CharStyle19">40</text:span></text:p></draw:text-box></draw:frame></text:p>
      </text:section>
      <text:section text:style-name="Sect1" text:name="Section1">
        <text:p text:style-name="P161"><draw:frame draw:style-name="fr6" svg:x="1.363cm" svg:y="0.794cm" svg:width="12.125cm" svg:height="11.786cm" text:anchor-type="paragraph"><draw:text-box><text:p text:style-name="P125"><text:span text:style-name="CharStyle11">i uległością wobec władzy. Dla młodych liczyły się przede wszystkim twórcza<text:line-break/>wolność i ekspresja, zaangażowanie polityczne, ale też dążenie do swoistej re-<text:line-break/>wolucji seksualnej, objawiającej się na przykład wzmożonym zainteresowaniem<text:line-break/>problematyką cielesną.</text:span></text:p><text:p text:style-name="P111"><text:span text:style-name="CharStyle11">Film, podobniejak teatr, wykorzystywanojako sposób rozliczenia się z niedawną<text:line-break/>przeszłością, militaryzmem czy nacjonalizmem poprzedniej epoki, oraz narzędzie<text:line-break/>refleksji nad tożsamościąjednostkową i narodową. Wystawiane w latach sześć-<text:line-break/>dziesiątych dramaty „powstawały pod wpływem głębokiej historycznej traumy<text:line-break/>spowodowanej klęską wojenną, wzmocnionej jeszcze przez niepowodzenie<text:line-break/>kampanii przeciw podpisaniu w I960 roku traktatu o bezpieczeństwie ze Stanami<text:line-break/>Zjednoczonymi”</text:span><text:span text:style-name="T7">2</text:span><text:span text:style-name="CharStyle11">. Masowe demonstracje, których kulminacją były czerwcowe<text:line-break/>protesty przed gmachem parlamentu, brutalnie stłumione przez policję, stały się<text:line-break/>punktem zwrotnym w życiu wielu ludzi, znalazły też swoje odbicie w licznych<text:line-break/>filmach</text:span><text:span text:style-name="T7">3</text:span><text:span text:style-name="CharStyle11">. Zdecydowane działania rządu były szokiem dla opinii publicznej, gdyż<text:line-break/>przypominały metody postępowania nacjonalistycznego reżimu, przez co walka<text:line-break/>z traktatem przekształciła się w spór zwolenników i przeciwników demokracji.</text:span></text:p><text:p text:style-name="P85"><text:span text:style-name="CharStyle11">Zajeden z podstawowych celów ruchów awangardowych uznano przemianę<text:line-break/>kultury współczesnej, teatr niezależny stanowił zaś obszar wywrotowej działalności,<text:line-break/>którą można było prowadzić w opozycji do nurtów dominujących. Poszukiwanie<text:line-break/>nowych środków wyrazu wynikało ze sprzeciwu wobec ortodoksyjnie przestrze-<text:line-break/>ganego realizmu na scenachjapońskich, ale też z rozczarowania przemianami<text:line-break/>społecznymi i krytycznego nastawienia do rodzącego się konsumpcjonizmu.<text:line-break/>W takim kontekście historycznym narodził się teatr określany przezjednych<text:line-break/>mianem</text:span><text:span text:style-name="CharStyle12">post-shingeki,</text:span><text:span text:style-name="CharStyle11"><text:s text:c="1"/>przez drugich </text:span><text:span text:style-name="CharStyle12">angura</text:span><text:span text:style-name="CharStyle11"><text:s text:c="1"/>(od ang. </text:span><text:span text:style-name="CharStyle12">underground),</text:span><text:span text:style-name="CharStyle11"><text:s text:c="1"/>przez innych<text:line-break/>zaś ruchem „małych teatrów” </text:span><text:span text:style-name="T4">(shögekijö </text:span><text:span text:style-name="T12">undo</text:span><text:span text:style-name="T13">)</text:span><text:span text:style-name="T7">4</text:span><text:span text:style-name="CharStyle11">.</text:span></text:p></draw:text-box></draw:frame><draw:frame draw:style-name="fr7" svg:x="1.330cm" svg:y="12.961cm" svg:width="12.183cm" svg:height="0.813cm" text:anchor-type="paragraph"><draw:text-box><text:p text:style-name="P104"><text:span text:style-name="CharStyle15">2. </text:span><text:span text:style-name="T14">David </text:span><text:span text:style-name="CharStyle15">G. Goodman, </text:span><text:span text:style-name="T15">The Return of the Gods: Japanese Drama and Culture in the 1960s,<text:line-break/></text:span><text:span text:style-name="T14">Cornell University Press, Ithaca 2003, s. 3.</text:span></text:p></draw:text-box></draw:frame><draw:frame draw:style-name="fr8" svg:x="1.330cm" svg:y="13.774cm" svg:width="12.183cm" svg:height="3.048cm" text:anchor-type="paragraph"><draw:text-box><text:p text:style-name="P129"><text:span text:style-name="T14">3. </text:span><text:span text:style-name="CharStyle15">Umowa podpisana przez premiera Nobusuke Kishiego gwarantowała Amerykanom utrzy-<text:line-break/>manie baz wojskowych na terenie Japonii - zwłaszcza na Okinawie - oraz zachowanie wpływu<text:line-break/>na politykę zagraniczną. 19 czerwca I960 roku, w dniu ratyfikowania traktatu przez parlament,<text:line-break/>premier nakazał usunąć z budynku posłów opozycyjnych partii. Kilka dni wcześniej przed gma-<text:line-break/>chem zgromadziło się około 300 tysięcy protestujących młodych ludzi. Większość demonstracji<text:line-break/>przebiegała w pokojowej atmosferze, niektóre przypominały nawet pochody świąteczne </text:span><text:span text:style-name="CharStyle16">(matsuri)<text:line-break/></text:span><text:span text:style-name="CharStyle15">z tańcami i śpiewami, wielu uczestników miałojednak twarze zasłonięte chustkami, w rękach<text:line-break/>niosło zaś transparenty.</text:span></text:p></draw:text-box></draw:frame><draw:frame draw:style-name="fr9" svg:x="1.330cm" svg:y="16.822cm" svg:width="12.183cm" svg:height="2.716cm" text:anchor-type="paragraph"><draw:text-box><text:p text:style-name="P101"><text:span text:style-name="CharStyle15">4. Określenia </text:span><text:span text:style-name="CharStyle16">post-shingeki</text:span><text:span text:style-name="CharStyle15"><text:s text:c="1"/>używa </text:span><text:span text:style-name="T10">David </text:span><text:span text:style-name="CharStyle15">G. Goodman </text:span><text:span text:style-name="T15">(The Return of the </text:span><text:span text:style-name="CharStyle16">Gods...,s.7),</text:span><text:span text:style-name="CharStyle15"><text:s text:c="1"/>odno-<text:line-break/>sząc się do zwrotu </text:span><text:span text:style-name="CharStyle16">datsu shingeki </text:span><text:span text:style-name="T16">undö,</text:span><text:span text:style-name="T10"><text:s text:c="1"/></text:span><text:span text:style-name="CharStyle15">wymyślonego przez Akihito Sendę. Pojęcie </text:span><text:span text:style-name="CharStyle16">angura</text:span><text:span text:style-name="CharStyle15"><text:s text:c="1"/>pojawia<text:line-break/>się w nowszych pracach, m.in. u Petera Eckersalla, </text:span><text:span text:style-name="T15">Theorizing the </text:span><text:span text:style-name="CharStyle16">Angura </text:span><text:span text:style-name="T15">Space: Avant-garde<text:line-break/>Performance and Politics in Japan,</text:span><text:span text:style-name="T14"><text:s text:c="1"/>1960-2000, Brill, Leiden 2006. Yoshio Ozasa </text:span><text:span text:style-name="CharStyle15">wprowadził<text:line-break/>natomiast określenie „ruch małych teatrów”. Nieliczni polscy autorzy posługują się raczej słowem<text:line-break/>post-shingeki, np. Estera Żeromska, </text:span><text:span text:style-name="CharStyle16">Teatr japoński: powrót do przeszłości,</text:span><text:span text:style-name="CharStyle15"><text:s text:c="1"/>Wydawnictwo Dialog,<text:line-break/>Warszawa 1996.</text:span></text:p></draw:text-box></draw:frame><draw:frame draw:style-name="fr10" svg:x="12.869cm" svg:y="19.847cm" fo:min-width="0.517cm" fo:min-height="0.490cm" text:anchor-type="paragraph"><draw:text-box><text:p text:style-name="P57"><text:span text:style-name="CharStyle19">41</text:span></text:p></draw:text-box></draw:frame></text:p>
      </text:section>
      <text:section text:style-name="Sect2" text:name="Section2">
        <text:p text:style-name="P162"><draw:frame draw:style-name="fr11" svg:x="1.333cm" svg:y="0.794cm" svg:width="12.183cm" svg:height="16.642cm" text:anchor-type="paragraph"><draw:text-box><text:p text:style-name="P139"><text:span text:style-name="CharStyle11">Momentem przełomowym dla powstania eksperymentalnego teatru awan-<text:line-break/>gardowego był rok I960, kiedy to intelektualno-artystyczny ferment, widoczny<text:line-break/>także w innych sztukach - zwłaszcza filmie - wpłynął na ukształtowanie nowego<text:line-break/>sposobu komunikowania się z publicznością. Artyści zrezygnowali z wystawiania<text:line-break/>swoich sztuk na tradycyjnych scenach, zamiast tego organizowali teatry objazdowe,<text:line-break/>mające swoje siedziby w namiotach, co pozwalało im na swobodne manipulowanie<text:line-break/>przestrzenią. Odrzucili również prymat tekstu pisanego, tak istotny dla </text:span><text:span text:style-name="CharStyle12">shingeki,<text:line-break/></text:span><text:span text:style-name="CharStyle11">i skupili się na cielesności aktora oraz warstwie obrazowej. Odnowa teatru miała<text:line-break/>polegać na „powrocie do macierzy” </text:span><text:span text:style-name="CharStyle12">(tainai kaiki)</text:span><text:span text:style-name="CharStyle11"><text:s text:c="1"/>- jak ujął to </text:span><text:span text:style-name="T5">Jürö </text:span><text:span text:style-name="CharStyle11">Kara - czyli<text:line-break/>poszukiwaniu istotyjapońskości, czerpaniu z dziedzictwa kulturowego i odzy-<text:line-break/>skiwaniu tożsamości</text:span><text:span text:style-name="T7">5</text:span><text:span text:style-name="CharStyle11">. Nie chodziło bynajmniej o powrót do wyidealizowanej<text:line-break/>przeszłości, ale o ponowne odkrycie tradycji, zakorzenienie się w wyobraźni<text:line-break/>ludowej i odejście od realizmu.</text:span></text:p><text:p text:style-name="P113"><text:span text:style-name="CharStyle11">Zerwanie z tematyką współczesną okazało się jedynie powierzchowne,<text:line-break/>jako że świat przedstawiony w sztukach </text:span><text:span text:style-name="T5">Jürö </text:span><text:span text:style-name="CharStyle11">Kary (ur. 1940) czy Makoto </text:span><text:span text:style-name="T5">Satö<text:line-break/></text:span><text:span text:style-name="CharStyle11">(ur. 1943) zawsze był pełen odniesień do rzeczywistości. „Dramatopisarze lat<text:line-break/>sześćdziesiątych poszukiwali zatem sposobu na odnalezienie sensu życia in-<text:line-break/>dywidualnego i zbiorowego w erze atomowej, sposobu na oczyszczenie narodu<text:line-break/>japońskiego z ciężaru odpowiedzialności za wojnę, które umożliwiłoby normalną<text:line-break/>egzystencję, [...] pozbycie się urazu klęski i kompleksu ofiary”, a tym samym<text:line-break/>„zerwanie z bierną postawą rezygnacji”</text:span><text:span text:style-name="T7">6</text:span><text:span text:style-name="CharStyle11">.</text:span></text:p><text:p text:style-name="P74"><text:span text:style-name="CharStyle11">Teatr niezależny, w większym stopniujeszcze niż kino, stał się miejscem kul-<text:line-break/>turowych subwersji, przekraczania granic i testowania wrażliwości widza, twórcy<text:line-break/>posługiwali się chwytami zmierzającymi do wywołania efektu obcości, zrywali<text:line-break/>z modelem biernego odbioru, angażowali publiczność w spektakl, łączyli muzykę,<text:line-break/>taniec i obraz w jedną, nierzadko szokującą całość. Na poziomie konstrukcji<text:line-break/>dramaturgicznej inscenizacje młodego pokolenia autorów charakteryzowały się<text:line-break/>zerwaniem z klasycznymi regułami: logiką przyczynowo-skutkową, motywacją<text:line-break/>psychologiczną oraz jednością miejsca, czasu i akcji.</text:span></text:p><text:p text:style-name="P75"><text:span text:style-name="T5">David </text:span><text:span text:style-name="CharStyle11">G. Goodman, wybitny znawca i propagator współczesnego dramatu<text:line-break/>japońskiego, zwracał uwagę na eschatologiczny wymiar sztuk wystawianych<text:line-break/>przez twórców</text:span><text:span text:style-name="CharStyle12">post-shingeki,</text:span><text:span text:style-name="CharStyle11"><text:s text:c="1"/>którejego zdaniem były świadectwem zanurzenia<text:line-break/>się w przednowoczesnej wyobraźni oraz przebudzenia zbiorowej nieświadomo-<text:line-break/>ści, pełne przy tym odniesień do szamańskich obrzędów oraz dawnych wierzeń</text:span></text:p></draw:text-box></draw:frame><draw:frame draw:style-name="fr12" svg:x="1.291cm" svg:y="17.914cm" svg:width="12.268cm" svg:height="0.381cm" text:anchor-type="paragraph"><draw:text-box><text:p text:style-name="P95"><text:span text:style-name="CharStyle15">5. Estera Żeromska, </text:span><text:span text:style-name="CharStyle16">Teatr japoński..., s.</text:span><text:span text:style-name="CharStyle15"><text:s text:c="1"/>39.</text:span></text:p></draw:text-box></draw:frame><draw:frame draw:style-name="fr13" svg:x="1.291cm" svg:y="18.295cm" svg:width="12.268cm" svg:height="1.194cm" text:anchor-type="paragraph"><draw:text-box><text:p text:style-name="P48"><text:span text:style-name="CharStyle15">6. Estera Żeromska, s. 49. Problem odpowiedzialności za wojnę w połączeniu z refleksją<text:line-break/>nad skutkami wybuchu bomby atomowej pojawia się w wielu sztukach, m.in. </text:span><text:span text:style-name="CharStyle16">Jirokichi Kozo,<text:line-break/>Szczur (Nezumi </text:span><text:span text:style-name="T16">Kozö Jirökichi,</text:span><text:span text:style-name="T10"><text:s text:c="1"/></text:span><text:span text:style-name="CharStyle15">1969) Makoto </text:span><text:span text:style-name="T10">Satö.</text:span></text:p></draw:text-box></draw:frame><draw:frame draw:style-name="fr14" svg:x="1.393cm" svg:y="19.796cm" fo:min-width="0.584cm" fo:min-height="0.490cm" text:anchor-type="paragraph"><draw:text-box><text:p text:style-name="P70"><text:span text:style-name="CharStyle19">42</text:span></text:p></draw:text-box></draw:frame></text:p>
      </text:section>
      <text:section text:style-name="Sect3" text:name="Section3">
        <text:p text:style-name="P163"><draw:frame draw:style-name="fr15" svg:x="1.355cm" svg:y="0.794cm" svg:width="12.141cm" svg:height="17.080cm" text:anchor-type="paragraph"><draw:text-box><text:p text:style-name="P149"><text:span text:style-name="CharStyle11">i mitów</text:span><text:span text:style-name="T7">7</text:span><text:span text:style-name="CharStyle11">. Pogląd ten, choć niepozbawiony uzasadnienia, wynikał z przyjętych<text:line-break/>przez amerykańskiego uczonego założeń teoretycznych i dośćjednostronnego<text:line-break/>wyboru materiału analitycznego, co w konsekwencji przyczyniło się do zmar-<text:line-break/>ginalizowania alternatywnych wizji awangardy lat sześćdziesiątych, zwłaszcza<text:line-break/>eksperymentalnych przedsięwzięć Shńjiego Terayamy (1935-1983) i Kunio<text:line-break/></text:span><text:span text:style-name="T13">Shimizu </text:span><text:span text:style-name="CharStyle11">(ur. 1936).</text:span></text:p><text:p text:style-name="P147"><text:span text:style-name="CharStyle11">Od początku lat sześćdziesiątych twórcy teatralni i filmowi byli przecież<text:line-break/>szczególnie wyczuleni na współczesną problematykę, niemal natychmiast reago-<text:line-break/>wali na bieżące wydarzenia polityczne, o czym świadczą konkretne produkcje<text:line-break/>artystyczne, jak chociażby </text:span><text:span text:style-name="CharStyle12">Dokument numer </text:span><text:span text:style-name="T4">jeden </text:span><text:span text:style-name="CharStyle12">(Kiroku </text:span><text:span text:style-name="T4">nanbä </text:span><text:span text:style-name="CharStyle12">i chi,</text:span><text:span text:style-name="CharStyle11"><text:s text:c="1"/>I960)<text:line-break/>Yoshiyuki Fukudy (ur. 1931), zainspirowany protestami studenckimi przeciw<text:line-break/>traktatowi o bezpieczeństwie i współpracy, w którym aktorzy nie odgrywali na-<text:line-break/>pisanych wcześniej ról, ale opowiadali o osobistych doświadczeniach związanych<text:line-break/>z udziałem w demonstracjach, nawiązując w ten sposób kontakt z publicznością</text:span><text:span text:style-name="T7">8</text:span><text:span text:style-name="CharStyle11">.<text:line-break/>Wystawiona kilka lat później sztuka tego samego autora </text:span><text:span text:style-name="CharStyle12">Gdzie jest Hakamadore?<text:line-break/>{Hakamadore</text:span><text:span text:style-name="CharStyle11"><text:s text:c="1"/>wa </text:span><text:span text:style-name="CharStyle12">doko da,</text:span><text:span text:style-name="CharStyle11"><text:s text:c="1"/>1964) wyrosła z rozczarowaniajapońską lewicą,<text:line-break/>zwłaszcza ideologią komunistyczną, która zdaniem Fukudy niosła ze sobą złudne<text:line-break/>obietnice i wymagała od ludzi ślepej wiary w irracjonalne proroctwa.</text:span></text:p><text:p text:style-name="P115"><text:span text:style-name="CharStyle11">Problemem, z którym próbowali się uporać dramaturdzy </text:span><text:span text:style-name="CharStyle12">post-shingeki,</text:span><text:span text:style-name="CharStyle11"><text:s text:c="1"/>była<text:line-break/>kwestia odpowiedzialności za wojnę i potrzeba zmierzenia się z traumatycznymi<text:line-break/>wspomnieniami po wstrząsie, jakim dla całego społeczeństwa był wybuch bomby<text:line-break/>atomowej. Bohaterem </text:span><text:span text:style-name="CharStyle12">Słonia</text:span><text:span text:style-name="CharStyle11"><text:s text:c="1"/>(Zo, 1962) Minoru Betsuyaku (ur. 1937), sztuki<text:line-break/>zainspirowanej teatrem absurdu, jest ofiara promieniowania radioaktywnego</text:span></text:p><text:list text:style-name="L2"><text:list-item><text:p text:style-name="P153"><text:span text:style-name="CharStyle11"><text:s text:c="1"/>skórze pomarszczonej jak u tytułowego zwierzęcia. „Chorego dręczy niemożność</text:span></text:p></text:list-item><text:list-item><text:p text:style-name="P40"><text:span text:style-name="CharStyle11"><text:s text:c="1"/>niechęć wyzwolenia się od przeszłości. Obsesyjnie powraca do czasu, kiedy<text:line-break/>wkrótce po zakończeniu wojny miał,jak twierdzi, przyjemność występować -<text:line-break/>niczym słoń na arenie cyrkowej - podczas Konferencji Pokojowej jako żywy<text:line-break/>eksponat, dowód zbrodni wojennych”</text:span><text:span text:style-name="T7">9</text:span><text:span text:style-name="CharStyle11">. Niebawem mężczyzna zaczyna obnosić<text:line-break/>się ze swym kalectwem, obnaża zdeformowane ciało przed przypadkowymi<text:line-break/>przechodniami spotkanymi na ulicy po to, by wymusić współczucie lub zachwyt,<text:line-break/>choćjedyną reakcją otoczenia jest dezaprobata. Chory pogrąża się w rozpaczy,<text:line-break/>nie może pogodzić się z tragicznymi skutkami wojny, stopniowo ujawnia auto-<text:line-break/>destrukcyjne skłonności, charakterystyczne dla całego pokolenia zaślepionego<text:line-break/>w młodości nacjonalistyczną ideologią.</text:span></text:p></text:list-item></text:list><text:p text:style-name="P88"><text:span text:style-name="CharStyle11">Nie zawsze odniesienia do wydarzeń historycznych miały charakter bezpośredni,<text:line-break/>zaangażowanie niektórych twórców przybierało bowiem postać anarchicznego</text:span></text:p></draw:text-box></draw:frame><draw:frame draw:style-name="fr16" svg:x="1.863cm" svg:y="18.244cm" svg:width="8.043cm" svg:height="0.432cm" text:anchor-type="paragraph"><draw:text-box><text:p text:style-name="P155"><text:span text:style-name="CharStyle15">7. Por. </text:span><text:span text:style-name="T10">David </text:span><text:span text:style-name="CharStyle15">G. Goodman, </text:span><text:span text:style-name="T15">The Return of the Gods..., s.</text:span><text:span text:style-name="T14"><text:s text:c="1"/>15-16.</text:span></text:p></draw:text-box></draw:frame><draw:frame draw:style-name="fr17" svg:x="1.863cm" svg:y="18.676cm" svg:width="8.043cm" svg:height="0.381cm" text:anchor-type="paragraph"><draw:text-box><text:p text:style-name="P51"><text:span text:style-name="T14">8. </text:span><text:span text:style-name="CharStyle15">Por. </text:span><text:span text:style-name="T14">Peter </text:span><text:span text:style-name="T10">Eckersall, </text:span><text:span text:style-name="T15">Theorizing the Angura Space</text:span><text:span text:style-name="T14">..., s. 49.</text:span></text:p></draw:text-box></draw:frame><draw:frame draw:style-name="fr18" svg:x="1.863cm" svg:y="19.057cm" svg:width="8.043cm" svg:height="0.432cm" text:anchor-type="paragraph"><draw:text-box><text:p text:style-name="P84"><text:span text:style-name="T14">9. </text:span><text:span text:style-name="CharStyle15">Estera Żeromska, </text:span><text:span text:style-name="CharStyle16">Teatr japoński..., </text:span><text:span text:style-name="T15">s.</text:span><text:span text:style-name="T14"><text:s text:c="1"/></text:span><text:span text:style-name="CharStyle15">68.</text:span></text:p></draw:text-box></draw:frame><draw:frame draw:style-name="fr19" svg:x="12.853cm" svg:y="19.796cm" fo:min-width="0.584cm" fo:min-height="0.490cm" text:anchor-type="paragraph"><draw:text-box><text:p text:style-name="P38"><text:span text:style-name="CharStyle19">43</text:span></text:p></draw:text-box></draw:frame></text:p>
      </text:section>
      <text:section text:style-name="Sect4" text:name="Section4">
        <text:p text:style-name="P164"><draw:frame draw:style-name="fr20" svg:x="1.363cm" svg:y="0.794cm" svg:width="12.125cm" svg:height="14.734cm" text:anchor-type="paragraph"><draw:text-box><text:p text:style-name="P109"><text:span text:style-name="CharStyle11">buntu przeciw wszelkim formom władzy, jak w wypadku </text:span><text:span text:style-name="T5">Shüjiego </text:span><text:span text:style-name="CharStyle11">Terayamy,<text:line-break/>artysty pomijanego przez autorów klasycznych opracowań na temat</text:span><text:span text:style-name="CharStyle12">post-shingeki,<text:line-break/></text:span><text:span text:style-name="CharStyle11">którego najsłynniejsze spektakle, wystawiane również na europejskich festiwa-<text:line-break/>lach, jedni krytycy porównywali do przedstawień Jerzego Grotowskiego i Petera<text:line-break/>Brooka, inni zaś oskarżali o obsceniczność i szerzenie pornografii</text:span><text:span text:style-name="T7">10</text:span><text:span text:style-name="CharStyle11">.</text:span></text:p><text:p text:style-name="P99"><text:span text:style-name="CharStyle11">Przedsięwzięcia artystyczne Terayamy są niezwykle zróżnicowane,japoński<text:line-break/>reżyser teatralny i dramaturg był bowiem poetą, pisarzem, autorem słuchowisk<text:line-break/>radiowych, ale również twórcą filmowym, i to między innymi dziękijego do-<text:line-break/>konaniom doszło do zbliżenia kina nowofalowego i niezależnego teatru. Przez<text:line-break/>wielu uważany był za </text:span><text:span text:style-name="T12">enfant </text:span><text:span text:style-name="CharStyle12">terrible</text:span><text:span text:style-name="CharStyle11"><text:s text:c="1"/>ruchu </text:span><text:span text:style-name="CharStyle12">post-shingeki,</text:span><text:span text:style-name="CharStyle11"><text:s text:c="1"/>wiecznego buntownika<text:line-break/>i outsidera, odrzucającego wszelkie normy i wartości, zadeklarowanego anar-<text:line-break/>chistę, a nawet zwolennika radykalnych organizacji w rodzaju Japońskiej Armii<text:line-break/>Czerwonej</text:span><text:span text:style-name="T7">11</text:span><text:span text:style-name="CharStyle11">. Aż do przedwczesnej śmierci Terayama pozostawał symbolem<text:line-break/>kontrkulturowego oporu, jego szokujące inscenizacje, podobnie jak filmy, wy-<text:line-break/>woływały kontrowersje i budziły gwałtowny sprzeciw. W życiu osobistym także<text:line-break/>pozował na kontestatora, podważał nie tylko zasady estetyczne, ale i etyczne,<text:line-break/>głosząc pochwałę zachowań społecznie nieakceptowanych</text:span><text:span text:style-name="T7">12</text:span><text:span text:style-name="CharStyle11">.</text:span></text:p><text:p text:style-name="P79"><text:span text:style-name="CharStyle11">Pomimo statusu buntownika Terayama nie wziął czynnego udziału w wiecach<text:line-break/>i demonstracjach politycznych przeciwko traktatowi o bezpieczeństwie, nie utoż-<text:line-break/>samiał się z komunistycznymi poglądami niektórych przedstawicieli młodej<text:line-break/>awangardy. Dwa miesiące po zakończeniu protestów opublikował nawet esej,<text:line-break/>w którym napisał, że uczestnicy marszów przypominali mu lunatyków, dlatego<text:line-break/>pozostawał na uboczu i szukał innej drogi. Pod koniec dekady lat sześćdziesiątych,<text:line-break/>kiedy to doszło do kolejnej fali masowych wystąpień, Terayama był aktywniejszy,<text:line-break/>chętnie przemawiał do studentów, choć lewicowi intelektualiści zarzucali mu,<text:line-break/>że popierał jedynie młodzieżowy bunt przeciw wszelkim autorytetom.</text:span></text:p><text:p text:style-name="P137"><text:span text:style-name="CharStyle11">Krytyczny stosunek Terayamy do różnych form zinstytucjonalizowanego<text:line-break/>oporu widać w jego tekstach powstałych właśnie w I960 roku, zarówno w sce-<text:line-break/>nariuszu do </text:span><text:span text:style-name="CharStyle12">Wyschniętego jeziora</text:span><text:span text:style-name="CharStyle11"><text:s text:c="1"/></text:span><text:span text:style-name="CharStyle12">(Kawaita mizuumi,</text:span><text:span text:style-name="CharStyle11"><text:s text:c="1"/>reż. Masahiro Shinoda),<text:line-break/>opowieści o studencie rozczarowanym socjalistyczną ideologią, który staje się<text:line-break/>prawicowym ekstremistą, jak i w sztuce </text:span><text:span text:style-name="CharStyle12">Krew zasypia na stojąco {Chi</text:span><text:span text:style-name="CharStyle11"><text:s text:c="1"/>wa </text:span><text:span text:style-name="CharStyle12">tatta</text:span></text:p></draw:text-box></draw:frame><draw:frame draw:style-name="fr21" svg:x="1.312cm" svg:y="16.009cm" svg:width="12.217cm" svg:height="0.762cm" text:anchor-type="paragraph"><draw:text-box><text:p text:style-name="P55"><text:span text:style-name="CharStyle15">10. Por. </text:span><text:span text:style-name="T14">Carol </text:span><text:span text:style-name="T10">Fisher Sorgenfrei, </text:span><text:span text:style-name="T15">Unspeakable Acts: The Avant-Garde Theatre of Terayama<text:line-break/></text:span><text:span text:style-name="T16">Shüji </text:span><text:span text:style-name="T15">and Postwar Japan,</text:span><text:span text:style-name="T14"><text:s text:c="1"/>Honolulu: University ofHawai’i Press 2005, s. 18-20.</text:span></text:p></draw:text-box></draw:frame><draw:frame draw:style-name="fr22" svg:x="1.312cm" svg:y="16.771cm" svg:width="12.217cm" svg:height="1.143cm" text:anchor-type="paragraph"><draw:text-box><text:p text:style-name="P52"><text:span text:style-name="T14">11. W 1979 </text:span><text:span text:style-name="CharStyle15">roku napisał </text:span><text:span text:style-name="CharStyle16">Przewodnik po suicydologii dla nastolatków (Aeishónen </text:span><text:span text:style-name="T15">no tame </text:span><text:span text:style-name="CharStyle16">no<text:line-break/></text:span><text:span text:style-name="T16">jisatsugaku nyümon)</text:span><text:span text:style-name="T10"><text:s text:c="1"/></text:span><text:span text:style-name="CharStyle15">ojednym z członków Japońskiej Armii Czerwonej, który w celi więziennej<text:line-break/>popełnił samobójstwo.</text:span></text:p></draw:text-box></draw:frame><draw:frame draw:style-name="fr23" svg:x="1.312cm" svg:y="17.914cm" svg:width="12.217cm" svg:height="1.575cm" text:anchor-type="paragraph"><draw:text-box><text:p text:style-name="P135"><text:span text:style-name="CharStyle15">12. Shflji Terayama urodził się w 1935 roku, w okresie gorączkowych przygotowań do wielkich<text:line-break/>podbojów,jego dzieciństwo związane było z latami wojny, młodość spędził w cieniu amerykań-<text:line-break/>skich baz wojskowych, w których pracowałajego matka, dopiero studia na Uniwersytecie Waseda<text:line-break/>pozwoliły mu otrząsnąć się z traumatycznych przeżyć i wyzwoliły twórczy potencjał.</text:span></text:p></draw:text-box></draw:frame><draw:frame draw:style-name="fr24" svg:x="1.363cm" svg:y="19.796cm" fo:min-width="0.601cm" fo:min-height="0.490cm" text:anchor-type="paragraph"><draw:text-box><text:p text:style-name="P105"><text:span text:style-name="CharStyle19">44</text:span></text:p></draw:text-box></draw:frame></text:p>
      </text:section>
      <text:section text:style-name="Sect5" text:name="Section5">
        <text:p text:style-name="P165"><draw:frame draw:style-name="fr25" svg:x="1.367cm" svg:y="0.794cm" svg:width="12.116cm" svg:height="14.021cm" text:anchor-type="paragraph"><draw:text-box><text:p text:style-name="P91"><text:span text:style-name="CharStyle12">mama nemutte iru)</text:span><text:span text:style-name="CharStyle11"><text:s text:c="1"/>o młodym rewolucjoniście gwałcącym kobietę. Najbardziej<text:line-break/>radyklane w wymowie było słuchowisko radiowe </text:span><text:span text:style-name="CharStyle12">Polowanie na dorosłych<text:line-break/>{Otoko gari)</text:span><text:span text:style-name="CharStyle11"><text:s text:c="1"/>o buncie dzieci przeciw rodzicom i obowiązującemu porządkowi<text:line-break/>społecznemu, które po latach stało się podstawą scenariusza filmu </text:span><text:span text:style-name="CharStyle12">Cesarz </text:span><text:span text:style-name="T12">Tomato<text:line-break/></text:span><text:span text:style-name="CharStyle12">Ketchup</text:span><text:span text:style-name="CharStyle11"><text:s text:c="1"/></text:span><text:span text:style-name="CharStyle12">(</text:span><text:span text:style-name="T12">Tomato </text:span><text:span text:style-name="CharStyle12">kechappu </text:span><text:span text:style-name="T4">kötei,</text:span><text:span text:style-name="T5"><text:s text:c="1"/></text:span><text:span text:style-name="CharStyle11">1970). Karnawałowa logika odwrotności, pole-<text:line-break/>gająca na przemieszczeniu góry i dołu, degradacjach i profanacjach, zyskała tu<text:line-break/>nie tylko wymiar parodystyczny, ale i krytyczny. Autorowi nie chodziło wyłącz-<text:line-break/>nie o ukazanie pozytywnego obrazu młodego pokolenia obalającego autorytety,<text:line-break/>ale i prześmiewcze spojrzenie na ówczesne protesty studenckie, w istocie zaś<text:line-break/>o zachętę do zradykalizowania działań.</text:span></text:p><text:p text:style-name="P44"><text:span text:style-name="CharStyle11">Pomimo młodzieńczych sukcesów kariera Terayamy - zarówno filmowa,<text:line-break/>jak i sceniczna - rozwinęła się na dobre dopiero w drugiej połowie lat sześćdzie-<text:line-break/>siątych, kiedy tojapoński poeta i dramaturg założył wspólnie z żoną Eiko Kujó<text:line-break/>teatr </text:span><text:span text:style-name="T5">Tenjö </text:span><text:span text:style-name="CharStyle11">sajiki (Miejsce na Jaskółce)</text:span><text:span text:style-name="T7">13</text:span><text:span text:style-name="CharStyle11">. W 1967 roku zespół wystawił swoją<text:line-break/>pierwszą sztukę, </text:span><text:span text:style-name="CharStyle12">Garbusa z </text:span><text:span text:style-name="T12">Aomori {Aomori ken no semushi otoko).</text:span><text:span text:style-name="T13"><text:s text:c="1"/></text:span><text:span text:style-name="CharStyle11">Przedstawienie<text:line-break/>zorganizowano w prestiżowym centrum </text:span><text:span text:style-name="T5">ikebany Sögetsu, </text:span><text:span text:style-name="CharStyle11">należącym do rodziny<text:line-break/>Hiroshiego Teshigahary, znanego reżysera nowofalowego, w którym to miejscu<text:line-break/>Terayama występowałjuż wcześniej, recytując swoje wiersze. W następnych<text:line-break/>miesiącach odbyły się kolejne premiery, m.in. </text:span><text:span text:style-name="CharStyle12">Zbrodnia pani </text:span><text:span text:style-name="T4">Öyamy </text:span><text:span text:style-name="CharStyle12">{Oyama<text:line-break/>debuko no hanzai) i Maria w futrze (Kegawa no Marii).</text:span></text:p><text:p text:style-name="P68"><text:span text:style-name="CharStyle11">Przedstawienia te przekonywały, że zasadniczym tematem w twórczości<text:line-break/>japońskiego dramaturgajest związek seksualności i przemocy, często ocierający<text:line-break/>się o sadomasochistyczną perwersję, jak chociażby w ostatnim z wymienionych<text:line-break/>dramatów, którego tytuł stanowi wyraźne nawiązanie do skandalicznej powieści<text:line-break/>Leopolda </text:span><text:span text:style-name="T5">von </text:span><text:span text:style-name="CharStyle11">Sacher-Masocha (1836-1895) </text:span><text:span text:style-name="CharStyle12">Wenus w futrze</text:span><text:span text:style-name="CharStyle11"><text:s text:c="1"/>(japoński przekład<text:line-break/>ukazał się kilka lat wcześniej). Bohaterem sztuki Terayamyjest transwestyta<text:line-break/>Maria, odtwarzany przez popularnego piosenkarza i aktora Akihiro Miwę, wy-<text:line-break/>stępującego zawsze w kobiecym przebraniu</text:span><text:span text:style-name="T7">14</text:span><text:span text:style-name="CharStyle11">. Fabuła skupia się na chorobliwej<text:line-break/>więzi łączącej Marię z osiemnastoletnim młodzieńcem, przetrzymywanym przez<text:line-break/>nią/niego pod pozorem ochrony przed światem zewnętrznym. Z fantazmatycznej</text:span></text:p></draw:text-box></draw:frame><draw:frame draw:style-name="fr26" svg:x="1.333cm" svg:y="15.196cm" svg:width="12.174cm" svg:height="2.337cm" text:anchor-type="paragraph"><draw:text-box><text:p text:style-name="P143"><text:span text:style-name="CharStyle15">13. Nazwa zespołu to hołd złożony Marcelowi Carne, wybitnemu reżyserowi francuskiemu,<text:line-break/>a zwłaszczajego filmowi </text:span><text:span text:style-name="CharStyle16">Komedianci {Les </text:span><text:span text:style-name="T16">Enfants du </text:span><text:span text:style-name="CharStyle16">paradis,</text:span><text:span text:style-name="CharStyle15"><text:s text:c="1"/>1945), który w Japonii wyświe-<text:line-break/>tlano pod tytułem </text:span><text:span text:style-name="T16">Tenjö </text:span><text:span text:style-name="CharStyle16">sajiki no hitobito {Ludzie z jaskółki).</text:span><text:span text:style-name="CharStyle15"><text:s text:c="1"/>Mniej więcej w tym samym czasie<text:line-break/>powstało kilka najważniejszych trup teatralnych: w 1966 roku Makoto Sato założył </text:span><text:span text:style-name="T10">Jiyü </text:span><text:span text:style-name="CharStyle15">gekijó<text:line-break/>(Wolny Teatr), rok później </text:span><text:span text:style-name="T10">Jflrö </text:span><text:span text:style-name="CharStyle15">Kara ijego Teatr Sytuacjonistyczny </text:span><text:span text:style-name="T10">(Jökyö gekijö) </text:span><text:span text:style-name="CharStyle15">zaczął wystawiać<text:line-break/>sztuki w Czerwonym Namiocie (Ake tento), który stał się znakiem rozpoznawczym</text:span><text:span text:style-name="CharStyle16">post-shingeki.</text:span></text:p></draw:text-box></draw:frame><draw:frame draw:style-name="fr27" svg:x="1.333cm" svg:y="17.533cm" svg:width="12.174cm" svg:height="1.956cm" text:anchor-type="paragraph"><draw:text-box><text:p text:style-name="P93"><text:span text:style-name="CharStyle15">14. Akihiro Miwa, właściwie Akihiro Maruyama, urodził się w 1935 roku, karierę rozpoczął<text:line-break/>jako piosenkarz kabaretowy w kawiarniach i nocnych klubach Ginzy, gdzie śpiewał piosenki Edith<text:line-break/>Piaf. W 1967 wystąpił w </text:span><text:span text:style-name="CharStyle16">Garbusie z </text:span><text:span text:style-name="T15">Aomori,</text:span><text:span text:style-name="T14"><text:s text:c="1"/></text:span><text:span text:style-name="CharStyle15">zagrał także w kilku filmach wyreżyserowanych<text:line-break/>przez Kinjiego Fukasaku, m.in. </text:span><text:span text:style-name="CharStyle16">Czarna jaszczurka (Kurotokage,</text:span><text:span text:style-name="CharStyle15"><text:s text:c="1"/>1968) i </text:span><text:span text:style-name="CharStyle16">Posiadłość Czarna Róża<text:line-break/>{Kuro bara noyakata,</text:span><text:span text:style-name="CharStyle15"><text:s text:c="1"/>1969).</text:span></text:p></draw:text-box></draw:frame><draw:frame draw:style-name="fr28" svg:x="12.839cm" svg:y="19.796cm" fo:min-width="0.584cm" fo:min-height="0.490cm" text:anchor-type="paragraph"><draw:text-box><text:p text:style-name="P107"><text:span text:style-name="CharStyle19">45</text:span></text:p></draw:text-box></draw:frame></text:p>
      </text:section>
      <text:section text:style-name="Sect6" text:name="Section6">
        <text:p text:style-name="P166"><draw:frame draw:style-name="fr29" svg:x="1.182cm" svg:y="0.794cm" svg:width="12.488cm" svg:height="14.362cm" text:anchor-type="paragraph"><draw:text-box><text:p text:style-name="P63"><text:span text:style-name="CharStyle11">pułapki próbuje go wyrwać dziewczyna z sąsiedztwa, uświadamiając mu prawdę<text:line-break/>na temat destrukcyjnej natury tego związku</text:span><text:span text:style-name="T7">15</text:span><text:span text:style-name="CharStyle11">.</text:span></text:p><text:p text:style-name="P112"><text:span text:style-name="CharStyle11">Wbrew pozorom Terayamę mniej interesują erotyczne implikacje i kazirodcze<text:line-break/>podteksty, bardziej zaś krytyka pewnego modelu sprawowania władzy, opartego<text:line-break/>na nacjonalistycznej idei państwajako wielkiej rodziny </text:span><text:span text:style-name="CharStyle12">(kokka),</text:span><text:span text:style-name="CharStyle11"><text:s text:c="1"/>w której jednostka<text:line-break/>podporządkowana została zbiorowości i pozbawiona wolnej woli. Sadomasochizm<text:line-break/>jest tu rozumiany jako mechanizm obronny, ucieczka od wolności, bohater(ka)<text:line-break/>tworzy bowiem iluzoryczny świat, w którym sprawuje opiekę nad poddanym<text:line-break/>jej władzy młodym człowiekiem, żądając w zamian bezwarunkowej akceptacji<text:line-break/>zasady posłuszeństwa. Narzędziem dyscyplinującym są nagrane na magnetofon<text:line-break/>komunikaty mające nie tylko pouczać, ale również zabawiać więźnia pod nie-<text:line-break/>obecność strażnika. Jedynym sposobem wyrwania się z opresyjnego systemu<text:line-break/>jest radykalna rewolucja znosząca system zależności rodzinnych, unieważniająca<text:line-break/>wszelkie autorytety i podważająca prawomocność instytucji nadzorujących życie<text:line-break/>młodego pokolenia.</text:span></text:p><text:p text:style-name="P151"><text:span text:style-name="CharStyle11">Koncepcja sztuki scenicznej wypracowana przez Terayamę pod koniec lat<text:line-break/>sześćdziesiątych wskazywała na pewne podobieństwo do teatru okrucieństwa<text:line-break/>Antonina Artauda, obu artystom chodziło bowiem o zerwanie z dominacją<text:line-break/>tekstu pisanego i realizmem psychologicznym, oparcie inscenizacji na innych<text:line-break/>środkach wyrazu, oddziałujących najpierw na zmysły, później na rozum. Według<text:line-break/>japońskiego poety i dramaturga teatr jest pokrewny zbrodni, ukazuje bowiem<text:line-break/>prawdziwą naturę nieświadomości oraz mroczną stronę człowieczeństwa, stąd<text:line-break/>obecność przemocy na scenie i podporządkowanie wydarzeń logice marzenia<text:line-break/>sennego</text:span><text:span text:style-name="T7">16</text:span><text:span text:style-name="CharStyle11">. Terayama, podobniejak </text:span><text:span text:style-name="T13">Artaud, </text:span><text:span text:style-name="CharStyle11">pragnie wrócić do magicznych źródeł<text:line-break/>teatru, stworzyć spektakl angażujący widza bez reszty, znoszący granicę między<text:line-break/>aktorami i publicznością, fikcją i rzeczywistością.</text:span></text:p><text:p text:style-name="P37"><text:span text:style-name="CharStyle11">„Proponuję więc teatr, gdzie gwałtowne fizyczne obrazy miażdżyć będą i znie-<text:line-break/>walać wrażliwość widza, porwanego przez teatrjak przez kołowrót wyższych<text:line-break/>sił. Teatr, który - porzuciwszy psychologię - opowiadać będzie niezwykłość,<text:line-break/>inscenizować konflikty natury, subtelne i przyrodzone siły, i który prezentować</text:span></text:p></draw:text-box></draw:frame><draw:frame draw:style-name="fr30" svg:x="1.139cm" svg:y="15.628cm" svg:width="12.217cm" svg:height="2.667cm" text:anchor-type="paragraph"><draw:text-box><text:p text:style-name="P35"><text:span text:style-name="CharStyle15">15. </text:span><text:span text:style-name="T10">Steven </text:span><text:span text:style-name="CharStyle15">C. Ridgely, analizując sztukę Terayamy w książce </text:span><text:span text:style-name="T15">Japanese Counterculture:<text:line-break/>The Antiestablishment Art of </text:span><text:span text:style-name="T16">Terayama Shüji</text:span><text:span text:style-name="T10"><text:s text:c="1"/></text:span><text:span text:style-name="T14">(University of Minnesota Press, Minneapolis 2010,<text:line-break/>s. 2010), </text:span><text:span text:style-name="CharStyle15">zwraca uwagę na podobieństwo fabularne do dramatu Arthura Kopita </text:span><text:span text:style-name="CharStyle16">O mój tato, biedny<text:line-break/>tato, mama powiesiła cię w szafie na śmierć, a mnie się serce kraje na ćwierć (Oh </text:span><text:span text:style-name="T15">Dad, Poor Dad,<text:line-break/>Mamma’s Hung You in the Closet and I’m Feeling so Sad),</text:span><text:span text:style-name="T14"><text:s text:c="1"/></text:span><text:span text:style-name="CharStyle15">napisanego </text:span><text:span text:style-name="T14">w 1959 </text:span><text:span text:style-name="CharStyle15">i wystawionego<text:line-break/>po raz pierwszy w Londynie w 1961 roku; w dramacie kobieta więzi swojego syna w pokoju<text:line-break/>hotelowym, zmuszając do zaakceptowania sytuacji zniewolenia.</text:span></text:p></draw:text-box></draw:frame><draw:frame draw:style-name="fr31" svg:x="1.139cm" svg:y="18.295cm" svg:width="12.217cm" svg:height="1.194cm" text:anchor-type="paragraph"><draw:text-box><text:p text:style-name="P123"><text:span text:style-name="CharStyle15">16. Na podobieństwo spektakli Terayamy do teatru okrucieństwa zwróciła uwagę Keiko Courdy<text:line-break/>w tekście </text:span><text:span text:style-name="CharStyle16">Antonin </text:span><text:span text:style-name="T15">Artaud </text:span><text:span text:style-name="T16">’s </text:span><text:span text:style-name="T15">Influence on Terayama </text:span><text:span text:style-name="T16">Shüji,</text:span><text:span text:style-name="T10"><text:s text:c="1"/></text:span><text:span text:style-name="T14">w: </text:span><text:span text:style-name="T15">.Japanese Theatre and International<text:line-break/>Stage,</text:span><text:span text:style-name="T14"><text:s text:c="1"/>red. Samuel </text:span><text:span text:style-name="T10">L. Leiter, </text:span><text:span text:style-name="T14">Stance Scholz-Cionca, Brill, Leiden 2000, s. 255-268.</text:span></text:p></draw:text-box></draw:frame><draw:frame draw:style-name="fr32" svg:x="1.191cm" svg:y="19.796cm" fo:min-width="0.584cm" fo:min-height="0.490cm" text:anchor-type="paragraph"><draw:text-box><text:p text:style-name="P58"><text:span text:style-name="T17">46</text:span></text:p></draw:text-box></draw:frame></text:p>
      </text:section>
      <text:section text:style-name="Sect7" text:name="Section7">
        <text:p text:style-name="P167"><draw:frame draw:style-name="fr33" svg:x="1.372cm" svg:y="0.794cm" svg:width="12.107cm" svg:height="14.362cm" text:anchor-type="paragraph"><draw:text-box><text:p text:style-name="P106"><text:span text:style-name="CharStyle11">się nam będzie zwłaszczajako wyjątkowa moc przechwytywania”</text:span><text:span text:style-name="T7">17</text:span><text:span text:style-name="CharStyle11">. „Chcemy<text:line-break/>stworzyć z teatru rzeczywistość, w którą można by uwierzyć, i która dla serca<text:line-break/>i zmysłów byłaby tym cielesnym ukąszeniem,jakie niesie nam każde prawdziwe<text:line-break/>wrażenie. Podobnie jak działają na nas nasze sny i jak sny działa rzeczywistość,<text:line-break/>myślimy, że można utożsamiać obrazy myśli ze snem, który będzie skuteczny<text:line-break/>o tyle, o ile rzucony będzie zmysłom z należytą gwałtownością”</text:span><text:span text:style-name="T7">18</text:span><text:span text:style-name="CharStyle11">.</text:span></text:p><text:p text:style-name="P100"><text:span text:style-name="CharStyle11">Pragnienie stworzenia widowiska totalnego, przekraczającego granice trady-<text:line-break/>cyjnego teatru, oraz rozbicia konwencjonalnej przestrzeni scenicznej towarzy-<text:line-break/>szyło Terayamie przez wszystkie lata kariery artystycznej, także kinowej. Jego<text:line-break/>spektakle przypominały czasem widowiska cyrkowe, pełne niesamowitych<text:line-break/>postaci, olbrzymów, karłów i wilkołaków, innym razem zaś projekcję marzenia<text:line-break/>sennego, w którym powracały impulsy wyparte ze świadomości: gwałt, kazi-<text:line-break/>rodztwo, pedofilia, czyli zachowania społecznie nieakceptowane i powszechnie<text:line-break/>uznawane za występne. Twórczość filmowa wydawała się jednym ze sposobów<text:line-break/>na urzeczywistnienie tego irracjonalnego pragnienia wykreowania sztuki rady-<text:line-break/>kalnie transgresyjnej, zarówno na poziomie formy, jak i treści</text:span><text:span text:style-name="T7">19</text:span><text:span text:style-name="CharStyle11">.</text:span></text:p><text:p text:style-name="P76"><text:span text:style-name="CharStyle12">Cesarz </text:span><text:span text:style-name="T12">Tomato </text:span><text:span text:style-name="CharStyle12">Ketchup,</text:span><text:span text:style-name="CharStyle11"><text:s text:c="1"/>dzieło najbardziej obrazoburcze, szokujące i wywo-<text:line-break/>łujące gwałtowny sprzeciw zrodziło się w atmosferze ogólnokrajowych protestów<text:line-break/>przeciwko odnowieniu traktatu o bezpieczeństwie i współpracy ze Stanami<text:line-break/>Zjednoczonymi (ANPO), jakie zorganizowano na kampusach pod koniec lat<text:line-break/>sześćdziesiątych. Ich kulminacją były starcia studentów okupujących budynki<text:line-break/>uniwersyteckie z policją oraz utworzenie radykalnych organizacji przygotowują-<text:line-break/>cych się do walki zbrojnej i obalenia porządku społecznego siłą</text:span><text:span text:style-name="T7">20</text:span><text:span text:style-name="CharStyle11">. Film Terayamy<text:line-break/>opowiada o rewolucji, buncie dzieci przeciw dorosłym i demontażu dotychcza-<text:line-break/>sowego systemu politycznego, ale też o brutalności i okrucieństwie nowych<text:line-break/>władców, wreszcie rozczarowaniu i utracie wiary w zmianę na lepsze. Wszelka<text:line-break/>utopia okazuje się pułapką bez wyjścia, jej realizacjajest niemożliwa ze wzglę-<text:line-break/>du na skazę natury ludzkiej - skłonność człowieka do przemocy. Pierwszym<text:line-break/>krokiem do obalenia istniejącego porządku jest podważenie instytucji rodziny<text:line-break/>będącej fundamentem opresyjnego państwa. Nie chodzi bynajmniej o przewrót</text:span></text:p></draw:text-box></draw:frame><draw:frame draw:style-name="fr34" svg:x="1.321cm" svg:y="15.628cm" svg:width="12.201cm" svg:height="0.762cm" text:anchor-type="paragraph"><draw:text-box><text:p text:style-name="P53"><text:span text:style-name="CharStyle15">17. Antonin </text:span><text:span text:style-name="T14">Artaud, </text:span><text:span text:style-name="CharStyle16">Precz z arcydziełami,</text:span><text:span text:style-name="CharStyle15"><text:s text:c="1"/>w: </text:span><text:span text:style-name="CharStyle16">Teatr i jego sobowtór,</text:span><text:span text:style-name="CharStyle15"><text:s text:c="1"/>tłum. Jan Błoński, Wy-<text:line-break/>dawnictwa Artystyczne i Filmowe, Warszawa 1978, s. 101.</text:span></text:p></draw:text-box></draw:frame><draw:frame draw:style-name="fr35" svg:x="1.321cm" svg:y="16.390cm" svg:width="12.201cm" svg:height="0.381cm" text:anchor-type="paragraph"><draw:text-box><text:p text:style-name="P121"><text:span text:style-name="CharStyle22">18. Antonin </text:span><text:span text:style-name="T19">Artaud, </text:span><text:span text:style-name="CharStyle23">Teatr i okrucieństwo, w. Teatr ijego sobowtór,</text:span><text:span text:style-name="CharStyle22"><text:s text:c="1"/>s. 103.</text:span></text:p></draw:text-box></draw:frame><draw:frame draw:style-name="fr36" svg:x="1.321cm" svg:y="16.771cm" svg:width="12.201cm" svg:height="1.905cm" text:anchor-type="paragraph"><draw:text-box><text:p text:style-name="P114"><text:span text:style-name="CharStyle15">19. Karierę filmową rozpoczął Terayamajuż I960 roku, kiedy to zrealizował krótkometrażówkę<text:line-break/></text:span><text:span text:style-name="CharStyle16">Nauka o kotach (Nekogaku),</text:span><text:span text:style-name="CharStyle15"><text:s text:c="1"/>w początkowym okresie zajmował się głównie pisaniem scenariuszy<text:line-break/>do nowofalowych filmów, współpracował m.in. z Masahiro Shinodą: </text:span><text:span text:style-name="CharStyle16">Wyschnięte jezioro</text:span><text:span text:style-name="CharStyle15"><text:s text:c="1"/>(I960),<text:line-break/></text:span><text:span text:style-name="CharStyle16">Epitafium dla miłości (Waga koi no tabiji,</text:span><text:span text:style-name="CharStyle15"><text:s text:c="1"/>1961), </text:span><text:span text:style-name="CharStyle16">'Czerwona twarz w świetle zachodzącego słońca<text:line-break/></text:span><text:span text:style-name="T16">(Yühi </text:span><text:span text:style-name="CharStyle16">ni akai </text:span><text:span text:style-name="T15">ore </text:span><text:span text:style-name="CharStyle16">no kao,</text:span><text:span text:style-name="CharStyle15"><text:s text:c="1"/>1961), </text:span><text:span text:style-name="CharStyle16">Łzy na grzywie lwa (Namida o shishi no tategami ni,</text:span><text:span text:style-name="CharStyle15"><text:s text:c="1"/>1962).</text:span></text:p></draw:text-box></draw:frame><draw:frame draw:style-name="fr37" svg:x="1.321cm" svg:y="18.676cm" svg:width="12.201cm" svg:height="0.813cm" text:anchor-type="paragraph"><draw:text-box><text:p text:style-name="P71"><text:span text:style-name="CharStyle15">20. W latach 1968-1971 aresztowano ponad trzydzieści tysięcy studentów, z czego sześć i pół<text:line-break/>tysiąca miało postawione zarzuty i stanęło przed sądem.</text:span></text:p></draw:text-box></draw:frame><draw:frame draw:style-name="fr38" svg:x="12.861cm" svg:y="19.796cm" fo:min-width="0.559cm" fo:min-height="0.490cm" text:anchor-type="paragraph"><draw:text-box><text:p text:style-name="P72"><text:span text:style-name="CharStyle19">47</text:span></text:p></draw:text-box></draw:frame></text:p>
      </text:section>
      <text:section text:style-name="Sect8" text:name="Section8">
        <text:p text:style-name="P168"><draw:frame draw:style-name="fr39" svg:x="1.367cm" svg:y="0.794cm" svg:width="12.116cm" svg:height="15.554cm" text:anchor-type="paragraph"><draw:text-box><text:p text:style-name="P65"><text:span text:style-name="CharStyle11">zapowiadany przez lewicowych intelektualistów, japoński reżyser nie wierzy<text:line-break/>bowiem w rewolucję polityczną, przedstawiają w krzywym zwierciadle, jego<text:line-break/>celemjest wyłącznie rewolucja seksualna</text:span><text:span text:style-name="T7">21</text:span><text:span text:style-name="CharStyle11">. Może dlatego teżjego film wywo-<text:line-break/>łuje zgorszenie, a nawet obrzydzenie, ze względu na obsceniczność wielu scen<text:line-break/>ocierających się o pornografię dziecięcą.</text:span></text:p><text:p text:style-name="P41"><text:span text:style-name="CharStyle12">Cesarz </text:span><text:span text:style-name="T12">Tomato </text:span><text:span text:style-name="CharStyle12">Ketchup</text:span><text:span text:style-name="CharStyle11"><text:s text:c="1"/>wyrasta z eksperymentów teatralnych, nie opiera się<text:line-break/>na ciągłości, narracji przyczynowo-skutkowej i powiązaniu sąsiadujących ze sobą<text:line-break/>scen, przypomina raczej kolaż wizualno-słowny, poetycki manifest, surrealistyczny<text:line-break/>łańcuch obrazów przywołujących na myśl </text:span><text:span text:style-name="CharStyle12">Psa andaluzyjskiego (Un Chien anda-<text:line-break/>lou,</text:span><text:span text:style-name="CharStyle11"><text:s text:c="1"/>1929) Luisa Bunuela, czasem zaś spektakl sceniczny ze względu na próbę<text:line-break/>nawiązania dialogu z publicznością</text:span><text:span text:style-name="T7">22</text:span><text:span text:style-name="CharStyle11">. Pomimo braku zainteresowania rozwojem<text:line-break/>fabularnym Terayama wprowadza pewien porządek w strukturze narracyjnej,<text:line-break/>czyni to dzięki obecności motywów przewodnich. Najważniejszym z nich są listy<text:line-break/>młodego żołnierza-dziecka do matki, którejednocześnie odzwierciedlają zmiany<text:line-break/>zachodzące w świecie przedstawionym i pokazują przerażające skutki rewolucji.</text:span></text:p><text:p text:style-name="P66"><text:span text:style-name="CharStyle11">W pierwszym liście bohater wyraża obawę, że policja dziecięca znajdzie matkę<text:line-break/>i zamknie ją w obozie koncentracyjnym (sam pracuje w jednym z takich miejsc<text:line-break/>przy paleniu zwłok), w drugim pisze o ucieczce ojca z obozu (na ekranie widać<text:line-break/>człowieka przeskakującego przez mur), w trzecim ostrzega, że odwoływanie się<text:line-break/>do macierzyńskiej miłości jest bezcelowe, gdyż wszyscy przeciwnicy rewolucji<text:line-break/>zostaną schwytani i zabici (towarzyszą temu obrazy dzieci znęcających się nad do-<text:line-break/>rosłymi, którzy błagają o litość), wreszcie w ostatnim liście wyznaje otwarcie,<text:line-break/>że zdradził jej kryjówkę i niebawem powinna spodziewać się aresztowania.</text:span></text:p><text:p text:style-name="P116"><text:span text:style-name="CharStyle11">Groteskowy obraz rewolucji dziecięcej jest szyderstwem nie tylko z ideałów<text:line-break/>komunistycznych - film poprzedza motto z </text:span><text:span text:style-name="CharStyle12">Kapitału</text:span><text:span text:style-name="CharStyle11"><text:s text:c="1"/>Karola Marksa - ale próbą<text:line-break/>pokazania przerażających skutków każdego przewrotu politycznego, zmierzają-<text:line-break/>cego do ustanowienia totalitarnego porządku i zmuszającego do bezwzględnego<text:line-break/>podporządkowania się woli dyktatora. Krytycznym punktem odniesienia jest<text:line-break/>zarówno faszyzm (na ścieżce dźwiękowej często rozbrzmiewają niemiecki pio-<text:line-break/>senki), z postacią nazistowskiego ministra propagandy Josepha Goebellsa na czele,<text:line-break/>jak i współczesna demokracja, ze względu na odniesienie do okupacji amerykańskiej<text:line-break/>(w tytule oryginalnym pojawia się zresztą określenie </text:span><text:span text:style-name="T4">kötei,</text:span><text:span text:style-name="T5"><text:s text:c="1"/></text:span><text:span text:style-name="CharStyle11">sugerujące władcę<text:line-break/>obcego mocarstwa, zamiast słowa </text:span><text:span text:style-name="T4">tennö,</text:span><text:span text:style-name="T5"><text:s text:c="1"/></text:span><text:span text:style-name="CharStyle11">wskazującego na japońskiego cesarza).</text:span></text:p></draw:text-box></draw:frame><draw:frame draw:style-name="fr40" svg:x="1.367cm" svg:y="16.720cm" svg:width="12.074cm" svg:height="0.432cm" text:anchor-type="paragraph"><draw:text-box><text:p text:style-name="P43"><text:span text:style-name="CharStyle15">21. </text:span><text:span text:style-name="T14">Joan </text:span><text:span text:style-name="T10">Mallen, </text:span><text:span text:style-name="T15">Voices from the Japanese Cinema,</text:span><text:span text:style-name="T14"><text:s text:c="1"/>Liveright, New York 1975, s. 283.</text:span></text:p></draw:text-box></draw:frame><draw:frame draw:style-name="fr41" svg:x="1.367cm" svg:y="17.152cm" svg:width="12.074cm" svg:height="2.337cm" text:anchor-type="paragraph"><draw:text-box><text:p text:style-name="P64"><text:span text:style-name="T14">22. </text:span><text:span text:style-name="CharStyle15">Najbardziej skrajnym przykładem eksperymentu formalnego zmierzającego do zniesienia<text:line-break/>dystansu między aktorami i publicznościąjest krótkometrażówka </text:span><text:span text:style-name="CharStyle16">Laura </text:span><text:span text:style-name="T16">(Röra,</text:span><text:span text:style-name="T10"><text:s text:c="1"/></text:span><text:span text:style-name="CharStyle15">1974), wktórej<text:line-break/>trzy prowokacyjnie ubrane dziewczyny bez przerwy zwracają się do widzów: „Znamy tych, którzy<text:line-break/>przychodzą na filmy eksperymentalne. To ci sami, którzy kupują amatorskie kamery. [...] Jeszcze<text:line-break/>inni uważają, że awangarda to nagie ciała”. W końcujeden z widzów przedostaje się na drugą<text:line-break/>stronę, wchodzi do świata przedstawionego.</text:span></text:p></draw:text-box></draw:frame><draw:frame draw:style-name="fr42" svg:x="1.360cm" svg:y="19.796cm" fo:min-width="0.584cm" fo:min-height="0.490cm" text:anchor-type="paragraph"><draw:text-box><text:p text:style-name="P132"><text:span text:style-name="CharStyle19">48</text:span></text:p></draw:text-box></draw:frame></text:p>
      </text:section>
      <text:section text:style-name="Sect9" text:name="Section9">
        <text:p text:style-name="P169"><draw:frame draw:style-name="fr43" svg:x="1.363cm" svg:y="0.794cm" svg:width="12.125cm" svg:height="17.030cm" text:anchor-type="paragraph"><draw:text-box><text:p text:style-name="P81"><text:span text:style-name="CharStyle11">Rewolucja polityczna łączy się z obyczajową i moralną, podobiznom Mao<text:line-break/>Zedonga, Lenina i Marksa towarzyszą bowiem sadomasochistyczne obrazy,<text:line-break/>wyuzdanej erotyce - brutalność i przemoc. Pierwsze sceny zapowiadają nad-<text:line-break/>chodzące zmiany, przejęcie władzy przez zbuntowane dzieci, które postanawiają<text:line-break/>pozbyć się dorosłych, przyjmującjako wzorzec postępowania plan ostatecznego<text:line-break/>rozwiązania kwestii żydowskiej </text:span><text:span text:style-name="T4">{Endlösung der Judenfrage).</text:span><text:span text:style-name="T5"><text:s text:c="1"/></text:span><text:span text:style-name="CharStyle11">Wyjściowym<text:line-break/>przedmiotem ataku są dwie najbardziej znienawidzone instytucje, czyli rodzina<text:line-break/>i edukacja,jako że system wychowania opiera się na przymusie oraz indoktrynacji.<text:line-break/>Podobniejak naziści, dzieci do propagowania swoich idei wykorzystują środki<text:line-break/>masowego przekazu postrzeganejako narzędzie rewolucji.</text:span></text:p><text:p text:style-name="P103"><text:span text:style-name="CharStyle11">Zasady funkcjonowania nowego państwa zostają wyłożone w konstytucji pod-<text:line-break/>pisanej przez cesarza, który zgodnie z wizerunkiem antycznych tyranów spędza<text:line-break/>większość czasu na uciechach i zabawach z licznymi kochankami. Podstawowym<text:line-break/>założeniem przyjętego dokumentu, będącego zresztą satyrą na konstytucję<text:line-break/>Meiji,jest pomyślność i dobro dzieci, sposób osiągnięcia tego celu budzijednak<text:line-break/>uzasadnione wątpliwości. Jeden z artykułów głosi bowiem, że „wszystkie dzieci<text:line-break/>są wolne w imię Najwyższego, wolne do tego, by spiskować zdradzać i uprawiać<text:line-break/>miłość homoseksualną”. Gwałt i przemoc zyskują usprawiedliwienie, rewolu-<text:line-break/>cja wymaga ofiar, a zwłaszcza pozbycia się jej przeciwników, czyli wszystkich<text:line-break/>dorosłych, którzy są prześladowani, tropieni jak dzika zwierzyna, zamykani<text:line-break/>w obozach, wykorzystywani seksualnie i maltretowani. Terayama ukazuje<text:line-break/>przy tym nieprawdopodobny wręcz absurd dokonanego przez młode pokolenie<text:line-break/>przewrotu, dzieci przecież muszą kiedyś dorosnąć i z rewolucjonistów zmienić<text:line-break/>się w swe przeciwieństwo.</text:span></text:p><text:p text:style-name="P145"><text:span text:style-name="CharStyle11">Nowy porządekjawi się jako ostateczny chaos, transgresyjna natura wszyst-<text:line-break/>kich działań zmierza bowiem do unieważnieniajakiegokolwiek prawa. Produkcja<text:line-break/>została zastąpiona przez destrukcję, czego najlepszym przykłademjest natura<text:line-break/>związków erotycznych, w których przestał się liczyć element reprodukcyjny. Seks<text:line-break/>wyzwolono poprzez oddzielenie go nie tylko od prokreacji, ale i sfery uczuć, czyli<text:line-break/>więzi emocjonalnych. Odrzucenie norm kulturowych czy wartości moralnych<text:line-break/>prowadzi do zboczeń i okrucieństwa - stwierdza Terayama. Dzieci nie są niewinne,<text:line-break/>zdradzają zamiłowanie do zbrodni w każdej postaci i stopniowo tracą resztki<text:line-break/>człowieczeństwa. Z upływem czasu przekonują się, że wszystkie granice zostały<text:line-break/>przez nie przekroczone, a wówczas okazuje się, że gest transgresyjny traci sens</text:span><text:span text:style-name="T7">23</text:span><text:span text:style-name="CharStyle11">.<text:line-break/>W miejsce absolutnej wolności pojawia się bezgraniczna pustka. Rzeczywistość</text:span></text:p></draw:text-box></draw:frame><draw:frame draw:style-name="fr44" svg:x="1.321cm" svg:y="18.295cm" svg:width="12.210cm" svg:height="1.194cm" text:anchor-type="paragraph"><draw:text-box><text:p text:style-name="P102"><text:span text:style-name="CharStyle15">23.</text:span><text:span text:style-name="T21"><text:tab/></text:span><text:span text:style-name="CharStyle15">Michel </text:span><text:span text:style-name="T14">Foucault </text:span><text:span text:style-name="CharStyle15">w </text:span><text:span text:style-name="CharStyle16">Przedmowie do transgresji</text:span><text:span text:style-name="CharStyle15"><text:s text:c="1"/>(tłum. Tadeusz Komendant, w: </text:span><text:span text:style-name="CharStyle16">Osoby,</text:span><text:span text:style-name="CharStyle15"><text:s text:c="1"/>wyb.<text:line-break/>i red. Maria Janion, Wydawnictwo Morskie, Gdańsk 1984, s. 306) nie pozostawia wątpliwości co<text:line-break/>do tego, że obecność prawajest niezbędna dla zaistnienia transgresji.</text:span></text:p></draw:text-box></draw:frame><draw:frame draw:style-name="fr45" svg:x="12.845cm" svg:y="19.796cm" fo:min-width="0.584cm" fo:min-height="0.490cm" text:anchor-type="paragraph"><draw:text-box><text:p text:style-name="P119"><text:span text:style-name="CharStyle19">49</text:span></text:p></draw:text-box></draw:frame></text:p>
      </text:section>
      <text:section text:style-name="Sect10" text:name="Section10">
        <text:p text:style-name="P170"><draw:frame draw:style-name="fr46" svg:x="1.376cm" svg:y="0.794cm" svg:width="12.099cm" svg:height="15.951cm" text:anchor-type="paragraph"><draw:text-box><text:p text:style-name="P122"><text:span text:style-name="CharStyle11">zostaje zniszczona, zmiana przynosi jedynie rozczarowanie, utopia przekształca<text:line-break/>się w swoje przeciwieństwo.</text:span></text:p><text:p text:style-name="P46"><text:span text:style-name="CharStyle11">Wizja dziecięcej rewolucji dalekajest od optymistycznej, nie tylko ze względu<text:line-break/>na pełne przemocy obrazy, ale powołanie do życia koncepcji państwa przypomi-<text:line-break/>nającego republikę Salo ze skandalicznego filmu Piera Paolo Pasoliniego. Boha-<text:line-break/>terowie Terayamy, podobnie jak libertyni </text:span><text:span text:style-name="T5">de </text:span><text:span text:style-name="T13">Sade’a, </text:span><text:span text:style-name="CharStyle11">również „głoszą suwerenną<text:line-break/>wartość gwałtu, ekscesu, zbrodni i tortur” po to, by odsłonić naturę człowieka<text:line-break/>wolnego od wszelkich ograniczeń</text:span><text:span text:style-name="T7">24</text:span><text:span text:style-name="CharStyle11">. Japoński reżyser nie stroni od obsceniczno-<text:line-break/>ści i wyuzdania, ale wszystko pokazuje w sposób charakterystyczny dla teatru<text:line-break/>absurdu, z groteskowym przerysowaniem, czasowym zniesieniem hierarchii<text:line-break/>i zawieszeniem ładu. Dzieci przebierają się w kostiumy dorosłych, znęcają się<text:line-break/>nad rodzicami, uprawiają seks - wszystko to mieści się w karnawałowej logice<text:line-break/>odwrotności, podobniejak wyobraźnia skatologiczna i wyeksponowana cielesność,<text:line-break/>które nie służą wzbudzeniu zmysłowego pożądania, gdyż podlegają degradacji<text:line-break/>i dyskredytacji</text:span><text:span text:style-name="T7">25</text:span><text:span text:style-name="CharStyle11">.</text:span></text:p><text:p text:style-name="P141"><text:span text:style-name="CharStyle11">Sposób przedstawiania doskonale odzwierciedla stan karnawałowego wywró-<text:line-break/>cenia świata do góry nogami, Terayama odrzuca bowiem zasady kompozycji kadru,<text:line-break/>łączenia ujęć, budowania związków przyczynowych, zamiast tego proponuje<text:line-break/>ciąg epizodów, rezygnuje z przy tym z dźwięku synchronicznego, chętnie sięga<text:line-break/>po łubiane przez twórców nowofalowych stop-klatki, sceny czarnobiałe łączy<text:line-break/>z kolorowymi, paradokumentalne ujęcia z projekcjami marzeń sennych (czy raczej<text:line-break/>koszmarów), obsceniczne obrazy ilustruje zaś muzyką klasyczną, fragmentami<text:line-break/></text:span><text:span text:style-name="CharStyle12">Tristana i Izoldy</text:span><text:span text:style-name="CharStyle11"><text:s text:c="1"/>Ryszarda Wagnera i pieśniami Franciszka Schuberta. Parodie<text:line-break/>czy trawestacje dotykają nie tylko warstwy słownej (np. przewrotne cytaty<text:line-break/>z Marksa lub przeróbka bajki o Jasiu i Małgosi, w której rodzice zjadają swoje<text:line-break/>potomstwo, pozbawiającje wcześniej kończyn), ale także wizualnej i dźwiękowej.<text:line-break/>Eksperyment formalny polegający na swobodnym łączeniu obrazów na zasadzie<text:line-break/>skojarzeń wydaje się pokrewny surrealistycznej wyobraźni </text:span><text:span text:style-name="T13">Salvadora </text:span><text:span text:style-name="CharStyle11">Dali, z kolei<text:line-break/>upodobanie do posługiwania się zwyczajnymi przedmiotami w nadzwyczajnych<text:line-break/>kontekstach oraz konstruowanie fantastycznych maszyn i urządzeń o erotycznych<text:line-break/>funkcjach i niejednoznacznym przeznaczeniu przypomina o powinowactwach<text:line-break/>z teatrem absurdu.</text:span></text:p><text:p text:style-name="P69"><text:span text:style-name="CharStyle11">Klęska rewolucjijest naturalną konsekwencją zwyrodnienia jej ideałów - prze-<text:line-break/>konuje Terayama - w dodatku transgresja nie może być stanem permanentnym.</text:span></text:p></draw:text-box></draw:frame><draw:frame draw:style-name="fr47" svg:x="1.342cm" svg:y="17.119cm" svg:width="12.158cm" svg:height="0.432cm" text:anchor-type="paragraph"><draw:text-box><text:p text:style-name="P47"><text:span text:style-name="CharStyle15">24. </text:span><text:span text:style-name="T10">Georges Bataille, </text:span><text:span text:style-name="CharStyle16">Erotyzm,</text:span><text:span text:style-name="CharStyle15"><text:s text:c="1"/>tłum. Maryna Ochab, Słowo/obraz terytoria, Gdańsk 1999, s. 184.</text:span></text:p></draw:text-box></draw:frame><draw:frame draw:style-name="fr48" svg:x="1.342cm" svg:y="17.549cm" svg:width="12.158cm" svg:height="1.954cm" text:anchor-type="paragraph"><draw:text-box><text:p text:style-name="P73"><text:span text:style-name="CharStyle15">25. Charakterystykę karnawałujako czasu zawieszenia norm i hierarchii, ujawniającego po-<text:line-break/>dwójną naturę świata, zjawiska wyrażającego się w chwiejnych formach, wrogiego wszystkiemu, co<text:line-break/>gotowe i ukształtowane, przedstawia Michaił Bachtin w książce </text:span><text:span text:style-name="CharStyle16">Twórczość Franciszka </text:span><text:span text:style-name="T15">Rabelais </text:span><text:span text:style-name="CharStyle16">'go<text:line-break/>a kultura ludowa średniowiecza i renesansu,</text:span><text:span text:style-name="CharStyle15"><text:s text:c="1"/>tłum. Anna i Andrzej Goreniowie, Wydawnictwo<text:line-break/>Literackie, Kraków 1975, zwłaszcza s. 66-69.</text:span></text:p></draw:text-box></draw:frame><draw:frame draw:style-name="fr49" svg:x="1.360cm" svg:y="19.812cm" fo:min-width="0.584cm" fo:min-height="0.490cm" text:anchor-type="paragraph"><draw:text-box><text:p text:style-name="P92"><text:span text:style-name="CharStyle19">50</text:span></text:p></draw:text-box></draw:frame></text:p>
      </text:section>
      <text:section text:style-name="Sect11" text:name="Section11">
        <text:p text:style-name="P171"><draw:frame draw:style-name="fr50" svg:x="1.351cm" svg:y="0.794cm" svg:width="12.150cm" svg:height="14.030cm" text:anchor-type="paragraph"><draw:text-box><text:p text:style-name="P87"><text:span text:style-name="CharStyle11">Pesymistyczna wizja przyszłości wynika w znacznej mierze z rozczarowania<text:line-break/>niepowodzeniami protestów przeciwko odnowieniu umowy o bezpieczeństwie<text:line-break/>i współpracy oraz świadomości słabnącego poparcia społecznego dla przemian,<text:line-break/>a wreszcie z rozłamów wewnątrz lewicowych organizacji. Odzwierciedleniem<text:line-break/>ówczesnych nastrojów politycznych był nakręcony niedługo po zakończeniu burz-<text:line-break/>liwych demonstracji film o prowokacyjnym tytule </text:span><text:span text:style-name="CharStyle12">Wyrzućmy książki, wyjdźmy<text:line-break/>na ulicę</text:span><text:span text:style-name="CharStyle11"><text:s text:c="1"/></text:span><text:span text:style-name="CharStyle12">(Sho o suteyo machi e </text:span><text:span text:style-name="T4">deyö,</text:span><text:span text:style-name="T5"><text:s text:c="1"/></text:span><text:span text:style-name="CharStyle11">1971).</text:span></text:p><text:p text:style-name="P124"><text:span text:style-name="CharStyle11">Struktura tego dzieła, podobnie jak </text:span><text:span text:style-name="CharStyle12">Cesarza,</text:span><text:span text:style-name="CharStyle11"><text:s text:c="1"/>przypomina kolaż, opiera się<text:line-break/>na luźno połączonych ze sobą epizodach, intertekstualnych odniesieniach (do<text:line-break/>Włodzimierza Majakowskiego, </text:span><text:span text:style-name="T5">Andre </text:span><text:span text:style-name="T13">Malreaux </text:span><text:span text:style-name="CharStyle11">i Ericha Fromma), a przede<text:line-break/>wszystkim na cytatach z własnych utworów</text:span><text:span text:style-name="T7">26</text:span><text:span text:style-name="CharStyle11">. Sam tytuł nawiązuje bezpośrednio<text:line-break/>do zbioru esejów opublikowanego przez Terayamę w 1967 roku</text:span><text:span text:style-name="T7">27</text:span><text:span text:style-name="CharStyle11"><text:s text:c="1"/>oraz sztuki<text:line-break/>wystawionej rok później przez Tenjó sajiki, z udziałem tych samych aktorów,<text:line-break/>posługujących się antyrealistycznym sposobem gry i technikami zaczerpniętymi<text:line-break/>z teatru Bertolta Brechta. Pierwsze ujęcia przypominają zresztą spektakl - z ciem-<text:line-break/>ności wyłania się postać mężczyzny, który zwraca się bezpośrednio do widza,<text:line-break/>co burzy wrażenie realności i jest typowym zabiegiem dystansującym, chwy-<text:line-break/>tem nowofalowym znanym z twórczości Nagisy </text:span><text:span text:style-name="T5">Öshimy </text:span><text:span text:style-name="CharStyle11">i Jeana-Luca Godarda.<text:line-break/>Dopiero po zakończeniu jego monologu pojawiają się napisy informujące, że ów<text:line-break/>młody człowiek nazywa się Eimei </text:span><text:span text:style-name="T13">Kitagawa </text:span><text:span text:style-name="CharStyle11">(Eimei </text:span><text:span text:style-name="T13">Sasaki), </text:span><text:span text:style-name="CharStyle11">jest bezrobotnym<text:line-break/>i drobnym złodziejaszkiem, wychowywanym przez babcię, ma też młodszą<text:line-break/>siostrę, Setsuko, niepełnosprawną umysłowo, która przez cały dzień opiekuje<text:line-break/>się królikiem.</text:span></text:p><text:p text:style-name="P126"><text:span text:style-name="CharStyle11">Na poziomie fabularnym film ten opowiada o dojrzewaniu seksualnym męż-<text:line-break/>czyzny oraz skomplikowanych stosunkach rodzinnych, pozbawiony jest wszak<text:line-break/>linearnej narracji, wydarzenia fabularne nakładają się bowiem na dokumentalne<text:line-break/>obrazy z życia tokijskiej dzielnicy Shinjuku (obejmujące się pary, hippisi palący<text:line-break/>skręty, homoseksualiści) i demonstracji ulicznych (płonące fagi amerykańskie,<text:line-break/>graffiti na murach). W scenach tych można dostrzec nawiązanie do sztuki<text:line-break/>performansu, zwłaszcza do Teatru Sytuacjonistycznego Jńró Kary, ze względu</text:span></text:p></draw:text-box></draw:frame><draw:frame draw:style-name="fr51" svg:x="1.300cm" svg:y="15.196cm" svg:width="12.234cm" svg:height="1.573cm" text:anchor-type="paragraph"><draw:text-box><text:p text:style-name="P62"><text:span text:style-name="CharStyle15">26. Norimasa Morita widzi w Terayamie prekursora postmodernistycznych praktyki opartych<text:line-break/>na pastiszu i intertekstualnej grze, w których kluczowym elementemjest nostalgia. Por. N. Morita,<text:line-break/></text:span><text:span text:style-name="T15">Avant-garde, Pastiche, and Media Crossing: Films ofTerayama </text:span><text:span text:style-name="T16">Shüii,</text:span><text:span text:style-name="T10"><text:s text:c="1"/>„Waseda </text:span><text:span text:style-name="T14">Global Forum”<text:line-break/>2006, nr 3, s. 53-58.</text:span></text:p></draw:text-box></draw:frame><draw:frame draw:style-name="fr52" svg:x="1.300cm" svg:y="16.771cm" svg:width="12.234cm" svg:height="2.718cm" text:anchor-type="paragraph"><draw:text-box><text:p text:style-name="P130"><text:span text:style-name="T14">27. </text:span><text:span text:style-name="CharStyle15">Okładkę książki zaprojektował znany grafik Tadanori Yokoo, spis treści przypominał<text:line-break/>popularne magazyny, całość wydrukowano na tanim papierze, z wykorzystaniem czcionek różnego<text:line-break/>koloru i z tekstem podzielonym w niektórych miejscach na kolumny. Tytuł został zaczerpnięty<text:line-break/>z posłowia do </text:span><text:span text:style-name="CharStyle16">Owoców ziemi (Les nourritures terrestres,</text:span><text:span text:style-name="CharStyle15"><text:s text:c="1"/>1897) </text:span><text:span text:style-name="T10">Andre </text:span><text:span text:style-name="T14">Gide’a, </text:span><text:span text:style-name="CharStyle15">w którym narrator<text:line-break/>zwraca się do potencjalnego czytelnika: „wyrzuć moje książki” (, jette mon </text:span><text:span text:style-name="T14">livre”), </text:span><text:span text:style-name="CharStyle15">ale stanowi<text:line-break/>także nawiązanie do dziełajapońskiego filozofa </text:span><text:span text:style-name="T10">Ödö </text:span><text:span text:style-name="CharStyle15">Tanaki </text:span><text:span text:style-name="CharStyle16">Opuśćcie pracownie i wyjdźcie na ulice<text:line-break/>(Shosaiyori gaitó ni).</text:span><text:span text:style-name="CharStyle15"><text:s text:c="1"/>Por. </text:span><text:span text:style-name="T10">Steven </text:span><text:span text:style-name="CharStyle15">C. </text:span><text:span text:style-name="T14">Ridgely, </text:span><text:span text:style-name="T15">Japanese Counterculture...,?,.</text:span><text:span text:style-name="T14"><text:s text:c="1"/></text:span><text:span text:style-name="CharStyle15">116.</text:span></text:p></draw:text-box></draw:frame><draw:frame draw:style-name="fr53" svg:x="12.908cm" svg:y="19.796cm" fo:min-width="0.490cm" fo:min-height="0.490cm" text:anchor-type="paragraph"><draw:text-box><text:p text:style-name="P133"><text:span text:style-name="CharStyle19">51</text:span></text:p></draw:text-box></draw:frame></text:p>
      </text:section>
      <text:section text:style-name="Sect12" text:name="Section12">
        <text:p text:style-name="P172"><draw:frame draw:style-name="fr54" svg:x="1.333cm" svg:y="0.794cm" svg:width="12.183cm" svg:height="15.545cm" text:anchor-type="paragraph"><draw:text-box><text:p text:style-name="P54"><text:span text:style-name="CharStyle11">na próbę przekroczenia granic świata przedstawionego, świadomą prowokację<text:line-break/>(np. worek uformowany na kształt męskiego członka, zawieszony przy przejściu<text:line-break/>dla pieszych) oraz obecność elementów happeningu (wciąganie przypadkowych<text:line-break/>przechodniów w akcję).</text:span></text:p><text:p text:style-name="P78"><text:span text:style-name="CharStyle11">Bohaterjest outsiderem, obcym, nieprzystosowanym do życia w społeczeństwie,<text:line-break/>pochodzi bowiem z rodziny koreańsko-japońskiej, a mimo to próbuje za wszelką<text:line-break/>cenę zyskać akceptacje grupy rówieśniczej, czyli członków drużyny piłkarskiej.<text:line-break/>Przez całe życie snuje eskapistyczne fantazje, marzy o lataniu i ucieczce do innego<text:line-break/>świata, nie potrafijednak przeciwstawić się złu, biernie przygląda się,jak niedoszli<text:line-break/>koledzy w szatni, po treningu brutalnie gwałcąjego siostrę</text:span><text:span text:style-name="T7">28</text:span><text:span text:style-name="CharStyle11">. Po pewnym czasie<text:line-break/>Setsuko zakochuje się wjednym z gwałcicieli, postanawia nawet wprowadzić się<text:line-break/>do niego po to, by uwolnić się spod wpływu rodziny. Swoboda seksualna znowu<text:line-break/>wiąże się z przemocą fizyczną, kultura młodzieżowa skażonajest bowiem nihi-<text:line-break/>lizmem. Erotyzm nie przynosi wyzwolenia, nie jest też związany z uczuciami,</text:span></text:p><text:list text:style-name="L4"><text:list-item><text:p text:style-name="P56"><text:span text:style-name="CharStyle11"><text:s text:c="1"/>czym świadczy nie tylko gwałt na dziewczynie, ale i wizytajej brata w domu<text:line-break/>publicznym, zakończonajego ucieczką. Do wyjątków należy karnawałowa<text:line-break/>w charakterze scena, w której uczennice liceum zrzucają mundurki szkolne</text:span></text:p></text:list-item><text:list-item><text:p text:style-name="P136"><text:span text:style-name="CharStyle11"><text:s text:c="1"/>radośnie śpiewają, że zostaną prostytutkami.</text:span></text:p></text:list-item></text:list><text:p text:style-name="P138"><text:span text:style-name="CharStyle11">Surrealistyczna atmosfera i prowokacyjna obyczajowo treść została przedsta-<text:line-break/>wiona w sposób charakterystyczny dla praktyk teatralnych, z kamerą ustawiona<text:line-break/>w pewnej odległości od toczących się wydarzeń, od początku nie ma też wątpli-<text:line-break/>wości, że celem jest podważenie zasad estetycznych oraz oczekiwań publiczności.<text:line-break/>Reżyser pragnie wciągnąć widza w spektakl, zmusić go do większego zaanga-<text:line-break/>żowania, aktywnego odbioru, współtworzenia tekstu. Radykalna nieciągłość<text:line-break/>jest widoczna nie tylko na poziomie fabularnym, ale i wizualnym, zwłaszcza<text:line-break/>w sposobach montażu. Terayama konsekwentnie unika ujęć z punktów widzenia,<text:line-break/>stosuje szybkie cięcia i szwenki, rezygnuje z posługiwania się przeciwujęciami,<text:line-break/>wprowadza serie nieruchomych kadrów, czasami korzysta ze zdjęć nakładanych,<text:line-break/>nawet prześwietlonych, konsekwentnie manipuluje też kolorem, używając techniki<text:line-break/>wirażowania taśmy oraz obrazów monochromatycznych</text:span><text:span text:style-name="T7">29</text:span><text:span text:style-name="CharStyle11">.</text:span></text:p><text:p text:style-name="P80"><text:span text:style-name="CharStyle11">Przykładem pastiszu i intertekstualnego dialogu z tradycją są środkowe<text:line-break/>fragmenty filmu, tuż po scenie gwałtu, które rozpoczynają się od ujęć na plaży,<text:line-break/>utrzymanych w konwencji teatru </text:span><text:span text:style-name="CharStyle12">kabuki,</text:span><text:span text:style-name="CharStyle11"><text:s text:c="1"/>z elementami klasycznych widowisk</text:span></text:p></draw:text-box></draw:frame><draw:frame draw:style-name="fr55" svg:x="1.282cm" svg:y="16.720cm" svg:width="12.259cm" svg:height="0.432cm" text:anchor-type="paragraph"><draw:text-box><text:p text:style-name="P120"><text:span text:style-name="CharStyle15">28. Scena gwałtu pod prysznicem stylizowana jest na </text:span><text:span text:style-name="CharStyle16">Psychozę </text:span><text:span text:style-name="T15">(Psycho,</text:span><text:span text:style-name="T14"><text:s text:c="1"/></text:span><text:span text:style-name="CharStyle15">I960) Alfreda Hitchcocka.</text:span></text:p></draw:text-box></draw:frame><draw:frame draw:style-name="fr56" svg:x="1.282cm" svg:y="17.152cm" svg:width="12.259cm" svg:height="2.337cm" text:anchor-type="paragraph"><draw:text-box><text:p text:style-name="P98"><text:span text:style-name="CharStyle15">29. Najbardziej radykalnym eksperymentem z kolorami, wykorzystującym również koncepcję<text:line-break/>„tekstu podzielonego”jest trzyminutowy </text:span><text:span text:style-name="CharStyle16">Przewodnikpofilmie dla młodzieży </text:span><text:span text:style-name="T16">(Seishönen </text:span><text:span text:style-name="T15">no tame</text:span></text:p><text:p text:style-name="P77"><text:span text:style-name="CharStyle16">no eiga </text:span><text:span text:style-name="T16">nyümon,</text:span><text:span text:style-name="T10"><text:s text:c="1"/></text:span><text:span text:style-name="CharStyle15">1974), w którym obraz rzutowany jest na ekran z trzech projektorówjednocześnie.<text:line-break/>Surrealistyczne sceny po lewej stronie są utrzymane w tonacji zielonej, ujęcie środkowe przed-<text:line-break/>stawiające nagiego mężczyznę oddającego mocz są w kolorze niebieskim, natomiast po prawej<text:line-break/>stronie pojawiają się autobiograficzne obrazy w czerwieni.</text:span></text:p></draw:text-box></draw:frame><draw:frame draw:style-name="fr57" svg:x="1.402cm" svg:y="19.796cm" fo:min-width="0.575cm" fo:min-height="0.490cm" text:anchor-type="paragraph"><draw:text-box><text:p text:style-name="P140"><text:span text:style-name="CharStyle19">52</text:span></text:p></draw:text-box></draw:frame></text:p>
      </text:section>
      <text:section text:style-name="Sect13" text:name="Section13">
        <text:p text:style-name="P173"><draw:frame draw:style-name="fr58" svg:x="1.372cm" svg:y="0.794cm" svg:width="12.107cm" svg:height="16.648cm" text:anchor-type="paragraph"><draw:text-box><text:p text:style-name="P142"><text:span text:style-name="CharStyle11">samurajskich typu </text:span><text:span text:style-name="CharStyle12">chanbara.</text:span><text:span text:style-name="CharStyle11"><text:s text:c="1"/>Japoński reżyser przerywaje krótkimi wstawkami<text:line-break/>niediegetycznymi i ilustruje dźwiękowo popularnymi przebojami. Przywołuje<text:line-break/>teżjedną z ikon kina gangsterskiego </text:span><text:span text:style-name="CharStyle12">{yakuza eiga),</text:span><text:span text:style-name="CharStyle11"><text:s text:c="1"/>Kena Takakurę, nie tylko<text:line-break/>za sprawą wielkiego plakatu zapowiadającego film zjego udziałem, ale także<text:line-break/>śpiewanej przez niego piosenki z tekstem „pragnę umrzeć” </text:span><text:span text:style-name="CharStyle12">{shinde moraimahyo).<text:line-break/></text:span><text:span text:style-name="CharStyle11">Obrazy te poprzedzają monolog głównego bohatera - „Urodziłem się w Korei,<text:line-break/>potem przyjechałem do Japonii. By uniknąćjąkania się, wybierałem tylko takie<text:line-break/>słowa, które mogłem wypowiedzieć, dlatego nie zawsze mówię to, co chcę” -<text:line-break/>po którym pojawiają się czarnobiałe ujęcia z czasów wojny, będące zapewne<text:line-break/>wspomnieniami matki.</text:span></text:p><text:p text:style-name="P144"><text:span text:style-name="CharStyle11">Krótkie monologi skierowane do publiczności i wiersze recytowane spoza<text:line-break/>kadru są pozostałością po wcześniejszej, scenicznej wersji tego dzieła. W filmie<text:line-break/>jednak, wyraźniej niż w sztuce teatralnej, uwidacznia się świadomość klęski<text:line-break/>młodzieńczych ideałów rewolucyjnych, ostrze krytyki wymierzone zostało<text:line-break/>nie tylko w instytucje państwowe, z systemem edukacji na czele, ale również<text:line-break/>w stronę kultury młodzieżowej, opartej na przemocy i bezwzględności. Podobny<text:line-break/>obraz młodego pokolenia pojawi się zresztą w innych filmach nowofalowych,<text:line-break/>chociażby u Nagisy </text:span><text:span text:style-name="T5">Öshimy </text:span><text:span text:style-name="CharStyle11">i Kójiego Wakamatsu.</text:span></text:p><text:p text:style-name="P90"><text:span text:style-name="CharStyle11">Podsumowaniem awangardowych eksperymentów Terayamyjest </text:span><text:span text:style-name="CharStyle12">Wiejska<text:line-break/>ciuciubabka</text:span><text:span text:style-name="CharStyle11"><text:s text:c="1"/>(</text:span><text:span text:style-name="T12">Den’en </text:span><text:span text:style-name="CharStyle12">ni shisu,</text:span><text:span text:style-name="CharStyle11"><text:s text:c="1"/>1974) - przewrotna opowieść autobiograficzna,<text:line-break/>w której fikcja miesza się z rzeczywistością, tradycyjna estetyka japońska zaś<text:line-break/>z awangardą późnomodemistyczną. Całość dzieła posiada kolażową, mozaikową<text:line-break/>strukturę, opartą na cytatach z filmów Felliniego, Bergmana i Antonioniego,<text:line-break/>ale także na odniesieniach do sztuki rodzimej, ludowych wierzeń i obrzędów.<text:line-break/>Podobnie jak w wypadku </text:span><text:span text:style-name="CharStyle12">Wyrzućmy książki, wyjdźmy na ulicę,</text:span><text:span text:style-name="CharStyle11"><text:s text:c="1"/>tytuł </text:span><text:span text:style-name="CharStyle12">Wiejska<text:line-break/>ciuciubabka</text:span><text:span text:style-name="CharStyle11"><text:s text:c="1"/>został zapożyczony z wcześniejszego utworu, opublikowanego<text:line-break/>w 1965 roku zbioru wierszy </text:span><text:span text:style-name="CharStyle12">tanka</text:span><text:span text:style-name="T22">30</text:span><text:span text:style-name="CharStyle12">.</text:span><text:span text:style-name="CharStyle11"><text:s text:c="1"/>Klasyczna forma poetycka nie przeszkodziła<text:line-break/>Terayamie w swobodnym eksperymentowaniu, posługiwał się bowiem pastiszem,<text:line-break/>wprowadzał nieznane wcześniej słownictwo, pozwalające mu oddać zasadniczy<text:line-break/>temat, czyli grozę życia codziennego na prowincji.</text:span></text:p><text:p text:style-name="P94"><text:span text:style-name="CharStyle11">Terayama wykorzystał trzynaście utworów pochodzących ze wspomnianego<text:line-break/>zbioru poezji, niektóre wiersze zmodyfikował nieznacznie, za każdym razem<text:line-break/>wprowadzałje najpierw w formie napisów na ekranie, dopiero po chwili czytał<text:line-break/>je na głos. Wiersze przekształciły się ze zbioru samodzielnych pieśni w pewną<text:line-break/>całość narracyjną, zestawione zostały z nieruchomymi kadrami lub zilustrowane</text:span></text:p></draw:text-box></draw:frame><draw:frame draw:style-name="fr59" svg:x="1.330cm" svg:y="17.914cm" svg:width="12.192cm" svg:height="1.575cm" text:anchor-type="paragraph"><draw:text-box><text:p text:style-name="P45"><text:span text:style-name="CharStyle15">30.</text:span><text:span text:style-name="T21"><text:tab/></text:span><text:span text:style-name="CharStyle16">Tanka -</text:span><text:span text:style-name="CharStyle15"><text:s text:c="1"/>krótka pieśń, której forma ukształtowała się we wczesnym średniowieczu, cha-<text:line-break/>rakteryzuje się zrytmizowaną budową wersów - pierwsza strofa składa się z 17 sylab (5+7+5),<text:line-break/>druga zaś z 14 (7+7). Najwcześniejsze przykłady takich wierszy pochodzą ze </text:span><text:span text:style-name="CharStyle16">Zbioru dziesięciu<text:line-break/>tysięcy liści </text:span><text:span text:style-name="T16">(Man’yöshü),</text:span><text:span text:style-name="T10"><text:s text:c="1"/></text:span><text:span text:style-name="CharStyle15">najstarszej antologii poezji japońskiej, zredagowanej w VIII wieku.</text:span></text:p></draw:text-box></draw:frame><draw:frame draw:style-name="fr60" svg:x="12.853cm" svg:y="19.796cm" fo:min-width="0.575cm" fo:min-height="0.490cm" text:anchor-type="paragraph"><draw:text-box><text:p text:style-name="P117"><text:span text:style-name="CharStyle19">53</text:span></text:p></draw:text-box></draw:frame></text:p>
      </text:section>
      <text:section text:style-name="Sect14" text:name="Section14">
        <text:p text:style-name="P174"><draw:frame draw:style-name="fr61" svg:x="1.367cm" svg:y="0.794cm" svg:width="12.116cm" svg:height="16.258cm" text:anchor-type="paragraph"><draw:text-box><text:p text:style-name="P36"><text:span text:style-name="CharStyle11">krótkimi scenkami, których symbolika wiązała się z tekstem poetyckim, przez<text:line-break/>co wrażenie przypadkowości i nieumotywowania wydawało się wyłącznie po-<text:line-break/>wierzchowne, wynikające z samej techniki montażu.</text:span></text:p><text:p text:style-name="P127"><text:span text:style-name="CharStyle11">Przy realizacji filmu reżyser nie zamierzał oczywiście szukać ekwiwalentów<text:line-break/>dla poetyckich metafor, we własnych wierszach szukał raczej inspiracji oraz uza-<text:line-break/>sadnienia strategii artystycznej polegającej na swobodnym zestawianiu obrazów<text:line-break/>i znaczeń. Pomysł fabularny pochodził z jeszcze innego tekstu, napisanego we<text:line-break/>wcześniejszym okresie. Źródła sięgają mianowicie do 1962 roku, kiedy to młody<text:line-break/>poeta i scenarzysta opublikował krótki esej zatytułowany </text:span><text:span text:style-name="CharStyle12">Pochwała opuszczenia<text:line-break/>domu rodzinnego: Śmierć na wsi </text:span><text:span text:style-name="T4">(Rikyö </text:span><text:span text:style-name="CharStyle12">no susume: den ’en ni shisu),</text:span><text:span text:style-name="CharStyle11"><text:s text:c="1"/>będący<text:line-break/>świadectwem lęku przed śmiercią oraz ambiwalentnego stosunku do miejsca<text:line-break/>urodzenia, jako że pragnienie ucieczki łączy się u niego z uczuciem nostalgii</text:span><text:span text:style-name="T7">31</text:span><text:span text:style-name="CharStyle11">.</text:span></text:p><text:p text:style-name="P86"><text:span text:style-name="CharStyle11">Bohaterem </text:span><text:span text:style-name="CharStyle12">Wiejskiej ciuciubabki</text:span><text:span text:style-name="CharStyle11"><text:s text:c="1"/>jestHiroyuki Takano, piętnastoletni uczeń<text:line-break/>gimnazjum, mieszkający z matką w wiejskiej posiadłości u podnóża góry Oso-<text:line-break/>re-zan. Chłopiec marzy o pięknej sąsiadce i ucieczce z domu, co pewnego dnia<text:line-break/>udaje mu się zrealizować</text:span><text:span text:style-name="T7">32</text:span><text:span text:style-name="CharStyle11">. W tym miejscu fabuła jednak nieoczekiwanie się<text:line-break/>urywa, a po chwili okazuje się, że wcześniejsze sekwencje pochodziły z filmu<text:line-break/>nakręconego przez dorosłego Takano. Mężczyzna po zakończeniu projekcji<text:line-break/>rozmawia z krytykiem na temat sposobów przedstawiania przeszłości, wiary-<text:line-break/>godności i autentyczności obrazów oraz znaczenia wątków autobiograficznych<text:line-break/>w sztuce. Reżyser od początku podważa fundamenty estetyczne własnego dzie-<text:line-break/>ła, unieważnia system komunikacyjny, odrzuca klasyczne zasady zmierzające<text:line-break/>do stworzenia wrażenia realności.</text:span></text:p><text:p text:style-name="P146"><text:span text:style-name="CharStyle11">Terayama przekonuje, że rekonstruowanie historiijest zawsze jej wymyślaniem,<text:line-break/>czasem pozwala uwolnić się od wspomnień, odzyskać utracony czas w postaci<text:line-break/>nostalgicznego przywołania, którejednak wydaje się bliższe wyobrażeniu<text:line-break/>lub fantazji, niż rzeczywistości. Można zauważyć, że tęsknota za dzieciństwem<text:line-break/>jest równocześnie sposobem na określanie tożsamości, nawetjeśli odtwarzana<text:line-break/>przeszłość staje sięjedynie wizualnym spektaklem, oderwanym od teraźniejszości.<text:line-break/>Doświadczenia wyniesione z okresu wczesnej młodości wpływają na życie do-<text:line-break/>rosłe, nie można bowiem uciec od samego siebie. W szczególny sposób japoński<text:line-break/>reżyser przywołuje w swym filmie naczelne hasło teatru </text:span><text:span text:style-name="CharStyle12">post-shingeki,</text:span><text:span text:style-name="CharStyle11"><text:s text:c="1"/>czyli<text:line-break/>powrót do przeszłości, ważną rolę odgrywają bowiem odniesienia do tradycji<text:line-break/>ludowej, pierwotnych form religijnych, szamanizmu i buddyzmu, ale również</text:span></text:p></draw:text-box></draw:frame><draw:frame draw:style-name="fr62" svg:x="1.325cm" svg:y="17.533cm" svg:width="12.201cm" svg:height="1.143cm" text:anchor-type="paragraph"><draw:text-box><text:p text:style-name="P83"><text:span text:style-name="CharStyle15">31. </text:span><text:span text:style-name="T10">Steven </text:span><text:span text:style-name="CharStyle15">C. Ridgely </text:span><text:span text:style-name="CharStyle16">(.</text:span><text:span text:style-name="T15">Japanese Counterculture,</text:span><text:span text:style-name="T14"><text:s text:c="1"/>s. </text:span><text:span text:style-name="CharStyle15">139) genezę </text:span><text:span text:style-name="CharStyle16">Wiejskiej ciuciubabki</text:span><text:span text:style-name="CharStyle15"><text:s text:c="1"/>uzupełnia<text:line-break/>ojeszczejedno źródło, mianowicie o krótką sztukę wyemitowaną w 1962 roku przezjapońską<text:line-break/>telewizję pod takim właśnie tytułem.</text:span></text:p></draw:text-box></draw:frame><draw:frame draw:style-name="fr63" svg:x="1.325cm" svg:y="18.676cm" svg:width="12.201cm" svg:height="0.813cm" text:anchor-type="paragraph"><draw:text-box><text:p text:style-name="P59"><text:span text:style-name="CharStyle15">32. Historia chłopca, który pragnął uciec z domu rodzinnego, by poślubić starszą od siebie<text:line-break/>kobietę, pojawiła się już w telewizyjnej wersji </text:span><text:span text:style-name="CharStyle16">Wiejskiej ciuciubabki.</text:span></text:p></draw:text-box></draw:frame><draw:frame draw:style-name="fr64" svg:x="1.367cm" svg:y="19.796cm" fo:min-width="0.584cm" fo:min-height="0.490cm" text:anchor-type="paragraph"><draw:text-box><text:p text:style-name="P60"><text:span text:style-name="CharStyle19">54</text:span></text:p></draw:text-box></draw:frame></text:p>
      </text:section>
      <text:section text:style-name="Sect15" text:name="Section15">
        <text:p text:style-name="P175"><draw:frame draw:style-name="fr65" svg:x="1.333cm" svg:y="0.794cm" svg:width="12.183cm" svg:height="17.029cm" text:anchor-type="paragraph"><draw:text-box><text:p text:style-name="P148"><text:span text:style-name="CharStyle11">do dziecięcych wyliczanek i popularnych pieśni, przez co historia osobista (/'/-<text:line-break/></text:span><text:span text:style-name="CharStyle12">bunshi)</text:span><text:span text:style-name="CharStyle11"><text:s text:c="1"/>splata się z oficjalną.</text:span></text:p><text:p text:style-name="P128"><text:span text:style-name="CharStyle11">Mozaikowa struktura dzieła widocznajest od pierwszych ujęć rozgrywa-<text:line-break/>jących się na cmentarzu, na którym dzieci bawią się w chowanego. Scena ta<text:line-break/>zostaje nieoczekiwanie przerwana przez kilka nieruchomych kadrów przedsta-<text:line-break/>wiających pocięte i pozszywane fotografie rodzinne, po czym następuje seria<text:line-break/>niepowiązanych ze sobą epizodów przywołujących na myśl surrealistyczne ob-<text:line-break/>razy (wiolonczelista grający na plaży, kondukt żałobny, ludzie z pomalowanymi<text:line-break/>twarzami)</text:span><text:span text:style-name="T7">33</text:span><text:span text:style-name="CharStyle11">. Początek filmu przypomina marzenie senne, nie tylko ze względu<text:line-break/>na łańcuch swobodnych skojarzeń i obecność seksualnych fantazji, ale również<text:line-break/>sposób prezentacji - przeważają bowiem niezwykłe ustawienia kamery i ujęcia<text:line-break/>prostopadłe z góry - oraz twórcze wykorzystanie koloru, przyporządkowanie<text:line-break/>poszczególnym scenom określonych tonacji barwnych.</text:span></text:p><text:p text:style-name="P39"><text:span text:style-name="CharStyle12">Wiejska ciuciubabka</text:span><text:span text:style-name="CharStyle11"><text:s text:c="1"/>rozgrywa się na dwóch płaszczyznach czasowych, prze-<text:line-break/>szłość i teraźniejszość przenikają się, wspomnienia ulegają zaś przetworzeniu<text:line-break/>w tekst artystyczny, gdyż kino - jak przekonuje Terayama - jest narzędziem<text:line-break/>pozwalającym na zrekonstruowanie czasu minionego. Nie chodzi bynajmniej<text:line-break/>o odtworzenie prawdziwego obrazu rzeczy, ale swobodne manipulowanie nim.<text:line-break/>Sceny z filmu nakręconego przez głównego bohatera służą poniekąd poznawa-<text:line-break/>niu historii, nie tylko własnej, ale i cudzej. Piękna sąsiadka opowiada bowiem</text:span></text:p><text:list text:style-name="L6"><text:list-item><text:p text:style-name="P42"><text:span text:style-name="CharStyle11"><text:s text:c="1"/>swoich przeżyciach z czasów wojny, śmierci matki, służbie wojskowej ojca</text:span></text:p></text:list-item><text:list-item><text:p text:style-name="P150"><text:span text:style-name="CharStyle11"><text:s text:c="1"/>tułaczce, później o latach okupacji amerykańskiej, kiedy to zarabiała na utrzy-<text:line-break/>manie, prostytuując się. Ona również pragnie uwolnić się od wspomnień, uciec<text:line-break/>od rzeczywistości, alejedynym dostępnym dla niej sposobemjest samobójstwo<text:line-break/>popełnione wspólnie z kochankiem, ściganym przez policję komunistą.</text:span></text:p></text:list-item></text:list><text:p text:style-name="P67"><text:span text:style-name="CharStyle11">Wątki poboczne pozwalają bohaterowi/narratorowi/autorowi przyjrzeć się bliżej<text:line-break/>własnej przeszłości, dzięki czemu końcowe fragmenty filmu noszą wyraźne ślady<text:line-break/>wypowiedzi autobiograficznej, przypominają rozmowę prowadzoną z samym sobą.<text:line-break/>„Czasem pamiętam coś, czego tak naprawdę nie było” - mówi Hiroyuki Takano,<text:line-break/></text:span><text:span text:style-name="T13">alter </text:span><text:span text:style-name="CharStyle11">ego reżysera. Życie jest dla niego ciągłą kreacją, niełatwo przychodzi mu<text:line-break/>odróżnić prawdę od fałszu: „Moja matka i jajesteśmy tylko postaciami, które<text:line-break/>wymyśliłem, bo to tylko film”. Czas i pamięć okazują się względne, wydarzenia<text:line-break/>są płynne i podlegają nieustającym reinterpretacjom.</text:span></text:p><text:p text:style-name="P152"><text:span text:style-name="CharStyle11">W swoich filmach, podobniejak w przedstawieniach teatralnych, Terayama<text:line-break/>znosi granicę między fikcją i rzeczywistością, włącza skrawki życia codziennego<text:line-break/>do spektaklu, nieustająco prowokuje odbiorcę, wciąga go w świat przedstawiony</text:span></text:p></draw:text-box></draw:frame><draw:frame draw:style-name="fr66" svg:x="1.291cm" svg:y="18.295cm" svg:width="12.268cm" svg:height="1.194cm" text:anchor-type="paragraph"><draw:text-box><text:p text:style-name="P154"><text:span text:style-name="CharStyle15">33.</text:span><text:span text:style-name="T21"><text:tab/></text:span><text:span text:style-name="CharStyle15">Skojarzenia z surrealizmem nie są przypadkowe,jako że sam reżyser przywołuje w jednej<text:line-break/>ze scen słynne ujęcie brzytwy przecinającej oko z </text:span><text:span text:style-name="CharStyle16">Psa andaluzyjskiego,</text:span><text:span text:style-name="CharStyle15"><text:s text:c="1"/>z kolei obsesyjne przywią-<text:line-break/>zanie do obrazów przedstawiających zegary sugeruje powinowactwo z malarstwem </text:span><text:span text:style-name="T14">Salvadora </text:span><text:span text:style-name="CharStyle15">Dali.</text:span></text:p></draw:text-box></draw:frame><draw:frame draw:style-name="fr67" svg:x="12.882cm" svg:y="19.796cm" fo:min-width="0.575cm" fo:min-height="0.490cm" text:anchor-type="paragraph"><draw:text-box><text:p text:style-name="P156"><text:span text:style-name="CharStyle19">55</text:span></text:p></draw:text-box></draw:frame></text:p>
      </text:section>
      <text:section text:style-name="Sect16" text:name="Section16">
        <text:p text:style-name="P176"><draw:frame draw:style-name="fr68" svg:x="1.376cm" svg:y="0.794cm" svg:width="12.099cm" svg:height="7.934cm" text:anchor-type="paragraph"><draw:text-box><text:p text:style-name="P61"><text:span text:style-name="CharStyle11">i obnaża iluzję realności. W słynnym manifeście, opublikowanym niedługo po ukoń-<text:line-break/>czeniu </text:span><text:span text:style-name="CharStyle12">Wiejskiej ciuciubabki,</text:span><text:span text:style-name="CharStyle11"><text:s text:c="1"/>japoński reżyser i dramaturg wyraźnie deklaruje,<text:line-break/>że nie interesuje go sztuka realistyczna, czerpiąca inspirację z literackich źródeł<text:line-break/>oraz oparta na prymacie tekstu, ale taka, która zrywa ze skostniałymi formami<text:line-break/>i pozwala na tworzenie nowych sytuacji, czyli zastąpienie porządku chaosem</text:span><text:span text:style-name="T7">34</text:span><text:span text:style-name="CharStyle11">.</text:span></text:p><text:p text:style-name="P134"><text:span text:style-name="CharStyle11">Strategia artystyczna Terayamy stała się na początku lat siedemdziesiątych<text:line-break/>modelowym wręcz przykładem kultury opozycyjnej </text:span><text:span text:style-name="T4">{taikö </text:span><text:span text:style-name="CharStyle12">bunka),</text:span><text:span text:style-name="CharStyle11"><text:s text:c="1"/>zmierzają-<text:line-break/>cej do podważenia statusu sztuki w społeczeństwie mieszczańskim, zniesienia<text:line-break/>wszelkich ograniczeń oraz połączenia teatru z życiem, czyli urzeczywistnienia<text:line-break/>rewolucji nie tylko w wymiarze estetycznym. Z upływem czasu ów wywrotowy<text:line-break/>potencjał uległ wyczerpaniu, zapowiadane zmiany polityczne nie następowały,<text:line-break/>siła protestów studenckich osłabła, a ruchy awangardowe zostały wchłonięte przez<text:line-break/>nurty dominujące, pozostawiając po sobie pustkę i rozczarowanie. W pamięci<text:line-break/>pozostałyjednak spektakle teatralne i filmy, tworzone niezależnie, poza głów-<text:line-break/>nym systemem produkcji i dystrybucji, powstające w półamatorskich warunkach,<text:line-break/>dzięki pomocy przyjaciół i przy minimalnych nakładach finansowych, świadczące<text:line-break/>o niezwykłej wprost wyobraźni oraz sile oddziaływania japońskiej awangardy.</text:span></text:p></draw:text-box></draw:frame><draw:frame draw:style-name="fr69" svg:x="1.360cm" svg:y="19.082cm" svg:width="10.693cm" svg:height="0.347cm" text:anchor-type="paragraph"><draw:text-box><text:p text:style-name="P82"><text:span text:style-name="CharStyle15">34.<text:tab/>Shuji Terayama</text:span><text:span text:style-name="CharStyle16">, </text:span><text:span text:style-name="T15">Manifesto,</text:span><text:span text:style-name="T14"><text:s text:c="1"/></text:span><text:span text:style-name="CharStyle15">„The </text:span><text:span text:style-name="T14">Drama Review” </text:span><text:span text:style-name="CharStyle15">1975, </text:span><text:span text:style-name="T14">vol. </text:span><text:span text:style-name="CharStyle15">19, nr 4, s. 84-8.</text:span></text:p></draw:text-box></draw:frame><draw:frame draw:style-name="fr70" svg:x="1.360cm" svg:y="19.847cm" svg:width="10.693cm" svg:height="0.439cm" text:anchor-type="paragraph"><draw:text-box><text:p text:style-name="P131"><text:span text:style-name="CharStyle19">5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nsolas" svg:font-family="'Consolas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olas" style:font-name-asian="Consolas" style:font-name-complex="Consolas" fo:letter-spacing="0.053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0.009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olas" style:font-name-asian="Consolas" style:font-name-complex="Consolas" fo:letter-spacing="0.053cm"/>
    </style:style>
    <style:style style:family="paragraph" style:name="Nagłówek #1">
      <style:paragraph-properties fo:background-color="#FFFFFF" fo:margin-top="0.635cm" fo:margin-bottom="0.212cm" fo:line-height="0.67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212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0.009cm"/>
    </style:style>
    <style:style style:family="paragraph" style:name="Stopka (2)">
      <style:paragraph-properties fo:background-color="#FFFFFF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9"/>
      </style:footer>
      <style:header>
        <text:p text:style-name="P159"/>
      </style:header>
    </style:master-page>
    <style:master-page style:name="PageStyle1" style:page-layout-name="Mpm1">
      <style:footer>
        <text:p text:style-name="P159"/>
      </style:footer>
      <style:header>
        <text:p text:style-name="P159"/>
      </style:header>
    </style:master-page>
    <style:master-page style:name="PageStyle2" style:page-layout-name="Mpm2">
      <style:footer>
        <text:p text:style-name="P159"/>
      </style:footer>
      <style:header>
        <text:p text:style-name="P159"/>
      </style:header>
    </style:master-page>
    <style:master-page style:name="PageStyle3" style:page-layout-name="Mpm3">
      <style:footer>
        <text:p text:style-name="P159"/>
      </style:footer>
      <style:header>
        <text:p text:style-name="P159"/>
      </style:header>
    </style:master-page>
    <style:master-page style:name="PageStyle4" style:page-layout-name="Mpm4">
      <style:footer>
        <text:p text:style-name="P159"/>
      </style:footer>
      <style:header>
        <text:p text:style-name="P159"/>
      </style:header>
    </style:master-page>
    <style:master-page style:name="PageStyle5" style:page-layout-name="Mpm5">
      <style:footer>
        <text:p text:style-name="P159"/>
      </style:footer>
      <style:header>
        <text:p text:style-name="P159"/>
      </style:header>
    </style:master-page>
    <style:master-page style:name="PageStyle6" style:page-layout-name="Mpm6">
      <style:footer>
        <text:p text:style-name="P159"/>
      </style:footer>
      <style:header>
        <text:p text:style-name="P159"/>
      </style:header>
    </style:master-page>
    <style:master-page style:name="PageStyle7" style:page-layout-name="Mpm7">
      <style:footer>
        <text:p text:style-name="P159"/>
      </style:footer>
      <style:header>
        <text:p text:style-name="P159"/>
      </style:header>
    </style:master-page>
    <style:master-page style:name="PageStyle8" style:page-layout-name="Mpm8">
      <style:footer>
        <text:p text:style-name="P159"/>
      </style:footer>
      <style:header>
        <text:p text:style-name="P159"/>
      </style:header>
    </style:master-page>
    <style:master-page style:name="PageStyle9" style:page-layout-name="Mpm9">
      <style:footer>
        <text:p text:style-name="P159"/>
      </style:footer>
      <style:header>
        <text:p text:style-name="P159"/>
      </style:header>
    </style:master-page>
    <style:master-page style:name="PageStyle10" style:page-layout-name="Mpm10">
      <style:footer>
        <text:p text:style-name="P159"/>
      </style:footer>
      <style:header>
        <text:p text:style-name="P159"/>
      </style:header>
    </style:master-page>
    <style:master-page style:name="PageStyle11" style:page-layout-name="Mpm11">
      <style:footer>
        <text:p text:style-name="P159"/>
      </style:footer>
      <style:header>
        <text:p text:style-name="P159"/>
      </style:header>
    </style:master-page>
    <style:master-page style:name="PageStyle12" style:page-layout-name="Mpm12">
      <style:footer>
        <text:p text:style-name="P159"/>
      </style:footer>
      <style:header>
        <text:p text:style-name="P159"/>
      </style:header>
    </style:master-page>
    <style:master-page style:name="PageStyle13" style:page-layout-name="Mpm13">
      <style:footer>
        <text:p text:style-name="P159"/>
      </style:footer>
      <style:header>
        <text:p text:style-name="P159"/>
      </style:header>
    </style:master-page>
    <style:master-page style:name="PageStyle14" style:page-layout-name="Mpm14">
      <style:footer>
        <text:p text:style-name="P159"/>
      </style:footer>
      <style:header>
        <text:p text:style-name="P159"/>
      </style:header>
    </style:master-page>
    <style:master-page style:name="PageStyle15" style:page-layout-name="Mpm15">
      <style:footer>
        <text:p text:style-name="P159"/>
      </style:footer>
      <style:header>
        <text:p text:style-name="P159"/>
      </style:header>
    </style:master-page>
    <style:master-page style:name="PageStyle16" style:page-layout-name="Mpm16">
      <style:footer>
        <text:p text:style-name="P159"/>
      </style:footer>
      <style:header>
        <text:p text:style-name="P15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rrgo-27-dialogi-kina-caly.pdf</dc:title>
    <dc:subject/>
    <meta:initial-creator>Paweł Jędrzejko</meta:initial-creator>
    <meta:keyword/>
  </office:meta>
</office:document-meta>
</file>