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92cm" table:align="center" style:writing-mode="lr-tb"/>
    </style:style>
    <style:style style:name="Tabela1.A" style:family="table-column">
      <style:table-column-properties style:column-width="1.727cm"/>
    </style:style>
    <style:style style:name="Tabela1.B" style:family="table-column">
      <style:table-column-properties style:column-width="3.463cm"/>
    </style:style>
    <style:style style:name="Tabela1.C" style:family="table-column">
      <style:table-column-properties style:column-width="3.505cm"/>
    </style:style>
    <style:style style:name="Tabela1.D" style:family="table-column">
      <style:table-column-properties style:column-width="3.226cm"/>
    </style:style>
    <style:style style:name="Tabela1.1" style:family="table-row">
      <style:table-row-properties style:row-height="0.796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08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26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11" style:family="table-row">
      <style:table-row-properties style:row-height="0.533cm"/>
    </style:style>
    <style:style style:name="Tabela1.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11" style:family="table-cell">
      <style:table-cell-properties style:vertical-align="middle" fo:background-color="#ffffff" fo:padding="0cm" fo:border="0.1pt solid #000000">
        <style:background-image/>
      </style:table-cell-properties>
    </style:style>
    <style:style style:name="Tabela2" style:family="table">
      <style:table-properties style:width="11.845cm" table:align="center" style:writing-mode="lr-tb"/>
    </style:style>
    <style:style style:name="Tabela2.A" style:family="table-column">
      <style:table-column-properties style:column-width="1.685cm"/>
    </style:style>
    <style:style style:name="Tabela2.B" style:family="table-column">
      <style:table-column-properties style:column-width="2.785cm"/>
    </style:style>
    <style:style style:name="Tabela2.C" style:family="table-column">
      <style:table-column-properties style:column-width="4.267cm"/>
    </style:style>
    <style:style style:name="Tabela2.D" style:family="table-column">
      <style:table-column-properties style:column-width="3.108cm"/>
    </style:style>
    <style:style style:name="Tabela2.1" style:family="table-row">
      <style:table-row-properties style:row-height="0.533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17cm"/>
    </style:style>
    <style:style style:name="Tabela2.5" style:family="table-row">
      <style:table-row-properties style:row-height="0.526cm"/>
    </style:style>
    <style:style style:name="Tabela2.A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508cm"/>
    </style:style>
    <style:style style:name="Tabela2.A12" style:family="table-cell">
      <style:table-cell-properties fo:background-color="#ffffff" fo:padding="0cm" fo:border-left="0.1pt solid #000000" fo:border-right="none" fo:border-top="0.1pt solid #000000" fo:border-bottom="0.1pt solid #000000">
        <style:background-image/>
      </style:table-cell-properties>
    </style:style>
    <style:style style:name="Tabela2.B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12" style:family="table-cell">
      <style:table-cell-properties fo:background-color="#ffffff" fo:padding="0cm" fo:border-left="0.1pt solid #000000" fo:border-right="none" fo:border-top="0.1pt solid #000000" fo:border-bottom="0.1pt solid #000000">
        <style:background-image/>
      </style:table-cell-properties>
    </style:style>
    <style:style style:name="Tabela2.D12" style:family="table-cell">
      <style:table-cell-properties style:vertical-align="middle" fo:background-color="#ffffff" fo:padding="0cm" fo:border="0.1pt solid #000000">
        <style:background-image/>
      </style:table-cell-properties>
    </style:style>
    <style:style style:name="Tabela3" style:family="table">
      <style:table-properties style:width="5.69cm" table:align="center" style:writing-mode="lr-tb"/>
    </style:style>
    <style:style style:name="Tabela3.A" style:family="table-column">
      <style:table-column-properties style:column-width="1.397cm"/>
    </style:style>
    <style:style style:name="Tabela3.B" style:family="table-column">
      <style:table-column-properties style:column-width="4.293cm"/>
    </style:style>
    <style:style style:name="Tabela3.1" style:family="table-row">
      <style:table-row-properties style:row-height="0.787cm"/>
    </style:style>
    <style:style style:name="Tabela3.A1" style:family="table-cell">
      <style:table-cell-properties style:vertical-align="middle" fo:background-color="#ffffff" fo:padding="0cm" fo:border-left="none"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17cm"/>
    </style:style>
    <style:style style:name="Tabela3.A2" style:family="table-cell">
      <style:table-cell-properties fo:background-color="#ffffff" fo:padding="0cm" fo:border-left="none"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none"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none"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533cm"/>
    </style:style>
    <style:style style:name="Tabela3.A5"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3.B5" style:family="table-cell">
      <style:table-cell-properties style:vertical-align="middle" fo:background-color="#ffffff" fo:padding="0cm" fo:border="0.1pt solid #000000">
        <style:background-image/>
      </style:table-cell-properties>
    </style:style>
    <style:style style:name="Tabela4" style:family="table">
      <style:table-properties style:width="11.913cm" table:align="center" style:writing-mode="lr-tb"/>
    </style:style>
    <style:style style:name="Tabela4.A" style:family="table-column">
      <style:table-column-properties style:column-width="1.676cm"/>
    </style:style>
    <style:style style:name="Tabela4.B" style:family="table-column">
      <style:table-column-properties style:column-width="2.794cm"/>
    </style:style>
    <style:style style:name="Tabela4.C" style:family="table-column">
      <style:table-column-properties style:column-width="3.946cm"/>
    </style:style>
    <style:style style:name="Tabela4.D" style:family="table-column">
      <style:table-column-properties style:column-width="3.498cm"/>
    </style:style>
    <style:style style:name="Tabela4.1" style:family="table-row">
      <style:table-row-properties style:row-height="0.787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08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526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517cm"/>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0.1pt solid #000000" fo:border-top="0.1pt solid #000000" fo:border-bottom="none">
        <style:background-image/>
      </style:table-cell-properties>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0.1pt solid #000000" fo:border-top="0.1pt solid #000000" fo:border-bottom="none">
        <style:background-image/>
      </style:table-cell-properties>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B7" style:family="table-cell">
      <style:table-cell-properties fo:background-color="#ffffff" fo:padding="0cm" fo:border-left="0.1pt solid #000000" fo:border-right="none" fo:border-top="0.1pt solid #000000" fo:border-bottom="none">
        <style:background-image/>
      </style:table-cell-properties>
    </style:style>
    <style:style style:name="Tabela4.C7" style:family="table-cell">
      <style:table-cell-properties fo:background-color="#ffffff" fo:padding="0cm" fo:border-left="0.1pt solid #000000"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0.1pt solid #000000" fo:border-top="0.1pt solid #000000" fo:border-bottom="none">
        <style:background-image/>
      </style:table-cell-properties>
    </style:style>
    <style:style style:name="Tabela4.A8" style:family="table-cell">
      <style:table-cell-properties fo:background-color="#ffffff" fo:padding="0cm" fo:border-left="0.1pt solid #000000" fo:border-right="none" fo:border-top="0.1pt solid #000000" fo:border-bottom="none">
        <style:background-image/>
      </style:table-cell-properties>
    </style:style>
    <style:style style:name="Tabela4.B8" style:family="table-cell">
      <style:table-cell-properties fo:background-color="#ffffff" fo:padding="0cm" fo:border-left="0.1pt solid #000000" fo:border-right="none"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D8" style:family="table-cell">
      <style:table-cell-properties fo:background-color="#ffffff" fo:padding="0cm" fo:border-left="0.1pt solid #000000" fo:border-right="0.1pt solid #000000" fo:border-top="0.1pt solid #000000" fo:border-bottom="none">
        <style:background-image/>
      </style:table-cell-properties>
    </style:style>
    <style:style style:name="Tabela4.A9" style:family="table-cell">
      <style:table-cell-properties fo:background-color="#ffffff" fo:padding="0cm" fo:border-left="0.1pt solid #000000" fo:border-right="none" fo:border-top="0.1pt solid #000000" fo:border-bottom="none">
        <style:background-image/>
      </style:table-cell-properties>
    </style:style>
    <style:style style:name="Tabela4.B9" style:family="table-cell">
      <style:table-cell-properties fo:background-color="#ffffff" fo:padding="0cm" fo:border-left="0.1pt solid #000000" fo:border-right="none" fo:border-top="0.1pt solid #000000" fo:border-bottom="none">
        <style:background-image/>
      </style:table-cell-properties>
    </style:style>
    <style:style style:name="Tabela4.C9" style:family="table-cell">
      <style:table-cell-properties fo:background-color="#ffffff" fo:padding="0cm" fo:border-left="0.1pt solid #000000" fo:border-right="none" fo:border-top="0.1pt solid #000000" fo:border-bottom="none">
        <style:background-image/>
      </style:table-cell-properties>
    </style:style>
    <style:style style:name="Tabela4.D9" style:family="table-cell">
      <style:table-cell-properties fo:background-color="#ffffff" fo:padding="0cm" fo:border-left="0.1pt solid #000000" fo:border-right="0.1pt solid #000000" fo:border-top="0.1pt solid #000000" fo:border-bottom="none">
        <style:background-image/>
      </style:table-cell-properties>
    </style:style>
    <style:style style:name="Tabela4.A10" style:family="table-cell">
      <style:table-cell-properties fo:background-color="#ffffff" fo:padding="0cm" fo:border-left="0.1pt solid #000000" fo:border-right="none" fo:border-top="0.1pt solid #000000" fo:border-bottom="none">
        <style:background-image/>
      </style:table-cell-properties>
    </style:style>
    <style:style style:name="Tabela4.B10" style:family="table-cell">
      <style:table-cell-properties fo:background-color="#ffffff" fo:padding="0cm" fo:border-left="0.1pt solid #000000" fo:border-right="none" fo:border-top="0.1pt solid #000000" fo:border-bottom="none">
        <style:background-image/>
      </style:table-cell-properties>
    </style:style>
    <style:style style:name="Tabela4.C10" style:family="table-cell">
      <style:table-cell-properties fo:background-color="#ffffff" fo:padding="0cm" fo:border-left="0.1pt solid #000000" fo:border-right="none" fo:border-top="0.1pt solid #000000" fo:border-bottom="none">
        <style:background-image/>
      </style:table-cell-properties>
    </style:style>
    <style:style style:name="Tabela4.D10" style:family="table-cell">
      <style:table-cell-properties fo:background-color="#ffffff" fo:padding="0cm" fo:border-left="0.1pt solid #000000" fo:border-right="0.1pt solid #000000" fo:border-top="0.1pt solid #000000" fo:border-bottom="none">
        <style:background-image/>
      </style:table-cell-properties>
    </style:style>
    <style:style style:name="Tabela4.A12" style:family="table-cell">
      <style:table-cell-properties fo:background-color="#ffffff" fo:padding="0cm" fo:border-left="0.1pt solid #000000" fo:border-right="none" fo:border-top="0.1pt solid #000000" fo:border-bottom="none">
        <style:background-image/>
      </style:table-cell-properties>
    </style:style>
    <style:style style:name="Tabela4.D12" style:family="table-cell">
      <style:table-cell-properties fo:background-color="#ffffff" fo:padding="0cm" fo:border-left="0.1pt solid #000000" fo:border-right="0.1pt solid #000000" fo:border-top="0.1pt solid #000000" fo:border-bottom="none">
        <style:background-image/>
      </style:table-cell-properties>
    </style:style>
    <style:style style:name="Tabela4.A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D14"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6cm" loext:contextual-spacing="false" fo:line-height="110%"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line-height="109%" fo:text-align="justify" style:justify-single-word="false" fo:text-indent="0.494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28" style:family="paragraph" style:parent-style-name="Standard" style:master-page-name="PageStyle0">
      <style:paragraph-properties fo:line-height="0.002cm" style:page-number="auto"/>
    </style:style>
    <style:style style:name="P29" style:family="paragraph" style:parent-style-name="Standard" style:master-page-name="PageStyle1">
      <style:paragraph-properties fo:line-height="0.002cm" style:page-number="auto"/>
    </style:style>
    <style:style style:name="P30" style:family="paragraph" style:parent-style-name="Standard" style:master-page-name="PageStyle2">
      <style:paragraph-properties fo:line-height="0.002cm" style:page-number="auto"/>
    </style:style>
    <style:style style:name="P31"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text-properties officeooo:paragraph-rsid="00134cbb"/>
    </style:style>
    <style:style style:name="P32" style:family="paragraph" style:parent-style-name="Nagłówek_20__23_1">
      <style:paragraph-properties fo:margin-left="0cm" fo:margin-right="0cm" fo:margin-top="0cm" fo:margin-bottom="0cm" loext:contextual-spacing="false" fo:text-align="start" style:justify-single-word="false" fo:text-indent="0cm" style:auto-text-indent="false"/>
      <style:text-properties officeooo:paragraph-rsid="00134cbb"/>
    </style:style>
    <style:style style:name="P33" style:family="paragraph" style:parent-style-name="Tekst_20_treści_20__28_2_29_" style:list-style-name="L1" style:master-page-name="">
      <style:paragraph-properties fo:margin-left="0.388cm" fo:margin-right="0cm" fo:margin-top="0cm" fo:margin-bottom="0cm" loext:contextual-spacing="false" fo:line-height="113%" fo:text-align="justify" style:justify-single-word="false" fo:text-indent="0cm" style:auto-text-indent="false" style:page-number="auto">
        <style:tab-stops>
          <style:tab-stop style:position="0.032cm"/>
        </style:tab-stops>
      </style:paragraph-properties>
    </style:style>
    <style:style style:name="P34" style:family="paragraph" style:parent-style-name="Tekst_20_treści_20__28_2_29_" style:list-style-name="L1" style:master-page-name="">
      <style:paragraph-properties fo:margin-left="0.388cm" fo:margin-right="0cm" fo:margin-top="0cm" fo:margin-bottom="0cm" loext:contextual-spacing="false" fo:line-height="113%" fo:text-align="justify" style:justify-single-word="false" fo:text-indent="0cm" style:auto-text-indent="false" style:page-number="auto">
        <style:tab-stops>
          <style:tab-stop style:position="0.037cm"/>
        </style:tab-stops>
      </style:paragraph-properties>
    </style:style>
    <style:style style:name="P35"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48cm"/>
        </style:tab-stops>
      </style:paragraph-properties>
    </style:style>
    <style:style style:name="P36"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style:text-position="25% 58%"/>
    </style:style>
    <style:style style:name="T3" style:family="text">
      <style:text-properties fo:color="#000000" style:text-position="25% 58%" fo:language="de" fo:country="DE" style:language-asian="de" style:country-asian="DE" style:language-complex="de" style:country-complex="DE"/>
    </style:style>
    <style:style style:name="T4" style:family="text">
      <style:text-properties fo:color="#000000" fo:language="ru" fo:country="RU" style:language-asian="ru" style:country-asian="RU" style:language-complex="ru" style:country-complex="RU"/>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fo:language="pl" fo:country="PL" officeooo:rsid="00134cbb" style:language-asian="pl" style:country-asian="PL" style:language-complex="pl" style:country-complex="PL"/>
    </style:style>
    <style:style style:name="T8" style:family="text">
      <style:text-properties fo:color="#000000" fo:language="en" fo:country="US" style:language-asian="en" style:country-asian="US" style:language-complex="en" style:country-complex="US"/>
    </style:style>
    <style:style style:name="T9"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34cbb" style:font-name-asian="Arial" style:font-size-asian="12pt" style:language-asian="pl" style:country-asian="PL" style:font-style-asian="normal" style:font-weight-asian="normal" style:font-name-complex="Arial" style:font-size-complex="12pt" style:language-complex="pl" style:country-complex="PL" style:font-style-complex="normal" style:font-weight-complex="normal" style:text-scale="100%"/>
    </style:style>
    <style:style style:name="T10" style:family="text">
      <style:text-properties officeooo:rsid="00134cbb"/>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
        <text:p text:style-name="P2"><draw:frame draw:style-name="fr1" draw:name="Ramka1" text:anchor-type="paragraph" svg:x="1.355cm" svg:y="2.775cm" svg:width="3.692cm" svg:height="0.72cm" draw:z-index="0"><draw:text-box><text:p text:style-name="P5"><text:span text:style-name="CharStyle5">Maria </text:span><text:span text:style-name="CharStyle5"><text:span text:style-name="T5">RYBAKOWA</text:span></text:span><text:span text:style-name="CharStyle5"><text:span text:style-name="T3">1</text:span></text:span></text:p><text:p text:style-name="P5"><text:span text:style-name="CharStyle5">Dorota TYLEK-LEMAŃSKA</text:span><text:span text:style-name="CharStyle5"><text:span text:style-name="T3">2</text:span></text:span></text:p></draw:text-box></draw:frame><draw:frame draw:style-name="fr1" draw:name="1" text:anchor-type="paragraph" svg:x="7.535cm" svg:y="2.699cm" svg:width="12.107cm" svg:height="4.902cm" draw:z-index="1"><draw:text-box><text:p text:style-name="P8"><text:span text:style-name="CharStyle7">Aktualny stan działań grupy endokrynologów krakowskich Instytutu Pediatrii CMUJ, nad eliminacją chorób z niedoboru jodu (IDD) w Polsce</text:span></text:p><text:h text:style-name="P31" text:outline-level="1"><text:span text:style-name="CharStyle9"><text:span text:style-name="T9">Real</text:span></text:span><text:bookmark-start text:name="bookmark2"/><text:bookmark-start text:name="bookmark1"/><text:bookmark-start text:name="bookmark0"/><text:span text:style-name="CharStyle9"><text:span text:style-name="T6"> </text:span></text:span><text:span text:style-name="CharStyle9">activity of </text:span><text:span text:style-name="CharStyle9"><text:span text:style-name="T6">Kraków </text:span></text:span><text:span text:style-name="CharStyle9">Endocrine group in Institute </text:span></text:h><text:h text:style-name="P32" text:outline-level="1"><text:span text:style-name="CharStyle9">o</text:span><text:span text:style-name="CharStyle9"><text:span text:style-name="T10">f</text:span></text:span><text:span text:style-name="CharStyle9"> Pediatrics CMUJ on the </text:span><text:span text:style-name="CharStyle9"><text:span text:style-name="T10">c</text:span></text:span><text:span text:style-name="CharStyle9">radication of IDD </text:span></text:h><text:h text:style-name="P32" text:outline-level="1"><text:span text:style-name="CharStyle9">in Polish children</text:span><text:bookmark-end text:name="bookmark2"/><text:bookmark-end text:name="bookmark1"/><text:bookmark-end text:name="bookmark0"/></text:h></draw:text-box></draw:frame><draw:frame draw:style-name="fr1" draw:name="2" text:anchor-type="paragraph" svg:x="1.363cm" svg:y="8.133cm" svg:width="5.046cm" svg:height="5.376cm" draw:z-index="2"><draw:text-box><text:p text:style-name="P5"><text:span text:style-name="CharStyle5">dolska Komisja Kontroli Chorób</text:span></text:p><text:p text:style-name="P16"><text:span text:style-name="CharStyle5">z Niedoboru Jodu, Kraków</text:span></text:p><text:p text:style-name="P5"><text:span text:style-name="CharStyle5">’Pracownia Badań Przesiewowych</text:span></text:p><text:p text:style-name="P17"><text:span text:style-name="CharStyle5">i Chorób Metabolicznych, Uniwersytecki Szpital Dziecięcy CMUJ, Kraków - Prokocim</text:span></text:p><text:p text:style-name="P5"><text:span text:style-name="CharStyle10">Dodatkowe słowa kluczowe: </text:span></text:p><text:p text:style-name="P5"><text:span text:style-name="CharStyle5">choroby z niedoboru jodu</text:span></text:p><text:p text:style-name="P16"><text:span text:style-name="CharStyle5">TSH-emia noworodków</text:span></text:p><text:p text:style-name="P5"><text:span text:style-name="CharStyle10"><text:span text:style-name="T8">Additional key words: </text:span></text:span></text:p><text:p text:style-name="P5"><text:span text:style-name="CharStyle5"><text:span text:style-name="T8">Iodine Deficiency Disorders in children blood TSH in newborns. </text:span></text:span></text:p></draw:text-box></draw:frame><draw:frame draw:style-name="fr1" draw:name="3" text:anchor-type="paragraph" svg:x="1.33cm" svg:y="25.363cm" svg:width="4.801cm" svg:height="1.778cm" draw:z-index="3"><draw:text-box><text:p text:style-name="P5"><text:span text:style-name="CharStyle5">Adres do korespondencji: </text:span></text:p><text:p text:style-name="P5"><text:span text:style-name="CharStyle5">Prof, dr hab. med. Maria Rybakowa 30-611 Kraków, ul. Filipowicza 12/1 </text:span><text:span text:style-name="CharStyle5"><text:span text:style-name="T3">T</text:span></text:span><text:span text:style-name="CharStyle5">el.: (+12) 654 84 06; 0601 47 29 55, </text:span><text:span text:style-name="CharStyle5"><text:span text:style-name="T3">e</text:span></text:span><text:span text:style-name="CharStyle5">-mail: </text:span><text:a xlink:type="simple" xlink:href="mailto:mary@mp.pl" text:style-name="Internet_20_link" text:visited-style-name="Visited_20_Internet_20_Link"><text:span text:style-name="CharStyle5"><text:span text:style-name="T8">mary@mp. pl</text:span></text:span></text:a></text:p></draw:text-box></draw:frame><draw:frame draw:style-name="fr1" draw:name="4" text:anchor-type="paragraph" svg:x="7.535cm" svg:y="8.142cm" svg:width="5.876cm" svg:height="19.135cm" draw:z-index="4"><draw:text-box><text:p text:style-name="P18"><text:span text:style-name="CharStyle11">Autorki przedstawiają prace nad eliminacją chorób z niedoboru jodu (IDD) u dzieci w Polsce południowo- wschodniej na przestrzeni ostatnich kilkunastu lat. Dla pełnego sukcesu tych prac, który, jak wynika z dotych­czasowych doświadczeń, jest możli­wy, niezbędne jest przy powszechnym jodowaniu soli kuchennej, stałe moni­torowanie i kontrola profilaktyki jodo­wej według metod opracowanych przez Narodowy Program Eliminacji Niedoboru Jodu (1999-2003). Autorki przestrzegają przed jakimkolwiek za­niedbaniem procesu suplementacji jodowej populacji. W tym celu koniecz­na jest intensywna i pilna edukacja całego społeczeństwa, a zwłaszcza prowadzenie jej wśród kobiet ciężar­nych i uświadamianie im o wpływie dostatecznego zabezpieczenia w jod w czasie ciąży na rozwój płodu i zdro­wie noworodka. </text:span></text:p><text:p text:style-name="P19"><text:span text:style-name="CharStyle5">Problem wola i tzw. kretynizmu ende­micznego, a więc chorób z niedoboru jodu jest tak stary jak życie na naszej Ziemi i są ślady, że choroby te istniały już 3000 lat temu w cywilizacji chińskiej i hinduskiej, a póź­niej także w greckiej i rzymskiej. Bardziej szczegółowe opisy pochodzą z epoki Re­nesansu, ale dopiero wiek XIX i XX stwo­rzyły podstawy do walki z niedoborem jodu. Jednak, jak wynika z wieloletnich obserwa­cji, problem z punktu widzenia globalnego nie został rozwiązany. Przez wiele lat na­wet uważano, że nie jest możliwa całkowita eliminacja chorób z niedoboru jodu (IDD - </text:span><text:span text:style-name="CharStyle12">lodine Deficiency Disorders)</text:span><text:span text:style-name="CharStyle5"> w świecie. Jed­nak w połowie ubiegłego wieku konsekwent­na polityka i nadzorowanie akcji profilaktycz­nej wprowadzone w niektórych krajach po­zwoliły na pełną likwidację tych chorób. Do krajów tych należą: większość stanów w USA, Anglia, kraje skandynawskie, Austria, Japonia, a ostatnio dołączyła do nich Polska. </text:span></text:p><text:p text:style-name="P19"><text:span text:style-name="CharStyle5">Jak wynika z historii walki z niedoborem jodu w świecie [1] problem, który w krajach rozwiniętych udaje się częściowo opanować (np. Niemcy, Grecja i in. ), co kilkanaście lat powraca na nowo i na nowo podejmowane są działania dla likwidacji skutków IDD. </text:span></text:p></draw:text-box></draw:frame><draw:frame draw:style-name="fr1" draw:name="5" text:anchor-type="paragraph" svg:x="13.751cm" svg:y="8.133cm" svg:width="5.893cm" svg:height="6.876cm" draw:z-index="5"><draw:text-box><text:p text:style-name="P20"><text:span text:style-name="CharStyle11"><text:span text:style-name="T8">The authors present the investiga­tions concerned the lodine deficiency disorders (IDD) elimination in children living in South-East of Poland in last 15 years. To achieve the full success, what, as we know is possible, the monitoring and the exact control of the salt iodine supplementation according to the National Program of lodine De­ficiency Elimination (1999-2003) should be maintained. To avoid any negligence, the prompt education of the whole population is necessary, but yet especially the pregnant women. It is important to instruct them about the direct influence of iodine deficiency on the mental development of the fetus and the newborn. </text:span></text:span></text:p></draw:text-box></draw:frame><draw:frame draw:style-name="fr1" draw:name="6" text:anchor-type="paragraph" svg:x="13.751cm" svg:y="17.413cm" svg:width="5.893cm" svg:height="9.872cm" draw:z-index="6"><draw:text-box><text:p text:style-name="P6"><text:span text:style-name="CharStyle5">Natomiast w krajach Trzeciego Świata, w regionach zacofanych ekonomicznie i edu­kacyjnie ciągle występują cięższe lub lżej­sze postaci chorób z niedoboru jodu i ko­nieczne jest stałe prowadzenie działań i opracowywania metod dla zapobiegania często poważnym skutkom deficytu jodu. </text:span></text:p><text:p text:style-name="P19"><text:span text:style-name="CharStyle5">Niezbędnym warunkiem sukcesu profi­laktyki jodowej jest dobra organizacja pro­cesu jodowania i jego systematyczne nad­zorowanie. W Polsce, a także większości krajów Europy i Ameryki jako profilaktykę stosuje się metodę dodawania jodku lub jo­danu potasu do soli kuchennej, która jest jednym z powszechnie stosowanych dodat­ków dojedzenia. Następstwa niedoboru jodu mają znaczenie społeczne, są groźne dla całej populacji, a w Polsce deficyt ten doty­czy całego kraju, dlatego konieczne jest stałe wspomaganie finansowe rządu oraż nadzór administracyjny władz centralnych nad profilaktyka jodową. Innym niezbędnym warunkiem dobrej kontroli jodowania jest stabilizacja polityczno-ekonomiczna kraju. Z własnego - niestety - doświadczenia wie­my, że wszelkie rewolucje, nawet te bezkr­wawe, także wojny, niszczą dobra material­ne i sąprzyczynązałamywania się różnych</text:span></text:p></draw:text-box></draw:frame><draw:frame draw:style-name="fr1" draw:name="7" text:anchor-type="paragraph" svg:x="1.339cm" svg:y="27.818cm" draw:z-index="7"><draw:text-box fo:min-height="0.441cm" fo:min-width="3.962cm"><text:p text:style-name="P3"><text:span text:style-name="CharStyle3">'’rzcgląd Lekarski 2005 /62/7</text:span></text:p></draw:text-box></draw:frame><draw:frame draw:style-name="fr1" draw:name="8" text:anchor-type="paragraph" svg:x="19.076cm" svg:y="27.894cm" svg:width="0.508cm" svg:height="0.372cm" draw:z-index="8"><draw:text-box><text:p text:style-name="P4"><text:span text:style-name="CharStyle3">729</text:span></text:p></draw:text-box></draw:frame></text:p>
      </text:section>
      <text:section text:style-name="Sect1" text:name="Section1">
        <text:p text:style-name="P29"/>
        <text:p text:style-name="P2"><draw:frame draw:style-name="fr1" draw:name="9" text:anchor-type="paragraph" svg:x="1.33cm" svg:y="0.967cm" svg:width="5.893cm" svg:height="26.229cm" draw:z-index="9"><draw:text-box><text:p text:style-name="P6"><text:span text:style-name="CharStyle5">akcji społecznych. Z reguły zaniedbane zo­stają wówczas systemy zapobiegania cho­robom, wśród nich także IDD. Podobna sy­tuacja miała miejsce w Polsce po roku 1980. Przerwanie wówczas jodowania soli kuchen­nej w następstwie buntów społecznych w krótkim, kilkuletnim okresie czasu doprowa­dziło do pojawienia się IDD u noworodków, i nawrotu endemii wola niedoborowego u starszych dzieci, co stworzyło zagrożenie dla stanu zdrowia całego społeczeństwa. Wiadomo bowiem z danych WHO, że na­wet średniego stopnia niedobór jodu obniża IQ populacji o 10-15 punktów.. [6j. Przez za­niedbanie łatwo więc może dojść do nie­kiedy nieodwracalnych zaburzeń rozwoju intelektualnego o charakterze populacyjnym. W roku 1995 podobne do naszych obser­wacje przedstawili autorzy z Bośni i Herce­gowiny, objętej wówczas wojnądomową[9J. Autorzy ci w swym doniesieniu przestrze­gają inne kraje, będące w stanie wojny, o niebezpieczeństwie przerwania ważnych dla zdrowia działań profilaktycznych, między innymi zapobiegania IDD. </text:span></text:p><text:p text:style-name="P22"><text:span text:style-name="CharStyle5">Ostatnie dwie dekady ubiegłego wieku - to okres intensyfikacji działań na całym świecie dla wyeliminowania IDD, którego na­silenie w różnych regionach jest różne. Naj­cięższe postaci chorób z niedoboru jodu występują w najbiedniejszych krajach Trze­ciego Świata. W marcu 1985 roku odbyła się w New Delhi seria spotkań grupy świa­towych ekspertów do sprawy zwalczania niedoboru jodu w krajach azjatyckich, w wyniku których to spotkań powstała Między­narodowa Komisja Kontroli Chorób z Nie­doboru Jodu (ICC IDD). Sekretariat tej or­ganizacji, zlokalizowany w Adelajdzie jest finansowany przez USA i Australię. Komi­sja, której pierwszym dyrektorem został </text:span><text:span text:style-name="CharStyle12">Basil Hetzel,</text:span><text:span text:style-name="CharStyle5"> podjęła ogólnoświatową akcję zwalczania skutków niedoboru jodu, orga­nizując w tym celu grupy regionalne i naro­dowe. Z pierwszych badań okazało się, że jakkolwiek kraje Trzeciego Świata są do­tknięte najcięższymi postaciami IDD, to i w Europie endemie wola, zwłaszcza w gru­pach dzieci i młodzieży, nadal istnieją [3]. W 1990 roku Światowy Szczyt Dziecka po­stawił hasło całkowitej eliminacji IDD do 2000 roku. 150 głów państw, w tym Polski podpisało wówczas deklarację przystąpie­nia do tej akcji. </text:span></text:p><text:p text:style-name="P22"><text:span text:style-name="CharStyle5">W Polsce profilaktyka jodowa stosowa­na była od wczesnych lat 30-tych ubiegłego wieku [2] jednak była ona niewystarczają­ca, a okres II wojny światowej zaburzył ją całkowicie. W latach 70-tych częstość wy­stępowania wola u dzieci szkolnych z regio­nu podkarpackiego wynosiła 20-30% [8]. W latach 80-tych zanotowano spektakular­ne narastanie częstości wola w populacji dzieci ale także dorosłych. Dane te pocho­dziły z okresu przed awarią w Czarnobylu i skojarzyły się nam z przerwą w jodowaniu soli kuchennej, jaka zaistniała po 1980 roku. Zaniedbanie to wykryliśmy dzięki wprowa­dzeniu badań przesiewowych wrodzonej niedomogi tarczycy u noworodków, jakie zainicjowaliśmy w Krakowie w 1978 roku [6]. W czasie tych badań okazało się, że wśród noworodków badanych masowo, istnieją cztery grupy zaburzeń, które nie spełniały kryteriów wrodzonej niedomogi tarczycy</text:span></text:p></draw:text-box></draw:frame><draw:frame draw:style-name="fr1" draw:name="10" text:anchor-type="paragraph" svg:x="7.613cm" svg:y="1cm" svg:width="11.972cm" svg:height="0.347cm" draw:z-index="10"><draw:text-box><text:p text:style-name="P3"><text:span text:style-name="CharStyle13">Tabela I</text:span></text:p></draw:text-box></draw:frame><draw:frame draw:style-name="fr1" draw:name="11" text:anchor-type="paragraph" svg:x="7.604cm" svg:y="1.356cm" svg:width="12.023cm" svg:height="1.067cm" draw:z-index="11"><draw:text-box><text:p text:style-name="P9"><text:span text:style-name="CharStyle15">TSH-emla &gt; 5 mlU/L u noworodków z badań przesiewowych wrodzonej niedoczynności tarczycy w Polsce południowo-wschodniej w latach 1991-2000. </text:span></text:p><text:p text:style-name="P9"><text:span text:style-name="CharStyle16"><text:span text:style-name="T6">TSH &gt; 5 mlU/L in neonales in the CH mass screening program in South-East Poland in years 1991-2000. </text:span></text:span></text:p></draw:text-box></draw:frame><draw:frame draw:style-name="fr1" draw:name="12" text:anchor-type="paragraph" svg:x="7.655cm" svg:y="2.431cm" svg:width="11.92cm" draw:z-index="12"><draw:text-box fo:min-height="5.978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3"><text:span text:style-name="CharStyle19">Rok</text:span></text:p></table:table-cell><table:table-cell table:style-name="Tabela1.B1" office:value-type="string"><text:p text:style-name="P11"><text:span text:style-name="CharStyle19">Liczba noworodków przesiewanych</text:span></text:p></table:table-cell><table:table-cell table:style-name="Tabela1.C1" office:value-type="string"><text:p text:style-name="P12"><text:span text:style-name="CharStyle19">Liczba wyników TSH &gt;5 </text:span><text:span text:style-name="CharStyle19"><text:span text:style-name="T8">ml </text:span></text:span><text:span text:style-name="CharStyle19">IU/L</text:span></text:p></table:table-cell><table:table-cell table:style-name="Tabela1.D1" office:value-type="string"><text:p text:style-name="P13"><text:span text:style-name="CharStyle19">% wyników TSH</text:span></text:p><text:p text:style-name="P13"><text:span text:style-name="CharStyle19">&gt; 5 mlIU/L</text:span></text:p></table:table-cell></table:table-row><table:table-row table:style-name="Tabela1.2"><table:table-cell table:style-name="Tabela1.A2" office:value-type="string"><text:p text:style-name="P23"><text:span text:style-name="CharStyle19">1991</text:span></text:p></table:table-cell><table:table-cell table:style-name="Tabela1.B2" office:value-type="string"><text:p text:style-name="P13"><text:span text:style-name="CharStyle19">31 576</text:span></text:p></table:table-cell><table:table-cell table:style-name="Tabela1.C2" office:value-type="string"><text:p text:style-name="P13"><text:span text:style-name="CharStyle19">5 740</text:span></text:p></table:table-cell><table:table-cell table:style-name="Tabela1.D2" office:value-type="string"><text:p text:style-name="P13"><text:span text:style-name="CharStyle19">20, 4</text:span></text:p></table:table-cell></table:table-row><table:table-row table:style-name="Tabela1.3"><table:table-cell table:style-name="Tabela1.A3" office:value-type="string"><text:p text:style-name="P23"><text:span text:style-name="CharStyle19">1992</text:span></text:p></table:table-cell><table:table-cell table:style-name="Tabela1.B3" office:value-type="string"><text:p text:style-name="P13"><text:span text:style-name="CharStyle19">30 385</text:span></text:p></table:table-cell><table:table-cell table:style-name="Tabela1.C3" office:value-type="string"><text:p text:style-name="P13"><text:span text:style-name="CharStyle19">3 548</text:span></text:p></table:table-cell><table:table-cell table:style-name="Tabela1.D3" office:value-type="string"><text:p text:style-name="P13"><text:span text:style-name="CharStyle19">12, 7</text:span></text:p></table:table-cell></table:table-row><table:table-row table:style-name="Tabela1.2"><table:table-cell table:style-name="Tabela1.A4" office:value-type="string"><text:p text:style-name="P23"><text:span text:style-name="CharStyle19">1993</text:span></text:p></table:table-cell><table:table-cell table:style-name="Tabela1.B4" office:value-type="string"><text:p text:style-name="P13"><text:span text:style-name="CharStyle19">45 538</text:span></text:p></table:table-cell><table:table-cell table:style-name="Tabela1.C4" office:value-type="string"><text:p text:style-name="P13"><text:span text:style-name="CharStyle19">3 715</text:span></text:p></table:table-cell><table:table-cell table:style-name="Tabela1.D4" office:value-type="string"><text:p text:style-name="P13"><text:span text:style-name="CharStyle19">8, 9</text:span></text:p></table:table-cell></table:table-row><table:table-row table:style-name="Tabela1.5"><table:table-cell table:style-name="Tabela1.A5" office:value-type="string"><text:p text:style-name="P23"><text:span text:style-name="CharStyle19">1994</text:span></text:p></table:table-cell><table:table-cell table:style-name="Tabela1.B5" office:value-type="string"><text:p text:style-name="P13"><text:span text:style-name="CharStyle19">45 494</text:span></text:p></table:table-cell><table:table-cell table:style-name="Tabela1.C5" office:value-type="string"><text:p text:style-name="P13"><text:span text:style-name="CharStyle19">2 700</text:span></text:p></table:table-cell><table:table-cell table:style-name="Tabela1.D5" office:value-type="string"><text:p text:style-name="P13"><text:span text:style-name="CharStyle19">6, 4</text:span></text:p></table:table-cell></table:table-row><table:table-row table:style-name="Tabela1.3"><table:table-cell table:style-name="Tabela1.A6" office:value-type="string"><text:p text:style-name="P23"><text:span text:style-name="CharStyle19">1995</text:span></text:p></table:table-cell><table:table-cell table:style-name="Tabela1.B6" office:value-type="string"><text:p text:style-name="P13"><text:span text:style-name="CharStyle19">44 104</text:span></text:p></table:table-cell><table:table-cell table:style-name="Tabela1.C6" office:value-type="string"><text:p text:style-name="P13"><text:span text:style-name="CharStyle19">2 048</text:span></text:p></table:table-cell><table:table-cell table:style-name="Tabela1.D6" office:value-type="string"><text:p text:style-name="P13"><text:span text:style-name="CharStyle19">5</text:span></text:p></table:table-cell></table:table-row><table:table-row table:style-name="Tabela1.5"><table:table-cell table:style-name="Tabela1.A7" office:value-type="string"><text:p text:style-name="P23"><text:span text:style-name="CharStyle19">1996</text:span></text:p></table:table-cell><table:table-cell table:style-name="Tabela1.B7" office:value-type="string"><text:p text:style-name="P13"><text:span text:style-name="CharStyle19">44 534</text:span></text:p></table:table-cell><table:table-cell table:style-name="Tabela1.C7" office:value-type="string"><text:p text:style-name="P13"><text:span text:style-name="CharStyle19">1 759</text:span></text:p></table:table-cell><table:table-cell table:style-name="Tabela1.D7" office:value-type="string"><text:p text:style-name="P13"><text:span text:style-name="CharStyle19">4, 2</text:span></text:p></table:table-cell></table:table-row><table:table-row table:style-name="Tabela1.2"><table:table-cell table:style-name="Tabela1.A8" office:value-type="string"><text:p text:style-name="P23"><text:span text:style-name="CharStyle19">1997</text:span></text:p></table:table-cell><table:table-cell table:style-name="Tabela1.B8" office:value-type="string"><text:p text:style-name="P13"><text:span text:style-name="CharStyle19">43 129</text:span></text:p></table:table-cell><table:table-cell table:style-name="Tabela1.C8" office:value-type="string"><text:p text:style-name="P13"><text:span text:style-name="CharStyle19">1 718</text:span></text:p></table:table-cell><table:table-cell table:style-name="Tabela1.D8" office:value-type="string"><text:p text:style-name="P13"><text:span text:style-name="CharStyle19">4, 2</text:span></text:p></table:table-cell></table:table-row><table:table-row table:style-name="Tabela1.3"><table:table-cell table:style-name="Tabela1.A9" office:value-type="string"><text:p text:style-name="P23"><text:span text:style-name="CharStyle19">1998</text:span></text:p></table:table-cell><table:table-cell table:style-name="Tabela1.B9" office:value-type="string"><text:p text:style-name="P13"><text:span text:style-name="CharStyle19">42 809</text:span></text:p></table:table-cell><table:table-cell table:style-name="Tabela1.C9" office:value-type="string"><text:p text:style-name="P13"><text:span text:style-name="CharStyle19">2 084</text:span></text:p></table:table-cell><table:table-cell table:style-name="Tabela1.D9" office:value-type="string"><text:p text:style-name="P13"><text:span text:style-name="CharStyle19">5, 2</text:span></text:p></table:table-cell></table:table-row><table:table-row table:style-name="Tabela1.5"><table:table-cell table:style-name="Tabela1.A10" office:value-type="string"><text:p text:style-name="P23"><text:span text:style-name="CharStyle19">1999</text:span></text:p></table:table-cell><table:table-cell table:style-name="Tabela1.B10" office:value-type="string"><text:p text:style-name="P13"><text:span text:style-name="CharStyle19">40 689</text:span></text:p></table:table-cell><table:table-cell table:style-name="Tabela1.C10" office:value-type="string"><text:p text:style-name="P13"><text:span text:style-name="CharStyle19">2 054</text:span></text:p></table:table-cell><table:table-cell table:style-name="Tabela1.D10" office:value-type="string"><text:p text:style-name="P13"><text:span text:style-name="CharStyle19">5, 4</text:span></text:p></table:table-cell></table:table-row><table:table-row table:style-name="Tabela1.11"><table:table-cell table:style-name="Tabela1.A11" office:value-type="string"><text:p text:style-name="P23"><text:span text:style-name="CharStyle19">2000</text:span></text:p></table:table-cell><table:table-cell table:style-name="Tabela1.A11" office:value-type="string"><text:p text:style-name="P13"><text:span text:style-name="CharStyle19">40 010</text:span></text:p></table:table-cell><table:table-cell table:style-name="Tabela1.A11" office:value-type="string"><text:p text:style-name="P13"><text:span text:style-name="CharStyle19">2 129</text:span></text:p></table:table-cell><table:table-cell table:style-name="Tabela1.D11" office:value-type="string"><text:p text:style-name="P13"><text:span text:style-name="CharStyle19">5, 7</text:span></text:p></table:table-cell></table:table-row></table:table></draw:text-box></draw:frame><draw:frame draw:style-name="fr1" draw:name="13" text:anchor-type="paragraph" svg:x="7.613cm" svg:y="8.468cm" svg:width="12.023cm" svg:height="1.397cm" draw:z-index="13"><draw:text-box><text:p text:style-name="P9"><text:span text:style-name="CharStyle15">Tabela II</text:span></text:p><text:p text:style-name="P9"><text:span text:style-name="CharStyle15">Częstość chorób z niedoboru jodu (IDD) w kolejnych latach prowadzenia badań przesiewowych noworodków z WNT. </text:span></text:p><text:p text:style-name="P9"><text:span text:style-name="CharStyle16">The frequency of IDD in consecutive years of the monitoring neonates for CH in South-East Poland. </text:span></text:p></draw:text-box></draw:frame><draw:frame draw:style-name="fr1" draw:name="14" text:anchor-type="paragraph" svg:x="7.655cm" svg:y="9.874cm" svg:width="11.845cm" draw:z-index="14"><draw:text-box fo:min-height="6.248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1"><text:span text:style-name="CharStyle19">Rok</text:span></text:p></table:table-cell><table:table-cell table:style-name="Tabela2.A1" office:value-type="string"><text:p text:style-name="P13"><text:span text:style-name="CharStyle19">Liczba urodzonych</text:span></text:p></table:table-cell><table:table-cell table:style-name="Tabela2.A1" office:value-type="string"><text:p text:style-name="P13"><text:span text:style-name="CharStyle19">Liczba chorób z niedoboru jodu (IDD)</text:span></text:p></table:table-cell><table:table-cell table:style-name="Tabela2.D1" office:value-type="string"><text:p text:style-name="P13"><text:span text:style-name="CharStyle19">Odsetek IDD (%)</text:span></text:p></table:table-cell></table:table-row><table:table-row table:style-name="Tabela2.2"><table:table-cell table:style-name="Tabela2.A1" office:value-type="string"><text:p text:style-name="P13"><text:span text:style-name="CharStyle19">1985-1990</text:span></text:p></table:table-cell><table:table-cell table:style-name="Tabela2.A1" office:value-type="string"><text:p text:style-name="P24"><text:span text:style-name="CharStyle19">164 149</text:span></text:p></table:table-cell><table:table-cell table:style-name="Tabela2.A1" office:value-type="string"><text:p text:style-name="P13"><text:span text:style-name="CharStyle19">787</text:span></text:p></table:table-cell><table:table-cell table:style-name="Tabela2.D1" office:value-type="string"><text:p text:style-name="P13"><text:span text:style-name="CharStyle19">0, 5</text:span></text:p></table:table-cell></table:table-row><table:table-row table:style-name="Tabela2.2"><table:table-cell table:style-name="Tabela2.A1" office:value-type="string"><text:p text:style-name="P21"><text:span text:style-name="CharStyle19">1991</text:span></text:p></table:table-cell><table:table-cell table:style-name="Tabela2.A1" office:value-type="string"><text:p text:style-name="P13"><text:span text:style-name="CharStyle19">54 888</text:span></text:p></table:table-cell><table:table-cell table:style-name="Tabela2.A1" office:value-type="string"><text:p text:style-name="P13"><text:span text:style-name="CharStyle19">495</text:span></text:p></table:table-cell><table:table-cell table:style-name="Tabela2.D1" office:value-type="string"><text:p text:style-name="P13"><text:span text:style-name="CharStyle19">0, 9</text:span></text:p></table:table-cell></table:table-row><table:table-row table:style-name="Tabela2.2"><table:table-cell table:style-name="Tabela2.A1" office:value-type="string"><text:p text:style-name="P21"><text:span text:style-name="CharStyle19">1992</text:span></text:p></table:table-cell><table:table-cell table:style-name="Tabela2.A1" office:value-type="string"><text:p text:style-name="P13"><text:span text:style-name="CharStyle19">55 574</text:span></text:p></table:table-cell><table:table-cell table:style-name="Tabela2.A1" office:value-type="string"><text:p text:style-name="P13"><text:span text:style-name="CharStyle19">275</text:span></text:p></table:table-cell><table:table-cell table:style-name="Tabela2.D1" office:value-type="string"><text:p text:style-name="P13"><text:span text:style-name="CharStyle19">0, 5</text:span></text:p></table:table-cell></table:table-row><table:table-row table:style-name="Tabela2.5"><table:table-cell table:style-name="Tabela2.A5" office:value-type="string"><text:p text:style-name="P21"><text:span text:style-name="CharStyle19">1993</text:span></text:p></table:table-cell><table:table-cell table:style-name="Tabela2.A5" office:value-type="string"><text:p text:style-name="P13"><text:span text:style-name="CharStyle19">57 605</text:span></text:p></table:table-cell><table:table-cell table:style-name="Tabela2.A5" office:value-type="string"><text:p text:style-name="P13"><text:span text:style-name="CharStyle19">72</text:span></text:p></table:table-cell><table:table-cell table:style-name="Tabela2.D5" office:value-type="string"><text:p text:style-name="P13"><text:span text:style-name="CharStyle19">0, 12</text:span></text:p></table:table-cell></table:table-row><table:table-row table:style-name="Tabela2.6"><table:table-cell table:style-name="Tabela2.A5" office:value-type="string"><text:p text:style-name="P21"><text:span text:style-name="CharStyle19">1994</text:span></text:p></table:table-cell><table:table-cell table:style-name="Tabela2.A5" office:value-type="string"><text:p text:style-name="P13"><text:span text:style-name="CharStyle19">55 075</text:span></text:p></table:table-cell><table:table-cell table:style-name="Tabela2.A5" office:value-type="string"><text:p text:style-name="P13"><text:span text:style-name="CharStyle19">94</text:span></text:p></table:table-cell><table:table-cell table:style-name="Tabela2.D5" office:value-type="string"><text:p text:style-name="P13"><text:span text:style-name="CharStyle19">0, 2</text:span></text:p></table:table-cell></table:table-row><table:table-row table:style-name="Tabela2.2"><table:table-cell table:style-name="Tabela2.A1" office:value-type="string"><text:p text:style-name="P21"><text:span text:style-name="CharStyle19">1995</text:span></text:p></table:table-cell><table:table-cell table:style-name="Tabela2.A1" office:value-type="string"><text:p text:style-name="P13"><text:span text:style-name="CharStyle19">50 334</text:span></text:p></table:table-cell><table:table-cell table:style-name="Tabela2.A1" office:value-type="string"><text:p text:style-name="P13"><text:span text:style-name="CharStyle19">69</text:span></text:p></table:table-cell><table:table-cell table:style-name="Tabela2.D1" office:value-type="string"><text:p text:style-name="P13"><text:span text:style-name="CharStyle19">0, 13</text:span></text:p></table:table-cell></table:table-row><table:table-row table:style-name="Tabela2.1"><table:table-cell table:style-name="Tabela2.A5" office:value-type="string"><text:p text:style-name="P21"><text:span text:style-name="CharStyle19">1996</text:span></text:p></table:table-cell><table:table-cell table:style-name="Tabela2.A5" office:value-type="string"><text:p text:style-name="P13"><text:span text:style-name="CharStyle19">50 363</text:span></text:p></table:table-cell><table:table-cell table:style-name="Tabela2.A5" office:value-type="string"><text:p text:style-name="P13"><text:span text:style-name="CharStyle19">41</text:span></text:p></table:table-cell><table:table-cell table:style-name="Tabela2.D5" office:value-type="string"><text:p text:style-name="P13"><text:span text:style-name="CharStyle19">0, 08</text:span></text:p></table:table-cell></table:table-row><table:table-row table:style-name="Tabela2.2"><table:table-cell table:style-name="Tabela2.A1" office:value-type="string"><text:p text:style-name="P21"><text:span text:style-name="CharStyle19">1997</text:span></text:p></table:table-cell><table:table-cell table:style-name="Tabela2.A1" office:value-type="string"><text:p text:style-name="P13"><text:span text:style-name="CharStyle19">47 958</text:span></text:p></table:table-cell><table:table-cell table:style-name="Tabela2.A1" office:value-type="string"><text:p text:style-name="P13"><text:span text:style-name="CharStyle19">23</text:span></text:p></table:table-cell><table:table-cell table:style-name="Tabela2.D1" office:value-type="string"><text:p text:style-name="P13"><text:span text:style-name="CharStyle19">0, 05</text:span></text:p></table:table-cell></table:table-row><table:table-row table:style-name="Tabela2.2"><table:table-cell table:style-name="Tabela2.A1" office:value-type="string"><text:p text:style-name="P21"><text:span text:style-name="CharStyle19">1998</text:span></text:p></table:table-cell><table:table-cell table:style-name="Tabela2.A1" office:value-type="string"><text:p text:style-name="P13"><text:span text:style-name="CharStyle19">46 338</text:span></text:p></table:table-cell><table:table-cell table:style-name="Tabela2.A1" office:value-type="string"><text:p text:style-name="P13"><text:span text:style-name="CharStyle19">14</text:span></text:p></table:table-cell><table:table-cell table:style-name="Tabela2.D1" office:value-type="string"><text:p text:style-name="P13"><text:span text:style-name="CharStyle19">0, 03</text:span></text:p></table:table-cell></table:table-row><table:table-row table:style-name="Tabela2.2"><table:table-cell table:style-name="Tabela2.A5" office:value-type="string"><text:p text:style-name="P21"><text:span text:style-name="CharStyle19">1999</text:span></text:p></table:table-cell><table:table-cell table:style-name="Tabela2.A5" office:value-type="string"><text:p text:style-name="P13"><text:span text:style-name="CharStyle19">40 689</text:span></text:p></table:table-cell><table:table-cell table:style-name="Tabela2.A5" office:value-type="string"><text:p text:style-name="P13"><text:span text:style-name="CharStyle19">7</text:span></text:p></table:table-cell><table:table-cell table:style-name="Tabela2.D5" office:value-type="string"><text:p text:style-name="P13"><text:span text:style-name="CharStyle19">0, 02</text:span></text:p></table:table-cell></table:table-row><table:table-row table:style-name="Tabela2.1"><table:table-cell table:style-name="Tabela2.A12" office:value-type="string"><text:p text:style-name="P21"><text:span text:style-name="CharStyle19">2000</text:span></text:p></table:table-cell><table:table-cell table:style-name="Tabela2.B12" office:value-type="string"><text:p text:style-name="P13"><text:span text:style-name="CharStyle19">40 010</text:span></text:p></table:table-cell><table:table-cell table:style-name="Tabela2.C12" office:value-type="string"><text:p text:style-name="P13"><text:span text:style-name="CharStyle19">6</text:span></text:p></table:table-cell><table:table-cell table:style-name="Tabela2.D12" office:value-type="string"><text:p text:style-name="P13"><text:span text:style-name="CharStyle19">0, 014</text:span></text:p></table:table-cell></table:table-row></table:table></draw:text-box></draw:frame><draw:frame draw:style-name="fr1" draw:name="15" text:anchor-type="paragraph" svg:x="7.553cm" svg:y="16.376cm" svg:width="5.842cm" svg:height="10.88cm" draw:z-index="15"><draw:text-box><text:p text:style-name="P6"><text:span text:style-name="CharStyle5">(WNT), a które zidentyfikowaliśmy jako IDD: hipertyrotropinemia, hipertyrotropinemia z wolem, hipotyroksynemia, hipotyreoza prze­mijająca. Ich wystąpienie i narastanie licz­by wykrywanych przypadków potwierdziło, że jodowanie soli kuchennej zostało w na­szym kraju zaniedbane. </text:span></text:p><text:p text:style-name="P6"><text:span text:style-name="CharStyle5">W maju 1991 roku Klinika Endokrynolo­gii Dzieci i Młodzieży PAIP w Krakowie zor­ganizowała Konferencję, mającą na celu podjęcie bardziej intensywnego działania dla poprawy stanu jodowego populacji krakow­skiej i podkarpackiej [5]. Na konferencji tej ukonstytuowała się Polska Komisja Kontro­li Chorób z Niedoboru Jodu (PCC IDD), w skład której weszli endokrynolodzy dziecię­cy z ówczesnego Instytutu Pediatrii i inter­niści z Katedry i Kliniki Endokrynologii CMUJ a przewodniczącym wybrano prof. Z. </text:span><text:span text:style-name="CharStyle12">Szy- bińskiego.</text:span><text:span text:style-name="CharStyle5"> Powstała Komisja była polską grupą, która stała się częścią Komisji Mię­dzynarodowej - ICC IDD. Wspólne działa­nie doprowadziło do odnowienia jodowania soli kuchennej przez kopalnie w Kłodawie, potem w Wieliczce, a w styczniu 1997 roku sukcesem zakończyły się starania o wpro­wadzenie zarządzenia o powszechnym, obowiązkowym jodowaniu soli spożywczej w całej Polsce. Najważniejsząsprawąteraz stało się zorganizowanie ciągłego, systema­tycznego i nie przerwanego monitorowania</text:span></text:p></draw:text-box></draw:frame><draw:frame draw:style-name="fr1" draw:name="16" text:anchor-type="paragraph" svg:x="13.751cm" svg:y="16.427cm" svg:width="5.867cm" svg:height="10.88cm" draw:z-index="16"><draw:text-box><text:p text:style-name="P6"><text:span text:style-name="CharStyle5">wprowadzonej profilaktyki. </text:span></text:p><text:p text:style-name="P19"><text:span text:style-name="CharStyle5">Jednym ze sposobów kontroli systemu jodowania soli kuchennej była analiza wyni­ków TSH-emii u noworodków badanych w masowym przesiewie wrodzonej niedomo­gi tarczycy (WNT). Wyniki uzyskane po wprowadzeniu pełnej profilaktyki jodowej wskazywały na dostateczny dowóz jodu do ustroju matek noworodków w czasie ciąży- Wrażliwość na jod w tej fazie rozwoju jest b. duża, co potwierdziły już pierwsze wyniki po wprowadzeniu częściowego jodowania soli (Kłodawa 1986), a więc jeszcze niewielkim wzroście spożycia jodku potasu [10]. W la­tach 1990-2000 liczba noworodków, wyka­zujących cechy IDD stopniowo spadała aby już w roku 1997 osiągnąć dopuszczalny odsetek tj. 5 % dzieci, u których wartość TSH-micro &gt; 5 mlU/ L (tabela I). </text:span></text:p><text:p text:style-name="P19"><text:span text:style-name="CharStyle5">Badania epidemiologiczne częstości występowania wola u dzieci szkolnych pro­wadzone w ty m czasie z pomocą automobi­lu Thyromobil f-my Merck, Darmstadt w kil­ku wybranych regionach Polski, wykonywa­ne w ramach Narodowego Programu ds- Eliminacji Niedoboru Jodu (1999-2003, kie­rownik - prof. </text:span><text:span text:style-name="CharStyle12">Zbigniew Szybiński),</text:span><text:span text:style-name="CharStyle5"> potwier­dziły likwidację endemii wola u dzieci szkol­nych w badanych regionach [7] w czasie nie­całych 15 lat. W ten sposób na początku XXI wieku wydawało się, że spełnione zo-</text:span></text:p></draw:text-box></draw:frame><draw:frame draw:style-name="fr1" draw:name="17" text:anchor-type="paragraph" svg:x="1.339cm" svg:y="27.882cm" draw:z-index="17"><draw:text-box fo:min-height="0.372cm" fo:min-width="0.508cm"><text:p text:style-name="P3"><text:span text:style-name="CharStyle3">730</text:span></text:p></draw:text-box></draw:frame><draw:frame draw:style-name="fr1" draw:name="18" text:anchor-type="paragraph" svg:x="8.484cm" svg:y="27.908cm" draw:z-index="18"><draw:text-box fo:min-height="0.381cm" fo:min-width="3.937cm"><text:p text:style-name="P3"><text:span text:style-name="CharStyle3"><text:span text:style-name="T1">l’rzeeliid </text:span></text:span><text:span text:style-name="CharStyle3">Lekarski 2005 /62/7</text:span></text:p></draw:text-box></draw:frame><draw:frame draw:style-name="fr1" draw:name="19" text:anchor-type="paragraph" svg:x="15.088cm" svg:y="27.882cm" draw:z-index="19"><draw:text-box fo:min-height="0.423cm" fo:min-width="4.454cm"><text:p text:style-name="P3"><text:span text:style-name="CharStyle3">M. Rybakowa i 1). Tylek-Leinańsk</text:span><text:span text:style-name="CharStyle3"><text:span text:style-name="T2">11</text:span></text:span></text:p></draw:text-box></draw:frame></text:p>
      </text:section>
      <text:section text:style-name="Sect1" text:name="Section2">
        <text:p text:style-name="P30"/>
        <text:p text:style-name="P2"><draw:frame draw:style-name="fr1" draw:name="20" text:anchor-type="paragraph" svg:x="1.372cm" svg:y="0.991cm" svg:width="5.8cm" svg:height="2.083cm" draw:z-index="20"><draw:text-box><text:p text:style-name="P14"><text:span text:style-name="CharStyle22">Tabela </text:span><text:span text:style-name="CharStyle22"><text:span text:style-name="T8">III</text:span></text:span></text:p><text:p text:style-name="P14"><text:span text:style-name="CharStyle22">Odsetek chorób z niedoboru jodu (IDD) u nowo­rodków w latach 1985-2000 w rejonie Polski południowo-wschodniej. </text:span></text:p><text:p text:style-name="P14"><text:span text:style-name="CharStyle21"><text:span text:style-name="T8">Percentage of IDD in neonales in Soulh-East Poland in the years 1985-2000</text:span></text:span></text:p></draw:text-box></draw:frame><draw:frame draw:style-name="fr1" draw:name="21" text:anchor-type="paragraph" svg:x="1.415cm" svg:y="3.083cm" svg:width="5.69cm" draw:z-index="21"><draw:text-box fo:min-height="2.87cm"><table:table table:name="Tabela3" table:style-name="Tabela3"><table:table-column table:style-name="Tabela3.A"/><table:table-column table:style-name="Tabela3.B"/><table:table-row table:style-name="Tabela3.1"><table:table-cell table:style-name="Tabela3.A1" office:value-type="string"><text:p text:style-name="P13"><text:span text:style-name="CharStyle19">Lata</text:span></text:p></table:table-cell><table:table-cell table:style-name="Tabela3.B1" office:value-type="string"><text:p text:style-name="P12"><text:span text:style-name="CharStyle19">Odsetek chorób z niedoboru jodu (IDD) u noworodków</text:span></text:p></table:table-cell></table:table-row><table:table-row table:style-name="Tabela3.2"><table:table-cell table:style-name="Tabela3.A2" office:value-type="string"><text:p text:style-name="P13"><text:span text:style-name="CharStyle19">1985-1990</text:span></text:p></table:table-cell><table:table-cell table:style-name="Tabela3.B2" office:value-type="string"><text:p text:style-name="P13"><text:span text:style-name="CharStyle19">0, 5%</text:span></text:p></table:table-cell></table:table-row><table:table-row table:style-name="Tabela3.2"><table:table-cell table:style-name="Tabela3.A3" office:value-type="string"><text:p text:style-name="P13"><text:span text:style-name="CharStyle19">1991-1997</text:span></text:p></table:table-cell><table:table-cell table:style-name="Tabela3.B3" office:value-type="string"><text:p text:style-name="P13"><text:span text:style-name="CharStyle19">0, 14%</text:span></text:p></table:table-cell></table:table-row><table:table-row table:style-name="Tabela3.2"><table:table-cell table:style-name="Tabela3.A4" office:value-type="string"><text:p text:style-name="P13"><text:span text:style-name="CharStyle19">1998-2000</text:span></text:p></table:table-cell><table:table-cell table:style-name="Tabela3.B4" office:value-type="string"><text:p text:style-name="P13"><text:span text:style-name="CharStyle19">0, 015%</text:span></text:p></table:table-cell></table:table-row><table:table-row table:style-name="Tabela3.5"><table:table-cell table:style-name="Tabela3.A5" office:value-type="string"><text:p text:style-name="P13"><text:span text:style-name="CharStyle19">2001-2003</text:span></text:p></table:table-cell><table:table-cell table:style-name="Tabela3.B5" office:value-type="string"><text:p text:style-name="P13"><text:span text:style-name="CharStyle19">0, 048%</text:span></text:p></table:table-cell></table:table-row></table:table></draw:text-box></draw:frame><draw:frame draw:style-name="fr1" draw:name="22" text:anchor-type="paragraph" svg:x="1.372cm" svg:y="6.318cm" svg:width="5.8cm" svg:height="10.55cm" draw:z-index="22"><draw:text-box><text:p text:style-name="P6"><text:span text:style-name="CharStyle5">stało hasło „Eliminacja skutków niedoboru jodu do 2000 roku”. Jednakowoż analiza wyników TSH-emii u noworodków w mate­riale z masowego przesiewu WNT, jaka sys­tematycznie wykonywana jest w Pracowni Badań Przesiewowych Kliniki Endokrynolo­gii Dzieci i Młodzieży Uniwersyteckiego Szpitala Dziecięcego CMUJ wykazała, że po roku 1997 nastąpił niewielki wzrost od­setka noworodków, u których stężenie TSH było wyższe niż 5 ulU/L (tabela II, III, IV). Odsetek ten jednak mieścił się w granicach uznanych jeszcze za prawidłowe. Były jed­nak ważnym sygnałem do zachowania czuj­ności. Poszukiwanie przyczyn tego zjawi­ska doprowadziło do wniosku, potwierdzo­nego badaniami z wywiadów, że spożywa­nie przez kobiety ciężarne dodatkowej ilo­ści jodku potasu jest przypuszczalnie nie­wystarczające, a propagowanie tego zale­cenia widocznie zawodzi. W chwili obecnej niezbędna jest więc intensyfikacja szkole­nia lekarzy i pielęgniarek w zakresie zasad profilaktyki chorób z niedoboru jodu, a tak­że edukacja kobiet ciężarnych i informowa­nie ich o niezbędnym zażywaniu jodku po­tasu w całym okresie ciąży. Niezbędne jest też dalsze monitorowanie epidemiologicz­ne i biochemiczne populacji, do czego wła­dze państwowe i regionalne powinny za-</text:span></text:p></draw:text-box></draw:frame><draw:frame draw:style-name="fr1" draw:name="23" text:anchor-type="paragraph" svg:x="7.544cm" svg:y="1cm" svg:width="12.005cm" svg:height="0.347cm" draw:z-index="23"><draw:text-box><text:p text:style-name="P3"><text:span text:style-name="CharStyle13">Tabela IV</text:span></text:p></draw:text-box></draw:frame><draw:frame draw:style-name="fr1" draw:name="24" text:anchor-type="paragraph" svg:x="7.544cm" svg:y="1.356cm" svg:width="12.014cm" svg:height="1.363cm" draw:z-index="24"><draw:text-box><text:p text:style-name="P9"><text:span text:style-name="CharStyle15">Odsetek wyników TSH w kropli krwi na bibule &gt; 5 mlU/L, obserwowanych u noworodków w badanlch przesiewowych w latach 1991-2003 w rejonie Polski południowo-wschodniej. </text:span></text:p><text:p text:style-name="P9"><text:span text:style-name="CharStyle16">Percentage of </text:span><text:span text:style-name="CharStyle16"><text:span text:style-name="T6">TSH </text:span></text:span><text:span text:style-name="CharStyle16">results on the filter paper &gt; 5 rnlll/L in the CH mass screening newborns in South-East Poland in the years 1991-2003. </text:span></text:p></draw:text-box></draw:frame><draw:frame draw:style-name="fr1" draw:name="25" text:anchor-type="paragraph" svg:x="7.595cm" svg:y="2.727cm" svg:width="11.913cm" draw:z-index="25"><draw:text-box fo:min-height="7.518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21"><text:span text:style-name="CharStyle19">Rok</text:span></text:p></table:table-cell><table:table-cell table:style-name="Tabela4.B1" office:value-type="string"><text:p text:style-name="P12"><text:span text:style-name="CharStyle19">Liczba przebadanych noworodków</text:span></text:p></table:table-cell><table:table-cell table:style-name="Tabela4.A1" office:value-type="string"><text:p text:style-name="P13"><text:span text:style-name="CharStyle19">Liczba wyników TSH &gt; 5 mlU/L</text:span></text:p></table:table-cell><table:table-cell table:style-name="Tabela4.D1" office:value-type="string"><text:p text:style-name="P13"><text:span text:style-name="CharStyle19">% wyników TSH &gt; 5 mlU/L</text:span></text:p></table:table-cell></table:table-row><table:table-row table:style-name="Tabela4.2"><table:table-cell table:style-name="Tabela4.A2" office:value-type="string"><text:p text:style-name="P21"><text:span text:style-name="CharStyle19">1991</text:span></text:p></table:table-cell><table:table-cell table:style-name="Tabela4.B2" office:value-type="string"><text:p text:style-name="P13"><text:span text:style-name="CharStyle19">31 576</text:span></text:p></table:table-cell><table:table-cell table:style-name="Tabela4.C2" office:value-type="string"><text:p text:style-name="P13"><text:span text:style-name="CharStyle19">5 740</text:span></text:p></table:table-cell><table:table-cell table:style-name="Tabela4.D2" office:value-type="string"><text:p text:style-name="P13"><text:span text:style-name="CharStyle19">20, 4</text:span></text:p></table:table-cell></table:table-row><table:table-row table:style-name="Tabela4.3"><table:table-cell table:style-name="Tabela4.A3" office:value-type="string"><text:p text:style-name="P21"><text:span text:style-name="CharStyle19">1992</text:span></text:p></table:table-cell><table:table-cell table:style-name="Tabela4.B3" office:value-type="string"><text:p text:style-name="P13"><text:span text:style-name="CharStyle19">30 385</text:span></text:p></table:table-cell><table:table-cell table:style-name="Tabela4.C3" office:value-type="string"><text:p text:style-name="P13"><text:span text:style-name="CharStyle19">3 548</text:span></text:p></table:table-cell><table:table-cell table:style-name="Tabela4.D3" office:value-type="string"><text:p text:style-name="P13"><text:span text:style-name="CharStyle19">12, 7</text:span></text:p></table:table-cell></table:table-row><table:table-row table:style-name="Tabela4.4"><table:table-cell table:style-name="Tabela4.A4" office:value-type="string"><text:p text:style-name="P21"><text:span text:style-name="CharStyle19">1993</text:span></text:p></table:table-cell><table:table-cell table:style-name="Tabela4.B4" office:value-type="string"><text:p text:style-name="P13"><text:span text:style-name="CharStyle19">45 538</text:span></text:p></table:table-cell><table:table-cell table:style-name="Tabela4.C4" office:value-type="string"><text:p text:style-name="P13"><text:span text:style-name="CharStyle19">3 715</text:span></text:p></table:table-cell><table:table-cell table:style-name="Tabela4.D4" office:value-type="string"><text:p text:style-name="P13"><text:span text:style-name="CharStyle19">8, 9</text:span></text:p></table:table-cell></table:table-row><table:table-row table:style-name="Tabela4.4"><table:table-cell table:style-name="Tabela4.A5" office:value-type="string"><text:p text:style-name="P21"><text:span text:style-name="CharStyle19">1994</text:span></text:p></table:table-cell><table:table-cell table:style-name="Tabela4.B5" office:value-type="string"><text:p text:style-name="P13"><text:span text:style-name="CharStyle19">45 494</text:span></text:p></table:table-cell><table:table-cell table:style-name="Tabela4.C5" office:value-type="string"><text:p text:style-name="P13"><text:span text:style-name="CharStyle19">2 700</text:span></text:p></table:table-cell><table:table-cell table:style-name="Tabela4.D5" office:value-type="string"><text:p text:style-name="P13"><text:span text:style-name="CharStyle19">6, 4</text:span></text:p></table:table-cell></table:table-row><table:table-row table:style-name="Tabela4.4"><table:table-cell table:style-name="Tabela4.A1" office:value-type="string"><text:p text:style-name="P21"><text:span text:style-name="CharStyle19">1995</text:span></text:p></table:table-cell><table:table-cell table:style-name="Tabela4.A1" office:value-type="string"><text:p text:style-name="P13"><text:span text:style-name="CharStyle19">44 104</text:span></text:p></table:table-cell><table:table-cell table:style-name="Tabela4.A1" office:value-type="string"><text:p text:style-name="P13"><text:span text:style-name="CharStyle19">2 048</text:span></text:p></table:table-cell><table:table-cell table:style-name="Tabela4.D1" office:value-type="string"><text:p text:style-name="P13"><text:span text:style-name="CharStyle19">5</text:span></text:p></table:table-cell></table:table-row><table:table-row table:style-name="Tabela4.4"><table:table-cell table:style-name="Tabela4.A7" office:value-type="string"><text:p text:style-name="P21"><text:span text:style-name="CharStyle19">1996</text:span></text:p></table:table-cell><table:table-cell table:style-name="Tabela4.B7" office:value-type="string"><text:p text:style-name="P13"><text:span text:style-name="CharStyle19">44 524</text:span></text:p></table:table-cell><table:table-cell table:style-name="Tabela4.C7" office:value-type="string"><text:p text:style-name="P13"><text:span text:style-name="CharStyle19">1 759</text:span></text:p></table:table-cell><table:table-cell table:style-name="Tabela4.D7" office:value-type="string"><text:p text:style-name="P13"><text:span text:style-name="CharStyle19">4, 2</text:span></text:p></table:table-cell></table:table-row><table:table-row table:style-name="Tabela4.4"><table:table-cell table:style-name="Tabela4.A8" office:value-type="string"><text:p text:style-name="P21"><text:span text:style-name="CharStyle19">1997</text:span></text:p></table:table-cell><table:table-cell table:style-name="Tabela4.B8" office:value-type="string"><text:p text:style-name="P13"><text:span text:style-name="CharStyle19">43 129</text:span></text:p></table:table-cell><table:table-cell table:style-name="Tabela4.C8" office:value-type="string"><text:p text:style-name="P13"><text:span text:style-name="CharStyle19">1 718</text:span></text:p></table:table-cell><table:table-cell table:style-name="Tabela4.D8" office:value-type="string"><text:p text:style-name="P13"><text:span text:style-name="CharStyle19">4, 2</text:span></text:p></table:table-cell></table:table-row><table:table-row table:style-name="Tabela4.4"><table:table-cell table:style-name="Tabela4.A9" office:value-type="string"><text:p text:style-name="P21"><text:span text:style-name="CharStyle19">1998</text:span></text:p></table:table-cell><table:table-cell table:style-name="Tabela4.B9" office:value-type="string"><text:p text:style-name="P13"><text:span text:style-name="CharStyle19">42 809</text:span></text:p></table:table-cell><table:table-cell table:style-name="Tabela4.C9" office:value-type="string"><text:p text:style-name="P13"><text:span text:style-name="CharStyle19">2 084</text:span></text:p></table:table-cell><table:table-cell table:style-name="Tabela4.D9" office:value-type="string"><text:p text:style-name="P13"><text:span text:style-name="CharStyle19">5, 2</text:span></text:p></table:table-cell></table:table-row><table:table-row table:style-name="Tabela4.4"><table:table-cell table:style-name="Tabela4.A10" office:value-type="string"><text:p text:style-name="P21"><text:span text:style-name="CharStyle19">1999</text:span></text:p></table:table-cell><table:table-cell table:style-name="Tabela4.B10" office:value-type="string"><text:p text:style-name="P25"><text:span text:style-name="CharStyle19">40 689</text:span></text:p></table:table-cell><table:table-cell table:style-name="Tabela4.C10" office:value-type="string"><text:p text:style-name="P13"><text:span text:style-name="CharStyle19">2 054</text:span></text:p></table:table-cell><table:table-cell table:style-name="Tabela4.D10" office:value-type="string"><text:p text:style-name="P13"><text:span text:style-name="CharStyle19">5, 4</text:span></text:p></table:table-cell></table:table-row><table:table-row table:style-name="Tabela4.3"><table:table-cell table:style-name="Tabela4.A1" office:value-type="string"><text:p text:style-name="P21"><text:span text:style-name="CharStyle19">2000</text:span></text:p></table:table-cell><table:table-cell table:style-name="Tabela4.A1" office:value-type="string"><text:p text:style-name="P25"><text:span text:style-name="CharStyle19">40 010</text:span></text:p></table:table-cell><table:table-cell table:style-name="Tabela4.A1" office:value-type="string"><text:p text:style-name="P13"><text:span text:style-name="CharStyle19">2 139</text:span></text:p></table:table-cell><table:table-cell table:style-name="Tabela4.D1" office:value-type="string"><text:p text:style-name="P13"><text:span text:style-name="CharStyle19">5, 7</text:span></text:p></table:table-cell></table:table-row><table:table-row table:style-name="Tabela4.4"><table:table-cell table:style-name="Tabela4.A12" office:value-type="string"><text:p text:style-name="P21"><text:span text:style-name="CharStyle19">2001</text:span></text:p></table:table-cell><table:table-cell table:style-name="Tabela4.A1" office:value-type="string"><text:p text:style-name="P13"><text:span text:style-name="CharStyle19">45 724</text:span></text:p></table:table-cell><table:table-cell table:style-name="Tabela4.A1" office:value-type="string"><text:p text:style-name="P13"><text:span text:style-name="CharStyle19">2 789</text:span></text:p></table:table-cell><table:table-cell table:style-name="Tabela4.D12" office:value-type="string"><text:p text:style-name="P13"><text:span text:style-name="CharStyle19">8, 1</text:span></text:p></table:table-cell></table:table-row><table:table-row table:style-name="Tabela4.4"><table:table-cell table:style-name="Tabela4.A1" office:value-type="string"><text:p text:style-name="P21"><text:span text:style-name="CharStyle19">2002</text:span></text:p></table:table-cell><table:table-cell table:style-name="Tabela4.A1" office:value-type="string"><text:p text:style-name="P25"><text:span text:style-name="CharStyle19">42 560</text:span></text:p></table:table-cell><table:table-cell table:style-name="Tabela4.A1" office:value-type="string"><text:p text:style-name="P13"><text:span text:style-name="CharStyle19">2 937</text:span></text:p></table:table-cell><table:table-cell table:style-name="Tabela4.D1" office:value-type="string"><text:p text:style-name="P13"><text:span text:style-name="CharStyle19">10, 9</text:span></text:p></table:table-cell></table:table-row><table:table-row table:style-name="Tabela4.3"><table:table-cell table:style-name="Tabela4.A14" office:value-type="string"><text:p text:style-name="P21"><text:span text:style-name="CharStyle19">2003</text:span></text:p></table:table-cell><table:table-cell table:style-name="Tabela4.A14" office:value-type="string"><text:p text:style-name="P25"><text:span text:style-name="CharStyle19">40 793</text:span></text:p></table:table-cell><table:table-cell table:style-name="Tabela4.A14" office:value-type="string"><text:p text:style-name="P13"><text:span text:style-name="CharStyle19">3 019</text:span></text:p></table:table-cell><table:table-cell table:style-name="Tabela4.D14" office:value-type="string"><text:p text:style-name="P13"><text:span text:style-name="CharStyle19">14, 4</text:span></text:p></table:table-cell></table:table-row></table:table></draw:text-box></draw:frame><draw:frame draw:style-name="fr1" draw:name="26" text:anchor-type="paragraph" svg:x="13.767cm" svg:y="10.432cm" draw:z-index="26"><draw:text-box fo:min-height="0.372cm" fo:min-width="2.32cm"><text:p text:style-name="P10"><text:span text:style-name="CharStyle16"><text:span text:style-name="T6">(wg Tylek-Lemańska)</text:span></text:span></text:p></draw:text-box></draw:frame><draw:frame draw:style-name="fr1" draw:name="27" text:anchor-type="paragraph" svg:x="7.571cm" svg:y="11.118cm" svg:width="5.808cm" svg:height="6.096cm" draw:z-index="27"><draw:text-box><text:p text:style-name="P7"><text:span text:style-name="CharStyle5">pewnie środki. </text:span></text:p><text:p text:style-name="P26"><text:span text:style-name="CharStyle5">W ostatnim okresie powstały realne możliwości kontynuacji Narodowego Progra­mu ds. Eliminacji Niedoboru Jodu, co stwa­rza korzystną sytuację do dalszych badań i skutecznego udoskonalania metodyki. </text:span></text:p><text:p text:style-name="P15"><text:span text:style-name="CharStyle22">Piśmiennictwo</text:span></text:p><text:list xml:id="list3325850373" text:style-name="L1"><text:list-item><text:p text:style-name="P33"><text:span text:style-name="CharStyle21"><text:s/><text:tab/></text:span><text:span text:style-name="CharStyle21"><text:span text:style-name="T8">Hetzel </text:span></text:span><text:span text:style-name="CharStyle21">Bazil S.: </text:span><text:span text:style-name="CharStyle21"><text:span text:style-name="T8">L'Histoire </text:span></text:span><text:span text:style-name="CharStyle21">de la carence en </text:span><text:span text:style-name="CharStyle21"><text:span text:style-name="T8">lode. </text:span></text:span><text:span text:style-name="CharStyle21">Delhi, </text:span><text:span text:style-name="CharStyle21"><text:span text:style-name="T8">Oxford, Univ. </text:span></text:span><text:span text:style-name="CharStyle21">Press 1992. </text:span></text:p></text:list-item><text:list-item><text:p text:style-name="P34"><text:span text:style-name="CharStyle22"><text:s/><text:tab/>Król W., Stylo D. F.: </text:span><text:span text:style-name="CharStyle21">Rozprzestrzenienie wola w województwie krakowskim i znaczenie środowiska w kształtowaniu rodzaju i stopnia endemii. Pol. Tyg. Lek. 1957, 12. </text:span></text:p></text:list-item><text:list-item><text:p text:style-name="P34"><text:span text:style-name="CharStyle22"><text:s/><text:tab/>Rybakowa M.: </text:span><text:span text:style-name="CharStyle21">Jak zwalczyliśmy choroby z niedoboru jodu u dzieci w Polsce Przegl. Med. Uniw. Rzeszów, 2003, 2, 159. </text:span></text:p></text:list-item><text:list-item><text:p text:style-name="P34"><text:span text:style-name="CharStyle22"><text:s/><text:tab/>Rybakowa M., Ratajczak R., Tylek D.: </text:span><text:span text:style-name="CharStyle21"><text:span text:style-name="T8">Thyroid dys­function in newborns and infants living in Iodine-de­</text:span></text:span></text:p></text:list-item></text:list></draw:text-box></draw:frame><draw:frame draw:style-name="fr1" draw:name="28" text:anchor-type="paragraph" svg:x="13.785cm" svg:y="11.118cm" svg:width="5.833cm" svg:height="6.029cm" draw:z-index="28"><draw:text-box><text:p text:style-name="P27"><text:span text:style-name="CharStyle21"><text:span text:style-name="T8">ficient area. Folia </text:span></text:span><text:span text:style-name="CharStyle21">Medica </text:span><text:span text:style-name="CharStyle21"><text:span text:style-name="T8">[2] Cracov. 1993, 34, 1. </text:span></text:span></text:p><text:list xml:id="list101802952614246" text:continue-numbering="true" text:style-name="L1"><text:list-item><text:p text:style-name="P35"><text:span text:style-name="CharStyle21"><text:span text:style-name="T8"><text:s/><text:tab/></text:span></text:span><text:span text:style-name="CharStyle22"><text:span text:style-name="T8">Rybakowa </text:span></text:span><text:span text:style-name="CharStyle21"><text:span text:style-name="T8">M.: </text:span></text:span><text:span text:style-name="CharStyle21">Zagadnienie niedoboru jodu w Polsce. Endokrynol. Pol. 1992, 43, (Supl. 1). 114. </text:span></text:p></text:list-item><text:list-item><text:p text:style-name="P35"><text:span text:style-name="CharStyle22"><text:s/><text:tab/>Stanbury J. B.: </text:span><text:span text:style-name="CharStyle21"><text:span text:style-name="T8">The Damaged Brain of Iodine Defi­ciency, IDD Newsletter 1994, 10, 10. </text:span></text:span></text:p></text:list-item><text:list-item><text:p text:style-name="P35"><text:span text:style-name="CharStyle22"><text:span text:style-name="T8"><text:s/><text:tab/></text:span></text:span><text:span text:style-name="CharStyle22">Szybińskl Z.: </text:span><text:span text:style-name="CharStyle21">Aktualne wyniki i dalsze perspektywy profilaktyki jodowej w Polsce. Endokrynol. Pol. 2004, 55, 378. </text:span></text:p></text:list-item><text:list-item><text:p text:style-name="P35"><text:span text:style-name="CharStyle22"><text:s/><text:tab/>Szyblński Z., Sieradzki J.: </text:span><text:span text:style-name="CharStyle21">Wole u młodzieży szkolnej na obszarze endemii Karpackiej. Przegl. Lek. 1972, 29, 6. </text:span></text:p></text:list-item><text:list-item><text:p text:style-name="P35"><text:span text:style-name="CharStyle22"><text:s/><text:tab/></text:span><text:span text:style-name="CharStyle22"><text:span text:style-name="T8">Tahirovic </text:span></text:span><text:span text:style-name="CharStyle22">H. F., </text:span><text:span text:style-name="CharStyle22"><text:span text:style-name="T8">Tultmovic </text:span></text:span><text:span text:style-name="CharStyle22">M. </text:span><text:span text:style-name="CharStyle22"><text:span text:style-name="T8">Uzeibergovlc </text:span></text:span><text:span text:style-name="CharStyle22">M. et </text:span><text:span text:style-name="CharStyle21"><text:span text:style-name="T8">al.: How war disrupts Iodine Prophylaxis, An exam­ple of Bosnia, IDD Newsletter 1995, 11, 13. </text:span></text:span></text:p></text:list-item><text:list-item><text:p text:style-name="P36"><text:span text:style-name="CharStyle22"><text:span text:style-name="T8"><text:s/><text:tab/></text:span></text:span><text:span text:style-name="CharStyle22">Tylek-Lemańska </text:span><text:span text:style-name="CharStyle22"><text:span text:style-name="T8">D., Rybakowa M., Kumorowlcz- </text:span></text:span><text:span text:style-name="CharStyle22">Kopiec </text:span><text:span text:style-name="CharStyle22"><text:span text:style-name="T8">M. </text:span></text:span><text:span text:style-name="CharStyle21"><text:span text:style-name="T8">I </text:span></text:span><text:span text:style-name="CharStyle22">wsp: </text:span><text:span text:style-name="CharStyle21">Badania przesiewowe nowo­rodków w kierunku wrodzonej niedoczynności tarczycy, a monitorowanie niedoboru jodu w Polsce południowo-wschodniej w latach 1985-2000. Endokrynol. Pediat. 2002, 1, 37. </text:span></text:p></text:list-item></text:list></draw:text-box></draw:frame><draw:frame draw:style-name="fr1" draw:name="29" text:anchor-type="paragraph" svg:x="1.372cm" svg:y="27.891cm" draw:z-index="29"><draw:text-box fo:min-height="0.39cm" fo:min-width="3.877cm"><text:p text:style-name="P3"><text:span text:style-name="CharStyle3">‘rzcfiliid Lekarski 2005 </text:span><text:span text:style-name="CharStyle3"><text:span text:style-name="T4">/62/7</text:span></text:span></text:p></draw:text-box></draw:frame><draw:frame draw:style-name="fr1" draw:name="30" text:anchor-type="paragraph" svg:x="19.025cm" svg:y="27.942cm" draw:z-index="30"><draw:text-box fo:min-height="0.372cm" fo:min-width="0.466cm"><text:p text:style-name="P3"><text:span text:style-name="CharStyle3">731</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line-height="129%"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Inne"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15%" fo:text-indent="-0.388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0"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3">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15"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16" style:family="text" style:parent-style-name="CharStyle15">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9" style:family="text" style:parent-style-name="CharStyle18">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1"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22" style:family="text" style:parent-style-name="CharStyle2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ktualny stan działań grupy endokrynologów krakowskich Instytutu Pediatrii CMUJ, nad eliminacją chorób z niedoboru jodu (IDD) w Polsce</dc:title>
    <dc:subject>nauki medyczne, pediatria, endokrynologia  </dc:subject>
    <meta:editing-cycles>1</meta:editing-cycles>
    <meta:editing-duration>PT5M29S</meta:editing-duration>
    <meta:keyword>choroby z niedoboru jodu; TSH-emia noworodków; Iodine Deficiency Disorders in children; blood TSH in newborns</meta:keyword>
    <dc:date>2021-09-22T10:18:01.797000000</dc:date>
    <meta:document-statistic meta:table-count="4" meta:image-count="0" meta:object-count="0" meta:page-count="3" meta:paragraph-count="225" meta:word-count="2246" meta:character-count="14987" meta:non-whitespace-character-count="12922"/>
    <meta:generator>LibreOffice/6.3.0.4$Windows_x86 LibreOffice_project/057fc023c990d676a43019934386b85b21a9ee99</meta:generator>
  </office:meta>
</office:document-meta>
</file>