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340000003466BEAA4D1450A93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line-height="0.441cm" fo:text-align="start" style:justify-single-word="false" fo:text-indent="0cm" style:auto-text-indent="false"/>
    </style:style>
    <style:style style:name="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1cm" fo:margin-bottom="0cm" loext:contextual-spacing="false" fo:line-height="105%"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6cm" fo:margin-bottom="0cm" loext:contextual-spacing="false" fo:text-align="justify" style:justify-single-word="false" fo:text-indent="0cm" style:auto-text-indent="false"/>
    </style:style>
    <style:style style:name="P7"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0" style:family="paragraph" style:parent-style-name="Frame_20_contents">
      <style:paragraph-properties fo:margin-left="0cm" fo:margin-right="0.03cm" fo:margin-top="0cm" fo:margin-bottom="0cm" loext:contextual-spacing="false" fo:line-height="0.321cm" fo:text-align="end" style:justify-single-word="false" fo:text-indent="0cm" style:auto-text-indent="false"/>
    </style:style>
    <style:style style:name="P11" style:family="paragraph" style:parent-style-name="Frame_20_contents">
      <style:paragraph-properties fo:margin-left="0cm" fo:margin-right="0.03cm" fo:margin-top="0.014cm" fo:margin-bottom="0cm" loext:contextual-spacing="false" fo:text-align="end" style:justify-single-word="false" fo:text-indent="0cm" style:auto-text-indent="false"/>
    </style:style>
    <style:style style:name="P12" style:family="paragraph" style:parent-style-name="Frame_20_contents">
      <style:paragraph-properties fo:margin-left="0.168cm" fo:margin-right="0cm" fo:margin-top="0.021cm" fo:margin-bottom="0cm" loext:contextual-spacing="false" fo:text-align="start" style:justify-single-word="false" fo:text-indent="0cm" style:auto-text-indent="false"/>
    </style:style>
    <style:style style:name="P13" style:family="paragraph" style:parent-style-name="Frame_20_contents">
      <style:paragraph-properties fo:margin-left="1.094cm" fo:margin-right="1.092cm" fo:margin-top="0.018cm" fo:margin-bottom="0cm" loext:contextual-spacing="false" fo:text-align="center" style:justify-single-word="false" fo:text-indent="0cm" style:auto-text-indent="false"/>
    </style:style>
    <style:style style:name="P14" style:family="paragraph" style:parent-style-name="Frame_20_contents">
      <style:paragraph-properties fo:margin-left="1.094cm" fo:margin-right="1.196cm" fo:margin-top="0.229cm" fo:margin-bottom="0cm" loext:contextual-spacing="false" fo:text-align="center" style:justify-single-word="false" fo:text-indent="0cm" style:auto-text-indent="false"/>
    </style:style>
    <style:style style:name="P15" style:family="paragraph" style:parent-style-name="Frame_20_contents">
      <style:paragraph-properties fo:margin-left="0cm" fo:margin-right="0cm" fo:margin-top="0.083cm" fo:margin-bottom="0cm" loext:contextual-spacing="false" fo:text-align="center" style:justify-single-word="false" fo:text-indent="0cm" style:auto-text-indent="false"/>
    </style:style>
    <style:style style:name="P16" style:family="paragraph" style:parent-style-name="Frame_20_contents">
      <style:paragraph-properties fo:margin-left="0.035cm" fo:margin-right="0.03cm" fo:margin-top="0.021cm" fo:margin-bottom="0cm" loext:contextual-spacing="false" fo:line-height="105%" fo:text-align="justify" style:justify-single-word="false" fo:text-indent="0cm" style:auto-text-indent="false"/>
    </style:style>
    <style:style style:name="P17" style:family="paragraph" style:parent-style-name="Frame_20_contents">
      <style:paragraph-properties fo:margin-left="0.035cm" fo:margin-right="0.03cm" fo:margin-top="0.021cm" fo:margin-bottom="0cm" loext:contextual-spacing="false" fo:line-height="106%" fo:text-align="justify" style:justify-single-word="false" fo:text-indent="0cm" style:auto-text-indent="false"/>
    </style:style>
    <style:style style:name="P18" style:family="paragraph" style:parent-style-name="Frame_20_contents">
      <style:paragraph-properties fo:margin-left="0.035cm" fo:margin-right="0.03cm" fo:margin-top="0.31cm" fo:margin-bottom="0cm" loext:contextual-spacing="false" fo:line-height="105%" fo:text-align="justify" style:justify-single-word="false" fo:text-indent="0cm" style:auto-text-indent="false"/>
    </style:style>
    <style:style style:name="P19" style:family="paragraph" style:parent-style-name="Frame_20_contents">
      <style:paragraph-properties fo:margin-left="0.534cm" fo:margin-right="0cm" fo:margin-top="0.021cm" fo:margin-bottom="0cm" loext:contextual-spacing="false" fo:text-align="start" style:justify-single-word="false" fo:text-indent="0cm" style:auto-text-indent="false"/>
    </style:style>
    <style:style style:name="P20" style:family="paragraph" style:parent-style-name="Frame_20_contents">
      <style:paragraph-properties fo:margin-left="0.534cm" fo:margin-right="0cm" fo:margin-top="0.021cm" fo:margin-bottom="0cm" loext:contextual-spacing="false" fo:text-align="justify" style:justify-single-word="false" fo:text-indent="0cm" style:auto-text-indent="false"/>
    </style:style>
    <style:style style:name="P21" style:family="paragraph" style:parent-style-name="Frame_20_contents">
      <style:paragraph-properties fo:margin-left="0.534cm" fo:margin-right="0cm" fo:margin-top="0.288cm" fo:margin-bottom="0cm" loext:contextual-spacing="false" fo:text-align="start" style:justify-single-word="false" fo:text-indent="0cm" style:auto-text-indent="false"/>
    </style:style>
    <style:style style:name="P22" style:family="paragraph" style:parent-style-name="Frame_20_contents">
      <style:paragraph-properties fo:margin-left="0.534cm" fo:margin-right="0cm" fo:margin-top="0.058cm" fo:margin-bottom="0cm" loext:contextual-spacing="false" fo:text-align="justify" style:justify-single-word="false" fo:text-indent="0cm" style:auto-text-indent="false"/>
    </style:style>
    <style:style style:name="P23" style:family="paragraph" style:parent-style-name="Frame_20_contents">
      <style:paragraph-properties fo:margin-left="0.534cm" fo:margin-right="0cm" fo:margin-top="0.074cm" fo:margin-bottom="0cm" loext:contextual-spacing="false" fo:text-align="justify" style:justify-single-word="false" fo:text-indent="0cm" style:auto-text-indent="false"/>
    </style:style>
    <style:style style:name="P24" style:family="paragraph" style:parent-style-name="Frame_20_contents">
      <style:paragraph-properties fo:margin-left="0.534cm" fo:margin-right="0cm" fo:margin-top="0.076cm" fo:margin-bottom="0cm" loext:contextual-spacing="false" fo:text-align="justify" style:justify-single-word="false" fo:text-indent="0cm" style:auto-text-indent="false"/>
    </style:style>
    <style:style style:name="P25" style:family="paragraph" style:parent-style-name="Frame_20_contents">
      <style:paragraph-properties fo:margin-left="0.534cm" fo:margin-right="0cm" fo:margin-top="0.056cm" fo:margin-bottom="0cm" loext:contextual-spacing="false" fo:text-align="justify" style:justify-single-word="false" fo:text-indent="0cm" style:auto-text-indent="false"/>
    </style:style>
    <style:style style:name="P26" style:family="paragraph" style:parent-style-name="Frame_20_contents">
      <style:paragraph-properties fo:margin-left="0.534cm" fo:margin-right="0cm" fo:margin-top="0.289cm" fo:margin-bottom="0cm" loext:contextual-spacing="false" fo:line-height="105%" fo:text-align="start" style:justify-single-word="false" fo:text-indent="0cm" style:auto-text-indent="false"/>
    </style:style>
    <style:style style:name="P27" style:family="paragraph" style:parent-style-name="Frame_20_contents">
      <style:paragraph-properties fo:margin-left="0.534cm" fo:margin-right="0cm" fo:margin-top="0.31cm" fo:margin-bottom="0cm" loext:contextual-spacing="false" fo:line-height="105%" fo:text-align="start" style:justify-single-word="false" fo:text-indent="0cm" style:auto-text-indent="false"/>
    </style:style>
    <style:style style:name="P28" style:family="paragraph" style:parent-style-name="Frame_20_contents">
      <style:paragraph-properties fo:margin-left="0.534cm" fo:margin-right="0cm" fo:margin-top="0.293cm" fo:margin-bottom="0cm" loext:contextual-spacing="false" fo:text-align="start" style:justify-single-word="false" fo:text-indent="0cm" style:auto-text-indent="false"/>
    </style:style>
    <style:style style:name="P29" style:family="paragraph" style:parent-style-name="Frame_20_contents">
      <style:paragraph-properties fo:margin-left="0.534cm" fo:margin-right="0cm" fo:margin-top="0.023cm" fo:margin-bottom="0cm" loext:contextual-spacing="false" fo:text-align="start" style:justify-single-word="false" fo:text-indent="0cm" style:auto-text-indent="false"/>
    </style:style>
    <style:style style:name="P30" style:family="paragraph" style:parent-style-name="Frame_20_contents">
      <style:paragraph-properties fo:margin-left="0.534cm" fo:margin-right="0cm" fo:margin-top="0.025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76cm" fo:margin-bottom="0cm" loext:contextual-spacing="false" fo:line-height="106%" fo:text-align="start" style:justify-single-word="false" fo:text-indent="0.499cm" style:auto-text-indent="false"/>
    </style:style>
    <style:style style:name="P32" style:family="paragraph" style:parent-style-name="Frame_20_contents">
      <style:paragraph-properties fo:margin-left="0.035cm" fo:margin-right="0cm" fo:margin-top="0.021cm" fo:margin-bottom="0cm" loext:contextual-spacing="false" fo:line-height="106%" fo:text-align="start" style:justify-single-word="false" fo:text-indent="0.499cm" style:auto-text-indent="false"/>
    </style:style>
    <style:style style:name="P33" style:family="paragraph" style:parent-style-name="Frame_20_contents">
      <style:paragraph-properties fo:margin-left="0.534cm" fo:margin-right="0.03cm" fo:margin-top="0.279cm" fo:margin-bottom="0cm" loext:contextual-spacing="false" fo:line-height="105%" fo:text-align="justify" style:justify-single-word="false" fo:text-indent="0cm" style:auto-text-indent="false"/>
    </style:style>
    <style:style style:name="P34" style:family="paragraph" style:parent-style-name="Frame_20_contents">
      <style:paragraph-properties fo:margin-left="0.534cm" fo:margin-right="0.03cm" fo:margin-top="0.28cm" fo:margin-bottom="0cm" loext:contextual-spacing="false" fo:line-height="105%" fo:text-align="justify" style:justify-single-word="false" fo:text-indent="0cm" style:auto-text-indent="false"/>
    </style:style>
    <style:style style:name="P35" style:family="paragraph" style:parent-style-name="Frame_20_contents">
      <style:paragraph-properties fo:margin-left="0.534cm" fo:margin-right="0.03cm" fo:margin-top="0.272cm" fo:margin-bottom="0cm" loext:contextual-spacing="false" fo:line-height="105%" fo:text-align="justify" style:justify-single-word="false" fo:text-indent="0cm" style:auto-text-indent="false"/>
    </style:style>
    <style:style style:name="P36" style:family="paragraph" style:parent-style-name="Frame_20_contents">
      <style:paragraph-properties fo:margin-left="0.534cm" fo:margin-right="0.03cm" fo:margin-top="0.31cm" fo:margin-bottom="0cm" loext:contextual-spacing="false" fo:line-height="105%" fo:text-align="justify" style:justify-single-word="false" fo:text-indent="0cm" style:auto-text-indent="false"/>
    </style:style>
    <style:style style:name="P37" style:family="paragraph" style:parent-style-name="Frame_20_contents">
      <style:paragraph-properties fo:margin-left="0.534cm" fo:margin-right="0.03cm" fo:margin-top="0.284cm" fo:margin-bottom="0cm" loext:contextual-spacing="false" fo:line-height="105%" fo:text-align="justify" style:justify-single-word="false" fo:text-indent="0cm" style:auto-text-indent="false"/>
    </style:style>
    <style:style style:name="P38" style:family="paragraph" style:parent-style-name="Frame_20_contents">
      <style:paragraph-properties fo:margin-left="0.035cm" fo:margin-right="0.03cm" fo:margin-top="0.021cm" fo:margin-bottom="0cm" loext:contextual-spacing="false" fo:line-height="106%" fo:text-align="justify" style:justify-single-word="false" fo:text-indent="0.499cm" style:auto-text-indent="false"/>
    </style:style>
    <style:style style:name="P39" style:family="paragraph" style:parent-style-name="Frame_20_contents">
      <style:paragraph-properties fo:margin-left="0.035cm" fo:margin-right="0.03cm" fo:margin-top="0.076cm" fo:margin-bottom="0cm" loext:contextual-spacing="false" fo:line-height="106%" fo:text-align="justify" style:justify-single-word="false" fo:text-indent="0.499cm" style:auto-text-indent="false"/>
    </style:style>
    <style:style style:name="P40" style:family="paragraph" style:parent-style-name="Frame_20_contents">
      <style:paragraph-properties fo:margin-left="0.035cm" fo:margin-right="0.03cm" fo:margin-top="0.055cm" fo:margin-bottom="0cm" loext:contextual-spacing="false" fo:line-height="106%" fo:text-align="justify" style:justify-single-word="false" fo:text-indent="0.499cm" style:auto-text-indent="false"/>
    </style:style>
    <style:style style:name="P41" style:family="paragraph" style:parent-style-name="Frame_20_contents">
      <style:paragraph-properties fo:margin-left="0.035cm" fo:margin-right="0.03cm" fo:margin-top="0.058cm" fo:margin-bottom="0cm" loext:contextual-spacing="false" fo:line-height="106%" fo:text-align="justify" style:justify-single-word="false" fo:text-indent="0.499cm" style:auto-text-indent="false"/>
    </style:style>
    <style:style style:name="P42" style:family="paragraph" style:parent-style-name="Frame_20_contents">
      <style:paragraph-properties fo:margin-left="0.534cm" fo:margin-right="0.032cm" fo:margin-top="0.289cm" fo:margin-bottom="0cm" loext:contextual-spacing="false" fo:line-height="105%" fo:text-align="justify" style:justify-single-word="false" fo:text-indent="0cm" style:auto-text-indent="false"/>
    </style:style>
    <style:style style:name="P43" style:family="paragraph" style:parent-style-name="Frame_20_contents">
      <style:paragraph-properties fo:margin-left="0.534cm" fo:margin-right="0.032cm" fo:margin-top="0.266cm" fo:margin-bottom="0cm" loext:contextual-spacing="false" fo:line-height="105%" fo:text-align="justify" style:justify-single-word="false" fo:text-indent="0cm" style:auto-text-indent="false"/>
    </style:style>
    <style:style style:name="P44" style:family="paragraph" style:parent-style-name="Frame_20_contents">
      <style:paragraph-properties fo:margin-left="0.534cm" fo:margin-right="0.032cm" fo:margin-top="0.265cm" fo:margin-bottom="0cm" loext:contextual-spacing="false" fo:line-height="105%" fo:text-align="justify" style:justify-single-word="false" fo:text-indent="0cm" style:auto-text-indent="false"/>
    </style:style>
    <style:style style:name="P45" style:family="paragraph" style:parent-style-name="Frame_20_contents">
      <style:paragraph-properties fo:margin-left="0.534cm" fo:margin-right="0.032cm" fo:margin-top="0.293cm" fo:margin-bottom="0cm" loext:contextual-spacing="false" fo:line-height="105%" fo:text-align="justify" style:justify-single-word="false" fo:text-indent="0cm" style:auto-text-indent="false"/>
    </style:style>
    <style:style style:name="P46" style:family="paragraph" style:parent-style-name="Frame_20_contents">
      <style:paragraph-properties fo:margin-left="0.534cm" fo:margin-right="0.032cm" fo:margin-top="0.273cm" fo:margin-bottom="0cm" loext:contextual-spacing="false" fo:line-height="105%" fo:text-align="justify" style:justify-single-word="false" fo:text-indent="0cm" style:auto-text-indent="false"/>
    </style:style>
    <style:style style:name="P47" style:family="paragraph" style:parent-style-name="Frame_20_contents">
      <style:paragraph-properties fo:margin-left="0.534cm" fo:margin-right="0.035cm" fo:margin-top="0.273cm" fo:margin-bottom="0cm" loext:contextual-spacing="false" fo:line-height="105%" fo:text-align="justify" style:justify-single-word="false" fo:text-indent="0cm" style:auto-text-indent="false"/>
    </style:style>
    <style:style style:name="P48" style:family="paragraph" style:parent-style-name="Frame_20_contents">
      <style:paragraph-properties fo:margin-left="0.534cm" fo:margin-right="0.034cm" fo:margin-top="0.277cm" fo:margin-bottom="0cm" loext:contextual-spacing="false" fo:line-height="105%" fo:text-align="justify" style:justify-single-word="false" fo:text-indent="0cm" style:auto-text-indent="false"/>
    </style:style>
    <style:style style:name="P49" style:family="paragraph" style:parent-style-name="Frame_20_contents">
      <style:paragraph-properties fo:margin-left="0.035cm" fo:margin-right="0.049cm" fo:margin-top="0.067cm" fo:margin-bottom="0cm" loext:contextual-spacing="false" fo:line-height="106%" fo:text-align="justify" style:justify-single-word="false" fo:text-indent="0.499cm" style:auto-text-indent="false"/>
    </style:style>
    <style:style style:name="P50" style:family="paragraph" style:parent-style-name="Frame_20_contents">
      <style:paragraph-properties fo:margin-left="0.534cm" fo:margin-right="0cm" fo:margin-top="0.023cm" fo:margin-bottom="0cm" loext:contextual-spacing="false" fo:line-height="105%" fo:text-align="start" style:justify-single-word="false" fo:text-indent="-0.501cm" style:auto-text-indent="false"/>
    </style:style>
    <style:style style:name="P51" style:family="paragraph" style:parent-style-name="Frame_20_contents">
      <style:paragraph-properties fo:margin-left="0.018cm" fo:margin-right="0.018cm" fo:margin-top="0.023cm" fo:margin-bottom="0cm" loext:contextual-spacing="false" fo:text-align="center" style:justify-single-word="false" fo:text-indent="0cm" style:auto-text-indent="false"/>
    </style:style>
    <style:style style:name="P52" style:family="paragraph" style:parent-style-name="Frame_20_contents">
      <style:paragraph-properties fo:margin-left="0.018cm" fo:margin-right="0.169cm" fo:margin-top="0.023cm" fo:margin-bottom="0cm" loext:contextual-spacing="false" fo:text-align="center" style:justify-single-word="false" fo:text-indent="0cm" style:auto-text-indent="false"/>
    </style:style>
    <style:style style:name="P53" style:family="paragraph" style:parent-style-name="Frame_20_contents">
      <style:paragraph-properties fo:margin-left="0.018cm" fo:margin-right="4.281cm" fo:margin-top="0.023cm" fo:margin-bottom="0cm" loext:contextual-spacing="false" fo:text-align="center" style:justify-single-word="false" fo:text-indent="0cm" style:auto-text-indent="false"/>
    </style:style>
    <style:style style:name="P54" style:family="paragraph" style:parent-style-name="Standard" style:master-page-name="Standard">
      <style:paragraph-properties style:page-number="auto"/>
      <style:text-properties fo:font-size="1pt" style:font-size-asian="1pt" style:font-size-complex="1pt"/>
    </style:style>
    <style:style style:name="P55" style:family="paragraph" style:parent-style-name="Standard" style:master-page-name="Converted1">
      <style:paragraph-properties style:page-number="auto"/>
      <style:text-properties fo:font-size="1pt" style:font-size-asian="1pt" style:font-size-complex="1pt"/>
    </style:style>
    <style:style style:name="P56" style:family="paragraph" style:parent-style-name="Standard" style:master-page-name="Converted2">
      <style:paragraph-properties style:page-number="auto"/>
      <style:text-properties fo:font-size="1pt" style:font-size-asian="1pt" style:font-size-complex="1pt"/>
    </style:style>
    <style:style style:name="P57" style:family="paragraph" style:parent-style-name="Standard" style:master-page-name="Converted3">
      <style:paragraph-properties style:page-number="auto"/>
      <style:text-properties fo:font-size="1pt" style:font-size-asian="1pt" style:font-size-complex="1pt"/>
    </style:style>
    <style:style style:name="P58" style:family="paragraph" style:parent-style-name="Standard" style:master-page-name="Converted4">
      <style:paragraph-properties style:page-number="auto"/>
      <style:text-properties fo:font-size="1pt" style:font-size-asian="1pt" style:font-size-complex="1pt"/>
    </style:style>
    <style:style style:name="P59" style:family="paragraph" style:parent-style-name="Standard" style:master-page-name="Converted5">
      <style:paragraph-properties style:page-number="auto"/>
      <style:text-properties fo:font-size="1pt" style:font-size-asian="1pt" style:font-size-complex="1pt"/>
    </style:style>
    <style:style style:name="P60" style:family="paragraph" style:parent-style-name="Standard" style:master-page-name="Converted6">
      <style:paragraph-properties style:page-number="auto"/>
      <style:text-properties fo:font-size="1pt" style:font-size-asian="1pt" style:font-size-complex="1pt"/>
    </style:style>
    <style:style style:name="P61" style:family="paragraph" style:parent-style-name="Standard" style:master-page-name="Converted7">
      <style:paragraph-properties style:page-number="auto"/>
      <style:text-properties fo:font-size="1pt" style:font-size-asian="1pt" style:font-size-complex="1pt"/>
    </style:style>
    <style:style style:name="P62" style:family="paragraph" style:parent-style-name="Standard" style:master-page-name="Converted8">
      <style:paragraph-properties style:page-number="auto"/>
      <style:text-properties fo:font-size="1pt" style:font-size-asian="1pt" style:font-size-complex="1pt"/>
    </style:style>
    <style:style style:name="P63" style:family="paragraph" style:parent-style-name="Standard" style:master-page-name="Converted9">
      <style:paragraph-properties style:page-number="auto"/>
      <style:text-properties fo:font-size="1pt" style:font-size-asian="1pt" style:font-size-complex="1pt"/>
    </style:style>
    <style:style style:name="P64" style:family="paragraph" style:parent-style-name="Standard" style:master-page-name="Converted10">
      <style:paragraph-properties style:page-number="auto"/>
      <style:text-properties fo:font-size="1pt" style:font-size-asian="1pt" style:font-size-complex="1pt"/>
    </style:style>
    <style:style style:name="P65" style:family="paragraph" style:parent-style-name="Standard" style:master-page-name="Converted11">
      <style:paragraph-properties style:page-number="auto"/>
      <style:text-properties fo:font-size="1pt" style:font-size-asian="1pt" style:font-size-complex="1pt"/>
    </style:style>
    <style:style style:name="P66" style:family="paragraph" style:parent-style-name="Standard" style:master-page-name="Converted12">
      <style:paragraph-properties style:page-number="auto"/>
      <style:text-properties fo:font-size="1pt" style:font-size-asian="1pt" style:font-size-complex="1pt"/>
    </style:style>
    <style:style style:name="P67" style:family="paragraph" style:parent-style-name="Standard" style:master-page-name="Converted13">
      <style:paragraph-properties style:page-number="auto"/>
    </style:style>
    <style:style style:name="P68" style:family="paragraph" style:parent-style-name="Text_20_body">
      <style:paragraph-properties fo:line-height="103%"/>
    </style:style>
    <style:style style:name="P69"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70" style:family="paragraph" style:parent-style-name="Text_20_body">
      <style:paragraph-properties fo:margin-left="0.035cm" fo:margin-right="0.03cm" fo:line-height="103%" fo:text-indent="0.499cm" style:auto-text-indent="false"/>
    </style:style>
    <style:style style:name="P71" style:family="paragraph" style:parent-style-name="Text_20_body">
      <style:paragraph-properties fo:margin-left="0.035cm" fo:margin-right="0.03cm" fo:margin-top="0cm" fo:margin-bottom="0cm" loext:contextual-spacing="false" fo:line-height="103%" fo:text-indent="0.499cm" style:auto-text-indent="false"/>
    </style:style>
    <style:style style:name="P72" style:family="paragraph" style:parent-style-name="Text_20_body">
      <style:paragraph-properties fo:margin-left="0.035cm" fo:margin-right="0cm" fo:text-indent="0cm" style:auto-text-indent="false"/>
    </style:style>
    <style:style style:name="P73" style:family="paragraph" style:parent-style-name="Text_20_body">
      <style:paragraph-properties fo:margin-left="0.035cm" fo:margin-right="0cm" fo:text-align="start" style:justify-single-word="false" fo:text-indent="0cm" style:auto-text-indent="false"/>
    </style:style>
    <style:style style:name="P74" style:family="paragraph" style:parent-style-name="Text_20_body">
      <style:paragraph-properties fo:margin-left="0.035cm" fo:margin-right="0cm" fo:margin-top="0.014cm" fo:margin-bottom="0cm" loext:contextual-spacing="false" fo:text-align="start" style:justify-single-word="false" fo:text-indent="0cm" style:auto-text-indent="false"/>
    </style:style>
    <style:style style:name="P75" style:family="paragraph" style:parent-style-name="Text_20_body">
      <style:paragraph-properties fo:margin-left="0.035cm" fo:margin-right="0.032cm" fo:margin-top="0cm" fo:margin-bottom="0cm" loext:contextual-spacing="false" fo:line-height="103%" fo:text-indent="0.499cm" style:auto-text-indent="false"/>
    </style:style>
    <style:style style:name="P76" style:family="paragraph" style:parent-style-name="Text_20_body">
      <style:paragraph-properties fo:margin-left="0.035cm" fo:margin-right="0.032cm" fo:line-height="103%" fo:text-indent="0.499cm" style:auto-text-indent="false"/>
    </style:style>
    <style:style style:name="P77" style:family="paragraph" style:parent-style-name="Text_20_body">
      <style:paragraph-properties fo:margin-left="0.035cm" fo:margin-right="0.034cm" fo:line-height="103%" fo:text-indent="0cm" style:auto-text-indent="false"/>
    </style:style>
    <style:style style:name="P78" style:family="paragraph" style:parent-style-name="Text_20_body">
      <style:paragraph-properties fo:margin-left="0.035cm" fo:margin-right="0.034cm" fo:margin-top="0.002cm" fo:margin-bottom="0cm" loext:contextual-spacing="false" fo:line-height="103%" fo:text-indent="0cm" style:auto-text-indent="false"/>
    </style:style>
    <style:style style:name="P79" style:family="paragraph" style:parent-style-name="Text_20_body">
      <style:paragraph-properties fo:margin-left="0.534cm" fo:margin-right="0cm" fo:text-align="start" style:justify-single-word="false" fo:text-indent="0cm" style:auto-text-indent="false"/>
    </style:style>
    <style:style style:name="P80" style:family="paragraph" style:parent-style-name="Text_20_body">
      <style:paragraph-properties fo:margin-left="0.534cm" fo:margin-right="0cm" fo:margin-top="0cm" fo:margin-bottom="0cm" loext:contextual-spacing="false" fo:line-height="0.4cm" fo:text-indent="0cm" style:auto-text-indent="false"/>
    </style:style>
    <style:style style:name="P81" style:family="paragraph" style:parent-style-name="Text_20_body">
      <style:paragraph-properties fo:margin-left="0.534cm" fo:margin-right="0cm" fo:margin-top="0cm" fo:margin-bottom="0cm" loext:contextual-spacing="false" fo:line-height="0.402cm" fo:text-indent="0cm" style:auto-text-indent="false"/>
    </style:style>
    <style:style style:name="P82" style:family="paragraph" style:parent-style-name="Text_20_body">
      <style:paragraph-properties fo:margin-top="0cm" fo:margin-bottom="0cm" loext:contextual-spacing="false" fo:line-height="103%"/>
    </style:style>
    <style:style style:name="P83" style:family="paragraph" style:parent-style-name="Text_20_body">
      <style:paragraph-properties fo:margin-top="0.319cm" fo:margin-bottom="0cm" loext:contextual-spacing="false" fo:line-height="103%"/>
    </style:style>
    <style:style style:name="P84" style:family="paragraph" style:parent-style-name="Text_20_body">
      <style:paragraph-properties fo:margin-left="0.035cm" fo:margin-right="0.035cm" fo:line-height="103%" fo:text-indent="0.499cm" style:auto-text-indent="false"/>
    </style:style>
    <style:style style:name="P85" style:family="paragraph" style:parent-style-name="Text_20_body">
      <style:paragraph-properties fo:margin-left="0.035cm" fo:margin-right="0.032cm" fo:line-height="103%" fo:text-indent="0cm" style:auto-text-indent="false"/>
    </style:style>
    <style:style style:name="P86" style:family="paragraph" style:parent-style-name="Text_20_body">
      <style:paragraph-properties fo:margin-left="0.035cm" fo:margin-right="0.014cm" fo:line-height="103%" fo:text-align="start" style:justify-single-word="false" fo:text-indent="0.499cm" style:auto-text-indent="false"/>
    </style:style>
    <style:style style:name="P87" style:family="paragraph" style:parent-style-name="Text_20_body">
      <style:paragraph-properties fo:margin-left="0.035cm" fo:margin-right="0.028cm" fo:line-height="103%" fo:text-align="start" style:justify-single-word="false" fo:text-indent="0cm" style:auto-text-indent="false"/>
    </style:style>
    <style:style style:name="P88" style:family="paragraph" style:parent-style-name="Text_20_body">
      <style:paragraph-properties fo:margin-left="0.035cm" fo:margin-right="0.034cm" fo:margin-top="0cm" fo:margin-bottom="0cm" loext:contextual-spacing="false" fo:line-height="103%" fo:text-indent="0.499cm" style:auto-text-indent="false"/>
    </style:style>
    <style:style style:name="P89" style:family="paragraph" style:parent-style-name="Text_20_body">
      <style:paragraph-properties fo:margin-top="0.014cm" fo:margin-bottom="0cm" loext:contextual-spacing="false" fo:line-height="103%"/>
    </style:style>
    <style:style style:name="P90" style:family="paragraph">
      <loext:graphic-properties draw:fill="solid" draw:fill-color="#ffffff"/>
      <style:paragraph-properties fo:text-align="center"/>
    </style:style>
    <style:style style:name="T1" style:family="text">
      <style:text-properties fo:color="#231f20" fo:font-size="11pt" fo:letter-spacing="-0.005cm" fo:font-style="italic" style:font-size-asian="11pt" style:font-style-asian="italic"/>
    </style:style>
    <style:style style:name="T2" style:family="text">
      <style:text-properties fo:color="#231f20" fo:font-size="11pt" fo:font-style="italic" style:font-size-asian="11pt" style:font-style-asian="italic"/>
    </style:style>
    <style:style style:name="T3" style:family="text">
      <style:text-properties fo:color="#231f20" fo:font-size="11pt" fo:letter-spacing="0.011cm" fo:font-style="italic" style:font-size-asian="11pt" style:font-style-asian="italic"/>
    </style:style>
    <style:style style:name="T4" style:family="text">
      <style:text-properties fo:color="#231f20" fo:font-size="11pt" fo:font-weight="bold" style:font-size-asian="11pt" style:font-weight-asian="bold"/>
    </style:style>
    <style:style style:name="T5" style:family="text">
      <style:text-properties fo:color="#231f20" fo:font-size="11pt" style:font-size-asian="11pt"/>
    </style:style>
    <style:style style:name="T6" style:family="text">
      <style:text-properties fo:color="#231f20" fo:font-size="8pt" fo:letter-spacing="-0.011cm" style:font-size-asian="8pt"/>
    </style:style>
    <style:style style:name="T7" style:family="text">
      <style:text-properties fo:color="#231f20" fo:font-size="8pt" style:font-size-asian="8pt"/>
    </style:style>
    <style:style style:name="T8" style:family="text">
      <style:text-properties fo:color="#231f20" fo:font-size="8pt" fo:letter-spacing="0.016cm" style:font-size-asian="8pt"/>
    </style:style>
    <style:style style:name="T9" style:family="text">
      <style:text-properties fo:color="#231f20" fo:font-size="8pt" fo:letter-spacing="-0.002cm" style:font-size-asian="8pt"/>
    </style:style>
    <style:style style:name="T10" style:family="text">
      <style:text-properties fo:color="#231f20" fo:font-size="12pt" fo:font-weight="bold" style:font-size-asian="12pt" style:font-weight-asian="bold"/>
    </style:style>
    <style:style style:name="T11" style:family="text">
      <style:text-properties fo:color="#231f20" style:text-position="57% 100%" fo:font-size="7pt" style:font-size-asian="7pt"/>
    </style:style>
    <style:style style:name="T12" style:family="text">
      <style:text-properties fo:color="#231f20" fo:font-size="9pt" fo:font-weight="bold" style:font-size-asian="9pt" style:font-weight-asian="bold"/>
    </style:style>
    <style:style style:name="T13" style:family="text">
      <style:text-properties fo:color="#231f20" fo:font-size="9pt" style:font-size-asian="9pt"/>
    </style:style>
    <style:style style:name="T14" style:family="text">
      <style:text-properties fo:color="#231f20" fo:font-size="9pt" fo:letter-spacing="-0.012cm" style:font-size-asian="9pt"/>
    </style:style>
    <style:style style:name="T15" style:family="text">
      <style:text-properties fo:color="#231f20" fo:font-size="9pt" fo:letter-spacing="-0.012cm" fo:font-style="italic" style:font-size-asian="9pt" style:font-style-asian="italic"/>
    </style:style>
    <style:style style:name="T16" style:family="text">
      <style:text-properties fo:color="#231f20" fo:font-size="9pt" fo:letter-spacing="-0.011cm" style:font-size-asian="9pt"/>
    </style:style>
    <style:style style:name="T17" style:family="text">
      <style:text-properties fo:color="#231f20" fo:font-size="9pt" fo:letter-spacing="-0.011cm" fo:font-style="italic" style:font-size-asian="9pt" style:font-style-asian="italic"/>
    </style:style>
    <style:style style:name="T18" style:family="text">
      <style:text-properties fo:color="#231f20" fo:font-size="9pt" fo:font-style="italic" style:font-size-asian="9pt" style:font-style-asian="italic"/>
    </style:style>
    <style:style style:name="T19" style:family="text">
      <style:text-properties fo:color="#231f20" fo:font-size="9pt" fo:letter-spacing="-0.016cm" style:font-size-asian="9pt"/>
    </style:style>
    <style:style style:name="T20" style:family="text">
      <style:text-properties fo:color="#231f20" fo:font-size="9pt" fo:letter-spacing="-0.018cm" style:font-size-asian="9pt"/>
    </style:style>
    <style:style style:name="T21" style:family="text">
      <style:text-properties fo:color="#231f20" fo:font-size="9pt" fo:letter-spacing="-0.021cm" style:font-size-asian="9pt"/>
    </style:style>
    <style:style style:name="T22" style:family="text">
      <style:text-properties fo:color="#231f20" fo:font-size="9pt" fo:letter-spacing="-0.007cm" style:font-size-asian="9pt"/>
    </style:style>
    <style:style style:name="T23" style:family="text">
      <style:text-properties fo:color="#231f20" fo:font-size="9pt" fo:letter-spacing="-0.007cm" fo:font-style="italic" style:font-size-asian="9pt" style:font-style-asian="italic"/>
    </style:style>
    <style:style style:name="T24" style:family="text">
      <style:text-properties fo:color="#231f20" fo:font-size="9pt" fo:letter-spacing="-0.004cm" style:font-size-asian="9pt"/>
    </style:style>
    <style:style style:name="T25" style:family="text">
      <style:text-properties fo:color="#231f20" fo:font-size="9pt" fo:letter-spacing="-0.005cm" style:font-size-asian="9pt"/>
    </style:style>
    <style:style style:name="T26" style:family="text">
      <style:text-properties fo:color="#231f20" fo:font-size="9pt" fo:letter-spacing="-0.009cm" style:font-size-asian="9pt"/>
    </style:style>
    <style:style style:name="T27" style:family="text">
      <style:text-properties fo:color="#231f20" fo:font-size="9pt" fo:letter-spacing="-0.014cm" style:font-size-asian="9pt"/>
    </style:style>
    <style:style style:name="T28" style:family="text">
      <style:text-properties fo:color="#231f20" fo:font-size="9pt" fo:letter-spacing="-0.019cm" style:font-size-asian="9pt"/>
    </style:style>
    <style:style style:name="T29" style:family="text">
      <style:text-properties fo:color="#231f20" fo:font-size="9pt" fo:letter-spacing="-0.032cm" style:font-size-asian="9pt"/>
    </style:style>
    <style:style style:name="T30" style:family="text">
      <style:text-properties fo:color="#231f20" fo:font-size="9pt" fo:letter-spacing="-0.051cm" style:font-size-asian="9pt"/>
    </style:style>
    <style:style style:name="T31" style:family="text">
      <style:text-properties fo:color="#231f20" fo:font-size="9pt" fo:letter-spacing="-0.028cm" style:font-size-asian="9pt"/>
    </style:style>
    <style:style style:name="T32" style:family="text">
      <style:text-properties fo:color="#231f20" fo:font-size="9pt" fo:letter-spacing="-0.028cm" fo:font-style="italic" style:font-size-asian="9pt" style:font-style-asian="italic"/>
    </style:style>
    <style:style style:name="T33" style:family="text">
      <style:text-properties fo:color="#231f20" fo:font-size="9pt" fo:letter-spacing="-0.002cm" style:font-size-asian="9pt"/>
    </style:style>
    <style:style style:name="T34" style:family="text">
      <style:text-properties fo:color="#231f20" fo:font-size="9pt" fo:letter-spacing="-0.053cm" style:font-size-asian="9pt"/>
    </style:style>
    <style:style style:name="T35" style:family="text">
      <style:text-properties fo:color="#231f20" fo:font-size="9pt" fo:letter-spacing="-0.025cm" style:font-size-asian="9pt"/>
    </style:style>
    <style:style style:name="T36" style:family="text">
      <style:text-properties fo:color="#231f20" fo:font-size="9pt" fo:letter-spacing="-0.026cm" fo:font-style="italic" style:font-size-asian="9pt" style:font-style-asian="italic"/>
    </style:style>
    <style:style style:name="T37" style:family="text">
      <style:text-properties fo:color="#231f20" fo:font-size="9pt" fo:letter-spacing="-0.039cm" style:font-size-asian="9pt"/>
    </style:style>
    <style:style style:name="T38" style:family="text">
      <style:text-properties fo:color="#231f20" fo:font-size="9pt" fo:letter-spacing="-0.023cm" style:font-size-asian="9pt"/>
    </style:style>
    <style:style style:name="T39" style:family="text">
      <style:text-properties fo:color="#231f20" fo:font-size="9pt" fo:letter-spacing="-0.023cm" fo:font-style="italic" style:font-size-asian="9pt" style:font-style-asian="italic"/>
    </style:style>
    <style:style style:name="T40" style:family="text">
      <style:text-properties fo:color="#231f20" fo:font-size="9pt" fo:letter-spacing="-0.034cm" style:font-size-asian="9pt"/>
    </style:style>
    <style:style style:name="T41" style:family="text">
      <style:text-properties fo:color="#231f20"/>
    </style:style>
    <style:style style:name="T42" style:family="text">
      <style:text-properties fo:color="#231f20" style:text-position="58% 100%" fo:font-size="6pt" style:font-size-asian="6pt"/>
    </style:style>
    <style:style style:name="T43" style:family="text">
      <style:text-properties fo:color="#231f20" style:text-position="58% 100%" fo:font-size="6pt" fo:letter-spacing="0.018cm" style:font-size-asian="6pt"/>
    </style:style>
    <style:style style:name="T44" style:family="text">
      <style:text-properties fo:color="#231f20" style:text-position="60% 100%" fo:font-size="5pt" style:font-size-asian="5pt"/>
    </style:style>
    <style:style style:name="T45" style:family="text">
      <style:text-properties fo:color="#231f20" style:text-position="60% 100%" fo:font-size="5pt" fo:letter-spacing="0.019cm" style:font-size-asian="5pt"/>
    </style:style>
    <style:style style:name="T46" style:family="text">
      <style:text-properties fo:color="#231f20" style:text-position="60% 100%" fo:font-size="5pt" fo:letter-spacing="0.011cm" style:font-size-asian="5pt"/>
    </style:style>
    <style:style style:name="T47" style:family="text">
      <style:text-properties fo:color="#231f20" style:text-position="60% 100%" fo:font-size="5pt" fo:letter-spacing="0.009cm" style:font-size-asian="5pt"/>
    </style:style>
    <style:style style:name="T48" style:family="text">
      <style:text-properties fo:color="#231f20" style:text-position="60% 100%" fo:font-size="5pt" fo:letter-spacing="-0.004cm" style:font-size-asian="5pt"/>
    </style:style>
    <style:style style:name="T49" style:family="text">
      <style:text-properties fo:color="#231f20" style:text-position="60% 100%" fo:font-size="5pt" fo:letter-spacing="0.018cm" style:font-size-asian="5pt"/>
    </style:style>
    <style:style style:name="T50" style:family="text">
      <style:text-properties fo:color="#231f20" fo:font-size="8.5pt" style:font-size-asian="8.5pt"/>
    </style:style>
    <style:style style:name="T51" style:family="text">
      <style:text-properties fo:color="#231f20" fo:font-size="8.5pt" fo:letter-spacing="-0.009cm" style:font-size-asian="8.5pt"/>
    </style:style>
    <style:style style:name="T52" style:family="text">
      <style:text-properties fo:color="#231f20" fo:font-size="8.5pt" fo:letter-spacing="-0.009cm" fo:font-style="italic" style:font-size-asian="8.5pt" style:font-style-asian="italic"/>
    </style:style>
    <style:style style:name="T53" style:family="text">
      <style:text-properties fo:color="#231f20" fo:font-size="8.5pt" fo:letter-spacing="-0.011cm" style:font-size-asian="8.5pt"/>
    </style:style>
    <style:style style:name="T54" style:family="text">
      <style:text-properties fo:color="#231f20" fo:font-size="8.5pt" fo:letter-spacing="-0.011cm" fo:font-style="italic" style:font-size-asian="8.5pt" style:font-style-asian="italic"/>
    </style:style>
    <style:style style:name="T55" style:family="text">
      <style:text-properties fo:color="#231f20" fo:font-size="8.5pt" fo:font-style="italic" style:font-size-asian="8.5pt" style:font-style-asian="italic"/>
    </style:style>
    <style:style style:name="T56" style:family="text">
      <style:text-properties fo:color="#231f20" fo:font-size="8.5pt" fo:letter-spacing="-0.007cm" fo:font-style="italic" style:font-size-asian="8.5pt" style:font-style-asian="italic"/>
    </style:style>
    <style:style style:name="T57" style:family="text">
      <style:text-properties fo:color="#231f20" fo:font-size="8.5pt" fo:letter-spacing="-0.007cm" style:font-size-asian="8.5pt"/>
    </style:style>
    <style:style style:name="T58" style:family="text">
      <style:text-properties fo:color="#231f20" fo:font-size="8.5pt" fo:letter-spacing="-0.014cm" style:font-size-asian="8.5pt"/>
    </style:style>
    <style:style style:name="T59" style:family="text">
      <style:text-properties fo:color="#231f20" fo:font-size="8.5pt" fo:letter-spacing="-0.014cm" fo:font-style="italic" style:font-size-asian="8.5pt" style:font-style-asian="italic"/>
    </style:style>
    <style:style style:name="T60" style:family="text">
      <style:text-properties fo:color="#231f20" fo:font-size="8.5pt" fo:letter-spacing="-0.004cm" style:font-size-asian="8.5pt"/>
    </style:style>
    <style:style style:name="T61" style:family="text">
      <style:text-properties fo:color="#231f20" fo:font-size="8.5pt" fo:letter-spacing="-0.019cm" style:font-size-asian="8.5pt"/>
    </style:style>
    <style:style style:name="T62" style:family="text">
      <style:text-properties fo:color="#231f20" fo:font-size="8.5pt" fo:letter-spacing="-0.019cm" fo:font-style="italic" style:font-size-asian="8.5pt" style:font-style-asian="italic"/>
    </style:style>
    <style:style style:name="T63" style:family="text">
      <style:text-properties fo:color="#231f20" fo:font-size="8.5pt" fo:letter-spacing="-0.018cm" style:font-size-asian="8.5pt"/>
    </style:style>
    <style:style style:name="T64" style:family="text">
      <style:text-properties fo:color="#231f20" fo:font-size="8.5pt" fo:letter-spacing="-0.025cm" style:font-size-asian="8.5pt"/>
    </style:style>
    <style:style style:name="T65" style:family="text">
      <style:text-properties fo:color="#231f20" fo:font-size="8.5pt" fo:letter-spacing="-0.025cm" fo:font-style="italic" style:font-size-asian="8.5pt" style:font-style-asian="italic"/>
    </style:style>
    <style:style style:name="T66" style:family="text">
      <style:text-properties fo:color="#231f20" fo:font-size="8.5pt" fo:letter-spacing="-0.026cm" style:font-size-asian="8.5pt"/>
    </style:style>
    <style:style style:name="T67" style:family="text">
      <style:text-properties fo:color="#231f20" fo:font-size="8.5pt" fo:letter-spacing="-0.026cm" fo:font-style="italic" style:font-size-asian="8.5pt" style:font-style-asian="italic"/>
    </style:style>
    <style:style style:name="T68" style:family="text">
      <style:text-properties fo:color="#231f20" fo:font-size="8.5pt" fo:letter-spacing="-0.046cm" style:font-size-asian="8.5pt"/>
    </style:style>
    <style:style style:name="T69" style:family="text">
      <style:text-properties fo:color="#231f20" fo:font-size="8.5pt" fo:letter-spacing="-0.028cm" style:font-size-asian="8.5pt"/>
    </style:style>
    <style:style style:name="T70" style:family="text">
      <style:text-properties fo:color="#231f20" fo:font-size="8.5pt" fo:letter-spacing="-0.028cm" fo:font-style="italic" style:font-size-asian="8.5pt" style:font-style-asian="italic"/>
    </style:style>
    <style:style style:name="T71" style:family="text">
      <style:text-properties fo:color="#231f20" fo:font-size="8.5pt" fo:letter-spacing="-0.023cm" style:font-size-asian="8.5pt"/>
    </style:style>
    <style:style style:name="T72" style:family="text">
      <style:text-properties fo:color="#231f20" fo:font-size="8.5pt" fo:letter-spacing="-0.016cm" style:font-size-asian="8.5pt"/>
    </style:style>
    <style:style style:name="T73" style:family="text">
      <style:text-properties fo:color="#231f20" fo:font-size="8.5pt" fo:letter-spacing="-0.016cm" fo:font-style="italic" style:font-size-asian="8.5pt" style:font-style-asian="italic"/>
    </style:style>
    <style:style style:name="T74" style:family="text">
      <style:text-properties fo:color="#231f20" fo:font-size="8.5pt" fo:letter-spacing="-0.037cm" style:font-size-asian="8.5pt"/>
    </style:style>
    <style:style style:name="T75" style:family="text">
      <style:text-properties fo:color="#231f20" fo:font-size="8.5pt" fo:letter-spacing="-0.005cm" style:font-size-asian="8.5pt"/>
    </style:style>
    <style:style style:name="T76" style:family="text">
      <style:text-properties fo:color="#231f20" fo:font-size="8.5pt" fo:letter-spacing="-0.053cm" style:font-size-asian="8.5pt"/>
    </style:style>
    <style:style style:name="T77" style:family="text">
      <style:text-properties fo:color="#231f20" fo:font-size="8.5pt" fo:letter-spacing="-0.021cm" style:font-size-asian="8.5pt"/>
    </style:style>
    <style:style style:name="T78" style:family="text">
      <style:text-properties fo:color="#231f20" fo:font-size="8.5pt" fo:letter-spacing="-0.021cm" fo:font-style="italic" style:font-size-asian="8.5pt" style:font-style-asian="italic"/>
    </style:style>
    <style:style style:name="T79" style:family="text">
      <style:text-properties fo:color="#231f20" fo:font-size="8.5pt" fo:letter-spacing="-0.03cm" fo:font-style="italic" style:font-size-asian="8.5pt" style:font-style-asian="italic"/>
    </style:style>
    <style:style style:name="T80" style:family="text">
      <style:text-properties fo:color="#231f20" fo:font-size="8.5pt" fo:letter-spacing="-0.012cm" style:font-size-asian="8.5pt"/>
    </style:style>
    <style:style style:name="T81" style:family="text">
      <style:text-properties fo:color="#231f20" fo:font-size="8.5pt" fo:letter-spacing="-0.012cm" fo:font-style="italic" style:font-size-asian="8.5pt" style:font-style-asian="italic"/>
    </style:style>
    <style:style style:name="T82" style:family="text">
      <style:text-properties fo:color="#231f20" fo:font-size="8.5pt" fo:letter-spacing="0.046cm" style:font-size-asian="8.5pt"/>
    </style:style>
    <style:style style:name="T83" style:family="text">
      <style:text-properties fo:color="#231f20" fo:font-size="8.5pt" fo:letter-spacing="-0.032cm" style:font-size-asian="8.5pt"/>
    </style:style>
    <style:style style:name="T84" style:family="text">
      <style:text-properties fo:color="#231f20" fo:font-size="8.5pt" fo:letter-spacing="-0.032cm" fo:font-style="italic" style:font-size-asian="8.5pt" style:font-style-asian="italic"/>
    </style:style>
    <style:style style:name="T85" style:family="text">
      <style:text-properties fo:color="#231f20" fo:font-size="8.5pt" fo:letter-spacing="-0.034cm" style:font-size-asian="8.5pt"/>
    </style:style>
    <style:style style:name="T86" style:family="text">
      <style:text-properties fo:color="#231f20" fo:font-size="8.5pt" fo:letter-spacing="-0.042cm" style:font-size-asian="8.5pt"/>
    </style:style>
    <style:style style:name="T87" style:family="text">
      <style:text-properties fo:color="#231f20" fo:font-size="8.5pt" fo:letter-spacing="-0.042cm" fo:font-style="italic" style:font-size-asian="8.5pt" style:font-style-asian="italic"/>
    </style:style>
    <style:style style:name="T88" style:family="text">
      <style:text-properties fo:color="#231f20" fo:font-size="8.5pt" fo:letter-spacing="-0.041cm" style:font-size-asian="8.5pt"/>
    </style:style>
    <style:style style:name="T89" style:family="text">
      <style:text-properties fo:color="#231f20" fo:font-size="8.5pt" fo:letter-spacing="-0.041cm" fo:font-style="italic" style:font-size-asian="8.5pt" style:font-style-asian="italic"/>
    </style:style>
    <style:style style:name="T90" style:family="text">
      <style:text-properties fo:color="#231f20" fo:font-size="8.5pt" fo:letter-spacing="-0.044cm" style:font-size-asian="8.5pt"/>
    </style:style>
    <style:style style:name="T91" style:family="text">
      <style:text-properties fo:color="#231f20" fo:font-size="10pt" style:font-size-asian="10pt"/>
    </style:style>
    <style:style style:name="T92" style:family="text">
      <style:text-properties fo:color="#231f20" fo:font-size="10pt" fo:letter-spacing="-0.014cm" style:font-size-asian="10pt"/>
    </style:style>
    <style:style style:name="T93" style:family="text">
      <style:text-properties fo:color="#231f20" fo:font-size="10pt" fo:font-weight="bold" style:font-size-asian="10pt" style:font-weight-asian="bold"/>
    </style:style>
    <style:style style:name="T94" style:family="text">
      <style:text-properties fo:color="#231f20" fo:letter-spacing="-0.012cm"/>
    </style:style>
    <style:style style:name="T95" style:family="text">
      <style:text-properties fo:color="#231f20" fo:letter-spacing="-0.011cm"/>
    </style:style>
    <style:style style:name="T96" style:family="text">
      <style:text-properties fo:color="#231f20" fo:letter-spacing="-0.004cm"/>
    </style:style>
    <style:style style:name="T97" style:family="text">
      <style:text-properties fo:color="#231f20" fo:letter-spacing="-0.048cm"/>
    </style:style>
    <style:style style:name="T98" style:family="text">
      <style:text-properties fo:color="#231f20" fo:letter-spacing="-0.064cm"/>
    </style:style>
    <style:style style:name="T99" style:family="text">
      <style:text-properties fo:color="#231f20" fo:letter-spacing="-0.023cm"/>
    </style:style>
    <style:style style:name="T100" style:family="text">
      <style:text-properties fo:color="#231f20" fo:letter-spacing="-0.023cm" fo:font-style="italic" style:font-style-asian="italic"/>
    </style:style>
    <style:style style:name="T101" style:family="text">
      <style:text-properties fo:color="#231f20" fo:letter-spacing="-0.021cm"/>
    </style:style>
    <style:style style:name="T102" style:family="text">
      <style:text-properties fo:color="#231f20" fo:letter-spacing="-0.021cm" fo:font-style="italic" style:font-style-asian="italic"/>
    </style:style>
    <style:style style:name="T103" style:family="text">
      <style:text-properties fo:color="#231f20" fo:letter-spacing="-0.007cm"/>
    </style:style>
    <style:style style:name="T104" style:family="text">
      <style:text-properties fo:color="#231f20" fo:letter-spacing="-0.007cm" fo:font-style="italic" style:font-style-asian="italic"/>
    </style:style>
    <style:style style:name="T105" style:family="text">
      <style:text-properties fo:color="#231f20" fo:letter-spacing="-0.03cm"/>
    </style:style>
    <style:style style:name="T106" style:family="text">
      <style:text-properties fo:color="#231f20" fo:letter-spacing="-0.016cm"/>
    </style:style>
    <style:style style:name="T107" style:family="text">
      <style:text-properties fo:color="#231f20" fo:letter-spacing="-0.014cm"/>
    </style:style>
    <style:style style:name="T108" style:family="text">
      <style:text-properties fo:color="#231f20" fo:letter-spacing="-0.014cm" fo:font-style="italic" style:font-style-asian="italic"/>
    </style:style>
    <style:style style:name="T109" style:family="text">
      <style:text-properties fo:color="#231f20" fo:letter-spacing="-0.019cm"/>
    </style:style>
    <style:style style:name="T110" style:family="text">
      <style:text-properties fo:color="#231f20" fo:letter-spacing="-0.018cm"/>
    </style:style>
    <style:style style:name="T111" style:family="text">
      <style:text-properties fo:color="#231f20" fo:letter-spacing="-0.005cm"/>
    </style:style>
    <style:style style:name="T112" style:family="text">
      <style:text-properties fo:color="#231f20" fo:letter-spacing="-0.005cm" fo:font-style="italic" style:font-style-asian="italic"/>
    </style:style>
    <style:style style:name="T113" style:family="text">
      <style:text-properties fo:color="#231f20" fo:letter-spacing="-0.034cm"/>
    </style:style>
    <style:style style:name="T114" style:family="text">
      <style:text-properties fo:color="#231f20" fo:letter-spacing="-0.032cm"/>
    </style:style>
    <style:style style:name="T115" style:family="text">
      <style:text-properties fo:color="#231f20" fo:letter-spacing="-0.002cm"/>
    </style:style>
    <style:style style:name="T116" style:family="text">
      <style:text-properties fo:color="#231f20" fo:letter-spacing="-0.056cm"/>
    </style:style>
    <style:style style:name="T117" style:family="text">
      <style:text-properties fo:color="#231f20" fo:letter-spacing="0.011cm"/>
    </style:style>
    <style:style style:name="T118" style:family="text">
      <style:text-properties fo:color="#231f20" fo:letter-spacing="0.004cm"/>
    </style:style>
    <style:style style:name="T119" style:family="text">
      <style:text-properties fo:color="#231f20" fo:letter-spacing="0.012cm"/>
    </style:style>
    <style:style style:name="T120" style:family="text">
      <style:text-properties fo:color="#231f20" fo:letter-spacing="0.009cm"/>
    </style:style>
    <style:style style:name="T121" style:family="text">
      <style:text-properties fo:color="#231f20" fo:letter-spacing="-0.009cm"/>
    </style:style>
    <style:style style:name="T122" style:family="text">
      <style:text-properties fo:color="#231f20" fo:font-style="italic" style:font-style-asian="italic"/>
    </style:style>
    <style:style style:name="T123" style:family="text">
      <style:text-properties fo:color="#231f20" fo:letter-spacing="-0.025cm"/>
    </style:style>
    <style:style style:name="T124" style:family="text">
      <style:text-properties fo:color="#231f20" fo:letter-spacing="-0.046cm"/>
    </style:style>
    <style:style style:name="T125" style:family="text">
      <style:text-properties fo:color="#231f20" fo:letter-spacing="-0.06cm"/>
    </style:style>
    <style:style style:name="T126" style:family="text">
      <style:text-properties fo:color="#231f20" fo:letter-spacing="-0.028cm"/>
    </style:style>
    <style:style style:name="T127" style:family="text">
      <style:text-properties fo:color="#231f20" fo:letter-spacing="-0.026cm"/>
    </style:style>
    <style:style style:name="T128" style:family="text">
      <style:text-properties fo:color="#231f20" fo:letter-spacing="-0.069cm"/>
    </style:style>
    <style:style style:name="T129" style:family="text">
      <style:text-properties fo:color="#231f20" fo:letter-spacing="-0.053cm"/>
    </style:style>
    <style:style style:name="T130" style:family="text">
      <style:text-properties fo:color="#231f20" fo:letter-spacing="-0.039cm"/>
    </style:style>
    <style:style style:name="T131" style:family="text">
      <style:text-properties fo:color="#231f20" fo:letter-spacing="-0.062cm"/>
    </style:style>
    <style:style style:name="T132" style:family="text">
      <style:text-properties fo:color="#231f20" fo:letter-spacing="-0.055cm"/>
    </style:style>
    <style:style style:name="T133" style:family="text">
      <style:text-properties fo:color="#231f20" fo:letter-spacing="0.026cm"/>
    </style:style>
    <style:style style:name="T134" style:family="text">
      <style:text-properties fo:color="#231f20" fo:letter-spacing="0.028cm"/>
    </style:style>
    <style:style style:name="T135" style:family="text">
      <style:text-properties fo:color="#231f20" fo:letter-spacing="0.014cm"/>
    </style:style>
    <style:style style:name="T136" style:family="text">
      <style:text-properties fo:color="#231f20" fo:letter-spacing="0.007cm"/>
    </style:style>
    <style:style style:name="T137" style:family="text">
      <style:text-properties fo:color="#231f20" fo:letter-spacing="0.032cm"/>
    </style:style>
    <style:style style:name="T138" style:family="text">
      <style:text-properties fo:color="#231f20" fo:letter-spacing="0.034cm"/>
    </style:style>
    <style:style style:name="T139" style:family="text">
      <style:text-properties fo:color="#231f20" fo:letter-spacing="-0.042cm"/>
    </style:style>
    <style:style style:name="T140" style:family="text">
      <style:text-properties fo:color="#231f20" fo:letter-spacing="-0.058cm"/>
    </style:style>
    <style:style style:name="T141" style:family="text">
      <style:text-properties fo:color="#231f20" fo:letter-spacing="-0.065cm"/>
    </style:style>
    <style:style style:name="T142" style:family="text">
      <style:text-properties fo:color="#231f20" fo:letter-spacing="0.072cm"/>
    </style:style>
    <style:style style:name="T143" style:family="text">
      <style:text-properties fo:color="#231f20" fo:letter-spacing="0.074cm"/>
    </style:style>
    <style:style style:name="T144" style:family="text">
      <style:text-properties fo:font-size="11pt" fo:font-style="italic" style:font-size-asian="11pt" style:font-style-asian="italic"/>
    </style:style>
    <style:style style:name="T145" style:family="text">
      <style:text-properties fo:font-size="11pt" fo:font-weight="bold" style:font-size-asian="11pt" style:font-weight-asian="bold"/>
    </style:style>
    <style:style style:name="T146" style:family="text">
      <style:text-properties fo:font-size="8pt" style:font-size-asian="8pt"/>
    </style:style>
    <style:style style:name="T147" style:family="text">
      <style:text-properties fo:font-size="12pt" fo:font-weight="bold" style:font-size-asian="12pt" style:font-weight-asian="bold"/>
    </style:style>
    <style:style style:name="T148" style:family="text">
      <style:text-properties fo:font-size="9pt" style:font-size-asian="9pt"/>
    </style:style>
    <style:style style:name="T149" style:family="text">
      <style:text-properties fo:font-size="8.5pt" style:font-size-asian="8.5pt"/>
    </style:style>
    <style:style style:name="T150" style:family="text">
      <style:text-properties fo:font-size="10pt" fo:font-weight="bold" style:font-size-asian="10pt" style:font-weight-asian="bold"/>
    </style:style>
    <style:style style:name="T151" style:family="text">
      <style:text-properties fo:font-size="6pt" style:font-size-asian="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draw:line text:anchor-type="char" draw:z-index="0" draw:style-name="gr1" draw:text-style-name="P90" svg:x1="2.002cm" svg:y1="20.165cm" svg:x2="7.003cm" svg:y2="20.165cm"><text:p/></draw:line><draw:frame draw:style-name="fr2" draw:name="image1.png" text:anchor-type="char" svg:x="5.572cm" svg:y="6.503cm" svg:width="0.439cm" svg:height="0.439cm" draw:z-index="145"><draw:image xlink:href="Pictures/10000201000000340000003466BEAA4D1450A93C.png" xlink:type="simple" xlink:show="embed" xlink:actuate="onLoad" loext:mime-type="image/png"/></draw:frame><draw:frame draw:style-name="fr1" text:anchor-type="char" svg:x="8.604cm" svg:y="1.147cm" svg:width="5.92cm" svg:height="1.155cm" draw:z-index="1"><draw:text-box><text:p text:style-name="P1"><text:span text:style-name="T1">Yearbook </text:span><text:span text:style-name="T2">of Conrad Studies</text:span><text:span text:style-name="T3"> </text:span><text:span text:style-name="T2">(Poland)</text:span></text:p><text:p text:style-name="P10"><text:span text:style-name="T6">Vol. </text:span><text:span text:style-name="T7">14 (2019), pp.</text:span><text:span text:style-name="T8"> </text:span><text:span text:style-name="T7">109–122</text:span></text:p><text:p text:style-name="P11"><text:span text:style-name="T9">https://doi.org/10.4467/20843941YC.19.006.13232</text:span></text:p></draw:text-box></draw:frame><draw:frame draw:style-name="fr1" text:anchor-type="char" svg:x="2.311cm" svg:y="4.069cm" svg:width="11.889cm" svg:height="1.048cm" draw:z-index="2"><draw:text-box><text:p text:style-name="P2"><text:span text:style-name="T10">A TRAGIC VENUS. IDOLATRY, DESIRE AND SUFFERING</text:span></text:p><text:p text:style-name="P12"><text:span text:style-name="T10">IN “THE PLANTER OF MALATA” BY JOSEPH CONRAD</text:span><text:span text:style-name="T11">1</text:span></text:p></draw:text-box></draw:frame><draw:frame draw:style-name="fr1" text:anchor-type="char" svg:x="4.949cm" svg:y="5.851cm" svg:width="6.602cm" svg:height="1.584cm" draw:z-index="3"><draw:text-box><text:p text:style-name="P13"><text:span text:style-name="T4">Cezary Zalewski</text:span></text:p><text:p text:style-name="P14"><text:span text:style-name="T146">http:/orcid.org/0000-0001-6341-8592</text:span></text:p><text:p text:style-name="P15"><text:span text:style-name="T5">(Jagiellonian University, Krakow, Poland)</text:span></text:p></draw:text-box></draw:frame><draw:frame draw:style-name="fr1" text:anchor-type="char" svg:x="1.967cm" svg:y="8.583cm" svg:width="12.573cm" svg:height="3.916cm" draw:z-index="4"><draw:text-box><text:p text:style-name="P16"><text:span text:style-name="T12">Abstract: </text:span><text:span text:style-name="T13">The article is devoted to the analysis of the modern experience of love, to which the entire</text:span><text:span text:style-name="T14"> </text:span><text:span text:style-name="T13">narrative</text:span><text:span text:style-name="T14"> </text:span><text:span text:style-name="T13">of</text:span><text:span text:style-name="T16"> </text:span><text:span text:style-name="T13">the</text:span><text:span text:style-name="T14"> </text:span><text:span text:style-name="T18">Planter</text:span><text:span text:style-name="T17"> </text:span><text:span text:style-name="T18">of</text:span><text:span text:style-name="T15"> </text:span><text:span text:style-name="T18">Malata</text:span><text:span text:style-name="T15"> </text:span><text:span text:style-name="T13">has</text:span><text:span text:style-name="T16"> </text:span><text:span text:style-name="T13">been</text:span><text:span text:style-name="T14"> </text:span><text:span text:style-name="T13">devoted.</text:span><text:span text:style-name="T19"> </text:span><text:span text:style-name="T13">The</text:span><text:span text:style-name="T14"> </text:span><text:span text:style-name="T13">modern</text:span><text:span text:style-name="T14"> </text:span><text:span text:style-name="T13">approach</text:span><text:span text:style-name="T16"> </text:span><text:span text:style-name="T13">to</text:span><text:span text:style-name="T14"> </text:span><text:span text:style-name="T13">the</text:span><text:span text:style-name="T16"> </text:span><text:span text:style-name="T13">subject</text:span><text:span text:style-name="T14"> </text:span><text:span text:style-name="T13">will be understood here as the penetration of the sacred sphere into the domain of the profane. Thanks to this mechanism, it becomes possible to create the expression of an indirect, confused, quasi-sa- cred experience. Conrad’s protagonist thus sees a woman in terms of “sanctity,” which will be in- terpreted in terms of “modern idolatry” (J.-L. Marion), eliminating any distance between the wor- shiper</text:span><text:span text:style-name="T20"> </text:span><text:span text:style-name="T13">and</text:span><text:span text:style-name="T19"> </text:span><text:span text:style-name="T13">the</text:span><text:span text:style-name="T19"> </text:span><text:span text:style-name="T13">object</text:span><text:span text:style-name="T19"> </text:span><text:span text:style-name="T13">of</text:span><text:span text:style-name="T19"> </text:span><text:span text:style-name="T13">worship.</text:span><text:span text:style-name="T21"> </text:span><text:span text:style-name="T13">The</text:span><text:span text:style-name="T19"> </text:span><text:span text:style-name="T13">main</text:span><text:span text:style-name="T20"> </text:span><text:span text:style-name="T13">scope</text:span><text:span text:style-name="T19"> </text:span><text:span text:style-name="T13">of</text:span><text:span text:style-name="T19"> </text:span><text:span text:style-name="T13">the</text:span><text:span text:style-name="T19"> </text:span><text:span text:style-name="T13">analyses</text:span><text:span text:style-name="T19"> </text:span><text:span text:style-name="T13">will</text:span><text:span text:style-name="T19"> </text:span><text:span text:style-name="T13">concern</text:span><text:span text:style-name="T19"> </text:span><text:span text:style-name="T13">the</text:span><text:span text:style-name="T19"> </text:span><text:span text:style-name="T13">consequences</text:span><text:span text:style-name="T20"> </text:span><text:span text:style-name="T13">that result from the starting point established in this </text:span><text:span text:style-name="T22">way. </text:span><text:span text:style-name="T13">Conrad’s text confirms the assumption that “pain is a sign and a means of contact with the divine” (D. Morris), but at the same time indicates many levels at which this process takes</text:span><text:span text:style-name="T24"> </text:span><text:span text:style-name="T13">place.</text:span></text:p></draw:text-box></draw:frame><draw:frame draw:style-name="fr1" text:anchor-type="char" svg:x="1.967cm" svg:y="12.963cm" svg:width="5.941cm" svg:height="0.423cm" draw:z-index="5"><draw:text-box><text:p text:style-name="P3"><text:span text:style-name="T12">Keywords: </text:span><text:span text:style-name="T13">love, idolatry, modern masochism</text:span></text:p></draw:text-box></draw:frame><draw:frame draw:style-name="fr1" text:anchor-type="char" svg:x="6.786cm" svg:y="14.533cm" svg:width="7.752cm" svg:height="0.423cm" draw:z-index="6"><draw:text-box><text:p text:style-name="P3"><text:span text:style-name="T18">Never touch your idols: the gilding will stick to your fingers.</text:span></text:p></draw:text-box></draw:frame><draw:frame draw:style-name="fr1" text:anchor-type="char" svg:x="12.289cm" svg:y="15.222cm" svg:width="2.247cm" svg:height="0.423cm" draw:z-index="7"><draw:text-box><text:p text:style-name="P3"><text:span text:style-name="T13">Gustave Flaubert</text:span></text:p></draw:text-box></draw:frame><draw:frame draw:style-name="fr1" text:anchor-type="char" svg:x="1.967cm" svg:y="16.357cm" svg:width="12.571cm" svg:height="2.686cm" draw:z-index="8"><draw:text-box><text:p text:style-name="P68"><text:span text:style-name="T41">A reader who carefully follows the history of the infatuation in “The Planter of Malata” can encounter several times surprising expressions whose origins seems to have no relation to the context of the story being told. They state that the woman is “something—well—pagan”;</text:span><text:span text:style-name="T42">2 </text:span><text:span text:style-name="T41">her choices are called “generosity divine” (19) and she herself is “a condescending and strong-headed goddess” (35) or “a tragic Venus” (36), before whom the main character celebrates “secret contemplation” (37).</text:span></text:p></draw:text-box></draw:frame><draw:frame draw:style-name="fr1" text:anchor-type="char" svg:x="1.967cm" svg:y="20.232cm" svg:width="12.569cm" svg:height="1.565cm" draw:z-index="9"><draw:text-box><text:p text:style-name="P19"><text:span text:style-name="T44">1 </text:span><text:span text:style-name="T50">The project was founded by The National Science Centre (Poland) on the basis of decision number</text:span></text:p><text:p text:style-name="P5"><text:span text:style-name="T50">2012/05/B/HS2/04065.</text:span></text:p><text:p text:style-name="P31"><text:span text:style-name="T44">2</text:span><text:span text:style-name="T45"> </text:span><text:span text:style-name="T50">Joseph</text:span><text:span text:style-name="T51"> </text:span><text:span text:style-name="T50">Conrad,</text:span><text:span text:style-name="T53"> </text:span><text:span text:style-name="T55">Within</text:span><text:span text:style-name="T52"> </text:span><text:span text:style-name="T55">the</text:span><text:span text:style-name="T54"> </text:span><text:span text:style-name="T55">Tides:</text:span><text:span text:style-name="T52"> </text:span><text:span text:style-name="T56">Tales</text:span><text:span text:style-name="T54"> </text:span><text:span text:style-name="T50">(London–Toronto:</text:span><text:span text:style-name="T53"> </text:span><text:span text:style-name="T50">J.</text:span><text:span text:style-name="T51"> </text:span><text:span text:style-name="T50">M.</text:span><text:span text:style-name="T53"> </text:span><text:span text:style-name="T50">Dent</text:span><text:span text:style-name="T51"> </text:span><text:span text:style-name="T50">&amp;</text:span><text:span text:style-name="T51"> </text:span><text:span text:style-name="T50">Sons,</text:span><text:span text:style-name="T53"> </text:span><text:span text:style-name="T50">1919),</text:span><text:span text:style-name="T51"> </text:span><text:span text:style-name="T50">p.</text:span><text:span text:style-name="T53"> </text:span><text:span text:style-name="T50">8.</text:span><text:span text:style-name="T58"> </text:span><text:span text:style-name="T50">This</text:span><text:span text:style-name="T51"> </text:span><text:span text:style-name="T50">edi- tion will be referenced directly in the text by page number in</text:span><text:span text:style-name="T60"> </text:span><text:span text:style-name="T50">parentheses.</text:span></text:p></draw:text-box></draw:frame><draw:frame draw:style-name="fr1" text:anchor-type="char" svg:x="2.002cm" svg:y="19.777cm" svg:width="5.001cm" svg:height="0.423cm" draw:z-index="10"><draw:text-box><text:p text:style-name="P69"/></draw:text-box></draw:frame></text:p>
      </text:section>
      <text:p text:style-name="P55"><draw:line text:anchor-type="char" draw:z-index="11" draw:style-name="gr2" draw:text-style-name="P90" svg:x1="1.997cm" svg:y1="1.776cm" svg:x2="14.491cm" svg:y2="1.776cm"><text:p/></draw:line><draw:line text:anchor-type="char" draw:z-index="12" draw:style-name="gr1" draw:text-style-name="P90" svg:x1="2.002cm" svg:y1="17.42cm" svg:x2="7.003cm" svg:y2="17.42cm"><text:p/></draw:line><draw:frame draw:style-name="fr1" text:anchor-type="char" svg:x="1.97cm" svg:y="1.157cm" svg:width="0.586cm" svg:height="0.462cm" draw:z-index="13"><draw:text-box><text:p text:style-name="P7"><text:span text:style-name="T91">110</text:span></text:p></draw:text-box></draw:frame><draw:frame draw:style-name="fr1" text:anchor-type="char" svg:x="7.14cm" svg:y="1.178cm" svg:width="2.212cm" svg:height="0.423cm" draw:z-index="14"><draw:text-box><text:p text:style-name="P3"><text:span text:style-name="T13">Cezary Zalewski</text:span></text:p></draw:text-box></draw:frame><draw:frame draw:style-name="fr1" text:anchor-type="char" svg:x="1.967cm" svg:y="2.087cm" svg:width="12.573cm" svg:height="7.015cm" draw:z-index="15"><draw:text-box><text:p text:style-name="P70"><text:span text:style-name="T41">The introduction of religious language in the narrative remaining in the profane domain must be interpreted as a meaningful gesture which resists any reduction mechanisms.</text:span><text:span text:style-name="T42">3 </text:span><text:span text:style-name="T41">One cannot reduce these expressions to the role of stylistic ornaments, or</text:span><text:span text:style-name="T94"> </text:span><text:span text:style-name="T41">even</text:span><text:span text:style-name="T95"> </text:span><text:span text:style-name="T41">maintain</text:span><text:span text:style-name="T95"> </text:span><text:span text:style-name="T41">that</text:span><text:span text:style-name="T95"> </text:span><text:span text:style-name="T41">their</text:span><text:span text:style-name="T95"> </text:span><text:span text:style-name="T41">function</text:span><text:span text:style-name="T94"> </text:span><text:span text:style-name="T41">is</text:span><text:span text:style-name="T95"> </text:span><text:span text:style-name="T41">to</text:span><text:span text:style-name="T95"> </text:span><text:span text:style-name="T41">create</text:span><text:span text:style-name="T95"> </text:span><text:span text:style-name="T41">an</text:span><text:span text:style-name="T95"> </text:span><text:span text:style-name="T41">ideal</text:span><text:span text:style-name="T94"> </text:span><text:span text:style-name="T41">(and</text:span><text:span text:style-name="T95"> </text:span><text:span text:style-name="T41">devoid</text:span><text:span text:style-name="T95"> </text:span><text:span text:style-name="T41">of</text:span><text:span text:style-name="T95"> </text:span><text:span text:style-name="T41">eroticism)</text:span><text:span text:style-name="T95"> </text:span><text:span text:style-name="T41">im- age of the woman. The basic assumption of this interpretation is the conviction ac- cording to which in the narrative field an experience closely related to the sacred sphere is present. From among many ideas regarding this issue, the most adequate hermeneutic tool seems to be the theory of idolatry developed by Jean-Luc Marion. The philosopher states</text:span><text:span text:style-name="T96"> </text:span><text:span text:style-name="T41">that:</text:span></text:p><text:p text:style-name="P33"><text:span text:style-name="T13">In the cases of life and death, of peace and </text:span><text:span text:style-name="T25">war, </text:span><text:span text:style-name="T13">of love and drunkenness, of spirit and beauty, we</text:span><text:span text:style-name="T26"> </text:span><text:span text:style-name="T13">indisputably</text:span><text:span text:style-name="T22"> </text:span><text:span text:style-name="T13">experience</text:span><text:span text:style-name="T22"> </text:span><text:span text:style-name="T13">the</text:span><text:span text:style-name="T22"> </text:span><text:span text:style-name="T13">irrepressible</text:span><text:span text:style-name="T22"> </text:span><text:span text:style-name="T13">and</text:span><text:span text:style-name="T22"> </text:span><text:span text:style-name="T13">panic</text:span><text:span text:style-name="T22"> </text:span><text:span text:style-name="T13">capital</text:span><text:span text:style-name="T26"> </text:span><text:span text:style-name="T13">of</text:span><text:span text:style-name="T22"> </text:span><text:span text:style-name="T13">the</text:span><text:span text:style-name="T22"> </text:span><text:span text:style-name="T13">divine,</text:span><text:span text:style-name="T22"> </text:span><text:span text:style-name="T13">and</text:span><text:span text:style-name="T22"> </text:span><text:span text:style-name="T13">we</text:span><text:span text:style-name="T22"> </text:span><text:span text:style-name="T13">decipher</text:span><text:span text:style-name="T22"> </text:span><text:span text:style-name="T13">or divine</text:span><text:span text:style-name="T27"> </text:span><text:span text:style-name="T13">therein</text:span><text:span text:style-name="T27"> </text:span><text:span text:style-name="T13">faces</text:span><text:span text:style-name="T27"> </text:span><text:span text:style-name="T13">that</text:span><text:span text:style-name="T27"> </text:span><text:span text:style-name="T13">we</text:span><text:span text:style-name="T27"> </text:span><text:span text:style-name="T13">model</text:span><text:span text:style-name="T14"> </text:span><text:span text:style-name="T13">in</text:span><text:span text:style-name="T27"> </text:span><text:span text:style-name="T13">order</text:span><text:span text:style-name="T27"> </text:span><text:span text:style-name="T13">that</text:span><text:span text:style-name="T27"> </text:span><text:span text:style-name="T13">we</text:span><text:span text:style-name="T27"> </text:span><text:span text:style-name="T13">might</text:span><text:span text:style-name="T14"> </text:span><text:span text:style-name="T13">fix</text:span><text:span text:style-name="T27"> </text:span><text:span text:style-name="T13">so</text:span><text:span text:style-name="T27"> </text:span><text:span text:style-name="T13">many</text:span><text:span text:style-name="T27"> </text:span><text:span text:style-name="T13">gods</text:span><text:span text:style-name="T27"> </text:span><text:span text:style-name="T13">in</text:span><text:span text:style-name="T14"> </text:span><text:span text:style-name="T13">them.</text:span><text:span text:style-name="T21"> </text:span><text:span text:style-name="T13">These</text:span><text:span text:style-name="T27"> </text:span><text:span text:style-name="T13">gods, therefore,</text:span><text:span text:style-name="T22"> </text:span><text:span text:style-name="T13">conform</text:span><text:span text:style-name="T25"> </text:span><text:span text:style-name="T13">first</text:span><text:span text:style-name="T25"> </text:span><text:span text:style-name="T13">to</text:span><text:span text:style-name="T22"> </text:span><text:span text:style-name="T13">us,</text:span><text:span text:style-name="T25"> or, </text:span><text:span text:style-name="T13">less</text:span><text:span text:style-name="T25"> </text:span><text:span text:style-name="T13">summarily,</text:span><text:span text:style-name="T22"> </text:span><text:span text:style-name="T13">to</text:span><text:span text:style-name="T25"> </text:span><text:span text:style-name="T13">the</text:span><text:span text:style-name="T25"> </text:span><text:span text:style-name="T13">modalities</text:span><text:span text:style-name="T25"> </text:span><text:span text:style-name="T13">of</text:span><text:span text:style-name="T22"> </text:span><text:span text:style-name="T13">our</text:span><text:span text:style-name="T25"> </text:span><text:span text:style-name="T13">multiform</text:span><text:span text:style-name="T25"> </text:span><text:span text:style-name="T13">perception of</text:span><text:span text:style-name="T27"> </text:span><text:span text:style-name="T13">the</text:span><text:span text:style-name="T14"> </text:span><text:span text:style-name="T13">divine.</text:span><text:span text:style-name="T28"> </text:span><text:span text:style-name="T13">The</text:span><text:span text:style-name="T14"> </text:span><text:span text:style-name="T13">idol</text:span><text:span text:style-name="T27"> </text:span><text:span text:style-name="T13">reflects</text:span><text:span text:style-name="T14"> </text:span><text:span text:style-name="T13">back</text:span><text:span text:style-name="T27"> </text:span><text:span text:style-name="T13">to</text:span><text:span text:style-name="T14"> </text:span><text:span text:style-name="T13">us,</text:span><text:span text:style-name="T27"> </text:span><text:span text:style-name="T13">in</text:span><text:span text:style-name="T14"> </text:span><text:span text:style-name="T13">the</text:span><text:span text:style-name="T27"> </text:span><text:span text:style-name="T13">face</text:span><text:span text:style-name="T14"> </text:span><text:span text:style-name="T13">of</text:span><text:span text:style-name="T27"> </text:span><text:span text:style-name="T13">a</text:span><text:span text:style-name="T14"> </text:span><text:span text:style-name="T13">god,</text:span><text:span text:style-name="T27"> </text:span><text:span text:style-name="T13">our</text:span><text:span text:style-name="T14"> </text:span><text:span text:style-name="T13">own</text:span><text:span text:style-name="T27"> </text:span><text:span text:style-name="T13">experience</text:span><text:span text:style-name="T14"> </text:span><text:span text:style-name="T13">of</text:span><text:span text:style-name="T27"> </text:span><text:span text:style-name="T13">the</text:span><text:span text:style-name="T14"> </text:span><text:span text:style-name="T13">divine. The</text:span><text:span text:style-name="T25"> </text:span><text:span text:style-name="T13">idol</text:span><text:span text:style-name="T25"> </text:span><text:span text:style-name="T13">does</text:span><text:span text:style-name="T25"> </text:span><text:span text:style-name="T13">not</text:span><text:span text:style-name="T25"> </text:span><text:span text:style-name="T13">resemble</text:span><text:span text:style-name="T22"> </text:span><text:span text:style-name="T13">us,</text:span><text:span text:style-name="T25"> </text:span><text:span text:style-name="T13">but</text:span><text:span text:style-name="T25"> </text:span><text:span text:style-name="T13">it</text:span><text:span text:style-name="T25"> </text:span><text:span text:style-name="T13">resembles</text:span><text:span text:style-name="T22"> </text:span><text:span text:style-name="T13">the</text:span><text:span text:style-name="T25"> </text:span><text:span text:style-name="T13">divinity</text:span><text:span text:style-name="T22"> </text:span><text:span text:style-name="T13">that</text:span><text:span text:style-name="T25"> </text:span><text:span text:style-name="T13">we</text:span><text:span text:style-name="T25"> </text:span><text:span text:style-name="T13">experience,</text:span><text:span text:style-name="T25"> </text:span><text:span text:style-name="T13">and</text:span><text:span text:style-name="T25"> </text:span><text:span text:style-name="T13">it</text:span><text:span text:style-name="T25"> </text:span><text:span text:style-name="T13">gathers</text:span><text:span text:style-name="T25"> </text:span><text:span text:style-name="T16">it </text:span><text:span text:style-name="T13">in a god in order that we might see</text:span><text:span text:style-name="T25"> </text:span><text:span text:style-name="T13">it.</text:span><text:span text:style-name="T44">4</text:span></text:p></draw:text-box></draw:frame><draw:frame draw:style-name="fr1" text:anchor-type="char" svg:x="1.967cm" svg:y="9.372cm" svg:width="12.573cm" svg:height="2.482cm" draw:z-index="16"><draw:text-box><text:p text:style-name="P68"><text:span text:style-name="T41">According to Marion, the experience of divinity is primitive and authentic and at</text:span><text:span text:style-name="T97"> </text:span><text:span text:style-name="T41">the same time limited by solely human possibilities, and therefore it materializes in the form of an idol. It can become literally anything, although preferences regarding</text:span><text:span text:style-name="T98"> </text:span><text:span text:style-name="T41">this type of “objects” can be historically variable. He emphasizes</text:span><text:span text:style-name="T96"> </text:span><text:span text:style-name="T41">that:</text:span></text:p><text:p text:style-name="P21"><text:span text:style-name="T13">To each epoch corresponds a figure of the divine that is fixed, each time, in an idol.</text:span><text:span text:style-name="T44">5</text:span></text:p></draw:text-box></draw:frame><draw:frame draw:style-name="fr1" text:anchor-type="char" svg:x="2.468cm" svg:y="12.123cm" svg:width="12.07cm" svg:height="2.323cm" draw:z-index="17"><draw:text-box><text:p text:style-name="P72"><text:span text:style-name="T41">A more important statement is the fact that:</text:span></text:p><text:p text:style-name="P18"><text:span text:style-name="T13">no one, not even a modern of the age of distress, remains sheltered from an idol, be he idola- trous or not: in order for the idol to reach him it is sufficient that he recognize, fixed upon the face of a statue, the splendid brilliance of the first visible where, one day, his gaze was frozen in its scope.</text:span><text:span text:style-name="T44">6</text:span></text:p></draw:text-box></draw:frame><draw:frame draw:style-name="fr1" text:anchor-type="char" svg:x="1.967cm" svg:y="14.716cm" svg:width="12.573cm" svg:height="1.804cm" draw:z-index="18"><draw:text-box><text:p text:style-name="P68"><text:span text:style-name="T41">A statue is not the only form of an idol and that is why its most common examples nowadays come from politics and pop culture.</text:span><text:span text:style-name="T42">7 </text:span><text:span text:style-name="T41">In “The Planter of Malata” this is the role of the woman—a beauty Felicia Moorsom—and in this respect Joseph Conrad presents a position typical of literature at the turn of the nineteenth and twentieth</text:span></text:p></draw:text-box></draw:frame><draw:frame draw:style-name="fr1" text:anchor-type="char" svg:x="1.967cm" svg:y="17.489cm" svg:width="12.578cm" svg:height="4.307cm" draw:z-index="19"><draw:text-box><text:p text:style-name="P38"><text:span text:style-name="T44">3</text:span><text:span text:style-name="T46"> </text:span><text:span text:style-name="T50">My</text:span><text:span text:style-name="T61"> </text:span><text:span text:style-name="T50">essay</text:span><text:span text:style-name="T61"> </text:span><text:span text:style-name="T50">owes</text:span><text:span text:style-name="T63"> </text:span><text:span text:style-name="T50">a</text:span><text:span text:style-name="T61"> </text:span><text:span text:style-name="T50">lot</text:span><text:span text:style-name="T63"> </text:span><text:span text:style-name="T50">to</text:span><text:span text:style-name="T61"> </text:span><text:span text:style-name="T50">Owen</text:span><text:span text:style-name="T63"> </text:span><text:span text:style-name="T50">Knowles’s</text:span><text:span text:style-name="T61"> </text:span><text:span text:style-name="T50">article</text:span><text:span text:style-name="T61"> </text:span><text:span text:style-name="T50">“Conrad</text:span><text:span text:style-name="T61"> </text:span><text:span text:style-name="T50">and</text:span><text:span text:style-name="T63"> </text:span><text:span text:style-name="T50">Mérimée:</text:span><text:span text:style-name="T64"> </text:span><text:span text:style-name="T50">The</text:span><text:span text:style-name="T61"> </text:span><text:span text:style-name="T50">Legend</text:span><text:span text:style-name="T63"> </text:span><text:span text:style-name="T50">of</text:span><text:span text:style-name="T66"> </text:span><text:span text:style-name="T57">Venus</text:span><text:span text:style-name="T63"> </text:span><text:span text:style-name="T50">in</text:span><text:span text:style-name="T61"> </text:span><text:span text:style-name="T50">‘The Planter</text:span><text:span text:style-name="T66"> </text:span><text:span text:style-name="T50">of</text:span><text:span text:style-name="T66"> </text:span><text:span text:style-name="T50">Malata.’</text:span><text:span text:style-name="T68"> </text:span><text:span text:style-name="T50">”</text:span><text:span text:style-name="T69"> </text:span><text:span text:style-name="T50">Especially</text:span><text:span text:style-name="T66"> </text:span><text:span text:style-name="T50">important</text:span><text:span text:style-name="T69"> </text:span><text:span text:style-name="T50">for</text:span><text:span text:style-name="T66"> </text:span><text:span text:style-name="T50">me</text:span><text:span text:style-name="T69"> </text:span><text:span text:style-name="T50">is</text:span><text:span text:style-name="T66"> </text:span><text:span text:style-name="T50">the</text:span><text:span text:style-name="T69"> </text:span><text:span text:style-name="T50">thesis</text:span><text:span text:style-name="T69"> </text:span><text:span text:style-name="T50">according</text:span><text:span text:style-name="T66"> </text:span><text:span text:style-name="T50">to</text:span><text:span text:style-name="T66"> </text:span><text:span text:style-name="T50">which:</text:span><text:span text:style-name="T69"> </text:span><text:span text:style-name="T50">“Transcending</text:span><text:span text:style-name="T66"> </text:span><text:span text:style-name="T50">the</text:span><text:span text:style-name="T66"> </text:span><text:span text:style-name="T50">limits of</text:span><text:span text:style-name="T64"> </text:span><text:span text:style-name="T50">his</text:span><text:span text:style-name="T71"> </text:span><text:span text:style-name="T50">love-story,</text:span><text:span text:style-name="T64"> </text:span><text:span text:style-name="T50">he</text:span><text:span text:style-name="T71"> </text:span><text:span text:style-name="T50">[Conrad]</text:span><text:span text:style-name="T64"> </text:span><text:span text:style-name="T50">appears</text:span><text:span text:style-name="T71"> </text:span><text:span text:style-name="T50">to</text:span><text:span text:style-name="T71"> </text:span><text:span text:style-name="T50">find</text:span><text:span text:style-name="T64"> </text:span><text:span text:style-name="T50">in</text:span><text:span text:style-name="T71"> </text:span><text:span text:style-name="T50">Felicia’s</text:span><text:span text:style-name="T64"> </text:span><text:span text:style-name="T50">mournful</text:span><text:span text:style-name="T71"> </text:span><text:span text:style-name="T50">immobility</text:span><text:span text:style-name="T64"> </text:span><text:span text:style-name="T50">and</text:span><text:span text:style-name="T71"> </text:span><text:span text:style-name="T50">failing</text:span><text:span text:style-name="T71"> </text:span><text:span text:style-name="T50">magical</text:span><text:span text:style-name="T64"> </text:span><text:span text:style-name="T50">potency the</text:span><text:span text:style-name="T72"> </text:span><text:span text:style-name="T50">appropriate</text:span><text:span text:style-name="T58"> </text:span><text:span text:style-name="T50">goddess</text:span><text:span text:style-name="T58"> </text:span><text:span text:style-name="T50">for</text:span><text:span text:style-name="T58"> </text:span><text:span text:style-name="T50">a</text:span><text:span text:style-name="T58"> </text:span><text:span text:style-name="T50">colorless</text:span><text:span text:style-name="T58"> </text:span><text:span text:style-name="T50">latter-day</text:span><text:span text:style-name="T58"> </text:span><text:span text:style-name="T50">world</text:span><text:span text:style-name="T58"> </text:span><text:span text:style-name="T50">of</text:span><text:span text:style-name="T58"> </text:span><text:span text:style-name="T50">‘potent</text:span><text:span text:style-name="T58"> </text:span><text:span text:style-name="T50">immensity.’</text:span><text:span text:style-name="T74"> </text:span><text:span text:style-name="T50">”</text:span><text:span text:style-name="T58"> </text:span><text:span text:style-name="T50">Owen</text:span><text:span text:style-name="T58"> </text:span><text:span text:style-name="T50">Knowles,</text:span><text:span text:style-name="T58"> </text:span><text:span text:style-name="T50">“Conrad and Mérimée: The Legend of </text:span><text:span text:style-name="T57">Venus </text:span><text:span text:style-name="T50">in ‘The Planter of Malata,’ ” </text:span><text:span text:style-name="T55">Conradiana </text:span><text:span text:style-name="T75">11, </text:span><text:span text:style-name="T50">no. 2 (1979), p.</text:span><text:span text:style-name="T76"> </text:span><text:span text:style-name="T50">182.</text:span></text:p><text:p text:style-name="P22"><text:span text:style-name="T44">4 </text:span><text:span text:style-name="T50">J.-L. Marion, </text:span><text:span text:style-name="T55">The Idol and Distance: Five Studies</text:span><text:span text:style-name="T50">, translated and with an introduction by Thomas</text:span></text:p><text:p text:style-name="P6"><text:span text:style-name="T50">A. Carlson (New York: Fordham University Press, 2001), p. 6.</text:span></text:p><text:p text:style-name="P23"><text:span text:style-name="T44">5 </text:span><text:span text:style-name="T50">J.-L. Marion, </text:span><text:span text:style-name="T55">God Without Being: Hors-Texte</text:span><text:span text:style-name="T50">, trans. Thomas A. Carlson (Chicago: University of</text:span></text:p><text:p text:style-name="P6"><text:span text:style-name="T50">Chicago Press, 1991), p. 28.</text:span></text:p><text:p text:style-name="P24"><text:span text:style-name="T44">6 </text:span><text:span text:style-name="T50">Marion, </text:span><text:span text:style-name="T55">God Without Being</text:span><text:span text:style-name="T50">, p. 15.</text:span></text:p><text:p text:style-name="P24"><text:span text:style-name="T44">7 </text:span><text:span text:style-name="T50">Cf. Marion, </text:span><text:span text:style-name="T55">The Idol and Distance</text:span><text:span text:style-name="T50">, pp. 6-7.</text:span></text:p></draw:text-box></draw:frame><draw:frame draw:style-name="fr1" text:anchor-type="char" svg:x="1.997cm" svg:y="1.388cm" svg:width="12.494cm" svg:height="0.423cm" draw:z-index="20"><draw:text-box><text:p text:style-name="P69"/></draw:text-box></draw:frame><draw:frame draw:style-name="fr1" text:anchor-type="char" svg:x="2.002cm" svg:y="17.034cm" svg:width="5.001cm" svg:height="0.423cm" draw:z-index="21"><draw:text-box><text:p text:style-name="P69"/></draw:text-box></draw:frame></text:p>
      <text:p text:style-name="P56"><draw:line text:anchor-type="char" draw:z-index="22" draw:style-name="gr2" draw:text-style-name="P90" svg:x1="1.998cm" svg:y1="1.767cm" svg:x2="14.49cm" svg:y2="1.767cm"><text:p/></draw:line><draw:line text:anchor-type="char" draw:z-index="23" draw:style-name="gr1" draw:text-style-name="P90" svg:x1="2.002cm" svg:y1="19.002cm" svg:x2="7.003cm" svg:y2="19.002cm"><text:p/></draw:line><draw:frame draw:style-name="fr1" text:anchor-type="char" svg:x="3.406cm" svg:y="1.134cm" svg:width="9.696cm" svg:height="0.423cm" draw:z-index="24"><draw:text-box><text:p text:style-name="P3"><text:span text:style-name="T13">A</text:span><text:span text:style-name="T29"> </text:span><text:span text:style-name="T13">Tragic</text:span><text:span text:style-name="T27"> </text:span><text:span text:style-name="T22">Venus. </text:span><text:span text:style-name="T13">Idolatry,</text:span><text:span text:style-name="T22"> </text:span><text:span text:style-name="T13">Desire</text:span><text:span text:style-name="T16"> </text:span><text:span text:style-name="T13">and</text:span><text:span text:style-name="T22"> </text:span><text:span text:style-name="T13">Suffering</text:span><text:span text:style-name="T26"> </text:span><text:span text:style-name="T13">in</text:span><text:span text:style-name="T26"> </text:span><text:span text:style-name="T13">“The</text:span><text:span text:style-name="T22"> </text:span><text:span text:style-name="T13">Planter</text:span><text:span text:style-name="T26"> </text:span><text:span text:style-name="T13">of</text:span><text:span text:style-name="T26"> </text:span><text:span text:style-name="T13">Malata”</text:span><text:span text:style-name="T18">…</text:span></text:p></draw:text-box></draw:frame><draw:frame draw:style-name="fr1" text:anchor-type="char" svg:x="13.968cm" svg:y="1.157cm" svg:width="0.559cm" svg:height="0.462cm" draw:z-index="25"><draw:text-box><text:p text:style-name="P7"><text:span text:style-name="T92">111</text:span></text:p></draw:text-box></draw:frame><draw:frame draw:style-name="fr1" text:anchor-type="char" svg:x="1.967cm" svg:y="2.087cm" svg:width="12.571cm" svg:height="2.245cm" draw:z-index="26"><draw:text-box><text:p text:style-name="P68"><text:span text:style-name="T41">centuries.</text:span><text:span text:style-name="T42">8</text:span><text:span text:style-name="T43"> </text:span><text:span text:style-name="T41">However,</text:span><text:span text:style-name="T99"> </text:span><text:span text:style-name="T41">this</text:span><text:span text:style-name="T99"> </text:span><text:span text:style-name="T41">fact</text:span><text:span text:style-name="T99"> </text:span><text:span text:style-name="T41">has</text:span><text:span text:style-name="T101"> </text:span><text:span text:style-name="T41">a</text:span><text:span text:style-name="T99"> </text:span><text:span text:style-name="T41">serious</text:span><text:span text:style-name="T99"> </text:span><text:span text:style-name="T41">consequence:</text:span><text:span text:style-name="T99"> </text:span><text:span text:style-name="T41">the</text:span><text:span text:style-name="T101"> </text:span><text:span text:style-name="T41">woman</text:span><text:span text:style-name="T99"> </text:span><text:span text:style-name="T41">as</text:span><text:span text:style-name="T99"> </text:span><text:span text:style-name="T41">an</text:span><text:span text:style-name="T99"> </text:span><text:span text:style-name="T41">idol</text:span><text:span text:style-name="T101"> </text:span><text:span text:style-name="T41">affects the realm of the senses, as well as releases the power of desire which in the standard idolatry is rather suppressed. The writer even precisely shows the transition from “pure” idolatry to the stage of dialectical coupling between idolatrous gaze and de- sire.</text:span></text:p></draw:text-box></draw:frame><draw:frame draw:style-name="fr1" text:anchor-type="char" svg:x="1.967cm" svg:y="5.29cm" svg:width="2.378cm" svg:height="0.462cm" draw:z-index="27"><draw:text-box><text:p text:style-name="P7"><text:span text:style-name="T93">1. IDOLATRY</text:span></text:p></draw:text-box></draw:frame><draw:frame draw:style-name="fr1" text:anchor-type="char" svg:x="1.967cm" svg:y="6.415cm" svg:width="12.573cm" svg:height="3.646cm" draw:z-index="28"><draw:text-box><text:p text:style-name="P68"><text:span text:style-name="T41">The initial phase is limited to the first meeting and its later reminiscences. When Geoffrey meets Felicia, he succumbs to her charm to such an extent that she appears to him as a kind of statue:</text:span></text:p><text:p text:style-name="P42"><text:span text:style-name="T13">When</text:span><text:span text:style-name="T19"> </text:span><text:span text:style-name="T13">she</text:span><text:span text:style-name="T19"> </text:span><text:span text:style-name="T13">advanced</text:span><text:span text:style-name="T19"> </text:span><text:span text:style-name="T13">her</text:span><text:span text:style-name="T27"> </text:span><text:span text:style-name="T13">head</text:span><text:span text:style-name="T19"> </text:span><text:span text:style-name="T13">into</text:span><text:span text:style-name="T19"> </text:span><text:span text:style-name="T13">the</text:span><text:span text:style-name="T27"> </text:span><text:span text:style-name="T13">light</text:span><text:span text:style-name="T19"> </text:span><text:span text:style-name="T13">he</text:span><text:span text:style-name="T19"> </text:span><text:span text:style-name="T13">saw</text:span><text:span text:style-name="T27"> </text:span><text:span text:style-name="T13">the</text:span><text:span text:style-name="T19"> </text:span><text:span text:style-name="T13">admirable</text:span><text:span text:style-name="T19"> </text:span><text:span text:style-name="T13">contour</text:span><text:span text:style-name="T27"> </text:span><text:span text:style-name="T13">of</text:span><text:span text:style-name="T19"> </text:span><text:span text:style-name="T13">the</text:span><text:span text:style-name="T19"> </text:span><text:span text:style-name="T13">face,</text:span><text:span text:style-name="T27"> </text:span><text:span text:style-name="T13">the</text:span><text:span text:style-name="T19"> </text:span><text:span text:style-name="T13">straight fine nose with delicate nostrils, the exquisite crimson brushstroke of the lips on this oval with- out colour. The expression of the eyes was lost in a shadowy mysterious play of jet and silver, stirring</text:span><text:span text:style-name="T27"> </text:span><text:span text:style-name="T13">under</text:span><text:span text:style-name="T14"> </text:span><text:span text:style-name="T13">the</text:span><text:span text:style-name="T27"> </text:span><text:span text:style-name="T13">red</text:span><text:span text:style-name="T14"> </text:span><text:span text:style-name="T13">coppery</text:span><text:span text:style-name="T27"> </text:span><text:span text:style-name="T13">gold</text:span><text:span text:style-name="T14"> </text:span><text:span text:style-name="T13">of</text:span><text:span text:style-name="T27"> </text:span><text:span text:style-name="T13">the</text:span><text:span text:style-name="T14"> </text:span><text:span text:style-name="T13">hair</text:span><text:span text:style-name="T27"> </text:span><text:span text:style-name="T13">as</text:span><text:span text:style-name="T14"> </text:span><text:span text:style-name="T13">though</text:span><text:span text:style-name="T27"> </text:span><text:span text:style-name="T13">she</text:span><text:span text:style-name="T14"> </text:span><text:span text:style-name="T13">had</text:span><text:span text:style-name="T27"> </text:span><text:span text:style-name="T13">been</text:span><text:span text:style-name="T14"> </text:span><text:span text:style-name="T13">a</text:span><text:span text:style-name="T14"> </text:span><text:span text:style-name="T13">being</text:span><text:span text:style-name="T27"> </text:span><text:span text:style-name="T13">made</text:span><text:span text:style-name="T14"> </text:span><text:span text:style-name="T13">of</text:span><text:span text:style-name="T27"> </text:span><text:span text:style-name="T13">ivory</text:span><text:span text:style-name="T14"> </text:span><text:span text:style-name="T13">and</text:span></text:p><text:p text:style-name="P22"><text:span text:style-name="T13">precious metals changed into living tissue. (13)</text:span></text:p></draw:text-box></draw:frame><draw:frame draw:style-name="fr1" text:anchor-type="char" svg:x="1.967cm" svg:y="10.331cm" svg:width="12.573cm" svg:height="7.537cm" draw:z-index="29"><draw:text-box><text:p text:style-name="P68"><text:span text:style-name="T41">Majestic beauty is sensual, so it will only be experienced in this </text:span><text:span text:style-name="T103">way. </text:span><text:span text:style-name="T41">The longer the hero watches, the more he becomes fascinated, which is nothing more than creating an idol with a look.</text:span><text:span text:style-name="T42">9 </text:span><text:span text:style-name="T41">The narrator reinforces this intuition when he states that the key role here was played by “the physical impression” (20)—and immediately adds</text:span><text:span text:style-name="T105"> </text:span><text:span text:style-name="T41">that: “such impressions are the real origins of the deepest movements of our soul” (20). This</text:span><text:span text:style-name="T99"> </text:span><text:span text:style-name="T41">comment</text:span><text:span text:style-name="T99"> </text:span><text:span text:style-name="T41">concerns</text:span><text:span text:style-name="T101"> </text:span><text:span text:style-name="T41">two</text:span><text:span text:style-name="T99"> </text:span><text:span text:style-name="T41">closely</text:span><text:span text:style-name="T99"> </text:span><text:span text:style-name="T41">related</text:span><text:span text:style-name="T101"> </text:span><text:span text:style-name="T41">issues.</text:span><text:span text:style-name="T105"> </text:span><text:span text:style-name="T41">The</text:span><text:span text:style-name="T99"> </text:span><text:span text:style-name="T41">first</text:span><text:span text:style-name="T101"> </text:span><text:span text:style-name="T41">is</text:span><text:span text:style-name="T99"> </text:span><text:span text:style-name="T41">that</text:span><text:span text:style-name="T99"> </text:span><text:span text:style-name="T41">Geoffrey</text:span><text:span text:style-name="T101"> </text:span><text:span text:style-name="T41">can</text:span><text:span text:style-name="T99"> </text:span><text:span text:style-name="T41">“see” Felicia even when she is not within his sight. He has no hallucinations because the narrator points out that these images are internal, created with the participation of memory</text:span><text:span text:style-name="T106"> </text:span><text:span text:style-name="T41">or</text:span><text:span text:style-name="T106"> </text:span><text:span text:style-name="T41">imagination</text:span><text:span text:style-name="T106"> </text:span><text:span text:style-name="T41">and</text:span><text:span text:style-name="T107"> </text:span><text:span text:style-name="T41">are</text:span><text:span text:style-name="T106"> </text:span><text:span text:style-name="T41">only</text:span><text:span text:style-name="T106"> </text:span><text:span text:style-name="T41">seen</text:span><text:span text:style-name="T107"> </text:span><text:span text:style-name="T41">when</text:span><text:span text:style-name="T106"> </text:span><text:span text:style-name="T41">the</text:span><text:span text:style-name="T106"> </text:span><text:span text:style-name="T41">hero</text:span><text:span text:style-name="T106"> </text:span><text:span text:style-name="T41">closes</text:span><text:span text:style-name="T107"> </text:span><text:span text:style-name="T41">his</text:span><text:span text:style-name="T106"> </text:span><text:span text:style-name="T41">eyes.</text:span><text:span text:style-name="T106"> </text:span><text:span text:style-name="T41">It</text:span><text:span text:style-name="T107"> </text:span><text:span text:style-name="T41">seems</text:span><text:span text:style-name="T106"> </text:span><text:span text:style-name="T41">that the writer presents in this way a “freezing gaze”: an idol always catches the eye and removes all movement, all intentionality that could seek divinity elsewhere.</text:span><text:span text:style-name="T42">10 </text:span><text:span text:style-name="T41">And that is why among these sensations is placed—as the second issue—a meditation on “unconquerable</text:span><text:span text:style-name="T109"> </text:span><text:span text:style-name="T41">in</text:span><text:span text:style-name="T110"> </text:span><text:span text:style-name="T41">its</text:span><text:span text:style-name="T110"> </text:span><text:span text:style-name="T41">perfection”</text:span><text:span text:style-name="T110"> </text:span><text:span text:style-name="T41">(21),</text:span><text:span text:style-name="T110"> </text:span><text:span text:style-name="T41">which</text:span><text:span text:style-name="T110"> </text:span><text:span text:style-name="T41">is</text:span><text:span text:style-name="T110"> </text:span><text:span text:style-name="T41">to</text:span><text:span text:style-name="T110"> </text:span><text:span text:style-name="T41">be</text:span><text:span text:style-name="T110"> </text:span><text:span text:style-name="T41">Miss</text:span><text:span text:style-name="T110"> </text:span><text:span text:style-name="T41">Moorsom.</text:span><text:span text:style-name="T110"> </text:span><text:span text:style-name="T41">If</text:span><text:span text:style-name="T110"> </text:span><text:span text:style-name="T41">all</text:span><text:span text:style-name="T110"> </text:span><text:span text:style-name="T41">her</text:span><text:span text:style-name="T110"> </text:span><text:span text:style-name="T41">choic- es are caused only by </text:span><text:span text:style-name="T111">folly, </text:span><text:span text:style-name="T41">fantasy or generosity, it means that they remain com- pletely unconditioned, fully autonomous. In this </text:span><text:span text:style-name="T103">way, </text:span><text:span text:style-name="T41">the idol was considered to be the only visible incarnation of divinity, beyond which no one and nothing can be called </text:span><text:span text:style-name="T111">for.</text:span></text:p></draw:text-box></draw:frame><draw:frame draw:style-name="fr1" text:anchor-type="char" svg:x="1.967cm" svg:y="19.069cm" svg:width="12.569cm" svg:height="2.725cm" draw:z-index="30"><draw:text-box><text:p text:style-name="P20"><text:span text:style-name="T44">8</text:span><text:span text:style-name="T47"> </text:span><text:span text:style-name="T50">Cf.</text:span><text:span text:style-name="T77"> </text:span><text:span text:style-name="T50">Bram</text:span><text:span text:style-name="T77"> </text:span><text:span text:style-name="T50">Dijkstra,</text:span><text:span text:style-name="T61"> </text:span><text:span text:style-name="T55">Idols</text:span><text:span text:style-name="T78"> </text:span><text:span text:style-name="T55">of</text:span><text:span text:style-name="T78"> </text:span><text:span text:style-name="T55">Perversity:</text:span><text:span text:style-name="T78"> </text:span><text:span text:style-name="T55">Fantasies</text:span><text:span text:style-name="T62"> </text:span><text:span text:style-name="T55">of</text:span><text:span text:style-name="T78"> </text:span><text:span text:style-name="T55">Feminine</text:span><text:span text:style-name="T78"> </text:span><text:span text:style-name="T55">Evil</text:span><text:span text:style-name="T78"> </text:span><text:span text:style-name="T55">in</text:span><text:span text:style-name="T78"> </text:span><text:span text:style-name="T55">Fin-de-Siècle</text:span><text:span text:style-name="T62"> </text:span><text:span text:style-name="T55">Culture</text:span><text:span text:style-name="T79"> </text:span><text:span text:style-name="T50">(London:</text:span></text:p><text:p text:style-name="P6"><text:span text:style-name="T50">Oxford University Press, 1988).</text:span></text:p><text:p text:style-name="P39"><text:span text:style-name="T44">9 </text:span><text:span text:style-name="T50">Marion writes that: “The decisive moment in the erection of an idol stems not from its fabrication, but</text:span><text:span text:style-name="T80"> </text:span><text:span text:style-name="T50">from</text:span><text:span text:style-name="T53"> </text:span><text:span text:style-name="T50">its</text:span><text:span text:style-name="T80"> </text:span><text:span text:style-name="T50">investment</text:span><text:span text:style-name="T53"> </text:span><text:span text:style-name="T50">as</text:span><text:span text:style-name="T80"> </text:span><text:span text:style-name="T50">gazeable,</text:span><text:span text:style-name="T53"> </text:span><text:span text:style-name="T50">as</text:span><text:span text:style-name="T80"> </text:span><text:span text:style-name="T50">that</text:span><text:span text:style-name="T53"> </text:span><text:span text:style-name="T50">which</text:span><text:span text:style-name="T80"> </text:span><text:span text:style-name="T50">will</text:span><text:span text:style-name="T80"> </text:span><text:span text:style-name="T50">fill</text:span><text:span text:style-name="T53"> </text:span><text:span text:style-name="T50">a</text:span><text:span text:style-name="T80"> </text:span><text:span text:style-name="T50">gaze.</text:span><text:span text:style-name="T72"> </text:span><text:span text:style-name="T50">That</text:span><text:span text:style-name="T53"> </text:span><text:span text:style-name="T50">which</text:span><text:span text:style-name="T80"> </text:span><text:span text:style-name="T50">characterizes</text:span><text:span text:style-name="T53"> </text:span><text:span text:style-name="T50">the</text:span><text:span text:style-name="T80"> </text:span><text:span text:style-name="T50">idol</text:span><text:span text:style-name="T53"> </text:span><text:span text:style-name="T50">stems from</text:span><text:span text:style-name="T61"> </text:span><text:span text:style-name="T50">the</text:span><text:span text:style-name="T61"> </text:span><text:span text:style-name="T50">gaze.</text:span><text:span text:style-name="T61"> </text:span><text:span text:style-name="T50">It</text:span><text:span text:style-name="T63"> </text:span><text:span text:style-name="T50">dazzles</text:span><text:span text:style-name="T61"> </text:span><text:span text:style-name="T50">with</text:span><text:span text:style-name="T61"> </text:span><text:span text:style-name="T50">visibility</text:span><text:span text:style-name="T61"> </text:span><text:span text:style-name="T50">only</text:span><text:span text:style-name="T63"> </text:span><text:span text:style-name="T50">inasmuch</text:span><text:span text:style-name="T61"> </text:span><text:span text:style-name="T50">as</text:span><text:span text:style-name="T61"> </text:span><text:span text:style-name="T50">the</text:span><text:span text:style-name="T61"> </text:span><text:span text:style-name="T50">gaze</text:span><text:span text:style-name="T63"> </text:span><text:span text:style-name="T50">looks</text:span><text:span text:style-name="T61"> </text:span><text:span text:style-name="T50">on</text:span><text:span text:style-name="T61"> </text:span><text:span text:style-name="T50">it</text:span><text:span text:style-name="T61"> </text:span><text:span text:style-name="T50">with</text:span><text:span text:style-name="T63"> </text:span><text:span text:style-name="T50">consideration.”</text:span><text:span text:style-name="T61"> </text:span><text:span text:style-name="T50">Marion, </text:span><text:span text:style-name="T55">God Without Being</text:span><text:span text:style-name="T50">, p.</text:span><text:span text:style-name="T60"> </text:span><text:span text:style-name="T50">10.</text:span></text:p><text:p text:style-name="P25"><text:span text:style-name="T44">10 </text:span><text:span text:style-name="T50">Cf. Marion, </text:span><text:span text:style-name="T55">God Without Being</text:span><text:span text:style-name="T50">, pp. 25-27.</text:span></text:p></draw:text-box></draw:frame><draw:frame draw:style-name="fr1" text:anchor-type="char" svg:x="1.998cm" svg:y="1.379cm" svg:width="12.494cm" svg:height="0.423cm" draw:z-index="31"><draw:text-box><text:p text:style-name="P69"/></draw:text-box></draw:frame><draw:frame draw:style-name="fr1" text:anchor-type="char" svg:x="2.002cm" svg:y="18.614cm" svg:width="5.001cm" svg:height="0.423cm" draw:z-index="32"><draw:text-box><text:p text:style-name="P69"/></draw:text-box></draw:frame></text:p>
      <text:p text:style-name="P57"><draw:line text:anchor-type="char" draw:z-index="33" draw:style-name="gr2" draw:text-style-name="P90" svg:x1="1.997cm" svg:y1="1.776cm" svg:x2="14.491cm" svg:y2="1.776cm"><text:p/></draw:line><draw:frame draw:style-name="fr1" text:anchor-type="char" svg:x="1.97cm" svg:y="1.157cm" svg:width="0.586cm" svg:height="0.462cm" draw:z-index="34"><draw:text-box><text:p text:style-name="P7"><text:span text:style-name="T91">112</text:span></text:p></draw:text-box></draw:frame><draw:frame draw:style-name="fr1" text:anchor-type="char" svg:x="7.14cm" svg:y="1.178cm" svg:width="2.212cm" svg:height="0.423cm" draw:z-index="35"><draw:text-box><text:p text:style-name="P3"><text:span text:style-name="T13">Cezary Zalewski</text:span></text:p></draw:text-box></draw:frame><draw:frame draw:style-name="fr1" text:anchor-type="char" svg:x="1.967cm" svg:y="2.085cm" svg:width="4.57cm" svg:height="0.462cm" draw:z-index="36"><draw:text-box><text:p text:style-name="P7"><text:span text:style-name="T93">2. THE IDOL AND DESIRE</text:span></text:p></draw:text-box></draw:frame><draw:frame draw:style-name="fr1" text:anchor-type="char" svg:x="1.967cm" svg:y="3.21cm" svg:width="12.573cm" svg:height="10.825cm" draw:z-index="37"><draw:text-box><text:p text:style-name="P68"><text:span text:style-name="T41">Adoration</text:span><text:span text:style-name="T113"> </text:span><text:span text:style-name="T41">of</text:span><text:span text:style-name="T114"> </text:span><text:span text:style-name="T41">the</text:span><text:span text:style-name="T114"> </text:span><text:span text:style-name="T41">idol</text:span><text:span text:style-name="T113"> </text:span><text:span text:style-name="T41">should</text:span><text:span text:style-name="T114"> </text:span><text:span text:style-name="T41">only</text:span><text:span text:style-name="T114"> </text:span><text:span text:style-name="T41">introduce</text:span><text:span text:style-name="T113"> </text:span><text:span text:style-name="T41">Renouard</text:span><text:span text:style-name="T114"> </text:span><text:span text:style-name="T41">into</text:span><text:span text:style-name="T114"> </text:span><text:span text:style-name="T41">a</text:span><text:span text:style-name="T114"> </text:span><text:span text:style-name="T41">state</text:span><text:span text:style-name="T113"> </text:span><text:span text:style-name="T41">of</text:span><text:span text:style-name="T114"> </text:span><text:span text:style-name="T41">ecstasy.</text:span><text:span text:style-name="T114"> </text:span><text:span text:style-name="T41">However, Conrad’s main goal is to present further complications. The writer assumes that the idolatry of a woman does not remove the dangers associated with the functioning of desire. For this reason, the narrator will reverse the initial proportions: the idolatry attitude</text:span><text:span text:style-name="T94"> </text:span><text:span text:style-name="T41">will</text:span><text:span text:style-name="T95"> </text:span><text:span text:style-name="T41">be</text:span><text:span text:style-name="T94"> </text:span><text:span text:style-name="T41">minimized</text:span><text:span text:style-name="T95"> </text:span><text:span text:style-name="T41">and</text:span><text:span text:style-name="T94"> </text:span><text:span text:style-name="T41">the</text:span><text:span text:style-name="T95"> </text:span><text:span text:style-name="T41">most</text:span><text:span text:style-name="T95"> </text:span><text:span text:style-name="T41">important</text:span><text:span text:style-name="T94"> </text:span><text:span text:style-name="T41">will</text:span><text:span text:style-name="T95"> </text:span><text:span text:style-name="T41">be</text:span><text:span text:style-name="T94"> </text:span><text:span text:style-name="T41">the</text:span><text:span text:style-name="T95"> </text:span><text:span text:style-name="T41">analysis</text:span><text:span text:style-name="T95"> </text:span><text:span text:style-name="T41">of</text:span><text:span text:style-name="T94"> </text:span><text:span text:style-name="T41">the</text:span><text:span text:style-name="T95"> </text:span><text:span text:style-name="T41">jealousy in which the hero</text:span><text:span text:style-name="T96"> </text:span><text:span text:style-name="T41">plunges.</text:span></text:p><text:p text:style-name="P75"><text:span text:style-name="T41">The appearance of such a feeling is quite unobvious. Geoffrey learns from the editor that Felicia’s (and her family’s) journey is an expedition whose purpose is to find</text:span><text:span text:style-name="T111"> </text:span><text:span text:style-name="T41">a</text:span><text:span text:style-name="T96"> </text:span><text:span text:style-name="T41">missing</text:span><text:span text:style-name="T96"> </text:span><text:span text:style-name="T41">fiancé</text:span><text:span text:style-name="T111"> </text:span><text:span text:style-name="T41">(“Master</text:span><text:span text:style-name="T99"> </text:span><text:span text:style-name="T41">Arthur”).</text:span><text:span text:style-name="T95"> </text:span><text:span text:style-name="T41">The</text:span><text:span text:style-name="T96"> </text:span><text:span text:style-name="T41">chances</text:span><text:span text:style-name="T96"> </text:span><text:span text:style-name="T41">of</text:span><text:span text:style-name="T111"> </text:span><text:span text:style-name="T41">finding</text:span><text:span text:style-name="T96"> </text:span><text:span text:style-name="T41">him</text:span><text:span text:style-name="T96"> </text:span><text:span text:style-name="T41">are</text:span><text:span text:style-name="T111"> </text:span><text:span text:style-name="T41">small,</text:span><text:span text:style-name="T96"> </text:span><text:span text:style-name="T41">but</text:span><text:span text:style-name="T96"> </text:span><text:span text:style-name="T41">it turns out that even such a hypothetical presence of a beloved makes revolutionary changes: Geoffrey has only adored Felicia, but now he will “also” love</text:span><text:span text:style-name="T105"> </text:span><text:span text:style-name="T111">her.</text:span></text:p><text:p text:style-name="P75"><text:span text:style-name="T41">However,</text:span><text:span text:style-name="T106"> </text:span><text:span text:style-name="T41">when</text:span><text:span text:style-name="T107"> </text:span><text:span text:style-name="T41">Conrad</text:span><text:span text:style-name="T107"> </text:span><text:span text:style-name="T41">reverses</text:span><text:span text:style-name="T107"> </text:span><text:span text:style-name="T41">the</text:span><text:span text:style-name="T107"> </text:span><text:span text:style-name="T41">proportions</text:span><text:span text:style-name="T107"> </text:span><text:span text:style-name="T41">between</text:span><text:span text:style-name="T107"> </text:span><text:span text:style-name="T41">these</text:span><text:span text:style-name="T107"> </text:span><text:span text:style-name="T41">states,</text:span><text:span text:style-name="T107"> </text:span><text:span text:style-name="T41">he</text:span><text:span text:style-name="T107"> </text:span><text:span text:style-name="T41">not</text:span><text:span text:style-name="T106"> </text:span><text:span text:style-name="T41">only breaks the relationship between them, but even strengthens it. This issue was per- fectly illustrated by the dream that Renouard had after spending the second evening in the company of</text:span><text:span text:style-name="T115"> </text:span><text:span text:style-name="T41">Felicia:</text:span></text:p><text:p text:style-name="P43"><text:span text:style-name="T13">[…]</text:span><text:span text:style-name="T27"> </text:span><text:span text:style-name="T13">suddenly</text:span><text:span text:style-name="T14"> </text:span><text:span text:style-name="T13">beheld</text:span><text:span text:style-name="T27"> </text:span><text:span text:style-name="T13">his</text:span><text:span text:style-name="T14"> </text:span><text:span text:style-name="T13">very</text:span><text:span text:style-name="T27"> </text:span><text:span text:style-name="T13">own</text:span><text:span text:style-name="T14"> </text:span><text:span text:style-name="T13">self,</text:span><text:span text:style-name="T27"> </text:span><text:span text:style-name="T13">carrying</text:span><text:span text:style-name="T14"> </text:span><text:span text:style-name="T13">a</text:span><text:span text:style-name="T27"> </text:span><text:span text:style-name="T13">small</text:span><text:span text:style-name="T14"> </text:span><text:span text:style-name="T13">bizarre</text:span><text:span text:style-name="T27"> </text:span><text:span text:style-name="T13">lamp,</text:span><text:span text:style-name="T14"> </text:span><text:span text:style-name="T13">reflected</text:span><text:span text:style-name="T27"> </text:span><text:span text:style-name="T13">in</text:span><text:span text:style-name="T14"> </text:span><text:span text:style-name="T13">a</text:span><text:span text:style-name="T27"> </text:span><text:span text:style-name="T13">long</text:span><text:span text:style-name="T14"> </text:span><text:span text:style-name="T13">mirror inside a room in an empty and unfurnished palace. In this startling image of himself he rec- ognised somebody he had to follow—the frightened guide of his dream. He traversed endless galleries, no end of lofty halls, innumerable doors. He lost himself utterly—he found his way again. Room succeeded room. At last the lamp went out, and he stumbled against some object which,</text:span><text:span text:style-name="T16"> </text:span><text:span text:style-name="T13">when</text:span><text:span text:style-name="T26"> </text:span><text:span text:style-name="T13">he</text:span><text:span text:style-name="T26"> </text:span><text:span text:style-name="T13">stooped</text:span><text:span text:style-name="T26"> </text:span><text:span text:style-name="T13">for</text:span><text:span text:style-name="T16"> </text:span><text:span text:style-name="T13">it,</text:span><text:span text:style-name="T26"> </text:span><text:span text:style-name="T13">he</text:span><text:span text:style-name="T26"> </text:span><text:span text:style-name="T13">found</text:span><text:span text:style-name="T26"> </text:span><text:span text:style-name="T13">to</text:span><text:span text:style-name="T26"> </text:span><text:span text:style-name="T13">be</text:span><text:span text:style-name="T16"> </text:span><text:span text:style-name="T13">very</text:span><text:span text:style-name="T26"> </text:span><text:span text:style-name="T13">cold</text:span><text:span text:style-name="T26"> </text:span><text:span text:style-name="T13">and</text:span><text:span text:style-name="T26"> </text:span><text:span text:style-name="T13">heavy</text:span><text:span text:style-name="T26"> </text:span><text:span text:style-name="T13">to</text:span><text:span text:style-name="T16"> </text:span><text:span text:style-name="T13">lift.</text:span><text:span text:style-name="T27"> </text:span><text:span text:style-name="T13">The</text:span><text:span text:style-name="T26"> </text:span><text:span text:style-name="T13">sickly</text:span><text:span text:style-name="T26"> </text:span><text:span text:style-name="T13">white</text:span><text:span text:style-name="T26"> </text:span><text:span text:style-name="T13">light of</text:span><text:span text:style-name="T16"> </text:span><text:span text:style-name="T13">dawn</text:span><text:span text:style-name="T16"> </text:span><text:span text:style-name="T13">showed</text:span><text:span text:style-name="T26"> </text:span><text:span text:style-name="T13">him</text:span><text:span text:style-name="T16"> </text:span><text:span text:style-name="T13">the</text:span><text:span text:style-name="T16"> </text:span><text:span text:style-name="T13">head</text:span><text:span text:style-name="T26"> </text:span><text:span text:style-name="T13">of</text:span><text:span text:style-name="T16"> </text:span><text:span text:style-name="T13">a</text:span><text:span text:style-name="T16"> </text:span><text:span text:style-name="T13">statue.</text:span><text:span text:style-name="T26"> </text:span><text:span text:style-name="T13">Its</text:span><text:span text:style-name="T16"> </text:span><text:span text:style-name="T13">marble</text:span><text:span text:style-name="T26"> </text:span><text:span text:style-name="T13">hair</text:span><text:span text:style-name="T16"> </text:span><text:span text:style-name="T13">was</text:span><text:span text:style-name="T16"> </text:span><text:span text:style-name="T13">done</text:span><text:span text:style-name="T26"> </text:span><text:span text:style-name="T13">in</text:span><text:span text:style-name="T16"> </text:span><text:span text:style-name="T13">the</text:span><text:span text:style-name="T16"> </text:span><text:span text:style-name="T13">bold</text:span><text:span text:style-name="T26"> </text:span><text:span text:style-name="T13">lines</text:span><text:span text:style-name="T16"> </text:span><text:span text:style-name="T13">of</text:span><text:span text:style-name="T16"> </text:span><text:span text:style-name="T13">a</text:span><text:span text:style-name="T26"> </text:span><text:span text:style-name="T13">helmet, on its lips the chisel had left a faint smile, and it resembled Miss Moorsom. While he was</text:span><text:span text:style-name="T30"> </text:span><text:span text:style-name="T13">star- ing at it </text:span><text:span text:style-name="T25">fixedly, </text:span><text:span text:style-name="T13">the head began to grow light in his fingers, to diminish and crumble to pieces, and at last turned into a handful of dust, which was blown away by a puff of wind.</text:span><text:span text:style-name="T31"> </text:span><text:span text:style-name="T13">(34)</text:span></text:p></draw:text-box></draw:frame><draw:frame draw:style-name="fr1" text:anchor-type="char" svg:x="1.967cm" svg:y="14.305cm" svg:width="12.571cm" svg:height="2.429cm" draw:z-index="38"><draw:text-box><text:p text:style-name="P68"><text:span text:style-name="T111">With </text:span><text:span text:style-name="T41">some </text:span><text:span text:style-name="T111">irony, </text:span><text:span text:style-name="T41">the narrator evokes “this rational explanation of the fantastic” (IV) that the protagonist makes. However, in this inadequate analysis, there is one accu- rate (and perhaps therefore later omitted) intuition:</text:span></text:p><text:p text:style-name="P26"><text:span text:style-name="T13">But on closer examination he perceived that the reflection of himself in the mirror was not re- ally the true Renouard, but somebody else whose face he could not remember. (35)</text:span></text:p></draw:text-box></draw:frame><draw:frame draw:style-name="fr1" text:anchor-type="char" svg:x="1.967cm" svg:y="17.004cm" svg:width="12.573cm" svg:height="4.45cm" draw:z-index="39"><draw:text-box><text:p text:style-name="P76"><text:span text:style-name="T41">Conrad clearly wants to show the paradoxical nature of this character which is both</text:span><text:span text:style-name="T109"> </text:span><text:span text:style-name="T41">similar</text:span><text:span text:style-name="T101"> </text:span><text:span text:style-name="T41">(as</text:span><text:span text:style-name="T109"> </text:span><text:span text:style-name="T41">“</text:span><text:span text:style-name="T109"> </text:span><text:span text:style-name="T41">reflection</text:span><text:span text:style-name="T109"> </text:span><text:span text:style-name="T41">of</text:span><text:span text:style-name="T109"> </text:span><text:span text:style-name="T41">himself”)</text:span><text:span text:style-name="T109"> </text:span><text:span text:style-name="T41">and</text:span><text:span text:style-name="T109"> </text:span><text:span text:style-name="T41">dissimilar</text:span><text:span text:style-name="T109"> </text:span><text:span text:style-name="T41">(as</text:span><text:span text:style-name="T109"> </text:span><text:span text:style-name="T41">“guide”)</text:span><text:span text:style-name="T109"> </text:span><text:span text:style-name="T41">to</text:span><text:span text:style-name="T109"> </text:span><text:span text:style-name="T111">Geoffrey.</text:span><text:span text:style-name="T109"> </text:span><text:span text:style-name="T41">How should</text:span><text:span text:style-name="T94"> </text:span><text:span text:style-name="T41">it</text:span><text:span text:style-name="T94"> </text:span><text:span text:style-name="T41">be</text:span><text:span text:style-name="T95"> </text:span><text:span text:style-name="T41">explained?</text:span><text:span text:style-name="T109"> </text:span><text:span text:style-name="T106">We</text:span><text:span text:style-name="T95"> </text:span><text:span text:style-name="T41">can</text:span><text:span text:style-name="T94"> </text:span><text:span text:style-name="T41">do</text:span><text:span text:style-name="T95"> </text:span><text:span text:style-name="T41">it</text:span><text:span text:style-name="T94"> </text:span><text:span text:style-name="T41">by</text:span><text:span text:style-name="T95"> </text:span><text:span text:style-name="T41">assuming</text:span><text:span text:style-name="T94"> </text:span><text:span text:style-name="T41">that</text:span><text:span text:style-name="T94"> </text:span><text:span text:style-name="T41">it</text:span><text:span text:style-name="T95"> </text:span><text:span text:style-name="T41">is</text:span><text:span text:style-name="T94"> </text:span><text:span text:style-name="T41">not</text:span><text:span text:style-name="T95"> </text:span><text:span text:style-name="T41">Geoffrey</text:span><text:span text:style-name="T94"> </text:span><text:span text:style-name="T41">himself—but someone who he would like to be. The only person who fulfils this condition is that mysterious,</text:span><text:span text:style-name="T94"> </text:span><text:span text:style-name="T41">undiscovered</text:span><text:span text:style-name="T94"> </text:span><text:span text:style-name="T41">fiancé;</text:span><text:span text:style-name="T95"> </text:span><text:span text:style-name="T41">and</text:span><text:span text:style-name="T94"> </text:span><text:span text:style-name="T41">this</text:span><text:span text:style-name="T95"> </text:span><text:span text:style-name="T41">means</text:span><text:span text:style-name="T94"> </text:span><text:span text:style-name="T41">that</text:span><text:span text:style-name="T95"> </text:span><text:span text:style-name="T41">Geoffrey</text:span><text:span text:style-name="T94"> </text:span><text:span text:style-name="T41">“borrowed”</text:span><text:span text:style-name="T94"> </text:span><text:span text:style-name="T41">from</text:span><text:span text:style-name="T95"> </text:span><text:span text:style-name="T41">him the desire that leads to</text:span><text:span text:style-name="T115"> </text:span><text:span text:style-name="T41">Felicia.</text:span></text:p><text:p text:style-name="P71"><text:span text:style-name="T41">The fact that the role of “Master Arthur” is the most important, also justifies the final event of the oneiric </text:span><text:span text:style-name="T111">story. </text:span><text:span text:style-name="T41">When the lamp goes out and the alter ego</text:span><text:span text:style-name="T116"> </text:span><text:span text:style-name="T41">disappears, then the idol—that is, the marble head—is no longer able to catch the eye, so it un- dergoes</text:span><text:span text:style-name="T117"> </text:span><text:span text:style-name="T41">self-destruction.</text:span><text:span text:style-name="T118"> </text:span><text:span text:style-name="T41">This</text:span><text:span text:style-name="T117"> </text:span><text:span text:style-name="T41">scenario</text:span><text:span text:style-name="T117"> </text:span><text:span text:style-name="T41">is</text:span><text:span text:style-name="T117"> </text:span><text:span text:style-name="T41">negative</text:span><text:span text:style-name="T117"> </text:span><text:span text:style-name="T41">(and</text:span><text:span text:style-name="T117"> </text:span><text:span text:style-name="T41">in</text:span><text:span text:style-name="T119"> </text:span><text:span text:style-name="T41">a</text:span><text:span text:style-name="T117"> </text:span><text:span text:style-name="T41">sense</text:span><text:span text:style-name="T117"> </text:span><text:span text:style-name="T41">prophetic),</text:span><text:span text:style-name="T120"> </text:span><text:span text:style-name="T41">but</text:span><text:span text:style-name="T119"> </text:span><text:span text:style-name="T41">at</text:span></text:p></draw:text-box></draw:frame><draw:frame draw:style-name="fr1" text:anchor-type="char" svg:x="1.997cm" svg:y="1.388cm" svg:width="12.494cm" svg:height="0.423cm" draw:z-index="40"><draw:text-box><text:p text:style-name="P69"/></draw:text-box></draw:frame></text:p>
      <text:p text:style-name="P58"><draw:line text:anchor-type="char" draw:z-index="41" draw:style-name="gr2" draw:text-style-name="P90" svg:x1="1.998cm" svg:y1="1.767cm" svg:x2="14.49cm" svg:y2="1.767cm"><text:p/></draw:line><draw:line text:anchor-type="char" draw:z-index="42" draw:style-name="gr1" draw:text-style-name="P90" svg:x1="2.002cm" svg:y1="19.793cm" svg:x2="7.003cm" svg:y2="19.793cm"><text:p/></draw:line><draw:frame draw:style-name="fr1" text:anchor-type="char" svg:x="3.406cm" svg:y="1.134cm" svg:width="9.696cm" svg:height="0.423cm" draw:z-index="43"><draw:text-box><text:p text:style-name="P3"><text:span text:style-name="T13">A</text:span><text:span text:style-name="T29"> </text:span><text:span text:style-name="T13">Tragic</text:span><text:span text:style-name="T27"> </text:span><text:span text:style-name="T22">Venus. </text:span><text:span text:style-name="T13">Idolatry,</text:span><text:span text:style-name="T22"> </text:span><text:span text:style-name="T13">Desire</text:span><text:span text:style-name="T16"> </text:span><text:span text:style-name="T13">and</text:span><text:span text:style-name="T22"> </text:span><text:span text:style-name="T13">Suffering</text:span><text:span text:style-name="T26"> </text:span><text:span text:style-name="T13">in</text:span><text:span text:style-name="T26"> </text:span><text:span text:style-name="T13">“The</text:span><text:span text:style-name="T22"> </text:span><text:span text:style-name="T13">Planter</text:span><text:span text:style-name="T26"> </text:span><text:span text:style-name="T13">of</text:span><text:span text:style-name="T26"> </text:span><text:span text:style-name="T13">Malata”</text:span><text:span text:style-name="T18">…</text:span></text:p></draw:text-box></draw:frame><draw:frame draw:style-name="fr1" text:anchor-type="char" svg:x="13.954cm" svg:y="1.157cm" svg:width="0.586cm" svg:height="0.462cm" draw:z-index="44"><draw:text-box><text:p text:style-name="P7"><text:span text:style-name="T91">113</text:span></text:p></draw:text-box></draw:frame><draw:frame draw:style-name="fr1" text:anchor-type="char" svg:x="1.967cm" svg:y="2.087cm" svg:width="12.575cm" svg:height="8.938cm" draw:z-index="45"><draw:text-box><text:p text:style-name="P77"><text:span text:style-name="T41">the</text:span><text:span text:style-name="T95"> </text:span><text:span text:style-name="T41">same</text:span><text:span text:style-name="T121"> </text:span><text:span text:style-name="T41">time</text:span><text:span text:style-name="T95"> </text:span><text:span text:style-name="T41">it</text:span><text:span text:style-name="T121"> </text:span><text:span text:style-name="T41">suggests</text:span><text:span text:style-name="T95"> </text:span><text:span text:style-name="T41">a</text:span><text:span text:style-name="T121"> </text:span><text:span text:style-name="T41">question</text:span><text:span text:style-name="T121"> </text:span><text:span text:style-name="T41">about</text:span><text:span text:style-name="T95"> </text:span><text:span text:style-name="T41">a</text:span><text:span text:style-name="T121"> </text:span><text:span text:style-name="T41">completely</text:span><text:span text:style-name="T95"> </text:span><text:span text:style-name="T41">alternative</text:span><text:span text:style-name="T121"> </text:span><text:span text:style-name="T41">solution.</text:span><text:span text:style-name="T106"> </text:span><text:span text:style-name="T41">The</text:span><text:span text:style-name="T95"> </text:span><text:span text:style-name="T41">idol would still remain an idol only if the alter ego did not vanish in the dark. Conrad, therefore, seems to assume that idolatry requires constant support from intense de- sire. And such a desire arises only thanks to the interaction between “self” and its “reflection,” that is, thanks to competition. This dream does not imply any </text:span><text:span text:style-name="T111">competi- </text:span><text:span text:style-name="T41">tion and limits itself to marking the elusive presence of the </text:span><text:span text:style-name="T122">alter ego</text:span><text:span text:style-name="T41">. This is exactly what</text:span><text:span text:style-name="T106"> </text:span><text:span text:style-name="T41">the</text:span><text:span text:style-name="T107"> </text:span><text:span text:style-name="T41">situation</text:span><text:span text:style-name="T106"> </text:span><text:span text:style-name="T41">looks</text:span><text:span text:style-name="T107"> </text:span><text:span text:style-name="T41">like</text:span><text:span text:style-name="T107"> </text:span><text:span text:style-name="T41">in</text:span><text:span text:style-name="T106"> </text:span><text:span text:style-name="T41">reality:</text:span><text:span text:style-name="T107"> </text:span><text:span text:style-name="T41">“Master</text:span><text:span text:style-name="T113"> </text:span><text:span text:style-name="T41">Arthur”</text:span><text:span text:style-name="T106"> </text:span><text:span text:style-name="T41">is</text:span><text:span text:style-name="T107"> </text:span><text:span text:style-name="T41">only</text:span><text:span text:style-name="T107"> </text:span><text:span text:style-name="T41">indirectly</text:span><text:span text:style-name="T106"> </text:span><text:span text:style-name="T41">present—in conversations,</text:span><text:span text:style-name="T123"> </text:span><text:span text:style-name="T41">projects</text:span><text:span text:style-name="T123"> </text:span><text:span text:style-name="T41">and,</text:span><text:span text:style-name="T123"> </text:span><text:span text:style-name="T41">above</text:span><text:span text:style-name="T99"> </text:span><text:span text:style-name="T41">all,</text:span><text:span text:style-name="T123"> </text:span><text:span text:style-name="T41">in</text:span><text:span text:style-name="T123"> </text:span><text:span text:style-name="T41">the</text:span><text:span text:style-name="T123"> </text:span><text:span text:style-name="T41">feelings</text:span><text:span text:style-name="T99"> </text:span><text:span text:style-name="T41">known</text:span><text:span text:style-name="T99"> </text:span><text:span text:style-name="T41">to</text:span><text:span text:style-name="T123"> </text:span><text:span text:style-name="T41">all</text:span><text:span text:style-name="T123"> </text:span><text:span text:style-name="T41">that</text:span><text:span text:style-name="T99"> </text:span><text:span text:style-name="T41">Miss</text:span><text:span text:style-name="T123"> </text:span><text:span text:style-name="T41">Moorsom gives him. For this reason, the roles are changed: if direct interaction with the fiancé is impossible, Geoffrey will focus on the attitude of the</text:span><text:span text:style-name="T101"> </text:span><text:span text:style-name="T41">fiancée.</text:span></text:p><text:p text:style-name="P71"><text:span text:style-name="T41">The effect of this strategy is immediate. The protagonist is unable to spend one day without </text:span><text:span text:style-name="T111">Felicia’s </text:span><text:span text:style-name="T41">company. When he is in her presence, his senses cease to</text:span><text:span text:style-name="T116"> </text:span><text:span text:style-name="T41">func- tion normally, creating various hallucinations. They are an obvious proof of a </text:span><text:span text:style-name="T103">large </text:span><text:span text:style-name="T41">increase in the strength of desire, which, however, is made with the significant con- tribution of the “third party.” This is clearly indicated by the narrator’s comments about the lack of resistance to:</text:span></text:p><text:p text:style-name="P44"><text:span text:style-name="T13">the torments of jealousy: the cruel, insensate, poignant, and imbecile jealousy, when it seems that a woman betrays us simply by this that she exists, that she breathes—and when the deep movements</text:span><text:span text:style-name="T22"> </text:span><text:span text:style-name="T13">of</text:span><text:span text:style-name="T22"> </text:span><text:span text:style-name="T13">her</text:span><text:span text:style-name="T22"> </text:span><text:span text:style-name="T13">nerves</text:span><text:span text:style-name="T22"> </text:span><text:span text:style-name="T13">or</text:span><text:span text:style-name="T25"> </text:span><text:span text:style-name="T13">her</text:span><text:span text:style-name="T22"> </text:span><text:span text:style-name="T13">soul</text:span><text:span text:style-name="T22"> </text:span><text:span text:style-name="T13">become</text:span><text:span text:style-name="T22"> </text:span><text:span text:style-name="T13">a</text:span><text:span text:style-name="T25"> </text:span><text:span text:style-name="T13">matter</text:span><text:span text:style-name="T22"> </text:span><text:span text:style-name="T13">of</text:span><text:span text:style-name="T22"> </text:span><text:span text:style-name="T13">distracting</text:span><text:span text:style-name="T22"> </text:span><text:span text:style-name="T13">suspicion,</text:span><text:span text:style-name="T22"> </text:span><text:span text:style-name="T13">of</text:span><text:span text:style-name="T25"> </text:span><text:span text:style-name="T13">killing</text:span><text:span text:style-name="T22"> </text:span><text:span text:style-name="T13">doubt, of mortal anxiety.</text:span><text:span text:style-name="T33"> </text:span><text:span text:style-name="T13">(36)</text:span></text:p></draw:text-box></draw:frame><draw:frame draw:style-name="fr1" text:anchor-type="char" svg:x="1.967cm" svg:y="11.294cm" svg:width="12.575cm" svg:height="6.345cm" draw:z-index="46"><draw:text-box><text:p text:style-name="P68"><text:span text:style-name="T41">It is evident, therefore, that Geoffrey loves Felicia the more she loves—or seems to love—Arthur. This is the only way to explain the appearance of jealousy. It is also evident that this kind of experience is very painful, especially since its occurrence, range and scale are completely unpredictable.</text:span><text:span text:style-name="T42">11 </text:span><text:span text:style-name="T41">But it is completely unobvious that “the torments of jealousy” cannot discourage Geoffrey from Miss Moorsom in any </text:span><text:span text:style-name="T103">way. </text:span><text:span text:style-name="T41">On the contrary: “The Planter of Malata” suggests that if idolatry requires the participation</text:span><text:span text:style-name="T95"> </text:span><text:span text:style-name="T41">of</text:span><text:span text:style-name="T95"> </text:span><text:span text:style-name="T41">desire,</text:span><text:span text:style-name="T95"> </text:span><text:span text:style-name="T41">it</text:span><text:span text:style-name="T95"> </text:span><text:span text:style-name="T41">must</text:span><text:span text:style-name="T95"> </text:span><text:span text:style-name="T41">be</text:span><text:span text:style-name="T121"> </text:span><text:span text:style-name="T41">not</text:span><text:span text:style-name="T95"> </text:span><text:span text:style-name="T41">only</text:span><text:span text:style-name="T95"> </text:span><text:span text:style-name="T41">strong,</text:span><text:span text:style-name="T95"> </text:span><text:span text:style-name="T41">but</text:span><text:span text:style-name="T95"> </text:span><text:span text:style-name="T41">above</text:span><text:span text:style-name="T95"> </text:span><text:span text:style-name="T41">all</text:span><text:span text:style-name="T121"> </text:span><text:span text:style-name="T41">severe,</text:span><text:span text:style-name="T95"> </text:span><text:span text:style-name="T41">hurtful.</text:span><text:span text:style-name="T110"> </text:span><text:span text:style-name="T41">There are</text:span><text:span text:style-name="T94"> </text:span><text:span text:style-name="T41">many</text:span><text:span text:style-name="T95"> </text:span><text:span text:style-name="T41">indications</text:span><text:span text:style-name="T94"> </text:span><text:span text:style-name="T41">that</text:span><text:span text:style-name="T95"> </text:span><text:span text:style-name="T41">the</text:span><text:span text:style-name="T95"> </text:span><text:span text:style-name="T41">writer</text:span><text:span text:style-name="T94"> </text:span><text:span text:style-name="T41">uses</text:span><text:span text:style-name="T95"> </text:span><text:span text:style-name="T41">here</text:span><text:span text:style-name="T95"> </text:span><text:span text:style-name="T41">the</text:span><text:span text:style-name="T94"> </text:span><text:span text:style-name="T41">old</text:span><text:span text:style-name="T95"> </text:span><text:span text:style-name="T41">concept</text:span><text:span text:style-name="T94"> </text:span><text:span text:style-name="T41">of</text:span><text:span text:style-name="T95"> </text:span><text:span text:style-name="T41">the</text:span><text:span text:style-name="T95"> </text:span><text:span text:style-name="T41">functionalization of suffering, which the modern era has taken over and modified. It is not without reason that the source of this concept was the former religious culture and the dolor- ism it propagated. One historian states</text:span><text:span text:style-name="T111"> </text:span><text:span text:style-name="T41">that:</text:span></text:p><text:p text:style-name="P47"><text:span text:style-name="T13">Pain</text:span><text:span text:style-name="T20"> </text:span><text:span text:style-name="T13">for</text:span><text:span text:style-name="T20"> </text:span><text:span text:style-name="T13">medieval</text:span><text:span text:style-name="T20"> </text:span><text:span text:style-name="T13">Christian</text:span><text:span text:style-name="T20"> </text:span><text:span text:style-name="T13">served</text:span><text:span text:style-name="T20"> </text:span><text:span text:style-name="T13">as</text:span><text:span text:style-name="T20"> </text:span><text:span text:style-name="T13">a</text:span><text:span text:style-name="T20"> </text:span><text:span text:style-name="T13">sign</text:span><text:span text:style-name="T20"> </text:span><text:span text:style-name="T13">and</text:span><text:span text:style-name="T20"> </text:span><text:span text:style-name="T13">means</text:span><text:span text:style-name="T20"> </text:span><text:span text:style-name="T13">of</text:span><text:span text:style-name="T19"> </text:span><text:span text:style-name="T13">contact</text:span><text:span text:style-name="T20"> </text:span><text:span text:style-name="T13">with</text:span><text:span text:style-name="T20"> </text:span><text:span text:style-name="T13">the</text:span><text:span text:style-name="T20"> </text:span><text:span text:style-name="T13">divine</text:span><text:span text:style-name="T20"> </text:span><text:span text:style-name="T13">[…].</text:span><text:span text:style-name="T20"> </text:span><text:span text:style-name="T13">Had</text:span><text:span text:style-name="T20"> </text:span><text:span text:style-name="T13">they denied pain, the medieval Christian community would have erased its spiritual value. A mean- ingless pain would threaten to cast them back upon an utterly meaningless</text:span><text:span text:style-name="T22"> </text:span><text:span text:style-name="T13">world.</text:span><text:span text:style-name="T44">12</text:span></text:p></draw:text-box></draw:frame><draw:frame draw:style-name="fr1" text:anchor-type="char" svg:x="1.967cm" svg:y="17.911cm" svg:width="12.569cm" svg:height="0.923cm" draw:z-index="47"><draw:text-box><text:p text:style-name="P79"><text:span text:style-name="T41">Only in this context, the important statements of the narrator reveal their proper</text:span></text:p><text:p text:style-name="P74"><text:span text:style-name="T41">dimension:</text:span></text:p></draw:text-box></draw:frame><draw:frame draw:style-name="fr1" text:anchor-type="char" svg:x="1.967cm" svg:y="19.861cm" svg:width="12.571cm" svg:height="1.935cm" draw:z-index="48"><draw:text-box><text:p text:style-name="P38"><text:span text:style-name="T44">11 </text:span><text:span text:style-name="T50">At this point, it should be emphasized that the lack of any power over jealousy is a direct result of the</text:span><text:span text:style-name="T77"> </text:span><text:span text:style-name="T50">absence</text:span><text:span text:style-name="T77"> </text:span><text:span text:style-name="T50">of</text:span><text:span text:style-name="T61"> </text:span><text:span text:style-name="T50">a</text:span><text:span text:style-name="T77"> </text:span><text:span text:style-name="T50">rival.</text:span><text:span text:style-name="T61"> </text:span><text:span text:style-name="T50">If</text:span><text:span text:style-name="T77"> </text:span><text:span text:style-name="T50">he</text:span><text:span text:style-name="T77"> </text:span><text:span text:style-name="T50">appeared,</text:span><text:span text:style-name="T61"> </text:span><text:span text:style-name="T50">then</text:span><text:span text:style-name="T77"> </text:span><text:span text:style-name="T50">the</text:span><text:span text:style-name="T61"> </text:span><text:span text:style-name="T50">situation</text:span><text:span text:style-name="T77"> </text:span><text:span text:style-name="T50">in</text:span><text:span text:style-name="T61"> </text:span><text:span text:style-name="T50">this</text:span><text:span text:style-name="T77"> </text:span><text:span text:style-name="T50">respect</text:span><text:span text:style-name="T77"> </text:span><text:span text:style-name="T50">could</text:span><text:span text:style-name="T61"> </text:span><text:span text:style-name="T50">change</text:span><text:span text:style-name="T77"> </text:span><text:span text:style-name="T50">radically.</text:span><text:span text:style-name="T61"> </text:span><text:span text:style-name="T50">In</text:span><text:span text:style-name="T77"> </text:span><text:span text:style-name="T50">a</text:span><text:span text:style-name="T77"> </text:span><text:span text:style-name="T50">standard way:</text:span><text:span text:style-name="T80"> </text:span><text:span text:style-name="T50">“curiosity,</text:span><text:span text:style-name="T80"> </text:span><text:span text:style-name="T50">as</text:span><text:span text:style-name="T80"> </text:span><text:span text:style-name="T50">a</text:span><text:span text:style-name="T80"> </text:span><text:span text:style-name="T50">quality</text:span><text:span text:style-name="T80"> </text:span><text:span text:style-name="T50">always</text:span><text:span text:style-name="T80"> </text:span><text:span text:style-name="T50">associated</text:span><text:span text:style-name="T80"> </text:span><text:span text:style-name="T50">with</text:span><text:span text:style-name="T53"> </text:span><text:span text:style-name="T50">jealousy,</text:span><text:span text:style-name="T80"> </text:span><text:span text:style-name="T50">has</text:span><text:span text:style-name="T80"> </text:span><text:span text:style-name="T50">to</text:span><text:span text:style-name="T80"> </text:span><text:span text:style-name="T50">do</text:span><text:span text:style-name="T80"> </text:span><text:span text:style-name="T50">with</text:span><text:span text:style-name="T80"> </text:span><text:span text:style-name="T50">the</text:span><text:span text:style-name="T80"> </text:span><text:span text:style-name="T50">desire</text:span><text:span text:style-name="T53"> </text:span><text:span text:style-name="T50">for</text:span><text:span text:style-name="T80"> </text:span><text:span text:style-name="T50">control”</text:span><text:span text:style-name="T80"> </text:span><text:span text:style-name="T50">(Louis Lo, </text:span><text:span text:style-name="T55">Male Jealousy: Literature and Film </text:span><text:span text:style-name="T50">[New </text:span><text:span text:style-name="T57">York: </text:span><text:span text:style-name="T50">Continuum, 2008], p.</text:span><text:span text:style-name="T58"> </text:span><text:span text:style-name="T50">6).</text:span></text:p><text:p text:style-name="P25"><text:span text:style-name="T44">12 </text:span><text:span text:style-name="T50">David B. Morris, </text:span><text:span text:style-name="T55">The Culture of Pain </text:span><text:span text:style-name="T50">(Berkeley: University of California Press, 1991), p. 48.</text:span></text:p></draw:text-box></draw:frame><draw:frame draw:style-name="fr1" text:anchor-type="char" svg:x="1.998cm" svg:y="1.379cm" svg:width="12.494cm" svg:height="0.423cm" draw:z-index="49"><draw:text-box><text:p text:style-name="P69"/></draw:text-box></draw:frame><draw:frame draw:style-name="fr1" text:anchor-type="char" svg:x="2.002cm" svg:y="19.405cm" svg:width="5.001cm" svg:height="0.423cm" draw:z-index="50"><draw:text-box><text:p text:style-name="P69"/></draw:text-box></draw:frame></text:p>
      <text:p text:style-name="P59"><draw:line text:anchor-type="char" draw:z-index="51" draw:style-name="gr2" draw:text-style-name="P90" svg:x1="1.997cm" svg:y1="1.776cm" svg:x2="14.491cm" svg:y2="1.776cm"><text:p/></draw:line><draw:line text:anchor-type="char" draw:z-index="52" draw:style-name="gr1" draw:text-style-name="P90" svg:x1="2.002cm" svg:y1="18.632cm" svg:x2="7.003cm" svg:y2="18.632cm"><text:p/></draw:line><draw:frame draw:style-name="fr1" text:anchor-type="char" svg:x="1.97cm" svg:y="1.157cm" svg:width="0.586cm" svg:height="0.462cm" draw:z-index="53"><draw:text-box><text:p text:style-name="P7"><text:span text:style-name="T91">114</text:span></text:p></draw:text-box></draw:frame><draw:frame draw:style-name="fr1" text:anchor-type="char" svg:x="7.14cm" svg:y="1.178cm" svg:width="2.212cm" svg:height="0.423cm" draw:z-index="54"><draw:text-box><text:p text:style-name="P3"><text:span text:style-name="T13">Cezary Zalewski</text:span></text:p></draw:text-box></draw:frame><draw:frame draw:style-name="fr1" text:anchor-type="char" svg:x="2.468cm" svg:y="2.097cm" svg:width="12.07cm" svg:height="0.811cm" draw:z-index="55"><draw:text-box><text:p text:style-name="P4"><text:span text:style-name="T13">He felt himself in the presence of a mysterious being in whom spoke an unknown voice, like the voice of oracles, bringing everlasting unrest to the heart.</text:span></text:p></draw:text-box></draw:frame><draw:frame draw:style-name="fr1" text:anchor-type="char" svg:x="2.468cm" svg:y="3.173cm" svg:width="12.07cm" svg:height="1.588cm" draw:z-index="56"><draw:text-box><text:p text:style-name="P16"><text:span text:style-name="T13">He was thankful enough to sit in silence with secretly clenched teeth, devoured by jealousy— and nobody could have guessed […] that the man was engaged in keeping a sinister watch on his tortures lest his strength should fail him. As before, when grappling with other forces of nature, he could find in himself all sorts of courage except the courage to run away. (36)</text:span></text:p></draw:text-box></draw:frame><draw:frame draw:style-name="fr1" text:anchor-type="char" svg:x="1.967cm" svg:y="5.031cm" svg:width="12.573cm" svg:height="3.568cm" draw:z-index="57"><draw:text-box><text:p text:style-name="P68"><text:span text:style-name="T111">Divinity, </text:span><text:span text:style-name="T41">which manifests itself through the idol, is transcendental, unknowable, and at the same time—categorical, decisive for everything. It can be concluded that Geoffrey</text:span><text:span text:style-name="T107"> </text:span><text:span text:style-name="T41">participates</text:span><text:span text:style-name="T107"> </text:span><text:span text:style-name="T41">in</text:span><text:span text:style-name="T107"> </text:span><text:span text:style-name="T41">the</text:span><text:span text:style-name="T94"> </text:span><text:span text:style-name="T41">modern</text:span><text:span text:style-name="T107"> </text:span><text:span text:style-name="T41">religious</text:span><text:span text:style-name="T107"> </text:span><text:span text:style-name="T41">experience</text:span><text:span text:style-name="T107"> </text:span><text:span text:style-name="T122">par</text:span><text:span text:style-name="T108"> </text:span><text:span text:style-name="T122">excellence</text:span><text:span text:style-name="T41">.</text:span><text:span text:style-name="T94"> </text:span><text:span text:style-name="T41">Unspecified fear, exhaustion and severe suffering are nothing more than empirical “evidence”— and only as such are subject to affirmation—convincing him that the choice of the idol is accurate and indisputable. Since in idolatry—as Marion states—a gaze (and Conrad would also add: a desire): “is fixed in […] and, far from passing beyond, re- mains facing what becomes for it a spectacle to</text:span><text:span text:style-name="T121"> </text:span><text:span text:style-name="T122">re</text:span><text:span text:style-name="T41">-spect.”</text:span><text:span text:style-name="T42">13</text:span></text:p></draw:text-box></draw:frame><draw:frame draw:style-name="fr1" text:anchor-type="char" svg:x="1.967cm" svg:y="9.557cm" svg:width="2.535cm" svg:height="0.462cm" draw:z-index="58"><draw:text-box><text:p text:style-name="P7"><text:span text:style-name="T93">3. TORMENTS</text:span></text:p></draw:text-box></draw:frame><draw:frame draw:style-name="fr1" text:anchor-type="char" svg:x="1.967cm" svg:y="10.684cm" svg:width="12.573cm" svg:height="3.568cm" draw:z-index="59"><draw:text-box><text:p text:style-name="P68"><text:span text:style-name="T41">The main part of the story “The Planter of Malata” is filled with cyclical (almost daily) meetings. When the narrator wants to determine the feelings of the main</text:span><text:span text:style-name="T124"> </text:span><text:span text:style-name="T41">char- acter,</text:span><text:span text:style-name="T109"> </text:span><text:span text:style-name="T41">he</text:span><text:span text:style-name="T109"> </text:span><text:span text:style-name="T41">uses</text:span><text:span text:style-name="T109"> </text:span><text:span text:style-name="T41">the</text:span><text:span text:style-name="T109"> </text:span><text:span text:style-name="T41">term</text:span><text:span text:style-name="T110"> </text:span><text:span text:style-name="T41">“torments”</text:span><text:span text:style-name="T109"> </text:span><text:span text:style-name="T41">several</text:span><text:span text:style-name="T109"> </text:span><text:span text:style-name="T41">times.</text:span><text:span text:style-name="T109"> </text:span><text:span text:style-name="T41">If,</text:span><text:span text:style-name="T109"> </text:span><text:span text:style-name="T41">however,</text:span><text:span text:style-name="T110"> </text:span><text:span text:style-name="T41">we</text:span><text:span text:style-name="T109"> </text:span><text:span text:style-name="T41">take</text:span><text:span text:style-name="T109"> </text:span><text:span text:style-name="T41">into</text:span><text:span text:style-name="T109"> </text:span><text:span text:style-name="T41">account</text:span><text:span text:style-name="T110"> </text:span><text:span text:style-name="T41">the fact that Geoffrey surrenders to them completely voluntarily, then we can—to some extent—explain this in terms of masochistic experience.</text:span><text:span text:style-name="T42">14 </text:span><text:span text:style-name="T41">The definition and some manifestations of this phenomenon will be borrowed in this interpretation from the very instructive work of the psychologist Theodor Reik titled </text:span><text:span text:style-name="T122">Masochism in Modern Man</text:span><text:span text:style-name="T41">.</text:span></text:p></draw:text-box></draw:frame><draw:frame draw:style-name="fr1" text:anchor-type="char" svg:x="1.967cm" svg:y="14.707cm" svg:width="12.571cm" svg:height="3.411cm" draw:z-index="60"><draw:text-box><text:p text:style-name="P7"><text:span text:style-name="T93">3.1. The suspense factor</text:span></text:p><text:p text:style-name="P83"><text:span text:style-name="T41">One</text:span><text:span text:style-name="T95"> </text:span><text:span text:style-name="T41">of</text:span><text:span text:style-name="T121"> </text:span><text:span text:style-name="T41">the</text:span><text:span text:style-name="T121"> </text:span><text:span text:style-name="T41">basic</text:span><text:span text:style-name="T121"> </text:span><text:span text:style-name="T41">features</text:span><text:span text:style-name="T121"> </text:span><text:span text:style-name="T41">of</text:span><text:span text:style-name="T121"> </text:span><text:span text:style-name="T41">masochism</text:span><text:span text:style-name="T121"> </text:span><text:span text:style-name="T41">described</text:span><text:span text:style-name="T121"> </text:span><text:span text:style-name="T41">by</text:span><text:span text:style-name="T121"> </text:span><text:span text:style-name="T41">Reik</text:span><text:span text:style-name="T121"> </text:span><text:span text:style-name="T41">is</text:span><text:span text:style-name="T121"> </text:span><text:span text:style-name="T41">as</text:span><text:span text:style-name="T95"> </text:span><text:span text:style-name="T41">a</text:span><text:span text:style-name="T121"> </text:span><text:span text:style-name="T41">state</text:span><text:span text:style-name="T121"> </text:span><text:span text:style-name="T41">of</text:span><text:span text:style-name="T121"> </text:span><text:span text:style-name="T41">suspension, tension</text:span><text:span text:style-name="T110"> </text:span><text:span text:style-name="T41">between</text:span><text:span text:style-name="T106"> </text:span><text:span text:style-name="T41">anxiety</text:span><text:span text:style-name="T106"> </text:span><text:span text:style-name="T41">and</text:span><text:span text:style-name="T106"> </text:span><text:span text:style-name="T41">the</text:span><text:span text:style-name="T106"> </text:span><text:span text:style-name="T41">pursuit</text:span><text:span text:style-name="T106"> </text:span><text:span text:style-name="T41">of</text:span><text:span text:style-name="T106"> </text:span><text:span text:style-name="T41">pleasure.</text:span><text:span text:style-name="T99"> </text:span><text:span text:style-name="T41">The</text:span><text:span text:style-name="T106"> </text:span><text:span text:style-name="T41">difference</text:span><text:span text:style-name="T106"> </text:span><text:span text:style-name="T41">concerns</text:span><text:span text:style-name="T106"> </text:span><text:span text:style-name="T41">not</text:span><text:span text:style-name="T106"> </text:span><text:span text:style-name="T41">only the scale of these sensations but their location on the timeline. What happens “now” contains</text:span><text:span text:style-name="T106"> </text:span><text:span text:style-name="T41">(sometimes)</text:span><text:span text:style-name="T106"> </text:span><text:span text:style-name="T41">punishment,</text:span><text:span text:style-name="T107"> </text:span><text:span text:style-name="T41">which</text:span><text:span text:style-name="T106"> </text:span><text:span text:style-name="T41">is</text:span><text:span text:style-name="T106"> </text:span><text:span text:style-name="T41">why</text:span><text:span text:style-name="T107"> </text:span><text:span text:style-name="T41">the</text:span><text:span text:style-name="T106"> </text:span><text:span text:style-name="T41">future</text:span><text:span text:style-name="T106"> </text:span><text:span text:style-name="T41">can</text:span><text:span text:style-name="T107"> </text:span><text:span text:style-name="T41">bring</text:span><text:span text:style-name="T106"> </text:span><text:span text:style-name="T41">full</text:span><text:span text:style-name="T107"> </text:span><text:span text:style-name="T41">satisfaction. Suspension assumes, therefore, consent to the contemporary presence of suffering, which becomes a kind of price, which must be paid for the anticipated</text:span><text:span text:style-name="T94"> </text:span><text:span text:style-name="T41">pleasure.</text:span><text:span text:style-name="T42">15</text:span></text:p></draw:text-box></draw:frame><draw:frame draw:style-name="fr1" text:anchor-type="char" svg:x="1.967cm" svg:y="18.701cm" svg:width="12.571cm" svg:height="3.096cm" draw:z-index="61"><draw:text-box><text:p text:style-name="P20"><text:span text:style-name="T44">13 </text:span><text:span text:style-name="T50">Marion, </text:span><text:span text:style-name="T55">God Without Being</text:span><text:span text:style-name="T50">, p. 11.</text:span></text:p><text:p text:style-name="P39"><text:span text:style-name="T44">14 </text:span><text:span text:style-name="T50">It is worth noting here that “Planter of Malata” allows to see masochistic motifs in Conrad, which are not necessarily associated with the issue of colonialism. Cf. John K. Noyes, </text:span><text:span text:style-name="T55">The Mastery of Submis- sion. Inventions of Masochism </text:span><text:span text:style-name="T50">(Ithaca: Cornell University Press, 1997), pp. 111-113.</text:span></text:p><text:p text:style-name="P40"><text:span text:style-name="T44">15 </text:span><text:span text:style-name="T50">The conclusion that Reik has reached is as follows: “First discomfort, humiliation, punishment: then</text:span><text:span text:style-name="T72"> </text:span><text:span text:style-name="T50">pleasure</text:span><text:span text:style-name="T72"> </text:span><text:span text:style-name="T50">and</text:span><text:span text:style-name="T72"> </text:span><text:span text:style-name="T50">instinctual</text:span><text:span text:style-name="T72"> </text:span><text:span text:style-name="T50">gratification.</text:span><text:span text:style-name="T72"> </text:span><text:span text:style-name="T50">[…]</text:span><text:span text:style-name="T77"> </text:span><text:span text:style-name="T50">The</text:span><text:span text:style-name="T58"> </text:span><text:span text:style-name="T50">discomfort</text:span><text:span text:style-name="T72"> </text:span><text:span text:style-name="T50">is</text:span><text:span text:style-name="T72"> </text:span><text:span text:style-name="T50">not</text:span><text:span text:style-name="T72"> </text:span><text:span text:style-name="T50">desired</text:span><text:span text:style-name="T72"> </text:span><text:span text:style-name="T50">as</text:span><text:span text:style-name="T72"> </text:span><text:span text:style-name="T50">such,</text:span><text:span text:style-name="T72"> </text:span><text:span text:style-name="T50">but</text:span><text:span text:style-name="T72"> </text:span><text:span text:style-name="T50">it</text:span><text:span text:style-name="T58"> </text:span><text:span text:style-name="T50">constitutes</text:span><text:span text:style-name="T72"> </text:span><text:span text:style-name="T50">the price</text:span><text:span text:style-name="T72"> </text:span><text:span text:style-name="T50">of</text:span><text:span text:style-name="T58"> </text:span><text:span text:style-name="T50">pleasure.”</text:span><text:span text:style-name="T63"> </text:span><text:span text:style-name="T50">Theodor</text:span><text:span text:style-name="T82"> </text:span><text:span text:style-name="T50">Reik,</text:span><text:span text:style-name="T58"> </text:span><text:span text:style-name="T55">Masochism</text:span><text:span text:style-name="T59"> </text:span><text:span text:style-name="T55">in</text:span><text:span text:style-name="T59"> </text:span><text:span text:style-name="T55">Modern</text:span><text:span text:style-name="T59"> </text:span><text:span text:style-name="T55">Man</text:span><text:span text:style-name="T50">,</text:span><text:span text:style-name="T58"> </text:span><text:span text:style-name="T50">trans.</text:span><text:span text:style-name="T58"> </text:span><text:span text:style-name="T50">Margaret</text:span><text:span text:style-name="T58"> </text:span><text:span text:style-name="T50">H.</text:span><text:span text:style-name="T58"> </text:span><text:span text:style-name="T50">Beigel</text:span><text:span text:style-name="T58"> </text:span><text:span text:style-name="T50">and</text:span><text:span text:style-name="T58"> </text:span><text:span text:style-name="T50">Gertrud.</text:span><text:span text:style-name="T58"> </text:span><text:span text:style-name="T50">M. Kurth (New </text:span><text:span text:style-name="T57">York: </text:span><text:span text:style-name="T50">Grove Press, 1957), p.</text:span><text:span text:style-name="T80"> </text:span><text:span text:style-name="T50">123.</text:span></text:p></draw:text-box></draw:frame><draw:frame draw:style-name="fr1" text:anchor-type="char" svg:x="1.997cm" svg:y="1.388cm" svg:width="12.494cm" svg:height="0.423cm" draw:z-index="62"><draw:text-box><text:p text:style-name="P69"/></draw:text-box></draw:frame><draw:frame draw:style-name="fr1" text:anchor-type="char" svg:x="2.002cm" svg:y="18.244cm" svg:width="5.001cm" svg:height="0.423cm" draw:z-index="63"><draw:text-box><text:p text:style-name="P69"/></draw:text-box></draw:frame></text:p>
      <text:p text:style-name="P60"><draw:line text:anchor-type="char" draw:z-index="64" draw:style-name="gr2" draw:text-style-name="P90" svg:x1="1.998cm" svg:y1="1.767cm" svg:x2="14.49cm" svg:y2="1.767cm"><text:p/></draw:line><draw:frame draw:style-name="fr1" text:anchor-type="char" svg:x="3.406cm" svg:y="1.134cm" svg:width="9.696cm" svg:height="0.423cm" draw:z-index="65"><draw:text-box><text:p text:style-name="P3"><text:span text:style-name="T13">A</text:span><text:span text:style-name="T29"> </text:span><text:span text:style-name="T13">Tragic</text:span><text:span text:style-name="T27"> </text:span><text:span text:style-name="T22">Venus. </text:span><text:span text:style-name="T13">Idolatry,</text:span><text:span text:style-name="T22"> </text:span><text:span text:style-name="T13">Desire</text:span><text:span text:style-name="T16"> </text:span><text:span text:style-name="T13">and</text:span><text:span text:style-name="T22"> </text:span><text:span text:style-name="T13">Suffering</text:span><text:span text:style-name="T26"> </text:span><text:span text:style-name="T13">in</text:span><text:span text:style-name="T26"> </text:span><text:span text:style-name="T13">“The</text:span><text:span text:style-name="T22"> </text:span><text:span text:style-name="T13">Planter</text:span><text:span text:style-name="T26"> </text:span><text:span text:style-name="T13">of</text:span><text:span text:style-name="T26"> </text:span><text:span text:style-name="T13">Malata”</text:span><text:span text:style-name="T18">…</text:span></text:p></draw:text-box></draw:frame><draw:frame draw:style-name="fr1" text:anchor-type="char" svg:x="13.954cm" svg:y="1.157cm" svg:width="0.586cm" svg:height="0.462cm" draw:z-index="66"><draw:text-box><text:p text:style-name="P7"><text:span text:style-name="T91">115</text:span></text:p></draw:text-box></draw:frame><draw:frame draw:style-name="fr1" text:anchor-type="char" svg:x="1.967cm" svg:y="2.087cm" svg:width="12.577cm" svg:height="14.335cm" draw:z-index="67"><draw:text-box><text:p text:style-name="P84"><text:span text:style-name="T41">As we have already seen, the “painful” adoration which Geoffrey gives himself implies a similar mechanism. But Conrad completes this scheme, introducing a sig- nificant</text:span><text:span text:style-name="T110"> </text:span><text:span text:style-name="T41">complication</text:span><text:span text:style-name="T106"> </text:span><text:span text:style-name="T41">into</text:span><text:span text:style-name="T106"> </text:span><text:span text:style-name="T41">it:</text:span><text:span text:style-name="T106"> </text:span><text:span text:style-name="T41">here</text:span><text:span text:style-name="T106"> </text:span><text:span text:style-name="T41">the</text:span><text:span text:style-name="T106"> </text:span><text:span text:style-name="T41">arrangement</text:span><text:span text:style-name="T106"> </text:span><text:span text:style-name="T41">resulting</text:span><text:span text:style-name="T106"> </text:span><text:span text:style-name="T41">in</text:span><text:span text:style-name="T106"> </text:span><text:span text:style-name="T41">the</text:span><text:span text:style-name="T106"> </text:span><text:span text:style-name="T41">state</text:span><text:span text:style-name="T106"> </text:span><text:span text:style-name="T41">of</text:span><text:span text:style-name="T106"> </text:span><text:span text:style-name="T41">suspension turns out to be extremely fragile and unstable. Its duration depends on how</text:span><text:span text:style-name="T125"> </text:span><text:span text:style-name="T41">Geoffrey behaves, but the longer the situation drags on, the more difficult it is for him to</text:span><text:span text:style-name="T124"> </text:span><text:span text:style-name="T41">meet the necessary requirements.</text:span></text:p><text:p text:style-name="P71"><text:span text:style-name="T41">The first problem is the need to hide the feeling itself. Miss Felicia is looking for the missing fiancé; it means that she needs Geoffrey only as a helper in this venture. He knows it perfectly well, that is why he tries to control himself (especially his gaze), thanks to which he avoids any suspicions. The necessity of making this effort could be discouraging, however, the narrator only once presents a real temptation (other seem to be apparent) regarding parting. </text:span><text:span text:style-name="T111">Geoffrey, </text:span><text:span text:style-name="T41">overhearing a conversation about himself, suspects that he will be unmasked by Felicia. It would mean to him shame,</text:span><text:span text:style-name="T121"> </text:span><text:span text:style-name="T41">humiliation</text:span><text:span text:style-name="T95"> </text:span><text:span text:style-name="T41">and,</text:span><text:span text:style-name="T103"> </text:span><text:span text:style-name="T41">above</text:span><text:span text:style-name="T121"> </text:span><text:span text:style-name="T41">all,</text:span><text:span text:style-name="T103"> </text:span><text:span text:style-name="T41">the</text:span><text:span text:style-name="T121"> </text:span><text:span text:style-name="T41">end</text:span><text:span text:style-name="T103"> </text:span><text:span text:style-name="T41">of</text:span><text:span text:style-name="T121"> </text:span><text:span text:style-name="T41">further</text:span><text:span text:style-name="T103"> </text:span><text:span text:style-name="T41">acquaintanceship.</text:span><text:span text:style-name="T106"> </text:span><text:span text:style-name="T41">The</text:span><text:span text:style-name="T103"> </text:span><text:span text:style-name="T41">intention to escape is therefore a justified preventive action, which is to protect him from an- ticipated “revenge” of his beloved. But even such a danger cannot detach him from </text:span><text:span text:style-name="T111">her. </text:span><text:span text:style-name="T41">The most important thing, though, is that the fears and anxieties caused by the possibility of “revenge” do not disappear but—on the contrary—are attached to all negative states that Geoffrey experiences in the presence of</text:span><text:span text:style-name="T109"> </text:span><text:span text:style-name="T41">Felicia.</text:span></text:p><text:p text:style-name="P80"><text:span text:style-name="T41">The</text:span><text:span text:style-name="T126"> </text:span><text:span text:style-name="T41">second</text:span><text:span text:style-name="T126"> </text:span><text:span text:style-name="T41">more</text:span><text:span text:style-name="T127"> </text:span><text:span text:style-name="T41">serious</text:span><text:span text:style-name="T126"> </text:span><text:span text:style-name="T41">issue</text:span><text:span text:style-name="T127"> </text:span><text:span text:style-name="T41">is</text:span><text:span text:style-name="T126"> </text:span><text:span text:style-name="T41">the</text:span><text:span text:style-name="T127"> </text:span><text:span text:style-name="T41">danger</text:span><text:span text:style-name="T126"> </text:span><text:span text:style-name="T41">of</text:span><text:span text:style-name="T127"> </text:span><text:span text:style-name="T41">ending</text:span><text:span text:style-name="T127"> </text:span><text:span text:style-name="T41">the</text:span><text:span text:style-name="T126"> </text:span><text:span text:style-name="T41">mission</text:span><text:span text:style-name="T127"> </text:span><text:span text:style-name="T41">by</text:span><text:span text:style-name="T127"> </text:span><text:span text:style-name="T41">the</text:span><text:span text:style-name="T127"> </text:span><text:span text:style-name="T41">Moorsom</text:span></text:p><text:p text:style-name="P78"><text:span text:style-name="T41">family.</text:span><text:span text:style-name="T109"> </text:span><text:span text:style-name="T41">Renouard</text:span><text:span text:style-name="T110"> </text:span><text:span text:style-name="T41">became</text:span><text:span text:style-name="T110"> </text:span><text:span text:style-name="T41">friends</text:span><text:span text:style-name="T110"> </text:span><text:span text:style-name="T41">with</text:span><text:span text:style-name="T110"> </text:span><text:span text:style-name="T41">them</text:span><text:span text:style-name="T110"> </text:span><text:span text:style-name="T41">only</text:span><text:span text:style-name="T110"> </text:span><text:span text:style-name="T41">because</text:span><text:span text:style-name="T110"> </text:span><text:span text:style-name="T41">of</text:span><text:span text:style-name="T110"> </text:span><text:span text:style-name="T41">his</text:span><text:span text:style-name="T110"> </text:span><text:span text:style-name="T41">position</text:span><text:span text:style-name="T110"> </text:span><text:span text:style-name="T41">as</text:span><text:span text:style-name="T110"> </text:span><text:span text:style-name="T41">an</text:span><text:span text:style-name="T110"> </text:span><text:span text:style-name="T41">expert, which is why his opinion largely depends on the future of the expedition. However, each</text:span><text:span text:style-name="T123"> </text:span><text:span text:style-name="T41">of</text:span><text:span text:style-name="T99"> </text:span><text:span text:style-name="T41">the</text:span><text:span text:style-name="T123"> </text:span><text:span text:style-name="T41">possible</text:span><text:span text:style-name="T99"> </text:span><text:span text:style-name="T41">solutions—that</text:span><text:span text:style-name="T123"> </text:span><text:span text:style-name="T41">is,</text:span><text:span text:style-name="T99"> </text:span><text:span text:style-name="T41">continuing</text:span><text:span text:style-name="T123"> </text:span><text:span text:style-name="T41">the</text:span><text:span text:style-name="T99"> </text:span><text:span text:style-name="T41">search,</text:span><text:span text:style-name="T123"> </text:span><text:span text:style-name="T41">its</text:span><text:span text:style-name="T99"> </text:span><text:span text:style-name="T41">success</text:span><text:span text:style-name="T123"> </text:span><text:span text:style-name="T41">or</text:span><text:span text:style-name="T99"> </text:span><text:span text:style-name="T41">fiasco—is extremely unfavorable to him. Therefore, he is trying to play for time, but this strat- egy</text:span><text:span text:style-name="T101"> </text:span><text:span text:style-name="T41">is</text:span><text:span text:style-name="T101"> </text:span><text:span text:style-name="T41">at</text:span><text:span text:style-name="T109"> </text:span><text:span text:style-name="T41">some</text:span><text:span text:style-name="T101"> </text:span><text:span text:style-name="T41">point</text:span><text:span text:style-name="T109"> </text:span><text:span text:style-name="T41">interrupted</text:span><text:span text:style-name="T101"> </text:span><text:span text:style-name="T41">by</text:span><text:span text:style-name="T109"> </text:span><text:span text:style-name="T111">Felicia’s</text:span><text:span text:style-name="T101"> </text:span><text:span text:style-name="T41">father.</text:span><text:span text:style-name="T109"> </text:span><text:span text:style-name="T41">Professor</text:span><text:span text:style-name="T101"> </text:span><text:span text:style-name="T41">Moorsom</text:span><text:span text:style-name="T109"> </text:span><text:span text:style-name="T41">intends</text:span><text:span text:style-name="T101"> </text:span><text:span text:style-name="T41">to</text:span><text:span text:style-name="T109"> </text:span><text:span text:style-name="T41">end this trip, but he does not dare to do this personally, that is why he wants to use the “dear young friend.” When he tries to convince him, he presents</text:span><text:span text:style-name="T128"> </text:span><text:span text:style-name="T41">Arthur’s very nega- tive characteristic. Renouard discovers what is the purpose of this </text:span><text:span text:style-name="T111">strategy, </text:span><text:span text:style-name="T41">so he de- cides to defend the </text:span><text:span text:style-name="T111">fiancé’s </text:span><text:span text:style-name="T41">reputation. And painful consequences of it arise</text:span><text:span text:style-name="T129"> </text:span><text:span text:style-name="T41">immedi- ately:</text:span></text:p><text:p text:style-name="P48"><text:span text:style-name="T13">“Surely the man must be worth it,” muttered Renouard with a pang of jealousy traversing his breast like a self-inflicted stab. (39)</text:span></text:p></draw:text-box></draw:frame><draw:frame draw:style-name="fr1" text:anchor-type="char" svg:x="1.967cm" svg:y="16.692cm" svg:width="12.569cm" svg:height="1.547cm" draw:z-index="68"><draw:text-box><text:p text:style-name="P73"><text:span text:style-name="T41">The interlocutor does not stop attacking:</text:span></text:p><text:p text:style-name="P27"><text:span text:style-name="T13">“Well! And suppose he has become morally disintegrated. You know he was not a strong per- sonality,” the professor suggested moodily. “My daughter’s future is in question here.”</text:span></text:p></draw:text-box></draw:frame><draw:frame draw:style-name="fr1" text:anchor-type="char" svg:x="2.468cm" svg:y="18.503cm" svg:width="12.072cm" svg:height="1.199cm" draw:z-index="69"><draw:text-box><text:p text:style-name="P16"><text:span text:style-name="T13">Renouard</text:span><text:span text:style-name="T19"> </text:span><text:span text:style-name="T13">thought</text:span><text:span text:style-name="T19"> </text:span><text:span text:style-name="T13">that</text:span><text:span text:style-name="T27"> </text:span><text:span text:style-name="T13">the</text:span><text:span text:style-name="T19"> </text:span><text:span text:style-name="T13">love</text:span><text:span text:style-name="T27"> </text:span><text:span text:style-name="T13">of</text:span><text:span text:style-name="T19"> </text:span><text:span text:style-name="T13">such</text:span><text:span text:style-name="T27"> </text:span><text:span text:style-name="T13">a</text:span><text:span text:style-name="T19"> </text:span><text:span text:style-name="T13">woman</text:span><text:span text:style-name="T27"> </text:span><text:span text:style-name="T13">was</text:span><text:span text:style-name="T19"> </text:span><text:span text:style-name="T13">enough</text:span><text:span text:style-name="T19"> </text:span><text:span text:style-name="T13">to</text:span><text:span text:style-name="T27"> </text:span><text:span text:style-name="T13">pull</text:span><text:span text:style-name="T19"> </text:span><text:span text:style-name="T13">any</text:span><text:span text:style-name="T27"> </text:span><text:span text:style-name="T13">broken</text:span><text:span text:style-name="T19"> </text:span><text:span text:style-name="T13">man</text:span><text:span text:style-name="T27"> </text:span><text:span text:style-name="T13">together— to drag a man out of his grave. And he thought this with inward despair, which kept him silent as much almost as his astonishment. (39)</text:span></text:p></draw:text-box></draw:frame><draw:frame draw:style-name="fr1" text:anchor-type="char" svg:x="1.967cm" svg:y="19.973cm" svg:width="12.573cm" svg:height="1.804cm" draw:z-index="70"><draw:text-box><text:p text:style-name="P68"><text:span text:style-name="T41">When Geoffrey polemicizes with the professor’s arguments, he exposes himself to devastating</text:span><text:span text:style-name="T109"> </text:span><text:span text:style-name="T41">attacks</text:span><text:span text:style-name="T106"> </text:span><text:span text:style-name="T41">of</text:span><text:span text:style-name="T110"> </text:span><text:span text:style-name="T41">jealousy</text:span><text:span text:style-name="T106"> </text:span><text:span text:style-name="T41">and</text:span><text:span text:style-name="T110"> </text:span><text:span text:style-name="T41">despair,</text:span><text:span text:style-name="T106"> </text:span><text:span text:style-name="T41">but</text:span><text:span text:style-name="T110"> </text:span><text:span text:style-name="T41">if</text:span><text:span text:style-name="T106"> </text:span><text:span text:style-name="T41">he</text:span><text:span text:style-name="T110"> </text:span><text:span text:style-name="T41">admits</text:span><text:span text:style-name="T106"> </text:span><text:span text:style-name="T41">that</text:span><text:span text:style-name="T110"> </text:span><text:span text:style-name="T41">they</text:span><text:span text:style-name="T106"> </text:span><text:span text:style-name="T41">are</text:span><text:span text:style-name="T106"> </text:span><text:span text:style-name="T41">right,</text:span><text:span text:style-name="T110"> </text:span><text:span text:style-name="T111">then— </text:span><text:span text:style-name="T41">as</text:span><text:span text:style-name="T109"> </text:span><text:span text:style-name="T41">he</text:span><text:span text:style-name="T110"> </text:span><text:span text:style-name="T41">assumes—he</text:span><text:span text:style-name="T110"> </text:span><text:span text:style-name="T41">would</text:span><text:span text:style-name="T110"> </text:span><text:span text:style-name="T41">endanger</text:span><text:span text:style-name="T110"> </text:span><text:span text:style-name="T41">himself</text:span><text:span text:style-name="T110"> </text:span><text:span text:style-name="T41">even</text:span><text:span text:style-name="T110"> </text:span><text:span text:style-name="T41">more.</text:span><text:span text:style-name="T110"> </text:span><text:span text:style-name="T41">In</text:span><text:span text:style-name="T110"> </text:span><text:span text:style-name="T41">this</text:span><text:span text:style-name="T110"> </text:span><text:span text:style-name="T41">situation,</text:span><text:span text:style-name="T110"> </text:span><text:span text:style-name="T41">every</text:span><text:span text:style-name="T110"> </text:span><text:span text:style-name="T41">choice is bad, each of them brings pain, and the difference concerns only its</text:span><text:span text:style-name="T106"> </text:span><text:span text:style-name="T41">scale.</text:span></text:p></draw:text-box></draw:frame><draw:frame draw:style-name="fr1" text:anchor-type="char" svg:x="1.998cm" svg:y="1.379cm" svg:width="12.494cm" svg:height="0.423cm" draw:z-index="71"><draw:text-box><text:p text:style-name="P69"/></draw:text-box></draw:frame></text:p>
      <text:p text:style-name="P61"><draw:line text:anchor-type="char" draw:z-index="72" draw:style-name="gr2" draw:text-style-name="P90" svg:x1="1.997cm" svg:y1="1.776cm" svg:x2="14.491cm" svg:y2="1.776cm"><text:p/></draw:line><draw:line text:anchor-type="char" draw:z-index="73" draw:style-name="gr1" draw:text-style-name="P90" svg:x1="2.002cm" svg:y1="20.955cm" svg:x2="7.003cm" svg:y2="20.955cm"><text:p/></draw:line><draw:frame draw:style-name="fr1" text:anchor-type="char" svg:x="1.97cm" svg:y="1.157cm" svg:width="0.586cm" svg:height="0.462cm" draw:z-index="74"><draw:text-box><text:p text:style-name="P7"><text:span text:style-name="T91">116</text:span></text:p></draw:text-box></draw:frame><draw:frame draw:style-name="fr1" text:anchor-type="char" svg:x="7.14cm" svg:y="1.178cm" svg:width="2.212cm" svg:height="0.423cm" draw:z-index="75"><draw:text-box><text:p text:style-name="P3"><text:span text:style-name="T13">Cezary Zalewski</text:span></text:p></draw:text-box></draw:frame><draw:frame draw:style-name="fr1" text:anchor-type="char" svg:x="1.967cm" svg:y="2.087cm" svg:width="12.573cm" svg:height="3.127cm" draw:z-index="76"><draw:text-box><text:p text:style-name="P70"><text:span text:style-name="T41">It is therefore necessary to modify the initial thesis and state that despite some threats, the system creating the state of suspension turns out to be quite stable. If it ultimately disappears, it will happen for other reasons. It seems that Conrad empha- sizes an interesting paradox in this way: the same circumstances that could destabi- lize</text:span><text:span text:style-name="T111"> </text:span><text:span text:style-name="T41">the</text:span><text:span text:style-name="T111"> </text:span><text:span text:style-name="T41">course</text:span><text:span text:style-name="T111"> </text:span><text:span text:style-name="T41">of</text:span><text:span text:style-name="T103"> </text:span><text:span text:style-name="T41">the</text:span><text:span text:style-name="T111"> </text:span><text:span text:style-name="T41">experience,</text:span><text:span text:style-name="T96"> </text:span><text:span text:style-name="T41">in</text:span><text:span text:style-name="T111"> </text:span><text:span text:style-name="T41">fact,</text:span><text:span text:style-name="T111"> </text:span><text:span text:style-name="T41">consolidate</text:span><text:span text:style-name="T111"> </text:span><text:span text:style-name="T41">it,</text:span><text:span text:style-name="T111"> </text:span><text:span text:style-name="T41">and</text:span><text:span text:style-name="T111"> </text:span><text:span text:style-name="T41">even</text:span><text:span text:style-name="T111"> </text:span><text:span text:style-name="T41">lead</text:span><text:span text:style-name="T111"> </text:span><text:span text:style-name="T41">to</text:span><text:span text:style-name="T111"> </text:span><text:span text:style-name="T41">its</text:span><text:span text:style-name="T111"> </text:span><text:span text:style-name="T41">intensifi- cation. The more likely it seems to end this “painful adoration,” the stronger will be the suffering, whose sole purpose is to perpetuate the strained</text:span><text:span text:style-name="T127"> </text:span><text:span text:style-name="T41">pattern.</text:span></text:p></draw:text-box></draw:frame><draw:frame draw:style-name="fr1" text:anchor-type="char" svg:x="1.967cm" svg:y="5.673cm" svg:width="12.571cm" svg:height="6.523cm" draw:z-index="77"><draw:text-box><text:p text:style-name="P7"><text:span text:style-name="T93">3.2. The provocative factor</text:span></text:p><text:p text:style-name="P83"><text:span text:style-name="T41">Another feature of masochistic experience is the provocative way of acting. Such <text:s text:c="3"/>a provocative person uses all available means (including persuasion or aggressive behavior) to persuade others to observe their sufferings or even—and it is important here—to enlarge</text:span><text:span text:style-name="T115"> </text:span><text:span text:style-name="T41">them.</text:span><text:span text:style-name="T42">16</text:span></text:p><text:p text:style-name="P71"><text:span text:style-name="T41">It is significant that Conrad introduces provocative behaviors, ascribing them to Felicia. It is as if Geoffrey had the feeling that only she was able to truly hurt him. Before</text:span><text:span text:style-name="T95"> </text:span><text:span text:style-name="T41">this</text:span><text:span text:style-name="T95"> </text:span><text:span text:style-name="T41">happens,</text:span><text:span text:style-name="T95"> </text:span><text:span text:style-name="T41">however,</text:span><text:span text:style-name="T95"> </text:span><text:span text:style-name="T41">“preparation”</text:span><text:span text:style-name="T95"> </text:span><text:span text:style-name="T41">appears</text:span><text:span text:style-name="T95"> </text:span><text:span text:style-name="T41">in</text:span><text:span text:style-name="T95"> </text:span><text:span text:style-name="T41">the</text:span><text:span text:style-name="T95"> </text:span><text:span text:style-name="T41">form</text:span><text:span text:style-name="T95"> </text:span><text:span text:style-name="T41">of</text:span><text:span text:style-name="T121"> </text:span><text:span text:style-name="T41">a</text:span><text:span text:style-name="T95"> </text:span><text:span text:style-name="T41">purely</text:span><text:span text:style-name="T95"> </text:span><text:span text:style-name="T41">phantas- matic</text:span><text:span text:style-name="T115"> </text:span><text:span text:style-name="T41">scene:</text:span></text:p><text:p text:style-name="P34"><text:span text:style-name="T13">Renouard fancied himself overturning the table, smashing crystal and china, treading fruit and flowers</text:span><text:span text:style-name="T16"> </text:span><text:span text:style-name="T13">under</text:span><text:span text:style-name="T26"> </text:span><text:span text:style-name="T13">foot,</text:span><text:span text:style-name="T26"> </text:span><text:span text:style-name="T13">seizing</text:span><text:span text:style-name="T26"> </text:span><text:span text:style-name="T13">her</text:span><text:span text:style-name="T26"> </text:span><text:span text:style-name="T13">in</text:span><text:span text:style-name="T26"> </text:span><text:span text:style-name="T13">his</text:span><text:span text:style-name="T26"> </text:span><text:span text:style-name="T13">arms,</text:span><text:span text:style-name="T26"> </text:span><text:span text:style-name="T13">carrying</text:span><text:span text:style-name="T26"> </text:span><text:span text:style-name="T13">her</text:span><text:span text:style-name="T26"> </text:span><text:span text:style-name="T13">off</text:span><text:span text:style-name="T26"> </text:span><text:span text:style-name="T13">in</text:span><text:span text:style-name="T26"> </text:span><text:span text:style-name="T13">a</text:span><text:span text:style-name="T16"> </text:span><text:span text:style-name="T13">tumult</text:span><text:span text:style-name="T26"> </text:span><text:span text:style-name="T13">of</text:span><text:span text:style-name="T26"> </text:span><text:span text:style-name="T13">shrieks</text:span><text:span text:style-name="T26"> </text:span><text:span text:style-name="T13">from</text:span><text:span text:style-name="T26"> </text:span><text:span text:style-name="T13">all</text:span><text:span text:style-name="T26"> </text:span><text:span text:style-name="T13">these people,</text:span><text:span text:style-name="T16"> </text:span><text:span text:style-name="T13">a</text:span><text:span text:style-name="T16"> </text:span><text:span text:style-name="T13">silent</text:span><text:span text:style-name="T26"> </text:span><text:span text:style-name="T13">frightened</text:span><text:span text:style-name="T16"> </text:span><text:span text:style-name="T13">mortal,</text:span><text:span text:style-name="T16"> </text:span><text:span text:style-name="T13">into</text:span><text:span text:style-name="T26"> </text:span><text:span text:style-name="T13">some</text:span><text:span text:style-name="T16"> </text:span><text:span text:style-name="T13">profound</text:span><text:span text:style-name="T16"> </text:span><text:span text:style-name="T13">retreat</text:span><text:span text:style-name="T26"> </text:span><text:span text:style-name="T13">as</text:span><text:span text:style-name="T16"> </text:span><text:span text:style-name="T13">in</text:span><text:span text:style-name="T16"> </text:span><text:span text:style-name="T13">the</text:span><text:span text:style-name="T26"> </text:span><text:span text:style-name="T13">age</text:span><text:span text:style-name="T16"> </text:span><text:span text:style-name="T13">of</text:span><text:span text:style-name="T16"> </text:span><text:span text:style-name="T13">Cavern</text:span><text:span text:style-name="T26"> </text:span><text:span text:style-name="T13">men.</text:span><text:span text:style-name="T16"> </text:span><text:span text:style-name="T13">Sud- denly everybody got up, and he hastened to rise too, finding himself out of breath and quite unsteady on his feet. (46)</text:span></text:p></draw:text-box></draw:frame><draw:frame draw:style-name="fr1" text:anchor-type="char" svg:x="1.967cm" svg:y="12.465cm" svg:width="12.573cm" svg:height="7.978cm" draw:z-index="78"><draw:text-box><text:p text:style-name="P85"><text:span text:style-name="T41">If the imagination suggests to the protagonist such a scenario, it means that his suf- fering</text:span><text:span text:style-name="T103"> </text:span><text:span text:style-name="T41">has</text:span><text:span text:style-name="T111"> </text:span><text:span text:style-name="T41">already</text:span><text:span text:style-name="T111"> </text:span><text:span text:style-name="T41">reached</text:span><text:span text:style-name="T103"> </text:span><text:span text:style-name="T41">the</text:span><text:span text:style-name="T111"> </text:span><text:span text:style-name="T41">level</text:span><text:span text:style-name="T111"> </text:span><text:span text:style-name="T41">that</text:span><text:span text:style-name="T103"> </text:span><text:span text:style-name="T41">triggers</text:span><text:span text:style-name="T111"> </text:span><text:span text:style-name="T41">frustration,</text:span><text:span text:style-name="T111"> </text:span><text:span text:style-name="T41">and</text:span><text:span text:style-name="T111"> </text:span><text:span text:style-name="T41">with</text:span><text:span text:style-name="T103"> </text:span><text:span text:style-name="T41">it—the</text:span><text:span text:style-name="T111"> </text:span><text:span text:style-name="T41">need</text:span><text:span text:style-name="T111"> </text:span><text:span text:style-name="T41">of aggression. The problem is that the implementation of this scenario would lead to very undesirable consequences: instead of a divine </text:span><text:span text:style-name="T121">Venus </text:span><text:span text:style-name="T41">in the hands of the con- queror there would be an ordinary, weak woman who can be</text:span><text:span text:style-name="T123"> </text:span><text:span text:style-name="T41">controlled.</text:span></text:p><text:p text:style-name="P71"><text:span text:style-name="T41">That is why Renouard got so scared that he immediately felt unable to carry out a similar undertaking. He regained his inner balance only when had the moment of contemplation</text:span><text:span text:style-name="T121"> </text:span><text:span text:style-name="T41">of</text:span><text:span text:style-name="T103"> </text:span><text:span text:style-name="T41">Miss</text:span><text:span text:style-name="T103"> </text:span><text:span text:style-name="T41">Felicia,</text:span><text:span text:style-name="T103"> </text:span><text:span text:style-name="T41">thanks</text:span><text:span text:style-name="T103"> </text:span><text:span text:style-name="T41">to</text:span><text:span text:style-name="T103"> </text:span><text:span text:style-name="T41">which</text:span><text:span text:style-name="T121"> </text:span><text:span text:style-name="T41">he</text:span><text:span text:style-name="T103"> </text:span><text:span text:style-name="T41">saw</text:span><text:span text:style-name="T103"> </text:span><text:span text:style-name="T41">her</text:span><text:span text:style-name="T103"> </text:span><text:span text:style-name="T41">again</text:span><text:span text:style-name="T103"> </text:span><text:span text:style-name="T41">“like</text:span><text:span text:style-name="T103"> </text:span><text:span text:style-name="T41">a</text:span><text:span text:style-name="T121"> </text:span><text:span text:style-name="T41">magic</text:span><text:span text:style-name="T103"> </text:span><text:span text:style-name="T41">paint- ing</text:span><text:span text:style-name="T121"> </text:span><text:span text:style-name="T41">of</text:span><text:span text:style-name="T121"> </text:span><text:span text:style-name="T41">charm,</text:span><text:span text:style-name="T121"> </text:span><text:span text:style-name="T41">fascination,</text:span><text:span text:style-name="T121"> </text:span><text:span text:style-name="T41">and</text:span><text:span text:style-name="T95"> </text:span><text:span text:style-name="T41">desire,</text:span><text:span text:style-name="T121"> </text:span><text:span text:style-name="T41">glowing</text:span><text:span text:style-name="T121"> </text:span><text:span text:style-name="T41">mysteriously</text:span><text:span text:style-name="T121"> </text:span><text:span text:style-name="T41">on</text:span><text:span text:style-name="T121"> </text:span><text:span text:style-name="T41">the</text:span><text:span text:style-name="T121"> </text:span><text:span text:style-name="T41">dark</text:span><text:span text:style-name="T121"> </text:span><text:span text:style-name="T41">background” (47).</text:span><text:span text:style-name="T127"> </text:span><text:span text:style-name="T41">Then</text:span><text:span text:style-name="T110"> </text:span><text:span text:style-name="T41">he</text:span><text:span text:style-name="T110"> </text:span><text:span text:style-name="T41">also</text:span><text:span text:style-name="T110"> </text:span><text:span text:style-name="T41">decided</text:span><text:span text:style-name="T110"> </text:span><text:span text:style-name="T41">to</text:span><text:span text:style-name="T110"> </text:span><text:span text:style-name="T41">make</text:span><text:span text:style-name="T110"> </text:span><text:span text:style-name="T41">a</text:span><text:span text:style-name="T110"> </text:span><text:span text:style-name="T41">more</text:span><text:span text:style-name="T110"> </text:span><text:span text:style-name="T41">cautious</text:span><text:span text:style-name="T110"> </text:span><text:span text:style-name="T41">provocation.</text:span><text:span text:style-name="T110"> </text:span><text:span text:style-name="T41">He</text:span><text:span text:style-name="T110"> </text:span><text:span text:style-name="T41">therefore</text:span><text:span text:style-name="T110"> </text:span><text:span text:style-name="T41">intends to</text:span><text:span text:style-name="T109"> </text:span><text:span text:style-name="T41">check</text:span><text:span text:style-name="T110"> </text:span><text:span text:style-name="T41">if</text:span><text:span text:style-name="T109"> </text:span><text:span text:style-name="T41">there</text:span><text:span text:style-name="T110"> </text:span><text:span text:style-name="T41">is</text:span><text:span text:style-name="T109"> </text:span><text:span text:style-name="T41">any</text:span><text:span text:style-name="T110"> </text:span><text:span text:style-name="T41">chance</text:span><text:span text:style-name="T109"> </text:span><text:span text:style-name="T41">of</text:span><text:span text:style-name="T110"> </text:span><text:span text:style-name="T41">changing</text:span><text:span text:style-name="T109"> </text:span><text:span text:style-name="T41">roles</text:span><text:span text:style-name="T110"> </text:span><text:span text:style-name="T41">between</text:span><text:span text:style-name="T130"> </text:span><text:span text:style-name="T41">Arthur</text:span><text:span text:style-name="T110"> </text:span><text:span text:style-name="T41">and</text:span><text:span text:style-name="T109"> </text:span><text:span text:style-name="T41">him.</text:span><text:span text:style-name="T123"> </text:span><text:span text:style-name="T41">That</text:span><text:span text:style-name="T109"> </text:span><text:span text:style-name="T41">is</text:span><text:span text:style-name="T110"> </text:span><text:span text:style-name="T41">why when</text:span><text:span text:style-name="T95"> </text:span><text:span text:style-name="T41">he</text:span><text:span text:style-name="T121"> </text:span><text:span text:style-name="T41">talks</text:span><text:span text:style-name="T95"> </text:span><text:span text:style-name="T41">to</text:span><text:span text:style-name="T95"> </text:span><text:span text:style-name="T41">Miss</text:span><text:span text:style-name="T95"> </text:span><text:span text:style-name="T41">Felicia,</text:span><text:span text:style-name="T95"> </text:span><text:span text:style-name="T41">he</text:span><text:span text:style-name="T121"> </text:span><text:span text:style-name="T41">talks</text:span><text:span text:style-name="T95"> </text:span><text:span text:style-name="T41">about</text:span><text:span text:style-name="T95"> </text:span><text:span text:style-name="T41">the</text:span><text:span text:style-name="T95"> </text:span><text:span text:style-name="T41">end</text:span><text:span text:style-name="T95"> </text:span><text:span text:style-name="T41">of</text:span><text:span text:style-name="T121"> </text:span><text:span text:style-name="T41">the</text:span><text:span text:style-name="T95"> </text:span><text:span text:style-name="T41">expedition.</text:span><text:span text:style-name="T121"> </text:span><text:span text:style-name="T41">In</text:span><text:span text:style-name="T95"> </text:span><text:span text:style-name="T41">this</text:span><text:span text:style-name="T95"> </text:span><text:span text:style-name="T41">way</text:span><text:span text:style-name="T95"> </text:span><text:span text:style-name="T41">he exposes</text:span><text:span text:style-name="T101"> </text:span><text:span text:style-name="T41">himself</text:span><text:span text:style-name="T101"> </text:span><text:span text:style-name="T41">to</text:span><text:span text:style-name="T109"> </text:span><text:span text:style-name="T41">severe</text:span><text:span text:style-name="T101"> </text:span><text:span text:style-name="T41">attacks</text:span><text:span text:style-name="T109"> </text:span><text:span text:style-name="T41">of</text:span><text:span text:style-name="T101"> </text:span><text:span text:style-name="T41">jealousy,</text:span><text:span text:style-name="T101"> </text:span><text:span text:style-name="T41">but</text:span><text:span text:style-name="T109"> </text:span><text:span text:style-name="T41">her</text:span><text:span text:style-name="T101"> </text:span><text:span text:style-name="T41">reaction</text:span><text:span text:style-name="T109"> </text:span><text:span text:style-name="T41">will</text:span><text:span text:style-name="T101"> </text:span><text:span text:style-name="T41">bring</text:span><text:span text:style-name="T101"> </text:span><text:span text:style-name="T41">him</text:span><text:span text:style-name="T109"> </text:span><text:span text:style-name="T41">only</text:span><text:span text:style-name="T101"> </text:span><text:span text:style-name="T41">real and strong pain: Miss Moorsom rejects the idea of stopping the expedition, clearly indicating that she is not interested in any relationship with him. Geoffrey’s revenge takes the form of a cruel phantasm, but the imagination has to give way to reality, because Felicia inflicts another severe blow: she implicates that he is someone for- eign to </text:span><text:span text:style-name="T111">her.</text:span></text:p></draw:text-box></draw:frame><draw:frame draw:style-name="fr1" text:anchor-type="char" svg:x="1.967cm" svg:y="21.024cm" svg:width="12.569cm" svg:height="0.774cm" draw:z-index="79"><draw:text-box><text:p text:style-name="P32"><text:span text:style-name="T44">16</text:span><text:span text:style-name="T48"> </text:span><text:span text:style-name="T50">Reik</text:span><text:span text:style-name="T83"> </text:span><text:span text:style-name="T50">clearly</text:span><text:span text:style-name="T83"> </text:span><text:span text:style-name="T50">states</text:span><text:span text:style-name="T83"> </text:span><text:span text:style-name="T50">that</text:span><text:span text:style-name="T85"> </text:span><text:span text:style-name="T50">in</text:span><text:span text:style-name="T83"> </text:span><text:span text:style-name="T50">this</text:span><text:span text:style-name="T83"> </text:span><text:span text:style-name="T50">case:</text:span><text:span text:style-name="T83"> </text:span><text:span text:style-name="T50">“Aggressive</text:span><text:span text:style-name="T85"> </text:span><text:span text:style-name="T50">and</text:span><text:span text:style-name="T83"> </text:span><text:span text:style-name="T50">forceful</text:span><text:span text:style-name="T83"> </text:span><text:span text:style-name="T50">means</text:span><text:span text:style-name="T83"> </text:span><text:span text:style-name="T50">are</text:span><text:span text:style-name="T85"> </text:span><text:span text:style-name="T50">used</text:span><text:span text:style-name="T83"> </text:span><text:span text:style-name="T50">in</text:span><text:span text:style-name="T83"> </text:span><text:span text:style-name="T50">order</text:span><text:span text:style-name="T83"> </text:span><text:span text:style-name="T50">to</text:span><text:span text:style-name="T85"> </text:span><text:span text:style-name="T50">attain</text:span><text:span text:style-name="T83"> </text:span><text:span text:style-name="T50">punish- ment,</text:span><text:span text:style-name="T86"> </text:span><text:span text:style-name="T50">scolding,</text:span><text:span text:style-name="T88"> </text:span><text:span text:style-name="T50">humiliation.</text:span><text:span text:style-name="T90"> </text:span><text:span text:style-name="T50">The</text:span><text:span text:style-name="T88"> </text:span><text:span text:style-name="T50">pain</text:span><text:span text:style-name="T88"> </text:span><text:span text:style-name="T50">addict</text:span><text:span text:style-name="T86"> </text:span><text:span text:style-name="T50">becomes</text:span><text:span text:style-name="T88"> </text:span><text:span text:style-name="T50">a</text:span><text:span text:style-name="T88"> </text:span><text:span text:style-name="T50">tormentor.”</text:span><text:span text:style-name="T88"> </text:span><text:span text:style-name="T50">Reik,</text:span><text:span text:style-name="T88"> </text:span><text:span text:style-name="T55">Masochism</text:span><text:span text:style-name="T87"> </text:span><text:span text:style-name="T55">in</text:span><text:span text:style-name="T89"> </text:span><text:span text:style-name="T55">Modern</text:span><text:span text:style-name="T89"> </text:span><text:span text:style-name="T55">Man</text:span><text:span text:style-name="T50">,</text:span><text:span text:style-name="T88"> </text:span><text:span text:style-name="T50">p.</text:span><text:span text:style-name="T86"> </text:span><text:span text:style-name="T50">86.</text:span></text:p></draw:text-box></draw:frame><draw:frame draw:style-name="fr1" text:anchor-type="char" svg:x="1.997cm" svg:y="1.388cm" svg:width="12.494cm" svg:height="0.423cm" draw:z-index="80"><draw:text-box><text:p text:style-name="P69"/></draw:text-box></draw:frame><draw:frame draw:style-name="fr1" text:anchor-type="char" svg:x="2.002cm" svg:y="20.567cm" svg:width="5.001cm" svg:height="0.423cm" draw:z-index="81"><draw:text-box><text:p text:style-name="P69"/></draw:text-box></draw:frame></text:p>
      <text:p text:style-name="P62"><draw:line text:anchor-type="char" draw:z-index="82" draw:style-name="gr2" draw:text-style-name="P90" svg:x1="1.998cm" svg:y1="1.767cm" svg:x2="14.49cm" svg:y2="1.767cm"><text:p/></draw:line><draw:line text:anchor-type="char" draw:z-index="83" draw:style-name="gr1" draw:text-style-name="P90" svg:x1="2.002cm" svg:y1="20.585cm" svg:x2="7.003cm" svg:y2="20.585cm"><text:p/></draw:line><draw:frame draw:style-name="fr1" text:anchor-type="char" svg:x="3.406cm" svg:y="1.134cm" svg:width="9.696cm" svg:height="0.423cm" draw:z-index="84"><draw:text-box><text:p text:style-name="P3"><text:span text:style-name="T13">A</text:span><text:span text:style-name="T29"> </text:span><text:span text:style-name="T13">Tragic</text:span><text:span text:style-name="T27"> </text:span><text:span text:style-name="T22">Venus. </text:span><text:span text:style-name="T13">Idolatry,</text:span><text:span text:style-name="T22"> </text:span><text:span text:style-name="T13">Desire</text:span><text:span text:style-name="T16"> </text:span><text:span text:style-name="T13">and</text:span><text:span text:style-name="T22"> </text:span><text:span text:style-name="T13">Suffering</text:span><text:span text:style-name="T26"> </text:span><text:span text:style-name="T13">in</text:span><text:span text:style-name="T26"> </text:span><text:span text:style-name="T13">“The</text:span><text:span text:style-name="T22"> </text:span><text:span text:style-name="T13">Planter</text:span><text:span text:style-name="T26"> </text:span><text:span text:style-name="T13">of</text:span><text:span text:style-name="T26"> </text:span><text:span text:style-name="T13">Malata”</text:span><text:span text:style-name="T18">…</text:span></text:p></draw:text-box></draw:frame><draw:frame draw:style-name="fr1" text:anchor-type="char" svg:x="13.954cm" svg:y="1.157cm" svg:width="0.586cm" svg:height="0.462cm" draw:z-index="85"><draw:text-box><text:p text:style-name="P7"><text:span text:style-name="T91">117</text:span></text:p></draw:text-box></draw:frame><draw:frame draw:style-name="fr1" text:anchor-type="char" svg:x="1.967cm" svg:y="2.087cm" svg:width="12.571cm" svg:height="3.54cm" draw:z-index="86"><draw:text-box><text:p text:style-name="P86"><text:span text:style-name="T41">After</text:span><text:span text:style-name="T109"> </text:span><text:span text:style-name="T41">such</text:span><text:span text:style-name="T110"> </text:span><text:span text:style-name="T41">torments,</text:span><text:span text:style-name="T109"> </text:span><text:span text:style-name="T41">Geoffrey</text:span><text:span text:style-name="T110"> </text:span><text:span text:style-name="T41">should—as</text:span><text:span text:style-name="T109"> </text:span><text:span text:style-name="T41">is</text:span><text:span text:style-name="T110"> </text:span><text:span text:style-name="T41">this</text:span><text:span text:style-name="T109"> </text:span><text:span text:style-name="T41">custom—escape</text:span><text:span text:style-name="T110"> </text:span><text:span text:style-name="T41">to</text:span><text:span text:style-name="T109"> </text:span><text:span text:style-name="T41">his</text:span><text:span text:style-name="T110"> </text:span><text:span text:style-name="T41">own</text:span><text:span text:style-name="T109"> </text:span><text:span text:style-name="T41">ship. Conrad, however, again presents the extraordinary effects of such cruel</text:span><text:span text:style-name="T131"> </text:span><text:span text:style-name="T41">proceedings:</text:span></text:p><text:p text:style-name="P45"><text:span text:style-name="T13">“I am too near her,” he thought, moving a little further on the seat. He was afraid in the revul- sion</text:span><text:span text:style-name="T20"> </text:span><text:span text:style-name="T13">of</text:span><text:span text:style-name="T19"> </text:span><text:span text:style-name="T13">feeling</text:span><text:span text:style-name="T20"> </text:span><text:span text:style-name="T13">of</text:span><text:span text:style-name="T19"> </text:span><text:span text:style-name="T13">flinging</text:span><text:span text:style-name="T20"> </text:span><text:span text:style-name="T13">himself</text:span><text:span text:style-name="T19"> </text:span><text:span text:style-name="T13">on</text:span><text:span text:style-name="T20"> </text:span><text:span text:style-name="T13">her</text:span><text:span text:style-name="T19"> </text:span><text:span text:style-name="T13">hands,</text:span><text:span text:style-name="T20"> </text:span><text:span text:style-name="T13">which</text:span><text:span text:style-name="T19"> </text:span><text:span text:style-name="T13">were</text:span><text:span text:style-name="T20"> </text:span><text:span text:style-name="T13">lying</text:span><text:span text:style-name="T19"> </text:span><text:span text:style-name="T13">on</text:span><text:span text:style-name="T20"> </text:span><text:span text:style-name="T13">her</text:span><text:span text:style-name="T19"> </text:span><text:span text:style-name="T13">lap,</text:span><text:span text:style-name="T20"> </text:span><text:span text:style-name="T13">and</text:span><text:span text:style-name="T19"> </text:span><text:span text:style-name="T13">covering</text:span><text:span text:style-name="T20"> </text:span><text:span text:style-name="T13">them with kisses. He was afraid. Nothing, nothing could shake that spell—not if she were ever so false,</text:span><text:span text:style-name="T26"> </text:span><text:span text:style-name="T13">stupid,</text:span><text:span text:style-name="T26"> </text:span><text:span text:style-name="T13">or</text:span><text:span text:style-name="T26"> </text:span><text:span text:style-name="T13">degraded.</text:span><text:span text:style-name="T26"> </text:span><text:span text:style-name="T13">She</text:span><text:span text:style-name="T26"> </text:span><text:span text:style-name="T13">was</text:span><text:span text:style-name="T26"> </text:span><text:span text:style-name="T13">fate</text:span><text:span text:style-name="T22"> </text:span><text:span text:style-name="T13">itself.</text:span><text:span text:style-name="T27"> </text:span><text:span text:style-name="T13">The</text:span><text:span text:style-name="T26"> </text:span><text:span text:style-name="T13">extent</text:span><text:span text:style-name="T26"> </text:span><text:span text:style-name="T13">of</text:span><text:span text:style-name="T26"> </text:span><text:span text:style-name="T13">his</text:span><text:span text:style-name="T26"> </text:span><text:span text:style-name="T13">misfortune</text:span><text:span text:style-name="T22"> </text:span><text:span text:style-name="T13">plunged</text:span><text:span text:style-name="T26"> </text:span><text:span text:style-name="T13">him</text:span><text:span text:style-name="T26"> </text:span><text:span text:style-name="T13">in</text:span><text:span text:style-name="T26"> </text:span><text:span text:style-name="T13">such a</text:span><text:span text:style-name="T27"> </text:span><text:span text:style-name="T13">stupor</text:span><text:span text:style-name="T14"> </text:span><text:span text:style-name="T13">that</text:span><text:span text:style-name="T14"> </text:span><text:span text:style-name="T13">he</text:span><text:span text:style-name="T27"> </text:span><text:span text:style-name="T13">failed</text:span><text:span text:style-name="T14"> </text:span><text:span text:style-name="T13">at</text:span><text:span text:style-name="T14"> </text:span><text:span text:style-name="T13">first</text:span><text:span text:style-name="T27"> </text:span><text:span text:style-name="T13">to</text:span><text:span text:style-name="T14"> </text:span><text:span text:style-name="T13">hear</text:span><text:span text:style-name="T14"> </text:span><text:span text:style-name="T13">the</text:span><text:span text:style-name="T14"> </text:span><text:span text:style-name="T13">sound</text:span><text:span text:style-name="T27"> </text:span><text:span text:style-name="T13">of</text:span><text:span text:style-name="T14"> </text:span><text:span text:style-name="T13">voices</text:span><text:span text:style-name="T14"> </text:span><text:span text:style-name="T13">and</text:span><text:span text:style-name="T27"> </text:span><text:span text:style-name="T13">footsteps</text:span><text:span text:style-name="T14"> </text:span><text:span text:style-name="T13">inside</text:span><text:span text:style-name="T14"> </text:span><text:span text:style-name="T13">the</text:span><text:span text:style-name="T27"> </text:span><text:span text:style-name="T13">drawing-room. Willie had come home—and the Editor was with him.</text:span><text:span text:style-name="T22"> </text:span><text:span text:style-name="T13">(49)</text:span></text:p></draw:text-box></draw:frame><draw:frame draw:style-name="fr1" text:anchor-type="char" svg:x="1.967cm" svg:y="5.897cm" svg:width="12.575cm" svg:height="5.332cm" draw:z-index="87"><draw:text-box><text:p text:style-name="P68"><text:span text:style-name="T41">Just before the intrigue was resolved, the idol was elevated to the highest pedestal. </text:span><text:span text:style-name="T122">Misterium tremendum </text:span><text:span text:style-name="T41">and </text:span><text:span text:style-name="T122">misterium fascinosum </text:span><text:span text:style-name="T41">merge into one sensation that re- moves</text:span><text:span text:style-name="T94"> </text:span><text:span text:style-name="T41">from</text:span><text:span text:style-name="T95"> </text:span><text:span text:style-name="T41">the</text:span><text:span text:style-name="T95"> </text:span><text:span text:style-name="T41">image</text:span><text:span text:style-name="T94"> </text:span><text:span text:style-name="T41">of</text:span><text:span text:style-name="T95"> </text:span><text:span text:style-name="T41">the</text:span><text:span text:style-name="T95"> </text:span><text:span text:style-name="T41">woman</text:span><text:span text:style-name="T94"> </text:span><text:span text:style-name="T41">everything</text:span><text:span text:style-name="T95"> </text:span><text:span text:style-name="T41">that</text:span><text:span text:style-name="T95"> </text:span><text:span text:style-name="T41">is</text:span><text:span text:style-name="T94"> </text:span><text:span text:style-name="T41">human</text:span><text:span text:style-name="T95"> </text:span><text:span text:style-name="T41">and</text:span><text:span text:style-name="T95"> </text:span><text:span text:style-name="T41">imperfect,</text:span><text:span text:style-name="T95"> </text:span><text:span text:style-name="T41">leaving only the supernatural</text:span><text:span text:style-name="T96"> </text:span><text:span text:style-name="T41">divinity.</text:span></text:p><text:p text:style-name="P71"><text:span text:style-name="T41">It is worth paying attention to the existence of a discrete analogy between the suspension factor and the provocative one. In both situations, the protagonist seeks emancipation to eliminate an unfavorable arrangement; and each time these actions bring the opposite of the assumed effect. The difference here is only that of scale: in the case of the second </text:span><text:span text:style-name="T111">strategy, </text:span><text:span text:style-name="T41">the attempt to get close to the beloved ended with such a “duel,” which showed that only Geoffrey is vulnerable. Felicia, on the other hand,</text:span><text:span text:style-name="T94"> </text:span><text:span text:style-name="T41">remains</text:span><text:span text:style-name="T94"> </text:span><text:span text:style-name="T41">beyond</text:span><text:span text:style-name="T94"> </text:span><text:span text:style-name="T41">the</text:span><text:span text:style-name="T94"> </text:span><text:span text:style-name="T41">reach</text:span><text:span text:style-name="T94"> </text:span><text:span text:style-name="T41">of</text:span><text:span text:style-name="T94"> </text:span><text:span text:style-name="T41">all</text:span><text:span text:style-name="T94"> </text:span><text:span text:style-name="T41">imperfections,</text:span><text:span text:style-name="T94"> </text:span><text:span text:style-name="T41">and</text:span><text:span text:style-name="T94"> </text:span><text:span text:style-name="T41">thanks</text:span><text:span text:style-name="T94"> </text:span><text:span text:style-name="T41">to</text:span><text:span text:style-name="T94"> </text:span><text:span text:style-name="T41">this</text:span><text:span text:style-name="T94"> </text:span><text:span text:style-name="T41">“purification” her power over the hero becomes absolute.</text:span></text:p></draw:text-box></draw:frame><draw:frame draw:style-name="fr1" text:anchor-type="char" svg:x="1.967cm" svg:y="11.688cm" svg:width="1.353cm" svg:height="0.462cm" draw:z-index="88"><draw:text-box><text:p text:style-name="P7"><text:span text:style-name="T93">3.3. Fate</text:span></text:p></draw:text-box></draw:frame><draw:frame draw:style-name="fr1" text:anchor-type="char" svg:x="1.967cm" svg:y="12.412cm" svg:width="12.575cm" svg:height="7.537cm" draw:z-index="89"><draw:text-box><text:p text:style-name="P85"><text:span text:style-name="T111">Talking </text:span><text:span text:style-name="T41">twice to the editor about the employee in Malata, Renouard made two mis- takes: he did not inform anybody about the </text:span><text:span text:style-name="T111">man’s </text:span><text:span text:style-name="T41">death and—he betrayed his name. Both of these unfortunate events are undoubtedly interrelated, although not as much as</text:span><text:span text:style-name="T110"> </text:span><text:span text:style-name="T41">the</text:span><text:span text:style-name="T106"> </text:span><text:span text:style-name="T41">narrator</text:span><text:span text:style-name="T106"> </text:span><text:span text:style-name="T41">seems</text:span><text:span text:style-name="T110"> </text:span><text:span text:style-name="T41">to</text:span><text:span text:style-name="T106"> </text:span><text:span text:style-name="T41">assume.</text:span><text:span text:style-name="T101"> </text:span><text:span text:style-name="T41">When</text:span><text:span text:style-name="T110"> </text:span><text:span text:style-name="T41">he</text:span><text:span text:style-name="T106"> </text:span><text:span text:style-name="T41">retrospectively</text:span><text:span text:style-name="T106"> </text:span><text:span text:style-name="T41">explains</text:span><text:span text:style-name="T106"> </text:span><text:span text:style-name="T41">the</text:span><text:span text:style-name="T110"> </text:span><text:span text:style-name="T41">behavior</text:span><text:span text:style-name="T106"> </text:span><text:span text:style-name="T41">of</text:span><text:span text:style-name="T106"> </text:span><text:span text:style-name="T41">the main character, he focuses only on the first conversation (and the first mistake), as</text:span><text:span text:style-name="T124"> </text:span><text:span text:style-name="T41">if it determined everything, that is, it is thanks to this that knowing the </text:span><text:span text:style-name="T111">fiancé’s </text:span><text:span text:style-name="T41">where- abouts became possible. It is obvious, however, that such a function was played by the</text:span><text:span text:style-name="T110"> </text:span><text:span text:style-name="T41">second</text:span><text:span text:style-name="T110"> </text:span><text:span text:style-name="T41">meeting</text:span><text:span text:style-name="T106"> </text:span><text:span text:style-name="T41">(and</text:span><text:span text:style-name="T110"> </text:span><text:span text:style-name="T41">the</text:span><text:span text:style-name="T110"> </text:span><text:span text:style-name="T41">second</text:span><text:span text:style-name="T106"> </text:span><text:span text:style-name="T41">mistake),</text:span><text:span text:style-name="T110"> </text:span><text:span text:style-name="T41">if</text:span><text:span text:style-name="T110"> </text:span><text:span text:style-name="T41">only</text:span><text:span text:style-name="T106"> </text:span><text:span text:style-name="T41">because</text:span><text:span text:style-name="T110"> </text:span><text:span text:style-name="T41">of</text:span><text:span text:style-name="T110"> </text:span><text:span text:style-name="T41">the</text:span><text:span text:style-name="T106"> </text:span><text:span text:style-name="T41">crucial</text:span><text:span text:style-name="T110"> </text:span><text:span text:style-name="T41">role</text:span><text:span text:style-name="T110"> </text:span><text:span text:style-name="T41">of</text:span><text:span text:style-name="T106"> </text:span><text:span text:style-name="T41">the information regarding the name.</text:span></text:p><text:p text:style-name="P71"><text:span text:style-name="T41">It</text:span><text:span text:style-name="T109"> </text:span><text:span text:style-name="T41">is</text:span><text:span text:style-name="T110"> </text:span><text:span text:style-name="T41">hard</text:span><text:span text:style-name="T110"> </text:span><text:span text:style-name="T41">to</text:span><text:span text:style-name="T109"> </text:span><text:span text:style-name="T41">resist</text:span><text:span text:style-name="T110"> </text:span><text:span text:style-name="T41">the</text:span><text:span text:style-name="T110"> </text:span><text:span text:style-name="T41">impression</text:span><text:span text:style-name="T109"> </text:span><text:span text:style-name="T41">that</text:span><text:span text:style-name="T110"> </text:span><text:span text:style-name="T41">the</text:span><text:span text:style-name="T110"> </text:span><text:span text:style-name="T41">writer</text:span><text:span text:style-name="T109"> </text:span><text:span text:style-name="T41">(using</text:span><text:span text:style-name="T110"> </text:span><text:span text:style-name="T41">the</text:span><text:span text:style-name="T110"> </text:span><text:span text:style-name="T41">narrator)</text:span><text:span text:style-name="T109"> </text:span><text:span text:style-name="T41">tries</text:span><text:span text:style-name="T110"> </text:span><text:span text:style-name="T41">to</text:span><text:span text:style-name="T110"> </text:span><text:span text:style-name="T41">distract the reader from the second, decisive conversation. It is intriguing, above all,</text:span><text:span text:style-name="T132"> </text:span><text:span text:style-name="T41">because this meeting should not take place. After the first visit, Renouard obtained from the journalist</text:span><text:span text:style-name="T94"> </text:span><text:span text:style-name="T41">a</text:span><text:span text:style-name="T94"> </text:span><text:span text:style-name="T41">complete</text:span><text:span text:style-name="T94"> </text:span><text:span text:style-name="T41">set</text:span><text:span text:style-name="T94"> </text:span><text:span text:style-name="T41">of</text:span><text:span text:style-name="T94"> </text:span><text:span text:style-name="T41">interesting</text:span><text:span text:style-name="T94"> </text:span><text:span text:style-name="T41">news</text:span><text:span text:style-name="T94"> </text:span><text:span text:style-name="T41">about</text:span><text:span text:style-name="T95"> </text:span><text:span text:style-name="T41">the</text:span><text:span text:style-name="T94"> </text:span><text:span text:style-name="T41">Moorsom</text:span><text:span text:style-name="T94"> </text:span><text:span text:style-name="T41">family.</text:span><text:span text:style-name="T109"> </text:span><text:span text:style-name="T41">Therefore,</text:span><text:span text:style-name="T94"> </text:span><text:span text:style-name="T41">if he comes again, it is not to expand the scope of his knowledge.</text:span><text:span text:style-name="T42">17 </text:span><text:span text:style-name="T41">The nervous atmo- sphere of the meeting suggests that its stake is the state of affection of one of the in- terlocutors. There is no doubt that the longer this dialogue is going on, and the more details</text:span><text:span text:style-name="T133"> </text:span><text:span text:style-name="T41">about</text:span><text:span text:style-name="T134"> </text:span><text:span text:style-name="T41">the</text:span><text:span text:style-name="T133"> </text:span><text:span text:style-name="T111">fiancé’s</text:span><text:span text:style-name="T134"> </text:span><text:span text:style-name="T41">search</text:span><text:span text:style-name="T133"> </text:span><text:span text:style-name="T41">the</text:span><text:span text:style-name="T134"> </text:span><text:span text:style-name="T41">editor</text:span><text:span text:style-name="T134"> </text:span><text:span text:style-name="T41">reveals,</text:span><text:span text:style-name="T133"> </text:span><text:span text:style-name="T41">the</text:span><text:span text:style-name="T134"> </text:span><text:span text:style-name="T41">stronger</text:span><text:span text:style-name="T133"> </text:span><text:span text:style-name="T41">attacks</text:span><text:span text:style-name="T134"> </text:span><text:span text:style-name="T41">of</text:span><text:span text:style-name="T134"> </text:span><text:span text:style-name="T41">jealousy</text:span></text:p></draw:text-box></draw:frame><draw:frame draw:style-name="fr1" text:anchor-type="char" svg:x="1.967cm" svg:y="20.652cm" svg:width="12.569cm" svg:height="1.145cm" draw:z-index="90"><draw:text-box><text:p text:style-name="P38"><text:span text:style-name="T44">17 </text:span><text:span text:style-name="T50">It is worth noting that even J. Kehler, who deals with the problem of knowledge in this </text:span><text:span text:style-name="T75">story, </text:span><text:span text:style-name="T50">does not</text:span><text:span text:style-name="T51"> </text:span><text:span text:style-name="T50">make</text:span><text:span text:style-name="T51"> </text:span><text:span text:style-name="T50">the</text:span><text:span text:style-name="T51"> </text:span><text:span text:style-name="T50">difference</text:span><text:span text:style-name="T51"> </text:span><text:span text:style-name="T50">between</text:span><text:span text:style-name="T51"> </text:span><text:span text:style-name="T50">the</text:span><text:span text:style-name="T57"> </text:span><text:span text:style-name="T50">first</text:span><text:span text:style-name="T51"> </text:span><text:span text:style-name="T50">and</text:span><text:span text:style-name="T51"> </text:span><text:span text:style-name="T50">second</text:span><text:span text:style-name="T51"> </text:span><text:span text:style-name="T50">visit</text:span><text:span text:style-name="T51"> </text:span><text:span text:style-name="T50">of</text:span><text:span text:style-name="T51"> </text:span><text:span text:style-name="T50">Renouard.</text:span><text:span text:style-name="T57"> </text:span><text:span text:style-name="T50">Cf.</text:span><text:span text:style-name="T51"> </text:span><text:span text:style-name="T50">Joel</text:span><text:span text:style-name="T51"> </text:span><text:span text:style-name="T50">R.</text:span><text:span text:style-name="T51"> </text:span><text:span text:style-name="T50">Kehler,</text:span><text:span text:style-name="T51"> </text:span><text:span text:style-name="T50">“‘The</text:span><text:span text:style-name="T57"> </text:span><text:span text:style-name="T50">Planter of Malata’: Renouard’s Sinking Star of Knowledge,” </text:span><text:span text:style-name="T55">Conradiana </text:span><text:span text:style-name="T50">8, no. 2 (1976), pp.</text:span><text:span text:style-name="T74"> </text:span><text:span text:style-name="T50">148-162.</text:span></text:p></draw:text-box></draw:frame><draw:frame draw:style-name="fr1" text:anchor-type="char" svg:x="1.998cm" svg:y="1.379cm" svg:width="12.494cm" svg:height="0.423cm" draw:z-index="91"><draw:text-box><text:p text:style-name="P69"/></draw:text-box></draw:frame><draw:frame draw:style-name="fr1" text:anchor-type="char" svg:x="2.002cm" svg:y="20.197cm" svg:width="5.001cm" svg:height="0.423cm" draw:z-index="92"><draw:text-box><text:p text:style-name="P69"/></draw:text-box></draw:frame></text:p>
      <text:p text:style-name="P63"><draw:line text:anchor-type="char" draw:z-index="93" draw:style-name="gr2" draw:text-style-name="P90" svg:x1="1.997cm" svg:y1="1.776cm" svg:x2="14.491cm" svg:y2="1.776cm"><text:p/></draw:line><draw:line text:anchor-type="char" draw:z-index="94" draw:style-name="gr1" draw:text-style-name="P90" svg:x1="2.002cm" svg:y1="19.103cm" svg:x2="7.003cm" svg:y2="19.103cm"><text:p/></draw:line><draw:frame draw:style-name="fr1" text:anchor-type="char" svg:x="1.97cm" svg:y="1.157cm" svg:width="0.586cm" svg:height="0.462cm" draw:z-index="95"><draw:text-box><text:p text:style-name="P7"><text:span text:style-name="T91">118</text:span></text:p></draw:text-box></draw:frame><draw:frame draw:style-name="fr1" text:anchor-type="char" svg:x="7.14cm" svg:y="1.178cm" svg:width="2.212cm" svg:height="0.423cm" draw:z-index="96"><draw:text-box><text:p text:style-name="P3"><text:span text:style-name="T13">Cezary Zalewski</text:span></text:p></draw:text-box></draw:frame><draw:frame draw:style-name="fr1" text:anchor-type="char" svg:x="1.967cm" svg:y="2.087cm" svg:width="12.571cm" svg:height="7.174cm" draw:z-index="97"><draw:text-box><text:p text:style-name="P68"><text:span text:style-name="T41">Geoffrey succumbs to. The only relief in this tense state brings him a change in the subject of the conversation, but then he loses his self-restraint—and inadvertently reveals the name of the employee. And when the editor does a more detailed</text:span><text:span text:style-name="T125"> </text:span><text:span text:style-name="T41">investi- gation,</text:span><text:span text:style-name="T103"> </text:span><text:span text:style-name="T41">Geoffrey</text:span><text:span text:style-name="T103"> </text:span><text:span text:style-name="T41">understands</text:span><text:span text:style-name="T103"> </text:span><text:span text:style-name="T41">what</text:span><text:span text:style-name="T103"> </text:span><text:span text:style-name="T41">has</text:span><text:span text:style-name="T111"> </text:span><text:span text:style-name="T41">happened</text:span><text:span text:style-name="T103"> </text:span><text:span text:style-name="T41">and</text:span><text:span text:style-name="T103"> </text:span><text:span text:style-name="T41">ostentatiously</text:span><text:span text:style-name="T103"> </text:span><text:span text:style-name="T41">ends</text:span><text:span text:style-name="T103"> </text:span><text:span text:style-name="T41">the</text:span><text:span text:style-name="T111"> </text:span><text:span text:style-name="T41">conver- sation.</text:span></text:p><text:p text:style-name="P71"><text:span text:style-name="T41">The disclosure of the name begins a sequence of events that ends with a disaster for Renouard because his delay strategy will prove impossible. The catastrophe was predicted by him from the beginning, but then it was about exactly the opposite: the existence and finding of the fiancé. Thus, Geoffrey always has a premonition of his own defeat, although—curiously enough—he never rebels against it. Instead he ex- periences a profound affirmation of his unfortunate destiny,</text:span><text:span text:style-name="T42">18 </text:span><text:span text:style-name="T41">which is recorded al- most every time by the narrator:</text:span></text:p><text:p text:style-name="P35"><text:span text:style-name="T13">He accepted the immense misfortune of being in love with a woman who was in search of another man only to throw herself into his arms. With such desperate precision he defined in his thoughts the situation, the consciousness of which traversed like a sharp arrow the sudden silences of general conversation. (35)</text:span></text:p></draw:text-box></draw:frame><draw:frame draw:style-name="fr1" text:anchor-type="char" svg:x="1.967cm" svg:y="9.53cm" svg:width="12.569cm" svg:height="1.6cm" draw:z-index="98"><draw:text-box><text:p text:style-name="P87"><text:span text:style-name="T41">When</text:span><text:span text:style-name="T126"> </text:span><text:span text:style-name="T41">everyone</text:span><text:span text:style-name="T105"> </text:span><text:span text:style-name="T41">is</text:span><text:span text:style-name="T127"> </text:span><text:span text:style-name="T41">preparing</text:span><text:span text:style-name="T105"> </text:span><text:span text:style-name="T41">to</text:span><text:span text:style-name="T126"> </text:span><text:span text:style-name="T41">leave</text:span><text:span text:style-name="T126"> </text:span><text:span text:style-name="T41">for</text:span><text:span text:style-name="T126"> </text:span><text:span text:style-name="T41">Malata,</text:span><text:span text:style-name="T105"> </text:span><text:span text:style-name="T41">Renouard</text:span><text:span text:style-name="T126"> </text:span><text:span text:style-name="T41">wants</text:span><text:span text:style-name="T105"> </text:span><text:span text:style-name="T41">to</text:span><text:span text:style-name="T126"> </text:span><text:span text:style-name="T41">run</text:span><text:span text:style-name="T127"> </text:span><text:span text:style-name="T111">away.</text:span><text:span text:style-name="T126"> </text:span><text:span text:style-name="T41">Initially considering such a possibility, he quickly gives it</text:span><text:span text:style-name="T103"> </text:span><text:span text:style-name="T41">up:</text:span></text:p><text:p text:style-name="P28"><text:span text:style-name="T13">On deck he stumbled and stood still.</text:span></text:p></draw:text-box></draw:frame><draw:frame draw:style-name="fr1" text:anchor-type="char" svg:x="2.468cm" svg:y="11.395cm" svg:width="12.069cm" svg:height="0.811cm" draw:z-index="99"><draw:text-box><text:p text:style-name="P4"><text:span text:style-name="T13">Wherefore this haste? To what end, since he knew well before he started that he had a pursuer from whom there was no escape. (53)</text:span></text:p></draw:text-box></draw:frame><draw:frame draw:style-name="fr1" text:anchor-type="char" svg:x="1.967cm" svg:y="12.478cm" svg:width="12.573cm" svg:height="1.935cm" draw:z-index="100"><draw:text-box><text:p text:style-name="P73"><text:span text:style-name="T41">Ultimately, there will be a conviction that:</text:span></text:p><text:p text:style-name="P36"><text:span text:style-name="T13">And</text:span><text:span text:style-name="T16"> </text:span><text:span text:style-name="T13">now</text:span><text:span text:style-name="T16"> </text:span><text:span text:style-name="T13">it</text:span><text:span text:style-name="T26"> </text:span><text:span text:style-name="T13">was</text:span><text:span text:style-name="T16"> </text:span><text:span text:style-name="T13">done!</text:span><text:span text:style-name="T26"> </text:span><text:span text:style-name="T13">Fatality</text:span><text:span text:style-name="T16"> </text:span><text:span text:style-name="T13">had</text:span><text:span text:style-name="T26"> </text:span><text:span text:style-name="T13">willed</text:span><text:span text:style-name="T16"> </text:span><text:span text:style-name="T13">it!</text:span><text:span text:style-name="T27"> </text:span><text:span text:style-name="T13">With</text:span><text:span text:style-name="T16"> </text:span><text:span text:style-name="T13">the</text:span><text:span text:style-name="T26"> </text:span><text:span text:style-name="T13">eyes</text:span><text:span text:style-name="T16"> </text:span><text:span text:style-name="T13">of</text:span><text:span text:style-name="T26"> </text:span><text:span text:style-name="T13">a</text:span><text:span text:style-name="T16"> </text:span><text:span text:style-name="T13">mortal</text:span><text:span text:style-name="T16"> </text:span><text:span text:style-name="T13">struck</text:span><text:span text:style-name="T26"> </text:span><text:span text:style-name="T13">by</text:span><text:span text:style-name="T16"> </text:span><text:span text:style-name="T13">the</text:span><text:span text:style-name="T26"> </text:span><text:span text:style-name="T13">maddening thunderbolt</text:span><text:span text:style-name="T27"> </text:span><text:span text:style-name="T13">of</text:span><text:span text:style-name="T14"> </text:span><text:span text:style-name="T13">the</text:span><text:span text:style-name="T14"> </text:span><text:span text:style-name="T13">gods,</text:span><text:span text:style-name="T14"> </text:span><text:span text:style-name="T13">Renouard</text:span><text:span text:style-name="T14"> </text:span><text:span text:style-name="T13">looked</text:span><text:span text:style-name="T14"> </text:span><text:span text:style-name="T13">up</text:span><text:span text:style-name="T14"> </text:span><text:span text:style-name="T13">to</text:span><text:span text:style-name="T14"> </text:span><text:span text:style-name="T13">the</text:span><text:span text:style-name="T27"> </text:span><text:span text:style-name="T22">sky,</text:span><text:span text:style-name="T14"> </text:span><text:span text:style-name="T13">an</text:span><text:span text:style-name="T14"> </text:span><text:span text:style-name="T13">immense</text:span><text:span text:style-name="T14"> </text:span><text:span text:style-name="T13">black</text:span><text:span text:style-name="T14"> </text:span><text:span text:style-name="T13">pall</text:span><text:span text:style-name="T14"> </text:span><text:span text:style-name="T13">dusted</text:span><text:span text:style-name="T14"> </text:span><text:span text:style-name="T13">over</text:span><text:span text:style-name="T14"> </text:span><text:span text:style-name="T13">with gold, on which great shudders seemed to pass from the breath of life affirming its </text:span><text:span text:style-name="T25">sway.</text:span><text:span text:style-name="T34"> </text:span><text:span text:style-name="T13">(53)</text:span></text:p></draw:text-box></draw:frame><draw:frame draw:style-name="fr1" text:anchor-type="char" svg:x="1.967cm" svg:y="14.683cm" svg:width="12.573cm" svg:height="4.009cm" draw:z-index="101"><draw:text-box><text:p text:style-name="P85"><text:span text:style-name="T41">It</text:span><text:span text:style-name="T106"> </text:span><text:span text:style-name="T41">seems</text:span><text:span text:style-name="T106"> </text:span><text:span text:style-name="T41">that</text:span><text:span text:style-name="T106"> </text:span><text:span text:style-name="T41">Conrad</text:span><text:span text:style-name="T106"> </text:span><text:span text:style-name="T41">repeats</text:span><text:span text:style-name="T106"> </text:span><text:span text:style-name="T41">this</text:span><text:span text:style-name="T106"> </text:span><text:span text:style-name="T41">motif</text:span><text:span text:style-name="T106"> </text:span><text:span text:style-name="T41">to</text:span><text:span text:style-name="T106"> </text:span><text:span text:style-name="T41">draw</text:span><text:span text:style-name="T106"> </text:span><text:span text:style-name="T41">attention</text:span><text:span text:style-name="T106"> </text:span><text:span text:style-name="T41">to</text:span><text:span text:style-name="T106"> </text:span><text:span text:style-name="T41">it;</text:span><text:span text:style-name="T106"> </text:span><text:span text:style-name="T41">to—strictly</text:span><text:span text:style-name="T106"> </text:span><text:span text:style-name="T41">speaking— its uniform structure. Already during the second conversation, there is a wretched connection between the area of desire and the area of praxis: Geoffrey’s jealously caused</text:span><text:span text:style-name="T95"> </text:span><text:span text:style-name="T41">both—love</text:span><text:span text:style-name="T95"> </text:span><text:span text:style-name="T41">for</text:span><text:span text:style-name="T121"> </text:span><text:span text:style-name="T41">Felicia</text:span><text:span text:style-name="T95"> </text:span><text:span text:style-name="T41">and</text:span><text:span text:style-name="T121"> </text:span><text:span text:style-name="T41">acting</text:span><text:span text:style-name="T95"> </text:span><text:span text:style-name="T41">against</text:span><text:span text:style-name="T121"> </text:span><text:span text:style-name="T41">himself.</text:span><text:span text:style-name="T95"> </text:span><text:span text:style-name="T41">Both</text:span><text:span text:style-name="T121"> </text:span><text:span text:style-name="T41">phenomena</text:span><text:span text:style-name="T95"> </text:span><text:span text:style-name="T41">are</text:span><text:span text:style-name="T121"> </text:span><text:span text:style-name="T41">called (regardless</text:span><text:span text:style-name="T107"> </text:span><text:span text:style-name="T41">of</text:span><text:span text:style-name="T94"> </text:span><text:span text:style-name="T41">some</text:span><text:span text:style-name="T107"> </text:span><text:span text:style-name="T41">stylistic</text:span><text:span text:style-name="T94"> </text:span><text:span text:style-name="T41">differences)</text:span><text:span text:style-name="T107"> </text:span><text:span text:style-name="T41">the</text:span><text:span text:style-name="T94"> </text:span><text:span text:style-name="T41">same:</text:span><text:span text:style-name="T107"> </text:span><text:span text:style-name="T41">fate.</text:span><text:span text:style-name="T109"> </text:span><text:span text:style-name="T41">Thanks</text:span><text:span text:style-name="T94"> </text:span><text:span text:style-name="T41">to</text:span><text:span text:style-name="T107"> </text:span><text:span text:style-name="T41">previous</text:span><text:span text:style-name="T94"> </text:span><text:span text:style-name="T41">analyses, it</text:span><text:span text:style-name="T117"> </text:span><text:span text:style-name="T41">is</text:span><text:span text:style-name="T135"> </text:span><text:span text:style-name="T41">possible</text:span><text:span text:style-name="T119"> </text:span><text:span text:style-name="T41">to</text:span><text:span text:style-name="T119"> </text:span><text:span text:style-name="T41">indicate</text:span><text:span text:style-name="T119"> </text:span><text:span text:style-name="T41">common</text:span><text:span text:style-name="T119"> </text:span><text:span text:style-name="T41">features</text:span><text:span text:style-name="T117"> </text:span><text:span text:style-name="T41">which</text:span><text:span text:style-name="T119"> </text:span><text:span text:style-name="T41">justify</text:span><text:span text:style-name="T119"> </text:span><text:span text:style-name="T41">using</text:span><text:span text:style-name="T119"> </text:span><text:span text:style-name="T41">one</text:span><text:span text:style-name="T119"> </text:span><text:span text:style-name="T41">name.</text:span><text:span text:style-name="T136"> </text:span><text:span text:style-name="T41">These</text:span><text:span text:style-name="T135"> </text:span><text:span text:style-name="T41">are:</text:span></text:p><text:p text:style-name="P82"><text:span text:style-name="T41">(1) the belief that “evil approaches the person from without” (Reik), that is, from Arthur and the inquisitive editor; (2) the lack of proper recognition according to which</text:span><text:span text:style-name="T137"> </text:span><text:span text:style-name="T41">“evil</text:span><text:span text:style-name="T137"> </text:span><text:span text:style-name="T41">comes</text:span><text:span text:style-name="T138"> </text:span><text:span text:style-name="T41">from</text:span><text:span text:style-name="T137"> </text:span><text:span text:style-name="T41">within”</text:span><text:span text:style-name="T138"> </text:span><text:span text:style-name="T41">(Reik);</text:span><text:span text:style-name="T137"> </text:span><text:span text:style-name="T41">that</text:span><text:span text:style-name="T138"> </text:span><text:span text:style-name="T41">is,</text:span><text:span text:style-name="T137"> </text:span><text:span text:style-name="T41">from</text:span><text:span text:style-name="T138"> </text:span><text:span text:style-name="T111">one’s</text:span><text:span text:style-name="T137"> </text:span><text:span text:style-name="T41">own</text:span><text:span text:style-name="T138"> </text:span><text:span text:style-name="T41">feelings</text:span><text:span text:style-name="T137"> </text:span><text:span text:style-name="T41">and</text:span><text:span text:style-name="T138"> </text:span><text:span text:style-name="T41">mis-</text:span></text:p></draw:text-box></draw:frame><draw:frame draw:style-name="fr1" text:anchor-type="char" svg:x="1.967cm" svg:y="19.17cm" svg:width="12.575cm" svg:height="2.626cm" draw:z-index="102"><draw:text-box><text:p text:style-name="P38"><text:span text:style-name="T44">18 </text:span><text:span text:style-name="T50">For masochistic attitude, this situation is not unique. It results from the displacement, about which Reik writes as follows: “Ill-treatments and humiliations by a person who has become the object of love are</text:span><text:span text:style-name="T53"> </text:span><text:span text:style-name="T50">replaced</text:span><text:span text:style-name="T51"> </text:span><text:span text:style-name="T50">by</text:span><text:span text:style-name="T53"> </text:span><text:span text:style-name="T50">blows</text:span><text:span text:style-name="T51"> </text:span><text:span text:style-name="T50">of</text:span><text:span text:style-name="T53"> </text:span><text:span text:style-name="T50">fate,</text:span><text:span text:style-name="T51"> </text:span><text:span text:style-name="T50">various</text:span><text:span text:style-name="T53"> </text:span><text:span text:style-name="T50">sufferings</text:span><text:span text:style-name="T51"> </text:span><text:span text:style-name="T50">and</text:span><text:span text:style-name="T51"> </text:span><text:span text:style-name="T50">privations,</text:span><text:span text:style-name="T53"> </text:span><text:span text:style-name="T50">voluntary</text:span><text:span text:style-name="T51"> </text:span><text:span text:style-name="T50">and</text:span><text:span text:style-name="T53"> </text:span><text:span text:style-name="T50">involuntary</text:span><text:span text:style-name="T51"> </text:span><text:span text:style-name="T50">renunciations, awkward and self-damaging behaviour. In all these cases the evil seems to approach the person from without. </text:span><text:span text:style-name="T75">Actually, </text:span><text:span text:style-name="T50">however, it comes from within, even if ill-will and adverse incidents can be proved. With unconscious skill these are utilized in a masochistic sense. Fate […] has replaced the humiliating and beating partner.” Reik, </text:span><text:span text:style-name="T55">Masochism in Modern Man</text:span><text:span text:style-name="T50">, p.</text:span><text:span text:style-name="T60"> </text:span><text:span text:style-name="T50">304.</text:span></text:p></draw:text-box></draw:frame><draw:frame draw:style-name="fr1" text:anchor-type="char" svg:x="1.997cm" svg:y="1.388cm" svg:width="12.494cm" svg:height="0.423cm" draw:z-index="103"><draw:text-box><text:p text:style-name="P69"/></draw:text-box></draw:frame><draw:frame draw:style-name="fr1" text:anchor-type="char" svg:x="2.002cm" svg:y="18.715cm" svg:width="5.001cm" svg:height="0.423cm" draw:z-index="104"><draw:text-box><text:p text:style-name="P69"/></draw:text-box></draw:frame></text:p>
      <text:p text:style-name="P64"><draw:line text:anchor-type="char" draw:z-index="105" draw:style-name="gr2" draw:text-style-name="P90" svg:x1="1.998cm" svg:y1="1.767cm" svg:x2="14.49cm" svg:y2="1.767cm"><text:p/></draw:line><draw:line text:anchor-type="char" draw:z-index="106" draw:style-name="gr1" draw:text-style-name="P90" svg:x1="2.002cm" svg:y1="20.214cm" svg:x2="7.003cm" svg:y2="20.214cm"><text:p/></draw:line><draw:frame draw:style-name="fr1" text:anchor-type="char" svg:x="3.406cm" svg:y="1.134cm" svg:width="9.696cm" svg:height="0.423cm" draw:z-index="107"><draw:text-box><text:p text:style-name="P3"><text:span text:style-name="T13">A</text:span><text:span text:style-name="T29"> </text:span><text:span text:style-name="T13">Tragic</text:span><text:span text:style-name="T27"> </text:span><text:span text:style-name="T22">Venus. </text:span><text:span text:style-name="T13">Idolatry,</text:span><text:span text:style-name="T22"> </text:span><text:span text:style-name="T13">Desire</text:span><text:span text:style-name="T16"> </text:span><text:span text:style-name="T13">and</text:span><text:span text:style-name="T22"> </text:span><text:span text:style-name="T13">Suffering</text:span><text:span text:style-name="T26"> </text:span><text:span text:style-name="T13">in</text:span><text:span text:style-name="T26"> </text:span><text:span text:style-name="T13">“The</text:span><text:span text:style-name="T22"> </text:span><text:span text:style-name="T13">Planter</text:span><text:span text:style-name="T26"> </text:span><text:span text:style-name="T13">of</text:span><text:span text:style-name="T26"> </text:span><text:span text:style-name="T13">Malata”</text:span><text:span text:style-name="T18">…</text:span></text:p></draw:text-box></draw:frame><draw:frame draw:style-name="fr1" text:anchor-type="char" svg:x="13.954cm" svg:y="1.157cm" svg:width="0.586cm" svg:height="0.462cm" draw:z-index="108"><draw:text-box><text:p text:style-name="P7"><text:span text:style-name="T91">119</text:span></text:p></draw:text-box></draw:frame><draw:frame draw:style-name="fr1" text:anchor-type="char" svg:x="1.967cm" svg:y="2.087cm" svg:width="12.571cm" svg:height="2.686cm" draw:z-index="109"><draw:text-box><text:p text:style-name="P68"><text:span text:style-name="T41">takes; and (3) the syndrome of self-fulfilling prophecy: the attitude that what will soon happen will be a catastrophe that not only cannot be prevented, but in which it is necessary to take an active part. Conrad’s irony is, of course, that Geoffrey only realizes the “fatalistic” connection between (1) and (3), while the finale of the story will lead to a closer relationship between (2) and (3), thereby changing—very unex- pectedly—the meaning of the catastrophe.</text:span></text:p></draw:text-box></draw:frame><draw:frame draw:style-name="fr1" text:anchor-type="char" svg:x="1.967cm" svg:y="5.731cm" svg:width="7.978cm" svg:height="0.462cm" draw:z-index="110"><draw:text-box><text:p text:style-name="P7"><text:span text:style-name="T93">4. FALL(S) OF DESIRE, FALL(S) OF THE IDOL</text:span></text:p></draw:text-box></draw:frame><draw:frame draw:style-name="fr1" text:anchor-type="char" svg:x="1.967cm" svg:y="6.856cm" svg:width="12.573cm" svg:height="6.733cm" draw:z-index="111"><draw:text-box><text:p text:style-name="P68"><text:span text:style-name="T41">The joint expedition and the initial stay on the Malata, however, seem to contradict the fatalistic prophecies. </text:span><text:span text:style-name="T111">Felicia’s </text:span><text:span text:style-name="T41">figure is subject to even stronger idolatry, as a re- sult</text:span><text:span text:style-name="T127"> </text:span><text:span text:style-name="T41">of</text:span><text:span text:style-name="T127"> </text:span><text:span text:style-name="T41">which</text:span><text:span text:style-name="T127"> </text:span><text:span text:style-name="T41">she</text:span><text:span text:style-name="T127"> </text:span><text:span text:style-name="T41">acquires</text:span><text:span text:style-name="T123"> </text:span><text:span text:style-name="T41">complete</text:span><text:span text:style-name="T127"> </text:span><text:span text:style-name="T41">dominance</text:span><text:span text:style-name="T127"> </text:span><text:span text:style-name="T41">over</text:span><text:span text:style-name="T127"> </text:span><text:span text:style-name="T41">the</text:span><text:span text:style-name="T123"> </text:span><text:span text:style-name="T41">“vanquished”</text:span><text:span text:style-name="T127"> </text:span><text:span text:style-name="T41">(66)</text:span><text:span text:style-name="T127"> </text:span><text:span text:style-name="T41">Renouard. The</text:span><text:span text:style-name="T107"> </text:span><text:span text:style-name="T41">narrator</text:span><text:span text:style-name="T94"> </text:span><text:span text:style-name="T41">clearly</text:span><text:span text:style-name="T94"> </text:span><text:span text:style-name="T41">emphasizes</text:span><text:span text:style-name="T94"> </text:span><text:span text:style-name="T41">that</text:span><text:span text:style-name="T94"> </text:span><text:span text:style-name="T41">the</text:span><text:span text:style-name="T94"> </text:span><text:span text:style-name="T41">power</text:span><text:span text:style-name="T107"> </text:span><text:span text:style-name="T41">of</text:span><text:span text:style-name="T94"> </text:span><text:span text:style-name="T41">his</text:span><text:span text:style-name="T94"> </text:span><text:span text:style-name="T41">desire—aided</text:span><text:span text:style-name="T94"> </text:span><text:span text:style-name="T41">by</text:span><text:span text:style-name="T94"> </text:span><text:span text:style-name="T41">eye</text:span><text:span text:style-name="T94"> </text:span><text:span text:style-name="T41">contact— increases</text:span><text:span text:style-name="T103"> </text:span><text:span text:style-name="T41">immeasurably</text:span><text:span text:style-name="T111"> </text:span><text:span text:style-name="T41">and</text:span><text:span text:style-name="T111"> </text:span><text:span text:style-name="T41">even</text:span><text:span text:style-name="T111"> </text:span><text:span text:style-name="T41">reaches</text:span><text:span text:style-name="T103"> </text:span><text:span text:style-name="T41">its</text:span><text:span text:style-name="T111"> </text:span><text:span text:style-name="T41">apogee.</text:span><text:span text:style-name="T121"> </text:span><text:span text:style-name="T122">Prima</text:span><text:span text:style-name="T112"> </text:span><text:span text:style-name="T122">facie</text:span><text:span text:style-name="T41">,</text:span><text:span text:style-name="T103"> </text:span><text:span text:style-name="T41">one</text:span><text:span text:style-name="T111"> </text:span><text:span text:style-name="T41">could</text:span><text:span text:style-name="T111"> </text:span><text:span text:style-name="T41">say</text:span><text:span text:style-name="T111"> </text:span><text:span text:style-name="T41">that the reason is obvious: if jealousy disappears (and suffering with it), then Geoffrey’s love can develop without hindrance. And even the moral discomfort from the lie about Arthur’s journey does not have a significant impact on this</text:span><text:span text:style-name="T132"> </text:span><text:span text:style-name="T41">situation.</text:span></text:p><text:p text:style-name="P71"><text:span text:style-name="T41">However, one can find another—and more consistent with previous inquiries— explanation of the sudden increase in desire. To do this, one needs to consider the words that Geoffrey spoke to Felicia during a decisive conversation:</text:span></text:p><text:p text:style-name="P46"><text:span text:style-name="T14">You </text:span><text:span text:style-name="T13">are merely of the topmost layer, disdainful and superior, the mere pure froth and bubble on the inscrutable depths which some day will toss you out of existence. But you are you! </text:span><text:span text:style-name="T14">You </text:span><text:span text:style-name="T13">are you! </text:span><text:span text:style-name="T14">You </text:span><text:span text:style-name="T13">are the eternal love itself—only, O </text:span><text:span text:style-name="T25">Divinity, </text:span><text:span text:style-name="T13">it isn’t your </text:span><text:span text:style-name="T25">body, </text:span><text:span text:style-name="T13">it is your soul that is made of foam. (75)</text:span></text:p></draw:text-box></draw:frame><draw:frame draw:style-name="fr1" text:anchor-type="char" svg:x="1.967cm" svg:y="13.859cm" svg:width="12.573cm" svg:height="5.773cm" draw:z-index="112"><draw:text-box><text:p text:style-name="P68"><text:span text:style-name="T41">Geoffrey already knows that the source of divinity cannot be any obstacle (for ex- ample,</text:span><text:span text:style-name="T94"> </text:span><text:span text:style-name="T41">a</text:span><text:span text:style-name="T94"> </text:span><text:span text:style-name="T41">rival).</text:span><text:span text:style-name="T105"> </text:span><text:span text:style-name="T41">Authentic</text:span><text:span text:style-name="T94"> </text:span><text:span text:style-name="T41">divinity</text:span><text:span text:style-name="T95"> </text:span><text:span text:style-name="T41">is</text:span><text:span text:style-name="T94"> </text:span><text:span text:style-name="T41">known</text:span><text:span text:style-name="T94"> </text:span><text:span text:style-name="T41">by</text:span><text:span text:style-name="T95"> </text:span><text:span text:style-name="T41">the</text:span><text:span text:style-name="T94"> </text:span><text:span text:style-name="T41">fact</text:span><text:span text:style-name="T95"> </text:span><text:span text:style-name="T41">that</text:span><text:span text:style-name="T94"> </text:span><text:span text:style-name="T41">it</text:span><text:span text:style-name="T94"> </text:span><text:span text:style-name="T41">“automatically”</text:span><text:span text:style-name="T95"> </text:span><text:span text:style-name="T41">creates distance, radical separation. In the case of a woman it means that she is perfectly in- different to every desire. Geoffrey comes to this conclusion when he realizes that Felicia wanted to marry Arthur only out of a sense of </text:span><text:span text:style-name="T111">duty. </text:span><text:span text:style-name="T41">And after this discovery, another</text:span><text:span text:style-name="T121"> </text:span><text:span text:style-name="T41">one</text:span><text:span text:style-name="T103"> </text:span><text:span text:style-name="T41">appears</text:span><text:span text:style-name="T103"> </text:span><text:span text:style-name="T41">immediately,</text:span><text:span text:style-name="T103"> </text:span><text:span text:style-name="T41">according</text:span><text:span text:style-name="T103"> </text:span><text:span text:style-name="T41">to</text:span><text:span text:style-name="T103"> </text:span><text:span text:style-name="T41">which</text:span><text:span text:style-name="T103"> </text:span><text:span text:style-name="T41">the</text:span><text:span text:style-name="T103"> </text:span><text:span text:style-name="T41">functioning</text:span><text:span text:style-name="T103"> </text:span><text:span text:style-name="T41">of</text:span><text:span text:style-name="T103"> </text:span><text:span text:style-name="T41">indifference does not exclude other people’s feelings, on the contrary: “eternal love” constantly needs some love—not to reciprocate it, but to resist it. Geoffrey remarkably recog- nizes</text:span><text:span text:style-name="T103"> </text:span><text:span text:style-name="T41">that</text:span><text:span text:style-name="T103"> </text:span><text:span text:style-name="T41">this</text:span><text:span text:style-name="T111"> </text:span><text:span text:style-name="T41">is</text:span><text:span text:style-name="T103"> </text:span><text:span text:style-name="T41">possible</text:span><text:span text:style-name="T111"> </text:span><text:span text:style-name="T41">only</text:span><text:span text:style-name="T103"> </text:span><text:span text:style-name="T41">when</text:span><text:span text:style-name="T103"> </text:span><text:span text:style-name="T41">the</text:span><text:span text:style-name="T111"> </text:span><text:span text:style-name="T41">identity</text:span><text:span text:style-name="T103"> </text:span><text:span text:style-name="T41">of</text:span><text:span text:style-name="T111"> </text:span><text:span text:style-name="T41">the</text:span><text:span text:style-name="T103"> </text:span><text:span text:style-name="T41">single</text:span><text:span text:style-name="T103"> </text:span><text:span text:style-name="T41">becomes</text:span><text:span text:style-name="T111"> </text:span><text:span text:style-name="T41">ostentatiously binary. The “body” and—much more important here—the “soul” become two ob- jects, between which love should </text:span><text:span text:style-name="T103">flow, </text:span><text:span text:style-name="T41">that is—someone else’s desire. The “soul” stimulates and attracts it, but—simultaneously—resists it, making the “body” even more desired.</text:span><text:span text:style-name="T42">19</text:span></text:p></draw:text-box></draw:frame><draw:frame draw:style-name="fr1" text:anchor-type="char" svg:x="1.967cm" svg:y="20.281cm" svg:width="12.571cm" svg:height="1.515cm" draw:z-index="113"><draw:text-box><text:p text:style-name="P38"><text:span text:style-name="T44">19 </text:span><text:span text:style-name="T50">At the theoretical level, this phenomenon already was described by Jean-Paul Sartre in the work </text:span><text:span text:style-name="T55">Being</text:span><text:span text:style-name="T59"> </text:span><text:span text:style-name="T55">and</text:span><text:span text:style-name="T59"> </text:span><text:span text:style-name="T55">Nothingness</text:span><text:span text:style-name="T59"> </text:span><text:span text:style-name="T50">(1943).</text:span><text:span text:style-name="T63"> </text:span><text:span text:style-name="T50">The</text:span><text:span text:style-name="T58"> </text:span><text:span text:style-name="T50">philosopher</text:span><text:span text:style-name="T80"> </text:span><text:span text:style-name="T50">noticed</text:span><text:span text:style-name="T58"> </text:span><text:span text:style-name="T50">that</text:span><text:span text:style-name="T58"> </text:span><text:span text:style-name="T50">for</text:span><text:span text:style-name="T58"> </text:span><text:span text:style-name="T50">a</text:span><text:span text:style-name="T80"> </text:span><text:span text:style-name="T50">lover,</text:span><text:span text:style-name="T58"> </text:span><text:span text:style-name="T50">a</text:span><text:span text:style-name="T58"> </text:span><text:span text:style-name="T50">woman</text:span><text:span text:style-name="T80"> </text:span><text:span text:style-name="T50">becomes</text:span><text:span text:style-name="T58"> </text:span><text:span text:style-name="T50">both</text:span><text:span text:style-name="T58"> </text:span><text:span text:style-name="T50">an</text:span><text:span text:style-name="T80"> </text:span><text:span text:style-name="T50">object (body) and a subject. The main problem of an erotic experience can be summarized as follows: “So the Other’s</text:span><text:span text:style-name="T80"> </text:span><text:span text:style-name="T50">For-itself</text:span><text:span text:style-name="T80"> </text:span><text:span text:style-name="T50">must</text:span><text:span text:style-name="T80"> </text:span><text:span text:style-name="T50">come</text:span><text:span text:style-name="T80"> </text:span><text:span text:style-name="T50">to</text:span><text:span text:style-name="T80"> </text:span><text:span text:style-name="T50">play</text:span><text:span text:style-name="T80"> </text:span><text:span text:style-name="T50">on</text:span><text:span text:style-name="T80"> </text:span><text:span text:style-name="T50">the</text:span><text:span text:style-name="T53"> </text:span><text:span text:style-name="T50">surface</text:span><text:span text:style-name="T80"> </text:span><text:span text:style-name="T50">of</text:span><text:span text:style-name="T80"> </text:span><text:span text:style-name="T50">his</text:span><text:span text:style-name="T80"> </text:span><text:span text:style-name="T75">body,</text:span><text:span text:style-name="T80"> </text:span><text:span text:style-name="T50">and</text:span><text:span text:style-name="T80"> </text:span><text:span text:style-name="T50">be</text:span><text:span text:style-name="T80"> </text:span><text:span text:style-name="T50">extended</text:span><text:span text:style-name="T53"> </text:span><text:span text:style-name="T50">all</text:span><text:span text:style-name="T80"> </text:span><text:span text:style-name="T50">through</text:span><text:span text:style-name="T80"> </text:span><text:span text:style-name="T50">his</text:span><text:span text:style-name="T80"> </text:span><text:span text:style-name="T50">body;</text:span><text:span text:style-name="T80"> </text:span><text:span text:style-name="T50">and</text:span></text:p></draw:text-box></draw:frame><draw:frame draw:style-name="fr1" text:anchor-type="char" svg:x="1.998cm" svg:y="1.379cm" svg:width="12.494cm" svg:height="0.423cm" draw:z-index="114"><draw:text-box><text:p text:style-name="P69"/></draw:text-box></draw:frame><draw:frame draw:style-name="fr1" text:anchor-type="char" svg:x="2.002cm" svg:y="19.826cm" svg:width="5.001cm" svg:height="0.423cm" draw:z-index="115"><draw:text-box><text:p text:style-name="P69"/></draw:text-box></draw:frame></text:p>
      <text:p text:style-name="P65"><draw:line text:anchor-type="char" draw:z-index="116" draw:style-name="gr2" draw:text-style-name="P90" svg:x1="1.997cm" svg:y1="1.776cm" svg:x2="14.491cm" svg:y2="1.776cm"><text:p/></draw:line><draw:line text:anchor-type="char" draw:z-index="117" draw:style-name="gr1" draw:text-style-name="P90" svg:x1="2.002cm" svg:y1="15.348cm" svg:x2="7.003cm" svg:y2="15.348cm"><text:p/></draw:line><draw:frame draw:style-name="fr1" text:anchor-type="char" svg:x="1.97cm" svg:y="1.157cm" svg:width="0.6cm" svg:height="0.462cm" draw:z-index="118"><draw:text-box><text:p text:style-name="P7"><text:span text:style-name="T91">120</text:span></text:p></draw:text-box></draw:frame><draw:frame draw:style-name="fr1" text:anchor-type="char" svg:x="7.14cm" svg:y="1.178cm" svg:width="2.212cm" svg:height="0.423cm" draw:z-index="119"><draw:text-box><text:p text:style-name="P3"><text:span text:style-name="T13">Cezary Zalewski</text:span></text:p></draw:text-box></draw:frame><draw:frame draw:style-name="fr1" text:anchor-type="char" svg:x="1.967cm" svg:y="2.087cm" svg:width="12.571cm" svg:height="4.14cm" draw:z-index="120"><draw:text-box><text:p text:style-name="P70"><text:span text:style-name="T41">No</text:span><text:span text:style-name="T95"> </text:span><text:span text:style-name="T41">fiancé—no</text:span><text:span text:style-name="T94"> </text:span><text:span text:style-name="T41">jealousy,</text:span><text:span text:style-name="T95"> </text:span><text:span text:style-name="T41">does</text:span><text:span text:style-name="T95"> </text:span><text:span text:style-name="T41">not</text:span><text:span text:style-name="T121"> </text:span><text:span text:style-name="T41">change</text:span><text:span text:style-name="T95"> </text:span><text:span text:style-name="T41">much</text:span><text:span text:style-name="T95"> </text:span><text:span text:style-name="T41">here.</text:span><text:span text:style-name="T95"> </text:span><text:span text:style-name="T41">Geoffrey</text:span><text:span text:style-name="T95"> </text:span><text:span text:style-name="T41">loves</text:span><text:span text:style-name="T95"> </text:span><text:span text:style-name="T41">(and</text:span><text:span text:style-name="T95"> </text:span><text:span text:style-name="T41">deifies) Felicia the more, the more she is unavailable to him. The “aristocratic soul” of the woman</text:span><text:span text:style-name="T107"> </text:span><text:span text:style-name="T41">is</text:span><text:span text:style-name="T94"> </text:span><text:span text:style-name="T41">responsible</text:span><text:span text:style-name="T107"> </text:span><text:span text:style-name="T41">for</text:span><text:span text:style-name="T94"> </text:span><text:span text:style-name="T41">this,</text:span><text:span text:style-name="T107"> </text:span><text:span text:style-name="T41">but</text:span><text:span text:style-name="T94"> </text:span><text:span text:style-name="T41">she</text:span><text:span text:style-name="T107"> </text:span><text:span text:style-name="T41">does</text:span><text:span text:style-name="T94"> </text:span><text:span text:style-name="T41">not</text:span><text:span text:style-name="T107"> </text:span><text:span text:style-name="T41">take</text:span><text:span text:style-name="T94"> </text:span><text:span text:style-name="T41">into</text:span><text:span text:style-name="T107"> </text:span><text:span text:style-name="T41">account</text:span><text:span text:style-name="T94"> </text:span><text:span text:style-name="T41">the</text:span><text:span text:style-name="T107"> </text:span><text:span text:style-name="T41">violent</text:span><text:span text:style-name="T94"> </text:span><text:span text:style-name="T41">breakage of her own resistance. And that is what happened when Geoffrey’s desire suddenly turned out to be unmanageable. His earlier phantasm is fulfilled: he rides Felicia in his arms, touches her </text:span><text:span text:style-name="T111">body. </text:span><text:span text:style-name="T41">The effect of their closeness is</text:span><text:span text:style-name="T106"> </text:span><text:span text:style-name="T41">surprising:</text:span></text:p><text:p text:style-name="P37"><text:span text:style-name="T13">But this contact with her, maddening like too much felicity, destroyed its own end. Fire ran through his veins, turned his passion to ashes, burnt him out and left him empty, without force—almost without desire. He let her go before she could cry out. (77)</text:span></text:p></draw:text-box></draw:frame><draw:frame draw:style-name="fr1" text:anchor-type="char" svg:x="1.967cm" svg:y="6.496cm" svg:width="12.575cm" svg:height="8.419cm" draw:z-index="121"><draw:text-box><text:p text:style-name="P68"><text:span text:style-name="T41">Conrad</text:span><text:span text:style-name="T94"> </text:span><text:span text:style-name="T41">follows</text:span><text:span text:style-name="T95"> </text:span><text:span text:style-name="T41">the</text:span><text:span text:style-name="T94"> </text:span><text:span text:style-name="T41">path</text:span><text:span text:style-name="T95"> </text:span><text:span text:style-name="T41">of</text:span><text:span text:style-name="T95"> </text:span><text:span text:style-name="T41">the</text:span><text:span text:style-name="T94"> </text:span><text:span text:style-name="T41">nineteenth-century</text:span><text:span text:style-name="T95"> </text:span><text:span text:style-name="T41">European</text:span><text:span text:style-name="T94"> </text:span><text:span text:style-name="T41">novel,</text:span><text:span text:style-name="T95"> </text:span><text:span text:style-name="T41">which</text:span><text:span text:style-name="T95"> </text:span><text:span text:style-name="T41">discovered the principle of the disappearance of desire with its fulfillment.</text:span><text:span text:style-name="T42">20 </text:span><text:span text:style-name="T41">The writer captures the issue much more radically, because he introduces only a foretoken of fulfillment that instantly annihilates the power of desire. Without that—Conrad’s consistency is perfect—there</text:span><text:span text:style-name="T95"> </text:span><text:span text:style-name="T41">are</text:span><text:span text:style-name="T103"> </text:span><text:span text:style-name="T41">no</text:span><text:span text:style-name="T103"> </text:span><text:span text:style-name="T41">metaphysical</text:span><text:span text:style-name="T121"> </text:span><text:span text:style-name="T41">features</text:span><text:span text:style-name="T121"> </text:span><text:span text:style-name="T41">of</text:span><text:span text:style-name="T103"> </text:span><text:span text:style-name="T41">the</text:span><text:span text:style-name="T103"> </text:span><text:span text:style-name="T41">idol.</text:span><text:span text:style-name="T103"> </text:span><text:span text:style-name="T41">Felicia,</text:span><text:span text:style-name="T121"> </text:span><text:span text:style-name="T41">whose</text:span><text:span text:style-name="T121"> </text:span><text:span text:style-name="T41">resistance</text:span><text:span text:style-name="T121"> </text:span><text:span text:style-name="T41">can be overcome and whose body can be touched, ceases to be “divine.” She also does not try to invalidate his disappointment; she drastically confirms it by saying: “I am not perhaps the extraordinary being you think I am. </text:span><text:span text:style-name="T107">You </text:span><text:span text:style-name="T41">may believe me” (77).</text:span></text:p><text:p text:style-name="P75"><text:span text:style-name="T41">As</text:span><text:span text:style-name="T121"> </text:span><text:span text:style-name="T41">we</text:span><text:span text:style-name="T121"> </text:span><text:span text:style-name="T41">know</text:span><text:span text:style-name="T111"> </text:span><text:span text:style-name="T41">from</text:span><text:span text:style-name="T103"> </text:span><text:span text:style-name="T41">the</text:span><text:span text:style-name="T111"> </text:span><text:span text:style-name="T41">later</text:span><text:span text:style-name="T103"> </text:span><text:span text:style-name="T41">preface</text:span><text:span text:style-name="T103"> </text:span><text:span text:style-name="T41">to</text:span><text:span text:style-name="T111"> </text:span><text:span text:style-name="T122">Within</text:span><text:span text:style-name="T104"> </text:span><text:span text:style-name="T122">the</text:span><text:span text:style-name="T112"> Tides</text:span><text:span text:style-name="T111">,</text:span><text:span text:style-name="T103"> </text:span><text:span text:style-name="T41">Conrad</text:span><text:span text:style-name="T103"> </text:span><text:span text:style-name="T41">thought</text:span><text:span text:style-name="T111"> </text:span><text:span text:style-name="T41">he</text:span><text:span text:style-name="T103"> </text:span><text:span text:style-name="T41">did</text:span><text:span text:style-name="T111"> </text:span><text:span text:style-name="T41">not write this scene well because he made his characters too unpredictable and too hon- est. However, today we can understand the essence of the masterful drama of this conversation. When Geoffrey realizes the complete failure of the idolatry project,</text:span><text:span text:style-name="T139"> </text:span><text:span text:style-name="T41">he makes the final, desperate attempt to defend himself. The logic of this procedure is clear: if Felicia is no longer an idol, then he can become an idol himself. </text:span><text:span text:style-name="T107">To </text:span><text:span text:style-name="T41">this</text:span><text:span text:style-name="T131"> </text:span><text:span text:style-name="T41">end, he needs “only” a strong desire that will be addressed to him by Felicia. The roles would have been changed, but the structure would remain perfectly</text:span><text:span text:style-name="T109"> </text:span><text:span text:style-name="T41">identical.</text:span></text:p><text:p text:style-name="P88"><text:span text:style-name="T41">Even</text:span><text:span text:style-name="T99"> </text:span><text:span text:style-name="T41">the</text:span><text:span text:style-name="T101"> </text:span><text:span text:style-name="T41">narrator</text:span><text:span text:style-name="T99"> </text:span><text:span text:style-name="T41">noticed</text:span><text:span text:style-name="T101"> </text:span><text:span text:style-name="T41">his</text:span><text:span text:style-name="T99"> </text:span><text:span text:style-name="T41">resemblance</text:span><text:span text:style-name="T101"> </text:span><text:span text:style-name="T41">“to</text:span><text:span text:style-name="T99"> </text:span><text:span text:style-name="T41">antique</text:span><text:span text:style-name="T101"> </text:span><text:span text:style-name="T41">bronze,</text:span><text:span text:style-name="T99"> </text:span><text:span text:style-name="T41">the</text:span><text:span text:style-name="T101"> </text:span><text:span text:style-name="T41">profile</text:span><text:span text:style-name="T99"> </text:span><text:span text:style-name="T41">of</text:span><text:span text:style-name="T101"> </text:span><text:span text:style-name="T41">Pallas, still, austere, bowed a little in the shadow of the rock” (78). This look should attract a gaze, followed by desire. Geoffrey does everything to make it happen: he</text:span><text:span text:style-name="T140"> </text:span><text:span text:style-name="T41">demands</text:span></text:p></draw:text-box></draw:frame><draw:frame draw:style-name="fr1" text:anchor-type="char" svg:x="1.967cm" svg:y="15.416cm" svg:width="12.591cm" svg:height="6.38cm" draw:z-index="122"><draw:text-box><text:p text:style-name="P17"><text:span text:style-name="T50">by touching this body I should finally touch the Other’s free subjectivity. This is the true meaning of the word possession. It is certain that I want to </text:span><text:span text:style-name="T55">possess </text:span><text:span text:style-name="T50">the Other’s </text:span><text:span text:style-name="T75">body, </text:span><text:span text:style-name="T50">but I want to possess it in so far as it is itself a ‘possessed’; that is, in so far as the Other’s consciousness is identified with his </text:span><text:span text:style-name="T75">body. </text:span><text:span text:style-name="T50">Such is the</text:span><text:span text:style-name="T72"> </text:span><text:span text:style-name="T50">impossible</text:span><text:span text:style-name="T72"> </text:span><text:span text:style-name="T50">ideal</text:span><text:span text:style-name="T72"> </text:span><text:span text:style-name="T50">of</text:span><text:span text:style-name="T72"> </text:span><text:span text:style-name="T50">desire:</text:span><text:span text:style-name="T58"> </text:span><text:span text:style-name="T50">to</text:span><text:span text:style-name="T72"> </text:span><text:span text:style-name="T50">possess</text:span><text:span text:style-name="T72"> </text:span><text:span text:style-name="T50">the</text:span><text:span text:style-name="T72"> </text:span><text:span text:style-name="T50">Other’s</text:span><text:span text:style-name="T58"> </text:span><text:span text:style-name="T50">transcendence</text:span><text:span text:style-name="T72"> </text:span><text:span text:style-name="T50">as</text:span><text:span text:style-name="T72"> </text:span><text:span text:style-name="T50">pure</text:span><text:span text:style-name="T72"> </text:span><text:span text:style-name="T50">transcendence</text:span><text:span text:style-name="T58"> </text:span><text:span text:style-name="T50">and</text:span><text:span text:style-name="T72"> </text:span><text:span text:style-name="T50">at</text:span><text:span text:style-name="T72"> </text:span><text:span text:style-name="T50">the</text:span><text:span text:style-name="T72"> </text:span><text:span text:style-name="T50">same time</text:span><text:span text:style-name="T80"> </text:span><text:span text:style-name="T50">as</text:span><text:span text:style-name="T53"> </text:span><text:span text:style-name="T75">body,</text:span><text:span text:style-name="T80"> </text:span><text:span text:style-name="T50">to</text:span><text:span text:style-name="T53"> </text:span><text:span text:style-name="T50">reduce</text:span><text:span text:style-name="T80"> </text:span><text:span text:style-name="T50">the</text:span><text:span text:style-name="T53"> </text:span><text:span text:style-name="T50">Other</text:span><text:span text:style-name="T53"> </text:span><text:span text:style-name="T50">to</text:span><text:span text:style-name="T80"> </text:span><text:span text:style-name="T50">his</text:span><text:span text:style-name="T53"> </text:span><text:span text:style-name="T50">simple</text:span><text:span text:style-name="T80"> </text:span><text:span text:style-name="T50">facticity</text:span><text:span text:style-name="T53"> </text:span><text:span text:style-name="T50">because</text:span><text:span text:style-name="T80"> </text:span><text:span text:style-name="T50">he</text:span><text:span text:style-name="T53"> </text:span><text:span text:style-name="T50">is</text:span><text:span text:style-name="T53"> </text:span><text:span text:style-name="T50">then</text:span><text:span text:style-name="T80"> </text:span><text:span text:style-name="T50">in</text:span><text:span text:style-name="T53"> </text:span><text:span text:style-name="T50">the</text:span><text:span text:style-name="T80"> </text:span><text:span text:style-name="T50">midst</text:span><text:span text:style-name="T53"> </text:span><text:span text:style-name="T50">of</text:span><text:span text:style-name="T80"> </text:span><text:span text:style-name="T50">my</text:span><text:span text:style-name="T53"> </text:span><text:span text:style-name="T50">world</text:span><text:span text:style-name="T53"> </text:span><text:span text:style-name="T50">but</text:span><text:span text:style-name="T80"> </text:span><text:span text:style-name="T50">to bring it about that this facticity is a perpetual appresentation of his nihilating transcendence” (Jean-Paul Sartre,</text:span><text:span text:style-name="T69"> </text:span><text:span text:style-name="T55">Being</text:span><text:span text:style-name="T65"> </text:span><text:span text:style-name="T55">and</text:span><text:span text:style-name="T67"> </text:span><text:span text:style-name="T55">Nothingness:</text:span><text:span text:style-name="T84"> </text:span><text:span text:style-name="T55">An</text:span><text:span text:style-name="T67"> </text:span><text:span text:style-name="T55">Essay</text:span><text:span text:style-name="T70"> </text:span><text:span text:style-name="T55">on</text:span><text:span text:style-name="T65"> </text:span><text:span text:style-name="T55">Phenomenological</text:span><text:span text:style-name="T67"> </text:span><text:span text:style-name="T55">Ontology</text:span><text:span text:style-name="T50">,</text:span><text:span text:style-name="T66"> </text:span><text:span text:style-name="T50">translated</text:span><text:span text:style-name="T66"> </text:span><text:span text:style-name="T50">and</text:span><text:span text:style-name="T64"> </text:span><text:span text:style-name="T50">with</text:span><text:span text:style-name="T66"> </text:span><text:span text:style-name="T50">an</text:span><text:span text:style-name="T64"> </text:span><text:span text:style-name="T50">introduc- tion</text:span><text:span text:style-name="T53"> </text:span><text:span text:style-name="T50">by</text:span><text:span text:style-name="T53"> </text:span><text:span text:style-name="T50">Hazel</text:span><text:span text:style-name="T51"> </text:span><text:span text:style-name="T50">E.</text:span><text:span text:style-name="T51"> </text:span><text:span text:style-name="T50">Barnes</text:span><text:span text:style-name="T51"> </text:span><text:span text:style-name="T50">[New</text:span><text:span text:style-name="T77"> </text:span><text:span text:style-name="T57">York:</text:span><text:span text:style-name="T58"> </text:span><text:span text:style-name="T50">Washington</text:span><text:span text:style-name="T53"> </text:span><text:span text:style-name="T50">Square</text:span><text:span text:style-name="T51"> </text:span><text:span text:style-name="T50">Press,</text:span><text:span text:style-name="T53"> </text:span><text:span text:style-name="T50">1993],</text:span><text:span text:style-name="T51"> </text:span><text:span text:style-name="T50">p.</text:span><text:span text:style-name="T53"> </text:span><text:span text:style-name="T50">394).</text:span><text:span text:style-name="T53"> </text:span><text:span text:style-name="T50">It</text:span><text:span text:style-name="T51"> </text:span><text:span text:style-name="T50">is</text:span><text:span text:style-name="T51"> </text:span><text:span text:style-name="T50">also</text:span><text:span text:style-name="T57"> </text:span><text:span text:style-name="T50">worth</text:span><text:span text:style-name="T53"> </text:span><text:span text:style-name="T50">noting</text:span><text:span text:style-name="T53"> </text:span><text:span text:style-name="T50">that the adoption of such an explanation eliminates the contradiction (or incomprehensibility), which Conrad was often accused of at this point. Cf. Jeremy Hawthorn, “Conrad and the Erotic: ‘A Smile of Fortune’ and ‘Planter of Malata’,” </text:span><text:span text:style-name="T55">The Conradian </text:span><text:span text:style-name="T50">28, no. 2 (2003), p.</text:span><text:span text:style-name="T75"> </text:span><text:span text:style-name="T50">136.</text:span></text:p><text:p text:style-name="P49"><text:span text:style-name="T44">20 </text:span><text:span text:style-name="T50">It is worth to recall at this point the memorable scene from Stendhal’s </text:span><text:span text:style-name="T55">The Red and the Black</text:span><text:span text:style-name="T50">. When</text:span><text:span text:style-name="T51"> </text:span><text:span text:style-name="T50">the</text:span><text:span text:style-name="T51"> </text:span><text:span text:style-name="T50">main</text:span><text:span text:style-name="T51"> </text:span><text:span text:style-name="T50">character</text:span><text:span text:style-name="T51"> </text:span><text:span text:style-name="T50">won</text:span><text:span text:style-name="T57"> </text:span><text:span text:style-name="T50">his</text:span><text:span text:style-name="T51"> </text:span><text:span text:style-name="T50">first</text:span><text:span text:style-name="T51"> </text:span><text:span text:style-name="T50">lover,</text:span><text:span text:style-name="T51"> </text:span><text:span text:style-name="T50">his</text:span><text:span text:style-name="T57"> </text:span><text:span text:style-name="T50">remark</text:span><text:span text:style-name="T51"> </text:span><text:span text:style-name="T50">was</text:span><text:span text:style-name="T51"> </text:span><text:span text:style-name="T50">as</text:span><text:span text:style-name="T51"> </text:span><text:span text:style-name="T50">follows:</text:span><text:span text:style-name="T57"> </text:span><text:span text:style-name="T50">“</text:span><text:span text:style-name="T51"> </text:span><text:span text:style-name="T50">‘Heavens!</text:span><text:span text:style-name="T51"> </text:span><text:span text:style-name="T50">Is</text:span><text:span text:style-name="T51"> </text:span><text:span text:style-name="T50">to</text:span><text:span text:style-name="T51"> </text:span><text:span text:style-name="T50">be</text:span><text:span text:style-name="T57"> </text:span><text:span text:style-name="T50">happy,</text:span><text:span text:style-name="T51"> </text:span><text:span text:style-name="T50">to</text:span><text:span text:style-name="T51"> </text:span><text:span text:style-name="T50">be loved, no more than that?’ Such was Julien’s first thought on his return to his own room. He was in that state</text:span><text:span text:style-name="T51"> </text:span><text:span text:style-name="T50">of</text:span><text:span text:style-name="T57"> </text:span><text:span text:style-name="T50">astonishment</text:span><text:span text:style-name="T57"> </text:span><text:span text:style-name="T50">and</text:span><text:span text:style-name="T57"> </text:span><text:span text:style-name="T50">uneasy</text:span><text:span text:style-name="T57"> </text:span><text:span text:style-name="T50">misgivings</text:span><text:span text:style-name="T75"> </text:span><text:span text:style-name="T50">into</text:span><text:span text:style-name="T57"> </text:span><text:span text:style-name="T50">which</text:span><text:span text:style-name="T57"> </text:span><text:span text:style-name="T50">a</text:span><text:span text:style-name="T57"> </text:span><text:span text:style-name="T50">heart</text:span><text:span text:style-name="T57"> </text:span><text:span text:style-name="T50">falls</text:span><text:span text:style-name="T75"> </text:span><text:span text:style-name="T50">when</text:span><text:span text:style-name="T57"> </text:span><text:span text:style-name="T50">it</text:span><text:span text:style-name="T57"> </text:span><text:span text:style-name="T50">has</text:span><text:span text:style-name="T57"> </text:span><text:span text:style-name="T50">just</text:span><text:span text:style-name="T57"> </text:span><text:span text:style-name="T50">obtained</text:span><text:span text:style-name="T75"> </text:span><text:span text:style-name="T50">what</text:span><text:span text:style-name="T57"> </text:span><text:span text:style-name="T50">it</text:span><text:span text:style-name="T57"> </text:span><text:span text:style-name="T50">has long</text:span><text:span text:style-name="T80"> </text:span><text:span text:style-name="T50">desired.”</text:span><text:span text:style-name="T53"> </text:span><text:span text:style-name="T50">Stendhal,</text:span><text:span text:style-name="T80"> </text:span><text:span text:style-name="T55">The</text:span><text:span text:style-name="T54"> </text:span><text:span text:style-name="T55">Red</text:span><text:span text:style-name="T81"> </text:span><text:span text:style-name="T55">and</text:span><text:span text:style-name="T54"> </text:span><text:span text:style-name="T55">the</text:span><text:span text:style-name="T54"> </text:span><text:span text:style-name="T55">Black</text:span><text:span text:style-name="T50">.</text:span><text:span text:style-name="T80"> </text:span><text:span text:style-name="T55">A</text:span><text:span text:style-name="T73"> </text:span><text:span text:style-name="T55">Chronicle</text:span><text:span text:style-name="T81"> </text:span><text:span text:style-name="T55">of</text:span><text:span text:style-name="T54"> </text:span><text:span text:style-name="T55">the</text:span><text:span text:style-name="T54"> </text:span><text:span text:style-name="T55">Nineteenth</text:span><text:span text:style-name="T81"> </text:span><text:span text:style-name="T55">Century</text:span><text:span text:style-name="T50">,</text:span><text:span text:style-name="T53"> </text:span><text:span text:style-name="T50">trans.</text:span><text:span text:style-name="T80"> </text:span><text:span text:style-name="T50">C.</text:span><text:span text:style-name="T53"> </text:span><text:span text:style-name="T50">K.</text:span><text:span text:style-name="T53"> </text:span><text:span text:style-name="T50">Scott Moncrieff (Adelaide: University of Adelaide Press, 2014), p.</text:span><text:span text:style-name="T85"> </text:span><text:span text:style-name="T50">77.</text:span></text:p></draw:text-box></draw:frame><draw:frame draw:style-name="fr1" text:anchor-type="char" svg:x="1.997cm" svg:y="1.388cm" svg:width="12.494cm" svg:height="0.423cm" draw:z-index="123"><draw:text-box><text:p text:style-name="P69"/></draw:text-box></draw:frame><draw:frame draw:style-name="fr1" text:anchor-type="char" svg:x="2.002cm" svg:y="14.96cm" svg:width="5.001cm" svg:height="0.423cm" draw:z-index="124"><draw:text-box><text:p text:style-name="P69"/></draw:text-box></draw:frame></text:p>
      <text:p text:style-name="P66"><draw:line text:anchor-type="char" draw:z-index="125" draw:style-name="gr2" draw:text-style-name="P90" svg:x1="1.998cm" svg:y1="1.767cm" svg:x2="14.49cm" svg:y2="1.767cm"><text:p/></draw:line><draw:line text:anchor-type="char" draw:z-index="126" draw:style-name="gr1" draw:text-style-name="P90" svg:x1="2.002cm" svg:y1="17.15cm" svg:x2="7.003cm" svg:y2="17.15cm"><text:p/></draw:line><draw:frame draw:style-name="fr1" text:anchor-type="char" svg:x="3.406cm" svg:y="1.134cm" svg:width="9.696cm" svg:height="0.423cm" draw:z-index="127"><draw:text-box><text:p text:style-name="P3"><text:span text:style-name="T13">A</text:span><text:span text:style-name="T29"> </text:span><text:span text:style-name="T13">Tragic</text:span><text:span text:style-name="T27"> </text:span><text:span text:style-name="T22">Venus. </text:span><text:span text:style-name="T13">Idolatry,</text:span><text:span text:style-name="T22"> </text:span><text:span text:style-name="T13">Desire</text:span><text:span text:style-name="T16"> </text:span><text:span text:style-name="T13">and</text:span><text:span text:style-name="T22"> </text:span><text:span text:style-name="T13">Suffering</text:span><text:span text:style-name="T26"> </text:span><text:span text:style-name="T13">in</text:span><text:span text:style-name="T26"> </text:span><text:span text:style-name="T13">“The</text:span><text:span text:style-name="T22"> </text:span><text:span text:style-name="T13">Planter</text:span><text:span text:style-name="T26"> </text:span><text:span text:style-name="T13">of</text:span><text:span text:style-name="T26"> </text:span><text:span text:style-name="T13">Malata”</text:span><text:span text:style-name="T18">…</text:span></text:p></draw:text-box></draw:frame><draw:frame draw:style-name="fr1" text:anchor-type="char" svg:x="13.942cm" svg:y="1.157cm" svg:width="0.6cm" svg:height="0.462cm" draw:z-index="128"><draw:text-box><text:p text:style-name="P7"><text:span text:style-name="T91">121</text:span></text:p></draw:text-box></draw:frame><draw:frame draw:style-name="fr1" text:anchor-type="char" svg:x="1.967cm" svg:y="2.087cm" svg:width="12.573cm" svg:height="4.891cm" draw:z-index="129"><draw:text-box><text:p text:style-name="P85"><text:span text:style-name="T111">Felicia’s</text:span><text:span text:style-name="T103"> </text:span><text:span text:style-name="T41">spontaneous</text:span><text:span text:style-name="T111"> </text:span><text:span text:style-name="T41">love</text:span><text:span text:style-name="T111"> </text:span><text:span text:style-name="T41">that</text:span><text:span text:style-name="T111"> </text:span><text:span text:style-name="T41">would</text:span><text:span text:style-name="T111"> </text:span><text:span text:style-name="T41">allow</text:span><text:span text:style-name="T111"> </text:span><text:span text:style-name="T41">him</text:span><text:span text:style-name="T111"> </text:span><text:span text:style-name="T41">to</text:span><text:span text:style-name="T111"> </text:span><text:span text:style-name="T41">forget</text:span><text:span text:style-name="T111"> </text:span><text:span text:style-name="T41">who</text:span><text:span text:style-name="T111"> </text:span><text:span text:style-name="T41">she</text:span><text:span text:style-name="T103"> </text:span><text:span text:style-name="T41">really</text:span><text:span text:style-name="T111"> </text:span><text:span text:style-name="T41">is.</text:span><text:span text:style-name="T123"> </text:span><text:span text:style-name="T41">And</text:span><text:span text:style-name="T111"> </text:span><text:span text:style-name="T41">this very project—an attempt to provoke a feeling connected (quite paradoxically) with disrespect—caused her anger and contempt for Renouard. Once again, the effect of his</text:span><text:span text:style-name="T94"> </text:span><text:span text:style-name="T41">actions</text:span><text:span text:style-name="T95"> </text:span><text:span text:style-name="T41">is</text:span><text:span text:style-name="T95"> </text:span><text:span text:style-name="T41">opposite</text:span><text:span text:style-name="T95"> </text:span><text:span text:style-name="T41">to</text:span><text:span text:style-name="T95"> </text:span><text:span text:style-name="T41">what</text:span><text:span text:style-name="T95"> </text:span><text:span text:style-name="T41">he</text:span><text:span text:style-name="T95"> </text:span><text:span text:style-name="T41">assumed:</text:span><text:span text:style-name="T95"> </text:span><text:span text:style-name="T41">instead</text:span><text:span text:style-name="T95"> </text:span><text:span text:style-name="T41">of</text:span><text:span text:style-name="T95"> </text:span><text:span text:style-name="T41">stimulating</text:span><text:span text:style-name="T95"> </text:span><text:span text:style-name="T41">her</text:span><text:span text:style-name="T94"> </text:span><text:span text:style-name="T41">desire,</text:span><text:span text:style-name="T95"> </text:span><text:span text:style-name="T41">the</text:span><text:span text:style-name="T95"> </text:span><text:span text:style-name="T41">situ- ation makes Felicia disgusted,</text:span><text:span text:style-name="T42">21 </text:span><text:span text:style-name="T41">which causes a categorical and irrevocable break of the relationship with</text:span><text:span text:style-name="T96"> </text:span><text:span text:style-name="T41">him.</text:span></text:p><text:p text:style-name="P71"><text:span text:style-name="T41">It</text:span><text:span text:style-name="T99"> </text:span><text:span text:style-name="T41">can</text:span><text:span text:style-name="T99"> </text:span><text:span text:style-name="T41">be</text:span><text:span text:style-name="T99"> </text:span><text:span text:style-name="T41">concluded</text:span><text:span text:style-name="T101"> </text:span><text:span text:style-name="T41">that</text:span><text:span text:style-name="T99"> </text:span><text:span text:style-name="T41">Geoffrey</text:span><text:span text:style-name="T99"> </text:span><text:span text:style-name="T41">Renouard</text:span><text:span text:style-name="T99"> </text:span><text:span text:style-name="T41">first</text:span><text:span text:style-name="T99"> </text:span><text:span text:style-name="T41">put</text:span><text:span text:style-name="T101"> </text:span><text:span text:style-name="T41">the</text:span><text:span text:style-name="T99"> </text:span><text:span text:style-name="T41">woman</text:span><text:span text:style-name="T99"> </text:span><text:span text:style-name="T41">on</text:span><text:span text:style-name="T99"> </text:span><text:span text:style-name="T41">a</text:span><text:span text:style-name="T101"> </text:span><text:span text:style-name="T41">metaphysical pedestal, and then he himself threw her off it. This finale does not look like</text:span><text:span text:style-name="T140"> </text:span><text:span text:style-name="T41">catharsis or regaining the lost freedom. It looks more like collecting evidence against</text:span><text:span text:style-name="T124"> </text:span><text:span text:style-name="T41">himself: now that the (ex) idol is gone and self-deification has also failed, there are well- founded reasons for despair and</text:span><text:span text:style-name="T115"> </text:span><text:span text:style-name="T41">suicide.</text:span><text:span text:style-name="T42">22</text:span></text:p></draw:text-box></draw:frame><draw:frame draw:style-name="fr1" text:anchor-type="char" svg:x="1.967cm" svg:y="7.936cm" svg:width="3.152cm" svg:height="0.462cm" draw:z-index="130"><draw:text-box><text:p text:style-name="P7"><text:span text:style-name="T93">5. CONCLUSIONS</text:span></text:p></draw:text-box></draw:frame><draw:frame draw:style-name="fr1" text:anchor-type="char" svg:x="1.967cm" svg:y="9.061cm" svg:width="12.575cm" svg:height="7.537cm" draw:z-index="131"><draw:text-box><text:p text:style-name="P77"><text:span text:style-name="T41">Before “Master Arthur” became a ghost who threatened workers and natives in Malata,</text:span><text:span text:style-name="T110"> </text:span><text:span text:style-name="T41">he</text:span><text:span text:style-name="T110"> </text:span><text:span text:style-name="T41">had</text:span><text:span text:style-name="T110"> </text:span><text:span text:style-name="T41">already</text:span><text:span text:style-name="T110"> </text:span><text:span text:style-name="T41">“scared”</text:span><text:span text:style-name="T110"> </text:span><text:span text:style-name="T41">Geoffrey</text:span><text:span text:style-name="T110"> </text:span><text:span text:style-name="T41">during</text:span><text:span text:style-name="T110"> </text:span><text:span text:style-name="T41">his</text:span><text:span text:style-name="T110"> </text:span><text:span text:style-name="T41">meetings</text:span><text:span text:style-name="T106"> </text:span><text:span text:style-name="T41">with</text:span><text:span text:style-name="T110"> </text:span><text:span text:style-name="T41">Felicia.</text:span><text:span text:style-name="T110"> </text:span><text:span text:style-name="T41">Conrad</text:span><text:span text:style-name="T110"> </text:span><text:span text:style-name="T41">is interested in this problem the most: here is a lost fiancé who, like a ghost, can be anywhere and nowhere,</text:span><text:span text:style-name="T42">23 </text:span><text:span text:style-name="T41">bringing Renouard to the attacks of jealousy, causing </text:span><text:span text:style-name="T121">him </text:span><text:span text:style-name="T41">cruel suffering and making him addicted to it. The writer clearly emphasizes the</text:span><text:span text:style-name="T116"> </text:span><text:span text:style-name="T41">fact that only in such circumstances does the most stable form of idolatry appear. The events happening at Malata show that even such a “ghostly” presence of a rival is better than his radical absence. Revealing the death of the fiancé immediately desta- bilizes the existing arrangement, because Felicia must perform both roles (the ob- stacle and the object of desire) at the same time. In this situation, the divinity be- comes</text:span><text:span text:style-name="T114"> </text:span><text:span text:style-name="T41">too</text:span><text:span text:style-name="T105"> </text:span><text:span text:style-name="T41">accessible,</text:span><text:span text:style-name="T105"> </text:span><text:span text:style-name="T41">too</text:span><text:span text:style-name="T105"> </text:span><text:span text:style-name="T41">fragile</text:span><text:span text:style-name="T105"> </text:span><text:span text:style-name="T41">and,</text:span><text:span text:style-name="T105"> </text:span><text:span text:style-name="T111">finally,</text:span><text:span text:style-name="T105"> </text:span><text:span text:style-name="T41">disappears</text:span><text:span text:style-name="T114"> </text:span><text:span text:style-name="T41">during</text:span><text:span text:style-name="T105"> </text:span><text:span text:style-name="T41">the</text:span><text:span text:style-name="T105"> </text:span><text:span text:style-name="T41">attempt</text:span><text:span text:style-name="T105"> </text:span><text:span text:style-name="T41">of</text:span><text:span text:style-name="T105"> </text:span><text:span text:style-name="T41">intimate contact.</text:span></text:p><text:p text:style-name="P81"><text:span text:style-name="T41">The</text:span><text:span text:style-name="T107"> </text:span><text:span text:style-name="T41">final</text:span><text:span text:style-name="T107"> </text:span><text:span text:style-name="T41">part</text:span><text:span text:style-name="T107"> </text:span><text:span text:style-name="T41">of</text:span><text:span text:style-name="T94"> </text:span><text:span text:style-name="T41">the</text:span><text:span text:style-name="T107"> </text:span><text:span text:style-name="T41">story</text:span><text:span text:style-name="T107"> </text:span><text:span text:style-name="T41">has</text:span><text:span text:style-name="T107"> </text:span><text:span text:style-name="T41">something</text:span><text:span text:style-name="T94"> </text:span><text:span text:style-name="T41">theatrical</text:span><text:span text:style-name="T107"> </text:span><text:span text:style-name="T41">in</text:span><text:span text:style-name="T107"> </text:span><text:span text:style-name="T41">it;</text:span><text:span text:style-name="T107"> </text:span><text:span text:style-name="T41">something</text:span><text:span text:style-name="T94"> </text:span><text:span text:style-name="T41">that</text:span><text:span text:style-name="T107"> </text:span><text:span text:style-name="T41">resembles</text:span></text:p><text:p text:style-name="P89"><text:span text:style-name="T41">a</text:span><text:span text:style-name="T99"> </text:span><text:span text:style-name="T41">correction</text:span><text:span text:style-name="T101"> </text:span><text:span text:style-name="T41">of</text:span><text:span text:style-name="T101"> </text:span><text:span text:style-name="T41">a</text:span><text:span text:style-name="T99"> </text:span><text:span text:style-name="T122">qui</text:span><text:span text:style-name="T100"> </text:span><text:span text:style-name="T112">pro</text:span><text:span text:style-name="T102"> </text:span><text:span text:style-name="T122">quo</text:span><text:span text:style-name="T102"> </text:span><text:span text:style-name="T41">error.</text:span><text:span text:style-name="T126"> </text:span><text:span text:style-name="T41">This</text:span><text:span text:style-name="T99"> </text:span><text:span text:style-name="T41">effect</text:span><text:span text:style-name="T101"> </text:span><text:span text:style-name="T41">has</text:span><text:span text:style-name="T101"> </text:span><text:span text:style-name="T41">been</text:span><text:span text:style-name="T101"> </text:span><text:span text:style-name="T41">strengthened</text:span><text:span text:style-name="T99"> </text:span><text:span text:style-name="T41">even</text:span><text:span text:style-name="T101"> </text:span><text:span text:style-name="T41">by</text:span><text:span text:style-name="T101"> </text:span><text:span text:style-name="T41">contrast: only the editor retains his former identity as the meddlesome journalist (or</text:span><text:span text:style-name="T141"> </text:span><text:span text:style-name="T41">“friend”). The</text:span><text:span text:style-name="T94"> </text:span><text:span text:style-name="T41">others</text:span><text:span text:style-name="T94"> </text:span><text:span text:style-name="T41">reveal</text:span><text:span text:style-name="T95"> </text:span><text:span text:style-name="T41">their</text:span><text:span text:style-name="T94"> </text:span><text:span text:style-name="T41">true</text:span><text:span text:style-name="T94"> </text:span><text:span text:style-name="T41">but</text:span><text:span text:style-name="T95"> </text:span><text:span text:style-name="T41">urgently</text:span><text:span text:style-name="T94"> </text:span><text:span text:style-name="T41">hidden</text:span><text:span text:style-name="T94"> </text:span><text:span text:style-name="T41">nature.</text:span><text:span text:style-name="T114"> </text:span><text:span text:style-name="T41">Arthur</text:span><text:span text:style-name="T94"> </text:span><text:span text:style-name="T41">is</text:span><text:span text:style-name="T95"> </text:span><text:span text:style-name="T41">no</text:span><text:span text:style-name="T94"> </text:span><text:span text:style-name="T41">longer</text:span><text:span text:style-name="T94"> </text:span><text:span text:style-name="T41">a</text:span><text:span text:style-name="T95"> </text:span><text:span text:style-name="T41">demonic rival</text:span><text:span text:style-name="T142"> </text:span><text:span text:style-name="T41">but</text:span><text:span text:style-name="T142"> </text:span><text:span text:style-name="T41">a</text:span><text:span text:style-name="T142"> </text:span><text:span text:style-name="T41">compassionate</text:span><text:span text:style-name="T143"> </text:span><text:span text:style-name="T41">vagrant</text:span><text:span text:style-name="T142"> </text:span><text:span text:style-name="T41">who,</text:span><text:span text:style-name="T142"> </text:span><text:span text:style-name="T41">at</text:span><text:span text:style-name="T142"> </text:span><text:span text:style-name="T41">the</text:span><text:span text:style-name="T143"> </text:span><text:span text:style-name="T41">time</text:span><text:span text:style-name="T142"> </text:span><text:span text:style-name="T41">of</text:span><text:span text:style-name="T142"> </text:span><text:span text:style-name="T41">his</text:span><text:span text:style-name="T142"> </text:span><text:span text:style-name="T41">death,</text:span><text:span text:style-name="T143"> </text:span><text:span text:style-name="T41">renounced</text:span><text:span text:style-name="T142"> </text:span><text:span text:style-name="T41">his</text:span></text:p></draw:text-box></draw:frame><draw:frame draw:style-name="fr1" text:anchor-type="char" svg:x="1.967cm" svg:y="17.217cm" svg:width="12.571cm" svg:height="4.577cm" draw:z-index="132"><draw:text-box><text:p text:style-name="P38"><text:span text:style-name="T44">21 </text:span><text:span text:style-name="T50">An analogous situation was described by Julia Kristeva. Abjection is a reaction to the threat of what</text:span><text:span text:style-name="T58"> </text:span><text:span text:style-name="T50">“[…]</text:span><text:span text:style-name="T58"> </text:span><text:span text:style-name="T50">lies</text:span><text:span text:style-name="T80"> </text:span><text:span text:style-name="T50">there,</text:span><text:span text:style-name="T58"> </text:span><text:span text:style-name="T50">quite</text:span><text:span text:style-name="T58"> </text:span><text:span text:style-name="T50">close,</text:span><text:span text:style-name="T80"> </text:span><text:span text:style-name="T50">but</text:span><text:span text:style-name="T58"> </text:span><text:span text:style-name="T50">it</text:span><text:span text:style-name="T80"> </text:span><text:span text:style-name="T50">cannot</text:span><text:span text:style-name="T58"> </text:span><text:span text:style-name="T50">be</text:span><text:span text:style-name="T58"> </text:span><text:span text:style-name="T50">assimilated.</text:span><text:span text:style-name="T80"> </text:span><text:span text:style-name="T50">It</text:span><text:span text:style-name="T58"> </text:span><text:span text:style-name="T50">beseeches,</text:span><text:span text:style-name="T80"> </text:span><text:span text:style-name="T50">worries,</text:span><text:span text:style-name="T58"> </text:span><text:span text:style-name="T50">and</text:span><text:span text:style-name="T58"> </text:span><text:span text:style-name="T50">fascinates</text:span><text:span text:style-name="T80"> </text:span><text:span text:style-name="T50">desire, which,</text:span><text:span text:style-name="T80"> </text:span><text:span text:style-name="T50">nevertheless,</text:span><text:span text:style-name="T53"> </text:span><text:span text:style-name="T50">does</text:span><text:span text:style-name="T53"> </text:span><text:span text:style-name="T50">not</text:span><text:span text:style-name="T53"> </text:span><text:span text:style-name="T50">let</text:span><text:span text:style-name="T80"> </text:span><text:span text:style-name="T50">itself</text:span><text:span text:style-name="T53"> </text:span><text:span text:style-name="T50">be</text:span><text:span text:style-name="T53"> </text:span><text:span text:style-name="T50">seduced.</text:span><text:span text:style-name="T69"> </text:span><text:span text:style-name="T50">Apprehensive,</text:span><text:span text:style-name="T53"> </text:span><text:span text:style-name="T50">desire</text:span><text:span text:style-name="T53"> </text:span><text:span text:style-name="T50">turns</text:span><text:span text:style-name="T53"> </text:span><text:span text:style-name="T50">aside;</text:span><text:span text:style-name="T80"> </text:span><text:span text:style-name="T50">sickened,</text:span><text:span text:style-name="T53"> </text:span><text:span text:style-name="T50">it</text:span><text:span text:style-name="T53"> </text:span><text:span text:style-name="T50">rejects.” Julia Kristeva, </text:span><text:span text:style-name="T55">Powers of Horror: An Essay on Abjection</text:span><text:span text:style-name="T50">, trans. Len S. Roudiez (New </text:span><text:span text:style-name="T57">York: </text:span><text:span text:style-name="T50">Columbia University Press, 1982), p.</text:span><text:span text:style-name="T75"> </text:span><text:span text:style-name="T50">1.</text:span></text:p><text:p text:style-name="P41"><text:span text:style-name="T44">22 </text:span><text:span text:style-name="T50">Only in this sense is it possible to accept Edward. W. Said’s thesis according to which “Planter of Malata”: “is Conrad’s most pessimistic story, and a masterpiece nonetheless.” Edward. W. Said, </text:span><text:span text:style-name="T55">Joseph Conrad and the Fiction of Autobiography </text:span><text:span text:style-name="T50">(New York: Columbia University Press, 2008), p. 162.</text:span></text:p><text:p text:style-name="P40"><text:span text:style-name="T44">23</text:span><text:span text:style-name="T49"> </text:span><text:span text:style-name="T50">Daniel</text:span><text:span text:style-name="T80"> </text:span><text:span text:style-name="T50">Lance</text:span><text:span text:style-name="T80"> </text:span><text:span text:style-name="T50">took</text:span><text:span text:style-name="T80"> </text:span><text:span text:style-name="T50">this</text:span><text:span text:style-name="T80"> </text:span><text:span text:style-name="T50">mechanism</text:span><text:span text:style-name="T58"> </text:span><text:span text:style-name="T50">precisely,</text:span><text:span text:style-name="T53"> </text:span><text:span text:style-name="T50">stating:</text:span><text:span text:style-name="T58"> </text:span><text:span text:style-name="T50">“Le</text:span><text:span text:style-name="T80"> </text:span><text:span text:style-name="T50">berceau</text:span><text:span text:style-name="T80"> </text:span><text:span text:style-name="T50">du</text:span><text:span text:style-name="T80"> </text:span><text:span text:style-name="T50">désir</text:span><text:span text:style-name="T80"> </text:span><text:span text:style-name="T50">se</text:span><text:span text:style-name="T53"> </text:span><text:span text:style-name="T50">situer</text:span><text:span text:style-name="T80"> </text:span><text:span text:style-name="T50">bien</text:span><text:span text:style-name="T80"> </text:span><text:span text:style-name="T50">entre</text:span><text:span text:style-name="T80"> </text:span><text:span text:style-name="T50">deux rivaux potentiels. Le rival est nécessaire: s’il n’existe pas, on le crée.” [The cradle of desire lies</text:span><text:span text:style-name="T85"> </text:span><text:span text:style-name="T50">between two potential rivals. The rival is necessary: if it does not exist, it is created]. Daniel Lance, </text:span><text:span text:style-name="T55">Au-delà du </text:span><text:span text:style-name="T56">désir. </text:span><text:span text:style-name="T55">Litterature, sexulalités et éthique </text:span><text:span text:style-name="T50">(Paris: Editions L’Harmattan, 2000), p.</text:span><text:span text:style-name="T80"> </text:span><text:span text:style-name="T50">25-26.</text:span></text:p></draw:text-box></draw:frame><draw:frame draw:style-name="fr1" text:anchor-type="char" svg:x="1.998cm" svg:y="1.379cm" svg:width="12.494cm" svg:height="0.423cm" draw:z-index="133"><draw:text-box><text:p text:style-name="P69"/></draw:text-box></draw:frame><draw:frame draw:style-name="fr1" text:anchor-type="char" svg:x="2.002cm" svg:y="16.762cm" svg:width="5.001cm" svg:height="0.423cm" draw:z-index="134"><draw:text-box><text:p text:style-name="P69"/></draw:text-box></draw:frame></text:p>
      <text:p text:style-name="P67"><draw:line text:anchor-type="char" draw:z-index="135" draw:style-name="gr2" draw:text-style-name="P90" svg:x1="1.997cm" svg:y1="1.776cm" svg:x2="14.491cm" svg:y2="1.776cm"><text:p/></draw:line><draw:line text:anchor-type="char" draw:z-index="136" draw:style-name="gr1" draw:text-style-name="P90" svg:x1="2.002cm" svg:y1="21.325cm" svg:x2="7.003cm" svg:y2="21.325cm"><text:p/></draw:line><draw:frame draw:style-name="fr1" text:anchor-type="char" svg:x="1.97cm" svg:y="1.157cm" svg:width="0.6cm" svg:height="0.462cm" draw:z-index="137"><draw:text-box><text:p text:style-name="P7"><text:span text:style-name="T91">122</text:span></text:p></draw:text-box></draw:frame><draw:frame draw:style-name="fr1" text:anchor-type="char" svg:x="7.14cm" svg:y="1.178cm" svg:width="2.212cm" svg:height="0.423cm" draw:z-index="138"><draw:text-box><text:p text:style-name="P3"><text:span text:style-name="T13">Cezary Zalewski</text:span></text:p></draw:text-box></draw:frame><draw:frame draw:style-name="fr1" text:anchor-type="char" svg:x="1.967cm" svg:y="2.087cm" svg:width="12.573cm" svg:height="4.45cm" draw:z-index="139"><draw:text-box><text:p text:style-name="P68"><text:span text:style-name="T41">fiancée.</text:span><text:span text:style-name="T94"> </text:span><text:span text:style-name="T41">Felicia</text:span><text:span text:style-name="T94"> </text:span><text:span text:style-name="T41">was</text:span><text:span text:style-name="T94"> </text:span><text:span text:style-name="T41">degraded</text:span><text:span text:style-name="T94"> </text:span><text:span text:style-name="T41">to</text:span><text:span text:style-name="T94"> </text:span><text:span text:style-name="T41">the</text:span><text:span text:style-name="T94"> </text:span><text:span text:style-name="T41">role</text:span><text:span text:style-name="T94"> </text:span><text:span text:style-name="T41">of</text:span><text:span text:style-name="T94"> </text:span><text:span text:style-name="T41">an</text:span><text:span text:style-name="T94"> </text:span><text:span text:style-name="T41">average</text:span><text:span text:style-name="T94"> </text:span><text:span text:style-name="T41">or</text:span><text:span text:style-name="T94"> </text:span><text:span text:style-name="T41">even</text:span><text:span text:style-name="T94"> </text:span><text:span text:style-name="T41">petty</text:span><text:span text:style-name="T94"> </text:span><text:span text:style-name="T41">woman</text:span><text:span text:style-name="T94"> </text:span><text:span text:style-name="T41">from</text:span><text:span text:style-name="T95"> </text:span><text:span text:style-name="T41">the idol</text:span><text:span text:style-name="T111"> </text:span><text:span text:style-name="T41">position.</text:span><text:span text:style-name="T94"> </text:span><text:span text:style-name="T41">The</text:span><text:span text:style-name="T111"> </text:span><text:span text:style-name="T41">most</text:span><text:span text:style-name="T111"> </text:span><text:span text:style-name="T41">important</text:span><text:span text:style-name="T111"> </text:span><text:span text:style-name="T41">problem,</text:span><text:span text:style-name="T111"> </text:span><text:span text:style-name="T41">of</text:span><text:span text:style-name="T111"> </text:span><text:span text:style-name="T41">course,</text:span><text:span text:style-name="T111"> </text:span><text:span text:style-name="T41">is</text:span><text:span text:style-name="T111"> </text:span><text:span text:style-name="T41">in</text:span><text:span text:style-name="T111"> </text:span><text:span text:style-name="T41">answering</text:span><text:span text:style-name="T111"> </text:span><text:span text:style-name="T41">the</text:span><text:span text:style-name="T111"> </text:span><text:span text:style-name="T41">question</text:span><text:span text:style-name="T111"> </text:span><text:span text:style-name="T94">of </text:span><text:span text:style-name="T41">who Geoffrey Renouard really is. He himself suggests that his suicide was a form of revenge</text:span><text:span text:style-name="T111"> </text:span><text:span text:style-name="T41">on</text:span><text:span text:style-name="T96"> </text:span><text:span text:style-name="T41">Felicia:</text:span><text:span text:style-name="T96"> </text:span><text:span text:style-name="T41">he</text:span><text:span text:style-name="T96"> </text:span><text:span text:style-name="T41">wants—as</text:span><text:span text:style-name="T96"> </text:span><text:span text:style-name="T41">a</text:span><text:span text:style-name="T96"> </text:span><text:span text:style-name="T41">ghost—to</text:span><text:span text:style-name="T96"> </text:span><text:span text:style-name="T41">scare</text:span><text:span text:style-name="T96"> </text:span><text:span text:style-name="T41">her</text:span><text:span text:style-name="T96"> </text:span><text:span text:style-name="T41">for</text:span><text:span text:style-name="T96"> </text:span><text:span text:style-name="T41">the</text:span><text:span text:style-name="T96"> </text:span><text:span text:style-name="T41">rest</text:span><text:span text:style-name="T96"> </text:span><text:span text:style-name="T41">of</text:span><text:span text:style-name="T96"> </text:span><text:span text:style-name="T41">her</text:span><text:span text:style-name="T96"> </text:span><text:span text:style-name="T41">life.</text:span><text:span text:style-name="T123"> </text:span><text:span text:style-name="T41">A</text:span><text:span text:style-name="T123"> </text:span><text:span text:style-name="T41">gro- tesque project to take </text:span><text:span text:style-name="T111">seriously. </text:span><text:span text:style-name="T41">The only truth here is the intention of meeting</text:span><text:span text:style-name="T141"> </text:span><text:span text:style-name="T41">death. His</text:span><text:span text:style-name="T94"> </text:span><text:span text:style-name="T41">life</text:span><text:span text:style-name="T95"> </text:span><text:span text:style-name="T41">has</text:span><text:span text:style-name="T95"> </text:span><text:span text:style-name="T41">no</text:span><text:span text:style-name="T94"> </text:span><text:span text:style-name="T41">value</text:span><text:span text:style-name="T95"> </text:span><text:span text:style-name="T41">for</text:span><text:span text:style-name="T95"> </text:span><text:span text:style-name="T41">him</text:span><text:span text:style-name="T95"> </text:span><text:span text:style-name="T41">from</text:span><text:span text:style-name="T94"> </text:span><text:span text:style-name="T41">the</text:span><text:span text:style-name="T95"> </text:span><text:span text:style-name="T41">moment</text:span><text:span text:style-name="T95"> </text:span><text:span text:style-name="T41">when</text:span><text:span text:style-name="T95"> </text:span><text:span text:style-name="T41">all</text:span><text:span text:style-name="T94"> </text:span><text:span text:style-name="T41">idolatry</text:span><text:span text:style-name="T95"> </text:span><text:span text:style-name="T41">is</text:span><text:span text:style-name="T95"> </text:span><text:span text:style-name="T111">over.</text:span><text:span text:style-name="T94"> </text:span><text:span text:style-name="T41">He</text:span><text:span text:style-name="T95"> </text:span><text:span text:style-name="T41">is</text:span><text:span text:style-name="T95"> </text:span><text:span text:style-name="T41">a</text:span><text:span text:style-name="T95"> </text:span><text:span text:style-name="T41">mod- ern</text:span><text:span text:style-name="T110"> </text:span><text:span text:style-name="T41">atheist—“in</text:span><text:span text:style-name="T106"> </text:span><text:span text:style-name="T41">the</text:span><text:span text:style-name="T110"> </text:span><text:span text:style-name="T41">original</text:span><text:span text:style-name="T106"> </text:span><text:span text:style-name="T41">sense:</text:span><text:span text:style-name="T106"> </text:span><text:span text:style-name="T41">being</text:span><text:span text:style-name="T110"> </text:span><text:span text:style-name="T41">deserted</text:span><text:span text:style-name="T106"> </text:span><text:span text:style-name="T41">by</text:span><text:span text:style-name="T106"> </text:span><text:span text:style-name="T41">the</text:span><text:span text:style-name="T110"> </text:span><text:span text:style-name="T41">gods”</text:span><text:span text:style-name="T42">24</text:span><text:span text:style-name="T41">—who</text:span><text:span text:style-name="T106"> </text:span><text:span text:style-name="T41">can</text:span><text:span text:style-name="T110"> </text:span><text:span text:style-name="T41">no</text:span><text:span text:style-name="T106"> </text:span><text:span text:style-name="T41">longer justify</text:span><text:span text:style-name="T121"> </text:span><text:span text:style-name="T41">his</text:span><text:span text:style-name="T121"> </text:span><text:span text:style-name="T41">existence.</text:span><text:span text:style-name="T103"> </text:span><text:span text:style-name="T41">He</text:span><text:span text:style-name="T121"> </text:span><text:span text:style-name="T41">cannot</text:span><text:span text:style-name="T103"> </text:span><text:span text:style-name="T41">do</text:span><text:span text:style-name="T121"> </text:span><text:span text:style-name="T41">it</text:span><text:span text:style-name="T103"> </text:span><text:span text:style-name="T41">because</text:span><text:span text:style-name="T121"> </text:span><text:span text:style-name="T41">without</text:span><text:span text:style-name="T103"> </text:span><text:span text:style-name="T41">gods</text:span><text:span text:style-name="T121"> </text:span><text:span text:style-name="T41">he</text:span><text:span text:style-name="T103"> </text:span><text:span text:style-name="T41">is</text:span><text:span text:style-name="T121"> </text:span><text:span text:style-name="T41">unable</text:span><text:span text:style-name="T103"> </text:span><text:span text:style-name="T41">to</text:span><text:span text:style-name="T121"> </text:span><text:span text:style-name="T41">oppose</text:span><text:span text:style-name="T103"> </text:span><text:span text:style-name="T41">his self-destruction. He is, therefore, a modern subject that secretly cares about exactly what he ascribes to others: contempt and hatred for his own</text:span><text:span text:style-name="T96"> </text:span><text:span text:style-name="T41">life.</text:span></text:p></draw:text-box></draw:frame><draw:frame draw:style-name="fr1" text:anchor-type="char" svg:x="1.974cm" svg:y="7.495cm" svg:width="2.752cm" svg:height="0.462cm" draw:z-index="140"><draw:text-box><text:p text:style-name="P7"><text:span text:style-name="T93">WORKS CITED</text:span></text:p></draw:text-box></draw:frame><draw:frame draw:style-name="fr1" text:anchor-type="char" svg:x="1.967cm" svg:y="8.615cm" svg:width="12.571cm" svg:height="11.289cm" draw:z-index="141"><draw:text-box><text:p text:style-name="P3"><text:span text:style-name="T13">Conrad, Joseph. </text:span><text:span text:style-name="T18">Within the Tides: Tales</text:span><text:span text:style-name="T13">. London–Toronto: J. M. Dent &amp; Sons, 1919.</text:span></text:p><text:p text:style-name="P8"><text:span text:style-name="T13">Dijkstra, Bram. </text:span><text:span text:style-name="T18">Idols of Perversity: Fantasies of Feminine Evil in Fin-de-Siècle Culture</text:span><text:span text:style-name="T13">. London:</text:span></text:p><text:p text:style-name="P29"><text:span text:style-name="T13">Oxford University Press, 1988.</text:span></text:p><text:p text:style-name="P50"><text:span text:style-name="T13">Hawthorn, Jeremy. “Conrad and the Erotic: ‘A Smile of Fortune’ and ‘Planter of Malata’.” </text:span><text:span text:style-name="T18">The Conradian </text:span><text:span text:style-name="T13">28, no. 2 (2003), pp. 111-141.</text:span></text:p><text:p text:style-name="P9"><text:span text:style-name="T13">Kehler, Joel R. “‘The Planter of Malata’: Renouard’s Sinking Star of Knowledge.” </text:span><text:span text:style-name="T18">Conradiana </text:span><text:span text:style-name="T13">8,</text:span></text:p><text:p text:style-name="P29"><text:span text:style-name="T13">no. 2 (1976), pp. 148-162.</text:span></text:p><text:p text:style-name="P8"><text:span text:style-name="T13">Knowles, Owen. “Conrad and Mérimée: The Legend of Venus in ‘The Planter of Malata’.”</text:span></text:p><text:p text:style-name="P29"><text:span text:style-name="T18">Conradiana </text:span><text:span text:style-name="T13">11, no. 2 (1979), pp. 177-184.</text:span></text:p><text:p text:style-name="P8"><text:span text:style-name="T13">Kristeva, Julia. </text:span><text:span text:style-name="T18">Powers of Horror: An Essay on Abjection</text:span><text:span text:style-name="T13">. New York: Columbia University Press,</text:span></text:p><text:p text:style-name="P29"><text:span text:style-name="T13">1982.</text:span></text:p><text:p text:style-name="P8"><text:span text:style-name="T13">Lance, Daniel. </text:span><text:span text:style-name="T18">Au-delà du désir. Litterature, sexulalités et éthique. </text:span><text:span text:style-name="T13">Paris: Editions L’Harmattan,</text:span></text:p><text:p text:style-name="P29"><text:span text:style-name="T13">2000.</text:span></text:p><text:p text:style-name="P8"><text:span text:style-name="T13">Lo, Louis. </text:span><text:span text:style-name="T18">Male Jealousy: Literature and Film</text:span><text:span text:style-name="T13">. New York: Continuum, 2008.</text:span></text:p><text:p text:style-name="P8"><text:span text:style-name="T13">Marion, Jean-Luc. </text:span><text:span text:style-name="T18">God Without Being: Hors-Texte</text:span><text:span text:style-name="T13">. Translated by Thomas A. Carlson. Chicago:</text:span></text:p><text:p text:style-name="P29"><text:span text:style-name="T13">University of Chicago Press, 1991.</text:span></text:p><text:p text:style-name="P8"><text:span text:style-name="T13">———. </text:span><text:span text:style-name="T18">The Idol and Distance: Five Studies</text:span><text:span text:style-name="T13">. Translated and with an introduction by Thomas A.</text:span></text:p><text:p text:style-name="P30"><text:span text:style-name="T13">Carlson. New York: Fordham University Press, 2001.</text:span></text:p><text:p text:style-name="P8"><text:span text:style-name="T13">Morris, David B. </text:span><text:span text:style-name="T18">The Culture of Pain</text:span><text:span text:style-name="T13">. Berkeley: University of California Press, 1991.</text:span></text:p><text:p text:style-name="P50"><text:span text:style-name="T13">Noyes,</text:span><text:span text:style-name="T31"> </text:span><text:span text:style-name="T13">John</text:span><text:span text:style-name="T31"> </text:span><text:span text:style-name="T13">K.</text:span><text:span text:style-name="T35"> </text:span><text:span text:style-name="T18">The</text:span><text:span text:style-name="T32"> </text:span><text:span text:style-name="T18">Mastery</text:span><text:span text:style-name="T32"> </text:span><text:span text:style-name="T18">of</text:span><text:span text:style-name="T36"> </text:span><text:span text:style-name="T18">Submission.</text:span><text:span text:style-name="T32"> </text:span><text:span text:style-name="T18">Inventions</text:span><text:span text:style-name="T32"> </text:span><text:span text:style-name="T18">of</text:span><text:span text:style-name="T36"> </text:span><text:span text:style-name="T18">Masochism</text:span><text:span text:style-name="T13">.</text:span><text:span text:style-name="T31"> </text:span><text:span text:style-name="T13">New</text:span><text:span text:style-name="T37"> </text:span><text:span text:style-name="T22">York:</text:span><text:span text:style-name="T31"> </text:span><text:span text:style-name="T13">Cornell</text:span><text:span text:style-name="T31"> </text:span><text:span text:style-name="T13">University Press,</text:span><text:span text:style-name="T24"> </text:span><text:span text:style-name="T13">1997.</text:span></text:p><text:p text:style-name="P9"><text:span text:style-name="T13">Reik, Theodor. </text:span><text:span text:style-name="T18">Masochism in Modern Man</text:span><text:span text:style-name="T13">. Translated by Margaret H. Beigel and Gertrud</text:span></text:p><text:p text:style-name="P29"><text:span text:style-name="T13">M. Kurth. New York: Grove Press, 1957.</text:span></text:p><text:p text:style-name="P8"><text:span text:style-name="T13">Said,</text:span><text:span text:style-name="T35"> </text:span><text:span text:style-name="T13">Edward</text:span><text:span text:style-name="T31"> </text:span><text:span text:style-name="T19">W.</text:span><text:span text:style-name="T38"> </text:span><text:span text:style-name="T18">Joseph</text:span><text:span text:style-name="T39"> </text:span><text:span text:style-name="T18">Conrad</text:span><text:span text:style-name="T39"> </text:span><text:span text:style-name="T18">and</text:span><text:span text:style-name="T39"> </text:span><text:span text:style-name="T18">the</text:span><text:span text:style-name="T39"> </text:span><text:span text:style-name="T18">Fiction</text:span><text:span text:style-name="T39"> </text:span><text:span text:style-name="T18">of</text:span><text:span text:style-name="T32"> </text:span><text:span text:style-name="T18">Autobiography</text:span><text:span text:style-name="T13">.</text:span><text:span text:style-name="T35"> </text:span><text:span text:style-name="T13">New</text:span><text:span text:style-name="T40"> </text:span><text:span text:style-name="T22">York:</text:span><text:span text:style-name="T38"> </text:span><text:span text:style-name="T13">Columbia</text:span><text:span text:style-name="T38"> </text:span><text:span text:style-name="T13">University</text:span></text:p><text:p text:style-name="P29"><text:span text:style-name="T13">Press, 2008.</text:span></text:p><text:p text:style-name="P51"><text:span text:style-name="T13">Sartre, Jean-Paul. </text:span><text:span text:style-name="T18">Being and Nothingness: An Essay on Phenomenological Ontology</text:span><text:span text:style-name="T13">. Translated</text:span></text:p><text:p text:style-name="P52"><text:span text:style-name="T13">and with an introduction by Hazel E. Barnes. New York: Washington Square Press, 1993.</text:span></text:p><text:p text:style-name="P51"><text:span text:style-name="T13">Stendhal.</text:span><text:span text:style-name="T22"> </text:span><text:span text:style-name="T18">The</text:span><text:span text:style-name="T23"> </text:span><text:span text:style-name="T18">Red</text:span><text:span text:style-name="T23"> </text:span><text:span text:style-name="T18">and</text:span><text:span text:style-name="T23"> </text:span><text:span text:style-name="T18">the</text:span><text:span text:style-name="T23"> </text:span><text:span text:style-name="T18">Black</text:span><text:span text:style-name="T13">.</text:span><text:span text:style-name="T22"> </text:span><text:span text:style-name="T18">A</text:span><text:span text:style-name="T17"> </text:span><text:span text:style-name="T18">Chronicle</text:span><text:span text:style-name="T23"> </text:span><text:span text:style-name="T18">of</text:span><text:span text:style-name="T23"> </text:span><text:span text:style-name="T18">the</text:span><text:span text:style-name="T23"> </text:span><text:span text:style-name="T18">Nineteenth</text:span><text:span text:style-name="T23"> </text:span><text:span text:style-name="T18">Century</text:span><text:span text:style-name="T13">.</text:span><text:span text:style-name="T14"> </text:span><text:span text:style-name="T13">Translated</text:span><text:span text:style-name="T22"> </text:span><text:span text:style-name="T13">by</text:span><text:span text:style-name="T25"> </text:span><text:span text:style-name="T13">C.</text:span><text:span text:style-name="T22"> </text:span><text:span text:style-name="T13">K.</text:span><text:span text:style-name="T22"> </text:span><text:span text:style-name="T13">Scott</text:span></text:p><text:p text:style-name="P53"><text:span text:style-name="T13">Moncrieff. Adelaide: University of Adelaide Press, 2014.</text:span></text:p></draw:text-box></draw:frame><draw:frame draw:style-name="fr1" text:anchor-type="char" svg:x="2.468cm" svg:y="21.392cm" svg:width="4.701cm" svg:height="0.404cm" draw:z-index="142"><draw:text-box><text:p text:style-name="P3"><text:span text:style-name="T44">24 </text:span><text:span text:style-name="T50">Marion, </text:span><text:span text:style-name="T55">The Idol and Distance</text:span><text:span text:style-name="T50">, p. 7.</text:span></text:p></draw:text-box></draw:frame><draw:frame draw:style-name="fr1" text:anchor-type="char" svg:x="1.997cm" svg:y="1.388cm" svg:width="12.494cm" svg:height="0.423cm" draw:z-index="143"><draw:text-box><text:p text:style-name="P69"/></draw:text-box></draw:frame><draw:frame draw:style-name="fr1" text:anchor-type="char" svg:x="2.002cm" svg:y="20.937cm" svg:width="5.001cm" svg:height="0.423cm" draw:z-index="144"><draw:text-box><text:p text:style-name="P69"/></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9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477cm" style:num-format="1" style:print-orientation="portrait" fo:margin-top="1.129cm" fo:margin-bottom="0.494cm" fo:margin-left="1.764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477cm" style:num-format="1" style:print-orientation="portrait" fo:margin-top="1.164cm" fo:margin-bottom="0.494cm" fo:margin-left="1.764cm" fo:margin-right="1.729cm" style:writing-mode="lr-tb" style:layout-grid-color="#c0c0c0" style:layout-grid-lines="218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3.477cm" style:num-format="1" style:print-orientation="portrait" fo:margin-top="1.129cm" fo:margin-bottom="0.494cm" fo:margin-left="1.764cm" fo:margin-right="1.729cm" style:writing-mode="lr-tb" style:layout-grid-color="#c0c0c0" style:layout-grid-lines="218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ezary Zalewski</meta:initial-creator>
    <meta:keyword>love</meta:keyword>
    <meta:keyword>idolatry</meta:keyword>
    <meta:keyword>modern</meta:keyword>
    <meta:keyword>masochism</meta:keyword>
    <dc:subject>nauki humanistyczne</dc:subject>
    <dc:title>A Tragic Venus. Idolatry, Desire and Suffering in “The Planter of Malata” by Joseph Conrad</dc:title>
    <meta:creation-date>2022-05-27T08:22:13</meta:creation-date>
    <dc:date>2022-05-27T08:22:13</dc:date>
    <meta:editing-duration>P0D</meta:editing-duration>
    <meta:generator>LibreOffice/6.3.0.4$Windows_x86 LibreOffice_project/057fc023c990d676a43019934386b85b21a9ee99</meta:generator>
    <meta:document-statistic meta:table-count="0" meta:image-count="1" meta:object-count="0" meta:page-count="14" meta:paragraph-count="183" meta:word-count="7503" meta:character-count="44942" meta:non-whitespace-character-count="37683"/>
    <meta:user-defined meta:name="AppVersion">12.0000</meta:user-defined>
    <meta:user-defined meta:name="Created" meta:value-type="date">2021-11-16T00:00:00</meta:user-defined>
    <meta:user-defined meta:name="Creator">Adobe InDesign 17.0 (Windows)</meta:user-defined>
    <meta:user-defined meta:name="DocSecurity" meta:value-type="float">0</meta:user-defined>
    <meta:user-defined meta:name="HyperlinksChanged" meta:value-type="boolean">false</meta:user-defined>
    <meta:user-defined meta:name="LastSaved" meta:value-type="date">2022-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