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3000000014DF358DF39614FBB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quo" svg:font-family="qu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18cm" fo:margin-bottom="0cm" loext:contextual-spacing="false" fo:line-height="0.46cm"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704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402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302cm" fo:text-align="justify"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02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293cm" fo:text-align="justify"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293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51cm" fo:text-align="start" style:justify-single-word="false" fo:text-indent="0cm" style:auto-text-indent="false"/>
    </style:style>
    <style:style style:name="P9"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178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161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161cm" fo:margin-bottom="0cm" loext:contextual-spacing="false" fo:line-height="103%" fo:text-align="start" style:justify-single-word="false" fo:text-indent="0cm" style:auto-text-indent="false"/>
    </style:style>
    <style:style style:name="P14" style:family="paragraph" style:parent-style-name="Frame_20_contents">
      <style:paragraph-properties fo:margin-left="0.035cm" fo:margin-right="0cm" fo:margin-top="0.138cm" fo:margin-bottom="0cm" loext:contextual-spacing="false" fo:line-height="105%" fo:text-align="start" style:justify-single-word="false" fo:text-indent="0cm" style:auto-text-indent="false"/>
    </style:style>
    <style:style style:name="P15" style:family="paragraph" style:parent-style-name="Frame_20_contents">
      <style:paragraph-properties fo:margin-left="0.035cm" fo:margin-right="0cm" fo:margin-top="0.168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14cm" fo:margin-bottom="0cm" loext:contextual-spacing="false" fo:text-align="justify" style:justify-single-word="false" fo:text-indent="0cm" style:auto-text-indent="false"/>
    </style:style>
    <style:style style:name="P18"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14cm" fo:margin-bottom="0cm" loext:contextual-spacing="false" fo:line-height="103%" fo:text-align="start" style:justify-single-word="false" fo:text-indent="0cm" style:auto-text-indent="false"/>
    </style:style>
    <style:style style:name="P20" style:family="paragraph" style:parent-style-name="Frame_20_contents">
      <style:paragraph-properties fo:margin-left="0.035cm" fo:margin-right="0cm" fo:margin-top="0.067cm" fo:margin-bottom="0cm" loext:contextual-spacing="false" fo:line-height="103%" fo:text-align="start" style:justify-single-word="false" fo:text-indent="0cm" style:auto-text-indent="false"/>
    </style:style>
    <style:style style:name="P21" style:family="paragraph" style:parent-style-name="Frame_20_contents">
      <style:paragraph-properties fo:margin-left="0cm" fo:margin-right="0.099cm" fo:margin-top="0.026cm" fo:margin-bottom="0cm" loext:contextual-spacing="false" fo:text-align="end" style:justify-single-word="false" fo:text-indent="0cm" style:auto-text-indent="false"/>
    </style:style>
    <style:style style:name="P22" style:family="paragraph" style:parent-style-name="Frame_20_contents">
      <style:paragraph-properties fo:margin-left="0cm" fo:margin-right="0.03cm" fo:margin-top="0.012cm" fo:margin-bottom="0cm" loext:contextual-spacing="false" fo:text-align="end" style:justify-single-word="false" fo:text-indent="0cm" style:auto-text-indent="false"/>
    </style:style>
    <style:style style:name="P23" style:family="paragraph" style:parent-style-name="Frame_20_contents">
      <style:paragraph-properties fo:margin-left="0cm" fo:margin-right="0.032cm" fo:margin-top="0.012cm" fo:margin-bottom="0cm" loext:contextual-spacing="false" fo:text-align="end" style:justify-single-word="false" fo:text-indent="0cm" style:auto-text-indent="false"/>
    </style:style>
    <style:style style:name="P24" style:family="paragraph" style:parent-style-name="Frame_20_contents">
      <style:paragraph-properties fo:margin-left="0.134cm" fo:margin-right="0cm" fo:margin-top="0.12cm" fo:margin-bottom="0cm" loext:contextual-spacing="false" fo:text-align="start" style:justify-single-word="false" fo:text-indent="0cm" style:auto-text-indent="false"/>
    </style:style>
    <style:style style:name="P25" style:family="paragraph" style:parent-style-name="Frame_20_contents">
      <style:paragraph-properties fo:margin-left="0.134cm" fo:margin-right="0.132cm" fo:margin-top="0cm" fo:margin-bottom="0cm" loext:contextual-spacing="false" fo:line-height="103%" fo:text-align="justify" style:justify-single-word="false" fo:text-indent="0.353cm" style:auto-text-indent="false"/>
    </style:style>
    <style:style style:name="P26" style:family="paragraph" style:parent-style-name="Frame_20_contents">
      <style:paragraph-properties fo:margin-left="1.559cm" fo:margin-right="0.03cm" fo:margin-top="0.025cm" fo:margin-bottom="0cm" loext:contextual-spacing="false" fo:line-height="108%" fo:text-align="start" style:justify-single-word="false" fo:text-indent="-1.526cm" style:auto-text-indent="false">
        <style:tab-stops>
          <style:tab-stop style:position="1.558cm"/>
        </style:tab-stops>
      </style:paragraph-properties>
    </style:style>
    <style:style style:name="P27" style:family="paragraph" style:parent-style-name="Frame_20_contents">
      <style:paragraph-properties fo:margin-left="0.035cm" fo:margin-right="0cm" fo:margin-top="0.014cm" fo:margin-bottom="0cm" loext:contextual-spacing="false" fo:line-height="113%" fo:text-align="start" style:justify-single-word="false" fo:text-indent="-0.002cm" style:auto-text-indent="false"/>
    </style:style>
    <style:style style:name="P28" style:family="paragraph" style:parent-style-name="Frame_20_contents">
      <style:paragraph-properties fo:margin-left="0.035cm" fo:margin-right="0.034cm" fo:margin-top="0.067cm" fo:margin-bottom="0cm" loext:contextual-spacing="false" fo:line-height="103%" fo:text-align="justify" style:justify-single-word="false" fo:text-indent="-0.002cm" style:auto-text-indent="false"/>
    </style:style>
    <style:style style:name="P29" style:family="paragraph" style:parent-style-name="Frame_20_contents">
      <style:paragraph-properties fo:margin-left="0.035cm" fo:margin-right="0.034cm" fo:margin-top="0.056cm" fo:margin-bottom="0cm" loext:contextual-spacing="false" fo:line-height="103%" fo:text-align="justify" style:justify-single-word="false" fo:text-indent="-0.002cm" style:auto-text-indent="false"/>
    </style:style>
    <style:style style:name="P30" style:family="paragraph" style:parent-style-name="Frame_20_contents">
      <style:paragraph-properties fo:margin-left="0.035cm" fo:margin-right="0.035cm" fo:margin-top="0.056cm" fo:margin-bottom="0cm" loext:contextual-spacing="false" fo:line-height="103%" fo:text-align="justify" style:justify-single-word="false" fo:text-indent="-0.002cm" style:auto-text-indent="false"/>
    </style:style>
    <style:style style:name="P31" style:family="paragraph" style:parent-style-name="Frame_20_contents">
      <style:paragraph-properties fo:margin-left="0.035cm" fo:margin-right="0.032cm" fo:margin-top="0.055cm" fo:margin-bottom="0cm" loext:contextual-spacing="false" fo:line-height="103%" fo:text-align="justify" style:justify-single-word="false" fo:text-indent="0cm" style:auto-text-indent="false"/>
    </style:style>
    <style:style style:name="P32" style:family="paragraph" style:parent-style-name="Frame_20_contents">
      <style:paragraph-properties fo:margin-left="0.035cm" fo:margin-right="0.032cm" fo:margin-top="0.056cm" fo:margin-bottom="0cm" loext:contextual-spacing="false" fo:line-height="103%" fo:text-align="justify" style:justify-single-word="false" fo:text-indent="0cm" style:auto-text-indent="false"/>
    </style:style>
    <style:style style:name="P33" style:family="paragraph" style:parent-style-name="Frame_20_contents">
      <style:paragraph-properties fo:margin-left="0.035cm" fo:margin-right="0.032cm" fo:margin-top="0.014cm" fo:margin-bottom="0cm" loext:contextual-spacing="false" fo:line-height="113%" fo:text-align="start" style:justify-single-word="false" fo:text-indent="0cm" style:auto-text-indent="false"/>
    </style:style>
    <style:style style:name="P34" style:family="paragraph" style:parent-style-name="Frame_20_contents">
      <style:paragraph-properties fo:margin-left="0.035cm" fo:margin-right="0.032cm" fo:margin-top="0.058cm" fo:margin-bottom="0cm" loext:contextual-spacing="false" fo:line-height="103%" fo:text-align="justify" style:justify-single-word="false" fo:text-indent="-0.002cm" style:auto-text-indent="false"/>
    </style:style>
    <style:style style:name="P35" style:family="paragraph" style:parent-style-name="Frame_20_contents">
      <style:paragraph-properties fo:margin-left="0.035cm" fo:margin-right="0.032cm" fo:margin-top="0.056cm" fo:margin-bottom="0cm" loext:contextual-spacing="false" fo:line-height="103%" fo:text-align="justify" style:justify-single-word="false" fo:text-indent="-0.002cm" style:auto-text-indent="false"/>
    </style:style>
    <style:style style:name="P36" style:family="paragraph" style:parent-style-name="Frame_20_contents">
      <style:paragraph-properties fo:margin-left="0.035cm" fo:margin-right="0.035cm" fo:margin-top="0.056cm" fo:margin-bottom="0cm" loext:contextual-spacing="false" fo:line-height="103%" fo:text-align="justify" style:justify-single-word="false" fo:text-indent="0cm" style:auto-text-indent="false"/>
    </style:style>
    <style:style style:name="P37" style:family="paragraph" style:parent-style-name="Frame_20_contents">
      <style:paragraph-properties fo:margin-left="0.035cm" fo:margin-right="0.03cm" fo:margin-top="0.056cm" fo:margin-bottom="0cm" loext:contextual-spacing="false" fo:line-height="103%" fo:text-align="justify" style:justify-single-word="false" fo:text-indent="0cm" style:auto-text-indent="false"/>
    </style:style>
    <style:style style:name="P38" style:family="paragraph" style:parent-style-name="Frame_20_contents">
      <style:paragraph-properties fo:margin-left="0.035cm" fo:margin-right="0.034cm" fo:margin-top="0.056cm" fo:margin-bottom="0cm" loext:contextual-spacing="false" fo:line-height="103%" fo:text-align="justify" style:justify-single-word="false" fo:text-indent="0cm" style:auto-text-indent="false"/>
    </style:style>
    <style:style style:name="P39" style:family="paragraph" style:parent-style-name="Frame_20_contents">
      <style:paragraph-properties fo:margin-left="0.388cm" fo:margin-right="0cm" fo:margin-top="0.201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03cm" fo:margin-top="0.055cm" fo:margin-bottom="0cm" loext:contextual-spacing="false" fo:line-height="113%" fo:text-align="justify" style:justify-single-word="false" fo:text-indent="-0.002cm" style:auto-text-indent="false"/>
    </style:style>
    <style:style style:name="P41" style:family="paragraph" style:parent-style-name="Standard" style:master-page-name="Standard">
      <style:paragraph-properties style:page-number="auto"/>
      <style:text-properties fo:font-size="1pt" style:font-size-asian="1pt" style:font-size-complex="1pt"/>
    </style:style>
    <style:style style:name="P42" style:family="paragraph" style:parent-style-name="Standard" style:master-page-name="Converted1">
      <style:paragraph-properties style:page-number="auto"/>
    </style:style>
    <style:style style:name="P43" style:family="paragraph" style:parent-style-name="Text_20_body">
      <style:paragraph-properties fo:margin-top="0.025cm" fo:margin-bottom="0cm" loext:contextual-spacing="false" fo:line-height="103%"/>
    </style:style>
    <style:style style:name="P44" style:family="paragraph" style:parent-style-name="Text_20_body">
      <style:paragraph-properties fo:margin-top="0.016cm" fo:margin-bottom="0cm" loext:contextual-spacing="false" fo:line-height="100%"/>
    </style:style>
    <style:style style:name="P45" style:family="paragraph" style:parent-style-name="Text_20_body">
      <style:paragraph-properties fo:margin-left="0cm" fo:margin-right="0cm" fo:margin-top="0.014cm" fo:margin-bottom="0cm" loext:contextual-spacing="false" fo:line-height="100%" fo:text-indent="0cm" style:auto-text-indent="false"/>
      <style:text-properties fo:font-size="10.5pt" style:font-size-asian="10.5pt"/>
    </style:style>
    <style:style style:name="P46" style:family="paragraph" style:parent-style-name="Text_20_body">
      <style:paragraph-properties fo:margin-left="0.035cm" fo:margin-right="0.03cm" fo:margin-top="0.206cm" fo:margin-bottom="0cm" loext:contextual-spacing="false" fo:line-height="103%" fo:text-align="justify" style:justify-single-word="false" fo:text-indent="0.353cm" style:auto-text-indent="false"/>
    </style:style>
    <style:style style:name="P47" style:family="paragraph" style:parent-style-name="Text_20_body">
      <style:paragraph-properties fo:margin-left="0.035cm" fo:margin-right="0.03cm" fo:margin-top="0.198cm" fo:margin-bottom="0cm" loext:contextual-spacing="false" fo:line-height="103%" fo:text-align="justify" style:justify-single-word="false" fo:text-indent="0.353cm" style:auto-text-indent="false"/>
    </style:style>
    <style:style style:name="P48" style:family="paragraph" style:parent-style-name="Text_20_body">
      <style:paragraph-properties fo:margin-left="0.035cm" fo:margin-right="0.032cm" fo:margin-top="0.231cm" fo:margin-bottom="0cm" loext:contextual-spacing="false" fo:line-height="103%" fo:text-align="justify" style:justify-single-word="false" fo:text-indent="0.353cm" style:auto-text-indent="false"/>
    </style:style>
    <style:style style:name="P49" style:family="paragraph" style:parent-style-name="Text_20_body">
      <style:paragraph-properties fo:margin-left="0.035cm" fo:margin-right="0.032cm" fo:margin-top="0.217cm" fo:margin-bottom="0cm" loext:contextual-spacing="false" fo:line-height="103%" fo:text-align="justify" style:justify-single-word="false" fo:text-indent="0.353cm" style:auto-text-indent="false"/>
    </style:style>
    <style:style style:name="P50" style:family="paragraph" style:parent-style-name="Text_20_body">
      <style:paragraph-properties fo:margin-left="0.035cm" fo:margin-right="0.032cm" fo:margin-top="0.208cm" fo:margin-bottom="0cm" loext:contextual-spacing="false" fo:line-height="103%" fo:text-align="justify" style:justify-single-word="false" fo:text-indent="0.353cm" style:auto-text-indent="false"/>
    </style:style>
    <style:style style:name="P51" style:family="paragraph" style:parent-style-name="Text_20_body">
      <style:paragraph-properties fo:margin-left="0.212cm" fo:margin-right="0cm" fo:line-height="0.386cm" fo:text-indent="0cm" style:auto-text-indent="false">
        <style:tab-stops>
          <style:tab-stop style:position="16.588cm"/>
        </style:tab-stops>
      </style:paragraph-properties>
    </style:style>
    <style:style style:name="P52" style:family="paragraph" style:parent-style-name="Text_20_body">
      <style:paragraph-properties fo:margin-left="0.071cm" fo:margin-right="0cm" fo:margin-top="0.007cm" fo:margin-bottom="0cm" loext:contextual-spacing="false" fo:line-height="100%" fo:text-indent="0cm" style:auto-text-indent="false"/>
    </style:style>
    <style:style style:name="P53" style:family="paragraph" style:parent-style-name="Text_20_body">
      <style:paragraph-properties fo:margin-left="0.035cm" fo:margin-right="0.03cm" fo:margin-top="0.016cm" fo:margin-bottom="0cm" loext:contextual-spacing="false" fo:line-height="103%" fo:text-align="justify" style:justify-single-word="false" fo:text-indent="0cm" style:auto-text-indent="false"/>
    </style:style>
    <style:style style:name="P54" style:family="paragraph" style:parent-style-name="Text_20_body">
      <style:paragraph-properties fo:margin-left="0.035cm" fo:margin-right="0.03cm" fo:margin-top="0.198cm" fo:margin-bottom="0cm" loext:contextual-spacing="false" fo:line-height="103%" fo:text-align="justify" style:justify-single-word="false" fo:text-indent="0.351cm" style:auto-text-indent="false"/>
    </style:style>
    <style:style style:name="P55" style:family="paragraph" style:parent-style-name="Text_20_body">
      <style:paragraph-properties fo:margin-top="0.012cm" fo:margin-bottom="0cm" loext:contextual-spacing="false" fo:line-height="100%"/>
    </style:style>
    <style:style style:name="P56" style:family="paragraph">
      <loext:graphic-properties draw:fill="none"/>
      <style:paragraph-properties fo:text-align="center"/>
    </style:style>
    <style:style style:name="P57" style:family="paragraph">
      <loext:graphic-properties draw:fill="solid" draw:fill-color="#0066b3"/>
      <style:paragraph-properties fo:text-align="center"/>
    </style:style>
    <style:style style:name="P58" style:family="paragraph">
      <loext:graphic-properties draw:fill="solid" draw:fill-color="#ffffff"/>
      <style:paragraph-properties fo:text-align="center"/>
    </style:style>
    <style:style style:name="P59" style:family="paragraph">
      <style:text-properties style:font-name="quo" fo:font-size="4pt"/>
    </style:style>
    <style:style style:name="P60" style:family="paragraph">
      <loext:graphic-properties draw:fill="solid" draw:fill-color="#0066b3"/>
      <style:text-properties style:font-name="quo" fo:font-size="4pt"/>
    </style:style>
    <style:style style:name="P61" style:family="paragraph">
      <loext:graphic-properties draw:fill="solid" draw:fill-color="#123320"/>
      <style:paragraph-properties fo:text-align="center"/>
    </style:style>
    <style:style style:name="T1" style:family="text">
      <style:text-properties fo:color="#004440" fo:font-size="12pt" fo:letter-spacing="-0.009cm" fo:font-weight="bold" style:font-size-asian="12pt" style:font-weight-asian="bold"/>
    </style:style>
    <style:style style:name="T2" style:family="text">
      <style:text-properties fo:color="#004440" fo:font-size="12pt" fo:letter-spacing="-0.005cm" fo:font-weight="bold" style:font-size-asian="12pt" style:font-weight-asian="bold"/>
    </style:style>
    <style:style style:name="T3" style:family="text">
      <style:text-properties fo:color="#004440" fo:font-size="12pt" fo:font-weight="bold" style:font-size-asian="12pt" style:font-weight-asian="bold"/>
    </style:style>
    <style:style style:name="T4" style:family="text">
      <style:text-properties fo:color="#004440" fo:font-size="18pt" fo:font-weight="bold" style:font-size-asian="18pt" style:font-weight-asian="bold"/>
    </style:style>
    <style:style style:name="T5" style:family="text">
      <style:text-properties fo:font-size="12pt" fo:font-weight="bold" style:font-size-asian="12pt" style:font-weight-asian="bold"/>
    </style:style>
    <style:style style:name="T6" style:family="text">
      <style:text-properties style:font-name="Arial" fo:font-size="7pt" style:font-size-asian="7pt"/>
    </style:style>
    <style:style style:name="T7" style:family="text">
      <style:text-properties style:font-name="Arial" fo:font-size="7pt" fo:letter-spacing="-0.026cm" style:font-size-asian="7pt"/>
    </style:style>
    <style:style style:name="T8" style:family="text">
      <style:text-properties style:font-name="Arial" fo:font-size="7pt" fo:letter-spacing="-0.002cm" style:font-size-asian="7pt"/>
    </style:style>
    <style:style style:name="T9" style:family="text">
      <style:text-properties style:font-name="Arial" fo:font-size="7pt" fo:letter-spacing="-0.042cm" style:font-size-asian="7pt"/>
    </style:style>
    <style:style style:name="T10" style:family="text">
      <style:text-properties style:font-name="Arial" fo:font-size="7pt" fo:font-weight="bold" style:font-size-asian="7pt" style:font-weight-asian="bold"/>
    </style:style>
    <style:style style:name="T11" style:family="text">
      <style:text-properties style:font-name="Arial" fo:font-size="7pt" fo:font-style="italic" style:font-size-asian="7pt" style:font-style-asian="italic"/>
    </style:style>
    <style:style style:name="T12" style:family="text">
      <style:text-properties style:font-name="Arial" fo:font-weight="bold" style:font-weight-asian="bold"/>
    </style:style>
    <style:style style:name="T13" style:family="text">
      <style:text-properties style:font-name="Arial" fo:font-size="9pt" fo:font-weight="bold" style:font-size-asian="9pt" style:font-weight-asian="bold"/>
    </style:style>
    <style:style style:name="T14" style:family="text">
      <style:text-properties style:font-name="Arial" fo:font-size="8pt" style:font-size-asian="8pt"/>
    </style:style>
    <style:style style:name="T15" style:family="text">
      <style:text-properties style:font-name="Arial" fo:font-size="8pt" fo:font-weight="bold" style:font-size-asian="8pt" style:font-weight-asian="bold"/>
    </style:style>
    <style:style style:name="T16" style:family="text">
      <style:text-properties style:font-name="Arial" fo:font-size="8pt" fo:letter-spacing="-0.009cm" style:font-size-asian="8pt"/>
    </style:style>
    <style:style style:name="T17" style:family="text">
      <style:text-properties style:font-name="Arial" fo:font-size="8pt" fo:letter-spacing="-0.016cm" style:font-size-asian="8pt"/>
    </style:style>
    <style:style style:name="T18" style:family="text">
      <style:text-properties fo:color="#175fa0" style:font-name="Arial" fo:font-size="7pt" style:font-size-asian="7pt"/>
    </style:style>
    <style:style style:name="T19" style:family="text">
      <style:text-properties fo:color="#175fa0" fo:font-size="8pt" style:font-size-asian="8pt"/>
    </style:style>
    <style:style style:name="T20" style:family="text">
      <style:text-properties fo:color="#0066b3" style:font-name="Arial" fo:font-size="3.5pt" fo:font-weight="bold" style:font-size-asian="3.5pt" style:font-weight-asian="bold"/>
    </style:style>
    <style:style style:name="T21" style:family="text">
      <style:text-properties fo:color="#0066b3" style:font-name="Arial" fo:font-size="4pt" fo:font-weight="bold" style:font-size-asian="4pt" style:font-weight-asian="bold" style:text-scale="107%"/>
    </style:style>
    <style:style style:name="T22" style:family="text">
      <style:text-properties fo:color="#0066b3" style:font-name="Arial" fo:font-size="4pt" fo:font-weight="bold" style:font-size-asian="4pt" style:font-weight-asian="bold" style:text-rotation-angle="90" style:text-rotation-scale="line-height" style:text-scale="107%"/>
    </style:style>
    <style:style style:name="T23" style:family="text">
      <style:text-properties fo:font-size="16pt" style:font-size-asian="16pt"/>
    </style:style>
    <style:style style:name="T24" style:family="text">
      <style:text-properties style:text-position="50% 100%" style:font-name="Arial" fo:font-size="5pt" style:font-size-asian="5pt"/>
    </style:style>
    <style:style style:name="T25" style:family="text">
      <style:text-properties fo:font-size="8pt" style:font-size-asian="8pt"/>
    </style:style>
    <style:style style:name="T26" style:family="text">
      <style:text-properties fo:font-size="8pt" fo:letter-spacing="-0.007cm" style:font-size-asian="8pt"/>
    </style:style>
    <style:style style:name="T27" style:family="text">
      <style:text-properties fo:font-size="8pt" fo:letter-spacing="-0.011cm" style:font-size-asian="8pt"/>
    </style:style>
    <style:style style:name="T28" style:family="text">
      <style:text-properties fo:font-size="8pt" fo:letter-spacing="0.06cm" style:font-size-asian="8pt"/>
    </style:style>
    <style:style style:name="T29" style:family="text">
      <style:text-properties fo:font-size="8pt" fo:letter-spacing="0.03cm" style:font-size-asian="8pt"/>
    </style:style>
    <style:style style:name="T30" style:family="text">
      <style:text-properties fo:font-size="8pt" fo:letter-spacing="0.032cm" style:font-size-asian="8pt"/>
    </style:style>
    <style:style style:name="T31" style:family="text">
      <style:text-properties fo:font-size="8pt" fo:letter-spacing="0.039cm" style:font-size-asian="8pt"/>
    </style:style>
    <style:style style:name="T32" style:family="text">
      <style:text-properties fo:font-size="8pt" fo:letter-spacing="0.037cm" style:font-size-asian="8pt"/>
    </style:style>
    <style:style style:name="T33" style:family="text">
      <style:text-properties fo:font-size="8pt" fo:letter-spacing="0.019cm" style:font-size-asian="8pt"/>
    </style:style>
    <style:style style:name="T34" style:family="text">
      <style:text-properties fo:font-size="8pt" fo:letter-spacing="0.021cm" style:font-size-asian="8pt"/>
    </style:style>
    <style:style style:name="T35" style:family="text">
      <style:text-properties fo:font-size="8pt" fo:letter-spacing="0.018cm" style:font-size-asian="8pt"/>
    </style:style>
    <style:style style:name="T36" style:family="text">
      <style:text-properties fo:font-size="8pt" fo:letter-spacing="-0.035cm" style:font-size-asian="8pt"/>
    </style:style>
    <style:style style:name="T37" style:family="text">
      <style:text-properties fo:font-size="8pt" fo:letter-spacing="-0.005cm" style:font-size-asian="8pt"/>
    </style:style>
    <style:style style:name="T38" style:family="text">
      <style:text-properties fo:font-size="8pt" fo:letter-spacing="-0.018cm" style:font-size-asian="8pt"/>
    </style:style>
    <style:style style:name="T39" style:family="text">
      <style:text-properties fo:font-size="8pt" fo:letter-spacing="-0.014cm" style:font-size-asian="8pt"/>
    </style:style>
    <style:style style:name="T40" style:family="text">
      <style:text-properties fo:font-size="8pt" fo:letter-spacing="-0.012cm" style:font-size-asian="8pt"/>
    </style:style>
    <style:style style:name="T41" style:family="text">
      <style:text-properties fo:font-size="8pt" fo:letter-spacing="-0.03cm" style:font-size-asian="8pt"/>
    </style:style>
    <style:style style:name="T42" style:family="text">
      <style:text-properties fo:font-size="8pt" fo:letter-spacing="-0.025cm" style:font-size-asian="8pt"/>
    </style:style>
    <style:style style:name="T43" style:family="text">
      <style:text-properties fo:font-size="8pt" fo:letter-spacing="0.026cm" style:font-size-asian="8pt"/>
    </style:style>
    <style:style style:name="T44" style:family="text">
      <style:text-properties fo:font-size="8pt" fo:letter-spacing="-0.021cm" style:font-size-asian="8pt"/>
    </style:style>
    <style:style style:name="T45" style:family="text">
      <style:text-properties fo:font-size="8pt" fo:letter-spacing="-0.019cm" style:font-size-asian="8pt"/>
    </style:style>
    <style:style style:name="T46" style:family="text">
      <style:text-properties fo:font-size="8pt" fo:letter-spacing="0.028cm" style:font-size-asian="8pt"/>
    </style:style>
    <style:style style:name="T47" style:family="text">
      <style:text-properties fo:font-size="8pt" fo:letter-spacing="0.016cm" style:font-size-asian="8pt"/>
    </style:style>
    <style:style style:name="T48" style:family="text">
      <style:text-properties fo:font-size="8pt" fo:letter-spacing="-0.016cm" style:font-size-asian="8pt"/>
    </style:style>
    <style:style style:name="T49" style:family="text">
      <style:text-properties fo:font-size="8pt" fo:letter-spacing="0.071cm" style:font-size-asian="8pt"/>
    </style:style>
    <style:style style:name="T50" style:family="text">
      <style:text-properties fo:font-size="8pt" fo:letter-spacing="0.042cm" style:font-size-asian="8pt"/>
    </style:style>
    <style:style style:name="T51" style:family="text">
      <style:text-properties fo:font-size="8pt" fo:letter-spacing="0.011cm" style:font-size-asian="8pt"/>
    </style:style>
    <style:style style:name="T52" style:family="text">
      <style:text-properties fo:font-size="8pt" fo:letter-spacing="0.012cm" style:font-size-asian="8pt"/>
    </style:style>
    <style:style style:name="T53" style:family="text">
      <style:text-properties fo:font-size="8pt" fo:letter-spacing="0.007cm" style:font-size-asian="8pt"/>
    </style:style>
    <style:style style:name="T54" style:family="text">
      <style:text-properties fo:letter-spacing="-0.007cm"/>
    </style:style>
    <style:style style:name="T55" style:family="text">
      <style:text-properties fo:letter-spacing="-0.011cm"/>
    </style:style>
    <style:style style:name="T56" style:family="text">
      <style:text-properties fo:letter-spacing="-0.005cm"/>
    </style:style>
    <style:style style:name="T57" style:family="text">
      <style:text-properties fo:letter-spacing="-0.012cm"/>
    </style:style>
    <style:style style:name="T58" style:family="text">
      <style:text-properties fo:letter-spacing="-0.06cm"/>
    </style:style>
    <style:style style:name="T59" style:family="text">
      <style:text-properties fo:letter-spacing="-0.009cm"/>
    </style:style>
    <style:style style:name="T60" style:family="text">
      <style:text-properties fo:letter-spacing="0.034cm"/>
    </style:style>
    <style:style style:name="T61" style:family="text">
      <style:text-properties fo:letter-spacing="0.035cm"/>
    </style:style>
    <style:style style:name="T62" style:family="text">
      <style:text-properties fo:font-size="11pt" fo:font-weight="bold" style:font-size-asian="11pt" style:font-weight-asian="bold"/>
    </style:style>
    <style:style style:name="T63" style:family="text">
      <style:text-properties fo:font-size="11pt" fo:font-weight="bold" style:font-size-asian="11pt" style:font-weight-asian="bold" style:text-scale="95%"/>
    </style:style>
    <style:style style:name="T64" style:family="text">
      <style:text-properties fo:letter-spacing="-0.039cm"/>
    </style:style>
    <style:style style:name="T65" style:family="text">
      <style:text-properties fo:letter-spacing="0.03cm"/>
    </style:style>
    <style:style style:name="T66" style:family="text">
      <style:text-properties fo:letter-spacing="0.032cm"/>
    </style:style>
    <style:style style:name="T67" style:family="text">
      <style:text-properties fo:letter-spacing="-0.035cm"/>
    </style:style>
    <style:style style:name="T68" style:family="text">
      <style:text-properties fo:letter-spacing="-0.034cm"/>
    </style:style>
    <style:style style:name="T69" style:family="text">
      <style:text-properties fo:letter-spacing="-0.016cm"/>
    </style:style>
    <style:style style:name="T70" style:family="text">
      <style:text-properties fo:letter-spacing="-0.014cm"/>
    </style:style>
    <style:style style:name="T71" style:family="text">
      <style:text-properties fo:color="#ffffff" style:font-name="Impact"/>
    </style:style>
    <style:style style:name="T72" style:family="text">
      <style:text-properties fo:color="#ffffff" style:font-name="Impact" fo:letter-spacing="-0.004cm"/>
    </style:style>
    <style:style style:name="T73" style:family="text">
      <style:text-properties fo:font-size="9pt" style:font-size-asian="9pt"/>
    </style:style>
    <style:style style:name="T74" style:family="text">
      <style:text-properties fo:color="#185fa0" fo:font-size="9pt" style:font-size-asian="9pt"/>
    </style:style>
    <style:style style:name="T75" style:family="text">
      <style:text-properties fo:letter-spacing="-0.025cm"/>
    </style:style>
    <style:style style:name="T76" style:family="text">
      <style:text-properties fo:letter-spacing="-0.023cm"/>
    </style:style>
    <style:style style:name="T77" style:family="text">
      <style:text-properties fo:letter-spacing="-0.004cm"/>
    </style:style>
    <style:style style:name="T78" style:family="text">
      <style:text-properties fo:letter-spacing="-0.026cm"/>
    </style:style>
    <style:style style:name="T79" style:family="text">
      <style:text-properties fo:font-size="9.5pt" fo:font-style="italic" style:font-size-asian="9.5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6cm" svg:stroke-color="#0066b3" draw:stroke-linejoin="round" draw:fill="none" draw:textarea-horizontal-align="center" draw:textarea-vertical-align="top" fo:padding-top="0.007cm" fo:padding-bottom="0.007cm" fo:padding-left="0.007cm" fo:padding-right="0.007cm" style:run-through="background"/>
    </style:style>
    <style:style style:name="gr3" style:family="graphic">
      <style:graphic-properties draw:stroke="none" svg:stroke-width="0cm" draw:fill="solid" draw:fill-color="#0066b3" draw:textarea-horizontal-align="center" draw:textarea-vertical-align="top"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solid" svg:stroke-width="0.046cm" svg:stroke-color="#123320" draw:stroke-linejoin="round" draw:fill="solid" draw:fill-color="#ffffff" draw:textarea-horizontal-align="center" draw:textarea-vertical-align="top" fo:padding-top="0.023cm" fo:padding-bottom="0.023cm" fo:padding-left="0.023cm" fo:padding-right="0.023cm" style:run-through="background"/>
    </style:style>
    <style:style style:name="gr6" style:family="graphic">
      <style:graphic-properties draw:stroke="solid" svg:stroke-width="0.018cm" svg:stroke-color="#1233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none" svg:stroke-width="0cm" draw:fill="solid" draw:fill-color="#0066b3" draw:textarea-vertical-align="top" fo:min-height="0cm" fo:min-width="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none" svg:stroke-width="0cm" draw:fill="solid" draw:fill-color="#12332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1"><draw:g text:anchor-type="char" draw:z-index="93" draw:style-name="gr1"><draw:line draw:style-name="gr5" draw:text-style-name="P58" svg:x1="3.1cm" svg:y1="8.412cm" svg:x2="17.903cm" svg:y2="8.412cm"><text:p/></draw:line><draw:line draw:style-name="gr5" draw:text-style-name="P58" svg:x1="17.909cm" svg:y1="8.417cm" svg:x2="17.909cm" svg:y2="11.514cm"><text:p/></draw:line><draw:line draw:style-name="gr5" draw:text-style-name="P58" svg:x1="3.1cm" svg:y1="11.52cm" svg:x2="17.903cm" svg:y2="11.52cm"><text:p/></draw:line><draw:line draw:style-name="gr5" draw:text-style-name="P58" svg:x1="3.096cm" svg:y1="8.417cm" svg:x2="3.096cm" svg:y2="11.514cm"><text:p/></draw:line></draw:g><draw:rect text:anchor-type="char" draw:z-index="0" draw:style-name="gr8" draw:text-style-name="P61" svg:width="18.462cm" svg:height="0.424cm" svg:x="1.27cm" svg:y="3.577cm"><text:p/></draw:rect><draw:line text:anchor-type="char" draw:z-index="1" draw:style-name="gr6" draw:text-style-name="P58" svg:x1="1.27cm" svg:y1="27.467cm" svg:x2="19.731cm" svg:y2="27.467cm"><text:p/></draw:line><draw:g text:anchor-type="char" draw:z-index="94" draw:style-name="gr1"><draw:polygon draw:style-name="gr2" draw:text-style-name="P56" svg:width="1.719cm" svg:height="1.692cm" svg:x="1.308cm" svg:y="1.519cm" svg:viewBox="0 0 1720 1693" draw:points="1720,847 1711,972 1683,1092 1641,1204 1581,1309 1508,1402 1424,1485 1328,1557 1223,1614 1108,1658 988,1684 861,1693 734,1684 612,1658 497,1614 392,1557 296,1485 212,1402 139,1309 81,1204 37,1092 11,972 0,847 11,721 37,603 81,490 139,386 212,291 296,208 392,136 497,79 612,35 734,9 861,0 988,9 1108,35 1223,79 1328,136 1424,208 1508,291 1581,386 1641,490 1683,603 1711,721"><text:p/></draw:polygon><draw:polygon draw:style-name="gr3" draw:text-style-name="P57" svg:width="0.818cm" svg:height="0.803cm" svg:x="1.758cm" svg:y="1.912cm" svg:viewBox="0 0 819 804" draw:points="410,0 279,19 168,78 78,164 19,275 0,402 19,529 78,638 168,726 279,783 410,804 538,783 651,726 740,638 798,529 819,402 798,275 740,164 651,78 538,19"><text:p/></draw:polygon><draw:frame draw:style-name="gr4" draw:text-style-name="P56" svg:width="0.636cm" svg:height="0.271cm" svg:x="1.851cm" svg:y="2.18cm"><draw:image xlink:href="Pictures/100002010000003000000014DF358DF39614FBBB.png" xlink:type="simple" xlink:show="embed" xlink:actuate="onLoad" loext:mime-type="image/png"><text:p/></draw:image></draw:frame></draw:g><draw:frame draw:style-name="fr1" text:anchor-type="char" svg:x="3.233cm" svg:y="1.783cm" svg:width="6.202cm" svg:height="1.217cm" draw:z-index="2"><draw:text-box><text:p text:style-name="P1"><text:span text:style-name="T1">Journal </text:span><text:span text:style-name="T2">of </text:span><text:span text:style-name="T1">Clinical </text:span><text:span text:style-name="T3">&amp; </text:span><text:span text:style-name="T1">Experimental</text:span></text:p><text:p text:style-name="P2"><text:span text:style-name="T4">Ophthalmology</text:span></text:p></draw:text-box></draw:frame><draw:frame draw:style-name="fr1" text:anchor-type="char" svg:x="14.205cm" svg:y="2.104cm" svg:width="5.629cm" svg:height="0.94cm" draw:z-index="3"><draw:text-box><text:p text:style-name="P21"><text:span text:style-name="T6">Pociej-Marciak et al., J Clin Exp Ophthalmol</text:span><text:span text:style-name="T7"> </text:span><text:span text:style-name="T6">2016,</text:span></text:p><text:p text:style-name="P22"><text:span text:style-name="T8">7:2</text:span></text:p><text:p text:style-name="P23"><text:span text:style-name="T8">DOI:</text:span><text:span text:style-name="T9"> </text:span><text:span text:style-name="T18">10.4172/2155-9570.1000546</text:span></text:p></draw:text-box></draw:frame><draw:frame draw:style-name="fr1" text:anchor-type="char" svg:x="1.663cm" svg:y="2.895cm" svg:width="1.011cm" svg:height="0.21cm" draw:z-index="4"><draw:text-box><text:p text:style-name="P9"><text:span text:style-name="T20">ISSN: 2155-9570</text:span></text:p></draw:text-box></draw:frame><draw:frame draw:style-name="fr1" text:anchor-type="char" svg:x="1.235cm" svg:y="4.35cm" svg:width="18.53cm" svg:height="3.621cm" draw:z-index="5"><draw:text-box><text:p text:style-name="P10"><text:bookmark text:name="Hypertensive Crisis-A Serious Problem in"/><text:span text:style-name="T23">Hypertensive Crisis-A Serious Problem in Medical Practice</text:span></text:p><text:p text:style-name="P11"><text:span text:style-name="T10">Weronika Pociej-Marciak</text:span><text:span text:style-name="T24">*</text:span><text:span text:style-name="T10">, Izabella Karska-Basta, Agnieszka Kubicka-Trząska and Bożena Romanowska-Dixon</text:span></text:p><text:p text:style-name="P12"><text:span text:style-name="T11">Department of Ophthalmology, Jagiellonian University Medical College in Kraków, Poland</text:span></text:p><text:p text:style-name="P14"><text:span text:style-name="T24">*</text:span><text:span text:style-name="T10">Corresponding author: </text:span><text:span text:style-name="T6">Weronika Pociej-Marciak, Department of Ophthalmology, Jagiellonian University Medical College in Kraków, Kopernika 38 St., 31-501 Kraków, Poland, Tel: 48124247540; Fax: 48124247563; E-mail: </text:span><text:a xlink:type="simple" xlink:href="mailto:weronika.pociej@gmail.com" text:style-name="ListLabel_20_1" text:visited-style-name="ListLabel_20_1"><text:span text:style-name="T19">weronika.pociej@gmail.com</text:span></text:a></text:p><text:p text:style-name="P15"><text:span text:style-name="T10">Received date: </text:span><text:span text:style-name="T6">January 27, 2016; </text:span><text:span text:style-name="T10">Accepted date: </text:span><text:span text:style-name="T6">April 26, 2016; </text:span><text:span text:style-name="T10">Published date: </text:span><text:span text:style-name="T6">April 29, 2016</text:span></text:p><text:p text:style-name="P13"><text:span text:style-name="T10">Copyright: </text:span><text:span text:style-name="T6">© 2016 Pociej-Marciak W, et al. This is an open-access article distributed under the terms of the Creative Commons Attribution License, which permits unrestricted use, distribution, and reproduction in any medium, provided the original author and source are credited.</text:span></text:p></draw:text-box></draw:frame><draw:frame draw:style-name="fr1" text:anchor-type="char" svg:x="1.235cm" svg:y="11.926cm" svg:width="9.093cm" svg:height="0.827cm" draw:z-index="6"><draw:text-box><text:p text:style-name="P43"><text:bookmark text:name="Abstract"/><text:bookmark text:name="Keywords:"/><text:span text:style-name="T12">Keywords: </text:span>Hypertensive crisis; Hypertensive urgency; Hypertensive emergency; Hypertensive choroidopathy; Hypertensive retinopathy</text:p></draw:text-box></draw:frame><draw:frame draw:style-name="fr1" text:anchor-type="char" svg:x="10.677cm" svg:y="11.963cm" svg:width="9.096cm" svg:height="14.866cm" draw:z-index="7"><draw:text-box><text:p text:style-name="Text_20_body">authors propose a clinical diagnostic approach of oculorenal</text:p><text:p text:style-name="P44">syndromes with their genetic links [11].</text:p><text:p text:style-name="P46"><text:bookmark text:name="Hypertensive Crisis"/>Hypertensive retinopathy initially shows segmental or generalized retinal arterial narrowing, which if severe may lead to the total closure of secondary arteries and micro-infarcts manifest <text:span text:style-name="T54">“cotton </text:span>wool <text:span text:style-name="T55">spots”. </text:span>Other consequences of arterial hypertension are vascular leakage leading to retinal edema, “flame-shaped <text:span text:style-name="T56">hemorrhages,” </text:span>and rarely a “macular star” consisting of radiating linear hard intraretinal exudates [12]. Hard exudates and hemorrhages are the result of increased vascular permeability, which may be related to loss of pericytes [7]. Hypertensive retinal endothelial changes may be related to an inflammatory process. This is confirmed by Grunwald and others [7]. Coban and others also suggest a relationship between an inflammatory process and hypertensive retinopathy [13]. Although the pathogenesis of hypertensive retinopathy remains unclear, Coban and others showed a<text:span text:style-name="T54"> </text:span>relationship<text:span text:style-name="T54"> </text:span>between<text:span text:style-name="T54"> </text:span>hypertensive<text:span text:style-name="T56"> </text:span>retinopathy<text:span text:style-name="T54"> </text:span>and<text:span text:style-name="T54"> </text:span>serum<text:span text:style-name="T56"> </text:span>levels<text:span text:style-name="T54"> </text:span>of<text:span text:style-name="T54"> </text:span>C- reactive protein, which in turn may be related to low-grade systemic inflammation [13]. Arterial sclerosis characterized by “arterio-venous nicking” as described by Gunn, <text:span text:style-name="T56">“silver </text:span>wire <text:span text:style-name="T56">arterioles,” </text:span>and <text:span text:style-name="T56">“copper </text:span>wire arterioles” are signs of chronic hypertension. Optic disc edema is the result of ischemic blockage of axoplasmic transport at the level of the lamina cribrosa and is commonly associated with malignant hypertension [8]. The hypertensive lesions in the eye fundus can be documented as a picture taken with special fundus cameras, even without mydriasis [14]. In our opinion, fundus screening for the presence of hypertensive changes in patients admitted to emergency departments may be a helpful diagnostic tool in some cases. Correctly diagnosed<text:span text:style-name="T57"> </text:span>hypertensive<text:span text:style-name="T55"> </text:span>changes<text:span text:style-name="T57"> </text:span>in<text:span text:style-name="T55"> </text:span>the<text:span text:style-name="T55"> </text:span>eye<text:span text:style-name="T57"> </text:span>fundus<text:span text:style-name="T55"> </text:span>may<text:span text:style-name="T55"> </text:span>have<text:span text:style-name="T57"> </text:span>prognostic value and help to explain the course of systemic hypertension [15]. <text:span text:style-name="T54">It </text:span>has recently become possible to photograph the eye fundus not only in ophthalmology rooms thanks to the increasing availability of portable cameras or properly adjusted mobile phones [14,16]. Images can be transmitted for analysis by way of<text:span text:style-name="T58"> </text:span>telemedicine.</text:p><text:p text:style-name="P48">Another study by Stacey and others describes a forty-three-year-old patient<text:span text:style-name="T55"> </text:span>with<text:span text:style-name="T59"> </text:span>a<text:span text:style-name="T59"> </text:span>three-week<text:span text:style-name="T59"> </text:span>history<text:span text:style-name="T59"> </text:span>of<text:span text:style-name="T59"> </text:span>decreasing<text:span text:style-name="T59"> </text:span>vision<text:span text:style-name="T59"> </text:span>associated<text:span text:style-name="T59"> </text:span>with<text:span text:style-name="T59"> </text:span>a hypertensive crisis [15]. The authors indicate that choroidopathy is a rare manifestation of hypertension, which occurs mainly in young patients<text:span text:style-name="T60"> </text:span>due<text:span text:style-name="T60"> </text:span>to<text:span text:style-name="T60"> </text:span>the<text:span text:style-name="T60"> </text:span>sudden<text:span text:style-name="T61"> </text:span>elevation<text:span text:style-name="T60"> </text:span>of<text:span text:style-name="T60"> </text:span>blood<text:span text:style-name="T60"> </text:span>pressure.<text:span text:style-name="T61"> </text:span><text:span text:style-name="T54">It</text:span><text:span text:style-name="T60"> </text:span>is<text:span text:style-name="T60"> </text:span>believed</text:p></draw:text-box></draw:frame><draw:frame draw:style-name="fr1" text:anchor-type="char" svg:x="1.235cm" svg:y="13.174cm" svg:width="9.096cm" svg:height="13.801cm" draw:z-index="8"><draw:text-box><text:p text:style-name="P3"><text:span text:style-name="T62">Hypertensive Crisis</text:span></text:p><text:p text:style-name="P49">Hypertensive crisis is a life-threatening condition in which the diastolic<text:span text:style-name="T59"> </text:span>pressure<text:span text:style-name="T54"> </text:span>usually<text:span text:style-name="T54"> </text:span>exceeds<text:span text:style-name="T59"> </text:span>120<text:span text:style-name="T54"> </text:span>mmHg<text:span text:style-name="T54"> </text:span>[1,2].<text:span text:style-name="T55"> </text:span>The<text:span text:style-name="T54"> </text:span>condition<text:span text:style-name="T59"> </text:span>may occur as a hypertensive emergency with target organ damage (brain, heart, kidneys and eyes) or it may occur without target organ damage (hypertensive urgency) [3,4]. <text:span text:style-name="T56">Treatment </text:span>involves lowering blood pressure with antihypertensive agents<text:span text:style-name="T64"> </text:span>[3,4].</text:p><text:p text:style-name="P47">Arriozola-Rodríguez and others presented a twenty-three-year-old patient with sudden bilateral vision loss and hypertensive retinopathy. The patient was diagnosed with hypertensive crisis (his blood pressure was 220/140 mmHg) secondary to chronic renal disease and underwent renal transplantation from a relative [5]. This case was similar to ours of a twenty-five-year-old patient who presented with sudden bilateral reduction in vision associated with chronic kidney failure [1]. This patient was also qualified for a kidney transplant. Aarriozola-Rodríguez and others emphasized that changes in the retinal vasculature may be similar to those in other organs [5,6]. The vascular changes within the kidneys, heart, and retina may have a similar pathogenesis that involves disturbances in endothelial function leading to circulatory dysfunction and reduction of vascular reactivity [5,7]. In our paper, we cited Kovach who described an eighteen-year- old female treated for renal disease secondary to focal segmental glomerulonephritis who developed sudden bilateral visual loss [8]. Kovach reported that glomerulonephritis may be an autoimmune disease although the fundi showed only hypertensive changes and absence of any inflammatory signs [1,8]. <text:span text:style-name="T56">However, </text:span>it should be underlined that clinicopathologic correlations between tissue findings in various organs, including the eyes and kidneys, have already been well-documented. D’Souza and Short claim that the association between high blood pressure and renal and retinal dysfunction is well recognized [9,10]. Both the glomeruli and retina include tiny nets of capillaries. Izzedine and others state that several factors, such as the epithelial growth factor or integrins, which were observed in mouse ocular and renal organogenesis, may later be proven to be important in the<text:span text:style-name="T65"> </text:span>development<text:span text:style-name="T66"> </text:span>of<text:span text:style-name="T66"> </text:span>human<text:span text:style-name="T65"> </text:span>eyes<text:span text:style-name="T66"> </text:span>and<text:span text:style-name="T66"> </text:span>kidneys<text:span text:style-name="T65"> </text:span>[11].<text:span text:style-name="T66"> </text:span>Consequently,<text:span text:style-name="T66"> </text:span>the</text:p></draw:text-box></draw:frame><draw:frame draw:style-name="fr1" text:anchor-type="char" svg:x="1.235cm" svg:y="27.896cm" svg:width="5.913cm" svg:height="0.769cm" draw:z-index="9"><draw:text-box><text:p text:style-name="Text_20_body">J Clin Exp Ophthalmol</text:p><text:p text:style-name="P44">ISSN:2155-9570<text:span text:style-name="T67"> </text:span>JCEO,<text:span text:style-name="T68"> </text:span>an<text:span text:style-name="T68"> </text:span>open<text:span text:style-name="T67"> </text:span>access<text:span text:style-name="T68"> </text:span>journal</text:p></draw:text-box></draw:frame><draw:frame draw:style-name="fr1" text:anchor-type="char" svg:x="16.02cm" svg:y="28.039cm" svg:width="3.748cm" svg:height="0.388cm" draw:z-index="10"><draw:text-box><text:p text:style-name="Text_20_body"><text:span text:style-name="T54">Volume</text:span><text:span text:style-name="T69"> </text:span>7<text:span text:style-name="T69"> </text:span>•<text:span text:style-name="T69"> </text:span>Issue<text:span text:style-name="T69"> </text:span>2<text:span text:style-name="T70"> </text:span>•<text:span text:style-name="T69"> </text:span>1000546</text:p></draw:text-box></draw:frame><draw:custom-shape text:anchor-type="char" draw:z-index="11" draw:style-name="gr7" draw:text-style-name="P60" svg:width="0.068cm" svg:height="0.163cm" draw:transform="rotate (-0.0174532925199433) translate (2.159cm 1.55927777777778cm)"><text:p text:style-name="P59">e</text:p><draw:enhanced-geometry draw:text-path="true" draw:text-path-mode="shape" draw:text-path-scale="path" draw:text-path-same-letter-heights="false" draw:type="0"/></draw:custom-shape><draw:custom-shape text:anchor-type="char" draw:z-index="12" draw:style-name="gr7" draw:text-style-name="P60" svg:width="0.052cm" svg:height="0.163cm" draw:transform="rotate (-0.122173047639604) translate (2.24719444444444cm 1.56280555555556cm)"><text:p text:style-name="P59">r</text:p><draw:enhanced-geometry draw:text-path="true" draw:text-path-mode="shape" draw:text-path-scale="path" draw:text-path-same-letter-heights="false" draw:type="0"/></draw:custom-shape><draw:custom-shape text:anchor-type="char" draw:z-index="13" draw:style-name="gr7" draw:text-style-name="P60" svg:width="0.043cm" svg:height="0.163cm" draw:transform="rotate (-0.174532925199433) translate (2.30540277777778cm 1.55927777777778cm)"><text:p text:style-name="P59">i</text:p><draw:enhanced-geometry draw:text-path="true" draw:text-path-mode="shape" draw:text-path-scale="path" draw:text-path-same-letter-heights="false" draw:type="0"/></draw:custom-shape><draw:custom-shape text:anchor-type="char" draw:z-index="14" draw:style-name="gr7" draw:text-style-name="P60" svg:width="0.114cm" svg:height="0.163cm" draw:transform="rotate (-0.296705972839036) translate (2.365375cm 1.57868055555556cm)"><text:p text:style-name="P59">m</text:p><draw:enhanced-geometry draw:text-path="true" draw:text-path-mode="shape" draw:text-path-scale="path" draw:text-path-same-letter-heights="false" draw:type="0"/></draw:custom-shape><draw:custom-shape text:anchor-type="char" draw:z-index="15" draw:style-name="gr7" draw:text-style-name="P60" svg:width="0.068cm" svg:height="0.163cm" draw:transform="rotate (-0.436332312998582) translate (2.50119444444444cm 1.62277777777778cm)"><text:p text:style-name="P59">e</text:p><draw:enhanced-geometry draw:text-path="true" draw:text-path-mode="shape" draw:text-path-scale="path" draw:text-path-same-letter-heights="false" draw:type="0"/></draw:custom-shape><draw:custom-shape text:anchor-type="char" draw:z-index="16" draw:style-name="gr7" draw:text-style-name="P60" svg:width="0.075cm" svg:height="0.163cm" draw:transform="rotate (-0.558505360638186) translate (2.58938888888889cm 1.66511111111111cm)"><text:p text:style-name="P59">n</text:p><draw:enhanced-geometry draw:text-path="true" draw:text-path-mode="shape" draw:text-path-scale="path" draw:text-path-same-letter-heights="false" draw:type="0"/></draw:custom-shape><draw:custom-shape text:anchor-type="char" draw:z-index="17" draw:style-name="gr7" draw:text-style-name="P60" svg:width="0.043cm" svg:height="0.163cm" draw:transform="rotate (-0.663225115757845) translate (2.66523611111111cm 1.72331944444444cm)"><text:p text:style-name="P59">t</text:p><draw:enhanced-geometry draw:text-path="true" draw:text-path-mode="shape" draw:text-path-scale="path" draw:text-path-same-letter-heights="false" draw:type="0"/></draw:custom-shape><draw:custom-shape text:anchor-type="char" draw:z-index="18" draw:style-name="gr7" draw:text-style-name="P60" svg:width="0.068cm" svg:height="0.163cm" draw:transform="rotate (-0.750491578357562) translate (2.71109722222222cm 1.76036111111111cm)"><text:p text:style-name="P59">a</text:p><draw:enhanced-geometry draw:text-path="true" draw:text-path-mode="shape" draw:text-path-scale="path" draw:text-path-same-letter-heights="false" draw:type="0"/></draw:custom-shape><draw:custom-shape text:anchor-type="char" draw:z-index="19" draw:style-name="gr7" draw:text-style-name="P60" svg:width="0.043cm" svg:height="0.163cm" draw:transform="rotate (-0.837758040957278) translate (2.77636111111111cm 1.81856944444444cm)"><text:p text:style-name="P59">l</text:p><draw:enhanced-geometry draw:text-path="true" draw:text-path-mode="shape" draw:text-path-scale="path" draw:text-path-same-letter-heights="false" draw:type="0"/></draw:custom-shape><draw:custom-shape text:anchor-type="char" draw:z-index="20" draw:style-name="gr7" draw:text-style-name="P60" svg:width="0.107cm" svg:height="0.163cm" draw:transform="rotate (-0.994837673636768) translate (2.84338888888889cm 1.89618055555556cm)"><text:p text:style-name="P59">O</text:p><draw:enhanced-geometry draw:text-path="true" draw:text-path-mode="shape" draw:text-path-scale="path" draw:text-path-same-letter-heights="false" draw:type="0"/></draw:custom-shape><draw:custom-shape text:anchor-type="char" draw:z-index="21" draw:style-name="gr7" draw:text-style-name="P60" svg:width="0.075cm" svg:height="0.163cm" draw:transform="rotate (-1.13446401379632) translate (2.91041666666667cm 2.01083333333333cm)"><text:p text:style-name="P59">p</text:p><draw:enhanced-geometry draw:text-path="true" draw:text-path-mode="shape" draw:text-path-scale="path" draw:text-path-same-letter-heights="false" draw:type="0"/></draw:custom-shape><draw:custom-shape text:anchor-type="char" draw:z-index="22" draw:style-name="gr7" draw:text-style-name="P60" svg:width="0.075cm" svg:height="0.163cm" draw:transform="rotate (-1.25663706143592) translate (2.94569444444444cm 2.09726388888889cm)"><text:p text:style-name="P59">h</text:p><draw:enhanced-geometry draw:text-path="true" draw:text-path-mode="shape" draw:text-path-scale="path" draw:text-path-same-letter-heights="false" draw:type="0"/></draw:custom-shape><draw:custom-shape text:anchor-type="char" draw:z-index="23" draw:style-name="gr7" draw:text-style-name="P60" svg:width="0.043cm" svg:height="0.163cm" draw:transform="rotate (-1.36135681655558) translate (2.97568055555556cm 2.19075cm)"><text:p text:style-name="P59">t</text:p><draw:enhanced-geometry draw:text-path="true" draw:text-path-mode="shape" draw:text-path-scale="path" draw:text-path-same-letter-heights="false" draw:type="0"/></draw:custom-shape><draw:custom-shape text:anchor-type="char" draw:z-index="24" draw:style-name="gr7" draw:text-style-name="P60" svg:width="0.075cm" svg:height="0.163cm" draw:transform="rotate (-1.44862327915529) translate (2.98802777777778cm 2.24543055555556cm)"><text:p text:style-name="P59">h</text:p><draw:enhanced-geometry draw:text-path="true" draw:text-path-mode="shape" draw:text-path-scale="path" draw:text-path-same-letter-heights="false" draw:type="0"/></draw:custom-shape><draw:frame draw:style-name="fr1" text:anchor-type="char" svg:x="2.794cm" svg:y="2.295cm" svg:width="0.245cm" svg:height="0.157cm" draw:z-index="25"><draw:text-box><text:p text:style-name="P16"><text:span text:style-name="T21">a</text:span></text:p></draw:text-box></draw:frame><draw:custom-shape text:anchor-type="char" draw:z-index="26" draw:style-name="gr7" draw:text-style-name="P60" svg:width="0.043cm" svg:height="0.163cm" draw:transform="rotate (-1.65806278939461) translate (2.99331944444444cm 2.43240277777778cm)"><text:p text:style-name="P59">l</text:p><draw:enhanced-geometry draw:text-path="true" draw:text-path-mode="shape" draw:text-path-scale="path" draw:text-path-same-letter-heights="false" draw:type="0"/></draw:custom-shape><draw:custom-shape text:anchor-type="char" draw:z-index="27" draw:style-name="gr7" draw:text-style-name="P60" svg:width="0.114cm" svg:height="0.163cm" draw:transform="rotate (-1.78023583703422) translate (2.98979166666667cm 2.48355555555556cm)"><text:p text:style-name="P59">m</text:p><draw:enhanced-geometry draw:text-path="true" draw:text-path-mode="shape" draw:text-path-scale="path" draw:text-path-same-letter-heights="false" draw:type="0"/></draw:custom-shape><draw:custom-shape text:anchor-type="char" draw:z-index="28" draw:style-name="gr7" draw:text-style-name="P60" svg:width="0.075cm" svg:height="0.163cm" draw:transform="rotate (-1.93731546971371) translate (2.95451388888889cm 2.63348611111111cm)"><text:p text:style-name="P59">o</text:p><draw:enhanced-geometry draw:text-path="true" draw:text-path-mode="shape" draw:text-path-scale="path" draw:text-path-same-letter-heights="false" draw:type="0"/></draw:custom-shape><draw:custom-shape text:anchor-type="char" draw:z-index="29" draw:style-name="gr7" draw:text-style-name="P60" svg:width="0.043cm" svg:height="0.163cm" draw:transform="rotate (-2.02458193231342) translate (2.92452777777778cm 2.714625cm)"><text:p text:style-name="P59">l</text:p><draw:enhanced-geometry draw:text-path="true" draw:text-path-mode="shape" draw:text-path-scale="path" draw:text-path-same-letter-heights="false" draw:type="0"/></draw:custom-shape><draw:custom-shape text:anchor-type="char" draw:z-index="30" draw:style-name="gr7" draw:text-style-name="P60" svg:width="0.075cm" svg:height="0.163cm" draw:transform="rotate (-2.11184839491314) translate (2.89630555555556cm 2.76225cm)"><text:p text:style-name="P59">o</text:p><draw:enhanced-geometry draw:text-path="true" draw:text-path-mode="shape" draw:text-path-scale="path" draw:text-path-same-letter-heights="false" draw:type="0"/></draw:custom-shape><draw:custom-shape text:anchor-type="char" draw:z-index="31" draw:style-name="gr7" draw:text-style-name="P60" svg:width="0.075cm" svg:height="0.163cm" draw:transform="rotate (-2.25147473507268) translate (2.84338888888889cm 2.84868055555556cm)"><text:p text:style-name="P59">g</text:p><draw:enhanced-geometry draw:text-path="true" draw:text-path-mode="shape" draw:text-path-scale="path" draw:text-path-same-letter-heights="false" draw:type="0"/></draw:custom-shape><draw:custom-shape text:anchor-type="char" draw:z-index="32" draw:style-name="gr7" draw:text-style-name="P60" svg:width="0.075cm" svg:height="0.163cm" draw:transform="rotate (-2.35619449019235) translate (2.76754166666667cm 2.93158333333333cm)"><text:p text:style-name="P59">y</text:p><draw:enhanced-geometry draw:text-path="true" draw:text-path-mode="shape" draw:text-path-scale="path" draw:text-path-same-letter-heights="false" draw:type="0"/></draw:custom-shape><draw:custom-shape text:anchor-type="char" draw:z-index="33" draw:style-name="gr7" draw:text-style-name="P60" svg:width="0.059cm" svg:height="0.163cm" draw:transform="rotate (2.3387411976724) translate (1.59984722222222cm 2.968625cm)"><text:p text:style-name="P59">J</text:p><draw:enhanced-geometry draw:text-path="true" draw:text-path-mode="shape" draw:text-path-scale="path" draw:text-path-same-letter-heights="false" draw:type="0"/></draw:custom-shape><draw:custom-shape text:anchor-type="char" draw:z-index="34" draw:style-name="gr7" draw:text-style-name="P60" svg:width="0.075cm" svg:height="0.163cm" draw:transform="rotate (2.23402144255274) translate (1.54340277777778cm 2.905125cm)"><text:p text:style-name="P59">o</text:p><draw:enhanced-geometry draw:text-path="true" draw:text-path-mode="shape" draw:text-path-scale="path" draw:text-path-same-letter-heights="false" draw:type="0"/></draw:custom-shape><draw:custom-shape text:anchor-type="char" draw:z-index="35" draw:style-name="gr7" draw:text-style-name="P60" svg:width="0.075cm" svg:height="0.163cm" draw:transform="rotate (2.0943951023932) translate (1.47284722222222cm 2.82575cm)"><text:p text:style-name="P59">u</text:p><draw:enhanced-geometry draw:text-path="true" draw:text-path-mode="shape" draw:text-path-scale="path" draw:text-path-same-letter-heights="false" draw:type="0"/></draw:custom-shape><draw:custom-shape text:anchor-type="char" draw:z-index="36" draw:style-name="gr7" draw:text-style-name="P60" svg:width="0.052cm" svg:height="0.163cm" draw:transform="rotate (2.00712863979348) translate (1.42522222222222cm 2.72873611111111cm)"><text:p text:style-name="P59">r</text:p><draw:enhanced-geometry draw:text-path="true" draw:text-path-mode="shape" draw:text-path-scale="path" draw:text-path-same-letter-heights="false" draw:type="0"/></draw:custom-shape><draw:custom-shape text:anchor-type="char" draw:z-index="37" draw:style-name="gr7" draw:text-style-name="P60" svg:width="0.075cm" svg:height="0.163cm" draw:transform="rotate (1.90240888467382) translate (1.40405555555556cm 2.67405555555556cm)"><text:p text:style-name="P59">n</text:p><draw:enhanced-geometry draw:text-path="true" draw:text-path-mode="shape" draw:text-path-scale="path" draw:text-path-same-letter-heights="false" draw:type="0"/></draw:custom-shape><draw:custom-shape text:anchor-type="char" draw:z-index="38" draw:style-name="gr7" draw:text-style-name="P60" svg:width="0.068cm" svg:height="0.163cm" draw:transform="rotate (1.78023583703422) translate (1.36701388888889cm 2.57704166666667cm)"><text:p text:style-name="P59">a</text:p><draw:enhanced-geometry draw:text-path="true" draw:text-path-mode="shape" draw:text-path-scale="path" draw:text-path-same-letter-heights="false" draw:type="0"/></draw:custom-shape><draw:custom-shape text:anchor-type="char" draw:z-index="39" draw:style-name="gr7" draw:text-style-name="P60" svg:width="0.043cm" svg:height="0.163cm" draw:transform="rotate (1.6929693744345) translate (1.35113888888889cm 2.48708333333333cm)"><text:p text:style-name="P59">l</text:p><draw:enhanced-geometry draw:text-path="true" draw:text-path-mode="shape" draw:text-path-scale="path" draw:text-path-same-letter-heights="false" draw:type="0"/></draw:custom-shape><draw:frame draw:style-name="fr1" text:anchor-type="char" svg:x="1.3cm" svg:y="2.268cm" svg:width="0.245cm" svg:height="0.166cm" draw:z-index="40"><draw:text-box><text:p text:style-name="P16"><text:span text:style-name="T22">o</text:span></text:p></draw:text-box></draw:frame><draw:custom-shape text:anchor-type="char" draw:z-index="41" draw:style-name="gr7" draw:text-style-name="P60" svg:width="0.052cm" svg:height="0.163cm" draw:transform="rotate (1.44862327915529) translate (1.34408333333333cm 2.301875cm)"><text:p text:style-name="P59">f</text:p><draw:enhanced-geometry draw:text-path="true" draw:text-path-mode="shape" draw:text-path-scale="path" draw:text-path-same-letter-heights="false" draw:type="0"/></draw:custom-shape><draw:custom-shape text:anchor-type="char" draw:z-index="42" draw:style-name="gr7" draw:text-style-name="P60" svg:width="0.098cm" svg:height="0.163cm" draw:transform="rotate (1.2915436464758) translate (1.35466666666667cm 2.20486111111111cm)"><text:p text:style-name="P59">C</text:p><draw:enhanced-geometry draw:text-path="true" draw:text-path-mode="shape" draw:text-path-scale="path" draw:text-path-same-letter-heights="false" draw:type="0"/></draw:custom-shape><draw:custom-shape text:anchor-type="char" draw:z-index="43" draw:style-name="gr7" draw:text-style-name="P60" svg:width="0.043cm" svg:height="0.163cm" draw:transform="rotate (1.18682389135614) translate (1.38994444444444cm 2.0955cm)"><text:p text:style-name="P59">l</text:p><draw:enhanced-geometry draw:text-path="true" draw:text-path-mode="shape" draw:text-path-scale="path" draw:text-path-same-letter-heights="false" draw:type="0"/></draw:custom-shape><draw:custom-shape text:anchor-type="char" draw:z-index="44" draw:style-name="gr7" draw:text-style-name="P60" svg:width="0.043cm" svg:height="0.163cm" draw:transform="rotate (1.13446401379631) translate (1.40581944444444cm 2.047875cm)"><text:p text:style-name="P59">i</text:p><draw:enhanced-geometry draw:text-path="true" draw:text-path-mode="shape" draw:text-path-scale="path" draw:text-path-same-letter-heights="false" draw:type="0"/></draw:custom-shape><draw:custom-shape text:anchor-type="char" draw:z-index="45" draw:style-name="gr7" draw:text-style-name="P60" svg:width="0.075cm" svg:height="0.163cm" draw:transform="rotate (1.02974425867665) translate (1.43051388888889cm 1.99495833333333cm)"><text:p text:style-name="P59">n</text:p><draw:enhanced-geometry draw:text-path="true" draw:text-path-mode="shape" draw:text-path-scale="path" draw:text-path-same-letter-heights="false" draw:type="0"/></draw:custom-shape><draw:custom-shape text:anchor-type="char" draw:z-index="46" draw:style-name="gr7" draw:text-style-name="P60" svg:width="0.043cm" svg:height="0.163cm" draw:transform="rotate (0.942477796076938) translate (1.48166666666667cm 1.91911111111111cm)"><text:p text:style-name="P59">i</text:p><draw:enhanced-geometry draw:text-path="true" draw:text-path-mode="shape" draw:text-path-scale="path" draw:text-path-same-letter-heights="false" draw:type="0"/></draw:custom-shape><draw:custom-shape text:anchor-type="char" draw:z-index="47" draw:style-name="gr7" draw:text-style-name="P60" svg:width="0.068cm" svg:height="0.163cm" draw:transform="rotate (0.872664625997165) translate (1.51870833333333cm 1.87677777777778cm)"><text:p text:style-name="P59">c</text:p><draw:enhanced-geometry draw:text-path="true" draw:text-path-mode="shape" draw:text-path-scale="path" draw:text-path-same-letter-heights="false" draw:type="0"/></draw:custom-shape><draw:custom-shape text:anchor-type="char" draw:z-index="48" draw:style-name="gr7" draw:text-style-name="P60" svg:width="0.068cm" svg:height="0.163cm" draw:transform="rotate (0.750491578357562) translate (1.56633333333333cm 1.81327777777778cm)"><text:p text:style-name="P59">a</text:p><draw:enhanced-geometry draw:text-path="true" draw:text-path-mode="shape" draw:text-path-scale="path" draw:text-path-same-letter-heights="false" draw:type="0"/></draw:custom-shape><draw:custom-shape text:anchor-type="char" draw:z-index="49" draw:style-name="gr7" draw:text-style-name="P60" svg:width="0.043cm" svg:height="0.163cm" draw:transform="rotate (0.663225115757845) translate (1.63336111111111cm 1.74801388888889cm)"><text:p text:style-name="P59">l</text:p><draw:enhanced-geometry draw:text-path="true" draw:text-path-mode="shape" draw:text-path-scale="path" draw:text-path-same-letter-heights="false" draw:type="0"/></draw:custom-shape><draw:custom-shape text:anchor-type="char" draw:z-index="50" draw:style-name="gr7" draw:text-style-name="P60" svg:width="0.114cm" svg:height="0.163cm" draw:transform="rotate (0.523598775598299) translate (1.71097222222222cm 1.69333333333333cm)"><text:p text:style-name="P59">&amp;</text:p><draw:enhanced-geometry draw:text-path="true" draw:text-path-mode="shape" draw:text-path-scale="path" draw:text-path-same-letter-heights="false" draw:type="0"/></draw:custom-shape><draw:custom-shape text:anchor-type="char" draw:z-index="51" draw:style-name="gr7" draw:text-style-name="P60" svg:width="0.091cm" svg:height="0.163cm" draw:transform="rotate (0.314159265358979) translate (1.85561111111111cm 1.61395833333333cm)"><text:p text:style-name="P59">E</text:p><draw:enhanced-geometry draw:text-path="true" draw:text-path-mode="shape" draw:text-path-scale="path" draw:text-path-same-letter-heights="false" draw:type="0"/></draw:custom-shape><draw:custom-shape text:anchor-type="char" draw:z-index="52" draw:style-name="gr7" draw:text-style-name="P60" svg:width="0.075cm" svg:height="0.163cm" draw:transform="rotate (0.191986217719376) translate (1.96673611111111cm 1.5875cm)"><text:p text:style-name="P59">x</text:p><draw:enhanced-geometry draw:text-path="true" draw:text-path-mode="shape" draw:text-path-scale="path" draw:text-path-same-letter-heights="false" draw:type="0"/></draw:custom-shape><draw:custom-shape text:anchor-type="char" draw:z-index="53" draw:style-name="gr7" draw:text-style-name="P60" svg:width="0.075cm" svg:height="0.163cm" draw:transform="rotate (0.0698131700797732) translate (2.06022222222222cm 1.55927777777778cm)"><text:p text:style-name="P59">p</text:p><draw:enhanced-geometry draw:text-path="true" draw:text-path-mode="shape" draw:text-path-scale="path" draw:text-path-same-letter-heights="false" draw:type="0"/></draw:custom-shape><draw:frame draw:style-name="fr1" text:anchor-type="char" svg:x="3.094cm" svg:y="8.412cm" svg:width="14.815cm" svg:height="3.108cm" draw:z-index="54"><draw:text-box><text:p text:style-name="P24"><text:span text:style-name="T13">Abstract</text:span></text:p><text:p text:style-name="P45"/><text:p text:style-name="P25"><text:span text:style-name="T14">There has recently been a considerable increase in interest in hypertensive crisis-a life-threatening condition. Recent publications indicate that hypertensive crisis is a problem not only in general medicine but also in ophthalmology. Visual disturbances may be the initial symptoms of severe hypertension and can reflect severe systemic changes. It seems appropriate to conduct further studies on the pathogenesis of vascular hypertensive changes, and particularly any associated inflammatory reactions. It also seems justified to introduce screening for hypertensive changes on the eye fundus photographs in emergency departments.</text:span></text:p></draw:text-box></draw:frame><draw:frame draw:style-name="fr1" text:anchor-type="char" svg:x="1.27cm" svg:y="3.577cm" svg:width="18.461cm" svg:height="0.423cm" draw:z-index="55"><draw:text-box><text:p text:style-name="P51"><text:span text:style-name="T71">Commentary<text:tab/>Open</text:span><text:span text:style-name="T72"> </text:span><text:span text:style-name="T71">Access</text:span></text:p></draw:text-box></draw:frame><draw:frame draw:style-name="fr1" text:anchor-type="char" svg:x="1.27cm" svg:y="27.079cm" svg:width="18.461cm" svg:height="0.423cm" draw:z-index="56"><draw:text-box><text:p text:style-name="P52"/></draw:text-box></draw:frame></text:p>
      </text:section>
      <text:p text:style-name="P42"><draw:line text:anchor-type="char" draw:z-index="57" draw:style-name="gr6" draw:text-style-name="P58" svg:x1="1.27cm" svg:y1="27.467cm" svg:x2="19.731cm" svg:y2="27.467cm"><text:p/></draw:line><draw:frame draw:style-name="fr1" text:anchor-type="char" svg:x="1.235cm" svg:y="1.242cm" svg:width="18.53cm" svg:height="0.794cm" draw:z-index="58"><draw:text-box><text:p text:style-name="P26"><text:span text:style-name="T15">Citation:<text:tab/></text:span><text:span text:style-name="T14">Pociej-Marciak </text:span><text:span text:style-name="T16">W, </text:span><text:span text:style-name="T14">Karska-Basta I, Kubicka-Trzaska A, Romanowska-Dixon B (2016) Hypertensive Crisis-A Serious Problem in Medical Practice. J Clin Exp Ophthalmol 7: 546.</text:span><text:span text:style-name="T17"> </text:span><text:span text:style-name="T73">doi:</text:span><text:span text:style-name="T74">10.4172/2155-9570.1000546</text:span></text:p></draw:text-box></draw:frame><draw:frame draw:style-name="fr1" text:anchor-type="char" svg:x="18.33cm" svg:y="3.115cm" svg:width="1.434cm" svg:height="0.388cm" draw:z-index="59"><draw:text-box><text:p text:style-name="Text_20_body">Page<text:span text:style-name="T75"> </text:span>2<text:span text:style-name="T76"> </text:span>of<text:span text:style-name="T75"> </text:span>2</text:p></draw:text-box></draw:frame><draw:frame draw:style-name="fr1" text:anchor-type="char" svg:x="1.235cm" svg:y="3.806cm" svg:width="9.096cm" svg:height="12.199cm" draw:z-index="60"><draw:text-box><text:p text:style-name="Text_20_body">that this phenomenon is due to the higher flexibility and susceptibility</text:p><text:p text:style-name="P53">of “young” blood vessels [15]. Thus, hypertensive choroidopathy typically occurs in young patients with hypertensive crises, in pre- eclampsia and eclampsia, in pheochromocytoma, in renal disorders [1,12,17-20]. Choroidopathy involves disturbances at the level of the choriocapillaries, which leads to ischemic necrosis of the choroid and the retinal pigment epithelium. “Elschnig spots” (yellow spots with dark centres), which represent foci of infarction, and “Sigerist streaks” characterized by linear spots along the choroidal vessels, which represent areas of fibrinoid necrosis. Local retinal pigment epithelial detachment (PED) and exudative retinal detachment may occur secondary to hypertensive choroidopathy [1,5,15,21,22]. Stacey and others<text:span text:style-name="T56"> </text:span>also<text:span text:style-name="T56"> </text:span>emphasize<text:span text:style-name="T54"> </text:span>the<text:span text:style-name="T56"> </text:span>value<text:span text:style-name="T56"> </text:span>of<text:span text:style-name="T54"> </text:span>fundus<text:span text:style-name="T77"> </text:span>screening<text:span text:style-name="T56"> </text:span>for<text:span text:style-name="T56"> </text:span>the<text:span text:style-name="T56"> </text:span>presence<text:span text:style-name="T54"> </text:span>of hypertensive changes in patients admitted to emergency departments with<text:span text:style-name="T55"> </text:span>concomitant<text:span text:style-name="T55"> </text:span>visual<text:span text:style-name="T55"> </text:span>symptoms<text:span text:style-name="T55"> </text:span>and<text:span text:style-name="T55"> </text:span>elevated<text:span text:style-name="T59"> </text:span>blood<text:span text:style-name="T55"> </text:span>pressure<text:span text:style-name="T55"> </text:span>[15].</text:p><text:p text:style-name="P50">The publication by Abbassi and others [23] is a good example of fundus findings in hypertensive crisis. The authors present the fundus picture of a twenty-year-old patient suffering from acute hypertension, renal failure, and congestive heart failure. The fundus showed signs of retinopathy, choroidopathy, and optic disc edema.</text:p><text:p text:style-name="P54">In conclusion, the growing interest in hypertensive crisis indicates the seriousness of this life-threatening condition. <text:span text:style-name="T54">It </text:span>is necessary to conduct further research on the pathogenesis of vascular changes in systemic<text:span text:style-name="T70"> </text:span>hypertension,<text:span text:style-name="T69"> </text:span>especially<text:span text:style-name="T69"> </text:span>inflammatory<text:span text:style-name="T57"> </text:span>reactions.<text:span text:style-name="T57"> </text:span><text:span text:style-name="T54">It</text:span><text:span text:style-name="T70"> </text:span>also<text:span text:style-name="T57"> </text:span>seems necessary to introduce screening for fundus hypertensive changes using the fundus photographs in emergency departments which may be a <text:span text:style-name="T54">new, </text:span>helpful diagnostic tool in difficult cases. The hypertensive changes found on fundoscopy may correlate with the vascular abnormalities in other organs. Fundus cameras could help general practitioners search for vascular changes in other organs and to establish a definitive<text:span text:style-name="T78"> </text:span>diagnosis.</text:p></draw:text-box></draw:frame><draw:frame draw:style-name="fr1" text:anchor-type="char" svg:x="10.677cm" svg:y="3.806cm" svg:width="0.295cm" svg:height="0.388cm" draw:z-index="61"><draw:text-box><text:p text:style-name="Text_20_body">6.</text:p></draw:text-box></draw:frame><draw:frame draw:style-name="fr1" text:anchor-type="char" svg:x="11.375cm" svg:y="3.803cm" svg:width="8.396cm" svg:height="19.202cm" draw:z-index="62"><draw:text-box><text:p text:style-name="P4"><text:a xlink:type="simple" xlink:href="http://www.ncbi.nlm.nih.gov/pubmed/22965589" text:style-name="ListLabel_20_2" text:visited-style-name="ListLabel_20_2"><text:span text:style-name="T25">Grunwald JE, Alexander </text:span></text:a><text:a xlink:type="simple" xlink:href="http://www.ncbi.nlm.nih.gov/pubmed/22965589" text:style-name="ListLabel_20_2" text:visited-style-name="ListLabel_20_2"><text:span text:style-name="T26">J, <text:s/></text:span></text:a><text:a xlink:type="simple" xlink:href="http://www.ncbi.nlm.nih.gov/pubmed/22965589" text:style-name="ListLabel_20_2" text:visited-style-name="ListLabel_20_2"><text:span text:style-name="T27">Ying <text:s/></text:span></text:a><text:a xlink:type="simple" xlink:href="http://www.ncbi.nlm.nih.gov/pubmed/22965589" text:style-name="ListLabel_20_2" text:visited-style-name="ListLabel_20_2"><text:span text:style-name="T25">GS, Maguire M, Daniel E, et al.</text:span></text:a><text:a xlink:type="simple" xlink:href="http://www.ncbi.nlm.nih.gov/pubmed/22965589" text:style-name="ListLabel_20_2" text:visited-style-name="ListLabel_20_2"><text:span text:style-name="T28"> </text:span></text:a><text:a xlink:type="simple" xlink:href="http://www.ncbi.nlm.nih.gov/pubmed/22965589" text:style-name="ListLabel_20_2" text:visited-style-name="ListLabel_20_2"><text:span text:style-name="T25">(2012)</text:span></text:a></text:p><text:p text:style-name="P17"><text:a xlink:type="simple" xlink:href="http://www.ncbi.nlm.nih.gov/pubmed/22965589" text:style-name="ListLabel_20_2" text:visited-style-name="ListLabel_20_2"><text:span text:style-name="T25">Retinopathy <text:s/></text:span></text:a><text:a xlink:type="simple" xlink:href="http://www.ncbi.nlm.nih.gov/pubmed/22965589" text:style-name="ListLabel_20_2" text:visited-style-name="ListLabel_20_2"><text:span text:style-name="T29"><text:s/></text:span></text:a><text:a xlink:type="simple" xlink:href="http://www.ncbi.nlm.nih.gov/pubmed/22965589" text:style-name="ListLabel_20_2" text:visited-style-name="ListLabel_20_2"><text:span text:style-name="T25">and <text:s/></text:span></text:a><text:a xlink:type="simple" xlink:href="http://www.ncbi.nlm.nih.gov/pubmed/22965589" text:style-name="ListLabel_20_2" text:visited-style-name="ListLabel_20_2"><text:span text:style-name="T30"><text:s/></text:span></text:a><text:a xlink:type="simple" xlink:href="http://www.ncbi.nlm.nih.gov/pubmed/22965589" text:style-name="ListLabel_20_2" text:visited-style-name="ListLabel_20_2"><text:span text:style-name="T25">chronic <text:s/></text:span></text:a><text:a xlink:type="simple" xlink:href="http://www.ncbi.nlm.nih.gov/pubmed/22965589" text:style-name="ListLabel_20_2" text:visited-style-name="ListLabel_20_2"><text:span text:style-name="T29"><text:s/></text:span></text:a><text:a xlink:type="simple" xlink:href="http://www.ncbi.nlm.nih.gov/pubmed/22965589" text:style-name="ListLabel_20_2" text:visited-style-name="ListLabel_20_2"><text:span text:style-name="T25">kidney <text:s/></text:span></text:a><text:a xlink:type="simple" xlink:href="http://www.ncbi.nlm.nih.gov/pubmed/22965589" text:style-name="ListLabel_20_2" text:visited-style-name="ListLabel_20_2"><text:span text:style-name="T30"><text:s/></text:span></text:a><text:a xlink:type="simple" xlink:href="http://www.ncbi.nlm.nih.gov/pubmed/22965589" text:style-name="ListLabel_20_2" text:visited-style-name="ListLabel_20_2"><text:span text:style-name="T25">disease <text:s/></text:span></text:a><text:a xlink:type="simple" xlink:href="http://www.ncbi.nlm.nih.gov/pubmed/22965589" text:style-name="ListLabel_20_2" text:visited-style-name="ListLabel_20_2"><text:span text:style-name="T29"><text:s/></text:span></text:a><text:a xlink:type="simple" xlink:href="http://www.ncbi.nlm.nih.gov/pubmed/22965589" text:style-name="ListLabel_20_2" text:visited-style-name="ListLabel_20_2"><text:span text:style-name="T25">in <text:s/></text:span></text:a><text:a xlink:type="simple" xlink:href="http://www.ncbi.nlm.nih.gov/pubmed/22965589" text:style-name="ListLabel_20_2" text:visited-style-name="ListLabel_20_2"><text:span text:style-name="T30"><text:s/></text:span></text:a><text:a xlink:type="simple" xlink:href="http://www.ncbi.nlm.nih.gov/pubmed/22965589" text:style-name="ListLabel_20_2" text:visited-style-name="ListLabel_20_2"><text:span text:style-name="T25">the <text:s/></text:span></text:a><text:a xlink:type="simple" xlink:href="http://www.ncbi.nlm.nih.gov/pubmed/22965589" text:style-name="ListLabel_20_2" text:visited-style-name="ListLabel_20_2"><text:span text:style-name="T29"><text:s/></text:span></text:a><text:a xlink:type="simple" xlink:href="http://www.ncbi.nlm.nih.gov/pubmed/22965589" text:style-name="ListLabel_20_2" text:visited-style-name="ListLabel_20_2"><text:span text:style-name="T25">Chronic <text:s/></text:span></text:a><text:a xlink:type="simple" xlink:href="http://www.ncbi.nlm.nih.gov/pubmed/22965589" text:style-name="ListLabel_20_2" text:visited-style-name="ListLabel_20_2"><text:span text:style-name="T30"><text:s/></text:span></text:a><text:a xlink:type="simple" xlink:href="http://www.ncbi.nlm.nih.gov/pubmed/22965589" text:style-name="ListLabel_20_2" text:visited-style-name="ListLabel_20_2"><text:span text:style-name="T25">Renal</text:span></text:a></text:p><text:p text:style-name="P27"><text:a xlink:type="simple" xlink:href="http://www.ncbi.nlm.nih.gov/pubmed/22965589" text:style-name="ListLabel_20_2" text:visited-style-name="ListLabel_20_2"><text:span text:style-name="T25">Insufficiency Cohort [CRIC] </text:span></text:a><text:a xlink:type="simple" xlink:href="http://www.ncbi.nlm.nih.gov/pubmed/22965589" text:style-name="ListLabel_20_2" text:visited-style-name="ListLabel_20_2"><text:span text:style-name="T26">Study. </text:span></text:a><text:a xlink:type="simple" xlink:href="http://www.ncbi.nlm.nih.gov/pubmed/22965589" text:style-name="ListLabel_20_2" text:visited-style-name="ListLabel_20_2"><text:span text:style-name="T25">Arch Ophthalmol. 130: 1136-1144.</text:span></text:a><text:span text:style-name="T25"> </text:span><text:a xlink:type="simple" xlink:href="http://www.ncbi.nlm.nih.gov/pubmed/22516527" text:style-name="ListLabel_20_2" text:visited-style-name="ListLabel_20_2"><text:span text:style-name="T25">Grunwald JE, </text:span></text:a><text:a xlink:type="simple" xlink:href="http://www.ncbi.nlm.nih.gov/pubmed/22516527" text:style-name="ListLabel_20_2" text:visited-style-name="ListLabel_20_2"><text:span text:style-name="T27">Ying </text:span></text:a><text:a xlink:type="simple" xlink:href="http://www.ncbi.nlm.nih.gov/pubmed/22516527" text:style-name="ListLabel_20_2" text:visited-style-name="ListLabel_20_2"><text:span text:style-name="T25">GS, Maguire M, Pistilli M, Daniel E, et al. (2012)</text:span></text:a><text:span text:style-name="T25"> </text:span><text:a xlink:type="simple" xlink:href="http://www.ncbi.nlm.nih.gov/pubmed/22516527" text:style-name="ListLabel_20_2" text:visited-style-name="ListLabel_20_2"><text:span text:style-name="T25">Association</text:span></text:a><text:a xlink:type="simple" xlink:href="http://www.ncbi.nlm.nih.gov/pubmed/22516527" text:style-name="ListLabel_20_2" text:visited-style-name="ListLabel_20_2"><text:span text:style-name="T31"> </text:span></text:a><text:a xlink:type="simple" xlink:href="http://www.ncbi.nlm.nih.gov/pubmed/22516527" text:style-name="ListLabel_20_2" text:visited-style-name="ListLabel_20_2"><text:span text:style-name="T25">between</text:span></text:a><text:a xlink:type="simple" xlink:href="http://www.ncbi.nlm.nih.gov/pubmed/22516527" text:style-name="ListLabel_20_2" text:visited-style-name="ListLabel_20_2"><text:span text:style-name="T31"> </text:span></text:a><text:a xlink:type="simple" xlink:href="http://www.ncbi.nlm.nih.gov/pubmed/22516527" text:style-name="ListLabel_20_2" text:visited-style-name="ListLabel_20_2"><text:span text:style-name="T25">retinopathy</text:span></text:a><text:a xlink:type="simple" xlink:href="http://www.ncbi.nlm.nih.gov/pubmed/22516527" text:style-name="ListLabel_20_2" text:visited-style-name="ListLabel_20_2"><text:span text:style-name="T32"> </text:span></text:a><text:a xlink:type="simple" xlink:href="http://www.ncbi.nlm.nih.gov/pubmed/22516527" text:style-name="ListLabel_20_2" text:visited-style-name="ListLabel_20_2"><text:span text:style-name="T25">and</text:span></text:a><text:a xlink:type="simple" xlink:href="http://www.ncbi.nlm.nih.gov/pubmed/22516527" text:style-name="ListLabel_20_2" text:visited-style-name="ListLabel_20_2"><text:span text:style-name="T31"> </text:span></text:a><text:a xlink:type="simple" xlink:href="http://www.ncbi.nlm.nih.gov/pubmed/22516527" text:style-name="ListLabel_20_2" text:visited-style-name="ListLabel_20_2"><text:span text:style-name="T25">cardiovascular</text:span></text:a><text:a xlink:type="simple" xlink:href="http://www.ncbi.nlm.nih.gov/pubmed/22516527" text:style-name="ListLabel_20_2" text:visited-style-name="ListLabel_20_2"><text:span text:style-name="T32"> </text:span></text:a><text:a xlink:type="simple" xlink:href="http://www.ncbi.nlm.nih.gov/pubmed/22516527" text:style-name="ListLabel_20_2" text:visited-style-name="ListLabel_20_2"><text:span text:style-name="T25">disease</text:span></text:a><text:a xlink:type="simple" xlink:href="http://www.ncbi.nlm.nih.gov/pubmed/22516527" text:style-name="ListLabel_20_2" text:visited-style-name="ListLabel_20_2"><text:span text:style-name="T31"> </text:span></text:a><text:a xlink:type="simple" xlink:href="http://www.ncbi.nlm.nih.gov/pubmed/22516527" text:style-name="ListLabel_20_2" text:visited-style-name="ListLabel_20_2"><text:span text:style-name="T25">in</text:span></text:a><text:a xlink:type="simple" xlink:href="http://www.ncbi.nlm.nih.gov/pubmed/22516527" text:style-name="ListLabel_20_2" text:visited-style-name="ListLabel_20_2"><text:span text:style-name="T31"> </text:span></text:a><text:a xlink:type="simple" xlink:href="http://www.ncbi.nlm.nih.gov/pubmed/22516527" text:style-name="ListLabel_20_2" text:visited-style-name="ListLabel_20_2"><text:span text:style-name="T25">patients</text:span></text:a></text:p><text:p text:style-name="P6"><text:a xlink:type="simple" xlink:href="http://www.ncbi.nlm.nih.gov/pubmed/22516527" text:style-name="ListLabel_20_2" text:visited-style-name="ListLabel_20_2"><text:span text:style-name="T25">with </text:span></text:a><text:a xlink:type="simple" xlink:href="http://www.ncbi.nlm.nih.gov/pubmed/22516527" text:style-name="ListLabel_20_2" text:visited-style-name="ListLabel_20_2"><text:span text:style-name="T33"><text:s/></text:span></text:a><text:a xlink:type="simple" xlink:href="http://www.ncbi.nlm.nih.gov/pubmed/22516527" text:style-name="ListLabel_20_2" text:visited-style-name="ListLabel_20_2"><text:span text:style-name="T25">chronic </text:span></text:a><text:a xlink:type="simple" xlink:href="http://www.ncbi.nlm.nih.gov/pubmed/22516527" text:style-name="ListLabel_20_2" text:visited-style-name="ListLabel_20_2"><text:span text:style-name="T34"><text:s/></text:span></text:a><text:a xlink:type="simple" xlink:href="http://www.ncbi.nlm.nih.gov/pubmed/22516527" text:style-name="ListLabel_20_2" text:visited-style-name="ListLabel_20_2"><text:span text:style-name="T25">kidney </text:span></text:a><text:a xlink:type="simple" xlink:href="http://www.ncbi.nlm.nih.gov/pubmed/22516527" text:style-name="ListLabel_20_2" text:visited-style-name="ListLabel_20_2"><text:span text:style-name="T33"><text:s/></text:span></text:a><text:a xlink:type="simple" xlink:href="http://www.ncbi.nlm.nih.gov/pubmed/22516527" text:style-name="ListLabel_20_2" text:visited-style-name="ListLabel_20_2"><text:span text:style-name="T25">disease </text:span></text:a><text:a xlink:type="simple" xlink:href="http://www.ncbi.nlm.nih.gov/pubmed/22516527" text:style-name="ListLabel_20_2" text:visited-style-name="ListLabel_20_2"><text:span text:style-name="T34"><text:s/></text:span></text:a><text:a xlink:type="simple" xlink:href="http://www.ncbi.nlm.nih.gov/pubmed/22516527" text:style-name="ListLabel_20_2" text:visited-style-name="ListLabel_20_2"><text:span text:style-name="T25">(from </text:span></text:a><text:a xlink:type="simple" xlink:href="http://www.ncbi.nlm.nih.gov/pubmed/22516527" text:style-name="ListLabel_20_2" text:visited-style-name="ListLabel_20_2"><text:span text:style-name="T34"><text:s/></text:span></text:a><text:a xlink:type="simple" xlink:href="http://www.ncbi.nlm.nih.gov/pubmed/22516527" text:style-name="ListLabel_20_2" text:visited-style-name="ListLabel_20_2"><text:span text:style-name="T25">the </text:span></text:a><text:a xlink:type="simple" xlink:href="http://www.ncbi.nlm.nih.gov/pubmed/22516527" text:style-name="ListLabel_20_2" text:visited-style-name="ListLabel_20_2"><text:span text:style-name="T33"><text:s/></text:span></text:a><text:a xlink:type="simple" xlink:href="http://www.ncbi.nlm.nih.gov/pubmed/22516527" text:style-name="ListLabel_20_2" text:visited-style-name="ListLabel_20_2"><text:span text:style-name="T25">Chronic </text:span></text:a><text:a xlink:type="simple" xlink:href="http://www.ncbi.nlm.nih.gov/pubmed/22516527" text:style-name="ListLabel_20_2" text:visited-style-name="ListLabel_20_2"><text:span text:style-name="T34"><text:s/></text:span></text:a><text:a xlink:type="simple" xlink:href="http://www.ncbi.nlm.nih.gov/pubmed/22516527" text:style-name="ListLabel_20_2" text:visited-style-name="ListLabel_20_2"><text:span text:style-name="T25">Renal </text:span></text:a><text:a xlink:type="simple" xlink:href="http://www.ncbi.nlm.nih.gov/pubmed/22516527" text:style-name="ListLabel_20_2" text:visited-style-name="ListLabel_20_2"><text:span text:style-name="T35"><text:s/></text:span></text:a><text:a xlink:type="simple" xlink:href="http://www.ncbi.nlm.nih.gov/pubmed/22516527" text:style-name="ListLabel_20_2" text:visited-style-name="ListLabel_20_2"><text:span text:style-name="T25">Insufficiency</text:span></text:a></text:p><text:p text:style-name="P17"><text:a xlink:type="simple" xlink:href="http://www.ncbi.nlm.nih.gov/pubmed/22516527" text:style-name="ListLabel_20_2" text:visited-style-name="ListLabel_20_2"><text:span text:style-name="T25">Cohort [CRIC] Study). Am J Cardiol 110: 246-253.</text:span></text:a></text:p><text:p text:style-name="P28"><text:a xlink:type="simple" xlink:href="http://www.ncbi.nlm.nih.gov/pubmed/25390399" text:style-name="ListLabel_20_2" text:visited-style-name="ListLabel_20_2"><text:span text:style-name="T25">Kovach JL (2010) Hypertensive optic neuropathy and choroidopathy in</text:span></text:a><text:span text:style-name="T25"> </text:span><text:a xlink:type="simple" xlink:href="http://www.ncbi.nlm.nih.gov/pubmed/25390399" text:style-name="ListLabel_20_2" text:visited-style-name="ListLabel_20_2"><text:span text:style-name="T25">an 18-year-old woman with renal failure. Retin Cases Brief Rep 4:</text:span></text:a><text:span text:style-name="T25"> </text:span><text:a xlink:type="simple" xlink:href="http://www.ncbi.nlm.nih.gov/pubmed/25390399" text:style-name="ListLabel_20_2" text:visited-style-name="ListLabel_20_2"><text:span text:style-name="T25">187-189.</text:span></text:a></text:p><text:p text:style-name="P30"><text:a xlink:type="simple" xlink:href="http://www.ncbi.nlm.nih.gov/pubmed/19679560" text:style-name="ListLabel_20_2" text:visited-style-name="ListLabel_20_2"><text:span text:style-name="T25">D’Souza YB, Short CD (2009) The eye-a window on the kidney.</text:span></text:a><text:a xlink:type="simple" xlink:href="http://www.ncbi.nlm.nih.gov/pubmed/19679560" text:style-name="ListLabel_20_2" text:visited-style-name="ListLabel_20_2"><text:span text:style-name="T36"> </text:span></text:a><text:a xlink:type="simple" xlink:href="http://www.ncbi.nlm.nih.gov/pubmed/19679560" text:style-name="ListLabel_20_2" text:visited-style-name="ListLabel_20_2"><text:span text:style-name="T25">Nephrol</text:span></text:a><text:span text:style-name="T25"> </text:span><text:a xlink:type="simple" xlink:href="http://www.ncbi.nlm.nih.gov/pubmed/19679560" text:style-name="ListLabel_20_2" text:visited-style-name="ListLabel_20_2"><text:span text:style-name="T25">Dial </text:span></text:a><text:a xlink:type="simple" xlink:href="http://www.ncbi.nlm.nih.gov/pubmed/19679560" text:style-name="ListLabel_20_2" text:visited-style-name="ListLabel_20_2"><text:span text:style-name="T37">Transplant </text:span></text:a><text:a xlink:type="simple" xlink:href="http://www.ncbi.nlm.nih.gov/pubmed/19679560" text:style-name="ListLabel_20_2" text:visited-style-name="ListLabel_20_2"><text:span text:style-name="T25">24:</text:span></text:a><text:a xlink:type="simple" xlink:href="http://www.ncbi.nlm.nih.gov/pubmed/19679560" text:style-name="ListLabel_20_2" text:visited-style-name="ListLabel_20_2"><text:span text:style-name="T38"> </text:span></text:a><text:a xlink:type="simple" xlink:href="http://www.ncbi.nlm.nih.gov/pubmed/19679560" text:style-name="ListLabel_20_2" text:visited-style-name="ListLabel_20_2"><text:span text:style-name="T25">3582-3584.</text:span></text:a></text:p><text:p text:style-name="P31"><text:a xlink:type="simple" xlink:href="http://www.ncbi.nlm.nih.gov/pubmed/15534123" text:style-name="ListLabel_20_2" text:visited-style-name="ListLabel_20_2"><text:span text:style-name="T25">Matthews DR, Stratton IM, Aldington SJ, Holman RR, Kohner EM, et al.</text:span></text:a><text:span text:style-name="T25"> </text:span><text:a xlink:type="simple" xlink:href="http://www.ncbi.nlm.nih.gov/pubmed/15534123" text:style-name="ListLabel_20_2" text:visited-style-name="ListLabel_20_2"><text:span text:style-name="T25">(2004) Risk of progression of retinopathy and vision loss related to tight</text:span></text:a><text:span text:style-name="T25"> </text:span><text:a xlink:type="simple" xlink:href="http://www.ncbi.nlm.nih.gov/pubmed/15534123" text:style-name="ListLabel_20_2" text:visited-style-name="ListLabel_20_2"><text:span text:style-name="T25">blood pressure control in type 2 diabetes mellitus: UKPDS 69. Arch</text:span></text:a><text:span text:style-name="T25"> </text:span><text:a xlink:type="simple" xlink:href="http://www.ncbi.nlm.nih.gov/pubmed/15534123" text:style-name="ListLabel_20_2" text:visited-style-name="ListLabel_20_2"><text:span text:style-name="T25">Ophthalmol 122: 1631-1640.</text:span></text:a></text:p><text:p text:style-name="P34"><text:a xlink:type="simple" xlink:href="http://www.ncbi.nlm.nih.gov/pubmed/12538754" text:style-name="ListLabel_20_2" text:visited-style-name="ListLabel_20_2"><text:span text:style-name="T25">Izzedine H, Bodaghi B, Launay-Vacher V, Deray G (2003) Eye and</text:span></text:a><text:span text:style-name="T25"> </text:span><text:a xlink:type="simple" xlink:href="http://www.ncbi.nlm.nih.gov/pubmed/12538754" text:style-name="ListLabel_20_2" text:visited-style-name="ListLabel_20_2"><text:span text:style-name="T25">kidney: from clinical findings to genetic explanations. J Am Soc Nephrol</text:span></text:a><text:span text:style-name="T25"> </text:span><text:a xlink:type="simple" xlink:href="http://www.ncbi.nlm.nih.gov/pubmed/12538754" text:style-name="ListLabel_20_2" text:visited-style-name="ListLabel_20_2"><text:span text:style-name="T25">14: 516-529.</text:span></text:a></text:p><text:p text:style-name="P35"><text:a xlink:type="simple" xlink:href="http://www.ncbi.nlm.nih.gov/pmc/articles/PMC2958498" text:style-name="ListLabel_20_2" text:visited-style-name="ListLabel_20_2"><text:span text:style-name="T25">Hirano Y, Yasukawa T, Ogura Y (2010) Bilateral serous retinal</text:span></text:a><text:span text:style-name="T25"> </text:span><text:a xlink:type="simple" xlink:href="http://www.ncbi.nlm.nih.gov/pmc/articles/PMC2958498" text:style-name="ListLabel_20_2" text:visited-style-name="ListLabel_20_2"><text:span text:style-name="T25">detachments associated with accelerated hypertensive choroidopathy. Int</text:span></text:a><text:span text:style-name="T25"> </text:span><text:a xlink:type="simple" xlink:href="http://www.ncbi.nlm.nih.gov/pmc/articles/PMC2958498" text:style-name="ListLabel_20_2" text:visited-style-name="ListLabel_20_2"><text:span text:style-name="T25">Journal of Hypertens 2010: 1-4.</text:span></text:a></text:p><text:p text:style-name="P36"><text:a xlink:type="simple" xlink:href="http://www.ncbi.nlm.nih.gov/pubmed/21091359" text:style-name="ListLabel_20_2" text:visited-style-name="ListLabel_20_2"><text:span text:style-name="T25">Coban E, Nizam I, Topal C, Akar Y (2010) The association of low-grade</text:span></text:a><text:span text:style-name="T25"> </text:span><text:a xlink:type="simple" xlink:href="http://www.ncbi.nlm.nih.gov/pubmed/21091359" text:style-name="ListLabel_20_2" text:visited-style-name="ListLabel_20_2"><text:span text:style-name="T25">systemic inflammation with hypertensive retinopathy. Clin Exp</text:span></text:a><text:span text:style-name="T25"> </text:span><text:a xlink:type="simple" xlink:href="http://www.ncbi.nlm.nih.gov/pubmed/21091359" text:style-name="ListLabel_20_2" text:visited-style-name="ListLabel_20_2"><text:span text:style-name="T25">Hypertens 32: 528-531.</text:span></text:a></text:p><text:p text:style-name="P35"><text:a xlink:type="simple" xlink:href="http://www.ncbi.nlm.nih.gov/pubmed/23433654" text:style-name="ListLabel_20_2" text:visited-style-name="ListLabel_20_2"><text:span text:style-name="T25">Bruce BB, Thulasi P, Fraser CL, Keadey MT, Ward A, et al. (2013)</text:span></text:a><text:span text:style-name="T25"> </text:span><text:a xlink:type="simple" xlink:href="http://www.ncbi.nlm.nih.gov/pubmed/23433654" text:style-name="ListLabel_20_2" text:visited-style-name="ListLabel_20_2"><text:span text:style-name="T25">Diagnostic accuracy and use of nonmydriatic ocular fundus photography</text:span></text:a><text:span text:style-name="T25"> </text:span><text:a xlink:type="simple" xlink:href="http://www.ncbi.nlm.nih.gov/pubmed/23433654" text:style-name="ListLabel_20_2" text:visited-style-name="ListLabel_20_2"><text:span text:style-name="T25">by emergency physicians: phase II of the FOTO-ED study. Ann Emerg</text:span></text:a><text:span text:style-name="T25"> </text:span><text:a xlink:type="simple" xlink:href="http://www.ncbi.nlm.nih.gov/pubmed/23433654" text:style-name="ListLabel_20_2" text:visited-style-name="ListLabel_20_2"><text:span text:style-name="T25">Med 62: 28-33.</text:span></text:a></text:p><text:p text:style-name="P32"><text:a xlink:type="simple" xlink:href="http://www.ncbi.nlm.nih.gov/pmc/articles/PMC4409613" text:style-name="ListLabel_20_2" text:visited-style-name="ListLabel_20_2"><text:span text:style-name="T25">Stacey AW, Sozener CB, Besirli CG (2015) Hypertensive emergency</text:span></text:a><text:span text:style-name="T25"> </text:span><text:a xlink:type="simple" xlink:href="http://www.ncbi.nlm.nih.gov/pmc/articles/PMC4409613" text:style-name="ListLabel_20_2" text:visited-style-name="ListLabel_20_2"><text:span text:style-name="T25">presenting as blurry vision in a patient with hypertensive</text:span></text:a><text:span text:style-name="T25"> </text:span><text:a xlink:type="simple" xlink:href="http://www.ncbi.nlm.nih.gov/pmc/articles/PMC4409613" text:style-name="ListLabel_20_2" text:visited-style-name="ListLabel_20_2"><text:span text:style-name="T25">chorioretinopathy. Int J Emerg Med 23: 13.</text:span></text:a></text:p><text:p text:style-name="P37"><text:a xlink:type="simple" xlink:href="http://www.ncbi.nlm.nih.gov/pubmed/25370404" text:style-name="ListLabel_20_16" text:visited-style-name="ListLabel_20_16"><text:span text:style-name="T25">Shanmugam </text:span></text:a><text:a xlink:type="simple" xlink:href="http://www.ncbi.nlm.nih.gov/pubmed/25370404" text:style-name="ListLabel_20_16" text:visited-style-name="ListLabel_20_16"><text:span text:style-name="T39">MP, </text:span></text:a><text:a xlink:type="simple" xlink:href="http://www.ncbi.nlm.nih.gov/pubmed/25370404" text:style-name="ListLabel_20_16" text:visited-style-name="ListLabel_20_16"><text:span text:style-name="T25">Mishra DK, Madhukumar R, Ramanjulu R, Reddy </text:span></text:a><text:a xlink:type="simple" xlink:href="http://www.ncbi.nlm.nih.gov/pubmed/25370404" text:style-name="ListLabel_20_16" text:visited-style-name="ListLabel_20_16"><text:span text:style-name="T39">SY,</text:span></text:a><text:span text:style-name="T39"> </text:span><text:a xlink:type="simple" xlink:href="http://www.ncbi.nlm.nih.gov/pubmed/25370404" text:style-name="ListLabel_20_2" text:visited-style-name="ListLabel_20_2"><text:span text:style-name="T25">et</text:span></text:a><text:a xlink:type="simple" xlink:href="http://www.ncbi.nlm.nih.gov/pubmed/25370404" text:style-name="ListLabel_20_2" text:visited-style-name="ListLabel_20_2"><text:span text:style-name="T40"> </text:span></text:a><text:a xlink:type="simple" xlink:href="http://www.ncbi.nlm.nih.gov/pubmed/25370404" text:style-name="ListLabel_20_2" text:visited-style-name="ListLabel_20_2"><text:span text:style-name="T25">al.</text:span></text:a><text:a xlink:type="simple" xlink:href="http://www.ncbi.nlm.nih.gov/pubmed/25370404" text:style-name="ListLabel_20_2" text:visited-style-name="ListLabel_20_2"><text:span text:style-name="T27"> </text:span></text:a><text:a xlink:type="simple" xlink:href="http://www.ncbi.nlm.nih.gov/pubmed/25370404" text:style-name="ListLabel_20_2" text:visited-style-name="ListLabel_20_2"><text:span text:style-name="T25">(2014)</text:span></text:a><text:a xlink:type="simple" xlink:href="http://www.ncbi.nlm.nih.gov/pubmed/25370404" text:style-name="ListLabel_20_2" text:visited-style-name="ListLabel_20_2"><text:span text:style-name="T27"> </text:span></text:a><text:a xlink:type="simple" xlink:href="http://www.ncbi.nlm.nih.gov/pubmed/25370404" text:style-name="ListLabel_20_2" text:visited-style-name="ListLabel_20_2"><text:span text:style-name="T25">Fundus</text:span></text:a><text:a xlink:type="simple" xlink:href="http://www.ncbi.nlm.nih.gov/pubmed/25370404" text:style-name="ListLabel_20_2" text:visited-style-name="ListLabel_20_2"><text:span text:style-name="T27"> </text:span></text:a><text:a xlink:type="simple" xlink:href="http://www.ncbi.nlm.nih.gov/pubmed/25370404" text:style-name="ListLabel_20_2" text:visited-style-name="ListLabel_20_2"><text:span text:style-name="T25">imaging</text:span></text:a><text:a xlink:type="simple" xlink:href="http://www.ncbi.nlm.nih.gov/pubmed/25370404" text:style-name="ListLabel_20_2" text:visited-style-name="ListLabel_20_2"><text:span text:style-name="T27"> </text:span></text:a><text:a xlink:type="simple" xlink:href="http://www.ncbi.nlm.nih.gov/pubmed/25370404" text:style-name="ListLabel_20_2" text:visited-style-name="ListLabel_20_2"><text:span text:style-name="T25">with</text:span></text:a><text:a xlink:type="simple" xlink:href="http://www.ncbi.nlm.nih.gov/pubmed/25370404" text:style-name="ListLabel_20_2" text:visited-style-name="ListLabel_20_2"><text:span text:style-name="T27"> </text:span></text:a><text:a xlink:type="simple" xlink:href="http://www.ncbi.nlm.nih.gov/pubmed/25370404" text:style-name="ListLabel_20_2" text:visited-style-name="ListLabel_20_2"><text:span text:style-name="T25">a</text:span></text:a><text:a xlink:type="simple" xlink:href="http://www.ncbi.nlm.nih.gov/pubmed/25370404" text:style-name="ListLabel_20_2" text:visited-style-name="ListLabel_20_2"><text:span text:style-name="T27"> </text:span></text:a><text:a xlink:type="simple" xlink:href="http://www.ncbi.nlm.nih.gov/pubmed/25370404" text:style-name="ListLabel_20_2" text:visited-style-name="ListLabel_20_2"><text:span text:style-name="T25">mobile</text:span></text:a><text:a xlink:type="simple" xlink:href="http://www.ncbi.nlm.nih.gov/pubmed/25370404" text:style-name="ListLabel_20_2" text:visited-style-name="ListLabel_20_2"><text:span text:style-name="T27"> </text:span></text:a><text:a xlink:type="simple" xlink:href="http://www.ncbi.nlm.nih.gov/pubmed/25370404" text:style-name="ListLabel_20_2" text:visited-style-name="ListLabel_20_2"><text:span text:style-name="T25">phone:</text:span></text:a><text:a xlink:type="simple" xlink:href="http://www.ncbi.nlm.nih.gov/pubmed/25370404" text:style-name="ListLabel_20_2" text:visited-style-name="ListLabel_20_2"><text:span text:style-name="T27"> </text:span></text:a><text:a xlink:type="simple" xlink:href="http://www.ncbi.nlm.nih.gov/pubmed/25370404" text:style-name="ListLabel_20_2" text:visited-style-name="ListLabel_20_2"><text:span text:style-name="T25">a</text:span></text:a><text:a xlink:type="simple" xlink:href="http://www.ncbi.nlm.nih.gov/pubmed/25370404" text:style-name="ListLabel_20_2" text:visited-style-name="ListLabel_20_2"><text:span text:style-name="T27"> </text:span></text:a><text:a xlink:type="simple" xlink:href="http://www.ncbi.nlm.nih.gov/pubmed/25370404" text:style-name="ListLabel_20_2" text:visited-style-name="ListLabel_20_2"><text:span text:style-name="T25">review</text:span></text:a><text:a xlink:type="simple" xlink:href="http://www.ncbi.nlm.nih.gov/pubmed/25370404" text:style-name="ListLabel_20_2" text:visited-style-name="ListLabel_20_2"><text:span text:style-name="T27"> </text:span></text:a><text:a xlink:type="simple" xlink:href="http://www.ncbi.nlm.nih.gov/pubmed/25370404" text:style-name="ListLabel_20_2" text:visited-style-name="ListLabel_20_2"><text:span text:style-name="T25">of</text:span></text:a><text:a xlink:type="simple" xlink:href="http://www.ncbi.nlm.nih.gov/pubmed/25370404" text:style-name="ListLabel_20_2" text:visited-style-name="ListLabel_20_2"><text:span text:style-name="T27"> </text:span></text:a><text:a xlink:type="simple" xlink:href="http://www.ncbi.nlm.nih.gov/pubmed/25370404" text:style-name="ListLabel_20_2" text:visited-style-name="ListLabel_20_2"><text:span text:style-name="T25">techniques.</text:span></text:a><text:span text:style-name="T25"> </text:span><text:a xlink:type="simple" xlink:href="http://www.ncbi.nlm.nih.gov/pubmed/25370404" text:style-name="ListLabel_20_2" text:visited-style-name="ListLabel_20_2"><text:span text:style-name="T25">Indian J Ophthalmol 62:</text:span></text:a><text:a xlink:type="simple" xlink:href="http://www.ncbi.nlm.nih.gov/pubmed/25370404" text:style-name="ListLabel_20_2" text:visited-style-name="ListLabel_20_2"><text:span text:style-name="T41"> </text:span></text:a><text:a xlink:type="simple" xlink:href="http://www.ncbi.nlm.nih.gov/pubmed/25370404" text:style-name="ListLabel_20_2" text:visited-style-name="ListLabel_20_2"><text:span text:style-name="T25">960-962.</text:span></text:a></text:p><text:p text:style-name="P36"><text:bookmark text:name="Acknowledgments"/><text:a xlink:type="simple" xlink:href="http://www.ncbi.nlm.nih.gov/pubmed/15308890" text:style-name="ListLabel_20_2" text:visited-style-name="ListLabel_20_2"><text:span text:style-name="T25">Bourke K, Pate MR, Prisant LM, Marcus DM (2004) Hypertensive</text:span></text:a><text:span text:style-name="T25"> </text:span><text:a xlink:type="simple" xlink:href="http://www.ncbi.nlm.nih.gov/pubmed/15308890" text:style-name="ListLabel_20_2" text:visited-style-name="ListLabel_20_2"><text:span text:style-name="T25">choroidopathy. J Clin Hypertens (Greenwich) 6: 471-472.</text:span></text:a></text:p><text:p text:style-name="P31"><text:a xlink:type="simple" xlink:href="http://www.ncbi.nlm.nih.gov/pubmed/12355701" text:style-name="ListLabel_20_2" text:visited-style-name="ListLabel_20_2"><text:span text:style-name="T25">Malhotra SK, Gupta R, Sood S, Kaur L, Kochhar S (2002) Bilateral renal</text:span></text:a><text:span text:style-name="T25"> </text:span><text:a xlink:type="simple" xlink:href="http://www.ncbi.nlm.nih.gov/pubmed/12355701" text:style-name="ListLabel_20_2" text:visited-style-name="ListLabel_20_2"><text:span text:style-name="T25">artery stenosis presenting as hypertensive retinopathy and choroidopathy.</text:span></text:a><text:span text:style-name="T25"> </text:span><text:a xlink:type="simple" xlink:href="http://www.ncbi.nlm.nih.gov/pubmed/12355701" text:style-name="ListLabel_20_2" text:visited-style-name="ListLabel_20_2"><text:span text:style-name="T25">Indian J Ophthalmol 50: 221-223.</text:span></text:a></text:p><text:p text:style-name="P38"><text:bookmark text:name="References"/><text:a xlink:type="simple" xlink:href="http://www.ncbi.nlm.nih.gov/pubmed/12065863" text:style-name="ListLabel_20_2" text:visited-style-name="ListLabel_20_2"><text:span text:style-name="T25">Nakamura </text:span></text:a><text:a xlink:type="simple" xlink:href="http://www.ncbi.nlm.nih.gov/pubmed/12065863" text:style-name="ListLabel_20_2" text:visited-style-name="ListLabel_20_2"><text:span text:style-name="T39">T, </text:span></text:a><text:a xlink:type="simple" xlink:href="http://www.ncbi.nlm.nih.gov/pubmed/12065863" text:style-name="ListLabel_20_2" text:visited-style-name="ListLabel_20_2"><text:span text:style-name="T25">Miyauchi </text:span></text:a><text:a xlink:type="simple" xlink:href="http://www.ncbi.nlm.nih.gov/pubmed/12065863" text:style-name="ListLabel_20_2" text:visited-style-name="ListLabel_20_2"><text:span text:style-name="T26">O, </text:span></text:a><text:a xlink:type="simple" xlink:href="http://www.ncbi.nlm.nih.gov/pubmed/12065863" text:style-name="ListLabel_20_2" text:visited-style-name="ListLabel_20_2"><text:span text:style-name="T25">Mizota A, Adachi-Usami E (2002) Bilateral</text:span></text:a><text:span text:style-name="T25"> </text:span><text:a xlink:type="simple" xlink:href="http://www.ncbi.nlm.nih.gov/pubmed/12065863" text:style-name="ListLabel_20_2" text:visited-style-name="ListLabel_20_2"><text:span text:style-name="T25">leopard spot fundus of hypertensive choroidopathy and its visual</text:span></text:a><text:span text:style-name="T25"> </text:span><text:a xlink:type="simple" xlink:href="http://www.ncbi.nlm.nih.gov/pubmed/12065863" text:style-name="ListLabel_20_2" text:visited-style-name="ListLabel_20_2"><text:span text:style-name="T25">function. Ophthalmologica 216:</text:span></text:a><text:a xlink:type="simple" xlink:href="http://www.ncbi.nlm.nih.gov/pubmed/12065863" text:style-name="ListLabel_20_2" text:visited-style-name="ListLabel_20_2"><text:span text:style-name="T42"> </text:span></text:a><text:a xlink:type="simple" xlink:href="http://www.ncbi.nlm.nih.gov/pubmed/12065863" text:style-name="ListLabel_20_2" text:visited-style-name="ListLabel_20_2"><text:span text:style-name="T25">228-229.</text:span></text:a></text:p><text:p text:style-name="P38"><text:a xlink:type="simple" xlink:href="http://www.ncbi.nlm.nih.gov/pubmed/22245022" text:style-name="ListLabel_20_2" text:visited-style-name="ListLabel_20_2"><text:span text:style-name="T25">Tibbetts MD, Wise R, Forbes B, Hedrick HL, Levin AV (2012)</text:span></text:a><text:span text:style-name="T25"> </text:span><text:a xlink:type="simple" xlink:href="http://www.ncbi.nlm.nih.gov/pubmed/22245022" text:style-name="ListLabel_20_2" text:visited-style-name="ListLabel_20_2"><text:span text:style-name="T25">Hypertensive retinopathy in a child caused by pheochromocytoma:</text:span></text:a><text:span text:style-name="T25"> </text:span><text:a xlink:type="simple" xlink:href="http://www.ncbi.nlm.nih.gov/pubmed/22245022" text:style-name="ListLabel_20_2" text:visited-style-name="ListLabel_20_2"><text:span text:style-name="T25">identification after a failed school vision screening. J AAPOS 16: 97-99.</text:span></text:a></text:p><text:p text:style-name="P32"><text:a xlink:type="simple" xlink:href="http://www.ncbi.nlm.nih.gov/pubmed/3808599" text:style-name="ListLabel_20_2" text:visited-style-name="ListLabel_20_2"><text:span text:style-name="T25">Hayreh SS, Servais GE, Virdi PS (1986) Fundus lesions in malignant</text:span></text:a><text:span text:style-name="T25"> </text:span><text:a xlink:type="simple" xlink:href="http://www.ncbi.nlm.nih.gov/pubmed/3808599" text:style-name="ListLabel_20_2" text:visited-style-name="ListLabel_20_2"><text:span text:style-name="T25">hypertension. VI. Hypertensive choroidopathy. Ophthalmology 93:</text:span></text:a><text:span text:style-name="T25"> </text:span><text:a xlink:type="simple" xlink:href="http://www.ncbi.nlm.nih.gov/pubmed/3808599" text:style-name="ListLabel_20_2" text:visited-style-name="ListLabel_20_2"><text:span text:style-name="T25">1383-1400.</text:span></text:a></text:p><text:p text:style-name="P32"><text:a xlink:type="simple" xlink:href="https://www.bookdepository.com/Basic-Clinical-Science-Course-BCSC-2005-2006-Retina-" text:style-name="ListLabel_20_2" text:visited-style-name="ListLabel_20_2"><text:span text:style-name="T25">Parke DW (2005-2006) Basic and clinical science course. Section 12:</text:span></text:a><text:span text:style-name="T25"> </text:span><text:a xlink:type="simple" xlink:href="https://www.bookdepository.com/Basic-Clinical-Science-Course-BCSC-2005-2006-Retina-" text:style-name="ListLabel_20_2" text:visited-style-name="ListLabel_20_2"><text:span text:style-name="T25">Retina and vitreous. American Academy of Ophthalmology, San</text:span></text:a><text:span text:style-name="T25"> </text:span><text:a xlink:type="simple" xlink:href="https://www.bookdepository.com/Basic-Clinical-Science-Course-BCSC-2005-2006-Retina-" text:style-name="ListLabel_20_2" text:visited-style-name="ListLabel_20_2"><text:span text:style-name="T25">Francisco.</text:span></text:a></text:p><text:p text:style-name="P29"><text:a xlink:type="simple" xlink:href="http://www.ncbi.nlm.nih.gov/pubmed/26448430" text:style-name="ListLabel_20_2" text:visited-style-name="ListLabel_20_2"><text:span text:style-name="T25">Abbassi S, Thinda S, Morse LS (2015) Hypertensive retinopathy,</text:span></text:a><text:span text:style-name="T25"> </text:span><text:a xlink:type="simple" xlink:href="http://www.ncbi.nlm.nih.gov/pubmed/26448430" text:style-name="ListLabel_20_2" text:visited-style-name="ListLabel_20_2"><text:span text:style-name="T25">choroidopathy, and optic neuropathy. JAMA Ophthalmol 133: e151494.</text:span></text:a></text:p></draw:text-box></draw:frame><draw:frame draw:style-name="fr1" text:anchor-type="char" svg:x="10.677cm" svg:y="4.875cm" svg:width="0.295cm" svg:height="0.388cm" draw:z-index="63"><draw:text-box><text:p text:style-name="Text_20_body">7.</text:p></draw:text-box></draw:frame><draw:frame draw:style-name="fr1" text:anchor-type="char" svg:x="10.677cm" svg:y="6.283cm" svg:width="0.295cm" svg:height="0.388cm" draw:z-index="64"><draw:text-box><text:p text:style-name="Text_20_body">8.</text:p></draw:text-box></draw:frame><draw:frame draw:style-name="fr1" text:anchor-type="char" svg:x="10.677cm" svg:y="7.352cm" svg:width="0.295cm" svg:height="0.388cm" draw:z-index="65"><draw:text-box><text:p text:style-name="Text_20_body">9.</text:p></draw:text-box></draw:frame><draw:frame draw:style-name="fr1" text:anchor-type="char" svg:x="10.677cm" svg:y="8.082cm" svg:width="0.446cm" svg:height="0.388cm" draw:z-index="66"><draw:text-box><text:p text:style-name="Text_20_body">10.</text:p></draw:text-box></draw:frame><draw:frame draw:style-name="fr1" text:anchor-type="char" svg:x="10.677cm" svg:y="9.49cm" svg:width="0.446cm" svg:height="0.388cm" draw:z-index="67"><draw:text-box><text:p text:style-name="Text_20_body">11.</text:p></draw:text-box></draw:frame><draw:frame draw:style-name="fr1" text:anchor-type="char" svg:x="10.677cm" svg:y="10.559cm" svg:width="0.446cm" svg:height="0.388cm" draw:z-index="68"><draw:text-box><text:p text:style-name="Text_20_body">12.</text:p></draw:text-box></draw:frame><draw:frame draw:style-name="fr1" text:anchor-type="char" svg:x="10.677cm" svg:y="11.628cm" svg:width="0.446cm" svg:height="0.388cm" draw:z-index="69"><draw:text-box><text:p text:style-name="Text_20_body">13.</text:p></draw:text-box></draw:frame><draw:frame draw:style-name="fr1" text:anchor-type="char" svg:x="10.677cm" svg:y="12.696cm" svg:width="0.446cm" svg:height="0.388cm" draw:z-index="70"><draw:text-box><text:p text:style-name="Text_20_body">14.</text:p></draw:text-box></draw:frame><draw:frame draw:style-name="fr1" text:anchor-type="char" svg:x="10.677cm" svg:y="14.104cm" svg:width="0.446cm" svg:height="0.388cm" draw:z-index="71"><draw:text-box><text:p text:style-name="Text_20_body">15.</text:p></draw:text-box></draw:frame><draw:frame draw:style-name="fr1" text:anchor-type="char" svg:x="10.677cm" svg:y="15.173cm" svg:width="0.446cm" svg:height="0.388cm" draw:z-index="72"><draw:text-box><text:p text:style-name="Text_20_body">16.</text:p></draw:text-box></draw:frame><draw:frame draw:style-name="fr1" text:anchor-type="char" svg:x="10.677cm" svg:y="16.242cm" svg:width="0.446cm" svg:height="0.388cm" draw:z-index="73"><draw:text-box><text:p text:style-name="Text_20_body">17.</text:p></draw:text-box></draw:frame><draw:frame draw:style-name="fr1" text:anchor-type="char" svg:x="1.235cm" svg:y="16.429cm" svg:width="4.655cm" svg:height="1.418cm" draw:z-index="74"><draw:text-box><text:p text:style-name="P3"><text:span text:style-name="T62">Acknowledgments</text:span></text:p><text:p text:style-name="P39"><text:span text:style-name="T73">This publication was </text:span><text:span text:style-name="T79">financed</text:span></text:p><text:p text:style-name="P55">Research Centre).</text:p></draw:text-box></draw:frame><draw:frame draw:style-name="fr1" text:anchor-type="char" svg:x="10.677cm" svg:y="16.972cm" svg:width="0.446cm" svg:height="0.388cm" draw:z-index="75"><draw:text-box><text:p text:style-name="Text_20_body">18.</text:p></draw:text-box></draw:frame><draw:frame draw:style-name="fr1" text:anchor-type="char" svg:x="6.048cm" svg:y="17.066cm" svg:width="4.274cm" svg:height="0.406cm" draw:z-index="76"><draw:text-box><text:p text:style-name="P8"><text:span text:style-name="T79">by KNOW </text:span><text:span text:style-name="T73">(Leading National</text:span></text:p></draw:text-box></draw:frame><draw:frame draw:style-name="fr1" text:anchor-type="char" svg:x="10.677cm" svg:y="18.041cm" svg:width="0.446cm" svg:height="0.388cm" draw:z-index="77"><draw:text-box><text:p text:style-name="Text_20_body">19.</text:p></draw:text-box></draw:frame><draw:frame draw:style-name="fr1" text:anchor-type="char" svg:x="1.235cm" svg:y="18.27cm" svg:width="1.806cm" svg:height="0.459cm" draw:z-index="78"><draw:text-box><text:p text:style-name="P3"><text:span text:style-name="T63">References</text:span></text:p></draw:text-box></draw:frame><draw:frame draw:style-name="fr1" text:anchor-type="char" svg:x="1.235cm" svg:y="18.919cm" svg:width="0.295cm" svg:height="0.388cm" draw:z-index="79"><draw:text-box><text:p text:style-name="Text_20_body">1.</text:p></draw:text-box></draw:frame><draw:frame draw:style-name="fr1" text:anchor-type="char" svg:x="1.935cm" svg:y="18.916cm" svg:width="8.394cm" svg:height="4.967cm" draw:z-index="80"><draw:text-box><text:p text:style-name="P5"><text:a xlink:type="simple" xlink:href="https://www.karger.com/Article/FullText/442182" text:style-name="ListLabel_20_2" text:visited-style-name="ListLabel_20_2"><text:span text:style-name="T25">Pociej-Marciak</text:span></text:a><text:a xlink:type="simple" xlink:href="https://www.karger.com/Article/FullText/442182" text:style-name="ListLabel_20_2" text:visited-style-name="ListLabel_20_2"><text:span text:style-name="T43"> </text:span></text:a><text:a xlink:type="simple" xlink:href="https://www.karger.com/Article/FullText/442182" text:style-name="ListLabel_20_2" text:visited-style-name="ListLabel_20_2"><text:span text:style-name="T44">W, </text:span></text:a><text:a xlink:type="simple" xlink:href="https://www.karger.com/Article/FullText/442182" text:style-name="ListLabel_20_2" text:visited-style-name="ListLabel_20_2"><text:span text:style-name="T45"><text:s/></text:span></text:a><text:a xlink:type="simple" xlink:href="https://www.karger.com/Article/FullText/442182" text:style-name="ListLabel_20_2" text:visited-style-name="ListLabel_20_2"><text:span text:style-name="T25">Karska-Basta</text:span></text:a><text:a xlink:type="simple" xlink:href="https://www.karger.com/Article/FullText/442182" text:style-name="ListLabel_20_2" text:visited-style-name="ListLabel_20_2"><text:span text:style-name="T46"> </text:span></text:a><text:a xlink:type="simple" xlink:href="https://www.karger.com/Article/FullText/442182" text:style-name="ListLabel_20_2" text:visited-style-name="ListLabel_20_2"><text:span text:style-name="T25">I,</text:span></text:a><text:a xlink:type="simple" xlink:href="https://www.karger.com/Article/FullText/442182" text:style-name="ListLabel_20_2" text:visited-style-name="ListLabel_20_2"><text:span text:style-name="T29"> </text:span></text:a><text:a xlink:type="simple" xlink:href="https://www.karger.com/Article/FullText/442182" text:style-name="ListLabel_20_2" text:visited-style-name="ListLabel_20_2"><text:span text:style-name="T25">Kuźniewski</text:span></text:a><text:a xlink:type="simple" xlink:href="https://www.karger.com/Article/FullText/442182" text:style-name="ListLabel_20_2" text:visited-style-name="ListLabel_20_2"><text:span text:style-name="T46"> </text:span></text:a><text:a xlink:type="simple" xlink:href="https://www.karger.com/Article/FullText/442182" text:style-name="ListLabel_20_2" text:visited-style-name="ListLabel_20_2"><text:span text:style-name="T25">M,</text:span></text:a><text:a xlink:type="simple" xlink:href="https://www.karger.com/Article/FullText/442182" text:style-name="ListLabel_20_2" text:visited-style-name="ListLabel_20_2"><text:span text:style-name="T46"> </text:span></text:a><text:a xlink:type="simple" xlink:href="https://www.karger.com/Article/FullText/442182" text:style-name="ListLabel_20_2" text:visited-style-name="ListLabel_20_2"><text:span text:style-name="T25">Kubicka-Trząska</text:span></text:a><text:a xlink:type="simple" xlink:href="https://www.karger.com/Article/FullText/442182" text:style-name="ListLabel_20_2" text:visited-style-name="ListLabel_20_2"><text:span text:style-name="T29"> </text:span></text:a><text:a xlink:type="simple" xlink:href="https://www.karger.com/Article/FullText/442182" text:style-name="ListLabel_20_2" text:visited-style-name="ListLabel_20_2"><text:span text:style-name="T25">A,</text:span></text:a></text:p><text:p text:style-name="P18"><text:a xlink:type="simple" xlink:href="https://www.karger.com/Article/FullText/442182" text:style-name="ListLabel_20_2" text:visited-style-name="ListLabel_20_2"><text:span text:style-name="T25">Romanowska-Dixon <text:s/>B <text:s/>(2015) <text:s/>Sudden <text:s/>visual <text:s/>deterioration <text:s/>as</text:span></text:a><text:a xlink:type="simple" xlink:href="https://www.karger.com/Article/FullText/442182" text:style-name="ListLabel_20_2" text:visited-style-name="ListLabel_20_2"><text:span text:style-name="T33"> </text:span></text:a><text:a xlink:type="simple" xlink:href="https://www.karger.com/Article/FullText/442182" text:style-name="ListLabel_20_2" text:visited-style-name="ListLabel_20_2"><text:span text:style-name="T25">the first</text:span></text:a></text:p><text:p text:style-name="P33"><text:a xlink:type="simple" xlink:href="https://www.karger.com/Article/FullText/442182" text:style-name="ListLabel_20_2" text:visited-style-name="ListLabel_20_2"><text:span text:style-name="T25">symptom of chronic kidney failure. Case Rep Ophthalmol 6: 394-400.</text:span></text:a><text:span text:style-name="T25"> </text:span><text:a xlink:type="simple" xlink:href="http://www.ncbi.nlm.nih.gov/pubmed/21160483" text:style-name="ListLabel_20_3" text:visited-style-name="ListLabel_20_3"><text:span text:style-name="T25">Vilela-Martin </text:span></text:a><text:a xlink:type="simple" xlink:href="http://www.ncbi.nlm.nih.gov/pubmed/21160483" text:style-name="ListLabel_20_3" text:visited-style-name="ListLabel_20_3"><text:span text:style-name="T27">JF, </text:span></text:a><text:a xlink:type="simple" xlink:href="http://www.ncbi.nlm.nih.gov/pubmed/21160483" text:style-name="ListLabel_20_3" text:visited-style-name="ListLabel_20_3"><text:span text:style-name="T25">Vaz-de-Melo </text:span></text:a><text:a xlink:type="simple" xlink:href="http://www.ncbi.nlm.nih.gov/pubmed/21160483" text:style-name="ListLabel_20_3" text:visited-style-name="ListLabel_20_3"><text:span text:style-name="T37">RO, </text:span></text:a><text:a xlink:type="simple" xlink:href="http://www.ncbi.nlm.nih.gov/pubmed/21160483" text:style-name="ListLabel_20_3" text:visited-style-name="ListLabel_20_3"><text:span text:style-name="T25">Kuniyoshi CH, Abdo AN, </text:span></text:a><text:a xlink:type="simple" xlink:href="http://www.ncbi.nlm.nih.gov/pubmed/21160483" text:style-name="ListLabel_20_3" text:visited-style-name="ListLabel_20_3"><text:span text:style-name="T26">Yugar-</text:span></text:a><text:span text:style-name="T26"> </text:span><text:a xlink:type="simple" xlink:href="http://www.ncbi.nlm.nih.gov/pubmed/21160483" text:style-name="ListLabel_20_2" text:visited-style-name="ListLabel_20_2"><text:span text:style-name="T37">Toledo <text:s/></text:span></text:a><text:a xlink:type="simple" xlink:href="http://www.ncbi.nlm.nih.gov/pubmed/21160483" text:style-name="ListLabel_20_2" text:visited-style-name="ListLabel_20_2"><text:span text:style-name="T25">JC <text:s/>(2011) <text:s/>Hypertensive <text:s/>crisis:</text:span></text:a><text:a xlink:type="simple" xlink:href="http://www.ncbi.nlm.nih.gov/pubmed/21160483" text:style-name="ListLabel_20_2" text:visited-style-name="ListLabel_20_2"><text:span text:style-name="T47"> </text:span></text:a><text:a xlink:type="simple" xlink:href="http://www.ncbi.nlm.nih.gov/pubmed/21160483" text:style-name="ListLabel_20_2" text:visited-style-name="ListLabel_20_2"><text:span text:style-name="T25">clinical-epidemiological profile.</text:span></text:a></text:p><text:p text:style-name="P7"><text:a xlink:type="simple" xlink:href="http://www.ncbi.nlm.nih.gov/pubmed/21160483" text:style-name="ListLabel_20_2" text:visited-style-name="ListLabel_20_2"><text:span text:style-name="T25">Hypertens Res 34: 367–371.</text:span></text:a></text:p><text:p text:style-name="P20"><text:a xlink:type="simple" xlink:href="http://www.ncbi.nlm.nih.gov/pubmed/26567490" text:style-name="ListLabel_20_2" text:visited-style-name="ListLabel_20_2"><text:span text:style-name="T25">Taylor DA (2015) Hypertensive crisis: a review of pathophysiology and</text:span></text:a><text:span text:style-name="T25"> </text:span><text:a xlink:type="simple" xlink:href="http://www.ncbi.nlm.nih.gov/pubmed/26567490" text:style-name="ListLabel_20_2" text:visited-style-name="ListLabel_20_2"><text:span text:style-name="T25">treatment. Crit Care Nurs Clin North Am 27: 439-447.</text:span></text:a></text:p><text:p text:style-name="P40"><text:a xlink:type="simple" xlink:href="http://www.ncbi.nlm.nih.gov/pubmed/26622081" text:style-name="ListLabel_20_2" text:visited-style-name="ListLabel_20_2"><text:span text:style-name="T25">Salkic S, Brkic S, Batic-Mujanovic </text:span></text:a><text:a xlink:type="simple" xlink:href="http://www.ncbi.nlm.nih.gov/pubmed/26622081" text:style-name="ListLabel_20_2" text:visited-style-name="ListLabel_20_2"><text:span text:style-name="T26">O, </text:span></text:a><text:a xlink:type="simple" xlink:href="http://www.ncbi.nlm.nih.gov/pubmed/26622081" text:style-name="ListLabel_20_2" text:visited-style-name="ListLabel_20_2"><text:span text:style-name="T25">Ljuca </text:span></text:a><text:a xlink:type="simple" xlink:href="http://www.ncbi.nlm.nih.gov/pubmed/26622081" text:style-name="ListLabel_20_2" text:visited-style-name="ListLabel_20_2"><text:span text:style-name="T48">F, </text:span></text:a><text:a xlink:type="simple" xlink:href="http://www.ncbi.nlm.nih.gov/pubmed/26622081" text:style-name="ListLabel_20_2" text:visited-style-name="ListLabel_20_2"><text:span text:style-name="T25">Karabasic A, et al. (2015)</text:span></text:a><text:span text:style-name="T25"> </text:span><text:a xlink:type="simple" xlink:href="http://www.ncbi.nlm.nih.gov/pubmed/26622081" text:style-name="ListLabel_20_2" text:visited-style-name="ListLabel_20_2"><text:span text:style-name="T25">Emergency</text:span></text:a><text:a xlink:type="simple" xlink:href="http://www.ncbi.nlm.nih.gov/pubmed/26622081" text:style-name="ListLabel_20_2" text:visited-style-name="ListLabel_20_2"><text:span text:style-name="T48"> </text:span></text:a><text:a xlink:type="simple" xlink:href="http://www.ncbi.nlm.nih.gov/pubmed/26622081" text:style-name="ListLabel_20_2" text:visited-style-name="ListLabel_20_2"><text:span text:style-name="T25">room</text:span></text:a><text:a xlink:type="simple" xlink:href="http://www.ncbi.nlm.nih.gov/pubmed/26622081" text:style-name="ListLabel_20_2" text:visited-style-name="ListLabel_20_2"><text:span text:style-name="T48"> </text:span></text:a><text:a xlink:type="simple" xlink:href="http://www.ncbi.nlm.nih.gov/pubmed/26622081" text:style-name="ListLabel_20_2" text:visited-style-name="ListLabel_20_2"><text:span text:style-name="T25">treatment</text:span></text:a><text:a xlink:type="simple" xlink:href="http://www.ncbi.nlm.nih.gov/pubmed/26622081" text:style-name="ListLabel_20_2" text:visited-style-name="ListLabel_20_2"><text:span text:style-name="T48"> </text:span></text:a><text:a xlink:type="simple" xlink:href="http://www.ncbi.nlm.nih.gov/pubmed/26622081" text:style-name="ListLabel_20_2" text:visited-style-name="ListLabel_20_2"><text:span text:style-name="T25">of</text:span></text:a><text:a xlink:type="simple" xlink:href="http://www.ncbi.nlm.nih.gov/pubmed/26622081" text:style-name="ListLabel_20_2" text:visited-style-name="ListLabel_20_2"><text:span text:style-name="T48"> </text:span></text:a><text:a xlink:type="simple" xlink:href="http://www.ncbi.nlm.nih.gov/pubmed/26622081" text:style-name="ListLabel_20_2" text:visited-style-name="ListLabel_20_2"><text:span text:style-name="T25">hypertensive</text:span></text:a><text:a xlink:type="simple" xlink:href="http://www.ncbi.nlm.nih.gov/pubmed/26622081" text:style-name="ListLabel_20_2" text:visited-style-name="ListLabel_20_2"><text:span text:style-name="T48"> </text:span></text:a><text:a xlink:type="simple" xlink:href="http://www.ncbi.nlm.nih.gov/pubmed/26622081" text:style-name="ListLabel_20_2" text:visited-style-name="ListLabel_20_2"><text:span text:style-name="T25">crises.</text:span></text:a><text:a xlink:type="simple" xlink:href="http://www.ncbi.nlm.nih.gov/pubmed/26622081" text:style-name="ListLabel_20_2" text:visited-style-name="ListLabel_20_2"><text:span text:style-name="T48"> </text:span></text:a><text:a xlink:type="simple" xlink:href="http://www.ncbi.nlm.nih.gov/pubmed/26622081" text:style-name="ListLabel_20_2" text:visited-style-name="ListLabel_20_2"><text:span text:style-name="T25">Med</text:span></text:a><text:a xlink:type="simple" xlink:href="http://www.ncbi.nlm.nih.gov/pubmed/26622081" text:style-name="ListLabel_20_2" text:visited-style-name="ListLabel_20_2"><text:span text:style-name="T48"> </text:span></text:a><text:a xlink:type="simple" xlink:href="http://www.ncbi.nlm.nih.gov/pubmed/26622081" text:style-name="ListLabel_20_2" text:visited-style-name="ListLabel_20_2"><text:span text:style-name="T25">Arch</text:span></text:a><text:a xlink:type="simple" xlink:href="http://www.ncbi.nlm.nih.gov/pubmed/26622081" text:style-name="ListLabel_20_2" text:visited-style-name="ListLabel_20_2"><text:span text:style-name="T48"> </text:span></text:a><text:a xlink:type="simple" xlink:href="http://www.ncbi.nlm.nih.gov/pubmed/26622081" text:style-name="ListLabel_20_2" text:visited-style-name="ListLabel_20_2"><text:span text:style-name="T25">69:</text:span></text:a><text:a xlink:type="simple" xlink:href="http://www.ncbi.nlm.nih.gov/pubmed/26622081" text:style-name="ListLabel_20_2" text:visited-style-name="ListLabel_20_2"><text:span text:style-name="T48"> </text:span></text:a><text:a xlink:type="simple" xlink:href="http://www.ncbi.nlm.nih.gov/pubmed/26622081" text:style-name="ListLabel_20_2" text:visited-style-name="ListLabel_20_2"><text:span text:style-name="T25">302-306.</text:span></text:a><text:span text:style-name="T25"> </text:span><text:a xlink:type="simple" xlink:href="https://www.karger.com/Article/FullText/442660" text:style-name="ListLabel_20_17" text:visited-style-name="ListLabel_20_17"><text:span text:style-name="T25">Arriozola-Rodríguez <text:s/></text:span></text:a><text:a xlink:type="simple" xlink:href="https://www.karger.com/Article/FullText/442660" text:style-name="ListLabel_20_17" text:visited-style-name="ListLabel_20_17"><text:span text:style-name="T37">KJ, <text:s text:c="2"/></text:span></text:a><text:a xlink:type="simple" xlink:href="https://www.karger.com/Article/FullText/442660" text:style-name="ListLabel_20_17" text:visited-style-name="ListLabel_20_17"><text:span text:style-name="T25">Serna-Ojeda</text:span></text:a><text:a xlink:type="simple" xlink:href="https://www.karger.com/Article/FullText/442660" text:style-name="ListLabel_20_17" text:visited-style-name="ListLabel_20_17"><text:span text:style-name="T49"> </text:span></text:a><text:a xlink:type="simple" xlink:href="https://www.karger.com/Article/FullText/442660" text:style-name="ListLabel_20_17" text:visited-style-name="ListLabel_20_17"><text:span text:style-name="T25">JC,</text:span></text:a><text:a xlink:type="simple" xlink:href="https://www.karger.com/Article/FullText/442660" text:style-name="ListLabel_20_17" text:visited-style-name="ListLabel_20_17"><text:span text:style-name="T49"> </text:span></text:a><text:a xlink:type="simple" xlink:href="https://www.karger.com/Article/FullText/442660" text:style-name="ListLabel_20_17" text:visited-style-name="ListLabel_20_17"><text:span text:style-name="T25">Martínez-Hernándezb <text:s/></text:span></text:a><text:a xlink:type="simple" xlink:href="https://www.karger.com/Article/FullText/442660" text:style-name="ListLabel_20_17" text:visited-style-name="ListLabel_20_17"><text:span text:style-name="T50"><text:s/></text:span></text:a><text:a xlink:type="simple" xlink:href="https://www.karger.com/Article/FullText/442660" text:style-name="ListLabel_20_17" text:visited-style-name="ListLabel_20_17"><text:span text:style-name="T40">VA,</text:span></text:a></text:p><text:p text:style-name="P7"><text:a xlink:type="simple" xlink:href="https://www.karger.com/Article/FullText/442660" text:style-name="ListLabel_20_2" text:visited-style-name="ListLabel_20_2"><text:span text:style-name="T25">Rodríguez-Loaiza <text:s/></text:span></text:a><text:a xlink:type="simple" xlink:href="https://www.karger.com/Article/FullText/442660" text:style-name="ListLabel_20_2" text:visited-style-name="ListLabel_20_2"><text:span text:style-name="T51"><text:s/></text:span></text:a><text:a xlink:type="simple" xlink:href="https://www.karger.com/Article/FullText/442660" text:style-name="ListLabel_20_2" text:visited-style-name="ListLabel_20_2"><text:span text:style-name="T25">J <text:s/></text:span></text:a><text:a xlink:type="simple" xlink:href="https://www.karger.com/Article/FullText/442660" text:style-name="ListLabel_20_2" text:visited-style-name="ListLabel_20_2"><text:span text:style-name="T51"><text:s/></text:span></text:a><text:a xlink:type="simple" xlink:href="https://www.karger.com/Article/FullText/442660" text:style-name="ListLabel_20_2" text:visited-style-name="ListLabel_20_2"><text:span text:style-name="T25">(2015) <text:s/></text:span></text:a><text:a xlink:type="simple" xlink:href="https://www.karger.com/Article/FullText/442660" text:style-name="ListLabel_20_2" text:visited-style-name="ListLabel_20_2"><text:span text:style-name="T51"><text:s/></text:span></text:a><text:a xlink:type="simple" xlink:href="https://www.karger.com/Article/FullText/442660" text:style-name="ListLabel_20_2" text:visited-style-name="ListLabel_20_2"><text:span text:style-name="T25">Hypertensive <text:s/></text:span></text:a><text:a xlink:type="simple" xlink:href="https://www.karger.com/Article/FullText/442660" text:style-name="ListLabel_20_2" text:visited-style-name="ListLabel_20_2"><text:span text:style-name="T51"><text:s/></text:span></text:a><text:a xlink:type="simple" xlink:href="https://www.karger.com/Article/FullText/442660" text:style-name="ListLabel_20_2" text:visited-style-name="ListLabel_20_2"><text:span text:style-name="T25">retinopathy <text:s/></text:span></text:a><text:a xlink:type="simple" xlink:href="https://www.karger.com/Article/FullText/442660" text:style-name="ListLabel_20_2" text:visited-style-name="ListLabel_20_2"><text:span text:style-name="T51"><text:s/></text:span></text:a><text:a xlink:type="simple" xlink:href="https://www.karger.com/Article/FullText/442660" text:style-name="ListLabel_20_2" text:visited-style-name="ListLabel_20_2"><text:span text:style-name="T25">as <text:s/></text:span></text:a><text:a xlink:type="simple" xlink:href="https://www.karger.com/Article/FullText/442660" text:style-name="ListLabel_20_2" text:visited-style-name="ListLabel_20_2"><text:span text:style-name="T52"><text:s/></text:span></text:a><text:a xlink:type="simple" xlink:href="https://www.karger.com/Article/FullText/442660" text:style-name="ListLabel_20_2" text:visited-style-name="ListLabel_20_2"><text:span text:style-name="T25">the <text:s/></text:span></text:a><text:a xlink:type="simple" xlink:href="https://www.karger.com/Article/FullText/442660" text:style-name="ListLabel_20_2" text:visited-style-name="ListLabel_20_2"><text:span text:style-name="T53"><text:s/></text:span></text:a><text:a xlink:type="simple" xlink:href="https://www.karger.com/Article/FullText/442660" text:style-name="ListLabel_20_2" text:visited-style-name="ListLabel_20_2"><text:span text:style-name="T25">first</text:span></text:a></text:p><text:p text:style-name="P19"><text:a xlink:type="simple" xlink:href="https://www.karger.com/Article/FullText/442660" text:style-name="ListLabel_20_2" text:visited-style-name="ListLabel_20_2"><text:span text:style-name="T25">manifestation of advanced renal disease in a young patient: report of a</text:span></text:a><text:span text:style-name="T25"> </text:span><text:a xlink:type="simple" xlink:href="https://www.karger.com/Article/FullText/442660" text:style-name="ListLabel_20_2" text:visited-style-name="ListLabel_20_2"><text:span text:style-name="T25">case. Case Rep Ophthalmol 6: 415-419.</text:span></text:a></text:p></draw:text-box></draw:frame><draw:frame draw:style-name="fr1" text:anchor-type="char" svg:x="10.677cm" svg:y="19.11cm" svg:width="0.446cm" svg:height="0.388cm" draw:z-index="81"><draw:text-box><text:p text:style-name="Text_20_body">20.</text:p></draw:text-box></draw:frame><draw:frame draw:style-name="fr1" text:anchor-type="char" svg:x="1.235cm" svg:y="19.988cm" svg:width="0.295cm" svg:height="0.388cm" draw:z-index="82"><draw:text-box><text:p text:style-name="Text_20_body">2.</text:p></draw:text-box></draw:frame><draw:frame draw:style-name="fr1" text:anchor-type="char" svg:x="10.677cm" svg:y="20.179cm" svg:width="0.446cm" svg:height="0.388cm" draw:z-index="83"><draw:text-box><text:p text:style-name="Text_20_body">21.</text:p></draw:text-box></draw:frame><draw:frame draw:style-name="fr1" text:anchor-type="char" svg:x="1.235cm" svg:y="21.057cm" svg:width="0.295cm" svg:height="0.388cm" draw:z-index="84"><draw:text-box><text:p text:style-name="Text_20_body">3.</text:p></draw:text-box></draw:frame><draw:frame draw:style-name="fr1" text:anchor-type="char" svg:x="10.677cm" svg:y="21.248cm" svg:width="0.446cm" svg:height="0.388cm" draw:z-index="85"><draw:text-box><text:p text:style-name="Text_20_body">22.</text:p></draw:text-box></draw:frame><draw:frame draw:style-name="fr1" text:anchor-type="char" svg:x="1.235cm" svg:y="21.788cm" svg:width="0.295cm" svg:height="0.388cm" draw:z-index="86"><draw:text-box><text:p text:style-name="Text_20_body">4.</text:p></draw:text-box></draw:frame><draw:frame draw:style-name="fr1" text:anchor-type="char" svg:x="10.677cm" svg:y="22.317cm" svg:width="0.446cm" svg:height="0.388cm" draw:z-index="87"><draw:text-box><text:p text:style-name="Text_20_body">23.</text:p></draw:text-box></draw:frame><draw:frame draw:style-name="fr1" text:anchor-type="char" svg:x="1.235cm" svg:y="22.518cm" svg:width="0.295cm" svg:height="0.388cm" draw:z-index="88"><draw:text-box><text:p text:style-name="Text_20_body">5.</text:p></draw:text-box></draw:frame><draw:frame draw:style-name="fr1" text:anchor-type="char" svg:x="1.235cm" svg:y="27.896cm" svg:width="5.913cm" svg:height="0.769cm" draw:z-index="89"><draw:text-box><text:p text:style-name="Text_20_body">J Clin Exp Ophthalmol</text:p><text:p text:style-name="P44">ISSN:2155-9570<text:span text:style-name="T67"> </text:span>JCEO,<text:span text:style-name="T68"> </text:span>an<text:span text:style-name="T68"> </text:span>open<text:span text:style-name="T67"> </text:span>access<text:span text:style-name="T68"> </text:span>journal</text:p></draw:text-box></draw:frame><draw:frame draw:style-name="fr1" text:anchor-type="char" svg:x="16.02cm" svg:y="28.039cm" svg:width="3.748cm" svg:height="0.388cm" draw:z-index="90"><draw:text-box><text:p text:style-name="Text_20_body"><text:span text:style-name="T54">Volume</text:span><text:span text:style-name="T69"> </text:span>7<text:span text:style-name="T69"> </text:span>•<text:span text:style-name="T69"> </text:span>Issue<text:span text:style-name="T69"> </text:span>2<text:span text:style-name="T70"> </text:span>•<text:span text:style-name="T69"> </text:span>1000546</text:p></draw:text-box></draw:frame><draw:frame draw:style-name="fr1" text:anchor-type="char" svg:x="1.27cm" svg:y="3.129cm" svg:width="18.461cm" svg:height="0.423cm" draw:z-index="91"><draw:text-box><text:p text:style-name="P52"/></draw:text-box></draw:frame><draw:frame draw:style-name="fr1" text:anchor-type="char" svg:x="1.27cm" svg:y="27.079cm" svg:width="18.461cm" svg:height="0.423cm" draw:z-index="92"><draw:text-box><text:p text:style-name="P52"/></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quo" svg:font-family="qu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line-height="0.335cm" fo:text-indent="0cm" style:auto-text-indent="false"/>
      <style:text-properties style:font-name="Times New Roman" fo:font-family="'Times New Roman'" style:font-family-generic="roman" style:font-pitch="variable" fo:font-size="9pt" fo:language="en" fo:country="US"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175fa0"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8pt" style:font-size-asian="8pt"/>
    </style:style>
    <style:style style:name="ListLabel_20_3" style:display-name="ListLabel 3" style:family="text">
      <style:text-properties fo:font-size="8pt" fo:letter-spacing="-0.007cm" style:font-size-asian="8pt"/>
    </style:style>
    <style:style style:name="ListLabel_20_4" style:display-name="ListLabel 4" style:family="text">
      <style:text-properties fo:font-size="8pt" fo:letter-spacing="-0.011cm" style:font-size-asian="8pt"/>
    </style:style>
    <style:style style:name="ListLabel_20_5" style:display-name="ListLabel 5" style:family="text">
      <style:text-properties fo:font-size="8pt" fo:letter-spacing="0.06cm" style:font-size-asian="8pt"/>
    </style:style>
    <style:style style:name="ListLabel_20_6" style:display-name="ListLabel 6" style:family="text">
      <style:text-properties fo:font-size="8pt" fo:letter-spacing="0.03cm" style:font-size-asian="8pt"/>
    </style:style>
    <style:style style:name="ListLabel_20_7" style:display-name="ListLabel 7" style:family="text">
      <style:text-properties fo:font-size="8pt" fo:letter-spacing="0.032cm" style:font-size-asian="8pt"/>
    </style:style>
    <style:style style:name="ListLabel_20_8" style:display-name="ListLabel 8" style:family="text">
      <style:text-properties fo:font-size="8pt" fo:letter-spacing="0.039cm" style:font-size-asian="8pt"/>
    </style:style>
    <style:style style:name="ListLabel_20_9" style:display-name="ListLabel 9" style:family="text">
      <style:text-properties fo:font-size="8pt" fo:letter-spacing="0.037cm" style:font-size-asian="8pt"/>
    </style:style>
    <style:style style:name="ListLabel_20_10" style:display-name="ListLabel 10" style:family="text">
      <style:text-properties fo:font-size="8pt" fo:letter-spacing="0.019cm" style:font-size-asian="8pt"/>
    </style:style>
    <style:style style:name="ListLabel_20_11" style:display-name="ListLabel 11" style:family="text">
      <style:text-properties fo:font-size="8pt" fo:letter-spacing="0.021cm" style:font-size-asian="8pt"/>
    </style:style>
    <style:style style:name="ListLabel_20_12" style:display-name="ListLabel 12" style:family="text">
      <style:text-properties fo:font-size="8pt" fo:letter-spacing="0.018cm" style:font-size-asian="8pt"/>
    </style:style>
    <style:style style:name="ListLabel_20_13" style:display-name="ListLabel 13" style:family="text">
      <style:text-properties fo:font-size="8pt" fo:letter-spacing="-0.035cm" style:font-size-asian="8pt"/>
    </style:style>
    <style:style style:name="ListLabel_20_14" style:display-name="ListLabel 14" style:family="text">
      <style:text-properties fo:font-size="8pt" fo:letter-spacing="-0.005cm" style:font-size-asian="8pt"/>
    </style:style>
    <style:style style:name="ListLabel_20_15" style:display-name="ListLabel 15" style:family="text">
      <style:text-properties fo:font-size="8pt" fo:letter-spacing="-0.018cm" style:font-size-asian="8pt"/>
    </style:style>
    <style:style style:name="ListLabel_20_16" style:display-name="ListLabel 16" style:family="text">
      <style:text-properties fo:font-size="8pt" fo:letter-spacing="-0.014cm" style:font-size-asian="8pt"/>
    </style:style>
    <style:style style:name="ListLabel_20_17" style:display-name="ListLabel 17" style:family="text">
      <style:text-properties fo:font-size="8pt" fo:letter-spacing="-0.012cm" style:font-size-asian="8pt"/>
    </style:style>
    <style:style style:name="ListLabel_20_18" style:display-name="ListLabel 18" style:family="text">
      <style:text-properties fo:font-size="8pt" fo:letter-spacing="-0.03cm" style:font-size-asian="8pt"/>
    </style:style>
    <style:style style:name="ListLabel_20_19" style:display-name="ListLabel 19" style:family="text">
      <style:text-properties fo:font-size="8pt" fo:letter-spacing="-0.025cm" style:font-size-asian="8pt"/>
    </style:style>
    <style:style style:name="ListLabel_20_20" style:display-name="ListLabel 20" style:family="text">
      <style:text-properties fo:font-size="8pt" fo:letter-spacing="0.026cm" style:font-size-asian="8pt"/>
    </style:style>
    <style:style style:name="ListLabel_20_21" style:display-name="ListLabel 21" style:family="text">
      <style:text-properties fo:font-size="8pt" fo:letter-spacing="-0.021cm" style:font-size-asian="8pt"/>
    </style:style>
    <style:style style:name="ListLabel_20_22" style:display-name="ListLabel 22" style:family="text">
      <style:text-properties fo:font-size="8pt" fo:letter-spacing="-0.019cm" style:font-size-asian="8pt"/>
    </style:style>
    <style:style style:name="ListLabel_20_23" style:display-name="ListLabel 23" style:family="text">
      <style:text-properties fo:font-size="8pt" fo:letter-spacing="0.028cm" style:font-size-asian="8pt"/>
    </style:style>
    <style:style style:name="ListLabel_20_24" style:display-name="ListLabel 24" style:family="text">
      <style:text-properties fo:font-size="8pt" fo:letter-spacing="0.016cm" style:font-size-asian="8pt"/>
    </style:style>
    <style:style style:name="ListLabel_20_25" style:display-name="ListLabel 25" style:family="text">
      <style:text-properties fo:font-size="8pt" fo:letter-spacing="-0.016cm" style:font-size-asian="8pt"/>
    </style:style>
    <style:style style:name="ListLabel_20_26" style:display-name="ListLabel 26" style:family="text">
      <style:text-properties fo:font-size="8pt" fo:letter-spacing="0.071cm" style:font-size-asian="8pt"/>
    </style:style>
    <style:style style:name="ListLabel_20_27" style:display-name="ListLabel 27" style:family="text">
      <style:text-properties fo:font-size="8pt" fo:letter-spacing="0.042cm" style:font-size-asian="8pt"/>
    </style:style>
    <style:style style:name="ListLabel_20_28" style:display-name="ListLabel 28" style:family="text">
      <style:text-properties fo:font-size="8pt" fo:letter-spacing="0.011cm" style:font-size-asian="8pt"/>
    </style:style>
    <style:style style:name="ListLabel_20_29" style:display-name="ListLabel 29" style:family="text">
      <style:text-properties fo:font-size="8pt" fo:letter-spacing="0.012cm" style:font-size-asian="8pt"/>
    </style:style>
    <style:style style:name="ListLabel_20_30" style:display-name="ListLabel 30" style:family="text">
      <style:text-properties fo:font-size="8pt" fo:letter-spacing="0.007cm"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494cm" fo:margin-left="0cm" fo:margin-right="0cm" style:writing-mode="lr-tb" style:layout-grid-color="#c0c0c0" style:layout-grid-lines="280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eronika Pociej-Marciak, Izabella Karska-Basta, Agnieszka Kubicka-Trząska and Bożena Romanowska-Dixon</meta:initial-creator>
    <meta:keyword>Hypertensive</meta:keyword>
    <meta:keyword>crisis</meta:keyword>
    <meta:keyword>Hypertensive</meta:keyword>
    <meta:keyword>urgency</meta:keyword>
    <meta:keyword>Hypertensive</meta:keyword>
    <meta:keyword>emergency</meta:keyword>
    <meta:keyword>Hypertensive</meta:keyword>
    <meta:keyword>choroidopathy</meta:keyword>
    <meta:keyword>Hypertensive</meta:keyword>
    <meta:keyword>retinopathy</meta:keyword>
    <dc:subject>nauki medyczne, nadciśnienie, okulistyka</dc:subject>
    <dc:title>Hypertensive crisis-a serious problem in medical practice</dc:title>
    <meta:creation-date>2020-10-13T11:34:50</meta:creation-date>
    <dc:date>2020-10-13T11:34:50</dc:date>
    <meta:editing-duration>P0D</meta:editing-duration>
    <meta:generator>LibreOffice/6.3.0.4$Windows_x86 LibreOffice_project/057fc023c990d676a43019934386b85b21a9ee99</meta:generator>
    <meta:document-statistic meta:table-count="0" meta:image-count="0" meta:object-count="0" meta:page-count="2" meta:paragraph-count="94" meta:word-count="1871" meta:character-count="13167" meta:non-whitespace-character-count="11335"/>
    <meta:user-defined meta:name="AppVersion">12.0000</meta:user-defined>
    <meta:user-defined meta:name="Created" meta:value-type="date">2016-05-04T00:00:00</meta:user-defined>
    <meta:user-defined meta:name="Creator">AH XSL Formatter V6.2 R1 Lite for Windows (x64) : 6.2.2.15776 (2014/02/27 18:51JST)</meta:user-defined>
    <meta:user-defined meta:name="DocSecurity" meta:value-type="float">0</meta:user-defined>
    <meta:user-defined meta:name="HyperlinksChanged" meta:value-type="boolean">false</meta:user-defined>
    <meta:user-defined meta:name="LastSaved" meta:value-type="date">2020-10-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