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7">
      <style:text-properties fo:color="#000000"/>
    </style:style>
    <style:style style:family="text" style:name="T3" style:display-name="T3" style:parent-style-name="CharStyle10">
      <style:text-properties fo:color="#000000"/>
    </style:style>
    <style:style style:family="text" style:name="T4" style:display-name="T4" style:parent-style-name="CharStyle12">
      <style:text-properties fo:color="#000000"/>
    </style:style>
    <style:style style:family="text" style:name="T5" style:display-name="T5" style:parent-style-name="CharStyle13">
      <style:text-properties fo:language="en" style:language-asian="en" style:language-complex="en" fo:country="US" style:country-asian="US" style:country-complex="US" fo:color="#000000"/>
    </style:style>
    <style:style style:family="text" style:name="T6" style:display-name="T6" style:parent-style-name="CharStyle12">
      <style:text-properties fo:language="en" style:language-asian="en" style:language-complex="en" fo:country="US" style:country-asian="US" style:country-complex="US" fo:color="#000000"/>
    </style:style>
    <style:style style:family="text" style:name="T7" style:display-name="T7" style:parent-style-name="CharStyle12">
      <style:text-properties style:text-position="25%" fo:color="#000000"/>
    </style:style>
    <style:style style:family="text" style:name="T8" style:display-name="T8" style:parent-style-name="CharStyle12">
      <style:text-properties fo:language="de" style:language-asian="de" style:language-complex="de" fo:color="#000000"/>
    </style:style>
    <style:style style:family="text" style:name="T9" style:display-name="T9" style:parent-style-name="CharStyle16">
      <style:text-properties fo:language="pl" style:language-asian="pl" style:language-complex="pl" style:text-position="25%" fo:color="#000000"/>
    </style:style>
    <style:style style:family="text" style:name="T10" style:display-name="T10" style:parent-style-name="CharStyle16">
      <style:text-properties fo:language="pl" style:language-asian="pl" style:language-complex="pl" fo:color="#000000"/>
    </style:style>
    <style:style style:family="text" style:name="T11" style:display-name="T11" style:parent-style-name="CharStyle17">
      <style:text-properties fo:language="pl" style:language-asian="pl" style:language-complex="pl" fo:color="#000000"/>
    </style:style>
    <style:style style:family="text" style:name="T12" style:display-name="T12" style:parent-style-name="CharStyle17">
      <style:text-properties fo:color="#000000"/>
    </style:style>
    <style:style style:family="text" style:name="T13" style:display-name="T13" style:parent-style-name="CharStyle16">
      <style:text-properties fo:color="#000000"/>
    </style:style>
    <style:style style:family="text" style:name="T14" style:display-name="T14" style:parent-style-name="CharStyle19">
      <style:text-properties fo:color="#000000"/>
    </style:style>
    <style:style style:family="text" style:name="T15" style:display-name="T15" style:parent-style-name="CharStyle13">
      <style:text-properties fo:language="de" style:language-asian="de" style:language-complex="de" fo:color="#000000"/>
    </style:style>
    <style:style style:family="text" style:name="T16" style:display-name="T16" style:parent-style-name="CharStyle13">
      <style:text-properties fo:color="#000000"/>
    </style:style>
    <style:style style:family="text" style:name="T17" style:display-name="T17" style:parent-style-name="CharStyle22">
      <style:text-properties style:text-position="25%" fo:color="#000000"/>
    </style:style>
    <style:style style:family="text" style:name="T18" style:display-name="T18" style:parent-style-name="CharStyle22">
      <style:text-properties fo:color="#000000"/>
    </style:style>
    <style:style style:family="text" style:name="T19" style:display-name="T19" style:parent-style-name="CharStyle23">
      <style:text-properties fo:color="#000000"/>
    </style:style>
    <style:style style:family="text" style:name="T20" style:display-name="T20" style:parent-style-name="CharStyle22">
      <style:text-properties fo:language="pl" style:language-asian="pl" style:language-complex="pl" fo:color="#000000"/>
    </style:style>
    <style:style style:family="text" style:name="T21" style:display-name="T21" style:parent-style-name="CharStyle16">
      <style:text-properties style:text-position="25%" fo:color="#000000"/>
    </style:style>
    <style:style style:family="text" style:name="T22" style:display-name="T22" style:parent-style-name="CharStyle13">
      <style:text-properties fo:language="fr" style:language-asian="fr" style:language-complex="fr" fo:color="#000000"/>
    </style:style>
    <style:style style:family="text" style:name="T23" style:display-name="T23" style:parent-style-name="CharStyle12">
      <style:text-properties fo:language="fr" style:language-asian="fr" style:language-complex="fr" fo:color="#000000"/>
    </style:style>
    <style:style style:family="text" style:name="T24" style:display-name="T24" style:parent-style-name="CharStyle22">
      <style:text-properties fo:language="pl" style:language-asian="pl" style:language-complex="pl" style:text-position="25%" fo:color="#000000"/>
    </style:style>
    <style:style style:family="text" style:name="T25" style:display-name="T25" style:parent-style-name="CharStyle22">
      <style:text-properties fo:language="fr" style:language-asian="fr" style:language-complex="fr" fo:color="#000000"/>
    </style:style>
    <style:style style:family="text" style:name="T26" style:display-name="T26" style:parent-style-name="CharStyle13">
      <style:text-properties fo:language="la" style:language-asian="la" style:language-complex="la" fo:color="#000000"/>
    </style:style>
    <style:style style:family="text" style:name="T27" style:display-name="T27" style:parent-style-name="CharStyle23">
      <style:text-properties fo:language="pl" style:language-asian="pl" style:language-complex="pl" fo:color="#000000"/>
    </style:style>
    <style:style style:family="text" style:name="T28" style:display-name="T28" style:parent-style-name="CharStyle17">
      <style:text-properties fo:language="la" style:language-asian="la" style:language-complex="la" fo:color="#000000"/>
    </style:style>
    <style:style style:family="text" style:name="T29" style:display-name="T29" style:parent-style-name="CharStyle16">
      <style:text-properties fo:language="de" style:language-asian="de" style:language-complex="de" fo:color="#000000"/>
    </style:style>
    <style:style style:family="text" style:name="T30" style:display-name="T30" style:parent-style-name="CharStyle16">
      <style:text-properties fo:language="la" style:language-asian="la" style:language-complex="la" fo:color="#000000"/>
    </style:style>
    <style:style style:family="text" style:name="T31" style:display-name="T31" style:parent-style-name="CharStyle24">
      <style:text-properties style:text-position="25%" fo:color="#000000"/>
    </style:style>
    <style:style style:family="text" style:name="T32" style:display-name="T32" style:parent-style-name="CharStyle25">
      <style:text-properties style:text-position="25%" fo:color="#000000"/>
    </style:style>
    <style:style style:family="text" style:name="T33" style:display-name="T33" style:parent-style-name="CharStyle22">
      <style:text-properties fo:language="de" style:language-asian="de" style:language-complex="de" fo:color="#000000"/>
    </style:style>
    <style:style style:family="text" style:name="T34" style:display-name="T34" style:parent-style-name="CharStyle16">
      <style:text-properties fo:language="fr" style:language-asian="fr" style:language-complex="fr" fo:color="#000000"/>
    </style:style>
    <style:style style:family="text" style:name="T35" style:display-name="T35" style:parent-style-name="CharStyle19">
      <style:text-properties fo:language="en" style:language-asian="en" style:language-complex="en" fo:country="US" style:country-asian="US" style:country-complex="US" fo:color="#000000"/>
    </style:style>
    <style:style style:family="text" style:name="T36" style:display-name="T36" style:parent-style-name="CharStyle17">
      <style:text-properties fo:language="de" style:language-asian="de" style:language-complex="de" fo:color="#000000"/>
    </style:style>
    <style:style style:family="text" style:name="T37" style:display-name="T37" style:parent-style-name="CharStyle26">
      <style:text-properties fo:color="#000000"/>
    </style:style>
    <style:style style:family="text" style:name="T38" style:display-name="T38" style:parent-style-name="CharStyle24">
      <style:text-properties fo:language="en" style:language-asian="en" style:language-complex="en" fo:country="US" style:country-asian="US" style:country-complex="US" style:text-position="25%" fo:color="#000000"/>
    </style:style>
    <style:style style:family="text" style:name="T39" style:display-name="T39" style:parent-style-name="CharStyle29">
      <style:text-properties fo:color="#000000"/>
    </style:style>
    <style:style style:family="text" style:name="T40" style:display-name="T40" style:parent-style-name="CharStyle28">
      <style:text-properties fo:color="#000000"/>
    </style:style>
    <style:style style:family="text" style:name="T41" style:display-name="T41" style:parent-style-name="CharStyle32">
      <style:text-properties fo:color="#000000"/>
    </style:style>
    <style:style style:family="text" style:name="T42" style:display-name="T42" style:parent-style-name="CharStyle33">
      <style:text-properties fo:color="#000000"/>
    </style:style>
    <style:style style:family="text" style:name="T43" style:display-name="T43" style:parent-style-name="CharStyle22">
      <style:text-properties fo:language="la" style:language-asian="la" style:language-complex="la" fo:color="#000000"/>
    </style:style>
    <style:style style:family="text" style:name="T44" style:display-name="T44" style:parent-style-name="CharStyle23">
      <style:text-properties fo:language="de" style:language-asian="de" style:language-complex="de" fo:color="#000000"/>
    </style:style>
    <style:style style:family="text" style:name="T45" style:display-name="T45" style:parent-style-name="CharStyle35">
      <style:text-properties fo:color="#000000"/>
    </style:style>
    <style:style style:family="text" style:name="T46" style:display-name="T46" style:parent-style-name="CharStyle35">
      <style:text-properties fo:language="en" style:language-asian="en" style:language-complex="en" fo:country="US" style:country-asian="US" style:country-complex="US" fo:color="#000000"/>
    </style:style>
    <style:style style:family="text" style:name="T47" style:display-name="T47" style:parent-style-name="CharStyle36">
      <style:text-properties fo:color="#000000"/>
    </style:style>
    <style:style style:family="text" style:name="T48" style:display-name="T48" style:parent-style-name="CharStyle37">
      <style:text-properties fo:color="#000000"/>
    </style:style>
    <style:style style:family="text" style:name="T49" style:display-name="T49" style:parent-style-name="CharStyle36">
      <style:text-properties fo:language="en" style:language-asian="en" style:language-complex="en" fo:country="US" style:country-asian="US" style:country-complex="US" fo:color="#000000"/>
    </style:style>
    <style:style style:family="text" style:name="T50" style:display-name="T50" style:parent-style-name="CharStyle37">
      <style:text-properties fo:language="pl" style:language-asian="pl" style:language-complex="pl" fo:color="#000000"/>
    </style:style>
    <style:style style:family="text" style:name="T51" style:display-name="T51" style:parent-style-name="CharStyle36">
      <style:text-properties style:text-position="25%" fo:color="#000000"/>
    </style:style>
    <style:style style:family="text" style:name="T52" style:display-name="T52" style:parent-style-name="CharStyle40">
      <style:text-properties style:text-position="25%" fo:color="#000000"/>
    </style:style>
    <style:style style:family="text" style:name="T53" style:display-name="T53" style:parent-style-name="CharStyle40">
      <style:text-properties fo:color="#000000"/>
    </style:style>
    <style:style style:family="text" style:name="T54" style:display-name="T54" style:parent-style-name="CharStyle41">
      <style:text-properties fo:color="#000000"/>
    </style:style>
    <style:style style:family="text" style:name="T55" style:display-name="T55" style:parent-style-name="CharStyle42">
      <style:text-properties style:text-position="25%" fo:color="#000000"/>
    </style:style>
    <style:style style:family="text" style:name="T56" style:display-name="T56" style:parent-style-name="CharStyle42">
      <style:text-properties fo:color="#000000"/>
    </style:style>
    <style:style style:family="text" style:name="T57" style:display-name="T57" style:parent-style-name="CharStyle43">
      <style:text-properties fo:language="pl" style:language-asian="pl" style:language-complex="pl" fo:color="#000000"/>
    </style:style>
    <style:style style:family="text" style:name="T58" style:display-name="T58" style:parent-style-name="CharStyle21">
      <style:text-properties fo:language="pl" style:language-asian="pl" style:language-complex="pl" fo:color="#000000"/>
    </style:style>
    <style:style style:family="text" style:name="T59" style:display-name="T59" style:parent-style-name="CharStyle21">
      <style:text-properties fo:color="#000000"/>
    </style:style>
    <style:style style:family="text" style:name="T60" style:display-name="T60" style:parent-style-name="CharStyle43">
      <style:text-properties fo:color="#000000"/>
    </style:style>
    <style:style style:family="text" style:name="T61" style:display-name="T61" style:parent-style-name="CharStyle25">
      <style:text-properties fo:language="en" style:language-asian="en" style:language-complex="en" fo:country="US" style:country-asian="US" style:country-complex="US" style:text-position="25%" fo:color="#000000"/>
    </style:style>
    <style:style style:family="text" style:name="T62" style:display-name="T62" style:parent-style-name="CharStyle25">
      <style:text-properties fo:language="en" style:language-asian="en" style:language-complex="en" fo:country="US" style:country-asian="US" style:country-complex="US" fo:color="#000000"/>
    </style:style>
    <style:style style:family="text" style:name="T63" style:display-name="T63" style:parent-style-name="CharStyle44">
      <style:text-properties fo:color="#000000"/>
    </style:style>
    <style:style style:family="text" style:name="T64" style:display-name="T64" style:parent-style-name="CharStyle44">
      <style:text-properties fo:language="en" style:language-asian="en" style:language-complex="en" fo:country="US" style:country-asian="US" style:country-complex="US" fo:color="#000000"/>
    </style:style>
    <style:style style:family="text" style:name="T65" style:display-name="T65" style:parent-style-name="CharStyle42">
      <style:text-properties fo:language="en" style:language-asian="en" style:language-complex="en" fo:country="US" style:country-asian="US" style:country-complex="US" fo:color="#000000"/>
    </style:style>
    <style:style style:family="text" style:name="T66" style:display-name="T66" style:parent-style-name="CharStyle45">
      <style:text-properties fo:language="pl" style:language-asian="pl" style:language-complex="pl" fo:color="#000000"/>
    </style:style>
    <style:style style:family="text" style:name="T67" style:display-name="T67" style:parent-style-name="CharStyle43">
      <style:text-properties fo:language="pl" style:language-asian="pl" style:language-complex="pl" style:text-position="25%" fo:color="#000000"/>
    </style:style>
    <style:style style:family="text" style:name="T68" style:display-name="T68" style:parent-style-name="CharStyle43">
      <style:text-properties fo:language="fr" style:language-asian="fr" style:language-complex="fr" fo:color="#000000"/>
    </style:style>
    <style:style style:family="text" style:name="T69" style:display-name="T69" style:parent-style-name="CharStyle21">
      <style:text-properties fo:language="de" style:language-asian="de" style:language-complex="de" fo:color="#000000"/>
    </style:style>
    <style:style style:family="text" style:name="T70" style:display-name="T70" style:parent-style-name="CharStyle42">
      <style:text-properties fo:language="en" style:language-asian="en" style:language-complex="en" fo:country="US" style:country-asian="US" style:country-complex="US" style:text-position="25%" fo:color="#000000"/>
    </style:style>
    <style:style style:family="text" style:name="T71" style:display-name="T71" style:parent-style-name="CharStyle42">
      <style:text-properties fo:language="de" style:language-asian="de" style:language-complex="de" fo:color="#000000"/>
    </style:style>
    <style:style style:family="text" style:name="T72" style:display-name="T72" style:parent-style-name="CharStyle45">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ent-style-name="Nagłówek lub stopka">
      <style:paragraph-properties fo:background-color="transparent" fo:margin-top="0.000cm" fo:margin-bottom="0.000cm" fo:line-height="0.247cm" fo:margin-left="0.106cm" fo:margin-right="0.000cm" fo:text-indent="0.000cm" style:page-number="auto">
        <style:tab-stops>
          <style:tab-stop style:position="12.438cm" style:type="right"/>
        </style:tab-stops>
      </style:paragraph-properties>
      <style:text-properties/>
    </style:style>
    <style:style style:family="paragraph" style:name="P46" style:parent-style-name="Nagłówek #5 (2)">
      <style:paragraph-properties fo:background-color="transparent" fo:margin-top="0.000cm" fo:margin-bottom="0.369cm" fo:line-height="0.423cm" fo:margin-left="0.035cm" fo:margin-right="0.000cm" fo:text-indent="0.000cm" fo:text-align="justify" style:page-number="auto"/>
      <style:text-properties/>
    </style:style>
    <style:style style:family="paragraph" style:name="P47" style:parent-style-name="Tekst treści">
      <style:paragraph-properties fo:background-color="transparent" fo:margin-top="0.000cm" fo:margin-bottom="0.106cm" fo:line-height="0.440cm" fo:margin-left="0.035cm" fo:margin-right="0.035cm" fo:text-indent="0.600cm" style:page-number="auto"/>
      <style:text-properties/>
    </style:style>
    <style:style style:family="paragraph" style:name="P48"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49"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50" style:parent-style-name="Tekst treści">
      <style:paragraph-properties fo:background-color="transparent" fo:margin-top="0.000cm" fo:margin-bottom="0.000cm" fo:line-height="0.432cm" fo:margin-left="0.600cm" fo:margin-right="0.071cm" fo:text-indent="0.000cm" style:page-number="auto"/>
      <style:text-properties/>
    </style:style>
    <style:style style:family="paragraph" style:name="P51" style:parent-style-name="Tekst treści (5)">
      <style:paragraph-properties fo:background-color="transparent" fo:margin-top="0.000cm" fo:margin-bottom="0.099cm" fo:line-height="0.432cm" fo:margin-left="0.035cm" fo:margin-right="0.035cm" fo:text-indent="0.600cm" style:page-number="auto"/>
      <style:text-properties/>
    </style:style>
    <style:style style:family="paragraph" style:name="P52" style:parent-style-name="Stopka">
      <style:paragraph-properties fo:background-color="transparent" fo:margin-top="0.000cm" fo:margin-bottom="0.000cm" fo:line-height="0.373cm" fo:margin-left="0.353cm" fo:margin-right="0.000cm" fo:text-indent="0.000cm" fo:text-align="left" style:page-number="auto"/>
      <style:text-properties/>
    </style:style>
    <style:style style:family="paragraph" style:name="P53" style:parent-style-name="Stopka">
      <style:paragraph-properties fo:background-color="transparent" fo:margin-top="0.000cm" fo:margin-bottom="0.000cm" fo:line-height="0.373cm" fo:margin-left="0.247cm" fo:margin-right="0.000cm" fo:text-indent="0.000cm" fo:text-align="left" style:page-number="auto"/>
      <style:text-properties/>
    </style:style>
    <style:style style:family="paragraph" style:name="P54"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55" style:parent-style-name="Tekst treści">
      <style:paragraph-properties fo:background-color="transparent" fo:margin-top="0.000cm" fo:margin-bottom="0.000cm" fo:line-height="0.300cm" fo:margin-left="0.635cm" fo:margin-right="0.000cm" fo:text-indent="-0.353cm" style:page-number="auto"/>
      <style:text-properties/>
    </style:style>
    <style:style style:family="paragraph" style:name="P56" style:parent-style-name="Tekst treści">
      <style:paragraph-properties fo:background-color="transparent" fo:margin-top="0.000cm" fo:margin-bottom="0.000cm" fo:line-height="0.432cm" fo:margin-left="0.635cm" fo:margin-right="0.035cm" fo:text-indent="0.000cm" style:page-number="auto"/>
      <style:text-properties/>
    </style:style>
    <style:style style:family="paragraph" style:name="P57" style:parent-style-name="Tekst treści">
      <style:paragraph-properties fo:background-color="transparent" fo:margin-top="0.000cm" fo:margin-bottom="0.752cm" fo:line-height="0.432cm" fo:margin-left="0.035cm" fo:margin-right="0.035cm" fo:text-indent="0.600cm" style:page-number="auto"/>
      <style:text-properties/>
    </style:style>
    <style:style style:family="paragraph" style:name="P58"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59" style:parent-style-name="Stopka">
      <style:paragraph-properties fo:background-color="transparent" fo:margin-top="0.000cm" fo:margin-bottom="0.000cm" fo:margin-left="0.035cm" fo:margin-right="0.035cm" fo:text-indent="0.318cm" fo:text-align="left" style:page-number="auto"/>
      <style:text-properties/>
    </style:style>
    <style:style style:family="paragraph" style:name="P60" style:parent-style-name="Tekst treści">
      <style:paragraph-properties fo:background-color="transparent" fo:margin-top="0.000cm" fo:margin-bottom="0.000cm" fo:line-height="0.432cm" fo:margin-left="0.035cm" fo:margin-right="0.035cm" fo:text-indent="0.000cm" style:page-number="auto"/>
      <style:text-properties/>
    </style:style>
    <style:style style:family="paragraph" style:name="P61" style:parent-style-name="Tekst treści">
      <style:paragraph-properties fo:background-color="transparent" fo:margin-top="0.000cm" fo:margin-bottom="0.000cm" fo:line-height="0.440cm" fo:margin-left="0.635cm" fo:margin-right="0.035cm" fo:text-indent="-0.353cm" style:page-number="auto"/>
      <style:text-properties/>
    </style:style>
    <style:style style:family="paragraph" style:name="P62" style:parent-style-name="Tekst treści">
      <style:paragraph-properties fo:background-color="transparent" fo:margin-top="0.000cm" fo:margin-bottom="0.000cm" fo:line-height="0.440cm" fo:margin-left="0.635cm" fo:margin-right="0.035cm" fo:text-indent="-0.353cm" style:page-number="auto"/>
      <style:text-properties/>
    </style:style>
    <style:style style:family="paragraph" style:name="P63" style:parent-style-name="Nagłówek lub stopka">
      <style:paragraph-properties fo:background-color="transparent" fo:margin-top="0.000cm" fo:margin-bottom="0.000cm" fo:line-height="0.247cm" fo:margin-left="0.035cm" fo:margin-right="0.000cm" fo:text-indent="0.000cm" style:page-number="auto">
        <style:tab-stops>
          <style:tab-stop style:position="12.446cm" style:type="right"/>
        </style:tab-stops>
      </style:paragraph-properties>
      <style:text-properties/>
    </style:style>
    <style:style style:family="paragraph" style:name="P64" style:parent-style-name="Stopka (2)">
      <style:paragraph-properties fo:background-color="transparent" fo:margin-top="0.000cm" fo:margin-bottom="0.000cm" fo:margin-left="0.035cm" fo:margin-right="0.000cm" fo:text-indent="0.318cm" fo:text-align="justify" style:page-number="auto"/>
      <style:text-properties/>
    </style:style>
    <style:style style:family="paragraph" style:name="P65"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66" style:parent-style-name="Tekst treści (5)">
      <style:paragraph-properties fo:background-color="transparent" fo:margin-top="0.000cm" fo:margin-bottom="0.000cm" fo:line-height="0.440cm" fo:margin-left="0.635cm" fo:margin-right="0.035cm" fo:text-indent="-0.353cm" fo:text-align="left" style:page-number="auto"/>
      <style:text-properties/>
    </style:style>
    <style:style style:family="paragraph" style:name="P67"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68" style:parent-style-name="Stopka">
      <style:paragraph-properties fo:background-color="transparent" fo:margin-top="0.000cm" fo:margin-bottom="0.000cm" fo:line-height="0.373cm" fo:margin-left="0.035cm" fo:margin-right="0.035cm" fo:text-indent="0.212cm" fo:text-align="left" style:page-number="auto"/>
      <style:text-properties/>
    </style:style>
    <style:style style:family="paragraph" style:name="P69" style:parent-style-name="Nagłówek lub stopka">
      <style:paragraph-properties fo:background-color="transparent" fo:margin-top="0.000cm" fo:margin-bottom="0.000cm" fo:line-height="0.247cm" fo:margin-left="0.071cm" fo:margin-right="0.000cm" fo:text-indent="0.000cm" style:page-number="auto">
        <style:tab-stops>
          <style:tab-stop style:position="9.771cm" style:type="right"/>
          <style:tab-stop style:position="12.480cm" style:type="right"/>
        </style:tab-stops>
      </style:paragraph-properties>
      <style:text-properties/>
    </style:style>
    <style:style style:family="paragraph" style:name="P7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1" style:parent-style-name="Tekst treści">
      <style:paragraph-properties fo:background-color="transparent" fo:margin-top="0.000cm" fo:margin-bottom="0.106cm" fo:line-height="0.440cm" fo:margin-left="0.635cm" fo:margin-right="0.035cm" fo:text-indent="-0.353cm" style:page-number="auto"/>
      <style:text-properties/>
    </style:style>
    <style:style style:family="paragraph" style:name="P72" style:parent-style-name="Stopka">
      <style:paragraph-properties fo:background-color="transparent" fo:margin-top="0.000cm" fo:margin-bottom="0.000cm" fo:line-height="0.373cm" fo:margin-left="0.247cm" fo:margin-right="0.000cm" fo:text-indent="0.000cm" fo:text-align="left" style:page-number="auto"/>
      <style:text-properties/>
    </style:style>
    <style:style style:family="paragraph" style:name="P73" style:parent-style-name="Tekst treści (5)">
      <style:paragraph-properties fo:background-color="transparent" fo:margin-top="0.000cm" fo:margin-bottom="0.000cm" fo:line-height="0.440cm" fo:margin-left="0.035cm" fo:margin-right="0.035cm" fo:text-indent="0.000cm" style:page-number="auto"/>
      <style:text-properties/>
    </style:style>
    <style:style style:family="paragraph" style:name="P74" style:parent-style-name="Nagłówek lub stopka (4)">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5" style:parent-style-name="Tekst treści">
      <style:paragraph-properties fo:background-color="transparent" fo:margin-top="0.000cm" fo:margin-bottom="0.212cm" fo:line-height="0.432cm" fo:margin-left="0.035cm" fo:margin-right="0.035cm" fo:text-indent="0.600cm" style:page-number="auto"/>
      <style:text-properties/>
    </style:style>
    <style:style style:family="paragraph" style:name="P76" style:parent-style-name="Tekst treści">
      <style:paragraph-properties fo:background-color="transparent" fo:margin-top="0.000cm" fo:margin-bottom="0.000cm" fo:line-height="0.432cm" fo:margin-left="0.035cm" fo:margin-right="0.035cm" fo:text-indent="0.600cm" style:page-number="auto"/>
      <style:text-properties/>
    </style:style>
    <style:style style:family="paragraph" style:name="P77" style:parent-style-name="Stopka (2)">
      <style:paragraph-properties fo:background-color="transparent" fo:margin-top="0.000cm" fo:margin-bottom="0.000cm" fo:margin-left="0.212cm" fo:margin-right="0.000cm" fo:text-indent="0.000cm" fo:text-align="left" style:page-number="auto"/>
      <style:text-properties/>
    </style:style>
    <style:style style:family="paragraph" style:name="P78" style:parent-style-name="Stopka">
      <style:paragraph-properties fo:background-color="transparent" fo:margin-top="0.000cm" fo:margin-bottom="0.000cm" fo:line-height="0.373cm" fo:margin-left="0.035cm" fo:margin-right="0.000cm" fo:text-indent="0.176cm" fo:text-align="left" style:page-number="auto"/>
      <style:text-properties/>
    </style:style>
    <style:style style:family="paragraph" style:name="P79" style:parent-style-name="Tekst treści">
      <style:paragraph-properties fo:background-color="transparent" fo:margin-top="0.000cm" fo:margin-bottom="0.000cm" fo:line-height="0.440cm" fo:margin-left="0.635cm" fo:margin-right="0.035cm" fo:text-indent="-0.353cm" style:page-number="auto"/>
      <style:text-properties/>
    </style:style>
    <style:style style:family="paragraph" style:name="P8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1" style:parent-style-name="Stopka">
      <style:paragraph-properties fo:background-color="transparent" fo:margin-top="0.000cm" fo:margin-bottom="0.000cm" fo:margin-left="0.035cm" fo:margin-right="0.000cm" fo:text-indent="0.318cm" fo:text-align="left" style:page-number="auto"/>
      <style:text-properties/>
    </style:style>
    <style:style style:family="paragraph" style:name="P82" style:parent-style-name="Tekst treści">
      <style:paragraph-properties fo:background-color="transparent" fo:margin-top="0.000cm" fo:margin-bottom="0.000cm" fo:line-height="0.440cm" fo:margin-left="0.635cm" fo:margin-right="0.035cm" fo:text-indent="-0.353cm" style:page-number="auto"/>
      <style:text-properties/>
    </style:style>
    <style:style style:family="paragraph" style:name="P83" style:parent-style-name="Nagłówek lub stopka (4)">
      <style:paragraph-properties fo:background-color="transparent" fo:margin-top="0.000cm" fo:margin-bottom="0.000cm" fo:line-height="0.247cm" fo:margin-left="0.071cm" fo:margin-right="0.000cm" fo:text-indent="0.000cm" fo:text-align="justify" style:page-number="auto">
        <style:tab-stops>
          <style:tab-stop style:position="9.771cm" style:type="right"/>
          <style:tab-stop style:position="12.480cm" style:type="right"/>
        </style:tab-stops>
      </style:paragraph-properties>
      <style:text-properties/>
    </style:style>
    <style:style style:family="paragraph" style:name="P84" style:parent-style-name="Tekst treści">
      <style:paragraph-properties fo:background-color="transparent" fo:margin-top="0.000cm" fo:margin-bottom="0.000cm" fo:line-height="0.440cm" fo:margin-left="0.635cm" fo:margin-right="0.035cm" fo:text-indent="-0.353cm" style:page-number="auto"/>
      <style:text-properties/>
    </style:style>
    <style:style style:family="paragraph" style:name="P85"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86" style:parent-style-name="Nagłówek lub stopka (4)">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7" style:parent-style-name="Tekst treści">
      <style:paragraph-properties fo:background-color="transparent" fo:margin-top="0.000cm" fo:margin-bottom="0.000cm" fo:line-height="0.440cm" fo:margin-left="0.635cm" fo:margin-right="0.035cm" fo:text-indent="-0.353cm" style:page-number="auto"/>
      <style:text-properties/>
    </style:style>
    <style:style style:family="paragraph" style:name="P88" style:parent-style-name="Stopka">
      <style:paragraph-properties fo:background-color="transparent" fo:margin-top="0.000cm" fo:margin-bottom="0.000cm" fo:line-height="0.373cm" fo:margin-left="0.000cm" fo:margin-right="0.035cm" fo:text-indent="0.247cm" fo:text-align="left" style:page-number="auto"/>
      <style:text-properties/>
    </style:style>
    <style:style style:family="paragraph" style:name="P89" style:parent-style-name="Tekst treści">
      <style:paragraph-properties fo:background-color="transparent" fo:margin-top="0.000cm" fo:margin-bottom="0.000cm" fo:line-height="0.423cm" fo:margin-left="0.035cm" fo:margin-right="0.035cm" fo:text-indent="0.600cm" style:page-number="auto"/>
      <style:text-properties/>
    </style:style>
    <style:style style:family="paragraph" style:name="P90" style:parent-style-name="Tekst treści (6)">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91"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92" style:parent-style-name="Tekst treści">
      <style:paragraph-properties fo:background-color="transparent" fo:margin-top="0.000cm" fo:margin-bottom="0.000cm" fo:line-height="0.440cm" fo:margin-left="0.635cm" fo:margin-right="0.035cm" fo:text-indent="-0.353cm" style:page-number="auto"/>
      <style:text-properties/>
    </style:style>
    <style:style style:family="paragraph" style:name="P9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4" style:parent-style-name="Tekst treści">
      <style:paragraph-properties fo:background-color="transparent" fo:margin-top="0.000cm" fo:margin-bottom="0.000cm" fo:line-height="0.440cm" fo:margin-left="0.635cm" fo:margin-right="0.035cm" fo:text-indent="-0.353cm" style:page-number="auto"/>
      <style:text-properties/>
    </style:style>
    <style:style style:family="paragraph" style:name="P95" style:parent-style-name="Tekst treści">
      <style:paragraph-properties fo:background-color="transparent" fo:margin-top="0.000cm" fo:margin-bottom="0.000cm" fo:line-height="0.440cm" fo:margin-left="0.600cm" fo:margin-right="0.035cm" fo:text-indent="-0.353cm" fo:text-align="left" style:page-number="auto"/>
      <style:text-properties/>
    </style:style>
    <style:style style:family="paragraph" style:name="P96" style:parent-style-name="Tekst treści">
      <style:paragraph-properties fo:background-color="transparent" fo:margin-top="0.000cm" fo:margin-bottom="0.205cm" fo:line-height="0.423cm" fo:margin-left="0.635cm" fo:margin-right="0.035cm" fo:text-indent="0.000cm" style:page-number="auto"/>
      <style:text-properties/>
    </style:style>
    <style:style style:family="paragraph" style:name="P9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98" style:parent-style-name="Tekst treści (5)">
      <style:paragraph-properties fo:background-color="transparent" fo:margin-top="0.000cm" fo:margin-bottom="0.000cm" fo:line-height="0.440cm" fo:margin-left="0.635cm" fo:margin-right="0.035cm" fo:text-indent="-0.353cm" fo:text-align="left" style:page-number="auto"/>
      <style:text-properties/>
    </style:style>
    <style:style style:family="paragraph" style:name="P9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0" style:parent-style-name="Tekst treści">
      <style:paragraph-properties fo:background-color="transparent" fo:margin-top="0.000cm" fo:margin-bottom="0.069cm" fo:line-height="0.300cm" fo:margin-left="0.282cm" fo:margin-right="0.000cm" fo:text-indent="0.000cm" fo:text-align="left" style:page-number="auto"/>
      <style:text-properties/>
    </style:style>
    <style:style style:family="paragraph" style:name="P101" style:parent-style-name="Tekst treści">
      <style:paragraph-properties fo:background-color="transparent" fo:margin-top="0.000cm" fo:margin-bottom="0.000cm" fo:line-height="0.423cm" fo:margin-left="0.035cm" fo:margin-right="0.035cm" fo:text-indent="0.600cm" style:page-number="auto"/>
      <style:text-properties/>
    </style:style>
    <style:style style:family="paragraph" style:name="P102" style:parent-style-name="Nagłówek lub stopka (4)">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3" style:parent-style-name="Tekst treści">
      <style:paragraph-properties fo:background-color="transparent" fo:margin-top="0.000cm" fo:margin-bottom="0.000cm" fo:line-height="0.432cm" fo:margin-left="0.035cm" fo:margin-right="0.035cm" fo:text-indent="0.600cm" style:page-number="auto"/>
      <style:text-properties/>
    </style:style>
    <style:style style:family="paragraph" style:name="P104" style:parent-style-name="Tekst treści">
      <style:paragraph-properties fo:background-color="transparent" fo:margin-top="0.000cm" fo:margin-bottom="0.000cm" fo:line-height="0.483cm" fo:margin-left="0.635cm" fo:margin-right="0.000cm" fo:text-indent="-0.353cm" fo:text-align="left" style:page-number="auto"/>
      <style:text-properties/>
    </style:style>
    <style:style style:family="paragraph" style:name="P105" style:parent-style-name="Tekst treści">
      <style:paragraph-properties fo:background-color="transparent" fo:margin-top="0.000cm" fo:margin-bottom="0.000cm" fo:line-height="0.483cm" fo:margin-left="0.635cm" fo:margin-right="0.000cm" fo:text-indent="-0.353cm" fo:text-align="left" style:page-number="auto"/>
      <style:text-properties/>
    </style:style>
    <style:style style:family="paragraph" style:name="P106" style:parent-style-name="Tekst treści">
      <style:paragraph-properties fo:background-color="transparent" fo:margin-top="0.000cm" fo:margin-bottom="0.854cm" fo:line-height="0.432cm" fo:margin-left="0.635cm" fo:margin-right="0.035cm" fo:text-indent="-0.388cm" style:page-number="auto"/>
      <style:text-properties/>
    </style:style>
    <style:style style:family="paragraph" style:name="P107" style:parent-style-name="Stopka (2)">
      <style:paragraph-properties fo:background-color="transparent" fo:margin-top="0.000cm" fo:margin-bottom="0.000cm" fo:margin-left="0.035cm" fo:margin-right="0.000cm" fo:text-indent="0.176cm" fo:text-align="left" style:page-number="auto"/>
      <style:text-properties/>
    </style:style>
    <style:style style:family="paragraph" style:name="P108"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0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0" style:parent-style-name="Stopka">
      <style:paragraph-properties fo:background-color="transparent" fo:margin-top="0.000cm" fo:margin-bottom="0.000cm" fo:margin-left="0.000cm" fo:margin-right="0.035cm" fo:text-indent="0.212cm" style:page-number="auto"/>
      <style:text-properties/>
    </style:style>
    <style:style style:family="paragraph" style:name="P111" style:parent-style-name="Nagłówek lub stopka (4)">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2" style:parent-style-name="Nagłówek #5 (2)">
      <style:paragraph-properties fo:background-color="transparent" fo:margin-top="0.000cm" fo:margin-bottom="0.194cm" fo:line-height="0.550cm" fo:margin-left="0.035cm" fo:margin-right="1.905cm" fo:text-indent="0.000cm" fo:text-align="left" style:page-number="auto"/>
      <style:text-properties/>
    </style:style>
    <style:style style:family="paragraph" style:name="P113" style:parent-style-name="Stopka">
      <style:paragraph-properties fo:background-color="transparent" fo:margin-top="0.000cm" fo:margin-bottom="0.000cm" fo:margin-left="0.000cm" fo:margin-right="0.071cm" fo:text-indent="0.212cm" style:page-number="auto"/>
      <style:text-properties/>
    </style:style>
    <style:style style:family="paragraph" style:name="P114" style:parent-style-name="Tekst treści">
      <style:paragraph-properties fo:background-color="transparent" fo:margin-top="0.000cm" fo:margin-bottom="0.000cm" fo:line-height="0.432cm" fo:margin-left="0.035cm" fo:margin-right="0.035cm" fo:text-indent="0.600cm" style:page-number="auto"/>
      <style:text-properties/>
    </style:style>
    <style:style style:family="paragraph" style:name="P11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6" style:parent-style-name="Tekst treści">
      <style:paragraph-properties fo:background-color="transparent" fo:margin-top="0.000cm" fo:margin-bottom="0.000cm" fo:line-height="0.423cm" fo:margin-left="0.600cm" fo:margin-right="0.071cm" fo:text-indent="-0.353cm" style:page-number="auto"/>
      <style:text-properties/>
    </style:style>
    <style:style style:family="paragraph" style:name="P117" style:parent-style-name="Tekst treści">
      <style:paragraph-properties fo:background-color="transparent" fo:margin-top="0.000cm" fo:margin-bottom="0.000cm" fo:line-height="0.423cm" fo:margin-left="0.035cm" fo:margin-right="0.035cm" fo:text-indent="0.600cm" style:page-number="auto"/>
      <style:text-properties/>
    </style:style>
    <style:style style:family="paragraph" style:name="P118" style:parent-style-name="Tekst treści">
      <style:paragraph-properties fo:background-color="transparent" fo:margin-top="0.000cm" fo:margin-bottom="0.000cm" fo:line-height="0.440cm" fo:margin-left="0.635cm" fo:margin-right="0.035cm" fo:text-indent="-0.353cm" style:page-number="auto"/>
      <style:text-properties/>
    </style:style>
    <style:style style:family="paragraph" style:name="P119" style:parent-style-name="Nagłówek lub stopka">
      <style:paragraph-properties fo:background-color="transparent" fo:margin-top="0.000cm" fo:margin-bottom="0.000cm" fo:line-height="0.247cm" fo:margin-left="0.106cm" fo:margin-right="0.000cm" fo:text-indent="0.000cm" style:page-number="auto">
        <style:tab-stops>
          <style:tab-stop style:position="12.446cm" style:type="right"/>
        </style:tab-stops>
      </style:paragraph-properties>
      <style:text-properties/>
    </style:style>
    <style:style style:family="paragraph" style:name="P12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1" style:parent-style-name="Stopka">
      <style:paragraph-properties fo:background-color="transparent" fo:margin-top="0.000cm" fo:margin-bottom="0.000cm" fo:margin-left="0.000cm" fo:margin-right="0.035cm" fo:text-indent="0.212cm" style:page-number="auto"/>
      <style:text-properties/>
    </style:style>
    <style:style style:family="paragraph" style:name="P122"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23" style:parent-style-name="Tekst treści">
      <style:paragraph-properties fo:background-color="transparent" fo:margin-top="0.000cm" fo:margin-bottom="0.218cm" fo:line-height="0.440cm" fo:margin-left="0.600cm" fo:margin-right="0.035cm" fo:text-indent="0.000cm" style:page-number="auto"/>
      <style:text-properties/>
    </style:style>
    <style:style style:family="paragraph" style:name="P124" style:parent-style-name="Tekst treści">
      <style:paragraph-properties fo:background-color="transparent" fo:margin-top="0.000cm" fo:margin-bottom="0.000cm" fo:line-height="0.432cm" fo:margin-left="0.035cm" fo:margin-right="0.035cm" fo:text-indent="0.000cm" style:page-number="auto"/>
      <style:text-properties/>
    </style:style>
    <style:style style:family="paragraph" style:name="P125" style:parent-style-name="Tekst treści">
      <style:paragraph-properties fo:background-color="transparent" fo:margin-top="0.000cm" fo:margin-bottom="0.000cm" fo:line-height="0.449cm" fo:margin-left="0.635cm" fo:margin-right="0.035cm" fo:text-indent="-0.353cm" style:page-number="auto"/>
      <style:text-properties/>
    </style:style>
    <style:style style:family="paragraph" style:name="P126" style:parent-style-name="Stopka">
      <style:paragraph-properties fo:background-color="transparent" fo:margin-top="0.000cm" fo:margin-bottom="0.000cm" fo:line-height="0.373cm" fo:margin-left="0.176cm" fo:margin-right="0.035cm" fo:text-indent="0.000cm" style:page-number="auto"/>
      <style:text-properties/>
    </style:style>
    <style:style style:family="paragraph" style:name="P127"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28" style:parent-style-name="Tekst treści (13)">
      <style:paragraph-properties fo:background-color="transparent" fo:margin-top="0.000cm" fo:margin-bottom="0.829cm" fo:line-height="0.423cm" fo:margin-left="0.000cm" fo:margin-right="0.000cm" fo:text-indent="0.000cm" style:page-number="auto"/>
      <style:text-properties/>
    </style:style>
    <style:style style:family="paragraph" style:name="P129" style:parent-style-name="Stopka">
      <style:paragraph-properties fo:background-color="transparent" fo:margin-top="0.000cm" fo:margin-bottom="0.000cm" fo:margin-left="0.035cm" fo:margin-right="0.035cm" fo:text-indent="0.212cm" style:page-number="auto"/>
      <style:text-properties/>
    </style:style>
    <style:style style:family="paragraph" style:name="P130" style:parent-style-name="Tekst treści">
      <style:paragraph-properties fo:background-color="transparent" fo:margin-top="0.000cm" fo:margin-bottom="0.000cm" fo:line-height="0.300cm" fo:margin-left="0.282cm" fo:margin-right="0.000cm" fo:text-indent="0.000cm" fo:text-align="left" style:page-number="auto"/>
      <style:text-properties/>
    </style:style>
    <style:style style:family="paragraph" style:name="P13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3"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34"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135" style:parent-style-name="Stopka">
      <style:paragraph-properties fo:background-color="transparent" fo:margin-top="0.000cm" fo:margin-bottom="0.000cm" fo:line-height="0.373cm" fo:margin-left="0.035cm" fo:margin-right="0.035cm" fo:text-indent="0.000cm" fo:text-align="right" style:page-number="auto"/>
      <style:text-properties/>
    </style:style>
    <style:style style:family="paragraph" style:name="P136" style:parent-style-name="Stopka">
      <style:paragraph-properties fo:background-color="transparent" fo:margin-top="0.000cm" fo:margin-bottom="0.000cm" fo:margin-left="0.000cm" fo:margin-right="0.071cm" fo:text-indent="0.212cm" fo:text-align="left" style:page-number="auto"/>
      <style:text-properties/>
    </style:style>
    <style:style style:family="paragraph" style:name="P137"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38" style:parent-style-name="Tekst treści">
      <style:paragraph-properties fo:background-color="transparent" fo:margin-top="0.000cm" fo:margin-bottom="0.205cm" fo:line-height="0.423cm" fo:margin-left="0.635cm" fo:margin-right="0.035cm" fo:text-indent="0.000cm" style:page-number="auto"/>
      <style:text-properties/>
    </style:style>
    <style:style style:family="paragraph" style:name="P139" style:parent-style-name="Tekst treści">
      <style:paragraph-properties fo:background-color="transparent" fo:margin-top="0.000cm" fo:margin-bottom="0.000cm" fo:line-height="0.440cm" fo:margin-left="0.635cm" fo:margin-right="0.035cm" fo:text-indent="-0.353cm" style:page-number="auto"/>
      <style:text-properties/>
    </style:style>
    <style:style style:family="paragraph" style:name="P140"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41" style:parent-style-name="Stopka (2)">
      <style:paragraph-properties fo:background-color="transparent" fo:margin-top="0.000cm" fo:margin-bottom="0.000cm" fo:line-height="0.373cm" fo:margin-left="0.000cm" fo:margin-right="0.035cm" fo:text-indent="0.212cm" fo:text-align="justify" style:page-number="auto"/>
      <style:text-properties/>
    </style:style>
    <style:style style:family="paragraph" style:name="P142" style:parent-style-name="Tekst treści">
      <style:paragraph-properties fo:background-color="transparent" fo:margin-top="0.000cm" fo:margin-bottom="0.000cm" fo:line-height="0.440cm" fo:margin-left="0.635cm" fo:margin-right="0.035cm" fo:text-indent="-0.353cm" style:page-number="auto"/>
      <style:text-properties/>
    </style:style>
    <style:style style:family="paragraph" style:name="P143" style:parent-style-name="Tekst treści">
      <style:paragraph-properties fo:background-color="transparent" fo:margin-top="0.000cm" fo:margin-bottom="0.000cm" fo:line-height="0.423cm" fo:margin-left="0.035cm" fo:margin-right="0.035cm" fo:text-indent="0.000cm" style:page-number="auto"/>
      <style:text-properties/>
    </style:style>
    <style:style style:family="paragraph" style:name="P144" style:parent-style-name="Tekst treści">
      <style:paragraph-properties fo:background-color="transparent" fo:margin-top="0.000cm" fo:margin-bottom="0.000cm" fo:line-height="0.440cm" fo:margin-left="0.635cm" fo:margin-right="0.035cm" fo:text-indent="-0.353cm" style:page-number="auto"/>
      <style:text-properties/>
    </style:style>
    <style:style style:family="paragraph" style:name="P145"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46" style:parent-style-name="Tekst treści (5)">
      <style:paragraph-properties fo:background-color="transparent" fo:margin-top="0.000cm" fo:margin-bottom="0.000cm" fo:line-height="0.432cm" fo:margin-left="0.035cm" fo:margin-right="0.035cm" fo:text-indent="0.600cm" style:page-number="auto"/>
      <style:text-properties/>
    </style:style>
    <style:style style:family="paragraph" style:name="P147" style:parent-style-name="Tekst treści (5)">
      <style:paragraph-properties fo:background-color="transparent" fo:margin-top="0.000cm" fo:margin-bottom="0.000cm" fo:line-height="0.440cm" fo:margin-left="0.035cm" fo:margin-right="0.035cm" fo:text-indent="0.600cm" style:page-number="auto"/>
      <style:text-properties/>
    </style:style>
    <style:style style:family="paragraph" style:name="P148"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49" style:parent-style-name="Stopka">
      <style:paragraph-properties fo:background-color="transparent" fo:margin-top="0.000cm" fo:margin-bottom="0.000cm" fo:margin-left="0.035cm" fo:margin-right="0.035cm" fo:text-indent="0.318cm" style:page-number="auto"/>
      <style:text-properties/>
    </style:style>
    <style:style style:family="paragraph" style:name="P150" style:parent-style-name="Tekst treści (5)">
      <style:paragraph-properties fo:background-color="transparent" fo:margin-top="0.000cm" fo:margin-bottom="0.318cm" fo:line-height="0.440cm" fo:margin-left="0.035cm" fo:margin-right="0.035cm" fo:text-indent="0.600cm" style:page-number="auto"/>
      <style:text-properties/>
    </style:style>
    <style:style style:family="paragraph" style:name="P151" style:parent-style-name="Tekst treści">
      <style:paragraph-properties fo:background-color="transparent" fo:margin-top="0.000cm" fo:margin-bottom="0.113cm" fo:line-height="0.440cm" fo:margin-left="0.635cm" fo:margin-right="0.035cm" fo:text-indent="-0.353cm" fo:text-align="left" style:page-number="auto"/>
      <style:text-properties/>
    </style:style>
    <style:style style:family="paragraph" style:name="P152" style:parent-style-name="Stopka">
      <style:paragraph-properties fo:background-color="transparent" fo:margin-top="0.000cm" fo:margin-bottom="0.000cm" fo:line-height="0.373cm" fo:margin-left="0.035cm" fo:margin-right="0.035cm" fo:text-indent="0.212cm" fo:text-align="left" style:page-number="auto"/>
      <style:text-properties/>
    </style:style>
    <style:style style:family="paragraph" style:name="P153"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154" style:parent-style-name="Nagłówek #5 (2)">
      <style:paragraph-properties fo:background-color="transparent" fo:margin-top="0.000cm" fo:margin-bottom="0.194cm" fo:line-height="0.550cm" fo:margin-left="0.035cm" fo:margin-right="1.658cm" fo:text-indent="0.000cm" fo:text-align="left" style:page-number="auto"/>
      <style:text-properties/>
    </style:style>
    <style:style style:family="paragraph" style:name="P155"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56" style:parent-style-name="Stopka">
      <style:paragraph-properties fo:background-color="transparent" fo:margin-top="0.000cm" fo:margin-bottom="0.000cm" fo:line-height="0.373cm" fo:margin-left="0.035cm" fo:margin-right="0.035cm" fo:text-indent="0.353cm" fo:text-align="left" style:page-number="auto"/>
      <style:text-properties/>
    </style:style>
    <style:style style:family="paragraph" style:name="P157" style:parent-style-name="Stopka (2)">
      <style:paragraph-properties fo:background-color="transparent" fo:margin-top="0.000cm" fo:margin-bottom="0.000cm" fo:line-height="0.373cm" fo:margin-left="0.247cm" fo:margin-right="0.000cm" fo:text-indent="0.000cm" fo:text-align="left" style:page-number="auto"/>
      <style:text-properties/>
    </style:style>
    <style:style style:family="paragraph" style:name="P158" style:parent-style-name="Nagłówek lub stopka">
      <style:paragraph-properties fo:background-color="transparent" fo:margin-top="0.000cm" fo:margin-bottom="0.000cm" fo:line-height="0.247cm" fo:margin-left="0.071cm" fo:margin-right="0.000cm" fo:text-indent="0.000cm" style:page-number="auto">
        <style:tab-stops>
          <style:tab-stop style:position="9.398cm" style:type="center"/>
          <style:tab-stop style:position="12.480cm" style:type="right"/>
        </style:tab-stops>
      </style:paragraph-properties>
      <style:text-properties/>
    </style:style>
    <style:style style:family="paragraph" style:name="P159" style:parent-style-name="Stopka">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160" style:parent-style-name="Nagłówek lub stopka">
      <style:paragraph-properties fo:background-color="transparent" fo:margin-top="0.000cm" fo:margin-bottom="0.000cm" fo:line-height="0.247cm" fo:margin-left="0.071cm" fo:margin-right="0.000cm" fo:text-indent="0.000cm" style:page-number="auto">
        <style:tab-stops>
          <style:tab-stop style:position="9.771cm" style:type="right"/>
          <style:tab-stop style:position="12.480cm" style:type="right"/>
        </style:tab-stops>
      </style:paragraph-properties>
      <style:text-properties/>
    </style:style>
    <style:style style:family="paragraph" style:name="P161" style:parent-style-name="Tekst treści (5)">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62" style:parent-style-name="Tekst treści">
      <style:paragraph-properties fo:background-color="transparent" fo:margin-top="0.000cm" fo:margin-bottom="0.000cm" fo:line-height="0.432cm" fo:margin-left="0.035cm" fo:margin-right="0.035cm" fo:text-indent="0.600cm" style:page-number="auto"/>
      <style:text-properties/>
    </style:style>
    <style:style style:family="paragraph" style:name="P163" style:parent-style-name="Tekst treści">
      <style:paragraph-properties fo:background-color="transparent" fo:margin-top="0.000cm" fo:margin-bottom="0.000cm" fo:line-height="0.423cm" fo:margin-left="0.035cm" fo:margin-right="0.035cm" fo:text-indent="0.000cm" style:page-number="auto"/>
      <style:text-properties/>
    </style:style>
    <style:style style:family="paragraph" style:name="P164" style:parent-style-name="Tekst treści">
      <style:paragraph-properties fo:background-color="transparent" fo:margin-top="0.000cm" fo:margin-bottom="0.000cm" fo:line-height="0.440cm" fo:margin-left="0.635cm" fo:margin-right="0.035cm" fo:text-indent="-0.353cm" style:page-number="auto"/>
      <style:text-properties/>
    </style:style>
    <style:style style:family="paragraph" style:name="P165" style:parent-style-name="Tekst treści">
      <style:paragraph-properties fo:background-color="transparent" fo:margin-top="0.000cm" fo:margin-bottom="0.000cm" fo:line-height="0.423cm" fo:margin-left="0.035cm" fo:margin-right="0.035cm" fo:text-indent="0.600cm" style:page-number="auto"/>
      <style:text-properties/>
    </style:style>
    <style:style style:family="paragraph" style:name="P166"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67" style:parent-style-name="Stopka">
      <style:paragraph-properties fo:background-color="transparent" fo:margin-top="0.000cm" fo:margin-bottom="0.000cm" fo:margin-left="0.212cm" fo:margin-right="0.000cm" fo:text-indent="0.000cm" fo:text-align="left" style:page-number="auto"/>
      <style:text-properties/>
    </style:style>
    <style:style style:family="paragraph" style:name="P168" style:parent-style-name="Stopka">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16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70" style:parent-style-name="Stopka (2)">
      <style:paragraph-properties fo:background-color="transparent" fo:margin-top="0.000cm" fo:margin-bottom="0.000cm" fo:line-height="0.373cm" fo:margin-left="0.247cm" fo:margin-right="0.000cm" fo:text-indent="0.000cm" fo:text-align="left" style:page-number="auto"/>
      <style:text-properties/>
    </style:style>
    <style:style style:family="paragraph" style:name="P171" style:parent-style-name="Tekst treści (5)">
      <style:paragraph-properties fo:background-color="transparent" fo:margin-top="0.000cm" fo:margin-bottom="0.000cm" fo:line-height="0.440cm" fo:margin-left="0.035cm" fo:margin-right="0.035cm" fo:text-indent="0.600cm" style:page-number="auto"/>
      <style:text-properties/>
    </style:style>
    <style:style style:family="paragraph" style:name="P172" style:parent-style-name="Tekst treści">
      <style:paragraph-properties fo:background-color="transparent" fo:margin-top="0.000cm" fo:margin-bottom="0.078cm" fo:line-height="0.300cm" fo:margin-left="0.247cm" fo:margin-right="0.000cm" fo:text-indent="0.000cm" fo:text-align="left" style:page-number="auto"/>
      <style:text-properties/>
    </style:style>
    <style:style style:family="paragraph" style:name="P173" style:parent-style-name="Tekst treści">
      <style:paragraph-properties fo:background-color="transparent" fo:margin-top="0.000cm" fo:margin-bottom="0.106cm" fo:line-height="0.440cm" fo:margin-left="0.600cm" fo:margin-right="0.035cm" fo:text-indent="0.000cm" style:page-number="auto"/>
      <style:text-properties/>
    </style:style>
    <style:style style:family="paragraph" style:name="P174" style:parent-style-name="Nagłówek #5 (2)">
      <style:paragraph-properties fo:background-color="transparent" fo:margin-top="0.000cm" fo:margin-bottom="0.300cm" fo:line-height="0.550cm" fo:margin-left="0.035cm" fo:margin-right="2.223cm" fo:text-indent="0.000cm" fo:text-align="left" style:page-number="auto"/>
      <style:text-properties/>
    </style:style>
    <style:style style:family="paragraph" style:name="P175" style:parent-style-name="Tekst treści">
      <style:paragraph-properties fo:background-color="transparent" fo:margin-top="0.000cm" fo:margin-bottom="0.218cm" fo:line-height="0.440cm" fo:margin-left="0.035cm" fo:margin-right="0.035cm" fo:text-indent="0.600cm" style:page-number="auto"/>
      <style:text-properties/>
    </style:style>
    <style:style style:family="paragraph" style:name="P176" style:parent-style-name="Nagłówek lub stopka">
      <style:paragraph-properties fo:background-color="transparent" fo:margin-top="0.000cm" fo:margin-bottom="0.000cm" fo:line-height="0.247cm" fo:margin-left="0.071cm" fo:margin-right="0.000cm" fo:text-indent="0.000cm" style:page-number="auto">
        <style:tab-stops>
          <style:tab-stop style:position="9.017cm" style:type="left"/>
        </style:tab-stops>
      </style:paragraph-properties>
      <style:text-properties/>
    </style:style>
    <style:style style:family="paragraph" style:name="P177" style:parent-style-name="Tekst treści">
      <style:paragraph-properties fo:background-color="transparent" fo:margin-top="0.000cm" fo:margin-bottom="0.000cm" fo:line-height="0.432cm" fo:margin-left="0.035cm" fo:margin-right="0.035cm" fo:text-indent="0.600cm" style:page-number="auto"/>
      <style:text-properties/>
    </style:style>
    <style:style style:family="paragraph" style:name="P178"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79" style:parent-style-name="Stopka">
      <style:paragraph-properties fo:background-color="transparent" fo:margin-top="0.000cm" fo:margin-bottom="0.000cm" fo:margin-left="0.000cm" fo:margin-right="0.035cm" fo:text-indent="0.212cm" style:page-number="auto"/>
      <style:text-properties/>
    </style:style>
    <style:style style:family="paragraph" style:name="P180" style:parent-style-name="Tekst treści">
      <style:paragraph-properties fo:background-color="transparent" fo:margin-top="0.000cm" fo:margin-bottom="0.000cm" fo:line-height="0.300cm" fo:margin-left="0.247cm" fo:margin-right="0.000cm" fo:text-indent="0.000cm" fo:text-align="left" style:page-number="auto"/>
      <style:text-properties/>
    </style:style>
    <style:style style:family="paragraph" style:name="P181" style:parent-style-name="Nagłówek lub stopka (4)">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82" style:parent-style-name="Stopka (2)">
      <style:paragraph-properties fo:background-color="transparent" fo:margin-top="0.000cm" fo:margin-bottom="0.000cm" fo:line-height="0.373cm" fo:margin-left="0.247cm" fo:margin-right="0.000cm" fo:text-indent="0.000cm" fo:text-align="left" style:page-number="auto"/>
      <style:text-properties/>
    </style:style>
    <style:style style:family="paragraph" style:name="P183" style:parent-style-name="Tekst treści">
      <style:paragraph-properties fo:background-color="transparent" fo:margin-top="0.000cm" fo:margin-bottom="0.000cm" fo:line-height="0.440cm" fo:margin-left="0.635cm" fo:margin-right="0.035cm" fo:text-indent="-0.353cm" style:page-number="auto"/>
      <style:text-properties/>
    </style:style>
    <style:style style:family="paragraph" style:name="P184" style:parent-style-name="Nagłówek #5 (2)">
      <style:paragraph-properties fo:background-color="transparent" fo:margin-top="0.000cm" fo:margin-bottom="0.300cm" fo:line-height="0.550cm" fo:margin-left="0.035cm" fo:margin-right="1.623cm" fo:text-indent="0.000cm" fo:text-align="justify" style:page-number="auto"/>
      <style:text-properties/>
    </style:style>
    <style:style style:family="paragraph" style:name="P185"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86" style:parent-style-name="Tekst treści">
      <style:paragraph-properties fo:background-color="transparent" fo:margin-top="0.000cm" fo:margin-bottom="0.000cm" fo:line-height="0.440cm" fo:margin-left="0.635cm" fo:margin-right="0.035cm" fo:text-indent="-0.353cm" style:page-number="auto"/>
      <style:text-properties/>
    </style:style>
    <style:style style:family="paragraph" style:name="P187" style:parent-style-name="Stopka">
      <style:paragraph-properties fo:background-color="transparent" fo:margin-top="0.000cm" fo:margin-bottom="0.000cm" fo:line-height="0.373cm" fo:margin-left="0.035cm" fo:margin-right="0.035cm" fo:text-indent="0.353cm" style:page-number="auto"/>
      <style:text-properties/>
    </style:style>
    <style:style style:family="paragraph" style:name="P188" style:parent-style-name="Tekst treści">
      <style:paragraph-properties fo:background-color="transparent" fo:margin-top="0.000cm" fo:margin-bottom="0.759cm" fo:line-height="0.440cm" fo:margin-left="0.035cm" fo:margin-right="0.035cm" fo:text-indent="0.600cm" style:page-number="auto"/>
      <style:text-properties/>
    </style:style>
    <style:style style:family="paragraph" style:name="P189"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190" style:parent-style-name="Tekst treści (5)">
      <style:paragraph-properties fo:background-color="transparent" fo:margin-top="0.000cm" fo:margin-bottom="0.000cm" fo:line-height="0.440cm" fo:margin-left="0.035cm" fo:margin-right="0.035cm" fo:text-indent="0.600cm" style:page-number="auto"/>
      <style:text-properties/>
    </style:style>
    <style:style style:family="paragraph" style:name="P191" style:parent-style-name="Tekst treści">
      <style:paragraph-properties fo:background-color="transparent" fo:margin-top="0.000cm" fo:margin-bottom="0.000cm" fo:line-height="0.440cm" fo:margin-left="0.635cm" fo:margin-right="0.035cm" fo:text-indent="-0.353cm" style:page-number="auto"/>
      <style:text-properties/>
    </style:style>
    <style:style style:family="paragraph" style:name="P192" style:parent-style-name="Stopka (2)">
      <style:paragraph-properties fo:background-color="transparent" fo:margin-top="0.000cm" fo:margin-bottom="0.000cm" fo:line-height="0.373cm" fo:margin-left="0.247cm" fo:margin-right="0.000cm" fo:text-indent="0.000cm" fo:text-align="left" style:page-number="auto"/>
      <style:text-properties/>
    </style:style>
    <style:style style:family="paragraph" style:name="P193" style:parent-style-name="Nagłówek #3 (2)">
      <style:paragraph-properties fo:background-color="transparent" fo:margin-top="0.000cm" fo:margin-bottom="0.000cm" fo:line-height="0.838cm" fo:margin-left="0.000cm" fo:margin-right="0.000cm" fo:text-indent="0.000cm" style:page-number="auto"/>
      <style:text-properties/>
    </style:style>
    <style:style style:family="paragraph" style:name="P194" style:parent-style-name="Stopka">
      <style:paragraph-properties fo:background-color="transparent" fo:margin-top="0.000cm" fo:margin-bottom="0.000cm" fo:margin-left="0.035cm" fo:margin-right="0.035cm" fo:text-indent="0.212cm" style:page-number="auto"/>
      <style:text-properties/>
    </style:style>
    <style:style style:family="paragraph" style:name="P195" style:parent-style-name="Tekst treści">
      <style:paragraph-properties fo:background-color="transparent" fo:margin-top="0.000cm" fo:margin-bottom="0.000cm" fo:line-height="0.423cm" fo:margin-left="0.035cm" fo:margin-right="0.035cm" fo:text-indent="0.600cm" style:page-number="auto"/>
      <style:text-properties/>
    </style:style>
    <style:style style:family="paragraph" style:name="P196" style:parent-style-name="Tekst treści">
      <style:paragraph-properties fo:background-color="transparent" fo:margin-top="0.000cm" fo:margin-bottom="0.000cm" fo:line-height="0.440cm" fo:margin-left="0.600cm" fo:margin-right="0.035cm" fo:text-indent="0.000cm" style:page-number="auto"/>
      <style:text-properties/>
    </style:style>
    <style:style style:family="paragraph" style:name="P197"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198" style:parent-style-name="Stopka">
      <style:paragraph-properties fo:background-color="transparent" fo:margin-top="0.000cm" fo:margin-bottom="0.000cm" fo:margin-left="0.212cm" fo:margin-right="0.000cm" fo:text-indent="0.000cm" fo:text-align="left" style:page-number="auto"/>
      <style:text-properties/>
    </style:style>
    <style:style style:family="paragraph" style:name="P199" style:parent-style-name="Tekst treści">
      <style:paragraph-properties fo:background-color="transparent" fo:margin-top="0.000cm" fo:margin-bottom="0.184cm" fo:line-height="0.300cm" fo:margin-left="0.247cm" fo:margin-right="0.000cm" fo:text-indent="0.000cm" fo:text-align="left" style:page-number="auto"/>
      <style:text-properties/>
    </style:style>
    <style:style style:family="paragraph" style:name="P200" style:parent-style-name="Stopka">
      <style:paragraph-properties fo:background-color="transparent" fo:margin-top="0.000cm" fo:margin-bottom="0.000cm" fo:margin-left="0.000cm" fo:margin-right="0.000cm" fo:text-indent="0.212cm" fo:text-align="left" style:page-number="auto"/>
      <style:text-properties/>
    </style:style>
    <style:style style:family="paragraph" style:name="P201"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202" style:parent-style-name="Tekst treści">
      <style:paragraph-properties fo:background-color="transparent" fo:margin-top="0.000cm" fo:margin-bottom="0.000cm" fo:line-height="0.300cm" fo:margin-left="0.600cm" fo:margin-right="0.000cm" fo:text-indent="-0.353cm" style:page-number="auto"/>
      <style:text-properties/>
    </style:style>
    <style:style style:family="paragraph" style:name="P203" style:parent-style-name="Nagłówek lub stopka">
      <style:paragraph-properties fo:background-color="transparent" fo:margin-top="0.000cm" fo:margin-bottom="0.000cm" fo:line-height="0.247cm" fo:margin-left="0.106cm" fo:margin-right="0.000cm" fo:text-indent="0.000cm" style:page-number="auto">
        <style:tab-stops>
          <style:tab-stop style:position="9.398cm" style:type="center"/>
          <style:tab-stop style:position="12.480cm" style:type="right"/>
        </style:tab-stops>
      </style:paragraph-properties>
      <style:text-properties/>
    </style:style>
    <style:style style:family="paragraph" style:name="P204" style:parent-style-name="Tekst treści">
      <style:paragraph-properties fo:background-color="transparent" fo:margin-top="0.000cm" fo:margin-bottom="0.106cm" fo:line-height="0.423cm" fo:margin-left="0.600cm" fo:margin-right="0.071cm" fo:text-indent="0.000cm" style:page-number="auto"/>
      <style:text-properties/>
    </style:style>
    <style:style style:family="paragraph" style:name="P205" style:parent-style-name="Tekst treści">
      <style:paragraph-properties fo:background-color="transparent" fo:margin-top="0.000cm" fo:margin-bottom="0.000cm" fo:line-height="0.440cm" fo:margin-left="0.635cm" fo:margin-right="0.035cm" fo:text-indent="-0.353cm" style:page-number="auto"/>
      <style:text-properties/>
    </style:style>
    <style:style style:family="paragraph" style:name="P206" style:parent-style-name="Tekst treści">
      <style:paragraph-properties fo:background-color="transparent" fo:margin-top="0.000cm" fo:margin-bottom="0.205cm" fo:line-height="0.423cm" fo:margin-left="0.635cm" fo:margin-right="0.035cm" fo:text-indent="0.000cm" style:page-number="auto"/>
      <style:text-properties/>
    </style:style>
    <style:style style:family="paragraph" style:name="P207" style:parent-style-name="Stopka">
      <style:paragraph-properties fo:background-color="transparent" fo:margin-top="0.000cm" fo:margin-bottom="0.000cm" fo:margin-left="0.212cm" fo:margin-right="0.000cm" fo:text-indent="0.000cm" fo:text-align="left" style:page-number="auto"/>
      <style:text-properties/>
    </style:style>
    <style:style style:family="paragraph" style:name="P208" style:parent-style-name="Tekst treści">
      <style:paragraph-properties fo:background-color="transparent" fo:margin-top="0.000cm" fo:margin-bottom="0.000cm" fo:line-height="0.423cm" fo:margin-left="0.635cm" fo:margin-right="0.035cm" fo:text-indent="0.000cm" style:page-number="auto"/>
      <style:text-properties/>
    </style:style>
    <style:style style:family="paragraph" style:name="P209" style:parent-style-name="Tekst treści">
      <style:paragraph-properties fo:background-color="transparent" fo:margin-top="0.000cm" fo:margin-bottom="0.000cm" fo:line-height="0.300cm" fo:margin-left="0.600cm" fo:margin-right="0.000cm" fo:text-indent="-0.353cm" fo:text-align="left" style:page-number="auto"/>
      <style:text-properties/>
    </style:style>
    <style:style style:family="paragraph" style:name="P210" style:parent-style-name="Stopka (2)">
      <style:paragraph-properties fo:background-color="transparent" fo:margin-top="0.000cm" fo:margin-bottom="0.000cm" fo:margin-left="0.035cm" fo:margin-right="0.035cm" fo:text-indent="0.212cm" fo:text-align="left" style:page-number="auto"/>
      <style:text-properties/>
    </style:style>
    <style:style style:family="paragraph" style:name="P211"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212" style:parent-style-name="Tekst treści">
      <style:paragraph-properties fo:background-color="transparent" fo:margin-top="0.000cm" fo:margin-bottom="0.000cm" fo:line-height="0.432cm" fo:margin-left="0.035cm" fo:margin-right="0.035cm" fo:text-indent="0.600cm" style:page-number="auto"/>
      <style:text-properties/>
    </style:style>
    <style:style style:family="paragraph" style:name="P213" style:parent-style-name="Stopka (2)">
      <style:paragraph-properties fo:background-color="transparent" fo:margin-top="0.000cm" fo:margin-bottom="0.000cm" fo:line-height="0.373cm" fo:margin-left="0.247cm" fo:margin-right="0.000cm" fo:text-indent="0.000cm" fo:text-align="left" style:page-number="auto"/>
      <style:text-properties/>
    </style:style>
    <style:style style:family="paragraph" style:name="P214" style:parent-style-name="Tekst treści">
      <style:paragraph-properties fo:background-color="transparent" fo:margin-top="0.000cm" fo:margin-bottom="0.000cm" fo:line-height="0.432cm" fo:margin-left="0.635cm" fo:margin-right="0.035cm" fo:text-indent="-0.388cm" style:page-number="auto"/>
      <style:text-properties/>
    </style:style>
    <style:style style:family="paragraph" style:name="P215"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216" style:parent-style-name="Nagłówek #5 (2)">
      <style:paragraph-properties fo:background-color="transparent" fo:margin-top="0.000cm" fo:margin-bottom="0.362cm" fo:line-height="0.423cm" fo:margin-left="0.035cm" fo:margin-right="0.000cm" fo:text-indent="0.000cm" fo:text-align="justify" style:page-number="auto"/>
      <style:text-properties/>
    </style:style>
    <style:style style:family="paragraph" style:name="P217"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218" style:parent-style-name="Nagłówek lub stopka">
      <style:paragraph-properties fo:background-color="transparent" fo:margin-top="0.000cm" fo:margin-bottom="0.000cm" fo:line-height="0.247cm" fo:margin-left="0.071cm" fo:margin-right="0.000cm" fo:text-indent="0.000cm" style:page-number="auto">
        <style:tab-stops>
          <style:tab-stop style:position="12.438cm" style:type="right"/>
        </style:tab-stops>
      </style:paragraph-properties>
      <style:text-properties/>
    </style:style>
    <style:style style:family="paragraph" style:name="P219" style:parent-style-name="Stopka">
      <style:paragraph-properties fo:background-color="transparent" fo:margin-top="0.000cm" fo:margin-bottom="0.000cm" fo:line-height="0.373cm" fo:margin-left="0.212cm" fo:margin-right="0.000cm" fo:text-indent="0.000cm" fo:text-align="left" style:page-number="auto"/>
      <style:text-properties/>
    </style:style>
    <style:style style:family="paragraph" style:name="P220" style:parent-style-name="Tekst treści">
      <style:paragraph-properties fo:background-color="transparent" fo:margin-top="0.000cm" fo:margin-bottom="0.099cm" fo:line-height="0.432cm" fo:margin-left="0.035cm" fo:margin-right="0.035cm" fo:text-indent="0.600cm" style:page-number="auto"/>
      <style:text-properties/>
    </style:style>
    <style:style style:family="paragraph" style:name="P221"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222" style:parent-style-name="Tekst treści">
      <style:paragraph-properties fo:background-color="transparent" fo:margin-top="0.000cm" fo:margin-bottom="0.000cm" fo:line-height="0.483cm" fo:margin-left="0.635cm" fo:margin-right="0.000cm" fo:text-indent="-0.353cm" fo:text-align="left" style:page-number="auto"/>
      <style:text-properties/>
    </style:style>
    <style:style style:family="paragraph" style:name="P223"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224" style:parent-style-name="Tekst treści">
      <style:paragraph-properties fo:background-color="transparent" fo:margin-top="0.000cm" fo:margin-bottom="0.000cm" fo:line-height="0.432cm" fo:margin-left="0.035cm" fo:margin-right="0.035cm" fo:text-indent="0.600cm" style:page-number="auto"/>
      <style:text-properties/>
    </style:style>
    <style:style style:family="paragraph" style:name="P225"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226" style:parent-style-name="Stopka">
      <style:paragraph-properties fo:background-color="transparent" fo:margin-top="0.000cm" fo:margin-bottom="0.000cm" fo:line-height="0.373cm" fo:margin-left="0.035cm" fo:margin-right="0.035cm" fo:text-indent="0.212cm" fo:text-align="left" style:page-number="auto"/>
      <style:text-properties/>
    </style:style>
    <style:style style:family="paragraph" style:name="P227" style:parent-style-name="Stopka">
      <style:paragraph-properties fo:background-color="transparent" fo:margin-top="0.000cm" fo:margin-bottom="0.000cm" fo:margin-left="0.035cm" fo:margin-right="0.035cm" fo:text-indent="0.212cm" fo:text-align="left" style:page-number="auto"/>
      <style:text-properties/>
    </style:style>
    <style:style style:family="paragraph" style:name="P228" style:parent-style-name="Tekst treści (5)">
      <style:paragraph-properties fo:background-color="transparent" fo:margin-top="0.000cm" fo:margin-bottom="0.000cm" fo:line-height="0.432cm" fo:margin-left="0.035cm" fo:margin-right="0.035cm" fo:text-indent="0.000cm" style:page-number="auto"/>
      <style:text-properties/>
    </style:style>
    <style:style style:family="paragraph" style:name="P229" style:parent-style-name="Nagłówek lub stopka">
      <style:paragraph-properties fo:background-color="transparent" fo:margin-top="0.000cm" fo:margin-bottom="0.000cm" fo:line-height="0.247cm" fo:margin-left="0.035cm" fo:margin-right="0.000cm" fo:text-indent="0.000cm" style:page-number="auto">
        <style:tab-stops>
          <style:tab-stop style:position="9.017cm" style:type="left"/>
        </style:tab-stops>
      </style:paragraph-properties>
      <style:text-properties/>
    </style:style>
    <style:style style:family="paragraph" style:name="P230" style:parent-style-name="Tekst treści (5)">
      <style:paragraph-properties fo:background-color="transparent" fo:margin-top="0.000cm" fo:margin-bottom="0.000cm" fo:line-height="0.432cm" fo:margin-left="0.035cm" fo:margin-right="0.035cm" fo:text-indent="0.600cm" style:page-number="auto"/>
      <style:text-properties/>
    </style:style>
    <style:style style:family="paragraph" style:name="P231" style:parent-style-name="Tekst treści">
      <style:paragraph-properties fo:background-color="transparent" fo:margin-top="0.000cm" fo:margin-bottom="0.000cm" fo:line-height="0.440cm" fo:margin-left="0.635cm" fo:margin-right="0.035cm" fo:text-indent="-0.353cm" style:page-number="auto"/>
      <style:text-properties/>
    </style:style>
    <style:style style:family="paragraph" style:name="P232" style:parent-style-name="Tekst treści (5)">
      <style:paragraph-properties fo:background-color="transparent" fo:margin-top="0.000cm" fo:margin-bottom="0.000cm" fo:line-height="0.432cm" fo:margin-left="0.035cm" fo:margin-right="0.035cm" fo:text-indent="0.600cm" style:page-number="auto"/>
      <style:text-properties/>
    </style:style>
    <style:style style:family="paragraph" style:name="P233" style:parent-style-name="Stopka">
      <style:paragraph-properties fo:background-color="transparent" fo:margin-top="0.000cm" fo:margin-bottom="0.000cm" fo:line-height="0.373cm" fo:margin-left="0.282cm" fo:margin-right="0.000cm" fo:text-indent="0.000cm" fo:text-align="left" style:page-number="auto"/>
      <style:text-properties/>
    </style:style>
    <style:style style:family="paragraph" style:name="P234"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35" style:parent-style-name="Tekst treści">
      <style:paragraph-properties fo:background-color="transparent" fo:margin-top="0.000cm" fo:margin-bottom="0.759cm" fo:line-height="0.440cm" fo:margin-left="0.035cm" fo:margin-right="0.035cm" fo:text-indent="0.600cm" style:page-number="auto"/>
      <style:text-properties/>
    </style:style>
    <style:style style:family="paragraph" style:name="P236" style:parent-style-name="Nagłówek lub stopka (4)">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37" style:parent-style-name="Stopka (2)">
      <style:paragraph-properties fo:background-color="transparent" fo:margin-top="0.000cm" fo:margin-bottom="0.000cm" fo:line-height="0.373cm" fo:margin-left="0.212cm" fo:margin-right="0.000cm" fo:text-indent="0.000cm" fo:text-align="left" style:page-number="auto"/>
      <style:text-properties/>
    </style:style>
    <style:style style:family="paragraph" style:name="P238" style:parent-style-name="Tekst treści (5)">
      <style:paragraph-properties fo:background-color="transparent" fo:margin-top="0.000cm" fo:margin-bottom="0.000cm" fo:line-height="0.440cm" fo:margin-left="0.635cm" fo:margin-right="0.035cm" fo:text-indent="-0.353cm" fo:text-align="left" style:page-number="auto"/>
      <style:text-properties/>
    </style:style>
    <style:style style:family="paragraph" style:name="P239" style:parent-style-name="Nagłówek lub stopka">
      <style:paragraph-properties fo:background-color="transparent" fo:margin-top="0.000cm" fo:margin-bottom="0.000cm" fo:line-height="0.247cm" fo:margin-left="0.071cm" fo:margin-right="0.000cm" fo:text-indent="0.000cm" style:page-number="auto">
        <style:tab-stops>
          <style:tab-stop style:position="9.017cm" style:type="left"/>
        </style:tab-stops>
      </style:paragraph-properties>
      <style:text-properties/>
    </style:style>
    <style:style style:family="paragraph" style:name="P240" style:parent-style-name="Tekst treści (5)">
      <style:paragraph-properties fo:background-color="transparent" fo:margin-top="0.000cm" fo:margin-bottom="0.106cm" fo:line-height="0.440cm" fo:margin-left="0.635cm" fo:margin-right="0.035cm" fo:text-indent="-0.353cm" fo:text-align="left" style:page-number="auto"/>
      <style:text-properties/>
    </style:style>
    <style:style style:family="paragraph" style:name="P241" style:parent-style-name="Stopka (2)">
      <style:paragraph-properties fo:background-color="transparent" fo:margin-top="0.000cm" fo:margin-bottom="0.000cm" fo:line-height="0.373cm" fo:margin-left="0.035cm" fo:margin-right="0.035cm" fo:text-indent="0.247cm" fo:text-align="left" style:page-number="auto"/>
      <style:text-properties/>
    </style:style>
    <style:style style:family="paragraph" style:name="P242" style:parent-style-name="Tekst treści (5)">
      <style:paragraph-properties fo:background-color="transparent" fo:margin-top="0.000cm" fo:margin-bottom="0.000cm" fo:line-height="0.440cm" fo:margin-left="0.035cm" fo:margin-right="0.035cm" fo:text-indent="0.600cm" style:page-number="auto"/>
      <style:text-properties/>
    </style:style>
    <style:style style:family="paragraph" style:name="P243" style:parent-style-name="Tekst treści">
      <style:paragraph-properties fo:background-color="transparent" fo:margin-top="0.000cm" fo:margin-bottom="0.000cm" fo:line-height="0.440cm" fo:margin-left="0.635cm" fo:margin-right="0.035cm" fo:text-indent="-0.353cm" fo:text-align="left" style:page-number="auto"/>
      <style:text-properties/>
    </style:style>
    <style:style style:family="paragraph" style:name="P244" style:parent-style-name="Stopka">
      <style:paragraph-properties fo:background-color="transparent" fo:margin-top="0.000cm" fo:margin-bottom="0.000cm" fo:line-height="0.373cm" fo:margin-left="0.247cm" fo:margin-right="0.000cm" fo:text-indent="0.000cm" fo:text-align="left" style:page-number="auto"/>
      <style:text-properties/>
    </style:style>
    <style:style style:family="paragraph" style:name="P24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46"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247" style:parent-style-name="Stopka">
      <style:paragraph-properties fo:background-color="transparent" fo:margin-top="0.000cm" fo:margin-bottom="0.000cm" fo:margin-left="0.247cm" fo:margin-right="0.000cm" fo:text-indent="0.000cm" fo:text-align="left" style:page-number="auto"/>
      <style:text-properties/>
    </style:style>
    <style:style style:family="paragraph" style:name="P248" style:parent-style-name="Tekst treści">
      <style:paragraph-properties fo:background-color="transparent" fo:margin-top="0.000cm" fo:margin-bottom="0.000cm" fo:line-height="0.440cm" fo:margin-left="0.035cm" fo:margin-right="0.035cm" fo:text-indent="0.600cm" style:page-number="auto"/>
      <style:text-properties/>
    </style:style>
    <style:style style:family="paragraph" style:name="P249" style:parent-style-name="Tekst treści">
      <style:paragraph-properties fo:background-color="transparent" fo:margin-top="0.000cm" fo:margin-bottom="0.000cm" fo:line-height="0.440cm" fo:margin-left="0.635cm" fo:margin-right="0.035cm" fo:text-indent="-0.353cm" style:page-number="auto"/>
      <style:text-properties/>
    </style:style>
    <style:style style:family="paragraph" style:name="P250" style:parent-style-name="Tekst treści (5)">
      <style:paragraph-properties fo:background-color="transparent" fo:margin-top="0.000cm" fo:margin-bottom="0.000cm" fo:line-height="0.440cm" fo:margin-left="0.035cm" fo:margin-right="0.035cm" fo:text-indent="0.600cm" style:page-number="auto"/>
      <style:text-properties/>
    </style:style>
    <style:style style:family="paragraph" style:name="P251" style:parent-style-name="Stopka (2)">
      <style:paragraph-properties fo:background-color="transparent" fo:margin-top="0.000cm" fo:margin-bottom="0.000cm" fo:margin-left="0.247cm" fo:margin-right="0.000cm" fo:text-indent="0.000cm" fo:text-align="left" style:page-number="auto"/>
      <style:text-properties/>
    </style:style>
    <style:style style:family="paragraph" style:name="P252" style:parent-style-name="Stopka (2)">
      <style:paragraph-properties fo:background-color="transparent" fo:margin-top="0.000cm" fo:margin-bottom="0.000cm" fo:line-height="0.373cm" fo:margin-left="0.000cm" fo:margin-right="0.000cm" fo:text-indent="0.212cm" fo:text-align="left" style:page-number="auto"/>
      <style:text-properties/>
    </style:style>
    <style:style style:family="paragraph" style:name="P253" style:parent-style-name="Tekst treści">
      <style:paragraph-properties fo:background-color="transparent" fo:margin-top="0.000cm" fo:margin-bottom="0.000cm" fo:line-height="0.432cm" fo:margin-left="0.635cm" fo:margin-right="0.035cm" fo:text-indent="0.000cm" style:page-number="auto"/>
      <style:text-properties/>
    </style:style>
    <style:style style:family="paragraph" style:name="P254" style:parent-style-name="Stopka">
      <style:paragraph-properties fo:background-color="transparent" fo:margin-top="0.000cm" fo:margin-bottom="0.000cm" fo:line-height="0.373cm" fo:margin-left="0.212cm" fo:margin-right="0.000cm" fo:text-indent="0.000cm" fo:text-align="left" style:page-number="auto"/>
      <style:text-properties/>
    </style:style>
    <style:style style:family="paragraph" style:name="P255">
      <style:paragraph-properties style:page-number="auto"/>
      <style:text-properties fo:font-size="5.pt" style:font-size-asian="5.pt" style:font-size-complex="5.pt"/>
    </style:style>
    <style:style style:family="paragraph" style:name="P256">
      <style:paragraph-properties style:page-number="auto"/>
      <style:text-properties fo:font-size="5.e-002pt" style:font-size-asian="5.e-002pt" style:font-size-complex="5.e-002pt"/>
    </style:style>
    <style:style style:family="paragraph" style:name="P258" style:master-page-name="PageStyle0">
      <style:paragraph-properties fo:break-after="page" style:page-number="auto"/>
      <style:text-properties fo:font-size="1.pt" style:font-size-asian="1.pt" style:font-size-complex="1.pt"/>
    </style:style>
    <style:style style:family="paragraph" style:name="P259" style:master-page-name="PageStyle1">
      <style:paragraph-properties fo:break-after="page" style:page-number="auto"/>
      <style:text-properties fo:font-size="1.pt" style:font-size-asian="1.pt" style:font-size-complex="1.pt"/>
    </style:style>
    <style:style style:family="paragraph" style:name="P260" style:master-page-name="PageStyle2">
      <style:paragraph-properties fo:break-after="page" style:page-number="auto"/>
      <style:text-properties fo:font-size="1.pt" style:font-size-asian="1.pt" style:font-size-complex="1.pt"/>
    </style:style>
    <style:style style:family="paragraph" style:name="P261" style:master-page-name="PageStyle3">
      <style:paragraph-properties fo:break-after="page" style:page-number="auto"/>
      <style:text-properties fo:font-size="1.pt" style:font-size-asian="1.pt" style:font-size-complex="1.pt"/>
    </style:style>
    <style:style style:family="paragraph" style:name="P262" style:master-page-name="PageStyle4">
      <style:paragraph-properties fo:break-after="page" style:page-number="auto"/>
      <style:text-properties fo:font-size="1.pt" style:font-size-asian="1.pt" style:font-size-complex="1.pt"/>
    </style:style>
    <style:style style:family="paragraph" style:name="P263" style:master-page-name="PageStyle5">
      <style:paragraph-properties fo:break-after="page" style:page-number="auto"/>
      <style:text-properties fo:font-size="1.pt" style:font-size-asian="1.pt" style:font-size-complex="1.pt"/>
    </style:style>
    <style:style style:family="paragraph" style:name="P264" style:master-page-name="PageStyle6">
      <style:paragraph-properties fo:break-after="page" style:page-number="auto"/>
      <style:text-properties fo:font-size="1.pt" style:font-size-asian="1.pt" style:font-size-complex="1.pt"/>
    </style:style>
    <style:style style:family="paragraph" style:name="P265" style:master-page-name="PageStyle7">
      <style:paragraph-properties fo:break-after="page" style:page-number="auto"/>
      <style:text-properties fo:font-size="1.pt" style:font-size-asian="1.pt" style:font-size-complex="1.pt"/>
    </style:style>
    <style:style style:family="paragraph" style:name="P266" style:master-page-name="PageStyle8">
      <style:paragraph-properties fo:break-after="page" style:page-number="auto"/>
      <style:text-properties fo:font-size="1.pt" style:font-size-asian="1.pt" style:font-size-complex="1.pt"/>
    </style:style>
    <style:style style:family="paragraph" style:name="P267" style:master-page-name="PageStyle9">
      <style:paragraph-properties fo:break-after="page" style:page-number="auto"/>
      <style:text-properties fo:font-size="1.pt" style:font-size-asian="1.pt" style:font-size-complex="1.pt"/>
    </style:style>
    <style:style style:family="paragraph" style:name="P268" style:master-page-name="PageStyle10">
      <style:paragraph-properties fo:break-after="page" style:page-number="auto"/>
      <style:text-properties fo:font-size="1.pt" style:font-size-asian="1.pt" style:font-size-complex="1.pt"/>
    </style:style>
    <style:style style:family="paragraph" style:name="P269" style:master-page-name="PageStyle11">
      <style:paragraph-properties fo:break-after="page" style:page-number="auto"/>
      <style:text-properties fo:font-size="1.pt" style:font-size-asian="1.pt" style:font-size-complex="1.pt"/>
    </style:style>
    <style:style style:family="paragraph" style:name="P270" style:master-page-name="PageStyle12">
      <style:paragraph-properties fo:break-after="page" style:page-number="auto"/>
      <style:text-properties fo:font-size="1.pt" style:font-size-asian="1.pt" style:font-size-complex="1.pt"/>
    </style:style>
    <style:style style:family="paragraph" style:name="P271" style:master-page-name="PageStyle13">
      <style:paragraph-properties fo:break-after="page" style:page-number="auto"/>
      <style:text-properties fo:font-size="1.pt" style:font-size-asian="1.pt" style:font-size-complex="1.pt"/>
    </style:style>
    <style:style style:family="paragraph" style:name="P272" style:master-page-name="PageStyle14">
      <style:paragraph-properties fo:break-after="page" style:page-number="auto"/>
      <style:text-properties fo:font-size="1.pt" style:font-size-asian="1.pt" style:font-size-complex="1.pt"/>
    </style:style>
    <style:style style:family="paragraph" style:name="P273" style:master-page-name="PageStyle15">
      <style:paragraph-properties fo:break-after="page" style:page-number="auto"/>
      <style:text-properties fo:font-size="1.pt" style:font-size-asian="1.pt" style:font-size-complex="1.pt"/>
    </style:style>
    <style:style style:family="paragraph" style:name="P274" style:master-page-name="PageStyle16">
      <style:paragraph-properties fo:break-after="page" style:page-number="auto"/>
      <style:text-properties fo:font-size="1.pt" style:font-size-asian="1.pt" style:font-size-complex="1.pt"/>
    </style:style>
    <style:style style:family="paragraph" style:name="P275" style:master-page-name="PageStyle17">
      <style:paragraph-properties fo:break-after="page" style:page-number="auto"/>
      <style:text-properties fo:font-size="1.pt" style:font-size-asian="1.pt" style:font-size-complex="1.pt"/>
    </style:style>
    <style:style style:family="paragraph" style:name="P276" style:master-page-name="PageStyle18">
      <style:paragraph-properties fo:break-after="page" style:page-number="auto"/>
      <style:text-properties fo:font-size="1.pt" style:font-size-asian="1.pt" style:font-size-complex="1.pt"/>
    </style:style>
    <style:style style:family="paragraph" style:name="P277" style:master-page-name="PageStyle19">
      <style:paragraph-properties fo:break-after="page" style:page-number="auto"/>
      <style:text-properties fo:font-size="1.pt" style:font-size-asian="1.pt" style:font-size-complex="1.pt"/>
    </style:style>
    <style:style style:family="paragraph" style:name="P278" style:master-page-name="PageStyle20">
      <style:paragraph-properties fo:break-after="page" style:page-number="auto"/>
      <style:text-properties fo:font-size="1.pt" style:font-size-asian="1.pt" style:font-size-complex="1.pt"/>
    </style:style>
    <style:style style:family="paragraph" style:name="P279" style:master-page-name="PageStyle21">
      <style:paragraph-properties fo:break-after="page" style:page-number="auto"/>
      <style:text-properties fo:font-size="1.pt" style:font-size-asian="1.pt" style:font-size-complex="1.pt"/>
    </style:style>
    <text:list-style style:name="L0">
      <text:list-level-style-bullet text:bullet-char="•" text:level="1" text:style-name="CharStyle12"/>
    </text:list-style>
    <text:list-style style:name="L2">
      <text:list-level-style-number text:start-value="1" style:num-format="1" text:level="1" text:style-name="CharStyle12" style:num-suffix="."/>
    </text:list-style>
    <text:list-style style:name="L4">
      <text:list-level-style-bullet text:bullet-char="•" text:level="1" text:style-name="CharStyle36"/>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office:automatic-styles>
  <office:body>
    <office:text>
      <text:section text:style-name="Sect0" text:name="Section0">
        <text:p text:style-name="P258"><draw:frame draw:style-name="fr1" svg:x="1.155cm" svg:y="1.189cm" svg:width="12.539cm" svg:height="4.011cm" text:anchor-type="paragraph"><draw:text-box><text:p text:style-name="P128"><text:span text:style-name="CharStyle5">Anna Biederman-Zaręba</text:span></text:p><text:h text:outline-level="2" text:style-name="P193"><text:bookmark-start text:name="bookmark0"/><text:span text:style-name="CharStyle7">Bezpieczeństwo wśród fiordów - przeciwdziałanie zagrożeniom na poziomie lokalnym w Norwegii</text:span><text:bookmark-end text:name="bookmark0"/></text:h></draw:text-box></draw:frame><draw:frame draw:style-name="fr2" svg:x="1.155cm" svg:y="8.105cm" svg:width="12.539cm" svg:height="10.465cm" text:anchor-type="paragraph"><draw:text-box><text:h text:outline-level="4" text:style-name="P46"><text:bookmark-start text:name="bookmark1"/><text:span text:style-name="CharStyle10">Charakterystyka ustrojowa</text:span><text:bookmark-end text:name="bookmark1"/></text:h><text:p text:style-name="P143"><text:span text:style-name="CharStyle12">Norwegia jest monarchią konstytucyjną, na której czele stoi król. Jest to państwo unitarne, charakteryzujące się parlamentarno-demokratycznym systemem zarzą­dzania. Władza państwowa została formalnie podzielona między trzy instytucje: parlament </text:span><text:span text:style-name="T5">(Storting)</text:span><text:span text:style-name="T6"><text:s text:c="1"/></text:span><text:span text:style-name="CharStyle12">- stanowiący organ ustawodawczy, Radę Państwa, będącą odpowiednikiem rządu, i sądy (władza sądownicza). W parlamencie zasiada 165 członków, wybieranych w wyborach powszechnych przeprowadzanych co cztery lata. Członkowie Rady Państwa są zgodnie z norweską konstytucją wybierani przez króla, jednak już w 1884 r. funkcjonowanie rządu zostało uzależnione od zaufania parlamentu. Rząd podejmuje uchwały na posiedzeniach plenarnych, odbywających się pod przewodnictwem króla. Władca nie ponosi jednak odpo­wiedzialności za decyzje Rady Państwa, a każda z nich wymaga kontrasygnaty odpowiedniego organu</text:span><text:span text:style-name="T7">1</text:span><text:span text:style-name="CharStyle12">.</text:span></text:p><text:p text:style-name="P195"><text:span text:style-name="CharStyle12">Istnieje również podział władzy politycznej według kryterium geograficznego. Pokrywa się on z trójstopniowym podziałem terytorialnym kraju na: Królestwo Norwegii, 19 województw i 430 okręgów samorządowych (gmin). Królestwo Nor­wegii obejmuje całą metropolitarną Norwegię wraz z jej integralnymi obszarami zamorskimi: </text:span><text:span text:style-name="T6">Svalbard </text:span><text:span text:style-name="CharStyle12">i Jan Mayen. </text:span><text:span text:style-name="T6">Svalbard </text:span><text:span text:style-name="CharStyle12">jest przedmiotem międzynarodowe­go traktatu, który wprowadza pewne ograniczenia norweskiej suwerenności na tym obszarze, natomiast Jan Mayen posiada wraz z województwem </text:span><text:span text:style-name="T8">Nordland </text:span><text:span text:style-name="CharStyle12">wspólnego gubernatora i jest obszarem całkowicie podległym Norwegii.</text:span></text:p><text:p text:style-name="P101"><text:span text:style-name="CharStyle12">Podział obowiązków pomiędzy poszczególne jednostki administracyjne w Norwegii opiera się obecnie na tzw. ogólnym systemie władzy; Oznacza to,</text:span></text:p></draw:text-box></draw:frame><draw:frame draw:style-name="fr3" svg:x="1.113cm" svg:y="19.027cm" svg:width="12.598cm" svg:height="1.610cm" text:anchor-type="paragraph"><draw:text-box><text:p text:style-name="P187"><text:span text:style-name="T9">1</text:span><text:span text:style-name="T10"><text:s text:c="1"/>T. Szubrycht, </text:span><text:span text:style-name="T11">Bałtyckie wymiary bezpieczeństwa,</text:span><text:span text:style-name="T10"><text:s text:c="1"/>Gdynia 2010, s. 86-87; </text:span><text:span text:style-name="CharStyle17">Kingdom of Norway </text:span><text:span text:style-name="T11">- Public </text:span><text:span text:style-name="CharStyle17">Administration. </text:span><text:span text:style-name="T11">Country Profile,</text:span><text:span text:style-name="T10"><text:s text:c="1"/>oprac. </text:span><text:span text:style-name="CharStyle16">Division </text:span><text:span text:style-name="T10">for Public </text:span><text:span text:style-name="CharStyle16">Administration and Deve­lopment </text:span><text:span text:style-name="T10">Management (DPADM), Department </text:span><text:span text:style-name="CharStyle16">of Economic and Social Affairs </text:span><text:span text:style-name="T10">(DESA), </text:span><text:span text:style-name="CharStyle16">Uni­ted Nations, 2006, s. 6-7; J. </text:span><text:span text:style-name="T10">Osiński, </text:span><text:span text:style-name="T11">Konstytucja Królestwa Norwegii,</text:span><text:span text:style-name="T10"><text:s text:c="1"/>§ 31, Warszawa 1996.</text:span></text:p></draw:text-box></draw:frame></text:p>
      </text:section>
      <text:section text:style-name="Sect1" text:name="Section1">
        <text:p text:style-name="P259"><draw:frame draw:style-name="fr4" svg:x="1.118cm" svg:y="0.155cm" svg:width="12.615cm" svg:height="0.356cm" text:anchor-type="paragraph"><draw:text-box><text:p text:style-name="P45"><text:span text:style-name="CharStyle19">Bezpieczeństwo wśród fiordów - przeciwdziałanie zagrożeniom...<text:tab/>397</text:span></text:p></draw:text-box></draw:frame><draw:frame draw:style-name="fr5" svg:x="1.161cm" svg:y="1.037cm" svg:width="12.531cm" svg:height="14.714cm" text:anchor-type="paragraph"><draw:text-box><text:p text:style-name="P163"><text:span text:style-name="CharStyle12">że wszystkie lokalne i regionalne władze odpowiedzialne są za realizację tych samych funkcji, wszystkie mają takie same obowiązki w zakresie świadczenia usług publicznych, gwarancji prawnych oraz rozwoju lokalnego, niezależnie od rozmiaru i liczby mieszkańców</text:span><text:span text:style-name="T7">2</text:span><text:span text:style-name="CharStyle12">. W kompetencji władz krajowych pozostają natomiast sprawy dotyczące egzekwowania norm prawnych. Do obowiązków centralnej administracji rządowej należą ponadto: ubezpieczenia społeczne, specjalistyczne usługi zdrowotne, szkoły wyższe, rynek pracy, sieć dróg krajo­wych, koleje, rolnictwo, ochrona środowiska, policja, sądy, więzienia, siły zbroj­ne, polityka zagraniczna, sprawy uchodźców i emigrantów oraz specjalistyczne usługi społeczne.</text:span></text:p><text:p text:style-name="P165"><text:span text:style-name="CharStyle12">Norweskie województwa pełnią funkcję okręgów wyborczych w wyborach parlamentarnych. Są one administrowane zarówno przez mianowanych przed­stawicieli rządowych, jak i, chociaż w mniejszym stopniu, przez organy wybrane w wyborach samorządowych. Do obowiązków władz regionalnych należą kwestie dotyczące: szkół średnich, rozwoju regionalnego, dróg województwa i transpor­tu publicznego, planowania regionalnego, rozwoju przedsiębiorczości, a także kwestie związane z kulturą (muzea, biblioteki, sport).</text:span></text:p><text:p text:style-name="P117"><text:span text:style-name="CharStyle12">Okręgi samorządowe (gminy, </text:span><text:span text:style-name="T15">kommuner)</text:span><text:span text:style-name="T8"><text:s text:c="1"/></text:span><text:span text:style-name="CharStyle12">stanowią z kolei podstawową oraz niepodzielną jednostkę administracyjną Norwegii. Są one odpowiedzialne za liczne sprawy związane z planowaniem i opieką społeczną, takie jak m.in. szkolnictwo podstawowe (do 10 klasy), ambulatoryjne usługi zdrowotne, usługi świadczo­ne osobom w podeszłym wieku, bezrobocie i inne sprawy socjalne, zagospoda­rowanie przestrzenne, rozwój gospodarczy oraz drogi gminne. Ponadto są one upoważnione do zajmowania się innymi sprawami, które w ustawie nie zostały wyraźnie przypisane innym podmiotom. Gminy dzielą się na wiejskie (</text:span><text:span text:style-name="CharStyle13">bykommu- ner)</text:span><text:span text:style-name="CharStyle12"><text:s text:c="1"/>oraz miejskie </text:span><text:span text:style-name="CharStyle13">(herredskomunner).</text:span><text:span text:style-name="CharStyle12"><text:s text:c="1"/>Są one przedmiotem ciągłej konsolidacji - w 1960 r. miała miejsce reforma samorządu terytorialnego, w wyniku której ich liczba zmniejszyła się z około 900 </text:span><text:span text:style-name="T6">do </text:span><text:span text:style-name="CharStyle12">450</text:span><text:span text:style-name="T7">3</text:span><text:span text:style-name="CharStyle12">. Z kolei w latach 2000-2010 liczba gmin zmniejszyła się o kolejne pięć i wynosi obecnie 430</text:span><text:span text:style-name="T7">4</text:span><text:span text:style-name="CharStyle12">. Wielkość poszcze­gólnych gmin jest bardzo zróżnicowana - są to zarówno jednostki niewielkie, takie jak Utsira w Rogaland, licząca 216 mieszkańców, oraz duże, wśród których największą jest Oslo z 599 230 mieszkańcami</text:span><text:span text:style-name="T7">5</text:span><text:span text:style-name="CharStyle12">.</text:span></text:p><text:p text:style-name="P89"><text:span text:style-name="CharStyle12">Najwyższą władzę samorządową w Norwegii sprawują rada gminy i rada województwa. Mają one uprawnienia do wydawania uchwał w imieniu władz</text:span></text:p></draw:text-box></draw:frame><draw:frame draw:style-name="fr6" svg:x="1.118cm" svg:y="16.298cm" svg:width="12.624cm" svg:height="0.806cm" text:anchor-type="paragraph"><draw:text-box><text:p text:style-name="P81"><text:span text:style-name="T9">2</text:span><text:span text:style-name="T10"><text:s text:c="1"/>Broszura </text:span><text:span text:style-name="CharStyle17">Local Government in Norway,</text:span><text:span text:style-name="CharStyle16"><text:s text:c="1"/>oprac. Norwegian Ministry of Local Government and Regional Development, 2008.</text:span></text:p></draw:text-box></draw:frame><draw:frame draw:style-name="fr7" svg:x="1.118cm" svg:y="17.096cm" svg:width="12.624cm" svg:height="1.483cm" text:anchor-type="paragraph"><draw:text-box><text:p text:style-name="P64"><text:span text:style-name="T17">3</text:span><text:span text:style-name="CharStyle22"><text:s text:c="1"/>J. Amdam, </text:span><text:span text:style-name="CharStyle23">The emerging Norwegian municipal structure: Alternative options - and their consequences -for the political and organisational reform of the local and regional levels,</text:span><text:span text:style-name="CharStyle22"><text:s text:c="1"/>European Journal of Spatial Development 2007, </text:span><text:a xlink:href="http://www.nordregio.se/Global/EJSD/Debate/debate_Amdam070830.pdf"><text:span text:style-name="CharStyle22">http://www.nordregio.se/Global/EJSD/Debate/debate_Amdam070830.pdf</text:span></text:a><text:span text:style-name="CharStyle22"><text:s text:c="1"/></text:span><text:span text:style-name="T20">(dostęp: </text:span><text:span text:style-name="CharStyle22">30.04.2014).</text:span></text:p></draw:text-box></draw:frame><draw:frame draw:style-name="fr8" svg:x="1.118cm" svg:y="18.576cm" svg:width="12.624cm" svg:height="1.111cm" text:anchor-type="paragraph"><draw:text-box><text:p text:style-name="P149"><text:span text:style-name="T9">4</text:span><text:span text:style-name="CharStyle16"><text:s text:c="1"/>J.M. Steineke, </text:span><text:span text:style-name="CharStyle17">Trends in Nordic municipal amalgamations,</text:span><text:span text:style-name="CharStyle16"><text:s text:c="1"/>Journal of Nordregio 2010, nr 1, s. 11, </text:span><text:a xlink:href="http://www.nordregio.se/Global/JoN/JoN%202010/Jon%201%202010/JoN%201_2010"><text:span text:style-name="CharStyle16">http://www.nordregio.se/Global/JoN/JoN%202010/Jon%201%202010/JoN%201_2010</text:span></text:a><text:span text:style-name="CharStyle16">. pdf </text:span><text:span text:style-name="T10">(dostęp: </text:span><text:span text:style-name="CharStyle16">30.04.2014).</text:span></text:p></draw:text-box></draw:frame><draw:frame draw:style-name="fr9" svg:x="1.118cm" svg:y="19.685cm" svg:width="12.624cm" svg:height="0.806cm" text:anchor-type="paragraph"><draw:text-box><text:p text:style-name="P59"><text:span text:style-name="T9">5</text:span><text:span text:style-name="CharStyle16"><text:s text:c="1"/></text:span><text:span text:style-name="T10">Strona internetowa Ministerstwa Samorządu Terytorialnego i Rozwoju Regionalnego, </text:span><text:a xlink:href="http://wwwregjeringen.no/en/dep/krd.html?id=504"><text:span text:style-name="T10">http://wwwregjeringen.no/en/dep/krd.html?id=504</text:span></text:a><text:span text:style-name="T10"><text:s text:c="1"/>(dostęp: 30.04.2014).</text:span></text:p></draw:text-box></draw:frame></text:p>
      </text:section>
      <text:section text:style-name="Sect2" text:name="Section2">
        <text:p text:style-name="P260"><draw:frame draw:style-name="fr10" svg:x="1.113cm" svg:y="0.155cm" svg:width="12.624cm" svg:height="0.356cm" text:anchor-type="paragraph"><draw:text-box><text:p text:style-name="P239"><text:span text:style-name="CharStyle19">398<text:tab/>Anna Biederman-Zaręba</text:span></text:p></draw:text-box></draw:frame><draw:frame draw:style-name="fr11" svg:x="1.155cm" svg:y="1.023cm" svg:width="12.539cm" svg:height="17.709cm" text:anchor-type="paragraph"><draw:text-box><text:p text:style-name="P153"><text:span text:style-name="CharStyle12">samorządowych, o ile ustawa nie stanowi inaczej. Ponadto każda rada gminy i rada województwa wybiera ze swego składu odpowiednio zarząd gminy oraz zarząd województwa, składające się z minimum pięciu członków. Nie dotyczy to jednak tych gmin i województw, które wprowadziły parlamentarny system rządów na swoim terenie. Zarząd gminy oraz zarząd województwa mogą zo­stać upoważnione do podejmowania decyzji we wszystkich sprawach, chyba że ustawa stanowi inaczej. Każda rada gminy wybiera spośród członków zarządu przewodniczącego oraz jego zastępcę. Rady tych gmin, w których obowiązuje parlamentarny system rządów, wybierają przewodniczącego i wiceprzewodni­czącego ze swego składu. Przewodniczący rad gminy oraz przewodniczący rad województwa prowadzą posiedzenia rady gminy i rady województwa, a także zarządu gminy i zarządu województwa. Pełnią oni również funkcję prawnych przedstawicieli gminy i powiatu oraz mają prawo podpisywania w ich imieniu dokumentów we wszystkich sprawach niezastrzeżonych dla innych władz.</text:span></text:p><text:p text:style-name="P189"><text:span text:style-name="CharStyle12">Część gmin w Norwegii dzieli się dodatkowo na okręgi miejskie i dzielnice, które odpowiadają za opiekę społeczną oraz kulturę. Są one zarządzane przez komitety, których członków, co do zasady, wybiera rada gminy. Rada ta może jednak podjąć uchwałę, że członkowie jednego lub większej liczby komitetów dzielnicy będą wybierani w wyborach bezpośrednich przez mieszkańców. Rada miejska samodzielnie określa funkcje komitetów dzielnicy. Mogą one zostać uprawnione do podejmowania decyzji we wszystkich sprawach dotyczących tych jednostek, o ile ustawa nie stanowi inaczej. Rada gminy i rada wojewódz­twa do realizacji celów lokalnych mogą powoływać stałe komitety, które skła­dają się z co najmniej trzech członków, oraz ustanawiać oddzielne komisje dla określonej części województwa lub gminy. Rady te mogą samodzielnie podjąć decyzję o wprowadzeniu parlamentarnego systemu samorządu terytorialnego. Uchwała w tej sprawie, podobnie jak uchwała o ewentualnym przywróceniu poprzedniej formy rządów, musi zostać poparta przynajmniej przez połowę członków danej rady. Po jej przyjęciu rada województwa lub gminy samodzielnie ustanawia zarząd województwa lub gminy, który stanowić będzie najwyższy sa­morządowy organ administracyjny pełniący funkcję zarządzającą. Poszczególne organy władzy lokalnej powinny wyznaczyć dyrektora, będącego najwyższym urzędnikiem administracji samorządowej w danym województwie i pełniącego funkcję wykonawczą</text:span><text:span text:style-name="T7">6</text:span><text:span text:style-name="CharStyle12">. Należy ponadto zauważyć, że w grudniu każdego roku rady województwa i gmin uchwalają budżet, który finansowany jest częściowo z dotacji rządowych oraz parlamentarnych, częściowo z podatku dochodowe­go od mieszkańców, a także z innych podatków i opłat za różnorodne usługi</text:span><text:span text:style-name="T7">7</text:span><text:span text:style-name="CharStyle12">.</text:span></text:p><text:p text:style-name="P137"><text:span text:style-name="CharStyle12">Zarówno województwa, jak i gminy posiadają lokalną autonomię. Jest ona jednak ograniczona, obok władz samorządowych w województwach funkcjonu­ją bowiem jednocześnie władze rządowe. Województwa podlegają nadzorowi</text:span></text:p></draw:text-box></draw:frame><draw:frame draw:style-name="fr12" svg:x="1.131cm" svg:y="19.263cm" svg:width="12.582cm" svg:height="0.432cm" text:anchor-type="paragraph"><draw:text-box><text:p text:style-name="P52"><text:span text:style-name="T9">6</text:span><text:span text:style-name="T10"><text:s text:c="1"/></text:span><text:span text:style-name="CharStyle16">Local Government Act </text:span><text:span text:style-name="T10">z 25 wrzesień 1992 r. nr 107 z późn. zm.</text:span></text:p></draw:text-box></draw:frame><draw:frame draw:style-name="fr13" svg:x="1.131cm" svg:y="19.687cm" svg:width="12.582cm" svg:height="0.806cm" text:anchor-type="paragraph"><draw:text-box><text:p text:style-name="P156"><text:span text:style-name="T9">7</text:span><text:span text:style-name="T10"><text:s text:c="1"/>Strona miasta Oslo, </text:span><text:span text:style-name="T11">Plan- og bygningsetaten,</text:span><text:span text:style-name="T10"><text:s text:c="1"/></text:span><text:span text:style-name="CharStyle16">http://www.plan-og-bygningsetaten.oslo.kom-</text:span><text:span text:style-name="CharStyle16"><text:s text:c="1"/>mune.no </text:span><text:span text:style-name="T10">(dostęp: 30.04.2014).</text:span></text:p></draw:text-box></draw:frame></text:p>
      </text:section>
      <text:section text:style-name="Sect3" text:name="Section3">
        <text:p text:style-name="P261"><draw:frame draw:style-name="fr14" svg:x="1.113cm" svg:y="0.155cm" svg:width="12.624cm" svg:height="0.356cm" text:anchor-type="paragraph"><draw:text-box><text:p text:style-name="P119"><text:span text:style-name="CharStyle19">Bezpieczeństwo wśród fiordów - przeciwdziałanie zagrożeniom...<text:tab/>399</text:span></text:p></draw:text-box></draw:frame><draw:frame draw:style-name="fr15" svg:x="1.155cm" svg:y="1.014cm" svg:width="12.539cm" svg:height="17.928cm" text:anchor-type="paragraph"><draw:text-box><text:p text:style-name="P201"><text:span text:style-name="CharStyle12">mianowanych przez króla Norwegii gubernatorów </text:span><text:span text:style-name="CharStyle13">(fylkesmann</text:span><text:span text:style-name="CharStyle12">). Gubernatorzy są urzędnikami państwowymi wysokiego szczebla i reprezentują całą władzę państwową w danym województwie. Podlegają oni Ministerstwu Samorządu Terytorialnego i Rozwoju Regionalnego. Jedyny wyjątek stanowi gubernator </text:span><text:span text:style-name="T6">Svalbard, </text:span><text:span text:style-name="CharStyle12">który został podporządkowany Ministerstwu Spraw Zagranicznych. Gubernatorzy pełnią funkcje nadzorcze oraz zarządzające. Do ich głównych obowiązków należą ponadto pełnienie funkcji instancji odwoławczej od decyzji administracyjnych gminy oraz zajmowanie się sprawami cywilnymi, takimi jak małżeństwa, rozwody i obywatelstwo, a ponadto kontrola działalności wszyst­kich urzędów będących bezpośrednimi filiami ministerstw i niepodlegających władzom samorządowym. Do tej grupy należą m.in.: policja, urzędy prokura­torskie, łączność, urzędy podatkowe i służba celna. W przypadku gdy gmina nie ma zrównoważonej gospodarki, gubernator wprowadza ją do rejestru ROBEK </text:span><text:span text:style-name="CharStyle13">(Register om betinget godkjenning ogkontroll)</text:span><text:span text:style-name="CharStyle12"><text:s text:c="1"/>i uzyskuje kontrolę nad jej finansami</text:span><text:span text:style-name="T7">8</text:span><text:span text:style-name="CharStyle12">.</text:span></text:p><text:p text:style-name="P188"><text:span text:style-name="CharStyle12">Trzech lub więcej członków rady województwa lub gminy może przedstawić Ministerstwu Samorządu Terytorialnego i Rozwoju Regionalnego decyzję podjętą przez wybrany w wyborach powszechnych organ administracji samorządowej w celu jej kontroli pod względem zgodności z prawem. Jeżeli ministerstwo stwierdzi za­istnienie błędów skutkujących nieważnością - uchyla decyzję. Może ono również z własnej inicjatywy dokonać kontroli każdej decyzji pod kątem jej legalności. Ministerstwo ma prawo domagać się, aby władze lokalne dostarczały informacji odnoszących się do poszczególnych aspektów ich działalności oraz kontrolować wszystkie dokumenty robocze władz samorządowych. Ponadto wszelkie uchwały dotyczące zawarcia długoterminowych umów na wynajem obiektów, instalacji i stałych urządzeń operacyjnych, które implikują wydatki władz lokalnych wy­kraczające poza budżet najbliższych czterech lat, są nieważne, dopóki nie zostaną zatwierdzone przez ministerstwo. Rady gminy oraz rady województwa są najwyż­szymi organami sprawującymi kontrolę nad gminnymi i wojewódzkimi organami zarządzającymi i mogą zażądać przedstawienia im każdej sprawy, a także przed­łożenia każdej decyzji. Mają one prawo zmienić dowolną decyzję podjętą przez inne organy wybierane w wyborach powszechnych oraz organy administracyjne</text:span><text:span text:style-name="T7">9</text:span><text:span text:style-name="CharStyle12">.</text:span></text:p><text:h text:outline-level="4" text:style-name="P184"><text:bookmark-start text:name="bookmark2"/><text:span text:style-name="CharStyle10">Podział zadań między państwem a samorządem terytorialnym oraz podmioty realizujące zadania z zakresu prewencji</text:span><text:bookmark-end text:name="bookmark2"/></text:h><text:p text:style-name="P48"><text:span text:style-name="CharStyle12">Jednostką odpowiedzialną za realizację zadań z zakresu ochrony bezpieczeństwa i porządku publicznego jest w Norwegii Ministerstwo Sprawiedliwości i Policji Królestwa Norwegii - resort do spraw wymiaru sprawiedliwości, policji oraz</text:span></text:p></draw:text-box></draw:frame><draw:frame draw:style-name="fr16" svg:x="1.460cm" svg:y="19.655cm" svg:width="9.296cm" svg:height="0.415cm" text:anchor-type="paragraph"><draw:text-box><text:p text:style-name="P168"><text:span text:style-name="T9">8</text:span><text:span text:style-name="T10"><text:s text:c="1"/>A. Ostrowski, J. Gryz, </text:span><text:span text:style-name="T11">Norwegia. Informator,</text:span><text:span text:style-name="T10"><text:s text:c="1"/>Warszawa 1999, s. 19.</text:span></text:p></draw:text-box></draw:frame><draw:frame draw:style-name="fr17" svg:x="1.460cm" svg:y="20.027cm" svg:width="9.296cm" svg:height="0.429cm" text:anchor-type="paragraph"><draw:text-box><text:p text:style-name="P159"><text:span text:style-name="T9">9</text:span><text:span text:style-name="T10"><text:s text:c="1"/>Local Government Act.</text:span></text:p></draw:text-box></draw:frame></text:p>
      </text:section>
      <text:section text:style-name="Sect4" text:name="Section4">
        <text:p text:style-name="P262"><draw:frame draw:style-name="fr18" svg:x="1.106cm" svg:y="0.155cm" svg:width="12.640cm" svg:height="0.347cm" text:anchor-type="paragraph"><draw:text-box><text:p text:style-name="P203"><text:span text:style-name="CharStyle19">400<text:tab/>Anna<text:tab/>Biederman-Zaręba</text:span></text:p></draw:text-box></draw:frame><draw:frame draw:style-name="fr19" svg:x="1.148cm" svg:y="1.014cm" svg:width="12.555cm" svg:height="17.641cm" text:anchor-type="paragraph"><draw:text-box><text:p text:style-name="P221"><text:span text:style-name="CharStyle12">wywiadu krajowego. Głównym jego celem jest nie tylko zapewnienie i rozwój podstawowych gwarancji praworządności, ale przede wszystkim zapewnienie bezpieczeństwa społeczeństwu jako całości oraz poszczególnym obywatelom. Szefem resortu i jego przywódcą politycznym jest minister sprawiedliwości</text:span><text:span text:style-name="T7">10</text:span><text:span text:style-name="CharStyle12">. Obecnie ma on dwóch sekretarzy oraz doradcę politycznego. Najwyższym rangą urzędnikiem jest sekretarz generalny, który zajmuje się sprawami administracyj­nymi resortu. Każdy z siedmiu wydziałów Ministerstwa Sprawiedliwości i Policji kierowany jest przez dyrektora generalnego.</text:span></text:p><text:p text:style-name="P145"><text:span text:style-name="CharStyle12">Do priorytetowych obszarów działań Ministerstwa Sprawiedliwości należą: zmniejszanie przestępczości, zapewnianie bezpieczeństwa i praworządności, wy­konywanie zadań wymiaru sprawiedliwości oraz służba społeczeństwu. W jego ramach działa Norweska Rada Zapobiegania Przestępczości (</text:span><text:span text:style-name="CharStyle13">Kriminalitetsforebyg- gende </text:span><text:span text:style-name="T22">Râd</text:span><text:span text:style-name="T23"><text:s text:c="1"/></text:span><text:span text:style-name="CharStyle12">- </text:span><text:span text:style-name="T23">KRÂD). </text:span><text:span text:style-name="CharStyle12">Jest to agencja rządowa pełniąca funkcję ciała eksperckiego z zakresu wymiaru sprawiedliwości. Jej celem jest redukcja przestępczości oraz poprawa poziomu bezpieczeństwa publicznego, co realizuje m.in. poprzez zbie­ranie i analizę danych oraz upowszechnianie wiedzy na temat przestępczości i prewencji kryminalnej. Rada dokonuje również ewaluacji wdrażanych do sy­stemu reform i programów, przeprowadza badania wspomagające rozwój wiedzy na temat prewencji kryminalnej oraz zapewnia wsparcie dla lokalnych działań mających na celu zapobieganie przestępczości. Na podstawie zebranych danych </text:span><text:span text:style-name="T23">KRÂD </text:span><text:span text:style-name="CharStyle12">przygotowuje strategie działań prewencyjnych służące politykom, władzom publicznym i innym decydentom, a także praktykom. Rada działa na zlecenie norweskiego rządu, często we współpracy z innymi organizacjami i instytucjami sektora publicznego. Norweska Rada Zapobiegania Przestępczości </text:span><text:span text:style-name="T6">jest </text:span><text:span text:style-name="CharStyle12">wzoro­wana na podobnych organizacjach istniejących w Danii oraz Szwecji. Jednym z głównych zadań </text:span><text:span text:style-name="T23">KRÂD </text:span><text:span text:style-name="CharStyle12">jest zachęcenie władz lokalnych do koordynowania swych działań z lokalnymi agencjami zapobiegania przestępczości </text:span><text:span text:style-name="CharStyle13">(Samordning av lokale kriminalitetsforebyggende tilak</text:span><text:span text:style-name="CharStyle12"><text:s text:c="1"/>- SLT). Wśród podstawowych zadań tego podmiotu należy wymienić również:</text:span></text:p><text:list text:style-name="L0"><text:list-item><text:p text:style-name="P55"><text:span text:style-name="CharStyle12"><text:s text:c="1"/>inicjowanie współpracy z innymi organami i organizacjami,</text:span></text:p></text:list-item><text:list-item><text:p text:style-name="P94"><text:span text:style-name="CharStyle12"><text:s text:c="1"/>udzielanie porad i wskazówek dotyczących strategii zapobiegania przestęp­czości oraz inicjowanie badań z tym związanych,</text:span></text:p></text:list-item><text:list-item><text:p text:style-name="P142"><text:span text:style-name="CharStyle12"><text:s text:c="1"/>inicjowanie oraz wspieranie programów zapobiegania przestępczości na po­ziomie centralnym i lokalnym,</text:span></text:p></text:list-item><text:list-item><text:p text:style-name="P164"><text:span text:style-name="CharStyle12"><text:s text:c="1"/>wykonywanie zadań, udzielanie porad oraz udział w przesłuchaniach we współpracy bądź na zlecenie Ministerstwa Sprawiedliwości lub innych re­sortów,</text:span></text:p></text:list-item><text:list-item><text:p text:style-name="P125"><text:span text:style-name="CharStyle12"><text:s text:c="1"/>propagowanie prewencji kryminalnej na wszystkich poziomach norweskiego społeczeństwa</text:span><text:span text:style-name="T7">11</text:span><text:span text:style-name="CharStyle12">.</text:span></text:p></text:list-item></text:list></draw:text-box></draw:frame><draw:frame draw:style-name="fr20" svg:x="1.131cm" svg:y="19.255cm" svg:width="12.582cm" svg:height="0.441cm" text:anchor-type="paragraph"><draw:text-box><text:p text:style-name="P233"><text:span text:style-name="T9">10</text:span><text:span text:style-name="T10"><text:s text:c="1"/>Strona norweskiego rządu, </text:span><text:a xlink:href="http://www.regjeringen.no"><text:span text:style-name="CharStyle16">http://www.regjeringen.no</text:span></text:a><text:span text:style-name="CharStyle16"><text:s text:c="1"/></text:span><text:span text:style-name="T10">(dostęp: 30.04.2014).</text:span></text:p></draw:text-box></draw:frame><draw:frame draw:style-name="fr21" svg:x="1.131cm" svg:y="19.678cm" svg:width="12.582cm" svg:height="0.813cm" text:anchor-type="paragraph"><draw:text-box><text:p text:style-name="P241"><text:span text:style-name="T24">11</text:span><text:span text:style-name="T20"><text:s text:c="1"/></text:span><text:span text:style-name="T25">R. Saur, </text:span><text:span text:style-name="T20">A.E. Hustad, T. </text:span><text:span text:style-name="CharStyle22">Heir, </text:span><text:span text:style-name="CharStyle23">Violence prevention in Norway - Activities and measures to pre­vent violence in close relationships</text:span><text:span text:style-name="CharStyle22">, Report 4, 2011, s. 4.</text:span></text:p></draw:text-box></draw:frame></text:p>
      </text:section>
      <text:section text:style-name="Sect5" text:name="Section5">
        <text:p text:style-name="P263"><draw:frame draw:style-name="fr22" svg:x="1.155cm" svg:y="0.173cm" fo:min-width="9.077cm" fo:min-height="0.390cm" text:anchor-type="paragraph"><draw:text-box><text:p text:style-name="P115"><text:span text:style-name="CharStyle19">Bezpieczeństwo wśród fiordów - przeciwdziałanie zagrożeniom.</text:span></text:p></draw:text-box></draw:frame><draw:frame draw:style-name="fr23" svg:x="13.102cm" svg:y="0.206cm" fo:min-width="0.550cm" fo:min-height="0.397cm" text:anchor-type="paragraph"><draw:text-box><text:p text:style-name="P245"><text:span text:style-name="CharStyle19">401</text:span></text:p></draw:text-box></draw:frame><draw:frame draw:style-name="fr24" svg:x="1.155cm" svg:y="0.975cm" svg:width="12.539cm" svg:height="16.842cm" text:anchor-type="paragraph"><draw:text-box><text:h text:outline-level="4" text:style-name="P112"><text:bookmark-start text:name="bookmark3"/><text:span text:style-name="CharStyle10">Policja i inne państwowe organy zajmujące się zapewnianiem bezpieczeństwa</text:span><text:bookmark-end text:name="bookmark3"/></text:h><text:p text:style-name="P91"><text:span text:style-name="CharStyle12">W Norwegii funkcjonuje tylko jedna formacja policyjna - Norweska Służba Po­licji </text:span><text:span text:style-name="T26">(Politi- </text:span><text:span text:style-name="CharStyle13">og lensmannsetaten).</text:span><text:span text:style-name="CharStyle12"><text:s text:c="1"/>Organizacja norweskiej policji w znacznej mierze opiera się na systemie zintegrowanym, polegającym na skupieniu wszystkich funkcji w ramach jednej instytucji.</text:span></text:p><text:p text:style-name="P47"><text:span text:style-name="CharStyle12">Główną cechą norweskiej policji jest to, że powinna być ona zakorzeniona w rzeczywistości lokalnej, co ma zapewnić dobrą znajomość miejscowych po­trzeb, sprawną współpracę oraz współdziałanie z ludnością i kluczowymi part­nerami, a także ułatwić obywatelom dostęp do usług policyjnych</text:span><text:span text:style-name="T7">12</text:span><text:span text:style-name="CharStyle12">. Zgodnie z norweską ustawą o policji z 4 sierpnia 1995 r. nr 53 z późn. zm.</text:span><text:span text:style-name="T7">13</text:span><text:span text:style-name="CharStyle12"><text:s text:c="1"/>formacja ta działa na rzecz propagowania i umacniania bezpieczeństwa obywateli oraz dobra powszechnego poprzez działania prewencyjne, egzekucyjne i wspierające. Jej obowiązki powinny być wykonywane nie tylko przez samą policję, ale rów­nież przez gubernatorów (rozdz. 1, §1 ustawy o policji). Do zadań tych należą w szczególności:</text:span></text:p><text:list text:style-name="L0" text:continue-numbering="true"><text:list-item><text:p text:style-name="P62"><text:span text:style-name="CharStyle12"><text:s text:c="1"/>ochrona osób, własności prywatnej i publicznej przed działaniami niezgod­nymi z prawem, a także, samodzielne bądź przy współudziale innych władz, zapewnianie ochrony przed wszelkimi zagrożeniami dla bezpieczeństwa publicznego,</text:span></text:p></text:list-item><text:list-item><text:p text:style-name="P144"><text:span text:style-name="CharStyle12"><text:s text:c="1"/>zapobieganie przestępstwom i innym zagrożeniom dla porządku publicznego oraz bezpieczeństwa,</text:span></text:p></text:list-item><text:list-item><text:p text:style-name="P231"><text:span text:style-name="CharStyle12"><text:s text:c="1"/>ujawnianie oraz przeciwdziałanie działalności przestępczej oraz ściganie czynów karalnych,</text:span></text:p></text:list-item><text:list-item><text:p text:style-name="P139"><text:span text:style-name="CharStyle12"><text:s text:c="1"/>zapewnienie obywatelom pomocy w sytuacjach zagrożenia, gdy jest to na­kazane przez prawo bądź wtedy, gdy okoliczności tego wymagają,</text:span></text:p></text:list-item><text:list-item><text:p text:style-name="P205"><text:span text:style-name="CharStyle12"><text:s text:c="1"/>zapewnianie innym władzom publicznym, na ich żądanie, ochrony podczas wykonywania przez nie obowiązków, gdy wynika to z przepisów prawa bądź zwyczaju,</text:span></text:p></text:list-item><text:list-item><text:p text:style-name="P118"><text:span text:style-name="CharStyle12"><text:s text:c="1"/>współpraca z innymi władzami i organizacjami, którym przypisano funkcje w sferze działalności policji, o ile przepisy prawa nie stanowią inaczej,</text:span></text:p></text:list-item><text:list-item><text:p text:style-name="P71"><text:span text:style-name="CharStyle12"><text:s text:c="1"/>wykonywanie innych funkcji nakazanych przez prawo bądź wynikających ze zwyczaju</text:span><text:span text:style-name="T7">14</text:span><text:span text:style-name="CharStyle12">.</text:span></text:p></text:list-item></text:list><text:p text:style-name="P140"><text:span text:style-name="CharStyle12">Norweska Służba Policji podzielona jest na 27 okręgów oraz siedem jednostek specjalnych. Na ich czele stoi Narodowy Dyrektoriat Policji. Każdy okręg policji</text:span></text:p></draw:text-box></draw:frame><draw:frame draw:style-name="fr25" svg:x="1.131cm" svg:y="18.526cm" svg:width="12.564cm" svg:height="0.799cm" text:anchor-type="paragraph"><draw:text-box><text:p text:style-name="P227"><text:span text:style-name="T9">12</text:span><text:span text:style-name="T10"><text:s text:c="1"/>Broszura </text:span><text:span text:style-name="T11">The Police </text:span><text:span text:style-name="CharStyle17">In Norway,</text:span><text:span text:style-name="CharStyle16"><text:s text:c="1"/></text:span><text:span text:style-name="T10">oprac. Narodowy Dyrektoriat Policji, 2010, </text:span><text:a xlink:href="https://www"><text:span text:style-name="T10">https://www</text:span></text:a><text:span text:style-name="T10"><text:s text:c="1"/></text:span><text:span text:style-name="CharStyle16">politi.no/om_politiet/organisasjon/ </text:span><text:span text:style-name="T10">(dostęp: 30.04.2014).</text:span></text:p></draw:text-box></draw:frame><draw:frame draw:style-name="fr26" svg:x="1.131cm" svg:y="19.313cm" svg:width="12.564cm" svg:height="0.736cm" text:anchor-type="paragraph"><draw:text-box><text:p text:style-name="P247"><text:span text:style-name="T9">13</text:span><text:span text:style-name="T10"><text:s text:c="1"/>Lov om politiet 1995 no. 53, </text:span><text:a xlink:href="http://www.ub.uio.no/ujur/ulov/english.html"><text:span text:style-name="CharStyle16">http://www.ub.uio.no/ujur/ulov/english.html</text:span></text:a><text:span text:style-name="CharStyle16"><text:s text:c="1"/></text:span><text:span text:style-name="T10">(dostęp:</text:span></text:p><text:p text:style-name="P197"><text:span text:style-name="T10">30.04.2014).</text:span></text:p></draw:text-box></draw:frame><draw:frame draw:style-name="fr27" svg:x="1.131cm" svg:y="20.059cm" svg:width="12.564cm" svg:height="0.413cm" text:anchor-type="paragraph"><draw:text-box><text:p text:style-name="P251"><text:span text:style-name="T24">14</text:span><text:span text:style-name="T20"><text:s text:c="1"/></text:span><text:span text:style-name="T27">Ibidem.</text:span></text:p></draw:text-box></draw:frame></text:p>
      </text:section>
      <text:section text:style-name="Sect6" text:name="Section6">
        <text:p text:style-name="P264"><draw:frame draw:style-name="fr28" svg:x="1.113cm" svg:y="0.155cm" svg:width="12.624cm" svg:height="0.347cm" text:anchor-type="paragraph"><draw:text-box><text:p text:style-name="P158"><text:span text:style-name="CharStyle19">402<text:tab/>Anna<text:tab/>Biederman-Zaręba</text:span></text:p></draw:text-box></draw:frame><draw:frame draw:style-name="fr29" svg:x="1.155cm" svg:y="1.023cm" svg:width="12.539cm" svg:height="17.692cm" text:anchor-type="paragraph"><draw:text-box><text:p text:style-name="P134"><text:span text:style-name="T5">(district)</text:span><text:span text:style-name="T6"><text:s text:c="1"/></text:span><text:span text:style-name="CharStyle12">dzieli się na lokalne i wiejskie komisariaty policji </text:span><text:span text:style-name="T5">(local</text:span><text:span text:style-name="T6"><text:s text:c="1"/></text:span><text:span text:style-name="CharStyle12">i </text:span><text:span text:style-name="T5">rural police sta­tion).</text:span><text:span text:style-name="T6"><text:s text:c="1"/></text:span><text:span text:style-name="CharStyle12">Okręgiem kieruje szef policji, odpowiedzialny za jej funkcjonowanie w swoim regionie, a w szczególności za służbę policyjną, budżet oraz osiągane przez daną jednostkę wyniki. Przykładowymi obszarami, w których mierzy się rezultaty dzia­łań policyjnych, są: liczba zakończonych spraw, czas spędzony na procedurach administracyjnych oraz działania prewencyjne. W okręgu działają lokalne i wiej­skie komisariaty policji, które są jej podstawowymi jednostkami - na ich czele stoi nadkomisarz policji. Niektóre oddziały, zwłaszcza w większych miastach, posiadają swoje własne władze wykonawcze i egzekucyjne, kierowane przez komisarzy policji.</text:span></text:p><text:p text:style-name="P185"><text:span text:style-name="CharStyle12">Każdy okręg policji ma swoją własną administrację oraz centrum operacyjne, które otrzymuje meldunki o wszystkich wypadkach, sytuacjach awaryjnych i in­nych sytuacjach zagrożenia bezpieczeństwa oraz gdy zaistnieje potrzeba niesienia natychmiastowej pomocy; Tutaj dostarczane są raporty dotyczące wszystkich naj­ważniejszych zdarzeń mających miejsce na danym obszarze, dzięki czemu możliwe jest szybkie i bezpośrednie wysyłanie patroli wszędzie tam, gdzie są potrzebne</text:span><text:span text:style-name="T7">15</text:span><text:span text:style-name="CharStyle12">.</text:span></text:p><text:p text:style-name="P155"><text:span text:style-name="CharStyle12">Poszczególne okręgi policji dysponują własnymi jednostkami mobilnymi, specjalnie przeszkolonymi do pracy w trudnych warunkach, które zapewniają jednocześnie bezpieczeństwo w stanach nadzwyczajnych. Każdy oddział ma swojego psa policyjnego, który wraz z przewodnikiem wykorzystywany jest do zadań patrolowych i wykrywania narkotyków. Ponadto wszystkie oddziały dys­ponują też psem-ratownikiem, używanym do poszukiwania ludzi zasypanych przez lawiny bądź uwięzionych w ruinach. Warto zauważyć, że w związku z tym, że w Norwegii wzrasta liczba łodzi wycieczkowych, a wraz z nią również liczba wypadków na terenach nadbrzeżnych, policja prowadzi szczególnie intensywne działania kontrolne i prewencyjne mające na celu zwiększenie bezpieczeństwa na takich obszarach.</text:span></text:p><text:p text:style-name="P178"><text:span text:style-name="CharStyle12">Ministerstwo Sprawiedliwości i Policji oraz Narodowy Dyrektoriat Policji </text:span><text:span text:style-name="CharStyle13">(Politidirektoratet)</text:span><text:span text:style-name="CharStyle12"><text:s text:c="1"/>to centralne organy zarządzające policją norweską. Dyrek­toriat jest jednostką podległą temu ministerstwu, zarządzającą i koordynującą funkcjonowanie policji w celu zapewnienia sprawnej oraz elastycznej służby dla dobra społeczeństwa. Ministerstwo ponosi najwyższą odpowiedzialność za działania policji, jednak część uprawnień kontrolnych przeniesiona została na dyrektoriat, który jest odpowiedzialny m.in. za tworzenie przez rząd polityki karnej, zarządzanie i koordynację pracy 27 oddziałów policji w kraju, rozwój tej formacji oraz za jej jednostki specjalne. Dyrektoriat nie ponosi jednak odpo­wiedzialności za prowadzenie postępowań karnych, gdyż zadanie to powierzone zostało Prokuratorowi Generalnemu, który jest szefem norweskiej prokuratury Na czele Narodowego Dyrektoriatu Policji stoi Dyrektor Generalny, mianowany bezpośrednio przez króla i przed nim odpowiedzialny, a jednocześnie niezależny od ministra sprawiedliwości</text:span><text:span text:style-name="T7">16</text:span><text:span text:style-name="CharStyle12">.</text:span></text:p></draw:text-box></draw:frame><draw:frame draw:style-name="fr30" svg:x="1.131cm" svg:y="19.255cm" svg:width="12.573cm" svg:height="0.432cm" text:anchor-type="paragraph"><draw:text-box><text:p text:style-name="P192"><text:span text:style-name="T24">15</text:span><text:span text:style-name="T20"><text:s text:c="1"/>Broszura </text:span><text:span text:style-name="T27">The Police </text:span><text:span text:style-name="CharStyle23">In Norway...</text:span></text:p></draw:text-box></draw:frame><draw:frame draw:style-name="fr31" svg:x="1.131cm" svg:y="19.678cm" svg:width="12.573cm" svg:height="0.813cm" text:anchor-type="paragraph"><draw:text-box><text:p text:style-name="P135"><text:span text:style-name="T9">16</text:span><text:span text:style-name="T10"><text:s text:c="1"/></text:span><text:span text:style-name="T11">Ibidem;</text:span><text:span text:style-name="T10"><text:s text:c="1"/>Politidirektoratet, </text:span><text:span text:style-name="T11">Politiets </text:span><text:span text:style-name="T28">strategi </text:span><text:span text:style-name="T11">2010-2015,</text:span><text:span text:style-name="T10"><text:s text:c="1"/>2009, </text:span><text:a xlink:href="https://www.politi.no/strategier_"><text:span text:style-name="CharStyle16">https://www.politi.no/strategier_</text:span></text:a><text:span text:style-name="CharStyle16"><text:s text:c="1"/></text:span><text:span text:style-name="T10">og_analyser/statistikker_og_analyser/bemanning_i_politiet/Tema_1448.xhtml (dostęp: 30.04.2014).</text:span></text:p></draw:text-box></draw:frame></text:p>
      </text:section>
      <text:section text:style-name="Sect7" text:name="Section7">
        <text:p text:style-name="P265"><draw:frame draw:style-name="fr32" svg:x="1.155cm" svg:y="0.173cm" fo:min-width="9.077cm" fo:min-height="0.390cm" text:anchor-type="paragraph"><draw:text-box><text:p text:style-name="P70"><text:span text:style-name="CharStyle19">Bezpieczeństwo wśród fiordów - przeciwdziałanie zagrożeniom.</text:span></text:p></draw:text-box></draw:frame><draw:frame draw:style-name="fr33" svg:x="13.102cm" svg:y="0.206cm" fo:min-width="0.593cm" fo:min-height="0.397cm" text:anchor-type="paragraph"><draw:text-box><text:p text:style-name="P120"><text:span text:style-name="CharStyle19">403</text:span></text:p></draw:text-box></draw:frame><draw:frame draw:style-name="fr34" svg:x="1.164cm" svg:y="0.972cm" svg:width="12.522cm" svg:height="17.344cm" text:anchor-type="paragraph"><draw:text-box><text:p text:style-name="P65"><text:span text:style-name="CharStyle12">Należy zauważyć, że policja w Norwegii jest całkowicie niezależna od sił zbrojnych. W sytuacjach wyjątkowych, takich jak operacje ratownicze oraz klęski żywiołowe, gdy nie ma ona wystarczających zasobów osobowych do poradzenia sobie z sytuacją, może zwrócić się o pomoc wojskową. W takich przypadkach oddziały zbrojne przechodzą pod dowództwo policji i mają obowiązek przestrze­gania przepisów regulujących jej działania</text:span><text:span text:style-name="T7">17</text:span><text:span text:style-name="CharStyle12">.</text:span></text:p><text:p text:style-name="P166"><text:span text:style-name="CharStyle12">W skład policji norweskiej wchodzi siedem jednostek specjalnych, które są podporządkowane bezpośrednio Narodowemu Dyrektoriatowi Policji. Wspierają one działania policji okręgowych, a niektóre z nich mają uprawnienia oskarży- cielskie. W Norwegii funkcjonują następujące jednostki specjalne:</text:span></text:p><text:list text:style-name="L0" text:continue-numbering="true"><text:list-item><text:p text:style-name="P249"><text:span text:style-name="CharStyle12"><text:s text:c="1"/>Krajowa Kryminalna Służba Dochodzeniowa </text:span><text:span text:style-name="CharStyle13">(Kripos)</text:span><text:span text:style-name="CharStyle12"><text:s text:c="1"/>- krajowa jednost­ka do spraw zwalczania przestępczości zorganizowanej i innych poważnych przestępstw;</text:span></text:p></text:list-item><text:list-item><text:p text:style-name="P186"><text:span text:style-name="CharStyle12"><text:s text:c="1"/>Krajowy Urząd ds. Dochodzenia i Ścigania Przestępczości Gospodarczej i Przeciwko Ochronie Środowiska </text:span><text:span text:style-name="CharStyle13">(0kokrim)</text:span><text:span text:style-name="CharStyle12"><text:s text:c="1"/>- centralna jednostka ściga­jąca sprawców przestępstw gospodarczych i przeciwko ochronie środowiska;</text:span></text:p></text:list-item><text:list-item><text:p text:style-name="P79"><text:span text:style-name="CharStyle12"><text:s text:c="1"/>Krajowa Policja Imigracyjna (PU) - jednostka powstała w celu wzmoc­nienia, usprawnienia i koordynacji pracy policji w sprawach dotyczących azylu i imigracji. Głównym jej zadaniem jest rejestracja oraz identyfikacja uchodźców przybywających do Norwegii;</text:span></text:p></text:list-item><text:list-item><text:p text:style-name="P191"><text:span text:style-name="CharStyle12"><text:s text:c="1"/>Krajowa Policja Drogowa </text:span><text:span text:style-name="T6">(UP) </text:span><text:span text:style-name="CharStyle12">- służby ruchu drogowego, których celem jest zmniejszenie liczby wypadków drogowych oraz naruszeń przepisów o ru­chu drogowym; zakres jej działalności obejmuje również kontrolę transpor­tu samochodowego, odpowiedniego zabezpieczenia ładunku i czasu jazdy oraz odpoczynku kierowców zawodowych; policja drogowa przyczynia się również do walki z przestępczością i może zapewnić wsparcie oraz pomoc poszczególnym jednostkom policji w nagłych wypadkach;</text:span></text:p></text:list-item><text:list-item><text:p text:style-name="P61"><text:span text:style-name="CharStyle12"><text:s text:c="1"/>Krajowa Policja Komputerowa (PDMT) - jednostka odpowiedzialna za systemy komputerowe, komunikacyjne, a także materiały i sprzęt w agen­cjach policyjnych oraz wyższych władzach prokuratorskich;</text:span></text:p></text:list-item><text:list-item><text:p text:style-name="P82"><text:span text:style-name="CharStyle12"><text:s text:c="1"/>Policja Graniczna - jednostka nadzorująca wykonywanie porozumień do­tyczących wspólnej granicy między Norwegią a Rosją;</text:span></text:p></text:list-item><text:list-item><text:p text:style-name="P183"><text:span text:style-name="CharStyle12"><text:s text:c="1"/>Norweska Akademia Policyjna (PHS) - centralna instytucja edukacyjna policji norweskiej. Zajmuje się ona organizacją oraz przeprowadzaniem za­równo podstawowego szkolenia policyjnego, jak i dalszego kształcenia w róż­nych specjalizacjach w obrębie zawodu policjanta. Jej celem jest wzmocnienie oraz rozwój wiedzy, umiejętności i postaw przyszłych funkcjonariuszy, a także zapewnienie wykwalifikowanego personelu do realizacji zadań policji</text:span><text:span text:style-name="T7">18</text:span><text:span text:style-name="CharStyle12">.</text:span></text:p></text:list-item></text:list></draw:text-box></draw:frame><draw:frame draw:style-name="fr35" svg:x="1.113cm" svg:y="19.255cm" svg:width="12.591cm" svg:height="0.813cm" text:anchor-type="paragraph"><draw:text-box><text:p text:style-name="P88"><text:span text:style-name="T9">17</text:span><text:span text:style-name="T10"><text:s text:c="1"/>Broszura </text:span><text:span text:style-name="T11">The Police </text:span><text:span text:style-name="CharStyle17">In Norway...;</text:span><text:span text:style-name="CharStyle16"><text:s text:c="1"/></text:span><text:span text:style-name="T10">L.R. Thorsen, </text:span><text:span text:style-name="CharStyle16">S. </text:span><text:span text:style-name="T10">Lid, R.J. Stene, </text:span><text:span text:style-name="T11">Kriminalitet og </text:span><text:span text:style-name="CharStyle17">rettsvesen </text:span><text:span text:style-name="T11">2009,</text:span><text:span text:style-name="T10"><text:s text:c="1"/></text:span><text:span text:style-name="T29">Oslo-Kongsvinger </text:span><text:span text:style-name="T10">2009, </text:span><text:span text:style-name="T29">s. </text:span><text:span text:style-name="T10">10-11.</text:span></text:p></draw:text-box></draw:frame><draw:frame draw:style-name="fr36" svg:x="1.113cm" svg:y="20.052cm" svg:width="12.591cm" svg:height="0.441cm" text:anchor-type="paragraph"><draw:text-box><text:p text:style-name="P72"><text:span text:style-name="T9">18</text:span><text:span text:style-name="T10"><text:s text:c="1"/>Elektroniczna biblioteka OSCE POLIS, </text:span><text:a xlink:href="http://www.polis.osce.org"><text:span text:style-name="CharStyle16">http://www.polis.osce.org</text:span></text:a><text:span text:style-name="CharStyle16"><text:s text:c="1"/></text:span><text:span text:style-name="T10">(dostęp: 30.04.2014).</text:span></text:p></draw:text-box></draw:frame></text:p>
      </text:section>
      <text:section text:style-name="Sect8" text:name="Section8">
        <text:p text:style-name="P266"><draw:frame draw:style-name="fr37" svg:x="1.113cm" svg:y="0.155cm" svg:width="12.624cm" svg:height="0.347cm" text:anchor-type="paragraph"><draw:text-box><text:p text:style-name="P69"><text:span text:style-name="CharStyle19">404<text:tab/>Anna<text:tab/>Biederman-Zaręba</text:span></text:p></draw:text-box></draw:frame><draw:frame draw:style-name="fr38" svg:x="1.155cm" svg:y="1.014cm" svg:width="12.539cm" svg:height="17.302cm" text:anchor-type="paragraph"><draw:text-box><text:p text:style-name="P215"><text:span text:style-name="CharStyle12">Struktura policji norweskiej określana jest przez króla Norwegii, który może zadecydować m.in. o tym, że:</text:span></text:p><text:list text:style-name="L0" text:continue-numbering="true"><text:list-item><text:p text:style-name="P87"><text:span text:style-name="CharStyle12"><text:s text:c="1"/>na jednym lub większej liczbie obszarów pracy policji zostaną powołane od­rębne jednostki policyjne,</text:span></text:p></text:list-item><text:list-item><text:p text:style-name="P92"><text:span text:style-name="CharStyle12"><text:s text:c="1"/>jeden lub więcej obszarów pracy policji będzie znajdować się pod wspólnym kierownictwem obejmującym kilka okręgów policyjnych,</text:span></text:p></text:list-item><text:list-item><text:p text:style-name="P84"><text:span text:style-name="CharStyle12"><text:s text:c="1"/>szef policji będzie na stałe zwolniony z całości lub z części określonych obo­wiązków, a obowiązki te zostaną przejęte przez innego szefa policji bądź przez inną jednostkę</text:span><text:span text:style-name="T7">19</text:span><text:span text:style-name="CharStyle12">.</text:span></text:p></text:list-item></text:list><text:p text:style-name="P211"><text:span text:style-name="CharStyle12">Sprawy organizacyjne są regulowane również przez Ministerstwo Sprawied­liwości i Policji. W szczególności dotyczy to zawierania porozumień o współ­pracy pomiędzy poszczególnymi okręgami policji oraz wprowadzania przepisów regulujących użycie sił policyjnych poza granicami okręgów. Zgodnie z § 29 nor­weskiej ustawy o policji</text:span><text:span text:style-name="T7">20</text:span><text:span text:style-name="CharStyle12"><text:s text:c="1"/>to król wydaje generalne instrukcje dla policji, z kolei Ministerstwo Sprawiedliwości i Policji wydaje przepisy służbowe oraz instrukcje szczególne. Szefowie okręgów policji zostali uprawnieni do wprowadzania służ­bowych regulacji uzupełniających, gdy wymagają tego lokalne warunki.</text:span></text:p><text:p text:style-name="P108"><text:span text:style-name="CharStyle12">Ustawa o policji</text:span><text:span text:style-name="T7">21</text:span><text:span text:style-name="CharStyle12"><text:s text:c="1"/>zabrania innym organizacjom niż policja norweska orga­nizować bądź uczestniczyć w działaniach, których celem jest utrzymanie bez­pieczeństwa i porządku publicznego oraz prowadzić działalność mającą na celu egzekucję prawa. Zakaz ten nie obejmuje agencji ochroniarskich, strzegących ludzi, mienia i środowiska naturalnego oraz organizatorów zgromadzeń bądź wydarzeń otwartych dla ogółu społeczeństwa, zatrudniających ochronę w celu zapewnienia bezpieczeństwa i porządku publicznego (§ 26 ustawy o policji). W norweskim systemie wymiaru sprawiedliwości brakuje również podstawy prawnej do tworzenia innych dodatkowych służb ochrony bezpieczeństwa i po­rządku publicznego o charakterze państwowym, regionalnym lub lokalnym.</text:span></text:p><text:p text:style-name="P67"><text:span text:style-name="CharStyle12">Z danych na dzień 31 grudnia 2013 r. wynika, że w norweskiej policji za­trudnionych jest 14 770 pracowników, zarówno cywilnych, jak i funkcjonariuszy (w tym pracowników Policyjnej Służby Bezpieczeństwa - PST). Rok wcześniej w formacji tej pracowało 14 316 osób, co oznacza, że jej szeregi zasiliło 454 funkcjonariuszy. Wskaźnik liczby policjantów przypadających na 1000 miesz­kańców w 2013 r. wynosił 1,7. W związku z przewidywanym na kolejne lata wzrostem przestępczości planuje się zwiększenie liczby funkcjonariuszy pracują­cych na pełnym etacie tak, żeby co najmniej dwóch policjantów przypadało na 1000 mieszkańców. W tym celu konieczne jest zwiększenie naboru kandydatów do akademii policyjnej, jak również zatrudnienie dodatkowych pracowników administracyjnych i technicznych</text:span><text:span text:style-name="T7">22</text:span><text:span text:style-name="CharStyle12">.</text:span></text:p></draw:text-box></draw:frame><draw:frame draw:style-name="fr39" svg:x="1.342cm" svg:y="18.882cm" svg:width="5.876cm" svg:height="0.434cm" text:anchor-type="paragraph"><draw:text-box><text:p text:style-name="P213"><text:span text:style-name="T24">19</text:span><text:span text:style-name="T20"><text:s text:c="1"/>Broszura </text:span><text:span text:style-name="T27">The Police </text:span><text:span text:style-name="CharStyle23">In Norway...</text:span></text:p></draw:text-box></draw:frame><draw:frame draw:style-name="fr40" svg:x="1.342cm" svg:y="19.306cm" svg:width="5.876cm" svg:height="0.390cm" text:anchor-type="paragraph"><draw:text-box><text:p text:style-name="P182"><text:span text:style-name="T24">20</text:span><text:span text:style-name="T20"><text:s text:c="1"/></text:span><text:span text:style-name="T27">Lov om politiet.</text:span></text:p></draw:text-box></draw:frame><draw:frame draw:style-name="fr41" svg:x="1.342cm" svg:y="19.678cm" svg:width="5.876cm" svg:height="0.370cm" text:anchor-type="paragraph"><draw:text-box><text:p text:style-name="P170"><text:span text:style-name="T24">21</text:span><text:span text:style-name="T20"><text:s text:c="1"/></text:span><text:span text:style-name="T27">Ibidem</text:span><text:span text:style-name="T20">.</text:span></text:p></draw:text-box></draw:frame><draw:frame draw:style-name="fr42" svg:x="1.342cm" svg:y="20.052cm" svg:width="5.876cm" svg:height="0.432cm" text:anchor-type="paragraph"><draw:text-box><text:p text:style-name="P53"><text:span text:style-name="T9">22</text:span><text:span text:style-name="T10"><text:s text:c="1"/>Politidirektoratet, </text:span><text:span text:style-name="T11">Politiets </text:span><text:span text:style-name="T28">strategi...,</text:span><text:span text:style-name="T30"><text:s text:c="1"/></text:span><text:span text:style-name="T10">s. 7.</text:span></text:p></draw:text-box></draw:frame></text:p>
      </text:section>
      <text:section text:style-name="Sect9" text:name="Section9">
        <text:p text:style-name="P267"><draw:frame draw:style-name="fr43" svg:x="1.155cm" svg:y="0.173cm" fo:min-width="9.077cm" fo:min-height="0.390cm" text:anchor-type="paragraph"><draw:text-box><text:p text:style-name="P80"><text:span text:style-name="CharStyle19">Bezpieczeństwo wśród fiordów - przeciwdziałanie zagrożeniom.</text:span></text:p></draw:text-box></draw:frame><draw:frame draw:style-name="fr44" svg:x="13.102cm" svg:y="0.206cm" fo:min-width="0.601cm" fo:min-height="0.397cm" text:anchor-type="paragraph"><draw:text-box><text:p text:style-name="P131"><text:span text:style-name="CharStyle19">405</text:span></text:p></draw:text-box></draw:frame><draw:frame draw:style-name="fr45" svg:x="1.155cm" svg:y="0.963cm" svg:width="12.539cm" svg:height="17.429cm" text:anchor-type="paragraph"><draw:text-box><text:p text:style-name="P223"><text:span text:style-name="CharStyle12">System szkolenia przyszłych funkcjonariuszy ma charakter kompleksowy, aby każdy z nich był zdolny wykonać wszystkie zadania, jakie mogą stanąć przed policjantem - od prowadzenia dochodzenia do patrolu oraz zapewniania porządku publicznego. Dodatkowo prowadzone są odrębne szkolenia dla funk­cjonariuszy jednostek specjalnych</text:span><text:span text:style-name="T7">23</text:span><text:span text:style-name="CharStyle12">.</text:span></text:p><text:p text:style-name="P225"><text:span text:style-name="CharStyle12">Główne zasady regulujące funkcje i zadania policji zostały zawarte w usta­wie o policji z 1995 </text:span><text:span text:style-name="T8">r., </text:span><text:span text:style-name="CharStyle12">instrukcji policji z 1990 </text:span><text:span text:style-name="T8">r., </text:span><text:span text:style-name="CharStyle12">instrukcji nadzoru z 1977 </text:span><text:span text:style-name="T8">r., </text:span><text:span text:style-name="CharStyle12">instrukcji dotyczącej broni z 1989 </text:span><text:span text:style-name="T8">r., </text:span><text:span text:style-name="CharStyle12">ustawie o postępowaniu karnym oraz w instrukcji ścigania z 1985 r. - wszystkie te akty prawne były nowelizowane.</text:span></text:p><text:p text:style-name="P235"><text:span text:style-name="CharStyle12">Poziom zaufania do policji w norweskim społeczeństwie jest imponujący - w marcu 2012 r. aż 87% respondentów oceniło swoje zaufanie do tej forma­cji jako wysokie lub bardzo wysokie. Tak dobre wyniki mogą wiązać się z sze­regiem czynników, wśród których szczególnie istotne wydają się niski poziom przestępczości oraz skuteczne rozwiązywanie przez policję problemów leżących w jej kompetencjach. Respondenci wskazywali również, że gotowość i umiejęt­ność funkcjonariuszy do uczenia się na własnych błędach wpływają pozytywnie na ich ocenę pracy tej instytucji. Niestety ze względu na to, że badania w tym przedmiocie mają ograniczony zakres, niełatwo jest zidentyfikować wszystkie powody tak wysokiego poziomu zaufania Norwegów do policji</text:span><text:span text:style-name="T7">24</text:span><text:span text:style-name="CharStyle12">.</text:span></text:p><text:h text:outline-level="4" text:style-name="P174"><text:bookmark-start text:name="bookmark4"/><text:span text:style-name="CharStyle10">Instytucjonalny aspekt koordynacji prewencji kryminalnej</text:span><text:bookmark-end text:name="bookmark4"/></text:h><text:p text:style-name="P217"><text:span text:style-name="CharStyle12">Do zadań policji norweskiej, oprócz zapobiegania oraz zwalczania przestępczości, należy również obowiązek inicjowania i udziału w interdyscyplinarnej współpra­cy z odpowiednimi podmiotami w celu wspólnego organizowania i prowadzenia działań profilaktycznych wywierania wpływu, a także, jeśli to możliwe, zmiany warunków, które przyczyniają się do występowania działań niezgodnych z pra­wem. Ów obowiązek współpracy interdyscyplinarnej wynika wprost z instrukcji policji. Podmiotów, z którymi współdziała policja norweska w zakresie prewencji kryminalnej, jest wiele - są to zarówno odpowiednie władze samorządowe, jak i pracownicy państwowi oraz podmioty prywatne</text:span><text:span text:style-name="T7">25</text:span><text:span text:style-name="CharStyle12">. Aby owa współpraca była możliwa, utworzono organy zajmujące się harmonizowaniem działań podmio­tów zajmujących się w Norwegii prewencją kryminalną. Są to wspomniane już Narodowy Dyrektoriat Policji, rady policji oraz SLT.</text:span></text:p><text:p text:style-name="P133"><text:span text:style-name="CharStyle12">Dyrektoriat został utworzony w 2001 r. w celu rozwijania i koordynowa­nia centralnych, regionalnych oraz lokalnych organizacji policji, a tym samym stworzenia efektywnej i odpowiedzialnej formacji. Podmiot ten systematycznie</text:span></text:p></draw:text-box></draw:frame><draw:frame draw:style-name="fr46" svg:x="1.148cm" svg:y="18.882cm" svg:width="12.582cm" svg:height="0.806cm" text:anchor-type="paragraph"><draw:text-box><text:p text:style-name="P78"><text:span text:style-name="T31">23</text:span><text:span text:style-name="T10"><text:s text:c="1"/></text:span><text:span text:style-name="T11">Organiseringa </text:span><text:span text:style-name="T28">av politi- </text:span><text:span text:style-name="T11">og lensmannsetaten,</text:span><text:span text:style-name="T10"><text:s text:c="1"/></text:span><text:a xlink:href="https://www.politi.no/om_politiet/organisasjon/"><text:span text:style-name="CharStyle16">https://www.politi.no/om_politiet/organisasjon/</text:span></text:a><text:span text:style-name="CharStyle16"><text:s text:c="1"/></text:span><text:span text:style-name="T10">(dostęp: 30.04.2014).</text:span></text:p></draw:text-box></draw:frame><draw:frame draw:style-name="fr47" svg:x="1.148cm" svg:y="19.678cm" svg:width="12.582cm" svg:height="0.390cm" text:anchor-type="paragraph"><draw:text-box><text:p text:style-name="P237"><text:span text:style-name="T32">24</text:span><text:span text:style-name="T20"><text:s text:c="1"/>Politidirektoratet, </text:span><text:span text:style-name="T27">Politiets nasjonale innbyggerundersokelse 2012,</text:span><text:span text:style-name="T20"><text:s text:c="1"/></text:span><text:span text:style-name="T33">Rapport </text:span><text:span text:style-name="T20">2012.</text:span></text:p></draw:text-box></draw:frame><draw:frame draw:style-name="fr48" svg:x="1.148cm" svg:y="20.052cm" svg:width="12.582cm" svg:height="0.441cm" text:anchor-type="paragraph"><draw:text-box><text:p text:style-name="P219"><text:span text:style-name="T31">25</text:span><text:span text:style-name="T10"><text:s text:c="1"/>S.T. </text:span><text:span text:style-name="T29">Syversen-Nordberg, </text:span><text:span text:style-name="T11">SLT - politiet som samarbeidspartner</text:span><text:span text:style-name="T10">, Fokus 2010, nr 2.</text:span></text:p></draw:text-box></draw:frame></text:p>
      </text:section>
      <text:section text:style-name="Sect10" text:name="Section10">
        <text:p text:style-name="P268"><draw:frame draw:style-name="fr49" svg:x="1.113cm" svg:y="0.155cm" svg:width="12.624cm" svg:height="0.347cm" text:anchor-type="paragraph"><draw:text-box><text:p text:style-name="P176"><text:span text:style-name="CharStyle19">406<text:tab/>Anna Biederman-Zaręba</text:span></text:p></draw:text-box></draw:frame><draw:frame draw:style-name="fr50" svg:x="1.155cm" svg:y="1.021cm" svg:width="12.539cm" svg:height="18.092cm" text:anchor-type="paragraph"><draw:text-box><text:p text:style-name="P124"><text:span text:style-name="CharStyle12">pracuje nad udoskonaleniem strategii i metod policyjnych dotyczących prewen­cji kryminalnej oraz nad jak najlepszym wykorzystania tej wiedzy w praktyce. Działająca w ramach tego podmiotu sekcja analiz i prewencji kryminalnej prze­stępczości ma na celu rozwijanie oraz promowanie wiedzy policyjnej, a także strategicznego zarządzania w policji. Poprzez podejmowane działania przyczynia się ona do rozwoju dobrych metod zapobiegania przestępczości oraz podnosi ogólną wiedzę na temat znaczenia badań i analiz w tych procesach</text:span><text:span text:style-name="T7">26</text:span><text:span text:style-name="CharStyle12">.</text:span></text:p><text:p text:style-name="P76"><text:span text:style-name="CharStyle12">Innymi organami, do których obowiązków należy koordynacja działań pod­miotów zajmujących się prewencją kryminalną, są rady policji. Ich główną funkcją jest harmonizowanie współpracy między władzami danej jednostki samorządo­wej a policją lokalną. Rady policji zostały ustanowione, aby uczynić lokalnych polityków odpowiedzialnymi i zaangażowanymi w rozwój strategii współpracy w zakresie zapobiegania przestępczości.</text:span></text:p><text:p text:style-name="P103"><text:span text:style-name="CharStyle12">Z kolei SLT jest to lokalny model koordynacji działań podejmowanych w ra­mach prewencji kryminalnej przez władzę publiczną, organizacje zawodowe i grupy wolontariuszy. Docelowymi beneficjentami tego rodzaju przedsięwzięć są przede wszystkim dzieci i młodzież, a głównymi uczestnikami szkoły, ośrod­ki opiekuńcze i policja. Lokalne agencje zapobiegania przestępczości to model opracowany przez Norweską Krajową Radę Zapobiegania Przestępczości spe­cjalnie dla norweskich gmin. Podstawą działania jest w nim założenie, że prze­stępczość generuje ogromne koszty zarówno finansowe, jak i ludzkie. Skutecz­ne działania profilaktyczne stanowią zatem inwestycję przynoszącą znaczące korzyści w postaci zdrowszej, bezpieczniejszej i bardziej aktywnej wspólnoty lokalnej. Model SLT stanowi forum wymiany wiedzy oraz doświadczenia po­między policją i jednostkami samorządu terytorialnego w zakresie zapobiegania przestępczości. Angażuje on również dwa inne ważne elementy społeczności lokalnej - przedstawicieli biznesu oraz organizacji pozarządowych. Przedstawi­ciele wszystkich tych sektorów spotykają się regularnie w celu wymiany wiedzy i doświadczeń, poznania wzajemnych metod pracy, a także lokalnych potrzeb, agencje SLT zaś są odpowiedzialne za koordynowanie działań oraz zadań.</text:span></text:p><text:p text:style-name="P75"><text:span text:style-name="CharStyle12">Prace SLT finansowane są głównie z budżetu gmin, przy wsparciu Minister­stwa Sprawiedliwości i Policji oraz </text:span><text:span text:style-name="T23">KRÂD. </text:span><text:span text:style-name="CharStyle12">Na czele każdego oddziału SLT stoi koordynator, do którego zadań należy zapewnienie bardziej efektywnej współ­pracy pomiędzy zaangażowanymi w działania podmiotami. Pełni on funkcję łącznika, jednocześnie zapewniając ciągłość prowadzonych na danym terenie prac prewencyjnych. Zgodnie z przyjętymi w modelu SLT założeniami koor­dynacja powinna być ukierunkowana na konkretne cele, które mogą się różnić w zależności od potrzeb poszczególnych gmin. Najważniejszymi jej elementami w każdym przypadku pozostają jednak:</text:span></text:p><text:list text:style-name="L0" text:continue-numbering="true"><text:list-item><text:p text:style-name="P100"><text:span text:style-name="CharStyle12"><text:s text:c="1"/>harmonizowanie współpracy,</text:span></text:p></text:list-item><text:list-item><text:p text:style-name="P130"><text:span text:style-name="CharStyle12"><text:s text:c="1"/>identyfikacja obszarów problemowych,</text:span></text:p></text:list-item></text:list></draw:text-box></draw:frame><draw:frame draw:style-name="fr51" svg:x="1.139cm" svg:y="19.629cm" svg:width="12.573cm" svg:height="0.845cm" text:anchor-type="paragraph"><draw:text-box><text:p text:style-name="P152"><text:span text:style-name="T9">26</text:span><text:span text:style-name="T10"><text:s text:c="1"/></text:span><text:span text:style-name="T29">E. Borstad, P.C. </text:span><text:span text:style-name="T10">Balchen, </text:span><text:span text:style-name="CharStyle17">Norwegian </text:span><text:span text:style-name="T11">Police </text:span><text:span text:style-name="CharStyle17">Directorate: Implementing Problem-Oriented Policing, </text:span><text:span text:style-name="CharStyle16">International Observer - Crime Prevention 2005, nr 40.</text:span></text:p></draw:text-box></draw:frame></text:p>
      </text:section>
      <text:section text:style-name="Sect11" text:name="Section11">
        <text:p text:style-name="P269"><draw:frame draw:style-name="fr52" svg:x="1.155cm" svg:y="0.173cm" fo:min-width="9.077cm" fo:min-height="0.390cm" text:anchor-type="paragraph"><draw:text-box><text:p text:style-name="P132"><text:span text:style-name="CharStyle19">Bezpieczeństwo wśród fiordów - przeciwdziałanie zagrożeniom.</text:span></text:p></draw:text-box></draw:frame><draw:frame draw:style-name="fr53" svg:x="13.102cm" svg:y="0.206cm" fo:min-width="0.593cm" fo:min-height="0.397cm" text:anchor-type="paragraph"><draw:text-box><text:p text:style-name="P99"><text:span text:style-name="CharStyle19">407</text:span></text:p></draw:text-box></draw:frame><draw:frame draw:style-name="fr54" svg:x="1.155cm" svg:y="1.053cm" svg:width="12.539cm" svg:height="16.849cm" text:anchor-type="paragraph"><draw:text-box><text:list text:style-name="L0" text:continue-numbering="true"><text:list-item><text:p text:style-name="P172"><text:span text:style-name="CharStyle12"><text:s text:c="1"/>inicjowanie działań,</text:span></text:p></text:list-item><text:list-item><text:p text:style-name="P199"><text:span text:style-name="CharStyle12"><text:s text:c="1"/>efektywne wykorzystanie wiedzy;</text:span></text:p></text:list-item></text:list><text:p text:style-name="P57"><text:span text:style-name="CharStyle12">W praktyce w wielu miejscach SLT są zintegrowane z lokalną radą policji, bo chociaż SLT w większym stopniu koncentruje się na dzieciach i młodzieży, to cele działania tych podmiotów przeważnie są ze sobą zbieżne. Główną ideą obydwu modeli jest posługiwanie się na poziomie lokalnym kompleksowymi i skoordynowanymi środkami zapobiegania przestępczości, co pozwala osiągnąć cel, jakim jest ograniczenie liczby popełnianych czynów zabronionych i zwięk­szenie bezpieczeństwa publicznego. Przystąpienie poszczególnych gmin do każ­dego z modeli jest dobrowolne</text:span><text:span text:style-name="T7">27</text:span><text:span text:style-name="CharStyle12">.</text:span></text:p><text:h text:outline-level="4" text:style-name="P154"><text:bookmark-start text:name="bookmark5"/><text:span text:style-name="CharStyle10">Programy na rzecz bezpieczeństwa publicznego oraz zapobiegania przestępczości</text:span><text:bookmark-end text:name="bookmark5"/></text:h><text:p text:style-name="P85"><text:span text:style-name="CharStyle12">W Norwegii funkcjonują liczne programy na rzecz poprawy bezpieczeństwa pub­licznego oraz zapobiegania przestępczości, zarówno o charakterze krajowym, jak i regionalnym. Większość lokalnych programów zapobiegania przestępczości ma swoje źródło w rządowym planie działań dla sektora wymiaru sprawiedliwości. Są one realizowane głównie przez jednostki SLT. Pomimo że gminy mają dużą polityczną suwerenność, to państwo może wprowadzać obowiązujące je przepi­sy, skierować do nich wytyczne bądź zadecydować o przeznaczeniu określonych środków na stymulowanie działalności gminnej zgodnej z krajowymi planami za­pobiegania przestępczości. Zadania i odpowiedzialność za wykonanie tego rodzaju planów są rozłożone na różne szczeble podziału terytorialnego kraju - pewien zakresu kompetencji zostaje pozostawiony administracji lokalnej i regionalnej</text:span><text:span text:style-name="T7">28</text:span><text:span text:style-name="CharStyle12">.</text:span></text:p><text:p text:style-name="P175"><text:span text:style-name="CharStyle12">Wśród przykładowych planów prewencji kryminalnej o charakterze krajo­wym, realizowanych również lokalnie, należy wymienić:</text:span></text:p><text:list text:style-name="L0" text:continue-numbering="true"><text:list-item><text:p text:style-name="P180"><text:bookmark-start text:name="bookmark6"/><text:span text:style-name="CharStyle12"><text:s text:c="1"/>Plan zapobiegania przestępczości - </text:span><text:span text:style-name="T22">Gode </text:span><text:span text:style-name="CharStyle13">Krefter</text:span><text:span text:style-name="CharStyle12"><text:s text:c="1"/>(2009)</text:span><text:bookmark-end text:name="bookmark6"/></text:p></text:list-item></text:list><text:p text:style-name="P253"><text:span text:style-name="CharStyle12">Rządowy program bazujący na wykorzystaniu 35 środków mających poprawić bezpieczeństwo publiczne. Jego cel stanowi pomoc młodym ludziom w życiu zgodnie z prawem, z dala od świata przestępczego. Jednym z zamierzeń pro­jektu jest rozpowszechnienie na cały kraj działań zespołu monitorującego, który stanowi przykład zaangażowania młodych przestępców we współpracę z organami ścigania i publicznymi instytucjami wsparcia. Badania pokazu­ją, że wczesne podjęcie działań profilaktycznych ma zasadnicze znaczenie dla zapobiegania przestępczości, w szczególności wśród dzieci i młodzieży.</text:span></text:p></draw:text-box></draw:frame><draw:frame draw:style-name="fr55" svg:x="1.113cm" svg:y="18.526cm" svg:width="12.615cm" svg:height="1.535cm" text:anchor-type="paragraph"><draw:text-box><text:p text:style-name="P194"><text:span text:style-name="T9">27</text:span><text:span text:style-name="T10"><text:s text:c="1"/></text:span><text:span text:style-name="CharStyle17">The Government’s action plan on crime prevention “Forces for good</text:span><text:span text:style-name="CharStyle16">”, 2009, </text:span><text:a xlink:href="http://www.krad.no/slt"><text:span text:style-name="CharStyle16">http://www.krad.no/slt</text:span></text:a><text:span text:style-name="CharStyle16">; </text:span><text:span text:style-name="CharStyle17">Regjeringens </text:span><text:span text:style-name="T28">strategi </text:span><text:span text:style-name="CharStyle17">forforebygging „Fellesskap - trygghet - utjevning”,</text:span><text:span text:style-name="CharStyle16"><text:s text:c="1"/>2009, </text:span><text:a xlink:href="http://www.regjeringen.no/"><text:span text:style-name="CharStyle16">http://www.regjeringen.no/</text:span></text:a><text:span text:style-name="CharStyle16"><text:s text:c="1"/>nb/dep/jd/dok/rapporter_planer/planer/2009/regjeringens-strategi-for-forebygging.html?id= 573919 </text:span><text:span text:style-name="T10">(dostęp: </text:span><text:span text:style-name="CharStyle16">30.04.2014).</text:span></text:p></draw:text-box></draw:frame><draw:frame draw:style-name="fr56" svg:x="1.113cm" svg:y="20.059cm" svg:width="12.615cm" svg:height="0.434cm" text:anchor-type="paragraph"><draw:text-box><text:p text:style-name="P207"><text:span text:style-name="T9">28</text:span><text:span text:style-name="CharStyle16"><text:s text:c="1"/></text:span><text:span text:style-name="T34">R. Saur, </text:span><text:span text:style-name="CharStyle16">A.E. Hustad, T. Heir, </text:span><text:span text:style-name="CharStyle17">Violence prevention in Norway...,</text:span><text:span text:style-name="CharStyle16"><text:s text:c="1"/>s. 14.</text:span></text:p></draw:text-box></draw:frame></text:p>
      </text:section>
      <text:section text:style-name="Sect12" text:name="Section12">
        <text:p text:style-name="P270"><draw:frame draw:style-name="fr57" svg:x="1.131cm" svg:y="0.206cm" fo:min-width="0.610cm" fo:min-height="0.406cm" text:anchor-type="paragraph"><draw:text-box><text:p text:style-name="P97"><text:span text:style-name="CharStyle19">408</text:span></text:p></draw:text-box></draw:frame><draw:frame draw:style-name="fr58" svg:x="10.156cm" svg:y="0.182cm" fo:min-width="3.556cm" fo:min-height="0.381cm" text:anchor-type="paragraph"><draw:text-box><text:p text:style-name="P169"><text:span text:style-name="T35">Anna </text:span><text:span text:style-name="CharStyle19">Biederman-Zaręba</text:span></text:p></draw:text-box></draw:frame><draw:frame draw:style-name="fr59" svg:x="1.173cm" svg:y="0.981cm" svg:width="12.506cm" svg:height="15.566cm" text:anchor-type="paragraph"><draw:text-box><text:p text:style-name="P123"><text:span text:style-name="CharStyle12">Zgodnie z założeniami programu prewencję kryminalną należy prowadzić w drodze dialogu oraz współdziałania służb publicznych, rządowych, sek­tora wolontariatu i podmiotów prywatnych</text:span><text:span text:style-name="T7">29</text:span><text:span text:style-name="CharStyle12">.</text:span></text:p><text:list text:style-name="L0" text:continue-numbering="true"><text:list-item><text:p text:style-name="P209"><text:bookmark-start text:name="bookmark7"/><text:span text:style-name="CharStyle12"><text:s text:c="1"/>Plan działania przeciwko przemocy domowej - </text:span><text:span text:style-name="T5">Turning </text:span><text:span text:style-name="CharStyle13">Point</text:span><text:span text:style-name="CharStyle12"><text:s text:c="1"/>(2008)</text:span><text:bookmark-end text:name="bookmark7"/></text:p></text:list-item></text:list><text:p text:style-name="P173"><text:span text:style-name="CharStyle12">Za jego pomocą rząd norweski wprowadził środki, które sprzyjały lepszemu przygotowaniu policji, instytucji edukacyjnych i ośrodków wspierających ofiary do wykrywania, zapobiegania i radzenia sobie w wielu trudnych kwe­stiach związanych z przemocą domową oraz bardziej efektywnej koordy­nacji podejmowanych przez nie działań. Celem programu było stworzenie bezpieczniejszego społeczeństwa poprzez sprawniejszą prewencję, większą wykrywalność przestępstw, szybszą reakcję na nie oraz skuteczniejszą po­moc ofiarom przemocy domowej. Program sfinansowano z budżetu państwa. Został on opracowany wspólnie przez Ministerstwo Pracy i Polityki Społecz­nej, Ministerstwo ds. Dzieci, Równości i Integracji, Ministerstwo Zdrowia i Opieki Społecznej, Ministerstwo Sprawiedliwości i Policji oraz Ministerstwo Edukacji. Na czele akcji stanął sekretarz stanu z Ministerstwa Sprawiedli­wości i Policji</text:span><text:span text:style-name="T7">30</text:span><text:span text:style-name="CharStyle12">. W planie tym zawarto 50 szczególnych metod działania, obejmujących szerokie spektrum grup docelowych. Liczne przedsięwzięcia były w jego ramach prowadzane przez władze publiczne</text:span><text:span text:style-name="T7">31</text:span><text:span text:style-name="CharStyle12">.</text:span></text:p><text:list text:style-name="L0" text:continue-numbering="true"><text:list-item><text:p text:style-name="P95"><text:bookmark-start text:name="bookmark8"/><text:span text:style-name="CharStyle12"><text:s text:c="1"/>Plan działań przeciwko przemocy w rodzinie - </text:span><text:span text:style-name="T5">Action Plan Against Do­mestic Violence</text:span><text:span text:style-name="T6"><text:s text:c="1"/></text:span><text:span text:style-name="CharStyle12">(2012)</text:span><text:bookmark-end text:name="bookmark8"/></text:p></text:list-item></text:list><text:p text:style-name="P196"><text:span text:style-name="CharStyle12">Jednym z priorytetów rządu Norwegii jest zapobieganie przemocy w rodzinie, dlatego też podjął on decyzję o przyjęciu programu, stanowiącego kontynua­cję i intensyfikację działań realizowanych już wcześniej w ramach planu </text:span><text:span text:style-name="T5">Turning </text:span><text:span text:style-name="CharStyle13">Point. </text:span><text:span text:style-name="T5">Action Plan Against Domestic Violence</text:span><text:span text:style-name="T6"><text:s text:c="1"/></text:span><text:span text:style-name="CharStyle12">jest wynikiem współpra­cy między Ministerstwem Sprawiedliwości i Bezpieczeństwa Publicznego, Ministerstwem ds. Dzieci, Równości i Integracji Społecznej, Ministerstwem Zdrowia i Opieki i Ministerstwa Edukacji i Badań Naukowych. Wszystkie środki przewidziane w niniejszym planie działań pochodzą z funduszy po­szczególnych ministerstw. Do najważniejszych przedsięwzięć należą: upo­wszechnianie w szkołach wiedzy na temat przemocy w rodzinie, wczesna interwencja w celu zapobiegania rozwojowi negatywnych zachowań w czasie, ocena wyników implementacji przez gminy ustawy o centrum kryzysowym, prowadzenie telefonu zaufania dla dzieci i młodzieży</text:span><text:span text:style-name="T7">32</text:span><text:span text:style-name="CharStyle12">.</text:span></text:p></draw:text-box></draw:frame><draw:frame draw:style-name="fr60" svg:x="1.122cm" svg:y="17.417cm" svg:width="12.598cm" svg:height="1.171cm" text:anchor-type="paragraph"><draw:text-box><text:p text:style-name="P121"><text:span text:style-name="T31">29</text:span><text:span text:style-name="T10"><text:s text:c="1"/></text:span><text:span text:style-name="T36">Handlingsplanen „Gode krefter“</text:span><text:span text:style-name="T29"><text:s text:c="1"/></text:span><text:span text:style-name="T10">- </text:span><text:span text:style-name="T11">status oktober </text:span><text:span text:style-name="CharStyle26">2011,</text:span><text:span text:style-name="T10"><text:s text:c="1"/></text:span><text:a xlink:href="http://www.regjeringen.no/nb/doku-"><text:span text:style-name="CharStyle16">http://www.regjeringen.no/nb/doku-</text:span></text:a><text:span text:style-name="CharStyle16"><text:s text:c="1"/>mentarkiv/stoltenberg-ii/jd/Nyheter-og-pressemeldinger/nyheter/2011/handlingsplanen-gode- </text:span><text:span text:style-name="T10">krefter-.html?id=664865 (dostęp: 30.04.2014).</text:span></text:p></draw:text-box></draw:frame><draw:frame draw:style-name="fr61" svg:x="1.122cm" svg:y="18.584cm" svg:width="12.598cm" svg:height="0.748cm" text:anchor-type="paragraph"><draw:text-box><text:p text:style-name="P107"><text:span text:style-name="T32">30</text:span><text:span text:style-name="T20"><text:s text:c="1"/></text:span><text:span text:style-name="CharStyle22">Ministry of Justice and Public Security, </text:span><text:span text:style-name="CharStyle23">Action Plan against Domestic Violence 2008-2011 - “Turningpoint”,</text:span><text:span text:style-name="CharStyle22"><text:s text:c="1"/>2009.</text:span></text:p></draw:text-box></draw:frame><draw:frame draw:style-name="fr62" svg:x="1.122cm" svg:y="19.322cm" svg:width="12.598cm" svg:height="0.383cm" text:anchor-type="paragraph"><draw:text-box><text:p text:style-name="P198"><text:span text:style-name="T38">31</text:span><text:span text:style-name="CharStyle16"><text:s text:c="1"/></text:span><text:span text:style-name="T34">R. Saur, </text:span><text:span text:style-name="CharStyle16">A.E. Hustad, T. Heir, </text:span><text:span text:style-name="CharStyle17">Violence prevention in Norway...,</text:span><text:span text:style-name="CharStyle16"><text:s text:c="1"/>s. 25.</text:span></text:p></draw:text-box></draw:frame><draw:frame draw:style-name="fr63" svg:x="1.122cm" svg:y="19.694cm" svg:width="12.598cm" svg:height="0.787cm" text:anchor-type="paragraph"><draw:text-box><text:p text:style-name="P200"><text:span text:style-name="T38">32</text:span><text:span text:style-name="CharStyle16"><text:s text:c="1"/>Royal Norwegian Ministry of Justice and Public Security, </text:span><text:span text:style-name="CharStyle17">Action Plan Against Domestic Violence 2012,</text:span><text:span text:style-name="CharStyle16"><text:s text:c="1"/>03/2012, s. 5.</text:span></text:p></draw:text-box></draw:frame></text:p>
      </text:section>
      <text:section text:style-name="Sect13" text:name="Section13">
        <text:p text:style-name="P271"><draw:frame draw:style-name="fr64" svg:x="1.134cm" svg:y="0.155cm" svg:width="12.607cm" svg:height="0.356cm" text:anchor-type="paragraph"><draw:text-box><text:p text:style-name="P63"><text:span text:style-name="CharStyle19">Bezpieczeństwo wśród fiordów - przeciwdziałanie zagrożeniom...<text:tab/>409</text:span></text:p></draw:text-box></draw:frame><draw:frame draw:style-name="fr65" svg:x="1.152cm" svg:y="1.095cm" svg:width="12.548cm" svg:height="16.570cm" text:anchor-type="paragraph"><draw:text-box><text:list text:style-name="L0" text:continue-numbering="true"><text:list-item><text:p text:style-name="P202"><text:bookmark-start text:name="bookmark9"/><text:span text:style-name="CharStyle12"><text:s text:c="1"/>Strategia bezpieczeństwo wcyberprzestrzeni (2012)</text:span><text:bookmark-end text:name="bookmark9"/></text:p></text:list-item></text:list><text:p text:style-name="P204"><text:span text:style-name="CharStyle12">Strategia ta została opracowana wspólnie przez Ministerstwo Obrony Naro­dowej, Ministerstwo Sprawiedliwości i Bezpieczeństwa Publicznego, Mini­sterstwo Transportu i Komunikacji oraz Ministerstwo Administracji Rządo­wej, Reform i Spraw Kościoła. Resorty te przy opracowywaniu dokumentu wspierały grupy doradcze, w skład których wchodzili przedstawiciele społe­czeństwa i sektora prywatnego. Głównym celem strategii jest wyznaczenie kierunków oraz priorytetów, które będą stanowić podstawę działań w kolej­nych latach. Rząd ponosi główną odpowiedzialność za wysiłki zmierzające do zapewnienia bezpieczeństwa w cyberprzestrzeni, w związku z czym musi on ściśle współpracować z jak najszerszym gronem podmiotów z sektora publicznego i prywatnego. Ministerstwa są odpowiedzialne za zapewnienie włączania wszystkich zainteresowanych stron w implementację środków przewidzianych w ramach realizacji priorytetowych działań strategicznych. Z kolei władze powiatów i gmin mają obowiązek z własnej inicjatywy, po­nosząc pełną odpowiedzialność za swoje działania, wspierać wprowadzanie w życie najważniejszych założeń tej strategii. Ponadto każdy obywatel oso­biście odpowiada za pomoc we wzmacnianiu bezpieczeństwa w przestrzeni wirtualnej. Właściwie funkcjonująca codzienna ochrona jest podstawowym warunkiem umożliwiającym zapobieganie i wykrywanie zagrożeń związanych z cyberprzestrzenią oraz koordynowanie działań mających na celu przeciw­działanie im</text:span><text:span text:style-name="T7">33</text:span><text:span text:style-name="CharStyle12">.</text:span></text:p><text:list text:style-name="L0" text:continue-numbering="true"><text:list-item><text:p text:style-name="P116"><text:bookmark-start text:name="bookmark10"/><text:span text:style-name="CharStyle12"><text:s text:c="1"/>Plan działań na rzecz zapobiegania radykalizacji i ekstremizmowi opar­temu na przemocy - </text:span><text:span text:style-name="CharStyle13">Bezpieczeństwo zbiorowe - wspólna odpowiedzialność </text:span><text:span text:style-name="CharStyle12">(2011)</text:span><text:bookmark-end text:name="bookmark10"/></text:p></text:list-item></text:list><text:p text:style-name="P50"><text:span text:style-name="CharStyle12">Za pomocą tego programu rząd zamierza zapewnić bardziej kompleksową bazę dla koordynacji działań mających na celu przeciwdziałanie radykalizacji społeczeństwa i ekstremizmowi opartemu na przemocy, przy jednoczesnej ochronie demokracji, rządów prawa i społeczeństwa. Projekt ten jest finan­sowany z budżetu państwa, a za jego realizację odpowiada Ministerstwo Sprawiedliwości i Policji</text:span><text:span text:style-name="T7">34</text:span><text:span text:style-name="CharStyle12">. W programie nacisk został położony na ścisłe współdziałanie władz państwowych z policją lokalną, która dobrze zna spo­łeczność w danym regionie i dzięki temu może skuteczniej wykrywać poja­wiające się w niej negatywne tendencje oraz szybko reagować na zagrożenia. W związku z tym zapobieganie radykalizacji i ekstremizmowi opartemu na przemocy włączone zostało do obowiązków rad policji oraz SLT. Metody realizacji założeń tego planu są na bieżąco weryfikowane i modyfikowane w zależności od potrzeb.</text:span></text:p></draw:text-box></draw:frame><draw:frame draw:style-name="fr66" svg:x="1.101cm" svg:y="18.154cm" svg:width="12.591cm" svg:height="0.799cm" text:anchor-type="paragraph"><draw:text-box><text:p text:style-name="P136"><text:span text:style-name="T9">33</text:span><text:span text:style-name="T10"><text:s text:c="1"/></text:span><text:span text:style-name="CharStyle16">Ministry of Government Administration, Reform and Church Affairs, </text:span><text:span text:style-name="CharStyle17">Cyber Security Strategy for Norway</text:span><text:span text:style-name="CharStyle16">, 2013.</text:span></text:p></draw:text-box></draw:frame><draw:frame draw:style-name="fr67" svg:x="1.101cm" svg:y="18.941cm" svg:width="12.591cm" svg:height="1.543cm" text:anchor-type="paragraph"><draw:text-box><text:p text:style-name="P113"><text:span text:style-name="T9">34</text:span><text:span text:style-name="CharStyle16"><text:s text:c="1"/>Ministry of Justice and Public Security, </text:span><text:span text:style-name="CharStyle17">Collective security - a shared responsibility. Action plan to prevent radicalization and violent extremism,</text:span><text:span text:style-name="CharStyle16"><text:s text:c="1"/></text:span><text:a xlink:href="http://www.regjeringen.no/en/dep/jd/documents-"><text:span text:style-name="CharStyle16">http://www.regjeringen.no/en/dep/jd/documents-</text:span></text:a><text:span text:style-name="CharStyle16"><text:s text:c="1"/>-and-publications/Reports/Plans/2010/collective-security--a-shared-responsibi.html?id=626613 </text:span><text:span text:style-name="T10">(dostęp: </text:span><text:span text:style-name="CharStyle16">30.04.2014).</text:span></text:p></draw:text-box></draw:frame></text:p>
      </text:section>
      <text:section text:style-name="Sect14" text:name="Section14">
        <text:p text:style-name="P272"><draw:frame draw:style-name="fr68" svg:x="1.134cm" svg:y="0.155cm" svg:width="12.598cm" svg:height="0.347cm" text:anchor-type="paragraph"><draw:text-box><text:p text:style-name="P229"><text:span text:style-name="CharStyle19">410<text:tab/>Anna Biederman-Zaręba</text:span></text:p></draw:text-box></draw:frame><draw:frame draw:style-name="fr69" svg:x="1.161cm" svg:y="1.095cm" svg:width="12.531cm" svg:height="16.866cm" text:anchor-type="paragraph"><draw:text-box><text:list text:style-name="L0" text:continue-numbering="true"><text:list-item><text:p text:style-name="P127"><text:bookmark-start text:name="bookmark11"/><text:span text:style-name="T6"><text:s text:c="1"/></text:span><text:span text:style-name="CharStyle12">Ogólnokrajowy Program Pomocy dla Sprawców Przestępstw (2011)</text:span><text:bookmark-end text:name="bookmark11"/></text:p></text:list-item></text:list><text:p text:style-name="P96"><text:span text:style-name="CharStyle12">Rządowy program pomocy sprawcom przestępstw, realizowany głównie przez fundację Alternatywy dla Przemocy: Pomoc i leczenie brutalnych przestępców prowadzone przez uczestników programu podlega ewaluacji, która ma na celu dokumentację efektów leczenia oraz systematyczne rozpowszechnianie metod resocjalizacji przestępców. Ponadto w Departamencie Bezpieczeństwa Regionalnego oraz Centrum Kompetencji opracowano Program Zarządza­nia</text:span><text:span text:style-name="T23"><text:s text:c="1"/></text:span><text:span text:style-name="CharStyle12">Gniewem, który jest propagowany wśród różnych podmiotów mających kontakt ze sprawcami przestępstw z użyciem przemocy.</text:span></text:p><text:list text:style-name="L0" text:continue-numbering="true"><text:list-item><text:p text:style-name="P49"><text:bookmark-start text:name="bookmark12"/><text:span text:style-name="CharStyle12"><text:s text:c="1"/>Rządowy Plan Działania Przeciwko Handlowi Ludźmi (2011-2014)</text:span><text:bookmark-end text:name="bookmark12"/></text:p></text:list-item></text:list><text:p text:style-name="P206"><text:span text:style-name="CharStyle12">Program obejmuje działania skierowane na zapobieganie, wykrywanie oraz ściganie przestępstw związanych z handlem osobami dorosłymi oraz dzieć­mi, jak również na ochronę i pomoc tym, którzy byli lub są ofiarami takiego czynu. Program działania został opracowany przez Ministerstwo Pracy i Po­lityki Społecznej, Ministerstwo ds. Dzieci i Rodziny, Ministerstwo Obrony Narodowej, Ministerstwo Zdrowia i Opieki Społecznej, Ministerstwo Spraw Zagranicznych oraz Ministerstwo Samorządu Terytorialnego i Rozwoju Re­gionalnego. Główną odpowiedzialność za koordynację wysiłków rządu na rzecz zwalczania handlu ludźmi ponosi Ministerstwo Sprawiedliwości i Policji. Prace przygotowujące plan działania zostały przeprowadzone pod przewod­nictwem sekretarza stanu. Program finansowany jest z budżetu państwa</text:span><text:span text:style-name="T7">35</text:span><text:span text:style-name="CharStyle12">.</text:span></text:p><text:list text:style-name="L0" text:continue-numbering="true"><text:list-item><text:p text:style-name="P54"><text:bookmark-start text:name="bookmark13"/><text:span text:style-name="CharStyle12"><text:s text:c="1"/>Rządowa strategia prewencyjna </text:span><text:span text:style-name="CharStyle13">Fellesskap - trygghet - </text:span><text:span text:style-name="T22">utjevning</text:span><text:span text:style-name="T23"><text:s text:c="1"/></text:span><text:span text:style-name="CharStyle12">(2009)</text:span><text:bookmark-end text:name="bookmark13"/></text:p></text:list-item></text:list><text:p text:style-name="P208"><text:span text:style-name="CharStyle12">U podstaw programu leży założenie, że działania prewencyjne, aby były skuteczne, muszą mieć charakter kompleksowy, a także powinny przebie­gać zarówno na poziomie strukturalnym, społecznym, jak i indywidualnym oraz grupowym. Ze względu na złożoność problemu przestępczości inten­syfikacja działań prewencyjnych musi odbywać się równocześnie w różnych sektorach działań rządowych, m.in. poprzez poprawę zdrowia i jakości życia społeczeństwa, zmniejszenie długotrwałego bezrobocia, aktywną politykę zatrudnienia, zwiększenie stopnia spójności gospodarczej, wzmocnienie integracji społecznej oraz integracji imigrantów, organizację zajęć pozalek­cyjnych dla uczniów. Wszystkie te czynniki są ściśle związane z poziomem przestępczości. W programie nacisk położony został na działania podejmo­wane lokalnie - konieczne stało się łączenie podejmowanych przez lokalną policję strategii proaktywnych z reaktywnymi. Ważnym aspektem projektu </text:span><text:span text:style-name="T6">jest </text:span><text:span text:style-name="CharStyle12">zwiększenie zaufania obywateli do policji poprzez utrzymanie relacji zaufania, intensyfikację interakcji z miejscową ludnością oraz współpracy z lokalnymi podmiotami sektora publicznego i prywatnego</text:span><text:span text:style-name="T7">36</text:span><text:span text:style-name="CharStyle12">.</text:span></text:p></draw:text-box></draw:frame><draw:frame draw:style-name="fr70" svg:x="1.109cm" svg:y="18.399cm" svg:width="12.624cm" svg:height="1.916cm" text:anchor-type="paragraph"><draw:text-box><text:p text:style-name="P110"><text:span text:style-name="T9">35</text:span><text:span text:style-name="T10"><text:s text:c="1"/></text:span><text:span text:style-name="CharStyle16">Ministry of Justice and Public Security, </text:span><text:span text:style-name="CharStyle17">The Norwegian Government’s Plan of Action to Com­bat Human Trafficking (2006-2009) - “Stop Human Trafficking”,</text:span><text:span text:style-name="CharStyle16"><text:s text:c="1"/>2007; Ministry of Justice and Public Security, </text:span><text:span text:style-name="CharStyle17">United against human trafficking. The Government’s Plan of Action against Human Trafficking (2011-2014),</text:span><text:span text:style-name="CharStyle16"><text:s text:c="1"/></text:span><text:a xlink:href="http://www.regjeringen.no/en/dep/jd/dDcuments-and-publications/"><text:span text:style-name="CharStyle16">http://www.regjeringen.no/en/dep/jd/dDcuments-and-publications/</text:span></text:a><text:span text:style-name="CharStyle16"><text:s text:c="1"/>Reports/Plans/2010/united-against-human-trafficking.html?id=629869 </text:span><text:span text:style-name="T10">(dostęp: </text:span><text:span text:style-name="CharStyle16">30.04.2014).</text:span></text:p></draw:text-box></draw:frame><draw:frame draw:style-name="fr71" svg:x="1.109cm" svg:y="20.304cm" svg:width="12.624cm" svg:height="0.434cm" text:anchor-type="paragraph"><draw:text-box><text:p text:style-name="P167"><text:span text:style-name="T9">36</text:span><text:span text:style-name="CharStyle16"><text:s text:c="1"/>Regjeringens </text:span><text:span text:style-name="T30">strategi </text:span><text:span text:style-name="CharStyle16">forforebygging </text:span><text:span text:style-name="CharStyle17">“Fellesskap - </text:span><text:span text:style-name="T11">trygghet </text:span><text:span text:style-name="CharStyle17">- utjevning”</text:span><text:span text:style-name="CharStyle16">...</text:span></text:p></draw:text-box></draw:frame></text:p>
      </text:section>
      <text:section text:style-name="Sect15" text:name="Section15">
        <text:p text:style-name="P273"><draw:frame draw:style-name="fr72" svg:x="1.161cm" svg:y="0.173cm" fo:min-width="9.077cm" fo:min-height="0.390cm" text:anchor-type="paragraph"><draw:text-box><text:p text:style-name="P109"><text:span text:style-name="CharStyle19">Bezpieczeństwo wśród fiordów - przeciwdziałanie zagrożeniom.</text:span></text:p></draw:text-box></draw:frame><draw:frame draw:style-name="fr73" svg:x="13.107cm" svg:y="0.206cm" fo:min-width="0.550cm" fo:min-height="0.397cm" text:anchor-type="paragraph"><draw:text-box><text:p text:style-name="P93"><text:span text:style-name="CharStyle19">411</text:span></text:p></draw:text-box></draw:frame><draw:frame draw:style-name="fr74" svg:x="1.161cm" svg:y="1.044cm" svg:width="12.531cm" svg:height="15.427cm" text:anchor-type="paragraph"><draw:text-box><text:list text:style-name="L0" text:continue-numbering="true"><text:list-item><text:p text:style-name="P90"><text:bookmark-start text:name="bookmark14"/><text:span text:style-name="CharStyle29"><text:s text:c="1"/></text:span><text:span text:style-name="CharStyle28">Bullying</text:span><text:bookmark-end text:name="bookmark14"/></text:p></text:list-item></text:list><text:p text:style-name="P138"><text:span text:style-name="CharStyle12">Program przeciwko znęcaniu się w szkołach, administrowany przez norweskie Ministerstwo Edukacji, mający na celu zgłębienie wiedzy oraz podnoszenie świadomości uczniów, rodziców i nauczycieli na temat tej problematyki. Realizacja programu przebiega na trzech poziomach: do szkół, w których uczą się dzieci i młodzież w wieku 8 do 16 lat, dystrybuowane są broszury i filmy, rozpowszechnia się informatory dla rodziców oraz przeprowadza wśród uczniów badanie za pomocą kwestionariuszy osobowych. Cel pro­gramu stanowi redukcja zjawiska znęcania się w szkołach, przywrócenie produktywnego środowiska edukacyjnego, a także stworzenie reguł postępo­wania i reagowania na tego typu zachowania. Ponadto ważnym aspektem projektu jest przeszkolenie personelu nauczycielskiego, który ma za zadanie wprowadzić do programu nauczania dyskusję na temat znęcania się oraz prowadzić ewentualne konfrontacje między osobą znęcającą się a jego ofia­rą. Program wykracza poza mury szkolne - został on również skierowany do rodzin sprawców znęcania. Dotychczasowe efekty programu wskazują na to, że wypracowane metody skutecznie zapobiegają zarówno pojawieniu się agresji, jak i jej późniejszej eskalacji</text:span><text:span text:style-name="T7">37</text:span><text:span text:style-name="CharStyle12">. Od czasu jego wprowadzenia w Nor­wegii liczba przypadków znęcania się zmniejszyła się o 50%, zaobserwowano również redukcję innych antyspołecznych zachowań, takich jak wandalizm, bójki, kradzieże, picie alkoholu i wagarowanie. Program został opracowany w Norwegii jako reakcja na samobójstwo trzech chłopców w wieku 10-14 lat, którzy byli ofiarami nękania</text:span><text:span text:style-name="T7">38</text:span><text:span text:style-name="CharStyle12">. Obecnie jest on realizowany także poza Nor­wegią - w kilkuset szkołach w Stanach Zjednoczonych i na całym świecie</text:span><text:span text:style-name="T7">39</text:span><text:span text:style-name="CharStyle12">.</text:span></text:p><text:list text:style-name="L0" text:continue-numbering="true"><text:list-item><text:p text:style-name="P161"><text:bookmark-start text:name="bookmark15"/><text:span text:style-name="CharStyle33"><text:s text:c="1"/>Plan działania na rzecz zapobiegania przestępczości (2013-2016)</text:span><text:bookmark-end text:name="bookmark15"/></text:p></text:list-item></text:list><text:p text:style-name="P56"><text:span text:style-name="CharStyle12">Plan koncentruje się na przeciwdziałaniu popełnianiu czynów zabronionych przez młodych ludzi. Jego cel stanowi rozwijanie negatywnych postaw dzieci i młodzieży wobec przestępczości, a w przypadku gdy przestępstwo zosta­ło już popełnione, zapobieganie jego powtórzeniu. Plan przygotowany zo­stał przez Ministerstwo Sprawiedliwości i Bezpieczeństwa Publicznego we współpracy z sześcioma innymi resortami. Zawiera on 31 środków profilak­tycznych, do których zalicza się m.in. wzmacnianie gminnych rad policji, poszerzanie wiedzy na temat profilaktyki oraz lepszy nadzór nad młodymi przestępcami. Jest on wprawdzie dokumentem statycznym, ale przewidziane w nim narzędzia mogą się rozwijać i zmieniać podczas jego realizacji</text:span><text:span text:style-name="T7">40</text:span><text:span text:style-name="CharStyle12">.</text:span></text:p></draw:text-box></draw:frame><draw:frame draw:style-name="fr75" svg:x="1.109cm" svg:y="16.917cm" svg:width="12.615cm" svg:height="1.180cm" text:anchor-type="paragraph"><draw:text-box><text:p text:style-name="P129"><text:span text:style-name="T9">37</text:span><text:span text:style-name="T10"><text:s text:c="1"/>S.P. Lab, </text:span><text:span text:style-name="CharStyle17">Crime Prevention: Approaches, Practices and Evaluations,</text:span><text:span text:style-name="CharStyle16"><text:s text:c="1"/>wyd. 7, 2010, s. 256; P. Gra- bosky, M. James, </text:span><text:span text:style-name="CharStyle17">The Promise of Crime Prevention: Leading crime prevention programs,</text:span><text:span text:style-name="CharStyle16"><text:s text:c="1"/>Australian Institute of Criminology Research and Public Policy Series 1995, s. 40-41.</text:span></text:p></draw:text-box></draw:frame><draw:frame draw:style-name="fr76" svg:x="1.109cm" svg:y="18.085cm" svg:width="12.615cm" svg:height="1.471cm" text:anchor-type="paragraph"><draw:text-box><text:p text:style-name="P179"><text:span text:style-name="T9">38</text:span><text:span text:style-name="CharStyle16"><text:s text:c="1"/></text:span><text:span text:style-name="T34">D. </text:span><text:span text:style-name="CharStyle16">Olweus, S. Limber, S. Mihalic, </text:span><text:span text:style-name="CharStyle17">Bullying prevention program,</text:span><text:span text:style-name="CharStyle16"><text:s text:c="1"/></text:span><text:span text:style-name="T10">[w:] </text:span><text:span text:style-name="T29">D.S. </text:span><text:span text:style-name="CharStyle16">Elliot (red.), </text:span><text:span text:style-name="CharStyle17">Blue­prints for violence prevention: Book nine,</text:span><text:span text:style-name="CharStyle16"><text:s text:c="1"/>Center for the Study and Prevention of Violence, 1999, </text:span><text:span text:style-name="T10">za: </text:span><text:span text:style-name="CharStyle16">J.A. Fox, </text:span><text:span text:style-name="T29">D.S. </text:span><text:span text:style-name="CharStyle16">Elliott, R.G. </text:span><text:span text:style-name="T29">Kerlikowske, S.A. </text:span><text:span text:style-name="CharStyle16">Newman, W Christeson, </text:span><text:span text:style-name="CharStyle17">Bullying Prevention Is Crime Prevention</text:span><text:span text:style-name="CharStyle16">, 2003, s. 12.</text:span></text:p></draw:text-box></draw:frame><draw:frame draw:style-name="fr77" svg:x="1.109cm" svg:y="19.567cm" svg:width="12.615cm" svg:height="0.383cm" text:anchor-type="paragraph"><draw:text-box><text:p text:style-name="P77"><text:span text:style-name="T17">39</text:span><text:span text:style-name="CharStyle22"><text:s text:c="1"/>S. Limber, </text:span><text:span text:style-name="CharStyle23">Youth development program: Olweus bullying prevention,</text:span><text:span text:style-name="CharStyle22"><text:s text:c="1"/>2003.</text:span></text:p></draw:text-box></draw:frame><draw:frame draw:style-name="fr78" svg:x="1.109cm" svg:y="19.930cm" svg:width="12.615cm" svg:height="0.787cm" text:anchor-type="paragraph"><draw:text-box><text:p text:style-name="P210"><text:span text:style-name="T17">40</text:span><text:span text:style-name="CharStyle22"><text:s text:c="1"/></text:span><text:span text:style-name="T43">Justis- </text:span><text:span text:style-name="CharStyle22">og beredskapsdepartementet, </text:span><text:span text:style-name="T44">Handlingsplan </text:span><text:span text:style-name="CharStyle23">for forebyggingavkriminalitet (2013-2016), </text:span><text:span text:style-name="CharStyle22">2013.</text:span></text:p></draw:text-box></draw:frame></text:p>
      </text:section>
      <text:section text:style-name="Sect16" text:name="Section16">
        <text:p text:style-name="P274"><draw:frame draw:style-name="fr79" svg:x="1.113cm" svg:y="0.155cm" svg:width="12.624cm" svg:height="0.347cm" text:anchor-type="paragraph"><draw:text-box><text:p text:style-name="P160"><text:span text:style-name="CharStyle19">412<text:tab/>Anna<text:tab/>Biederman-Zaręba</text:span></text:p></draw:text-box></draw:frame><draw:frame draw:style-name="fr80" svg:x="1.155cm" svg:y="1.021cm" svg:width="12.539cm" svg:height="17.676cm" text:anchor-type="paragraph"><draw:text-box><text:p text:style-name="P212"><text:span text:style-name="CharStyle12">Dodatkowo działaniami o charakterze lokalnym, których celem jest popra­wa bezpieczeństwa publicznego oraz prewencja kryminalna, są: prowadzenie instytucji poświęconych dobru dzieci i młodzieży, dobru rodziny, trosce o osoby nadużywające narkotyków i alkoholu, pomoc oraz wsparcie dla municypalnych ośrodków opiekuńczo-wychowawczych, zapewnienie usług specjalistycznych (np. usług zdrowotnych czy programów wspierania ofiar).</text:span></text:p><text:p text:style-name="P114"><text:span text:style-name="CharStyle12">Lokalne działania na rzecz poprawy bezpieczeństwa publicznego i zapobie­gania przestępczości obejmują takie aktywności, jak: pomoc ofiarom, działania prewencyjne wykonywane przez agencje lokalne (m.in. ochrona zdrowia, opieka społeczna), cele wyznaczone dla lokalnej policji (zapobieganie przestępczości oraz innym naruszeniom porządku i bezpieczeństwa publicznego). Funkcjonu­ją również programy dotyczące prewencji kryminalnej o charakterze wyłącznie lokalnym. Ważniejszymi przykładami takich programów są:</text:span></text:p><text:list text:style-name="L2"><text:list-item><text:p text:style-name="P214"><text:span text:style-name="CharStyle12"><text:s text:c="1"/>Projekt „Chłopiec” </text:span><text:span text:style-name="CharStyle13">(GUTTEPROSJEKTET)</text:span><text:span text:style-name="CharStyle12"><text:s text:c="1"/>- jego głównym celem jest zapobieganie rozwojowi zorganizowanej przestępczości wśród młodych chłopców z mniejszości etnicznej w Skien i Porsgrunn. Organizatorem oraz administratorem programu jest SLT oddział w Porsgrunn i Skien, a odpowie­dzialny za jego przeprowadzenie jest SLT w Skien. Program został sfinanso­wany głównie ze źródeł zewnętrznych, a ewaluację przeprowadził podmiot zewnętrzny</text:span><text:span text:style-name="T7">41</text:span><text:span text:style-name="CharStyle12">.</text:span></text:p></text:list-item><text:list-item><text:p text:style-name="P106"><text:span text:style-name="CharStyle12"><text:s text:c="1"/>Szkoła Rodziców - celem programu jest, by rodzice mieli większą możliwość uczestniczenia w życiu swoich dzieci, zarówno w jego aspekcie społecznym, jak i edukacyjnym. Stworzenie dobrego klimatu współpracy pomiędzy do­mem a szkołą stanowi istotny warunek kreowania optymalnego środowiska nauki dla uczniów. Ponadto działania rodziców wpływają na odpowiednie warunki do nauki oraz wyniki osiągane przez ich dzieci. Grupę docelową projektu stanowią opiekunowie uczniów, którzy podjęli naukę w klasach pierwszych. Organizatorem programu jest gmina Sorum</text:span><text:span text:style-name="T7">42</text:span><text:span text:style-name="CharStyle12">.</text:span></text:p></text:list-item></text:list><text:h text:outline-level="4" text:style-name="P216"><text:bookmark-start text:name="bookmark16"/><text:span text:style-name="CharStyle10">Aktywność podmiotów prywatnych</text:span><text:bookmark-end text:name="bookmark16"/></text:h><text:p text:style-name="P60"><text:span text:style-name="CharStyle12">W działaniach na rzecz poprawy bezpieczeństwa i prewencji kryminalnej, oprócz policji, udział biorą także podmioty prywatne. Ich wkład w działania na rzecz bezpieczeństwa publicznego w Norwegii jest znaczny, choćby ze względu na ich liczebność. Obecnie około 15 000 osób pracuje w prywatnych firmach ochroniar­skich, natomiast policja liczy około 13 000 wszystkich pracowników. Prywatny sektor bezpieczeństwa w Norwegii odnotowuje stały rozwój - od 1980 r. wzra­sta on o około 10-20% rocznie, a budżet na niego przeznaczony to imponująca kwota około 6-7 miliardów NOK, która </text:span><text:span text:style-name="T6">jest </text:span><text:span text:style-name="CharStyle12">niewiele niższa niż budżet policji.</text:span></text:p></draw:text-box></draw:frame><draw:frame draw:style-name="fr81" svg:x="1.233cm" svg:y="19.237cm" svg:width="12.480cm" svg:height="0.831cm" text:anchor-type="paragraph"><draw:text-box><text:p text:style-name="P126"><text:span text:style-name="T9">41</text:span><text:span text:style-name="T10"><text:s text:c="1"/></text:span><text:span text:style-name="T11">Barn og undom,</text:span><text:span text:style-name="T10"><text:s text:c="1"/></text:span><text:a xlink:href="http://www.krad.no/forebygging/barnogungdom/lokale-eksempler/278-"><text:span text:style-name="CharStyle16">http://www.krad.no/forebygging/barnogungdom/lokale-eksempler/278-</text:span></text:a><text:span text:style-name="CharStyle16"><text:s text:c="1"/></text:span><text:span text:style-name="T10">lokalt-eksempel-gutteprosjektet (dostęp: 30.04.2014).</text:span></text:p></draw:text-box></draw:frame><draw:frame draw:style-name="fr82" svg:x="1.233cm" svg:y="20.052cm" svg:width="12.480cm" svg:height="0.422cm" text:anchor-type="paragraph"><draw:text-box><text:p text:style-name="P157"><text:span text:style-name="T24">42</text:span><text:span text:style-name="T20"><text:s text:c="1"/></text:span><text:span text:style-name="T27">Ibidem.</text:span></text:p></draw:text-box></draw:frame></text:p>
      </text:section>
      <text:section text:style-name="Sect17" text:name="Section17">
        <text:p text:style-name="P275"><draw:frame draw:style-name="fr83" svg:x="1.122cm" svg:y="0.155cm" svg:width="12.607cm" svg:height="0.356cm" text:anchor-type="paragraph"><draw:text-box><text:p text:style-name="P218"><text:span text:style-name="CharStyle19">Bezpieczeństwo wśród fiordów - przeciwdziałanie zagrożeniom...<text:tab/>413</text:span></text:p></draw:text-box></draw:frame><draw:frame draw:style-name="fr84" svg:x="1.164cm" svg:y="1.021cm" svg:width="12.522cm" svg:height="18.032cm" text:anchor-type="paragraph"><draw:text-box><text:p text:style-name="P162"><text:span text:style-name="CharStyle12">Prywatne firmy ochroniarskie w Norwegii dbają o bezpieczeństwo zarówno sektora prywatnego, jak i publicznego. W sektorze prywatnym oraz półprywat- nym zapewniają one ochronę (personel, alarmy, czujniki, nadzór itp.) budyn­ków biurowych, lotnisk, centrów handlowych, transportu rzeczy wartościowych, banków, obszarów mieszkaniowych itp. W sektorze publicznym pilnują budyn­ków rządowych, szpitali, stacji kolejowych i metra, a nawet transportu więźniów (z wyjątkiem więźniów niebezpiecznych). Istnieją również podmioty prywatne przejmujące ochronę bezpieczeństwa od policji publicznej, na przykład podczas dużych imprez sportowych, takich jak mecze piłki nożnej</text:span><text:span text:style-name="T7">43</text:span><text:span text:style-name="CharStyle12">.</text:span></text:p><text:p text:style-name="P220"><text:span text:style-name="CharStyle12">Prywatne firmy ochroniarskie działają w Norwegii na podstawie ustawy z 5 stycznia 2001 r. nr 1 o usługach ochroniarskich </text:span><text:span text:style-name="CharStyle13">(Lov om </text:span><text:span text:style-name="T5">vaktvirksomhet; Vaktvirksomhetsloven).</text:span><text:span text:style-name="T6"><text:s text:c="1"/></text:span><text:span text:style-name="CharStyle12">Według § 1 tej ustawy komercyjne usługi z zakresu ochro­ny to czynności związane z zapewnieniem bezpieczeństwa, świadczone przez podmioty prywatne w zamian za wynagrodzenie. Ich funkcją jest świadczenie usług ochrony przy pomocy zatrudnionych do tego celu ochroniarzy, monito­ringu </text:span><text:span text:style-name="T6">TV </text:span><text:span text:style-name="CharStyle12">monitoringu elektronicznego lub w inny sposób poprzez:</text:span></text:p><text:list text:style-name="L0"><text:list-item><text:p text:style-name="P243"><text:span text:style-name="CharStyle12"><text:s text:c="1"/>ochronę na terenach prywatnych bądź na obszarach dostępnych dla ogółu społeczeństwa,</text:span></text:p></text:list-item><text:list-item><text:p text:style-name="P104"><text:span text:style-name="CharStyle12"><text:s text:c="1"/>wykonywanie usługi stróżowania,</text:span></text:p></text:list-item><text:list-item><text:p text:style-name="P105"><text:span text:style-name="CharStyle12"><text:s text:c="1"/>wykonywanie usługi strzeżonego transportu rzeczy wartościowych,</text:span></text:p></text:list-item><text:list-item><text:p text:style-name="P222"><text:span text:style-name="CharStyle12"><text:s text:c="1"/>eskortowanie,</text:span></text:p></text:list-item><text:list-item><text:p text:style-name="P151"><text:span text:style-name="CharStyle12"><text:s text:c="1"/>odbieranie sygnałów alarmowych o napaści, włamaniu i kontrolę bezpie­czeństwa w odpowiedzi na takie sygnały;</text:span></text:p></text:list-item></text:list><text:p text:style-name="P177"><text:span text:style-name="CharStyle12">Usługi ochroniarskie mogą być wykonywane nie tylko przez prywatne przed­siębiorstwa, ale również przez podmioty administracji publicznej, a konkretnie przez organy państwowe oraz municypalne. Podmioty zajmujące się ochroną muszą posiadać licencję, a ich działalność podlega rejestracji w Centralnym Re­jestrze Osób Prawnych. Licencje mogą być przyznane spółkom, fundacjom lub innym osobom prawnym, gdy wszyscy członkowie zarządu spółki z ograniczoną odpowiedzialnością oraz wszyscy w pełni odpowiedzialni partnerzy spółki jaw­nej i komandytowej spełniają wymagania przewidziane przez prawo (§ 2 ustawy z 5 stycznia 2001 r. nr 1 o usługach ochroniarskich).</text:span></text:p><text:p text:style-name="P224"><text:span text:style-name="CharStyle12">Ochroniarze w Norwegii nazywani są </text:span><text:span text:style-name="T5">Vektere,</text:span><text:span text:style-name="T6"><text:s text:c="1"/></text:span><text:span text:style-name="CharStyle12">dzielą się oni na dwie grupy - nieumundurowanych ochroniarzy, wykonujących służbę w odzieży cywilnej, którzy czuwają nad obiektami prywatnymi i półprywatnymi, oraz ochroniarzy umundurowanych, zatrudnionych przez rząd, pracujących w miejscach publicz­nych, takich jak parlament. Ustawa przewiduje więcej uprawnień wykonawczych dla ochroniarzy umundurowanych. Osoby, które chcą pracować w tym zawo­dzie, muszą przejść trzy tygodnie szkolenia i praktyki. Zostają one dopuszczo­ne do pracy na okres sześciu miesięcy po ukończeniu jednego tygodnia kursu</text:span></text:p></draw:text-box></draw:frame><draw:frame draw:style-name="fr85" svg:x="1.139cm" svg:y="19.629cm" svg:width="12.564cm" svg:height="0.864cm" text:anchor-type="paragraph"><draw:text-box><text:p text:style-name="P226"><text:span text:style-name="T9">43</text:span><text:span text:style-name="T10"><text:s text:c="1"/></text:span><text:span text:style-name="T34">G. </text:span><text:span text:style-name="T10">Thomassen, T. Bj0rgo, </text:span><text:span text:style-name="CharStyle17">A letter from Norway: Contemporary Trends in Norwegian Policing, </text:span><text:span text:style-name="CharStyle16">Crime Prevention and Community Safety 2006, nr 8, s. 62.</text:span></text:p></draw:text-box></draw:frame></text:p>
      </text:section>
      <text:section text:style-name="Sect18" text:name="Section18">
        <text:p text:style-name="P276"><draw:frame draw:style-name="fr86" svg:x="1.113cm" svg:y="0.356cm" fo:min-width="0.617cm" fo:min-height="0.397cm" text:anchor-type="paragraph"><draw:text-box><text:p text:style-name="P86"><text:span text:style-name="CharStyle35">414</text:span></text:p></draw:text-box></draw:frame><draw:frame draw:style-name="fr87" svg:x="10.139cm" svg:y="0.374cm" fo:min-width="3.556cm" fo:min-height="0.381cm" text:anchor-type="paragraph"><draw:text-box><text:p text:style-name="P111"><text:span text:style-name="T46">Anna </text:span><text:span text:style-name="CharStyle35">Biederman-Zaręba</text:span></text:p></draw:text-box></draw:frame><draw:frame draw:style-name="fr88" svg:x="1.131cm" svg:y="1.171cm" svg:width="12.539cm" svg:height="18.625cm" text:anchor-type="paragraph"><draw:text-box><text:p text:style-name="P228"><text:span text:style-name="CharStyle36">wprowadzającego. Istnieje również możliwość wyboru na studiach, jako przed­miotu głównego, bezpieczeństwa. Wówczas po dwóch latach nauki akademi­ckiej i dwóch latach pracy na stanowisku ucznia w prywatnych firmach można uzyskać certyfikat wydawany przez rząd. Certyfikat ten ułatwia zdobycie pracy z nieco wyższym wynagrodzeniem, jak również sprawia, że łatwiej znaleźć za­trudnienie w innych branżach związanych z bezpieczeństwem. Certyfikat mogą również uzyskać prywatni agenci ochrony, którzy mają co najmniej pięć lat do­świadczenia zawodowego.</text:span></text:p><text:p text:style-name="P146"><text:span text:style-name="CharStyle36">Obok pracowników ochrony </text:span><text:span text:style-name="CharStyle37">Vektere</text:span><text:span text:style-name="T49"><text:s text:c="1"/></text:span><text:span text:style-name="CharStyle36">funkcjonują także ochroniarze zwani </text:span><text:span text:style-name="CharStyle37">Ordensvakter,</text:span><text:span text:style-name="T49"><text:s text:c="1"/></text:span><text:span text:style-name="CharStyle36">którzy na co dzień pracują jako „bramkarze” lub ochroniarze na koncertach i podczas innych tego typu wydarzeń. </text:span><text:span text:style-name="CharStyle37">Ordensvakter</text:span><text:span text:style-name="T49"><text:s text:c="1"/></text:span><text:span text:style-name="CharStyle36">muszą przejść dodatkowy tydzień szkolenia, aby nauczyć się, jak radzić sobie z osobami pod wpływem alkoholu i innych środków odurzających. Policja w okręgu musi każ­dorazowo zaaprobować nowego </text:span><text:span text:style-name="T49">Ordensvaktera. </text:span><text:span text:style-name="CharStyle36">Ten szczególny wymóg został wprowadzony po roku 1990, kiedy „bramkarze” ze względu na przypadki bru­talnego traktowania ludzi nie cieszyli się dobrą reputacją, zwłaszcza w Oslo. Po wprowadzeniu przez rząd obowiązku dodatkowego szkolenia oraz posiadania specjalnych kart identyfikacyjnych przez każdego „bramkarza” problem został rozwiązany. Obecnie ochroniarze ci niejednokrotnie współpracują z policją, zawiadamiając o przestępstwach, które w innym przypadku prawdopodobnie w ogóle nie zostałyby zgłoszone.</text:span></text:p><text:p text:style-name="P230"><text:span text:style-name="CharStyle36">W Norwegii, przynajmniej w porównaniu z takimi krajami, jak Wielka Bry­tania czy USA, nie istnieje wiele organizacji pozarządowych czy grup wolon­tariuszy działających na rzecz poprawy bezpieczeństwa obywateli i prewencji kryminalnej. Niewiele jest tu znanych przykładów wigilantyzmu. Istnieją oczy­wiście pojedyncze przypadki, kiedy obywatele decydują się „wziąć prawo w swoje ręce”, jednakże wigilantyzm, rozumiany jako formowanie zorganizowanych grup trwałych w czasie, nie jest powszechny.</text:span></text:p><text:p text:style-name="P232"><text:span text:style-name="CharStyle36">Jeśli chodzi natomiast o organizacje pozarządowe zajmujące się poprawą bezpieczeństwa, to jedyny podmiot tego typu stanowi organizacja </text:span><text:span text:style-name="CharStyle37">Natteravne- </text:span><text:span text:style-name="T50">ne,</text:span><text:span text:style-name="CharStyle36"><text:s text:c="1"/>czyli „Nocne kruki”</text:span><text:span text:style-name="T51">44</text:span><text:span text:style-name="CharStyle36">. Główne cele tego oddolnego ruchu obywatelskiego to zapobieganie przemocy i zniszczeniom mienia w miastach oraz większych miejscowościach, a także zapewnienie bezpieczeństwa lokalnych społeczności. Członkowie organizacji pomagają także wszystkim, którzy z jakichś powodów nie są w stanie sami zatroszczyć się o siebie. Zasadniczą ideą ruchu jest założe­nie, że obecność trzeźwych dorosłych działa uspokajająco oraz łagodzi napięcia.</text:span></text:p><text:p text:style-name="P51"><text:span text:style-name="CharStyle36">Siedzibą administracyjną „Nocnych kruków” jest Oslo, ale ruch ten dzieli się na około 300 grup i działa na terenie całego kraju. Wszystkie prace w tere­nie wykonywane są wyłącznie w ramach wolontariatu. Główne założenia pro­gramowe tej organizacji to:</text:span></text:p><text:p text:style-name="P98"><text:span text:style-name="CharStyle36">• uczynienie lokalnych ulic, dróg i terenów bezpieczniejszymi dla osób w każ­dym wieku,</text:span></text:p></draw:text-box></draw:frame><draw:frame draw:style-name="fr89" svg:x="1.318cm" svg:y="20.235cm" fo:min-width="2.193cm" fo:min-height="0.420cm" text:anchor-type="paragraph"><draw:text-box><text:p text:style-name="P234"><text:span text:style-name="T52">44</text:span><text:span text:style-name="CharStyle40"><text:s text:c="1"/></text:span><text:span text:style-name="CharStyle41">Ibidem,</text:span><text:span text:style-name="CharStyle40"><text:s text:c="1"/>s. 62.</text:span></text:p></draw:text-box></draw:frame></text:p>
      </text:section>
      <text:section text:style-name="Sect19" text:name="Section19">
        <text:p text:style-name="P277"><draw:frame draw:style-name="fr90" svg:x="1.150cm" svg:y="0.328cm" fo:min-width="9.077cm" fo:min-height="0.390cm" text:anchor-type="paragraph"><draw:text-box><text:p text:style-name="P236"><text:span text:style-name="CharStyle35">Bezpieczeństwo wśród fiordów - przeciwdziałanie zagrożeniom.</text:span></text:p></draw:text-box></draw:frame><draw:frame draw:style-name="fr91" svg:x="13.097cm" svg:y="0.328cm" fo:min-width="0.601cm" fo:min-height="0.397cm" text:anchor-type="paragraph"><draw:text-box><text:p text:style-name="P181"><text:span text:style-name="CharStyle35">415</text:span></text:p></draw:text-box></draw:frame><draw:frame draw:style-name="fr92" svg:x="1.141cm" svg:y="1.118cm" svg:width="12.539cm" svg:height="17.175cm" text:anchor-type="paragraph"><draw:text-box><text:list text:style-name="L4"><text:list-item><text:p text:style-name="P238"><text:span text:style-name="CharStyle36"><text:s text:c="1"/>zmniejszenie problemów związanych z nadużywaniem alkoholu i narkoty­ków,</text:span></text:p></text:list-item><text:list-item><text:p text:style-name="P66"><text:span text:style-name="CharStyle36"><text:s text:c="1"/>wpływanie na poprawę naturalnego kontaktu między dziećmi/młodzieżą a dorosłymi,</text:span></text:p></text:list-item><text:list-item><text:p text:style-name="P240"><text:span text:style-name="CharStyle36"><text:s text:c="1"/>zwiększenie świadomości ludzi, że powiadamianie odpowiednich władz o zdarzeniach o charakterze kryminalnym jest rzeczą właściwą.</text:span></text:p></text:list-item></text:list><text:p text:style-name="P190"><text:span text:style-name="CharStyle36">„Nocne kruki” działają na rzecz wzmocnienia sieci społecznej. Nie są oni odłamem policji czy straży miejskiej i nie mają żadnej władzy ponad tę, jaka przysługuje każdemu innemu dorosłemu obywatelowi. Nie angażują się fizycz­nie w zamieszki, lecz zawiadamiają policję zawsze, gdy wymaga tego sytuacja, a w razie potrzeby pozostają do jej dyspozycji.</text:span></text:p><text:p text:style-name="P147"><text:span text:style-name="CharStyle36">Pomimo braku formalnej zależności między ruchem a policją norweską in­stytucja ta jest aktywnie zaangażowana w organizację „Nocnych kruków” na terenie całego kraju oraz w tworzenie nowych grup w wielu miastach i miej­scowościach</text:span><text:span text:style-name="T51">45</text:span><text:span text:style-name="CharStyle36">. Z raportów policyjnych wynika, że przestępczość weekendowa w Norwegii zmalała o 88%, podczas gdy średni spadek przestępczości jest na poziomie 50%. Jednocześnie około 98% badanych niedawno Norwegów przy­znało, że znają organizację „Nocnych kruków”. Ponad 90% z nich stwierdziło również, że obecność wolontariuszy przyczynia się do zapobiegania przestęp­czości. W roku 1995 istniało dziewięć grup „Nocnych kruków”, które skupiały 1000 wolontariuszy. Dziesięć lat później ich liczebność wzrosła do 300 tysięcy wolontariuszy, którzy patrolują 450 różnych obszarów na terenie całego kraju. Oznacza to, że ponad 8% populacji osób dorosłych w Norwegii uczestniczyło w pracach organizacji. Ze względu na sukcesy odnoszone przez „Nocne kruki” kilka innych krajów europejskich postanowiło wprowadzić ten model działań prewencyjnych na swoim terenie, są to m.in. Dania, Szwecja, Wyspy Owcze, Słowacja i Hiszpania.</text:span></text:p><text:p text:style-name="P242"><text:span text:style-name="CharStyle36">Należy zauważyć, że „Nocne kruki” stanowią także przykład udanej współ­pracy publiczno-prywatnej w zakresie zapobiegania przestępczości, a to za sprawą prywatnej firmy ubezpieczeniowej </text:span><text:span text:style-name="T49">Vesta, </text:span><text:span text:style-name="CharStyle36">która jest głównym sponsorem i partne­rem organizacji, zapewniającym jej zarówno pomoc techniczną, jak i finansową</text:span><text:span text:style-name="T51">46</text:span><text:span text:style-name="CharStyle36">.</text:span></text:p><text:p text:style-name="P171"><text:span text:style-name="CharStyle36">W Norwegii funkcjonuje również, znana w innych krajach, straż sąsiedzka zwana </text:span><text:span text:style-name="T50">Nabohjelp.</text:span><text:span text:style-name="CharStyle36"><text:s text:c="1"/>Rozumiana jest ona tutaj jako przyjęcie wspólnej odpowie­dzialności za bezpieczeństwo lokalne przez grupy sąsiadów zamieszkałych na terenie określonej dzielnicy. Poprzez zastosowanie prostych środków, takich jak wzmocnienie więzi społecznej oraz podnoszenie świadomości obowiązków obywatelskich i poczucia wspólnoty, przyczyniają się oni do wzrostu poczucia bezpieczeństwa i ograniczenia przestępczości na określonym obszarze.</text:span></text:p></draw:text-box></draw:frame><draw:frame draw:style-name="fr93" svg:x="1.090cm" svg:y="19.038cm" svg:width="12.615cm" svg:height="0.441cm" text:anchor-type="paragraph"><draw:text-box><text:p text:style-name="P244"><text:span text:style-name="T55">45</text:span><text:span text:style-name="CharStyle42"><text:s text:c="1"/>Strona internetowa „Nocnych kruków”, </text:span><text:span text:style-name="CharStyle42">http://www.nattera'vnene.no</text:span><text:span text:style-name="CharStyle42"><text:s text:c="1"/>(dostęp: 30.04.2014).</text:span></text:p></draw:text-box></draw:frame><draw:frame draw:style-name="fr94" svg:x="1.090cm" svg:y="19.461cm" svg:width="12.615cm" svg:height="1.187cm" text:anchor-type="paragraph"><draw:text-box><text:p text:style-name="P141"><text:span text:style-name="T32">46</text:span><text:span text:style-name="T57"><text:s text:c="1"/></text:span><text:span text:style-name="T58">Urban </text:span><text:span text:style-name="CharStyle21">Crime Prevention and Youth at Risk,</text:span><text:span text:style-name="CharStyle43"><text:s text:c="1"/>[w:] </text:span><text:span text:style-name="CharStyle21">Compendium of Promising Strategies and Pro­grammes from around the World,</text:span><text:span text:style-name="CharStyle43"><text:s text:c="1"/>11</text:span><text:span text:style-name="T61">th</text:span><text:span text:style-name="T62"><text:s text:c="1"/></text:span><text:span text:style-name="CharStyle43">United Nations Congress on Crime Prevention and Cri­minal Justice, Bangkok 2005.</text:span></text:p></draw:text-box></draw:frame></text:p>
      </text:section>
      <text:section text:style-name="Sect20" text:name="Section20">
        <text:p text:style-name="P278"><draw:frame draw:style-name="fr95" svg:x="1.095cm" svg:y="0.310cm" svg:width="12.633cm" svg:height="0.347cm" text:anchor-type="paragraph"><draw:text-box><text:p text:style-name="P83"><text:span text:style-name="CharStyle35">416<text:tab/>Anna<text:tab/>Biederman-Zaręba</text:span></text:p></draw:text-box></draw:frame><draw:frame draw:style-name="fr96" svg:x="1.138cm" svg:y="1.169cm" svg:width="12.548cm" svg:height="18.149cm" text:anchor-type="paragraph"><draw:text-box><text:p text:style-name="P58"><text:span text:style-name="CharStyle12">Obecnie </text:span><text:span text:style-name="CharStyle44">Nabohjelp</text:span><text:span text:style-name="CharStyle12"><text:s text:c="1"/>w Norwegii ma charakter bardziej zorganizowany; Tworzo­ne są niezależne straże sąsiedzkie na czele z koordynatorami, których zadaniem jest utrzymywanie stałego kontaktu pomiędzy mieszkańcami a policją i władzami gminy, a także współpraca w zakresie bezpieczeństwa publicznego z lokalnym sektorem prywatnym. Policja jest ważnym partnerem dla </text:span><text:span text:style-name="CharStyle44">Nabohjelp,</text:span><text:span text:style-name="CharStyle12"><text:s text:c="1"/>jednak to w gestii mieszkańców pozostają zakreślenie ram współpracy oraz wybór metod działania. W czynności straży sąsiedzkiej zaangażowani są m.in. emeryci, renciści, gospodynie domowe, bezrobotni, młodzież i osoby dysponujące wolnym czasem. Zaleca się, aby jeden okręg </text:span><text:span text:style-name="CharStyle44">Nabohjelp</text:span><text:span text:style-name="CharStyle12"><text:s text:c="1"/>obejmował nie więcej niż 50-100 domów.</text:span></text:p><text:p text:style-name="P246"><text:span text:style-name="CharStyle12">Straż sąsiedzka inspiruje i wspiera działania gminy w zakresie bezpieczeń­stwa publicznego również poprzez inicjowanie zmian mających na celu zmniej­szenie przestępczości na danym terenie oraz pomoc w ich przeprowadzeniu. Przykładem jest chociażby zabieganie o lepsze oświetlenie ulic. Dodatkową korzyścią dla mieszkańców, którzy zaangażują się w tego rodzaju pomoc, jest obniżenie składek na ubezpieczenie nieruchomości, oferowane przez niektóre firmy ubezpieczeniowe</text:span><text:span text:style-name="T7">47</text:span><text:span text:style-name="CharStyle12">.</text:span></text:p><text:p text:style-name="P148"><text:span text:style-name="CharStyle12">Inną organizacją zajmującą się poprawą bezpieczeństwa obywateli jest Nor­weski Czerwony Krzyż i działający przy nim program „Uliczna Mediacja” </text:span><text:span text:style-name="CharStyle44">(Street </text:span><text:span text:style-name="T64">Mediation),</text:span><text:span text:style-name="T6"><text:s text:c="1"/></text:span><text:span text:style-name="CharStyle12">którego zadanie stanowi mobilizowanie młodzieży do przyjmowania roli mediatorów konfliktów. Program ma na celu zapobieganie przemocy wśród młodych ludzi (13-25 lat). Ma on wymiar zarówno proaktywny, jak i reaktywny. W części proaktywnej jego uczestnicy rozwijają umiejętności w zakresie zarzą­dzania konfliktami w trzystopniowym modelu kształcenia. „Uliczna Mediacja” ma również charakter reaktywny, ponieważ stara się zarządzać konkretnymi konfliktami, które powstają w społeczności lokalnej. W założeniu trójetapowy model warsztatów ma z czasem doprowadzić do przeszkolenia dużej liczby mło­dzieży, która odegra ważną rolę w budowaniu sieci społecznej.</text:span></text:p><text:p text:style-name="P248"><text:span text:style-name="CharStyle12">W programie „Uliczna Mediacja” uczestniczą dorośli, zarówno wolontariu- sze-amatorzy, jak i profesjonaliści (zajmujący się prewencją kryminalną, pracu­jący w dziecięcych ośrodkach opiekuńczych itp.), którzy w razie potrzeby wraz z młodzieżą angażują się w rozwiązywanie lokalnych konfliktów. Zazwyczaj do­rośli animatorzy prowadzą mediację (dwie główne strony konfliktu), organizują koła konferencji (w przypadku poważniejszych konfliktów, mających wpływ na większą sieć społeczną) lub koła pokoju (dotyczące mniej konkretnych, ale po­ważnych kwestii spornych). „Uliczna Mediacja” jest ściśle związana z podstawo­wymi wartościami Czerwonego Krzyża, w szczególności z zasadami neutralności i bezstronności. Powszechne w Norwegii poparcie dla Czerwonego Krzyża jako neutralnej organizacji humanitarnej daje programowi korzystną pozycję w za­rządzaniu konfliktami i w zapobieganiu przemocy.</text:span></text:p><text:p text:style-name="P122"><text:span text:style-name="CharStyle12">„Uliczna Mediacja” powstała w 1998 r. w Oslo. Od 2008 r. działa w ramach Czerwonego Krzyża i jest finansowana przez gminę Oslo. W 2010 r. Norweski</text:span></text:p></draw:text-box></draw:frame><draw:frame draw:style-name="fr97" svg:x="1.120cm" svg:y="19.784cm" svg:width="12.582cm" svg:height="0.864cm" text:anchor-type="paragraph"><draw:text-box><text:p text:style-name="P68"><text:span text:style-name="T55">47</text:span><text:span text:style-name="CharStyle42"><text:s text:c="1"/>Strona poświęcona straży sąsiedzkiej, </text:span><text:a xlink:href="http://www.gydasveivel.org/id74.htm"><text:span text:style-name="T65">http://www.gydasveivel.org/id74.htm</text:span></text:a><text:span text:style-name="T65">; </text:span><text:span text:style-name="T66">Nabohjelp, </text:span><text:a xlink:href="http://www.krad.no/forebygging/trygge-naermiljoer/nabohjelp"><text:span text:style-name="T65">http://www.krad.no/forebygging/trygge-naermiljoer/nabohjelp</text:span></text:a><text:span text:style-name="T65"><text:s text:c="1"/></text:span><text:span text:style-name="CharStyle42">(dostęp: 30.04.2014).</text:span></text:p></draw:text-box></draw:frame></text:p>
      </text:section>
      <text:section text:style-name="Sect21" text:name="Section21">
        <text:p text:style-name="P279"><draw:frame draw:style-name="fr98" svg:x="1.141cm" svg:y="0.328cm" fo:min-width="9.077cm" fo:min-height="0.390cm" text:anchor-type="paragraph"><draw:text-box><text:p text:style-name="P74"><text:span text:style-name="CharStyle35">Bezpieczeństwo wśród fiordów - przeciwdziałanie zagrożeniom.</text:span></text:p></draw:text-box></draw:frame><draw:frame draw:style-name="fr99" svg:x="13.088cm" svg:y="0.328cm" fo:min-width="0.593cm" fo:min-height="0.397cm" text:anchor-type="paragraph"><draw:text-box><text:p text:style-name="P102"><text:span text:style-name="CharStyle35">417</text:span></text:p></draw:text-box></draw:frame><draw:frame draw:style-name="fr100" svg:x="1.141cm" svg:y="1.118cm" svg:width="12.539cm" svg:height="15.550cm" text:anchor-type="paragraph"><draw:text-box><text:p text:style-name="P73"><text:span text:style-name="CharStyle36">Czerwony Krzyż zdecydował, że „Uliczna Mediacja” powinna stać się jednym ze strategicznych obszarów działalności na rzecz zapobiegania przemocy oraz kon­fliktom wśród młodych osób. W2011 r. pięć nowych norweskich miast i gmin przystąpiło do programu. Trzon organizacyjny działalności stanowią Jednost­ki „Ulicznej Mediacji” (SMU). Do końca 2010 r. było ich 16 w Oslo i cztery w Tromso. Mogą one być usytuowane w lokalnym ośrodku Czerwonego Krzyża, w różnych dzielnicach miasta (częściach gminy) lub w organizacjach pozarzą­dowych (takich jak na przykład Centrum Kultury Islamskiej). W każdym SMU jest ponoszący odpowiedzialność za działania danej jednostki instruktor, będący wolontariuszem Czerwonego Krzyża albo profesjonalistą pracującym z młodzieżą. Ruch działa w ścisłej współpracy z wieloma organizacjami pozarządowymi, jak również z organizacjami państwowymi i samorządowymi, m.in. z dziecięcymi ośrodkami opiekuńczo-wychowawczymi, policją, pracownikami socjalnymi itp.</text:span><text:span text:style-name="T51">48</text:span></text:p><text:p text:style-name="P150"><text:span text:style-name="CharStyle36">W Norwegii istnieje ponadto wiele grup zawodowych mających „ograniczoną władzę policyjną”, co oznacza, że są one uprawnione do dokonywania kontroli lub użycia siły wyłącznie w ściśle określonych sytuacjach. Przykładowo strażnicy zajmujący się aresztowaniami, podobnie jak kontrolerzy paszportowi, są zatrud­nieni przez policję, ale oficjalnie nie są jej funkcjonariuszami. Z kolei straż nad­brzeżna jest częścią Marynarki Wojennej i ma prawo kontrolować statki i kutry rybackie, a w pewnych okolicznościach również używać siły: Strażnicy leśni mogą natomiast sprawdzać pozwolenia na odstrzał oraz połów, a także kontrolować korzystanie z parków narodowych. Ponadto szefowie policji lokalnych są rów­nież upoważnieni do udzielania konkretnym osobom ograniczonych uprawnień policyjnych w celu realizowania przez nie szczególnych zadań</text:span><text:span text:style-name="T51">49</text:span><text:span text:style-name="CharStyle36">.</text:span></text:p><text:p text:style-name="P250"><text:span text:style-name="CharStyle36">Podsumowując - Norwegia jest jednym z najbezpieczniejszych krajów w Eu­ropie. Ten stan rzeczy warunkuje szereg czynników, do których należy bez wąt­pienia polityka bezpieczeństwa prowadzona w tym kraju na wszystkich szczeb­lach władzy. Szczególne znaczenie mają tu działania profilaktyczne, zgodne z naczelnym założeniem norweskiego rządu, że prewencja jest lepsza od działań naprawczych. W związku z tym w Norwegii prowadzone są systematyczne dzia­łania proaktywne skierowane na przyczyny przestępczości, a także, w przypadku wystąpienia jej przejawów, interwencyjne, mające na celu maksymalne ograni­czenie szkód i przywrócenie stanu równowagi. Koszty takich działań są zdecy­dowanie mniejsze, a skutki w postaci wzrostu bezpieczeństwa kraju wyraźne.</text:span></text:p></draw:text-box></draw:frame><draw:frame draw:style-name="fr101" svg:x="1.108cm" svg:y="19.412cm" svg:width="12.607cm" svg:height="0.796cm" text:anchor-type="paragraph"><draw:text-box><text:p text:style-name="P252"><text:span text:style-name="T67">48</text:span><text:span text:style-name="T57"><text:s text:c="1"/></text:span><text:span text:style-name="T68">M. </text:span><text:span text:style-name="T57">Gjerde, E. Foss, </text:span><text:span text:style-name="T58">Street </text:span><text:span text:style-name="T69">Mediation </text:span><text:span text:style-name="CharStyle21">Norwegian </text:span><text:span text:style-name="T58">Red Cross - </text:span><text:span text:style-name="CharStyle21">empoweringyoung people as conflict mediators</text:span><text:span text:style-name="CharStyle43">, 2011.</text:span></text:p></draw:text-box></draw:frame><draw:frame draw:style-name="fr102" svg:x="1.108cm" svg:y="20.207cm" svg:width="12.607cm" svg:height="0.441cm" text:anchor-type="paragraph"><draw:text-box><text:p text:style-name="P254"><text:span text:style-name="T70">49</text:span><text:span text:style-name="T65"><text:s text:c="1"/></text:span><text:span text:style-name="T71">G. </text:span><text:span text:style-name="T65">Thomassen, T. Bj0rgo, </text:span><text:span text:style-name="CharStyle45">A letter from Norway...,</text:span><text:span text:style-name="T65"><text:s text:c="1"/>s. 63-64.</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Arial" svg:font-family="'Arial'"/>
    <style:font-face style:name="Sylfaen" svg:font-family="'Sylfaen'"/>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fo:letter-spacing="0.023cm"/>
    </style:style>
    <style:style style:family="text" style:name="CharStyle5" style:display-name="CharStyle5" style:parent-style-name="CharStyle4">
      <style:text-properties fo:language="pl" style:language-asian="pl" style:language-complex="pl" fo:font-size="12.pt" style:font-size-asian="12.pt" style:font-size-complex="12.pt" style:text-scale="100.%" fo:letter-spacing="0.021cm"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Arial" style:font-name-asian="Arial" style:font-name-complex="Arial" fo:letter-spacing="0.028cm"/>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fo:letter-spacing="0.021cm"/>
    </style:style>
    <style:style style:family="text" style:name="CharStyle10" style:display-name="CharStyle10" style:parent-style-name="CharStyle9">
      <style:text-properties fo:language="pl" style:language-asian="pl" style:language-complex="pl" fo:font-size="12.pt" style:font-size-asian="12.pt" style:font-size-complex="12.pt" style:text-scale="100.%"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Sylfaen" style:font-name-asian="Sylfaen" style:font-name-complex="Sylfaen" fo:letter-spacing="0.004cm"/>
    </style:style>
    <style:style style:family="text" style:name="CharStyle13" style:display-name="CharStyle13" style:parent-style-name="CharStyle12">
      <style:text-properties fo:language="pl" style:language-asian="pl" style:language-complex="pl" fo:font-style="italic" style:font-style-asian="italic" style:font-style-complex="italic" style:text-scale="100.%" fo:letter-spacing="-0.005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02cm"/>
    </style:style>
    <style:style style:family="text" style:name="CharStyle16" style:display-name="CharStyle16" style:parent-style-name="CharStyle15">
      <style:text-properties fo:language="en" style:language-asian="en" style:language-complex="en" fo:country="US" style:country-asian="US" style:country-complex="US" style:text-scale="100.%" fo:color="#000000" style:text-position="0.%"/>
    </style:style>
    <style:style style:family="text" style:name="CharStyle17" style:display-name="CharStyle17" style:parent-style-name="CharStyle15">
      <style:text-properties fo:language="en" style:language-asian="en" style:language-complex="en" fo:country="US" style:country-asian="US" style:country-complex="US" fo:font-style="italic" style:font-style-asian="italic" style:font-style-complex="italic" style:text-scale="100.%" fo:letter-spacing="-0.007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fo:letter-spacing="0.014cm"/>
    </style:style>
    <style:style style:family="text" style:name="CharStyle21" style:display-name="CharStyle21" style:parent-style-name="DefaultFontStyle">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Sylfaen" style:font-name-asian="Sylfaen" style:font-name-complex="Sylfaen" fo:letter-spacing="-0.005cm"/>
    </style:style>
    <style:style style:family="text" style:name="CharStyle22" style:display-name="CharStyle22" style:parent-style-name="CharStyle21">
      <style:text-properties fo:font-style="normal" style:font-style-asian="normal" style:font-style-complex="normal" style:text-scale="100.%" fo:letter-spacing="0.002cm" fo:color="#000000" style:text-position="0.%"/>
    </style:style>
    <style:style style:family="text" style:name="CharStyle23" style:display-name="CharStyle23" style:parent-style-name="CharStyle21">
      <style:text-properties style:text-scale="100.%" fo:letter-spacing="-0.007cm" fo:color="#000000" style:text-position="0.%"/>
    </style:style>
    <style:style style:family="text" style:name="CharStyle24" style:display-name="CharStyle24" style:parent-style-name="CharStyle15">
      <style:text-properties fo:language="pl" style:language-asian="pl" style:language-complex="pl" fo:font-size="8.5pt" style:font-size-asian="8.5pt" style:font-size-complex="8.5pt" style:text-scale="100.%" fo:letter-spacing="0.004cm" fo:color="#000000" style:text-position="0.%"/>
    </style:style>
    <style:style style:family="text" style:name="CharStyle25" style:display-name="CharStyle25" style:parent-style-name="CharStyle21">
      <style:text-properties fo:language="pl" style:language-asian="pl" style:language-complex="pl" fo:font-style="normal" style:font-style-asian="normal" style:font-style-complex="normal" fo:font-size="8.5pt" style:font-size-asian="8.5pt" style:font-size-complex="8.5pt" style:text-scale="100.%" fo:letter-spacing="0.004cm" fo:color="#000000" style:text-position="0.%"/>
    </style:style>
    <style:style style:family="text" style:name="CharStyle26" style:display-name="CharStyle26" style:parent-style-name="CharStyle15">
      <style:text-properties fo:language="pl" style:language-asian="pl" style:language-complex="pl" fo:font-style="italic" style:font-style-asian="italic" style:font-style-complex="italic" style:text-scale="100.%" fo:letter-spacing="-0.007cm" fo:color="#000000" style:text-position="0.%"/>
    </style:style>
    <style:style style:family="text" style:name="CharStyle28" style:display-name="CharStyle28" style:parent-style-name="DefaultFontStyle">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Sylfaen" style:font-name-asian="Sylfaen" style:font-name-complex="Sylfaen" fo:letter-spacing="-0.005cm"/>
    </style:style>
    <style:style style:family="text" style:name="CharStyle29" style:display-name="CharStyle29" style:parent-style-name="CharStyle28">
      <style:text-properties fo:language="pl" style:language-asian="pl" style:language-complex="pl" fo:font-style="normal" style:font-style-asian="normal" style:font-style-complex="normal" style:text-scale="100.%" fo:letter-spacing="0.004cm" fo:color="#000000" style:text-position="0.%"/>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02cm"/>
    </style:style>
    <style:style style:family="text" style:name="CharStyle32" style:display-name="CharStyle32" style:parent-style-name="CharStyle31">
      <style:text-properties fo:language="pl" style:language-asian="pl" style:language-complex="pl" fo:font-size="8.5pt" style:font-size-asian="8.5pt" style:font-size-complex="8.5pt" style:text-scale="100.%" fo:letter-spacing="0.004cm" fo:color="#000000" style:text-position="0.%"/>
    </style:style>
    <style:style style:family="text" style:name="CharStyle33" style:display-name="CharStyle33" style:parent-style-name="CharStyle31">
      <style:text-properties fo:language="pl" style:language-asian="pl" style:language-complex="pl" style:text-scale="100.%" fo:color="#000000" style:text-position="0.%"/>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fo:letter-spacing="0.014cm"/>
    </style:style>
    <style:style style:family="text" style:name="CharStyle36" style:display-name="CharStyle36" style:parent-style-name="CharStyle31">
      <style:text-properties fo:language="pl" style:language-asian="pl" style:language-complex="pl" style:text-scale="100.%" fo:letter-spacing="0.004cm" fo:color="#000000" style:text-position="0.%"/>
    </style:style>
    <style:style style:family="text" style:name="CharStyle37" style:display-name="CharStyle37" style:parent-style-name="CharStyle31">
      <style:text-properties fo:language="en" style:language-asian="en" style:language-complex="en" fo:country="US" style:country-asian="US" style:country-complex="US" fo:font-style="italic" style:font-style-asian="italic" style:font-style-complex="italic" style:text-scale="100.%" fo:letter-spacing="-0.005cm" fo:color="#000000" style:text-position="0.%"/>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32cm"/>
    </style:style>
    <style:style style:family="text" style:name="CharStyle40" style:display-name="CharStyle40" style:parent-style-name="CharStyle39">
      <style:text-properties fo:language="pl" style:language-asian="pl" style:language-complex="pl" style:text-scale="100.%" fo:letter-spacing="0.014cm" fo:color="#000000" style:text-position="0.%"/>
    </style:style>
    <style:style style:family="text" style:name="CharStyle41" style:display-name="CharStyle41" style:parent-style-name="CharStyle39">
      <style:text-properties fo:language="pl" style:language-asian="pl" style:language-complex="pl" fo:font-style="italic" style:font-style-asian="italic" style:font-style-complex="italic" fo:font-size="7.5pt" style:font-size-asian="7.5pt" style:font-size-complex="7.5pt" style:text-scale="100.%" fo:letter-spacing="-0.002cm" fo:color="#000000" style:text-position="0.%"/>
    </style:style>
    <style:style style:family="text" style:name="CharStyle42" style:display-name="CharStyle42" style:parent-style-name="CharStyle15">
      <style:text-properties fo:language="pl" style:language-asian="pl" style:language-complex="pl" style:text-scale="100.%" fo:letter-spacing="0.004cm" fo:color="#000000" style:text-position="0.%"/>
    </style:style>
    <style:style style:family="text" style:name="CharStyle43" style:display-name="CharStyle43" style:parent-style-name="CharStyle21">
      <style:text-properties fo:font-style="normal" style:font-style-asian="normal" style:font-style-complex="normal" style:text-scale="100.%" fo:letter-spacing="0.004cm" fo:color="#000000" style:text-position="0.%"/>
    </style:style>
    <style:style style:family="text" style:name="CharStyle44" style:display-name="CharStyle44" style:parent-style-name="CharStyle12">
      <style:text-properties fo:language="pl" style:language-asian="pl" style:language-complex="pl" fo:font-style="italic" style:font-style-asian="italic" style:font-style-complex="italic" style:text-scale="100.%" fo:letter-spacing="-0.005cm" fo:color="#000000" style:text-position="0.%"/>
    </style:style>
    <style:style style:family="text" style:name="CharStyle45" style:display-name="CharStyle45" style:parent-style-name="CharStyle15">
      <style:text-properties fo:language="en" style:language-asian="en" style:language-complex="en" fo:country="US" style:country-asian="US" style:country-complex="US" fo:font-style="italic" style:font-style-asian="italic" style:font-style-complex="italic" style:text-scale="100.%" fo:letter-spacing="-0.005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13)">
      <style:paragraph-properties fo:background-color="#FFFFFF" fo:margin-top="1.482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fo:letter-spacing="0.023cm"/>
    </style:style>
    <style:style style:family="paragraph" style:name="Nagłówek #3 (2)">
      <style:paragraph-properties fo:background-color="#FFFFFF" fo:margin-top="1.058cm" fo:margin-bottom="2.540cm" fo:line-height="0.847cm" fo:text-align="center"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Arial" style:font-name-asian="Arial" style:font-name-complex="Arial" fo:letter-spacing="0.028cm"/>
    </style:style>
    <style:style style:family="paragraph" style:name="Nagłówek #5 (2)">
      <style:paragraph-properties fo:background-color="#FFFFFF" fo:margin-bottom="1.058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fo:letter-spacing="0.021cm"/>
    </style:style>
    <style:style style:family="paragraph" style:name="Tekst treści">
      <style:paragraph-properties fo:background-color="#FFFFFF" fo:margin-top="0.635cm" fo:margin-bottom="0.318cm" fo:line-height="0.000cm" fo:text-indent="-0.459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Sylfaen" style:font-name-asian="Sylfaen" style:font-name-complex="Sylfaen" fo:letter-spacing="0.004cm"/>
    </style:style>
    <style:style style:family="paragraph" style:name="Stopka">
      <style:paragraph-properties fo:background-color="#FFFFFF" fo:line-height="0.364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02cm"/>
    </style:style>
    <style:style style:family="paragraph" style:name="Nagłówek lub stopka">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fo:letter-spacing="0.014cm"/>
    </style:style>
    <style:style style:family="paragraph" style:name="Stopka (2)">
      <style:paragraph-properties fo:background-color="#FFFFFF" fo:line-height="0.364cm" style:page-number="auto"/>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Sylfaen" style:font-name-asian="Sylfaen" style:font-name-complex="Sylfaen" fo:letter-spacing="-0.005cm"/>
    </style:style>
    <style:style style:family="paragraph" style:name="Tekst treści (6)">
      <style:paragraph-properties fo:background-color="#FFFFFF" fo:margin-bottom="2.434cm" fo:line-height="0.423cm" style:page-number="auto"/>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Sylfaen" style:font-name-asian="Sylfaen" style:font-name-complex="Sylfaen" fo:letter-spacing="-0.005cm"/>
    </style:style>
    <style:style style:family="paragraph" style:name="Tekst treści (5)">
      <style:paragraph-properties fo:background-color="#FFFFFF" fo:line-height="0.423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02cm"/>
    </style:style>
    <style:style style:family="paragraph" style:name="Nagłówek lub stopka (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fo:letter-spacing="0.014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Sylfaen" style:font-name-asian="Sylfaen" style:font-name-complex="Sylfaen" fo:letter-spacing="0.032cm"/>
    </style:style>
    <style:style style:name="Frame" style:family="graphic">
      <style:graphic-properties/>
    </style:style>
    <text:notes-configuration text:note-class="footnote" text:start-numbering-at="document" style:num-format="1" text:start-value="0"/>
  </office:styles>
  <office:automatic-styles>
    <style:style style:family="paragraph" style:name="P257">
      <style:paragraph-properties style:page-number="auto"/>
      <style:text-properties fo:font-size="5.e-002pt" style:font-size-asian="5.e-002pt" style:font-size-complex="5.e-002pt"/>
    </style:style>
    <style:page-layout style:name="Mpm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57"/>
      </style:footer>
      <style:header>
        <text:p text:style-name="P257"/>
      </style:header>
    </style:master-page>
    <style:master-page style:name="PageStyle1" style:page-layout-name="Mpm1">
      <style:footer>
        <text:p text:style-name="P257"/>
      </style:footer>
      <style:header>
        <text:p text:style-name="P257"/>
      </style:header>
    </style:master-page>
    <style:master-page style:name="PageStyle2" style:page-layout-name="Mpm2">
      <style:footer>
        <text:p text:style-name="P257"/>
      </style:footer>
      <style:header>
        <text:p text:style-name="P257"/>
      </style:header>
    </style:master-page>
    <style:master-page style:name="PageStyle3" style:page-layout-name="Mpm3">
      <style:footer>
        <text:p text:style-name="P257"/>
      </style:footer>
      <style:header>
        <text:p text:style-name="P257"/>
      </style:header>
    </style:master-page>
    <style:master-page style:name="PageStyle4" style:page-layout-name="Mpm4">
      <style:footer>
        <text:p text:style-name="P257"/>
      </style:footer>
      <style:header>
        <text:p text:style-name="P257"/>
      </style:header>
    </style:master-page>
    <style:master-page style:name="PageStyle5" style:page-layout-name="Mpm5">
      <style:footer>
        <text:p text:style-name="P257"/>
      </style:footer>
      <style:header>
        <text:p text:style-name="P257"/>
      </style:header>
    </style:master-page>
    <style:master-page style:name="PageStyle6" style:page-layout-name="Mpm6">
      <style:footer>
        <text:p text:style-name="P257"/>
      </style:footer>
      <style:header>
        <text:p text:style-name="P257"/>
      </style:header>
    </style:master-page>
    <style:master-page style:name="PageStyle7" style:page-layout-name="Mpm7">
      <style:footer>
        <text:p text:style-name="P257"/>
      </style:footer>
      <style:header>
        <text:p text:style-name="P257"/>
      </style:header>
    </style:master-page>
    <style:master-page style:name="PageStyle8" style:page-layout-name="Mpm8">
      <style:footer>
        <text:p text:style-name="P257"/>
      </style:footer>
      <style:header>
        <text:p text:style-name="P257"/>
      </style:header>
    </style:master-page>
    <style:master-page style:name="PageStyle9" style:page-layout-name="Mpm9">
      <style:footer>
        <text:p text:style-name="P257"/>
      </style:footer>
      <style:header>
        <text:p text:style-name="P257"/>
      </style:header>
    </style:master-page>
    <style:master-page style:name="PageStyle10" style:page-layout-name="Mpm10">
      <style:footer>
        <text:p text:style-name="P257"/>
      </style:footer>
      <style:header>
        <text:p text:style-name="P257"/>
      </style:header>
    </style:master-page>
    <style:master-page style:name="PageStyle11" style:page-layout-name="Mpm11">
      <style:footer>
        <text:p text:style-name="P257"/>
      </style:footer>
      <style:header>
        <text:p text:style-name="P257"/>
      </style:header>
    </style:master-page>
    <style:master-page style:name="PageStyle12" style:page-layout-name="Mpm12">
      <style:footer>
        <text:p text:style-name="P257"/>
      </style:footer>
      <style:header>
        <text:p text:style-name="P257"/>
      </style:header>
    </style:master-page>
    <style:master-page style:name="PageStyle13" style:page-layout-name="Mpm13">
      <style:footer>
        <text:p text:style-name="P257"/>
      </style:footer>
      <style:header>
        <text:p text:style-name="P257"/>
      </style:header>
    </style:master-page>
    <style:master-page style:name="PageStyle14" style:page-layout-name="Mpm14">
      <style:footer>
        <text:p text:style-name="P257"/>
      </style:footer>
      <style:header>
        <text:p text:style-name="P257"/>
      </style:header>
    </style:master-page>
    <style:master-page style:name="PageStyle15" style:page-layout-name="Mpm15">
      <style:footer>
        <text:p text:style-name="P257"/>
      </style:footer>
      <style:header>
        <text:p text:style-name="P257"/>
      </style:header>
    </style:master-page>
    <style:master-page style:name="PageStyle16" style:page-layout-name="Mpm16">
      <style:footer>
        <text:p text:style-name="P257"/>
      </style:footer>
      <style:header>
        <text:p text:style-name="P257"/>
      </style:header>
    </style:master-page>
    <style:master-page style:name="PageStyle17" style:page-layout-name="Mpm17">
      <style:footer>
        <text:p text:style-name="P257"/>
      </style:footer>
      <style:header>
        <text:p text:style-name="P257"/>
      </style:header>
    </style:master-page>
    <style:master-page style:name="PageStyle18" style:page-layout-name="Mpm18">
      <style:footer>
        <text:p text:style-name="P257"/>
      </style:footer>
      <style:header>
        <text:p text:style-name="P257"/>
      </style:header>
    </style:master-page>
    <style:master-page style:name="PageStyle19" style:page-layout-name="Mpm19">
      <style:footer>
        <text:p text:style-name="P257"/>
      </style:footer>
      <style:header>
        <text:p text:style-name="P257"/>
      </style:header>
    </style:master-page>
    <style:master-page style:name="PageStyle20" style:page-layout-name="Mpm20">
      <style:footer>
        <text:p text:style-name="P257"/>
      </style:footer>
      <style:header>
        <text:p text:style-name="P257"/>
      </style:header>
    </style:master-page>
    <style:master-page style:name="PageStyle21" style:page-layout-name="Mpm21">
      <style:footer>
        <text:p text:style-name="P257"/>
      </style:footer>
      <style:header>
        <text:p text:style-name="P25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Koordynacja.indb</dc:title>
    <dc:subject/>
    <meta:initial-creator>Andrzej</meta:initial-creator>
    <meta:keyword/>
  </office:meta>
</office:document-meta>
</file>