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Tekstpodstawowy" style:master-page-name="MP0" style:family="paragraph">
      <style:paragraph-properties fo:margin-top="0.0062in"/>
      <style:text-properties fo:font-size="22pt" style:font-size-asian="22pt"/>
    </style:style>
    <style:style style:name="P2" style:parent-style-name="Normalny" style:family="paragraph">
      <style:paragraph-properties fo:margin-left="0.0812in">
        <style:tab-stops/>
      </style:paragraph-properties>
    </style:style>
    <style:style style:name="T3" style:parent-style-name="Domyślnaczcionkaakapitu" style:family="text">
      <style:text-properties style:font-name="Cambria" fo:font-weight="bold" style:font-weight-asian="bold" fo:color="#231F20" fo:letter-spacing="-0.0034in" style:text-scale="85%" fo:font-size="16.5pt" style:font-size-asian="16.5pt"/>
    </style:style>
    <style:style style:name="T4" style:parent-style-name="Domyślnaczcionkaakapitu" style:family="text">
      <style:text-properties style:font-name="Cambria" fo:font-weight="bold" style:font-weight-asian="bold" fo:color="#231F20" fo:letter-spacing="-0.0027in" style:text-scale="85%" fo:font-size="16.5pt" style:font-size-asian="16.5pt"/>
    </style:style>
    <style:style style:name="P5" style:parent-style-name="Normalny" style:family="paragraph">
      <style:paragraph-properties fo:break-before="column" fo:margin-top="0.0541in" fo:margin-left="0.0812in">
        <style:tab-stops/>
      </style:paragraph-properties>
    </style:style>
    <style:style style:name="T6" style:parent-style-name="Domyślnaczcionkaakapitu" style:family="text">
      <style:text-properties style:font-name="Book Antiqua" fo:color="#231F20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" style:parent-style-name="Tekstpodstawowy" style:family="paragraph">
      <style:text-properties style:font-name="Book Antiqua"/>
    </style:style>
    <style:style style:name="P8" style:parent-style-name="Tekstpodstawowy" style:family="paragraph">
      <style:text-properties style:font-name="Book Antiqua"/>
    </style:style>
    <style:style style:name="P9" style:parent-style-name="Tekstpodstawowy" style:family="paragraph">
      <style:paragraph-properties fo:margin-top="0.0083in"/>
      <style:text-properties style:font-name="Book Antiqua" fo:font-size="10.5pt" style:font-size-asian="10.5pt"/>
    </style:style>
    <style:style style:name="P10" style:parent-style-name="Tekstpodstawowy" style:family="paragraph">
      <style:paragraph-properties fo:text-align="justify" fo:line-height="110%" fo:margin-left="0.0826in" fo:margin-right="0.0909in" fo:text-indent="-0.0013in">
        <style:tab-stops/>
      </style:paragraph-properties>
    </style:style>
    <style:style style:name="T11" style:parent-style-name="Domyślnaczcionkaakapitu" style:family="text">
      <style:text-properties fo:color="#231F20"/>
    </style:style>
    <style:style style:name="T12" style:parent-style-name="Domyślnaczcionkaakapitu" style:family="text">
      <style:text-properties fo:color="#231F20" fo:letter-spacing="-0.0201in"/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194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201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201in"/>
    </style:style>
    <style:style style:name="T19" style:parent-style-name="Domyślnaczcionkaakapitu" style:family="text">
      <style:text-properties fo:color="#231F20"/>
    </style:style>
    <style:style style:name="T20" style:parent-style-name="Domyślnaczcionkaakapitu" style:family="text">
      <style:text-properties fo:color="#231F20" fo:letter-spacing="-0.0201in"/>
    </style:style>
    <style:style style:name="T21" style:parent-style-name="Domyślnaczcionkaakapitu" style:family="text">
      <style:text-properties fo:color="#231F20"/>
    </style:style>
    <style:style style:name="T22" style:parent-style-name="Domyślnaczcionkaakapitu" style:family="text">
      <style:text-properties fo:color="#231F20" fo:letter-spacing="-0.0201in"/>
    </style:style>
    <style:style style:name="T23" style:parent-style-name="Domyślnaczcionkaakapitu" style:family="text">
      <style:text-properties style:font-name="Book Antiqua" fo:font-style="italic" style:font-style-asian="italic" fo:color="#231F20"/>
    </style:style>
    <style:style style:name="T24" style:parent-style-name="Domyślnaczcionkaakapitu" style:family="text">
      <style:text-properties style:font-name="Book Antiqua" fo:font-style="italic" style:font-style-asian="italic" fo:color="#231F20" fo:letter-spacing="-0.0208in"/>
    </style:style>
    <style:style style:name="T25" style:parent-style-name="Domyślnaczcionkaakapitu" style:family="text">
      <style:text-properties style:font-name="Book Antiqua" fo:font-style="italic" style:font-style-asian="italic" fo:color="#231F20"/>
    </style:style>
    <style:style style:name="T26" style:parent-style-name="Domyślnaczcionkaakapitu" style:family="text">
      <style:text-properties style:font-name="Book Antiqua" fo:font-style="italic" style:font-style-asian="italic" fo:color="#231F20" fo:letter-spacing="-0.0201in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194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201in"/>
    </style:style>
    <style:style style:name="T31" style:parent-style-name="Domyślnaczcionkaakapitu" style:family="text">
      <style:text-properties fo:color="#231F20" fo:letter-spacing="-0.002in"/>
    </style:style>
    <style:style style:name="T32" style:parent-style-name="Domyślnaczcionkaakapitu" style:family="text">
      <style:text-properties fo:color="#231F20" fo:letter-spacing="0.0013in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02in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201in"/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201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201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201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201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201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201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-0.0201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-0.0201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0.0013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027in"/>
    </style:style>
    <style:style style:name="T58" style:parent-style-name="Domyślnaczcionkaakapitu" style:family="text">
      <style:text-properties fo:color="#231F20" fo:letter-spacing="0.002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0.0013in"/>
    </style:style>
    <style:style style:name="T61" style:parent-style-name="Domyślnaczcionkaakapitu" style:family="text">
      <style:text-properties fo:color="#231F20" fo:letter-spacing="-0.002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0.0013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02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0.0159in"/>
    </style:style>
    <style:style style:name="T68" style:parent-style-name="Domyślnaczcionkaakapitu" style:family="text">
      <style:text-properties fo:color="#231F20" fo:letter-spacing="-0.002in"/>
    </style:style>
    <style:style style:name="P69" style:parent-style-name="Tekstpodstawowy" style:family="paragraph">
      <style:paragraph-properties fo:text-align="justify" fo:margin-top="0.002in" fo:line-height="110%" fo:margin-left="0.0847in" fo:margin-right="0.0784in" fo:text-indent="0.1541in">
        <style:tab-stops/>
      </style:paragraph-properties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166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18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18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18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18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18in"/>
    </style:style>
    <style:style style:name="T83" style:parent-style-name="Domyślnaczcionkaakapitu" style:family="text">
      <style:text-properties fo:color="#231F20" fo:letter-spacing="-0.002in"/>
    </style:style>
    <style:style style:name="T84" style:parent-style-name="Domyślnaczcionkaakapitu" style:family="text">
      <style:text-properties fo:color="#231F20" fo:letter-spacing="-0.018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18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18in"/>
    </style:style>
    <style:style style:name="T89" style:parent-style-name="Domyślnaczcionkaakapitu" style:family="text">
      <style:text-properties fo:color="#231F20" fo:letter-spacing="-0.002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118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-0.0104in"/>
    </style:style>
    <style:style style:name="T94" style:parent-style-name="Domyślnaczcionkaakapitu" style:family="text">
      <style:text-properties fo:color="#231F20" fo:letter-spacing="0.002in"/>
    </style:style>
    <style:style style:name="T95" style:parent-style-name="Domyślnaczcionkaakapitu" style:family="text">
      <style:text-properties fo:color="#231F20" fo:letter-spacing="-0.0118in"/>
    </style:style>
    <style:style style:name="T96" style:parent-style-name="Domyślnaczcionkaakapitu" style:family="text">
      <style:text-properties fo:color="#231F20" fo:letter-spacing="-0.0013in"/>
    </style:style>
    <style:style style:name="T97" style:parent-style-name="Domyślnaczcionkaakapitu" style:family="text">
      <style:text-properties fo:color="#231F20" fo:letter-spacing="-0.0118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118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-0.0118in"/>
    </style:style>
    <style:style style:name="T102" style:parent-style-name="Domyślnaczcionkaakapitu" style:family="text">
      <style:text-properties fo:color="#231F20" fo:letter-spacing="-0.0013in"/>
    </style:style>
    <style:style style:name="T103" style:parent-style-name="Domyślnaczcionkaakapitu" style:family="text">
      <style:text-properties fo:color="#231F20" fo:letter-spacing="-0.0118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-0.0118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118in"/>
    </style:style>
    <style:style style:name="T108" style:parent-style-name="Domyślnaczcionkaakapitu" style:family="text">
      <style:text-properties style:font-name="Book Antiqua" fo:font-style="italic" style:font-style-asian="italic" fo:color="#231F20"/>
    </style:style>
    <style:style style:name="T109" style:parent-style-name="Domyślnaczcionkaakapitu" style:family="text">
      <style:text-properties style:font-name="Book Antiqua" fo:font-style="italic" style:font-style-asian="italic" fo:color="#231F20" fo:letter-spacing="-0.0118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118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104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118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0.0013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0.0013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0.009in"/>
    </style:style>
    <style:style style:name="T122" style:parent-style-name="Domyślnaczcionkaakapitu" style:family="text">
      <style:text-properties fo:color="#231F20"/>
    </style:style>
    <style:style style:name="P123" style:parent-style-name="Tekstpodstawowy" style:family="paragraph">
      <style:paragraph-properties fo:margin-top="0.002in" fo:line-height="110%" fo:margin-left="0.0805in" fo:margin-right="0.0583in" fo:text-indent="0.1541in">
        <style:tab-stops/>
      </style:paragraph-properties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style:font-name="Book Antiqua" fo:font-style="italic" style:font-style-asian="italic" fo:color="#231F20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/>
    </style:style>
    <style:style style:name="P130" style:parent-style-name="Tekstpodstawowy" style:family="paragraph">
      <style:paragraph-properties fo:text-align="justify" fo:margin-top="0.002in" fo:line-height="107%" fo:margin-left="0.084in" fo:margin-right="0.0909in" fo:text-indent="0.15in">
        <style:tab-stops/>
      </style:paragraph-properties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-0.009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09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097in"/>
    </style:style>
    <style:style style:name="T137" style:parent-style-name="Domyślnaczcionkaakapitu" style:family="text">
      <style:text-properties style:font-name="Book Antiqua" fo:font-style="italic" style:font-style-asian="italic" fo:color="#231F20"/>
    </style:style>
    <style:style style:name="T138" style:parent-style-name="Domyślnaczcionkaakapitu" style:family="text">
      <style:text-properties style:font-name="Book Antiqua" fo:font-style="italic" style:font-style-asian="italic" fo:color="#231F20" fo:letter-spacing="-0.0111in"/>
    </style:style>
    <style:style style:name="T139" style:parent-style-name="Domyślnaczcionkaakapitu" style:family="text">
      <style:text-properties style:font-name="Book Antiqua" fo:font-style="italic" style:font-style-asian="italic" fo:color="#231F20"/>
    </style:style>
    <style:style style:name="T140" style:parent-style-name="Domyślnaczcionkaakapitu" style:family="text">
      <style:text-properties style:font-name="Book Antiqua" fo:font-style="italic" style:font-style-asian="italic" fo:color="#231F20"/>
    </style:style>
    <style:style style:name="T141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 fo:letter-spacing="-0.0076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-0.009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-0.0076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-0.009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-0.0145in"/>
    </style:style>
    <style:style style:name="T152" style:parent-style-name="Domyślnaczcionkaakapitu" style:family="text">
      <style:text-properties fo:color="#231F20" fo:letter-spacing="-0.002in"/>
    </style:style>
    <style:style style:name="T153" style:parent-style-name="Domyślnaczcionkaakapitu" style:family="text">
      <style:text-properties fo:color="#231F20" fo:letter-spacing="-0.0125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-0.0145in"/>
    </style:style>
    <style:style style:name="T156" style:parent-style-name="Domyślnaczcionkaakapitu" style:family="text">
      <style:text-properties fo:color="#231F20" fo:letter-spacing="-0.002in"/>
    </style:style>
    <style:style style:name="T157" style:parent-style-name="Domyślnaczcionkaakapitu" style:family="text">
      <style:text-properties fo:color="#231F20" fo:letter-spacing="-0.0145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145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145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145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145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145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125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-0.0145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-0.0069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069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48in"/>
    </style:style>
    <style:style style:name="T178" style:parent-style-name="Domyślnaczcionkaakapitu" style:family="text">
      <style:text-properties fo:color="#231F20" fo:letter-spacing="-0.002in"/>
    </style:style>
    <style:style style:name="T179" style:parent-style-name="Domyślnaczcionkaakapitu" style:family="text">
      <style:text-properties fo:color="#231F20" fo:letter-spacing="-0.0069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69in"/>
    </style:style>
    <style:style style:name="T182" style:parent-style-name="Domyślnaczcionkaakapitu" style:family="text">
      <style:text-properties fo:color="#231F20" fo:letter-spacing="-0.0041in"/>
    </style:style>
    <style:style style:name="T183" style:parent-style-name="Domyślnaczcionkaakapitu" style:family="text">
      <style:text-properties fo:color="#231F20" fo:letter-spacing="-0.0048in"/>
    </style:style>
    <style:style style:name="T184" style:parent-style-name="Domyślnaczcionkaakapitu" style:family="text">
      <style:text-properties fo:color="#231F20"/>
    </style:style>
    <style:style style:name="T185" style:parent-style-name="Domyślnaczcionkaakapitu" style:family="text">
      <style:text-properties fo:color="#231F20" fo:letter-spacing="-0.0069in"/>
    </style:style>
    <style:style style:name="T186" style:parent-style-name="Domyślnaczcionkaakapitu" style:family="text">
      <style:text-properties fo:color="#231F20" fo:letter-spacing="0.0013in"/>
    </style:style>
    <style:style style:name="T187" style:parent-style-name="Domyślnaczcionkaakapitu" style:family="text">
      <style:text-properties fo:color="#231F20" fo:letter-spacing="-0.0069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069in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fo:color="#231F20" fo:letter-spacing="-0.0069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069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069in"/>
    </style:style>
    <style:style style:name="T196" style:parent-style-name="Domyślnaczcionkaakapitu" style:family="text">
      <style:text-properties style:font-name="Book Antiqua" fo:font-style="italic" style:font-style-asian="italic" fo:color="#231F20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0.0194in"/>
    </style:style>
    <style:style style:name="T199" style:parent-style-name="Domyślnaczcionkaakapitu" style:family="text">
      <style:text-properties fo:color="#231F20"/>
    </style:style>
    <style:style style:name="P200" style:parent-style-name="Tekstpodstawowy" style:family="paragraph">
      <style:paragraph-properties fo:text-align="justify" fo:line-height="111%" fo:margin-left="0.0854in" fo:margin-right="0.0784in" fo:text-indent="0.1486in">
        <style:tab-stops/>
      </style:paragraph-properties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0.0013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0.0013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-0.002in"/>
    </style:style>
    <style:style style:name="T207" style:parent-style-name="Domyślnaczcionkaakapitu" style:family="text">
      <style:text-properties fo:color="#231F20" fo:letter-spacing="-0.0097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-0.0097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111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-0.0111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111in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fo:color="#231F20" fo:letter-spacing="-0.0111in"/>
    </style:style>
    <style:style style:name="T218" style:parent-style-name="Domyślnaczcionkaakapitu" style:family="text">
      <style:text-properties fo:color="#231F20"/>
    </style:style>
    <style:style style:name="T219" style:parent-style-name="Domyślnaczcionkaakapitu" style:family="text">
      <style:text-properties fo:color="#231F20" fo:letter-spacing="-0.0111in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 fo:letter-spacing="-0.0111in"/>
    </style:style>
    <style:style style:name="T222" style:parent-style-name="Domyślnaczcionkaakapitu" style:family="text">
      <style:text-properties fo:color="#231F20"/>
    </style:style>
    <style:style style:name="T223" style:parent-style-name="Domyślnaczcionkaakapitu" style:family="text">
      <style:text-properties fo:color="#231F20" fo:letter-spacing="-0.0111in"/>
    </style:style>
    <style:style style:name="T224" style:parent-style-name="Domyślnaczcionkaakapitu" style:family="text">
      <style:text-properties fo:color="#231F20"/>
    </style:style>
    <style:style style:name="T225" style:parent-style-name="Domyślnaczcionkaakapitu" style:family="text">
      <style:text-properties fo:color="#231F20" fo:letter-spacing="-0.0111in"/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0.0312in"/>
    </style:style>
    <style:style style:name="T229" style:parent-style-name="Domyślnaczcionkaakapitu" style:family="text">
      <style:text-properties fo:color="#231F20"/>
    </style:style>
    <style:style style:name="P230" style:parent-style-name="Tekstpodstawowy" style:family="paragraph">
      <style:paragraph-properties fo:text-align="justify" fo:margin-top="0.0034in" fo:line-height="107%" fo:margin-left="0.077in" fo:margin-right="0.0784in" fo:text-indent="0.1569in">
        <style:tab-stops/>
      </style:paragraph-properties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-0.0131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-0.0145in"/>
    </style:style>
    <style:style style:name="T235" style:parent-style-name="Domyślnaczcionkaakapitu" style:family="text">
      <style:text-properties fo:color="#231F20"/>
    </style:style>
    <style:style style:name="T236" style:parent-style-name="Domyślnaczcionkaakapitu" style:family="text">
      <style:text-properties fo:color="#231F20" fo:letter-spacing="-0.0145in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-0.0145in"/>
    </style:style>
    <style:style style:name="T239" style:parent-style-name="Domyślnaczcionkaakapitu" style:family="text">
      <style:text-properties fo:color="#231F20"/>
    </style:style>
    <style:style style:name="T240" style:parent-style-name="Domyślnaczcionkaakapitu" style:family="text">
      <style:text-properties fo:color="#231F20" fo:letter-spacing="-0.0131in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-0.0145in"/>
    </style:style>
    <style:style style:name="T243" style:parent-style-name="Domyślnaczcionkaakapitu" style:family="text">
      <style:text-properties fo:color="#231F20"/>
    </style:style>
    <style:style style:name="T244" style:parent-style-name="Domyślnaczcionkaakapitu" style:family="text">
      <style:text-properties fo:color="#231F20" fo:letter-spacing="-0.0131in"/>
    </style:style>
    <style:style style:name="T245" style:parent-style-name="Domyślnaczcionkaakapitu" style:family="text">
      <style:text-properties fo:color="#231F20" fo:letter-spacing="-0.002in"/>
    </style:style>
    <style:style style:name="T246" style:parent-style-name="Domyślnaczcionkaakapitu" style:family="text">
      <style:text-properties fo:color="#231F20" fo:letter-spacing="-0.0145in"/>
    </style:style>
    <style:style style:name="T247" style:parent-style-name="Domyślnaczcionkaakapitu" style:family="text">
      <style:text-properties style:font-name="Book Antiqua" fo:font-style="italic" style:font-style-asian="italic" fo:color="#231F20"/>
    </style:style>
    <style:style style:name="T248" style:parent-style-name="Domyślnaczcionkaakapitu" style:family="text">
      <style:text-properties style:font-name="Book Antiqua" fo:font-style="italic" style:font-style-asian="italic" fo:color="#231F20" fo:letter-spacing="-0.0152in"/>
    </style:style>
    <style:style style:name="T249" style:parent-style-name="Domyślnaczcionkaakapitu" style:family="text">
      <style:text-properties style:font-name="Book Antiqua" fo:font-style="italic" style:font-style-asian="italic" fo:color="#231F20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-0.0152in"/>
    </style:style>
    <style:style style:name="T252" style:parent-style-name="Domyślnaczcionkaakapitu" style:family="text">
      <style:text-properties fo:color="#231F20" fo:letter-spacing="0.0013in"/>
    </style:style>
    <style:style style:name="T253" style:parent-style-name="Domyślnaczcionkaakapitu" style:family="text">
      <style:text-properties fo:color="#231F20" fo:letter-spacing="-0.0152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-0.0159in"/>
    </style:style>
    <style:style style:name="T256" style:parent-style-name="Domyślnaczcionkaakapitu" style:family="text">
      <style:text-properties style:font-name="Book Antiqua" fo:font-style="italic" style:font-style-asian="italic" fo:color="#231F20"/>
    </style:style>
    <style:style style:name="T257" style:parent-style-name="Domyślnaczcionkaakapitu" style:family="text">
      <style:text-properties style:font-name="Book Antiqua" fo:font-style="italic" style:font-style-asian="italic" fo:color="#231F20" fo:letter-spacing="-0.0152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138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-0.0138in"/>
    </style:style>
    <style:style style:name="T262" style:parent-style-name="Domyślnaczcionkaakapitu" style:family="text">
      <style:text-properties fo:color="#231F20" fo:letter-spacing="-0.002in"/>
    </style:style>
    <style:style style:name="T263" style:parent-style-name="Domyślnaczcionkaakapitu" style:family="text">
      <style:text-properties fo:color="#231F20" fo:letter-spacing="-0.0152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152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152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152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152in"/>
    </style:style>
    <style:style style:name="T272" style:parent-style-name="Domyślnaczcionkaakapitu" style:family="text">
      <style:text-properties fo:color="#231F20" fo:letter-spacing="-0.002in"/>
    </style:style>
    <style:style style:name="T273" style:parent-style-name="Domyślnaczcionkaakapitu" style:family="text">
      <style:text-properties fo:color="#231F20" fo:letter-spacing="0.002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style:font-name="Book Antiqua" fo:font-style="italic" style:font-style-asian="italic" fo:color="#231F20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0.0152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0.0152in"/>
    </style:style>
    <style:style style:name="T280" style:parent-style-name="Domyślnaczcionkaakapitu" style:family="text">
      <style:text-properties fo:color="#231F20" fo:letter-spacing="0.0013in"/>
    </style:style>
    <style:style style:name="T281" style:parent-style-name="Domyślnaczcionkaakapitu" style:family="text">
      <style:text-properties fo:color="#231F20" fo:letter-spacing="0.0152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0.0131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0.0152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0.0152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 fo:letter-spacing="0.0152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0.0152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0.0152in"/>
    </style:style>
    <style:style style:name="T294" style:parent-style-name="Domyślnaczcionkaakapitu" style:family="text">
      <style:text-properties fo:color="#231F20"/>
    </style:style>
    <style:style style:name="P295" style:parent-style-name="Normalny" style:master-page-name="MP2" style:family="paragraph">
      <style:paragraph-properties fo:break-before="page" fo:margin-top="0.0541in" fo:margin-left="0.0854in">
        <style:tab-stops/>
      </style:paragraph-properties>
    </style:style>
    <style:style style:name="T296" style:parent-style-name="Domyślnaczcionkaakapitu" style:family="text">
      <style:text-properties style:font-name="Book Antiqua" fo:color="#231F20" fo:font-size="9pt" style:font-size-asian="9pt"/>
    </style:style>
    <style:style style:name="P297" style:parent-style-name="Tekstpodstawowy" style:family="paragraph">
      <style:paragraph-properties fo:margin-top="0.0027in"/>
      <style:text-properties style:font-name="Book Antiqua" fo:font-size="13.5pt" style:font-size-asian="13.5pt"/>
    </style:style>
    <style:style style:name="P298" style:parent-style-name="Tekstpodstawowy" style:family="paragraph">
      <style:paragraph-properties fo:line-height="111%" fo:margin-left="0.0902in" fo:margin-right="0.0611in" fo:text-indent="-0.0006in">
        <style:tab-stops/>
      </style:paragraph-properties>
    </style:style>
    <style:style style:name="T299" style:parent-style-name="Domyślnaczcionkaakapitu" style:family="text">
      <style:text-properties fo:color="#231F20" style:text-scale="105%"/>
    </style:style>
    <style:style style:name="T300" style:parent-style-name="Domyślnaczcionkaakapitu" style:family="text">
      <style:text-properties fo:color="#231F20" fo:letter-spacing="-0.002in" style:text-scale="105%"/>
    </style:style>
    <style:style style:name="T301" style:parent-style-name="Domyślnaczcionkaakapitu" style:family="text">
      <style:text-properties fo:color="#231F20"/>
    </style:style>
    <style:style style:name="P302" style:parent-style-name="Tekstpodstawowy" style:family="paragraph">
      <style:paragraph-properties fo:text-align="justify" fo:margin-top="0.0006in" fo:line-height="110%" fo:margin-left="0.0729in" fo:margin-right="0.1013in" fo:text-indent="0.1715in">
        <style:tab-stops/>
      </style:paragraph-properties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style:font-name="Book Antiqua" fo:font-style="italic" style:font-style-asian="italic" fo:color="#231F20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0.0013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/>
    </style:style>
    <style:style style:name="T309" style:parent-style-name="Domyślnaczcionkaakapitu" style:family="text">
      <style:text-properties fo:color="#231F20" fo:letter-spacing="-0.0076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076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076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76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76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-0.0062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76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76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76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76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76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034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9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09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-0.009in"/>
    </style:style>
    <style:style style:name="T338" style:parent-style-name="Domyślnaczcionkaakapitu" style:family="text">
      <style:text-properties fo:color="#231F20" fo:letter-spacing="-0.0027in"/>
    </style:style>
    <style:style style:name="T339" style:parent-style-name="Domyślnaczcionkaakapitu" style:family="text">
      <style:text-properties fo:color="#231F20" fo:letter-spacing="-0.009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-0.0076in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fo:color="#231F20" fo:letter-spacing="-0.009in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-0.009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76in"/>
    </style:style>
    <style:style style:name="T348" style:parent-style-name="Domyślnaczcionkaakapitu" style:family="text">
      <style:text-properties style:font-name="Book Antiqua" fo:font-style="italic" style:font-style-asian="italic" fo:color="#231F20"/>
    </style:style>
    <style:style style:name="T349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fo:color="#231F20" fo:letter-spacing="-0.0076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09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09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0.002in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0.0145in"/>
    </style:style>
    <style:style style:name="T360" style:parent-style-name="Domyślnaczcionkaakapitu" style:family="text">
      <style:text-properties fo:color="#231F20"/>
    </style:style>
    <style:style style:name="P361" style:parent-style-name="Tekstpodstawowy" style:family="paragraph">
      <style:paragraph-properties fo:margin-top="0.0034in" fo:line-height="110%" fo:margin-left="0.0861in" fo:margin-right="0.077in" fo:text-indent="0.1576in">
        <style:tab-stops/>
      </style:paragraph-properties>
    </style:style>
    <style:style style:name="T362" style:parent-style-name="Domyślnaczcionkaakapitu" style:family="text">
      <style:text-properties fo:color="#231F20" style:text-scale="105%"/>
    </style:style>
    <style:style style:name="T363" style:parent-style-name="Domyślnaczcionkaakapitu" style:family="text">
      <style:text-properties fo:color="#231F20" fo:letter-spacing="0.002in" style:text-scale="105%"/>
    </style:style>
    <style:style style:name="T364" style:parent-style-name="Domyślnaczcionkaakapitu" style:family="text">
      <style:text-properties fo:color="#231F20" style:text-scale="105%"/>
    </style:style>
    <style:style style:name="T365" style:parent-style-name="Domyślnaczcionkaakapitu" style:family="text">
      <style:text-properties fo:color="#231F20" fo:letter-spacing="0.0013in" style:text-scale="105%"/>
    </style:style>
    <style:style style:name="T366" style:parent-style-name="Domyślnaczcionkaakapitu" style:family="text">
      <style:text-properties fo:color="#231F20" style:text-scale="105%"/>
    </style:style>
    <style:style style:name="T367" style:parent-style-name="Domyślnaczcionkaakapitu" style:family="text">
      <style:text-properties fo:color="#231F20" fo:letter-spacing="-0.0097in" style:text-scale="105%"/>
    </style:style>
    <style:style style:name="T368" style:parent-style-name="Domyślnaczcionkaakapitu" style:family="text">
      <style:text-properties fo:color="#231F20" fo:letter-spacing="-0.002in" style:text-scale="105%"/>
    </style:style>
    <style:style style:name="T369" style:parent-style-name="Domyślnaczcionkaakapitu" style:family="text">
      <style:text-properties fo:color="#231F20" fo:letter-spacing="-0.0104in" style:text-scale="105%"/>
    </style:style>
    <style:style style:name="T370" style:parent-style-name="Domyślnaczcionkaakapitu" style:family="text">
      <style:text-properties fo:color="#231F20" style:text-scale="105%"/>
    </style:style>
    <style:style style:name="T371" style:parent-style-name="Domyślnaczcionkaakapitu" style:family="text">
      <style:text-properties fo:color="#231F20" fo:letter-spacing="-0.0083in" style:text-scale="105%"/>
    </style:style>
    <style:style style:name="T372" style:parent-style-name="Domyślnaczcionkaakapitu" style:family="text">
      <style:text-properties fo:color="#231F20" style:text-scale="105%"/>
    </style:style>
    <style:style style:name="T373" style:parent-style-name="Domyślnaczcionkaakapitu" style:family="text">
      <style:text-properties fo:color="#231F20" style:text-scale="105%"/>
    </style:style>
    <style:style style:name="T374" style:parent-style-name="Domyślnaczcionkaakapitu" style:family="text">
      <style:text-properties fo:color="#231F20" fo:letter-spacing="-0.0083in" style:text-scale="105%"/>
    </style:style>
    <style:style style:name="T375" style:parent-style-name="Domyślnaczcionkaakapitu" style:family="text">
      <style:text-properties fo:color="#231F20" fo:letter-spacing="0.0013in" style:text-scale="105%"/>
    </style:style>
    <style:style style:name="T376" style:parent-style-name="Domyślnaczcionkaakapitu" style:family="text">
      <style:text-properties fo:color="#231F20" fo:letter-spacing="-0.0083in" style:text-scale="105%"/>
    </style:style>
    <style:style style:name="T377" style:parent-style-name="Domyślnaczcionkaakapitu" style:family="text">
      <style:text-properties fo:color="#231F20" style:text-scale="105%"/>
    </style:style>
    <style:style style:name="T378" style:parent-style-name="Domyślnaczcionkaakapitu" style:family="text">
      <style:text-properties fo:color="#231F20" fo:letter-spacing="-0.0083in" style:text-scale="105%"/>
    </style:style>
    <style:style style:name="T379" style:parent-style-name="Domyślnaczcionkaakapitu" style:family="text">
      <style:text-properties fo:color="#231F20" style:text-scale="105%"/>
    </style:style>
    <style:style style:name="T380" style:parent-style-name="Domyślnaczcionkaakapitu" style:family="text">
      <style:text-properties fo:color="#231F20" fo:letter-spacing="-0.0097in" style:text-scale="105%"/>
    </style:style>
    <style:style style:name="T381" style:parent-style-name="Domyślnaczcionkaakapitu" style:family="text">
      <style:text-properties fo:color="#231F20" style:text-scale="105%"/>
    </style:style>
    <style:style style:name="T382" style:parent-style-name="Domyślnaczcionkaakapitu" style:family="text">
      <style:text-properties fo:color="#231F20" fo:letter-spacing="-0.0104in" style:text-scale="105%"/>
    </style:style>
    <style:style style:name="T383" style:parent-style-name="Domyślnaczcionkaakapitu" style:family="text">
      <style:text-properties fo:color="#231F20" style:text-scale="105%"/>
    </style:style>
    <style:style style:name="T384" style:parent-style-name="Domyślnaczcionkaakapitu" style:family="text">
      <style:text-properties fo:color="#231F20" fo:letter-spacing="-0.0083in" style:text-scale="105%"/>
    </style:style>
    <style:style style:name="T385" style:parent-style-name="Domyślnaczcionkaakapitu" style:family="text">
      <style:text-properties fo:color="#231F20" style:text-scale="105%"/>
    </style:style>
    <style:style style:name="T386" style:parent-style-name="Domyślnaczcionkaakapitu" style:family="text">
      <style:text-properties fo:color="#231F20" fo:letter-spacing="-0.0104in" style:text-scale="105%"/>
    </style:style>
    <style:style style:name="T387" style:parent-style-name="Domyślnaczcionkaakapitu" style:family="text">
      <style:text-properties fo:color="#231F20" style:text-scale="105%"/>
    </style:style>
    <style:style style:name="T388" style:parent-style-name="Domyślnaczcionkaakapitu" style:family="text">
      <style:text-properties fo:color="#231F20" fo:letter-spacing="-0.0083in" style:text-scale="105%"/>
    </style:style>
    <style:style style:name="T389" style:parent-style-name="Domyślnaczcionkaakapitu" style:family="text">
      <style:text-properties fo:color="#231F20" style:text-scale="105%"/>
    </style:style>
    <style:style style:name="T390" style:parent-style-name="Domyślnaczcionkaakapitu" style:family="text">
      <style:text-properties fo:color="#231F20" fo:letter-spacing="-0.009in" style:text-scale="105%"/>
    </style:style>
    <style:style style:name="T391" style:parent-style-name="Domyślnaczcionkaakapitu" style:family="text">
      <style:text-properties fo:color="#231F20" style:text-scale="105%"/>
    </style:style>
    <style:style style:name="T392" style:parent-style-name="Domyślnaczcionkaakapitu" style:family="text">
      <style:text-properties fo:color="#231F20" fo:letter-spacing="-0.009in" style:text-scale="105%"/>
    </style:style>
    <style:style style:name="T393" style:parent-style-name="Domyślnaczcionkaakapitu" style:family="text">
      <style:text-properties fo:color="#231F20" style:text-scale="105%"/>
    </style:style>
    <style:style style:name="T394" style:parent-style-name="Domyślnaczcionkaakapitu" style:family="text">
      <style:text-properties fo:color="#231F20" fo:letter-spacing="-0.009in" style:text-scale="105%"/>
    </style:style>
    <style:style style:name="T395" style:parent-style-name="Domyślnaczcionkaakapitu" style:family="text">
      <style:text-properties fo:color="#231F20" style:text-scale="105%"/>
    </style:style>
    <style:style style:name="T396" style:parent-style-name="Domyślnaczcionkaakapitu" style:family="text">
      <style:text-properties fo:color="#231F20" fo:letter-spacing="-0.009in" style:text-scale="105%"/>
    </style:style>
    <style:style style:name="T397" style:parent-style-name="Domyślnaczcionkaakapitu" style:family="text">
      <style:text-properties fo:color="#231F20" style:text-scale="105%"/>
    </style:style>
    <style:style style:name="T398" style:parent-style-name="Domyślnaczcionkaakapitu" style:family="text">
      <style:text-properties fo:color="#231F20" fo:letter-spacing="-0.0104in" style:text-scale="105%"/>
    </style:style>
    <style:style style:name="T399" style:parent-style-name="Domyślnaczcionkaakapitu" style:family="text">
      <style:text-properties fo:color="#231F20" style:text-scale="105%"/>
    </style:style>
    <style:style style:name="T400" style:parent-style-name="Domyślnaczcionkaakapitu" style:family="text">
      <style:text-properties fo:color="#231F20" fo:letter-spacing="-0.009in" style:text-scale="105%"/>
    </style:style>
    <style:style style:name="T401" style:parent-style-name="Domyślnaczcionkaakapitu" style:family="text">
      <style:text-properties fo:color="#231F20" style:text-scale="105%"/>
    </style:style>
    <style:style style:name="T402" style:parent-style-name="Domyślnaczcionkaakapitu" style:family="text">
      <style:text-properties fo:color="#231F20" fo:letter-spacing="-0.009in" style:text-scale="105%"/>
    </style:style>
    <style:style style:name="T403" style:parent-style-name="Domyślnaczcionkaakapitu" style:family="text">
      <style:text-properties fo:color="#231F20" style:text-scale="105%"/>
    </style:style>
    <style:style style:name="T404" style:parent-style-name="Domyślnaczcionkaakapitu" style:family="text">
      <style:text-properties fo:color="#231F20" fo:letter-spacing="-0.0104in" style:text-scale="105%"/>
    </style:style>
    <style:style style:name="T405" style:parent-style-name="Domyślnaczcionkaakapitu" style:family="text">
      <style:text-properties fo:color="#231F20" style:text-scale="105%"/>
    </style:style>
    <style:style style:name="T406" style:parent-style-name="Domyślnaczcionkaakapitu" style:family="text">
      <style:text-properties fo:color="#231F20" fo:letter-spacing="-0.009in" style:text-scale="105%"/>
    </style:style>
    <style:style style:name="T407" style:parent-style-name="Domyślnaczcionkaakapitu" style:family="text">
      <style:text-properties fo:color="#231F20" style:text-scale="105%"/>
    </style:style>
    <style:style style:name="T408" style:parent-style-name="Domyślnaczcionkaakapitu" style:family="text">
      <style:text-properties fo:color="#231F20" fo:letter-spacing="-0.009in" style:text-scale="105%"/>
    </style:style>
    <style:style style:name="T409" style:parent-style-name="Domyślnaczcionkaakapitu" style:family="text">
      <style:text-properties fo:color="#231F20" style:text-scale="105%"/>
    </style:style>
    <style:style style:name="T410" style:parent-style-name="Domyślnaczcionkaakapitu" style:family="text">
      <style:text-properties fo:color="#231F20" fo:letter-spacing="-0.009in" style:text-scale="105%"/>
    </style:style>
    <style:style style:name="T411" style:parent-style-name="Domyślnaczcionkaakapitu" style:family="text">
      <style:text-properties fo:color="#231F20" style:text-scale="105%"/>
    </style:style>
    <style:style style:name="T412" style:parent-style-name="Domyślnaczcionkaakapitu" style:family="text">
      <style:text-properties fo:color="#231F20" fo:letter-spacing="-0.009in" style:text-scale="105%"/>
    </style:style>
    <style:style style:name="T413" style:parent-style-name="Domyślnaczcionkaakapitu" style:family="text">
      <style:text-properties fo:color="#231F20" style:text-scale="105%"/>
    </style:style>
    <style:style style:name="T414" style:parent-style-name="Domyślnaczcionkaakapitu" style:family="text">
      <style:text-properties fo:color="#231F20" fo:letter-spacing="-0.025in" style:text-scale="105%"/>
    </style:style>
    <style:style style:name="T415" style:parent-style-name="Domyślnaczcionkaakapitu" style:family="text">
      <style:text-properties fo:color="#231F20" style:text-scale="105%"/>
    </style:style>
    <style:style style:name="T416" style:parent-style-name="Domyślnaczcionkaakapitu" style:family="text">
      <style:text-properties fo:color="#231F20" fo:letter-spacing="-0.0243in" style:text-scale="105%"/>
    </style:style>
    <style:style style:name="T417" style:parent-style-name="Domyślnaczcionkaakapitu" style:family="text">
      <style:text-properties fo:color="#231F20" style:text-scale="105%"/>
    </style:style>
    <style:style style:name="T418" style:parent-style-name="Domyślnaczcionkaakapitu" style:family="text">
      <style:text-properties fo:color="#231F20" fo:letter-spacing="-0.025in" style:text-scale="105%"/>
    </style:style>
    <style:style style:name="T419" style:parent-style-name="Domyślnaczcionkaakapitu" style:family="text">
      <style:text-properties fo:color="#231F20" style:text-scale="105%"/>
    </style:style>
    <style:style style:name="T420" style:parent-style-name="Domyślnaczcionkaakapitu" style:family="text">
      <style:text-properties fo:color="#231F20" fo:letter-spacing="-0.025in" style:text-scale="105%"/>
    </style:style>
    <style:style style:name="T421" style:parent-style-name="Domyślnaczcionkaakapitu" style:family="text">
      <style:text-properties fo:color="#231F20" style:text-scale="105%"/>
    </style:style>
    <style:style style:name="T422" style:parent-style-name="Domyślnaczcionkaakapitu" style:family="text">
      <style:text-properties fo:color="#231F20" fo:letter-spacing="-0.025in" style:text-scale="105%"/>
    </style:style>
    <style:style style:name="T423" style:parent-style-name="Domyślnaczcionkaakapitu" style:family="text">
      <style:text-properties fo:color="#231F20" style:text-scale="105%"/>
    </style:style>
    <style:style style:name="T424" style:parent-style-name="Domyślnaczcionkaakapitu" style:family="text">
      <style:text-properties fo:color="#231F20" fo:letter-spacing="-0.025in" style:text-scale="105%"/>
    </style:style>
    <style:style style:name="T425" style:parent-style-name="Domyślnaczcionkaakapitu" style:family="text">
      <style:text-properties fo:color="#231F20" style:text-scale="105%"/>
    </style:style>
    <style:style style:name="T426" style:parent-style-name="Domyślnaczcionkaakapitu" style:family="text">
      <style:text-properties fo:color="#231F20" fo:letter-spacing="-0.025in" style:text-scale="105%"/>
    </style:style>
    <style:style style:name="T427" style:parent-style-name="Domyślnaczcionkaakapitu" style:family="text">
      <style:text-properties fo:color="#231F20" style:text-scale="105%"/>
    </style:style>
    <style:style style:name="T428" style:parent-style-name="Domyślnaczcionkaakapitu" style:family="text">
      <style:text-properties fo:color="#231F20" fo:letter-spacing="-0.025in" style:text-scale="105%"/>
    </style:style>
    <style:style style:name="T429" style:parent-style-name="Domyślnaczcionkaakapitu" style:family="text">
      <style:text-properties fo:color="#231F20" style:text-scale="105%"/>
    </style:style>
    <style:style style:name="T430" style:parent-style-name="Domyślnaczcionkaakapitu" style:family="text">
      <style:text-properties fo:color="#231F20" fo:letter-spacing="-0.025in" style:text-scale="105%"/>
    </style:style>
    <style:style style:name="T431" style:parent-style-name="Domyślnaczcionkaakapitu" style:family="text">
      <style:text-properties fo:color="#231F20" style:text-scale="105%"/>
    </style:style>
    <style:style style:name="T432" style:parent-style-name="Domyślnaczcionkaakapitu" style:family="text">
      <style:text-properties fo:color="#231F20" fo:letter-spacing="-0.025in" style:text-scale="105%"/>
    </style:style>
    <style:style style:name="T433" style:parent-style-name="Domyślnaczcionkaakapitu" style:family="text">
      <style:text-properties fo:color="#231F20" fo:letter-spacing="0.0013in" style:text-scale="105%"/>
    </style:style>
    <style:style style:name="T434" style:parent-style-name="Domyślnaczcionkaakapitu" style:family="text">
      <style:text-properties fo:color="#231F20" fo:letter-spacing="-0.025in" style:text-scale="105%"/>
    </style:style>
    <style:style style:name="T435" style:parent-style-name="Domyślnaczcionkaakapitu" style:family="text">
      <style:text-properties fo:color="#231F20" style:text-scale="105%"/>
    </style:style>
    <style:style style:name="T436" style:parent-style-name="Domyślnaczcionkaakapitu" style:family="text">
      <style:text-properties fo:color="#231F20" fo:letter-spacing="-0.0243in" style:text-scale="105%"/>
    </style:style>
    <style:style style:name="T437" style:parent-style-name="Domyślnaczcionkaakapitu" style:family="text">
      <style:text-properties fo:color="#231F20" style:text-scale="105%"/>
    </style:style>
    <style:style style:name="T438" style:parent-style-name="Domyślnaczcionkaakapitu" style:family="text">
      <style:text-properties fo:color="#231F20" fo:letter-spacing="-0.025in" style:text-scale="105%"/>
    </style:style>
    <style:style style:name="T439" style:parent-style-name="Domyślnaczcionkaakapitu" style:family="text">
      <style:text-properties style:font-name="Book Antiqua" fo:font-style="italic" style:font-style-asian="italic" fo:color="#231F20" style:text-scale="105%"/>
    </style:style>
    <style:style style:name="T440" style:parent-style-name="Domyślnaczcionkaakapitu" style:family="text">
      <style:text-properties fo:color="#231F20" style:text-scale="105%"/>
    </style:style>
    <style:style style:name="T441" style:parent-style-name="Domyślnaczcionkaakapitu" style:family="text">
      <style:text-properties fo:color="#231F20" fo:letter-spacing="-0.0222in" style:text-scale="105%"/>
    </style:style>
    <style:style style:name="T442" style:parent-style-name="Domyślnaczcionkaakapitu" style:family="text">
      <style:text-properties fo:color="#231F20" style:text-scale="105%"/>
    </style:style>
    <style:style style:name="T443" style:parent-style-name="Domyślnaczcionkaakapitu" style:family="text">
      <style:text-properties fo:color="#231F20" fo:letter-spacing="-0.0222in" style:text-scale="105%"/>
    </style:style>
    <style:style style:name="T444" style:parent-style-name="Domyślnaczcionkaakapitu" style:family="text">
      <style:text-properties fo:color="#231F20" style:text-scale="105%"/>
    </style:style>
    <style:style style:name="T445" style:parent-style-name="Domyślnaczcionkaakapitu" style:family="text">
      <style:text-properties fo:color="#231F20" fo:letter-spacing="-0.0222in" style:text-scale="105%"/>
    </style:style>
    <style:style style:name="T446" style:parent-style-name="Domyślnaczcionkaakapitu" style:family="text">
      <style:text-properties fo:color="#231F20" style:text-scale="105%"/>
    </style:style>
    <style:style style:name="T447" style:parent-style-name="Domyślnaczcionkaakapitu" style:family="text">
      <style:text-properties fo:color="#231F20" fo:letter-spacing="-0.0222in" style:text-scale="105%"/>
    </style:style>
    <style:style style:name="T448" style:parent-style-name="Domyślnaczcionkaakapitu" style:family="text">
      <style:text-properties fo:color="#231F20" fo:letter-spacing="0.0013in" style:text-scale="105%"/>
    </style:style>
    <style:style style:name="P449" style:parent-style-name="Tekstpodstawowy" style:family="paragraph">
      <style:paragraph-properties fo:text-align="justify" fo:margin-top="0.0013in" fo:line-height="106%" fo:margin-left="0.0819in" fo:margin-right="0.102in" fo:text-indent="0.1569in">
        <style:tab-stops/>
      </style:paragraph-properties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09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-0.0104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104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104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104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style:font-name="Book Antiqua" fo:font-style="italic" style:font-style-asian="italic" fo:color="#231F20"/>
    </style:style>
    <style:style style:name="T462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463" style:parent-style-name="Domyślnaczcionkaakapitu" style:family="text">
      <style:text-properties fo:color="#231F20" fo:letter-spacing="-0.002in"/>
    </style:style>
    <style:style style:name="T464" style:parent-style-name="Domyślnaczcionkaakapitu" style:family="text">
      <style:text-properties fo:color="#231F20" fo:letter-spacing="-0.0104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104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style:font-name="Book Antiqua" fo:font-style="italic" style:font-style-asian="italic" fo:color="#231F20"/>
    </style:style>
    <style:style style:name="T469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470" style:parent-style-name="Domyślnaczcionkaakapitu" style:family="text">
      <style:text-properties fo:color="#231F20" fo:letter-spacing="-0.002in"/>
    </style:style>
    <style:style style:name="T471" style:parent-style-name="Domyślnaczcionkaakapitu" style:family="text">
      <style:text-properties fo:color="#231F20" fo:letter-spacing="-0.0104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style:font-name="Book Antiqua" fo:font-style="italic" style:font-style-asian="italic" fo:color="#231F20"/>
    </style:style>
    <style:style style:name="T474" style:parent-style-name="Domyślnaczcionkaakapitu" style:family="text">
      <style:text-properties style:font-name="Book Antiqua" fo:font-style="italic" style:font-style-asian="italic" fo:color="#231F20" fo:letter-spacing="-0.0062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041in"/>
    </style:style>
    <style:style style:name="T477" style:parent-style-name="Domyślnaczcionkaakapitu" style:family="text">
      <style:text-properties fo:color="#231F20"/>
    </style:style>
    <style:style style:name="T478" style:parent-style-name="Domyślnaczcionkaakapitu" style:family="text">
      <style:text-properties fo:color="#231F20" fo:letter-spacing="-0.0062in"/>
    </style:style>
    <style:style style:name="T479" style:parent-style-name="Domyślnaczcionkaakapitu" style:family="text">
      <style:text-properties fo:color="#231F20"/>
    </style:style>
    <style:style style:name="T480" style:parent-style-name="Domyślnaczcionkaakapitu" style:family="text">
      <style:text-properties fo:color="#231F20" fo:letter-spacing="-0.0041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style:font-name="Book Antiqua" fo:font-style="italic" style:font-style-asian="italic" fo:color="#231F20"/>
    </style:style>
    <style:style style:name="T483" style:parent-style-name="Domyślnaczcionkaakapitu" style:family="text">
      <style:text-properties style:font-name="Book Antiqua" fo:font-style="italic" style:font-style-asian="italic" fo:color="#231F20" fo:letter-spacing="-0.0062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041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-0.0048in"/>
    </style:style>
    <style:style style:name="T488" style:parent-style-name="Domyślnaczcionkaakapitu" style:family="text">
      <style:text-properties style:font-name="Book Antiqua" fo:font-style="italic" style:font-style-asian="italic" fo:color="#231F20"/>
    </style:style>
    <style:style style:name="T489" style:parent-style-name="Domyślnaczcionkaakapitu" style:family="text">
      <style:text-properties style:font-name="Book Antiqua" fo:font-style="italic" style:font-style-asian="italic" fo:color="#231F20" fo:letter-spacing="-0.0041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062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-0.0062in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fo:letter-spacing="-0.0041in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fo:color="#231F20" fo:letter-spacing="-0.0041in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-0.002in"/>
    </style:style>
    <style:style style:name="T500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501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502" style:parent-style-name="Domyślnaczcionkaakapitu" style:family="text">
      <style:text-properties fo:color="#231F20" fo:letter-spacing="-0.0041in"/>
    </style:style>
    <style:style style:name="T503" style:parent-style-name="Domyślnaczcionkaakapitu" style:family="text">
      <style:text-properties fo:color="#231F20" fo:letter-spacing="-0.0104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-0.0104in"/>
    </style:style>
    <style:style style:name="T506" style:parent-style-name="Domyślnaczcionkaakapitu" style:family="text">
      <style:text-properties fo:color="#231F20" fo:letter-spacing="-0.002in"/>
    </style:style>
    <style:style style:name="T507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508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509" style:parent-style-name="Domyślnaczcionkaakapitu" style:family="text">
      <style:text-properties fo:color="#231F20" fo:letter-spacing="-0.0034in"/>
    </style:style>
    <style:style style:name="T510" style:parent-style-name="Domyślnaczcionkaakapitu" style:family="text">
      <style:text-properties fo:color="#231F20" fo:letter-spacing="-0.0104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104in"/>
    </style:style>
    <style:style style:name="T513" style:parent-style-name="Domyślnaczcionkaakapitu" style:family="text">
      <style:text-properties fo:color="#231F20" fo:letter-spacing="-0.002in"/>
    </style:style>
    <style:style style:name="T514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515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516" style:parent-style-name="Domyślnaczcionkaakapitu" style:family="text">
      <style:text-properties fo:color="#231F20" fo:letter-spacing="-0.0041in"/>
    </style:style>
    <style:style style:name="T517" style:parent-style-name="Domyślnaczcionkaakapitu" style:family="text">
      <style:text-properties fo:color="#231F20" fo:letter-spacing="-0.0104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104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104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097in"/>
    </style:style>
    <style:style style:name="T524" style:parent-style-name="Domyślnaczcionkaakapitu" style:family="text">
      <style:text-properties fo:color="#231F20" fo:letter-spacing="-0.002in"/>
    </style:style>
    <style:style style:name="T525" style:parent-style-name="Domyślnaczcionkaakapitu" style:family="text">
      <style:text-properties fo:color="#231F20" fo:letter-spacing="-0.0097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013in"/>
    </style:style>
    <style:style style:name="T528" style:parent-style-name="Domyślnaczcionkaakapitu" style:family="text">
      <style:text-properties fo:color="#231F20" fo:letter-spacing="-0.0076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076in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-0.0076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062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076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76in"/>
    </style:style>
    <style:style style:name="T539" style:parent-style-name="Domyślnaczcionkaakapitu" style:family="text">
      <style:text-properties fo:color="#231F20" fo:letter-spacing="-0.0027in"/>
    </style:style>
    <style:style style:name="T540" style:parent-style-name="Domyślnaczcionkaakapitu" style:family="text">
      <style:text-properties fo:color="#231F20" fo:letter-spacing="-0.0076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076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076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style:font-name="Book Antiqua" fo:font-style="italic" style:font-style-asian="italic" fo:color="#231F20"/>
    </style:style>
    <style:style style:name="T547" style:parent-style-name="Domyślnaczcionkaakapitu" style:family="text">
      <style:text-properties style:font-name="Book Antiqua" fo:font-style="italic" style:font-style-asian="italic" fo:color="#231F20" fo:letter-spacing="-0.0062in"/>
    </style:style>
    <style:style style:name="T548" style:parent-style-name="Domyślnaczcionkaakapitu" style:family="text">
      <style:text-properties fo:color="#231F20" fo:letter-spacing="-0.0034in"/>
    </style:style>
    <style:style style:name="T549" style:parent-style-name="Domyślnaczcionkaakapitu" style:family="text">
      <style:text-properties fo:color="#231F20"/>
    </style:style>
    <style:style style:name="T550" style:parent-style-name="Domyślnaczcionkaakapitu" style:family="text">
      <style:text-properties fo:color="#231F20" fo:letter-spacing="0.0173in"/>
    </style:style>
    <style:style style:name="T551" style:parent-style-name="Domyślnaczcionkaakapitu" style:family="text">
      <style:text-properties fo:color="#231F20"/>
    </style:style>
    <style:style style:name="P552" style:parent-style-name="Tekstpodstawowy" style:family="paragraph">
      <style:paragraph-properties fo:margin-top="0.0076in" fo:line-height="110%" fo:margin-left="0.0875in" fo:margin-right="0.134in" fo:text-indent="0.1513in">
        <style:tab-stops/>
      </style:paragraph-properties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0.0013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style:font-name="Book Antiqua" fo:font-style="italic" style:font-style-asian="italic" fo:color="#231F20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027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0.0013in"/>
    </style:style>
    <style:style style:name="T562" style:parent-style-name="Domyślnaczcionkaakapitu" style:family="text">
      <style:text-properties fo:color="#231F20" fo:letter-spacing="0.0201in"/>
    </style:style>
    <style:style style:name="T563" style:parent-style-name="Domyślnaczcionkaakapitu" style:family="text">
      <style:text-properties fo:color="#231F20"/>
    </style:style>
    <style:style style:name="P564" style:parent-style-name="Tekstpodstawowy" style:family="paragraph">
      <style:paragraph-properties fo:margin-top="0.0034in" fo:line-height="110%" fo:margin-left="0.0888in" fo:margin-right="0.0958in" fo:text-indent="0.1541in">
        <style:tab-stops/>
      </style:paragraph-properties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0.0013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style:font-name="Book Antiqua" fo:font-style="italic" style:font-style-asian="italic" fo:color="#231F20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0.002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0.0166in"/>
    </style:style>
    <style:style style:name="T575" style:parent-style-name="Domyślnaczcionkaakapitu" style:family="text">
      <style:text-properties fo:color="#231F20"/>
    </style:style>
    <style:style style:name="P576" style:parent-style-name="Tekstpodstawowy" style:family="paragraph">
      <style:paragraph-properties fo:margin-top="0.002in" fo:line-height="110%" fo:margin-left="0.0875in" fo:margin-right="0.1041in" fo:text-indent="0.1541in">
        <style:tab-stops/>
      </style:paragraph-properties>
    </style:style>
    <style:style style:name="T577" style:parent-style-name="Domyślnaczcionkaakapitu" style:family="text">
      <style:text-properties fo:color="#231F20" fo:letter-spacing="-0.0041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style:font-name="Book Antiqua" fo:font-style="italic" style:font-style-asian="italic" fo:color="#231F20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0.002in"/>
    </style:style>
    <style:style style:name="T582" style:parent-style-name="Domyślnaczcionkaakapitu" style:family="text">
      <style:text-properties fo:color="#231F20" fo:letter-spacing="-0.002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-0.0048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048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048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27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048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048in"/>
    </style:style>
    <style:style style:name="T595" style:parent-style-name="Domyślnaczcionkaakapitu" style:family="text">
      <style:text-properties fo:color="#231F20" fo:letter-spacing="0.0013in"/>
    </style:style>
    <style:style style:name="T596" style:parent-style-name="Domyślnaczcionkaakapitu" style:family="text">
      <style:text-properties fo:color="#231F20" fo:letter-spacing="-0.0048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-0.0027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048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048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0.0013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0.0013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0.0013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0.0013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02in"/>
    </style:style>
    <style:style style:name="T614" style:parent-style-name="Domyślnaczcionkaakapitu" style:family="text">
      <style:text-properties fo:color="#231F20"/>
    </style:style>
    <style:style style:name="P615" style:parent-style-name="Tekstpodstawowy" style:family="paragraph">
      <style:paragraph-properties fo:text-align="justify" fo:margin-top="0.002in" fo:line-height="111%" fo:margin-left="0.0854in" fo:margin-right="0.0875in" fo:text-indent="0.1534in">
        <style:tab-stops/>
      </style:paragraph-properties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097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104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97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104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104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-0.0104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104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-0.0104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104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 fo:letter-spacing="-0.0104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243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243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243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243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243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243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-0.0243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-0.0243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-0.0243in"/>
    </style:style>
    <style:style style:name="T654" style:parent-style-name="Domyślnaczcionkaakapitu" style:family="text">
      <style:text-properties fo:color="#231F20" fo:letter-spacing="-0.0041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201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-0.0194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201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201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201in"/>
    </style:style>
    <style:style style:name="T665" style:parent-style-name="Domyślnaczcionkaakapitu" style:family="text">
      <style:text-properties fo:color="#231F20" fo:letter-spacing="-0.002in"/>
    </style:style>
    <style:style style:name="T666" style:parent-style-name="Domyślnaczcionkaakapitu" style:family="text">
      <style:text-properties fo:color="#231F20" fo:letter-spacing="-0.0201in"/>
    </style:style>
    <style:style style:name="T667" style:parent-style-name="Domyślnaczcionkaakapitu" style:family="text">
      <style:text-properties fo:color="#231F20" fo:letter-spacing="-0.0027in"/>
    </style:style>
    <style:style style:name="T668" style:parent-style-name="Domyślnaczcionkaakapitu" style:family="text">
      <style:text-properties fo:color="#231F20" fo:letter-spacing="-0.0201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187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194in"/>
    </style:style>
    <style:style style:name="T674" style:parent-style-name="Domyślnaczcionkaakapitu" style:family="text">
      <style:text-properties fo:color="#231F20"/>
    </style:style>
    <style:style style:name="P675" style:parent-style-name="Normalny" style:master-page-name="MP3" style:family="paragraph">
      <style:paragraph-properties fo:break-before="page" fo:text-align="end" fo:margin-top="0.0541in" fo:margin-right="0.1083in"/>
    </style:style>
    <style:style style:name="T676" style:parent-style-name="Domyślnaczcionkaakapitu" style:family="text">
      <style:text-properties style:font-name="Book Antiqua" fo:color="#231F20" style:text-scale="95%" fo:font-size="9pt" style:font-size-asian="9pt"/>
    </style:style>
    <style:style style:name="P677" style:parent-style-name="Tekstpodstawowy" style:family="paragraph">
      <style:paragraph-properties fo:margin-top="0.0027in"/>
      <style:text-properties style:font-name="Book Antiqua" fo:font-size="13.5pt" style:font-size-asian="13.5pt"/>
    </style:style>
    <style:style style:name="P678" style:parent-style-name="Tekstpodstawowy" style:family="paragraph">
      <style:paragraph-properties fo:text-align="justify" fo:line-height="110%" fo:margin-left="0.0826in" fo:margin-right="0.0909in" fo:text-indent="0.0034in">
        <style:tab-stops/>
      </style:paragraph-properties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-0.0041in"/>
    </style:style>
    <style:style style:name="T681" style:parent-style-name="Domyślnaczcionkaakapitu" style:family="text">
      <style:text-properties fo:color="#231F20" fo:letter-spacing="0.002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-0.0083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fo:letter-spacing="-0.0083in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083in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-0.0069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-0.0083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069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083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-0.0083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083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083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-0.0083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-0.0083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-0.0083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083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083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083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083in"/>
    </style:style>
    <style:style style:name="T716" style:parent-style-name="Domyślnaczcionkaakapitu" style:family="text">
      <style:text-properties style:font-name="Book Antiqua" fo:font-style="italic" style:font-style-asian="italic" fo:color="#231F20"/>
    </style:style>
    <style:style style:name="T717" style:parent-style-name="Domyślnaczcionkaakapitu" style:family="text">
      <style:text-properties style:font-name="Book Antiqua" fo:font-style="italic" style:font-style-asian="italic" fo:color="#231F20" fo:letter-spacing="-0.0104in"/>
    </style:style>
    <style:style style:name="T718" style:parent-style-name="Domyślnaczcionkaakapitu" style:family="text">
      <style:text-properties style:font-name="Book Antiqua" fo:font-style="italic" style:font-style-asian="italic" fo:color="#231F20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131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125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131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125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131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131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125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131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131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125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0.0236in"/>
    </style:style>
    <style:style style:name="T741" style:parent-style-name="Domyślnaczcionkaakapitu" style:family="text">
      <style:text-properties fo:color="#231F20"/>
    </style:style>
    <style:style style:name="P742" style:parent-style-name="Tekstpodstawowy" style:family="paragraph">
      <style:paragraph-properties fo:text-align="justify" fo:margin-top="0.002in" fo:line-height="111%" fo:margin-left="0.0833in" fo:margin-right="0.0784in" fo:text-indent="0.1569in">
        <style:tab-stops/>
      </style:paragraph-properties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0.002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62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62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62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62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62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55in"/>
    </style:style>
    <style:style style:name="T758" style:parent-style-name="Domyślnaczcionkaakapitu" style:family="text">
      <style:text-properties fo:color="#231F20" fo:letter-spacing="-0.002in"/>
    </style:style>
    <style:style style:name="T759" style:parent-style-name="Domyślnaczcionkaakapitu" style:family="text">
      <style:text-properties fo:color="#231F20" fo:letter-spacing="-0.0055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062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055in"/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color="#231F20" fo:letter-spacing="-0.0062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-0.0055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 fo:letter-spacing="0.0013in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-0.0013in"/>
    </style:style>
    <style:style style:name="T772" style:parent-style-name="Domyślnaczcionkaakapitu" style:family="text">
      <style:text-properties fo:color="#231F20" fo:letter-spacing="0.0013in"/>
    </style:style>
    <style:style style:name="P773" style:parent-style-name="Tekstpodstawowy" style:family="paragraph">
      <style:paragraph-properties fo:text-align="justify" fo:margin-top="0.0006in" fo:line-height="111%" fo:margin-left="0.0847in" fo:margin-right="0.0784in" fo:text-indent="0.1555in">
        <style:tab-stops/>
      </style:paragraph-properties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-0.0097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111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111in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 fo:letter-spacing="-0.0111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097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111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-0.0111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-0.0111in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-0.0111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fo:letter-spacing="0.0013in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-0.002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-0.0097in"/>
    </style:style>
    <style:style style:name="T798" style:parent-style-name="Domyślnaczcionkaakapitu" style:family="text">
      <style:text-properties fo:color="#231F20" fo:letter-spacing="-0.002in"/>
    </style:style>
    <style:style style:name="T799" style:parent-style-name="Domyślnaczcionkaakapitu" style:family="text">
      <style:text-properties fo:color="#231F20" fo:letter-spacing="-0.0104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-0.0104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-0.0104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-0.0097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-0.0104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-0.0104in"/>
    </style:style>
    <style:style style:name="T810" style:parent-style-name="Domyślnaczcionkaakapitu" style:family="text">
      <style:text-properties fo:color="#231F20"/>
    </style:style>
    <style:style style:name="T811" style:parent-style-name="Domyślnaczcionkaakapitu" style:family="text">
      <style:text-properties fo:color="#231F20" fo:letter-spacing="-0.0062in"/>
    </style:style>
    <style:style style:name="T812" style:parent-style-name="Domyślnaczcionkaakapitu" style:family="text">
      <style:text-properties style:font-name="Book Antiqua" fo:font-style="italic" style:font-style-asian="italic" fo:color="#231F20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-0.0062in"/>
    </style:style>
    <style:style style:name="T815" style:parent-style-name="Domyślnaczcionkaakapitu" style:family="text">
      <style:text-properties fo:color="#231F20"/>
    </style:style>
    <style:style style:name="T816" style:parent-style-name="Domyślnaczcionkaakapitu" style:family="text">
      <style:text-properties fo:color="#231F20" fo:letter-spacing="-0.0062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-0.0062in"/>
    </style:style>
    <style:style style:name="T819" style:parent-style-name="Domyślnaczcionkaakapitu" style:family="text">
      <style:text-properties fo:color="#231F20" fo:letter-spacing="0.0013in"/>
    </style:style>
    <style:style style:name="T820" style:parent-style-name="Domyślnaczcionkaakapitu" style:family="text">
      <style:text-properties fo:color="#231F20" fo:letter-spacing="-0.0062in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-0.0062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-0.0041in"/>
    </style:style>
    <style:style style:name="T826" style:parent-style-name="Domyślnaczcionkaakapitu" style:family="text">
      <style:text-properties fo:color="#231F20"/>
    </style:style>
    <style:style style:name="T827" style:parent-style-name="Domyślnaczcionkaakapitu" style:family="text">
      <style:text-properties fo:color="#231F20" fo:letter-spacing="-0.0062in"/>
    </style:style>
    <style:style style:name="T828" style:parent-style-name="Domyślnaczcionkaakapitu" style:family="text">
      <style:text-properties fo:color="#231F20"/>
    </style:style>
    <style:style style:name="P829" style:parent-style-name="Tekstpodstawowy" style:family="paragraph">
      <style:paragraph-properties fo:text-align="justify" fo:line-height="0.15in" fo:margin-left="0.0875in" fo:text-indent="0.1513in">
        <style:tab-stops/>
      </style:paragraph-properties>
    </style:style>
    <style:style style:name="T830" style:parent-style-name="Domyślnaczcionkaakapitu" style:family="text">
      <style:text-properties fo:color="#231F20" style:text-scale="105%"/>
    </style:style>
    <style:style style:name="P831" style:parent-style-name="Tekstpodstawowy" style:family="paragraph">
      <style:paragraph-properties fo:text-align="justify" fo:margin-top="0.0187in" fo:line-height="111%" fo:margin-left="0.0854in" fo:margin-right="0.1194in" fo:text-indent="0.002in">
        <style:tab-stops/>
      </style:paragraph-properties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0.0013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0.009in"/>
    </style:style>
    <style:style style:name="T836" style:parent-style-name="Domyślnaczcionkaakapitu" style:family="text">
      <style:text-properties fo:color="#231F20"/>
    </style:style>
    <style:style style:name="P837" style:parent-style-name="Tekstpodstawowy" style:family="paragraph">
      <style:paragraph-properties fo:margin-top="0.0013in"/>
      <style:text-properties fo:font-size="12pt" style:font-size-asian="12pt"/>
    </style:style>
    <style:style style:name="P838" style:parent-style-name="Normalny" style:family="paragraph">
      <style:paragraph-properties fo:text-align="end" fo:line-height="111%" fo:margin-left="2.4076in" fo:margin-right="0.1159in" fo:text-indent="1.1569in">
        <style:tab-stops/>
      </style:paragraph-properties>
    </style:style>
    <style:style style:name="T83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40" style:parent-style-name="Domyślnaczcionkaakapitu" style:family="text">
      <style:text-properties style:font-name="Book Antiqua" fo:font-style="italic" style:font-style-asian="italic" fo:color="#231F20" style:text-scale="110%" fo:font-size="9pt" style:font-size-asian="9pt"/>
    </style:style>
    <style:style style:name="T84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42" style:parent-style-name="Domyślnaczcionkaakapitu" style:family="text">
      <style:text-properties style:font-name="Book Antiqua" fo:font-style="italic" style:font-style-asian="italic" fo:color="#231F20" style:text-scale="102%" fo:font-size="9pt" style:font-size-asian="9pt"/>
    </style:style>
    <style:style style:name="T843" style:parent-style-name="Domyślnaczcionkaakapitu" style:family="text">
      <style:text-properties style:font-name="Arial" fo:color="#A6CE39" style:text-scale="95%" style:text-position="-13.6% 100%" fo:font-size="12.5pt" style:font-size-asian="12.5pt"/>
    </style:style>
    <style:style style:name="T844" style:parent-style-name="Domyślnaczcionkaakapitu" style:family="text">
      <style:text-properties style:font-name="Gill Sans MT" fo:font-weight="bold" style:font-weight-asian="bold" fo:color="#231F20" style:text-scale="95%" fo:font-size="9pt" style:font-size-asian="9pt"/>
    </style:style>
    <style:style style:name="P845" style:parent-style-name="Tekstpodstawowy" style:family="paragraph">
      <style:paragraph-properties fo:margin-top="0.0006in"/>
      <style:text-properties style:font-name="Gill Sans MT" fo:font-weight="bold" style:font-weight-asian="bold" fo:font-size="9.5pt" style:font-size-asian="9.5pt"/>
    </style:style>
    <style:style style:name="P846" style:parent-style-name="Normalny" style:family="paragraph">
      <style:paragraph-properties fo:text-align="end" fo:line-height="118%" fo:margin-left="3.1076in" fo:margin-right="0.118in" fo:text-indent="0.4416in">
        <style:tab-stops/>
      </style:paragraph-properties>
    </style:style>
    <style:style style:name="T84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48" style:parent-style-name="Domyślnaczcionkaakapitu" style:family="text">
      <style:text-properties style:font-name="Book Antiqua" fo:font-style="italic" style:font-style-asian="italic" fo:color="#231F20" style:text-scale="110%" fo:font-size="9pt" style:font-size-asian="9pt"/>
    </style:style>
    <style:style style:name="T84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850" style:parent-style-name="Normalny" style:family="paragraph">
      <style:paragraph-properties fo:text-align="end" fo:line-height="0.1798in" fo:margin-right="0.118in"/>
    </style:style>
    <style:style style:name="T851" style:parent-style-name="Domyślnaczcionkaakapitu" style:family="text">
      <style:text-properties style:font-name="Arial" fo:color="#A6CE39" style:text-scale="95%" style:text-position="-13.6% 100%" fo:font-size="12.5pt" style:font-size-asian="12.5pt"/>
    </style:style>
    <style:style style:name="T852" style:parent-style-name="Domyślnaczcionkaakapitu" style:family="text">
      <style:text-properties style:font-name="Gill Sans MT" fo:font-weight="bold" style:font-weight-asian="bold" fo:color="#231F20" style:text-scale="95%" fo:font-size="9pt" style:font-size-asian="9pt"/>
    </style:style>
  </office:automatic-styles>
  <office:body>
    <office:text text:use-soft-page-breaks="true">
      <text:p text:style-name="P1"/>
      <text:p text:style-name="P2"><text:bookmark-start text:name="Od_Redaktora"/><text:bookmark-end text:name="Od_Redaktora"/><text:span text:style-name="T3">Od<text:s/></text:span><text:span text:style-name="T4">Redaktora</text:span></text:p>
      <text:p text:style-name="P5"><text:span text:style-name="T6">VII</text:span></text:p>
      <text:section text:name="Sect1" text:style-name="S1">
        <text:p text:style-name="P7"/>
        <text:p text:style-name="P8"/>
        <text:p text:style-name="P9"/>
        <text:p text:style-name="P10"><text:span text:style-name="T11">Oddajemy</text:span><text:span text:style-name="T12"><text:s/></text:span><text:span text:style-name="T13">w</text:span><text:span text:style-name="T14"><text:s/></text:span><text:span text:style-name="T15">ręce</text:span><text:span text:style-name="T16"><text:s/></text:span><text:span text:style-name="T17">czytelników</text:span><text:span text:style-name="T18"><text:s/></text:span><text:span text:style-name="T19">ten</text:span><text:span text:style-name="T20"><text:s/></text:span><text:span text:style-name="T21">numer</text:span><text:span text:style-name="T22"><text:s/></text:span><text:span text:style-name="T23">Zeszytów</text:span><text:span text:style-name="T24"><text:s/></text:span><text:span text:style-name="T25">Prasoznawczych</text:span><text:span text:style-name="T26"><text:s/></text:span><text:span text:style-name="T27">w</text:span><text:span text:style-name="T28"><text:s/></text:span><text:span text:style-name="T29">czasie</text:span><text:span text:style-name="T30"><text:s/></text:span><text:span text:style-name="T31">kolejnej<text:s/></text:span><text:span text:style-name="T32">fali<text:s/></text:span><text:span text:style-name="T33">pandemii<text:s/></text:span><text:span text:style-name="T34">COVID-19,<text:s/></text:span><text:span text:style-name="T35">która osiemnaście miesięcy temu, w marcu 2020 roku, zmieniła</text:span><text:span text:style-name="T36"><text:s/></text:span><text:span text:style-name="T37">nasze</text:span><text:span text:style-name="T38"><text:s/></text:span><text:span text:style-name="T39">życie,</text:span><text:span text:style-name="T40"><text:s/></text:span><text:span text:style-name="T41">sposób</text:span><text:span text:style-name="T42"><text:s/></text:span><text:span text:style-name="T43">prowadzenia</text:span><text:span text:style-name="T44"><text:s/></text:span><text:span text:style-name="T45">zajęć</text:span><text:span text:style-name="T46"><text:s/></text:span><text:span text:style-name="T47">oraz</text:span><text:span text:style-name="T48"><text:s/></text:span><text:span text:style-name="T49">funkcjonowanie</text:span><text:span text:style-name="T50"><text:s/></text:span><text:span text:style-name="T51">uczelni.</text:span><text:span text:style-name="T52"><text:s/></text:span><text:span text:style-name="T53">Minęło półtora roku, odkąd zamknęliśmy się w domach „na dwa tygodnie”, aby chronić siebie i innych, pomóc w powstrzymaniu „transmisji koronawirusa” (medyczne słownictwo stało się częścią potocznej polszczyzny) i zatrzymać epide</text:span><text:span text:style-name="T54">mię, która <text:s text:c="2"/>w<text:s/></text:span><text:span text:style-name="T55">naszym<text:s/></text:span><text:span text:style-name="T56">kraju zabrała ponad<text:s/></text:span><text:span text:style-name="T57">76<text:s/></text:span><text:span text:style-name="T58">000<text:s/></text:span><text:span text:style-name="T59">ludzkich istnień. Śmiertelne żniwo<text:s/></text:span><text:span text:style-name="T60">wirus<text:s/></text:span><text:span text:style-name="T61">SARS-CoV-2<text:s/></text:span><text:span text:style-name="T62">zbiera na wszystkich kontynentach. Od marca 2020 roku na świecie zmarło już ponad 4,8<text:s/></text:span><text:span text:style-name="T63">mln<text:s/></text:span><text:span text:style-name="T64">osób (dane WHO z<text:s/></text:span><text:span text:style-name="T65">15<text:s/></text:span><text:span text:style-name="T66">października 2021 <text:s/></text:span><text:span text:style-name="T67"><text:s/></text:span><text:span text:style-name="T68">roku).</text:span></text:p>
        <text:p text:style-name="P69"><text:span text:style-name="T70">U</text:span><text:span text:style-name="T71"><text:s/></text:span><text:span text:style-name="T72">progu</text:span><text:span text:style-name="T73"><text:s/></text:span><text:span text:style-name="T74">czwartej</text:span><text:span text:style-name="T75"><text:s/></text:span><text:span text:style-name="T76">f</text:span><text:span text:style-name="T77">ali</text:span><text:span text:style-name="T78"><text:s/></text:span><text:span text:style-name="T79">pandemii</text:span><text:span text:style-name="T80"><text:s/></text:span><text:span text:style-name="T81">wciąż</text:span><text:span text:style-name="T82"><text:s/></text:span><text:span text:style-name="T83">rosną</text:span><text:span text:style-name="T84"><text:s/></text:span><text:span text:style-name="T85">statystyki</text:span><text:span text:style-name="T86"><text:s/></text:span><text:span text:style-name="T87">zachorowań.</text:span><text:span text:style-name="T88"><text:s/></text:span><text:span text:style-name="T89">Odnotowujemy<text:s/></text:span><text:span text:style-name="T90">to, co jest smutną rzeczywistością dla ludzi, którzy dziś z nami dzielą ten sam los, aby</text:span><text:span text:style-name="T91"><text:s/></text:span><text:span text:style-name="T92">za</text:span><text:span text:style-name="T93"><text:s/></text:span><text:span text:style-name="T94">kilka</text:span><text:span text:style-name="T95"><text:s/></text:span><text:span text:style-name="T96">lub</text:span><text:span text:style-name="T97"><text:s/></text:span><text:span text:style-name="T98">kilkadziesiąt</text:span><text:span text:style-name="T99"><text:s/></text:span><text:span text:style-name="T100">lat,</text:span><text:span text:style-name="T101"><text:s/></text:span><text:span text:style-name="T102">gdy</text:span><text:span text:style-name="T103"><text:s/></text:span><text:span text:style-name="T104">ten</text:span><text:span text:style-name="T105"><text:s/></text:span><text:span text:style-name="T106">egzemplarz</text:span><text:span text:style-name="T107"><text:s/></text:span><text:span text:style-name="T108">Zeszytów…</text:span><text:span text:style-name="T109"><text:s/></text:span><text:span text:style-name="T110">trafi</text:span><text:span text:style-name="T111"><text:s/></text:span><text:span text:style-name="T112">w</text:span><text:span text:style-name="T113"><text:s/></text:span><text:span text:style-name="T114">czyjeś</text:span><text:span text:style-name="T115"><text:s/></text:span><text:span text:style-name="T116">ręce,<text:s/></text:span><text:span text:style-name="T117">czytelnik<text:s/></text:span><text:span text:style-name="T118">mógł sobie wyobrazić, w jakich warunkach i okolicznościach powstają kolejne numery pisma. W podobnej sytuacji do naszej są inne czasopisma i inne uczelnie w wielu krajach, które pomimo<text:s/></text:span><text:span text:style-name="T119">ryzyka<text:s/></text:span><text:span text:style-name="T120">zdecydowały się otworzyć uniwer- syteckie sale dla</text:span><text:span text:style-name="T121"><text:s/></text:span><text:span text:style-name="T122">studentów.</text:span></text:p>
        <text:p text:style-name="P123"><text:span text:style-name="T124">Wr</text:span><text:span text:style-name="T125">acamy na zajęcia stacjonarne! Po trzech semestrach zdalnej pracy i nauki<text:s/></text:span><text:span text:style-name="T126">online<text:s/></text:span><text:span text:style-name="T127">wracamy do zajęć, na których będziemy widzieć twarze studentów (a wła- ściwie oczy studentów, których twarze zasłania maska), a nie wyłączone kamerki lub napis „problemy z połą</text:span><text:span text:style-name="T128">czeniem”. Oczywiście i nam, i studentom towarzyszy strach przed wirusem, ale wielu pracowników <text:s/>naukowych <text:s/>oraz wielu <text:s/>młodych ludzi miało możliwość, aby się zaszczepić przeciwko COVID-19. Miejmy nadzie- ję, że szczepionki dadzą nam ochronę przed nowymi mu</text:span><text:span text:style-name="T129">tacjami koronawirusa. Piszemy o tym wszystkim w medioznawczym periodyku, ponieważ wydaje nam się, że nie ma dziś odbiorcy mediów, który, słuchając dziennikarskich relacji z pan- demii, nie rozważałby podobnych kwestii.</text:span></text:p>
        <text:p text:style-name="P130"><text:span text:style-name="T131">Wysyłamy</text:span><text:span text:style-name="T132"><text:s/></text:span><text:span text:style-name="T133">ten</text:span><text:span text:style-name="T134"><text:s/></text:span><text:span text:style-name="T135">numer</text:span><text:span text:style-name="T136"><text:s/></text:span><text:span text:style-name="T137">Zeszytów</text:span><text:span text:style-name="T138"><text:s/></text:span><text:span text:style-name="T139">Prasoznaw</text:span><text:span text:style-name="T140">czych</text:span><text:span text:style-name="T141"><text:s/></text:span><text:span text:style-name="T142">do</text:span><text:span text:style-name="T143"><text:s/></text:span><text:span text:style-name="T144">składu</text:span><text:span text:style-name="T145"><text:s/></text:span><text:span text:style-name="T146">w</text:span><text:span text:style-name="T147"><text:s/></text:span><text:span text:style-name="T148">pierwszych</text:span><text:span text:style-name="T149"><text:s/></text:span><text:span text:style-name="T150">dniach października</text:span><text:span text:style-name="T151"><text:s/></text:span><text:span text:style-name="T152">2021</text:span><text:span text:style-name="T153"><text:s/></text:span><text:span text:style-name="T154">roku,</text:span><text:span text:style-name="T155"><text:s/></text:span><text:span text:style-name="T156">gdy</text:span><text:span text:style-name="T157"><text:s/></text:span><text:span text:style-name="T158">zaczyna</text:span><text:span text:style-name="T159"><text:s/></text:span><text:span text:style-name="T160">się</text:span><text:span text:style-name="T161"><text:s/></text:span><text:span text:style-name="T162">nowy</text:span><text:span text:style-name="T163"><text:s/></text:span><text:span text:style-name="T164">rok</text:span><text:span text:style-name="T165"><text:s/></text:span><text:span text:style-name="T166">akademicki</text:span><text:span text:style-name="T167"><text:s/></text:span><text:span text:style-name="T168">w</text:span><text:span text:style-name="T169"><text:s/></text:span><text:span text:style-name="T170">reżimie</text:span><text:span text:style-name="T171"><text:s/></text:span><text:span text:style-name="T172">sanitarnym, ale</text:span><text:span text:style-name="T173"><text:s/></text:span><text:span text:style-name="T174">już</text:span><text:span text:style-name="T175"><text:s/></text:span><text:span text:style-name="T176">w</text:span><text:span text:style-name="T177"><text:s/></text:span><text:span text:style-name="T178">„nowej</text:span><text:span text:style-name="T179"><text:s/></text:span><text:span text:style-name="T180">normalności”</text:span><text:span text:style-name="T181"><text:s/></text:span><text:span text:style-name="T182">(to</text:span><text:span text:style-name="T183"><text:s/></text:span><text:span text:style-name="T184">następna</text:span><text:span text:style-name="T185"><text:s/></text:span><text:span text:style-name="T186">kalka</text:span><text:span text:style-name="T187"><text:s/></text:span><text:span text:style-name="T188">językowa,</text:span><text:span text:style-name="T189"><text:s/></text:span><text:span text:style-name="T190">która</text:span><text:span text:style-name="T191"><text:s/></text:span><text:span text:style-name="T192">jako</text:span><text:span text:style-name="T193"><text:s/></text:span><text:span text:style-name="T194">polskie</text:span><text:span text:style-name="T195"><text:s/></text:span><text:span text:style-name="T196">new normal<text:s/></text:span><text:span text:style-name="T197">zagościła w mowie potocznej i przekazach</text:span><text:span text:style-name="T198"><text:s/></text:span><text:span text:style-name="T199">medialnych).</text:span></text:p>
        <text:p text:style-name="P200"><text:span text:style-name="T201">Wracamy do zajęć w uniwersyteckich salach, stęsknieni za dawnymi relacjami <text:s text:c="2"/>i rozmowami nie przez internetowe <text:s/>aplikacje, <text:s/></text:span><text:span text:style-name="T202">stęsknieni<text:s/></text:span><text:span text:style-name="T203">za życiem, <text:s/></text:span><text:span text:style-name="T204">jakie<text:s/></text:span><text:span text:style-name="T205">zna-<text:s/></text:span><text:span text:style-name="T206">my</text:span><text:span text:style-name="T207"><text:s/></text:span><text:span text:style-name="T208">i</text:span><text:span text:style-name="T209"><text:s/></text:span><text:span text:style-name="T210">pamiętamy.</text:span><text:span text:style-name="T211"><text:s/></text:span><text:span text:style-name="T212">Obyśmy</text:span><text:span text:style-name="T213"><text:s/></text:span><text:span text:style-name="T214">jak</text:span><text:span text:style-name="T215"><text:s/></text:span><text:span text:style-name="T216">najszybciej</text:span><text:span text:style-name="T217"><text:s/></text:span><text:span text:style-name="T218">mogli</text:span><text:span text:style-name="T219"><text:s/></text:span><text:span text:style-name="T220">ściągnąć</text:span><text:span text:style-name="T221"><text:s/></text:span><text:span text:style-name="T222">maseczki,</text:span><text:span text:style-name="T223"><text:s/></text:span><text:span text:style-name="T224">odetchnąć</text:span><text:span text:style-name="T225"><text:s/></text:span><text:span text:style-name="T226">pełną piers</text:span><text:span text:style-name="T227">ią i zobaczyć uśmiechy ulgi na twarzach studentów na uczelni, ludzi na ulicy <text:s/>i w tramwajach. Póki co w maseczkach pracujemy dalej, nie zwalniając</text:span><text:span text:style-name="T228"><text:s/></text:span><text:span text:style-name="T229">tempa.</text:span></text:p>
        <text:p text:style-name="P230"><text:span text:style-name="T231">W</text:span><text:span text:style-name="T232"><text:s/></text:span><text:span text:style-name="T233">czasie</text:span><text:span text:style-name="T234"><text:s/></text:span><text:span text:style-name="T235">pandemii</text:span><text:span text:style-name="T236"><text:s/></text:span><text:span text:style-name="T237">wydaliśmy</text:span><text:span text:style-name="T238"><text:s/></text:span><text:span text:style-name="T239">w</text:span><text:span text:style-name="T240"><text:s/></text:span><text:span text:style-name="T241">terminie</text:span><text:span text:style-name="T242"><text:s/></text:span><text:span text:style-name="T243">7</text:span><text:span text:style-name="T244"><text:s/></text:span><text:span text:style-name="T245">numerów</text:span><text:span text:style-name="T246"><text:s/></text:span><text:span text:style-name="T247">Zeszytów</text:span><text:span text:style-name="T248"><text:s/></text:span><text:span text:style-name="T249">Prasoznawczych</text:span><text:span text:style-name="T250">! Wszystkie</text:span><text:span text:style-name="T251"><text:s/></text:span><text:span text:style-name="T252">ukazały</text:span><text:span text:style-name="T253"><text:s/></text:span><text:span text:style-name="T254">się</text:span><text:span text:style-name="T255"><text:s/></text:span><text:span text:style-name="T256">online</text:span><text:span text:style-name="T257"><text:s/></text:span><text:span text:style-name="T258">i</text:span><text:span text:style-name="T259"><text:s/></text:span><text:span text:style-name="T260">w</text:span><text:span text:style-name="T261"><text:s/></text:span><text:span text:style-name="T262">wersji</text:span><text:span text:style-name="T263"><text:s/></text:span><text:span text:style-name="T264">drukowanej</text:span><text:span text:style-name="T265"><text:s/></text:span><text:span text:style-name="T266">przed</text:span><text:span text:style-name="T267"><text:s/></text:span><text:span text:style-name="T268">końcem</text:span><text:span text:style-name="T269"><text:s/></text:span><text:span text:style-name="T270">każdego</text:span><text:span text:style-name="T271"><text:s/></text:span><text:span text:style-name="T272">kolejnego<text:s/></text:span><text:span text:style-name="T273">kwartału.<text:s/></text:span><text:span text:style-name="T274">W trakcie przedłużającego się zamknięcia (</text:span><text:span text:style-name="T275">lockdown<text:s/></text:span><text:span text:style-name="T276">to kolejne słowo, które pojawiło się w potocznej polszczyźnie od początku pandemii) prace redak- <text:s/>cji</text:span><text:span text:style-name="T277"><text:s/></text:span><text:span text:style-name="T278">nie</text:span><text:span text:style-name="T279"><text:s/></text:span><text:span text:style-name="T280">zostały</text:span><text:span text:style-name="T281"><text:s/></text:span><text:span text:style-name="T282">w</text:span><text:span text:style-name="T283"><text:s/></text:span><text:span text:style-name="T284">żaden</text:span><text:span text:style-name="T285"><text:s/></text:span><text:span text:style-name="T286">sposób</text:span><text:span text:style-name="T287"><text:s/></text:span><text:span text:style-name="T288">spowolnione</text:span><text:span text:style-name="T289"><text:s/></text:span><text:span text:style-name="T290">mimo</text:span><text:span text:style-name="T291"><text:s/></text:span><text:span text:style-name="T292">nagromadzenia</text:span><text:span text:style-name="T293"><text:s/></text:span><text:span text:style-name="T294">obowiązków,</text:span></text:p>
      </text:section>
      <text:p text:style-name="P295"><text:span text:style-name="T296">VIII</text:span></text:p>
      <text:p text:style-name="P297"/>
      <text:p text:style-name="P298"><text:span text:style-name="T299">jakie przyniosła nauka zdalna pracownikom naukowym – redaktorom i<text:s/></text:span><text:span text:style-name="T300">autorom<text:s/></text:span><text:span text:style-name="T301">naszego pisma.</text:span></text:p>
      <text:p text:style-name="P302"><text:span text:style-name="T303">Patrząc na terminowość publikowania<text:s/></text:span><text:span text:style-name="T304">Zeszytów</text:span><text:span text:style-name="T305">…,<text:s/></text:span><text:span text:style-name="T306">płynność<text:s/></text:span><text:span text:style-name="T307">obiegu tekstów <text:s text:c="4"/>i regularność pracy redakcji, można odn</text:span><text:span text:style-name="T308">ieść wrażenie, że w naszym czasopiśmie żadnej</text:span><text:span text:style-name="T309"><text:s/></text:span><text:span text:style-name="T310">pandemii</text:span><text:span text:style-name="T311"><text:s/></text:span><text:span text:style-name="T312">nie</text:span><text:span text:style-name="T313"><text:s/></text:span><text:span text:style-name="T314">było,</text:span><text:span text:style-name="T315"><text:s/></text:span><text:span text:style-name="T316">dlatego</text:span><text:span text:style-name="T317"><text:s/></text:span><text:span text:style-name="T318">od</text:span><text:span text:style-name="T319"><text:s/></text:span><text:span text:style-name="T320">pandemii</text:span><text:span text:style-name="T321"><text:s/></text:span><text:span text:style-name="T322">właśnie</text:span><text:span text:style-name="T323"><text:s/></text:span><text:span text:style-name="T324">zaczęłyśmy</text:span><text:span text:style-name="T325"><text:s/></text:span><text:span text:style-name="T326">ten</text:span><text:span text:style-name="T327"><text:s/></text:span><text:span text:style-name="T328">wstęp.</text:span><text:span text:style-name="T329"><text:s/></text:span><text:span text:style-name="T330">Żeby przypomnieć Czytelnikom, że w ostatnich<text:s/></text:span><text:span text:style-name="T331">18<text:s/></text:span><text:span text:style-name="T332">miesiącach nie było i nie jest łatwo. Ale</text:span><text:span text:style-name="T333"><text:s/></text:span><text:span text:style-name="T334">istniejemy</text:span><text:span text:style-name="T335"><text:s/></text:span><text:span text:style-name="T336">dla</text:span><text:span text:style-name="T337"><text:s/></text:span><text:span text:style-name="T338">Was</text:span><text:span text:style-name="T339"><text:s/></text:span><text:span text:style-name="T340">i</text:span><text:span text:style-name="T341"><text:s/></text:span><text:span text:style-name="T342">trwamy,</text:span><text:span text:style-name="T343"><text:s/></text:span><text:span text:style-name="T344">wiedząc,</text:span><text:span text:style-name="T345"><text:s/></text:span><text:span text:style-name="T346">że</text:span><text:span text:style-name="T347"><text:s/></text:span><text:span text:style-name="T348">Zeszyty…</text:span><text:span text:style-name="T349"><text:s/></text:span><text:span text:style-name="T350">w</text:span><text:span text:style-name="T351"><text:s/></text:span><text:span text:style-name="T352">swojej</text:span><text:span text:style-name="T353"><text:s/></text:span><text:span text:style-name="T354">62-letniej</text:span><text:span text:style-name="T355"><text:s/></text:span><text:span text:style-name="T356">historii przeżyły niejeden<text:s/></text:span><text:span text:style-name="T357">kryzys.<text:s/></text:span><text:span text:style-name="T358">Z pandemicznego wychodzimy</text:span><text:span text:style-name="T359"><text:s/></text:span><text:span text:style-name="T360">zwycięsko.</text:span></text:p>
      <text:p text:style-name="P361"><text:span text:style-name="T362">Ostatnie stacjonarne zebranie redakcji odbyło się 4 marca 2020 roku – tego samego<text:s/></text:span><text:span text:style-name="T363">dnia,<text:s/></text:span><text:span text:style-name="T364">gdy w Polsce potwierdzono<text:s/></text:span><text:span text:style-name="T365">pierwszy przypadek<text:s/></text:span><text:span text:style-name="T366">zachorowania na</text:span><text:span text:style-name="T367"><text:s/></text:span><text:span text:style-name="T368">COVID-19.</text:span><text:span text:style-name="T369"><text:s/></text:span><text:span text:style-name="T370">Pan</text:span><text:span text:style-name="T371"><text:s/></text:span><text:span text:style-name="T372">R</text:span><text:span text:style-name="T373">edaktor</text:span><text:span text:style-name="T374"><text:s/></text:span><text:span text:style-name="T375">zażartował</text:span><text:span text:style-name="T376"><text:s/></text:span><text:span text:style-name="T377">wówczas,</text:span><text:span text:style-name="T378"><text:s/></text:span><text:span text:style-name="T379">że</text:span><text:span text:style-name="T380"><text:s/></text:span><text:span text:style-name="T381">to</text:span><text:span text:style-name="T382"><text:s/></text:span><text:span text:style-name="T383">„zebranie</text:span><text:span text:style-name="T384"><text:s/></text:span><text:span text:style-name="T385">w</text:span><text:span text:style-name="T386"><text:s/></text:span><text:span text:style-name="T387">czasach</text:span><text:span text:style-name="T388"><text:s/></text:span><text:span text:style-name="T389">za- razy”.</text:span><text:span text:style-name="T390"><text:s/></text:span><text:span text:style-name="T391">Nie</text:span><text:span text:style-name="T392"><text:s/></text:span><text:span text:style-name="T393">wiedzieliśmy</text:span><text:span text:style-name="T394"><text:s/></text:span><text:span text:style-name="T395">wtedy,</text:span><text:span text:style-name="T396"><text:s/></text:span><text:span text:style-name="T397">na</text:span><text:span text:style-name="T398"><text:s/></text:span><text:span text:style-name="T399">jak</text:span><text:span text:style-name="T400"><text:s/></text:span><text:span text:style-name="T401">długo</text:span><text:span text:style-name="T402"><text:s/></text:span><text:span text:style-name="T403">i</text:span><text:span text:style-name="T404"><text:s/></text:span><text:span text:style-name="T405">jak</text:span><text:span text:style-name="T406"><text:s/></text:span><text:span text:style-name="T407">diametralnie</text:span><text:span text:style-name="T408"><text:s/></text:span><text:span text:style-name="T409">zmieni</text:span><text:span text:style-name="T410"><text:s/></text:span><text:span text:style-name="T411">ona</text:span><text:span text:style-name="T412"><text:s/></text:span><text:span text:style-name="T413">nasze życie.</text:span><text:span text:style-name="T414"><text:s/></text:span><text:span text:style-name="T415">Od</text:span><text:span text:style-name="T416"><text:s/></text:span><text:span text:style-name="T417">tego</text:span><text:span text:style-name="T418"><text:s/></text:span><text:span text:style-name="T419">czasu</text:span><text:span text:style-name="T420"><text:s/></text:span><text:span text:style-name="T421">wiele</text:span><text:span text:style-name="T422"><text:s/></text:span><text:span text:style-name="T423">się</text:span><text:span text:style-name="T424"><text:s/></text:span><text:span text:style-name="T425">zmieniło,</text:span><text:span text:style-name="T426"><text:s/></text:span><text:span text:style-name="T427">ale</text:span><text:span text:style-name="T428"><text:s/></text:span><text:span text:style-name="T429">nic</text:span><text:span text:style-name="T430"><text:s/></text:span><text:span text:style-name="T431">nie</text:span><text:span text:style-name="T432"><text:s/></text:span><text:span text:style-name="T433">wpłynęło</text:span><text:span text:style-name="T434"><text:s/></text:span><text:span text:style-name="T435">na</text:span><text:span text:style-name="T436"><text:s/></text:span><text:span text:style-name="T437">poziom</text:span><text:span text:style-name="T438"><text:s/></text:span><text:span text:style-name="T439">Zeszytów…<text:s/></text:span><text:span text:style-name="T440">i</text:span><text:span text:style-name="T441"><text:s/></text:span><text:span text:style-name="T442">terminowość</text:span><text:span text:style-name="T443"><text:s/></text:span><text:span text:style-name="T444">publikacji</text:span><text:span text:style-name="T445"><text:s/></text:span><text:span text:style-name="T446">naszego</text:span><text:span text:style-name="T447"><text:s/></text:span><text:span text:style-name="T448">kwartalnika.</text:span></text:p>
      <text:p text:style-name="P449"><text:span text:style-name="T450">W</text:span><text:span text:style-name="T451"><text:s/></text:span><text:span text:style-name="T452">czasie</text:span><text:span text:style-name="T453"><text:s/></text:span><text:span text:style-name="T454">pandemii</text:span><text:span text:style-name="T455"><text:s/></text:span><text:span text:style-name="T456">wydaliśmy</text:span><text:span text:style-name="T457"><text:s/></text:span><text:span text:style-name="T458">wiosenny</text:span><text:span text:style-name="T459"><text:s/></text:span><text:span text:style-name="T460">(</text:span><text:span text:style-name="T461">ZP</text:span><text:span text:style-name="T462"><text:s/></text:span><text:span text:style-name="T463">1/2020),</text:span><text:span text:style-name="T464"><text:s/></text:span><text:span text:style-name="T465">letni</text:span><text:span text:style-name="T466"><text:s/></text:span><text:span text:style-name="T467">(</text:span><text:span text:style-name="T468">ZP</text:span><text:span text:style-name="T469"><text:s/></text:span><text:span text:style-name="T470">2/2020),</text:span><text:span text:style-name="T471"><text:s/></text:span><text:span text:style-name="T472">jesienny (</text:span><text:span text:style-name="T473">ZP</text:span><text:span text:style-name="T474"><text:s/></text:span><text:span text:style-name="T475">3/2020)</text:span><text:span text:style-name="T476"><text:s/></text:span><text:span text:style-name="T477">i</text:span><text:span text:style-name="T478"><text:s/></text:span><text:span text:style-name="T479">zimowy</text:span><text:span text:style-name="T480"><text:s/></text:span><text:span text:style-name="T481">(</text:span><text:span text:style-name="T482">ZP</text:span><text:span text:style-name="T483"><text:s/></text:span><text:span text:style-name="T484">4/2020)</text:span><text:span text:style-name="T485"><text:s/></text:span><text:span text:style-name="T486">numer</text:span><text:span text:style-name="T487"><text:s/></text:span><text:span text:style-name="T488">Zeszytów…</text:span><text:span text:style-name="T489"><text:s/></text:span><text:span text:style-name="T490">w</text:span><text:span text:style-name="T491"><text:s/></text:span><text:span text:style-name="T492">2020</text:span><text:span text:style-name="T493"><text:s/></text:span><text:span text:style-name="T494">roku</text:span><text:span text:style-name="T495"><text:s/></text:span><text:span text:style-name="T496">oraz</text:span><text:span text:style-name="T497"><text:s/></text:span><text:span text:style-name="T498">wiosenny<text:s/></text:span><text:span text:style-name="T499">(</text:span><text:span text:style-name="T500">ZP</text:span><text:span text:style-name="T501"><text:s/></text:span><text:span text:style-name="T502">1/2021),</text:span><text:span text:style-name="T503"><text:s/></text:span><text:span text:style-name="T504">letni</text:span><text:span text:style-name="T505"><text:s/></text:span><text:span text:style-name="T506">(</text:span><text:span text:style-name="T507">ZP</text:span><text:span text:style-name="T508"><text:s/></text:span><text:span text:style-name="T509">2/2021),</text:span><text:span text:style-name="T510"><text:s/></text:span><text:span text:style-name="T511">jesienny</text:span><text:span text:style-name="T512"><text:s/></text:span><text:span text:style-name="T513">(</text:span><text:span text:style-name="T514">ZP</text:span><text:span text:style-name="T515"><text:s/></text:span><text:span text:style-name="T516">3/2021)</text:span><text:span text:style-name="T517"><text:s/></text:span><text:span text:style-name="T518">numer</text:span><text:span text:style-name="T519"><text:s/></text:span><text:span text:style-name="T520">kwartalnika</text:span><text:span text:style-name="T521"><text:s/></text:span><text:span text:style-name="T522">w</text:span><text:span text:style-name="T523"><text:s/></text:span><text:span text:style-name="T524">2021</text:span><text:span text:style-name="T525"><text:s/></text:span><text:span text:style-name="T526">roku.<text:s/></text:span><text:span text:style-name="T527">Wreszcie</text:span><text:span text:style-name="T528"><text:s/></text:span><text:span text:style-name="T529">dziś</text:span><text:span text:style-name="T530"><text:s/></text:span><text:span text:style-name="T531">oddajemy</text:span><text:span text:style-name="T532"><text:s/></text:span><text:span text:style-name="T533">w</text:span><text:span text:style-name="T534"><text:s/></text:span><text:span text:style-name="T535">ręce</text:span><text:span text:style-name="T536"><text:s/></text:span><text:span text:style-name="T537">czytelników</text:span><text:span text:style-name="T538"><text:s/></text:span><text:span text:style-name="T539">kolejny,</text:span><text:span text:style-name="T540"><text:s/></text:span><text:span text:style-name="T541">grudniowy</text:span><text:span text:style-name="T542"><text:s/></text:span><text:span text:style-name="T543">numer</text:span><text:span text:style-name="T544"><text:s/></text:span><text:span text:style-name="T545">(</text:span><text:span text:style-name="T546">ZP</text:span><text:span text:style-name="T547"><text:s/></text:span><text:span text:style-name="T548">4/2021).<text:s/></text:span><text:span text:style-name="T549">Wszystkim redaktorom numerów bardzo dziękuję za pracę, czas i poświęcenie pozwalające na zachowanie płynności i niewiarygodnie wysokiego tempa<text:s/></text:span><text:span text:style-name="T550"><text:s/></text:span><text:span text:style-name="T551">pracy.</text:span></text:p>
      <text:p text:style-name="P552"><text:span text:style-name="T553">W czasie pandemii opublik</text:span><text:span text:style-name="T554">owaliśmy kilkadziesiąt artykułów, nie licząc recen- zji i sprawozdań. Kolejnym<text:s/></text:span><text:span text:style-name="T555">wielkim<text:s/></text:span><text:span text:style-name="T556">sukcesem redakcji jest przyjęcie<text:s/></text:span><text:span text:style-name="T557">Zeszytów…<text:s/></text:span><text:span text:style-name="T558">do prestiżowej bazy<text:s/></text:span><text:span text:style-name="T559">DOAJ<text:s/></text:span><text:span text:style-name="T560">– Directory of Open Access Journals, zawierającej spis międzynarodowych recenzowanych czasopism naukowych, publikujących treści <text:s text:c="2"/>w<text:s/></text:span><text:span text:style-name="T561">otwartym</text:span><text:span text:style-name="T562"><text:s/></text:span><text:span text:style-name="T563">dostępie.</text:span></text:p>
      <text:p text:style-name="P564"><text:span text:style-name="T565">Z radością informujemy również o rosnącej z każdym numerem liczbie cytowań<text:s/></text:span><text:span text:style-name="T566">artykułów<text:s/></text:span><text:span text:style-name="T567">publikowanych na nas</text:span><text:span text:style-name="T568">zych łamach. Praca w bardzo trudnych warun- kach pandemicznego<text:s/></text:span><text:span text:style-name="T569">lockdownu<text:s/></text:span><text:span text:style-name="T570">czyni sukcesy redakcji jeszcze bardziej wymow- nymi. Pandemia, podobnie jak maseczki utrudniające oddychanie, ale chroniące innych, wprowadziła<text:s/></text:span><text:span text:style-name="T571">cały<text:s/></text:span><text:span text:style-name="T572">zestaw ograniczeń, ale pozwoliła n</text:span><text:span text:style-name="T573">am z wdzięcznością docenić to, że w obliczu piętrzących się trudności jesteśmy na właściwym miejscu i dla naszych czytelników pracujemy</text:span><text:span text:style-name="T574"><text:s/></text:span><text:span text:style-name="T575">dalej.</text:span></text:p>
      <text:p text:style-name="P576"><text:span text:style-name="T577">Ten<text:s/></text:span><text:span text:style-name="T578">numer<text:s/></text:span><text:span text:style-name="T579">Zeszytów</text:span><text:span text:style-name="T580">… otwiera<text:s/></text:span><text:span text:style-name="T581">artykuł<text:s/></text:span><text:span text:style-name="T582">Tomasza<text:s/></text:span><text:span text:style-name="T583">Mielczarka, który prezentuje najważniejsze</text:span><text:span text:style-name="T584"><text:s/></text:span><text:span text:style-name="T585">zjawiska,</text:span><text:span text:style-name="T586"><text:s/></text:span><text:span text:style-name="T587">jakie</text:span><text:span text:style-name="T588"><text:s/></text:span><text:span text:style-name="T589">w</text:span><text:span text:style-name="T590"><text:s/></text:span><text:span text:style-name="T591">ostatnich</text:span><text:span text:style-name="T592"><text:s/></text:span><text:span text:style-name="T593">latach</text:span><text:span text:style-name="T594"><text:s/></text:span><text:span text:style-name="T595">wystąpiły</text:span><text:span text:style-name="T596"><text:s/></text:span><text:span text:style-name="T597">w</text:span><text:span text:style-name="T598"><text:s/></text:span><text:span text:style-name="T599">polskiej</text:span><text:span text:style-name="T600"><text:s/></text:span><text:span text:style-name="T601">telewizji</text:span><text:span text:style-name="T602"><text:s/></text:span><text:span text:style-name="T603">pro- gramowej. Marcin Pielużek przedstawia subkulturę polityczną Autonomicznych Nacjonalistów i charakterystykę nowego zjawiska obecnego na skrajnie prawico- wej scenie politycznej. Bartłomiej<text:s/></text:span><text:span text:style-name="T604">Łódzki<text:s/></text:span><text:span text:style-name="T605">omawia n</text:span><text:span text:style-name="T606">atomiast<text:s/></text:span><text:span text:style-name="T607">aktywność<text:s/></text:span><text:span text:style-name="T608">polskich korespondentów zagranicznych na Twitterze, pokazując, jak media społecznościo- we <text:s/></text:span><text:span text:style-name="T609">służą<text:s/></text:span><text:span text:style-name="T610">dziennikarzom <text:s/>do<text:s/></text:span><text:span text:style-name="T611">przekazywania<text:s/></text:span><text:span text:style-name="T612">wiadomości, <text:s/>kontaktu <text:s/>z odbiorcami i promocji własnej</text:span><text:span text:style-name="T613"><text:s/></text:span><text:span text:style-name="T614">pracy.</text:span></text:p>
      <text:p text:style-name="P615"><text:span text:style-name="T616">W</text:span><text:span text:style-name="T617"><text:s/></text:span><text:span text:style-name="T618">dziale</text:span><text:span text:style-name="T619"><text:s/></text:span><text:span text:style-name="T620">„Z</text:span><text:span text:style-name="T621"><text:s/></text:span><text:span text:style-name="T622">historii</text:span><text:span text:style-name="T623"><text:s/></text:span><text:span text:style-name="T624">mediów”</text:span><text:span text:style-name="T625"><text:s/></text:span><text:span text:style-name="T626">dzięki</text:span><text:span text:style-name="T627"><text:s/></text:span><text:span text:style-name="T628">Izabeli</text:span><text:span text:style-name="T629"><text:s/></text:span><text:span text:style-name="T630">Krasińskiej</text:span><text:span text:style-name="T631"><text:s/></text:span><text:span text:style-name="T632">poznajemy</text:span><text:span text:style-name="T633"><text:s/></text:span><text:span text:style-name="T634">dwa</text:span><text:span text:style-name="T635"><text:s/></text:span><text:span text:style-name="T636">przedwo- jenne adresowane do młodzieży periodyki wydawane przez Centralę Abstynencką Kół</text:span><text:span text:style-name="T637"><text:s/></text:span><text:span text:style-name="T638">Młodzieży.</text:span><text:span text:style-name="T639"><text:s/></text:span><text:span text:style-name="T640">Analizowane</text:span><text:span text:style-name="T641"><text:s/></text:span><text:span text:style-name="T642">w</text:span><text:span text:style-name="T643"><text:s/></text:span><text:span text:style-name="T644">artykule</text:span><text:span text:style-name="T645"><text:s/></text:span><text:span text:style-name="T646">czasopisma,</text:span><text:span text:style-name="T647"><text:s/></text:span><text:span text:style-name="T648">wychodzące</text:span><text:span text:style-name="T649"><text:s/></text:span><text:span text:style-name="T650">w</text:span><text:span text:style-name="T651"><text:s/></text:span><text:span text:style-name="T652">latach</text:span><text:span text:style-name="T653"><text:s/></text:span><text:span text:style-name="T654">1925–1931,<text:s/></text:span><text:span text:style-name="T655">działały</text:span><text:span text:style-name="T656"><text:s/></text:span><text:span text:style-name="T657">na</text:span><text:span text:style-name="T658"><text:s/></text:span><text:span text:style-name="T659">rzecz</text:span><text:span text:style-name="T660"><text:s/></text:span><text:span text:style-name="T661">uświadamiania</text:span><text:span text:style-name="T662"><text:s/></text:span><text:span text:style-name="T663">młodym</text:span><text:span text:style-name="T664"><text:s/></text:span><text:span text:style-name="T665">ludziom</text:span><text:span text:style-name="T666"><text:s/></text:span><text:span text:style-name="T667">problemów</text:span><text:span text:style-name="T668"><text:s/></text:span><text:span text:style-name="T669">związan</text:span><text:span text:style-name="T670">ych</text:span><text:span text:style-name="T671"><text:s/></text:span><text:span text:style-name="T672">z</text:span><text:span text:style-name="T673"><text:s/></text:span><text:span text:style-name="T674">nałogiem</text:span></text:p>
      <text:p text:style-name="P675"><text:span text:style-name="T676">IX</text:span></text:p>
      <text:p text:style-name="P677"/>
      <text:p text:style-name="P678"><text:span text:style-name="T679">alkoholowym.<text:s/></text:span><text:span text:style-name="T680">Ten<text:s/></text:span><text:span text:style-name="T681">artykuł<text:s/></text:span><text:span text:style-name="T682">otwiera bardzo ciekawą perspektywę, zwłaszcza gdy odczyta się go przez pryzmat współczesnych przekazów medialnych dotyczących uzależnień,</text:span><text:span text:style-name="T683"><text:s/></text:span><text:span text:style-name="T684">nie</text:span><text:span text:style-name="T685"><text:s/></text:span><text:span text:style-name="T686">tylko</text:span><text:span text:style-name="T687"><text:s/></text:span><text:span text:style-name="T688">od</text:span><text:span text:style-name="T689"><text:s/></text:span><text:span text:style-name="T690">alkoholu.</text:span><text:span text:style-name="T691"><text:s/></text:span><text:span text:style-name="T692">W</text:span><text:span text:style-name="T693"><text:s/></text:span><text:span text:style-name="T694">przedwojennej</text:span><text:span text:style-name="T695"><text:s/></text:span><text:span text:style-name="T696">Polsce</text:span><text:span text:style-name="T697"><text:s/></text:span><text:span text:style-name="T698">zatrzymuje</text:span><text:span text:style-name="T699"><text:s/></text:span><text:span text:style-name="T700">nas</text:span><text:span text:style-name="T701"><text:s/></text:span><text:span text:style-name="T702">również Jarosław</text:span><text:span text:style-name="T703"><text:s/></text:span><text:span text:style-name="T704">Dobrzycki,</text:span><text:span text:style-name="T705"><text:s/></text:span><text:span text:style-name="T706">który</text:span><text:span text:style-name="T707"><text:s/></text:span><text:span text:style-name="T708">przypomina</text:span><text:span text:style-name="T709"><text:s/></text:span><text:span text:style-name="T710">historię</text:span><text:span text:style-name="T711"><text:s/></text:span><text:span text:style-name="T712">gazety</text:span><text:span text:style-name="T713"><text:s/></text:span><text:span text:style-name="T714">lokalnej</text:span><text:span text:style-name="T715"><text:s/></text:span><text:span text:style-name="T716">Głos</text:span><text:span text:style-name="T717"><text:s/></text:span><text:span text:style-name="T718">Siemianowicki</text:span><text:span text:style-name="T719">, walczącej</text:span><text:span text:style-name="T720"><text:s/></text:span><text:span text:style-name="T721">w</text:span><text:span text:style-name="T722"><text:s/></text:span><text:span text:style-name="T723">latach</text:span><text:span text:style-name="T724"><text:s/></text:span><text:span text:style-name="T725">30.</text:span><text:span text:style-name="T726"><text:s/></text:span><text:span text:style-name="T727">ubiegłego</text:span><text:span text:style-name="T728"><text:s/></text:span><text:span text:style-name="T729">wieku</text:span><text:span text:style-name="T730"><text:s/></text:span><text:span text:style-name="T731">z</text:span><text:span text:style-name="T732"><text:s/></text:span><text:span text:style-name="T733">przejawami</text:span><text:span text:style-name="T734"><text:s/></text:span><text:span text:style-name="T735">dyskryminacji</text:span><text:span text:style-name="T736"><text:s/></text:span><text:span text:style-name="T737">i</text:span><text:span text:style-name="T738"><text:s/></text:span><text:span text:style-name="T739">szykanowania ludzi śląskiego</text:span><text:span text:style-name="T740"><text:s/></text:span><text:span text:style-name="T741">pochodzenia.</text:span></text:p>
      <text:p text:style-name="P742"><text:span text:style-name="T743">Numer zamyka<text:s/></text:span><text:span text:style-name="T744">artykuł<text:s/></text:span><text:span text:style-name="T745">Patricka Vaughana, który po angiel</text:span><text:span text:style-name="T746">sku opowiada o hi- storii</text:span><text:span text:style-name="T747"><text:s/></text:span><text:span text:style-name="T748">serialu</text:span><text:span text:style-name="T749"><text:s/></text:span><text:span text:style-name="T750">telewizyjnego</text:span><text:span text:style-name="T751"><text:s/></text:span><text:span text:style-name="T752">„Amerika”,</text:span><text:span text:style-name="T753"><text:s/></text:span><text:span text:style-name="T754">emitowanego</text:span><text:span text:style-name="T755"><text:s/></text:span><text:span text:style-name="T756">w</text:span><text:span text:style-name="T757"><text:s/></text:span><text:span text:style-name="T758">1987</text:span><text:span text:style-name="T759"><text:s/></text:span><text:span text:style-name="T760">roku</text:span><text:span text:style-name="T761"><text:s/></text:span><text:span text:style-name="T762">i</text:span><text:span text:style-name="T763"><text:s/></text:span><text:span text:style-name="T764">uznanego</text:span><text:span text:style-name="T765"><text:s/></text:span><text:span text:style-name="T766">za</text:span><text:span text:style-name="T767"><text:s/></text:span><text:span text:style-name="T768">je- den z najbardziej kontrowersyjnych projektów w historii amerykańskiej telewizji. Dlaczego? Odpowiedź znajdzie<text:s/></text:span><text:span text:style-name="T769">Czytelnik<text:s/></text:span><text:span text:style-name="T770">w</text:span><text:span text:style-name="T771"><text:s/></text:span><text:span text:style-name="T772">artykule.</text:span></text:p>
      <text:p text:style-name="P773"><text:span text:style-name="T774">Do</text:span><text:span text:style-name="T775"><text:s/></text:span><text:span text:style-name="T776">przeczytania</text:span><text:span text:style-name="T777"><text:s/></text:span><text:span text:style-name="T778">książek</text:span><text:span text:style-name="T779"><text:s/></text:span><text:span text:style-name="T780">wydanych</text:span><text:span text:style-name="T781"><text:s/></text:span><text:span text:style-name="T782">w</text:span><text:span text:style-name="T783"><text:s/></text:span><text:span text:style-name="T784">czasie</text:span><text:span text:style-name="T785"><text:s/></text:span><text:span text:style-name="T786">pandemii</text:span><text:span text:style-name="T787"><text:s/></text:span><text:span text:style-name="T788">zachęcają</text:span><text:span text:style-name="T789"><text:s/></text:span><text:span text:style-name="T790">autorzy</text:span><text:span text:style-name="T791"><text:s/></text:span><text:span text:style-name="T792">recenzji opublikowanych z dziale<text:s/></text:span><text:span text:style-name="T793">„Z<text:s/></text:span><text:span text:style-name="T794">życia<text:s/></text:span><text:span text:style-name="T795">naukowego”,<text:s/></text:span><text:span text:style-name="T796">który kończy się sprawozdaniem <text:s text:c="2"/>z</text:span><text:span text:style-name="T797"><text:s/></text:span><text:span text:style-name="T798">konferencji</text:span><text:span text:style-name="T799"><text:s/></text:span><text:span text:style-name="T800">„Komunikowanie</text:span><text:span text:style-name="T801"><text:s/></text:span><text:span text:style-name="T802">międzynarodowe</text:span><text:span text:style-name="T803"><text:s/></text:span><text:span text:style-name="T804">w</text:span><text:span text:style-name="T805"><text:s/></text:span><text:span text:style-name="T806">społeczeństwie</text:span><text:span text:style-name="T807"><text:s/></text:span><text:span text:style-name="T808">sieciowym”</text:span><text:span text:style-name="T809"><text:s/></text:span><text:span text:style-name="T810">zor- ganizowanej</text:span><text:span text:style-name="T811"><text:s/></text:span><text:span text:style-name="T812">online</text:span><text:span text:style-name="T813">,</text:span><text:span text:style-name="T814"><text:s/></text:span><text:span text:style-name="T815">jak</text:span><text:span text:style-name="T816"><text:s/></text:span><text:span text:style-name="T817">większość</text:span><text:span text:style-name="T818"><text:s/></text:span><text:span text:style-name="T819">aktywności</text:span><text:span text:style-name="T820"><text:s/></text:span><text:span text:style-name="T821">n</text:span><text:span text:style-name="T822">aukowych</text:span><text:span text:style-name="T823"><text:s/></text:span><text:span text:style-name="T824">w</text:span><text:span text:style-name="T825"><text:s/></text:span><text:span text:style-name="T826">ostatnich</text:span><text:span text:style-name="T827"><text:s/></text:span><text:span text:style-name="T828">miesiącach.</text:span></text:p>
      <text:p text:style-name="P829"><text:span text:style-name="T830">Życzymy ciekawej lektury, dużo zdrowia i odporności oraz jak najszybszego</text:span></text:p>
      <text:p text:style-name="P831"><text:span text:style-name="T832">powrotu do czasów, kiedy będziemy mogli zdjąć<text:s/></text:span><text:span text:style-name="T833">maseczki,<text:s/></text:span><text:span text:style-name="T834">odetchnąć głęboko <text:s text:c="4"/>i uśmiechnąć się z</text:span><text:span text:style-name="T835"><text:s/></text:span><text:span text:style-name="T836">ulgą.</text:span></text:p>
      <text:p text:style-name="P837"/>
      <text:p text:style-name="P838"><text:span text:style-name="T839">Magdalena Hodalska</text:span><text:span text:style-name="T840"><text:s/></text:span><text:span text:style-name="T841">redaktor naczelna Zeszytów Prasoznawczych</text:span><text:span text:style-name="T842"><text:s/></text:span><text:span text:style-name="T843">B<text:s/></text:span><text:span text:style-name="T844">orcid.org/0000-0001-9620-5913</text:span></text:p>
      <text:p text:style-name="P845"/>
      <text:p text:style-name="P846"><text:span text:style-name="T847">Agnieszka Szymańska</text:span><text:span text:style-name="T848"><text:s/></text:span><text:span text:style-name="T849">zastępca redaktor naczelnej ZP</text:span></text:p>
      <text:p text:style-name="P850"><text:span text:style-name="T851">B<text:s/></text:span><text:span text:style-name="T852">orcid.org/0000-0002-4186-08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5in" fo:page-height="9.2569in" style:print-orientation="portrait" fo:margin-top="0.3888in" fo:margin-left="0.9027in" fo:margin-bottom="0.1944in" fo:margin-right="0.7916in" style:num-format="1" style:writing-mode="lr-tb">
        <style:columns fo:column-count="2">
          <style:column style:rel-width="4138*" fo:start-indent="0in" fo:end-indent="1.5534in"/>
          <style:column style:rel-width="2782*" fo:start-indent="1.554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5in" fo:page-height="9.2569in" style:print-orientation="portrait" fo:margin-top="0.3888in" fo:margin-left="0.819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5in" fo:page-height="9.2569in" style:print-orientation="portrait" fo:margin-top="0.3888in" fo:margin-left="0.902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 redaktora</dc:title>
    <dc:subject>Zeszyty Prasoznawcze 64/4(248)/2021</dc:subject>
    <meta:initial-creator>Magdalena Hodalska</meta:initial-creator>
    <dc:creator>Użytkownik systemu Windows</dc:creator>
    <meta:creation-date>2022-02-10T16:17:00Z</meta:creation-date>
    <dc:date>2022-02-10T16:17:00Z</dc:date>
    <meta:template xlink:href="Normal" xlink:type="simple"/>
    <meta:editing-cycles>3</meta:editing-cycles>
    <meta:editing-duration>PT0S</meta:editing-duration>
    <meta:user-defined meta:name="Created" meta:value-type="date">2021-12-20T00:00:00Z</meta:user-defined>
    <meta:user-defined meta:name="Creator">Adobe InDesign 17.0 (Windows)</meta:user-defined>
    <meta:user-defined meta:name="LastSaved" meta:value-type="date">2022-02-10T00:00:00Z</meta:user-defined>
    <meta:document-statistic meta:page-count="1" meta:paragraph-count="15" meta:word-count="1087" meta:character-count="7598" meta:row-count="54" meta:non-whitespace-character-count="6526"/>
  </office:meta>
</office:document-meta>
</file>