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adornments="Pogrubiony"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3"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Cyr" svg:font-family="'Calibri Cyr'"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 fo:font-size="12pt" fo:language="en" fo:country="US" style:font-size-asian="12pt" style:font-size-complex="12pt"/>
    </style:style>
    <style:style style:name="P2" style:family="paragraph" style:parent-style-name="Standard">
      <style:paragraph-properties fo:line-height="150%" fo:text-align="start" style:justify-single-word="false"/>
      <style:text-properties style:font-name="Arial" fo:font-size="12pt" fo:language="en" fo:country="GB" officeooo:paragraph-rsid="0015ed01" style:font-size-asian="12pt" style:font-size-complex="12pt"/>
    </style:style>
    <style:style style:name="P3" style:family="paragraph" style:parent-style-name="Standard">
      <style:paragraph-properties fo:line-height="150%" fo:text-align="start" style:justify-single-word="false"/>
      <style:text-properties style:font-name="Arial" fo:font-size="12pt" fo:language="en" fo:country="GB" officeooo:paragraph-rsid="0015ef67" style:font-size-asian="12pt" style:font-size-complex="12pt"/>
    </style:style>
    <style:style style:name="P4" style:family="paragraph" style:parent-style-name="Standard">
      <style:paragraph-properties fo:line-height="150%" fo:text-align="start" style:justify-single-word="false"/>
      <style:text-properties style:use-window-font-color="true" style:font-name="Arial" fo:font-size="12pt" fo:language="en" fo:country="US" style:font-size-asian="12pt" style:font-size-complex="12pt"/>
    </style:style>
    <style:style style:name="P5" style:family="paragraph" style:parent-style-name="Standard">
      <style:paragraph-properties fo:line-height="150%" fo:text-align="start" style:justify-single-word="false"/>
      <style:text-properties style:use-window-font-color="true" style:font-name="Arial" fo:font-size="12pt" fo:language="en" fo:country="US" officeooo:paragraph-rsid="00077554" style:font-size-asian="12pt" style:font-size-complex="12pt"/>
    </style:style>
    <style:style style:name="P6" style:family="paragraph" style:parent-style-name="Standard">
      <style:paragraph-properties fo:line-height="150%" fo:text-align="start" style:justify-single-word="false"/>
      <style:text-properties style:use-window-font-color="true" style:font-name="Arial" fo:font-size="12pt" fo:language="en" fo:country="US" officeooo:paragraph-rsid="0009565b" style:font-size-asian="12pt" style:font-size-complex="12pt"/>
    </style:style>
    <style:style style:name="P7" style:family="paragraph" style:parent-style-name="Standard">
      <style:paragraph-properties fo:line-height="150%" fo:text-align="start" style:justify-single-word="false"/>
      <style:text-properties style:use-window-font-color="true" style:font-name="Arial" fo:font-size="12pt" fo:language="en" fo:country="US" officeooo:paragraph-rsid="000a3507" style:font-size-asian="12pt" style:font-size-complex="12pt"/>
    </style:style>
    <style:style style:name="P8" style:family="paragraph" style:parent-style-name="Standard">
      <style:paragraph-properties fo:line-height="150%" fo:text-align="start" style:justify-single-word="false"/>
      <style:text-properties style:use-window-font-color="true" style:font-name="Arial" fo:font-size="12pt" fo:language="en" fo:country="GB" style:font-size-asian="12pt" style:font-size-complex="12pt"/>
    </style:style>
    <style:style style:name="P9" style:family="paragraph" style:parent-style-name="Standard">
      <style:paragraph-properties fo:line-height="150%" fo:text-align="start" style:justify-single-word="false"/>
      <style:text-properties style:use-window-font-color="true" style:font-name="Arial" fo:font-size="12pt" fo:language="en" fo:country="GB" officeooo:paragraph-rsid="0009565b" style:font-size-asian="12pt" style:font-size-complex="12pt"/>
    </style:style>
    <style:style style:name="P10" style:family="paragraph" style:parent-style-name="Standard">
      <style:paragraph-properties fo:line-height="150%" fo:text-align="start" style:justify-single-word="false"/>
      <style:text-properties style:use-window-font-color="true" style:font-name="Arial" fo:font-size="12pt" fo:language="en" fo:country="GB" officeooo:paragraph-rsid="000aea25" style:font-size-asian="12pt" style:font-size-complex="12pt"/>
    </style:style>
    <style:style style:name="P11" style:family="paragraph" style:parent-style-name="Standard">
      <style:paragraph-properties fo:line-height="150%" fo:text-align="start" style:justify-single-word="false"/>
      <style:text-properties style:use-window-font-color="true" style:font-name="Arial" fo:font-size="12pt" fo:language="en" fo:country="GB" officeooo:paragraph-rsid="000c1f9a" style:font-size-asian="12pt" style:font-size-complex="12pt"/>
    </style:style>
    <style:style style:name="P12" style:family="paragraph" style:parent-style-name="Standard">
      <style:paragraph-properties fo:line-height="150%" fo:text-align="start" style:justify-single-word="false"/>
      <style:text-properties style:use-window-font-color="true" style:font-name="Arial" fo:font-size="12pt" fo:language="en" fo:country="GB" officeooo:paragraph-rsid="0015ed01" style:font-size-asian="12pt" style:font-size-complex="12pt"/>
    </style:style>
    <style:style style:name="P13" style:family="paragraph" style:parent-style-name="Standard">
      <style:paragraph-properties fo:line-height="150%" fo:text-align="start" style:justify-single-word="false"/>
      <style:text-properties style:use-window-font-color="true" style:font-name="Arial" fo:font-size="12pt" fo:language="en" fo:country="GB" officeooo:paragraph-rsid="0015ef67" style:font-size-asian="12pt" style:font-size-complex="12pt"/>
    </style:style>
    <style:style style:name="P14" style:family="paragraph" style:parent-style-name="Standard">
      <style:paragraph-properties fo:line-height="150%" fo:text-align="start" style:justify-single-word="false"/>
      <style:text-properties style:use-window-font-color="true" style:font-name="Arial" fo:font-size="12pt" fo:language="en" fo:country="GB" officeooo:rsid="000aea25" officeooo:paragraph-rsid="000c1f9a" style:font-size-asian="12pt" style:font-size-complex="12pt"/>
    </style:style>
    <style:style style:name="P15" style:family="paragraph" style:parent-style-name="Standard">
      <style:paragraph-properties fo:line-height="150%" fo:text-align="start" style:justify-single-word="false"/>
      <style:text-properties style:use-window-font-color="true" style:font-name="Arial" fo:font-size="12pt" officeooo:paragraph-rsid="0018c9d8" style:font-size-asian="12pt" style:font-size-complex="12pt"/>
    </style:style>
    <style:style style:name="P16" style:family="paragraph" style:parent-style-name="Standard">
      <style:paragraph-properties fo:line-height="150%" fo:text-align="start" style:justify-single-word="false"/>
      <style:text-properties style:use-window-font-color="true" style:font-name="Arial2" fo:font-size="12pt" fo:language="en" fo:country="GB" style:font-size-asian="12pt" style:font-size-complex="12pt"/>
    </style:style>
    <style:style style:name="P17" style:family="paragraph" style:parent-style-name="Standard">
      <style:paragraph-properties fo:line-height="150%" fo:text-align="start" style:justify-single-word="false"/>
      <style:text-properties style:use-window-font-color="true" style:font-name="Arial2" fo:font-size="12pt" fo:language="en" fo:country="GB" officeooo:paragraph-rsid="000cfe07" style:font-size-asian="12pt" style:font-size-complex="12pt"/>
    </style:style>
    <style:style style:name="P18" style:family="paragraph" style:parent-style-name="Standard">
      <style:paragraph-properties fo:line-height="150%" fo:text-align="start" style:justify-single-word="false"/>
      <style:text-properties style:use-window-font-color="true" style:font-name="Arial2" fo:font-size="12pt" fo:language="en" fo:country="GB" officeooo:paragraph-rsid="000e222f" style:font-size-asian="12pt" style:font-size-complex="12pt"/>
    </style:style>
    <style:style style:name="P19" style:family="paragraph" style:parent-style-name="Standard">
      <style:paragraph-properties fo:line-height="150%" fo:text-align="start" style:justify-single-word="false"/>
      <style:text-properties style:use-window-font-color="true" style:font-name="Arial2" fo:font-size="12pt" fo:language="en" fo:country="GB" officeooo:paragraph-rsid="000f62e8" style:font-size-asian="12pt" style:font-size-complex="12pt"/>
    </style:style>
    <style:style style:name="P20" style:family="paragraph" style:parent-style-name="Standard">
      <style:paragraph-properties fo:line-height="150%" fo:text-align="start" style:justify-single-word="false"/>
      <style:text-properties style:use-window-font-color="true" style:font-name="Arial2" fo:font-size="12pt" fo:language="en" fo:country="GB" officeooo:paragraph-rsid="000fb8c9" style:font-size-asian="12pt" style:font-size-complex="12pt"/>
    </style:style>
    <style:style style:name="P21" style:family="paragraph" style:parent-style-name="Standard">
      <style:paragraph-properties fo:line-height="150%" fo:text-align="start" style:justify-single-word="false"/>
      <style:text-properties style:use-window-font-color="true" style:font-name="Arial2" fo:font-size="12pt" fo:language="en" fo:country="GB" officeooo:paragraph-rsid="00113e89" style:font-size-asian="12pt" style:font-size-complex="12pt"/>
    </style:style>
    <style:style style:name="P22" style:family="paragraph" style:parent-style-name="Standard">
      <style:paragraph-properties fo:line-height="150%" fo:text-align="start" style:justify-single-word="false"/>
      <style:text-properties style:use-window-font-color="true" style:font-name="Arial2" fo:font-size="12pt" fo:language="en" fo:country="GB" officeooo:paragraph-rsid="00077554" style:font-size-asian="12pt" style:font-size-complex="12pt"/>
    </style:style>
    <style:style style:name="P23" style:family="paragraph" style:parent-style-name="Standard">
      <style:paragraph-properties fo:line-height="150%" fo:text-align="start" style:justify-single-word="false"/>
      <style:text-properties style:use-window-font-color="true" style:font-name="Arial2" fo:font-size="12pt" fo:language="en" fo:country="GB" officeooo:paragraph-rsid="0012950f" style:font-size-asian="12pt" style:font-size-complex="12pt"/>
    </style:style>
    <style:style style:name="P24" style:family="paragraph" style:parent-style-name="Standard">
      <style:paragraph-properties fo:line-height="150%" fo:text-align="start" style:justify-single-word="false"/>
      <style:text-properties style:use-window-font-color="true" style:font-name="Arial2" fo:font-size="12pt" fo:language="en" fo:country="GB" officeooo:paragraph-rsid="0014b318" style:font-size-asian="12pt" style:font-size-complex="12pt"/>
    </style:style>
    <style:style style:name="P25" style:family="paragraph" style:parent-style-name="Standard">
      <style:paragraph-properties fo:line-height="150%" fo:text-align="start" style:justify-single-word="false"/>
      <style:text-properties style:use-window-font-color="true" style:font-name="Arial2" fo:font-size="12pt" fo:language="en" fo:country="GB" officeooo:paragraph-rsid="001bf2c5" style:font-size-asian="12pt" style:font-size-complex="12pt"/>
    </style:style>
    <style:style style:name="P26" style:family="paragraph" style:parent-style-name="Standard">
      <style:paragraph-properties fo:line-height="150%" fo:text-align="start" style:justify-single-word="false"/>
      <style:text-properties style:use-window-font-color="true" style:font-name="Arial2" fo:font-size="12pt" fo:language="en" fo:country="GB" officeooo:paragraph-rsid="001d197c" style:font-size-asian="12pt" style:font-size-complex="12pt"/>
    </style:style>
    <style:style style:name="P27" style:family="paragraph" style:parent-style-name="Standard">
      <style:paragraph-properties fo:line-height="150%" fo:text-align="start" style:justify-single-word="false"/>
      <style:text-properties style:use-window-font-color="true" style:font-name="Arial2" fo:font-size="12pt" fo:language="en" fo:country="GB" officeooo:rsid="000fb8c9" officeooo:paragraph-rsid="002bc246" style:font-size-asian="12pt" style:font-size-complex="12pt"/>
    </style:style>
    <style:style style:name="P28" style:family="paragraph" style:parent-style-name="Standard">
      <style:paragraph-properties fo:line-height="150%" fo:text-align="start" style:justify-single-word="false"/>
      <style:text-properties style:use-window-font-color="true" style:font-name="Arial2" fo:font-size="12pt" fo:language="en" fo:country="US" style:font-size-asian="12pt" style:font-size-complex="12pt"/>
    </style:style>
    <style:style style:name="P29" style:family="paragraph" style:parent-style-name="Standard">
      <style:paragraph-properties fo:line-height="150%" fo:text-align="start" style:justify-single-word="false"/>
      <style:text-properties style:use-window-font-color="true" style:font-name="Arial2" fo:font-size="12pt" fo:language="en" fo:country="US" officeooo:paragraph-rsid="000e222f" style:font-size-asian="12pt" style:font-size-complex="12pt"/>
    </style:style>
    <style:style style:name="P30" style:family="paragraph" style:parent-style-name="Standard">
      <style:paragraph-properties fo:line-height="150%" fo:text-align="start" style:justify-single-word="false"/>
      <style:text-properties style:use-window-font-color="true" style:font-name="Arial2" fo:font-size="12pt" fo:language="en" fo:country="US" officeooo:rsid="000cfe07" officeooo:paragraph-rsid="000cfe07" style:font-size-asian="12pt" style:font-size-complex="12pt"/>
    </style:style>
    <style:style style:name="P31" style:family="paragraph" style:parent-style-name="Standard">
      <style:paragraph-properties fo:line-height="150%" fo:text-align="start" style:justify-single-word="false"/>
      <style:text-properties style:use-window-font-color="true" style:font-name="Arial2" fo:font-size="12pt" fo:language="pl" fo:country="PL" fo:font-weight="normal" officeooo:rsid="002942e5" officeooo:paragraph-rsid="00291a95" style:font-size-asian="12pt" style:font-weight-asian="normal" style:font-size-complex="12pt" style:font-weight-complex="normal"/>
    </style:style>
    <style:style style:name="P32" style:family="paragraph" style:parent-style-name="Standard">
      <style:paragraph-properties fo:line-height="150%" fo:text-align="start" style:justify-single-word="false"/>
      <style:text-properties officeooo:paragraph-rsid="0014b318"/>
    </style:style>
    <style:style style:name="P33" style:family="paragraph" style:parent-style-name="Standard">
      <style:paragraph-properties fo:margin-left="0cm" fo:margin-right="0cm" fo:line-height="150%" fo:text-indent="0cm" style:auto-text-indent="false" style:writing-mode="lr-tb"/>
    </style:style>
    <style:style style:name="P34" style:family="paragraph" style:parent-style-name="Standard">
      <style:paragraph-properties fo:line-height="150%" fo:text-align="start" style:justify-single-word="false"/>
    </style:style>
    <style:style style:name="P35" style:family="paragraph" style:parent-style-name="Standard">
      <style:paragraph-properties fo:line-height="150%" fo:text-align="start" style:justify-single-word="false"/>
      <style:text-properties officeooo:paragraph-rsid="000aea25"/>
    </style:style>
    <style:style style:name="P36" style:family="paragraph" style:parent-style-name="Standard">
      <style:paragraph-properties fo:line-height="150%" fo:text-align="start" style:justify-single-word="false"/>
      <style:text-properties officeooo:paragraph-rsid="000fb8c9"/>
    </style:style>
    <style:style style:name="P37" style:family="paragraph" style:parent-style-name="Standard">
      <style:paragraph-properties fo:line-height="150%" fo:text-align="start" style:justify-single-word="false"/>
      <style:text-properties style:use-window-font-color="true" style:font-name="Arial2" fo:font-size="12pt" fo:language="en" fo:country="US" officeooo:paragraph-rsid="00353f8a" style:font-size-asian="12pt" style:font-size-complex="12pt"/>
    </style:style>
    <style:style style:name="P38" style:family="paragraph" style:parent-style-name="Standard">
      <style:paragraph-properties fo:line-height="150%" fo:text-align="start" style:justify-single-word="false"/>
      <style:text-properties style:use-window-font-color="true" style:font-name="Arial2" fo:font-size="12pt" fo:language="en" fo:country="GB" officeooo:paragraph-rsid="00375ab4" style:font-size-asian="12pt" style:font-size-complex="12pt"/>
    </style:style>
    <style:style style:name="P39" style:family="paragraph" style:parent-style-name="Standard">
      <style:paragraph-properties fo:line-height="150%" fo:text-align="start" style:justify-single-word="false"/>
      <style:text-properties style:use-window-font-color="true" style:font-name="Arial2" fo:font-size="12pt" fo:language="en" fo:country="GB" officeooo:paragraph-rsid="0041fc5e" style:font-size-asian="12pt" style:font-size-complex="12pt"/>
    </style:style>
    <style:style style:name="P40" style:family="paragraph" style:parent-style-name="Standard">
      <style:paragraph-properties fo:line-height="150%" fo:text-align="start" style:justify-single-word="false"/>
      <style:text-properties style:use-window-font-color="true" style:font-name="Arial2" fo:font-size="12pt" fo:language="en" fo:country="GB" officeooo:rsid="000fb8c9" officeooo:paragraph-rsid="00387a8f" style:font-size-asian="12pt" style:font-size-complex="12pt"/>
    </style:style>
    <style:style style:name="P41" style:family="paragraph" style:parent-style-name="Standard">
      <style:paragraph-properties fo:line-height="150%" fo:text-align="start" style:justify-single-word="false"/>
      <style:text-properties style:use-window-font-color="true" style:font-name="Arial" fo:font-size="12pt" fo:language="en" fo:country="US" officeooo:paragraph-rsid="00332aa5" style:font-size-asian="12pt" style:font-size-complex="12pt"/>
    </style:style>
    <style:style style:name="P42" style:family="paragraph" style:parent-style-name="Standard">
      <style:paragraph-properties fo:line-height="150%" fo:text-align="start" style:justify-single-word="false"/>
      <style:text-properties style:use-window-font-color="true" style:font-name="Arial" fo:font-size="12pt" fo:language="en" fo:country="US" officeooo:paragraph-rsid="0034c689" style:font-size-asian="12pt" style:font-size-complex="12pt"/>
    </style:style>
    <style:style style:name="P43" style:family="paragraph" style:parent-style-name="Standard">
      <style:paragraph-properties fo:line-height="150%" fo:text-align="start" style:justify-single-word="false"/>
      <style:text-properties style:use-window-font-color="true" style:font-name="Arial" fo:font-size="12pt" fo:language="en" fo:country="GB" officeooo:paragraph-rsid="0034c689" style:font-size-asian="12pt" style:font-size-complex="12pt"/>
    </style:style>
    <style:style style:name="P44" style:family="paragraph" style:parent-style-name="Standard">
      <style:paragraph-properties fo:line-height="150%" fo:text-align="start" style:justify-single-word="false"/>
      <style:text-properties style:use-window-font-color="true" style:font-name="Arial" fo:font-size="12pt" fo:language="en" fo:country="GB" officeooo:paragraph-rsid="00353f8a" style:font-size-asian="12pt" style:font-size-complex="12pt"/>
    </style:style>
    <style:style style:name="P45" style:family="paragraph" style:parent-style-name="Standard">
      <style:paragraph-properties fo:line-height="150%" fo:text-align="start" style:justify-single-word="false"/>
      <style:text-properties style:use-window-font-color="true" style:font-name="Arial" fo:font-size="12pt" fo:language="en" fo:country="GB" officeooo:paragraph-rsid="003c81c9" style:font-size-asian="12pt" style:font-size-complex="12pt"/>
    </style:style>
    <style:style style:name="P46" style:family="paragraph" style:parent-style-name="Standard">
      <style:paragraph-properties fo:line-height="150%" fo:text-align="start" style:justify-single-word="false"/>
      <style:text-properties style:use-window-font-color="true" style:font-name="Arial" fo:font-size="12pt" fo:language="en" fo:country="GB" officeooo:paragraph-rsid="003cb112" style:font-size-asian="12pt" style:font-size-complex="12pt"/>
    </style:style>
    <style:style style:name="P47" style:family="paragraph" style:parent-style-name="Standard">
      <style:paragraph-properties fo:line-height="150%" fo:text-align="start" style:justify-single-word="false"/>
      <style:text-properties style:use-window-font-color="true" style:font-name="Arial" fo:font-size="12pt" fo:language="en" fo:country="GB" officeooo:rsid="000aea25" officeooo:paragraph-rsid="00353f8a" style:font-size-asian="12pt" style:font-size-complex="12pt"/>
    </style:style>
    <style:style style:name="P48" style:family="paragraph" style:parent-style-name="Standard">
      <style:paragraph-properties fo:line-height="150%" fo:text-align="start" style:justify-single-word="false"/>
      <style:text-properties style:use-window-font-color="true" style:font-name="Arial" fo:font-size="12pt" fo:language="en" fo:country="GB" officeooo:rsid="00172df4" officeooo:paragraph-rsid="003c81c9" style:font-size-asian="12pt" style:font-size-complex="12pt"/>
    </style:style>
    <style:style style:name="P49" style:family="paragraph" style:parent-style-name="Standard">
      <loext:graphic-properties draw:fill="solid" draw:fill-color="#ffffff" draw:opacity="100%"/>
      <style:paragraph-properties fo:line-height="150%" fo:background-color="#ffffff"/>
      <style:text-properties style:use-window-font-color="true" style:font-name="Arial2" fo:font-size="12pt" fo:language="pl" fo:country="PL" officeooo:rsid="001f82d0" officeooo:paragraph-rsid="00291a95" fo:background-color="transparent" style:font-size-asian="12pt" style:font-size-complex="12pt"/>
    </style:style>
    <style:style style:name="P50" style:family="paragraph" style:parent-style-name="Standard">
      <style:paragraph-properties fo:line-height="150%" fo:text-align="start" style:justify-single-word="false"/>
      <style:text-properties style:use-window-font-color="true" style:font-name="Arial2" fo:font-size="12pt" fo:language="pl" fo:country="PL" fo:background-color="transparent" style:font-size-asian="12pt" style:font-size-complex="12pt"/>
    </style:style>
    <style:style style:name="P51" style:family="paragraph" style:parent-style-name="Standard">
      <style:paragraph-properties fo:line-height="150%" fo:text-align="start" style:justify-single-word="false"/>
      <style:text-properties style:use-window-font-color="true" style:font-name="Arial2" fo:font-size="12pt" fo:language="pl" fo:country="PL" fo:font-weight="normal" officeooo:rsid="002942e5" officeooo:paragraph-rsid="00291a95" fo:background-color="transparent" style:font-size-asian="12pt" style:font-weight-asian="normal" style:font-size-complex="12pt" style:font-weight-complex="normal"/>
    </style:style>
    <style:style style:name="P52" style:family="paragraph" style:parent-style-name="Standard">
      <style:paragraph-properties fo:line-height="150%" fo:text-align="start" style:justify-single-word="false"/>
      <style:text-properties style:use-window-font-color="true" style:font-name="Arial2" fo:font-size="12pt" fo:language="pl" fo:country="PL" fo:font-weight="normal" officeooo:rsid="0032577d" officeooo:paragraph-rsid="0032577d" fo:background-color="transparent" style:font-size-asian="12pt" style:font-weight-asian="normal" style:font-size-complex="12pt" style:font-weight-complex="normal"/>
    </style:style>
    <style:style style:name="P53" style:family="paragraph" style:parent-style-name="Standard">
      <style:paragraph-properties fo:line-height="150%" fo:text-align="start" style:justify-single-word="false"/>
      <style:text-properties style:use-window-font-color="true" style:font-name="Arial2" fo:font-size="12pt" fo:language="en" fo:country="US" fo:font-weight="bold" fo:background-color="transparent" style:font-size-asian="12pt" style:font-weight-asian="bold" style:font-size-complex="12pt"/>
    </style:style>
    <style:style style:name="P54" style:family="paragraph" style:parent-style-name="Standard">
      <style:paragraph-properties fo:line-height="150%" fo:text-align="start" style:justify-single-word="false"/>
      <style:text-properties style:use-window-font-color="true" style:font-name="Arial2" fo:font-size="12pt" fo:language="en" fo:country="US" fo:background-color="transparent" style:font-size-asian="12pt" style:font-size-complex="12pt"/>
    </style:style>
    <style:style style:name="P55" style:family="paragraph" style:parent-style-name="Standard">
      <style:paragraph-properties fo:line-height="150%" fo:text-align="start" style:justify-single-word="false"/>
      <style:text-properties style:use-window-font-color="true" style:font-name="Arial2" fo:font-size="12pt" fo:language="en" fo:country="US" officeooo:paragraph-rsid="0032577d" fo:background-color="transparent" style:font-size-asian="12pt" style:font-size-complex="12pt"/>
    </style:style>
    <style:style style:name="P56" style:family="paragraph" style:parent-style-name="Standard">
      <style:paragraph-properties fo:line-height="150%" fo:text-align="start" style:justify-single-word="false"/>
      <style:text-properties style:use-window-font-color="true" style:font-name="Arial2" fo:font-size="12pt" fo:language="en" fo:country="US" officeooo:paragraph-rsid="001a8025" fo:background-color="transparent" style:font-size-asian="12pt" style:font-size-complex="12pt"/>
    </style:style>
    <style:style style:name="P57" style:family="paragraph" style:parent-style-name="Standard">
      <style:paragraph-properties fo:line-height="150%" fo:text-align="start" style:justify-single-word="false"/>
      <style:text-properties style:use-window-font-color="true" style:font-name="Arial2" fo:font-size="12pt" fo:language="en" fo:country="US" officeooo:rsid="000a3507" officeooo:paragraph-rsid="000a3507" fo:background-color="transparent" style:font-size-asian="12pt" style:font-size-complex="12pt"/>
    </style:style>
    <style:style style:name="P58" style:family="paragraph" style:parent-style-name="Standard">
      <style:paragraph-properties fo:line-height="150%" fo:text-align="start" style:justify-single-word="false"/>
      <style:text-properties style:use-window-font-color="true" style:font-name="Arial2" fo:font-size="12pt" fo:language="en" fo:country="US" fo:font-style="normal" officeooo:rsid="00077554" officeooo:paragraph-rsid="00077554" fo:background-color="transparent" style:font-size-asian="12pt" style:font-style-asian="normal" style:font-size-complex="12pt" style:font-style-complex="normal"/>
    </style:style>
    <style:style style:name="P59" style:family="paragraph" style:parent-style-name="Standard">
      <style:paragraph-properties fo:line-height="150%" fo:text-align="start" style:justify-single-word="false"/>
      <style:text-properties style:use-window-font-color="true" style:font-name="Arial2" fo:font-size="12pt" fo:language="en" fo:country="US" fo:font-style="normal" officeooo:rsid="0009565b" officeooo:paragraph-rsid="0009565b" fo:background-color="transparent" style:font-size-asian="12pt" style:font-style-asian="normal" style:font-size-complex="12pt" style:font-style-complex="normal"/>
    </style:style>
    <style:style style:name="P60" style:family="paragraph" style:parent-style-name="Standard">
      <style:paragraph-properties fo:line-height="150%" fo:text-align="start" style:justify-single-word="false"/>
      <style:text-properties style:use-window-font-color="true" style:font-name="Arial2" fo:font-size="12pt" fo:language="en" fo:country="US" fo:font-style="normal" officeooo:rsid="000aea25" officeooo:paragraph-rsid="000aea25" fo:background-color="transparent" style:font-size-asian="12pt" style:font-style-asian="normal" style:font-size-complex="12pt" style:font-style-complex="normal"/>
    </style:style>
    <style:style style:name="P61" style:family="paragraph" style:parent-style-name="Standard">
      <style:paragraph-properties fo:line-height="150%" fo:text-align="start" style:justify-single-word="false"/>
      <style:text-properties style:use-window-font-color="true" style:font-name="Arial2" fo:font-size="12pt" fo:language="en" fo:country="US" fo:font-style="normal" officeooo:rsid="000cfe07" fo:background-color="transparent" style:font-size-asian="12pt" style:font-style-asian="normal" style:font-size-complex="12pt" style:font-style-complex="normal"/>
    </style:style>
    <style:style style:name="P62" style:family="paragraph" style:parent-style-name="Standard">
      <style:paragraph-properties fo:line-height="150%" fo:text-align="start" style:justify-single-word="false"/>
      <style:text-properties style:use-window-font-color="true" style:font-name="Arial2" fo:font-size="12pt" fo:language="en" fo:country="US" fo:font-style="normal" officeooo:rsid="000cfe07" officeooo:paragraph-rsid="000cfe07" fo:background-color="transparent" style:font-size-asian="12pt" style:font-style-asian="normal" style:font-size-complex="12pt" style:font-style-complex="normal"/>
    </style:style>
    <style:style style:name="P63" style:family="paragraph" style:parent-style-name="Standard">
      <style:paragraph-properties fo:line-height="150%" fo:text-align="start" style:justify-single-word="false"/>
      <style:text-properties style:use-window-font-color="true" style:font-name="Arial2" fo:font-size="12pt" fo:language="en" fo:country="US" fo:font-style="normal" officeooo:rsid="001d197c" officeooo:paragraph-rsid="001d197c" fo:background-color="transparent" style:font-size-asian="12pt" style:font-style-asian="normal" style:font-size-complex="12pt" style:font-style-complex="normal"/>
    </style:style>
    <style:style style:name="P64" style:family="paragraph" style:parent-style-name="Standard">
      <style:paragraph-properties fo:line-height="150%" fo:text-align="start" style:justify-single-word="false"/>
      <style:text-properties style:use-window-font-color="true" style:font-name="Arial2" fo:font-size="12pt" fo:language="en" fo:country="US" fo:font-style="normal" officeooo:rsid="000813d5" officeooo:paragraph-rsid="000813d5" fo:background-color="transparent" style:font-size-asian="12pt" style:font-style-asian="normal" style:font-size-complex="12pt" style:font-style-complex="normal"/>
    </style:style>
    <style:style style:name="P65" style:family="paragraph" style:parent-style-name="Standard">
      <style:paragraph-properties fo:line-height="150%" fo:text-align="start" style:justify-single-word="false"/>
      <style:text-properties style:use-window-font-color="true" style:font-name="Arial2" fo:font-size="12pt" fo:language="en" fo:country="US" fo:font-style="normal" officeooo:rsid="000c1f9a" officeooo:paragraph-rsid="000c1f9a" fo:background-color="transparent" style:font-size-asian="12pt" style:font-style-asian="normal" style:font-size-complex="12pt" style:font-style-complex="normal"/>
    </style:style>
    <style:style style:name="P66" style:family="paragraph" style:parent-style-name="Standard">
      <style:paragraph-properties fo:line-height="150%" fo:text-align="start" style:justify-single-word="false"/>
      <style:text-properties style:use-window-font-color="true" style:font-name="Arial2" fo:font-size="12pt" fo:language="de" fo:country="DE" fo:background-color="transparent" style:font-size-asian="12pt" style:font-size-complex="12pt"/>
    </style:style>
    <style:style style:name="P67" style:family="paragraph" style:parent-style-name="Standard">
      <style:paragraph-properties fo:line-height="150%" fo:text-align="start" style:justify-single-word="false"/>
      <style:text-properties style:use-window-font-color="true" style:font-name="Arial2" fo:font-size="12pt" fo:language="de" fo:country="DE" officeooo:rsid="00077554" officeooo:paragraph-rsid="00077554" fo:background-color="transparent" style:font-size-asian="12pt" style:font-size-complex="12pt"/>
    </style:style>
    <style:style style:name="P68" style:family="paragraph" style:parent-style-name="Standard">
      <style:paragraph-properties fo:line-height="150%" fo:text-align="start" style:justify-single-word="false"/>
      <style:text-properties style:use-window-font-color="true" style:font-name="Arial2" fo:font-size="12pt" fo:language="en" fo:country="GB" fo:background-color="transparent" style:font-size-asian="12pt" style:font-size-complex="12pt"/>
    </style:style>
    <style:style style:name="P69" style:family="paragraph" style:parent-style-name="Standard">
      <style:paragraph-properties fo:line-height="150%" fo:text-align="start" style:justify-single-word="false"/>
      <style:text-properties style:use-window-font-color="true" style:font-name="Arial2" fo:font-size="12pt" fo:language="en" fo:country="GB" officeooo:paragraph-rsid="000aea25" fo:background-color="transparent" style:font-size-asian="12pt" style:font-size-complex="12pt"/>
    </style:style>
    <style:style style:name="P70" style:family="paragraph" style:parent-style-name="Standard">
      <style:paragraph-properties fo:line-height="150%" fo:text-align="start" style:justify-single-word="false"/>
      <style:text-properties style:use-window-font-color="true" style:font-name="Arial2" fo:font-size="12pt" fo:language="en" fo:country="GB" officeooo:paragraph-rsid="00077554" fo:background-color="transparent" style:font-size-asian="12pt" style:font-size-complex="12pt"/>
    </style:style>
    <style:style style:name="P71" style:family="paragraph" style:parent-style-name="Standard">
      <style:paragraph-properties fo:line-height="150%" fo:text-align="start" style:justify-single-word="false"/>
      <style:text-properties style:use-window-font-color="true" style:font-name="Arial2" fo:font-size="12pt" fo:language="en" fo:country="GB" officeooo:paragraph-rsid="0018c9d8" fo:background-color="transparent" style:font-size-asian="12pt" style:font-size-complex="12pt"/>
    </style:style>
    <style:style style:name="P72" style:family="paragraph" style:parent-style-name="Standard">
      <style:paragraph-properties fo:line-height="150%" fo:text-align="start" style:justify-single-word="false"/>
      <style:text-properties style:use-window-font-color="true" style:font-name="Arial2" fo:font-size="12pt" fo:language="en" fo:country="GB" officeooo:paragraph-rsid="001d197c" fo:background-color="transparent" style:font-size-asian="12pt" style:font-size-complex="12pt"/>
    </style:style>
    <style:style style:name="P73" style:family="paragraph" style:parent-style-name="Standard">
      <style:paragraph-properties fo:line-height="150%" fo:text-align="start" style:justify-single-word="false"/>
      <style:text-properties style:use-window-font-color="true" style:font-name="Arial2" fo:font-size="12pt" fo:language="en" fo:country="GB" officeooo:paragraph-rsid="001ee3ce" fo:background-color="transparent" style:font-size-asian="12pt" style:font-size-complex="12pt"/>
    </style:style>
    <style:style style:name="P74" style:family="paragraph" style:parent-style-name="Standard">
      <style:paragraph-properties fo:line-height="150%" fo:text-align="start" style:justify-single-word="false"/>
      <style:text-properties style:use-window-font-color="true" style:font-name="Arial2" fo:font-size="12pt" fo:language="en" fo:country="GB" officeooo:paragraph-rsid="002099e4" fo:background-color="transparent" style:font-size-asian="12pt" style:font-size-complex="12pt"/>
    </style:style>
    <style:style style:name="P75" style:family="paragraph" style:parent-style-name="Standard">
      <style:paragraph-properties fo:line-height="150%" fo:text-align="start" style:justify-single-word="false"/>
      <style:text-properties style:use-window-font-color="true" style:font-name="Arial2" fo:font-size="12pt" fo:language="en" fo:country="GB" officeooo:paragraph-rsid="0020a277" fo:background-color="transparent" style:font-size-asian="12pt" style:font-size-complex="12pt"/>
    </style:style>
    <style:style style:name="P76" style:family="paragraph" style:parent-style-name="Standard">
      <style:paragraph-properties fo:line-height="150%" fo:text-align="start" style:justify-single-word="false"/>
      <style:text-properties style:use-window-font-color="true" style:font-name="Arial2" fo:font-size="12pt" fo:language="en" fo:country="GB" officeooo:paragraph-rsid="002335bd" fo:background-color="transparent" style:font-size-asian="12pt" style:font-size-complex="12pt"/>
    </style:style>
    <style:style style:name="P77" style:family="paragraph" style:parent-style-name="Standard">
      <style:paragraph-properties fo:line-height="150%" fo:text-align="start" style:justify-single-word="false"/>
      <style:text-properties style:use-window-font-color="true" style:font-name="Arial2" fo:font-size="12pt" fo:language="en" fo:country="GB" officeooo:paragraph-rsid="003f4669" fo:background-color="transparent" style:font-size-asian="12pt" style:font-size-complex="12pt"/>
    </style:style>
    <style:style style:name="P78" style:family="paragraph" style:parent-style-name="Standard">
      <style:paragraph-properties fo:line-height="150%" fo:text-align="start" style:justify-single-word="false"/>
      <style:text-properties style:use-window-font-color="true" style:font-name="Arial2" fo:font-size="12pt" fo:language="en" fo:country="GB" officeooo:paragraph-rsid="00411e9c" fo:background-color="transparent" style:font-size-asian="12pt" style:font-size-complex="12pt"/>
    </style:style>
    <style:style style:name="P79" style:family="paragraph" style:parent-style-name="Standard">
      <style:paragraph-properties fo:line-height="150%" fo:text-align="start" style:justify-single-word="false"/>
      <style:text-properties style:use-window-font-color="true" style:font-name="Arial2" fo:font-size="12pt" fo:language="en" fo:country="GB" officeooo:paragraph-rsid="0041fc5e" fo:background-color="transparent" style:font-size-asian="12pt" style:font-size-complex="12pt"/>
    </style:style>
    <style:style style:name="P80" style:family="paragraph" style:parent-style-name="Standard">
      <style:paragraph-properties fo:line-height="150%" fo:text-align="start" style:justify-single-word="false"/>
      <style:text-properties style:use-window-font-color="true" style:font-name="Arial2" fo:font-size="12pt" fo:language="en" fo:country="GB" officeooo:paragraph-rsid="00238ba2" fo:background-color="transparent" style:font-size-asian="12pt" style:font-size-complex="12pt"/>
    </style:style>
    <style:style style:name="P81" style:family="paragraph" style:parent-style-name="Standard">
      <style:paragraph-properties fo:line-height="150%" fo:text-align="start" style:justify-single-word="false"/>
      <style:text-properties style:use-window-font-color="true" style:font-name="Arial2" fo:font-size="12pt" fo:language="en" fo:country="GB" officeooo:paragraph-rsid="001a8025" fo:background-color="transparent" style:font-size-asian="12pt" style:font-size-complex="12pt"/>
    </style:style>
    <style:style style:name="P82" style:family="paragraph" style:parent-style-name="Standard">
      <style:paragraph-properties fo:line-height="150%" fo:text-align="start" style:justify-single-word="false"/>
      <style:text-properties style:use-window-font-color="true" style:font-name="Arial2" fo:font-size="12pt" fo:language="en" fo:country="GB" officeooo:rsid="0020a277" officeooo:paragraph-rsid="0020a277" fo:background-color="transparent" style:font-size-asian="12pt" style:font-size-complex="12pt"/>
    </style:style>
    <style:style style:name="P83" style:family="paragraph" style:parent-style-name="Standard">
      <style:paragraph-properties fo:line-height="150%" fo:text-align="start" style:justify-single-word="false"/>
      <style:text-properties style:use-window-font-color="true" style:font-name="Arial2" fo:font-size="12pt" fo:language="en" fo:country="GB" officeooo:rsid="00238ba2" officeooo:paragraph-rsid="00238ba2" fo:background-color="transparent" style:font-size-asian="12pt" style:font-size-complex="12pt"/>
    </style:style>
    <style:style style:name="P84" style:family="paragraph" style:parent-style-name="Standard">
      <style:paragraph-properties fo:line-height="150%" fo:text-align="start" style:justify-single-word="false"/>
      <style:text-properties style:use-window-font-color="true" style:font-name="Arial2" fo:font-size="12pt" fo:language="en" fo:country="GB" officeooo:rsid="000a3507" officeooo:paragraph-rsid="000a3507" fo:background-color="transparent" style:font-size-asian="12pt" style:font-size-complex="12pt"/>
    </style:style>
    <style:style style:name="P85" style:family="paragraph" style:parent-style-name="Standard">
      <style:paragraph-properties fo:line-height="150%" fo:text-align="start" style:justify-single-word="false"/>
      <style:text-properties style:use-window-font-color="true" style:font-name="Arial2" fo:font-size="12pt" fo:language="en" fo:country="GB" officeooo:rsid="000aea25" officeooo:paragraph-rsid="000aea25" fo:background-color="transparent" style:font-size-asian="12pt" style:font-size-complex="12pt"/>
    </style:style>
    <style:style style:name="P86" style:family="paragraph" style:parent-style-name="Standard">
      <style:paragraph-properties fo:line-height="150%" fo:text-align="start" style:justify-single-word="false"/>
      <style:text-properties style:use-window-font-color="true" style:font-name="Arial2" fo:font-size="12pt" fo:language="en" fo:country="GB" officeooo:rsid="000f62e8" officeooo:paragraph-rsid="000f62e8" fo:background-color="transparent" style:font-size-asian="12pt" style:font-size-complex="12pt"/>
    </style:style>
    <style:style style:name="P87" style:family="paragraph" style:parent-style-name="Standard">
      <style:paragraph-properties fo:line-height="150%" fo:text-align="start" style:justify-single-word="false"/>
      <style:text-properties style:use-window-font-color="true" style:font-name="Arial2" fo:font-size="12pt" fo:language="en" fo:country="GB" officeooo:rsid="000fb8c9" officeooo:paragraph-rsid="000fb8c9" fo:background-color="transparent" style:font-size-asian="12pt" style:font-size-complex="12pt"/>
    </style:style>
    <style:style style:name="P88" style:family="paragraph" style:parent-style-name="Standard">
      <style:paragraph-properties fo:line-height="150%" fo:text-align="start" style:justify-single-word="false"/>
      <style:text-properties style:use-window-font-color="true" style:font-name="Arial2" fo:font-size="12pt" fo:language="en" fo:country="GB" officeooo:rsid="00113e89" officeooo:paragraph-rsid="00113e89" fo:background-color="transparent" style:font-size-asian="12pt" style:font-size-complex="12pt"/>
    </style:style>
    <style:style style:name="P89" style:family="paragraph" style:parent-style-name="Standard">
      <style:paragraph-properties fo:line-height="150%" fo:text-align="start" style:justify-single-word="false"/>
      <style:text-properties style:use-window-font-color="true" style:font-name="Arial2" fo:font-size="12pt" fo:language="en" fo:country="GB" officeooo:rsid="0012950f" officeooo:paragraph-rsid="0012950f" fo:background-color="transparent" style:font-size-asian="12pt" style:font-size-complex="12pt"/>
    </style:style>
    <style:style style:name="P90" style:family="paragraph" style:parent-style-name="Standard">
      <style:paragraph-properties fo:line-height="150%" fo:text-align="start" style:justify-single-word="false"/>
      <style:text-properties style:use-window-font-color="true" style:font-name="Arial2" fo:font-size="12pt" fo:language="en" fo:country="GB" officeooo:rsid="0014040b" officeooo:paragraph-rsid="0014040b" fo:background-color="transparent" style:font-size-asian="12pt" style:font-size-complex="12pt"/>
    </style:style>
    <style:style style:name="P91" style:family="paragraph" style:parent-style-name="Standard">
      <style:paragraph-properties fo:line-height="150%" fo:text-align="start" style:justify-single-word="false"/>
      <style:text-properties style:use-window-font-color="true" style:font-name="Arial2" fo:font-size="12pt" fo:language="en" fo:country="GB" officeooo:rsid="0014b318" officeooo:paragraph-rsid="0014b318" fo:background-color="transparent" style:font-size-asian="12pt" style:font-size-complex="12pt"/>
    </style:style>
    <style:style style:name="P92" style:family="paragraph" style:parent-style-name="Standard">
      <style:paragraph-properties fo:line-height="150%" fo:text-align="start" style:justify-single-word="false"/>
      <style:text-properties style:use-window-font-color="true" style:font-name="Arial2" fo:font-size="12pt" fo:language="en" fo:country="GB" officeooo:rsid="0015ed01" officeooo:paragraph-rsid="0014b318" fo:background-color="transparent" style:font-size-asian="12pt" style:font-size-complex="12pt"/>
    </style:style>
    <style:style style:name="P93" style:family="paragraph" style:parent-style-name="Standard">
      <style:paragraph-properties fo:line-height="150%" fo:text-align="start" style:justify-single-word="false"/>
      <style:text-properties style:use-window-font-color="true" style:font-name="Arial2" fo:font-size="12pt" fo:language="en" fo:country="GB" officeooo:rsid="0015ed01" officeooo:paragraph-rsid="0015ed01" fo:background-color="transparent" style:font-size-asian="12pt" style:font-size-complex="12pt"/>
    </style:style>
    <style:style style:name="P94" style:family="paragraph" style:parent-style-name="Standard">
      <style:paragraph-properties fo:line-height="150%" fo:text-align="start" style:justify-single-word="false"/>
      <style:text-properties style:use-window-font-color="true" style:font-name="Arial2" fo:font-size="12pt" fo:language="en" fo:country="GB" officeooo:rsid="0015ef67" officeooo:paragraph-rsid="0015ef67" fo:background-color="transparent" style:font-size-asian="12pt" style:font-size-complex="12pt"/>
    </style:style>
    <style:style style:name="P95" style:family="paragraph" style:parent-style-name="Standard">
      <style:paragraph-properties fo:line-height="150%" fo:text-align="start" style:justify-single-word="false"/>
      <style:text-properties style:use-window-font-color="true" style:font-name="Arial2" fo:font-size="12pt" fo:language="en" fo:country="GB" officeooo:rsid="00172df4" officeooo:paragraph-rsid="00172df4" fo:background-color="transparent" style:font-size-asian="12pt" style:font-size-complex="12pt"/>
    </style:style>
    <style:style style:name="P96" style:family="paragraph" style:parent-style-name="Standard">
      <style:paragraph-properties fo:line-height="150%" fo:text-align="start" style:justify-single-word="false"/>
      <style:text-properties style:use-window-font-color="true" style:font-name="Arial2" fo:font-size="12pt" fo:language="en" fo:country="GB" officeooo:rsid="0018c9d8" officeooo:paragraph-rsid="0018c9d8" fo:background-color="transparent" style:font-size-asian="12pt" style:font-size-complex="12pt"/>
    </style:style>
    <style:style style:name="P97" style:family="paragraph" style:parent-style-name="Standard">
      <style:paragraph-properties fo:line-height="150%" fo:text-align="start" style:justify-single-word="false"/>
      <style:text-properties style:use-window-font-color="true" style:font-name="Arial2" fo:font-size="12pt" fo:language="en" fo:country="GB" officeooo:rsid="001bf2c5" officeooo:paragraph-rsid="001bf2c5" fo:background-color="transparent" style:font-size-asian="12pt" style:font-size-complex="12pt"/>
    </style:style>
    <style:style style:name="P98" style:family="paragraph" style:parent-style-name="Standard">
      <style:paragraph-properties fo:line-height="150%" fo:text-align="start" style:justify-single-word="false"/>
      <style:text-properties style:use-window-font-color="true" style:font-name="Arial2" fo:font-size="12pt" fo:language="en" fo:country="GB" officeooo:rsid="001d197c" officeooo:paragraph-rsid="001d197c" fo:background-color="transparent" style:font-size-asian="12pt" style:font-size-complex="12pt"/>
    </style:style>
    <style:style style:name="P99" style:family="paragraph" style:parent-style-name="Standard">
      <style:paragraph-properties fo:line-height="150%" fo:text-align="start" style:justify-single-word="false"/>
      <style:text-properties style:use-window-font-color="true" style:font-name="Arial2" fo:font-size="12pt" fo:language="en" fo:country="GB" fo:font-style="normal" officeooo:rsid="00077554" fo:background-color="transparent" style:font-size-asian="12pt" style:font-style-asian="normal" style:font-size-complex="12pt" style:font-style-complex="normal"/>
    </style:style>
    <style:style style:name="P100" style:family="paragraph" style:parent-style-name="Standard">
      <style:paragraph-properties fo:line-height="150%" fo:text-align="start" style:justify-single-word="false"/>
      <style:text-properties style:use-window-font-color="true" style:font-name="Arial2" fo:font-size="12pt" fo:language="en" fo:country="GB" fo:font-style="normal" officeooo:rsid="00077554" officeooo:paragraph-rsid="00077554" fo:background-color="transparent" style:font-size-asian="12pt" style:font-style-asian="normal" style:font-size-complex="12pt" style:font-style-complex="normal"/>
    </style:style>
    <style:style style:name="P101" style:family="paragraph" style:parent-style-name="Standard">
      <style:paragraph-properties fo:line-height="150%" fo:text-align="start" style:justify-single-word="false"/>
      <style:text-properties style:use-window-font-color="true" style:font-name="Arial2" fo:font-size="12pt" fo:language="en" fo:country="GB" fo:font-style="normal" officeooo:rsid="000a3507" officeooo:paragraph-rsid="000a3507" fo:background-color="transparent" style:font-size-asian="12pt" style:font-style-asian="normal" style:font-size-complex="12pt" style:font-style-complex="normal"/>
    </style:style>
    <style:style style:name="P102" style:family="paragraph" style:parent-style-name="Standard">
      <style:paragraph-properties fo:line-height="150%" fo:text-align="start" style:justify-single-word="false"/>
      <style:text-properties style:use-window-font-color="true" style:font-name="Arial2" fo:font-size="12pt" fo:language="en" fo:country="GB" fo:font-style="normal" officeooo:rsid="000c1f9a" officeooo:paragraph-rsid="000c1f9a" fo:background-color="transparent" style:font-size-asian="12pt" style:font-style-asian="normal" style:font-size-complex="12pt" style:font-style-complex="normal"/>
    </style:style>
    <style:style style:name="P103" style:family="paragraph" style:parent-style-name="Standard">
      <style:paragraph-properties fo:line-height="150%" fo:text-align="start" style:justify-single-word="false"/>
      <style:text-properties style:use-window-font-color="true" style:font-name="Arial2" fo:font-size="12pt" fo:language="en" fo:country="GB" fo:font-style="normal" officeooo:rsid="000f62e8" officeooo:paragraph-rsid="000f62e8" fo:background-color="transparent" style:font-size-asian="12pt" style:font-style-asian="normal" style:font-size-complex="12pt" style:font-style-complex="normal"/>
    </style:style>
    <style:style style:name="P104" style:family="paragraph" style:parent-style-name="Standard">
      <style:paragraph-properties fo:line-height="150%" fo:text-align="start" style:justify-single-word="false"/>
      <style:text-properties style:use-window-font-color="true" style:font-name="Arial2" fo:font-size="12pt" fo:language="en" fo:country="GB" fo:font-style="normal" officeooo:rsid="000fb8c9" officeooo:paragraph-rsid="000fb8c9" fo:background-color="transparent" style:font-size-asian="12pt" style:font-style-asian="normal" style:font-size-complex="12pt" style:font-style-complex="normal"/>
    </style:style>
    <style:style style:name="P105" style:family="paragraph" style:parent-style-name="Standard">
      <style:paragraph-properties fo:line-height="150%" fo:text-align="start" style:justify-single-word="false"/>
      <style:text-properties style:use-window-font-color="true" style:font-name="Arial2" fo:font-size="12pt" fo:language="en" fo:country="GB" fo:font-style="normal" officeooo:rsid="00113e89" officeooo:paragraph-rsid="00113e89" fo:background-color="transparent" style:font-size-asian="12pt" style:font-style-asian="normal" style:font-size-complex="12pt" style:font-style-complex="normal"/>
    </style:style>
    <style:style style:name="P106" style:family="paragraph" style:parent-style-name="Standard">
      <style:paragraph-properties fo:line-height="150%" fo:text-align="start" style:justify-single-word="false"/>
      <style:text-properties style:use-window-font-color="true" style:font-name="Arial2" fo:font-size="12pt" fo:language="en" fo:country="GB" fo:font-style="normal" officeooo:rsid="0014b318" officeooo:paragraph-rsid="0014b318" fo:background-color="transparent" style:font-size-asian="12pt" style:font-style-asian="normal" style:font-size-complex="12pt" style:font-style-complex="normal"/>
    </style:style>
    <style:style style:name="P107" style:family="paragraph" style:parent-style-name="Standard">
      <style:paragraph-properties fo:line-height="150%" fo:text-align="start" style:justify-single-word="false"/>
      <style:text-properties style:use-window-font-color="true" style:font-name="Arial2" fo:font-size="12pt" fo:language="en" fo:country="GB" fo:font-style="normal" officeooo:rsid="0015ed01" officeooo:paragraph-rsid="0015ed01" fo:background-color="transparent" style:font-size-asian="12pt" style:font-style-asian="normal" style:font-size-complex="12pt" style:font-style-complex="normal"/>
    </style:style>
    <style:style style:name="P108" style:family="paragraph" style:parent-style-name="Standard">
      <style:paragraph-properties fo:line-height="150%" fo:text-align="start" style:justify-single-word="false"/>
      <style:text-properties style:use-window-font-color="true" style:font-name="Arial2" fo:font-size="12pt" fo:language="en" fo:country="GB" fo:font-style="normal" officeooo:rsid="0015ef67" officeooo:paragraph-rsid="0015ef67" fo:background-color="transparent" style:font-size-asian="12pt" style:font-style-asian="normal" style:font-size-complex="12pt" style:font-style-complex="normal"/>
    </style:style>
    <style:style style:name="P109" style:family="paragraph" style:parent-style-name="Standard">
      <style:paragraph-properties fo:line-height="150%" fo:text-align="start" style:justify-single-word="false"/>
      <style:text-properties style:use-window-font-color="true" style:font-name="Arial2" fo:font-size="12pt" fo:language="en" fo:country="GB" fo:font-style="normal" officeooo:rsid="0018c9d8" officeooo:paragraph-rsid="0018c9d8" fo:background-color="transparent" style:font-size-asian="12pt" style:font-style-asian="normal" style:font-size-complex="12pt" style:font-style-complex="normal"/>
    </style:style>
    <style:style style:name="P110" style:family="paragraph" style:parent-style-name="Standard">
      <style:paragraph-properties fo:line-height="150%" fo:text-align="start" style:justify-single-word="false"/>
      <style:text-properties style:use-window-font-color="true" style:font-name="Arial2" fo:font-size="12pt" fo:language="en" fo:country="GB" fo:font-style="normal" officeooo:rsid="001a8025" officeooo:paragraph-rsid="001a8025" fo:background-color="transparent" style:font-size-asian="12pt" style:font-style-asian="normal" style:font-size-complex="12pt" style:font-style-complex="normal"/>
    </style:style>
    <style:style style:name="P111" style:family="paragraph" style:parent-style-name="Standard">
      <style:paragraph-properties fo:line-height="150%" fo:text-align="start" style:justify-single-word="false"/>
      <style:text-properties style:use-window-font-color="true" style:font-name="Arial2" fo:font-size="12pt" fo:language="en" fo:country="GB" fo:font-style="normal" officeooo:rsid="001d197c" officeooo:paragraph-rsid="001d197c" fo:background-color="transparent" style:font-size-asian="12pt" style:font-style-asian="normal" style:font-size-complex="12pt" style:font-style-complex="normal"/>
    </style:style>
    <style:style style:name="P112" style:family="paragraph" style:parent-style-name="Standard">
      <style:paragraph-properties fo:line-height="150%" fo:text-align="start" style:justify-single-word="false"/>
      <style:text-properties style:use-window-font-color="true" style:font-name="Arial2" fo:font-size="12pt" fo:language="en" fo:country="GB" fo:font-style="normal" officeooo:rsid="001ee3ce" officeooo:paragraph-rsid="001ee3ce" fo:background-color="transparent" style:font-size-asian="12pt" style:font-style-asian="normal" style:font-size-complex="12pt" style:font-style-complex="normal"/>
    </style:style>
    <style:style style:name="P113" style:family="paragraph" style:parent-style-name="Standard">
      <style:paragraph-properties fo:line-height="150%" fo:text-align="start" style:justify-single-word="false"/>
      <style:text-properties style:use-window-font-color="true" style:font-name="Arial2" fo:font-size="12pt" fo:language="en" fo:country="GB" fo:font-style="normal" officeooo:rsid="002099e4" fo:background-color="transparent" style:font-size-asian="12pt" style:font-style-asian="normal" style:font-size-complex="12pt" style:font-style-complex="normal"/>
    </style:style>
    <style:style style:name="P114" style:family="paragraph" style:parent-style-name="Standard">
      <style:paragraph-properties fo:line-height="150%" fo:text-align="start" style:justify-single-word="false"/>
      <style:text-properties style:use-window-font-color="true" style:font-name="Arial2" fo:font-size="12pt" fo:language="en" fo:country="GB" fo:font-style="normal" officeooo:rsid="002099e4" officeooo:paragraph-rsid="002099e4" fo:background-color="transparent" style:font-size-asian="12pt" style:font-style-asian="normal" style:font-size-complex="12pt" style:font-style-complex="normal"/>
    </style:style>
    <style:style style:name="P115" style:family="paragraph" style:parent-style-name="Standard">
      <style:paragraph-properties fo:line-height="150%" fo:text-align="start" style:justify-single-word="false"/>
      <style:text-properties style:use-window-font-color="true" style:font-name="Arial2" fo:font-size="12pt" fo:language="en" fo:country="GB" fo:font-style="normal" officeooo:rsid="002247fc" officeooo:paragraph-rsid="002247fc" fo:background-color="transparent" style:font-size-asian="12pt" style:font-style-asian="normal" style:font-size-complex="12pt" style:font-style-complex="normal"/>
    </style:style>
    <style:style style:name="P116" style:family="paragraph" style:parent-style-name="Standard">
      <style:paragraph-properties fo:line-height="150%" fo:text-align="start" style:justify-single-word="false"/>
      <style:text-properties style:use-window-font-color="true" style:font-name="Arial2" fo:font-size="12pt" fo:language="en" fo:country="GB" fo:font-style="normal" officeooo:rsid="002335bd" fo:background-color="transparent" style:font-size-asian="12pt" style:font-style-asian="normal" style:font-size-complex="12pt" style:font-style-complex="normal"/>
    </style:style>
    <style:style style:name="P117" style:family="paragraph" style:parent-style-name="Standard">
      <style:paragraph-properties fo:line-height="150%" fo:text-align="start" style:justify-single-word="false"/>
      <style:text-properties style:use-window-font-color="true" style:font-name="Arial2" fo:font-size="12pt" fo:language="en" fo:country="GB" fo:font-style="normal" officeooo:rsid="002335bd" officeooo:paragraph-rsid="002335bd" fo:background-color="transparent" style:font-size-asian="12pt" style:font-style-asian="normal" style:font-size-complex="12pt" style:font-style-complex="normal"/>
    </style:style>
    <style:style style:name="P118" style:family="paragraph" style:parent-style-name="Standard">
      <style:paragraph-properties fo:line-height="150%" fo:text-align="start" style:justify-single-word="false"/>
      <style:text-properties style:use-window-font-color="true" style:font-name="Arial2" fo:font-size="12pt" fo:language="en" fo:country="GB" fo:font-style="normal" officeooo:rsid="000e222f" officeooo:paragraph-rsid="000e222f" fo:background-color="transparent" style:font-size-asian="12pt" style:font-style-asian="normal" style:font-size-complex="12pt" style:font-style-complex="normal"/>
    </style:style>
    <style:style style:name="P119" style:family="paragraph" style:parent-style-name="Standard">
      <style:paragraph-properties fo:line-height="150%" fo:text-align="start" style:justify-single-word="false"/>
      <style:text-properties style:use-window-font-color="true" style:font-name="Arial2" fo:font-size="12pt" fo:language="en" fo:country="GB" fo:font-style="normal" fo:font-weight="bold" officeooo:rsid="003d3db5" officeooo:paragraph-rsid="003d3db5" fo:background-color="transparent" style:font-size-asian="12pt" style:font-style-asian="normal" style:font-weight-asian="bold" style:font-size-complex="12pt" style:font-style-complex="normal" style:font-weight-complex="bold"/>
    </style:style>
    <style:style style:name="P120" style:family="paragraph" style:parent-style-name="Standard">
      <style:paragraph-properties fo:line-height="150%" fo:text-align="start" style:justify-single-word="false"/>
      <style:text-properties style:use-window-font-color="true" style:font-name="Arial2" fo:font-size="12pt" fo:language="en" fo:country="GB" fo:font-style="normal" fo:font-weight="bold" officeooo:rsid="003e2b10" officeooo:paragraph-rsid="003e2b10" fo:background-color="transparent" style:font-size-asian="12pt" style:font-style-asian="normal" style:font-weight-asian="bold" style:font-size-complex="12pt" style:font-style-complex="normal" style:font-weight-complex="bold"/>
    </style:style>
    <style:style style:name="P121" style:family="paragraph" style:parent-style-name="Standard">
      <style:paragraph-properties fo:line-height="150%" fo:text-align="start" style:justify-single-word="false"/>
      <style:text-properties style:use-window-font-color="true" style:font-name="Arial2" fo:font-size="12pt" fo:language="en" fo:country="GB" fo:font-style="normal" fo:font-weight="bold" officeooo:rsid="003e2b10" officeooo:paragraph-rsid="003f4669" fo:background-color="transparent" style:font-size-asian="12pt" style:font-style-asian="normal" style:font-weight-asian="bold" style:font-size-complex="12pt" style:font-style-complex="normal" style:font-weight-complex="bold"/>
    </style:style>
    <style:style style:name="P122" style:family="paragraph" style:parent-style-name="Standard">
      <style:paragraph-properties fo:line-height="150%" fo:text-align="start" style:justify-single-word="false"/>
      <style:text-properties style:use-window-font-color="true" style:font-name="Arial2" fo:font-size="12pt" fo:language="en" fo:country="GB" fo:font-style="normal" fo:font-weight="bold" officeooo:rsid="003e2b10" officeooo:paragraph-rsid="0020a277" fo:background-color="transparent" style:font-size-asian="12pt" style:font-style-asian="normal" style:font-weight-asian="bold" style:font-size-complex="12pt" style:font-style-complex="normal" style:font-weight-complex="bold"/>
    </style:style>
    <style:style style:name="P123" style:family="paragraph" style:parent-style-name="Standard">
      <style:paragraph-properties fo:line-height="150%" fo:text-align="start" style:justify-single-word="false"/>
      <style:text-properties style:use-window-font-color="true" style:font-name="Arial2" fo:font-size="12pt" fo:language="en" fo:country="GB" fo:font-style="normal" fo:font-weight="bold" officeooo:rsid="003f4669" officeooo:paragraph-rsid="003f4669" fo:background-color="transparent" style:font-size-asian="12pt" style:font-style-asian="normal" style:font-weight-asian="bold" style:font-size-complex="12pt" style:font-style-complex="normal" style:font-weight-complex="bold"/>
    </style:style>
    <style:style style:name="P124" style:family="paragraph" style:parent-style-name="Standard">
      <style:paragraph-properties fo:line-height="150%" fo:text-align="start" style:justify-single-word="false"/>
      <style:text-properties style:use-window-font-color="true" style:font-name="Arial2" fo:font-size="12pt" fo:language="en" fo:country="GB" fo:font-style="normal" fo:font-weight="bold" officeooo:rsid="003f4669" officeooo:paragraph-rsid="00411e9c" fo:background-color="transparent" style:font-size-asian="12pt" style:font-style-asian="normal" style:font-weight-asian="bold" style:font-size-complex="12pt" style:font-style-complex="normal" style:font-weight-complex="bold"/>
    </style:style>
    <style:style style:name="P125" style:family="paragraph" style:parent-style-name="Standard">
      <style:paragraph-properties fo:line-height="150%" fo:text-align="start" style:justify-single-word="false"/>
      <style:text-properties style:use-window-font-color="true" style:font-name="Arial2" fo:font-size="12pt" fo:language="en" fo:country="GB" fo:font-style="normal" fo:font-weight="bold" officeooo:rsid="003f4669" officeooo:paragraph-rsid="0041fc5e" fo:background-color="transparent" style:font-size-asian="12pt" style:font-style-asian="normal" style:font-weight-asian="bold" style:font-size-complex="12pt" style:font-style-complex="normal" style:font-weight-complex="bold"/>
    </style:style>
    <style:style style:name="P126" style:family="paragraph" style:parent-style-name="Standard">
      <style:paragraph-properties fo:line-height="150%" fo:text-align="start" style:justify-single-word="false"/>
      <style:text-properties style:use-window-font-color="true" style:font-name="Arial2" fo:font-size="12pt" fo:language="en" fo:country="GB" fo:font-weight="bold" fo:background-color="transparent" style:font-size-asian="12pt" style:font-weight-asian="bold" style:font-size-complex="12pt"/>
    </style:style>
    <style:style style:name="P127" style:family="paragraph" style:parent-style-name="Standard">
      <style:paragraph-properties fo:line-height="150%" fo:text-align="start" style:justify-single-word="false"/>
      <style:text-properties style:use-window-font-color="true" style:font-name="Arial2" fo:font-size="12pt" fo:language="en" fo:country="GB" fo:font-weight="normal" fo:background-color="transparent" style:font-size-asian="12pt" style:font-weight-asian="normal" style:font-size-complex="12pt" style:font-weight-complex="normal"/>
    </style:style>
    <style:style style:name="P128" style:family="paragraph" style:parent-style-name="Standard">
      <style:paragraph-properties fo:line-height="150%" fo:text-align="start" style:justify-single-word="false"/>
      <style:text-properties fo:color="#231f20" style:font-name="Arial2" fo:font-size="12pt" fo:language="en" fo:country="US" officeooo:rsid="00077554" officeooo:paragraph-rsid="00077554" fo:background-color="transparent" style:font-size-asian="12pt" style:font-size-complex="12pt"/>
    </style:style>
    <style:style style:name="P129" style:family="paragraph" style:parent-style-name="Standard">
      <style:paragraph-properties fo:line-height="150%" fo:text-align="start" style:justify-single-word="false"/>
      <style:text-properties fo:color="#231f20" style:font-name="Arial2" fo:font-size="12pt" fo:language="en" fo:country="US" fo:background-color="transparent" style:font-size-asian="12pt" style:font-size-complex="12pt"/>
    </style:style>
    <style:style style:name="P130" style:family="paragraph" style:parent-style-name="Standard">
      <style:paragraph-properties fo:line-height="150%" fo:text-align="start" style:justify-single-word="false"/>
      <style:text-properties fo:color="#231f20" style:font-name="Arial2" fo:font-size="12pt" fo:language="pl" fo:country="PL" officeooo:rsid="00077554" officeooo:paragraph-rsid="00077554" fo:background-color="transparent" style:font-size-asian="12pt" style:font-size-complex="12pt"/>
    </style:style>
    <style:style style:name="P131" style:family="paragraph" style:parent-style-name="Standard">
      <style:paragraph-properties fo:line-height="150%" fo:text-align="start" style:justify-single-word="false"/>
      <style:text-properties fo:color="#231f20" style:font-name="Arial2" fo:font-size="12pt" fo:language="pl" fo:country="PL" fo:background-color="transparent" style:font-size-asian="12pt" style:font-size-complex="12pt"/>
    </style:style>
    <style:style style:name="P132" style:family="paragraph" style:parent-style-name="Standard">
      <style:text-properties style:font-name="Arial2"/>
    </style:style>
    <style:style style:name="P133" style:family="paragraph" style:parent-style-name="Standard">
      <loext:graphic-properties draw:fill="solid" draw:fill-color="#ffffff" draw:opacity="100%"/>
      <style:paragraph-properties fo:line-height="150%" fo:background-color="#ffffff"/>
      <style:text-properties style:font-name="Arial2" officeooo:rsid="001f82d0" officeooo:paragraph-rsid="00291a95" fo:background-color="transparent"/>
    </style:style>
    <style:style style:name="P134" style:family="paragraph" style:parent-style-name="Standard">
      <style:text-properties style:font-name="Arial2" fo:background-color="transparent"/>
    </style:style>
    <style:style style:name="P135" style:family="paragraph" style:parent-style-name="Standard">
      <style:text-properties style:font-name="Arial2" officeooo:paragraph-rsid="0041fc5e" fo:background-color="transparent"/>
    </style:style>
    <style:style style:name="P136" style:family="paragraph" style:parent-style-name="Standard">
      <style:paragraph-properties fo:line-height="150%" fo:text-align="start" style:justify-single-word="false"/>
      <style:text-properties style:font-name="Arial2" fo:font-size="12pt" fo:language="en" fo:country="US" fo:background-color="transparent" style:font-size-asian="12pt" style:font-size-complex="12pt"/>
    </style:style>
    <style:style style:name="P137" style:family="paragraph" style:parent-style-name="Standard">
      <style:paragraph-properties fo:line-height="150%" fo:text-align="start" style:justify-single-word="false"/>
      <style:text-properties style:font-name="Arial2" fo:font-size="12pt" fo:language="en" fo:country="GB" fo:background-color="transparent" style:font-size-asian="12pt" style:font-size-complex="12pt"/>
    </style:style>
    <style:style style:name="P138" style:family="paragraph" style:parent-style-name="Standard">
      <style:paragraph-properties fo:line-height="150%" fo:text-align="start" style:justify-single-word="false"/>
      <style:text-properties style:font-name="Arial2" fo:font-size="12pt" fo:language="en" fo:country="GB" officeooo:paragraph-rsid="00077554" fo:background-color="transparent" style:font-size-asian="12pt" style:font-size-complex="12pt"/>
    </style:style>
    <style:style style:name="P139" style:family="paragraph" style:parent-style-name="Standard">
      <style:paragraph-properties fo:margin-left="0cm" fo:margin-right="0cm" fo:line-height="150%" fo:text-indent="0cm" style:auto-text-indent="false" style:writing-mode="lr-tb"/>
    </style:style>
    <style:style style:name="P140" style:family="paragraph" style:parent-style-name="Standard">
      <style:paragraph-properties fo:margin-left="0cm" fo:margin-right="0cm" fo:line-height="150%" fo:text-indent="0cm" style:auto-text-indent="false" style:writing-mode="lr-tb"/>
      <style:text-properties officeooo:paragraph-rsid="0032577d"/>
    </style:style>
    <style:style style:name="P141" style:family="paragraph" style:parent-style-name="Standard">
      <style:paragraph-properties fo:margin-left="0cm" fo:margin-right="0cm" fo:line-height="150%" fo:text-indent="0cm" style:auto-text-indent="false" style:writing-mode="lr-tb"/>
      <style:text-properties officeooo:paragraph-rsid="003c81c9"/>
    </style:style>
    <style:style style:name="P142" style:family="paragraph" style:parent-style-name="Standard">
      <style:paragraph-properties fo:margin-left="0cm" fo:margin-right="0cm" fo:line-height="150%" fo:text-indent="0cm" style:auto-text-indent="false" style:writing-mode="lr-tb"/>
      <style:text-properties style:font-name="Arial2" fo:font-size="12pt" fo:language="en" fo:country="US" fo:background-color="transparent" style:font-size-asian="12pt" style:font-size-complex="12pt"/>
    </style:style>
    <style:style style:name="P143" style:family="paragraph" style:parent-style-name="Standard">
      <style:paragraph-properties fo:margin-left="0cm" fo:margin-right="0cm" fo:line-height="150%" fo:text-indent="0cm" style:auto-text-indent="false" style:writing-mode="lr-tb"/>
      <style:text-properties style:font-name="Arial2" fo:font-size="12pt" fo:language="en" fo:country="US" officeooo:paragraph-rsid="003c81c9" fo:background-color="transparent" style:font-size-asian="12pt" style:font-size-complex="12pt"/>
    </style:style>
    <style:style style:name="P144" style:family="paragraph" style:parent-style-name="Standard">
      <style:paragraph-properties fo:margin-left="0cm" fo:margin-right="0cm" fo:line-height="150%" fo:text-indent="0cm" style:auto-text-indent="false" style:writing-mode="lr-tb"/>
      <style:text-properties style:font-name="Arial2" fo:font-size="12pt" fo:language="en" fo:country="US" officeooo:paragraph-rsid="003f4669" fo:background-color="transparent" style:font-size-asian="12pt" style:font-size-complex="12pt"/>
    </style:style>
    <style:style style:name="P145" style:family="paragraph" style:parent-style-name="Standard">
      <style:paragraph-properties fo:margin-left="0cm" fo:margin-right="0cm" fo:line-height="150%" fo:text-indent="0cm" style:auto-text-indent="false" style:writing-mode="lr-tb"/>
      <style:text-properties style:font-name="Arial2" fo:font-size="12pt" fo:language="en" fo:country="US" officeooo:paragraph-rsid="0032577d" fo:background-color="transparent" style:font-size-asian="12pt" style:font-size-complex="12pt"/>
    </style:style>
    <style:style style:name="P146" style:family="paragraph" style:parent-style-name="Standard">
      <style:paragraph-properties fo:margin-left="0cm" fo:margin-right="0cm" fo:line-height="150%" fo:text-indent="0cm" style:auto-text-indent="false" style:writing-mode="lr-tb"/>
      <style:text-properties style:font-name="Arial2" fo:font-size="12pt" fo:language="en" fo:country="US" officeooo:paragraph-rsid="00291a95" fo:background-color="transparent" style:font-size-asian="12pt" style:font-size-complex="12pt"/>
    </style:style>
    <style:style style:name="P147" style:family="paragraph" style:parent-style-name="Standard">
      <style:paragraph-properties fo:margin-left="0cm" fo:margin-right="0cm" fo:line-height="150%" fo:text-indent="0cm" style:auto-text-indent="false" style:writing-mode="lr-tb"/>
      <style:text-properties style:font-name="Arial2" fo:font-size="12pt" fo:language="en" fo:country="US" officeooo:rsid="003adeb3" officeooo:paragraph-rsid="003adeb3" fo:background-color="transparent" style:font-size-asian="12pt" style:font-size-complex="12pt"/>
    </style:style>
    <style:style style:name="P148" style:family="paragraph" style:parent-style-name="Standard">
      <style:paragraph-properties fo:margin-left="0cm" fo:margin-right="0cm" fo:line-height="150%" fo:text-indent="0cm" style:auto-text-indent="false" style:writing-mode="lr-tb"/>
      <style:text-properties style:font-name="Arial2" fo:font-size="12pt" fo:language="pl" fo:country="PL" fo:background-color="transparent" style:font-size-asian="12pt" style:font-size-complex="12pt"/>
    </style:style>
    <style:style style:name="P149"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3f4669" officeooo:paragraph-rsid="003f4669" fo:background-color="transparent" style:font-size-asian="12pt" style:font-size-complex="12pt"/>
    </style:style>
    <style:style style:name="P150"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3c81c9" officeooo:paragraph-rsid="003c81c9" fo:background-color="transparent" style:font-size-asian="12pt" style:font-size-complex="12pt"/>
    </style:style>
    <style:style style:name="P151"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3d3db5" officeooo:paragraph-rsid="003d3db5" fo:background-color="transparent" style:font-size-asian="12pt" style:font-size-complex="12pt"/>
    </style:style>
    <style:style style:name="P152" style:family="paragraph" style:parent-style-name="Standard">
      <style:paragraph-properties fo:margin-left="0cm" fo:margin-right="0cm" fo:line-height="150%" fo:text-indent="0cm" style:auto-text-indent="false" style:writing-mode="lr-tb"/>
      <style:text-properties style:font-name="Arial2" fo:font-size="12pt" fo:language="pl" fo:country="PL" officeooo:rsid="0032577d" officeooo:paragraph-rsid="0032577d" fo:background-color="transparent" style:font-size-asian="12pt" style:font-size-complex="12pt"/>
    </style:style>
    <style:style style:name="P153" style:family="paragraph" style:parent-style-name="Heading_20_2">
      <style:text-properties style:font-name="Arial2" fo:background-color="transparent"/>
    </style:style>
    <style:style style:name="P154" style:family="paragraph" style:parent-style-name="Heading_20_2">
      <style:paragraph-properties fo:margin-top="0cm" fo:margin-bottom="0cm" loext:contextual-spacing="false" fo:line-height="150%"/>
      <style:text-properties style:use-window-font-color="true" style:font-name="Arial2" fo:font-size="12pt" fo:language="en" fo:country="US" fo:background-color="transparent" style:font-size-asian="12pt" style:font-size-complex="12pt"/>
    </style:style>
    <style:style style:name="P155" style:family="paragraph" style:parent-style-name="Heading_20_2">
      <style:paragraph-properties fo:margin-top="0cm" fo:margin-bottom="0cm" loext:contextual-spacing="false" fo:line-height="150%"/>
      <style:text-properties style:use-window-font-color="true" style:font-name="Arial2" fo:font-size="12pt" fo:language="en" fo:country="GB" fo:background-color="transparent" style:font-size-asian="12pt" style:font-size-complex="12pt"/>
    </style:style>
    <style:style style:name="P156" style:family="paragraph" style:parent-style-name="Heading_20_1">
      <style:paragraph-properties fo:margin-top="0cm" fo:margin-bottom="0cm" loext:contextual-spacing="false" fo:line-height="150%"/>
      <style:text-properties style:use-window-font-color="true" style:font-name="Arial2" officeooo:paragraph-rsid="0032577d" fo:background-color="transparent"/>
    </style:style>
    <style:style style:name="P157" style:family="paragraph" style:parent-style-name="Heading_20_3">
      <style:text-properties style:font-name="Arial2" fo:background-color="transparent"/>
    </style:style>
    <style:style style:name="P158" style:family="paragraph" style:parent-style-name="Heading_20_3">
      <style:paragraph-properties fo:margin-top="0cm" fo:margin-bottom="0cm" loext:contextual-spacing="false" fo:line-height="150%"/>
      <style:text-properties style:use-window-font-color="true" style:font-name="Arial2" fo:font-size="12pt" fo:language="en" fo:country="US" fo:font-weight="bold" fo:background-color="transparent" style:font-size-asian="12pt" style:font-weight-asian="bold" style:font-size-complex="12pt" style:font-weight-complex="bold"/>
    </style:style>
    <style:style style:name="P159" style:family="paragraph" style:parent-style-name="Heading_20_3">
      <style:paragraph-properties fo:margin-top="0cm" fo:margin-bottom="0cm" loext:contextual-spacing="false" fo:line-height="150%"/>
      <style:text-properties style:use-window-font-color="true" style:font-name="Arial2" fo:font-size="12pt" fo:language="en" fo:country="GB" fo:background-color="transparent" style:font-size-asian="12pt" style:font-size-complex="12pt"/>
    </style:style>
    <style:style style:name="P160" style:family="paragraph" style:parent-style-name="Heading_20_3">
      <style:paragraph-properties fo:margin-top="0cm" fo:margin-bottom="0cm" loext:contextual-spacing="false" fo:line-height="150%"/>
      <style:text-properties style:font-name="Arial2" fo:font-size="12pt" fo:language="en" fo:country="US" fo:background-color="transparent" style:font-size-asian="12pt" style:font-size-complex="12pt"/>
    </style:style>
    <style:style style:name="T1" style:family="text">
      <style:text-properties fo:color="#231f20"/>
    </style:style>
    <style:style style:name="T2" style:family="text">
      <style:text-properties fo:color="#231f20" fo:language="pl" fo:country="PL"/>
    </style:style>
    <style:style style:name="T3" style:family="text">
      <style:text-properties fo:color="#231f20" fo:language="pl" fo:country="PL" fo:font-style="italic" style:font-style-asian="italic"/>
    </style:style>
    <style:style style:name="T4" style:family="text">
      <style:text-properties fo:color="#231f20" fo:language="pl" fo:country="PL" fo:font-style="italic" officeooo:rsid="0015ed01" style:font-style-asian="italic"/>
    </style:style>
    <style:style style:name="T5" style:family="text">
      <style:text-properties fo:color="#231f20" fo:language="pl" fo:country="PL" fo:font-style="italic" officeooo:rsid="0015ef67" style:font-style-asian="italic"/>
    </style:style>
    <style:style style:name="T6" style:family="text">
      <style:text-properties fo:color="#231f20" fo:language="pl" fo:country="PL" fo:font-style="italic" officeooo:rsid="00077554" style:font-style-asian="italic" style:font-style-complex="normal"/>
    </style:style>
    <style:style style:name="T7" style:family="text">
      <style:text-properties fo:color="#231f20" fo:language="pl" fo:country="PL" fo:font-style="italic" fo:background-color="transparent" loext:char-shading-value="0" style:font-style-asian="italic"/>
    </style:style>
    <style:style style:name="T8" style:family="text">
      <style:text-properties fo:color="#231f20" fo:language="pl" fo:country="PL" fo:font-style="italic" officeooo:rsid="0015ed01" fo:background-color="transparent" loext:char-shading-value="0" style:font-style-asian="italic"/>
    </style:style>
    <style:style style:name="T9" style:family="text">
      <style:text-properties fo:color="#231f20" fo:language="pl" fo:country="PL" fo:font-style="italic" officeooo:rsid="0015ed01" fo:background-color="transparent" loext:char-shading-value="0" style:font-style-asian="italic"/>
    </style:style>
    <style:style style:name="T10" style:family="text">
      <style:text-properties fo:color="#231f20" fo:language="pl" fo:country="PL" fo:font-style="italic" officeooo:rsid="0015ef67" fo:background-color="transparent" loext:char-shading-value="0" style:font-style-asian="italic"/>
    </style:style>
    <style:style style:name="T11" style:family="text">
      <style:text-properties fo:color="#231f20" fo:language="pl" fo:country="PL" fo:font-style="italic" officeooo:rsid="0015ef67" fo:background-color="transparent" loext:char-shading-value="0" style:font-style-asian="italic"/>
    </style:style>
    <style:style style:name="T12" style:family="text">
      <style:text-properties fo:color="#231f20" fo:language="pl" fo:country="PL" fo:font-style="italic" fo:background-color="transparent" loext:char-shading-value="0" style:font-style-asian="italic"/>
    </style:style>
    <style:style style:name="T13" style:family="text">
      <style:text-properties fo:color="#231f20" fo:language="pl" fo:country="PL" officeooo:rsid="0015ed01"/>
    </style:style>
    <style:style style:name="T14" style:family="text">
      <style:text-properties fo:color="#231f20" fo:language="pl" fo:country="PL" officeooo:rsid="002a708f"/>
    </style:style>
    <style:style style:name="T15" style:family="text">
      <style:text-properties fo:color="#231f20" fo:language="pl" fo:country="PL" fo:font-style="normal" officeooo:rsid="00077554" style:font-style-asian="normal" style:font-style-complex="normal"/>
    </style:style>
    <style:style style:name="T16" style:family="text">
      <style:text-properties fo:color="#231f20" fo:language="pl" fo:country="PL" fo:background-color="transparent" loext:char-shading-value="0"/>
    </style:style>
    <style:style style:name="T17" style:family="text">
      <style:text-properties fo:color="#231f20" fo:language="pl" fo:country="PL" officeooo:rsid="0015ed01" fo:background-color="transparent" loext:char-shading-value="0"/>
    </style:style>
    <style:style style:name="T18" style:family="text">
      <style:text-properties fo:color="#231f20" fo:language="pl" fo:country="PL" officeooo:rsid="0015ed01" fo:background-color="transparent" loext:char-shading-value="0"/>
    </style:style>
    <style:style style:name="T19" style:family="text">
      <style:text-properties fo:color="#231f20" fo:language="pl" fo:country="PL" fo:background-color="transparent" loext:char-shading-value="0"/>
    </style:style>
    <style:style style:name="T20" style:family="text">
      <style:text-properties fo:color="#231f20" fo:font-style="italic" style:font-style-asian="italic"/>
    </style:style>
    <style:style style:name="T21" style:family="text">
      <style:text-properties fo:color="#231f20" fo:font-style="italic" officeooo:rsid="0015ed01" style:font-style-asian="italic"/>
    </style:style>
    <style:style style:name="T22" style:family="text">
      <style:text-properties fo:color="#231f20" fo:font-style="italic" officeooo:rsid="0015ef67" style:font-style-asian="italic"/>
    </style:style>
    <style:style style:name="T23" style:family="text">
      <style:text-properties fo:color="#231f20" fo:font-style="italic" officeooo:rsid="00077554" style:font-style-asian="italic" style:font-style-complex="normal"/>
    </style:style>
    <style:style style:name="T24" style:family="text">
      <style:text-properties fo:color="#231f20" fo:font-style="italic" officeooo:rsid="003d3db5" style:font-style-asian="italic"/>
    </style:style>
    <style:style style:name="T25" style:family="text">
      <style:text-properties fo:color="#231f20" fo:font-style="italic" fo:background-color="transparent" loext:char-shading-value="0" style:font-style-asian="italic"/>
    </style:style>
    <style:style style:name="T26" style:family="text">
      <style:text-properties fo:color="#231f20" fo:font-style="italic" officeooo:rsid="0015ed01" fo:background-color="transparent" loext:char-shading-value="0" style:font-style-asian="italic"/>
    </style:style>
    <style:style style:name="T27" style:family="text">
      <style:text-properties fo:color="#231f20" fo:font-style="italic" officeooo:rsid="0015ed01" fo:background-color="transparent" loext:char-shading-value="0" style:font-style-asian="italic"/>
    </style:style>
    <style:style style:name="T28" style:family="text">
      <style:text-properties fo:color="#231f20" fo:font-style="italic" officeooo:rsid="0015ef67" fo:background-color="transparent" loext:char-shading-value="0" style:font-style-asian="italic"/>
    </style:style>
    <style:style style:name="T29" style:family="text">
      <style:text-properties fo:color="#231f20" fo:font-style="italic" officeooo:rsid="0015ef67" fo:background-color="transparent" loext:char-shading-value="0" style:font-style-asian="italic"/>
    </style:style>
    <style:style style:name="T30" style:family="text">
      <style:text-properties fo:color="#231f20" fo:font-style="italic" fo:background-color="transparent" loext:char-shading-value="0" style:font-style-asian="italic"/>
    </style:style>
    <style:style style:name="T31" style:family="text">
      <style:text-properties fo:color="#231f20" officeooo:rsid="0015ed01"/>
    </style:style>
    <style:style style:name="T32" style:family="text">
      <style:text-properties fo:color="#231f20" officeooo:rsid="0015ef67"/>
    </style:style>
    <style:style style:name="T33" style:family="text">
      <style:text-properties fo:color="#231f20" fo:font-style="normal" officeooo:rsid="00077554" style:font-style-asian="normal" style:font-style-complex="normal"/>
    </style:style>
    <style:style style:name="T34" style:family="text">
      <style:text-properties fo:color="#231f20" fo:language="la" fo:country="VA" fo:font-style="italic" style:font-style-asian="italic"/>
    </style:style>
    <style:style style:name="T35" style:family="text">
      <style:text-properties fo:color="#231f20" fo:language="la" fo:country="VA" fo:font-style="italic" officeooo:rsid="00077554" style:font-style-asian="italic" style:font-style-complex="normal"/>
    </style:style>
    <style:style style:name="T36" style:family="text">
      <style:text-properties fo:color="#231f20" fo:language="de" fo:country="DE"/>
    </style:style>
    <style:style style:name="T37" style:family="text">
      <style:text-properties fo:color="#231f20" fo:language="de" fo:country="DE" fo:font-style="italic" style:font-style-asian="italic"/>
    </style:style>
    <style:style style:name="T38" style:family="text">
      <style:text-properties fo:color="#231f20" fo:language="de" fo:country="DE" fo:font-style="italic" officeooo:rsid="001d197c" style:font-style-asian="italic"/>
    </style:style>
    <style:style style:name="T39" style:family="text">
      <style:text-properties fo:color="#231f20" officeooo:rsid="001d197c"/>
    </style:style>
    <style:style style:name="T40" style:family="text">
      <style:text-properties fo:color="#231f20" officeooo:rsid="003e2b10"/>
    </style:style>
    <style:style style:name="T41" style:family="text">
      <style:text-properties fo:color="#231f20" fo:background-color="transparent" loext:char-shading-value="0"/>
    </style:style>
    <style:style style:name="T42" style:family="text">
      <style:text-properties fo:color="#231f20" officeooo:rsid="0015ed01" fo:background-color="transparent" loext:char-shading-value="0"/>
    </style:style>
    <style:style style:name="T43" style:family="text">
      <style:text-properties fo:color="#231f20" officeooo:rsid="0015ed01" fo:background-color="transparent" loext:char-shading-value="0"/>
    </style:style>
    <style:style style:name="T44" style:family="text">
      <style:text-properties fo:color="#231f20" officeooo:rsid="0015ef67" fo:background-color="transparent" loext:char-shading-value="0"/>
    </style:style>
    <style:style style:name="T45" style:family="text">
      <style:text-properties fo:color="#231f20" officeooo:rsid="0015ef67" fo:background-color="transparent" loext:char-shading-value="0"/>
    </style:style>
    <style:style style:name="T46" style:family="text">
      <style:text-properties fo:color="#231f20" fo:background-color="transparent" loext:char-shading-value="0"/>
    </style:style>
    <style:style style:name="T47" style:family="text">
      <style:text-properties fo:color="#231f20" style:font-name="Arial2" fo:background-color="transparent" loext:char-shading-value="0"/>
    </style:style>
    <style:style style:name="T48" style:family="text">
      <style:text-properties fo:color="#231f20" style:font-name="Arial2" officeooo:rsid="0015ed01" fo:background-color="transparent" loext:char-shading-value="0"/>
    </style:style>
    <style:style style:name="T49" style:family="text">
      <style:text-properties fo:color="#231f20" style:font-name="Arial2" officeooo:rsid="0015ef67" fo:background-color="transparent" loext:char-shading-value="0"/>
    </style:style>
    <style:style style:name="T50" style:family="text">
      <style:text-properties fo:color="#231f20" style:font-name="Arial2" fo:language="pl" fo:country="PL" fo:font-style="italic" fo:background-color="transparent" loext:char-shading-value="0" style:font-style-asian="italic"/>
    </style:style>
    <style:style style:name="T51" style:family="text">
      <style:text-properties fo:color="#231f20" style:font-name="Arial2" fo:language="pl" fo:country="PL" fo:font-style="italic" officeooo:rsid="0015ed01" fo:background-color="transparent" loext:char-shading-value="0" style:font-style-asian="italic"/>
    </style:style>
    <style:style style:name="T52" style:family="text">
      <style:text-properties fo:color="#231f20" style:font-name="Arial2" fo:language="pl" fo:country="PL" fo:font-style="italic" officeooo:rsid="0015ef67" fo:background-color="transparent" loext:char-shading-value="0" style:font-style-asian="italic"/>
    </style:style>
    <style:style style:name="T53" style:family="text">
      <style:text-properties fo:color="#231f20" style:font-name="Arial2" fo:language="pl" fo:country="PL" officeooo:rsid="0015ed01" fo:background-color="transparent" loext:char-shading-value="0"/>
    </style:style>
    <style:style style:name="T54" style:family="text">
      <style:text-properties fo:color="#231f20" style:font-name="Arial2" fo:language="pl" fo:country="PL" fo:background-color="transparent" loext:char-shading-value="0"/>
    </style:style>
    <style:style style:name="T55" style:family="text">
      <style:text-properties fo:color="#231f20" style:font-name="Arial2" fo:font-style="italic" fo:background-color="transparent" loext:char-shading-value="0" style:font-style-asian="italic"/>
    </style:style>
    <style:style style:name="T56" style:family="text">
      <style:text-properties fo:color="#231f20" style:font-name="Arial2" fo:font-style="italic" officeooo:rsid="0015ed01" fo:background-color="transparent" loext:char-shading-value="0" style:font-style-asian="italic"/>
    </style:style>
    <style:style style:name="T57" style:family="text">
      <style:text-properties fo:color="#231f20" style:font-name="Arial2" fo:font-style="italic" officeooo:rsid="0015ef67" fo:background-color="transparent" loext:char-shading-value="0" style:font-style-asian="italic"/>
    </style:style>
    <style:style style:name="T58" style:family="text">
      <style:text-properties fo:color="#000080"/>
    </style:style>
    <style:style style:name="T59" style:family="text">
      <style:text-properties fo:color="#000080" style:font-name="Arial" fo:font-size="12pt" fo:language="en" fo:country="US" officeooo:rsid="0015ed01" style:font-size-asian="12pt" style:font-size-complex="12pt"/>
    </style:style>
    <style:style style:name="T60" style:family="text">
      <style:text-properties fo:color="#000080" style:font-name="Arial" fo:font-size="12pt" fo:language="en" fo:country="US" officeooo:rsid="0015ed01" fo:background-color="transparent" loext:char-shading-value="0" style:font-size-asian="12pt" style:font-size-complex="12pt"/>
    </style:style>
    <style:style style:name="T61" style:family="text">
      <style:text-properties fo:color="#000080" style:font-name="Arial" fo:font-size="12pt" fo:language="en" fo:country="US" officeooo:rsid="0015ed01" fo:background-color="transparent" loext:char-shading-value="0" style:font-size-asian="12pt" style:font-size-complex="12pt"/>
    </style:style>
    <style:style style:name="T62" style:family="text">
      <style:text-properties fo:color="#000080" style:font-name="Arial" fo:font-size="12pt" fo:language="zxx" fo:country="none" style:text-underline-style="solid" style:text-underline-width="auto" style:text-underline-color="font-color" officeooo:rsid="002e39e1" style:font-size-asian="12pt" style:language-asian="zxx" style:country-asian="none" style:font-size-complex="12pt" style:language-complex="zxx" style:country-complex="none"/>
    </style:style>
    <style:style style:name="T63" style:family="text">
      <style:text-properties fo:color="#000080" style:font-name="Arial" fo:font-size="12pt" fo:language="zxx" fo:country="none" style:text-underline-style="solid" style:text-underline-width="auto" style:text-underline-color="font-color" officeooo:rsid="002e39e1" fo:background-color="transparent" loext:char-shading-value="0" style:font-size-asian="12pt" style:language-asian="zxx" style:country-asian="none" style:font-size-complex="12pt" style:language-complex="zxx" style:country-complex="none"/>
    </style:style>
    <style:style style:name="T64" style:family="text">
      <style:text-properties fo:color="#000080" style:font-name="Arial" fo:font-size="12pt" fo:language="zxx" fo:country="none" style:text-underline-style="solid" style:text-underline-width="auto" style:text-underline-color="font-color" officeooo:rsid="002e39e1" fo:background-color="transparent" loext:char-shading-value="0" style:font-size-asian="12pt" style:language-asian="zxx" style:country-asian="none" style:font-size-complex="12pt" style:language-complex="zxx" style:country-complex="none"/>
    </style:style>
    <style:style style:name="T65" style:family="text">
      <style:text-properties fo:color="#000080" officeooo:rsid="0015ef67"/>
    </style:style>
    <style:style style:name="T66" style:family="text">
      <style:text-properties fo:color="#000080" style:font-name="Arial2" fo:font-size="12pt" fo:language="zxx" fo:country="none" style:text-underline-style="solid" style:text-underline-width="auto" style:text-underline-color="font-color" officeooo:rsid="002e39e1" style:font-size-asian="12pt" style:language-asian="zxx" style:country-asian="none" style:font-size-complex="12pt" style:language-complex="zxx" style:country-complex="none"/>
    </style:style>
    <style:style style:name="T67" style:family="text">
      <style:text-properties fo:color="#000080" style:font-name="Arial2" fo:font-size="12pt" fo:language="zxx" fo:country="none" style:text-underline-style="solid" style:text-underline-width="auto" style:text-underline-color="font-color" officeooo:rsid="002e39e1" fo:background-color="transparent" loext:char-shading-value="0" style:font-size-asian="12pt" style:language-asian="zxx" style:country-asian="none" style:font-size-complex="12pt" style:language-complex="zxx" style:country-complex="none"/>
    </style:style>
    <style:style style:name="T68" style:family="text">
      <style:text-properties fo:color="#000080" style:font-name="Arial2" fo:font-size="12pt" fo:language="zxx" fo:country="none" style:text-underline-style="solid" style:text-underline-width="auto" style:text-underline-color="font-color" officeooo:rsid="002e39e1" fo:background-color="transparent" loext:char-shading-value="0" style:font-size-asian="12pt" style:language-asian="zxx" style:country-asian="none" style:font-size-complex="12pt" style:language-complex="zxx" style:country-complex="none"/>
    </style:style>
    <style:style style:name="T69" style:family="text">
      <style:text-properties fo:color="#000080" style:font-name="Arial2" fo:font-size="12pt" fo:language="zxx" fo:country="none" fo:font-style="normal" style:text-underline-style="solid" style:text-underline-width="auto" style:text-underline-color="font-color" officeooo:rsid="002e39e1" style:font-size-asian="12pt" style:language-asian="zxx" style:country-asian="none" style:font-style-asian="normal" style:font-size-complex="12pt" style:language-complex="zxx" style:country-complex="none" style:font-style-complex="normal"/>
    </style:style>
    <style:style style:name="T70" style:family="text">
      <style:text-properties fo:color="#000080" style:font-name="Arial2" fo:font-size="12pt" fo:language="zxx" fo:country="none" fo:font-style="normal" style:text-underline-style="solid" style:text-underline-width="auto" style:text-underline-color="font-color" officeooo:rsid="002e39e1" fo:background-color="transparent" loext:char-shading-value="0" style:font-size-asian="12pt" style:language-asian="zxx" style:country-asian="none" style:font-style-asian="normal" style:font-size-complex="12pt" style:language-complex="zxx" style:country-complex="none" style:font-style-complex="normal"/>
    </style:style>
    <style:style style:name="T71" style:family="text">
      <style:text-properties fo:color="#000080" style:font-name="Arial2" fo:font-size="12pt" fo:language="zxx" fo:country="none" fo:font-style="normal" style:text-underline-style="solid" style:text-underline-width="auto" style:text-underline-color="font-color" officeooo:rsid="002e39e1" fo:background-color="transparent" loext:char-shading-value="0" style:font-size-asian="12pt" style:language-asian="zxx" style:country-asian="none" style:font-style-asian="normal" style:font-size-complex="12pt" style:language-complex="zxx" style:country-complex="none" style:font-style-complex="normal"/>
    </style:style>
    <style:style style:name="T72" style:family="text">
      <style:text-properties fo:color="#000080" fo:background-color="transparent" loext:char-shading-value="0"/>
    </style:style>
    <style:style style:name="T73" style:family="text">
      <style:text-properties fo:color="#000080" officeooo:rsid="0015ef67" fo:background-color="transparent" loext:char-shading-value="0"/>
    </style:style>
    <style:style style:name="T74" style:family="text">
      <style:text-properties fo:color="#000080" officeooo:rsid="0015ef67" fo:background-color="transparent" loext:char-shading-value="0"/>
    </style:style>
    <style:style style:name="T75" style:family="text">
      <style:text-properties fo:color="#000080" fo:background-color="transparent" loext:char-shading-value="0"/>
    </style:style>
    <style:style style:name="T76" style:family="text">
      <style:text-properties fo:color="#000080" fo:font-size="12pt" fo:language="zxx" fo:country="none" style:text-underline-style="solid" style:text-underline-width="auto" style:text-underline-color="font-color" officeooo:rsid="002e39e1" fo:background-color="transparent" loext:char-shading-value="0" style:font-size-asian="12pt" style:language-asian="zxx" style:country-asian="none" style:font-size-complex="12pt" style:language-complex="zxx" style:country-complex="none"/>
    </style:style>
    <style:style style:name="T77" style:family="text">
      <style:text-properties fo:color="#000080" fo:font-size="12pt" fo:language="zxx" fo:country="none" fo:font-style="normal" style:text-underline-style="solid" style:text-underline-width="auto" style:text-underline-color="font-color" officeooo:rsid="002e39e1" fo:background-color="transparent" loext:char-shading-value="0" style:font-size-asian="12pt" style:language-asian="zxx" style:country-asian="none" style:font-style-asian="normal" style:font-size-complex="12pt" style:language-complex="zxx" style:country-complex="none" style:font-style-complex="normal"/>
    </style:style>
    <style:style style:name="T78" style:family="text">
      <style:text-properties fo:color="#000080" fo:font-size="12pt" fo:language="en" fo:country="US" officeooo:rsid="0015ed01" fo:background-color="transparent" loext:char-shading-value="0" style:font-size-asian="12pt" style:font-size-complex="12pt"/>
    </style:style>
    <style:style style:name="T79" style:family="text">
      <style:text-properties fo:color="#000080" style:font-name="Arial2" fo:background-color="transparent" loext:char-shading-value="0"/>
    </style:style>
    <style:style style:name="T80" style:family="text">
      <style:text-properties fo:color="#000080" style:font-name="Arial2" officeooo:rsid="0015ef67" fo:background-color="transparent" loext:char-shading-value="0"/>
    </style:style>
    <style:style style:name="T81" style:family="text">
      <style:text-properties fo:color="#000080" style:font-name="Arial2" fo:font-size="12pt" fo:language="zxx" fo:country="none" style:text-underline-style="solid" style:text-underline-width="auto" style:text-underline-color="font-color" officeooo:rsid="002e39e1" fo:background-color="transparent" loext:char-shading-value="0" style:font-size-asian="12pt" style:language-asian="zxx" style:country-asian="none" style:font-size-complex="12pt" style:language-complex="zxx" style:country-complex="none"/>
    </style:style>
    <style:style style:name="T82" style:family="text">
      <style:text-properties fo:color="#000080" style:font-name="Arial2" fo:font-size="12pt" fo:language="zxx" fo:country="none" fo:font-style="normal" style:text-underline-style="solid" style:text-underline-width="auto" style:text-underline-color="font-color" officeooo:rsid="002e39e1" fo:background-color="transparent" loext:char-shading-value="0" style:font-size-asian="12pt" style:language-asian="zxx" style:country-asian="none" style:font-style-asian="normal" style:font-size-complex="12pt" style:language-complex="zxx" style:country-complex="none" style:font-style-complex="normal"/>
    </style:style>
    <style:style style:name="T83" style:family="text">
      <style:text-properties fo:color="#000080" style:font-name="Arial2" fo:font-size="12pt" fo:language="en" fo:country="US" officeooo:rsid="0015ed01" fo:background-color="transparent" loext:char-shading-value="0" style:font-size-asian="12pt" style:font-size-complex="12pt"/>
    </style:style>
    <style:style style:name="T84" style:family="text">
      <style:text-properties fo:language="pl" fo:country="PL"/>
    </style:style>
    <style:style style:name="T85" style:family="text">
      <style:text-properties fo:language="pl" fo:country="PL" fo:font-weight="bold" style:font-weight-asian="bold"/>
    </style:style>
    <style:style style:name="T86" style:family="text">
      <style:text-properties fo:language="pl" fo:country="PL" fo:font-style="italic" style:font-style-asian="italic"/>
    </style:style>
    <style:style style:name="T87" style:family="text">
      <style:text-properties fo:language="pl" fo:country="PL" fo:font-style="italic" officeooo:rsid="0009565b" style:font-style-asian="italic"/>
    </style:style>
    <style:style style:name="T88" style:family="text">
      <style:text-properties fo:language="pl" fo:country="PL" fo:font-style="italic" officeooo:rsid="000a3507" style:font-style-asian="italic"/>
    </style:style>
    <style:style style:name="T89" style:family="text">
      <style:text-properties fo:language="pl" fo:country="PL" fo:font-style="italic" officeooo:rsid="000aea25" style:font-style-asian="italic"/>
    </style:style>
    <style:style style:name="T90" style:family="text">
      <style:text-properties fo:language="pl" fo:country="PL" fo:font-style="italic" officeooo:rsid="000c1f9a" style:font-style-asian="italic"/>
    </style:style>
    <style:style style:name="T91" style:family="text">
      <style:text-properties fo:language="pl" fo:country="PL" fo:font-style="italic" style:font-style-asian="italic" style:font-style-complex="normal"/>
    </style:style>
    <style:style style:name="T92" style:family="text">
      <style:text-properties fo:language="pl" fo:country="PL" fo:font-style="italic" officeooo:rsid="000aea25" style:font-style-asian="italic" style:font-style-complex="normal"/>
    </style:style>
    <style:style style:name="T93" style:family="text">
      <style:text-properties fo:language="pl" fo:country="PL" fo:font-style="italic" officeooo:rsid="0015ed01" style:font-style-asian="italic" style:font-style-complex="normal"/>
    </style:style>
    <style:style style:name="T94" style:family="text">
      <style:text-properties fo:language="pl" fo:country="PL" fo:font-style="italic" officeooo:rsid="0018c9d8" style:font-style-asian="italic" style:font-style-complex="normal"/>
    </style:style>
    <style:style style:name="T95" style:family="text">
      <style:text-properties fo:language="pl" fo:country="PL" fo:font-style="italic" officeooo:rsid="001ee3ce" style:font-style-asian="italic" style:font-style-complex="normal"/>
    </style:style>
    <style:style style:name="T96" style:family="text">
      <style:text-properties fo:language="pl" fo:country="PL" fo:font-style="italic" officeooo:rsid="002099e4" style:font-style-asian="italic" style:font-style-complex="normal"/>
    </style:style>
    <style:style style:name="T97" style:family="text">
      <style:text-properties fo:language="pl" fo:country="PL" fo:font-style="italic" officeooo:rsid="002335bd" style:font-style-asian="italic" style:font-style-complex="normal"/>
    </style:style>
    <style:style style:name="T98" style:family="text">
      <style:text-properties fo:language="pl" fo:country="PL" fo:font-style="italic" officeooo:rsid="0015ef67" style:font-style-asian="italic" style:font-style-complex="normal"/>
    </style:style>
    <style:style style:name="T99" style:family="text">
      <style:text-properties fo:language="pl" fo:country="PL" fo:font-style="italic" officeooo:rsid="0020a277" style:font-style-asian="italic" style:font-style-complex="normal"/>
    </style:style>
    <style:style style:name="T100" style:family="text">
      <style:text-properties fo:language="pl" fo:country="PL" fo:font-style="italic" officeooo:rsid="000e222f" style:font-style-asian="italic"/>
    </style:style>
    <style:style style:name="T101" style:family="text">
      <style:text-properties fo:language="pl" fo:country="PL" fo:font-style="italic" officeooo:rsid="000cfe07" style:font-style-asian="italic"/>
    </style:style>
    <style:style style:name="T102" style:family="text">
      <style:text-properties fo:language="pl" fo:country="PL" fo:font-style="italic" officeooo:rsid="000fb8c9" style:font-style-asian="italic"/>
    </style:style>
    <style:style style:name="T103" style:family="text">
      <style:text-properties fo:language="pl" fo:country="PL" fo:font-style="italic" officeooo:rsid="00113e89" style:font-style-asian="italic"/>
    </style:style>
    <style:style style:name="T104" style:family="text">
      <style:text-properties fo:language="pl" fo:country="PL" fo:font-style="italic" officeooo:rsid="0012950f" style:font-style-asian="italic"/>
    </style:style>
    <style:style style:name="T105" style:family="text">
      <style:text-properties fo:language="pl" fo:country="PL" fo:font-style="italic" officeooo:rsid="0014b318" style:font-style-asian="italic"/>
    </style:style>
    <style:style style:name="T106" style:family="text">
      <style:text-properties fo:language="pl" fo:country="PL" fo:font-style="italic" officeooo:rsid="00172df4" style:font-style-asian="italic"/>
    </style:style>
    <style:style style:name="T107" style:family="text">
      <style:text-properties fo:language="pl" fo:country="PL" fo:font-style="italic" officeooo:rsid="0018c9d8" style:font-style-asian="italic"/>
    </style:style>
    <style:style style:name="T108" style:family="text">
      <style:text-properties fo:language="pl" fo:country="PL" fo:font-style="italic" officeooo:rsid="002099e4" style:font-style-asian="italic"/>
    </style:style>
    <style:style style:name="T109" style:family="text">
      <style:text-properties fo:language="pl" fo:country="PL" fo:font-style="italic" officeooo:rsid="0020a277" style:font-style-asian="italic"/>
    </style:style>
    <style:style style:name="T110" style:family="text">
      <style:text-properties fo:language="pl" fo:country="PL" fo:font-style="italic" officeooo:rsid="002247fc" style:font-style-asian="italic"/>
    </style:style>
    <style:style style:name="T111" style:family="text">
      <style:text-properties fo:language="pl" fo:country="PL" fo:font-style="italic" officeooo:rsid="00230d88" style:font-style-asian="italic"/>
    </style:style>
    <style:style style:name="T112" style:family="text">
      <style:text-properties fo:language="pl" fo:country="PL" fo:font-style="italic" officeooo:rsid="002335bd" style:font-style-asian="italic"/>
    </style:style>
    <style:style style:name="T113" style:family="text">
      <style:text-properties fo:language="pl" fo:country="PL" fo:font-style="italic" style:font-style-asian="italic" style:font-style-complex="italic"/>
    </style:style>
    <style:style style:name="T114" style:family="text">
      <style:text-properties fo:language="pl" fo:country="PL" fo:font-style="italic" officeooo:rsid="00238ba2" style:font-style-asian="italic"/>
    </style:style>
    <style:style style:name="T115" style:family="text">
      <style:text-properties fo:language="pl" fo:country="PL" fo:font-style="italic" officeooo:rsid="003f4669" style:font-style-asian="italic"/>
    </style:style>
    <style:style style:name="T116" style:family="text">
      <style:text-properties fo:language="pl" fo:country="PL" fo:font-style="italic" officeooo:rsid="00411e9c" style:font-style-asian="italic"/>
    </style:style>
    <style:style style:name="T117" style:family="text">
      <style:text-properties fo:language="pl" fo:country="PL" fo:font-style="italic" fo:background-color="transparent" loext:char-shading-value="0" style:font-style-asian="italic"/>
    </style:style>
    <style:style style:name="T118" style:family="text">
      <style:text-properties fo:language="pl" fo:country="PL" fo:font-style="italic" fo:background-color="transparent" loext:char-shading-value="0" style:font-style-asian="italic" style:font-style-complex="normal"/>
    </style:style>
    <style:style style:name="T119" style:family="text">
      <style:text-properties fo:language="pl" fo:country="PL" fo:font-style="italic" officeooo:rsid="0015ed01" fo:background-color="transparent" loext:char-shading-value="0" style:font-style-asian="italic" style:font-style-complex="normal"/>
    </style:style>
    <style:style style:name="T120" style:family="text">
      <style:text-properties fo:language="pl" fo:country="PL" fo:font-style="italic" officeooo:rsid="0015ed01" fo:background-color="transparent" loext:char-shading-value="0" style:font-style-asian="italic" style:font-style-complex="normal"/>
    </style:style>
    <style:style style:name="T121" style:family="text">
      <style:text-properties fo:language="pl" fo:country="PL" fo:font-style="italic" officeooo:rsid="0015ef67" fo:background-color="transparent" loext:char-shading-value="0" style:font-style-asian="italic" style:font-style-complex="normal"/>
    </style:style>
    <style:style style:name="T122" style:family="text">
      <style:text-properties fo:language="pl" fo:country="PL" fo:font-style="italic" officeooo:rsid="0015ef67" fo:background-color="transparent" loext:char-shading-value="0" style:font-style-asian="italic" style:font-style-complex="normal"/>
    </style:style>
    <style:style style:name="T123" style:family="text">
      <style:text-properties fo:language="pl" fo:country="PL" fo:font-style="italic" fo:background-color="transparent" loext:char-shading-value="0" style:font-style-asian="italic" style:font-style-complex="normal"/>
    </style:style>
    <style:style style:name="T124" style:family="text">
      <style:text-properties fo:language="pl" fo:country="PL" fo:font-style="italic" officeooo:rsid="002335bd" fo:background-color="transparent" loext:char-shading-value="0" style:font-style-asian="italic" style:font-style-complex="normal"/>
    </style:style>
    <style:style style:name="T125" style:family="text">
      <style:text-properties fo:language="pl" fo:country="PL" fo:font-style="italic" officeooo:rsid="0009565b" fo:background-color="transparent" loext:char-shading-value="0" style:font-style-asian="italic"/>
    </style:style>
    <style:style style:name="T126" style:family="text">
      <style:text-properties fo:language="pl" fo:country="PL" fo:font-style="italic" officeooo:rsid="0009565b" fo:background-color="transparent" loext:char-shading-value="0" style:font-style-asian="italic"/>
    </style:style>
    <style:style style:name="T127" style:family="text">
      <style:text-properties fo:language="pl" fo:country="PL" fo:font-style="italic" officeooo:rsid="000a3507" fo:background-color="transparent" loext:char-shading-value="0" style:font-style-asian="italic"/>
    </style:style>
    <style:style style:name="T128" style:family="text">
      <style:text-properties fo:language="pl" fo:country="PL" fo:font-style="italic" officeooo:rsid="000a3507" fo:background-color="transparent" loext:char-shading-value="0" style:font-style-asian="italic"/>
    </style:style>
    <style:style style:name="T129" style:family="text">
      <style:text-properties fo:language="pl" fo:country="PL" fo:font-style="italic" officeooo:rsid="000aea25" fo:background-color="transparent" loext:char-shading-value="0" style:font-style-asian="italic"/>
    </style:style>
    <style:style style:name="T130" style:family="text">
      <style:text-properties fo:language="pl" fo:country="PL" fo:font-style="italic" officeooo:rsid="000aea25" fo:background-color="transparent" loext:char-shading-value="0" style:font-style-asian="italic"/>
    </style:style>
    <style:style style:name="T131" style:family="text">
      <style:text-properties fo:language="pl" fo:country="PL" fo:font-style="italic" officeooo:rsid="000c1f9a" fo:background-color="transparent" loext:char-shading-value="0" style:font-style-asian="italic"/>
    </style:style>
    <style:style style:name="T132" style:family="text">
      <style:text-properties fo:language="pl" fo:country="PL" fo:font-style="italic" officeooo:rsid="000c1f9a" fo:background-color="transparent" loext:char-shading-value="0" style:font-style-asian="italic"/>
    </style:style>
    <style:style style:name="T133" style:family="text">
      <style:text-properties fo:language="pl" fo:country="PL" fo:font-style="italic" officeooo:rsid="000e222f" fo:background-color="transparent" loext:char-shading-value="0" style:font-style-asian="italic"/>
    </style:style>
    <style:style style:name="T134" style:family="text">
      <style:text-properties fo:language="pl" fo:country="PL" fo:font-style="italic" officeooo:rsid="000e222f" fo:background-color="transparent" loext:char-shading-value="0" style:font-style-asian="italic"/>
    </style:style>
    <style:style style:name="T135" style:family="text">
      <style:text-properties fo:language="pl" fo:country="PL" fo:font-style="italic" officeooo:rsid="000cfe07" fo:background-color="transparent" loext:char-shading-value="0" style:font-style-asian="italic"/>
    </style:style>
    <style:style style:name="T136" style:family="text">
      <style:text-properties fo:language="pl" fo:country="PL" fo:font-style="italic" officeooo:rsid="000cfe07" fo:background-color="transparent" loext:char-shading-value="0" style:font-style-asian="italic"/>
    </style:style>
    <style:style style:name="T137" style:family="text">
      <style:text-properties fo:language="pl" fo:country="PL" fo:font-style="italic" officeooo:rsid="000fb8c9" fo:background-color="transparent" loext:char-shading-value="0" style:font-style-asian="italic"/>
    </style:style>
    <style:style style:name="T138" style:family="text">
      <style:text-properties fo:language="pl" fo:country="PL" fo:font-style="italic" officeooo:rsid="000fb8c9" fo:background-color="transparent" loext:char-shading-value="0" style:font-style-asian="italic"/>
    </style:style>
    <style:style style:name="T139" style:family="text">
      <style:text-properties fo:language="pl" fo:country="PL" fo:font-style="italic" officeooo:rsid="00113e89" fo:background-color="transparent" loext:char-shading-value="0" style:font-style-asian="italic"/>
    </style:style>
    <style:style style:name="T140" style:family="text">
      <style:text-properties fo:language="pl" fo:country="PL" fo:font-style="italic" officeooo:rsid="00113e89" fo:background-color="transparent" loext:char-shading-value="0" style:font-style-asian="italic"/>
    </style:style>
    <style:style style:name="T141" style:family="text">
      <style:text-properties fo:language="pl" fo:country="PL" fo:font-style="italic" officeooo:rsid="0012950f" fo:background-color="transparent" loext:char-shading-value="0" style:font-style-asian="italic"/>
    </style:style>
    <style:style style:name="T142" style:family="text">
      <style:text-properties fo:language="pl" fo:country="PL" fo:font-style="italic" officeooo:rsid="0012950f" fo:background-color="transparent" loext:char-shading-value="0" style:font-style-asian="italic"/>
    </style:style>
    <style:style style:name="T143" style:family="text">
      <style:text-properties fo:language="pl" fo:country="PL" fo:font-style="italic" officeooo:rsid="0014b318" fo:background-color="transparent" loext:char-shading-value="0" style:font-style-asian="italic"/>
    </style:style>
    <style:style style:name="T144" style:family="text">
      <style:text-properties fo:language="pl" fo:country="PL" fo:font-style="italic" officeooo:rsid="0014b318" fo:background-color="transparent" loext:char-shading-value="0" style:font-style-asian="italic"/>
    </style:style>
    <style:style style:name="T145" style:family="text">
      <style:text-properties fo:language="pl" fo:country="PL" fo:font-style="italic" officeooo:rsid="00172df4" fo:background-color="transparent" loext:char-shading-value="0" style:font-style-asian="italic"/>
    </style:style>
    <style:style style:name="T146" style:family="text">
      <style:text-properties fo:language="pl" fo:country="PL" fo:font-style="italic" officeooo:rsid="00172df4" fo:background-color="transparent" loext:char-shading-value="0" style:font-style-asian="italic"/>
    </style:style>
    <style:style style:name="T147" style:family="text">
      <style:text-properties fo:language="pl" fo:country="PL" fo:font-style="italic" officeooo:rsid="0018c9d8" fo:background-color="transparent" loext:char-shading-value="0" style:font-style-asian="italic"/>
    </style:style>
    <style:style style:name="T148" style:family="text">
      <style:text-properties fo:language="pl" fo:country="PL" fo:font-style="italic" officeooo:rsid="0018c9d8" fo:background-color="transparent" loext:char-shading-value="0" style:font-style-asian="italic"/>
    </style:style>
    <style:style style:name="T149" style:family="text">
      <style:text-properties fo:language="pl" fo:country="PL" fo:font-style="italic" fo:background-color="transparent" loext:char-shading-value="0" style:font-style-asian="italic"/>
    </style:style>
    <style:style style:name="T150" style:family="text">
      <style:text-properties fo:language="pl" fo:country="PL" fo:font-style="italic" officeooo:rsid="00230d88" fo:background-color="transparent" loext:char-shading-value="0" style:font-style-asian="italic"/>
    </style:style>
    <style:style style:name="T151" style:family="text">
      <style:text-properties fo:language="pl" fo:country="PL" fo:font-style="normal" style:font-style-asian="normal" style:font-style-complex="normal"/>
    </style:style>
    <style:style style:name="T152" style:family="text">
      <style:text-properties fo:language="pl" fo:country="PL" fo:font-style="normal" officeooo:rsid="000813d5" style:font-style-asian="normal" style:font-style-complex="normal"/>
    </style:style>
    <style:style style:name="T153" style:family="text">
      <style:text-properties fo:language="pl" fo:country="PL" fo:font-style="normal" officeooo:rsid="000f62e8" style:font-style-asian="normal" style:font-style-complex="normal"/>
    </style:style>
    <style:style style:name="T154" style:family="text">
      <style:text-properties fo:language="pl" fo:country="PL" fo:font-style="normal" officeooo:rsid="00077554" style:font-style-asian="normal" style:font-style-complex="normal"/>
    </style:style>
    <style:style style:name="T155" style:family="text">
      <style:text-properties fo:language="pl" fo:country="PL" fo:font-style="normal" officeooo:rsid="0015ed01" style:font-style-asian="normal" style:font-style-complex="normal"/>
    </style:style>
    <style:style style:name="T156" style:family="text">
      <style:text-properties fo:language="pl" fo:country="PL" fo:font-style="normal" officeooo:rsid="001ee3ce" style:font-style-asian="normal" style:font-style-complex="normal"/>
    </style:style>
    <style:style style:name="T157" style:family="text">
      <style:text-properties fo:language="pl" fo:country="PL" fo:font-style="normal" officeooo:rsid="002099e4" style:font-style-asian="normal" style:font-style-complex="normal"/>
    </style:style>
    <style:style style:name="T158" style:family="text">
      <style:text-properties fo:language="pl" fo:country="PL" fo:font-style="normal" officeooo:rsid="002335bd" style:font-style-asian="normal" style:font-style-complex="normal"/>
    </style:style>
    <style:style style:name="T159" style:family="text">
      <style:text-properties fo:language="pl" fo:country="PL" fo:font-style="normal" officeooo:rsid="0009565b" style:font-style-asian="normal" style:font-style-complex="normal"/>
    </style:style>
    <style:style style:name="T160" style:family="text">
      <style:text-properties fo:language="pl" fo:country="PL" fo:font-style="normal" fo:background-color="transparent" loext:char-shading-value="0" style:font-style-asian="normal" style:font-style-complex="normal"/>
    </style:style>
    <style:style style:name="T161" style:family="text">
      <style:text-properties fo:language="pl" fo:country="PL" fo:font-style="normal" officeooo:rsid="000f62e8" fo:background-color="transparent" loext:char-shading-value="0" style:font-style-asian="normal" style:font-style-complex="normal"/>
    </style:style>
    <style:style style:name="T162" style:family="text">
      <style:text-properties fo:language="pl" fo:country="PL" fo:font-style="normal" officeooo:rsid="000f62e8" fo:background-color="transparent" loext:char-shading-value="0" style:font-style-asian="normal" style:font-style-complex="normal"/>
    </style:style>
    <style:style style:name="T163" style:family="text">
      <style:text-properties fo:language="pl" fo:country="PL" fo:font-style="normal" officeooo:rsid="00077554" fo:background-color="transparent" loext:char-shading-value="0" style:font-style-asian="normal" style:font-style-complex="normal"/>
    </style:style>
    <style:style style:name="T164" style:family="text">
      <style:text-properties fo:language="pl" fo:country="PL" fo:font-style="normal" officeooo:rsid="00077554" fo:background-color="transparent" loext:char-shading-value="0" style:font-style-asian="normal" style:font-style-complex="normal"/>
    </style:style>
    <style:style style:name="T165" style:family="text">
      <style:text-properties fo:language="pl" fo:country="PL" fo:font-style="normal" officeooo:rsid="0015ed01" fo:background-color="transparent" loext:char-shading-value="0" style:font-style-asian="normal" style:font-style-complex="normal"/>
    </style:style>
    <style:style style:name="T166" style:family="text">
      <style:text-properties fo:language="pl" fo:country="PL" fo:font-style="normal" officeooo:rsid="0015ed01" fo:background-color="transparent" loext:char-shading-value="0" style:font-style-asian="normal" style:font-style-complex="normal"/>
    </style:style>
    <style:style style:name="T167" style:family="text">
      <style:text-properties fo:language="pl" fo:country="PL" fo:font-style="normal" officeooo:rsid="000813d5" fo:background-color="transparent" loext:char-shading-value="0" style:font-style-asian="normal" style:font-style-complex="normal"/>
    </style:style>
    <style:style style:name="T168" style:family="text">
      <style:text-properties fo:language="pl" fo:country="PL" fo:font-style="normal" officeooo:rsid="000813d5" fo:background-color="transparent" loext:char-shading-value="0" style:font-style-asian="normal" style:font-style-complex="normal"/>
    </style:style>
    <style:style style:name="T169" style:family="text">
      <style:text-properties fo:language="pl" fo:country="PL" fo:font-style="normal" officeooo:rsid="0009565b" fo:background-color="transparent" loext:char-shading-value="0" style:font-style-asian="normal" style:font-style-complex="normal"/>
    </style:style>
    <style:style style:name="T170" style:family="text">
      <style:text-properties fo:language="pl" fo:country="PL" fo:font-style="normal" officeooo:rsid="0009565b" fo:background-color="transparent" loext:char-shading-value="0" style:font-style-asian="normal" style:font-style-complex="normal"/>
    </style:style>
    <style:style style:name="T171" style:family="text">
      <style:text-properties fo:language="pl" fo:country="PL" fo:font-style="normal" fo:background-color="transparent" loext:char-shading-value="0" style:font-style-asian="normal" style:font-style-complex="normal"/>
    </style:style>
    <style:style style:name="T172" style:family="text">
      <style:text-properties fo:language="pl" fo:country="PL" officeooo:rsid="0009565b"/>
    </style:style>
    <style:style style:name="T173" style:family="text">
      <style:text-properties fo:language="pl" fo:country="PL" officeooo:rsid="000a3507"/>
    </style:style>
    <style:style style:name="T174" style:family="text">
      <style:text-properties fo:language="pl" fo:country="PL" officeooo:rsid="000aea25"/>
    </style:style>
    <style:style style:name="T175" style:family="text">
      <style:text-properties fo:language="pl" fo:country="PL" officeooo:rsid="000cfe07"/>
    </style:style>
    <style:style style:name="T176" style:family="text">
      <style:text-properties fo:language="pl" fo:country="PL" officeooo:rsid="000fb8c9"/>
    </style:style>
    <style:style style:name="T177" style:family="text">
      <style:text-properties fo:language="pl" fo:country="PL" officeooo:rsid="00113e89"/>
    </style:style>
    <style:style style:name="T178" style:family="text">
      <style:text-properties fo:language="pl" fo:country="PL" officeooo:rsid="0014040b"/>
    </style:style>
    <style:style style:name="T179" style:family="text">
      <style:text-properties fo:language="pl" fo:country="PL" officeooo:rsid="00172df4"/>
    </style:style>
    <style:style style:name="T180" style:family="text">
      <style:text-properties fo:language="pl" fo:country="PL" officeooo:rsid="0018c9d8"/>
    </style:style>
    <style:style style:name="T181" style:family="text">
      <style:text-properties fo:language="pl" fo:country="PL" officeooo:rsid="001bf2c5"/>
    </style:style>
    <style:style style:name="T182" style:family="text">
      <style:text-properties fo:language="pl" fo:country="PL" officeooo:rsid="0020a277"/>
    </style:style>
    <style:style style:name="T183" style:family="text">
      <style:text-properties fo:language="pl" fo:country="PL" officeooo:rsid="00238ba2"/>
    </style:style>
    <style:style style:name="T184" style:family="text">
      <style:text-properties fo:language="pl" fo:country="PL" officeooo:rsid="003c81c9"/>
    </style:style>
    <style:style style:name="T185" style:family="text">
      <style:text-properties fo:language="pl" fo:country="PL" officeooo:rsid="0041fc5e"/>
    </style:style>
    <style:style style:name="T186" style:family="text">
      <style:text-properties fo:language="pl" fo:country="PL" fo:background-color="transparent" loext:char-shading-value="0"/>
    </style:style>
    <style:style style:name="T187" style:family="text">
      <style:text-properties fo:language="pl" fo:country="PL" officeooo:rsid="0009565b" fo:background-color="transparent" loext:char-shading-value="0"/>
    </style:style>
    <style:style style:name="T188" style:family="text">
      <style:text-properties fo:language="pl" fo:country="PL" officeooo:rsid="0009565b" fo:background-color="transparent" loext:char-shading-value="0"/>
    </style:style>
    <style:style style:name="T189" style:family="text">
      <style:text-properties fo:language="pl" fo:country="PL" officeooo:rsid="000a3507" fo:background-color="transparent" loext:char-shading-value="0"/>
    </style:style>
    <style:style style:name="T190" style:family="text">
      <style:text-properties fo:language="pl" fo:country="PL" officeooo:rsid="000a3507" fo:background-color="transparent" loext:char-shading-value="0"/>
    </style:style>
    <style:style style:name="T191" style:family="text">
      <style:text-properties fo:language="pl" fo:country="PL" officeooo:rsid="000aea25" fo:background-color="transparent" loext:char-shading-value="0"/>
    </style:style>
    <style:style style:name="T192" style:family="text">
      <style:text-properties fo:language="pl" fo:country="PL" officeooo:rsid="000aea25" fo:background-color="transparent" loext:char-shading-value="0"/>
    </style:style>
    <style:style style:name="T193" style:family="text">
      <style:text-properties fo:language="pl" fo:country="PL" officeooo:rsid="000cfe07" fo:background-color="transparent" loext:char-shading-value="0"/>
    </style:style>
    <style:style style:name="T194" style:family="text">
      <style:text-properties fo:language="pl" fo:country="PL" officeooo:rsid="000cfe07" fo:background-color="transparent" loext:char-shading-value="0"/>
    </style:style>
    <style:style style:name="T195" style:family="text">
      <style:text-properties fo:language="pl" fo:country="PL" officeooo:rsid="000fb8c9" fo:background-color="transparent" loext:char-shading-value="0"/>
    </style:style>
    <style:style style:name="T196" style:family="text">
      <style:text-properties fo:language="pl" fo:country="PL" officeooo:rsid="000fb8c9" fo:background-color="transparent" loext:char-shading-value="0"/>
    </style:style>
    <style:style style:name="T197" style:family="text">
      <style:text-properties fo:language="pl" fo:country="PL" officeooo:rsid="00113e89" fo:background-color="transparent" loext:char-shading-value="0"/>
    </style:style>
    <style:style style:name="T198" style:family="text">
      <style:text-properties fo:language="pl" fo:country="PL" officeooo:rsid="00113e89" fo:background-color="transparent" loext:char-shading-value="0"/>
    </style:style>
    <style:style style:name="T199" style:family="text">
      <style:text-properties fo:language="pl" fo:country="PL" officeooo:rsid="0014040b" fo:background-color="transparent" loext:char-shading-value="0"/>
    </style:style>
    <style:style style:name="T200" style:family="text">
      <style:text-properties fo:language="pl" fo:country="PL" officeooo:rsid="0014040b" fo:background-color="transparent" loext:char-shading-value="0"/>
    </style:style>
    <style:style style:name="T201" style:family="text">
      <style:text-properties fo:language="pl" fo:country="PL" officeooo:rsid="00172df4" fo:background-color="transparent" loext:char-shading-value="0"/>
    </style:style>
    <style:style style:name="T202" style:family="text">
      <style:text-properties fo:language="pl" fo:country="PL" officeooo:rsid="00172df4" fo:background-color="transparent" loext:char-shading-value="0"/>
    </style:style>
    <style:style style:name="T203" style:family="text">
      <style:text-properties fo:language="pl" fo:country="PL" officeooo:rsid="0018c9d8" fo:background-color="transparent" loext:char-shading-value="0"/>
    </style:style>
    <style:style style:name="T204" style:family="text">
      <style:text-properties fo:language="pl" fo:country="PL" officeooo:rsid="0018c9d8" fo:background-color="transparent" loext:char-shading-value="0"/>
    </style:style>
    <style:style style:name="T205" style:family="text">
      <style:text-properties fo:language="pl" fo:country="PL" officeooo:rsid="001bf2c5" fo:background-color="transparent" loext:char-shading-value="0"/>
    </style:style>
    <style:style style:name="T206" style:family="text">
      <style:text-properties fo:language="pl" fo:country="PL" officeooo:rsid="001bf2c5" fo:background-color="transparent" loext:char-shading-value="0"/>
    </style:style>
    <style:style style:name="T207" style:family="text">
      <style:text-properties fo:language="pl" fo:country="PL" fo:background-color="transparent" loext:char-shading-value="0"/>
    </style:style>
    <style:style style:name="T208" style:family="text">
      <style:text-properties fo:font-style="normal" style:font-style-asian="normal" style:font-style-complex="normal"/>
    </style:style>
    <style:style style:name="T209" style:family="text">
      <style:text-properties fo:font-style="normal" officeooo:rsid="000813d5" style:font-style-asian="normal" style:font-style-complex="normal"/>
    </style:style>
    <style:style style:name="T210" style:family="text">
      <style:text-properties fo:font-style="normal" officeooo:rsid="0009565b" style:font-style-asian="normal" style:font-style-complex="normal"/>
    </style:style>
    <style:style style:name="T211" style:family="text">
      <style:text-properties fo:font-style="normal" officeooo:rsid="000a3507" style:font-style-asian="normal" style:font-style-complex="normal"/>
    </style:style>
    <style:style style:name="T212" style:family="text">
      <style:text-properties fo:font-style="normal" officeooo:rsid="000aea25" style:font-style-asian="normal" style:font-style-complex="normal"/>
    </style:style>
    <style:style style:name="T213" style:family="text">
      <style:text-properties fo:font-style="normal" officeooo:rsid="000c1f9a" style:font-style-asian="normal" style:font-style-complex="normal"/>
    </style:style>
    <style:style style:name="T214" style:family="text">
      <style:text-properties fo:font-style="normal" officeooo:rsid="000cfe07" style:font-style-asian="normal" style:font-style-complex="normal"/>
    </style:style>
    <style:style style:name="T215" style:family="text">
      <style:text-properties fo:font-style="normal" officeooo:rsid="000e222f" style:font-style-asian="normal" style:font-style-complex="normal"/>
    </style:style>
    <style:style style:name="T216" style:family="text">
      <style:text-properties fo:font-style="normal" officeooo:rsid="000f62e8" style:font-style-asian="normal" style:font-style-complex="normal"/>
    </style:style>
    <style:style style:name="T217" style:family="text">
      <style:text-properties fo:font-style="normal" officeooo:rsid="00077554" style:font-style-asian="normal" style:font-style-complex="normal"/>
    </style:style>
    <style:style style:name="T218" style:family="text">
      <style:text-properties fo:font-style="normal" officeooo:rsid="00113e89" style:font-style-asian="normal" style:font-style-complex="normal"/>
    </style:style>
    <style:style style:name="T219" style:family="text">
      <style:text-properties fo:font-style="normal" officeooo:rsid="0014040b" style:font-style-asian="normal" style:font-style-complex="normal"/>
    </style:style>
    <style:style style:name="T220" style:family="text">
      <style:text-properties fo:font-style="normal" officeooo:rsid="0014b318" style:font-style-asian="normal" style:font-style-complex="normal"/>
    </style:style>
    <style:style style:name="T221" style:family="text">
      <style:text-properties fo:font-style="normal" officeooo:rsid="0015ed01" style:font-style-asian="normal" style:font-style-complex="normal"/>
    </style:style>
    <style:style style:name="T222" style:family="text">
      <style:text-properties fo:font-style="normal" officeooo:rsid="0015ef67" style:font-style-asian="normal" style:font-style-complex="normal"/>
    </style:style>
    <style:style style:name="T223" style:family="text">
      <style:text-properties fo:font-style="normal" officeooo:rsid="00172df4" style:font-style-asian="normal" style:font-style-complex="normal"/>
    </style:style>
    <style:style style:name="T224" style:family="text">
      <style:text-properties fo:font-style="normal" officeooo:rsid="0018c9d8" style:font-style-asian="normal" style:font-style-complex="normal"/>
    </style:style>
    <style:style style:name="T225" style:family="text">
      <style:text-properties fo:font-style="normal" officeooo:rsid="001a8025" style:font-style-asian="normal" style:font-style-complex="normal"/>
    </style:style>
    <style:style style:name="T226" style:family="text">
      <style:text-properties fo:font-style="normal" officeooo:rsid="001d197c" style:font-style-asian="normal" style:font-style-complex="normal"/>
    </style:style>
    <style:style style:name="T227" style:family="text">
      <style:text-properties fo:font-style="normal" officeooo:rsid="001ee3ce" style:font-style-asian="normal" style:font-style-complex="normal"/>
    </style:style>
    <style:style style:name="T228" style:family="text">
      <style:text-properties fo:font-style="normal" officeooo:rsid="002099e4" style:font-style-asian="normal" style:font-style-complex="normal"/>
    </style:style>
    <style:style style:name="T229" style:family="text">
      <style:text-properties fo:font-style="normal" officeooo:rsid="002335bd" style:font-style-asian="normal" style:font-style-complex="normal"/>
    </style:style>
    <style:style style:name="T230" style:family="text">
      <style:text-properties fo:font-style="normal" officeooo:rsid="00238ba2" style:font-style-asian="normal" style:font-style-complex="normal"/>
    </style:style>
    <style:style style:name="T231" style:family="text">
      <style:text-properties fo:font-style="normal" officeooo:rsid="002e39e1" style:font-style-asian="normal" style:font-style-complex="normal"/>
    </style:style>
    <style:style style:name="T232" style:family="text">
      <style:text-properties fo:font-style="normal" officeooo:rsid="000a3507" style:font-name-asian="Arial1" style:font-style-asian="normal" style:font-name-complex="Arial1" style:font-style-complex="normal"/>
    </style:style>
    <style:style style:name="T233" style:family="text">
      <style:text-properties fo:font-style="normal" fo:background-color="transparent" loext:char-shading-value="0" style:font-style-asian="normal" style:font-style-complex="normal"/>
    </style:style>
    <style:style style:name="T234" style:family="text">
      <style:text-properties fo:font-style="normal" officeooo:rsid="0009565b" fo:background-color="transparent" loext:char-shading-value="0" style:font-style-asian="normal" style:font-style-complex="normal"/>
    </style:style>
    <style:style style:name="T235" style:family="text">
      <style:text-properties fo:font-style="normal" officeooo:rsid="0009565b" fo:background-color="transparent" loext:char-shading-value="0" style:font-style-asian="normal" style:font-style-complex="normal"/>
    </style:style>
    <style:style style:name="T236" style:family="text">
      <style:text-properties fo:font-style="normal" officeooo:rsid="000a3507" fo:background-color="transparent" loext:char-shading-value="0" style:font-style-asian="normal" style:font-style-complex="normal"/>
    </style:style>
    <style:style style:name="T237" style:family="text">
      <style:text-properties fo:font-style="normal" officeooo:rsid="000a3507" fo:background-color="transparent" loext:char-shading-value="0" style:font-style-asian="normal" style:font-style-complex="normal"/>
    </style:style>
    <style:style style:name="T238" style:family="text">
      <style:text-properties fo:font-style="normal" officeooo:rsid="002e39e1" fo:background-color="transparent" loext:char-shading-value="0" style:font-style-asian="normal" style:font-style-complex="normal"/>
    </style:style>
    <style:style style:name="T239" style:family="text">
      <style:text-properties fo:font-style="normal" officeooo:rsid="002e39e1" fo:background-color="transparent" loext:char-shading-value="0" style:font-style-asian="normal" style:font-style-complex="normal"/>
    </style:style>
    <style:style style:name="T240" style:family="text">
      <style:text-properties fo:font-style="normal" officeooo:rsid="000c1f9a" fo:background-color="transparent" loext:char-shading-value="0" style:font-style-asian="normal" style:font-style-complex="normal"/>
    </style:style>
    <style:style style:name="T241" style:family="text">
      <style:text-properties fo:font-style="normal" officeooo:rsid="000c1f9a" fo:background-color="transparent" loext:char-shading-value="0" style:font-style-asian="normal" style:font-style-complex="normal"/>
    </style:style>
    <style:style style:name="T242" style:family="text">
      <style:text-properties fo:font-style="normal" officeooo:rsid="000cfe07" fo:background-color="transparent" loext:char-shading-value="0" style:font-style-asian="normal" style:font-style-complex="normal"/>
    </style:style>
    <style:style style:name="T243" style:family="text">
      <style:text-properties fo:font-style="normal" officeooo:rsid="000cfe07" fo:background-color="transparent" loext:char-shading-value="0" style:font-style-asian="normal" style:font-style-complex="normal"/>
    </style:style>
    <style:style style:name="T244" style:family="text">
      <style:text-properties fo:font-style="normal" officeooo:rsid="000f62e8" fo:background-color="transparent" loext:char-shading-value="0" style:font-style-asian="normal" style:font-style-complex="normal"/>
    </style:style>
    <style:style style:name="T245" style:family="text">
      <style:text-properties fo:font-style="normal" officeooo:rsid="000f62e8" fo:background-color="transparent" loext:char-shading-value="0" style:font-style-asian="normal" style:font-style-complex="normal"/>
    </style:style>
    <style:style style:name="T246" style:family="text">
      <style:text-properties fo:font-style="normal" officeooo:rsid="00077554" fo:background-color="transparent" loext:char-shading-value="0" style:font-style-asian="normal" style:font-style-complex="normal"/>
    </style:style>
    <style:style style:name="T247" style:family="text">
      <style:text-properties fo:font-style="normal" officeooo:rsid="00077554" fo:background-color="transparent" loext:char-shading-value="0" style:font-style-asian="normal" style:font-style-complex="normal"/>
    </style:style>
    <style:style style:name="T248" style:family="text">
      <style:text-properties fo:font-style="normal" officeooo:rsid="00113e89" fo:background-color="transparent" loext:char-shading-value="0" style:font-style-asian="normal" style:font-style-complex="normal"/>
    </style:style>
    <style:style style:name="T249" style:family="text">
      <style:text-properties fo:font-style="normal" officeooo:rsid="00113e89" fo:background-color="transparent" loext:char-shading-value="0" style:font-style-asian="normal" style:font-style-complex="normal"/>
    </style:style>
    <style:style style:name="T250" style:family="text">
      <style:text-properties fo:font-style="normal" officeooo:rsid="0014040b" fo:background-color="transparent" loext:char-shading-value="0" style:font-style-asian="normal" style:font-style-complex="normal"/>
    </style:style>
    <style:style style:name="T251" style:family="text">
      <style:text-properties fo:font-style="normal" officeooo:rsid="0014040b" fo:background-color="transparent" loext:char-shading-value="0" style:font-style-asian="normal" style:font-style-complex="normal"/>
    </style:style>
    <style:style style:name="T252" style:family="text">
      <style:text-properties fo:font-style="normal" officeooo:rsid="0014b318" fo:background-color="transparent" loext:char-shading-value="0" style:font-style-asian="normal" style:font-style-complex="normal"/>
    </style:style>
    <style:style style:name="T253" style:family="text">
      <style:text-properties fo:font-style="normal" officeooo:rsid="0014b318" fo:background-color="transparent" loext:char-shading-value="0" style:font-style-asian="normal" style:font-style-complex="normal"/>
    </style:style>
    <style:style style:name="T254" style:family="text">
      <style:text-properties fo:font-style="normal" officeooo:rsid="0015ed01" fo:background-color="transparent" loext:char-shading-value="0" style:font-style-asian="normal" style:font-style-complex="normal"/>
    </style:style>
    <style:style style:name="T255" style:family="text">
      <style:text-properties fo:font-style="normal" officeooo:rsid="0015ed01" fo:background-color="transparent" loext:char-shading-value="0" style:font-style-asian="normal" style:font-style-complex="normal"/>
    </style:style>
    <style:style style:name="T256" style:family="text">
      <style:text-properties fo:font-style="normal" officeooo:rsid="0015ef67" fo:background-color="transparent" loext:char-shading-value="0" style:font-style-asian="normal" style:font-style-complex="normal"/>
    </style:style>
    <style:style style:name="T257" style:family="text">
      <style:text-properties fo:font-style="normal" officeooo:rsid="0015ef67" fo:background-color="transparent" loext:char-shading-value="0" style:font-style-asian="normal" style:font-style-complex="normal"/>
    </style:style>
    <style:style style:name="T258" style:family="text">
      <style:text-properties fo:font-style="normal" officeooo:rsid="00172df4" fo:background-color="transparent" loext:char-shading-value="0" style:font-style-asian="normal" style:font-style-complex="normal"/>
    </style:style>
    <style:style style:name="T259" style:family="text">
      <style:text-properties fo:font-style="normal" officeooo:rsid="00172df4" fo:background-color="transparent" loext:char-shading-value="0" style:font-style-asian="normal" style:font-style-complex="normal"/>
    </style:style>
    <style:style style:name="T260" style:family="text">
      <style:text-properties fo:font-style="normal" officeooo:rsid="0018c9d8" fo:background-color="transparent" loext:char-shading-value="0" style:font-style-asian="normal" style:font-style-complex="normal"/>
    </style:style>
    <style:style style:name="T261" style:family="text">
      <style:text-properties fo:font-style="normal" officeooo:rsid="0018c9d8" fo:background-color="transparent" loext:char-shading-value="0" style:font-style-asian="normal" style:font-style-complex="normal"/>
    </style:style>
    <style:style style:name="T262" style:family="text">
      <style:text-properties fo:font-style="normal" officeooo:rsid="001a8025" fo:background-color="transparent" loext:char-shading-value="0" style:font-style-asian="normal" style:font-style-complex="normal"/>
    </style:style>
    <style:style style:name="T263" style:family="text">
      <style:text-properties fo:font-style="normal" officeooo:rsid="001a8025" fo:background-color="transparent" loext:char-shading-value="0" style:font-style-asian="normal" style:font-style-complex="normal"/>
    </style:style>
    <style:style style:name="T264" style:family="text">
      <style:text-properties fo:font-style="normal" officeooo:rsid="001d197c" fo:background-color="transparent" loext:char-shading-value="0" style:font-style-asian="normal" style:font-style-complex="normal"/>
    </style:style>
    <style:style style:name="T265" style:family="text">
      <style:text-properties fo:font-style="normal" officeooo:rsid="001d197c" fo:background-color="transparent" loext:char-shading-value="0" style:font-style-asian="normal" style:font-style-complex="normal"/>
    </style:style>
    <style:style style:name="T266" style:family="text">
      <style:text-properties fo:font-style="normal" officeooo:rsid="002335bd" fo:background-color="transparent" loext:char-shading-value="0" style:font-style-asian="normal" style:font-style-complex="normal"/>
    </style:style>
    <style:style style:name="T267" style:family="text">
      <style:text-properties fo:font-style="normal" officeooo:rsid="002335bd" fo:background-color="transparent" loext:char-shading-value="0" style:font-style-asian="normal" style:font-style-complex="normal"/>
    </style:style>
    <style:style style:name="T268" style:family="text">
      <style:text-properties fo:font-style="normal" officeooo:rsid="000813d5" fo:background-color="transparent" loext:char-shading-value="0" style:font-style-asian="normal" style:font-style-complex="normal"/>
    </style:style>
    <style:style style:name="T269" style:family="text">
      <style:text-properties fo:font-style="normal" officeooo:rsid="000813d5" fo:background-color="transparent" loext:char-shading-value="0" style:font-style-asian="normal" style:font-style-complex="normal"/>
    </style:style>
    <style:style style:name="T270" style:family="text">
      <style:text-properties fo:font-style="normal" officeooo:rsid="000e222f" fo:background-color="transparent" loext:char-shading-value="0" style:font-style-asian="normal" style:font-style-complex="normal"/>
    </style:style>
    <style:style style:name="T271" style:family="text">
      <style:text-properties fo:font-style="normal" officeooo:rsid="000e222f" fo:background-color="transparent" loext:char-shading-value="0" style:font-style-asian="normal" style:font-style-complex="normal"/>
    </style:style>
    <style:style style:name="T272" style:family="text">
      <style:text-properties fo:font-style="normal" fo:background-color="transparent" loext:char-shading-value="0" style:font-style-asian="normal" style:font-style-complex="normal"/>
    </style:style>
    <style:style style:name="T273" style:family="text">
      <style:text-properties fo:font-style="normal" officeooo:rsid="000a3507" fo:background-color="transparent" loext:char-shading-value="0" style:font-name-asian="Arial1" style:font-style-asian="normal" style:font-name-complex="Arial1" style:font-style-complex="normal"/>
    </style:style>
    <style:style style:name="T274" style:family="text">
      <style:text-properties fo:font-style="normal" officeooo:rsid="000a3507" fo:background-color="transparent" loext:char-shading-value="0" style:font-name-asian="Arial1" style:font-style-asian="normal" style:font-name-complex="Arial1" style:font-style-complex="normal"/>
    </style:style>
    <style:style style:name="T275" style:family="text">
      <style:text-properties style:font-name="Arial" fo:font-size="12pt" fo:language="en" fo:country="US" fo:font-style="italic" style:font-size-asian="12pt" style:font-style-asian="italic" style:font-size-complex="12pt" style:font-style-complex="italic"/>
    </style:style>
    <style:style style:name="T276" style:family="text">
      <style:text-properties style:font-name="Arial" fo:font-size="12pt" fo:language="en" fo:country="US" fo:font-style="italic" fo:font-weight="bold" style:font-size-asian="12pt" style:font-style-asian="italic" style:font-weight-asian="bold" style:font-size-complex="12pt" style:font-style-complex="italic"/>
    </style:style>
    <style:style style:name="T277" style:family="text">
      <style:text-properties style:font-name="Arial" fo:font-size="12pt" fo:language="en" fo:country="US" fo:font-style="normal" fo:font-weight="normal" officeooo:rsid="0006a254" style:font-size-asian="12pt" style:font-style-asian="normal" style:font-weight-asian="normal" style:font-size-complex="12pt" style:font-style-complex="normal" style:font-weight-complex="normal"/>
    </style:style>
    <style:style style:name="T278" style:family="text">
      <style:text-properties style:font-name="Arial" fo:font-size="12pt" fo:language="en" fo:country="US" fo:font-weight="normal" style:font-size-asian="12pt" style:font-weight-asian="normal" style:font-size-complex="12pt" style:font-weight-complex="normal"/>
    </style:style>
    <style:style style:name="T279" style:family="text">
      <style:text-properties style:font-name="Arial" fo:font-size="12pt" fo:language="pl" fo:country="PL" fo:font-style="italic" fo:font-weight="normal" style:font-size-asian="12pt" style:font-style-asian="italic" style:font-weight-asian="normal" style:font-size-complex="12pt" style:font-weight-complex="normal"/>
    </style:style>
    <style:style style:name="T280" style:family="text">
      <style:text-properties style:font-name="Arial" fo:font-size="12pt" fo:language="pl" fo:country="PL" fo:font-style="italic" fo:font-weight="normal" officeooo:rsid="0006a254" style:font-size-asian="12pt" style:font-style-asian="italic" style:font-weight-asian="normal" style:font-size-complex="12pt" style:font-weight-complex="normal"/>
    </style:style>
    <style:style style:name="T281" style:family="text">
      <style:text-properties fo:font-weight="bold" style:font-weight-asian="bold"/>
    </style:style>
    <style:style style:name="T282" style:family="text">
      <style:text-properties fo:font-weight="bold" style:font-weight-asian="bold" style:font-weight-complex="bold"/>
    </style:style>
    <style:style style:name="T283" style:family="text">
      <style:text-properties fo:language="de" fo:country="DE"/>
    </style:style>
    <style:style style:name="T284" style:family="text">
      <style:text-properties fo:language="de" fo:country="DE" fo:font-style="italic" style:font-style-asian="italic"/>
    </style:style>
    <style:style style:name="T285" style:family="text">
      <style:text-properties fo:language="de" fo:country="DE" fo:font-style="italic" officeooo:rsid="00077554" style:font-style-asian="italic"/>
    </style:style>
    <style:style style:name="T286" style:family="text">
      <style:text-properties fo:language="de" fo:country="DE" fo:font-style="italic" officeooo:rsid="000aea25" style:font-style-asian="italic"/>
    </style:style>
    <style:style style:name="T287" style:family="text">
      <style:text-properties fo:language="de" fo:country="DE" fo:font-style="italic" style:font-style-asian="italic" style:font-style-complex="normal"/>
    </style:style>
    <style:style style:name="T288" style:family="text">
      <style:text-properties fo:language="de" fo:country="DE" fo:font-style="italic" officeooo:rsid="000f62e8" style:font-style-asian="italic" style:font-style-complex="normal"/>
    </style:style>
    <style:style style:name="T289" style:family="text">
      <style:text-properties fo:language="de" fo:country="DE" fo:font-style="italic" officeooo:rsid="00077554" style:font-style-asian="italic" style:font-style-complex="normal"/>
    </style:style>
    <style:style style:name="T290" style:family="text">
      <style:text-properties fo:language="de" fo:country="DE" fo:font-style="italic" officeooo:rsid="000cfe07" style:font-style-asian="italic"/>
    </style:style>
    <style:style style:name="T291" style:family="text">
      <style:text-properties fo:language="de" fo:country="DE" fo:font-style="italic" officeooo:rsid="000f62e8" style:font-style-asian="italic"/>
    </style:style>
    <style:style style:name="T292" style:family="text">
      <style:text-properties fo:language="de" fo:country="DE" fo:font-style="italic" officeooo:rsid="000e222f" style:font-style-asian="italic"/>
    </style:style>
    <style:style style:name="T293" style:family="text">
      <style:text-properties fo:language="de" fo:country="DE" fo:font-style="italic" officeooo:rsid="000fb8c9" style:font-style-asian="italic"/>
    </style:style>
    <style:style style:name="T294" style:family="text">
      <style:text-properties fo:language="de" fo:country="DE" fo:font-style="italic" officeooo:rsid="00113e89" style:font-style-asian="italic"/>
    </style:style>
    <style:style style:name="T295" style:family="text">
      <style:text-properties fo:language="de" fo:country="DE" fo:font-style="italic" officeooo:rsid="00172df4" style:font-style-asian="italic"/>
    </style:style>
    <style:style style:name="T296" style:family="text">
      <style:text-properties fo:language="de" fo:country="DE" fo:font-style="italic" officeooo:rsid="001d197c" style:font-style-asian="italic"/>
    </style:style>
    <style:style style:name="T297" style:family="text">
      <style:text-properties fo:language="de" fo:country="DE" fo:font-style="italic" officeooo:rsid="002099e4" style:font-style-asian="italic"/>
    </style:style>
    <style:style style:name="T298" style:family="text">
      <style:text-properties fo:language="de" fo:country="DE" fo:font-style="italic" style:font-style-asian="italic" style:font-style-complex="italic"/>
    </style:style>
    <style:style style:name="T299" style:family="text">
      <style:text-properties fo:language="de" fo:country="DE" fo:font-style="italic" fo:font-weight="bold" style:font-style-asian="italic" style:font-weight-asian="bold"/>
    </style:style>
    <style:style style:name="T300" style:family="text">
      <style:text-properties fo:language="de" fo:country="DE" fo:font-style="italic" fo:background-color="transparent" loext:char-shading-value="0" style:font-style-asian="italic"/>
    </style:style>
    <style:style style:name="T301" style:family="text">
      <style:text-properties fo:language="de" fo:country="DE" fo:font-style="italic" officeooo:rsid="00077554" fo:background-color="transparent" loext:char-shading-value="0" style:font-style-asian="italic"/>
    </style:style>
    <style:style style:name="T302" style:family="text">
      <style:text-properties fo:language="de" fo:country="DE" fo:font-style="italic" officeooo:rsid="00077554" fo:background-color="transparent" loext:char-shading-value="0" style:font-style-asian="italic"/>
    </style:style>
    <style:style style:name="T303" style:family="text">
      <style:text-properties fo:language="de" fo:country="DE" fo:font-style="italic" officeooo:rsid="000cfe07" fo:background-color="transparent" loext:char-shading-value="0" style:font-style-asian="italic"/>
    </style:style>
    <style:style style:name="T304" style:family="text">
      <style:text-properties fo:language="de" fo:country="DE" fo:font-style="italic" officeooo:rsid="000cfe07" fo:background-color="transparent" loext:char-shading-value="0" style:font-style-asian="italic"/>
    </style:style>
    <style:style style:name="T305" style:family="text">
      <style:text-properties fo:language="de" fo:country="DE" fo:font-style="italic" fo:background-color="transparent" loext:char-shading-value="0" style:font-style-asian="italic" style:font-style-complex="normal"/>
    </style:style>
    <style:style style:name="T306" style:family="text">
      <style:text-properties fo:language="de" fo:country="DE" fo:font-style="italic" officeooo:rsid="000f62e8" fo:background-color="transparent" loext:char-shading-value="0" style:font-style-asian="italic" style:font-style-complex="normal"/>
    </style:style>
    <style:style style:name="T307" style:family="text">
      <style:text-properties fo:language="de" fo:country="DE" fo:font-style="italic" officeooo:rsid="000f62e8" fo:background-color="transparent" loext:char-shading-value="0" style:font-style-asian="italic" style:font-style-complex="normal"/>
    </style:style>
    <style:style style:name="T308" style:family="text">
      <style:text-properties fo:language="de" fo:country="DE" fo:font-style="italic" fo:background-color="transparent" loext:char-shading-value="0" style:font-style-asian="italic" style:font-style-complex="normal"/>
    </style:style>
    <style:style style:name="T309" style:family="text">
      <style:text-properties fo:language="de" fo:country="DE" fo:font-style="italic" officeooo:rsid="000aea25" fo:background-color="transparent" loext:char-shading-value="0" style:font-style-asian="italic"/>
    </style:style>
    <style:style style:name="T310" style:family="text">
      <style:text-properties fo:language="de" fo:country="DE" fo:font-style="italic" officeooo:rsid="000aea25" fo:background-color="transparent" loext:char-shading-value="0" style:font-style-asian="italic"/>
    </style:style>
    <style:style style:name="T311" style:family="text">
      <style:text-properties fo:language="de" fo:country="DE" fo:font-style="italic" fo:background-color="transparent" loext:char-shading-value="0" style:font-style-asian="italic" style:font-style-complex="italic"/>
    </style:style>
    <style:style style:name="T312" style:family="text">
      <style:text-properties fo:language="de" fo:country="DE" fo:font-style="italic" fo:background-color="transparent" loext:char-shading-value="0" style:font-style-asian="italic" style:font-style-complex="italic"/>
    </style:style>
    <style:style style:name="T313" style:family="text">
      <style:text-properties fo:language="de" fo:country="DE" fo:font-style="italic" officeooo:rsid="000f62e8" fo:background-color="transparent" loext:char-shading-value="0" style:font-style-asian="italic"/>
    </style:style>
    <style:style style:name="T314" style:family="text">
      <style:text-properties fo:language="de" fo:country="DE" fo:font-style="italic" officeooo:rsid="000f62e8" fo:background-color="transparent" loext:char-shading-value="0" style:font-style-asian="italic"/>
    </style:style>
    <style:style style:name="T315" style:family="text">
      <style:text-properties fo:language="de" fo:country="DE" fo:font-style="italic" officeooo:rsid="000e222f" fo:background-color="transparent" loext:char-shading-value="0" style:font-style-asian="italic"/>
    </style:style>
    <style:style style:name="T316" style:family="text">
      <style:text-properties fo:language="de" fo:country="DE" fo:font-style="italic" officeooo:rsid="000e222f" fo:background-color="transparent" loext:char-shading-value="0" style:font-style-asian="italic"/>
    </style:style>
    <style:style style:name="T317" style:family="text">
      <style:text-properties fo:language="de" fo:country="DE" fo:font-style="italic" officeooo:rsid="00113e89" fo:background-color="transparent" loext:char-shading-value="0" style:font-style-asian="italic"/>
    </style:style>
    <style:style style:name="T318" style:family="text">
      <style:text-properties fo:language="de" fo:country="DE" fo:font-style="italic" officeooo:rsid="00113e89" fo:background-color="transparent" loext:char-shading-value="0" style:font-style-asian="italic"/>
    </style:style>
    <style:style style:name="T319" style:family="text">
      <style:text-properties fo:language="de" fo:country="DE" fo:font-style="italic" officeooo:rsid="000fb8c9" fo:background-color="transparent" loext:char-shading-value="0" style:font-style-asian="italic"/>
    </style:style>
    <style:style style:name="T320" style:family="text">
      <style:text-properties fo:language="de" fo:country="DE" fo:font-style="italic" officeooo:rsid="000fb8c9" fo:background-color="transparent" loext:char-shading-value="0" style:font-style-asian="italic"/>
    </style:style>
    <style:style style:name="T321" style:family="text">
      <style:text-properties fo:language="de" fo:country="DE" fo:font-style="italic" officeooo:rsid="00172df4" fo:background-color="transparent" loext:char-shading-value="0" style:font-style-asian="italic"/>
    </style:style>
    <style:style style:name="T322" style:family="text">
      <style:text-properties fo:language="de" fo:country="DE" fo:font-style="italic" officeooo:rsid="00172df4" fo:background-color="transparent" loext:char-shading-value="0" style:font-style-asian="italic"/>
    </style:style>
    <style:style style:name="T323" style:family="text">
      <style:text-properties fo:language="de" fo:country="DE" fo:font-style="italic" officeooo:rsid="001d197c" fo:background-color="transparent" loext:char-shading-value="0" style:font-style-asian="italic"/>
    </style:style>
    <style:style style:name="T324" style:family="text">
      <style:text-properties fo:language="de" fo:country="DE" fo:font-style="italic" officeooo:rsid="001d197c" fo:background-color="transparent" loext:char-shading-value="0" style:font-style-asian="italic"/>
    </style:style>
    <style:style style:name="T325" style:family="text">
      <style:text-properties fo:language="de" fo:country="DE" fo:font-style="italic" fo:background-color="transparent" loext:char-shading-value="0" style:font-style-asian="italic"/>
    </style:style>
    <style:style style:name="T326" style:family="text">
      <style:text-properties fo:language="de" fo:country="DE" fo:font-style="normal" style:font-style-asian="normal" style:font-style-complex="normal"/>
    </style:style>
    <style:style style:name="T327" style:family="text">
      <style:text-properties fo:language="de" fo:country="DE" fo:font-style="normal" officeooo:rsid="000813d5" style:font-style-asian="normal" style:font-style-complex="normal"/>
    </style:style>
    <style:style style:name="T328" style:family="text">
      <style:text-properties fo:language="de" fo:country="DE" fo:font-style="normal" officeooo:rsid="000aea25" style:font-style-asian="normal" style:font-style-complex="normal"/>
    </style:style>
    <style:style style:name="T329" style:family="text">
      <style:text-properties fo:language="de" fo:country="DE" fo:font-style="normal" officeooo:rsid="000cfe07" style:font-style-asian="normal" style:font-style-complex="normal"/>
    </style:style>
    <style:style style:name="T330" style:family="text">
      <style:text-properties fo:language="de" fo:country="DE" fo:font-style="normal" officeooo:rsid="0018c9d8" style:font-style-asian="normal" style:font-style-complex="normal"/>
    </style:style>
    <style:style style:name="T331" style:family="text">
      <style:text-properties fo:language="de" fo:country="DE" fo:font-style="normal" officeooo:rsid="00077554" style:font-style-asian="normal" style:font-style-complex="normal"/>
    </style:style>
    <style:style style:name="T332" style:family="text">
      <style:text-properties fo:language="de" fo:country="DE" fo:font-style="normal" fo:background-color="transparent" loext:char-shading-value="0" style:font-style-asian="normal" style:font-style-complex="normal"/>
    </style:style>
    <style:style style:name="T333" style:family="text">
      <style:text-properties fo:language="de" fo:country="DE" fo:font-style="normal" officeooo:rsid="000813d5" fo:background-color="transparent" loext:char-shading-value="0" style:font-style-asian="normal" style:font-style-complex="normal"/>
    </style:style>
    <style:style style:name="T334" style:family="text">
      <style:text-properties fo:language="de" fo:country="DE" fo:font-style="normal" officeooo:rsid="000813d5" fo:background-color="transparent" loext:char-shading-value="0" style:font-style-asian="normal" style:font-style-complex="normal"/>
    </style:style>
    <style:style style:name="T335" style:family="text">
      <style:text-properties fo:language="de" fo:country="DE" fo:font-style="normal" officeooo:rsid="000cfe07" fo:background-color="transparent" loext:char-shading-value="0" style:font-style-asian="normal" style:font-style-complex="normal"/>
    </style:style>
    <style:style style:name="T336" style:family="text">
      <style:text-properties fo:language="de" fo:country="DE" fo:font-style="normal" officeooo:rsid="000cfe07" fo:background-color="transparent" loext:char-shading-value="0" style:font-style-asian="normal" style:font-style-complex="normal"/>
    </style:style>
    <style:style style:name="T337" style:family="text">
      <style:text-properties fo:language="de" fo:country="DE" fo:font-style="normal" fo:background-color="transparent" loext:char-shading-value="0" style:font-style-asian="normal" style:font-style-complex="normal"/>
    </style:style>
    <style:style style:name="T338" style:family="text">
      <style:text-properties fo:language="de" fo:country="DE" officeooo:rsid="000aea25"/>
    </style:style>
    <style:style style:name="T339" style:family="text">
      <style:text-properties fo:language="de" fo:country="DE" officeooo:rsid="000cfe07"/>
    </style:style>
    <style:style style:name="T340" style:family="text">
      <style:text-properties fo:language="de" fo:country="DE" officeooo:rsid="000e222f"/>
    </style:style>
    <style:style style:name="T341" style:family="text">
      <style:text-properties fo:language="de" fo:country="DE" officeooo:rsid="00113e89"/>
    </style:style>
    <style:style style:name="T342" style:family="text">
      <style:text-properties fo:language="de" fo:country="DE" officeooo:rsid="0012950f"/>
    </style:style>
    <style:style style:name="T343" style:family="text">
      <style:text-properties fo:language="de" fo:country="DE" officeooo:rsid="001d197c"/>
    </style:style>
    <style:style style:name="T344" style:family="text">
      <style:text-properties fo:language="de" fo:country="DE" officeooo:rsid="002099e4"/>
    </style:style>
    <style:style style:name="T345" style:family="text">
      <style:text-properties fo:language="de" fo:country="DE" fo:font-weight="bold" style:font-weight-asian="bold"/>
    </style:style>
    <style:style style:name="T346" style:family="text">
      <style:text-properties fo:language="de" fo:country="DE" officeooo:rsid="002bef0b"/>
    </style:style>
    <style:style style:name="T347" style:family="text">
      <style:text-properties fo:language="de" fo:country="DE" fo:background-color="#ffff00" loext:char-shading-value="0" style:font-name-asian="Calibri1" style:language-asian="en" style:country-asian="US" style:font-name-complex="Calibri1" style:language-complex="ar" style:country-complex="SA"/>
    </style:style>
    <style:style style:name="T348" style:family="text">
      <style:text-properties fo:language="de" fo:country="DE" style:font-name-asian="Calibri1" style:language-asian="en" style:country-asian="US" style:font-name-complex="Calibri1" style:language-complex="ar" style:country-complex="SA" fo:background-color="#ffffff"/>
    </style:style>
    <style:style style:name="T349" style:family="text">
      <style:text-properties fo:language="de" fo:country="DE" fo:background-color="transparent" loext:char-shading-value="0"/>
    </style:style>
    <style:style style:name="T350" style:family="text">
      <style:text-properties fo:language="de" fo:country="DE" fo:background-color="transparent" loext:char-shading-value="0" style:font-name-asian="Calibri1" style:language-asian="en" style:country-asian="US" style:font-name-complex="Calibri1" style:language-complex="ar" style:country-complex="SA"/>
    </style:style>
    <style:style style:name="T351" style:family="text">
      <style:text-properties fo:language="de" fo:country="DE" fo:background-color="transparent" loext:char-shading-value="0" style:font-name-asian="Calibri1" style:language-asian="en" style:country-asian="US" style:font-name-complex="Calibri1" style:language-complex="ar" style:country-complex="SA"/>
    </style:style>
    <style:style style:name="T352" style:family="text">
      <style:text-properties fo:language="de" fo:country="DE" officeooo:rsid="000cfe07" fo:background-color="transparent" loext:char-shading-value="0"/>
    </style:style>
    <style:style style:name="T353" style:family="text">
      <style:text-properties fo:language="de" fo:country="DE" officeooo:rsid="000cfe07" fo:background-color="transparent" loext:char-shading-value="0"/>
    </style:style>
    <style:style style:name="T354" style:family="text">
      <style:text-properties fo:language="de" fo:country="DE" officeooo:rsid="000aea25" fo:background-color="transparent" loext:char-shading-value="0"/>
    </style:style>
    <style:style style:name="T355" style:family="text">
      <style:text-properties fo:language="de" fo:country="DE" officeooo:rsid="000aea25" fo:background-color="transparent" loext:char-shading-value="0"/>
    </style:style>
    <style:style style:name="T356" style:family="text">
      <style:text-properties fo:language="de" fo:country="DE" officeooo:rsid="000e222f" fo:background-color="transparent" loext:char-shading-value="0"/>
    </style:style>
    <style:style style:name="T357" style:family="text">
      <style:text-properties fo:language="de" fo:country="DE" officeooo:rsid="000e222f" fo:background-color="transparent" loext:char-shading-value="0"/>
    </style:style>
    <style:style style:name="T358" style:family="text">
      <style:text-properties fo:language="de" fo:country="DE" officeooo:rsid="00113e89" fo:background-color="transparent" loext:char-shading-value="0"/>
    </style:style>
    <style:style style:name="T359" style:family="text">
      <style:text-properties fo:language="de" fo:country="DE" officeooo:rsid="00113e89" fo:background-color="transparent" loext:char-shading-value="0"/>
    </style:style>
    <style:style style:name="T360" style:family="text">
      <style:text-properties fo:language="de" fo:country="DE" officeooo:rsid="0012950f" fo:background-color="transparent" loext:char-shading-value="0"/>
    </style:style>
    <style:style style:name="T361" style:family="text">
      <style:text-properties fo:language="de" fo:country="DE" officeooo:rsid="0012950f" fo:background-color="transparent" loext:char-shading-value="0"/>
    </style:style>
    <style:style style:name="T362" style:family="text">
      <style:text-properties fo:language="de" fo:country="DE" officeooo:rsid="001d197c" fo:background-color="transparent" loext:char-shading-value="0"/>
    </style:style>
    <style:style style:name="T363" style:family="text">
      <style:text-properties fo:language="de" fo:country="DE" officeooo:rsid="001d197c" fo:background-color="transparent" loext:char-shading-value="0"/>
    </style:style>
    <style:style style:name="T364" style:family="text">
      <style:text-properties fo:language="de" fo:country="DE" fo:background-color="transparent" loext:char-shading-value="0"/>
    </style:style>
    <style:style style:name="T365" style:family="text">
      <style:text-properties fo:language="la" fo:country="VA"/>
    </style:style>
    <style:style style:name="T366" style:family="text">
      <style:text-properties fo:language="la" fo:country="VA" fo:font-style="italic" style:font-style-asian="italic"/>
    </style:style>
    <style:style style:name="T367" style:family="text">
      <style:text-properties fo:language="la" fo:country="VA" fo:font-style="italic" style:font-style-asian="italic" style:font-style-complex="normal"/>
    </style:style>
    <style:style style:name="T368" style:family="text">
      <style:text-properties fo:language="la" fo:country="VA" fo:font-style="italic" officeooo:rsid="00077554" style:font-style-asian="italic" style:font-style-complex="normal"/>
    </style:style>
    <style:style style:name="T369" style:family="text">
      <style:text-properties fo:language="la" fo:country="VA" fo:font-style="italic" officeooo:rsid="0009565b" style:font-style-asian="italic"/>
    </style:style>
    <style:style style:name="T370" style:family="text">
      <style:text-properties fo:language="la" fo:country="VA" fo:font-style="italic" officeooo:rsid="000a3507" style:font-style-asian="italic"/>
    </style:style>
    <style:style style:name="T371" style:family="text">
      <style:text-properties fo:language="la" fo:country="VA" fo:font-style="italic" officeooo:rsid="000aea25" style:font-style-asian="italic"/>
    </style:style>
    <style:style style:name="T372" style:family="text">
      <style:text-properties fo:language="la" fo:country="VA" fo:font-style="italic" style:font-style-asian="italic" style:font-style-complex="italic"/>
    </style:style>
    <style:style style:name="T373" style:family="text">
      <style:text-properties fo:language="la" fo:country="VA" fo:font-style="italic" officeooo:rsid="0014040b" style:font-style-asian="italic"/>
    </style:style>
    <style:style style:name="T374" style:family="text">
      <style:text-properties fo:language="la" fo:country="VA" fo:font-style="italic" officeooo:rsid="00113e89" style:font-style-asian="italic"/>
    </style:style>
    <style:style style:name="T375" style:family="text">
      <style:text-properties fo:language="la" fo:country="VA" fo:font-style="italic" fo:background-color="transparent" loext:char-shading-value="0" style:font-style-asian="italic"/>
    </style:style>
    <style:style style:name="T376" style:family="text">
      <style:text-properties fo:language="la" fo:country="VA" fo:font-style="italic" fo:background-color="transparent" loext:char-shading-value="0" style:font-style-asian="italic" style:font-style-complex="normal"/>
    </style:style>
    <style:style style:name="T377" style:family="text">
      <style:text-properties fo:language="la" fo:country="VA" fo:font-style="italic" officeooo:rsid="00077554" fo:background-color="transparent" loext:char-shading-value="0" style:font-style-asian="italic" style:font-style-complex="normal"/>
    </style:style>
    <style:style style:name="T378" style:family="text">
      <style:text-properties fo:language="la" fo:country="VA" fo:font-style="italic" officeooo:rsid="00077554" fo:background-color="transparent" loext:char-shading-value="0" style:font-style-asian="italic" style:font-style-complex="normal"/>
    </style:style>
    <style:style style:name="T379" style:family="text">
      <style:text-properties fo:language="la" fo:country="VA" fo:font-style="italic" fo:background-color="transparent" loext:char-shading-value="0" style:font-style-asian="italic" style:font-style-complex="normal"/>
    </style:style>
    <style:style style:name="T380" style:family="text">
      <style:text-properties fo:language="la" fo:country="VA" fo:font-style="italic" officeooo:rsid="0009565b" fo:background-color="transparent" loext:char-shading-value="0" style:font-style-asian="italic"/>
    </style:style>
    <style:style style:name="T381" style:family="text">
      <style:text-properties fo:language="la" fo:country="VA" fo:font-style="italic" officeooo:rsid="0009565b" fo:background-color="transparent" loext:char-shading-value="0" style:font-style-asian="italic"/>
    </style:style>
    <style:style style:name="T382" style:family="text">
      <style:text-properties fo:language="la" fo:country="VA" fo:font-style="italic" officeooo:rsid="000a3507" fo:background-color="transparent" loext:char-shading-value="0" style:font-style-asian="italic"/>
    </style:style>
    <style:style style:name="T383" style:family="text">
      <style:text-properties fo:language="la" fo:country="VA" fo:font-style="italic" officeooo:rsid="000a3507" fo:background-color="transparent" loext:char-shading-value="0" style:font-style-asian="italic"/>
    </style:style>
    <style:style style:name="T384" style:family="text">
      <style:text-properties fo:language="la" fo:country="VA" fo:font-style="italic" officeooo:rsid="000aea25" fo:background-color="transparent" loext:char-shading-value="0" style:font-style-asian="italic"/>
    </style:style>
    <style:style style:name="T385" style:family="text">
      <style:text-properties fo:language="la" fo:country="VA" fo:font-style="italic" officeooo:rsid="000aea25" fo:background-color="transparent" loext:char-shading-value="0" style:font-style-asian="italic"/>
    </style:style>
    <style:style style:name="T386" style:family="text">
      <style:text-properties fo:language="la" fo:country="VA" fo:font-style="italic" fo:background-color="transparent" loext:char-shading-value="0" style:font-style-asian="italic" style:font-style-complex="italic"/>
    </style:style>
    <style:style style:name="T387" style:family="text">
      <style:text-properties fo:language="la" fo:country="VA" fo:font-style="italic" fo:background-color="transparent" loext:char-shading-value="0" style:font-style-asian="italic" style:font-style-complex="italic"/>
    </style:style>
    <style:style style:name="T388" style:family="text">
      <style:text-properties fo:language="la" fo:country="VA" fo:font-style="italic" officeooo:rsid="00113e89" fo:background-color="transparent" loext:char-shading-value="0" style:font-style-asian="italic"/>
    </style:style>
    <style:style style:name="T389" style:family="text">
      <style:text-properties fo:language="la" fo:country="VA" fo:font-style="italic" officeooo:rsid="00113e89" fo:background-color="transparent" loext:char-shading-value="0" style:font-style-asian="italic"/>
    </style:style>
    <style:style style:name="T390" style:family="text">
      <style:text-properties fo:language="la" fo:country="VA" fo:font-style="italic" officeooo:rsid="0014040b" fo:background-color="transparent" loext:char-shading-value="0" style:font-style-asian="italic"/>
    </style:style>
    <style:style style:name="T391" style:family="text">
      <style:text-properties fo:language="la" fo:country="VA" fo:font-style="italic" officeooo:rsid="0014040b" fo:background-color="transparent" loext:char-shading-value="0" style:font-style-asian="italic"/>
    </style:style>
    <style:style style:name="T392" style:family="text">
      <style:text-properties fo:language="la" fo:country="VA" fo:font-style="italic" fo:background-color="transparent" loext:char-shading-value="0" style:font-style-asian="italic"/>
    </style:style>
    <style:style style:name="T393" style:family="text">
      <style:text-properties fo:language="la" fo:country="VA" fo:font-style="italic" officeooo:rsid="000a3507" fo:background-color="transparent" loext:char-shading-value="0" style:font-name-asian="Arial1" style:font-style-asian="italic" style:font-name-complex="Arial1"/>
    </style:style>
    <style:style style:name="T394" style:family="text">
      <style:text-properties fo:language="la" fo:country="VA" officeooo:rsid="0009565b"/>
    </style:style>
    <style:style style:name="T395" style:family="text">
      <style:text-properties fo:language="la" fo:country="VA" officeooo:rsid="00113e89"/>
    </style:style>
    <style:style style:name="T396" style:family="text">
      <style:text-properties fo:language="la" fo:country="VA" officeooo:rsid="0014040b"/>
    </style:style>
    <style:style style:name="T397" style:family="text">
      <style:text-properties fo:language="la" fo:country="VA" fo:background-color="transparent" loext:char-shading-value="0"/>
    </style:style>
    <style:style style:name="T398" style:family="text">
      <style:text-properties fo:language="la" fo:country="VA" officeooo:rsid="0009565b" fo:background-color="transparent" loext:char-shading-value="0"/>
    </style:style>
    <style:style style:name="T399" style:family="text">
      <style:text-properties fo:language="la" fo:country="VA" officeooo:rsid="0009565b" fo:background-color="transparent" loext:char-shading-value="0"/>
    </style:style>
    <style:style style:name="T400" style:family="text">
      <style:text-properties fo:language="la" fo:country="VA" officeooo:rsid="00113e89" fo:background-color="transparent" loext:char-shading-value="0"/>
    </style:style>
    <style:style style:name="T401" style:family="text">
      <style:text-properties fo:language="la" fo:country="VA" officeooo:rsid="00113e89" fo:background-color="transparent" loext:char-shading-value="0"/>
    </style:style>
    <style:style style:name="T402" style:family="text">
      <style:text-properties fo:language="la" fo:country="VA" officeooo:rsid="0014040b" fo:background-color="transparent" loext:char-shading-value="0"/>
    </style:style>
    <style:style style:name="T403" style:family="text">
      <style:text-properties fo:language="la" fo:country="VA" officeooo:rsid="0014040b" fo:background-color="transparent" loext:char-shading-value="0"/>
    </style:style>
    <style:style style:name="T404" style:family="text">
      <style:text-properties fo:language="la" fo:country="VA" fo:background-color="transparent" loext:char-shading-value="0"/>
    </style:style>
    <style:style style:name="T405" style:family="text">
      <style:text-properties fo:language="la" fo:country="VA" officeooo:rsid="000aea25" fo:background-color="transparent" loext:char-shading-value="0"/>
    </style:style>
    <style:style style:name="T406" style:family="text">
      <style:text-properties fo:language="la" fo:country="VA" fo:font-style="normal" fo:background-color="transparent" loext:char-shading-value="0" style:font-style-asian="normal" style:font-style-complex="normal"/>
    </style:style>
    <style:style style:name="T407" style:family="text">
      <style:text-properties officeooo:rsid="00077554"/>
    </style:style>
    <style:style style:name="T408" style:family="text">
      <style:text-properties fo:font-style="italic" style:font-style-asian="italic"/>
    </style:style>
    <style:style style:name="T409" style:family="text">
      <style:text-properties fo:font-style="italic" style:font-style-asian="italic" style:font-style-complex="normal"/>
    </style:style>
    <style:style style:name="T410" style:family="text">
      <style:text-properties fo:font-style="italic" officeooo:rsid="00077554" style:font-style-asian="italic" style:font-style-complex="normal"/>
    </style:style>
    <style:style style:name="T411" style:family="text">
      <style:text-properties fo:font-style="italic" officeooo:rsid="0015ed01" style:font-style-asian="italic" style:font-style-complex="normal"/>
    </style:style>
    <style:style style:name="T412" style:family="text">
      <style:text-properties fo:font-style="italic" officeooo:rsid="0018c9d8" style:font-style-asian="italic" style:font-style-complex="normal"/>
    </style:style>
    <style:style style:name="T413" style:family="text">
      <style:text-properties fo:font-style="italic" officeooo:rsid="001ee3ce" style:font-style-asian="italic" style:font-style-complex="normal"/>
    </style:style>
    <style:style style:name="T414" style:family="text">
      <style:text-properties fo:font-style="italic" officeooo:rsid="002099e4" style:font-style-asian="italic" style:font-style-complex="normal"/>
    </style:style>
    <style:style style:name="T415" style:family="text">
      <style:text-properties fo:font-style="italic" officeooo:rsid="002335bd" style:font-style-asian="italic" style:font-style-complex="normal"/>
    </style:style>
    <style:style style:name="T416" style:family="text">
      <style:text-properties fo:font-style="italic" officeooo:rsid="0020a277" style:font-style-asian="italic" style:font-style-complex="normal"/>
    </style:style>
    <style:style style:name="T417" style:family="text">
      <style:text-properties fo:font-style="italic" officeooo:rsid="0009565b" style:font-style-asian="italic"/>
    </style:style>
    <style:style style:name="T418" style:family="text">
      <style:text-properties fo:font-style="italic" officeooo:rsid="000a3507" style:font-style-asian="italic"/>
    </style:style>
    <style:style style:name="T419" style:family="text">
      <style:text-properties fo:font-style="italic" officeooo:rsid="000aea25" style:font-style-asian="italic"/>
    </style:style>
    <style:style style:name="T420" style:family="text">
      <style:text-properties fo:font-style="italic" officeooo:rsid="000c1f9a" style:font-style-asian="italic"/>
    </style:style>
    <style:style style:name="T421" style:family="text">
      <style:text-properties fo:font-style="italic" officeooo:rsid="000cfe07" style:font-style-asian="italic"/>
    </style:style>
    <style:style style:name="T422" style:family="text">
      <style:text-properties fo:font-style="italic" officeooo:rsid="000fb8c9" style:font-style-asian="italic"/>
    </style:style>
    <style:style style:name="T423" style:family="text">
      <style:text-properties fo:font-style="italic" officeooo:rsid="00113e89" style:font-style-asian="italic"/>
    </style:style>
    <style:style style:name="T424" style:family="text">
      <style:text-properties fo:font-style="italic" officeooo:rsid="0014040b" style:font-style-asian="italic"/>
    </style:style>
    <style:style style:name="T425" style:family="text">
      <style:text-properties fo:font-style="italic" officeooo:rsid="0014b318" style:font-style-asian="italic"/>
    </style:style>
    <style:style style:name="T426" style:family="text">
      <style:text-properties fo:font-style="italic" officeooo:rsid="00172df4" style:font-style-asian="italic"/>
    </style:style>
    <style:style style:name="T427" style:family="text">
      <style:text-properties fo:font-style="italic" officeooo:rsid="0018c9d8" style:font-style-asian="italic"/>
    </style:style>
    <style:style style:name="T428" style:family="text">
      <style:text-properties fo:font-style="italic" officeooo:rsid="001a8025" style:font-style-asian="italic"/>
    </style:style>
    <style:style style:name="T429" style:family="text">
      <style:text-properties fo:font-style="italic" officeooo:rsid="0020a277" style:font-style-asian="italic"/>
    </style:style>
    <style:style style:name="T430" style:family="text">
      <style:text-properties fo:font-style="italic" officeooo:rsid="002247fc" style:font-style-asian="italic"/>
    </style:style>
    <style:style style:name="T431" style:family="text">
      <style:text-properties fo:font-style="italic" officeooo:rsid="002a708f" style:font-style-asian="italic"/>
    </style:style>
    <style:style style:name="T432" style:family="text">
      <style:text-properties fo:font-style="italic" officeooo:rsid="00332aa5" style:font-style-asian="italic"/>
    </style:style>
    <style:style style:name="T433" style:family="text">
      <style:text-properties fo:font-style="italic" officeooo:rsid="003e2b10" style:font-style-asian="italic"/>
    </style:style>
    <style:style style:name="T434" style:family="text">
      <style:text-properties fo:font-style="italic" officeooo:rsid="003f4669" style:font-style-asian="italic"/>
    </style:style>
    <style:style style:name="T435" style:family="text">
      <style:text-properties fo:font-style="italic" officeooo:rsid="00411e9c" style:font-style-asian="italic"/>
    </style:style>
    <style:style style:name="T436" style:family="text">
      <style:text-properties fo:font-style="italic" fo:font-weight="bold" style:font-style-asian="italic" style:font-weight-asian="bold"/>
    </style:style>
    <style:style style:name="T437" style:family="text">
      <style:text-properties fo:font-style="italic" fo:background-color="transparent" loext:char-shading-value="0" style:font-style-asian="italic"/>
    </style:style>
    <style:style style:name="T438" style:family="text">
      <style:text-properties fo:font-style="italic" fo:background-color="transparent" loext:char-shading-value="0" style:font-style-asian="italic" style:font-style-complex="normal"/>
    </style:style>
    <style:style style:name="T439" style:family="text">
      <style:text-properties fo:font-style="italic" officeooo:rsid="00077554" fo:background-color="transparent" loext:char-shading-value="0" style:font-style-asian="italic" style:font-style-complex="normal"/>
    </style:style>
    <style:style style:name="T440" style:family="text">
      <style:text-properties fo:font-style="italic" officeooo:rsid="00077554" fo:background-color="transparent" loext:char-shading-value="0" style:font-style-asian="italic" style:font-style-complex="normal"/>
    </style:style>
    <style:style style:name="T441" style:family="text">
      <style:text-properties fo:font-style="italic" officeooo:rsid="0015ed01" fo:background-color="transparent" loext:char-shading-value="0" style:font-style-asian="italic" style:font-style-complex="normal"/>
    </style:style>
    <style:style style:name="T442" style:family="text">
      <style:text-properties fo:font-style="italic" officeooo:rsid="0015ed01" fo:background-color="transparent" loext:char-shading-value="0" style:font-style-asian="italic" style:font-style-complex="normal"/>
    </style:style>
    <style:style style:name="T443" style:family="text">
      <style:text-properties fo:font-style="italic" fo:background-color="transparent" loext:char-shading-value="0" style:font-style-asian="italic" style:font-style-complex="normal"/>
    </style:style>
    <style:style style:name="T444" style:family="text">
      <style:text-properties fo:font-style="italic" officeooo:rsid="0009565b" fo:background-color="transparent" loext:char-shading-value="0" style:font-style-asian="italic"/>
    </style:style>
    <style:style style:name="T445" style:family="text">
      <style:text-properties fo:font-style="italic" officeooo:rsid="0009565b" fo:background-color="transparent" loext:char-shading-value="0" style:font-style-asian="italic"/>
    </style:style>
    <style:style style:name="T446" style:family="text">
      <style:text-properties fo:font-style="italic" officeooo:rsid="00332aa5" fo:background-color="transparent" loext:char-shading-value="0" style:font-style-asian="italic"/>
    </style:style>
    <style:style style:name="T447" style:family="text">
      <style:text-properties fo:font-style="italic" officeooo:rsid="00332aa5" fo:background-color="transparent" loext:char-shading-value="0" style:font-style-asian="italic"/>
    </style:style>
    <style:style style:name="T448" style:family="text">
      <style:text-properties fo:font-style="italic" officeooo:rsid="000a3507" fo:background-color="transparent" loext:char-shading-value="0" style:font-style-asian="italic"/>
    </style:style>
    <style:style style:name="T449" style:family="text">
      <style:text-properties fo:font-style="italic" officeooo:rsid="000a3507" fo:background-color="transparent" loext:char-shading-value="0" style:font-style-asian="italic"/>
    </style:style>
    <style:style style:name="T450" style:family="text">
      <style:text-properties fo:font-style="italic" officeooo:rsid="000aea25" fo:background-color="transparent" loext:char-shading-value="0" style:font-style-asian="italic"/>
    </style:style>
    <style:style style:name="T451" style:family="text">
      <style:text-properties fo:font-style="italic" officeooo:rsid="000aea25" fo:background-color="transparent" loext:char-shading-value="0" style:font-style-asian="italic"/>
    </style:style>
    <style:style style:name="T452" style:family="text">
      <style:text-properties fo:font-style="italic" officeooo:rsid="000c1f9a" fo:background-color="transparent" loext:char-shading-value="0" style:font-style-asian="italic"/>
    </style:style>
    <style:style style:name="T453" style:family="text">
      <style:text-properties fo:font-style="italic" officeooo:rsid="000c1f9a" fo:background-color="transparent" loext:char-shading-value="0" style:font-style-asian="italic"/>
    </style:style>
    <style:style style:name="T454" style:family="text">
      <style:text-properties fo:font-style="italic" officeooo:rsid="000cfe07" fo:background-color="transparent" loext:char-shading-value="0" style:font-style-asian="italic"/>
    </style:style>
    <style:style style:name="T455" style:family="text">
      <style:text-properties fo:font-style="italic" officeooo:rsid="000cfe07" fo:background-color="transparent" loext:char-shading-value="0" style:font-style-asian="italic"/>
    </style:style>
    <style:style style:name="T456" style:family="text">
      <style:text-properties fo:font-style="italic" officeooo:rsid="000fb8c9" fo:background-color="transparent" loext:char-shading-value="0" style:font-style-asian="italic"/>
    </style:style>
    <style:style style:name="T457" style:family="text">
      <style:text-properties fo:font-style="italic" officeooo:rsid="000fb8c9" fo:background-color="transparent" loext:char-shading-value="0" style:font-style-asian="italic"/>
    </style:style>
    <style:style style:name="T458" style:family="text">
      <style:text-properties fo:font-style="italic" officeooo:rsid="00113e89" fo:background-color="transparent" loext:char-shading-value="0" style:font-style-asian="italic"/>
    </style:style>
    <style:style style:name="T459" style:family="text">
      <style:text-properties fo:font-style="italic" officeooo:rsid="00113e89" fo:background-color="transparent" loext:char-shading-value="0" style:font-style-asian="italic"/>
    </style:style>
    <style:style style:name="T460" style:family="text">
      <style:text-properties fo:font-style="italic" officeooo:rsid="0014b318" fo:background-color="transparent" loext:char-shading-value="0" style:font-style-asian="italic"/>
    </style:style>
    <style:style style:name="T461" style:family="text">
      <style:text-properties fo:font-style="italic" officeooo:rsid="0014b318" fo:background-color="transparent" loext:char-shading-value="0" style:font-style-asian="italic"/>
    </style:style>
    <style:style style:name="T462" style:family="text">
      <style:text-properties fo:font-style="italic" officeooo:rsid="0014040b" fo:background-color="transparent" loext:char-shading-value="0" style:font-style-asian="italic"/>
    </style:style>
    <style:style style:name="T463" style:family="text">
      <style:text-properties fo:font-style="italic" officeooo:rsid="0014040b" fo:background-color="transparent" loext:char-shading-value="0" style:font-style-asian="italic"/>
    </style:style>
    <style:style style:name="T464" style:family="text">
      <style:text-properties fo:font-style="italic" officeooo:rsid="00172df4" fo:background-color="transparent" loext:char-shading-value="0" style:font-style-asian="italic"/>
    </style:style>
    <style:style style:name="T465" style:family="text">
      <style:text-properties fo:font-style="italic" officeooo:rsid="00172df4" fo:background-color="transparent" loext:char-shading-value="0" style:font-style-asian="italic"/>
    </style:style>
    <style:style style:name="T466" style:family="text">
      <style:text-properties fo:font-style="italic" officeooo:rsid="0018c9d8" fo:background-color="transparent" loext:char-shading-value="0" style:font-style-asian="italic"/>
    </style:style>
    <style:style style:name="T467" style:family="text">
      <style:text-properties fo:font-style="italic" officeooo:rsid="0018c9d8" fo:background-color="transparent" loext:char-shading-value="0" style:font-style-asian="italic"/>
    </style:style>
    <style:style style:name="T468" style:family="text">
      <style:text-properties fo:font-style="italic" fo:background-color="transparent" loext:char-shading-value="0" style:font-style-asian="italic"/>
    </style:style>
    <style:style style:name="T469" style:family="text">
      <style:text-properties fo:language="en" fo:country="GB"/>
    </style:style>
    <style:style style:name="T470" style:family="text">
      <style:text-properties fo:language="en" fo:country="GB" fo:font-style="italic" style:font-style-asian="italic"/>
    </style:style>
    <style:style style:name="T471" style:family="text">
      <style:text-properties fo:language="en" fo:country="GB" fo:font-style="italic" officeooo:rsid="0018c9d8" style:font-style-asian="italic"/>
    </style:style>
    <style:style style:name="T472" style:family="text">
      <style:text-properties fo:language="en" fo:country="GB" fo:font-style="italic" officeooo:rsid="000cfe07" style:font-style-asian="italic"/>
    </style:style>
    <style:style style:name="T473" style:family="text">
      <style:text-properties fo:language="en" fo:country="GB" fo:font-style="italic" fo:background-color="transparent" loext:char-shading-value="0" style:font-style-asian="italic"/>
    </style:style>
    <style:style style:name="T474" style:family="text">
      <style:text-properties fo:language="en" fo:country="GB" fo:font-style="italic" officeooo:rsid="000cfe07" fo:background-color="transparent" loext:char-shading-value="0" style:font-style-asian="italic"/>
    </style:style>
    <style:style style:name="T475" style:family="text">
      <style:text-properties fo:language="en" fo:country="GB" fo:font-style="italic" officeooo:rsid="000cfe07" fo:background-color="transparent" loext:char-shading-value="0" style:font-style-asian="italic"/>
    </style:style>
    <style:style style:name="T476" style:family="text">
      <style:text-properties fo:language="en" fo:country="GB" fo:font-style="italic" officeooo:rsid="0018c9d8" fo:background-color="transparent" loext:char-shading-value="0" style:font-style-asian="italic"/>
    </style:style>
    <style:style style:name="T477" style:family="text">
      <style:text-properties fo:language="en" fo:country="GB" fo:font-style="italic" officeooo:rsid="0018c9d8" fo:background-color="transparent" loext:char-shading-value="0" style:font-style-asian="italic"/>
    </style:style>
    <style:style style:name="T478" style:family="text">
      <style:text-properties fo:language="en" fo:country="GB" fo:font-style="italic" fo:background-color="transparent" loext:char-shading-value="0" style:font-style-asian="italic"/>
    </style:style>
    <style:style style:name="T479" style:family="text">
      <style:text-properties fo:language="en" fo:country="GB" officeooo:rsid="000a3507"/>
    </style:style>
    <style:style style:name="T480" style:family="text">
      <style:text-properties fo:language="en" fo:country="GB" officeooo:rsid="000aea25"/>
    </style:style>
    <style:style style:name="T481" style:family="text">
      <style:text-properties fo:language="en" fo:country="GB" officeooo:rsid="0018c9d8"/>
    </style:style>
    <style:style style:name="T482" style:family="text">
      <style:text-properties fo:language="en" fo:country="GB" fo:background-color="transparent" loext:char-shading-value="0"/>
    </style:style>
    <style:style style:name="T483" style:family="text">
      <style:text-properties fo:language="en" fo:country="GB" officeooo:rsid="000a3507" fo:background-color="transparent" loext:char-shading-value="0"/>
    </style:style>
    <style:style style:name="T484" style:family="text">
      <style:text-properties fo:language="en" fo:country="GB" officeooo:rsid="000a3507" fo:background-color="transparent" loext:char-shading-value="0"/>
    </style:style>
    <style:style style:name="T485" style:family="text">
      <style:text-properties fo:language="en" fo:country="GB" officeooo:rsid="000aea25" fo:background-color="transparent" loext:char-shading-value="0"/>
    </style:style>
    <style:style style:name="T486" style:family="text">
      <style:text-properties fo:language="en" fo:country="GB" officeooo:rsid="000aea25" fo:background-color="transparent" loext:char-shading-value="0"/>
    </style:style>
    <style:style style:name="T487" style:family="text">
      <style:text-properties fo:language="en" fo:country="GB" officeooo:rsid="0018c9d8" fo:background-color="transparent" loext:char-shading-value="0"/>
    </style:style>
    <style:style style:name="T488" style:family="text">
      <style:text-properties fo:language="en" fo:country="GB" officeooo:rsid="0018c9d8" fo:background-color="transparent" loext:char-shading-value="0"/>
    </style:style>
    <style:style style:name="T489" style:family="text">
      <style:text-properties fo:language="en" fo:country="GB" fo:background-color="transparent" loext:char-shading-value="0"/>
    </style:style>
    <style:style style:name="T490" style:family="text">
      <style:text-properties officeooo:rsid="0009565b"/>
    </style:style>
    <style:style style:name="T491" style:family="text">
      <style:text-properties officeooo:rsid="000a3507"/>
    </style:style>
    <style:style style:name="T492" style:family="text">
      <style:text-properties style:font-name="Arial1" fo:language="la" fo:country="VA" fo:font-style="italic" officeooo:rsid="000a3507" style:font-name-asian="Arial1" style:font-style-asian="italic" style:font-name-complex="Arial1"/>
    </style:style>
    <style:style style:name="T493" style:family="text">
      <style:text-properties style:font-name="Arial1" fo:language="la" fo:country="VA" fo:font-style="italic" officeooo:rsid="000a3507" fo:background-color="transparent" loext:char-shading-value="0" style:font-name-asian="Arial1" style:font-style-asian="italic" style:font-name-complex="Arial1"/>
    </style:style>
    <style:style style:name="T494" style:family="text">
      <style:text-properties style:font-name="Arial1" fo:language="la" fo:country="VA" fo:font-style="italic" officeooo:rsid="000a3507" fo:background-color="transparent" loext:char-shading-value="0" style:font-name-asian="Arial1" style:font-style-asian="italic" style:font-name-complex="Arial1"/>
    </style:style>
    <style:style style:name="T495" style:family="text">
      <style:text-properties officeooo:rsid="000aea25"/>
    </style:style>
    <style:style style:name="T496" style:family="text">
      <style:text-properties officeooo:rsid="000cfe07"/>
    </style:style>
    <style:style style:name="T497" style:family="text">
      <style:text-properties style:use-window-font-color="true"/>
    </style:style>
    <style:style style:name="T498" style:family="text">
      <style:text-properties style:use-window-font-color="true" style:font-name="Arial2" fo:font-size="12pt" fo:language="en" fo:country="GB" style:font-size-asian="12pt" style:font-size-complex="12pt"/>
    </style:style>
    <style:style style:name="T499" style:family="text">
      <style:text-properties style:use-window-font-color="true" style:font-name="Arial2" fo:font-size="12pt" fo:language="en" fo:country="GB" officeooo:rsid="0014b318" style:font-size-asian="12pt" style:font-size-complex="12pt"/>
    </style:style>
    <style:style style:name="T500" style:family="text">
      <style:text-properties style:use-window-font-color="true" style:font-name="Arial2" fo:font-size="12pt" fo:language="en" fo:country="GB" officeooo:rsid="000fb8c9" style:font-size-asian="12pt" style:font-size-complex="12pt"/>
    </style:style>
    <style:style style:name="T501" style:family="text">
      <style:text-properties style:use-window-font-color="true" style:font-name="Arial2" fo:font-size="12pt" fo:language="en" fo:country="GB" officeooo:rsid="002e39e1" style:font-size-asian="12pt" style:font-size-complex="12pt"/>
    </style:style>
    <style:style style:name="T502" style:family="text">
      <style:text-properties style:use-window-font-color="true" style:font-name="Arial2" fo:font-size="12pt" fo:language="en" fo:country="GB" fo:font-style="italic" style:font-size-asian="12pt" style:font-style-asian="italic" style:font-size-complex="12pt"/>
    </style:style>
    <style:style style:name="T503" style:family="text">
      <style:text-properties style:use-window-font-color="true" style:font-name="Arial2" fo:font-size="12pt" fo:language="en" fo:country="GB" fo:font-style="italic" fo:background-color="transparent" loext:char-shading-value="0" style:font-size-asian="12pt" style:font-style-asian="italic" style:font-size-complex="12pt"/>
    </style:style>
    <style:style style:name="T504" style:family="text">
      <style:text-properties style:use-window-font-color="true" style:font-name="Arial2" fo:font-size="12pt" fo:language="en" fo:country="GB" fo:font-style="italic" fo:background-color="transparent" loext:char-shading-value="0" style:font-size-asian="12pt" style:font-style-asian="italic" style:font-size-complex="12pt"/>
    </style:style>
    <style:style style:name="T505" style:family="text">
      <style:text-properties style:use-window-font-color="true" style:font-name="Arial2" fo:font-size="12pt" fo:language="en" fo:country="GB" fo:font-style="normal" officeooo:rsid="002e39e1" style:font-size-asian="12pt" style:font-style-asian="normal" style:font-size-complex="12pt" style:font-style-complex="normal"/>
    </style:style>
    <style:style style:name="T506" style:family="text">
      <style:text-properties style:use-window-font-color="true" style:font-name="Arial2" fo:font-size="12pt" fo:language="en" fo:country="GB" fo:font-style="normal" officeooo:rsid="000f62e8" style:font-size-asian="12pt" style:font-style-asian="normal" style:font-size-complex="12pt" style:font-style-complex="normal"/>
    </style:style>
    <style:style style:name="T507" style:family="text">
      <style:text-properties style:use-window-font-color="true" style:font-name="Arial2" fo:font-size="12pt" fo:language="en" fo:country="GB" fo:font-style="normal" officeooo:rsid="002e39e1" fo:background-color="transparent" loext:char-shading-value="0" style:font-size-asian="12pt" style:font-style-asian="normal" style:font-size-complex="12pt" style:font-style-complex="normal"/>
    </style:style>
    <style:style style:name="T508" style:family="text">
      <style:text-properties style:use-window-font-color="true" style:font-name="Arial2" fo:font-size="12pt" fo:language="en" fo:country="GB" fo:font-style="normal" officeooo:rsid="002e39e1" fo:background-color="transparent" loext:char-shading-value="0" style:font-size-asian="12pt" style:font-style-asian="normal" style:font-size-complex="12pt" style:font-style-complex="normal"/>
    </style:style>
    <style:style style:name="T509" style:family="text">
      <style:text-properties style:use-window-font-color="true" style:font-name="Arial2" fo:font-size="12pt" fo:language="en" fo:country="GB" fo:font-style="normal" officeooo:rsid="000f62e8" fo:background-color="transparent" loext:char-shading-value="0" style:font-size-asian="12pt" style:font-style-asian="normal" style:font-size-complex="12pt" style:font-style-complex="normal"/>
    </style:style>
    <style:style style:name="T510" style:family="text">
      <style:text-properties style:use-window-font-color="true" style:font-name="Arial2" fo:font-size="12pt" fo:language="en" fo:country="GB" fo:font-style="normal" officeooo:rsid="000f62e8" fo:background-color="transparent" loext:char-shading-value="0" style:font-size-asian="12pt" style:font-style-asian="normal" style:font-size-complex="12pt" style:font-style-complex="normal"/>
    </style:style>
    <style:style style:name="T511" style:family="text">
      <style:text-properties style:use-window-font-color="true" style:font-name="Arial2" fo:font-size="12pt" fo:language="en" fo:country="GB" fo:background-color="transparent" loext:char-shading-value="0" style:font-size-asian="12pt" style:font-size-complex="12pt"/>
    </style:style>
    <style:style style:name="T512" style:family="text">
      <style:text-properties style:use-window-font-color="true" style:font-name="Arial2" fo:font-size="12pt" fo:language="en" fo:country="GB" officeooo:rsid="000fb8c9" fo:background-color="transparent" loext:char-shading-value="0" style:font-size-asian="12pt" style:font-size-complex="12pt"/>
    </style:style>
    <style:style style:name="T513" style:family="text">
      <style:text-properties style:use-window-font-color="true" style:font-name="Arial2" fo:font-size="12pt" fo:language="en" fo:country="GB" officeooo:rsid="000fb8c9" fo:background-color="transparent" loext:char-shading-value="0" style:font-size-asian="12pt" style:font-size-complex="12pt"/>
    </style:style>
    <style:style style:name="T514" style:family="text">
      <style:text-properties style:use-window-font-color="true" style:font-name="Arial2" fo:font-size="12pt" fo:language="en" fo:country="GB" officeooo:rsid="002e39e1" fo:background-color="transparent" loext:char-shading-value="0" style:font-size-asian="12pt" style:font-size-complex="12pt"/>
    </style:style>
    <style:style style:name="T515" style:family="text">
      <style:text-properties style:use-window-font-color="true" style:font-name="Arial2" fo:font-size="12pt" fo:language="en" fo:country="GB" officeooo:rsid="002e39e1" fo:background-color="transparent" loext:char-shading-value="0" style:font-size-asian="12pt" style:font-size-complex="12pt"/>
    </style:style>
    <style:style style:name="T516" style:family="text">
      <style:text-properties style:use-window-font-color="true" style:font-name="Arial2" fo:font-size="12pt" fo:language="en" fo:country="GB" officeooo:rsid="0014b318" fo:background-color="transparent" loext:char-shading-value="0" style:font-size-asian="12pt" style:font-size-complex="12pt"/>
    </style:style>
    <style:style style:name="T517" style:family="text">
      <style:text-properties style:use-window-font-color="true" style:font-name="Arial2" fo:font-size="12pt" fo:language="en" fo:country="GB" officeooo:rsid="0014b318" fo:background-color="transparent" loext:char-shading-value="0" style:font-size-asian="12pt" style:font-size-complex="12pt"/>
    </style:style>
    <style:style style:name="T518" style:family="text">
      <style:text-properties style:use-window-font-color="true" style:font-name="Arial2" fo:font-size="12pt" fo:language="en" fo:country="GB" fo:background-color="transparent" loext:char-shading-value="0" style:font-size-asian="12pt" style:font-size-complex="12pt"/>
    </style:style>
    <style:style style:name="T519" style:family="text">
      <style:text-properties style:use-window-font-color="true" style:font-name="Arial2" fo:font-size="12pt" fo:language="pl" fo:country="PL" fo:font-style="italic" style:font-size-asian="12pt" style:font-style-asian="italic" style:font-size-complex="12pt"/>
    </style:style>
    <style:style style:name="T520" style:family="text">
      <style:text-properties style:use-window-font-color="true" style:font-name="Arial2" fo:font-size="12pt" fo:language="pl" fo:country="PL" fo:font-style="italic" fo:background-color="transparent" loext:char-shading-value="0" style:font-size-asian="12pt" style:font-style-asian="italic" style:font-size-complex="12pt"/>
    </style:style>
    <style:style style:name="T521" style:family="text">
      <style:text-properties style:use-window-font-color="true" style:font-name="Arial2" fo:font-size="12pt" fo:language="pl" fo:country="PL" fo:font-style="italic" fo:background-color="transparent" loext:char-shading-value="0" style:font-size-asian="12pt" style:font-style-asian="italic" style:font-size-complex="12pt"/>
    </style:style>
    <style:style style:name="T522" style:family="text">
      <style:text-properties style:use-window-font-color="true" style:font-name="Arial2" fo:font-size="12pt" fo:language="pl" fo:country="PL" style:font-size-asian="12pt" style:font-size-complex="12pt"/>
    </style:style>
    <style:style style:name="T523" style:family="text">
      <style:text-properties style:use-window-font-color="true" style:font-name="Arial2" fo:font-size="12pt" fo:language="pl" fo:country="PL" fo:background-color="transparent" loext:char-shading-value="0" style:font-size-asian="12pt" style:font-size-complex="12pt"/>
    </style:style>
    <style:style style:name="T524" style:family="text">
      <style:text-properties style:use-window-font-color="true" style:font-name="Arial2" fo:font-size="12pt" fo:language="pl" fo:country="PL" fo:background-color="transparent" loext:char-shading-value="0" style:font-size-asian="12pt" style:font-size-complex="12pt"/>
    </style:style>
    <style:style style:name="T525" style:family="text">
      <style:text-properties style:use-window-font-color="true" style:font-name="Arial2" fo:font-size="12pt" fo:language="en" fo:country="US" style:font-size-asian="12pt" style:font-size-complex="12pt"/>
    </style:style>
    <style:style style:name="T526" style:family="text">
      <style:text-properties style:use-window-font-color="true" style:font-name="Arial2" fo:font-size="12pt" fo:language="en" fo:country="US" fo:background-color="transparent" loext:char-shading-value="0" style:font-size-asian="12pt" style:font-size-complex="12pt"/>
    </style:style>
    <style:style style:name="T527" style:family="text">
      <style:text-properties style:use-window-font-color="true" style:font-name="Arial2" fo:font-size="12pt" fo:language="en" fo:country="US" fo:background-color="transparent" loext:char-shading-value="0" style:font-size-asian="12pt" style:font-size-complex="12pt"/>
    </style:style>
    <style:style style:name="T528" style:family="text">
      <style:text-properties style:use-window-font-color="true" style:font-name="Arial2" fo:font-size="12pt" fo:language="de" fo:country="DE" style:font-size-asian="12pt" style:font-size-complex="12pt"/>
    </style:style>
    <style:style style:name="T529" style:family="text">
      <style:text-properties style:use-window-font-color="true" style:font-name="Arial2" fo:font-size="12pt" fo:language="de" fo:country="DE" fo:background-color="transparent" loext:char-shading-value="0" style:font-size-asian="12pt" style:font-size-complex="12pt"/>
    </style:style>
    <style:style style:name="T530" style:family="text">
      <style:text-properties style:use-window-font-color="true" style:font-name="Arial2" fo:font-size="12pt" fo:language="de" fo:country="DE" fo:background-color="transparent" loext:char-shading-value="0" style:font-size-asian="12pt" style:font-size-complex="12pt"/>
    </style:style>
    <style:style style:name="T531" style:family="text">
      <style:text-properties style:use-window-font-color="true" style:font-name="Arial" fo:font-size="12pt" fo:language="en" fo:country="US" style:font-size-asian="12pt" style:font-size-complex="12pt"/>
    </style:style>
    <style:style style:name="T532" style:family="text">
      <style:text-properties style:use-window-font-color="true" style:font-name="Arial" fo:font-size="12pt" fo:language="en" fo:country="US" officeooo:rsid="0014b318" style:font-size-asian="12pt" style:font-size-complex="12pt"/>
    </style:style>
    <style:style style:name="T533" style:family="text">
      <style:text-properties style:use-window-font-color="true" style:font-name="Arial" fo:font-size="12pt" fo:language="en" fo:country="US" officeooo:rsid="0015ed01" style:font-size-asian="12pt" style:font-size-complex="12pt"/>
    </style:style>
    <style:style style:name="T534" style:family="text">
      <style:text-properties style:use-window-font-color="true" style:font-name="Arial" fo:font-size="12pt" fo:language="en" fo:country="US" fo:font-style="italic" style:font-size-asian="12pt" style:font-style-asian="italic" style:font-size-complex="12pt"/>
    </style:style>
    <style:style style:name="T535" style:family="text">
      <style:text-properties style:use-window-font-color="true" style:font-name="Arial" fo:font-size="12pt" fo:language="en" fo:country="US" fo:font-style="italic" officeooo:rsid="0014b318" style:font-size-asian="12pt" style:font-style-asian="italic" style:font-size-complex="12pt"/>
    </style:style>
    <style:style style:name="T536" style:family="text">
      <style:text-properties style:use-window-font-color="true" style:font-name="Arial" fo:font-size="12pt" fo:language="en" fo:country="US" fo:font-style="italic" officeooo:rsid="0015ed01" style:font-size-asian="12pt" style:font-style-asian="italic" style:font-size-complex="12pt"/>
    </style:style>
    <style:style style:name="T537" style:family="text">
      <style:text-properties style:use-window-font-color="true" style:font-name="Arial" fo:font-size="12pt" fo:language="en" fo:country="US" fo:font-style="italic" fo:background-color="transparent" loext:char-shading-value="0" style:font-size-asian="12pt" style:font-style-asian="italic" style:font-size-complex="12pt"/>
    </style:style>
    <style:style style:name="T538" style:family="text">
      <style:text-properties style:use-window-font-color="true" style:font-name="Arial" fo:font-size="12pt" fo:language="en" fo:country="US" fo:font-style="italic" officeooo:rsid="0015ed01" fo:background-color="transparent" loext:char-shading-value="0" style:font-size-asian="12pt" style:font-style-asian="italic" style:font-size-complex="12pt"/>
    </style:style>
    <style:style style:name="T539" style:family="text">
      <style:text-properties style:use-window-font-color="true" style:font-name="Arial" fo:font-size="12pt" fo:language="en" fo:country="US" fo:font-style="italic" officeooo:rsid="0015ed01" fo:background-color="transparent" loext:char-shading-value="0" style:font-size-asian="12pt" style:font-style-asian="italic" style:font-size-complex="12pt"/>
    </style:style>
    <style:style style:name="T540" style:family="text">
      <style:text-properties style:use-window-font-color="true" style:font-name="Arial" fo:font-size="12pt" fo:language="en" fo:country="US" fo:font-style="italic" officeooo:rsid="0014b318" fo:background-color="transparent" loext:char-shading-value="0" style:font-size-asian="12pt" style:font-style-asian="italic" style:font-size-complex="12pt"/>
    </style:style>
    <style:style style:name="T541" style:family="text">
      <style:text-properties style:use-window-font-color="true" style:font-name="Arial" fo:font-size="12pt" fo:language="en" fo:country="US" fo:font-style="italic" officeooo:rsid="0014b318" fo:background-color="transparent" loext:char-shading-value="0" style:font-size-asian="12pt" style:font-style-asian="italic" style:font-size-complex="12pt"/>
    </style:style>
    <style:style style:name="T542" style:family="text">
      <style:text-properties style:use-window-font-color="true" style:font-name="Arial" fo:font-size="12pt" fo:language="en" fo:country="US" fo:font-style="italic" fo:background-color="transparent" loext:char-shading-value="0" style:font-size-asian="12pt" style:font-style-asian="italic" style:font-size-complex="12pt"/>
    </style:style>
    <style:style style:name="T543" style:family="text">
      <style:text-properties style:use-window-font-color="true" style:font-name="Arial" fo:font-size="12pt" fo:language="en" fo:country="US" fo:background-color="transparent" loext:char-shading-value="0" style:font-size-asian="12pt" style:font-size-complex="12pt"/>
    </style:style>
    <style:style style:name="T544" style:family="text">
      <style:text-properties style:use-window-font-color="true" style:font-name="Arial" fo:font-size="12pt" fo:language="en" fo:country="US" officeooo:rsid="0014b318" fo:background-color="transparent" loext:char-shading-value="0" style:font-size-asian="12pt" style:font-size-complex="12pt"/>
    </style:style>
    <style:style style:name="T545" style:family="text">
      <style:text-properties style:use-window-font-color="true" style:font-name="Arial" fo:font-size="12pt" fo:language="en" fo:country="US" officeooo:rsid="0014b318" fo:background-color="transparent" loext:char-shading-value="0" style:font-size-asian="12pt" style:font-size-complex="12pt"/>
    </style:style>
    <style:style style:name="T546" style:family="text">
      <style:text-properties style:use-window-font-color="true" style:font-name="Arial" fo:font-size="12pt" fo:language="en" fo:country="US" officeooo:rsid="0015ed01" fo:background-color="transparent" loext:char-shading-value="0" style:font-size-asian="12pt" style:font-size-complex="12pt"/>
    </style:style>
    <style:style style:name="T547" style:family="text">
      <style:text-properties style:use-window-font-color="true" style:font-name="Arial" fo:font-size="12pt" fo:language="en" fo:country="US" officeooo:rsid="0015ed01" fo:background-color="transparent" loext:char-shading-value="0" style:font-size-asian="12pt" style:font-size-complex="12pt"/>
    </style:style>
    <style:style style:name="T548" style:family="text">
      <style:text-properties style:use-window-font-color="true" style:font-name="Arial" fo:font-size="12pt" fo:language="en" fo:country="US" fo:background-color="transparent" loext:char-shading-value="0" style:font-size-asian="12pt" style:font-size-complex="12pt"/>
    </style:style>
    <style:style style:name="T549" style:family="text">
      <style:text-properties style:use-window-font-color="true" style:font-name="Arial" fo:font-size="12pt" fo:language="pl" fo:country="PL" fo:font-style="italic" style:font-size-asian="12pt" style:font-style-asian="italic" style:font-size-complex="12pt"/>
    </style:style>
    <style:style style:name="T550" style:family="text">
      <style:text-properties style:use-window-font-color="true" style:font-name="Arial" fo:font-size="12pt" fo:language="pl" fo:country="PL" fo:font-style="italic" officeooo:rsid="0014b318" style:font-size-asian="12pt" style:font-style-asian="italic" style:font-size-complex="12pt"/>
    </style:style>
    <style:style style:name="T551" style:family="text">
      <style:text-properties style:use-window-font-color="true" style:font-name="Arial" fo:font-size="12pt" fo:language="pl" fo:country="PL" fo:font-style="italic" officeooo:rsid="0015ed01" style:font-size-asian="12pt" style:font-style-asian="italic" style:font-size-complex="12pt"/>
    </style:style>
    <style:style style:name="T552" style:family="text">
      <style:text-properties style:use-window-font-color="true" style:font-name="Arial" fo:font-size="12pt" fo:language="pl" fo:country="PL" fo:font-style="italic" fo:background-color="transparent" loext:char-shading-value="0" style:font-size-asian="12pt" style:font-style-asian="italic" style:font-size-complex="12pt"/>
    </style:style>
    <style:style style:name="T553" style:family="text">
      <style:text-properties style:use-window-font-color="true" style:font-name="Arial" fo:font-size="12pt" fo:language="pl" fo:country="PL" fo:font-style="italic" officeooo:rsid="0014b318" fo:background-color="transparent" loext:char-shading-value="0" style:font-size-asian="12pt" style:font-style-asian="italic" style:font-size-complex="12pt"/>
    </style:style>
    <style:style style:name="T554" style:family="text">
      <style:text-properties style:use-window-font-color="true" style:font-name="Arial" fo:font-size="12pt" fo:language="pl" fo:country="PL" fo:font-style="italic" officeooo:rsid="0014b318" fo:background-color="transparent" loext:char-shading-value="0" style:font-size-asian="12pt" style:font-style-asian="italic" style:font-size-complex="12pt"/>
    </style:style>
    <style:style style:name="T555" style:family="text">
      <style:text-properties style:use-window-font-color="true" style:font-name="Arial" fo:font-size="12pt" fo:language="pl" fo:country="PL" fo:font-style="italic" officeooo:rsid="0015ed01" fo:background-color="transparent" loext:char-shading-value="0" style:font-size-asian="12pt" style:font-style-asian="italic" style:font-size-complex="12pt"/>
    </style:style>
    <style:style style:name="T556" style:family="text">
      <style:text-properties style:use-window-font-color="true" style:font-name="Arial" fo:font-size="12pt" fo:language="pl" fo:country="PL" fo:font-style="italic" officeooo:rsid="0015ed01" fo:background-color="transparent" loext:char-shading-value="0" style:font-size-asian="12pt" style:font-style-asian="italic" style:font-size-complex="12pt"/>
    </style:style>
    <style:style style:name="T557" style:family="text">
      <style:text-properties style:use-window-font-color="true" style:font-name="Arial" fo:font-size="12pt" fo:language="pl" fo:country="PL" fo:font-style="italic" fo:background-color="transparent" loext:char-shading-value="0" style:font-size-asian="12pt" style:font-style-asian="italic" style:font-size-complex="12pt"/>
    </style:style>
    <style:style style:name="T558" style:family="text">
      <style:text-properties style:use-window-font-color="true" style:font-name="Arial" fo:font-size="12pt" fo:language="pl" fo:country="PL" style:font-size-asian="12pt" style:font-size-complex="12pt"/>
    </style:style>
    <style:style style:name="T559" style:family="text">
      <style:text-properties style:use-window-font-color="true" style:font-name="Arial" fo:font-size="12pt" fo:language="pl" fo:country="PL" officeooo:rsid="0014b318" style:font-size-asian="12pt" style:font-size-complex="12pt"/>
    </style:style>
    <style:style style:name="T560" style:family="text">
      <style:text-properties style:use-window-font-color="true" style:font-name="Arial" fo:font-size="12pt" fo:language="pl" fo:country="PL" fo:background-color="transparent" loext:char-shading-value="0" style:font-size-asian="12pt" style:font-size-complex="12pt"/>
    </style:style>
    <style:style style:name="T561" style:family="text">
      <style:text-properties style:use-window-font-color="true" style:font-name="Arial" fo:font-size="12pt" fo:language="pl" fo:country="PL" officeooo:rsid="0014b318" fo:background-color="transparent" loext:char-shading-value="0" style:font-size-asian="12pt" style:font-size-complex="12pt"/>
    </style:style>
    <style:style style:name="T562" style:family="text">
      <style:text-properties style:use-window-font-color="true" style:font-name="Arial" fo:font-size="12pt" fo:language="pl" fo:country="PL" officeooo:rsid="0014b318" fo:background-color="transparent" loext:char-shading-value="0" style:font-size-asian="12pt" style:font-size-complex="12pt"/>
    </style:style>
    <style:style style:name="T563" style:family="text">
      <style:text-properties style:use-window-font-color="true" style:font-name="Arial" fo:font-size="12pt" fo:language="pl" fo:country="PL" fo:background-color="transparent" loext:char-shading-value="0" style:font-size-asian="12pt" style:font-size-complex="12pt"/>
    </style:style>
    <style:style style:name="T564" style:family="text">
      <style:text-properties style:use-window-font-color="true" style:font-name="Arial" fo:font-size="12pt" fo:language="de" fo:country="DE" fo:font-style="italic" style:font-size-asian="12pt" style:font-style-asian="italic" style:font-size-complex="12pt"/>
    </style:style>
    <style:style style:name="T565" style:family="text">
      <style:text-properties style:use-window-font-color="true" style:font-name="Arial" fo:font-size="12pt" fo:language="de" fo:country="DE" fo:font-style="italic" fo:background-color="transparent" loext:char-shading-value="0" style:font-size-asian="12pt" style:font-style-asian="italic" style:font-size-complex="12pt"/>
    </style:style>
    <style:style style:name="T566" style:family="text">
      <style:text-properties style:use-window-font-color="true" style:font-name="Arial" fo:font-size="12pt" fo:language="de" fo:country="DE" fo:font-style="italic" fo:background-color="transparent" loext:char-shading-value="0" style:font-size-asian="12pt" style:font-style-asian="italic" style:font-size-complex="12pt"/>
    </style:style>
    <style:style style:name="T567" style:family="text">
      <style:text-properties style:use-window-font-color="true" style:font-name="Arial" fo:font-size="12pt" fo:language="de" fo:country="DE" style:font-size-asian="12pt" style:font-size-complex="12pt"/>
    </style:style>
    <style:style style:name="T568" style:family="text">
      <style:text-properties style:use-window-font-color="true" style:font-name="Arial" fo:font-size="12pt" fo:language="de" fo:country="DE" fo:background-color="transparent" loext:char-shading-value="0" style:font-size-asian="12pt" style:font-size-complex="12pt"/>
    </style:style>
    <style:style style:name="T569" style:family="text">
      <style:text-properties style:use-window-font-color="true" style:font-name="Arial" fo:font-size="12pt" fo:language="de" fo:country="DE" fo:background-color="transparent" loext:char-shading-value="0" style:font-size-asian="12pt" style:font-size-complex="12pt"/>
    </style:style>
    <style:style style:name="T570" style:family="text">
      <style:text-properties style:use-window-font-color="true" style:font-name="Arial" fo:font-size="12pt" fo:language="en" fo:country="GB" style:font-size-asian="12pt" style:font-size-complex="12pt"/>
    </style:style>
    <style:style style:name="T571" style:family="text">
      <style:text-properties style:use-window-font-color="true" style:font-name="Arial" fo:font-size="12pt" fo:language="en" fo:country="GB" officeooo:rsid="002e39e1" style:font-size-asian="12pt" style:font-size-complex="12pt"/>
    </style:style>
    <style:style style:name="T572" style:family="text">
      <style:text-properties style:use-window-font-color="true" style:font-name="Arial" fo:font-size="12pt" fo:language="en" fo:country="GB" fo:font-style="italic" style:font-size-asian="12pt" style:font-style-asian="italic" style:font-size-complex="12pt"/>
    </style:style>
    <style:style style:name="T573" style:family="text">
      <style:text-properties style:use-window-font-color="true" style:font-name="Arial" fo:font-size="12pt" fo:language="en" fo:country="GB" fo:font-style="italic" fo:background-color="transparent" loext:char-shading-value="0" style:font-size-asian="12pt" style:font-style-asian="italic" style:font-size-complex="12pt"/>
    </style:style>
    <style:style style:name="T574" style:family="text">
      <style:text-properties style:use-window-font-color="true" style:font-name="Arial" fo:font-size="12pt" fo:language="en" fo:country="GB" fo:font-style="italic" fo:background-color="transparent" loext:char-shading-value="0" style:font-size-asian="12pt" style:font-style-asian="italic" style:font-size-complex="12pt"/>
    </style:style>
    <style:style style:name="T575" style:family="text">
      <style:text-properties style:use-window-font-color="true" style:font-name="Arial" fo:font-size="12pt" fo:language="en" fo:country="GB" fo:font-style="normal" officeooo:rsid="000aea25" style:font-size-asian="12pt" style:font-style-asian="normal" style:font-size-complex="12pt" style:font-style-complex="normal"/>
    </style:style>
    <style:style style:name="T576" style:family="text">
      <style:text-properties style:use-window-font-color="true" style:font-name="Arial" fo:font-size="12pt" fo:language="en" fo:country="GB" fo:font-style="normal" officeooo:rsid="002e39e1" style:font-size-asian="12pt" style:font-style-asian="normal" style:font-size-complex="12pt" style:font-style-complex="normal"/>
    </style:style>
    <style:style style:name="T577" style:family="text">
      <style:text-properties style:use-window-font-color="true" style:font-name="Arial" fo:font-size="12pt" fo:language="en" fo:country="GB" fo:font-style="normal" officeooo:rsid="000aea25" fo:background-color="transparent" loext:char-shading-value="0" style:font-size-asian="12pt" style:font-style-asian="normal" style:font-size-complex="12pt" style:font-style-complex="normal"/>
    </style:style>
    <style:style style:name="T578" style:family="text">
      <style:text-properties style:use-window-font-color="true" style:font-name="Arial" fo:font-size="12pt" fo:language="en" fo:country="GB" fo:font-style="normal" officeooo:rsid="000aea25" fo:background-color="transparent" loext:char-shading-value="0" style:font-size-asian="12pt" style:font-style-asian="normal" style:font-size-complex="12pt" style:font-style-complex="normal"/>
    </style:style>
    <style:style style:name="T579" style:family="text">
      <style:text-properties style:use-window-font-color="true" style:font-name="Arial" fo:font-size="12pt" fo:language="en" fo:country="GB" fo:font-style="normal" officeooo:rsid="002e39e1" fo:background-color="transparent" loext:char-shading-value="0" style:font-size-asian="12pt" style:font-style-asian="normal" style:font-size-complex="12pt" style:font-style-complex="normal"/>
    </style:style>
    <style:style style:name="T580" style:family="text">
      <style:text-properties style:use-window-font-color="true" style:font-name="Arial" fo:font-size="12pt" fo:language="en" fo:country="GB" fo:font-style="normal" officeooo:rsid="002e39e1" fo:background-color="transparent" loext:char-shading-value="0" style:font-size-asian="12pt" style:font-style-asian="normal" style:font-size-complex="12pt" style:font-style-complex="normal"/>
    </style:style>
    <style:style style:name="T581" style:family="text">
      <style:text-properties style:use-window-font-color="true" style:font-name="Arial" fo:font-size="12pt" fo:language="en" fo:country="GB" fo:background-color="transparent" loext:char-shading-value="0" style:font-size-asian="12pt" style:font-size-complex="12pt"/>
    </style:style>
    <style:style style:name="T582" style:family="text">
      <style:text-properties style:use-window-font-color="true" style:font-name="Arial" fo:font-size="12pt" fo:language="en" fo:country="GB" officeooo:rsid="002e39e1" fo:background-color="transparent" loext:char-shading-value="0" style:font-size-asian="12pt" style:font-size-complex="12pt"/>
    </style:style>
    <style:style style:name="T583" style:family="text">
      <style:text-properties style:use-window-font-color="true" style:font-name="Arial" fo:font-size="12pt" fo:language="en" fo:country="GB" officeooo:rsid="002e39e1" fo:background-color="transparent" loext:char-shading-value="0" style:font-size-asian="12pt" style:font-size-complex="12pt"/>
    </style:style>
    <style:style style:name="T584" style:family="text">
      <style:text-properties style:use-window-font-color="true" style:font-name="Arial" fo:font-size="12pt" fo:language="en" fo:country="GB" fo:background-color="transparent" loext:char-shading-value="0" style:font-size-asian="12pt" style:font-size-complex="12pt"/>
    </style:style>
    <style:style style:name="T585" style:family="text">
      <style:text-properties style:use-window-font-color="true" style:font-name="Arial" fo:font-size="12pt" fo:language="la" fo:country="VA" fo:font-style="italic" style:font-size-asian="12pt" style:font-style-asian="italic" style:font-size-complex="12pt"/>
    </style:style>
    <style:style style:name="T586" style:family="text">
      <style:text-properties style:use-window-font-color="true" style:font-name="Arial" fo:font-size="12pt" fo:language="la" fo:country="VA" fo:font-style="italic" fo:background-color="transparent" loext:char-shading-value="0" style:font-size-asian="12pt" style:font-style-asian="italic" style:font-size-complex="12pt"/>
    </style:style>
    <style:style style:name="T587" style:family="text">
      <style:text-properties style:use-window-font-color="true" style:font-name="Arial" fo:font-size="12pt" fo:language="la" fo:country="VA" fo:font-style="italic" fo:background-color="transparent" loext:char-shading-value="0" style:font-size-asian="12pt" style:font-style-asian="italic" style:font-size-complex="12pt"/>
    </style:style>
    <style:style style:name="T588" style:family="text">
      <style:text-properties style:use-window-font-color="true" officeooo:rsid="0015ed01"/>
    </style:style>
    <style:style style:name="T589" style:family="text">
      <style:text-properties style:use-window-font-color="true" fo:font-style="italic" style:font-style-asian="italic"/>
    </style:style>
    <style:style style:name="T590" style:family="text">
      <style:text-properties style:use-window-font-color="true" fo:font-style="italic" fo:background-color="transparent" loext:char-shading-value="0" style:font-style-asian="italic"/>
    </style:style>
    <style:style style:name="T591" style:family="text">
      <style:text-properties style:use-window-font-color="true" fo:font-style="italic" fo:background-color="transparent" loext:char-shading-value="0" style:font-style-asian="italic"/>
    </style:style>
    <style:style style:name="T592" style:family="text">
      <style:text-properties style:use-window-font-color="true" fo:language="pl" fo:country="PL"/>
    </style:style>
    <style:style style:name="T593" style:family="text">
      <style:text-properties style:use-window-font-color="true" fo:language="pl" fo:country="PL" fo:font-style="italic" style:font-style-asian="italic"/>
    </style:style>
    <style:style style:name="T594" style:family="text">
      <style:text-properties style:use-window-font-color="true" fo:language="pl" fo:country="PL" fo:font-style="italic" officeooo:rsid="0015ef67" style:font-style-asian="italic"/>
    </style:style>
    <style:style style:name="T595" style:family="text">
      <style:text-properties style:use-window-font-color="true" fo:language="pl" fo:country="PL" fo:font-style="italic" fo:background-color="transparent" loext:char-shading-value="0" style:font-style-asian="italic"/>
    </style:style>
    <style:style style:name="T596" style:family="text">
      <style:text-properties style:use-window-font-color="true" fo:language="pl" fo:country="PL" fo:font-style="italic" officeooo:rsid="0015ef67" fo:background-color="transparent" loext:char-shading-value="0" style:font-style-asian="italic"/>
    </style:style>
    <style:style style:name="T597" style:family="text">
      <style:text-properties style:use-window-font-color="true" fo:language="pl" fo:country="PL" fo:font-style="italic" officeooo:rsid="0015ef67" fo:background-color="transparent" loext:char-shading-value="0" style:font-style-asian="italic"/>
    </style:style>
    <style:style style:name="T598" style:family="text">
      <style:text-properties style:use-window-font-color="true" fo:language="pl" fo:country="PL" fo:font-style="italic" fo:background-color="transparent" loext:char-shading-value="0" style:font-style-asian="italic"/>
    </style:style>
    <style:style style:name="T599" style:family="text">
      <style:text-properties style:use-window-font-color="true" fo:language="pl" fo:country="PL" officeooo:rsid="0015ed01"/>
    </style:style>
    <style:style style:name="T600" style:family="text">
      <style:text-properties style:use-window-font-color="true" fo:language="pl" fo:country="PL" fo:background-color="transparent" loext:char-shading-value="0"/>
    </style:style>
    <style:style style:name="T601" style:family="text">
      <style:text-properties style:use-window-font-color="true" fo:language="pl" fo:country="PL" officeooo:rsid="0015ed01" fo:background-color="transparent" loext:char-shading-value="0"/>
    </style:style>
    <style:style style:name="T602" style:family="text">
      <style:text-properties style:use-window-font-color="true" fo:language="pl" fo:country="PL" officeooo:rsid="0015ed01" fo:background-color="transparent" loext:char-shading-value="0"/>
    </style:style>
    <style:style style:name="T603" style:family="text">
      <style:text-properties style:use-window-font-color="true" fo:language="pl" fo:country="PL" fo:background-color="transparent" loext:char-shading-value="0"/>
    </style:style>
    <style:style style:name="T604" style:family="text">
      <style:text-properties style:use-window-font-color="true" officeooo:rsid="0015ef67"/>
    </style:style>
    <style:style style:name="T605" style:family="text">
      <style:text-properties style:use-window-font-color="true" fo:language="en" fo:country="GB" style:font-name-complex="Calibri Cyr"/>
    </style:style>
    <style:style style:name="T606" style:family="text">
      <style:text-properties style:use-window-font-color="true" style:font-name-complex="Calibri Cyr"/>
    </style:style>
    <style:style style:name="T607" style:family="text">
      <style:text-properties style:use-window-font-color="true" fo:background-color="transparent" loext:char-shading-value="0"/>
    </style:style>
    <style:style style:name="T608" style:family="text">
      <style:text-properties style:use-window-font-color="true" officeooo:rsid="0015ed01" fo:background-color="transparent" loext:char-shading-value="0"/>
    </style:style>
    <style:style style:name="T609" style:family="text">
      <style:text-properties style:use-window-font-color="true" officeooo:rsid="0015ed01" fo:background-color="transparent" loext:char-shading-value="0"/>
    </style:style>
    <style:style style:name="T610" style:family="text">
      <style:text-properties style:use-window-font-color="true" officeooo:rsid="0015ef67" fo:background-color="transparent" loext:char-shading-value="0"/>
    </style:style>
    <style:style style:name="T611" style:family="text">
      <style:text-properties style:use-window-font-color="true" officeooo:rsid="0015ef67" fo:background-color="transparent" loext:char-shading-value="0"/>
    </style:style>
    <style:style style:name="T612" style:family="text">
      <style:text-properties style:use-window-font-color="true" fo:background-color="transparent" loext:char-shading-value="0"/>
    </style:style>
    <style:style style:name="T613" style:family="text">
      <style:text-properties style:use-window-font-color="true" fo:font-size="12pt" fo:language="en" fo:country="GB" fo:background-color="transparent" loext:char-shading-value="0" style:font-size-asian="12pt" style:font-size-complex="12pt"/>
    </style:style>
    <style:style style:name="T614" style:family="text">
      <style:text-properties style:use-window-font-color="true" fo:font-size="12pt" fo:language="en" fo:country="GB" officeooo:rsid="002e39e1" fo:background-color="transparent" loext:char-shading-value="0" style:font-size-asian="12pt" style:font-size-complex="12pt"/>
    </style:style>
    <style:style style:name="T615" style:family="text">
      <style:text-properties style:use-window-font-color="true" fo:font-size="12pt" fo:language="en" fo:country="GB" officeooo:rsid="000fb8c9" fo:background-color="transparent" loext:char-shading-value="0" style:font-size-asian="12pt" style:font-size-complex="12pt"/>
    </style:style>
    <style:style style:name="T616" style:family="text">
      <style:text-properties style:use-window-font-color="true" fo:font-size="12pt" fo:language="en" fo:country="GB" officeooo:rsid="0014b318" fo:background-color="transparent" loext:char-shading-value="0" style:font-size-asian="12pt" style:font-size-complex="12pt"/>
    </style:style>
    <style:style style:name="T617" style:family="text">
      <style:text-properties style:use-window-font-color="true" fo:font-size="12pt" fo:language="en" fo:country="GB" fo:font-style="italic" fo:background-color="transparent" loext:char-shading-value="0" style:font-size-asian="12pt" style:font-style-asian="italic" style:font-size-complex="12pt"/>
    </style:style>
    <style:style style:name="T618" style:family="text">
      <style:text-properties style:use-window-font-color="true" fo:font-size="12pt" fo:language="en" fo:country="GB" fo:font-style="normal" officeooo:rsid="000aea25" fo:background-color="transparent" loext:char-shading-value="0" style:font-size-asian="12pt" style:font-style-asian="normal" style:font-size-complex="12pt" style:font-style-complex="normal"/>
    </style:style>
    <style:style style:name="T619" style:family="text">
      <style:text-properties style:use-window-font-color="true" fo:font-size="12pt" fo:language="en" fo:country="GB" fo:font-style="normal" officeooo:rsid="002e39e1" fo:background-color="transparent" loext:char-shading-value="0" style:font-size-asian="12pt" style:font-style-asian="normal" style:font-size-complex="12pt" style:font-style-complex="normal"/>
    </style:style>
    <style:style style:name="T620" style:family="text">
      <style:text-properties style:use-window-font-color="true" fo:font-size="12pt" fo:language="en" fo:country="GB" fo:font-style="normal" officeooo:rsid="000f62e8" fo:background-color="transparent" loext:char-shading-value="0" style:font-size-asian="12pt" style:font-style-asian="normal" style:font-size-complex="12pt" style:font-style-complex="normal"/>
    </style:style>
    <style:style style:name="T621" style:family="text">
      <style:text-properties style:use-window-font-color="true" fo:font-size="12pt" fo:language="de" fo:country="DE" fo:background-color="transparent" loext:char-shading-value="0" style:font-size-asian="12pt" style:font-size-complex="12pt"/>
    </style:style>
    <style:style style:name="T622" style:family="text">
      <style:text-properties style:use-window-font-color="true" fo:font-size="12pt" fo:language="de" fo:country="DE" fo:font-style="italic" fo:background-color="transparent" loext:char-shading-value="0" style:font-size-asian="12pt" style:font-style-asian="italic" style:font-size-complex="12pt"/>
    </style:style>
    <style:style style:name="T623" style:family="text">
      <style:text-properties style:use-window-font-color="true" fo:font-size="12pt" fo:language="la" fo:country="VA" fo:font-style="italic" fo:background-color="transparent" loext:char-shading-value="0" style:font-size-asian="12pt" style:font-style-asian="italic" style:font-size-complex="12pt"/>
    </style:style>
    <style:style style:name="T624" style:family="text">
      <style:text-properties style:use-window-font-color="true" fo:font-size="12pt" fo:language="pl" fo:country="PL" fo:background-color="transparent" loext:char-shading-value="0" style:font-size-asian="12pt" style:font-size-complex="12pt"/>
    </style:style>
    <style:style style:name="T625" style:family="text">
      <style:text-properties style:use-window-font-color="true" fo:font-size="12pt" fo:language="pl" fo:country="PL" officeooo:rsid="0014b318" fo:background-color="transparent" loext:char-shading-value="0" style:font-size-asian="12pt" style:font-size-complex="12pt"/>
    </style:style>
    <style:style style:name="T626" style:family="text">
      <style:text-properties style:use-window-font-color="true" fo:font-size="12pt" fo:language="pl" fo:country="PL" fo:font-style="italic" fo:background-color="transparent" loext:char-shading-value="0" style:font-size-asian="12pt" style:font-style-asian="italic" style:font-size-complex="12pt"/>
    </style:style>
    <style:style style:name="T627" style:family="text">
      <style:text-properties style:use-window-font-color="true" fo:font-size="12pt" fo:language="pl" fo:country="PL" fo:font-style="italic" officeooo:rsid="0014b318" fo:background-color="transparent" loext:char-shading-value="0" style:font-size-asian="12pt" style:font-style-asian="italic" style:font-size-complex="12pt"/>
    </style:style>
    <style:style style:name="T628" style:family="text">
      <style:text-properties style:use-window-font-color="true" fo:font-size="12pt" fo:language="pl" fo:country="PL" fo:font-style="italic" officeooo:rsid="0015ed01" fo:background-color="transparent" loext:char-shading-value="0" style:font-size-asian="12pt" style:font-style-asian="italic" style:font-size-complex="12pt"/>
    </style:style>
    <style:style style:name="T629" style:family="text">
      <style:text-properties style:use-window-font-color="true" fo:font-size="12pt" fo:language="en" fo:country="US" fo:background-color="transparent" loext:char-shading-value="0" style:font-size-asian="12pt" style:font-size-complex="12pt"/>
    </style:style>
    <style:style style:name="T630" style:family="text">
      <style:text-properties style:use-window-font-color="true" fo:font-size="12pt" fo:language="en" fo:country="US" officeooo:rsid="0014b318" fo:background-color="transparent" loext:char-shading-value="0" style:font-size-asian="12pt" style:font-size-complex="12pt"/>
    </style:style>
    <style:style style:name="T631" style:family="text">
      <style:text-properties style:use-window-font-color="true" fo:font-size="12pt" fo:language="en" fo:country="US" officeooo:rsid="0015ed01" fo:background-color="transparent" loext:char-shading-value="0" style:font-size-asian="12pt" style:font-size-complex="12pt"/>
    </style:style>
    <style:style style:name="T632" style:family="text">
      <style:text-properties style:use-window-font-color="true" fo:font-size="12pt" fo:language="en" fo:country="US" fo:font-style="italic" fo:background-color="transparent" loext:char-shading-value="0" style:font-size-asian="12pt" style:font-style-asian="italic" style:font-size-complex="12pt"/>
    </style:style>
    <style:style style:name="T633" style:family="text">
      <style:text-properties style:use-window-font-color="true" fo:font-size="12pt" fo:language="en" fo:country="US" fo:font-style="italic" officeooo:rsid="0015ed01" fo:background-color="transparent" loext:char-shading-value="0" style:font-size-asian="12pt" style:font-style-asian="italic" style:font-size-complex="12pt"/>
    </style:style>
    <style:style style:name="T634" style:family="text">
      <style:text-properties style:use-window-font-color="true" fo:font-size="12pt" fo:language="en" fo:country="US" fo:font-style="italic" officeooo:rsid="0014b318" fo:background-color="transparent" loext:char-shading-value="0" style:font-size-asian="12pt" style:font-style-asian="italic" style:font-size-complex="12pt"/>
    </style:style>
    <style:style style:name="T635" style:family="text">
      <style:text-properties style:use-window-font-color="true" style:font-name="Arial2" fo:font-size="12pt" fo:language="en" fo:country="GB" fo:background-color="transparent" loext:char-shading-value="0" style:font-size-asian="12pt" style:font-size-complex="12pt"/>
    </style:style>
    <style:style style:name="T636" style:family="text">
      <style:text-properties style:use-window-font-color="true" style:font-name="Arial2" fo:font-size="12pt" fo:language="en" fo:country="GB" officeooo:rsid="002e39e1" fo:background-color="transparent" loext:char-shading-value="0" style:font-size-asian="12pt" style:font-size-complex="12pt"/>
    </style:style>
    <style:style style:name="T637" style:family="text">
      <style:text-properties style:use-window-font-color="true" style:font-name="Arial2" fo:font-size="12pt" fo:language="en" fo:country="GB" officeooo:rsid="000fb8c9" fo:background-color="transparent" loext:char-shading-value="0" style:font-size-asian="12pt" style:font-size-complex="12pt"/>
    </style:style>
    <style:style style:name="T638" style:family="text">
      <style:text-properties style:use-window-font-color="true" style:font-name="Arial2" fo:font-size="12pt" fo:language="en" fo:country="GB" officeooo:rsid="0014b318" fo:background-color="transparent" loext:char-shading-value="0" style:font-size-asian="12pt" style:font-size-complex="12pt"/>
    </style:style>
    <style:style style:name="T639" style:family="text">
      <style:text-properties style:use-window-font-color="true" style:font-name="Arial2" fo:font-size="12pt" fo:language="en" fo:country="GB" fo:font-style="italic" fo:background-color="transparent" loext:char-shading-value="0" style:font-size-asian="12pt" style:font-style-asian="italic" style:font-size-complex="12pt"/>
    </style:style>
    <style:style style:name="T640" style:family="text">
      <style:text-properties style:use-window-font-color="true" style:font-name="Arial2" fo:font-size="12pt" fo:language="en" fo:country="GB" fo:font-style="normal" officeooo:rsid="000aea25" fo:background-color="transparent" loext:char-shading-value="0" style:font-size-asian="12pt" style:font-style-asian="normal" style:font-size-complex="12pt" style:font-style-complex="normal"/>
    </style:style>
    <style:style style:name="T641" style:family="text">
      <style:text-properties style:use-window-font-color="true" style:font-name="Arial2" fo:font-size="12pt" fo:language="en" fo:country="GB" fo:font-style="normal" officeooo:rsid="002e39e1" fo:background-color="transparent" loext:char-shading-value="0" style:font-size-asian="12pt" style:font-style-asian="normal" style:font-size-complex="12pt" style:font-style-complex="normal"/>
    </style:style>
    <style:style style:name="T642" style:family="text">
      <style:text-properties style:use-window-font-color="true" style:font-name="Arial2" fo:font-size="12pt" fo:language="en" fo:country="GB" fo:font-style="normal" officeooo:rsid="000f62e8" fo:background-color="transparent" loext:char-shading-value="0" style:font-size-asian="12pt" style:font-style-asian="normal" style:font-size-complex="12pt" style:font-style-complex="normal"/>
    </style:style>
    <style:style style:name="T643" style:family="text">
      <style:text-properties style:use-window-font-color="true" style:font-name="Arial2" fo:font-size="12pt" fo:language="de" fo:country="DE" fo:background-color="transparent" loext:char-shading-value="0" style:font-size-asian="12pt" style:font-size-complex="12pt"/>
    </style:style>
    <style:style style:name="T644" style:family="text">
      <style:text-properties style:use-window-font-color="true" style:font-name="Arial2" fo:font-size="12pt" fo:language="de" fo:country="DE" fo:font-style="italic" fo:background-color="transparent" loext:char-shading-value="0" style:font-size-asian="12pt" style:font-style-asian="italic" style:font-size-complex="12pt"/>
    </style:style>
    <style:style style:name="T645" style:family="text">
      <style:text-properties style:use-window-font-color="true" style:font-name="Arial2" fo:font-size="12pt" fo:language="la" fo:country="VA" fo:font-style="italic" fo:background-color="transparent" loext:char-shading-value="0" style:font-size-asian="12pt" style:font-style-asian="italic" style:font-size-complex="12pt"/>
    </style:style>
    <style:style style:name="T646" style:family="text">
      <style:text-properties style:use-window-font-color="true" style:font-name="Arial2" fo:font-size="12pt" fo:language="pl" fo:country="PL" fo:background-color="transparent" loext:char-shading-value="0" style:font-size-asian="12pt" style:font-size-complex="12pt"/>
    </style:style>
    <style:style style:name="T647" style:family="text">
      <style:text-properties style:use-window-font-color="true" style:font-name="Arial2" fo:font-size="12pt" fo:language="pl" fo:country="PL" officeooo:rsid="0014b318" fo:background-color="transparent" loext:char-shading-value="0" style:font-size-asian="12pt" style:font-size-complex="12pt"/>
    </style:style>
    <style:style style:name="T648" style:family="text">
      <style:text-properties style:use-window-font-color="true" style:font-name="Arial2" fo:font-size="12pt" fo:language="pl" fo:country="PL" fo:font-style="italic" fo:background-color="transparent" loext:char-shading-value="0" style:font-size-asian="12pt" style:font-style-asian="italic" style:font-size-complex="12pt"/>
    </style:style>
    <style:style style:name="T649" style:family="text">
      <style:text-properties style:use-window-font-color="true" style:font-name="Arial2" fo:font-size="12pt" fo:language="pl" fo:country="PL" fo:font-style="italic" officeooo:rsid="0014b318" fo:background-color="transparent" loext:char-shading-value="0" style:font-size-asian="12pt" style:font-style-asian="italic" style:font-size-complex="12pt"/>
    </style:style>
    <style:style style:name="T650" style:family="text">
      <style:text-properties style:use-window-font-color="true" style:font-name="Arial2" fo:font-size="12pt" fo:language="pl" fo:country="PL" fo:font-style="italic" officeooo:rsid="0015ed01" fo:background-color="transparent" loext:char-shading-value="0" style:font-size-asian="12pt" style:font-style-asian="italic" style:font-size-complex="12pt"/>
    </style:style>
    <style:style style:name="T651" style:family="text">
      <style:text-properties style:use-window-font-color="true" style:font-name="Arial2" fo:font-size="12pt" fo:language="en" fo:country="US" fo:background-color="transparent" loext:char-shading-value="0" style:font-size-asian="12pt" style:font-size-complex="12pt"/>
    </style:style>
    <style:style style:name="T652" style:family="text">
      <style:text-properties style:use-window-font-color="true" style:font-name="Arial2" fo:font-size="12pt" fo:language="en" fo:country="US" officeooo:rsid="0014b318" fo:background-color="transparent" loext:char-shading-value="0" style:font-size-asian="12pt" style:font-size-complex="12pt"/>
    </style:style>
    <style:style style:name="T653" style:family="text">
      <style:text-properties style:use-window-font-color="true" style:font-name="Arial2" fo:font-size="12pt" fo:language="en" fo:country="US" officeooo:rsid="0015ed01" fo:background-color="transparent" loext:char-shading-value="0" style:font-size-asian="12pt" style:font-size-complex="12pt"/>
    </style:style>
    <style:style style:name="T654" style:family="text">
      <style:text-properties style:use-window-font-color="true" style:font-name="Arial2" fo:font-size="12pt" fo:language="en" fo:country="US" fo:font-style="italic" fo:background-color="transparent" loext:char-shading-value="0" style:font-size-asian="12pt" style:font-style-asian="italic" style:font-size-complex="12pt"/>
    </style:style>
    <style:style style:name="T655" style:family="text">
      <style:text-properties style:use-window-font-color="true" style:font-name="Arial2" fo:font-size="12pt" fo:language="en" fo:country="US" fo:font-style="italic" officeooo:rsid="0015ed01" fo:background-color="transparent" loext:char-shading-value="0" style:font-size-asian="12pt" style:font-style-asian="italic" style:font-size-complex="12pt"/>
    </style:style>
    <style:style style:name="T656" style:family="text">
      <style:text-properties style:use-window-font-color="true" style:font-name="Arial2" fo:font-size="12pt" fo:language="en" fo:country="US" fo:font-style="italic" officeooo:rsid="0014b318" fo:background-color="transparent" loext:char-shading-value="0" style:font-size-asian="12pt" style:font-style-asian="italic" style:font-size-complex="12pt"/>
    </style:style>
    <style:style style:name="T657" style:family="text">
      <style:text-properties style:use-window-font-color="true" style:font-name="Arial2" officeooo:rsid="0015ed01" fo:background-color="transparent" loext:char-shading-value="0"/>
    </style:style>
    <style:style style:name="T658" style:family="text">
      <style:text-properties style:use-window-font-color="true" style:font-name="Arial2" fo:background-color="transparent" loext:char-shading-value="0"/>
    </style:style>
    <style:style style:name="T659" style:family="text">
      <style:text-properties style:use-window-font-color="true" style:font-name="Arial2" officeooo:rsid="0015ef67" fo:background-color="transparent" loext:char-shading-value="0"/>
    </style:style>
    <style:style style:name="T660" style:family="text">
      <style:text-properties style:use-window-font-color="true" style:font-name="Arial2" fo:font-style="italic" fo:background-color="transparent" loext:char-shading-value="0" style:font-style-asian="italic"/>
    </style:style>
    <style:style style:name="T661" style:family="text">
      <style:text-properties style:use-window-font-color="true" style:font-name="Arial2" fo:language="pl" fo:country="PL" fo:font-style="italic" fo:background-color="transparent" loext:char-shading-value="0" style:font-style-asian="italic"/>
    </style:style>
    <style:style style:name="T662" style:family="text">
      <style:text-properties style:use-window-font-color="true" style:font-name="Arial2" fo:language="pl" fo:country="PL" fo:font-style="italic" officeooo:rsid="0015ef67" fo:background-color="transparent" loext:char-shading-value="0" style:font-style-asian="italic"/>
    </style:style>
    <style:style style:name="T663" style:family="text">
      <style:text-properties style:use-window-font-color="true" style:font-name="Arial2" fo:language="pl" fo:country="PL" fo:background-color="transparent" loext:char-shading-value="0"/>
    </style:style>
    <style:style style:name="T664" style:family="text">
      <style:text-properties style:use-window-font-color="true" style:font-name="Arial2" fo:language="pl" fo:country="PL" officeooo:rsid="0015ed01" fo:background-color="transparent" loext:char-shading-value="0"/>
    </style:style>
    <style:style style:name="T665" style:family="text">
      <style:text-properties officeooo:rsid="000e222f"/>
    </style:style>
    <style:style style:name="T666" style:family="text">
      <style:text-properties fo:language="en" fo:country="US"/>
    </style:style>
    <style:style style:name="T667" style:family="text">
      <style:text-properties fo:language="en" fo:country="US" officeooo:rsid="00c6447f"/>
    </style:style>
    <style:style style:name="T668" style:family="text">
      <style:text-properties fo:language="en" fo:country="US" fo:background-color="#ffff00" loext:char-shading-value="0" style:font-name-asian="Calibri1" style:language-asian="en" style:country-asian="US" style:font-name-complex="Calibri1" style:language-complex="ar" style:country-complex="SA"/>
    </style:style>
    <style:style style:name="T669" style:family="text">
      <style:text-properties fo:language="en" fo:country="US" fo:font-style="italic" officeooo:rsid="0009565b" style:font-style-asian="italic"/>
    </style:style>
    <style:style style:name="T670" style:family="text">
      <style:text-properties fo:language="en" fo:country="US" fo:font-style="italic" officeooo:rsid="0009565b" fo:background-color="transparent" loext:char-shading-value="0" style:font-style-asian="italic"/>
    </style:style>
    <style:style style:name="T671" style:family="text">
      <style:text-properties fo:language="en" fo:country="US" fo:font-style="italic" officeooo:rsid="0009565b" fo:background-color="transparent" loext:char-shading-value="0" style:font-style-asian="italic"/>
    </style:style>
    <style:style style:name="T672" style:family="text">
      <style:text-properties fo:language="en" fo:country="US" fo:font-style="normal" officeooo:rsid="0009565b" style:font-style-asian="normal" style:font-style-complex="normal"/>
    </style:style>
    <style:style style:name="T673" style:family="text">
      <style:text-properties fo:language="en" fo:country="US" fo:font-style="normal" officeooo:rsid="00353f8a" style:font-style-asian="normal" style:font-style-complex="normal"/>
    </style:style>
    <style:style style:name="T674" style:family="text">
      <style:text-properties fo:language="en" fo:country="US" fo:font-style="normal" officeooo:rsid="0009565b" fo:background-color="transparent" loext:char-shading-value="0" style:font-style-asian="normal" style:font-style-complex="normal"/>
    </style:style>
    <style:style style:name="T675" style:family="text">
      <style:text-properties fo:language="en" fo:country="US" fo:font-style="normal" officeooo:rsid="0009565b" fo:background-color="transparent" loext:char-shading-value="0" style:font-style-asian="normal" style:font-style-complex="normal"/>
    </style:style>
    <style:style style:name="T676" style:family="text">
      <style:text-properties fo:language="en" fo:country="US" fo:font-style="normal" officeooo:rsid="00353f8a" fo:background-color="transparent" loext:char-shading-value="0" style:font-style-asian="normal" style:font-style-complex="normal"/>
    </style:style>
    <style:style style:name="T677" style:family="text">
      <style:text-properties fo:language="en" fo:country="US" fo:font-style="normal" officeooo:rsid="00353f8a" fo:background-color="transparent" loext:char-shading-value="0" style:font-style-asian="normal" style:font-style-complex="normal"/>
    </style:style>
    <style:style style:name="T678" style:family="text">
      <style:text-properties fo:language="en" fo:country="US" style:font-name-asian="Calibri1" style:language-asian="en" style:country-asian="US" style:font-name-complex="Calibri1" style:language-complex="ar" style:country-complex="SA" fo:background-color="#ffffff"/>
    </style:style>
    <style:style style:name="T679" style:family="text">
      <style:text-properties fo:language="en" fo:country="US" fo:background-color="transparent" loext:char-shading-value="0"/>
    </style:style>
    <style:style style:name="T680" style:family="text">
      <style:text-properties fo:language="en" fo:country="US" fo:background-color="transparent" loext:char-shading-value="0" style:font-name-asian="Calibri1" style:language-asian="en" style:country-asian="US" style:font-name-complex="Calibri1" style:language-complex="ar" style:country-complex="SA"/>
    </style:style>
    <style:style style:name="T681" style:family="text">
      <style:text-properties fo:language="en" fo:country="US" fo:background-color="transparent" loext:char-shading-value="0" style:font-name-asian="Calibri1" style:language-asian="en" style:country-asian="US" style:font-name-complex="Calibri1" style:language-complex="ar" style:country-complex="SA"/>
    </style:style>
    <style:style style:name="T682" style:family="text">
      <style:text-properties fo:language="en" fo:country="US" fo:background-color="transparent" loext:char-shading-value="0"/>
    </style:style>
    <style:style style:name="T683" style:family="text">
      <style:text-properties officeooo:rsid="000f62e8"/>
    </style:style>
    <style:style style:name="T684" style:family="text">
      <style:text-properties officeooo:rsid="000fb8c9"/>
    </style:style>
    <style:style style:name="T685" style:family="text">
      <style:text-properties officeooo:rsid="00113e89"/>
    </style:style>
    <style:style style:name="T686" style:family="text">
      <style:text-properties officeooo:rsid="0014040b"/>
    </style:style>
    <style:style style:name="T687" style:family="text">
      <style:text-properties fo:language="uk" fo:country="UA"/>
    </style:style>
    <style:style style:name="T688" style:family="text">
      <style:text-properties fo:language="uk" fo:country="UA" fo:font-style="italic" style:font-style-asian="italic"/>
    </style:style>
    <style:style style:name="T689" style:family="text">
      <style:text-properties fo:language="uk" fo:country="UA" fo:font-style="italic" fo:background-color="transparent" loext:char-shading-value="0" style:font-style-asian="italic"/>
    </style:style>
    <style:style style:name="T690" style:family="text">
      <style:text-properties fo:language="uk" fo:country="UA" fo:font-style="italic" fo:background-color="transparent" loext:char-shading-value="0" style:font-style-asian="italic"/>
    </style:style>
    <style:style style:name="T691" style:family="text">
      <style:text-properties fo:language="uk" fo:country="UA" style:font-name-complex="Calibri Cyr"/>
    </style:style>
    <style:style style:name="T692" style:family="text">
      <style:text-properties fo:language="uk" fo:country="UA" fo:background-color="transparent" loext:char-shading-value="0"/>
    </style:style>
    <style:style style:name="T693" style:family="text">
      <style:text-properties fo:language="uk" fo:country="UA" fo:background-color="transparent" loext:char-shading-value="0"/>
    </style:style>
    <style:style style:name="T694" style:family="text">
      <style:text-properties officeooo:rsid="0014b318"/>
    </style:style>
    <style:style style:name="T695" style:family="text">
      <style:text-properties officeooo:rsid="0015ef67"/>
    </style:style>
    <style:style style:name="T696" style:family="text">
      <style:text-properties officeooo:rsid="00172df4"/>
    </style:style>
    <style:style style:name="T697" style:family="text">
      <style:text-properties style:text-position="0% 100%" fo:font-style="italic" style:font-style-asian="italic"/>
    </style:style>
    <style:style style:name="T698" style:family="text">
      <style:text-properties style:text-position="0% 100%" fo:font-style="italic" fo:background-color="transparent" loext:char-shading-value="0" style:font-style-asian="italic"/>
    </style:style>
    <style:style style:name="T699" style:family="text">
      <style:text-properties style:text-position="0% 100%" fo:font-style="italic" fo:background-color="transparent" loext:char-shading-value="0" style:font-style-asian="italic"/>
    </style:style>
    <style:style style:name="T700" style:family="text">
      <style:text-properties style:text-position="0% 100%" style:font-name="Arial2" fo:font-style="italic" fo:background-color="transparent" loext:char-shading-value="0" style:font-style-asian="italic"/>
    </style:style>
    <style:style style:name="T701" style:family="text">
      <style:text-properties officeooo:rsid="0018c9d8"/>
    </style:style>
    <style:style style:name="T702" style:family="text">
      <style:text-properties officeooo:rsid="001a8025"/>
    </style:style>
    <style:style style:name="T703" style:family="text">
      <style:text-properties officeooo:rsid="001bf2c5"/>
    </style:style>
    <style:style style:name="T704" style:family="text">
      <style:text-properties officeooo:rsid="001d197c"/>
    </style:style>
    <style:style style:name="T705" style:family="text">
      <style:text-properties officeooo:rsid="002099e4"/>
    </style:style>
    <style:style style:name="T706" style:family="text">
      <style:text-properties officeooo:rsid="0020a277"/>
    </style:style>
    <style:style style:name="T707" style:family="text">
      <style:text-properties officeooo:rsid="00230d88"/>
    </style:style>
    <style:style style:name="T708" style:family="text">
      <style:text-properties officeooo:rsid="00238ba2"/>
    </style:style>
    <style:style style:name="T709" style:family="text">
      <style:text-properties fo:language="fr" fo:country="FR" fo:font-style="italic" style:font-style-asian="italic"/>
    </style:style>
    <style:style style:name="T710" style:family="text">
      <style:text-properties officeooo:rsid="0025bb11"/>
    </style:style>
    <style:style style:name="T711" style:family="text">
      <style:text-properties officeooo:rsid="00c6447f"/>
    </style:style>
    <style:style style:name="T712" style:family="text">
      <style:text-properties officeooo:rsid="01d8b7ef"/>
    </style:style>
    <style:style style:name="T713" style:family="text">
      <style:text-properties style:font-name-complex="Calibri Cyr"/>
    </style:style>
    <style:style style:name="T714" style:family="text">
      <style:text-properties officeooo:rsid="0032577d" style:font-name-complex="Calibri Cyr"/>
    </style:style>
    <style:style style:name="T715" style:family="text">
      <style:text-properties style:font-name="Arial2"/>
    </style:style>
    <style:style style:name="T716" style:family="text">
      <style:text-properties style:font-name="Arial2" fo:font-size="12pt" fo:language="en" fo:country="US" officeooo:rsid="0032577d" style:font-name-asian="Calibri1" style:font-size-asian="12pt" style:language-asian="en" style:country-asian="US" style:font-name-complex="Calibri1" style:font-size-complex="12pt" style:language-complex="ar" style:country-complex="SA" fo:background-color="#ffffff"/>
    </style:style>
    <style:style style:name="T717" style:family="text">
      <style:text-properties style:font-name="Arial2" fo:font-size="12pt" fo:language="en" fo:country="US" style:font-name-asian="Calibri1" style:font-size-asian="12pt" style:language-asian="en" style:country-asian="US" style:font-name-complex="Calibri1" style:font-size-complex="12pt" style:language-complex="ar" style:country-complex="SA" fo:background-color="#ffffff"/>
    </style:style>
    <style:style style:name="T718" style:family="text">
      <style:text-properties style:font-name="Arial2" fo:font-size="12pt" fo:language="en" fo:country="US" style:font-size-asian="12pt" style:font-size-complex="12pt" fo:background-color="#ffffff"/>
    </style:style>
    <style:style style:name="T719" style:family="text">
      <style:text-properties style:font-name="Arial2" fo:font-size="12pt" fo:language="en" fo:country="US" fo:background-color="#ffff00" loext:char-shading-value="0" style:font-size-asian="12pt" style:font-size-complex="12pt"/>
    </style:style>
    <style:style style:name="T720" style:family="text">
      <style:text-properties style:font-name="Arial2" fo:font-size="12pt" fo:language="en" fo:country="US" fo:background-color="#ffff00" loext:char-shading-value="0" style:font-name-asian="Calibri1" style:font-size-asian="12pt" style:language-asian="en" style:country-asian="US" style:font-name-complex="Calibri1" style:font-size-complex="12pt" style:language-complex="ar" style:country-complex="SA"/>
    </style:style>
    <style:style style:name="T721" style:family="text">
      <style:text-properties style:font-name="Arial2" fo:font-size="12pt" fo:language="en" fo:country="US" officeooo:rsid="0032577d" fo:background-color="#ffff00" loext:char-shading-value="0" style:font-name-asian="Calibri1" style:font-size-asian="12pt" style:language-asian="en" style:country-asian="US" style:font-name-complex="Calibri1" style:font-size-complex="12pt" style:language-complex="ar" style:country-complex="SA"/>
    </style:style>
    <style:style style:name="T722" style:family="text">
      <style:text-properties style:font-name="Arial2" fo:font-size="12pt" fo:language="en" fo:country="US" fo:background-color="transparent" loext:char-shading-value="0" style:font-name-asian="Calibri1" style:font-size-asian="12pt" style:language-asian="en" style:country-asian="US" style:font-name-complex="Calibri1" style:font-size-complex="12pt" style:language-complex="ar" style:country-complex="SA"/>
    </style:style>
    <style:style style:name="T723" style:family="text">
      <style:text-properties style:font-name="Arial2" fo:font-size="12pt" fo:language="en" fo:country="US" fo:background-color="transparent" loext:char-shading-value="0" style:font-name-asian="Calibri1" style:font-size-asian="12pt" style:language-asian="en" style:country-asian="US" style:font-name-complex="Calibri1" style:font-size-complex="12pt" style:language-complex="ar" style:country-complex="SA"/>
    </style:style>
    <style:style style:name="T724" style:family="text">
      <style:text-properties style:font-name="Arial2" fo:font-size="12pt" fo:language="en" fo:country="US" officeooo:rsid="0032577d" fo:background-color="transparent" loext:char-shading-value="0" style:font-name-asian="Calibri1" style:font-size-asian="12pt" style:language-asian="en" style:country-asian="US" style:font-name-complex="Calibri1" style:font-size-complex="12pt" style:language-complex="ar" style:country-complex="SA"/>
    </style:style>
    <style:style style:name="T725" style:family="text">
      <style:text-properties style:font-name="Arial2" fo:font-size="12pt" fo:language="en" fo:country="US" officeooo:rsid="0032577d" fo:background-color="transparent" loext:char-shading-value="0" style:font-name-asian="Calibri1" style:font-size-asian="12pt" style:language-asian="en" style:country-asian="US" style:font-name-complex="Calibri1" style:font-size-complex="12pt" style:language-complex="ar" style:country-complex="SA"/>
    </style:style>
    <style:style style:name="T726" style:family="text">
      <style:text-properties style:font-name="Arial2" fo:font-size="12pt" fo:language="en" fo:country="US" fo:background-color="transparent" loext:char-shading-value="0" style:font-size-asian="12pt" style:font-size-complex="12pt"/>
    </style:style>
    <style:style style:name="T727" style:family="text">
      <style:text-properties style:font-name="Arial2" fo:font-size="12pt" fo:language="en" fo:country="US" fo:background-color="transparent" loext:char-shading-value="0" style:font-size-asian="12pt" style:font-size-complex="12pt"/>
    </style:style>
    <style:style style:name="T728" style:family="text">
      <style:text-properties style:font-name="Arial2" fo:font-size="12pt" fo:language="pl" fo:country="PL" style:font-name-asian="Calibri1" style:font-size-asian="12pt" style:language-asian="en" style:country-asian="US" style:font-name-complex="Calibri1" style:font-size-complex="12pt" style:language-complex="ar" style:country-complex="SA" fo:background-color="#ffffff"/>
    </style:style>
    <style:style style:name="T729" style:family="text">
      <style:text-properties style:font-name="Arial2" fo:font-size="12pt" fo:language="pl" fo:country="PL" fo:background-color="#ffff00" loext:char-shading-value="0" style:font-name-asian="Calibri1" style:font-size-asian="12pt" style:language-asian="en" style:country-asian="US" style:font-name-complex="Calibri1" style:font-size-complex="12pt" style:language-complex="ar" style:country-complex="SA"/>
    </style:style>
    <style:style style:name="T730" style:family="text">
      <style:text-properties style:font-name="Arial2" fo:font-size="12pt" fo:language="pl" fo:country="PL" fo:background-color="transparent" loext:char-shading-value="0" style:font-name-asian="Calibri1" style:font-size-asian="12pt" style:language-asian="en" style:country-asian="US" style:font-name-complex="Calibri1" style:font-size-complex="12pt" style:language-complex="ar" style:country-complex="SA"/>
    </style:style>
    <style:style style:name="T731" style:family="text">
      <style:text-properties style:font-name="Arial2" fo:font-size="12pt" fo:language="pl" fo:country="PL" fo:background-color="transparent" loext:char-shading-value="0" style:font-name-asian="Calibri1" style:font-size-asian="12pt" style:language-asian="en" style:country-asian="US" style:font-name-complex="Calibri1" style:font-size-complex="12pt" style:language-complex="ar" style:country-complex="SA"/>
    </style:style>
    <style:style style:name="T732" style:family="text">
      <style:text-properties style:font-name="Arial2" fo:font-size="12pt" fo:language="la" fo:country="VA" style:font-name-asian="Calibri1" style:font-size-asian="12pt" style:language-asian="en" style:country-asian="US" style:font-name-complex="Calibri1" style:font-size-complex="12pt" style:language-complex="ar" style:country-complex="SA" fo:background-color="#ffffff"/>
    </style:style>
    <style:style style:name="T733" style:family="text">
      <style:text-properties style:font-name="Arial2" fo:font-size="12pt" fo:language="la" fo:country="VA" fo:background-color="#ffff00" loext:char-shading-value="0" style:font-name-asian="Calibri1" style:font-size-asian="12pt" style:language-asian="en" style:country-asian="US" style:font-name-complex="Calibri1" style:font-size-complex="12pt" style:language-complex="ar" style:country-complex="SA"/>
    </style:style>
    <style:style style:name="T734" style:family="text">
      <style:text-properties style:font-name="Arial2" fo:font-size="12pt" fo:language="la" fo:country="VA" fo:background-color="transparent" loext:char-shading-value="0" style:font-name-asian="Calibri1" style:font-size-asian="12pt" style:language-asian="en" style:country-asian="US" style:font-name-complex="Calibri1" style:font-size-complex="12pt" style:language-complex="ar" style:country-complex="SA"/>
    </style:style>
    <style:style style:name="T735" style:family="text">
      <style:text-properties style:font-name="Arial2" fo:font-size="12pt" fo:language="la" fo:country="VA" fo:background-color="transparent" loext:char-shading-value="0" style:font-name-asian="Calibri1" style:font-size-asian="12pt" style:language-asian="en" style:country-asian="US" style:font-name-complex="Calibri1" style:font-size-complex="12pt" style:language-complex="ar" style:country-complex="SA"/>
    </style:style>
    <style:style style:name="T736" style:family="text">
      <style:text-properties style:font-name="Arial2" fo:language="de" fo:country="DE" fo:font-style="italic" style:font-style-asian="italic"/>
    </style:style>
    <style:style style:name="T737" style:family="text">
      <style:text-properties style:font-name="Arial2" fo:language="de" fo:country="DE" fo:font-style="italic" officeooo:rsid="000aea25" style:font-style-asian="italic"/>
    </style:style>
    <style:style style:name="T738" style:family="text">
      <style:text-properties style:font-name="Arial2" fo:language="de" fo:country="DE" fo:font-style="italic" fo:background-color="transparent" loext:char-shading-value="0" style:font-style-asian="italic"/>
    </style:style>
    <style:style style:name="T739" style:family="text">
      <style:text-properties style:font-name="Arial2" fo:language="de" fo:country="DE" fo:font-style="italic" officeooo:rsid="000aea25" fo:background-color="transparent" loext:char-shading-value="0" style:font-style-asian="italic"/>
    </style:style>
    <style:style style:name="T740" style:family="text">
      <style:text-properties style:font-name="Arial2" fo:language="de" fo:country="DE" fo:font-style="italic" officeooo:rsid="000aea25" fo:background-color="transparent" loext:char-shading-value="0" style:font-style-asian="italic"/>
    </style:style>
    <style:style style:name="T741" style:family="text">
      <style:text-properties style:font-name="Arial2" fo:language="de" fo:country="DE" fo:font-style="italic" fo:background-color="transparent" loext:char-shading-value="0" style:font-style-asian="italic"/>
    </style:style>
    <style:style style:name="T742" style:family="text">
      <style:text-properties style:font-name="Arial2" fo:language="pl" fo:country="PL"/>
    </style:style>
    <style:style style:name="T743" style:family="text">
      <style:text-properties style:font-name="Arial2" fo:language="pl" fo:country="PL" fo:font-style="italic" style:font-style-asian="italic"/>
    </style:style>
    <style:style style:name="T744" style:family="text">
      <style:text-properties style:font-name="Arial2" fo:language="pl" fo:country="PL" fo:font-style="italic" officeooo:rsid="00230d88" style:font-style-asian="italic"/>
    </style:style>
    <style:style style:name="T745" style:family="text">
      <style:text-properties style:font-name="Arial2" fo:language="pl" fo:country="PL" fo:font-style="italic" officeooo:rsid="000aea25" style:font-style-asian="italic"/>
    </style:style>
    <style:style style:name="T746" style:family="text">
      <style:text-properties style:font-name="Arial2" fo:language="pl" fo:country="PL" fo:font-style="italic" officeooo:rsid="002335bd" style:font-style-asian="italic" style:font-style-complex="normal"/>
    </style:style>
    <style:style style:name="T747" style:family="text">
      <style:text-properties style:font-name="Arial2" fo:language="pl" fo:country="PL" fo:font-style="italic" fo:background-color="transparent" loext:char-shading-value="0" style:font-style-asian="italic"/>
    </style:style>
    <style:style style:name="T748" style:family="text">
      <style:text-properties style:font-name="Arial2" fo:language="pl" fo:country="PL" fo:font-style="italic" officeooo:rsid="00230d88" fo:background-color="transparent" loext:char-shading-value="0" style:font-style-asian="italic"/>
    </style:style>
    <style:style style:name="T749" style:family="text">
      <style:text-properties style:font-name="Arial2" fo:language="pl" fo:country="PL" fo:font-style="italic" officeooo:rsid="00230d88" fo:background-color="transparent" loext:char-shading-value="0" style:font-style-asian="italic"/>
    </style:style>
    <style:style style:name="T750" style:family="text">
      <style:text-properties style:font-name="Arial2" fo:language="pl" fo:country="PL" fo:font-style="italic" officeooo:rsid="000aea25" fo:background-color="transparent" loext:char-shading-value="0" style:font-style-asian="italic"/>
    </style:style>
    <style:style style:name="T751" style:family="text">
      <style:text-properties style:font-name="Arial2" fo:language="pl" fo:country="PL" fo:font-style="italic" officeooo:rsid="000aea25" fo:background-color="transparent" loext:char-shading-value="0" style:font-style-asian="italic"/>
    </style:style>
    <style:style style:name="T752" style:family="text">
      <style:text-properties style:font-name="Arial2" fo:language="pl" fo:country="PL" fo:font-style="italic" officeooo:rsid="002335bd" fo:background-color="transparent" loext:char-shading-value="0" style:font-style-asian="italic" style:font-style-complex="normal"/>
    </style:style>
    <style:style style:name="T753" style:family="text">
      <style:text-properties style:font-name="Arial2" fo:language="pl" fo:country="PL" fo:font-style="italic" officeooo:rsid="002335bd" fo:background-color="transparent" loext:char-shading-value="0" style:font-style-asian="italic" style:font-style-complex="normal"/>
    </style:style>
    <style:style style:name="T754" style:family="text">
      <style:text-properties style:font-name="Arial2" fo:language="pl" fo:country="PL" fo:font-style="italic" fo:background-color="transparent" loext:char-shading-value="0" style:font-style-asian="italic"/>
    </style:style>
    <style:style style:name="T755" style:family="text">
      <style:text-properties style:font-name="Arial2" fo:language="pl" fo:country="PL" fo:background-color="transparent" loext:char-shading-value="0"/>
    </style:style>
    <style:style style:name="T756" style:family="text">
      <style:text-properties style:font-name="Arial2" fo:language="pl" fo:country="PL" fo:background-color="transparent" loext:char-shading-value="0"/>
    </style:style>
    <style:style style:name="T757" style:family="text">
      <style:text-properties style:font-name="Arial2" fo:font-style="italic" style:font-style-asian="italic"/>
    </style:style>
    <style:style style:name="T758" style:family="text">
      <style:text-properties style:font-name="Arial2" fo:font-style="italic" officeooo:rsid="000aea25" style:font-style-asian="italic"/>
    </style:style>
    <style:style style:name="T759" style:family="text">
      <style:text-properties style:font-name="Arial2" fo:font-style="italic" fo:background-color="transparent" loext:char-shading-value="0" style:font-style-asian="italic"/>
    </style:style>
    <style:style style:name="T760" style:family="text">
      <style:text-properties style:font-name="Arial2" fo:font-style="italic" officeooo:rsid="000aea25" fo:background-color="transparent" loext:char-shading-value="0" style:font-style-asian="italic"/>
    </style:style>
    <style:style style:name="T761" style:family="text">
      <style:text-properties style:font-name="Arial2" fo:font-style="italic" officeooo:rsid="000aea25" fo:background-color="transparent" loext:char-shading-value="0" style:font-style-asian="italic"/>
    </style:style>
    <style:style style:name="T762" style:family="text">
      <style:text-properties style:font-name="Arial2" fo:font-style="italic" fo:background-color="transparent" loext:char-shading-value="0" style:font-style-asian="italic"/>
    </style:style>
    <style:style style:name="T763" style:family="text">
      <style:text-properties style:font-name="Arial2" fo:language="la" fo:country="VA"/>
    </style:style>
    <style:style style:name="T764" style:family="text">
      <style:text-properties style:font-name="Arial2" fo:language="la" fo:country="VA" officeooo:rsid="000aea25"/>
    </style:style>
    <style:style style:name="T765" style:family="text">
      <style:text-properties style:font-name="Arial2" fo:language="la" fo:country="VA" fo:font-style="normal" style:font-style-asian="normal" style:font-style-complex="normal"/>
    </style:style>
    <style:style style:name="T766" style:family="text">
      <style:text-properties style:font-name="Arial2" fo:language="la" fo:country="VA" fo:font-style="normal" fo:background-color="transparent" loext:char-shading-value="0" style:font-style-asian="normal" style:font-style-complex="normal"/>
    </style:style>
    <style:style style:name="T767" style:family="text">
      <style:text-properties style:font-name="Arial2" fo:language="la" fo:country="VA" fo:font-style="normal" fo:background-color="transparent" loext:char-shading-value="0" style:font-style-asian="normal" style:font-style-complex="normal"/>
    </style:style>
    <style:style style:name="T768" style:family="text">
      <style:text-properties style:font-name="Arial2" fo:language="la" fo:country="VA" fo:background-color="transparent" loext:char-shading-value="0"/>
    </style:style>
    <style:style style:name="T769" style:family="text">
      <style:text-properties style:font-name="Arial2" fo:language="la" fo:country="VA" officeooo:rsid="000aea25" fo:background-color="transparent" loext:char-shading-value="0"/>
    </style:style>
    <style:style style:name="T770" style:family="text">
      <style:text-properties style:font-name="Arial2" fo:language="la" fo:country="VA" officeooo:rsid="000aea25" fo:background-color="transparent" loext:char-shading-value="0"/>
    </style:style>
    <style:style style:name="T771" style:family="text">
      <style:text-properties style:font-name="Arial2" fo:language="la" fo:country="VA" fo:background-color="transparent" loext:char-shading-value="0"/>
    </style:style>
    <style:style style:name="T772" style:family="text">
      <style:text-properties style:font-name="Arial2" officeooo:rsid="000aea25"/>
    </style:style>
    <style:style style:name="T773" style:family="text">
      <style:text-properties style:font-name="Arial2" fo:font-style="normal" style:font-style-asian="normal" style:font-style-complex="normal"/>
    </style:style>
    <style:style style:name="T774" style:family="text">
      <style:text-properties style:font-name="Arial2" fo:font-style="normal" fo:background-color="transparent" loext:char-shading-value="0" style:font-style-asian="normal" style:font-style-complex="normal"/>
    </style:style>
    <style:style style:name="T775" style:family="text">
      <style:text-properties style:font-name="Arial2" fo:font-style="normal" fo:background-color="transparent" loext:char-shading-value="0" style:font-style-asian="normal" style:font-style-complex="normal"/>
    </style:style>
    <style:style style:name="T776" style:family="text">
      <style:text-properties style:font-name="Arial2" fo:background-color="transparent" loext:char-shading-value="0"/>
    </style:style>
    <style:style style:name="T777" style:family="text">
      <style:text-properties style:font-name="Arial2" officeooo:rsid="000aea25" fo:background-color="transparent" loext:char-shading-value="0"/>
    </style:style>
    <style:style style:name="T778" style:family="text">
      <style:text-properties style:font-name="Arial2" officeooo:rsid="000aea25" fo:background-color="transparent" loext:char-shading-value="0"/>
    </style:style>
    <style:style style:name="T779" style:family="text">
      <style:text-properties style:font-name="Arial2" fo:background-color="transparent" loext:char-shading-value="0"/>
    </style:style>
    <style:style style:name="T780" style:family="text">
      <style:text-properties officeooo:rsid="002bc246"/>
    </style:style>
    <style:style style:name="T781" style:family="text">
      <style:text-properties officeooo:rsid="002bef0b"/>
    </style:style>
    <style:style style:name="T782" style:family="text">
      <style:text-properties officeooo:rsid="002da11d"/>
    </style:style>
    <style:style style:name="T783" style:family="text">
      <style:text-properties officeooo:rsid="002e39e1"/>
    </style:style>
    <style:style style:name="T784" style:family="text">
      <style:text-properties fo:font-weight="normal" style:font-weight-asian="normal" style:font-weight-complex="normal"/>
    </style:style>
    <style:style style:name="T785" style:family="text">
      <style:text-properties fo:font-weight="normal" officeooo:rsid="00c6447f" style:font-weight-asian="normal" style:font-weight-complex="normal"/>
    </style:style>
    <style:style style:name="T786" style:family="text">
      <style:text-properties officeooo:rsid="0032577d"/>
    </style:style>
    <style:style style:name="T787" style:family="text">
      <style:text-properties fo:background-color="#ffff00" loext:char-shading-value="0"/>
    </style:style>
    <style:style style:name="T788" style:family="text">
      <style:text-properties fo:background-color="#ffffff"/>
    </style:style>
    <style:style style:name="T789" style:family="text">
      <style:text-properties officeooo:rsid="0034c689"/>
    </style:style>
    <style:style style:name="T790" style:family="text">
      <style:text-properties officeooo:rsid="00375ab4"/>
    </style:style>
    <style:style style:name="T791" style:family="text">
      <style:text-properties officeooo:rsid="003adeb3"/>
    </style:style>
    <style:style style:name="T792" style:family="text">
      <style:text-properties officeooo:rsid="003c81c9"/>
    </style:style>
    <style:style style:name="T793" style:family="text">
      <style:text-properties fo:background-color="transparent" loext:char-shading-value="0"/>
    </style:style>
    <style:style style:name="T794" style:family="text">
      <style:text-properties fo:background-color="transparent" loext:char-shading-value="0"/>
    </style:style>
    <style:style style:name="T795" style:family="text">
      <style:text-properties officeooo:rsid="00077554" fo:background-color="transparent" loext:char-shading-value="0"/>
    </style:style>
    <style:style style:name="T796" style:family="text">
      <style:text-properties officeooo:rsid="00077554" fo:background-color="transparent" loext:char-shading-value="0"/>
    </style:style>
    <style:style style:name="T797" style:family="text">
      <style:text-properties officeooo:rsid="002da11d" fo:background-color="transparent" loext:char-shading-value="0"/>
    </style:style>
    <style:style style:name="T798" style:family="text">
      <style:text-properties officeooo:rsid="002da11d" fo:background-color="transparent" loext:char-shading-value="0"/>
    </style:style>
    <style:style style:name="T799" style:family="text">
      <style:text-properties officeooo:rsid="002e39e1" fo:background-color="transparent" loext:char-shading-value="0"/>
    </style:style>
    <style:style style:name="T800" style:family="text">
      <style:text-properties officeooo:rsid="002e39e1" fo:background-color="transparent" loext:char-shading-value="0"/>
    </style:style>
    <style:style style:name="T801" style:family="text">
      <style:text-properties officeooo:rsid="0034c689" fo:background-color="transparent" loext:char-shading-value="0"/>
    </style:style>
    <style:style style:name="T802" style:family="text">
      <style:text-properties officeooo:rsid="0034c689" fo:background-color="transparent" loext:char-shading-value="0"/>
    </style:style>
    <style:style style:name="T803" style:family="text">
      <style:text-properties officeooo:rsid="000a3507" fo:background-color="transparent" loext:char-shading-value="0"/>
    </style:style>
    <style:style style:name="T804" style:family="text">
      <style:text-properties officeooo:rsid="000a3507" fo:background-color="transparent" loext:char-shading-value="0"/>
    </style:style>
    <style:style style:name="T805" style:family="text">
      <style:text-properties officeooo:rsid="000cfe07" fo:background-color="transparent" loext:char-shading-value="0"/>
    </style:style>
    <style:style style:name="T806" style:family="text">
      <style:text-properties officeooo:rsid="000cfe07" fo:background-color="transparent" loext:char-shading-value="0"/>
    </style:style>
    <style:style style:name="T807" style:family="text">
      <style:text-properties officeooo:rsid="000e222f" fo:background-color="transparent" loext:char-shading-value="0"/>
    </style:style>
    <style:style style:name="T808" style:family="text">
      <style:text-properties officeooo:rsid="000e222f" fo:background-color="transparent" loext:char-shading-value="0"/>
    </style:style>
    <style:style style:name="T809" style:family="text">
      <style:text-properties officeooo:rsid="00113e89" fo:background-color="transparent" loext:char-shading-value="0"/>
    </style:style>
    <style:style style:name="T810" style:family="text">
      <style:text-properties officeooo:rsid="00113e89" fo:background-color="transparent" loext:char-shading-value="0"/>
    </style:style>
    <style:style style:name="T811" style:family="text">
      <style:text-properties officeooo:rsid="0014040b" fo:background-color="transparent" loext:char-shading-value="0"/>
    </style:style>
    <style:style style:name="T812" style:family="text">
      <style:text-properties officeooo:rsid="0014040b" fo:background-color="transparent" loext:char-shading-value="0"/>
    </style:style>
    <style:style style:name="T813" style:family="text">
      <style:text-properties officeooo:rsid="001bf2c5" fo:background-color="transparent" loext:char-shading-value="0"/>
    </style:style>
    <style:style style:name="T814" style:family="text">
      <style:text-properties officeooo:rsid="001bf2c5" fo:background-color="transparent" loext:char-shading-value="0"/>
    </style:style>
    <style:style style:name="T815" style:family="text">
      <style:text-properties officeooo:rsid="0009565b" fo:background-color="transparent" loext:char-shading-value="0"/>
    </style:style>
    <style:style style:name="T816" style:family="text">
      <style:text-properties officeooo:rsid="0009565b" fo:background-color="transparent" loext:char-shading-value="0"/>
    </style:style>
    <style:style style:name="T817" style:family="text">
      <style:text-properties officeooo:rsid="000aea25" fo:background-color="transparent" loext:char-shading-value="0"/>
    </style:style>
    <style:style style:name="T818" style:family="text">
      <style:text-properties officeooo:rsid="000aea25" fo:background-color="transparent" loext:char-shading-value="0"/>
    </style:style>
    <style:style style:name="T819" style:family="text">
      <style:text-properties officeooo:rsid="002bc246" fo:background-color="transparent" loext:char-shading-value="0"/>
    </style:style>
    <style:style style:name="T820" style:family="text">
      <style:text-properties officeooo:rsid="002bc246" fo:background-color="transparent" loext:char-shading-value="0"/>
    </style:style>
    <style:style style:name="T821" style:family="text">
      <style:text-properties officeooo:rsid="00375ab4" fo:background-color="transparent" loext:char-shading-value="0"/>
    </style:style>
    <style:style style:name="T822" style:family="text">
      <style:text-properties officeooo:rsid="00375ab4" fo:background-color="transparent" loext:char-shading-value="0"/>
    </style:style>
    <style:style style:name="T823" style:family="text">
      <style:text-properties officeooo:rsid="000f62e8" fo:background-color="transparent" loext:char-shading-value="0"/>
    </style:style>
    <style:style style:name="T824" style:family="text">
      <style:text-properties officeooo:rsid="000f62e8" fo:background-color="transparent" loext:char-shading-value="0"/>
    </style:style>
    <style:style style:name="T825" style:family="text">
      <style:text-properties officeooo:rsid="000fb8c9" fo:background-color="transparent" loext:char-shading-value="0"/>
    </style:style>
    <style:style style:name="T826" style:family="text">
      <style:text-properties officeooo:rsid="000fb8c9" fo:background-color="transparent" loext:char-shading-value="0"/>
    </style:style>
    <style:style style:name="T827" style:family="text">
      <style:text-properties officeooo:rsid="0014b318" fo:background-color="transparent" loext:char-shading-value="0"/>
    </style:style>
    <style:style style:name="T828" style:family="text">
      <style:text-properties officeooo:rsid="0014b318" fo:background-color="transparent" loext:char-shading-value="0"/>
    </style:style>
    <style:style style:name="T829" style:family="text">
      <style:text-properties officeooo:rsid="0015ef67" fo:background-color="transparent" loext:char-shading-value="0"/>
    </style:style>
    <style:style style:name="T830" style:family="text">
      <style:text-properties officeooo:rsid="0015ef67" fo:background-color="transparent" loext:char-shading-value="0"/>
    </style:style>
    <style:style style:name="T831" style:family="text">
      <style:text-properties officeooo:rsid="00172df4" fo:background-color="transparent" loext:char-shading-value="0"/>
    </style:style>
    <style:style style:name="T832" style:family="text">
      <style:text-properties officeooo:rsid="00172df4" fo:background-color="transparent" loext:char-shading-value="0"/>
    </style:style>
    <style:style style:name="T833" style:family="text">
      <style:text-properties officeooo:rsid="0018c9d8" fo:background-color="transparent" loext:char-shading-value="0"/>
    </style:style>
    <style:style style:name="T834" style:family="text">
      <style:text-properties officeooo:rsid="0018c9d8" fo:background-color="transparent" loext:char-shading-value="0"/>
    </style:style>
    <style:style style:name="T835" style:family="text">
      <style:text-properties officeooo:rsid="001a8025" fo:background-color="transparent" loext:char-shading-value="0"/>
    </style:style>
    <style:style style:name="T836" style:family="text">
      <style:text-properties officeooo:rsid="001a8025" fo:background-color="transparent" loext:char-shading-value="0"/>
    </style:style>
    <style:style style:name="T837" style:family="text">
      <style:text-properties officeooo:rsid="001d197c" fo:background-color="transparent" loext:char-shading-value="0"/>
    </style:style>
    <style:style style:name="T838" style:family="text">
      <style:text-properties officeooo:rsid="001d197c" fo:background-color="transparent" loext:char-shading-value="0"/>
    </style:style>
    <style:style style:name="T839" style:family="text">
      <style:text-properties officeooo:rsid="003e2b10"/>
    </style:style>
    <style:style style:name="T840" style:family="text">
      <style:text-properties officeooo:rsid="003f4669"/>
    </style:style>
    <style:style style:name="T841" style:family="text">
      <style:text-properties officeooo:rsid="00411e9c"/>
    </style:style>
    <style:style style:name="T842" style:family="text">
      <style:text-properties officeooo:rsid="0041fc5e"/>
    </style:style>
    <style:style style:name="T843" style:family="text">
      <style:text-properties fo:font-size="12pt" fo:language="en" fo:country="US" fo:background-color="transparent" loext:char-shading-value="0" style:font-name-asian="Calibri1" style:font-size-asian="12pt" style:language-asian="en" style:country-asian="US" style:font-name-complex="Calibri1" style:font-size-complex="12pt" style:language-complex="ar" style:country-complex="SA"/>
    </style:style>
    <style:style style:name="T844" style:family="text">
      <style:text-properties fo:font-size="12pt" fo:language="en" fo:country="US" officeooo:rsid="0032577d" fo:background-color="transparent" loext:char-shading-value="0" style:font-name-asian="Calibri1" style:font-size-asian="12pt" style:language-asian="en" style:country-asian="US" style:font-name-complex="Calibri1" style:font-size-complex="12pt" style:language-complex="ar" style:country-complex="SA"/>
    </style:style>
    <style:style style:name="T845" style:family="text">
      <style:text-properties fo:font-size="12pt" fo:language="en" fo:country="US" fo:background-color="transparent" loext:char-shading-value="0" style:font-size-asian="12pt" style:font-size-complex="12pt"/>
    </style:style>
    <style:style style:name="T846" style:family="text">
      <style:text-properties fo:font-size="12pt" fo:language="en" fo:country="US" fo:font-style="italic" fo:font-weight="bold" style:font-size-asian="12pt" style:font-style-asian="italic" style:font-weight-asian="bold" style:font-size-complex="12pt" style:font-style-complex="italic"/>
    </style:style>
    <style:style style:name="T847" style:family="text">
      <style:text-properties fo:font-size="12pt" fo:language="en" fo:country="US" fo:font-style="italic" style:font-size-asian="12pt" style:font-style-asian="italic" style:font-size-complex="12pt" style:font-style-complex="italic"/>
    </style:style>
    <style:style style:name="T848" style:family="text">
      <style:text-properties fo:font-size="12pt" fo:language="en" fo:country="US" fo:font-style="normal" fo:font-weight="normal" officeooo:rsid="0006a254" style:font-size-asian="12pt" style:font-style-asian="normal" style:font-weight-asian="normal" style:font-size-complex="12pt" style:font-style-complex="normal" style:font-weight-complex="normal"/>
    </style:style>
    <style:style style:name="T849" style:family="text">
      <style:text-properties fo:font-size="12pt" fo:language="en" fo:country="US" fo:font-weight="normal" style:font-size-asian="12pt" style:font-weight-asian="normal" style:font-size-complex="12pt" style:font-weight-complex="normal"/>
    </style:style>
    <style:style style:name="T850" style:family="text">
      <style:text-properties fo:font-size="12pt" fo:language="la" fo:country="VA" fo:background-color="transparent" loext:char-shading-value="0" style:font-name-asian="Calibri1" style:font-size-asian="12pt" style:language-asian="en" style:country-asian="US" style:font-name-complex="Calibri1" style:font-size-complex="12pt" style:language-complex="ar" style:country-complex="SA"/>
    </style:style>
    <style:style style:name="T851" style:family="text">
      <style:text-properties fo:font-size="12pt" fo:language="pl" fo:country="PL" fo:background-color="transparent" loext:char-shading-value="0" style:font-name-asian="Calibri1" style:font-size-asian="12pt" style:language-asian="en" style:country-asian="US" style:font-name-complex="Calibri1" style:font-size-complex="12pt" style:language-complex="ar" style:country-complex="SA"/>
    </style:style>
    <style:style style:name="T852" style:family="text">
      <style:text-properties fo:font-size="12pt" fo:language="pl" fo:country="PL" fo:font-style="italic" fo:font-weight="normal" style:font-size-asian="12pt" style:font-style-asian="italic" style:font-weight-asian="normal" style:font-size-complex="12pt" style:font-weight-complex="normal"/>
    </style:style>
    <style:style style:name="T853" style:family="text">
      <style:text-properties fo:font-size="12pt" fo:language="pl" fo:country="PL" fo:font-style="italic" fo:font-weight="normal" officeooo:rsid="0006a254" style:font-size-asian="12pt" style:font-style-asian="italic" style:font-weight-asian="normal" style:font-size-complex="12pt" style:font-weight-complex="normal"/>
    </style:style>
    <style:style style:name="T854" style:family="text">
      <style:text-properties style:font-name="Arial2" fo:language="en" fo:country="US" fo:background-color="transparent" loext:char-shading-value="0" style:font-name-asian="Calibri1" style:language-asian="en" style:country-asian="US" style:font-name-complex="Calibri1" style:language-complex="ar" style:country-complex="SA"/>
    </style:style>
    <style:style style:name="T855" style:family="text">
      <style:text-properties style:font-name="Arial2" fo:language="en" fo:country="US" fo:background-color="transparent" loext:char-shading-value="0"/>
    </style:style>
    <style:style style:name="T856" style:family="text">
      <style:text-properties style:font-name="Arial2" fo:language="en" fo:country="US" fo:font-style="italic" officeooo:rsid="0009565b" fo:background-color="transparent" loext:char-shading-value="0" style:font-style-asian="italic"/>
    </style:style>
    <style:style style:name="T857" style:family="text">
      <style:text-properties style:font-name="Arial2" fo:language="en" fo:country="US" fo:font-style="normal" officeooo:rsid="0009565b" fo:background-color="transparent" loext:char-shading-value="0" style:font-style-asian="normal" style:font-style-complex="normal"/>
    </style:style>
    <style:style style:name="T858" style:family="text">
      <style:text-properties style:font-name="Arial2" fo:language="en" fo:country="US" fo:font-style="normal" officeooo:rsid="00353f8a" fo:background-color="transparent" loext:char-shading-value="0" style:font-style-asian="normal" style:font-style-complex="normal"/>
    </style:style>
    <style:style style:name="T859" style:family="text">
      <style:text-properties style:font-name="Arial2" fo:language="de" fo:country="DE" fo:background-color="transparent" loext:char-shading-value="0" style:font-name-asian="Calibri1" style:language-asian="en" style:country-asian="US" style:font-name-complex="Calibri1" style:language-complex="ar" style:country-complex="SA"/>
    </style:style>
    <style:style style:name="T860" style:family="text">
      <style:text-properties style:font-name="Arial2" fo:language="de" fo:country="DE" fo:background-color="transparent" loext:char-shading-value="0"/>
    </style:style>
    <style:style style:name="T861" style:family="text">
      <style:text-properties style:font-name="Arial2" fo:language="de" fo:country="DE" officeooo:rsid="000cfe07" fo:background-color="transparent" loext:char-shading-value="0"/>
    </style:style>
    <style:style style:name="T862" style:family="text">
      <style:text-properties style:font-name="Arial2" fo:language="de" fo:country="DE" officeooo:rsid="000aea25" fo:background-color="transparent" loext:char-shading-value="0"/>
    </style:style>
    <style:style style:name="T863" style:family="text">
      <style:text-properties style:font-name="Arial2" fo:language="de" fo:country="DE" officeooo:rsid="000e222f" fo:background-color="transparent" loext:char-shading-value="0"/>
    </style:style>
    <style:style style:name="T864" style:family="text">
      <style:text-properties style:font-name="Arial2" fo:language="de" fo:country="DE" officeooo:rsid="00113e89" fo:background-color="transparent" loext:char-shading-value="0"/>
    </style:style>
    <style:style style:name="T865" style:family="text">
      <style:text-properties style:font-name="Arial2" fo:language="de" fo:country="DE" officeooo:rsid="0012950f" fo:background-color="transparent" loext:char-shading-value="0"/>
    </style:style>
    <style:style style:name="T866" style:family="text">
      <style:text-properties style:font-name="Arial2" fo:language="de" fo:country="DE" officeooo:rsid="001d197c" fo:background-color="transparent" loext:char-shading-value="0"/>
    </style:style>
    <style:style style:name="T867" style:family="text">
      <style:text-properties style:font-name="Arial2" fo:language="de" fo:country="DE" fo:font-style="italic" officeooo:rsid="00077554" fo:background-color="transparent" loext:char-shading-value="0" style:font-style-asian="italic"/>
    </style:style>
    <style:style style:name="T868" style:family="text">
      <style:text-properties style:font-name="Arial2" fo:language="de" fo:country="DE" fo:font-style="italic" fo:background-color="transparent" loext:char-shading-value="0" style:font-style-asian="italic"/>
    </style:style>
    <style:style style:name="T869" style:family="text">
      <style:text-properties style:font-name="Arial2" fo:language="de" fo:country="DE" fo:font-style="italic" officeooo:rsid="000cfe07" fo:background-color="transparent" loext:char-shading-value="0" style:font-style-asian="italic"/>
    </style:style>
    <style:style style:name="T870" style:family="text">
      <style:text-properties style:font-name="Arial2" fo:language="de" fo:country="DE" fo:font-style="italic" officeooo:rsid="000f62e8" fo:background-color="transparent" loext:char-shading-value="0" style:font-style-asian="italic" style:font-style-complex="normal"/>
    </style:style>
    <style:style style:name="T871" style:family="text">
      <style:text-properties style:font-name="Arial2" fo:language="de" fo:country="DE" fo:font-style="italic" fo:background-color="transparent" loext:char-shading-value="0" style:font-style-asian="italic" style:font-style-complex="normal"/>
    </style:style>
    <style:style style:name="T872" style:family="text">
      <style:text-properties style:font-name="Arial2" fo:language="de" fo:country="DE" fo:font-style="italic" officeooo:rsid="000aea25" fo:background-color="transparent" loext:char-shading-value="0" style:font-style-asian="italic"/>
    </style:style>
    <style:style style:name="T873" style:family="text">
      <style:text-properties style:font-name="Arial2" fo:language="de" fo:country="DE" fo:font-style="italic" fo:background-color="transparent" loext:char-shading-value="0" style:font-style-asian="italic" style:font-style-complex="italic"/>
    </style:style>
    <style:style style:name="T874" style:family="text">
      <style:text-properties style:font-name="Arial2" fo:language="de" fo:country="DE" fo:font-style="italic" officeooo:rsid="000f62e8" fo:background-color="transparent" loext:char-shading-value="0" style:font-style-asian="italic"/>
    </style:style>
    <style:style style:name="T875" style:family="text">
      <style:text-properties style:font-name="Arial2" fo:language="de" fo:country="DE" fo:font-style="italic" officeooo:rsid="000e222f" fo:background-color="transparent" loext:char-shading-value="0" style:font-style-asian="italic"/>
    </style:style>
    <style:style style:name="T876" style:family="text">
      <style:text-properties style:font-name="Arial2" fo:language="de" fo:country="DE" fo:font-style="italic" officeooo:rsid="00113e89" fo:background-color="transparent" loext:char-shading-value="0" style:font-style-asian="italic"/>
    </style:style>
    <style:style style:name="T877" style:family="text">
      <style:text-properties style:font-name="Arial2" fo:language="de" fo:country="DE" fo:font-style="italic" officeooo:rsid="000fb8c9" fo:background-color="transparent" loext:char-shading-value="0" style:font-style-asian="italic"/>
    </style:style>
    <style:style style:name="T878" style:family="text">
      <style:text-properties style:font-name="Arial2" fo:language="de" fo:country="DE" fo:font-style="italic" officeooo:rsid="00172df4" fo:background-color="transparent" loext:char-shading-value="0" style:font-style-asian="italic"/>
    </style:style>
    <style:style style:name="T879" style:family="text">
      <style:text-properties style:font-name="Arial2" fo:language="de" fo:country="DE" fo:font-style="italic" officeooo:rsid="001d197c" fo:background-color="transparent" loext:char-shading-value="0" style:font-style-asian="italic"/>
    </style:style>
    <style:style style:name="T880" style:family="text">
      <style:text-properties style:font-name="Arial2" fo:language="de" fo:country="DE" fo:font-style="normal" officeooo:rsid="000813d5" fo:background-color="transparent" loext:char-shading-value="0" style:font-style-asian="normal" style:font-style-complex="normal"/>
    </style:style>
    <style:style style:name="T881" style:family="text">
      <style:text-properties style:font-name="Arial2" fo:language="de" fo:country="DE" fo:font-style="normal" fo:background-color="transparent" loext:char-shading-value="0" style:font-style-asian="normal" style:font-style-complex="normal"/>
    </style:style>
    <style:style style:name="T882" style:family="text">
      <style:text-properties style:font-name="Arial2" fo:language="de" fo:country="DE" fo:font-style="normal" officeooo:rsid="000cfe07" fo:background-color="transparent" loext:char-shading-value="0" style:font-style-asian="normal" style:font-style-complex="normal"/>
    </style:style>
    <style:style style:name="T883" style:family="text">
      <style:text-properties style:font-name="Arial2" fo:font-size="12pt" fo:language="en" fo:country="US" fo:background-color="transparent" loext:char-shading-value="0" style:font-name-asian="Calibri1" style:font-size-asian="12pt" style:language-asian="en" style:country-asian="US" style:font-name-complex="Calibri1" style:font-size-complex="12pt" style:language-complex="ar" style:country-complex="SA"/>
    </style:style>
    <style:style style:name="T884" style:family="text">
      <style:text-properties style:font-name="Arial2" fo:font-size="12pt" fo:language="en" fo:country="US" officeooo:rsid="0032577d" fo:background-color="transparent" loext:char-shading-value="0" style:font-name-asian="Calibri1" style:font-size-asian="12pt" style:language-asian="en" style:country-asian="US" style:font-name-complex="Calibri1" style:font-size-complex="12pt" style:language-complex="ar" style:country-complex="SA"/>
    </style:style>
    <style:style style:name="T885" style:family="text">
      <style:text-properties style:font-name="Arial2" fo:font-size="12pt" fo:language="en" fo:country="US" fo:background-color="transparent" loext:char-shading-value="0" style:font-size-asian="12pt" style:font-size-complex="12pt"/>
    </style:style>
    <style:style style:name="T886" style:family="text">
      <style:text-properties style:font-name="Arial2" fo:font-size="12pt" fo:language="la" fo:country="VA" fo:background-color="transparent" loext:char-shading-value="0" style:font-name-asian="Calibri1" style:font-size-asian="12pt" style:language-asian="en" style:country-asian="US" style:font-name-complex="Calibri1" style:font-size-complex="12pt" style:language-complex="ar" style:country-complex="SA"/>
    </style:style>
    <style:style style:name="T887" style:family="text">
      <style:text-properties style:font-name="Arial2" fo:font-size="12pt" fo:language="pl" fo:country="PL" fo:background-color="transparent" loext:char-shading-value="0" style:font-name-asian="Calibri1" style:font-size-asian="12pt" style:language-asian="en" style:country-asian="US" style:font-name-complex="Calibri1" style:font-size-complex="12pt" style:language-complex="ar" style:country-complex="SA"/>
    </style:style>
    <style:style style:name="T888" style:family="text">
      <style:text-properties style:font-name="Arial2" officeooo:rsid="00077554" fo:background-color="transparent" loext:char-shading-value="0"/>
    </style:style>
    <style:style style:name="T889" style:family="text">
      <style:text-properties style:font-name="Arial2" fo:background-color="transparent" loext:char-shading-value="0"/>
    </style:style>
    <style:style style:name="T890" style:family="text">
      <style:text-properties style:font-name="Arial2" officeooo:rsid="002da11d" fo:background-color="transparent" loext:char-shading-value="0"/>
    </style:style>
    <style:style style:name="T891" style:family="text">
      <style:text-properties style:font-name="Arial2" officeooo:rsid="002e39e1" fo:background-color="transparent" loext:char-shading-value="0"/>
    </style:style>
    <style:style style:name="T892" style:family="text">
      <style:text-properties style:font-name="Arial2" officeooo:rsid="0034c689" fo:background-color="transparent" loext:char-shading-value="0"/>
    </style:style>
    <style:style style:name="T893" style:family="text">
      <style:text-properties style:font-name="Arial2" officeooo:rsid="000a3507" fo:background-color="transparent" loext:char-shading-value="0"/>
    </style:style>
    <style:style style:name="T894" style:family="text">
      <style:text-properties style:font-name="Arial2" officeooo:rsid="000cfe07" fo:background-color="transparent" loext:char-shading-value="0"/>
    </style:style>
    <style:style style:name="T895" style:family="text">
      <style:text-properties style:font-name="Arial2" officeooo:rsid="000e222f" fo:background-color="transparent" loext:char-shading-value="0"/>
    </style:style>
    <style:style style:name="T896" style:family="text">
      <style:text-properties style:font-name="Arial2" officeooo:rsid="00113e89" fo:background-color="transparent" loext:char-shading-value="0"/>
    </style:style>
    <style:style style:name="T897" style:family="text">
      <style:text-properties style:font-name="Arial2" officeooo:rsid="0014040b" fo:background-color="transparent" loext:char-shading-value="0"/>
    </style:style>
    <style:style style:name="T898" style:family="text">
      <style:text-properties style:font-name="Arial2" officeooo:rsid="001bf2c5" fo:background-color="transparent" loext:char-shading-value="0"/>
    </style:style>
    <style:style style:name="T899" style:family="text">
      <style:text-properties style:font-name="Arial2" officeooo:rsid="0009565b" fo:background-color="transparent" loext:char-shading-value="0"/>
    </style:style>
    <style:style style:name="T900" style:family="text">
      <style:text-properties style:font-name="Arial2" officeooo:rsid="000aea25" fo:background-color="transparent" loext:char-shading-value="0"/>
    </style:style>
    <style:style style:name="T901" style:family="text">
      <style:text-properties style:font-name="Arial2" officeooo:rsid="002bc246" fo:background-color="transparent" loext:char-shading-value="0"/>
    </style:style>
    <style:style style:name="T902" style:family="text">
      <style:text-properties style:font-name="Arial2" officeooo:rsid="00375ab4" fo:background-color="transparent" loext:char-shading-value="0"/>
    </style:style>
    <style:style style:name="T903" style:family="text">
      <style:text-properties style:font-name="Arial2" officeooo:rsid="000f62e8" fo:background-color="transparent" loext:char-shading-value="0"/>
    </style:style>
    <style:style style:name="T904" style:family="text">
      <style:text-properties style:font-name="Arial2" officeooo:rsid="000fb8c9" fo:background-color="transparent" loext:char-shading-value="0"/>
    </style:style>
    <style:style style:name="T905" style:family="text">
      <style:text-properties style:font-name="Arial2" officeooo:rsid="0014b318" fo:background-color="transparent" loext:char-shading-value="0"/>
    </style:style>
    <style:style style:name="T906" style:family="text">
      <style:text-properties style:font-name="Arial2" officeooo:rsid="0015ef67" fo:background-color="transparent" loext:char-shading-value="0"/>
    </style:style>
    <style:style style:name="T907" style:family="text">
      <style:text-properties style:font-name="Arial2" officeooo:rsid="00172df4" fo:background-color="transparent" loext:char-shading-value="0"/>
    </style:style>
    <style:style style:name="T908" style:family="text">
      <style:text-properties style:font-name="Arial2" officeooo:rsid="0018c9d8" fo:background-color="transparent" loext:char-shading-value="0"/>
    </style:style>
    <style:style style:name="T909" style:family="text">
      <style:text-properties style:font-name="Arial2" officeooo:rsid="001a8025" fo:background-color="transparent" loext:char-shading-value="0"/>
    </style:style>
    <style:style style:name="T910" style:family="text">
      <style:text-properties style:font-name="Arial2" officeooo:rsid="001d197c" fo:background-color="transparent" loext:char-shading-value="0"/>
    </style:style>
    <style:style style:name="T911" style:family="text">
      <style:text-properties style:font-name="Arial2" fo:language="en" fo:country="GB" fo:background-color="transparent" loext:char-shading-value="0"/>
    </style:style>
    <style:style style:name="T912" style:family="text">
      <style:text-properties style:font-name="Arial2" fo:language="en" fo:country="GB" officeooo:rsid="000a3507" fo:background-color="transparent" loext:char-shading-value="0"/>
    </style:style>
    <style:style style:name="T913" style:family="text">
      <style:text-properties style:font-name="Arial2" fo:language="en" fo:country="GB" officeooo:rsid="000aea25" fo:background-color="transparent" loext:char-shading-value="0"/>
    </style:style>
    <style:style style:name="T914" style:family="text">
      <style:text-properties style:font-name="Arial2" fo:language="en" fo:country="GB" officeooo:rsid="0018c9d8" fo:background-color="transparent" loext:char-shading-value="0"/>
    </style:style>
    <style:style style:name="T915" style:family="text">
      <style:text-properties style:font-name="Arial2" fo:language="en" fo:country="GB" fo:font-style="italic" fo:background-color="transparent" loext:char-shading-value="0" style:font-style-asian="italic"/>
    </style:style>
    <style:style style:name="T916" style:family="text">
      <style:text-properties style:font-name="Arial2" fo:language="en" fo:country="GB" fo:font-style="italic" officeooo:rsid="000cfe07" fo:background-color="transparent" loext:char-shading-value="0" style:font-style-asian="italic"/>
    </style:style>
    <style:style style:name="T917" style:family="text">
      <style:text-properties style:font-name="Arial2" fo:language="en" fo:country="GB" fo:font-style="italic" officeooo:rsid="0018c9d8" fo:background-color="transparent" loext:char-shading-value="0" style:font-style-asian="italic"/>
    </style:style>
    <style:style style:name="T918" style:family="text">
      <style:text-properties style:font-name="Arial2" fo:font-style="italic" fo:background-color="transparent" loext:char-shading-value="0" style:font-style-asian="italic"/>
    </style:style>
    <style:style style:name="T919" style:family="text">
      <style:text-properties style:font-name="Arial2" fo:font-style="italic" officeooo:rsid="00077554" fo:background-color="transparent" loext:char-shading-value="0" style:font-style-asian="italic" style:font-style-complex="normal"/>
    </style:style>
    <style:style style:name="T920" style:family="text">
      <style:text-properties style:font-name="Arial2" fo:font-style="italic" officeooo:rsid="0015ed01" fo:background-color="transparent" loext:char-shading-value="0" style:font-style-asian="italic" style:font-style-complex="normal"/>
    </style:style>
    <style:style style:name="T921" style:family="text">
      <style:text-properties style:font-name="Arial2" fo:font-style="italic" fo:background-color="transparent" loext:char-shading-value="0" style:font-style-asian="italic" style:font-style-complex="normal"/>
    </style:style>
    <style:style style:name="T922" style:family="text">
      <style:text-properties style:font-name="Arial2" fo:font-style="italic" officeooo:rsid="0009565b" fo:background-color="transparent" loext:char-shading-value="0" style:font-style-asian="italic"/>
    </style:style>
    <style:style style:name="T923" style:family="text">
      <style:text-properties style:font-name="Arial2" fo:font-style="italic" officeooo:rsid="00332aa5" fo:background-color="transparent" loext:char-shading-value="0" style:font-style-asian="italic"/>
    </style:style>
    <style:style style:name="T924" style:family="text">
      <style:text-properties style:font-name="Arial2" fo:font-style="italic" officeooo:rsid="000a3507" fo:background-color="transparent" loext:char-shading-value="0" style:font-style-asian="italic"/>
    </style:style>
    <style:style style:name="T925" style:family="text">
      <style:text-properties style:font-name="Arial2" fo:font-style="italic" officeooo:rsid="000aea25" fo:background-color="transparent" loext:char-shading-value="0" style:font-style-asian="italic"/>
    </style:style>
    <style:style style:name="T926" style:family="text">
      <style:text-properties style:font-name="Arial2" fo:font-style="italic" officeooo:rsid="000c1f9a" fo:background-color="transparent" loext:char-shading-value="0" style:font-style-asian="italic"/>
    </style:style>
    <style:style style:name="T927" style:family="text">
      <style:text-properties style:font-name="Arial2" fo:font-style="italic" officeooo:rsid="000cfe07" fo:background-color="transparent" loext:char-shading-value="0" style:font-style-asian="italic"/>
    </style:style>
    <style:style style:name="T928" style:family="text">
      <style:text-properties style:font-name="Arial2" fo:font-style="italic" officeooo:rsid="000fb8c9" fo:background-color="transparent" loext:char-shading-value="0" style:font-style-asian="italic"/>
    </style:style>
    <style:style style:name="T929" style:family="text">
      <style:text-properties style:font-name="Arial2" fo:font-style="italic" officeooo:rsid="00113e89" fo:background-color="transparent" loext:char-shading-value="0" style:font-style-asian="italic"/>
    </style:style>
    <style:style style:name="T930" style:family="text">
      <style:text-properties style:font-name="Arial2" fo:font-style="italic" officeooo:rsid="0014b318" fo:background-color="transparent" loext:char-shading-value="0" style:font-style-asian="italic"/>
    </style:style>
    <style:style style:name="T931" style:family="text">
      <style:text-properties style:font-name="Arial2" fo:font-style="italic" officeooo:rsid="0014040b" fo:background-color="transparent" loext:char-shading-value="0" style:font-style-asian="italic"/>
    </style:style>
    <style:style style:name="T932" style:family="text">
      <style:text-properties style:font-name="Arial2" fo:font-style="italic" officeooo:rsid="00172df4" fo:background-color="transparent" loext:char-shading-value="0" style:font-style-asian="italic"/>
    </style:style>
    <style:style style:name="T933" style:family="text">
      <style:text-properties style:font-name="Arial2" fo:font-style="italic" officeooo:rsid="0018c9d8" fo:background-color="transparent" loext:char-shading-value="0" style:font-style-asian="italic"/>
    </style:style>
    <style:style style:name="T934" style:family="text">
      <style:text-properties style:font-name="Arial2" fo:font-style="normal" officeooo:rsid="0009565b" fo:background-color="transparent" loext:char-shading-value="0" style:font-style-asian="normal" style:font-style-complex="normal"/>
    </style:style>
    <style:style style:name="T935" style:family="text">
      <style:text-properties style:font-name="Arial2" fo:font-style="normal" officeooo:rsid="000a3507" fo:background-color="transparent" loext:char-shading-value="0" style:font-style-asian="normal" style:font-style-complex="normal"/>
    </style:style>
    <style:style style:name="T936" style:family="text">
      <style:text-properties style:font-name="Arial2" fo:font-style="normal" officeooo:rsid="002e39e1" fo:background-color="transparent" loext:char-shading-value="0" style:font-style-asian="normal" style:font-style-complex="normal"/>
    </style:style>
    <style:style style:name="T937" style:family="text">
      <style:text-properties style:font-name="Arial2" fo:font-style="normal" officeooo:rsid="000c1f9a" fo:background-color="transparent" loext:char-shading-value="0" style:font-style-asian="normal" style:font-style-complex="normal"/>
    </style:style>
    <style:style style:name="T938" style:family="text">
      <style:text-properties style:font-name="Arial2" fo:font-style="normal" officeooo:rsid="000cfe07" fo:background-color="transparent" loext:char-shading-value="0" style:font-style-asian="normal" style:font-style-complex="normal"/>
    </style:style>
    <style:style style:name="T939" style:family="text">
      <style:text-properties style:font-name="Arial2" fo:font-style="normal" officeooo:rsid="000f62e8" fo:background-color="transparent" loext:char-shading-value="0" style:font-style-asian="normal" style:font-style-complex="normal"/>
    </style:style>
    <style:style style:name="T940" style:family="text">
      <style:text-properties style:font-name="Arial2" fo:font-style="normal" officeooo:rsid="00077554" fo:background-color="transparent" loext:char-shading-value="0" style:font-style-asian="normal" style:font-style-complex="normal"/>
    </style:style>
    <style:style style:name="T941" style:family="text">
      <style:text-properties style:font-name="Arial2" fo:font-style="normal" officeooo:rsid="00113e89" fo:background-color="transparent" loext:char-shading-value="0" style:font-style-asian="normal" style:font-style-complex="normal"/>
    </style:style>
    <style:style style:name="T942" style:family="text">
      <style:text-properties style:font-name="Arial2" fo:font-style="normal" officeooo:rsid="0014040b" fo:background-color="transparent" loext:char-shading-value="0" style:font-style-asian="normal" style:font-style-complex="normal"/>
    </style:style>
    <style:style style:name="T943" style:family="text">
      <style:text-properties style:font-name="Arial2" fo:font-style="normal" officeooo:rsid="0014b318" fo:background-color="transparent" loext:char-shading-value="0" style:font-style-asian="normal" style:font-style-complex="normal"/>
    </style:style>
    <style:style style:name="T944" style:family="text">
      <style:text-properties style:font-name="Arial2" fo:font-style="normal" officeooo:rsid="0015ed01" fo:background-color="transparent" loext:char-shading-value="0" style:font-style-asian="normal" style:font-style-complex="normal"/>
    </style:style>
    <style:style style:name="T945" style:family="text">
      <style:text-properties style:font-name="Arial2" fo:font-style="normal" officeooo:rsid="0015ef67" fo:background-color="transparent" loext:char-shading-value="0" style:font-style-asian="normal" style:font-style-complex="normal"/>
    </style:style>
    <style:style style:name="T946" style:family="text">
      <style:text-properties style:font-name="Arial2" fo:font-style="normal" officeooo:rsid="00172df4" fo:background-color="transparent" loext:char-shading-value="0" style:font-style-asian="normal" style:font-style-complex="normal"/>
    </style:style>
    <style:style style:name="T947" style:family="text">
      <style:text-properties style:font-name="Arial2" fo:font-style="normal" officeooo:rsid="0018c9d8" fo:background-color="transparent" loext:char-shading-value="0" style:font-style-asian="normal" style:font-style-complex="normal"/>
    </style:style>
    <style:style style:name="T948" style:family="text">
      <style:text-properties style:font-name="Arial2" fo:font-style="normal" officeooo:rsid="001a8025" fo:background-color="transparent" loext:char-shading-value="0" style:font-style-asian="normal" style:font-style-complex="normal"/>
    </style:style>
    <style:style style:name="T949" style:family="text">
      <style:text-properties style:font-name="Arial2" fo:font-style="normal" officeooo:rsid="001d197c" fo:background-color="transparent" loext:char-shading-value="0" style:font-style-asian="normal" style:font-style-complex="normal"/>
    </style:style>
    <style:style style:name="T950" style:family="text">
      <style:text-properties style:font-name="Arial2" fo:font-style="normal" officeooo:rsid="002335bd" fo:background-color="transparent" loext:char-shading-value="0" style:font-style-asian="normal" style:font-style-complex="normal"/>
    </style:style>
    <style:style style:name="T951" style:family="text">
      <style:text-properties style:font-name="Arial2" fo:font-style="normal" officeooo:rsid="000813d5" fo:background-color="transparent" loext:char-shading-value="0" style:font-style-asian="normal" style:font-style-complex="normal"/>
    </style:style>
    <style:style style:name="T952" style:family="text">
      <style:text-properties style:font-name="Arial2" fo:font-style="normal" fo:background-color="transparent" loext:char-shading-value="0" style:font-style-asian="normal" style:font-style-complex="normal"/>
    </style:style>
    <style:style style:name="T953" style:family="text">
      <style:text-properties style:font-name="Arial2" fo:font-style="normal" officeooo:rsid="000e222f" fo:background-color="transparent" loext:char-shading-value="0" style:font-style-asian="normal" style:font-style-complex="normal"/>
    </style:style>
    <style:style style:name="T954" style:family="text">
      <style:text-properties style:font-name="Arial2" fo:font-style="normal" officeooo:rsid="000a3507" fo:background-color="transparent" loext:char-shading-value="0" style:font-name-asian="Arial1" style:font-style-asian="normal" style:font-name-complex="Arial1" style:font-style-complex="normal"/>
    </style:style>
    <style:style style:name="T955" style:family="text">
      <style:text-properties style:font-name="Arial2" fo:language="pl" fo:country="PL" fo:font-style="italic" fo:background-color="transparent" loext:char-shading-value="0" style:font-style-asian="italic"/>
    </style:style>
    <style:style style:name="T956" style:family="text">
      <style:text-properties style:font-name="Arial2" fo:language="pl" fo:country="PL" fo:font-style="italic" officeooo:rsid="0015ed01" fo:background-color="transparent" loext:char-shading-value="0" style:font-style-asian="italic" style:font-style-complex="normal"/>
    </style:style>
    <style:style style:name="T957" style:family="text">
      <style:text-properties style:font-name="Arial2" fo:language="pl" fo:country="PL" fo:font-style="italic" fo:background-color="transparent" loext:char-shading-value="0" style:font-style-asian="italic" style:font-style-complex="normal"/>
    </style:style>
    <style:style style:name="T958" style:family="text">
      <style:text-properties style:font-name="Arial2" fo:language="pl" fo:country="PL" fo:font-style="italic" officeooo:rsid="0015ef67" fo:background-color="transparent" loext:char-shading-value="0" style:font-style-asian="italic" style:font-style-complex="normal"/>
    </style:style>
    <style:style style:name="T959" style:family="text">
      <style:text-properties style:font-name="Arial2" fo:language="pl" fo:country="PL" fo:font-style="italic" officeooo:rsid="002335bd" fo:background-color="transparent" loext:char-shading-value="0" style:font-style-asian="italic" style:font-style-complex="normal"/>
    </style:style>
    <style:style style:name="T960" style:family="text">
      <style:text-properties style:font-name="Arial2" fo:language="pl" fo:country="PL" fo:font-style="italic" officeooo:rsid="0009565b" fo:background-color="transparent" loext:char-shading-value="0" style:font-style-asian="italic"/>
    </style:style>
    <style:style style:name="T961" style:family="text">
      <style:text-properties style:font-name="Arial2" fo:language="pl" fo:country="PL" fo:font-style="italic" officeooo:rsid="000a3507" fo:background-color="transparent" loext:char-shading-value="0" style:font-style-asian="italic"/>
    </style:style>
    <style:style style:name="T962" style:family="text">
      <style:text-properties style:font-name="Arial2" fo:language="pl" fo:country="PL" fo:font-style="italic" officeooo:rsid="000aea25" fo:background-color="transparent" loext:char-shading-value="0" style:font-style-asian="italic"/>
    </style:style>
    <style:style style:name="T963" style:family="text">
      <style:text-properties style:font-name="Arial2" fo:language="pl" fo:country="PL" fo:font-style="italic" officeooo:rsid="000c1f9a" fo:background-color="transparent" loext:char-shading-value="0" style:font-style-asian="italic"/>
    </style:style>
    <style:style style:name="T964" style:family="text">
      <style:text-properties style:font-name="Arial2" fo:language="pl" fo:country="PL" fo:font-style="italic" officeooo:rsid="00230d88" fo:background-color="transparent" loext:char-shading-value="0" style:font-style-asian="italic"/>
    </style:style>
    <style:style style:name="T965" style:family="text">
      <style:text-properties style:font-name="Arial2" fo:language="pl" fo:country="PL" fo:font-style="italic" officeooo:rsid="000e222f" fo:background-color="transparent" loext:char-shading-value="0" style:font-style-asian="italic"/>
    </style:style>
    <style:style style:name="T966" style:family="text">
      <style:text-properties style:font-name="Arial2" fo:language="pl" fo:country="PL" fo:font-style="italic" officeooo:rsid="000cfe07" fo:background-color="transparent" loext:char-shading-value="0" style:font-style-asian="italic"/>
    </style:style>
    <style:style style:name="T967" style:family="text">
      <style:text-properties style:font-name="Arial2" fo:language="pl" fo:country="PL" fo:font-style="italic" officeooo:rsid="000fb8c9" fo:background-color="transparent" loext:char-shading-value="0" style:font-style-asian="italic"/>
    </style:style>
    <style:style style:name="T968" style:family="text">
      <style:text-properties style:font-name="Arial2" fo:language="pl" fo:country="PL" fo:font-style="italic" officeooo:rsid="00113e89" fo:background-color="transparent" loext:char-shading-value="0" style:font-style-asian="italic"/>
    </style:style>
    <style:style style:name="T969" style:family="text">
      <style:text-properties style:font-name="Arial2" fo:language="pl" fo:country="PL" fo:font-style="italic" officeooo:rsid="0012950f" fo:background-color="transparent" loext:char-shading-value="0" style:font-style-asian="italic"/>
    </style:style>
    <style:style style:name="T970" style:family="text">
      <style:text-properties style:font-name="Arial2" fo:language="pl" fo:country="PL" fo:font-style="italic" officeooo:rsid="0014b318" fo:background-color="transparent" loext:char-shading-value="0" style:font-style-asian="italic"/>
    </style:style>
    <style:style style:name="T971" style:family="text">
      <style:text-properties style:font-name="Arial2" fo:language="pl" fo:country="PL" fo:font-style="italic" officeooo:rsid="00172df4" fo:background-color="transparent" loext:char-shading-value="0" style:font-style-asian="italic"/>
    </style:style>
    <style:style style:name="T972" style:family="text">
      <style:text-properties style:font-name="Arial2" fo:language="pl" fo:country="PL" fo:font-style="italic" officeooo:rsid="0018c9d8" fo:background-color="transparent" loext:char-shading-value="0" style:font-style-asian="italic"/>
    </style:style>
    <style:style style:name="T973" style:family="text">
      <style:text-properties style:font-name="Arial2" fo:language="pl" fo:country="PL" fo:background-color="transparent" loext:char-shading-value="0"/>
    </style:style>
    <style:style style:name="T974" style:family="text">
      <style:text-properties style:font-name="Arial2" fo:language="pl" fo:country="PL" officeooo:rsid="0009565b" fo:background-color="transparent" loext:char-shading-value="0"/>
    </style:style>
    <style:style style:name="T975" style:family="text">
      <style:text-properties style:font-name="Arial2" fo:language="pl" fo:country="PL" officeooo:rsid="000a3507" fo:background-color="transparent" loext:char-shading-value="0"/>
    </style:style>
    <style:style style:name="T976" style:family="text">
      <style:text-properties style:font-name="Arial2" fo:language="pl" fo:country="PL" officeooo:rsid="000aea25" fo:background-color="transparent" loext:char-shading-value="0"/>
    </style:style>
    <style:style style:name="T977" style:family="text">
      <style:text-properties style:font-name="Arial2" fo:language="pl" fo:country="PL" officeooo:rsid="000cfe07" fo:background-color="transparent" loext:char-shading-value="0"/>
    </style:style>
    <style:style style:name="T978" style:family="text">
      <style:text-properties style:font-name="Arial2" fo:language="pl" fo:country="PL" officeooo:rsid="000fb8c9" fo:background-color="transparent" loext:char-shading-value="0"/>
    </style:style>
    <style:style style:name="T979" style:family="text">
      <style:text-properties style:font-name="Arial2" fo:language="pl" fo:country="PL" officeooo:rsid="00113e89" fo:background-color="transparent" loext:char-shading-value="0"/>
    </style:style>
    <style:style style:name="T980" style:family="text">
      <style:text-properties style:font-name="Arial2" fo:language="pl" fo:country="PL" officeooo:rsid="0014040b" fo:background-color="transparent" loext:char-shading-value="0"/>
    </style:style>
    <style:style style:name="T981" style:family="text">
      <style:text-properties style:font-name="Arial2" fo:language="pl" fo:country="PL" officeooo:rsid="00172df4" fo:background-color="transparent" loext:char-shading-value="0"/>
    </style:style>
    <style:style style:name="T982" style:family="text">
      <style:text-properties style:font-name="Arial2" fo:language="pl" fo:country="PL" officeooo:rsid="0018c9d8" fo:background-color="transparent" loext:char-shading-value="0"/>
    </style:style>
    <style:style style:name="T983" style:family="text">
      <style:text-properties style:font-name="Arial2" fo:language="pl" fo:country="PL" officeooo:rsid="001bf2c5" fo:background-color="transparent" loext:char-shading-value="0"/>
    </style:style>
    <style:style style:name="T984" style:family="text">
      <style:text-properties style:font-name="Arial2" fo:language="pl" fo:country="PL" fo:font-style="normal" officeooo:rsid="000f62e8" fo:background-color="transparent" loext:char-shading-value="0" style:font-style-asian="normal" style:font-style-complex="normal"/>
    </style:style>
    <style:style style:name="T985" style:family="text">
      <style:text-properties style:font-name="Arial2" fo:language="pl" fo:country="PL" fo:font-style="normal" officeooo:rsid="00077554" fo:background-color="transparent" loext:char-shading-value="0" style:font-style-asian="normal" style:font-style-complex="normal"/>
    </style:style>
    <style:style style:name="T986" style:family="text">
      <style:text-properties style:font-name="Arial2" fo:language="pl" fo:country="PL" fo:font-style="normal" officeooo:rsid="0015ed01" fo:background-color="transparent" loext:char-shading-value="0" style:font-style-asian="normal" style:font-style-complex="normal"/>
    </style:style>
    <style:style style:name="T987" style:family="text">
      <style:text-properties style:font-name="Arial2" fo:language="pl" fo:country="PL" fo:font-style="normal" officeooo:rsid="000813d5" fo:background-color="transparent" loext:char-shading-value="0" style:font-style-asian="normal" style:font-style-complex="normal"/>
    </style:style>
    <style:style style:name="T988" style:family="text">
      <style:text-properties style:font-name="Arial2" fo:language="pl" fo:country="PL" fo:font-style="normal" officeooo:rsid="0009565b" fo:background-color="transparent" loext:char-shading-value="0" style:font-style-asian="normal" style:font-style-complex="normal"/>
    </style:style>
    <style:style style:name="T989" style:family="text">
      <style:text-properties style:font-name="Arial2" fo:language="pl" fo:country="PL" fo:font-style="normal" fo:background-color="transparent" loext:char-shading-value="0" style:font-style-asian="normal" style:font-style-complex="normal"/>
    </style:style>
    <style:style style:name="T990" style:family="text">
      <style:text-properties style:font-name="Arial2" fo:language="la" fo:country="VA" fo:font-style="italic" fo:background-color="transparent" loext:char-shading-value="0" style:font-style-asian="italic"/>
    </style:style>
    <style:style style:name="T991" style:family="text">
      <style:text-properties style:font-name="Arial2" fo:language="la" fo:country="VA" fo:font-style="italic" officeooo:rsid="00077554" fo:background-color="transparent" loext:char-shading-value="0" style:font-style-asian="italic" style:font-style-complex="normal"/>
    </style:style>
    <style:style style:name="T992" style:family="text">
      <style:text-properties style:font-name="Arial2" fo:language="la" fo:country="VA" fo:font-style="italic" fo:background-color="transparent" loext:char-shading-value="0" style:font-style-asian="italic" style:font-style-complex="normal"/>
    </style:style>
    <style:style style:name="T993" style:family="text">
      <style:text-properties style:font-name="Arial2" fo:language="la" fo:country="VA" fo:font-style="italic" officeooo:rsid="0009565b" fo:background-color="transparent" loext:char-shading-value="0" style:font-style-asian="italic"/>
    </style:style>
    <style:style style:name="T994" style:family="text">
      <style:text-properties style:font-name="Arial2" fo:language="la" fo:country="VA" fo:font-style="italic" officeooo:rsid="000a3507" fo:background-color="transparent" loext:char-shading-value="0" style:font-style-asian="italic"/>
    </style:style>
    <style:style style:name="T995" style:family="text">
      <style:text-properties style:font-name="Arial2" fo:language="la" fo:country="VA" fo:font-style="italic" officeooo:rsid="000aea25" fo:background-color="transparent" loext:char-shading-value="0" style:font-style-asian="italic"/>
    </style:style>
    <style:style style:name="T996" style:family="text">
      <style:text-properties style:font-name="Arial2" fo:language="la" fo:country="VA" fo:font-style="italic" fo:background-color="transparent" loext:char-shading-value="0" style:font-style-asian="italic" style:font-style-complex="italic"/>
    </style:style>
    <style:style style:name="T997" style:family="text">
      <style:text-properties style:font-name="Arial2" fo:language="la" fo:country="VA" fo:font-style="italic" officeooo:rsid="00113e89" fo:background-color="transparent" loext:char-shading-value="0" style:font-style-asian="italic"/>
    </style:style>
    <style:style style:name="T998" style:family="text">
      <style:text-properties style:font-name="Arial2" fo:language="la" fo:country="VA" fo:font-style="italic" officeooo:rsid="0014040b" fo:background-color="transparent" loext:char-shading-value="0" style:font-style-asian="italic"/>
    </style:style>
    <style:style style:name="T999" style:family="text">
      <style:text-properties style:font-name="Arial2" fo:language="la" fo:country="VA" fo:font-style="italic" officeooo:rsid="000a3507" fo:background-color="transparent" loext:char-shading-value="0" style:font-name-asian="Arial1" style:font-style-asian="italic" style:font-name-complex="Arial1"/>
    </style:style>
    <style:style style:name="T1000" style:family="text">
      <style:text-properties style:font-name="Arial2" fo:language="la" fo:country="VA" fo:background-color="transparent" loext:char-shading-value="0"/>
    </style:style>
    <style:style style:name="T1001" style:family="text">
      <style:text-properties style:font-name="Arial2" fo:language="la" fo:country="VA" officeooo:rsid="0009565b" fo:background-color="transparent" loext:char-shading-value="0"/>
    </style:style>
    <style:style style:name="T1002" style:family="text">
      <style:text-properties style:font-name="Arial2" fo:language="la" fo:country="VA" officeooo:rsid="000aea25" fo:background-color="transparent" loext:char-shading-value="0"/>
    </style:style>
    <style:style style:name="T1003" style:family="text">
      <style:text-properties style:font-name="Arial2" fo:language="la" fo:country="VA" officeooo:rsid="00113e89" fo:background-color="transparent" loext:char-shading-value="0"/>
    </style:style>
    <style:style style:name="T1004" style:family="text">
      <style:text-properties style:font-name="Arial2" fo:language="la" fo:country="VA" officeooo:rsid="0014040b" fo:background-color="transparent" loext:char-shading-value="0"/>
    </style:style>
    <style:style style:name="T1005" style:family="text">
      <style:text-properties style:font-name="Arial2" fo:language="la" fo:country="VA" fo:font-style="normal" fo:background-color="transparent" loext:char-shading-value="0" style:font-style-asian="normal" style:font-style-complex="normal"/>
    </style:style>
    <style:style style:name="T1006" style:family="text">
      <style:text-properties style:font-name="Arial2" fo:language="uk" fo:country="UA" fo:background-color="transparent" loext:char-shading-value="0"/>
    </style:style>
    <style:style style:name="T1007" style:family="text">
      <style:text-properties style:font-name="Arial2" fo:language="uk" fo:country="UA" fo:font-style="italic" fo:background-color="transparent" loext:char-shading-value="0"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Uwagi do wersji zaadaptowanej:</text:p>
      <text:p text:style-name="P133">Wersja elektroniczna książki została stworzona zgodnie z art. 33 z indeksem 1 Ustawy o prawie autorskim i prawach pokrewnych.</text:p>
      <text:p text:style-name="P133">Zostały zachowane numery stron. Numer danej strony znajduje się nad tekstem danej strony i poprzedza go skrót <text:span text:style-name="T711">P</text:span>.</text:p>
      <text:p text:style-name="P133">Wartości wyrażone w oryginale liczbami rzymskimi w adaptacji przedstawiono cyframi arabskimi <text:span text:style-name="T712">albo słownie</text:span>.</text:p>
      <text:p text:style-name="P133">Przypisy w treści głównej są linkami oznaczonymi słowem „<text:span text:style-name="T667">footnote</text:span>” i numerem porządkowym wziętymi w nawias kwadratowy. Linki te prowadzą do opisów przypisów, które zostały umieszczone na końcu dokumentu. Powrót do treści głównej po odczytaniu opisu przypisu jest możliwy poprzez link „<text:span text:style-name="T667">Return to the main document</text:span>” umieszczony na końcu każdego opisu przypisu.</text:p>
      <text:p text:style-name="P49"><text:span text:style-name="T784">Zakładki oznaczone literą „</text:span><text:span text:style-name="T785">f</text:span><text:span text:style-name="T784">” i numerem porządkowym znajdują się w treści głównej, w miejscu występowania przypisu.</text:span></text:p>
      <text:p text:style-name="P51">Wykaz skrótów<text:span text:style-name="T786">:</text:span></text:p>
      <text:p text:style-name="P31"><text:span text:style-name="e24kjd"><text:span text:style-name="T854">Bd. – </text:span></text:span><text:span text:style-name="e24kjd"><text:span text:style-name="T859">Band</text:span></text:span></text:p>
      <text:p text:style-name="P142">c. – circa</text:p>
      <text:p text:style-name="P33"><text:span text:style-name="e24kjd"><text:span text:style-name="T723">cf. – </text:span></text:span><text:span text:style-name="e24kjd"><text:span text:style-name="T735">confere</text:span></text:span></text:p>
      <text:p text:style-name="P142">d. – <text:span text:style-name="T283">des</text:span></text:p>
      <text:p text:style-name="P143"><text:span text:style-name="T84">dr</text:span><text:span text:style-name="T184"> </text:span><text:span text:style-name="T792">–</text:span> <text:span text:style-name="T84">doktor</text:span></text:p>
      <text:p text:style-name="P142">e.g. – <text:span text:style-name="T365">exempli gratia</text:span></text:p>
      <text:p text:style-name="P33"><text:span text:style-name="e24kjd"><text:span text:style-name="T723">ed. – edition, edited</text:span></text:span></text:p>
      <text:p text:style-name="P140"><text:span text:style-name="e24kjd"><text:span text:style-name="T723">eds. – editors</text:span></text:span></text:p>
      <text:p text:style-name="P33"><text:span text:style-name="e24kjd"><text:span text:style-name="T723">ff. – and the following pages</text:span></text:span></text:p>
      <text:p text:style-name="P141"><text:span text:style-name="e24kjd"><text:span text:style-name="T723">Ger. – German</text:span></text:span></text:p>
      <text:p text:style-name="P148"><text:span text:style-name="T842">dr </text:span>hab. – <text:span text:style-name="T842">doktor </text:span>habilitowany</text:p>
      <text:p text:style-name="P144">i.e. – <text:span text:style-name="T365">id est</text:span></text:p>
      <text:p text:style-name="P149">im. – imienia</text:p>
      <text:p text:style-name="P33"><text:span text:style-name="e24kjd"><text:span text:style-name="T723">no. – number</text:span></text:span></text:p>
      <text:p text:style-name="P142"><text:span text:style-name="T84">ok</text:span>. – <text:span text:style-name="T84">około</text:span></text:p>
      <text:p text:style-name="P143"><text:span text:style-name="T84">p</text:span>. – page</text:p>
      <text:p text:style-name="P150">pocz. – początek</text:p>
      <text:p text:style-name="P142">Pol. – Polish</text:p>
      <text:p text:style-name="P142">pp. – pages</text:p>
      <text:p text:style-name="P143">Pr. – <text:span text:style-name="T283">Preußisch </text:span><text:span text:style-name="T346">(</text:span><text:span text:style-name="T781">Prussian</text:span><text:span text:style-name="T346">)</text:span></text:p>
      <text:p text:style-name="P142"><text:soft-page-break/>prof. – <text:span text:style-name="T84">profesor</text:span></text:p>
      <text:p text:style-name="P142">r. – <text:span text:style-name="T84">rok</text:span></text:p>
      <text:p text:style-name="P142">s. – <text:span text:style-name="T84">strona</text:span></text:p>
      <text:p text:style-name="P147"><text:span text:style-name="T84">trans. </text:span>– translation</text:p>
      <text:p text:style-name="P142">vol. – volume</text:p>
      <text:p text:style-name="P143">vols. – volumes</text:p>
      <text:p text:style-name="P142">w. – <text:span text:style-name="T84">wiek</text:span></text:p>
      <text:p text:style-name="P142"><text:span text:style-name="T691">ст</text:span>. – <text:span text:style-name="T687">c</text:span><text:span text:style-name="T691">толіття</text:span></text:p>
      <text:p text:style-name="P145">MS – <text:span text:style-name="T786">manuscript</text:span></text:p>
      <text:p text:style-name="P145"><text:span text:style-name="T691">MSS – </text:span><text:span text:style-name="T714">manuscripts</text:span></text:p>
      <text:p text:style-name="P151"><text:span text:style-name="T714">D</text:span><text:span text:style-name="T713">ział. – </text:span><text:span text:style-name="T606">Działyński</text:span></text:p>
      <text:p text:style-name="P148">ANKr – Archiwum Narodowe w Krakowie</text:p>
      <text:p text:style-name="P33"><text:span text:style-name="e24kjd"><text:span text:style-name="T731">BJ – Biblioteka Jagiellońska</text:span></text:span></text:p>
      <text:p text:style-name="P148">BN – Biblioteka Narodowa</text:p>
      <text:p text:style-name="P152">doi – <text:span text:style-name="T666">digital object identifier</text:span></text:p>
      <text:p text:style-name="P140"><text:span text:style-name="T727">ORCID </text:span><text:span text:style-name="e24kjd"><text:span text:style-name="T731">–</text:span></text:span><text:span text:style-name="T727"> </text:span><text:span text:style-name="e24kjd"><text:span text:style-name="T723">Open Researcher and Contributor I</text:span></text:span><text:span text:style-name="e24kjd"><text:span text:style-name="T725">dentity</text:span></text:span></text:p>
      <text:p text:style-name="P146">Oss. – <text:span text:style-name="T84">Zakład Narodowy im. Ossolińskich (Ossolineum)</text:span></text:p>
      <text:p text:style-name="P148">SWPM – Sądy wyższe prawa miejskiego</text:p>
      <text:p text:style-name="P52">Koniec uwag do wersji zaadaptowanej.</text:p>
      <text:p text:style-name="P128"/>
      <text:p text:style-name="P130">P.<text:span text:style-name="T786"> </text:span>85</text:p>
      <text:p text:style-name="P131">Krakowskie Studia z Historii Państwa i Prawa</text:p>
      <text:p text:style-name="P136"><text:span text:style-name="T2">2018; zeszyt specjalny, wersja anglojęzyczna </text:span><text:span text:style-name="T1">(english version), s. 85–110</text:span></text:p>
      <text:p text:style-name="P129">doi:10.4467/20844131KS.18.033.9121</text:p>
      <text:p text:style-name="P1"><text:a xlink:type="simple" xlink:href="http://www.ejournals.eu/Krakowskie-Studia-z-Historii-Panstwa-i-Prawa" text:style-name="Internet_20_link" text:visited-style-name="Visited_20_Internet_20_Link"><text:span text:style-name="T79">www.ejournals.eu/Krakowskie-Studia-z-Historii-Panstwa-i-Prawa</text:span></text:a></text:p>
      <text:p text:style-name="P53">MACIEJ MIKUŁA</text:p>
      <text:p text:style-name="P54"><text:span text:style-name="T281">Jagiellonian University in </text:span><text:span text:style-name="T85">Kraków</text:span></text:p>
      <text:h text:style-name="P156" text:outline-level="1"><text:span text:style-name="T846">Source Editions of Municipal Law in Poland (14th–16th </text:span><text:span text:style-name="T847">Century): A Proposal for an Electronic Metaedition of </text:span><text:span text:style-name="T846">Normative Source Material</text:span></text:h>
      <text:p text:style-name="P134"/>
      <text:p text:style-name="P135"><text:span text:style-name="T848">(Polish text: </text:span><text:span text:style-name="T852">Edycje źródeł do dziejów prawa miejskiego w Polsce </text:span><text:span text:style-name="T853">czternastego</text:span><text:span text:style-name="T852">–</text:span><text:span text:style-name="T853">szesnastego</text:span><text:span text:style-name="T852"> w</text:span><text:span text:style-name="T853">ieku</text:span><text:span text:style-name="T852">: propozycja elektronicznej metaedycji źródeł normatywnych</text:span><text:span text:style-name="T849">, “Cracow Studies of Constitutional and Legal History” 2016, vol. 9, issue 4, pp. 487–508; DOI 10.4467/20844131KS.16.025.6325. Author’s ORCID: 0000-0001-6708-004X.</text:span><text:span text:style-name="T848">)</text:span></text:p>
      <text:p text:style-name="P132"/>
      <text:h text:style-name="P153" text:outline-level="2"><text:soft-page-break/>Abstract</text:h>
      <text:p text:style-name="P54">Extant editions of municipal criminal court records from the 16th–17th century provide ample evidence of the proceedings that relied heavily on of written law and of attorneys often invoking the authority of lawyer authors. These observations add extra weight to the postulate of preparing new, critical editions of sources for the study of municipal law in medieval and Early Modern Poland. They should encompass both the German and the Polish text of the <text:span text:style-name="T283">Magdeburg</text:span> <text:span text:style-name="T283">Weichbild</text:span>, the <text:span text:style-name="T283">Sachsenspiegel</text:span>, urban statutes known as <text:span text:style-name="T84">wilkierze</text:span> (<text:span text:style-name="T283">Willkür</text:span>), and the records of judgements (<text:span text:style-name="T84">ortyle</text:span>, <text:span text:style-name="T283">Urteile</text:span>) of the Higher Court of German Law at the <text:span text:style-name="T84">Wawel</text:span> Royal Castle. The texts of the <text:span text:style-name="T283">Magdeburg</text:span> <text:span text:style-name="T283">Weichbild</text:span>, the <text:span text:style-name="T283">Sachsenspiegel</text:span> should be reprinted <text:span text:style-name="T365">in extenso</text:span> – at best by selecting one text representative of each of the main versions (MS branches) to be identified in the course of preliminary researches. To ensure that all the texts are readily available to interested scholars equipped with up-to-date research tools it is recommended that paper or e-book editions be supplemented with matching database online editions.</text:p>
      <text:p text:style-name="P54"><text:span text:style-name="T281">Keywords: </text:span>MSS source editions, Kingdom of Poland, the <text:span text:style-name="T283">Magdeburg</text:span> <text:span text:style-name="T283">Weichbild</text:span>, the <text:span text:style-name="T283">Sachsenspiegel</text:span>, <text:span text:style-name="T365">Ius municipale</text:span>, records of municipal law, <text:span text:style-name="T283">Magdeburg</text:span>, <text:span text:style-name="T84">Kraków</text:span>, inheritance</text:p>
      <text:p text:style-name="P132"/>
      <text:h text:style-name="P154" text:outline-level="2">1. Introduction</text:h>
      <text:p text:style-name="P55">In 2011 a landmark study by Inge Bily, Wieland Carls and Katalin Gönczi of Saxon-<text:span text:style-name="T283">Magdeburg</text:span> Law in Poland was added to the magisterial series <text:span text:style-name="T366">Ivs Saxonico-Maidebvrgense in Oriente</text:span><text:span text:style-name="T408">. </text:span><text:span text:style-name="T284">Das sächsisch-magdeburgische Recht als kulturelles Bindeglied zwischen den Rechtsordnungen Orteuropas und Mitteleuropas</text:span><text:span text:style-name="T283">.</text:span></text:p>
      <text:p text:style-name="P66"/>
      <text:p text:style-name="P67">P. 86</text:p>
      <text:p text:style-name="P5"><text:span text:style-name="T888">The book, </text:span><text:span text:style-name="T867">Sächsisch</text:span><text:span text:style-name="T741">magdeburgisches Recht in Polen: Untersuchungen zur Geschichte des Rechts und seiner Sprache</text:span><text:span text:style-name="T779">, is divided into two parts. The first part contains a systematic presentation of the sources of Saxon-</text:span><text:span text:style-name="T860">Magdeburg</text:span><text:span text:style-name="T779"> Law in Poland; the second brings together a number of linguistic studies of the medieval German legal texts. The former – which includes not only an overview of the types of extant sources but also a </text:span><text:span text:style-name="T911">catalogue</text:span><text:span text:style-name="T779"> of manuscripts and incunabula based on the earlier catalogues of Karl Gustav Homeyer and Ulrich-Dieter Oppitz – will certainly be extremely useful to anybody interested in that segment of law history. This scholarly publication is an excellent guide to the sources of Saxon-Magdeburg Law in Poland. Thanks to the meticulous research of the trio of Leipzig scholars we now have (together with Oppitz’s </text:span><text:span text:style-name="T741">Deutsche Rechtsbücher des </text:span><text:soft-page-break/><text:span text:style-name="T741">Mittelalters</text:span><text:span text:style-name="T762"> </text:span><text:span text:style-name="T779">and its supplements) </text:span><text:span text:style-name="T890">[</text:span><text:a xlink:type="simple" xlink:href="#footnote1" text:style-name="Internet_20_link" text:visited-style-name="Visited_20_Internet_20_Link"><text:span text:style-name="T890">footnote </text:span></text:a><text:a xlink:type="simple" xlink:href="#footnote1" text:style-name="Internet_20_link" text:visited-style-name="Visited_20_Internet_20_Link"><text:span text:style-name="T779">1</text:span></text:a><text:span text:style-name="T890">]</text:span><text:bookmark text:name="f1"/><text:span text:style-name="T779"> a definitive map of this relatively little explored terrain. </text:span><text:span text:style-name="T891">[</text:span><text:a xlink:type="simple" xlink:href="#footnote2" text:style-name="Internet_20_link" text:visited-style-name="Visited_20_Internet_20_Link"><text:span text:style-name="T891">footnote </text:span></text:a><text:a xlink:type="simple" xlink:href="#footnote2" text:style-name="Internet_20_link" text:visited-style-name="Visited_20_Internet_20_Link"><text:span text:style-name="T779">2</text:span></text:a><text:bookmark text:name="f2"/><text:span text:style-name="T891">]</text:span><text:span text:style-name="T779"> A </text:span><text:span text:style-name="T911">neighbouring</text:span><text:span text:style-name="T779"> field, though, urban law in Poland at the turn of Middle Ages and the early modern period, is still waiting for systematic exploration, the beginning of which must be the preparation of a critical edition of sources. Polish historians of law have already done some ground-breaking work in that area, but a lot more needs to done. </text:span><text:span text:style-name="T891">[</text:span><text:a xlink:type="simple" xlink:href="#footnote3" text:style-name="Internet_20_link" text:visited-style-name="Visited_20_Internet_20_Link"><text:span text:style-name="T891">footnote </text:span></text:a><text:a xlink:type="simple" xlink:href="#footnote3" text:style-name="Internet_20_link" text:visited-style-name="Visited_20_Internet_20_Link"><text:span text:style-name="T779">3</text:span></text:a><text:span text:style-name="T891">]</text:span><text:bookmark text:name="f3"/></text:p>
      <text:p text:style-name="P54">The aim of this article is to present the current state of editing of critical editions of urban law in old Poland and identifying those texts that should be picked up as a priority and some suggestions about how to go about it. Chronologically, my overview ends at the turn of the 16th century; <text:span text:style-name="T469">territorially</text:span>, my focus is on Polish towns incorporated under <text:span text:style-name="T283">Magdeburg</text:span> law excepting <text:span text:style-name="T84">Chełmno</text:span> law (<text:span text:style-name="T283">Kulmer Recht</text:span>).</text:p>
      <text:p text:style-name="P132"/>
      <text:h text:style-name="P155" text:outline-level="2">2. Normative sources of urban law</text:h>
      <text:h text:style-name="P159" text:outline-level="3"><text:span text:style-name="T281">2.1. The </text:span><text:span text:style-name="T345">Magdeburg</text:span><text:span text:style-name="T281"> </text:span><text:span text:style-name="T299">Weichbild </text:span><text:span text:style-name="T281">and the </text:span><text:span text:style-name="T299">Sachsenspiegel</text:span><text:span text:style-name="T436"> </text:span><text:span text:style-name="T281">in the treatises of 16th-century jurists</text:span></text:h>
      <text:p text:style-name="P68">On the basis of the internal evolution of the sources, the early history of urban law <text:span text:style-name="T407">can be divided into two phases with a watershed in the second half of the 16th century.</text:span></text:p>
      <text:p text:style-name="P58"/>
      <text:p text:style-name="P59">P. 87</text:p>
      <text:p text:style-name="P9"><text:span text:style-name="T934">Equally uncontested is the view that the sixteenth century was the golden age of urban </text:span><text:span text:style-name="T779">law. </text:span><text:span text:style-name="T891">[</text:span><text:a xlink:type="simple" xlink:href="#footnote4" text:style-name="Internet_20_link" text:visited-style-name="Visited_20_Internet_20_Link"><text:span text:style-name="T891">footnote </text:span></text:a><text:a xlink:type="simple" xlink:href="#footnote4" text:style-name="Internet_20_link" text:visited-style-name="Visited_20_Internet_20_Link"><text:span text:style-name="T779">4</text:span></text:a><text:bookmark text:name="f4"/><text:span text:style-name="T891">]</text:span><text:span text:style-name="T779"> It saw the publication of new editions of the </text:span><text:span text:style-name="T860">Magdeburg</text:span><text:span text:style-name="T779">-Saxon law and important legal treatises as well as a string of reform legislation of private law and judicial procedure. Jointly, they can be treated as a manifestation of a cultural revival and a new legal consciousness of the urban middle class. This remarkable flowering began with a series of treatises by Bartłomiej Groicki (</text:span><text:span text:style-name="T754">Artykuły prawa majdeburskiego</text:span><text:span text:style-name="T762"> </text:span><text:span text:style-name="T779">[</text:span><text:span text:style-name="T762">Articles of the </text:span><text:span text:style-name="T741">Magdeburg</text:span><text:span text:style-name="T762"> Law</text:span><text:span text:style-name="T779">], 1559; </text:span><text:span text:style-name="T754">Porządek sądów i spraw miejskich prawa majdeburskiego</text:span><text:span text:style-name="T762"> </text:span><text:span text:style-name="T779">[</text:span><text:span text:style-name="T762">The Constitution of Courts and Urban Matters According to the </text:span><text:span text:style-name="T741">Magdeburg</text:span><text:span text:style-name="T762"> Law</text:span><text:span text:style-name="T779">], 1559; </text:span><text:span text:style-name="T754">Postępek sądów około karania na gardle</text:span><text:span text:style-name="T762"> </text:span><text:span text:style-name="T779">[</text:span><text:span text:style-name="T762">Court Procedure on Capital Crimes</text:span><text:span text:style-name="T779">], 1559; and </text:span><text:span text:style-name="T754">Tytuły prawa majdeburskiego</text:span><text:span text:style-name="T762"> </text:span><text:span text:style-name="T779">[</text:span><text:span text:style-name="T762">Titles of the Magdeburg Law</text:span><text:span text:style-name="T779">], 1567) </text:span><text:span text:style-name="T891">[</text:span><text:a xlink:type="simple" xlink:href="#footnote5" text:style-name="Internet_20_link" text:visited-style-name="Visited_20_Internet_20_Link"><text:span text:style-name="T891">footnote </text:span></text:a><text:a xlink:type="simple" xlink:href="#footnote5" text:style-name="Internet_20_link" text:visited-style-name="Visited_20_Internet_20_Link"><text:span text:style-name="T779">5</text:span></text:a><text:bookmark text:name="f5"/><text:span text:style-name="T891">]</text:span><text:span text:style-name="T779"> and its momentum was reinforced with the publication of the </text:span><text:span text:style-name="T860">Magdeburg</text:span><text:span text:style-name="T779"> </text:span><text:span text:style-name="T741">Weichbild</text:span><text:span text:style-name="T762"> </text:span><text:span text:style-name="T779">and the </text:span><text:span text:style-name="T741">Sachsenspiegel</text:span><text:span text:style-name="T762"> </text:span><text:span text:style-name="T779">by Paweł Szczerbic </text:span><text:span text:style-name="T891">[</text:span><text:a xlink:type="simple" xlink:href="#footnote6" text:style-name="Internet_20_link" text:visited-style-name="Visited_20_Internet_20_Link"><text:span text:style-name="T891">footnote </text:span></text:a><text:a xlink:type="simple" xlink:href="#footnote6" text:style-name="Internet_20_link" text:visited-style-name="Visited_20_Internet_20_Link"><text:span text:style-name="T779">6</text:span></text:a><text:bookmark text:name="f6"/><text:span text:style-name="T891">]</text:span><text:span text:style-name="T779"> and the adoption of the Polish language both in legal practice and learned discourse. The translation of the principal sources of </text:span><text:span text:style-name="T860">Magdeburg</text:span><text:span text:style-name="T779">-Saxon law into Polish was necessitated by the demands of legal practice. One clear sign of it was the official admission of the vernacular into the recording of criminal trials in the middle of the 16th century. </text:span><text:span text:style-name="T891">[</text:span><text:a xlink:type="simple" xlink:href="#footnote7" text:style-name="Internet_20_link" text:visited-style-name="Visited_20_Internet_20_Link"><text:span text:style-name="T891">footnote </text:span></text:a><text:a xlink:type="simple" xlink:href="#footnote7" text:style-name="Internet_20_link" text:visited-style-name="Visited_20_Internet_20_Link"><text:span text:style-name="T779">7</text:span></text:a><text:bookmark text:name="f7"/><text:span text:style-name="T891">]</text:span><text:span text:style-name="T779"> The publication of Polish manuals and </text:span><text:soft-page-break/><text:span text:style-name="T779">then Polish translations of the sources of </text:span><text:span text:style-name="T860">Magdeburg</text:span><text:span text:style-name="T779">-Saxon law greatly contributed to the standardization and stabilization of the justification of judicial decisions. A similar process in towns under the sway of Old </text:span><text:span text:style-name="T756">Chełmno</text:span><text:span text:style-name="T779"> Law (</text:span><text:span text:style-name="T741">Der Alte Kulm</text:span><text:span text:style-name="T779">) was set on foot by the publication in 1594 of the </text:span><text:span text:style-name="T990">Ius Culmense Revisum</text:span><text:span text:style-name="T762"> </text:span><text:span text:style-name="T779">(</text:span><text:span text:style-name="T754">Rewizja Toruńska/Gdańska</text:span><text:span text:style-name="T779">), which brought the reform measures initiated in 1552 to a comprehensive conclusion. What seems common to all these developments in the field of urban law was the triumphal march of the idea of codification under the banners of unification and modernization (though within the bounds of reason so as not to provoke a backlash of “old law is good law”). Crucial to its success was the publication and adoption of standard versions of the basic law texts. </text:span><text:span text:style-name="T891">[</text:span><text:a xlink:type="simple" xlink:href="#footnote8" text:style-name="Internet_20_link" text:visited-style-name="Visited_20_Internet_20_Link"><text:span text:style-name="T891">footnote </text:span></text:a><text:a xlink:type="simple" xlink:href="#footnote8" text:style-name="Internet_20_link" text:visited-style-name="Visited_20_Internet_20_Link"><text:span text:style-name="T779">8</text:span></text:a><text:bookmark text:name="f8"/><text:span text:style-name="T891">]</text:span><text:span text:style-name="T779"> The latter half of the 16th century was also the time when municipal court record-keeping became </text:span><text:span text:style-name="T934">more and more common (as evidenced by the rise in the number of extant records).</text:span></text:p>
      <text:p text:style-name="P100"/>
      <text:p text:style-name="P101">P. 88</text:p>
      <text:p text:style-name="P7"><text:span text:style-name="T935">Both the pace and the character of the changes in the 16th century are unprecedented. </text:span><text:span text:style-name="T779">The earlier phase began at the turn of 13th century with the arrival in Poland of the various texts of the </text:span><text:span text:style-name="T860">Magdeburg</text:span><text:span text:style-name="T779">-Saxon law – Legal Instructions (</text:span><text:span text:style-name="T741">Rechtsmitteilungen</text:span><text:span text:style-name="T779">) from </text:span><text:span text:style-name="T860">Magdeburg</text:span><text:span text:style-name="T779"> and </text:span><text:span text:style-name="T860">Halle,</text:span><text:span text:style-name="T779"> the </text:span><text:span text:style-name="T741">Weichbild</text:span><text:span text:style-name="T779">, and the </text:span><text:span text:style-name="T741">Sachsenspiegel</text:span><text:span text:style-name="T779">. Until the publication of the Polish </text:span><text:span text:style-name="T911">redactions</text:span><text:span text:style-name="T779"> of the </text:span><text:span text:style-name="T860">Magdeburg-</text:span><text:span text:style-name="T779">Saxon vulgate (Bartłomiej Groicki and Paweł Szczerbic) the </text:span><text:span text:style-name="T741">Sachsenspiegel</text:span><text:span text:style-name="T762"> </text:span><text:span text:style-name="T779">was circulating in Poland in a multitude of differing texts, off shoots of the </text:span><text:span text:style-name="T756">Wrocław</text:span><text:span text:style-name="T779"> version, the </text:span><text:span text:style-name="T756">Sandomierz</text:span><text:span text:style-name="T779"> version </text:span><text:span text:style-name="T892">1</text:span><text:span text:style-name="T779">, the </text:span><text:span text:style-name="T756">Sandomierz</text:span><text:span text:style-name="T779"> version </text:span><text:span text:style-name="T893">2</text:span><text:span text:style-name="T779">, in German and in Latin. Moreover, the institutions of law used numerous versions of the </text:span><text:span text:style-name="T741">Weichbild</text:span><text:span text:style-name="T779">. Of all the texts of </text:span><text:span text:style-name="T860">Magdeburg</text:span><text:span text:style-name="T779">-Saxon law produced in Poland at that time nearly forty have survived. </text:span><text:span text:style-name="T891">[</text:span><text:a xlink:type="simple" xlink:href="#footnote9" text:style-name="Internet_20_link" text:visited-style-name="Visited_20_Internet_20_Link"><text:span text:style-name="T891">footnote </text:span></text:a><text:a xlink:type="simple" xlink:href="#footnote9" text:style-name="Internet_20_link" text:visited-style-name="Visited_20_Internet_20_Link"><text:span text:style-name="T779">9</text:span></text:a><text:bookmark text:name="f9"/><text:span text:style-name="T891">]</text:span></text:p>
      <text:p text:style-name="P4"><text:span text:style-name="T779">The individual versions exhibit a range of variations, not only linguistic but also in matters of substance. The variegated quality of the texts of the </text:span><text:span text:style-name="T860">Magdeburg-</text:span><text:span text:style-name="T779">Saxon law is crowned by the two late redactions, Jan Łaski’s and Mikołaj Jaskier’s. </text:span><text:span text:style-name="T891">[</text:span><text:a xlink:type="simple" xlink:href="#footnote10" text:style-name="Internet_20_link" text:visited-style-name="Visited_20_Internet_20_Link"><text:span text:style-name="T891">footnote </text:span></text:a><text:a xlink:type="simple" xlink:href="#footnote10" text:style-name="Internet_20_link" text:visited-style-name="Visited_20_Internet_20_Link"><text:span text:style-name="T779">10</text:span></text:a><text:bookmark text:name="f10"/><text:span text:style-name="T891">]</text:span><text:span text:style-name="T779"> The latter, in particular, diverges from the lines of textual transmission in Poland. Jaskier, with the King’s permission, chose as his archetype the </text:span><text:span text:style-name="T990">versio vulgata</text:span><text:span text:style-name="T762"> </text:span><text:span text:style-name="T779">that had been adopted in the German Empire, together with the so-called </text:span><text:span text:style-name="T741">Keiserglosse</text:span><text:span text:style-name="T779">. In effect, his text represents a clear break with the 14th-century Polish compilations: behind his Latin translation is an “alien” German text which he encrusted with provisions from the manuscripts of Polish provenance. </text:span><text:span text:style-name="T891">[</text:span><text:a xlink:type="simple" xlink:href="#footnote11" text:style-name="Internet_20_link" text:visited-style-name="Visited_20_Internet_20_Link"><text:span text:style-name="T891">footnote </text:span></text:a><text:a xlink:type="simple" xlink:href="#footnote11" text:style-name="Internet_20_link" text:visited-style-name="Visited_20_Internet_20_Link"><text:span text:style-name="T779">11</text:span></text:a><text:bookmark text:name="f11"/><text:span text:style-name="T891">]</text:span><text:span text:style-name="T779"> However, the abandonment of the corpus of “native” texts in favour of the </text:span><text:span text:style-name="T771">vulgate</text:span><text:span text:style-name="T779"> and its marginal annotations did not take place on a larger scale until the publication of Groicki’s treatises and Szczerbic’s Polish translation.</text:span></text:p>
      <text:p text:style-name="P4"><text:soft-page-break/><text:span text:style-name="T779">Any attempt to reconstruct the institutions of urban law in the period predating the late 16th-century must take into account the fact that practically no two source texts of the </text:span><text:span text:style-name="T741">Weichbild</text:span><text:span text:style-name="T762"> </text:span><text:span text:style-name="T779">and the </text:span><text:span text:style-name="T741">Sachsenspiegel</text:span><text:span text:style-name="T762"> </text:span><text:span text:style-name="T779">are identical and that even minor variants may </text:span><text:span text:style-name="T935">indicate differences in legal practice.</text:span><text:span text:style-name="T936">[</text:span><text:a xlink:type="simple" xlink:href="#footnote12" text:style-name="Internet_20_link" text:visited-style-name="Visited_20_Internet_20_Link"><text:span text:style-name="T935">footnote 12</text:span></text:a><text:bookmark text:name="f12"/><text:span text:style-name="T936">]</text:span></text:p>
      <text:p text:style-name="P58"/>
      <text:p text:style-name="P60">P. 89</text:p>
      <text:p text:style-name="P69"><text:span text:style-name="T212">Moreover, until the publication of Jaskier’s work the courts relied on different compilations of </text:span><text:span text:style-name="T328">Magdeburg</text:span><text:span text:style-name="T212"> judgments (</text:span><text:span text:style-name="T92">ortyle</text:span><text:span text:style-name="T212">), though </text:span>their importance, we may assume, declined rapidly as well after 1535, i.e. when Jaskier’s gloss to the <text:span text:style-name="T284">Weichbild</text:span><text:span text:style-name="T408"> </text:span>and the <text:span text:style-name="T284">Sachsenspiegel</text:span><text:span text:style-name="T408"> </text:span>became widely available.</text:p>
      <text:p text:style-name="P35"><text:span text:style-name="T518">Regrettably, the number of critical editions of texts of German law used in Polish towns incorporated under </text:span><text:span text:style-name="T530">Magdeburg</text:span><text:span text:style-name="T518"> law is very small. Their list includes two German-language manuscripts of the </text:span><text:span text:style-name="T644">Sachsenspiegel</text:span><text:span text:style-name="T504"> </text:span><text:span text:style-name="T518">and a recently published Grzegorz M. Kowalski’s edition of Paweł Szczerbic translation of the </text:span><text:span text:style-name="T530">Magdeburg</text:span><text:span text:style-name="T518"> </text:span><text:span text:style-name="T644">Weichbild</text:span><text:span text:style-name="T518">. </text:span><text:span text:style-name="T515">[</text:span><text:a xlink:type="simple" xlink:href="#footnote13" text:style-name="Internet_20_link" text:visited-style-name="Visited_20_Internet_20_Link">footnote </text:a><text:a xlink:type="simple" xlink:href="#footnote13" text:style-name="Internet_20_link" text:visited-style-name="Visited_20_Internet_20_Link"><text:span text:style-name="T518">13</text:span></text:a><text:bookmark text:name="f13"/><text:span text:style-name="T515">]</text:span><text:span text:style-name="T518"> Even though scans of Szczerbic’s printed text as well as Łaski’s and Jaskier’s tomes are available online, they are not easy to read, which can make research frustratingly time consuming. The contrast with the G.M. Kowalski’s carefully prepared edition, with an impressive critical apparatus, of </text:span><text:span text:style-name="T645">Ius municipale Magdeburgense</text:span><text:span text:style-name="T504"> </text:span><text:span text:style-name="T518">could not be greater. A great deal of his explanations illuminate not only the text in hand but also throw light on earlier redactions of the </text:span><text:span text:style-name="T645">Ius municipale</text:span><text:span text:style-name="T518">. The texts of German law used in towns incorporated under </text:span><text:span text:style-name="T530">Lübeck</text:span><text:span text:style-name="T518"> (specially the Charter of </text:span><text:span text:style-name="T524">Gdańsk</text:span><text:span text:style-name="T518">) </text:span><text:span text:style-name="T515">[</text:span><text:a xlink:type="simple" xlink:href="#footnote14" text:style-name="Internet_20_link" text:visited-style-name="Visited_20_Internet_20_Link"><text:span text:style-name="T68">footnote </text:span></text:a><text:a xlink:type="simple" xlink:href="#footnote14" text:style-name="Internet_20_link" text:visited-style-name="Visited_20_Internet_20_Link"><text:span text:style-name="T68">14</text:span></text:a><text:bookmark text:name="f14"/><text:span text:style-name="T515">]</text:span><text:span text:style-name="T518"> and </text:span><text:span text:style-name="T524">Chełmno</text:span><text:span text:style-name="T518"> Law (</text:span><text:span text:style-name="T644">Kulmer Recht</text:span><text:span text:style-name="T518">) have received more attention than the </text:span><text:span text:style-name="T530">Magdeburg</text:span><text:span text:style-name="T518"> bunch, though still not enough. Here we find Jan Wincenty Bandtkie’s edition of the </text:span><text:span text:style-name="T524">Chełmno</text:span><text:span text:style-name="T518"> Law (unfortunately not up to modern standards), </text:span><text:span text:style-name="T515">[</text:span><text:a xlink:type="simple" xlink:href="#footnote15" text:style-name="Internet_20_link" text:visited-style-name="Visited_20_Internet_20_Link">footnote </text:a><text:bookmark text:name="f15"/><text:a xlink:type="simple" xlink:href="#footnote15" text:style-name="Internet_20_link" text:visited-style-name="Visited_20_Internet_20_Link"><text:span text:style-name="T518">15</text:span></text:a><text:a xlink:type="simple" xlink:href="#f15" text:style-name="Internet_20_link" text:visited-style-name="Visited_20_Internet_20_Link"><text:span text:style-name="T515">]</text:span></text:a><text:span text:style-name="T518"> Zygfryd Romaszewski’s edition of a manuscript with a recently discovered compilation of </text:span><text:span text:style-name="T524">Chełmno</text:span><text:span text:style-name="T518"> law, </text:span><text:span text:style-name="T515">[</text:span><text:a xlink:type="simple" xlink:href="#footnote16" text:style-name="Internet_20_link" text:visited-style-name="Visited_20_Internet_20_Link">footnote </text:a><text:a xlink:type="simple" xlink:href="#footnote16" text:style-name="Internet_20_link" text:visited-style-name="Visited_20_Internet_20_Link"><text:span text:style-name="T68">16</text:span></text:a><text:bookmark text:name="f16"/><text:span text:style-name="T515">]</text:span><text:span text:style-name="T518"> and Polish translations of law charters of towns founded under </text:span><text:span text:style-name="T524">Chełmno</text:span><text:span text:style-name="T518"> law. </text:span><text:span text:style-name="T515">[</text:span><text:a xlink:type="simple" xlink:href="#footnote17" text:style-name="Internet_20_link" text:visited-style-name="Visited_20_Internet_20_Link">footnote </text:a><text:a xlink:type="simple" xlink:href="#footnote17" text:style-name="Internet_20_link" text:visited-style-name="Visited_20_Internet_20_Link"><text:span text:style-name="T68">17</text:span></text:a><text:bookmark text:name="f17"/><text:span text:style-name="T515">]</text:span></text:p>
      <text:p text:style-name="P34"><text:span text:style-name="T518">An indispensable element of any research project is a review of the findings and opinions concerning the provisions and legal practice of the 16th-century urban lawyers and clerks. It seems that this part of the fi eld has in large measure been satisfactorily explored thanks to the efforts of among others Lotar Dargun, Karol Koranyi, Stanisław Estreicher, </text:span><text:span text:style-name="T640">Lesław Pauli, Władysław Bojarski and Zbigniewa Naworski. </text:span><text:span text:style-name="T508">[</text:span><text:a xlink:type="simple" xlink:href="#footnote18" text:style-name="Internet_20_link" text:visited-style-name="Visited_20_Internet_20_Link"><text:span text:style-name="T71">footnote 18</text:span></text:a><text:bookmark text:name="f18"/><text:span text:style-name="T508">]</text:span></text:p>
      <text:p text:style-name="P100"/>
      <text:p text:style-name="P102">P. <text:span text:style-name="T496">90</text:span></text:p>
      <text:h text:style-name="P158" text:outline-level="3"><text:soft-page-break/>2.2. Judgments of the <text:span text:style-name="T283">Magdeburg</text:span> Bench (<text:span text:style-name="T84">ortyle</text:span>) and case law of High Courts of German Law in the Kingdom of Poland</text:h>
      <text:p text:style-name="P28"><text:span text:style-name="T779">Another important source of law that need to be taken into account in the study of urban law is the corpus of high court judgments. </text:span><text:span text:style-name="T891">[</text:span><text:a xlink:type="simple" xlink:href="#footnote19" text:style-name="Internet_20_link" text:visited-style-name="Visited_20_Internet_20_Link"><text:span text:style-name="T891">footnote </text:span></text:a><text:a xlink:type="simple" xlink:href="#footnote19" text:style-name="Internet_20_link" text:visited-style-name="Visited_20_Internet_20_Link"><text:span text:style-name="T779">19</text:span></text:a><text:bookmark text:name="f19"/><text:span text:style-name="T891">]</text:span><text:span text:style-name="T779"> They include the </text:span><text:span text:style-name="T860">Magdeburg</text:span><text:span text:style-name="T779"> judgments (</text:span><text:span text:style-name="T754">ortyle</text:span><text:span text:style-name="T779">, Ger. </text:span><text:span text:style-name="T741">Urteile</text:span><text:span text:style-name="T779">), which were sometimes used by municipal courts in preference to the provisions of the </text:span><text:span text:style-name="T741">Weichbild</text:span><text:span text:style-name="T762"> </text:span><text:span text:style-name="T779">or the </text:span><text:span text:style-name="T741">Sachsenspiegel</text:span><text:span text:style-name="T779">, and the judgments handed down by High Courts of German Law in Poland. </text:span><text:span text:style-name="T891">[</text:span><text:a xlink:type="simple" xlink:href="#footnote20" text:style-name="Internet_20_link" text:visited-style-name="Visited_20_Internet_20_Link"><text:span text:style-name="T891">footnote </text:span></text:a><text:a xlink:type="simple" xlink:href="#footnote20" text:style-name="Internet_20_link" text:visited-style-name="Visited_20_Internet_20_Link"><text:span text:style-name="T779">20</text:span></text:a><text:bookmark text:name="f20"/><text:span text:style-name="T891">]</text:span><text:span text:style-name="T779"> The list of critical editions of this source is incomplete, but by no means small. In Germany systematic work on the compilation and editing of the </text:span><text:span text:style-name="T860">Magdeburg</text:span><text:span text:style-name="T779"> case law (</text:span><text:span text:style-name="T741">Schöffensprüche</text:span><text:span text:style-name="T779">, or </text:span><text:span text:style-name="T741">Schöffenrecht</text:span><text:span text:style-name="T779">) was initiated by Friedrich Ebel. In Poland, before the First and the Second World War, the </text:span><text:span text:style-name="T754">ortyle</text:span><text:span text:style-name="T762"> </text:span><text:span text:style-name="T779">were studied by among others Stanisław Estreicher. He distinguished six basic clusters of the German-language texts (each with its own trail of abbreviations and adaptations). Of those the following appeared in print. Compilation </text:span><text:span text:style-name="T894">1</text:span><text:span text:style-name="T779">, the earliest collection from the </text:span><text:span text:style-name="T756">Brzesko</text:span><text:span text:style-name="T779"> Codex, was published by J.E. Böhme; Compilation </text:span><text:span text:style-name="T894">2</text:span><text:span text:style-name="T779">, or the </text:span><text:span text:style-name="T754">Poznań</text:span><text:span text:style-name="T762"> Book of </text:span><text:span text:style-name="T741">Magdeburg-Meissen</text:span><text:span text:style-name="T762"> Law </text:span><text:span text:style-name="T779">[</text:span><text:span text:style-name="T741">Das Posener Buch des Magdeburger und Meissner Rechts</text:span><text:span text:style-name="T779">], edited by W. Maisel; Compilation </text:span><text:span text:style-name="T894">4</text:span><text:span text:style-name="T779"> was included in the volume </text:span><text:span text:style-name="T741">Magdeburger Fragen</text:span><text:span text:style-name="T762"> </text:span><text:span text:style-name="T779">edited by J.F. Behrend; and Compilation </text:span><text:span text:style-name="T894">5</text:span><text:span text:style-name="T779"> from the Dresden MS was published by H. Wasserschleben. </text:span><text:span text:style-name="T891">[</text:span><text:a xlink:type="simple" xlink:href="#footnote21" text:style-name="Internet_20_link" text:visited-style-name="Visited_20_Internet_20_Link"><text:span text:style-name="T891">footnote </text:span></text:a><text:a xlink:type="simple" xlink:href="#footnote21" text:style-name="Internet_20_link" text:visited-style-name="Visited_20_Internet_20_Link"><text:span text:style-name="T779">21</text:span></text:a><text:bookmark text:name="f21"/><text:span text:style-name="T891">]</text:span></text:p>
      <text:p text:style-name="P28"><text:span text:style-name="T779">A notable contribution to the study of the </text:span><text:span text:style-name="T754">ortyle</text:span><text:span text:style-name="T762"> </text:span><text:span text:style-name="T779">was Emil Kałużniacki’s distinction between two types of collections, systematic and non-systematic (more recently this idea </text:span><text:span text:style-name="T937">was developed further by Krystyna Kamińska). </text:span><text:span text:style-name="T936">[</text:span><text:a xlink:type="simple" xlink:href="#footnote22" text:style-name="Internet_20_link" text:visited-style-name="Visited_20_Internet_20_Link"><text:span text:style-name="T938">footnote </text:span></text:a><text:a xlink:type="simple" xlink:href="#footnote22" text:style-name="Internet_20_link" text:visited-style-name="Visited_20_Internet_20_Link"><text:span text:style-name="T937">22</text:span></text:a><text:span text:style-name="T936">]</text:span></text:p>
      <text:p text:style-name="P61"/>
      <text:p text:style-name="P62"><text:bookmark text:name="f22"/>P<text:span text:style-name="T790">.</text:span> 91</text:p>
      <text:p text:style-name="P17"><text:span text:style-name="T938">To the first type belong the </text:span><text:span text:style-name="T869">Magdeburger Fragen </text:span><text:span text:style-name="T894">used in Saxony, Silesia and Prussia, [</text:span><text:a xlink:type="simple" xlink:href="#footnote23" text:style-name="Internet_20_link" text:visited-style-name="Visited_20_Internet_20_Link"><text:span text:style-name="T894">footnote </text:span></text:a><text:a xlink:type="simple" xlink:href="#footnote23" text:style-name="Internet_20_link" text:visited-style-name="Visited_20_Internet_20_Link"><text:span text:style-name="T894">23</text:span></text:a><text:bookmark text:name="f23"/><text:span text:style-name="T894">] as well as the late 15th-century </text:span><text:span text:style-name="T861">Magdeburg</text:span><text:span text:style-name="T894"> </text:span><text:span text:style-name="T779">- </text:span><text:span text:style-name="T756">Wrocław</text:span><text:span text:style-name="T779"> Code that was used in Silesia. </text:span><text:span text:style-name="T891">[</text:span><text:a xlink:type="simple" xlink:href="#footnote24" text:style-name="Internet_20_link" text:visited-style-name="Visited_20_Internet_20_Link"><text:span text:style-name="T891">footnote </text:span></text:a><text:a xlink:type="simple" xlink:href="#footnote24" text:style-name="Internet_20_link" text:visited-style-name="Visited_20_Internet_20_Link"><text:span text:style-name="T779">24</text:span></text:a><text:bookmark text:name="f24"/><text:span text:style-name="T891">]</text:span><text:span text:style-name="T779"> We have plenty of critical editions of sources for various Silesian towns, chief among them Friedrich Ebel’s complete edition of the </text:span><text:span text:style-name="T754">ortyle</text:span><text:span text:style-name="T762"> </text:span><text:span text:style-name="T779">of the </text:span><text:span text:style-name="T860">Magdeburg</text:span><text:span text:style-name="T779"> Bench for </text:span><text:span text:style-name="T756">Wrocław</text:span><text:span text:style-name="T779"> covering a period down to the end of the 16th century. </text:span><text:span text:style-name="T891">[</text:span><text:a xlink:type="simple" xlink:href="#footnote25" text:style-name="Internet_20_link" text:visited-style-name="Visited_20_Internet_20_Link"><text:span text:style-name="T891">footnote </text:span></text:a><text:a xlink:type="simple" xlink:href="#footnote25" text:style-name="Internet_20_link" text:visited-style-name="Visited_20_Internet_20_Link"><text:span text:style-name="T779">25</text:span></text:a><text:bookmark text:name="f25"/><text:span text:style-name="T891">]</text:span><text:span text:style-name="T779"> Together they make up an ample (though not complete) collection of legal texts from Silesia, which, though indebted to a common source, often differ from one another (they adapt the received version of the archetype for their own purposes and/ or produce their own combinations of current instructions [</text:span><text:span text:style-name="T741">Rechtsmitteilungen</text:span><text:span text:style-name="T779">], </text:span><text:span text:style-name="T754">ortyle</text:span><text:span text:style-name="T762"> </text:span><text:span text:style-name="T779">and provisions of the </text:span><text:span text:style-name="T741">Sachsenspiegel</text:span><text:span text:style-name="T779">). They need not be the work of many (anonymous) hands. So Nikolaus Wurm, glossographer of the </text:span><text:span text:style-name="T741">Sachsenspiegel</text:span><text:span text:style-name="T762"> </text:span><text:span text:style-name="T779">and the </text:span><text:span text:style-name="T860">Magdeburg </text:span><text:span text:style-name="T741">Weichbild</text:span><text:span text:style-name="T779">, is believed to be the author of the </text:span><text:span text:style-name="T741">Liegnitzer Stadtrechtsbuch</text:span><text:span text:style-name="T779">. German scholars attribute the late 15th-</text:span><text:soft-page-break/><text:span text:style-name="T779">century compilation of laws from </text:span><text:span text:style-name="T756">Wrocław</text:span><text:span text:style-name="T779"> </text:span><text:span text:style-name="T741">Der Rechte Weg</text:span><text:span text:style-name="T762"> </text:span><text:span text:style-name="T779">to Kaspar Popplau. </text:span><text:span text:style-name="T891">[</text:span><text:a xlink:type="simple" xlink:href="#footnote26" text:style-name="Internet_20_link" text:visited-style-name="Visited_20_Internet_20_Link"><text:span text:style-name="T891">footnote </text:span></text:a><text:a xlink:type="simple" xlink:href="#footnote26" text:style-name="Internet_20_link" text:visited-style-name="Visited_20_Internet_20_Link"><text:span text:style-name="T779">26</text:span></text:a><text:bookmark text:name="f26"/><text:span text:style-name="T891">]</text:span><text:span text:style-name="T779"> The text of </text:span><text:span text:style-name="T741">Das Liegnitzer Stadtrechtsbuch</text:span><text:span text:style-name="T762"> </text:span><text:span text:style-name="T779">[</text:span><text:span text:style-name="T762">The Book of Urban Law of </text:span><text:span text:style-name="T754">Legnica</text:span><text:span text:style-name="T779">] was published by Hans-Jörg. Leuchte; </text:span><text:span text:style-name="T741">Der Rechte Weg </text:span><text:span text:style-name="T779">[</text:span><text:span text:style-name="T762">The Right Way</text:span><text:span text:style-name="T779">] by Friedrich Ebel. </text:span><text:span text:style-name="T891">[</text:span><text:a xlink:type="simple" xlink:href="#footnote27" text:style-name="Internet_20_link" text:visited-style-name="Visited_20_Internet_20_Link"><text:span text:style-name="T891">footnote </text:span></text:a><text:a xlink:type="simple" xlink:href="#footnote27" text:style-name="Internet_20_link" text:visited-style-name="Visited_20_Internet_20_Link"><text:span text:style-name="T779">27</text:span></text:a><text:bookmark text:name="f27"/><text:span text:style-name="T891">]</text:span><text:span text:style-name="T779"> Other source texts that have been published include books of urban law of </text:span><text:span text:style-name="T756">Głogów</text:span><text:span text:style-name="T779"> (</text:span><text:span text:style-name="T741">Das Glogauer Rechtsbuch</text:span><text:span text:style-name="T762"> </text:span><text:span text:style-name="T779">of 1386 based mainly on customary law [</text:span><text:span text:style-name="T741">Landrecht</text:span><text:span text:style-name="T779">] and the feudal law section of the </text:span><text:span text:style-name="T741">Sachsenspiegel</text:span><text:span text:style-name="T779">), </text:span><text:span text:style-name="T891">[</text:span><text:a xlink:type="simple" xlink:href="#footnote28" text:style-name="Internet_20_link" text:visited-style-name="Visited_20_Internet_20_Link"><text:span text:style-name="T891">footnote </text:span></text:a><text:a xlink:type="simple" xlink:href="#footnote28" text:style-name="Internet_20_link" text:visited-style-name="Visited_20_Internet_20_Link"><text:span text:style-name="T779">28</text:span></text:a><text:bookmark text:name="f28"/><text:span text:style-name="T891">]</text:span><text:span text:style-name="T779"> Środa (</text:span><text:span text:style-name="T741">Das Neumarkter Rechtsbuch</text:span><text:span text:style-name="T762"> </text:span><text:span text:style-name="T779">from the early 16th century with extracts from the </text:span><text:span text:style-name="T741">Sachsenspiegel</text:span><text:span text:style-name="T762"> </text:span><text:span text:style-name="T779">and legal instructions from Halle from 1235), </text:span><text:span text:style-name="T891">[</text:span><text:a xlink:type="simple" xlink:href="#footnote29" text:style-name="Internet_20_link" text:visited-style-name="Visited_20_Internet_20_Link"><text:span text:style-name="T891">footnote </text:span></text:a><text:a xlink:type="simple" xlink:href="#footnote29" text:style-name="Internet_20_link" text:visited-style-name="Visited_20_Internet_20_Link"><text:span text:style-name="T779">29</text:span></text:a><text:bookmark text:name="f29"/><text:span text:style-name="T891">]</text:span><text:span text:style-name="T779"> and </text:span><text:span text:style-name="T756">Zgorzelec</text:span><text:span text:style-name="T779"> (</text:span><text:span text:style-name="T741">Das Görlitzer Rechtsbuch</text:span><text:span text:style-name="T762"> </text:span><text:span text:style-name="T779">from early 14th century). </text:span><text:span text:style-name="T891">[</text:span><text:a xlink:type="simple" xlink:href="#footnote30" text:style-name="Internet_20_link" text:visited-style-name="Visited_20_Internet_20_Link"><text:span text:style-name="T891">footnote </text:span></text:a><text:a xlink:type="simple" xlink:href="#footnote30" text:style-name="Internet_20_link" text:visited-style-name="Visited_20_Internet_20_Link"><text:span text:style-name="T779">30</text:span></text:a><text:bookmark text:name="f30"/><text:span text:style-name="T895">]</text:span></text:p>
      <text:p text:style-name="P68">Meanwhile (i.e. in the early 15th century) in Prussia Walter Ekhardi, town clerk of <text:span text:style-name="T175">Toruń</text:span><text:span text:style-name="T496"> (Thorn), produced a compilation of the </text:span><text:span text:style-name="T339">Magdeburg</text:span><text:span text:style-name="T496"> Law in nine volumes.</text:span></text:p>
      <text:p text:style-name="P100"/>
      <text:p text:style-name="P103">P. 92</text:p>
      <text:p text:style-name="P19"><text:span text:style-name="T939">This hefty compendium, which included </text:span><text:span text:style-name="T870">Magdeburger Fragen</text:span><text:span text:style-name="T939">, Old </text:span><text:span text:style-name="T984">Chełmno</text:span><text:span text:style-name="T939"> Law (</text:span><text:span text:style-name="T870">Der </text:span><text:span text:style-name="T741">Alte Kulm</text:span><text:span text:style-name="T762"> </text:span><text:span text:style-name="T779">based on a systematic exposition of the </text:span><text:span text:style-name="T860">Magdeburg</text:span><text:span text:style-name="T779">-</text:span><text:span text:style-name="T756">Wrocław</text:span><text:span text:style-name="T779"> law), a glossed </text:span><text:span text:style-name="T741">Sachsenspiegel</text:span><text:span text:style-name="T762"> </text:span><text:span text:style-name="T779">and the </text:span><text:span text:style-name="T741">Weichbild</text:span><text:span text:style-name="T779">), was redacted and published in </text:span><text:span text:style-name="T860">Königsberg</text:span><text:span text:style-name="T779"> in 1547 (or, alternately 1574) by Albert Poelmann (hence it was usually referred to as </text:span><text:span text:style-name="T741">Poelmannsche Distinktionen</text:span><text:span text:style-name="T779">). </text:span><text:span text:style-name="T891">[</text:span><text:a xlink:type="simple" xlink:href="#footnote31" text:style-name="Internet_20_link" text:visited-style-name="Visited_20_Internet_20_Link"><text:span text:style-name="T891">footnote </text:span></text:a><text:a xlink:type="simple" xlink:href="#footnote31" text:style-name="Internet_20_link" text:visited-style-name="Visited_20_Internet_20_Link"><text:span text:style-name="T779">31</text:span></text:a><text:bookmark text:name="f31"/><text:span text:style-name="T891">]</text:span><text:span text:style-name="T779"> Neither of the two sources has yet been critically edited. </text:span><text:span text:style-name="T891">[</text:span><text:a xlink:type="simple" xlink:href="#footnote32" text:style-name="Internet_20_link" text:visited-style-name="Visited_20_Internet_20_Link"><text:span text:style-name="T891">footnote </text:span></text:a><text:a xlink:type="simple" xlink:href="#footnote32" text:style-name="Internet_20_link" text:visited-style-name="Visited_20_Internet_20_Link"><text:span text:style-name="T779">32</text:span></text:a><text:span text:style-name="T891">]</text:span><text:bookmark text:name="f32"/></text:p>
      <text:p text:style-name="P36"><text:span text:style-name="T518">However, of relatively greater importance for the study of the history of Magdeburg law in the medieval Kingdom of Poland and Poland under the Jagiellons are the nonsystematic collections of </text:span><text:span text:style-name="T521">ortyle</text:span><text:span text:style-name="T518">, grouped by Stanisław Estreicher into six basic sets. The most popular of them was the Cracow-</text:span><text:span text:style-name="T524">Wrocław</text:span><text:span text:style-name="T518"> compilation, produced in </text:span><text:span text:style-name="T527">Cracow</text:span><text:span text:style-name="T518"> at the end of the 14th century and used in </text:span><text:span text:style-name="T524">Małopolska</text:span><text:span text:style-name="T518"> and, to a lesser extent, in Silesia, Saxony and Bohemia. In Estreicher’s typology it was Compilation </text:span><text:span text:style-name="T513">6</text:span><text:span text:style-name="T518">, a collection which should be regarded as fully comprehensive in so far as its stock of </text:span><text:span text:style-name="T521">ortyle</text:span><text:span text:style-name="T504"> </text:span><text:span text:style-name="T518">was continually updated. Stanisław Estreicher’s analyses show that it was continually amended, amplified (latest judgments from the Cracow High Court were added), abridged, systematized. </text:span><text:span text:style-name="T515">[</text:span><text:a xlink:type="simple" xlink:href="#footnote33" text:style-name="Internet_20_link" text:visited-style-name="Visited_20_Internet_20_Link">footnote </text:a><text:a xlink:type="simple" xlink:href="#footnote33" text:style-name="Internet_20_link" text:visited-style-name="Visited_20_Internet_20_Link"><text:span text:style-name="T518">33</text:span></text:a><text:bookmark text:name="f33"/><text:span text:style-name="T515">]</text:span><text:span text:style-name="T518"> The German-language version of the compilation with the text of over 260 judgments is kept at the Jagiellonian Library (MS BJ 399), while the Latin version has been preserved in the Pauli Manuscript (BJ 4405). Estreicher believes that the numerous Polish glosses in the latter manuscript echo the text of a Polish translation of the </text:span><text:span text:style-name="T521">ortyle</text:span><text:span text:style-name="T518">, and provide intriguing insights into the workings of the law in the 14th and 15th century. </text:span><text:span text:style-name="T515">[</text:span><text:a xlink:type="simple" xlink:href="#footnote34" text:style-name="Internet_20_link" text:visited-style-name="Visited_20_Internet_20_Link">footnote </text:a><text:a xlink:type="simple" xlink:href="#footnote34" text:style-name="Internet_20_link" text:visited-style-name="Visited_20_Internet_20_Link"><text:span text:style-name="T68">34</text:span></text:a><text:bookmark text:name="f34"/><text:span text:style-name="T515">]</text:span><text:span text:style-name="T518"> The Polish translations were made in c. 1440–1460 (the original has not has survived; the earliest extant copy MS Oss. 50 dates back to c. 1490). They were reproduced – as an interesting </text:span><text:soft-page-break/><text:span text:style-name="T518">sample of late medieval Polish – in the fifth volume of Michał Wiszniewski’s </text:span><text:span text:style-name="T504">History of Polish Literature </text:span><text:span text:style-name="T508">[</text:span><text:a xlink:type="simple" xlink:href="#footnote35" text:style-name="Internet_20_link" text:visited-style-name="Visited_20_Internet_20_Link"><text:span text:style-name="T71">footnote </text:span></text:a><text:a xlink:type="simple" xlink:href="#footnote35" text:style-name="Internet_20_link" text:visited-style-name="Visited_20_Internet_20_Link"><text:span text:style-name="T68">35</text:span></text:a><text:bookmark text:name="f35"/><text:span text:style-name="T515">]</text:span><text:span text:style-name="T518"> and in Wacław Maciejowski’s History of Slavic Legislature. </text:span><text:span text:style-name="T515">[</text:span><text:a xlink:type="simple" xlink:href="#footnote36" text:style-name="Internet_20_link" text:visited-style-name="Visited_20_Internet_20_Link">footnote </text:a><text:a xlink:type="simple" xlink:href="#footnote36" text:style-name="Internet_20_link" text:visited-style-name="Visited_20_Internet_20_Link"><text:span text:style-name="T68">36</text:span></text:a><text:bookmark text:name="f36"/><text:span text:style-name="T515">]</text:span><text:span text:style-name="T518"> Also Antoni Kalina published and </text:span><text:span text:style-name="T527">analyzed</text:span><text:span text:style-name="T518"> from the philological perspective a collection of about fifty Polish-language </text:span><text:span text:style-name="T530">Magdeburg</text:span><text:span text:style-name="T518"> </text:span><text:span text:style-name="T521">ortyle</text:span><text:span text:style-name="T504"> </text:span><text:span text:style-name="T518">from c. 1500. </text:span><text:span text:style-name="T515">[</text:span><text:a xlink:type="simple" xlink:href="#footnote37" text:style-name="Internet_20_link" text:visited-style-name="Visited_20_Internet_20_Link">footnote </text:a><text:a xlink:type="simple" xlink:href="#footnote37" text:style-name="Internet_20_link" text:visited-style-name="Visited_20_Internet_20_Link"><text:span text:style-name="T68">37</text:span></text:a><text:bookmark text:name="f37"/><text:span text:style-name="T515">]</text:span><text:span text:style-name="T518"> In his view, their compiler attempted to order (systematize) them in accordance with their subject matter. In the postwar years one more item was added to this bibliography, Józef Reczek and Wacław Twardzik’s excellent critical edition of the earliest extant </text:span><text:span text:style-name="T521">ortyle</text:span><text:span text:style-name="T504"> </text:span><text:span text:style-name="T518">manuscript MS Oss. </text:span><text:span text:style-name="T510">50. </text:span><text:span text:style-name="T508">[</text:span><text:a xlink:type="simple" xlink:href="#footnote38" text:style-name="Internet_20_link" text:visited-style-name="Visited_20_Internet_20_Link">footnote </text:a><text:a xlink:type="simple" xlink:href="#footnote38" text:style-name="Internet_20_link" text:visited-style-name="Visited_20_Internet_20_Link"><text:span text:style-name="T71">38</text:span></text:a><text:bookmark text:name="f38"/><text:span text:style-name="T508">]</text:span></text:p>
      <text:p text:style-name="P100"/>
      <text:p text:style-name="P104">P. 93</text:p>
      <text:p text:style-name="P22"><text:span text:style-name="T940">Its Polish text follows Compilation </text:span><text:span text:style-name="T941">6</text:span><text:span text:style-name="T940">, i.e. the most comprehensive collection of </text:span><text:span text:style-name="T779">the </text:span><text:span text:style-name="T860">Magdeburg</text:span><text:span text:style-name="T779"> judgements. </text:span><text:span text:style-name="T891">[</text:span><text:a xlink:type="simple" xlink:href="#footnote39" text:style-name="Internet_20_link" text:visited-style-name="Visited_20_Internet_20_Link"><text:span text:style-name="T891">footnote </text:span></text:a><text:a xlink:type="simple" xlink:href="#footnote39" text:style-name="Internet_20_link" text:visited-style-name="Visited_20_Internet_20_Link"><text:span text:style-name="T779">39</text:span></text:a><text:bookmark text:name="f39"/><text:span text:style-name="T891">]</text:span><text:span text:style-name="T779"> The editing and publication of the texts of Compilation </text:span><text:span text:style-name="T896">6</text:span><text:span text:style-name="T779"> from the Latin manuscripts BJ 399 i BJ 4405 is a task that needs to completed.</text:span></text:p>
      <text:p text:style-name="P16"><text:span text:style-name="T779">Legal instructions sent out by high courts of German law located in the Kingdom of Poland played as important a role as the </text:span><text:span text:style-name="T860">Magdeburg</text:span><text:span text:style-name="T779"> </text:span><text:span text:style-name="T754">ortyle</text:span><text:span text:style-name="T779">. The latter were to be replaced by instructions drafted by Polish courts, with the Higher Court at </text:span><text:span text:style-name="T756">Wawel</text:span><text:span text:style-name="T779"> acting as final arbiter in disputes concerning urban law. </text:span><text:span text:style-name="T891">[</text:span><text:a xlink:type="simple" xlink:href="#footnote40" text:style-name="Internet_20_link" text:visited-style-name="Visited_20_Internet_20_Link"><text:span text:style-name="T891">footnote </text:span></text:a><text:a xlink:type="simple" xlink:href="#footnote40" text:style-name="Internet_20_link" text:visited-style-name="Visited_20_Internet_20_Link"><text:span text:style-name="T779">40</text:span></text:a><text:bookmark text:name="f40"/><text:span text:style-name="T891">]</text:span><text:span text:style-name="T779"> In fact, Polish towns kept up the link with </text:span><text:span text:style-name="T860">Magdeburg</text:span><text:span text:style-name="T779"> Bench until the 16th century and used their instructions alongside those that were produced by high courts in Poland. An ample collection of </text:span><text:span text:style-name="T754">ortyle</text:span><text:span text:style-name="T762"> </text:span><text:span text:style-name="T779">issued by the high courts of </text:span><text:span text:style-name="T756">Wielkopolska</text:span><text:span text:style-name="T779"> was edited and published by Witold Maisel. </text:span><text:span text:style-name="T891">[</text:span><text:a xlink:type="simple" xlink:href="#footnote41" text:style-name="Internet_20_link" text:visited-style-name="Visited_20_Internet_20_Link"><text:span text:style-name="T891">footnote </text:span></text:a><text:a xlink:type="simple" xlink:href="#footnote41" text:style-name="Internet_20_link" text:visited-style-name="Visited_20_Internet_20_Link"><text:span text:style-name="T779">41</text:span></text:a><text:bookmark text:name="f41"/><text:span text:style-name="T891">]</text:span><text:span text:style-name="T779"> Maisel’s work has provided a valuable enhancement of Theodor Goerlitz’s critical edition of the </text:span><text:span text:style-name="T756">ortyle</text:span><text:span text:style-name="T779"> issued by the </text:span><text:span text:style-name="T860">Magdeburg</text:span><text:span text:style-name="T779"> Bench for the towns of </text:span><text:span text:style-name="T756">Wielkopolska</text:span><text:span text:style-name="T779">. </text:span><text:span text:style-name="T891">[</text:span><text:a xlink:type="simple" xlink:href="#footnote42" text:style-name="Internet_20_link" text:visited-style-name="Visited_20_Internet_20_Link"><text:span text:style-name="T891">footnote </text:span></text:a><text:a xlink:type="simple" xlink:href="#footnote42" text:style-name="Internet_20_link" text:visited-style-name="Visited_20_Internet_20_Link"><text:span text:style-name="T779">42</text:span></text:a><text:bookmark text:name="f42"/><text:span text:style-name="T891">]</text:span><text:span text:style-name="T779"> For </text:span><text:span text:style-name="T756">Małopolska</text:span><text:span text:style-name="T779"> of primary importance were the pronouncements of the Higher Court at </text:span><text:span text:style-name="T756">Wawel</text:span><text:span text:style-name="T779"> and the Court of Six Towns (</text:span><text:span text:style-name="T756">Kraków, Kazimierz, Wieliczka, Olkusz, Sącz, Bochnia</text:span><text:span text:style-name="T779">). The first two volumes of the</text:span><text:span text:style-name="T771"> </text:span><text:span text:style-name="T990">decreta</text:span><text:span text:style-name="T762"> </text:span><text:span text:style-name="T779">of the Higher Court of German law at the Royal Castle in Cracow (1456–1511) are now available in an excellent critical edition prepared by Ludwik Łysiak and Karin Nehlsen-von Stryk in the series </text:span><text:span text:style-name="T990">Ius Commune</text:span><text:span text:style-name="T762"> </text:span><text:span text:style-name="T779">published under the auspices of the Max-Planck </text:span><text:span text:style-name="T860">Institut für Europäische Rechtsgeschichte</text:span><text:span text:style-name="T779"> in Frankfurt </text:span><text:span text:style-name="T940">am Main. </text:span><text:span text:style-name="T936">[</text:span><text:a xlink:type="simple" xlink:href="#footnote43" text:style-name="Internet_20_link" text:visited-style-name="Visited_20_Internet_20_Link"><text:span text:style-name="T941">footnote </text:span></text:a><text:a xlink:type="simple" xlink:href="#footnote43" text:style-name="Internet_20_link" text:visited-style-name="Visited_20_Internet_20_Link"><text:span text:style-name="T940">43</text:span></text:a><text:bookmark text:name="f43"/><text:span text:style-name="T936">]</text:span></text:p>
      <text:p text:style-name="P100"/>
      <text:p text:style-name="P105">P. 94</text:p>
      <text:p text:style-name="P22"><text:span text:style-name="T940">The publication of the remaining books of the Higher Court </text:span><text:span text:style-name="T991">decreta</text:span><text:span text:style-name="T919"> </text:span><text:span text:style-name="T940">from the </text:span><text:span text:style-name="T779">16th century would require the editing of five manuscripts (ANKr. SWPM </text:span><text:span text:style-name="T897">1</text:span><text:span text:style-name="T779">-22 – </text:span><text:span text:style-name="T897">1</text:span><text:span text:style-name="T779">-26), and two books of acts of the Court of Six Towns (SWPM </text:span><text:span text:style-name="T897">2</text:span><text:span text:style-name="T779">-1, SWPM </text:span><text:span text:style-name="T897">2</text:span><text:span text:style-name="T779">-2). There are more records of high </text:span><text:soft-page-break/><text:span text:style-name="T779">courts from </text:span><text:span text:style-name="T756">Małopolska</text:span><text:span text:style-name="T779"> that have survived in manuscript, e.g. the books of acts from </text:span><text:span text:style-name="T756">Biecz</text:span><text:span text:style-name="T779"> and </text:span><text:span text:style-name="T756">Nowy Sącz</text:span><text:span text:style-name="T779"> (ANKr., The Municipal Book of </text:span><text:span text:style-name="T756">Biecz</text:span><text:span text:style-name="T779"> 1–3 and 8; and the Municipal Book of </text:span><text:span text:style-name="T756">Sącz</text:span><text:span text:style-name="T779"> 237). However, according to Ludwik Łysiak, they contain mainly documentary records rather than norm-setting judgments. </text:span><text:span text:style-name="T891">[</text:span><text:a xlink:type="simple" xlink:href="#footnote44" text:style-name="Internet_20_link" text:visited-style-name="Visited_20_Internet_20_Link"><text:span text:style-name="T891">footnote </text:span></text:a><text:a xlink:type="simple" xlink:href="#footnote44" text:style-name="Internet_20_link" text:visited-style-name="Visited_20_Internet_20_Link"><text:span text:style-name="T779">44</text:span></text:a><text:bookmark text:name="f44"/><text:span text:style-name="T891">]</text:span></text:p>
      <text:p text:style-name="P127"/>
      <text:h text:style-name="P159" text:outline-level="3">2.3. Royal, parliamentary and town owners’ legislation</text:h>
      <text:p text:style-name="P16"><text:span text:style-name="T779">Another normative source where issues of urban life are dealt with is legislation enacted by the king, the </text:span><text:span text:style-name="T756">Sejm</text:span><text:span text:style-name="T779"> and individual town owners. </text:span><text:span text:style-name="T891">[</text:span><text:a xlink:type="simple" xlink:href="#footnote45" text:style-name="Internet_20_link" text:visited-style-name="Visited_20_Internet_20_Link"><text:span text:style-name="T891">footnote </text:span></text:a><text:a xlink:type="simple" xlink:href="#footnote45" text:style-name="Internet_20_link" text:visited-style-name="Visited_20_Internet_20_Link"><text:span text:style-name="T779">45</text:span></text:a><text:bookmark text:name="f45"/><text:span text:style-name="T891">]</text:span><text:span text:style-name="T779"> In so far as royal legislation is a fundamental source not only for the history of urban law, it has been the focus of attention for researchers and editors for a very long time. The fruit of their efforts are comprehensive editions of privileges for among others </text:span><text:span text:style-name="T756">Elbląg, Kalisz, Kraków </text:span><text:span text:style-name="T779">(with </text:span><text:span text:style-name="T756">Kazimierz</text:span><text:span text:style-name="T779"> and </text:span><text:span text:style-name="T756">Kleparz</text:span><text:span text:style-name="T779"> that used to be towns in tier own rights), </text:span><text:span text:style-name="T756">Krosno, Lublin, Lwów, Płock, </text:span><text:span text:style-name="T985">Poznań, Radom, Warszawa, </text:span><text:span text:style-name="T940">and</text:span><text:span text:style-name="T985"> Wieliczka</text:span><text:span text:style-name="T940">. </text:span><text:span text:style-name="T936">[</text:span><text:a xlink:type="simple" xlink:href="#footnote46" text:style-name="Internet_20_link" text:visited-style-name="Visited_20_Internet_20_Link"><text:span text:style-name="T942">footnote </text:span></text:a><text:a xlink:type="simple" xlink:href="#footnote46" text:style-name="Internet_20_link" text:visited-style-name="Visited_20_Internet_20_Link"><text:span text:style-name="T940">46</text:span></text:a><text:bookmark text:name="f46"/><text:span text:style-name="T936">]</text:span></text:p>
      <text:p text:style-name="P100"/>
      <text:p text:style-name="P106">P. 95</text:p>
      <text:p text:style-name="P70"><text:span text:style-name="T217">Also town owners introduced various local </text:span>laws and regulations in towns under their dominion. Compiling a comprehensive survey of the various normative sources is an objective that could hardly be accomplished without the creation of a digital repository.</text:p>
      <text:p text:style-name="P127"/>
      <text:h text:style-name="P159" text:outline-level="3"><text:span text:style-name="T281">2.4. </text:span><text:span text:style-name="T436">Wilkierze</text:span></text:h>
      <text:p text:style-name="P8"><text:span text:style-name="T779">The last category of normative sources to be considered in connection with urban law are municipal statutes (Pol. </text:span><text:span text:style-name="T754">wilkierze</text:span><text:span text:style-name="T779">, Ger. </text:span><text:span text:style-name="T741">Willkür</text:span><text:span text:style-name="T779">) and guild statutes. The acts and statutes can be classified into two groups, those dealing with the economy, trade and the guilds, and those concerned with the law, local government and administration. In the case of economic and guild statutes a great deal of source texts have already been made available in print. The critical editions of charters and statutes from Cracow, </text:span><text:span text:style-name="T756">Kazimierz</text:span><text:span text:style-name="T779"> and </text:span><text:span text:style-name="T756">Kleparz</text:span><text:span text:style-name="T779"> (until 1696), as well as </text:span><text:span text:style-name="T756">Lublin, Lwów, Poznań</text:span><text:span text:style-name="T779"> and </text:span><text:span text:style-name="T756">Toruń</text:span><text:span text:style-name="T779"> provide ample insights into the legislative machinery of the bigger cities and towns. Similarly, while the Acts (</text:span><text:span text:style-name="T762">Lauda</text:span><text:span text:style-name="T779">) of </text:span><text:span text:style-name="T756">Wojnicz</text:span><text:span text:style-name="T779"> and the statutes from </text:span><text:span text:style-name="T756">Biecz</text:span><text:span text:style-name="T779"> and </text:span><text:span text:style-name="T756">Konin</text:span><text:span text:style-name="T779"> enable us to get a view of the regulations of medium-sized urban </text:span><text:span text:style-name="T855">communites</text:span><text:span text:style-name="T779">, the editions of the </text:span><text:span text:style-name="T754">wilkierze</text:span><text:span text:style-name="T762"> </text:span><text:span text:style-name="T779">from </text:span><text:span text:style-name="T756">Czchów</text:span><text:span text:style-name="T779"> </text:span><text:span text:style-name="T756">Łowicz, Nowy Targ, Przemyśl, Wadowice</text:span><text:span text:style-name="T779"> and </text:span><text:span text:style-name="T756">Wojnicz</text:span><text:span text:style-name="T779"> do the same for towns </text:span><text:span text:style-name="T940">at the other end of the spectrum. </text:span><text:span text:style-name="T936">[</text:span><text:a xlink:type="simple" xlink:href="#footnote47" text:style-name="Internet_20_link" text:visited-style-name="Visited_20_Internet_20_Link"><text:span text:style-name="T943">footnote </text:span></text:a><text:a xlink:type="simple" xlink:href="#footnote47" text:style-name="Internet_20_link" text:visited-style-name="Visited_20_Internet_20_Link"><text:span text:style-name="T940">47</text:span></text:a><text:bookmark text:name="f47"/><text:span text:style-name="T936">]</text:span></text:p>
      <text:p text:style-name="P100"/>
      <text:p text:style-name="P107">P.<text:span text:style-name="T791"> 9</text:span>6</text:p>
      <text:p text:style-name="P12"><text:soft-page-break/><text:span text:style-name="T944">Looking back on the steady growth of editions of documents of urban history </text:span><text:span text:style-name="T779">(</text:span><text:span text:style-name="T754">wilkierze</text:span><text:span text:style-name="T762"> </text:span><text:span text:style-name="T779">and statutes) we may hope that this category of sources will continue to be published. Though highly welcome, this development is not without a blemish. The reprinted texts often see the light of day in periodicals focused on local history or desultory publications about the guilds in connection with various aspects of economic, social or religious life. In short, the source material is out, but scattered and not always easy to access. The problem can be solved by setting up a repository of the </text:span><text:span text:style-name="T754">wilkierze</text:span><text:span text:style-name="T762"> </text:span><text:span text:style-name="T779">(statutes). A practical example of how it can look like is the appendix to Marcin Starzyński’s book on the Cracow City Council. </text:span><text:span text:style-name="T891">[</text:span><text:a xlink:type="simple" xlink:href="#footnote48" text:style-name="Internet_20_link" text:visited-style-name="Visited_20_Internet_20_Link"><text:span text:style-name="T891">footnote 48</text:span></text:a><text:bookmark text:name="f48"/><text:span text:style-name="T891">]</text:span><text:span text:style-name="T779"> The statutes that deal with matters of government and administration or points of private law are much less common that those dealing with the economy The former have usually been published together with regulations concerning economy and trade. The number of </text:span><text:span text:style-name="T754">wilkierze</text:span><text:span text:style-name="T762"> </text:span><text:span text:style-name="T779">that focus on matters of law and legal procedure in general is small, </text:span><text:span text:style-name="T891">[</text:span><text:a xlink:type="simple" xlink:href="#footnote49" text:style-name="Internet_20_link" text:visited-style-name="Visited_20_Internet_20_Link"><text:span text:style-name="T891">footnote </text:span></text:a><text:a xlink:type="simple" xlink:href="#footnote49" text:style-name="Internet_20_link" text:visited-style-name="Visited_20_Internet_20_Link"><text:span text:style-name="T779">49</text:span></text:a><text:bookmark text:name="f49"/><text:span text:style-name="T891">]</text:span><text:span text:style-name="T779"> nonetheless I see no reason why they should not be covered by the proposed repertory.</text:span></text:p>
      <text:p text:style-name="P132"/>
      <text:h text:style-name="P155" text:outline-level="2">3. The need for more critical editions and the methodology of editing normative sources</text:h>
      <text:h text:style-name="P159" text:outline-level="3">3.1. Proposals of new editions</text:h>
      <text:p text:style-name="P8"><text:span text:style-name="T779">As the foregoing overview shows the deficit of critical editions of basic sources of the Saxon-</text:span><text:span text:style-name="T860">Madgeburg</text:span><text:span text:style-name="T779"> law has not been solved. It is so even though as far back as 1959 </text:span><text:span text:style-name="T944">Zdzisław Kaczmarczyk in the introduction to his edition of the </text:span><text:span text:style-name="T956">ortyle</text:span><text:span text:style-name="T920"> </text:span><text:span text:style-name="T944">of the towns of </text:span><text:span text:style-name="T986">Wielkopolska</text:span><text:span text:style-name="T944"> outlined a plan of action. </text:span><text:span text:style-name="T936">[</text:span><text:a xlink:type="simple" xlink:href="#footnote50" text:style-name="Internet_20_link" text:visited-style-name="Visited_20_Internet_20_Link"><text:span text:style-name="T944">footnote 50</text:span></text:a><text:bookmark text:name="f50"/><text:span text:style-name="T936">]</text:span></text:p>
      <text:p text:style-name="P100"/>
      <text:p text:style-name="P108">P. 97</text:p>
      <text:p text:style-name="P13"><text:span text:style-name="T945">He gave top priority to the publication of the </text:span><text:span text:style-name="T756">ortyle</text:span><text:span text:style-name="T779">, to be followed by the </text:span><text:span text:style-name="T741">Sachsenspiegel</text:span><text:span text:style-name="T762"> </text:span><text:span text:style-name="T779">from MS BJ 168 (used by the Higher Cour of German Law at the Royal Castle of </text:span><text:span text:style-name="T756">Wawel</text:span><text:span text:style-name="T779">) alongside the text of Jan Łaski’s redaction, then the </text:span><text:span text:style-name="T860">Weichbild</text:span><text:span text:style-name="T779">, </text:span><text:span text:style-name="T891">[</text:span><text:a xlink:type="simple" xlink:href="#footnote51" text:style-name="Internet_20_link" text:visited-style-name="Visited_20_Internet_20_Link"><text:span text:style-name="T891">footnote </text:span></text:a><text:a xlink:type="simple" xlink:href="#footnote51" text:style-name="Internet_20_link" text:visited-style-name="Visited_20_Internet_20_Link"><text:span text:style-name="T779">51</text:span></text:a><text:bookmark text:name="f51"/><text:span text:style-name="T891">]</text:span><text:span text:style-name="T779"> the town incorporation charters (</text:span><text:span text:style-name="T756">lokacje</text:span><text:span text:style-name="T779">), records of courts of feudal law (</text:span><text:span text:style-name="T860">Lehnrecht</text:span><text:span text:style-name="T779">), acts of the Commissions </text:span><text:span text:style-name="T990">boni ordini</text:span><text:span text:style-name="T762"> </text:span><text:span text:style-name="T779">(instituted in 1764). So far only a few objectives of this ambitious programme have been accomplished. Chief among them is the outstanding editorial work of Witold Maisel to whom we owe the publication of the corpus of basic sources of urban law from </text:span><text:span text:style-name="T756">Wielkopolska</text:span><text:span text:style-name="T779">. It includes the </text:span><text:span text:style-name="T754">Poznań</text:span><text:span text:style-name="T762"> Book of </text:span><text:span text:style-name="T741">Magdeburg-Meissen</text:span><text:span text:style-name="T762"> Law</text:span><text:span text:style-name="T779">, the </text:span><text:span text:style-name="T754">ortyle</text:span><text:span text:style-name="T762"> </text:span><text:span text:style-name="T779">of the </text:span><text:span text:style-name="T756">Wielkopolska</text:span><text:span text:style-name="T779"> high courts, </text:span><text:span text:style-name="T756">wilkierze</text:span><text:span text:style-name="T779"> and guild charters of Poznań, </text:span><text:span text:style-name="T756">Kalisz</text:span><text:span text:style-name="T779"> and </text:span><text:span text:style-name="T756">Konin</text:span><text:span text:style-name="T779"> as well as royal privileges for the biggest towns of </text:span><text:span text:style-name="T756">Wielkopolska</text:span><text:span text:style-name="T779">. Together with the </text:span><text:span text:style-name="T756">sejm</text:span><text:span text:style-name="T779"> legislation (</text:span><text:span text:style-name="T754">konstytucje</text:span><text:span text:style-name="T779">) concerning urban affairs that collection constitutes a pool of </text:span><text:soft-page-break/><text:span text:style-name="T779">basic normative acts large enough for research into the history of urban law in </text:span><text:span text:style-name="T756">Wielkopolska</text:span><text:span text:style-name="T779">. The critical editions of sources from </text:span><text:span text:style-name="T756">Małopolska</text:span><text:span text:style-name="T779"> are more numerous, but none of the large-scale projects has been completed. So for example Franciszek Piekosiński’s edition of legal documents of </text:span><text:span text:style-name="T756">Kraków</text:span><text:span text:style-name="T779">, </text:span><text:span text:style-name="T756">Kazimierz</text:span><text:span text:style-name="T779"> and </text:span><text:span text:style-name="T756">Kleparz</text:span><text:span text:style-name="T779"> came to a halt at the year 1696. There is not much material available in print from Ruthenian Voivodships, although the recent publication of the </text:span><text:span text:style-name="T754">wilkierze</text:span><text:span text:style-name="T762"> </text:span><text:span text:style-name="T779">of the city of </text:span><text:span text:style-name="T756">Lwów</text:span><text:span text:style-name="T779"> together with the records of the Municipal Council in the series </text:span><text:span text:style-name="T990">Monumenta Leopolitana</text:span><text:span text:style-name="T779">/</text:span><text:span text:style-name="T1006">Історичні памятки Львова</text:span><text:span text:style-name="T779"> is an impressive contribution. The </text:span><text:span text:style-name="T756">Chełmno</text:span><text:span text:style-name="T779"> Law had its own peculiarities, which were tidied up by the end of the 16th century in the </text:span><text:span text:style-name="T990">Ius Culmense Revisum</text:span><text:span text:style-name="T779">. In this case, the researcher can look up the basic text, although most of it has not been properly vetted. </text:span><text:span text:style-name="T891">[</text:span><text:a xlink:type="simple" xlink:href="#footnote52" text:style-name="Internet_20_link" text:visited-style-name="Visited_20_Internet_20_Link"><text:span text:style-name="T891">footnote </text:span></text:a><text:a xlink:type="simple" xlink:href="#footnote52" text:style-name="Internet_20_link" text:visited-style-name="Visited_20_Internet_20_Link"><text:span text:style-name="T779">52</text:span></text:a><text:bookmark text:name="f52"/><text:span text:style-name="T891">]</text:span><text:span text:style-name="T779"> The </text:span><text:span text:style-name="T754">wilkierze</text:span><text:span text:style-name="T762"> </text:span><text:span text:style-name="T779">of the Prussian towns, especially in the earlier phase of their history, are underpinned by an idea of the urban community that can be, in some ways, different from that to be found elsewhere. Most importantly, a great deal of the Prussian </text:span><text:span text:style-name="T754">wilkierze</text:span><text:span text:style-name="T762"> </text:span><text:span text:style-name="T779">have been made available </text:span><text:span text:style-name="T945">for research, including some handy collections and studies by Tadeusz Maciejewski. </text:span><text:span text:style-name="T936">[</text:span><text:a xlink:type="simple" xlink:href="#footnote53" text:style-name="Internet_20_link" text:visited-style-name="Visited_20_Internet_20_Link"><text:span text:style-name="T946">footnote </text:span></text:a><text:a xlink:type="simple" xlink:href="#footnote53" text:style-name="Internet_20_link" text:visited-style-name="Visited_20_Internet_20_Link"><text:span text:style-name="T945">53</text:span></text:a><text:bookmark text:name="f53"/><text:span text:style-name="T936">]</text:span></text:p>
      <text:p text:style-name="P100"/>
      <text:p text:style-name="P109">P. 98</text:p>
      <text:p text:style-name="P71"><text:span text:style-name="T224">The presence of two types of German law in Polish towns in the Middle Ages and </text:span>the early modern period – the <text:span text:style-name="T283">Magdeburg</text:span> law and the <text:span text:style-name="T84">Chełmno</text:span> law (<text:span text:style-name="T283">Kulmer Recht</text:span>) – is reflected in the character of the normative sources produced in their spheres of influence. Consequently, my reflections are focused exclusively on the sources of the <text:span text:style-name="T84">Magdeburg</text:span> law. In this area the Zdzisław Kaczmarczyk’s project has lost little of its relevance; or, to be frank, it has not been carried out. Drawing on his proposal, I would like to suggest starting work on critical editions of the following sources dating back to the time prior to the end of the 16th century in that order:</text:p>
      <text:p text:style-name="P68">1. the <text:span text:style-name="T283">Magdeburg </text:span><text:span text:style-name="T284">Weichbild </text:span>– German and Latin manuscripts used in Poland, the text of Jan Łaski’s redaction and Mikołaj Jaskier’s printed version;</text:p>
      <text:p text:style-name="P68">2. Legal Instructions (<text:span text:style-name="T284">Rechtsmitteilungen</text:span>) from <text:span text:style-name="T283">Magdeburg</text:span> for towns in the Kingdom of Poland;</text:p>
      <text:p text:style-name="P68">3. the <text:span text:style-name="T284">Sachsenspiegel</text:span><text:span text:style-name="T408"> </text:span>– texts used in Poland, (<text:span text:style-name="T366">versio Vratislaviensis</text:span><text:span text:style-name="T365">, </text:span><text:span text:style-name="T366">versio Sandomiriensis</text:span><text:span text:style-name="T365">,</text:span> Łaski, Jaskier, Szczerbic);</text:p>
      <text:p text:style-name="P68">4. building a repertory of already published urban <text:span text:style-name="T86">wilkierze</text:span><text:span text:style-name="T408"> </text:span>(<text:span text:style-name="T284">Willkür</text:span>) promulgated<text:span text:style-name="T792"> </text:span>in the towns of <text:span text:style-name="T84">Małopolska</text:span>;</text:p>
      <text:p text:style-name="P68">5. building a repertory of unpublished urban <text:span text:style-name="T86">wilkierze</text:span><text:span text:style-name="T408"> </text:span>(<text:span text:style-name="T284">Willkür</text:span>) promulgated in the towns of <text:span text:style-name="T84">Małopolska</text:span> and preparing their critical editions;</text:p>
      <text:p text:style-name="P68"><text:soft-page-break/>6. building a repertory of royal and town owners’ legislation with normative content;</text:p>
      <text:p text:style-name="P68">7. continuing work on the editing and publishing of the legislation of the Higher Court of German Law at <text:span text:style-name="T84">Wawel</text:span>.</text:p>
      <text:p text:style-name="P8"><text:span text:style-name="T779">Ad 1. For the past years the author of this article has been studying the </text:span><text:span text:style-name="T860">Madgeburg</text:span><text:span text:style-name="T779"> </text:span><text:span text:style-name="T741">Weichbild</text:span><text:span text:style-name="T762"> </text:span><text:span text:style-name="T779">and is now convinced that until 1535, at least nominally, it was a source of greater importance than the </text:span><text:span text:style-name="T741">Sachsenspiegel</text:span><text:span text:style-name="T779">. </text:span><text:span text:style-name="T891">[</text:span><text:a xlink:type="simple" xlink:href="#footnote54" text:style-name="Internet_20_link" text:visited-style-name="Visited_20_Internet_20_Link"><text:span text:style-name="T891">footnote </text:span></text:a><text:a xlink:type="simple" xlink:href="#footnote54" text:style-name="Internet_20_link" text:visited-style-name="Visited_20_Internet_20_Link"><text:span text:style-name="T779">54</text:span></text:a><text:bookmark text:name="f54"/><text:span text:style-name="T891">]</text:span><text:span text:style-name="T779"> The courts used the </text:span><text:span text:style-name="T741">Weichbild</text:span><text:span text:style-name="T762"> </text:span><text:span text:style-name="T779">jointly with the </text:span><text:span text:style-name="T860">Magdeburg</text:span><text:span text:style-name="T779"> </text:span><text:span text:style-name="T754">ortyle</text:span><text:span text:style-name="T779">, also taking into consideration urban </text:span><text:span text:style-name="T754">wilkierze</text:span><text:span text:style-name="T762"> </text:span><text:span text:style-name="T779">and local customary law. That provided a solid enough normative base to make the </text:span><text:span text:style-name="T741">Sachsenspiegel</text:span><text:span text:style-name="T762"> </text:span><text:span text:style-name="T779">redundant. A qualitative change came with the appearance of Mikołaj Jaskier’s </text:span><text:span text:style-name="T990">Ius municipalis Maideburgensis</text:span><text:span text:style-name="T779">, based on the </text:span><text:span text:style-name="T741">Weichbild</text:span><text:span text:style-name="T762"> </text:span><text:span text:style-name="T771">vulgate</text:span><text:span text:style-name="T779"> – a simpler, uncluttered alternative </text:span><text:span text:style-name="T947">to the texts it replaced.</text:span></text:p>
      <text:p text:style-name="P100"/>
      <text:p text:style-name="P109">P. 99</text:p>
      <text:p text:style-name="P71"><text:span text:style-name="T224">Furthermore, the position of the </text:span><text:span text:style-name="T330">Magdeburg</text:span><text:span text:style-name="T224"> </text:span><text:span text:style-name="T94">ortyle</text:span><text:span text:style-name="T412"> </text:span><text:span text:style-name="T224">was </text:span>undermined by Jaskier’s publication of the <text:span text:style-name="T284">Sachsenspiegel</text:span><text:span text:style-name="T408"> </text:span>gloss, which could be looked upon as a treasure-trove of new materials. The first critical edition of the <text:span text:style-name="T284">Weichbild</text:span><text:span text:style-name="T408"> </text:span>used in Poland was prepared and published Grzegorz M. Kowalski (it is Paweł Szczerbic’s Polish text of 1581). However, to complete work on the publication of that basic source it is necessary to edit and print at least seven complete texts, i.e. the German text of the Cracow City Council (BJ 169); the German text of the Higher Court at the <text:span text:style-name="T84">Wawel</text:span> Royal Castle (BJ 168); the German excerpt of an enhanced version of the <text:span text:style-name="T283">Weichbild</text:span> in the <text:span text:style-name="T84">Żagań</text:span> manuscript (now in the <text:span text:style-name="T84">Wrocław</text:span> University Library, MS <text:span text:style-name="T702">2</text:span> Q 4; also MS from The National Library in Warsaw BN 12607 <text:span text:style-name="T701">3</text:span>); the earliest extant Latin translation by Konrad of <text:span text:style-name="T84">Sandomierz</text:span> (MS Gn. 104); a text believed to represent a different version from the manuscript from the Archives of the Metropolitan Chapter of <text:span text:style-name="T84">Gniezno</text:span>, i.e. the Działyński MS <text:span text:style-name="T702">4</text:span> (The <text:span text:style-name="T84">Kórnik</text:span> Library MS 800); the enhanced Latin text of the <text:span text:style-name="T84">Żagań</text:span> manuscript and MS BN 12607 <text:span text:style-name="T702">3</text:span>; and two printed texts, one from Jan Łaski’s <text:span text:style-name="T408">Statutes</text:span>, and the other from Mikołaj Jaskier’s <text:span text:style-name="T366">Ius municipalis Maideburgensis</text:span><text:span text:style-name="T408"> </text:span>(together with the gloss). The publication of all these texts <text:span text:style-name="T366">in extenso</text:span><text:span text:style-name="T408"> </text:span>is justified by their diversity. Each of them has so many variants and peculiarities that putting them down in footnotes to a single main text (supposing it were possible to fix one) would make such an edition extremely inconvenient to read and study. At present work is under way to produce not only critical editions of the various versions of the <text:span text:style-name="T283">Weichbild</text:span> but also a comprehensive analysis of that complex source (i.e. the manuscripts and Łaski’s version in print). Of course, the <text:span text:style-name="T284">Weichbild</text:span><text:span text:style-name="T408"> </text:span>project will not be complete without a <text:soft-page-break/>thorough study of Mikołaj Jaskier’s main text, glosses and marginalia, and a comparison of his work with that of Paweł Szczerbic’s Polish edition.</text:p>
      <text:p text:style-name="P68">Ad 2. The team formed by the late Professor Friedrich Ebel will probably complete its work with a critical edition of the Legal Instructions from <text:span text:style-name="T283">Magdeburg</text:span> to towns in the Kingdom of Poland. It is an extremely time-consuming high-cost project as the original books of the <text:span text:style-name="T283">Magdeburg</text:span> Bench were destroyed by fire. In effect, the team have had to search for copies of the <text:span text:style-name="T284">Rechtsmitteilungen</text:span><text:span text:style-name="T408"> </text:span>that may have been preserved in the archives and libraries of Central and Eastern Europe.</text:p>
      <text:p text:style-name="P68">Ad 3. The third source that is still waiting for coverage is the <text:span text:style-name="T284">Sachsenspiegel</text:span>. A substantial portion of it was made available to the modern reader by Zygfryd Rymaszewski. Within the scope of his project there remains just one item to be taken on board. It is the gloss Jaskier added to his edition of the main text. At present editorial work by Grzegorz M. Kowalski on Paweł Szczerbic’s alphabetical version of <text:span text:style-name="T284">Sachsenspiegel</text:span><text:span text:style-name="T408"> </text:span>is nearing completion. Meanwhile, several other early texts are awaiting their turn. Their list includes two German-language texts, <text:span text:style-name="T366">versio Vratislaviensis</text:span><text:span text:style-name="T408"> </text:span>from MS BJ 169 and another version in MS BJ 168; the Latin texts of <text:span text:style-name="T366">versio Vratislaviensis</text:span><text:span text:style-name="T408"> </text:span>from the same manuscript BJ 169 and <text:span text:style-name="T366">versio Sandomiriensis</text:span><text:span text:style-name="T408"> </text:span><text:span text:style-name="T428">2</text:span><text:span text:style-name="T408"> </text:span>in MS Dział. <text:span text:style-name="T702">4</text:span>, as well as the printed texts of Jan Łaski’s <text:span text:style-name="T408">Statutes </text:span>and Paweł Szczerbic’s glossed <text:span text:style-name="T284">Sachsenspiegel</text:span><text:span text:style-name="T408"> </text:span>(in its entirety).</text:p>
      <text:p text:style-name="P8"><text:span text:style-name="T779">Ad 4, 5 and 6. Thanks to the efforts of generations of historian editors we are in possession of a string of editions of municipal documents and statutes (</text:span><text:span text:style-name="T754">wilkierze</text:span><text:span text:style-name="T779">). Now however we have reached the point at which the law historian should address the issue </text:span><text:span text:style-name="T947">of ordering the accumulated material and create a repertory of sources containing exclusively normative acts. </text:span><text:span text:style-name="T936">[</text:span><text:a xlink:type="simple" xlink:href="#footnote55" text:style-name="Internet_20_link" text:visited-style-name="Visited_20_Internet_20_Link"><text:span text:style-name="T948">footnote </text:span></text:a><text:a xlink:type="simple" xlink:href="#footnote55" text:style-name="Internet_20_link" text:visited-style-name="Visited_20_Internet_20_Link"><text:span text:style-name="T947">55</text:span></text:a><text:bookmark text:name="f55"/><text:span text:style-name="T936">]</text:span></text:p>
      <text:p text:style-name="P100"/>
      <text:p text:style-name="P110">P. 100</text:p>
      <text:p text:style-name="P56"><text:span text:style-name="T225">A tool of this kind would enable researchers to get quick access </text:span>to information and trace patterns of similarity and dependence more easily. However, it should as treated not as a technologically updated card index but as an instrument enhancing the scope and quality of specific research, <text:span text:style-name="T365">e.g</text:span>. complex searches of data on urban communities and the inventory of the Royal Chancellery (<text:span text:style-name="T86">Metryka Koronna</text:span>) to identify and collate the text of various legal acts (including the <text:span text:style-name="T86">wilkierze</text:span>). The objective could be the creation of a catalogue of sources in the category <text:span text:style-name="T86">wilkierze</text:span><text:span text:style-name="T408"> </text:span>of the <text:span text:style-name="T84">Małopolska</text:span> cities and towns, and, as the next step, selecting and preparing materials for prospective critical editions.</text:p>
      <text:p text:style-name="P54">Ad 7. The last item of this agenda is the case law of the Higher Court of German at <text:span text:style-name="T84">Wawel</text:span>. As it was mentioned earlier, the court’s oldest acts (<text:span text:style-name="T366">decreta</text:span>), from a period ending with the <text:soft-page-break/>year 1511, have already been edited and published. The editing of the remaining, 16th-century records should, in my opinion, be put off until the review of the urban sources (Point 5) has been completed. If, as it cannot be ruled out, the latter contain some <text:span text:style-name="T84">Wawel</text:span> <text:span text:style-name="T366">decreta</text:span>, it would be worth comparing them with the original text recorded in the books of the Court.</text:p>
      <text:p text:style-name="P132"/>
      <text:h text:style-name="P160" text:outline-level="3">3.2. Means of publication: digital meta-edition (database)</text:h>
      <text:p text:style-name="P54">The sources listed above diff er in kind; it means that the suitability of the form of publication may vary from one category to the next. My proposal envisages the realization of four main goals: (1) provide fast access to critical editions of basic normative texts without any loss of their information value in the process; (2) provide a tool that would enable the researcher to inspect the maximum number of extant texts and their variants; (3) facilitate the search for regulations, commentaries and legislative acts that are connected thematically a\or chronologically; and (4) encourage the study of old urban law by offering direct access to its critically edited sources.</text:p>
      <text:p text:style-name="P28"><text:span text:style-name="T779">A common practice in Polish historiography is the publication of the texts of a given source in their entirety. Hence the complete editions of the Statutes of Kazimierz the Great, the Statute of </text:span><text:span text:style-name="T756">Kraków-Warka</text:span><text:span text:style-name="T779">, the legislation of 1447, and the Statutes/Privileges of </text:span><text:span text:style-name="T756">Nieszawa</text:span><text:span text:style-name="T779"> in Volumes </text:span><text:span text:style-name="T898">2</text:span><text:span text:style-name="T779">−</text:span><text:span text:style-name="T898">4</text:span><text:span text:style-name="T779"> of the series </text:span><text:span text:style-name="T754">Archiwum Komisji Prawniczej</text:span><text:span text:style-name="T756">.</text:span><text:span text:style-name="T779"> In his key lecture at Law Commission of the Polish Academy of Sciences on editing sources of law history Professor Adam Vetulani stressed the importance of preserving all extant textual variants in a critical edition. </text:span><text:span text:style-name="T891">[f</text:span><text:a xlink:type="simple" xlink:href="#footnote56" text:style-name="Internet_20_link" text:visited-style-name="Visited_20_Internet_20_Link"><text:span text:style-name="T891">ootnote </text:span></text:a><text:a xlink:type="simple" xlink:href="#footnote56" text:style-name="Internet_20_link" text:visited-style-name="Visited_20_Internet_20_Link"><text:span text:style-name="T779">56</text:span></text:a><text:bookmark text:name="f56"/><text:span text:style-name="T891">]</text:span><text:span text:style-name="T779"> He claimed that even small, apparently negligible, spelling </text:span><text:span text:style-name="T948">irregularities can be of crucial importance in the analysis of manuscript filiation.</text:span></text:p>
      <text:p text:style-name="P58"/>
      <text:p text:style-name="P63">P. 101</text:p>
      <text:p text:style-name="P26"><text:span text:style-name="T949">The </text:span><text:span text:style-name="T779">author of this article shares this view: he has found that in some cases even a change in word order could qualify as a telling indicator to be used in a </text:span><text:span text:style-name="T990">stemma codicum</text:span><text:span text:style-name="T771">.</text:span><text:span text:style-name="T779"> Yet he also believes that in studies of the institutions of private or criminal law such nuances may be ignored. Therefore, the agenda outlined above foresees the publication of the texts of the </text:span><text:span text:style-name="T741">Weichbild</text:span><text:span text:style-name="T762"> </text:span><text:span text:style-name="T779">and the </text:span><text:span text:style-name="T741">Sachsenspiegel</text:span><text:span text:style-name="T762"> </text:span><text:span text:style-name="T779">in the form of classical variorum editions. It means that one manuscript in each group is chosen as a copy-text and published in full while alternative readings suggested by other affiliated manuscripts are acknowledged discretionally in the footnotes. This approach should ensure that the most important historical source texts are made available soon and in a format which is fairly easy to read </text:span><text:soft-page-break/><text:span text:style-name="T779">(i.e. the critical apparatus is kept within limits and the footnotes are not allowed to brim over with textual variants and other references). </text:span><text:span text:style-name="T891">[</text:span><text:a xlink:type="simple" xlink:href="#footnote57" text:style-name="Internet_20_link" text:visited-style-name="Visited_20_Internet_20_Link"><text:span text:style-name="T891">footnote </text:span></text:a><text:a xlink:type="simple" xlink:href="#footnote57" text:style-name="Internet_20_link" text:visited-style-name="Visited_20_Internet_20_Link"><text:span text:style-name="T779">57</text:span></text:a><text:bookmark text:name="f57"/><text:span text:style-name="T891">]</text:span></text:p>
      <text:p text:style-name="P68">The best way to ensure the publication of all texts of the <text:span text:style-name="T284">Weichbild</text:span><text:span text:style-name="T408"> </text:span>and the <text:span text:style-name="T284">Sachsenspiegel</text:span><text:span text:style-name="T408"> </text:span>is to feed them into a digital data base. Unlike the traditional edition in the form of book or e-book, a digital meta-edition can be successively expanded as new items are added to the existing corpus. This data base would allow the reader to download either the whole text of a given manuscript or article, or, alternately, passages chosen by means of keyword extraction. The latter functionality depends on installing a module (keyword extractor) with a package of keywords specially selected for search operations in that peculiar data base. The construction of an appropriate catalogue of keywords (lexical indexation) would be key to the success of any in-depth textual analysis. The meta-edition should also enable the researcher to compare and collate the text in the critical edition with a photograph of the matching passage in the original manuscript.</text:p>
      <text:p text:style-name="P68">The digital meta-edition should, however, off er something more than display for example Article 17 of the <text:span text:style-name="T283">Magdeburg</text:span> <text:span text:style-name="T284">Weichbild</text:span><text:span text:style-name="T408"> </text:span>and the facsimile of the matching fragment in any of the manuscripts in store after typing the appropriate command, either specifying the file label (Article 17) or employing the keyword “donation”. The data base software should have the tools to enable the researcher, firstly, to conduct effective search operations for a thematically defined content across all the corpora, and, secondly, to analyze and compare the selected content. These two tools should also possess advanced functions. If the typing of the word “donation” yields a large number of results from all the corpora, it should be possible to filter them down to what is actually need, e.g. only those portions of the <text:span text:style-name="T284">Weichbild</text:span><text:span text:style-name="T408"> </text:span>and the <text:span text:style-name="T284">Sachsenspiegel</text:span><text:span text:style-name="T408"> </text:span>that crop up in the corpus of privileges, or, for that matter, <text:span text:style-name="T86">wilkierze</text:span>, acts of the <text:span text:style-name="T84">Sejm</text:span> (<text:span text:style-name="T86">konstytucje</text:span>), judgments of high courts (<text:span text:style-name="T366">decreta</text:span>), jurists’ treatises. There should also be a device conducting automatic discriminating linguistic analysis of any chosen texts. That functionality would make the established editorial practice of fixing the basic text (copy-text) and dressing it with chains of notes and footnotes superfluous. It would be so because, to return to the example above, the reader interested in Article 17 of the <text:span text:style-name="T283">Weichbild</text:span> may look up its Latin text in MS Gn. 104 and MS BJ 4405, and putting them in parallel, with one more click, get a clear picture of all their differences.</text:p>
      <text:p text:style-name="P68">The data base is to be built up gradually, beginning with the already existing critical <text:span text:style-name="T226">editions (with permission from the owners of the copyright whenever necessary).</text:span></text:p>
      <text:p text:style-name="P100"/>
      <text:p text:style-name="P111">P. 102</text:p>
      <text:p text:style-name="P26"><text:soft-page-break/><text:span text:style-name="T949">However, the editors must not wait with the decision which of the texts in the base is to </text:span><text:span text:style-name="T779">be the core. In my opinion, the system of core words should be based on the </text:span><text:span text:style-name="T860">Magdeburg</text:span><text:span text:style-name="T779"> </text:span><text:span text:style-name="T741">Weichbild</text:span><text:span text:style-name="T762"> </text:span><text:span text:style-name="T779">whose importance, as I have tried to demonstrate in this article, is absolutely central. A digital meta-edition </text:span><text:span text:style-name="T891">[</text:span><text:a xlink:type="simple" xlink:href="#footnote58" text:style-name="Internet_20_link" text:visited-style-name="Visited_20_Internet_20_Link"><text:span text:style-name="T891">footnote </text:span></text:a><text:a xlink:type="simple" xlink:href="#footnote58" text:style-name="Internet_20_link" text:visited-style-name="Visited_20_Internet_20_Link"><text:span text:style-name="T779">58</text:span></text:a><text:bookmark text:name="f58"/><text:span text:style-name="T891">]</text:span><text:span text:style-name="T779"> is unique in its capacity to take up all kind of sources, including the inventories of </text:span><text:span text:style-name="T756">wilkierze</text:span><text:span text:style-name="T779">, royal statutes and normative acts issued by town owners. In theory, at least, such an agglomerate of data offers unprecedented opportunities of text comparison and in-depth analysis.</text:span></text:p>
      <text:p text:style-name="P72">Theoretical reflection in the humanities from time to time bears fruit in the form of new research methods. They in turn can inspire researchers to construct their monographs in a novel way or to take a fresh look at their data and sources. There are, however, some fields where traditional approaches and methods seem to work best, although even then the latest technology can be of use. The study of institutions of law and the monuments of medieval and early-modern law is certainly one of those scholarly disciplines in which a set of trusted procedures and methods, such as proper understanding and interpreting of texts, attention to extant textual variants, comparing normative texts with sources indicating the effect of promulgated norms and with opinions of acclaimed jurists, must be held on to. This is the sure way of getting solid results that aspire to the classic ideal of truth, <text:span text:style-name="T366">adaequatio rei et intellectus</text:span>.</text:p>
      <text:p text:style-name="P72">Translated by <text:span text:style-name="T408">Andrzej Branny</text:span></text:p>
      <text:p text:style-name="P126"/>
      <text:h text:style-name="P153" text:outline-level="2">Bibliography</text:h>
      <text:h text:style-name="P157" text:outline-level="3">Archival sources</text:h>
      <text:p text:style-name="P68">Archdiocesan Archive of <text:span text:style-name="T84">Gniezno</text:span>, MS 104</text:p>
      <text:p text:style-name="P68">Jagiellonian Library, MSS 168, 169, 170a, 170b, 399, 4405.</text:p>
      <text:p text:style-name="P68">The <text:span text:style-name="T84">Kórnik</text:span> Library, MS 800 aka the Działyński Manuscript (MS Dział. <text:span text:style-name="T704">4</text:span>).</text:p>
      <text:p text:style-name="P68">The National Library in Warsaw, MS 12607 <text:span text:style-name="T704">3</text:span> (MS BN 12607 <text:span text:style-name="T704">3</text:span>).</text:p>
      <text:h text:style-name="P157" text:outline-level="3">Old prints</text:h>
      <text:p text:style-name="P68"><text:span text:style-name="T366">Commune Incliti Poloniae regni privilegium constitutionum et indultuum publicitus decretorum approbatorumque</text:span>, ed. J. Łaski, <text:span text:style-name="T365">Cracoviae</text:span> <text:span text:style-name="T710">1506</text:span> (aka Łaski’s <text:span text:style-name="T408">Statutes</text:span>).</text:p>
      <text:p text:style-name="P68">Jaskier M., <text:span text:style-name="T366">Iuris Municipalis Maideburgensis Liber vulgo </text:span><text:span text:style-name="T284">Weichbild </text:span><text:span text:style-name="T366">nuncupatur</text:span><text:span text:style-name="T365">…</text:span>, [2nd ed.] Samosci <text:span text:style-name="T710">1602</text:span>.</text:p>
      <text:p text:style-name="P72">Jaskier M., <text:span text:style-name="T366">Iuris Provincialis quo Speculum Saxonum vulgo nuncupatur Libri tres</text:span><text:span text:style-name="T365">…</text:span>, [2nd ed.] Samosci <text:span text:style-name="T710">1602</text:span>.</text:p>
      <text:p text:style-name="P111">Poelmann A., <text:span text:style-name="T284">Die 9 Bücher des Magdeburgischen oder sechssischen Rechten</text:span><text:span text:style-name="T283">, Königsberg </text:span>1574.</text:p>
      <text:p text:style-name="P100"><text:soft-page-break/></text:p>
      <text:p text:style-name="P111">P. 103</text:p>
      <text:p text:style-name="P119">Bibliography</text:p>
      <text:p text:style-name="P119">Old prints</text:p>
      <text:p text:style-name="P138"><text:span text:style-name="T33">Szczerbic P., </text:span><text:span text:style-name="T35">Speculum Saxonum</text:span><text:span text:style-name="T23"> </text:span><text:span text:style-name="T6">albo prawo saskie i magdeburskie porządkiem abecadła </text:span><text:span text:style-name="T3">z łacińskiego i niemieckiego</text:span><text:span text:style-name="T20"> </text:span><text:span text:style-name="T1">[</text:span><text:span text:style-name="T34">Speculum Saxonum</text:span><text:span text:style-name="T20">, or the Saxon and </text:span><text:span text:style-name="T37">Magdeburg</text:span><text:span text:style-name="T20"> Law in Alphabetical Order [translated] from Latin and from German</text:span><text:span text:style-name="T1">], </text:span><text:span text:style-name="T2">Poznań</text:span><text:span text:style-name="T1"> 1610.</text:span></text:p>
      <text:h text:style-name="P157" text:outline-level="3">Published sources</text:h>
      <text:p text:style-name="P137"><text:span text:style-name="T3">Akta sądu leńskiego wyższego w Gródku Goleskim 1405–1546 </text:span><text:span text:style-name="T1">[</text:span><text:span text:style-name="T20">Acts of the High Court (of</text:span><text:span text:style-name="T24"> </text:span><text:span text:style-name="T36">Lehnrecht</text:span><text:span text:style-name="T20">) at </text:span><text:span text:style-name="T3">Gródek Goleski </text:span><text:span text:style-name="T20">1405–1546</text:span><text:span text:style-name="T1">], ed. F. Piekosiński [in:] </text:span><text:span text:style-name="T3">Starodawne Prawa Polskiego Pomniki</text:span><text:span text:style-name="T20"> </text:span><text:span text:style-name="T1">[</text:span><text:span text:style-name="T20">Ancient Monuments of Polish Law</text:span><text:span text:style-name="T1">], vol. 9, </text:span><text:span text:style-name="T2">Kraków</text:span><text:span text:style-name="T1"> 1889.</text:span></text:p>
      <text:p text:style-name="P137"><text:span text:style-name="T34">Auctor vetus de beneficiis</text:span><text:span text:style-name="T1">, vol. </text:span><text:span text:style-name="T39">2</text:span><text:span text:style-name="T1">: </text:span><text:span text:style-name="T37">Archetypus und </text:span><text:span text:style-name="T36">Görlitzer Rechtsbuch</text:span><text:span text:style-name="T1">, ed. K.A. Eckhardt [in:] </text:span><text:span text:style-name="T34">Monumenta Germaniae Historica. Fontes iuris Germaniae</text:span><text:span text:style-name="T20">, Nova Series</text:span><text:span text:style-name="T1">, 2/2, 1966, pp. 21–133.</text:span></text:p>
      <text:p text:style-name="P137"><text:span text:style-name="T34">Codex diplomaticus Vieliciensis</text:span><text:span text:style-name="T20">. </text:span><text:span text:style-name="T3">Kodeks dyplomatyczny wielicki</text:span><text:span text:style-name="T20"> </text:span><text:span text:style-name="T1">[</text:span><text:span text:style-name="T20">The Diplomatic Codex of </text:span><text:span text:style-name="T3">Wieliczka</text:span><text:span text:style-name="T1">], ed. A. Rudyński, </text:span><text:span text:style-name="T2">Lwów</text:span><text:span text:style-name="T1"> 1872.</text:span></text:p>
      <text:p text:style-name="P137"><text:span text:style-name="T36">Das Liegnitzer Stadtrechtsbuch des</text:span><text:span text:style-name="T1"> Nikolaus Wurm. </text:span><text:span text:style-name="T37">Hintergrund, Überlieferung und Edition eines schlesischen Rechtsdenkmals</text:span><text:span text:style-name="T20"> </text:span><text:span text:style-name="T1">[in:] </text:span><text:span text:style-name="T37">Quellen und Darstellungen zur schlesischen Geschichte</text:span><text:span text:style-name="T1">, vol. 25, </text:span><text:span text:style-name="T36">Sigmaringen</text:span><text:span text:style-name="T1"> 1990 [</text:span><text:span text:style-name="T36">Liegnitz</text:span><text:span text:style-name="T1">, pol. </text:span><text:span text:style-name="T2">Legnica</text:span><text:span text:style-name="T1">].</text:span></text:p>
      <text:p text:style-name="P137"><text:span text:style-name="T37">Das Magdeburgisch-Breslauer Schöffenrecht aus der Mitte d. </text:span><text:span text:style-name="T38">14</text:span><text:span text:style-name="T37">. Jahrhundert</text:span><text:span text:style-name="T1">, ed. P. Laband, </text:span><text:span text:style-name="T36">Berlin</text:span><text:span text:style-name="T1"> 1863.</text:span></text:p>
      <text:p text:style-name="P137"><text:span text:style-name="T37">Das Neumarkter Rechtsbuch und andere Neumarkter Rechtsquelle</text:span><text:span text:style-name="T1">, ed. O. Meinardus [in:] </text:span><text:span text:style-name="T37">Darstellungen und Quellen zur Schlesischen Geschichte</text:span><text:span text:style-name="T36">,</text:span><text:span text:style-name="T1"> vol. 2, </text:span><text:span text:style-name="T36">Breslau</text:span><text:span text:style-name="T1"> 1906, pp. 91–203 [</text:span><text:span text:style-name="T36">Neumarkt</text:span><text:span text:style-name="T1"> (in </text:span><text:span text:style-name="T36">Schlesien</text:span><text:span text:style-name="T1">), pol. </text:span><text:span text:style-name="T2">Środa Śląska</text:span><text:span text:style-name="T1">].</text:span></text:p>
      <text:p text:style-name="P137"><text:span text:style-name="T34">Decreta iuris supremi Magdeburgensis castri Cracoviensis</text:span><text:span text:style-name="T20">. </text:span><text:span text:style-name="T37">Die Rechtssprüche des Oberhofs des deutschen Recht auf der Burg zu Krakau</text:span><text:span text:style-name="T20"> 1456–1481, vol. 2: 1481–1511</text:span><text:span text:style-name="T1">, eds. L. Łysiak, K. Nehlsen-von Stryk, </text:span><text:span text:style-name="T36">Frankfurt am Main</text:span><text:span text:style-name="T1"> 1995, 1997.</text:span></text:p>
      <text:p text:style-name="P137"><text:span text:style-name="T34">Decretum civitatis Danceke</text:span><text:span text:style-name="T20">. </text:span><text:span text:style-name="T3">Gdański kodeks prawa lubeckiego z 1263 roku</text:span><text:span text:style-name="T20"> </text:span><text:span text:style-name="T1">[</text:span><text:span text:style-name="T34">Decretum civitatis Danceke</text:span><text:span text:style-name="T20">: The </text:span><text:span text:style-name="T3">Gdańsk</text:span><text:span text:style-name="T20"> Code of the </text:span><text:span text:style-name="T37">Lübeck</text:span><text:span text:style-name="T20"> Law (1263)</text:span><text:span text:style-name="T1">], ed. T. Domagała, </text:span><text:span text:style-name="T2">Gdańsk</text:span><text:span text:style-name="T1"> 2005.</text:span></text:p>
      <text:p text:style-name="P137"><text:span text:style-name="T37">Der Sachsenspiegel aus der Dombibliothek in Breslau</text:span><text:span text:style-name="T20">/</text:span><text:span text:style-name="T3">Wrocław</text:span><text:span text:style-name="T20">. </text:span><text:span text:style-name="T37">Einleitung</text:span><text:span text:style-name="T20">. </text:span><text:span text:style-name="T37">Edition und Glossar</text:span><text:span text:style-name="T1">, eds. I.T. Piirainen, I. ten Venne, </text:span><text:span text:style-name="T2">Wrocław</text:span><text:span text:style-name="T1"> 2003.</text:span></text:p>
      <text:p text:style-name="P137"><text:span text:style-name="T20">D</text:span><text:span text:style-name="T37">er Sachsenspiegel aus Oppeln und Krakau</text:span><text:span text:style-name="T1">, eds. I.T. Piirainen, W. Wassen, </text:span><text:span text:style-name="T36">Berlin</text:span><text:span text:style-name="T1"> 1996.</text:span></text:p>
      <text:p text:style-name="P137"><text:span text:style-name="T37">Des Sachsenspiegels zweiter Theil nebst den verwandten Rechtsbüchern</text:span><text:span text:style-name="T1">, ed. C.G. Homeyer, vol. </text:span><text:span text:style-name="T39">2</text:span><text:span text:style-name="T1">, </text:span><text:span text:style-name="T36">Berlin</text:span><text:span text:style-name="T1"> 1844, pp. 75–158, 177–226.</text:span></text:p>
      <text:p text:style-name="P137"><text:soft-page-break/><text:span text:style-name="T37">Deutsche Rechtsquellen des Mittelalters</text:span><text:span text:style-name="T1">, ed. H. Wasserschleben, </text:span><text:span text:style-name="T36">Leipzig</text:span><text:span text:style-name="T1"> 1892, pp. 1–144 [2nd ed., Aalen 1969].</text:span></text:p>
      <text:p text:style-name="P137"><text:span text:style-name="T37">Die Magdeburger Fragen</text:span><text:span text:style-name="T1">, ed. J.F. Behrend, </text:span><text:span text:style-name="T36">Berlin</text:span><text:span text:style-name="T1"> 1865.</text:span></text:p>
      <text:p text:style-name="P137"><text:span text:style-name="T37">Diplomatische Beiträge zur Untersuchung der Schlesischen Rechte und Geschichte</text:span><text:span text:style-name="T1">, ed. J.E. Böhme, vol. </text:span><text:span text:style-name="T39">5</text:span><text:span text:style-name="T1">, 1770, pp. 60–61; vol. </text:span><text:span text:style-name="T40">6</text:span><text:span text:style-name="T1">, 1775, pp. 90–157.</text:span></text:p>
      <text:p text:style-name="P137"><text:span text:style-name="T3">Dokumenty królewskie dla miasta Krosna</text:span><text:span text:style-name="T20"> </text:span><text:span text:style-name="T1">[</text:span><text:span text:style-name="T20">Royal Documents for </text:span><text:span text:style-name="T3">Krosno</text:span><text:span text:style-name="T1">], ed. J. Gancarski, </text:span><text:span text:style-name="T2">Krosno </text:span><text:span text:style-name="T1">2013.</text:span></text:p>
      <text:p text:style-name="P137"><text:span text:style-name="T3">Dokumenty miasta Radomia z lat 1444–1611</text:span><text:span text:style-name="T20"> </text:span><text:span text:style-name="T1">[</text:span><text:span text:style-name="T20">Documents of the Town of </text:span><text:span text:style-name="T3">Radom</text:span><text:span text:style-name="T20">, 1444–1611</text:span><text:span text:style-name="T1">], ed. B. Wyrozumska, “</text:span><text:span text:style-name="T2">Biuletyn Kwartalny Radomskiego Towarzystwa Naukowego</text:span><text:span text:style-name="T1">” 1984, vol. 21, issue 4 [published 1987], pp. 16–74.</text:span></text:p>
      <text:p text:style-name="P137"><text:span text:style-name="T1">Ebel F.,</text:span><text:span text:style-name="T36"> </text:span><text:span text:style-name="T37">Der Rechte Weg. Ein Breslauer Rechtsbuch des 15. Jahrhunderts</text:span><text:span text:style-name="T1">, 2 vols, </text:span><text:span text:style-name="T36">Köln</text:span><text:span text:style-name="T1"> 2000.</text:span></text:p>
      <text:p text:style-name="P137"><text:span text:style-name="T34">Ius Culmense</text:span><text:span text:style-name="T1">, ed. J.W. Bandtke, </text:span><text:span text:style-name="T2">Warszawa </text:span><text:span text:style-name="T14">1814</text:span><text:span text:style-name="T1">.</text:span></text:p>
      <text:p text:style-name="P137"><text:span text:style-name="T3">Kodeks dyplomatyczny miasta Krakowa 1257–1506</text:span><text:span text:style-name="T20"> </text:span><text:span text:style-name="T1">[</text:span><text:span text:style-name="T20">The Diplomatic Codex of the City of Cracow 1257–1506</text:span><text:span text:style-name="T1">], Part 1, ed. F. Piekosiński [in:] </text:span><text:span text:style-name="T34">Monumenta Medii Aevi Historica</text:span><text:span text:style-name="T1">, vol. 5, </text:span><text:span text:style-name="T2">Kraków</text:span><text:span text:style-name="T1"> 1879.</text:span></text:p>
      <text:p text:style-name="P137"><text:span text:style-name="T3">Kodeks pilzneński ortylów magdeburskich</text:span><text:span text:style-name="T20"> </text:span><text:span text:style-name="T1">[</text:span><text:span text:style-name="T20">The Book of </text:span><text:span text:style-name="T37">Magdeburg</text:span><text:span text:style-name="T20"> </text:span><text:span text:style-name="T3">ortyle</text:span><text:span text:style-name="T20"> from </text:span><text:span text:style-name="T3">Pilzno</text:span><text:span text:style-name="T1">], ed.</text:span><text:span text:style-name="T40"> </text:span><text:span text:style-name="T33">W. Wisłocki, “</text:span><text:span text:style-name="T15">Rozprawy Akademii Umiejętności</text:span><text:span text:style-name="T33">” 1874, vol. 2, pp. 125–205.</text:span></text:p>
      <text:p text:style-name="P100"/>
      <text:p text:style-name="P112">P. 104</text:p>
      <text:p text:style-name="P120">Bibliography</text:p>
      <text:p text:style-name="P120">Published sources</text:p>
      <text:p text:style-name="P73"><text:span text:style-name="T95">Księga kryminalna miasta Krakowa z lat 1554–1625</text:span><text:span text:style-name="T413"> </text:span><text:span text:style-name="T227">[</text:span><text:span text:style-name="T413">Book of Criminal Court Records of the City </text:span><text:span text:style-name="T408">of Cracow, 1554–1625</text:span>], eds. W. Uruszczak, M. Mikuła, A. Karabowicz, <text:span text:style-name="T84">Kraków</text:span> 2013 (<text:span text:style-name="T365">Fontes Iuris Polonici</text:span>, Series: “Municipal law”, vol. <text:span text:style-name="T705">1</text:span>).</text:p>
      <text:p text:style-name="P68"><text:span text:style-name="T86">Księga kryminalna miasta Krakowa z lat 1589–1604</text:span><text:span text:style-name="T408"> </text:span>[<text:span text:style-name="T408">Book of Criminal Court Records of the City of Cracow, 1554–1604</text:span>], eds. W. Uruszczak, M. Mikuła, K. Fokt, A. Karabowicz, <text:span text:style-name="T84">Kraków</text:span> 2016 (<text:span text:style-name="T365">Fontes Iuris Polonici</text:span>, Series: “Municipal law”, vol. <text:span text:style-name="T705">3</text:span>).</text:p>
      <text:p text:style-name="P68"><text:span text:style-name="T86">Lauda lubelskie dotyczące archiwum miejskiego </text:span>[Lauda <text:span text:style-name="T408">(Acts) concerning the town archives of </text:span><text:span text:style-name="T86">Lublin</text:span>], ed. M. Trojanowska, “<text:span text:style-name="T84">Krakowski Rocznik Archiwalny</text:span>” 2003, vol. 9, pp. 218–226.</text:p>
      <text:p text:style-name="P68"><text:span text:style-name="T86">Lauda miasta Wojnicza</text:span><text:span text:style-name="T408"> 1575–1801 </text:span>[Lauda <text:span text:style-name="T408">(Acts) of </text:span><text:span text:style-name="T86">Wojnicz</text:span><text:span text:style-name="T408"> 1575–1801</text:span>] (Polish translation from Latin), transl. J. Szymański, “<text:span text:style-name="T84">Zeszyty Wojnickie</text:span>” 1994, vol. 6, no. 4/5, pp. 10–18.</text:p>
      <text:p text:style-name="P68"><text:soft-page-break/>Lutman T.,<text:span text:style-name="T84"> </text:span><text:span text:style-name="T86">Dwa nieznane akta cechowe bieckie z w. </text:span><text:span text:style-name="T108">szesnastego</text:span><text:span text:style-name="T408"> </text:span>[<text:span text:style-name="T408">Two recently discovered 15th-century guild records</text:span>], “<text:span text:style-name="T84">Rocznik Zakładu Narodowego im. Ossolińskich</text:span>” 1927–1928, vols. <text:span text:style-name="T705">1</text:span>–<text:span text:style-name="T705">2</text:span>, pp. 385–398.</text:p>
      <text:p text:style-name="P68"><text:span text:style-name="T284">Magdeburger Recht</text:span>, ed. F. Ebel, Bd. 1: <text:span text:style-name="T284">Rechtsmitteilungen und Rechtssprüche für Breslau</text:span><text:span text:style-name="T283">, Teil 1: </text:span><text:span text:style-name="T284">Die Quellen von 1261 bis 1452</text:span><text:span text:style-name="T283">, Köln–Weimar–Wien</text:span> 1995.</text:p>
      <text:p text:style-name="P68"><text:span text:style-name="T284">Magdeburger Recht</text:span><text:span text:style-name="T283">, ed. F. Ebel, Bd. 2: </text:span><text:span text:style-name="T284">Rechtsmitteilungen und Rechtssprüche für Breslau</text:span><text:span text:style-name="T283">, Teil 2: </text:span><text:span text:style-name="T284">Die Quellen von 1453 bis zum Ende des 16. Jahrhunderts</text:span><text:span text:style-name="T283">, Köln–Weimar–Wien</text:span> 1989 [1995].</text:p>
      <text:p text:style-name="P68"><text:span text:style-name="T284">Magdeburger Rechtsquellen – Zum akademischen Gebrauch</text:span>, ed. P. Laband, <text:span text:style-name="T283">Königsberg</text:span> 1869.</text:p>
      <text:p text:style-name="P68"><text:span text:style-name="T284">Magdeburger Schöffensprüche für die Hansestadt Posen und andere Städte des Wartelandes</text:span>, ed. Th. Goerlitz, <text:span text:style-name="T284">Die Magdeburger Schöffensprüche und Rechtsmitteilungen</text:span><text:span text:style-name="T283">, Reihe </text:span><text:span text:style-name="T344">8</text:span><text:span text:style-name="T283">: Wartheland</text:span>, Vol 1, <text:span text:style-name="T283">Stuttgart–Berlin</text:span> 1944 [<text:span text:style-name="T283">Posen</text:span>, pol. <text:span text:style-name="T84">Poznań</text:span>].</text:p>
      <text:p text:style-name="P68"><text:span text:style-name="T86">Najstarsza księga prawa niemieckiego na zamku krakowskim</text:span><text:span text:style-name="T408"> </text:span>[<text:span text:style-name="T408">The Oldest Book of German Law from Cracow Castle</text:span>], ed. A. Kłodziński, “<text:span text:style-name="T84">Archiwum Komisji Prawniczej</text:span>”, vol. 10, <text:span text:style-name="T84">Kraków </text:span>1936.</text:p>
      <text:p text:style-name="P68"><text:span text:style-name="T86">Najstarsze staropolskie tłumaczenie ortyli magdeburskich</text:span><text:span text:style-name="T408"> </text:span>[<text:span text:style-name="T408">The Earliest Polish Translation of the </text:span><text:span text:style-name="T284">Magdeburg</text:span><text:span text:style-name="T408"> </text:span><text:span text:style-name="T86">ortyle</text:span>], 1–3, eds. J. Reczek, W. Twardzik, <text:span text:style-name="T84">Warszawa</text:span> 1970.</text:p>
      <text:p text:style-name="P68"><text:span text:style-name="T86">Najstarszy zbiór przywilejów i wilkierzy miasta Krakowa</text:span><text:span text:style-name="T408"> </text:span>[<text:span text:style-name="T408">The Earliest Collection of Privileges and Municipal Statutes of the City of Cracow</text:span>], ed. S. Estreicher, <text:span text:style-name="T84">Kraków</text:span> 1936.</text:p>
      <text:p text:style-name="P68"><text:span text:style-name="T86">Nieznany spis prawa chełmińskiego z przełomu </text:span><text:span text:style-name="T108">czternastego</text:span><text:span text:style-name="T86"> i </text:span><text:span text:style-name="T108">piętnastego</text:span><text:span text:style-name="T86"> wieku</text:span><text:span text:style-name="T408"> </text:span>[<text:span text:style-name="T408">A newly discovered manuscript of </text:span><text:span text:style-name="T86">Chełmno</text:span><text:span text:style-name="T408"> Law from the Late 14th–Early 15th Century</text:span>], ed. Z. Rymaszewski, <text:span text:style-name="T84">Łódź</text:span> 1993.</text:p>
      <text:p text:style-name="P68"><text:span text:style-name="T86">Ortyle magdeburskie</text:span><text:span text:style-name="T408"> </text:span>[<text:span text:style-name="T408">The </text:span><text:span text:style-name="T284">Magdeburg</text:span><text:span text:style-name="T408"> </text:span><text:span text:style-name="T86">Ortyle</text:span>], ed. M. Bobrzyński, <text:span text:style-name="T84">Poznań</text:span> 1876.</text:p>
      <text:p text:style-name="P68"><text:span text:style-name="T86">Ortyle sądów wyższych miast wielkopolskich z </text:span><text:span text:style-name="T108">piętnastego</text:span><text:span text:style-name="T86"> i </text:span><text:span text:style-name="T108">szesnastego</text:span><text:span text:style-name="T86"> w.</text:span><text:span text:style-name="T408"> </text:span>[<text:span text:style-name="T86">Ortyle</text:span><text:span text:style-name="T408"> Issued by the High Courts of the Towns of </text:span><text:span text:style-name="T86">Wielkopolska</text:span><text:span text:style-name="T408"> in the 15th and 16th Century</text:span>], ed. W. Maisel, <text:span text:style-name="T84">Wrocław</text:span> 1959</text:p>
      <text:p text:style-name="P68"><text:span text:style-name="T86">Ortyle sądu wyższego w Poznaniu z </text:span><text:span text:style-name="T108">szesnastego</text:span><text:span text:style-name="T86"> i </text:span><text:span text:style-name="T108">siedemnastego</text:span><text:span text:style-name="T86"> w</text:span><text:span text:style-name="T408">. </text:span>[<text:span text:style-name="T84">Ortyle</text:span> <text:span text:style-name="T408">issued by the High Court of </text:span><text:span text:style-name="T86">Poznań</text:span><text:span text:style-name="T408"> in the 15th and 16 century</text:span>], ed. W. Maisel, “<text:span text:style-name="T84">Studia i Materiały do dziejów Wielkopolski i Pomorza” </text:span>1966, vol. 9, issue 1, pp. 123–136.</text:p>
      <text:p text:style-name="P68">Poelmann A., <text:span text:style-name="T284">Die </text:span><text:span text:style-name="T297">9</text:span><text:span text:style-name="T284"> Bücher des Magdeburgischen oder sechssischen Rechten</text:span><text:span text:style-name="T283">, Königsberg</text:span> 1574.</text:p>
      <text:p text:style-name="P68"><text:span text:style-name="T86">Poznańska księga prawa magdeburskiego i miśnieńskiego</text:span><text:span text:style-name="T408"> </text:span>[<text:span text:style-name="T408">The </text:span><text:span text:style-name="T86">Poznań</text:span><text:span text:style-name="T408"> Book of </text:span><text:span text:style-name="T284">Magdeburg-Meissen </text:span><text:span text:style-name="T408">Law</text:span>], ed. W. Maisel, <text:span text:style-name="T84">Wrocław</text:span> 1964.</text:p>
      <text:p text:style-name="P68"><text:soft-page-break/><text:span text:style-name="T86">Prawa, przywileje i statuta miasta Krakowa </text:span><text:span text:style-name="T408">(1507–1795) </text:span>[<text:span text:style-name="T408">Laws, Privileges and Statutes of the City of Cracow (1507–1795)</text:span>], vol. 1, issues 1–2 (1507–1586), ed. F. Piekosiński, <text:span text:style-name="T84">Kraków </text:span>1885.</text:p>
      <text:p text:style-name="P68"><text:span text:style-name="T408">Privileges of Ethnic Communities of the City of </text:span><text:span text:style-name="T86">Lwów</text:span><text:span text:style-name="T408"> (14th–18th c.) </text:span>[<text:span text:style-name="T687">Привілеї національних громад міста Львова </text:span><text:span text:style-name="T688">(</text:span><text:span text:style-name="T108">14</text:span><text:span text:style-name="T688">–</text:span><text:span text:style-name="T108">18</text:span><text:span text:style-name="T688"> </text:span><text:span text:style-name="T687">ст</text:span><text:span text:style-name="T688">.)</text:span>], ed. M. Kapral, Lviv 2000.</text:p>
      <text:p text:style-name="P68"><text:span text:style-name="T408">Privileges of the City of </text:span><text:span text:style-name="T86">Lwów</text:span><text:span text:style-name="T408"> (14th–18th c.) </text:span>[<text:span text:style-name="T687">Привілеї міста Львова</text:span> <text:span text:style-name="T408">(</text:span><text:span text:style-name="T431">14</text:span><text:span text:style-name="T408">–</text:span><text:span text:style-name="T431">18 </text:span>ст<text:span text:style-name="T408">.)</text:span>], ed.<text:span text:style-name="T839"> </text:span>M. Kapral, Lviv 1998.</text:p>
      <text:p text:style-name="P68"><text:span text:style-name="T86">Przywileje Kalisza</text:span><text:span text:style-name="T408"> </text:span>[<text:span text:style-name="T408">The privileges of </text:span><text:span text:style-name="T86">Kalisz</text:span>], ed. W. Maisel, “<text:span text:style-name="T84">Rocznik Kaliski</text:span>” [“The <text:span text:style-name="T84">Kalisz</text:span> Yearbook”] 1973, vol. 6, pp. 263–362.</text:p>
      <text:p text:style-name="P68"><text:span text:style-name="T86">Przywileje królewskiego stołecznego miasta Warszawy</text:span><text:span text:style-name="T408"> 1376–1772 </text:span>[<text:span text:style-name="T408">Privileges of the Royal Capital </text:span><text:span text:style-name="T413">City of Warsaw, 1376–1772</text:span><text:span text:style-name="T227">], ed. T. Wierzbowski, </text:span><text:span text:style-name="T156">Warszawa</text:span><text:span text:style-name="T227"> 1913.</text:span></text:p>
      <text:p text:style-name="P100"/>
      <text:p text:style-name="P114">P. 105</text:p>
      <text:p text:style-name="P120">Bibliography</text:p>
      <text:p text:style-name="P120">Published sources</text:p>
      <text:p text:style-name="P74"><text:span text:style-name="T96">Przywileje miasta Poznania 13–18 w. </text:span><text:span text:style-name="T228">[</text:span><text:span text:style-name="T414">Privileges of the City of </text:span><text:span text:style-name="T96">Poznań</text:span><text:span text:style-name="T414"> (13th–18th c.)</text:span><text:span text:style-name="T228">], eds. </text:span>W. Maisel, A. Gąsiorowski, <text:span text:style-name="T84">Poznań</text:span> 1994.</text:p>
      <text:p text:style-name="P68"><text:span text:style-name="T86">Regestr złoczyńców grodu sanockiego 1554–1638</text:span><text:span text:style-name="T408"> </text:span>[<text:span text:style-name="T86">Sanok</text:span><text:span text:style-name="T408"> Register of Rogues 1554–1638</text:span>], ed. O. Balzer [in:] <text:span text:style-name="T86">Materiały Historyczne</text:span><text:span text:style-name="T84">, Wydawnictwo Towarzystwa Historycznego, Lwów, </text:span>vol. <text:span text:style-name="T705">1</text:span>, <text:span text:style-name="T84">Lwów</text:span> 1891.</text:p>
      <text:p text:style-name="P68"><text:span text:style-name="T284">Sammlung deutscher Rechtsquellen</text:span>, ed. H. Wasserschleben, vol. 1, Berlin 1860 [2nd ed., Aalen 1969], pp. 1–79.</text:p>
      <text:p text:style-name="P68"><text:span text:style-name="T86">Statut cechu piekarzy pieczywa ciemnego Starego Miasta Elbląga z 1421 roku</text:span><text:span text:style-name="T408"> </text:span>[<text:span text:style-name="T408">Charter of the Brown-Bakers’ </text:span><text:span text:style-name="T208">(</text:span><text:span text:style-name="T283">Schwarzbäcker</text:span><text:span text:style-name="T208">)</text:span><text:span text:style-name="T408"> Guild of the Old Town of </text:span><text:span text:style-name="T86">Elbląg</text:span><text:span text:style-name="T408"> (</text:span><text:span text:style-name="T283">Elbing</text:span><text:span text:style-name="T408">) from the Year</text:span><text:span text:style-name="T433"> </text:span><text:span text:style-name="T408">1421</text:span>], ed. D. Kaczor, “<text:span text:style-name="T84">Rocznik Elbląski</text:span>” 2004, vol. 19, pp. 161–169.</text:p>
      <text:p text:style-name="P50"><text:span text:style-name="T408">Statut cechu złotników, malarzy i konwisarzy przemyskich potwierdzony 6 października 1625 roku </text:span><text:span text:style-name="T469">[</text:span><text:span text:style-name="T470">Charter of the Goldsmiths’, Painters’, and Tinplate Makers’ Guild of </text:span><text:span text:style-name="T408">Przemyśl</text:span><text:span text:style-name="T470">, confirmed on 6 October 1625</text:span><text:span text:style-name="T469">], ed. V. Aleksandrovič, </text:span>“Rocznik Historyczno-Archiwalny<text:span text:style-name="T469">” 1997, vol. 12 [published 1998], pp. 3–16.</text:span></text:p>
      <text:p text:style-name="P68"><text:span text:style-name="T86">Statuty cechu piwowarów</text:span><text:span text:style-name="T408"> </text:span>[<text:span text:style-name="T408">Statutes of the Brewers’ Guild</text:span>], eds. W. Karkucińska, J. Wiesiołowski, “<text:span text:style-name="T84">Kronika Miasta Poznania</text:span>” 2000, no. 4, pp. 7–28.</text:p>
      <text:p text:style-name="P68"><text:span text:style-name="T86">Statuty i przywileje cechów bydgoskich z lat 1434–1770</text:span><text:span text:style-name="T408"> </text:span>[<text:span text:style-name="T408">Statutes and Privileges of the </text:span><text:span text:style-name="T86">Bydgoszcz </text:span><text:span text:style-name="T408">Guilds, 1434–1770</text:span>], eds. T. Esman, Z. Guldon, <text:span text:style-name="T84">Bydgoszcz</text:span> 1963.</text:p>
      <text:p text:style-name="P68"><text:soft-page-break/><text:span text:style-name="T86">Statuty i wilkierze poznańskich rzemiosł budowlanych w okresie staropolskim</text:span><text:span text:style-name="T408"> </text:span>[<text:span text:style-name="T408">Statutes and </text:span><text:span text:style-name="T84">wilkierze </text:span><text:span text:style-name="T408">of the </text:span><text:span text:style-name="T86">Poznań</text:span><text:span text:style-name="T408"> building trades (from the Middle Ages until 1783)</text:span>], ed. J. Wiesiołowski, <text:span text:style-name="T84">“Kronika Miasta Poznania</text:span>” 1998, no. 1, pp. 7–69.</text:p>
      <text:p text:style-name="P68"><text:span text:style-name="T86">Statuty i wilkierze złotników poznańskich</text:span><text:span text:style-name="T408"> </text:span>[<text:span text:style-name="T408">Statutes and </text:span><text:span text:style-name="T84">wilkierze</text:span> <text:span text:style-name="T408">of the </text:span><text:span text:style-name="T86">Poznań</text:span><text:span text:style-name="T408"> goldsmiths</text:span>], ed. J. Wiesiołowski, “<text:span text:style-name="T84">Kronika Miasta Poznania”</text:span> 2000, no. 1, pp. 223–263.</text:p>
      <text:p text:style-name="P68"><text:span text:style-name="T86">Statuty miasta Kalisza z </text:span><text:span text:style-name="T109">szesnastego</text:span><text:span text:style-name="T86">–</text:span><text:span text:style-name="T109">osiemnastego</text:span><text:span text:style-name="T86"> w.</text:span><text:span text:style-name="T408"> </text:span>[<text:span text:style-name="T408">Statutes of the </text:span><text:span text:style-name="T86">Kalisz</text:span><text:span text:style-name="T408"> from the 16th–18th century</text:span>], ed. W. Maisel, “<text:span text:style-name="T84">Rocznik Kaliski</text:span>” 1972, vol. 5, pp. 191–300.</text:p>
      <text:p text:style-name="P68"><text:span text:style-name="T86">Statuty miasta Konina z </text:span><text:span text:style-name="T109">szesnastego</text:span><text:span text:style-name="T86">–</text:span><text:span text:style-name="T109">osiemnastego</text:span><text:span text:style-name="T86"> wieku</text:span><text:span text:style-name="T408"> </text:span>[<text:span text:style-name="T408">Statutes of the </text:span><text:span text:style-name="T86">Konin</text:span><text:span text:style-name="T408"> from the 16th–18th century</text:span>], ed. W. Maisel, “<text:span text:style-name="T84">Rocznik Wielkopolski Wschodniej</text:span>” 1976, vol. 4, pp. 157–173.</text:p>
      <text:p text:style-name="P68"><text:span text:style-name="T86">Statuty miasta Łowicza 1375–1998 </text:span>[<text:span text:style-name="T408">Statutes of </text:span><text:span text:style-name="T86">Łowicz</text:span><text:span text:style-name="T408">, 1375–1998</text:span>], <text:span text:style-name="T84">Bydgoszcz</text:span> 1998.</text:p>
      <text:p text:style-name="P68"><text:span text:style-name="T86">Statuty toruńskiego cechu krawców polskich z połowy </text:span><text:span text:style-name="T109">osiemnastego</text:span><text:span text:style-name="T86"> w.</text:span><text:span text:style-name="T408"> </text:span>[<text:span text:style-name="T408">Statutes of the Polish Tailors’ Guild of </text:span><text:span text:style-name="T86">Toruń</text:span><text:span text:style-name="T408"> (c. mid-18th century)</text:span>], ed. J. Tandecki, “<text:span text:style-name="T84">Rocznik Toruński</text:span>” 1990, vol. 19, pp. 255–270.</text:p>
      <text:p text:style-name="P68"><text:span text:style-name="T86">Statuty toruńskiego rzemiosła artystycznego i budowlanego z </text:span><text:span text:style-name="T109">szesnastego</text:span><text:span text:style-name="T86">–</text:span><text:span text:style-name="T109">osiemnastego</text:span><text:span text:style-name="T86"> w.</text:span><text:span text:style-name="T408"> </text:span>[<text:span text:style-name="T408">Statutes of the Craft and Building Trades of </text:span><text:span text:style-name="T86">Toruń</text:span><text:span text:style-name="T408"> from the 16th–18th Century</text:span>], eds. B. Dybaś, J. Tandecki, M. Farbiszewski, <text:span text:style-name="T84">Warszawa–Toruń </text:span>1990.</text:p>
      <text:p text:style-name="P68">Szczerbic P., <text:span text:style-name="T366">Ius Municipale</text:span><text:span text:style-name="T408">,</text:span><text:span text:style-name="T86"> to jest prawo miejskie majdeburskie nowo z łacińskiego i z niemieckiego </text:span><text:span text:style-name="T84">na </text:span><text:span text:style-name="T86">polski język </text:span><text:span text:style-name="T84">z </text:span><text:span text:style-name="T86">pilnością </text:span><text:span text:style-name="T84">i </text:span><text:span text:style-name="T86">wiernie przełożone</text:span><text:span text:style-name="T408"> </text:span>[<text:span text:style-name="T366">Ius Municipale</text:span><text:span text:style-name="T408">, or the </text:span><text:span text:style-name="T284">Magdeburg </text:span><text:span text:style-name="T408">Municipal Law: A New and Meticulously Accurate Translation from the Latin and the German</text:span>],<text:span text:style-name="T706"> </text:span>ed. G.M. Kowalski, <text:span text:style-name="T84">Kraków</text:span> 2011.</text:p>
      <text:p text:style-name="P68"><text:span text:style-name="T86">Toruńskie bractwo czeladnicze szmuklerzy i jego statut z 1739 r.</text:span><text:span text:style-name="T408"> </text:span>[<text:span text:style-name="T408">The Association of Journeymen Drapers and its charter from 1739</text:span>], ed. J. Tandecki, “<text:span text:style-name="T84">Rocznik Toruński</text:span>” 1996, vol. 23, pp. 123–132.</text:p>
      <text:p text:style-name="P68"><text:span text:style-name="T86">Trzy statuty elbląskich cechów rzemiosł spożywczych z </text:span><text:span text:style-name="T109">szesnastego</text:span><text:span text:style-name="T86">–</text:span><text:span text:style-name="T109">siedemnastego</text:span><text:span text:style-name="T86"> w.</text:span><text:span text:style-name="T408"> </text:span>[<text:span text:style-name="T408">Three Charters of the foodtrade guilds from the 16th–17th century</text:span>], ed. D. Kaczor, “<text:span text:style-name="T84">Rocznik Elbląski”</text:span> 2000, vol. 17, pp. 183–201.</text:p>
      <text:p text:style-name="P68"><text:span text:style-name="T86">Uchwała albo porządek postanowienia artykułów, wedle których opisania mieszczanie i obywatele miasta Liska prawować się i obchodzić mają</text:span><text:span text:style-name="T408"> [1602 r.] </text:span>[<text:span text:style-name="T408">A statute, or the order of adopting provisions which, in their written form, the burgers and citizens of </text:span><text:span text:style-name="T86">Lesko</text:span><text:span text:style-name="T408"> are to follow in their litigation and mutual transactions (1602)</text:span>] [in:] A. Fastchnat, <text:span text:style-name="T86">Dzieje Leska do 1772 roku</text:span><text:span text:style-name="T408"> </text:span><text:span text:style-name="T228">[</text:span><text:span text:style-name="T414">A History of </text:span><text:span text:style-name="T96">Lesko</text:span><text:span text:style-name="T414"> until 1772</text:span><text:span text:style-name="T228">], </text:span><text:span text:style-name="T157">Rzeszów</text:span><text:span text:style-name="T228"> 1988.</text:span></text:p>
      <text:p text:style-name="P113"/>
      <text:p text:style-name="P82"><text:span text:style-name="T228">P. </text:span><text:span text:style-name="T208">106</text:span></text:p>
      <text:p text:style-name="P121">Bibliography</text:p>
      <text:p text:style-name="P122"><text:soft-page-break/>Published sources</text:p>
      <text:p text:style-name="P75"><text:span text:style-name="T99">Wilkierz Starogardu z 1634 roku</text:span><text:span text:style-name="T416"> </text:span><text:span text:style-name="T706">[</text:span><text:span text:style-name="T429">The 1634 </text:span><text:span text:style-name="T182">wilkierz</text:span><text:span text:style-name="T706"> </text:span><text:span text:style-name="T429">of </text:span><text:span text:style-name="T109">Starogard</text:span><text:span text:style-name="T429">/Stargard</text:span><text:span text:style-name="T706">], transl. and ed. </text:span>J. Milewski, “<text:span text:style-name="T84">Kociewski Magazyn Regionalny</text:span>” 1992, issue 10, pp. 8–18.</text:p>
      <text:p text:style-name="P68"><text:span text:style-name="T86">Wilkierze miasta Chocieży z </text:span><text:span text:style-name="T109">szesnastego</text:span><text:span text:style-name="T86"> w</text:span><text:span text:style-name="T408">. </text:span>[<text:span text:style-name="T408">The 16th-century </text:span><text:span text:style-name="T84">wilkierze</text:span> <text:span text:style-name="T408">of </text:span><text:span text:style-name="T86">Chodzież</text:span>], ed. W. Maisel, “<text:span text:style-name="T84">Studia i Materiały do Dziejów Wielkopolski i Pomorza</text:span>” 1977, vol. 12, issue 2, pp. 175–182.</text:p>
      <text:p text:style-name="P68"><text:span text:style-name="T86">Wilkierze poznańskie. Część </text:span><text:span text:style-name="T109">1</text:span><text:span text:style-name="T86">. Administracja i sądownictwo</text:span><text:span text:style-name="T408"> </text:span>[<text:span text:style-name="T408">The </text:span><text:span text:style-name="T84">wilkierze</text:span> <text:span text:style-name="T408">of </text:span><text:span text:style-name="T86">Poznań</text:span><text:span text:style-name="T408">, Part </text:span><text:span text:style-name="T429">1</text:span><text:span text:style-name="T408">: Municipal administration and the courts</text:span>], ed. W. Maisel [in:] <text:span text:style-name="T86">Pomniki Prawa Polskiego </text:span>[<text:span text:style-name="T408">Monuments of Polish Law</text:span>] (Series <text:span text:style-name="T706">2</text:span>) Section <text:span text:style-name="T706">3</text:span>: <text:span text:style-name="T408">Municipal Law</text:span>, Part 1, ed. A. Vetulani, <text:span text:style-name="T84">Wrocław–Warszawa–Kraków</text:span> 1966.</text:p>
      <text:p text:style-name="P68"><text:span text:style-name="T86">Wilkierze poznańskie. Część </text:span><text:span text:style-name="T109">2</text:span><text:span text:style-name="T86"> – handel, rzemiosło i rolnictwo </text:span>[<text:span text:style-name="T408">The </text:span><text:span text:style-name="T84">wilkierze</text:span> <text:span text:style-name="T408">of </text:span><text:span text:style-name="T86">Poznań</text:span><text:span text:style-name="T408">. Part </text:span><text:span text:style-name="T429">2</text:span><text:span text:style-name="T408">: Trade, craft guilds and agriculture</text:span>], ed. W. Maisel [in:] <text:span text:style-name="T86">Pomniki Prawa Polskiego</text:span><text:span text:style-name="T408"> </text:span>[<text:span text:style-name="T408">Monuments of Polish Law</text:span>] (Series <text:span text:style-name="T706">2</text:span>) Section <text:span text:style-name="T706">3</text:span>: <text:span text:style-name="T408">Municipal Law</text:span>, ed. A. Vetulani, <text:span text:style-name="T84">Wrocław–Warszawa–Kraków </text:span>1968.</text:p>
      <text:p text:style-name="P68"><text:span text:style-name="T86">Zbiór dokumentów i listów miasta Płocka</text:span><text:span text:style-name="T408"> </text:span>[<text:span text:style-name="T408">Selected Documents and Letters of the Town of </text:span><text:span text:style-name="T86">Płock</text:span>], ed. S.M. Szacherska, vol 1: <text:span text:style-name="T408">1065–1495</text:span>, <text:span text:style-name="T84">Warszawa</text:span> 1975; vol. 2: <text:span text:style-name="T408">1495–1586</text:span>, <text:span text:style-name="T84">Warszawa</text:span> 1987.</text:p>
      <text:h text:style-name="P157" text:outline-level="3">Secondary literature</text:h>
      <text:p text:style-name="P68">Bartoszewicz A., <text:span text:style-name="T86">Piśmienność mieszczańska w późnośredniowiecznej Polsce</text:span><text:span text:style-name="T408"> </text:span>[<text:span text:style-name="T408">Urban Literacy in Late medieval Poland</text:span>], <text:span text:style-name="T84">Warszawa</text:span> 2012.</text:p>
      <text:p text:style-name="P68">Bojarski W., <text:span text:style-name="T86">Jan Jelonek Cervus z Tucholi. Z dziejów prawa rzymskiego w Polsce. Prawo prywatne materialne</text:span><text:span text:style-name="T408"> </text:span>[<text:span text:style-name="T408">Johannes Cervus of </text:span><text:span text:style-name="T86">Tuchola</text:span><text:span text:style-name="T408">: A Chapter in the History of Roman Law in Poland. Substantive Private Law</text:span>], <text:span text:style-name="T84">Toruń</text:span> 1989</text:p>
      <text:p text:style-name="P68">Bojarski W., <text:span text:style-name="T86">Prawo rzymskie w dziełach Tucholczyka</text:span><text:span text:style-name="T408"> </text:span>[<text:span text:style-name="T408">Roman Law in the work of Johannes Cervus Tucholiensis</text:span>], “<text:span text:style-name="T84">Zeszyty Naukowe Uniwersytetu Jagiellońskiego. Prace Prawnicze</text:span>” 1989, issue 125, pp. 7–28.</text:p>
      <text:p text:style-name="P68">Bojarski W., <text:span text:style-name="T365">Speculum Saxonum</text:span> <text:span text:style-name="T408">and </text:span><text:span text:style-name="T365">Ius Municipale</text:span> <text:span text:style-name="T86">jako źródła prawa w dziejach Tucholczyka </text:span>[<text:span text:style-name="T365">Speculum Saxonum</text:span> <text:span text:style-name="T408">and</text:span><text:span text:style-name="T366"> </text:span><text:span text:style-name="T365">Ius Municipale </text:span><text:span text:style-name="T408">as sources of law in the work of Johannes Cervus Tucholiensis</text:span>] [in:] <text:span text:style-name="T86">Studia z dawnego prawa sądowego i miejskiego</text:span><text:span text:style-name="T408"> </text:span>[<text:span text:style-name="T408">Studies in Historical and Urban Law</text:span>], ed. S. Salmonowicz, <text:span text:style-name="T84">Toruń</text:span> 1990, pp. 39–56.</text:p>
      <text:p text:style-name="P68">Bojarski W., Naworski Z., <text:span text:style-name="T408">Jan Jelonek Cervus </text:span><text:span text:style-name="T86">z Tucholi i jego twórczość prawnicza. Ustrój sądów i prawo procesowe</text:span><text:span text:style-name="T408"> </text:span>[<text:span text:style-name="T408">Johannes Cervus of </text:span><text:span text:style-name="T86">Tuchola</text:span><text:span text:style-name="T408"> and His Legal Treatises: The Constitution of Courts and Judicial Procedure</text:span>], <text:span text:style-name="T84">Toruń</text:span> 1993.</text:p>
      <text:p text:style-name="P68"><text:soft-page-break/>Carls W., <text:span text:style-name="T284">Rechtsquellen Sächsisch-magdeburgischen Rechts</text:span><text:span text:style-name="T408"> </text:span>[in:] I. Bily, W. Carls, K. Gönczi, <text:span text:style-name="T284">Sächsisch-magdeburgisches Recht in Polen. Untersuchungen zur Geschichte des Rechts und seiner Sprache</text:span><text:span text:style-name="T283">, Berlin</text:span>–Boston 2011.</text:p>
      <text:p text:style-name="P68">Dargun L., <text:span text:style-name="T86">O źródłach prawa miast polskich w wieku szesnastym. </text:span><text:span text:style-name="T110">2</text:span><text:span text:style-name="T86">. </text:span><text:span text:style-name="T84">O źródłach porządku sądowego </text:span><text:span text:style-name="T86">spraw miejskich Prawa Magdeburskiego przez Bartłomieja Groickiego</text:span><text:span text:style-name="T408"> </text:span>[<text:span text:style-name="T408">Sources of urban law of Polish towns in the 16th century: </text:span><text:span text:style-name="T430">2</text:span><text:span text:style-name="T408">. Sources of judicial procedure in urban matters in accordance with Bartłomiej Groicki’s </text:span><text:span text:style-name="T86">Magdeburg</text:span><text:span text:style-name="T408"> Law</text:span>], “<text:span text:style-name="T84">Rozprawy Akademii Umiejętności. Wydział Historyczno-Filozoficzny</text:span>” [“Proceedings of the Academy of Arts and Sciences: Department of History and Philosophy”] 1891, vol. 25, pp. 120–156</text:p>
      <text:p text:style-name="P16"><text:span text:style-name="T741">Die neun Bücher Magdeburger Rechts </text:span><text:span text:style-name="T779">[in:] </text:span><text:span text:style-name="T741">Geschichtequellen des deutschen Mittelalters</text:span><text:span text:style-name="T860">,</text:span><text:span text:style-name="T779"> </text:span><text:a xlink:type="simple" xlink:href="http://www.geschichtsquellen.de/repOpus_00727.html" text:style-name="Internet_20_link" text:visited-style-name="Visited_20_Internet_20_Link"><text:span text:style-name="T779">http://www.geschichtsquellen.de/repOpus_00727.html</text:span></text:a><text:span text:style-name="T779"> (accessed: 17 January 2016).</text:span></text:p>
      <text:p text:style-name="P68">Estreicher S., <text:span text:style-name="T86">Kultura prawnicza w </text:span><text:span text:style-name="T110">szesnastym</text:span><text:span text:style-name="T86"> w.</text:span><text:span text:style-name="T408"> </text:span>[<text:span text:style-name="T408">Legal culture in the 16th century</text:span>] [in:] <text:span text:style-name="T86">Kultura staropolska. Zjazd im. J. Kochanowskiego</text:span><text:span text:style-name="T408"> </text:span>[<text:span text:style-name="T408">Polish Culture Until 1795: Jan Kochanowski Commemorative Conference</text:span>], <text:span text:style-name="T84">Kraków</text:span> 1932.</text:p>
      <text:p text:style-name="P68">Estreicher S., <text:span text:style-name="T86">Nieznane teksty ortyli magdeburskich</text:span><text:span text:style-name="T408"> </text:span>[<text:span text:style-name="T408">Recently discovered texts of the </text:span><text:span text:style-name="T284">Magdeburg</text:span><text:span text:style-name="T408"> </text:span><text:span text:style-name="T84">ortyle</text:span>] [in:] <text:span text:style-name="T86">Studia staropolskie. Księga ku czci Aleksandra Brücknera</text:span><text:span text:style-name="T408"> </text:span>[<text:span text:style-name="T408">Old Polish Studies: </text:span><text:span text:style-name="T429">A Festschrift in Honour of Aleksander Brückner</text:span><text:span text:style-name="T706">], </text:span><text:span text:style-name="T182">Kraków</text:span><text:span text:style-name="T706"> 1928.</text:span></text:p>
      <text:p text:style-name="P100"/>
      <text:p text:style-name="P115">P. 107</text:p>
      <text:p text:style-name="P123">Bibliography</text:p>
      <text:p text:style-name="P123">Secondary literature</text:p>
      <text:p text:style-name="P70"><text:span text:style-name="T217">Homeyer C.G.,</text:span><text:span text:style-name="T331"> </text:span><text:span text:style-name="T289">Die deutschen Rechtsbücher des Mittelalters und ihrer Handschriften</text:span><text:span text:style-name="T331">, Berlin</text:span><text:span text:style-name="T217"> </text:span>1856.</text:p>
      <text:p text:style-name="P68">Janicka D., <text:span text:style-name="T284">Neuere Rechtsgeschichte in Polen in den Jahren 2002–2014</text:span><text:span text:style-name="T283">, “Zeitschrift für Neuere Rechtsgeschichte</text:span>” 2015, vol. 37, pp. 130–142.</text:p>
      <text:p text:style-name="P68">Janicka D., <text:span text:style-name="T86">Wkład polskich historyków prawa w badania nad prawem magdeburskim w </text:span><text:span text:style-name="T111">dwudziestym</text:span><text:span text:style-name="T86"> w. (1945–2010)</text:span><text:span text:style-name="T408"> </text:span>[<text:span text:style-name="T408">The contribution of Polish law historians to the study of </text:span><text:span text:style-name="T284">Magdeburg</text:span><text:span text:style-name="T408"> Law in the 20th century (1945–2010</text:span>], “<text:span text:style-name="T365">Studia Iuridica Toruniensia</text:span>” 2013, vol. 10, pp. 46–75.</text:p>
      <text:p text:style-name="P68">Kaczmarczyk Z., <text:span text:style-name="T408">Introduction to ‘</text:span><text:span text:style-name="T86">Ortyle sądów wyższych miast wielkopolskich z </text:span><text:span text:style-name="T111">piętnastego</text:span><text:span text:style-name="T86"> i </text:span><text:span text:style-name="T111">szesnastego</text:span><text:span text:style-name="T86"> w.</text:span><text:span text:style-name="T408">’ </text:span>[<text:span text:style-name="T408">The </text:span><text:span text:style-name="T84">ortyle</text:span> <text:span text:style-name="T408">of high courts of the towns of </text:span><text:span text:style-name="T86">Wielkopolska</text:span><text:span text:style-name="T408"> (16th and 17th century)</text:span>], ed. W. Maisel [in:]<text:span text:style-name="T84"> </text:span><text:span text:style-name="T86">Pomniki Prawa Polskiego</text:span><text:span text:style-name="T408"> </text:span>[<text:span text:style-name="T408">Monuments of Polish Law</text:span>] (Series <text:span text:style-name="T707">2</text:span>), ed. A Vetulani, Section <text:span text:style-name="T707">3</text:span>: <text:span text:style-name="T408">Municipal Law</text:span>, Part 1, ed. Z. Kaczmarczyk, vol. 1, <text:span text:style-name="T84">Wrocław</text:span> 1959.</text:p>
      <text:p text:style-name="P68"><text:soft-page-break/>Kalina A., <text:span text:style-name="T86">Artykuły prawa magdeburskiego z rękopisu ok. 1500 r. </text:span>[<text:span text:style-name="T408">Articles of </text:span><text:span text:style-name="T284">Magdeburg</text:span><text:span text:style-name="T408"> Law from a manuscript dated c. 1500</text:span>], “<text:span text:style-name="T84">Rozprawy Akademii Umiejętności. Wydział Filologiczny</text:span>” 1880, vol. 7, pp. 299–318.</text:p>
      <text:p text:style-name="P68">Kałużniacki E., <text:span text:style-name="T284">Die polnische Recension der Magdeburger Urtheile und die einschlägigen deutschen, lateinischen und czechischen Sammlungen</text:span><text:span text:style-name="T283">, “Akademie der Wissenschaften. Philosophisch- Historische Klasse. Sitzungsberichte</text:span>” 1886, vol. 111.</text:p>
      <text:p text:style-name="P68">Kamińska K., <text:span text:style-name="T86">Lokacje miast na prawie magdeburskim na ziemiach polskich do 1370 r. Studium historyczno-prawne</text:span><text:span text:style-name="T408"> </text:span>[<text:span text:style-name="T408">Incorporation of Towns under </text:span><text:span text:style-name="T284">Magdeburg</text:span><text:span text:style-name="T408"> Law in Poland until 1370: A Study in the History of Law</text:span>], <text:span text:style-name="T84">Toruń</text:span> 1990.</text:p>
      <text:p text:style-name="P68">Koranyi K., <text:span text:style-name="T408">Johannes Cervus Tucholiensis </text:span><text:span text:style-name="T86">i jego dzieła (z dziejów praw obcych i literatury prawniczej w Polsce)</text:span><text:span text:style-name="T408"> </text:span>[<text:span text:style-name="T408">Johannes Cervus Tucholiensis and his work (Chapters from the history of foreign laws and legal literature in Poland)</text:span>], “<text:span text:style-name="T84">Przewodnik Historyczno-Prawny</text:span>” 1930, vol. 1, pp. 1–29.</text:p>
      <text:p text:style-name="P68">Kowalski G.M., <text:span text:style-name="T408">Bartłomiej Grociki. </text:span><text:span text:style-name="T86">Prawnik polskiego Odrodzenia. Wystawa w </text:span><text:span text:style-name="T111">czterech</text:span><text:span text:style-name="T86">setną rocznicę śmierci. Biblioteka Jagiellońska 5–29 kwietnia 2005</text:span><text:span text:style-name="T408"> </text:span>[<text:span text:style-name="T408">Bartłomiej Grociki: A Jurist of the Polish Renaissance. An Exhibition to Mark the 400th Anniversary of His Death. The Jagiellonian Library, 5–29 April 2005</text:span>], <text:span text:style-name="T84">Kraków</text:span> 2005.</text:p>
      <text:p text:style-name="P68">Kowalski G.M., <text:span text:style-name="T86">Wstęp</text:span><text:span text:style-name="T408"> </text:span>[<text:span text:style-name="T408">Introduction</text:span>] [in:] Paweł Szczerbic, <text:span text:style-name="T366">Ius Municipale,</text:span><text:span text:style-name="T408"> </text:span><text:span text:style-name="T86">to jest prawo</text:span><text:span text:style-name="T115"> </text:span><text:span text:style-name="T86">miejskie majdeburskie nowo z łacińskiego i z niemieckiego na polski język z pilnością i wiernie przełożone</text:span><text:span text:style-name="T408"> </text:span>[<text:span text:style-name="T366">Ius Municipale</text:span><text:span text:style-name="T408">,</text:span><text:span text:style-name="T434"> </text:span><text:span text:style-name="T408">or the </text:span><text:span text:style-name="T284">Magdeburg</text:span><text:span text:style-name="T408"> Municipal Law: A New and Meticulously Accurate Translation from the Latin and the German</text:span>], ed. G.M. Kowalski, <text:span text:style-name="T84">Kraków</text:span> 2011.</text:p>
      <text:p text:style-name="P68">Łysiak L., <text:span text:style-name="T366">Ius supremum Maydeburgese castri Cracoviensis</text:span><text:span text:style-name="T408"> 1356–1794. </text:span><text:span text:style-name="T284">Organisation, Tätigkeit und Stellung des Krakauer Oberhofs in der Rechtsprechung Altpolens</text:span><text:span text:style-name="T283">, Frankfurt am Main </text:span>1990.</text:p>
      <text:p text:style-name="P68">Łysiak L., <text:span text:style-name="T86">Sąd wyższy prawa niemieckiego w Bieczu</text:span><text:span text:style-name="T408"> </text:span>[<text:span text:style-name="T408">The High Court of German Law at </text:span><text:span text:style-name="T86">Biecz</text:span>], “<text:span text:style-name="T84">Czasopismo Prawno-Historyczne</text:span>” 1981, vol. 33, issue 1, pp. 1–19.</text:p>
      <text:p text:style-name="P68">Łysiak L., <text:span text:style-name="T86">Sąd wyższy prawa niemieckiego w grodzie sądeckim</text:span><text:span text:style-name="T408"> </text:span>[<text:span text:style-name="T408">The High Court of German Law at the Castle of </text:span><text:span text:style-name="T86">Sącz</text:span><text:span text:style-name="T408">/</text:span><text:span text:style-name="T366">Sandez</text:span>], “<text:span text:style-name="T84">Czasopismo Prawno-Historyczne</text:span>” 1984, vol. 36, issue 1, pp. 29–45.</text:p>
      <text:p text:style-name="P68">Maciejewski T., <text:span text:style-name="T86">Prawo sądowe w ustawodawstwie miasta Gdańska w </text:span><text:span text:style-name="T112">osiemnastym</text:span><text:span text:style-name="T86"> wieku</text:span><text:span text:style-name="T408"> </text:span>[<text:span text:style-name="T408">Civil, Criminal and Procedural Law in the Legislation of the City of </text:span><text:span text:style-name="T86">Gdańsk</text:span><text:span text:style-name="T408"> in the 18th Century</text:span>], <text:span text:style-name="T84">Wrocław</text:span> 1984.</text:p>
      <text:p text:style-name="P68">Maciejewski T., <text:span text:style-name="T86">Ustawodawstwo miasta Grudziądza w </text:span><text:span text:style-name="T112">szesnastym</text:span><text:span text:style-name="T86"> i </text:span><text:span text:style-name="T112">siedemnastym</text:span><text:span text:style-name="T86"> wieku</text:span><text:span text:style-name="T408"> </text:span>[<text:span text:style-name="T408">Legislation of </text:span><text:span text:style-name="T86">Grudziądz</text:span><text:span text:style-name="T408"> in the 16th and 17th century</text:span>] [in:] <text:span text:style-name="T86">Studia z historii ustroju i prawa. </text:span><text:soft-page-break/><text:span text:style-name="T86">Księga dedykowana Profesorowi Jerzemu Walachowiczowi</text:span><text:span text:style-name="T408"> </text:span>[<text:span text:style-name="T408">Studies in the History of Constitutional Systems and the Law: A Festschrift Dedicated to Professor Jerzy Walachowicz</text:span>], ed. H. Olszewski, <text:span text:style-name="T84">Poznań</text:span> 2002, pp. 203–213.</text:p>
      <text:p text:style-name="P99"/>
      <text:p text:style-name="P117">P. 108</text:p>
      <text:p text:style-name="P123">Bibliography</text:p>
      <text:p text:style-name="P123">Secondary literature</text:p>
      <text:p text:style-name="P76"><text:span text:style-name="T229">Maciejewski T., </text:span><text:span text:style-name="T97">Ustawodawstwo wielkich miast pruskich</text:span><text:span text:style-name="T415"> </text:span><text:span text:style-name="T229">[</text:span><text:span text:style-name="T415">Legislation of Big Prussian Towns</text:span><text:span text:style-name="T229">] [in:] </text:span><text:span text:style-name="T97">Parlamentaryzm i prawodawstwo przez wieki. Prace dedykowane Prof. Stanisławowi </text:span><text:span text:style-name="T86">Płazie w siedemdziesiątą rocznicę urodzin </text:span>[<text:span text:style-name="T408">Parliamentarism and Legislation Throughout the Centuries: A Festschrift</text:span><text:span text:style-name="T284"> </text:span><text:span text:style-name="T408">in Honour of Professor Stanisław Płaza on His 70th Birthday</text:span>], eds. J. Malec, W. Uruszczak, <text:span text:style-name="T84">Kraków</text:span> 1999, pp. 173–183.</text:p>
      <text:p text:style-name="P68">Maciejewski T., <text:span text:style-name="T86">Wilkierz gdański z czasów krzyżackich</text:span><text:span text:style-name="T408"> (1435–1448) </text:span>[Ger. <text:span text:style-name="T284">Danziger </text:span><text:span text:style-name="T283">Willkür </text:span><text:span text:style-name="T284">aus der Zeit des Deutschen Ordens (1435–1448)</text:span>] [in:] <text:span text:style-name="T86">Szlachta, starostowie, zaciężni</text:span><text:span text:style-name="T408"> </text:span>[<text:span text:style-name="T408">The Gentry, Starostas and Mercenaries</text:span>], ed. B. Śliwiński,<text:span text:style-name="T84"> Gdańsk–Koszalin</text:span> 1998, pp. 117–133.</text:p>
      <text:p text:style-name="P77">Maciejewski T., <text:span text:style-name="T86">Wilkierz królewskiego miasta Tczewa</text:span><text:span text:style-name="T408"> </text:span>[Ger. <text:span text:style-name="T284">Die Willkür der Stadt Dirschau</text:span>],<text:span text:style-name="T840"> </text:span><text:span text:style-name="T84">Gdańsk</text:span> 1994.</text:p>
      <text:p text:style-name="P77">Maciejewski T., <text:span text:style-name="T86">Wilkierz Starogardu Gdańskiego z 1619 r.</text:span><text:span text:style-name="T408"> </text:span>[<text:span text:style-name="T283">Willkür </text:span><text:span text:style-name="T284">der Stadt</text:span><text:span text:style-name="T408"> Pr. </text:span><text:span text:style-name="T284">Stargard</text:span><text:span text:style-name="T408"> (1619)</text:span>] [in:] <text:span text:style-name="T366">Historia integra</text:span><text:span text:style-name="T408">. </text:span><text:span text:style-name="T86">Księga pamiątkowa o</text:span><text:span text:style-name="T84">fi</text:span><text:span text:style-name="T86">arowana prof. Stanisławowi Salmonowiczowi w siedemdziesięciolecie urodzin</text:span><text:span text:style-name="T408"> </text:span>[<text:span text:style-name="T366">Historia integra</text:span><text:span text:style-name="T408">: A Festschrift in Honour of Professor Stanisław Salmonowicz on His 70th Birthday</text:span>], eds. D. Janicka, R. Łaszewski, <text:span text:style-name="T84">Toruń</text:span> 2001, pp. 189–204.</text:p>
      <text:p text:style-name="P68">Maciejewski T., <text:span text:style-name="T86">Wilkierze miast pruskich lokowanych na prawie lubeckim (do 1454 roku)</text:span><text:span text:style-name="T408"> </text:span>[<text:span text:style-name="T408">The </text:span><text:span text:style-name="T84">wilkierze</text:span> <text:span text:style-name="T408">(</text:span><text:span text:style-name="T283">Willkür</text:span><text:span text:style-name="T408">) of Prussian towns incorporated under </text:span><text:span text:style-name="T284">Lübeck</text:span><text:span text:style-name="T408"> law (until 1454)</text:span>], “<text:span text:style-name="T84">Studia Bałtyckie. Historia</text:span>” 1996, vol. 1, pp. 119–136.</text:p>
      <text:p text:style-name="P68">Maciejewski T., <text:span text:style-name="T86">Wilkierze miasta Koszalina</text:span><text:span text:style-name="T408"> </text:span>[Ger. <text:span text:style-name="T283">Willkür </text:span><text:span text:style-name="T284">der Stadt Köslin</text:span>], “<text:span text:style-name="T84">Studia Bałtyckie: Administracja</text:span>” 1998, no. 7, s. 129–150.</text:p>
      <text:p text:style-name="P68">Maciejewski T., <text:span text:style-name="T86">Wilkierze miasta Torunia</text:span><text:span text:style-name="T408"> </text:span>[Ger. <text:span text:style-name="T283">Willkür </text:span><text:span text:style-name="T284">der Stadt Thorn</text:span>], <text:span text:style-name="T84">Poznań</text:span> 1997.</text:p>
      <text:p text:style-name="P68">Maciejewski T., <text:span text:style-name="T86">Zbiory wilkierzy w miastach państwa zakonnego do 1454 r. i Prus w sprawach o nieruchomości miejskie </text:span><text:span text:style-name="T112">piętnastego</text:span><text:span text:style-name="T86">–</text:span><text:span text:style-name="T112">osiemnastego</text:span><text:span text:style-name="T86"> w</text:span><text:span text:style-name="T408">. </text:span>[<text:span text:style-name="T408">Collected </text:span><text:span text:style-name="T86">Wilkierze</text:span><text:span text:style-name="T408"> </text:span>(<text:span text:style-name="T284">Willkür</text:span>) <text:span text:style-name="T408">Concerning Disputes about Urban Property in Towns of the State of the Teutonic Order until 1454 and in Prussia in the 15th–18th Century</text:span>], <text:span text:style-name="T84">Warszawa</text:span> 1989.</text:p>
      <text:p text:style-name="P68">Maciejewski T., <text:span text:style-name="T86">Zbiory wilkierzy w miastach państwa zakonnego do 1454 r. i Prus Królewskich lokowanych na prawie chełmińskim</text:span><text:span text:style-name="T408"> </text:span>[<text:span text:style-name="T408">Collected </text:span><text:span text:style-name="T86">Wilkierze</text:span><text:span text:style-name="T408"> </text:span>(<text:span text:style-name="T284">Willkür</text:span>) <text:span text:style-name="T408">from Towns </text:span><text:soft-page-break/><text:span text:style-name="T408">of the State of the Teutonic Order until 1454 and Towns of Royal Prussia Incorporated under </text:span><text:span text:style-name="T86">Chełmno</text:span><text:span text:style-name="T408"> Law</text:span>], <text:span text:style-name="T84">Gdańsk</text:span> 1989.</text:p>
      <text:p text:style-name="P68"><text:span text:style-name="T86">Materiały do historii miasta Lublina</text:span><text:span text:style-name="T408"> 1317–1792 </text:span>[<text:span text:style-name="T408">Sources to the History of </text:span><text:span text:style-name="T86">Lublin</text:span>], ed. J. Riabinin, <text:span text:style-name="T84">Lublin</text:span> 1937.</text:p>
      <text:p text:style-name="P68">Matuszewski J., Wyrozumski J., <text:span text:style-name="T86">O Sądzie Najwyższym Prawa Niemieckiego na Zamku Królewskim. Dwugłos w związku z pracą Ludwika Łysiaka…</text:span><text:span text:style-name="T408"> </text:span>[<text:span text:style-name="T408">The Higher Court of German Law at the Royal Castle in Cracow: Two assessments of Ludwik Łysiak…</text:span>], “<text:span text:style-name="T84">Czasopismo Prawno -Historyczne</text:span>” 1992, vol. 44, issue 1–2, pp. 169–173, 173–177.</text:p>
      <text:p text:style-name="P78">Mikuła M., <text:span text:style-name="T284">Die Modi</text:span><text:span text:style-name="T283">fi</text:span><text:span text:style-name="T284">zierung des Erbrechts und Familienrechts im Magdeburger Weichbildrecht (Einführung zum Thema</text:span><text:span text:style-name="T408">) </text:span>[in:] <text:span text:style-name="T408">Judiciary and Society Between Privacy and Publicity</text:span>, ed. D. Janicka, 8th Conference on Legal History in the Baltic Sea Area, 3rd–6th September, <text:span text:style-name="T84">Toruń</text:span> 2015.</text:p>
      <text:p text:style-name="P68">Mikuła M., <text:span text:style-name="T86">Modyfikacje łacińskich tekstów Weichbildu magdeburskiego a ewolucja prawa</text:span><text:span text:style-name="T116"> </text:span><text:span text:style-name="T86">w średniowiecznych miastach polskich. Uwagi wstępne</text:span><text:span text:style-name="T408"> </text:span>[<text:span text:style-name="T408">Modifications of Latin texts of the</text:span><text:span text:style-name="T435"> </text:span><text:span text:style-name="T284">Magdeburg </text:span><text:span text:style-name="T283">Weichbild</text:span> <text:span text:style-name="T408">and the evolution of law in medieval Polish towns: An Introduction</text:span>]<text:span text:style-name="T841"> </text:span>[in:] <text:span text:style-name="T366">Acta Iuridico-Historica Pilsnensia</text:span>, 2012–2013 (published 2014; ed. V. Knoll), pp. 137–152.</text:p>
      <text:p text:style-name="P68">Mikuła M., <text:span text:style-name="T86">O reformie prawa miejskiego w </text:span><text:span text:style-name="T112">szesnastym</text:span><text:span text:style-name="T86"> wieku. Ciężkowicka uchwała o prawie prywatnym i administracji</text:span><text:span text:style-name="T408"> </text:span>[<text:span text:style-name="T408">Reforms of municipal law in the 16th century: A statute concerning private law and administration adopted by the Municipality of </text:span><text:span text:style-name="T86">Ciężkowice</text:span>], “<text:span text:style-name="T84">Krakowskie Studia z Historii Państwa i Prawa</text:span>” 2013, vol. 6, issue 3, pp. 229–245.</text:p>
      <text:p text:style-name="P68">Mikuła M., <text:span text:style-name="T86">Prawo miejskie magdeburskie</text:span><text:span text:style-name="T408"> (</text:span><text:span text:style-name="T366">Ius municipale Magdeburgense</text:span><text:span text:style-name="T408">) </text:span><text:span text:style-name="T86">w Polsce </text:span><text:span text:style-name="T112">czternastego</text:span><text:span text:style-name="T86">–pocz</text:span><text:span text:style-name="T112">ątku szesnastego</text:span><text:span text:style-name="T86"> w. Studium z ewolucji i adaptacji prawa</text:span><text:span text:style-name="T84">, Kraków</text:span> 2018.</text:p>
      <text:p text:style-name="P68">Mikuła M., <text:span text:style-name="T86">Prawodawstwo dla miast z wczesnego okresu polskiego parlamentaryzmu</text:span><text:span text:style-name="T408"> </text:span><text:span text:style-name="T86">(do 1468 r.)</text:span><text:span text:style-name="T408"> </text:span>[<text:span text:style-name="T408">Legislation on towns from the early phase of Polish parliamentarianism (until 1468)</text:span>], “<text:span text:style-name="T84">Krakowskie </text:span><text:span text:style-name="T158">Studia z Historii Państwa i Prawa</text:span><text:span text:style-name="T229">” 2014, vol. 7, issue 1, pp. 133–145.</text:span></text:p>
      <text:p text:style-name="P99"/>
      <text:p text:style-name="P117">P. 109</text:p>
      <text:p text:style-name="P124">Bibliography</text:p>
      <text:p text:style-name="P124">Secondary literature</text:p>
      <text:p text:style-name="P76"><text:span text:style-name="T229">Mikuła M., </text:span><text:span text:style-name="T97">Prawodawstwo króla i sejmu dla małopolskich miast królewskich (1386–1572). Studium </text:span><text:span text:style-name="T86">z dziejów rządów prawa w Polsce </text:span>[<text:span text:style-name="T408">Royal and Parliamentary Legislation for the Royal Towns of </text:span><text:span text:style-name="T86">Małopolska</text:span><text:span text:style-name="T408"> (1386–1572): A Study in the History of the Rule of Law in Poland</text:span>], <text:span text:style-name="T84">Kraków</text:span> 2014.</text:p>
      <text:p text:style-name="P68"><text:soft-page-break/>Mikuła M., <text:span text:style-name="T86">Statuty prawa spadkowego w miastach polskich prawa magdeburskiego (do końca </text:span><text:span text:style-name="T112">szesnastego</text:span><text:span text:style-name="T86"> wieku)</text:span><text:span text:style-name="T408"> </text:span>[<text:span text:style-name="T408">Inheritance statutes in Polish towns under </text:span><text:span text:style-name="T284">Magdeburg</text:span><text:span text:style-name="T408"> Law (until the end of the 16th century</text:span>], “<text:span text:style-name="T84">Z Dziejów Prawa</text:span>” 2014, issue 7 (15), pp. 33–63.</text:p>
      <text:p text:style-name="P68">Mikuła M., <text:span text:style-name="T408">T</text:span><text:span text:style-name="T86">ypologia aktów prawnych dla miast w dobie jagiellońskiej – przydatność funkcjonalnego podziału aktów prawnych do badań nad kierunkami polityki królewskiej</text:span><text:span text:style-name="T408"> </text:span>[<text:span text:style-name="T408">Typology of legal acts issued for cities and towns in the Jagiellonian period: The practicability of a functional division of acts of law for studies of royal policy</text:span>], “<text:span text:style-name="T84">Studia z Dziejów Państwa i Prawa Polskiego</text:span>” 2013, vol. 16.</text:p>
      <text:p text:style-name="P68">Oppitz U.-D., <text:span text:style-name="T284">Deutsche Rechtsbücher des Mittelalters</text:span><text:span text:style-name="T283">, Köln–Wien</text:span> 1990–1992.</text:p>
      <text:p text:style-name="P68">Oppitz U.-D., <text:span text:style-name="T284">Ergänzungen zu </text:span><text:span text:style-name="T283">Deutsche Rechtsbücher des Mittelalters, “Zeitschrift der Savigny-Stiftung für Rechtsgeschichte. Germanische Abteilung</text:span>” 2000, <text:span text:style-name="T283">Bd</text:span>. 117, pp. 645, 649–651.</text:p>
      <text:p text:style-name="P68">Oppitz U.-D., <text:span text:style-name="T284">Ergänzungen zu </text:span><text:span text:style-name="T283">Deutsche Rechtsbücher des Mittelalters und ihre Handschriften, “Zeitschrift der Savigny-Stiftung für Rechtsgeschichte. Germanische Abteilung</text:span>” 2011, Bd. 128, pp. 440–454.</text:p>
      <text:p text:style-name="P68">Pauli L., <text:span text:style-name="T408">Jan Kirstein Cerasinus (1507–1561). </text:span><text:span text:style-name="T86">Krakowski prawnik doby odrodzenia. Studium z dziejów praw obcych i literatury prawniczej w Polsce</text:span><text:span text:style-name="T408"> </text:span>[<text:span text:style-name="T408">Jan Kirstein Cerasinus (1507–1561): A Cracow jurist of the Renaissance. A Study in the History of Foreign Laws and Legal literature in Poland</text:span>], <text:span text:style-name="T84">Kraków</text:span> 1961.</text:p>
      <text:p text:style-name="P68">Pauli L., <text:span text:style-name="T86">Z badań nad źródłami dzieł prawniczych Bartłomieja Groickiego</text:span><text:span text:style-name="T408"> </text:span>[<text:span text:style-name="T408">A study of the sources of Bartłomiej Groicki’s legal treatises</text:span>] [in:] <text:span text:style-name="T86">Miscellanea </text:span><text:span text:style-name="T366">iuridica</text:span><text:span text:style-name="T408"> </text:span><text:span text:style-name="T86">złożone w darze Karolowi Koranyiemu w czterdziestolecie pracy naukowej</text:span><text:span text:style-name="T408"> </text:span>[<text:span text:style-name="T366">Miscellanea iuridica</text:span><text:span text:style-name="T408"> Dedicated to Karol Koranyi to Mark Forty Years of His Research Work</text:span>], ed. K. Bukowska, <text:span text:style-name="T84">Warszawa</text:span> 1961, pp. 83–109.</text:p>
      <text:p text:style-name="P68">Radomski M.T., <text:span text:style-name="T86">Urząd krakowskiego wójta sądowego i jego rola w uwierzytelnianiu i przechowywaniu testamentów i inwentarzy pośmiertnych u schyłku średniowiecza</text:span><text:span text:style-name="T408"> </text:span>[<text:span text:style-name="T408">The office of the </text:span><text:span text:style-name="T86">wójt sądowy</text:span><text:span text:style-name="T408"> (</text:span><text:span text:style-name="T283">Burgvogt</text:span><text:span text:style-name="T408">) and his role in the authentication and storing of wills and post-mortem inventories in the late Middle Ages</text:span>], “<text:span text:style-name="T84">Kwartalnik Historii Kultury Materialnej</text:span>” 2013, vol. 61, issue 2.</text:p>
      <text:p text:style-name="P68">Rymaszewski Z., <text:span text:style-name="T84">Łacińskie teksty Landrechtu Zwierciadła Saskiego w Polsce.</text:span> <text:span text:style-name="T366">Versio Wratislaviensis – versio Sandomiriensis</text:span><text:span text:style-name="T408"> – Łaski </text:span>[<text:span text:style-name="T408">Latin texts of the </text:span><text:span text:style-name="T284">Sachsenspiegel Landrecht </text:span><text:span text:style-name="T408">in Poland: </text:span><text:span text:style-name="T366">Versio Wratislaviensis – versio Sandomiriensis</text:span><text:span text:style-name="T408"> – Łaski</text:span>], <text:span text:style-name="T84">Warszawa</text:span> 1985.</text:p>
      <text:p text:style-name="P68"><text:soft-page-break/>Rymaszewski Z., <text:span text:style-name="T84">Łacińskie teksty Landrechtu Zwierciadła Saskiego w Polsce. </text:span><text:span text:style-name="T86">Jaskier – tekst główny i noty marginesowe </text:span>[<text:span text:style-name="T408">Latin texts of the </text:span><text:span text:style-name="T284">Sachsenspiegel Landrecht</text:span><text:span text:style-name="T408"> in Poland: Jaskier – The Main Texts and Marginal Annotations</text:span>], <text:span text:style-name="T84">Łódź</text:span> 1985.</text:p>
      <text:p text:style-name="P68">Salmonowicz S.,<text:span text:style-name="T84"> </text:span><text:span text:style-name="T86">Narodziny nowożytnej myśli </text:span><text:span text:style-name="T113">kodyfikacyjnej</text:span><text:span text:style-name="T86"> w Europie</text:span><text:span text:style-name="T408"> </text:span>[<text:span text:style-name="T408">The Birth of the Modern Idea of Codification in Europe</text:span>], “<text:span text:style-name="T84">Czasopismo Prawno-Historyczne</text:span>” 1977, vol. 29, issue 1, pp. 77–104.</text:p>
      <text:p text:style-name="P68">Samsonowicz H., <text:span text:style-name="T86">Dzieje miast i mieszczaństwa do schyłku </text:span><text:span text:style-name="T114">piętnastego</text:span><text:span text:style-name="T86"> wieku</text:span><text:span text:style-name="T408"> </text:span>[<text:span text:style-name="T408">A history of towns and burghers until the end of the 15th century</text:span>] [in:] M. Bogucka, H. Samsonowicz, <text:span text:style-name="T86">Dzieje miast i mieszczaństwa w Polsce przedrozbiorowej</text:span><text:span text:style-name="T408"> </text:span>[<text:span text:style-name="T408">A History of Towns and the Urban Middle Class in Poland until 1795</text:span>], <text:span text:style-name="T84">Wrocław</text:span> 1986.</text:p>
      <text:p text:style-name="P79">Samsonowicz H., Bogucka M., <text:span text:style-name="T86">Dzieje miast i mieszczaństwa w Polsce przedrozbiorowej</text:span><text:span text:style-name="T408"> </text:span>[<text:span text:style-name="T408">A History of Towns and the Urban Middle Class in Poland until 1795</text:span>], <text:span text:style-name="T84">Wrocław</text:span> 1986.</text:p>
      <text:p text:style-name="P39"><text:span text:style-name="T741">Schöffensprüche [für] Thorn</text:span><text:span text:style-name="T762"> </text:span><text:span text:style-name="T779">[in:] </text:span><text:span text:style-name="T741">Geschichtequellen des deutschen Mittelalters</text:span><text:span text:style-name="T860">, </text:span><text:a xlink:type="simple" xlink:href="http://www.geschichtsquellen.de/repOpus_04220.html" text:style-name="Internet_20_link" text:visited-style-name="Visited_20_Internet_20_Link"><text:span text:style-name="T779">http://www.geschichtsquellen.</text:span></text:a><text:a xlink:type="simple" xlink:href="http://www.geschichtsquellen.de/repOpus_04220.html" text:style-name="Internet_20_link" text:visited-style-name="Visited_20_Internet_20_Link"><text:span text:style-name="T950">de/repOpus_04220.html</text:span></text:a><text:span text:style-name="T950"> (accessed: 27 January 2016).</text:span></text:p>
      <text:p text:style-name="P116"/>
      <text:p text:style-name="P83"><text:span text:style-name="T229">P. </text:span><text:span text:style-name="T208">110</text:span></text:p>
      <text:p text:style-name="P125">Bibliography</text:p>
      <text:p text:style-name="P125"><text:span text:style-name="T208">Secondary literature</text:span></text:p>
      <text:p text:style-name="P80"><text:span text:style-name="T230">Sowina U., </text:span><text:span text:style-name="T114">Testamenty krakowskie z przełomu średniowiecza i nowożytności wobec zasad dziedziczenia </text:span><text:span text:style-name="T86">według prawa magdeburskiego</text:span><text:span text:style-name="T408"> </text:span>[<text:span text:style-name="T408">Cracow wills from the late Middle Ages and the beginning of the early modern period and the inheritance rules of the </text:span><text:span text:style-name="T284">Magdeburg</text:span><text:span text:style-name="T408"> Law</text:span>], “<text:span text:style-name="T84">Kwartalnik Historii Kultury Materialnej</text:span>” 2010, vol. 58, issue 2.</text:p>
      <text:p text:style-name="P68">Starzyński M., <text:span text:style-name="T86">Krakowska rada miejska w średniowieczu</text:span><text:span text:style-name="T408"> </text:span>[<text:span text:style-name="T408">The Cracow City Council in the Middle Ages</text:span>], <text:span text:style-name="T84">Kraków</text:span> 2010.</text:p>
      <text:p text:style-name="P68">Szczygieł R.,<text:span text:style-name="T84"> </text:span><text:span text:style-name="T86">Zainteresowanie kaliską procedurą wyboru rady miejskiej we Lwowie</text:span><text:span text:style-name="T408"> </text:span>[<text:span text:style-name="T408">The interest shown by the </text:span><text:span text:style-name="T86">Lwów</text:span><text:span text:style-name="T408"> Municipal Council in the election procedure of </text:span><text:span text:style-name="T86">Kalisz</text:span>] [in:] <text:span text:style-name="T408">I</text:span><text:span text:style-name="T366">n tempore belli et pacis</text:span><text:span text:style-name="T408">.</text:span><text:span text:style-name="T86"> Ludzie – Miejsca – Przedmioty. Księga pamiątkowa dedykowana prof. dr. hab. Janowi Szymczakowi w 65-lecie urodzin i 40-lecie pracy naukowo-dydaktycznej</text:span><text:span text:style-name="T408"> </text:span>[<text:span text:style-name="T366">In tempore belli et pacis</text:span><text:span text:style-name="T408">. People – Places – Objects: A Festschrift Dedicated to Professor Jan Szymczak on his 65th Birthday Anniversary and 40 Years of Academic and Teaching Career</text:span>], eds. T. Grabarczyk, A. Kowalska-Pietrzak, T. Nowak, <text:span text:style-name="T84">Warszawa</text:span> 2011, pp. 469–475.</text:p>
      <text:p text:style-name="P80">Uruszczak W., <text:span text:style-name="T86">Europejskie kodeksy prawa doby renesansu</text:span><text:span text:style-name="T408"> </text:span>[European Law Codes of the Age of the Renaissance], “<text:span text:style-name="T84">Czasopismo Prawno-Historyczne</text:span>” 1988, vol. 40, issue 1, pp. 59–90.</text:p>
      <text:p text:style-name="P80"><text:soft-page-break/>Uruszczak W., Mikuła M., <text:span text:style-name="T709">Les editions des sources historiques et juridiques en tant que bien culturel national polonaise</text:span>, “<text:span text:style-name="T84">Krakowskie Studia z Historii Państwa i Prawa</text:span>” 2014, vol. 7, issue 3, pp. 405–417.</text:p>
      <text:p text:style-name="P68">Uruszczak W., Mikuła M., <text:span text:style-name="T86">Referat Adama Vetulaniego na posiedzeniu Zespołu wyłonionego przez Komitet Nauk Prawnych Polskiej Akademii Nauk dla opracowania planu wydawnictw historyczno- prawnych</text:span><text:span text:style-name="T408"> </text:span>[<text:span text:style-name="T408">Adama Vetulani’s lecture at the meeting of a team selected by the Commission of Legal Sciences of the Polish Academy of Sciences to draft a plan of editing publications in the field of law history</text:span>], “<text:span text:style-name="T84">Krakowskie Studia z Historii Państwa i Prawa</text:span>” 2014, vol. 7, issue 3, pp. 527–540.</text:p>
      <text:p text:style-name="P68">Wiszniewski M., <text:span text:style-name="T86">Historya literatury polskiej </text:span>[<text:span text:style-name="T408">History of Polish Literature</text:span>], vol. 5, <text:span text:style-name="T84">Kraków</text:span> 1843.</text:p>
      <text:p text:style-name="P68">Wyrozumski J., <text:span text:style-name="T86">Pouczenie Kalisza dla Wielunia o administracji miasta z 1502 r.</text:span><text:span text:style-name="T408"> (</text:span><text:span text:style-name="T86">Z dziejów ustroju miejskiego w Polsce średniowiecznej</text:span><text:span text:style-name="T408">) </text:span>[<text:span text:style-name="T408">Instructions from </text:span><text:span text:style-name="T86">Kalisz</text:span><text:span text:style-name="T408"> for </text:span><text:span text:style-name="T86">Wieluń</text:span><text:span text:style-name="T408"> on town administration from 1501 (A Chapter in the History of Urban Constitutions in Medieval Poland)</text:span>], <text:span text:style-name="T708">“</text:span><text:span text:style-name="T183">Czasopismo Prawno-Historyczne</text:span><text:span text:style-name="T708">” 1970, vol. 22, issue. 1, pp. 185–193.</text:span></text:p>
      <text:p text:style-name="P99"/>
      <text:h text:style-name="P155" text:outline-level="2"><text:span text:style-name="T282">Footnotes</text:span></text:h>
      <text:p text:style-name="P6"><text:bookmark text:name="footnote1"/><text:span text:style-name="T951">Footnote 1. </text:span><text:span text:style-name="T779">U.-D. Oppitz, </text:span><text:span text:style-name="T741">Deutsche Rechtsbücher des Mittelalters</text:span><text:span text:style-name="T860">, Köln–Wien</text:span><text:span text:style-name="T779"> 1990–1992; </text:span><text:span text:style-name="T775">U.-D. Oppitz,</text:span><text:span text:style-name="T779"> </text:span><text:span text:style-name="T741">Ergänzungen zu </text:span><text:span text:style-name="T860">Deutsche Rechtsbücher des Mittelalters, “Zeitschrift der Savigny-Stiftung für Rechtsgeschichte. Germanische Abteilung</text:span><text:span text:style-name="T779">” 2000, Bd. 117, pp. 645, 649–651; </text:span><text:span text:style-name="T775">U.-D. Oppitz</text:span><text:span text:style-name="T779">, </text:span><text:span text:style-name="T741">Ergänzungen zu </text:span><text:span text:style-name="T860">Deutsche Rechtsbücher des Mittelalters und ihre Handschriften, “Zeitschrift der Savigny-Stiftung für Rechtsgeschichte. Germanische </text:span><text:span text:style-name="T880">Abteilung”</text:span><text:span text:style-name="T951"> 2011, Bd. 128, pp. 440–454. </text:span><text:a xlink:type="simple" xlink:href="#f1" text:style-name="Internet_20_link" text:visited-style-name="Visited_20_Internet_20_Link"><text:span text:style-name="T934">Return to the main document.</text:span></text:a></text:p>
      <text:p text:style-name="P64"/>
      <text:p text:style-name="P6"><text:bookmark text:name="footnote2"/><text:span text:style-name="T951">Footnote 2. </text:span><text:span text:style-name="T779">In Poland, a similar guide, though less detailed, was compiled by Krystyna Kamińska in her monograph </text:span><text:span text:style-name="T754">Lokacje miast na prawie magdeburskim na ziemiach polskich do 1370 r. Studium historyczno-prawne</text:span><text:span text:style-name="T762"> </text:span><text:span text:style-name="T779">[</text:span><text:span text:style-name="T762">Incorporation of Towns under Magdeburg Law in Poland until 1370: A Study in the History of Law</text:span><text:span text:style-name="T779">], </text:span><text:span text:style-name="T756">Toruń</text:span><text:span text:style-name="T779"> </text:span><text:span text:style-name="T951">1990, p. 45 ff. </text:span><text:a xlink:type="simple" xlink:href="#f2" text:style-name="Internet_20_link" text:visited-style-name="Visited_20_Internet_20_Link"><text:span text:style-name="T934">Return to the main document.</text:span></text:a></text:p>
      <text:p text:style-name="P64"/>
      <text:p text:style-name="P6"><text:bookmark text:name="footnote3"/><text:span text:style-name="T951">Footnote 3. </text:span><text:span text:style-name="T779">For a summary of the contribution of Polish historians, see Danuta Janicka, </text:span><text:span text:style-name="T754">Wkład polskich historyków prawa w badania nad prawem magdeburskim w </text:span><text:span text:style-name="T960">dwudziestym</text:span><text:span text:style-name="T754"> w. (1945–2010)</text:span><text:span text:style-name="T762"> </text:span><text:span text:style-name="T779">[</text:span><text:span text:style-name="T762">The contribution of Polish law historians to the study of Magdeburg Law in the 20th century (1945–2010)</text:span><text:span text:style-name="T779">], “</text:span><text:span text:style-name="T771">Studia Iuridica Toruniensia</text:span><text:span text:style-name="T779">” 2013, vol. 10, pp. 46–75; </text:span><text:span text:style-name="T741">Neuere Rechtsgeschichte in Polen in den Jahren</text:span><text:span text:style-name="T762"> 2002–2014</text:span><text:span text:style-name="T779">, </text:span><text:span text:style-name="T860">“Zeitschrift für Neuere </text:span><text:soft-page-break/><text:span text:style-name="T860">Rechtsgeschichte</text:span><text:span text:style-name="T779">”,</text:span><text:span text:style-name="T899"> </text:span><text:span text:style-name="T779">2015, Bd. 37, pp. 130–142. Cf. also Maciej Mikuła, </text:span><text:span text:style-name="T754">Prawodawstwo króla i sejmu dla małopolskich miast królewskich</text:span><text:span text:style-name="T762"> (1386–1572). </text:span><text:span text:style-name="T754">Studium z dziejów rządów prawa w Polsce</text:span><text:span text:style-name="T762"> </text:span><text:span text:style-name="T779">[</text:span><text:span text:style-name="T762">Royal and Parliamentary Legislation for the Royal Towns of </text:span><text:span text:style-name="T754">Małopolska</text:span><text:span text:style-name="T762"> (1386–1572): A Study in the History of the Rule of Law in Poland</text:span><text:span text:style-name="T779">], </text:span><text:span text:style-name="T987">Kraków</text:span><text:span text:style-name="T951"> 2014, pp. 17 ff. </text:span><text:a xlink:type="simple" xlink:href="#f3" text:style-name="Internet_20_link" text:visited-style-name="Visited_20_Internet_20_Link"><text:span text:style-name="T934">Return to the main document.</text:span></text:a></text:p>
      <text:p text:style-name="P59"/>
      <text:p text:style-name="P6"><text:bookmark text:name="footnote4"/><text:span text:style-name="T934">Footnote 4. </text:span><text:span text:style-name="T775">Cf. S. Estreicher, </text:span><text:span text:style-name="T754">Kultura prawnicza w </text:span><text:span text:style-name="T961">szesnastym</text:span><text:span text:style-name="T754"> w.</text:span><text:span text:style-name="T762"> </text:span><text:span text:style-name="T779">[</text:span><text:span text:style-name="T762">Legal culture in the 16th century</text:span><text:span text:style-name="T779">] [in:] </text:span><text:span text:style-name="T754">Kultura staropolska. Zjazd im. J. Kochanowskiego </text:span><text:span text:style-name="T779">[</text:span><text:span text:style-name="T762">Polish Culture Until 1795: Jan Kochanowski Commemorative Conference</text:span><text:span text:style-name="T779">], </text:span><text:span text:style-name="T974">Kraków</text:span><text:span text:style-name="T899"> 1932. </text:span><text:a xlink:type="simple" xlink:href="#f4" text:style-name="Internet_20_link" text:visited-style-name="Visited_20_Internet_20_Link"><text:span text:style-name="T899">Return to the main document.</text:span></text:a></text:p>
      <text:p text:style-name="P59"/>
      <text:p text:style-name="P7"><text:bookmark text:name="footnote5"/><text:span text:style-name="T934">Footnote 5. </text:span><text:span text:style-name="T992">Ius municipale</text:span><text:span text:style-name="T779">, compiled and edited by Paweł Szczerbic, was reprinted twice, in 1610 and 1646. Cf. G.M. Kowalski, </text:span><text:span text:style-name="T754">Wstęp</text:span><text:span text:style-name="T762"> </text:span><text:span text:style-name="T779">[</text:span><text:span text:style-name="T762">Introduction</text:span><text:span text:style-name="T779">] [in:] Paweł Szczerbic, </text:span><text:span text:style-name="T990">Ius Municipale</text:span><text:span text:style-name="T762">,</text:span><text:span text:style-name="T754"> to jest prawo miejskie majdeburskie nowo z łacińskiego i z niemieckiego n</text:span><text:span text:style-name="T756">a </text:span><text:span text:style-name="T754">polski język </text:span><text:span text:style-name="T756">z </text:span><text:span text:style-name="T754">pilnością </text:span><text:span text:style-name="T756">i </text:span><text:span text:style-name="T754">wiernie przełożone</text:span><text:span text:style-name="T762"> </text:span><text:span text:style-name="T779">[</text:span><text:span text:style-name="T990">Ius Municipale</text:span><text:span text:style-name="T762">, or the Magdeburg Municipal Law: A New and Meticulously Accurate Translation from the Latin and the German</text:span><text:span text:style-name="T779">], ed. G.M. Kowalski, </text:span><text:span text:style-name="T756">Kraków</text:span><text:span text:style-name="T779"> 2011, p. </text:span><text:span text:style-name="T892">0.10</text:span><text:span text:style-name="T779">, note 5. The next step would be to compare Szczerbic’s redaction </text:span><text:span text:style-name="T899">with the text of Mikołaj Jaskier in his </text:span><text:span text:style-name="T993">Juris Municipalis</text:span><text:span text:style-name="T922"> Majdeburgensis </text:span><text:span text:style-name="T993">Liber vulgo </text:span><text:span text:style-name="T899">(1535 and 1601). </text:span><text:a xlink:type="simple" xlink:href="#f5" text:style-name="Internet_20_link" text:visited-style-name="Visited_20_Internet_20_Link"><text:span text:style-name="T899">Return to the main document.</text:span></text:a></text:p>
      <text:p text:style-name="P59"/>
      <text:p text:style-name="P41"><text:bookmark text:name="footnote6"/><text:span text:style-name="T934">Footnote 6. </text:span><text:span text:style-name="T775">P. Szczerbic, </text:span><text:span text:style-name="T990">Speculum Saxonum</text:span><text:span text:style-name="T762"> </text:span><text:span text:style-name="T754">albo prawo saskie i magdeburskie porządkiem abecadła z łacińskiego i niemieckiego</text:span><text:span text:style-name="T762"> </text:span><text:span text:style-name="T779">[</text:span><text:span text:style-name="T990">Speculum Saxonum</text:span><text:span text:style-name="T762">, or the Saxon and Magdeburg Law in Alphabetical Order [translated] </text:span><text:span text:style-name="T922">from Latin and from German</text:span><text:span text:style-name="T899">], </text:span><text:span text:style-name="T974">Poznań</text:span><text:span text:style-name="T899"> 1610; </text:span><text:span text:style-name="T934">P. Szczerbic</text:span><text:span text:style-name="T899">, </text:span><text:span text:style-name="T993">Ius Municipale</text:span><text:span text:style-name="T922">,</text:span><text:span text:style-name="T960"> to jest prawo miejskie majdeburskie nowo z łacińskiego i z niemieckiego na polski język z pilnością i wiernie przełożone</text:span><text:span text:style-name="T922"> </text:span><text:span text:style-name="T934">[</text:span><text:span text:style-name="T993">Ius Municipale</text:span><text:span text:style-name="T922">, or the Magdeburg Municipal Law: A New and Meticulously Accurate Translation from the Latin and the German</text:span><text:span text:style-name="T934">]</text:span><text:span text:style-name="T922">, </text:span><text:span text:style-name="T934">ed. G.M. Kowalski, </text:span><text:span text:style-name="T988">Kraków</text:span><text:span text:style-name="T934"> 2011</text:span><text:span text:style-name="T923">.</text:span><text:span text:style-name="T999"> </text:span><text:a xlink:type="simple" xlink:href="#f6" text:style-name="Internet_20_link" text:visited-style-name="Visited_20_Internet_20_Link"><text:span text:style-name="T954">Return to the main document.</text:span></text:a></text:p>
      <text:p text:style-name="P59"/>
      <text:p text:style-name="P7"><text:bookmark text:name="footnote7"/><text:span text:style-name="T934">Footnote 7. </text:span><text:span text:style-name="T775">Cf. </text:span><text:span text:style-name="T754">Księga kryminalna miasta Krakowa z lat 1554–1625 </text:span><text:span text:style-name="T779">[</text:span><text:span text:style-name="T762">Book of Criminal Court Records of the City of Cracow, 1554–1625</text:span><text:span text:style-name="T779">], eds. W. Uruszczak, M. Mikuła, A. Karabowicz, </text:span><text:span text:style-name="T756">Kraków</text:span><text:span text:style-name="T779"> 2013 (</text:span><text:span text:style-name="T771">Fontes Iuris Polonici</text:span><text:span text:style-name="T779">, Series: “Municipal law”, vol. 1); </text:span><text:span text:style-name="T754">Księga kryminalna miasta Krakowa z lat 1589–1604</text:span><text:span text:style-name="T762"> </text:span><text:span text:style-name="T779">[</text:span><text:span text:style-name="T762">Book of Criminal Court Records of the City of Cracow, 1554–1604</text:span><text:span text:style-name="T779">], eds. W. Uruszczak, M. Mikuła, K. Fokt, A. Karabowicz, </text:span><text:span text:style-name="T974">Kraków</text:span><text:span text:style-name="T899"> 2016 (</text:span><text:span text:style-name="T1001">Fontes Iuris Polonici,</text:span><text:span text:style-name="T899"> Series: “Municipal law”, vol. 3). </text:span><text:a xlink:type="simple" xlink:href="#f7" text:style-name="Internet_20_link" text:visited-style-name="Visited_20_Internet_20_Link"><text:span text:style-name="T899">Return to the main document.</text:span></text:a></text:p>
      <text:p text:style-name="P59"><text:soft-page-break/></text:p>
      <text:p text:style-name="P7"><text:bookmark text:name="footnote8"/><text:span text:style-name="T934">Footnote 8. </text:span><text:span text:style-name="T775">Cf. S. Salmonowicz, </text:span><text:span text:style-name="T754">Narodziny nowożytnej myśli kody</text:span><text:span text:style-name="T756">fi</text:span><text:span text:style-name="T754">kacyjnej w Europie </text:span><text:span text:style-name="T779">[</text:span><text:span text:style-name="T762">The Birth of the Modern Idea of Codification in Europe</text:span><text:span text:style-name="T779">], “</text:span><text:span text:style-name="T756">Czasopismo Prawno-Historyczne</text:span><text:span text:style-name="T779">” 1977, vol. 29, issue 1, pp. 77–104; W. Uruszczak, </text:span><text:span text:style-name="T754">Europejskie kodeksy prawa doby renesansu </text:span><text:span text:style-name="T779">[</text:span><text:span text:style-name="T762">European Law Codes of the Age of the Renaissance</text:span><text:span text:style-name="T779">], </text:span><text:span text:style-name="T899">“</text:span><text:span text:style-name="T974">Czasopismo Prawno-Historyczne</text:span><text:span text:style-name="T899">” 1988, vol. 40, issue 1, pp. 59–90. </text:span><text:a xlink:type="simple" xlink:href="#f8" text:style-name="Internet_20_link" text:visited-style-name="Visited_20_Internet_20_Link"><text:span text:style-name="T899">Return to the main document.</text:span></text:a></text:p>
      <text:p text:style-name="P57"/>
      <text:p text:style-name="P42"><text:bookmark text:name="footnote9"/><text:span text:style-name="T893">Footnote 9. </text:span><text:span text:style-name="T911">For a catalogue of extant manuscripts of the Saxon-Magdeburg law, see U.-D. Oppitz (cf. Note no. 1), who relies for the most part on the list compiled earlier by Karl Gustav Homeyer. Cf. also Z. Rymaszewski, </text:span><text:span text:style-name="T756">Łacińskie teksty Landrechtu Zwierciadła Saskiego w Polsce.</text:span><text:span text:style-name="T911"> </text:span><text:span text:style-name="T990">Versio Wratislaviensis</text:span><text:span text:style-name="T915"> – </text:span><text:span text:style-name="T990">versio Sandomiriensis</text:span><text:span text:style-name="T915"> – </text:span><text:span text:style-name="T754">Łaski</text:span><text:span text:style-name="T915"> </text:span><text:span text:style-name="T911">[</text:span><text:span text:style-name="T915">Latin texts of the Sachsenspiegel </text:span><text:span text:style-name="T741">Landrecht</text:span><text:span text:style-name="T915"> in Poland: </text:span><text:span text:style-name="T990">Versio Wratislaviensis – versio Sandomiriensis</text:span><text:span text:style-name="T915"> – </text:span><text:span text:style-name="T754">Łaski</text:span><text:span text:style-name="T911">], </text:span><text:span text:style-name="T756">Warszawa</text:span><text:span text:style-name="T911"> 1985, Table 6; M. Mikuła, </text:span><text:span text:style-name="T741">Die Modi</text:span><text:span text:style-name="T860">fi</text:span><text:span text:style-name="T741">zierung des Erbrechts und Familienrechts im Magdeburger Weichbildrecht (Einführung zum Thema</text:span><text:span text:style-name="T915">) </text:span><text:span text:style-name="T911">[in:] </text:span><text:span text:style-name="T915">Judiciary and Society Between Privacy and Publicity</text:span><text:span text:style-name="T911">, ed. D. Janicka, 8th Conference on Legal History in the Baltic Sea Area, 3rd–6th </text:span><text:span text:style-name="T912">September, </text:span><text:span text:style-name="T975">Toruń</text:span><text:span text:style-name="T912"> 2015. </text:span><text:a xlink:type="simple" xlink:href="#f9" text:style-name="Internet_20_link" text:visited-style-name="Visited_20_Internet_20_Link"><text:span text:style-name="T913">Return to the main document.</text:span></text:a></text:p>
      <text:p text:style-name="P84"/>
      <text:p text:style-name="P10"><text:bookmark text:name="footnote10"/><text:span text:style-name="T893">Footnote 10. </text:span><text:span text:style-name="T990">Commune Incliti Poloniae regni privilegium constitutionum et indultuum publicitus decretorum approbatorumque</text:span><text:span text:style-name="T779">, ed. J. Łaski, Cracoviae </text:span><text:span text:style-name="T778">1506</text:span><text:span text:style-name="T779">. Jaskier’s </text:span><text:span text:style-name="T990">opus</text:span><text:span text:style-name="T762"> </text:span><text:span text:style-name="T779">was published in 1535, and another edition, revised by Adam Burski and authorized by King Zygmunt </text:span><text:span text:style-name="T778">the Third</text:span><text:span text:style-name="T779"> Vasa, went into print in 1602. Hence, Jaskier’s text the Saxon-Magdeburg law should be treated as the canonic version in the period after 1535. M. Jaskier, </text:span><text:span text:style-name="T990">Iuris Municipalis Maideburgensis Liber vulgo Weichbild nuncupatur</text:span><text:span text:style-name="T779">…, [2nd ed.] Samosci </text:span><text:span text:style-name="T901">1602</text:span><text:span text:style-name="T779">; </text:span><text:span text:style-name="T775">M. Jaskier,</text:span><text:span text:style-name="T779"> </text:span><text:span text:style-name="T990">Iuris </text:span><text:span text:style-name="T994">Provincialis quo Speculum Saxonum vulgo nuncupatur Libri tres</text:span><text:span text:style-name="T893">…, [2nd ed.] Samosci 1602. </text:span><text:a xlink:type="simple" xlink:href="#f10" text:style-name="Internet_20_link" text:visited-style-name="Visited_20_Internet_20_Link"><text:span text:style-name="T893">Return to the main document.</text:span></text:a></text:p>
      <text:p text:style-name="P84"/>
      <text:p text:style-name="P10"><text:bookmark text:name="footnote11"/><text:span text:style-name="T893">Footnote 11. </text:span><text:span text:style-name="T779">Cf. Z. Rymaszewski, </text:span><text:span text:style-name="T756">Łacińskie teksty Landrechtu Zwierciadła Saskiego w Polsce</text:span><text:span text:style-name="T779">. </text:span><text:span text:style-name="T762">Jaskier – </text:span><text:span text:style-name="T754">tekst główny i noty marginesowe </text:span><text:span text:style-name="T779">[</text:span><text:span text:style-name="T762">Latin texts of the </text:span><text:span text:style-name="T741">Sachsenspiegel</text:span><text:span text:style-name="T762"> </text:span><text:span text:style-name="T741">Landrecht</text:span><text:span text:style-name="T762"> in Poland: Jaskier – The Main Texts </text:span><text:span text:style-name="T924">and Marginal Annotations</text:span><text:span text:style-name="T893">], </text:span><text:span text:style-name="T975">Łódź</text:span><text:span text:style-name="T893"> 1985, p. 217. </text:span><text:a xlink:type="simple" xlink:href="#f11" text:style-name="Internet_20_link" text:visited-style-name="Visited_20_Internet_20_Link"><text:span text:style-name="T893">Return to the main document.</text:span></text:a></text:p>
      <text:p text:style-name="P84"/>
      <text:p text:style-name="P43"><text:bookmark text:name="footnote12"/><text:span text:style-name="T893">Footnote 12. </text:span><text:span text:style-name="T779">Z. Rymaszewski,</text:span><text:span text:style-name="T756"> </text:span><text:span text:style-name="T754">Łacińskie teksty Landrechtu Zwierciadła Saskiego w Polsce</text:span><text:span text:style-name="T762">. Jaskier – </text:span><text:span text:style-name="T754">tekst główny i noty marginesowe </text:span><text:span text:style-name="T762">[Latin texts of the </text:span><text:span text:style-name="T741">Sachsenspiegel</text:span><text:span text:style-name="T762"> </text:span><text:soft-page-break/><text:span text:style-name="T741">Landrecht</text:span><text:span text:style-name="T762"> in Poland: Jaskier – The Main Texts </text:span><text:span text:style-name="T924">and Marginal Annotations], </text:span><text:span text:style-name="T961">Łódź</text:span><text:span text:style-name="T924"> 1985</text:span><text:span text:style-name="T779">, p. 206 ff.; M. Mikuła, </text:span><text:span text:style-name="T754">Modyfikacje łacińskich tekstów Weichbildu magdeburskiego a ewolucja prawa w średniowiecznych miastach polskich. Uwagi wstępne</text:span><text:span text:style-name="T762"> </text:span><text:span text:style-name="T779">[</text:span><text:span text:style-name="T762">Modifications of Latin texts of the Magdeburg </text:span><text:span text:style-name="T741">Weichbild</text:span><text:span text:style-name="T762"> and the evolution of law in medieval Polish towns: An Introduction</text:span><text:span text:style-name="T779">] [in:] </text:span><text:span text:style-name="T990">Acta Iuridico-Historica Pilsnensia</text:span><text:span text:style-name="T779">, 2012–2013 (published 2014; ed. </text:span><text:span text:style-name="T778">5. Knoll), pp. 137–152. </text:span><text:a xlink:type="simple" xlink:href="#f12" text:style-name="Internet_20_link" text:visited-style-name="Visited_20_Internet_20_Link"><text:span text:style-name="T778">Return to the main document.</text:span></text:a></text:p>
      <text:p text:style-name="P85"/>
      <text:p text:style-name="P44"><text:bookmark text:name="footnote13"/><text:span text:style-name="T778">Footnote 13. </text:span><text:span text:style-name="T779">Manuscripts BJ 170a i 170b: </text:span><text:span text:style-name="T741">Der Sachsenspiegel aus Oppeln und Krakau</text:span><text:span text:style-name="T779">, ed. I.T. Piirainen, W. Wassen, </text:span><text:span text:style-name="T860">Berlin</text:span><text:span text:style-name="T779"> 1996; </text:span><text:span text:style-name="T741">Der Sachsenspiegel aus der Dombibliothek in Breslau</text:span><text:span text:style-name="T762">/</text:span><text:span text:style-name="T754">Wrocław</text:span><text:span text:style-name="T762">. </text:span><text:span text:style-name="T741">Einleitung. Edition und </text:span><text:span text:style-name="T740">Glossar</text:span><text:span text:style-name="T778">, ed. I.T. Piirainen, I. ten </text:span><text:span text:style-name="T862">Venne</text:span><text:span text:style-name="T778">, </text:span><text:span text:style-name="T976">Wrocław</text:span><text:span text:style-name="T778"> 2003; P. Szczerbic, </text:span><text:span text:style-name="T995">Ius Municipale</text:span><text:span text:style-name="T856">,</text:span><text:span text:style-name="T960"> to jest prawo miejskie majdeburskie nowo z łacińskiego i z niemieckiego na polski język z pilnością i wiernie przełożone</text:span><text:span text:style-name="T856"> </text:span><text:span text:style-name="T857">[</text:span><text:span text:style-name="T993">Ius Municipale</text:span><text:span text:style-name="T856">, or the Magdeburg Municipal Law: A New and Meticulously Accurate Translation from the Latin and the German</text:span><text:span text:style-name="T857">]</text:span><text:span text:style-name="T856">, </text:span><text:span text:style-name="T857">ed. G.M. Kowalski, </text:span><text:span text:style-name="T988">Kraków</text:span><text:span text:style-name="T857"> 2011</text:span><text:span text:style-name="T858">.</text:span><text:span text:style-name="T761"> </text:span><text:a xlink:type="simple" xlink:href="#f13" text:style-name="Internet_20_link" text:visited-style-name="Visited_20_Internet_20_Link"><text:span text:style-name="T937">Return to the main document.</text:span></text:a></text:p>
      <text:p text:style-name="P85"/>
      <text:p text:style-name="P11"><text:bookmark text:name="footnote14"/><text:span text:style-name="T778">Footnote 14. </text:span><text:span text:style-name="T990">Decretum civitatis Danceke</text:span><text:span text:style-name="T762">. </text:span><text:span text:style-name="T754">Gdański kodeks prawa lubeckiego z 1263 roku</text:span><text:span text:style-name="T762"> </text:span><text:span text:style-name="T779">[</text:span><text:span text:style-name="T990">Decretum civitatis </text:span><text:span text:style-name="T995">Danceke</text:span><text:span text:style-name="T761">: The </text:span><text:span text:style-name="T751">Gdańsk</text:span><text:span text:style-name="T761"> Code of the </text:span><text:span text:style-name="T740">Lübeck</text:span><text:span text:style-name="T761"> Law (1263)</text:span><text:span text:style-name="T778">], ed. T. Domagała, </text:span><text:span text:style-name="T976">Gdańsk</text:span><text:span text:style-name="T778"> 2005. </text:span><text:a xlink:type="simple" xlink:href="#f14" text:style-name="Internet_20_link" text:visited-style-name="Visited_20_Internet_20_Link"><text:span text:style-name="T937">Return to the main document.</text:span></text:a></text:p>
      <text:p text:style-name="P85"/>
      <text:p text:style-name="P14"><text:bookmark text:name="footnote15"/><text:span text:style-name="T779">Footnote 15. </text:span><text:span text:style-name="T990">Ius Culmense</text:span><text:span text:style-name="T779">, ed. J.W. Bandtke, </text:span><text:span text:style-name="T756">Warszawa</text:span><text:span text:style-name="T779"> </text:span><text:span text:style-name="T901">1814</text:span><text:span text:style-name="T779">. </text:span><text:a xlink:type="simple" xlink:href="#f15" text:style-name="Internet_20_link" text:visited-style-name="Visited_20_Internet_20_Link"><text:span text:style-name="T937">Return to the main document.</text:span></text:a></text:p>
      <text:p text:style-name="P85"/>
      <text:p text:style-name="P11"><text:bookmark text:name="footnote16"/><text:span text:style-name="T778">Footnote 16. </text:span><text:span text:style-name="T754">Nieznany spis prawa chełmińskiego z przełomu </text:span><text:span text:style-name="T963">czternastego</text:span><text:span text:style-name="T754"> i </text:span><text:span text:style-name="T963">piętnastego</text:span><text:span text:style-name="T754"> wieku </text:span><text:span text:style-name="T779">[</text:span><text:span text:style-name="T762">A newly discovered manuscript of </text:span><text:span text:style-name="T751">Chełmno</text:span><text:span text:style-name="T761"> Law from the Late 14th-Early 15th Century</text:span><text:span text:style-name="T778">], ed. Z. Rymaszewski, </text:span><text:span text:style-name="T976">Łódź</text:span><text:span text:style-name="T778"> 1993. </text:span><text:a xlink:type="simple" xlink:href="#f16" text:style-name="Internet_20_link" text:visited-style-name="Visited_20_Internet_20_Link"><text:span text:style-name="T937">Return to the main document.</text:span></text:a></text:p>
      <text:p text:style-name="P85"/>
      <text:p text:style-name="P47"><text:bookmark text:name="footnote17"/><text:span text:style-name="T779">Footnote 17. Cf. D. Janicka, </text:span><text:span text:style-name="T754">Wkład polskich historyków prawa w badania nad prawem magdeburskim w </text:span><text:span text:style-name="T749">dwudziestym</text:span><text:span text:style-name="T754"> w. (1945–2010)</text:span><text:span text:style-name="T762"> </text:span><text:span text:style-name="T779">[</text:span><text:span text:style-name="T762">The contribution of Polish law historians to the study of </text:span><text:span text:style-name="T741">Magdeburg</text:span><text:span text:style-name="T762"> Law in the 20th century (1945–2010</text:span><text:span text:style-name="T779">], “</text:span><text:span text:style-name="T771">Studia Iuridica Toruniensia</text:span><text:span text:style-name="T779">” 2013, vol. 10, pp. 64–65. </text:span><text:a xlink:type="simple" xlink:href="#f17" text:style-name="Internet_20_link" text:visited-style-name="Visited_20_Internet_20_Link"><text:span text:style-name="T937">Return to the main document.</text:span></text:a></text:p>
      <text:p text:style-name="P85"/>
      <text:p text:style-name="P44"><text:bookmark text:name="footnote18"/><text:span text:style-name="T778">Footnote 18. </text:span><text:span text:style-name="T779">L. Dargun,</text:span><text:span text:style-name="T756"> </text:span><text:span text:style-name="T754">O źródłach prawa miast polskich w wieku szesnastym</text:span><text:span text:style-name="T762">. </text:span><text:span text:style-name="T926">2</text:span><text:span text:style-name="T762"> </text:span><text:span text:style-name="T754">O źródłach porządku sądowego spraw miejskich Prawa Magdeburskiego przez Bartłomieja Groickiego</text:span><text:span text:style-name="T762"> </text:span><text:span text:style-name="T779">[</text:span><text:span text:style-name="T762">Sources of urban law of Polish towns in the 16th century: </text:span><text:span text:style-name="T926">2</text:span><text:span text:style-name="T762">. Sources of judicial </text:span><text:soft-page-break/><text:span text:style-name="T762">procedure in urban matters in accordance with Bartłomiej Groicki’s Magdeburg Law</text:span><text:span text:style-name="T779">], “</text:span><text:span text:style-name="T756">Rozprawy Akademii Umiejętności. Wydział Historyczno-Filozoficzny”</text:span><text:span text:style-name="T779"> [“Proceedings of the Academy of Arts and Sciences: Department of History and Philosophy”] 1891, vol. 25, pp. 120–156; K. Koranyi, </text:span><text:span text:style-name="T754">Johannes Cervus Tucholiensis i jego dzieła</text:span><text:span text:style-name="T762"> (</text:span><text:span text:style-name="T754">z dziejów praw obcych i literatury prawniczej w Polsce</text:span><text:span text:style-name="T762">) </text:span><text:span text:style-name="T779">[</text:span><text:span text:style-name="T762">Johannes Cervus </text:span><text:span text:style-name="T990">Tucholiensis</text:span><text:span text:style-name="T762"> and his work (Chapters from the history of foreign laws and legal literature in Poland)</text:span><text:span text:style-name="T779">], </text:span><text:span text:style-name="T756">“Przewodnik Historyczno-Prawny”</text:span><text:span text:style-name="T779"> 1930, vol. 1, pp. 1–29; L. Pauli, </text:span><text:span text:style-name="T754">Z badań nad źródłami dzieł prawniczych Bartłomieja Groickiego</text:span><text:span text:style-name="T762"> </text:span><text:span text:style-name="T779">[</text:span><text:span text:style-name="T762">A study of the sources of Bartłomiej Groicki’s legal treatises</text:span><text:span text:style-name="T779">] [in:] </text:span><text:span text:style-name="T990">Miscellanea iuridica</text:span><text:span text:style-name="T762"> </text:span><text:span text:style-name="T754">złożone w darze Karolowi Koranyiemu w czterdziestolecie pracy naukowej</text:span><text:span text:style-name="T762"> </text:span><text:span text:style-name="T771">[</text:span><text:span text:style-name="T990">Miscellanea iuridica</text:span><text:span text:style-name="T762"> Dedicated to Karol Koranyi to Mark Forty Years of His Research Work</text:span><text:span text:style-name="T779">], ed. K. Bukowska, </text:span><text:span text:style-name="T756">Warszawa</text:span><text:span text:style-name="T779"> 1961, pp. 83–109; </text:span><text:span text:style-name="T775">L. Pauli</text:span><text:span text:style-name="T779">, </text:span><text:span text:style-name="T762">Jan Kirstein Cerasinus (1507–1561). </text:span><text:span text:style-name="T754">Krakowski prawnik doby odrodzenia. Studium z dziejów praw obcych i literatury prawniczej w Polsce</text:span><text:span text:style-name="T762"> </text:span><text:span text:style-name="T779">[</text:span><text:span text:style-name="T762">Jan Kirstein Cerasinus (1507–1561): A Cracow jurist of the Renaissance. A Study in the History of Foreign Laws and Legal literature in Poland</text:span><text:span text:style-name="T779">], </text:span><text:span text:style-name="T756">Kraków</text:span><text:span text:style-name="T779"> 1961; W. Bojarski, </text:span><text:span text:style-name="T771">Speculum Saxonum</text:span><text:span text:style-name="T779"> </text:span><text:span text:style-name="T762">and </text:span><text:span text:style-name="T771">Ius Municipale</text:span><text:span text:style-name="T779"> </text:span><text:span text:style-name="T754">jako źródła prawa w dziejach Tucholczyka</text:span><text:span text:style-name="T762"> </text:span><text:span text:style-name="T779">[</text:span><text:span text:style-name="T771">Speculum Saxonum</text:span><text:span text:style-name="T779"> </text:span><text:span text:style-name="T762">and</text:span><text:span text:style-name="T990"> </text:span><text:span text:style-name="T771">Ius Municipale</text:span><text:span text:style-name="T779"> </text:span><text:span text:style-name="T762">as sources of law in the work of Johannes </text:span><text:span text:style-name="T761">Cervus </text:span><text:span text:style-name="T995">Tucholiensis</text:span><text:span text:style-name="T778">] [in:] </text:span><text:span text:style-name="T751">Studia z dawnego prawa sądowego i miejskiego</text:span><text:span text:style-name="T761"> </text:span><text:span text:style-name="T778">[</text:span><text:span text:style-name="T761">Studies in Historical and </text:span><text:span text:style-name="T762">Urban Law</text:span><text:span text:style-name="T779">], ed. S. Salmonowicz, </text:span><text:span text:style-name="T756">Toruń</text:span><text:span text:style-name="T779"> 1990, pp. 39–56; </text:span><text:span text:style-name="T775">W. Bojarski</text:span><text:span text:style-name="T779">, </text:span><text:span text:style-name="T754">Prawo rzymskie w dziełach Tucholczyka </text:span><text:span text:style-name="T779">[</text:span><text:span text:style-name="T762">Roman Law in the work of Johannes Cervus </text:span><text:span text:style-name="T990">Tucholiensis</text:span><text:span text:style-name="T779">], “</text:span><text:span text:style-name="T756">Zeszyty Naukowe Uniwersytetu Jagiellońskiego. Prace Prawnicze</text:span><text:span text:style-name="T779">” 1989, issue 125, pp. 7–28; </text:span><text:span text:style-name="T775">W. Bojarski </text:span><text:span text:style-name="T779">, </text:span><text:span text:style-name="T762">Jan Jelonek Cervus </text:span><text:span text:style-name="T754">z Tucholi. Z dziejów prawa rzymskiego w Polsce. Prawo prywatne materialne</text:span><text:span text:style-name="T762"> </text:span><text:span text:style-name="T779">[</text:span><text:span text:style-name="T762">Johannes Cervus of </text:span><text:span text:style-name="T754">Tuchola</text:span><text:span text:style-name="T762">: A Chapter in the History of Roman Law in Poland. Substantive Private Law</text:span><text:span text:style-name="T779">], </text:span><text:span text:style-name="T756">Toruń</text:span><text:span text:style-name="T779"> 1989; W. Bojarski, Z. Naworski, </text:span><text:span text:style-name="T762">Jan Jelonek Cervus </text:span><text:span text:style-name="T754">z Tucholi i jego twórczość prawnicza. Ustrój sądów i prawo procesowe</text:span><text:span text:style-name="T762"> </text:span><text:span text:style-name="T779">[</text:span><text:span text:style-name="T762">Johannes Cervus of </text:span><text:span text:style-name="T754">Tuchola</text:span><text:span text:style-name="T762"> and His Legal Treatises: The Constitution of Courts and Judicial Procedure</text:span><text:span text:style-name="T779">], </text:span><text:span text:style-name="T756">Toruń</text:span><text:span text:style-name="T779"> 1993. Cf. also D. Janicka, </text:span><text:span text:style-name="T751">Wkład polskich historyków prawa w badania nad prawem magdeburskim w </text:span><text:span text:style-name="T749">dwudziestym</text:span><text:span text:style-name="T751"> w. (1945–2010)</text:span><text:span text:style-name="T761"> </text:span><text:span text:style-name="T778">[</text:span><text:span text:style-name="T761">The contribution of Polish law historians to the study of </text:span><text:span text:style-name="T740">Magdeburg</text:span><text:span text:style-name="T761"> Law in the 20th century (1945–2010</text:span><text:span text:style-name="T778">], “</text:span><text:span text:style-name="T770">Studia Iuridica Toruniensia</text:span><text:span text:style-name="T778">” 2013, vol. 10, </text:span><text:span text:style-name="T761">passim. </text:span><text:a xlink:type="simple" xlink:href="#f18" text:style-name="Internet_20_link" text:visited-style-name="Visited_20_Internet_20_Link"><text:span text:style-name="T937">Return to the main document.</text:span></text:a></text:p>
      <text:p text:style-name="P65"/>
      <text:p text:style-name="P30"><text:bookmark text:name="footnote19"/><text:span text:style-name="T937">F</text:span><text:span text:style-name="T775">ootnote 19. K.G. Homeyer, </text:span><text:span text:style-name="T873">Die deutschen Rechtsbücher des Mittelalters und ihrer Handschriften</text:span><text:span text:style-name="T881">, Berlin</text:span><text:span text:style-name="T775"> 1856, pp. 32–33. </text:span><text:a xlink:type="simple" xlink:href="#f19" text:style-name="Internet_20_link" text:visited-style-name="Visited_20_Internet_20_Link"><text:span text:style-name="T953">Return to the main document.</text:span></text:a></text:p>
      <text:p text:style-name="P62"/>
      <text:p text:style-name="P29"><text:bookmark text:name="footnote20"/><text:soft-page-break/><text:span text:style-name="T938">Footnote 20. </text:span><text:span text:style-name="T775">For a list of high courts in the Kingdom of Poland, see H. Samsonowicz, </text:span><text:span text:style-name="T754">Dzieje miast i mieszczaństwa do schyłku </text:span><text:span text:style-name="T965">piętnastego</text:span><text:span text:style-name="T754"> wieku</text:span><text:span text:style-name="T762"> </text:span><text:span text:style-name="T779">[</text:span><text:span text:style-name="T762">A history of towns and burghers until the end of the 15th century</text:span><text:span text:style-name="T779">] [in:] M. Bogucka, H. Samsonowicz, </text:span><text:span text:style-name="T754">Dzieje miast i mieszczaństwa w Polsce przedrozbiorowej</text:span><text:span text:style-name="T762"> </text:span><text:span text:style-name="T779">[</text:span><text:span text:style-name="T762">A History of Towns and the Urban </text:span><text:span text:style-name="T927">Middle Class in Poland until 1795</text:span><text:span text:style-name="T894">], </text:span><text:span text:style-name="T977">Wrocław</text:span><text:span text:style-name="T894"> 1986, p. 70 (Table 2). </text:span><text:a xlink:type="simple" xlink:href="#f20" text:style-name="Internet_20_link" text:visited-style-name="Visited_20_Internet_20_Link"><text:span text:style-name="T953">Return to the main document.</text:span></text:a></text:p>
      <text:p text:style-name="P62"/>
      <text:p text:style-name="P29"><text:bookmark text:name="footnote21"/><text:span text:style-name="T938">Footnote 21.</text:span><text:span text:style-name="T882"> </text:span><text:span text:style-name="T871">Diplomatische Beitr</text:span><text:span text:style-name="T741">äge zur Untersuchung der Schlesischen Rechte und Geschichte</text:span><text:span text:style-name="T779">, ed. J.E. Böhme, vol. </text:span><text:span text:style-name="T895">5</text:span><text:span text:style-name="T779"> (1770), pp. 60–61, and vol. </text:span><text:span text:style-name="T895">6</text:span><text:span text:style-name="T779"> (1775), pp. 90–157; </text:span><text:span text:style-name="T754">Poznańska księga prawa magdeburskiego i miśnieńskiego</text:span><text:span text:style-name="T762"> </text:span><text:span text:style-name="T779">[</text:span><text:span text:style-name="T762">The </text:span><text:span text:style-name="T754">Poznań</text:span><text:span text:style-name="T762"> Book of </text:span><text:span text:style-name="T741">Magdeburg-Meissen</text:span><text:span text:style-name="T762"> Law</text:span><text:span text:style-name="T779">], ed. W. Maisel, </text:span><text:span text:style-name="T756">Wrocław</text:span><text:span text:style-name="T779"> 1964; </text:span><text:span text:style-name="T741">Die Magdeburger Fragen</text:span><text:span text:style-name="T779">, ed. J.F. Behrend, Berlin 1865; </text:span><text:span text:style-name="T741">Sammlung deutscher Rechtsquellen</text:span><text:span text:style-name="T779">, ed. H. Wasserschleben, </text:span><text:span text:style-name="T894">vol. 1, Giessen 1860, pp. 80–120. </text:span><text:a xlink:type="simple" xlink:href="#f21" text:style-name="Internet_20_link" text:visited-style-name="Visited_20_Internet_20_Link"><text:span text:style-name="T953">Return to the main document.</text:span></text:a></text:p>
      <text:p text:style-name="P62"/>
      <text:p text:style-name="P37"><text:bookmark text:name="footnote22"/><text:span text:style-name="T938">Footnote 22. </text:span><text:span text:style-name="T775">E. Ka</text:span><text:span text:style-name="T779">łużniacki, </text:span><text:span text:style-name="T741">Die polnische Recension der Magdeburger Urtheile und die einschlägigen deutschen, lateinischen und czechischen Sammlungen</text:span><text:span text:style-name="T779">, “</text:span><text:span text:style-name="T860">Akademie der Wissenschaften. Philosophisch-Historische Klasse. </text:span><text:span text:style-name="T861">Sitzungsberichte</text:span><text:span text:style-name="T894">” 1886, vol. 111, p. 321; K. Kamińska, </text:span><text:span text:style-name="T966">Lokacje miast na prawie magdeburskim na ziemiach polskich do 1370 r. Studium historyczno-prawne</text:span><text:span text:style-name="T916"> [Incorporation of Towns under </text:span><text:span text:style-name="T869">Magdeburg</text:span><text:span text:style-name="T916"> Law in Poland until 1370: A Study in the History of Law], </text:span><text:span text:style-name="T966">Toruń</text:span><text:span text:style-name="T916"> 1990</text:span><text:span text:style-name="T894">, pp. 65–66. </text:span><text:a xlink:type="simple" xlink:href="#f22" text:style-name="Internet_20_link" text:visited-style-name="Visited_20_Internet_20_Link"><text:span text:style-name="T953">Return to the main document.</text:span></text:a></text:p>
      <text:p text:style-name="P118"/>
      <text:p text:style-name="P18"><text:bookmark text:name="footnote23"/><text:span text:style-name="T953">Footnote 23. </text:span><text:span text:style-name="T775">According to </text:span><text:span text:style-name="T990">Repertorium</text:span><text:span text:style-name="T779">, or the main bibliographical guide to the historical sources of the German Middle Ages, only one of the compilations of the </text:span><text:span text:style-name="T741">Magdeburger Fragen</text:span><text:span text:style-name="T762"> </text:span><text:span text:style-name="T779">can be called systematic (it is the </text:span><text:span text:style-name="T895">compilation published by Jacob Friedrich Behrend in 1865); other compilations are classified as non-system</text:span><text:span text:style-name="T775">atic (they include the Polish translation of the </text:span><text:span text:style-name="T881">Magdeburg</text:span><text:span text:style-name="T775"> judgments, an early 16</text:span><text:span text:style-name="T779">th-century alphabetic compilation edited by Hermann Wasserschleben (</text:span><text:span text:style-name="T741">Deutsche Rechtsquellen des Mittelalters</text:span><text:span text:style-name="T860">, Leipzig</text:span><text:span text:style-name="T779"> 1892, pp. 1–144 [2nd ed., Aalen 1969]; and </text:span><text:span text:style-name="T741">Schöffensprüche [für] Thorn</text:span><text:span text:style-name="T762"> </text:span><text:span text:style-name="T779">[in:] </text:span><text:span text:style-name="T741">Geschichtequellen des deutschen Mittelalters</text:span><text:span text:style-name="T779">, </text:span><text:a xlink:type="simple" xlink:href="http://www.geschichtsquellen.de/repOpus_04220.html" text:style-name="Internet_20_link" text:visited-style-name="Visited_20_Internet_20_Link"><text:span text:style-name="T779">http://www.geschichtsquellen.de/repOpus_04220.html</text:span></text:a><text:span text:style-name="T779"> (accessed: 27 January 2016). For the sake of clarity and to avoid misunderstandings it is indeed better to use the designation ‘systematic’ solely with reference </text:span><text:span text:style-name="T895">to the compilation edited by J.H. Behrend (the word is after all mentioned in the full title of that set of texts). </text:span><text:a xlink:type="simple" xlink:href="#f23" text:style-name="Internet_20_link" text:visited-style-name="Visited_20_Internet_20_Link"><text:span text:style-name="T895">Return to the main document.</text:span></text:a></text:p>
      <text:p text:style-name="P118"/>
      <text:p text:style-name="P19"><text:bookmark text:name="footnote24"/><text:soft-page-break/><text:span text:style-name="T953">Footnote 24. </text:span><text:span text:style-name="T775">Cf. Note no. 21. The compilation </text:span><text:span text:style-name="T741">Das Magdeburgisch-Breslauer Schöffenrecht aus der Mitte d. </text:span><text:span text:style-name="T874">14</text:span><text:span text:style-name="T741">. Jahrhundert</text:span><text:span text:style-name="T762"> </text:span><text:span text:style-name="T779">edited by Paul Laband (Berlin 1863) is non-systematic. However, the one edited by Friedrich Ebel is not (cf. </text:span><text:span text:style-name="T902">F. Ebel</text:span><text:span text:style-name="T762">, </text:span><text:span text:style-name="T741">Magdeburger Recht</text:span><text:span text:style-name="T779">, Bd. 2: </text:span><text:span text:style-name="T741">Rechtsmitteilungen und Rechtssprüche für Breslau</text:span><text:span text:style-name="T860">, Teil </text:span><text:span text:style-name="T779">1: </text:span><text:span text:style-name="T875">Die Quellen von 1261 bis 1452</text:span><text:span text:style-name="T895">, ed. F. Ebel, </text:span><text:span text:style-name="T863">Köln–Weimar–Wien</text:span><text:span text:style-name="T895"> 1995). </text:span><text:a xlink:type="simple" xlink:href="#f24" text:style-name="Internet_20_link" text:visited-style-name="Visited_20_Internet_20_Link"><text:span text:style-name="T895">Return to the main document.</text:span></text:a></text:p>
      <text:p text:style-name="P118"/>
      <text:p text:style-name="P38"><text:bookmark text:name="footnote25"/><text:span text:style-name="T953">Footnote 25. </text:span><text:span text:style-name="T871">Magdeburger Recht</text:span><text:span text:style-name="T779">, Bd. 2: </text:span><text:span text:style-name="T741">Rechtsmitteilungen und Rechtssprüche für Breslau</text:span><text:span text:style-name="T860">, Teil </text:span><text:span text:style-name="T779">1, </text:span><text:span text:style-name="T860">Teil 2: </text:span><text:span text:style-name="T741">Die Quellen von 1453 bis zum Ende des </text:span><text:span text:style-name="T875">16. Jahrhunderts</text:span><text:span text:style-name="T895">, ed. F. Ebel,</text:span><text:span text:style-name="T863"> Köln–Weimar–Wien</text:span><text:span text:style-name="T895"> 1989 [1995]. </text:span><text:a xlink:type="simple" xlink:href="#f25" text:style-name="Internet_20_link" text:visited-style-name="Visited_20_Internet_20_Link"><text:span text:style-name="T895">Return to the main document.</text:span></text:a></text:p>
      <text:p text:style-name="P118"/>
      <text:p text:style-name="P19"><text:bookmark text:name="footnote26"/><text:span text:style-name="T953">Footnote 26. </text:span><text:span text:style-name="T775">W. Carls, </text:span><text:span text:style-name="T741">Rechtsquellen Sächsisch-magdeburgischen Rechts</text:span><text:span text:style-name="T762"> </text:span><text:span text:style-name="T779">[in:] I. Bily, W. Carls, K. Gönczi, </text:span><text:span text:style-name="T741">Sächsisch-magdeburgisches Recht in Polen. Untersuchungen zur Geschichte des Rechts und seiner Sprache</text:span><text:span text:style-name="T860">, </text:span><text:span text:style-name="T863">Berlin</text:span><text:span text:style-name="T895">–Boston 2011, pp. 88–89, 101. </text:span><text:a xlink:type="simple" xlink:href="#f26" text:style-name="Internet_20_link" text:visited-style-name="Visited_20_Internet_20_Link"><text:span text:style-name="T895">Return to the main document.</text:span></text:a></text:p>
      <text:p text:style-name="P118"/>
      <text:p text:style-name="P19"><text:bookmark text:name="footnote27"/><text:span text:style-name="T953">Footnote 27. </text:span><text:span text:style-name="T775">H.-J. Leuchte, </text:span><text:span text:style-name="T881">Das Liegnitzer Stadtrechtsbuch des Nikolaus Wurm. </text:span><text:span text:style-name="T741">Hintergrund, Überlieferung und Edition eines schlesischen Rechtsdenkmals</text:span><text:span text:style-name="T762"> </text:span><text:span text:style-name="T779">[in:] </text:span><text:span text:style-name="T741">Quellen und Darstellungen zur schlesischen Geschichte</text:span><text:span text:style-name="T860">, 25, Sigmaringen</text:span><text:span text:style-name="T779"> 1990; F. Ebel, </text:span><text:span text:style-name="T741">Der Rechte Weg. Ein Breslauer Rechtsbuch des 15. Jahrhunderts</text:span><text:span text:style-name="T860">, 2 vols., Köln</text:span><text:span text:style-name="T779"> </text:span><text:span text:style-name="T895">2000. </text:span><text:a xlink:type="simple" xlink:href="#f27" text:style-name="Internet_20_link" text:visited-style-name="Visited_20_Internet_20_Link"><text:span text:style-name="T895">Return to the main document.</text:span></text:a></text:p>
      <text:p text:style-name="P118"/>
      <text:p text:style-name="P19"><text:bookmark text:name="footnote28"/><text:span text:style-name="T953">Footnote 28. </text:span><text:span text:style-name="T775">The text of the </text:span><text:span text:style-name="T881">Landrecht</text:span><text:span text:style-name="T775"> from the </text:span><text:span text:style-name="T881">Leipzig</text:span><text:span text:style-name="T775"> MS in </text:span><text:span text:style-name="T741">Sammlung deutscher Rechtsquellen</text:span><text:span text:style-name="T779">, vol. 1, ed. </text:span><text:span text:style-name="T895">H. Wasserschleben, Berlin 1860 [2nd ed., Aalen 1969], pp. 1–79. </text:span><text:a xlink:type="simple" xlink:href="#f28" text:style-name="Internet_20_link" text:visited-style-name="Visited_20_Internet_20_Link"><text:span text:style-name="T895">Return to the main document.</text:span></text:a></text:p>
      <text:p text:style-name="P118"/>
      <text:p text:style-name="P19"><text:bookmark text:name="footnote29"/><text:span text:style-name="T953">Footnote 29. </text:span><text:span text:style-name="T871">Das Neumarkter Rechtsbuch und andere Neumarkter Rechtsquelle</text:span><text:span text:style-name="T779">, ed. O. Meinardus [in:] </text:span><text:span text:style-name="T741">Darstellungen </text:span><text:span text:style-name="T875">und Quellen zur Schlesischen Geschichte</text:span><text:span text:style-name="T895">, vol. 2, </text:span><text:span text:style-name="T863">Breslau</text:span><text:span text:style-name="T895"> 1906, pp. 91–203. </text:span><text:a xlink:type="simple" xlink:href="#f29" text:style-name="Internet_20_link" text:visited-style-name="Visited_20_Internet_20_Link"><text:span text:style-name="T895">Return to the main document.</text:span></text:a></text:p>
      <text:p text:style-name="P118"/>
      <text:p text:style-name="P19"><text:bookmark text:name="footnote30"/><text:span text:style-name="T953">Footnote 30. </text:span><text:span text:style-name="T775">C.G. Homeyer, </text:span><text:span text:style-name="T741">Des Sachsenspiegels zweiter Theil nebst den verwandten Rechtsbüchern</text:span><text:span text:style-name="T779">, vol. </text:span><text:span text:style-name="T903">2</text:span><text:span text:style-name="T779">, Berlin 1844, pp. 75–158, 177–226; </text:span><text:span text:style-name="T990">Auctor vetus de </text:span><text:span text:style-name="T996">beneficiis</text:span><text:span text:style-name="T779">, vol. </text:span><text:span text:style-name="T903">2</text:span><text:span text:style-name="T779">: </text:span><text:span text:style-name="T741">Archetypus und </text:span><text:span text:style-name="T860">Görlitzer Rechtsbuch</text:span><text:span text:style-name="T779">, ed. K.A. Eckhardt [in:] </text:span><text:span text:style-name="T990">Monumenta Germaniae Historica. Fontes iuris Germaniae</text:span><text:span text:style-name="T762">, Nova Series</text:span><text:span text:style-name="T779">, 2/2, 1966, </text:span><text:span text:style-name="T895">pp. 21–133. </text:span><text:a xlink:type="simple" xlink:href="#f30" text:style-name="Internet_20_link" text:visited-style-name="Visited_20_Internet_20_Link"><text:span text:style-name="T895">Return to the main document.</text:span></text:a></text:p>
      <text:p text:style-name="P86"/>
      <text:p text:style-name="P20"><text:bookmark text:name="footnote31"/><text:soft-page-break/><text:span text:style-name="T903">Footnote 31. </text:span><text:span text:style-name="T779">A. Poelmann, </text:span><text:span text:style-name="T741">Die </text:span><text:span text:style-name="T876">9</text:span><text:span text:style-name="T741"> Bücher des Magdeburgischen oder sechssischen Rechten</text:span><text:span text:style-name="T860">, Königsberg 1574; </text:span><text:span text:style-name="T741">Die neun Bücher Magdeburger Rechts</text:span><text:span text:style-name="T762"> </text:span><text:span text:style-name="T779">[in:] </text:span><text:span text:style-name="T741">Geschichtequellen des deutschen Mittelalters</text:span><text:span text:style-name="T779">, </text:span><text:a xlink:type="simple" xlink:href="http://www.geschichtsquellen.de/repOpus_00727.html" text:style-name="Internet_20_link" text:visited-style-name="Visited_20_Internet_20_Link"><text:span text:style-name="T779">http://www.geschichtsquellen.</text:span></text:a><text:a xlink:type="simple" xlink:href="http://www.geschichtsquellen.de/repOpus_00727.html" text:style-name="Internet_20_link" text:visited-style-name="Visited_20_Internet_20_Link"><text:span text:style-name="T904">de/repOpus_00727.html</text:span></text:a><text:span text:style-name="T904"> (accessed: 17 January 2016). </text:span><text:a xlink:type="simple" xlink:href="#f31" text:style-name="Internet_20_link" text:visited-style-name="Visited_20_Internet_20_Link"><text:span text:style-name="T904">Return to the main document.</text:span></text:a></text:p>
      <text:p text:style-name="P87"/>
      <text:p text:style-name="P40"><text:bookmark text:name="footnote32"/><text:span text:style-name="T903">F</text:span><text:span text:style-name="T779">ootnote 32. W. Carls, </text:span><text:span text:style-name="T741">Rechtsquellen Sächsisch-magdeburgischen Rechts</text:span><text:span text:style-name="T762"> </text:span><text:span text:style-name="T779">[in:] I. Bily, W. Carls, K. Gönczi, </text:span><text:span text:style-name="T741">Sächsisch-magdeburgisches Recht in Polen. Untersuchungen zur Geschichte des Rechts und seiner Sprache</text:span><text:span text:style-name="T860">, </text:span><text:span text:style-name="T863">Berlin</text:span><text:span text:style-name="T895">–Boston 2011</text:span><text:span text:style-name="T779">, pp. 95–97. </text:span><text:a xlink:type="simple" xlink:href="#f32" text:style-name="Internet_20_link" text:visited-style-name="Visited_20_Internet_20_Link"><text:span text:style-name="T896">Return to the main document.</text:span></text:a></text:p>
      <text:p text:style-name="P87"/>
      <text:p text:style-name="P21"><text:bookmark text:name="footnote33"/><text:span text:style-name="T903">Footnote 33. </text:span><text:span text:style-name="T779">S. Estreicher, </text:span><text:span text:style-name="T754">Nieznane teksty ortyli magdeburskich</text:span><text:span text:style-name="T762"> </text:span><text:span text:style-name="T779">[</text:span><text:span text:style-name="T762">Recently discovered texts of the </text:span><text:span text:style-name="T741">Magdeburg</text:span><text:span text:style-name="T762"> </text:span><text:span text:style-name="T756">ortyle</text:span><text:span text:style-name="T779">] [in:] </text:span><text:span text:style-name="T754">Studia staropolskie. Księga ku czci Aleksandra Brücknera</text:span><text:span text:style-name="T762"> </text:span><text:span text:style-name="T779">[</text:span><text:span text:style-name="T762">Old Polish Studies: A Festschrift in </text:span><text:span text:style-name="T928">Honour of Aleksander Brückner</text:span><text:span text:style-name="T904">], </text:span><text:span text:style-name="T978">Kraków</text:span><text:span text:style-name="T904"> 1928, p. 113. </text:span><text:a xlink:type="simple" xlink:href="#f33" text:style-name="Internet_20_link" text:visited-style-name="Visited_20_Internet_20_Link"><text:span text:style-name="T904">Return to the main document.</text:span></text:a></text:p>
      <text:p text:style-name="P87"/>
      <text:p text:style-name="P27"><text:bookmark text:name="footnote34"/><text:span text:style-name="T903">F</text:span><text:span text:style-name="T779">ootnote 34. </text:span><text:span text:style-name="T775">S. Estreicher, </text:span><text:span text:style-name="T957">Nieznane teksty ortyli magdeburskich</text:span><text:span text:style-name="T921"> </text:span><text:span text:style-name="T775">[</text:span><text:span text:style-name="T921">Recently discovered texts of the </text:span><text:span text:style-name="T871">Magdeburg</text:span><text:span text:style-name="T921"> </text:span><text:span text:style-name="T989">ortyle</text:span><text:span text:style-name="T775">] [in:] </text:span><text:span text:style-name="T957">Studia staropolskie. Księga ku czci Aleksandra Brücknera</text:span><text:span text:style-name="T921"> </text:span><text:span text:style-name="T775">[</text:span><text:span text:style-name="T921">Old Polish Studies: A Festschrift in Honour of Aleksander Brückner</text:span><text:span text:style-name="T775">], </text:span><text:span text:style-name="T989">Kraków</text:span><text:span text:style-name="T775"> 1928,</text:span><text:span text:style-name="T779">, p. 118 ff. </text:span><text:a xlink:type="simple" xlink:href="#f34" text:style-name="Internet_20_link" text:visited-style-name="Visited_20_Internet_20_Link"><text:span text:style-name="T896">Return to the main document.</text:span></text:a></text:p>
      <text:p text:style-name="P87"/>
      <text:p text:style-name="P21"><text:bookmark text:name="footnote35"/><text:span text:style-name="T903">Footnote 35. </text:span><text:span text:style-name="T779">M. Wiszniewski, </text:span><text:span text:style-name="T754">Historya literatury polskiej</text:span><text:span text:style-name="T762"> </text:span><text:span text:style-name="T779">[</text:span><text:span text:style-name="T762">History of Polish Literature</text:span><text:span text:style-name="T779">], vol. 5, Kraków 1843, pp. 190–322. The author used MS No. 223 (dated 1501) from the Chapter Library of </text:span><text:span text:style-name="T756">Wawel</text:span><text:span text:style-name="T779"> Cathedral. Experts </text:span><text:span text:style-name="T904">find Wiszniewski’s editorship sloppy (the transliteration is often inaccurate). </text:span><text:a xlink:type="simple" xlink:href="#f35" text:style-name="Internet_20_link" text:visited-style-name="Visited_20_Internet_20_Link"><text:span text:style-name="T904">Return to the main document.</text:span></text:a></text:p>
      <text:p text:style-name="P87"/>
      <text:p text:style-name="P21"><text:bookmark text:name="footnote36"/><text:span text:style-name="T903">Footnote 36. </text:span><text:span text:style-name="T779">His edition does not meet modern editorial standards (omissions). He used another manuscript from </text:span><text:span text:style-name="T904">the turn of the 15th century, BN 12575 2 Pol., also known as the Maciejowski MS. </text:span><text:a xlink:type="simple" xlink:href="#f36" text:style-name="Internet_20_link" text:visited-style-name="Visited_20_Internet_20_Link"><text:span text:style-name="T904">Return to the main document.</text:span></text:a></text:p>
      <text:p text:style-name="P87"/>
      <text:p text:style-name="P21"><text:bookmark text:name="footnote37"/><text:span text:style-name="T903">Footnote 37. </text:span><text:span text:style-name="T779">A. Kalina, </text:span><text:span text:style-name="T754">Artykuły prawa magdeburskiego z rękopisu ok. 1500 r</text:span><text:span text:style-name="T762">. </text:span><text:span text:style-name="T779">[</text:span><text:span text:style-name="T762">Articles of </text:span><text:span text:style-name="T741">Magdeburg</text:span><text:span text:style-name="T762"> Law from a manuscript dated c. 1500</text:span><text:span text:style-name="T779">], </text:span><text:span text:style-name="T756">“Rozprawy Akademii Umiejętności. Wydział Filologiczny”</text:span><text:span text:style-name="T779"> 1880, vol. 7, </text:span><text:span text:style-name="T904">pp. 299–318. </text:span><text:a xlink:type="simple" xlink:href="#f37" text:style-name="Internet_20_link" text:visited-style-name="Visited_20_Internet_20_Link"><text:span text:style-name="T904">Return to the main document.</text:span></text:a></text:p>
      <text:p text:style-name="P87"/>
      <text:p text:style-name="P21"><text:bookmark text:name="footnote38"/><text:soft-page-break/><text:span text:style-name="T903">Footnote 38. </text:span><text:span text:style-name="T754">Najstarsze staropolskie tłumaczenie ortyli magdeburskich</text:span><text:span text:style-name="T762"> </text:span><text:span text:style-name="T779">[</text:span><text:span text:style-name="T762">The Earliest Polish Translation of the </text:span><text:span text:style-name="T877">Magdeburg</text:span><text:span text:style-name="T928"> </text:span><text:span text:style-name="T967">ortyle</text:span><text:span text:style-name="T904">], 1–3, eds. J. Reczek, W. Twardzik, </text:span><text:span text:style-name="T978">Warszawa</text:span><text:span text:style-name="T904"> 1970. </text:span><text:a xlink:type="simple" xlink:href="#f38" text:style-name="Internet_20_link" text:visited-style-name="Visited_20_Internet_20_Link"><text:span text:style-name="T904">Return to the main document.</text:span></text:a></text:p>
      <text:p text:style-name="P88"/>
      <text:p text:style-name="P21"><text:bookmark text:name="footnote39"/><text:span text:style-name="T896">Footnote 39. </text:span><text:span text:style-name="T779">The 19th-century legacy includes also a valuable, though not quite up to the mark, incomplete edition of the German-language </text:span><text:span text:style-name="T754">ortyle</text:span><text:span text:style-name="T762"> </text:span><text:span text:style-name="T779">from Pilzno (</text:span><text:span text:style-name="T754">Kodeks pilzneński ortylów magdeburskich</text:span><text:span text:style-name="T762"> </text:span><text:span text:style-name="T779">[</text:span><text:span text:style-name="T762">The Book of </text:span><text:span text:style-name="T741">Magdeburg</text:span><text:span text:style-name="T762"> </text:span><text:span text:style-name="T754">ortyle</text:span><text:span text:style-name="T762"> from Pilzno</text:span><text:span text:style-name="T779">], ed. W. Wisłocki, “</text:span><text:span text:style-name="T756">Rozprawy Akademii Umiejętności</text:span><text:span text:style-name="T779">” 1874, vol. 2, pp. 125–205). Michał Bobrzyński’s facsimile edition of the </text:span><text:span text:style-name="T754">ortyle</text:span><text:span text:style-name="T762"> </text:span><text:span text:style-name="T779">is much inferior to modern scanning techniques (</text:span><text:span text:style-name="T754">Ortyle </text:span><text:span text:style-name="T968">magdeburskie</text:span><text:span text:style-name="T896">, ed. M. Bobrzyński, </text:span><text:span text:style-name="T979">Poznań</text:span><text:span text:style-name="T896"> 1876). </text:span><text:a xlink:type="simple" xlink:href="#f39" text:style-name="Internet_20_link" text:visited-style-name="Visited_20_Internet_20_Link"><text:span text:style-name="T896">Return to the main document.</text:span></text:a></text:p>
      <text:p text:style-name="P88"/>
      <text:p text:style-name="P23"><text:bookmark text:name="footnote40"/><text:span text:style-name="T896">Footnote 40. </text:span><text:span text:style-name="T779">L. Łysiak, </text:span><text:span text:style-name="T990">Ius supremum Maydeburgese castri Cracoviensis</text:span><text:span text:style-name="T762"> 1356–1794. Organisation, </text:span><text:span text:style-name="T741">Tätigkeit und </text:span><text:span text:style-name="T876">Stellung des Krakauer Oberhofs in der Rechtsprechung Altpolens</text:span><text:span text:style-name="T864">, Frankfurt am Main</text:span><text:span text:style-name="T896"> 1990, p. 5 ff. </text:span><text:a xlink:type="simple" xlink:href="#f40" text:style-name="Internet_20_link" text:visited-style-name="Visited_20_Internet_20_Link"><text:span text:style-name="T896">Return to the main document.</text:span></text:a></text:p>
      <text:p text:style-name="P88"/>
      <text:p text:style-name="P23"><text:bookmark text:name="footnote41"/><text:span text:style-name="T896">Footnote 41. </text:span><text:span text:style-name="T754">Ortyle sądów wyższych miast wielkopolskich z </text:span><text:span text:style-name="T969">piętnastego</text:span><text:span text:style-name="T754"> i </text:span><text:span text:style-name="T969">szesnastego</text:span><text:span text:style-name="T754"> w.</text:span><text:span text:style-name="T762"> </text:span><text:span text:style-name="T779">[</text:span><text:span text:style-name="T754">Ortyle</text:span><text:span text:style-name="T762"> Issued by the High Courts of the Towns of </text:span><text:span text:style-name="T754">Wielkopolska</text:span><text:span text:style-name="T762"> in the 15th and 16th Century</text:span><text:span text:style-name="T779">], ed. W. Maisel, </text:span><text:span text:style-name="T756">Wrocław</text:span><text:span text:style-name="T779"> 1959; </text:span><text:span text:style-name="T754">Ortyle sądu wyższego w Poznaniu z </text:span><text:span text:style-name="T969">szesnastego</text:span><text:span text:style-name="T754"> i </text:span><text:span text:style-name="T969">siedemnastego</text:span><text:span text:style-name="T754"> w</text:span><text:span text:style-name="T762">. </text:span><text:span text:style-name="T779">[Ortyle </text:span><text:span text:style-name="T762">issued by the High Court of </text:span><text:span text:style-name="T754">Poznań</text:span><text:span text:style-name="T762"> in the 15th and 16th century</text:span><text:span text:style-name="T779">], ed. W. Maisel, “</text:span><text:span text:style-name="T756">Studia i Materiały do dziejów Wielkopolski i Pomorza</text:span><text:span text:style-name="T779">” 1966, vol. 9, issue 1, pp. 123–136. Cf. also J. Wyrozumski, </text:span><text:span text:style-name="T754">Pouczenie Kalisza dla Wielunia o administracji miasta z 1502 r. (Z dziejów ustroju miejskiego w Polsce średniowiecznej)</text:span><text:span text:style-name="T762"> </text:span><text:span text:style-name="T779">[</text:span><text:span text:style-name="T762">Instructions from </text:span><text:span text:style-name="T754">Kalisz</text:span><text:span text:style-name="T762"> for </text:span><text:span text:style-name="T754">Wieluń</text:span><text:span text:style-name="T762"> on town administration from 1501 (A Chapter in the History of Urban Constitutions in Medieval Poland)</text:span><text:span text:style-name="T779">], “</text:span><text:span text:style-name="T756">Czasopismo Prawno-Historyczne</text:span><text:span text:style-name="T779">” 1970, vol. 22, issue 1, pp. 185–193; R. Szczygieł, </text:span><text:span text:style-name="T754">Zainteresowanie kaliską procedurą wyboru rady miejskiej we Lwowie</text:span><text:span text:style-name="T762"> </text:span><text:span text:style-name="T779">[</text:span><text:span text:style-name="T762">The interest shown by the </text:span><text:span text:style-name="T754">Lwów</text:span><text:span text:style-name="T762"> Municipal Council in the election procedure of </text:span><text:span text:style-name="T754">Kalisz</text:span><text:span text:style-name="T779">] [in:] </text:span><text:span text:style-name="T990">In tempore belli et pacis</text:span><text:span text:style-name="T762">. </text:span><text:span text:style-name="T754">Ludzie – Miejsca – Przedmioty. Księga pamiątkowa dedykowana prof. dr. hab. Janowi Szymczakowi w 65-lecie urodzin i 40-lecie pracy naukowo-dydaktycznej</text:span><text:span text:style-name="T762"> </text:span><text:span text:style-name="T779">[</text:span><text:span text:style-name="T990">In tempore belli et pacis.</text:span><text:span text:style-name="T762"> People – Places – Objects: A Festschrift Dedicated to Professor Jan Szymczak on his 65th Birthday Anniversary and 40 Years of Academic and Teaching Career</text:span><text:span text:style-name="T779">], eds. T. Grabarczyk, A. Kowalska-Pietrzak, T. Nowak, </text:span><text:span text:style-name="T756">Warszawa</text:span><text:span text:style-name="T779"> </text:span><text:span text:style-name="T896">2011, pp. 469–475. </text:span><text:a xlink:type="simple" xlink:href="#f41" text:style-name="Internet_20_link" text:visited-style-name="Visited_20_Internet_20_Link"><text:span text:style-name="T896">Return to the main document.</text:span></text:a></text:p>
      <text:p text:style-name="P88"/>
      <text:p text:style-name="P23"><text:bookmark text:name="footnote42"/><text:soft-page-break/><text:span text:style-name="T896">Footnote 42. </text:span><text:span text:style-name="T741">Magdeburger Schöffensprüche für die Hansestadt Posen und andere Städte des Wartelandes</text:span><text:span text:style-name="T779">, ed. Th. Goerlitz, “</text:span><text:span text:style-name="T860">Die Magdeburger Schöff ensprüche und Rechtsmitteilungen”, Reihe </text:span><text:span text:style-name="T865">8</text:span><text:span text:style-name="T860">: Wartheland</text:span><text:span text:style-name="T779">, vol. 1, </text:span><text:span text:style-name="T864">Stuttgart–Berlin</text:span><text:span text:style-name="T896"> 1944. </text:span><text:a xlink:type="simple" xlink:href="#f42" text:style-name="Internet_20_link" text:visited-style-name="Visited_20_Internet_20_Link"><text:span text:style-name="T896">Return to the main document.</text:span></text:a></text:p>
      <text:p text:style-name="P88"/>
      <text:p text:style-name="P23"><text:bookmark text:name="footnote43"/><text:span text:style-name="T896">Footnote 43.</text:span><text:span text:style-name="T1003"> </text:span><text:span text:style-name="T990">Decreta iuris supremi</text:span><text:span text:style-name="T762"> </text:span><text:span text:style-name="T990">Magdeburgensis castri Cracoviensis. </text:span><text:span text:style-name="T741">Die Rechtssprüche des Oberhofs des deutschen Recht auf der Burg zu Krakau 1456–1481</text:span><text:span text:style-name="T779">, vol. 2: </text:span><text:span text:style-name="T762">1481–1511</text:span><text:span text:style-name="T779">, eds. L. Łysiak, K. Nehlsen-von Stryk, </text:span><text:span text:style-name="T860">Frankfurt am Main</text:span><text:span text:style-name="T779"> 1995, 1997. Cf. also the reviews by J. Matuszewski and J. Wyrozumski,</text:span><text:span text:style-name="T756"> </text:span><text:span text:style-name="T754">O Sądzie Najwyższym Prawa Niemieckiego na Zamku Królewskim. Dwugłos w związku z pracą Ludwika Łysiaka…</text:span><text:span text:style-name="T762"> </text:span><text:span text:style-name="T779">[</text:span><text:span text:style-name="T762">The Higher Court of German Law at the Royal Castle in Cracow: Two assessments of Ludwik Łysiak…</text:span><text:span text:style-name="T779">], “</text:span><text:span text:style-name="T756">Czasopismo Prawno-Historyczne</text:span><text:span text:style-name="T779">” 1992, vol. 44, issue 1–2, pp. 169–173, 173–177. However, this is not the only edition of sources from the legacy of Polish high courts of German law. The oldest extant book of documents </text:span><text:span text:style-name="T896">from Cracow, </text:span><text:span text:style-name="T997">Acta</text:span><text:span text:style-name="T929">: </text:span><text:span text:style-name="T968">Akta sądu prawa niemieckiego na Wawelu (Najstarsza księga prawa niemieckiego </text:span><text:span text:style-name="T754">na zamku krakowskim</text:span><text:span text:style-name="T762"> </text:span><text:span text:style-name="T779">[</text:span><text:span text:style-name="T762">Acta: Acts of the Court of German Law at </text:span><text:span text:style-name="T754">Wawel</text:span><text:span text:style-name="T762"> (The Oldest Book of German Law from Cracow Castle)</text:span><text:span text:style-name="T779">], edited by Abdon Kłodziński, was published in in 1936 (vol. 10 of the series “</text:span><text:span text:style-name="T756">Archiwum Komisji Prawniczej</text:span><text:span text:style-name="T779">”), while the Acts of the High Court (of </text:span><text:span text:style-name="T741">Lehnrecht</text:span><text:span text:style-name="T779">) at </text:span><text:span text:style-name="T756">Gródek Goleski </text:span><text:span text:style-name="T779">(with jurisdiction over the estates of the Monastery at </text:span><text:span text:style-name="T756">Tyniec</text:span><text:span text:style-name="T779">) were published in 1889 (</text:span><text:span text:style-name="T754">Akta sądu leńskiego wyższego w Gródku Goleskim 1405–1546</text:span><text:span text:style-name="T756">,</text:span><text:span text:style-name="T779"> ed. F. Piekosiński [in:] </text:span><text:span text:style-name="T754">Starodawne Prawa Polskiego Pomniki</text:span><text:span text:style-name="T762"> </text:span><text:span text:style-name="T779">[</text:span><text:span text:style-name="T762">Ancient Monuments of Polish Law</text:span><text:span text:style-name="T779">], vol. 9, </text:span><text:span text:style-name="T756">Kraków</text:span><text:span text:style-name="T779"> 1889). In either case the source material consists of documentary </text:span><text:span text:style-name="T896">records rather than judgments or instructions made to settle a concrete disputes and to set a precedent. </text:span><text:a xlink:type="simple" xlink:href="#f43" text:style-name="Internet_20_link" text:visited-style-name="Visited_20_Internet_20_Link"><text:span text:style-name="T896">Return to the main document.</text:span></text:a></text:p>
      <text:p text:style-name="P89"/>
      <text:p text:style-name="P24"><text:bookmark text:name="footnote44"/><text:span text:style-name="T897">Footnote 44. </text:span><text:span text:style-name="T779">L. Łysiak, </text:span><text:span text:style-name="T754">Sąd wyższy prawa niemieckiego w Bieczu</text:span><text:span text:style-name="T762"> </text:span><text:span text:style-name="T779">[</text:span><text:span text:style-name="T762">The High Court of German Law at </text:span><text:span text:style-name="T754">Biecz</text:span><text:span text:style-name="T779">], “</text:span><text:span text:style-name="T756">Czasopismo Prawno-Historyczne</text:span><text:span text:style-name="T779">” 1981, vol. 33, issue 1, pp. 1–19;</text:span><text:span text:style-name="T775"> L. Łysiak</text:span><text:span text:style-name="T779">, </text:span><text:span text:style-name="T754">Sąd wyższy prawa niemieckiego w grodzie sądeckim</text:span><text:span text:style-name="T762"> </text:span><text:span text:style-name="T779">[</text:span><text:span text:style-name="T762">The High Court of German Law at the Castle of </text:span><text:span text:style-name="T754">Sącz</text:span><text:span text:style-name="T762">/Sandez</text:span><text:span text:style-name="T779">], “</text:span><text:span text:style-name="T756">Czasopismo Prawno</text:span><text:span text:style-name="T980">-Historyczne</text:span><text:span text:style-name="T897">” 1984, vol. 36, issue 1, pp. 29–45. </text:span><text:a xlink:type="simple" xlink:href="#f44" text:style-name="Internet_20_link" text:visited-style-name="Visited_20_Internet_20_Link"><text:span text:style-name="T897">Return to the main document.</text:span></text:a></text:p>
      <text:p text:style-name="P90"/>
      <text:p text:style-name="P24"><text:bookmark text:name="footnote45"/><text:span text:style-name="T897">Footnote 45. </text:span><text:span text:style-name="T779">Cf. Note no. 3; M. Mikuła, </text:span><text:span text:style-name="T754">Prawodawstwo dla miast z wczesnego okresu polskiego parlamentaryzmu (do 1468 r.)</text:span><text:span text:style-name="T762"> </text:span><text:span text:style-name="T779">[</text:span><text:span text:style-name="T762">Legislation on towns from the early phase of Polish parliamentarianism (until 1468)</text:span><text:span text:style-name="T779">], “</text:span><text:span text:style-name="T756">Krakowskie </text:span><text:span text:style-name="T980">Studia z Historii Państwa i Prawa</text:span><text:span text:style-name="T897">” 2014, vol. 7, issue 1, pp. 133–145. </text:span><text:a xlink:type="simple" xlink:href="#f45" text:style-name="Internet_20_link" text:visited-style-name="Visited_20_Internet_20_Link"><text:span text:style-name="T897">Return to the main document.</text:span></text:a></text:p>
      <text:p text:style-name="P90"><text:soft-page-break/></text:p>
      <text:p text:style-name="P24"><text:bookmark text:name="footnote46"/><text:span text:style-name="T897">Footnote 46. </text:span><text:span text:style-name="T754">Prawa i przywileje Starego i Nowego Miasta Elbląga w średniowieczu</text:span><text:span text:style-name="T762"> </text:span><text:span text:style-name="T779">[</text:span><text:span text:style-name="T762">Laws and Privileges of Old and New Town of </text:span><text:span text:style-name="T754">Elblag</text:span><text:span text:style-name="T762"> in the Middle Ages</text:span><text:span text:style-name="T779">], eds. Z.H. Nowak, J. Tandecki, </text:span><text:span text:style-name="T756">Gdańsk</text:span><text:span text:style-name="T779"> 1998;</text:span><text:span text:style-name="T756"> </text:span><text:span text:style-name="T754">Przywileje Kalisza</text:span><text:span text:style-name="T762"> </text:span><text:span text:style-name="T779">[</text:span><text:span text:style-name="T762">The privileges of </text:span><text:span text:style-name="T754">Kalisz</text:span><text:span text:style-name="T779">], ed. W. Maisel, “</text:span><text:span text:style-name="T756">Rocznik Kaliski</text:span><text:span text:style-name="T779">” [“The </text:span><text:span text:style-name="T756">Kalisz</text:span><text:span text:style-name="T779"> Yearbook”] 1973, vol. 6, pp. 263–362;</text:span><text:span text:style-name="T756"> </text:span><text:span text:style-name="T754">Kodeks dyplomatyczny miasta Krakowa </text:span><text:span text:style-name="T762">1257–1506 </text:span><text:span text:style-name="T779">[</text:span><text:span text:style-name="T762">The Diplomatic Codex of the City of Cracow 1257–1506</text:span><text:span text:style-name="T779">], Part 1, ed. F. Piekosiński [in:] </text:span><text:span text:style-name="T990">Monumenta Medii Aevi Historica</text:span><text:span text:style-name="T779">, vol. 5, </text:span><text:span text:style-name="T756">Kraków</text:span><text:span text:style-name="T779"> 1879; </text:span><text:span text:style-name="T754">Prawa, przywileje i statuta miasta Krakowa</text:span><text:span text:style-name="T762"> (1507–1795) </text:span><text:span text:style-name="T779">[</text:span><text:span text:style-name="T762">Laws, Privileges and Statutes of the City of Cracow (1507–1795)</text:span><text:span text:style-name="T779">], vol. 1, issues 1–2 (1507–1586), ed. F. Piekosiński, </text:span><text:span text:style-name="T756">Kraków</text:span><text:span text:style-name="T779"> 1885; </text:span><text:span text:style-name="T754">Najstarszy zbiór przywilejów i wilkierzy miasta Krakowa</text:span><text:span text:style-name="T762"> </text:span><text:span text:style-name="T779">[</text:span><text:span text:style-name="T762">The Earliest Collection of Privileges and Municipal Statutes of the City of Cracow</text:span><text:span text:style-name="T779">], ed. S. Estreicher, </text:span><text:span text:style-name="T756">Kraków</text:span><text:span text:style-name="T779"> 1936;</text:span><text:span text:style-name="T756"> </text:span><text:span text:style-name="T754">Dokumenty królewskie dla miasta Krosna</text:span><text:span text:style-name="T762"> </text:span><text:span text:style-name="T779">[</text:span><text:span text:style-name="T762">Royal Documents for Krosno</text:span><text:span text:style-name="T779">], ed. J. Gancarski, </text:span><text:span text:style-name="T756">Krosno</text:span><text:span text:style-name="T779"> 2013; </text:span><text:span text:style-name="T754">Materiały do historii miasta Lublina</text:span><text:span text:style-name="T762"> 1317–1792 </text:span><text:span text:style-name="T779">[</text:span><text:span text:style-name="T762">Sources to the History of </text:span><text:span text:style-name="T754">Lublin</text:span><text:span text:style-name="T779">], ed. J. Riabinin, </text:span><text:span text:style-name="T756">Lublin</text:span><text:span text:style-name="T779"> 1937 (mostly digests); </text:span><text:span text:style-name="T1006">Привілеї національних громад міста Львова</text:span><text:span text:style-name="T779"> (</text:span><text:span text:style-name="T905">14</text:span><text:span text:style-name="T779">–</text:span><text:span text:style-name="T905">18</text:span><text:span text:style-name="T779"> ст.) [</text:span><text:span text:style-name="T762">Privileges of Ethnic Communities of the City of Lwów (14th–18th c.)</text:span><text:span text:style-name="T779">], ed. M. Kapral, Lviv 2000; </text:span><text:span text:style-name="T1006">Привілеї міста Львова</text:span><text:span text:style-name="T779"> </text:span><text:span text:style-name="T762">(</text:span><text:span text:style-name="T930">14</text:span><text:span text:style-name="T762">–</text:span><text:span text:style-name="T930">18</text:span><text:span text:style-name="T762"> </text:span><text:span text:style-name="T779">ст</text:span><text:span text:style-name="T762">.) </text:span><text:span text:style-name="T779">[</text:span><text:span text:style-name="T762">Privileges of the City of </text:span><text:span text:style-name="T754">Lwów</text:span><text:span text:style-name="T762"> (14th–18th c.)</text:span><text:span text:style-name="T779">], ed. M. Kapral, Lviv 1998; </text:span><text:span text:style-name="T754">Zbiór dokumentów i listów miasta Płocka</text:span><text:span text:style-name="T762"> </text:span><text:span text:style-name="T779">[</text:span><text:span text:style-name="T762">Selected Documents and Letters of the Town of </text:span><text:span text:style-name="T754">Płock</text:span><text:span text:style-name="T779">], ed. S.M. Szacherska, vol 1: </text:span><text:span text:style-name="T762">1065–1495</text:span><text:span text:style-name="T779">, </text:span><text:span text:style-name="T756">Warszawa</text:span><text:span text:style-name="T779"> 1975; vol. 2: </text:span><text:span text:style-name="T762">1495–1586</text:span><text:span text:style-name="T779">, </text:span><text:span text:style-name="T756">Warszawa</text:span><text:span text:style-name="T779"> 1987; </text:span><text:span text:style-name="T754">Przywileje miasta Poznania </text:span><text:span text:style-name="T970">13</text:span><text:span text:style-name="T754">–</text:span><text:span text:style-name="T970">18</text:span><text:span text:style-name="T754"> w</text:span><text:span text:style-name="T762">. </text:span><text:span text:style-name="T779">[</text:span><text:span text:style-name="T762">Privileges of the City of </text:span><text:span text:style-name="T754">Poznań</text:span><text:span text:style-name="T762"> (13th–18th c.)</text:span><text:span text:style-name="T779">], eds. W. Maisel, A. Gąsiorowski, </text:span><text:span text:style-name="T756">Poznań</text:span><text:span text:style-name="T779"> 1994; </text:span><text:span text:style-name="T754">Dokumenty miasta Radomia z lat 1444–1611</text:span><text:span text:style-name="T762"> </text:span><text:span text:style-name="T779">[</text:span><text:span text:style-name="T762">Documents of the Town of </text:span><text:span text:style-name="T754">Radom</text:span><text:span text:style-name="T762">, 1444–1611</text:span><text:span text:style-name="T779">], ed. B. Wyrozumska, </text:span><text:span text:style-name="T756">“Biuletyn Kwartalny Radomskiego Towarzystwa Naukowego”</text:span><text:span text:style-name="T779"> 1984, vol. 21, issue 4 [published 1987], pp. 16–74; </text:span><text:span text:style-name="T754">Przywileje królewskiego stołecznego miasta Warszawy 1376–1772 </text:span><text:span text:style-name="T779">[</text:span><text:span text:style-name="T762">Privileges </text:span><text:span text:style-name="T931">of the Royal Capital City of Warsaw, 1376–1772</text:span><text:span text:style-name="T897">], ed. T. Wierzbowski, </text:span><text:span text:style-name="T980">Warszawa</text:span><text:span text:style-name="T897"> 1913;</text:span><text:span text:style-name="T1004"> </text:span><text:span text:style-name="T998">Codex diplomaticus </text:span><text:span text:style-name="T990">Vieliciensis.</text:span><text:span text:style-name="T754"> Kodeks dyplomatyczny wielicki</text:span><text:span text:style-name="T762"> </text:span><text:span text:style-name="T779">[</text:span><text:span text:style-name="T762">The Diplomatic Codex of </text:span><text:span text:style-name="T754">Wieliczka</text:span><text:span text:style-name="T779">], ed. A. Rudyński, </text:span><text:span text:style-name="T756">Lwów</text:span><text:span text:style-name="T779"> </text:span><text:span text:style-name="T897">1872. </text:span><text:a xlink:type="simple" xlink:href="#f46" text:style-name="Internet_20_link" text:visited-style-name="Visited_20_Internet_20_Link"><text:span text:style-name="T897">Return to the main document.</text:span></text:a></text:p>
      <text:p text:style-name="P91"/>
      <text:p text:style-name="P32"><text:bookmark text:name="footnote47"/><text:span text:style-name="T517">Footnote 47.</text:span><text:span text:style-name="T652"> </text:span><text:span text:style-name="T527">The bibliography list in note no. 46 could be expanded to include T. Lutman, </text:span><text:span text:style-name="T521">Dwa nieznane akta cechowe bieckie z w. </text:span><text:span text:style-name="T649">szesnastego</text:span><text:span text:style-name="T521"> </text:span><text:span text:style-name="T527">[</text:span><text:span text:style-name="T654">Two recently discovered 15th century guild records</text:span><text:span text:style-name="T527">], “</text:span><text:span text:style-name="T524">Rocznik Zakładu Na rodowego im. Ossolińskich</text:span><text:span text:style-name="T527">” 1927–1928, vols. </text:span><text:span text:style-name="T652">1</text:span><text:span text:style-name="T527">–</text:span><text:span text:style-name="T652">2</text:span><text:span text:style-name="T527">, pp. 385–398;</text:span><text:span text:style-name="T524"> </text:span><text:span text:style-name="T521">Statuty i przywileje cechów bydgoskich z lat 1434–1770</text:span><text:span text:style-name="T654"> </text:span><text:span text:style-name="T527">[</text:span><text:span text:style-name="T654">Statutes and Privileges of the </text:span><text:span text:style-name="T521">Bydgoszcz</text:span><text:span text:style-name="T654"> Guilds, 1434–1770</text:span><text:span text:style-name="T527">], eds. T. Esman, Z. Guldon, </text:span><text:span text:style-name="T524">Bydgoszcz</text:span><text:span text:style-name="T527"> 1963; </text:span><text:span text:style-name="T521">Statut cechu piekarzy pieczywa ciemnego Starego Miasta Elbląga z 1421 roku</text:span><text:span text:style-name="T654"> </text:span><text:soft-page-break/><text:span text:style-name="T527">[</text:span><text:span text:style-name="T654">Charter of the Brown-Bakers’ (</text:span><text:span text:style-name="T644">Schwarzbäcker</text:span><text:span text:style-name="T654">) Guild of the Old Town of </text:span><text:span text:style-name="T521">Elbląg</text:span><text:span text:style-name="T654"> (</text:span><text:span text:style-name="T527">Elbing</text:span><text:span text:style-name="T654">) from the Year 1421</text:span><text:span text:style-name="T527">], ed. D. Kaczor, </text:span><text:span text:style-name="T524">“Rocznik Elbląski”</text:span><text:span text:style-name="T527"> 2004, vol. 19, pp. 161–169; </text:span><text:span text:style-name="T521">Trzy statuty elbląskich cechów rzemiosł spożywczych z </text:span><text:span text:style-name="T650">16</text:span><text:span text:style-name="T521">–</text:span><text:span text:style-name="T650">17</text:span><text:span text:style-name="T521"> w</text:span><text:span text:style-name="T654">. </text:span><text:span text:style-name="T527">[</text:span><text:span text:style-name="T654">Three Charters of the food-trade guilds from the 16th–17th century</text:span><text:span text:style-name="T527">], ed. D. Kaczor, </text:span><text:span text:style-name="T524">“Rocznik Elbląski” </text:span><text:span text:style-name="T527">2000, vol. 17, pp. 183–201; </text:span><text:span text:style-name="T521">Statuty miasta Kalisza z </text:span><text:span text:style-name="T650">16</text:span><text:span text:style-name="T521">–</text:span><text:span text:style-name="T650">18</text:span><text:span text:style-name="T521"> w.</text:span><text:span text:style-name="T654"> </text:span><text:span text:style-name="T527">[</text:span><text:span text:style-name="T654">Statutes of the </text:span><text:span text:style-name="T521">Kalisz</text:span><text:span text:style-name="T654"> from the 16th–18th century</text:span><text:span text:style-name="T527">], ed. W. Maisel, </text:span><text:span text:style-name="T524">“Rocznik Kaliski</text:span><text:span text:style-name="T527">” 1972, vol. 5, pp. 191–300; </text:span><text:span text:style-name="T521">Statuty miasta Konina z </text:span><text:span text:style-name="T650">16</text:span><text:span text:style-name="T521">–</text:span><text:span text:style-name="T650">18</text:span><text:span text:style-name="T521"> wieku</text:span><text:span text:style-name="T654"> </text:span><text:span text:style-name="T527">[</text:span><text:span text:style-name="T654">Statutes of the </text:span><text:span text:style-name="T521">Konin</text:span><text:span text:style-name="T654"> from the 16th–18th century</text:span><text:span text:style-name="T527">], ed. W. Maisel, “</text:span><text:span text:style-name="T524">Rocznik Wielkopolski Wschodniej</text:span><text:span text:style-name="T527">” 1976, vol. 4, pp. 157–173; </text:span><text:span text:style-name="T521">Statuty miasta Łowicza</text:span><text:span text:style-name="T654"> 1375–1998 </text:span><text:span text:style-name="T527">[</text:span><text:span text:style-name="T654">Statutes of </text:span><text:span text:style-name="T521">Łowicz</text:span><text:span text:style-name="T654">, 1375–1998</text:span><text:span text:style-name="T527">], </text:span><text:span text:style-name="T524">Bydgoszcz</text:span><text:span text:style-name="T527"> 1998; </text:span><text:span text:style-name="T521">Wilkierze poznańskie. Część </text:span><text:span text:style-name="T650">2</text:span><text:span text:style-name="T521"> – handel, rzemiosło i rolnictwo </text:span><text:span text:style-name="T527">[</text:span><text:span text:style-name="T654">The </text:span><text:span text:style-name="T521">wilkierze</text:span><text:span text:style-name="T654"> of </text:span><text:span text:style-name="T521">Poznań</text:span><text:span text:style-name="T654">. Part </text:span><text:span text:style-name="T655">2</text:span><text:span text:style-name="T654">: Trade, craft guilds and agriculture</text:span><text:span text:style-name="T527">], ed. W. Maisel [in:] </text:span><text:span text:style-name="T521">Pomniki Prawa Polskiego</text:span><text:span text:style-name="T654"> </text:span><text:span text:style-name="T527">[</text:span><text:span text:style-name="T654">Monuments of Polish Law</text:span><text:span text:style-name="T527">] (Series </text:span><text:span text:style-name="T653">2</text:span><text:span text:style-name="T527">), Section </text:span><text:span text:style-name="T653">3</text:span><text:span text:style-name="T527">: </text:span><text:span text:style-name="T654">Municipal Law</text:span><text:span text:style-name="T527">, ed. A. Vetulani, </text:span><text:span text:style-name="T524">Wrocław–Warszawa–Kraków</text:span><text:span text:style-name="T527"> 1968; </text:span><text:span text:style-name="T521">Statuty i wilkierze poznańskich rzemiosł budowlanych w okresie staropolskim </text:span><text:span text:style-name="T527">[</text:span><text:span text:style-name="T654">Statutes and </text:span><text:span text:style-name="T524">wilkierze</text:span><text:span text:style-name="T527"> </text:span><text:span text:style-name="T654">of the </text:span><text:span text:style-name="T521">Poznań</text:span><text:span text:style-name="T654"> building trades (from the Middle Ages until 1783)</text:span><text:span text:style-name="T527">], ed J. Wiesiołowski, “</text:span><text:span text:style-name="T524">Kronika Miasta Poznania</text:span><text:span text:style-name="T527">” 1998, no. 1, pp. 7–69; </text:span><text:span text:style-name="T521">Statuty cechu piwowarów</text:span><text:span text:style-name="T654"> </text:span><text:span text:style-name="T527">[</text:span><text:span text:style-name="T654">Statutes of the Brewers’ Guild</text:span><text:span text:style-name="T527">], eds. W. Karkucińska, J. Wiesiołowski, “</text:span><text:span text:style-name="T524">Kronika Miasta Poznania</text:span><text:span text:style-name="T527">” 2000, no. 4, pp. 7–28;</text:span><text:span text:style-name="T524"> </text:span><text:span text:style-name="T521">Statuty i wilkierze złotników poznańskich</text:span><text:span text:style-name="T654"> </text:span><text:span text:style-name="T527">[</text:span><text:span text:style-name="T654">Statutes and </text:span><text:span text:style-name="T524">wilkierze</text:span><text:span text:style-name="T527"> </text:span><text:span text:style-name="T654">of the </text:span><text:span text:style-name="T521">Poznań</text:span><text:span text:style-name="T654"> goldsmiths</text:span><text:span text:style-name="T527">], ed. J. Wiesiołowski, </text:span><text:span text:style-name="T524">“Kronika Miasta Poznania</text:span><text:span text:style-name="T527">” 2000, no. 1, pp. 223–263; </text:span><text:span text:style-name="T521">Statut cechu złotników, malarzy i konwisarzy przemyskich potwierdzony 6 października 1625 roku</text:span><text:span text:style-name="T654"> </text:span><text:span text:style-name="T527">[</text:span><text:span text:style-name="T654">Charter of the Goldsmiths’, Painters’, and Tinplate Makers’ Guild of </text:span><text:span text:style-name="T521">Przemyśl</text:span><text:span text:style-name="T654">, confirmed on 6 October 1625</text:span><text:span text:style-name="T527">], ed. V. Aleksandrovič, </text:span><text:span text:style-name="T524">“Rocznik Historyczno-Archiwalny</text:span><text:span text:style-name="T527">” 1997, vol. 12 [published 1998], pp. 3–16; </text:span><text:span text:style-name="T521">Toruńskie bractwo czeladnicze szmuklerzy i jego statut z 1739 r. </text:span><text:span text:style-name="T527">[</text:span><text:span text:style-name="T654">The Association of Journeymen Drapers and its charter from 1739</text:span><text:span text:style-name="T527">], ed. J. Tandecki, “</text:span><text:span text:style-name="T524">Rocznik Toruński</text:span><text:span text:style-name="T527">” 1996, vol. 23, pp. 123–132; </text:span><text:span text:style-name="T521">Statuty toruńskiego rzemiosła artystycznego i budowlanego z </text:span><text:span text:style-name="T650">16</text:span><text:span text:style-name="T521">–</text:span><text:span text:style-name="T650">18</text:span><text:span text:style-name="T521"> w.</text:span><text:span text:style-name="T654"> </text:span><text:span text:style-name="T527">[</text:span><text:span text:style-name="T654">Statutes of the Craft and Building Trades of </text:span><text:span text:style-name="T521">Toruń</text:span><text:span text:style-name="T654"> from the 16th–18th Century</text:span><text:span text:style-name="T527">], eds. B. Dybaś, J. Tandecki, M. Farbiszewski,</text:span><text:span text:style-name="T524"> Warszawa–Toruń </text:span><text:span text:style-name="T527">1990; </text:span><text:span text:style-name="T654">S</text:span><text:span text:style-name="T521">tatuty toruńskiego cechu krawców polskich z połowy </text:span><text:span text:style-name="T650">18</text:span><text:span text:style-name="T521"> w.</text:span><text:span text:style-name="T654"> </text:span><text:span text:style-name="T527">[</text:span><text:span text:style-name="T654">Statutes of the Polish Tailors’ Guild of </text:span><text:span text:style-name="T649">Toruń</text:span><text:span text:style-name="T656"> (c. mid-18th century)</text:span><text:span text:style-name="T652">] ed. J. Tandecki, “</text:span><text:span text:style-name="T647">Rocznik Toruński</text:span><text:span text:style-name="T652">” 1990, vol. 19, pp. 255–270; </text:span><text:span text:style-name="T649">Lauda miasta </text:span><text:span text:style-name="T521">Wojnicza 1575–1801</text:span><text:span text:style-name="T654"> </text:span><text:span text:style-name="T527">[Lauda </text:span><text:span text:style-name="T654">(Acts) of </text:span><text:span text:style-name="T521">Wojnicz</text:span><text:span text:style-name="T654"> 1575–1801</text:span><text:span text:style-name="T527">] (Polish translation from Latin), transl. J. Szymański, </text:span><text:span text:style-name="T652">“</text:span><text:span text:style-name="T647">Zeszyty Wojnickie</text:span><text:span text:style-name="T652">” 1994, vol. 6, no. 4/5, pp. 10–18. </text:span><text:a xlink:type="simple" xlink:href="#f47" text:style-name="Internet_20_link" text:visited-style-name="Visited_20_Internet_20_Link"><text:span text:style-name="T83">Return to the main document.</text:span></text:a></text:p>
      <text:p text:style-name="P92"/>
      <text:p text:style-name="P2"><text:bookmark text:name="footnote48"/><text:span text:style-name="T657">Footnote 48. </text:span><text:span text:style-name="T47">M. Starzyński, </text:span><text:span text:style-name="T50">Krakowska rada miejska w średniowieczu</text:span><text:span text:style-name="T55"> </text:span><text:span text:style-name="T47">[</text:span><text:span text:style-name="T55">The Cracow City Council in the Middle </text:span><text:span text:style-name="T56">Ages</text:span><text:span text:style-name="T48">], </text:span><text:span text:style-name="T53">Kraków</text:span><text:span text:style-name="T48"> 2010, Appendix 2. </text:span><text:a xlink:type="simple" xlink:href="#f48" text:style-name="Internet_20_link" text:visited-style-name="Visited_20_Internet_20_Link"><text:span text:style-name="T80">Return to the main document.</text:span></text:a></text:p>
      <text:p text:style-name="P93"><text:soft-page-break/></text:p>
      <text:p text:style-name="P2"><text:bookmark text:name="footnote49"/><text:span text:style-name="T657">Footnote 49. </text:span><text:span text:style-name="T47">The lists in notes no. 46 and 47 can be extended with the following items: </text:span><text:span text:style-name="T50">Wilkierze miasta Chodzieży</text:span><text:span text:style-name="T55"> z </text:span><text:span text:style-name="T56">16</text:span><text:span text:style-name="T55"> w. </text:span><text:span text:style-name="T47">[</text:span><text:span text:style-name="T55">The 16th-century </text:span><text:span text:style-name="T54">wilkierze</text:span><text:span text:style-name="T47"> </text:span><text:span text:style-name="T55">of </text:span><text:span text:style-name="T50">Chodzież</text:span><text:span text:style-name="T47">], ed. W. Maisel, “</text:span><text:span text:style-name="T54">Studia i Materiały do Dziejów Wielkopolski i Pomorza</text:span><text:span text:style-name="T47">” 1977, vol. 12, issue 2, pp. 175–182; M. Mikuła, </text:span><text:span text:style-name="T50">O reformie prawa miejskiego w </text:span><text:span text:style-name="T51">szesnastym</text:span><text:span text:style-name="T50"> wieku. Ciężkowicka uchwała o prawie prywatnym i administracji</text:span><text:span text:style-name="T55"> </text:span><text:span text:style-name="T47">[</text:span><text:span text:style-name="T55">Reforms of municipal law in the 16th century: A statute concerning private law and administration adopted by the Municipality of </text:span><text:span text:style-name="T50">Ciężkowice</text:span><text:span text:style-name="T47">], “</text:span><text:span text:style-name="T54">Krakowskie Studia z Historii Państwa i Prawa 2013</text:span><text:span text:style-name="T47">, vol. 6, issue 3, pp. 229–245; </text:span><text:span text:style-name="T50">Uchwała albo porządek postanowienia artykułów, wedle których opisania mieszczanie i obywatele miasta Liska prawować się i obchodzić mają</text:span><text:span text:style-name="T55"> [1602 r.] </text:span><text:span text:style-name="T47">[</text:span><text:span text:style-name="T55">A statute, or the order of adopting provisions which, in their written form, the burgers and citizens of </text:span><text:span text:style-name="T50">Lesko</text:span><text:span text:style-name="T55"> are to follow in their litigation and mutual transactions (1602)</text:span><text:span text:style-name="T47">] [in:] A. Fastchnat, </text:span><text:span text:style-name="T50">Dzieje Leska do 1772 roku</text:span><text:span text:style-name="T55"> </text:span><text:span text:style-name="T47">[</text:span><text:span text:style-name="T55">A History of </text:span><text:span text:style-name="T50">Lesko</text:span><text:span text:style-name="T55"> until 1772</text:span><text:span text:style-name="T47">], </text:span><text:span text:style-name="T54">Rzeszów</text:span><text:span text:style-name="T47"> 1988; </text:span><text:span text:style-name="T54">Lauda </text:span><text:span text:style-name="T50">lubelskie dotyczące archiwum miejskiego</text:span><text:span text:style-name="T55"> </text:span><text:span text:style-name="T47">[Lauda </text:span><text:span text:style-name="T55">(Acts) concerning the </text:span><text:span text:style-name="T50">Lublin</text:span><text:span text:style-name="T55"> town archives</text:span><text:span text:style-name="T47">], ed. M. Trojanowska, “</text:span><text:span text:style-name="T54">Krakowski Rocznik Archiwalny</text:span><text:span text:style-name="T47">” 2003, vol. 9, pp. 218–226; </text:span><text:span text:style-name="T50">Wilkierze poznańskie. Część </text:span><text:span text:style-name="T52">1</text:span><text:span text:style-name="T50">. Administracja i sądownictwo</text:span><text:span text:style-name="T55"> </text:span><text:span text:style-name="T47">[</text:span><text:span text:style-name="T55">The </text:span><text:span text:style-name="T54">wilkierze</text:span><text:span text:style-name="T47"> </text:span><text:span text:style-name="T55">of </text:span><text:span text:style-name="T50">Poznań</text:span><text:span text:style-name="T55">, Part </text:span><text:span text:style-name="T57">1</text:span><text:span text:style-name="T55">: Municipal administration and the courts</text:span><text:span text:style-name="T47">], ed. W. Maisel [in:] </text:span><text:span text:style-name="T50">Pomniki Prawa Polskiego</text:span><text:span text:style-name="T55"> </text:span><text:span text:style-name="T47">[</text:span><text:span text:style-name="T55">Monuments of Polish Law</text:span><text:span text:style-name="T47">] (Series </text:span><text:span text:style-name="T49">2</text:span><text:span text:style-name="T47">) Section </text:span><text:span text:style-name="T49">3</text:span><text:span text:style-name="T47">: </text:span><text:span text:style-name="T55">Municipal Law</text:span><text:span text:style-name="T47">, Part 1, ed. A. Vetulani, </text:span><text:span text:style-name="T54">Wrocław–Warszawa–Kraków</text:span><text:span text:style-name="T47"> 1966; </text:span><text:span text:style-name="T50">Wilkierz Starogardu z 1634 roku</text:span><text:span text:style-name="T55"> </text:span><text:span text:style-name="T47">[</text:span><text:span text:style-name="T55">The 1634 </text:span><text:span text:style-name="T54">wilkierz</text:span><text:span text:style-name="T47"> </text:span><text:span text:style-name="T55">of </text:span><text:span text:style-name="T50">Starogard</text:span><text:span text:style-name="T55">/Stargard</text:span><text:span text:style-name="T47">], </text:span><text:span text:style-name="T48">transl. and ed. J. Milewski, “</text:span><text:span text:style-name="T53">Kociewski Magazyn Regionalny</text:span><text:span text:style-name="T48">” 1992, issue 10, pp. 8–18. </text:span><text:a xlink:type="simple" xlink:href="#f49" text:style-name="Internet_20_link" text:visited-style-name="Visited_20_Internet_20_Link"><text:span text:style-name="T80">Return to the main document.</text:span></text:a></text:p>
      <text:p text:style-name="P93"/>
      <text:p text:style-name="P3"><text:bookmark text:name="footnote50"/><text:span text:style-name="T657">Footnote 50. </text:span><text:span text:style-name="T658">Z. Kaczmarczyk, </text:span><text:span text:style-name="T660">Introduction to ‘</text:span><text:span text:style-name="T661">Ortyle sądów wyższych miast wielkopolskich z </text:span><text:span text:style-name="T662">piętnastego</text:span><text:span text:style-name="T661"> i </text:span><text:span text:style-name="T662">szesnastego</text:span><text:span text:style-name="T661"> w.</text:span><text:span text:style-name="T660"> </text:span><text:span text:style-name="T658">[</text:span><text:span text:style-name="T660">The </text:span><text:span text:style-name="T663">ortyle</text:span><text:span text:style-name="T658"> </text:span><text:span text:style-name="T660">of high courts of the towns of </text:span><text:span text:style-name="T661">Wielkopolska</text:span><text:span text:style-name="T660"> (16th and 17th century)</text:span><text:span text:style-name="T658">], ed. W. Maisel [in:] </text:span><text:span text:style-name="T661">Pomniki Prawa Polskiego</text:span><text:span text:style-name="T660"> </text:span><text:span text:style-name="T658">[</text:span><text:span text:style-name="T660">Monuments of Polish Law</text:span><text:span text:style-name="T658">] (Series </text:span><text:span text:style-name="T659">2</text:span><text:span text:style-name="T658">), ed. A Vetulani, Section </text:span><text:span text:style-name="T659">3</text:span><text:span text:style-name="T658">: </text:span><text:span text:style-name="T660">Municipal Law</text:span><text:span text:style-name="T658">, Part 1, ed. </text:span><text:span text:style-name="T657">Z. Kaczmarczyk, vol. 1, </text:span><text:span text:style-name="T664">Wrocław</text:span><text:span text:style-name="T657"> 1959, p. </text:span><text:span text:style-name="T659">10</text:span><text:span text:style-name="T657">. </text:span><text:a xlink:type="simple" xlink:href="#f50" text:style-name="Internet_20_link" text:visited-style-name="Visited_20_Internet_20_Link"><text:span text:style-name="T80">Return to the main document.</text:span></text:a></text:p>
      <text:p text:style-name="P94"/>
      <text:p text:style-name="P45"><text:bookmark text:name="footnote51"/><text:span text:style-name="T906">Footnote 51. </text:span><text:span text:style-name="T779">Zdzisław Kaczmarczyk does not commit himself when it comes the question about the form in which the </text:span><text:span text:style-name="T756">Weichbild</text:span><text:span text:style-name="T779"> was to be published (</text:span><text:span text:style-name="T944">Z. Kaczmarczyk, </text:span><text:span text:style-name="T920">Introduction to ‘</text:span><text:span text:style-name="T956">Ortyle sądów wyższych miast wielkopolskich z </text:span><text:span text:style-name="T958">piętnastego</text:span><text:span text:style-name="T956"> i </text:span><text:span text:style-name="T958">szesnastego</text:span><text:span text:style-name="T956"> w.</text:span><text:span text:style-name="T920"> </text:span><text:span text:style-name="T944">[</text:span><text:span text:style-name="T920">The </text:span><text:span text:style-name="T986">ortyle</text:span><text:span text:style-name="T944"> </text:span><text:span text:style-name="T920">of high courts of the towns of </text:span><text:span text:style-name="T956">Wielkopolska</text:span><text:span text:style-name="T920"> (16th and 17th century)</text:span><text:span text:style-name="T944">], ed. W. Maisel [in:] </text:span><text:span text:style-name="T956">Pomniki Prawa Polskiego</text:span><text:span text:style-name="T920"> </text:span><text:span text:style-name="T944">[</text:span><text:span text:style-name="T920">Monuments of Polish Law</text:span><text:span text:style-name="T944">] (Series </text:span><text:span text:style-name="T945">2</text:span><text:span text:style-name="T944">), ed. A Vetulani, Section </text:span><text:span text:style-name="T945">3</text:span><text:span text:style-name="T944">: </text:span><text:span text:style-name="T920">Municipal Law</text:span><text:span text:style-name="T944">, Part 1, ed. Z. Kaczmarczyk, vol. 1, </text:span><text:span text:style-name="T986">Wrocław</text:span><text:span text:style-name="T944"> 1959</text:span><text:span text:style-name="T779">, s. </text:span><text:span text:style-name="T907">9</text:span><text:span text:style-name="T779">). The editors of a critical edition which is now being prepared have decided to include the text of each of the </text:span><text:soft-page-break/><text:span text:style-name="T779">extant 14th and 15th century manuscripts, and supplement them with a reprint of the version redacted by Jan Łaski. As far as normative texts are concerned it seems right to follow in the footsteps of the editors of the Statutes of </text:span><text:span text:style-name="T756">Kazimierz</text:span><text:span text:style-name="T779"> the Great, the Statutes of </text:span><text:span text:style-name="T756">Warka</text:span><text:span text:style-name="T779"> and the Statutes/Privileges of </text:span><text:span text:style-name="T756">Nieszawa</text:span><text:span text:style-name="T779"> in the series </text:span><text:span text:style-name="T756">Archiwum Komisji Prawniczej</text:span><text:span text:style-name="T779"> published under the auspices of </text:span><text:span text:style-name="T907">the Polish Academy of Arts Sciences in Cracow in 1895–1938. </text:span><text:a xlink:type="simple" xlink:href="#f51" text:style-name="Internet_20_link" text:visited-style-name="Visited_20_Internet_20_Link"><text:span text:style-name="T907">Return to the main document.</text:span></text:a></text:p>
      <text:p text:style-name="P95"/>
      <text:p text:style-name="P48"><text:bookmark text:name="footnote52"/><text:span text:style-name="T779">Footnote 52. D. Janicka, </text:span><text:span text:style-name="T754">Wkład polskich historyków prawa w badania nad prawem magdeburskim w </text:span><text:span text:style-name="T749">dwudziestym</text:span><text:span text:style-name="T754"> w. (1945–2010)</text:span><text:span text:style-name="T762"> [The contribution of Polish law historians to the study of </text:span><text:span text:style-name="T741">Magdeburg</text:span><text:span text:style-name="T762"> Law in the 20th century (1945–2010], </text:span><text:span text:style-name="T775">“</text:span><text:span text:style-name="T767">Studia Iuridica Toruniensia</text:span><text:span text:style-name="T775">” 2013, vol. 10, pp. 46–75.</text:span><text:span text:style-name="T762"> </text:span><text:a xlink:type="simple" xlink:href="#f52" text:style-name="Internet_20_link" text:visited-style-name="Visited_20_Internet_20_Link"><text:span text:style-name="T947">Return to the main document.</text:span></text:a></text:p>
      <text:p text:style-name="P95"/>
      <text:p text:style-name="P45"><text:bookmark text:name="footnote53"/><text:span text:style-name="T907">Footnote 53. </text:span><text:span text:style-name="T779">Cf. T. Maciejewski, </text:span><text:span text:style-name="T754">Zbiory wilkierzy w miastach państwa zakonnego do 1454 r. i Prus w sprawach o nieruchomości miejskie </text:span><text:span text:style-name="T971">15</text:span><text:span text:style-name="T754">–</text:span><text:span text:style-name="T971">18</text:span><text:span text:style-name="T754"> w</text:span><text:span text:style-name="T762">. </text:span><text:span text:style-name="T779">[</text:span><text:span text:style-name="T762">Collected ‘Wilkierze’ Concerning Disputes about Urban Property in Towns of the State of the Teutonic Order until 1454 and in Prussia in the 15th–18th Century</text:span><text:span text:style-name="T779">], </text:span><text:span text:style-name="T756">Warszawa</text:span><text:span text:style-name="T779"> 1989;</text:span><text:span text:style-name="T775"> T. Maciejewski</text:span><text:span text:style-name="T779">, </text:span><text:span text:style-name="T754">Prawo sądowe w ustawodawstwie miasta Gdańska w </text:span><text:span text:style-name="T971">osiemnastym</text:span><text:span text:style-name="T754"> wieku</text:span><text:span text:style-name="T762"> </text:span><text:span text:style-name="T779">[</text:span><text:span text:style-name="T762">Civil, Criminal and Procedural Law in the Legislation of the City of </text:span><text:span text:style-name="T754">Gdańsk</text:span><text:span text:style-name="T762"> in the 18th Century</text:span><text:span text:style-name="T779">], </text:span><text:span text:style-name="T756">Wrocław</text:span><text:span text:style-name="T779"> 1984; </text:span><text:span text:style-name="T775">T. Maciejewski,</text:span><text:span text:style-name="T779"> </text:span><text:span text:style-name="T754">Zbiory wilkierzy w miastach państwa zakonnego do 1454 r. i Prus Królewskich lokowanych na prawie chełmińskim</text:span><text:span text:style-name="T762"> </text:span><text:span text:style-name="T779">[</text:span><text:span text:style-name="T762">Collected ‘</text:span><text:span text:style-name="T754">Wilkierze</text:span><text:span text:style-name="T762">’ from Towns of the State of the Teutonic Order until 1454 and Towns of Royal Prussia Incorporated under </text:span><text:span text:style-name="T754">Chełmno</text:span><text:span text:style-name="T762"> Law</text:span><text:span text:style-name="T779">], </text:span><text:span text:style-name="T756">Gdańsk</text:span><text:span text:style-name="T779"> 1989; </text:span><text:span text:style-name="T775">T. Maciejewski</text:span><text:span text:style-name="T779">, </text:span><text:span text:style-name="T754">Wilkierz królewskiego miasta Tczewa</text:span><text:span text:style-name="T762"> </text:span><text:span text:style-name="T779">[Ger. </text:span><text:span text:style-name="T741">Die Willkür der Stadt Dirschau</text:span><text:span text:style-name="T779">], </text:span><text:span text:style-name="T756">Gdańsk</text:span><text:span text:style-name="T779"> 1994; </text:span><text:span text:style-name="T775">T. Maciejewski</text:span><text:span text:style-name="T779">, </text:span><text:span text:style-name="T754">Wilkierze miast pruskich lokowanych na prawie lubeckim </text:span><text:span text:style-name="T971">(do 1454 roku) </text:span><text:span text:style-name="T907">[</text:span><text:span text:style-name="T932">The </text:span><text:span text:style-name="T971">wilkierze</text:span><text:span text:style-name="T932"> of Prussian towns incorporated under </text:span><text:span text:style-name="T878">Lübeck</text:span><text:span text:style-name="T932"> law (until 1454)</text:span><text:span text:style-name="T907">], “</text:span><text:span text:style-name="T981">Studia Bał</text:span><text:span text:style-name="T756">tyckie. Historia</text:span><text:span text:style-name="T779">” 1996, vol. 1, pp. 119–136; </text:span><text:span text:style-name="T775">T. Maciejewski,</text:span><text:span text:style-name="T779"> </text:span><text:span text:style-name="T754">Wilkierze miasta Torunia</text:span><text:span text:style-name="T762"> </text:span><text:span text:style-name="T779">[Ger. </text:span><text:span text:style-name="T741">Willkür der Stadt Thorn</text:span><text:span text:style-name="T779">], </text:span><text:span text:style-name="T756">Poznań</text:span><text:span text:style-name="T779"> 1997; </text:span><text:span text:style-name="T775">T. Maciejewski</text:span><text:span text:style-name="T779">, </text:span><text:span text:style-name="T754">Wilkierz gdański z czasów krzyżackich</text:span><text:span text:style-name="T762"> (1435–1448) </text:span><text:span text:style-name="T779">[Ger. </text:span><text:span text:style-name="T741">Danziger Willkür aus der Zeit des Deutschen Ordens</text:span><text:span text:style-name="T762"> (1435–1448)</text:span><text:span text:style-name="T779">] [in:] </text:span><text:span text:style-name="T754">Szlachta, starostowie, zaciężni</text:span><text:span text:style-name="T762"> </text:span><text:span text:style-name="T779">[</text:span><text:span text:style-name="T762">The Gentry, Starostas and Mercenaries</text:span><text:span text:style-name="T779">], ed. B. Śliwiński, </text:span><text:span text:style-name="T756">Gdańsk–Koszalin</text:span><text:span text:style-name="T779"> 1998, pp. 117–133; </text:span><text:span text:style-name="T775">T. Maciejewski</text:span><text:span text:style-name="T779">, </text:span><text:span text:style-name="T754">Wilkierze miasta Koszalina</text:span><text:span text:style-name="T762"> </text:span><text:span text:style-name="T779">[Ger. </text:span><text:span text:style-name="T860">Willkür </text:span><text:span text:style-name="T741">der Stadt Köslin</text:span><text:span text:style-name="T779">], “</text:span><text:span text:style-name="T756">Studia Bałtyckie: Administracja</text:span><text:span text:style-name="T779">” 1998, no. 7, s. 129–150; </text:span><text:span text:style-name="T775">T. Maciejewski</text:span><text:span text:style-name="T779">, </text:span><text:span text:style-name="T754">Ustawodawstwo wielkich miast pruskich</text:span><text:span text:style-name="T762"> </text:span><text:span text:style-name="T779">[</text:span><text:span text:style-name="T762">Legislation of Big Prussian Towns</text:span><text:span text:style-name="T779">] [in:] </text:span><text:span text:style-name="T754">Parlamentaryzm i prawodawstwo przez wieki. Prace dedykowane Prof. Stanisławowi Płazie w siedemdziesiątą rocznicę urodzin</text:span><text:span text:style-name="T762"> </text:span><text:span text:style-name="T779">[</text:span><text:span text:style-name="T762">Parliamentarism and Legislation Throughout the Centuries: A Festschrift in Honour of Professor Stanisław Płaza on His 70</text:span><text:span text:style-name="T700">th</text:span><text:span text:style-name="T762"> Birthday</text:span><text:span text:style-name="T779">], </text:span><text:soft-page-break/><text:span text:style-name="T779">eds. J. Malec, W. Uruszczak, </text:span><text:span text:style-name="T756">Kraków</text:span><text:span text:style-name="T779"> 1999, pp. 173–183; </text:span><text:span text:style-name="T775">T. Maciejewski</text:span><text:span text:style-name="T779">, </text:span><text:span text:style-name="T754">Wilkierz Starogardu Gdańskiego z 1619 r.</text:span><text:span text:style-name="T762"> </text:span><text:span text:style-name="T779">[</text:span><text:span text:style-name="T860">Willkür </text:span><text:span text:style-name="T741">der Stadt Pr. Stargard (1619)</text:span><text:span text:style-name="T779">] [in:] </text:span><text:span text:style-name="T990">Historia integra.</text:span><text:span text:style-name="T762"> </text:span><text:span text:style-name="T754">Księga pamiątkowa ofiarowana prof. Stanisławowi Salmonowiczowi w siedemdziesięciolecie urodzin </text:span><text:span text:style-name="T779">[</text:span><text:span text:style-name="T990">Historia integra</text:span><text:span text:style-name="T762">: A Festschrift in Honour of Professor Stanisław Salmonowicz on His 70th Birthday</text:span><text:span text:style-name="T779">], eds. D. Janicka, R. Łaszewski, Toruń 2001, pp. 189–204; </text:span><text:span text:style-name="T775">T. Maciejewski</text:span><text:span text:style-name="T779">, </text:span><text:span text:style-name="T1007">Ustawodawstwo miasta Grudziądza w </text:span><text:span text:style-name="T972">szesnastym</text:span><text:span text:style-name="T1007"> i </text:span><text:span text:style-name="T972">siedemnastym</text:span><text:span text:style-name="T1007"> wieku</text:span><text:span text:style-name="T762"> </text:span><text:span text:style-name="T779">[</text:span><text:span text:style-name="T762">Legislation of </text:span><text:span text:style-name="T754">Grudziądz</text:span><text:span text:style-name="T762"> in the 16th and 17th century</text:span><text:span text:style-name="T779">] [in:] </text:span><text:span text:style-name="T754">Studia z historii ustroju i prawa. Księga dedykowana Profesorowi Jerzemu Walachowiczowi </text:span><text:span text:style-name="T779">[</text:span><text:span text:style-name="T762">Studies in the History of Constitutional Systems and the Law: A Festschrift Dedicated to </text:span><text:span text:style-name="T932">Professor Jerzy Walachowicz</text:span><text:span text:style-name="T907">], ed. H. Olszewski, </text:span><text:span text:style-name="T981">Poznań</text:span><text:span text:style-name="T907"> 2002, pp. 203–213. </text:span><text:a xlink:type="simple" xlink:href="#f53" text:style-name="Internet_20_link" text:visited-style-name="Visited_20_Internet_20_Link"><text:span text:style-name="T907">Return to the main document.</text:span></text:a></text:p>
      <text:p text:style-name="P96"/>
      <text:p text:style-name="P15"><text:bookmark text:name="footnote54"/><text:span text:style-name="T914">Footnote 54. </text:span><text:span text:style-name="T911">M. Mikuła,</text:span><text:span text:style-name="T779"> </text:span><text:span text:style-name="T762">Prawo miejskie magdeburskie (</text:span><text:span text:style-name="T990">Ius municipale Magdeburgense</text:span><text:span text:style-name="T762">) w Polsce </text:span><text:span text:style-name="T933">14</text:span><text:span text:style-name="T762">–pocz. </text:span><text:span text:style-name="T933">16</text:span><text:span text:style-name="T917"> w. </text:span><text:span text:style-name="T972">Studium z ewolucji i adaptacji prawa</text:span><text:span text:style-name="T982">, Kraków</text:span><text:span text:style-name="T914"> 2018. </text:span><text:a xlink:type="simple" xlink:href="#f54" text:style-name="Internet_20_link" text:visited-style-name="Visited_20_Internet_20_Link"><text:span text:style-name="T779">Return to the main document.</text:span></text:a></text:p>
      <text:p text:style-name="P96"/>
      <text:p text:style-name="P46"><text:bookmark text:name="footnote55"/><text:span text:style-name="T908">Footnote 55. </text:span><text:span text:style-name="T779">M. Mikuła, </text:span><text:span text:style-name="T754">Typologia aktów prawnych dla miast w dobie jagiellońskiej – przydatność funkcjonalnego podziału aktów prawnych do badań nad kierunkami polityki królewskiej</text:span><text:span text:style-name="T762"> </text:span><text:span text:style-name="T779">[</text:span><text:span text:style-name="T762">Typology of legal acts issued for cities and towns in the Jagiellonian period: The practicability of a functional division of acts of law for studies of royal policy</text:span><text:span text:style-name="T779">], “</text:span><text:span text:style-name="T756">Studia z Dziejów Państwa i Prawa Polskiego</text:span><text:span text:style-name="T779">” 2013, vol. 16, p. 41 ff; </text:span><text:span text:style-name="T775">M. Mikuła</text:span><text:span text:style-name="T779">, </text:span><text:span text:style-name="T753">Prawodawstwo króla i sejmu dla małopolskich miast królewskich (1386–1572). Studium </text:span><text:span text:style-name="T754">z dziejów rządów prawa w Polsce </text:span><text:span text:style-name="T779">[</text:span><text:span text:style-name="T762">Royal and Parliamentary Legislation for the Royal Towns of </text:span><text:span text:style-name="T754">Małopolska</text:span><text:span text:style-name="T762"> (1386–1572): A Study in the History of the Rule of Law in Poland</text:span><text:span text:style-name="T779">], </text:span><text:span text:style-name="T756">Kraków</text:span><text:span text:style-name="T779"> 2014</text:span><text:span text:style-name="T909">, p. 66 ff. </text:span><text:a xlink:type="simple" xlink:href="#f55" text:style-name="Internet_20_link" text:visited-style-name="Visited_20_Internet_20_Link"><text:span text:style-name="T909">Return to the main document.</text:span></text:a></text:p>
      <text:p text:style-name="P81"/>
      <text:p text:style-name="P25"><text:bookmark text:name="footnote56"/><text:span text:style-name="T898">Footnote 56. </text:span><text:span text:style-name="T779">W. Uruszczak and M. Mikuła, </text:span><text:span text:style-name="T754">Referat Adama Vetulaniego na posiedzeniu Zespołu wyłonionego przez Komitet Nauk Prawnych Polskiej Akademii Nauk dla opracowania planu wydawnictw historyczno-prawnych</text:span><text:span text:style-name="T762"> </text:span><text:span text:style-name="T779">[</text:span><text:span text:style-name="T762">Adama Vetulani’s lecture at the meeting of a team selected by the Commission of Legal Sciences of the Polish Academy of Sciences to draft a plan of editing publications in the field of law history</text:span><text:span text:style-name="T779">], “</text:span><text:span text:style-name="T756">Krakowskie Studia </text:span><text:span text:style-name="T983">z Historii Państwa i Prawa”</text:span><text:span text:style-name="T898"> 2014, vol. 7, issue 3, pp. 527–540. </text:span><text:a xlink:type="simple" xlink:href="#f56" text:style-name="Internet_20_link" text:visited-style-name="Visited_20_Internet_20_Link"><text:span text:style-name="T898">Return to the main document.</text:span></text:a></text:p>
      <text:p text:style-name="P97"/>
      <text:p text:style-name="P26"><text:bookmark text:name="footnote57"/><text:soft-page-break/><text:span text:style-name="T898">Footnote 57. </text:span><text:span text:style-name="T779">Cf. the example of a 19th-century scholarly edition of the texts of </text:span><text:span text:style-name="T860">Madgeburg</text:span><text:span text:style-name="T779"> Bench law prepared by </text:span><text:span text:style-name="T910">Paul Laband (</text:span><text:span text:style-name="T879">Magdeburger Rechtsquellen – Zum akademischen Gebrauch</text:span><text:span text:style-name="T866">, Königsberg</text:span><text:span text:style-name="T910"> 1869). </text:span><text:a xlink:type="simple" xlink:href="#f57" text:style-name="Internet_20_link" text:visited-style-name="Visited_20_Internet_20_Link"><text:span text:style-name="T910">Return to the main document.</text:span></text:a></text:p>
      <text:p text:style-name="P98"/>
      <text:p text:style-name="P26"><text:bookmark text:name="footnote58"/><text:span text:style-name="T910">Footnote 58. </text:span><text:span text:style-name="T779">I am grateful to Dr Krzysztof Fokt for bringing to my attention the term “meta-edition”, an inspired </text:span><text:span text:style-name="T910">choice of word for the projected digital database edition. </text:span><text:a xlink:type="simple" xlink:href="#f58" text:style-name="Internet_20_link" text:visited-style-name="Visited_20_Internet_20_Link"><text:span text:style-name="T910">Return to the main docume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adornments="Pogrubiony"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3"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Cyr" svg:font-family="'Calibri Cyr'"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3"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 fo:font-family="Arial" style:font-style-name="Pogrubiony" style:font-family-generic="swiss" style:font-pitch="variable" fo:font-size="12pt" fo:language="en" fo:country="US"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 fo:font-family="Arial" style:font-style-name="Pogrubiony" style:font-family-generic="swiss" style:font-pitch="variable" fo:font-size="12pt" fo:language="en" fo:country="US"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e24kjd" style:family="text" style:parent-style-name="Default_20_Paragraph_20_Fon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13:01:32.091000000</meta:creation-date>
    <dc:date>2020-08-28T10:05:06.853000000</dc:date>
    <meta:editing-duration>PT7H46M9S</meta:editing-duration>
    <meta:editing-cycles>25</meta:editing-cycles>
    <meta:generator>LibreOffice/6.2.1.2$Windows_x86 LibreOffice_project/7bcb35dc3024a62dea0caee87020152d1ee96e71</meta:generator>
    <meta:document-statistic meta:table-count="0" meta:image-count="0" meta:object-count="0" meta:page-count="45" meta:paragraph-count="361" meta:word-count="16157" meta:character-count="105420" meta:non-whitespace-character-count="89836"/>
  </office:meta>
</office:document-meta>
</file>