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language="pl" style:language-asian="pl" style:language-complex="pl" style:text-position="25%"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language="pl" style:language-asian="pl" style:language-complex="pl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1">
      <style:text-properties fo:language="pl" style:language-asian="pl" style:language-complex="pl"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1">
      <style:text-properties fo:language="fr" style:language-asian="fr" style:language-complex="fr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3">
      <style:text-properties fo:language="fr" style:language-asian="fr" style:language-complex="fr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5">
      <style:text-properties fo:language="fr" style:language-asian="fr" style:language-complex="fr" fo:color="#000000"/>
    </style:style>
    <style:style style:family="text" style:name="T23" style:display-name="T23" style:parent-style-name="CharStyle25">
      <style:text-properties fo:language="pl" style:language-asian="pl" style:language-complex="pl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1">
      <style:text-properties fo:language="de" style:language-asian="de" style:language-complex="de" fo:color="#000000"/>
    </style:style>
    <style:style style:family="text" style:name="T26" style:display-name="T26" style:parent-style-name="CharStyle21">
      <style:text-properties fo:language="de" style:language-asian="de" style:language-complex="de" style:text-position="25%" fo:color="#000000"/>
    </style:style>
    <style:style style:family="text" style:name="T27" style:display-name="T27" style:parent-style-name="CharStyle28">
      <style:text-properties style:text-position="25%" fo:color="#000000"/>
    </style:style>
    <style:style style:family="text" style:name="T28" style:display-name="T28" style:parent-style-name="CharStyle10">
      <style:text-properties fo:color="#000000"/>
    </style:style>
    <style:style style:family="text" style:name="T29" style:display-name="T29" style:parent-style-name="CharStyle29">
      <style:text-properties style:text-position="25%"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language="fr" style:language-asian="fr" style:language-complex="fr" fo:color="#000000"/>
    </style:style>
    <style:style style:family="text" style:name="T35" style:display-name="T35" style:parent-style-name="CharStyle34">
      <style:text-properties fo:language="fr" style:language-asian="fr" style:language-complex="fr" style:text-position="25%" fo:color="#000000"/>
    </style:style>
    <style:style style:family="text" style:name="T36" style:display-name="T36" style:parent-style-name="CharStyle21">
      <style:text-properties style:text-position="-25%" fo:color="#000000"/>
    </style:style>
    <style:style style:family="text" style:name="T37" style:display-name="T37" style:parent-style-name="CharStyle35">
      <style:text-properties style:text-position="-25%" fo:color="#000000"/>
    </style:style>
    <style:style style:family="text" style:name="T38" style:display-name="T38" style:parent-style-name="CharStyle35">
      <style:text-properties fo:color="#000000"/>
    </style:style>
    <style:style style:family="text" style:name="T39" style:display-name="T39" style:parent-style-name="CharStyle34">
      <style:text-properties fo:language="de" style:language-asian="de" style:language-complex="de" fo:color="#000000"/>
    </style:style>
    <style:style style:family="text" style:name="T40" style:display-name="T40" style:parent-style-name="CharStyle36">
      <style:text-properties fo:color="#000000"/>
    </style:style>
    <style:style style:family="text" style:name="T41" style:display-name="T41" style:parent-style-name="CharStyle34">
      <style:text-properties fo:color="#000000"/>
    </style:style>
    <style:style style:family="text" style:name="T42" style:display-name="T42" style:parent-style-name="CharStyle34">
      <style:text-properties style:text-position="25%" fo:color="#000000"/>
    </style:style>
    <style:style style:family="text" style:name="T43" style:display-name="T43" style:parent-style-name="CharStyle21">
      <style:text-properties fo:language="fr" style:language-asian="fr" style:language-complex="fr" style:text-position="25%" fo:color="#000000"/>
    </style:style>
    <style:style style:family="text" style:name="T44" style:display-name="T44" style:parent-style-name="CharStyle14">
      <style:text-properties fo:language="de" style:language-asian="de" style:language-complex="de" fo:color="#000000"/>
    </style:style>
    <style:style style:family="text" style:name="T45" style:display-name="T45" style:parent-style-name="CharStyle14">
      <style:text-properties style:text-position="25%" fo:color="#000000"/>
    </style:style>
    <style:style style:family="text" style:name="T46" style:display-name="T46" style:parent-style-name="CharStyle25">
      <style:text-properties fo:language="de" style:language-asian="de" style:language-complex="de" fo:color="#000000"/>
    </style:style>
    <style:style style:family="text" style:name="T47" style:display-name="T47" style:parent-style-name="CharStyle37">
      <style:text-properties fo:color="#000000"/>
    </style:style>
    <style:style style:family="text" style:name="T48" style:display-name="T48" style:parent-style-name="CharStyle38">
      <style:text-properties fo:color="#000000"/>
    </style:style>
    <style:style style:family="text" style:name="T49" style:display-name="T49" style:parent-style-name="CharStyle39">
      <style:text-properties fo:color="#000000"/>
    </style:style>
    <style:style style:family="text" style:name="T50" style:display-name="T50" style:parent-style-name="CharStyle41">
      <style:text-properties fo:color="#000000"/>
    </style:style>
    <style:style style:family="text" style:name="T51" style:display-name="T51" style:parent-style-name="CharStyle23">
      <style:text-properties fo:language="pl" style:language-asian="pl" style:language-complex="pl" fo:color="#000000"/>
    </style:style>
    <style:style style:family="text" style:name="T52" style:display-name="T52" style:parent-style-name="CharStyle43">
      <style:text-properties fo:color="#000000"/>
    </style:style>
    <style:style style:family="text" style:name="T53" style:display-name="T53" style:parent-style-name="CharStyle43">
      <style:text-properties fo:language="pl" style:language-asian="pl" style:language-complex="pl" fo:color="#000000"/>
    </style:style>
    <style:style style:family="text" style:name="T54" style:display-name="T54" style:parent-style-name="CharStyle33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" style:parent-style-name="Nagłówek #3">
      <style:paragraph-properties fo:background-color="transparent" fo:margin-top="0.000cm" fo:margin-bottom="0.279cm" fo:line-height="0.300cm" fo:margin-left="0.035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000cm" fo:line-height="0.176cm" fo:margin-left="0.247cm" fo:margin-right="0.000cm" fo:text-indent="0.000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411cm" fo:line-height="0.364cm" fo:margin-left="0.776cm" fo:margin-right="0.494cm" fo:text-indent="-0.529cm" fo:text-align="justify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line-height="0.279cm" fo:margin-left="0.459cm" fo:margin-right="0.035cm" fo:text-indent="-0.31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margin-left="0.035cm" fo:margin-right="1.729cm" fo:text-indent="0.000cm" fo:text-align="left" style:page-number="auto"/>
      <style:text-properties/>
    </style:style>
    <style:style style:family="paragraph" style:name="P32" style:parent-style-name="Nagłówek #3">
      <style:paragraph-properties fo:background-color="transparent" fo:margin-top="0.000cm" fo:margin-bottom="0.401cm" fo:line-height="0.300cm" fo:margin-left="0.035cm" fo:margin-right="0.000cm" fo:text-indent="0.000cm" style:page-number="auto"/>
      <style:text-properties/>
    </style:style>
    <style:style style:family="paragraph" style:name="P33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38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106cm" fo:line-height="0.364cm" fo:margin-left="0.776cm" fo:margin-right="0.282cm" fo:text-indent="-0.529cm" fo:text-align="justify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44" style:parent-style-name="Nagłówek #3">
      <style:paragraph-properties fo:background-color="transparent" fo:margin-top="0.000cm" fo:margin-bottom="0.279cm" fo:line-height="0.300cm" fo:margin-left="0.035cm" fo:margin-right="0.000cm" fo:text-indent="0.000cm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23cm" fo:line-height="0.423cm" fo:margin-left="0.035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line-height="0.279cm" fo:margin-left="0.494cm" fo:margin-right="5.563cm" fo:text-indent="-0.247cm" fo:text-align="justify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margin-left="0.035cm" fo:margin-right="0.282cm" fo:text-indent="0.000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line-height="0.279cm" fo:margin-left="0.459cm" fo:margin-right="0.035cm" fo:text-indent="0.000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8cm" fo:line-height="0.265cm" fo:margin-left="0.000cm" fo:margin-right="0.000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035cm" fo:margin-right="1.729cm" fo:text-indent="0.000cm" fo:text-align="left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586cm" fo:line-height="0.318cm" fo:margin-left="0.035cm" fo:margin-right="0.000cm" fo:text-indent="0.000cm" style:page-number="auto"/>
      <style:text-properties/>
    </style:style>
    <style:style style:family="paragraph" style:name="P6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279cm" fo:margin-left="0.459cm" fo:margin-right="0.035cm" fo:text-indent="0.000cm" fo:text-align="justify" style:page-number="auto">
        <style:tab-stops>
          <style:tab-stop style:position="1.549cm" style:type="left"/>
        </style:tab-stops>
      </style:paragraph-properties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840cm" fo:line-height="0.423cm" fo:margin-left="0.035cm" fo:margin-right="0.035cm" fo:text-indent="0.494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247cm" fo:margin-left="0.494cm" fo:margin-right="0.000cm" fo:text-indent="-0.247cm" fo:text-align="justify" style:page-number="auto"/>
      <style:text-properties/>
    </style:style>
    <style:style style:family="paragraph" style:name="P7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00cm" fo:line-height="0.279cm" fo:margin-left="0.494cm" fo:margin-right="5.563cm" fo:text-indent="-0.247cm" fo:text-align="justify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200cm" fo:line-height="0.364cm" fo:margin-left="0.776cm" fo:margin-right="0.494cm" fo:text-indent="-0.529cm" fo:text-align="left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325cm" fo:line-height="0.432cm" fo:margin-left="0.035cm" fo:margin-right="0.459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90" style:parent-style-name="Tekst treści (9)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64cm" fo:margin-left="1.023cm" fo:margin-right="0.282cm" fo:text-indent="-0.529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line-height="0.279cm" fo:margin-left="0.494cm" fo:margin-right="5.563cm" fo:text-indent="-0.247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line-height="0.279cm" fo:margin-left="0.459cm" fo:margin-right="0.000cm" fo:text-indent="0.000cm" fo:text-align="justify" style:page-number="auto">
        <style:tab-stops>
          <style:tab-stop style:position="0.349cm" style:type="left"/>
        </style:tab-stops>
      </style:paragraph-properties>
      <style:text-properties/>
    </style:style>
    <style:style style:family="paragraph" style:name="P105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286cm" fo:margin-left="0.035cm" fo:margin-right="0.000cm" fo:text-indent="0.000cm" fo:text-align="left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378cm" fo:line-height="0.300cm" fo:margin-left="0.000cm" fo:margin-right="0.000cm" fo:text-indent="0.000cm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522cm" fo:line-height="0.423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734cm" fo:line-height="0.423cm" fo:margin-left="0.035cm" fo:margin-right="0.035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106cm" fo:line-height="0.364cm" fo:margin-left="0.776cm" fo:margin-right="0.035cm" fo:text-indent="-0.529cm" fo:text-align="left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1.498cm" fo:line-height="0.459cm" fo:margin-left="0.035cm" fo:margin-right="0.000cm" fo:text-indent="0.000cm" fo:text-align="left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128" style:parent-style-name="Nagłówek #3">
      <style:paragraph-properties fo:background-color="transparent" fo:margin-top="0.000cm" fo:margin-bottom="0.219cm" fo:line-height="0.432cm" fo:margin-left="0.035cm" fo:margin-right="0.882cm" fo:text-indent="0.000cm" fo:text-align="left" style:page-number="auto"/>
      <style:text-properties/>
    </style:style>
    <style:style style:family="paragraph" style:name="P129" style:parent-style-name="Nagłówek #3">
      <style:paragraph-properties fo:background-color="transparent" fo:margin-top="0.000cm" fo:margin-bottom="0.383cm" fo:line-height="0.300cm" fo:margin-left="0.035cm" fo:margin-right="0.388cm" fo:text-indent="0.000cm" fo:text-align="left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1.053cm" fo:line-height="0.212cm" fo:margin-left="0.035cm" fo:margin-right="0.000cm" fo:text-indent="0.000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4" style:parent-style-name="Nagłówek #1">
      <style:paragraph-properties fo:background-color="transparent" fo:margin-top="0.000cm" fo:margin-bottom="0.233cm" fo:line-height="0.494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522cm" fo:line-height="0.423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106cm" fo:line-height="0.364cm" fo:margin-left="0.776cm" fo:margin-right="0.035cm" fo:text-indent="-0.529cm" fo:text-align="left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318cm" fo:line-height="0.423cm" fo:margin-left="0.035cm" fo:margin-right="0.035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247cm" fo:margin-left="0.494cm" fo:margin-right="0.000cm" fo:text-indent="-0.247cm" fo:text-align="justify" style:page-number="auto">
        <style:tab-stops>
          <style:tab-stop style:position="0.151cm" style:type="left"/>
        </style:tab-stops>
      </style:paragraph-properties>
      <style:text-properties/>
    </style:style>
    <style:style style:family="paragraph" style:name="P153" style:parent-style-name="Nagłówek #3">
      <style:paragraph-properties fo:background-color="transparent" fo:margin-top="0.000cm" fo:margin-bottom="0.318cm" fo:line-height="0.423cm" fo:margin-left="0.035cm" fo:margin-right="0.035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247cm" fo:margin-left="0.494cm" fo:margin-right="0.000cm" fo:text-indent="-0.247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106cm" fo:line-height="0.364cm" fo:margin-left="0.776cm" fo:margin-right="0.494cm" fo:text-indent="-0.529cm" fo:text-align="left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157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318cm" fo:line-height="0.364cm" fo:margin-left="0.000cm" fo:margin-right="0.247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line-height="0.610cm" fo:margin-left="0.035cm" fo:margin-right="8.572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88cm" fo:line-height="0.247cm" fo:margin-left="0.494cm" fo:margin-right="0.000cm" fo:text-indent="-0.247cm" fo:text-align="justify" style:page-number="auto">
        <style:tab-stops>
          <style:tab-stop style:position="0.151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376cm" fo:line-height="0.300cm" fo:margin-left="0.035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8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309cm" fo:line-height="0.265cm" fo:margin-left="0.000cm" fo:margin-right="0.035cm" fo:text-indent="0.000cm" fo:text-align="righ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417cm" fo:line-height="0.423cm" fo:margin-left="0.035cm" fo:margin-right="0.035cm" fo:text-indent="0.494cm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174" style:parent-style-name="Nagłówek #3">
      <style:paragraph-properties fo:background-color="transparent" fo:margin-top="0.000cm" fo:margin-bottom="0.325cm" fo:line-height="0.432cm" fo:margin-left="0.035cm" fo:margin-right="0.353cm" fo:text-indent="0.000cm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000cm" fo:line-height="0.364cm" fo:margin-left="1.023cm" fo:margin-right="0.282cm" fo:text-indent="-0.529cm" fo:text-align="left" style:page-number="auto"/>
      <style:text-properties/>
    </style:style>
    <style:style style:family="paragraph" style:name="P176" style:parent-style-name="Nagłówek #3">
      <style:paragraph-properties fo:background-color="transparent" fo:margin-top="0.000cm" fo:margin-bottom="0.219cm" fo:line-height="0.432cm" fo:margin-left="0.035cm" fo:margin-right="0.318cm" fo:text-indent="0.000cm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1" style:parent-style-name="Tekst treści (7)">
      <style:paragraph-properties fo:background-color="transparent" fo:margin-top="0.000cm" fo:margin-bottom="0.000cm" fo:line-height="0.279cm" fo:margin-left="0.494cm" fo:margin-right="0.176cm" fo:text-indent="-0.318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line-height="0.279cm" fo:margin-left="0.459cm" fo:margin-right="0.035cm" fo:text-indent="-0.318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7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6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0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2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840cm" fo:line-height="0.423cm" fo:margin-left="0.035cm" fo:margin-right="0.035cm" fo:text-indent="0.000cm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2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106cm" fo:line-height="0.364cm" fo:margin-left="0.776cm" fo:margin-right="0.035cm" fo:text-indent="-0.529cm" fo:text-align="left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214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517cm" fo:line-height="0.364cm" fo:margin-left="0.000cm" fo:margin-right="0.247cm" fo:text-indent="0.000cm" fo:text-align="center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247cm" fo:margin-left="0.494cm" fo:margin-right="0.000cm" fo:text-indent="-0.247cm" fo:text-align="justify" style:page-number="auto">
        <style:tab-stops>
          <style:tab-stop style:position="0.151cm" style:type="left"/>
        </style:tab-stops>
      </style:paragraph-properties>
      <style:text-properties/>
    </style:style>
    <style:style style:family="paragraph" style:name="P220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21" style:parent-style-name="Tekst treści (3)">
      <style:paragraph-properties fo:background-color="transparent" fo:margin-top="0.000cm" fo:margin-bottom="0.309cm" fo:line-height="0.265cm" fo:margin-left="0.000cm" fo:margin-right="0.035cm" fo:text-indent="0.000cm" fo:text-align="right" style:page-number="auto"/>
      <style:text-properties/>
    </style:style>
    <style:style style:family="paragraph" style:name="P222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411cm" fo:line-height="0.364cm" fo:margin-left="1.023cm" fo:margin-right="0.000cm" fo:text-indent="-0.529cm" fo:text-align="left" style:page-number="auto"/>
      <style:text-properties/>
    </style:style>
    <style:style style:family="paragraph" style:name="P224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line-height="0.364cm" fo:margin-left="1.023cm" fo:margin-right="0.000cm" fo:text-indent="-0.529cm" fo:text-align="left" style:page-number="auto"/>
      <style:text-properties/>
    </style:style>
    <style:style style:family="paragraph" style:name="P226" style:parent-style-name="Tekst treści (7)">
      <style:paragraph-properties fo:background-color="transparent" fo:margin-top="0.000cm" fo:margin-bottom="0.000cm" fo:line-height="0.279cm" fo:margin-left="0.459cm" fo:margin-right="0.000cm" fo:text-indent="-0.459cm" fo:text-align="justify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000cm" fo:line-height="0.279cm" fo:margin-left="0.494cm" fo:margin-right="0.176cm" fo:text-indent="-0.318cm" fo:text-align="justify" style:page-number="auto"/>
      <style:text-properties/>
    </style:style>
    <style:style style:family="paragraph" style:name="P228" style:parent-style-name="Tekst treści (10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9" style:parent-style-name="Tekst treści (7)">
      <style:paragraph-properties fo:background-color="transparent" fo:margin-top="0.000cm" fo:margin-bottom="0.000cm" fo:line-height="0.279cm" fo:margin-left="0.459cm" fo:margin-right="0.035cm" fo:text-indent="-0.318cm" fo:text-align="justify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1" style:parent-style-name="Tekst treści (7)">
      <style:paragraph-properties fo:background-color="transparent" fo:margin-top="0.000cm" fo:margin-bottom="0.000cm" fo:line-height="0.279cm" fo:margin-left="0.494cm" fo:margin-right="0.176cm" fo:text-indent="-0.318cm" fo:text-align="justify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line-height="0.279cm" fo:margin-left="0.459cm" fo:margin-right="0.035cm" fo:text-indent="-0.459cm" fo:text-align="justify" style:page-number="auto"/>
      <style:text-properties/>
    </style:style>
    <style:style style:family="paragraph" style:name="P234" style:parent-style-name="Tekst treści (11)">
      <style:paragraph-properties fo:background-color="transparent" fo:margin-top="0.000cm" fo:margin-bottom="0.071cm" fo:line-height="0.229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6" style:parent-style-name="Tekst treści (11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7">
      <style:paragraph-properties style:page-number="auto"/>
      <style:text-properties fo:font-size="5.pt" style:font-size-asian="5.pt" style:font-size-complex="5.pt"/>
    </style:style>
    <style:style style:family="paragraph" style:name="P238">
      <style:paragraph-properties style:page-number="auto"/>
      <style:text-properties fo:font-size="5.e-002pt" style:font-size-asian="5.e-002pt" style:font-size-complex="5.e-002pt"/>
    </style:style>
    <style:style style:family="paragraph" style:name="P2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47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2"/>
    </text:list-style>
    <text:list-style style:name="L2">
      <text:list-level-style-bullet text:bullet-char="•" text:level="1" text:style-name="CharStyle12"/>
    </text:list-style>
    <text:list-style style:name="L4">
      <text:list-level-style-number text:start-value="1" style:num-format="1" text:level="1" text:style-name="CharStyle25" style:num-suffix="."/>
    </text:list-style>
    <text:list-style style:name="L6">
      <text:list-level-style-number text:start-value="4" style:num-format="1" text:level="1" text:style-name="CharStyle25" style:num-suffix="."/>
    </text:list-style>
    <text:list-style style:name="L8">
      <text:list-level-style-number text:start-value="7" style:num-format="1" text:level="1" text:style-name="CharStyle38" style:num-suffix="."/>
    </text:list-style>
    <text:list-style style:name="L10">
      <text:list-level-style-number text:start-value="1" style:num-format="I" text:level="1" text:style-name="CharStyle2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9D9D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0"><draw:frame draw:style-name="fr1" svg:x="14.462cm" svg:y="0.949cm" fo:min-width="4.902cm" fo:min-height="0.381cm" text:anchor-type="paragraph"><draw:text-box><text:p text:style-name="P116"><text:span text:style-name="CharStyle4">Medical Rehabilitation 2007,11 (1), 15-22</text:span></text:p></draw:text-box></draw:frame><draw:frame draw:style-name="fr2" svg:x="1.390cm" svg:y="2.498cm" svg:width="16.916cm" svg:height="4.459cm" text:anchor-type="paragraph"><draw:text-box><text:h text:outline-level="0" text:style-name="P144"><text:bookmark-start text:name="bookmark0"/><text:span text:style-name="CharStyle6">Effects of sauna bath on the cardiovascular system</text:span><text:bookmark-end text:name="bookmark0"/></text:h><text:h text:outline-level="1" text:style-name="P126"><text:bookmark-start text:name="bookmark1"/><text:span text:style-name="CharStyle8">Wpływ kąpieli w saunie na układ sercowo-naczyniowy</text:span><text:bookmark-end text:name="bookmark1"/></text:h><text:h text:outline-level="2" text:style-name="P32"><text:bookmark-start text:name="bookmark2"/><text:span text:style-name="T4">Anna Sawicka </text:span><text:span text:style-name="T5">(A E</text:span><text:span text:style-name="T4">’ </text:span><text:span text:style-name="T5">F)</text:span><text:span text:style-name="T4">, Tomasz Brzostek </text:span><text:span text:style-name="T5">(A</text:span><text:span text:style-name="T4">’ </text:span><text:span text:style-name="T5">E</text:span><text:span text:style-name="T4">’ </text:span><text:span text:style-name="T5">F)</text:span><text:span text:style-name="T4">, Robert Kowalski </text:span><text:span text:style-name="T5">(E</text:span><text:span text:style-name="T4">’ </text:span><text:span text:style-name="T5">F)</text:span><text:bookmark-end text:name="bookmark2"/></text:h><text:p text:style-name="P31"><text:span text:style-name="T6">Departament </text:span><text:span text:style-name="CharStyle12">of Internal Disease Nursing, Faculty of Health Care, Jagiellonian University Collegium Medium,<text:line-break/>Cracow, Poland</text:span></text:p></draw:text-box></draw:frame><draw:frame draw:style-name="fr3" svg:x="1.390cm" svg:y="8.010cm" svg:width="16.916cm" svg:height="5.754cm" text:anchor-type="paragraph"><draw:text-box><text:p text:style-name="P74"><text:span text:style-name="CharStyle14">Key words</text:span></text:p><text:p text:style-name="P57"><text:span text:style-name="CharStyle16">sauna, cardiovascular system, heart, blood pressure, ECG<text:line-break/></text:span><text:span text:style-name="T10">Abstract</text:span></text:p><text:p text:style-name="P84"><text:span text:style-name="CharStyle16">Sauna is a form of biomedical regeneration consisting of consecutive exposure to two opposite thermal agents. Firstly, during sauna<text:line-break/>bath, a person is exposed to high temperature (ranging from 70 to100 °C) at low relative humidity. Secondly, thermal exposure is<text:line-break/>followed by body cooling. One sauna bath consists of two or three repeated cycles of heat exposure followed by cooling off. Sauna<text:line-break/>can be applied in sport, recreation and therapy. The aim of this publication is to present cardiovascular changes elicited by the sauna<text:line-break/>bath. High temperature induces cutaneous vasodilation and, consequently, an incerase in cutaneous blood flow. Myocardial contrac-<text:line-break/>tility and heart rate increase. These changes lead to alterations of blood pressure and cardiac output. Abnormalities of the electrocar-<text:line-break/>diogram pattern, changes in activity of renin-angiotensin-aldosterone and blood rheological properties are observed. Cardiovascular<text:line-break/>responses to sauna bath depend both on the mode and intensity of warming and the applied methods of cooling. The risk of the<text:line-break/>sauna bath-related cardiovascular complications in healthy persons is small. Nevertheless, it is higher in individuals, who apply ex-<text:line-break/>cessive heat exposure in order to reduce the body mass or combine sauna bathing with physical effort or alcohol consumption. How-<text:line-break/>ever, sauna bathing in patients with cardiovascular disease should be used cautiously and preceded by individual assessment of po-<text:line-break/>tential risks, considering concomitant medication and the methods of both heat exposure and, especially, cooling off.</text:span></text:p></draw:text-box></draw:frame><draw:frame draw:style-name="fr4" svg:x="1.390cm" svg:y="14.291cm" svg:width="16.916cm" svg:height="6.126cm" text:anchor-type="paragraph"><draw:text-box><text:p text:style-name="P68"><text:span text:style-name="T11">Słowa kluczowe</text:span></text:p><text:p text:style-name="P162"><text:span text:style-name="CharStyle16">sauna, </text:span><text:span text:style-name="T12">układ </text:span><text:span text:style-name="CharStyle16">sercowo-naczyniowy, </text:span><text:span text:style-name="T12">serce, ciśnienie tętnicze, EKG<text:line-break/></text:span><text:span text:style-name="CharStyle17">Streszczenie</text:span></text:p><text:p text:style-name="P108"><text:span text:style-name="T12">Sauna jest zabiegiem ciepłoleczniczym, który wykorzystuje kontrastowość bodźca termicznego. Kąpiel w saunie odbywa się w po-<text:line-break/>mieszczeniu o temperaturze 70-100 °C i niskiej wilgotności względnej powietrza. Po ekspozycji ciepła następuje ochładzanie ciała.<text:line-break/>W czasie jednego pełnego zabiegu, naprzemienne przegrzewanie i ochładzanie, powtarzane jest dwa lub trzy razy. Sauna znajduje<text:line-break/>zastosowanie w sporcie, rekreacji i terapii. Celem pracy jest opisanie zmian zachodzących w układzie sercowo-naczyniowym.<text:line-break/>W wysokiej temperaturze otoczenia dochodzi do rozszerzenia skórnych naczyń krwionośnych i wzrostu skórnego przepływu krwi.<text:line-break/>Zwiększa się kurczliwość mięśnia sercowego, a częstotliwość pracy serca ulega przyspieszeniu. Pobyt w saunie wpływa na zmiany<text:line-break/>ciśnienia tętniczego krwi i pojemności minutowej serca. Stwierdzono także zmiany w zapisie EKG, aktywności układu renina-<text:line-break/>angiotensyna-aldosteron oraz właściwości reologicznych krwi. Reakcje zachodzące w układzie sercowo-naczyniowym uwarunko-<text:line-break/>wane są zarówno intensywnością ogrzewania jak i sposobem ochładzania ciała. Ryzyko wystąpienia komplikacji sercowo-<text:line-break/>naczyniowych pod wpływem sauny u osób zdrowych jest niewielkie, wyższe jednak u osób stosujących nadmierną ekspozycje np.<text:line-break/>celem redukcji masy ciała lub łączących korzystanie z sauny z wysiłkiem lub spożywaniem alkoholu. Korzystanie z sauny przez<text:line-break/>osoby z chorobami układu krążenia powinno być poprzedzone indywidualną oceną ryzyka z uwzględnieniem stosowanego równo-<text:line-break/>cześnie leczenia oraz sposobu aplikacji ciepła i ochładzania organizmu.</text:span></text:p></draw:text-box></draw:frame><draw:frame draw:style-name="fr5" svg:x="1.390cm" svg:y="21.759cm" svg:width="5.325cm" svg:height="3.025cm" text:anchor-type="paragraph"><draw:text-box><text:p text:style-name="P107"><text:bookmark-start text:name="bookmark3"/><text:span text:style-name="CharStyle19">INTRODUCTION</text:span><text:bookmark-end text:name="bookmark3"/></text:p><text:p text:style-name="P148"><text:span text:style-name="CharStyle21">Traditional Finnish </text:span><text:span text:style-name="T16">sauna, </text:span><text:span text:style-name="CharStyle21">known for<text:line-break/>over 2 thousand years, is currently<text:line-break/>used worldwide because of its multi-<text:line-break/>factorial effects on the human organ-<text:line-break/>ism. Thermal therapy procedures in</text:span></text:p></draw:text-box></draw:frame><draw:frame draw:style-name="fr6" svg:x="7.181cm" svg:y="21.675cm" svg:width="5.352cm" svg:height="3.108cm" text:anchor-type="paragraph"><draw:text-box><text:p text:style-name="P135"><text:span text:style-name="CharStyle21">sauna constitute one of the so-called<text:line-break/>biomedical regeneration (health spa)<text:line-break/>and are used as leisure activities, in<text:line-break/>sport, as well as in therapy</text:span><text:span text:style-name="T17">1-11</text:span><text:span text:style-name="CharStyle21">.</text:span></text:p><text:p text:style-name="P146"><text:span text:style-name="CharStyle21">Finnish sauna is a combination of<text:line-break/>overheating the body with hot, dry<text:line-break/>air with subsequent body cooling by</text:span></text:p></draw:text-box></draw:frame><draw:frame draw:style-name="fr7" svg:x="12.989cm" svg:y="21.666cm" svg:width="5.343cm" svg:height="3.108cm" text:anchor-type="paragraph"><draw:text-box><text:p text:style-name="P28"><text:span text:style-name="CharStyle21">application of procedures involving<text:line-break/>treatment with cold water</text:span><text:span text:style-name="T17">12</text:span><text:span text:style-name="CharStyle21">.</text:span></text:p><text:p text:style-name="P137"><text:span text:style-name="CharStyle21">Overheating in sauna occurs in<text:line-break/>a sauna room at temperature of 70 to<text:line-break/>100 degrees Centigrade (sometimes<text:line-break/>up to 120°C) at low relative air hu-<text:line-break/>midity, ranging 10-20% (40-70 </text:span><text:span text:style-name="T18">g </text:span><text:span text:style-name="CharStyle21">of</text:span></text:p></draw:text-box></draw:frame><draw:frame draw:style-name="fr8" svg:x="1.441cm" svg:y="25.252cm" svg:width="17.094cm" svg:height="0.744cm" text:anchor-type="paragraph"><draw:text-box><text:p text:style-name="P53"><text:span text:style-name="CharStyle23">Authors' contribution: A - project of the study, work; B - collection of the data, information; C - statistical analysis; D - data interpretation;<text:line-break/>E - preparation of the manuscript; </text:span><text:span text:style-name="T20">F </text:span><text:span text:style-name="CharStyle23">- literature query; </text:span><text:span text:style-name="T20">G </text:span><text:span text:style-name="CharStyle23">- obtaining funds</text:span></text:p></draw:text-box></draw:frame><draw:frame draw:style-name="fr9" svg:x="1.441cm" svg:y="26.280cm" svg:width="17.094cm" svg:height="1.686cm" text:anchor-type="paragraph"><draw:text-box><text:p text:style-name="P132"><text:span text:style-name="CharStyle23">Received: 29.05.2006; accepted 25.04.2007</text:span></text:p><text:p text:style-name="P23"><text:span text:style-name="CharStyle25">Medical Rehabilitation </text:span><text:span text:style-name="T22">e </text:span><text:span text:style-name="CharStyle25">ISNN 1896-3250 © ELIPSA-JAIM &amp; WSA </text:span><text:span text:style-name="T23">Bielsko-Biała</text:span></text:p></draw:text-box></draw:frame><draw:frame draw:style-name="fr10" svg:x="19.263cm" svg:y="27.704cm" fo:min-width="0.390cm" fo:min-height="0.420cm" text:anchor-type="paragraph"><draw:text-box><text:p text:style-name="P46"><text:span text:style-name="CharStyle27">15</text:span></text:p></draw:text-box></draw:frame></text:p>
      </text:section>
      <text:section text:style-name="Sect1" text:name="Section1">
        <text:p text:style-name="P241"><draw:frame draw:style-name="fr11" svg:x="1.374cm" svg:y="1.506cm" fo:min-width="4.902cm" fo:min-height="0.381cm" text:anchor-type="paragraph"><draw:text-box><text:p text:style-name="P195"><text:span text:style-name="CharStyle4">Medical Rehabilitation 2007, 11 (1), 15-22</text:span></text:p></draw:text-box></draw:frame><draw:frame draw:style-name="fr12" svg:x="2.635cm" svg:y="2.252cm" svg:width="5.352cm" svg:height="25.001cm" text:anchor-type="paragraph"><draw:text-box><text:p text:style-name="P199"><text:span text:style-name="T25">water </text:span><text:span text:style-name="CharStyle21">steam </text:span><text:span text:style-name="T25">/ 1 kg </text:span><text:span text:style-name="CharStyle21">of </text:span><text:span text:style-name="T25">dry air)</text:span><text:span text:style-name="T26">13,14</text:span><text:span text:style-name="T25">.<text:line-break/></text:span><text:span text:style-name="CharStyle21">Pouring of </text:span><text:span text:style-name="T25">water </text:span><text:span text:style-name="CharStyle21">(approximately </text:span><text:span text:style-name="T25">0.5<text:line-break/>l) </text:span><text:span text:style-name="CharStyle21">onto heated stones placed on the<text:line-break/>stove heating the interiors of sauna<text:line-break/>induces formation of steam and a<text:line-break/>rapid increase in air humidity, even to<text:line-break/>50%</text:span><text:span text:style-name="T17">12,13,15-17</text:span><text:span text:style-name="CharStyle21">. Duration of a stay in<text:line-break/>the heated sauna cabin is usually 5<text:line-break/>to 15 minutes. Following each over-<text:line-break/>heating, body cooling takes place,<text:line-break/>e.g. with cold shower or immersion<text:line-break/>of the whole body in cold water.<text:line-break/>During single complete sauna bath,<text:line-break/>alternating overheating and cooling<text:line-break/>of the body is usually repeated two<text:line-break/>or three times and the whole proce-<text:line-break/>dure is finished by a rest, during<text:line-break/>which consumption of fluids (water,<text:line-break/>fruit juices) is indicated in order to<text:line-break/>replace fluids</text:span><text:span text:style-name="T17">1819</text:span><text:span text:style-name="CharStyle21">.</text:span></text:p><text:p text:style-name="P123"><text:span text:style-name="CharStyle21">A once-per-week frequency of<text:line-break/>sauna heat therapy is recommended.<text:line-break/>Intensity of the effects of sauna on<text:line-break/>the organism is increased by raising<text:line-break/>temperature, air humidity, and dura-<text:line-break/>tion of stay in the sauna cabin</text:span><text:span text:style-name="T17">12</text:span><text:span text:style-name="CharStyle21"><text:s text:c="1"/>as<text:line-break/>well as by cooling conditions -<text:line-break/>method and temperature used during<text:line-break/>cooling off, e.g. total body bath,<text:line-break/>shower at moderate temperature or<text:line-break/>solely a rest</text:span><text:span text:style-name="T17">20</text:span><text:span text:style-name="CharStyle21">.</text:span></text:p><text:p text:style-name="P161"><text:span text:style-name="CharStyle21">Conditions of sauna bath use<text:line-break/>depend on the effectiveness of indi-<text:line-break/>vidual theramoregulatory reactions,<text:line-break/>age, sex, cardiovascular and respira-<text:line-break/>tory</text:span><text:span text:style-name="T16"><text:s text:c="1"/></text:span><text:span text:style-name="CharStyle21">system functioning</text:span><text:span text:style-name="T17">1,2,20</text:span><text:span text:style-name="CharStyle21">, individ-<text:line-break/>ual preferences of sauna users, as<text:line-break/>well as on traditions associated with<text:line-break/>sauna use in a particular country. For<text:line-break/>example, in Germany, high tempera-<text:line-break/>ture (90-100°C) and low air humidity<text:line-break/>(10-15%) are most frequently ap-<text:line-break/>plied; in Turkey - the opposite (70-<text:line-break/>80°, 40%)</text:span><text:span text:style-name="T17">15,21</text:span><text:span text:style-name="CharStyle21">.</text:span></text:p><text:p text:style-name="P197"><text:span text:style-name="CharStyle21">A so-called steam sauna is an-<text:line-break/>other type of sauna bath, where air<text:line-break/>temperature is 45-50°C and relative<text:line-break/>humidity - 100%. Currently, espe-<text:line-break/>cially in a clinical setting, infrared<text:line-break/>sauna is used. It is a non-steam, low<text:line-break/>air temperature (40-65°C) sauna,<text:line-break/>where ceramic infrared radiators are<text:line-break/>used instead of traditional stoves</text:span><text:span text:style-name="T17">1,2,4</text:span><text:span text:style-name="CharStyle21">.</text:span></text:p><text:p text:style-name="P69"><text:span text:style-name="CharStyle21">Finnish sauna is most popular<text:line-break/>and most frequently used and its ef-<text:line-break/>fects on human organism have been<text:line-break/>subjected to numerous research<text:line-break/>studies.</text:span></text:p></draw:text-box></draw:frame><draw:frame draw:style-name="fr13" svg:x="8.435cm" svg:y="2.260cm" svg:width="5.352cm" svg:height="24.977cm" text:anchor-type="paragraph"><draw:text-box><text:p text:style-name="P25"><text:span text:style-name="CharStyle21">Finnish sauna bath variably affects<text:line-break/>human organism. As a result of heat<text:line-break/>exchange with the environment, body<text:line-break/>temperature increases</text:span><text:span text:style-name="T27">12</text:span><text:span text:style-name="CharStyle21">. Sauna exerts<text:line-break/>its effects on the adrenergic system,<text:line-break/>endocrine glands, especially the adre-<text:line-break/>nal glands stimulated both by the hy-<text:line-break/>pothalamic-hypophyseal-adrenal axis<text:line-break/>and the renin-angiotensin-aldosterone<text:line-break/>system</text:span><text:span text:style-name="T27">15,22</text:span><text:span text:style-name="CharStyle21">. It affects the respiratory<text:line-break/>system, where vital capacity (VC),<text:line-break/>tidal volume (TV), minute ventila-<text:line-break/>tion and 1-sec forced expiratory<text:line-break/>volume increase</text:span><text:span text:style-name="T27">12,23</text:span><text:span text:style-name="CharStyle21">. Sauna bath in-<text:line-break/>fluences the locomotor system by<text:line-break/>improving elasticity of the fibrous<text:line-break/>tissue of articular capsules and re-<text:line-break/>ducing skeletal muscle tone</text:span><text:span text:style-name="T27">12,16</text:span><text:span text:style-name="CharStyle21">.<text:line-break/>This paper pertains to changes in the<text:line-break/>cardiovascular system.</text:span></text:p><text:p text:style-name="P75"><text:span text:style-name="CharStyle21">Description of adaptation of the<text:line-break/>cardiovascular system to conditions of<text:line-break/>sauna bath (i.e. overheating) and sub-<text:line-break/>sequent cooling off is very important,<text:line-break/>because, apart from healthy and<text:line-break/>young persons, also elderly people,<text:line-break/>often suffering from various diseases<text:line-break/>or being at higher risk of occurrence<text:line-break/>of cardiovascular diseases, use<text:line-break/>sauna</text:span><text:span text:style-name="T27">1,2</text:span><text:span text:style-name="CharStyle21">. In the following sections, we<text:line-break/>will separately describe the effects of<text:line-break/>heating on the cardiovascular system<text:line-break/>and neuro-humoral mechanisms, and<text:line-break/>- subsequently - the effect of cooling,<text:line-break/>rheological effect of sauna bath and<text:line-break/>potential undesirable effects on the<text:line-break/>cardiovascular system.</text:span></text:p><text:h text:outline-level="2" text:style-name="P129"><text:bookmark-start text:name="bookmark4"/><text:span text:style-name="CharStyle10">EFFECTS OF HEATING<text:line-break/>Changes in body temperature<text:line-break/>and skin, visceral, renal<text:line-break/>and muscular blood flow</text:span><text:bookmark-end text:name="bookmark4"/></text:h><text:p text:style-name="P86"><text:span text:style-name="CharStyle21">During sauna bath, the organism ab-<text:line-break/>sorbs more warmth from the envi-<text:line-break/>ronment than it is capable to return.<text:line-break/>Both mean skin temperature and body<text:line-break/>temperature increase up to 37.6-<text:line-break/>40°C</text:span><text:span text:style-name="T27">15</text:span><text:span text:style-name="T29"><text:s text:c="1"/></text:span><text:span text:style-name="T27">16</text:span><text:span text:style-name="T29"><text:s text:c="1"/></text:span><text:span text:style-name="T27">24-27</text:span><text:span text:style-name="CharStyle21">. Temperature at tips of<text:line-break/>the nose and ears is even higher,<text:line-break/>which can induce pain in these body<text:line-break/>regions. Duration of bath, room tem-<text:line-break/>perature and humidity and the effec-<text:line-break/>tiveness of thermoregulatory mecha-<text:line-break/>nisms determine the changes of body<text:line-break/></text:span><text:span text:style-name="CharStyle28">20</text:span></text:p><text:p text:style-name="P21"><text:span text:style-name="CharStyle21">temperature</text:span><text:span text:style-name="T27">20</text:span><text:span text:style-name="CharStyle21">.</text:span></text:p></draw:text-box></draw:frame><draw:frame draw:style-name="fr14" svg:x="14.235cm" svg:y="2.260cm" svg:width="5.352cm" svg:height="24.994cm" text:anchor-type="paragraph"><draw:text-box><text:p text:style-name="P92"><text:span text:style-name="CharStyle21">Increase in skin temperature in-<text:line-break/>duces vasodilation of skin arterioles<text:line-break/>and an increase in blood flow<text:line-break/>through skin vessels</text:span><text:span text:style-name="T27">28</text:span><text:span text:style-name="CharStyle21">. In a thermo-<text:line-break/>neutral temperature (approximately<text:line-break/>20°C), skin blood flow constitutes 5-<text:line-break/>10% of resting cardiac output,<text:line-break/>whereas it can increase as high as to<text:line-break/>50-70% of cardiac output during heat-<text:line-break/>ing in the sauna. Increase in body<text:line-break/>temperature by 1°C is accompanied<text:line-break/>by a two-three fold increase in skin<text:line-break/>blood flow as compared to resting<text:line-break/>conditions. The above changes occur<text:line-break/>within several minutes of organism<text:line-break/>exposure to the high temperature of</text:span></text:p><text:p text:style-name="P90"><text:span text:style-name="CharStyle31">29</text:span></text:p><text:p text:style-name="P36"><text:span text:style-name="CharStyle21">sauna .</text:span></text:p><text:p text:style-name="P18"><text:span text:style-name="CharStyle21">Temperature changes modify cu-<text:line-break/>taneous vasomotor function by act-<text:line-break/>ing on skin receptors, thermoregula-<text:line-break/>tory centre in the hypothalamus and<text:line-break/>the sympathetic system. Cutaneous<text:line-break/>arterio-venous anastomoses are rich in<text:line-break/>a receptors that induce </text:span><text:span text:style-name="T25">noradrenalin-</text:span><text:span text:style-name="CharStyle21"><text:line-break/></text:span><text:span text:style-name="T25">mediated</text:span><text:span text:style-name="CharStyle21"><text:s text:c="1"/>vasoconstriction</text:span><text:span text:style-name="T27">20</text:span><text:span text:style-name="CharStyle21">. At high<text:line-break/>ambient temperature, as a result of<text:line-break/>inhibition of the tonic activity of<text:line-break/>sympathetic fibres, cutaneous vaso-<text:line-break/>dilation occurs, especially of the ves-<text:line-break/>sels of distal parts of the extremities<text:line-break/>(fingers, palms).</text:span></text:p><text:p text:style-name="P40"><text:span text:style-name="CharStyle21">In proximal parts of the limbs<text:line-break/>and in the skin of the trunk, heat-<text:line-break/>induced vasodilation depends pri-<text:line-break/>marily on an in creased activity of<text:line-break/>cholinergic sympathetic sudomotor<text:line-break/>fibres that are responsible for sweat-<text:line-break/>ing. The greatest number of sweat<text:line-break/>glands (approx. 2000/cm</text:span><text:span text:style-name="T27">3</text:span><text:span text:style-name="CharStyle21">) is located<text:line-break/>in the skin of the thorax and the<text:line-break/>limbs. Sweat contains a kinase - </text:span><text:span text:style-name="T25">kal-</text:span><text:span text:style-name="CharStyle21"><text:line-break/></text:span><text:span text:style-name="T25">likrein</text:span><text:span text:style-name="CharStyle21"><text:s text:c="1"/>that converts kininogen to<text:line-break/>bradykinin - a nonapeptide inducing<text:line-break/>cutaneous vasodilation via the </text:span><text:span text:style-name="T25">ß2 </text:span><text:span text:style-name="CharStyle21">re-<text:line-break/>ceptor and nitric oxide (NO)</text:span><text:span text:style-name="T27">20,30</text:span><text:span text:style-name="CharStyle29"><text:s text:c="1"/></text:span><text:span text:style-name="CharStyle21">As<text:line-break/>a result of this mechanism, blood<text:line-break/>flow can increase by as much as 30-<text:line-break/>50%</text:span><text:span text:style-name="T27">20,31</text:span><text:span text:style-name="CharStyle21">. Direct stimulation of the<text:line-break/>cholinergic fibres is likely to also<text:line-break/>contribute to cutaneous vasodilation<text:line-break/>induced by heat</text:span><text:span text:style-name="T27">20</text:span><text:span text:style-name="CharStyle21">.</text:span></text:p><text:p text:style-name="P83"><text:span text:style-name="CharStyle21">Stimulation of sweat glands ac-<text:line-break/>tivity and increased sweat secretion<text:line-break/>that - by evaporation - takes away<text:line-break/>excessive warmth constitutes the<text:line-break/>principle defence reaction of the or-<text:line-break/>ganism to overheating. Volume of<text:line-break/>sweat during sauna bath ranges from</text:span></text:p></draw:text-box></draw:frame><draw:frame draw:style-name="fr15" svg:x="1.526cm" svg:y="28.049cm" fo:min-width="0.390cm" fo:min-height="0.409cm" text:anchor-type="paragraph"><draw:text-box><text:p text:style-name="P102"><text:span text:style-name="CharStyle33">16</text:span></text:p></draw:text-box></draw:frame></text:p>
      </text:section>
      <text:section text:style-name="Sect2" text:name="Section2">
        <text:p text:style-name="P242"><draw:frame draw:style-name="fr16" svg:x="14.492cm" svg:y="1.319cm" fo:min-width="4.902cm" fo:min-height="0.381cm" text:anchor-type="paragraph"><draw:text-box><text:p text:style-name="P203"><text:span text:style-name="CharStyle4">Medical Rehabilitation 2007,11 (1), 15-22</text:span></text:p></draw:text-box></draw:frame><draw:frame draw:style-name="fr17" svg:x="1.411cm" svg:y="2.014cm" svg:width="5.352cm" svg:height="25.001cm" text:anchor-type="paragraph"><draw:text-box><text:p text:style-name="P99"><text:span text:style-name="T25">0.6 </text:span><text:span text:style-name="CharStyle21">to </text:span><text:span text:style-name="T25">1.0 </text:span><text:span text:style-name="CharStyle21">kg/hour</text:span><text:span text:style-name="T17">32</text:span><text:span text:style-name="CharStyle21">. A loss of an av-<text:line-break/>erage of 270 mmol of sodium, 35<text:line-break/>mmol of potassium and 210 mmol of<text:line-break/>chloride accompanies sweating.<text:line-break/>Sauna bath, however, causes small<text:line-break/>changes in plasma electrolyte con-<text:line-break/>centrations and does not affect elec-<text:line-break/>trolyte concentrations in the urine</text:span><text:span text:style-name="T17">19</text:span><text:span text:style-name="CharStyle21">.</text:span></text:p><text:p text:style-name="P167"><text:span text:style-name="CharStyle21">Skin temperature begins to fall<text:line-break/>with initiation of the process of<text:line-break/>sweating. Nonetheless, in spite of<text:line-break/>intensive sweating, an increase in<text:line-break/>rectal temperature is observed dur-<text:line-break/>ing sauna bath. In adults, an in-<text:line-break/>crease in rectal temperature by<text:line-break/>0.9°C was observed after 30-minute<text:line-break/>sauna bath at air temperature of<text:line-break/>80°C. Rectal temperature rises by<text:line-break/>1°C in children as fast as after 5<text:line-break/>minutes of sauna bath at air tem-<text:line-break/>perature of 70°C. Temperature in-<text:line-break/>crease is faster in children, which<text:line-break/>results from the greater body mass<text:line-break/>to height ratio. Rectal temperature<text:line-break/>returns to baseline value after ap-<text:line-break/>proximately 15 minutes following<text:line-break/>exposure to heat</text:span><text:span text:style-name="T17">14</text:span><text:span text:style-name="CharStyle21">.</text:span></text:p><text:p text:style-name="P172"><text:span text:style-name="CharStyle21">After 15 minutes of infrared<text:line-break/>sauna bath, an increase in brachial<text:line-break/>artery blood flow by 68% was ob-<text:line-break/>served; the significant increase was<text:line-break/>maintained for 30 minutes after<text:line-break/>termination of heat exposure</text:span><text:span text:style-name="T17">2</text:span><text:span text:style-name="CharStyle21">. Ac-<text:line-break/>cording to Vuori</text:span><text:span text:style-name="T17">29</text:span><text:span text:style-name="CharStyle21">, a small reduc-<text:line-break/>tion in muscular blood flow (0.2<text:line-break/>l/min.) occurs as the effect of high<text:line-break/>temperature on the whole organism.<text:line-break/>Thermoregulatory skin vasodilation<text:line-break/>occurring during use of sauna is ac-<text:line-break/>companied by a compensatory re-<text:line-break/>duction in blood flow through the<text:line-break/>visceral vascular bed (a reduction of<text:line-break/>approximately 0.6 l/min.) and the<text:line-break/>kidneys (a reduction of approxi-<text:line-break/>mately 0.4 l/min.)</text:span><text:span text:style-name="T17">20,29</text:span><text:span text:style-name="CharStyle21">.</text:span></text:p><text:h text:outline-level="2" text:style-name="P176"><text:bookmark-start text:name="bookmark5"/><text:span text:style-name="CharStyle10">Changes in heart rate, cardiac<text:line-break/>contractility and cardiac output</text:span><text:bookmark-end text:name="bookmark5"/></text:h><text:p text:style-name="P179"><text:span text:style-name="CharStyle21">During sauna bath, heart rate accel-<text:line-break/>eration is observed. In young persons<text:line-break/>regularly using sauna, heart rate (HR)<text:line-break/>increases to approximately 100-110<text:line-break/>beats/minute. With the rise in ambient<text:line-break/>temperature, HR increase as much as<text:line-break/>above 140-150 beats/minute</text:span><text:span text:style-name="T17">4,16,24,26,33-</text:span><text:span text:style-name="CharStyle21"><text:line-break/></text:span><text:span text:style-name="T17">36</text:span><text:span text:style-name="CharStyle21"><text:s text:c="1"/>In persons who do not use sauna<text:line-break/>baths on a regular basis, heart rate</text:span></text:p></draw:text-box></draw:frame><draw:frame draw:style-name="fr18" svg:x="7.211cm" svg:y="2.023cm" svg:width="5.352cm" svg:height="24.994cm" text:anchor-type="paragraph"><draw:text-box><text:p text:style-name="P64"><text:span text:style-name="CharStyle21">can increase even more, which is at-<text:line-break/>tributed to the lack of adaptation of<text:line-break/>the organism to high temperature</text:span><text:span text:style-name="T17">34</text:span><text:span text:style-name="CharStyle21">.<text:line-break/>A heart rate increase to approximately<text:line-break/>120 beats/minute constitutes a benefi-<text:line-break/>cial adaptation reaction, while an in-<text:line-break/>crease to above 140 beats/minute can<text:line-break/>be unfavourable, as it is associated<text:line-break/>with a rise in cardiac work accompa-<text:line-break/>nied by shortening of the diastole.<text:line-break/>Increase in blood temperature and re-<text:line-break/>flex stimulation of adrenergic cardiac<text:line-break/>beta-receptors is the likely mechanism<text:line-break/>of heart rate increase</text:span><text:span text:style-name="T17">24</text:span><text:span text:style-name="CharStyle21">. The rise in<text:line-break/>HR depends on factors including du-<text:line-break/>ration of stay in the sauna, age, gender<text:line-break/>and the degree of physical endurance<text:line-break/>of the organism. High humidity in<text:line-break/>sauna cabin has a small effect on heart<text:line-break/>rate</text:span><text:span text:style-name="T17">24</text:span><text:span text:style-name="CharStyle21">. After leaving the sauna room,<text:line-break/>heart rate decreases. During pro-<text:line-break/>longed and gradual body cooling (e.g.<text:line-break/>during a shower), HR decreases<text:line-break/>slowly. If cooling occurs at room<text:line-break/>temperature, heart rate returns to<text:line-break/>baseline values after approximately<text:line-break/>1-4 hours</text:span><text:span text:style-name="T17">24</text:span><text:span text:style-name="CharStyle21"><text:s text:c="1"/>following sauna exposure.</text:span></text:p><text:p text:style-name="P155"><text:span text:style-name="CharStyle21">Experimental studies suggest that<text:line-break/>warmth induces an increase in cardiac<text:line-break/>contractility</text:span><text:span text:style-name="T17">22</text:span><text:span text:style-name="CharStyle21">. However, according to<text:line-break/>the majority of researchers, regular<text:line-break/>use of sauna does not cause statisti-<text:line-break/>cally significant changes in stroke<text:line-break/>volume (SV)</text:span><text:span text:style-name="T17">15</text:span><text:span text:style-name="CharStyle21">,</text:span><text:span text:style-name="T17">1725</text:span><text:span text:style-name="CharStyle21">,</text:span><text:span text:style-name="T17">29</text:span><text:span text:style-name="CharStyle21">,</text:span><text:span text:style-name="T17">37</text:span><text:span text:style-name="CharStyle21">.</text:span></text:p><text:p text:style-name="P88"><text:span text:style-name="CharStyle21">The effects of sauna bath on car-<text:line-break/>diac output (CO) raise highest con-<text:line-break/>troversies. According to many au-<text:line-break/>thors, CO rises proportionally to<text:line-break/>heart rate increase</text:span><text:span text:style-name="T17">17,21,38,39</text:span><text:span text:style-name="CharStyle21">. Eisalo</text:span><text:span text:style-name="T17">37</text:span><text:span text:style-name="CharStyle21"><text:line-break/>found, based on studies conducted in<text:line-break/>healthy volunteers, that during sauna<text:line-break/>bath, CO increases by approximately<text:line-break/>75% (up to 10 l/min.). Other authors<text:line-break/>demonstrated a two-fold increase in<text:line-break/>cardiac output when body tempera-<text:line-break/>ture increased to 39-39.5°C</text:span><text:span text:style-name="T17">31</text:span><text:span text:style-name="CharStyle21">. How-<text:line-break/>ever, Kiss </text:span><text:span text:style-name="T18">et </text:span><text:span text:style-name="T34">al.</text:span><text:span text:style-name="T35">40</text:span><text:span text:style-name="T34">,</text:span><text:span text:style-name="T18"><text:s text:c="1"/></text:span><text:span text:style-name="CharStyle21">who assessed car-<text:line-break/>diac output using the Fick method,<text:line-break/>did not confirm these results. The in-<text:line-break/>crease in CO, mainly due to HR ac-<text:line-break/>celeration, was 0.47 l/min. and was<text:line-break/>insignificant, while SV was even<text:line-break/>somewhat reduced. The above stud-<text:line-break/>ies involved persons subjected to a<text:line-break/>single sauna bath, therefore, evalua-<text:line-break/>tion of cardiac output in regular<text:line-break/>sauna users cannot be performed<text:line-break/>based on these studies.</text:span></text:p></draw:text-box></draw:frame><draw:frame draw:style-name="fr19" svg:x="12.986cm" svg:y="2.023cm" svg:width="5.385cm" svg:height="24.994cm" text:anchor-type="paragraph"><draw:text-box><text:p text:style-name="P48"><text:span text:style-name="CharStyle21">Changes in CO occurring as a re-<text:line-break/>sult of heating in the sauna, on one<text:line-break/>hand, reflect peripheral vasodilata-<text:line-break/>tion, a fall in blood pressure and<text:line-break/>a reduction in venous return and com-<text:line-break/>pensatory changes in the renal and<text:line-break/>splanchnic circulations, on the other<text:line-break/>hand - a rise in HR and changes in<text:line-break/>cardiac contractility</text:span><text:span text:style-name="T17">16,20,24,29,31,33</text:span><text:span text:style-name="CharStyle21">.</text:span></text:p><text:h text:outline-level="2" text:style-name="P153"><text:bookmark-start text:name="bookmark6"/><text:span text:style-name="CharStyle10">Changes in peripheral<text:line-break/>vascular resistance and arterial<text:line-break/>pressure</text:span><text:bookmark-end text:name="bookmark6"/></text:h><text:p text:style-name="P158"><text:span text:style-name="CharStyle21">In the process of adaptation of the<text:line-break/>cardiovascular system to conditions<text:line-break/>of sauna, increase in HR and reduc-<text:line-break/>tion of peripheral resistance are most<text:line-break/>important</text:span><text:span text:style-name="T17">18</text:span><text:span text:style-name="CharStyle21">. The majority of authors<text:line-break/>demonstrated that a reduction of pe-<text:line-break/>ripheral vascular resistance occurs<text:line-break/>during sauna bath</text:span><text:span text:style-name="T17">1,17,24,29,38,41</text:span><text:span text:style-name="CharStyle21">. Eisalo</text:span><text:span text:style-name="T17">37</text:span><text:span text:style-name="CharStyle21"><text:line-break/>found that this reduction during<text:line-break/>sauna bath is 42%.</text:span></text:p><text:p text:style-name="P150"><text:span text:style-name="CharStyle21">Effects of sauna on blood pressure<text:line-break/>(BP) are variably described in research<text:line-break/>papers and its assessment depends on<text:line-break/>the measurement method, sauna type,<text:line-break/>duration of exposure, eliciting the<text:line-break/>“evaporation effect” and adaptation of<text:line-break/>sauna users to high temperature. Stud-<text:line-break/>ies, where sphygmomanometer was<text:line-break/>used, yielded various results: slight in-<text:line-break/>crease</text:span><text:span text:style-name="T17">36,42</text:span><text:span text:style-name="CharStyle21">, no changes</text:span><text:span text:style-name="T17">33,38,43,44</text:span><text:span text:style-name="T36">1</text:span><text:span text:style-name="CharStyle21">,</text:span><text:span text:style-name="T36">, </text:span><text:span text:style-name="T37">6,</text:span><text:span text:style-name="CharStyle35">d</text:span><text:span text:style-name="T37">40</text:span><text:span text:style-name="CharStyle35">e</text:span><text:span text:style-name="T37">,4</text:span><text:span text:style-name="CharStyle35">c</text:span><text:span text:style-name="T37">5</text:span><text:span text:style-name="CharStyle35">rease<text:line-break/></text:span><text:span text:style-name="CharStyle21">in systolic blood pressure</text:span><text:span text:style-name="T17">1,6,40,45</text:span><text:span text:style-name="CharStyle21">, as<text:line-break/>well as a decrease of diastolic blood<text:line-break/>pressure of various degree</text:span><text:span text:style-name="T17">1</text:span><text:span text:style-name="CharStyle21">,</text:span><text:span text:style-name="T17">24</text:span><text:span text:style-name="CharStyle21">,</text:span><text:span text:style-name="T17">7</text:span><text:span text:style-name="CharStyle21">^</text:span><text:span text:style-name="T17">24</text:span><text:span text:style-name="CharStyle21">,</text:span><text:span text:style-name="T17">3334</text:span><text:span text:style-name="CharStyle21">,</text:span><text:span text:style-name="T17">46</text:span><text:span text:style-name="CharStyle21">.</text:span></text:p><text:p text:style-name="P143"><text:span text:style-name="CharStyle21">In Finnish sauna, where there is<text:line-break/>low humidity (5-10%), haemody-<text:line-break/>namic changes, such as a fall in BP<text:line-break/>and vascular resistance, are greater</text:span><text:span text:style-name="T17">47</text:span><text:span text:style-name="CharStyle21">.</text:span></text:p><text:p text:style-name="P165"><text:span text:style-name="CharStyle21">Enhanced air humidity obtained<text:line-break/>by water pouring onto the heated<text:line-break/>stones induces a transient, small (3-<text:line-break/>15 </text:span><text:span text:style-name="T25">mmHg) </text:span><text:span text:style-name="CharStyle21">rise in systolic blood<text:line-break/>pressure</text:span><text:span text:style-name="T17">24</text:span><text:span text:style-name="CharStyle21">. Imamura and Kihara<text:line-break/>showed mild but statistically signifi-<text:line-break/>cant reduction in BP in patients sub-<text:line-break/>jected to regular infrared sauna baths<text:line-break/>for two weeks</text:span><text:span text:style-name="T17">1,2</text:span><text:span text:style-name="CharStyle21">. Maintenance of BP<text:line-break/>within a constant range may consti-<text:line-break/>tute a problem if sauna users are in a<text:line-break/>sitting position, where temperature-<text:line-break/>induced peripheral vasodilation in<text:line-break/>the lower extremities and the lack of<text:line-break/>muscle pump activity compromise<text:line-break/>the reflex compensatory vasoconstric-<text:line-break/>tion and reduce venous return</text:span><text:span text:style-name="T17">20,29</text:span><text:span text:style-name="CharStyle21">.</text:span></text:p></draw:text-box></draw:frame><draw:frame draw:style-name="fr20" svg:x="19.293cm" svg:y="28.074cm" fo:min-width="0.381cm" fo:min-height="0.409cm" text:anchor-type="paragraph"><draw:text-box><text:p text:style-name="P98"><text:span text:style-name="CharStyle33">17</text:span></text:p></draw:text-box></draw:frame></text:p>
      </text:section>
      <text:section text:style-name="Sect3" text:name="Section3">
        <text:p text:style-name="P243"><draw:frame draw:style-name="fr21" svg:x="1.369cm" svg:y="1.401cm" fo:min-width="4.902cm" fo:min-height="0.381cm" text:anchor-type="paragraph"><draw:text-box><text:p text:style-name="P113"><text:span text:style-name="CharStyle4">Medical Rehabilitation 2007, 11 (1), 15-22</text:span></text:p></draw:text-box></draw:frame><draw:frame draw:style-name="fr22" svg:x="2.632cm" svg:y="2.154cm" svg:width="5.352cm" svg:height="24.553cm" text:anchor-type="paragraph"><draw:text-box><text:p text:style-name="P94"><text:span text:style-name="T25">If exposure of the organism to<text:line-break/>high temperature is prolonged and<text:line-break/>the user additionally assumes </text:span><text:span text:style-name="CharStyle21">stand-</text:span><text:span text:style-name="T25"><text:line-break/></text:span><text:span text:style-name="CharStyle21">ing</text:span><text:span text:style-name="T25"><text:s text:c="1"/>position in the sauna, BP can fall<text:line-break/>to values inducing syncope. The risk<text:line-break/>of large blood </text:span><text:span text:style-name="CharStyle21">pressure </text:span><text:span text:style-name="T25">fall is highest<text:line-break/>in the elderly with disturbances in<text:line-break/>blood pressure control and in </text:span><text:span text:style-name="CharStyle21">pa-</text:span><text:span text:style-name="T25"><text:line-break/></text:span><text:span text:style-name="CharStyle21">tients</text:span><text:span text:style-name="T25"><text:s text:c="1"/>with hypertension receiving<text:line-break/>antihypertensive drugs</text:span><text:span text:style-name="T26">37,38</text:span><text:span text:style-name="T25">. Persons<text:line-break/>with low BP or with orthostatic </text:span><text:span text:style-name="CharStyle21">dis-</text:span><text:span text:style-name="T25"><text:line-break/></text:span><text:span text:style-name="CharStyle21">turbances</text:span><text:span text:style-name="T25"><text:s text:c="1"/>may experience headache,<text:line-break/></text:span><text:span text:style-name="CharStyle21">dizziness and </text:span><text:span text:style-name="T25">general </text:span><text:span text:style-name="CharStyle21">weakness dur-</text:span><text:span text:style-name="T25"><text:line-break/></text:span><text:span text:style-name="CharStyle21">ing</text:span><text:span text:style-name="T25"><text:s text:c="1"/>sauna bath</text:span><text:span text:style-name="T26">33</text:span><text:span text:style-name="T25">.</text:span></text:p><text:p text:style-name="P163"><text:span text:style-name="T25">Haemodynamic </text:span><text:span text:style-name="CharStyle21">changes result-</text:span><text:span text:style-name="T25"><text:line-break/></text:span><text:span text:style-name="CharStyle21">ing</text:span><text:span text:style-name="T25"><text:s text:c="1"/></text:span><text:span text:style-name="CharStyle21">from </text:span><text:span text:style-name="T25">sauna are similar in </text:span><text:span text:style-name="CharStyle21">pa-</text:span><text:span text:style-name="T25"><text:line-break/></text:span><text:span text:style-name="CharStyle21">tients</text:span><text:span text:style-name="T25"><text:s text:c="1"/>with hypertension and in<text:line-break/>healthy </text:span><text:span text:style-name="CharStyle21">persons</text:span><text:span text:style-name="T17">15173748-50</text:span><text:span text:style-name="CharStyle21">.</text:span></text:p><text:p text:style-name="P147"><text:span text:style-name="T25">Winterfeld </text:span><text:span text:style-name="T39">et al</text:span><text:span text:style-name="T25">.</text:span><text:span text:style-name="T26">48-50</text:span><text:span text:style-name="T25"><text:s text:c="1"/></text:span><text:span text:style-name="CharStyle21">evaluated<text:line-break/>the effects of regular sauna baths on<text:line-break/>BP and observed that using sauna<text:line-break/>twice a week for three months in 46<text:line-break/>patients with hypertension resulted in<text:line-break/></text:span><text:span text:style-name="T25">BP </text:span><text:span text:style-name="CharStyle21">decrease from a mean of 166/101<text:line-break/>to 143/92 </text:span><text:span text:style-name="T25">mmHg</text:span><text:span text:style-name="T26">50</text:span><text:span text:style-name="T25">. </text:span><text:span text:style-name="CharStyle21">In another simi-<text:line-break/>lar study in 180 patients, blood pres-<text:line-break/>sure decreased from 162/110 to<text:line-break/>139/92 </text:span><text:span text:style-name="CharStyle36">mmH</text:span><text:span text:style-name="T25">g</text:span><text:span text:style-name="T26">48</text:span><text:span text:style-name="T25">.</text:span></text:p><text:h text:outline-level="2" text:style-name="P44"><text:bookmark-start text:name="bookmark7"/><text:span text:style-name="CharStyle10">Changes in cardiac workload</text:span><text:bookmark-end text:name="bookmark7"/></text:h><text:p text:style-name="P110"><text:span text:style-name="CharStyle21">Determination of the product of sys-<text:line-break/>tolic blood pressure and heart rate,<text:line-break/>called double product (DP) is one of<text:line-break/>assessment methods of myocardial<text:line-break/>oxygen demand. During sauna bath,<text:line-break/>it markedly increases (1.5 - 3 fold).<text:line-break/>In regular sauna bathers, metabolic<text:line-break/>cardiac workload is small in contrast<text:line-break/>to those, who use sauna sporadi-<text:line-break/>cally</text:span><text:span text:style-name="T17">29</text:span><text:span text:style-name="CharStyle21"><text:s text:c="1"/>Lack of habituation can in-<text:line-break/>duce marked tachycardia and in-<text:line-break/>creased sympathetic activation thus<text:line-break/>increasing cardiac workload. Fur-<text:line-break/>thermore, very high heart rate short-<text:line-break/>ens ventricular filling time and leads<text:line-break/>to a decrease in SV. A fall in BP may<text:line-break/>additionally reduce perfusion pres-<text:line-break/>sure. The above changes can cause<text:line-break/>myocardial ischaemia in persons<text:line-break/>with pre-existing coronary artery pa-<text:line-break/>thology</text:span><text:span text:style-name="T17">33</text:span><text:span text:style-name="CharStyle21">. Cardiac workload is pro-<text:line-break/>portional to the intensity of organism<text:line-break/>overheating in the sauna. When<text:line-break/>sauna bath is of moderate intensity, it<text:line-break/>does not significantly affect oxygen<text:line-break/>delivery to the heart</text:span><text:span text:style-name="T17">29</text:span><text:span text:style-name="CharStyle21">.</text:span></text:p></draw:text-box></draw:frame><draw:frame draw:style-name="fr23" svg:x="8.431cm" svg:y="2.154cm" svg:width="5.352cm" svg:height="24.994cm" text:anchor-type="paragraph"><draw:text-box><text:p text:style-name="P73"><text:span text:style-name="CharStyle21">According to some authors, car-<text:line-break/>diac workload associated with sauna<text:line-break/>bath is similar to mild physical exer-<text:line-break/>cise</text:span><text:span text:style-name="T17">25</text:span><text:span text:style-name="CharStyle21">. Some authors report that car-<text:line-break/>diac workload in sauna is approxi-<text:line-break/>mately 60 W</text:span><text:span text:style-name="T17">15</text:span><text:span text:style-name="CharStyle21">, and minute oxygen<text:line-break/>consumption increases by approxi-<text:line-break/>mately 20%</text:span><text:span text:style-name="T17">24</text:span><text:span text:style-name="CharStyle21">. Every-day physical<text:line-break/>activity involving fast walk or climb-<text:line-break/>ing up the stairs can load the heart to<text:line-break/>a greater extent than the warmth<text:line-break/>therapy procedure in sauna. The<text:line-break/>most important differences between<text:line-break/>haemodynamic parameters observed<text:line-break/>in sauna and those occurring in re-<text:line-break/>sponse to physical exertion pertain to<text:line-break/>changes in resistance and blood flow<text:line-break/>in different peripheral vascular beds<text:line-break/>and to pressures in the systemic cir-<text:line-break/>culation. Peripheral resistance is re-<text:line-break/>duced during both above activities,<text:line-break/>however, blood flow is directed to<text:line-break/>the muscles during physical exercise,<text:line-break/>whereas during sauna bath - to the<text:line-break/>skin. Besides, during physical exer-<text:line-break/>cise, heart rate is increased and blood<text:line-break/>pressure rises. In sauna, heart rate<text:line-break/>does increase but blood pressure<text:line-break/>falls. As a consequence, even fre-<text:line-break/>quent sauna bathing does not induce<text:line-break/>cardiovascular adaptive changes,<text:line-break/>similar to those associated with in-<text:line-break/>tense physical training. Absence of<text:line-break/>an increase in afterload at unreduced<text:line-break/>or even an increased cardiac output<text:line-break/>result in a small risk of heart failure<text:line-break/>during sauna bath</text:span><text:span text:style-name="T17">29</text:span><text:span text:style-name="CharStyle21">. Imamura and<text:line-break/>Kihara</text:span><text:span text:style-name="T17">1</text:span><text:span text:style-name="CharStyle21">, applying heating up to 60°C<text:line-break/>in infrared sauna, demonstrated a<text:line-break/>beneficial effect in a group of pa-<text:line-break/>tients with chronic heart failure<text:line-break/>(NYHA II/III).</text:span></text:p><text:p text:style-name="P111"><text:span text:style-name="CharStyle21">Nevertheless, there is a risk of lo-<text:line-break/>cal coronary artery hypoperfusion<text:line-break/>and even myocardial infarction, es-<text:line-break/>pecially in persons using intense<text:line-break/>heating with subsequent rapid body<text:line-break/>cooling</text:span><text:span text:style-name="T17">51</text:span><text:span text:style-name="CharStyle21">.</text:span></text:p><text:h text:outline-level="2" text:style-name="P20"><text:bookmark-start text:name="bookmark8"/><text:span text:style-name="CharStyle10">Electrocardiographic changes</text:span><text:bookmark-end text:name="bookmark8"/></text:h><text:p text:style-name="P42"><text:span text:style-name="CharStyle21">During sauna bath, there are various<text:line-break/>changes in the electrocardiogram<text:line-break/>(ECG) in a healthy person. Early<text:line-break/>studies by Lundgren (1938), Ger-<text:line-break/>nandt (1944) and Otto (1947 and<text:line-break/>1948) described flattening of the T<text:line-break/>wave in about 1/3 of the examined</text:span></text:p></draw:text-box></draw:frame><draw:frame draw:style-name="fr24" svg:x="14.231cm" svg:y="2.154cm" svg:width="5.359cm" svg:height="24.994cm" text:anchor-type="paragraph"><draw:text-box><text:p text:style-name="P22"><text:span text:style-name="CharStyle21">persons and lowering of the ST-T<text:line-break/>segment. Moreover, a rise in P am-<text:line-break/>plitude and PQ prolongation as well<text:line-break/>as shortening of QRS complex and R<text:line-break/>amplitude reduction were recorded.<text:line-break/></text:span><text:span text:style-name="T25">Eggers </text:span><text:span text:style-name="CharStyle21">and Goll (1952) found no<text:line-break/>changes in the ECG in 42 out of 100<text:line-break/>healthy persons enrolled into their<text:line-break/>study. In the remaining participants,<text:line-break/>one to several of the following ab-<text:line-break/>normalities were observed: increased<text:line-break/>P amplitude and lowering of the ST-<text:line-break/>T segment in lead II, flattening of the<text:line-break/>T wave in leads I to III and ectopic<text:line-break/>supraventricular beats. Sohar and So-<text:line-break/>lonin confirmed occurrence of su-<text:line-break/>praventricular and ventricular<text:line-break/>dysrrhythmias</text:span><text:span text:style-name="T17">26,39</text:span><text:span text:style-name="CharStyle21">. The ECG curve<text:line-break/>normalises very quickly following<text:line-break/>termination of the exposure</text:span><text:span text:style-name="T17">24</text:span><text:span text:style-name="CharStyle21">.</text:span></text:p><text:p text:style-name="P49"><text:span text:style-name="CharStyle21">Based on occurrence of abnor-<text:line-break/>malities in ST-T segment formation<text:line-break/>and heart dysrrhythmia, some re-<text:line-break/>searchers concluded that tachycardia<text:line-break/>and in crease cardiac workload (DP)<text:line-break/>induced by high sauna temperature<text:line-break/>can negatively affect coronary circu-<text:line-break/>lation</text:span><text:span text:style-name="T17">26,52</text:span><text:span text:style-name="CharStyle21">. Studies that confirmed this<text:line-break/>statement were conducted only on<text:line-break/>persons who used sauna irregu-</text:span></text:p><text:p text:style-name="P66"><text:span text:style-name="CharStyle21">larly</text:span><text:span text:style-name="T17">26,29</text:span><text:span text:style-name="CharStyle21">.</text:span></text:p><text:h text:outline-level="2" text:style-name="P128"><text:bookmark-start text:name="bookmark9"/><text:span text:style-name="CharStyle10">Changes in neuro-humoral<text:line-break/>factors</text:span><text:bookmark-end text:name="bookmark9"/></text:h><text:p text:style-name="P118"><text:span text:style-name="CharStyle21">Increased sweating occurring during<text:line-break/>sauna bathing results in a reduction<text:line-break/>of plasma volume</text:span><text:span text:style-name="T17">53</text:span><text:span text:style-name="CharStyle21"><text:s text:c="1"/>and a loss of<text:line-break/>ions</text:span><text:span text:style-name="T17">19</text:span><text:span text:style-name="CharStyle21">, which contributes to changes in<text:line-break/>renin secretion and activity of the<text:line-break/>renin-angiotensin-aldosteron system</text:span><text:span text:style-name="T17">54</text:span><text:span text:style-name="CharStyle21">.</text:span></text:p><text:p text:style-name="P145"><text:span text:style-name="CharStyle21">Kosunen </text:span><text:span text:style-name="T18">et </text:span><text:span text:style-name="CharStyle34">al.</text:span><text:span text:style-name="T35">42</text:span><text:span text:style-name="CharStyle34">,</text:span><text:span text:style-name="CharStyle21"><text:s text:c="1"/>who evaluated<text:line-break/>the effect of single sauna bath on<text:line-break/>plasma renin, angiotensin II and al-<text:line-break/>dosterone levels, observed an in-<text:line-break/>crease in all the above components<text:line-break/>of the renin-angiotensin-aldosterone<text:line-break/>system. Highest renin and angio-<text:line-break/>tensin II levels occurred by the end<text:line-break/>of 20-minute heat exposure, while<text:line-break/>the highest rise in aldosterone con-<text:line-break/>centration was noted after 30-minute<text:line-break/>rest following the exposure in the<text:line-break/>sauna cabin. Lammintausta</text:span><text:span text:style-name="T17">35</text:span><text:span text:style-name="CharStyle21">, who<text:line-break/>also assessed the effects of single<text:line-break/>sauna bath on plasma renin and al-<text:line-break/>dosterone confirmed that concentra-<text:line-break/>tion of the former substance mark-</text:span></text:p></draw:text-box></draw:frame><draw:frame draw:style-name="fr25" svg:x="1.522cm" svg:y="27.944cm" fo:min-width="0.390cm" fo:min-height="0.409cm" text:anchor-type="paragraph"><draw:text-box><text:p text:style-name="P139"><text:span text:style-name="CharStyle33">18</text:span></text:p></draw:text-box></draw:frame></text:p>
      </text:section>
      <text:section text:style-name="Sect4" text:name="Section4">
        <text:p text:style-name="P244"><draw:frame draw:style-name="fr26" svg:x="14.496cm" svg:y="1.295cm" fo:min-width="4.902cm" fo:min-height="0.381cm" text:anchor-type="paragraph"><draw:text-box><text:p text:style-name="P71"><text:span text:style-name="CharStyle4">Medical Rehabilitation 2007,11 (1), 15-22</text:span></text:p></draw:text-box></draw:frame><draw:frame draw:style-name="fr27" svg:x="1.415cm" svg:y="1.997cm" svg:width="5.352cm" svg:height="24.985cm" text:anchor-type="paragraph"><draw:text-box><text:p text:style-name="P186"><text:span text:style-name="T25">edly </text:span><text:span text:style-name="CharStyle21">increases </text:span><text:span text:style-name="T25">dueing </text:span><text:span text:style-name="CharStyle21">heat exposure<text:line-break/>and its elevated level persists for up to<text:line-break/>1 hour following termination of the<text:line-break/>exposure, whereas aldosterone secre-<text:line-break/>tion was not significantly changed.</text:span></text:p><text:p text:style-name="P180"><text:span text:style-name="CharStyle21">Bussien</text:span><text:span text:style-name="T17">55</text:span><text:span text:style-name="CharStyle21"><text:s text:c="1"/>assessed vasopressin<text:line-break/>concentration before entering the<text:line-break/>sauna room and 30 and 60 minutes<text:line-break/>after termination of the whole proce-<text:line-break/>dure that involved two heat expo-<text:line-break/>sures followed by cold shower and<text:line-break/>rest. He found that vasopressin level<text:line-break/>significantly increased 1 hour after<text:line-break/>termination of sauna bath. Plasma<text:line-break/>osmolarity studies and assessments of<text:line-break/>plasma renin, adrenalin, noradrenalin,<text:line-break/>cortisol, aldosterone and </text:span><text:span text:style-name="T25">ß-endorphine<text:line-break/>levels performed </text:span><text:span text:style-name="CharStyle21">concomitantly </text:span><text:span text:style-name="T25">did<text:line-break/>not show any statistically significant<text:line-break/></text:span><text:span text:style-name="CharStyle21">changes.</text:span></text:p><text:p text:style-name="P26"><text:span text:style-name="CharStyle21">Other authors demonstrated that<text:line-break/>plasma noradrenalin level assessed<text:line-break/>during heat exposure shows an in-<text:line-break/>crease of above two-fold</text:span><text:span text:style-name="T17">4,47,53,56-60</text:span><text:span text:style-name="CharStyle21"><text:line-break/>and remains elevated for 15 minutes<text:line-break/>after termination of body cooling</text:span><text:span text:style-name="T17">56</text:span><text:span text:style-name="CharStyle21">.<text:line-break/>During exposition to sauna heating,<text:line-break/>plasma adrenalin level increases in-<text:line-break/>significantly</text:span><text:span text:style-name="T17">56,57,59,60</text:span><text:span text:style-name="CharStyle21"><text:s text:c="1"/>and returns to<text:line-break/>baseline value after the body has<text:line-break/>been cooled</text:span><text:span text:style-name="T17">56</text:span><text:span text:style-name="CharStyle21">; other studies demon-<text:line-break/>strate that adrenalin level is un-<text:line-break/>changed during sauna bath</text:span><text:span text:style-name="T17">4,47,53,60</text:span><text:span text:style-name="CharStyle21">.</text:span></text:p><text:p text:style-name="P19"><text:span text:style-name="CharStyle21">Unchanged adrenalin concentrations<text:line-break/>were found mainly in persons, who<text:line-break/>use sauna bathing systematically</text:span><text:span text:style-name="T17">16</text:span><text:span text:style-name="CharStyle21">.<text:line-break/>Adrenalin concentration also depends<text:line-break/>on the method of body cooling fol-<text:line-break/>lowing heat exposure. Sauna bath fol-<text:line-break/>lowed by body cooling at room tem-<text:line-break/>perature did not affect adrenalin level,<text:line-break/>unlike body immersion in cold water<text:line-break/>that induced its marked increase</text:span><text:span text:style-name="T17">59</text:span><text:span text:style-name="CharStyle21">.</text:span></text:p><text:p text:style-name="P182"><text:span text:style-name="CharStyle21">The rise of blood catecholamine<text:line-break/>levels may be interpreted as a<text:line-break/>marker of the degree of caloric load<text:line-break/>of the organism (caloric stress) and<text:line-break/>of the adaptive response of the or-<text:line-break/>ganism to this load</text:span><text:span text:style-name="T17">5</text:span><text:span text:style-name="CharStyle21">. Miyato </text:span><text:span text:style-name="T18">et </text:span><text:span text:style-name="T34">al.</text:span><text:span text:style-name="T35">6</text:span><text:span text:style-name="T18"><text:s text:c="1"/></text:span><text:span text:style-name="CharStyle21">,<text:line-break/></text:span><text:span text:style-name="T18">in turn, evaluated catecholamine </text:span><text:span text:style-name="CharStyle21">lev-</text:span><text:span text:style-name="T18"><text:line-break/></text:span><text:span text:style-name="CharStyle21">els</text:span><text:span text:style-name="T18"><text:s text:c="1"/>during a four-week observation<text:line-break/>of patients </text:span><text:span text:style-name="CharStyle21">with </text:span><text:span text:style-name="T18">chronic heart failure,<text:line-break/></text:span><text:span text:style-name="CharStyle21">who used sauna baths at 60°C once<text:line-break/>daily for the whole study period. Af-<text:line-break/>ter termination of the series of expo-<text:line-break/>sures, they found a statistically sig-<text:line-break/>nificant decrease in plasma adrenalin<text:line-break/>and </text:span><text:span text:style-name="T16">noradrenalin </text:span><text:span text:style-name="CharStyle21">levels.</text:span></text:p></draw:text-box></draw:frame><draw:frame draw:style-name="fr28" svg:x="7.214cm" svg:y="1.997cm" svg:width="5.359cm" svg:height="21.116cm" text:anchor-type="paragraph"><draw:text-box><text:p text:style-name="P184"><text:span text:style-name="CharStyle21">No effects of heating during<text:line-break/>sauna bath on changes in atrial natri-<text:line-break/>uretic peptide (ANP) were reported.<text:line-break/>Leppaluoto </text:span><text:span text:style-name="T18">et al.</text:span><text:span text:style-name="T43">36</text:span><text:span text:style-name="T18"><text:s text:c="1"/></text:span><text:span text:style-name="CharStyle21">evaluated ANP<text:line-break/>concentration in six healthy persons<text:line-break/>following a single use of Finnish sauna<text:line-break/>bath. Exposure duration was 20 min-<text:line-break/>utes and blood samples were collected<text:line-break/>during sauna bath and in the 20</text:span><text:span text:style-name="T17">th</text:span><text:span text:style-name="CharStyle21">, 60</text:span><text:span text:style-name="T17">th</text:span><text:span text:style-name="CharStyle21">,<text:line-break/>90</text:span><text:span text:style-name="T17">th</text:span><text:span text:style-name="CharStyle21"><text:s text:c="1"/>and 120</text:span><text:span text:style-name="T17">th</text:span><text:span text:style-name="CharStyle21"><text:s text:c="1"/>minute after the sauna<text:line-break/>cabin was left (the volunteers remained<text:line-break/>in the sitting position in a room at a<text:line-break/>temperature of 22°C). During heat ex-<text:line-break/>posure, the authors did not observe any<text:line-break/>changes in ANP level, while a de-<text:line-break/>crease in right ventricular blood pres-<text:line-break/>sure was observed. ANP concentration<text:line-break/>increased as late as in the 60</text:span><text:span text:style-name="T17">th</text:span><text:span text:style-name="CharStyle21"><text:s text:c="1"/>and 120</text:span><text:span text:style-name="T17">th</text:span><text:span text:style-name="CharStyle21"><text:line-break/>minute following termination of heat<text:line-break/>exposure; no changes in BP or HR<text:line-break/>were observed during this period of<text:line-break/>time. Systematic two-week “infrared”<text:line-break/>dry sauna baths, applied in patients<text:line-break/>with chronic heart failure, did not in-<text:line-break/>duce significant ANP or catecholamine<text:line-break/>changes but resulted in a significant<text:line-break/>reduction of brain natriuretic factor<text:line-break/>(BNF) and significantly decreased the<text:line-break/>incidence of premature ventricular<text:line-break/>beats. In these studies, the effect was<text:line-break/>not evaluated in a control group of<text:line-break/>healthy persons</text:span><text:span text:style-name="T17">1,61</text:span><text:span text:style-name="CharStyle21">. Studies conducted<text:line-break/>on patients with risk factors for coro-<text:line-break/>nary artery disease and patients with<text:line-break/>chronic heart failure have demon-<text:line-break/>strated an improvement in endothelial<text:line-break/>function following dry “infrared”<text:line-break/>sauna</text:span><text:span text:style-name="T17">2,9,62</text:span><text:span text:style-name="CharStyle21">. The authors suggest that<text:line-break/>regularly performed heat exposure in<text:line-break/>sauna over a period of two weeks may<text:line-break/>increase both activity and expression<text:line-break/>of the endothelial nitric oxide syn-<text:line-break/>thase (eNOS)</text:span><text:span text:style-name="T17">2</text:span><text:span text:style-name="CharStyle21">.</text:span></text:p><text:p text:style-name="P191"><text:span text:style-name="CharStyle21">Changes in neuro-humoral activ-<text:line-break/>ity as well as in haemodynamic vari-<text:line-break/>ables observed in sauna may depend<text:line-break/>on body position assumed during<text:line-break/>measurements: supine, sitting or<text:line-break/></text:span><text:span text:style-name="T36">standing</text:span><text:span text:style-name="T17">20,29</text:span><text:span text:style-name="T36">.</text:span></text:p></draw:text-box></draw:frame><draw:frame draw:style-name="fr29" svg:x="7.214cm" svg:y="23.892cm" svg:width="5.359cm" svg:height="3.099cm" text:anchor-type="paragraph"><draw:text-box><text:p text:style-name="P151"><text:span text:style-name="CharStyle19">RESPONSE OF THE CARDIO-<text:line-break/>VASCULAR SYSTEM<text:line-break/>TO COOLING OFF APPLIED<text:line-break/>DURING SAUNA USE</text:span></text:p><text:p text:style-name="P112"><text:span text:style-name="CharStyle21">Standard Finnish sauna bathing in-<text:line-break/>volves alternating heating and cool-</text:span></text:p></draw:text-box></draw:frame><draw:frame draw:style-name="fr30" svg:x="13.014cm" svg:y="1.997cm" svg:width="5.352cm" svg:height="24.994cm" text:anchor-type="paragraph"><draw:text-box><text:p text:style-name="P235"><text:span text:style-name="CharStyle21">ing of the body repeated 2 or 3 times<text:line-break/>and followed by a rest, when cardio-<text:line-break/>vascular system activity normalises.<text:line-break/>Thirty minutes after termination of<text:line-break/>exposure, heart rate is still slightly<text:line-break/>elevated while blood pressure reaches<text:line-break/>baseline values.</text:span></text:p><text:p text:style-name="P160"><text:span text:style-name="CharStyle21">If cooling off involves immersion<text:line-break/>of the whole body into cold water,<text:line-break/>skin temperature abruptly falls to<text:line-break/>33°C</text:span><text:span text:style-name="T17">27</text:span><text:span text:style-name="CharStyle21">. Sudden exposure of the or-<text:line-break/>ganism to intense cooling induces<text:line-break/>immediate cardiovascular system<text:line-break/>changes</text:span><text:span text:style-name="T17">63</text:span><text:span text:style-name="CharStyle21">. Cold receptors located in<text:line-break/>the skin are acivated resulting in ac-<text:line-break/>tivation of the sympathetic skin re-<text:line-break/>sponse and in an increase in blood<text:line-break/>catecholamine levels</text:span><text:span text:style-name="T17">63</text:span><text:span text:style-name="CharStyle21">. Sympathetic<text:line-break/>system activation results in vasocon-<text:line-break/>striction. Venous return to the heart<text:line-break/>is increased thus augmenting pre-<text:line-break/>load. There is an increase in end-<text:line-break/>diastolic pressure in the left ventricle<text:line-break/>and the stroke volume. Total periph-<text:line-break/>eral resistance and blood pressure<text:line-break/>also increase</text:span><text:span text:style-name="T17">24,64</text:span><text:span text:style-name="CharStyle21">. All these factors<text:line-break/>cause an abrupt increase in cardiac<text:line-break/>work despite a reflex decrease in<text:line-break/>heart rate. The above changes were<text:line-break/>observed both in persons with nor-<text:line-break/>mal blood pressure and in patients<text:line-break/>with hypertesives</text:span><text:span text:style-name="T17">29</text:span><text:span text:style-name="CharStyle21">.</text:span></text:p><text:p text:style-name="P140"><text:span text:style-name="CharStyle21">Immersion in ice-cold water of<text:line-break/>only one hand for 1 minute (cold<text:line-break/>pressure test) elicited a rise in blood<text:line-break/>pressure, heart rhythm disturbances<text:line-break/>and constriction of a coronary artery<text:line-break/>at a site of pre-existing atherosclerotic<text:line-break/>plaque. Both depression and elevation<text:line-break/>of the ST-segment were reported in<text:line-break/>the electrocardiogram</text:span><text:span text:style-name="T17">29,65</text:span><text:span text:style-name="CharStyle21">. It was<text:line-break/>demonstrated that application of cold<text:line-break/>water onto the head or face increases<text:line-break/>the risk of heart dysrhythmia, while<text:line-break/>immersion of the head in cold water<text:line-break/>immediately after laving sauna cabin<text:line-break/>can even lead to death caused by sud-<text:line-break/>den coronary artery vasoconstric-<text:line-break/>tion</text:span><text:span text:style-name="T17">29,66</text:span><text:span text:style-name="CharStyle21">.</text:span></text:p><text:p text:style-name="P193"><text:span text:style-name="CharStyle21">Abrupt immersion of the whole<text:line-break/>body in cold water immediately after<text:line-break/>leaving sauna room, can evoke<text:line-break/>a marked increase in peripheral resis-<text:line-break/>tance and thus even a critical rise in<text:line-break/>blood pressure</text:span><text:span text:style-name="T17">25</text:span><text:span text:style-name="CharStyle21">.</text:span></text:p><text:p text:style-name="P188"><text:span text:style-name="CharStyle21">The above changes increase both<text:line-break/>afterload and preload of the heart and<text:line-break/>increase myocardial oxygen demand.</text:span></text:p></draw:text-box></draw:frame><draw:frame draw:style-name="fr31" svg:x="19.297cm" svg:y="28.049cm" fo:min-width="0.390cm" fo:min-height="0.409cm" text:anchor-type="paragraph"><draw:text-box><text:p text:style-name="P141"><text:span text:style-name="CharStyle33">19</text:span></text:p></draw:text-box></draw:frame></text:p>
      </text:section>
      <text:section text:style-name="Sect5" text:name="Section5">
        <text:p text:style-name="P245"><draw:frame draw:style-name="fr32" svg:x="1.374cm" svg:y="1.244cm" fo:min-width="4.902cm" fo:min-height="0.381cm" text:anchor-type="paragraph"><draw:text-box><text:p text:style-name="P97"><text:span text:style-name="CharStyle4">Medical Rehabilitation 2007, 11 (1), 15-22</text:span></text:p></draw:text-box></draw:frame><draw:frame draw:style-name="fr33" svg:x="2.635cm" svg:y="1.988cm" svg:width="5.352cm" svg:height="24.130cm" text:anchor-type="paragraph"><draw:text-box><text:p text:style-name="P115"><text:span text:style-name="T25">Potential </text:span><text:span text:style-name="CharStyle21">coronary vasospasm addi-<text:line-break/>tionally augments the disturbances in<text:line-break/>equilibrium between oxygen demand<text:line-break/>and supply to the working myocar-<text:line-break/>dium</text:span><text:span text:style-name="T17">63</text:span><text:span text:style-name="CharStyle21"><text:s text:c="1"/>thus increasing the risk of ar-<text:line-break/>rhythmia, myocardial ischaemia and<text:line-break/>infarction</text:span><text:span text:style-name="T17">29,51</text:span><text:span text:style-name="CharStyle21">. Patients with athero-<text:line-break/>sclerotic changes in the coronary ar-<text:line-break/>teries are particularly exposed to such<text:line-break/>complications. Therefore, cooling off<text:line-break/>evoked by immersion of the whole<text:line-break/>body should be considered individu-<text:line-break/>ally for each sauna user</text:span><text:span text:style-name="T17">67</text:span><text:span text:style-name="CharStyle21">. In healthy<text:line-break/>persons, undesirable effects on the<text:line-break/>cardiovascular system occur rarely</text:span><text:span text:style-name="T17">29</text:span><text:span text:style-name="CharStyle21">,<text:line-break/>whereas cold water immersion should<text:line-break/>be resigned on in patients with car-<text:line-break/>diovascular diseases and gradual cool-<text:line-break/>ing of the organism, e.g. using a<text:line-break/>shower, should be applied or such<text:line-break/>person should remain outside sauna<text:line-break/>and be protected from rapid loss of<text:line-break/>warmth</text:span><text:span text:style-name="T17">2</text:span><text:span text:style-name="CharStyle21">. In this group of patients, to<text:line-break/>avoid a hypotensive reaction, fluid re-<text:line-break/>placement is recommended after leav-<text:line-break/>ing sauna room and exercises involv-<text:line-break/>ing performance of several flexion<text:line-break/>and extension movements in the an-<text:line-break/>kle joints may be performed</text:span><text:span text:style-name="T17">15</text:span><text:span text:style-name="CharStyle21">.</text:span></text:p><text:h text:outline-level="2" text:style-name="P174"><text:bookmark-start text:name="bookmark10"/><text:span text:style-name="CharStyle10">CHANGES IN RHEOLOGICAL<text:line-break/>PROPERTIES OF THE BLOOD</text:span><text:bookmark-end text:name="bookmark10"/></text:h><text:p text:style-name="P201"><text:span text:style-name="CharStyle21">Studies conducted in </text:span><text:span text:style-name="CharStyle34">vitro</text:span><text:span text:style-name="CharStyle21"><text:s text:c="1"/>demon-<text:line-break/>strated changes in rheological prop-<text:line-break/>erties of the blood following a sauna<text:line-break/>bath. Single stay in sauna induces an<text:line-break/>increase in blood viscosity by 13-<text:line-break/>40% in occasional sauna users</text:span><text:span text:style-name="T17">68</text:span><text:span text:style-name="CharStyle21">. Ac-<text:line-break/>cording to Ernest, this change is<text:line-break/>likely caused by a reduction of in-<text:line-break/>travascular fluid volume and the<text:line-break/>relative increase in the volume of<text:line-break/>morphotic elements of the blood.<text:line-break/>Statistically significant increase in<text:line-break/>plasma viscosity was accompanied<text:line-break/>by an increase in the haematocrit and<text:line-break/>erythrocyte and leukocyte counts</text:span><text:span text:style-name="T17">68</text:span><text:span text:style-name="CharStyle21">.</text:span></text:p><text:p text:style-name="P207"><text:span text:style-name="CharStyle21">In systematic sauna users, the in-<text:line-break/>creases in blood viscosity (by 2-8%),<text:line-break/>y-globulin level, leukocyte and<text:line-break/>erythrocyte counts, and in haemo-<text:line-break/>globin concentration are limited.<text:line-break/>With more frequent sauna use, albu-<text:line-break/>min concentration was decreasing</text:span><text:span text:style-name="T17">68</text:span><text:span text:style-name="CharStyle21">.</text:span></text:p></draw:text-box></draw:frame><draw:frame draw:style-name="fr34" svg:x="8.408cm" svg:y="1.983cm" svg:width="5.368cm" svg:height="25.010cm" text:anchor-type="paragraph"><draw:text-box><text:h text:outline-level="2" text:style-name="P82"><text:bookmark-start text:name="bookmark11"/><text:span text:style-name="CharStyle10">UNDESIRABLE CARDIOVAS-<text:line-break/>CULAR REACTIONS</text:span><text:bookmark-end text:name="bookmark11"/></text:h><text:p text:style-name="P178"><text:span text:style-name="CharStyle21">The risk of cardiovascular complica-<text:line-break/>tions induced by sauna is low in<text:line-break/>healthy persons</text:span><text:span text:style-name="T17">29</text:span><text:span text:style-name="CharStyle21">. Most frequently,<text:line-break/>this risk is associated with a latent<text:line-break/>disease of the cardiovascular system.</text:span></text:p><text:p text:style-name="P205"><text:span text:style-name="CharStyle21">Sudden death is the most serious<text:line-break/>complication associated with sauna<text:line-break/>bathing (with the effects of high<text:line-break/>temperature and cooling on the or-<text:line-break/>ganism). Autopsies conducted<text:line-break/>within 1 year in Finland (a popula-<text:line-break/>tion of approximately 4.5 million<text:line-break/>people for 1.4 million of saunas /<text:line-break/>data as of 1988) demonstrated that<text:line-break/>67 deaths occurred during a sauna<text:line-break/>bath or within 24 hours after use of<text:line-break/>sauna. Mean age of males who died<text:line-break/>was 54 years and of females - 64<text:line-break/>years. In 58 cases, the cause of<text:line-break/>death was associated with previ-<text:line-break/>ously undiagnosed ischaemic heart<text:line-break/>disease, in 7 persons - acute heart<text:line-break/>failure, and in 2 - cerebrovascular<text:line-break/>disease. This implies that in the ma-<text:line-break/>jority of cases, death occurred in pa-<text:line-break/>tients with already present cardio-<text:line-break/>vascular disease</text:span><text:span text:style-name="T17">29</text:span><text:span text:style-name="CharStyle21">. In the population<text:line-break/>of Helsinki, where mean frequency<text:line-break/>of sauna use is higher than once a<text:line-break/>week, in 8 of 1631 deaths due to an<text:line-break/>acute coronary event, the onset of<text:line-break/>symptoms occurred during and in<text:line-break/>13 cases - within three hours after<text:line-break/>sauna use (21 / 1631 = 1.3 %)</text:span><text:span text:style-name="T17">61</text:span><text:span text:style-name="CharStyle21">.<text:line-break/>Luurila</text:span><text:span text:style-name="T17">17</text:span><text:span text:style-name="CharStyle21"><text:s text:c="1"/>concluded, based on own<text:line-break/>observations and an analysis of the<text:line-break/>available publications, that the risk<text:line-break/>of sudden death during sauna use is<text:line-break/>lower than during standard activities<text:line-break/>of daily-living.</text:span></text:p><text:p text:style-name="P170"><text:span text:style-name="CharStyle21">Abrupt body cooling in cold wa-<text:line-break/>ter or in snow is one of the risk fac-<text:line-break/>tors for complications, especially in<text:line-break/>the elderly with diseases of the car-<text:line-break/>diovascular system or a tendency to<text:line-break/>arrhythmia</text:span><text:span text:style-name="T17">29</text:span><text:span text:style-name="CharStyle21">. The risk of cardiac<text:line-break/>events is increased when alcohol is<text:line-break/>consumed during or before the ex-<text:line-break/>posure to high temperature</text:span><text:span text:style-name="T17">29,69-71</text:span><text:span text:style-name="CharStyle21">.<text:line-break/>Use of alcohol in the sauna in-<text:line-break/>creases the risk of sudden fall in<text:line-break/>blood pressure and syncope</text:span><text:span text:style-name="T17">71</text:span><text:span text:style-name="CharStyle21">, oc-<text:line-break/>currence of heart rhythm distur-<text:line-break/>bances</text:span><text:span text:style-name="T17">72</text:span><text:span text:style-name="CharStyle21"><text:s text:c="1"/>and sudden death, espe-<text:line-break/>cially in patients with coronary ar-</text:span></text:p></draw:text-box></draw:frame><draw:frame draw:style-name="fr35" svg:x="14.235cm" svg:y="1.997cm" svg:width="5.352cm" svg:height="24.994cm" text:anchor-type="paragraph"><draw:text-box><text:p text:style-name="P209"><text:span text:style-name="CharStyle21">tery disease</text:span><text:span text:style-name="T17">25,60</text:span><text:span text:style-name="CharStyle21">. The majority of<text:line-break/>deaths (86%) that occurred as a re-<text:line-break/>sult of sauna baths in years 1970-<text:line-break/>1986 in Finland were due to use of<text:line-break/>sauna under the influence of alco-<text:line-break/></text:span><text:span text:style-name="T25">hol</text:span><text:span text:style-name="T26">73</text:span><text:span text:style-name="T25">. </text:span><text:span text:style-name="CharStyle21">The danger associated with<text:line-break/>sauna increases when sauna bath is<text:line-break/>used for a period of time longer than<text:line-break/>the recommended, which is most<text:line-break/>frequently used as a method of body<text:line-break/>weight reduction</text:span><text:span text:style-name="T17">39,51,52,74,75</text:span><text:span text:style-name="CharStyle21">. Some<text:line-break/>athletes, to reduce body weight,<text:line-break/>combine the warmth therapy in<text:line-break/>sauna with concomitant use of diu-<text:line-break/>retics thus exposing themselves to<text:line-break/>complications</text:span><text:span text:style-name="T17">5</text:span><text:span text:style-name="CharStyle21">.</text:span></text:p><text:h text:outline-level="2" text:style-name="P166"><text:bookmark-start text:name="bookmark12"/><text:span text:style-name="CharStyle10">SUMMARY</text:span><text:bookmark-end text:name="bookmark12"/></text:h><text:p text:style-name="P30"><text:span text:style-name="CharStyle21">Cardiovascular changes occurring<text:line-break/>during sauna bath depend on air<text:line-break/>temperature, duration of exposure,<text:line-break/>humidity, fluid balance and pres-<text:line-break/>ence of diseases of the cardiovascu-<text:line-break/>lar system, especially the ischaemic<text:line-break/>heart disease. Exposure of the or-<text:line-break/>ganism to heat induces changes in<text:line-break/>the cardiovascular system that pri-<text:line-break/>marily aim at protection of the or-<text:line-break/>ganism from overheating. Principle<text:line-break/>reactions include cutaneous vaso-<text:line-break/>dilatation and increase in skin blood<text:line-break/>flow; changes in blood flow in other<text:line-break/>vascular beds are compensatory and<text:line-break/>involve neuro-humoral mechanisms.<text:line-break/>Changes in endothelial reactivity,<text:line-break/>blood pressure and heart rate occur-<text:line-break/>ring during heating can have a bene-<text:line-break/>ficial effect on heart function. This<text:line-break/>effect, however, depends on tem-<text:line-break/>perature and humidity load as well<text:line-break/>as on body position in sauna and on<text:line-break/>individual organism adaptation to<text:line-break/>high temperature. Intensive and<text:line-break/>long-term stay in sauna can cause<text:line-break/>cardiovascular complications. Rapid<text:line-break/>cooling off is associated with a par-<text:line-break/>ticular risk of occurrence of cardio-<text:line-break/>vascular complications, including<text:line-break/>coronary events. Percentage of<text:line-break/>complications elicited by sauna bath<text:line-break/>is small and refers primarily to per-<text:line-break/>sons with coronary artery pathol-<text:line-break/>ogy, using drugs, e.g. diuretics, as<text:line-break/>well as to persons consuming alco-<text:line-break/>hol</text:span><text:span text:style-name="T25"><text:s text:c="1"/></text:span><text:span text:style-name="CharStyle21">and persons applying excessive<text:line-break/>heating or cooling.</text:span></text:p></draw:text-box></draw:frame><draw:frame draw:style-name="fr36" svg:x="1.508cm" svg:y="27.787cm" fo:min-width="0.399cm" fo:min-height="0.409cm" text:anchor-type="paragraph"><draw:text-box><text:p text:style-name="P79"><text:span text:style-name="CharStyle33">20</text:span></text:p></draw:text-box></draw:frame></text:p>
      </text:section>
      <text:section text:style-name="Sect6" text:name="Section6">
        <text:p text:style-name="P246"><draw:rect text:anchor-type="paragraph" draw:style-name="gr1" svg:width="11.151cm" svg:height="5.842cm" svg:x="1.420cm" svg:y="4.004cm"><text:p/></draw:rect><draw:rect text:anchor-type="paragraph" draw:style-name="gr1" svg:width="11.158cm" svg:height="11.929cm" svg:x="1.420cm" svg:y="10.702cm"><text:p/></draw:rect></text:p>
        <text:p text:style-name="P14"><draw:frame draw:style-name="fr37" svg:x="14.467cm" svg:y="1.295cm" fo:min-width="4.902cm" fo:min-height="0.381cm" text:anchor-type="paragraph"><draw:text-box><text:p text:style-name="P211"><text:span text:style-name="CharStyle4">Medical Rehabilitation 2007,11 (1), 15-22</text:span></text:p></draw:text-box></draw:frame><draw:frame draw:style-name="fr38" svg:x="1.420cm" svg:y="2.235cm" svg:width="10.888cm" svg:height="7.332cm" text:anchor-type="paragraph"><draw:text-box><text:p text:style-name="P169"><text:span text:style-name="T44">List 1</text:span></text:p><text:p text:style-name="P159"><text:span text:style-name="T44">GENERAL </text:span><text:span text:style-name="CharStyle14">GUIDELINES PERTAINING TO USE OF SAUNA BATH<text:line-break/>BY PATIENTS WITH CARDIOVASCULAR DISEASES</text:span><text:span text:style-name="T45">15</text:span></text:p><text:p text:style-name="P173"><text:span text:style-name="CharStyle14">May be used in:</text:span></text:p><text:list text:style-name="L0"><text:list-item><text:p text:style-name="P175"><text:span text:style-name="CharStyle12"><text:s text:c="1"/>patients from the low-risk group (stable angina pectoris, well-<text:line-break/>controlled hypertension, compensated cardiovascular disease), used<text:line-break/>to sauna baths.</text:span></text:p></text:list-item></text:list><text:p text:style-name="P177"><text:span text:style-name="CharStyle14">Contraindications:</text:span></text:p><text:list text:style-name="L0" text:continue-numbering="true"><text:list-item><text:p text:style-name="P91"><text:span text:style-name="CharStyle12"><text:s text:c="1"/>patients, who may experience damage resulting from a reduction in<text:line-break/>stroke volume and/or a fall in arterial blood pressure</text:span></text:p></text:list-item><text:list-item><text:p text:style-name="P217"><text:span text:style-name="CharStyle12"><text:s text:c="1"/>patients with uncompensated heart failure</text:span></text:p></text:list-item><text:list-item><text:p text:style-name="P101"><text:span text:style-name="CharStyle12"><text:s text:c="1"/>patients with advanced aortic valve stenosis</text:span></text:p></text:list-item><text:list-item><text:p text:style-name="P127"><text:span text:style-name="CharStyle12"><text:s text:c="1"/>patients with unstable angina pectoris</text:span></text:p></text:list-item><text:list-item><text:p text:style-name="P35"><text:span text:style-name="CharStyle12"><text:s text:c="1"/>patients with poorly controlled hypertension</text:span></text:p></text:list-item><text:list-item><text:p text:style-name="P225"><text:span text:style-name="CharStyle12"><text:s text:c="1"/>patients immediately after performance of intense physical exercise</text:span></text:p></text:list-item><text:list-item><text:p text:style-name="P223"><text:span text:style-name="CharStyle12"><text:s text:c="1"/>patients, who consumed alcohol</text:span></text:p></text:list-item></text:list><text:p text:style-name="P154"><text:span text:style-name="CharStyle12">The above guidelines should be applied individually for each patient.</text:span></text:p></draw:text-box></draw:frame><draw:frame draw:style-name="fr39" svg:x="1.420cm" svg:y="10.853cm" svg:width="10.888cm" svg:height="11.515cm" text:anchor-type="paragraph"><draw:text-box><text:p text:style-name="P221"><text:span text:style-name="CharStyle14">List 2</text:span></text:p><text:p text:style-name="P215"><text:span text:style-name="CharStyle14">GENERAL GUIDELINES FOR PATIENTS WITH CARDIOVASCULAR<text:line-break/>DISEASES, WHO USE SAUNA BATHS</text:span></text:p><text:list text:style-name="L2"><text:list-item><text:p text:style-name="P164"><text:span text:style-name="CharStyle12"><text:tab/>After heart infarction, patients may use sauna after 6-8 weeks</text:span></text:p></text:list-item><text:list-item><text:p text:style-name="P219"><text:span text:style-name="CharStyle12"><text:tab/>Temperature in the sauna room should not exceed 60-80°C</text:span></text:p></text:list-item><text:list-item><text:p text:style-name="P122"><text:span text:style-name="CharStyle12"><text:tab/>After having entered the sauna cabin, patients should sit on the lowest<text:line-break/>bank for 2-3 minutes in order to prepare the organism for high tempera-<text:line-break/>ture, subsequently, they may transfer to an upper bank</text:span></text:p></text:list-item><text:list-item><text:p text:style-name="P149"><text:span text:style-name="CharStyle12"><text:tab/>During the stay in sauna cabin, the heated stones should not be poured<text:line-break/>with cold water, as this enhances the intensity of organism heating</text:span></text:p></text:list-item><text:list-item><text:p text:style-name="P43"><text:span text:style-name="CharStyle12"><text:tab/>Single heat exposure should not last longer than 5-10 minutes; in per-<text:line-break/>sons accustomed to sauna use, duration of the exposure may be pro-<text:line-break/>longed to 15 minutes</text:span></text:p></text:list-item><text:list-item><text:p text:style-name="P156"><text:span text:style-name="CharStyle12"><text:tab/>After leaving the sauna, several minutes of rest in a sitting position is<text:line-break/>recommended, followed by gradual body cooling</text:span></text:p></text:list-item><text:list-item><text:p text:style-name="P213"><text:span text:style-name="CharStyle12"><text:tab/>Cooling off involving immersion of the whole body in water or rubbing /<text:line-break/>rolling in the snow must not be performed</text:span></text:p></text:list-item><text:list-item><text:p text:style-name="P80"><text:span text:style-name="CharStyle12"><text:tab/>Depending on patient's general feeling, alternating body heating and<text:line-break/>cooling performed during a single bath may be applied two to three<text:line-break/>times</text:span></text:p></text:list-item><text:list-item><text:p text:style-name="P152"><text:span text:style-name="CharStyle12"><text:tab/>Rest following the whole sauna procedure should last 10-15 minutes</text:span></text:p></text:list-item><text:list-item><text:p text:style-name="P24"><text:span text:style-name="CharStyle12"><text:tab/>Following termination of sauna bath, it is recommended to drink and<text:line-break/>perform exercises in the ankle joints involving several flexion and ex-<text:line-break/>tension movements.</text:span></text:p></text:list-item></text:list><text:p text:style-name="P76"><text:span text:style-name="CharStyle12">The above guidelines should be applied individually for each patient.</text:span></text:p></draw:text-box></draw:frame><draw:frame draw:style-name="fr40" svg:x="1.420cm" svg:y="23.079cm" svg:width="10.888cm" svg:height="3.935cm" text:anchor-type="paragraph"><draw:text-box><text:p text:style-name="P56"><text:span text:style-name="CharStyle14">References</text:span></text:p><text:list text:style-name="L4"><text:list-item><text:p text:style-name="P78"><text:span text:style-name="CharStyle25"><text:s text:c="1"/>Kihara T, Biro S, Imamura M, Yoshifuku S,<text:line-break/>Takasaki K, Ikeda </text:span><text:span text:style-name="T22">Y </text:span><text:span text:style-name="CharStyle25">i wsp. Repeated sauna<text:line-break/>treatment improves vascular endothelial<text:line-break/>and cardiac function in patients with chronic<text:line-break/>heart failure. J Am Cardiol 2002; 39: 754-9.</text:span></text:p></text:list-item><text:list-item><text:p text:style-name="P93"><text:span text:style-name="CharStyle25"><text:s text:c="1"/>Imamura M, Biro S, Kihara T, Yoshifuku S,<text:line-break/>Takasaki </text:span><text:span text:style-name="T22">K, </text:span><text:span text:style-name="CharStyle25">Otsuji </text:span><text:span text:style-name="T22">Y </text:span><text:span text:style-name="CharStyle25">i wsp. Repeated ther-<text:line-break/>mal therapy improves impaired endothelial<text:line-break/>function in patients with coronary risk fac-<text:line-break/>tors. J Am Coll Cardiol 2001; 38: 1083-8.</text:span></text:p></text:list-item><text:list-item><text:p text:style-name="P51"><text:span text:style-name="CharStyle25"><text:s text:c="1"/>Rehunen S, The sauna and sports. Ann<text:line-break/>Clin Res 1988; 20: 292-294.</text:span></text:p></text:list-item></text:list></draw:text-box></draw:frame><draw:frame draw:style-name="fr41" svg:x="7.355cm" svg:y="23.220cm" svg:width="5.189cm" svg:height="3.505cm" text:anchor-type="paragraph"><draw:text-box><text:list text:style-name="L6"><text:list-item><text:p text:style-name="P227"><text:span text:style-name="CharStyle25"><text:s text:c="1"/>Tei C, Horikiri J, Park J, Jeong JW, Chang<text:line-break/>KS, Toyama Y, Tanaka N. Acute hemody-<text:line-break/>namic improvement by thermal vasodilation<text:line-break/>in congestive heart failure. Circulation<text:line-break/>1995; 91: 2582-2590.</text:span></text:p></text:list-item><text:list-item><text:p text:style-name="P181"><text:span text:style-name="CharStyle25"><text:s text:c="1"/></text:span><text:span text:style-name="T23">Szyguła Z. Wszystko o saunie (wpływ na<text:line-break/>organizm i wydolność sportowca). Sport<text:line-break/>Wyczynowy 1995; 5-6: 52-62.</text:span></text:p></text:list-item><text:list-item><text:p text:style-name="P231"><text:span text:style-name="T23"><text:s text:c="1"/></text:span><text:span text:style-name="CharStyle25">Miyamoto </text:span><text:span text:style-name="T23">H, Kai </text:span><text:span text:style-name="T22">H, </text:span><text:span text:style-name="T23">Nakaura H, Osada K,<text:line-break/>Mizuta </text:span><text:span text:style-name="T22">Y, </text:span><text:span text:style-name="T23">Matsumoto A, Imaizumi T. </text:span><text:span text:style-name="CharStyle25">Safety<text:line-break/>and efficacy of repeated </text:span><text:span text:style-name="T23">sauna </text:span><text:span text:style-name="CharStyle25">bathing in<text:line-break/>patients with chronic systolic heart failure: a</text:span></text:p></text:list-item></text:list></draw:text-box></draw:frame><draw:frame draw:style-name="fr42" svg:x="13.053cm" svg:y="2.011cm" svg:width="5.258cm" svg:height="24.800cm" text:anchor-type="paragraph"><draw:text-box><text:p text:style-name="P55"><text:span text:style-name="CharStyle25">preliminary report. J Card Fail.2005; 11(6):<text:line-break/>432-6</text:span></text:p><text:list text:style-name="L8"><text:list-item><text:p text:style-name="P29"><text:span text:style-name="CharStyle25"><text:s text:c="1"/>Tei C, Horikiri J, Park J, Jeong JW, Chang<text:line-break/>KS, Tanaka N, Toyama Y. Effects of hot<text:line-break/>water bath or sauna on patients with con-<text:line-break/>gestive heart failure: acute hemodynamic<text:line-break/>improvement by thermal vasodilation. J<text:line-break/>Cardiol 1994; 24(3): 175-83</text:span></text:p></text:list-item><text:list-item><text:p text:style-name="P229"><text:span text:style-name="CharStyle25"><text:s text:c="1"/>Nguyen </text:span><text:span text:style-name="T22">Y, </text:span><text:span text:style-name="CharStyle25">Naseer N,Frishman WH. Sauna<text:line-break/>as a therapeutic option for cardiovascular<text:line-break/>disease. Cardiol Rev.2004; 12(6): 321-4</text:span></text:p></text:list-item><text:list-item><text:p text:style-name="P183"><text:span text:style-name="CharStyle25"><text:s text:c="1"/>Tei C. Thermal therapy for congestive heart<text:line-break/>failure: estimation by TEI index. J Cardiol<text:line-break/>2001; 37 Suppl 1: 155-9</text:span></text:p></text:list-item><text:list-item><text:p text:style-name="P185"><text:span text:style-name="CharStyle25"><text:s text:c="1"/>Scoon GS, Hopkins </text:span><text:span text:style-name="T23">WG, </text:span><text:span text:style-name="CharStyle25">Mayhew S, Cotter<text:line-break/>JD. Effect of post-exercise sauna bathing<text:line-break/>on the endurance performance of competi-<text:line-break/>tive male runners. J Sci Med Sport 2006;<text:line-break/>Jul 28</text:span></text:p></text:list-item><text:list-item><text:p text:style-name="P85"><text:span text:style-name="CharStyle25"><text:s text:c="1"/>Masuda A, Nakazato M, Kihara T, Minagoe<text:line-break/></text:span><text:span text:style-name="T22">S, </text:span><text:span text:style-name="CharStyle25">Tei C. Repeated thermal therapy dimin-<text:line-break/>ishes appetite loss and subjective com-<text:line-break/>plaints in mildly depressed patients. Psy-<text:line-break/>chosomatic Medicine 2005; 67: 643-647</text:span></text:p></text:list-item><text:list-item><text:p text:style-name="P17"><text:span text:style-name="CharStyle25"><text:s text:c="1"/>Hasan J, Karvonen MJ. Physiological ef-<text:line-break/>fects of extreme heat. Special review. Part</text:span></text:p></text:list-item></text:list><text:list text:style-name="L10"><text:list-item><text:p text:style-name="P104"><text:span text:style-name="CharStyle25"><text:tab/>Am J Phys Med 1966; 45: 296-314.</text:span></text:p></text:list-item></text:list><text:list text:style-name="L8"><text:list-item><text:p text:style-name="P187"><text:span text:style-name="CharStyle25"><text:s text:c="1"/>Helamaa E. The secret of good </text:span><text:span text:style-name="T46">“löyly”. </text:span><text:span text:style-name="CharStyle25">Ann<text:line-break/>Clin Res 1988; 20: 224-229.</text:span></text:p></text:list-item><text:list-item><text:p text:style-name="P233"><text:span text:style-name="CharStyle25"><text:s text:c="1"/>Leppaluoto J. Human thermoregulation in<text:line-break/>sauna. Ann Clin Res 1988; 20: 240-243.</text:span></text:p></text:list-item><text:list-item><text:p text:style-name="P189"><text:span text:style-name="CharStyle25"><text:s text:c="1"/>Keast ML. The Finnish sauna bath and its<text:line-break/>use in patients with cardiovascular disease.<text:line-break/>Journal of Cardiac Rehabilitation, 2000;<text:line-break/>20(4): 225-30.</text:span></text:p></text:list-item><text:list-item><text:p text:style-name="P192"><text:span text:style-name="CharStyle25"><text:s text:c="1"/>Kauppinen </text:span><text:span text:style-name="T22">M, </text:span><text:span text:style-name="CharStyle25">Vuori I. Man in the sauna.<text:line-break/>Ann Clin Res 1986; 18: 173-185.</text:span></text:p></text:list-item><text:list-item><text:p text:style-name="P47"><text:span text:style-name="CharStyle25"><text:s text:c="1"/>Luurila OJ. The sauna and the heart (edito-<text:line-break/>rial). J Intern Med. 1992; 231: 319-320.</text:span></text:p></text:list-item><text:list-item><text:p text:style-name="P37"><text:span text:style-name="CharStyle25"><text:s text:c="1"/>Kauppinen K. Facts and fables about<text:line-break/>sauna. Ann NY Acad Sci. 1997; 813: 654-<text:line-break/>662.</text:span></text:p></text:list-item><text:list-item><text:p text:style-name="P87"><text:span text:style-name="CharStyle25"><text:s text:c="1"/>Ahonen E, Nousiainen U. The sauna and<text:line-break/>body fluid balance. Ann Clin Res 1988; 20:<text:line-break/>257-261.</text:span></text:p></text:list-item><text:list-item><text:p text:style-name="P130"><text:span text:style-name="CharStyle25"><text:s text:c="1"/></text:span><text:span text:style-name="T23">Traczyk W, Trzebski A. Fizjologia człowie-<text:line-break/>ka z elementami fizjologii stosowanej i kli-<text:line-break/>nicznej. PZWL Warszawa 2001.</text:span></text:p></text:list-item><text:list-item><text:p text:style-name="P194"><text:span text:style-name="T23"><text:s text:c="1"/></text:span><text:span text:style-name="CharStyle25">Valtakari </text:span><text:span text:style-name="T23">P. The sauna </text:span><text:span text:style-name="CharStyle25">and bathing in dif-<text:line-break/>ferent countries. Ann Clin Res 1988; 20(4):<text:line-break/>230-235.</text:span></text:p></text:list-item><text:list-item><text:p text:style-name="P67"><text:span text:style-name="CharStyle25"><text:s text:c="1"/>Kukkonen-Harjula K, Kauppinen K. How<text:line-break/>the sauna affects the endocrine system.<text:line-break/>Ann Clin Res 1988; 20: 262-66.</text:span></text:p></text:list-item><text:list-item><text:p text:style-name="P27"><text:span text:style-name="CharStyle25"><text:s text:c="1"/></text:span><text:span text:style-name="T46">Laitinen </text:span><text:span text:style-name="CharStyle25">L, A, Lindqvist A, Heino M. Lungs<text:line-break/>and ventilation in sauna. Ann Clin Res<text:line-break/>1988; 20: 244-248.</text:span></text:p></text:list-item><text:list-item><text:p text:style-name="P59"><text:span text:style-name="CharStyle25"><text:s text:c="1"/>Hasan J, Karvonen MJ. Physiological ef-<text:line-break/>fects of extreme heat as studied in the Fin-<text:line-break/>nish sauna bath. Special review. Part II. Am<text:line-break/>J Phys Med 1967; 46: 1226-1246.</text:span></text:p></text:list-item><text:list-item><text:p text:style-name="P77"><text:span text:style-name="CharStyle25"><text:s text:c="1"/>Luurila OJ. Cardiac arrhythmias, sudden<text:line-break/>death and the Finnish sauna bath. Adv<text:line-break/>Cardiol, 1978; 25: 73-81</text:span></text:p></text:list-item><text:list-item><text:p text:style-name="P196"><text:span text:style-name="CharStyle25"><text:s text:c="1"/>Sohar E. Effects of exposure to Finnish<text:line-break/>sauna. Isr J Med Sci 1976; 12: 1275.</text:span></text:p></text:list-item><text:list-item><text:p text:style-name="P96"><text:span text:style-name="CharStyle25"><text:s text:c="1"/>Kauppinen K. Sauna, shower, and ice wa-<text:line-break/>ter immersion. Physiological responses to<text:line-break/>brief exposures to heat, cool, and cold. Part<text:line-break/>III. Body temperature. Arctic Med Res<text:line-break/>1989; 48(2): 5-86.</text:span></text:p></text:list-item><text:list-item><text:p text:style-name="P54"><text:span text:style-name="CharStyle25"><text:s text:c="1"/>Kukkonen-Harjula K, Kauppinen K. Health<text:line-break/>effects and risks of sauna bathing. </text:span><text:span text:style-name="T46">Int </text:span><text:span text:style-name="CharStyle25">J Cir-<text:line-break/>cumpolar Health 2006; 65(3): 195-205.</text:span></text:p></text:list-item><text:list-item><text:p text:style-name="P121"><text:span text:style-name="CharStyle25"><text:s text:c="1"/>Vuori I. Sauna bather’s circulation. Ann Clin<text:line-break/>Res 1988, 20: 249-256.</text:span></text:p></text:list-item><text:list-item><text:p text:style-name="P198"><text:span text:style-name="CharStyle25"><text:s text:c="1"/>Fox RH, Hilton </text:span><text:span text:style-name="T46">SM. Bradykinin </text:span><text:span text:style-name="CharStyle25">formation in<text:line-break/>human skin as a factor in heat vasodilata-<text:line-break/>tion. J Physiol 1958; 142: 219-32.</text:span></text:p></text:list-item><text:list-item><text:p text:style-name="P200"><text:span text:style-name="CharStyle25"><text:s text:c="1"/>Rowell </text:span><text:span text:style-name="CharStyle37">lB.</text:span><text:span text:style-name="CharStyle25"><text:s text:c="1"/>Cardiovascular adjustments to<text:line-break/>thermal stress. Am Phys Soci 1983, 967-<text:line-break/>1023</text:span></text:p></text:list-item><text:list-item><text:p text:style-name="P134"><text:span text:style-name="CharStyle25"><text:s text:c="1"/>Leppaluoto J, Ranta T, Laisi </text:span><text:span text:style-name="T23">U, </text:span><text:span text:style-name="CharStyle25">Partanen J,<text:line-break/>Virkkunen P, Lybeck H. Strong heat expo-<text:line-break/>sure and adenohypophyseal hormone se-<text:line-break/>cretion in man. Horm Metab Res 1975, 7:<text:line-break/>439-440.</text:span></text:p></text:list-item></text:list></draw:text-box></draw:frame><draw:frame draw:style-name="fr43" svg:x="19.251cm" svg:y="28.049cm" fo:min-width="0.372cm" fo:min-height="0.409cm" text:anchor-type="paragraph"><draw:text-box><text:p text:style-name="P34"><text:span text:style-name="CharStyle33">21</text:span></text:p></draw:text-box></draw:frame></text:p>
      </text:section>
      <text:section text:style-name="Sect7" text:name="Section7">
        <text:p text:style-name="P247"><draw:frame draw:style-name="fr44" svg:x="1.450cm" svg:y="1.401cm" fo:min-width="4.902cm" fo:min-height="0.381cm" text:anchor-type="paragraph"><draw:text-box><text:p text:style-name="P81"><text:span text:style-name="CharStyle4">Medical Rehabilitation 2007, 11 (1), 15-22</text:span></text:p></draw:text-box></draw:frame><draw:frame draw:style-name="fr45" svg:x="2.780cm" svg:y="2.168cm" svg:width="5.267cm" svg:height="24.799cm" text:anchor-type="paragraph"><draw:text-box><text:list text:style-name="L8" text:continue-numbering="true"><text:list-item><text:p text:style-name="P61"><text:span text:style-name="T46"><text:s text:c="1"/>Luurila OJ. Arrythmias </text:span><text:span text:style-name="CharStyle25">and other cardio-<text:line-break/>vascular responses during Finnish sauna<text:line-break/>and exercise testing in healthy men and<text:line-break/>postmyocardial infraction patients. Acta<text:line-break/>Med Scan 1980; 64: 1-60.</text:span></text:p></text:list-item><text:list-item><text:p text:style-name="P202"><text:span text:style-name="CharStyle25"><text:s text:c="1"/>Leppaluoto J, Tuomainen M, Vaananen A,<text:line-break/>Karpakka J, Vuori J. Some cardiovascular<text:line-break/>and metabolic effects of repeated sauna<text:line-break/>bathing. Acta Physiol Scand 1986; 128: 77-<text:line-break/>81.</text:span></text:p></text:list-item><text:list-item><text:p text:style-name="P100"><text:span text:style-name="CharStyle25"><text:s text:c="1"/>Lammintausta R, Syvalahti E, Pekkarinen<text:line-break/>A. Change in hormones reflecting sympa-<text:line-break/>thetic activity in the finnish sauna. Ann Clin<text:line-break/>Res 1976; 8: 266-271.</text:span></text:p></text:list-item><text:list-item><text:p text:style-name="P65"><text:span text:style-name="CharStyle25"><text:s text:c="1"/>Leppaluoto J, Arjamaa O, Vuolteenaho O,<text:line-break/>Ruskoaho H. Passive heat exposure leads<text:line-break/>to delayed increase in plasma levels of<text:line-break/>atrial natriuretic peptide in humans. J Appl<text:line-break/>Physiol 1991; 71(2): 716-20.</text:span></text:p></text:list-item><text:list-item><text:p text:style-name="P125"><text:span text:style-name="CharStyle25"><text:s text:c="1"/>Eisalo A. Effects of the Finnish sauna on<text:line-break/>circulation. Studies on heathy and hiperten-<text:line-break/>sive subjects. Ann Med Exp Biol Fenn<text:line-break/>1956; 34, Suppl 4: 1-96.</text:span></text:p></text:list-item><text:list-item><text:p text:style-name="P39"><text:span text:style-name="CharStyle25"><text:s text:c="1"/>Eisalo A, Luurila OJ. The Finnish sauna<text:line-break/>and cardiovascular diseases. Ann Clin Res<text:line-break/>1988; 20: 267-270.</text:span></text:p></text:list-item><text:list-item><text:p text:style-name="P33"><text:span text:style-name="CharStyle25"><text:s text:c="1"/>Solonin YG, Katsyuba EA. Thermoregula-<text:line-break/>tion and blood circulation in adults during<text:line-break/>short-term exposure to extreme tempera-<text:line-break/>tures. Human Physiology 2003; 29(2): 188-<text:line-break/>194</text:span></text:p></text:list-item><text:list-item><text:p text:style-name="P63"><text:span text:style-name="CharStyle25"><text:s text:c="1"/>Kiss D. Effects of the sauna on diffusing<text:line-break/>capacity, pulmonary function and cardiac<text:line-break/>output in healthy subjects. Respiration<text:line-break/>1994, 61(2): 86-8</text:span></text:p></text:list-item><text:list-item><text:p text:style-name="P103"><text:span text:style-name="CharStyle25"><text:s text:c="1"/>Vanakoski J, Seppala T. Heat exposure<text:line-break/>and drugs. Clin Pharmacokinet 1998, 34(4):<text:line-break/>311-322</text:span></text:p></text:list-item><text:list-item><text:p text:style-name="P120"><text:span text:style-name="CharStyle25"><text:s text:c="1"/>Kosunen K, Pakarinen J, Kouppasalmi K,<text:line-break/>Adlercreutz H. Plasma renin activity, angio-<text:line-break/>tensin II and aldosterone during intense<text:line-break/>heat stress. J Appl Physiol 1976; 41: 323-<text:line-break/>327.</text:span></text:p></text:list-item><text:list-item><text:p text:style-name="P136"><text:span text:style-name="CharStyle25"><text:s text:c="1"/>Paolone A, Lanigan W, Lewis R, Goldstein<text:line-break/>M. Effects of post exercise sauna bath on<text:line-break/>ECG pattern and other physiological vari-<text:line-break/>ables. Aviat Space Environ Med 1980; 51:<text:line-break/>224-229.</text:span></text:p></text:list-item><text:list-item><text:p text:style-name="P50"><text:span text:style-name="CharStyle25"><text:s text:c="1"/>Rissmann A, Al-Karawi J, Jorch G. Infants<text:line-break/>physiological response to short heat stress<text:line-break/>during sauna bath. Klin Padiatr 2002; 214:<text:line-break/>132-135</text:span></text:p></text:list-item><text:list-item><text:p text:style-name="P204"><text:span text:style-name="CharStyle25"><text:s text:c="1"/>Gianetti N. Sauna induced myocardial<text:line-break/>ischemia. Am J Med. 1999, 107(3): 228-33.</text:span></text:p></text:list-item><text:list-item><text:p text:style-name="P52"><text:span text:style-name="CharStyle25"><text:s text:c="1"/>Kauppinen K. Sauna, shower, and ice wa-<text:line-break/>ter immersion. Physiological responses to<text:line-break/>brief exposures to heat, cool, and cold. Part</text:span></text:p></text:list-item></text:list><text:list text:style-name="L10"><text:list-item><text:p text:style-name="P70"><text:span text:style-name="CharStyle25">Circulation. Arctic Med Res 1989; 48(2):<text:line-break/>64-74.</text:span></text:p></text:list-item></text:list><text:list text:style-name="L8"><text:list-item><text:p text:style-name="P72"><text:span text:style-name="CharStyle25"><text:s text:c="1"/>Kukkonen-Harjula K, Oja P, Laustiola K.<text:line-break/>Haemodynamic and hormonal responses to<text:line-break/>heat exposure in a Finnish sauna bath. Eur<text:line-break/>J Apply Physiol 1989; 58: 543-550.</text:span></text:p></text:list-item><text:list-item><text:p text:style-name="P206"><text:span text:style-name="CharStyle25"><text:s text:c="1"/></text:span><text:span text:style-name="T46">Winterfeld </text:span><text:span text:style-name="CharStyle25">HJ, Siewert J, </text:span><text:span text:style-name="T46">Strangfeld </text:span><text:span text:style-name="CharStyle25">D,<text:line-break/>Bohm J, Aurish R, </text:span><text:span text:style-name="T46">Engelmann </text:span><text:span text:style-name="CharStyle25">U, Frenzel<text:line-break/>R. Effects of sauna therapy on patients with<text:line-break/>coronary heart disease with hypertension<text:line-break/>after bypass operation, after heart aneu-<text:line-break/>rysm operation and essential hypertonia. Z<text:line-break/></text:span><text:span text:style-name="T46">Gesamte </text:span><text:span text:style-name="CharStyle25">Inn Med 1993; 48: 247-250.</text:span></text:p></text:list-item><text:list-item><text:p text:style-name="P89"><text:span text:style-name="CharStyle25"><text:s text:c="1"/></text:span><text:span text:style-name="T46">Winterfeld </text:span><text:span text:style-name="CharStyle25">HJ, Siewert J, </text:span><text:span text:style-name="T46">Strangfeld </text:span><text:span text:style-name="CharStyle25">D,<text:line-break/>Warnke H, Kruse J, </text:span><text:span text:style-name="T46">Engelmann </text:span><text:span text:style-name="CharStyle25">U. Applica-<text:line-break/>tion of sauna for long-term treatment of hy-<text:line-break/>pertension in cardiovascular disorders - a<text:line-break/>comparison with kinesiotherapy. Schweiz<text:line-break/>Rundsch Med Prax 1992; 81: 1016-1020.</text:span></text:p></text:list-item><text:list-item><text:p text:style-name="P95"><text:span text:style-name="CharStyle25"><text:s text:c="1"/>Siewert C, Siewert H, </text:span><text:span text:style-name="T46">Winterfeld </text:span><text:span text:style-name="CharStyle25">HJ,<text:line-break/></text:span><text:span text:style-name="T46">Strangfeld </text:span><text:span text:style-name="CharStyle25">D. Changes of central and pe-<text:line-break/>ripheral hemodynamics during isometric<text:line-break/>and dynamic exercise in hypertensive pa-<text:line-break/>tients before and after regular sauna ther-<text:line-break/>apy. Z Kardiol 1994; 83: 652-657</text:span></text:p></text:list-item><text:list-item><text:p text:style-name="P109"><text:span text:style-name="CharStyle25"><text:s text:c="1"/>Imai </text:span><text:span text:style-name="T22">Y, </text:span><text:span text:style-name="CharStyle25">Nobuoka </text:span><text:span text:style-name="T22">S, </text:span><text:span text:style-name="CharStyle25">Nagashima, Awaya T,<text:line-break/>Aono J, Miyake </text:span><text:span text:style-name="T22">F </text:span><text:span text:style-name="CharStyle25">i wsp. Acute myocardial<text:line-break/>infraction induced by alternating exposure<text:line-break/>to heat in a sauna and rapid cooling in cold<text:line-break/>water. Cardiology 1998; 90: 299-301</text:span></text:p></text:list-item></text:list></draw:text-box></draw:frame><draw:frame draw:style-name="fr46" svg:x="8.580cm" svg:y="2.168cm" svg:width="5.249cm" svg:height="24.223cm" text:anchor-type="paragraph"><draw:text-box><text:list text:style-name="L8" text:continue-numbering="true"><text:list-item><text:p text:style-name="P131"><text:span text:style-name="CharStyle25"><text:s text:c="1"/>Taggart P, Parkinson P, Carruthers M.<text:line-break/>Cardiac responses to thermal, physical and<text:line-break/>emotional stress. BMJ 1972; 3: 71.</text:span></text:p></text:list-item><text:list-item><text:p text:style-name="P208"><text:span text:style-name="CharStyle25"><text:s text:c="1"/>Shoenfeld </text:span><text:span text:style-name="T22">Y, </text:span><text:span text:style-name="CharStyle25">Sohar E, Ohry A, Shapiro Y.<text:line-break/>Heat stress: comparison of short exposure<text:line-break/>to severe dry and wet heat in saunas. Arch<text:line-break/>Phys Med Rehabil 1976; 57: 126-129.</text:span></text:p></text:list-item><text:list-item><text:p text:style-name="P133"><text:span text:style-name="CharStyle25"><text:s text:c="1"/>Kauppinen K. Sauna, shower, and ice wa-<text:line-break/>ter immersion. Physiological responses to<text:line-break/>brief exposures to heat, cool, and cold. Part<text:line-break/>I. Body fluid balance. Arctic Med Res 1989;<text:line-break/>48(2): 55-63</text:span></text:p></text:list-item><text:list-item><text:p text:style-name="P171"><text:span text:style-name="CharStyle25"><text:s text:c="1"/>Bussien J, </text:span><text:span text:style-name="T22">Gaillard </text:span><text:span text:style-name="CharStyle25">C, </text:span><text:span text:style-name="T46">Nussberger </text:span><text:span text:style-name="CharStyle25">J, Wae-<text:line-break/>ber B, </text:span><text:span text:style-name="T46">Hofbauer </text:span><text:span text:style-name="CharStyle25">KG, Turnill D i wsp.<text:line-break/>Haemodynamic role of vasopressin re-<text:line-break/>leased during Finnish sauna. Acta Endocri-<text:line-break/>nologica 1986; 112: 166-171.</text:span></text:p></text:list-item><text:list-item><text:p text:style-name="P168"><text:span text:style-name="CharStyle25"><text:s text:c="1"/>Hussi </text:span><text:span text:style-name="T22">E, </text:span><text:span text:style-name="CharStyle25">Sonck </text:span><text:span text:style-name="T22">T, </text:span><text:span text:style-name="CharStyle25">Poso H. Plasma cate-<text:line-break/>cholamines in Finnish sauna. Ann Clin Res<text:line-break/>1977; 9: 301-304.</text:span></text:p></text:list-item><text:list-item><text:p text:style-name="P210"><text:span text:style-name="CharStyle25"><text:s text:c="1"/>Jezowa </text:span><text:span text:style-name="T22">D, </text:span><text:span text:style-name="CharStyle25">Kvetnansky </text:span><text:span text:style-name="T22">R, </text:span><text:span text:style-name="CharStyle25">Vigas M. Sex dif-<text:line-break/>fereces in endocrine response to hyper-<text:line-break/>thermia in sauna. Acta Physiol Scand 1994;<text:line-break/>150(3): 293-8.</text:span></text:p></text:list-item><text:list-item><text:p text:style-name="P212"><text:span text:style-name="CharStyle25"><text:s text:c="1"/>Laatikainen T, </text:span><text:span text:style-name="T46">Salminen </text:span><text:span text:style-name="CharStyle25">K, Kohvakka A,<text:line-break/>Pettersson J. Response of plasma endor-<text:line-break/>phins, prolactin, and catecholamines in<text:line-break/>women to intense heat in sauna. Eur J Appl<text:line-break/>Physiol 1988; 57(1): 98-102.</text:span></text:p></text:list-item><text:list-item><text:p text:style-name="P214"><text:span text:style-name="CharStyle25"><text:s text:c="1"/>Kauppinen </text:span><text:span text:style-name="T22">K, </text:span><text:span text:style-name="CharStyle25">Pajari-Backas M, Volin P,<text:line-break/>Vakkuri O. Some endocrine responses to<text:line-break/>sauna and ice water immersion. Arctic Med<text:line-break/>Res 1989; 483: 131-9.</text:span></text:p></text:list-item><text:list-item><text:p text:style-name="P62"><text:span text:style-name="CharStyle25"><text:s text:c="1"/>Hannuksela </text:span><text:span text:style-name="T22">M, </text:span><text:span text:style-name="CharStyle25">Ellahham S. Benefits and<text:line-break/>risks of sauna bathing. Am J Med 2001;<text:line-break/>110: 118-126.</text:span></text:p></text:list-item><text:list-item><text:p text:style-name="P45"><text:span text:style-name="CharStyle25"><text:s text:c="1"/>Kihara T, Biro </text:span><text:span text:style-name="T22">S, </text:span><text:span text:style-name="CharStyle25">Ikeda </text:span><text:span text:style-name="T22">Y, </text:span><text:span text:style-name="CharStyle25">Fukudome T,<text:line-break/>Shinsato </text:span><text:span text:style-name="T22">T, </text:span><text:span text:style-name="CharStyle25">Masuda A i wsp. Effects of re-<text:line-break/>peated sauna treatment on ventricular ar-<text:line-break/>rhythmias in patients with chronic heart fail-<text:line-break/>ure. Circ J 2004; 68: 1146-1151.</text:span></text:p></text:list-item><text:list-item><text:p text:style-name="P216"><text:span text:style-name="CharStyle25"><text:s text:c="1"/>Biro S, Masuda A, Kihara </text:span><text:span text:style-name="T22">T, </text:span><text:span text:style-name="CharStyle25">Tei C. Clinical<text:line-break/>implications of thermal therapy in lifestyle-<text:line-break/>related diseases. Exp Biol Med 2003; 228:<text:line-break/>1245-1249.</text:span></text:p></text:list-item><text:list-item><text:p text:style-name="P218"><text:span text:style-name="CharStyle25"><text:s text:c="1"/>Vuori I. The heart and the cold. Ann Clin<text:line-break/>Res 1987; 19: 156-62.</text:span></text:p></text:list-item><text:list-item><text:p text:style-name="P220"><text:span text:style-name="CharStyle25"><text:s text:c="1"/>Davies H. Cardiovascular effects of the<text:line-break/>sauna. Am J Phys Med 1975; 54: 178-85.</text:span></text:p></text:list-item><text:list-item><text:p text:style-name="P222"><text:span text:style-name="CharStyle25"><text:s text:c="1"/>Raizner </text:span><text:span text:style-name="T46">AE, Chatine </text:span><text:span text:style-name="T23">RA, </text:span><text:span text:style-name="CharStyle25">Ishimori T, Verani<text:line-break/>MS, Zacca N, Jamal N i wsp. Provocation<text:line-break/>of coronary spasm by the cold pressure<text:line-break/>test. Circulation 1980; 62: 926-32.</text:span></text:p></text:list-item><text:list-item><text:p text:style-name="P105"><text:span text:style-name="CharStyle25"><text:s text:c="1"/>Vuori I. Healthy and unhealthy sauna bath-<text:line-break/>ing, Ann Clin Res 1988; 20: 217-219.</text:span></text:p></text:list-item><text:list-item><text:p text:style-name="P119"><text:span text:style-name="CharStyle25"><text:s text:c="1"/>Hines EA. The significance of vascular hy-<text:line-break/>perreaction as measured by the cold pres-<text:line-break/>sor test. Am Heart J 1940; 19: 408-16.</text:span></text:p></text:list-item><text:list-item><text:p text:style-name="P124"><text:span text:style-name="CharStyle25"><text:s text:c="1"/>Ernst E: Sauna effects on hemorrheology<text:line-break/>and other variables. Arch Phys Med Reha-<text:line-break/>bil 1986, 8: 526-529.</text:span></text:p></text:list-item><text:list-item><text:p text:style-name="P224"><text:span text:style-name="CharStyle25"><text:s text:c="1"/>Romo M, Heart attacks and the sauna.<text:line-break/>Lancet 1976; iii: 809.</text:span></text:p></text:list-item><text:list-item><text:p text:style-name="P142"><text:span text:style-name="CharStyle25"><text:s text:c="1"/>Ylikahri </text:span><text:span text:style-name="T22">R, </text:span><text:span text:style-name="CharStyle25">Heikkonen E, Suokas A. The<text:line-break/>sauna and alcohol. Ann Clin Res 1989; 20:<text:line-break/>287-291.</text:span></text:p></text:list-item><text:list-item><text:p text:style-name="P38"><text:span text:style-name="CharStyle25"><text:s text:c="1"/>Roine R, Luurila OJ, Suokas A. Alcohol and<text:line-break/>sauna bathing effects on cardiac rhytm,<text:line-break/>blood pressure and serum electrolyte and<text:line-break/>cortisol concentractions. J Intern Med 1992;<text:line-break/>231: 333-8.</text:span></text:p></text:list-item><text:list-item><text:p text:style-name="P157"><text:span text:style-name="CharStyle25"><text:s text:c="1"/>Kentala E, Luurila </text:span><text:span text:style-name="T23">O, </text:span><text:span text:style-name="CharStyle25">Salaspuro MP. Ef-<text:line-break/>fects of alcohol ingestion on cardiac rhythm<text:line-break/>in patients with ischaemic heart disease.<text:line-break/>Ann Clin Res 1976; 8: 408-414.</text:span></text:p></text:list-item><text:list-item><text:p text:style-name="P226"><text:span text:style-name="CharStyle25"><text:s text:c="1"/>Kortelainen M. Hyperthermia deaths in<text:line-break/>Finland in 1970-1986. Am J Forensic Med<text:line-break/>Pathol 1991; 12: 115-118.</text:span></text:p></text:list-item><text:list-item><text:p text:style-name="P138"><text:span text:style-name="CharStyle25"><text:s text:c="1"/>Loder RE. Hazards of the sauna. BMJ<text:line-break/>1977; 1: 1449.</text:span></text:p></text:list-item><text:list-item><text:p text:style-name="P58"><text:span text:style-name="CharStyle25"><text:s text:c="1"/>Gutierrez A, Mesa JL, Ruiz JR, Chirosa LJ,<text:line-break/>Castillo MJ. Sauna-induced rapid weight<text:line-break/>loss decreases explosive power in women<text:line-break/>but not in men. Int J Sports Med 2003;<text:line-break/>24(7): 518-22</text:span><text:span text:style-name="CharStyle39">.</text:span></text:p></text:list-item></text:list></draw:text-box></draw:frame><draw:frame draw:style-name="fr47" svg:x="14.295cm" svg:y="2.159cm" svg:width="5.216cm" svg:height="3.695cm" text:anchor-type="paragraph"><draw:text-box><text:p text:style-name="P228"><text:span text:style-name="CharStyle41">Address for correspondence</text:span></text:p><text:p text:style-name="P60"><text:span text:style-name="CharStyle23">Anna </text:span><text:span text:style-name="T51">Sawicka</text:span></text:p><text:p text:style-name="P230"><text:span text:style-name="T51">Zakład Pielęgniarstwa Internistycznego</text:span></text:p><text:p text:style-name="P117"><text:span text:style-name="T51">Wydział Ochrony Zdrowia</text:span></text:p><text:p text:style-name="P232"><text:span text:style-name="T51">Uniwersytet Jagielloński, Collegium Medicum</text:span></text:p><text:p text:style-name="P114"><text:span text:style-name="T51">31-150 Kraków, Kopernika 25</text:span></text:p><text:p text:style-name="P190"><text:span text:style-name="CharStyle23">phone: </text:span><text:span text:style-name="T51">+48-(0)12-421-40-10</text:span></text:p><text:p text:style-name="P106"><text:span text:style-name="CharStyle23">fax: </text:span><text:span text:style-name="T51">+48-(0)12-429-48-72</text:span></text:p><text:p text:style-name="P234"><text:span text:style-name="CharStyle43">Translated from Polish into English:</text:span></text:p><text:p text:style-name="P236"><text:span text:style-name="T53">Marcin Tutaj, MD, PhD</text:span></text:p></draw:text-box></draw:frame><draw:frame draw:style-name="fr48" svg:x="1.586cm" svg:y="27.944cm" fo:min-width="0.406cm" fo:min-height="0.409cm" text:anchor-type="paragraph"><draw:text-box><text:p text:style-name="P41"><text:span text:style-name="T54">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5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7cm"/>
    </style:style>
    <style:style style:family="text" style:name="CharStyle27" style:display-name="CharStyle2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8" style:display-name="CharStyle28" style:parent-style-name="CharStyle2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29" style:display-name="CharStyle29" style:parent-style-name="CharStyle2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2cm"/>
    </style:style>
    <style:style style:family="text" style:name="CharStyle34" style:display-name="CharStyle3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CharStyle21">
      <style:text-properties fo:language="en" style:language-asian="en" style:language-complex="en" fo:country="US" style:country-asian="US" style:country-complex="US" style:text-scale="100.%" fo:letter-spacing="-0.051cm" fo:color="#000000" style:text-position="0.%"/>
    </style:style>
    <style:style style:family="text" style:name="CharStyle36" style:display-name="CharStyle36" style:parent-style-name="CharStyle21">
      <style:text-properties fo:language="de" style:language-asian="de" style:language-complex="de" style:text-underline-style="solid" style:text-scale="100.%" fo:color="#000000" style:text-position="0.%"/>
    </style:style>
    <style:style style:family="text" style:name="CharStyle37" style:display-name="CharStyle37" style:parent-style-name="CharStyle2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8" style:display-name="CharStyle38" style:parent-style-name="CharStyle25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39" style:display-name="CharStyle39" style:parent-style-name="CharStyle25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top="0.318cm" fo:margin-bottom="1.482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4cm"/>
    </style:style>
    <style:style style:family="paragraph" style:name="Nagłówek #3">
      <style:paragraph-properties fo:background-color="#FFFFFF" fo:margin-top="1.482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 (2)">
      <style:paragraph-properties fo:background-color="#FFFFFF" fo:margin-top="0.529cm" fo:margin-bottom="0.953cm" fo:line-height="0.37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0.953cm" fo:line-height="0.000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line-height="0.6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529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bottom="0.212cm" fo:line-height="0.32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family="paragraph" style:name="Tekst treści (7)">
      <style:paragraph-properties fo:background-color="#FFFFFF" fo:margin-top="1.058cm" fo:line-height="0.000cm" fo:text-indent="-0.45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7cm"/>
    </style:style>
    <style:style style:family="paragraph" style:name="Tekst treści (8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2cm"/>
    </style:style>
    <style:style style:family="paragraph" style:name="Tekst treści (10)">
      <style:paragraph-properties fo:background-color="#FFFFFF" fo:line-height="0.32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11)">
      <style:paragraph-properties fo:background-color="#FFFFFF" fo:margin-top="0.212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9"/>
      </style:footer>
      <style:header>
        <text:p text:style-name="P239"/>
      </style:header>
    </style:master-page>
    <style:master-page style:name="PageStyle1" style:page-layout-name="Mpm1">
      <style:footer>
        <text:p text:style-name="P239"/>
      </style:footer>
      <style:header>
        <text:p text:style-name="P239"/>
      </style:header>
    </style:master-page>
    <style:master-page style:name="PageStyle2" style:page-layout-name="Mpm2">
      <style:footer>
        <text:p text:style-name="P239"/>
      </style:footer>
      <style:header>
        <text:p text:style-name="P239"/>
      </style:header>
    </style:master-page>
    <style:master-page style:name="PageStyle3" style:page-layout-name="Mpm3">
      <style:footer>
        <text:p text:style-name="P239"/>
      </style:footer>
      <style:header>
        <text:p text:style-name="P239"/>
      </style:header>
    </style:master-page>
    <style:master-page style:name="PageStyle4" style:page-layout-name="Mpm4">
      <style:footer>
        <text:p text:style-name="P239"/>
      </style:footer>
      <style:header>
        <text:p text:style-name="P239"/>
      </style:header>
    </style:master-page>
    <style:master-page style:name="PageStyle5" style:page-layout-name="Mpm5">
      <style:footer>
        <text:p text:style-name="P239"/>
      </style:footer>
      <style:header>
        <text:p text:style-name="P239"/>
      </style:header>
    </style:master-page>
    <style:master-page style:name="PageStyle6" style:page-layout-name="Mpm6">
      <style:footer>
        <text:p text:style-name="P239"/>
      </style:footer>
      <style:header>
        <text:p text:style-name="P239"/>
      </style:header>
    </style:master-page>
    <style:master-page style:name="PageStyle7" style:page-layout-name="Mpm7">
      <style:footer>
        <text:p text:style-name="P239"/>
      </style:footer>
      <style:header>
        <text:p text:style-name="P2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ffects of sauna bath on the cardiovascular system</dc:title>
    <dc:subject>nauki medyczne, leczenie rehabilitacyjne</dc:subject>
    <meta:initial-creator>Anna Sawicka</meta:initial-creator>
    <meta:keyword>sauna; cardiovascular system; heart; blood pressure; ECG; sauna; układ sercowo-naczyniowy; serce; ciśnienie tętnicze; EKG</meta:keyword>
  </office:meta>
</office:document-meta>
</file>