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09cm" fo:margin-top="0.056cm" fo:margin-bottom="0cm" loext:contextual-spacing="false" fo:line-height="108%" fo:text-align="start" style:justify-single-word="false" fo:text-indent="-0.002cm" style:auto-text-indent="false"/>
    </style:style>
    <style:style style:name="P25" style:family="paragraph" style:parent-style-name="Frame_20_contents">
      <style:paragraph-properties fo:margin-left="2.034cm" fo:margin-right="0cm" fo:margin-top="0.028cm" fo:margin-bottom="0cm" loext:contextual-spacing="false" fo:line-height="108%" fo:text-align="start" style:justify-single-word="false" fo:text-indent="-2cm" style:auto-text-indent="false"/>
    </style:style>
    <style:style style:name="P26" style:family="paragraph" style:parent-style-name="Frame_20_contents">
      <style:paragraph-properties fo:margin-left="2.034cm" fo:margin-right="0.032cm" fo:margin-top="0.011cm" fo:margin-bottom="0cm" loext:contextual-spacing="false" fo:line-height="110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2.034cm" fo:margin-right="0.03cm" fo:margin-top="0.009cm" fo:margin-bottom="0cm" loext:contextual-spacing="false" fo:line-height="110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09cm" fo:margin-top="0.03cm" fo:margin-bottom="0cm" loext:contextual-spacing="false" fo:line-height="110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6.738cm"/>
        </style:tab-stops>
      </style:paragraph-properties>
    </style:style>
    <style:style style:name="P30" style:family="paragraph" style:parent-style-name="Frame_20_contents">
      <style:paragraph-properties fo:margin-left="0.035cm" fo:margin-right="0.018cm" fo:margin-top="0.03cm" fo:margin-bottom="0cm" loext:contextual-spacing="false" fo:line-height="110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34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34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109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106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034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095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.108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55" style:family="paragraph" style:parent-style-name="Frame_20_contents" style:list-style-name="WWNum2">
      <style:paragraph-properties fo:margin-left="1.035cm" fo:margin-right="0.03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56" style:family="paragraph" style:parent-style-name="Frame_20_contents" style:list-style-name="WWNum2">
      <style:paragraph-properties fo:margin-left="1.035cm" fo:margin-right="0.03cm" fo:margin-top="0.007cm" fo:margin-bottom="0cm" loext:contextual-spacing="false" fo:line-height="100%" fo:text-align="justify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57" style:family="paragraph" style:parent-style-name="Frame_20_contents">
      <style:paragraph-properties fo:margin-left="0.037cm" fo:margin-right="3.332cm" fo:margin-top="0.035cm" fo:margin-bottom="0cm" loext:contextual-spacing="false" fo:line-height="100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.113cm" fo:margin-bottom="0cm" loext:contextual-spacing="false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26cm" fo:margin-top="0.028cm" fo:margin-bottom="0cm" loext:contextual-spacing="false" fo:line-height="100%" fo:text-align="start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0.021cm" fo:margin-top="0.097cm" fo:margin-bottom="0cm" loext:contextual-spacing="false" fo:line-height="98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19cm" fo:margin-top="0.034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25cm" fo:margin-top="0.095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534cm" fo:margin-right="0.032cm" fo:margin-top="0.034cm" fo:margin-bottom="0cm" loext:contextual-spacing="false" fo:line-height="110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032cm" fo:margin-top="0.011cm" fo:margin-bottom="0cm" loext:contextual-spacing="false" fo:line-height="110%" fo:text-align="justify" style:justify-single-word="false" fo:text-indent="-0.501cm" style:auto-text-indent="false"/>
    </style:style>
    <style:style style:name="P66" style:family="paragraph" style:parent-style-name="Frame_20_contents">
      <style:paragraph-properties fo:margin-left="0.534cm" fo:margin-right="0.032cm" fo:margin-top="0.041cm" fo:margin-bottom="0cm" loext:contextual-spacing="false" fo:line-height="110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2cm" fo:margin-top="0.035cm" fo:margin-bottom="0cm" loext:contextual-spacing="false" fo:line-height="110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4cm" fo:margin-top="0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cm" fo:margin-right="0.032cm" fo:margin-top="0cm" fo:margin-bottom="0cm" loext:contextual-spacing="false" fo:line-height="108%" fo:text-align="end" style:justify-single-word="false" fo:text-indent="0cm" style:auto-text-indent="false"/>
    </style:style>
    <style:style style:name="P71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534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cm" fo:margin-bottom="0cm" loext:contextual-spacing="false" fo:line-height="110%" fo:text-align="end" style:justify-single-word="false" fo:text-indent="0.499cm" style:auto-text-indent="false"/>
    </style:style>
    <style:style style:name="P75" style:family="paragraph" style:parent-style-name="Frame_20_contents">
      <style:paragraph-properties fo:margin-left="0.534cm" fo:margin-right="0.014cm" fo:margin-top="0.034cm" fo:margin-bottom="0cm" loext:contextual-spacing="false" fo:line-height="108%" fo:text-align="start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cm" fo:margin-top="0.002cm" fo:margin-bottom="0cm" loext:contextual-spacing="false" fo:line-height="108%" fo:text-align="start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7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8">
      <style:paragraph-properties style:page-number="auto"/>
    </style:style>
    <style:style style:name="P97" style:family="paragraph" style:parent-style-name="Text_20_body">
      <style:paragraph-properties fo:line-height="100%"/>
    </style:style>
    <style:style style:name="P9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</style:style>
    <style:style style:name="P9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0" style:family="paragraph" style:parent-style-name="Text_20_body">
      <style:paragraph-properties fo:margin-left="0.035cm" fo:margin-right="0.035cm" fo:margin-top="0.034cm" fo:margin-bottom="0cm" loext:contextual-spacing="false" fo:line-height="10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5cm" fo:margin-top="0.002cm" fo:margin-bottom="0cm" loext:contextual-spacing="false" fo:line-height="10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534cm" fo:margin-right="0cm" fo:margin-top="0cm" fo:margin-bottom="0cm" loext:contextual-spacing="false" fo:line-height="0.439cm" fo:text-indent="0cm" style:auto-text-indent="false"/>
    </style:style>
    <style:style style:name="P113" style:family="paragraph" style:parent-style-name="Text_20_body">
      <style:paragraph-properties fo:margin-top="0cm" fo:margin-bottom="0cm" loext:contextual-spacing="false"/>
    </style:style>
    <style:style style:name="P114" style:family="paragraph" style:parent-style-name="Text_20_body">
      <style:paragraph-properties fo:margin-top="0.005cm" fo:margin-bottom="0cm" loext:contextual-spacing="false"/>
    </style:style>
    <style:style style:name="P115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116" style:family="paragraph" style:parent-style-name="Text_20_body">
      <style:paragraph-properties fo:margin-left="0.035cm" fo:margin-right="0.034cm" fo:margin-top="0.023cm" fo:margin-bottom="0cm" loext:contextual-spacing="false" fo:line-height="100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4cm" fo:margin-top="0cm" fo:margin-bottom="0cm" loext:contextual-spacing="false" fo:line-height="100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499cm" style:auto-text-indent="false"/>
    </style:style>
    <style:style style:name="P127" style:family="paragraph" style:parent-style-name="Text_20_body" style:list-style-name="WWNum1">
      <style:paragraph-properties fo:margin-left="1.034cm" fo:margin-right="0.032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28" style:family="paragraph" style:parent-style-name="Text_20_body">
      <style:paragraph-properties fo:margin-left="1.035cm" fo:margin-right="0.011cm" fo:line-height="100%" fo:text-indent="0cm" style:auto-text-indent="false"/>
    </style:style>
    <style:style style:name="P129" style:family="paragraph" style:parent-style-name="Text_20_body">
      <style:paragraph-properties fo:margin-left="0.035cm" fo:margin-right="0.032cm" fo:margin-top="0cm" fo:margin-bottom="0cm" loext:contextual-spacing="false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035cm" fo:margin-right="0.032cm" fo:margin-top="0.009cm" fo:margin-bottom="0cm" loext:contextual-spacing="false" fo:line-height="100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1.034cm" fo:margin-right="0cm" fo:margin-top="0.011cm" fo:margin-bottom="0cm" loext:contextual-spacing="false" fo:line-height="100%" fo:text-indent="-0.501cm" style:auto-text-indent="false"/>
    </style:style>
    <style:style style:name="P132" style:family="paragraph" style:parent-style-name="Text_20_body">
      <style:paragraph-properties fo:margin-top="0.002cm" fo:margin-bottom="0cm" loext:contextual-spacing="false"/>
    </style:style>
    <style:style style:name="P133" style:family="paragraph" style:parent-style-name="Text_20_body">
      <style:paragraph-properties fo:margin-left="0.035cm" fo:margin-right="0.427cm" fo:margin-top="0.002cm" fo:margin-bottom="0cm" loext:contextual-spacing="false" fo:line-height="100%" fo:text-indent="0cm" style:auto-text-indent="false"/>
    </style:style>
    <style:style style:name="P134" style:family="paragraph" style:parent-style-name="Text_20_body">
      <style:paragraph-properties fo:margin-left="0.035cm" fo:margin-right="0.028cm" fo:margin-top="0.005cm" fo:margin-bottom="0cm" loext:contextual-spacing="false" fo:line-height="100%" fo:text-indent="0cm" style:auto-text-indent="false"/>
    </style:style>
    <style:style style:name="P135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36" style:family="paragraph" style:parent-style-name="Text_20_body">
      <style:paragraph-properties fo:margin-top="0.007cm" fo:margin-bottom="0cm" loext:contextual-spacing="false"/>
    </style:style>
    <style:style style:name="P137" style:family="paragraph" style:parent-style-name="Text_20_body">
      <style:paragraph-properties fo:margin-left="0.035cm" fo:margin-right="0.032cm" fo:margin-top="0.011cm" fo:margin-bottom="0cm" loext:contextual-spacing="false" fo:line-height="100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2cm" fo:margin-top="0.002cm" fo:margin-bottom="0cm" loext:contextual-spacing="false" fo:line-height="100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2cm" fo:line-height="100%" fo:text-align="end" style:justify-single-word="false" fo:text-indent="0.998cm" style:auto-text-indent="false"/>
    </style:style>
    <style:style style:name="P142" style:family="paragraph" style:parent-style-name="Text_20_body">
      <style:paragraph-properties fo:margin-top="0.035cm" fo:margin-bottom="0cm" loext:contextual-spacing="false"/>
    </style:style>
    <style:style style:name="P143" style:family="paragraph">
      <loext:graphic-properties draw:fill="solid" draw:fill-color="#ffffff"/>
      <style:paragraph-properties fo:text-align="center"/>
    </style:style>
    <style:style style:name="P144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 fo:font-size="10pt" style:font-size-asian="10pt" style:text-scale="95%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10pt" style:font-size-asian="10pt" style:text-scale="90%"/>
    </style:style>
    <style:style style:name="T4" style:family="text">
      <style:text-properties fo:color="#231f20" fo:font-size="10pt" style:font-size-asian="10pt" style:text-scale="85%"/>
    </style:style>
    <style:style style:name="T5" style:family="text">
      <style:text-properties fo:color="#231f20" fo:font-size="10pt" fo:font-weight="bold" style:font-size-asian="10pt" style:font-weight-asian="bold" style:text-scale="95%"/>
    </style:style>
    <style:style style:name="T6" style:family="text">
      <style:text-properties fo:color="#231f20" fo:font-size="10pt" fo:font-weight="bold" style:font-size-asian="10pt" style:font-weight-asian="bold"/>
    </style:style>
    <style:style style:name="T7" style:family="text">
      <style:text-properties fo:color="#231f20" fo:font-size="10pt" fo:letter-spacing="-0.03cm" fo:font-weight="bold" style:font-size-asian="10pt" style:font-weight-asian="bold" style:text-scale="95%"/>
    </style:style>
    <style:style style:name="T8" style:family="text">
      <style:text-properties fo:color="#231f20" fo:font-size="10pt" fo:letter-spacing="-0.03cm" style:font-size-asian="10pt"/>
    </style:style>
    <style:style style:name="T9" style:family="text">
      <style:text-properties fo:color="#231f20" fo:font-size="10pt" fo:letter-spacing="-0.03cm" style:font-size-asian="10pt" style:text-scale="95%"/>
    </style:style>
    <style:style style:name="T10" style:family="text">
      <style:text-properties fo:color="#231f20" fo:font-size="10pt" fo:letter-spacing="-0.032cm" fo:font-weight="bold" style:font-size-asian="10pt" style:font-weight-asian="bold" style:text-scale="95%"/>
    </style:style>
    <style:style style:name="T11" style:family="text">
      <style:text-properties fo:color="#231f20" fo:font-size="10pt" fo:letter-spacing="-0.032cm" style:font-size-asian="10pt" style:text-scale="95%"/>
    </style:style>
    <style:style style:name="T12" style:family="text">
      <style:text-properties fo:color="#231f20" fo:font-size="10pt" fo:letter-spacing="-0.032cm" style:font-size-asian="10pt" style:text-scale="90%"/>
    </style:style>
    <style:style style:name="T13" style:family="text">
      <style:text-properties fo:color="#231f20" fo:font-size="10pt" fo:letter-spacing="-0.028cm" fo:font-weight="bold" style:font-size-asian="10pt" style:font-weight-asian="bold"/>
    </style:style>
    <style:style style:name="T14" style:family="text">
      <style:text-properties fo:color="#231f20" fo:font-size="10pt" fo:letter-spacing="-0.028cm" style:font-size-asian="10pt"/>
    </style:style>
    <style:style style:name="T15" style:family="text">
      <style:text-properties fo:color="#231f20" fo:font-size="10pt" fo:letter-spacing="-0.028cm" style:font-size-asian="10pt" style:text-scale="95%"/>
    </style:style>
    <style:style style:name="T16" style:family="text">
      <style:text-properties fo:color="#231f20" fo:font-size="10pt" fo:letter-spacing="-0.026cm" fo:font-weight="bold" style:font-size-asian="10pt" style:font-weight-asian="bold"/>
    </style:style>
    <style:style style:name="T17" style:family="text">
      <style:text-properties fo:color="#231f20" fo:font-size="10pt" fo:letter-spacing="-0.026cm" style:font-size-asian="10pt" style:text-scale="95%"/>
    </style:style>
    <style:style style:name="T18" style:family="text">
      <style:text-properties fo:color="#231f20" fo:font-size="10pt" fo:letter-spacing="-0.026cm" style:font-size-asian="10pt"/>
    </style:style>
    <style:style style:name="T19" style:family="text">
      <style:text-properties fo:color="#231f20" fo:font-size="10pt" fo:letter-spacing="-0.016cm" style:font-size-asian="10pt" style:text-scale="95%"/>
    </style:style>
    <style:style style:name="T20" style:family="text">
      <style:text-properties fo:color="#231f20" fo:font-size="10pt" fo:letter-spacing="-0.014cm" style:font-size-asian="10pt" style:text-scale="95%"/>
    </style:style>
    <style:style style:name="T21" style:family="text">
      <style:text-properties fo:color="#231f20" fo:font-size="10pt" fo:letter-spacing="-0.007cm" style:font-size-asian="10pt" style:text-scale="95%"/>
    </style:style>
    <style:style style:name="T22" style:family="text">
      <style:text-properties fo:color="#231f20" fo:font-size="10pt" fo:letter-spacing="-0.019cm" style:font-size-asian="10pt" style:text-scale="95%"/>
    </style:style>
    <style:style style:name="T23" style:family="text">
      <style:text-properties fo:color="#231f20" fo:font-size="10pt" fo:letter-spacing="-0.018cm" style:font-size-asian="10pt" style:text-scale="95%"/>
    </style:style>
    <style:style style:name="T24" style:family="text">
      <style:text-properties fo:color="#231f20" fo:font-size="10pt" fo:letter-spacing="-0.018cm" style:font-size-asian="10pt" style:text-scale="90%"/>
    </style:style>
    <style:style style:name="T25" style:family="text">
      <style:text-properties fo:color="#231f20" fo:font-size="10pt" fo:letter-spacing="-0.037cm" style:font-size-asian="10pt" style:text-scale="95%"/>
    </style:style>
    <style:style style:name="T26" style:family="text">
      <style:text-properties fo:color="#231f20" fo:font-size="10pt" fo:letter-spacing="-0.037cm" style:font-size-asian="10pt"/>
    </style:style>
    <style:style style:name="T27" style:family="text">
      <style:text-properties fo:color="#231f20" fo:font-size="10pt" fo:letter-spacing="-0.035cm" style:font-size-asian="10pt" style:text-scale="95%"/>
    </style:style>
    <style:style style:name="T28" style:family="text">
      <style:text-properties fo:color="#231f20" fo:font-size="10pt" fo:letter-spacing="-0.044cm" style:font-size-asian="10pt" style:text-scale="95%"/>
    </style:style>
    <style:style style:name="T29" style:family="text">
      <style:text-properties fo:color="#231f20" fo:font-size="10pt" fo:letter-spacing="-0.044cm" style:font-size-asian="10pt"/>
    </style:style>
    <style:style style:name="T30" style:family="text">
      <style:text-properties fo:color="#231f20" fo:font-size="10pt" fo:letter-spacing="-0.023cm" style:font-size-asian="10pt" style:text-scale="95%"/>
    </style:style>
    <style:style style:name="T31" style:family="text">
      <style:text-properties fo:color="#231f20" fo:font-size="10pt" fo:letter-spacing="-0.023cm" style:font-size-asian="10pt"/>
    </style:style>
    <style:style style:name="T32" style:family="text">
      <style:text-properties fo:color="#231f20" fo:font-size="10pt" fo:letter-spacing="-0.021cm" style:font-size-asian="10pt" style:text-scale="95%"/>
    </style:style>
    <style:style style:name="T33" style:family="text">
      <style:text-properties fo:color="#231f20" fo:font-size="10pt" fo:letter-spacing="-0.021cm" style:font-size-asian="10pt"/>
    </style:style>
    <style:style style:name="T34" style:family="text">
      <style:text-properties fo:color="#231f20" fo:font-size="10pt" fo:letter-spacing="-0.055cm" style:font-size-asian="10pt"/>
    </style:style>
    <style:style style:name="T35" style:family="text">
      <style:text-properties fo:color="#231f20" fo:font-size="10pt" fo:letter-spacing="-0.055cm" style:font-size-asian="10pt" style:text-scale="95%"/>
    </style:style>
    <style:style style:name="T36" style:family="text">
      <style:text-properties fo:color="#231f20" fo:font-size="10pt" fo:letter-spacing="-0.053cm" style:font-size-asian="10pt"/>
    </style:style>
    <style:style style:name="T37" style:family="text">
      <style:text-properties fo:color="#231f20" fo:font-size="10pt" fo:letter-spacing="-0.053cm" style:font-size-asian="10pt" style:text-scale="95%"/>
    </style:style>
    <style:style style:name="T38" style:family="text">
      <style:text-properties fo:color="#231f20" fo:font-size="10pt" fo:letter-spacing="-0.053cm" fo:font-weight="bold" style:font-size-asian="10pt" style:font-weight-asian="bold" style:text-scale="95%"/>
    </style:style>
    <style:style style:name="T39" style:family="text">
      <style:text-properties fo:color="#231f20" fo:font-size="10pt" fo:letter-spacing="-0.039cm" style:font-size-asian="10pt"/>
    </style:style>
    <style:style style:name="T40" style:family="text">
      <style:text-properties fo:color="#231f20" fo:font-size="10pt" fo:letter-spacing="-0.039cm" style:font-size-asian="10pt" style:text-scale="95%"/>
    </style:style>
    <style:style style:name="T41" style:family="text">
      <style:text-properties fo:color="#231f20" fo:font-size="10pt" fo:letter-spacing="-0.06cm" style:font-size-asian="10pt"/>
    </style:style>
    <style:style style:name="T42" style:family="text">
      <style:text-properties fo:color="#231f20" fo:font-size="10pt" fo:letter-spacing="-0.058cm" style:font-size-asian="10pt"/>
    </style:style>
    <style:style style:name="T43" style:family="text">
      <style:text-properties fo:color="#231f20" fo:font-size="10pt" fo:letter-spacing="-0.058cm" style:font-size-asian="10pt" style:text-scale="95%"/>
    </style:style>
    <style:style style:name="T44" style:family="text">
      <style:text-properties fo:color="#231f20" fo:font-size="10pt" fo:letter-spacing="-0.042cm" style:font-size-asian="10pt"/>
    </style:style>
    <style:style style:name="T45" style:family="text">
      <style:text-properties fo:color="#231f20" fo:font-size="10pt" fo:letter-spacing="-0.042cm" style:font-size-asian="10pt" style:text-scale="95%"/>
    </style:style>
    <style:style style:name="T46" style:family="text">
      <style:text-properties fo:color="#231f20" fo:font-size="10pt" fo:letter-spacing="-0.005cm" style:font-size-asian="10pt"/>
    </style:style>
    <style:style style:name="T47" style:family="text">
      <style:text-properties fo:color="#231f20" fo:font-size="10pt" fo:letter-spacing="-0.005cm" style:font-size-asian="10pt" style:text-scale="95%"/>
    </style:style>
    <style:style style:name="T48" style:family="text">
      <style:text-properties fo:color="#231f20" fo:font-size="10pt" fo:letter-spacing="-0.056cm" style:font-size-asian="10pt"/>
    </style:style>
    <style:style style:name="T49" style:family="text">
      <style:text-properties fo:color="#231f20" fo:font-size="10pt" fo:letter-spacing="-0.056cm" style:font-size-asian="10pt" style:text-scale="95%"/>
    </style:style>
    <style:style style:name="T50" style:family="text">
      <style:text-properties fo:color="#231f20" fo:font-size="10pt" fo:letter-spacing="-0.056cm" fo:font-weight="bold" style:font-size-asian="10pt" style:font-weight-asian="bold" style:text-scale="95%"/>
    </style:style>
    <style:style style:name="T51" style:family="text">
      <style:text-properties fo:color="#231f20" fo:font-size="10pt" fo:letter-spacing="-0.025cm" style:font-size-asian="10pt"/>
    </style:style>
    <style:style style:name="T52" style:family="text">
      <style:text-properties fo:color="#231f20" fo:font-size="10pt" fo:letter-spacing="-0.065cm" style:font-size-asian="10pt"/>
    </style:style>
    <style:style style:name="T53" style:family="text">
      <style:text-properties fo:color="#231f20" fo:font-size="10pt" fo:letter-spacing="-0.064cm" style:font-size-asian="10pt"/>
    </style:style>
    <style:style style:name="T54" style:family="text">
      <style:text-properties fo:color="#231f20" fo:font-size="10pt" fo:letter-spacing="0.004cm" style:font-size-asian="10pt" style:text-scale="95%"/>
    </style:style>
    <style:style style:name="T55" style:family="text">
      <style:text-properties fo:color="#231f20" fo:font-size="10pt" fo:letter-spacing="0.004cm" style:font-size-asian="10pt"/>
    </style:style>
    <style:style style:name="T56" style:family="text">
      <style:text-properties fo:color="#231f20" fo:font-size="10pt" fo:letter-spacing="0.004cm" style:font-size-asian="10pt" style:text-scale="90%"/>
    </style:style>
    <style:style style:name="T57" style:family="text">
      <style:text-properties fo:color="#231f20" fo:font-size="10pt" fo:letter-spacing="-0.041cm" fo:font-weight="bold" style:font-size-asian="10pt" style:font-weight-asian="bold" style:text-scale="95%"/>
    </style:style>
    <style:style style:name="T58" style:family="text">
      <style:text-properties fo:color="#231f20" fo:font-size="10pt" fo:letter-spacing="-0.041cm" style:font-size-asian="10pt" style:text-scale="95%"/>
    </style:style>
    <style:style style:name="T59" style:family="text">
      <style:text-properties fo:color="#231f20" fo:font-size="10pt" fo:letter-spacing="-0.034cm" style:font-size-asian="10pt" style:text-scale="95%"/>
    </style:style>
    <style:style style:name="T60" style:family="text">
      <style:text-properties fo:color="#231f20" fo:font-size="10pt" fo:letter-spacing="-0.009cm" style:font-size-asian="10pt" style:text-scale="95%"/>
    </style:style>
    <style:style style:name="T61" style:family="text">
      <style:text-properties fo:color="#231f20" fo:font-size="10pt" fo:letter-spacing="-0.004cm" style:font-size-asian="10pt"/>
    </style:style>
    <style:style style:name="T62" style:family="text">
      <style:text-properties fo:color="#231f20" fo:font-size="10pt" fo:letter-spacing="-0.012cm" style:font-size-asian="10pt" style:text-scale="95%"/>
    </style:style>
    <style:style style:name="T63" style:family="text">
      <style:text-properties fo:color="#231f20" fo:font-size="10pt" fo:letter-spacing="-0.011cm" style:font-size-asian="10pt" style:text-scale="95%"/>
    </style:style>
    <style:style style:name="T64" style:family="text">
      <style:text-properties fo:color="#231f20" fo:font-size="10pt" fo:letter-spacing="0.065cm" style:font-size-asian="10pt" style:text-scale="95%"/>
    </style:style>
    <style:style style:name="T65" style:family="text">
      <style:text-properties fo:color="#231f20" fo:font-size="10pt" fo:letter-spacing="0.067cm" style:font-size-asian="10pt" style:text-scale="95%"/>
    </style:style>
    <style:style style:name="T66" style:family="text">
      <style:text-properties fo:color="#231f20" fo:font-size="10pt" fo:letter-spacing="-0.002cm" style:font-size-asian="10pt" style:text-scale="95%"/>
    </style:style>
    <style:style style:name="T67" style:family="text">
      <style:text-properties fo:color="#231f20" fo:font-size="10pt" fo:letter-spacing="-0.051cm" style:font-size-asian="10pt" style:text-scale="95%"/>
    </style:style>
    <style:style style:name="T68" style:family="text">
      <style:text-properties fo:color="#231f20" fo:font-size="10pt" fo:letter-spacing="-0.049cm" style:font-size-asian="10pt" style:text-scale="95%"/>
    </style:style>
    <style:style style:name="T69" style:family="text">
      <style:text-properties fo:color="#231f20" fo:font-size="11pt" fo:font-weight="bold" style:font-size-asian="11pt" style:font-weight-asian="bold" style:text-scale="101%"/>
    </style:style>
    <style:style style:name="T70" style:family="text">
      <style:text-properties fo:color="#231f20" fo:font-size="11pt" fo:font-weight="bold" style:font-size-asian="11pt" style:font-weight-asian="bold" style:text-scale="100%"/>
    </style:style>
    <style:style style:name="T71" style:family="text">
      <style:text-properties fo:color="#231f20" fo:font-size="11pt" fo:font-weight="bold" style:font-size-asian="11pt" style:font-weight-asian="bold" style:text-scale="93%"/>
    </style:style>
    <style:style style:name="T72" style:family="text">
      <style:text-properties fo:color="#231f20" fo:font-size="11pt" fo:font-weight="bold" officeooo:rsid="0001a563" style:font-size-asian="11pt" style:font-weight-asian="bold" style:text-scale="93%"/>
    </style:style>
    <style:style style:name="T73" style:family="text">
      <style:text-properties fo:color="#231f20" fo:font-size="11pt" fo:font-weight="bold" style:font-size-asian="11pt" style:font-weight-asian="bold" style:text-scale="87%"/>
    </style:style>
    <style:style style:name="T74" style:family="text">
      <style:text-properties fo:color="#231f20" fo:font-size="11pt" fo:font-weight="bold" style:font-size-asian="11pt" style:font-weight-asian="bold"/>
    </style:style>
    <style:style style:name="T75" style:family="text">
      <style:text-properties fo:color="#231f20" fo:font-size="11pt" fo:font-weight="bold" style:font-size-asian="11pt" style:font-weight-asian="bold" style:text-scale="210%"/>
    </style:style>
    <style:style style:name="T76" style:family="text">
      <style:text-properties fo:color="#231f20" fo:font-size="11pt" fo:font-weight="bold" style:font-size-asian="11pt" style:font-weight-asian="bold" style:text-scale="97%"/>
    </style:style>
    <style:style style:name="T77" style:family="text">
      <style:text-properties fo:color="#231f20" fo:font-size="11pt" fo:font-weight="bold" style:font-size-asian="11pt" style:font-weight-asian="bold" style:text-scale="90%"/>
    </style:style>
    <style:style style:name="T78" style:family="text">
      <style:text-properties fo:color="#231f20" fo:font-size="11pt" fo:font-weight="bold" style:font-size-asian="11pt" style:font-weight-asian="bold" style:text-scale="94%"/>
    </style:style>
    <style:style style:name="T79" style:family="text">
      <style:text-properties fo:color="#231f20" fo:font-size="11pt" fo:font-weight="bold" style:font-size-asian="11pt" style:font-weight-asian="bold" style:text-scale="95%"/>
    </style:style>
    <style:style style:name="T80" style:family="text">
      <style:text-properties fo:color="#231f20" fo:font-size="11pt" fo:font-weight="bold" style:font-size-asian="11pt" style:font-weight-asian="bold" style:text-scale="89%"/>
    </style:style>
    <style:style style:name="T81" style:family="text">
      <style:text-properties fo:color="#231f20" fo:font-size="11pt" fo:font-weight="bold" style:font-size-asian="11pt" style:font-weight-asian="bold" style:text-scale="88%"/>
    </style:style>
    <style:style style:name="T82" style:family="text">
      <style:text-properties fo:color="#231f20" fo:font-size="11pt" fo:font-weight="bold" style:font-size-asian="11pt" style:font-weight-asian="bold" style:text-scale="71%"/>
    </style:style>
    <style:style style:name="T83" style:family="text">
      <style:text-properties fo:color="#231f20" fo:font-size="11pt" fo:font-weight="bold" style:font-size-asian="11pt" style:font-weight-asian="bold" style:text-scale="135%"/>
    </style:style>
    <style:style style:name="T84" style:family="text">
      <style:text-properties fo:color="#231f20" fo:font-size="11pt" fo:font-weight="bold" style:font-size-asian="11pt" style:font-weight-asian="bold" style:text-scale="105%"/>
    </style:style>
    <style:style style:name="T85" style:family="text">
      <style:text-properties fo:color="#231f20" fo:font-size="11pt" fo:font-style="italic" style:font-size-asian="11pt" style:font-style-asian="italic" style:text-scale="90%"/>
    </style:style>
    <style:style style:name="T86" style:family="text">
      <style:text-properties fo:color="#231f20" fo:font-size="11pt" fo:font-style="italic" fo:font-weight="bold" style:font-size-asian="11pt" style:font-style-asian="italic" style:font-weight-asian="bold" style:text-scale="90%"/>
    </style:style>
    <style:style style:name="T87" style:family="text">
      <style:text-properties fo:color="#231f20" fo:font-size="11pt" fo:font-style="italic" fo:font-weight="bold" style:font-size-asian="11pt" style:font-style-asian="italic" style:font-weight-asian="bold" style:text-scale="95%"/>
    </style:style>
    <style:style style:name="T88" style:family="text">
      <style:text-properties fo:color="#231f20" fo:font-size="11pt" fo:font-style="italic" fo:font-weight="bold" style:font-size-asian="11pt" style:font-style-asian="italic" style:font-weight-asian="bold" style:text-scale="127%"/>
    </style:style>
    <style:style style:name="T89" style:family="text">
      <style:text-properties fo:color="#231f20" fo:font-size="11pt" fo:font-style="italic" fo:font-weight="bold" style:font-size-asian="11pt" style:font-style-asian="italic" style:font-weight-asian="bold" style:text-scale="94%"/>
    </style:style>
    <style:style style:name="T90" style:family="text">
      <style:text-properties fo:color="#231f20" fo:font-size="11pt" fo:font-style="italic" fo:font-weight="bold" style:font-size-asian="11pt" style:font-style-asian="italic" style:font-weight-asian="bold" style:text-scale="96%"/>
    </style:style>
    <style:style style:name="T91" style:family="text">
      <style:text-properties fo:color="#231f20" fo:font-size="11pt" fo:font-style="italic" fo:font-weight="bold" style:font-size-asian="11pt" style:font-style-asian="italic" style:font-weight-asian="bold" style:text-scale="141%"/>
    </style:style>
    <style:style style:name="T92" style:family="text">
      <style:text-properties fo:color="#231f20" fo:font-size="11pt" fo:font-style="italic" fo:font-weight="bold" style:font-size-asian="11pt" style:font-style-asian="italic" style:font-weight-asian="bold" style:text-scale="139%"/>
    </style:style>
    <style:style style:name="T93" style:family="text">
      <style:text-properties fo:color="#231f20" fo:font-size="11pt" fo:font-style="italic" fo:font-weight="bold" style:font-size-asian="11pt" style:font-style-asian="italic" style:font-weight-asian="bold" style:text-scale="105%"/>
    </style:style>
    <style:style style:name="T94" style:family="text">
      <style:text-properties fo:color="#231f20" fo:font-size="11pt" fo:font-style="italic" fo:font-weight="bold" style:font-size-asian="11pt" style:font-style-asian="italic" style:font-weight-asian="bold"/>
    </style:style>
    <style:style style:name="T95" style:family="text">
      <style:text-properties fo:color="#231f20" fo:font-size="11pt" fo:font-style="italic" fo:font-weight="bold" style:font-size-asian="11pt" style:font-style-asian="italic" style:font-weight-asian="bold" style:text-scale="167%"/>
    </style:style>
    <style:style style:name="T96" style:family="text">
      <style:text-properties fo:color="#231f20" fo:font-size="11pt" fo:font-style="italic" fo:font-weight="bold" style:font-size-asian="11pt" style:font-style-asian="italic" style:font-weight-asian="bold" style:text-scale="131%"/>
    </style:style>
    <style:style style:name="T97" style:family="text">
      <style:text-properties fo:color="#231f20" fo:font-size="11pt" fo:font-style="italic" fo:font-weight="bold" style:font-size-asian="11pt" style:font-style-asian="italic" style:font-weight-asian="bold" style:text-scale="91%"/>
    </style:style>
    <style:style style:name="T98" style:family="text">
      <style:text-properties fo:color="#231f20" fo:font-size="11pt" fo:font-style="italic" fo:font-weight="bold" style:font-size-asian="11pt" style:font-style-asian="italic" style:font-weight-asian="bold" style:text-scale="136%"/>
    </style:style>
    <style:style style:name="T99" style:family="text">
      <style:text-properties fo:color="#231f20" fo:font-size="11pt" fo:font-style="italic" fo:font-weight="bold" style:font-size-asian="11pt" style:font-style-asian="italic" style:font-weight-asian="bold" style:text-scale="118%"/>
    </style:style>
    <style:style style:name="T100" style:family="text">
      <style:text-properties fo:color="#231f20" fo:font-size="11pt" fo:font-style="italic" fo:font-weight="bold" style:font-size-asian="11pt" style:font-style-asian="italic" style:font-weight-asian="bold" style:text-scale="133%"/>
    </style:style>
    <style:style style:name="T101" style:family="text">
      <style:text-properties fo:color="#231f20" fo:font-size="11pt" fo:font-style="italic" fo:font-weight="bold" style:font-size-asian="11pt" style:font-style-asian="italic" style:font-weight-asian="bold" style:text-scale="157%"/>
    </style:style>
    <style:style style:name="T102" style:family="text">
      <style:text-properties fo:color="#231f20" fo:font-size="11pt" style:font-size-asian="11pt"/>
    </style:style>
    <style:style style:name="T103" style:family="text">
      <style:text-properties fo:color="#231f20" fo:font-size="11pt" style:font-size-asian="11pt" style:text-scale="95%"/>
    </style:style>
    <style:style style:name="T104" style:family="text">
      <style:text-properties fo:color="#231f20" fo:font-size="11pt" style:font-size-asian="11pt" style:text-scale="90%"/>
    </style:style>
    <style:style style:name="T105" style:family="text">
      <style:text-properties fo:color="#231f20" fo:font-size="11pt" style:font-size-asian="11pt" style:text-scale="110%"/>
    </style:style>
    <style:style style:name="T106" style:family="text">
      <style:text-properties fo:color="#231f20" fo:font-size="11pt" style:font-size-asian="11pt" style:text-scale="115%"/>
    </style:style>
    <style:style style:name="T107" style:family="text">
      <style:text-properties fo:color="#231f20" fo:font-size="11pt" style:font-size-asian="11pt" style:text-scale="88%"/>
    </style:style>
    <style:style style:name="T108" style:family="text">
      <style:text-properties fo:color="#231f20" fo:font-size="11pt" style:font-size-asian="11pt" style:text-scale="82%"/>
    </style:style>
    <style:style style:name="T109" style:family="text">
      <style:text-properties fo:color="#231f20" fo:font-size="11pt" style:font-size-asian="11pt" style:text-scale="89%"/>
    </style:style>
    <style:style style:name="T110" style:family="text">
      <style:text-properties fo:color="#231f20" fo:font-size="11pt" style:font-size-asian="11pt" style:text-scale="87%"/>
    </style:style>
    <style:style style:name="T111" style:family="text">
      <style:text-properties fo:color="#231f20" fo:font-size="11pt" fo:letter-spacing="-0.012cm" style:font-size-asian="11pt"/>
    </style:style>
    <style:style style:name="T112" style:family="text">
      <style:text-properties fo:color="#231f20" fo:font-size="11pt" fo:letter-spacing="-0.011cm" style:font-size-asian="11pt"/>
    </style:style>
    <style:style style:name="T113" style:family="text">
      <style:text-properties fo:color="#231f20" fo:font-size="11pt" fo:letter-spacing="0.004cm" style:font-size-asian="11pt"/>
    </style:style>
    <style:style style:name="T114" style:family="text">
      <style:text-properties fo:color="#231f20" fo:font-size="11pt" fo:letter-spacing="0.004cm" style:font-size-asian="11pt" style:text-scale="95%"/>
    </style:style>
    <style:style style:name="T115" style:family="text">
      <style:text-properties fo:color="#231f20" fo:font-size="11pt" fo:letter-spacing="0.004cm" style:font-size-asian="11pt" style:text-scale="94%"/>
    </style:style>
    <style:style style:name="T116" style:family="text">
      <style:text-properties fo:color="#231f20" fo:font-size="11pt" fo:letter-spacing="0.004cm" style:font-size-asian="11pt" style:text-scale="104%"/>
    </style:style>
    <style:style style:name="T117" style:family="text">
      <style:text-properties fo:color="#231f20" fo:font-size="11pt" fo:letter-spacing="0.004cm" style:font-size-asian="11pt" style:text-scale="100%"/>
    </style:style>
    <style:style style:name="T118" style:family="text">
      <style:text-properties fo:color="#231f20" fo:font-size="11pt" fo:letter-spacing="0.004cm" style:font-size-asian="11pt" style:text-scale="99%"/>
    </style:style>
    <style:style style:name="T119" style:family="text">
      <style:text-properties fo:color="#231f20" fo:font-size="11pt" fo:letter-spacing="0.004cm" fo:font-weight="bold" style:font-size-asian="11pt" style:font-weight-asian="bold" style:text-scale="93%"/>
    </style:style>
    <style:style style:name="T120" style:family="text">
      <style:text-properties fo:color="#231f20" fo:font-size="11pt" fo:letter-spacing="-0.009cm" style:font-size-asian="11pt"/>
    </style:style>
    <style:style style:name="T121" style:family="text">
      <style:text-properties fo:color="#231f20" fo:font-size="11pt" fo:letter-spacing="-0.009cm" style:font-size-asian="11pt" style:text-scale="95%"/>
    </style:style>
    <style:style style:name="T122" style:family="text">
      <style:text-properties fo:color="#231f20" fo:font-size="11pt" fo:letter-spacing="-0.069cm" style:font-size-asian="11pt"/>
    </style:style>
    <style:style style:name="T123" style:family="text">
      <style:text-properties fo:color="#231f20" fo:font-size="11pt" fo:letter-spacing="0.007cm" style:font-size-asian="11pt"/>
    </style:style>
    <style:style style:name="T124" style:family="text">
      <style:text-properties fo:color="#231f20" fo:font-size="11pt" fo:letter-spacing="-0.067cm" style:font-size-asian="11pt"/>
    </style:style>
    <style:style style:name="T125" style:family="text">
      <style:text-properties fo:color="#231f20" fo:font-size="11pt" fo:letter-spacing="0.005cm" style:font-size-asian="11pt"/>
    </style:style>
    <style:style style:name="T126" style:family="text">
      <style:text-properties fo:color="#231f20" fo:font-size="11pt" fo:letter-spacing="0.005cm" style:font-size-asian="11pt" style:text-scale="95%"/>
    </style:style>
    <style:style style:name="T127" style:family="text">
      <style:text-properties fo:color="#231f20" fo:font-size="11pt" fo:letter-spacing="0.005cm" style:font-size-asian="11pt" style:text-scale="88%"/>
    </style:style>
    <style:style style:name="T128" style:family="text">
      <style:text-properties fo:color="#231f20" fo:font-size="11pt" fo:letter-spacing="0.005cm" style:font-size-asian="11pt" style:text-scale="89%"/>
    </style:style>
    <style:style style:name="T129" style:family="text">
      <style:text-properties fo:color="#231f20" fo:font-size="11pt" fo:letter-spacing="0.005cm" style:font-size-asian="11pt" style:text-scale="96%"/>
    </style:style>
    <style:style style:name="T130" style:family="text">
      <style:text-properties fo:color="#231f20" fo:font-size="11pt" fo:letter-spacing="-0.016cm" style:font-size-asian="11pt" style:text-scale="95%"/>
    </style:style>
    <style:style style:name="T131" style:family="text">
      <style:text-properties fo:color="#231f20" fo:font-size="11pt" fo:letter-spacing="-0.051cm" style:font-size-asian="11pt"/>
    </style:style>
    <style:style style:name="T132" style:family="text">
      <style:text-properties fo:color="#231f20" fo:font-size="11pt" fo:letter-spacing="-0.049cm" style:font-size-asian="11pt"/>
    </style:style>
    <style:style style:name="T133" style:family="text">
      <style:text-properties fo:color="#231f20" fo:font-size="11pt" fo:letter-spacing="-0.049cm" style:font-size-asian="11pt" style:text-scale="95%"/>
    </style:style>
    <style:style style:name="T134" style:family="text">
      <style:text-properties fo:color="#231f20" fo:font-size="11pt" fo:letter-spacing="-0.049cm" style:font-size-asian="11pt" style:text-scale="90%"/>
    </style:style>
    <style:style style:name="T135" style:family="text">
      <style:text-properties fo:color="#231f20" fo:font-size="11pt" fo:letter-spacing="-0.049cm" fo:font-weight="bold" style:font-size-asian="11pt" style:font-weight-asian="bold" style:text-scale="101%"/>
    </style:style>
    <style:style style:name="T136" style:family="text">
      <style:text-properties fo:color="#231f20" fo:font-size="11pt" fo:letter-spacing="-0.034cm" style:font-size-asian="11pt" style:text-scale="90%"/>
    </style:style>
    <style:style style:name="T137" style:family="text">
      <style:text-properties fo:color="#231f20" fo:font-size="11pt" fo:letter-spacing="-0.034cm" fo:font-style="italic" fo:font-weight="bold" style:font-size-asian="11pt" style:font-style-asian="italic" style:font-weight-asian="bold" style:text-scale="95%"/>
    </style:style>
    <style:style style:name="T138" style:family="text">
      <style:text-properties fo:color="#231f20" fo:font-size="11pt" fo:letter-spacing="-0.025cm" fo:font-style="italic" fo:font-weight="bold" style:font-size-asian="11pt" style:font-style-asian="italic" style:font-weight-asian="bold" style:text-scale="90%"/>
    </style:style>
    <style:style style:name="T139" style:family="text">
      <style:text-properties fo:color="#231f20" fo:font-size="11pt" fo:letter-spacing="-0.025cm" style:font-size-asian="11pt" style:text-scale="95%"/>
    </style:style>
    <style:style style:name="T140" style:family="text">
      <style:text-properties fo:color="#231f20" fo:font-size="11pt" fo:letter-spacing="-0.035cm" style:font-size-asian="11pt" style:text-scale="95%"/>
    </style:style>
    <style:style style:name="T141" style:family="text">
      <style:text-properties fo:color="#231f20" fo:font-size="11pt" fo:letter-spacing="-0.035cm" fo:font-style="italic" fo:font-weight="bold" style:font-size-asian="11pt" style:font-style-asian="italic" style:font-weight-asian="bold" style:text-scale="95%"/>
    </style:style>
    <style:style style:name="T142" style:family="text">
      <style:text-properties fo:color="#231f20" fo:font-size="11pt" fo:letter-spacing="-0.037cm" style:font-size-asian="11pt" style:text-scale="95%"/>
    </style:style>
    <style:style style:name="T143" style:family="text">
      <style:text-properties fo:color="#231f20" fo:font-size="11pt" fo:letter-spacing="-0.014cm" style:font-size-asian="11pt"/>
    </style:style>
    <style:style style:name="T144" style:family="text">
      <style:text-properties fo:color="#231f20" fo:font-size="11pt" fo:letter-spacing="-0.023cm" style:font-size-asian="11pt" style:text-scale="95%"/>
    </style:style>
    <style:style style:name="T145" style:family="text">
      <style:text-properties fo:color="#231f20" fo:font-size="11pt" fo:letter-spacing="-0.026cm" fo:font-weight="bold" style:font-size-asian="11pt" style:font-weight-asian="bold" style:text-scale="95%"/>
    </style:style>
    <style:style style:name="T146" style:family="text">
      <style:text-properties fo:color="#231f20" fo:font-size="11pt" fo:letter-spacing="-0.053cm" style:font-size-asian="11pt" style:text-scale="90%"/>
    </style:style>
    <style:style style:name="T147" style:family="text">
      <style:text-properties fo:color="#231f20" fo:font-size="11pt" fo:letter-spacing="-0.074cm" style:font-size-asian="11pt"/>
    </style:style>
    <style:style style:name="T148" style:family="text">
      <style:text-properties fo:color="#231f20" fo:font-size="11pt" fo:letter-spacing="-0.005cm" fo:font-style="italic" fo:font-weight="bold" style:font-size-asian="11pt" style:font-style-asian="italic" style:font-weight-asian="bold" style:text-scale="95%"/>
    </style:style>
    <style:style style:name="T149" style:family="text">
      <style:text-properties fo:color="#231f20" fo:font-size="11pt" fo:letter-spacing="-0.005cm" style:font-size-asian="11pt" style:text-scale="95%"/>
    </style:style>
    <style:style style:name="T150" style:family="text">
      <style:text-properties fo:color="#231f20" fo:font-size="11pt" fo:letter-spacing="-0.005cm" style:font-size-asian="11pt" style:text-scale="96%"/>
    </style:style>
    <style:style style:name="T151" style:family="text">
      <style:text-properties fo:color="#231f20" fo:font-size="11pt" fo:letter-spacing="-0.005cm" style:font-size-asian="11pt" style:text-scale="99%"/>
    </style:style>
    <style:style style:name="T152" style:family="text">
      <style:text-properties fo:color="#231f20" fo:font-size="11pt" fo:letter-spacing="-0.042cm" style:font-size-asian="11pt" style:text-scale="95%"/>
    </style:style>
    <style:style style:name="T153" style:family="text">
      <style:text-properties fo:color="#231f20" fo:font-size="11pt" fo:letter-spacing="-0.041cm" style:font-size-asian="11pt" style:text-scale="95%"/>
    </style:style>
    <style:style style:name="T154" style:family="text">
      <style:text-properties fo:color="#231f20" fo:font-size="11pt" fo:letter-spacing="-0.048cm" style:font-size-asian="11pt" style:text-scale="95%"/>
    </style:style>
    <style:style style:name="T155" style:family="text">
      <style:text-properties fo:color="#231f20" fo:font-size="11pt" fo:letter-spacing="-0.048cm" style:font-size-asian="11pt"/>
    </style:style>
    <style:style style:name="T156" style:family="text">
      <style:text-properties fo:color="#231f20" fo:font-size="11pt" fo:letter-spacing="-0.007cm" style:font-size-asian="11pt" style:text-scale="95%"/>
    </style:style>
    <style:style style:name="T157" style:family="text">
      <style:text-properties fo:color="#231f20" fo:font-size="11pt" fo:letter-spacing="-0.046cm" style:font-size-asian="11pt" style:text-scale="95%"/>
    </style:style>
    <style:style style:name="T158" style:family="text">
      <style:text-properties fo:color="#231f20" fo:font-size="11pt" fo:letter-spacing="-0.03cm" fo:font-style="italic" fo:font-weight="bold" style:font-size-asian="11pt" style:font-style-asian="italic" style:font-weight-asian="bold" style:text-scale="95%"/>
    </style:style>
    <style:style style:name="T159" style:family="text">
      <style:text-properties fo:color="#231f20" fo:font-size="11pt" fo:letter-spacing="-0.032cm" style:font-size-asian="11pt" style:text-scale="95%"/>
    </style:style>
    <style:style style:name="T160" style:family="text">
      <style:text-properties fo:color="#231f20" fo:font-size="11pt" fo:letter-spacing="0.002cm" fo:font-weight="bold" style:font-size-asian="11pt" style:font-weight-asian="bold" style:text-scale="95%"/>
    </style:style>
    <style:style style:name="T161" style:family="text">
      <style:text-properties fo:color="#231f20" fo:font-size="11pt" fo:letter-spacing="0.002cm" fo:font-weight="bold" style:font-size-asian="11pt" style:font-weight-asian="bold" style:text-scale="93%"/>
    </style:style>
    <style:style style:name="T162" style:family="text">
      <style:text-properties fo:color="#231f20" fo:font-size="11pt" fo:letter-spacing="0.002cm" fo:font-weight="bold" style:font-size-asian="11pt" style:font-weight-asian="bold" style:text-scale="87%"/>
    </style:style>
    <style:style style:name="T163" style:family="text">
      <style:text-properties fo:color="#231f20" fo:font-size="11pt" fo:letter-spacing="0.002cm" fo:font-weight="bold" style:font-size-asian="11pt" style:font-weight-asian="bold" style:text-scale="97%"/>
    </style:style>
    <style:style style:name="T164" style:family="text">
      <style:text-properties fo:color="#231f20" fo:font-size="11pt" fo:letter-spacing="0.002cm" fo:font-weight="bold" style:font-size-asian="11pt" style:font-weight-asian="bold" style:text-scale="90%"/>
    </style:style>
    <style:style style:name="T165" style:family="text">
      <style:text-properties fo:color="#231f20" fo:font-size="11pt" fo:letter-spacing="0.002cm" style:font-size-asian="11pt" style:text-scale="94%"/>
    </style:style>
    <style:style style:name="T166" style:family="text">
      <style:text-properties fo:color="#231f20" fo:font-size="11pt" fo:letter-spacing="0.002cm" style:font-size-asian="11pt" style:text-scale="96%"/>
    </style:style>
    <style:style style:name="T167" style:family="text">
      <style:text-properties fo:color="#231f20" fo:font-size="11pt" fo:letter-spacing="0.002cm" style:font-size-asian="11pt" style:text-scale="92%"/>
    </style:style>
    <style:style style:name="T168" style:family="text">
      <style:text-properties fo:color="#231f20" fo:font-size="11pt" fo:letter-spacing="0.002cm" style:font-size-asian="11pt" style:text-scale="100%"/>
    </style:style>
    <style:style style:name="T169" style:family="text">
      <style:text-properties fo:color="#231f20" fo:font-size="11pt" fo:letter-spacing="0.002cm" style:font-size-asian="11pt" style:text-scale="88%"/>
    </style:style>
    <style:style style:name="T170" style:family="text">
      <style:text-properties fo:color="#231f20" fo:font-size="11pt" fo:letter-spacing="0.002cm" style:font-size-asian="11pt" style:text-scale="90%"/>
    </style:style>
    <style:style style:name="T171" style:family="text">
      <style:text-properties fo:color="#231f20" fo:font-size="11pt" fo:letter-spacing="0.002cm" style:font-size-asian="11pt" style:text-scale="89%"/>
    </style:style>
    <style:style style:name="T172" style:family="text">
      <style:text-properties fo:color="#231f20" fo:font-size="11pt" fo:letter-spacing="0.002cm" style:font-size-asian="11pt" style:text-scale="98%"/>
    </style:style>
    <style:style style:name="T173" style:family="text">
      <style:text-properties fo:color="#231f20" fo:font-size="11pt" fo:letter-spacing="0.019cm" fo:font-weight="bold" style:font-size-asian="11pt" style:font-weight-asian="bold"/>
    </style:style>
    <style:style style:name="T174" style:family="text">
      <style:text-properties fo:color="#231f20" fo:font-size="11pt" fo:letter-spacing="-0.002cm" fo:font-weight="bold" style:font-size-asian="11pt" style:font-weight-asian="bold" style:text-scale="94%"/>
    </style:style>
    <style:style style:name="T175" style:family="text">
      <style:text-properties fo:color="#231f20" fo:font-size="11pt" fo:letter-spacing="-0.002cm" fo:font-weight="bold" style:font-size-asian="11pt" style:font-weight-asian="bold" style:text-scale="83%"/>
    </style:style>
    <style:style style:name="T176" style:family="text">
      <style:text-properties fo:color="#231f20" fo:font-size="11pt" fo:letter-spacing="-0.002cm" fo:font-weight="bold" style:font-size-asian="11pt" style:font-weight-asian="bold" style:text-scale="100%"/>
    </style:style>
    <style:style style:name="T177" style:family="text">
      <style:text-properties fo:color="#231f20" fo:font-size="11pt" fo:letter-spacing="-0.002cm" fo:font-weight="bold" style:font-size-asian="11pt" style:font-weight-asian="bold" style:text-scale="93%"/>
    </style:style>
    <style:style style:name="T178" style:family="text">
      <style:text-properties fo:color="#231f20" fo:font-size="11pt" fo:letter-spacing="-0.002cm" fo:font-weight="bold" style:font-size-asian="11pt" style:font-weight-asian="bold" style:text-scale="97%"/>
    </style:style>
    <style:style style:name="T179" style:family="text">
      <style:text-properties fo:color="#231f20" fo:font-size="11pt" fo:letter-spacing="-0.002cm" style:font-size-asian="11pt" style:text-scale="92%"/>
    </style:style>
    <style:style style:name="T180" style:family="text">
      <style:text-properties fo:color="#231f20" fo:font-size="11pt" fo:letter-spacing="-0.002cm" style:font-size-asian="11pt" style:text-scale="90%"/>
    </style:style>
    <style:style style:name="T181" style:family="text">
      <style:text-properties fo:color="#231f20" fo:font-size="11pt" fo:letter-spacing="-0.002cm" style:font-size-asian="11pt" style:text-scale="96%"/>
    </style:style>
    <style:style style:name="T182" style:family="text">
      <style:text-properties fo:color="#231f20" fo:font-size="11pt" fo:letter-spacing="-0.002cm" style:font-size-asian="11pt" style:text-scale="99%"/>
    </style:style>
    <style:style style:name="T183" style:family="text">
      <style:text-properties fo:color="#231f20" fo:font-size="11pt" fo:letter-spacing="-0.002cm" style:font-size-asian="11pt" style:text-scale="102%"/>
    </style:style>
    <style:style style:name="T184" style:family="text">
      <style:text-properties fo:color="#231f20" fo:font-size="11pt" fo:letter-spacing="-0.028cm" fo:font-weight="bold" style:font-size-asian="11pt" style:font-weight-asian="bold" style:text-scale="210%"/>
    </style:style>
    <style:style style:name="T185" style:family="text">
      <style:text-properties fo:color="#231f20" fo:font-size="11pt" fo:letter-spacing="0.016cm" fo:font-weight="bold" style:font-size-asian="11pt" style:font-weight-asian="bold" style:text-scale="90%"/>
    </style:style>
    <style:style style:name="T186" style:family="text">
      <style:text-properties fo:color="#231f20" fo:font-size="11pt" fo:letter-spacing="0.011cm" fo:font-weight="bold" style:font-size-asian="11pt" style:font-weight-asian="bold" style:text-scale="90%"/>
    </style:style>
    <style:style style:name="T187" style:family="text">
      <style:text-properties fo:color="#231f20" fo:font-size="11pt" fo:letter-spacing="0.023cm" fo:font-weight="bold" style:font-size-asian="11pt" style:font-weight-asian="bold"/>
    </style:style>
    <style:style style:name="T188" style:family="text">
      <style:text-properties fo:color="#231f20" fo:font-size="11pt" fo:letter-spacing="0.023cm" style:font-size-asian="11pt"/>
    </style:style>
    <style:style style:name="T189" style:family="text">
      <style:text-properties fo:color="#231f20" fo:font-size="11pt" fo:letter-spacing="-0.004cm" style:font-size-asian="11pt" style:text-scale="85%"/>
    </style:style>
    <style:style style:name="T190" style:family="text">
      <style:text-properties fo:color="#231f20" fo:font-size="11pt" fo:letter-spacing="-0.004cm" style:font-size-asian="11pt" style:text-scale="104%"/>
    </style:style>
    <style:style style:name="T191" style:family="text">
      <style:text-properties fo:color="#231f20" fo:font-size="11pt" fo:letter-spacing="0.014cm" style:font-size-asian="11pt" style:text-scale="98%"/>
    </style:style>
    <style:style style:name="T192" style:family="text">
      <style:text-properties fo:color="#231f20" fo:font-size="16pt" fo:letter-spacing="0.009cm" fo:font-weight="bold" style:font-size-asian="16pt" style:font-weight-asian="bold"/>
    </style:style>
    <style:style style:name="T193" style:family="text">
      <style:text-properties fo:color="#231f20" fo:font-size="16pt" fo:font-weight="bold" style:font-size-asian="16pt" style:font-weight-asian="bold"/>
    </style:style>
    <style:style style:name="T194" style:family="text">
      <style:text-properties fo:color="#231f20" fo:font-size="16pt" fo:font-weight="bold" officeooo:rsid="0001a563" style:font-size-asian="16pt" style:font-weight-asian="bold"/>
    </style:style>
    <style:style style:name="T195" style:family="text">
      <style:text-properties fo:color="#231f20" fo:font-size="16pt" fo:letter-spacing="-0.115cm" fo:font-weight="bold" style:font-size-asian="16pt" style:font-weight-asian="bold"/>
    </style:style>
    <style:style style:name="T196" style:family="text">
      <style:text-properties fo:color="#231f20" fo:font-size="16pt" fo:letter-spacing="0.007cm" fo:font-weight="bold" style:font-size-asian="16pt" style:font-weight-asian="bold"/>
    </style:style>
    <style:style style:name="T197" style:family="text">
      <style:text-properties fo:color="#231f20" fo:font-size="16pt" fo:letter-spacing="0.007cm" fo:font-weight="bold" officeooo:rsid="0001a563" style:font-size-asian="16pt" style:font-weight-asian="bold"/>
    </style:style>
    <style:style style:name="T198" style:family="text">
      <style:text-properties fo:color="#231f20" fo:font-size="16pt" fo:letter-spacing="-0.093cm" fo:font-weight="bold" style:font-size-asian="16pt" style:font-weight-asian="bold"/>
    </style:style>
    <style:style style:name="T199" style:family="text">
      <style:text-properties fo:color="#231f20" fo:font-size="16pt" fo:letter-spacing="-0.092cm" fo:font-weight="bold" style:font-size-asian="16pt" style:font-weight-asian="bold"/>
    </style:style>
    <style:style style:name="T200" style:family="text">
      <style:text-properties fo:color="#231f20" fo:font-size="16pt" fo:letter-spacing="-0.007cm" fo:font-weight="bold" style:font-size-asian="16pt" style:font-weight-asian="bold"/>
    </style:style>
    <style:style style:name="T201" style:family="text">
      <style:text-properties fo:color="#231f20" fo:font-size="16pt" fo:letter-spacing="0.004cm" fo:font-weight="bold" style:font-size-asian="16pt" style:font-weight-asian="bold"/>
    </style:style>
    <style:style style:name="T202" style:family="text">
      <style:text-properties fo:color="#231f20" fo:font-size="16pt" fo:letter-spacing="-0.09cm" fo:font-weight="bold" style:font-size-asian="16pt" style:font-weight-asian="bold"/>
    </style:style>
    <style:style style:name="T203" style:family="text">
      <style:text-properties fo:color="#231f20" fo:font-size="16pt" fo:letter-spacing="-0.026cm" fo:font-weight="bold" style:font-size-asian="16pt" style:font-weight-asian="bold"/>
    </style:style>
    <style:style style:name="T204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205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206" style:family="text">
      <style:text-properties fo:color="#231f20" fo:letter-spacing="-0.011cm" style:text-scale="95%"/>
    </style:style>
    <style:style style:name="T207" style:family="text">
      <style:text-properties fo:color="#231f20" fo:letter-spacing="-0.011cm"/>
    </style:style>
    <style:style style:name="T208" style:family="text">
      <style:text-properties fo:color="#231f20" fo:letter-spacing="-0.011cm" fo:font-style="italic" fo:font-weight="bold" style:font-style-asian="italic" style:font-weight-asian="bold" style:text-scale="95%"/>
    </style:style>
    <style:style style:name="T209" style:family="text">
      <style:text-properties fo:color="#231f20" style:text-scale="95%"/>
    </style:style>
    <style:style style:name="T210" style:family="text">
      <style:text-properties fo:color="#231f20" fo:font-size="30.5pt" style:font-size-asian="30.5pt" style:text-scale="105%"/>
    </style:style>
    <style:style style:name="T211" style:family="text">
      <style:text-properties fo:color="#231f20" fo:letter-spacing="-0.018cm" style:text-scale="95%"/>
    </style:style>
    <style:style style:name="T212" style:family="text">
      <style:text-properties fo:color="#231f20" fo:letter-spacing="-0.016cm" style:text-scale="95%"/>
    </style:style>
    <style:style style:name="T213" style:family="text">
      <style:text-properties fo:color="#231f20" fo:letter-spacing="-0.016cm" style:text-scale="90%"/>
    </style:style>
    <style:style style:name="T214" style:family="text">
      <style:text-properties fo:color="#231f20" fo:letter-spacing="-0.016cm" fo:font-style="italic" fo:font-weight="bold" style:font-style-asian="italic" style:font-weight-asian="bold" style:text-scale="90%"/>
    </style:style>
    <style:style style:name="T215" style:family="text">
      <style:text-properties fo:color="#231f20" fo:letter-spacing="-0.014cm" style:text-scale="95%"/>
    </style:style>
    <style:style style:name="T216" style:family="text">
      <style:text-properties fo:color="#231f20" fo:letter-spacing="-0.014cm" style:text-scale="90%"/>
    </style:style>
    <style:style style:name="T217" style:family="text">
      <style:text-properties fo:color="#231f20" fo:letter-spacing="-0.014cm"/>
    </style:style>
    <style:style style:name="T218" style:family="text">
      <style:text-properties fo:color="#231f20" fo:letter-spacing="-0.046cm" style:text-scale="95%"/>
    </style:style>
    <style:style style:name="T219" style:family="text">
      <style:text-properties fo:color="#231f20" fo:letter-spacing="-0.046cm"/>
    </style:style>
    <style:style style:name="T220" style:family="text">
      <style:text-properties fo:color="#231f20" fo:letter-spacing="-0.046cm" fo:font-style="italic" fo:font-weight="bold" style:font-style-asian="italic" style:font-weight-asian="bold"/>
    </style:style>
    <style:style style:name="T221" style:family="text">
      <style:text-properties fo:color="#231f20" fo:letter-spacing="-0.044cm" style:text-scale="95%"/>
    </style:style>
    <style:style style:name="T222" style:family="text">
      <style:text-properties fo:color="#231f20" fo:letter-spacing="-0.044cm"/>
    </style:style>
    <style:style style:name="T223" style:family="text">
      <style:text-properties fo:color="#231f20"/>
    </style:style>
    <style:style style:name="T224" style:family="text">
      <style:text-properties fo:color="#231f20" fo:letter-spacing="-0.041cm"/>
    </style:style>
    <style:style style:name="T225" style:family="text">
      <style:text-properties fo:color="#231f20" fo:letter-spacing="-0.041cm" style:text-scale="95%"/>
    </style:style>
    <style:style style:name="T226" style:family="text">
      <style:text-properties fo:color="#231f20" fo:letter-spacing="-0.041cm" fo:font-style="italic" fo:font-weight="bold" style:font-style-asian="italic" style:font-weight-asian="bold" style:text-scale="95%"/>
    </style:style>
    <style:style style:name="T227" style:family="text">
      <style:text-properties fo:color="#231f20" fo:letter-spacing="-0.039cm"/>
    </style:style>
    <style:style style:name="T228" style:family="text">
      <style:text-properties fo:color="#231f20" fo:letter-spacing="-0.039cm" style:text-scale="95%"/>
    </style:style>
    <style:style style:name="T229" style:family="text">
      <style:text-properties fo:color="#231f20" fo:letter-spacing="-0.039cm" fo:font-style="italic" fo:font-weight="bold" style:font-style-asian="italic" style:font-weight-asian="bold" style:text-scale="95%"/>
    </style:style>
    <style:style style:name="T230" style:family="text">
      <style:text-properties fo:color="#231f20" fo:letter-spacing="-0.037cm" style:text-scale="95%"/>
    </style:style>
    <style:style style:name="T231" style:family="text">
      <style:text-properties fo:color="#231f20" fo:letter-spacing="-0.037cm"/>
    </style:style>
    <style:style style:name="T232" style:family="text">
      <style:text-properties fo:color="#231f20" fo:letter-spacing="-0.06cm" style:text-scale="95%"/>
    </style:style>
    <style:style style:name="T233" style:family="text">
      <style:text-properties fo:color="#231f20" fo:letter-spacing="-0.06cm"/>
    </style:style>
    <style:style style:name="T234" style:family="text">
      <style:text-properties fo:color="#231f20" fo:letter-spacing="-0.058cm" style:text-scale="95%"/>
    </style:style>
    <style:style style:name="T235" style:family="text">
      <style:text-properties fo:color="#231f20" fo:letter-spacing="-0.058cm"/>
    </style:style>
    <style:style style:name="T236" style:family="text">
      <style:text-properties fo:color="#231f20" fo:letter-spacing="-0.049cm" style:text-scale="95%"/>
    </style:style>
    <style:style style:name="T237" style:family="text">
      <style:text-properties fo:color="#231f20" fo:letter-spacing="-0.049cm"/>
    </style:style>
    <style:style style:name="T238" style:family="text">
      <style:text-properties fo:color="#231f20" fo:letter-spacing="-0.048cm" style:text-scale="95%"/>
    </style:style>
    <style:style style:name="T239" style:family="text">
      <style:text-properties fo:color="#231f20" fo:letter-spacing="-0.048cm"/>
    </style:style>
    <style:style style:name="T240" style:family="text">
      <style:text-properties fo:color="#231f20" fo:letter-spacing="-0.035cm" style:text-scale="95%"/>
    </style:style>
    <style:style style:name="T241" style:family="text">
      <style:text-properties fo:color="#231f20" fo:letter-spacing="-0.035cm" fo:font-style="italic" fo:font-weight="bold" style:font-style-asian="italic" style:font-weight-asian="bold" style:text-scale="95%"/>
    </style:style>
    <style:style style:name="T242" style:family="text">
      <style:text-properties fo:color="#231f20" fo:letter-spacing="-0.035cm"/>
    </style:style>
    <style:style style:name="T243" style:family="text">
      <style:text-properties fo:color="#231f20" fo:letter-spacing="-0.034cm" style:text-scale="95%"/>
    </style:style>
    <style:style style:name="T244" style:family="text">
      <style:text-properties fo:color="#231f20" fo:letter-spacing="-0.034cm"/>
    </style:style>
    <style:style style:name="T245" style:family="text">
      <style:text-properties fo:color="#231f20" fo:letter-spacing="-0.034cm" style:text-scale="90%"/>
    </style:style>
    <style:style style:name="T246" style:family="text">
      <style:text-properties fo:color="#231f20" fo:letter-spacing="-0.034cm" fo:font-style="italic" fo:font-weight="bold" style:font-style-asian="italic" style:font-weight-asian="bold" style:text-scale="95%"/>
    </style:style>
    <style:style style:name="T247" style:family="text">
      <style:text-properties fo:color="#231f20" style:font-name="Cambria" fo:font-style="italic" style:font-style-asian="italic" style:text-scale="95%"/>
    </style:style>
    <style:style style:name="T248" style:family="text">
      <style:text-properties fo:color="#231f20" style:font-name="Cambria" fo:font-style="italic" style:font-style-asian="italic" style:text-scale="90%"/>
    </style:style>
    <style:style style:name="T249" style:family="text">
      <style:text-properties fo:color="#231f20" style:font-name="Cambria" fo:font-style="italic" style:font-style-asian="italic"/>
    </style:style>
    <style:style style:name="T250" style:family="text">
      <style:text-properties fo:color="#231f20" style:font-name="Cambria" fo:letter-spacing="-0.025cm" fo:font-style="italic" style:font-style-asian="italic" style:text-scale="95%"/>
    </style:style>
    <style:style style:name="T251" style:family="text">
      <style:text-properties fo:color="#231f20" style:font-name="Cambria" fo:letter-spacing="-0.028cm" fo:font-style="italic" style:font-style-asian="italic" style:text-scale="95%"/>
    </style:style>
    <style:style style:name="T252" style:family="text">
      <style:text-properties fo:color="#231f20" style:font-name="Cambria" fo:letter-spacing="-0.026cm" fo:font-style="italic" style:font-style-asian="italic" style:text-scale="95%"/>
    </style:style>
    <style:style style:name="T253" style:family="text">
      <style:text-properties fo:color="#231f20" style:font-name="Cambria" fo:font-size="9pt" fo:font-style="italic" style:font-size-asian="9pt" style:font-style-asian="italic" style:text-scale="95%"/>
    </style:style>
    <style:style style:name="T254" style:family="text">
      <style:text-properties fo:color="#231f20" style:font-name="Cambria" fo:font-size="9pt" fo:font-style="italic" style:font-size-asian="9pt" style:font-style-asian="italic"/>
    </style:style>
    <style:style style:name="T255" style:family="text">
      <style:text-properties fo:color="#231f20" style:font-name="Cambria" fo:font-size="9pt" fo:font-style="italic" style:font-size-asian="9pt" style:font-style-asian="italic" style:text-scale="90%"/>
    </style:style>
    <style:style style:name="T256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257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258" style:family="text">
      <style:text-properties fo:color="#231f20" style:font-name="Cambria" fo:font-size="9pt" fo:letter-spacing="-0.039cm" fo:font-style="italic" style:font-size-asian="9pt" style:font-style-asian="italic"/>
    </style:style>
    <style:style style:name="T259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260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261" style:family="text">
      <style:text-properties fo:color="#231f20" style:font-name="Cambria" fo:font-size="9pt" fo:letter-spacing="-0.028cm" fo:font-style="italic" style:font-size-asian="9pt" style:font-style-asian="italic"/>
    </style:style>
    <style:style style:name="T262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263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264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265" style:family="text">
      <style:text-properties fo:color="#231f20" style:font-name="Cambria" fo:font-size="9pt" fo:letter-spacing="-0.004cm" fo:font-style="italic" style:font-size-asian="9pt" style:font-style-asian="italic" style:text-scale="90%"/>
    </style:style>
    <style:style style:name="T266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267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268" style:family="text">
      <style:text-properties fo:color="#231f20" style:font-name="Cambria" fo:font-size="9pt" fo:letter-spacing="-0.018cm" fo:font-style="italic" style:font-size-asian="9pt" style:font-style-asian="italic" style:text-scale="90%"/>
    </style:style>
    <style:style style:name="T269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270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271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272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273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274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275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276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277" style:family="text">
      <style:text-properties fo:color="#231f20" style:font-name="Cambria" fo:font-size="9pt" fo:letter-spacing="-0.012cm" fo:font-style="italic" style:font-size-asian="9pt" style:font-style-asian="italic"/>
    </style:style>
    <style:style style:name="T278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279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280" style:family="text">
      <style:text-properties fo:color="#231f20" style:font-name="Cambria" fo:font-size="9pt" fo:letter-spacing="-0.014cm" fo:font-style="italic" style:font-size-asian="9pt" style:font-style-asian="italic"/>
    </style:style>
    <style:style style:name="T281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282" style:family="text">
      <style:text-properties fo:color="#231f20" style:font-name="Cambria" fo:font-size="9pt" fo:letter-spacing="-0.035cm" fo:font-style="italic" style:font-size-asian="9pt" style:font-style-asian="italic"/>
    </style:style>
    <style:style style:name="T283" style:family="text">
      <style:text-properties fo:color="#231f20" style:font-name="Cambria" fo:font-size="9pt" fo:letter-spacing="-0.016cm" fo:font-style="italic" style:font-size-asian="9pt" style:font-style-asian="italic"/>
    </style:style>
    <style:style style:name="T284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285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286" style:family="text">
      <style:text-properties fo:color="#231f20" style:font-name="Cambria" fo:font-size="11pt" fo:letter-spacing="0.005cm" fo:font-style="italic" style:font-size-asian="11pt" style:font-style-asian="italic" style:text-scale="90%"/>
    </style:style>
    <style:style style:name="T287" style:family="text">
      <style:text-properties fo:color="#231f20" style:font-name="Cambria" fo:font-size="11pt" fo:letter-spacing="-0.021cm" fo:font-style="italic" style:font-size-asian="11pt" style:font-style-asian="italic" style:text-scale="90%"/>
    </style:style>
    <style:style style:name="T288" style:family="text">
      <style:text-properties fo:color="#231f20" style:font-name="Cambria" fo:font-size="11pt" fo:font-style="italic" style:font-size-asian="11pt" style:font-style-asian="italic" style:text-scale="90%"/>
    </style:style>
    <style:style style:name="T289" style:family="text">
      <style:text-properties fo:color="#231f20" style:font-name="Cambria" fo:font-size="11pt" fo:font-style="italic" style:font-size-asian="11pt" style:font-style-asian="italic" style:text-scale="95%"/>
    </style:style>
    <style:style style:name="T290" style:family="text">
      <style:text-properties fo:color="#231f20" style:font-name="Cambria" fo:font-size="11pt" fo:font-style="italic" style:font-size-asian="11pt" style:font-style-asian="italic" style:text-scale="85%"/>
    </style:style>
    <style:style style:name="T291" style:family="text">
      <style:text-properties fo:color="#231f20" style:font-name="Cambria" fo:font-size="11pt" fo:font-style="italic" style:font-size-asian="11pt" style:font-style-asian="italic"/>
    </style:style>
    <style:style style:name="T292" style:family="text">
      <style:text-properties fo:color="#231f20" style:font-name="Cambria" fo:font-size="11pt" fo:letter-spacing="-0.023cm" fo:font-style="italic" style:font-size-asian="11pt" style:font-style-asian="italic" style:text-scale="90%"/>
    </style:style>
    <style:style style:name="T293" style:family="text">
      <style:text-properties fo:color="#231f20" style:font-name="Cambria" fo:font-size="11pt" fo:letter-spacing="0.004cm" fo:font-style="italic" style:font-size-asian="11pt" style:font-style-asian="italic" style:text-scale="90%"/>
    </style:style>
    <style:style style:name="T294" style:family="text">
      <style:text-properties fo:color="#231f20" style:font-name="Cambria" fo:font-size="11pt" fo:letter-spacing="0.004cm" fo:font-style="italic" style:font-size-asian="11pt" style:font-style-asian="italic" style:text-scale="95%"/>
    </style:style>
    <style:style style:name="T295" style:family="text">
      <style:text-properties fo:color="#231f20" style:font-name="Cambria" fo:font-size="11pt" fo:letter-spacing="-0.016cm" fo:font-style="italic" style:font-size-asian="11pt" style:font-style-asian="italic" style:text-scale="90%"/>
    </style:style>
    <style:style style:name="T296" style:family="text">
      <style:text-properties fo:color="#231f20" style:font-name="Cambria" fo:font-size="11pt" fo:letter-spacing="-0.014cm" fo:font-style="italic" style:font-size-asian="11pt" style:font-style-asian="italic" style:text-scale="90%"/>
    </style:style>
    <style:style style:name="T297" style:family="text">
      <style:text-properties fo:color="#231f20" style:font-name="Cambria" fo:font-size="11pt" fo:letter-spacing="-0.042cm" fo:font-style="italic" style:font-size-asian="11pt" style:font-style-asian="italic" style:text-scale="90%"/>
    </style:style>
    <style:style style:name="T298" style:family="text">
      <style:text-properties fo:color="#231f20" style:font-name="Cambria" fo:font-size="11pt" fo:letter-spacing="-0.041cm" fo:font-style="italic" style:font-size-asian="11pt" style:font-style-asian="italic" style:text-scale="90%"/>
    </style:style>
    <style:style style:name="T299" style:family="text">
      <style:text-properties fo:color="#231f20" style:font-name="Cambria" fo:font-size="11pt" fo:letter-spacing="-0.025cm" fo:font-style="italic" style:font-size-asian="11pt" style:font-style-asian="italic" style:text-scale="95%"/>
    </style:style>
    <style:style style:name="T300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301" style:family="text">
      <style:text-properties fo:color="#231f20" style:font-name="Cambria" fo:font-size="11pt" fo:letter-spacing="-0.005cm" fo:font-style="italic" style:font-size-asian="11pt" style:font-style-asian="italic" style:text-scale="90%"/>
    </style:style>
    <style:style style:name="T302" style:family="text">
      <style:text-properties fo:color="#231f20" style:font-name="Cambria" fo:font-size="11pt" fo:letter-spacing="-0.053cm" fo:font-style="italic" style:font-size-asian="11pt" style:font-style-asian="italic" style:text-scale="95%"/>
    </style:style>
    <style:style style:name="T303" style:family="text">
      <style:text-properties fo:color="#231f20" style:font-name="Cambria" fo:font-size="11pt" fo:letter-spacing="-0.012cm" fo:font-style="italic" style:font-size-asian="11pt" style:font-style-asian="italic" style:text-scale="90%"/>
    </style:style>
    <style:style style:name="T304" style:family="text">
      <style:text-properties fo:color="#231f20" style:font-name="Cambria" fo:font-size="11pt" fo:letter-spacing="-0.011cm" fo:font-style="italic" style:font-size-asian="11pt" style:font-style-asian="italic" style:text-scale="90%"/>
    </style:style>
    <style:style style:name="T305" style:family="text">
      <style:text-properties fo:color="#231f20" style:font-name="Cambria" fo:font-size="11pt" fo:letter-spacing="-0.039cm" fo:font-style="italic" style:font-size-asian="11pt" style:font-style-asian="italic" style:text-scale="90%"/>
    </style:style>
    <style:style style:name="T306" style:family="text">
      <style:text-properties fo:color="#231f20" style:font-name="Cambria" fo:font-size="11pt" fo:letter-spacing="-0.037cm" fo:font-style="italic" style:font-size-asian="11pt" style:font-style-asian="italic" style:text-scale="90%"/>
    </style:style>
    <style:style style:name="T307" style:family="text">
      <style:text-properties fo:color="#231f20" style:font-name="Cambria" fo:font-size="11pt" fo:letter-spacing="-0.048cm" fo:font-style="italic" style:font-size-asian="11pt" style:font-style-asian="italic"/>
    </style:style>
    <style:style style:name="T308" style:family="text">
      <style:text-properties fo:color="#231f20" style:font-name="Cambria" fo:font-size="11pt" fo:letter-spacing="-0.046cm" fo:font-style="italic" style:font-size-asian="11pt" style:font-style-asian="italic"/>
    </style:style>
    <style:style style:name="T309" style:family="text">
      <style:text-properties fo:color="#231f20" style:font-name="Cambria" fo:letter-spacing="-0.019cm" fo:font-style="italic" style:font-style-asian="italic" style:text-scale="95%"/>
    </style:style>
    <style:style style:name="T310" style:family="text">
      <style:text-properties fo:color="#231f20" style:font-name="Cambria" fo:letter-spacing="-0.019cm" fo:font-style="italic" style:font-style-asian="italic" style:text-scale="90%"/>
    </style:style>
    <style:style style:name="T311" style:family="text">
      <style:text-properties fo:color="#231f20" style:font-name="Cambria" fo:letter-spacing="-0.023cm" fo:font-style="italic" style:font-style-asian="italic" style:text-scale="95%"/>
    </style:style>
    <style:style style:name="T312" style:family="text">
      <style:text-properties fo:color="#231f20" style:font-name="Cambria" fo:letter-spacing="-0.023cm" fo:font-style="italic" style:font-style-asian="italic" style:text-scale="90%"/>
    </style:style>
    <style:style style:name="T313" style:family="text">
      <style:text-properties fo:color="#231f20" style:font-name="Cambria" fo:letter-spacing="-0.021cm" fo:font-style="italic" style:font-style-asian="italic" style:text-scale="95%"/>
    </style:style>
    <style:style style:name="T314" style:family="text">
      <style:text-properties fo:color="#231f20" style:font-name="Cambria" fo:letter-spacing="-0.021cm" fo:font-style="italic" style:font-style-asian="italic" style:text-scale="90%"/>
    </style:style>
    <style:style style:name="T315" style:family="text">
      <style:text-properties fo:color="#231f20" style:font-name="Cambria" fo:letter-spacing="-0.007cm" fo:font-style="italic" style:font-style-asian="italic" style:text-scale="95%"/>
    </style:style>
    <style:style style:name="T316" style:family="text">
      <style:text-properties fo:color="#231f20" style:font-name="Cambria" fo:letter-spacing="-0.007cm" fo:font-style="italic" style:font-style-asian="italic" style:text-scale="90%"/>
    </style:style>
    <style:style style:name="T317" style:family="text">
      <style:text-properties fo:color="#231f20" style:font-name="Cambria" fo:letter-spacing="-0.035cm" fo:font-style="italic" style:font-style-asian="italic"/>
    </style:style>
    <style:style style:name="T318" style:family="text">
      <style:text-properties fo:color="#231f20" style:font-name="Cambria" fo:letter-spacing="-0.014cm" fo:font-style="italic" style:font-style-asian="italic" style:text-scale="95%"/>
    </style:style>
    <style:style style:name="T319" style:family="text">
      <style:text-properties fo:color="#231f20" style:font-name="Cambria" fo:letter-spacing="-0.005cm" fo:font-style="italic" style:font-style-asian="italic" style:text-scale="95%"/>
    </style:style>
    <style:style style:name="T320" style:family="text">
      <style:text-properties fo:color="#231f20" style:font-name="Cambria" fo:letter-spacing="-0.005cm" fo:font-style="italic" style:font-style-asian="italic" style:text-scale="90%"/>
    </style:style>
    <style:style style:name="T321" style:family="text">
      <style:text-properties fo:color="#231f20" style:font-name="Cambria" fo:letter-spacing="-0.03cm" fo:font-style="italic" style:font-style-asian="italic" style:text-scale="95%"/>
    </style:style>
    <style:style style:name="T322" style:family="text">
      <style:text-properties fo:color="#231f20" style:font-name="Cambria" fo:letter-spacing="-0.032cm" fo:font-style="italic" style:font-style-asian="italic" style:text-scale="95%"/>
    </style:style>
    <style:style style:name="T323" style:family="text">
      <style:text-properties fo:color="#231f20" style:font-name="Cambria" fo:letter-spacing="-0.046cm" fo:font-style="italic" style:font-style-asian="italic" style:text-scale="95%"/>
    </style:style>
    <style:style style:name="T324" style:family="text">
      <style:text-properties fo:color="#231f20" style:font-name="Cambria" fo:letter-spacing="-0.009cm" fo:font-style="italic" style:font-style-asian="italic" style:text-scale="95%"/>
    </style:style>
    <style:style style:name="T325" style:family="text">
      <style:text-properties fo:color="#231f20" style:font-name="Cambria" fo:letter-spacing="-0.034cm" fo:font-style="italic" style:font-style-asian="italic"/>
    </style:style>
    <style:style style:name="T326" style:family="text">
      <style:text-properties fo:color="#231f20" style:font-name="Cambria" fo:letter-spacing="-0.016cm" fo:font-style="italic" style:font-style-asian="italic" style:text-scale="95%"/>
    </style:style>
    <style:style style:name="T327" style:family="text">
      <style:text-properties fo:color="#231f20" style:font-name="Cambria" fo:letter-spacing="-0.018cm" fo:font-style="italic" style:font-style-asian="italic" style:text-scale="95%"/>
    </style:style>
    <style:style style:name="T328" style:family="text">
      <style:text-properties fo:color="#231f20" style:font-name="Cambria" fo:letter-spacing="-0.042cm" fo:font-style="italic" style:font-style-asian="italic"/>
    </style:style>
    <style:style style:name="T329" style:family="text">
      <style:text-properties fo:color="#231f20" style:font-name="Cambria" fo:letter-spacing="-0.002cm" fo:font-style="italic" style:font-style-asian="italic" style:text-scale="95%"/>
    </style:style>
    <style:style style:name="T330" style:family="text">
      <style:text-properties fo:color="#231f20" style:font-name="Cambria" fo:letter-spacing="-0.004cm" fo:font-style="italic" style:font-style-asian="italic" style:text-scale="95%"/>
    </style:style>
    <style:style style:name="T331" style:family="text">
      <style:text-properties fo:color="#231f20" style:font-name="Cambria" fo:font-size="10pt" fo:font-style="italic" style:font-size-asian="10pt" style:font-style-asian="italic" style:text-scale="95%"/>
    </style:style>
    <style:style style:name="T332" style:family="text">
      <style:text-properties fo:color="#231f20" style:font-name="Cambria" fo:font-size="10pt" fo:font-style="italic" style:font-size-asian="10pt" style:font-style-asian="italic"/>
    </style:style>
    <style:style style:name="T333" style:family="text">
      <style:text-properties fo:color="#231f20" style:font-name="Cambria" fo:font-size="10pt" fo:font-style="italic" style:font-size-asian="10pt" style:font-style-asian="italic" style:text-scale="90%"/>
    </style:style>
    <style:style style:name="T334" style:family="text">
      <style:text-properties fo:color="#231f20" style:font-name="Cambria" fo:font-size="10pt" fo:font-style="italic" style:font-size-asian="10pt" style:font-style-asian="italic" style:text-scale="85%"/>
    </style:style>
    <style:style style:name="T335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336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337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338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339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340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341" style:family="text">
      <style:text-properties fo:color="#231f20" style:font-name="Cambria" fo:font-size="10pt" fo:letter-spacing="-0.023cm" fo:font-style="italic" style:font-size-asian="10pt" style:font-style-asian="italic" style:text-scale="90%"/>
    </style:style>
    <style:style style:name="T342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343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344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345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346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347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348" style:family="text">
      <style:text-properties fo:color="#231f20" style:font-name="Cambria" fo:font-size="10pt" fo:letter-spacing="-0.048cm" fo:font-style="italic" style:font-size-asian="10pt" style:font-style-asian="italic" style:text-scale="95%"/>
    </style:style>
    <style:style style:name="T349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350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351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352" style:family="text">
      <style:text-properties fo:color="#231f20" style:font-name="Cambria" fo:font-size="10pt" fo:letter-spacing="-0.055cm" fo:font-style="italic" style:font-size-asian="10pt" style:font-style-asian="italic"/>
    </style:style>
    <style:style style:name="T353" style:family="text">
      <style:text-properties fo:color="#231f20" style:font-name="Cambria" fo:font-size="10pt" fo:letter-spacing="-0.053cm" fo:font-style="italic" style:font-size-asian="10pt" style:font-style-asian="italic"/>
    </style:style>
    <style:style style:name="T354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355" style:family="text">
      <style:text-properties fo:color="#231f20" style:font-name="Cambria" fo:font-size="10pt" fo:letter-spacing="-0.021cm" fo:font-style="italic" style:font-size-asian="10pt" style:font-style-asian="italic" style:text-scale="90%"/>
    </style:style>
    <style:style style:name="T356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357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358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359" style:family="text">
      <style:text-properties fo:color="#231f20" fo:letter-spacing="-0.053cm" style:text-scale="95%"/>
    </style:style>
    <style:style style:name="T360" style:family="text">
      <style:text-properties fo:color="#231f20" fo:letter-spacing="-0.053cm"/>
    </style:style>
    <style:style style:name="T361" style:family="text">
      <style:text-properties fo:color="#231f20" fo:letter-spacing="-0.051cm" style:text-scale="95%"/>
    </style:style>
    <style:style style:name="T362" style:family="text">
      <style:text-properties fo:color="#231f20" fo:letter-spacing="-0.051cm"/>
    </style:style>
    <style:style style:name="T363" style:family="text">
      <style:text-properties fo:color="#231f20" fo:letter-spacing="-0.028cm" style:text-scale="95%"/>
    </style:style>
    <style:style style:name="T364" style:family="text">
      <style:text-properties fo:color="#231f20" fo:letter-spacing="-0.028cm"/>
    </style:style>
    <style:style style:name="T365" style:family="text">
      <style:text-properties fo:color="#231f20" fo:letter-spacing="-0.026cm" style:text-scale="95%"/>
    </style:style>
    <style:style style:name="T366" style:family="text">
      <style:text-properties fo:color="#231f20" fo:letter-spacing="-0.026cm"/>
    </style:style>
    <style:style style:name="T367" style:family="text">
      <style:text-properties fo:color="#231f20" fo:letter-spacing="-0.03cm"/>
    </style:style>
    <style:style style:name="T368" style:family="text">
      <style:text-properties fo:color="#231f20" fo:letter-spacing="-0.03cm" style:text-scale="95%"/>
    </style:style>
    <style:style style:name="T369" style:family="text">
      <style:text-properties fo:color="#231f20" fo:letter-spacing="-0.03cm" style:text-scale="90%"/>
    </style:style>
    <style:style style:name="T370" style:family="text">
      <style:text-properties fo:color="#231f20" style:text-position="53% 100%" fo:font-size="6.5pt" style:font-size-asian="6.5pt" style:text-scale="95%"/>
    </style:style>
    <style:style style:name="T371" style:family="text">
      <style:text-properties fo:color="#231f20" style:text-position="53% 100%" fo:font-size="6.5pt" style:font-size-asian="6.5pt"/>
    </style:style>
    <style:style style:name="T372" style:family="text">
      <style:text-properties fo:color="#231f20" style:text-position="53% 100%" fo:font-size="6.5pt" style:font-size-asian="6.5pt" style:text-scale="90%"/>
    </style:style>
    <style:style style:name="T373" style:family="text">
      <style:text-properties fo:color="#231f20" style:text-position="53% 100%" fo:font-size="6.5pt" fo:letter-spacing="-0.005cm" style:font-size-asian="6.5pt" style:text-scale="95%"/>
    </style:style>
    <style:style style:name="T374" style:family="text">
      <style:text-properties fo:color="#231f20" style:text-position="53% 100%" fo:font-size="6.5pt" fo:letter-spacing="-0.023cm" style:font-size-asian="6.5pt"/>
    </style:style>
    <style:style style:name="T375" style:family="text">
      <style:text-properties fo:color="#231f20" style:text-position="53% 100%" fo:font-size="6.5pt" fo:letter-spacing="-0.004cm" style:font-size-asian="6.5pt" style:text-scale="95%"/>
    </style:style>
    <style:style style:name="T376" style:family="text">
      <style:text-properties fo:color="#231f20" fo:letter-spacing="-0.065cm" style:text-scale="95%"/>
    </style:style>
    <style:style style:name="T377" style:family="text">
      <style:text-properties fo:color="#231f20" fo:letter-spacing="-0.065cm"/>
    </style:style>
    <style:style style:name="T378" style:family="text">
      <style:text-properties fo:color="#231f20" fo:letter-spacing="-0.023cm" style:text-scale="95%"/>
    </style:style>
    <style:style style:name="T379" style:family="text">
      <style:text-properties fo:color="#231f20" fo:letter-spacing="-0.023cm"/>
    </style:style>
    <style:style style:name="T380" style:family="text">
      <style:text-properties fo:color="#231f20" fo:letter-spacing="-0.021cm" style:text-scale="95%"/>
    </style:style>
    <style:style style:name="T381" style:family="text">
      <style:text-properties fo:color="#231f20" fo:letter-spacing="-0.021cm"/>
    </style:style>
    <style:style style:name="T382" style:family="text">
      <style:text-properties fo:color="#231f20" fo:letter-spacing="-0.007cm" style:text-scale="95%"/>
    </style:style>
    <style:style style:name="T383" style:family="text">
      <style:text-properties fo:color="#231f20" fo:letter-spacing="-0.007cm"/>
    </style:style>
    <style:style style:name="T384" style:family="text">
      <style:text-properties fo:color="#231f20" fo:letter-spacing="-0.032cm" style:text-scale="95%"/>
    </style:style>
    <style:style style:name="T385" style:family="text">
      <style:text-properties fo:color="#231f20" fo:letter-spacing="-0.032cm" fo:font-style="italic" fo:font-weight="bold" style:font-style-asian="italic" style:font-weight-asian="bold" style:text-scale="95%"/>
    </style:style>
    <style:style style:name="T386" style:family="text">
      <style:text-properties fo:color="#231f20" fo:letter-spacing="-0.032cm"/>
    </style:style>
    <style:style style:name="T387" style:family="text">
      <style:text-properties fo:color="#231f20" fo:letter-spacing="-0.032cm" style:text-scale="90%"/>
    </style:style>
    <style:style style:name="T388" style:family="text">
      <style:text-properties fo:color="#231f20" fo:letter-spacing="-0.056cm"/>
    </style:style>
    <style:style style:name="T389" style:family="text">
      <style:text-properties fo:color="#231f20" fo:letter-spacing="-0.056cm" style:text-scale="95%"/>
    </style:style>
    <style:style style:name="T390" style:family="text">
      <style:text-properties fo:color="#231f20" fo:letter-spacing="-0.055cm"/>
    </style:style>
    <style:style style:name="T391" style:family="text">
      <style:text-properties fo:color="#231f20" fo:letter-spacing="-0.055cm" style:text-scale="95%"/>
    </style:style>
    <style:style style:name="T392" style:family="text">
      <style:text-properties fo:color="#231f20" fo:letter-spacing="0.012cm" style:text-scale="95%"/>
    </style:style>
    <style:style style:name="T393" style:family="text">
      <style:text-properties fo:color="#231f20" fo:font-size="5pt" style:font-size-asian="5pt" style:text-scale="102%"/>
    </style:style>
    <style:style style:name="T394" style:family="text">
      <style:text-properties fo:color="#231f20" fo:font-size="5pt" style:font-size-asian="5pt"/>
    </style:style>
    <style:style style:name="T395" style:family="text">
      <style:text-properties fo:color="#231f20" fo:font-size="9pt" style:font-size-asian="9pt" style:text-scale="95%"/>
    </style:style>
    <style:style style:name="T396" style:family="text">
      <style:text-properties fo:color="#231f20" fo:font-size="9pt" style:font-size-asian="9pt"/>
    </style:style>
    <style:style style:name="T397" style:family="text">
      <style:text-properties fo:color="#231f20" fo:font-size="9pt" style:font-size-asian="9pt" style:text-scale="90%"/>
    </style:style>
    <style:style style:name="T398" style:family="text">
      <style:text-properties fo:color="#231f20" fo:font-size="9pt" fo:letter-spacing="-0.039cm" style:font-size-asian="9pt" style:text-scale="95%"/>
    </style:style>
    <style:style style:name="T399" style:family="text">
      <style:text-properties fo:color="#231f20" fo:font-size="9pt" fo:letter-spacing="-0.039cm" style:font-size-asian="9pt"/>
    </style:style>
    <style:style style:name="T400" style:family="text">
      <style:text-properties fo:color="#231f20" fo:font-size="9pt" fo:letter-spacing="-0.037cm" style:font-size-asian="9pt" style:text-scale="95%"/>
    </style:style>
    <style:style style:name="T401" style:family="text">
      <style:text-properties fo:color="#231f20" fo:font-size="9pt" fo:letter-spacing="-0.037cm" style:font-size-asian="9pt"/>
    </style:style>
    <style:style style:name="T402" style:family="text">
      <style:text-properties fo:color="#231f20" fo:font-size="9pt" fo:letter-spacing="-0.021cm" style:font-size-asian="9pt" style:text-scale="95%"/>
    </style:style>
    <style:style style:name="T403" style:family="text">
      <style:text-properties fo:color="#231f20" fo:font-size="9pt" fo:letter-spacing="-0.021cm" style:font-size-asian="9pt"/>
    </style:style>
    <style:style style:name="T404" style:family="text">
      <style:text-properties fo:color="#231f20" fo:font-size="9pt" fo:letter-spacing="-0.021cm" style:font-size-asian="9pt" style:text-scale="90%"/>
    </style:style>
    <style:style style:name="T405" style:family="text">
      <style:text-properties fo:color="#231f20" fo:font-size="9pt" fo:letter-spacing="-0.019cm" style:font-size-asian="9pt" style:text-scale="95%"/>
    </style:style>
    <style:style style:name="T406" style:family="text">
      <style:text-properties fo:color="#231f20" fo:font-size="9pt" fo:letter-spacing="-0.019cm" style:font-size-asian="9pt"/>
    </style:style>
    <style:style style:name="T407" style:family="text">
      <style:text-properties fo:color="#231f20" fo:font-size="9pt" fo:letter-spacing="-0.018cm" style:font-size-asian="9pt" style:text-scale="95%"/>
    </style:style>
    <style:style style:name="T408" style:family="text">
      <style:text-properties fo:color="#231f20" fo:font-size="9pt" fo:letter-spacing="-0.016cm" style:font-size-asian="9pt" style:text-scale="95%"/>
    </style:style>
    <style:style style:name="T409" style:family="text">
      <style:text-properties fo:color="#231f20" fo:font-size="9pt" fo:letter-spacing="-0.009cm" style:font-size-asian="9pt" style:text-scale="95%"/>
    </style:style>
    <style:style style:name="T410" style:family="text">
      <style:text-properties fo:color="#231f20" fo:font-size="9pt" fo:letter-spacing="-0.009cm" style:font-size-asian="9pt"/>
    </style:style>
    <style:style style:name="T411" style:family="text">
      <style:text-properties fo:color="#231f20" fo:font-size="9pt" fo:letter-spacing="-0.049cm" style:font-size-asian="9pt" style:text-scale="95%"/>
    </style:style>
    <style:style style:name="T412" style:family="text">
      <style:text-properties fo:color="#231f20" fo:font-size="9pt" fo:letter-spacing="-0.049cm" style:font-size-asian="9pt"/>
    </style:style>
    <style:style style:name="T413" style:family="text">
      <style:text-properties fo:color="#231f20" fo:font-size="9pt" fo:letter-spacing="-0.005cm" style:font-size-asian="9pt" style:text-scale="95%"/>
    </style:style>
    <style:style style:name="T414" style:family="text">
      <style:text-properties fo:color="#231f20" fo:font-size="9pt" fo:letter-spacing="-0.005cm" style:font-size-asian="9pt"/>
    </style:style>
    <style:style style:name="T415" style:family="text">
      <style:text-properties fo:color="#231f20" fo:font-size="9pt" fo:letter-spacing="0.019cm" style:font-size-asian="9pt" style:text-scale="95%"/>
    </style:style>
    <style:style style:name="T416" style:family="text">
      <style:text-properties fo:color="#231f20" fo:font-size="9pt" fo:letter-spacing="0.021cm" style:font-size-asian="9pt" style:text-scale="95%"/>
    </style:style>
    <style:style style:name="T417" style:family="text">
      <style:text-properties fo:color="#231f20" fo:font-size="9pt" fo:letter-spacing="-0.007cm" style:font-size-asian="9pt"/>
    </style:style>
    <style:style style:name="T418" style:family="text">
      <style:text-properties fo:color="#231f20" fo:font-size="9pt" fo:letter-spacing="-0.007cm" style:font-size-asian="9pt" style:text-scale="95%"/>
    </style:style>
    <style:style style:name="T419" style:family="text">
      <style:text-properties fo:color="#231f20" fo:font-size="9pt" fo:letter-spacing="-0.023cm" style:font-size-asian="9pt"/>
    </style:style>
    <style:style style:name="T420" style:family="text">
      <style:text-properties fo:color="#231f20" fo:font-size="9pt" fo:letter-spacing="-0.023cm" style:font-size-asian="9pt" style:text-scale="95%"/>
    </style:style>
    <style:style style:name="T421" style:family="text">
      <style:text-properties fo:color="#231f20" fo:font-size="9pt" fo:letter-spacing="-0.012cm" style:font-size-asian="9pt" style:text-scale="90%"/>
    </style:style>
    <style:style style:name="T422" style:family="text">
      <style:text-properties fo:color="#231f20" fo:font-size="9pt" fo:letter-spacing="-0.012cm" style:font-size-asian="9pt" style:text-scale="95%"/>
    </style:style>
    <style:style style:name="T423" style:family="text">
      <style:text-properties fo:color="#231f20" fo:font-size="9pt" fo:letter-spacing="-0.012cm" style:font-size-asian="9pt"/>
    </style:style>
    <style:style style:name="T424" style:family="text">
      <style:text-properties fo:color="#231f20" fo:font-size="9pt" fo:letter-spacing="0.016cm" style:font-size-asian="9pt" style:text-scale="95%"/>
    </style:style>
    <style:style style:name="T425" style:family="text">
      <style:text-properties fo:color="#231f20" fo:font-size="9pt" fo:letter-spacing="-0.028cm" style:font-size-asian="9pt" style:text-scale="95%"/>
    </style:style>
    <style:style style:name="T426" style:family="text">
      <style:text-properties fo:color="#231f20" fo:font-size="9pt" fo:letter-spacing="-0.028cm" style:font-size-asian="9pt"/>
    </style:style>
    <style:style style:name="T427" style:family="text">
      <style:text-properties fo:color="#231f20" fo:font-size="9pt" fo:letter-spacing="-0.026cm" style:font-size-asian="9pt" style:text-scale="95%"/>
    </style:style>
    <style:style style:name="T428" style:family="text">
      <style:text-properties fo:color="#231f20" fo:font-size="9pt" fo:letter-spacing="-0.026cm" style:font-size-asian="9pt"/>
    </style:style>
    <style:style style:name="T429" style:family="text">
      <style:text-properties fo:color="#231f20" fo:font-size="9pt" fo:letter-spacing="-0.026cm" style:font-size-asian="9pt" style:text-scale="90%"/>
    </style:style>
    <style:style style:name="T430" style:family="text">
      <style:text-properties fo:color="#231f20" fo:font-size="9pt" fo:letter-spacing="0.004cm" style:font-size-asian="9pt" style:text-scale="95%"/>
    </style:style>
    <style:style style:name="T431" style:family="text">
      <style:text-properties fo:color="#231f20" fo:font-size="9pt" fo:letter-spacing="0.004cm" style:font-size-asian="9pt"/>
    </style:style>
    <style:style style:name="T432" style:family="text">
      <style:text-properties fo:color="#231f20" fo:font-size="9pt" fo:letter-spacing="-0.041cm" style:font-size-asian="9pt" style:text-scale="95%"/>
    </style:style>
    <style:style style:name="T433" style:family="text">
      <style:text-properties fo:color="#231f20" fo:font-size="9pt" fo:letter-spacing="-0.041cm" style:font-size-asian="9pt"/>
    </style:style>
    <style:style style:name="T434" style:family="text">
      <style:text-properties fo:color="#231f20" fo:font-size="9pt" fo:letter-spacing="-0.046cm" style:font-size-asian="9pt" style:text-scale="95%"/>
    </style:style>
    <style:style style:name="T435" style:family="text">
      <style:text-properties fo:color="#231f20" fo:font-size="9pt" fo:letter-spacing="-0.046cm" style:font-size-asian="9pt"/>
    </style:style>
    <style:style style:name="T436" style:family="text">
      <style:text-properties fo:color="#231f20" fo:font-size="9pt" fo:letter-spacing="-0.044cm" style:font-size-asian="9pt" style:text-scale="95%"/>
    </style:style>
    <style:style style:name="T437" style:family="text">
      <style:text-properties fo:color="#231f20" fo:font-size="9pt" fo:letter-spacing="-0.044cm" style:font-size-asian="9pt"/>
    </style:style>
    <style:style style:name="T438" style:family="text">
      <style:text-properties fo:color="#231f20" fo:font-size="9pt" fo:letter-spacing="0.005cm" style:font-size-asian="9pt" style:text-scale="95%"/>
    </style:style>
    <style:style style:name="T439" style:family="text">
      <style:text-properties fo:color="#231f20" fo:font-size="9pt" fo:letter-spacing="-0.042cm" style:font-size-asian="9pt"/>
    </style:style>
    <style:style style:name="T440" style:family="text">
      <style:text-properties fo:color="#231f20" fo:font-size="9pt" fo:letter-spacing="-0.042cm" style:font-size-asian="9pt" style:text-scale="95%"/>
    </style:style>
    <style:style style:name="T441" style:family="text">
      <style:text-properties fo:color="#231f20" fo:font-size="9pt" fo:letter-spacing="-0.034cm" style:font-size-asian="9pt" style:text-scale="95%"/>
    </style:style>
    <style:style style:name="T442" style:family="text">
      <style:text-properties fo:color="#231f20" fo:font-size="9pt" fo:letter-spacing="-0.034cm" style:font-size-asian="9pt"/>
    </style:style>
    <style:style style:name="T443" style:family="text">
      <style:text-properties fo:color="#231f20" fo:font-size="9pt" fo:letter-spacing="-0.032cm" style:font-size-asian="9pt" style:text-scale="95%"/>
    </style:style>
    <style:style style:name="T444" style:family="text">
      <style:text-properties fo:color="#231f20" fo:font-size="9pt" fo:letter-spacing="-0.032cm" style:font-size-asian="9pt"/>
    </style:style>
    <style:style style:name="T445" style:family="text">
      <style:text-properties fo:color="#231f20" fo:font-size="9pt" fo:letter-spacing="-0.025cm" style:font-size-asian="9pt" style:text-scale="95%"/>
    </style:style>
    <style:style style:name="T446" style:family="text">
      <style:text-properties fo:color="#231f20" fo:font-size="9pt" fo:letter-spacing="-0.025cm" style:font-size-asian="9pt"/>
    </style:style>
    <style:style style:name="T447" style:family="text">
      <style:text-properties fo:color="#231f20" fo:font-size="9pt" fo:letter-spacing="-0.025cm" style:font-size-asian="9pt" style:text-scale="90%"/>
    </style:style>
    <style:style style:name="T448" style:family="text">
      <style:text-properties fo:color="#231f20" fo:font-size="9pt" fo:letter-spacing="-0.035cm" style:font-size-asian="9pt" style:text-scale="95%"/>
    </style:style>
    <style:style style:name="T449" style:family="text">
      <style:text-properties fo:color="#231f20" fo:font-size="9pt" fo:letter-spacing="-0.035cm" style:font-size-asian="9pt"/>
    </style:style>
    <style:style style:name="T450" style:family="text">
      <style:text-properties fo:color="#231f20" fo:font-size="9pt" fo:letter-spacing="-0.03cm" style:font-size-asian="9pt" style:text-scale="95%"/>
    </style:style>
    <style:style style:name="T451" style:family="text">
      <style:text-properties fo:color="#231f20" fo:font-size="9pt" fo:letter-spacing="0.009cm" style:font-size-asian="9pt" style:text-scale="95%"/>
    </style:style>
    <style:style style:name="T452" style:family="text">
      <style:text-properties fo:color="#231f20" fo:font-size="9pt" fo:letter-spacing="-0.048cm" style:font-size-asian="9pt"/>
    </style:style>
    <style:style style:name="T453" style:family="text">
      <style:text-properties fo:color="#231f20" fo:font-size="9pt" fo:letter-spacing="-0.048cm" style:font-size-asian="9pt" style:text-scale="95%"/>
    </style:style>
    <style:style style:name="T454" style:family="text">
      <style:text-properties fo:color="#231f20" fo:font-size="9pt" fo:letter-spacing="-0.051cm" style:font-size-asian="9pt" style:text-scale="95%"/>
    </style:style>
    <style:style style:name="T455" style:family="text">
      <style:text-properties fo:color="#231f20" fo:font-size="9pt" fo:letter-spacing="-0.051cm" style:font-size-asian="9pt"/>
    </style:style>
    <style:style style:name="T456" style:family="text">
      <style:text-properties fo:color="#231f20" fo:font-size="9pt" fo:letter-spacing="-0.011cm" style:font-size-asian="9pt" style:text-scale="95%"/>
    </style:style>
    <style:style style:name="T457" style:family="text">
      <style:text-properties fo:color="#231f20" fo:font-size="9pt" fo:letter-spacing="-0.055cm" style:font-size-asian="9pt"/>
    </style:style>
    <style:style style:name="T458" style:family="text">
      <style:text-properties fo:color="#231f20" fo:font-size="9pt" fo:letter-spacing="-0.053cm" style:font-size-asian="9pt"/>
    </style:style>
    <style:style style:name="T459" style:family="text">
      <style:text-properties fo:color="#231f20" fo:font-size="9pt" fo:letter-spacing="-0.014cm" style:font-size-asian="9pt" style:text-scale="95%"/>
    </style:style>
    <style:style style:name="T460" style:family="text">
      <style:text-properties fo:color="#231f20" fo:font-size="9pt" fo:letter-spacing="-0.062cm" style:font-size-asian="9pt"/>
    </style:style>
    <style:style style:name="T461" style:family="text">
      <style:text-properties fo:color="#231f20" style:text-scale="90%"/>
    </style:style>
    <style:style style:name="T462" style:family="text">
      <style:text-properties fo:color="#231f20" fo:letter-spacing="-0.042cm" style:text-scale="95%"/>
    </style:style>
    <style:style style:name="T463" style:family="text">
      <style:text-properties fo:color="#231f20" fo:letter-spacing="-0.042cm"/>
    </style:style>
    <style:style style:name="T464" style:family="text">
      <style:text-properties fo:color="#231f20" fo:letter-spacing="-0.025cm" style:text-scale="95%"/>
    </style:style>
    <style:style style:name="T465" style:family="text">
      <style:text-properties fo:color="#231f20" fo:letter-spacing="-0.025cm"/>
    </style:style>
    <style:style style:name="T466" style:family="text">
      <style:text-properties fo:color="#231f20" fo:letter-spacing="-0.009cm"/>
    </style:style>
    <style:style style:name="T467" style:family="text">
      <style:text-properties fo:color="#231f20" fo:letter-spacing="-0.009cm" style:text-scale="95%"/>
    </style:style>
    <style:style style:name="T468" style:family="text">
      <style:text-properties fo:color="#231f20" fo:letter-spacing="-0.009cm" fo:font-style="italic" fo:font-weight="bold" style:font-style-asian="italic" style:font-weight-asian="bold" style:text-scale="95%"/>
    </style:style>
    <style:style style:name="T469" style:family="text">
      <style:text-properties fo:color="#231f20" fo:letter-spacing="0.086cm"/>
    </style:style>
    <style:style style:name="T470" style:family="text">
      <style:text-properties fo:color="#231f20" fo:letter-spacing="-0.067cm"/>
    </style:style>
    <style:style style:name="T471" style:family="text">
      <style:text-properties fo:color="#231f20" fo:letter-spacing="-0.005cm" style:text-scale="95%"/>
    </style:style>
    <style:style style:name="T472" style:family="text">
      <style:text-properties fo:color="#231f20" fo:letter-spacing="-0.005cm"/>
    </style:style>
    <style:style style:name="T473" style:family="text">
      <style:text-properties fo:color="#231f20" fo:letter-spacing="-0.062cm"/>
    </style:style>
    <style:style style:name="T474" style:family="text">
      <style:text-properties fo:color="#231f20" fo:letter-spacing="-0.062cm" style:text-scale="95%"/>
    </style:style>
    <style:style style:name="T475" style:family="text">
      <style:text-properties fo:color="#231f20" fo:letter-spacing="0.004cm"/>
    </style:style>
    <style:style style:name="T476" style:family="text">
      <style:text-properties fo:color="#231f20" fo:letter-spacing="0.004cm" style:text-scale="95%"/>
    </style:style>
    <style:style style:name="T477" style:family="text">
      <style:text-properties fo:color="#231f20" fo:letter-spacing="-0.012cm" style:text-scale="95%"/>
    </style:style>
    <style:style style:name="T478" style:family="text">
      <style:text-properties fo:color="#231f20" fo:letter-spacing="-0.012cm"/>
    </style:style>
    <style:style style:name="T479" style:family="text">
      <style:text-properties fo:color="#231f20" fo:letter-spacing="-0.012cm" style:text-scale="90%"/>
    </style:style>
    <style:style style:name="T480" style:family="text">
      <style:text-properties fo:color="#231f20" fo:letter-spacing="-0.012cm" fo:font-style="italic" fo:font-weight="bold" style:font-style-asian="italic" style:font-weight-asian="bold" style:text-scale="95%"/>
    </style:style>
    <style:style style:name="T481" style:family="text">
      <style:text-properties fo:color="#231f20" fo:letter-spacing="0.005cm"/>
    </style:style>
    <style:style style:name="T482" style:family="text">
      <style:text-properties fo:color="#231f20" fo:letter-spacing="0.005cm" style:text-scale="95%"/>
    </style:style>
    <style:style style:name="T483" style:family="text">
      <style:text-properties fo:color="#231f20" fo:letter-spacing="-0.019cm" style:text-scale="95%"/>
    </style:style>
    <style:style style:name="T484" style:family="text">
      <style:text-properties fo:color="#231f20" fo:letter-spacing="-0.019cm"/>
    </style:style>
    <style:style style:name="T485" style:family="text">
      <style:text-properties fo:color="#231f20" fo:letter-spacing="-0.071cm" style:text-scale="95%"/>
    </style:style>
    <style:style style:name="T486" style:family="text">
      <style:text-properties fo:color="#231f20" fo:letter-spacing="-0.071cm"/>
    </style:style>
    <style:style style:name="T487" style:family="text">
      <style:text-properties fo:color="#231f20" fo:letter-spacing="-0.069cm" style:text-scale="95%"/>
    </style:style>
    <style:style style:name="T488" style:family="text">
      <style:text-properties fo:color="#231f20" fo:font-style="italic" fo:font-weight="bold" style:font-style-asian="italic" style:font-weight-asian="bold" style:text-scale="95%"/>
    </style:style>
    <style:style style:name="T489" style:family="text">
      <style:text-properties fo:color="#231f20" fo:font-style="italic" fo:font-weight="bold" style:font-style-asian="italic" style:font-weight-asian="bold"/>
    </style:style>
    <style:style style:name="T490" style:family="text">
      <style:text-properties fo:color="#231f20" fo:font-style="italic" fo:font-weight="bold" style:font-style-asian="italic" style:font-weight-asian="bold" style:text-scale="90%"/>
    </style:style>
    <style:style style:name="T491" style:family="text">
      <style:text-properties fo:color="#231f20" fo:letter-spacing="-0.002cm" style:text-scale="95%"/>
    </style:style>
    <style:style style:name="T492" style:family="text">
      <style:text-properties fo:color="#231f20" fo:letter-spacing="-0.064cm"/>
    </style:style>
    <style:style style:name="T493" style:family="text">
      <style:text-properties fo:color="#231f20" fo:letter-spacing="-0.064cm" style:text-scale="95%"/>
    </style:style>
    <style:style style:name="T494" style:family="text">
      <style:text-properties fo:color="#231f20" fo:letter-spacing="-0.074cm"/>
    </style:style>
    <style:style style:name="T495" style:family="text">
      <style:text-properties fo:color="#231f20" fo:letter-spacing="-0.004cm" style:text-scale="95%"/>
    </style:style>
    <style:style style:name="T496" style:family="text">
      <style:text-properties fo:color="#231f20" fo:letter-spacing="-0.076cm"/>
    </style:style>
    <style:style style:name="T497" style:family="text">
      <style:text-properties fo:color="#231f20" fo:letter-spacing="0.002cm" style:text-scale="95%"/>
    </style:style>
    <style:style style:name="T498" style:family="text">
      <style:text-properties fo:color="#231f20" style:text-scale="110%"/>
    </style:style>
    <style:style style:name="T499" style:family="text">
      <style:text-properties fo:color="#231f20" fo:letter-spacing="-0.072cm" style:text-scale="95%"/>
    </style:style>
    <style:style style:name="T500" style:family="text">
      <style:text-properties fo:color="#231f20" style:text-scale="82%"/>
    </style:style>
    <style:style style:name="T501" style:family="text">
      <style:text-properties fo:color="#231f20" style:text-scale="87%"/>
    </style:style>
    <style:style style:name="T502" style:family="text">
      <style:text-properties fo:color="#231f20" fo:letter-spacing="0.023cm" style:text-scale="95%"/>
    </style:style>
    <style:style style:name="T503" style:family="text">
      <style:text-properties fo:color="#231f20" fo:letter-spacing="0.025cm" style:text-scale="95%"/>
    </style:style>
    <style:style style:name="T504" style:family="text">
      <style:text-properties fo:color="#231f20" style:text-scale="99%"/>
    </style:style>
    <style:style style:name="T505" style:family="text">
      <style:text-properties fo:color="#231f20" fo:letter-spacing="0.062cm" style:text-scale="95%"/>
    </style:style>
    <style:style style:name="T506" style:family="text">
      <style:text-properties fo:color="#231f20" fo:font-weight="bold" style:font-weight-asian="bold" style:text-scale="95%"/>
    </style:style>
    <style:style style:name="T507" style:family="text">
      <style:text-properties fo:color="#231f20" fo:letter-spacing="0.039cm" style:text-scale="95%"/>
    </style:style>
    <style:style style:name="T508" style:family="text">
      <style:text-properties fo:color="#231f20" style:font-name="Wingdings"/>
    </style:style>
    <style:style style:name="T509" style:family="text">
      <style:text-properties fo:font-size="10pt" style:font-size-asian="10pt"/>
    </style:style>
    <style:style style:name="T510" style:family="text">
      <style:text-properties fo:font-size="10pt" fo:font-weight="bold" style:font-size-asian="10pt" style:font-weight-asian="bold"/>
    </style:style>
    <style:style style:name="T511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512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95%"/>
    </style:style>
    <style:style style:name="T513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514" style:family="text">
      <style:text-properties fo:color="#ffffff" style:font-name="Palatino Linotype" fo:font-size="8pt" fo:letter-spacing="0.035cm" fo:font-weight="bold" style:font-size-asian="8pt" style:font-weight-asian="bold" style:text-scale="95%"/>
    </style:style>
    <style:style style:name="T515" style:family="text">
      <style:text-properties fo:color="#ffffff" style:font-name="Palatino Linotype" fo:font-size="10pt" fo:font-weight="bold" style:font-size-asian="10pt" style:font-weight-asian="bold" style:text-scale="123%"/>
    </style:style>
    <style:style style:name="T516" style:family="text">
      <style:text-properties fo:color="#ffffff" style:font-name="Palatino Linotype" fo:font-size="10pt" fo:font-weight="bold" style:font-size-asian="10pt" style:font-weight-asian="bold" style:text-scale="120%"/>
    </style:style>
    <style:style style:name="T517" style:family="text">
      <style:text-properties fo:color="#ffffff" style:font-name="Palatino Linotype" fo:font-size="10pt" fo:font-weight="bold" style:font-size-asian="10pt" style:font-weight-asian="bold" style:text-scale="134%"/>
    </style:style>
    <style:style style:name="T518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519" style:family="text">
      <style:text-properties fo:color="#ffffff" style:font-name="Palatino Linotype" fo:font-size="10pt" fo:font-weight="bold" style:font-size-asian="10pt" style:font-weight-asian="bold" style:text-scale="143%"/>
    </style:style>
    <style:style style:name="T520" style:family="text">
      <style:text-properties fo:color="#ffffff" style:font-name="Palatino Linotype" fo:font-size="10pt" fo:letter-spacing="-0.016cm" fo:font-weight="bold" style:font-size-asian="10pt" style:font-weight-asian="bold" style:text-scale="89%"/>
    </style:style>
    <style:style style:name="T521" style:family="text">
      <style:text-properties fo:color="#ffffff" style:font-name="Palatino Linotype" fo:font-size="10pt" fo:letter-spacing="0.002cm" fo:font-weight="bold" style:font-size-asian="10pt" style:font-weight-asian="bold" style:text-scale="130%"/>
    </style:style>
    <style:style style:name="T522" style:family="text">
      <style:text-properties fo:color="#ffffff" style:font-name="Palatino Linotype" fo:font-size="10pt" fo:letter-spacing="0.018cm" fo:font-weight="bold" style:font-size-asian="10pt" style:font-weight-asian="bold"/>
    </style:style>
    <style:style style:name="T523" style:family="text">
      <style:text-properties fo:color="#ffffff" style:font-name="Palatino Linotype" fo:font-size="10pt" fo:letter-spacing="-0.002cm" fo:font-weight="bold" style:font-size-asian="10pt" style:font-weight-asian="bold" style:text-scale="194%"/>
    </style:style>
    <style:style style:name="T524" style:family="text">
      <style:text-properties fo:color="#ffffff" style:font-name="Palatino Linotype" fo:font-size="10pt" fo:letter-spacing="-0.004cm" fo:font-weight="bold" style:font-size-asian="10pt" style:font-weight-asian="bold" style:text-scale="166%"/>
    </style:style>
    <style:style style:name="T525" style:family="text">
      <style:text-properties fo:color="#e6e7e8" style:font-name="Palatino Linotype" fo:font-size="10pt" fo:font-weight="bold" style:font-size-asian="10pt" style:font-weight-asian="bold" style:text-scale="124%"/>
    </style:style>
    <style:style style:name="T526" style:family="text">
      <style:text-properties fo:color="#e6e7e8" style:font-name="Palatino Linotype" fo:font-size="10pt" fo:font-weight="bold" style:font-size-asian="10pt" style:font-weight-asian="bold" style:text-scale="137%"/>
    </style:style>
    <style:style style:name="T527" style:family="text">
      <style:text-properties fo:color="#e6e7e8" style:font-name="Palatino Linotype" fo:font-size="10pt" fo:font-weight="bold" style:font-size-asian="10pt" style:font-weight-asian="bold" style:text-scale="120%"/>
    </style:style>
    <style:style style:name="T528" style:family="text">
      <style:text-properties fo:color="#e6e7e8" style:font-name="Palatino Linotype" fo:font-size="10pt" fo:font-weight="bold" style:font-size-asian="10pt" style:font-weight-asian="bold"/>
    </style:style>
    <style:style style:name="T529" style:family="text">
      <style:text-properties fo:color="#e6e7e8" style:font-name="Palatino Linotype" fo:font-size="10pt" fo:letter-spacing="-0.014cm" fo:font-weight="bold" style:font-size-asian="10pt" style:font-weight-asian="bold" style:text-scale="124%"/>
    </style:style>
    <style:style style:name="T530" style:family="text">
      <style:text-properties fo:color="#e6e7e8" style:font-name="Palatino Linotype" fo:font-size="10pt" fo:letter-spacing="-0.014cm" fo:font-weight="bold" style:font-size-asian="10pt" style:font-weight-asian="bold" style:text-scale="137%"/>
    </style:style>
    <style:style style:name="T531" style:family="text">
      <style:text-properties fo:color="#e6e7e8" style:font-name="Palatino Linotype" fo:font-size="10pt" fo:letter-spacing="0.002cm" fo:font-weight="bold" style:font-size-asian="10pt" style:font-weight-asian="bold" style:text-scale="213%"/>
    </style:style>
    <style:style style:name="T532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533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534" style:family="text">
      <style:text-properties fo:font-size="11pt" fo:font-weight="bold" style:font-size-asian="11pt" style:font-weight-asian="bold"/>
    </style:style>
    <style:style style:name="T535" style:family="text">
      <style:text-properties fo:font-size="11pt" style:font-size-asian="11pt"/>
    </style:style>
    <style:style style:name="T536" style:family="text">
      <style:text-properties fo:font-size="9pt" style:font-size-asian="9pt"/>
    </style:style>
    <style:style style:name="T537" style:family="text">
      <style:text-properties style:font-name="Cambria" fo:font-size="9pt" fo:font-style="italic" style:font-size-asian="9pt" style:font-style-asian="italic"/>
    </style:style>
    <style:style style:name="T538" style:family="text">
      <style:text-properties style:font-name="Cambria" fo:font-size="10pt" fo:font-style="italic" style:font-size-asian="10pt" style:font-style-asian="italic"/>
    </style:style>
    <style:style style:name="T539" style:family="text">
      <style:text-properties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draw:rect text:anchor-type="char" draw:z-index="0" draw:style-name="gr2" draw:text-style-name="P144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3.2016.45.11</text:span></text:p></draw:text-box></draw:frame><draw:frame draw:style-name="fr1" text:anchor-type="char" svg:x="1.466cm" svg:y="3.371cm" svg:width="3.859cm" svg:height="1.448cm" draw:z-index="2"><draw:text-box><text:p text:style-name="P2"><text:span text:style-name="T69">T</text:span><text:span text:style-name="T70">o</text:span><text:span text:style-name="T71">m</text:span><text:span text:style-name="T73">asz</text:span><text:span text:style-name="T74"> </text:span><text:span text:style-name="T71">M</text:span><text:span text:style-name="T72">Ł</text:span><text:span text:style-name="T76">YN</text:span><text:span text:style-name="T71">A</text:span><text:span text:style-name="T77">RSK</text:span><text:span text:style-name="T78">I </text:span><text:span text:style-name="T2">Uniwersytet Jagielloński </text:span><text:a xlink:type="simple" xlink:href="mailto:tomasz.mlynarski@uj.edu.pl" text:style-name="ListLabel_20_3" text:visited-style-name="ListLabel_20_3"><text:span text:style-name="T3">tomasz.mlynarski@uj.edu.pl</text:span></text:a></text:p></draw:text-box></draw:frame><draw:frame draw:style-name="fr1" text:anchor-type="char" svg:x="1.468cm" svg:y="6.172cm" svg:width="11.89cm" svg:height="2.891cm" draw:z-index="3"><draw:text-box><text:p text:style-name="P5"><text:span text:style-name="T192">REFORMA </text:span><text:span text:style-name="T193">SYSTEMU</text:span><text:span text:style-name="T195"> </text:span><text:span text:style-name="T196">ZABEZPIECZE</text:span><text:span text:style-name="T197">Ń</text:span></text:p><text:p text:style-name="P24"><text:span text:style-name="T193">I</text:span><text:span text:style-name="T198"> </text:span><text:span text:style-name="T193">WERYFIKACJI</text:span><text:span text:style-name="T199"> </text:span><text:span text:style-name="T193">MATERIA</text:span><text:span text:style-name="T194">ŁÓ</text:span><text:span text:style-name="T193">W</text:span><text:span text:style-name="T199"> </text:span><text:span text:style-name="T193">J</text:span><text:span text:style-name="T194">Ą</text:span><text:span text:style-name="T193">DROWYCH JAKO </text:span><text:span text:style-name="T200">WARUNEK </text:span><text:span text:style-name="T193">BEZPIECZE</text:span><text:span text:style-name="T194">Ń</text:span><text:span text:style-name="T193">STWA </text:span><text:span text:style-name="T192">NUKLEARNEGO </text:span><text:span text:style-name="T193">W </text:span><text:span text:style-name="T194">XX</text:span><text:span text:style-name="T201">I</text:span><text:span text:style-name="T202"> </text:span><text:span text:style-name="T203">W.</text:span></text:p></draw:text-box></draw:frame><draw:frame draw:style-name="fr1" text:anchor-type="char" svg:x="1.466cm" svg:y="9.786cm" svg:width="12.571cm" svg:height="9.996cm" draw:z-index="4"><draw:text-box><text:p text:style-name="P25"><text:span text:style-name="T511"><text:s/></text:span><text:span text:style-name="T513"><text:s/></text:span><text:span text:style-name="T512">AbSTRACT</text:span><text:span text:style-name="T514"> </text:span><text:span text:style-name="T5">The</text:span><text:span text:style-name="T7"> </text:span><text:span text:style-name="T5">reform</text:span><text:span text:style-name="T7"> </text:span><text:span text:style-name="T5">of</text:span><text:span text:style-name="T10"> </text:span><text:span text:style-name="T5">the</text:span><text:span text:style-name="T7"> </text:span><text:span text:style-name="T5">nuclear</text:span><text:span text:style-name="T7"> </text:span><text:span text:style-name="T5">safeguards</text:span><text:span text:style-name="T10"> </text:span><text:span text:style-name="T5">and</text:span><text:span text:style-name="T7"> </text:span><text:span text:style-name="T5">verification</text:span><text:span text:style-name="T7"> </text:span><text:span text:style-name="T5">of</text:span><text:span text:style-name="T7"> </text:span><text:span text:style-name="T5">nuclear</text:span><text:span text:style-name="T10"> </text:span><text:span text:style-name="T5">materials</text:span><text:span text:style-name="T7"> </text:span><text:span text:style-name="T5">as </text:span><text:span text:style-name="T6">a</text:span><text:span text:style-name="T13"> </text:span><text:span text:style-name="T6">condition</text:span><text:span text:style-name="T13"> </text:span><text:span text:style-name="T6">of</text:span><text:span text:style-name="T16"> </text:span><text:span text:style-name="T6">nuclear</text:span><text:span text:style-name="T13"> </text:span><text:span text:style-name="T6">safety</text:span><text:span text:style-name="T16"> </text:span><text:span text:style-name="T6">in</text:span><text:span text:style-name="T13"> </text:span><text:span text:style-name="T6">the</text:span><text:span text:style-name="T13"> </text:span><text:span text:style-name="T6">21</text:span><text:span text:style-name="T16"> </text:span><text:span text:style-name="T6">Century</text:span></text:p><text:p text:style-name="P26"><text:span text:style-name="T2">The</text:span><text:span text:style-name="T8"> </text:span><text:span text:style-name="T2">condition</text:span><text:span text:style-name="T8"> </text:span><text:span text:style-name="T2">of</text:span><text:span text:style-name="T14"> </text:span><text:span text:style-name="T2">maintaining</text:span><text:span text:style-name="T8"> </text:span><text:span text:style-name="T2">nuclear</text:span><text:span text:style-name="T8"> </text:span><text:span text:style-name="T2">safety</text:span><text:span text:style-name="T14"> </text:span><text:span text:style-name="T2">in</text:span><text:span text:style-name="T8"> </text:span><text:span text:style-name="T2">the</text:span><text:span text:style-name="T8"> </text:span><text:span text:style-name="T2">twentieth</text:span><text:span text:style-name="T14"> </text:span><text:span text:style-name="T2">century</text:span><text:span text:style-name="T8"> </text:span><text:span text:style-name="T2">is</text:span><text:span text:style-name="T8"> </text:span><text:span text:style-name="T2">to</text:span><text:span text:style-name="T14"> </text:span><text:span text:style-name="T2">en- </text:span><text:span text:style-name="T1">sure</text:span><text:span text:style-name="T19"> </text:span><text:span text:style-name="T1">a</text:span><text:span text:style-name="T19"> </text:span><text:span text:style-name="T1">global</text:span><text:span text:style-name="T20"> </text:span><text:span text:style-name="T1">system</text:span><text:span text:style-name="T19"> </text:span><text:span text:style-name="T1">of</text:span><text:span text:style-name="T19"> </text:span><text:span text:style-name="T1">nuclear</text:span><text:span text:style-name="T20"> </text:span><text:span text:style-name="T1">materials</text:span><text:span text:style-name="T19"> </text:span><text:span text:style-name="T1">safeguards.</text:span><text:span text:style-name="T19"> </text:span><text:span text:style-name="T21">In</text:span><text:span text:style-name="T20"> </text:span><text:span text:style-name="T1">practice,</text:span><text:span text:style-name="T19"> </text:span><text:span text:style-name="T1">this</text:span><text:span text:style-name="T20"> </text:span><text:span text:style-name="T1">means</text:span><text:span text:style-name="T19"> </text:span><text:span text:style-name="T1">the need</text:span><text:span text:style-name="T15"> </text:span><text:span text:style-name="T1">for</text:span><text:span text:style-name="T15"> </text:span><text:span text:style-name="T1">a</text:span><text:span text:style-name="T17"> </text:span><text:span text:style-name="T1">global</text:span><text:span text:style-name="T15"> </text:span><text:span text:style-name="T1">system</text:span><text:span text:style-name="T15"> </text:span><text:span text:style-name="T1">of</text:span><text:span text:style-name="T17"> </text:span><text:span text:style-name="T1">verification</text:span><text:span text:style-name="T15"> </text:span><text:span text:style-name="T1">of</text:span><text:span text:style-name="T15"> </text:span><text:span text:style-name="T1">compliance</text:span><text:span text:style-name="T17"> </text:span><text:span text:style-name="T1">with</text:span><text:span text:style-name="T15"> </text:span><text:span text:style-name="T1">non-proliferation</text:span><text:span text:style-name="T15"> </text:span><text:span text:style-name="T1">re- quirements</text:span><text:span text:style-name="T22"> </text:span><text:span text:style-name="T1">equipped</text:span><text:span text:style-name="T23"> </text:span><text:span text:style-name="T1">with</text:span><text:span text:style-name="T22"> </text:span><text:span text:style-name="T1">mechanisms</text:span><text:span text:style-name="T23"> </text:span><text:span text:style-name="T1">of</text:span><text:span text:style-name="T22"> </text:span><text:span text:style-name="T1">international</text:span><text:span text:style-name="T23"> </text:span><text:span text:style-name="T1">control,</text:span><text:span text:style-name="T23"> </text:span><text:span text:style-name="T1">accounting</text:span><text:span text:style-name="T22"> </text:span><text:span text:style-name="T1">and physical</text:span><text:span text:style-name="T25"> </text:span><text:span text:style-name="T1">protection</text:span><text:span text:style-name="T27"> </text:span><text:span text:style-name="T1">of</text:span><text:span text:style-name="T27"> </text:span><text:span text:style-name="T1">nuclear</text:span><text:span text:style-name="T25"> </text:span><text:span text:style-name="T1">materials</text:span><text:span text:style-name="T27"> </text:span><text:span text:style-name="T1">and</text:span><text:span text:style-name="T27"> </text:span><text:span text:style-name="T1">facilities,</text:span><text:span text:style-name="T25"> </text:span><text:span text:style-name="T1">as</text:span><text:span text:style-name="T27"> </text:span><text:span text:style-name="T1">means</text:span><text:span text:style-name="T27"> </text:span><text:span text:style-name="T1">of</text:span><text:span text:style-name="T25"> </text:span><text:span text:style-name="T1">preventing</text:span><text:span text:style-name="T27"> </text:span><text:span text:style-name="T1">the usage of nuclear dual-use technology for non-peaceful purposes (construction of</text:span><text:span text:style-name="T9"> </text:span><text:span text:style-name="T1">nuclear</text:span><text:span text:style-name="T15"> </text:span><text:span text:style-name="T1">weapons</text:span><text:span text:style-name="T15"> </text:span><text:span text:style-name="T1">or</text:span><text:span text:style-name="T15"> </text:span><text:span text:style-name="T1">other</text:span><text:span text:style-name="T15"> </text:span><text:span text:style-name="T1">nuclear</text:span><text:span text:style-name="T15"> </text:span><text:span text:style-name="T1">explosive</text:span><text:span text:style-name="T15"> </text:span><text:span text:style-name="T1">devices).</text:span><text:span text:style-name="T15"> </text:span><text:span text:style-name="T1">The</text:span><text:span text:style-name="T15"> </text:span><text:span text:style-name="T1">track</text:span><text:span text:style-name="T15"> </text:span><text:span text:style-name="T1">record</text:span><text:span text:style-name="T15"> </text:span><text:span text:style-name="T1">of</text:span><text:span text:style-name="T15"> </text:span><text:span text:style-name="T1">non-</text:span></text:p><text:p text:style-name="P27"><text:span text:style-name="T1">-proliferation</text:span><text:span text:style-name="T28"> </text:span><text:span text:style-name="T1">regime</text:span><text:span text:style-name="T28"> </text:span><text:span text:style-name="T1">discovered</text:span><text:span text:style-name="T28"> </text:span><text:span text:style-name="T1">the</text:span><text:span text:style-name="T28"> </text:span><text:span text:style-name="T1">weakness</text:span><text:span text:style-name="T28"> </text:span><text:span text:style-name="T1">of</text:span><text:span text:style-name="T28"> </text:span><text:span text:style-name="T1">the</text:span><text:span text:style-name="T28"> </text:span><text:span text:style-name="T1">nuclear</text:span><text:span text:style-name="T28"> </text:span><text:span text:style-name="T1">safeguards</text:span><text:span text:style-name="T28"> </text:span><text:span text:style-name="T1">and</text:span><text:span text:style-name="T28"> </text:span><text:span text:style-name="T1">veri- fication</text:span><text:span text:style-name="T30"> </text:span><text:span text:style-name="T1">system,</text:span><text:span text:style-name="T32"> </text:span><text:span text:style-name="T1">in</text:span><text:span text:style-name="T30"> </text:span><text:span text:style-name="T1">particular,</text:span><text:span text:style-name="T32"> </text:span><text:span text:style-name="T1">limits</text:span><text:span text:style-name="T32"> </text:span><text:span text:style-name="T1">of</text:span><text:span text:style-name="T30"> </text:span><text:span text:style-name="T1">the</text:span><text:span text:style-name="T32"> </text:span><text:span text:style-name="T1">IAEA</text:span><text:span text:style-name="T32"> </text:span><text:span text:style-name="T1">control</text:span><text:span text:style-name="T30"> </text:span><text:span text:style-name="T1">functions.</text:span><text:span text:style-name="T32"> </text:span><text:span text:style-name="T1">Maintaining </text:span><text:span text:style-name="T2">the</text:span><text:span text:style-name="T34"> </text:span><text:span text:style-name="T2">“Nuclear</text:span><text:span text:style-name="T36"> </text:span><text:span text:style-name="T2">Peace”</text:span><text:span text:style-name="T36"> </text:span><text:span text:style-name="T2">can</text:span><text:span text:style-name="T36"> </text:span><text:span text:style-name="T2">be</text:span><text:span text:style-name="T36"> </text:span><text:span text:style-name="T2">assured</text:span><text:span text:style-name="T36"> </text:span><text:span text:style-name="T2">only</text:span><text:span text:style-name="T36"> </text:span><text:span text:style-name="T2">by</text:span><text:span text:style-name="T36"> </text:span><text:span text:style-name="T2">a</text:span><text:span text:style-name="T36"> </text:span><text:span text:style-name="T2">global</text:span><text:span text:style-name="T36"> </text:span><text:span text:style-name="T2">system</text:span><text:span text:style-name="T36"> </text:span><text:span text:style-name="T2">of</text:span><text:span text:style-name="T36"> </text:span><text:span text:style-name="T2">physical</text:span><text:span text:style-name="T36"> </text:span><text:span text:style-name="T2">protec- tion,</text:span><text:span text:style-name="T33"> </text:span><text:span text:style-name="T2">accounting,</text:span><text:span text:style-name="T33"> </text:span><text:span text:style-name="T2">and</text:span><text:span text:style-name="T33"> </text:span><text:span text:style-name="T2">security</text:span><text:span text:style-name="T33"> </text:span><text:span text:style-name="T2">of</text:span><text:span text:style-name="T33"> </text:span><text:span text:style-name="T2">nuclear</text:span><text:span text:style-name="T33"> </text:span><text:span text:style-name="T2">materials,</text:span><text:span text:style-name="T33"> </text:span><text:span text:style-name="T2">which</text:span><text:span text:style-name="T33"> </text:span><text:span text:style-name="T2">means</text:span><text:span text:style-name="T33"> </text:span><text:span text:style-name="T2">the</text:span><text:span text:style-name="T33"> </text:span><text:span text:style-name="T2">need</text:span><text:span text:style-name="T33"> </text:span><text:span text:style-name="T2">to improve</text:span><text:span text:style-name="T39"> </text:span><text:span text:style-name="T2">the</text:span><text:span text:style-name="T26"> </text:span><text:span text:style-name="T2">internationally</text:span><text:span text:style-name="T39"> </text:span><text:span text:style-name="T2">comprehensive</text:span><text:span text:style-name="T26"> </text:span><text:span text:style-name="T2">system</text:span><text:span text:style-name="T26"> </text:span><text:span text:style-name="T2">of</text:span><text:span text:style-name="T39"> </text:span><text:span text:style-name="T2">verification</text:span><text:span text:style-name="T26"> </text:span><text:span text:style-name="T2">of</text:span><text:span text:style-name="T26"> </text:span><text:span text:style-name="T2">compli- ance</text:span><text:span text:style-name="T41"> </text:span><text:span text:style-name="T2">with</text:span><text:span text:style-name="T42"> </text:span><text:span text:style-name="T2">non-proliferation.</text:span><text:span text:style-name="T42"> </text:span><text:span text:style-name="T2">The</text:span><text:span text:style-name="T42"> </text:span><text:span text:style-name="T2">aim</text:span><text:span text:style-name="T42"> </text:span><text:span text:style-name="T2">of</text:span><text:span text:style-name="T42"> </text:span><text:span text:style-name="T2">the</text:span><text:span text:style-name="T42"> </text:span><text:span text:style-name="T2">article</text:span><text:span text:style-name="T41"> </text:span><text:span text:style-name="T2">is</text:span><text:span text:style-name="T42"> </text:span><text:span text:style-name="T2">to</text:span><text:span text:style-name="T42"> </text:span><text:span text:style-name="T2">present</text:span><text:span text:style-name="T42"> </text:span><text:span text:style-name="T2">the</text:span><text:span text:style-name="T42"> </text:span><text:span text:style-name="T2">principles</text:span><text:span text:style-name="T42"> </text:span><text:span text:style-name="T2">of the</text:span><text:span text:style-name="T44"> </text:span><text:span text:style-name="T2">international</text:span><text:span text:style-name="T44"> </text:span><text:span text:style-name="T2">system</text:span><text:span text:style-name="T44"> </text:span><text:span text:style-name="T2">of</text:span><text:span text:style-name="T44"> </text:span><text:span text:style-name="T2">nuclear</text:span><text:span text:style-name="T44"> </text:span><text:span text:style-name="T2">safeguards</text:span><text:span text:style-name="T44"> </text:span><text:span text:style-name="T2">and</text:span><text:span text:style-name="T44"> </text:span><text:span text:style-name="T2">the</text:span><text:span text:style-name="T44"> </text:span><text:span text:style-name="T2">role</text:span><text:span text:style-name="T44"> </text:span><text:span text:style-name="T2">of</text:span><text:span text:style-name="T44"> </text:span><text:span text:style-name="T2">the</text:span><text:span text:style-name="T44"> </text:span><text:span text:style-name="T46">International </text:span><text:span text:style-name="T1">Atomic</text:span><text:span text:style-name="T19"> </text:span><text:span text:style-name="T1">Energy</text:span><text:span text:style-name="T20"> </text:span><text:span text:style-name="T1">Agency</text:span><text:span text:style-name="T19"> </text:span><text:span text:style-name="T1">in</text:span><text:span text:style-name="T20"> </text:span><text:span text:style-name="T1">maintaining</text:span><text:span text:style-name="T19"> </text:span><text:span text:style-name="T1">nuclear</text:span><text:span text:style-name="T20"> </text:span><text:span text:style-name="T1">peace</text:span><text:span text:style-name="T20"> </text:span><text:span text:style-name="T1">and</text:span><text:span text:style-name="T19"> </text:span><text:span text:style-name="T1">nuclear</text:span><text:span text:style-name="T20"> </text:span><text:span text:style-name="T1">challenges</text:span><text:span text:style-name="T19"> </text:span><text:span text:style-name="T1">of </text:span><text:span text:style-name="T2">non-proliferation</text:span><text:span text:style-name="T42"> </text:span><text:span text:style-name="T2">regime</text:span><text:span text:style-name="T48"> </text:span><text:span text:style-name="T2">reform.</text:span><text:span text:style-name="T48"> </text:span><text:span text:style-name="T2">The</text:span><text:span text:style-name="T48"> </text:span><text:span text:style-name="T2">analysis</text:span><text:span text:style-name="T42"> </text:span><text:span text:style-name="T2">leads,</text:span><text:span text:style-name="T48"> </text:span><text:span text:style-name="T2">among</text:span><text:span text:style-name="T48"> </text:span><text:span text:style-name="T2">others,</text:span><text:span text:style-name="T48"> </text:span><text:span text:style-name="T2">to</text:span><text:span text:style-name="T48"> </text:span><text:span text:style-name="T2">the</text:span><text:span text:style-name="T42"> </text:span><text:span text:style-name="T2">con- clusion</text:span><text:span text:style-name="T18"> </text:span><text:span text:style-name="T2">that</text:span><text:span text:style-name="T51"> </text:span><text:span text:style-name="T2">the</text:span><text:span text:style-name="T51"> </text:span><text:span text:style-name="T2">Agency</text:span><text:span text:style-name="T51"> </text:span><text:span text:style-name="T2">should</text:span><text:span text:style-name="T51"> </text:span><text:span text:style-name="T2">develop</text:span><text:span text:style-name="T51"> </text:span><text:span text:style-name="T2">a</text:span><text:span text:style-name="T51"> </text:span><text:span text:style-name="T2">procedure</text:span><text:span text:style-name="T51"> </text:span><text:span text:style-name="T2">to</text:span><text:span text:style-name="T51"> </text:span><text:span text:style-name="T2">standardize</text:span><text:span text:style-name="T51"> </text:span><text:span text:style-name="T2">the</text:span><text:span text:style-name="T51"> </text:span><text:span text:style-name="T2">rules, structure,</text:span><text:span text:style-name="T36"> </text:span><text:span text:style-name="T2">and</text:span><text:span text:style-name="T36"> </text:span><text:span text:style-name="T2">terminology</text:span><text:span text:style-name="T36"> </text:span><text:span text:style-name="T2">of</text:span><text:span text:style-name="T36"> </text:span><text:span text:style-name="T2">reporting</text:span><text:span text:style-name="T36"> </text:span><text:span text:style-name="T2">non-compliance,</text:span><text:span text:style-name="T36"> </text:span><text:span text:style-name="T2">promote</text:span><text:span text:style-name="T36"> </text:span><text:span text:style-name="T2">the</text:span><text:span text:style-name="T36"> </text:span><text:span text:style-name="T2">interna- tionalization</text:span><text:span text:style-name="T52"> </text:span><text:span text:style-name="T2">of</text:span><text:span text:style-name="T52"> </text:span><text:span text:style-name="T2">the</text:span><text:span text:style-name="T53"> </text:span><text:span text:style-name="T2">fuel</text:span><text:span text:style-name="T52"> </text:span><text:span text:style-name="T2">cycle</text:span><text:span text:style-name="T53"> </text:span><text:span text:style-name="T2">while</text:span><text:span text:style-name="T52"> </text:span><text:span text:style-name="T2">the</text:span><text:span text:style-name="T52"> </text:span><text:span text:style-name="T2">UN</text:span><text:span text:style-name="T53"> </text:span><text:span text:style-name="T2">Security</text:span><text:span text:style-name="T52"> </text:span><text:span text:style-name="T2">Council</text:span><text:span text:style-name="T53"> </text:span><text:span text:style-name="T2">should</text:span><text:span text:style-name="T52"> </text:span><text:span text:style-name="T2">react</text:span><text:span text:style-name="T53"> </text:span><text:span text:style-name="T2">faster in</text:span><text:span text:style-name="T31"> </text:span><text:span text:style-name="T2">the</text:span><text:span text:style-name="T31"> </text:span><text:span text:style-name="T2">case</text:span><text:span text:style-name="T31"> </text:span><text:span text:style-name="T2">of</text:span><text:span text:style-name="T31"> </text:span><text:span text:style-name="T2">non-compliance</text:span><text:span text:style-name="T31"> </text:span><text:span text:style-name="T2">detection.</text:span></text:p></draw:text-box></draw:frame><draw:frame draw:style-name="fr1" text:anchor-type="char" svg:x="3.464cm" svg:y="20.172cm" svg:width="10.569cm" svg:height="0.965cm" draw:z-index="5"><draw:text-box><text:p text:style-name="P28"><text:span text:style-name="T5">Słowa</text:span><text:span text:style-name="T50"> </text:span><text:span text:style-name="T5">kluczowe:</text:span><text:span text:style-name="T38"> </text:span><text:span text:style-name="T1">energia</text:span><text:span text:style-name="T35"> </text:span><text:span text:style-name="T1">jądrowa,</text:span><text:span text:style-name="T37"> </text:span><text:span text:style-name="T1">nieproliferacja,</text:span><text:span text:style-name="T35"> </text:span><text:span text:style-name="T54">MAEA,</text:span><text:span text:style-name="T37"> </text:span><text:span text:style-name="T1">system</text:span><text:span text:style-name="T35"> </text:span><text:span text:style-name="T1">zabezpieczeń </text:span><text:span text:style-name="T2">jądrowych i</text:span><text:span text:style-name="T29"> </text:span><text:span text:style-name="T2">weryfikacji</text:span></text:p></draw:text-box></draw:frame><draw:frame draw:style-name="fr1" text:anchor-type="char" svg:x="1.499cm" svg:y="0.801cm" svg:width="12.501cm" svg:height="0.4cm" draw:z-index="6"><draw:text-box><text:p text:style-name="P29"><text:span text:style-name="T525">A</text:span><text:span text:style-name="T529">r</text:span><text:span text:style-name="T531">t</text:span><text:span text:style-name="T526">yku</text:span><text:span text:style-name="T530">ł</text:span><text:span text:style-name="T527">y</text:span><text:span text:style-name="T528"><text:tab/></text:span><text:span text:style-name="T515">Spr</text:span><text:span text:style-name="T520">A</text:span><text:span text:style-name="T521">w</text:span><text:span text:style-name="T516">y</text:span><text:span text:style-name="T522"> </text:span><text:span text:style-name="T517">międzyn</text:span><text:span text:style-name="T518">A</text:span><text:span text:style-name="T523">r</text:span><text:span text:style-name="T524">o</text:span><text:span text:style-name="T519">dowe</text:span></text:p></draw:text-box></draw:frame></text:p>
      </text:section>
      <text:p text:style-name="P79"><draw:line text:anchor-type="char" draw:z-index="7" draw:style-name="gr1" draw:text-style-name="P143" svg:x1="2cm" svg:y1="17.131cm" svg:x2="4cm" svg:y2="17.131cm"><text:p/></draw:line><draw:frame draw:style-name="fr1" text:anchor-type="char" svg:x="1.965cm" svg:y="0.582cm" svg:width="0.706cm" svg:height="0.519cm" draw:z-index="8"><draw:text-box><text:p text:style-name="P6"><text:span text:style-name="T204">236</text:span></text:p></draw:text-box></draw:frame><draw:frame draw:style-name="fr1" text:anchor-type="char" svg:x="5.623cm" svg:y="0.589cm" svg:width="2.752cm" svg:height="0.557cm" draw:z-index="9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10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3.965cm" svg:y="1.596cm" svg:width="10.569cm" svg:height="0.965cm" draw:z-index="11"><draw:text-box><text:p text:style-name="P30"><text:span text:style-name="T5">Keywords:</text:span><text:span text:style-name="T57"> </text:span><text:span text:style-name="T1">nuclear</text:span><text:span text:style-name="T58"> </text:span><text:span text:style-name="T1">energy,</text:span><text:span text:style-name="T58"> </text:span><text:span text:style-name="T1">non-proliferation,</text:span><text:span text:style-name="T58"> </text:span><text:span text:style-name="T1">the</text:span><text:span text:style-name="T58"> </text:span><text:span text:style-name="T54">IAEA,</text:span><text:span text:style-name="T40"> </text:span><text:span text:style-name="T1">nuclear</text:span><text:span text:style-name="T58"> </text:span><text:span text:style-name="T1">safeguards</text:span><text:span text:style-name="T58"> </text:span><text:span text:style-name="T1">and </text:span><text:span text:style-name="T2">verification</text:span><text:span text:style-name="T31"> </text:span><text:span text:style-name="T2">system</text:span></text:p></draw:text-box></draw:frame><draw:frame draw:style-name="fr1" text:anchor-type="char" svg:x="1.965cm" svg:y="3.634cm" svg:width="1.141cm" svg:height="1.432cm" draw:z-index="12"><draw:text-box><text:p text:style-name="P7"><text:span text:style-name="T210">W</text:span></text:p></draw:text-box></draw:frame><draw:frame draw:style-name="fr1" text:anchor-type="char" svg:x="3.036cm" svg:y="3.822cm" svg:width="11.501cm" svg:height="0.557cm" draw:z-index="13"><draw:text-box><text:p text:style-name="Text_20_body"><text:span text:style-name="T209">arunkiem</text:span><text:span text:style-name="T211"> </text:span><text:span text:style-name="T209">utrzymania</text:span><text:span text:style-name="T212"> </text:span><text:span text:style-name="T209">bezpieczeństwa</text:span><text:span text:style-name="T211"> </text:span><text:span text:style-name="T209">nuklearnego</text:span><text:span text:style-name="T212"> </text:span><text:span text:style-name="T209">w</text:span><text:span text:style-name="T211"> </text:span><text:span text:style-name="T209">XXI</text:span><text:span text:style-name="T212"> </text:span><text:span text:style-name="T215">w.</text:span><text:span text:style-name="T212"> </text:span><text:span text:style-name="T209">jest</text:span><text:span text:style-name="T211"> </text:span><text:span text:style-name="T209">zapewnienie</text:span></text:p></draw:text-box></draw:frame><draw:frame draw:style-name="fr1" text:anchor-type="char" svg:x="3.036cm" svg:y="4.274cm" svg:width="11.499cm" svg:height="0.557cm" draw:z-index="14"><draw:text-box><text:p text:style-name="Text_20_body"><text:span text:style-name="T209">globalnego</text:span><text:span text:style-name="T218"> </text:span><text:span text:style-name="T209">systemu</text:span><text:span text:style-name="T218"> </text:span><text:span text:style-name="T209">zabezpieczenia</text:span><text:span text:style-name="T221"> </text:span><text:span text:style-name="T209">materiałów</text:span><text:span text:style-name="T218"> </text:span><text:span text:style-name="T209">jądrowych</text:span><text:span text:style-name="T218"> </text:span><text:span text:style-name="T209">(m.in.</text:span><text:span text:style-name="T221"> </text:span><text:span text:style-name="T209">wzbogacone-</text:span></text:p></draw:text-box></draw:frame><draw:frame draw:style-name="fr1" text:anchor-type="char" svg:x="1.963cm" svg:y="4.725cm" svg:width="12.569cm" svg:height="0.557cm" draw:z-index="15"><draw:text-box><text:p text:style-name="Text_20_body"><text:span text:style-name="T223">go</text:span><text:span text:style-name="T224"> </text:span><text:span text:style-name="T223">uranu,</text:span><text:span text:style-name="T224"> </text:span><text:span text:style-name="T223">plutonu)</text:span><text:span text:style-name="T224"> </text:span><text:span text:style-name="T223">dla</text:span><text:span text:style-name="T224"> </text:span><text:span text:style-name="T223">uniemożliwienia</text:span><text:span text:style-name="T227"> </text:span><text:span text:style-name="T223">ich</text:span><text:span text:style-name="T224"> </text:span><text:span text:style-name="T223">użycia</text:span><text:span text:style-name="T224"> </text:span><text:span text:style-name="T223">jako</text:span><text:span text:style-name="T224"> </text:span><text:span text:style-name="T223">broni</text:span><text:span text:style-name="T224"> </text:span><text:span text:style-name="T223">jądrowej.</text:span><text:span text:style-name="T227"> </text:span><text:span text:style-name="T223">W</text:span><text:span text:style-name="T224"> </text:span><text:span text:style-name="T223">praktyce</text:span></text:p></draw:text-box></draw:frame><draw:frame draw:style-name="fr1" text:anchor-type="char" svg:x="1.963cm" svg:y="5.177cm" svg:width="12.571cm" svg:height="4.623cm" draw:z-index="16"><draw:text-box><text:p text:style-name="P101"><text:span text:style-name="T209">oznacza</text:span><text:span text:style-name="T228"> </text:span><text:span text:style-name="T209">to</text:span><text:span text:style-name="T230"> </text:span><text:span text:style-name="T209">konieczność</text:span><text:span text:style-name="T228"> </text:span><text:span text:style-name="T209">utworzenia</text:span><text:span text:style-name="T230"> </text:span><text:span text:style-name="T209">globalnego</text:span><text:span text:style-name="T230"> </text:span><text:span text:style-name="T209">systemu</text:span><text:span text:style-name="T228"> </text:span><text:span text:style-name="T209">weryfikacji</text:span><text:span text:style-name="T230"> </text:span><text:span text:style-name="T209">przestrzegania</text:span><text:span text:style-name="T230"> </text:span><text:span text:style-name="T209">za- sad</text:span><text:span text:style-name="T232"> </text:span><text:span text:style-name="T209">nieproliferacji</text:span><text:span text:style-name="T232"> </text:span><text:span text:style-name="T209">wyposażonego</text:span><text:span text:style-name="T234"> </text:span><text:span text:style-name="T209">w</text:span><text:span text:style-name="T232"> </text:span><text:span text:style-name="T209">mechanizmy</text:span><text:span text:style-name="T234"> </text:span><text:span text:style-name="T209">międzynarodowej</text:span><text:span text:style-name="T232"> </text:span><text:span text:style-name="T209">kontroli,</text:span><text:span text:style-name="T234"> </text:span><text:span text:style-name="T209">ewidencji i</text:span><text:span text:style-name="T236"> </text:span><text:span text:style-name="T209">ochrony</text:span><text:span text:style-name="T238"> </text:span><text:span text:style-name="T209">fizycznej</text:span><text:span text:style-name="T236"> </text:span><text:span text:style-name="T209">materiałów</text:span><text:span text:style-name="T238"> </text:span><text:span text:style-name="T209">i</text:span><text:span text:style-name="T238"> </text:span><text:span text:style-name="T209">obiektów</text:span><text:span text:style-name="T236"> </text:span><text:span text:style-name="T209">jądrowych</text:span><text:span text:style-name="T238"> </text:span><text:span text:style-name="T209">jako</text:span><text:span text:style-name="T236"> </text:span><text:span text:style-name="T209">środka</text:span><text:span text:style-name="T238"> </text:span><text:span text:style-name="T209">przeciwdziałania</text:span><text:span text:style-name="T238"> </text:span><text:span text:style-name="T209">wy- korzystania</text:span><text:span text:style-name="T240"> </text:span><text:span text:style-name="T209">jądrowych</text:span><text:span text:style-name="T240"> </text:span><text:span text:style-name="T209">technologii</text:span><text:span text:style-name="T240"> </text:span><text:span text:style-name="T209">podwójnego</text:span><text:span text:style-name="T240"> </text:span><text:span text:style-name="T209">zastosowania</text:span><text:span text:style-name="T243"> </text:span><text:span text:style-name="T209">(</text:span><text:span text:style-name="T247">dual</text:span><text:span text:style-name="T250"> </text:span><text:span text:style-name="T247">use</text:span><text:span text:style-name="T209">)</text:span><text:span text:style-name="T240"> </text:span><text:span text:style-name="T209">do</text:span><text:span text:style-name="T240"> </text:span><text:span text:style-name="T209">celów</text:span><text:span text:style-name="T240"> </text:span><text:span text:style-name="T209">nie- pokojowych</text:span><text:span text:style-name="T230"> </text:span><text:span text:style-name="T209">(budowa</text:span><text:span text:style-name="T240"> </text:span><text:span text:style-name="T209">broni</text:span><text:span text:style-name="T230"> </text:span><text:span text:style-name="T209">jądrowej</text:span><text:span text:style-name="T240"> </text:span><text:span text:style-name="T209">lub</text:span><text:span text:style-name="T230"> </text:span><text:span text:style-name="T209">innych</text:span><text:span text:style-name="T240"> </text:span><text:span text:style-name="T209">jądrowych</text:span><text:span text:style-name="T240"> </text:span><text:span text:style-name="T209">ładunków</text:span><text:span text:style-name="T230"> </text:span><text:span text:style-name="T209">wybuchowych). System</text:span><text:span text:style-name="T359"> </text:span><text:span text:style-name="T209">weryfikacji</text:span><text:span text:style-name="T361"> </text:span><text:span text:style-name="T209">wymaga</text:span><text:span text:style-name="T359"> </text:span><text:span text:style-name="T209">jednak</text:span><text:span text:style-name="T361"> </text:span><text:span text:style-name="T209">pogłębienia,</text:span><text:span text:style-name="T361"> </text:span><text:span text:style-name="T209">tak</text:span><text:span text:style-name="T359"> </text:span><text:span text:style-name="T209">aby</text:span><text:span text:style-name="T361"> </text:span><text:span text:style-name="T209">ostrzec</text:span><text:span text:style-name="T359"> </text:span><text:span text:style-name="T209">na</text:span><text:span text:style-name="T361"> </text:span><text:span text:style-name="T209">czas</text:span><text:span text:style-name="T361"> </text:span><text:span text:style-name="T209">przed</text:span><text:span text:style-name="T359"> </text:span><text:span text:style-name="T209">ryzykiem produkcji</text:span><text:span text:style-name="T363"> </text:span><text:span text:style-name="T209">materiałów</text:span><text:span text:style-name="T365"> </text:span><text:span text:style-name="T209">w</text:span><text:span text:style-name="T365"> </text:span><text:span text:style-name="T209">celach</text:span><text:span text:style-name="T365"> </text:span><text:span text:style-name="T209">innych</text:span><text:span text:style-name="T365"> </text:span><text:span text:style-name="T209">niż</text:span><text:span text:style-name="T365"> </text:span><text:span text:style-name="T209">pokojowe.</text:span><text:span text:style-name="T363"> </text:span><text:span text:style-name="T209">Celem</text:span><text:span text:style-name="T365"> </text:span><text:span text:style-name="T209">artykułu</text:span><text:span text:style-name="T365"> </text:span><text:span text:style-name="T209">jest</text:span><text:span text:style-name="T365"> </text:span><text:span text:style-name="T209">przybliżenie zasad</text:span><text:span text:style-name="T225"> </text:span><text:span text:style-name="T209">działania</text:span><text:span text:style-name="T225"> </text:span><text:span text:style-name="T209">międzynarodowego</text:span><text:span text:style-name="T225"> </text:span><text:span text:style-name="T209">systemu</text:span><text:span text:style-name="T225"> </text:span><text:span text:style-name="T209">zabezpieczeń</text:span><text:span text:style-name="T225"> </text:span><text:span text:style-name="T209">materiałów</text:span><text:span text:style-name="T225"> </text:span><text:span text:style-name="T209">jądrowych</text:span><text:span text:style-name="T225"> </text:span><text:span text:style-name="T209">i</text:span><text:span text:style-name="T225"> </text:span><text:span text:style-name="T209">roli Międzynarodowej</text:span><text:span text:style-name="T238"> </text:span><text:span text:style-name="T209">Agencji</text:span><text:span text:style-name="T218"> </text:span><text:span text:style-name="T209">Energii</text:span><text:span text:style-name="T218"> </text:span><text:span text:style-name="T209">Atomowej</text:span><text:span text:style-name="T218"> </text:span><text:span text:style-name="T209">(MAEA)</text:span><text:span text:style-name="T218"> </text:span><text:span text:style-name="T209">w</text:span><text:span text:style-name="T218"> </text:span><text:span text:style-name="T209">utrzymaniu</text:span><text:span text:style-name="T218"> </text:span><text:span text:style-name="T209">pokoju</text:span><text:span text:style-name="T218"> </text:span><text:span text:style-name="T209">jądrowe- </text:span><text:span text:style-name="T223">go</text:span><text:span text:style-name="T367"> </text:span><text:span text:style-name="T223">oraz</text:span><text:span text:style-name="T364"> </text:span><text:span text:style-name="T223">wyzwań</text:span><text:span text:style-name="T364"> </text:span><text:span text:style-name="T223">reformy</text:span><text:span text:style-name="T364"> </text:span><text:span text:style-name="T223">systemu</text:span><text:span text:style-name="T364"> </text:span><text:span text:style-name="T223">nieproliferacji.</text:span></text:p></draw:text-box></draw:frame><draw:frame draw:style-name="fr1" text:anchor-type="char" svg:x="1.967cm" svg:y="10.597cm" svg:width="11.786cm" svg:height="0.556cm" draw:z-index="17"><draw:text-box><text:p text:style-name="P3"><text:span text:style-name="T79">GENEZA POKOJOWEGO WYKORZYSTANIA ENERGII JąDROWEJ</text:span></text:p></draw:text-box></draw:frame><draw:frame draw:style-name="fr1" text:anchor-type="char" svg:x="1.965cm" svg:y="11.501cm" svg:width="12.569cm" svg:height="5.073cm" draw:z-index="18"><draw:text-box><text:p text:style-name="P101"><text:span text:style-name="T223">Początki</text:span><text:span text:style-name="T367"> </text:span><text:span text:style-name="T223">energetyki</text:span><text:span text:style-name="T367"> </text:span><text:span text:style-name="T223">jądrowej</text:span><text:span text:style-name="T364"> </text:span><text:span text:style-name="T223">sięgają</text:span><text:span text:style-name="T367"> </text:span><text:span text:style-name="T223">lat</text:span><text:span text:style-name="T364"> </text:span><text:span text:style-name="T223">50.</text:span><text:span text:style-name="T367"> </text:span><text:span text:style-name="T223">i</text:span><text:span text:style-name="T367"> </text:span><text:span text:style-name="T223">60.</text:span><text:span text:style-name="T364"> </text:span><text:span text:style-name="T223">XX</text:span><text:span text:style-name="T367"> </text:span><text:span text:style-name="T207">w.,</text:span><text:span text:style-name="T364"> </text:span><text:span text:style-name="T223">kiedy</text:span><text:span text:style-name="T367"> </text:span><text:span text:style-name="T223">rozpoczęto</text:span><text:span text:style-name="T364"> </text:span><text:span text:style-name="T223">budowę </text:span><text:span text:style-name="T209">pierwszych komercyjnych reaktorów energetycznych</text:span><text:span text:style-name="T370">1</text:span><text:span text:style-name="T209">. Zanim jednak do tego</text:span><text:span text:style-name="T376"> </text:span><text:span text:style-name="T209">doszło, </text:span><text:span text:style-name="T223">15</text:span><text:span text:style-name="T233"> </text:span><text:span text:style-name="T223">listopada</text:span><text:span text:style-name="T235"> </text:span><text:span text:style-name="T223">1945</text:span><text:span text:style-name="T235"> </text:span><text:span text:style-name="T207">r.</text:span><text:span text:style-name="T235"> </text:span><text:span text:style-name="T223">prezydent</text:span><text:span text:style-name="T235"> </text:span><text:span text:style-name="T223">Stanów</text:span><text:span text:style-name="T235"> </text:span><text:span text:style-name="T223">Zjednoczonych</text:span><text:span text:style-name="T235"> </text:span><text:span text:style-name="T223">Harry</text:span><text:span text:style-name="T235"> </text:span><text:span text:style-name="T207">Truman,</text:span><text:span text:style-name="T235"> </text:span><text:span text:style-name="T223">premier</text:span><text:span text:style-name="T235"> </text:span><text:span text:style-name="T223">Wiel- </text:span><text:span text:style-name="T209">kiej</text:span><text:span text:style-name="T378"> </text:span><text:span text:style-name="T209">Brytanii</text:span><text:span text:style-name="T378"> </text:span><text:span text:style-name="T209">Clement</text:span><text:span text:style-name="T378"> </text:span><text:span text:style-name="T209">Attlee</text:span><text:span text:style-name="T378"> </text:span><text:span text:style-name="T209">oraz</text:span><text:span text:style-name="T378"> </text:span><text:span text:style-name="T209">premier</text:span><text:span text:style-name="T378"> </text:span><text:span text:style-name="T209">Kanady</text:span><text:span text:style-name="T378"> </text:span><text:span text:style-name="T209">Mackenzie</text:span><text:span text:style-name="T380"> </text:span><text:span text:style-name="T209">King</text:span><text:span text:style-name="T378"> </text:span><text:span text:style-name="T209">podpisali</text:span><text:span text:style-name="T378"> </text:span><text:span text:style-name="T382">tzw.</text:span><text:span text:style-name="T378"> </text:span><text:span text:style-name="T209">De- klarację</text:span><text:span text:style-name="T236"> </text:span><text:span text:style-name="T209">waszyngtońską</text:span><text:span text:style-name="T236"> </text:span><text:span text:style-name="T209">w</text:span><text:span text:style-name="T236"> </text:span><text:span text:style-name="T209">sprawie</text:span><text:span text:style-name="T238"> </text:span><text:span text:style-name="T209">pokojowego</text:span><text:span text:style-name="T236"> </text:span><text:span text:style-name="T209">wykorzystania</text:span><text:span text:style-name="T236"> </text:span><text:span text:style-name="T209">energii</text:span><text:span text:style-name="T238"> </text:span><text:span text:style-name="T209">atomowej,</text:span><text:span text:style-name="T236"> </text:span><text:span text:style-name="T209">która przewidywała</text:span><text:span text:style-name="T243"> </text:span><text:span text:style-name="T209">podzielenie</text:span><text:span text:style-name="T384"> </text:span><text:span text:style-name="T209">się</text:span><text:span text:style-name="T384"> </text:span><text:span text:style-name="T209">z</text:span><text:span text:style-name="T384"> </text:span><text:span text:style-name="T209">innymi</text:span><text:span text:style-name="T384"> </text:span><text:span text:style-name="T209">państwami</text:span><text:span text:style-name="T243"> </text:span><text:span text:style-name="T209">doświadczeniami</text:span><text:span text:style-name="T384"> </text:span><text:span text:style-name="T209">i</text:span><text:span text:style-name="T384"> </text:span><text:span text:style-name="T209">wiedzą</text:span><text:span text:style-name="T384"> </text:span><text:span text:style-name="T209">w</text:span><text:span text:style-name="T384"> </text:span><text:span text:style-name="T209">zakre- sie pokojowego zastosowania energii jądrowej</text:span><text:span text:style-name="T370">2</text:span><text:span text:style-name="T209">. W celu uniknięcia</text:span><text:span text:style-name="T234"> </text:span><text:span text:style-name="T209">niekontrolowanej proliferacji</text:span><text:span text:style-name="T228"> </text:span><text:span text:style-name="T209">technologii</text:span><text:span text:style-name="T228"> </text:span><text:span text:style-name="T209">jądrowych</text:span><text:span text:style-name="T228"> </text:span><text:span text:style-name="T209">podwójnego</text:span><text:span text:style-name="T228"> </text:span><text:span text:style-name="T209">zastosowania</text:span><text:span text:style-name="T228"> </text:span><text:span text:style-name="T209">(</text:span><text:span text:style-name="T247">dual</text:span><text:span text:style-name="T251"> </text:span><text:span text:style-name="T247">use</text:span><text:span text:style-name="T252"> </text:span><text:span text:style-name="T247">technologies</text:span><text:span text:style-name="T370">3</text:span><text:span text:style-name="T209">) </text:span><text:span text:style-name="T223">w</text:span><text:span text:style-name="T388"> </text:span><text:span text:style-name="T223">styczniu</text:span><text:span text:style-name="T390"> </text:span><text:span text:style-name="T223">1946</text:span><text:span text:style-name="T390"> </text:span><text:span text:style-name="T207">r.</text:span><text:span text:style-name="T390"> </text:span><text:span text:style-name="T223">w</text:span><text:span text:style-name="T388"> </text:span><text:span text:style-name="T223">ONZ</text:span><text:span text:style-name="T390"> </text:span><text:span text:style-name="T223">powołano</text:span><text:span text:style-name="T390"> </text:span><text:span text:style-name="T223">Komisję</text:span><text:span text:style-name="T390"> </text:span><text:span text:style-name="T223">Energii</text:span><text:span text:style-name="T388"> </text:span><text:span text:style-name="T223">Atomowej</text:span><text:span text:style-name="T390"> </text:span><text:span text:style-name="T223">(UN</text:span><text:span text:style-name="T390"> </text:span><text:span text:style-name="T223">Atomic</text:span><text:span text:style-name="T390"> </text:span><text:span text:style-name="T223">Ener- </text:span><text:span text:style-name="T392">gy</text:span><text:span text:style-name="T391"> </text:span><text:span text:style-name="T209">Commission), która rozpatrywała </text:span><text:span text:style-name="T382">tzw. </text:span><text:span text:style-name="T209">plan Bernarda Barucha, obejmujący postu- lat</text:span><text:span text:style-name="T240"> </text:span><text:span text:style-name="T209">międzynarodowej</text:span><text:span text:style-name="T243"> </text:span><text:span text:style-name="T209">kontroli</text:span><text:span text:style-name="T243"> </text:span><text:span text:style-name="T209">wykorzystania</text:span><text:span text:style-name="T243"> </text:span><text:span text:style-name="T209">energii</text:span><text:span text:style-name="T243"> </text:span><text:span text:style-name="T209">atomowej.</text:span><text:span text:style-name="T243"> </text:span><text:span text:style-name="T209">Plan</text:span><text:span text:style-name="T243"> </text:span><text:span text:style-name="T209">Barucha</text:span><text:span text:style-name="T243"> </text:span><text:span text:style-name="T209">zakładał</text:span></text:p></draw:text-box></draw:frame><draw:frame draw:style-name="fr1" text:anchor-type="char" svg:x="1.965cm" svg:y="17.187cm" svg:width="0.161cm" svg:height="0.303cm" draw:z-index="19"><draw:text-box><text:p text:style-name="P8"><text:span text:style-name="T393">1</text:span></text:p></draw:text-box></draw:frame><draw:frame draw:style-name="fr1" text:anchor-type="char" svg:x="2.464cm" svg:y="17.171cm" svg:width="12.07cm" svg:height="3.972cm" draw:z-index="20"><draw:text-box><text:p text:style-name="P31"><text:span text:style-name="T395">Pierwszą</text:span><text:span text:style-name="T398"> </text:span><text:span text:style-name="T395">generację</text:span><text:span text:style-name="T400"> </text:span><text:span text:style-name="T395">reaktorów</text:span><text:span text:style-name="T398"> </text:span><text:span text:style-name="T395">stanowiły</text:span><text:span text:style-name="T400"> </text:span><text:span text:style-name="T395">konstrukcje</text:span><text:span text:style-name="T398"> </text:span><text:span text:style-name="T395">przejęte</text:span><text:span text:style-name="T400"> </text:span><text:span text:style-name="T395">z</text:span><text:span text:style-name="T398"> </text:span><text:span text:style-name="T395">programów</text:span><text:span text:style-name="T400"> </text:span><text:span text:style-name="T395">wojskowych,</text:span><text:span text:style-name="T400"> </text:span><text:span text:style-name="T395">szybko</text:span><text:span text:style-name="T398"> </text:span><text:span text:style-name="T395">zmo- dernizowane</text:span><text:span text:style-name="T402"> </text:span><text:span text:style-name="T395">do</text:span><text:span text:style-name="T405"> </text:span><text:span text:style-name="T395">zastosowań</text:span><text:span text:style-name="T405"> </text:span><text:span text:style-name="T395">cywilnych</text:span><text:span text:style-name="T405"> </text:span><text:span text:style-name="T395">(produkcja</text:span><text:span text:style-name="T405"> </text:span><text:span text:style-name="T395">energii</text:span><text:span text:style-name="T405"> </text:span><text:span text:style-name="T395">elektrycznej</text:span><text:span text:style-name="T405"> </text:span><text:span text:style-name="T395">i</text:span><text:span text:style-name="T405"> </text:span><text:span text:style-name="T395">ciepła).</text:span><text:span text:style-name="T405"> </text:span><text:span text:style-name="T395">Pierwszą</text:span><text:span text:style-name="T405"> </text:span><text:span text:style-name="T395">na</text:span><text:span text:style-name="T405"> </text:span><text:span text:style-name="T395">świecie komercyjną</text:span><text:span text:style-name="T407"> </text:span><text:span text:style-name="T395">elektrownią</text:span><text:span text:style-name="T408"> </text:span><text:span text:style-name="T395">jądrową</text:span><text:span text:style-name="T408"> </text:span><text:span text:style-name="T395">była</text:span><text:span text:style-name="T408"> </text:span><text:span text:style-name="T395">oddana</text:span><text:span text:style-name="T408"> </text:span><text:span text:style-name="T395">do</text:span><text:span text:style-name="T408"> </text:span><text:span text:style-name="T395">użytku</text:span><text:span text:style-name="T408"> </text:span><text:span text:style-name="T395">w</text:span><text:span text:style-name="T408"> </text:span><text:span text:style-name="T395">1956</text:span><text:span text:style-name="T408"> </text:span><text:span text:style-name="T409">r.</text:span><text:span text:style-name="T408"> </text:span><text:span text:style-name="T395">brytyjska</text:span><text:span text:style-name="T408"> </text:span><text:span text:style-name="T395">jednostka</text:span><text:span text:style-name="T408"> </text:span><text:span text:style-name="T395">w</text:span><text:span text:style-name="T408"> </text:span><text:span text:style-name="T395">Calder</text:span><text:span text:style-name="T408"> </text:span><text:span text:style-name="T395">Hall (50</text:span><text:span text:style-name="T402"> </text:span><text:span text:style-name="T409">MWe).</text:span><text:span text:style-name="T405"> </text:span><text:span text:style-name="T395">W</text:span><text:span text:style-name="T405"> </text:span><text:span text:style-name="T395">grudniu</text:span><text:span text:style-name="T402"> </text:span><text:span text:style-name="T395">1957</text:span><text:span text:style-name="T405"> </text:span><text:span text:style-name="T409">r.</text:span><text:span text:style-name="T405"> </text:span><text:span text:style-name="T395">oddano</text:span><text:span text:style-name="T405"> </text:span><text:span text:style-name="T395">do</text:span><text:span text:style-name="T402"> </text:span><text:span text:style-name="T395">użytku</text:span><text:span text:style-name="T405"> </text:span><text:span text:style-name="T395">elektrownię</text:span><text:span text:style-name="T405"> </text:span><text:span text:style-name="T395">jądrową</text:span><text:span text:style-name="T402"> </text:span><text:span text:style-name="T395">w</text:span><text:span text:style-name="T405"> </text:span><text:span text:style-name="T395">Shippingport</text:span><text:span text:style-name="T405"> </text:span><text:span text:style-name="T395">w</text:span><text:span text:style-name="T405"> </text:span><text:span text:style-name="T395">Pensylwanii.</text:span></text:p><text:p text:style-name="P32"><text:span text:style-name="T253">Declaration</text:span><text:span text:style-name="T256"> </text:span><text:span text:style-name="T253">on</text:span><text:span text:style-name="T256"> </text:span><text:span text:style-name="T253">Atomic</text:span><text:span text:style-name="T257"> </text:span><text:span text:style-name="T253">Bomb</text:span><text:span text:style-name="T256"> </text:span><text:span text:style-name="T253">By</text:span><text:span text:style-name="T256"> </text:span><text:span text:style-name="T253">President</text:span><text:span text:style-name="T257"> </text:span><text:span text:style-name="T259">Truman</text:span><text:span text:style-name="T256"> </text:span><text:span text:style-name="T253">and</text:span><text:span text:style-name="T257"> </text:span><text:span text:style-name="T253">Prime</text:span><text:span text:style-name="T256"> </text:span><text:span text:style-name="T253">Ministers</text:span><text:span text:style-name="T256"> </text:span><text:span text:style-name="T253">Attlee</text:span><text:span text:style-name="T257"> </text:span><text:span text:style-name="T253">and</text:span><text:span text:style-name="T256"> </text:span><text:span text:style-name="T253">King</text:span><text:span text:style-name="T395">,</text:span><text:span text:style-name="T411"> </text:span><text:span text:style-name="T413">Washington, </text:span><text:span text:style-name="T395">November</text:span><text:span text:style-name="T415"> </text:span><text:span text:style-name="T395">15,</text:span><text:span text:style-name="T416"> </text:span><text:span text:style-name="T395">1945,</text:span><text:span text:style-name="T415"> </text:span><text:span text:style-name="T395">Nuclear</text:span><text:span text:style-name="T416"> </text:span><text:span text:style-name="T395">Files,</text:span><text:span text:style-name="T415"> </text:span><text:span text:style-name="T395">[online]</text:span><text:span text:style-name="T416"> </text:span><text:a xlink:type="simple" xlink:href="http://www.nuclearfiles.org/menu/key-issues/nuclear-" text:style-name="ListLabel_20_4" text:visited-style-name="ListLabel_20_4"><text:span text:style-name="T395">http://www.nuclearfiles.org/menu/key-issues/nuclear-</text:span></text:a></text:p><text:p text:style-name="P9"><text:span text:style-name="T396">-energy/history/dec-truma-atlee-king_1945-11-15.htm, 27 XI 2016.</text:span></text:p><text:p text:style-name="P33"><text:span text:style-name="T414">Technologia</text:span><text:span text:style-name="T399"> </text:span><text:span text:style-name="T396">jądrowa</text:span><text:span text:style-name="T401"> </text:span><text:span text:style-name="T396">to</text:span><text:span text:style-name="T399"> </text:span><text:span text:style-name="T396">technologia</text:span><text:span text:style-name="T401"> </text:span><text:span text:style-name="T417">tzw.</text:span><text:span text:style-name="T399"> </text:span><text:span text:style-name="T396">„podwójnego</text:span><text:span text:style-name="T401"> </text:span><text:span text:style-name="T396">zastosowania”</text:span><text:span text:style-name="T401"> </text:span><text:span text:style-name="T396">(</text:span><text:span text:style-name="T254">dual</text:span><text:span text:style-name="T261"> </text:span><text:span text:style-name="T254">use</text:span><text:span text:style-name="T396">),</text:span><text:span text:style-name="T399"> </text:span><text:span text:style-name="T396">czyli</text:span><text:span text:style-name="T401"> </text:span><text:span text:style-name="T396">taka,</text:span><text:span text:style-name="T399"> </text:span><text:span text:style-name="T396">która </text:span><text:span text:style-name="T395">może zostać wykorzystana do celów pokojowych, jak również do wspomagania wytwarzania broni </text:span><text:span text:style-name="T396">jądrowej</text:span><text:span text:style-name="T419"> </text:span><text:span text:style-name="T396">lub</text:span><text:span text:style-name="T403"> </text:span><text:span text:style-name="T396">innych</text:span><text:span text:style-name="T419"> </text:span><text:span text:style-name="T396">urządzeń</text:span><text:span text:style-name="T403"> </text:span><text:span text:style-name="T396">do</text:span><text:span text:style-name="T419"> </text:span><text:span text:style-name="T396">wybuchu</text:span><text:span text:style-name="T403"> </text:span><text:span text:style-name="T396">jądrowego.</text:span></text:p></draw:text-box></draw:frame><draw:frame draw:style-name="fr1" text:anchor-type="char" svg:x="1.965cm" svg:y="18.755cm" svg:width="0.161cm" svg:height="0.303cm" draw:z-index="21"><draw:text-box><text:p text:style-name="P8"><text:span text:style-name="T393">2</text:span></text:p></draw:text-box></draw:frame><draw:frame draw:style-name="fr1" text:anchor-type="char" svg:x="1.965cm" svg:y="19.955cm" svg:width="0.161cm" svg:height="0.303cm" draw:z-index="22"><draw:text-box><text:p text:style-name="P8"><text:span text:style-name="T393">3</text:span></text:p></draw:text-box></draw:frame><draw:frame draw:style-name="fr1" text:anchor-type="char" svg:x="2cm" svg:y="16.743cm" svg:width="2cm" svg:height="0.423cm" draw:z-index="23"><draw:text-box><text:p text:style-name="P109"/></draw:text-box></draw:frame></text:p>
      <text:p text:style-name="P80"><draw:line text:anchor-type="char" draw:z-index="24" draw:style-name="gr1" draw:text-style-name="P143" svg:x1="1.499cm" svg:y1="15.565cm" svg:x2="3.499cm" svg:y2="15.565cm"><text:p/></draw:line><draw:frame draw:style-name="fr1" text:anchor-type="char" svg:x="6.673cm" svg:y="0.579cm" svg:width="4.653cm" svg:height="0.603cm" draw:z-index="25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26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27"><draw:text-box><text:p text:style-name="P6"><text:span text:style-name="T204">237</text:span></text:p></draw:text-box></draw:frame><draw:frame draw:style-name="fr1" text:anchor-type="char" svg:x="1.464cm" svg:y="1.579cm" svg:width="12.577cm" svg:height="13.665cm" draw:z-index="28"><draw:text-box><text:p text:style-name="P110"><text:span text:style-name="T461">powołanie niezależnej międzynarodowej instytucji (</text:span><text:span text:style-name="T248">international atomic development </text:span><text:span text:style-name="T247">authority</text:span><text:span text:style-name="T209">),</text:span><text:span text:style-name="T221"> </text:span><text:span text:style-name="T209">kontrolującej</text:span><text:span text:style-name="T462"> </text:span><text:span text:style-name="T209">narodowe</text:span><text:span text:style-name="T462"> </text:span><text:span text:style-name="T209">programy</text:span><text:span text:style-name="T462"> </text:span><text:span text:style-name="T209">atomowe,</text:span><text:span text:style-name="T221"> </text:span><text:span text:style-name="T209">w</text:span><text:span text:style-name="T462"> </text:span><text:span text:style-name="T209">tym</text:span><text:span text:style-name="T462"> </text:span><text:span text:style-name="T209">kopalnictwo</text:span><text:span text:style-name="T462"> </text:span><text:span text:style-name="T209">rud</text:span><text:span text:style-name="T221"> </text:span><text:span text:style-name="T209">uranu, budowę</text:span><text:span text:style-name="T464"> </text:span><text:span text:style-name="T209">i</text:span><text:span text:style-name="T464"> </text:span><text:span text:style-name="T209">eksploatację</text:span><text:span text:style-name="T464"> </text:span><text:span text:style-name="T209">elektrowni</text:span><text:span text:style-name="T464"> </text:span><text:span text:style-name="T209">jądrowych</text:span><text:span text:style-name="T378"> </text:span><text:span text:style-name="T209">oraz</text:span><text:span text:style-name="T464"> </text:span><text:span text:style-name="T209">wszelkich</text:span><text:span text:style-name="T464"> </text:span><text:span text:style-name="T209">materiałów</text:span><text:span text:style-name="T464"> </text:span><text:span text:style-name="T209">rozszczepial- </text:span><text:span text:style-name="T223">nych.</text:span><text:span text:style-name="T233"> </text:span><text:span text:style-name="T466">Wobec</text:span><text:span text:style-name="T233"> </text:span><text:span text:style-name="T223">sprzeciwu</text:span><text:span text:style-name="T233"> </text:span><text:span text:style-name="T223">ZSRR</text:span><text:span text:style-name="T233"> </text:span><text:span text:style-name="T223">nie</text:span><text:span text:style-name="T233"> </text:span><text:span text:style-name="T223">został</text:span><text:span text:style-name="T233"> </text:span><text:span text:style-name="T223">on</text:span><text:span text:style-name="T233"> </text:span><text:span text:style-name="T223">jednak</text:span><text:span text:style-name="T233"> </text:span><text:span text:style-name="T223">przyjęty</text:span><text:span text:style-name="T233"> </text:span><text:span text:style-name="T223">przez</text:span><text:span text:style-name="T233"> </text:span><text:span text:style-name="T223">Radę</text:span><text:span text:style-name="T233"> </text:span><text:span text:style-name="T223">Bezpieczeń- stwa</text:span><text:span text:style-name="T379"> </text:span><text:span text:style-name="T223">ONZ</text:span><text:span text:style-name="T371">4</text:span><text:span text:style-name="T223">.</text:span></text:p><text:p text:style-name="P112"><text:span text:style-name="T223">Katalizatorem upowszechnienia energetyki jądrowej na świecie był</text:span><text:span text:style-name="T469"> </text:span><text:span text:style-name="T223">program</text:span></text:p><text:p text:style-name="P114"><text:span text:style-name="T223">„Atom</text:span><text:span text:style-name="T227"> </text:span><text:span text:style-name="T223">dla</text:span><text:span text:style-name="T227"> </text:span><text:span text:style-name="T223">Pokoju”</text:span><text:span text:style-name="T227"> </text:span><text:span text:style-name="T223">(„Atoms</text:span><text:span text:style-name="T227"> </text:span><text:span text:style-name="T223">for</text:span><text:span text:style-name="T227"> </text:span><text:span text:style-name="T223">Peace”)</text:span><text:span text:style-name="T227"> </text:span><text:span text:style-name="T223">przedstawiony</text:span><text:span text:style-name="T227"> </text:span><text:span text:style-name="T223">przez</text:span><text:span text:style-name="T227"> </text:span><text:span text:style-name="T223">prezydenta</text:span><text:span text:style-name="T227"> </text:span><text:span text:style-name="T223">Dwighta</text:span></text:p><text:p text:style-name="P34"><text:span text:style-name="T102">D.</text:span><text:span text:style-name="T111"> </text:span><text:span text:style-name="T102">Eisenhowera</text:span><text:span text:style-name="T112"> </text:span><text:span text:style-name="T102">8</text:span><text:span text:style-name="T112"> </text:span><text:span text:style-name="T113">grudnia</text:span><text:span text:style-name="T112"> </text:span><text:span text:style-name="T102">1953</text:span><text:span text:style-name="T112"> </text:span><text:span text:style-name="T120">r.</text:span><text:span text:style-name="T112"> </text:span><text:span text:style-name="T102">w</text:span><text:span text:style-name="T112"> </text:span><text:span text:style-name="T102">przemówieniu</text:span><text:span text:style-name="T112"> </text:span><text:span text:style-name="T113">przed</text:span><text:span text:style-name="T112"> </text:span><text:span text:style-name="T102">Zgromadzeniem</text:span><text:span text:style-name="T112"> </text:span><text:span text:style-name="T113">Ogól- </text:span><text:span text:style-name="T102">nym</text:span><text:span text:style-name="T122"> </text:span><text:span text:style-name="T123">ONZ,</text:span><text:span text:style-name="T124"> </text:span><text:span text:style-name="T125">polegający</text:span><text:span text:style-name="T124"> </text:span><text:span text:style-name="T102">na</text:span><text:span text:style-name="T124"> </text:span><text:span text:style-name="T113">otwartym</text:span><text:span text:style-name="T124"> </text:span><text:span text:style-name="T102">dostępie</text:span><text:span text:style-name="T124"> </text:span><text:span text:style-name="T102">do</text:span><text:span text:style-name="T124"> </text:span><text:span text:style-name="T113">technologii</text:span><text:span text:style-name="T124"> </text:span><text:span text:style-name="T102">atomowych</text:span><text:span text:style-name="T122"> </text:span><text:span text:style-name="T113">pod</text:span><text:span text:style-name="T124"> </text:span><text:span text:style-name="T102">warun- </text:span><text:span text:style-name="T103">kiem</text:span><text:span text:style-name="T130"> </text:span><text:span text:style-name="T103">ich</text:span><text:span text:style-name="T130"> </text:span><text:span text:style-name="T103">pokojowego</text:span><text:span text:style-name="T130"> </text:span><text:span text:style-name="T103">wykorzystywania</text:span><text:span text:style-name="T370">5</text:span><text:span text:style-name="T103">.</text:span><text:span text:style-name="T130"> </text:span><text:span text:style-name="T103">Prezydent</text:span><text:span text:style-name="T130"> </text:span><text:span text:style-name="T103">Eisenhower</text:span><text:span text:style-name="T130"> </text:span><text:span text:style-name="T103">uważał,</text:span><text:span text:style-name="T130"> </text:span><text:span text:style-name="T103">iż</text:span><text:span text:style-name="T130"> </text:span><text:span text:style-name="T103">w</text:span><text:span text:style-name="T130"> </text:span><text:span text:style-name="T103">ramach międzynarodowej współpracy powinny być rozwijane i budowane reaktory jądrowe </text:span><text:span text:style-name="T102">w</text:span><text:span text:style-name="T131"> </text:span><text:span text:style-name="T102">celu</text:span><text:span text:style-name="T132"> </text:span><text:span text:style-name="T113">wytwarzania</text:span><text:span text:style-name="T132"> </text:span><text:span text:style-name="T102">energii</text:span><text:span text:style-name="T132"> </text:span><text:span text:style-name="T102">elektrycznej</text:span><text:span text:style-name="T132"> </text:span><text:span text:style-name="T102">w</text:span><text:span text:style-name="T132"> </text:span><text:span text:style-name="T113">tych</text:span><text:span text:style-name="T132"> </text:span><text:span text:style-name="T102">częściach</text:span><text:span text:style-name="T131"> </text:span><text:span text:style-name="T102">świata,</text:span><text:span text:style-name="T132"> </text:span><text:span text:style-name="T125">gdzie</text:span><text:span text:style-name="T132"> </text:span><text:span text:style-name="T102">jej</text:span><text:span text:style-name="T132"> </text:span><text:span text:style-name="T102">brakuje. </text:span><text:span text:style-name="T104">Apelował:</text:span><text:span text:style-name="T136"> </text:span><text:span text:style-name="T286">Rządy</text:span><text:span text:style-name="T287"> </text:span><text:span text:style-name="T104">[…]</text:span><text:span text:style-name="T136"> </text:span><text:span text:style-name="T288">powinny</text:span><text:span text:style-name="T287"> </text:span><text:span text:style-name="T288">wspólnie</text:span><text:span text:style-name="T292"> </text:span><text:span text:style-name="T288">już</text:span><text:span text:style-name="T292"> </text:span><text:span text:style-name="T288">teraz</text:span><text:span text:style-name="T287"> </text:span><text:span text:style-name="T288">zainicjować</text:span><text:span text:style-name="T292"> </text:span><text:span text:style-name="T288">przekazywanie</text:span><text:span text:style-name="T292"> </text:span><text:span text:style-name="T288">ze</text:span><text:span text:style-name="T287"> </text:span><text:span text:style-name="T288">swoich </text:span><text:span text:style-name="T293">zapasów</text:span><text:span text:style-name="T295"> </text:span><text:span text:style-name="T288">uranu</text:span><text:span text:style-name="T295"> </text:span><text:span text:style-name="T288">materiał</text:span><text:span text:style-name="T86">ów</text:span><text:span text:style-name="T138"> </text:span><text:span text:style-name="T288">rozszczepialnych</text:span><text:span text:style-name="T296"> </text:span><text:span text:style-name="T288">międzynarodowej</text:span><text:span text:style-name="T295"> </text:span><text:span text:style-name="T288">agencji</text:span><text:span text:style-name="T296"> </text:span><text:span text:style-name="T288">energii</text:span><text:span text:style-name="T295"> </text:span><text:span text:style-name="T288">atomo- </text:span><text:span text:style-name="T286">wej,</text:span><text:span text:style-name="T297"> </text:span><text:span text:style-name="T288">która</text:span><text:span text:style-name="T297"> </text:span><text:span text:style-name="T288">mogłaby</text:span><text:span text:style-name="T297"> </text:span><text:span text:style-name="T288">wziąć</text:span><text:span text:style-name="T297"> </text:span><text:span text:style-name="T288">odpowiedzialność</text:span><text:span text:style-name="T298"> </text:span><text:span text:style-name="T286">za</text:span><text:span text:style-name="T297"> </text:span><text:span text:style-name="T288">utratę,</text:span><text:span text:style-name="T297"> </text:span><text:span text:style-name="T288">przechowywanie</text:span><text:span text:style-name="T297"> </text:span><text:span text:style-name="T288">i</text:span><text:span text:style-name="T298"> </text:span><text:span text:style-name="T288">ochronę</text:span><text:span text:style-name="T297"> </text:span><text:span text:style-name="T288">powie- </text:span><text:span text:style-name="T289">rzonych</text:span><text:span text:style-name="T299"> </text:span><text:span text:style-name="T294">jej</text:span><text:span text:style-name="T299"> </text:span><text:span text:style-name="T289">rozszczepialnych</text:span><text:span text:style-name="T299"> </text:span><text:span text:style-name="T289">i</text:span><text:span text:style-name="T299"> </text:span><text:span text:style-name="T289">innych</text:span><text:span text:style-name="T299"> </text:span><text:span text:style-name="T289">materiałów</text:span><text:span text:style-name="T370">6</text:span><text:span text:style-name="T289">.</text:span><text:span text:style-name="T299"> </text:span><text:span text:style-name="T103">Eisenhower</text:span><text:span text:style-name="T140"> </text:span><text:span text:style-name="T103">postulował</text:span><text:span text:style-name="T140"> </text:span><text:span text:style-name="T103">też</text:span><text:span text:style-name="T142"> </text:span><text:span text:style-name="T114">utwo- </text:span><text:span text:style-name="T103">rzenie międzynarodowej </text:span><text:span text:style-name="T114">agencji </text:span><text:span text:style-name="T103">zajmującej się wykorzystaniem programu </text:span><text:span text:style-name="T126">cywilnej </text:span><text:span text:style-name="T102">energetyki</text:span><text:span text:style-name="T143"> </text:span><text:span text:style-name="T102">jądrowej.</text:span></text:p><text:p text:style-name="P116"><text:span text:style-name="T209">Deklaracja amerykańskiego prezydenta uruchomiła liczne ambitne plany pokojo- wego</text:span><text:span text:style-name="T363"> </text:span><text:span text:style-name="T209">wykorzystania</text:span><text:span text:style-name="T363"> </text:span><text:span text:style-name="T209">energii</text:span><text:span text:style-name="T363"> </text:span><text:span text:style-name="T209">jądrowej</text:span><text:span text:style-name="T363"> </text:span><text:span text:style-name="T209">zarówno</text:span><text:span text:style-name="T363"> </text:span><text:span text:style-name="T209">w</text:span><text:span text:style-name="T363"> </text:span><text:span text:style-name="T209">samych</text:span><text:span text:style-name="T363"> </text:span><text:span text:style-name="T209">Stanach</text:span><text:span text:style-name="T363"> </text:span><text:span text:style-name="T209">Zjednoczonych,</text:span><text:span text:style-name="T363"> </text:span><text:span text:style-name="T209">jak </text:span><text:span text:style-name="T223">i</text:span><text:span text:style-name="T470"> </text:span><text:span text:style-name="T223">w</text:span><text:span text:style-name="T377"> </text:span><text:span text:style-name="T223">innych</text:span><text:span text:style-name="T470"> </text:span><text:span text:style-name="T223">państwach</text:span><text:span text:style-name="T377"> </text:span><text:span text:style-name="T223">świata.</text:span><text:span text:style-name="T470"> </text:span><text:span text:style-name="T223">W</text:span><text:span text:style-name="T377"> </text:span><text:span text:style-name="T223">rezultacie</text:span><text:span text:style-name="T470"> </text:span><text:span text:style-name="T223">w</text:span><text:span text:style-name="T377"> </text:span><text:span text:style-name="T223">latach</text:span><text:span text:style-name="T470"> </text:span><text:span text:style-name="T223">50.</text:span><text:span text:style-name="T377"> </text:span><text:span text:style-name="T223">i</text:span><text:span text:style-name="T470"> </text:span><text:span text:style-name="T223">60.</text:span><text:span text:style-name="T377"> </text:span><text:span text:style-name="T223">ubiegłego</text:span><text:span text:style-name="T377"> </text:span><text:span text:style-name="T223">stulecia</text:span><text:span text:style-name="T470"> </text:span><text:span text:style-name="T223">podpi- </text:span><text:span text:style-name="T461">sano wiele dwustronnych umów (</text:span><text:span text:style-name="T248">nuclear cooperation agreeements</text:span><text:span text:style-name="T461">) dotyczących udo- </text:span><text:span text:style-name="T209">stępniania</text:span><text:span text:style-name="T240"> </text:span><text:span text:style-name="T209">przez</text:span><text:span text:style-name="T240"> </text:span><text:span text:style-name="T471">Stany</text:span><text:span text:style-name="T243"> </text:span><text:span text:style-name="T209">Zjednoczone</text:span><text:span text:style-name="T240"> </text:span><text:span text:style-name="T471">innym</text:span><text:span text:style-name="T240"> </text:span><text:span text:style-name="T209">krajom</text:span><text:span text:style-name="T243"> </text:span><text:span text:style-name="T209">materiałów</text:span><text:span text:style-name="T240"> </text:span><text:span text:style-name="T209">i</text:span><text:span text:style-name="T243"> </text:span><text:span text:style-name="T209">technologii</text:span><text:span text:style-name="T240"> </text:span><text:span text:style-name="T209">jądrowych do zastosowań cywilnych, a amerykańskie laboratoria rozpoczęły szkolenia</text:span><text:span text:style-name="T376"> </text:span><text:span text:style-name="T209">naukow- ców</text:span><text:span text:style-name="T361"> </text:span><text:span text:style-name="T209">w</text:span><text:span text:style-name="T361"> </text:span><text:span text:style-name="T209">technologii</text:span><text:span text:style-name="T236"> </text:span><text:span text:style-name="T209">przetwarzania</text:span><text:span text:style-name="T361"> </text:span><text:span text:style-name="T209">paliwa</text:span><text:span text:style-name="T236"> </text:span><text:span text:style-name="T209">jądrowego</text:span><text:span text:style-name="T370">7</text:span><text:span text:style-name="T209">.</text:span><text:span text:style-name="T361"> </text:span><text:span text:style-name="T206">Ważnym</text:span><text:span text:style-name="T361"> </text:span><text:span text:style-name="T209">wydarzeniem</text:span><text:span text:style-name="T236"> </text:span><text:span text:style-name="T209">dla</text:span><text:span text:style-name="T361"> </text:span><text:span text:style-name="T209">rozwo- ju</text:span><text:span text:style-name="T240"> </text:span><text:span text:style-name="T209">energetyki</text:span><text:span text:style-name="T243"> </text:span><text:span text:style-name="T209">jądrowej</text:span><text:span text:style-name="T243"> </text:span><text:span text:style-name="T209">na</text:span><text:span text:style-name="T243"> </text:span><text:span text:style-name="T209">świecie</text:span><text:span text:style-name="T243"> </text:span><text:span text:style-name="T209">były</text:span><text:span text:style-name="T243"> </text:span><text:span text:style-name="T209">trzy</text:span><text:span text:style-name="T243"> </text:span><text:span text:style-name="T209">kolejne</text:span><text:span text:style-name="T243"> </text:span><text:span text:style-name="T209">konferencje</text:span><text:span text:style-name="T243"> </text:span><text:span text:style-name="T209">organizowane</text:span><text:span text:style-name="T243"> </text:span><text:span text:style-name="T209">pod</text:span><text:span text:style-name="T243"> </text:span><text:span text:style-name="T209">egi- dą</text:span><text:span text:style-name="T211"> </text:span><text:span text:style-name="T209">ONZ</text:span><text:span text:style-name="T211"> </text:span><text:span text:style-name="T209">w</text:span><text:span text:style-name="T211"> </text:span><text:span text:style-name="T209">Genewie</text:span><text:span text:style-name="T211"> </text:span><text:span text:style-name="T209">na</text:span><text:span text:style-name="T211"> </text:span><text:span text:style-name="T209">temat</text:span><text:span text:style-name="T211"> </text:span><text:span text:style-name="T209">pokojowego</text:span><text:span text:style-name="T211"> </text:span><text:span text:style-name="T209">wykorzystania</text:span><text:span text:style-name="T211"> </text:span><text:span text:style-name="T209">energii</text:span><text:span text:style-name="T211"> </text:span><text:span text:style-name="T209">atomowej.</text:span><text:span text:style-name="T211"> </text:span><text:span text:style-name="T209">Pierwsza </text:span><text:span text:style-name="T223">z</text:span><text:span text:style-name="T237"> </text:span><text:span text:style-name="T223">nich</text:span><text:span text:style-name="T237"> </text:span><text:span text:style-name="T223">miała</text:span><text:span text:style-name="T239"> </text:span><text:span text:style-name="T223">miejsce</text:span><text:span text:style-name="T237"> </text:span><text:span text:style-name="T223">w</text:span><text:span text:style-name="T239"> </text:span><text:span text:style-name="T223">dniach</text:span><text:span text:style-name="T237"> </text:span><text:span text:style-name="T223">8-20</text:span><text:span text:style-name="T237"> </text:span><text:span text:style-name="T223">sierpnia</text:span><text:span text:style-name="T239"> </text:span><text:span text:style-name="T223">1955</text:span><text:span text:style-name="T237"> </text:span><text:span text:style-name="T207">r.</text:span><text:span text:style-name="T239"> </text:span><text:span text:style-name="T466">Na</text:span><text:span text:style-name="T237"> </text:span><text:span text:style-name="T223">konferencji</text:span><text:span text:style-name="T239"> </text:span><text:span text:style-name="T223">tej</text:span><text:span text:style-name="T237"> </text:span><text:span text:style-name="T223">spotkali</text:span><text:span text:style-name="T237"> </text:span><text:span text:style-name="T223">się</text:span><text:span text:style-name="T239"> </text:span><text:span text:style-name="T223">po </text:span><text:span text:style-name="T209">raz</text:span><text:span text:style-name="T236"> </text:span><text:span text:style-name="T209">pierwszy</text:span><text:span text:style-name="T236"> </text:span><text:span text:style-name="T209">uczeni</text:span><text:span text:style-name="T236"> </text:span><text:span text:style-name="T209">–</text:span><text:span text:style-name="T236"> </text:span><text:span text:style-name="T209">głównie</text:span><text:span text:style-name="T236"> </text:span><text:span text:style-name="T209">fizycy</text:span><text:span text:style-name="T236"> </text:span><text:span text:style-name="T209">jądrowi</text:span><text:span text:style-name="T238"> </text:span><text:span text:style-name="T209">–</text:span><text:span text:style-name="T236"> </text:span><text:span text:style-name="T209">z</text:span><text:span text:style-name="T236"> </text:span><text:span text:style-name="T209">całego</text:span><text:span text:style-name="T236"> </text:span><text:span text:style-name="T209">świata</text:span><text:span text:style-name="T236"> </text:span><text:span text:style-name="T209">w</text:span><text:span text:style-name="T236"> </text:span><text:span text:style-name="T209">celu</text:span><text:span text:style-name="T238"> </text:span><text:span text:style-name="T209">otwartej</text:span><text:span text:style-name="T236"> </text:span><text:span text:style-name="T209">wymiany </text:span><text:span text:style-name="T223">myśli</text:span><text:span text:style-name="T465"> </text:span><text:span text:style-name="T223">(ok.</text:span><text:span text:style-name="T465"> </text:span><text:span text:style-name="T223">2700</text:span><text:span text:style-name="T465"> </text:span><text:span text:style-name="T223">uczonych</text:span><text:span text:style-name="T465"> </text:span><text:span text:style-name="T223">z</text:span><text:span text:style-name="T465"> </text:span><text:span text:style-name="T223">38</text:span><text:span text:style-name="T465"> </text:span><text:span text:style-name="T223">państw).</text:span></text:p></draw:text-box></draw:frame><draw:frame draw:style-name="fr1" text:anchor-type="char" svg:x="1.965cm" svg:y="15.595cm" svg:width="12.07cm" svg:height="5.549cm" draw:z-index="29"><draw:text-box><text:p text:style-name="P47"><text:span text:style-name="T255">The</text:span><text:span text:style-name="T263"> </text:span><text:span text:style-name="T255">Baruch</text:span><text:span text:style-name="T265"> </text:span><text:span text:style-name="T255">Plan</text:span><text:span text:style-name="T265"> </text:span><text:span text:style-name="T255">(Presented</text:span><text:span text:style-name="T265"> </text:span><text:span text:style-name="T255">to</text:span><text:span text:style-name="T263"> </text:span><text:span text:style-name="T255">the</text:span><text:span text:style-name="T265"> </text:span><text:span text:style-name="T263">United</text:span><text:span text:style-name="T265"> </text:span><text:span text:style-name="T255">Nations</text:span><text:span text:style-name="T265"> </text:span><text:span text:style-name="T255">Atomic</text:span><text:span text:style-name="T263"> </text:span><text:span text:style-name="T255">Energy</text:span><text:span text:style-name="T265"> </text:span><text:span text:style-name="T255">Commission,</text:span><text:span text:style-name="T265"> </text:span><text:span text:style-name="T255">June</text:span><text:span text:style-name="T265"> </text:span><text:span text:style-name="T255">14,</text:span><text:span text:style-name="T263"> </text:span><text:span text:style-name="T255">1946)</text:span><text:span text:style-name="T397">,</text:span><text:span text:style-name="T421"> </text:span><text:span text:style-name="T397">Atomic </text:span><text:span text:style-name="T395">Archive, [online] </text:span><text:a xlink:type="simple" xlink:href="http://www.atomicarchive.com/Docs/Deterrence/BaruchPlan.shtml" text:style-name="ListLabel_20_4" text:visited-style-name="ListLabel_20_4"><text:span text:style-name="T395">http://www.atomicarchive.com/Docs/Deterrence/BaruchPlan.shtml, </text:span></text:a><text:span text:style-name="T395">22 X</text:span><text:span text:style-name="T424"> </text:span><text:span text:style-name="T395">2016.</text:span></text:p><text:p text:style-name="P33"><text:span text:style-name="T395">D.D. Eisenhower, </text:span><text:span text:style-name="T253">Atoms for Peace Speech</text:span><text:span text:style-name="T395">, International Atomic Energy Agency (IAEA), [online] </text:span><text:span text:style-name="T396">https</text:span><text:a xlink:type="simple" xlink:href="http://www.iaea.org/about/history/atoms-for-peace-speech" text:style-name="ListLabel_20_5" text:visited-style-name="ListLabel_20_5"><text:span text:style-name="T396">://www.iaea</text:span></text:a><text:span text:style-name="T396">.o</text:span><text:a xlink:type="simple" xlink:href="http://www.iaea.org/about/history/atoms-for-peace-speech" text:style-name="ListLabel_20_5" text:visited-style-name="ListLabel_20_5"><text:span text:style-name="T396">rg/about/his</text:span></text:a><text:span text:style-name="T396">t</text:span><text:a xlink:type="simple" xlink:href="http://www.iaea.org/about/history/atoms-for-peace-speech" text:style-name="ListLabel_20_5" text:visited-style-name="ListLabel_20_5"><text:span text:style-name="T396">ory/atoms-for-peace-speech, </text:span></text:a><text:span text:style-name="T396">15 V 2015.</text:span></text:p><text:p text:style-name="P11"><text:span text:style-name="T254">Tamże</text:span><text:span text:style-name="T396">.</text:span></text:p><text:p text:style-name="P48"><text:span text:style-name="T422">V.</text:span><text:span text:style-name="T425"> </text:span><text:span text:style-name="T395">Gilinsky,</text:span><text:span text:style-name="T427"> </text:span><text:span text:style-name="T253">Nuclear</text:span><text:span text:style-name="T266"> </text:span><text:span text:style-name="T264">Power,</text:span><text:span text:style-name="T267"> </text:span><text:span text:style-name="T253">Nuclear</text:span><text:span text:style-name="T266"> </text:span><text:span text:style-name="T259">Weapons</text:span><text:span text:style-name="T267"> </text:span><text:span text:style-name="T395">–</text:span><text:span text:style-name="T425"> </text:span><text:span text:style-name="T253">Clarifying</text:span><text:span text:style-name="T267"> </text:span><text:span text:style-name="T253">the</text:span><text:span text:style-name="T266"> </text:span><text:span text:style-name="T253">Links</text:span><text:span text:style-name="T395">,</text:span><text:span text:style-name="T427"> </text:span><text:span text:style-name="T430">[w:]</text:span><text:span text:style-name="T425"> </text:span><text:span text:style-name="T253">Moving</text:span><text:span text:style-name="T267"> </text:span><text:span text:style-name="T253">Beyond</text:span><text:span text:style-name="T266"> </text:span><text:span text:style-name="T253">Pretense. Nuclear</text:span><text:span text:style-name="T269"> </text:span><text:span text:style-name="T253">Power</text:span><text:span text:style-name="T270"> </text:span><text:span text:style-name="T253">and</text:span><text:span text:style-name="T270"> </text:span><text:span text:style-name="T253">Nonproliferation</text:span><text:span text:style-name="T395">,</text:span><text:span text:style-name="T398"> </text:span><text:span text:style-name="T395">red.</text:span><text:span text:style-name="T398"> </text:span><text:span text:style-name="T395">H.</text:span><text:span text:style-name="T398"> </text:span><text:span text:style-name="T395">Sokolski,</text:span><text:span text:style-name="T398"> </text:span><text:span text:style-name="T395">Carlisle</text:span><text:span text:style-name="T398"> </text:span><text:span text:style-name="T395">Barracks</text:span><text:span text:style-name="T398"> </text:span><text:span text:style-name="T395">2014,</text:span><text:span text:style-name="T398"> </text:span><text:span text:style-name="T395">s.</text:span><text:span text:style-name="T398"> </text:span><text:span text:style-name="T395">120.</text:span><text:span text:style-name="T432"> </text:span><text:span text:style-name="T395">W</text:span><text:span text:style-name="T398"> </text:span><text:span text:style-name="T395">1954</text:span><text:span text:style-name="T398"> </text:span><text:span text:style-name="T409">r.</text:span><text:span text:style-name="T398"> </text:span><text:span text:style-name="T395">Kon- gres</text:span><text:span text:style-name="T425"> </text:span><text:span text:style-name="T395">Stanów</text:span><text:span text:style-name="T425"> </text:span><text:span text:style-name="T395">Zjednoczonych</text:span><text:span text:style-name="T425"> </text:span><text:span text:style-name="T395">zatwierdził</text:span><text:span text:style-name="T425"> </text:span><text:span text:style-name="T413">Prawo</text:span><text:span text:style-name="T425"> </text:span><text:span text:style-name="T395">energii</text:span><text:span text:style-name="T425"> </text:span><text:span text:style-name="T395">atomowej</text:span><text:span text:style-name="T425"> </text:span><text:span text:style-name="T395">(</text:span><text:span text:style-name="T253">Atomic</text:span><text:span text:style-name="T266"> </text:span><text:span text:style-name="T253">Energy</text:span><text:span text:style-name="T266"> </text:span><text:span text:style-name="T253">Act</text:span><text:span text:style-name="T395">),</text:span><text:span text:style-name="T425"> </text:span><text:span text:style-name="T395">zezwalając</text:span><text:span text:style-name="T425"> </text:span><text:span text:style-name="T395">na współpracę</text:span><text:span text:style-name="T402"> </text:span><text:span text:style-name="T395">z</text:span><text:span text:style-name="T405"> </text:span><text:span text:style-name="T395">państwami</text:span><text:span text:style-name="T405"> </text:span><text:span text:style-name="T395">trzecimi</text:span><text:span text:style-name="T405"> </text:span><text:span text:style-name="T395">i</text:span><text:span text:style-name="T402"> </text:span><text:span text:style-name="T395">transfer</text:span><text:span text:style-name="T405"> </text:span><text:span text:style-name="T395">do</text:span><text:span text:style-name="T405"> </text:span><text:span text:style-name="T395">nich</text:span><text:span text:style-name="T405"> </text:span><text:span text:style-name="T395">reaktorów</text:span><text:span text:style-name="T405"> </text:span><text:span text:style-name="T395">jądrowych.</text:span><text:span text:style-name="T402"> </text:span><text:span text:style-name="T395">Stany</text:span><text:span text:style-name="T405"> </text:span><text:span text:style-name="T395">Zjednoczone</text:span><text:span text:style-name="T405"> </text:span><text:span text:style-name="T395">dostar- czyły</text:span><text:span text:style-name="T420"> </text:span><text:span text:style-name="T395">reaktory</text:span><text:span text:style-name="T420"> </text:span><text:span text:style-name="T395">badawcze</text:span><text:span text:style-name="T420"> </text:span><text:span text:style-name="T395">i</text:span><text:span text:style-name="T402"> </text:span><text:span text:style-name="T395">uran</text:span><text:span text:style-name="T420"> </text:span><text:span text:style-name="T395">m.in.</text:span><text:span text:style-name="T420"> </text:span><text:span text:style-name="T395">do</text:span><text:span text:style-name="T420"> </text:span><text:span text:style-name="T395">Iranu,</text:span><text:span text:style-name="T402"> </text:span><text:span text:style-name="T395">Pakistanu,</text:span><text:span text:style-name="T420"> </text:span><text:span text:style-name="T395">Japonii.</text:span><text:span text:style-name="T420"> </text:span><text:span text:style-name="T395">Niestety</text:span><text:span text:style-name="T420"> </text:span><text:span text:style-name="T395">zostały</text:span><text:span text:style-name="T402"> </text:span><text:span text:style-name="T395">one</text:span><text:span text:style-name="T420"> </text:span><text:span text:style-name="T395">wykorzystane niezgodnie</text:span><text:span text:style-name="T434"> </text:span><text:span text:style-name="T395">z</text:span><text:span text:style-name="T436"> </text:span><text:span text:style-name="T395">przeznaczeniem.</text:span><text:span text:style-name="T436"> </text:span><text:span text:style-name="T395">Amerykańska</text:span><text:span text:style-name="T436"> </text:span><text:span text:style-name="T395">pomoc</text:span><text:span text:style-name="T436"> </text:span><text:span text:style-name="T395">cywilno-jądrowa</text:span><text:span text:style-name="T436"> </text:span><text:span text:style-name="T395">skutkowała</text:span><text:span text:style-name="T436"> </text:span><text:span text:style-name="T395">nuklearnym</text:span><text:span text:style-name="T436"> </text:span><text:span text:style-name="T395">progra- mem</text:span><text:span text:style-name="T398"> </text:span><text:span text:style-name="T395">wojskowym</text:span><text:span text:style-name="T398"> </text:span><text:span text:style-name="T395">także</text:span><text:span text:style-name="T398"> </text:span><text:span text:style-name="T395">w</text:span><text:span text:style-name="T400"> </text:span><text:span text:style-name="T395">RPA.</text:span><text:span text:style-name="T432"> </text:span><text:span text:style-name="T413">Współpracę</text:span><text:span text:style-name="T398"> </text:span><text:span text:style-name="T395">w</text:span><text:span text:style-name="T400"> </text:span><text:span text:style-name="T395">sektorze</text:span><text:span text:style-name="T398"> </text:span><text:span text:style-name="T395">energetyki</text:span><text:span text:style-name="T398"> </text:span><text:span text:style-name="T395">jądrowej</text:span><text:span text:style-name="T400"> </text:span><text:span text:style-name="T395">rozwijał</text:span><text:span text:style-name="T398"> </text:span><text:span text:style-name="T395">także</text:span><text:span text:style-name="T398"> </text:span><text:span text:style-name="T430">ZSRR,</text:span><text:span text:style-name="T398"> </text:span><text:span text:style-name="T395">któ- </text:span><text:span text:style-name="T438">ry</text:span><text:span text:style-name="T425"> </text:span><text:span text:style-name="T395">pomógł</text:span><text:span text:style-name="T427"> </text:span><text:span text:style-name="T395">m.in.</text:span><text:span text:style-name="T427"> </text:span><text:span text:style-name="T395">Kubie</text:span><text:span text:style-name="T427"> </text:span><text:span text:style-name="T395">i</text:span><text:span text:style-name="T427"> </text:span><text:span text:style-name="T395">Libii</text:span><text:span text:style-name="T427"> </text:span><text:span text:style-name="T395">w</text:span><text:span text:style-name="T427"> </text:span><text:span text:style-name="T395">rozwoju</text:span><text:span text:style-name="T427"> </text:span><text:span text:style-name="T395">ich</text:span><text:span text:style-name="T427"> </text:span><text:span text:style-name="T395">programów</text:span><text:span text:style-name="T427"> </text:span><text:span text:style-name="T395">jądrowych.</text:span><text:span text:style-name="T425"> </text:span><text:span text:style-name="T395">Chiny</text:span><text:span text:style-name="T427"> </text:span><text:span text:style-name="T395">kooperowały</text:span><text:span text:style-name="T427"> </text:span><text:span text:style-name="T395">m.in.</text:span><text:span text:style-name="T427"> </text:span><text:span text:style-name="T395">z</text:span><text:span text:style-name="T427"> </text:span><text:span text:style-name="T395">Paki- </text:span><text:span text:style-name="T396">stanem,</text:span><text:span text:style-name="T437"> </text:span><text:span text:style-name="T396">a</text:span><text:span text:style-name="T437"> </text:span><text:span text:style-name="T396">Indie</text:span><text:span text:style-name="T439"> </text:span><text:span text:style-name="T396">nabyły</text:span><text:span text:style-name="T437"> </text:span><text:span text:style-name="T396">reaktory</text:span><text:span text:style-name="T439"> </text:span><text:span text:style-name="T396">atomowe</text:span><text:span text:style-name="T437"> </text:span><text:span text:style-name="T396">z</text:span><text:span text:style-name="T439"> </text:span><text:span text:style-name="T396">Kanady,</text:span><text:span text:style-name="T437"> </text:span><text:span text:style-name="T396">zyskując</text:span><text:span text:style-name="T439"> </text:span><text:span text:style-name="T396">źródło</text:span><text:span text:style-name="T437"> </text:span><text:span text:style-name="T396">plutonu</text:span><text:span text:style-name="T439"> </text:span><text:span text:style-name="T396">do</text:span><text:span text:style-name="T437"> </text:span><text:span text:style-name="T396">broni</text:span><text:span text:style-name="T439"> </text:span><text:span text:style-name="T396">jądrowej.</text:span></text:p></draw:text-box></draw:frame><draw:frame draw:style-name="fr1" text:anchor-type="char" svg:x="1.466cm" svg:y="15.619cm" svg:width="0.161cm" svg:height="0.303cm" draw:z-index="30"><draw:text-box><text:p text:style-name="P8"><text:span text:style-name="T393">4</text:span></text:p></draw:text-box></draw:frame><draw:frame draw:style-name="fr1" text:anchor-type="char" svg:x="1.466cm" svg:y="16.454cm" svg:width="0.161cm" svg:height="0.303cm" draw:z-index="31"><draw:text-box><text:p text:style-name="P8"><text:span text:style-name="T393">5</text:span></text:p></draw:text-box></draw:frame><draw:frame draw:style-name="fr1" text:anchor-type="char" svg:x="1.466cm" svg:y="17.288cm" svg:width="0.161cm" svg:height="0.303cm" draw:z-index="32"><draw:text-box><text:p text:style-name="P8"><text:span text:style-name="T393">6</text:span></text:p></draw:text-box></draw:frame><draw:frame draw:style-name="fr1" text:anchor-type="char" svg:x="1.466cm" svg:y="17.754cm" svg:width="0.161cm" svg:height="0.303cm" draw:z-index="33"><draw:text-box><text:p text:style-name="P8"><text:span text:style-name="T393">7</text:span></text:p></draw:text-box></draw:frame><draw:frame draw:style-name="fr1" text:anchor-type="char" svg:x="1.499cm" svg:y="15.177cm" svg:width="2cm" svg:height="0.423cm" draw:z-index="34"><draw:text-box><text:p text:style-name="P109"/></draw:text-box></draw:frame></text:p>
      <text:p text:style-name="P81"><draw:line text:anchor-type="char" draw:z-index="35" draw:style-name="gr1" draw:text-style-name="P143" svg:x1="2cm" svg:y1="19.066cm" svg:x2="4cm" svg:y2="19.066cm"><text:p/></draw:line><draw:frame draw:style-name="fr1" text:anchor-type="char" svg:x="1.965cm" svg:y="0.582cm" svg:width="0.706cm" svg:height="0.519cm" draw:z-index="36"><draw:text-box><text:p text:style-name="P6"><text:span text:style-name="T204">238</text:span></text:p></draw:text-box></draw:frame><draw:frame draw:style-name="fr1" text:anchor-type="char" svg:x="5.623cm" svg:y="0.589cm" svg:width="2.752cm" svg:height="0.557cm" draw:z-index="37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38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5cm" svg:y="1.589cm" svg:width="12.571cm" svg:height="3.72cm" draw:z-index="39"><draw:text-box><text:p text:style-name="P118"><text:span text:style-name="T206">Wraz </text:span><text:span text:style-name="T209">z rozwojem na świecie programów jądrowych zaistniała potrzeba większej kontroli</text:span><text:span text:style-name="T467"> </text:span><text:span text:style-name="T209">prowadzenia</text:span><text:span text:style-name="T382"> </text:span><text:span text:style-name="T209">i</text:span><text:span text:style-name="T467"> </text:span><text:span text:style-name="T209">rozwijania</text:span><text:span text:style-name="T382"> </text:span><text:span text:style-name="T209">badań</text:span><text:span text:style-name="T467"> </text:span><text:span text:style-name="T209">nad</text:span><text:span text:style-name="T382"> </text:span><text:span text:style-name="T209">praktycznym</text:span><text:span text:style-name="T467"> </text:span><text:span text:style-name="T209">zastosowaniem</text:span><text:span text:style-name="T382"> </text:span><text:span text:style-name="T209">energii</text:span><text:span text:style-name="T382"> </text:span><text:span text:style-name="T209">ją- </text:span><text:span text:style-name="T223">drowej</text:span><text:span text:style-name="T473"> </text:span><text:span text:style-name="T223">i</text:span><text:span text:style-name="T473"> </text:span><text:span text:style-name="T223">ograniczenia</text:span><text:span text:style-name="T233"> </text:span><text:span text:style-name="T475">ryzyka</text:span><text:span text:style-name="T473"> </text:span><text:span text:style-name="T223">proliferacji</text:span><text:span text:style-name="T233"> </text:span><text:span text:style-name="T223">do</text:span><text:span text:style-name="T473"> </text:span><text:span text:style-name="T223">celów</text:span><text:span text:style-name="T233"> </text:span><text:span text:style-name="T223">innych</text:span><text:span text:style-name="T473"> </text:span><text:span text:style-name="T223">niż</text:span><text:span text:style-name="T233"> </text:span><text:span text:style-name="T223">pokojowe.</text:span><text:span text:style-name="T473"> </text:span><text:span text:style-name="T223">W</text:span><text:span text:style-name="T233"> </text:span><text:span text:style-name="T223">tym</text:span><text:span text:style-name="T473"> </text:span><text:span text:style-name="T223">celu </text:span><text:span text:style-name="T209">ONZ w październiku 1956 </text:span><text:span text:style-name="T206">r. </text:span><text:span text:style-name="T209">powołała autonomiczną i wyspecjalizowaną Międzyna- rodową</text:span><text:span text:style-name="T215"> </text:span><text:span text:style-name="T209">Agencję</text:span><text:span text:style-name="T477"> </text:span><text:span text:style-name="T209">Energii</text:span><text:span text:style-name="T477"> </text:span><text:span text:style-name="T209">Atomowej</text:span><text:span text:style-name="T215"> </text:span><text:span text:style-name="T476">(MAEA;</text:span><text:span text:style-name="T477"> </text:span><text:span text:style-name="T209">statut</text:span><text:span text:style-name="T477"> </text:span><text:span text:style-name="T209">wszedł</text:span><text:span text:style-name="T215"> </text:span><text:span text:style-name="T209">w</text:span><text:span text:style-name="T477"> </text:span><text:span text:style-name="T209">życie</text:span><text:span text:style-name="T477"> </text:span><text:span text:style-name="T209">29</text:span><text:span text:style-name="T477"> </text:span><text:span text:style-name="T209">lipca</text:span><text:span text:style-name="T215"> </text:span><text:span text:style-name="T209">1957</text:span><text:span text:style-name="T477"> </text:span><text:span text:style-name="T471">r.)</text:span><text:span text:style-name="T373">8</text:span><text:span text:style-name="T471">. </text:span><text:span text:style-name="T209">Celem</text:span><text:span text:style-name="T368"> </text:span><text:span text:style-name="T209">Agencji</text:span><text:span text:style-name="T363"> </text:span><text:span text:style-name="T209">stało</text:span><text:span text:style-name="T363"> </text:span><text:span text:style-name="T209">się</text:span><text:span text:style-name="T368"> </text:span><text:span text:style-name="T209">upowszechnienie</text:span><text:span text:style-name="T363"> </text:span><text:span text:style-name="T209">pokojowego</text:span><text:span text:style-name="T363"> </text:span><text:span text:style-name="T209">zastosowania</text:span><text:span text:style-name="T368"> </text:span><text:span text:style-name="T209">energii</text:span><text:span text:style-name="T363"> </text:span><text:span text:style-name="T209">jądrowej, w</text:span><text:span text:style-name="T389"> </text:span><text:span text:style-name="T209">tym</text:span><text:span text:style-name="T389"> </text:span><text:span text:style-name="T209">wykorzystania</text:span><text:span text:style-name="T389"> </text:span><text:span text:style-name="T209">energii</text:span><text:span text:style-name="T389"> </text:span><text:span text:style-name="T209">do</text:span><text:span text:style-name="T391"> </text:span><text:span text:style-name="T209">produkcji</text:span><text:span text:style-name="T389"> </text:span><text:span text:style-name="T209">elektryczności,</text:span><text:span text:style-name="T389"> </text:span><text:span text:style-name="T209">a</text:span><text:span text:style-name="T389"> </text:span><text:span text:style-name="T209">równocześnie</text:span><text:span text:style-name="T391"> </text:span><text:span text:style-name="T209">ustanowienie systemu</text:span><text:span text:style-name="T359"> </text:span><text:span text:style-name="T209">zabezpieczeń,</text:span><text:span text:style-name="T361"> </text:span><text:span text:style-name="T209">by</text:span><text:span text:style-name="T361"> </text:span><text:span text:style-name="T209">kraje</text:span><text:span text:style-name="T361"> </text:span><text:span text:style-name="T209">nie</text:span><text:span text:style-name="T361"> </text:span><text:span text:style-name="T209">używały</text:span><text:span text:style-name="T361"> </text:span><text:span text:style-name="T209">pokojowej</text:span><text:span text:style-name="T361"> </text:span><text:span text:style-name="T209">pomocy</text:span><text:span text:style-name="T361"> </text:span><text:span text:style-name="T209">do</text:span><text:span text:style-name="T361"> </text:span><text:span text:style-name="T209">celów</text:span><text:span text:style-name="T361"> </text:span><text:span text:style-name="T209">wojskowych.</text:span></text:p></draw:text-box></draw:frame><draw:frame draw:style-name="fr1" text:anchor-type="char" svg:x="1.963cm" svg:y="6.107cm" svg:width="12.571cm" svg:height="12.751cm" draw:z-index="40"><draw:text-box><text:p text:style-name="P53"><text:span text:style-name="T74">MAEA I ANTYPROLIFERACYJNE PRAWO MIęDZYNARODOWE</text:span></text:p><text:p text:style-name="P98"/><text:p text:style-name="P102"><text:span text:style-name="T209">MAEA</text:span><text:span text:style-name="T384"> </text:span><text:span text:style-name="T209">stanowi</text:span><text:span text:style-name="T384"> </text:span><text:span text:style-name="T209">samodzielną</text:span><text:span text:style-name="T384"> </text:span><text:span text:style-name="T209">organizacj</text:span><text:span text:style-name="T247">ę</text:span><text:span text:style-name="T309"> </text:span><text:span text:style-name="T209">w</text:span><text:span text:style-name="T368"> </text:span><text:span text:style-name="T209">ramach</text:span><text:span text:style-name="T384"> </text:span><text:span text:style-name="T209">systemu</text:span><text:span text:style-name="T384"> </text:span><text:span text:style-name="T209">Narodów</text:span><text:span text:style-name="T368"> </text:span><text:span text:style-name="T209">Zjednoczonych i</text:span><text:span text:style-name="T363"> </text:span><text:span text:style-name="T209">międzyrządowe</text:span><text:span text:style-name="T363"> </text:span><text:span text:style-name="T209">forum</text:span><text:span text:style-name="T363"> </text:span><text:span text:style-name="T209">współpracy</text:span><text:span text:style-name="T363"> </text:span><text:span text:style-name="T209">w</text:span><text:span text:style-name="T363"> </text:span><text:span text:style-name="T209">zakresie</text:span><text:span text:style-name="T363"> </text:span><text:span text:style-name="T209">pokojowego</text:span><text:span text:style-name="T363"> </text:span><text:span text:style-name="T209">wykorzystania</text:span><text:span text:style-name="T363"> </text:span><text:span text:style-name="T209">energii</text:span><text:span text:style-name="T365"> </text:span><text:span text:style-name="T209">ją- drowej. Pierwotnie miała ona pełnić funkcję wyspecjalizowanej organizacji dostaw- </text:span><text:span text:style-name="T223">czej</text:span><text:span text:style-name="T239"> </text:span><text:span text:style-name="T223">m.in.</text:span><text:span text:style-name="T219"> </text:span><text:span text:style-name="T223">paliwa</text:span><text:span text:style-name="T239"> </text:span><text:span text:style-name="T223">jądrowego</text:span><text:span text:style-name="T219"> </text:span><text:span text:style-name="T223">dla</text:span><text:span text:style-name="T239"> </text:span><text:span text:style-name="T223">państw</text:span><text:span text:style-name="T219"> </text:span><text:span text:style-name="T223">członkowskich,</text:span><text:span text:style-name="T219"> </text:span><text:span text:style-name="T223">ale</text:span><text:span text:style-name="T239"> </text:span><text:span text:style-name="T223">spotkało</text:span><text:span text:style-name="T219"> </text:span><text:span text:style-name="T223">się</text:span><text:span text:style-name="T239"> </text:span><text:span text:style-name="T223">to</text:span><text:span text:style-name="T219"> </text:span><text:span text:style-name="T223">ze</text:span><text:span text:style-name="T239"> </text:span><text:span text:style-name="T223">sprze- ciwem</text:span><text:span text:style-name="T224"> </text:span><text:span text:style-name="T481">ZSRR.</text:span><text:span text:style-name="T224"> </text:span><text:span text:style-name="T223">Agencja</text:span><text:span text:style-name="T227"> </text:span><text:span text:style-name="T223">stała</text:span><text:span text:style-name="T224"> </text:span><text:span text:style-name="T223">się</text:span><text:span text:style-name="T224"> </text:span><text:span text:style-name="T223">swego</text:span><text:span text:style-name="T227"> </text:span><text:span text:style-name="T223">rodzaju</text:span><text:span text:style-name="T224"> </text:span><text:span text:style-name="T223">centrum</text:span><text:span text:style-name="T224"> </text:span><text:span text:style-name="T223">współpracy</text:span><text:span text:style-name="T227"> </text:span><text:span text:style-name="T223">w</text:span><text:span text:style-name="T224"> </text:span><text:span text:style-name="T223">dziedzinach </text:span><text:span text:style-name="T209">związanych z bezpiecznym wykorzystaniem energii jądrowej do celów pokojowych. Najwyższym</text:span><text:span text:style-name="T462"> </text:span><text:span text:style-name="T209">organem</text:span><text:span text:style-name="T225"> </text:span><text:span text:style-name="T209">MAEA</text:span><text:span text:style-name="T225"> </text:span><text:span text:style-name="T209">jest</text:span><text:span text:style-name="T462"> </text:span><text:span text:style-name="T209">Konferencja</text:span><text:span text:style-name="T225"> </text:span><text:span text:style-name="T209">Generalna</text:span><text:span text:style-name="T225"> </text:span><text:span text:style-name="T209">(składa</text:span><text:span text:style-name="T225"> </text:span><text:span text:style-name="T209">się</text:span><text:span text:style-name="T462"> </text:span><text:span text:style-name="T209">z</text:span><text:span text:style-name="T225"> </text:span><text:span text:style-name="T209">przedstawicieli wszystkich</text:span><text:span text:style-name="T380"> </text:span><text:span text:style-name="T209">państw</text:span><text:span text:style-name="T483"> </text:span><text:span text:style-name="T209">członkowskich)</text:span><text:span text:style-name="T380"> </text:span><text:span text:style-name="T209">odbywająca</text:span><text:span text:style-name="T483"> </text:span><text:span text:style-name="T209">raz</text:span><text:span text:style-name="T380"> </text:span><text:span text:style-name="T209">w</text:span><text:span text:style-name="T483"> </text:span><text:span text:style-name="T209">roku</text:span><text:span text:style-name="T380"> </text:span><text:span text:style-name="T209">(we</text:span><text:span text:style-name="T483"> </text:span><text:span text:style-name="T209">wrześniu)</text:span><text:span text:style-name="T483"> </text:span><text:span text:style-name="T209">jedną</text:span><text:span text:style-name="T380"> </text:span><text:span text:style-name="T209">regu- larną</text:span><text:span text:style-name="T380"> </text:span><text:span text:style-name="T209">sesję.</text:span><text:span text:style-name="T483"> </text:span><text:span text:style-name="T209">Konferencja</text:span><text:span text:style-name="T483"> </text:span><text:span text:style-name="T209">dokonuje</text:span><text:span text:style-name="T483"> </text:span><text:span text:style-name="T209">przeglądu</text:span><text:span text:style-name="T483"> </text:span><text:span text:style-name="T209">działalności</text:span><text:span text:style-name="T483"> </text:span><text:span text:style-name="T209">MAEA</text:span><text:span text:style-name="T380"> </text:span><text:span text:style-name="T209">i</text:span><text:span text:style-name="T483"> </text:span><text:span text:style-name="T209">podejmuje</text:span><text:span text:style-name="T483"> </text:span><text:span text:style-name="T209">decyzje o</text:span><text:span text:style-name="T212"> </text:span><text:span text:style-name="T209">członkostwie</text:span><text:span text:style-name="T215"> </text:span><text:span text:style-name="T209">w</text:span><text:span text:style-name="T215"> </text:span><text:span text:style-name="T209">Agencji,</text:span><text:span text:style-name="T212"> </text:span><text:span text:style-name="T209">o</text:span><text:span text:style-name="T215"> </text:span><text:span text:style-name="T209">jej</text:span><text:span text:style-name="T215"> </text:span><text:span text:style-name="T209">strukturze,</text:span><text:span text:style-name="T215"> </text:span><text:span text:style-name="T209">planach</text:span><text:span text:style-name="T212"> </text:span><text:span text:style-name="T209">działania</text:span><text:span text:style-name="T215"> </text:span><text:span text:style-name="T209">i</text:span><text:span text:style-name="T215"> </text:span><text:span text:style-name="T209">finansach.</text:span><text:span text:style-name="T212"> </text:span><text:span text:style-name="T209">Agencją</text:span><text:span text:style-name="T215"> </text:span><text:span text:style-name="T209">za- rządza</text:span><text:span text:style-name="T363"> </text:span><text:span text:style-name="T209">Rada</text:span><text:span text:style-name="T365"> </text:span><text:span text:style-name="T209">Gubernatorów</text:span><text:span text:style-name="T365"> </text:span><text:span text:style-name="T209">(Board</text:span><text:span text:style-name="T365"> </text:span><text:span text:style-name="T209">of</text:span><text:span text:style-name="T365"> </text:span><text:span text:style-name="T209">Governors),</text:span><text:span text:style-name="T363"> </text:span><text:span text:style-name="T209">która</text:span><text:span text:style-name="T365"> </text:span><text:span text:style-name="T209">składa</text:span><text:span text:style-name="T365"> </text:span><text:span text:style-name="T209">się</text:span><text:span text:style-name="T365"> </text:span><text:span text:style-name="T209">z</text:span><text:span text:style-name="T363"> </text:span><text:span text:style-name="T209">jednego</text:span><text:span text:style-name="T365"> </text:span><text:span text:style-name="T209">przedsta- wiciela</text:span><text:span text:style-name="T225"> </text:span><text:span text:style-name="T209">każdego</text:span><text:span text:style-name="T225"> </text:span><text:span text:style-name="T209">państwa</text:span><text:span text:style-name="T225"> </text:span><text:span text:style-name="T209">członkowskiego</text:span><text:span text:style-name="T370">9</text:span><text:span text:style-name="T209">.</text:span><text:span text:style-name="T225"> </text:span><text:span text:style-name="T209">Rada</text:span><text:span text:style-name="T225"> </text:span><text:span text:style-name="T209">odbywa</text:span><text:span text:style-name="T228"> </text:span><text:span text:style-name="T209">cztery</text:span><text:span text:style-name="T225"> </text:span><text:span text:style-name="T209">regularne</text:span><text:span text:style-name="T225"> </text:span><text:span text:style-name="T209">posiedzenia w</text:span><text:span text:style-name="T485"> </text:span><text:span text:style-name="T209">roku,</text:span><text:span text:style-name="T485"> </text:span><text:span text:style-name="T209">podejmując</text:span><text:span text:style-name="T485"> </text:span><text:span text:style-name="T209">bieżące</text:span><text:span text:style-name="T485"> </text:span><text:span text:style-name="T209">decyzje</text:span><text:span text:style-name="T487"> </text:span><text:span text:style-name="T209">programowo-finansowe</text:span><text:span text:style-name="T485"> </text:span><text:span text:style-name="T209">wyznaczające</text:span><text:span text:style-name="T485"> </text:span><text:span text:style-name="T209">prace</text:span><text:span text:style-name="T485"> </text:span><text:span text:style-name="T209">Sekre- tariatu. Dyrektor generalny wspierany przez Sekretariat kieruje bieżącą</text:span><text:span text:style-name="T221"> </text:span><text:span text:style-name="T209">działalnością </text:span><text:span text:style-name="T223">organizacji.</text:span></text:p><text:p text:style-name="P54"><text:span text:style-name="T103">Agencja</text:span><text:span text:style-name="T139"> </text:span><text:span text:style-name="T103">pełni</text:span><text:span text:style-name="T139"> </text:span><text:span text:style-name="T103">funkcje</text:span><text:span text:style-name="T144"> </text:span><text:span text:style-name="T79">międzyrządowego</text:span><text:span text:style-name="T145"> </text:span><text:span text:style-name="T79">forum</text:span><text:span text:style-name="T145"> </text:span><text:span text:style-name="T79">współpracy</text:span><text:span text:style-name="T145"> </text:span><text:span text:style-name="T79">w</text:span><text:span text:style-name="T145"> </text:span><text:span text:style-name="T79">zakresie</text:span><text:span text:style-name="T145"> </text:span><text:span text:style-name="T79">pokojo- </text:span><text:span text:style-name="T77">wego wykorzystania energii jądrowej i kontroli wykorzystania </text:span><text:span text:style-name="T104">technologii</text:span><text:span text:style-name="T146"> </text:span><text:span text:style-name="T104">jądrowych </text:span><text:span text:style-name="T102">w czterech głównych</text:span><text:span text:style-name="T147"> </text:span><text:span text:style-name="T102">obszarach:</text:span></text:p><text:list xml:id="list3971211972" text:style-name="WWNum1"><text:list-item><text:p text:style-name="P127"><text:span text:style-name="T488">bezpieczeństwa</text:span><text:span text:style-name="T241"> </text:span><text:span text:style-name="T488">jądrowego</text:span><text:span text:style-name="T385"> </text:span><text:span text:style-name="T209">(</text:span><text:span text:style-name="T247">nuclear</text:span><text:span text:style-name="T309"> </text:span><text:span text:style-name="T247">safety</text:span><text:span text:style-name="T209">)</text:span><text:span text:style-name="T243"> </text:span><text:span text:style-name="T209">–</text:span><text:span text:style-name="T384"> </text:span><text:span text:style-name="T209">obejmuje</text:span><text:span text:style-name="T384"> </text:span><text:span text:style-name="T209">reagowanie</text:span><text:span text:style-name="T384"> </text:span><text:span text:style-name="T209">na</text:span><text:span text:style-name="T384"> </text:span><text:span text:style-name="T209">sytuacje kryzysowe</text:span><text:span text:style-name="T212"> </text:span><text:span text:style-name="T209">(konwencje</text:span><text:span text:style-name="T212"> </text:span><text:span text:style-name="T209">o</text:span><text:span text:style-name="T215"> </text:span><text:span text:style-name="T209">wypadkach</text:span><text:span text:style-name="T212"> </text:span><text:span text:style-name="T209">jądrowych,</text:span><text:span text:style-name="T215"> </text:span><text:span text:style-name="T209">w</text:span><text:span text:style-name="T212"> </text:span><text:span text:style-name="T209">tym</text:span><text:span text:style-name="T215"> </text:span><text:span text:style-name="T209">o</text:span><text:span text:style-name="T212"> </text:span><text:span text:style-name="T209">wczesnym</text:span><text:span text:style-name="T215"> </text:span><text:span text:style-name="T209">powiada- mianiu</text:span><text:span text:style-name="T240"> </text:span><text:span text:style-name="T209">i</text:span><text:span text:style-name="T240"> </text:span><text:span text:style-name="T209">pomocy</text:span><text:span text:style-name="T243"> </text:span><text:span text:style-name="T209">w</text:span><text:span text:style-name="T240"> </text:span><text:span text:style-name="T209">przypadku</text:span><text:span text:style-name="T240"> </text:span><text:span text:style-name="T209">awarii</text:span><text:span text:style-name="T243"> </text:span><text:span text:style-name="T209">jądrowej).</text:span><text:span text:style-name="T240"> </text:span><text:span text:style-name="T209">W</text:span><text:span text:style-name="T240"> </text:span><text:span text:style-name="T209">tej</text:span><text:span text:style-name="T243"> </text:span><text:span text:style-name="T209">części</text:span><text:span text:style-name="T240"> </text:span><text:span text:style-name="T209">mieści</text:span><text:span text:style-name="T243"> </text:span><text:span text:style-name="T209">się</text:span><text:span text:style-name="T240"> </text:span><text:span text:style-name="T209">też</text:span><text:span text:style-name="T240"> </text:span><text:span text:style-name="T209">dzia- </text:span><text:span text:style-name="T223">łalność</text:span><text:span text:style-name="T224"> </text:span><text:span text:style-name="T223">informacyjna,</text:span><text:span text:style-name="T227"> </text:span><text:span text:style-name="T223">a</text:span><text:span text:style-name="T227"> </text:span><text:span text:style-name="T223">także</text:span><text:span text:style-name="T224"> </text:span><text:span text:style-name="T223">zabezpieczenie</text:span><text:span text:style-name="T227"> </text:span><text:span text:style-name="T223">i</text:span><text:span text:style-name="T227"> </text:span><text:span text:style-name="T472">kontrola</text:span><text:span text:style-name="T227"> </text:span><text:span text:style-name="T223">zakładów;</text:span></text:p></text:list-item><text:list-item><text:p text:style-name="P127"><text:span text:style-name="T488">zabezpieczenia jądrowego </text:span><text:span text:style-name="T209">(</text:span><text:span text:style-name="T247">nuclear security</text:span><text:span text:style-name="T209">) – obejmujące ochronę fizyczną materiałów</text:span><text:span text:style-name="T380"> </text:span><text:span text:style-name="T209">jądrowych</text:span><text:span text:style-name="T483"> </text:span><text:span text:style-name="T209">(konwencje</text:span><text:span text:style-name="T380"> </text:span><text:span text:style-name="T209">o</text:span><text:span text:style-name="T483"> </text:span><text:span text:style-name="T209">ochronie</text:span><text:span text:style-name="T380"> </text:span><text:span text:style-name="T209">fizycznej</text:span><text:span text:style-name="T483"> </text:span><text:span text:style-name="T209">materiałów</text:span><text:span text:style-name="T380"> </text:span><text:span text:style-name="T209">jądrowych i obiektów jądrowych i zabezpieczeniach materiałów jądrowych). W tej kate- gorii mieści się także konwencja o zwalczaniu aktów terroryzmu</text:span><text:span text:style-name="T491"> </text:span><text:span text:style-name="T209">nuklearnego</text:span></text:p></text:list-item></text:list></draw:text-box></draw:frame><draw:frame draw:style-name="fr1" text:anchor-type="char" svg:x="1.965cm" svg:y="19.122cm" svg:width="0.161cm" svg:height="0.303cm" draw:z-index="41"><draw:text-box><text:p text:style-name="P8"><text:span text:style-name="T393">8</text:span></text:p></draw:text-box></draw:frame><draw:frame draw:style-name="fr1" text:anchor-type="char" svg:x="2.464cm" svg:y="19.106cm" svg:width="12.07cm" svg:height="2.037cm" draw:z-index="42"><draw:text-box><text:p text:style-name="P49"><text:span text:style-name="T395">Siedziba</text:span><text:span text:style-name="T441"> </text:span><text:span text:style-name="T395">MAEA</text:span><text:span text:style-name="T441"> </text:span><text:span text:style-name="T395">mieści</text:span><text:span text:style-name="T443"> </text:span><text:span text:style-name="T395">się</text:span><text:span text:style-name="T441"> </text:span><text:span text:style-name="T395">w</text:span><text:span text:style-name="T443"> </text:span><text:span text:style-name="T395">Wiedniu,</text:span><text:span text:style-name="T441"> </text:span><text:span text:style-name="T395">ale</text:span><text:span text:style-name="T443"> </text:span><text:span text:style-name="T395">organizacja</text:span><text:span text:style-name="T441"> </text:span><text:span text:style-name="T395">utrzymuje</text:span><text:span text:style-name="T443"> </text:span><text:span text:style-name="T395">też</text:span><text:span text:style-name="T441"> </text:span><text:span text:style-name="T395">biura</text:span><text:span text:style-name="T443"> </text:span><text:span text:style-name="T395">w</text:span><text:span text:style-name="T441"> </text:span><text:span text:style-name="T395">Genewie,</text:span><text:span text:style-name="T443"> </text:span><text:span text:style-name="T395">Nowym</text:span><text:span text:style-name="T441"> </text:span><text:span text:style-name="T413">Jorku, </text:span><text:span text:style-name="T410">Toronto </text:span><text:span text:style-name="T396">i</text:span><text:span text:style-name="T426"> </text:span><text:span text:style-name="T410">Tokio.</text:span></text:p><text:p text:style-name="P35"><text:span text:style-name="T395">Rada</text:span><text:span text:style-name="T445"> </text:span><text:span text:style-name="T395">składa</text:span><text:span text:style-name="T445"> </text:span><text:span text:style-name="T395">się</text:span><text:span text:style-name="T445"> </text:span><text:span text:style-name="T395">z</text:span><text:span text:style-name="T420"> </text:span><text:span text:style-name="T395">35</text:span><text:span text:style-name="T445"> </text:span><text:span text:style-name="T395">członków,</text:span><text:span text:style-name="T445"> </text:span><text:span text:style-name="T395">z</text:span><text:span text:style-name="T445"> </text:span><text:span text:style-name="T395">których</text:span><text:span text:style-name="T420"> </text:span><text:span text:style-name="T395">13</text:span><text:span text:style-name="T445"> </text:span><text:span text:style-name="T395">wyznaczanych</text:span><text:span text:style-name="T445"> </text:span><text:span text:style-name="T395">jest</text:span><text:span text:style-name="T445"> </text:span><text:span text:style-name="T395">spośród</text:span><text:span text:style-name="T420"> </text:span><text:span text:style-name="T395">państw</text:span><text:span text:style-name="T445"> </text:span><text:span text:style-name="T395">o</text:span><text:span text:style-name="T445"> </text:span><text:span text:style-name="T395">największym</text:span><text:span text:style-name="T445"> </text:span><text:span text:style-name="T395">poko- jowym</text:span><text:span text:style-name="T448"> </text:span><text:span text:style-name="T395">programie</text:span><text:span text:style-name="T441"> </text:span><text:span text:style-name="T395">jądrowym,</text:span><text:span text:style-name="T448"> </text:span><text:span text:style-name="T395">zaś</text:span><text:span text:style-name="T441"> </text:span><text:span text:style-name="T395">22</text:span><text:span text:style-name="T441"> </text:span><text:span text:style-name="T395">wyłanianych</text:span><text:span text:style-name="T448"> </text:span><text:span text:style-name="T395">jest</text:span><text:span text:style-name="T441"> </text:span><text:span text:style-name="T395">w</text:span><text:span text:style-name="T441"> </text:span><text:span text:style-name="T395">ramach</text:span><text:span text:style-name="T448"> </text:span><text:span text:style-name="T395">rotacji</text:span><text:span text:style-name="T441"> </text:span><text:span text:style-name="T395">(dwuletniej)</text:span><text:span text:style-name="T448"> </text:span><text:span text:style-name="T395">z</text:span><text:span text:style-name="T441"> </text:span><text:span text:style-name="T395">grup</text:span><text:span text:style-name="T441"> </text:span><text:span text:style-name="T395">geograficz- </text:span><text:span text:style-name="T396">nych.</text:span></text:p></draw:text-box></draw:frame><draw:frame draw:style-name="fr1" text:anchor-type="char" svg:x="1.965cm" svg:y="19.955cm" svg:width="0.161cm" svg:height="0.303cm" draw:z-index="43"><draw:text-box><text:p text:style-name="P8"><text:span text:style-name="T393">9</text:span></text:p></draw:text-box></draw:frame><draw:frame draw:style-name="fr1" text:anchor-type="char" svg:x="2cm" svg:y="18.678cm" svg:width="2cm" svg:height="0.423cm" draw:z-index="44"><draw:text-box><text:p text:style-name="P109"/></draw:text-box></draw:frame></text:p>
      <text:p text:style-name="P82"><draw:line text:anchor-type="char" draw:z-index="45" draw:style-name="gr1" draw:text-style-name="P143" svg:x1="1.499cm" svg:y1="19.066cm" svg:x2="3.499cm" svg:y2="19.066cm"><text:p/></draw:line><draw:frame draw:style-name="fr1" text:anchor-type="char" svg:x="6.673cm" svg:y="0.579cm" svg:width="4.653cm" svg:height="0.603cm" draw:z-index="46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47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48"><draw:text-box><text:p text:style-name="P6"><text:span text:style-name="T204">239</text:span></text:p></draw:text-box></draw:frame><draw:frame draw:style-name="fr1" text:anchor-type="char" svg:x="1.464cm" svg:y="1.589cm" svg:width="12.571cm" svg:height="17.267cm" draw:z-index="49"><draw:text-box><text:p text:style-name="P128"><text:span text:style-name="T223">i</text:span><text:span text:style-name="T473"> </text:span><text:span text:style-name="T223">rezolucja</text:span><text:span text:style-name="T473"> </text:span><text:span text:style-name="T223">RB</text:span><text:span text:style-name="T473"> </text:span><text:span text:style-name="T223">1540,</text:span><text:span text:style-name="T473"> </text:span><text:span text:style-name="T223">a</text:span><text:span text:style-name="T473"> </text:span><text:span text:style-name="T223">także</text:span><text:span text:style-name="T473"> </text:span><text:span text:style-name="T223">działania</text:span><text:span text:style-name="T473"> </text:span><text:span text:style-name="T223">na</text:span><text:span text:style-name="T473"> </text:span><text:span text:style-name="T223">rzecz</text:span><text:span text:style-name="T233"> </text:span><text:span text:style-name="T223">bezpieczeństwa</text:span><text:span text:style-name="T473"> </text:span><text:span text:style-name="T223">obrotu</text:span><text:span text:style-name="T473"> </text:span><text:span text:style-name="T223">i</text:span><text:span text:style-name="T473"> </text:span><text:span text:style-name="T223">zabez- pieczania przed</text:span><text:span text:style-name="T239"> </text:span><text:span text:style-name="T223">przemytem;</text:span></text:p><text:list xml:id="list608689744" text:style-name="WWNum2"><text:list-item><text:p text:style-name="P55"><text:span text:style-name="T148">system zabezpieczeń jądrowych </text:span><text:span text:style-name="T87">i weryfikacji </text:span><text:span text:style-name="T149">(</text:span><text:span text:style-name="T300">nuclear safeguards </text:span><text:span text:style-name="T289">and</text:span><text:span text:style-name="T302"> </text:span><text:span text:style-name="T300">verifica- tion</text:span><text:span text:style-name="T149">)</text:span><text:span text:style-name="T152"> </text:span><text:span text:style-name="T103">–</text:span><text:span text:style-name="T153"> </text:span><text:span text:style-name="T103">w</text:span><text:span text:style-name="T153"> </text:span><text:span text:style-name="T103">tym</text:span><text:span text:style-name="T153"> </text:span><text:span text:style-name="T149">obszarze</text:span><text:span text:style-name="T153"> </text:span><text:span text:style-name="T149">mieszczą</text:span><text:span text:style-name="T153"> </text:span><text:span text:style-name="T103">się</text:span><text:span text:style-name="T153"> </text:span><text:span text:style-name="T103">m.in.</text:span><text:span text:style-name="T153"> </text:span><text:span text:style-name="T103">działania</text:span><text:span text:style-name="T153"> </text:span><text:span text:style-name="T103">Agencji</text:span><text:span text:style-name="T153"> </text:span><text:span text:style-name="T149">na</text:span><text:span text:style-name="T153"> </text:span><text:span text:style-name="T103">rzecz</text:span><text:span text:style-name="T153"> </text:span><text:span text:style-name="T149">nieprolifera- </text:span><text:span text:style-name="T103">cji,</text:span><text:span text:style-name="T133"> </text:span><text:span text:style-name="T103">m.in.</text:span><text:span text:style-name="T133"> </text:span><text:span text:style-name="T121">kontrole</text:span><text:span text:style-name="T133"> </text:span><text:span text:style-name="T103">weryfikacyjne,</text:span><text:span text:style-name="T154"> </text:span><text:span text:style-name="T149">zapewnienie</text:span><text:span text:style-name="T133"> </text:span><text:span text:style-name="T156">dostaw</text:span><text:span text:style-name="T133"> </text:span><text:span text:style-name="T103">i</text:span><text:span text:style-name="T154"> </text:span><text:span text:style-name="T149">umiędzynarodowienie</text:span><text:span text:style-name="T133"> </text:span><text:span text:style-name="T103">cy- </text:span><text:span text:style-name="T156">klu</text:span><text:span text:style-name="T154"> </text:span><text:span text:style-name="T103">paliwowego,</text:span><text:span text:style-name="T157"> </text:span><text:span text:style-name="T103">a</text:span><text:span text:style-name="T154"> </text:span><text:span text:style-name="T103">także</text:span><text:span text:style-name="T157"> </text:span><text:span text:style-name="T103">inicjatywy</text:span><text:span text:style-name="T154"> </text:span><text:span text:style-name="T149">takie</text:span><text:span text:style-name="T157"> </text:span><text:span text:style-name="T103">jak</text:span><text:span text:style-name="T154"> </text:span><text:span text:style-name="T149">utworzenie</text:span><text:span text:style-name="T157"> </text:span><text:span text:style-name="T156">stref</text:span><text:span text:style-name="T154"> </text:span><text:span text:style-name="T103">bez</text:span><text:span text:style-name="T157"> </text:span><text:span text:style-name="T149">broni</text:span><text:span text:style-name="T154"> </text:span><text:span text:style-name="T149">atomowej;</text:span></text:p></text:list-item><text:list-item><text:p text:style-name="P56"><text:span text:style-name="T87">promowanie</text:span><text:span text:style-name="T141"> </text:span><text:span text:style-name="T87">pokojowego</text:span><text:span text:style-name="T137"> </text:span><text:span text:style-name="T87">użycia</text:span><text:span text:style-name="T137"> </text:span><text:span text:style-name="T87">energii</text:span><text:span text:style-name="T137"> </text:span><text:span text:style-name="T87">jądrowej</text:span><text:span text:style-name="T158"> </text:span><text:span text:style-name="T103">–</text:span><text:span text:style-name="T159"> </text:span><text:span text:style-name="T103">obejmuje</text:span><text:span text:style-name="T159"> </text:span><text:span text:style-name="T103">współpracę</text:span><text:span text:style-name="T159"> </text:span><text:span text:style-name="T103">tech- niczną w zakresie użycia energii jądrowej, a także promocję nauki (szkolenia, </text:span><text:span text:style-name="T102">konferencje,</text:span><text:span text:style-name="T132"> </text:span><text:span text:style-name="T102">sympozja)</text:span><text:span text:style-name="T132"> </text:span><text:span text:style-name="T102">i</text:span><text:span text:style-name="T132"> </text:span><text:span text:style-name="T102">pokojowych</text:span><text:span text:style-name="T132"> </text:span><text:span text:style-name="T102">zastosowań</text:span><text:span text:style-name="T155"> </text:span><text:span text:style-name="T102">technik</text:span><text:span text:style-name="T132"> </text:span><text:span text:style-name="T102">jądrowych.</text:span></text:p></text:list-item></text:list><text:p text:style-name="P119"><text:span text:style-name="T223">Katalog</text:span><text:span text:style-name="T224"> </text:span><text:span text:style-name="T223">kompetencji</text:span><text:span text:style-name="T224"> </text:span><text:span text:style-name="T223">i</text:span><text:span text:style-name="T227"> </text:span><text:span text:style-name="T223">zadań</text:span><text:span text:style-name="T224"> </text:span><text:span text:style-name="T223">Agencji</text:span><text:span text:style-name="T227"> </text:span><text:span text:style-name="T223">jest</text:span><text:span text:style-name="T224"> </text:span><text:span text:style-name="T223">szeroki</text:span><text:span text:style-name="T227"> </text:span><text:span text:style-name="T223">i</text:span><text:span text:style-name="T224"> </text:span><text:span text:style-name="T223">oprócz</text:span><text:span text:style-name="T227"> </text:span><text:span text:style-name="T223">ogólnej</text:span><text:span text:style-name="T224"> </text:span><text:span text:style-name="T223">kontroli</text:span><text:span text:style-name="T224"> </text:span><text:span text:style-name="T223">i</text:span><text:span text:style-name="T227"> </text:span><text:span text:style-name="T223">we- </text:span><text:span text:style-name="T209">ryfikacji</text:span><text:span text:style-name="T365"> </text:span><text:span text:style-name="T209">użytkowania</text:span><text:span text:style-name="T365"> </text:span><text:span text:style-name="T209">materiałów</text:span><text:span text:style-name="T464"> </text:span><text:span text:style-name="T209">i</text:span><text:span text:style-name="T365"> </text:span><text:span text:style-name="T209">instalacji</text:span><text:span text:style-name="T365"> </text:span><text:span text:style-name="T209">jądrowych</text:span><text:span text:style-name="T464"> </text:span><text:span text:style-name="T209">obejmuje</text:span><text:span text:style-name="T464"> </text:span><text:span text:style-name="T209">również</text:span><text:span text:style-name="T365"> </text:span><text:span text:style-name="T209">ustanawia- nie standardów bezpieczeństwa instalacji nuklearnych oraz zagospodarowania odpa- </text:span><text:span text:style-name="T223">dów</text:span><text:span text:style-name="T492"> </text:span><text:span text:style-name="T223">radioaktywnych,</text:span><text:span text:style-name="T492"> </text:span><text:span text:style-name="T223">a</text:span><text:span text:style-name="T492"> </text:span><text:span text:style-name="T223">także</text:span><text:span text:style-name="T492"> </text:span><text:span text:style-name="T223">wymianę</text:span><text:span text:style-name="T492"> </text:span><text:span text:style-name="T223">informacji</text:span><text:span text:style-name="T492"> </text:span><text:span text:style-name="T223">naukowej</text:span><text:span text:style-name="T492"> </text:span><text:span text:style-name="T223">i</text:span><text:span text:style-name="T492"> </text:span><text:span text:style-name="T223">technicznej.</text:span><text:span text:style-name="T492"> </text:span><text:span text:style-name="T223">W</text:span><text:span text:style-name="T473"> </text:span><text:span text:style-name="T223">1968</text:span><text:span text:style-name="T492"> </text:span><text:span text:style-name="T207">r. </text:span><text:span text:style-name="T209">w Agencji powołano specjalistyczną służbę – Departament Zabezpieczeń (Departa- ment</text:span><text:span text:style-name="T240"> </text:span><text:span text:style-name="T209">of</text:span><text:span text:style-name="T243"> </text:span><text:span text:style-name="T209">Safeguards)</text:span><text:span text:style-name="T240"> </text:span><text:span text:style-name="T209">–w</text:span><text:span text:style-name="T243"> </text:span><text:span text:style-name="T209">celu</text:span><text:span text:style-name="T240"> </text:span><text:span text:style-name="T209">kontroli</text:span><text:span text:style-name="T243"> </text:span><text:span text:style-name="T209">działań</text:span><text:span text:style-name="T240"> </text:span><text:span text:style-name="T209">państw</text:span><text:span text:style-name="T243"> </text:span><text:span text:style-name="T209">korzystających</text:span><text:span text:style-name="T240"> </text:span><text:span text:style-name="T209">z</text:span><text:span text:style-name="T243"> </text:span><text:span text:style-name="T209">energii</text:span><text:span text:style-name="T240"> </text:span><text:span text:style-name="T209">jądrowej i</text:span><text:span text:style-name="T467"> </text:span><text:span text:style-name="T209">weryfikacji</text:span><text:span text:style-name="T467"> </text:span><text:span text:style-name="T209">wykorzystania</text:span><text:span text:style-name="T382"> </text:span><text:span text:style-name="T209">materiałów</text:span><text:span text:style-name="T467"> </text:span><text:span text:style-name="T209">jądrowych</text:span><text:span text:style-name="T382"> </text:span><text:span text:style-name="T209">(które</text:span><text:span text:style-name="T467"> </text:span><text:span text:style-name="T209">mogą</text:span><text:span text:style-name="T382"> </text:span><text:span text:style-name="T209">posłużyć</text:span><text:span text:style-name="T467"> </text:span><text:span text:style-name="T209">do</text:span><text:span text:style-name="T467"> </text:span><text:span text:style-name="T209">budowy </text:span><text:span text:style-name="T223">jądrowych środków</text:span><text:span text:style-name="T362"> </text:span><text:span text:style-name="T223">wybuchowych)</text:span><text:span text:style-name="T371">10</text:span><text:span text:style-name="T223">.</text:span></text:p><text:p text:style-name="P120"><text:span text:style-name="T209">Szczególnym</text:span><text:span text:style-name="T236"> </text:span><text:span text:style-name="T209">instrumentem</text:span><text:span text:style-name="T238"> </text:span><text:span text:style-name="T209">regulującym</text:span><text:span text:style-name="T238"> </text:span><text:span text:style-name="T209">pokojowe</text:span><text:span text:style-name="T238"> </text:span><text:span text:style-name="T209">wykorzystanie</text:span><text:span text:style-name="T238"> </text:span><text:span text:style-name="T209">energii</text:span><text:span text:style-name="T236"> </text:span><text:span text:style-name="T209">nuklear- nej</text:span><text:span text:style-name="T365"> </text:span><text:span text:style-name="T209">i</text:span><text:span text:style-name="T365"> </text:span><text:span text:style-name="T209">będącym</text:span><text:span text:style-name="T365"> </text:span><text:span text:style-name="T209">podstawą</text:span><text:span text:style-name="T365"> </text:span><text:span text:style-name="T209">światowego</text:span><text:span text:style-name="T365"> </text:span><text:span text:style-name="T209">systemu</text:span><text:span text:style-name="T365"> </text:span><text:span text:style-name="T209">prawnego</text:span><text:span text:style-name="T365"> </text:span><text:span text:style-name="T209">mającego</text:span><text:span text:style-name="T365"> </text:span><text:span text:style-name="T209">zapewnić</text:span><text:span text:style-name="T365"> </text:span><text:span text:style-name="T209">„jądrowy pokój”</text:span><text:span text:style-name="T363"> </text:span><text:span text:style-name="T209">stał</text:span><text:span text:style-name="T363"> </text:span><text:span text:style-name="T209">się</text:span><text:span text:style-name="T365"> </text:span><text:span text:style-name="T206">Traktat</text:span><text:span text:style-name="T363"> </text:span><text:span text:style-name="T209">o</text:span><text:span text:style-name="T365"> </text:span><text:span text:style-name="T209">nieproliferacji</text:span><text:span text:style-name="T363"> </text:span><text:span text:style-name="T209">broni</text:span><text:span text:style-name="T365"> </text:span><text:span text:style-name="T209">jądrowej</text:span><text:span text:style-name="T363"> </text:span><text:span text:style-name="T382">(Treaty</text:span><text:span text:style-name="T365"> </text:span><text:span text:style-name="T209">on</text:span><text:span text:style-name="T363"> </text:span><text:span text:style-name="T209">the</text:span><text:span text:style-name="T365"> </text:span><text:span text:style-name="T209">Non-Proliferation </text:span><text:span text:style-name="T223">of</text:span><text:span text:style-name="T388"> </text:span><text:span text:style-name="T223">Nuclear</text:span><text:span text:style-name="T390"> </text:span><text:span text:style-name="T383">Weapons,</text:span><text:span text:style-name="T390"> </text:span><text:span text:style-name="T475">NPT),</text:span><text:span text:style-name="T390"> </text:span><text:span text:style-name="T223">sporządzony</text:span><text:span text:style-name="T388"> </text:span><text:span text:style-name="T223">w</text:span><text:span text:style-name="T390"> </text:span><text:span text:style-name="T223">Moskwie</text:span><text:span text:style-name="T390"> </text:span><text:span text:style-name="T223">i</text:span><text:span text:style-name="T390"> </text:span><text:span text:style-name="T223">Londynie</text:span><text:span text:style-name="T390"> </text:span><text:span text:style-name="T223">1</text:span><text:span text:style-name="T388"> </text:span><text:span text:style-name="T223">lipca</text:span><text:span text:style-name="T390"> </text:span><text:span text:style-name="T223">1968</text:span><text:span text:style-name="T390"> </text:span><text:span text:style-name="T383">r.,</text:span><text:span text:style-name="T390"> </text:span><text:span text:style-name="T223">któ- </text:span><text:span text:style-name="T481">ry</text:span><text:span text:style-name="T222"> </text:span><text:span text:style-name="T223">wszedł</text:span><text:span text:style-name="T222"> </text:span><text:span text:style-name="T223">w</text:span><text:span text:style-name="T222"> </text:span><text:span text:style-name="T489">życie</text:span><text:span text:style-name="T220"> </text:span><text:span text:style-name="T489">5</text:span><text:span text:style-name="T220"> </text:span><text:span text:style-name="T489">marca</text:span><text:span text:style-name="T220"> </text:span><text:span text:style-name="T489">1970</text:span><text:span text:style-name="T220"> </text:span><text:span text:style-name="T207">r.</text:span><text:span text:style-name="T463"> </text:span><text:span text:style-name="T223">(w</text:span><text:span text:style-name="T222"> </text:span><text:span text:style-name="T223">1995</text:span><text:span text:style-name="T222"> </text:span><text:span text:style-name="T207">r.</text:span><text:span text:style-name="T222"> </text:span><text:span text:style-name="T223">przedłużono</text:span><text:span text:style-name="T222"> </text:span><text:span text:style-name="T223">go</text:span><text:span text:style-name="T222"> </text:span><text:span text:style-name="T223">bezterminowo).</text:span><text:span text:style-name="T222"> </text:span><text:span text:style-name="T223">Układ </text:span><text:span text:style-name="T209">NPT</text:span><text:span text:style-name="T368"> </text:span><text:span text:style-name="T209">dzieli</text:span><text:span text:style-name="T363"> </text:span><text:span text:style-name="T209">państwa</text:span><text:span text:style-name="T363"> </text:span><text:span text:style-name="T471">strony</text:span><text:span text:style-name="T363"> </text:span><text:span text:style-name="T209">na</text:span><text:span text:style-name="T363"> </text:span><text:span text:style-name="T209">dwie</text:span><text:span text:style-name="T368"> </text:span><text:span text:style-name="T209">grupy</text:span><text:span text:style-name="T363"> </text:span><text:span text:style-name="T209">–</text:span><text:span text:style-name="T363"> </text:span><text:span text:style-name="T209">państwa</text:span><text:span text:style-name="T363"> </text:span><text:span text:style-name="T209">dysponujące</text:span><text:span text:style-name="T363"> </text:span><text:span text:style-name="T209">bronią</text:span><text:span text:style-name="T368"> </text:span><text:span text:style-name="T209">jądrową</text:span><text:span text:style-name="T363"> </text:span><text:span text:style-name="T209">(</text:span><text:span text:style-name="T247">nuc- lear</text:span><text:span text:style-name="T311"> </text:span><text:span text:style-name="T247">weapon</text:span><text:span text:style-name="T313"> </text:span><text:span text:style-name="T247">states</text:span><text:span text:style-name="T209">,</text:span><text:span text:style-name="T243"> </text:span><text:span text:style-name="T209">NWS)</text:span><text:span text:style-name="T384"> </text:span><text:span text:style-name="T209">oraz</text:span><text:span text:style-name="T243"> </text:span><text:span text:style-name="T209">państwa</text:span><text:span text:style-name="T384"> </text:span><text:span text:style-name="T209">niedysponujące</text:span><text:span text:style-name="T384"> </text:span><text:span text:style-name="T209">bronią</text:span><text:span text:style-name="T243"> </text:span><text:span text:style-name="T209">jądrową</text:span><text:span text:style-name="T384"> </text:span><text:span text:style-name="T209">(</text:span><text:span text:style-name="T247">non</text:span><text:span text:style-name="T311"> </text:span><text:span text:style-name="T247">nuclear weapon</text:span><text:span text:style-name="T315"> </text:span><text:span text:style-name="T247">states</text:span><text:span text:style-name="T209">,</text:span><text:span text:style-name="T211"> </text:span><text:span text:style-name="T209">NNWS)</text:span><text:span text:style-name="T370">11</text:span><text:span text:style-name="T209">.</text:span><text:span text:style-name="T212"> </text:span><text:span text:style-name="T209">Państwa</text:span><text:span text:style-name="T211"> </text:span><text:span text:style-name="T209">posiadające</text:span><text:span text:style-name="T212"> </text:span><text:span text:style-name="T209">broń</text:span><text:span text:style-name="T212"> </text:span><text:span text:style-name="T209">i</text:span><text:span text:style-name="T211"> </text:span><text:span text:style-name="T209">technologie</text:span><text:span text:style-name="T212"> </text:span><text:span text:style-name="T209">jądrowe</text:span><text:span text:style-name="T211"> </text:span><text:span text:style-name="T209">o</text:span><text:span text:style-name="T212"> </text:span><text:span text:style-name="T209">wojsko- wym</text:span><text:span text:style-name="T238"> </text:span><text:span text:style-name="T209">zastosowaniu</text:span><text:span text:style-name="T238"> </text:span><text:span text:style-name="T209">zobowiązują</text:span><text:span text:style-name="T238"> </text:span><text:span text:style-name="T209">się</text:span><text:span text:style-name="T218"> </text:span><text:span text:style-name="T209">do</text:span><text:span text:style-name="T238"> </text:span><text:span text:style-name="T209">ich</text:span><text:span text:style-name="T238"> </text:span><text:span text:style-name="T209">nieprzekazywania</text:span><text:span text:style-name="T238"> </text:span><text:span text:style-name="T209">komukolwiek</text:span><text:span text:style-name="T218"> </text:span><text:span text:style-name="T209">bezpośred- nio</text:span><text:span text:style-name="T467"> </text:span><text:span text:style-name="T209">lub</text:span><text:span text:style-name="T382"> </text:span><text:span text:style-name="T209">pośrednio,</text:span><text:span text:style-name="T467"> </text:span><text:span text:style-name="T209">do</text:span><text:span text:style-name="T382"> </text:span><text:span text:style-name="T209">nieokazywania</text:span><text:span text:style-name="T467"> </text:span><text:span text:style-name="T209">pomocy,</text:span><text:span text:style-name="T382"> </text:span><text:span text:style-name="T209">niezachęcania</text:span><text:span text:style-name="T467"> </text:span><text:span text:style-name="T209">i</text:span><text:span text:style-name="T382"> </text:span><text:span text:style-name="T209">nienakłaniania</text:span><text:span text:style-name="T382"> </text:span><text:span text:style-name="T209">państw NNWS</text:span><text:span text:style-name="T206"> </text:span><text:span text:style-name="T209">do</text:span><text:span text:style-name="T206"> </text:span><text:span text:style-name="T209">jej</text:span><text:span text:style-name="T206"> </text:span><text:span text:style-name="T209">produkowania</text:span><text:span text:style-name="T206"> </text:span><text:span text:style-name="T209">lub</text:span><text:span text:style-name="T206"> </text:span><text:span text:style-name="T209">do</text:span><text:span text:style-name="T206"> </text:span><text:span text:style-name="T209">uzyskania</text:span><text:span text:style-name="T206"> </text:span><text:span text:style-name="T209">jej</text:span><text:span text:style-name="T467"> </text:span><text:span text:style-name="T471">inną</text:span><text:span text:style-name="T206"> </text:span><text:span text:style-name="T209">drogą.</text:span><text:span text:style-name="T206"> </text:span><text:span text:style-name="T209">Państwa</text:span><text:span text:style-name="T206"> </text:span><text:span text:style-name="T209">nieposiadające zobowiązują</text:span><text:span text:style-name="T365"> </text:span><text:span text:style-name="T209">się</text:span><text:span text:style-name="T464"> </text:span><text:span text:style-name="T209">do</text:span><text:span text:style-name="T464"> </text:span><text:span text:style-name="T209">wyrzeczenia</text:span><text:span text:style-name="T464"> </text:span><text:span text:style-name="T209">się</text:span><text:span text:style-name="T464"> </text:span><text:span text:style-name="T209">broni</text:span><text:span text:style-name="T464"> </text:span><text:span text:style-name="T209">jądrowej</text:span><text:span text:style-name="T365"> </text:span><text:span text:style-name="T209">i</text:span><text:span text:style-name="T464"> </text:span><text:span text:style-name="T209">nieubiegania</text:span><text:span text:style-name="T464"> </text:span><text:span text:style-name="T209">o</text:span><text:span text:style-name="T464"> </text:span><text:span text:style-name="T209">technologie</text:span><text:span text:style-name="T464"> </text:span><text:span text:style-name="T209">jądro- we,</text:span><text:span text:style-name="T215"> </text:span><text:span text:style-name="T209">w</text:span><text:span text:style-name="T215"> </text:span><text:span text:style-name="T209">zamian</text:span><text:span text:style-name="T215"> </text:span><text:span text:style-name="T209">otrzymując</text:span><text:span text:style-name="T477"> </text:span><text:span text:style-name="T209">pomoc</text:span><text:span text:style-name="T215"> </text:span><text:span text:style-name="T209">w</text:span><text:span text:style-name="T215"> </text:span><text:span text:style-name="T209">celu</text:span><text:span text:style-name="T215"> </text:span><text:span text:style-name="T209">pokojowego</text:span><text:span text:style-name="T477"> </text:span><text:span text:style-name="T209">wykorzystania</text:span><text:span text:style-name="T215"> </text:span><text:span text:style-name="T209">energii</text:span><text:span text:style-name="T215"> </text:span><text:span text:style-name="T209">i</text:span><text:span text:style-name="T215"> </text:span><text:span text:style-name="T209">techno- logii nuklearnych (np. wytwarzania energii elektrycznej czy napędu statków). Układ podkreśla</text:span><text:span text:style-name="T462"> </text:span><text:span text:style-name="T209">prawo</text:span><text:span text:style-name="T462"> </text:span><text:span text:style-name="T209">wszystkich</text:span><text:span text:style-name="T462"> </text:span><text:span text:style-name="T209">stron</text:span><text:span text:style-name="T462"> </text:span><text:span text:style-name="T209">do</text:span><text:span text:style-name="T462"> </text:span><text:span text:style-name="T209">rozwoju</text:span><text:span text:style-name="T462"> </text:span><text:span text:style-name="T209">badań,</text:span><text:span text:style-name="T462"> </text:span><text:span text:style-name="T209">produkcji</text:span><text:span text:style-name="T462"> </text:span><text:span text:style-name="T209">i</text:span><text:span text:style-name="T462"> </text:span><text:span text:style-name="T209">wykorzystania</text:span><text:span text:style-name="T462"> </text:span><text:span text:style-name="T209">energii jądrowej</text:span><text:span text:style-name="T234"> </text:span><text:span text:style-name="T209">wyłącznie</text:span><text:span text:style-name="T234"> </text:span><text:span text:style-name="T209">do</text:span><text:span text:style-name="T234"> </text:span><text:span text:style-name="T209">celów</text:span><text:span text:style-name="T234"> </text:span><text:span text:style-name="T209">pokojowych,</text:span><text:span text:style-name="T234"> </text:span><text:span text:style-name="T209">przy</text:span><text:span text:style-name="T234"> </text:span><text:span text:style-name="T209">zachowaniu</text:span><text:span text:style-name="T234"> </text:span><text:span text:style-name="T209">międzynarodowych</text:span><text:span text:style-name="T234"> </text:span><text:span text:style-name="T209">proce- dur</text:span><text:span text:style-name="T212"> </text:span><text:span text:style-name="T209">kontrolnych.</text:span><text:span text:style-name="T215"> </text:span><text:span text:style-name="T209">Państwa</text:span><text:span text:style-name="T212"> </text:span><text:span text:style-name="T471">strony</text:span><text:span text:style-name="T215"> </text:span><text:span text:style-name="T382">NPT,</text:span><text:span text:style-name="T215"> </text:span><text:span text:style-name="T471">które</text:span><text:span text:style-name="T212"> </text:span><text:span text:style-name="T209">chcą</text:span><text:span text:style-name="T215"> </text:span><text:span text:style-name="T209">wykorzystać</text:span><text:span text:style-name="T215"> </text:span><text:span text:style-name="T209">energetykę</text:span><text:span text:style-name="T212"> </text:span><text:span text:style-name="T209">jądrową</text:span><text:span text:style-name="T215"> </text:span><text:span text:style-name="T209">do celów</text:span><text:span text:style-name="T477"> </text:span><text:span text:style-name="T209">pokojowych,</text:span><text:span text:style-name="T477"> </text:span><text:span text:style-name="T209">zobowiązują</text:span><text:span text:style-name="T206"> </text:span><text:span text:style-name="T209">się</text:span><text:span text:style-name="T477"> </text:span><text:span text:style-name="T209">do</text:span><text:span text:style-name="T206"> </text:span><text:span text:style-name="T209">zawarcia</text:span><text:span text:style-name="T477"> </text:span><text:span text:style-name="T209">odpowiednich</text:span><text:span text:style-name="T206"> </text:span><text:span text:style-name="T209">porozumień</text:span><text:span text:style-name="T477"> </text:span><text:span text:style-name="T209">obejmu- </text:span><text:span text:style-name="T461">jących </text:span><text:span text:style-name="T248">system środków zabezpieczających</text:span><text:span text:style-name="T461">, aby nie dopuścić do przekształcenia energii </text:span><text:span text:style-name="T209">jądrowej</text:span><text:span text:style-name="T211"> </text:span><text:span text:style-name="T209">przeznaczonej</text:span><text:span text:style-name="T211"> </text:span><text:span text:style-name="T209">do</text:span><text:span text:style-name="T211"> </text:span><text:span text:style-name="T209">celów</text:span><text:span text:style-name="T212"> </text:span><text:span text:style-name="T209">pokojowych</text:span><text:span text:style-name="T211"> </text:span><text:span text:style-name="T209">w</text:span><text:span text:style-name="T211"> </text:span><text:span text:style-name="T209">broń</text:span><text:span text:style-name="T212"> </text:span><text:span text:style-name="T209">jądrową</text:span><text:span text:style-name="T211"> </text:span><text:span text:style-name="T209">lub</text:span><text:span text:style-name="T211"> </text:span><text:span text:style-name="T209">inne</text:span><text:span text:style-name="T212"> </text:span><text:span text:style-name="T209">jądrowe</text:span><text:span text:style-name="T211"> </text:span><text:span text:style-name="T209">urzą- </text:span><text:span text:style-name="T223">dzenia</text:span><text:span text:style-name="T379"> </text:span><text:span text:style-name="T223">wybuchowe.</text:span></text:p></draw:text-box></draw:frame><draw:frame draw:style-name="fr1" text:anchor-type="char" svg:x="1.466cm" svg:y="19.122cm" svg:width="0.25cm" svg:height="0.303cm" draw:z-index="50"><draw:text-box><text:p text:style-name="P8"><text:span text:style-name="T394">10</text:span></text:p></draw:text-box></draw:frame><draw:frame draw:style-name="fr1" text:anchor-type="char" svg:x="1.965cm" svg:y="19.106cm" svg:width="12.07cm" svg:height="2.037cm" draw:z-index="51"><draw:text-box><text:p text:style-name="P31"><text:span text:style-name="T396">W</text:span><text:span text:style-name="T403"> </text:span><text:span text:style-name="T396">2015</text:span><text:span text:style-name="T403"> </text:span><text:span text:style-name="T410">r.</text:span><text:span text:style-name="T403"> </text:span><text:span text:style-name="T396">Departament</text:span><text:span text:style-name="T403"> </text:span><text:span text:style-name="T396">Zabezpieczeń</text:span><text:span text:style-name="T403"> </text:span><text:span text:style-name="T396">zatrudniał</text:span><text:span text:style-name="T406"> </text:span><text:span text:style-name="T396">883</text:span><text:span text:style-name="T403"> </text:span><text:span text:style-name="T396">pracowników</text:span><text:span text:style-name="T403"> </text:span><text:span text:style-name="T396">i</text:span><text:span text:style-name="T403"> </text:span><text:span text:style-name="T396">kontrahentów</text:span><text:span text:style-name="T403"> </text:span><text:span text:style-name="T396">z</text:span><text:span text:style-name="T406"> </text:span><text:span text:style-name="T396">96</text:span><text:span text:style-name="T403"> </text:span><text:span text:style-name="T396">różnych państw</text:span><text:span text:style-name="T406"> </text:span><text:span text:style-name="T396">członkowskich.</text:span></text:p><text:p text:style-name="P35"><text:span text:style-name="T395">Kryterium</text:span><text:span text:style-name="T402"> </text:span><text:span text:style-name="T395">podziału</text:span><text:span text:style-name="T402"> </text:span><text:span text:style-name="T395">jest</text:span><text:span text:style-name="T402"> </text:span><text:span text:style-name="T395">wyprodukowanie</text:span><text:span text:style-name="T402"> </text:span><text:span text:style-name="T395">i</text:span><text:span text:style-name="T402"> </text:span><text:span text:style-name="T395">zdetonowanie</text:span><text:span text:style-name="T402"> </text:span><text:span text:style-name="T395">broni</text:span><text:span text:style-name="T402"> </text:span><text:span text:style-name="T395">jądrowej</text:span><text:span text:style-name="T402"> </text:span><text:span text:style-name="T395">lub</text:span><text:span text:style-name="T402"> </text:span><text:span text:style-name="T395">innego</text:span><text:span text:style-name="T402"> </text:span><text:span text:style-name="T395">jądrowego</text:span><text:span text:style-name="T402"> </text:span><text:span text:style-name="T395">urzą- </text:span><text:span text:style-name="T396">dzenia</text:span><text:span text:style-name="T412"> </text:span><text:span text:style-name="T396">wybuchowego</text:span><text:span text:style-name="T412"> </text:span><text:span text:style-name="T396">przed</text:span><text:span text:style-name="T412"> </text:span><text:span text:style-name="T396">1</text:span><text:span text:style-name="T412"> </text:span><text:span text:style-name="T396">I</text:span><text:span text:style-name="T412"> </text:span><text:span text:style-name="T396">1967</text:span><text:span text:style-name="T412"> </text:span><text:span text:style-name="T410">r.</text:span><text:span text:style-name="T412"> </text:span><text:span text:style-name="T396">KRLD</text:span><text:span text:style-name="T412"> </text:span><text:span text:style-name="T396">wycofała</text:span><text:span text:style-name="T412"> </text:span><text:span text:style-name="T396">się</text:span><text:span text:style-name="T412"> </text:span><text:span text:style-name="T396">z</text:span><text:span text:style-name="T412"> </text:span><text:span text:style-name="T396">NPT</text:span><text:span text:style-name="T412"> </text:span><text:span text:style-name="T396">10</text:span><text:span text:style-name="T412"> </text:span><text:span text:style-name="T396">I</text:span><text:span text:style-name="T412"> </text:span><text:span text:style-name="T396">2003</text:span><text:span text:style-name="T412"> </text:span><text:span text:style-name="T396">roku.</text:span><text:span text:style-name="T412"> </text:span><text:span text:style-name="T396">Poza</text:span><text:span text:style-name="T412"> </text:span><text:span text:style-name="T396">układem</text:span><text:span text:style-name="T412"> </text:span><text:span text:style-name="T431">po- </text:span><text:span text:style-name="T396">zostają:</text:span><text:span text:style-name="T428"> </text:span><text:span text:style-name="T396">Indie,</text:span><text:span text:style-name="T446"> </text:span><text:span text:style-name="T396">Pakistan,</text:span><text:span text:style-name="T428"> </text:span><text:span text:style-name="T396">Izrael,</text:span><text:span text:style-name="T446"> </text:span><text:span text:style-name="T396">Korea</text:span><text:span text:style-name="T428"> </text:span><text:span text:style-name="T396">Północna</text:span><text:span text:style-name="T446"> </text:span><text:span text:style-name="T396">i</text:span><text:span text:style-name="T428"> </text:span><text:span text:style-name="T396">Sudan</text:span><text:span text:style-name="T446"> </text:span><text:span text:style-name="T396">Południowy.</text:span></text:p></draw:text-box></draw:frame><draw:frame draw:style-name="fr1" text:anchor-type="char" svg:x="1.466cm" svg:y="19.955cm" svg:width="0.25cm" svg:height="0.303cm" draw:z-index="52"><draw:text-box><text:p text:style-name="P8"><text:span text:style-name="T394">11</text:span></text:p></draw:text-box></draw:frame><draw:frame draw:style-name="fr1" text:anchor-type="char" svg:x="1.499cm" svg:y="18.678cm" svg:width="2cm" svg:height="0.423cm" draw:z-index="53"><draw:text-box><text:p text:style-name="P109"/></draw:text-box></draw:frame></text:p>
      <text:p text:style-name="P83"><draw:line text:anchor-type="char" draw:z-index="54" draw:style-name="gr1" draw:text-style-name="P143" svg:x1="2cm" svg:y1="15.565cm" svg:x2="4cm" svg:y2="15.565cm"><text:p/></draw:line><draw:frame draw:style-name="fr1" text:anchor-type="char" svg:x="1.965cm" svg:y="0.582cm" svg:width="0.706cm" svg:height="0.519cm" draw:z-index="55"><draw:text-box><text:p text:style-name="P6"><text:span text:style-name="T204">240</text:span></text:p></draw:text-box></draw:frame><draw:frame draw:style-name="fr1" text:anchor-type="char" svg:x="5.623cm" svg:y="0.589cm" svg:width="2.752cm" svg:height="0.557cm" draw:z-index="56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57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3cm" svg:y="2.036cm" svg:width="12.575cm" svg:height="13.21cm" draw:z-index="58"><draw:text-box><text:p text:style-name="P57"><text:span text:style-name="T80">SYS</text:span><text:span text:style-name="T69">T</text:span><text:span text:style-name="T81">E</text:span><text:span text:style-name="T71">M</text:span><text:span text:style-name="T74"> </text:span><text:span text:style-name="T88">ś</text:span><text:span text:style-name="T89">R</text:span><text:span text:style-name="T90">O</text:span><text:span text:style-name="T91">dk</text:span><text:span text:style-name="T92">ó</text:span><text:span text:style-name="T93">W</text:span><text:span text:style-name="T94"> </text:span><text:span text:style-name="T95">z</text:span><text:span text:style-name="T96">a</text:span><text:span text:style-name="T97">B</text:span><text:span text:style-name="T98">e</text:span><text:span text:style-name="T95">z</text:span><text:span text:style-name="T99">p</text:span><text:span text:style-name="T100">ie</text:span><text:span text:style-name="T101">cz</text:span><text:span text:style-name="T71">A</text:span><text:span text:style-name="T82">J</text:span><text:span text:style-name="T83">ą</text:span><text:span text:style-name="T71">CY</text:span><text:span text:style-name="T69">CH </text:span><text:span text:style-name="T84">WOBEC PROGRAMóW JąDROWYCH</text:span></text:p><text:p text:style-name="P99"/><text:p text:style-name="P111"><text:span text:style-name="T209">MAEA</text:span><text:span text:style-name="T464"> </text:span><text:span text:style-name="T209">kształtuje</text:span><text:span text:style-name="T464"> </text:span><text:span text:style-name="T209">bezpieczeństwo</text:span><text:span text:style-name="T464"> </text:span><text:span text:style-name="T209">jądrowe</text:span><text:span text:style-name="T378"> </text:span><text:span text:style-name="T209">od</text:span><text:span text:style-name="T464"> </text:span><text:span text:style-name="T209">lat</text:span><text:span text:style-name="T464"> </text:span><text:span text:style-name="T209">70.</text:span><text:span text:style-name="T464"> </text:span><text:span text:style-name="T209">XX</text:span><text:span text:style-name="T378"> </text:span><text:span text:style-name="T206">w.,</text:span><text:span text:style-name="T464"> </text:span><text:span text:style-name="T209">kiedy</text:span><text:span text:style-name="T464"> </text:span><text:span text:style-name="T209">rozpoczęła</text:span><text:span text:style-name="T464"> </text:span><text:span text:style-name="T209">opraco- wywanie</text:span><text:span text:style-name="T225"> </text:span><text:span text:style-name="T209">wytycznych</text:span><text:span text:style-name="T225"> </text:span><text:span text:style-name="T209">dla</text:span><text:span text:style-name="T225"> </text:span><text:span text:style-name="T209">ochrony</text:span><text:span text:style-name="T225"> </text:span><text:span text:style-name="T209">fizycznej</text:span><text:span text:style-name="T225"> </text:span><text:span text:style-name="T209">materiałów</text:span><text:span text:style-name="T225"> </text:span><text:span text:style-name="T209">jądrowych</text:span><text:span text:style-name="T370">12</text:span><text:span text:style-name="T209">.</text:span><text:span text:style-name="T225"> </text:span><text:span text:style-name="T209">Dokument</text:span><text:span text:style-name="T225"> </text:span><text:span text:style-name="T209">został opublikowany</text:span><text:span text:style-name="T230"> </text:span><text:span text:style-name="T209">w</text:span><text:span text:style-name="T230"> </text:span><text:span text:style-name="T209">czerwcu</text:span><text:span text:style-name="T230"> </text:span><text:span text:style-name="T209">1972</text:span><text:span text:style-name="T230"> </text:span><text:span text:style-name="T206">r.</text:span><text:span text:style-name="T230"> </text:span><text:span text:style-name="T209">jako</text:span><text:span text:style-name="T240"> </text:span><text:span text:style-name="T209">Zalecenia</text:span><text:span text:style-name="T230"> </text:span><text:span text:style-name="T209">w</text:span><text:span text:style-name="T230"> </text:span><text:span text:style-name="T209">zakresie</text:span><text:span text:style-name="T230"> </text:span><text:span text:style-name="T209">ochrony</text:span><text:span text:style-name="T230"> </text:span><text:span text:style-name="T209">fizycznej</text:span><text:span text:style-name="T230"> </text:span><text:span text:style-name="T209">materia- łów jądrowych (INFCIRC/225</text:span><text:span text:style-name="T370">13 </text:span><text:span text:style-name="T209">– wielokrotnie uaktualniany), </text:span><text:span text:style-name="T471">które </text:span><text:span text:style-name="T209">definiują zabez- pieczenia</text:span><text:span text:style-name="T240"> </text:span><text:span text:style-name="T209">reaktorów</text:span><text:span text:style-name="T243"> </text:span><text:span text:style-name="T209">energetycznych</text:span><text:span text:style-name="T240"> </text:span><text:span text:style-name="T209">i</text:span><text:span text:style-name="T243"> </text:span><text:span text:style-name="T209">doświadczalnych</text:span><text:span text:style-name="T243"> </text:span><text:span text:style-name="T209">(w</text:span><text:span text:style-name="T240"> </text:span><text:span text:style-name="T209">tym</text:span><text:span text:style-name="T243"> </text:span><text:span text:style-name="T209">przed</text:span><text:span text:style-name="T243"> </text:span><text:span text:style-name="T209">kradzieżą</text:span><text:span text:style-name="T240"> </text:span><text:span text:style-name="T209">wypa- </text:span><text:span text:style-name="T223">lonego lub świeżego</text:span><text:span text:style-name="T494"> </text:span><text:span text:style-name="T223">paliwa).</text:span></text:p><text:p text:style-name="P120"><text:span text:style-name="T223">Z</text:span><text:span text:style-name="T492"> </text:span><text:span text:style-name="T223">czasem</text:span><text:span text:style-name="T473"> </text:span><text:span text:style-name="T481">MAEA</text:span><text:span text:style-name="T473"> </text:span><text:span text:style-name="T223">stała</text:span><text:span text:style-name="T473"> </text:span><text:span text:style-name="T223">się</text:span><text:span text:style-name="T473"> </text:span><text:span text:style-name="T475">swego</text:span><text:span text:style-name="T473"> </text:span><text:span text:style-name="T223">rodzaju</text:span><text:span text:style-name="T473"> </text:span><text:span text:style-name="T223">„strażnikiem”</text:span><text:span text:style-name="T473"> </text:span><text:span text:style-name="T223">postanowień</text:span><text:span text:style-name="T473"> </text:span><text:span text:style-name="T223">NPT,</text:span><text:span text:style-name="T473"> </text:span><text:span text:style-name="T223">a</text:span><text:span text:style-name="T473"> </text:span><text:span text:style-name="T223">sys- tem</text:span><text:span text:style-name="T465"> </text:span><text:span text:style-name="T475">zabezpieczeń</text:span><text:span text:style-name="T379"> </text:span><text:span text:style-name="T223">i</text:span><text:span text:style-name="T379"> </text:span><text:span text:style-name="T475">weryfikacji</text:span><text:span text:style-name="T379"> </text:span><text:span text:style-name="T223">–</text:span><text:span text:style-name="T465"> </text:span><text:span text:style-name="T223">głównym</text:span><text:span text:style-name="T379"> </text:span><text:span text:style-name="T223">instrumentem</text:span><text:span text:style-name="T379"> </text:span><text:span text:style-name="T223">utrzymania</text:span><text:span text:style-name="T379"> </text:span><text:span text:style-name="T223">„pokoju</text:span><text:span text:style-name="T379"> </text:span><text:span text:style-name="T475">ją- </text:span><text:span text:style-name="T471">drowego”.</text:span><text:span text:style-name="T483"> </text:span><text:span text:style-name="T209">Pierwotne</text:span><text:span text:style-name="T483"> </text:span><text:span text:style-name="T209">znaczenie</text:span><text:span text:style-name="T211"> </text:span><text:span text:style-name="T209">terminu</text:span><text:span text:style-name="T483"> </text:span><text:span text:style-name="T209">„zabezpieczenia”</text:span><text:span text:style-name="T483"> </text:span><text:span text:style-name="T209">(</text:span><text:span text:style-name="T247">safeguards</text:span><text:span text:style-name="T209">)</text:span><text:span text:style-name="T211"> </text:span><text:span text:style-name="T209">było</text:span><text:span text:style-name="T483"> </text:span><text:span text:style-name="T209">szerokie </text:span><text:span text:style-name="T223">i</text:span><text:span text:style-name="T219"> </text:span><text:span text:style-name="T223">w</text:span><text:span text:style-name="T219"> </text:span><text:span text:style-name="T223">latach</text:span><text:span text:style-name="T219"> </text:span><text:span text:style-name="T223">40.</text:span><text:span text:style-name="T219"> </text:span><text:span text:style-name="T223">i</text:span><text:span text:style-name="T219"> </text:span><text:span text:style-name="T223">50.</text:span><text:span text:style-name="T219"> </text:span><text:span text:style-name="T475">XX</text:span><text:span text:style-name="T219"> </text:span><text:span text:style-name="T478">w.</text:span><text:span text:style-name="T219"> </text:span><text:span text:style-name="T223">używano</text:span><text:span text:style-name="T219"> </text:span><text:span text:style-name="T481">go</text:span><text:span text:style-name="T219"> </text:span><text:span text:style-name="T223">w</text:span><text:span text:style-name="T219"> </text:span><text:span text:style-name="T223">odniesieniu</text:span><text:span text:style-name="T219"> </text:span><text:span text:style-name="T223">do</text:span><text:span text:style-name="T219"> </text:span><text:span text:style-name="T475">weryfikacji</text:span><text:span text:style-name="T219"> </text:span><text:span text:style-name="T223">środków</text:span><text:span text:style-name="T219"> </text:span><text:span text:style-name="T223">dla</text:span><text:span text:style-name="T219"> </text:span><text:span text:style-name="T475">za- </text:span><text:span text:style-name="T223">pewnienia</text:span><text:span text:style-name="T239"> </text:span><text:span text:style-name="T223">rozbrojenia.</text:span><text:span text:style-name="T219"> </text:span><text:span text:style-name="T223">Z</text:span><text:span text:style-name="T219"> </text:span><text:span text:style-name="T223">upływem</text:span><text:span text:style-name="T219"> </text:span><text:span text:style-name="T223">czasu</text:span><text:span text:style-name="T219"> </text:span><text:span text:style-name="T223">system</text:span><text:span text:style-name="T219"> </text:span><text:span text:style-name="T475">zabezpieczeń</text:span><text:span text:style-name="T239"> </text:span><text:span text:style-name="T223">został</text:span><text:span text:style-name="T219"> </text:span><text:span text:style-name="T223">zawężony</text:span><text:span text:style-name="T219"> </text:span><text:span text:style-name="T223">do inspekcji</text:span><text:span text:style-name="T239"> </text:span><text:span text:style-name="T223">i</text:span><text:span text:style-name="T239"> </text:span><text:span text:style-name="T223">rozliczania</text:span><text:span text:style-name="T219"> </text:span><text:span text:style-name="T223">materiałów</text:span><text:span text:style-name="T239"> </text:span><text:span text:style-name="T223">jądrowych</text:span><text:span text:style-name="T219"> </text:span><text:span text:style-name="T223">(</text:span><text:span text:style-name="T249">nuclear</text:span><text:span text:style-name="T317"> </text:span><text:span text:style-name="T249">accounting</text:span><text:span text:style-name="T223">),</text:span><text:span text:style-name="T239"> </text:span><text:span text:style-name="T223">a</text:span><text:span text:style-name="T219"> </text:span><text:span text:style-name="T475">także</text:span><text:span text:style-name="T239"> </text:span><text:span text:style-name="T223">innych środków</text:span><text:span text:style-name="T473"> </text:span><text:span text:style-name="T223">koniecznych,</text:span><text:span text:style-name="T473"> </text:span><text:span text:style-name="T223">by</text:span><text:span text:style-name="T473"> </text:span><text:span text:style-name="T475">potwierdzić,</text:span><text:span text:style-name="T233"> </text:span><text:span text:style-name="T223">że</text:span><text:span text:style-name="T473"> </text:span><text:span text:style-name="T223">materiał</text:span><text:span text:style-name="T473"> </text:span><text:span text:style-name="T223">jądrowy</text:span><text:span text:style-name="T473"> </text:span><text:span text:style-name="T223">stosowany</text:span><text:span text:style-name="T233"> </text:span><text:span text:style-name="T223">jest</text:span><text:span text:style-name="T473"> </text:span><text:span text:style-name="T223">do</text:span><text:span text:style-name="T473"> </text:span><text:span text:style-name="T223">celów </text:span><text:span text:style-name="T209">pokojowych</text:span><text:span text:style-name="T370">14</text:span><text:span text:style-name="T209">.</text:span><text:span text:style-name="T225"> </text:span><text:span text:style-name="T209">Rezultatem</text:span><text:span text:style-name="T228"> </text:span><text:span text:style-name="T209">systemu</text:span><text:span text:style-name="T225"> </text:span><text:span text:style-name="T247">safeguards</text:span><text:span text:style-name="T252"> </text:span><text:span text:style-name="T209">powinno</text:span><text:span text:style-name="T225"> </text:span><text:span text:style-name="T209">być</text:span><text:span text:style-name="T228"> </text:span><text:span text:style-name="T209">wydane</text:span><text:span text:style-name="T225"> </text:span><text:span text:style-name="T209">na</text:span><text:span text:style-name="T228"> </text:span><text:span text:style-name="T476">czas</text:span><text:span text:style-name="T228"> </text:span><text:span text:style-name="T209">ostrzeże- nie</text:span><text:span text:style-name="T212"> </text:span><text:span text:style-name="T209">o</text:span><text:span text:style-name="T215"> </text:span><text:span text:style-name="T209">zmianie</text:span><text:span text:style-name="T215"> </text:span><text:span text:style-name="T209">zastosowania</text:span><text:span text:style-name="T215"> </text:span><text:span text:style-name="T209">materiałów</text:span><text:span text:style-name="T215"> </text:span><text:span text:style-name="T209">jądrowych</text:span><text:span text:style-name="T212"> </text:span><text:span text:style-name="T209">z</text:span><text:span text:style-name="T215"> </text:span><text:span text:style-name="T209">celów</text:span><text:span text:style-name="T215"> </text:span><text:span text:style-name="T209">pokojowych</text:span><text:span text:style-name="T215"> </text:span><text:span text:style-name="T209">na</text:span><text:span text:style-name="T215"> </text:span><text:span text:style-name="T209">wojskowe </text:span><text:span text:style-name="T223">(np.</text:span><text:span text:style-name="T390"> </text:span><text:span text:style-name="T223">budowa</text:span><text:span text:style-name="T390"> </text:span><text:span text:style-name="T223">broni)</text:span><text:span text:style-name="T390"> </text:span><text:span text:style-name="T223">oraz</text:span><text:span text:style-name="T360"> </text:span><text:span text:style-name="T475">wykrycie</text:span><text:span text:style-name="T390"> </text:span><text:span text:style-name="T223">potencjalnych</text:span><text:span text:style-name="T390"> </text:span><text:span text:style-name="T475">niezgodności</text:span><text:span text:style-name="T360"> </text:span><text:span text:style-name="T223">i</text:span><text:span text:style-name="T390"> </text:span><text:span text:style-name="T223">odstraszenie</text:span><text:span text:style-name="T390"> </text:span><text:span text:style-name="T475">przed działaniami</text:span><text:span text:style-name="T235"> </text:span><text:span text:style-name="T223">wbrew</text:span><text:span text:style-name="T388"> </text:span><text:span text:style-name="T223">reżimowi</text:span><text:span text:style-name="T235"> </text:span><text:span text:style-name="T223">NPT.</text:span><text:span text:style-name="T388"> </text:span><text:span text:style-name="T475">Reżim</text:span><text:span text:style-name="T235"> </text:span><text:span text:style-name="T481">NPT</text:span><text:span text:style-name="T388"> </text:span><text:span text:style-name="T223">wprowadził</text:span><text:span text:style-name="T388"> </text:span><text:span text:style-name="T223">prawny</text:span><text:span text:style-name="T235"> </text:span><text:span text:style-name="T223">obowiązek</text:span><text:span text:style-name="T388"> </text:span><text:span text:style-name="T223">dla państw</text:span><text:span text:style-name="T244"> </text:span><text:span text:style-name="T223">stron</text:span><text:span text:style-name="T244"> </text:span><text:span text:style-name="T475">NNWS</text:span><text:span text:style-name="T386"> </text:span><text:span text:style-name="T475">objęcia</text:span><text:span text:style-name="T244"> </text:span><text:span text:style-name="T223">wszystkich</text:span><text:span text:style-name="T386"> </text:span><text:span text:style-name="T223">ich</text:span><text:span text:style-name="T244"> </text:span><text:span text:style-name="T475">działań</text:span><text:span text:style-name="T386"> </text:span><text:span text:style-name="T223">jądrowych</text:span><text:span text:style-name="T244"> </text:span><text:span text:style-name="T475">zabezpieczeniami Agencji.</text:span></text:p><text:p text:style-name="P117"><text:span text:style-name="T223">W</text:span><text:span text:style-name="T227"> </text:span><text:span text:style-name="T223">drugiej</text:span><text:span text:style-name="T231"> </text:span><text:span text:style-name="T223">połowie</text:span><text:span text:style-name="T227"> </text:span><text:span text:style-name="T223">lat</text:span><text:span text:style-name="T231"> </text:span><text:span text:style-name="T223">70.</text:span><text:span text:style-name="T227"> </text:span><text:span text:style-name="T223">ubiegłego</text:span><text:span text:style-name="T231"> </text:span><text:span text:style-name="T223">wieku</text:span><text:span text:style-name="T227"> </text:span><text:span text:style-name="T223">zainicjowano</text:span><text:span text:style-name="T231"> </text:span><text:span text:style-name="T223">też</text:span><text:span text:style-name="T231"> </text:span><text:span text:style-name="T223">działania</text:span><text:span text:style-name="T227"> </text:span><text:span text:style-name="T223">odnośnie </text:span><text:span text:style-name="T209">do</text:span><text:span text:style-name="T462"> </text:span><text:span text:style-name="T209">międzynarodowego</text:span><text:span text:style-name="T225"> </text:span><text:span text:style-name="T209">zarządzania</text:span><text:span text:style-name="T225"> </text:span><text:span text:style-name="T209">wszystkimi</text:span><text:span text:style-name="T225"> </text:span><text:span text:style-name="T209">aspektami</text:span><text:span text:style-name="T225"> </text:span><text:span text:style-name="T209">jądrowego</text:span><text:span text:style-name="T225"> </text:span><text:span text:style-name="T209">cyklu</text:span><text:span text:style-name="T225"> </text:span><text:span text:style-name="T209">paliwowe- go. Inicjatywa została zapoczątkowana w 1977 </text:span><text:span text:style-name="T206">r. </text:span><text:span text:style-name="T209">przez prezydenta </text:span><text:span text:style-name="T382">Jimmy’ego</text:span><text:span text:style-name="T474"> </text:span><text:span text:style-name="T209">Carte- ra,</text:span><text:span text:style-name="T365"> </text:span><text:span text:style-name="T209">który</text:span><text:span text:style-name="T365"> </text:span><text:span text:style-name="T209">dążył</text:span><text:span text:style-name="T464"> </text:span><text:span text:style-name="T209">do</text:span><text:span text:style-name="T365"> </text:span><text:span text:style-name="T209">ustanowienia</text:span><text:span text:style-name="T464"> </text:span><text:span text:style-name="T209">oceny</text:span><text:span text:style-name="T365"> </text:span><text:span text:style-name="T209">cyklu</text:span><text:span text:style-name="T464"> </text:span><text:span text:style-name="T209">paliwowego</text:span><text:span text:style-name="T365"> </text:span><text:span text:style-name="T209">(</text:span><text:span text:style-name="T247">International</text:span><text:span text:style-name="T318"> </text:span><text:span text:style-name="T247">Nuclear</text:span><text:span text:style-name="T318"> </text:span><text:span text:style-name="T319">Fuel </text:span><text:span text:style-name="T247">Cycle</text:span><text:span text:style-name="T311"> </text:span><text:span text:style-name="T247">Evaluation</text:span><text:span text:style-name="T209">,</text:span><text:span text:style-name="T243"> </text:span><text:span text:style-name="T209">INFCE),</text:span><text:span text:style-name="T384"> </text:span><text:span text:style-name="T209">czyli</text:span><text:span text:style-name="T243"> </text:span><text:span text:style-name="T209">„odpornych</text:span><text:span text:style-name="T384"> </text:span><text:span text:style-name="T209">na</text:span><text:span text:style-name="T243"> </text:span><text:span text:style-name="T209">proliferację”</text:span><text:span text:style-name="T384"> </text:span><text:span text:style-name="T209">porozumień,</text:span><text:span text:style-name="T243"> </text:span><text:span text:style-name="T471">które</text:span><text:span text:style-name="T384"> </text:span><text:span text:style-name="T209">miały przywrócić</text:span><text:span text:style-name="T493"> </text:span><text:span text:style-name="T209">zaufanie,</text:span><text:span text:style-name="T493"> </text:span><text:span text:style-name="T209">że</text:span><text:span text:style-name="T474"> </text:span><text:span text:style-name="T209">cywilne</text:span><text:span text:style-name="T493"> </text:span><text:span text:style-name="T209">użycie</text:span><text:span text:style-name="T474"> </text:span><text:span text:style-name="T209">energii</text:span><text:span text:style-name="T493"> </text:span><text:span text:style-name="T209">jądrowej</text:span><text:span text:style-name="T474"> </text:span><text:span text:style-name="T209">nie</text:span><text:span text:style-name="T493"> </text:span><text:span text:style-name="T209">będzie</text:span><text:span text:style-name="T474"> </text:span><text:span text:style-name="T209">wspierać</text:span><text:span text:style-name="T493"> </text:span><text:span text:style-name="T209">programów </text:span><text:span text:style-name="T223">wojskowych</text:span><text:span text:style-name="T371">15</text:span><text:span text:style-name="T223">.</text:span></text:p></draw:text-box></draw:frame><draw:frame draw:style-name="fr1" text:anchor-type="char" svg:x="2.464cm" svg:y="15.595cm" svg:width="12.07cm" svg:height="5.576cm" draw:z-index="59"><draw:text-box><text:p text:style-name="P36"><text:span text:style-name="T422">T.</text:span><text:span text:style-name="T443"> </text:span><text:span text:style-name="T413">Findlay,</text:span><text:span text:style-name="T443"> </text:span><text:span text:style-name="T253">The</text:span><text:span text:style-name="T271"> </text:span><text:span text:style-name="T253">Role</text:span><text:span text:style-name="T271"> </text:span><text:span text:style-name="T253">of</text:span><text:span text:style-name="T271"> </text:span><text:span text:style-name="T253">the</text:span><text:span text:style-name="T271"> </text:span><text:span text:style-name="T253">IAEA</text:span><text:span text:style-name="T271"> </text:span><text:span text:style-name="T253">in</text:span><text:span text:style-name="T271"> </text:span><text:span text:style-name="T253">Nuclear</text:span><text:span text:style-name="T271"> </text:span><text:span text:style-name="T253">Security</text:span><text:span text:style-name="T271"> </text:span><text:span text:style-name="T253">Diplomacy</text:span><text:span text:style-name="T271"> </text:span><text:span text:style-name="T253">After</text:span><text:span text:style-name="T271"> </text:span><text:span text:style-name="T253">2016</text:span><text:span text:style-name="T395">,</text:span><text:span text:style-name="T443"> </text:span><text:span text:style-name="T395">Belfer</text:span><text:span text:style-name="T443"> </text:span><text:span text:style-name="T395">Center</text:span><text:span text:style-name="T450"> </text:span><text:span text:style-name="T395">for</text:span><text:span text:style-name="T443"> </text:span><text:span text:style-name="T395">Science </text:span><text:span text:style-name="T396">and</text:span><text:span text:style-name="T419"> </text:span><text:span text:style-name="T414">International</text:span><text:span text:style-name="T403"> </text:span><text:span text:style-name="T396">Affairs/Harvard</text:span><text:span text:style-name="T419"> </text:span><text:span text:style-name="T396">Kennedy</text:span><text:span text:style-name="T403"> </text:span><text:span text:style-name="T396">School,</text:span><text:span text:style-name="T403"> </text:span><text:span text:style-name="T396">III</text:span><text:span text:style-name="T419"> </text:span><text:span text:style-name="T396">2014,</text:span><text:span text:style-name="T403"> </text:span><text:span text:style-name="T396">s.</text:span><text:span text:style-name="T403"> </text:span><text:span text:style-name="T396">12.</text:span></text:p><text:p text:style-name="P40"><text:span text:style-name="T397">IAEA,</text:span><text:span text:style-name="T404"> </text:span><text:span text:style-name="T255">Nuclear</text:span><text:span text:style-name="T272"> </text:span><text:span text:style-name="T255">Security</text:span><text:span text:style-name="T274"> </text:span><text:span text:style-name="T255">Recommendations</text:span><text:span text:style-name="T274"> </text:span><text:span text:style-name="T255">on</text:span><text:span text:style-name="T274"> </text:span><text:span text:style-name="T255">Physical</text:span><text:span text:style-name="T274"> </text:span><text:span text:style-name="T255">Protection</text:span><text:span text:style-name="T272"> </text:span><text:span text:style-name="T255">of</text:span><text:span text:style-name="T274"> </text:span><text:span text:style-name="T255">Nuclear</text:span><text:span text:style-name="T274"> </text:span><text:span text:style-name="T255">Material</text:span><text:span text:style-name="T274"> </text:span><text:span text:style-name="T255">and</text:span><text:span text:style-name="T274"> </text:span><text:span text:style-name="T255">Nuclear</text:span><text:span text:style-name="T272"> </text:span><text:span text:style-name="T260">Fa- </text:span><text:span text:style-name="T253">cilities (INFCIRC/225/Revision 5)</text:span><text:span text:style-name="T395">, Vienna 2011, </text:span><text:span text:style-name="T253">IAEA Nuclear Security Series</text:span><text:span text:style-name="T395">, 13, [online] http:// </text:span><text:span text:style-name="T396">www-pub.iaea.org/MTCD/publications/PDF/Pub1481_web.pdf,</text:span><text:span text:style-name="T446"> </text:span><text:span text:style-name="T396">22</text:span><text:span text:style-name="T419"> </text:span><text:span text:style-name="T396">X</text:span><text:span text:style-name="T419"> </text:span><text:span text:style-name="T396">2016.</text:span></text:p><text:p text:style-name="P35"><text:span text:style-name="T395">Zabezpieczenia</text:span><text:span text:style-name="T441"> </text:span><text:span text:style-name="T395">to</text:span><text:span text:style-name="T441"> </text:span><text:span text:style-name="T395">działania</text:span><text:span text:style-name="T441"> </text:span><text:span text:style-name="T395">na</text:span><text:span text:style-name="T443"> </text:span><text:span text:style-name="T395">szczeblu</text:span><text:span text:style-name="T441"> </text:span><text:span text:style-name="T395">globalnym,</text:span><text:span text:style-name="T441"> </text:span><text:span text:style-name="T395">regionalnym</text:span><text:span text:style-name="T443"> </text:span><text:span text:style-name="T395">i</text:span><text:span text:style-name="T441"> </text:span><text:span text:style-name="T395">krajowym,</text:span><text:span text:style-name="T441"> </text:span><text:span text:style-name="T395">przewidziane</text:span><text:span text:style-name="T441"> </text:span><text:span text:style-name="T395">traktatem NPT</text:span><text:span text:style-name="T432"> </text:span><text:span text:style-name="T395">w</text:span><text:span text:style-name="T398"> </text:span><text:span text:style-name="T395">celu</text:span><text:span text:style-name="T398"> </text:span><text:span text:style-name="T395">skutecznego</text:span><text:span text:style-name="T432"> </text:span><text:span text:style-name="T395">zabezpieczenia</text:span><text:span text:style-name="T398"> </text:span><text:span text:style-name="T395">materiałów</text:span><text:span text:style-name="T398"> </text:span><text:span text:style-name="T395">jądrowych</text:span><text:span text:style-name="T398"> </text:span><text:span text:style-name="T395">w</text:span><text:span text:style-name="T432"> </text:span><text:span text:style-name="T395">kontekście</text:span><text:span text:style-name="T398"> </text:span><text:span text:style-name="T395">efektywnego</text:span><text:span text:style-name="T398"> </text:span><text:span text:style-name="T395">zapobieże- </text:span><text:span text:style-name="T396">nia</text:span><text:span text:style-name="T403"> </text:span><text:span text:style-name="T396">rozprzestrzenianiu</text:span><text:span text:style-name="T403"> </text:span><text:span text:style-name="T396">się</text:span><text:span text:style-name="T406"> </text:span><text:span text:style-name="T396">broni</text:span><text:span text:style-name="T403"> </text:span><text:span text:style-name="T396">jądrowych.</text:span></text:p><text:p text:style-name="P42"><text:span text:style-name="T396">Grupy robocze INFCE przeprowadziły łącznie w latach 1977-1979 134 spotkania w Wiedniu </text:span><text:span text:style-name="T395">z</text:span><text:span text:style-name="T432"> </text:span><text:span text:style-name="T395">udziałem</text:span><text:span text:style-name="T432"> </text:span><text:span text:style-name="T395">przedstawicieli</text:span><text:span text:style-name="T432"> </text:span><text:span text:style-name="T395">66</text:span><text:span text:style-name="T432"> </text:span><text:span text:style-name="T395">państw,</text:span><text:span text:style-name="T398"> </text:span><text:span text:style-name="T430">za:</text:span><text:span text:style-name="T432"> </text:span><text:span text:style-name="T451">R.</text:span><text:span text:style-name="T432"> </text:span><text:span text:style-name="T395">Skjoldebrand,</text:span><text:span text:style-name="T432"> </text:span><text:span text:style-name="T253">The</text:span><text:span text:style-name="T270"> </text:span><text:span text:style-name="T253">International</text:span><text:span text:style-name="T269"> </text:span><text:span text:style-name="T253">Nuclear</text:span><text:span text:style-name="T269"> </text:span><text:span text:style-name="T264">Fuel</text:span><text:span text:style-name="T269"> </text:span><text:span text:style-name="T253">Cycle</text:span><text:span text:style-name="T269"> </text:span><text:span text:style-name="T253">Eva- </text:span><text:span text:style-name="T254">luation</text:span><text:span text:style-name="T258"> </text:span><text:span text:style-name="T254">INFCE</text:span><text:span text:style-name="T396">,</text:span><text:span text:style-name="T452"> </text:span><text:span text:style-name="T396">„IAEA</text:span><text:span text:style-name="T452"> </text:span><text:span text:style-name="T396">Bulletin”</text:span><text:span text:style-name="T452"> </text:span><text:span text:style-name="T396">1980,</text:span><text:span text:style-name="T452"> </text:span><text:span text:style-name="T410">Vol.</text:span><text:span text:style-name="T452"> </text:span><text:span text:style-name="T396">22,</text:span><text:span text:style-name="T452"> </text:span><text:span text:style-name="T396">nr</text:span><text:span text:style-name="T452"> </text:span><text:span text:style-name="T396">2,</text:span><text:span text:style-name="T452"> </text:span><text:span text:style-name="T396">s.</text:span><text:span text:style-name="T452"> </text:span><text:span text:style-name="T396">31.</text:span><text:span text:style-name="T452"> </text:span><text:span text:style-name="T396">W</text:span><text:span text:style-name="T452"> </text:span><text:span text:style-name="T396">latach</text:span><text:span text:style-name="T452"> </text:span><text:span text:style-name="T396">80.</text:span><text:span text:style-name="T452"> </text:span><text:span text:style-name="T396">XX</text:span><text:span text:style-name="T452"> </text:span><text:span text:style-name="T423">w.</text:span><text:span text:style-name="T452"> </text:span><text:span text:style-name="T396">państwa,</text:span><text:span text:style-name="T452"> </text:span><text:span text:style-name="T396">które</text:span><text:span text:style-name="T452"> </text:span><text:span text:style-name="T396">posia- </text:span><text:span text:style-name="T395">dały</text:span><text:span text:style-name="T434"> </text:span><text:span text:style-name="T395">największe</text:span><text:span text:style-name="T434"> </text:span><text:span text:style-name="T395">rezerwy</text:span><text:span text:style-name="T434"> </text:span><text:span text:style-name="T395">plutonu</text:span><text:span text:style-name="T434"> </text:span><text:span text:style-name="T395">(Belgia,</text:span><text:span text:style-name="T434"> </text:span><text:span text:style-name="T395">Niemcy,</text:span><text:span text:style-name="T434"> </text:span><text:span text:style-name="T395">Włochy</text:span><text:span text:style-name="T434"> </text:span><text:span text:style-name="T395">i</text:span><text:span text:style-name="T434"> </text:span><text:span text:style-name="T395">Szwajcaria),</text:span><text:span text:style-name="T434"> </text:span><text:span text:style-name="T395">podjęły</text:span><text:span text:style-name="T434"> </text:span><text:span text:style-name="T395">samodzielne</text:span><text:span text:style-name="T434"> </text:span><text:span text:style-name="T395">wysiłki, w</text:span><text:span text:style-name="T420"> </text:span><text:span text:style-name="T395">efekcie</text:span><text:span text:style-name="T402"> </text:span><text:span text:style-name="T395">których</text:span><text:span text:style-name="T402"> </text:span><text:span text:style-name="T395">Agencja</text:span><text:span text:style-name="T402"> </text:span><text:span text:style-name="T395">w</text:span><text:span text:style-name="T420"> </text:span><text:span text:style-name="T395">1998</text:span><text:span text:style-name="T402"> </text:span><text:span text:style-name="T409">r.</text:span><text:span text:style-name="T402"> </text:span><text:span text:style-name="T395">przyjęła</text:span><text:span text:style-name="T402"> </text:span><text:span text:style-name="T395">wytyczne</text:span><text:span text:style-name="T420"> </text:span><text:span text:style-name="T395">dla</text:span><text:span text:style-name="T402"> </text:span><text:span text:style-name="T395">zarządzania</text:span><text:span text:style-name="T402"> </text:span><text:span text:style-name="T395">plutonem</text:span><text:span text:style-name="T402"> </text:span><text:span text:style-name="T395">(</text:span><text:span text:style-name="T253">Guidelines</text:span><text:span text:style-name="T276"> </text:span><text:span text:style-name="T253">for</text:span><text:span text:style-name="T276"> </text:span><text:span text:style-name="T253">the </text:span><text:span text:style-name="T254">Management of Plutonium</text:span><text:span text:style-name="T396">;</text:span><text:span text:style-name="T433"> </text:span><text:span text:style-name="T396">INFCIRC/549).</text:span></text:p></draw:text-box></draw:frame><draw:frame draw:style-name="fr1" text:anchor-type="char" svg:x="1.965cm" svg:y="15.619cm" svg:width="0.25cm" svg:height="0.303cm" draw:z-index="60"><draw:text-box><text:p text:style-name="P8"><text:span text:style-name="T394">12</text:span></text:p></draw:text-box></draw:frame><draw:frame draw:style-name="fr1" text:anchor-type="char" svg:x="1.965cm" svg:y="16.454cm" svg:width="0.25cm" svg:height="0.303cm" draw:z-index="61"><draw:text-box><text:p text:style-name="P8"><text:span text:style-name="T394">13</text:span></text:p></draw:text-box></draw:frame><draw:frame draw:style-name="fr1" text:anchor-type="char" svg:x="1.965cm" svg:y="17.655cm" svg:width="0.25cm" svg:height="0.303cm" draw:z-index="62"><draw:text-box><text:p text:style-name="P8"><text:span text:style-name="T394">14</text:span></text:p></draw:text-box></draw:frame><draw:frame draw:style-name="fr1" text:anchor-type="char" svg:x="1.965cm" svg:y="18.854cm" svg:width="0.25cm" svg:height="0.303cm" draw:z-index="63"><draw:text-box><text:p text:style-name="P8"><text:span text:style-name="T394">15</text:span></text:p></draw:text-box></draw:frame><draw:frame draw:style-name="fr1" text:anchor-type="char" svg:x="2cm" svg:y="15.177cm" svg:width="2cm" svg:height="0.423cm" draw:z-index="64"><draw:text-box><text:p text:style-name="P109"/></draw:text-box></draw:frame></text:p>
      <text:p text:style-name="P84"><draw:line text:anchor-type="char" draw:z-index="65" draw:style-name="gr1" draw:text-style-name="P143" svg:x1="1.499cm" svg:y1="14.831cm" svg:x2="3.499cm" svg:y2="14.831cm"><text:p/></draw:line><draw:frame draw:style-name="fr1" text:anchor-type="char" svg:x="6.673cm" svg:y="0.579cm" svg:width="4.653cm" svg:height="0.603cm" draw:z-index="66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67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68"><draw:text-box><text:p text:style-name="P6"><text:span text:style-name="T204">241</text:span></text:p></draw:text-box></draw:frame><draw:frame draw:style-name="fr1" text:anchor-type="char" svg:x="1.466cm" svg:y="1.589cm" svg:width="12.571cm" svg:height="12.751cm" draw:z-index="69"><draw:text-box><text:p text:style-name="P118"><text:span text:style-name="T207">Wraz</text:span><text:span text:style-name="T473"> </text:span><text:span text:style-name="T223">z</text:span><text:span text:style-name="T473"> </text:span><text:span text:style-name="T223">utworzeniem</text:span><text:span text:style-name="T233"> </text:span><text:span text:style-name="T223">NPT</text:span><text:span text:style-name="T473"> </text:span><text:span text:style-name="T223">oraz</text:span><text:span text:style-name="T233"> </text:span><text:span text:style-name="T223">zgodnie</text:span><text:span text:style-name="T473"> </text:span><text:span text:style-name="T223">ze</text:span><text:span text:style-name="T473"> </text:span><text:span text:style-name="T472">statutem</text:span><text:span text:style-name="T233"> </text:span><text:span text:style-name="T223">(art.</text:span><text:span text:style-name="T473"> </text:span><text:span text:style-name="T223">III.5)</text:span><text:span text:style-name="T233"> </text:span><text:span text:style-name="T223">Agencja</text:span><text:span text:style-name="T473"> </text:span><text:span text:style-name="T223">podjęła</text:span><text:span text:style-name="T473"> </text:span><text:span text:style-name="T223">się </text:span><text:span text:style-name="T209">weryfikacji</text:span><text:span text:style-name="T389"> </text:span><text:span text:style-name="T209">zgodności</text:span><text:span text:style-name="T391"> </text:span><text:span text:style-name="T209">aktywności</text:span><text:span text:style-name="T391"> </text:span><text:span text:style-name="T209">jądrowej</text:span><text:span text:style-name="T391"> </text:span><text:span text:style-name="T209">krajów</text:span><text:span text:style-name="T391"> </text:span><text:span text:style-name="T209">NNWS</text:span><text:span text:style-name="T389"> </text:span><text:span text:style-name="T209">z</text:span><text:span text:style-name="T391"> </text:span><text:span text:style-name="T209">ich</text:span><text:span text:style-name="T391"> </text:span><text:span text:style-name="T209">zobowiązaniami</text:span><text:span text:style-name="T391"> </text:span><text:span text:style-name="T209">wyni- </text:span><text:span text:style-name="T461">kającymi</text:span><text:span text:style-name="T245"> </text:span><text:span text:style-name="T461">z</text:span><text:span text:style-name="T245"> </text:span><text:span text:style-name="T461">nieproliferacji,</text:span><text:span text:style-name="T245"> </text:span><text:span text:style-name="T461">poprzez</text:span><text:span text:style-name="T245"> </text:span><text:span text:style-name="T461">prawo</text:span><text:span text:style-name="T387"> </text:span><text:span text:style-name="T248">ustalania</text:span><text:span text:style-name="T312"> </text:span><text:span text:style-name="T248">i</text:span><text:span text:style-name="T314"> </text:span><text:span text:style-name="T248">stosowania</text:span><text:span text:style-name="T312"> </text:span><text:span text:style-name="T248">środków</text:span><text:span text:style-name="T312"> </text:span><text:span text:style-name="T248">zabezpieczają- </text:span><text:span text:style-name="T247">cych</text:span><text:span text:style-name="T370">16</text:span><text:span text:style-name="T209">.</text:span><text:span text:style-name="T240"> </text:span><text:span text:style-name="T209">Państwa</text:span><text:span text:style-name="T243"> </text:span><text:span text:style-name="T471">strony</text:span><text:span text:style-name="T240"> </text:span><text:span text:style-name="T209">układu</text:span><text:span text:style-name="T243"> </text:span><text:span text:style-name="T209">podda</text:span><text:span text:style-name="T488">ły</text:span><text:span text:style-name="T246"> </text:span><text:span text:style-name="T209">się</text:span><text:span text:style-name="T240"> </text:span><text:span text:style-name="T209">kontroli</text:span><text:span text:style-name="T243"> </text:span><text:span text:style-name="T209">MAEA</text:span><text:span text:style-name="T243"> </text:span><text:span text:style-name="T209">przestrzegania</text:span><text:span text:style-name="T240"> </text:span><text:span text:style-name="T209">postanowień układu</text:span><text:span text:style-name="T230"> </text:span><text:span text:style-name="T209">dla</text:span><text:span text:style-name="T230"> </text:span><text:span text:style-name="T209">zapewnienia,</text:span><text:span text:style-name="T230"> </text:span><text:span text:style-name="T209">że</text:span><text:span text:style-name="T230"> </text:span><text:span text:style-name="T209">programy</text:span><text:span text:style-name="T230"> </text:span><text:span text:style-name="T209">jądrowe</text:span><text:span text:style-name="T230"> </text:span><text:span text:style-name="T209">realizowane</text:span><text:span text:style-name="T230"> </text:span><text:span text:style-name="T209">w</text:span><text:span text:style-name="T230"> </text:span><text:span text:style-name="T209">tych</text:span><text:span text:style-name="T230"> </text:span><text:span text:style-name="T209">państwach</text:span><text:span text:style-name="T230"> </text:span><text:span text:style-name="T209">mają</text:span><text:span text:style-name="T240"> </text:span><text:span text:style-name="T209">rze- czywiście</text:span><text:span text:style-name="T225"> </text:span><text:span text:style-name="T209">charakter</text:span><text:span text:style-name="T225"> </text:span><text:span text:style-name="T471">pokojowy.</text:span><text:span text:style-name="T225"> </text:span><text:span text:style-name="T209">Weryfikacja</text:span><text:span text:style-name="T228"> </text:span><text:span text:style-name="T209">następuje</text:span><text:span text:style-name="T225"> </text:span><text:span text:style-name="T209">na</text:span><text:span text:style-name="T225"> </text:span><text:span text:style-name="T209">mocy</text:span><text:span text:style-name="T228"> </text:span><text:span text:style-name="T209">porozumień</text:span><text:span text:style-name="T225"> </text:span><text:span text:style-name="T209">o</text:span><text:span text:style-name="T225"> </text:span><text:span text:style-name="T209">środkach </text:span><text:span text:style-name="T461">zabezpieczających</text:span><text:span text:style-name="T216"> </text:span><text:span text:style-name="T461">(</text:span><text:span text:style-name="T248">safeguards</text:span><text:span text:style-name="T320"> </text:span><text:span text:style-name="T248">agreements</text:span><text:span text:style-name="T461">)</text:span><text:span text:style-name="T479"> </text:span><text:span text:style-name="T461">przewidzianych</text:span><text:span text:style-name="T216"> </text:span><text:span text:style-name="T461">w</text:span><text:span text:style-name="T216"> </text:span><text:span text:style-name="T461">traktacie</text:span><text:span text:style-name="T216"> </text:span><text:span text:style-name="T461">o</text:span><text:span text:style-name="T479"> </text:span><text:span text:style-name="T461">nieproliferacji </text:span><text:span text:style-name="T209">broni</text:span><text:span text:style-name="T380"> </text:span><text:span text:style-name="T209">jądrowej</text:span><text:span text:style-name="T483"> </text:span><text:span text:style-name="T471">NPT.</text:span><text:span text:style-name="T483"> </text:span><text:span text:style-name="T209">Celem</text:span><text:span text:style-name="T483"> </text:span><text:span text:style-name="T209">systemu</text:span><text:span text:style-name="T483"> </text:span><text:span text:style-name="T209">zabezpieczeń</text:span><text:span text:style-name="T483"> </text:span><text:span text:style-name="T209">jest</text:span><text:span text:style-name="T483"> </text:span><text:span text:style-name="T209">sprawdzenie,</text:span><text:span text:style-name="T483"> </text:span><text:span text:style-name="T209">czy</text:span><text:span text:style-name="T483"> </text:span><text:span text:style-name="T209">deklarowana działalność</text:span><text:span text:style-name="T389"> </text:span><text:span text:style-name="T209">lub</text:span><text:span text:style-name="T391"> </text:span><text:span text:style-name="T209">materiały</text:span><text:span text:style-name="T391"> </text:span><text:span text:style-name="T209">nie</text:span><text:span text:style-name="T391"> </text:span><text:span text:style-name="T209">są</text:span><text:span text:style-name="T389"> </text:span><text:span text:style-name="T209">wykorzystywane</text:span><text:span text:style-name="T391"> </text:span><text:span text:style-name="T209">do</text:span><text:span text:style-name="T391"> </text:span><text:span text:style-name="T209">wytwarzania</text:span><text:span text:style-name="T391"> </text:span><text:span text:style-name="T209">broni</text:span><text:span text:style-name="T389"> </text:span><text:span text:style-name="T209">jądrowej.</text:span><text:span text:style-name="T391"> </text:span><text:span text:style-name="T209">Agen- cja</text:span><text:span text:style-name="T238"> </text:span><text:span text:style-name="T209">administruje</text:span><text:span text:style-name="T218"> </text:span><text:span text:style-name="T209">zatem</text:span><text:span text:style-name="T238"> </text:span><text:span text:style-name="T209">systemem</text:span><text:span text:style-name="T218"> </text:span><text:span text:style-name="T209">zabezpieczeń</text:span><text:span text:style-name="T238"> </text:span><text:span text:style-name="T209">obejmującym</text:span><text:span text:style-name="T218"> </text:span><text:span text:style-name="T209">weryfikację</text:span><text:span text:style-name="T238"> </text:span><text:span text:style-name="T209">wykorzysta- nia</text:span><text:span text:style-name="T464"> </text:span><text:span text:style-name="T209">materiałów</text:span><text:span text:style-name="T378"> </text:span><text:span text:style-name="T209">rozszczepialnych</text:span><text:span text:style-name="T378"> </text:span><text:span text:style-name="T209">(pluton,</text:span><text:span text:style-name="T378"> </text:span><text:span text:style-name="T209">wysoko</text:span><text:span text:style-name="T464"> </text:span><text:span text:style-name="T209">wzbogacony</text:span><text:span text:style-name="T378"> </text:span><text:span text:style-name="T209">uran).</text:span><text:span text:style-name="T378"> </text:span><text:span text:style-name="T209">Elementem</text:span><text:span text:style-name="T378"> </text:span><text:span text:style-name="T209">we- ryfikacji</text:span><text:span text:style-name="T462"> </text:span><text:span text:style-name="T209">w</text:span><text:span text:style-name="T462"> </text:span><text:span text:style-name="T209">ramach</text:span><text:span text:style-name="T225"> </text:span><text:span text:style-name="T209">„środków</text:span><text:span text:style-name="T462"> </text:span><text:span text:style-name="T209">zabezpieczających”</text:span><text:span text:style-name="T225"> </text:span><text:span text:style-name="T209">są</text:span><text:span text:style-name="T462"> </text:span><text:span text:style-name="T209">inspekcje</text:span><text:span text:style-name="T225"> </text:span><text:span text:style-name="T209">(art.</text:span><text:span text:style-name="T462"> </text:span><text:span text:style-name="T209">XII</text:span><text:span text:style-name="T462"> </text:span><text:span text:style-name="T209">Statutu)</text:span><text:span text:style-name="T370">17</text:span><text:span text:style-name="T209">,</text:span><text:span text:style-name="T225"> </text:span><text:span text:style-name="T471">które </text:span><text:span text:style-name="T209">s</text:span><text:span text:style-name="T488">łużą</text:span><text:span text:style-name="T226"> </text:span><text:span text:style-name="T488">potwierdzeniu,</text:span><text:span text:style-name="T226"> </text:span><text:span text:style-name="T488">że</text:span><text:span text:style-name="T229"> </text:span><text:span text:style-name="T488">pokojowe</text:span><text:span text:style-name="T226"> </text:span><text:span text:style-name="T488">programy</text:span><text:span text:style-name="T226"> </text:span><text:span text:style-name="T488">jądrowe</text:span><text:span text:style-name="T226"> </text:span><text:span text:style-name="T488">nie</text:span><text:span text:style-name="T229"> </text:span><text:span text:style-name="T488">są</text:span><text:span text:style-name="T226"> </text:span><text:span text:style-name="T488">wykorzystywane</text:span><text:span text:style-name="T226"> </text:span><text:span text:style-name="T488">w</text:span><text:span text:style-name="T229"> </text:span><text:span text:style-name="T488">innych celach niż pokojowe. </text:span><text:span text:style-name="T209">MAEA uzyskała uprawnienie kontroli obiektów i działalności związanej</text:span><text:span text:style-name="T240"> </text:span><text:span text:style-name="T209">z</text:span><text:span text:style-name="T240"> </text:span><text:span text:style-name="T209">materiałami</text:span><text:span text:style-name="T240"> </text:span><text:span text:style-name="T209">rozszczepialnymi,</text:span><text:span text:style-name="T243"> </text:span><text:span text:style-name="T209">ale</text:span><text:span text:style-name="T240"> </text:span><text:span text:style-name="T209">tylko</text:span><text:span text:style-name="T240"> </text:span><text:span text:style-name="T209">za</text:span><text:span text:style-name="T240"> </text:span><text:span text:style-name="T209">zgodą</text:span><text:span text:style-name="T243"> </text:span><text:span text:style-name="T209">i</text:span><text:span text:style-name="T240"> </text:span><text:span text:style-name="T209">w</text:span><text:span text:style-name="T240"> </text:span><text:span text:style-name="T209">odniesieniu</text:span><text:span text:style-name="T240"> </text:span><text:span text:style-name="T209">do</text:span><text:span text:style-name="T243"> </text:span><text:span text:style-name="T209">wska- </text:span><text:span text:style-name="T223">zanych</text:span><text:span text:style-name="T224"> </text:span><text:span text:style-name="T223">przez</text:span><text:span text:style-name="T227"> </text:span><text:span text:style-name="T223">państwo</text:span><text:span text:style-name="T227"> </text:span><text:span text:style-name="T223">obiektów</text:span><text:span text:style-name="T371">18</text:span><text:span text:style-name="T223">.</text:span><text:span text:style-name="T224"> </text:span><text:span text:style-name="T223">Przeprowadzane</text:span><text:span text:style-name="T227"> </text:span><text:span text:style-name="T223">są</text:span><text:span text:style-name="T227"> </text:span><text:span text:style-name="T223">one</text:span><text:span text:style-name="T227"> </text:span><text:span text:style-name="T223">na</text:span><text:span text:style-name="T224"> </text:span><text:span text:style-name="T223">podstawie</text:span><text:span text:style-name="T227"> </text:span><text:span text:style-name="T223">procedury o</text:span><text:span text:style-name="T388"> </text:span><text:span text:style-name="T223">zabezpieczeniach</text:span><text:span text:style-name="T390"> </text:span><text:span text:style-name="T223">wszechstronnych</text:span><text:span text:style-name="T388"> </text:span><text:span text:style-name="T223">(MAEA</text:span><text:span text:style-name="T390"> </text:span><text:span text:style-name="T223">INFCIRIC/153),</text:span><text:span text:style-name="T388"> </text:span><text:span text:style-name="T223">tzn.</text:span><text:span text:style-name="T390"> </text:span><text:span text:style-name="T223">każde</text:span><text:span text:style-name="T388"> </text:span><text:span text:style-name="T223">państwo </text:span><text:span text:style-name="T209">niedysponujące</text:span><text:span text:style-name="T211"> </text:span><text:span text:style-name="T209">bronią</text:span><text:span text:style-name="T211"> </text:span><text:span text:style-name="T209">jądrową</text:span><text:span text:style-name="T212"> </text:span><text:span text:style-name="T209">(NNWS)</text:span><text:span text:style-name="T211"> </text:span><text:span text:style-name="T209">będące</text:span><text:span text:style-name="T212"> </text:span><text:span text:style-name="T209">stroną</text:span><text:span text:style-name="T211"> </text:span><text:span text:style-name="T209">układu</text:span><text:span text:style-name="T212"> </text:span><text:span text:style-name="T209">NPT</text:span><text:span text:style-name="T211"> </text:span><text:span text:style-name="T209">jest</text:span><text:span text:style-name="T212"> </text:span><text:span text:style-name="T209">zobligowane (indywidualnie)</text:span><text:span text:style-name="T221"> </text:span><text:span text:style-name="T209">zawrzeć</text:span><text:span text:style-name="T221"> </text:span><text:span text:style-name="T209">z</text:span><text:span text:style-name="T221"> </text:span><text:span text:style-name="T209">Agencją</text:span><text:span text:style-name="T221"> </text:span><text:span text:style-name="T209">dwustronną</text:span><text:span text:style-name="T221"> </text:span><text:span text:style-name="T209">umowę</text:span><text:span text:style-name="T221"> </text:span><text:span text:style-name="T209">kompleksowych</text:span><text:span text:style-name="T221"> </text:span><text:span text:style-name="T209">zabezpieczeń </text:span><text:span text:style-name="T461">(</text:span><text:span text:style-name="T248">Comprehensive</text:span><text:span text:style-name="T316"> </text:span><text:span text:style-name="T248">Safeguards</text:span><text:span text:style-name="T320"> </text:span><text:span text:style-name="T248">Agreements</text:span><text:span text:style-name="T461">,</text:span><text:span text:style-name="T216"> </text:span><text:span text:style-name="T461">CSA),</text:span><text:span text:style-name="T213"> </text:span><text:span text:style-name="T461">podporządkowującą</text:span><text:span text:style-name="T213"> </text:span><text:span text:style-name="T490">środkom</text:span><text:span text:style-name="T214"> </text:span><text:span text:style-name="T490">zabezpie- </text:span><text:span text:style-name="T488">czającym</text:span><text:span text:style-name="T480"> </text:span><text:span text:style-name="T488">maea</text:span><text:span text:style-name="T480"> </text:span><text:span text:style-name="T488">wszystkie</text:span><text:span text:style-name="T208"> </text:span><text:span text:style-name="T488">materiały</text:span><text:span text:style-name="T468"> </text:span><text:span text:style-name="T209">jądrowe</text:span><text:span text:style-name="T206"> </text:span><text:span text:style-name="T209">będące</text:span><text:span text:style-name="T467"> </text:span><text:span text:style-name="T209">w</text:span><text:span text:style-name="T206"> </text:span><text:span text:style-name="T209">jego</text:span><text:span text:style-name="T467"> </text:span><text:span text:style-name="T209">posiadaniu</text:span><text:span text:style-name="T370">19</text:span><text:span text:style-name="T209">.</text:span><text:span text:style-name="T206"> </text:span><text:span text:style-name="T382">Umowa</text:span><text:span text:style-name="T467"> </text:span><text:span text:style-name="T209">za- wierana</text:span><text:span text:style-name="T378"> </text:span><text:span text:style-name="T209">między</text:span><text:span text:style-name="T378"> </text:span><text:span text:style-name="T209">MAEA</text:span><text:span text:style-name="T378"> </text:span><text:span text:style-name="T209">i</text:span><text:span text:style-name="T378"> </text:span><text:span text:style-name="T209">państwem</text:span><text:span text:style-name="T380"> </text:span><text:span text:style-name="T209">stroną</text:span><text:span text:style-name="T378"> </text:span><text:span text:style-name="T209">NPT</text:span><text:span text:style-name="T378"> </text:span><text:span text:style-name="T209">o</text:span><text:span text:style-name="T378"> </text:span><text:span text:style-name="T209">zabezpieczeniach</text:span><text:span text:style-name="T378"> </text:span><text:span text:style-name="T209">wszechstronnych obejmuje</text:span><text:span text:style-name="T462"> </text:span><text:span text:style-name="T209">pełną</text:span><text:span text:style-name="T462"> </text:span><text:span text:style-name="T209">kontrolę</text:span><text:span text:style-name="T462"> </text:span><text:span text:style-name="T209">działalności</text:span><text:span text:style-name="T462"> </text:span><text:span text:style-name="T209">państwa</text:span><text:span text:style-name="T462"> </text:span><text:span text:style-name="T209">w</text:span><text:span text:style-name="T462"> </text:span><text:span text:style-name="T209">zakresie</text:span><text:span text:style-name="T462"> </text:span><text:span text:style-name="T209">energii</text:span><text:span text:style-name="T462"> </text:span><text:span text:style-name="T209">jądrowej,</text:span><text:span text:style-name="T462"> </text:span><text:span text:style-name="T209">w</text:span><text:span text:style-name="T462"> </text:span><text:span text:style-name="T209">tym</text:span><text:span text:style-name="T462"> </text:span><text:span text:style-name="T209">mate- riałów</text:span><text:span text:style-name="T225"> </text:span><text:span text:style-name="T209">rozszczepialnych,</text:span><text:span text:style-name="T225"> </text:span><text:span text:style-name="T209">tak</text:span><text:span text:style-name="T228"> </text:span><text:span text:style-name="T209">aby</text:span><text:span text:style-name="T225"> </text:span><text:span text:style-name="T209">nie</text:span><text:span text:style-name="T228"> </text:span><text:span text:style-name="T209">zostały</text:span><text:span text:style-name="T225"> </text:span><text:span text:style-name="T209">one</text:span><text:span text:style-name="T225"> </text:span><text:span text:style-name="T209">przesunięte</text:span><text:span text:style-name="T228"> </text:span><text:span text:style-name="T209">z</text:span><text:span text:style-name="T225"> </text:span><text:span text:style-name="T209">zastosowań</text:span><text:span text:style-name="T228"> </text:span><text:span text:style-name="T209">pokojowych </text:span><text:span text:style-name="T223">do</text:span><text:span text:style-name="T235"> </text:span><text:span text:style-name="T223">wytwarzania</text:span><text:span text:style-name="T388"> </text:span><text:span text:style-name="T223">broni</text:span><text:span text:style-name="T235"> </text:span><text:span text:style-name="T223">jądrowej.</text:span><text:span text:style-name="T388"> </text:span><text:span text:style-name="T223">Państwa</text:span><text:span text:style-name="T388"> </text:span><text:span text:style-name="T472">strony</text:span><text:span text:style-name="T235"> </text:span><text:span text:style-name="T223">NPT</text:span><text:span text:style-name="T388"> </text:span><text:span text:style-name="T223">prowadzące</text:span><text:span text:style-name="T388"> </text:span><text:span text:style-name="T223">działalność</text:span><text:span text:style-name="T235"> </text:span><text:span text:style-name="T223">jądro- </text:span><text:span text:style-name="T209">wą w bardzo ograniczonym zakresie uzupełniły swoje umowy </text:span><text:span text:style-name="T382">tzw. </text:span><text:span text:style-name="T209">protokołami ma- łych</text:span><text:span text:style-name="T462"> </text:span><text:span text:style-name="T209">ilości</text:span><text:span text:style-name="T225"> </text:span><text:span text:style-name="T209">(</text:span><text:span text:style-name="T247">small</text:span><text:span text:style-name="T321"> </text:span><text:span text:style-name="T247">quantitis</text:span><text:span text:style-name="T322"> </text:span><text:span text:style-name="T247">protocol</text:span><text:span text:style-name="T209">,</text:span><text:span text:style-name="T225"> </text:span><text:span text:style-name="T209">SQP),</text:span><text:span text:style-name="T225"> </text:span><text:span text:style-name="T209">znacznie</text:span><text:span text:style-name="T462"> </text:span><text:span text:style-name="T209">upraszczającymi</text:span><text:span text:style-name="T225"> </text:span><text:span text:style-name="T209">procedury</text:span><text:span text:style-name="T225"> </text:span><text:span text:style-name="T209">prze- widziane</text:span><text:span text:style-name="T391"> </text:span><text:span text:style-name="T209">w</text:span><text:span text:style-name="T391"> </text:span><text:span text:style-name="T476">CSA.</text:span><text:span text:style-name="T359"> </text:span><text:span text:style-name="T209">SQP</text:span><text:span text:style-name="T391"> </text:span><text:span text:style-name="T209">wyłącza</text:span><text:span text:style-name="T359"> </text:span><text:span text:style-name="T209">większość</text:span><text:span text:style-name="T391"> </text:span><text:span text:style-name="T209">zobowiązań</text:span><text:span text:style-name="T359"> </text:span><text:span text:style-name="T209">umowy</text:span><text:span text:style-name="T391"> </text:span><text:span text:style-name="T209">kompleksowej,</text:span><text:span text:style-name="T359"> </text:span><text:span text:style-name="T209">takie</text:span><text:span text:style-name="T391"> </text:span><text:span text:style-name="T209">jak</text:span></text:p></draw:text-box></draw:frame><draw:frame draw:style-name="fr1" text:anchor-type="char" svg:x="1.466cm" svg:y="14.885cm" svg:width="0.25cm" svg:height="0.303cm" draw:z-index="70"><draw:text-box><text:p text:style-name="P8"><text:span text:style-name="T394">16</text:span></text:p></draw:text-box></draw:frame><draw:frame draw:style-name="fr1" text:anchor-type="char" svg:x="1.965cm" svg:y="14.87cm" svg:width="12.07cm" svg:height="6.26cm" draw:z-index="71"><draw:text-box><text:p text:style-name="P37"><text:span text:style-name="T395">System</text:span><text:span text:style-name="T434"> </text:span><text:span text:style-name="T395">środków</text:span><text:span text:style-name="T436"> </text:span><text:span text:style-name="T395">zabezpieczających</text:span><text:span text:style-name="T436"> </text:span><text:span text:style-name="T395">obejmuje</text:span><text:span text:style-name="T434"> </text:span><text:span text:style-name="T395">nie</text:span><text:span text:style-name="T436"> </text:span><text:span text:style-name="T395">tylko</text:span><text:span text:style-name="T436"> </text:span><text:span text:style-name="T395">reaktory,</text:span><text:span text:style-name="T436"> </text:span><text:span text:style-name="T395">ale</text:span><text:span text:style-name="T434"> </text:span><text:span text:style-name="T395">także</text:span><text:span text:style-name="T436"> </text:span><text:span text:style-name="T395">zakłady</text:span><text:span text:style-name="T436"> </text:span><text:span text:style-name="T395">przerobu</text:span><text:span text:style-name="T436"> </text:span><text:span text:style-name="T395">rudy</text:span><text:span text:style-name="T434"> </text:span><text:span text:style-name="T395">uranu i</text:span><text:span text:style-name="T405"> </text:span><text:span text:style-name="T395">produkcji</text:span><text:span text:style-name="T405"> </text:span><text:span text:style-name="T395">paliwa</text:span><text:span text:style-name="T407"> </text:span><text:span text:style-name="T395">reaktorowego.</text:span><text:span text:style-name="T405"> </text:span><text:span text:style-name="T395">W</text:span><text:span text:style-name="T407"> </text:span><text:span text:style-name="T395">połowie</text:span><text:span text:style-name="T405"> </text:span><text:span text:style-name="T395">2016</text:span><text:span text:style-name="T405"> </text:span><text:span text:style-name="T409">r.</text:span><text:span text:style-name="T407"> </text:span><text:span text:style-name="T395">182</text:span><text:span text:style-name="T405"> </text:span><text:span text:style-name="T395">państwa</text:span><text:span text:style-name="T407"> </text:span><text:span text:style-name="T395">podpisały</text:span><text:span text:style-name="T405"> </text:span><text:span text:style-name="T395">z</text:span><text:span text:style-name="T405"> </text:span><text:span text:style-name="T395">MAEA</text:span><text:span text:style-name="T407"> </text:span><text:span text:style-name="T395">umowy</text:span><text:span text:style-name="T405"> </text:span><text:span text:style-name="T395">o</text:span><text:span text:style-name="T407"> </text:span><text:span text:style-name="T395">środ- kach</text:span><text:span text:style-name="T453"> </text:span><text:span text:style-name="T395">zabezpieczających</text:span><text:span text:style-name="T453"> </text:span><text:span text:style-name="T395">(</text:span><text:span text:style-name="T253">safeguard</text:span><text:span text:style-name="T278"> </text:span><text:span text:style-name="T253">agreements</text:span><text:span text:style-name="T395">),</text:span><text:span text:style-name="T453"> </text:span><text:span text:style-name="T395">w</text:span><text:span text:style-name="T453"> </text:span><text:span text:style-name="T395">tym</text:span><text:span text:style-name="T434"> </text:span><text:span text:style-name="T395">174</text:span><text:span text:style-name="T453"> </text:span><text:span text:style-name="T395">typu</text:span><text:span text:style-name="T434"> </text:span><text:span text:style-name="T395">rozszerzonego</text:span><text:span text:style-name="T453"> </text:span><text:span text:style-name="T430">CSA,</text:span><text:span text:style-name="T453"> </text:span><text:span text:style-name="T395">pięć</text:span><text:span text:style-name="T434"> </text:span><text:span text:style-name="T395">VOAs,</text:span><text:span text:style-name="T453"> </text:span><text:span text:style-name="T395">zaś protokołami</text:span><text:span text:style-name="T402"> </text:span><text:span text:style-name="T395">dodatkowymi</text:span><text:span text:style-name="T402"> </text:span><text:span text:style-name="T395">związanych</text:span><text:span text:style-name="T402"> </text:span><text:span text:style-name="T395">było</text:span><text:span text:style-name="T402"> </text:span><text:span text:style-name="T395">128</text:span><text:span text:style-name="T402"> </text:span><text:span text:style-name="T395">z</text:span><text:span text:style-name="T405"> </text:span><text:span text:style-name="T395">nich.</text:span><text:span text:style-name="T402"> </text:span><text:span text:style-name="T395">Zob.</text:span><text:span text:style-name="T402"> </text:span><text:span text:style-name="T395">IAEA,</text:span><text:span text:style-name="T402"> </text:span><text:span text:style-name="T253">IAEA</text:span><text:span text:style-name="T276"> </text:span><text:span text:style-name="T253">Safeguards</text:span><text:span text:style-name="T276"> </text:span><text:span text:style-name="T253">Delivering</text:span><text:span text:style-name="T276"> </text:span><text:span text:style-name="T253">Ef- fective</text:span><text:span text:style-name="T279"> </text:span><text:span text:style-name="T253">Nuclear</text:span><text:span text:style-name="T279"> </text:span><text:span text:style-name="T264">Verification</text:span><text:span text:style-name="T276"> </text:span><text:span text:style-name="T253">for</text:span><text:span text:style-name="T279"> </text:span><text:span text:style-name="T275">World</text:span><text:span text:style-name="T276"> </text:span><text:span text:style-name="T253">Peace</text:span><text:span text:style-name="T395">,</text:span><text:span text:style-name="T420"> </text:span><text:span text:style-name="T395">[online]</text:span><text:span text:style-name="T420"> </text:span><text:span text:style-name="T395">https</text:span><text:a xlink:type="simple" xlink:href="http://www.iaea.org/sites/default/files/16/08/" text:style-name="ListLabel_20_4" text:visited-style-name="ListLabel_20_4"><text:span text:style-name="T395">://www.iaea</text:span></text:a><text:span text:style-name="T395">.o</text:span><text:a xlink:type="simple" xlink:href="http://www.iaea.org/sites/default/files/16/08/" text:style-name="ListLabel_20_4" text:visited-style-name="ListLabel_20_4"><text:span text:style-name="T395">rg/sites/def</text:span></text:a><text:span text:style-name="T395">a</text:span><text:a xlink:type="simple" xlink:href="http://www.iaea.org/sites/default/files/16/08/" text:style-name="ListLabel_20_4" text:visited-style-name="ListLabel_20_4"><text:span text:style-name="T395">ult/files/16/08/</text:span></text:a><text:span text:style-name="T395"> </text:span><text:span text:style-name="T396">iaea_safeguards_introductory_leaflet.pdf,</text:span><text:span text:style-name="T419"> </text:span><text:span text:style-name="T396">20</text:span><text:span text:style-name="T403"> </text:span><text:span text:style-name="T396">XI</text:span><text:span text:style-name="T419"> </text:span><text:span text:style-name="T396">2016.</text:span></text:p><text:p text:style-name="P12"><text:span text:style-name="T396">IAEA, </text:span><text:span text:style-name="T254">The Statute of the IAEA</text:span><text:span text:style-name="T396">, [online] https</text:span><text:a xlink:type="simple" xlink:href="http://www.iaea.org/about/statute#a1-3" text:style-name="ListLabel_20_5" text:visited-style-name="ListLabel_20_5"><text:span text:style-name="T396">://www.iaea</text:span></text:a><text:span text:style-name="T396">.o</text:span><text:a xlink:type="simple" xlink:href="http://www.iaea.org/about/statute#a1-3" text:style-name="ListLabel_20_5" text:visited-style-name="ListLabel_20_5"><text:span text:style-name="T396">rg/about/s</text:span></text:a><text:span text:style-name="T396">t</text:span><text:a xlink:type="simple" xlink:href="http://www.iaea.org/about/statute#a1-3" text:style-name="ListLabel_20_5" text:visited-style-name="ListLabel_20_5"><text:span text:style-name="T396">atute#a1-3, </text:span></text:a><text:span text:style-name="T396">10 X 2016.</text:span></text:p><text:p text:style-name="P50"><text:span text:style-name="T395">Kontrola</text:span><text:span text:style-name="T405"> </text:span><text:span text:style-name="T395">obrotu</text:span><text:span text:style-name="T405"> </text:span><text:span text:style-name="T395">wzbogaconym</text:span><text:span text:style-name="T405"> </text:span><text:span text:style-name="T395">uranem</text:span><text:span text:style-name="T405"> </text:span><text:span text:style-name="T395">oraz</text:span><text:span text:style-name="T405"> </text:span><text:span text:style-name="T395">technologiami</text:span><text:span text:style-name="T405"> </text:span><text:span text:style-name="T395">niezbędnymi</text:span><text:span text:style-name="T405"> </text:span><text:span text:style-name="T395">do</text:span><text:span text:style-name="T405"> </text:span><text:span text:style-name="T395">jego</text:span><text:span text:style-name="T405"> </text:span><text:span text:style-name="T395">uzyskania</text:span><text:span text:style-name="T405"> </text:span><text:span text:style-name="T395">w</text:span><text:span text:style-name="T405"> </text:span><text:span text:style-name="T395">celach zapewnienia</text:span><text:span text:style-name="T450"> </text:span><text:span text:style-name="T395">bezpieczeństwa</text:span><text:span text:style-name="T450"> </text:span><text:span text:style-name="T395">jego</text:span><text:span text:style-name="T450"> </text:span><text:span text:style-name="T395">produkcji,</text:span><text:span text:style-name="T425"> </text:span><text:span text:style-name="T395">użytkowania,</text:span><text:span text:style-name="T450"> </text:span><text:span text:style-name="T395">przetwarzania</text:span><text:span text:style-name="T450"> </text:span><text:span text:style-name="T395">oraz</text:span><text:span text:style-name="T450"> </text:span><text:span text:style-name="T395">rozpowszechniania.</text:span></text:p><text:p text:style-name="P43"><text:span text:style-name="T395">Państwa</text:span><text:span text:style-name="T434"> </text:span><text:span text:style-name="T395">członkowskie</text:span><text:span text:style-name="T434"> </text:span><text:span text:style-name="T395">MAEA</text:span><text:span text:style-name="T434"> </text:span><text:span text:style-name="T395">mogą</text:span><text:span text:style-name="T434"> </text:span><text:span text:style-name="T395">zawierać</text:span><text:span text:style-name="T434"> </text:span><text:span text:style-name="T395">z</text:span><text:span text:style-name="T434"> </text:span><text:span text:style-name="T395">Agencją</text:span><text:span text:style-name="T434"> </text:span><text:span text:style-name="T395">także</text:span><text:span text:style-name="T436"> </text:span><text:span text:style-name="T395">inne</text:span><text:span text:style-name="T434"> </text:span><text:span text:style-name="T395">specyficzne</text:span><text:span text:style-name="T434"> </text:span><text:span text:style-name="T395">rodzaje</text:span><text:span text:style-name="T434"> </text:span><text:span text:style-name="T395">umów</text:span><text:span text:style-name="T434"> </text:span><text:span text:style-name="T395">o</text:span><text:span text:style-name="T434"> </text:span><text:span text:style-name="T395">zabez- pieczeniach: 1) ograniczonych (IAEA INFCIRC/66), obejmujące kontrolą tylko materiały jądrowe lub</text:span><text:span text:style-name="T400"> </text:span><text:span text:style-name="T395">działania</text:span><text:span text:style-name="T400"> </text:span><text:span text:style-name="T395">w</text:span><text:span text:style-name="T448"> </text:span><text:span text:style-name="T395">zakresie</text:span><text:span text:style-name="T400"> </text:span><text:span text:style-name="T395">energii</text:span><text:span text:style-name="T400"> </text:span><text:span text:style-name="T395">jądrowej</text:span><text:span text:style-name="T448"> </text:span><text:span text:style-name="T395">wyszczególnione</text:span><text:span text:style-name="T400"> </text:span><text:span text:style-name="T395">w</text:span><text:span text:style-name="T400"> </text:span><text:span text:style-name="T395">umowie</text:span><text:span text:style-name="T448"> </text:span><text:span text:style-name="T395">państwa</text:span><text:span text:style-name="T400"> </text:span><text:span text:style-name="T395">z</text:span><text:span text:style-name="T400"> </text:span><text:span text:style-name="T430">MAEA;</text:span><text:span text:style-name="T448"> </text:span><text:span text:style-name="T395">2)</text:span><text:span text:style-name="T400"> </text:span><text:span text:style-name="T395">dobrowol- nych</text:span><text:span text:style-name="T432"> </text:span><text:span text:style-name="T413">(</text:span><text:span text:style-name="T264">Voluntary</text:span><text:span text:style-name="T262"> </text:span><text:span text:style-name="T253">Offer</text:span><text:span text:style-name="T270"> </text:span><text:span text:style-name="T253">Agreements</text:span><text:span text:style-name="T395">,</text:span><text:span text:style-name="T398"> </text:span><text:span text:style-name="T395">VOAs),</text:span><text:span text:style-name="T398"> </text:span><text:span text:style-name="T395">przewidujące</text:span><text:span text:style-name="T398"> </text:span><text:span text:style-name="T395">wycofanie</text:span><text:span text:style-name="T398"> </text:span><text:span text:style-name="T395">spod</text:span><text:span text:style-name="T398"> </text:span><text:span text:style-name="T395">kontroli</text:span><text:span text:style-name="T432"> </text:span><text:span text:style-name="T395">zgłoszonych</text:span><text:span text:style-name="T398"> </text:span><text:span text:style-name="T395">mate- riałów</text:span><text:span text:style-name="T441"> </text:span><text:span text:style-name="T395">lub</text:span><text:span text:style-name="T441"> </text:span><text:span text:style-name="T395">obiektów</text:span><text:span text:style-name="T443"> </text:span><text:span text:style-name="T395">z</text:span><text:span text:style-name="T441"> </text:span><text:span text:style-name="T395">wyłączeniem</text:span><text:span text:style-name="T441"> </text:span><text:span text:style-name="T395">kontroli</text:span><text:span text:style-name="T443"> </text:span><text:span text:style-name="T395">działań,</text:span><text:span text:style-name="T441"> </text:span><text:span text:style-name="T395">które</text:span><text:span text:style-name="T443"> </text:span><text:span text:style-name="T395">mogą</text:span><text:span text:style-name="T441"> </text:span><text:span text:style-name="T395">prowadzić</text:span><text:span text:style-name="T441"> </text:span><text:span text:style-name="T395">do</text:span><text:span text:style-name="T443"> </text:span><text:span text:style-name="T395">proliferacji</text:span><text:span text:style-name="T441"> </text:span><text:span text:style-name="T395">materiałów jądrowych</text:span><text:span text:style-name="T454"> </text:span><text:span text:style-name="T395">(np.</text:span><text:span text:style-name="T454"> </text:span><text:span text:style-name="T395">w</text:span><text:span text:style-name="T454"> </text:span><text:span text:style-name="T395">transporcie),</text:span><text:span text:style-name="T454"> </text:span><text:span text:style-name="T430">za:</text:span><text:span text:style-name="T454"> </text:span><text:span text:style-name="T395">IAEA,</text:span><text:span text:style-name="T454"> </text:span><text:span text:style-name="T253">Safeguards</text:span><text:span text:style-name="T281"> </text:span><text:span text:style-name="T253">Agreements</text:span><text:span text:style-name="T395">,</text:span><text:span text:style-name="T454"> </text:span><text:span text:style-name="T395">[online]</text:span><text:span text:style-name="T454"> </text:span><text:span text:style-name="T395">https</text:span><text:a xlink:type="simple" xlink:href="http://www.iaea.org/safe-" text:style-name="ListLabel_20_4" text:visited-style-name="ListLabel_20_4"><text:span text:style-name="T395">://www.iaea</text:span></text:a><text:span text:style-name="T395">.o</text:span><text:a xlink:type="simple" xlink:href="http://www.iaea.org/safe-" text:style-name="ListLabel_20_4" text:visited-style-name="ListLabel_20_4"><text:span text:style-name="T395">rg/safe-</text:span></text:a><text:span text:style-name="T395"> </text:span><text:span text:style-name="T396">guards/safeguards-legal-framework/safeguards-agreements,10XI2016.</text:span></text:p></draw:text-box></draw:frame><draw:frame draw:style-name="fr1" text:anchor-type="char" svg:x="1.466cm" svg:y="17.187cm" svg:width="0.25cm" svg:height="0.303cm" draw:z-index="72"><draw:text-box><text:p text:style-name="P8"><text:span text:style-name="T394">17</text:span></text:p></draw:text-box></draw:frame><draw:frame draw:style-name="fr1" text:anchor-type="char" svg:x="1.466cm" svg:y="17.655cm" svg:width="0.25cm" svg:height="0.303cm" draw:z-index="73"><draw:text-box><text:p text:style-name="P8"><text:span text:style-name="T394">18</text:span></text:p></draw:text-box></draw:frame><draw:frame draw:style-name="fr1" text:anchor-type="char" svg:x="1.466cm" svg:y="18.487cm" svg:width="0.25cm" svg:height="0.303cm" draw:z-index="74"><draw:text-box><text:p text:style-name="P8"><text:span text:style-name="T394">19</text:span></text:p></draw:text-box></draw:frame><draw:frame draw:style-name="fr1" text:anchor-type="char" svg:x="1.499cm" svg:y="14.443cm" svg:width="2cm" svg:height="0.423cm" draw:z-index="75"><draw:text-box><text:p text:style-name="P109"/></draw:text-box></draw:frame></text:p>
      <text:p text:style-name="P85"><draw:line text:anchor-type="char" draw:z-index="76" draw:style-name="gr1" draw:text-style-name="P143" svg:x1="2cm" svg:y1="15.464cm" svg:x2="4cm" svg:y2="15.464cm"><text:p/></draw:line><draw:frame draw:style-name="fr1" text:anchor-type="char" svg:x="1.965cm" svg:y="0.582cm" svg:width="0.706cm" svg:height="0.519cm" draw:z-index="77"><draw:text-box><text:p text:style-name="P6"><text:span text:style-name="T204">242</text:span></text:p></draw:text-box></draw:frame><draw:frame draw:style-name="fr1" text:anchor-type="char" svg:x="5.623cm" svg:y="0.589cm" svg:width="2.752cm" svg:height="0.557cm" draw:z-index="78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79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3cm" svg:y="1.589cm" svg:width="12.571cm" svg:height="13.654cm" draw:z-index="80"><draw:text-box><text:p text:style-name="P97"><text:span text:style-name="T209">deklarowanie</text:span><text:span text:style-name="T236"> </text:span><text:span text:style-name="T209">i</text:span><text:span text:style-name="T238"> </text:span><text:span text:style-name="T209">inspekcje,</text:span><text:span text:style-name="T238"> </text:span><text:span text:style-name="T209">pod</text:span><text:span text:style-name="T238"> </text:span><text:span text:style-name="T209">warunkiem</text:span><text:span text:style-name="T238"> </text:span><text:span text:style-name="T209">że</text:span><text:span text:style-name="T238"> </text:span><text:span text:style-name="T209">działalność</text:span><text:span text:style-name="T238"> </text:span><text:span text:style-name="T209">jądrowa</text:span><text:span text:style-name="T238"> </text:span><text:span text:style-name="T209">jest</text:span><text:span text:style-name="T238"> </text:span><text:span text:style-name="T209">prowadzona</text:span><text:span text:style-name="T236"> </text:span><text:span text:style-name="T209">tylko </text:span><text:span text:style-name="T223">w pewnej małej</text:span><text:span text:style-name="T486"> </text:span><text:span text:style-name="T223">skali</text:span><text:span text:style-name="T371">20</text:span><text:span text:style-name="T223">.</text:span></text:p><text:p text:style-name="P121"><text:span text:style-name="T471">Ponadto </text:span><text:span text:style-name="T209">Agencja ma prawo przeprowadzenia specjalnej inspekcji, jeśli inspekto- rzy</text:span><text:span text:style-name="T483"> </text:span><text:span text:style-name="T209">podejrzewają</text:span><text:span text:style-name="T483"> </text:span><text:span text:style-name="T209">istnienie</text:span><text:span text:style-name="T211"> </text:span><text:span text:style-name="T209">niezadeklarowanych</text:span><text:span text:style-name="T483"> </text:span><text:span text:style-name="T209">działań</text:span><text:span text:style-name="T211"> </text:span><text:span text:style-name="T209">lub</text:span><text:span text:style-name="T483"> </text:span><text:span text:style-name="T471">zakładów.</text:span><text:span text:style-name="T211"> </text:span><text:span text:style-name="T209">W</text:span><text:span text:style-name="T483"> </text:span><text:span text:style-name="T209">teorii</text:span><text:span text:style-name="T211"> </text:span><text:span text:style-name="T209">nie</text:span><text:span text:style-name="T483"> </text:span><text:span text:style-name="T209">ma ograniczeń</text:span><text:span text:style-name="T368"> </text:span><text:span text:style-name="T209">prawa</text:span><text:span text:style-name="T368"> </text:span><text:span text:style-name="T209">dostępu</text:span><text:span text:style-name="T368"> </text:span><text:span text:style-name="T209">Agencji</text:span><text:span text:style-name="T368"> </text:span><text:span text:style-name="T209">do</text:span><text:span text:style-name="T368"> </text:span><text:span text:style-name="T209">prowadzenia</text:span><text:span text:style-name="T368"> </text:span><text:span text:style-name="T209">takiej</text:span><text:span text:style-name="T368"> </text:span><text:span text:style-name="T209">inspekcji,</text:span><text:span text:style-name="T368"> </text:span><text:span text:style-name="T209">w</text:span><text:span text:style-name="T368"> </text:span><text:span text:style-name="T209">praktyce</text:span><text:span text:style-name="T368"> </text:span><text:span text:style-name="T209">jednak potrzebna jest zgoda kraju, którego dotyczy inspekcja. Jeśli kraj odmawia, wówczas Rada</text:span><text:span text:style-name="T218"> </text:span><text:span text:style-name="T209">Gubernatorów</text:span><text:span text:style-name="T218"> </text:span><text:span text:style-name="T209">może</text:span><text:span text:style-name="T221"> </text:span><text:span text:style-name="T209">mu</text:span><text:span text:style-name="T218"> </text:span><text:span text:style-name="T209">nakazać,</text:span><text:span text:style-name="T221"> </text:span><text:span text:style-name="T209">by</text:span><text:span text:style-name="T218"> </text:span><text:span text:style-name="T209">zezwolił</text:span><text:span text:style-name="T218"> </text:span><text:span text:style-name="T209">na</text:span><text:span text:style-name="T221"> </text:span><text:span text:style-name="T209">dostęp</text:span><text:span text:style-name="T218"> </text:span><text:span text:style-name="T209">do</text:span><text:span text:style-name="T221"> </text:span><text:span text:style-name="T209">wskazanych</text:span><text:span text:style-name="T218"> </text:span><text:span text:style-name="T209">instalacji. Rada</text:span><text:span text:style-name="T462"> </text:span><text:span text:style-name="T209">Gubernatorów</text:span><text:span text:style-name="T225"> </text:span><text:span text:style-name="T209">MAEA</text:span><text:span text:style-name="T225"> </text:span><text:span text:style-name="T209">może</text:span><text:span text:style-name="T225"> </text:span><text:span text:style-name="T209">wezwać</text:span><text:span text:style-name="T462"> </text:span><text:span text:style-name="T209">do</text:span><text:span text:style-name="T225"> </text:span><text:span text:style-name="T209">usunięcia</text:span><text:span text:style-name="T225"> </text:span><text:span text:style-name="T209">nieprawidłowości</text:span><text:span text:style-name="T225"> </text:span><text:span text:style-name="T209">oraz</text:span><text:span text:style-name="T225"> </text:span><text:span text:style-name="T209">zgłosić </text:span><text:span text:style-name="T223">takie</text:span><text:span text:style-name="T473"> </text:span><text:span text:style-name="T223">przypadki</text:span><text:span text:style-name="T233"> </text:span><text:span text:style-name="T223">Radzie</text:span><text:span text:style-name="T473"> </text:span><text:span text:style-name="T223">Bezpieczeństwa</text:span><text:span text:style-name="T233"> </text:span><text:span text:style-name="T223">i</text:span><text:span text:style-name="T233"> </text:span><text:span text:style-name="T223">Zgromadzeniu</text:span><text:span text:style-name="T473"> </text:span><text:span text:style-name="T223">Ogólnemu</text:span><text:span text:style-name="T233"> </text:span><text:span text:style-name="T223">ONZ</text:span><text:span text:style-name="T371">21</text:span><text:span text:style-name="T223">.</text:span><text:span text:style-name="T473"> </text:span><text:span text:style-name="T223">W</text:span><text:span text:style-name="T233"> </text:span><text:span text:style-name="T223">sytu- acji</text:span><text:span text:style-name="T470"> </text:span><text:span text:style-name="T223">jeśli</text:span><text:span text:style-name="T377"> </text:span><text:span text:style-name="T223">państwo</text:span><text:span text:style-name="T377"> </text:span><text:span text:style-name="T223">nadal</text:span><text:span text:style-name="T377"> </text:span><text:span text:style-name="T223">odmawia,</text:span><text:span text:style-name="T377"> </text:span><text:span text:style-name="T223">Agencja</text:span><text:span text:style-name="T377"> </text:span><text:span text:style-name="T223">raportuje</text:span><text:span text:style-name="T377"> </text:span><text:span text:style-name="T223">do</text:span><text:span text:style-name="T377"> </text:span><text:span text:style-name="T223">RB</text:span><text:span text:style-name="T377"> </text:span><text:span text:style-name="T475">ONZ,</text:span><text:span text:style-name="T377"> </text:span><text:span text:style-name="T223">że</text:span><text:span text:style-name="T377"> </text:span><text:span text:style-name="T223">nie</text:span><text:span text:style-name="T377"> </text:span><text:span text:style-name="T223">była</text:span><text:span text:style-name="T377"> </text:span><text:span text:style-name="T223">w</text:span><text:span text:style-name="T377"> </text:span><text:span text:style-name="T223">stanie </text:span><text:span text:style-name="T209">zweryfikować,</text:span><text:span text:style-name="T238"> </text:span><text:span text:style-name="T209">czy</text:span><text:span text:style-name="T238"> </text:span><text:span text:style-name="T209">nie</text:span><text:span text:style-name="T238"> </text:span><text:span text:style-name="T209">doszło</text:span><text:span text:style-name="T238"> </text:span><text:span text:style-name="T209">do</text:span><text:span text:style-name="T238"> </text:span><text:span text:style-name="T209">wykorzystania</text:span><text:span text:style-name="T238"> </text:span><text:span text:style-name="T209">materiałów</text:span><text:span text:style-name="T238"> </text:span><text:span text:style-name="T209">pokojowych</text:span><text:span text:style-name="T238"> </text:span><text:span text:style-name="T209">do</text:span><text:span text:style-name="T238"> </text:span><text:span text:style-name="T209">celów</text:span><text:span text:style-name="T218"> </text:span><text:span text:style-name="T209">woj- </text:span><text:span text:style-name="T223">skowych.</text:span><text:span text:style-name="T470"> </text:span><text:span text:style-name="T223">W</text:span><text:span text:style-name="T377"> </text:span><text:span text:style-name="T223">2010</text:span><text:span text:style-name="T377"> </text:span><text:span text:style-name="T207">r.</text:span><text:span text:style-name="T377"> </text:span><text:span text:style-name="T223">zabezpieczeniami</text:span><text:span text:style-name="T377"> </text:span><text:span text:style-name="T223">objętych</text:span><text:span text:style-name="T377"> </text:span><text:span text:style-name="T223">było</text:span><text:span text:style-name="T377"> </text:span><text:span text:style-name="T223">175</text:span><text:span text:style-name="T377"> </text:span><text:span text:style-name="T223">krajów</text:span><text:span text:style-name="T377"> </text:span><text:span text:style-name="T481">(i</text:span><text:span text:style-name="T377"> </text:span><text:span text:style-name="T466">Taiwan)</text:span><text:span text:style-name="T377"> </text:span><text:span text:style-name="T223">w</text:span><text:span text:style-name="T377"> </text:span><text:span text:style-name="T223">949</text:span><text:span text:style-name="T377"> </text:span><text:span text:style-name="T223">za- </text:span><text:span text:style-name="T209">kładach,</text:span><text:span text:style-name="T378"> </text:span><text:span text:style-name="T209">gdzie</text:span><text:span text:style-name="T378"> </text:span><text:span text:style-name="T209">przeprowadzono</text:span><text:span text:style-name="T380"> </text:span><text:span text:style-name="T209">2122</text:span><text:span text:style-name="T378"> </text:span><text:span text:style-name="T209">inspekcje</text:span><text:span text:style-name="T378"> </text:span><text:span text:style-name="T209">na</text:span><text:span text:style-name="T380"> </text:span><text:span text:style-name="T209">miejscu</text:span><text:span text:style-name="T378"> </text:span><text:span text:style-name="T209">(w</text:span><text:span text:style-name="T380"> </text:span><text:span text:style-name="T209">2015</text:span><text:span text:style-name="T378"> </text:span><text:span text:style-name="T206">r.</text:span><text:span text:style-name="T378"> </text:span><text:span text:style-name="T209">było</text:span><text:span text:style-name="T380"> </text:span><text:span text:style-name="T209">to</text:span><text:span text:style-name="T378"> </text:span><text:span text:style-name="T209">już</text:span><text:span text:style-name="T378"> </text:span><text:span text:style-name="T209">1286 </text:span><text:span text:style-name="T223">obiektów</text:span><text:span text:style-name="T386"> </text:span><text:span text:style-name="T223">i</text:span><text:span text:style-name="T386"> </text:span><text:span text:style-name="T223">zakładów</text:span><text:span text:style-name="T386"> </text:span><text:span text:style-name="T223">jądrowych</text:span><text:span text:style-name="T386"> </text:span><text:span text:style-name="T223">i</text:span><text:span text:style-name="T386"> </text:span><text:span text:style-name="T223">2805</text:span><text:span text:style-name="T367"> </text:span><text:span text:style-name="T223">inspekcji</text:span><text:span text:style-name="T386"> </text:span><text:span text:style-name="T223">w</text:span><text:span text:style-name="T386"> </text:span><text:span text:style-name="T223">terenie)</text:span><text:span text:style-name="T371">22</text:span><text:span text:style-name="T223">.</text:span></text:p><text:p text:style-name="P122"><text:span text:style-name="T223">W ramach zawartych umów o zabezpieczeniach państwa udzielają</text:span><text:span text:style-name="T473"> </text:span><text:span text:style-name="T223">informacji </text:span><text:span text:style-name="T209">o</text:span><text:span text:style-name="T389"> </text:span><text:span text:style-name="T209">działalności</text:span><text:span text:style-name="T389"> </text:span><text:span text:style-name="T209">badawczo-rozwojowej</text:span><text:span text:style-name="T391"> </text:span><text:span text:style-name="T209">dotyczącej</text:span><text:span text:style-name="T389"> </text:span><text:span text:style-name="T209">jądrowego</text:span><text:span text:style-name="T391"> </text:span><text:span text:style-name="T209">cyklu</text:span><text:span text:style-name="T389"> </text:span><text:span text:style-name="T209">paliwowego,</text:span><text:span text:style-name="T391"> </text:span><text:span text:style-name="T209">działal- ności</text:span><text:span text:style-name="T365"> </text:span><text:span text:style-name="T209">eksploatacyjnej</text:span><text:span text:style-name="T464"> </text:span><text:span text:style-name="T209">instalacji</text:span><text:span text:style-name="T365"> </text:span><text:span text:style-name="T209">jądrowych,</text:span><text:span text:style-name="T464"> </text:span><text:span text:style-name="T209">wydobycia</text:span><text:span text:style-name="T464"> </text:span><text:span text:style-name="T471">rudy,</text:span><text:span text:style-name="T365"> </text:span><text:span text:style-name="T209">materiałów</text:span><text:span text:style-name="T464"> </text:span><text:span text:style-name="T209">wyłączonych spod</text:span><text:span text:style-name="T467"> </text:span><text:span text:style-name="T209">zabezpieczeń</text:span><text:span text:style-name="T382"> </text:span><text:span text:style-name="T209">(np.</text:span><text:span text:style-name="T382"> </text:span><text:span text:style-name="T209">do</text:span><text:span text:style-name="T382"> </text:span><text:span text:style-name="T209">zastosowań</text:span><text:span text:style-name="T382"> </text:span><text:span text:style-name="T209">niejądrowych),</text:span><text:span text:style-name="T382"> </text:span><text:span text:style-name="T209">a</text:span><text:span text:style-name="T382"> </text:span><text:span text:style-name="T209">także</text:span><text:span text:style-name="T382"> </text:span><text:span text:style-name="T209">informacji</text:span><text:span text:style-name="T382"> </text:span><text:span text:style-name="T209">o</text:span><text:span text:style-name="T467"> </text:span><text:span text:style-name="T209">odpadach promieniotwórczych. Zabezpieczenia obejmują HEU</text:span><text:span text:style-name="T370">23</text:span><text:span text:style-name="T209">, pluton i uran 233, wszystkie </text:span><text:span text:style-name="T471">materiały,</text:span><text:span text:style-name="T384"> </text:span><text:span text:style-name="T471">które</text:span><text:span text:style-name="T384"> </text:span><text:span text:style-name="T209">mogą</text:span><text:span text:style-name="T384"> </text:span><text:span text:style-name="T209">być</text:span><text:span text:style-name="T384"> </text:span><text:span text:style-name="T209">użyte</text:span><text:span text:style-name="T368"> </text:span><text:span text:style-name="T209">w</text:span><text:span text:style-name="T384"> </text:span><text:span text:style-name="T209">broni</text:span><text:span text:style-name="T384"> </text:span><text:span text:style-name="T209">jądrowej,</text:span><text:span text:style-name="T384"> </text:span><text:span text:style-name="T209">a</text:span><text:span text:style-name="T384"> </text:span><text:span text:style-name="T209">także</text:span><text:span text:style-name="T368"> </text:span><text:span text:style-name="T209">naturalny</text:span><text:span text:style-name="T384"> </text:span><text:span text:style-name="T209">nisko</text:span><text:span text:style-name="T384"> </text:span><text:span text:style-name="T209">wzbogacony uran,</text:span><text:span text:style-name="T483"> </text:span><text:span text:style-name="T209">zubożony</text:span><text:span text:style-name="T211"> </text:span><text:span text:style-name="T209">uran</text:span><text:span text:style-name="T483"> </text:span><text:span text:style-name="T209">i</text:span><text:span text:style-name="T211"> </text:span><text:span text:style-name="T209">tor</text:span><text:span text:style-name="T370">24</text:span><text:span text:style-name="T209">.</text:span><text:span text:style-name="T211"> </text:span><text:span text:style-name="T209">Weryfikacja</text:span><text:span text:style-name="T483"> </text:span><text:span text:style-name="T209">jest</text:span><text:span text:style-name="T211"> </text:span><text:span text:style-name="T209">przeprowadzana</text:span><text:span text:style-name="T211"> </text:span><text:span text:style-name="T209">poprzez</text:span><text:span text:style-name="T483"> </text:span><text:span text:style-name="T209">inwentaryzację </text:span><text:span text:style-name="T461">i rozliczanie zużycia materiałów jądrowych (</text:span><text:span text:style-name="T248">nuclear accounting</text:span><text:span text:style-name="T461">), stosowanie inspekcji </text:span><text:span text:style-name="T209">terenowych</text:span><text:span text:style-name="T240"> </text:span><text:span text:style-name="T209">i</text:span><text:span text:style-name="T243"> </text:span><text:span text:style-name="T209">środków</text:span><text:span text:style-name="T243"> </text:span><text:span text:style-name="T209">technicznych.</text:span><text:span text:style-name="T240"> </text:span><text:span text:style-name="T209">Użytkownicy</text:span><text:span text:style-name="T243"> </text:span><text:span text:style-name="T209">instalacji</text:span><text:span text:style-name="T243"> </text:span><text:span text:style-name="T209">jądrowych</text:span><text:span text:style-name="T240"> </text:span><text:span text:style-name="T209">są</text:span><text:span text:style-name="T243"> </text:span><text:span text:style-name="T209">zobowiąza- ni</text:span><text:span text:style-name="T389"> </text:span><text:span text:style-name="T209">do</text:span><text:span text:style-name="T389"> </text:span><text:span text:style-name="T209">prowadzenia</text:span><text:span text:style-name="T389"> </text:span><text:span text:style-name="T209">ewidencji</text:span><text:span text:style-name="T389"> </text:span><text:span text:style-name="T209">materiałowej</text:span><text:span text:style-name="T389"> </text:span><text:span text:style-name="T209">(</text:span><text:span text:style-name="T247">State</text:span><text:span text:style-name="T323"> </text:span><text:span text:style-name="T247">System</text:span><text:span text:style-name="T323"> </text:span><text:span text:style-name="T247">of</text:span><text:span text:style-name="T323"> </text:span><text:span text:style-name="T247">Accounting</text:span><text:span text:style-name="T323"> </text:span><text:span text:style-name="T247">for</text:span><text:span text:style-name="T323"> </text:span><text:span text:style-name="T247">and</text:span><text:span text:style-name="T323"> </text:span><text:span text:style-name="T247">Control of</text:span><text:span text:style-name="T324"> </text:span><text:span text:style-name="T247">Nuclear</text:span><text:span text:style-name="T315"> </text:span><text:span text:style-name="T247">Material</text:span><text:span text:style-name="T209">),</text:span><text:span text:style-name="T211"> </text:span><text:span text:style-name="T209">przekazywania</text:span><text:span text:style-name="T483"> </text:span><text:span text:style-name="T209">Agencji</text:span><text:span text:style-name="T211"> </text:span><text:span text:style-name="T209">niezbędnych</text:span><text:span text:style-name="T483"> </text:span><text:span text:style-name="T209">informacji</text:span><text:span text:style-name="T483"> </text:span><text:span text:style-name="T209">w</text:span><text:span text:style-name="T211"> </text:span><text:span text:style-name="T209">postaci</text:span><text:span text:style-name="T483"> </text:span><text:span text:style-name="T209">pod- stawowych</text:span><text:span text:style-name="T211"> </text:span><text:span text:style-name="T209">opisów</text:span><text:span text:style-name="T211"> </text:span><text:span text:style-name="T209">technicznych</text:span><text:span text:style-name="T212"> </text:span><text:span text:style-name="T209">instalacji</text:span><text:span text:style-name="T211"> </text:span><text:span text:style-name="T209">jądrowych</text:span><text:span text:style-name="T212"> </text:span><text:span text:style-name="T209">i</text:span><text:span text:style-name="T211"> </text:span><text:span text:style-name="T209">określonych</text:span><text:span text:style-name="T211"> </text:span><text:span text:style-name="T209">raportów</text:span><text:span text:style-name="T212"> </text:span><text:span text:style-name="T209">oraz</text:span><text:span text:style-name="T211"> </text:span><text:span text:style-name="T209">do </text:span><text:span text:style-name="T223">umożliwienia</text:span><text:span text:style-name="T367"> </text:span><text:span text:style-name="T223">przeprowadzania</text:span><text:span text:style-name="T367"> </text:span><text:span text:style-name="T223">inspekcji</text:span><text:span text:style-name="T364"> </text:span><text:span text:style-name="T223">na</text:span><text:span text:style-name="T367"> </text:span><text:span text:style-name="T223">miejscu.</text:span></text:p><text:p text:style-name="P129"><text:span text:style-name="T209">System</text:span><text:span text:style-name="T240"> </text:span><text:span text:style-name="T209">weryfikacji</text:span><text:span text:style-name="T243"> </text:span><text:span text:style-name="T209">i</text:span><text:span text:style-name="T243"> </text:span><text:span text:style-name="T209">zabezpieczeń</text:span><text:span text:style-name="T240"> </text:span><text:span text:style-name="T209">MAEA</text:span><text:span text:style-name="T243"> </text:span><text:span text:style-name="T209">uzupełniają</text:span><text:span text:style-name="T243"> </text:span><text:span text:style-name="T209">krajowe</text:span><text:span text:style-name="T243"> </text:span><text:span text:style-name="T209">systemy</text:span><text:span text:style-name="T240"> </text:span><text:span text:style-name="T209">rachunko- wości</text:span><text:span text:style-name="T228"> </text:span><text:span text:style-name="T209">i</text:span><text:span text:style-name="T228"> </text:span><text:span text:style-name="T209">kontroli</text:span><text:span text:style-name="T228"> </text:span><text:span text:style-name="T209">(</text:span><text:span text:style-name="T247">The</text:span><text:span text:style-name="T251"> </text:span><text:span text:style-name="T247">State</text:span><text:span text:style-name="T252"> </text:span><text:span text:style-name="T247">System</text:span><text:span text:style-name="T251"> </text:span><text:span text:style-name="T247">of</text:span><text:span text:style-name="T252"> </text:span><text:span text:style-name="T247">Accounting</text:span><text:span text:style-name="T251"> </text:span><text:span text:style-name="T247">for</text:span><text:span text:style-name="T252"> </text:span><text:span text:style-name="T247">and</text:span><text:span text:style-name="T252"> </text:span><text:span text:style-name="T247">Control</text:span><text:span text:style-name="T209">,</text:span><text:span text:style-name="T228"> </text:span><text:span text:style-name="T209">SSAC),</text:span><text:span text:style-name="T228"> </text:span><text:span text:style-name="T471">które</text:span><text:span text:style-name="T228"> </text:span><text:span text:style-name="T209">są</text:span><text:span text:style-name="T228"> </text:span><text:span text:style-name="T209">for- mą</text:span><text:span text:style-name="T215"> </text:span><text:span text:style-name="T209">państwowej</text:span><text:span text:style-name="T215"> </text:span><text:span text:style-name="T209">kontroli,</text:span><text:span text:style-name="T215"> </text:span><text:span text:style-name="T209">mającej</text:span><text:span text:style-name="T215"> </text:span><text:span text:style-name="T209">na</text:span><text:span text:style-name="T477"> </text:span><text:span text:style-name="T209">celu</text:span><text:span text:style-name="T215"> </text:span><text:span text:style-name="T209">rozliczanie</text:span><text:span text:style-name="T215"> </text:span><text:span text:style-name="T209">materiałów</text:span><text:span text:style-name="T215"> </text:span><text:span text:style-name="T209">jądrowych</text:span><text:span text:style-name="T215"> </text:span><text:span text:style-name="T209">w</text:span><text:span text:style-name="T477"> </text:span><text:span text:style-name="T209">danym</text:span></text:p></draw:text-box></draw:frame><draw:frame draw:style-name="fr1" text:anchor-type="char" svg:x="1.965cm" svg:y="15.52cm" svg:width="0.25cm" svg:height="0.303cm" draw:z-index="81"><draw:text-box><text:p text:style-name="P8"><text:span text:style-name="T394">20</text:span></text:p></draw:text-box></draw:frame><draw:frame draw:style-name="fr1" text:anchor-type="char" svg:x="2.464cm" svg:y="15.505cm" svg:width="12.072cm" svg:height="5.639cm" draw:z-index="82"><draw:text-box><text:p text:style-name="P31"><text:span text:style-name="T395">Kontrowersje</text:span><text:span text:style-name="T402"> </text:span><text:span text:style-name="T395">wzbudził</text:span><text:span text:style-name="T405"> </text:span><text:span text:style-name="T395">przypadek</text:span><text:span text:style-name="T402"> </text:span><text:span text:style-name="T395">Arabii</text:span><text:span text:style-name="T405"> </text:span><text:span text:style-name="T395">Saudyjskiej,</text:span><text:span text:style-name="T402"> </text:span><text:span text:style-name="T395">która</text:span><text:span text:style-name="T405"> </text:span><text:span text:style-name="T395">podpisała</text:span><text:span text:style-name="T402"> </text:span><text:span text:style-name="T418">SQP,</text:span><text:span text:style-name="T405"> </text:span><text:span text:style-name="T395">ale</text:span><text:span text:style-name="T405"> </text:span><text:span text:style-name="T395">jest</text:span><text:span text:style-name="T402"> </text:span><text:span text:style-name="T395">państwem</text:span><text:span text:style-name="T405"> </text:span><text:span text:style-name="T395">o</text:span><text:span text:style-name="T402"> </text:span><text:span text:style-name="T395">zna- czących</text:span><text:span text:style-name="T440"> </text:span><text:span text:style-name="T395">ambicjach</text:span><text:span text:style-name="T432"> </text:span><text:span text:style-name="T395">wykorzystania</text:span><text:span text:style-name="T432"> </text:span><text:span text:style-name="T395">energii</text:span><text:span text:style-name="T432"> </text:span><text:span text:style-name="T395">jądrowej,</text:span><text:span text:style-name="T432"> </text:span><text:span text:style-name="T395">co</text:span><text:span text:style-name="T432"> </text:span><text:span text:style-name="T395">rodzi</text:span><text:span text:style-name="T432"> </text:span><text:span text:style-name="T395">ryzyko</text:span><text:span text:style-name="T432"> </text:span><text:span text:style-name="T395">braku</text:span><text:span text:style-name="T440"> </text:span><text:span text:style-name="T395">wystarczającego</text:span><text:span text:style-name="T432"> </text:span><text:span text:style-name="T395">nadzoru</text:span><text:span text:style-name="T432"> </text:span><text:span text:style-name="T395">ze </text:span><text:span text:style-name="T413">strony</text:span><text:span text:style-name="T441"> </text:span><text:span text:style-name="T395">Agencji.</text:span><text:span text:style-name="T441"> </text:span><text:span text:style-name="T395">Dlatego</text:span><text:span text:style-name="T441"> </text:span><text:span text:style-name="T395">zmieniono</text:span><text:span text:style-name="T441"> </text:span><text:span text:style-name="T395">zasady</text:span><text:span text:style-name="T441"> </text:span><text:span text:style-name="T395">obowiązywania</text:span><text:span text:style-name="T441"> </text:span><text:span text:style-name="T395">tej</text:span><text:span text:style-name="T441"> </text:span><text:span text:style-name="T413">umowy,</text:span><text:span text:style-name="T443"> </text:span><text:span text:style-name="T395">tak</text:span><text:span text:style-name="T441"> </text:span><text:span text:style-name="T395">by</text:span><text:span text:style-name="T441"> </text:span><text:span text:style-name="T395">państwa,</text:span><text:span text:style-name="T441"> </text:span><text:span text:style-name="T395">które</text:span><text:span text:style-name="T441"> </text:span><text:span text:style-name="T395">już</text:span><text:span text:style-name="T441"> </text:span><text:span text:style-name="T395">posia- dają</text:span><text:span text:style-name="T425"> </text:span><text:span text:style-name="T395">zakłady</text:span><text:span text:style-name="T427"> </text:span><text:span text:style-name="T395">jądrowe</text:span><text:span text:style-name="T427"> </text:span><text:span text:style-name="T395">lub</text:span><text:span text:style-name="T427"> </text:span><text:span text:style-name="T395">mają</text:span><text:span text:style-name="T427"> </text:span><text:span text:style-name="T395">je</text:span><text:span text:style-name="T427"> </text:span><text:span text:style-name="T395">w</text:span><text:span text:style-name="T427"> </text:span><text:span text:style-name="T395">fazie</text:span><text:span text:style-name="T427"> </text:span><text:span text:style-name="T395">planowania,</text:span><text:span text:style-name="T427"> </text:span><text:span text:style-name="T395">nie</text:span><text:span text:style-name="T425"> </text:span><text:span text:style-name="T395">mogły</text:span><text:span text:style-name="T427"> </text:span><text:span text:style-name="T395">współdziałać</text:span><text:span text:style-name="T427"> </text:span><text:span text:style-name="T395">z</text:span><text:span text:style-name="T427"> </text:span><text:span text:style-name="T395">Agencją</text:span><text:span text:style-name="T427"> </text:span><text:span text:style-name="T395">na</text:span><text:span text:style-name="T427"> </text:span><text:span text:style-name="T395">podstawie tej</text:span><text:span text:style-name="T402"> </text:span><text:span text:style-name="T413">umowy.</text:span><text:span text:style-name="T402"> </text:span><text:span text:style-name="T395">Państwa,</text:span><text:span text:style-name="T402"> </text:span><text:span text:style-name="T395">które</text:span><text:span text:style-name="T402"> </text:span><text:span text:style-name="T395">zawarły</text:span><text:span text:style-name="T402"> </text:span><text:span text:style-name="T395">już</text:span><text:span text:style-name="T402"> </text:span><text:span text:style-name="T395">taką</text:span><text:span text:style-name="T402"> </text:span><text:span text:style-name="T395">umowę,</text:span><text:span text:style-name="T405"> </text:span><text:span text:style-name="T395">zostały</text:span><text:span text:style-name="T402"> </text:span><text:span text:style-name="T395">zaproszone</text:span><text:span text:style-name="T402"> </text:span><text:span text:style-name="T395">do</text:span><text:span text:style-name="T402"> </text:span><text:span text:style-name="T395">jej</text:span><text:span text:style-name="T402"> </text:span><text:span text:style-name="T395">renegocjowania,</text:span><text:span text:style-name="T402"> </text:span><text:span text:style-name="T395">tak</text:span><text:span text:style-name="T402"> </text:span><text:span text:style-name="T395">by spełniły</text:span><text:span text:style-name="T441"> </text:span><text:span text:style-name="T395">warunki</text:span><text:span text:style-name="T441"> </text:span><text:span text:style-name="T395">wzmocnionej</text:span><text:span text:style-name="T443"> </text:span><text:span text:style-name="T395">kontroli.</text:span><text:span text:style-name="T441"> </text:span><text:span text:style-name="T395">Proces</text:span><text:span text:style-name="T443"> </text:span><text:span text:style-name="T395">ten</text:span><text:span text:style-name="T441"> </text:span><text:span text:style-name="T395">postępuje</text:span><text:span text:style-name="T443"> </text:span><text:span text:style-name="T395">jednak</text:span><text:span text:style-name="T441"> </text:span><text:span text:style-name="T395">powoli,</text:span><text:span text:style-name="T443"> </text:span><text:span text:style-name="T395">gdyż</text:span><text:span text:style-name="T441"> </text:span><text:span text:style-name="T395">jest</text:span><text:span text:style-name="T443"> </text:span><text:span text:style-name="T395">zależny</text:span><text:span text:style-name="T441"> </text:span><text:span text:style-name="T395">od</text:span><text:span text:style-name="T443"> </text:span><text:span text:style-name="T395">woli </text:span><text:span text:style-name="T410">państw.</text:span></text:p><text:p text:style-name="P58"><text:span text:style-name="T396">MAEA</text:span><text:span text:style-name="T399"> </text:span><text:span text:style-name="T396">od</text:span><text:span text:style-name="T401"> </text:span><text:span text:style-name="T396">1981</text:span><text:span text:style-name="T399"> </text:span><text:span text:style-name="T410">r.</text:span><text:span text:style-name="T401"> </text:span><text:span text:style-name="T396">składa</text:span><text:span text:style-name="T399"> </text:span><text:span text:style-name="T396">coroczne</text:span><text:span text:style-name="T401"> </text:span><text:span text:style-name="T396">raporty</text:span><text:span text:style-name="T401"> </text:span><text:span text:style-name="T396">zgodności</text:span><text:span text:style-name="T399"> </text:span><text:span text:style-name="T396">państw</text:span><text:span text:style-name="T401"> </text:span><text:span text:style-name="T396">z</text:span><text:span text:style-name="T399"> </text:span><text:span text:style-name="T396">deklaracjami</text:span><text:span text:style-name="T401"> </text:span><text:span text:style-name="T396">nieproliferacji</text:span><text:span text:style-name="T401"> </text:span><text:span text:style-name="T396">do</text:span><text:span text:style-name="T399"> </text:span><text:span text:style-name="T396">RB ONZ.</text:span></text:p><text:p text:style-name="P51"><text:span text:style-name="T422">T.</text:span><text:span text:style-name="T398"> </text:span><text:span text:style-name="T413">Findlay,</text:span><text:span text:style-name="T398"> </text:span><text:span text:style-name="T253">Unleashing</text:span><text:span text:style-name="T262"> </text:span><text:span text:style-name="T253">the</text:span><text:span text:style-name="T270"> </text:span><text:span text:style-name="T253">Nuclear</text:span><text:span text:style-name="T270"> </text:span><text:span text:style-name="T259">Watchdog</text:span><text:span text:style-name="T418">.</text:span><text:span text:style-name="T400"> </text:span><text:span text:style-name="T253">Strengthening</text:span><text:span text:style-name="T270"> </text:span><text:span text:style-name="T253">and</text:span><text:span text:style-name="T270"> </text:span><text:span text:style-name="T253">Reform</text:span><text:span text:style-name="T262"> </text:span><text:span text:style-name="T253">of</text:span><text:span text:style-name="T270"> </text:span><text:span text:style-name="T253">the</text:span><text:span text:style-name="T270"> </text:span><text:span text:style-name="T253">IAEA</text:span><text:span text:style-name="T395">,</text:span><text:span text:style-name="T400"> </text:span><text:span text:style-name="T395">The</text:span><text:span text:style-name="T398"> </text:span><text:span text:style-name="T395">Centre</text:span><text:span text:style-name="T398"> </text:span><text:span text:style-name="T395">for </text:span><text:span text:style-name="T414">International</text:span><text:span text:style-name="T435"> </text:span><text:span text:style-name="T396">Governance</text:span><text:span text:style-name="T435"> </text:span><text:span text:style-name="T396">Innovation,</text:span><text:span text:style-name="T437"> </text:span><text:span text:style-name="T396">Ontario</text:span><text:span text:style-name="T435"> </text:span><text:span text:style-name="T396">2012,</text:span><text:span text:style-name="T435"> </text:span><text:span text:style-name="T396">s.</text:span><text:span text:style-name="T437"> </text:span><text:span text:style-name="T396">6;</text:span><text:span text:style-name="T435"> </text:span><text:span text:style-name="T396">IAEA,</text:span><text:span text:style-name="T437"> </text:span><text:span text:style-name="T254">IAEA</text:span><text:span text:style-name="T282"> </text:span><text:span text:style-name="T254">Safeguards</text:span><text:span text:style-name="T282"> </text:span><text:span text:style-name="T254">Delivering…</text:span></text:p><text:p text:style-name="P14"><text:span text:style-name="T254">High enriched uranium </text:span><text:span text:style-name="T396">(HEU) – uran wysoko wzbogacony.</text:span></text:p><text:p text:style-name="P50"><text:span text:style-name="T395">Materiały</text:span><text:span text:style-name="T453"> </text:span><text:span text:style-name="T395">radioaktywne</text:span><text:span text:style-name="T453"> </text:span><text:span text:style-name="T395">dla</text:span><text:span text:style-name="T453"> </text:span><text:span text:style-name="T395">celów</text:span><text:span text:style-name="T453"> </text:span><text:span text:style-name="T395">medycznych,</text:span><text:span text:style-name="T453"> </text:span><text:span text:style-name="T395">prześwietleń</text:span><text:span text:style-name="T453"> </text:span><text:span text:style-name="T395">rentgenowskich,</text:span><text:span text:style-name="T453"> </text:span><text:span text:style-name="T395">zastosowań</text:span><text:span text:style-name="T453"> </text:span><text:span text:style-name="T395">przemysło- wych</text:span><text:span text:style-name="T450"> </text:span><text:span text:style-name="T395">i</text:span><text:span text:style-name="T450"> </text:span><text:span text:style-name="T395">rolniczych,</text:span><text:span text:style-name="T425"> </text:span><text:span text:style-name="T395">które</text:span><text:span text:style-name="T450"> </text:span><text:span text:style-name="T395">nie</text:span><text:span text:style-name="T425"> </text:span><text:span text:style-name="T395">zawierają</text:span><text:span text:style-name="T450"> </text:span><text:span text:style-name="T395">materiału</text:span><text:span text:style-name="T425"> </text:span><text:span text:style-name="T395">rozszczepialnego,</text:span><text:span text:style-name="T450"> </text:span><text:span text:style-name="T395">nie</text:span><text:span text:style-name="T425"> </text:span><text:span text:style-name="T395">są</text:span><text:span text:style-name="T450"> </text:span><text:span text:style-name="T395">objęte</text:span><text:span text:style-name="T450"> </text:span><text:span text:style-name="T395">zabezpieczeniami.</text:span></text:p></draw:text-box></draw:frame><draw:frame draw:style-name="fr1" text:anchor-type="char" svg:x="1.965cm" svg:y="18.187cm" svg:width="0.25cm" svg:height="0.303cm" draw:z-index="83"><draw:text-box><text:p text:style-name="P8"><text:span text:style-name="T394">21</text:span></text:p></draw:text-box></draw:frame><draw:frame draw:style-name="fr1" text:anchor-type="char" svg:x="1.965cm" svg:y="19.022cm" svg:width="0.25cm" svg:height="0.303cm" draw:z-index="84"><draw:text-box><text:p text:style-name="P8"><text:span text:style-name="T394">22</text:span></text:p></draw:text-box></draw:frame><draw:frame draw:style-name="fr1" text:anchor-type="char" svg:x="1.965cm" svg:y="19.854cm" svg:width="0.25cm" svg:height="0.303cm" draw:z-index="85"><draw:text-box><text:p text:style-name="P8"><text:span text:style-name="T394">23</text:span></text:p></draw:text-box></draw:frame><draw:frame draw:style-name="fr1" text:anchor-type="char" svg:x="1.965cm" svg:y="20.322cm" svg:width="0.25cm" svg:height="0.303cm" draw:z-index="86"><draw:text-box><text:p text:style-name="P8"><text:span text:style-name="T394">24</text:span></text:p></draw:text-box></draw:frame><draw:frame draw:style-name="fr1" text:anchor-type="char" svg:x="2cm" svg:y="15.076cm" svg:width="2cm" svg:height="0.423cm" draw:z-index="87"><draw:text-box><text:p text:style-name="P109"/></draw:text-box></draw:frame></text:p>
      <text:p text:style-name="P86"><draw:line text:anchor-type="char" draw:z-index="88" draw:style-name="gr1" draw:text-style-name="P143" svg:x1="1.499cm" svg:y1="15.565cm" svg:x2="3.499cm" svg:y2="15.565cm"><text:p/></draw:line><draw:frame draw:style-name="fr1" text:anchor-type="char" svg:x="6.673cm" svg:y="0.579cm" svg:width="4.653cm" svg:height="0.603cm" draw:z-index="89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90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91"><draw:text-box><text:p text:style-name="P6"><text:span text:style-name="T204">243</text:span></text:p></draw:text-box></draw:frame><draw:frame draw:style-name="fr1" text:anchor-type="char" svg:x="1.466cm" svg:y="1.589cm" svg:width="12.571cm" svg:height="13.654cm" draw:z-index="92"><draw:text-box><text:p text:style-name="P101"><text:span text:style-name="T209">państwie.</text:span><text:span text:style-name="T206"> </text:span><text:span text:style-name="T209">Każde</text:span><text:span text:style-name="T467"> </text:span><text:span text:style-name="T209">państwo</text:span><text:span text:style-name="T206"> </text:span><text:span text:style-name="T209">strona</text:span><text:span text:style-name="T467"> </text:span><text:span text:style-name="T209">umowy</text:span><text:span text:style-name="T206"> </text:span><text:span text:style-name="T209">kompleksowej</text:span><text:span text:style-name="T467"> </text:span><text:span text:style-name="T209">CSA</text:span><text:span text:style-name="T206"> </text:span><text:span text:style-name="T209">musi</text:span><text:span text:style-name="T467"> </text:span><text:span text:style-name="T209">ustanowić</text:span><text:span text:style-name="T206"> </text:span><text:span text:style-name="T209">i</text:span><text:span text:style-name="T467"> </text:span><text:span text:style-name="T209">utrzy- mywać</text:span><text:span text:style-name="T215"> </text:span><text:span text:style-name="T209">krajowy</text:span><text:span text:style-name="T215"> </text:span><text:span text:style-name="T209">system</text:span><text:span text:style-name="T215"> </text:span><text:span text:style-name="T209">kontroli.</text:span><text:span text:style-name="T215"> </text:span><text:span text:style-name="T209">Efektywności</text:span><text:span text:style-name="T477"> </text:span><text:span text:style-name="T209">systemu</text:span><text:span text:style-name="T215"> </text:span><text:span text:style-name="T209">zabezpieczeń</text:span><text:span text:style-name="T215"> </text:span><text:span text:style-name="T209">zależy</text:span><text:span text:style-name="T215"> </text:span><text:span text:style-name="T209">w</text:span><text:span text:style-name="T215"> </text:span><text:span text:style-name="T209">dużej </text:span><text:span text:style-name="T223">mierze</text:span><text:span text:style-name="T377"> </text:span><text:span text:style-name="T223">od</text:span><text:span text:style-name="T492"> </text:span><text:span text:style-name="T223">skuteczności</text:span><text:span text:style-name="T492"> </text:span><text:span text:style-name="T223">tych</text:span><text:span text:style-name="T377"> </text:span><text:span text:style-name="T223">instytucji,</text:span><text:span text:style-name="T492"> </text:span><text:span text:style-name="T223">a</text:span><text:span text:style-name="T492"> </text:span><text:span text:style-name="T223">krajowe</text:span><text:span text:style-name="T377"> </text:span><text:span text:style-name="T223">i</text:span><text:span text:style-name="T492"> </text:span><text:span text:style-name="T223">regionalne</text:span><text:span text:style-name="T492"> </text:span><text:span text:style-name="T223">instytucje</text:span><text:span text:style-name="T492"> </text:span><text:span text:style-name="T223">kontrolne</text:span><text:span text:style-name="T377"> </text:span><text:span text:style-name="T223">są głównymi</text:span><text:span text:style-name="T367"> </text:span><text:span text:style-name="T223">punktami</text:span><text:span text:style-name="T367"> </text:span><text:span text:style-name="T472">kontaktu</text:span><text:span text:style-name="T364"> </text:span><text:span text:style-name="T223">między</text:span><text:span text:style-name="T367"> </text:span><text:span text:style-name="T223">państwem</text:span><text:span text:style-name="T364"> </text:span><text:span text:style-name="T223">a</text:span><text:span text:style-name="T367"> </text:span><text:span text:style-name="T223">Agencją.</text:span></text:p><text:p text:style-name="P120"><text:span text:style-name="T209">System</text:span><text:span text:style-name="T221"> </text:span><text:span text:style-name="T209">kontroli</text:span><text:span text:style-name="T221"> </text:span><text:span text:style-name="T209">materiałów</text:span><text:span text:style-name="T221"> </text:span><text:span text:style-name="T209">jądrowych</text:span><text:span text:style-name="T221"> </text:span><text:span text:style-name="T209">został</text:span><text:span text:style-name="T221"> </text:span><text:span text:style-name="T209">wzmocniony</text:span><text:span text:style-name="T221"> </text:span><text:span text:style-name="T209">po</text:span><text:span text:style-name="T221"> </text:span><text:span text:style-name="T209">przyjęciu</text:span><text:span text:style-name="T462"> </text:span><text:span text:style-name="T209">Konwencji </text:span><text:span text:style-name="T223">o</text:span><text:span text:style-name="T377"> </text:span><text:span text:style-name="T223">ochronie</text:span><text:span text:style-name="T492"> </text:span><text:span text:style-name="T223">fizycznej</text:span><text:span text:style-name="T492"> </text:span><text:span text:style-name="T223">materiałów</text:span><text:span text:style-name="T492"> </text:span><text:span text:style-name="T223">jądrowych</text:span><text:span text:style-name="T371">25</text:span><text:span text:style-name="T374"> </text:span><text:span text:style-name="T223">otwartej</text:span><text:span text:style-name="T492"> </text:span><text:span text:style-name="T223">do</text:span><text:span text:style-name="T492"> </text:span><text:span text:style-name="T223">podpisu</text:span><text:span text:style-name="T492"> </text:span><text:span text:style-name="T223">w</text:span><text:span text:style-name="T492"> </text:span><text:span text:style-name="T223">Wiedniu</text:span><text:span text:style-name="T377"> </text:span><text:span text:style-name="T223">i</text:span><text:span text:style-name="T492"> </text:span><text:span text:style-name="T223">w</text:span><text:span text:style-name="T492"> </text:span><text:span text:style-name="T223">No- </text:span><text:span text:style-name="T209">wym</text:span><text:span text:style-name="T238"> </text:span><text:span text:style-name="T471">Jorku</text:span><text:span text:style-name="T218"> </text:span><text:span text:style-name="T209">3</text:span><text:span text:style-name="T238"> </text:span><text:span text:style-name="T209">września</text:span><text:span text:style-name="T218"> </text:span><text:span text:style-name="T209">1980</text:span><text:span text:style-name="T238"> </text:span><text:span text:style-name="T206">r.</text:span><text:span text:style-name="T218"> </text:span><text:span text:style-name="T209">(weszła</text:span><text:span text:style-name="T238"> </text:span><text:span text:style-name="T209">w</text:span><text:span text:style-name="T218"> </text:span><text:span text:style-name="T209">życie</text:span><text:span text:style-name="T238"> </text:span><text:span text:style-name="T209">8</text:span><text:span text:style-name="T218"> </text:span><text:span text:style-name="T209">lutego</text:span><text:span text:style-name="T238"> </text:span><text:span text:style-name="T209">1987</text:span><text:span text:style-name="T218"> </text:span><text:span text:style-name="T382">r.,</text:span><text:span text:style-name="T238"> </text:span><text:span text:style-name="T209">uzupełniona</text:span><text:span text:style-name="T218"> </text:span><text:span text:style-name="T209">„poprawką” z</text:span><text:span text:style-name="T363"> </text:span><text:span text:style-name="T209">8</text:span><text:span text:style-name="T365"> </text:span><text:span text:style-name="T209">maja</text:span><text:span text:style-name="T363"> </text:span><text:span text:style-name="T209">2016</text:span><text:span text:style-name="T365"> </text:span><text:span text:style-name="T495">r.)</text:span><text:span text:style-name="T375">26</text:span><text:span text:style-name="T495">,</text:span><text:span text:style-name="T365"> </text:span><text:span text:style-name="T209">która</text:span><text:span text:style-name="T363"> </text:span><text:span text:style-name="T209">obok</text:span><text:span text:style-name="T365"> </text:span><text:span text:style-name="T209">układu</text:span><text:span text:style-name="T365"> </text:span><text:span text:style-name="T209">NPT</text:span><text:span text:style-name="T363"> </text:span><text:span text:style-name="T209">stała</text:span><text:span text:style-name="T365"> </text:span><text:span text:style-name="T209">się</text:span><text:span text:style-name="T365"> </text:span><text:span text:style-name="T209">podstawą</text:span><text:span text:style-name="T363"> </text:span><text:span text:style-name="T209">systemu</text:span><text:span text:style-name="T365"> </text:span><text:span text:style-name="T209">środków</text:span><text:span text:style-name="T365"> </text:span><text:span text:style-name="T209">zabez- pieczeń</text:span><text:span text:style-name="T365"> </text:span><text:span text:style-name="T209">opartego</text:span><text:span text:style-name="T464"> </text:span><text:span text:style-name="T209">na</text:span><text:span text:style-name="T464"> </text:span><text:span text:style-name="T209">weryfikacji,</text:span><text:span text:style-name="T365"> </text:span><text:span text:style-name="T209">ochronie</text:span><text:span text:style-name="T464"> </text:span><text:span text:style-name="T209">fizycznej</text:span><text:span text:style-name="T464"> </text:span><text:span text:style-name="T209">obiektów</text:span><text:span text:style-name="T464"> </text:span><text:span text:style-name="T209">i</text:span><text:span text:style-name="T365"> </text:span><text:span text:style-name="T209">materiałów</text:span><text:span text:style-name="T464"> </text:span><text:span text:style-name="T209">jądrowych oraz</text:span><text:span text:style-name="T363"> </text:span><text:span text:style-name="T209">ich</text:span><text:span text:style-name="T365"> </text:span><text:span text:style-name="T209">ewidencjonowaniu</text:span><text:span text:style-name="T363"> </text:span><text:span text:style-name="T209">(rachunkowości).</text:span><text:span text:style-name="T365"> </text:span><text:span text:style-name="T209">Konwencja</text:span><text:span text:style-name="T363"> </text:span><text:span text:style-name="T209">ta</text:span><text:span text:style-name="T365"> </text:span><text:span text:style-name="T209">określa</text:span><text:span text:style-name="T363"> </text:span><text:span text:style-name="T209">m.in.</text:span><text:span text:style-name="T365"> </text:span><text:span text:style-name="T209">kategoryza- cję</text:span><text:span text:style-name="T230"> </text:span><text:span text:style-name="T209">materiałów</text:span><text:span text:style-name="T240"> </text:span><text:span text:style-name="T209">jądrowych,</text:span><text:span text:style-name="T230"> </text:span><text:span text:style-name="T209">zasady</text:span><text:span text:style-name="T240"> </text:span><text:span text:style-name="T209">ich</text:span><text:span text:style-name="T230"> </text:span><text:span text:style-name="T209">transportu</text:span><text:span text:style-name="T240"> </text:span><text:span text:style-name="T209">oraz</text:span><text:span text:style-name="T230"> </text:span><text:span text:style-name="T209">środki</text:span><text:span text:style-name="T240"> </text:span><text:span text:style-name="T209">przeciwdziałania</text:span><text:span text:style-name="T240"> </text:span><text:span text:style-name="T209">przemy- </text:span><text:span text:style-name="T223">towi</text:span><text:span text:style-name="T367"> </text:span><text:span text:style-name="T223">i</text:span><text:span text:style-name="T364"> </text:span><text:span text:style-name="T223">bezprawnemu</text:span><text:span text:style-name="T367"> </text:span><text:span text:style-name="T223">handlowi</text:span><text:span text:style-name="T364"> </text:span><text:span text:style-name="T223">materiałami</text:span><text:span text:style-name="T364"> </text:span><text:span text:style-name="T223">jądrowymi.</text:span></text:p><text:p text:style-name="P123"><text:span text:style-name="T223">W</text:span><text:span text:style-name="T233"> </text:span><text:span text:style-name="T223">maju</text:span><text:span text:style-name="T233"> </text:span><text:span text:style-name="T223">1997</text:span><text:span text:style-name="T235"> </text:span><text:span text:style-name="T383">r.,</text:span><text:span text:style-name="T233"> </text:span><text:span text:style-name="T223">w</text:span><text:span text:style-name="T235"> </text:span><text:span text:style-name="T223">oparciu</text:span><text:span text:style-name="T233"> </text:span><text:span text:style-name="T223">o</text:span><text:span text:style-name="T235"> </text:span><text:span text:style-name="T223">procedurę</text:span><text:span text:style-name="T233"> </text:span><text:span text:style-name="T223">INFCIRC/540,</text:span><text:span text:style-name="T235"> </text:span><text:span text:style-name="T223">rozszerzono</text:span><text:span text:style-name="T233"> </text:span><text:span text:style-name="T223">traktat</text:span><text:span text:style-name="T235"> </text:span><text:span text:style-name="T223">o</text:span><text:span text:style-name="T233"> </text:span><text:span text:style-name="T223">NPT </text:span><text:span text:style-name="T209">o </text:span><text:span text:style-name="T382">tzw. </text:span><text:span text:style-name="T209">Protokół dodatkowy (</text:span><text:span text:style-name="T247">Additional Protocol</text:span><text:span text:style-name="T209">) zapewniający MAEA pełną</text:span><text:span text:style-name="T228"> </text:span><text:span text:style-name="T209">możli- wość niezależnej weryfikacji materiałów jądrowych</text:span><text:span text:style-name="T370">27</text:span><text:span text:style-name="T209">. Protokół rozszerza obowiąz- </text:span><text:span text:style-name="T223">ki</text:span><text:span text:style-name="T244"> </text:span><text:span text:style-name="T223">państwa</text:span><text:span text:style-name="T386"> </text:span><text:span text:style-name="T223">(które</text:span><text:span text:style-name="T386"> </text:span><text:span text:style-name="T223">uprzednio</text:span><text:span text:style-name="T386"> </text:span><text:span text:style-name="T223">zawarło</text:span><text:span text:style-name="T386"> </text:span><text:span text:style-name="T223">jakikolwiek</text:span><text:span text:style-name="T386"> </text:span><text:span text:style-name="T223">rodzaj</text:span><text:span text:style-name="T244"> </text:span><text:span text:style-name="T223">porozumienia</text:span><text:span text:style-name="T386"> </text:span><text:span text:style-name="T223">o</text:span><text:span text:style-name="T386"> </text:span><text:span text:style-name="T223">zabezpie- </text:span><text:span text:style-name="T209">czeniach z MAEA) w zakresie deklarowania, raportowania, a także zapewnia</text:span><text:span text:style-name="T221"> </text:span><text:span text:style-name="T209">niemal nieograniczony</text:span><text:span text:style-name="T363"> </text:span><text:span text:style-name="T209">dostęp</text:span><text:span text:style-name="T464"> </text:span><text:span text:style-name="T209">na</text:span><text:span text:style-name="T365"> </text:span><text:span text:style-name="T209">miejscu</text:span><text:span text:style-name="T464"> </text:span><text:span text:style-name="T209">do</text:span><text:span text:style-name="T363"> </text:span><text:span text:style-name="T209">realizowanych</text:span><text:span text:style-name="T365"> </text:span><text:span text:style-name="T209">działań</text:span><text:span text:style-name="T365"> </text:span><text:span text:style-name="T209">z</text:span><text:span text:style-name="T365"> </text:span><text:span text:style-name="T209">całego</text:span><text:span text:style-name="T365"> </text:span><text:span text:style-name="T209">cyklu</text:span><text:span text:style-name="T365"> </text:span><text:span text:style-name="T209">paliwowe- go</text:span><text:span text:style-name="T243"> </text:span><text:span text:style-name="T209">–</text:span><text:span text:style-name="T243"> </text:span><text:span text:style-name="T209">od</text:span><text:span text:style-name="T384"> </text:span><text:span text:style-name="T209">wydobycia</text:span><text:span text:style-name="T243"> </text:span><text:span text:style-name="T209">do</text:span><text:span text:style-name="T243"> </text:span><text:span text:style-name="T209">likwidacji</text:span><text:span text:style-name="T384"> </text:span><text:span text:style-name="T209">odpadów</text:span><text:span text:style-name="T243"> </text:span><text:span text:style-name="T209">nuklearnych</text:span><text:span text:style-name="T243"> </text:span><text:span text:style-name="T209">(umożliwiając</text:span><text:span text:style-name="T384"> </text:span><text:span text:style-name="T209">powiadomienie o</text:span><text:span text:style-name="T211"> </text:span><text:span text:style-name="T209">inspekcji</text:span><text:span text:style-name="T212"> </text:span><text:span text:style-name="T209">z</text:span><text:span text:style-name="T211"> </text:span><text:span text:style-name="T209">24-godzinnym,</text:span><text:span text:style-name="T212"> </text:span><text:span text:style-name="T209">a</text:span><text:span text:style-name="T211"> </text:span><text:span text:style-name="T209">nawet</text:span><text:span text:style-name="T212"> </text:span><text:span text:style-name="T209">kilkugodzinnym</text:span><text:span text:style-name="T212"> </text:span><text:span text:style-name="T209">wyprzedzeniem).</text:span><text:span text:style-name="T211"> </text:span><text:span text:style-name="T209">Protokół</text:span><text:span text:style-name="T212"> </text:span><text:span text:style-name="T209">wy- </text:span><text:span text:style-name="T223">maga,</text:span><text:span text:style-name="T235"> </text:span><text:span text:style-name="T223">by</text:span><text:span text:style-name="T388"> </text:span><text:span text:style-name="T223">państwa</text:span><text:span text:style-name="T388"> </text:span><text:span text:style-name="T223">raportowały</text:span><text:span text:style-name="T388"> </text:span><text:span text:style-name="T223">o</text:span><text:span text:style-name="T388"> </text:span><text:span text:style-name="T223">produkcji</text:span><text:span text:style-name="T388"> </text:span><text:span text:style-name="T223">i</text:span><text:span text:style-name="T388"> </text:span><text:span text:style-name="T223">wyposażeniu</text:span><text:span text:style-name="T388"> </text:span><text:span text:style-name="T223">urządzeń,</text:span><text:span text:style-name="T388"> </text:span><text:span text:style-name="T472">które</text:span><text:span text:style-name="T388"> </text:span><text:span text:style-name="T223">w</text:span><text:span text:style-name="T388"> </text:span><text:span text:style-name="T223">jakikol- wiek</text:span><text:span text:style-name="T362"> </text:span><text:span text:style-name="T223">sposób</text:span><text:span text:style-name="T362"> </text:span><text:span text:style-name="T223">powiązane</text:span><text:span text:style-name="T362"> </text:span><text:span text:style-name="T223">są</text:span><text:span text:style-name="T362"> </text:span><text:span text:style-name="T223">z</text:span><text:span text:style-name="T362"> </text:span><text:span text:style-name="T223">energetyką</text:span><text:span text:style-name="T362"> </text:span><text:span text:style-name="T223">jądrową,</text:span><text:span text:style-name="T237"> </text:span><text:span text:style-name="T223">a</text:span><text:span text:style-name="T362"> </text:span><text:span text:style-name="T223">także</text:span><text:span text:style-name="T362"> </text:span><text:span text:style-name="T223">imporcie</text:span><text:span text:style-name="T362"> </text:span><text:span text:style-name="T223">i</text:span><text:span text:style-name="T362"> </text:span><text:span text:style-name="T223">eksporcie</text:span><text:span text:style-name="T362"> </text:span><text:span text:style-name="T223">w</text:span><text:span text:style-name="T237"> </text:span><text:span text:style-name="T223">tym </text:span><text:span text:style-name="T461">zakresie, prowadzonych pracach badawczo-rozwojowych związanych z cyklem paliwo- </text:span><text:span text:style-name="T209">wym</text:span><text:span text:style-name="T236"> </text:span><text:span text:style-name="T209">i</text:span><text:span text:style-name="T236"> </text:span><text:span text:style-name="T209">planach</text:span><text:span text:style-name="T236"> </text:span><text:span text:style-name="T209">budowy</text:span><text:span text:style-name="T238"> </text:span><text:span text:style-name="T209">nowych</text:span><text:span text:style-name="T236"> </text:span><text:span text:style-name="T209">zakładów</text:span><text:span text:style-name="T236"> </text:span><text:span text:style-name="T209">jądrowych</text:span><text:span text:style-name="T370">28</text:span><text:span text:style-name="T209">.</text:span><text:span text:style-name="T238"> </text:span><text:span text:style-name="T209">Protokół</text:span><text:span text:style-name="T236"> </text:span><text:span text:style-name="T209">dodatkowy</text:span><text:span text:style-name="T236"> </text:span><text:span text:style-name="T209">umożliwia Agencji</text:span><text:span text:style-name="T391"> </text:span><text:span text:style-name="T209">uzyskanie</text:span><text:span text:style-name="T359"> </text:span><text:span text:style-name="T209">całkowitego</text:span><text:span text:style-name="T391"> </text:span><text:span text:style-name="T209">obrazu</text:span><text:span text:style-name="T359"> </text:span><text:span text:style-name="T209">działań</text:span><text:span text:style-name="T391"> </text:span><text:span text:style-name="T209">państwa</text:span><text:span text:style-name="T359"> </text:span><text:span text:style-name="T209">w</text:span><text:span text:style-name="T359"> </text:span><text:span text:style-name="T209">zakresie</text:span><text:span text:style-name="T391"> </text:span><text:span text:style-name="T209">energetyki</text:span><text:span text:style-name="T359"> </text:span><text:span text:style-name="T209">jądrowej, w</text:span><text:span text:style-name="T462"> </text:span><text:span text:style-name="T209">przeciwieństwie</text:span><text:span text:style-name="T225"> </text:span><text:span text:style-name="T209">do</text:span><text:span text:style-name="T225"> </text:span><text:span text:style-name="T209">poprzedniego</text:span><text:span text:style-name="T225"> </text:span><text:span text:style-name="T209">systemu,</text:span><text:span text:style-name="T225"> </text:span><text:span text:style-name="T209">który</text:span><text:span text:style-name="T225"> </text:span><text:span text:style-name="T209">opierał</text:span><text:span text:style-name="T225"> </text:span><text:span text:style-name="T209">się</text:span><text:span text:style-name="T225"> </text:span><text:span text:style-name="T209">głównie</text:span><text:span text:style-name="T462"> </text:span><text:span text:style-name="T209">tylko</text:span><text:span text:style-name="T225"> </text:span><text:span text:style-name="T209">na</text:span><text:span text:style-name="T225"> </text:span><text:span text:style-name="T209">danych ewidencyjnych</text:span><text:span text:style-name="T384"> </text:span><text:span text:style-name="T209">dotyczących</text:span><text:span text:style-name="T384"> </text:span><text:span text:style-name="T209">materiałów</text:span><text:span text:style-name="T384"> </text:span><text:span text:style-name="T209">i</text:span><text:span text:style-name="T384"> </text:span><text:span text:style-name="T209">zakładów</text:span><text:span text:style-name="T384"> </text:span><text:span text:style-name="T209">jądrowych.</text:span><text:span text:style-name="T384"> </text:span><text:span text:style-name="T382">Umowa</text:span><text:span text:style-name="T384"> </text:span><text:span text:style-name="T209">Protokołu</text:span><text:span text:style-name="T384"> </text:span><text:span text:style-name="T476">do- </text:span><text:span text:style-name="T223">datkowego</text:span><text:span text:style-name="T366"> </text:span><text:span text:style-name="T223">nie</text:span><text:span text:style-name="T366"> </text:span><text:span text:style-name="T223">jest</text:span><text:span text:style-name="T366"> </text:span><text:span text:style-name="T223">odrębnym</text:span><text:span text:style-name="T366"> </text:span><text:span text:style-name="T472">traktatem</text:span><text:span text:style-name="T465"> </text:span><text:span text:style-name="T223">ani</text:span><text:span text:style-name="T366"> </text:span><text:span text:style-name="T223">nie</text:span><text:span text:style-name="T366"> </text:span><text:span text:style-name="T223">jest</text:span><text:span text:style-name="T366"> </text:span><text:span text:style-name="T223">protokołem</text:span><text:span text:style-name="T465"> </text:span><text:span text:style-name="T223">do</text:span><text:span text:style-name="T366"> </text:span><text:span text:style-name="T383">NPT,</text:span><text:span text:style-name="T366"> </text:span><text:span text:style-name="T223">ale</text:span><text:span text:style-name="T366"> </text:span><text:span text:style-name="T223">mode- </text:span><text:span text:style-name="T209">lem</text:span><text:span text:style-name="T378"> </text:span><text:span text:style-name="T209">opartym</text:span><text:span text:style-name="T378"> </text:span><text:span text:style-name="T209">na</text:span><text:span text:style-name="T378"> </text:span><text:span text:style-name="T209">indywidualnych</text:span><text:span text:style-name="T378"> </text:span><text:span text:style-name="T209">negocjacjach</text:span><text:span text:style-name="T380"> </text:span><text:span text:style-name="T209">dla</text:span><text:span text:style-name="T378"> </text:span><text:span text:style-name="T209">wypracowania</text:span><text:span text:style-name="T378"> </text:span><text:span text:style-name="T209">jego</text:span><text:span text:style-name="T378"> </text:span><text:span text:style-name="T209">„dopasowanej” wersji</text:span><text:span text:style-name="T211"> </text:span><text:span text:style-name="T209">do</text:span><text:span text:style-name="T211"> </text:span><text:span text:style-name="T209">oczekiwań</text:span><text:span text:style-name="T211"> </text:span><text:span text:style-name="T209">państwa,</text:span><text:span text:style-name="T211"> </text:span><text:span text:style-name="T471">które</text:span><text:span text:style-name="T211"> </text:span><text:span text:style-name="T209">już</text:span><text:span text:style-name="T211"> </text:span><text:span text:style-name="T209">posiada</text:span><text:span text:style-name="T483"> </text:span><text:span text:style-name="T209">umowę</text:span><text:span text:style-name="T211"> </text:span><text:span text:style-name="T209">o</text:span><text:span text:style-name="T211"> </text:span><text:span text:style-name="T209">zabezpieczeniach</text:span><text:span text:style-name="T211"> </text:span><text:span text:style-name="T209">(do</text:span><text:span text:style-name="T211"> </text:span><text:span text:style-name="T209">której</text:span></text:p></draw:text-box></draw:frame><draw:frame draw:style-name="fr1" text:anchor-type="char" svg:x="1.965cm" svg:y="15.595cm" svg:width="12.07cm" svg:height="5.576cm" draw:z-index="93"><draw:text-box><text:p text:style-name="P38"><text:span text:style-name="T395">IAEA, </text:span><text:span text:style-name="T253">Convention on Physical Protection of Nuclear Materials</text:span><text:span text:style-name="T395">, Viena, 26 October 1979; IAEA, </text:span><text:span text:style-name="T253">Amendment</text:span><text:span text:style-name="T275"> </text:span><text:span text:style-name="T253">to</text:span><text:span text:style-name="T273"> </text:span><text:span text:style-name="T253">the</text:span><text:span text:style-name="T273"> </text:span><text:span text:style-name="T253">Convention</text:span><text:span text:style-name="T273"> </text:span><text:span text:style-name="T253">on</text:span><text:span text:style-name="T273"> </text:span><text:span text:style-name="T253">Physical</text:span><text:span text:style-name="T275"> </text:span><text:span text:style-name="T253">Protection</text:span><text:span text:style-name="T273"> </text:span><text:span text:style-name="T253">of</text:span><text:span text:style-name="T273"> </text:span><text:span text:style-name="T253">Nuclear</text:span><text:span text:style-name="T273"> </text:span><text:span text:style-name="T253">Materials</text:span><text:span text:style-name="T273"> </text:span><text:span text:style-name="T395">(INFCIRC/274/Rev.1/ </text:span><text:span text:style-name="T396">Mod.1),</text:span><text:span text:style-name="T442"> </text:span><text:span text:style-name="T414">May</text:span><text:span text:style-name="T444"> </text:span><text:span text:style-name="T396">9,</text:span><text:span text:style-name="T442"> </text:span><text:span text:style-name="T396">2016,</text:span><text:span text:style-name="T444"> </text:span><text:span text:style-name="T396">[online]</text:span><text:span text:style-name="T444"> </text:span><text:span text:style-name="T396">https</text:span><text:a xlink:type="simple" xlink:href="http://www.iaea.org/sites/default/files/infcirc274r1m1.pdf" text:style-name="ListLabel_20_5" text:visited-style-name="ListLabel_20_5"><text:span text:style-name="T396">://www.iaea</text:span></text:a><text:span text:style-name="T396">.o</text:span><text:a xlink:type="simple" xlink:href="http://www.iaea.org/sites/default/files/infcirc274r1m1.pdf" text:style-name="ListLabel_20_5" text:visited-style-name="ListLabel_20_5"><text:span text:style-name="T396">rg/sites/def</text:span></text:a><text:span text:style-name="T396">a</text:span><text:a xlink:type="simple" xlink:href="http://www.iaea.org/sites/default/files/infcirc274r1m1.pdf" text:style-name="ListLabel_20_6" text:visited-style-name="ListLabel_20_6"><text:span text:style-name="T396">ult/files/infcirc274r1m1.pdf,</text:span></text:a><text:a xlink:type="simple" xlink:href="http://www.iaea.org/sites/default/files/infcirc274r1m1.pdf" text:style-name="ListLabel_20_6" text:visited-style-name="ListLabel_20_6"><text:span text:style-name="T442"> </text:span></text:a><text:span text:style-name="T396">20</text:span><text:span text:style-name="T444"> </text:span><text:span text:style-name="T396">X </text:span><text:span text:style-name="T395">2016.</text:span><text:span text:style-name="T422"> </text:span><text:span text:style-name="T395">W</text:span><text:span text:style-name="T422"> </text:span><text:span text:style-name="T395">lipcu</text:span><text:span text:style-name="T422"> </text:span><text:span text:style-name="T395">2005</text:span><text:span text:style-name="T456"> </text:span><text:span text:style-name="T409">r.</text:span><text:span text:style-name="T422"> </text:span><text:span text:style-name="T395">przyjęto</text:span><text:span text:style-name="T422"> </text:span><text:span text:style-name="T395">poprawki</text:span><text:span text:style-name="T422"> </text:span><text:span text:style-name="T395">rozszerzające</text:span><text:span text:style-name="T456"> </text:span><text:span text:style-name="T395">zasady</text:span><text:span text:style-name="T422"> </text:span><text:span text:style-name="T395">wynikające</text:span><text:span text:style-name="T422"> </text:span><text:span text:style-name="T395">z</text:span><text:span text:style-name="T456"> </text:span><text:span text:style-name="T395">konwencji</text:span><text:span text:style-name="T422"> </text:span><text:span text:style-name="T395">na</text:span><text:span text:style-name="T422"> </text:span><text:span text:style-name="T395">wszystkie czynności</text:span><text:span text:style-name="T450"> </text:span><text:span text:style-name="T395">dotyczące</text:span><text:span text:style-name="T425"> </text:span><text:span text:style-name="T395">materiałów</text:span><text:span text:style-name="T425"> </text:span><text:span text:style-name="T395">jądrowych,</text:span><text:span text:style-name="T450"> </text:span><text:span text:style-name="T395">urządzeń</text:span><text:span text:style-name="T425"> </text:span><text:span text:style-name="T395">i</text:span><text:span text:style-name="T425"> </text:span><text:span text:style-name="T395">obiektów</text:span><text:span text:style-name="T450"> </text:span><text:span text:style-name="T395">jądrowych,</text:span><text:span text:style-name="T425"> </text:span><text:span text:style-name="T395">określając</text:span><text:span text:style-name="T425"> </text:span><text:span text:style-name="T395">zasady</text:span><text:span text:style-name="T450"> </text:span><text:span text:style-name="T395">odpo- </text:span><text:span text:style-name="T396">wiedzialności</text:span><text:span text:style-name="T419"> </text:span><text:span text:style-name="T396">państwa</text:span><text:span text:style-name="T419"> </text:span><text:span text:style-name="T396">i</text:span><text:span text:style-name="T403"> </text:span><text:span text:style-name="T396">operatora</text:span><text:span text:style-name="T419"> </text:span><text:span text:style-name="T396">urządzeń</text:span><text:span text:style-name="T403"> </text:span><text:span text:style-name="T396">za</text:span><text:span text:style-name="T419"> </text:span><text:span text:style-name="T396">tę</text:span><text:span text:style-name="T419"> </text:span><text:span text:style-name="T396">ochronę.</text:span></text:p><text:p text:style-name="P44"><text:span text:style-name="T395">Poprawka poszerza zakres obowiązywania konwencji m.in. poprzez obowiązek ochrony fizycznej obiektów jądrowych i materiałów jądrowych podczas użytkowania, przechowywania i transportu, wprowadza</text:span><text:span text:style-name="T453"> </text:span><text:span text:style-name="T395">obowiązek</text:span><text:span text:style-name="T453"> </text:span><text:span text:style-name="T395">reżimu</text:span><text:span text:style-name="T453"> </text:span><text:span text:style-name="T395">ochrony</text:span><text:span text:style-name="T453"> </text:span><text:span text:style-name="T395">fizycznej,</text:span><text:span text:style-name="T434"> </text:span><text:span text:style-name="T395">obejmujący</text:span><text:span text:style-name="T453"> </text:span><text:span text:style-name="T395">materiały</text:span><text:span text:style-name="T453"> </text:span><text:span text:style-name="T395">i</text:span><text:span text:style-name="T453"> </text:span><text:span text:style-name="T395">obiekty</text:span><text:span text:style-name="T434"> </text:span><text:span text:style-name="T395">jądrowe</text:span><text:span text:style-name="T453"> </text:span><text:span text:style-name="T395">będące</text:span><text:span text:style-name="T453"> </text:span><text:span text:style-name="T395">w</text:span><text:span text:style-name="T453"> </text:span><text:span text:style-name="T395">za- kresie</text:span><text:span text:style-name="T436"> </text:span><text:span text:style-name="T395">jurysdykcji</text:span><text:span text:style-name="T436"> </text:span><text:span text:style-name="T395">danego</text:span><text:span text:style-name="T436"> </text:span><text:span text:style-name="T395">państwa,</text:span><text:span text:style-name="T436"> </text:span><text:span text:style-name="T395">ustanawia</text:span><text:span text:style-name="T436"> </text:span><text:span text:style-name="T395">podstawowe</text:span><text:span text:style-name="T436"> </text:span><text:span text:style-name="T395">zasady</text:span><text:span text:style-name="T436"> </text:span><text:span text:style-name="T395">ochrony</text:span><text:span text:style-name="T436"> </text:span><text:span text:style-name="T395">fizycznej,</text:span><text:span text:style-name="T440"> </text:span><text:span text:style-name="T395">poszerza</text:span><text:span text:style-name="T436"> </text:span><text:span text:style-name="T395">katalog </text:span><text:span text:style-name="T396">czynów</text:span><text:span text:style-name="T419"> </text:span><text:span text:style-name="T396">zagrożonych</text:span><text:span text:style-name="T419"> </text:span><text:span text:style-name="T396">karą</text:span><text:span text:style-name="T419"> </text:span><text:span text:style-name="T396">i</text:span><text:span text:style-name="T419"> </text:span><text:span text:style-name="T396">definiuje</text:span><text:span text:style-name="T419"> </text:span><text:span text:style-name="T396">nowe</text:span><text:span text:style-name="T419"> </text:span><text:span text:style-name="T396">przestępstwa.</text:span></text:p><text:p text:style-name="P52"><text:span text:style-name="T255">Model Protocol Additional to the Agreement(s) between </text:span><text:span text:style-name="T263">State(s) </text:span><text:span text:style-name="T255">and the International Atomic Energy </text:span><text:span text:style-name="T254">Agency</text:span><text:span text:style-name="T283"> </text:span><text:span text:style-name="T254">for</text:span><text:span text:style-name="T280"> </text:span><text:span text:style-name="T254">the</text:span><text:span text:style-name="T283"> </text:span><text:span text:style-name="T254">Application</text:span><text:span text:style-name="T280"> </text:span><text:span text:style-name="T254">of</text:span><text:span text:style-name="T280"> </text:span><text:span text:style-name="T254">Safeguards</text:span><text:span text:style-name="T396">,</text:span><text:span text:style-name="T428"> </text:span><text:span text:style-name="T396">INFCIRC/540.</text:span></text:p><text:p text:style-name="P15"><text:span text:style-name="T396">T. Findlay, </text:span><text:span text:style-name="T254">Uleashing…</text:span><text:span text:style-name="T396">, s. 62.</text:span></text:p></draw:text-box></draw:frame><draw:frame draw:style-name="fr1" text:anchor-type="char" svg:x="1.466cm" svg:y="15.619cm" svg:width="0.25cm" svg:height="0.303cm" draw:z-index="94"><draw:text-box><text:p text:style-name="P8"><text:span text:style-name="T394">25</text:span></text:p></draw:text-box></draw:frame><draw:frame draw:style-name="fr1" text:anchor-type="char" svg:x="1.466cm" svg:y="17.921cm" svg:width="0.25cm" svg:height="0.303cm" draw:z-index="95"><draw:text-box><text:p text:style-name="P8"><text:span text:style-name="T394">26</text:span></text:p></draw:text-box></draw:frame><draw:frame draw:style-name="fr1" text:anchor-type="char" svg:x="1.466cm" svg:y="19.854cm" svg:width="0.25cm" svg:height="0.303cm" draw:z-index="96"><draw:text-box><text:p text:style-name="P8"><text:span text:style-name="T394">27</text:span></text:p></draw:text-box></draw:frame><draw:frame draw:style-name="fr1" text:anchor-type="char" svg:x="1.466cm" svg:y="20.689cm" svg:width="0.25cm" svg:height="0.303cm" draw:z-index="97"><draw:text-box><text:p text:style-name="P8"><text:span text:style-name="T394">28</text:span></text:p></draw:text-box></draw:frame><draw:frame draw:style-name="fr1" text:anchor-type="char" svg:x="1.499cm" svg:y="15.177cm" svg:width="2cm" svg:height="0.423cm" draw:z-index="98"><draw:text-box><text:p text:style-name="P109"/></draw:text-box></draw:frame></text:p>
      <text:p text:style-name="P87"><draw:line text:anchor-type="char" draw:z-index="99" draw:style-name="gr1" draw:text-style-name="P143" svg:x1="2cm" svg:y1="19.8cm" svg:x2="4cm" svg:y2="19.8cm"><text:p/></draw:line><draw:frame draw:style-name="fr1" text:anchor-type="char" svg:x="1.965cm" svg:y="0.582cm" svg:width="0.706cm" svg:height="0.519cm" draw:z-index="100"><draw:text-box><text:p text:style-name="P6"><text:span text:style-name="T204">244</text:span></text:p></draw:text-box></draw:frame><draw:frame draw:style-name="fr1" text:anchor-type="char" svg:x="5.623cm" svg:y="0.589cm" svg:width="2.752cm" svg:height="0.557cm" draw:z-index="101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102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3cm" svg:y="1.589cm" svg:width="12.571cm" svg:height="9.589cm" draw:z-index="103"><draw:text-box><text:p text:style-name="P101"><text:span text:style-name="T209">to</text:span><text:span text:style-name="T464"> </text:span><text:span text:style-name="T209">Protokół</text:span><text:span text:style-name="T378"> </text:span><text:span text:style-name="T209">dodatkowy</text:span><text:span text:style-name="T378"> </text:span><text:span text:style-name="T209">jest</text:span><text:span text:style-name="T378"> </text:span><text:span text:style-name="T209">załącznikiem).</text:span><text:span text:style-name="T464"> </text:span><text:span text:style-name="T209">Każda</text:span><text:span text:style-name="T378"> </text:span><text:span text:style-name="T209">umowa</text:span><text:span text:style-name="T378"> </text:span><text:span text:style-name="T209">Protokołu</text:span><text:span text:style-name="T378"> </text:span><text:span text:style-name="T209">dodatkowego</text:span><text:span text:style-name="T378"> </text:span><text:span text:style-name="T209">jest zatwierdzana przez Radę Gubernatorów oraz jest podpisywana i ratyfikowana przez państwo.</text:span><text:span text:style-name="T212"> </text:span><text:span text:style-name="T471">Największą</text:span><text:span text:style-name="T212"> </text:span><text:span text:style-name="T209">słabością</text:span><text:span text:style-name="T212"> </text:span><text:span text:style-name="T209">Protokołu</text:span><text:span text:style-name="T212"> </text:span><text:span text:style-name="T209">dodatkowego</text:span><text:span text:style-name="T212"> </text:span><text:span text:style-name="T209">jest</text:span><text:span text:style-name="T212"> </text:span><text:span text:style-name="T209">to,</text:span><text:span text:style-name="T212"> </text:span><text:span text:style-name="T209">że</text:span><text:span text:style-name="T212"> </text:span><text:span text:style-name="T209">jest</text:span><text:span text:style-name="T212"> </text:span><text:span text:style-name="T209">on</text:span><text:span text:style-name="T212"> </text:span><text:span text:style-name="T471">dobrowolny, </text:span><text:span text:style-name="T209">tzn.</text:span><text:span text:style-name="T359"> </text:span><text:span text:style-name="T209">przyjmują</text:span><text:span text:style-name="T359"> </text:span><text:span text:style-name="T209">go</text:span><text:span text:style-name="T361"> </text:span><text:span text:style-name="T209">zazwyczaj</text:span><text:span text:style-name="T359"> </text:span><text:span text:style-name="T209">te</text:span><text:span text:style-name="T361"> </text:span><text:span text:style-name="T209">państwa,</text:span><text:span text:style-name="T359"> </text:span><text:span text:style-name="T471">które</text:span><text:span text:style-name="T361"> </text:span><text:span text:style-name="T209">zamierzają</text:span><text:span text:style-name="T359"> </text:span><text:span text:style-name="T209">być</text:span><text:span text:style-name="T361"> </text:span><text:span text:style-name="T209">w</text:span><text:span text:style-name="T359"> </text:span><text:span text:style-name="T209">zgodzie</text:span><text:span text:style-name="T361"> </text:span><text:span text:style-name="T209">z</text:span><text:span text:style-name="T359"> </text:span><text:span text:style-name="T209">jego</text:span><text:span text:style-name="T359"> </text:span><text:span text:style-name="T209">wymaga- niami.</text:span><text:span text:style-name="T218"> </text:span><text:span text:style-name="T209">Niektórzy</text:span><text:span text:style-name="T221"> </text:span><text:span text:style-name="T209">dostawcy</text:span><text:span text:style-name="T218"> </text:span><text:span text:style-name="T209">technologii</text:span><text:span text:style-name="T221"> </text:span><text:span text:style-name="T209">jądrowych</text:span><text:span text:style-name="T218"> </text:span><text:span text:style-name="T209">wezwali,</text:span><text:span text:style-name="T221"> </text:span><text:span text:style-name="T209">by</text:span><text:span text:style-name="T221"> </text:span><text:span text:style-name="T209">był</text:span><text:span text:style-name="T218"> </text:span><text:span text:style-name="T209">to</text:span><text:span text:style-name="T221"> </text:span><text:span text:style-name="T209">„złoty”</text:span><text:span text:style-name="T218"> </text:span><text:span text:style-name="T209">(minimal- ny)</text:span><text:span text:style-name="T464"> </text:span><text:span text:style-name="T209">standard</text:span><text:span text:style-name="T378"> </text:span><text:span text:style-name="T209">bezpieczeństwa</text:span><text:span text:style-name="T378"> </text:span><text:span text:style-name="T209">w</text:span><text:span text:style-name="T378"> </text:span><text:span text:style-name="T209">wykorzystaniu</text:span><text:span text:style-name="T378"> </text:span><text:span text:style-name="T209">materiałaów</text:span><text:span text:style-name="T378"> </text:span><text:span text:style-name="T209">jądrowych</text:span><text:span text:style-name="T378"> </text:span><text:span text:style-name="T209">i</text:span><text:span text:style-name="T378"> </text:span><text:span text:style-name="T209">obrocie</text:span><text:span text:style-name="T378"> </text:span><text:span text:style-name="T209">nimi. </text:span><text:span text:style-name="T467">Na</text:span><text:span text:style-name="T380"> </text:span><text:span text:style-name="T209">przykład</text:span><text:span text:style-name="T380"> </text:span><text:span text:style-name="T209">Australia</text:span><text:span text:style-name="T380"> </text:span><text:span text:style-name="T209">jest</text:span><text:span text:style-name="T380"> </text:span><text:span text:style-name="T209">jedynym</text:span><text:span text:style-name="T380"> </text:span><text:span text:style-name="T209">z</text:span><text:span text:style-name="T380"> </text:span><text:span text:style-name="T209">krajów</text:span><text:span text:style-name="T380"> </text:span><text:span text:style-name="T209">kładących</text:span><text:span text:style-name="T380"> </text:span><text:span text:style-name="T209">nacisk</text:span><text:span text:style-name="T380"> </text:span><text:span text:style-name="T209">na</text:span><text:span text:style-name="T380"> </text:span><text:span text:style-name="T209">wdrożenie</text:span><text:span text:style-name="T380"> </text:span><text:span text:style-name="T209">tego</text:span><text:span text:style-name="T380"> </text:span><text:span text:style-name="T209">pro- tokołu</text:span><text:span text:style-name="T240"> </text:span><text:span text:style-name="T209">jako</text:span><text:span text:style-name="T243"> </text:span><text:span text:style-name="T209">warunku</text:span><text:span text:style-name="T240"> </text:span><text:span text:style-name="T209">dostaw</text:span><text:span text:style-name="T243"> </text:span><text:span text:style-name="T209">uranu.</text:span><text:span text:style-name="T240"> </text:span><text:span text:style-name="T209">Agencja</text:span><text:span text:style-name="T243"> </text:span><text:span text:style-name="T209">podjęła</text:span><text:span text:style-name="T243"> </text:span><text:span text:style-name="T209">znaczne</text:span><text:span text:style-name="T240"> </text:span><text:span text:style-name="T209">wysiłki</text:span><text:span text:style-name="T243"> </text:span><text:span text:style-name="T209">w</text:span><text:span text:style-name="T240"> </text:span><text:span text:style-name="T209">celu</text:span><text:span text:style-name="T243"> </text:span><text:span text:style-name="T209">promowa- nia</text:span><text:span text:style-name="T378"> </text:span><text:span text:style-name="T209">przystąpienia</text:span><text:span text:style-name="T464"> </text:span><text:span text:style-name="T209">do</text:span><text:span text:style-name="T378"> </text:span><text:span text:style-name="T209">protokołu,</text:span><text:span text:style-name="T378"> </text:span><text:span text:style-name="T209">tak</text:span><text:span text:style-name="T378"> </text:span><text:span text:style-name="T209">by</text:span><text:span text:style-name="T378"> </text:span><text:span text:style-name="T209">był</text:span><text:span text:style-name="T378"> </text:span><text:span text:style-name="T209">on</text:span><text:span text:style-name="T378"> </text:span><text:span text:style-name="T209">warunkiem</text:span><text:span text:style-name="T378"> </text:span><text:span text:style-name="T209">koniecznym</text:span><text:span text:style-name="T378"> </text:span><text:span text:style-name="T209">dla</text:span><text:span text:style-name="T378"> </text:span><text:span text:style-name="T209">nuklearnego eksportu,</text:span><text:span text:style-name="T225"> </text:span><text:span text:style-name="T209">co</text:span><text:span text:style-name="T225"> </text:span><text:span text:style-name="T209">zaakceptowała</text:span><text:span text:style-name="T225"> </text:span><text:span text:style-name="T209">NSG</text:span><text:span text:style-name="T225"> </text:span><text:span text:style-name="T209">(Nuclear</text:span><text:span text:style-name="T225"> </text:span><text:span text:style-name="T209">Suppliers</text:span><text:span text:style-name="T228"> </text:span><text:span text:style-name="T209">Group)</text:span><text:span text:style-name="T225"> </text:span><text:span text:style-name="T209">wobec</text:span><text:span text:style-name="T225"> </text:span><text:span text:style-name="T209">sprzętu,</text:span><text:span text:style-name="T225"> </text:span><text:span text:style-name="T209">który</text:span><text:span text:style-name="T225"> </text:span><text:span text:style-name="T209">wid- </text:span><text:span text:style-name="T223">nieje</text:span><text:span text:style-name="T465"> </text:span><text:span text:style-name="T223">na</text:span><text:span text:style-name="T465"> </text:span><text:span text:style-name="T223">jej</text:span><text:span text:style-name="T379"> </text:span><text:span text:style-name="T223">listach</text:span><text:span text:style-name="T465"> </text:span><text:span text:style-name="T223">kontrolnych.</text:span></text:p><text:p text:style-name="P124"><text:span text:style-name="T209">Rozwiązaniem rewolucyjnym byłoby zapewnienie, by przepisy Protokołu dodat- kowego</text:span><text:span text:style-name="T230"> </text:span><text:span text:style-name="T209">były</text:span><text:span text:style-name="T230"> </text:span><text:span text:style-name="T209">obowiązujące</text:span><text:span text:style-name="T240"> </text:span><text:span text:style-name="T209">obligatoryjnie.</text:span><text:span text:style-name="T230"> </text:span><text:span text:style-name="T209">Niestety</text:span><text:span text:style-name="T240"> </text:span><text:span text:style-name="T209">wśród</text:span><text:span text:style-name="T230"> </text:span><text:span text:style-name="T209">członków</text:span><text:span text:style-name="T240"> </text:span><text:span text:style-name="T209">Agencji</text:span><text:span text:style-name="T230"> </text:span><text:span text:style-name="T209">silny</text:span><text:span text:style-name="T240"> </text:span><text:span text:style-name="T209">jest sprzeciw</text:span><text:span text:style-name="T359"> </text:span><text:span text:style-name="T209">krajów</text:span><text:span text:style-name="T359"> </text:span><text:span text:style-name="T209">niemających</text:span><text:span text:style-name="T361"> </text:span><text:span text:style-name="T209">intencji</text:span><text:span text:style-name="T359"> </text:span><text:span text:style-name="T209">jego</text:span><text:span text:style-name="T361"> </text:span><text:span text:style-name="T209">przyjęcia</text:span><text:span text:style-name="T359"> </text:span><text:span text:style-name="T209">w</text:span><text:span text:style-name="T361"> </text:span><text:span text:style-name="T209">sposób</text:span><text:span text:style-name="T359"> </text:span><text:span text:style-name="T471">dobrowolny.</text:span><text:span text:style-name="T361"> </text:span><text:span text:style-name="T209">Najbardziej radykalnymi</text:span><text:span text:style-name="T359"> </text:span><text:span text:style-name="T209">przeciwnikami</text:span><text:span text:style-name="T361"> </text:span><text:span text:style-name="T209">systemu</text:span><text:span text:style-name="T361"> </text:span><text:span text:style-name="T209">zabezpieczeń</text:span><text:span text:style-name="T359"> </text:span><text:span text:style-name="T209">były</text:span><text:span text:style-name="T361"> </text:span><text:span text:style-name="T209">takie</text:span><text:span text:style-name="T361"> </text:span><text:span text:style-name="T209">kraje,</text:span><text:span text:style-name="T359"> </text:span><text:span text:style-name="T209">jak</text:span><text:span text:style-name="T361"> </text:span><text:span text:style-name="T209">Kuba,</text:span><text:span text:style-name="T361"> </text:span><text:span text:style-name="T209">Egipt,</text:span><text:span text:style-name="T359"> </text:span><text:span text:style-name="T382">In- </text:span><text:span text:style-name="T209">die, </text:span><text:span text:style-name="T471">Iran, </text:span><text:span text:style-name="T209">Pakistan, Syria, </text:span><text:span text:style-name="T471">Wenezuela, które </text:span><text:span text:style-name="T209">starały się zablokować jego usprawnienia (niektóre</text:span><text:span text:style-name="T215"> </text:span><text:span text:style-name="T209">z</text:span><text:span text:style-name="T215"> </text:span><text:span text:style-name="T209">tych</text:span><text:span text:style-name="T215"> </text:span><text:span text:style-name="T209">krajów</text:span><text:span text:style-name="T215"> </text:span><text:span text:style-name="T209">miały</text:span><text:span text:style-name="T215"> </text:span><text:span text:style-name="T209">ambicje</text:span><text:span text:style-name="T215"> </text:span><text:span text:style-name="T209">rozwoju</text:span><text:span text:style-name="T215"> </text:span><text:span text:style-name="T209">broni</text:span><text:span text:style-name="T477"> </text:span><text:span text:style-name="T209">jądrowej).</text:span><text:span text:style-name="T215"> </text:span><text:span text:style-name="T471">Ponadto</text:span><text:span text:style-name="T215"> </text:span><text:span text:style-name="T209">kilka</text:span><text:span text:style-name="T215"> </text:span><text:span text:style-name="T209">państw podejmujących</text:span><text:span text:style-name="T467"> </text:span><text:span text:style-name="T209">istotne</text:span><text:span text:style-name="T382"> </text:span><text:span text:style-name="T209">działania</text:span><text:span text:style-name="T382"> </text:span><text:span text:style-name="T209">w</text:span><text:span text:style-name="T467"> </text:span><text:span text:style-name="T209">zakresie</text:span><text:span text:style-name="T382"> </text:span><text:span text:style-name="T209">przemysłu</text:span><text:span text:style-name="T382"> </text:span><text:span text:style-name="T209">jądrowego</text:span><text:span text:style-name="T382"> </text:span><text:span text:style-name="T209">nie</text:span><text:span text:style-name="T467"> </text:span><text:span text:style-name="T209">jest</text:span><text:span text:style-name="T382"> </text:span><text:span text:style-name="T209">zaintereso- wanych</text:span><text:span text:style-name="T378"> </text:span><text:span text:style-name="T209">wdrożeniem</text:span><text:span text:style-name="T378"> </text:span><text:span text:style-name="T209">tego</text:span><text:span text:style-name="T378"> </text:span><text:span text:style-name="T209">protokołu</text:span><text:span text:style-name="T378"> </text:span><text:span text:style-name="T209">(Argentyna,</text:span><text:span text:style-name="T378"> </text:span><text:span text:style-name="T209">Brazylia,</text:span><text:span text:style-name="T378"> </text:span><text:span text:style-name="T209">Egipt,</text:span><text:span text:style-name="T378"> </text:span><text:span text:style-name="T471">Iran</text:span><text:span text:style-name="T378"> </text:span><text:span text:style-name="T209">i</text:span><text:span text:style-name="T378"> </text:span><text:span text:style-name="T209">Korea</text:span><text:span text:style-name="T378"> </text:span><text:span text:style-name="T209">Północ- na)</text:span><text:span text:style-name="T370">29</text:span><text:span text:style-name="T209">.</text:span><text:span text:style-name="T391"> </text:span><text:span text:style-name="T209">Przeciwnicy</text:span><text:span text:style-name="T391"> </text:span><text:span text:style-name="T209">systemu</text:span><text:span text:style-name="T391"> </text:span><text:span text:style-name="T209">zabezpieczeń</text:span><text:span text:style-name="T359"> </text:span><text:span text:style-name="T209">podkreślali,</text:span><text:span text:style-name="T391"> </text:span><text:span text:style-name="T209">że</text:span><text:span text:style-name="T391"> </text:span><text:span text:style-name="T209">ingeruje</text:span><text:span text:style-name="T391"> </text:span><text:span text:style-name="T209">on</text:span><text:span text:style-name="T359"> </text:span><text:span text:style-name="T209">w</text:span><text:span text:style-name="T391"> </text:span><text:span text:style-name="T209">poufność</text:span><text:span text:style-name="T391"> </text:span><text:span text:style-name="T209">komer- </text:span><text:span text:style-name="T223">cyjną</text:span><text:span text:style-name="T367"> </text:span><text:span text:style-name="T223">handlu</text:span><text:span text:style-name="T367"> </text:span><text:span text:style-name="T223">i</text:span><text:span text:style-name="T364"> </text:span><text:span text:style-name="T223">bezpieczeństwo</text:span><text:span text:style-name="T367"> </text:span><text:span text:style-name="T223">(suwerenność)</text:span><text:span text:style-name="T367"> </text:span><text:span text:style-name="T223">państwa.</text:span></text:p></draw:text-box></draw:frame><draw:frame draw:style-name="fr1" text:anchor-type="char" svg:x="1.967cm" svg:y="11.977cm" svg:width="10.613cm" svg:height="1.007cm" draw:z-index="104"><draw:text-box><text:p text:style-name="P59"><text:span text:style-name="T79">PROBLEM NIESKUTECZNOśCI SYSTEMU ZABEZPIECZEń </text:span><text:span text:style-name="T74">I WERYFIKACJI MAEA</text:span></text:p></draw:text-box></draw:frame><draw:frame draw:style-name="fr1" text:anchor-type="char" svg:x="1.965cm" svg:y="13.331cm" svg:width="12.571cm" svg:height="5.976cm" draw:z-index="105"><draw:text-box><text:p text:style-name="P101"><text:span text:style-name="T476">MAEA,</text:span><text:span text:style-name="T211"> </text:span><text:span text:style-name="T209">chociaż</text:span><text:span text:style-name="T212"> </text:span><text:span text:style-name="T209">jest</text:span><text:span text:style-name="T212"> </text:span><text:span text:style-name="T209">wyspecjalizowaną</text:span><text:span text:style-name="T211"> </text:span><text:span text:style-name="T209">agendą</text:span><text:span text:style-name="T212"> </text:span><text:span text:style-name="T209">Organizacji</text:span><text:span text:style-name="T212"> </text:span><text:span text:style-name="T209">Narodów</text:span><text:span text:style-name="T212"> </text:span><text:span text:style-name="T209">Zjednoczonych na</text:span><text:span text:style-name="T378"> </text:span><text:span text:style-name="T209">rzecz</text:span><text:span text:style-name="T380"> </text:span><text:span text:style-name="T209">bezpiecznego</text:span><text:span text:style-name="T380"> </text:span><text:span text:style-name="T209">i</text:span><text:span text:style-name="T378"> </text:span><text:span text:style-name="T209">pokojowego</text:span><text:span text:style-name="T380"> </text:span><text:span text:style-name="T209">wykorzystania</text:span><text:span text:style-name="T380"> </text:span><text:span text:style-name="T209">energii</text:span><text:span text:style-name="T378"> </text:span><text:span text:style-name="T209">jądrowej,</text:span><text:span text:style-name="T380"> </text:span><text:span text:style-name="T209">nie</text:span><text:span text:style-name="T380"> </text:span><text:span text:style-name="T209">posiada</text:span><text:span text:style-name="T378"> </text:span><text:span text:style-name="T209">nie- skrępowanych</text:span><text:span text:style-name="T236"> </text:span><text:span text:style-name="T209">uprawnień</text:span><text:span text:style-name="T238"> </text:span><text:span text:style-name="T209">dokonywania</text:span><text:span text:style-name="T236"> </text:span><text:span text:style-name="T209">inspekcji</text:span><text:span text:style-name="T238"> </text:span><text:span text:style-name="T209">kontrolnych</text:span><text:span text:style-name="T236"> </text:span><text:span text:style-name="T209">w</text:span><text:span text:style-name="T238"> </text:span><text:span text:style-name="T209">dowolnym</text:span><text:span text:style-name="T236"> </text:span><text:span text:style-name="T209">czasie,</text:span><text:span text:style-name="T238"> </text:span><text:span text:style-name="T476">do- </text:span><text:span text:style-name="T209">wolnej</text:span><text:span text:style-name="T464"> </text:span><text:span text:style-name="T209">instalacji</text:span><text:span text:style-name="T464"> </text:span><text:span text:style-name="T209">bez</text:span><text:span text:style-name="T378"> </text:span><text:span text:style-name="T209">uprzedzenia</text:span><text:span text:style-name="T464"> </text:span><text:span text:style-name="T209">(nawet</text:span><text:span text:style-name="T378"> </text:span><text:span text:style-name="T209">jeśli</text:span><text:span text:style-name="T464"> </text:span><text:span text:style-name="T209">działa</text:span><text:span text:style-name="T464"> </text:span><text:span text:style-name="T209">na</text:span><text:span text:style-name="T378"> </text:span><text:span text:style-name="T209">podstawie</text:span><text:span text:style-name="T464"> </text:span><text:span text:style-name="T209">zawartego</text:span><text:span text:style-name="T378"> </text:span><text:span text:style-name="T382">tzw.</text:span><text:span text:style-name="T464"> </text:span><text:span text:style-name="T209">Pro- tokołu</text:span><text:span text:style-name="T232"> </text:span><text:span text:style-name="T209">dodatkowego</text:span><text:span text:style-name="T234"> </text:span><text:span text:style-name="T209">do</text:span><text:span text:style-name="T232"> </text:span><text:span text:style-name="T209">całościowego</text:span><text:span text:style-name="T234"> </text:span><text:span text:style-name="T209">systemu</text:span><text:span text:style-name="T232"> </text:span><text:span text:style-name="T209">zabezpieczeń</text:span><text:span text:style-name="T234"> </text:span><text:span text:style-name="T209">MAEA),</text:span><text:span text:style-name="T234"> </text:span><text:span text:style-name="T209">wobec</text:span><text:span text:style-name="T232"> </text:span><text:span text:style-name="T209">czego</text:span><text:span text:style-name="T234"> </text:span><text:span text:style-name="T209">kraj zobowiązujący</text:span><text:span text:style-name="T380"> </text:span><text:span text:style-name="T209">się</text:span><text:span text:style-name="T483"> </text:span><text:span text:style-name="T209">do</text:span><text:span text:style-name="T483"> </text:span><text:span text:style-name="T209">nieprzetwarzania</text:span><text:span text:style-name="T483"> </text:span><text:span text:style-name="T209">lub</text:span><text:span text:style-name="T380"> </text:span><text:span text:style-name="T209">niewzbogacania</text:span><text:span text:style-name="T483"> </text:span><text:span text:style-name="T209">paliwa</text:span><text:span text:style-name="T483"> </text:span><text:span text:style-name="T209">nie</text:span><text:span text:style-name="T483"> </text:span><text:span text:style-name="T209">może</text:span><text:span text:style-name="T380"> </text:span><text:span text:style-name="T209">być</text:span><text:span text:style-name="T483"> </text:span><text:span text:style-name="T209">sku- tecznie</text:span><text:span text:style-name="T240"> </text:span><text:span text:style-name="T209">zweryfikowany,</text:span><text:span text:style-name="T240"> </text:span><text:span text:style-name="T209">jeśli</text:span><text:span text:style-name="T243"> </text:span><text:span text:style-name="T209">nie</text:span><text:span text:style-name="T240"> </text:span><text:span text:style-name="T209">wykazuje</text:span><text:span text:style-name="T243"> </text:span><text:span text:style-name="T209">woli</text:span><text:span text:style-name="T240"> </text:span><text:span text:style-name="T209">współpracy.</text:span><text:span text:style-name="T243"> </text:span><text:span text:style-name="T209">Częściowa</text:span><text:span text:style-name="T240"> </text:span><text:span text:style-name="T209">(wyrywkowa) </text:span><text:span text:style-name="T223">weryfikacja</text:span><text:span text:style-name="T463"> </text:span><text:span text:style-name="T223">w</text:span><text:span text:style-name="T224"> </text:span><text:span text:style-name="T223">państwach</text:span><text:span text:style-name="T224"> </text:span><text:span text:style-name="T223">nie</text:span><text:span text:style-name="T224"> </text:span><text:span text:style-name="T223">jest</text:span><text:span text:style-name="T224"> </text:span><text:span text:style-name="T223">nigdy</text:span><text:span text:style-name="T224"> </text:span><text:span text:style-name="T223">w</text:span><text:span text:style-name="T463"> </text:span><text:span text:style-name="T223">stu</text:span><text:span text:style-name="T224"> </text:span><text:span text:style-name="T223">procentach</text:span><text:span text:style-name="T224"> </text:span><text:span text:style-name="T223">efektywna,</text:span><text:span text:style-name="T224"> </text:span><text:span text:style-name="T223">stąd</text:span><text:span text:style-name="T224"> </text:span><text:span text:style-name="T223">trudności </text:span><text:span text:style-name="T209">z</text:span><text:span text:style-name="T211"> </text:span><text:span text:style-name="T209">wykryciem</text:span><text:span text:style-name="T211"> </text:span><text:span text:style-name="T209">modyfikacji</text:span><text:span text:style-name="T211"> </text:span><text:span text:style-name="T209">procesu</text:span><text:span text:style-name="T211"> </text:span><text:span text:style-name="T209">produkcyjnego</text:span><text:span text:style-name="T212"> </text:span><text:span text:style-name="T209">prowadzących</text:span><text:span text:style-name="T211"> </text:span><text:span text:style-name="T209">do</text:span><text:span text:style-name="T211"> </text:span><text:span text:style-name="T209">zastosowań</text:span><text:span text:style-name="T211"> </text:span><text:span text:style-name="T209">mili- tarnych.</text:span><text:span text:style-name="T464"> </text:span><text:span text:style-name="T209">Czynniki</text:span><text:span text:style-name="T378"> </text:span><text:span text:style-name="T209">świadczące</text:span><text:span text:style-name="T378"> </text:span><text:span text:style-name="T209">o</text:span><text:span text:style-name="T378"> </text:span><text:span text:style-name="T209">tym,</text:span><text:span text:style-name="T464"> </text:span><text:span text:style-name="T209">iż</text:span><text:span text:style-name="T378"> </text:span><text:span text:style-name="T209">w</text:span><text:span text:style-name="T378"> </text:span><text:span text:style-name="T209">kraju</text:span><text:span text:style-name="T378"> </text:span><text:span text:style-name="T209">może</text:span><text:span text:style-name="T464"> </text:span><text:span text:style-name="T209">być</text:span><text:span text:style-name="T378"> </text:span><text:span text:style-name="T209">prowadzony</text:span><text:span text:style-name="T378"> </text:span><text:span text:style-name="T209">wojskowy</text:span><text:span text:style-name="T378"> </text:span><text:span text:style-name="T209">pro- </text:span><text:span text:style-name="T223">gram nuklearnego, są</text:span><text:span text:style-name="T496"> </text:span><text:span text:style-name="T223">następujące</text:span><text:span text:style-name="T371">30</text:span><text:span text:style-name="T223">:</text:span></text:p><text:p text:style-name="P131"><text:span text:style-name="T209">–</text:span><text:span text:style-name="T497"> </text:span><text:span text:style-name="T209">kraj zaprzecza </text:span><text:span text:style-name="T476">lubwsposóbnieuzasadnionyopóźniadostępinspektorom </text:span><text:span text:style-name="T209">MAEA </text:span><text:span text:style-name="T223">do</text:span><text:span text:style-name="T233"> </text:span><text:span text:style-name="T223">instalacji/obiektów</text:span><text:span text:style-name="T235"> </text:span><text:span text:style-name="T223">jądrowych</text:span><text:span text:style-name="T235"> </text:span><text:span text:style-name="T223">i/lub</text:span><text:span text:style-name="T235"> </text:span><text:span text:style-name="T223">nie</text:span><text:span text:style-name="T235"> </text:span><text:span text:style-name="T223">w</text:span><text:span text:style-name="T233"> </text:span><text:span text:style-name="T223">pełni</text:span><text:span text:style-name="T235"> </text:span><text:span text:style-name="T223">współpracuje</text:span><text:span text:style-name="T235"> </text:span><text:span text:style-name="T223">z</text:span><text:span text:style-name="T235"> </text:span><text:span text:style-name="T223">Agencją,</text:span></text:p></draw:text-box></draw:frame><draw:frame draw:style-name="fr1" text:anchor-type="char" svg:x="2.464cm" svg:y="19.831cm" svg:width="12.069cm" svg:height="1.341cm" draw:z-index="106"><draw:text-box><text:p text:style-name="P16"><text:span text:style-name="T254">Tamże</text:span><text:span text:style-name="T396">, s. 63.</text:span></text:p><text:p text:style-name="P60"><text:span text:style-name="T421">T.</text:span><text:span text:style-name="T429"> </text:span><text:span text:style-name="T397">Młynarski,</text:span><text:span text:style-name="T447"> </text:span><text:span text:style-name="T255">Energetyka</text:span><text:span text:style-name="T268"> </text:span><text:span text:style-name="T255">jądrowa</text:span><text:span text:style-name="T268"> </text:span><text:span text:style-name="T255">wobec</text:span><text:span text:style-name="T284"> </text:span><text:span text:style-name="T255">globalnych</text:span><text:span text:style-name="T268"> </text:span><text:span text:style-name="T255">wyzwań</text:span><text:span text:style-name="T268"> </text:span><text:span text:style-name="T255">bezpieczeństwa</text:span><text:span text:style-name="T268"> </text:span><text:span text:style-name="T255">energetycznego</text:span><text:span text:style-name="T284"> </text:span><text:span text:style-name="T255">i</text:span><text:span text:style-name="T268"> </text:span><text:span text:style-name="T255">reżimu </text:span><text:span text:style-name="T254">nieproliferacji</text:span><text:span text:style-name="T283"> </text:span><text:span text:style-name="T254">w</text:span><text:span text:style-name="T283"> </text:span><text:span text:style-name="T254">erze</text:span><text:span text:style-name="T283"> </text:span><text:span text:style-name="T254">zmian</text:span><text:span text:style-name="T283"> </text:span><text:span text:style-name="T254">klimatu</text:span><text:span text:style-name="T396">,</text:span><text:span text:style-name="T428"> </text:span><text:span text:style-name="T396">Kraków</text:span><text:span text:style-name="T446"> </text:span><text:span text:style-name="T396">2016,</text:span><text:span text:style-name="T428"> </text:span><text:span text:style-name="T396">s.</text:span><text:span text:style-name="T428"> </text:span><text:span text:style-name="T396">222.</text:span></text:p></draw:text-box></draw:frame><draw:frame draw:style-name="fr1" text:anchor-type="char" svg:x="1.965cm" svg:y="19.854cm" svg:width="0.25cm" svg:height="0.303cm" draw:z-index="107"><draw:text-box><text:p text:style-name="P8"><text:span text:style-name="T394">29</text:span></text:p></draw:text-box></draw:frame><draw:frame draw:style-name="fr1" text:anchor-type="char" svg:x="1.965cm" svg:y="20.322cm" svg:width="0.25cm" svg:height="0.303cm" draw:z-index="108"><draw:text-box><text:p text:style-name="P8"><text:span text:style-name="T394">30</text:span></text:p></draw:text-box></draw:frame><draw:frame draw:style-name="fr1" text:anchor-type="char" svg:x="2cm" svg:y="19.412cm" svg:width="2cm" svg:height="0.423cm" draw:z-index="109"><draw:text-box><text:p text:style-name="P109"/></draw:text-box></draw:frame></text:p>
      <text:p text:style-name="P88"><draw:line text:anchor-type="char" draw:z-index="110" draw:style-name="gr1" draw:text-style-name="P143" svg:x1="1.499cm" svg:y1="20.167cm" svg:x2="3.499cm" svg:y2="20.167cm"><text:p/></draw:line><draw:frame draw:style-name="fr1" text:anchor-type="char" svg:x="6.673cm" svg:y="0.579cm" svg:width="4.653cm" svg:height="0.603cm" draw:z-index="111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112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113"><draw:text-box><text:p text:style-name="P6"><text:span text:style-name="T204">245</text:span></text:p></draw:text-box></draw:frame><draw:frame draw:style-name="fr1" text:anchor-type="char" svg:x="1.965cm" svg:y="1.589cm" svg:width="0.284cm" svg:height="0.557cm" draw:z-index="114"><draw:text-box><text:p text:style-name="Text_20_body"><text:span text:style-name="T498">–</text:span></text:p></draw:text-box></draw:frame><draw:frame draw:style-name="fr1" text:anchor-type="char" svg:x="2.464cm" svg:y="1.589cm" svg:width="11.571cm" svg:height="5.526cm" draw:z-index="115"><draw:text-box><text:p text:style-name="P97"><text:span text:style-name="T209">w</text:span><text:span text:style-name="T365"> </text:span><text:span text:style-name="T209">kraju</text:span><text:span text:style-name="T365"> </text:span><text:span text:style-name="T209">jest</text:span><text:span text:style-name="T365"> </text:span><text:span text:style-name="T209">prowadzone</text:span><text:span text:style-name="T365"> </text:span><text:span text:style-name="T209">wzbogacanie</text:span><text:span text:style-name="T365"> </text:span><text:span text:style-name="T209">lub</text:span><text:span text:style-name="T365"> </text:span><text:span text:style-name="T209">przetwarzanie</text:span><text:span text:style-name="T464"> </text:span><text:span text:style-name="T209">paliwa,</text:span><text:span text:style-name="T365"> </text:span><text:span text:style-name="T209">a</text:span><text:span text:style-name="T365"> </text:span><text:span text:style-name="T209">kraj</text:span><text:span text:style-name="T365"> </text:span><text:span text:style-name="T209">nie</text:span><text:span text:style-name="T365"> </text:span><text:span text:style-name="T209">pod- </text:span><text:span text:style-name="T223">pisał</text:span><text:span text:style-name="T366"> </text:span><text:span text:style-name="T223">Protokołu</text:span><text:span text:style-name="T465"> </text:span><text:span text:style-name="T223">dodatkowego</text:span><text:span text:style-name="T465"> </text:span><text:span text:style-name="T223">z</text:span><text:span text:style-name="T366"> </text:span><text:span text:style-name="T475">MAEA,</text:span></text:p><text:p text:style-name="P132"><text:span text:style-name="T223">państwo gromadzi zapasy uranu U-235 wzbogaconego powyżej 5%,</text:span></text:p><text:p text:style-name="P103"><text:span text:style-name="T209">wojskowy</text:span><text:span text:style-name="T384"> </text:span><text:span text:style-name="T209">establishment</text:span><text:span text:style-name="T368"> </text:span><text:span text:style-name="T209">jest</text:span><text:span text:style-name="T368"> </text:span><text:span text:style-name="T209">bezpośrednio</text:span><text:span text:style-name="T368"> </text:span><text:span text:style-name="T209">lub</text:span><text:span text:style-name="T384"> </text:span><text:span text:style-name="T209">pośrednio</text:span><text:span text:style-name="T368"> </text:span><text:span text:style-name="T209">zaangażowany</text:span><text:span text:style-name="T368"> </text:span><text:span text:style-name="T209">w</text:span><text:span text:style-name="T368"> </text:span><text:span text:style-name="T209">roz- wój</text:span><text:span text:style-name="T483"> </text:span><text:span text:style-name="T209">pokojowego</text:span><text:span text:style-name="T211"> </text:span><text:span text:style-name="T209">programu</text:span><text:span text:style-name="T211"> </text:span><text:span text:style-name="T209">energetyki</text:span><text:span text:style-name="T211"> </text:span><text:span text:style-name="T209">jądrowej,</text:span><text:span text:style-name="T483"> </text:span><text:span text:style-name="T209">w</text:span><text:span text:style-name="T211"> </text:span><text:span text:style-name="T209">tym</text:span><text:span text:style-name="T211"> </text:span><text:span text:style-name="T209">uczestniczy</text:span><text:span text:style-name="T211"> </text:span><text:span text:style-name="T209">w</text:span><text:span text:style-name="T483"> </text:span><text:span text:style-name="T209">procesie </text:span><text:span text:style-name="T223">zakupów i zamówień</text:span><text:span text:style-name="T496"> </text:span><text:span text:style-name="T223">publicznych,</text:span></text:p><text:p text:style-name="P133"><text:span text:style-name="T209">w</text:span><text:span text:style-name="T384"> </text:span><text:span text:style-name="T209">kraju</text:span><text:span text:style-name="T384"> </text:span><text:span text:style-name="T209">już</text:span><text:span text:style-name="T384"> </text:span><text:span text:style-name="T209">wcześniej</text:span><text:span text:style-name="T368"> </text:span><text:span text:style-name="T209">stwierdzono</text:span><text:span text:style-name="T384"> </text:span><text:span text:style-name="T209">złamanie</text:span><text:span text:style-name="T384"> </text:span><text:span text:style-name="T209">naruszeń</text:span><text:span text:style-name="T368"> </text:span><text:span text:style-name="T209">i</text:span><text:span text:style-name="T384"> </text:span><text:span text:style-name="T209">zobowiązań</text:span><text:span text:style-name="T384"> </text:span><text:span text:style-name="T382">NPT, </text:span><text:span text:style-name="T223">kraj</text:span><text:span text:style-name="T244"> </text:span><text:span text:style-name="T223">rozwijał</text:span><text:span text:style-name="T386"> </text:span><text:span text:style-name="T223">program</text:span><text:span text:style-name="T386"> </text:span><text:span text:style-name="T223">broni</text:span><text:span text:style-name="T386"> </text:span><text:span text:style-name="T223">jądrowej</text:span><text:span text:style-name="T386"> </text:span><text:span text:style-name="T223">w</text:span><text:span text:style-name="T386"> </text:span><text:span text:style-name="T223">przeszłość,</text:span></text:p><text:p text:style-name="P132"><text:span text:style-name="T223">kraj publicznie zagroził, że wycofa się z NPT,</text:span></text:p><text:p text:style-name="P134"><text:span text:style-name="T209">istnieją</text:span><text:span text:style-name="T464"> </text:span><text:span text:style-name="T209">poważne</text:span><text:span text:style-name="T378"> </text:span><text:span text:style-name="T209">przesłanki,</text:span><text:span text:style-name="T464"> </text:span><text:span text:style-name="T209">że</text:span><text:span text:style-name="T378"> </text:span><text:span text:style-name="T209">państwo</text:span><text:span text:style-name="T378"> </text:span><text:span text:style-name="T209">nabywa</text:span><text:span text:style-name="T464"> </text:span><text:span text:style-name="T209">nienuklearne</text:span><text:span text:style-name="T378"> </text:span><text:span text:style-name="T209">komponenty</text:span><text:span text:style-name="T378"> </text:span><text:span text:style-name="T209">nu- </text:span><text:span text:style-name="T223">klearnych</text:span><text:span text:style-name="T386"> </text:span><text:span text:style-name="T223">urządzeń</text:span><text:span text:style-name="T386"> </text:span><text:span text:style-name="T223">(sprzęt</text:span><text:span text:style-name="T386"> </text:span><text:span text:style-name="T223">podwójnego</text:span><text:span text:style-name="T386"> </text:span><text:span text:style-name="T223">zastosowania),</text:span></text:p><text:p text:style-name="P135"><text:span text:style-name="T209">istnieją</text:span><text:span text:style-name="T240"> </text:span><text:span text:style-name="T209">dowody</text:span><text:span text:style-name="T240"> </text:span><text:span text:style-name="T209">na</text:span><text:span text:style-name="T240"> </text:span><text:span text:style-name="T209">to,</text:span><text:span text:style-name="T240"> </text:span><text:span text:style-name="T209">że</text:span><text:span text:style-name="T240"> </text:span><text:span text:style-name="T209">krajowi</text:span><text:span text:style-name="T240"> </text:span><text:span text:style-name="T209">naukowcy</text:span><text:span text:style-name="T243"> </text:span><text:span text:style-name="T209">podejmują</text:span><text:span text:style-name="T240"> </text:span><text:span text:style-name="T209">badania</text:span><text:span text:style-name="T240"> </text:span><text:span text:style-name="T209">nad</text:span><text:span text:style-name="T240"> </text:span><text:span text:style-name="T209">wybuchami</text:span></text:p></draw:text-box></draw:frame><draw:frame draw:style-name="fr1" text:anchor-type="char" svg:x="1.965cm" svg:y="2.492cm" svg:width="0.284cm" svg:height="1.009cm" draw:z-index="116"><draw:text-box><text:p text:style-name="Text_20_body"><text:span text:style-name="T498">–</text:span></text:p><text:p text:style-name="P114"><text:span text:style-name="T498">–</text:span></text:p></draw:text-box></draw:frame><draw:frame draw:style-name="fr1" text:anchor-type="char" svg:x="1.965cm" svg:y="4.3cm" svg:width="0.284cm" svg:height="1.914cm" draw:z-index="117"><draw:text-box><text:p text:style-name="Text_20_body"><text:span text:style-name="T498">–</text:span></text:p><text:p text:style-name="P114"><text:span text:style-name="T498">–</text:span></text:p><text:p text:style-name="P114"><text:span text:style-name="T498">–</text:span></text:p><text:p text:style-name="P136"><text:span text:style-name="T498">–</text:span></text:p></draw:text-box></draw:frame><draw:frame draw:style-name="fr1" text:anchor-type="char" svg:x="1.965cm" svg:y="6.558cm" svg:width="0.284cm" svg:height="0.557cm" draw:z-index="118"><draw:text-box><text:p text:style-name="Text_20_body"><text:span text:style-name="T498">–</text:span></text:p></draw:text-box></draw:frame><draw:frame draw:style-name="fr1" text:anchor-type="char" svg:x="2.464cm" svg:y="7.01cm" svg:width="1.711cm" svg:height="0.557cm" draw:z-index="119"><draw:text-box><text:p text:style-name="Text_20_body"><text:span text:style-name="T461">jądrowymi.</text:span></text:p></draw:text-box></draw:frame><draw:frame draw:style-name="fr1" text:anchor-type="char" svg:x="1.464cm" svg:y="7.461cm" svg:width="12.571cm" svg:height="11.848cm" draw:z-index="120"><draw:text-box><text:p text:style-name="P118"><text:span text:style-name="T209">Do</text:span><text:span text:style-name="T363"> </text:span><text:span text:style-name="T209">rozwoju</text:span><text:span text:style-name="T365"> </text:span><text:span text:style-name="T209">systemu</text:span><text:span text:style-name="T365"> </text:span><text:span text:style-name="T209">zabezpieczeń</text:span><text:span text:style-name="T365"> </text:span><text:span text:style-name="T209">znacząco</text:span><text:span text:style-name="T365"> </text:span><text:span text:style-name="T209">przyczyniły</text:span><text:span text:style-name="T365"> </text:span><text:span text:style-name="T209">się</text:span><text:span text:style-name="T363"> </text:span><text:span text:style-name="T209">porażki</text:span><text:span text:style-name="T365"> </text:span><text:span text:style-name="T209">Agencji</text:span><text:span text:style-name="T365"> </text:span><text:span text:style-name="T209">w</text:span><text:span text:style-name="T365"> </text:span><text:span text:style-name="T209">za- kresie</text:span><text:span text:style-name="T380"> </text:span><text:span text:style-name="T209">weryfikacji</text:span><text:span text:style-name="T378"> </text:span><text:span text:style-name="T209">zgodności</text:span><text:span text:style-name="T380"> </text:span><text:span text:style-name="T209">państw</text:span><text:span text:style-name="T380"> </text:span><text:span text:style-name="T209">z</text:span><text:span text:style-name="T380"> </text:span><text:span text:style-name="T471">NPT.</text:span><text:span text:style-name="T380"> </text:span><text:span text:style-name="T209">MAEA</text:span><text:span text:style-name="T380"> </text:span><text:span text:style-name="T209">nie</text:span><text:span text:style-name="T380"> </text:span><text:span text:style-name="T209">wykryła</text:span><text:span text:style-name="T380"> </text:span><text:span text:style-name="T209">znaczących</text:span><text:span text:style-name="T380"> </text:span><text:span text:style-name="T209">niezgod- </text:span><text:span text:style-name="T223">ności</text:span><text:span text:style-name="T473"> </text:span><text:span text:style-name="T223">w</text:span><text:span text:style-name="T473"> </text:span><text:span text:style-name="T223">programach</text:span><text:span text:style-name="T473"> </text:span><text:span text:style-name="T223">jądrowych</text:span><text:span text:style-name="T233"> </text:span><text:span text:style-name="T223">Indii,</text:span><text:span text:style-name="T473"> </text:span><text:span text:style-name="T472">Iraku,</text:span><text:span text:style-name="T473"> </text:span><text:span text:style-name="T472">Iranu</text:span><text:span text:style-name="T233"> </text:span><text:span text:style-name="T223">i</text:span><text:span text:style-name="T473"> </text:span><text:span text:style-name="T223">Libii</text:span><text:span text:style-name="T473"> </text:span><text:span text:style-name="T223">objętych</text:span><text:span text:style-name="T233"> </text:span><text:span text:style-name="T223">programem</text:span><text:span text:style-name="T473"> </text:span><text:span text:style-name="T223">zabez- </text:span><text:span text:style-name="T209">pieczeń</text:span><text:span text:style-name="T243"> </text:span><text:span text:style-name="T209">(</text:span><text:span text:style-name="T247">safeguard</text:span><text:span text:style-name="T311"> </text:span><text:span text:style-name="T247">agreements</text:span><text:span text:style-name="T209">)</text:span><text:span text:style-name="T384"> </text:span><text:span text:style-name="T209">i</text:span><text:span text:style-name="T243"> </text:span><text:span text:style-name="T471">NPT.</text:span><text:span text:style-name="T243"> </text:span><text:span text:style-name="T209">Próbna</text:span><text:span text:style-name="T384"> </text:span><text:span text:style-name="T209">eksplozja</text:span><text:span text:style-name="T243"> </text:span><text:span text:style-name="T209">indyjskiej</text:span><text:span text:style-name="T384"> </text:span><text:span text:style-name="T209">głowicy</text:span><text:span text:style-name="T243"> </text:span><text:span text:style-name="T209">jądrowej 18</text:span><text:span text:style-name="T464"> </text:span><text:span text:style-name="T209">maja</text:span><text:span text:style-name="T464"> </text:span><text:span text:style-name="T209">1974</text:span><text:span text:style-name="T464"> </text:span><text:span text:style-name="T206">r.</text:span><text:span text:style-name="T378"> </text:span><text:span text:style-name="T209">w</text:span><text:span text:style-name="T464"> </text:span><text:span text:style-name="T209">podziemnym</text:span><text:span text:style-name="T464"> </text:span><text:span text:style-name="T209">teście</text:span><text:span text:style-name="T464"> </text:span><text:span text:style-name="T209">o</text:span><text:span text:style-name="T378"> </text:span><text:span text:style-name="T209">kryptonimie</text:span><text:span text:style-name="T464"> </text:span><text:span text:style-name="T209">„Uśmiechnięty</text:span><text:span text:style-name="T464"> </text:span><text:span text:style-name="T471">Budda”</text:span><text:span text:style-name="T378"> </text:span><text:span text:style-name="T209">wykazała lukę</text:span><text:span text:style-name="T368"> </text:span><text:span text:style-name="T209">w</text:span><text:span text:style-name="T368"> </text:span><text:span text:style-name="T209">systemie</text:span><text:span text:style-name="T368"> </text:span><text:span text:style-name="T209">zabezpieczeń</text:span><text:span text:style-name="T368"> </text:span><text:span text:style-name="T209">i</text:span><text:span text:style-name="T368"> </text:span><text:span text:style-name="T209">doprowadziła</text:span><text:span text:style-name="T363"> </text:span><text:span text:style-name="T209">do</text:span><text:span text:style-name="T368"> </text:span><text:span text:style-name="T209">przyjęcia</text:span><text:span text:style-name="T368"> </text:span><text:span text:style-name="T209">umowy</text:span><text:span text:style-name="T368"> </text:span><text:span text:style-name="T209">o</text:span><text:span text:style-name="T368"> </text:span><text:span text:style-name="T209">zabezpieczeniach (INFCIRC/66), stwierdzającej, że żadne przedmioty objęte systemem zabezpieczeń nie</text:span><text:span text:style-name="T225"> </text:span><text:span text:style-name="T209">mogą</text:span><text:span text:style-name="T225"> </text:span><text:span text:style-name="T209">być</text:span><text:span text:style-name="T228"> </text:span><text:span text:style-name="T209">użyte</text:span><text:span text:style-name="T225"> </text:span><text:span text:style-name="T209">do</text:span><text:span text:style-name="T228"> </text:span><text:span text:style-name="T209">budowy</text:span><text:span text:style-name="T225"> </text:span><text:span text:style-name="T209">broni</text:span><text:span text:style-name="T225"> </text:span><text:span text:style-name="T209">lub</text:span><text:span text:style-name="T228"> </text:span><text:span text:style-name="T209">innych</text:span><text:span text:style-name="T225"> </text:span><text:span text:style-name="T209">celów</text:span><text:span text:style-name="T228"> </text:span><text:span text:style-name="T209">wojskowych</text:span><text:span text:style-name="T225"> </text:span><text:span text:style-name="T209">bądź</text:span><text:span text:style-name="T225"> </text:span><text:span text:style-name="T209">do</text:span><text:span text:style-name="T228"> </text:span><text:span text:style-name="T209">wytworze- </text:span><text:span text:style-name="T223">nia</text:span><text:span text:style-name="T244"> </text:span><text:span text:style-name="T223">jakiegokolwiek</text:span><text:span text:style-name="T244"> </text:span><text:span text:style-name="T223">nuklearnego</text:span><text:span text:style-name="T244"> </text:span><text:span text:style-name="T223">urządzenia</text:span><text:span text:style-name="T244"> </text:span><text:span text:style-name="T223">wybuchowego</text:span><text:span text:style-name="T371">31</text:span><text:span text:style-name="T223">.</text:span></text:p><text:p text:style-name="P125"><text:span text:style-name="T209">Odkrycie</text:span><text:span text:style-name="T477"> </text:span><text:span text:style-name="T209">programu</text:span><text:span text:style-name="T477"> </text:span><text:span text:style-name="T209">budowy</text:span><text:span text:style-name="T477"> </text:span><text:span text:style-name="T209">broni</text:span><text:span text:style-name="T477"> </text:span><text:span text:style-name="T209">jądrowej</text:span><text:span text:style-name="T206"> </text:span><text:span text:style-name="T209">w</text:span><text:span text:style-name="T477"> </text:span><text:span text:style-name="T471">Iraku</text:span><text:span text:style-name="T477"> </text:span><text:span text:style-name="T209">było</text:span><text:span text:style-name="T477"> </text:span><text:span text:style-name="T209">kolejnym</text:span><text:span text:style-name="T477"> </text:span><text:span text:style-name="T209">szokiem,</text:span><text:span text:style-name="T206"> </text:span><text:span text:style-name="T476">gdyż </text:span><text:span text:style-name="T209">tajne</text:span><text:span text:style-name="T462"> </text:span><text:span text:style-name="T209">działania</text:span><text:span text:style-name="T225"> </text:span><text:span text:style-name="T209">miały</text:span><text:span text:style-name="T225"> </text:span><text:span text:style-name="T209">miejsce</text:span><text:span text:style-name="T225"> </text:span><text:span text:style-name="T209">równolegle</text:span><text:span text:style-name="T225"> </text:span><text:span text:style-name="T209">z</text:span><text:span text:style-name="T225"> </text:span><text:span text:style-name="T209">programem</text:span><text:span text:style-name="T225"> </text:span><text:span text:style-name="T209">pokojowym,</text:span><text:span text:style-name="T225"> </text:span><text:span text:style-name="T209">podlegającym</text:span><text:span text:style-name="T225"> </text:span><text:span text:style-name="T209">we- ryfikacji Agencji. Nie zdołano wykryć nielegalnych działań prowadzonych na pole- cenie</text:span><text:span text:style-name="T212"> </text:span><text:span text:style-name="T209">irackich</text:span><text:span text:style-name="T215"> </text:span><text:span text:style-name="T209">władz</text:span><text:span text:style-name="T212"> </text:span><text:span text:style-name="T209">tuż</text:span><text:span text:style-name="T215"> </text:span><text:span text:style-name="T209">obok</text:span><text:span text:style-name="T215"> </text:span><text:span text:style-name="T209">miejsc,</text:span><text:span text:style-name="T212"> </text:span><text:span text:style-name="T209">gdzie</text:span><text:span text:style-name="T215"> </text:span><text:span text:style-name="T209">miały</text:span><text:span text:style-name="T215"> </text:span><text:span text:style-name="T209">miejsce</text:span><text:span text:style-name="T212"> </text:span><text:span text:style-name="T209">regularne</text:span><text:span text:style-name="T215"> </text:span><text:span text:style-name="T209">wizyty</text:span><text:span text:style-name="T212"> </text:span><text:span text:style-name="T209">inspekto- rów</text:span><text:span text:style-name="T225"> </text:span><text:span text:style-name="T209">Agencji.</text:span><text:span text:style-name="T225"> </text:span><text:span text:style-name="T209">W</text:span><text:span text:style-name="T228"> </text:span><text:span text:style-name="T209">konsekwencji</text:span><text:span text:style-name="T225"> </text:span><text:span text:style-name="T209">MAEA</text:span><text:span text:style-name="T228"> </text:span><text:span text:style-name="T209">była</text:span><text:span text:style-name="T225"> </text:span><text:span text:style-name="T209">postrzegana</text:span><text:span text:style-name="T225"> </text:span><text:span text:style-name="T209">jako</text:span><text:span text:style-name="T228"> </text:span><text:span text:style-name="T209">nieskuteczna,</text:span><text:span text:style-name="T225"> </text:span><text:span text:style-name="T209">aczkolwiek wynikało</text:span><text:span text:style-name="T464"> </text:span><text:span text:style-name="T209">to</text:span><text:span text:style-name="T378"> </text:span><text:span text:style-name="T209">z</text:span><text:span text:style-name="T378"> </text:span><text:span text:style-name="T209">ograniczenia</text:span><text:span text:style-name="T378"> </text:span><text:span text:style-name="T209">systemu</text:span><text:span text:style-name="T378"> </text:span><text:span text:style-name="T209">inspekcji,</text:span><text:span text:style-name="T464"> </text:span><text:span text:style-name="T209">którego</text:span><text:span text:style-name="T378"> </text:span><text:span text:style-name="T209">zasady</text:span><text:span text:style-name="T378"> </text:span><text:span text:style-name="T209">zostały</text:span><text:span text:style-name="T378"> </text:span><text:span text:style-name="T209">zaprojektowane głównie</text:span><text:span text:style-name="T378"> </text:span><text:span text:style-name="T209">dla</text:span><text:span text:style-name="T378"> </text:span><text:span text:style-name="T209">otwartych</text:span><text:span text:style-name="T380"> </text:span><text:span text:style-name="T209">na</text:span><text:span text:style-name="T378"> </text:span><text:span text:style-name="T209">współpracę,</text:span><text:span text:style-name="T378"> </text:span><text:span text:style-name="T209">zaawansowanych</text:span><text:span text:style-name="T380"> </text:span><text:span text:style-name="T209">krajów</text:span><text:span text:style-name="T378"> </text:span><text:span text:style-name="T209">przemysłowych.</text:span><text:span text:style-name="T380"> </text:span><text:span text:style-name="T209">Sys- tem</text:span><text:span text:style-name="T464"> </text:span><text:span text:style-name="T209">zabezpieczeń</text:span><text:span text:style-name="T378"> </text:span><text:span text:style-name="T209">był</text:span><text:span text:style-name="T378"> </text:span><text:span text:style-name="T209">zbyt</text:span><text:span text:style-name="T378"> </text:span><text:span text:style-name="T471">słaby,</text:span><text:span text:style-name="T378"> </text:span><text:span text:style-name="T209">by</text:span><text:span text:style-name="T378"> </text:span><text:span text:style-name="T209">wykryć</text:span><text:span text:style-name="T378"> </text:span><text:span text:style-name="T209">tajne</text:span><text:span text:style-name="T464"> </text:span><text:span text:style-name="T209">instalacje</text:span><text:span text:style-name="T378"> </text:span><text:span text:style-name="T209">w</text:span><text:span text:style-name="T378"> </text:span><text:span text:style-name="T209">zamkniętym</text:span><text:span text:style-name="T378"> </text:span><text:span text:style-name="T209">społeczeń- stwie.</text:span><text:span text:style-name="T462"> </text:span><text:span text:style-name="T209">Głównym</text:span><text:span text:style-name="T462"> </text:span><text:span text:style-name="T209">źródłem</text:span><text:span text:style-name="T462"> </text:span><text:span text:style-name="T209">niepowodzeń</text:span><text:span text:style-name="T462"> </text:span><text:span text:style-name="T209">Agencji</text:span><text:span text:style-name="T462"> </text:span><text:span text:style-name="T209">było</text:span><text:span text:style-name="T462"> </text:span><text:span text:style-name="T209">to,</text:span><text:span text:style-name="T462"> </text:span><text:span text:style-name="T209">że</text:span><text:span text:style-name="T225"> </text:span><text:span text:style-name="T209">inspektorzy</text:span><text:span text:style-name="T462"> </text:span><text:span text:style-name="T209">skupiali</text:span><text:span text:style-name="T462"> </text:span><text:span text:style-name="T209">się</text:span><text:span text:style-name="T462"> </text:span><text:span text:style-name="T209">wy- łącznie</text:span><text:span text:style-name="T391"> </text:span><text:span text:style-name="T209">na</text:span><text:span text:style-name="T391"> </text:span><text:span text:style-name="T209">zadeklarowanych</text:span><text:span text:style-name="T391"> </text:span><text:span text:style-name="T209">materiałach</text:span><text:span text:style-name="T391"> </text:span><text:span text:style-name="T209">jądrowych</text:span><text:span text:style-name="T391"> </text:span><text:span text:style-name="T209">i</text:span><text:span text:style-name="T391"> </text:span><text:span text:style-name="T209">zakładach,</text:span><text:span text:style-name="T391"> </text:span><text:span text:style-name="T209">a</text:span><text:span text:style-name="T391"> </text:span><text:span text:style-name="T209">narzędziem</text:span><text:span text:style-name="T391"> </text:span><text:span text:style-name="T209">wykrycia </text:span><text:span text:style-name="T223">niezgodności</text:span><text:span text:style-name="T367"> </text:span><text:span text:style-name="T223">była</text:span><text:span text:style-name="T364"> </text:span><text:span text:style-name="T223">inwentaryzacja</text:span><text:span text:style-name="T364"> </text:span><text:span text:style-name="T223">i</text:span><text:span text:style-name="T364"> </text:span><text:span text:style-name="T223">ich</text:span><text:span text:style-name="T364"> </text:span><text:span text:style-name="T223">rozliczanie.</text:span></text:p><text:p text:style-name="P130"><text:span text:style-name="T382">Po</text:span><text:span text:style-name="T218"> </text:span><text:span text:style-name="T209">udziale</text:span><text:span text:style-name="T218"> </text:span><text:span text:style-name="T209">w</text:span><text:span text:style-name="T218"> </text:span><text:span text:style-name="T209">zniszczeniu</text:span><text:span text:style-name="T218"> </text:span><text:span text:style-name="T209">nielegalnej</text:span><text:span text:style-name="T218"> </text:span><text:span text:style-name="T209">irackiej</text:span><text:span text:style-name="T218"> </text:span><text:span text:style-name="T209">infrastruktury</text:span><text:span text:style-name="T218"> </text:span><text:span text:style-name="T209">jądrowej</text:span><text:span text:style-name="T218"> </text:span><text:span text:style-name="T209">zgodnie</text:span><text:span text:style-name="T218"> </text:span><text:span text:style-name="T209">z</text:span><text:span text:style-name="T218"> </text:span><text:span text:style-name="T209">zale- ceniami</text:span><text:span text:style-name="T380"> </text:span><text:span text:style-name="T209">Rady</text:span><text:span text:style-name="T483"> </text:span><text:span text:style-name="T209">Bezpieczeństwa</text:span><text:span text:style-name="T483"> </text:span><text:span text:style-name="T209">ONZ</text:span><text:span text:style-name="T380"> </text:span><text:span text:style-name="T209">MAEA</text:span><text:span text:style-name="T483"> </text:span><text:span text:style-name="T209">odzyskała</text:span><text:span text:style-name="T483"> </text:span><text:span text:style-name="T209">wiarygodność</text:span><text:span text:style-name="T483"> </text:span><text:span text:style-name="T209">w</text:span><text:span text:style-name="T380"> </text:span><text:span text:style-name="T209">oczach</text:span><text:span text:style-name="T483"> </text:span><text:span text:style-name="T209">wielu krytyków.</text:span><text:span text:style-name="T363"> </text:span><text:span text:style-name="T209">RB</text:span><text:span text:style-name="T365"> </text:span><text:span text:style-name="T209">ONZ</text:span><text:span text:style-name="T363"> </text:span><text:span text:style-name="T209">zobowiązała</text:span><text:span text:style-name="T365"> </text:span><text:span text:style-name="T209">władze</text:span><text:span text:style-name="T363"> </text:span><text:span text:style-name="T209">w</text:span><text:span text:style-name="T365"> </text:span><text:span text:style-name="T471">Iraku</text:span><text:span text:style-name="T363"> </text:span><text:span text:style-name="T209">do</text:span><text:span text:style-name="T365"> </text:span><text:span text:style-name="T209">współpracy</text:span><text:span text:style-name="T365"> </text:span><text:span text:style-name="T209">i</text:span><text:span text:style-name="T363"> </text:span><text:span text:style-name="T209">umożliwienia</text:span><text:span text:style-name="T365"> </text:span><text:span text:style-name="T209">dostę- pu</text:span><text:span text:style-name="T212"> </text:span><text:span text:style-name="T209">inspektorom</text:span><text:span text:style-name="T212"> </text:span><text:span text:style-name="T209">Agencji</text:span><text:span text:style-name="T212"> </text:span><text:span text:style-name="T209">o</text:span><text:span text:style-name="T212"> </text:span><text:span text:style-name="T209">każdym</text:span><text:span text:style-name="T212"> </text:span><text:span text:style-name="T209">czasie</text:span><text:span text:style-name="T212"> </text:span><text:span text:style-name="T209">i</text:span><text:span text:style-name="T212"> </text:span><text:span text:style-name="T209">w</text:span><text:span text:style-name="T212"> </text:span><text:span text:style-name="T209">każdym</text:span><text:span text:style-name="T212"> </text:span><text:span text:style-name="T209">miejscu</text:span><text:span text:style-name="T212"> </text:span><text:span text:style-name="T209">podejrzanych</text:span><text:span text:style-name="T212"> </text:span><text:span text:style-name="T209">instalacji i</text:span><text:span text:style-name="T212"> </text:span><text:span text:style-name="T471">materiałów.</text:span><text:span text:style-name="T215"> </text:span><text:span text:style-name="T209">Agencja</text:span><text:span text:style-name="T215"> </text:span><text:span text:style-name="T209">nabyła</text:span><text:span text:style-name="T215"> </text:span><text:span text:style-name="T209">dzięki</text:span><text:span text:style-name="T215"> </text:span><text:span text:style-name="T209">temu</text:span><text:span text:style-name="T215"> </text:span><text:span text:style-name="T209">nowe</text:span><text:span text:style-name="T215"> </text:span><text:span text:style-name="T209">doświadczenia</text:span><text:span text:style-name="T215"> </text:span><text:span text:style-name="T209">w</text:span><text:span text:style-name="T215"> </text:span><text:span text:style-name="T209">prowadzeniu</text:span><text:span text:style-name="T215"> </text:span><text:span text:style-name="T209">postę- </text:span><text:span text:style-name="T223">powań</text:span><text:span text:style-name="T465"> </text:span><text:span text:style-name="T223">weryfikacyjnych</text:span><text:span text:style-name="T371">32</text:span><text:span text:style-name="T223">.</text:span></text:p></draw:text-box></draw:frame><draw:frame draw:style-name="fr1" text:anchor-type="char" svg:x="1.466cm" svg:y="20.221cm" svg:width="0.25cm" svg:height="0.303cm" draw:z-index="121"><draw:text-box><text:p text:style-name="P8"><text:span text:style-name="T394">31</text:span></text:p></draw:text-box></draw:frame><draw:frame draw:style-name="fr1" text:anchor-type="char" svg:x="1.965cm" svg:y="20.198cm" svg:width="3.496cm" svg:height="0.974cm" draw:z-index="122"><draw:text-box><text:p text:style-name="P16"><text:span text:style-name="T422">T.</text:span><text:span text:style-name="T440"> </text:span><text:span text:style-name="T413">Findlay,</text:span><text:span text:style-name="T432"> </text:span><text:span text:style-name="T253">Uleashing…</text:span><text:span text:style-name="T395">,</text:span><text:span text:style-name="T432"> </text:span><text:span text:style-name="T395">s.</text:span><text:span text:style-name="T432"> </text:span><text:span text:style-name="T395">59.</text:span></text:p><text:p text:style-name="P14"><text:span text:style-name="T254">Tamże</text:span><text:span text:style-name="T396">, s. 60.</text:span></text:p></draw:text-box></draw:frame><draw:frame draw:style-name="fr1" text:anchor-type="char" svg:x="1.466cm" svg:y="20.689cm" svg:width="0.25cm" svg:height="0.303cm" draw:z-index="123"><draw:text-box><text:p text:style-name="P8"><text:span text:style-name="T394">32</text:span></text:p></draw:text-box></draw:frame><draw:frame draw:style-name="fr1" text:anchor-type="char" svg:x="1.499cm" svg:y="19.778cm" svg:width="2cm" svg:height="0.423cm" draw:z-index="124"><draw:text-box><text:p text:style-name="P109"/></draw:text-box></draw:frame></text:p>
      <text:p text:style-name="P89"><draw:line text:anchor-type="char" draw:z-index="125" draw:style-name="gr1" draw:text-style-name="P143" svg:x1="2cm" svg:y1="16.764cm" svg:x2="4cm" svg:y2="16.764cm"><text:p/></draw:line><draw:frame draw:style-name="fr1" text:anchor-type="char" svg:x="1.965cm" svg:y="0.582cm" svg:width="0.706cm" svg:height="0.519cm" draw:z-index="126"><draw:text-box><text:p text:style-name="P6"><text:span text:style-name="T204">246</text:span></text:p></draw:text-box></draw:frame><draw:frame draw:style-name="fr1" text:anchor-type="char" svg:x="5.623cm" svg:y="0.589cm" svg:width="2.752cm" svg:height="0.557cm" draw:z-index="127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128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5cm" svg:y="1.589cm" svg:width="12.569cm" svg:height="2.365cm" draw:z-index="129"><draw:text-box><text:p text:style-name="P118"><text:span text:style-name="T382">Po</text:span><text:span text:style-name="T238"> </text:span><text:span text:style-name="T209">porażce</text:span><text:span text:style-name="T238"> </text:span><text:span text:style-name="T209">kontroli</text:span><text:span text:style-name="T238"> </text:span><text:span text:style-name="T209">irackiego</text:span><text:span text:style-name="T218"> </text:span><text:span text:style-name="T209">programu</text:span><text:span text:style-name="T238"> </text:span><text:span text:style-name="T209">jądrowego</text:span><text:span text:style-name="T238"> </text:span><text:span text:style-name="T209">w</text:span><text:span text:style-name="T238"> </text:span><text:span text:style-name="T209">latach</text:span><text:span text:style-name="T218"> </text:span><text:span text:style-name="T209">90.</text:span><text:span text:style-name="T238"> </text:span><text:span text:style-name="T209">XX</text:span><text:span text:style-name="T238"> </text:span><text:span text:style-name="T215">w.</text:span><text:span text:style-name="T238"> </text:span><text:span text:style-name="T209">Agencja</text:span><text:span text:style-name="T218"> </text:span><text:span text:style-name="T209">pod- jęła</text:span><text:span text:style-name="T499"> </text:span><text:span text:style-name="T209">bardziej</text:span><text:span text:style-name="T485"> </text:span><text:span text:style-name="T209">aktywne</text:span><text:span text:style-name="T485"> </text:span><text:span text:style-name="T209">działania</text:span><text:span text:style-name="T485"> </text:span><text:span text:style-name="T209">na</text:span><text:span text:style-name="T485"> </text:span><text:span text:style-name="T209">rzecz</text:span><text:span text:style-name="T485"> </text:span><text:span text:style-name="T209">poszerzenia</text:span><text:span text:style-name="T485"> </text:span><text:span text:style-name="T209">działań</text:span><text:span text:style-name="T499"> </text:span><text:span text:style-name="T209">weryfikacyjnych,</text:span><text:span text:style-name="T485"> </text:span><text:span text:style-name="T209">obejmują- ce</text:span><text:span text:style-name="T389"> </text:span><text:span text:style-name="T209">wykrycie</text:span><text:span text:style-name="T391"> </text:span><text:span text:style-name="T209">niezadeklarowanych</text:span><text:span text:style-name="T389"> </text:span><text:span text:style-name="T209">materiałów</text:span><text:span text:style-name="T391"> </text:span><text:span text:style-name="T209">i</text:span><text:span text:style-name="T389"> </text:span><text:span text:style-name="T209">zakładów</text:span><text:span text:style-name="T391"> </text:span><text:span text:style-name="T209">jądrowych,</text:span><text:span text:style-name="T391"> </text:span><text:span text:style-name="T209">nielegalne</text:span><text:span text:style-name="T389"> </text:span><text:span text:style-name="T209">transfe- </text:span><text:span text:style-name="T482">ry</text:span><text:span text:style-name="T462"> </text:span><text:span text:style-name="T209">nuklearne,</text:span><text:span text:style-name="T462"> </text:span><text:span text:style-name="T209">przemyt</text:span><text:span text:style-name="T225"> </text:span><text:span text:style-name="T209">i</text:span><text:span text:style-name="T462"> </text:span><text:span text:style-name="T209">działania</text:span><text:span text:style-name="T225"> </text:span><text:span text:style-name="T209">prowadzące</text:span><text:span text:style-name="T462"> </text:span><text:span text:style-name="T209">do</text:span><text:span text:style-name="T462"> </text:span><text:span text:style-name="T209">budowy</text:span><text:span text:style-name="T225"> </text:span><text:span text:style-name="T209">broni</text:span><text:span text:style-name="T462"> </text:span><text:span text:style-name="T209">jądrowej.</text:span><text:span text:style-name="T225"> </text:span><text:span text:style-name="T471">Wzmocnienie </text:span><text:span text:style-name="T223">systemu</text:span><text:span text:style-name="T237"> </text:span><text:span text:style-name="T223">zabezpieczeń</text:span><text:span text:style-name="T239"> </text:span><text:span text:style-name="T223">w</text:span><text:span text:style-name="T237"> </text:span><text:span text:style-name="T223">latach</text:span><text:span text:style-name="T239"> </text:span><text:span text:style-name="T223">1991-2005</text:span><text:span text:style-name="T237"> </text:span><text:span text:style-name="T223">nastąpiło</text:span><text:span text:style-name="T239"> </text:span><text:span text:style-name="T223">poprzez</text:span><text:span text:style-name="T237"> </text:span><text:span text:style-name="T223">wprowadzenie:</text:span></text:p></draw:text-box></draw:frame><draw:frame draw:style-name="fr1" text:anchor-type="char" svg:x="2.464cm" svg:y="3.849cm" svg:width="0.284cm" svg:height="0.557cm" draw:z-index="130"><draw:text-box><text:p text:style-name="Text_20_body"><text:span text:style-name="T498">–</text:span></text:p></draw:text-box></draw:frame><draw:frame draw:style-name="fr1" text:anchor-type="char" svg:x="2.963cm" svg:y="3.838cm" svg:width="11.571cm" svg:height="4.634cm" draw:z-index="131"><draw:text-box><text:p text:style-name="P104"><text:span text:style-name="T209">wymiany</text:span><text:span text:style-name="T243"> </text:span><text:span text:style-name="T209">informacji</text:span><text:span text:style-name="T384"> </text:span><text:span text:style-name="T209">o</text:span><text:span text:style-name="T384"> </text:span><text:span text:style-name="T209">budowie</text:span><text:span text:style-name="T384"> </text:span><text:span text:style-name="T209">obiektów</text:span><text:span text:style-name="T384"> </text:span><text:span text:style-name="T209">jądrowych</text:span><text:span text:style-name="T384"> </text:span><text:span text:style-name="T209">(</text:span><text:span text:style-name="T247">design</text:span><text:span text:style-name="T313"> </text:span><text:span text:style-name="T247">information</text:span><text:span text:style-name="T209">)</text:span><text:span text:style-name="T384"> </text:span><text:span text:style-name="T209">oraz </text:span><text:span text:style-name="T461">możliwość dobrowolnego zgłoszenia obiektów do kontroli (</text:span><text:span text:style-name="T248">voluntary measures</text:span><text:span text:style-name="T461">), </text:span><text:span text:style-name="T209">możliwość</text:span><text:span text:style-name="T230"> </text:span><text:span text:style-name="T209">pobierania</text:span><text:span text:style-name="T240"> </text:span><text:span text:style-name="T209">próbek</text:span><text:span text:style-name="T240"> </text:span><text:span text:style-name="T209">środowiskowych</text:span><text:span text:style-name="T240"> </text:span><text:span text:style-name="T209">z</text:span><text:span text:style-name="T240"> </text:span><text:span text:style-name="T209">dowolnych</text:span><text:span text:style-name="T240"> </text:span><text:span text:style-name="T209">miejsc</text:span><text:span text:style-name="T240"> </text:span><text:span text:style-name="T209">wybranych </text:span><text:span text:style-name="T223">przez</text:span><text:span text:style-name="T379"> </text:span><text:span text:style-name="T475">MAEA,</text:span></text:p><text:p text:style-name="P137"><text:span text:style-name="T209">zdalnego</text:span><text:span text:style-name="T215"> </text:span><text:span text:style-name="T209">monitoringu</text:span><text:span text:style-name="T477"> </text:span><text:span text:style-name="T209">(system</text:span><text:span text:style-name="T215"> </text:span><text:span text:style-name="T209">obserwacyjno-rejestrujący)</text:span><text:span text:style-name="T477"> </text:span><text:span text:style-name="T209">pracującego</text:span><text:span text:style-name="T477"> </text:span><text:span text:style-name="T209">w</text:span><text:span text:style-name="T215"> </text:span><text:span text:style-name="T209">spo- </text:span><text:span text:style-name="T223">sób</text:span><text:span text:style-name="T379"> </text:span><text:span text:style-name="T223">ciągły,</text:span></text:p><text:p text:style-name="P138"><text:span text:style-name="T209">nowego</text:span><text:span text:style-name="T493"> </text:span><text:span text:style-name="T209">rodzaju</text:span><text:span text:style-name="T474"> </text:span><text:span text:style-name="T209">inspekcji,</text:span><text:span text:style-name="T474"> </text:span><text:span text:style-name="T382">tzw.</text:span><text:span text:style-name="T474"> </text:span><text:span text:style-name="T382">„nieplanowanych”,</text:span><text:span text:style-name="T493"> </text:span><text:span text:style-name="T209">zapowiadanych</text:span><text:span text:style-name="T474"> </text:span><text:span text:style-name="T209">w</text:span><text:span text:style-name="T474"> </text:span><text:span text:style-name="T209">czasie</text:span><text:span text:style-name="T474"> </text:span><text:span text:style-name="T209">trwa- </text:span><text:span text:style-name="T223">nia inspekcji</text:span><text:span text:style-name="T239"> </text:span><text:span text:style-name="T223">rutynowej,</text:span></text:p><text:p text:style-name="P138"><text:span text:style-name="T471">analizy</text:span><text:span text:style-name="T225"> </text:span><text:span text:style-name="T467">informacji</text:span><text:span text:style-name="T225"> </text:span><text:span text:style-name="T471">pochodzących</text:span><text:span text:style-name="T225"> </text:span><text:span text:style-name="T209">z</text:span><text:span text:style-name="T228"> </text:span><text:span text:style-name="T467">różnych</text:span><text:span text:style-name="T225"> </text:span><text:span text:style-name="T382">źródeł</text:span><text:span text:style-name="T225"> </text:span><text:span text:style-name="T209">(prasa,</text:span><text:span text:style-name="T225"> </text:span><text:span text:style-name="T471">publikacje</text:span><text:span text:style-name="T228"> </text:span><text:span text:style-name="T467">naukowe,</text:span><text:span text:style-name="T225"> </text:span><text:span text:style-name="T209">pa- </text:span><text:span text:style-name="T206">tenty,</text:span><text:span text:style-name="T232"> </text:span><text:span text:style-name="T471">zdjęcia</text:span><text:span text:style-name="T234"> </text:span><text:span text:style-name="T467">satelitarne,</text:span><text:span text:style-name="T232"> </text:span><text:span text:style-name="T382">itp.),</text:span><text:span text:style-name="T234"> </text:span><text:span text:style-name="T209">w</text:span><text:span text:style-name="T232"> </text:span><text:span text:style-name="T209">tym</text:span><text:span text:style-name="T234"> </text:span><text:span text:style-name="T471">dotyczących</text:span><text:span text:style-name="T232"> </text:span><text:span text:style-name="T471">cyklu</text:span><text:span text:style-name="T234"> </text:span><text:span text:style-name="T471">paliwowego</text:span><text:span text:style-name="T232"> </text:span><text:span text:style-name="T471">(od</text:span><text:span text:style-name="T234"> </text:span><text:span text:style-name="T382">wydobycia</text:span></text:p></draw:text-box></draw:frame><draw:frame draw:style-name="fr1" text:anchor-type="char" svg:x="2.464cm" svg:y="4.752cm" svg:width="0.284cm" svg:height="1.462cm" draw:z-index="132"><draw:text-box><text:p text:style-name="Text_20_body"><text:span text:style-name="T498">–</text:span></text:p><text:p text:style-name="P100"/><text:p text:style-name="P113"><text:span text:style-name="T498">–</text:span></text:p></draw:text-box></draw:frame><draw:frame draw:style-name="fr1" text:anchor-type="char" svg:x="2.464cm" svg:y="6.558cm" svg:width="0.284cm" svg:height="0.557cm" draw:z-index="133"><draw:text-box><text:p text:style-name="Text_20_body"><text:span text:style-name="T498">–</text:span></text:p></draw:text-box></draw:frame><draw:frame draw:style-name="fr1" text:anchor-type="char" svg:x="2.464cm" svg:y="7.461cm" svg:width="0.284cm" svg:height="0.557cm" draw:z-index="134"><draw:text-box><text:p text:style-name="Text_20_body"><text:span text:style-name="T498">–</text:span></text:p></draw:text-box></draw:frame><draw:frame draw:style-name="fr1" text:anchor-type="char" svg:x="1.963cm" svg:y="8.364cm" svg:width="12.571cm" svg:height="8.232cm" draw:z-index="135"><draw:text-box><text:p text:style-name="P141"><text:span text:style-name="T495">rud</text:span><text:span text:style-name="T464"> </text:span><text:span text:style-name="T467">uranowych</text:span><text:span text:style-name="T464"> </text:span><text:span text:style-name="T209">do</text:span><text:span text:style-name="T464"> </text:span><text:span text:style-name="T382">przerobu</text:span><text:span text:style-name="T464"> </text:span><text:span text:style-name="T382">odpadów)</text:span><text:span text:style-name="T378"> </text:span><text:span text:style-name="T209">i</text:span><text:span text:style-name="T464"> </text:span><text:span text:style-name="T467">obiektów</text:span><text:span text:style-name="T464"> </text:span><text:span text:style-name="T382">związanych</text:span><text:span text:style-name="T464"> </text:span><text:span text:style-name="T209">z</text:span><text:span text:style-name="T464"> </text:span><text:span text:style-name="T382">techniką</text:span><text:span text:style-name="T378"> </text:span><text:span text:style-name="T382">jądrową.</text:span><text:span text:style-name="T500"> </text:span><text:span text:style-name="T209">Kolejnym</text:span><text:span text:style-name="T215"> </text:span><text:span text:style-name="T209">sukcesem</text:span><text:span text:style-name="T477"> </text:span><text:span text:style-name="T209">Agencji</text:span><text:span text:style-name="T477"> </text:span><text:span text:style-name="T209">było</text:span><text:span text:style-name="T477"> </text:span><text:span text:style-name="T209">odkrycie</text:span><text:span text:style-name="T477"> </text:span><text:span text:style-name="T209">w</text:span><text:span text:style-name="T477"> </text:span><text:span text:style-name="T209">1992</text:span><text:span text:style-name="T477"> </text:span><text:span text:style-name="T206">r.</text:span><text:span text:style-name="T477"> </text:span><text:span text:style-name="T209">w</text:span><text:span text:style-name="T477"> </text:span><text:span text:style-name="T209">Korei</text:span><text:span text:style-name="T215"> </text:span><text:span text:style-name="T209">Północnej</text:span><text:span text:style-name="T477"> </text:span><text:span text:style-name="T209">niezgod-</text:span><text:span text:style-name="T501"> </text:span><text:span text:style-name="T209">ności</text:span><text:span text:style-name="T368"> </text:span><text:span text:style-name="T209">z</text:span><text:span text:style-name="T363"> </text:span><text:span text:style-name="T209">nową</text:span><text:span text:style-name="T368"> </text:span><text:span text:style-name="T209">umową</text:span><text:span text:style-name="T363"> </text:span><text:span text:style-name="T209">o</text:span><text:span text:style-name="T368"> </text:span><text:span text:style-name="T209">zabezpieczeniach.</text:span><text:span text:style-name="T363"> </text:span><text:span text:style-name="T209">Agencja</text:span><text:span text:style-name="T368"> </text:span><text:span text:style-name="T209">wykryła</text:span><text:span text:style-name="T363"> </text:span><text:span text:style-name="T209">je</text:span><text:span text:style-name="T368"> </text:span><text:span text:style-name="T209">jako</text:span><text:span text:style-name="T363"> </text:span><text:span text:style-name="T209">pierwsza</text:span><text:span text:style-name="T368"> </text:span><text:span text:style-name="T209">po</text:span><text:span text:style-name="T363"> </text:span><text:span text:style-name="T209">spraw-</text:span><text:span text:style-name="T501"> </text:span><text:span text:style-name="T209">dzeniu,</text:span><text:span text:style-name="T502"> </text:span><text:span text:style-name="T209">że</text:span><text:span text:style-name="T503"> </text:span><text:span text:style-name="T209">północnokoreańskie</text:span><text:span text:style-name="T503"> </text:span><text:span text:style-name="T209">deklaracje</text:span><text:span text:style-name="T502"> </text:span><text:span text:style-name="T209">ilościowe</text:span><text:span text:style-name="T503"> </text:span><text:span text:style-name="T209">odnośnie</text:span><text:span text:style-name="T503"> </text:span><text:span text:style-name="T209">do</text:span><text:span text:style-name="T503"> </text:span><text:span text:style-name="T209">produkcji</text:span><text:span text:style-name="T502"> </text:span><text:span text:style-name="T209">plutonu</text:span><text:span text:style-name="T504"> </text:span><text:span text:style-name="T209">były</text:span><text:span text:style-name="T215"> </text:span><text:span text:style-name="T209">nieprawdopodobnie</text:span><text:span text:style-name="T215"> </text:span><text:span text:style-name="T209">niskie.</text:span><text:span text:style-name="T477"> </text:span><text:span text:style-name="T209">Agencja</text:span><text:span text:style-name="T215"> </text:span><text:span text:style-name="T209">z</text:span><text:span text:style-name="T477"> </text:span><text:span text:style-name="T209">powodzeniem</text:span><text:span text:style-name="T215"> </text:span><text:span text:style-name="T209">dokonała</text:span><text:span text:style-name="T477"> </text:span><text:span text:style-name="T209">także</text:span><text:span text:style-name="T215"> </text:span><text:span text:style-name="T209">weryfikacji</text:span></text:p><text:p text:style-name="P114"><text:span text:style-name="T223">zamknięcia jądrowego programu wojskowego przez RPA w 1993 r.</text:span><text:span text:style-name="T371">33</text:span></text:p><text:p text:style-name="P119"><text:span text:style-name="T223">Agencji</text:span><text:span text:style-name="T379"> </text:span><text:span text:style-name="T223">nie</text:span><text:span text:style-name="T381"> </text:span><text:span text:style-name="T223">udało</text:span><text:span text:style-name="T381"> </text:span><text:span text:style-name="T223">się</text:span><text:span text:style-name="T381"> </text:span><text:span text:style-name="T223">natomiast</text:span><text:span text:style-name="T381"> </text:span><text:span text:style-name="T223">–</text:span><text:span text:style-name="T381"> </text:span><text:span text:style-name="T223">przez</text:span><text:span text:style-name="T381"> </text:span><text:span text:style-name="T223">ponad</text:span><text:span text:style-name="T381"> </text:span><text:span text:style-name="T223">dwie</text:span><text:span text:style-name="T381"> </text:span><text:span text:style-name="T223">dekady</text:span><text:span text:style-name="T381"> </text:span><text:span text:style-name="T223">–</text:span><text:span text:style-name="T381"> </text:span><text:span text:style-name="T223">wykryć</text:span><text:span text:style-name="T381"> </text:span><text:span text:style-name="T223">nielegal- nych</text:span><text:span text:style-name="T492"> </text:span><text:span text:style-name="T223">działań</text:span><text:span text:style-name="T473"> </text:span><text:span text:style-name="T472">Iranu,</text:span><text:span text:style-name="T473"> </text:span><text:span text:style-name="T223">co</text:span><text:span text:style-name="T473"> </text:span><text:span text:style-name="T223">zostało</text:span><text:span text:style-name="T473"> </text:span><text:span text:style-name="T223">ujawnione</text:span><text:span text:style-name="T492"> </text:span><text:span text:style-name="T223">przez</text:span><text:span text:style-name="T473"> </text:span><text:span text:style-name="T472">Stany</text:span><text:span text:style-name="T473"> </text:span><text:span text:style-name="T223">Zjednoczone</text:span><text:span text:style-name="T473"> </text:span><text:span text:style-name="T223">i</text:span><text:span text:style-name="T473"> </text:span><text:span text:style-name="T223">Wielką</text:span><text:span text:style-name="T473"> </text:span><text:span text:style-name="T223">Brytanię </text:span><text:span text:style-name="T209">w</text:span><text:span text:style-name="T462"> </text:span><text:span text:style-name="T209">grudniu</text:span><text:span text:style-name="T225"> </text:span><text:span text:style-name="T209">2003</text:span><text:span text:style-name="T462"> </text:span><text:span text:style-name="T206">r.</text:span><text:span text:style-name="T225"> </text:span><text:span text:style-name="T209">Agencja</text:span><text:span text:style-name="T462"> </text:span><text:span text:style-name="T209">zbadała</text:span><text:span text:style-name="T225"> </text:span><text:span text:style-name="T209">dowody</text:span><text:span text:style-name="T462"> </text:span><text:span text:style-name="T209">militaryzacji</text:span><text:span text:style-name="T225"> </text:span><text:span text:style-name="T209">i</text:span><text:span text:style-name="T462"> </text:span><text:span text:style-name="T209">powiązania</text:span><text:span text:style-name="T225"> </text:span><text:span text:style-name="T209">między</text:span><text:span text:style-name="T225"> </text:span><text:span text:style-name="T209">irańskim programem</text:span><text:span text:style-name="T391"> </text:span><text:span text:style-name="T209">wojskowym</text:span><text:span text:style-name="T359"> </text:span><text:span text:style-name="T209">a</text:span><text:span text:style-name="T391"> </text:span><text:span text:style-name="T209">podawanym</text:span><text:span text:style-name="T359"> </text:span><text:span text:style-name="T209">za</text:span><text:span text:style-name="T359"> </text:span><text:span text:style-name="T209">pokojowy</text:span><text:span text:style-name="T391"> </text:span><text:span text:style-name="T209">programem</text:span><text:span text:style-name="T359"> </text:span><text:span text:style-name="T209">nuklearnym.</text:span><text:span text:style-name="T391"> </text:span><text:span text:style-name="T209">Lista</text:span><text:span text:style-name="T359"> </text:span><text:span text:style-name="T209">nie- zgodności</text:span><text:span text:style-name="T212"> </text:span><text:span text:style-name="T209">sięgała</text:span><text:span text:style-name="T212"> </text:span><text:span text:style-name="T209">od</text:span><text:span text:style-name="T212"> </text:span><text:span text:style-name="T209">laboratoryjnych</text:span><text:span text:style-name="T212"> </text:span><text:span text:style-name="T209">eksperymentów</text:span><text:span text:style-name="T212"> </text:span><text:span text:style-name="T209">na</text:span><text:span text:style-name="T212"> </text:span><text:span text:style-name="T209">plutonie</text:span><text:span text:style-name="T215"> </text:span><text:span text:style-name="T209">i</text:span><text:span text:style-name="T212"> </text:span><text:span text:style-name="T382">HEU,</text:span><text:span text:style-name="T212"> </text:span><text:span text:style-name="T209">przez</text:span><text:span text:style-name="T212"> </text:span><text:span text:style-name="T209">budo- wę niezadeklarowanych zakładów jądrowych, aż do badań projektów broni jądrowej oraz</text:span><text:span text:style-name="T477"> </text:span><text:span text:style-name="T209">testowania</text:span><text:span text:style-name="T206"> </text:span><text:span text:style-name="T209">składników</text:span><text:span text:style-name="T477"> </text:span><text:span text:style-name="T209">związanych</text:span><text:span text:style-name="T206"> </text:span><text:span text:style-name="T209">z</text:span><text:span text:style-name="T477"> </text:span><text:span text:style-name="T209">uzbrojeniem</text:span><text:span text:style-name="T206"> </text:span><text:span text:style-name="T209">jądrowym.</text:span><text:span text:style-name="T477"> </text:span><text:span text:style-name="T209">Raport</text:span><text:span text:style-name="T206"> </text:span><text:span text:style-name="T209">z</text:span><text:span text:style-name="T477"> </text:span><text:span text:style-name="T209">listopada 2011</text:span><text:span text:style-name="T464"> </text:span><text:span text:style-name="T206">r.</text:span><text:span text:style-name="T464"> </text:span><text:span text:style-name="T209">na</text:span><text:span text:style-name="T378"> </text:span><text:span text:style-name="T209">temat</text:span><text:span text:style-name="T464"> </text:span><text:span text:style-name="T471">Iranu</text:span><text:span text:style-name="T464"> </text:span><text:span text:style-name="T209">zawierał</text:span><text:span text:style-name="T378"> </text:span><text:span text:style-name="T209">najwięcej</text:span><text:span text:style-name="T464"> </text:span><text:span text:style-name="T209">szczegółów</text:span><text:span text:style-name="T378"> </text:span><text:span text:style-name="T209">dotyczących</text:span><text:span text:style-name="T464"> </text:span><text:span text:style-name="T209">domniemanej</text:span><text:span text:style-name="T464"> </text:span><text:span text:style-name="T209">mili- taryzacji</text:span><text:span text:style-name="T221"> </text:span><text:span text:style-name="T209">technologii</text:span><text:span text:style-name="T221"> </text:span><text:span text:style-name="T209">jądrowych</text:span><text:span text:style-name="T462"> </text:span><text:span text:style-name="T209">spośród</text:span><text:span text:style-name="T221"> </text:span><text:span text:style-name="T209">wszystkich,</text:span><text:span text:style-name="T221"> </text:span><text:span text:style-name="T209">jakie</text:span><text:span text:style-name="T462"> </text:span><text:span text:style-name="T209">Agencja</text:span><text:span text:style-name="T221"> </text:span><text:span text:style-name="T209">kiedykolwiek</text:span><text:span text:style-name="T221"> </text:span><text:span text:style-name="T209">przy- </text:span><text:span text:style-name="T223">gotowała</text:span><text:span text:style-name="T371">34</text:span><text:span text:style-name="T223">.</text:span><text:span text:style-name="T224"> </text:span><text:span text:style-name="T383">Po</text:span><text:span text:style-name="T224"> </text:span><text:span text:style-name="T223">odkryciu,</text:span><text:span text:style-name="T224"> </text:span><text:span text:style-name="T223">że</text:span><text:span text:style-name="T227"> </text:span><text:span text:style-name="T472">Iran</text:span><text:span text:style-name="T224"> </text:span><text:span text:style-name="T223">był</text:span><text:span text:style-name="T224"> </text:span><text:span text:style-name="T223">blisko</text:span><text:span text:style-name="T224"> </text:span><text:span text:style-name="T223">budowy</text:span><text:span text:style-name="T227"> </text:span><text:span text:style-name="T223">broni</text:span><text:span text:style-name="T224"> </text:span><text:span text:style-name="T223">jądrowej,</text:span><text:span text:style-name="T224"> </text:span><text:span text:style-name="T223">Agencja</text:span><text:span text:style-name="T224"> </text:span><text:span text:style-name="T223">w</text:span><text:span text:style-name="T227"> </text:span><text:span text:style-name="T223">dniu 18</text:span><text:span text:style-name="T219"> </text:span><text:span text:style-name="T223">grudnia</text:span><text:span text:style-name="T222"> </text:span><text:span text:style-name="T223">2013</text:span><text:span text:style-name="T222"> </text:span><text:span text:style-name="T207">r.</text:span><text:span text:style-name="T219"> </text:span><text:span text:style-name="T223">podpisała</text:span><text:span text:style-name="T222"> </text:span><text:span text:style-name="T223">z</text:span><text:span text:style-name="T222"> </text:span><text:span text:style-name="T223">nim</text:span><text:span text:style-name="T222"> </text:span><text:span text:style-name="T223">Protokół</text:span><text:span text:style-name="T219"> </text:span><text:span text:style-name="T223">dodatkowy</text:span><text:span text:style-name="T222"> </text:span><text:span text:style-name="T223">(</text:span><text:span text:style-name="T249">nuclear</text:span><text:span text:style-name="T325"> </text:span><text:span text:style-name="T249">safeguard</text:span><text:span text:style-name="T223">)</text:span><text:span text:style-name="T222"> </text:span><text:span text:style-name="T223">celem wzmocnienia</text:span><text:span text:style-name="T388"> </text:span><text:span text:style-name="T223">systemu</text:span><text:span text:style-name="T390"> </text:span><text:span text:style-name="T223">weryfikacji</text:span><text:span text:style-name="T390"> </text:span><text:span text:style-name="T223">(opóźniając</text:span><text:span text:style-name="T390"> </text:span><text:span text:style-name="T223">jednak</text:span><text:span text:style-name="T390"> </text:span><text:span text:style-name="T223">jego</text:span><text:span text:style-name="T390"> </text:span><text:span text:style-name="T223">wejście</text:span><text:span text:style-name="T390"> </text:span><text:span text:style-name="T223">w</text:span><text:span text:style-name="T388"> </text:span><text:span text:style-name="T223">życie)</text:span><text:span text:style-name="T371">35</text:span><text:span text:style-name="T223">.</text:span></text:p></draw:text-box></draw:frame><draw:frame draw:style-name="fr1" text:anchor-type="char" svg:x="2.464cm" svg:y="16.805cm" svg:width="12.07cm" svg:height="4.339cm" draw:z-index="136"><draw:text-box><text:p text:style-name="P31"><text:span text:style-name="T396">W</text:span><text:span text:style-name="T401"> </text:span><text:span text:style-name="T396">latach</text:span><text:span text:style-name="T449"> </text:span><text:span text:style-name="T396">90.</text:span><text:span text:style-name="T449"> </text:span><text:span text:style-name="T396">XX</text:span><text:span text:style-name="T449"> </text:span><text:span text:style-name="T423">w.</text:span><text:span text:style-name="T449"> </text:span><text:span text:style-name="T396">w</text:span><text:span text:style-name="T401"> </text:span><text:span text:style-name="T396">zmienionej</text:span><text:span text:style-name="T449"> </text:span><text:span text:style-name="T396">sytuacji</text:span><text:span text:style-name="T449"> </text:span><text:span text:style-name="T396">politycznej</text:span><text:span text:style-name="T449"> </text:span><text:span text:style-name="T396">(koniec</text:span><text:span text:style-name="T449"> </text:span><text:span text:style-name="T396">zimnej</text:span><text:span text:style-name="T449"> </text:span><text:span text:style-name="T396">wojny</text:span><text:span text:style-name="T401"> </text:span><text:span text:style-name="T396">oraz</text:span><text:span text:style-name="T449"> </text:span><text:span text:style-name="T396">perspektywa</text:span><text:span text:style-name="T449"> </text:span><text:span text:style-name="T396">ry- </text:span><text:span text:style-name="T395">chłego</text:span><text:span text:style-name="T407"> </text:span><text:span text:style-name="T395">upadku</text:span><text:span text:style-name="T407"> </text:span><text:span text:style-name="T395">apartheidu)</text:span><text:span text:style-name="T408"> </text:span><text:span text:style-name="T409">RPA</text:span><text:span text:style-name="T407"> </text:span><text:span text:style-name="T395">samodzielnie</text:span><text:span text:style-name="T408"> </text:span><text:span text:style-name="T395">zdecydowała</text:span><text:span text:style-name="T407"> </text:span><text:span text:style-name="T395">o</text:span><text:span text:style-name="T408"> </text:span><text:span text:style-name="T395">rezygnacji</text:span><text:span text:style-name="T407"> </text:span><text:span text:style-name="T395">z</text:span><text:span text:style-name="T408"> </text:span><text:span text:style-name="T395">posiadania</text:span><text:span text:style-name="T407"> </text:span><text:span text:style-name="T395">broni</text:span><text:span text:style-name="T408"> </text:span><text:span text:style-name="T395">jądrowej </text:span><text:span text:style-name="T396">i</text:span><text:span text:style-name="T412"> </text:span><text:span text:style-name="T396">zwróciła</text:span><text:span text:style-name="T452"> </text:span><text:span text:style-name="T396">się</text:span><text:span text:style-name="T452"> </text:span><text:span text:style-name="T396">do</text:span><text:span text:style-name="T452"> </text:span><text:span text:style-name="T431">MAEA,</text:span><text:span text:style-name="T452"> </text:span><text:span text:style-name="T396">by</text:span><text:span text:style-name="T452"> </text:span><text:span text:style-name="T396">ta</text:span><text:span text:style-name="T452"> </text:span><text:span text:style-name="T396">zweryfikowała</text:span><text:span text:style-name="T412"> </text:span><text:span text:style-name="T396">zakończenie</text:span><text:span text:style-name="T452"> </text:span><text:span text:style-name="T396">programu.</text:span><text:span text:style-name="T452"> </text:span><text:span text:style-name="T396">W</text:span><text:span text:style-name="T452"> </text:span><text:span text:style-name="T396">1991</text:span><text:span text:style-name="T452"> </text:span><text:span text:style-name="T414">r.,</text:span><text:span text:style-name="T452"> </text:span><text:span text:style-name="T396">kraj</text:span><text:span text:style-name="T452"> </text:span><text:span text:style-name="T396">ten</text:span><text:span text:style-name="T452"> </text:span><text:span text:style-name="T396">przystąpił </text:span><text:span text:style-name="T395">do</text:span><text:span text:style-name="T402"> </text:span><text:span text:style-name="T395">NPT</text:span><text:span text:style-name="T405"> </text:span><text:span text:style-name="T395">oraz</text:span><text:span text:style-name="T402"> </text:span><text:span text:style-name="T395">zawarł</text:span><text:span text:style-name="T405"> </text:span><text:span text:style-name="T395">porozumienie</text:span><text:span text:style-name="T405"> </text:span><text:span text:style-name="T395">o</text:span><text:span text:style-name="T402"> </text:span><text:span text:style-name="T395">środkach</text:span><text:span text:style-name="T405"> </text:span><text:span text:style-name="T395">zabezpieczających</text:span><text:span text:style-name="T405"> </text:span><text:span text:style-name="T395">z</text:span><text:span text:style-name="T402"> </text:span><text:span text:style-name="T430">MAEA.</text:span><text:span text:style-name="T405"> </text:span><text:span text:style-name="T395">Weryfikacja</text:span><text:span text:style-name="T402"> </text:span><text:span text:style-name="T395">MAEA</text:span><text:span text:style-name="T405"> </text:span><text:span text:style-name="T395">wy- </text:span><text:span text:style-name="T396">kazała,</text:span><text:span text:style-name="T457"> </text:span><text:span text:style-name="T396">że</text:span><text:span text:style-name="T457"> </text:span><text:span text:style-name="T396">w</text:span><text:span text:style-name="T457"> </text:span><text:span text:style-name="T396">latach</text:span><text:span text:style-name="T457"> </text:span><text:span text:style-name="T396">1979-1989</text:span><text:span text:style-name="T457"> </text:span><text:span text:style-name="T410">RPA</text:span><text:span text:style-name="T457"> </text:span><text:span text:style-name="T396">zbudowała,</text:span><text:span text:style-name="T457"> </text:span><text:span text:style-name="T396">a</text:span><text:span text:style-name="T457"> </text:span><text:span text:style-name="T396">następnie</text:span><text:span text:style-name="T457"> </text:span><text:span text:style-name="T396">zdemontowała</text:span><text:span text:style-name="T458"> </text:span><text:span text:style-name="T396">(do</text:span><text:span text:style-name="T457"> </text:span><text:span text:style-name="T396">połowy</text:span><text:span text:style-name="T457"> </text:span><text:span text:style-name="T396">1991</text:span><text:span text:style-name="T457"> </text:span><text:span text:style-name="T414">r.)</text:span><text:span text:style-name="T457"> </text:span><text:span text:style-name="T396">broń jądrową,</text:span><text:span text:style-name="T428"> </text:span><text:span text:style-name="T431">za:</text:span><text:span text:style-name="T428"> </text:span><text:span text:style-name="T423">T.</text:span><text:span text:style-name="T446"> </text:span><text:span text:style-name="T396">Młynarski,</text:span><text:span text:style-name="T428"> </text:span><text:span text:style-name="T254">Energetyka</text:span><text:span text:style-name="T283"> </text:span><text:span text:style-name="T254">jądrowa…</text:span><text:span text:style-name="T396">,</text:span><text:span text:style-name="T428"> </text:span><text:span text:style-name="T396">s.</text:span><text:span text:style-name="T446"> </text:span><text:span text:style-name="T396">236-237.</text:span></text:p><text:p text:style-name="P45"><text:span text:style-name="T395">IAEA,</text:span><text:span text:style-name="T440"> </text:span><text:span text:style-name="T253">Implementation</text:span><text:span text:style-name="T285"> </text:span><text:span text:style-name="T253">of</text:span><text:span text:style-name="T269"> </text:span><text:span text:style-name="T253">the</text:span><text:span text:style-name="T285"> </text:span><text:span text:style-name="T253">NPT</text:span><text:span text:style-name="T285"> </text:span><text:span text:style-name="T253">Safeguards</text:span><text:span text:style-name="T269"> </text:span><text:span text:style-name="T253">Agreement</text:span><text:span text:style-name="T285"> </text:span><text:span text:style-name="T253">and</text:span><text:span text:style-name="T269"> </text:span><text:span text:style-name="T253">relevant</text:span><text:span text:style-name="T285"> </text:span><text:span text:style-name="T253">provisions</text:span><text:span text:style-name="T285"> </text:span><text:span text:style-name="T253">of</text:span><text:span text:style-name="T269"> </text:span><text:span text:style-name="T253">Security</text:span><text:span text:style-name="T285"> </text:span><text:span text:style-name="T253">Coun- cil resolutions in the Islamic Republic of </text:span><text:span text:style-name="T264">Iran</text:span><text:span text:style-name="T413">, </text:span><text:span text:style-name="T395">Director General, GOV/2011/65, 8 November 2011, </text:span><text:span text:style-name="T396">https</text:span><text:a xlink:type="simple" xlink:href="http://www.iaea.org/sites/default/files/gov2011-65.pdf" text:style-name="ListLabel_20_5" text:visited-style-name="ListLabel_20_5"><text:span text:style-name="T396">://www.iaea</text:span></text:a><text:span text:style-name="T396">.o</text:span><text:a xlink:type="simple" xlink:href="http://www.iaea.org/sites/default/files/gov2011-65.pdf" text:style-name="ListLabel_20_5" text:visited-style-name="ListLabel_20_5"><text:span text:style-name="T396">rg/sites/def</text:span></text:a><text:span text:style-name="T396">a</text:span><text:a xlink:type="simple" xlink:href="http://www.iaea.org/sites/default/files/gov2011-65.pdf" text:style-name="ListLabel_20_7" text:visited-style-name="ListLabel_20_7"><text:span text:style-name="T396">ult/files/gov2011-65.pdf,</text:span></text:a><text:a xlink:type="simple" xlink:href="http://www.iaea.org/sites/default/files/gov2011-65.pdf" text:style-name="ListLabel_20_7" text:visited-style-name="ListLabel_20_7"><text:span text:style-name="T419"> </text:span></text:a><text:span text:style-name="T396">15</text:span><text:span text:style-name="T419"> </text:span><text:span text:style-name="T396">XI</text:span><text:span text:style-name="T419"> </text:span><text:span text:style-name="T396">2016.</text:span></text:p><text:p text:style-name="P44"><text:span text:style-name="T397">IAEA, </text:span><text:span text:style-name="T263">Iran </text:span><text:span text:style-name="T255">Signs Additional Protocol on Nuclear Safeguards</text:span><text:span text:style-name="T397">, [online] https</text:span><text:a xlink:type="simple" xlink:href="http://www.iaea.org/newscen-" text:style-name="ListLabel_20_8" text:visited-style-name="ListLabel_20_8"><text:span text:style-name="T397">://www.iaea</text:span></text:a><text:span text:style-name="T397">.o</text:span><text:a xlink:type="simple" xlink:href="http://www.iaea.org/newscen-" text:style-name="ListLabel_20_8" text:visited-style-name="ListLabel_20_8"><text:span text:style-name="T397">rg/newsc</text:span></text:a><text:span text:style-name="T397">e</text:span><text:a xlink:type="simple" xlink:href="http://www.iaea.org/newscen-" text:style-name="ListLabel_20_8" text:visited-style-name="ListLabel_20_8"><text:span text:style-name="T397">n-</text:span></text:a><text:span text:style-name="T397"> </text:span><text:span text:style-name="T395">ter/news/iran-signs-additional-protocol-nuclear-safeguards,</text:span><text:span text:style-name="T420"> </text:span><text:span text:style-name="T395">15</text:span><text:span text:style-name="T420"> </text:span><text:span text:style-name="T395">XI</text:span><text:span text:style-name="T402"> </text:span><text:span text:style-name="T395">2016.</text:span><text:span text:style-name="T420"> </text:span><text:span text:style-name="T395">Do</text:span><text:span text:style-name="T420"> </text:span><text:span text:style-name="T395">października</text:span><text:span text:style-name="T402"> </text:span><text:span text:style-name="T395">2016</text:span><text:span text:style-name="T420"> </text:span><text:span text:style-name="T409">r.</text:span><text:span text:style-name="T420"> </text:span><text:span text:style-name="T395">po-</text:span></text:p></draw:text-box></draw:frame><draw:frame draw:style-name="fr1" text:anchor-type="char" svg:x="1.965cm" svg:y="16.82cm" svg:width="0.25cm" svg:height="0.303cm" draw:z-index="137"><draw:text-box><text:p text:style-name="P8"><text:span text:style-name="T394">33</text:span></text:p></draw:text-box></draw:frame><draw:frame draw:style-name="fr1" text:anchor-type="char" svg:x="1.965cm" svg:y="19.122cm" svg:width="0.25cm" svg:height="0.303cm" draw:z-index="138"><draw:text-box><text:p text:style-name="P8"><text:span text:style-name="T394">34</text:span></text:p></draw:text-box></draw:frame><draw:frame draw:style-name="fr1" text:anchor-type="char" svg:x="1.965cm" svg:y="20.322cm" svg:width="0.25cm" svg:height="0.303cm" draw:z-index="139"><draw:text-box><text:p text:style-name="P8"><text:span text:style-name="T394">35</text:span></text:p></draw:text-box></draw:frame><draw:frame draw:style-name="fr1" text:anchor-type="char" svg:x="2cm" svg:y="16.376cm" svg:width="2cm" svg:height="0.423cm" draw:z-index="140"><draw:text-box><text:p text:style-name="P109"/></draw:text-box></draw:frame></text:p>
      <text:p text:style-name="P90"><draw:line text:anchor-type="char" draw:z-index="141" draw:style-name="gr1" draw:text-style-name="P143" svg:x1="1.499cm" svg:y1="17.397cm" svg:x2="4.499cm" svg:y2="17.397cm"><text:p/></draw:line><draw:frame draw:style-name="fr1" text:anchor-type="char" svg:x="6.673cm" svg:y="0.579cm" svg:width="4.653cm" svg:height="0.603cm" draw:z-index="142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143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144"><draw:text-box><text:p text:style-name="P6"><text:span text:style-name="T204">247</text:span></text:p></draw:text-box></draw:frame><draw:frame draw:style-name="fr1" text:anchor-type="char" svg:x="1.466cm" svg:y="1.589cm" svg:width="12.569cm" svg:height="2.817cm" draw:z-index="145"><draw:text-box><text:p text:style-name="P118"><text:span text:style-name="T382">Po</text:span><text:span text:style-name="T240"> </text:span><text:span text:style-name="T209">identyfikacji</text:span><text:span text:style-name="T243"> </text:span><text:span text:style-name="T209">niezadeklarowanej</text:span><text:span text:style-name="T243"> </text:span><text:span text:style-name="T209">działalności</text:span><text:span text:style-name="T243"> </text:span><text:span text:style-name="T209">jądrowej</text:span><text:span text:style-name="T243"> </text:span><text:span text:style-name="T209">Agencja</text:span><text:span text:style-name="T243"> </text:span><text:span text:style-name="T209">otworzyła</text:span><text:span text:style-name="T243"> </text:span><text:span text:style-name="T209">się</text:span><text:span text:style-name="T243"> </text:span><text:span text:style-name="T209">na nowe</text:span><text:span text:style-name="T218"> </text:span><text:span text:style-name="T209">sposoby</text:span><text:span text:style-name="T221"> </text:span><text:span text:style-name="T209">gromadzenia</text:span><text:span text:style-name="T218"> </text:span><text:span text:style-name="T209">informacji,</text:span><text:span text:style-name="T221"> </text:span><text:span text:style-name="T209">m.in.</text:span><text:span text:style-name="T218"> </text:span><text:span text:style-name="T209">wykorzystując</text:span><text:span text:style-name="T221"> </text:span><text:span text:style-name="T209">informacje</text:span><text:span text:style-name="T218"> </text:span><text:span text:style-name="T209">wywiadowcze krajów członkowskich. </text:span><text:span text:style-name="T471">Ponadto </text:span><text:span text:style-name="T209">inspektorzy śledczy Agencji działają bardziej nieza- leżnie i nie skupiają się tylko na mechanicznym przeliczaniu materiałów jądrowych, </text:span><text:span text:style-name="T223">lecz</text:span><text:span text:style-name="T360"> </text:span><text:span text:style-name="T223">z</text:span><text:span text:style-name="T360"> </text:span><text:span text:style-name="T223">większą</text:span><text:span text:style-name="T360"> </text:span><text:span text:style-name="T223">swobodą</text:span><text:span text:style-name="T360"> </text:span><text:span text:style-name="T223">decydują</text:span><text:span text:style-name="T360"> </text:span><text:span text:style-name="T223">o</text:span><text:span text:style-name="T360"> </text:span><text:span text:style-name="T223">sposobie</text:span><text:span text:style-name="T360"> </text:span><text:span text:style-name="T223">kontroli,</text:span><text:span text:style-name="T360"> </text:span><text:span text:style-name="T223">tak</text:span><text:span text:style-name="T360"> </text:span><text:span text:style-name="T223">by</text:span><text:span text:style-name="T360"> </text:span><text:span text:style-name="T223">jej</text:span><text:span text:style-name="T360"> </text:span><text:span text:style-name="T223">cel</text:span><text:span text:style-name="T360"> </text:span><text:span text:style-name="T223">został</text:span><text:span text:style-name="T360"> </text:span><text:span text:style-name="T223">osiągnięty (uwzględniając</text:span><text:span text:style-name="T364"> </text:span><text:span text:style-name="T223">wyniki</text:span><text:span text:style-name="T366"> </text:span><text:span text:style-name="T223">poprzednich</text:span><text:span text:style-name="T366"> </text:span><text:span text:style-name="T223">inspekcji).</text:span></text:p></draw:text-box></draw:frame><draw:frame draw:style-name="fr1" text:anchor-type="char" svg:x="1.468cm" svg:y="5.203cm" svg:width="10.126cm" svg:height="1.007cm" draw:z-index="146"><draw:text-box><text:p text:style-name="P4"><text:span text:style-name="T79">REFORMA MAEA NA RZECZ USPRAWNIENIA SYSTEMU </text:span><text:span text:style-name="T74">KONTROLI PROGRAMóW JąDROWYCH</text:span></text:p></draw:text-box></draw:frame><draw:frame draw:style-name="fr1" text:anchor-type="char" svg:x="1.464cm" svg:y="6.548cm" svg:width="12.571cm" svg:height="10.504cm" draw:z-index="147"><draw:text-box><text:p text:style-name="P105"><text:span text:style-name="T209">System zabezpieczeń jądrowych (</text:span><text:span text:style-name="T247">nuclear safguards</text:span><text:span text:style-name="T209">) został znacząco wzmocniony w</text:span><text:span text:style-name="T384"> </text:span><text:span text:style-name="T209">ostatnich</text:span><text:span text:style-name="T384"> </text:span><text:span text:style-name="T209">latach,</text:span><text:span text:style-name="T384"> </text:span><text:span text:style-name="T209">niemniej</text:span><text:span text:style-name="T384"> </text:span><text:span text:style-name="T209">jednak</text:span><text:span text:style-name="T384"> </text:span><text:span text:style-name="T209">wzrost</text:span><text:span text:style-name="T384"> </text:span><text:span text:style-name="T209">liczby</text:span><text:span text:style-name="T368"> </text:span><text:span text:style-name="T209">reaktorów</text:span><text:span text:style-name="T384"> </text:span><text:span text:style-name="T209">badawczych</text:span><text:span text:style-name="T384"> </text:span><text:span text:style-name="T209">i</text:span><text:span text:style-name="T384"> </text:span><text:span text:style-name="T209">energetycz- </text:span><text:span text:style-name="T223">nych</text:span><text:span text:style-name="T237"> </text:span><text:span text:style-name="T223">na</text:span><text:span text:style-name="T239"> </text:span><text:span text:style-name="T223">świecie</text:span><text:span text:style-name="T239"> </text:span><text:span text:style-name="T223">rodzi</text:span><text:span text:style-name="T239"> </text:span><text:span text:style-name="T223">potrzebę</text:span><text:span text:style-name="T239"> </text:span><text:span text:style-name="T223">usprawnień</text:span><text:span text:style-name="T239"> </text:span><text:span text:style-name="T223">i</text:span><text:span text:style-name="T239"> </text:span><text:span text:style-name="T223">udoskonalenia</text:span><text:span text:style-name="T239"> </text:span><text:span text:style-name="T223">mechanizmów</text:span><text:span text:style-name="T237"> </text:span><text:span text:style-name="T223">kontroli </text:span><text:span text:style-name="T209">programów</text:span><text:span text:style-name="T389"> </text:span><text:span text:style-name="T209">jądrowych,</text:span><text:span text:style-name="T389"> </text:span><text:span text:style-name="T209">szczególnie</text:span><text:span text:style-name="T391"> </text:span><text:span text:style-name="T209">w</text:span><text:span text:style-name="T389"> </text:span><text:span text:style-name="T209">zakresie</text:span><text:span text:style-name="T391"> </text:span><text:span text:style-name="T209">wykrywania</text:span><text:span text:style-name="T389"> </text:span><text:span text:style-name="T209">niezadeklarowanych</text:span><text:span text:style-name="T389"> </text:span><text:span text:style-name="T209">mate- </text:span><text:span text:style-name="T471">riałów,</text:span><text:span text:style-name="T212"> </text:span><text:span text:style-name="T209">zakładów</text:span><text:span text:style-name="T212"> </text:span><text:span text:style-name="T209">i</text:span><text:span text:style-name="T215"> </text:span><text:span text:style-name="T209">działań</text:span><text:span text:style-name="T370">36</text:span><text:span text:style-name="T209">.</text:span><text:span text:style-name="T212"> </text:span><text:span text:style-name="T209">Agencja</text:span><text:span text:style-name="T212"> </text:span><text:span text:style-name="T209">jest</text:span><text:span text:style-name="T215"> </text:span><text:span text:style-name="T209">silnie</text:span><text:span text:style-name="T212"> </text:span><text:span text:style-name="T209">ograniczona</text:span><text:span text:style-name="T212"> </text:span><text:span text:style-name="T209">przez</text:span><text:span text:style-name="T215"> </text:span><text:span text:style-name="T209">preferencje</text:span><text:span text:style-name="T212"> </text:span><text:span text:style-name="T209">krajów członkowskich</text:span><text:span text:style-name="T215"> </text:span><text:span text:style-name="T209">i</text:span><text:span text:style-name="T215"> </text:span><text:span text:style-name="T209">nie</text:span><text:span text:style-name="T477"> </text:span><text:span text:style-name="T209">ma</text:span><text:span text:style-name="T215"> </text:span><text:span text:style-name="T209">uprawnień</text:span><text:span text:style-name="T215"> </text:span><text:span text:style-name="T209">policyjnych</text:span><text:span text:style-name="T477"> </text:span><text:span text:style-name="T209">do</text:span><text:span text:style-name="T215"> </text:span><text:span text:style-name="T209">weryfikacji</text:span><text:span text:style-name="T477"> </text:span><text:span text:style-name="T209">państwa</text:span><text:span text:style-name="T215"> </text:span><text:span text:style-name="T209">podejrzanego o</text:span><text:span text:style-name="T212"> </text:span><text:span text:style-name="T209">działania</text:span><text:span text:style-name="T212"> </text:span><text:span text:style-name="T209">nielegalne</text:span><text:span text:style-name="T370">37</text:span><text:span text:style-name="T209">.</text:span><text:span text:style-name="T212"> </text:span><text:span text:style-name="T209">Problematyczne</text:span><text:span text:style-name="T215"> </text:span><text:span text:style-name="T209">jest</text:span><text:span text:style-name="T212"> </text:span><text:span text:style-name="T209">także</text:span><text:span text:style-name="T212"> </text:span><text:span text:style-name="T209">postępowanie</text:span><text:span text:style-name="T215"> </text:span><text:span text:style-name="T209">w</text:span><text:span text:style-name="T212"> </text:span><text:span text:style-name="T209">przypadku</text:span><text:span text:style-name="T212"> </text:span><text:span text:style-name="T209">wyco- fania</text:span><text:span text:style-name="T483"> </text:span><text:span text:style-name="T209">się</text:span><text:span text:style-name="T483"> </text:span><text:span text:style-name="T209">kraju</text:span><text:span text:style-name="T211"> </text:span><text:span text:style-name="T209">z</text:span><text:span text:style-name="T483"> </text:span><text:span text:style-name="T382">NPT,</text:span><text:span text:style-name="T483"> </text:span><text:span text:style-name="T209">a</text:span><text:span text:style-name="T211"> </text:span><text:span text:style-name="T209">w</text:span><text:span text:style-name="T483"> </text:span><text:span text:style-name="T209">konsekwencji</text:span><text:span text:style-name="T483"> </text:span><text:span text:style-name="T209">z</text:span><text:span text:style-name="T211"> </text:span><text:span text:style-name="T209">porozumienia</text:span><text:span text:style-name="T483"> </text:span><text:span text:style-name="T209">o</text:span><text:span text:style-name="T211"> </text:span><text:span text:style-name="T209">zabezpieczeniach.</text:span><text:span text:style-name="T483"> </text:span><text:span text:style-name="T209">Państwo strona</text:span><text:span text:style-name="T467"> </text:span><text:span text:style-name="T209">może</text:span><text:span text:style-name="T467"> </text:span><text:span text:style-name="T209">bowiem</text:span><text:span text:style-name="T467"> </text:span><text:span text:style-name="T209">w</text:span><text:span text:style-name="T467"> </text:span><text:span text:style-name="T209">sposób</text:span><text:span text:style-name="T467"> </text:span><text:span text:style-name="T209">zupełnie</text:span><text:span text:style-name="T467"> </text:span><text:span text:style-name="T209">legalny</text:span><text:span text:style-name="T467"> </text:span><text:span text:style-name="T209">po</text:span><text:span text:style-name="T467"> </text:span><text:span text:style-name="T209">notyfikacji</text:span><text:span text:style-name="T467"> </text:span><text:span text:style-name="T209">(trzymiesięczny</text:span><text:span text:style-name="T467"> </text:span><text:span text:style-name="T209">okres wypowiedzenia)</text:span><text:span text:style-name="T464"> </text:span><text:span text:style-name="T209">opuścić</text:span><text:span text:style-name="T378"> </text:span><text:span text:style-name="T209">traktat</text:span><text:span text:style-name="T378"> </text:span><text:span text:style-name="T209">(art.</text:span><text:span text:style-name="T464"> </text:span><text:span text:style-name="T209">X</text:span><text:span text:style-name="T378"> </text:span><text:span text:style-name="T476">NPT).</text:span><text:span text:style-name="T378"> </text:span><text:span text:style-name="T209">Słabością</text:span><text:span text:style-name="T378"> </text:span><text:span text:style-name="T209">systemu</text:span><text:span text:style-name="T464"> </text:span><text:span text:style-name="T209">zabezpieczeń</text:span><text:span text:style-name="T378"> </text:span><text:span text:style-name="T209">jest</text:span><text:span text:style-name="T378"> </text:span><text:span text:style-name="T209">to, że</text:span><text:span text:style-name="T382"> </text:span><text:span text:style-name="T209">nie</text:span><text:span text:style-name="T382"> </text:span><text:span text:style-name="T209">może</text:span><text:span text:style-name="T382"> </text:span><text:span text:style-name="T209">on</text:span><text:span text:style-name="T382"> </text:span><text:span text:style-name="T209">ocenić</text:span><text:span text:style-name="T382"> </text:span><text:span text:style-name="T209">lub</text:span><text:span text:style-name="T382"> </text:span><text:span text:style-name="T209">wykryć</text:span><text:span text:style-name="T382"> </text:span><text:span text:style-name="T209">prawdziwych</text:span><text:span text:style-name="T382"> </text:span><text:span text:style-name="T209">intencji</text:span><text:span text:style-name="T382"> </text:span><text:span text:style-name="T209">państwa</text:span><text:span text:style-name="T382"> </text:span><text:span text:style-name="T209">(ewentualnych</text:span><text:span text:style-name="T382"> </text:span><text:span text:style-name="T209">pla- nów militaryzacji materiałów jądrowych). Dodatkowymi zewnętrznymi czynnikami </text:span><text:span text:style-name="T476">ryzyka</text:span><text:span text:style-name="T474"> </text:span><text:span text:style-name="T209">systemu</text:span><text:span text:style-name="T474"> </text:span><text:span text:style-name="T209">zabezpieczeń</text:span><text:span text:style-name="T232"> </text:span><text:span text:style-name="T209">są</text:span><text:span text:style-name="T232"> </text:span><text:span text:style-name="T209">upowszechnienie</text:span><text:span text:style-name="T474"> </text:span><text:span text:style-name="T209">cywilnej</text:span><text:span text:style-name="T232"> </text:span><text:span text:style-name="T209">energetyki</text:span><text:span text:style-name="T474"> </text:span><text:span text:style-name="T209">jądrowej</text:span><text:span text:style-name="T232"> </text:span><text:span text:style-name="T209">i</text:span><text:span text:style-name="T474"> </text:span><text:span text:style-name="T209">globa- lizacja</text:span><text:span text:style-name="T215"> </text:span><text:span text:style-name="T209">handlu</text:span><text:span text:style-name="T215"> </text:span><text:span text:style-name="T209">jądrowego,</text:span><text:span text:style-name="T477"> </text:span><text:span text:style-name="T209">a</text:span><text:span text:style-name="T215"> </text:span><text:span text:style-name="T209">także</text:span><text:span text:style-name="T215"> </text:span><text:span text:style-name="T209">„podziały</text:span><text:span text:style-name="T477"> </text:span><text:span text:style-name="T209">polityczne”</text:span><text:span text:style-name="T215"> </text:span><text:span text:style-name="T209">w</text:span><text:span text:style-name="T215"> </text:span><text:span text:style-name="T209">Agencji</text:span><text:span text:style-name="T477"> </text:span><text:span text:style-name="T209">(Rada</text:span><text:span text:style-name="T215"> </text:span><text:span text:style-name="T209">Gubernato- </text:span><text:span text:style-name="T223">rów</text:span><text:span text:style-name="T364"> </text:span><text:span text:style-name="T223">i</text:span><text:span text:style-name="T364"> </text:span><text:span text:style-name="T223">Dyrektor</text:span><text:span text:style-name="T364"> </text:span><text:span text:style-name="T223">Generalny</text:span><text:span text:style-name="T364"> </text:span><text:span text:style-name="T223">są</text:span><text:span text:style-name="T364"> </text:span><text:span text:style-name="T223">ciałami</text:span><text:span text:style-name="T364"> </text:span><text:span text:style-name="T223">politycznymi)</text:span><text:span text:style-name="T371">38</text:span><text:span text:style-name="T223">.</text:span></text:p><text:p text:style-name="P130"><text:span text:style-name="T209">Agencja</text:span><text:span text:style-name="T391"> </text:span><text:span text:style-name="T209">potrzebuje</text:span><text:span text:style-name="T391"> </text:span><text:span text:style-name="T209">zatem</text:span><text:span text:style-name="T391"> </text:span><text:span text:style-name="T209">reformy</text:span><text:span text:style-name="T359"> </text:span><text:span text:style-name="T209">obejmującej</text:span><text:span text:style-name="T391"> </text:span><text:span text:style-name="T209">poszerzenie</text:span><text:span text:style-name="T391"> </text:span><text:span text:style-name="T209">jej</text:span><text:span text:style-name="T359"> </text:span><text:span text:style-name="T209">kompetencji</text:span><text:span text:style-name="T391"> </text:span><text:span text:style-name="T209">kontro- lnych.</text:span><text:span text:style-name="T225"> </text:span><text:span text:style-name="T209">Agencja</text:span><text:span text:style-name="T228"> </text:span><text:span text:style-name="T209">nie</text:span><text:span text:style-name="T228"> </text:span><text:span text:style-name="T209">jest</text:span><text:span text:style-name="T228"> </text:span><text:span text:style-name="T209">jednostką</text:span><text:span text:style-name="T225"> </text:span><text:span text:style-name="T209">wywiadowczą</text:span><text:span text:style-name="T228"> </text:span><text:span text:style-name="T209">dążącą</text:span><text:span text:style-name="T228"> </text:span><text:span text:style-name="T209">do</text:span><text:span text:style-name="T228"> </text:span><text:span text:style-name="T209">zdobycia</text:span><text:span text:style-name="T228"> </text:span><text:span text:style-name="T209">tajnych</text:span><text:span text:style-name="T225"> </text:span><text:span text:style-name="T209">informacji o działalności jądrowej państw członkowskich i opiera się na informacjach otrzyma- nych dobrowolnie od państw członkowskich. </text:span><text:span text:style-name="T471">Ponadto </text:span><text:span text:style-name="T209">niezbędne jest bardziej precy- zyjne</text:span><text:span text:style-name="T477"> </text:span><text:span text:style-name="T209">zdefiniowanie,</text:span><text:span text:style-name="T477"> </text:span><text:span text:style-name="T209">czym</text:span><text:span text:style-name="T477"> </text:span><text:span text:style-name="T209">jest</text:span><text:span text:style-name="T477"> </text:span><text:span text:style-name="T209">„niezgodność”.</text:span><text:span text:style-name="T477"> </text:span><text:span text:style-name="T209">Czy</text:span><text:span text:style-name="T206"> </text:span><text:span text:style-name="T209">obejmuje</text:span><text:span text:style-name="T477"> </text:span><text:span text:style-name="T209">ona</text:span><text:span text:style-name="T477"> </text:span><text:span text:style-name="T209">wszystkie</text:span><text:span text:style-name="T477"> </text:span><text:span text:style-name="T209">narusze- </text:span><text:span text:style-name="T223">nia</text:span><text:span text:style-name="T235"> </text:span><text:span text:style-name="T223">umowy</text:span><text:span text:style-name="T235"> </text:span><text:span text:style-name="T223">o</text:span><text:span text:style-name="T235"> </text:span><text:span text:style-name="T223">zabezpieczeniach,</text:span><text:span text:style-name="T388"> </text:span><text:span text:style-name="T223">nawet</text:span><text:span text:style-name="T235"> </text:span><text:span text:style-name="T223">te</text:span><text:span text:style-name="T235"> </text:span><text:span text:style-name="T223">niewielkie?</text:span><text:span text:style-name="T235"> </text:span><text:span text:style-name="T223">Czy</text:span><text:span text:style-name="T388"> </text:span><text:span text:style-name="T223">brak</text:span><text:span text:style-name="T235"> </text:span><text:span text:style-name="T223">współpracy</text:span><text:span text:style-name="T235"> </text:span><text:span text:style-name="T223">z</text:span><text:span text:style-name="T235"> </text:span><text:span text:style-name="T223">MAEA sam</text:span><text:span text:style-name="T217"> </text:span><text:span text:style-name="T223">w</text:span><text:span text:style-name="T478"> </text:span><text:span text:style-name="T223">sobie</text:span><text:span text:style-name="T478"> </text:span><text:span text:style-name="T223">stanowi</text:span><text:span text:style-name="T478"> </text:span><text:span text:style-name="T223">niezgodność?</text:span><text:span text:style-name="T478"> </text:span><text:span text:style-name="T481">(jak</text:span><text:span text:style-name="T478"> </text:span><text:span text:style-name="T223">to</text:span><text:span text:style-name="T478"> </text:span><text:span text:style-name="T223">miało</text:span><text:span text:style-name="T478"> </text:span><text:span text:style-name="T223">miejsce</text:span><text:span text:style-name="T478"> </text:span><text:span text:style-name="T223">w</text:span><text:span text:style-name="T478"> </text:span><text:span text:style-name="T223">przypadku</text:span><text:span text:style-name="T478"> </text:span><text:span text:style-name="T223">Korei</text:span><text:span text:style-name="T478"> </text:span><text:span text:style-name="T472">Pół- </text:span><text:span text:style-name="T209">nocnej). Rada powinna przyjąć jasne stanowisko, że obowiązkiem każdego</text:span><text:span text:style-name="T505"> </text:span><text:span text:style-name="T209">państwa</text:span></text:p></draw:text-box></draw:frame><draw:frame draw:style-name="fr1" text:anchor-type="char" svg:x="1.965cm" svg:y="17.431cm" svg:width="12.07cm" svg:height="3.741cm" draw:z-index="148"><draw:text-box><text:p text:style-name="P36"><text:span text:style-name="T395">rozumienie nie weszło w życie, za: IAEA, </text:span><text:span text:style-name="T253">Status of the Additional Protocol</text:span><text:span text:style-name="T395">, [online] https</text:span><text:a xlink:type="simple" xlink:href="http://www/" text:style-name="ListLabel_20_4" text:visited-style-name="ListLabel_20_4"><text:span text:style-name="T395">://www</text:span></text:a><text:span text:style-name="T395">. iaea.org/safeguards/safeguards-legal-framework/additional-protocol/status-of-additional-protocol, </text:span><text:span text:style-name="T396">15 XI 2016.</text:span></text:p><text:p text:style-name="P32"><text:span text:style-name="T409">Wzrost</text:span><text:span text:style-name="T434"> </text:span><text:span text:style-name="T395">zużycia</text:span><text:span text:style-name="T434"> </text:span><text:span text:style-name="T395">energii</text:span><text:span text:style-name="T436"> </text:span><text:span text:style-name="T395">elektrycznej</text:span><text:span text:style-name="T434"> </text:span><text:span text:style-name="T395">w</text:span><text:span text:style-name="T434"> </text:span><text:span text:style-name="T395">krajach</text:span><text:span text:style-name="T436"> </text:span><text:span text:style-name="T395">rozwijających</text:span><text:span text:style-name="T434"> </text:span><text:span text:style-name="T395">się</text:span><text:span text:style-name="T436"> </text:span><text:span text:style-name="T395">sprawia,</text:span><text:span text:style-name="T434"> </text:span><text:span text:style-name="T395">iż</text:span><text:span text:style-name="T434"> </text:span><text:span text:style-name="T395">wiele</text:span><text:span text:style-name="T436"> </text:span><text:span text:style-name="T395">z</text:span><text:span text:style-name="T434"> </text:span><text:span text:style-name="T395">nich</text:span><text:span text:style-name="T436"> </text:span><text:span text:style-name="T395">planuje</text:span><text:span text:style-name="T434"> </text:span><text:span text:style-name="T395">budowę lub</text:span><text:span text:style-name="T425"> </text:span><text:span text:style-name="T395">już</text:span><text:span text:style-name="T450"> </text:span><text:span text:style-name="T395">buduje</text:span><text:span text:style-name="T425"> </text:span><text:span text:style-name="T395">elektrownie</text:span><text:span text:style-name="T425"> </text:span><text:span text:style-name="T395">jądrowe.</text:span><text:span text:style-name="T425"> </text:span><text:span text:style-name="T395">Są</text:span><text:span text:style-name="T425"> </text:span><text:span text:style-name="T395">to</text:span><text:span text:style-name="T425"> </text:span><text:span text:style-name="T395">m.in.:</text:span><text:span text:style-name="T425"> </text:span><text:span text:style-name="T395">Algieria,</text:span><text:span text:style-name="T425"> </text:span><text:span text:style-name="T418">Turcja,</text:span><text:span text:style-name="T425"> </text:span><text:span text:style-name="T395">Jordania,</text:span><text:span text:style-name="T425"> </text:span><text:span text:style-name="T395">Arabia</text:span><text:span text:style-name="T425"> </text:span><text:span text:style-name="T395">Saudyjska,</text:span><text:span text:style-name="T425"> </text:span><text:span text:style-name="T395">Zjedno- czone</text:span><text:span text:style-name="T408"> </text:span><text:span text:style-name="T395">Emiraty</text:span><text:span text:style-name="T459"> </text:span><text:span text:style-name="T395">Arabskich,</text:span><text:span text:style-name="T408"> </text:span><text:span text:style-name="T395">Egipt,</text:span><text:span text:style-name="T459"> </text:span><text:span text:style-name="T395">Indonezja,</text:span><text:span text:style-name="T408"> </text:span><text:span text:style-name="T395">Wietnam,</text:span><text:span text:style-name="T459"> </text:span><text:span text:style-name="T395">Tajlandia,</text:span><text:span text:style-name="T408"> </text:span><text:span text:style-name="T395">Polska,</text:span><text:span text:style-name="T459"> </text:span><text:span text:style-name="T395">Argentyna,</text:span><text:span text:style-name="T408"> </text:span><text:span text:style-name="T395">Brazylia,</text:span><text:span text:style-name="T459"> </text:span><text:span text:style-name="T395">RPA, </text:span><text:span text:style-name="T396">Sudan.</text:span></text:p><text:p text:style-name="P13"><text:span text:style-name="T396">T. Findlay, </text:span><text:span text:style-name="T254">Uleashing…</text:span><text:span text:style-name="T396">, s. 7.</text:span></text:p><text:p text:style-name="P17"><text:span text:style-name="T254">Tamże</text:span><text:span text:style-name="T396">, s. 67.</text:span></text:p></draw:text-box></draw:frame><draw:frame draw:style-name="fr1" text:anchor-type="char" svg:x="1.466cm" svg:y="18.655cm" svg:width="0.25cm" svg:height="0.303cm" draw:z-index="149"><draw:text-box><text:p text:style-name="P8"><text:span text:style-name="T394">36</text:span></text:p></draw:text-box></draw:frame><draw:frame draw:style-name="fr1" text:anchor-type="char" svg:x="1.466cm" svg:y="20.221cm" svg:width="0.25cm" svg:height="0.303cm" draw:z-index="150"><draw:text-box><text:p text:style-name="P8"><text:span text:style-name="T394">37</text:span></text:p></draw:text-box></draw:frame><draw:frame draw:style-name="fr1" text:anchor-type="char" svg:x="1.466cm" svg:y="20.689cm" svg:width="0.25cm" svg:height="0.303cm" draw:z-index="151"><draw:text-box><text:p text:style-name="P8"><text:span text:style-name="T394">38</text:span></text:p></draw:text-box></draw:frame><draw:frame draw:style-name="fr1" text:anchor-type="char" svg:x="1.499cm" svg:y="17.009cm" svg:width="3cm" svg:height="0.423cm" draw:z-index="152"><draw:text-box><text:p text:style-name="P109"/></draw:text-box></draw:frame></text:p>
      <text:p text:style-name="P91"><draw:line text:anchor-type="char" draw:z-index="153" draw:style-name="gr1" draw:text-style-name="P143" svg:x1="2cm" svg:y1="20.632cm" svg:x2="4cm" svg:y2="20.632cm"><text:p/></draw:line><draw:frame draw:style-name="fr1" text:anchor-type="char" svg:x="1.965cm" svg:y="0.582cm" svg:width="0.706cm" svg:height="0.519cm" draw:z-index="154"><draw:text-box><text:p text:style-name="P6"><text:span text:style-name="T204">248</text:span></text:p></draw:text-box></draw:frame><draw:frame draw:style-name="fr1" text:anchor-type="char" svg:x="5.623cm" svg:y="0.589cm" svg:width="2.752cm" svg:height="0.557cm" draw:z-index="155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156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5cm" svg:y="1.589cm" svg:width="12.571cm" svg:height="1.462cm" draw:z-index="157"><draw:text-box><text:p text:style-name="P101"><text:span text:style-name="T209">członkowskiego MAEA jest udowodnić brak niezgodności wobec Agencji, a nie od- wrotnie.</text:span><text:span text:style-name="T228"> </text:span><text:span text:style-name="T209">Agencja</text:span><text:span text:style-name="T228"> </text:span><text:span text:style-name="T209">powinna</text:span><text:span text:style-name="T230"> </text:span><text:span text:style-name="T209">także</text:span><text:span text:style-name="T228"> </text:span><text:span text:style-name="T209">rozważyć</text:span><text:span text:style-name="T230"> </text:span><text:span text:style-name="T209">wdrożenie</text:span><text:span text:style-name="T228"> </text:span><text:span text:style-name="T209">następujących</text:span><text:span text:style-name="T230"> </text:span><text:span text:style-name="T209">zasad</text:span><text:span text:style-name="T228"> </text:span><text:span text:style-name="T209">dla</text:span><text:span text:style-name="T230"> </text:span><text:span text:style-name="T209">wzmoc- </text:span><text:span text:style-name="T223">nienia reżimu</text:span><text:span text:style-name="T222"> </text:span><text:span text:style-name="T223">NPT</text:span><text:span text:style-name="T371">39</text:span><text:span text:style-name="T223">:</text:span></text:p></draw:text-box></draw:frame><draw:frame draw:style-name="fr1" text:anchor-type="char" svg:x="2.464cm" svg:y="2.946cm" svg:width="0.284cm" svg:height="0.557cm" draw:z-index="158"><draw:text-box><text:p text:style-name="Text_20_body"><text:span text:style-name="T498">–</text:span></text:p></draw:text-box></draw:frame><draw:frame draw:style-name="fr1" text:anchor-type="char" svg:x="2.965cm" svg:y="2.946cm" svg:width="11.571cm" svg:height="5.978cm" draw:z-index="159"><draw:text-box><text:p text:style-name="P139"><text:span text:style-name="T223">wycofanie</text:span><text:span text:style-name="T242"> </text:span><text:span text:style-name="T223">się</text:span><text:span text:style-name="T244"> </text:span><text:span text:style-name="T223">z</text:span><text:span text:style-name="T242"> </text:span><text:span text:style-name="T223">NPT</text:span><text:span text:style-name="T244"> </text:span><text:span text:style-name="T223">powinno</text:span><text:span text:style-name="T242"> </text:span><text:span text:style-name="T223">być</text:span><text:span text:style-name="T244"> </text:span><text:span text:style-name="T223">niemożliwe</text:span><text:span text:style-name="T242"> </text:span><text:span text:style-name="T223">–</text:span><text:span text:style-name="T244"> </text:span><text:span text:style-name="T223">poprzez</text:span><text:span text:style-name="T242"> </text:span><text:span text:style-name="T223">np.</text:span><text:span text:style-name="T244"> </text:span><text:span text:style-name="T223">stworzenie</text:span><text:span text:style-name="T242"> </text:span><text:span text:style-name="T223">od- </text:span><text:span text:style-name="T209">powiednich</text:span><text:span text:style-name="T215"> </text:span><text:span text:style-name="T209">obwarowań</text:span><text:span text:style-name="T477"> </text:span><text:span text:style-name="T209">prawnych,</text:span><text:span text:style-name="T215"> </text:span><text:span text:style-name="T209">a</text:span><text:span text:style-name="T477"> </text:span><text:span text:style-name="T209">umowy</text:span><text:span text:style-name="T215"> </text:span><text:span text:style-name="T209">o</text:span><text:span text:style-name="T477"> </text:span><text:span text:style-name="T209">zabezpieczeniach</text:span><text:span text:style-name="T477"> </text:span><text:span text:style-name="T209">powinny</text:span><text:span text:style-name="T215"> </text:span><text:span text:style-name="T209">być </text:span><text:span text:style-name="T223">bezterminowe,</text:span></text:p><text:p text:style-name="P106"><text:span text:style-name="T209">w</text:span><text:span text:style-name="T378"> </text:span><text:span text:style-name="T209">przypadku</text:span><text:span text:style-name="T378"> </text:span><text:span text:style-name="T209">wycofania</text:span><text:span text:style-name="T378"> </text:span><text:span text:style-name="T209">się</text:span><text:span text:style-name="T378"> </text:span><text:span text:style-name="T209">z</text:span><text:span text:style-name="T378"> </text:span><text:span text:style-name="T209">NPT</text:span><text:span text:style-name="T378"> </text:span><text:span text:style-name="T209">kraj</text:span><text:span text:style-name="T378"> </text:span><text:span text:style-name="T209">nie</text:span><text:span text:style-name="T378"> </text:span><text:span text:style-name="T209">powinien</text:span><text:span text:style-name="T378"> </text:span><text:span text:style-name="T209">mieć</text:span><text:span text:style-name="T378"> </text:span><text:span text:style-name="T209">prawa</text:span><text:span text:style-name="T378"> </text:span><text:span text:style-name="T209">używania</text:span><text:span text:style-name="T378"> </text:span><text:span text:style-name="T209">ma- </text:span><text:span text:style-name="T223">teriałów</text:span><text:span text:style-name="T362"> </text:span><text:span text:style-name="T223">jądrowych,</text:span><text:span text:style-name="T237"> </text:span><text:span text:style-name="T223">wyposażenia,</text:span><text:span text:style-name="T237"> </text:span><text:span text:style-name="T223">sprzętu</text:span><text:span text:style-name="T237"> </text:span><text:span text:style-name="T223">i</text:span><text:span text:style-name="T237"> </text:span><text:span text:style-name="T223">technologii,</text:span><text:span text:style-name="T362"> </text:span><text:span text:style-name="T472">które</text:span><text:span text:style-name="T237"> </text:span><text:span text:style-name="T223">otrzymał,</text:span><text:span text:style-name="T237"> </text:span><text:span text:style-name="T223">i</text:span><text:span text:style-name="T237"> </text:span><text:span text:style-name="T475">po- </text:span><text:span text:style-name="T223">winien</text:span><text:span text:style-name="T381"> </text:span><text:span text:style-name="T223">je</text:span><text:span text:style-name="T381"> </text:span><text:span text:style-name="T223">zwrócić,</text:span><text:span text:style-name="T381"> </text:span><text:span text:style-name="T223">a</text:span><text:span text:style-name="T484"> </text:span><text:span text:style-name="T223">RB</text:span><text:span text:style-name="T381"> </text:span><text:span text:style-name="T223">ONZ</text:span><text:span text:style-name="T381"> </text:span><text:span text:style-name="T223">zgodnie</text:span><text:span text:style-name="T484"> </text:span><text:span text:style-name="T223">z</text:span><text:span text:style-name="T381"> </text:span><text:span text:style-name="T223">rozdziałem</text:span><text:span text:style-name="T381"> </text:span><text:span text:style-name="T223">VII</text:span><text:span text:style-name="T484"> </text:span><text:span text:style-name="T223">Karty</text:span><text:span text:style-name="T381"> </text:span><text:span text:style-name="T223">NZ</text:span><text:span text:style-name="T381"> </text:span><text:span text:style-name="T223">powinna </text:span><text:span text:style-name="T209">działać</text:span><text:span text:style-name="T368"> </text:span><text:span text:style-name="T209">automatycznie</text:span><text:span text:style-name="T368"> </text:span><text:span text:style-name="T209">w</text:span><text:span text:style-name="T368"> </text:span><text:span text:style-name="T209">oparciu</text:span><text:span text:style-name="T368"> </text:span><text:span text:style-name="T209">o</text:span><text:span text:style-name="T368"> </text:span><text:span text:style-name="T209">mapę</text:span><text:span text:style-name="T363"> </text:span><text:span text:style-name="T209">drogową</text:span><text:span text:style-name="T368"> </text:span><text:span text:style-name="T209">w</text:span><text:span text:style-name="T368"> </text:span><text:span text:style-name="T209">celu</text:span><text:span text:style-name="T368"> </text:span><text:span text:style-name="T209">zapewnienia</text:span><text:span text:style-name="T368"> </text:span><text:span text:style-name="T209">większej </text:span><text:span text:style-name="T223">skuteczności</text:span><text:span text:style-name="T231"> </text:span><text:span text:style-name="T223">sankcji</text:span><text:span text:style-name="T242"> </text:span><text:span text:style-name="T223">wobec</text:span><text:span text:style-name="T242"> </text:span><text:span text:style-name="T223">kraju</text:span><text:span text:style-name="T231"> </text:span><text:span text:style-name="T223">naruszającego</text:span><text:span text:style-name="T242"> </text:span><text:span text:style-name="T223">reguły</text:span><text:span text:style-name="T242"> </text:span><text:span text:style-name="T383">NPT,</text:span></text:p><text:p text:style-name="P140"><text:span text:style-name="T223">ograniczenie</text:span><text:span text:style-name="T381"> </text:span><text:span text:style-name="T223">dostępu</text:span><text:span text:style-name="T484"> </text:span><text:span text:style-name="T223">krajów</text:span><text:span text:style-name="T381"> </text:span><text:span text:style-name="T223">członkowskich</text:span><text:span text:style-name="T484"> </text:span><text:span text:style-name="T223">NPT</text:span><text:span text:style-name="T381"> </text:span><text:span text:style-name="T223">do</text:span><text:span text:style-name="T484"> </text:span><text:span text:style-name="T223">produkcji</text:span><text:span text:style-name="T381"> </text:span><text:span text:style-name="T223">materiałów </text:span><text:span text:style-name="T209">używanych</text:span><text:span text:style-name="T221"> </text:span><text:span text:style-name="T209">do</text:span><text:span text:style-name="T462"> </text:span><text:span text:style-name="T209">konstrukcji</text:span><text:span text:style-name="T462"> </text:span><text:span text:style-name="T209">broni</text:span><text:span text:style-name="T462"> </text:span><text:span text:style-name="T209">jądrowej</text:span><text:span text:style-name="T462"> </text:span><text:span text:style-name="T209">(restrykcje</text:span><text:span text:style-name="T462"> </text:span><text:span text:style-name="T209">technologiczne</text:span><text:span text:style-name="T462"> </text:span><text:span text:style-name="T209">i</text:span><text:span text:style-name="T462"> </text:span><text:span text:style-name="T209">umiędzy- </text:span><text:span text:style-name="T223">narodowienie cyklu</text:span><text:span text:style-name="T362"> </text:span><text:span text:style-name="T223">paliwowego),</text:span></text:p><text:p text:style-name="P135"><text:span text:style-name="T223">rozszerzenie nadzoru i kompetencji kontrolnych inspekcji MAEA,</text:span></text:p><text:p text:style-name="P115"><text:span text:style-name="T223">włączenie</text:span><text:span text:style-name="T367"> </text:span><text:span text:style-name="T223">krajów</text:span><text:span text:style-name="T367"> </text:span><text:span text:style-name="T223">spoza</text:span><text:span text:style-name="T367"> </text:span><text:span text:style-name="T223">układu</text:span><text:span text:style-name="T367"> </text:span><text:span text:style-name="T223">w</text:span><text:span text:style-name="T367"> </text:span><text:span text:style-name="T223">reżim</text:span><text:span text:style-name="T367"> </text:span><text:span text:style-name="T223">NPT</text:span><text:span text:style-name="T367"> </text:span><text:span text:style-name="T223">(Indie,</text:span><text:span text:style-name="T364"> </text:span><text:span text:style-name="T223">Izrael,</text:span><text:span text:style-name="T367"> </text:span><text:span text:style-name="T223">Pakistan,</text:span><text:span text:style-name="T367"> </text:span><text:span text:style-name="T223">Korea</text:span></text:p></draw:text-box></draw:frame><draw:frame draw:style-name="fr1" text:anchor-type="char" svg:x="2.464cm" svg:y="4.3cm" svg:width="0.284cm" svg:height="0.557cm" draw:z-index="160"><draw:text-box><text:p text:style-name="Text_20_body"><text:span text:style-name="T498">–</text:span></text:p></draw:text-box></draw:frame><draw:frame draw:style-name="fr1" text:anchor-type="char" svg:x="2.464cm" svg:y="6.558cm" svg:width="0.284cm" svg:height="0.557cm" draw:z-index="161"><draw:text-box><text:p text:style-name="Text_20_body"><text:span text:style-name="T498">–</text:span></text:p></draw:text-box></draw:frame><draw:frame draw:style-name="fr1" text:anchor-type="char" svg:x="2.464cm" svg:y="7.913cm" svg:width="0.284cm" svg:height="1.009cm" draw:z-index="162"><draw:text-box><text:p text:style-name="Text_20_body"><text:span text:style-name="T498">–</text:span></text:p><text:p text:style-name="P114"><text:span text:style-name="T498">–</text:span></text:p></draw:text-box></draw:frame><draw:frame draw:style-name="fr1" text:anchor-type="char" svg:x="2.965cm" svg:y="8.818cm" svg:width="1.665cm" svg:height="0.557cm" draw:z-index="163"><draw:text-box><text:p text:style-name="Text_20_body"><text:span text:style-name="T209">Północna).</text:span></text:p></draw:text-box></draw:frame><draw:frame draw:style-name="fr1" text:anchor-type="char" svg:x="1.965cm" svg:y="9.267cm" svg:width="12.569cm" svg:height="10.947cm" draw:z-index="164"><draw:text-box><text:p text:style-name="P118"><text:span text:style-name="T209">Należy</text:span><text:span text:style-name="T361"> </text:span><text:span text:style-name="T209">udoskonalić</text:span><text:span text:style-name="T361"> </text:span><text:span text:style-name="T209">techniki</text:span><text:span text:style-name="T361"> </text:span><text:span text:style-name="T209">inspekcji.</text:span><text:span text:style-name="T236"> </text:span><text:span text:style-name="T209">Obecny</text:span><text:span text:style-name="T361"> </text:span><text:span text:style-name="T209">system</text:span><text:span text:style-name="T361"> </text:span><text:span text:style-name="T209">zabezpieczeń</text:span><text:span text:style-name="T236"> </text:span><text:span text:style-name="T209">nie</text:span><text:span text:style-name="T361"> </text:span><text:span text:style-name="T209">zawsze</text:span><text:span text:style-name="T361"> </text:span><text:span text:style-name="T209">jest w</text:span><text:span text:style-name="T228"> </text:span><text:span text:style-name="T209">stanie</text:span><text:span text:style-name="T228"> </text:span><text:span text:style-name="T209">dostarczyć</text:span><text:span text:style-name="T230"> </text:span><text:span text:style-name="T209">na</text:span><text:span text:style-name="T228"> </text:span><text:span text:style-name="T209">czas</text:span><text:span text:style-name="T230"> </text:span><text:span text:style-name="T209">ostrzeżenia</text:span><text:span text:style-name="T228"> </text:span><text:span text:style-name="T209">o</text:span><text:span text:style-name="T228"> </text:span><text:span text:style-name="T209">nielegalnym</text:span><text:span text:style-name="T230"> </text:span><text:span text:style-name="T209">przekształceniu</text:span><text:span text:style-name="T228"> </text:span><text:span text:style-name="T209">materiału</text:span><text:span text:style-name="T230"> </text:span><text:span text:style-name="T209">rozsz- czepialnego.</text:span><text:span text:style-name="T228"> </text:span><text:span text:style-name="T209">Inspektorzy</text:span><text:span text:style-name="T230"> </text:span><text:span text:style-name="T209">Agencji</text:span><text:span text:style-name="T230"> </text:span><text:span text:style-name="T209">powinni</text:span><text:span text:style-name="T228"> </text:span><text:span text:style-name="T209">mieć</text:span><text:span text:style-name="T230"> </text:span><text:span text:style-name="T209">zapewniony</text:span><text:span text:style-name="T230"> </text:span><text:span text:style-name="T209">nieskrępowany</text:span><text:span text:style-name="T230"> </text:span><text:span text:style-name="T209">dostęp</text:span><text:span text:style-name="T228"> </text:span><text:span text:style-name="T209">do wszystkich</text:span><text:span text:style-name="T206"> </text:span><text:span text:style-name="T209">etapów</text:span><text:span text:style-name="T206"> </text:span><text:span text:style-name="T209">cyklu</text:span><text:span text:style-name="T467"> </text:span><text:span text:style-name="T209">paliwowego,</text:span><text:span text:style-name="T206"> </text:span><text:span text:style-name="T209">począwszy</text:span><text:span text:style-name="T206"> </text:span><text:span text:style-name="T209">od</text:span><text:span text:style-name="T467"> </text:span><text:span text:style-name="T209">wydobycia</text:span><text:span text:style-name="T206"> </text:span><text:span text:style-name="T209">uranu,</text:span><text:span text:style-name="T206"> </text:span><text:span text:style-name="T209">do</text:span><text:span text:style-name="T206"> </text:span><text:span text:style-name="T209">zakładów przetwarzania</text:span><text:span text:style-name="T483"> </text:span><text:span text:style-name="T209">odpadów</text:span><text:span text:style-name="T211"> </text:span><text:span text:style-name="T209">nuklearnych</text:span><text:span text:style-name="T483"> </text:span><text:span text:style-name="T209">we</text:span><text:span text:style-name="T211"> </text:span><text:span text:style-name="T209">wszystkich</text:span><text:span text:style-name="T483"> </text:span><text:span text:style-name="T209">lokalizacjach,</text:span><text:span text:style-name="T211"> </text:span><text:span text:style-name="T209">tzn.</text:span><text:span text:style-name="T211"> </text:span><text:span text:style-name="T209">wszędzie</text:span><text:span text:style-name="T483"> </text:span><text:span text:style-name="T209">tam, gdzie</text:span><text:span text:style-name="T206"> </text:span><text:span text:style-name="T209">materiał</text:span><text:span text:style-name="T467"> </text:span><text:span text:style-name="T209">jądrowy</text:span><text:span text:style-name="T467"> </text:span><text:span text:style-name="T209">jest</text:span><text:span text:style-name="T206"> </text:span><text:span text:style-name="T471">obecny,</text:span><text:span text:style-name="T467"> </text:span><text:span text:style-name="T209">a</text:span><text:span text:style-name="T467"> </text:span><text:span text:style-name="T209">nie</text:span><text:span text:style-name="T467"> </text:span><text:span text:style-name="T209">w</text:span><text:span text:style-name="T206"> </text:span><text:span text:style-name="T209">miejscach</text:span><text:span text:style-name="T467"> </text:span><text:span text:style-name="T209">wskazanych</text:span><text:span text:style-name="T467"> </text:span><text:span text:style-name="T209">na</text:span><text:span text:style-name="T467"> </text:span><text:span text:style-name="T209">mocy</text:span><text:span text:style-name="T206"> </text:span><text:span text:style-name="T209">dodatko- wych</text:span><text:span text:style-name="T234"> </text:span><text:span text:style-name="T209">porozumień</text:span><text:span text:style-name="T389"> </text:span><text:span text:style-name="T209">o</text:span><text:span text:style-name="T389"> </text:span><text:span text:style-name="T209">zabezpieczeniach.</text:span><text:span text:style-name="T234"> </text:span><text:span text:style-name="T209">Pogłębienie</text:span><text:span text:style-name="T389"> </text:span><text:span text:style-name="T209">systemu</text:span><text:span text:style-name="T389"> </text:span><text:span text:style-name="T209">weryfikacji</text:span><text:span text:style-name="T389"> </text:span><text:span text:style-name="T209">obejmowałoby nie</text:span><text:span text:style-name="T363"> </text:span><text:span text:style-name="T209">tylko</text:span><text:span text:style-name="T365"> </text:span><text:span text:style-name="T209">proste</text:span><text:span text:style-name="T365"> </text:span><text:span text:style-name="T209">rozliczanie,</text:span><text:span text:style-name="T365"> </text:span><text:span text:style-name="T209">ewidencjonowanie</text:span><text:span text:style-name="T365"> </text:span><text:span text:style-name="T209">i</text:span><text:span text:style-name="T365"> </text:span><text:span text:style-name="T209">inwentaryzację</text:span><text:span text:style-name="T365"> </text:span><text:span text:style-name="T209">zużytych</text:span><text:span text:style-name="T365"> </text:span><text:span text:style-name="T471">materiałów, </text:span><text:span text:style-name="T209">ale także nieograniczoną weryfikację na miejscu przez międzynarodowy</text:span><text:span text:style-name="T238"> </text:span><text:span text:style-name="T209">inspektorat. </text:span><text:span text:style-name="T223">Uprawnienia</text:span><text:span text:style-name="T367"> </text:span><text:span text:style-name="T223">kontroli</text:span><text:span text:style-name="T364"> </text:span><text:span text:style-name="T223">reaktorów</text:span><text:span text:style-name="T367"> </text:span><text:span text:style-name="T223">i</text:span><text:span text:style-name="T364"> </text:span><text:span text:style-name="T223">zakładów</text:span><text:span text:style-name="T364"> </text:span><text:span text:style-name="T223">wzbogacania</text:span><text:span text:style-name="T367"> </text:span><text:span text:style-name="T223">paliwa</text:span><text:span text:style-name="T364"> </text:span><text:span text:style-name="T223">jądrowego</text:span><text:span text:style-name="T364"> </text:span><text:span text:style-name="T223">przez </text:span><text:span text:style-name="T209">MAEA</text:span><text:span text:style-name="T467"> </text:span><text:span text:style-name="T209">powinny</text:span><text:span text:style-name="T467"> </text:span><text:span text:style-name="T209">być</text:span><text:span text:style-name="T467"> </text:span><text:span text:style-name="T209">rozwinięte</text:span><text:span text:style-name="T382"> </text:span><text:span text:style-name="T209">i</text:span><text:span text:style-name="T467"> </text:span><text:span text:style-name="T209">obejmować</text:span><text:span text:style-name="T467"> </text:span><text:span text:style-name="T209">zezwolenie</text:span><text:span text:style-name="T382"> </text:span><text:span text:style-name="T209">na</text:span><text:span text:style-name="T467"> </text:span><text:span text:style-name="T209">stałe</text:span><text:span text:style-name="T467"> </text:span><text:span text:style-name="T209">monitorowanie</text:span><text:span text:style-name="T467"> </text:span><text:span text:style-name="T209">za- kładów</text:span><text:span text:style-name="T464"> </text:span><text:span text:style-name="T209">jądrowych,</text:span><text:span text:style-name="T464"> </text:span><text:span text:style-name="T209">by</text:span><text:span text:style-name="T378"> </text:span><text:span text:style-name="T209">zapewnić,</text:span><text:span text:style-name="T464"> </text:span><text:span text:style-name="T209">że</text:span><text:span text:style-name="T378"> </text:span><text:span text:style-name="T209">są</text:span><text:span text:style-name="T464"> </text:span><text:span text:style-name="T209">one</text:span><text:span text:style-name="T378"> </text:span><text:span text:style-name="T209">używane</text:span><text:span text:style-name="T464"> </text:span><text:span text:style-name="T209">wyłącznie</text:span><text:span text:style-name="T378"> </text:span><text:span text:style-name="T209">do</text:span><text:span text:style-name="T464"> </text:span><text:span text:style-name="T209">celów</text:span><text:span text:style-name="T378"> </text:span><text:span text:style-name="T209">pokojowych. </text:span><text:span text:style-name="T471">Istotne </text:span><text:span text:style-name="T209">byłoby wdrożenie specjalnych kategorii inspekcji będących kategorią</text:span><text:span text:style-name="T236"> </text:span><text:span text:style-name="T209">pośred- nią</text:span><text:span text:style-name="T378"> </text:span><text:span text:style-name="T209">między</text:span><text:span text:style-name="T378"> </text:span><text:span text:style-name="T209">inspekcjami</text:span><text:span text:style-name="T380"> </text:span><text:span text:style-name="T209">rutynowymi</text:span><text:span text:style-name="T378"> </text:span><text:span text:style-name="T209">a</text:span><text:span text:style-name="T378"> </text:span><text:span text:style-name="T209">inspekcjami</text:span><text:span text:style-name="T380"> </text:span><text:span text:style-name="T209">w</text:span><text:span text:style-name="T378"> </text:span><text:span text:style-name="T209">przypadkach,</text:span><text:span text:style-name="T378"> </text:span><text:span text:style-name="T209">w</text:span><text:span text:style-name="T380"> </text:span><text:span text:style-name="T209">których</text:span><text:span text:style-name="T378"> </text:span><text:span text:style-name="T209">istnieją nadzwyczajne</text:span><text:span text:style-name="T236"> </text:span><text:span text:style-name="T209">okoliczności</text:span><text:span text:style-name="T236"> </text:span><text:span text:style-name="T209">podejrzenia</text:span><text:span text:style-name="T238"> </text:span><text:span text:style-name="T209">o</text:span><text:span text:style-name="T236"> </text:span><text:span text:style-name="T209">niezgodność.</text:span><text:span text:style-name="T238"> </text:span><text:span text:style-name="T209">Agencja</text:span><text:span text:style-name="T236"> </text:span><text:span text:style-name="T209">powinna</text:span><text:span text:style-name="T238"> </text:span><text:span text:style-name="T209">także</text:span><text:span text:style-name="T236"> </text:span><text:span text:style-name="T209">rozsze- rzyć</text:span><text:span text:style-name="T240"> </text:span><text:span text:style-name="T209">mandat</text:span><text:span text:style-name="T240"> </text:span><text:span text:style-name="T209">inspekcji</text:span><text:span text:style-name="T240"> </text:span><text:span text:style-name="T209">i</text:span><text:span text:style-name="T243"> </text:span><text:span text:style-name="T209">wdrożyć</text:span><text:span text:style-name="T240"> </text:span><text:span text:style-name="T209">nowe</text:span><text:span text:style-name="T240"> </text:span><text:span text:style-name="T209">techniki</text:span><text:span text:style-name="T240"> </text:span><text:span text:style-name="T209">weryfikacji,</text:span><text:span text:style-name="T243"> </text:span><text:span text:style-name="T209">szczególnie</text:span><text:span text:style-name="T240"> </text:span><text:span text:style-name="T209">w</text:span><text:span text:style-name="T240"> </text:span><text:span text:style-name="T209">celu</text:span><text:span text:style-name="T243"> </text:span><text:span text:style-name="T209">wykry- cia</text:span><text:span text:style-name="T234"> </text:span><text:span text:style-name="T209">niezadeklarowanych</text:span><text:span text:style-name="T389"> </text:span><text:span text:style-name="T209">zakładów</text:span><text:span text:style-name="T389"> </text:span><text:span text:style-name="T209">i</text:span><text:span text:style-name="T234"> </text:span><text:span text:style-name="T471">materiałów.</text:span><text:span text:style-name="T389"> </text:span><text:span text:style-name="T471">Wymaga</text:span><text:span text:style-name="T389"> </text:span><text:span text:style-name="T209">to</text:span><text:span text:style-name="T234"> </text:span><text:span text:style-name="T209">bliższej</text:span><text:span text:style-name="T389"> </text:span><text:span text:style-name="T209">współpracy</text:span><text:span text:style-name="T389"> </text:span><text:span text:style-name="T209">między Agencją</text:span><text:span text:style-name="T359"> </text:span><text:span text:style-name="T209">a</text:span><text:span text:style-name="T359"> </text:span><text:span text:style-name="T209">krajowymi</text:span><text:span text:style-name="T359"> </text:span><text:span text:style-name="T209">i</text:span><text:span text:style-name="T359"> </text:span><text:span text:style-name="T209">regionalnymi</text:span><text:span text:style-name="T359"> </text:span><text:span text:style-name="T209">systemami</text:span><text:span text:style-name="T359"> </text:span><text:span text:style-name="T209">weryfikacji</text:span><text:span text:style-name="T361"> </text:span><text:span text:style-name="T209">celem</text:span><text:span text:style-name="T359"> </text:span><text:span text:style-name="T209">rozliczania</text:span><text:span text:style-name="T359"> </text:span><text:span text:style-name="T209">i</text:span><text:span text:style-name="T359"> </text:span><text:span text:style-name="T209">kontroli </text:span><text:span text:style-name="T223">materiałów</text:span><text:span text:style-name="T465"> </text:span><text:span text:style-name="T223">jądrowych.</text:span></text:p><text:p text:style-name="P126"><text:span text:style-name="T209">Efektywnie</text:span><text:span text:style-name="T240"> </text:span><text:span text:style-name="T209">funkcjonujący</text:span><text:span text:style-name="T243"> </text:span><text:span text:style-name="T209">system</text:span><text:span text:style-name="T240"> </text:span><text:span text:style-name="T209">zabezpieczeń</text:span><text:span text:style-name="T243"> </text:span><text:span text:style-name="T209">wymaga</text:span><text:span text:style-name="T240"> </text:span><text:span text:style-name="T209">opracowania</text:span><text:span text:style-name="T243"> </text:span><text:span text:style-name="T209">i</text:span><text:span text:style-name="T243"> </text:span><text:span text:style-name="T209">wdrożenia nowych zasad kontroli opartych na podejściu multilateralnym i stworzenie mechani- </text:span><text:span text:style-name="T461">zmów</text:span><text:span text:style-name="T387"> </text:span><text:span text:style-name="T248">global</text:span><text:span text:style-name="T314"> </text:span><text:span text:style-name="T248">nuclear</text:span><text:span text:style-name="T310"> </text:span><text:span text:style-name="T248">safeguard</text:span><text:span text:style-name="T314"> </text:span><text:span text:style-name="T248">governance</text:span><text:span text:style-name="T461">,</text:span><text:span text:style-name="T369"> </text:span><text:span text:style-name="T461">co</text:span><text:span text:style-name="T387"> </text:span><text:span text:style-name="T461">przede</text:span><text:span text:style-name="T369"> </text:span><text:span text:style-name="T461">wszystkim</text:span><text:span text:style-name="T369"> </text:span><text:span text:style-name="T461">wymaga</text:span><text:span text:style-name="T387"> </text:span><text:span text:style-name="T461">woli</text:span><text:span text:style-name="T369"> </text:span><text:span text:style-name="T461">politycz- </text:span><text:span text:style-name="T209">nej</text:span><text:span text:style-name="T363"> </text:span><text:span text:style-name="T209">wschodzących</text:span><text:span text:style-name="T365"> </text:span><text:span text:style-name="T209">potęg</text:span><text:span text:style-name="T363"> </text:span><text:span text:style-name="T209">jądrowych</text:span><text:span text:style-name="T365"> </text:span><text:span text:style-name="T209">(</text:span><text:span text:style-name="T247">emerging</text:span><text:span text:style-name="T326"> </text:span><text:span text:style-name="T247">nuclear</text:span><text:span text:style-name="T327"> </text:span><text:span text:style-name="T247">powers</text:span><text:span text:style-name="T209">).</text:span><text:span text:style-name="T365"> </text:span><text:span text:style-name="T209">Protokół</text:span><text:span text:style-name="T365"> </text:span><text:span text:style-name="T209">dodatkowy (INFCIRC/540)</text:span><text:span text:style-name="T243"> </text:span><text:span text:style-name="T209">powinien</text:span><text:span text:style-name="T243"> </text:span><text:span text:style-name="T209">być</text:span><text:span text:style-name="T243"> </text:span><text:span text:style-name="T209">„złotym</text:span><text:span text:style-name="T243"> </text:span><text:span text:style-name="T209">standardem”</text:span><text:span text:style-name="T243"> </text:span><text:span text:style-name="T209">systemu</text:span><text:span text:style-name="T243"> </text:span><text:span text:style-name="T209">zabezpieczeń</text:span><text:span text:style-name="T243"> </text:span><text:span text:style-name="T209">jądrowych</text:span></text:p></draw:text-box></draw:frame><draw:frame draw:style-name="fr1" text:anchor-type="char" svg:x="1.965cm" svg:y="20.689cm" svg:width="0.25cm" svg:height="0.303cm" draw:z-index="165"><draw:text-box><text:p text:style-name="P8"><text:span text:style-name="T394">39</text:span></text:p></draw:text-box></draw:frame><draw:frame draw:style-name="fr1" text:anchor-type="char" svg:x="2.464cm" svg:y="20.666cm" svg:width="5.161cm" svg:height="0.506cm" draw:z-index="166"><draw:text-box><text:p text:style-name="P16"><text:span text:style-name="T421">T. </text:span><text:span text:style-name="T397">Młynarski, </text:span><text:span text:style-name="T255">Energetyka jądrowa…</text:span><text:span text:style-name="T397">, s. 234.</text:span></text:p></draw:text-box></draw:frame><draw:frame draw:style-name="fr1" text:anchor-type="char" svg:x="2cm" svg:y="20.244cm" svg:width="2cm" svg:height="0.423cm" draw:z-index="167"><draw:text-box><text:p text:style-name="P109"/></draw:text-box></draw:frame></text:p>
      <text:p text:style-name="P92"><draw:line text:anchor-type="char" draw:z-index="168" draw:style-name="gr1" draw:text-style-name="P143" svg:x1="1.499cm" svg:y1="17.298cm" svg:x2="3.499cm" svg:y2="17.298cm"><text:p/></draw:line><draw:frame draw:style-name="fr1" text:anchor-type="char" svg:x="6.673cm" svg:y="0.579cm" svg:width="4.653cm" svg:height="0.603cm" draw:z-index="169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170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171"><draw:text-box><text:p text:style-name="P6"><text:span text:style-name="T204">249</text:span></text:p></draw:text-box></draw:frame><draw:frame draw:style-name="fr1" text:anchor-type="char" svg:x="1.464cm" svg:y="1.589cm" svg:width="12.571cm" svg:height="15.46cm" draw:z-index="172"><draw:text-box><text:p text:style-name="P139"><text:span text:style-name="T209">i</text:span><text:span text:style-name="T212"> </text:span><text:span text:style-name="T209">stać</text:span><text:span text:style-name="T215"> </text:span><text:span text:style-name="T209">się</text:span><text:span text:style-name="T215"> </text:span><text:span text:style-name="T209">warunkiem</text:span><text:span text:style-name="T215"> </text:span><text:span text:style-name="T209">dostaw</text:span><text:span text:style-name="T215"> </text:span><text:span text:style-name="T209">wszystkich</text:span><text:span text:style-name="T212"> </text:span><text:span text:style-name="T209">materiałów</text:span><text:span text:style-name="T215"> </text:span><text:span text:style-name="T209">i</text:span><text:span text:style-name="T215"> </text:span><text:span text:style-name="T209">technologii</text:span><text:span text:style-name="T215"> </text:span><text:span text:style-name="T209">jądrowych</text:span><text:span text:style-name="T215"> </text:span><text:span text:style-name="T209">oraz</text:span><text:span text:style-name="T215"> </text:span><text:span text:style-name="T209">wy- mogiem</text:span><text:span text:style-name="T493"> </text:span><text:span text:style-name="T209">dla</text:span><text:span text:style-name="T474"> </text:span><text:span text:style-name="T209">wszystkich</text:span><text:span text:style-name="T474"> </text:span><text:span text:style-name="T209">państw</text:span><text:span text:style-name="T474"> </text:span><text:span text:style-name="T209">ubiegających</text:span><text:span text:style-name="T474"> </text:span><text:span text:style-name="T209">i</text:span><text:span text:style-name="T474"> </text:span><text:span text:style-name="T209">wdrażających</text:span><text:span text:style-name="T474"> </text:span><text:span text:style-name="T209">po</text:span><text:span text:style-name="T474"> </text:span><text:span text:style-name="T209">raz</text:span><text:span text:style-name="T474"> </text:span><text:span text:style-name="T209">pierwszy</text:span><text:span text:style-name="T474"> </text:span><text:span text:style-name="T209">energetykę </text:span><text:span text:style-name="T223">jądrową.</text:span></text:p><text:p text:style-name="P119"><text:span text:style-name="T209">Osobną kwestią jest niedoinwestowanie Agencji, biorąc pod uwagę jej odpowie- </text:span><text:span text:style-name="T223">dzialność</text:span><text:span text:style-name="T231"> </text:span><text:span text:style-name="T223">i</text:span><text:span text:style-name="T242"> </text:span><text:span text:style-name="T223">oczekiwania,</text:span><text:span text:style-name="T231"> </text:span><text:span text:style-name="T223">jakie</text:span><text:span text:style-name="T242"> </text:span><text:span text:style-name="T223">się</text:span><text:span text:style-name="T242"> </text:span><text:span text:style-name="T223">jej</text:span><text:span text:style-name="T231"> </text:span><text:span text:style-name="T223">stawia.</text:span><text:span text:style-name="T242"> </text:span><text:span text:style-name="T223">Koszty</text:span><text:span text:style-name="T242"> </text:span><text:span text:style-name="T223">działań</text:span><text:span text:style-name="T231"> </text:span><text:span text:style-name="T223">weryfikujących</text:span><text:span text:style-name="T242"> </text:span><text:span text:style-name="T223">Agen- cji</text:span><text:span text:style-name="T367"> </text:span><text:span text:style-name="T223">szczególnie</text:span><text:span text:style-name="T367"> </text:span><text:span text:style-name="T223">wzrosły</text:span><text:span text:style-name="T367"> </text:span><text:span text:style-name="T223">po</text:span><text:span text:style-name="T367"> </text:span><text:span text:style-name="T223">wprowadzeniu</text:span><text:span text:style-name="T364"> </text:span><text:span text:style-name="T223">umów</text:span><text:span text:style-name="T367"> </text:span><text:span text:style-name="T223">na</text:span><text:span text:style-name="T367"> </text:span><text:span text:style-name="T223">bazie</text:span><text:span text:style-name="T367"> </text:span><text:span text:style-name="T223">Protokołu</text:span><text:span text:style-name="T367"> </text:span><text:span text:style-name="T223">dodatkowego </text:span><text:span text:style-name="T209">z</text:span><text:span text:style-name="T464"> </text:span><text:span text:style-name="T209">1997</text:span><text:span text:style-name="T378"> </text:span><text:span text:style-name="T206">r.</text:span><text:span text:style-name="T378"> </text:span><text:span text:style-name="T209">W</text:span><text:span text:style-name="T464"> </text:span><text:span text:style-name="T209">ciągu</text:span><text:span text:style-name="T378"> </text:span><text:span text:style-name="T209">ostatnich</text:span><text:span text:style-name="T378"> </text:span><text:span text:style-name="T209">25</text:span><text:span text:style-name="T378"> </text:span><text:span text:style-name="T209">lat</text:span><text:span text:style-name="T464"> </text:span><text:span text:style-name="T209">liczba</text:span><text:span text:style-name="T378"> </text:span><text:span text:style-name="T209">zakładów</text:span><text:span text:style-name="T378"> </text:span><text:span text:style-name="T209">objętych</text:span><text:span text:style-name="T378"> </text:span><text:span text:style-name="T209">zabezpieczeniami</text:span><text:span text:style-name="T464"> </text:span><text:span text:style-name="T209">potroiła się,</text:span><text:span text:style-name="T464"> </text:span><text:span text:style-name="T209">a</text:span><text:span text:style-name="T464"> </text:span><text:span text:style-name="T209">ilość</text:span><text:span text:style-name="T464"> </text:span><text:span text:style-name="T209">wysoko</text:span><text:span text:style-name="T464"> </text:span><text:span text:style-name="T209">wzbogaconego</text:span><text:span text:style-name="T464"> </text:span><text:span text:style-name="T209">uranu</text:span><text:span text:style-name="T464"> </text:span><text:span text:style-name="T209">(HEU)</text:span><text:span text:style-name="T464"> </text:span><text:span text:style-name="T209">oraz</text:span><text:span text:style-name="T464"> </text:span><text:span text:style-name="T209">plutonu</text:span><text:span text:style-name="T464"> </text:span><text:span text:style-name="T209">objętego</text:span><text:span text:style-name="T464"> </text:span><text:span text:style-name="T209">systemem</text:span><text:span text:style-name="T464"> </text:span><text:span text:style-name="T209">nad- zoru</text:span><text:span text:style-name="T225"> </text:span><text:span text:style-name="T209">zwiększyła</text:span><text:span text:style-name="T225"> </text:span><text:span text:style-name="T209">się</text:span><text:span text:style-name="T228"> </text:span><text:span text:style-name="T209">sześciokrotnie</text:span><text:span text:style-name="T370">40</text:span><text:span text:style-name="T209">.</text:span><text:span text:style-name="T225"> </text:span><text:span text:style-name="T209">Stosowanie</text:span><text:span text:style-name="T228"> </text:span><text:span text:style-name="T209">zabezpieczeń</text:span><text:span text:style-name="T225"> </text:span><text:span text:style-name="T209">do</text:span><text:span text:style-name="T228"> </text:span><text:span text:style-name="T209">cywilnych</text:span><text:span text:style-name="T225"> </text:span><text:span text:style-name="T209">obiektów </text:span><text:span text:style-name="T223">jądrowych</text:span><text:span text:style-name="T219"> </text:span><text:span text:style-name="T223">w</text:span><text:span text:style-name="T222"> </text:span><text:span text:style-name="T223">Indiach</text:span><text:span text:style-name="T222"> </text:span><text:span text:style-name="T223">(kraju,</text:span><text:span text:style-name="T222"> </text:span><text:span text:style-name="T223">który</text:span><text:span text:style-name="T222"> </text:span><text:span text:style-name="T223">nie</text:span><text:span text:style-name="T222"> </text:span><text:span text:style-name="T223">jest</text:span><text:span text:style-name="T222"> </text:span><text:span text:style-name="T223">stroną</text:span><text:span text:style-name="T222"> </text:span><text:span text:style-name="T481">NPT)</text:span><text:span text:style-name="T219"> </text:span><text:span text:style-name="T223">powoduje</text:span><text:span text:style-name="T222"> </text:span><text:span text:style-name="T223">poniesienie</text:span><text:span text:style-name="T222"> </text:span><text:span text:style-name="T223">przez </text:span><text:span text:style-name="T209">Agencję znacznych dodatkowych kosztów szacowanych w 2014 </text:span><text:span text:style-name="T206">r. </text:span><text:span text:style-name="T209">na 2,7 mln</text:span><text:span text:style-name="T462"> </text:span><text:span text:style-name="T209">euro</text:span><text:span text:style-name="T370">41</text:span><text:span text:style-name="T209">. </text:span><text:span text:style-name="T223">W</text:span><text:span text:style-name="T381"> </text:span><text:span text:style-name="T223">2007</text:span><text:span text:style-name="T381"> </text:span><text:span text:style-name="T207">r.</text:span><text:span text:style-name="T381"> </text:span><text:span text:style-name="T223">dyrektor</text:span><text:span text:style-name="T484"> </text:span><text:span text:style-name="T223">generalny</text:span><text:span text:style-name="T381"> </text:span><text:span text:style-name="T223">MAEA</text:span><text:span text:style-name="T381"> </text:span><text:span text:style-name="T223">Mohamed</text:span><text:span text:style-name="T484"> </text:span><text:span text:style-name="T223">El</text:span><text:span text:style-name="T381"> </text:span><text:span text:style-name="T223">Baradei</text:span><text:span text:style-name="T381"> </text:span><text:span text:style-name="T223">zawnioskował</text:span><text:span text:style-name="T484"> </text:span><text:span text:style-name="T223">wzrost </text:span><text:span text:style-name="T209">o</text:span><text:span text:style-name="T464"> </text:span><text:span text:style-name="T209">22%</text:span><text:span text:style-name="T464"> </text:span><text:span text:style-name="T209">regularnego</text:span><text:span text:style-name="T464"> </text:span><text:span text:style-name="T209">budżetu</text:span><text:span text:style-name="T464"> </text:span><text:span text:style-name="T209">Agencji</text:span><text:span text:style-name="T378"> </text:span><text:span text:style-name="T209">na</text:span><text:span text:style-name="T464"> </text:span><text:span text:style-name="T209">lata</text:span><text:span text:style-name="T464"> </text:span><text:span text:style-name="T209">2008-2009,</text:span><text:span text:style-name="T464"> </text:span><text:span text:style-name="T209">krytykując</text:span><text:span text:style-name="T378"> </text:span><text:span text:style-name="T209">odmowę</text:span><text:span text:style-name="T464"> </text:span><text:span text:style-name="T209">Rady</text:span><text:span text:style-name="T464"> </text:span><text:span text:style-name="T209">Gu- </text:span><text:span text:style-name="T223">bernatorów</text:span><text:span text:style-name="T222"> </text:span><text:span text:style-name="T223">zwiększenia</text:span><text:span text:style-name="T222"> </text:span><text:span text:style-name="T223">budżetu</text:span><text:span text:style-name="T222"> </text:span><text:span text:style-name="T223">choćby</text:span><text:span text:style-name="T463"> </text:span><text:span text:style-name="T223">o</text:span><text:span text:style-name="T222"> </text:span><text:span text:style-name="T223">4,6%</text:span><text:span text:style-name="T222"> </text:span><text:span text:style-name="T223">w</text:span><text:span text:style-name="T463"> </text:span><text:span text:style-name="T223">2008</text:span><text:span text:style-name="T222"> </text:span><text:span text:style-name="T383">r.,</text:span><text:span text:style-name="T222"> </text:span><text:span text:style-name="T223">i</text:span><text:span text:style-name="T463"> </text:span><text:span text:style-name="T223">ostrzegł,</text:span><text:span text:style-name="T222"> </text:span><text:span text:style-name="T223">że</text:span><text:span text:style-name="T222"> </text:span><text:span text:style-name="T223">funkcja</text:span><text:span text:style-name="T463"> </text:span><text:span text:style-name="T223">za- </text:span><text:span text:style-name="T461">bezpieczeń (</text:span><text:span text:style-name="T248">safeguards</text:span><text:span text:style-name="T461">) jest systematycznie osłabiana</text:span><text:span text:style-name="T372">42</text:span><text:span text:style-name="T461">. Dlatego wzmocnienie Agencji </text:span><text:span text:style-name="T209">będzie</text:span><text:span text:style-name="T462"> </text:span><text:span text:style-name="T209">wymagało</text:span><text:span text:style-name="T225"> </text:span><text:span text:style-name="T209">dodatkowych</text:span><text:span text:style-name="T462"> </text:span><text:span text:style-name="T209">zasobów</text:span><text:span text:style-name="T225"> </text:span><text:span text:style-name="T209">finansowych,</text:span><text:span text:style-name="T462"> </text:span><text:span text:style-name="T471">które</text:span><text:span text:style-name="T225"> </text:span><text:span text:style-name="T209">powinny</text:span><text:span text:style-name="T462"> </text:span><text:span text:style-name="T209">być</text:span><text:span text:style-name="T225"> </text:span><text:span text:style-name="T209">dostarczone szczególnie</text:span><text:span text:style-name="T238"> </text:span><text:span text:style-name="T209">przez</text:span><text:span text:style-name="T218"> </text:span><text:span text:style-name="T209">te</text:span><text:span text:style-name="T218"> </text:span><text:span text:style-name="T209">państwa,</text:span><text:span text:style-name="T218"> </text:span><text:span text:style-name="T471">które</text:span><text:span text:style-name="T218"> </text:span><text:span text:style-name="T209">rozwijają</text:span><text:span text:style-name="T218"> </text:span><text:span text:style-name="T209">przemysł</text:span><text:span text:style-name="T218"> </text:span><text:span text:style-name="T209">jądrowy</text:span><text:span text:style-name="T218"> </text:span><text:span text:style-name="T209">(Brazylia,</text:span><text:span text:style-name="T218"> </text:span><text:span text:style-name="T382">Chiny,</text:span><text:span text:style-name="T218"> </text:span><text:span text:style-name="T209">Indie, </text:span><text:span text:style-name="T223">Korea</text:span><text:span text:style-name="T379"> </text:span><text:span text:style-name="T223">Południowa).</text:span></text:p><text:p text:style-name="P119"><text:span text:style-name="T472">Istotnym</text:span><text:span text:style-name="T364"> </text:span><text:span text:style-name="T223">postępem</text:span><text:span text:style-name="T366"> </text:span><text:span text:style-name="T223">jest</text:span><text:span text:style-name="T364"> </text:span><text:span text:style-name="T223">rozpoczęcie</text:span><text:span text:style-name="T366"> </text:span><text:span text:style-name="T223">przez</text:span><text:span text:style-name="T364"> </text:span><text:span text:style-name="T223">Agencję</text:span><text:span text:style-name="T366"> </text:span><text:span text:style-name="T223">realizacji</text:span><text:span text:style-name="T364"> </text:span><text:span text:style-name="T223">jej</text:span><text:span text:style-name="T366"> </text:span><text:span text:style-name="T223">pierwotnej</text:span><text:span text:style-name="T364"> </text:span><text:span text:style-name="T223">mi- </text:span><text:span text:style-name="T209">sji</text:span><text:span text:style-name="T365"> </text:span><text:span text:style-name="T209">–</text:span><text:span text:style-name="T464"> </text:span><text:span text:style-name="T209">banku</text:span><text:span text:style-name="T464"> </text:span><text:span text:style-name="T209">paliwa</text:span><text:span text:style-name="T365"> </text:span><text:span text:style-name="T209">jądrowego</text:span><text:span text:style-name="T464"> </text:span><text:span text:style-name="T209">–</text:span><text:span text:style-name="T464"> </text:span><text:span text:style-name="T209">gwarantującego</text:span><text:span text:style-name="T365"> </text:span><text:span text:style-name="T209">dostawy</text:span><text:span text:style-name="T464"> </text:span><text:span text:style-name="T209">paliwa</text:span><text:span text:style-name="T464"> </text:span><text:span text:style-name="T209">jądrowego</text:span><text:span text:style-name="T365"> </text:span><text:span text:style-name="T209">dla</text:span><text:span text:style-name="T464"> </text:span><text:span text:style-name="T209">krajów członkowskich,</text:span><text:span text:style-name="T218"> </text:span><text:span text:style-name="T471">które</text:span><text:span text:style-name="T218"> </text:span><text:span text:style-name="T209">zrezygnują</text:span><text:span text:style-name="T218"> </text:span><text:span text:style-name="T209">z</text:span><text:span text:style-name="T218"> </text:span><text:span text:style-name="T209">możliwości</text:span><text:span text:style-name="T218"> </text:span><text:span text:style-name="T209">jego</text:span><text:span text:style-name="T218"> </text:span><text:span text:style-name="T209">wytwarzania.</text:span><text:span text:style-name="T218"> </text:span><text:span text:style-name="T209">W</text:span><text:span text:style-name="T218"> </text:span><text:span text:style-name="T209">czerwcu</text:span><text:span text:style-name="T218"> </text:span><text:span text:style-name="T209">2004</text:span><text:span text:style-name="T218"> </text:span><text:span text:style-name="T206">r.</text:span><text:span text:style-name="T218"> </text:span><text:span text:style-name="T209">El Baradei</text:span><text:span text:style-name="T384"> </text:span><text:span text:style-name="T209">wystąpił</text:span><text:span text:style-name="T368"> </text:span><text:span text:style-name="T209">z</text:span><text:span text:style-name="T368"> </text:span><text:span text:style-name="T209">inicjatywą</text:span><text:span text:style-name="T368"> </text:span><text:span text:style-name="T209">wypracowania</text:span><text:span text:style-name="T368"> </text:span><text:span text:style-name="T209">zasad</text:span><text:span text:style-name="T368"> </text:span><text:span text:style-name="T209">wielostronnego</text:span><text:span text:style-name="T384"> </text:span><text:span text:style-name="T209">podejścia</text:span><text:span text:style-name="T368"> </text:span><text:span text:style-name="T209">do</text:span><text:span text:style-name="T368"> </text:span><text:span text:style-name="T209">cyklu paliwowego.</text:span><text:span text:style-name="T391"> </text:span><text:span text:style-name="T209">Propozycja</text:span><text:span text:style-name="T391"> </text:span><text:span text:style-name="T209">obejmowała</text:span><text:span text:style-name="T391"> </text:span><text:span text:style-name="T209">gwarantowane</text:span><text:span text:style-name="T391"> </text:span><text:span text:style-name="T209">dostawy</text:span><text:span text:style-name="T391"> </text:span><text:span text:style-name="T209">paliwa</text:span><text:span text:style-name="T391"> </text:span><text:span text:style-name="T209">oraz</text:span><text:span text:style-name="T391"> </text:span><text:span text:style-name="T209">uwielostron- </text:span><text:span text:style-name="T223">nienie</text:span><text:span text:style-name="T233"> </text:span><text:span text:style-name="T223">cyklu</text:span><text:span text:style-name="T235"> </text:span><text:span text:style-name="T223">paliwowego.</text:span><text:span text:style-name="T235"> </text:span><text:span text:style-name="T465">We</text:span><text:span text:style-name="T235"> </text:span><text:span text:style-name="T223">wrześniu</text:span><text:span text:style-name="T233"> </text:span><text:span text:style-name="T223">2006</text:span><text:span text:style-name="T235"> </text:span><text:span text:style-name="T207">r.</text:span><text:span text:style-name="T235"> </text:span><text:span text:style-name="T223">inicjatywę</text:span><text:span text:style-name="T235"> </text:span><text:span text:style-name="T223">poparła</text:span><text:span text:style-name="T233"> </text:span><text:span text:style-name="T223">pozarządowa</text:span><text:span text:style-name="T235"> </text:span><text:span text:style-name="T223">The Nuclear</text:span><text:span text:style-name="T233"> </text:span><text:span text:style-name="T223">Threat</text:span><text:span text:style-name="T233"> </text:span><text:span text:style-name="T223">Initiative,</text:span><text:span text:style-name="T235"> </text:span><text:span text:style-name="T223">która</text:span><text:span text:style-name="T233"> </text:span><text:span text:style-name="T223">zaoferowała</text:span><text:span text:style-name="T233"> </text:span><text:span text:style-name="T223">50</text:span><text:span text:style-name="T235"> </text:span><text:span text:style-name="T223">mln</text:span><text:span text:style-name="T233"> </text:span><text:span text:style-name="T223">dolarów</text:span><text:span text:style-name="T233"> </text:span><text:span text:style-name="T223">na</text:span><text:span text:style-name="T233"> </text:span><text:span text:style-name="T223">rzecz</text:span><text:span text:style-name="T235"> </text:span><text:span text:style-name="T223">utworzenia</text:span><text:span text:style-name="T233"> </text:span><text:span text:style-name="T223">za- </text:span><text:span text:style-name="T209">pasów</text:span><text:span text:style-name="T365"> </text:span><text:span text:style-name="T382">LEU,</text:span><text:span text:style-name="T464"> </text:span><text:span text:style-name="T209">dostępnych</text:span><text:span text:style-name="T464"> </text:span><text:span text:style-name="T209">dla</text:span><text:span text:style-name="T365"> </text:span><text:span text:style-name="T209">państw</text:span><text:span text:style-name="T464"> </text:span><text:span text:style-name="T209">wywiązujących</text:span><text:span text:style-name="T464"> </text:span><text:span text:style-name="T209">się</text:span><text:span text:style-name="T365"> </text:span><text:span text:style-name="T209">ze</text:span><text:span text:style-name="T464"> </text:span><text:span text:style-name="T209">zobowiązań</text:span><text:span text:style-name="T464"> </text:span><text:span text:style-name="T209">nieproliferacji. Państwa</text:span><text:span text:style-name="T363"> </text:span><text:span text:style-name="T209">członkowskie</text:span><text:span text:style-name="T365"> </text:span><text:span text:style-name="T209">MAEA</text:span><text:span text:style-name="T363"> </text:span><text:span text:style-name="T209">dostarczyły</text:span><text:span text:style-name="T365"> </text:span><text:span text:style-name="T209">dodatkowe</text:span><text:span text:style-name="T363"> </text:span><text:span text:style-name="T209">100</text:span><text:span text:style-name="T365"> </text:span><text:span text:style-name="T209">mln</text:span><text:span text:style-name="T363"> </text:span><text:span text:style-name="T209">dolarów</text:span><text:span text:style-name="T365"> </text:span><text:span text:style-name="T209">(były</text:span><text:span text:style-name="T363"> </text:span><text:span text:style-name="T209">to</text:span><text:span text:style-name="T365"> </text:span><text:span text:style-name="T209">m.in. Zjednoczone</text:span><text:span text:style-name="T228"> </text:span><text:span text:style-name="T209">Emiraty</text:span><text:span text:style-name="T230"> </text:span><text:span text:style-name="T209">Arabskie,</text:span><text:span text:style-name="T230"> </text:span><text:span text:style-name="T209">Kuwejt,</text:span><text:span text:style-name="T230"> </text:span><text:span text:style-name="T209">Norwegia,</text:span><text:span text:style-name="T230"> </text:span><text:span text:style-name="T471">Stany</text:span><text:span text:style-name="T230"> </text:span><text:span text:style-name="T209">Zjednoczone),</text:span><text:span text:style-name="T230"> </text:span><text:span text:style-name="T209">dzięki</text:span><text:span text:style-name="T230"> </text:span><text:span text:style-name="T209">czemu inicjatywa została zaakceptowana przez Agencję w lutym 2010 </text:span><text:span text:style-name="T471">r.</text:span><text:span text:style-name="T373">43 </text:span><text:span text:style-name="T209">Powołano Zespół ds.</text:span><text:span text:style-name="T225"> </text:span><text:span text:style-name="T209">Banku</text:span><text:span text:style-name="T228"> </text:span><text:span text:style-name="T209">Paliwa</text:span><text:span text:style-name="T225"> </text:span><text:span text:style-name="T209">(Fuel</text:span><text:span text:style-name="T228"> </text:span><text:span text:style-name="T209">Bank</text:span><text:span text:style-name="T225"> </text:span><text:span text:style-name="T477">Team)</text:span><text:span text:style-name="T228"> </text:span><text:span text:style-name="T209">w</text:span><text:span text:style-name="T225"> </text:span><text:span text:style-name="T209">ramach</text:span><text:span text:style-name="T228"> </text:span><text:span text:style-name="T209">Departamentu</text:span><text:span text:style-name="T225"> </text:span><text:span text:style-name="T209">Energii</text:span><text:span text:style-name="T228"> </text:span><text:span text:style-name="T209">Jądrowej</text:span><text:span text:style-name="T225"> </text:span><text:span text:style-name="T476">MAEA. </text:span><text:span text:style-name="T209">W</text:span><text:span text:style-name="T211"> </text:span><text:span text:style-name="T209">2006</text:span><text:span text:style-name="T212"> </text:span><text:span text:style-name="T206">r.</text:span><text:span text:style-name="T211"> </text:span><text:span text:style-name="T209">Rosja</text:span><text:span text:style-name="T212"> </text:span><text:span text:style-name="T209">zaproponowała</text:span><text:span text:style-name="T211"> </text:span><text:span text:style-name="T209">utworzenie</text:span><text:span text:style-name="T212"> </text:span><text:span text:style-name="T209">systemu</text:span><text:span text:style-name="T211"> </text:span><text:span text:style-name="T209">międzynarodowych</text:span><text:span text:style-name="T212"> </text:span><text:span text:style-name="T209">centrów</text:span><text:span text:style-name="T211"> </text:span><text:span text:style-name="T209">cy- klu</text:span><text:span text:style-name="T236"> </text:span><text:span text:style-name="T209">paliwowego</text:span><text:span text:style-name="T236"> </text:span><text:span text:style-name="T209">oferujących</text:span><text:span text:style-name="T238"> </text:span><text:span text:style-name="T209">paliwo</text:span><text:span text:style-name="T236"> </text:span><text:span text:style-name="T209">reaktorowe</text:span><text:span text:style-name="T236"> </text:span><text:span text:style-name="T209">zainteresowanym</text:span><text:span text:style-name="T238"> </text:span><text:span text:style-name="T209">państwom,</text:span><text:span text:style-name="T236"> </text:span><text:span text:style-name="T209">bez</text:span><text:span text:style-name="T238"> </text:span><text:span text:style-name="T209">prze- noszenia</text:span><text:span text:style-name="T243"> </text:span><text:span text:style-name="T209">poufnych</text:span><text:span text:style-name="T384"> </text:span><text:span text:style-name="T209">technologii,</text:span><text:span text:style-name="T384"> </text:span><text:span text:style-name="T209">co</text:span><text:span text:style-name="T384"> </text:span><text:span text:style-name="T209">ograniczyłoby</text:span><text:span text:style-name="T384"> </text:span><text:span text:style-name="T209">rozwój</text:span><text:span text:style-name="T384"> </text:span><text:span text:style-name="T209">krajowych</text:span><text:span text:style-name="T384"> </text:span><text:span text:style-name="T209">programów</text:span><text:span text:style-name="T384"> </text:span><text:span text:style-name="T209">cyklu </text:span><text:span text:style-name="T223">paliwowego</text:span><text:span text:style-name="T371">44</text:span><text:span text:style-name="T223">.</text:span><text:span text:style-name="T224"> </text:span><text:span text:style-name="T223">Doprowadziło</text:span><text:span text:style-name="T227"> </text:span><text:span text:style-name="T223">to</text:span><text:span text:style-name="T227"> </text:span><text:span text:style-name="T223">do</text:span><text:span text:style-name="T224"> </text:span><text:span text:style-name="T223">ustanowienia</text:span><text:span text:style-name="T227"> </text:span><text:span text:style-name="T223">stałej</text:span><text:span text:style-name="T227"> </text:span><text:span text:style-name="T223">rezerwy</text:span><text:span text:style-name="T224"> </text:span><text:span text:style-name="T223">LEU</text:span><text:span text:style-name="T227"> </text:span><text:span text:style-name="T223">dostępnej</text:span><text:span text:style-name="T227"> </text:span><text:span text:style-name="T223">dla</text:span></text:p></draw:text-box></draw:frame><draw:frame draw:style-name="fr1" text:anchor-type="char" svg:x="1.965cm" svg:y="17.33cm" svg:width="12.07cm" svg:height="3.814cm" draw:z-index="173"><draw:text-box><text:p text:style-name="P61"><text:span text:style-name="T397">T. Findlay, </text:span><text:span text:style-name="T255">What Price Nuclear Governance? Funding the International Atomic Energy Agency</text:span><text:span text:style-name="T397">, Belfer </text:span><text:span text:style-name="T396">Center for Science and International Affairs/Harvard Kennedy School, III 2016, s. 19.</text:span></text:p><text:p text:style-name="P18"><text:span text:style-name="T254">Tamże</text:span><text:span text:style-name="T396">, s. 19.</text:span></text:p><text:p text:style-name="P18"><text:span text:style-name="T254">Tamże</text:span><text:span text:style-name="T396">, s. 10-11.</text:span></text:p><text:p text:style-name="P18"><text:span text:style-name="T396">Tenże, </text:span><text:span text:style-name="T254">Uleashing…</text:span><text:span text:style-name="T396">, s. 77.</text:span></text:p><text:p text:style-name="P41"><text:span text:style-name="T395">Inicjatywa</text:span><text:span text:style-name="T420"> </text:span><text:span text:style-name="T395">została</text:span><text:span text:style-name="T402"> </text:span><text:span text:style-name="T395">zatwierdzona</text:span><text:span text:style-name="T420"> </text:span><text:span text:style-name="T395">przez</text:span><text:span text:style-name="T402"> </text:span><text:span text:style-name="T395">Agencję</text:span><text:span text:style-name="T402"> </text:span><text:span text:style-name="T395">w</text:span><text:span text:style-name="T420"> </text:span><text:span text:style-name="T395">listopadzie</text:span><text:span text:style-name="T402"> </text:span><text:span text:style-name="T395">2009</text:span><text:span text:style-name="T402"> </text:span><text:span text:style-name="T413">r.,</text:span><text:span text:style-name="T420"> </text:span><text:span text:style-name="T395">a</text:span><text:span text:style-name="T402"> </text:span><text:span text:style-name="T395">w</text:span><text:span text:style-name="T402"> </text:span><text:span text:style-name="T395">marcu</text:span><text:span text:style-name="T420"> </text:span><text:span text:style-name="T395">2010</text:span><text:span text:style-name="T402"> </text:span><text:span text:style-name="T409">r.</text:span><text:span text:style-name="T420"> </text:span><text:span text:style-name="T395">Agencja</text:span><text:span text:style-name="T402"> </text:span><text:span text:style-name="T395">pod- pisała</text:span><text:span text:style-name="T427"> </text:span><text:span text:style-name="T395">porozumienie</text:span><text:span text:style-name="T445"> </text:span><text:span text:style-name="T395">z</text:span><text:span text:style-name="T427"> </text:span><text:span text:style-name="T395">Rosją</text:span><text:span text:style-name="T445"> </text:span><text:span text:style-name="T395">dotyczące</text:span><text:span text:style-name="T427"> </text:span><text:span text:style-name="T395">ustanowienia</text:span><text:span text:style-name="T445"> </text:span><text:span text:style-name="T395">gwarantowanej</text:span><text:span text:style-name="T427"> </text:span><text:span text:style-name="T395">rezerwy</text:span><text:span text:style-name="T445"> </text:span><text:span text:style-name="T395">LEU</text:span><text:span text:style-name="T427"> </text:span><text:span text:style-name="T395">(LEU</text:span><text:span text:style-name="T445"> </text:span><text:span text:style-name="T395">Guaranteed Reserve)</text:span><text:span text:style-name="T405"> </text:span><text:span text:style-name="T395">w</text:span><text:span text:style-name="T407"> </text:span><text:span text:style-name="T395">Angarsku</text:span><text:span text:style-name="T407"> </text:span><text:span text:style-name="T395">(120</text:span><text:span text:style-name="T407"> </text:span><text:span text:style-name="T395">ton</text:span><text:span text:style-name="T407"> </text:span><text:span text:style-name="T395">LEU</text:span><text:span text:style-name="T407"> </text:span><text:span text:style-name="T395">wzbogacownego</text:span><text:span text:style-name="T405"> </text:span><text:span text:style-name="T395">do</text:span><text:span text:style-name="T407"> </text:span><text:span text:style-name="T395">4,95%)</text:span><text:span text:style-name="T407"> </text:span><text:span text:style-name="T395">dla</text:span><text:span text:style-name="T407"> </text:span><text:span text:style-name="T395">jej</text:span><text:span text:style-name="T407"> </text:span><text:span text:style-name="T395">państw</text:span><text:span text:style-name="T407"> </text:span><text:span text:style-name="T395">członkowskich,</text:span><text:span text:style-name="T405"> </text:span><text:span text:style-name="T395">które </text:span><text:span text:style-name="T396">samodzielnie</text:span><text:span text:style-name="T458"> </text:span><text:span text:style-name="T396">ze</text:span><text:span text:style-name="T458"> </text:span><text:span text:style-name="T396">względów</text:span><text:span text:style-name="T458"> </text:span><text:span text:style-name="T396">politycznych</text:span><text:span text:style-name="T458"> </text:span><text:span text:style-name="T396">nie</text:span><text:span text:style-name="T455"> </text:span><text:span text:style-name="T396">będą</text:span><text:span text:style-name="T458"> </text:span><text:span text:style-name="T396">w</text:span><text:span text:style-name="T458"> </text:span><text:span text:style-name="T396">stanie</text:span><text:span text:style-name="T458"> </text:span><text:span text:style-name="T396">nabyć</text:span><text:span text:style-name="T455"> </text:span><text:span text:style-name="T396">LEU</text:span><text:span text:style-name="T458"> </text:span><text:span text:style-name="T396">na</text:span><text:span text:style-name="T458"> </text:span><text:span text:style-name="T396">wolnym</text:span><text:span text:style-name="T458"> </text:span><text:span text:style-name="T396">rynku,</text:span><text:span text:style-name="T455"> </text:span><text:span text:style-name="T431">za:</text:span><text:span text:style-name="T458"> </text:span><text:span text:style-name="T396">IAEA,</text:span></text:p></draw:text-box></draw:frame><draw:frame draw:style-name="fr1" text:anchor-type="char" svg:x="1.466cm" svg:y="17.353cm" svg:width="0.25cm" svg:height="0.303cm" draw:z-index="174"><draw:text-box><text:p text:style-name="P8"><text:span text:style-name="T394">40</text:span></text:p></draw:text-box></draw:frame><draw:frame draw:style-name="fr1" text:anchor-type="char" svg:x="1.466cm" svg:y="18.187cm" svg:width="0.25cm" svg:height="0.303cm" draw:z-index="175"><draw:text-box><text:p text:style-name="P8"><text:span text:style-name="T394">41</text:span></text:p></draw:text-box></draw:frame><draw:frame draw:style-name="fr1" text:anchor-type="char" svg:x="1.466cm" svg:y="18.655cm" svg:width="0.25cm" svg:height="0.303cm" draw:z-index="176"><draw:text-box><text:p text:style-name="P8"><text:span text:style-name="T394">42</text:span></text:p></draw:text-box></draw:frame><draw:frame draw:style-name="fr1" text:anchor-type="char" svg:x="1.466cm" svg:y="19.122cm" svg:width="0.25cm" svg:height="0.303cm" draw:z-index="177"><draw:text-box><text:p text:style-name="P8"><text:span text:style-name="T394">43</text:span></text:p></draw:text-box></draw:frame><draw:frame draw:style-name="fr1" text:anchor-type="char" svg:x="1.466cm" svg:y="19.588cm" svg:width="0.25cm" svg:height="0.303cm" draw:z-index="178"><draw:text-box><text:p text:style-name="P8"><text:span text:style-name="T394">44</text:span></text:p></draw:text-box></draw:frame><draw:frame draw:style-name="fr1" text:anchor-type="char" svg:x="1.499cm" svg:y="16.91cm" svg:width="2cm" svg:height="0.423cm" draw:z-index="179"><draw:text-box><text:p text:style-name="P109"/></draw:text-box></draw:frame></text:p>
      <text:p text:style-name="P93"><draw:line text:anchor-type="char" draw:z-index="180" draw:style-name="gr1" draw:text-style-name="P143" svg:x1="2cm" svg:y1="17.397cm" svg:x2="5cm" svg:y2="17.397cm"><text:p/></draw:line><draw:frame draw:style-name="fr1" text:anchor-type="char" svg:x="1.965cm" svg:y="0.582cm" svg:width="0.706cm" svg:height="0.519cm" draw:z-index="181"><draw:text-box><text:p text:style-name="P6"><text:span text:style-name="T204">250</text:span></text:p></draw:text-box></draw:frame><draw:frame draw:style-name="fr1" text:anchor-type="char" svg:x="5.623cm" svg:y="0.589cm" svg:width="2.752cm" svg:height="0.557cm" draw:z-index="182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183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3cm" svg:y="1.589cm" svg:width="12.571cm" svg:height="10.947cm" draw:z-index="184"><draw:text-box><text:p text:style-name="P101"><text:span text:style-name="T209">państw</text:span><text:span text:style-name="T363"> </text:span><text:span text:style-name="T209">członkowskich</text:span><text:span text:style-name="T363"> </text:span><text:span text:style-name="T476">MAEA.</text:span><text:span text:style-name="T365"> </text:span><text:span text:style-name="T471">Ponadto</text:span><text:span text:style-name="T363"> </text:span><text:span text:style-name="T209">w</text:span><text:span text:style-name="T365"> </text:span><text:span text:style-name="T209">sierpniu</text:span><text:span text:style-name="T363"> </text:span><text:span text:style-name="T209">2015</text:span><text:span text:style-name="T363"> </text:span><text:span text:style-name="T206">r.</text:span><text:span text:style-name="T365"> </text:span><text:span text:style-name="T209">pod</text:span><text:span text:style-name="T363"> </text:span><text:span text:style-name="T209">auspicjami</text:span><text:span text:style-name="T363"> </text:span><text:span text:style-name="T209">MAEA</text:span><text:span text:style-name="T365"> </text:span><text:span text:style-name="T476">po- </text:span><text:span text:style-name="T209">wołano</text:span><text:span text:style-name="T230"> </text:span><text:span text:style-name="T209">pierwszy</text:span><text:span text:style-name="T240"> </text:span><text:span text:style-name="T209">na</text:span><text:span text:style-name="T230"> </text:span><text:span text:style-name="T209">świecie</text:span><text:span text:style-name="T240"> </text:span><text:span text:style-name="T209">bank</text:span><text:span text:style-name="T240"> </text:span><text:span text:style-name="T209">nisko</text:span><text:span text:style-name="T230"> </text:span><text:span text:style-name="T209">wzbogaconego</text:span><text:span text:style-name="T240"> </text:span><text:span text:style-name="T209">uranu</text:span><text:span text:style-name="T230"> </text:span><text:span text:style-name="T209">(</text:span><text:span text:style-name="T247">low-enriched</text:span><text:span text:style-name="T250"> </text:span><text:span text:style-name="T247">uraniom</text:span><text:span text:style-name="T506">, </text:span><text:span text:style-name="T223">LEU)</text:span><text:span text:style-name="T367"> </text:span><text:span text:style-name="T223">w</text:span><text:span text:style-name="T364"> </text:span><text:span text:style-name="T223">Oskemen</text:span><text:span text:style-name="T367"> </text:span><text:span text:style-name="T223">w</text:span><text:span text:style-name="T364"> </text:span><text:span text:style-name="T223">północno-wschodnim</text:span><text:span text:style-name="T364"> </text:span><text:span text:style-name="T223">Kazachstanie,</text:span><text:span text:style-name="T367"> </text:span><text:span text:style-name="T223">kraju</text:span><text:span text:style-name="T364"> </text:span><text:span text:style-name="T223">będącym</text:span><text:span text:style-name="T364"> </text:span><text:span text:style-name="T383">najwięk- </text:span><text:span text:style-name="T223">szym</text:span><text:span text:style-name="T492"> </text:span><text:span text:style-name="T223">na</text:span><text:span text:style-name="T492"> </text:span><text:span text:style-name="T223">świecie</text:span><text:span text:style-name="T492"> </text:span><text:span text:style-name="T223">producentem</text:span><text:span text:style-name="T492"> </text:span><text:span text:style-name="T223">uranu</text:span><text:span text:style-name="T371">45</text:span><text:span text:style-name="T223">.</text:span><text:span text:style-name="T492"> </text:span><text:span text:style-name="T223">Bank</text:span><text:span text:style-name="T492"> </text:span><text:span text:style-name="T223">LEU</text:span><text:span text:style-name="T492"> </text:span><text:span text:style-name="T475">MAEA,</text:span><text:span text:style-name="T492"> </text:span><text:span text:style-name="T223">który</text:span><text:span text:style-name="T492"> </text:span><text:span text:style-name="T223">ma</text:span><text:span text:style-name="T492"> </text:span><text:span text:style-name="T223">rozpocząć</text:span><text:span text:style-name="T492"> </text:span><text:span text:style-name="T223">prace w</text:span><text:span text:style-name="T235"> </text:span><text:span text:style-name="T223">2017</text:span><text:span text:style-name="T235"> </text:span><text:span text:style-name="T383">r.,</text:span><text:span text:style-name="T388"> </text:span><text:span text:style-name="T223">będzie</text:span><text:span text:style-name="T235"> </text:span><text:span text:style-name="T223">zarządzany</text:span><text:span text:style-name="T388"> </text:span><text:span text:style-name="T223">przez</text:span><text:span text:style-name="T235"> </text:span><text:span text:style-name="T223">Kazachstan,</text:span><text:span text:style-name="T388"> </text:span><text:span text:style-name="T223">ale</text:span><text:span text:style-name="T235"> </text:span><text:span text:style-name="T223">pozostanie</text:span><text:span text:style-name="T388"> </text:span><text:span text:style-name="T223">własnością</text:span><text:span text:style-name="T235"> </text:span><text:span text:style-name="T223">i</text:span><text:span text:style-name="T388"> </text:span><text:span text:style-name="T223">znajdzie </text:span><text:span text:style-name="T209">się</text:span><text:span text:style-name="T365"> </text:span><text:span text:style-name="T209">pod</text:span><text:span text:style-name="T365"> </text:span><text:span text:style-name="T209">jurysdykcją</text:span><text:span text:style-name="T365"> </text:span><text:span text:style-name="T476">MAEA.</text:span><text:span text:style-name="T464"> </text:span><text:span text:style-name="T209">Kluczową</text:span><text:span text:style-name="T365"> </text:span><text:span text:style-name="T209">zasadą</text:span><text:span text:style-name="T365"> </text:span><text:span text:style-name="T209">IAEA</text:span><text:span text:style-name="T464"> </text:span><text:span text:style-name="T209">LEU</text:span><text:span text:style-name="T365"> </text:span><text:span text:style-name="T209">Bank</text:span><text:span text:style-name="T365"> </text:span><text:span text:style-name="T209">(IAEA</text:span><text:span text:style-name="T464"> </text:span><text:span text:style-name="T209">Low</text:span><text:span text:style-name="T365"> </text:span><text:span text:style-name="T209">Enriched </text:span><text:span text:style-name="T471">Uranium)</text:span><text:span text:style-name="T361"> </text:span><text:span text:style-name="T209">jest</text:span><text:span text:style-name="T236"> </text:span><text:span text:style-name="T209">zapewnienie</text:span><text:span text:style-name="T361"> </text:span><text:span text:style-name="T209">dostaw</text:span><text:span text:style-name="T236"> </text:span><text:span text:style-name="T209">w</text:span><text:span text:style-name="T236"> </text:span><text:span text:style-name="T209">sytuacji</text:span><text:span text:style-name="T361"> </text:span><text:span text:style-name="T209">kryzysowej,</text:span><text:span text:style-name="T236"> </text:span><text:span text:style-name="T209">tzn.</text:span><text:span text:style-name="T361"> </text:span><text:span text:style-name="T209">gdy</text:span><text:span text:style-name="T236"> </text:span><text:span text:style-name="T209">kraj</text:span><text:span text:style-name="T236"> </text:span><text:span text:style-name="T209">członek</text:span><text:span text:style-name="T361"> </text:span><text:span text:style-name="T476">MAEA, </text:span><text:span text:style-name="T209">nie</text:span><text:span text:style-name="T206"> </text:span><text:span text:style-name="T209">mogąc</text:span><text:span text:style-name="T206"> </text:span><text:span text:style-name="T209">otrzymać</text:span><text:span text:style-name="T206"> </text:span><text:span text:style-name="T209">paliwa</text:span><text:span text:style-name="T206"> </text:span><text:span text:style-name="T209">z</text:span><text:span text:style-name="T206"> </text:span><text:span text:style-name="T209">rynku</text:span><text:span text:style-name="T206"> </text:span><text:span text:style-name="T209">komercyjnego,</text:span><text:span text:style-name="T206"> </text:span><text:span text:style-name="T209">może</text:span><text:span text:style-name="T206"> </text:span><text:span text:style-name="T209">poprosić</text:span><text:span text:style-name="T206"> </text:span><text:span text:style-name="T209">MAEA</text:span><text:span text:style-name="T206"> </text:span><text:span text:style-name="T209">o</text:span><text:span text:style-name="T206"> </text:span><text:span text:style-name="T209">dostawę paliwa</text:span><text:span text:style-name="T238"> </text:span><text:span text:style-name="T209">z</text:span><text:span text:style-name="T238"> </text:span><text:span text:style-name="T209">banku</text:span><text:span text:style-name="T370">46</text:span><text:span text:style-name="T209">.</text:span><text:span text:style-name="T238"> </text:span><text:span text:style-name="T382">Uran</text:span><text:span text:style-name="T238"> </text:span><text:span text:style-name="T209">może</text:span><text:span text:style-name="T238"> </text:span><text:span text:style-name="T209">być</text:span><text:span text:style-name="T238"> </text:span><text:span text:style-name="T209">wykorzystany</text:span><text:span text:style-name="T238"> </text:span><text:span text:style-name="T209">wyłącznie</text:span><text:span text:style-name="T238"> </text:span><text:span text:style-name="T209">jako</text:span><text:span text:style-name="T218"> </text:span><text:span text:style-name="T209">paliwo</text:span><text:span text:style-name="T238"> </text:span><text:span text:style-name="T209">do</text:span><text:span text:style-name="T238"> </text:span><text:span text:style-name="T209">reaktora</text:span><text:span text:style-name="T238"> </text:span><text:span text:style-name="T209">ener- getycznego</text:span><text:span text:style-name="T384"> </text:span><text:span text:style-name="T209">i</text:span><text:span text:style-name="T368"> </text:span><text:span text:style-name="T209">nie</text:span><text:span text:style-name="T384"> </text:span><text:span text:style-name="T209">może</text:span><text:span text:style-name="T384"> </text:span><text:span text:style-name="T209">być</text:span><text:span text:style-name="T368"> </text:span><text:span text:style-name="T209">bez</text:span><text:span text:style-name="T384"> </text:span><text:span text:style-name="T209">zgody</text:span><text:span text:style-name="T368"> </text:span><text:span text:style-name="T209">MAEA</text:span><text:span text:style-name="T384"> </text:span><text:span text:style-name="T209">przetwarzany</text:span><text:span text:style-name="T368"> </text:span><text:span text:style-name="T209">lub</text:span><text:span text:style-name="T384"> </text:span><text:span text:style-name="T209">reeksportowany.</text:span><text:span text:style-name="T368"> </text:span><text:span text:style-name="T382">Ma</text:span><text:span text:style-name="T384"> </text:span><text:span text:style-name="T209">to odwieść</text:span><text:span text:style-name="T206"> </text:span><text:span text:style-name="T209">kraje</text:span><text:span text:style-name="T206"> </text:span><text:span text:style-name="T209">od</text:span><text:span text:style-name="T206"> </text:span><text:span text:style-name="T209">budowy</text:span><text:span text:style-name="T206"> </text:span><text:span text:style-name="T209">zakładów,</text:span><text:span text:style-name="T206"> </text:span><text:span text:style-name="T471">które</text:span><text:span text:style-name="T206"> </text:span><text:span text:style-name="T209">mogłyby</text:span><text:span text:style-name="T467"> </text:span><text:span text:style-name="T209">zostać</text:span><text:span text:style-name="T206"> </text:span><text:span text:style-name="T209">wykorzystane</text:span><text:span text:style-name="T206"> </text:span><text:span text:style-name="T209">do</text:span><text:span text:style-name="T206"> </text:span><text:span text:style-name="T209">wzboga- cania</text:span><text:span text:style-name="T228"> </text:span><text:span text:style-name="T209">uranu</text:span><text:span text:style-name="T228"> </text:span><text:span text:style-name="T209">do</text:span><text:span text:style-name="T230"> </text:span><text:span text:style-name="T209">klasy</text:span><text:span text:style-name="T228"> </text:span><text:span text:style-name="T209">wojskowej.</text:span><text:span text:style-name="T228"> </text:span><text:span text:style-name="T209">IAEA</text:span><text:span text:style-name="T230"> </text:span><text:span text:style-name="T209">LEU</text:span><text:span text:style-name="T228"> </text:span><text:span text:style-name="T209">Bank</text:span><text:span text:style-name="T228"> </text:span><text:span text:style-name="T209">jest</text:span><text:span text:style-name="T230"> </text:span><text:span text:style-name="T209">częścią</text:span><text:span text:style-name="T228"> </text:span><text:span text:style-name="T209">globalnych</text:span><text:span text:style-name="T228"> </text:span><text:span text:style-name="T209">wysiłków</text:span><text:span text:style-name="T230"> </text:span><text:span text:style-name="T209">na rzecz</text:span><text:span text:style-name="T238"> </text:span><text:span text:style-name="T209">nieproliferacji</text:span><text:span text:style-name="T238"> </text:span><text:span text:style-name="T209">i</text:span><text:span text:style-name="T238"> </text:span><text:span text:style-name="T209">jako</text:span><text:span text:style-name="T238"> </text:span><text:span text:style-name="T209">element</text:span><text:span text:style-name="T238"> </text:span><text:span text:style-name="T209">mechanizmu</text:span><text:span text:style-name="T238"> </text:span><text:span text:style-name="T209">zabezpieczenia</text:span><text:span text:style-name="T238"> </text:span><text:span text:style-name="T209">dostaw</text:span><text:span text:style-name="T238"> </text:span><text:span text:style-name="T209">paliwa</text:span><text:span text:style-name="T218"> </text:span><text:span text:style-name="T209">wzmac- nia</text:span><text:span text:style-name="T215"> </text:span><text:span text:style-name="T209">odporność</text:span><text:span text:style-name="T215"> </text:span><text:span text:style-name="T209">jądrowego</text:span><text:span text:style-name="T215"> </text:span><text:span text:style-name="T209">cyklu</text:span><text:span text:style-name="T215"> </text:span><text:span text:style-name="T209">paliwowego</text:span><text:span text:style-name="T215"> </text:span><text:span text:style-name="T209">na</text:span><text:span text:style-name="T215"> </text:span><text:span text:style-name="T209">nieproliferację</text:span><text:span text:style-name="T215"> </text:span><text:span text:style-name="T209">broni</text:span><text:span text:style-name="T215"> </text:span><text:span text:style-name="T209">jądrowej,</text:span><text:span text:style-name="T215"> </text:span><text:span text:style-name="T209">co</text:span><text:span text:style-name="T215"> </text:span><text:span text:style-name="T209">jest </text:span><text:span text:style-name="T223">statutowym zadaniem</text:span><text:span text:style-name="T239"> </text:span><text:span text:style-name="T475">MAEA.</text:span></text:p><text:p text:style-name="P120"><text:span text:style-name="T223">Agencja</text:span><text:span text:style-name="T237"> </text:span><text:span text:style-name="T223">zachęca</text:span><text:span text:style-name="T237"> </text:span><text:span text:style-name="T223">także</text:span><text:span text:style-name="T237"> </text:span><text:span text:style-name="T223">projektantów</text:span><text:span text:style-name="T237"> </text:span><text:span text:style-name="T223">reaktorów</text:span><text:span text:style-name="T237"> </text:span><text:span text:style-name="T223">jądrowych,</text:span><text:span text:style-name="T239"> </text:span><text:span text:style-name="T223">by</text:span><text:span text:style-name="T237"> </text:span><text:span text:style-name="T223">rozważali</text:span><text:span text:style-name="T237"> </text:span><text:span text:style-name="T223">typ</text:span><text:span text:style-name="T237"> </text:span><text:span text:style-name="T223">za- bezpieczeń</text:span><text:span text:style-name="T388"> </text:span><text:span text:style-name="T249">by</text:span><text:span text:style-name="T328"> </text:span><text:span text:style-name="T249">design</text:span><text:span text:style-name="T223">,</text:span><text:span text:style-name="T388"> </text:span><text:span text:style-name="T223">tj.</text:span><text:span text:style-name="T390"> </text:span><text:span text:style-name="T223">jeszcze</text:span><text:span text:style-name="T390"> </text:span><text:span text:style-name="T223">na</text:span><text:span text:style-name="T388"> </text:span><text:span text:style-name="T223">etapie</text:span><text:span text:style-name="T390"> </text:span><text:span text:style-name="T223">projektowania</text:span><text:span text:style-name="T390"> </text:span><text:span text:style-name="T223">(w</text:span><text:span text:style-name="T388"> </text:span><text:span text:style-name="T223">tym</text:span><text:span text:style-name="T390"> </text:span><text:span text:style-name="T223">zakresie</text:span><text:span text:style-name="T390"> </text:span><text:span text:style-name="T223">współpra- </text:span><text:span text:style-name="T209">cuje</text:span><text:span text:style-name="T477"> </text:span><text:span text:style-name="T209">m.in.</text:span><text:span text:style-name="T206"> </text:span><text:span text:style-name="T209">z</text:span><text:span text:style-name="T206"> </text:span><text:span text:style-name="T209">Kanadą,</text:span><text:span text:style-name="T206"> </text:span><text:span text:style-name="T209">Finlandią,</text:span><text:span text:style-name="T206"> </text:span><text:span text:style-name="T209">Szwecją).</text:span><text:span text:style-name="T206"> </text:span><text:span text:style-name="T209">Agencja</text:span><text:span text:style-name="T206"> </text:span><text:span text:style-name="T209">angażuje</text:span><text:span text:style-name="T206"> </text:span><text:span text:style-name="T209">się</text:span><text:span text:style-name="T477"> </text:span><text:span text:style-name="T209">także</text:span><text:span text:style-name="T206"> </text:span><text:span text:style-name="T209">w</text:span><text:span text:style-name="T206"> </text:span><text:span text:style-name="T209">zabezpiecze- nia</text:span><text:span text:style-name="T380"> </text:span><text:span text:style-name="T209">repozytoriów</text:span><text:span text:style-name="T483"> </text:span><text:span text:style-name="T209">geologicznych</text:span><text:span text:style-name="T483"> </text:span><text:span text:style-name="T209">zużytego</text:span><text:span text:style-name="T483"> </text:span><text:span text:style-name="T209">paliwa</text:span><text:span text:style-name="T380"> </text:span><text:span text:style-name="T209">i</text:span><text:span text:style-name="T483"> </text:span><text:span text:style-name="T209">odpadów</text:span><text:span text:style-name="T483"> </text:span><text:span text:style-name="T209">jądrowych</text:span><text:span text:style-name="T483"> </text:span><text:span text:style-name="T209">czy</text:span><text:span text:style-name="T380"> </text:span><text:span text:style-name="T209">zakładów wzbogacania</text:span><text:span text:style-name="T464"> </text:span><text:span text:style-name="T209">laserowego.</text:span><text:span text:style-name="T378"> </text:span><text:span text:style-name="T209">Osobnym</text:span><text:span text:style-name="T464"> </text:span><text:span text:style-name="T209">obszarem</text:span><text:span text:style-name="T378"> </text:span><text:span text:style-name="T209">aktywności</text:span><text:span text:style-name="T378"> </text:span><text:span text:style-name="T209">jest</text:span><text:span text:style-name="T464"> </text:span><text:span text:style-name="T209">weryfikacja,</text:span><text:span text:style-name="T378"> </text:span><text:span text:style-name="T209">czy</text:span><text:span text:style-name="T378"> </text:span><text:span text:style-name="T209">mate- riał</text:span><text:span text:style-name="T368"> </text:span><text:span text:style-name="T209">rozszczepialny</text:span><text:span text:style-name="T363"> </text:span><text:span text:style-name="T476">pochodzący</text:span><text:span text:style-name="T363"> </text:span><text:span text:style-name="T209">z</text:span><text:span text:style-name="T363"> </text:span><text:span text:style-name="T209">broni</text:span><text:span text:style-name="T368"> </text:span><text:span text:style-name="T209">jądrowej</text:span><text:span text:style-name="T363"> </text:span><text:span text:style-name="T209">i</text:span><text:span text:style-name="T363"> </text:span><text:span text:style-name="T209">uwolniony</text:span><text:span text:style-name="T363"> </text:span><text:span text:style-name="T209">z</text:span><text:span text:style-name="T368"> </text:span><text:span text:style-name="T209">programów</text:span><text:span text:style-name="T363"> </text:span><text:span text:style-name="T209">obronnych został</text:span><text:span text:style-name="T228"> </text:span><text:span text:style-name="T209">nieodwracalnie</text:span><text:span text:style-name="T228"> </text:span><text:span text:style-name="T209">usunięty</text:span><text:span text:style-name="T230"> </text:span><text:span text:style-name="T209">z</text:span><text:span text:style-name="T228"> </text:span><text:span text:style-name="T209">zastosowania</text:span><text:span text:style-name="T230"> </text:span><text:span text:style-name="T209">do</text:span><text:span text:style-name="T228"> </text:span><text:span text:style-name="T209">celów</text:span><text:span text:style-name="T230"> </text:span><text:span text:style-name="T209">wojskowych.</text:span><text:span text:style-name="T228"> </text:span><text:span text:style-name="T209">Jest</text:span><text:span text:style-name="T230"> </text:span><text:span text:style-name="T209">to</text:span><text:span text:style-name="T228"> </text:span><text:span text:style-name="T209">szczegól- nie</text:span><text:span text:style-name="T378"> </text:span><text:span text:style-name="T209">trudne,</text:span><text:span text:style-name="T380"> </text:span><text:span text:style-name="T482">gdyż</text:span><text:span text:style-name="T380"> </text:span><text:span text:style-name="T209">wymaga</text:span><text:span text:style-name="T380"> </text:span><text:span text:style-name="T209">udostępnienia</text:span><text:span text:style-name="T380"> </text:span><text:span text:style-name="T209">wrażliwych</text:span><text:span text:style-name="T380"> </text:span><text:span text:style-name="T209">informacji</text:span><text:span text:style-name="T380"> </text:span><text:span text:style-name="T209">o</text:span><text:span text:style-name="T380"> </text:span><text:span text:style-name="T209">materiale</text:span><text:span text:style-name="T380"> </text:span><text:span text:style-name="T209">jądrowym </text:span><text:span text:style-name="T223">klasy</text:span><text:span text:style-name="T381"> </text:span><text:span text:style-name="T223">wojskowej</text:span><text:span text:style-name="T371">47</text:span><text:span text:style-name="T223">.</text:span></text:p></draw:text-box></draw:frame><draw:frame draw:style-name="fr1" text:anchor-type="char" svg:x="1.967cm" svg:y="13.331cm" svg:width="1.845cm" svg:height="0.556cm" draw:z-index="185"><draw:text-box><text:p text:style-name="P3"><text:span text:style-name="T79">WNIOSKI</text:span></text:p></draw:text-box></draw:frame><draw:frame draw:style-name="fr1" text:anchor-type="char" svg:x="2.464cm" svg:y="14.233cm" svg:width="12.07cm" svg:height="2.817cm" draw:z-index="186"><draw:text-box><text:p text:style-name="P101"><text:span text:style-name="T209">Dotychczasowe</text:span><text:span text:style-name="T391"> </text:span><text:span text:style-name="T209">funkcjonowanie</text:span><text:span text:style-name="T391"> </text:span><text:span text:style-name="T209">reżimu</text:span><text:span text:style-name="T391"> </text:span><text:span text:style-name="T209">nieproliferacji</text:span><text:span text:style-name="T391"> </text:span><text:span text:style-name="T209">odkryło</text:span><text:span text:style-name="T391"> </text:span><text:span text:style-name="T209">słabość</text:span><text:span text:style-name="T391"> </text:span><text:span text:style-name="T209">systemu</text:span><text:span text:style-name="T391"> </text:span><text:span text:style-name="T209">za- bezpieczeń</text:span><text:span text:style-name="T380"> </text:span><text:span text:style-name="T209">jądrowych</text:span><text:span text:style-name="T483"> </text:span><text:span text:style-name="T209">i</text:span><text:span text:style-name="T483"> </text:span><text:span text:style-name="T209">weryfikacji,</text:span><text:span text:style-name="T483"> </text:span><text:span text:style-name="T209">w</text:span><text:span text:style-name="T483"> </text:span><text:span text:style-name="T209">szczególności</text:span><text:span text:style-name="T483"> </text:span><text:span text:style-name="T209">ograniczenia</text:span><text:span text:style-name="T483"> </text:span><text:span text:style-name="T209">funkcji</text:span><text:span text:style-name="T483"> </text:span><text:span text:style-name="T209">kontro- lnej MAEA wobec przypadków proliferacji. Niezbywalne prawo do pokojowego wykorzystania</text:span><text:span text:style-name="T467"> </text:span><text:span text:style-name="T209">energii</text:span><text:span text:style-name="T467"> </text:span><text:span text:style-name="T209">jądrowej</text:span><text:span text:style-name="T382"> </text:span><text:span text:style-name="T209">(art.</text:span><text:span text:style-name="T467"> </text:span><text:span text:style-name="T209">IV</text:span><text:span text:style-name="T382"> </text:span><text:span text:style-name="T482">NPT)</text:span><text:span text:style-name="T467"> </text:span><text:span text:style-name="T209">niejednokrotnie</text:span><text:span text:style-name="T382"> </text:span><text:span text:style-name="T209">używane</text:span><text:span text:style-name="T467"> </text:span><text:span text:style-name="T209">było</text:span><text:span text:style-name="T382"> </text:span><text:span text:style-name="T209">jako parawan dla rozwoju programów wojskowych (Korea Północna, Irak, </text:span><text:span text:style-name="T471">Iran, </text:span><text:span text:style-name="T209">Libia, Syria). Aktualne ramy prawne reżimu nieproliferacji opierają się na</text:span><text:span text:style-name="T507"> </text:span><text:span text:style-name="T209">dobrowolnej</text:span></text:p></draw:text-box></draw:frame><draw:frame draw:style-name="fr1" text:anchor-type="char" svg:x="1.965cm" svg:y="14.242cm" svg:width="0.247cm" svg:height="0.503cm" draw:z-index="187"><draw:text-box><text:p text:style-name="P142"><text:span text:style-name="T508"></text:span></text:p></draw:text-box></draw:frame><draw:frame draw:style-name="fr1" text:anchor-type="char" svg:x="2.464cm" svg:y="17.431cm" svg:width="12.07cm" svg:height="3.713cm" draw:z-index="188"><draw:text-box><text:p text:style-name="P39"><text:span text:style-name="T254">Assurance</text:span><text:span text:style-name="T280"> </text:span><text:span text:style-name="T254">of</text:span><text:span text:style-name="T277"> </text:span><text:span text:style-name="T254">Supply</text:span><text:span text:style-name="T277"> </text:span><text:span text:style-name="T254">for</text:span><text:span text:style-name="T277"> </text:span><text:span text:style-name="T254">Nuclear</text:span><text:span text:style-name="T280"> </text:span><text:span text:style-name="T254">Fuel</text:span><text:span text:style-name="T396">,</text:span><text:span text:style-name="T403"> </text:span><text:span text:style-name="T396">[online]</text:span><text:span text:style-name="T403"> </text:span><text:span text:style-name="T396">https</text:span><text:a xlink:type="simple" xlink:href="http://www.iaea.org/OurWork/ST/NE/NEFW/" text:style-name="ListLabel_20_5" text:visited-style-name="ListLabel_20_5"><text:span text:style-name="T396">://www.iaea</text:span></text:a><text:span text:style-name="T396">.o</text:span><text:a xlink:type="simple" xlink:href="http://www.iaea.org/OurWork/ST/NE/NEFW/" text:style-name="ListLabel_20_5" text:visited-style-name="ListLabel_20_5"><text:span text:style-name="T396">rg/O</text:span></text:a><text:span text:style-name="T396">u</text:span><text:a xlink:type="simple" xlink:href="http://www.iaea.org/OurWork/ST/NE/NEFW/" text:style-name="ListLabel_20_5" text:visited-style-name="ListLabel_20_5"><text:span text:style-name="T396">rWork/ST/NE/NEFW/</text:span></text:a><text:span text:style-name="T396"> Assurance-of-Supply/iuec.html, 15 XI</text:span><text:span text:style-name="T460"> </text:span><text:span text:style-name="T396">2016.</text:span></text:p><text:p text:style-name="P62"><text:span text:style-name="T253">IAEA</text:span><text:span text:style-name="T259"> </text:span><text:span text:style-name="T253">and</text:span><text:span text:style-name="T273"> </text:span><text:span text:style-name="T253">Kazakhstan</text:span><text:span text:style-name="T259"> </text:span><text:span text:style-name="T253">Agree</text:span><text:span text:style-name="T259"> </text:span><text:span text:style-name="T253">to</text:span><text:span text:style-name="T259"> </text:span><text:span text:style-name="T253">Create</text:span><text:span text:style-name="T259"> </text:span><text:span text:style-name="T253">Nuclear</text:span><text:span text:style-name="T259"> </text:span><text:span text:style-name="T264">Fuel</text:span><text:span text:style-name="T259"> </text:span><text:span text:style-name="T253">Bank</text:span><text:span text:style-name="T395">,</text:span><text:span text:style-name="T459"> </text:span><text:span text:style-name="T409">World</text:span><text:span text:style-name="T408"> </text:span><text:span text:style-name="T395">Nuclear</text:span><text:span text:style-name="T408"> </text:span><text:span text:style-name="T395">News,</text:span><text:span text:style-name="T408"> </text:span><text:span text:style-name="T395">27</text:span><text:span text:style-name="T408"> </text:span><text:span text:style-name="T395">VIII</text:span><text:span text:style-name="T459"> </text:span><text:span text:style-name="T395">2015,</text:span><text:span text:style-name="T408"> </text:span><text:span text:style-name="T395">[on- line]</text:span><text:span text:style-name="T415"> </text:span><text:a xlink:type="simple" xlink:href="http://www.world-nuclear-news.org/UF-IAEA-and-Kazakhstan-agree-to-create-nuclear-fuel-" text:style-name="ListLabel_20_4" text:visited-style-name="ListLabel_20_4"><text:span text:style-name="T395">http://www.world-nuclear-news.org/UF-IAEA-and-Kazakhstan-agree-to-create-nuclear-fuel-</text:span></text:a></text:p><text:p text:style-name="P19"><text:span text:style-name="T396">-bank-27081501.html, 15 XI 2016.</text:span></text:p><text:p text:style-name="P20"><text:span text:style-name="T418">Uran</text:span><text:span text:style-name="T445"> </text:span><text:span text:style-name="T395">składowany</text:span><text:span text:style-name="T445"> </text:span><text:span text:style-name="T395">w</text:span><text:span text:style-name="T445"> </text:span><text:span text:style-name="T395">banku</text:span><text:span text:style-name="T445"> </text:span><text:span text:style-name="T395">w</text:span><text:span text:style-name="T445"> </text:span><text:span text:style-name="T395">Kazachstanie</text:span><text:span text:style-name="T420"> </text:span><text:span text:style-name="T395">będzie</text:span><text:span text:style-name="T445"> </text:span><text:span text:style-name="T395">wzbogacony</text:span><text:span text:style-name="T445"> </text:span><text:span text:style-name="T395">maksymalnie</text:span><text:span text:style-name="T445"> </text:span><text:span text:style-name="T395">do</text:span><text:span text:style-name="T445"> </text:span><text:span text:style-name="T395">4,95%</text:span><text:span text:style-name="T445"> </text:span><text:span text:style-name="T395">i</text:span><text:span text:style-name="T420"> </text:span><text:span text:style-name="T395">będzie</text:span><text:span text:style-name="T445"> </text:span><text:span text:style-name="T395">typo- </text:span><text:span text:style-name="T396">wym</text:span><text:span text:style-name="T403"> </text:span><text:span text:style-name="T396">paliwem</text:span><text:span text:style-name="T403"> </text:span><text:span text:style-name="T396">do</text:span><text:span text:style-name="T403"> </text:span><text:span text:style-name="T396">reaktora</text:span><text:span text:style-name="T406"> </text:span><text:span text:style-name="T396">lekko-wodnego.</text:span></text:p><text:p text:style-name="P21"><text:span text:style-name="T395">Obecnie Agencja uczestniczy w projekcie wdrążającym porozumienie z 2000 r. pomiędzy Stanami </text:span><text:span text:style-name="T396">Zjednoczonymi a Rosją w zakresie zarządzania plutonem (zmienione w 2010 r.).</text:span></text:p></draw:text-box></draw:frame><draw:frame draw:style-name="fr1" text:anchor-type="char" svg:x="1.965cm" svg:y="18.288cm" svg:width="0.25cm" svg:height="0.303cm" draw:z-index="189"><draw:text-box><text:p text:style-name="P8"><text:span text:style-name="T394">45</text:span></text:p></draw:text-box></draw:frame><draw:frame draw:style-name="fr1" text:anchor-type="char" svg:x="1.965cm" svg:y="19.487cm" svg:width="0.25cm" svg:height="0.303cm" draw:z-index="190"><draw:text-box><text:p text:style-name="P8"><text:span text:style-name="T394">46</text:span></text:p></draw:text-box></draw:frame><draw:frame draw:style-name="fr1" text:anchor-type="char" svg:x="1.965cm" svg:y="20.322cm" svg:width="0.25cm" svg:height="0.303cm" draw:z-index="191"><draw:text-box><text:p text:style-name="P8"><text:span text:style-name="T394">47</text:span></text:p></draw:text-box></draw:frame><draw:frame draw:style-name="fr1" text:anchor-type="char" svg:x="2cm" svg:y="17.009cm" svg:width="3cm" svg:height="0.423cm" draw:z-index="192"><draw:text-box><text:p text:style-name="P109"/></draw:text-box></draw:frame></text:p>
      <text:p text:style-name="P94"><draw:frame draw:style-name="fr1" text:anchor-type="char" svg:x="6.673cm" svg:y="0.579cm" svg:width="4.653cm" svg:height="0.603cm" draw:z-index="193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194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195"><draw:text-box><text:p text:style-name="P6"><text:span text:style-name="T204">251</text:span></text:p></draw:text-box></draw:frame><draw:frame draw:style-name="fr1" text:anchor-type="char" svg:x="1.965cm" svg:y="1.589cm" svg:width="12.07cm" svg:height="19.53cm" draw:z-index="196"><draw:text-box><text:p text:style-name="P101"><text:span text:style-name="T209">współpracy państw członkowskich z inspektorami Agencji. W ciągu</text:span><text:span text:style-name="T391"> </text:span><text:span text:style-name="T209">najbliższych lat energetyka jądrowa będzie prawdopodobnie rozprzestrzeniać się na nowe</text:span><text:span text:style-name="T228"> </text:span><text:span text:style-name="T209">kra- je.</text:span><text:span text:style-name="T225"> </text:span><text:span text:style-name="T209">Będzie</text:span><text:span text:style-name="T225"> </text:span><text:span text:style-name="T209">to</text:span><text:span text:style-name="T228"> </text:span><text:span text:style-name="T209">wymagać</text:span><text:span text:style-name="T225"> </text:span><text:span text:style-name="T209">większych</text:span><text:span text:style-name="T228"> </text:span><text:span text:style-name="T209">środków</text:span><text:span text:style-name="T225"> </text:span><text:span text:style-name="T209">kontrolnych,</text:span><text:span text:style-name="T228"> </text:span><text:span text:style-name="T209">nadzorczych</text:span><text:span text:style-name="T225"> </text:span><text:span text:style-name="T209">i</text:span><text:span text:style-name="T228"> </text:span><text:span text:style-name="T209">bezpieczeń- stwa,</text:span><text:span text:style-name="T467"> </text:span><text:span text:style-name="T209">a</text:span><text:span text:style-name="T467"> </text:span><text:span text:style-name="T209">w</text:span><text:span text:style-name="T467"> </text:span><text:span text:style-name="T209">konsekwencji</text:span><text:span text:style-name="T467"> </text:span><text:span text:style-name="T209">poszerzenia</text:span><text:span text:style-name="T467"> </text:span><text:span text:style-name="T209">mandatu</text:span><text:span text:style-name="T467"> </text:span><text:span text:style-name="T209">uprawnień</text:span><text:span text:style-name="T467"> </text:span><text:span text:style-name="T209">kontrolnych</text:span><text:span text:style-name="T467"> </text:span><text:span text:style-name="T476">MAEA,</text:span><text:span text:style-name="T467"> </text:span><text:span text:style-name="T209">tak by</text:span><text:span text:style-name="T228"> </text:span><text:span text:style-name="T209">skutecznie</text:span><text:span text:style-name="T228"> </text:span><text:span text:style-name="T209">powstrzymać</text:span><text:span text:style-name="T228"> </text:span><text:span text:style-name="T209">ryzyko</text:span><text:span text:style-name="T228"> </text:span><text:span text:style-name="T209">związane</text:span><text:span text:style-name="T228"> </text:span><text:span text:style-name="T209">z</text:span><text:span text:style-name="T228"> </text:span><text:span text:style-name="T209">upowszechnieniem</text:span><text:span text:style-name="T228"> </text:span><text:span text:style-name="T209">cywilnych</text:span><text:span text:style-name="T228"> </text:span><text:span text:style-name="T209">tech- </text:span><text:span text:style-name="T223">nologii</text:span><text:span text:style-name="T379"> </text:span><text:span text:style-name="T223">jądrowych.</text:span></text:p><text:p text:style-name="P102"><text:span text:style-name="T209">MAEA</text:span><text:span text:style-name="T215"> </text:span><text:span text:style-name="T209">uzyskała</text:span><text:span text:style-name="T477"> </text:span><text:span text:style-name="T209">prymat</text:span><text:span text:style-name="T477"> </text:span><text:span text:style-name="T209">w</text:span><text:span text:style-name="T477"> </text:span><text:span text:style-name="T209">globalnym</text:span><text:span text:style-name="T477"> </text:span><text:span text:style-name="T209">zarządzaniu</text:span><text:span text:style-name="T477"> </text:span><text:span text:style-name="T209">jądrowym</text:span><text:span text:style-name="T477"> </text:span><text:span text:style-name="T209">(</text:span><text:span text:style-name="T247">global</text:span><text:span text:style-name="T329"> </text:span><text:span text:style-name="T247">nuclear</text:span><text:span text:style-name="T330"> </text:span><text:span text:style-name="T247">go- vernance</text:span><text:span text:style-name="T209">).</text:span><text:span text:style-name="T361"> </text:span><text:span text:style-name="T209">System</text:span><text:span text:style-name="T361"> </text:span><text:span text:style-name="T209">zabezpieczeń</text:span><text:span text:style-name="T361"> </text:span><text:span text:style-name="T209">wymaga</text:span><text:span text:style-name="T361"> </text:span><text:span text:style-name="T209">jednak</text:span><text:span text:style-name="T361"> </text:span><text:span text:style-name="T209">wzmocnienia,</text:span><text:span text:style-name="T361"> </text:span><text:span text:style-name="T209">tak</text:span><text:span text:style-name="T236"> </text:span><text:span text:style-name="T209">by</text:span><text:span text:style-name="T361"> </text:span><text:span text:style-name="T209">Agencja</text:span><text:span text:style-name="T361"> </text:span><text:span text:style-name="T476">mo- </text:span><text:span text:style-name="T209">gła dostarczyć wiarygodnych zapewnień odnośnie do braku niezadeklarowanych działań</text:span><text:span text:style-name="T225"> </text:span><text:span text:style-name="T209">z</text:span><text:span text:style-name="T225"> </text:span><text:span text:style-name="T209">wykorzystaniem</text:span><text:span text:style-name="T225"> </text:span><text:span text:style-name="T209">materiałów</text:span><text:span text:style-name="T225"> </text:span><text:span text:style-name="T209">jądrowych.</text:span><text:span text:style-name="T225"> </text:span><text:span text:style-name="T209">Utrzymanie</text:span><text:span text:style-name="T225"> </text:span><text:span text:style-name="T209">„pokoju</text:span><text:span text:style-name="T225"> </text:span><text:span text:style-name="T209">jądrowego” może</text:span><text:span text:style-name="T232"> </text:span><text:span text:style-name="T209">zapewnić</text:span><text:span text:style-name="T234"> </text:span><text:span text:style-name="T209">tylko</text:span><text:span text:style-name="T234"> </text:span><text:span text:style-name="T209">globalny</text:span><text:span text:style-name="T234"> </text:span><text:span text:style-name="T209">system</text:span><text:span text:style-name="T234"> </text:span><text:span text:style-name="T209">ochrony</text:span><text:span text:style-name="T234"> </text:span><text:span text:style-name="T209">fizycznej,</text:span><text:span text:style-name="T232"> </text:span><text:span text:style-name="T209">ewidencji</text:span><text:span text:style-name="T234"> </text:span><text:span text:style-name="T209">i</text:span><text:span text:style-name="T234"> </text:span><text:span text:style-name="T209">zabezpieczenia materiałów</text:span><text:span text:style-name="T363"> </text:span><text:span text:style-name="T209">jądrowych,</text:span><text:span text:style-name="T365"> </text:span><text:span text:style-name="T209">co</text:span><text:span text:style-name="T363"> </text:span><text:span text:style-name="T209">oznacza</text:span><text:span text:style-name="T365"> </text:span><text:span text:style-name="T209">konieczność</text:span><text:span text:style-name="T363"> </text:span><text:span text:style-name="T209">usprawnienia</text:span><text:span text:style-name="T365"> </text:span><text:span text:style-name="T209">w</text:span><text:span text:style-name="T363"> </text:span><text:span text:style-name="T209">skali</text:span><text:span text:style-name="T365"> </text:span><text:span text:style-name="T209">międzynaro- dowej</text:span><text:span text:style-name="T462"> </text:span><text:span text:style-name="T209">powszechnego</text:span><text:span text:style-name="T225"> </text:span><text:span text:style-name="T209">systemu</text:span><text:span text:style-name="T225"> </text:span><text:span text:style-name="T209">weryfikacji</text:span><text:span text:style-name="T225"> </text:span><text:span text:style-name="T209">przestrzegania</text:span><text:span text:style-name="T225"> </text:span><text:span text:style-name="T209">zasad</text:span><text:span text:style-name="T225"> </text:span><text:span text:style-name="T209">nieproliferacji.</text:span><text:span text:style-name="T225"> </text:span><text:span text:style-name="T215">Tak </text:span><text:span text:style-name="T209">jak</text:span><text:span text:style-name="T384"> </text:span><text:span text:style-name="T209">ważne</text:span><text:span text:style-name="T368"> </text:span><text:span text:style-name="T209">jest</text:span><text:span text:style-name="T368"> </text:span><text:span text:style-name="T209">wykrycie</text:span><text:span text:style-name="T368"> </text:span><text:span text:style-name="T209">faktu</text:span><text:span text:style-name="T384"> </text:span><text:span text:style-name="T209">złamania</text:span><text:span text:style-name="T368"> </text:span><text:span text:style-name="T209">zasad</text:span><text:span text:style-name="T368"> </text:span><text:span text:style-name="T382">NPT,</text:span><text:span text:style-name="T368"> </text:span><text:span text:style-name="T209">tak</text:span><text:span text:style-name="T384"> </text:span><text:span text:style-name="T209">samo</text:span><text:span text:style-name="T368"> </text:span><text:span text:style-name="T209">ważna</text:span><text:span text:style-name="T368"> </text:span><text:span text:style-name="T209">jest</text:span><text:span text:style-name="T368"> </text:span><text:span text:style-name="T209">nieuchron- ność konsekwencji, jakie powinny spotkać państwo dopuszczające się naruszeń. </text:span><text:span text:style-name="T223">Dlatego</text:span><text:span text:style-name="T470"> </text:span><text:span text:style-name="T223">RB</text:span><text:span text:style-name="T377"> </text:span><text:span text:style-name="T223">ONZ</text:span><text:span text:style-name="T470"> </text:span><text:span text:style-name="T223">musi</text:span><text:span text:style-name="T377"> </text:span><text:span text:style-name="T223">być</text:span><text:span text:style-name="T377"> </text:span><text:span text:style-name="T223">zdolna</text:span><text:span text:style-name="T470"> </text:span><text:span text:style-name="T223">do</text:span><text:span text:style-name="T377"> </text:span><text:span text:style-name="T223">szybszej</text:span><text:span text:style-name="T470"> </text:span><text:span text:style-name="T223">reakcji</text:span><text:span text:style-name="T377"> </text:span><text:span text:style-name="T223">po</text:span><text:span text:style-name="T377"> </text:span><text:span text:style-name="T223">tym,</text:span><text:span text:style-name="T470"> </text:span><text:span text:style-name="T223">gdy</text:span><text:span text:style-name="T377"> </text:span><text:span text:style-name="T223">złamanie</text:span><text:span text:style-name="T377"> </text:span><text:span text:style-name="T223">zasad zostanie</text:span><text:span text:style-name="T379"> </text:span><text:span text:style-name="T223">ujawnione.</text:span></text:p><text:p text:style-name="P102"><text:span text:style-name="T471">Istotnym</text:span><text:span text:style-name="T212"> </text:span><text:span text:style-name="T209">ograniczeniem</text:span><text:span text:style-name="T215"> </text:span><text:span text:style-name="T209">NPT</text:span><text:span text:style-name="T215"> </text:span><text:span text:style-name="T209">jest</text:span><text:span text:style-name="T215"> </text:span><text:span text:style-name="T209">brak</text:span><text:span text:style-name="T215"> </text:span><text:span text:style-name="T209">skutecznych</text:span><text:span text:style-name="T212"> </text:span><text:span text:style-name="T209">narzędzi</text:span><text:span text:style-name="T215"> </text:span><text:span text:style-name="T209">(kar</text:span><text:span text:style-name="T215"> </text:span><text:span text:style-name="T209">i</text:span><text:span text:style-name="T215"> </text:span><text:span text:style-name="T209">egzekucji)</text:span><text:span text:style-name="T215"> </text:span><text:span text:style-name="T209">wy- wierania</text:span><text:span text:style-name="T240"> </text:span><text:span text:style-name="T209">presji</text:span><text:span text:style-name="T243"> </text:span><text:span text:style-name="T209">na</text:span><text:span text:style-name="T240"> </text:span><text:span text:style-name="T209">państwo</text:span><text:span text:style-name="T243"> </text:span><text:span text:style-name="T209">w</text:span><text:span text:style-name="T240"> </text:span><text:span text:style-name="T209">przypadku</text:span><text:span text:style-name="T243"> </text:span><text:span text:style-name="T209">wykrycia</text:span><text:span text:style-name="T243"> </text:span><text:span text:style-name="T209">przez</text:span><text:span text:style-name="T240"> </text:span><text:span text:style-name="T209">MAEA</text:span><text:span text:style-name="T243"> </text:span><text:span text:style-name="T209">nieprawidłowości. </text:span><text:span text:style-name="T466">Na</text:span><text:span text:style-name="T470"> </text:span><text:span text:style-name="T223">forum</text:span><text:span text:style-name="T470"> </text:span><text:span text:style-name="T223">RB</text:span><text:span text:style-name="T377"> </text:span><text:span text:style-name="T223">ONZ</text:span><text:span text:style-name="T470"> </text:span><text:span text:style-name="T223">sankcje</text:span><text:span text:style-name="T470"> </text:span><text:span text:style-name="T223">często</text:span><text:span text:style-name="T377"> </text:span><text:span text:style-name="T223">rozbijają</text:span><text:span text:style-name="T470"> </text:span><text:span text:style-name="T223">się</text:span><text:span text:style-name="T377"> </text:span><text:span text:style-name="T223">o</text:span><text:span text:style-name="T470"> </text:span><text:span text:style-name="T223">różne</text:span><text:span text:style-name="T470"> </text:span><text:span text:style-name="T223">interesy</text:span><text:span text:style-name="T377"> </text:span><text:span text:style-name="T223">polityczne</text:span><text:span text:style-name="T470"> </text:span><text:span text:style-name="T223">stałych </text:span><text:span text:style-name="T471">członków,</text:span><text:span text:style-name="T483"> </text:span><text:span text:style-name="T209">próbujących</text:span><text:span text:style-name="T483"> </text:span><text:span text:style-name="T209">chronić</text:span><text:span text:style-name="T483"> </text:span><text:span text:style-name="T209">kraje</text:span><text:span text:style-name="T483"> </text:span><text:span text:style-name="T209">sojusznicze</text:span><text:span text:style-name="T483"> </text:span><text:span text:style-name="T209">(np.</text:span><text:span text:style-name="T483"> </text:span><text:span text:style-name="T209">Chiny</text:span><text:span text:style-name="T483"> </text:span><text:span text:style-name="T209">blokowały</text:span><text:span text:style-name="T483"> </text:span><text:span text:style-name="T209">wiele</text:span><text:span text:style-name="T483"> </text:span><text:span text:style-name="T209">razy przegłosowanie</text:span><text:span text:style-name="T462"> </text:span><text:span text:style-name="T209">sankcji</text:span><text:span text:style-name="T221"> </text:span><text:span text:style-name="T209">wobec</text:span><text:span text:style-name="T462"> </text:span><text:span text:style-name="T471">Iranu,</text:span><text:span text:style-name="T462"> </text:span><text:span text:style-name="T209">podobnie</text:span><text:span text:style-name="T462"> </text:span><text:span text:style-name="T209">Rosja</text:span><text:span text:style-name="T462"> </text:span><text:span text:style-name="T209">wobec</text:span><text:span text:style-name="T462"> </text:span><text:span text:style-name="T209">Korei</text:span><text:span text:style-name="T462"> </text:span><text:span text:style-name="T209">Północnej).</text:span><text:span text:style-name="T462"> </text:span><text:span text:style-name="T209">Dla- tego</text:span><text:span text:style-name="T215"> </text:span><text:span text:style-name="T209">zalecane</text:span><text:span text:style-name="T477"> </text:span><text:span text:style-name="T209">byłoby</text:span><text:span text:style-name="T477"> </text:span><text:span text:style-name="T209">przyjęcie</text:span><text:span text:style-name="T477"> </text:span><text:span text:style-name="T209">w</text:span><text:span text:style-name="T215"> </text:span><text:span text:style-name="T209">RB</text:span><text:span text:style-name="T477"> </text:span><text:span text:style-name="T209">ONZ</text:span><text:span text:style-name="T477"> </text:span><text:span text:style-name="T209">mechanizmu</text:span><text:span text:style-name="T477"> </text:span><text:span text:style-name="T209">prawnie</text:span><text:span text:style-name="T215"> </text:span><text:span text:style-name="T209">wiążących</text:span><text:span text:style-name="T477"> </text:span><text:span text:style-name="T209">rezo- lucji, </text:span><text:span text:style-name="T471">które </text:span><text:span text:style-name="T209">byłyby automatycznie implementowane w sytuacji wykrycia niezgod- </text:span><text:span text:style-name="T223">ności.</text:span><text:span text:style-name="T219"> </text:span><text:span text:style-name="T472">Wzmocniłoby</text:span><text:span text:style-name="T222"> </text:span><text:span text:style-name="T223">to</text:span><text:span text:style-name="T222"> </text:span><text:span text:style-name="T223">legitymizację</text:span><text:span text:style-name="T222"> </text:span><text:span text:style-name="T223">działań</text:span><text:span text:style-name="T222"> </text:span><text:span text:style-name="T223">MAEA</text:span><text:span text:style-name="T222"> </text:span><text:span text:style-name="T223">i</text:span><text:span text:style-name="T222"> </text:span><text:span text:style-name="T223">uwiarygodniło</text:span><text:span text:style-name="T222"> </text:span><text:span text:style-name="T223">RB</text:span><text:span text:style-name="T222"> </text:span><text:span text:style-name="T475">ONZ, </text:span><text:span text:style-name="T209">zapewniającą</text:span><text:span text:style-name="T368"> </text:span><text:span text:style-name="T209">wsparcie</text:span><text:span text:style-name="T363"> </text:span><text:span text:style-name="T209">w</text:span><text:span text:style-name="T368"> </text:span><text:span text:style-name="T209">sytuacji,</text:span><text:span text:style-name="T363"> </text:span><text:span text:style-name="T209">gdy</text:span><text:span text:style-name="T368"> </text:span><text:span text:style-name="T209">kraj</text:span><text:span text:style-name="T363"> </text:span><text:span text:style-name="T209">naruszający</text:span><text:span text:style-name="T368"> </text:span><text:span text:style-name="T209">reżim</text:span><text:span text:style-name="T363"> </text:span><text:span text:style-name="T209">NPT</text:span><text:span text:style-name="T363"> </text:span><text:span text:style-name="T209">nie</text:span><text:span text:style-name="T368"> </text:span><text:span text:style-name="T209">jest</text:span><text:span text:style-name="T363"> </text:span><text:span text:style-name="T209">gotowy </text:span><text:span text:style-name="T223">do</text:span><text:span text:style-name="T379"> </text:span><text:span text:style-name="T223">współpracy.</text:span></text:p><text:p text:style-name="P107"><text:span text:style-name="T209">Agencja</text:span><text:span text:style-name="T380"> </text:span><text:span text:style-name="T209">powinna</text:span><text:span text:style-name="T380"> </text:span><text:span text:style-name="T209">wypracować</text:span><text:span text:style-name="T380"> </text:span><text:span text:style-name="T209">procedurę</text:span><text:span text:style-name="T483"> </text:span><text:span text:style-name="T209">standaryzacji</text:span><text:span text:style-name="T380"> </text:span><text:span text:style-name="T209">zasad,</text:span><text:span text:style-name="T380"> </text:span><text:span text:style-name="T209">struktury</text:span><text:span text:style-name="T483"> </text:span><text:span text:style-name="T209">i</text:span><text:span text:style-name="T380"> </text:span><text:span text:style-name="T209">termino- logii raportowania niezgodności. </text:span><text:span text:style-name="T471">Ustanowienie </text:span><text:span text:style-name="T209">nieograniczonego prawa kontroli MAEA</text:span><text:span text:style-name="T493"> </text:span><text:span text:style-name="T209">obiektów</text:span><text:span text:style-name="T493"> </text:span><text:span text:style-name="T209">jądrowych</text:span><text:span text:style-name="T493"> </text:span><text:span text:style-name="T209">pozwalałoby</text:span><text:span text:style-name="T493"> </text:span><text:span text:style-name="T209">jasno</text:span><text:span text:style-name="T493"> </text:span><text:span text:style-name="T209">wskazać</text:span><text:span text:style-name="T493"> </text:span><text:span text:style-name="T209">kraje</text:span><text:span text:style-name="T493"> </text:span><text:span text:style-name="T209">naruszające</text:span><text:span text:style-name="T493"> </text:span><text:span text:style-name="T209">zobowią- zania i poddać je sankcjom. Agencja powinna bowiem dostarczyć wiarygodnych gwarancji nie tylko braku przekierowania materiałów jądrowych z zadeklarowa- nych działań, ale także braku nierejestrowanej działalności. </text:span><text:span text:style-name="T471">Wprowadzenie</text:span><text:span text:style-name="T238"> </text:span><text:span text:style-name="T209">takich mechanizmów</text:span><text:span text:style-name="T230"> </text:span><text:span text:style-name="T209">wymaga</text:span><text:span text:style-name="T230"> </text:span><text:span text:style-name="T209">głębszej</text:span><text:span text:style-name="T230"> </text:span><text:span text:style-name="T209">współpracy</text:span><text:span text:style-name="T240"> </text:span><text:span text:style-name="T209">politycznej</text:span><text:span text:style-name="T230"> </text:span><text:span text:style-name="T209">państw</text:span><text:span text:style-name="T230"> </text:span><text:span text:style-name="T209">oraz</text:span><text:span text:style-name="T230"> </text:span><text:span text:style-name="T209">usprawnienia zasad weryfikacji prawidłowości, poprawności i kompletności deklaracji</text:span><text:span text:style-name="T376"> </text:span><text:span text:style-name="T209">państwa </text:span><text:span text:style-name="T223">odnośnie</text:span><text:span text:style-name="T364"> </text:span><text:span text:style-name="T223">do</text:span><text:span text:style-name="T364"> </text:span><text:span text:style-name="T223">posiadanych</text:span><text:span text:style-name="T366"> </text:span><text:span text:style-name="T223">materiałów</text:span><text:span text:style-name="T364"> </text:span><text:span text:style-name="T223">jądrowych.</text:span></text:p><text:p text:style-name="P108"><text:span text:style-name="T209">Umiędzynarodowienie</text:span><text:span text:style-name="T230"> </text:span><text:span text:style-name="T209">cyklu</text:span><text:span text:style-name="T230"> </text:span><text:span text:style-name="T209">paliwowego</text:span><text:span text:style-name="T240"> </text:span><text:span text:style-name="T209">w</text:span><text:span text:style-name="T230"> </text:span><text:span text:style-name="T209">oparciu</text:span><text:span text:style-name="T240"> </text:span><text:span text:style-name="T209">o</text:span><text:span text:style-name="T230"> </text:span><text:span text:style-name="T209">wspólne</text:span><text:span text:style-name="T240"> </text:span><text:span text:style-name="T209">zarządzanie</text:span><text:span text:style-name="T230"> </text:span><text:span text:style-name="T209">centra- mi wzbogacania i przetwarzania paliwa jądrowego (banki paliw) przy równocze- snym</text:span><text:span text:style-name="T384"> </text:span><text:span text:style-name="T209">zwiększeniu</text:span><text:span text:style-name="T368"> </text:span><text:span text:style-name="T209">roli</text:span><text:span text:style-name="T368"> </text:span><text:span text:style-name="T209">i</text:span><text:span text:style-name="T368"> </text:span><text:span text:style-name="T209">kompetencji</text:span><text:span text:style-name="T368"> </text:span><text:span text:style-name="T209">MAEA</text:span><text:span text:style-name="T368"> </text:span><text:span text:style-name="T209">wpłynęłoby</text:span><text:span text:style-name="T384"> </text:span><text:span text:style-name="T209">na</text:span><text:span text:style-name="T368"> </text:span><text:span text:style-name="T209">wzmocnienie</text:span><text:span text:style-name="T368"> </text:span><text:span text:style-name="T209">systemu kontroli</text:span><text:span text:style-name="T477"> </text:span><text:span text:style-name="T209">i</text:span><text:span text:style-name="T206"> </text:span><text:span text:style-name="T209">weryfikacji.</text:span><text:span text:style-name="T477"> Toteż</text:span><text:span text:style-name="T206"> </text:span><text:span text:style-name="T209">utworzenie</text:span><text:span text:style-name="T477"> </text:span><text:span text:style-name="T209">centrów</text:span><text:span text:style-name="T206"> </text:span><text:span text:style-name="T209">rezerw</text:span><text:span text:style-name="T206"> </text:span><text:span text:style-name="T209">LEU</text:span><text:span text:style-name="T477"> </text:span><text:span text:style-name="T209">(Rosja,</text:span><text:span text:style-name="T206"> </text:span><text:span text:style-name="T209">Kazachstan) jest</text:span><text:span text:style-name="T464"> </text:span><text:span text:style-name="T209">ważnym</text:span><text:span text:style-name="T464"> </text:span><text:span text:style-name="T209">krokiem</text:span><text:span text:style-name="T464"> </text:span><text:span text:style-name="T209">na</text:span><text:span text:style-name="T378"> </text:span><text:span text:style-name="T209">rzecz</text:span><text:span text:style-name="T464"> </text:span><text:span text:style-name="T209">multilateralizacji</text:span><text:span text:style-name="T464"> </text:span><text:span text:style-name="T209">cyklu</text:span><text:span text:style-name="T378"> </text:span><text:span text:style-name="T209">paliwowego.</text:span><text:span text:style-name="T464"> </text:span><text:span text:style-name="T209">Rozwój</text:span><text:span text:style-name="T464"> </text:span><text:span text:style-name="T209">regio- </text:span><text:span text:style-name="T223">nalnych</text:span><text:span text:style-name="T222"> </text:span><text:span text:style-name="T223">ośrodków</text:span><text:span text:style-name="T463"> </text:span><text:span text:style-name="T223">dostaw</text:span><text:span text:style-name="T463"> </text:span><text:span text:style-name="T223">i</text:span><text:span text:style-name="T463"> </text:span><text:span text:style-name="T223">dystrybucji</text:span><text:span text:style-name="T463"> </text:span><text:span text:style-name="T223">paliwa</text:span><text:span text:style-name="T463"> </text:span><text:span text:style-name="T223">reaktorowego</text:span><text:span text:style-name="T222"> </text:span><text:span text:style-name="T223">byłby</text:span><text:span text:style-name="T463"> </text:span><text:span text:style-name="T223">pożądanym działaniem</text:span><text:span text:style-name="T244"> </text:span><text:span text:style-name="T223">na</text:span><text:span text:style-name="T244"> </text:span><text:span text:style-name="T223">rzecz</text:span><text:span text:style-name="T386"> </text:span><text:span text:style-name="T223">uszczelnienia</text:span><text:span text:style-name="T244"> </text:span><text:span text:style-name="T223">systemu</text:span><text:span text:style-name="T386"> </text:span><text:span text:style-name="T223">zabezpieczeń.</text:span></text:p></draw:text-box></draw:frame><draw:frame draw:style-name="fr1" text:anchor-type="char" svg:x="1.466cm" svg:y="4.307cm" svg:width="0.247cm" svg:height="0.503cm" draw:z-index="197"><draw:text-box><text:p text:style-name="P142"><text:span text:style-name="T508"></text:span></text:p></draw:text-box></draw:frame><draw:frame draw:style-name="fr1" text:anchor-type="char" svg:x="1.466cm" svg:y="9.276cm" svg:width="0.247cm" svg:height="0.503cm" draw:z-index="198"><draw:text-box><text:p text:style-name="P142"><text:span text:style-name="T508"></text:span></text:p></draw:text-box></draw:frame><draw:frame draw:style-name="fr1" text:anchor-type="char" svg:x="1.466cm" svg:y="13.794cm" svg:width="0.247cm" svg:height="0.503cm" draw:z-index="199"><draw:text-box><text:p text:style-name="P142"><text:span text:style-name="T508"></text:span></text:p></draw:text-box></draw:frame><draw:frame draw:style-name="fr1" text:anchor-type="char" svg:x="1.466cm" svg:y="17.858cm" svg:width="0.247cm" svg:height="0.503cm" draw:z-index="200"><draw:text-box><text:p text:style-name="P142"><text:span text:style-name="T508"></text:span></text:p></draw:text-box></draw:frame></text:p>
      <text:p text:style-name="P95"><draw:frame draw:style-name="fr1" text:anchor-type="char" svg:x="1.965cm" svg:y="0.582cm" svg:width="0.706cm" svg:height="0.519cm" draw:z-index="201"><draw:text-box><text:p text:style-name="P6"><text:span text:style-name="T204">252</text:span></text:p></draw:text-box></draw:frame><draw:frame draw:style-name="fr1" text:anchor-type="char" svg:x="5.623cm" svg:y="0.589cm" svg:width="2.752cm" svg:height="0.557cm" draw:z-index="202"><draw:text-box><text:p text:style-name="Text_20_body"><text:span text:style-name="T206">Tomasz </text:span><text:span text:style-name="T209">Młynarski</text:span></text:p></draw:text-box></draw:frame><draw:frame draw:style-name="fr1" text:anchor-type="char" svg:x="10.636cm" svg:y="0.582cm" svg:width="3.896cm" svg:height="0.519cm" draw:z-index="203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.967cm" svg:y="2.043cm" svg:width="2.872cm" svg:height="0.556cm" draw:z-index="204"><draw:text-box><text:p text:style-name="P3"><text:span text:style-name="T77">BIBLIOGRAFIA</text:span></text:p></draw:text-box></draw:frame><draw:frame draw:style-name="fr1" text:anchor-type="char" svg:x="1.965cm" svg:y="2.967cm" svg:width="12.571cm" svg:height="18.165cm" draw:z-index="205"><draw:text-box><text:p text:style-name="P63"><text:span text:style-name="T331">The</text:span><text:span text:style-name="T335"> </text:span><text:span text:style-name="T331">Baruch</text:span><text:span text:style-name="T336"> </text:span><text:span text:style-name="T331">Plan</text:span><text:span text:style-name="T337"> </text:span><text:span text:style-name="T331">(Presented</text:span><text:span text:style-name="T336"> </text:span><text:span text:style-name="T331">to</text:span><text:span text:style-name="T336"> </text:span><text:span text:style-name="T331">the</text:span><text:span text:style-name="T336"> </text:span><text:span text:style-name="T338">United</text:span><text:span text:style-name="T336"> </text:span><text:span text:style-name="T331">Nations</text:span><text:span text:style-name="T336"> </text:span><text:span text:style-name="T331">Atomic</text:span><text:span text:style-name="T335"> </text:span><text:span text:style-name="T331">Energy</text:span><text:span text:style-name="T336"> </text:span><text:span text:style-name="T331">Commission,</text:span><text:span text:style-name="T336"> </text:span><text:span text:style-name="T331">June</text:span><text:span text:style-name="T336"> </text:span><text:span text:style-name="T331">14,</text:span><text:span text:style-name="T336"> </text:span><text:span text:style-name="T331">1946)</text:span><text:span text:style-name="T1">, Atomic Archive, [online] </text:span><text:a xlink:type="simple" xlink:href="http://www.atomicarchive.com/Docs/Deterrence/BaruchPlan" text:style-name="ListLabel_20_9" text:visited-style-name="ListLabel_20_9"><text:span text:style-name="T1">http://www.atomicarchive.com/Docs/Deterrence/BaruchPlan.</text:span></text:a><text:span text:style-name="T1"> </text:span><text:span text:style-name="T2">shtml.</text:span></text:p><text:p text:style-name="P64"><text:span text:style-name="T331">Declaration</text:span><text:span text:style-name="T339"> </text:span><text:span text:style-name="T331">on</text:span><text:span text:style-name="T340"> </text:span><text:span text:style-name="T331">Atomic</text:span><text:span text:style-name="T340"> </text:span><text:span text:style-name="T331">Bomb</text:span><text:span text:style-name="T340"> </text:span><text:span text:style-name="T331">By</text:span><text:span text:style-name="T340"> </text:span><text:span text:style-name="T331">President</text:span><text:span text:style-name="T340"> </text:span><text:span text:style-name="T342">Truman</text:span><text:span text:style-name="T340"> </text:span><text:span text:style-name="T331">and</text:span><text:span text:style-name="T340"> </text:span><text:span text:style-name="T331">Prime</text:span><text:span text:style-name="T339"> </text:span><text:span text:style-name="T331">Ministers</text:span><text:span text:style-name="T340"> </text:span><text:span text:style-name="T331">Attlee</text:span><text:span text:style-name="T340"> </text:span><text:span text:style-name="T331">and</text:span><text:span text:style-name="T340"> </text:span><text:span text:style-name="T331">King</text:span><text:span text:style-name="T1">,</text:span><text:span text:style-name="T59"> </text:span><text:span text:style-name="T19">Wa- </text:span><text:span text:style-name="T1">shington, November 15, 1945, Nuclear Files, [online] </text:span><text:a xlink:type="simple" xlink:href="http://www.nuclearfiles.org/menu/" text:style-name="ListLabel_20_9" text:visited-style-name="ListLabel_20_9"><text:span text:style-name="T1">http://www.nuclearfiles.org/menu/</text:span></text:a><text:span text:style-name="T1"> </text:span><text:span text:style-name="T2">key-issues/nuclear-energy/history/dec-truma-atlee-king_1945-11-15.htm.</text:span></text:p><text:p text:style-name="P68"><text:span text:style-name="T1">Eisenhower</text:span><text:span text:style-name="T25"> </text:span><text:span text:style-name="T1">D.D.,</text:span><text:span text:style-name="T27"> </text:span><text:span text:style-name="T331">Atoms</text:span><text:span text:style-name="T339"> </text:span><text:span text:style-name="T331">for</text:span><text:span text:style-name="T344"> </text:span><text:span text:style-name="T338">Peace</text:span><text:span text:style-name="T344"> </text:span><text:span text:style-name="T331">Speech</text:span><text:span text:style-name="T1">,</text:span><text:span text:style-name="T27"> </text:span><text:span text:style-name="T47">International</text:span><text:span text:style-name="T27"> </text:span><text:span text:style-name="T1">Atomic</text:span><text:span text:style-name="T27"> </text:span><text:span text:style-name="T1">Energy</text:span><text:span text:style-name="T27"> </text:span><text:span text:style-name="T1">Agency</text:span><text:span text:style-name="T25"> </text:span><text:span text:style-name="T1">(IAEA),</text:span><text:span text:style-name="T27"> </text:span><text:span text:style-name="T1">[onli- </text:span><text:span text:style-name="T2">ne]</text:span><text:span text:style-name="T18"> </text:span><text:span text:style-name="T2">https</text:span><text:a xlink:type="simple" xlink:href="http://www.iaea.org/about/history/atoms-for-peace-speech" text:style-name="ListLabel_20_10" text:visited-style-name="ListLabel_20_10"><text:span text:style-name="T2">://www.iaea</text:span></text:a><text:span text:style-name="T2">.o</text:span><text:a xlink:type="simple" xlink:href="http://www.iaea.org/about/history/atoms-for-peace-speech" text:style-name="ListLabel_20_10" text:visited-style-name="ListLabel_20_10"><text:span text:style-name="T2">rg/about/his</text:span></text:a><text:span text:style-name="T2">t</text:span><text:a xlink:type="simple" xlink:href="http://www.iaea.org/about/history/atoms-for-peace-speech" text:style-name="ListLabel_20_10" text:visited-style-name="ListLabel_20_10"><text:span text:style-name="T2">ory/atoms-for-peace-speech.</text:span></text:a></text:p><text:p text:style-name="P69"><text:span text:style-name="T1">Findlay</text:span><text:span text:style-name="T32"> </text:span><text:span text:style-name="T60">T.,</text:span><text:span text:style-name="T22"> </text:span><text:span text:style-name="T331">The</text:span><text:span text:style-name="T345"> </text:span><text:span text:style-name="T331">Role</text:span><text:span text:style-name="T346"> </text:span><text:span text:style-name="T331">of</text:span><text:span text:style-name="T345"> </text:span><text:span text:style-name="T331">the</text:span><text:span text:style-name="T345"> </text:span><text:span text:style-name="T331">IAEA</text:span><text:span text:style-name="T345"> </text:span><text:span text:style-name="T331">in</text:span><text:span text:style-name="T346"> </text:span><text:span text:style-name="T331">Nuclear</text:span><text:span text:style-name="T345"> </text:span><text:span text:style-name="T331">Security</text:span><text:span text:style-name="T345"> </text:span><text:span text:style-name="T331">Diplomacy</text:span><text:span text:style-name="T345"> </text:span><text:span text:style-name="T331">After</text:span><text:span text:style-name="T346"> </text:span><text:span text:style-name="T331">2016</text:span><text:span text:style-name="T1">,</text:span><text:span text:style-name="T22"> </text:span><text:span text:style-name="T1">Belfer</text:span><text:span text:style-name="T22"> </text:span><text:span text:style-name="T1">Center</text:span><text:span text:style-name="T22"> </text:span><text:span text:style-name="T1">for </text:span><text:span text:style-name="T2">Science</text:span><text:span text:style-name="T14"> </text:span><text:span text:style-name="T2">and</text:span><text:span text:style-name="T18"> </text:span><text:span text:style-name="T46">International</text:span><text:span text:style-name="T14"> </text:span><text:span text:style-name="T2">Affairs/Harvard</text:span><text:span text:style-name="T18"> </text:span><text:span text:style-name="T2">Kennedy</text:span><text:span text:style-name="T14"> </text:span><text:span text:style-name="T2">School,</text:span><text:span text:style-name="T18"> </text:span><text:span text:style-name="T2">III</text:span><text:span text:style-name="T14"> </text:span><text:span text:style-name="T2">2014.</text:span></text:p><text:p text:style-name="P64"><text:span text:style-name="T1">Findlay</text:span><text:span text:style-name="T43"> </text:span><text:span text:style-name="T60">T.,</text:span><text:span text:style-name="T49"> </text:span><text:span text:style-name="T331">Unleashing</text:span><text:span text:style-name="T347"> </text:span><text:span text:style-name="T331">the</text:span><text:span text:style-name="T348"> </text:span><text:span text:style-name="T331">Nuclear</text:span><text:span text:style-name="T347"> </text:span><text:span text:style-name="T349">Watchdog</text:span><text:span text:style-name="T60">.</text:span><text:span text:style-name="T49"> </text:span><text:span text:style-name="T331">Strengthening</text:span><text:span text:style-name="T347"> </text:span><text:span text:style-name="T331">and</text:span><text:span text:style-name="T348"> </text:span><text:span text:style-name="T331">Reform</text:span><text:span text:style-name="T347"> </text:span><text:span text:style-name="T331">of</text:span><text:span text:style-name="T348"> </text:span><text:span text:style-name="T331">the</text:span><text:span text:style-name="T347"> </text:span><text:span text:style-name="T331">IAEA</text:span><text:span text:style-name="T1">,</text:span><text:span text:style-name="T49"> </text:span><text:span text:style-name="T1">The</text:span><text:span text:style-name="T49"> </text:span><text:span text:style-name="T1">Cen- </text:span><text:span text:style-name="T61">tre</text:span><text:span text:style-name="T51"> </text:span><text:span text:style-name="T2">for</text:span><text:span text:style-name="T31"> </text:span><text:span text:style-name="T46">International</text:span><text:span text:style-name="T31"> </text:span><text:span text:style-name="T2">Governance</text:span><text:span text:style-name="T31"> </text:span><text:span text:style-name="T2">Innovation,</text:span><text:span text:style-name="T31"> </text:span><text:span text:style-name="T2">Ontario</text:span><text:span text:style-name="T31"> </text:span><text:span text:style-name="T2">2012.</text:span></text:p><text:p text:style-name="P70"><text:span text:style-name="T1">Findlay</text:span><text:span text:style-name="T28"> </text:span><text:span text:style-name="T60">T.,</text:span><text:span text:style-name="T45"> </text:span><text:span text:style-name="T331">What</text:span><text:span text:style-name="T350"> </text:span><text:span text:style-name="T331">Price</text:span><text:span text:style-name="T351"> </text:span><text:span text:style-name="T331">Nuclear</text:span><text:span text:style-name="T351"> </text:span><text:span text:style-name="T331">Governance?</text:span><text:span text:style-name="T350"> </text:span><text:span text:style-name="T331">Funding</text:span><text:span text:style-name="T351"> </text:span><text:span text:style-name="T331">the</text:span><text:span text:style-name="T350"> </text:span><text:span text:style-name="T331">International</text:span><text:span text:style-name="T351"> </text:span><text:span text:style-name="T331">Atomic</text:span><text:span text:style-name="T350"> </text:span><text:span text:style-name="T331">Energy</text:span><text:span text:style-name="T351"> </text:span><text:span text:style-name="T331">Agen- cy</text:span><text:span text:style-name="T1">,</text:span><text:span text:style-name="T20"> </text:span><text:span text:style-name="T1">Belfer</text:span><text:span text:style-name="T20"> </text:span><text:span text:style-name="T1">Center</text:span><text:span text:style-name="T20"> </text:span><text:span text:style-name="T1">for</text:span><text:span text:style-name="T20"> </text:span><text:span text:style-name="T1">Science</text:span><text:span text:style-name="T20"> </text:span><text:span text:style-name="T1">and</text:span><text:span text:style-name="T62"> </text:span><text:span text:style-name="T47">International</text:span><text:span text:style-name="T20"> </text:span><text:span text:style-name="T1">Affairs/Harvard</text:span><text:span text:style-name="T20"> </text:span><text:span text:style-name="T1">Kennedy</text:span><text:span text:style-name="T20"> </text:span><text:span text:style-name="T1">School,</text:span><text:span text:style-name="T20"> </text:span><text:span text:style-name="T1">III</text:span><text:span text:style-name="T62"> </text:span><text:span text:style-name="T1">2016. Gilinsky</text:span><text:span text:style-name="T28"> </text:span><text:span text:style-name="T60">V.,</text:span><text:span text:style-name="T45"> </text:span><text:span text:style-name="T331">Nuclear</text:span><text:span text:style-name="T351"> </text:span><text:span text:style-name="T338">Power,</text:span><text:span text:style-name="T351"> </text:span><text:span text:style-name="T331">Nuclear</text:span><text:span text:style-name="T351"> </text:span><text:span text:style-name="T342">Weapons</text:span><text:span text:style-name="T350"> </text:span><text:span text:style-name="T1">–</text:span><text:span text:style-name="T28"> </text:span><text:span text:style-name="T331">Clarifying</text:span><text:span text:style-name="T350"> </text:span><text:span text:style-name="T331">the</text:span><text:span text:style-name="T351"> </text:span><text:span text:style-name="T331">Links</text:span><text:span text:style-name="T1">,</text:span><text:span text:style-name="T28"> </text:span><text:span text:style-name="T54">[w:]</text:span><text:span text:style-name="T45"> </text:span><text:span text:style-name="T331">Moving</text:span><text:span text:style-name="T351"> </text:span><text:span text:style-name="T331">Beyond</text:span><text:span text:style-name="T351"> </text:span><text:span text:style-name="T331">Pre-</text:span></text:p><text:p text:style-name="P71"><text:span text:style-name="T332">tense.</text:span><text:span text:style-name="T352"> </text:span><text:span text:style-name="T332">Nuclear</text:span><text:span text:style-name="T352"> </text:span><text:span text:style-name="T332">Power</text:span><text:span text:style-name="T353"> </text:span><text:span text:style-name="T332">and</text:span><text:span text:style-name="T352"> </text:span><text:span text:style-name="T332">Nonproliferation</text:span><text:span text:style-name="T2">,</text:span><text:span text:style-name="T53"> </text:span><text:span text:style-name="T2">red.</text:span><text:span text:style-name="T52"> </text:span><text:span text:style-name="T2">H.</text:span><text:span text:style-name="T53"> </text:span><text:span text:style-name="T2">Sokolski,</text:span><text:span text:style-name="T52"> </text:span><text:span text:style-name="T2">Carlisle</text:span><text:span text:style-name="T53"> </text:span><text:span text:style-name="T2">Barracks</text:span><text:span text:style-name="T52"> </text:span><text:span text:style-name="T2">2014.</text:span></text:p><text:p text:style-name="P65"><text:span text:style-name="T331">IAEA</text:span><text:span text:style-name="T340"> </text:span><text:span text:style-name="T331">and</text:span><text:span text:style-name="T340"> </text:span><text:span text:style-name="T331">Kazakhstan</text:span><text:span text:style-name="T340"> </text:span><text:span text:style-name="T331">Agree</text:span><text:span text:style-name="T340"> </text:span><text:span text:style-name="T331">to</text:span><text:span text:style-name="T340"> </text:span><text:span text:style-name="T331">Create</text:span><text:span text:style-name="T354"> </text:span><text:span text:style-name="T331">Nuclear</text:span><text:span text:style-name="T340"> </text:span><text:span text:style-name="T338">Fuel</text:span><text:span text:style-name="T340"> </text:span><text:span text:style-name="T331">Bank</text:span><text:span text:style-name="T1">,</text:span><text:span text:style-name="T59"> </text:span><text:span text:style-name="T63">World</text:span><text:span text:style-name="T11"> </text:span><text:span text:style-name="T1">Nuclear</text:span><text:span text:style-name="T59"> </text:span><text:span text:style-name="T1">News,</text:span><text:span text:style-name="T11"> </text:span><text:span text:style-name="T1">27</text:span><text:span text:style-name="T59"> </text:span><text:span text:style-name="T1">VIII</text:span><text:span text:style-name="T11"> </text:span><text:span text:style-name="T1">2015, [online]</text:span><text:span text:style-name="T64"> </text:span><text:a xlink:type="simple" xlink:href="http://www.world-nuclear-news.org/UF-IAEA-and-Kazakhstan-agree-to-create-" text:style-name="ListLabel_20_9" text:visited-style-name="ListLabel_20_9"><text:span text:style-name="T1">http://www.world-nuclear-news.org/UF-IAEA-and-Kazakhstan-agree-to-create-</text:span></text:a></text:p><text:p text:style-name="P72"><text:span text:style-name="T2">-nuclear-fuel-bank-27081501.html.</text:span></text:p><text:p text:style-name="P66"><text:span text:style-name="T54">IAEA, </text:span><text:span text:style-name="T331">Amendment to the Convention on Physical Protection of Nuclear Materials </text:span><text:span text:style-name="T1">(INF- </text:span><text:span text:style-name="T2">CIRC/274/Rev.1/Mod.1), </text:span><text:span text:style-name="T46">May </text:span><text:span text:style-name="T2">9, 2016, [online]</text:span><text:span text:style-name="T41"> </text:span><text:span text:style-name="T2">https</text:span><text:a xlink:type="simple" xlink:href="http://www.iaea.org/sites/default/fi-" text:style-name="ListLabel_20_10" text:visited-style-name="ListLabel_20_10"><text:span text:style-name="T2">://www.iaea</text:span></text:a><text:span text:style-name="T2">.o</text:span><text:a xlink:type="simple" xlink:href="http://www.iaea.org/sites/default/fi-" text:style-name="ListLabel_20_10" text:visited-style-name="ListLabel_20_10"><text:span text:style-name="T2">rg/sites/def</text:span></text:a><text:span text:style-name="T2">a</text:span><text:a xlink:type="simple" xlink:href="http://www.iaea.org/sites/default/fi-" text:style-name="ListLabel_20_10" text:visited-style-name="ListLabel_20_10"><text:span text:style-name="T2">ult/fi-</text:span></text:a><text:span text:style-name="T2"> les/infcirc274r1m1.pdf.</text:span></text:p><text:p text:style-name="P64"><text:span text:style-name="T54">IAEA,</text:span><text:span text:style-name="T27"> </text:span><text:span text:style-name="T331">Assurance</text:span><text:span text:style-name="T344"> </text:span><text:span text:style-name="T331">of</text:span><text:span text:style-name="T339"> </text:span><text:span text:style-name="T331">Supply</text:span><text:span text:style-name="T344"> </text:span><text:span text:style-name="T331">for</text:span><text:span text:style-name="T339"> </text:span><text:span text:style-name="T331">Nuclear</text:span><text:span text:style-name="T344"> </text:span><text:span text:style-name="T331">Fuel</text:span><text:span text:style-name="T1">,</text:span><text:span text:style-name="T59"> </text:span><text:span text:style-name="T1">[online]</text:span><text:span text:style-name="T27"> </text:span><text:span text:style-name="T1">https</text:span><text:a xlink:type="simple" xlink:href="http://www.iaea.org/OurWork/ST/NE/" text:style-name="ListLabel_20_9" text:visited-style-name="ListLabel_20_9"><text:span text:style-name="T1">://www.iaea</text:span></text:a><text:span text:style-name="T1">.o</text:span><text:a xlink:type="simple" xlink:href="http://www.iaea.org/OurWork/ST/NE/" text:style-name="ListLabel_20_9" text:visited-style-name="ListLabel_20_9"><text:span text:style-name="T1">rg/O</text:span></text:a><text:span text:style-name="T1">u</text:span><text:a xlink:type="simple" xlink:href="http://www.iaea.org/OurWork/ST/NE/" text:style-name="ListLabel_20_9" text:visited-style-name="ListLabel_20_9"><text:span text:style-name="T1">rWork/ST/NE/</text:span></text:a><text:span text:style-name="T1"> </text:span><text:span text:style-name="T2">NEFW/Assurance-of-Supply/iuec.html.</text:span></text:p><text:p text:style-name="P22"><text:span text:style-name="T55">IAEA,</text:span><text:span text:style-name="T53"> </text:span><text:span text:style-name="T332">Convention</text:span><text:span text:style-name="T353"> </text:span><text:span text:style-name="T332">on</text:span><text:span text:style-name="T353"> </text:span><text:span text:style-name="T332">Physical</text:span><text:span text:style-name="T353"> </text:span><text:span text:style-name="T332">Protection</text:span><text:span text:style-name="T353"> </text:span><text:span text:style-name="T332">of</text:span><text:span text:style-name="T353"> </text:span><text:span text:style-name="T332">Nuclear</text:span><text:span text:style-name="T356"> </text:span><text:span text:style-name="T332">Materials</text:span><text:span text:style-name="T2">,</text:span><text:span text:style-name="T53"> </text:span><text:span text:style-name="T2">Viena,</text:span><text:span text:style-name="T53"> </text:span><text:span text:style-name="T2">26</text:span><text:span text:style-name="T53"> </text:span><text:span text:style-name="T2">October</text:span><text:span text:style-name="T53"> </text:span><text:span text:style-name="T2">1979. </text:span><text:span text:style-name="T54">IAEA, </text:span><text:span text:style-name="T331">IAEA Safeguards Delivering Effective Nuclear </text:span><text:span text:style-name="T338">Verification </text:span><text:span text:style-name="T331">for </text:span><text:span text:style-name="T345">World </text:span><text:span text:style-name="T331">Peace</text:span><text:span text:style-name="T1">,</text:span><text:span text:style-name="T65"> </text:span><text:span text:style-name="T1">[online]</text:span></text:p><text:p text:style-name="P74"><text:span text:style-name="T66">https</text:span><text:a xlink:type="simple" xlink:href="http://www.iaea.org/sites/default/files/16/08/iaea_safeguards_introductory_leaflet.pdf" text:style-name="ListLabel_20_11" text:visited-style-name="ListLabel_20_11"><text:span text:style-name="T66">://www.iaea</text:span></text:a><text:span text:style-name="T66">.o</text:span><text:a xlink:type="simple" xlink:href="http://www.iaea.org/sites/default/files/16/08/iaea_safeguards_introductory_leaflet.pdf" text:style-name="ListLabel_20_11" text:visited-style-name="ListLabel_20_11"><text:span text:style-name="T66">rg/sites/def</text:span></text:a><text:span text:style-name="T66">a</text:span><text:a xlink:type="simple" xlink:href="http://www.iaea.org/sites/default/files/16/08/iaea_safeguards_introductory_leaflet.pdf" text:style-name="ListLabel_20_11" text:visited-style-name="ListLabel_20_11"><text:span text:style-name="T66">ult/files/16/08/iaea_safeguards_introductory_leaflet.pdf.</text:span></text:a><text:span text:style-name="T66"> </text:span><text:span text:style-name="T56">IAEA,</text:span><text:span text:style-name="T12"> </text:span><text:span text:style-name="T333">Implementation</text:span><text:span text:style-name="T355"> </text:span><text:span text:style-name="T333">of</text:span><text:span text:style-name="T341"> </text:span><text:span text:style-name="T333">the</text:span><text:span text:style-name="T355"> </text:span><text:span text:style-name="T333">NPT</text:span><text:span text:style-name="T355"> </text:span><text:span text:style-name="T333">Safeguards</text:span><text:span text:style-name="T341"> </text:span><text:span text:style-name="T333">Agreement</text:span><text:span text:style-name="T355"> </text:span><text:span text:style-name="T333">and</text:span><text:span text:style-name="T355"> </text:span><text:span text:style-name="T333">relevant</text:span><text:span text:style-name="T355"> </text:span><text:span text:style-name="T333">provisions</text:span><text:span text:style-name="T341"> </text:span><text:span text:style-name="T333">of</text:span><text:span text:style-name="T355"> </text:span><text:span text:style-name="T333">Security</text:span><text:span text:style-name="T355"> </text:span><text:span text:style-name="T333">Co-</text:span><text:span text:style-name="T331"> uncil</text:span><text:span text:style-name="T335"> </text:span><text:span text:style-name="T331">resolutions</text:span><text:span text:style-name="T335"> </text:span><text:span text:style-name="T331">in</text:span><text:span text:style-name="T336"> </text:span><text:span text:style-name="T331">the</text:span><text:span text:style-name="T335"> </text:span><text:span text:style-name="T331">Islamic</text:span><text:span text:style-name="T336"> </text:span><text:span text:style-name="T331">Republic</text:span><text:span text:style-name="T335"> </text:span><text:span text:style-name="T331">of</text:span><text:span text:style-name="T336"> </text:span><text:span text:style-name="T338">Iran</text:span><text:span text:style-name="T47">,</text:span><text:span text:style-name="T67"> </text:span><text:span text:style-name="T1">Director</text:span><text:span text:style-name="T67"> </text:span><text:span text:style-name="T1">General,</text:span><text:span text:style-name="T68"> </text:span><text:span text:style-name="T1">GOV/2011/65,</text:span><text:span text:style-name="T67"> </text:span><text:span text:style-name="T1">8</text:span><text:span text:style-name="T67"> </text:span><text:span text:style-name="T47">Novem-</text:span></text:p><text:p text:style-name="P73"><text:span text:style-name="T1">ber <text:s/>2011,</text:span><text:span text:style-name="T21"> </text:span><text:span text:style-name="T1">https</text:span><text:a xlink:type="simple" xlink:href="http://www.iaea.org/sites/default/files/gov2011-65.pdf" text:style-name="ListLabel_20_9" text:visited-style-name="ListLabel_20_9"><text:span text:style-name="T1">://www.iaea</text:span></text:a><text:span text:style-name="T1">.o</text:span><text:a xlink:type="simple" xlink:href="http://www.iaea.org/sites/default/files/gov2011-65.pdf" text:style-name="ListLabel_20_9" text:visited-style-name="ListLabel_20_9"><text:span text:style-name="T1">rg/sites/def</text:span></text:a><text:span text:style-name="T1">a</text:span><text:a xlink:type="simple" xlink:href="http://www.iaea.org/sites/default/files/gov2011-65.pdf" text:style-name="ListLabel_20_9" text:visited-style-name="ListLabel_20_9"><text:span text:style-name="T1">ult/files/gov2011-65.pdf.</text:span></text:a></text:p><text:p text:style-name="P67"><text:span text:style-name="T54">IAEA,</text:span><text:span text:style-name="T32"> </text:span><text:span text:style-name="T342">Iran</text:span><text:span text:style-name="T345"> </text:span><text:span text:style-name="T331">Signs</text:span><text:span text:style-name="T345"> </text:span><text:span text:style-name="T331">Additional</text:span><text:span text:style-name="T345"> </text:span><text:span text:style-name="T331">Protocol</text:span><text:span text:style-name="T349"> </text:span><text:span text:style-name="T331">on</text:span><text:span text:style-name="T345"> </text:span><text:span text:style-name="T331">Nuclear</text:span><text:span text:style-name="T345"> </text:span><text:span text:style-name="T331">Safeguards</text:span><text:span text:style-name="T1">,</text:span><text:span text:style-name="T32"> </text:span><text:span text:style-name="T1">[online]</text:span><text:span text:style-name="T22"> </text:span><text:span text:style-name="T1">https</text:span><text:a xlink:type="simple" xlink:href="http://www.iaea.org/" text:style-name="ListLabel_20_9" text:visited-style-name="ListLabel_20_9"><text:span text:style-name="T1">://www.iaea</text:span></text:a><text:span text:style-name="T1">.o</text:span><text:a xlink:type="simple" xlink:href="http://www.iaea.org/" text:style-name="ListLabel_20_9" text:visited-style-name="ListLabel_20_9"><text:span text:style-name="T1">rg/</text:span></text:a><text:span text:style-name="T1"> </text:span><text:span text:style-name="T2">newscenter/news/iran-signs-additional-protocol-nuclear-safeguards.</text:span></text:p><text:p text:style-name="P68"><text:span text:style-name="T56">IAEA,</text:span><text:span text:style-name="T24"> </text:span><text:span text:style-name="T333">Nuclear</text:span><text:span text:style-name="T343"> </text:span><text:span text:style-name="T333">Security</text:span><text:span text:style-name="T343"> </text:span><text:span text:style-name="T333">Recommendations</text:span><text:span text:style-name="T343"> </text:span><text:span text:style-name="T333">on</text:span><text:span text:style-name="T343"> </text:span><text:span text:style-name="T333">Physical</text:span><text:span text:style-name="T343"> </text:span><text:span text:style-name="T333">Protection</text:span><text:span text:style-name="T343"> </text:span><text:span text:style-name="T333">of</text:span><text:span text:style-name="T343"> </text:span><text:span text:style-name="T333">Nuclear</text:span><text:span text:style-name="T343"> </text:span><text:span text:style-name="T333">Material</text:span><text:span text:style-name="T343"> </text:span><text:span text:style-name="T333">and</text:span><text:span text:style-name="T343"> </text:span><text:span text:style-name="T333">Nuc- </text:span><text:span text:style-name="T331">lear</text:span><text:span text:style-name="T357"> </text:span><text:span text:style-name="T338">Facilities</text:span><text:span text:style-name="T357"> </text:span><text:span text:style-name="T331">(INFCIRC/225/Revision</text:span><text:span text:style-name="T357"> </text:span><text:span text:style-name="T331">5)</text:span><text:span text:style-name="T1">,</text:span><text:span text:style-name="T15"> </text:span><text:span text:style-name="T1">Vienna</text:span><text:span text:style-name="T9"> </text:span><text:span text:style-name="T1">2011,</text:span><text:span text:style-name="T15"> </text:span><text:span text:style-name="T331">IAEA</text:span><text:span text:style-name="T357"> </text:span><text:span text:style-name="T331">Nuclear</text:span><text:span text:style-name="T358"> </text:span><text:span text:style-name="T331">Security</text:span><text:span text:style-name="T357"> </text:span><text:span text:style-name="T331">Series</text:span><text:span text:style-name="T1">,</text:span><text:span text:style-name="T9"> </text:span><text:span text:style-name="T1">13, </text:span><text:span text:style-name="T2">[online]</text:span><text:span text:style-name="T8"> </text:span><text:a xlink:type="simple" xlink:href="http://www-pub.iaea.org/MTCD/publications/PDF/Pub1481_web.pdf" text:style-name="ListLabel_20_10" text:visited-style-name="ListLabel_20_10"><text:span text:style-name="T2">http://www-pub.iaea.org/MTCD/publications/PDF/Pub1481_web.pdf.</text:span></text:a></text:p><text:p text:style-name="P64"><text:span text:style-name="T1">IAEA, </text:span><text:span text:style-name="T331">Safeguards Agreements</text:span><text:span text:style-name="T1">, [online] https</text:span><text:a xlink:type="simple" xlink:href="http://www.iaea.org/safeguards/safeguards-legal-" text:style-name="ListLabel_20_9" text:visited-style-name="ListLabel_20_9"><text:span text:style-name="T1">://www.iaea</text:span></text:a><text:span text:style-name="T1">.o</text:span><text:a xlink:type="simple" xlink:href="http://www.iaea.org/safeguards/safeguards-legal-" text:style-name="ListLabel_20_9" text:visited-style-name="ListLabel_20_9"><text:span text:style-name="T1">rg/safe</text:span></text:a><text:span text:style-name="T1">g</text:span><text:a xlink:type="simple" xlink:href="http://www.iaea.org/safeguards/safeguards-legal-" text:style-name="ListLabel_20_9" text:visited-style-name="ListLabel_20_9"><text:span text:style-name="T1">uards/safeguards-legal-</text:span></text:a><text:span text:style-name="T1"> </text:span><text:span text:style-name="T2">framework/safeguards-agreements.</text:span></text:p><text:p text:style-name="P64"><text:span text:style-name="T54">IAEA,</text:span><text:span text:style-name="T67"> </text:span><text:span text:style-name="T331">Status</text:span><text:span text:style-name="T336"> </text:span><text:span text:style-name="T331">of</text:span><text:span text:style-name="T336"> </text:span><text:span text:style-name="T331">the</text:span><text:span text:style-name="T336"> </text:span><text:span text:style-name="T331">Additional</text:span><text:span text:style-name="T337"> </text:span><text:span text:style-name="T331">Protocol</text:span><text:span text:style-name="T1">,</text:span><text:span text:style-name="T67"> </text:span><text:span text:style-name="T1">[online]</text:span><text:span text:style-name="T68"> </text:span><text:span text:style-name="T1">https</text:span><text:a xlink:type="simple" xlink:href="http://www.iaea.org/safeguards/safeguards-" text:style-name="ListLabel_20_9" text:visited-style-name="ListLabel_20_9"><text:span text:style-name="T1">://www.iaea</text:span></text:a><text:span text:style-name="T1">.o</text:span><text:a xlink:type="simple" xlink:href="http://www.iaea.org/safeguards/safeguards-" text:style-name="ListLabel_20_9" text:visited-style-name="ListLabel_20_9"><text:span text:style-name="T1">rg/safe</text:span></text:a><text:span text:style-name="T1">g</text:span><text:a xlink:type="simple" xlink:href="http://www.iaea.org/safeguards/safeguards-" text:style-name="ListLabel_20_9" text:visited-style-name="ListLabel_20_9"><text:span text:style-name="T1">uards/safeguards-</text:span></text:a><text:span text:style-name="T1"> </text:span><text:span text:style-name="T2">legal-framework/additional-protocol/status-of-additional-protocol.</text:span></text:p><text:p text:style-name="P23"><text:span text:style-name="T2">IAEA, </text:span><text:span text:style-name="T332">The Statute of the IAEA</text:span><text:span text:style-name="T2">, [online] https</text:span><text:a xlink:type="simple" xlink:href="http://www.iaea.org/about/statute#a1-3" text:style-name="ListLabel_20_10" text:visited-style-name="ListLabel_20_10"><text:span text:style-name="T2">://www.iaea</text:span></text:a><text:span text:style-name="T2">.o</text:span><text:a xlink:type="simple" xlink:href="http://www.iaea.org/about/statute#a1-3" text:style-name="ListLabel_20_10" text:visited-style-name="ListLabel_20_10"><text:span text:style-name="T2">rg/about/s</text:span></text:a><text:span text:style-name="T2">t</text:span><text:a xlink:type="simple" xlink:href="http://www.iaea.org/about/statute#a1-3" text:style-name="ListLabel_20_10" text:visited-style-name="ListLabel_20_10"><text:span text:style-name="T2">atute#a1-3.</text:span></text:a></text:p></draw:text-box></draw:frame></text:p>
      <text:p text:style-name="P96"><draw:line text:anchor-type="char" draw:z-index="206" draw:style-name="gr1" draw:text-style-name="P143" svg:x1="1.499cm" svg:y1="18.307cm" svg:x2="14cm" svg:y2="18.307cm"><text:p/></draw:line><draw:frame draw:style-name="fr1" text:anchor-type="char" svg:x="6.673cm" svg:y="0.579cm" svg:width="4.653cm" svg:height="0.603cm" draw:z-index="207"><draw:text-box><text:p text:style-name="P10"><text:span text:style-name="T85">Reforma systemu zabezpieczeń…</text:span></text:p></draw:text-box></draw:frame><draw:frame draw:style-name="fr1" text:anchor-type="char" svg:x="1.466cm" svg:y="0.582cm" svg:width="3.896cm" svg:height="0.519cm" draw:z-index="208"><draw:text-box><text:p text:style-name="P6"><text:span text:style-name="T532">Politeja</text:span><text:span text:style-name="T533"> </text:span><text:span text:style-name="T205">6(45)/2016</text:span></text:p></draw:text-box></draw:frame><draw:frame draw:style-name="fr1" text:anchor-type="char" svg:x="13.33cm" svg:y="0.582cm" svg:width="0.706cm" svg:height="0.519cm" draw:z-index="209"><draw:text-box><text:p text:style-name="P6"><text:span text:style-name="T204">253</text:span></text:p></draw:text-box></draw:frame><draw:frame draw:style-name="fr1" text:anchor-type="char" svg:x="1.466cm" svg:y="1.588cm" svg:width="12.569cm" svg:height="2.782cm" draw:z-index="210"><draw:text-box><text:p text:style-name="P75"><text:span text:style-name="T4">Młynarski T., </text:span><text:span text:style-name="T334">Energetyka jądrowa wobec globalnych wyzwań bezpieczeństwa energetycznego i reżi- </text:span><text:span text:style-name="T332">mu nieproliferacji w erze zmian klimatu</text:span><text:span text:style-name="T2">, Kraków 2016.</text:span></text:p><text:p text:style-name="P76"><text:span text:style-name="T333">Model Protocol Additional to the Agreement(s) between State(s) and the International Atomic </text:span><text:span text:style-name="T332">Energy Agency for the Application of Safeguards</text:span><text:span text:style-name="T2">, INFCIRC/540.</text:span></text:p><text:p text:style-name="P77"><text:span text:style-name="T1">Skjoldebrand R., </text:span><text:span text:style-name="T331">The International Nuclear Fuel Cycle Evaluation INFCE</text:span><text:span text:style-name="T1">, „IAEA Bulletin” </text:span><text:span text:style-name="T2">1980, Vol. 22, nr 2.</text:span></text:p></draw:text-box></draw:frame><draw:frame draw:style-name="fr1" text:anchor-type="char" svg:x="1.464cm" svg:y="18.352cm" svg:width="12.573cm" svg:height="2.85cm" draw:z-index="211"><draw:text-box><text:p text:style-name="P46"><text:span text:style-name="T160">D</text:span><text:span text:style-name="T79">r</text:span><text:span text:style-name="T173"> </text:span><text:span text:style-name="T174">h</text:span><text:span text:style-name="T175">a</text:span><text:span text:style-name="T161">b</text:span><text:span text:style-name="T71">.</text:span><text:span text:style-name="T173"> </text:span><text:span text:style-name="T135">T</text:span><text:span text:style-name="T176">o</text:span><text:span text:style-name="T177">m</text:span><text:span text:style-name="T162">as</text:span><text:span text:style-name="T73">z</text:span><text:span text:style-name="T173"> </text:span><text:span text:style-name="T119">M</text:span><text:span text:style-name="T184">ł</text:span><text:span text:style-name="T163">Y</text:span><text:span text:style-name="T178">N</text:span><text:span text:style-name="T119">A</text:span><text:span text:style-name="T185">R</text:span><text:span text:style-name="T164">S</text:span><text:span text:style-name="T186">K</text:span><text:span text:style-name="T78">I</text:span><text:span text:style-name="T187"> </text:span><text:span text:style-name="T105">–</text:span><text:span text:style-name="T188"> </text:span><text:span text:style-name="T165">a</text:span><text:span text:style-name="T115">d</text:span><text:span text:style-name="T166">i</text:span><text:span text:style-name="T150">u</text:span><text:span text:style-name="T116">n</text:span><text:span text:style-name="T121">k</text:span><text:span text:style-name="T106">t</text:span><text:span text:style-name="T188"> </text:span><text:span text:style-name="T104">w</text:span><text:span text:style-name="T188"> </text:span><text:span text:style-name="T167">K</text:span><text:span text:style-name="T179">a</text:span><text:span text:style-name="T106">t</text:span><text:span text:style-name="T127">e</text:span><text:span text:style-name="T168">d</text:span><text:span text:style-name="T117">r</text:span><text:span text:style-name="T169">z</text:span><text:span text:style-name="T107">e</text:span><text:span text:style-name="T188"> </text:span><text:span text:style-name="T189">S</text:span><text:span text:style-name="T106">t</text:span><text:span text:style-name="T170">o</text:span><text:span text:style-name="T180">s</text:span><text:span text:style-name="T151">u</text:span><text:span text:style-name="T116">n</text:span><text:span text:style-name="T121">k</text:span><text:span text:style-name="T181">ó</text:span><text:span text:style-name="T104">w</text:span><text:span text:style-name="T188"> </text:span><text:span text:style-name="T182">M</text:span><text:span text:style-name="T171">i</text:span><text:span text:style-name="T128">ę</text:span><text:span text:style-name="T118">d</text:span><text:span text:style-name="T127">z</text:span><text:span text:style-name="T108">y</text:span><text:span text:style-name="T190">n</text:span><text:span text:style-name="T109">a</text:span><text:span text:style-name="T183">r</text:span><text:span text:style-name="T129">o</text:span><text:span text:style-name="T172">d</text:span><text:span text:style-name="T191">o</text:span><text:span text:style-name="T110">- </text:span><text:span text:style-name="T103">wych i Polityki Zagranicznej INPiSM UJ. Autor monografii, m.in. </text:span><text:span text:style-name="T289">Bezpieczeństwo </text:span><text:span text:style-name="T288">energetyczne</text:span><text:span text:style-name="T303"> </text:span><text:span text:style-name="T288">w</text:span><text:span text:style-name="T303"> </text:span><text:span text:style-name="T288">pierwszej</text:span><text:span text:style-name="T304"> </text:span><text:span text:style-name="T288">dekadzie</text:span><text:span text:style-name="T303"> </text:span><text:span text:style-name="T288">XXI</text:span><text:span text:style-name="T304"> </text:span><text:span text:style-name="T288">wieku.</text:span><text:span text:style-name="T303"> </text:span><text:span text:style-name="T288">Mozaika</text:span><text:span text:style-name="T303"> </text:span><text:span text:style-name="T288">interesów</text:span><text:span text:style-name="T304"> </text:span><text:span text:style-name="T288">i</text:span><text:span text:style-name="T303"> </text:span><text:span text:style-name="T288">geostrategii</text:span><text:span text:style-name="T304"> </text:span><text:span text:style-name="T104">(2011), </text:span><text:span text:style-name="T290">Francja w procesie uwspólnotowienia bezpieczeństwa energetycznego i polityki klimatycz- </text:span><text:span text:style-name="T288">nej</text:span><text:span text:style-name="T305"> </text:span><text:span text:style-name="T301">Unii</text:span><text:span text:style-name="T305"> </text:span><text:span text:style-name="T288">Europejskiej</text:span><text:span text:style-name="T305"> </text:span><text:span text:style-name="T104">(2013),</text:span><text:span text:style-name="T134"> </text:span><text:span text:style-name="T288">Energetyka</text:span><text:span text:style-name="T306"> </text:span><text:span text:style-name="T288">jądrowa</text:span><text:span text:style-name="T305"> </text:span><text:span text:style-name="T288">wobec</text:span><text:span text:style-name="T305"> </text:span><text:span text:style-name="T288">globalnych</text:span><text:span text:style-name="T305"> </text:span><text:span text:style-name="T288">wyzwań</text:span><text:span text:style-name="T306"> </text:span><text:span text:style-name="T288">bezpieczeń- </text:span><text:span text:style-name="T291">stwa</text:span><text:span text:style-name="T307"> </text:span><text:span text:style-name="T291">energetycznego</text:span><text:span text:style-name="T308"> </text:span><text:span text:style-name="T291">i</text:span><text:span text:style-name="T308"> </text:span><text:span text:style-name="T291">reżimu</text:span><text:span text:style-name="T307"> </text:span><text:span text:style-name="T291">nieproliferacji</text:span><text:span text:style-name="T308"> </text:span><text:span text:style-name="T291">w</text:span><text:span text:style-name="T308"> </text:span><text:span text:style-name="T291">erze</text:span><text:span text:style-name="T307"> </text:span><text:span text:style-name="T291">zmian</text:span><text:span text:style-name="T308"> </text:span><text:span text:style-name="T291">klimatu</text:span><text:span text:style-name="T308"> </text:span><text:span text:style-name="T102">(2016).</text:span></text:p></draw:text-box></draw:frame><draw:frame draw:style-name="fr1" text:anchor-type="char" svg:x="1.499cm" svg:y="17.919cm" svg:width="12.501cm" svg:height="0.423cm" draw:z-index="212"><draw:text-box><text:p text:style-name="P10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231f20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9pt" style:font-size-asian="9pt" style:text-scale="95%"/>
    </style:style>
    <style:style style:name="ListLabel_20_5" style:display-name="ListLabel 5" style:family="text">
      <style:text-properties fo:color="#231f20" fo:font-size="9pt" style:font-size-asian="9pt"/>
    </style:style>
    <style:style style:name="ListLabel_20_6" style:display-name="ListLabel 6" style:family="text">
      <style:text-properties fo:color="#231f20" fo:font-size="9pt" fo:letter-spacing="-0.034cm" style:font-size-asian="9pt"/>
    </style:style>
    <style:style style:name="ListLabel_20_7" style:display-name="ListLabel 7" style:family="text">
      <style:text-properties fo:color="#231f20" fo:font-size="9pt" fo:letter-spacing="-0.023cm" style:font-size-asian="9pt"/>
    </style:style>
    <style:style style:name="ListLabel_20_8" style:display-name="ListLabel 8" style:family="text">
      <style:text-properties fo:color="#231f20" fo:font-size="9pt" style:font-size-asian="9pt" style:text-scale="90%"/>
    </style:style>
    <style:style style:name="ListLabel_20_9" style:display-name="ListLabel 9" style:family="text">
      <style:text-properties fo:color="#231f20" fo:font-size="10pt" style:font-size-asian="10pt" style:text-scale="95%"/>
    </style:style>
    <style:style style:name="ListLabel_20_10" style:display-name="ListLabel 10" style:family="text">
      <style:text-properties fo:color="#231f20" fo:font-size="10pt" style:font-size-asian="10pt"/>
    </style:style>
    <style:style style:name="ListLabel_20_11" style:display-name="ListLabel 11" style:family="text">
      <style:text-properties fo:color="#231f20" fo:font-size="10pt" fo:letter-spacing="-0.002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0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łynarski, Tomasz</meta:initial-creator>
    <meta:keyword>energia</meta:keyword>
    <meta:keyword>jądrowa</meta:keyword>
    <meta:keyword>nieproliferacja</meta:keyword>
    <meta:keyword>MAEA</meta:keyword>
    <meta:keyword>system</meta:keyword>
    <meta:keyword>zabezpieczeń</meta:keyword>
    <meta:keyword>jądrowych</meta:keyword>
    <meta:keyword>i</meta:keyword>
    <meta:keyword>weryfikacji</meta:keyword>
    <meta:keyword>nuclear</meta:keyword>
    <meta:keyword>energy</meta:keyword>
    <meta:keyword>non‑‑proliferation</meta:keyword>
    <meta:keyword>the</meta:keyword>
    <meta:keyword>IAEA</meta:keyword>
    <meta:keyword>nuclear</meta:keyword>
    <meta:keyword>safeguards</meta:keyword>
    <meta:keyword>and</meta:keyword>
    <meta:keyword>verification</meta:keyword>
    <meta:keyword>system</meta:keyword>
    <dc:subject>nauki społeczne, polityka, bezpieczeństwo, technika</dc:subject>
    <dc:title>Reforma_systemu_zabezpieczeń_i_weryfikacji_materiałów_jądrowych</dc:title>
    <meta:creation-date>2020-09-08T13:38:43</meta:creation-date>
    <dc:date>2020-09-08T15:39:58.210000000</dc:date>
    <meta:editing-duration>PT1M14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9" meta:paragraph-count="293" meta:word-count="7411" meta:character-count="57664" meta:non-whitespace-character-count="50508"/>
    <meta:user-defined meta:name="AppVersion">12.0000</meta:user-defined>
    <meta:user-defined meta:name="Created" meta:value-type="date">2017-1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