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3">
      <style:text-properties style:text-position="25%" fo:color="#000000"/>
    </style:style>
    <style:style style:family="text" style:name="T9" style:display-name="T9" style:parent-style-name="CharStyle3">
      <style:text-properties fo:language="ru" style:language-asian="ru" style:language-complex="ru" fo:country="RU" style:country-asian="RU" style:country-complex="RU" fo:color="#000000"/>
    </style:style>
    <style:style style:family="text" style:name="T10" style:display-name="T10" style:parent-style-name="CharStyle3">
      <style:text-properties fo:language="ru" style:language-asian="ru" style:language-complex="ru" fo:country="RU" style:country-asian="RU" style:country-complex="RU" style:text-position="25%" fo:color="#000000"/>
    </style:style>
    <style:style style:family="text" style:name="T11" style:display-name="T11" style:parent-style-name="CharStyle14">
      <style:text-properties fo:color="#000000"/>
    </style:style>
    <style:style style:family="text" style:name="T12" style:display-name="T12" style:parent-style-name="CharStyle16">
      <style:text-properties style:text-position="25%" fo:color="#000000"/>
    </style:style>
    <style:style style:family="text" style:name="T13" style:display-name="T13" style:parent-style-name="CharStyle16">
      <style:text-properties fo:color="#000000"/>
    </style:style>
    <style:style style:family="text" style:name="T14" style:display-name="T14" style:parent-style-name="CharStyle17">
      <style:text-properties fo:color="#000000"/>
    </style:style>
    <style:style style:family="text" style:name="T15" style:display-name="T15" style:parent-style-name="CharStyle16">
      <style:text-properties fo:language="it" style:language-asian="it" style:language-complex="it" fo:country="IT" style:country-asian="IT" style:country-complex="IT" fo:color="#000000"/>
    </style:style>
    <style:style style:family="text" style:name="T16" style:display-name="T16" style:parent-style-name="CharStyle4">
      <style:text-properties fo:language="ru" style:language-asian="ru" style:language-complex="ru" fo:country="RU" style:country-asian="RU" style:country-complex="RU" fo:color="#000000"/>
    </style:style>
    <style:style style:family="text" style:name="T17" style:display-name="T17" style:parent-style-name="CharStyle16">
      <style:text-properties fo:language="pl" style:language-asian="pl" style:language-complex="pl" fo:country="PL" style:country-asian="PL" style:country-complex="PL" fo:color="#000000"/>
    </style:style>
    <style:style style:family="text" style:name="T18" style:display-name="T18" style:parent-style-name="CharStyle16">
      <style:text-properties fo:language="pl" style:language-asian="pl" style:language-complex="pl" fo:country="PL" style:country-asian="PL" style:country-complex="PL" style:text-position="25%" fo:color="#000000"/>
    </style:style>
    <style:style style:family="text" style:name="T19" style:display-name="T19" style:parent-style-name="CharStyle17">
      <style:text-properties fo:language="pl" style:language-asian="pl" style:language-complex="pl" fo:country="PL" style:country-asian="PL" style:country-complex="PL" fo:color="#000000"/>
    </style:style>
    <style:style style:family="text" style:name="T20" style:display-name="T20" style:parent-style-name="CharStyle3">
      <style:text-properties fo:language="de" style:language-asian="de" style:language-complex="de" fo:country="DE" style:country-asian="DE" style:country-complex="DE" fo:color="#000000"/>
    </style:style>
    <style:style style:family="text" style:name="T21" style:display-name="T21" style:parent-style-name="CharStyle16">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margin-bottom="0.000cm" fo:line-height="128.%" fo:margin-left="0.000cm" fo:margin-right="0.000cm" fo:text-indent="0.000cm" fo:text-align="justify"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 style:display-name="P17"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 style:display-name="P18"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9" style:display-name="P19"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0" style:display-name="P20"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2" style:display-name="P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5" style:display-name="P25"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6" style:display-name="P2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7" style:display-name="P27" style:parent-style-name="Style2">
      <style:paragraph-properties fo:background-color="transparent" fo:margin-top="0.000cm" fo:margin-bottom="0.000cm" fo:margin-left="0.000cm" fo:margin-right="0.000cm" fo:text-indent="0.953cm" fo:text-align="justify" style:page-number="auto"/>
      <style:text-properties/>
    </style:style>
    <style:style style:family="paragraph" style:name="P28" style:display-name="P2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9" style:display-name="P29" style:parent-style-name="Style2">
      <style:paragraph-properties fo:background-color="transparent" fo:margin-top="0.000cm" fo:margin-bottom="0.000cm" fo:margin-left="0.000cm" fo:margin-right="0.000cm" fo:text-indent="0.953cm" fo:text-align="justify" style:page-number="auto"/>
      <style:text-properties/>
    </style:style>
    <style:style style:family="paragraph" style:name="P30" style:display-name="P3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1" style:display-name="P31" style:parent-style-name="Style15">
      <style:paragraph-properties fo:background-color="transparent" fo:margin-top="0.000cm" fo:margin-bottom="0.000cm" fo:line-height="110.%" fo:margin-left="0.000cm" fo:margin-right="0.000cm" fo:text-indent="0.564cm" fo:text-align="justify" style:page-number="auto">
        <style:tab-stops>
          <style:tab-stop style:position="0.717cm" style:type="left"/>
        </style:tab-stops>
      </style:paragraph-properties>
      <style:text-properties/>
    </style:style>
    <style:style style:family="paragraph" style:name="P32" style:display-name="P32" style:parent-style-name="Style15">
      <style:paragraph-properties fo:background-color="transparent" fo:margin-top="0.000cm" fo:margin-bottom="0.000cm" fo:line-height="110.%" fo:margin-left="0.000cm" fo:margin-right="0.000cm" fo:text-indent="0.529cm" fo:text-align="left" style:page-number="auto">
        <style:tab-stops>
          <style:tab-stop style:position="0.699cm" style:type="left"/>
        </style:tab-stops>
      </style:paragraph-properties>
      <style:text-properties/>
    </style:style>
    <style:style style:family="paragraph" style:name="P33" style:display-name="P33" style:parent-style-name="Style15">
      <style:paragraph-properties fo:background-color="transparent" fo:margin-top="0.000cm" fo:margin-bottom="0.000cm" fo:line-height="110.%" fo:margin-left="0.000cm" fo:margin-right="0.000cm" fo:text-indent="0.529cm" fo:text-align="justify" style:page-number="auto">
        <style:tab-stops>
          <style:tab-stop style:position="1.101cm" style:type="left"/>
        </style:tab-stops>
      </style:paragraph-properties>
      <style:text-properties/>
    </style:style>
    <style:style style:family="paragraph" style:name="P34" style:display-name="P34" style:parent-style-name="Style15">
      <style:paragraph-properties fo:background-color="transparent" fo:margin-top="0.000cm" fo:margin-bottom="0.000cm" fo:line-height="110.%" fo:margin-left="0.000cm" fo:margin-right="0.000cm" fo:text-indent="0.529cm" fo:text-align="justify" style:page-number="auto">
        <style:tab-stops>
          <style:tab-stop style:position="0.715cm" style:type="left"/>
        </style:tab-stops>
      </style:paragraph-properties>
      <style:text-properties/>
    </style:style>
    <style:style style:family="paragraph" style:name="P35" style:display-name="P35" style:parent-style-name="Style15">
      <style:paragraph-properties fo:background-color="transparent" fo:margin-top="0.000cm" fo:margin-bottom="0.000cm" fo:line-height="110.%" fo:margin-left="0.000cm" fo:margin-right="0.000cm" fo:text-indent="0.529cm" fo:text-align="justify" style:page-number="auto">
        <style:tab-stops>
          <style:tab-stop style:position="0.699cm" style:type="left"/>
        </style:tab-stops>
      </style:paragraph-properties>
      <style:text-properties/>
    </style:style>
    <style:style style:family="paragraph" style:name="P36" style:display-name="P36" style:parent-style-name="Style15">
      <style:paragraph-properties fo:background-color="transparent" fo:margin-top="0.000cm" fo:margin-bottom="0.000cm" fo:line-height="110.%" fo:margin-left="0.000cm" fo:margin-right="0.000cm" fo:text-indent="0.529cm" fo:text-align="justify" style:page-number="auto">
        <style:tab-stops>
          <style:tab-stop style:position="0.707cm" style:type="left"/>
        </style:tab-stops>
      </style:paragraph-properties>
      <style:text-properties/>
    </style:style>
    <style:style style:family="paragraph" style:name="P38" style:display-name="P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2" style:display-name="P4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3" style:display-name="P4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4" style:display-name="P4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564cm" fo:text-align="justify" style:page-number="auto">
        <style:tab-stops>
          <style:tab-stop style:position="0.725cm" style:type="left"/>
        </style:tab-stops>
      </style:paragraph-properties>
      <style:text-properties/>
    </style:style>
    <style:style style:family="paragraph" style:name="P51" style:display-name="P51" style:parent-style-name="Style15">
      <style:paragraph-properties fo:background-color="transparent" fo:margin-top="0.000cm" fo:margin-bottom="0.000cm" fo:line-height="100.%" fo:margin-left="0.000cm" fo:margin-right="0.000cm" fo:text-indent="0.564cm" fo:text-align="left" style:page-number="auto">
        <style:tab-stops>
          <style:tab-stop style:position="0.742cm" style:type="left"/>
        </style:tab-stops>
      </style:paragraph-properties>
      <style:text-properties/>
    </style:style>
    <style:style style:family="paragraph" style:name="P52" style:display-name="P52" style:parent-style-name="Style15">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53" style:display-name="P53" style:parent-style-name="Style15">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54" style:display-name="P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67" style:display-name="P67" style:parent-style-name="Style2">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68" style:display-name="P68" style:parent-style-name="Style2">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69" style:display-name="P69" style:parent-style-name="Style2">
      <style:paragraph-properties fo:background-color="transparent" fo:margin-top="0.000cm" fo:margin-bottom="0.000cm" fo:margin-left="0.000cm" fo:margin-right="0.000cm" fo:text-indent="0.529cm" fo:text-align="justify" style:page-number="auto">
        <style:tab-stops>
          <style:tab-stop style:position="0.907cm" style:type="left"/>
        </style:tab-stops>
      </style:paragraph-properties>
      <style:text-properties/>
    </style:style>
    <style:style style:family="paragraph" style:name="P70" style:display-name="P7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75" style:display-name="P75" style:parent-style-name="Style15">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76" style:display-name="P76" style:parent-style-name="Style15">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77" style:display-name="P77" style:parent-style-name="Style15">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78" style:display-name="P78" style:parent-style-name="Style15">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79" style:display-name="P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89" style:display-name="P89" style:parent-style-name="Style2">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90" style:display-name="P90" style:parent-style-name="Style2">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91" style:display-name="P91" style:parent-style-name="Style2">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92" style:display-name="P92" style:parent-style-name="Style2">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93" style:display-name="P93" style:parent-style-name="Style2">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94" style:display-name="P94" style:parent-style-name="Style2">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95" style:display-name="P95" style:parent-style-name="Style15">
      <style:paragraph-properties fo:padding-top="0.000cm" fo:border-top="0.05pt solid #000000" fo:background-color="transparent" fo:margin-top="0.000cm" fo:margin-bottom="0.000cm" fo:line-height="110.%" fo:margin-left="0.000cm" fo:margin-right="0.000cm" fo:text-indent="0.564cm" fo:text-align="justify" style:page-number="auto">
        <style:tab-stops>
          <style:tab-stop style:position="0.810cm" style:type="left"/>
        </style:tab-stops>
      </style:paragraph-properties>
      <style:text-properties/>
    </style:style>
    <style:style style:family="paragraph" style:name="P96" style:display-name="P96" style:parent-style-name="Style15">
      <style:paragraph-properties fo:background-color="transparent" fo:margin-top="0.000cm" fo:margin-bottom="0.000cm" fo:line-height="110.%" fo:margin-left="0.000cm" fo:margin-right="0.000cm" fo:text-indent="0.564cm" fo:text-align="justify" style:page-number="auto">
        <style:tab-stops>
          <style:tab-stop style:position="0.847cm" style:type="left"/>
        </style:tab-stops>
      </style:paragraph-properties>
      <style:text-properties/>
    </style:style>
    <style:style style:family="paragraph" style:name="P97" style:display-name="P97" style:parent-style-name="Style15">
      <style:paragraph-properties fo:background-color="transparent" fo:margin-top="0.000cm" fo:margin-bottom="0.000cm" fo:line-height="110.%" fo:margin-left="0.000cm" fo:margin-right="0.000cm" fo:text-indent="0.529cm" fo:text-align="justify" style:page-number="auto">
        <style:tab-stops>
          <style:tab-stop style:position="0.770cm" style:type="left"/>
        </style:tab-stops>
      </style:paragraph-properties>
      <style:text-properties/>
    </style:style>
    <style:style style:family="paragraph" style:name="P98" style:display-name="P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line-height="109.%" fo:margin-left="0.000cm" fo:margin-right="0.000cm" fo:text-indent="0.564cm" fo:text-align="justify" style:page-number="auto">
        <style:tab-stops>
          <style:tab-stop style:position="0.998cm" style:type="left"/>
        </style:tab-stops>
      </style:paragraph-properties>
      <style:text-properties/>
    </style:style>
    <style:style style:family="paragraph" style:name="P101" style:display-name="P101"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2" style:display-name="P102" style:parent-style-name="Style2">
      <style:paragraph-properties fo:background-color="transparent" fo:margin-top="0.000cm" fo:margin-bottom="0.000cm" fo:line-height="109.%" fo:margin-left="0.000cm" fo:margin-right="0.000cm" fo:text-indent="0.564cm" fo:text-align="justify" style:page-number="auto">
        <style:tab-stops>
          <style:tab-stop style:position="0.916cm" style:type="left"/>
        </style:tab-stops>
      </style:paragraph-properties>
      <style:text-properties/>
    </style:style>
    <style:style style:family="paragraph" style:name="P103" style:display-name="P103" style:parent-style-name="Style2">
      <style:paragraph-properties fo:background-color="transparent" fo:margin-top="0.000cm" fo:margin-bottom="0.000cm" fo:line-height="109.%" fo:margin-left="0.000cm" fo:margin-right="0.000cm" fo:text-indent="0.564cm" fo:text-align="justify" style:page-number="auto">
        <style:tab-stops>
          <style:tab-stop style:position="0.998cm" style:type="left"/>
        </style:tab-stops>
      </style:paragraph-properties>
      <style:text-properties/>
    </style:style>
    <style:style style:family="paragraph" style:name="P104" style:display-name="P104"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5" style:display-name="P105"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6" style:display-name="P106"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7" style:display-name="P107"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8" style:display-name="P108"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9" style:display-name="P109"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0" style:display-name="P110" style:parent-style-name="Style15">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11" style:display-name="P111" style:parent-style-name="Style15">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12" style:display-name="P112" style:parent-style-name="Style15">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13" style:display-name="P113" style:parent-style-name="Style15">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14" style:display-name="P114" style:parent-style-name="Style15">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15" style:display-name="P115" style:parent-style-name="Style15">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16" style:display-name="P116" style:parent-style-name="Style15">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17" style:display-name="P117" style:parent-style-name="Style15">
      <style:paragraph-properties fo:background-color="transparent" fo:margin-top="0.000cm" fo:margin-bottom="0.000cm" fo:line-height="100.%" fo:margin-left="0.000cm" fo:margin-right="0.000cm" fo:text-indent="0.529cm" fo:text-align="left" style:page-number="auto"/>
      <style:text-properties/>
    </style:style>
    <style:style style:family="paragraph" style:name="P118" style:display-name="P118">
      <style:paragraph-properties style:page-number="auto"/>
      <style:text-properties fo:font-size="5.pt" style:font-size-asian="5.pt" style:font-size-complex="5.pt"/>
    </style:style>
    <style:style style:family="paragraph" style:name="P119" style:display-name="P119">
      <style:paragraph-properties style:page-number="auto"/>
      <style:text-properties fo:font-size="5.0000000000000003e-002pt" style:font-size-asian="5.0000000000000003e-002pt" style:font-size-complex="5.0000000000000003e-002pt"/>
    </style:style>
    <style:style style:family="paragraph" style:name="P121" style:display-name="P121" style:master-page-name="PageStyle0">
      <style:paragraph-properties fo:line-height="0.002cm" style:page-number="auto"/>
      <style:text-properties/>
    </style:style>
    <style:style style:family="paragraph" style:name="P122" style:display-name="P122" style:master-page-name="PageStyle1">
      <style:paragraph-properties fo:line-height="0.002cm" style:page-number="auto"/>
      <style:text-properties/>
    </style:style>
    <style:style style:family="paragraph" style:name="P123" style:display-name="P123" style:master-page-name="PageStyle2">
      <style:paragraph-properties fo:line-height="0.002cm" style:page-number="auto"/>
      <style:text-properties/>
    </style:style>
    <style:style style:family="paragraph" style:name="P124" style:display-name="P124" style:master-page-name="PageStyle3">
      <style:paragraph-properties fo:line-height="0.002cm" style:page-number="auto"/>
      <style:text-properties/>
    </style:style>
    <style:style style:family="paragraph" style:name="P125" style:display-name="P125" style:master-page-name="PageStyle4">
      <style:paragraph-properties fo:line-height="0.002cm" style:page-number="auto"/>
      <style:text-properties/>
    </style:style>
    <style:style style:family="paragraph" style:name="P126" style:display-name="P126" style:master-page-name="PageStyle5">
      <style:paragraph-properties fo:line-height="0.002cm" style:page-number="auto"/>
      <style:text-properties/>
    </style:style>
    <text:list-style style:name="L0">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121"/>
        <text:p text:style-name="P2"><draw:frame draw:style-name="fr1" svg:x="0.885cm" svg:y="1.155cm" svg:width="13.063cm" svg:height="1.050cm" text:anchor-type="paragraph"><draw:text-box><text:p text:style-name="P15"><text:span text:style-name="CharStyle4">Małgorzata Wnuk Kraków</text:span></text:p></draw:text-box></draw:frame><draw:frame draw:style-name="fr2" svg:x="0.885cm" svg:y="3.510cm" svg:width="13.063cm" svg:height="1.355cm" text:anchor-type="paragraph"><draw:text-box><text:h text:outline-level="1" text:style-name="P16"><text:bookmark-start text:name="bookmark0"/><text:bookmark-start text:name="bookmark1"/><text:span text:style-name="CharStyle6">POKOLENIE OBCYCH W NAJNOWSZEJ<text:line-break/>LITERATURZE BUŁGARSKIEJ</text:span><text:bookmark-end text:name="bookmark0"/><text:bookmark-end text:name="bookmark1"/></text:h></draw:text-box></draw:frame><draw:frame draw:style-name="fr3" svg:x="0.885cm" svg:y="6.837cm" svg:width="13.063cm" svg:height="13.547cm" text:anchor-type="paragraph"><draw:text-box><text:p text:style-name="P17"><text:span text:style-name="CharStyle3">Oswajamy coraz większe przestrzenie. Od dzieciństwa - kolejne pokoje, ciemne strychy, następne ulice, szkoły, wsie, miasta. Z wiekiem bezpiecznie poruszamy się po coraz więk­szych obszarach, docieramy do wielkich miast, kolejnych państw, kontynentów. Wraz z rozwojem elektronicznych środków przekazu świat się zmniejsza i staje się coraz bardziej dostępny. Spotykamy coraz więcej osób. Z powodu coraz większej ich liczby zaczynamy, świadomie lub nie, pod wpływem różnorakich okoliczności, dokonywać wyborów, wska­zując na danej przestrzeni na osoby „swoje” i „obce”. Ta kategoria bohaterów omawiana wielokrotnie wyznaczana jest głównie poprzez narodowość, język, wyznanie wiary. Zdarza się, że w tych kategoriach rozpatruje się odmienności kulturowe, przynależność do określo­nych subkultur.</text:span></text:p><text:p text:style-name="P18"><text:span text:style-name="CharStyle3">Ten świat odbija się także w literaturze, ale kiedy w Polsce rekordy popularności biją książki o miłości internetowej, samotności wśród tłumu, „wyścigu szczurów”, to we współ­czesnej literaturze bułgarskiej dominuje zgoła odmienna tematyka. Coraz częściej bohate­rami powieści i opowieści są ludzie starsi, osamotnieni, nierozumiejący współczesnego, otaczającego ich świata. To bohaterowie, którzy często kierują się swoim (starym? daw­nym? nieaktualnym?) systemem wartości. Systemem wartości odchodzącego od nich, a może i od nas, świata. To bohaterowie Albeny Stambołowej </text:span><text:span text:style-name="CharStyle4">Hop-hop zwezdite,</text:span><text:span text:style-name="CharStyle3"><text:s text:c="1"/>dwóch książek Ekateriny Tomowej </text:span><text:span text:style-name="CharStyle4">Gosti ot drugija swjat</text:span><text:span text:style-name="CharStyle3"><text:s text:c="1"/>i </text:span><text:span text:style-name="CharStyle4">Zabrawenite ot nebeto,</text:span><text:span text:style-name="CharStyle3"><text:s text:c="1"/>to także boha­ter powieści Wiktora Paskowa </text:span><text:span text:style-name="CharStyle4">Bałada za Georg Henich.</text:span><text:span text:style-name="CharStyle3"><text:s text:c="1"/>Są różni. Wszyscy w podeszłym wieku, ze swymi różnymi problemami, ze swymi tęsknotami i marzeniami z czasów mło­dości, ze swym - powtórzmy - systemem wartości.</text:span></text:p><text:p text:style-name="P19"><text:span text:style-name="CharStyle3">Zostają umieszczeni i funkcjonują także w odmiennych przestrzeniach: domu starców, niewielkiej wsi w Rodopach, małym miasteczku czy wreszcie w Sofii. Każdy z nich po­strzega dane przestrzenie w sposób indywidualny, subiektywny.</text:span></text:p><text:p text:style-name="P20"><text:span text:style-name="CharStyle3">Zbiór opowiadań Ekateriny Tomowej </text:span><text:span text:style-name="CharStyle4">Zabrawenite ot nebeto</text:span><text:span text:style-name="CharStyle3"><text:s text:c="1"/>nosi podtytuł </text:span><text:span text:style-name="CharStyle4">Dokumen­talni razkazi.</text:span><text:span text:style-name="CharStyle3"><text:s text:c="1"/>Autorka - jak sama piszę - podróżowała w 1975 roku po Rodopach, zbierając materiały etnograficzne. Rejon tych gór jest bowiem znany z pielęgnowania dawnych oby­czajów i obrzędów, a także zachowanych do dziś archaicznych form językowych. Tomowa spotkała wiele osób między dziewięćdziesiątym a sto ósmym rokiem życia; opowiadały jej o swoim życiu, obyczajach, legendach i przekazach, o historii swej ojcowizny, o najgłęb­szych przeżyciach. Te ostatnie prawie zawsze wiązały się z problemami ontologicznymi czy eschatologicznymi. Problem śmierci i tego, co po niej następuje, to podstawowy temat</text:span></text:p></draw:text-box></draw:frame></text:p>
      </text:section>
      <text:section text:style-name="Sect1" text:name="Section1">
        <text:p text:style-name="P122"><draw:line text:anchor-type="paragraph" draw:style-name="gr1" svg:x1="0.885cm" svg:y1="0.453cm" svg:x2="13.898cm" svg:y2="0.453cm"><text:p/></draw:line><draw:line text:anchor-type="paragraph" draw:style-name="gr2" svg:x1="0.953cm" svg:y1="17.531cm" svg:x2="6.008cm" svg:y2="17.531cm"><text:p/></draw:line></text:p>
        <text:p text:style-name="P5"><draw:frame draw:style-name="fr4" svg:x="0.893cm" svg:y="0.012cm" text:anchor-type="paragraph"><draw:text-box fo:min-width="0.559cm" fo:min-height="0.390cm"><text:p text:style-name="P22"><text:span text:style-name="CharStyle12">286</text:span></text:p></draw:text-box></draw:frame><draw:frame draw:style-name="fr6" svg:x="11.536cm" svg:y="0.005cm" text:anchor-type="paragraph"><draw:text-box fo:min-width="2.379cm" fo:min-height="0.415cm"><text:p text:style-name="P23"><text:span text:style-name="CharStyle13">Małgorzata Wnuk</text:span></text:p></draw:text-box></draw:frame><draw:frame draw:style-name="fr7" svg:x="0.877cm" svg:y="0.953cm" svg:width="13.081cm" svg:height="15.655cm" text:anchor-type="paragraph"><draw:text-box><text:p text:style-name="P24"><text:span text:style-name="CharStyle3">przemyśleń ludzi tego pokolenia. To przedmiot rozmów z wiatrem, pędzącym przez cały świat</text:span><text:span text:style-name="T8">1</text:span><text:span text:style-name="CharStyle3">, który rozumie starca - w przeciwieństwie do jego dzieci i wnuków. Nie rozumieją oni przywiązania do starego, walącego się domu, wybudowanego własnymi rękami od podstaw, ani głosów, jakie słyszy w samotności, a które „ogrzewają jego duszę”</text:span><text:span text:style-name="T8">2</text:span><text:span text:style-name="CharStyle3">. Takie głosy pojawią się także w powieści tej samej autorki </text:span><text:span text:style-name="CharStyle4">Gosti ot drugija swjat,</text:span><text:span text:style-name="CharStyle3"><text:s text:c="1"/>ale także bę­dzie je słyszał stary Georg Henich, bohater powieści Wiktora Paskowa </text:span><text:span text:style-name="CharStyle4">Balada za Georg Henich.</text:span><text:span text:style-name="CharStyle3"><text:s text:c="1"/>Pojawianie się takich głosów, dusz, które nawiedzają żywego człowieka, jest zgodne zresztą z tradycją bułgarską i wierzeniami. Przedstawiciele młodego pokolenia nie rozumieją sposobu odczuwania czasu, który biegnie dla nich szybko i który próbują poko­nać, jak uczniowie starego lutnika, chcący - poprzez niedokładną budowę instrumentu - sprzedać go szybciej</text:span><text:span text:style-name="T8">3</text:span><text:span text:style-name="CharStyle3">, czy poprzez kupowanie coraz to doskonalszych przedmiotów gospo­darstwa domowego. Kuchenka dla starego Dymitra ma służyć „szybszemu gotowaniu ka­wy”, ale starzec odpowiada:</text:span></text:p><text:p text:style-name="P25"><text:span text:style-name="T9">Че аз не бързам, аз си вървям с времето, пречи ли някому?”</text:span><text:span text:style-name="T10">4</text:span><text:span text:style-name="T9">.</text:span></text:p><text:p text:style-name="P26"><text:span text:style-name="CharStyle3">Nie spieszy się także baba Sofia z opowiadania </text:span><text:span text:style-name="CharStyle4">Mygłata na Sofia</text:span><text:span text:style-name="CharStyle3"><text:s text:c="1"/>z tomu </text:span><text:span text:style-name="CharStyle4">Zabrawenite ot nebeto.</text:span><text:span text:style-name="CharStyle3"><text:s text:c="1"/>Na pytanie, czy nie chciała nigdy zostawić wszystkiego i wyruszyć </text:span><text:span text:style-name="T9">„някъде”, </text:span><text:span text:style-name="CharStyle3">od­powiada:</text:span></text:p><text:p text:style-name="P27"><text:span text:style-name="T9">Как да не съм нищяла, ищех! Ама немаше време, то </text:span><text:span text:style-name="CharStyle14">колко е един век, доде се обърнеш и времето минало </text:span><text:span text:style-name="CharStyle3">(podkr. M.W.). </text:span><text:span text:style-name="T9">Немотията те гони по петите, солук ти не дава да си земеш и доде погледнеш, слънчицето обелило очи зад баирите и пак доде легнеш, звяздите премигнали... Тъй животят ни премина, то колко бе!”</text:span><text:span text:style-name="T10">5</text:span><text:span text:style-name="T9">.</text:span></text:p><text:p text:style-name="P28"><text:span text:style-name="CharStyle3">Podobnie czas upływa bohaterce opowieści </text:span><text:span text:style-name="CharStyle4">Talasymi,</text:span><text:span text:style-name="CharStyle3"><text:s text:c="1"/>która powiada:</text:span></text:p><text:p text:style-name="P29"><text:span text:style-name="T9">Че нали го изпроводихме нашто момче ма, двайсет години минаха... Как да проводи хабер, оттам никой не може да проводи. Нали умря момчето ми, </text:span><text:span text:style-name="CharStyle14">младо си отиде, немаше и седемдесе </text:span><text:span text:style-name="CharStyle3">(podkr. M.W.). </text:span><text:span text:style-name="T9">Сетя ли се за тва, мечка ме натиска отпреж, та ми не пуска въздухът!”</text:span><text:span text:style-name="T10">6</text:span><text:span text:style-name="T9">.</text:span></text:p><text:p text:style-name="P30"><text:span text:style-name="CharStyle3">Cóż znaczy jeden wiek? Co zawiera się w godzinie, dniu, miesiącu, roku? To pytanie stawiają sobie także bohaterowie książki Albeny Stambołowej </text:span><text:span text:style-name="CharStyle4">Hop-hop zwezdite.</text:span><text:span text:style-name="CharStyle3"><text:s text:c="1"/>Miesz­kańcom domu starców, w książce nazywanego Domem, czas płynie zupełnie inaczej niż odwiedzającym ich rzadko krewnym, inaczej także niż pracującemu tam nielicznemu per­sonelowi - starszemu lekarzowi, pielęgniarce i stróżowi. Może tylko stary lekarz stara się zrozumieć i żyć światem i w świecie swoich pensjonariuszy. Dlatego także i on pozostaje poza przestrzenią, do której należy jego syn, także lekarz. Jego „nowoczesne” poglądy są obce ojcu, a właściwie to stary lekarz pozostaje obcym człowiekiem nawet dla syna, bo nie przyjmuje kolejnych butelek whisky, bo nie rozumie inicjatywy tworzenia hospicjum dla najbogatszych, gdy brak jest środków na podstawowe środki ratujące życie jego pensjona­riuszy. Syn „ </text:span><text:span text:style-name="T9">Когато беше започнал да учи, фокусът беше върху човека изобщо. Ното</text:span></text:p></draw:text-box></draw:frame><draw:frame draw:style-name="fr8" svg:x="0.901cm" svg:y="17.658cm" svg:width="13.030cm" svg:height="0.390cm" text:anchor-type="paragraph"><draw:text-box><text:p text:style-name="P31"><text:span text:style-name="T12">1</text:span><text:span text:style-name="CharStyle16"><text:tab/>Е. Томова, </text:span><text:span text:style-name="CharStyle17">Небето наДимитър</text:span><text:span text:style-name="CharStyle16"><text:s text:c="1"/></text:span><text:span text:style-name="T15">[w:J </text:span><text:span text:style-name="CharStyle17">Забравени1е от небето,</text:span><text:span text:style-name="CharStyle16"><text:s text:c="1"/>Софиа 1981, </text:span><text:span text:style-name="T15">s. </text:span><text:span text:style-name="CharStyle16">12-13.</text:span></text:p></draw:text-box></draw:frame><draw:frame draw:style-name="fr9" svg:x="0.901cm" svg:y="18.055cm" svg:width="13.030cm" svg:height="0.321cm" text:anchor-type="paragraph"><draw:text-box><text:p text:style-name="P32"><text:span text:style-name="T12">2</text:span><text:span text:style-name="CharStyle16"><text:tab/></text:span><text:span text:style-name="T15">Ibidem, s. </text:span><text:span text:style-name="CharStyle16">15.</text:span></text:p></draw:text-box></draw:frame><draw:frame draw:style-name="fr10" svg:x="0.901cm" svg:y="18.403cm" svg:width="13.030cm" svg:height="1.388cm" text:anchor-type="paragraph"><draw:text-box><text:p text:style-name="P33"><text:span text:style-name="T12">3</text:span><text:span text:style-name="CharStyle16"><text:tab/>Минутка време нямям! Секунда! Разбирате ли? Ако изгубя цял ден в тичане по милиции и адвоката, ще настьпи катастрофа! Всичките ми срокове отиват по дяволите. Между нас казано - успя ли Франтов да измъкне инструментите на стария?”. В. Пасков, </text:span><text:span text:style-name="CharStyle17">Балада за Георг Хених,</text:span><text:span text:style-name="CharStyle16"><text:s text:c="1"/>София 1987, </text:span><text:span text:style-name="T15">s. </text:span><text:span text:style-name="CharStyle16">80.</text:span></text:p></draw:text-box></draw:frame><draw:frame draw:style-name="fr11" svg:x="0.901cm" svg:y="19.824cm" svg:width="13.030cm" svg:height="0.339cm" text:anchor-type="paragraph"><draw:text-box><text:p text:style-name="P34"><text:span text:style-name="T12">4</text:span><text:span text:style-name="CharStyle16"><text:tab/>Е. Томова, </text:span><text:span text:style-name="CharStyle17">Небето на Димитър,</text:span><text:span text:style-name="CharStyle16"><text:s text:c="1"/></text:span><text:span text:style-name="T15">s. </text:span><text:span text:style-name="CharStyle16">16.</text:span></text:p></draw:text-box></draw:frame><draw:frame draw:style-name="fr12" svg:x="0.901cm" svg:y="20.172cm" svg:width="13.030cm" svg:height="0.347cm" text:anchor-type="paragraph"><draw:text-box><text:p text:style-name="P35"><text:span text:style-name="T12">5</text:span><text:span text:style-name="CharStyle16"><text:tab/>Е. Томова, </text:span><text:span text:style-name="CharStyle17">Мъглата на София</text:span><text:span text:style-name="CharStyle16"><text:s text:c="1"/></text:span><text:span text:style-name="T15">[w:] </text:span><text:span text:style-name="CharStyle17">Забравени1е от небето,</text:span><text:span text:style-name="CharStyle16"><text:s text:c="1"/></text:span><text:span text:style-name="T15">s. </text:span><text:span text:style-name="CharStyle16">38.</text:span></text:p></draw:text-box></draw:frame><draw:frame draw:style-name="fr13" svg:x="0.901cm" svg:y="20.528cm" svg:width="13.030cm" svg:height="0.399cm" text:anchor-type="paragraph"><draw:text-box><text:p text:style-name="P36"><text:span text:style-name="T12">6</text:span><text:span text:style-name="CharStyle16"><text:tab/>Е. Томова, </text:span><text:span text:style-name="CharStyle17">Таласъмите</text:span><text:span text:style-name="CharStyle16"><text:s text:c="1"/></text:span><text:span text:style-name="T15">[w:] </text:span><text:span text:style-name="CharStyle17">Забравенше от небето,</text:span><text:span text:style-name="CharStyle16"><text:s text:c="1"/></text:span><text:span text:style-name="T15">s. </text:span><text:span text:style-name="CharStyle16">42.</text:span></text:p></draw:text-box></draw:frame></text:p>
      </text:section>
      <text:section text:style-name="Sect2" text:name="Section2">
        <text:p text:style-name="P123"><draw:line text:anchor-type="paragraph" draw:style-name="gr1" svg:x1="0.919cm" svg:y1="0.453cm" svg:x2="13.931cm" svg:y2="0.453cm"><text:p/></draw:line><draw:line text:anchor-type="paragraph" draw:style-name="gr2" svg:x1="0.977cm" svg:y1="18.944cm" svg:x2="6.032cm" svg:y2="18.944cm"><text:p/></draw:line></text:p>
        <text:p text:style-name="P8"><draw:frame draw:style-name="fr14" svg:x="0.919cm" svg:y="-0.004cm" text:anchor-type="paragraph"><draw:text-box fo:min-width="6.967cm" fo:min-height="0.423cm"><text:p text:style-name="P38"><text:span text:style-name="CharStyle12">Pokolenie obcych w najnowszej literaturze bułgarskiej</text:span></text:p></draw:text-box></draw:frame><draw:frame draw:style-name="fr16" svg:x="13.356cm" svg:y="0.005cm" text:anchor-type="paragraph"><draw:text-box fo:min-width="0.559cm" fo:min-height="0.390cm"><text:p text:style-name="P39"><text:span text:style-name="CharStyle12">287</text:span></text:p></draw:text-box></draw:frame><draw:frame draw:style-name="fr17" svg:x="0.877cm" svg:y="0.944cm" svg:width="13.081cm" svg:height="16.942cm" text:anchor-type="paragraph"><draw:text-box><text:p text:style-name="P40"><text:span text:style-name="CharStyle3">humanicus. </text:span><text:span text:style-name="T9">Когато започна да работи, фокусът се премести върху парите. Ното есо- </text:span><text:span text:style-name="CharStyle3">nomicus”</text:span><text:span text:style-name="T8">7</text:span><text:span text:style-name="CharStyle3">.</text:span></text:p><text:p text:style-name="P41"><text:span text:style-name="CharStyle3">Lekarz zadaje sobie istotne pytanie: jak umierali ludzie, zanim wynaleziono hospicja? To jest od wieków, od zawsze?</text:span></text:p><text:p text:style-name="P42"><text:span text:style-name="CharStyle3">Symbolem odmiennego stosunku do upływającego czasu jest także postać Mrówki, za­mieszkującego stary, niezamieszkały, rodzinny dom dziennikarki, która przyjeżdża z Sofii do prowincjonalnego miasteczka, by załatwić formalności związane z odebraniem jej do­mu, przeznaczonego do zburzenia i „zagospodarowania” przez odpowiednie władze. Ów </text:span><text:span text:style-name="T9">Мравокът </text:span><text:span text:style-name="CharStyle3">to jedyna żywa istota, która nigdy nie opuściła rodzinnego domu, buduje w nim swoje nowe ścieżki, równocześnie pielęgnując stare, która stanowi łącznik między czasem pradawnym i obecnym. </text:span><text:span text:style-name="T9">„Тогава </text:span><text:span text:style-name="CharStyle3">e </text:span><text:span text:style-name="T9">имал криле, превърнати от живота покъсно в унизителни пипала. Споменът за тия криле му възвръщаше самочувствието на бивщ бог. Отключваше потьпканата му свобода, властолюбие, грандомания и суета - един от най-приятните неща в живота. От него се беше изпарила цялата нищожественост, която влачеше като проклятие”</text:span><text:span text:style-name="T10">8</text:span><text:span text:style-name="T9">.</text:span></text:p><text:p text:style-name="P43"><text:span text:style-name="CharStyle3">Przeszłość ewokują także postaci cieni, powracających do pustej przestrzeni domu, zwłaszcza Cień-Matka, który nawet gdy traci swe ludzkie kształty i oddala się w stronę gwiazd, </text:span><text:span text:style-name="T9">„Запази само паметта си, защото паметга е истинският двигател на вселената, веяните и корени, разселени навсякъде”</text:span><text:span text:style-name="T10">9</text:span><text:span text:style-name="T9">.</text:span></text:p><text:p text:style-name="P44"><text:span text:style-name="CharStyle3">Istnieje jednak czas pomiędzy przeszłością i przyszłością. Granica, o której narratorka mówi, że zawsze pozostawała na niej. Ta granica stanowi sens życia człowieka, jego los. Dziennikarka zauważa, że zaczyna zwracać się w stronę przeszłości i to w niej pokłada nadzieje. Możliwe okazuje się więc marzenie o przeszłości. Przyszłość bowiem jawi się jako coś niejasnego i niepewnego. Przeszłość jest określona, często lepsza, bo już się doko­nała</text:span><text:span text:style-name="T8">10</text:span><text:span text:style-name="CharStyle3">.</text:span></text:p><text:p text:style-name="P45"><text:span text:style-name="CharStyle3">Powrotem do przeszłości jest przywiązanie do określonych przedmiotów czy ubrań. Stanowią one swoisty łącznik z innymi czasoprzestrzeniami. Dlatego odebranie starego garnituru dziadkowi przebywającemu w domu starców jest nie tylko nietaktem. Jest zerwa­niem nici łączącej go z przestrzenią domu, stanowi także o ubezwłasnowolnieniu osoby ojca, z czym nie godzi się narratorka-wnuczka</text:span><text:span text:style-name="T8">11</text:span><text:span text:style-name="CharStyle3">.</text:span></text:p><text:p text:style-name="P46"><text:span text:style-name="CharStyle3">Z upływem czasu pokolenie bohaterów starszych coraz częściej wraca pamięcią do swych lat młodości, ale też ze spokojem oczekuje na akt ostatni, zadając sobie jedynie pytanie, czym jest śmierć i czy jest coś po niej. Jedna z mieszkanek wsi w Rodopach pyta, czy udowodniono już, że po śmierci nic nie ma. Proces laicyzacji Bułgarii próbuje wedrzeć się i tutaj, jednak, jak wynika z poszczególnych opowieści - bez skutku. Śmierć jest oswa­jana, jest oczekiwana jako kolej losu. Bohater opowiadania </text:span><text:span text:style-name="CharStyle4">Nebeto na Dimityr</text:span><text:span text:style-name="CharStyle3"><text:s text:c="1"/>powiada: </text:span><text:span text:style-name="T9">„Мене ме </text:span><text:span text:style-name="CharStyle3">e </text:span><text:span text:style-name="T9">забравило небето.</text:span></text:p><text:p text:style-name="P47"><text:span text:style-name="T9">Всички прибра нарвеме, </text:span><text:span text:style-name="T16">И</text:span><text:span text:style-name="T9"><text:s text:c="1"/>бабичката ми, и братята ми, и комшиите. Мой ред е. Броих си години до сто, сетне престанах да ги смятам.</text:span></text:p><text:p text:style-name="P48"><text:span text:style-name="T9">Гледам, ширнало се небето, синьо, каквото минзухар.</text:span></text:p></draw:text-box></draw:frame><draw:frame draw:style-name="fr18" svg:x="1.418cm" svg:y="19.062cm" svg:width="7.426cm" svg:height="0.399cm" text:anchor-type="paragraph"><draw:text-box><text:p text:style-name="P49"><text:span text:style-name="T12">7</text:span><text:span text:style-name="CharStyle16"><text:tab/>А. Стамболова, </text:span><text:span text:style-name="CharStyle17">Хол-хол заездите,</text:span><text:span text:style-name="CharStyle16"><text:s text:c="1"/>София 2003, </text:span><text:span text:style-name="T17">s. </text:span><text:span text:style-name="CharStyle16">48-49.</text:span></text:p></draw:text-box></draw:frame><draw:frame draw:style-name="fr19" svg:x="1.418cm" svg:y="19.470cm" svg:width="7.426cm" svg:height="0.339cm" text:anchor-type="paragraph"><draw:text-box><text:p text:style-name="P50"><text:span text:style-name="T12">8</text:span><text:span text:style-name="CharStyle16"><text:tab/>Е. Томова, </text:span><text:span text:style-name="CharStyle17">Гости от другия свят,</text:span><text:span text:style-name="CharStyle16"><text:s text:c="1"/></text:span><text:span text:style-name="T17">s. </text:span><text:span text:style-name="CharStyle16">47-48.</text:span></text:p></draw:text-box></draw:frame><draw:frame draw:style-name="fr20" svg:x="1.418cm" svg:y="19.824cm" svg:width="7.426cm" svg:height="0.314cm" text:anchor-type="paragraph"><draw:text-box><text:p text:style-name="P51"><text:span text:style-name="T12">9</text:span><text:span text:style-name="CharStyle16"><text:tab/></text:span><text:span text:style-name="T17">Ibidem, s. </text:span><text:span text:style-name="CharStyle16">11.</text:span></text:p></draw:text-box></draw:frame><draw:frame draw:style-name="fr21" svg:x="1.418cm" svg:y="20.172cm" svg:width="7.426cm" svg:height="0.321cm" text:anchor-type="paragraph"><draw:text-box><text:p text:style-name="P52"><text:span text:style-name="T12">10</text:span><text:span text:style-name="CharStyle16"><text:tab/></text:span><text:span text:style-name="T17">Ibidem, s. 73.</text:span></text:p></draw:text-box></draw:frame><draw:frame draw:style-name="fr22" svg:x="1.418cm" svg:y="20.519cm" svg:width="7.426cm" svg:height="0.390cm" text:anchor-type="paragraph"><draw:text-box><text:p text:style-name="P53"><text:span text:style-name="T18">11</text:span><text:span text:style-name="T17"><text:tab/></text:span><text:span text:style-name="CharStyle16">А. Стамбоова, </text:span><text:span text:style-name="T17">op.cit., s. 31.</text:span></text:p></draw:text-box></draw:frame></text:p>
      </text:section>
      <text:section text:style-name="Sect3" text:name="Section3">
        <text:p text:style-name="P124"><draw:line text:anchor-type="paragraph" draw:style-name="gr1" svg:x1="0.901cm" svg:y1="0.453cm" svg:x2="13.898cm" svg:y2="0.453cm"><text:p/></draw:line><draw:line text:anchor-type="paragraph" draw:style-name="gr2" svg:x1="0.970cm" svg:y1="18.581cm" svg:x2="6.024cm" svg:y2="18.581cm"><text:p/></draw:line></text:p>
        <text:p text:style-name="P10"><draw:frame draw:style-name="fr23" svg:x="0.910cm" svg:y="0.012cm" text:anchor-type="paragraph"><draw:text-box fo:min-width="0.559cm" fo:min-height="0.390cm"><text:p text:style-name="P54"><text:span text:style-name="CharStyle12">288</text:span></text:p></draw:text-box></draw:frame><draw:frame draw:style-name="fr24" svg:x="11.536cm" svg:y="0.005cm" text:anchor-type="paragraph"><draw:text-box fo:min-width="2.388cm" fo:min-height="0.415cm"><text:p text:style-name="P55"><text:span text:style-name="CharStyle13">Małgorzata Wnuk</text:span></text:p></draw:text-box></draw:frame><draw:frame draw:style-name="fr25" svg:x="0.877cm" svg:y="0.953cm" svg:width="13.081cm" svg:height="17.339cm" text:anchor-type="paragraph"><draw:text-box><text:p text:style-name="P56"><text:span text:style-name="T9">Хайде бе, хайде да ме приберет, изчаках се! Много живях на земята, изтръшкал съм полвината свят, пък другата полвина и тя е същата, и петдесет чиляка род съм нароил, какво повече?</text:span></text:p><text:p text:style-name="P57"><text:span text:style-name="T9">Ама то хич и не чуе”</text:span><text:span text:style-name="T10">12</text:span><text:span text:style-name="T9">.</text:span></text:p><text:p text:style-name="P58"><text:span text:style-name="CharStyle3">Śmierć jest aktem najważniejszym także dlatego, że daje nadzieję na spotkanie najbliż­szych. Stary Georg Henich wie, że spotka ukochaną żonę Bożankę, rodziców. Spotyka się także z nimi jeszcze za życia:</text:span></text:p><text:p text:style-name="P59"><text:span text:style-name="T9">„Тогава идваше вечерта и трупаше синкавите сенки в ъгьла. Видях ги, как се движат насам-натам, сядат на пода и на тезгяха, подпирайки бради с юмрук. Виждаше ги и Хених, сядаше на миндера и вперваше поглед в срещуположна стена [...].</text:span></text:p><text:p text:style-name="P60"><text:span text:style-name="T9">Ние двамата оствахме в тьмното мазе и не палехме лампа, за да не Ги уплатим и да не изчезнат. Свалях кръглите си очила и Ги виждах по-ясно .</text:span></text:p><text:p text:style-name="P61"><text:span text:style-name="T9">Те приближаваха, докосваха Георг Хених и леко, като синкави балони се отблъскваха от него, издигаха се нагореи плавно се приземяваха. Накрая ни обграждаха в полукръг и сядаха по турски на пода.</text:span></text:p><text:p text:style-name="P62"><text:span text:style-name="T9">Старецьт се превиваше </text:span><text:span text:style-name="CharStyle3">orne </text:span><text:span text:style-name="T9">повече, сякаш да скъси разстоянието между себе си и тях</text:span><text:span text:style-name="T10">13</text:span><text:span text:style-name="T9">.</text:span></text:p><text:p text:style-name="P63"><text:span text:style-name="CharStyle3">Cienie obecne są również w powieści </text:span><text:span text:style-name="CharStyle4">Gosti ot drugija swjat.</text:span><text:span text:style-name="CharStyle3"><text:s text:c="1"/>Są jednak tylko gośćmi. W rzeczywistości należą już do innego świata. Śmierć zatem nie stanowi końca wszystkie­go, nie jest granicą ostateczną. Jest jedynie pewnym przejściem, czego świadome są boha­terki opowiadań </text:span><text:span text:style-name="CharStyle4">Mygłata na Sofia</text:span><text:span text:style-name="CharStyle3"><text:s text:c="1"/>i </text:span><text:span text:style-name="CharStyle4">Golgota</text:span><text:span text:style-name="CharStyle3"><text:s text:c="1"/>Tomowej.</text:span></text:p><text:p text:style-name="P64"><text:span text:style-name="T9">„Рече ми, че я съм била най-старата.</text:span></text:p><text:p text:style-name="P65"><text:span text:style-name="T9">Бе, я че съм стара, стара съм, ма да и не сбъркам някво работа, и реках, че има и по-стари от мене, е оней, дето са в гробето. По-стари от тях нема.</text:span></text:p><text:list text:style-name="L0" xml:id="1"><text:list-item><text:p text:style-name="P66"><text:span text:style-name="T9"><text:tab/>Те са умрели - вика.</text:span></text:p></text:list-item><text:list-item><text:p text:style-name="P67"><text:span text:style-name="T9"><text:tab/>Че умряли са, том са в гробето, умряли трябва да са.</text:span></text:p></text:list-item><text:list-item><text:p text:style-name="P68"><text:span text:style-name="T9"><text:tab/>Мене ми трябват живи, ти от живите си най-стара.</text:span></text:p></text:list-item><text:list-item><text:p text:style-name="P69"><text:span text:style-name="T9"><text:tab/>Не съм, сбъркала си и си се изтрепала толкова път напусто да изходиш. </text:span><text:span text:style-name="CharStyle14">Я съм си умряла и я, само дето не са ме заровили още </text:span><text:span text:style-name="CharStyle3">(podkr. M.W.)</text:span><text:span text:style-name="T8">14</text:span><text:span text:style-name="CharStyle3">.</text:span></text:p></text:list-item></text:list><text:p text:style-name="P70"><text:span text:style-name="CharStyle3">Bohaterka </text:span><text:span text:style-name="CharStyle4">Golgoty</text:span><text:span text:style-name="CharStyle3"><text:s text:c="1"/>baba Dafina słyszy, jak gaśnie jej dusza, ale nie może dogasnąć. Prosi aniołów, by nie zabierali jej jeszcze, bo czeka na syna. Dla aniołów „życzenie matki jest silniejsze od śmierci”. Wierzy do końca w jego powrót i w momencie śmierci widzi go w swej wyobraźni. Trzydziestoletnie oczekiwanie, wiara i miłość matki zostają wynagro­dzone</text:span><text:span text:style-name="T8">15</text:span><text:span text:style-name="CharStyle3">.</text:span></text:p><text:p text:style-name="P71"><text:span text:style-name="CharStyle3">Obcowanie ze zmarłymi, częste chodzenie na cmentarz, przynoszenie na groby przed­miotów, które zmarli lubili za życia, rozmowy z nimi, opowiadanie o życiu codziennym i problemach</text:span><text:span text:style-name="T8">16</text:span><text:span text:style-name="CharStyle3"><text:s text:c="1"/>zaciera granice światów.</text:span></text:p><text:p text:style-name="P72"><text:span text:style-name="CharStyle3">Dystans pomiędzy życiem a śmiercią nie jest odczuwany jako „radykalna metabola”. Nie ma tu negacji absolutnej, zerwania, pęknięcia, otchłani, gdzie nie istnieje pamięć. Nie ma tu egzystencjalnego lęku</text:span><text:span text:style-name="T8">17</text:span><text:span text:style-name="CharStyle3">. Nie rozumieją tego przedstawiciele młodszego pokolenia - dawni uczniowie Henicha, dzieci i wnuki starców ze wsi w Rodopach, rodziny oddanych</text:span></text:p></draw:text-box></draw:frame><draw:frame draw:style-name="fr26" svg:x="1.436cm" svg:y="18.717cm" svg:width="10.396cm" svg:height="0.390cm" text:anchor-type="paragraph"><draw:text-box><text:p text:style-name="P73"><text:span text:style-name="T18">12</text:span><text:span text:style-name="T17"><text:tab/>E. </text:span><text:span text:style-name="CharStyle16">Томова, </text:span><text:span text:style-name="CharStyle17">Небето на Димитър,</text:span><text:span text:style-name="CharStyle16"><text:s text:c="1"/></text:span><text:span text:style-name="T17">s. </text:span><text:span text:style-name="CharStyle16">12-13.</text:span></text:p></draw:text-box></draw:frame><draw:frame draw:style-name="fr27" svg:x="1.436cm" svg:y="19.122cm" svg:width="10.396cm" svg:height="0.339cm" text:anchor-type="paragraph"><draw:text-box><text:p text:style-name="P74"><text:span text:style-name="T12">13</text:span><text:span text:style-name="CharStyle16"><text:tab/>В. Пасков, </text:span><text:span text:style-name="CharStyle17">Балада за Георг Хених,</text:span><text:span text:style-name="CharStyle16"><text:s text:c="1"/>София 1987, </text:span><text:span text:style-name="T17">s. </text:span><text:span text:style-name="CharStyle16">64.</text:span></text:p></draw:text-box></draw:frame><draw:frame draw:style-name="fr28" svg:x="1.436cm" svg:y="19.470cm" svg:width="10.396cm" svg:height="0.339cm" text:anchor-type="paragraph"><draw:text-box><text:p text:style-name="P75"><text:span text:style-name="T12">14</text:span><text:span text:style-name="CharStyle16"><text:tab/>Е. Томова, </text:span><text:span text:style-name="CharStyle17">Мъглата на София,</text:span><text:span text:style-name="CharStyle16"><text:s text:c="1"/></text:span><text:span text:style-name="T17">s. </text:span><text:span text:style-name="CharStyle16">34.</text:span></text:p></draw:text-box></draw:frame><draw:frame draw:style-name="fr29" svg:x="1.436cm" svg:y="19.817cm" svg:width="10.396cm" svg:height="0.347cm" text:anchor-type="paragraph"><draw:text-box><text:p text:style-name="P76"><text:span text:style-name="T12">15</text:span><text:span text:style-name="CharStyle16"><text:tab/>Е. Томова, </text:span><text:span text:style-name="CharStyle17">Голгота</text:span><text:span text:style-name="CharStyle16"><text:s text:c="1"/></text:span><text:span text:style-name="T17">[w:] </text:span><text:span text:style-name="CharStyle17">Забравени/е от небето.</text:span></text:p></draw:text-box></draw:frame><draw:frame draw:style-name="fr30" svg:x="1.436cm" svg:y="20.172cm" svg:width="10.396cm" svg:height="0.339cm" text:anchor-type="paragraph"><draw:text-box><text:p text:style-name="P77"><text:span text:style-name="T12">16</text:span><text:span text:style-name="CharStyle16"><text:tab/>Е. Томова, </text:span><text:span text:style-name="CharStyle17">Тъжина</text:span><text:span text:style-name="CharStyle16"><text:s text:c="1"/></text:span><text:span text:style-name="T17">[w:] </text:span><text:span text:style-name="CharStyle17">ЗабравенШе от небето.</text:span></text:p></draw:text-box></draw:frame><draw:frame draw:style-name="fr31" svg:x="1.436cm" svg:y="20.519cm" svg:width="10.396cm" svg:height="0.399cm" text:anchor-type="paragraph"><draw:text-box><text:p text:style-name="P78"><text:span text:style-name="T12">17</text:span><text:span text:style-name="CharStyle16"><text:tab/>О </text:span><text:span text:style-name="T17">śmierci oswojonej piszę Philippe Aries, </text:span><text:span text:style-name="T19">Człowiek i śmierć,</text:span><text:span text:style-name="T17"><text:s text:c="1"/>Warszawa 1992, s. 35.</text:span></text:p></draw:text-box></draw:frame></text:p>
      </text:section>
      <text:section text:style-name="Sect4" text:name="Section4">
        <text:p text:style-name="P125"><draw:line text:anchor-type="paragraph" draw:style-name="gr1" svg:x1="0.910cm" svg:y1="0.453cm" svg:x2="13.915cm" svg:y2="0.453cm"><text:p/></draw:line></text:p>
        <text:p text:style-name="P12"><draw:frame draw:style-name="fr32" svg:x="0.919cm" svg:y="-0.004cm" text:anchor-type="paragraph"><draw:text-box fo:min-width="6.960cm" fo:min-height="0.423cm"><text:p text:style-name="P79"><text:span text:style-name="CharStyle12">Pokolenie obcych w najnowszej literaturze bułgarskiej</text:span></text:p></draw:text-box></draw:frame><draw:frame draw:style-name="fr33" svg:x="13.356cm" svg:y="0.012cm" text:anchor-type="paragraph"><draw:text-box fo:min-width="0.559cm" fo:min-height="0.390cm"><text:p text:style-name="P80"><text:span text:style-name="CharStyle12">289</text:span></text:p></draw:text-box></draw:frame><draw:frame draw:style-name="fr34" svg:x="0.877cm" svg:y="0.944cm" svg:width="13.081cm" svg:height="17.713cm" text:anchor-type="paragraph"><draw:text-box><text:p text:style-name="P81"><text:span text:style-name="CharStyle3">do domu starców w Sofii, ale także młodzi lekarze, dziennikarze. Pojmowanie czasu, życia i śmierci, wiara w jakiś byt pozaziemski stają się wyznacznikiem obcości tych ludzi. Brak zrozumienia otaczających ich przedstawicieli młodszych pokoleń skazuje ich na życie w swym własnym świecie. Są inni, są zatem obcy. Co ciekawe, najbardziej obcy są dla własnych dzieci, które próbują zachować pozory. Konstatuje to stary lekarz w Domu, przyjmując kolejną wizytę „zatroskanej” rodziny:</text:span></text:p><text:p text:style-name="P82"><text:span text:style-name="T9">„Знаете горе-долу какво очаква от тези визити [...]. Прие ги, за да потвърди, че »да, следи състоянието на настиналия възрастен човек, чийто бронхит можете да премине в бронхопневмония« [...] Изгледаха някак прекалено добре, но той и този контраст познаваше. Мили хора, накрая извадиха кутия </text:span><text:span text:style-name="T16">с</text:span><text:span text:style-name="T9"><text:s text:c="1"/>уиски. Докторът я прие без превземки. Така се успокояваха, че са полезни, а и с уискито, и без уискито все едно [...].</text:span></text:p><text:p text:style-name="P83"><text:span text:style-name="T9">Интересно при тези хора бете, че нешата бяха по-видими от средния случай. Те лъхаха на »нешата такива, каквито трябва да бъдат«. Доктор Макс знаете, че зад такива като тях се крият най-големите бездни” </text:span><text:span text:style-name="CharStyle3">(podkr. M.W.)</text:span><text:span text:style-name="T8">18</text:span><text:span text:style-name="CharStyle3">.</text:span></text:p><text:p text:style-name="P84"><text:span text:style-name="T9">То </text:span><text:span text:style-name="CharStyle3">właśnie ci ludzie żyją życiem pozornym. Traktują ludzi starszych - także tak zwa­nych najbliższych - jak odmieńców, jak osoby obce. Dlatego także pozbywają się ich ze swej własnej przestrzeni. „Konstytuowanie takich a nie innych kategorii odmieńców przez grupy społeczne, tkwiące w danej kulturze, w określonym czasie, odzwierciedla zwykle hierarchię wartości, potrzeby, sposoby myślenia i pojmowania świata tych właśnie grup, ich kultury i czasu”</text:span><text:span text:style-name="T8">19</text:span><text:span text:style-name="CharStyle3">. Wydaje się, że współcześni pisarze bułgarscy dostrzegają ten pro­blem, dlatego w różnych wariantach pojawia się on na kartach ich powieści. Człowiek obcy, to już nie Turek, Grek, to nie, jak chciał nurt diaboliczny w ekspresjonizmie bułgar­skim - szaleniec. Ten ostatni - jak twierdzi Ełka </text:span><text:span text:style-name="T20">Konstantinowa </text:span><text:span text:style-name="CharStyle3">- nie był ani nośnikiem intelektualizmu, ani też czystej duchowości</text:span><text:span text:style-name="T8">20</text:span><text:span text:style-name="CharStyle3">.</text:span></text:p><text:p text:style-name="P85"><text:span text:style-name="CharStyle3">Bohaterowie najnowszej prozy bułgarskiej, przedstawiciele pokolenia najstarszego, są dla pozostałych bohaterów pokoleniem obcych, innych, nie przystających do wymogów współczesnego świata. Są jednocześnie nośnikiem duchowości. Poszukują odpowiedzi na najważniejsze pytania dotyczące ludzkiej egzystencji i wskazują na system wartości - dla nich jedynie ważny.</text:span></text:p><text:p text:style-name="P86"><text:span text:style-name="CharStyle3">Nadzieja, że wartości te nie umrą wraz z „pokoleniem obcych”, paradoksalnie tkwi w pokoleniu najmłodszych, dzieci. To one prowokują najtrudniejsze rozmowy - jak w przypadku sześcioletniego Wiktora, który z całą dziecięcą naiwnością pyta spoglądając na stare ikony:</text:span></text:p><text:p text:style-name="P87"><text:span text:style-name="CharStyle3">„- </text:span><text:span text:style-name="T9">Коя </text:span><text:span text:style-name="CharStyle3">e </text:span><text:span text:style-name="T9">тази жена?</text:span></text:p><text:list text:style-name="L0" xml:id="1"><text:list-item><text:p text:style-name="P88"><text:span text:style-name="CharStyle3"><text:tab/></text:span><text:span text:style-name="T9">Майка божия.</text:span></text:p></text:list-item><text:list-item><text:p text:style-name="P89"><text:span text:style-name="T9"><text:tab/>Нали няма бог? Как може да има майка?</text:span></text:p></text:list-item><text:list-item><text:p text:style-name="P90"><text:span text:style-name="T9"><text:tab/>Ай, ай, ай! Има бог, има майка, добра, как златна госпожа майка.</text:span></text:p></text:list-item><text:list-item><text:p text:style-name="P91"><text:span text:style-name="T9"><text:tab/>Това бебе - то ли е бог?</text:span></text:p></text:list-item><text:list-item><text:p text:style-name="P92"><text:span text:style-name="T9"><text:tab/>То син на бог. Исус бебе. Как ти син на твой баша.</text:span></text:p></text:list-item><text:list-item><text:p text:style-name="P93"><text:span text:style-name="T9"><text:tab/>Къде е баша му?</text:span></text:p></text:list-item><text:list-item><text:p text:style-name="P94"><text:span text:style-name="T9"><text:tab/>Баша не видиш. Той навсякъде... Тук на земята, там на небе.</text:span></text:p></text:list-item></text:list></draw:text-box></draw:frame><draw:frame draw:style-name="fr35" svg:x="0.893cm" svg:y="19.122cm" svg:width="13.063cm" svg:height="0.339cm" text:anchor-type="paragraph"><draw:text-box><text:p text:style-name="P95"><text:span text:style-name="T12">18</text:span><text:span text:style-name="CharStyle16"><text:tab/>А. Стамбоова, </text:span><text:span text:style-name="T17">op.cit., s. </text:span><text:span text:style-name="CharStyle16">19-20.</text:span></text:p></draw:text-box></draw:frame><draw:frame draw:style-name="fr36" svg:x="0.893cm" svg:y="19.470cm" svg:width="13.063cm" svg:height="0.695cm" text:anchor-type="paragraph"><draw:text-box><text:p text:style-name="P96"><text:span text:style-name="T12">19</text:span><text:span text:style-name="CharStyle16"><text:tab/>Μ. </text:span><text:span text:style-name="T17">Melchior, </text:span><text:span text:style-name="T19">Być odmieńcem. Stygmatyzacja i autoidentyflkacja</text:span><text:span text:style-name="T17"><text:s text:c="1"/>[w:] </text:span><text:span text:style-name="T19">Obraz głupca i szaleńca </text:span><text:span text:style-name="T17">w </text:span><text:span text:style-name="T19">kulturach słowiańskich,</text:span><text:span text:style-name="T17"><text:s text:c="1"/>pod red. A.Z. Makowieckiego i T. Dąbek-Wirgowej, Warszawa 1996, s. 21.</text:span></text:p></draw:text-box></draw:frame><draw:frame draw:style-name="fr37" svg:x="0.893cm" svg:y="20.163cm" svg:width="13.063cm" svg:height="0.762cm" text:anchor-type="paragraph"><draw:text-box><text:p text:style-name="P97"><text:span text:style-name="T18">20</text:span><text:span text:style-name="T17"><text:tab/>E. </text:span><text:span text:style-name="T21">Konstantinowa, </text:span><text:span text:style-name="T19">Postać szaleńca w twórczości diabolistów bułgarskich</text:span><text:span text:style-name="T17"><text:s text:c="1"/>[w:] </text:span><text:span text:style-name="T19">Obraz głupca i szaleń­ca...,</text:span><text:span text:style-name="T17"><text:s text:c="1"/>s. 111.</text:span></text:p></draw:text-box></draw:frame></text:p>
      </text:section>
      <text:section text:style-name="Sect5" text:name="Section5">
        <text:p text:style-name="P126"><draw:line text:anchor-type="paragraph" draw:style-name="gr1" svg:x1="0.935cm" svg:y1="0.445cm" svg:x2="13.940cm" svg:y2="0.445cm"><text:p/></draw:line></text:p>
        <text:p text:style-name="P14"><draw:frame draw:style-name="fr38" svg:x="0.935cm" svg:y="-0.004cm" text:anchor-type="paragraph"><draw:text-box fo:min-width="0.559cm" fo:min-height="0.390cm"><text:p text:style-name="P98"><text:span text:style-name="CharStyle12">290</text:span></text:p></draw:text-box></draw:frame><draw:frame draw:style-name="fr39" svg:x="11.569cm" svg:y="0.012cm" text:anchor-type="paragraph"><draw:text-box fo:min-width="2.379cm" fo:min-height="0.415cm"><text:p text:style-name="P99"><text:span text:style-name="CharStyle13">Małgorzata Wnuk</text:span></text:p></draw:text-box></draw:frame><draw:frame draw:style-name="fr40" svg:x="0.877cm" svg:y="0.944cm" svg:width="13.081cm" svg:height="13.970cm" text:anchor-type="paragraph"><draw:text-box><text:list text:style-name="L0" xml:id="1"><text:list-item><text:p text:style-name="P100"><text:span text:style-name="CharStyle3"><text:tab/></text:span><text:span text:style-name="T9">Да не </text:span><text:span text:style-name="CharStyle3">ca </text:span><text:span text:style-name="T9">се развели?</text:span></text:p></text:list-item></text:list><text:p text:style-name="P101"><text:span text:style-name="T9">-Как?</text:span></text:p><text:list text:style-name="L0" xml:id="1"><text:list-item><text:p text:style-name="P102"><text:span text:style-name="T9"><text:tab/>Ами така - той е пиел и ги е биел като Манолчо, били са бедни и понеже не се е грижил за тях, са се развели.</text:span></text:p></text:list-item><text:list-item><text:p text:style-name="P103"><text:span text:style-name="T9"><text:tab/>Ай! Глупости! Бог се за всички грижи: тебе, мене, златен майка, баща...”</text:span><text:span text:style-name="T10">21</text:span></text:p></text:list-item></text:list><text:p text:style-name="P104"><text:span text:style-name="CharStyle3">Kiedy dziecko próbuje uzyskać potwierdzenie słów starego mistrza, natrafia na niezro­zumienie i opór rodziców. Według nich „starzy ludzie sądzą, że jest bóg. W rzeczywistości nie ma”. Krzyk protestu to krzyk niezrozumienia, ale i obawy, lęku przed nieznanym.</text:span></text:p><text:p text:style-name="P105"><text:span text:style-name="CharStyle3">Podobnie rzecz się ma w powieści Albeny Stambołowej. To wnuczka Boriana nie godzi się z przeniesieniem dziadka do domu starców. To ona odwiedza go, próbuje zrozumieć i uzyskać odpowiedź na pytania o sens wszystkiego, cieszy się, że znalazł przyjaciół, że chodzi z nimi w góry. To ona właśnie zdaje sobie sprawę z absurdalności uwag matki i ojca w chwili śmierci jednego z pensjonariuszy, </text:span><text:span text:style-name="T9">„какво повече можеше да се случи от най- случилото се - приятел беше умрял, отиваше си и не можеше и дума да става да не бъде изпратен”</text:span><text:span text:style-name="T10">22</text:span><text:span text:style-name="T9">.</text:span></text:p><text:p text:style-name="P106"><text:span text:style-name="CharStyle3">Pytania </text:span><text:span text:style-name="T9">о </text:span><text:span text:style-name="CharStyle3">sens życia zadaje także młoda dziennikarka. Zadaje je już jednak „gościom z innego świata”. Cień-Matka wskazuje na uczucie niemożliwości poznania rzeczy </text:span><text:span text:style-name="T9">„до последните им граници и в тяхната безграничност”</text:span><text:span text:style-name="T10">23</text:span><text:span text:style-name="T9">.</text:span></text:p><text:p text:style-name="P107"><text:span text:style-name="T9">„Откъдето си тръгнал, все натам отиваш. Каквото си напускал, все при него се връщаш”</text:span><text:span text:style-name="T10">24</text:span><text:span text:style-name="T9"><text:s text:c="1"/></text:span><text:span text:style-name="CharStyle3">powiada.</text:span></text:p><text:p text:style-name="P108"><text:span text:style-name="CharStyle3">Dziennikarka, im bardziej nie znajduje, tym bardziej szuka. </text:span><text:span text:style-name="T9">„Защото онова с което си свързан - само то може да те сгрее и просветли...”</text:span><text:span text:style-name="T10">25</text:span><text:span text:style-name="T9">. </text:span><text:span text:style-name="CharStyle3">Wie, że tylko sen może ją przybli­żyć to tajemnicy śmierci, żeby zrozumieć, co w niej tkwi, żeby zebrać żywych i martwych, i móc dostrzec piękno życia. Sen jest także jedynym miejscem spotkań żywych i umarłych. Jest jednym ze sposobów, by dotrzeć do własnych korzeni, ziemskich - jak powiada To­mowa. Cień-Matka długo obserwuje śpiącą kobietę, która jest sposobem przedłużenia jej własnego istnienia. Brodzi w jej śnie</text:span><text:span text:style-name="T8">26</text:span><text:span text:style-name="CharStyle3">. W ten sposób kobieta może zachować pamięć o domu. Nie ma nic ważniejszego, nic piękniejszego, nic bardziej pełnego nadziei niż dom - zapełniony przedmiotami, bo ludzie sądzą, że pozostanie on po nich</text:span><text:span text:style-name="T8">27</text:span><text:span text:style-name="CharStyle3">. Dom ożywiony jest gwarantem trwania. Pielęgnowanie go - działaniem przedłużającym własne istnienie.</text:span></text:p><text:p text:style-name="P109"><text:span text:style-name="T9">„Ала всички ние, конто бяхме гости от различните светове и времена, носехме общи корени. Земните. И те ни обединяваха...”</text:span><text:span text:style-name="T10">28</text:span><text:span text:style-name="T9">. То </text:span><text:span text:style-name="CharStyle3">także sposób na to, by opisane pokolenie nie było już nam obce.</text:span></text:p></draw:text-box></draw:frame><draw:frame draw:style-name="fr41" svg:x="1.393cm" svg:y="18.004cm" svg:width="3.946cm" svg:height="0.390cm" text:anchor-type="paragraph"><draw:text-box><text:p text:style-name="P110"><text:span text:style-name="T18">21</text:span><text:span text:style-name="T17"><text:tab/></text:span><text:span text:style-name="CharStyle16">В. Ласков, </text:span><text:span text:style-name="T17">op.cit., s. 56.</text:span></text:p></draw:text-box></draw:frame><draw:frame draw:style-name="fr42" svg:x="1.393cm" svg:y="18.403cm" svg:width="3.946cm" svg:height="0.347cm" text:anchor-type="paragraph"><draw:text-box><text:p text:style-name="P111"><text:span text:style-name="T18">22</text:span><text:span text:style-name="T17"><text:tab/></text:span><text:span text:style-name="CharStyle16">А. Стамболова, </text:span><text:span text:style-name="T17">op.cit., s. 21.</text:span></text:p></draw:text-box></draw:frame><draw:frame draw:style-name="fr43" svg:x="1.393cm" svg:y="18.759cm" svg:width="3.946cm" svg:height="0.339cm" text:anchor-type="paragraph"><draw:text-box><text:p text:style-name="P112"><text:span text:style-name="T18">23</text:span><text:span text:style-name="T17"><text:tab/>E. </text:span><text:span text:style-name="CharStyle16">Томова, </text:span><text:span text:style-name="T17">op.cit., s. 28</text:span></text:p></draw:text-box></draw:frame><draw:frame draw:style-name="fr44" svg:x="1.393cm" svg:y="19.113cm" svg:width="3.946cm" svg:height="0.314cm" text:anchor-type="paragraph"><draw:text-box><text:p text:style-name="P113"><text:span text:style-name="T18">24</text:span><text:span text:style-name="T17"><text:tab/>Ibidem, s. 93.</text:span></text:p></draw:text-box></draw:frame><draw:frame draw:style-name="fr45" svg:x="1.393cm" svg:y="19.452cm" svg:width="3.946cm" svg:height="0.321cm" text:anchor-type="paragraph"><draw:text-box><text:p text:style-name="P114"><text:span text:style-name="T18">25</text:span><text:span text:style-name="T17"><text:tab/>Ibidem, s. 57.</text:span></text:p></draw:text-box></draw:frame><draw:frame draw:style-name="fr46" svg:x="1.393cm" svg:y="19.808cm" svg:width="3.946cm" svg:height="0.321cm" text:anchor-type="paragraph"><draw:text-box><text:p text:style-name="P115"><text:span text:style-name="T18">26</text:span><text:span text:style-name="T17"><text:tab/>Ibidem, s. 75.</text:span></text:p></draw:text-box></draw:frame><draw:frame draw:style-name="fr47" svg:x="1.393cm" svg:y="20.156cm" svg:width="3.946cm" svg:height="0.330cm" text:anchor-type="paragraph"><draw:text-box><text:p text:style-name="P116"><text:span text:style-name="T18">27</text:span><text:span text:style-name="T17"><text:tab/>Ibidem, s. 129.</text:span></text:p></draw:text-box></draw:frame><draw:frame draw:style-name="fr48" svg:x="1.393cm" svg:y="20.511cm" svg:width="3.946cm" svg:height="0.372cm" text:anchor-type="paragraph"><draw:text-box><text:p text:style-name="P117"><text:span text:style-name="T18">21</text:span><text:span text:style-name="T17"><text:s text:c="1"/>Ibidem, s. 15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CharStyle3">
      <style:text-properties fo:language="ru" style:language-asian="ru" style:language-complex="ru" fo:country="RU" style:country-asian="RU" style:country-complex="RU" fo:font-weight="bold" style:font-weight-asian="bold" style:font-weight-complex="bold" style:text-scale="100.%" fo:letter-spacing="0.000cm" fo:color="#000000" style:text-position="0.%"/>
    </style:style>
    <style:style style:family="text" style:name="CharStyle16" style:display-name="CharStyle16" style:parent-style-name="DefaultFontStyle">
      <style:text-properties fo:language="ru" style:language-asian="ru" style:language-complex="ru" fo:country="RU" style:country-asian="RU" style:country-complex="RU"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CharStyle16">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Nagłówek #1">
      <style:paragraph-properties fo:background-color="transparent" fo:margin-bottom="2.011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5" style:display-name="Stopka">
      <style:paragraph-properties fo:background-color="transparent" fo:text-indent="0.564cm" style:page-number="auto"/>
      <style:text-properties fo:language="ru" style:language-asian="ru" style:language-complex="ru" fo:country="RU" style:country-asian="RU" style:country-complex="RU"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1" style:display-name="P21" style:parent-style-name="Style7">
      <style:paragraph-properties fo:background-color="transparent" fo:margin-top="0.000cm" fo:margin-bottom="0.000cm" fo:line-height="100.%" fo:margin-left="0.000cm" fo:margin-right="0.000cm" fo:text-indent="0.000cm" fo:text-align="left" style:page-number="auto">
        <style:tab-stops>
          <style:tab-stop style:position="12.912cm" style:type="right"/>
        </style:tab-stops>
      </style:paragraph-properties>
      <style:text-properties/>
    </style:style>
    <style:style style:family="paragraph" style:name="P37" style:display-name="P37" style:parent-style-name="Style7">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120" style:display-name="P120">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0"/>
      </style:header>
      <style:footer>
        <text:p text:style-name="P120"/>
      </style:footer>
    </style:master-page>
    <style:master-page style:name="PageStyle1" style:page-layout-name="Mpm1">
      <style:header>
        <text:p text:style-name="P120"/>
      </style:header>
      <style:footer>
        <text:p text:style-name="P120"/>
      </style:footer>
    </style:master-page>
    <style:master-page style:name="PageStyle2" style:page-layout-name="Mpm2">
      <style:header>
        <text:p text:style-name="P120"/>
      </style:header>
      <style:footer>
        <text:p text:style-name="P120"/>
      </style:footer>
    </style:master-page>
    <style:master-page style:name="PageStyle3" style:page-layout-name="Mpm3">
      <style:header>
        <text:p text:style-name="P120"/>
      </style:header>
      <style:footer>
        <text:p text:style-name="P120"/>
      </style:footer>
    </style:master-page>
    <style:master-page style:name="PageStyle4" style:page-layout-name="Mpm4">
      <style:header>
        <text:p text:style-name="P120"/>
      </style:header>
      <style:footer>
        <text:p text:style-name="P120"/>
      </style:footer>
    </style:master-page>
    <style:master-page style:name="PageStyle5" style:page-layout-name="Mpm5">
      <style:header>
        <text:p text:style-name="P120"/>
      </style:header>
      <style:footer>
        <text:p text:style-name="P12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