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12">
      <style:text-properties style:text-position="25%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28.%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7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4.936cm" style:leader-style="dotted" style:leader-text="_" style:type="left"/>
        </style:tab-stops>
      </style:paragraph-properties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882cm" fo:line-height="115.%" fo:margin-left="0.000cm" fo:margin-right="0.000cm" fo:text-indent="0.670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564cm" fo:line-height="100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" style:display-name="P37" style:parent-style-name="Style21">
      <style:paragraph-properties fo:background-color="transparent" fo:margin-top="0.000cm" fo:margin-bottom="0.564cm" fo:line-height="100.%" fo:margin-left="0.000cm" fo:margin-right="0.000cm" fo:text-indent="1.199cm" fo:text-align="justify" style:page-number="auto">
        <style:tab-stops>
          <style:tab-stop style:position="1.802cm" style:type="left"/>
        </style:tab-stops>
      </style:paragraph-properties>
      <style:text-properties/>
    </style:style>
    <style:style style:family="paragraph" style:name="P38" style:display-name="P38" style:parent-style-name="Style23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39" style:display-name="P39" style:parent-style-name="Style23">
      <style:paragraph-properties fo:background-color="transparent" fo:margin-top="0.000cm" fo:margin-bottom="0.388cm" fo:margin-left="0.000cm" fo:margin-right="0.000cm" fo:text-indent="1.199cm" fo:text-align="justify" style:page-number="auto"/>
      <style:text-properties/>
    </style:style>
    <style:style style:family="paragraph" style:name="P40" style:display-name="P40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23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3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47" style:display-name="P47" style:parent-style-name="Style23">
      <style:paragraph-properties fo:background-color="transparent" fo:margin-top="0.000cm" fo:margin-bottom="0.600cm" fo:line-height="109.%" fo:margin-left="4.904cm" fo:margin-right="0.000cm" fo:text-indent="0.000cm" fo:text-align="right" style:page-number="auto"/>
      <style:text-properties/>
    </style:style>
    <style:style style:family="paragraph" style:name="P48" style:display-name="P48" style:parent-style-name="Style21">
      <style:paragraph-properties fo:background-color="transparent" fo:margin-top="0.000cm" fo:margin-bottom="0.600cm" fo:line-height="100.%" fo:margin-left="0.000cm" fo:margin-right="0.000cm" fo:text-indent="1.270cm" fo:text-align="left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49" style:display-name="P49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1" style:display-name="P51" style:parent-style-name="Style23">
      <style:paragraph-properties fo:background-color="transparent" fo:margin-top="0.000cm" fo:margin-bottom="0.071cm" fo:margin-left="0.000cm" fo:margin-right="0.000cm" fo:text-indent="0.670cm" fo:text-align="justify" style:page-number="auto"/>
      <style:text-properties/>
    </style:style>
    <style:style style:family="paragraph" style:name="P52" style:display-name="P52" style:parent-style-name="Style23">
      <style:paragraph-properties fo:background-color="transparent" fo:margin-top="0.000cm" fo:margin-bottom="0.000cm" fo:line-height="109.%" fo:margin-left="4.233cm" fo:margin-right="0.000cm" fo:text-indent="0.000cm" fo:text-align="right" style:page-number="auto"/>
      <style:text-properties/>
    </style:style>
    <style:style style:family="paragraph" style:name="P54" style:display-name="P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1">
      <style:paragraph-properties fo:background-color="transparent" fo:margin-top="0.000cm" fo:margin-bottom="0.494cm" fo:line-height="100.%" fo:margin-left="0.000cm" fo:margin-right="0.000cm" fo:text-indent="1.235cm" fo:text-align="justify" style:page-number="auto">
        <style:tab-stops>
          <style:tab-stop style:position="1.829cm" style:type="left"/>
        </style:tab-stops>
      </style:paragraph-properties>
      <style:text-properties/>
    </style:style>
    <style:style style:family="paragraph" style:name="P57" style:display-name="P57" style:parent-style-name="Style23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3">
      <style:paragraph-properties fo:background-color="transparent" fo:margin-top="0.000cm" fo:margin-bottom="0.388cm" fo:margin-left="0.000cm" fo:margin-right="0.000cm" fo:text-indent="1.587cm" fo:text-align="justify" style:page-number="auto"/>
      <style:text-properties/>
    </style:style>
    <style:style style:family="paragraph" style:name="P59" style:display-name="P59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23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61" style:display-name="P61" style:parent-style-name="Style23">
      <style:paragraph-properties fo:background-color="transparent" fo:margin-top="0.000cm" fo:margin-bottom="0.494cm" fo:line-height="109.%" fo:margin-left="4.692cm" fo:margin-right="0.000cm" fo:text-indent="0.000cm" fo:text-align="right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margin-bottom="0.494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63" style:display-name="P63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4" style:display-name="P64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5" style:display-name="P65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6" style:display-name="P66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7" style:display-name="P67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line-height="74.%" fo:margin-left="0.000cm" fo:margin-right="0.000cm" fo:text-indent="0.000cm" fo:text-align="left" style:page-number="auto">
        <style:tab-stops>
          <style:tab-stop style:position="5.478cm" style:type="left"/>
        </style:tab-stops>
      </style:paragraph-properties>
      <style:text-properties/>
    </style:style>
    <style:style style:family="paragraph" style:name="P69" style:display-name="P69" style:parent-style-name="Style23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23">
      <style:paragraph-properties fo:background-color="transparent" fo:margin-top="0.000cm" fo:margin-bottom="0.564cm" fo:margin-left="2.011cm" fo:margin-right="0.000cm" fo:text-indent="0.000cm" fo:text-align="justify" style:page-number="auto"/>
      <style:text-properties/>
    </style:style>
    <style:style style:family="paragraph" style:name="P71" style:display-name="P71" style:parent-style-name="Style21">
      <style:paragraph-properties fo:background-color="transparent" fo:margin-top="0.000cm" fo:margin-bottom="0.564cm" fo:line-height="100.%" fo:margin-left="0.000cm" fo:margin-right="0.000cm" fo:text-indent="1.270cm" fo:text-align="justify" style:page-number="auto">
        <style:tab-stops>
          <style:tab-stop style:position="1.881cm" style:type="left"/>
        </style:tab-stops>
      </style:paragraph-properties>
      <style:text-properties/>
    </style:style>
    <style:style style:family="paragraph" style:name="P72" style:display-name="P72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3" style:display-name="P73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87cm" style:type="left"/>
        </style:tab-stops>
      </style:paragraph-properties>
      <style:text-properties/>
    </style:style>
    <style:style style:family="paragraph" style:name="P74" style:display-name="P74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75" style:display-name="P75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76" style:display-name="P76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95cm" style:type="left"/>
        </style:tab-stops>
      </style:paragraph-properties>
      <style:text-properties/>
    </style:style>
    <style:style style:family="paragraph" style:name="P77" style:display-name="P77" style:parent-style-name="Style23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78" style:display-name="P78" style:parent-style-name="Style23">
      <style:paragraph-properties fo:background-color="transparent" fo:margin-top="0.000cm" fo:margin-bottom="0.000cm" fo:margin-left="0.000cm" fo:margin-right="0.000cm" fo:text-indent="0.953cm" fo:text-align="justify" style:page-number="auto"/>
      <style:text-properties/>
    </style:style>
    <style:style style:family="paragraph" style:name="P79" style:display-name="P79" style:parent-style-name="Style23">
      <style:paragraph-properties fo:background-color="transparent" fo:margin-top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0" style:display-name="P80" style:parent-style-name="Style23">
      <style:paragraph-properties fo:background-color="transparent" fo:margin-top="0.000cm" fo:margin-bottom="0.776cm" fo:margin-left="3.493cm" fo:margin-right="0.000cm" fo:text-indent="0.000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564cm" fo:line-height="100.%" fo:margin-left="0.000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2" style:display-name="P82" style:parent-style-name="Style21">
      <style:paragraph-properties fo:background-color="transparent" fo:margin-top="0.000cm" fo:margin-bottom="0.564cm" fo:line-height="100.%" fo:margin-left="0.000cm" fo:margin-right="0.000cm" fo:text-indent="1.270cm" fo:text-align="justify" style:page-number="auto">
        <style:tab-stops>
          <style:tab-stop style:position="1.881cm" style:type="left"/>
        </style:tab-stops>
      </style:paragraph-properties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15.%" fo:margin-left="0.000cm" fo:margin-right="0.000cm" fo:text-indent="0.706cm" fo:text-align="left" style:page-number="auto"/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15.%" fo:margin-left="0.000cm" fo:margin-right="0.000cm" fo:text-indent="0.706cm" fo:text-align="left" style:page-number="auto"/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000cm" fo:margin-right="0.000cm" fo:text-indent="0.706cm" fo:text-align="left" style:page-number="auto">
        <style:tab-stops>
          <style:tab-stop style:position="0.976cm" style:type="left"/>
        </style:tab-stops>
      </style:paragraph-properties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93cm" style:type="left"/>
        </style:tab-stops>
      </style:paragraph-properties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95" style:display-name="P95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1">
      <style:paragraph-properties fo:background-color="transparent" fo:margin-top="0.000cm" fo:margin-bottom="0.600cm" fo:line-height="100.%" fo:margin-left="0.000cm" fo:margin-right="0.000cm" fo:text-indent="1.270cm" fo:text-align="justify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600cm" fo:margin-left="0.000cm" fo:margin-right="0.000cm" fo:text-indent="0.670cm" fo:text-align="justify" style:page-number="auto"/>
      <style:text-properties/>
    </style:style>
    <style:style style:family="paragraph" style:name="P100" style:display-name="P100" style:parent-style-name="Style21">
      <style:paragraph-properties fo:background-color="transparent" fo:margin-top="0.000cm" fo:margin-bottom="0.600cm" fo:line-height="100.%" fo:margin-left="0.000cm" fo:margin-right="0.000cm" fo:text-indent="1.270cm" fo:text-align="justify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102" style:display-name="P102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108" style:display-name="P10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600cm" fo:line-height="100.%" fo:margin-left="0.000cm" fo:margin-right="0.000cm" fo:text-indent="1.270cm" fo:text-align="justify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>
        <style:tab-stops>
          <style:tab-stop style:position="1.120cm" style:type="left"/>
        </style:tab-stops>
      </style:paragraph-properties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16" style:display-name="P116" style:parent-style-name="Style10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17" style:display-name="P117" style:parent-style-name="Style10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18" style:display-name="P118" style:parent-style-name="Style10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22" style:display-name="P122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87cm" style:type="left"/>
        </style:tab-stops>
      </style:paragraph-properties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7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282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15.%" fo:margin-left="0.000cm" fo:margin-right="0.000cm" fo:text-indent="0.6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6" style:display-name="P136" style:parent-style-name="Style10">
      <style:paragraph-properties fo:background-color="transparent" fo:margin-top="0.000cm" fo:margin-bottom="0.000cm" fo:line-height="109.%" fo:margin-left="0.000cm" fo:margin-right="0.000cm" fo:text-indent="0.67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37" style:display-name="P137" style:parent-style-name="Style10">
      <style:paragraph-properties fo:background-color="transparent" fo:margin-top="0.000cm" fo:margin-bottom="0.000cm" fo:line-height="109.%" fo:margin-left="0.000cm" fo:margin-right="0.000cm" fo:text-indent="0.670cm" fo:text-align="left" style:page-number="auto"/>
      <style:text-properties/>
    </style:style>
    <style:style style:family="paragraph" style:name="P138" style:display-name="P138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39" style:display-name="P139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140" style:display-name="P140" style:parent-style-name="Style10">
      <style:paragraph-properties fo:background-color="transparent" fo:margin-top="0.000cm" fo:margin-bottom="0.000cm" fo:line-height="109.%" fo:margin-left="0.000cm" fo:margin-right="0.000cm" fo:text-indent="0.67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41" style:display-name="P141">
      <style:paragraph-properties style:page-number="auto"/>
      <style:text-properties fo:font-size="5.pt" style:font-size-asian="5.pt" style:font-size-complex="5.pt"/>
    </style:style>
    <style:style style:family="paragraph" style:name="P142" style:display-name="P1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4" style:display-name="P144" style:master-page-name="PageStyle0">
      <style:paragraph-properties fo:line-height="0.002cm" style:page-number="auto"/>
      <style:text-properties/>
    </style:style>
    <style:style style:family="paragraph" style:name="P145" style:display-name="P145" style:master-page-name="PageStyle1">
      <style:paragraph-properties fo:line-height="0.002cm" style:page-number="auto"/>
      <style:text-properties/>
    </style:style>
    <style:style style:family="paragraph" style:name="P146" style:display-name="P146" style:master-page-name="PageStyle2">
      <style:paragraph-properties fo:line-height="0.002cm" style:page-number="auto"/>
      <style:text-properties/>
    </style:style>
    <style:style style:family="paragraph" style:name="P147" style:display-name="P147" style:master-page-name="PageStyle3">
      <style:paragraph-properties fo:line-height="0.002cm" style:page-number="auto"/>
      <style:text-properties/>
    </style:style>
    <style:style style:family="paragraph" style:name="P148" style:display-name="P148" style:master-page-name="PageStyle4">
      <style:paragraph-properties fo:line-height="0.002cm" style:page-number="auto"/>
      <style:text-properties/>
    </style:style>
    <style:style style:family="paragraph" style:name="P149" style:display-name="P149" style:master-page-name="PageStyle5">
      <style:paragraph-properties fo:line-height="0.002cm" style:page-number="auto"/>
      <style:text-properties/>
    </style:style>
    <style:style style:family="paragraph" style:name="P150" style:display-name="P150" style:master-page-name="PageStyle6">
      <style:paragraph-properties fo:line-height="0.002cm" style:page-number="auto"/>
      <style:text-properties/>
    </style:style>
    <style:style style:family="paragraph" style:name="P151" style:display-name="P151" style:master-page-name="PageStyle7">
      <style:paragraph-properties fo:line-height="0.002cm" style:page-number="auto"/>
      <style:text-properties/>
    </style:style>
    <style:style style:family="paragraph" style:name="P152" style:display-name="P152" style:master-page-name="PageStyle8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22" style:num-suffix=")"/>
    </text:list-style>
    <text:list-style style:name="L4">
      <text:list-level-style-bullet text:bullet-char="-" text:level="1" text:style-name="CharStyle9"/>
    </text:list-style>
    <text:list-style style:name="L6">
      <text:list-level-style-number text:start-value="1" style:num-format="a" text:level="1" text:style-name="CharStyle22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4"/>
        <text:p text:style-name="P2"><draw:frame draw:style-name="fr1" svg:x="0.799cm" svg:y="3.949cm" svg:width="13.226cm" svg:height="1.736cm" text:anchor-type="paragraph"><draw:text-box><text:h text:outline-level="1" text:style-name="P23"><text:bookmark-start text:name="bookmark0"/><text:bookmark-start text:name="bookmark1"/><text:span text:style-name="CharStyle3">Erich FROMM</text:span><text:bookmark-end text:name="bookmark0"/><text:bookmark-end text:name="bookmark1"/></text:h><text:p text:style-name="P24"><text:span text:style-name="CharStyle5">(ur. 23 marca 1900, zm. 18 marca 1980)</text:span></text:p></draw:text-box></draw:frame><draw:frame draw:style-name="fr2" svg:x="0.799cm" svg:y="7.294cm" text:anchor-type="paragraph"><draw:text-box fo:min-width="13.226cm" fo:min-height="0.677cm"><text:list text:style-name="L0" xml:id="1"><text:list-item><text:h text:outline-level="2" text:style-name="P25">1.<text:bookmark-start text:name="bookmark2"/><text:bookmark-start text:name="bookmark3"/><text:span text:style-name="CharStyle7"><text:tab/>Charakterystyka:</text:span><text:bookmark-end text:name="bookmark2"/><text:bookmark-end text:name="bookmark3"/></text:h></text:list-item></text:list></draw:text-box></draw:frame><draw:frame draw:style-name="fr3" svg:x="0.799cm" svg:y="8.597cm" svg:width="13.226cm" svg:height="10.686cm" text:anchor-type="paragraph"><draw:text-box><text:p text:style-name="P26"><text:span text:style-name="CharStyle9">Psycholog i filozof. Twórca psychoanalizy humanistycznej. Pochodził z tradycyj­nej rodziny rabinackiej, dzięki czemu wcześnie poznał Biblię i Talmud. Pozwoliło mu to w okresie późniejszym stworzyć własną koncepcję religii humanistycz­nej. Studiował we Frankfurcie, Heidelbergu i Berlinie. Od 1933 roku przebywał na emigracji w Stanach Zjednoczonych, gdzie wykładał na Columbia </text:span><text:span text:style-name="T5">University </text:span><text:span text:style-name="CharStyle9">oraz </text:span><text:span text:style-name="T5">New School for Social Research </text:span><text:span text:style-name="CharStyle9">w Nowym Jorku. W 1951 r. przeniósł się do Meksyku, gdzie w ramach Uniwersytetu Autonomicznego założył własny Instytut Psychoanalityczny.</text:span></text:p><text:p text:style-name="P27"><text:span text:style-name="CharStyle9">Uważany jest za jednego z najwybitniejszych myślicieli XX wieku. Leszek Kołakowski nazwał go „bliskim kuzynem” szkoły frankfurckiej</text:span><text:span text:style-name="T6">1</text:span><text:span text:style-name="CharStyle9">, i to nie tylko z ra­cji współpracy z Instytutem Badań Społecznych, którą Fromm podjął w latach 1930- 1932, lecz również na podstawie licznych publikacji, które ukazywały się na ła­mach „Zeitschrift fur Sozialforschung” (głównego teoretycznego organu Institut fur Sozialforschung). Sformułowane w tym czasie idee, dotyczące pojęć reifikacji i alie­nacji oraz idea reformowanej psychoanalizy Freuda stały się podstawą twórczości Fromma.</text:span></text:p><text:p text:style-name="P28"><text:span text:style-name="CharStyle9">Duży wpływ na ukształtowanie intelektualnych poglądów Fromma miały kon­takty ze środowiskiem tzw. „niemieckich psychoanalityków”, do którego należeli m.in. </text:span><text:span text:style-name="T5">Frieda </text:span><text:span text:style-name="CharStyle9">Reichmann, Karl Landauer, Wilhelm Reich i </text:span><text:span text:style-name="T5">Karen Homey.</text:span></text:p><text:p text:style-name="P29"><text:span text:style-name="CharStyle9">Nie bez znaczenia są również doświadczenia I wojny światowej oraz obserwacje narastających w Niemczech hitlerowskich nastrojów szowinistycznych, antysemic­kich i faszystowskich. Doświadczenia te były dla Fromma impulsem do poszuki­wania odpowiedzi na ważkie pytania natury egzystencjalnej, co z kolei przybliżyło</text:span></text:p></draw:text-box></draw:frame><draw:frame draw:style-name="fr4" svg:x="0.799cm" svg:y="20.137cm" svg:width="13.226cm" svg:height="0.441cm" text:anchor-type="paragraph"><draw:text-box><text:p text:style-name="P30"><text:span text:style-name="T7">1</text:span><text:span text:style-name="CharStyle11"><text:s text:c="1"/>L. Kołakowski, </text:span><text:span text:style-name="CharStyle12">Rozkład,</text:span><text:span text:style-name="CharStyle11"><text:s text:c="1"/>[w:] </text:span><text:span text:style-name="CharStyle12">Główne nurty marksizmu,</text:span><text:span text:style-name="CharStyle11"><text:s text:c="1"/>cz. 3, Poznań 2000, s. 445.</text:span></text:p></draw:text-box></draw:frame></text:p>
      </text:section>
      <text:section text:style-name="Sect1" text:name="Section1">
        <text:p text:style-name="P145"/>
        <text:p text:style-name="P5"><draw:frame draw:style-name="fr5" svg:x="13.496cm" svg:y="0.037cm" text:anchor-type="paragraph"><draw:text-box fo:min-width="0.499cm" fo:min-height="0.635cm"><text:p text:style-name="P32"><text:span text:style-name="CharStyle19">83</text:span></text:p></draw:text-box></draw:frame><draw:frame draw:style-name="fr7" svg:x="0.796cm" svg:y="0.079cm" svg:width="7.729cm" svg:height="0.474cm" text:anchor-type="paragraph"><draw:text-box><text:p text:style-name="P33"><text:span text:style-name="T14"><text:tab/></text:span><text:span text:style-name="CharStyle18">Erich FROMM</text:span></text:p></draw:text-box></draw:frame><draw:frame draw:style-name="fr8" svg:x="0.796cm" svg:y="0.944cm" svg:width="13.233cm" svg:height="19.202cm" text:anchor-type="paragraph"><draw:text-box><text:p text:style-name="P34"><text:span text:style-name="CharStyle9">go do filozofii Karola Marksa i Zygmunta Freuda. Próba połączenia tych dwóch prądów myślowych zaowocowała stworzeniem specyficznej humanistycznej teorii osobowości.</text:span></text:p><text:p text:style-name="P35"><text:span text:style-name="CharStyle9">Ważniejsze prace: </text:span><text:span text:style-name="T16">Die Entwicklung des Christusdogmas. Eine psychoana­lytische Studie zur sozialpsychologischen Funktion der Religion,</text:span><text:span text:style-name="T17"><text:s text:c="1"/>1930 </text:span><text:span text:style-name="CharStyle20">{Dogmat Chrystusa i inne pisma religioznawcze,</text:span><text:span text:style-name="CharStyle9"><text:s text:c="1"/>1992); </text:span><text:span text:style-name="T16">Escape </text:span><text:span text:style-name="CharStyle20">from Freedom,</text:span><text:span text:style-name="CharStyle9"><text:s text:c="1"/>1941 </text:span><text:span text:style-name="CharStyle20">(Ucieczka od wolności,</text:span><text:span text:style-name="CharStyle9"><text:s text:c="1"/>1970); </text:span><text:span text:style-name="T16">Psychoanalyse und Ethik. Bausteine zu einer huma­nistischen Charakterologie,</text:span><text:span text:style-name="T17"><text:s text:c="1"/>1947 </text:span><text:span text:style-name="CharStyle20">(Niech się stanie człowiek,</text:span><text:span text:style-name="CharStyle9"><text:s text:c="1"/>1997); </text:span><text:span text:style-name="T16">Psychoanalysis </text:span><text:span text:style-name="CharStyle20">and</text:span><text:span text:style-name="T16">Religion,</text:span><text:span text:style-name="T17"><text:s text:c="1"/></text:span><text:span text:style-name="CharStyle9">1950 </text:span><text:span text:style-name="CharStyle20">(Psychoanaliza i religia,</text:span><text:span text:style-name="CharStyle9"><text:s text:c="1"/>2000); </text:span><text:span text:style-name="CharStyle20">The Sanę </text:span><text:span text:style-name="T16">Society,</text:span><text:span text:style-name="T17"><text:s text:c="1"/></text:span><text:span text:style-name="CharStyle9">1955 </text:span><text:span text:style-name="CharStyle20">(Zdrowe społeczeństwo,</text:span><text:span text:style-name="CharStyle9"><text:s text:c="1"/>1996); </text:span><text:span text:style-name="CharStyle20">The </text:span><text:span text:style-name="T16">Art </text:span><text:span text:style-name="CharStyle20">of </text:span><text:span text:style-name="T16">Loving,</text:span><text:span text:style-name="T17"><text:s text:c="1"/></text:span><text:span text:style-name="CharStyle9">1956 </text:span><text:span text:style-name="CharStyle20">(O sztuce miłości,</text:span><text:span text:style-name="CharStyle9"><text:s text:c="1"/>1971); </text:span><text:span text:style-name="T16">Marx’s </text:span><text:span text:style-name="CharStyle20">concept of </text:span><text:span text:style-name="T16">Man,</text:span><text:span text:style-name="T17"><text:s text:c="1"/></text:span><text:span text:style-name="CharStyle9">1961; </text:span><text:span text:style-name="T16">Beyond </text:span><text:span text:style-name="CharStyle20">the Chains of </text:span><text:span text:style-name="T16">Illusion. </text:span><text:span text:style-name="CharStyle20">My </text:span><text:span text:style-name="T16">Encounter </text:span><text:span text:style-name="CharStyle20">with </text:span><text:span text:style-name="T16">Marx </text:span><text:span text:style-name="CharStyle20">and Freud,</text:span><text:span text:style-name="CharStyle9"><text:s text:c="1"/>1962 </text:span><text:span text:style-name="CharStyle20">(Zerwać okowy iluzji. Moje spotkania z myślą Marksa i Freuda, </text:span><text:span text:style-name="CharStyle9">2000); </text:span><text:span text:style-name="CharStyle20">The </text:span><text:span text:style-name="T16">Revolution </text:span><text:span text:style-name="CharStyle20">of </text:span><text:span text:style-name="T16">Hope. </text:span><text:span text:style-name="CharStyle20">Toward a Humanized </text:span><text:span text:style-name="T16">Technology,</text:span><text:span text:style-name="T17"><text:s text:c="1"/></text:span><text:span text:style-name="CharStyle9">1968 </text:span><text:span text:style-name="CharStyle20">(Rewolucja nadziei,</text:span><text:span text:style-name="CharStyle9"><text:s text:c="1"/>1996); </text:span><text:span text:style-name="CharStyle20">The Crisis of </text:span><text:span text:style-name="T16">Psychoanalysis,</text:span><text:span text:style-name="T17"><text:s text:c="1"/></text:span><text:span text:style-name="CharStyle9">1970 </text:span><text:span text:style-name="CharStyle20">(Kryzys psychoanalizy,</text:span><text:span text:style-name="CharStyle9"><text:s text:c="1"/>2000); </text:span><text:span text:style-name="CharStyle20">To Have or to Be?,</text:span><text:span text:style-name="CharStyle9"><text:s text:c="1"/>1976 </text:span><text:span text:style-name="CharStyle20">(Mieć czy być? Duchowe podstawy społeczeństwa,</text:span><text:span text:style-name="CharStyle9"><text:s text:c="1"/>1989).</text:span></text:p><text:list text:style-name="L0" xml:id="1"><text:list-item><text:h text:outline-level="2" text:style-name="P36">2.<text:bookmark-start text:name="bookmark4"/><text:bookmark-start text:name="bookmark5"/><text:span text:style-name="CharStyle7"><text:tab/>Idee:</text:span><text:bookmark-end text:name="bookmark4"/><text:bookmark-end text:name="bookmark5"/></text:h></text:list-item></text:list><text:list text:style-name="L2" xml:id="3"><text:list-item><text:h text:outline-level="3" text:style-name="P37">a)<text:bookmark-start text:name="bookmark6"/><text:bookmark-start text:name="bookmark7"/><text:span text:style-name="CharStyle22"><text:tab/>„społeczna” i „autorytarna” koncepcja natury ludzkiej</text:span><text:bookmark-end text:name="bookmark6"/><text:bookmark-end text:name="bookmark7"/></text:h></text:list-item></text:list><text:p text:style-name="P38"><text:span text:style-name="CharStyle24">„Ze względu na swoje ciało i funkcje fizjologiczne człowiek należy do królestwa zwie­rząt. Zachowanie zwierząt jest determinowane instynktowo, za pomocą specyficznych wzorców zachowania, wyznaczanych z kolei dziedziczonymi strukturami neurologicznymi [...]. Egzystencja zwierzęca toczy się w harmonii z przyrodą; nie w tym, rzecz jasna, sensie, że warunki przyrodnicze nie zagrażają częstokroć zwierzęciu i nie zmuszają go do gorzkiej walki o przetrwanie, lecz w tym, iż zwierzę zostało wyposażone przez naturę do radzenia sobie z tymi właśnie warunkami, jakie napotyka [...], do których się przystosowało w pro­cesie ewolucji [...]. Kiedy zwierzę przekracza przyrodę, kiedy przekracza czysto bierną rolę stworzenia, kiedy z biologicznego punktu widzenia staje się zwierzęciem najbezradniej- szym, rodzi się człowiek. W tym momencie, dzięki wyprostowanej postawie zwierzę wyemancypowało się z przyrody [...]. Te narodziny człowieka mogły trwać setki tysięcy lat, ale liczy się to, że powstał nowy gatunek, który przekroczył przyrodę, że życie zyskało samoświadomość”.</text:span></text:p><text:p text:style-name="P39"><text:span text:style-name="CharStyle24">(E. Fromm, </text:span><text:span text:style-name="CharStyle25">Zdrowe społeczeństwo,</text:span><text:span text:style-name="CharStyle24"><text:s text:c="1"/>tłum. A. Tanalska-Dulęba, Warszawa 1996, s. 36-37)</text:span></text:p><text:p text:style-name="P40"><text:span text:style-name="CharStyle24">„[...] Struktura charakterologiczna przeciętnej jednostki oraz socjoekonomiczna struk­tura społeczeństwa, której jest ona częścią, są wzajemnie zależne. Mieszaninę jednostko­wej sfery psychicznej i struktury socjoekonomicznej nazywam charakterem społecz­nym. [...] Socjoekonomiczna struktura społeczeństwa modeluje społeczny charakter jego członków w taki sposób, że chcą robić to, co robić muszą. Równolegle charakter społeczny wpływa na socjoekonomiczną strukturę społeczeństwa, działając jako cement zapewniający</text:span></text:p></draw:text-box></draw:frame></text:p>
      </text:section>
      <text:section text:style-name="Sect2" text:name="Section2">
        <text:p text:style-name="P146"/>
        <text:p text:style-name="P8"><draw:frame draw:style-name="fr9" svg:x="0.790cm" svg:y="-0.014cm" text:anchor-type="paragraph"><draw:text-box fo:min-width="0.550cm" fo:min-height="0.635cm"><text:p text:style-name="P42"><text:span text:style-name="CharStyle19">84</text:span></text:p></draw:text-box></draw:frame><draw:frame draw:style-name="fr11" svg:x="6.278cm" svg:y="0.079cm" text:anchor-type="paragraph"><draw:text-box fo:min-width="2.193cm" fo:min-height="0.432cm"><text:p text:style-name="P43"><text:span text:style-name="T14">Erich FROMM</text:span></text:p></draw:text-box></draw:frame><draw:frame draw:style-name="fr12" svg:x="0.790cm" svg:y="0.868cm" svg:width="13.242cm" svg:height="19.491cm" text:anchor-type="paragraph"><draw:text-box><text:p text:style-name="P44"><text:span text:style-name="CharStyle24">przyszłą stabilność struktury społecznej lub - w szczególnych okolicznościach - jako dyna­mit, który strukturę tę usiłuje rozsadzić”.</text:span></text:p><text:p text:style-name="P45"><text:span text:style-name="CharStyle24">(E. Fromm, </text:span><text:span text:style-name="CharStyle25">Mieć czy być,</text:span><text:span text:style-name="CharStyle24"><text:s text:c="1"/>tłum. J. Karłowski, Poznań 2005, s. 205-206)</text:span></text:p><text:p text:style-name="P46"><text:span text:style-name="CharStyle24">„[...] Zamiast mówić o charakterze sadomasochistycznym, wolę - szczególnie u osob­ników nie neurotycznych, ale normalnych - mówić o charakterze autorytarnym. Terminologia ta jest uzasadniona tym, że charakterystycznym rysem sadomasochistycznego osobnika jest jego postawa wobec autorytetu. Podziwia go i skłonny byłby mu ulec, ale jednocześnie sam chciałby być autorytetem i podporządkować sobie innych [...]. System faszystowski sam zwie się autorytarnym w związku z dominującą rolą autorytetu w jego strukturze społecznej i politycznej. Używając terminu «charakter autorytarny» implikujemy, że oznacza on strukturę osobowości, która stanowi psychologiczny fundament faszyzmu. [...] Dla autorytarnego charakteru istnieją, że się tak wyrażę, dwie płci: posiadająca władzę i pozbawiona władzy. Siła władzy, czy to osób, czy też instytucji, wywołuje w nim auto­matycznie miłość, podziw i gotowość podporządkowania się. Władza fascynuje go nie dla szczególnych wartości, jakie może reprezentować, lecz wyłącznie dlatego, że jest władzą [...]. Sam widok osoby bezsilnej budzi w nim chęć atakowania, dominacji, poniżania”.</text:span></text:p><text:p text:style-name="P47"><text:span text:style-name="CharStyle24">(E. Fromm, </text:span><text:span text:style-name="CharStyle25">Ucieczka od wolności,</text:span><text:span text:style-name="CharStyle24"><text:s text:c="1"/>tłum. O. i A. Ziemilscy, Warszawa 2003, s. 161-162, 165)</text:span></text:p><text:list text:style-name="L2" xml:id="3"><text:list-item><text:h text:outline-level="3" text:style-name="P48">b)<text:bookmark-start text:name="bookmark8"/><text:bookmark-start text:name="bookmark9"/><text:span text:style-name="CharStyle22"><text:tab/>alienacja jednostki w „chorym” społeczeństwie</text:span><text:bookmark-end text:name="bookmark8"/><text:bookmark-end text:name="bookmark9"/></text:h></text:list-item></text:list><text:p text:style-name="P49"><text:span text:style-name="CharStyle24">„Alienację jako problem moralny i psychologiczny może nam pomóc zrozumieć stwier­dzenie, które Marks poczynił odnośnie do tych dwu jej wymiarów. Dla Marksa alienacja psuje i znieprawia wszelkie ludzkie wartości. Czyniąc działalność ekonomiczną i wartości jej właściwe, jak «zysk, praca, oszczędzanie, trzeźwość», naczelnymi wartościami życia, człowiek nie jest w stanie rozwinąć prawdziwie moralnych wartości człowieczeństwa: «bo­gactwa czystego sumienia, cnoty itd.; ale jakże mogę być cnotliwy, jeśli w ogóle nie jestem, jakże mogę mieć czyste sumienie, jeśli nie mam zgoła rozeznania». W stanie alienacji każda sfera życia, ekonomiczna i moralna, jest niezależna od drugiej, gdyż każda z nich jest okre­śloną alienacją człowieka i każda utrwala odrębny zakres wyalienowanej działalności mej istoty.</text:span></text:p><text:p text:style-name="P50"><text:span text:style-name="CharStyle24">[...] Człowiek nowożytny, żyjący w społeczeństwie przemysłowym, odmienił postać i siłę bałwochwalstwa. Sam stał się przedmiotem powodowanym przez ślepe siły ekono­miczne, które rządzą jego życiem. Oddaje cześć dziełom swoich rąk, sam zmieniając się w rzecz. Wyalienowana jest nie tylko klasa robotnicza [...], ale wyalienowani są wszyscy. Proces alienacji występujący w uprzemysłowionych krajach Europy i Ameryki, niezależnie od ich systemów politycznych, zrodził nowe ruchy protestacyjne.</text:span></text:p><text:p text:style-name="P51"><text:span text:style-name="CharStyle24">[...] Człowiek pierwotny, człowiek średniowieczny oraz wyalienowany człowiek społe­czeństwa przemysłowego jest chory [...]. Kiedy jednak rasa ludzka zatrzymuje się na etapie rozwoju, który powinna mieć już za sobą [...], wówczas stan jej istnienia należy nazwać irracjonalnym”.</text:span></text:p><text:p text:style-name="P52"><text:span text:style-name="CharStyle24">(E. Fromm, </text:span><text:span text:style-name="CharStyle25">Zerwać okowy iluzji. Moje spotkanie z myślą Marksa i Freuda,</text:span><text:span text:style-name="CharStyle24"><text:s text:c="1"/>tłum. J. Karłowski, Poznań 2000, s. 76, 87 i 91)</text:span></text:p></draw:text-box></draw:frame></text:p>
      </text:section>
      <text:section text:style-name="Sect3" text:name="Section3">
        <text:p text:style-name="P147"/>
        <text:p text:style-name="P11"><draw:frame draw:style-name="fr13" svg:x="6.311cm" svg:y="0.079cm" text:anchor-type="paragraph"><draw:text-box fo:min-width="2.193cm" fo:min-height="0.432cm"><text:p text:style-name="P54"><text:span text:style-name="T14">Erich FROMM</text:span></text:p></draw:text-box></draw:frame><draw:frame draw:style-name="fr15" svg:x="13.508cm" svg:y="0.028cm" text:anchor-type="paragraph"><draw:text-box fo:min-width="0.490cm" fo:min-height="0.635cm"><text:p text:style-name="P55"><text:span text:style-name="CharStyle19">85</text:span></text:p></draw:text-box></draw:frame><draw:frame draw:style-name="fr16" svg:x="0.790cm" svg:y="0.808cm" svg:width="13.242cm" svg:height="18.593cm" text:anchor-type="paragraph"><draw:text-box><text:list text:style-name="L2" xml:id="3"><text:list-item><text:h text:outline-level="3" text:style-name="P56">c)<text:bookmark-start text:name="bookmark10"/><text:bookmark-start text:name="bookmark11"/><text:span text:style-name="CharStyle22"><text:tab/>potrzeby człowieka</text:span><text:bookmark-end text:name="bookmark10"/><text:bookmark-end text:name="bookmark11"/></text:h></text:list-item></text:list><text:p text:style-name="P57"><text:span text:style-name="CharStyle24">„[...] Potrzeby, które stanowią nieodłączną część natury ludzkiej, bezwzględnie doma­gają się zaspokojenia; są to potTzeby takie jak głód, pragnienie, potrzeba snu itp., tkwiące korzeniami w fizjologicznej strukturze człowieka. Dla każdej z nich istnieje pewien próg, poza którym niezaspokojenie staje się nie do zniesienia. Kiedy próg ten zostaje przekroczo­ny, pęd do zaspokojenia danej potrzeby staje się czymś przemożnym. Wszystkie te fizjo­logicznie uwarunkowane potrzeby można objąć pojęciem instynktu samozachowawczego. Jest on tą częścią natury ludzkiej, która wymaga zaspokojenia w każdych okolicznościach i dlatego stanowi najbardziej elementarny motyw ludzkiego zachowania”.</text:span></text:p><text:p text:style-name="P58"><text:span text:style-name="CharStyle24">(E. Fromm, </text:span><text:span text:style-name="CharStyle25">Ucieczka od wolności,</text:span><text:span text:style-name="CharStyle24"><text:s text:c="1"/>tłum. O. i A. Ziemilscy, Warszawa 2003, s. 33-34)</text:span></text:p><text:p text:style-name="P59"><text:span text:style-name="CharStyle24">„Człowiek nie może żyć statycznie, ponieważ wewnętrzne sprzeczności popychają go ku poszukiwaniu równowagi, nowej harmonii w miejsce utraconej zwierzęcej harmo­nii z przyrodą. Zaspokoiwszy swoje potrzeby zwierzęce, odczuwa nacisk potrzeb ludzkich. Podczas gdy ciało mówi mu, co ma jeść, a czego unikać, sumienie powinno mu powiedzieć, jakie potrzeby ma kultywować i zaspokajać, a jakie stłumić i pokonać [...]. Wszystkie na­miętności i pragnienia człowieka są próbami znalezienia odpowiedzi na jego egzystencję albo, mówiąc inaczej, są próbą uniknięcia szaleństwa. [...]</text:span></text:p><text:p text:style-name="P60"><text:span text:style-name="CharStyle24">[...] dzisiaj większość satysfakcji ptynie z posiadania rzeczy użytkowych, a nie z rzeczy, które się ma. Nie zmienia to wszakże faktu, że nawet w przyjemności, jaką dają rzeczy użyt­kowe, najważniejszym czynnikiem jest satysfakcja płynąca z prestiżu. Samochód, lodówka, telewizor mają nam służyć, ale mają też robić wrażenie. Nadają właścicielowi status”.</text:span></text:p><text:p text:style-name="P61"><text:span text:style-name="CharStyle24">(E. Fromm, </text:span><text:span text:style-name="CharStyle25">Zdrowe społeczeństwo,</text:span><text:span text:style-name="CharStyle24"><text:s text:c="1"/>tłum. A. Tanalska-Dulęba, Warszawa 1996, s. 42 i 140)</text:span></text:p><text:list text:style-name="L2" xml:id="3"><text:list-item><text:h text:outline-level="3" text:style-name="P62">d)<text:bookmark-start text:name="bookmark12"/><text:bookmark-start text:name="bookmark13"/><text:span text:style-name="CharStyle22"><text:tab/>zdrowe społeczeństwo „być”</text:span><text:bookmark-end text:name="bookmark12"/><text:bookmark-end text:name="bookmark13"/></text:h></text:list-item></text:list><text:p text:style-name="P63"><text:span text:style-name="CharStyle24">„Pierwszy warunek, jaki należy spełnić celem zbudowania nowego społeczeństwa, to zdanie sobie sprawy z tych prawie nieprzezwyciężonych trudności, które staną przed takim usiłowaniem [...]. Wymienię tu zaledwie kilka rodzajów trudności [...].</text:span></text:p><text:list text:style-name="L4" xml:id="5"><text:list-item><text:p text:style-name="P64"><text:span text:style-name="CharStyle24"><text:tab/>Trzeba będzie rozwiązać zagadnienie kontynuacji industrialnego modelu produkcji, przy rezygnacji z całkowitej centralizacji, tzn. jak uniknąć faszyzmu dawnego typu, względ­nie bardziej prawdopodobnego, technologicznego «faszyzmu z uśmiechniętą twarzą» [...].</text:span></text:p></text:list-item><text:list-item><text:p text:style-name="P65"><text:span text:style-name="CharStyle24"><text:tab/>Trzeba będzie stworzyć takie warunki pracy i takie nastawienie ogółu, w których sku­teczną motywacją jest nie zysk materialny, lecz satysfakcja natury psychicznej [...].</text:span></text:p></text:list-item><text:list-item><text:p text:style-name="P66"><text:span text:style-name="CharStyle24"><text:tab/>Trzeba będzie stworzyć warunki, w których ludzie doznają szczęśliwości i radości, a nie satysfakcji z popędu do osiągania maksimum przyjemności [...].</text:span></text:p></text:list-item></text:list><text:p text:style-name="P67"><text:span text:style-name="CharStyle24">Musimy położyć kres obecnej sytuacji, w której zdrowa gospodarka jest możliwa je­dynie za cenę istnienia niezdrowych istot ludzkich [...]. Pierwszym, zasadniczym krokiem służącym do osiągnięcia tego celu będzie skierowanie produkcji na rzecz «zdrowej konsumpcji» [...].</text:span></text:p></draw:text-box></draw:frame></text:p>
      </text:section>
      <text:section text:style-name="Sect4" text:name="Section4">
        <text:p text:style-name="P148"/>
        <text:p text:style-name="P13"><draw:frame draw:style-name="fr17" svg:x="0.790cm" svg:y="0.064cm" svg:width="13.242cm" svg:height="0.406cm" text:anchor-type="paragraph"><draw:text-box><text:p text:style-name="P68"><text:span text:style-name="CharStyle19">86<text:tab/></text:span><text:span text:style-name="T14">Erich FROMM</text:span></text:p></draw:text-box></draw:frame><draw:frame draw:style-name="fr18" svg:x="0.790cm" svg:y="0.953cm" svg:width="13.242cm" svg:height="18.127cm" text:anchor-type="paragraph"><draw:text-box><text:p text:style-name="P69"><text:span text:style-name="CharStyle24">Jeśli Państwo Boże i Ziemskie Państwo są tezą i antytezą, to jedyną alternatywę dla chaosu stanowi nowa synteza - duchowego rdzenia późnośredniowiecznego świata oraz ra­cjonalnej myśli i nauki zapoczątkowanej w czasach Renesansu. Imię lej syntezy: Państwo Bycia”.</text:span></text:p><text:p text:style-name="P70"><text:span text:style-name="CharStyle24">(E. Fromm, </text:span><text:span text:style-name="CharStyle25">Mieć czy być,</text:span><text:span text:style-name="CharStyle24"><text:s text:c="1"/>tłum. J. Karłowski, Poznań 2005, s. 257-258, 261 i 295)</text:span></text:p><text:list text:style-name="L2" xml:id="3"><text:list-item><text:h text:outline-level="3" text:style-name="P71">e)<text:bookmark-start text:name="bookmark14"/><text:bookmark-start text:name="bookmark15"/><text:span text:style-name="CharStyle22"><text:tab/>nowy człowiek</text:span><text:bookmark-end text:name="bookmark14"/><text:bookmark-end text:name="bookmark15"/></text:h></text:list-item></text:list><text:p text:style-name="P72"><text:span text:style-name="CharStyle24">„Funkcja nowego społeczeństwa polega na promowaniu i kreowaniu nowego człowie­ka, istoty, której struktura charakteru wskazywać będzie następujące właściwości:</text:span></text:p><text:list text:style-name="L4" xml:id="5"><text:list-item><text:p text:style-name="P73"><text:span text:style-name="CharStyle24"><text:tab/>Wolę porzucenia wszystkich form posiadania, aby w pełni być.</text:span></text:p></text:list-item><text:list-item><text:p text:style-name="P74"><text:span text:style-name="CharStyle24"><text:tab/>Bezpieczeństwo, poczucie tożsamości oraz zaufanie oparte na wierze w to, czym się jest, na potrzebie wchodzenia w związki, zainteresowaniu, miłości, solidarności z otacza­jącym światem - zastąpią pragnienie posiadania, zawłaszczania, kontroli świata, które w re­zultacie prowadzą do stania się niewolnikiem własności.</text:span></text:p></text:list-item><text:list-item><text:p text:style-name="P75"><text:span text:style-name="CharStyle24"><text:tab/>Akceptacja faktu, że nikt i nic z zewnątrz nie nadaje sensu życiu, a ta radykalna nieza­leżność i nicość [w oryg.: </text:span><text:span text:style-name="CharStyle25">no-thingness</text:span><text:span text:style-name="CharStyle24"><text:s text:c="1"/>- przyp. tłum.] są warunkami pełniejszej aktywności nastawionej na troskę i dzielenie się.</text:span></text:p></text:list-item><text:list-item><text:p text:style-name="P76"><text:span text:style-name="CharStyle24"><text:tab/>Pełnia obecności w danej sytuacji.</text:span></text:p></text:list-item><text:list-item><text:p text:style-name="P77"><text:span text:style-name="CharStyle24"><text:tab/>Radość, która wywodzi się z dawania i dzielenia, nie zaś z gromadzenia i wyzysku [...].</text:span></text:p></text:list-item></text:list><text:p text:style-name="P78"><text:span text:style-name="CharStyle24">Nastawienie na redukcję zazdrości, nienawiści, złudzeń w takim stopniu, w jakim jest to dla danej jednostki możliwe [...].</text:span></text:p><text:list text:style-name="L4" xml:id="5"><text:list-item><text:p text:style-name="P79"><text:span text:style-name="CharStyle24"><text:tab/>Wolność, która nie jest arbitralnością, lecz możliwością bycia sobą, nie w postaci po­żądliwych pragnień, lecz delikatnie zrównoważonej struktury, która w każdej chwili stoi wobec alternatywy: rozwój lub rozpad, życie lub śmierć”.</text:span></text:p></text:list-item></text:list><text:p text:style-name="P80"><text:span text:style-name="CharStyle24">(E. Fromm, </text:span><text:span text:style-name="CharStyle25">Mieć czy być,</text:span><text:span text:style-name="CharStyle24"><text:s text:c="1"/>tłum. J. Karłowski, Poznań 2005, s. 253-254)</text:span></text:p><text:list text:style-name="L0" xml:id="1"><text:list-item><text:h text:outline-level="2" text:style-name="P81">3.<text:bookmark-start text:name="bookmark16"/><text:bookmark-start text:name="bookmark17"/><text:span text:style-name="CharStyle7"><text:tab/>Interpretacje:</text:span><text:bookmark-end text:name="bookmark16"/><text:bookmark-end text:name="bookmark17"/></text:h></text:list-item></text:list><text:list text:style-name="L6" xml:id="7"><text:list-item><text:h text:outline-level="3" text:style-name="P82">a)<text:bookmark-start text:name="bookmark18"/><text:bookmark-start text:name="bookmark19"/><text:span text:style-name="CharStyle22"><text:tab/>rewizja freudyzmu w sensie marksistowskim</text:span><text:bookmark-end text:name="bookmark18"/><text:bookmark-end text:name="bookmark19"/></text:h></text:list-item></text:list><text:p text:style-name="P83"><text:span text:style-name="CharStyle9">Radykalna rewizja freudyzmu - jak zauważa Leszek Kołakowski - „przybie­ra u Fromma sens marksistowski”</text:span><text:span text:style-name="T6">2 *</text:span><text:span text:style-name="CharStyle9">. Nie jest to wynikiem tylko prostego wyjaśnia­nia stosunków międzyludzkich panujących we współczesnych społeczeństwach okolicznościami historycznymi, ani tylko złożoną interpretacją popędowego cha­rakteru jednostki i walczących w niej instynktów, ale jest - podkreśla Kołakowski - „oparta na założeniach wartościujących, które pokrywają się z myślą Marksa”</text:span><text:span text:style-name="T6">1</text:span><text:span text:style-name="CharStyle9">.</text:span></text:p></draw:text-box></draw:frame><draw:frame draw:style-name="fr19" svg:x="0.790cm" svg:y="19.994cm" svg:width="13.242cm" svg:height="0.296cm" text:anchor-type="paragraph"><draw:text-box><text:p text:style-name="P84"><text:span text:style-name="T22">2</text:span><text:span text:style-name="CharStyle12"><text:s text:c="1"/>Ibidem,</text:span><text:span text:style-name="CharStyle11"><text:s text:c="1"/>s. 449.</text:span></text:p></draw:text-box></draw:frame><draw:frame draw:style-name="fr20" svg:x="0.790cm" svg:y="20.391cm" svg:width="13.242cm" svg:height="0.406cm" text:anchor-type="paragraph"><draw:text-box><text:p text:style-name="P85"><text:span text:style-name="CharStyle12">’ Ibidem,</text:span><text:span text:style-name="CharStyle11"><text:s text:c="1"/>s. 450.</text:span></text:p></draw:text-box></draw:frame></text:p>
      </text:section>
      <text:section text:style-name="Sect5" text:name="Section5">
        <text:p text:style-name="P149"/>
        <text:p text:style-name="P15"><draw:frame draw:style-name="fr21" svg:x="6.308cm" svg:y="0.071cm" text:anchor-type="paragraph"><draw:text-box fo:min-width="2.201cm" fo:min-height="0.432cm"><text:p text:style-name="P86"><text:span text:style-name="CharStyle18">Erich FROMM</text:span></text:p></draw:text-box></draw:frame><draw:frame draw:style-name="fr22" svg:x="13.478cm" svg:y="0.113cm" svg:width="0.575cm" svg:height="0.372cm" text:anchor-type="paragraph"><draw:text-box><text:p text:style-name="P87"><text:span text:style-name="CharStyle26">87</text:span></text:p></draw:text-box></draw:frame><draw:frame draw:style-name="fr23" svg:x="0.769cm" svg:y="0.935cm" svg:width="13.284cm" svg:height="16.612cm" text:anchor-type="paragraph"><draw:text-box><text:p text:style-name="P88"><text:span text:style-name="CharStyle9">Dla Fromma, podobnie jak i dla innych naukowców skupionych w szkole frank­furckiej, z którą w pewien charakterystyczny sposób był związany, tekstem o zna­czeniu fundamentalnym były </text:span><text:span text:style-name="CharStyle20">Rękopisy ekonomiczno-społeczne</text:span><text:span text:style-name="CharStyle9"><text:s text:c="1"/>Marksa z 1844 r. Pojawiające się tam pojęcie alienacji jednostki jest jednym z centralnych punktów Frommowskicj oceny tzw. „chorych społeczeństw”. Fromm traktuje alienację jako sumę niewoli, nieszczęścia, samotności i zła, na jakie cierpi ludzkość. Wspomniane przez niego „chore społeczeństwa”, czyli tak kapitalistyczne, jak i komunistyczne, nic mają nic wspólnego z wizją marksistowskiego społeczeństwa humanistyczne­go, w którym głównymi wartościami jest dobrowolna solidarność, ekspansja moż­liwości twórczych ludzi, wolność od przymusu i od irracjonalnych autorytetów</text:span><text:span text:style-name="T6">4</text:span><text:span text:style-name="CharStyle9">. W pracy </text:span><text:span text:style-name="CharStyle20">Zerwać okowy iluzji</text:span><text:span text:style-name="CharStyle9"><text:s text:c="1"/>Fromm pisał: „próbowałem tu nakreślić doświadcze­nia mojej młodości, które stały się glebą dla późniejszego żarliwego zainteresowa­nia myślą Freuda i Marksa. Głęboko niepokoiły mnie pytania dotyczące zjawisk jednostkowych i społecznych, pragnąłem uzyskać na nie odpowiedź. Odpowiedzi te znalazłem w systemie myślowym Freuda i w systemie Marksa. Ale podniety intelektualnej dostarczały mi również sprzeczności między tymi dwoma systema­mi i pragnienie znalezienia rozwiązania dla nich [...]. Chciałem pojąć prawa rzą­dzące życiem jednostek ludzkich oraz prawa społeczne </text:span><text:span text:style-name="T6">5</text:span><text:span text:style-name="CharStyle9">. Prawa te, jak wynika z Frommowskiej analizy, opierają się na kulcie pieniądza, przyjemności i władzy.</text:span></text:p><text:p text:style-name="P89"><text:span text:style-name="CharStyle9">Myśl Marksa - dowodzi Kołakowski - była buntem przeciwko tym warunkom, w których ludzie zatracili swoje człowieczeństwo i przekształcili się w „towary”, ale jednocześnie była wyznaniem optymistycznym, że mimo to ludzie są zdolni do odzyskania swojego człowieczeństwa i uzyskania wolności</text:span><text:span text:style-name="T6">6</text:span><text:span text:style-name="CharStyle9">. W tym momencie u Marksa, podobnie zresztą jak u Hegla i Goethego, pojawia się postulat powrotu do jedności, tak ze sobą, jak i z naturą, do czego Fromm wielokrotnie się odnosi</text:span><text:span text:style-name="T6">7</text:span><text:span text:style-name="CharStyle9">. Wyzwolenie się społeczeństwa z nędzy, odzyskanie wolności i godności, stworzenie warunków dla samorealizacji oraz pojednania człowieka z samym sobą i przyrodą to elementy teorii Marksa, do których w sposób bezpośredni Fromm nawiązywał. Kolejnym takim elementem jest szeroko omówiony problem alienacji jednostki i alienacji pracy. Dla Marksa to niesprawiedliwy rozdział dóbr był przyczyną degra­dacji człowieka, która dotyka wszystkich ludzi, nie tylko robotników. Z rozważań tych Kołakowski dochodzi do wniosku, że recepcja Marksa w dziełach Fromma, chociaż opiera się na interpretacji jego humanizmu, jest jednak selektywna, bo cho­ciaż Fromm przejął od Marksa idee „człowieka totalnego”, utopijnego pojednania z naturą i ideał doskonałej solidarności, która pobudza indywidualną ekspansję, to w zasadzie przejął tylko jego utopię, nie odwołując się nigdzie do teorii pań­stwa, proletariatu i rewolucji</text:span><text:span text:style-name="T6">8</text:span><text:span text:style-name="CharStyle9">. Marksizm Fromma, według autora </text:span><text:span text:style-name="CharStyle20">Głównych nurtów</text:span></text:p></draw:text-box></draw:frame><draw:frame draw:style-name="fr24" svg:x="0.769cm" svg:y="18.410cm" svg:width="13.284cm" svg:height="0.245cm" text:anchor-type="paragraph"><draw:text-box><text:p text:style-name="P90"><text:span text:style-name="T22">4</text:span><text:span text:style-name="CharStyle12"><text:tab/>Ibidem.</text:span></text:p></draw:text-box></draw:frame><draw:frame draw:style-name="fr25" svg:x="0.769cm" svg:y="18.800cm" svg:width="13.284cm" svg:height="0.686cm" text:anchor-type="paragraph"><draw:text-box><text:p text:style-name="P91"><text:span text:style-name="T7">5</text:span><text:span text:style-name="CharStyle11"><text:tab/>E. Fromm, </text:span><text:span text:style-name="CharStyle12">Zerwać okowy iluzji. Moje spotkanie z myślą Marksa i Freuda,</text:span><text:span text:style-name="CharStyle11"><text:s text:c="1"/>tłum. J. Kar­łowski, Poznań 2000, s. 26.</text:span></text:p></draw:text-box></draw:frame><draw:frame draw:style-name="fr26" svg:x="0.769cm" svg:y="19.595cm" svg:width="13.284cm" svg:height="0.305cm" text:anchor-type="paragraph"><draw:text-box><text:p text:style-name="P92"><text:span text:style-name="T7">6</text:span><text:span text:style-name="CharStyle11"><text:tab/>L. Kołakowski, </text:span><text:span text:style-name="CharStyle12">op. cit.,</text:span><text:span text:style-name="CharStyle11"><text:s text:c="1"/>s. 450.</text:span></text:p></draw:text-box></draw:frame><draw:frame draw:style-name="fr27" svg:x="0.769cm" svg:y="19.985cm" svg:width="13.284cm" svg:height="0.279cm" text:anchor-type="paragraph"><draw:text-box><text:p text:style-name="P93"><text:span text:style-name="T22">7</text:span><text:span text:style-name="CharStyle12"><text:tab/>Ibidem,</text:span><text:span text:style-name="CharStyle11"><text:s text:c="1"/>s. 452.</text:span></text:p></draw:text-box></draw:frame><draw:frame draw:style-name="fr28" svg:x="0.769cm" svg:y="20.384cm" svg:width="13.284cm" svg:height="0.372cm" text:anchor-type="paragraph"><draw:text-box><text:p text:style-name="P94"><text:span text:style-name="CharStyle12">" Ibidem.</text:span></text:p></draw:text-box></draw:frame></text:p>
      </text:section>
      <text:section text:style-name="Sect6" text:name="Section6">
        <text:p text:style-name="P150"/>
        <text:p text:style-name="P17"><draw:frame draw:style-name="fr29" svg:x="0.799cm" svg:y="-0.005cm" svg:width="0.550cm" svg:height="0.635cm" text:anchor-type="paragraph"><draw:text-box><text:p text:style-name="P95"><text:span text:style-name="CharStyle19">88</text:span></text:p></draw:text-box></draw:frame><draw:frame draw:style-name="fr30" svg:x="6.287cm" svg:y="0.079cm" text:anchor-type="paragraph"><draw:text-box fo:min-width="2.177cm" fo:min-height="0.432cm"><text:p text:style-name="P96"><text:span text:style-name="CharStyle18">Erich FROMM</text:span></text:p></draw:text-box></draw:frame><draw:frame draw:style-name="fr31" svg:x="0.783cm" svg:y="0.859cm" svg:width="13.259cm" svg:height="16.782cm" text:anchor-type="paragraph"><draw:text-box><text:p text:style-name="P97"><text:span text:style-name="CharStyle20">marksizmu,</text:span><text:span text:style-name="CharStyle9"><text:s text:c="1"/>redukuje się do życzeń i postulatów, w których brak wytłumaczenia, w jaki sposób zło i alienacja zdobyły panowanie i na czym należy opierać nadzieję, że zdrowe tendencje w człowieku przeważą w końcu nad chorymi. Ta dwuznacz­ność jest typową dwuznacznością myślenia utopijnego</text:span><text:span text:style-name="T6">9</text:span><text:span text:style-name="CharStyle9">.</text:span></text:p><text:list text:style-name="L6" xml:id="7"><text:list-item><text:h text:outline-level="3" text:style-name="P98">b)<text:bookmark-start text:name="bookmark20"/><text:bookmark-start text:name="bookmark21"/><text:span text:style-name="CharStyle22"><text:tab/>potrzeba miłości i religii</text:span><text:bookmark-end text:name="bookmark20"/><text:bookmark-end text:name="bookmark21"/></text:h></text:list-item></text:list><text:p text:style-name="P99"><text:span text:style-name="CharStyle9">Jedną z podstawowych wartości dla Fromma - co sygnalizuje Maciej Kucia - jest zdolność do miłości. W tej materii poglądy Fromma zbliżają go do koncepcji Feuerbacha, który twierdził, że „miłość służy za kryterium istnienia”</text:span><text:span text:style-name="T6">10</text:span><text:span text:style-name="CharStyle9">. Tego typu filiacje można zaobserwować również w tym, że Fromm traktuje zagadnienie mi­łości jako szczególny rodzaj wartości humanistycznej, a do freudowskiej analizy seksualno-biologicznej ma raczej stosunek negatywny. Dla Fromma miłość to nie tyle uczucie, co sposób zaangażowania człowieka wobec bytu i świata oraz zaan­gażowanie wobec społeczeństwa w dialogu, jakim jest działanie publiczne, praca, twórczość. Jak zauważa Maciej Kucia, może to wskazywać na związki z propago­waną przez chrześcijaństwo miłością do bliźniego, przybierając w ten sposób postać „niereligijnej religii całej ludzkości”</text:span><text:span text:style-name="T6">11</text:span><text:span text:style-name="CharStyle9">. Podobne wartości Fromm odnajduje rów­nież w filozofii buddyjskiej i buddyjskim Zen, które próbują znaleźć odpowiedź na pytania bliskie każdej jednostce, czyli na pytania związane z własną egzystencją. Zen - objaśnia Kucia - był kluczowym elementem w rozumowaniu Fromma, po­nieważ miał być podstawą dla ukształtowania duchowej atmosfery nowego „spo­łeczeństwa humanistycznego”</text:span><text:span text:style-name="T6">12</text:span><text:span text:style-name="CharStyle9">, w którym powstałby nowy człowiek odnowiony wewnętrznie (moralnie i duchowo). Jest to przykład tzw. „frommowskiego renesan­su nadziei i humanizmu”, w którym następuje uświadomienie sobie autentyczne­go ,ja”, wolnego od materialno-konsumpcyjnych dążeń „chorego” społeczeństwa. Taka jednostka poprzez wewnętrzną samorefleksję i indywidualne predyspozycje osobowościowe oraz rozwój sił witalnych i własnej jednostkowej i niepowtarzalnej egzystencji zmieni starą strukturę społeczeństwa na nową</text:span><text:span text:style-name="T6">13</text:span><text:span text:style-name="CharStyle9">.</text:span></text:p><text:list text:style-name="L6" xml:id="7"><text:list-item><text:h text:outline-level="3" text:style-name="P100">c)<text:bookmark-start text:name="bookmark22"/><text:bookmark-start text:name="bookmark23"/><text:span text:style-name="CharStyle22"><text:tab/>potrzeba wolności</text:span><text:bookmark-end text:name="bookmark22"/><text:bookmark-end text:name="bookmark23"/></text:h></text:list-item></text:list><text:p text:style-name="P101"><text:span text:style-name="CharStyle9">Zgodnie ze stanowiskiem Fromma - wskazuje Andrzej Olubiński - potrzeba wolności wynika z podstawowej ludzkiej potrzeby związania się ze światem ze­wnętrznym oraz pragnienia uniknięcia samotności</text:span><text:span text:style-name="T6">14</text:span><text:span text:style-name="CharStyle9">. Uświadomienie sobie potrzeby</text:span></text:p></draw:text-box></draw:frame><draw:frame draw:style-name="fr32" svg:x="1.476cm" svg:y="18.325cm" svg:width="11.100cm" svg:height="0.330cm" text:anchor-type="paragraph"><draw:text-box><text:p text:style-name="P102"><text:span text:style-name="T22">9</text:span><text:span text:style-name="CharStyle12"><text:tab/>Ibidem.</text:span></text:p></draw:text-box></draw:frame><draw:frame draw:style-name="fr33" svg:x="1.476cm" svg:y="18.800cm" svg:width="11.100cm" svg:height="0.321cm" text:anchor-type="paragraph"><draw:text-box><text:p text:style-name="P103"><text:span text:style-name="T7">10</text:span><text:span text:style-name="CharStyle11"><text:tab/>M. Kucia, </text:span><text:span text:style-name="CharStyle12">Filozofia Ericha Fromma,</text:span><text:span text:style-name="CharStyle11"><text:s text:c="1"/>Kraków 1999, s. 107.</text:span></text:p></draw:text-box></draw:frame><draw:frame draw:style-name="fr34" svg:x="1.476cm" svg:y="19.198cm" svg:width="11.100cm" svg:height="0.245cm" text:anchor-type="paragraph"><draw:text-box><text:p text:style-name="P104"><text:span text:style-name="T22">11</text:span><text:span text:style-name="CharStyle12"><text:tab/>Ibidem.</text:span></text:p></draw:text-box></draw:frame><draw:frame draw:style-name="fr35" svg:x="1.476cm" svg:y="19.595cm" svg:width="11.100cm" svg:height="0.296cm" text:anchor-type="paragraph"><draw:text-box><text:p text:style-name="P105"><text:span text:style-name="T22">12</text:span><text:span text:style-name="CharStyle12"><text:tab/>Ibidem,</text:span><text:span text:style-name="CharStyle11"><text:s text:c="1"/>s. 108.</text:span></text:p></draw:text-box></draw:frame><draw:frame draw:style-name="fr36" svg:x="1.476cm" svg:y="19.985cm" svg:width="11.100cm" svg:height="0.254cm" text:anchor-type="paragraph"><draw:text-box><text:p text:style-name="P106"><text:span text:style-name="T22">13</text:span><text:span text:style-name="CharStyle12"><text:tab/>Ibidem.</text:span></text:p></draw:text-box></draw:frame><draw:frame draw:style-name="fr37" svg:x="1.476cm" svg:y="20.391cm" svg:width="11.100cm" svg:height="0.363cm" text:anchor-type="paragraph"><draw:text-box><text:p text:style-name="P107"><text:span text:style-name="T7">14</text:span><text:span text:style-name="CharStyle11"><text:tab/>A. Olubiński, </text:span><text:span text:style-name="CharStyle12">Ericha Fromma koncepcja życia po ludzku,</text:span><text:span text:style-name="CharStyle11"><text:s text:c="1"/>Toruń 1994, s. 80.</text:span></text:p></draw:text-box></draw:frame></text:p>
      </text:section>
      <text:section text:style-name="Sect7" text:name="Section7">
        <text:p text:style-name="P151"/>
        <text:p text:style-name="P19"><draw:frame draw:style-name="fr38" svg:x="6.311cm" svg:y="0.088cm" text:anchor-type="paragraph"><draw:text-box fo:min-width="2.193cm" fo:min-height="0.432cm"><text:p text:style-name="P108"><text:span text:style-name="CharStyle18">Erich FROMM</text:span></text:p></draw:text-box></draw:frame><draw:frame draw:style-name="fr39" svg:x="13.483cm" svg:y="0.046cm" text:anchor-type="paragraph"><draw:text-box fo:min-width="0.533cm" fo:min-height="0.635cm"><text:p text:style-name="P109"><text:span text:style-name="T24">89</text:span></text:p></draw:text-box></draw:frame><draw:frame draw:style-name="fr40" svg:x="0.783cm" svg:y="0.859cm" svg:width="13.259cm" svg:height="15.951cm" text:anchor-type="paragraph"><draw:text-box><text:p text:style-name="P110"><text:span text:style-name="CharStyle9">wolności przez jednostkę jest ściśle związane z jej historią, kiedy stopniowo wyła­nia się ona ze stanu jedności ze światem przyrody i uświadamia sobie własną od­rębność od otaczającej natury i innych ludzi. Z drugiej jednak strony uwalnianie się ze świata przyrody implikuje samotność, ponieważ ta zasygnalizowana więź z przy­rodą, chociaż z jednej strony ogranicza wolność, z drugiej strony zapewnia poczu­cie bezpieczeństwa i jedność ze światem zewnętrznym</text:span><text:span text:style-name="T6">15</text:span><text:span text:style-name="CharStyle9">. Według Olubińskiego owa wolność i narastające poczucie samotności rodzą uczucie niepokoju i lęku, impliku­jące chęć ich przezwyciężenia. Przezwyciężenie to może polegać albo na świado­mym podporządkowaniu się tzw. „autorytetom”, albo na spontanicznym i twórczym związku z przyrodą, który złączyłby jednostkę ze światem, nie wpływając na jej oso­bowość i poczucie tożsamości</text:span><text:span text:style-name="T6">16</text:span><text:span text:style-name="CharStyle9">. Gdyby proces ten rozwijał się harmonijnie, byłoby to najlepsze rozwiązanie dla uzyskania wolności. Jednak tak się nie dzieje, ponieważ proces ten jest hamowany przez wiele czynników o charakterze psychologicznym, kulturowym i społecznym. Wynikiem tego jest pogłębiające się poczucie izolacji i bezsilności, które z kolei wzmagają u jednostki chęć ucieczki</text:span><text:span text:style-name="T6">17</text:span><text:span text:style-name="CharStyle9">. Dlatego - co z całą stanowczością podkreśla Olubiński - według Fromma wolność powinna realizować się w akcie spontanicznej aktywności, ponieważ jest to jedyna metoda przezwycię­żenia lęku „wolności od”</text:span><text:span text:style-name="T6">18</text:span><text:span text:style-name="CharStyle9">. Komponentami takiej spontanicznej aktywności powin­na być prawdziwa miłość (czyli spontaniczna afirmacja innych i siebie) oraz praca (pojmowana jako twórczość, w której człowiek jednoczy się z przyrodą w twórczym akcie)</text:span><text:span text:style-name="T6">19</text:span><text:span text:style-name="CharStyle9">. W spontanicznej aktywności człowiek ukazuje swoje autonomiczne ,ja” i zaczyna zdawać sobie sprawę, że życie ma tylko jeden sens, czyli sam akt życia</text:span><text:span text:style-name="T6">20</text:span><text:span text:style-name="CharStyle9">.</text:span></text:p><text:list text:style-name="L6" xml:id="7"><text:list-item><text:h text:outline-level="3" text:style-name="P111">d)<text:bookmark-start text:name="bookmark24"/><text:bookmark-start text:name="bookmark25"/><text:span text:style-name="CharStyle22"><text:tab/>utopizm Fromma</text:span><text:bookmark-end text:name="bookmark24"/><text:bookmark-end text:name="bookmark25"/></text:h></text:list-item></text:list><text:p text:style-name="P112"><text:span text:style-name="CharStyle9">Mirosław Chałubiński w pracy </text:span><text:span text:style-name="CharStyle20">Niepokoje i afirmacje Ericha Fromma</text:span><text:span text:style-name="CharStyle9"><text:s text:c="1"/>zwró­cił uwagę na pojawiające się u Fromma elementy utopizmu. Jego zdaniem Fromm w swoich utopistycznych propozycjach wykazuje brak umiarkowania, skromności i sceptycyzmu</text:span><text:span text:style-name="T6">21</text:span><text:span text:style-name="CharStyle9">.</text:span></text:p><text:p text:style-name="P113"><text:span text:style-name="CharStyle9">Podchodząc w sposób krytyczny do projekcji Fromma, ukazuje „mankamenty wizji”. Są to między innymi:</text:span></text:p><text:list text:style-name="L4" xml:id="5"><text:list-item><text:p text:style-name="P114"><text:span text:style-name="CharStyle9"><text:tab/>brak wyraźnie określonego adresata utopijnego projektu;</text:span></text:p></text:list-item><text:list-item><text:p text:style-name="P115"><text:span text:style-name="CharStyle9"><text:tab/>brak określenia siły sprawczej, która mogłaby wprowadzić w życie postulaty Fromma;</text:span></text:p></text:list-item></text:list></draw:text-box></draw:frame><draw:frame draw:style-name="fr41" svg:x="1.485cm" svg:y="17.953cm" svg:width="11.920cm" svg:height="0.330cm" text:anchor-type="paragraph"><draw:text-box><text:p text:style-name="P116"><text:span text:style-name="T22">15</text:span><text:span text:style-name="CharStyle12"><text:tab/>Ibidem.</text:span></text:p></draw:text-box></draw:frame><draw:frame draw:style-name="fr42" svg:x="1.485cm" svg:y="18.436cm" svg:width="11.920cm" svg:height="0.288cm" text:anchor-type="paragraph"><draw:text-box><text:p text:style-name="P117"><text:span text:style-name="T22">16</text:span><text:span text:style-name="CharStyle12"><text:tab/>Ibidem,</text:span><text:span text:style-name="CharStyle11"><text:s text:c="1"/>s. 81.</text:span></text:p></draw:text-box></draw:frame><draw:frame draw:style-name="fr43" svg:x="1.485cm" svg:y="18.817cm" svg:width="11.920cm" svg:height="0.263cm" text:anchor-type="paragraph"><draw:text-box><text:p text:style-name="P118"><text:span text:style-name="T22">17</text:span><text:span text:style-name="CharStyle12"><text:tab/>Ibidem.</text:span></text:p></draw:text-box></draw:frame><draw:frame draw:style-name="fr44" svg:x="1.485cm" svg:y="19.223cm" svg:width="11.920cm" svg:height="0.288cm" text:anchor-type="paragraph"><draw:text-box><text:p text:style-name="P119"><text:span text:style-name="T22">,R</text:span><text:span text:style-name="CharStyle12"><text:s text:c="1"/>Ibidem,</text:span><text:span text:style-name="CharStyle11"><text:s text:c="1"/>s. 82.</text:span></text:p></draw:text-box></draw:frame><draw:frame draw:style-name="fr45" svg:x="1.485cm" svg:y="19.613cm" svg:width="11.920cm" svg:height="0.245cm" text:anchor-type="paragraph"><draw:text-box><text:p text:style-name="P120"><text:span text:style-name="T22">19</text:span><text:span text:style-name="CharStyle12"><text:tab/>Ibidem.</text:span></text:p></draw:text-box></draw:frame><draw:frame draw:style-name="fr46" svg:x="1.485cm" svg:y="20.003cm" svg:width="11.920cm" svg:height="0.296cm" text:anchor-type="paragraph"><draw:text-box><text:p text:style-name="P121"><text:span text:style-name="T22">20</text:span><text:span text:style-name="CharStyle12"><text:tab/>Ibidem,</text:span><text:span text:style-name="CharStyle11"><text:s text:c="1"/>s. 83.</text:span></text:p></draw:text-box></draw:frame><draw:frame draw:style-name="fr47" svg:x="1.485cm" svg:y="20.399cm" svg:width="11.920cm" svg:height="0.372cm" text:anchor-type="paragraph"><draw:text-box><text:p text:style-name="P122"><text:span text:style-name="T7">21</text:span><text:span text:style-name="CharStyle11"><text:tab/>M. Chałubiński, </text:span><text:span text:style-name="CharStyle12">Niepokoje i afirmacje Ericha Fromma,</text:span><text:span text:style-name="CharStyle11"><text:s text:c="1"/>Poznań 2000, s. 203-204.</text:span></text:p></draw:text-box></draw:frame></text:p>
      </text:section>
      <text:section text:style-name="Sect8" text:name="Section8">
        <text:p text:style-name="P152"/>
        <text:p text:style-name="P22"><draw:frame draw:style-name="fr48" svg:x="0.778cm" svg:y="-0.014cm" text:anchor-type="paragraph"><draw:text-box fo:min-width="0.542cm" fo:min-height="0.635cm"><text:p text:style-name="P124"><text:span text:style-name="CharStyle19">go</text:span></text:p></draw:text-box></draw:frame><draw:frame draw:style-name="fr50" svg:x="6.248cm" svg:y="0.071cm" svg:width="7.781cm" svg:height="0.339cm" text:anchor-type="paragraph"><draw:text-box><text:p text:style-name="P125"><text:span text:style-name="T14">Erich FROMM</text:span></text:p></draw:text-box></draw:frame><draw:frame draw:style-name="fr51" svg:x="0.796cm" svg:y="0.953cm" svg:width="13.233cm" svg:height="11.421cm" text:anchor-type="paragraph"><draw:text-box><text:p text:style-name="P126"><text:span text:style-name="CharStyle9">- utopia obecna jest również w fakcie, że w żadnym miejscu Fromm nic postu­luje likwidacji gospodarki towarowo-pieniężnej i rynku, lecz zakłada </text:span><text:span text:style-name="T25">explicite,</text:span><text:span text:style-name="T26"><text:s text:c="1"/></text:span><text:span text:style-name="CharStyle9">że w „zdrowym społeczeństwie” gospodarka nie będzie nastawiona na zysk, lecz będzie się kierowała zasadą zaspokajania potrzeb</text:span><text:span text:style-name="T6">22</text:span><text:span text:style-name="CharStyle9">. W naturalny sposób nasuwa to pytanie, czy ekonomika tego rodzaju będzie przypominała w działaniu wzory biurokratyza- cji związane z krajami komunistycznymi, które Fromm krytykował? Jak konstatuje Chałubiński, ten punkt rozumowania Fromma budzi zasadnicze zastrzeżenia, albo­wiem przede wszystkim każę wątpić w możliwość efektywnego funkcjonowania ca­łości systemu gospodarczego, który nie będzie opierał się na podstawach ekonomii</text:span><text:span text:style-name="T6">23</text:span><text:span text:style-name="CharStyle9">.</text:span></text:p><text:p text:style-name="P127"><text:span text:style-name="CharStyle9">Istnieją jednak pewne argumenty na rzecz obrony utopijnych koncepcji Fromma. Niektórych z nich dostarcza sam Fromm, pisząc w pracy </text:span><text:span text:style-name="CharStyle20">Niech się stanie człowiek'.</text:span><text:span text:style-name="CharStyle9"><text:s text:c="1"/>„Takimi wizjami celów, wyobrażonymi przed uruchomieniem środków, są utopie, które mimo to nie są bezsensowne; przeciwnie - niektóre z nich przyczy­niły się znacznie do postępu myśli, nie mówiąc już o tym, jakie miały znaczenie dla podtrzymania wiary w przyszłość człowieka”</text:span><text:span text:style-name="T6">24</text:span><text:span text:style-name="CharStyle9">.</text:span></text:p><text:p text:style-name="P128"><text:span text:style-name="CharStyle9">Według Chałubińskiego, utopijne myślenie posiada mimo wszystko swój wy­miar pozytywny. Brak utopijnego myślenia paraliżuje bowiem wiarę człowieka w samego siebie i własną przyszłość</text:span><text:span text:style-name="T6">25</text:span><text:span text:style-name="CharStyle9">. Co więcej - można wskazać wiele ruchów i doktryn politycznych, które były w pewnym sensie utopiami (np. kontrkultura przełomu lat sześćdziesiątych i siedemdziesiątych). Nie zrealizowały one wpraw­dzie głoszonych postulatów dotyczących stworzenia nowej, lepszej wizji społeczeń­stwa, nie dokonały jego globalnej przebudowy, ale były impulsem dla powstania i działalności ruchów, np. feministycznych i ekologicznych. I z tej właśnie perspek­tywy, jak podkreśla Mirosław Chałubiński, utopijne propozycje Fromma ukazują nieoczekiwanie swój praktyczny wymiar</text:span><text:span text:style-name="T6">26</text:span><text:span text:style-name="CharStyle9">.</text:span></text:p></draw:text-box></draw:frame><draw:frame draw:style-name="fr52" svg:x="0.796cm" svg:y="13.093cm" svg:width="13.233cm" svg:height="4.131cm" text:anchor-type="paragraph"><draw:text-box><text:p text:style-name="P129"><text:span text:style-name="CharStyle27">Pojęcia kluczowe:</text:span></text:p><text:p text:style-name="P130"><text:span text:style-name="CharStyle9">—♦ społeczna koncepcja natury człowieka, —&gt; autorytarna koncepcja natury człowieka, —&gt; alienacja jednostki,</text:span></text:p><text:p text:style-name="P131"><text:span text:style-name="CharStyle9">„chore” społeczeństwo,</text:span></text:p><text:p text:style-name="P132"><text:span text:style-name="CharStyle9">—&gt; nowy człowiek,</text:span></text:p><text:p text:style-name="P133"><text:span text:style-name="CharStyle9">—&gt; zdrowe społeczeństwo,</text:span></text:p><text:p text:style-name="P134"><text:span text:style-name="CharStyle9">—&gt;■ wolność jednostki, utopizm.</text:span></text:p></draw:text-box></draw:frame><draw:frame draw:style-name="fr53" svg:x="0.796cm" svg:y="17.233cm" svg:width="13.233cm" svg:height="0.550cm" text:anchor-type="paragraph"><draw:text-box><text:p text:style-name="P135"><text:span text:style-name="CharStyle29">Agnieszka Walecka-Rynduch</text:span></text:p></draw:text-box></draw:frame><draw:frame draw:style-name="fr54" svg:x="0.854cm" svg:y="18.316cm" svg:width="13.166cm" svg:height="0.372cm" text:anchor-type="paragraph"><draw:text-box><text:p text:style-name="P136"><text:span text:style-name="T22">22</text:span><text:span text:style-name="CharStyle12"><text:tab/>Ibidem,</text:span><text:span text:style-name="CharStyle11"><text:s text:c="1"/>s. 204-205.</text:span></text:p></draw:text-box></draw:frame><draw:frame draw:style-name="fr55" svg:x="0.854cm" svg:y="18.800cm" svg:width="13.166cm" svg:height="0.288cm" text:anchor-type="paragraph"><draw:text-box><text:p text:style-name="P137"><text:span text:style-name="T22">21</text:span><text:span text:style-name="CharStyle12"><text:s text:c="1"/>Ibidem,</text:span><text:span text:style-name="CharStyle11"><text:s text:c="1"/>s. 205-206.</text:span></text:p></draw:text-box></draw:frame><draw:frame draw:style-name="fr56" svg:x="0.854cm" svg:y="19.198cm" svg:width="13.166cm" svg:height="0.711cm" text:anchor-type="paragraph"><draw:text-box><text:p text:style-name="P138"><text:span text:style-name="T7">24</text:span><text:span text:style-name="CharStyle11"><text:tab/>E. Fromm, </text:span><text:span text:style-name="CharStyle12">Niech się stanie człowiek. Z psychologii etyki,</text:span><text:span text:style-name="CharStyle11"><text:s text:c="1"/>tłum. R. Sac i u k, Warszawa 2005, s. 40 (przyp. 17).</text:span></text:p></draw:text-box></draw:frame><draw:frame draw:style-name="fr57" svg:x="0.854cm" svg:y="19.985cm" svg:width="13.166cm" svg:height="0.321cm" text:anchor-type="paragraph"><draw:text-box><text:p text:style-name="P139"><text:span text:style-name="T7">25</text:span><text:span text:style-name="CharStyle11"><text:tab/>M. Chałubiński, </text:span><text:span text:style-name="CharStyle12">op. cit.,</text:span><text:span text:style-name="CharStyle11"><text:s text:c="1"/>s. 207-208.</text:span></text:p></draw:text-box></draw:frame><draw:frame draw:style-name="fr58" svg:x="0.854cm" svg:y="20.391cm" svg:width="13.166cm" svg:height="0.372cm" text:anchor-type="paragraph"><draw:text-box><text:p text:style-name="P140"><text:span text:style-name="T22">26</text:span><text:span text:style-name="CharStyle12"><text:tab/>Ibidem,</text:span><text:span text:style-name="CharStyle11"><text:s text:c="1"/>s. 21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ndara" svg:font-family="'Candar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20" style:display-name="CharStyle2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18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7" style:display-name="CharStyle27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13.pt" style:font-size-asian="13.pt" style:font-size-complex="13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3.175cm" fo:margin-bottom="0.10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Tekst treści (3)">
      <style:paragraph-properties fo:background-color="transparent" fo:margin-bottom="0.9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6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ndara" style:font-name-asian="Candara" style:font-name-complex="Candara"/>
    </style:style>
    <style:style style:family="paragraph" style:name="Style8" style:display-name="Tekst treści">
      <style:paragraph-properties fo:background-color="transparent" fo:line-height="113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line-height="108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Nagłówek #3">
      <style:paragraph-properties fo:background-color="transparent" fo:margin-bottom="0.582cm" fo:text-indent="1.2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23" style:display-name="Tekst treści (2)">
      <style:paragraph-properties fo:background-color="transparent" fo:margin-bottom="0.247cm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8" style:display-name="Tekst treści (4)">
      <style:paragraph-properties fo:background-color="transparent" fo:margin-bottom="0.282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000cm" style:type="left"/>
          <style:tab-stop style:position="13.056cm" style:type="right"/>
        </style:tab-stops>
      </style:paragraph-properties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52cm" style:type="right"/>
        </style:tab-stops>
      </style:paragraph-properties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69cm" style:type="right"/>
        </style:tab-stops>
      </style:paragraph-properties>
      <style:text-properties/>
    </style:style>
    <style:style style:family="paragraph" style:name="P123" style:display-name="P12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52cm" style:type="right"/>
        </style:tab-stops>
      </style:paragraph-properties>
      <style:text-properties/>
    </style:style>
    <style:style style:family="paragraph" style:name="P143" style:display-name="P1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3"/>
      </style:header>
      <style:footer>
        <text:p text:style-name="P143"/>
      </style:footer>
    </style:master-page>
    <style:master-page style:name="PageStyle1" style:page-layout-name="Mpm1">
      <style:header>
        <text:p text:style-name="P143"/>
      </style:header>
      <style:footer>
        <text:p text:style-name="P143"/>
      </style:footer>
    </style:master-page>
    <style:master-page style:name="PageStyle2" style:page-layout-name="Mpm2">
      <style:header>
        <text:p text:style-name="P143"/>
      </style:header>
      <style:footer>
        <text:p text:style-name="P143"/>
      </style:footer>
    </style:master-page>
    <style:master-page style:name="PageStyle3" style:page-layout-name="Mpm3">
      <style:header>
        <text:p text:style-name="P143"/>
      </style:header>
      <style:footer>
        <text:p text:style-name="P143"/>
      </style:footer>
    </style:master-page>
    <style:master-page style:name="PageStyle4" style:page-layout-name="Mpm4">
      <style:header>
        <text:p text:style-name="P143"/>
      </style:header>
      <style:footer>
        <text:p text:style-name="P143"/>
      </style:footer>
    </style:master-page>
    <style:master-page style:name="PageStyle5" style:page-layout-name="Mpm5">
      <style:header>
        <text:p text:style-name="P143"/>
      </style:header>
      <style:footer>
        <text:p text:style-name="P143"/>
      </style:footer>
    </style:master-page>
    <style:master-page style:name="PageStyle6" style:page-layout-name="Mpm6">
      <style:header>
        <text:p text:style-name="P143"/>
      </style:header>
      <style:footer>
        <text:p text:style-name="P143"/>
      </style:footer>
    </style:master-page>
    <style:master-page style:name="PageStyle7" style:page-layout-name="Mpm7">
      <style:header>
        <text:p text:style-name="P143"/>
      </style:header>
      <style:footer>
        <text:p text:style-name="P143"/>
      </style:footer>
    </style:master-page>
    <style:master-page style:name="PageStyle8" style:page-layout-name="Mpm8">
      <style:header>
        <text:p text:style-name="P143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