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2.972cm" fo:margin-right="0cm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422cm" fo:margin-bottom="0cm" loext:contextual-spacing="false"/>
    </style:style>
    <style:style style:name="P5" style:family="paragraph" style:parent-style-name="List_20_Paragraph" style:list-style-name="WWNum1">
      <style:paragraph-properties fo:margin-left="0.716cm" fo:margin-right="0.109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0.714cm"/>
        </style:tab-stops>
      </style:paragraph-properties>
    </style:style>
    <style:style style:name="P6" style:family="paragraph" style:parent-style-name="List_20_Paragraph" style:list-style-name="WWNum1">
      <style:paragraph-properties fo:margin-left="0.721cm" fo:margin-right="2.956cm" fo:margin-top="0.005cm" fo:margin-bottom="0cm" loext:contextual-spacing="false" fo:line-height="0.325cm" fo:text-align="justify" style:justify-single-word="false" fo:text-indent="-0.377cm" style:auto-text-indent="false">
        <style:tab-stops>
          <style:tab-stop style:position="0.713cm"/>
        </style:tab-stops>
      </style:paragraph-properties>
    </style:style>
    <style:style style:name="P7" style:family="paragraph" style:parent-style-name="List_20_Paragraph" style:list-style-name="WWNum1">
      <style:paragraph-properties fo:margin-left="0.721cm" fo:margin-right="2.985cm" fo:margin-top="0cm" fo:margin-bottom="0cm" loext:contextual-spacing="false" fo:line-height="100%" fo:text-align="justify" style:justify-single-word="false" fo:text-indent="-0.381cm" style:auto-text-indent="false">
        <style:tab-stops>
          <style:tab-stop style:position="0.713cm"/>
        </style:tab-stops>
      </style:paragraph-properties>
    </style:style>
    <style:style style:name="P8" style:family="paragraph" style:parent-style-name="List_20_Paragraph" style:list-style-name="WWNum1">
      <style:paragraph-properties fo:margin-left="0.711cm" fo:margin-right="0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0.713cm"/>
        </style:tab-stops>
      </style:paragraph-properties>
    </style:style>
    <style:style style:name="P9" style:family="paragraph" style:parent-style-name="Heading_20_2">
      <style:paragraph-properties fo:margin-top="0.374cm" fo:margin-bottom="0cm" loext:contextual-spacing="false" fo:text-align="justify" style:justify-single-word="false"/>
    </style:style>
    <style:style style:name="P10" style:family="paragraph" style:parent-style-name="Heading_20_2">
      <style:paragraph-properties fo:margin-left="2.99cm" fo:margin-right="0cm" fo:text-indent="0cm" style:auto-text-indent="false"/>
    </style:style>
    <style:style style:name="P11" style:family="paragraph" style:parent-style-name="Heading_20_2">
      <style:paragraph-properties fo:margin-left="0.222cm" fo:margin-right="0cm" fo:margin-top="0.374cm" fo:margin-bottom="0cm" loext:contextual-spacing="false" fo:text-indent="0cm" style:auto-text-indent="false"/>
    </style:style>
    <style:style style:name="P12" style:family="paragraph" style:parent-style-name="Heading_20_2">
      <style:paragraph-properties fo:margin-left="2.986cm" fo:margin-right="0cm" fo:margin-top="0.377cm" fo:margin-bottom="0cm" loext:contextual-spacing="false" fo:text-indent="0cm" style:auto-text-indent="false"/>
    </style:style>
    <style:style style:name="P13" style:family="paragraph" style:parent-style-name="Heading_20_2">
      <style:paragraph-properties fo:margin-left="0.22cm" fo:margin-right="0cm" fo:text-indent="0cm" style:auto-text-indent="false"/>
    </style:style>
    <style:style style:name="P14" style:family="paragraph" style:parent-style-name="Heading_20_2">
      <style:paragraph-properties fo:margin-left="0.213cm" fo:margin-right="0cm" fo:margin-top="0.374cm" fo:margin-bottom="0cm" loext:contextual-spacing="false" fo:text-indent="0cm" style:auto-text-indent="false"/>
    </style:style>
    <style:style style:name="P15" style:family="paragraph" style:parent-style-name="Standard" style:master-page-name="Standard">
      <style:paragraph-properties fo:margin-left="0.176cm" fo:margin-right="0cm" fo:margin-top="0.37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76cm" fo:margin-right="0cm" fo:margin-top="0.199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76cm" fo:margin-right="1.217cm" fo:margin-top="0.307cm" fo:margin-bottom="0cm" loext:contextual-spacing="false" fo:line-height="1.623cm" fo:text-align="start" style:justify-single-word="false" fo:text-indent="0cm" style:auto-text-indent="false" fo:break-before="column"/>
    </style:style>
    <style:style style:name="P18" style:family="paragraph" style:parent-style-name="Standard">
      <style:paragraph-properties fo:margin-left="0.176cm" fo:margin-right="1.185cm" fo:margin-top="0cm" fo:margin-bottom="0cm" loext:contextual-spacing="false" fo:line-height="1.6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7cm" fo:margin-right="0.205cm" fo:margin-top="0.083cm" fo:margin-bottom="0cm" loext:contextual-spacing="false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7cm" fo:margin-right="0.321cm" fo:margin-top="0cm" fo:margin-bottom="0cm" loext:contextual-spacing="false" fo:line-height="115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7cm" fo:margin-right="0.192cm" fo:margin-top="0cm" fo:margin-bottom="0cm" loext:contextual-spacing="false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7cm" fo:margin-right="0.286cm" fo:margin-top="0cm" fo:margin-bottom="0cm" loext:contextual-spacing="false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7cm" fo:margin-right="0.169cm" fo:margin-top="0cm" fo:margin-bottom="0cm" loext:contextual-spacing="false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2.965cm" fo:margin-right="0.224cm" fo:margin-top="0.229cm" fo:margin-bottom="0cm" loext:contextual-spacing="false" fo:line-height="0.392cm" fo:text-align="justify" style:justify-single-word="false" fo:text-indent="0.012cm" style:auto-text-indent="false"/>
    </style:style>
    <style:style style:name="P25" style:family="paragraph" style:parent-style-name="Standard">
      <style:paragraph-properties fo:margin-left="0.7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6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06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6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cm" fo:margin-top="0.376cm" fo:margin-bottom="0cm" loext:contextual-spacing="false" fo:line-height="0.018cm" fo:text-align="start" style:justify-single-word="false" fo:text-indent="0cm" style:auto-text-indent="false" fo:break-before="column"/>
    </style:style>
    <style:style style:name="P31" style:family="paragraph" style:parent-style-name="Standard">
      <style:paragraph-properties fo:margin-left="0.699cm" fo:margin-right="2.889cm" fo:margin-top="0cm" fo:margin-bottom="0cm" loext:contextual-spacing="false" fo:line-height="0.392cm" fo:text-align="justify" style:justify-single-word="false" fo:text-indent="0.106cm" style:auto-text-indent="false"/>
    </style:style>
    <style:style style:name="P32" style:family="paragraph" style:parent-style-name="Text_20_body">
      <style:paragraph-properties>
        <style:tab-stops>
          <style:tab-stop style:position="9.086cm"/>
        </style:tab-stops>
      </style:paragraph-properties>
    </style:style>
    <style:style style:name="P33" style:family="paragraph" style:parent-style-name="Text_20_body">
      <style:paragraph-properties fo:margin-left="0.071cm" fo:margin-right="0cm" fo:margin-top="0.058cm" fo:margin-bottom="0cm" loext:contextual-spacing="false" fo:text-indent="0cm" style:auto-text-indent="false"/>
    </style:style>
    <style:style style:name="P34" style:family="paragraph" style:parent-style-name="Text_20_body">
      <style:paragraph-properties fo:margin-top="0cm" fo:margin-bottom="0cm" loext:contextual-spacing="false" fo:line-height="5%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cm" fo:margin-bottom="0cm" loext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Arial" fo:font-size="14.5pt" fo:font-weight="bold" style:font-size-asian="14.5pt" style:font-weight-asian="bold"/>
    </style:style>
    <style:style style:name="P38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9pt" style:font-size-asian="9pt"/>
    </style:style>
    <style:style style:name="P39" style:family="paragraph" style:parent-style-name="Text_20_body" style:master-page-name="Converted3">
      <style:paragraph-properties fo:margin-top="0.014cm" fo:margin-bottom="0cm" loext:contextual-spacing="false" style:page-number="auto"/>
      <style:text-properties fo:font-size="9pt" style:font-size-asian="9pt"/>
    </style:style>
    <style:style style:name="P40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9pt" style:font-size-asian="9pt"/>
    </style:style>
    <style:style style:name="P41" style:family="paragraph" style:parent-style-name="Text_20_body" style:master-page-name="Converted5">
      <style:paragraph-properties fo:margin-top="0.014cm" fo:margin-bottom="0cm" loext:contextual-spacing="false" style:page-number="auto"/>
      <style:text-properties fo:font-size="9pt" style:font-size-asian="9pt"/>
    </style:style>
    <style:style style:name="P42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9pt" style:font-size-asian="9pt"/>
    </style:style>
    <style:style style:name="P43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9pt" style:font-size-asian="9pt"/>
    </style:style>
    <style:style style:name="P44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9pt" style:font-size-asian="9pt"/>
    </style:style>
    <style:style style:name="P45" style:family="paragraph" style:parent-style-name="Text_20_body" style:master-page-name="Converted9">
      <style:paragraph-properties fo:margin-top="0.014cm" fo:margin-bottom="0cm" loext:contextual-spacing="false" style:page-number="auto"/>
      <style:text-properties fo:font-size="9pt" style:font-size-asian="9pt"/>
    </style:style>
    <style:style style:name="P46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9pt" style:font-size-asian="9pt"/>
    </style:style>
    <style:style style:name="P47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9pt" style:font-size-asian="9pt"/>
    </style:style>
    <style:style style:name="P48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9pt" style:font-size-asian="9pt"/>
    </style:style>
    <style:style style:name="P49" style:family="paragraph" style:parent-style-name="Text_20_body" style:master-page-name="Converted13">
      <style:paragraph-properties fo:margin-top="0.014cm" fo:margin-bottom="0cm" loext:contextual-spacing="false" style:page-number="auto"/>
      <style:text-properties fo:font-size="9pt" style:font-size-asian="9pt"/>
    </style:style>
    <style:style style:name="P50" style:family="paragraph" style:parent-style-name="Text_20_body">
      <style:paragraph-properties fo:margin-left="0.215cm" fo:margin-right="-0.026cm" fo:margin-top="0.217cm" fo:margin-bottom="0cm" loext:contextual-spacing="false" fo:line-height="0.392cm" fo:text-indent="-0.009cm" style:auto-text-indent="false"/>
    </style:style>
    <style:style style:name="P51" style:family="paragraph" style:parent-style-name="Text_20_body">
      <style:paragraph-properties fo:margin-left="0.206cm" fo:margin-right="-0.03cm" fo:margin-top="0cm" fo:margin-bottom="0cm" loext:contextual-spacing="false" fo:line-height="0.392cm" fo:text-indent="0.497cm" style:auto-text-indent="false"/>
    </style:style>
    <style:style style:name="P52" style:family="paragraph" style:parent-style-name="Text_20_body">
      <style:paragraph-properties fo:margin-left="0.187cm" fo:margin-right="0cm" fo:margin-top="0cm" fo:margin-bottom="0cm" loext:contextual-spacing="false" fo:line-height="0.392cm" fo:text-align="center" style:justify-single-word="false" fo:text-indent="0.413cm" style:auto-text-indent="false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54" style:family="paragraph" style:parent-style-name="Text_20_body">
      <style:paragraph-properties fo:margin-left="0.187cm" fo:margin-right="0cm" fo:margin-top="0cm" fo:margin-bottom="0cm" loext:contextual-spacing="false" fo:line-height="0.035cm" fo:text-indent="0cm" style:auto-text-indent="false" fo:break-before="column"/>
    </style:style>
    <style:style style:name="P55" style:family="paragraph" style:parent-style-name="Text_20_body" style:master-page-name="Converted2">
      <style:paragraph-properties fo:margin-top="0.002cm" fo:margin-bottom="0cm" loext:contextual-spacing="false" style:page-number="auto"/>
      <style:text-properties style:font-name="Arial" fo:font-size="9pt" style:font-size-asian="9pt"/>
    </style:style>
    <style:style style:name="P56" style:family="paragraph" style:parent-style-name="Text_20_body">
      <style:paragraph-properties fo:margin-left="2.979cm" fo:margin-right="0.284cm" fo:margin-top="0.333cm" fo:margin-bottom="0cm" loext:contextual-spacing="false" fo:line-height="0.392cm" fo:text-align="justify" style:justify-single-word="false" fo:text-indent="-0.012cm" style:auto-text-indent="false"/>
    </style:style>
    <style:style style:name="P57" style:family="paragraph" style:parent-style-name="Text_20_body">
      <style:paragraph-properties fo:margin-left="2.979cm" fo:margin-right="0.182cm" fo:margin-top="0.009cm" fo:margin-bottom="0cm" loext:contextual-spacing="false" fo:line-height="0.392cm" fo:text-indent="-0.009cm" style:auto-text-indent="false"/>
    </style:style>
    <style:style style:name="P58" style:family="paragraph" style:parent-style-name="Text_20_body">
      <style:paragraph-properties fo:margin-left="2.979cm" fo:margin-right="0.182cm" fo:margin-top="0cm" fo:margin-bottom="0cm" loext:contextual-spacing="false" fo:line-height="0.392cm" fo:text-indent="0.494cm" style:auto-text-indent="false"/>
    </style:style>
    <style:style style:name="P59" style:family="paragraph" style:parent-style-name="Text_20_body">
      <style:paragraph-properties fo:margin-left="3.268cm" fo:margin-right="0.049cm" fo:margin-top="0cm" fo:margin-bottom="0cm" loext:contextual-spacing="false" fo:line-height="0.392cm" fo:text-indent="0.194cm" style:auto-text-indent="false"/>
    </style:style>
    <style:style style:name="P60" style:family="paragraph" style:parent-style-name="Text_20_body">
      <style:paragraph-properties fo:margin-left="0.215cm" fo:margin-right="2.879cm" fo:margin-top="0.217cm" fo:margin-bottom="0cm" loext:contextual-spacing="false" fo:line-height="0.392cm" fo:text-align="justify" style:justify-single-word="false" fo:text-indent="0.012cm" style:auto-text-indent="false"/>
    </style:style>
    <style:style style:name="P61" style:family="paragraph" style:parent-style-name="Text_20_body">
      <style:paragraph-properties fo:margin-left="0.205cm" fo:margin-right="2.877cm" fo:margin-top="0cm" fo:margin-bottom="0cm" loext:contextual-spacing="false" fo:line-height="0.392cm" fo:text-indent="0.487cm" style:auto-text-indent="false"/>
    </style:style>
    <style:style style:name="P62" style:family="paragraph" style:parent-style-name="Text_20_body">
      <style:paragraph-properties fo:margin-left="0.228cm" fo:margin-right="0cm" fo:margin-top="0cm" fo:margin-bottom="0cm" loext:contextual-spacing="false" fo:line-height="0.351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28cm" fo:margin-right="0cm" fo:line-height="0.367cm" fo:text-indent="0cm" style:auto-text-indent="false"/>
    </style:style>
    <style:style style:name="P64" style:family="paragraph" style:parent-style-name="Text_20_body">
      <style:paragraph-properties fo:margin-left="0.215cm" fo:margin-right="2.873cm" fo:margin-top="0.039cm" fo:margin-bottom="0cm" loext:contextual-spacing="false" fo:line-height="0.392cm" fo:text-indent="0.261cm" style:auto-text-indent="false"/>
    </style:style>
    <style:style style:name="P65" style:family="paragraph" style:parent-style-name="Text_20_body">
      <style:paragraph-properties fo:margin-left="0.215cm" fo:margin-right="2.877cm" fo:margin-top="0cm" fo:margin-bottom="0cm" loext:contextual-spacing="false" fo:line-height="0.392cm" fo:text-indent="0.492cm" style:auto-text-indent="false"/>
    </style:style>
    <style:style style:name="P66" style:family="paragraph" style:parent-style-name="Text_20_body">
      <style:paragraph-properties fo:margin-left="0.58cm" fo:margin-right="2.977cm" fo:margin-top="0cm" fo:margin-bottom="0cm" loext:contextual-spacing="false" fo:line-height="0.392cm" fo:text-indent="0.111cm" style:auto-text-indent="false"/>
    </style:style>
    <style:style style:name="P67" style:family="paragraph" style:parent-style-name="Text_20_body">
      <style:paragraph-properties fo:margin-left="2.981cm" fo:margin-right="0.182cm" fo:margin-top="0.217cm" fo:margin-bottom="0cm" loext:contextual-spacing="false" fo:line-height="0.392cm" fo:text-indent="-0.025cm" style:auto-text-indent="false"/>
    </style:style>
    <style:style style:name="P68" style:family="paragraph" style:parent-style-name="Text_20_body">
      <style:paragraph-properties fo:margin-left="2.983cm" fo:margin-right="0.182cm" fo:margin-top="0.009cm" fo:margin-bottom="0cm" loext:contextual-spacing="false" fo:line-height="0.392cm" fo:text-indent="-0.012cm" style:auto-text-indent="false"/>
    </style:style>
    <style:style style:name="P69" style:family="paragraph" style:parent-style-name="Text_20_body">
      <style:paragraph-properties fo:margin-left="2.993cm" fo:margin-right="0cm" fo:margin-top="0cm" fo:margin-bottom="0cm" loext:contextual-spacing="false" fo:line-height="0.351cm" fo:text-indent="0cm" style:auto-text-indent="false"/>
    </style:style>
    <style:style style:name="P70" style:family="paragraph" style:parent-style-name="Text_20_body">
      <style:paragraph-properties fo:margin-left="2.974cm" fo:margin-right="0.182cm" fo:margin-top="0.039cm" fo:margin-bottom="0cm" loext:contextual-spacing="false" fo:line-height="0.392cm" fo:text-indent="0.148cm" style:auto-text-indent="false"/>
    </style:style>
    <style:style style:name="P71" style:family="paragraph" style:parent-style-name="Text_20_body">
      <style:paragraph-properties fo:margin-left="2.979cm" fo:margin-right="0.185cm" fo:margin-top="0cm" fo:margin-bottom="0cm" loext:contextual-spacing="false" fo:line-height="0.392cm" fo:text-align="end" style:justify-single-word="false" fo:text-indent="0.49cm" style:auto-text-indent="false"/>
    </style:style>
    <style:style style:name="P72" style:family="paragraph" style:parent-style-name="Text_20_body">
      <style:paragraph-properties fo:margin-left="3.164cm" fo:margin-right="0.185cm" fo:margin-top="0cm" fo:margin-bottom="0cm" loext:contextual-spacing="false" fo:line-height="0.392cm" fo:text-align="justify" style:justify-single-word="false" fo:text-indent="-0.18cm" style:auto-text-indent="false"/>
    </style:style>
    <style:style style:name="P73" style:family="paragraph" style:parent-style-name="Text_20_body">
      <style:paragraph-properties fo:margin-left="2.956cm" fo:margin-right="0.198cm" fo:margin-top="0cm" fo:margin-bottom="0cm" loext:contextual-spacing="false" fo:line-height="0.392cm" fo:text-align="justify" style:justify-single-word="false" fo:text-indent="0.03cm" style:auto-text-indent="false"/>
    </style:style>
    <style:style style:name="P74" style:family="paragraph" style:parent-style-name="Text_20_body">
      <style:paragraph-properties fo:margin-left="0.215cm" fo:margin-right="2.916cm" fo:margin-top="0.217cm" fo:margin-bottom="0cm" loext:contextual-spacing="false" fo:line-height="0.392cm" fo:text-align="end" style:justify-single-word="false" fo:text-indent="0.007cm" style:auto-text-indent="false"/>
    </style:style>
    <style:style style:name="P75" style:family="paragraph" style:parent-style-name="Text_20_body">
      <style:paragraph-properties fo:margin-left="0.217cm" fo:margin-right="2.914cm" fo:margin-top="0cm" fo:margin-bottom="0cm" loext:contextual-spacing="false" fo:line-height="0.392cm" fo:text-align="end" style:justify-single-word="false" fo:text-indent="0.485cm" style:auto-text-indent="false"/>
    </style:style>
    <style:style style:name="P76" style:family="paragraph" style:parent-style-name="Text_20_body">
      <style:paragraph-properties fo:margin-left="0cm" fo:margin-right="2.914cm" fo:margin-top="0cm" fo:margin-bottom="0cm" loext:contextual-spacing="false" fo:line-height="0.351cm" fo:text-align="end" style:justify-single-word="false" fo:text-indent="0cm" style:auto-text-indent="false"/>
    </style:style>
    <style:style style:name="P77" style:family="paragraph" style:parent-style-name="Text_20_body">
      <style:paragraph-properties fo:margin-left="0.222cm" fo:margin-right="0cm" fo:line-height="0.367cm" fo:text-indent="0cm" style:auto-text-indent="false"/>
    </style:style>
    <style:style style:name="P78" style:family="paragraph" style:parent-style-name="Text_20_body">
      <style:paragraph-properties fo:margin-left="0.215cm" fo:margin-right="2.875cm" fo:margin-top="0.039cm" fo:margin-bottom="0cm" loext:contextual-spacing="false" fo:line-height="0.392cm" fo:text-indent="0.169cm" style:auto-text-indent="false"/>
    </style:style>
    <style:style style:name="P79" style:family="paragraph" style:parent-style-name="Text_20_body">
      <style:paragraph-properties fo:margin-left="0.199cm" fo:margin-right="2.877cm" fo:margin-top="0cm" fo:margin-bottom="0cm" loext:contextual-spacing="false" fo:line-height="0.392cm" fo:text-indent="0.506cm" style:auto-text-indent="false"/>
    </style:style>
    <style:style style:name="P80" style:family="paragraph" style:parent-style-name="Text_20_body">
      <style:paragraph-properties fo:margin-left="0.206cm" fo:margin-right="2.852cm" fo:margin-top="0.009cm" fo:margin-bottom="0cm" loext:contextual-spacing="false" fo:line-height="0.392cm" fo:text-indent="0.005cm" style:auto-text-indent="false"/>
    </style:style>
    <style:style style:name="P81" style:family="paragraph" style:parent-style-name="Text_20_body">
      <style:paragraph-properties fo:margin-left="2.925cm" fo:margin-right="0.185cm" fo:margin-top="0.217cm" fo:margin-bottom="0cm" loext:contextual-spacing="false" fo:line-height="0.392cm" fo:text-align="end" style:justify-single-word="false" fo:text-indent="0cm" style:auto-text-indent="false"/>
    </style:style>
    <style:style style:name="P82" style:family="paragraph" style:parent-style-name="Text_20_body">
      <style:paragraph-properties fo:margin-left="3.18cm" fo:margin-right="0.183cm" fo:margin-top="0cm" fo:margin-bottom="0cm" loext:contextual-spacing="false" fo:line-height="0.392cm" fo:text-align="center" style:justify-single-word="false" fo:text-indent="0.086cm" style:auto-text-indent="false"/>
    </style:style>
    <style:style style:name="P83" style:family="paragraph" style:parent-style-name="Text_20_body">
      <style:paragraph-properties fo:margin-left="2.972cm" fo:margin-right="0.182cm" fo:margin-top="0cm" fo:margin-bottom="0cm" loext:contextual-spacing="false" fo:line-height="0.392cm" fo:text-indent="-0.007cm" style:auto-text-indent="false"/>
    </style:style>
    <style:style style:name="P84" style:family="paragraph" style:parent-style-name="Text_20_body">
      <style:paragraph-properties fo:margin-left="3.425cm" fo:margin-right="0.185cm" fo:margin-top="0cm" fo:margin-bottom="0cm" loext:contextual-spacing="false" fo:line-height="0.392cm" fo:text-align="justify" style:justify-single-word="false" fo:text-indent="0.044cm" style:auto-text-indent="false"/>
    </style:style>
    <style:style style:name="P85" style:family="paragraph" style:parent-style-name="Text_20_body">
      <style:paragraph-properties fo:margin-left="2.986cm" fo:margin-right="0cm" fo:margin-top="0cm" fo:margin-bottom="0cm" loext:contextual-spacing="false" fo:line-height="0.351cm" fo:text-indent="0cm" style:auto-text-indent="false"/>
    </style:style>
    <style:style style:name="P86" style:family="paragraph" style:parent-style-name="Text_20_body">
      <style:paragraph-properties fo:margin-left="2.979cm" fo:margin-right="0.288cm" fo:margin-top="0.039cm" fo:margin-bottom="0cm" loext:contextual-spacing="false" fo:line-height="0.392cm" fo:text-align="justify" style:justify-single-word="false" fo:text-indent="0.443cm" style:auto-text-indent="false"/>
    </style:style>
    <style:style style:name="P87" style:family="paragraph" style:parent-style-name="Text_20_body">
      <style:paragraph-properties fo:margin-left="2.97cm" fo:margin-right="0cm" fo:margin-top="0cm" fo:margin-bottom="0cm" loext:contextual-spacing="false" fo:line-height="0.009cm" fo:text-indent="0.205cm" style:auto-text-indent="false"/>
    </style:style>
    <style:style style:name="P88" style:family="paragraph" style:parent-style-name="Text_20_body">
      <style:paragraph-properties fo:margin-left="2.963cm" fo:margin-right="0.183cm" fo:margin-top="0.002cm" fo:margin-bottom="0cm" loext:contextual-spacing="false" fo:line-height="96%" fo:text-indent="0.007cm" style:auto-text-indent="false"/>
    </style:style>
    <style:style style:name="P89" style:family="paragraph" style:parent-style-name="Text_20_body">
      <style:paragraph-properties fo:margin-left="2.963cm" fo:margin-right="0.182cm" fo:margin-top="0.009cm" fo:margin-bottom="0cm" loext:contextual-spacing="false" fo:line-height="0.392cm" fo:text-indent="0.007cm" style:auto-text-indent="false"/>
    </style:style>
    <style:style style:name="P90" style:family="paragraph" style:parent-style-name="Text_20_body">
      <style:paragraph-properties fo:margin-left="0.206cm" fo:margin-right="2.87cm" fo:margin-top="0.217cm" fo:margin-bottom="0cm" loext:contextual-spacing="false" fo:line-height="0.392cm" fo:text-indent="0.021cm" style:auto-text-indent="false"/>
    </style:style>
    <style:style style:name="P91" style:family="paragraph" style:parent-style-name="Text_20_body">
      <style:paragraph-properties fo:margin-left="0.482cm" fo:margin-right="2.879cm" fo:margin-top="0cm" fo:margin-bottom="0cm" loext:contextual-spacing="false" fo:line-height="0.392cm" fo:text-align="center" style:justify-single-word="false" fo:text-indent="0.104cm" style:auto-text-indent="false"/>
    </style:style>
    <style:style style:name="P92" style:family="paragraph" style:parent-style-name="Text_20_body">
      <style:paragraph-properties fo:margin-left="0.21cm" fo:margin-right="2.977cm" fo:margin-top="0cm" fo:margin-bottom="0cm" loext:contextual-spacing="false" fo:line-height="0.392cm" fo:text-align="justify" style:justify-single-word="false" fo:text-indent="0.206cm" style:auto-text-indent="false"/>
    </style:style>
    <style:style style:name="P93" style:family="paragraph" style:parent-style-name="Text_20_body">
      <style:paragraph-properties fo:margin-left="0.215cm" fo:margin-right="2.877cm" fo:margin-top="0.009cm" fo:margin-bottom="0cm" loext:contextual-spacing="false" fo:line-height="0.392cm" fo:text-indent="-0.011cm" style:auto-text-indent="false"/>
    </style:style>
    <style:style style:name="P94" style:family="paragraph" style:parent-style-name="Text_20_body">
      <style:paragraph-properties fo:margin-left="0.503cm" fo:margin-right="2.88cm" fo:margin-top="0cm" fo:margin-bottom="0cm" loext:contextual-spacing="false" fo:line-height="0.392cm" fo:text-align="center" style:justify-single-word="false" fo:text-indent="0.189cm" style:auto-text-indent="false"/>
    </style:style>
    <style:style style:name="P95" style:family="paragraph" style:parent-style-name="Text_20_body">
      <style:paragraph-properties fo:margin-left="0.215cm" fo:margin-right="2.877cm" fo:margin-top="0cm" fo:margin-bottom="0cm" loext:contextual-spacing="false" fo:line-height="0.392cm" fo:text-indent="-0.023cm" style:auto-text-indent="false"/>
    </style:style>
    <style:style style:name="P96" style:family="paragraph" style:parent-style-name="Text_20_body">
      <style:paragraph-properties fo:margin-left="2.963cm" fo:margin-right="0.183cm" fo:margin-top="0.217cm" fo:margin-bottom="0cm" loext:contextual-spacing="false" fo:line-height="0.392cm" fo:text-indent="0.021cm" style:auto-text-indent="false"/>
    </style:style>
    <style:style style:name="P97" style:family="paragraph" style:parent-style-name="Text_20_body">
      <style:paragraph-properties fo:margin-left="2.983cm" fo:margin-right="0cm" fo:margin-top="0.025cm" fo:margin-bottom="0cm" loext:contextual-spacing="false" fo:line-height="0.367cm" fo:text-indent="0cm" style:auto-text-indent="false"/>
    </style:style>
    <style:style style:name="P98" style:family="paragraph" style:parent-style-name="Text_20_body">
      <style:paragraph-properties fo:margin-left="2.972cm" fo:margin-right="0.219cm" fo:margin-top="0.039cm" fo:margin-bottom="0cm" loext:contextual-spacing="false" fo:line-height="0.392cm" fo:text-indent="0.099cm" style:auto-text-indent="false"/>
    </style:style>
    <style:style style:name="P99" style:family="paragraph" style:parent-style-name="Text_20_body">
      <style:paragraph-properties fo:margin-left="2.97cm" fo:margin-right="0.185cm" fo:margin-top="0.009cm" fo:margin-bottom="0cm" loext:contextual-spacing="false" fo:line-height="0.392cm" fo:text-indent="0.002cm" style:auto-text-indent="false"/>
    </style:style>
    <style:style style:name="P100" style:family="paragraph" style:parent-style-name="Text_20_body">
      <style:paragraph-properties fo:margin-left="5.745cm" fo:margin-right="0.183cm" fo:margin-top="0.392cm" fo:margin-bottom="0cm" loext:contextual-spacing="false" fo:line-height="0.392cm" fo:text-align="justify" style:justify-single-word="false" fo:text-indent="0.03cm" style:auto-text-indent="false"/>
    </style:style>
    <style:style style:name="P101" style:family="paragraph" style:parent-style-name="Text_20_body">
      <style:paragraph-properties fo:margin-left="2.979cm" fo:margin-right="0.183cm" fo:margin-top="0.392cm" fo:margin-bottom="0cm" loext:contextual-spacing="false" fo:line-height="0.392cm" fo:text-align="justify" style:justify-single-word="false" fo:text-indent="-0.011cm" style:auto-text-indent="false"/>
    </style:style>
    <style:style style:name="P102" style:family="paragraph" style:parent-style-name="Text_20_body">
      <style:paragraph-properties fo:margin-left="0.199cm" fo:margin-right="2.916cm" fo:margin-top="0.217cm" fo:margin-bottom="0cm" loext:contextual-spacing="false" fo:line-height="0.392cm" fo:text-indent="-0.009cm" style:auto-text-indent="false"/>
    </style:style>
    <style:style style:name="P103" style:family="paragraph" style:parent-style-name="Text_20_body">
      <style:paragraph-properties fo:margin-left="0.224cm" fo:margin-right="0cm" fo:margin-top="0cm" fo:margin-bottom="0cm" loext:contextual-spacing="false" fo:line-height="0.351cm" fo:text-indent="0cm" style:auto-text-indent="false"/>
    </style:style>
    <style:style style:name="P104" style:family="paragraph" style:parent-style-name="Text_20_body">
      <style:paragraph-properties fo:margin-left="0.222cm" fo:margin-right="2.977cm" fo:margin-top="0.041cm" fo:margin-bottom="0cm" loext:contextual-spacing="false" fo:line-height="0.392cm" fo:text-indent="0.349cm" style:auto-text-indent="false"/>
    </style:style>
    <style:style style:name="P105" style:family="paragraph" style:parent-style-name="Text_20_body">
      <style:paragraph-properties fo:margin-left="0.198cm" fo:margin-right="2.873cm" fo:margin-top="0cm" fo:margin-bottom="0cm" loext:contextual-spacing="false" fo:line-height="96%" fo:text-indent="0.026cm" style:auto-text-indent="false"/>
    </style:style>
    <style:style style:name="P106" style:family="paragraph" style:parent-style-name="Text_20_body">
      <style:paragraph-properties fo:margin-left="0.686cm" fo:margin-right="2.877cm" fo:margin-top="0.016cm" fo:margin-bottom="0cm" loext:contextual-spacing="false" fo:line-height="0.392cm" fo:text-indent="0.019cm" style:auto-text-indent="false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08" style:family="paragraph" style:parent-style-name="Text_20_body">
      <style:paragraph-properties fo:margin-left="2.986cm" fo:margin-right="0.182cm" fo:margin-top="0.217cm" fo:margin-bottom="0cm" loext:contextual-spacing="false" fo:line-height="0.392cm" fo:text-indent="0.002cm" style:auto-text-indent="false"/>
    </style:style>
    <style:style style:name="P109" style:family="paragraph" style:parent-style-name="Text_20_body">
      <style:paragraph-properties fo:margin-left="5.779cm" fo:margin-right="0.183cm" fo:margin-top="0.39cm" fo:margin-bottom="0cm" loext:contextual-spacing="false" fo:line-height="0.392cm" fo:text-indent="-0.009cm" style:auto-text-indent="false"/>
    </style:style>
    <style:style style:name="P110" style:family="paragraph" style:parent-style-name="Text_20_body">
      <style:paragraph-properties fo:margin-left="2.965cm" fo:margin-right="0.134cm" fo:margin-top="0.39cm" fo:margin-bottom="0cm" loext:contextual-spacing="false" fo:line-height="0.392cm" fo:text-indent="-0.011cm" style:auto-text-indent="false"/>
    </style:style>
    <style:style style:name="P111" style:family="paragraph" style:parent-style-name="Text_20_body">
      <style:paragraph-properties fo:margin-left="5.77cm" fo:margin-right="0.169cm" fo:margin-top="0.39cm" fo:margin-bottom="0cm" loext:contextual-spacing="false" fo:line-height="0.392cm" fo:text-indent="-0.004cm" style:auto-text-indent="false"/>
    </style:style>
    <style:style style:name="P112" style:family="paragraph" style:parent-style-name="Text_20_body">
      <style:paragraph-properties fo:margin-left="2.953cm" fo:margin-right="0.183cm" fo:margin-top="0.39cm" fo:margin-bottom="0cm" loext:contextual-spacing="false" fo:line-height="0.392cm" fo:text-align="justify" style:justify-single-word="false" fo:text-indent="0.018cm" style:auto-text-indent="false"/>
    </style:style>
    <style:style style:name="P113" style:family="paragraph" style:parent-style-name="Text_20_body">
      <style:paragraph-properties fo:margin-left="3.38cm" fo:margin-right="0.185cm" fo:margin-top="0cm" fo:margin-bottom="0cm" loext:contextual-spacing="false" fo:line-height="0.392cm" fo:text-align="center" style:justify-single-word="false" fo:text-indent="0.09cm" style:auto-text-indent="false"/>
    </style:style>
    <style:style style:name="P114" style:family="paragraph" style:parent-style-name="Text_20_body">
      <style:paragraph-properties fo:margin-left="0.201cm" fo:margin-right="2.88cm" fo:margin-top="0.217cm" fo:margin-bottom="0cm" loext:contextual-spacing="false" fo:line-height="0.392cm" fo:text-indent="0.019cm" style:auto-text-indent="false"/>
    </style:style>
    <style:style style:name="P115" style:family="paragraph" style:parent-style-name="Text_20_body">
      <style:paragraph-properties fo:margin-left="0.213cm" fo:margin-right="2.902cm" fo:margin-top="0cm" fo:margin-bottom="0cm" loext:contextual-spacing="false" fo:line-height="0.392cm" fo:text-indent="0.49cm" style:auto-text-indent="false"/>
    </style:style>
    <style:style style:name="P116" style:family="paragraph" style:parent-style-name="Text_20_body">
      <style:paragraph-properties fo:margin-left="0.203cm" fo:margin-right="2.877cm" fo:margin-top="0.009cm" fo:margin-bottom="0cm" loext:contextual-spacing="false" fo:line-height="0.392cm" fo:text-indent="-0.005cm" style:auto-text-indent="false"/>
    </style:style>
    <style:style style:name="P117" style:family="paragraph" style:parent-style-name="Text_20_body">
      <style:paragraph-properties fo:margin-left="0.205cm" fo:margin-right="5.664cm" fo:margin-top="0.392cm" fo:margin-bottom="0cm" loext:contextual-spacing="false" fo:line-height="0.392cm" fo:text-indent="-0.004cm" style:auto-text-indent="false"/>
    </style:style>
    <style:style style:name="P118" style:family="paragraph" style:parent-style-name="Text_20_body">
      <style:paragraph-properties fo:margin-left="0.217cm" fo:margin-right="2.877cm" fo:margin-top="0.392cm" fo:margin-bottom="0cm" loext:contextual-spacing="false" fo:line-height="0.392cm" fo:text-align="justify" style:justify-single-word="false" fo:text-indent="-0.007cm" style:auto-text-indent="false"/>
    </style:style>
    <style:style style:name="P119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20" style:family="paragraph" style:parent-style-name="Text_20_body">
      <style:paragraph-properties fo:margin-left="2.981cm" fo:margin-right="0.032cm" fo:margin-top="0.217cm" fo:margin-bottom="0cm" loext:contextual-spacing="false" fo:line-height="0.392cm" fo:text-indent="0.005cm" style:auto-text-indent="false"/>
    </style:style>
    <style:style style:name="P121" style:family="paragraph" style:parent-style-name="Text_20_body">
      <style:paragraph-properties fo:margin-left="5.773cm" fo:margin-right="0.185cm" fo:margin-top="0.39cm" fo:margin-bottom="0cm" loext:contextual-spacing="false" fo:line-height="0.392cm" fo:text-align="justify" style:justify-single-word="false" fo:text-indent="0.005cm" style:auto-text-indent="false"/>
    </style:style>
    <style:style style:name="P122" style:family="paragraph" style:parent-style-name="Text_20_body">
      <style:paragraph-properties fo:margin-left="2.946cm" fo:margin-right="0.182cm" fo:margin-top="0.39cm" fo:margin-bottom="0cm" loext:contextual-spacing="false" fo:line-height="0.392cm" fo:text-indent="0.032cm" style:auto-text-indent="false"/>
    </style:style>
    <style:style style:name="P123" style:family="paragraph" style:parent-style-name="Text_20_body">
      <style:paragraph-properties fo:margin-left="5.754cm" fo:margin-right="0.182cm" fo:margin-top="0.39cm" fo:margin-bottom="0cm" loext:contextual-spacing="false" fo:line-height="0.392cm" fo:text-indent="0.021cm" style:auto-text-indent="false"/>
    </style:style>
    <style:style style:name="P124" style:family="paragraph" style:parent-style-name="Text_20_body">
      <style:paragraph-properties fo:margin-left="2.986cm" fo:margin-right="0.182cm" fo:margin-top="0.39cm" fo:margin-bottom="0cm" loext:contextual-spacing="false" fo:line-height="0.392cm" fo:text-indent="-0.016cm" style:auto-text-indent="false"/>
    </style:style>
    <style:style style:name="P125" style:family="paragraph" style:parent-style-name="Text_20_body">
      <style:paragraph-properties fo:margin-left="3.268cm" fo:margin-right="0.222cm" fo:margin-top="0cm" fo:margin-bottom="0cm" loext:contextual-spacing="false" fo:line-height="0.392cm" fo:text-align="justify" style:justify-single-word="false" fo:text-indent="0.187cm" style:auto-text-indent="false"/>
    </style:style>
    <style:style style:name="P126" style:family="paragraph" style:parent-style-name="Text_20_body">
      <style:paragraph-properties fo:margin-left="2.946cm" fo:margin-right="0.182cm" fo:margin-top="0cm" fo:margin-bottom="0cm" loext:contextual-spacing="false" fo:line-height="0.392cm" fo:text-indent="0.242cm" style:auto-text-indent="false"/>
    </style:style>
    <style:style style:name="P127" style:family="paragraph" style:parent-style-name="Text_20_body">
      <style:paragraph-properties fo:margin-left="0.215cm" fo:margin-right="5.431cm" fo:margin-top="0.217cm" fo:margin-bottom="0cm" loext:contextual-spacing="false" fo:line-height="0.392cm" fo:text-indent="-0.009cm" style:auto-text-indent="false"/>
    </style:style>
    <style:style style:name="P128" style:family="paragraph" style:parent-style-name="Text_20_body">
      <style:paragraph-properties fo:margin-left="0.217cm" fo:margin-right="2.877cm" fo:margin-top="0.39cm" fo:margin-bottom="0cm" loext:contextual-spacing="false" fo:line-height="0.392cm" fo:text-indent="-0.037cm" style:auto-text-indent="false"/>
    </style:style>
    <style:style style:name="P129" style:family="paragraph" style:parent-style-name="Text_20_body">
      <style:paragraph-properties fo:margin-left="0.452cm" fo:margin-right="2.879cm" fo:margin-top="0cm" fo:margin-bottom="0cm" loext:contextual-spacing="false" fo:line-height="0.392cm" fo:text-indent="0.247cm" style:auto-text-indent="false"/>
    </style:style>
    <style:style style:name="P130" style:family="paragraph" style:parent-style-name="Text_20_body">
      <style:paragraph-properties fo:margin-left="0.206cm" fo:margin-right="0cm" fo:margin-top="0.316cm" fo:margin-bottom="0cm" loext:contextual-spacing="false" fo:line-height="0.377cm" fo:text-indent="0cm" style:auto-text-indent="false"/>
    </style:style>
    <style:style style:name="P131" style:family="paragraph" style:parent-style-name="Text_20_body">
      <style:paragraph-properties fo:margin-left="0.466cm" fo:margin-right="0cm" fo:line-height="0.367cm" fo:text-indent="0cm" style:auto-text-indent="false"/>
    </style:style>
    <style:style style:name="P132" style:family="paragraph" style:parent-style-name="Text_20_body">
      <style:paragraph-properties fo:margin-left="0.527cm" fo:margin-right="4.073cm" fo:margin-top="0.041cm" fo:margin-bottom="0cm" loext:contextual-spacing="false" fo:line-height="0.392cm" fo:text-indent="0.104cm" style:auto-text-indent="false"/>
    </style:style>
    <style:style style:name="P1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20pt" style:font-size-asian="20pt"/>
    </style:style>
    <style:style style:name="T2" style:family="text">
      <style:text-properties fo:color="#231f20" style:font-name="Arial" fo:font-size="43pt" fo:letter-spacing="-0.046cm" fo:font-weight="bold" style:font-size-asian="43pt" style:font-weight-asian="bold"/>
    </style:style>
    <style:style style:name="T3" style:family="text">
      <style:text-properties fo:color="#231f20" style:font-name="Arial" fo:font-size="43pt" fo:font-weight="bold" style:font-size-asian="43pt" style:font-weight-asian="bold"/>
    </style:style>
    <style:style style:name="T4" style:family="text">
      <style:text-properties fo:color="#231f20" style:font-name="Arial" fo:font-size="43pt" fo:letter-spacing="-0.088cm" fo:font-weight="bold" style:font-size-asian="43pt" style:font-weight-asian="bold"/>
    </style:style>
    <style:style style:name="T5" style:family="text">
      <style:text-properties fo:color="#231f20" style:font-name="Arial" fo:font-size="43pt" fo:letter-spacing="-0.032cm" fo:font-weight="bold" style:font-size-asian="43pt" style:font-weight-asian="bold"/>
    </style:style>
    <style:style style:name="T6" style:family="text">
      <style:text-properties fo:color="#231f20" style:font-name="Arial" fo:font-size="43pt" fo:letter-spacing="-0.037cm" fo:font-weight="bold" style:font-size-asian="43pt" style:font-weight-asian="bold"/>
    </style:style>
    <style:style style:name="T7" style:family="text">
      <style:text-properties fo:color="#231f20" style:font-name="Arial" fo:font-size="43pt" fo:letter-spacing="-0.042cm" fo:font-weight="bold" style:font-size-asian="43pt" style:font-weight-asian="bold"/>
    </style:style>
    <style:style style:name="T8" style:family="text">
      <style:text-properties fo:color="#231f20" style:font-name="Arial" fo:font-size="43pt" fo:letter-spacing="-0.134cm" fo:font-weight="bold" style:font-size-asian="43pt" style:font-weight-asian="bold"/>
    </style:style>
    <style:style style:name="T9" style:family="text">
      <style:text-properties fo:color="#231f20" style:font-name="Arial" fo:font-size="6pt" fo:font-weight="bold" style:font-size-asian="6pt" style:font-weight-asian="bold"/>
    </style:style>
    <style:style style:name="T10" style:family="text">
      <style:text-properties fo:color="#231f20" style:font-name="Arial" fo:font-size="6pt" style:font-size-asian="6pt"/>
    </style:style>
    <style:style style:name="T11" style:family="text">
      <style:text-properties fo:color="#231f20" style:font-name="Arial" fo:font-size="6pt" fo:font-style="italic" style:font-size-asian="6pt" style:font-style-asian="italic"/>
    </style:style>
    <style:style style:name="T12" style:family="text">
      <style:text-properties fo:color="#231f20" fo:font-size="8pt" style:font-size-asian="8pt" style:text-scale="115%"/>
    </style:style>
    <style:style style:name="T13" style:family="text">
      <style:text-properties fo:color="#231f20" fo:font-size="8pt" style:font-size-asian="8pt" style:text-scale="150%"/>
    </style:style>
    <style:style style:name="T14" style:family="text">
      <style:text-properties fo:color="#231f20" fo:font-size="8pt" style:font-size-asian="8pt" style:text-scale="140%"/>
    </style:style>
    <style:style style:name="T15" style:family="text">
      <style:text-properties fo:color="#231f20" fo:font-size="8pt" style:font-size-asian="8pt" style:text-scale="105%"/>
    </style:style>
    <style:style style:name="T16" style:family="text">
      <style:text-properties fo:color="#231f20" fo:font-size="8pt" style:font-size-asian="8pt"/>
    </style:style>
    <style:style style:name="T17" style:family="text">
      <style:text-properties fo:color="#231f20" fo:font-size="8pt" style:font-size-asian="8pt" style:text-scale="125%"/>
    </style:style>
    <style:style style:name="T18" style:family="text">
      <style:text-properties fo:color="#231f20" fo:font-size="8pt" fo:letter-spacing="-0.016cm" style:font-size-asian="8pt" style:text-scale="115%"/>
    </style:style>
    <style:style style:name="T19" style:family="text">
      <style:text-properties fo:color="#231f20" fo:font-size="8pt" fo:letter-spacing="-0.016cm" style:font-size-asian="8pt" style:text-scale="105%"/>
    </style:style>
    <style:style style:name="T20" style:family="text">
      <style:text-properties fo:color="#231f20" fo:font-size="8pt" fo:letter-spacing="-0.021cm" style:font-size-asian="8pt" style:text-scale="115%"/>
    </style:style>
    <style:style style:name="T21" style:family="text">
      <style:text-properties fo:color="#231f20" fo:font-size="8pt" fo:letter-spacing="-0.021cm" style:font-size-asian="8pt"/>
    </style:style>
    <style:style style:name="T22" style:family="text">
      <style:text-properties fo:color="#231f20" fo:font-size="8pt" fo:letter-spacing="-0.053cm" style:font-size-asian="8pt" style:text-scale="150%"/>
    </style:style>
    <style:style style:name="T23" style:family="text">
      <style:text-properties fo:color="#231f20" fo:font-size="8pt" fo:letter-spacing="-0.034cm" style:font-size-asian="8pt" style:text-scale="140%"/>
    </style:style>
    <style:style style:name="T24" style:family="text">
      <style:text-properties fo:color="#231f20" fo:font-size="8pt" fo:letter-spacing="-0.039cm" style:font-size-asian="8pt" style:text-scale="140%"/>
    </style:style>
    <style:style style:name="T25" style:family="text">
      <style:text-properties fo:color="#231f20" fo:font-size="8pt" fo:letter-spacing="-0.039cm" style:font-size-asian="8pt" style:text-scale="150%"/>
    </style:style>
    <style:style style:name="T26" style:family="text">
      <style:text-properties fo:color="#231f20" fo:font-size="8pt" fo:letter-spacing="-0.037cm" style:font-size-asian="8pt" style:text-scale="140%"/>
    </style:style>
    <style:style style:name="T27" style:family="text">
      <style:text-properties fo:color="#231f20" fo:font-size="8pt" fo:letter-spacing="0.035cm" style:font-size-asian="8pt" style:text-scale="115%"/>
    </style:style>
    <style:style style:name="T28" style:family="text">
      <style:text-properties fo:color="#231f20" fo:font-size="8pt" fo:letter-spacing="-0.007cm" style:font-size-asian="8pt" style:text-scale="105%"/>
    </style:style>
    <style:style style:name="T29" style:family="text">
      <style:text-properties fo:color="#231f20" fo:font-size="8pt" fo:letter-spacing="-0.018cm" style:font-size-asian="8pt" style:text-scale="115%"/>
    </style:style>
    <style:style style:name="T30" style:family="text">
      <style:text-properties fo:color="#231f20" fo:font-size="8pt" fo:letter-spacing="-0.032cm" style:font-size-asian="8pt" style:text-scale="140%"/>
    </style:style>
    <style:style style:name="T31" style:family="text">
      <style:text-properties fo:color="#231f20" fo:font-size="8pt" fo:letter-spacing="-0.009cm" style:font-size-asian="8pt" style:text-scale="105%"/>
    </style:style>
    <style:style style:name="T32" style:family="text">
      <style:text-properties fo:color="#231f20" fo:font-size="8pt" fo:letter-spacing="0.049cm" style:font-size-asian="8pt" style:text-scale="105%"/>
    </style:style>
    <style:style style:name="T33" style:family="text">
      <style:text-properties fo:color="#231f20" fo:font-size="8pt" fo:letter-spacing="0.046cm" style:font-size-asian="8pt" style:text-scale="140%"/>
    </style:style>
    <style:style style:name="T34" style:family="text">
      <style:text-properties fo:color="#231f20" fo:font-size="8pt" fo:letter-spacing="0.009cm" style:font-size-asian="8pt" style:text-scale="105%"/>
    </style:style>
    <style:style style:name="T35" style:family="text">
      <style:text-properties fo:color="#231f20" fo:font-size="8pt" fo:letter-spacing="0.004cm" style:font-size-asian="8pt"/>
    </style:style>
    <style:style style:name="T36" style:family="text">
      <style:text-properties fo:color="#231f20" fo:font-size="8pt" fo:letter-spacing="0.005cm" style:font-size-asian="8pt"/>
    </style:style>
    <style:style style:name="T37" style:family="text">
      <style:text-properties fo:color="#231f20" fo:font-size="8pt" fo:letter-spacing="0.011cm" style:font-size-asian="8pt"/>
    </style:style>
    <style:style style:name="T38" style:family="text">
      <style:text-properties fo:color="#231f20" fo:font-size="8pt" fo:letter-spacing="0.007cm" style:font-size-asian="8pt"/>
    </style:style>
    <style:style style:name="T39" style:family="text">
      <style:text-properties fo:color="#231f20" fo:font-size="8pt" fo:letter-spacing="0.014cm" style:font-size-asian="8pt"/>
    </style:style>
    <style:style style:name="T40" style:family="text">
      <style:text-properties fo:color="#231f20" fo:font-size="8pt" fo:letter-spacing="-0.025cm" style:font-size-asian="8pt"/>
    </style:style>
    <style:style style:name="T41" style:family="text">
      <style:text-properties fo:color="#231f20" fo:font-size="9pt" style:font-size-asian="9pt" style:text-scale="90%"/>
    </style:style>
    <style:style style:name="T42" style:family="text">
      <style:text-properties fo:color="#231f20"/>
    </style:style>
    <style:style style:name="T43" style:family="text">
      <style:text-properties fo:color="#231f20" fo:letter-spacing="-0.026cm"/>
    </style:style>
    <style:style style:name="T44" style:family="text">
      <style:text-properties fo:color="#231f20" fo:letter-spacing="0.005cm"/>
    </style:style>
    <style:style style:name="T45" style:family="text">
      <style:text-properties fo:color="#231f20" fo:letter-spacing="0.005cm" style:text-scale="95%"/>
    </style:style>
    <style:style style:name="T46" style:family="text">
      <style:text-properties fo:color="#231f20" fo:letter-spacing="-0.018cm"/>
    </style:style>
    <style:style style:name="T47" style:family="text">
      <style:text-properties fo:color="#231f20" fo:letter-spacing="-0.018cm" style:text-scale="105%"/>
    </style:style>
    <style:style style:name="T48" style:family="text">
      <style:text-properties fo:color="#231f20" fo:letter-spacing="-0.018cm" style:text-scale="56%"/>
    </style:style>
    <style:style style:name="T49" style:family="text">
      <style:text-properties fo:color="#231f20" fo:letter-spacing="0.004cm"/>
    </style:style>
    <style:style style:name="T50" style:family="text">
      <style:text-properties fo:color="#231f20" fo:letter-spacing="0.004cm" style:text-scale="95%"/>
    </style:style>
    <style:style style:name="T51" style:family="text">
      <style:text-properties fo:color="#231f20" fo:letter-spacing="0.004cm" style:text-scale="103%"/>
    </style:style>
    <style:style style:name="T52" style:family="text">
      <style:text-properties fo:color="#231f20" fo:letter-spacing="0.004cm" style:text-scale="90%"/>
    </style:style>
    <style:style style:name="T53" style:family="text">
      <style:text-properties fo:color="#231f20" fo:letter-spacing="-0.065cm"/>
    </style:style>
    <style:style style:name="T54" style:family="text">
      <style:text-properties fo:color="#231f20" fo:letter-spacing="-0.053cm"/>
    </style:style>
    <style:style style:name="T55" style:family="text">
      <style:text-properties fo:color="#231f20" fo:letter-spacing="-0.053cm" style:text-scale="95%"/>
    </style:style>
    <style:style style:name="T56" style:family="text">
      <style:text-properties fo:color="#231f20" fo:letter-spacing="0.007cm"/>
    </style:style>
    <style:style style:name="T57" style:family="text">
      <style:text-properties fo:color="#231f20" fo:letter-spacing="0.007cm" style:text-scale="101%"/>
    </style:style>
    <style:style style:name="T58" style:family="text">
      <style:text-properties fo:color="#231f20" fo:letter-spacing="0.007cm" style:text-scale="91%"/>
    </style:style>
    <style:style style:name="T59" style:family="text">
      <style:text-properties fo:color="#231f20" fo:letter-spacing="0.007cm" style:text-scale="107%"/>
    </style:style>
    <style:style style:name="T60" style:family="text">
      <style:text-properties fo:color="#231f20" fo:letter-spacing="-0.032cm"/>
    </style:style>
    <style:style style:name="T61" style:family="text">
      <style:text-properties fo:color="#231f20" fo:letter-spacing="0.009cm"/>
    </style:style>
    <style:style style:name="T62" style:family="text">
      <style:text-properties fo:color="#231f20" fo:letter-spacing="0.009cm" style:text-scale="103%"/>
    </style:style>
    <style:style style:name="T63" style:family="text">
      <style:text-properties fo:color="#231f20" fo:letter-spacing="0.009cm" style:text-scale="95%"/>
    </style:style>
    <style:style style:name="T64" style:family="text">
      <style:text-properties fo:color="#231f20" fo:letter-spacing="0.009cm" style:text-scale="101%"/>
    </style:style>
    <style:style style:name="T65" style:family="text">
      <style:text-properties fo:color="#231f20" fo:letter-spacing="-0.035cm"/>
    </style:style>
    <style:style style:name="T66" style:family="text">
      <style:text-properties fo:color="#231f20" fo:letter-spacing="-0.004cm"/>
    </style:style>
    <style:style style:name="T67" style:family="text">
      <style:text-properties fo:color="#231f20" fo:letter-spacing="-0.004cm" style:text-scale="84%"/>
    </style:style>
    <style:style style:name="T68" style:family="text">
      <style:text-properties fo:color="#231f20" fo:letter-spacing="-0.004cm" style:text-scale="99%"/>
    </style:style>
    <style:style style:name="T69" style:family="text">
      <style:text-properties fo:color="#231f20" fo:letter-spacing="-0.004cm" style:text-scale="98%"/>
    </style:style>
    <style:style style:name="T70" style:family="text">
      <style:text-properties fo:color="#231f20" fo:letter-spacing="-0.004cm" style:text-scale="101%"/>
    </style:style>
    <style:style style:name="T71" style:family="text">
      <style:text-properties fo:color="#231f20" fo:letter-spacing="-0.004cm" style:text-scale="95%"/>
    </style:style>
    <style:style style:name="T72" style:family="text">
      <style:text-properties fo:color="#231f20" style:text-scale="95%"/>
    </style:style>
    <style:style style:name="T73" style:family="text">
      <style:text-properties fo:color="#231f20" style:text-scale="102%"/>
    </style:style>
    <style:style style:name="T74" style:family="text">
      <style:text-properties fo:color="#231f20" style:text-scale="104%"/>
    </style:style>
    <style:style style:name="T75" style:family="text">
      <style:text-properties fo:color="#231f20" style:text-scale="99%"/>
    </style:style>
    <style:style style:name="T76" style:family="text">
      <style:text-properties fo:color="#231f20" fo:letter-spacing="-0.025cm" style:text-scale="95%"/>
    </style:style>
    <style:style style:name="T77" style:family="text">
      <style:text-properties fo:color="#231f20" fo:letter-spacing="-0.025cm"/>
    </style:style>
    <style:style style:name="T78" style:family="text">
      <style:text-properties fo:color="#231f20" fo:letter-spacing="-0.037cm"/>
    </style:style>
    <style:style style:name="T79" style:family="text">
      <style:text-properties fo:color="#231f20" fo:letter-spacing="-0.042cm"/>
    </style:style>
    <style:style style:name="T80" style:family="text">
      <style:text-properties fo:color="#231f20" fo:letter-spacing="-0.042cm" style:text-scale="95%"/>
    </style:style>
    <style:style style:name="T81" style:family="text">
      <style:text-properties fo:color="#231f20" fo:letter-spacing="-0.014cm"/>
    </style:style>
    <style:style style:name="T82" style:family="text">
      <style:text-properties fo:color="#231f20" style:text-position="63% 100%" fo:font-size="5.5pt" fo:letter-spacing="0.005cm" style:font-size-asian="5.5pt"/>
    </style:style>
    <style:style style:name="T83" style:family="text">
      <style:text-properties fo:color="#231f20" style:text-position="63% 100%" fo:font-size="5.5pt" style:font-size-asian="5.5pt" style:text-scale="95%"/>
    </style:style>
    <style:style style:name="T84" style:family="text">
      <style:text-properties fo:color="#231f20" style:text-position="63% 100%" fo:font-size="5.5pt" style:font-size-asian="5.5pt"/>
    </style:style>
    <style:style style:name="T85" style:family="text">
      <style:text-properties fo:color="#231f20" style:text-position="63% 100%" fo:font-size="5.5pt" fo:letter-spacing="0.004cm" style:font-size-asian="5.5pt"/>
    </style:style>
    <style:style style:name="T86" style:family="text">
      <style:text-properties fo:color="#231f20" fo:letter-spacing="-0.03cm"/>
    </style:style>
    <style:style style:name="T87" style:family="text">
      <style:text-properties fo:color="#231f20" fo:letter-spacing="-0.019cm"/>
    </style:style>
    <style:style style:name="T88" style:family="text">
      <style:text-properties fo:color="#231f20" fo:letter-spacing="-0.019cm" style:text-scale="56%"/>
    </style:style>
    <style:style style:name="T89" style:family="text">
      <style:text-properties fo:color="#231f20" fo:letter-spacing="-0.019cm" style:text-scale="95%"/>
    </style:style>
    <style:style style:name="T90" style:family="text">
      <style:text-properties fo:color="#231f20" style:font-name="Palatino Linotype" fo:font-style="italic" style:font-style-asian="italic"/>
    </style:style>
    <style:style style:name="T91" style:family="text">
      <style:text-properties fo:color="#231f20" style:font-name="Palatino Linotype" fo:font-style="italic" style:font-style-asian="italic" style:text-scale="95%"/>
    </style:style>
    <style:style style:name="T92" style:family="text">
      <style:text-properties fo:color="#231f20" style:font-name="Palatino Linotype" fo:letter-spacing="-0.049cm" fo:font-style="italic" style:font-style-asian="italic"/>
    </style:style>
    <style:style style:name="T93" style:family="text">
      <style:text-properties fo:color="#231f20" style:font-name="Palatino Linotype" fo:letter-spacing="-0.046cm" fo:font-style="italic" style:font-style-asian="italic"/>
    </style:style>
    <style:style style:name="T94" style:family="text">
      <style:text-properties fo:color="#231f20" style:font-name="Palatino Linotype" fo:letter-spacing="-0.062cm" fo:font-style="italic" style:font-style-asian="italic"/>
    </style:style>
    <style:style style:name="T95" style:family="text">
      <style:text-properties fo:color="#231f20" style:font-name="Palatino Linotype" fo:letter-spacing="-0.028cm" fo:font-style="italic" style:font-style-asian="italic"/>
    </style:style>
    <style:style style:name="T96" style:family="text">
      <style:text-properties fo:color="#231f20" style:font-name="Palatino Linotype" fo:letter-spacing="-0.023cm" fo:font-style="italic" style:font-style-asian="italic"/>
    </style:style>
    <style:style style:name="T97" style:family="text">
      <style:text-properties fo:color="#231f20" style:font-name="Palatino Linotype" fo:letter-spacing="-0.007cm" fo:font-style="italic" style:font-style-asian="italic"/>
    </style:style>
    <style:style style:name="T98" style:family="text">
      <style:text-properties fo:color="#231f20" style:font-name="Palatino Linotype" fo:font-size="10pt" fo:font-style="italic" style:font-size-asian="10pt" style:font-style-asian="italic"/>
    </style:style>
    <style:style style:name="T99" style:family="text">
      <style:text-properties fo:color="#231f20" style:font-name="Palatino Linotype" fo:font-size="10pt" fo:font-style="italic" style:font-size-asian="10pt" style:font-style-asian="italic" style:text-scale="94%"/>
    </style:style>
    <style:style style:name="T100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101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102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103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104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105" style:family="text">
      <style:text-properties fo:color="#231f20" style:font-name="Palatino Linotype" fo:font-size="10pt" fo:letter-spacing="0.014cm" fo:font-style="italic" style:font-size-asian="10pt" style:font-style-asian="italic"/>
    </style:style>
    <style:style style:name="T106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107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108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109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110" style:family="text">
      <style:text-properties fo:color="#231f20" style:font-name="Palatino Linotype" fo:font-size="10pt" fo:letter-spacing="-0.021cm" fo:font-style="italic" style:font-size-asian="10pt" style:font-style-asian="italic" style:text-scale="95%"/>
    </style:style>
    <style:style style:name="T111" style:family="text">
      <style:text-properties fo:color="#231f20" style:font-name="Palatino Linotype" fo:font-size="10pt" fo:letter-spacing="-0.004cm" fo:font-style="italic" style:font-size-asian="10pt" style:font-style-asian="italic" style:text-scale="95%"/>
    </style:style>
    <style:style style:name="T112" style:family="text">
      <style:text-properties fo:color="#231f20" style:font-name="Palatino Linotype" fo:letter-spacing="-0.019cm" fo:font-style="italic" style:font-style-asian="italic"/>
    </style:style>
    <style:style style:name="T113" style:family="text">
      <style:text-properties fo:color="#231f20" style:font-name="Palatino Linotype" fo:letter-spacing="-0.019cm" fo:font-style="italic" style:font-style-asian="italic" style:text-scale="95%"/>
    </style:style>
    <style:style style:name="T114" style:family="text">
      <style:text-properties fo:color="#231f20" style:font-name="Palatino Linotype" fo:letter-spacing="-0.041cm" fo:font-style="italic" style:font-style-asian="italic"/>
    </style:style>
    <style:style style:name="T115" style:family="text">
      <style:text-properties fo:color="#231f20" style:font-name="Palatino Linotype" fo:letter-spacing="-0.035cm" fo:font-style="italic" style:font-style-asian="italic"/>
    </style:style>
    <style:style style:name="T116" style:family="text">
      <style:text-properties fo:color="#231f20" style:font-name="Palatino Linotype" fo:letter-spacing="-0.034cm" fo:font-style="italic" style:font-style-asian="italic"/>
    </style:style>
    <style:style style:name="T117" style:family="text">
      <style:text-properties fo:color="#231f20" style:font-name="Palatino Linotype" fo:letter-spacing="-0.026cm" fo:font-style="italic" style:font-style-asian="italic"/>
    </style:style>
    <style:style style:name="T118" style:family="text">
      <style:text-properties fo:color="#231f20" style:font-name="Palatino Linotype" fo:letter-spacing="-0.037cm" fo:font-style="italic" style:font-style-asian="italic"/>
    </style:style>
    <style:style style:name="T119" style:family="text">
      <style:text-properties fo:color="#231f20" style:font-name="Palatino Linotype" fo:letter-spacing="-0.039cm" fo:font-style="italic" style:font-style-asian="italic"/>
    </style:style>
    <style:style style:name="T120" style:family="text">
      <style:text-properties fo:color="#231f20" style:font-name="Palatino Linotype" fo:letter-spacing="-0.025cm" fo:font-style="italic" style:font-style-asian="italic" style:text-scale="95%"/>
    </style:style>
    <style:style style:name="T121" style:family="text">
      <style:text-properties fo:color="#231f20" style:font-name="Palatino Linotype" fo:letter-spacing="-0.025cm" fo:font-style="italic" style:font-style-asian="italic"/>
    </style:style>
    <style:style style:name="T122" style:family="text">
      <style:text-properties fo:color="#231f20" style:font-name="Palatino Linotype" fo:letter-spacing="-0.03cm" fo:font-style="italic" style:font-style-asian="italic"/>
    </style:style>
    <style:style style:name="T123" style:family="text">
      <style:text-properties fo:color="#231f20" style:font-name="Palatino Linotype" fo:letter-spacing="-0.051cm" fo:font-style="italic" style:font-style-asian="italic"/>
    </style:style>
    <style:style style:name="T124" style:family="text">
      <style:text-properties fo:color="#231f20" style:font-name="Palatino Linotype" fo:letter-spacing="-0.058cm" fo:font-style="italic" style:font-style-asian="italic"/>
    </style:style>
    <style:style style:name="T125" style:family="text">
      <style:text-properties fo:color="#231f20" style:font-name="Palatino Linotype" fo:letter-spacing="-0.055cm" fo:font-style="italic" style:font-style-asian="italic"/>
    </style:style>
    <style:style style:name="T126" style:family="text">
      <style:text-properties fo:color="#231f20" fo:letter-spacing="-0.044cm"/>
    </style:style>
    <style:style style:name="T127" style:family="text">
      <style:text-properties fo:color="#231f20" fo:letter-spacing="-0.021cm"/>
    </style:style>
    <style:style style:name="T128" style:family="text">
      <style:text-properties fo:color="#231f20" fo:letter-spacing="-0.021cm" style:text-scale="95%"/>
    </style:style>
    <style:style style:name="T129" style:family="text">
      <style:text-properties fo:color="#231f20" style:text-scale="105%"/>
    </style:style>
    <style:style style:name="T130" style:family="text">
      <style:text-properties fo:color="#231f20" style:text-scale="94%"/>
    </style:style>
    <style:style style:name="T131" style:family="text">
      <style:text-properties fo:color="#231f20" style:text-scale="101%"/>
    </style:style>
    <style:style style:name="T132" style:family="text">
      <style:text-properties fo:color="#231f20" style:text-scale="85%"/>
    </style:style>
    <style:style style:name="T133" style:family="text">
      <style:text-properties fo:color="#231f20" style:text-scale="98%"/>
    </style:style>
    <style:style style:name="T134" style:family="text">
      <style:text-properties fo:color="#231f20" fo:letter-spacing="-0.046cm"/>
    </style:style>
    <style:style style:name="T135" style:family="text">
      <style:text-properties fo:color="#231f20" fo:letter-spacing="-0.046cm" style:text-scale="95%"/>
    </style:style>
    <style:style style:name="T136" style:family="text">
      <style:text-properties fo:color="#231f20" fo:letter-spacing="-0.023cm"/>
    </style:style>
    <style:style style:name="T137" style:family="text">
      <style:text-properties fo:color="#231f20" fo:letter-spacing="-0.005cm"/>
    </style:style>
    <style:style style:name="T138" style:family="text">
      <style:text-properties fo:color="#231f20" fo:letter-spacing="-0.005cm" style:text-scale="105%"/>
    </style:style>
    <style:style style:name="T139" style:family="text">
      <style:text-properties fo:color="#231f20" fo:letter-spacing="-0.005cm" style:text-scale="84%"/>
    </style:style>
    <style:style style:name="T140" style:family="text">
      <style:text-properties fo:color="#231f20" fo:letter-spacing="-0.005cm" style:text-scale="95%"/>
    </style:style>
    <style:style style:name="T141" style:family="text">
      <style:text-properties fo:color="#231f20" fo:font-size="10pt" style:font-size-asian="10pt"/>
    </style:style>
    <style:style style:name="T142" style:family="text">
      <style:text-properties fo:color="#231f20" fo:font-size="10pt" style:font-size-asian="10pt" style:text-scale="95%"/>
    </style:style>
    <style:style style:name="T143" style:family="text">
      <style:text-properties fo:color="#231f20" fo:font-size="10pt" fo:letter-spacing="-0.035cm" style:font-size-asian="10pt"/>
    </style:style>
    <style:style style:name="T144" style:family="text">
      <style:text-properties fo:color="#231f20" fo:font-size="10pt" fo:letter-spacing="0.005cm" style:font-size-asian="10pt"/>
    </style:style>
    <style:style style:name="T145" style:family="text">
      <style:text-properties fo:color="#231f20" fo:font-size="10pt" fo:letter-spacing="-0.005cm" style:font-size-asian="10pt"/>
    </style:style>
    <style:style style:name="T146" style:family="text">
      <style:text-properties fo:color="#231f20" fo:font-size="10pt" fo:letter-spacing="-0.032cm" style:font-size-asian="10pt"/>
    </style:style>
    <style:style style:name="T147" style:family="text">
      <style:text-properties fo:color="#231f20" fo:font-size="10pt" fo:letter-spacing="0.007cm" style:font-size-asian="10pt"/>
    </style:style>
    <style:style style:name="T148" style:family="text">
      <style:text-properties fo:color="#231f20" fo:font-size="10pt" fo:letter-spacing="-0.025cm" style:font-size-asian="10pt"/>
    </style:style>
    <style:style style:name="T149" style:family="text">
      <style:text-properties fo:color="#231f20" fo:font-size="10pt" fo:letter-spacing="-0.039cm" style:font-size-asian="10pt"/>
    </style:style>
    <style:style style:name="T150" style:family="text">
      <style:text-properties fo:color="#231f20" fo:font-size="10pt" fo:letter-spacing="0.004cm" style:font-size-asian="10pt"/>
    </style:style>
    <style:style style:name="T151" style:family="text">
      <style:text-properties fo:color="#231f20" fo:font-size="10pt" fo:letter-spacing="0.009cm" style:font-size-asian="10pt"/>
    </style:style>
    <style:style style:name="T152" style:family="text">
      <style:text-properties fo:color="#231f20" fo:font-size="10pt" fo:letter-spacing="-0.023cm" style:font-size-asian="10pt"/>
    </style:style>
    <style:style style:name="T153" style:family="text">
      <style:text-properties fo:color="#231f20" fo:font-size="10pt" fo:letter-spacing="-0.021cm" style:font-size-asian="10pt"/>
    </style:style>
    <style:style style:name="T154" style:family="text">
      <style:text-properties fo:color="#231f20" fo:font-size="10pt" fo:letter-spacing="-0.002cm" style:font-size-asian="10pt" style:text-scale="95%"/>
    </style:style>
    <style:style style:name="T155" style:family="text">
      <style:text-properties fo:color="#231f20" fo:font-size="10pt" fo:letter-spacing="-0.044cm" style:font-size-asian="10pt" style:text-scale="95%"/>
    </style:style>
    <style:style style:name="T156" style:family="text">
      <style:text-properties fo:color="#231f20" fo:font-size="10pt" fo:letter-spacing="-0.009cm" style:font-size-asian="10pt" style:text-scale="95%"/>
    </style:style>
    <style:style style:name="T157" style:family="text">
      <style:text-properties fo:color="#231f20" fo:font-size="10pt" fo:letter-spacing="-0.026cm" style:font-size-asian="10pt" style:text-scale="95%"/>
    </style:style>
    <style:style style:name="T158" style:family="text">
      <style:text-properties fo:color="#231f20" fo:font-size="10pt" fo:letter-spacing="-0.004cm" style:font-size-asian="10pt" style:text-scale="95%"/>
    </style:style>
    <style:style style:name="T159" style:family="text">
      <style:text-properties fo:color="#231f20" fo:font-size="10pt" fo:letter-spacing="-0.004cm" style:font-size-asian="10pt"/>
    </style:style>
    <style:style style:name="T160" style:family="text">
      <style:text-properties fo:color="#231f20" fo:font-size="10pt" fo:letter-spacing="-0.007cm" style:font-size-asian="10pt" style:text-scale="95%"/>
    </style:style>
    <style:style style:name="T161" style:family="text">
      <style:text-properties fo:color="#231f20" style:font-name="Cambria" fo:font-size="10pt" fo:letter-spacing="0.011cm" fo:font-style="italic" style:font-size-asian="10pt" style:font-style-asian="italic"/>
    </style:style>
    <style:style style:name="T162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163" style:family="text">
      <style:text-properties fo:color="#231f20" style:font-name="Cambria" fo:font-size="10pt" fo:letter-spacing="0.014cm" fo:font-style="italic" style:font-size-asian="10pt" style:font-style-asian="italic"/>
    </style:style>
    <style:style style:name="T164" style:family="text">
      <style:text-properties fo:color="#231f20" style:font-name="Cambria" fo:letter-spacing="0.011cm" fo:font-style="italic" style:font-style-asian="italic"/>
    </style:style>
    <style:style style:name="T165" style:family="text">
      <style:text-properties fo:color="#231f20" style:font-name="Cambria" fo:letter-spacing="0.011cm" fo:font-style="italic" style:font-style-asian="italic" style:text-scale="95%"/>
    </style:style>
    <style:style style:name="T166" style:family="text">
      <style:text-properties fo:color="#231f20" style:font-name="Cambria" fo:letter-spacing="-0.025cm" fo:font-style="italic" style:font-style-asian="italic"/>
    </style:style>
    <style:style style:name="T167" style:family="text">
      <style:text-properties fo:color="#231f20" style:font-name="Cambria" fo:letter-spacing="0.009cm" fo:font-style="italic" style:font-style-asian="italic" style:text-scale="95%"/>
    </style:style>
    <style:style style:name="T168" style:family="text">
      <style:text-properties fo:color="#231f20" style:font-name="Cambria" fo:letter-spacing="0.007cm" fo:font-style="italic" style:font-style-asian="italic" style:text-scale="95%"/>
    </style:style>
    <style:style style:name="T169" style:family="text">
      <style:text-properties fo:color="#231f20" style:font-name="Cambria" fo:font-size="8pt" fo:letter-spacing="0.014cm" fo:font-style="italic" style:font-size-asian="8pt" style:font-style-asian="italic"/>
    </style:style>
    <style:style style:name="T170" style:family="text">
      <style:text-properties fo:color="#231f20" style:font-name="Cambria" fo:font-size="8pt" fo:letter-spacing="0.016cm" fo:font-style="italic" style:font-size-asian="8pt" style:font-style-asian="italic"/>
    </style:style>
    <style:style style:name="T171" style:family="text">
      <style:text-properties fo:color="#231f20" fo:letter-spacing="-0.028cm"/>
    </style:style>
    <style:style style:name="T172" style:family="text">
      <style:text-properties fo:color="#231f20" fo:letter-spacing="-0.028cm" style:text-scale="95%"/>
    </style:style>
    <style:style style:name="T173" style:family="text">
      <style:text-properties fo:color="#231f20" fo:letter-spacing="-0.007cm"/>
    </style:style>
    <style:style style:name="T174" style:family="text">
      <style:text-properties fo:color="#231f20" style:text-scale="103%"/>
    </style:style>
    <style:style style:name="T175" style:family="text">
      <style:text-properties fo:color="#231f20" style:text-scale="106%"/>
    </style:style>
    <style:style style:name="T176" style:family="text">
      <style:text-properties fo:color="#231f20" fo:letter-spacing="-0.009cm"/>
    </style:style>
    <style:style style:name="T177" style:family="text">
      <style:text-properties fo:color="#231f20" fo:letter-spacing="-0.009cm" style:text-scale="95%"/>
    </style:style>
    <style:style style:name="T178" style:family="text">
      <style:text-properties fo:color="#231f20" fo:letter-spacing="-0.049cm"/>
    </style:style>
    <style:style style:name="T179" style:family="text">
      <style:text-properties fo:color="#231f20" fo:letter-spacing="-0.041cm"/>
    </style:style>
    <style:style style:name="T180" style:family="text">
      <style:text-properties fo:color="#231f20" fo:letter-spacing="-0.034cm"/>
    </style:style>
    <style:style style:name="T181" style:family="text">
      <style:text-properties fo:color="#231f20" style:text-scale="90%"/>
    </style:style>
    <style:style style:name="T182" style:family="text">
      <style:text-properties fo:color="#231f20" style:text-scale="96%"/>
    </style:style>
    <style:style style:name="T183" style:family="text">
      <style:text-properties fo:color="#231f20" fo:letter-spacing="-0.012cm"/>
    </style:style>
    <style:style style:name="T184" style:family="text">
      <style:text-properties fo:color="#231f20" fo:letter-spacing="-0.012cm" style:text-scale="95%"/>
    </style:style>
    <style:style style:name="T185" style:family="text">
      <style:text-properties fo:color="#231f20" fo:letter-spacing="-0.062cm"/>
    </style:style>
    <style:style style:name="T186" style:family="text">
      <style:text-properties fo:color="#231f20" style:text-position="-95% 100%"/>
    </style:style>
    <style:style style:name="T187" style:family="text">
      <style:text-properties fo:color="#231f20" style:text-scale="92%"/>
    </style:style>
    <style:style style:name="T188" style:family="text">
      <style:text-properties fo:color="#231f20" fo:letter-spacing="0.035cm"/>
    </style:style>
    <style:style style:name="T189" style:family="text">
      <style:text-properties fo:color="#231f20" fo:letter-spacing="-0.039cm"/>
    </style:style>
    <style:style style:name="T190" style:family="text">
      <style:text-properties fo:color="#231f20" fo:letter-spacing="-0.039cm" style:text-scale="95%"/>
    </style:style>
    <style:style style:name="T191" style:family="text">
      <style:text-properties fo:color="#231f20" fo:letter-spacing="-0.016cm"/>
    </style:style>
    <style:style style:name="T192" style:family="text">
      <style:text-properties fo:color="#231f20" style:text-scale="91%"/>
    </style:style>
    <style:style style:name="T193" style:family="text">
      <style:text-properties fo:color="#231f20" fo:letter-spacing="0.085cm"/>
    </style:style>
    <style:style style:name="T194" style:family="text">
      <style:text-properties fo:color="#231f20" fo:letter-spacing="0.046cm"/>
    </style:style>
    <style:style style:name="T195" style:family="text">
      <style:text-properties fo:color="#231f20" fo:letter-spacing="0.012cm"/>
    </style:style>
    <style:style style:name="T196" style:family="text">
      <style:text-properties fo:color="#231f20" fo:letter-spacing="0.014cm"/>
    </style:style>
    <style:style style:name="T197" style:family="text">
      <style:text-properties fo:color="#231f20" fo:letter-spacing="0.014cm" style:text-scale="101%"/>
    </style:style>
    <style:style style:name="T198" style:family="text">
      <style:text-properties fo:color="#231f20" fo:letter-spacing="0.014cm" style:text-scale="113%"/>
    </style:style>
    <style:style style:name="T199" style:family="text">
      <style:text-properties fo:color="#231f20" style:text-scale="93%"/>
    </style:style>
    <style:style style:name="T200" style:family="text">
      <style:text-properties fo:color="#231f20" fo:letter-spacing="-0.06cm"/>
    </style:style>
    <style:style style:name="T201" style:family="text">
      <style:text-properties fo:color="#231f20" fo:letter-spacing="-0.002cm" style:text-scale="91%"/>
    </style:style>
    <style:style style:name="T202" style:family="text">
      <style:text-properties fo:color="#231f20" fo:letter-spacing="-0.002cm"/>
    </style:style>
    <style:style style:name="T203" style:family="text">
      <style:text-properties fo:color="#231f20" fo:letter-spacing="-0.002cm" style:text-scale="90%"/>
    </style:style>
    <style:style style:name="T204" style:family="text">
      <style:text-properties fo:color="#231f20" fo:letter-spacing="-0.002cm" style:text-scale="99%"/>
    </style:style>
    <style:style style:name="T205" style:family="text">
      <style:text-properties fo:color="#231f20" fo:letter-spacing="-0.002cm" style:text-scale="105%"/>
    </style:style>
    <style:style style:name="T206" style:family="text">
      <style:text-properties fo:color="#231f20" fo:letter-spacing="-0.002cm" style:text-scale="97%"/>
    </style:style>
    <style:style style:name="T207" style:family="text">
      <style:text-properties fo:color="#231f20" style:text-scale="121%"/>
    </style:style>
    <style:style style:name="T208" style:family="text">
      <style:text-properties fo:color="#231f20" fo:letter-spacing="-0.048cm"/>
    </style:style>
    <style:style style:name="T209" style:family="text">
      <style:text-properties fo:color="#231f20" style:text-scale="100%"/>
    </style:style>
    <style:style style:name="T210" style:family="text">
      <style:text-properties fo:color="#231f20" fo:letter-spacing="0.016cm"/>
    </style:style>
    <style:style style:name="T211" style:family="text">
      <style:text-properties fo:color="#231f20" fo:letter-spacing="0.016cm" style:text-scale="97%"/>
    </style:style>
    <style:style style:name="T212" style:family="text">
      <style:text-properties fo:color="#231f20" fo:letter-spacing="0.039cm"/>
    </style:style>
    <style:style style:name="T213" style:family="text">
      <style:text-properties fo:color="#231f20" fo:letter-spacing="0.019cm"/>
    </style:style>
    <style:style style:name="T214" style:family="text">
      <style:text-properties fo:color="#231f20" style:text-scale="114%"/>
    </style:style>
    <style:style style:name="T215" style:family="text">
      <style:text-properties fo:color="#231f20" fo:letter-spacing="0.03cm"/>
    </style:style>
    <style:style style:name="T216" style:family="text">
      <style:text-properties fo:color="#231f20" fo:letter-spacing="-0.051cm"/>
    </style:style>
    <style:style style:name="T217" style:family="text">
      <style:text-properties fo:color="#231f20" fo:letter-spacing="-0.011cm" style:text-scale="106%"/>
    </style:style>
    <style:style style:name="T218" style:family="text">
      <style:text-properties fo:color="#231f20" fo:letter-spacing="-0.011cm"/>
    </style:style>
    <style:style style:name="T219" style:family="text">
      <style:text-properties fo:color="#231f20" fo:letter-spacing="0.002cm" style:text-scale="95%"/>
    </style:style>
    <style:style style:name="T220" style:family="text">
      <style:text-properties fo:color="#231f20" fo:letter-spacing="0.002cm" style:text-scale="103%"/>
    </style:style>
    <style:style style:name="T221" style:family="text">
      <style:text-properties fo:color="#231f20" fo:letter-spacing="0.002cm" style:text-scale="105%"/>
    </style:style>
    <style:style style:name="T222" style:family="text">
      <style:text-properties fo:color="#231f20" fo:letter-spacing="0.002cm" style:text-scale="109%"/>
    </style:style>
    <style:style style:name="T223" style:family="text">
      <style:text-properties fo:color="#231f20" fo:letter-spacing="0.002cm" style:text-scale="113%"/>
    </style:style>
    <style:style style:name="T224" style:family="text">
      <style:text-properties fo:color="#231f20" fo:letter-spacing="0.002cm"/>
    </style:style>
    <style:style style:name="T225" style:family="text">
      <style:text-properties fo:color="#231f20" fo:letter-spacing="0.011cm" style:text-scale="86%"/>
    </style:style>
    <style:style style:name="T226" style:family="text">
      <style:text-properties fo:color="#231f20" fo:letter-spacing="0.011cm"/>
    </style:style>
    <style:style style:name="T227" style:family="text">
      <style:text-properties fo:color="#231f20" style:text-scale="112%"/>
    </style:style>
    <style:style style:name="T228" style:family="text">
      <style:text-properties fo:color="#231f20" fo:letter-spacing="-0.055cm"/>
    </style:style>
    <style:style style:name="T229" style:family="text">
      <style:text-properties fo:color="#231f20" style:text-scale="117%"/>
    </style:style>
    <style:style style:name="T230" style:family="text">
      <style:text-properties fo:color="#231f20" style:text-scale="97%"/>
    </style:style>
    <style:style style:name="T231" style:family="text">
      <style:text-properties fo:color="#231f20" style:text-scale="58%"/>
    </style:style>
    <style:style style:name="T232" style:family="text">
      <style:text-properties fo:color="#231f20" style:text-scale="110%"/>
    </style:style>
    <style:style style:name="T233" style:family="text">
      <style:text-properties fo:color="#231f20" style:text-scale="123%"/>
    </style:style>
    <style:style style:name="T234" style:family="text">
      <style:text-properties fo:color="#231f20" style:text-scale="108%"/>
    </style:style>
    <style:style style:name="T235" style:family="text">
      <style:text-properties fo:color="#231f20" style:text-scale="109%"/>
    </style:style>
    <style:style style:name="T236" style:family="text">
      <style:text-properties fo:color="#231f20" fo:letter-spacing="-0.067cm"/>
    </style:style>
    <style:style style:name="T237" style:family="text">
      <style:text-properties fo:color="#231f20" fo:letter-spacing="-0.056cm"/>
    </style:style>
    <style:style style:name="T238" style:family="text">
      <style:text-properties fo:color="#231f20" fo:letter-spacing="-0.056cm" style:text-scale="95%"/>
    </style:style>
    <style:style style:name="T239" style:family="text">
      <style:text-properties fo:color="#231f20" fo:letter-spacing="-0.064cm"/>
    </style:style>
    <style:style style:name="T240" style:family="text">
      <style:text-properties fo:color="#231f20" fo:letter-spacing="0.025cm"/>
    </style:style>
    <style:style style:name="T241" style:family="text">
      <style:text-properties fo:color="#231f20" fo:letter-spacing="-0.058cm"/>
    </style:style>
    <style:style style:name="T242" style:family="text">
      <style:text-properties fo:color="#231f20" style:text-scale="113%"/>
    </style:style>
    <style:style style:name="T243" style:family="text">
      <style:text-properties fo:color="#231f20" fo:letter-spacing="0.049cm"/>
    </style:style>
    <style:style style:name="T244" style:family="text">
      <style:text-properties style:font-name="Arial" fo:font-size="20pt" style:font-size-asian="20pt"/>
    </style:style>
    <style:style style:name="T245" style:family="text">
      <style:text-properties style:font-name="Arial" fo:font-size="43pt" fo:font-weight="bold" style:font-size-asian="43pt" style:font-weight-asian="bold"/>
    </style:style>
    <style:style style:name="T246" style:family="text">
      <style:text-properties style:font-name="Arial" fo:font-size="6pt" fo:font-style="italic" style:font-size-asian="6pt" style:font-style-asian="italic"/>
    </style:style>
    <style:style style:name="T247" style:family="text">
      <style:text-properties style:font-name="Arial" fo:font-size="6pt" style:font-size-asian="6pt"/>
    </style:style>
    <style:style style:name="T248" style:family="text">
      <style:text-properties fo:font-size="8pt" style:font-size-asian="8pt"/>
    </style:style>
    <style:style style:name="T249" style:family="text">
      <style:text-properties fo:font-size="9pt" style:font-size-asian="9pt"/>
    </style:style>
    <style:style style:name="T250" style:family="text">
      <style:text-properties fo:font-size="1pt" style:font-size-asian="1pt"/>
    </style:style>
    <style:style style:name="T251" style:family="text">
      <style:text-properties fo:font-size="10pt" style:font-size-asian="10pt"/>
    </style:style>
    <style:style style:name="T252" style:family="text">
      <style:text-properties style:font-name="Palatino Linotype" fo:font-style="italic" style:font-style-asian="italic"/>
    </style:style>
    <style:style style:name="T253" style:family="text">
      <style:text-properties style:font-name="Palatino Linotype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26439*" fo:start-indent="0cm" fo:end-indent="1.679cm"/>
          <style:column style:rel-width="39096*" fo:start-indent="1.67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2155*" fo:start-indent="0cm" fo:end-indent="0.058cm"/>
          <style:column style:rel-width="13380*" fo:start-indent="0.05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4039*" fo:start-indent="0cm" fo:end-indent="0.138cm"/>
          <style:column style:rel-width="51496*" fo:start-indent="0.13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1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1">Rafał Syska</text:span></text:p>
        <text:p text:style-name="P17"><text:span text:style-name="T2">Komiks </text:span><text:span text:style-name="T3">w</text:span><text:span text:style-name="T4"> </text:span><text:span text:style-name="T5">mu­</text:span></text:p>
      </text:section>
      <text:section text:style-name="Sect2" text:name="Sekcja1">
        <text:p text:style-name="P18"><text:span text:style-name="T6">zeach </text:span><text:span text:style-name="T3">i </text:span><text:span text:style-name="T2">galeriach. </text:span><text:span text:style-name="T7">Paradoksy </text:span><text:span text:style-name="T2">obec­ </text:span><text:span text:style-name="T6">ności </text:span><text:span text:style-name="T3">i</text:span><text:span text:style-name="T8"> </text:span><text:span text:style-name="T7">nieobecno­ </text:span><text:span text:style-name="T5">ści </text:span><text:span text:style-name="T2">komiksów</text:span></text:p>
        <text:p text:style-name="P18"><text:span text:style-name="T3">w </text:span><text:span text:style-name="T2">muzealnych </text:span><text:span text:style-name="T7">praktykach </text:span><text:span text:style-name="T2">wysta­ wienniczych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35"/>
        <text:p text:style-name="P35"/>
        <text:p text:style-name="P35"/>
        <text:p text:style-name="P37"/>
        <text:p text:style-name="P16"><text:span text:style-name="T41">DOI: 10.5604/01.3001.0013.7341</text:span></text:p>
      </text:section>
      <text:p text:style-name="P38"/>
      <text:section text:style-name="Sect3" text:name="Sekcja2">
        <text:p text:style-name="P50"><text:span text:style-name="T42">Przedmiotem</text:span><text:span text:style-name="T43"> </text:span><text:span text:style-name="T44">artykułu</text:span><text:span text:style-name="T43"> </text:span><text:span text:style-name="T42">jest</text:span><text:span text:style-name="T43"> </text:span><text:span text:style-name="T42">status</text:span><text:span text:style-name="T43"> </text:span><text:span text:style-name="T42">komiksu</text:span><text:span text:style-name="T43"> </text:span><text:span text:style-name="T42">jako</text:span><text:span text:style-name="T43"> </text:span><text:span text:style-name="T42">dzieła</text:span><text:span text:style-name="T43"> </text:span><text:span text:style-name="T42">poddanego</text:span><text:span text:style-name="T43"> </text:span><text:span text:style-name="T42">praktykom prezentacyjnym</text:span><text:span text:style-name="T46"> </text:span><text:span text:style-name="T42">na</text:span><text:span text:style-name="T46"> </text:span><text:span text:style-name="T49">wystawach</text:span><text:span text:style-name="T46"> </text:span><text:span text:style-name="T42">muzealnych</text:span><text:span text:style-name="T46"> </text:span><text:span text:style-name="T42">i</text:span><text:span text:style-name="T46"> </text:span><text:span text:style-name="T49">galeryjnych,</text:span><text:span text:style-name="T46"> </text:span><text:span text:style-name="T42">a</text:span><text:span text:style-name="T46"> </text:span><text:span text:style-name="T42">zatem</text:span><text:span text:style-name="T46"> </text:span><text:span text:style-name="T42">kondycja obiektu</text:span><text:span text:style-name="T53"> </text:span><text:span text:style-name="T42">wyjętego</text:span><text:span text:style-name="T53"> </text:span><text:span text:style-name="T42">ze</text:span><text:span text:style-name="T53"> </text:span><text:span text:style-name="T42">swej</text:span><text:span text:style-name="T53"> </text:span><text:span text:style-name="T42">pierwotnej</text:span><text:span text:style-name="T53"> </text:span><text:span text:style-name="T42">użyteczności</text:span><text:span text:style-name="T53"> </text:span><text:span text:style-name="T42">i</text:span><text:span text:style-name="T53"> </text:span><text:span text:style-name="T42">przekształconego</text:span><text:span text:style-name="T53"> </text:span><text:span text:style-name="T42">w</text:span><text:span text:style-name="T53"> </text:span><text:span text:style-name="T42">artefakt ekspozycyjny.</text:span><text:span text:style-name="T54"> </text:span><text:span text:style-name="T44">Analizę</text:span><text:span text:style-name="T54"> </text:span><text:span text:style-name="T49">zawężam</text:span><text:span text:style-name="T54"> </text:span><text:span text:style-name="T42">przede</text:span><text:span text:style-name="T54"> </text:span><text:span text:style-name="T49">wszystkim</text:span><text:span text:style-name="T54"> </text:span><text:span text:style-name="T42">do</text:span><text:span text:style-name="T54"> </text:span><text:span text:style-name="T42">komiksu</text:span><text:span text:style-name="T54"> </text:span><text:span text:style-name="T42">książkowego, w </text:span><text:span text:style-name="T49">mniejszym </text:span><text:span text:style-name="T42">stopniu posiłkuję się komiksem </text:span><text:span text:style-name="T49">prasowym. </text:span><text:span text:style-name="T42">Nie </text:span><text:span text:style-name="T49">zamierzam </text:span><text:span text:style-name="T42">też hierarchizować miejsc prezentacji komiksów, choć zaznaczam, </text:span><text:span text:style-name="T44">że każda </text:span><text:span text:style-name="T42">z kategorii przestrzennych determinuje nie </text:span><text:span text:style-name="T44">tylko </text:span><text:span text:style-name="T49">charakter wystawy, </text:span><text:span text:style-name="T42">ale też status samego medium komiksowego. </text:span><text:span text:style-name="T49">Owszem, dla </text:span><text:span text:style-name="T42">potrzeb tego </text:span><text:span text:style-name="T56">artykułu </text:span><text:span text:style-name="T42">jestem</text:span><text:span text:style-name="T53"> </text:span><text:span text:style-name="T42">bardziej</text:span><text:span text:style-name="T53"> </text:span><text:span text:style-name="T42">zainteresowany</text:span><text:span text:style-name="T53"> </text:span><text:span text:style-name="T42">aspektem</text:span><text:span text:style-name="T53"> </text:span><text:span text:style-name="T42">oryginalności</text:span><text:span text:style-name="T53"> </text:span><text:span text:style-name="T42">artefaktu</text:span><text:span text:style-name="T53"> </text:span><text:span text:style-name="T42">(pierwotnym </text:span><text:span text:style-name="T49">rysunkiem</text:span><text:span text:style-name="T54"> </text:span><text:span text:style-name="T42">stworzonym</text:span><text:span text:style-name="T54"> </text:span><text:span text:style-name="T42">przez</text:span><text:span text:style-name="T54"> </text:span><text:span text:style-name="T49">artystę</text:span><text:span text:style-name="T54"> </text:span><text:span text:style-name="T42">lub</text:span><text:span text:style-name="T54"> </text:span><text:span text:style-name="T42">wzorcową</text:span><text:span text:style-name="T54"> </text:span><text:span text:style-name="T42">matrycą</text:span><text:span text:style-name="T54"> </text:span><text:span text:style-name="T42">przygotowywaną do</text:span><text:span text:style-name="T60"> </text:span><text:span text:style-name="T42">druku),</text:span><text:span text:style-name="T60"> </text:span><text:span text:style-name="T42">ale</text:span><text:span text:style-name="T60"> </text:span><text:span text:style-name="T42">wiedząc,</text:span><text:span text:style-name="T60"> </text:span><text:span text:style-name="T44">że</text:span><text:span text:style-name="T60"> </text:span><text:span text:style-name="T42">komiks</text:span><text:span text:style-name="T60"> </text:span><text:span text:style-name="T42">uobecnia</text:span><text:span text:style-name="T60"> </text:span><text:span text:style-name="T42">się</text:span><text:span text:style-name="T60"> </text:span><text:span text:style-name="T42">przede</text:span><text:span text:style-name="T60"> </text:span><text:span text:style-name="T49">wszystkim</text:span><text:span text:style-name="T60"> </text:span><text:span text:style-name="T42">w</text:span><text:span text:style-name="T60"> </text:span><text:span text:style-name="T42">praktyce reprodukcji, nie </text:span><text:span text:style-name="T61">ukrywam, </text:span><text:span text:style-name="T44">że </text:span><text:span text:style-name="T42">medium to w o wiele </text:span><text:span text:style-name="T49">łatwiejszy </text:span><text:span text:style-name="T42">sposób pod- lega na </text:span><text:span text:style-name="T49">wystawach rozmaitym </text:span><text:span text:style-name="T42">transpozycjom i manifestuje się pod postacią </text:span><text:span text:style-name="T44">wydruku,</text:span><text:span text:style-name="T60"> </text:span><text:span text:style-name="T42">projekcji,</text:span><text:span text:style-name="T60"> </text:span><text:span text:style-name="T49">nadruku</text:span><text:span text:style-name="T60"> </text:span><text:span text:style-name="T42">na</text:span><text:span text:style-name="T60"> </text:span><text:span text:style-name="T42">ścianie,</text:span><text:span text:style-name="T60"> </text:span><text:span text:style-name="T44">faksymili</text:span><text:span text:style-name="T60"> </text:span><text:span text:style-name="T42">w</text:span><text:span text:style-name="T60"> </text:span><text:span text:style-name="T49">antyramie,</text:span><text:span text:style-name="T60"> </text:span><text:span text:style-name="T42">animacji</text:span><text:span text:style-name="T60"> </text:span><text:span text:style-name="T42">lub kartonie</text:span><text:span text:style-name="T65"> </text:span><text:span text:style-name="T42">na</text:span><text:span text:style-name="T65"> </text:span><text:span text:style-name="T42">stelażu.</text:span><text:span text:style-name="T65"> </text:span><text:span text:style-name="T66">Nie</text:span><text:span text:style-name="T65"> </text:span><text:span text:style-name="T42">chcę</text:span><text:span text:style-name="T65"> </text:span><text:span text:style-name="T42">zatem</text:span><text:span text:style-name="T65"> </text:span><text:span text:style-name="T49">fetyszyzować</text:span><text:span text:style-name="T65"> </text:span><text:span text:style-name="T42">kategorii</text:span><text:span text:style-name="T65"> </text:span><text:span text:style-name="T42">oryginalności,</text:span><text:span text:style-name="T65"> </text:span><text:span text:style-name="T42">ale aspekt ten </text:span><text:span text:style-name="T44">wyróżniam </text:span><text:span text:style-name="T42">arbitralnie najmocniej.</text:span></text:p>
        <text:p text:style-name="P51"><draw:frame draw:style-name="fr2" text:anchor-type="char" svg:x="1.815cm" svg:y="0.351cm" svg:width="0.406cm" svg:height="0.601cm" draw:z-index="0"><draw:text-box><text:p text:style-name="Text_20_body"><text:span text:style-name="T72">zw</text:span></text:p></draw:text-box></draw:frame><draw:frame draw:style-name="fr2" text:anchor-type="char" svg:x="1.815cm" svg:y="0.743cm" svg:width="0.335cm" svg:height="0.601cm" draw:z-index="2"><draw:text-box><text:p text:style-name="Text_20_body"><text:span text:style-name="T72">zo</text:span></text:p></draw:text-box></draw:frame><draw:frame draw:style-name="fr2" text:anchor-type="char" svg:x="1.817cm" svg:y="1.134cm" svg:width="0.284cm" svg:height="0.601cm" draw:z-index="4"><draw:text-box><text:p text:style-name="Text_20_body"><text:span text:style-name="T72">sz</text:span></text:p></draw:text-box></draw:frame><draw:frame draw:style-name="fr2" text:anchor-type="char" svg:x="1.81cm" svg:y="1.526cm" svg:width="0.284cm" svg:height="0.601cm" draw:z-index="5"><draw:text-box><text:p text:style-name="Text_20_body"><text:span text:style-name="T42">in</text:span></text:p></draw:text-box></draw:frame><draw:frame draw:style-name="fr2" text:anchor-type="char" svg:x="1.812cm" svg:y="1.917cm" svg:width="0.28cm" svg:height="0.601cm" draw:z-index="6"><draw:text-box><text:p text:style-name="Text_20_body"><text:span text:style-name="T73">m</text:span></text:p></draw:text-box></draw:frame><draw:frame draw:style-name="fr2" text:anchor-type="char" svg:x="1.817cm" svg:y="2.309cm" svg:width="0.24cm" svg:height="0.601cm" draw:z-index="8"><draw:text-box><text:p text:style-name="Text_20_body"><text:span text:style-name="T42">st</text:span></text:p></draw:text-box></draw:frame><draw:frame draw:style-name="fr2" text:anchor-type="char" svg:x="1.81cm" svg:y="2.701cm" svg:width="0.185cm" svg:height="0.601cm" draw:z-index="9"><draw:text-box><text:p text:style-name="Text_20_body"><text:span text:style-name="T74">p</text:span></text:p></draw:text-box></draw:frame><draw:frame draw:style-name="fr2" text:anchor-type="char" svg:x="1.812cm" svg:y="3.092cm" svg:width="0.176cm" svg:height="0.601cm" draw:z-index="10"><draw:text-box><text:p text:style-name="Text_20_body"><text:span text:style-name="T75">o</text:span></text:p></draw:text-box></draw:frame><text:span text:style-name="T72">Na</text:span><text:span text:style-name="T76"> </text:span><text:span text:style-name="T72">egzemplifikację</text:span><text:span text:style-name="T76"> </text:span><text:span text:style-name="T50">analizy</text:span><text:span text:style-name="T76"> </text:span><text:span text:style-name="T72">wybrałem</text:span><text:span text:style-name="T76"> </text:span><text:span text:style-name="T72">tylko</text:span><text:span text:style-name="T76"> </text:span><text:span text:style-name="T50">wystawy</text:span><text:span text:style-name="T76"> </text:span><text:span text:style-name="T72">zrealizowane</text:span><text:span text:style-name="T76"> </text:span><text:span text:style-name="T72">w</text:span><text:span text:style-name="T76"> </text:span><text:span text:style-name="T72">Polsce, </text:span><text:span text:style-name="T49">łaszcza </text:span><text:span text:style-name="T42">dlatego, </text:span><text:span text:style-name="T44">że </text:span><text:span text:style-name="T49">takich </text:span><text:span text:style-name="T42">– w mniejszej lub </text:span><text:span text:style-name="T49">większej </text:span><text:span text:style-name="T44">skali </text:span><text:span text:style-name="T42">– od 2000 roku rganizowano </text:span><text:span text:style-name="T49">kilkanaście. </text:span><text:span text:style-name="T42">Najrzadsze są te, które </text:span><text:span text:style-name="T56">krążą </text:span><text:span text:style-name="T49">między </text:span><text:span text:style-name="T42">najważniej- </text:span><text:span text:style-name="T44">ymi </text:span><text:span text:style-name="T42">miastami świata jako multimedialne, kosztowne </text:span><text:span text:style-name="T44">wystawy </text:span><text:span text:style-name="T49">narracyjne, </text:span><text:span text:style-name="T42">ne</text:span><text:span text:style-name="T78"> </text:span><text:span text:style-name="T42">pojawiają</text:span><text:span text:style-name="T78"> </text:span><text:span text:style-name="T42">się</text:span><text:span text:style-name="T78"> </text:span><text:span text:style-name="T42">jako</text:span><text:span text:style-name="T78"> </text:span><text:span text:style-name="T42">atrakcje</text:span><text:span text:style-name="T78"> </text:span><text:span text:style-name="T42">comic</text:span><text:span text:style-name="T78"> </text:span><text:span text:style-name="T42">conów</text:span><text:span text:style-name="T78"> </text:span><text:span text:style-name="T42">lub</text:span><text:span text:style-name="T78"> </text:span><text:span text:style-name="T42">goszczą</text:span><text:span text:style-name="T78"> </text:span><text:span text:style-name="T42">w</text:span><text:span text:style-name="T78"> </text:span><text:span text:style-name="T42">specjalistycznych uzeach</text:span><text:span text:style-name="T79"> </text:span><text:span text:style-name="T42">komiksu,</text:span><text:span text:style-name="T79"> </text:span><text:span text:style-name="T42">literatury,</text:span><text:span text:style-name="T79"> </text:span><text:span text:style-name="T44">sztuki</text:span><text:span text:style-name="T79"> </text:span><text:span text:style-name="T42">współczesnej</text:span><text:span text:style-name="T79"> </text:span><text:span text:style-name="T42">lub</text:span><text:span text:style-name="T79"> </text:span><text:span text:style-name="T42">designu.</text:span><text:span text:style-name="T79"> </text:span><text:span text:style-name="T42">Są</text:span><text:span text:style-name="T79"> </text:span><text:span text:style-name="T42">takie,</text:span><text:span text:style-name="T79"> </text:span><text:span text:style-name="T42">które</text:span><text:span text:style-name="T60"> </text:span><text:span text:style-name="T42">ają</text:span><text:span text:style-name="T81"> </text:span><text:span text:style-name="T42">się </text:span><text:span text:style-name="T44">tworzywem </text:span><text:span text:style-name="T49">galeryjnych wystaw </text:span><text:span text:style-name="T44">krytycznych, </text:span><text:span text:style-name="T49">łączących </text:span><text:span text:style-name="T42">media pod arasolem kuratorskiej koncepcji. Niektóre z nich powstają </text:span><text:span text:style-name="T49">zamiast </text:span><text:span text:style-name="T42">wciąż czekiwanego przez </text:span><text:span text:style-name="T49">branżę </text:span><text:span text:style-name="T42">hierarchicznego, monograficznego muzeum ko- </text:span><text:span text:style-name="T44">miksu</text:span><text:span text:style-name="T82">1</text:span><text:span text:style-name="T44">,</text:span><text:span text:style-name="T86"> </text:span><text:span text:style-name="T42">jako</text:span><text:span text:style-name="T86"> </text:span><text:span text:style-name="T42">jego</text:span><text:span text:style-name="T86"> </text:span><text:span text:style-name="T44">zwiastun</text:span><text:span text:style-name="T86"> </text:span><text:span text:style-name="T42">w</text:span><text:span text:style-name="T86"> </text:span><text:span text:style-name="T42">postaci</text:span><text:span text:style-name="T86"> </text:span><text:span text:style-name="T42">skromnego</text:span><text:span text:style-name="T86"> </text:span><text:span text:style-name="T42">przeglądu</text:span><text:span text:style-name="T86"> </text:span><text:span text:style-name="T49">osiągnięć.</text:span><text:span text:style-name="T86"> </text:span><text:span text:style-name="T49">Bywa</text:span><text:span text:style-name="T87"> </text:span><text:span text:style-name="T42">i</text:span><text:span text:style-name="T61"> </text:span><text:span text:style-name="T44">tak, że </text:span><text:span text:style-name="T90">story art </text:span><text:span text:style-name="T42">staje się formą </text:span><text:span text:style-name="T44">wypowiedzi </text:span><text:span text:style-name="T42">dydaktycznej – jako medium uatrakcyjniające centra </text:span><text:span text:style-name="T49">kultury, </text:span><text:span text:style-name="T42">będące </text:span><text:span text:style-name="T49">czytelnym dla </text:span><text:span text:style-name="T42">masowego odbiorcy transmiterem </text:span><text:span text:style-name="T49">treści edukacyjnych. </text:span><text:span text:style-name="T42">W </text:span><text:span text:style-name="T44">każdej </text:span><text:span text:style-name="T42">z </text:span><text:span text:style-name="T44">tych sytuacji </text:span><text:span text:style-name="T49">komiks </text:span><text:span text:style-name="T42">jest różny – różnie prezentowany, </text:span><text:span text:style-name="T49">służący </text:span><text:span text:style-name="T42">odmiennym celom, nabierający roz- maitego</text:span><text:span text:style-name="T126"> </text:span><text:span text:style-name="T42">statusu.</text:span><text:span text:style-name="T126"> </text:span><text:span text:style-name="T42">Jedna</text:span><text:span text:style-name="T126"> </text:span><text:span text:style-name="T42">cecha</text:span><text:span text:style-name="T126"> </text:span><text:span text:style-name="T42">jest</text:span><text:span text:style-name="T126"> </text:span><text:span text:style-name="T42">wspólna:</text:span><text:span text:style-name="T126"> </text:span><text:span text:style-name="T42">prezentowany</text:span><text:span text:style-name="T126"> </text:span><text:span text:style-name="T42">na</text:span><text:span text:style-name="T126"> </text:span><text:span text:style-name="T49">wystawie</text:span><text:span text:style-name="T126"> </text:span><text:span text:style-name="T42">zawsze traci</text:span><text:span text:style-name="T127"> </text:span><text:span text:style-name="T49">przynależne</text:span><text:span text:style-name="T127"> </text:span><text:span text:style-name="T42">sobie</text:span><text:span text:style-name="T127"> </text:span><text:span text:style-name="T42">pierwotne</text:span><text:span text:style-name="T127"> </text:span><text:span text:style-name="T42">atrybuty,</text:span><text:span text:style-name="T127"> </text:span><text:span text:style-name="T42">a</text:span><text:span text:style-name="T127"> </text:span><text:span text:style-name="T42">zyskując</text:span><text:span text:style-name="T127"> </text:span><text:span text:style-name="T42">inne,</text:span><text:span text:style-name="T127"> </text:span><text:span text:style-name="T42">kształtuje</text:span><text:span text:style-name="T127"> </text:span><text:span text:style-name="T49">nowy </text:span><text:span text:style-name="T42">kapitał symboliczny, produkuje odmienny zestaw znaczeń i nieesencjonalny </text:span><text:span text:style-name="T49">dla </text:span><text:span text:style-name="T42">siebie mechanizm interakcji z odbiorcą. </text:span><text:span text:style-name="T49">Znika </text:span><text:span text:style-name="T42">i uobecnia się na nowo. Przestaje</text:span><text:span text:style-name="T127"> </text:span><text:span text:style-name="T42">być</text:span><text:span text:style-name="T127"> </text:span><text:span text:style-name="T42">dostępny,</text:span><text:span text:style-name="T127"> </text:span><text:span text:style-name="T42">ale</text:span><text:span text:style-name="T127"> </text:span><text:span text:style-name="T61">wytwarza</text:span><text:span text:style-name="T127"> </text:span><text:span text:style-name="T42">nową</text:span><text:span text:style-name="T127"> </text:span><text:span text:style-name="T42">formę</text:span><text:span text:style-name="T127"> </text:span><text:span text:style-name="T44">bytu.</text:span></text:p>
        <text:p text:style-name="P52"><draw:frame draw:style-name="fr2" text:anchor-type="char" svg:x="1.81cm" svg:y="0.351cm" svg:width="0.325cm" svg:height="0.601cm" draw:z-index="11"><draw:text-box><text:p text:style-name="Text_20_body"><text:span text:style-name="T129">i r</text:span></text:p></draw:text-box></draw:frame><draw:frame draw:style-name="fr2" text:anchor-type="char" svg:x="1.803cm" svg:y="0.743cm" svg:width="0.243cm" svg:height="0.601cm" draw:z-index="12"><draw:text-box><text:p text:style-name="Text_20_body"><text:span text:style-name="T130">w</text:span></text:p></draw:text-box></draw:frame><draw:frame draw:style-name="fr2" text:anchor-type="char" svg:x="1.81cm" svg:y="1.134cm" svg:width="0.18cm" svg:height="0.601cm" draw:z-index="13"><draw:text-box><text:p text:style-name="Text_20_body"><text:span text:style-name="T131">p</text:span></text:p></draw:text-box></draw:frame><draw:frame draw:style-name="fr2" text:anchor-type="char" svg:x="1.797cm" svg:y="1.526cm" svg:width="0.194cm" svg:height="0.601cm" draw:z-index="14"><draw:text-box><text:p text:style-name="Text_20_body"><text:span text:style-name="T132">fi</text:span></text:p></draw:text-box></draw:frame><draw:frame draw:style-name="fr2" text:anchor-type="char" svg:x="1.815cm" svg:y="1.917cm" svg:width="0.155cm" svg:height="0.601cm" draw:z-index="15"><draw:text-box><text:p text:style-name="Text_20_body"><text:span text:style-name="T133">z</text:span></text:p></draw:text-box></draw:frame><text:span text:style-name="T42">Przygotowana </text:span><text:span text:style-name="T49">przeze </text:span><text:span text:style-name="T42">mnie </text:span><text:span text:style-name="T44">analiza </text:span><text:span text:style-name="T42">korzysta z metodologii opracowanej ozwijanej </text:span><text:span text:style-name="T44">dla </text:span><text:span text:style-name="T42">badań nad nowoczesnym </text:span><text:span text:style-name="T49">muzealnictwem narracyjnym, </text:span><text:span text:style-name="T42">komponowując się w </text:span><text:span text:style-name="T49">szerszą </text:span><text:span text:style-name="T42">refleksję nad </text:span><text:span text:style-name="T49">audiowizualnymi </text:span><text:span text:style-name="T42">formami eks- ozycji</text:span><text:span text:style-name="T60"> </text:span><text:span text:style-name="T42">przestrzennej</text:span><text:span text:style-name="T60"> </text:span><text:span text:style-name="T42">i</text:span><text:span text:style-name="T60"> </text:span><text:span text:style-name="T49">technikami</text:span><text:span text:style-name="T60"> </text:span><text:span text:style-name="T42">(bardziej</text:span><text:span text:style-name="T60"> </text:span><text:span text:style-name="T42">rozpoznanymi</text:span><text:span text:style-name="T60"> </text:span><text:span text:style-name="T42">w</text:span><text:span text:style-name="T60"> </text:span><text:span text:style-name="T49">muzealnictwie </text:span><text:span text:style-name="T42">lmowym) multimedialnej </text:span><text:span text:style-name="T49">interaktywności galerii </text:span><text:span text:style-name="T44">sztuki </text:span><text:span text:style-name="T42">współczesnej. Eg- emplifikacją badań są nie </text:span><text:span text:style-name="T44">tylko </text:span><text:span text:style-name="T42">rozsiane po świecie </text:span><text:span text:style-name="T56">wystawy </text:span><text:span text:style-name="T42">poświęcone komiksowi, w specjalnie </text:span><text:span text:style-name="T49">dla </text:span><text:span text:style-name="T42">nich przeznaczonych miejscach, ale </text:span><text:span text:style-name="T56">także </text:span><text:span text:style-name="T42">eks- pozycje</text:span><text:span text:style-name="T134"> </text:span><text:span text:style-name="T42">polskie,</text:span><text:span text:style-name="T134"> </text:span><text:span text:style-name="T42">przede</text:span><text:span text:style-name="T134"> </text:span><text:span text:style-name="T44">wszystkim</text:span><text:span text:style-name="T134"> </text:span><text:span text:style-name="T49">wystawa</text:span><text:span text:style-name="T134"> </text:span><text:span text:style-name="T90">Black</text:span><text:span text:style-name="T92"> </text:span><text:span text:style-name="T90">and</text:span><text:span text:style-name="T92"> </text:span><text:span text:style-name="T90">White</text:span><text:span text:style-name="T93"> </text:span><text:span text:style-name="T42">(2011,</text:span><text:span text:style-name="T134"> </text:span><text:span text:style-name="T42">Muzeum </text:span><text:span text:style-name="T56">Sztuki </text:span><text:span text:style-name="T42">Nowoczesnej w Warszawie), </text:span><text:span text:style-name="T90">Pomysł na</text:span><text:span text:style-name="T94"> </text:span><text:span text:style-name="T90">komiks </text:span><text:span text:style-name="T42">(BWA Jelenia Góra, 2005),</text:span><text:span text:style-name="T136"> </text:span><text:span text:style-name="T90">Czas</text:span><text:span text:style-name="T95"> </text:span><text:span text:style-name="T90">na</text:span><text:span text:style-name="T95"> </text:span><text:span text:style-name="T90">komiks</text:span><text:span text:style-name="T96"> </text:span><text:span text:style-name="T42">(BWA</text:span><text:span text:style-name="T81"> </text:span><text:span text:style-name="T42">Jelenia</text:span><text:span text:style-name="T136"> </text:span><text:span text:style-name="T42">Góra,</text:span><text:span text:style-name="T136"> </text:span><text:span text:style-name="T137">2010),</text:span><text:span text:style-name="T136"> </text:span><text:span text:style-name="T42">a</text:span><text:span text:style-name="T136"> </text:span><text:span text:style-name="T42">przede</text:span><text:span text:style-name="T136"> </text:span><text:span text:style-name="T44">wszystkim</text:span><text:span text:style-name="T136"> </text:span><text:span text:style-name="T97">Teraz </text:span><text:span text:style-name="T90">Komiks! </text:span><text:span text:style-name="T42">w Muzeum </text:span><text:span text:style-name="T49">Narodowym </text:span><text:span text:style-name="T42">w </text:span><text:span text:style-name="T49">Krakowie. </text:span><text:span text:style-name="T46">To </text:span><text:span text:style-name="T42">ostatnie, jako </text:span><text:span text:style-name="T49">pierwsze </text:span><text:span text:style-name="T42">spośród</text:span><text:span text:style-name="T77"> </text:span><text:span text:style-name="T42">tradycyjnych</text:span><text:span text:style-name="T43"> </text:span><text:span text:style-name="T42">muzeów,</text:span><text:span text:style-name="T77"> </text:span><text:span text:style-name="T42">w</text:span><text:span text:style-name="T43"> </text:span><text:span text:style-name="T42">2018</text:span><text:span text:style-name="T77"> </text:span><text:span text:style-name="T42">roku</text:span><text:span text:style-name="T77"> </text:span><text:span text:style-name="T42">zdecydowało</text:span><text:span text:style-name="T77"> </text:span><text:span text:style-name="T42">się</text:span><text:span text:style-name="T43"> </text:span><text:span text:style-name="T42">na</text:span><text:span text:style-name="T77"> </text:span><text:span text:style-name="T42">wprowadze- nie w </text:span><text:span text:style-name="T49">przestrzeń ekspozycyjną </text:span><text:span text:style-name="T42">komiksowego medium. Wydarzeniem bez precedensu </text:span><text:span text:style-name="T49">była </text:span><text:span text:style-name="T42">też </text:span><text:span text:style-name="T49">wystawa </text:span><text:span text:style-name="T42">przygotowana </text:span><text:span text:style-name="T49">przez </text:span><text:span text:style-name="T56">Art </text:span><text:span text:style-name="T42">Ludique Le <text:s/></text:span><text:span text:style-name="T44"><text:s/></text:span><text:span text:style-name="T42">Musée</text:span></text:p>
        <text:p text:style-name="P36"><draw:g text:anchor-type="char" draw:z-index="100" draw:style-name="gr3"><draw:line draw:style-name="gr2" draw:text-style-name="P133" svg:x1="1.863cm" svg:y1="0.464cm" svg:x2="12.46cm" svg:y2="0.464cm"><text:p/></draw:line></draw:g></text:p>
        <text:list xml:id="list2040064330" text:style-name="WWNum1">
          <text:list-item>
            <text:p text:style-name="P5"><text:span text:style-name="T16">Takie wkrótce </text:span><text:span text:style-name="T35">powstanie </text:span><text:span text:style-name="T16">w </text:span><text:span text:style-name="T36">łódzkim </text:span><text:span text:style-name="T16">kompleksie </text:span><text:span text:style-name="T37">EC </text:span><text:span text:style-name="T16">1, w </text:span><text:span text:style-name="T35">Centrum Komiksu </text:span><text:span text:style-name="T16">i </text:span><text:span text:style-name="T35">Narracji Interaktywnej.</text:span></text:p>
          </text:list-item>
        </text:list>
        <text:p text:style-name="P53"/>
        <text:p text:style-name="P54"><text:soft-page-break/><draw:g text:anchor-type="as-char" svg:y="0cm" draw:z-index="101" draw:style-name="gr4"><draw:line draw:style-name="gr2" draw:text-style-name="P133" svg:x1="0cm" svg:y1="0cm" svg:x2="2.309cm" svg:y2="0cm"><text:p/></draw:line></draw:g></text:p>
        <text:p text:style-name="P19"><text:span text:style-name="T9">Rafał Syska </text:span><text:span text:style-name="T10">– profesor Uniwersytetu Jagiel- lońskiego. Opublikował m.in.: </text:span><text:span text:style-name="T11">Film i przemoc. Sposoby obrazowania przemocy w kinie </text:span><text:span text:style-name="T10">(2003), </text:span><text:span text:style-name="T11">Zachować dystans.</text:span></text:p>
        <text:p text:style-name="P20"><text:span text:style-name="T11">Filmowy świat Roberta Altmana </text:span><text:span text:style-name="T10">(2008), </text:span><text:span text:style-name="T11">Poezja obrazu. Filmy Theo Angelopoulosa </text:span><text:span text:style-name="T10">(2008), </text:span><text:span text:style-name="T11">Filmowy neomodernizm </text:span><text:span text:style-name="T10">(2014), </text:span><text:span text:style-name="T11">Historia filmu.</text:span></text:p>
        <text:p text:style-name="P21"><text:span text:style-name="T11">Od Edisona do Nolana </text:span><text:span text:style-name="T10">(2015). Redaktor i współ- redaktor kilkunastu książek filmoznawczych, w tym czterotomowej </text:span><text:span text:style-name="T11">Hi- storii kina </text:span><text:span text:style-name="T10">(2010 – 2018). Długoletni redaktor naczelny czasopisma</text:span></text:p>
        <text:p text:style-name="P22"><text:span text:style-name="T10">„EKRANy”, kurator wystaw w Muzeum Narodowym w Krakowie </text:span><text:span text:style-name="T11">Stanley Kubrick </text:span><text:span text:style-name="T10">(2014),</text:span></text:p>
        <text:p text:style-name="P23"><text:span text:style-name="T11">Andrzej Wajda </text:span><text:span text:style-name="T10">(2019). Stypendysta Fundacji Tygodnika „Polityka”, Fundacji na Rzecz Nauki Polskiej i Fundacji Koś- ciuszkowskiej, Scholar visiting na Columbia Uni- versity w Nowym Jorku. Od 2016 roku dyrektor Narodowego Centrum Kultury Filmowej w Łodzi.</text:span></text:p>
      </text:section>
      <text:p text:style-name="P55"/>
      <text:p text:style-name="P24"><text:span text:style-name="T141">w</text:span><text:span text:style-name="T143"> </text:span><text:span text:style-name="T144">Paryżu</text:span><text:span text:style-name="T143"> </text:span><text:span text:style-name="T98">Świt</text:span><text:span text:style-name="T101"> </text:span><text:span text:style-name="T98">superbohaterów.</text:span><text:span text:style-name="T101"> </text:span><text:span text:style-name="T98">Sztuka</text:span><text:span text:style-name="T101"> </text:span><text:span text:style-name="T161">DC</text:span><text:span text:style-name="T162"> </text:span><text:span text:style-name="T98">Comics</text:span><text:span text:style-name="T102"> </text:span><text:span text:style-name="T145">(</text:span><text:span text:style-name="T103">The</text:span><text:span text:style-name="T101"> </text:span><text:span text:style-name="T98">Art</text:span><text:span text:style-name="T101"> </text:span><text:span text:style-name="T98">of</text:span><text:span text:style-name="T101"> </text:span><text:span text:style-name="T163">DC</text:span><text:span text:style-name="T105">.</text:span><text:span text:style-name="T101"> </text:span><text:span text:style-name="T98">The</text:span><text:span text:style-name="T101"> </text:span><text:span text:style-name="T98">Dawn of</text:span><text:span text:style-name="T106"> </text:span><text:span text:style-name="T98">Superheroes</text:span><text:span text:style-name="T141">)</text:span><text:span text:style-name="T146"> </text:span><text:span text:style-name="T141">stworzona</text:span><text:span text:style-name="T146"> </text:span><text:span text:style-name="T141">we</text:span><text:span text:style-name="T146"> </text:span><text:span text:style-name="T141">współpracy</text:span><text:span text:style-name="T146"> </text:span><text:span text:style-name="T141">z</text:span><text:span text:style-name="T146"> </text:span><text:span text:style-name="T141">Warner</text:span><text:span text:style-name="T146"> </text:span><text:span text:style-name="T141">Bros.</text:span><text:span text:style-name="T146"> </text:span><text:span text:style-name="T141">i</text:span><text:span text:style-name="T146"> </text:span><text:span text:style-name="T147">DC</text:span><text:span text:style-name="T148"> </text:span><text:span text:style-name="T141">Comics,</text:span><text:span text:style-name="T146"> </text:span><text:span text:style-name="T141">która od</text:span><text:span text:style-name="T149"> </text:span><text:span text:style-name="T144">września</text:span><text:span text:style-name="T149"> </text:span><text:span text:style-name="T141">2019</text:span><text:span text:style-name="T149"> </text:span><text:span text:style-name="T141">roku</text:span><text:span text:style-name="T149"> </text:span><text:span text:style-name="T141">jest</text:span><text:span text:style-name="T149"> </text:span><text:span text:style-name="T144">pokazywana</text:span><text:span text:style-name="T149"> </text:span><text:span text:style-name="T141">we</text:span><text:span text:style-name="T149"> </text:span><text:span text:style-name="T141">własnej</text:span><text:span text:style-name="T149"> </text:span><text:span text:style-name="T150">aranżacji</text:span><text:span text:style-name="T149"> </text:span><text:span text:style-name="T141">w</text:span><text:span text:style-name="T149"> </text:span><text:span text:style-name="T151">EC1</text:span><text:span text:style-name="T149"> </text:span><text:span text:style-name="T141">w</text:span><text:span text:style-name="T149"> </text:span><text:span text:style-name="T141">Łodzi (2019–2020,</text:span><text:span text:style-name="T152"> </text:span><text:span text:style-name="T141">po</text:span><text:span text:style-name="T152"> </text:span><text:span text:style-name="T141">wcześniejszych</text:span><text:span text:style-name="T152"> </text:span><text:span text:style-name="T141">pobytach</text:span><text:span text:style-name="T152"> </text:span><text:span text:style-name="T141">w</text:span><text:span text:style-name="T152"> </text:span><text:span text:style-name="T144">Paryżu,</text:span><text:span text:style-name="T152"> </text:span><text:span text:style-name="T141">Londynie</text:span><text:span text:style-name="T153"> </text:span><text:span text:style-name="T141">i</text:span><text:span text:style-name="T152"> </text:span><text:span text:style-name="T141">Abu</text:span><text:span text:style-name="T152"> </text:span><text:span text:style-name="T141">Dhabi).</text:span></text:p>
      <text:h text:style-name="P3" text:outline-level="2"><text:span text:style-name="T42">Czym są wystawy komiksu?</text:span></text:h>
      <text:p text:style-name="P56"><text:span text:style-name="T42">Zasadniczą</text:span><text:span text:style-name="T126"> </text:span><text:span text:style-name="T44">część</text:span><text:span text:style-name="T126"> </text:span><text:span text:style-name="T42">eseju</text:span><text:span text:style-name="T126"> </text:span><text:span text:style-name="T49">poświęcę</text:span><text:span text:style-name="T126"> </text:span><text:span text:style-name="T42">teorii</text:span><text:span text:style-name="T126"> </text:span><text:span text:style-name="T49">wystaw</text:span><text:span text:style-name="T126"> </text:span><text:span text:style-name="T49">narracyjnych,</text:span><text:span text:style-name="T126"> </text:span><text:span text:style-name="T49">wykorzystując charakterystyczne</text:span><text:span text:style-name="T60"> </text:span><text:span text:style-name="T49">dla</text:span><text:span text:style-name="T60"> </text:span><text:span text:style-name="T42">niej</text:span><text:span text:style-name="T60"> </text:span><text:span text:style-name="T49">narzędzia.</text:span><text:span text:style-name="T60"> </text:span><text:span text:style-name="T42">Główne</text:span><text:span text:style-name="T60"> </text:span><text:span text:style-name="T42">pytanie</text:span><text:span text:style-name="T60"> </text:span><text:span text:style-name="T42">–</text:span><text:span text:style-name="T60"> </text:span><text:span text:style-name="T42">co</text:span><text:span text:style-name="T60"> </text:span><text:span text:style-name="T42">wnosi</text:span><text:span text:style-name="T60"> </text:span><text:span text:style-name="T42">do</text:span><text:span text:style-name="T60"> </text:span><text:span text:style-name="T42">refleksji o</text:span><text:span text:style-name="T171"> </text:span><text:span text:style-name="T42">komiksie</text:span><text:span text:style-name="T171"> </text:span><text:span text:style-name="T49">wystawa</text:span><text:span text:style-name="T171"> </text:span><text:span text:style-name="T42">muzealna?</text:span><text:span text:style-name="T171"> </text:span><text:span text:style-name="T42">–</text:span><text:span text:style-name="T171"> </text:span><text:span text:style-name="T42">można</text:span><text:span text:style-name="T171"> </text:span><text:span text:style-name="T42">oprzeć</text:span><text:span text:style-name="T171"> </text:span><text:span text:style-name="T42">na</text:span><text:span text:style-name="T171"> </text:span><text:span text:style-name="T42">pięciu</text:span><text:span text:style-name="T171"> </text:span><text:span text:style-name="T42">najłatwiejszych</text:span><text:span text:style-name="T171"> </text:span><text:span text:style-name="T42">do </text:span><text:span text:style-name="T49">wskazania</text:span><text:span text:style-name="T127"> </text:span><text:span text:style-name="T42">aspektach.</text:span></text:p>
      <text:h text:style-name="P9" text:outline-level="3"><text:span text:style-name="T42">Odmienna przestrzeń doświadczeń</text:span></text:h>
      <text:p text:style-name="P57"><text:span text:style-name="T49">Pierwsza obserwacja </text:span><text:span text:style-name="T44">wystaw </text:span><text:span text:style-name="T49">komiksowych </text:span><text:span text:style-name="T42">jest </text:span><text:span text:style-name="T44">tyleż oczywista, </text:span><text:span text:style-name="T42">co kon- </text:span><text:span text:style-name="T61">stytutywna </text:span><text:span text:style-name="T44">dla </text:span><text:span text:style-name="T42">obcowania z </text:span><text:span text:style-name="T44">galeryjną </text:span><text:span text:style-name="T49">ekspozycją. </text:span><text:span text:style-name="T42">Bez względu na prze- </text:span><text:span text:style-name="T49">strzeń </text:span><text:span text:style-name="T42">i jej </text:span><text:span text:style-name="T49">wielkość, </text:span><text:span text:style-name="T44">wystawa </text:span><text:span text:style-name="T42">w </text:span><text:span text:style-name="T49">pierwszej </text:span><text:span text:style-name="T42">kolejności to </text:span><text:span text:style-name="T49">przestrzeń </text:span><text:span text:style-name="T42">i </text:span><text:span text:style-name="T49">ruch; </text:span><text:span text:style-name="T42">to </text:span><text:span text:style-name="T49">perspektywy, </text:span><text:span text:style-name="T42">zmienny dystans, światło, </text:span><text:span text:style-name="T44">dźwięk </text:span><text:span text:style-name="T42">i wielozmysłowa </text:span><text:span text:style-name="T56">aktyw- </text:span><text:span text:style-name="T42">ność odbiorcza, a </text:span><text:span text:style-name="T56">także </text:span><text:span text:style-name="T44">kinetyka </text:span><text:span text:style-name="T42">rozpięta na (najczęściej) znieruchomieniu </text:span><text:span text:style-name="T44">artefaktu </text:span><text:span text:style-name="T42">i (najczęściej) </text:span><text:span text:style-name="T49">przemieszczaniu </text:span><text:span text:style-name="T42">się odbiorcy. </text:span><text:span text:style-name="T44">Punkt wyjścia </text:span><text:span text:style-name="T49">dla wszelkiej </text:span><text:span text:style-name="T42">refleksji o komiksie jako przedmiocie </text:span><text:span text:style-name="T56">wystawy </text:span><text:span text:style-name="T42">musi się zatem </text:span><text:span text:style-name="T49">wiązać</text:span><text:span text:style-name="T46"> </text:span><text:span text:style-name="T42">z</text:span><text:span text:style-name="T46"> </text:span><text:span text:style-name="T49">banalnie</text:span><text:span text:style-name="T46"> </text:span><text:span text:style-name="T42">brzmiącą</text:span><text:span text:style-name="T46"> </text:span><text:span text:style-name="T42">prawdą,</text:span><text:span text:style-name="T46"> </text:span><text:span text:style-name="T42">stanowiącą</text:span><text:span text:style-name="T46"> </text:span><text:span text:style-name="T49">wyjściowe</text:span><text:span text:style-name="T46"> </text:span><text:span text:style-name="T49">założenie</text:span><text:span text:style-name="T46"> </text:span><text:span text:style-name="T42">wszel- </text:span><text:span text:style-name="T49">kich działań </text:span><text:span text:style-name="T42">kuratorsko-aranżacyjnych, </text:span><text:span text:style-name="T44">że </text:span><text:span text:style-name="T42">na ekspozycji kontaktujemy się <text:s/>z</text:span><text:span text:style-name="T46"> </text:span><text:span text:style-name="T42">komiksem</text:span><text:span text:style-name="T46"> </text:span><text:span text:style-name="T42">w</text:span><text:span text:style-name="T46"> </text:span><text:span text:style-name="T42">nieesencjonalny</text:span><text:span text:style-name="T46"> </text:span><text:span text:style-name="T49">dla</text:span><text:span text:style-name="T46"> </text:span><text:span text:style-name="T42">niego</text:span><text:span text:style-name="T46"> </text:span><text:span text:style-name="T42">sposób.</text:span><text:span text:style-name="T46"> </text:span><text:span text:style-name="T42">Nie</text:span><text:span text:style-name="T46"> </text:span><text:span text:style-name="T42">siedzimy</text:span><text:span text:style-name="T46"> </text:span><text:span text:style-name="T42">w</text:span><text:span text:style-name="T46"> </text:span><text:span text:style-name="T42">fotelu</text:span><text:span text:style-name="T46"> </text:span><text:span text:style-name="T42">(lub </text:span><text:span text:style-name="T49">leżymy </text:span><text:span text:style-name="T42">w łóżku), nie </text:span><text:span text:style-name="T49">trzymamy </text:span><text:span text:style-name="T42">w rękach </text:span><text:span text:style-name="T44">gazety </text:span><text:span text:style-name="T42">podczas </text:span><text:span text:style-name="T49">podróży </text:span><text:span text:style-name="T42">metrem, nie wertujemy stron, nie </text:span><text:span text:style-name="T44">ważymy </text:span><text:span text:style-name="T56">ciężaru </text:span><text:span text:style-name="T44">książki, </text:span><text:span text:style-name="T42">nie </text:span><text:span text:style-name="T49">dotykamy </text:span><text:span text:style-name="T42">papieru, nie</text:span><text:span text:style-name="T77"> </text:span><text:span text:style-name="T42">wąchamy</text:span><text:span text:style-name="T77"> </text:span><text:span text:style-name="T44">drukarskiej</text:span><text:span text:style-name="T77"> </text:span><text:span text:style-name="T42">farby…</text:span><text:span text:style-name="T77"> </text:span><text:span text:style-name="T42">Komiks</text:span><text:span text:style-name="T77"> </text:span><text:span text:style-name="T42">nie</text:span><text:span text:style-name="T77"> </text:span><text:span text:style-name="T42">jest</text:span><text:span text:style-name="T77"> </text:span><text:span text:style-name="T49">lekkim,</text:span><text:span text:style-name="T77"> </text:span><text:span text:style-name="T49">podległym</text:span><text:span text:style-name="T77"> </text:span><text:span text:style-name="T42">naszej </text:span><text:span text:style-name="T56">aktywności</text:span><text:span text:style-name="T171"> </text:span><text:span text:style-name="T42">fizycznej</text:span><text:span text:style-name="T171"> </text:span><text:span text:style-name="T42">obiektem</text:span><text:span text:style-name="T171"> </text:span><text:span text:style-name="T49">(książkowym</text:span><text:span text:style-name="T171"> </text:span><text:span text:style-name="T42">lub</text:span><text:span text:style-name="T171"> </text:span><text:span text:style-name="T42">prasowym),</text:span><text:span text:style-name="T171"> </text:span><text:span text:style-name="T44">możliwym</text:span><text:span text:style-name="T171"> </text:span><text:span text:style-name="T42">do przeniesienia z jednego miejsca w </text:span><text:span text:style-name="T49">drugie, </text:span><text:span text:style-name="T42">podniesienia, </text:span><text:span text:style-name="T49">zwinięcia </text:span><text:span text:style-name="T42">w rulon, </text:span><text:span text:style-name="T49">wykorzystania </text:span><text:span text:style-name="T42">w formie </text:span><text:span text:style-name="T49">drapaczki, </text:span><text:span text:style-name="T42">schowania do torby. Jest unieruchomio- </text:span><text:span text:style-name="T173">ny.</text:span><text:span text:style-name="T43"> </text:span><text:span text:style-name="T42">Na</text:span><text:span text:style-name="T43"> </text:span><text:span text:style-name="T42">ekspozycji,</text:span><text:span text:style-name="T43"> </text:span><text:span text:style-name="T42">jeśli</text:span><text:span text:style-name="T43"> </text:span><text:span text:style-name="T42">jest</text:span><text:span text:style-name="T43"> </text:span><text:span text:style-name="T44">pokazywany</text:span><text:span text:style-name="T43"> </text:span><text:span text:style-name="T42">jako</text:span><text:span text:style-name="T43"> </text:span><text:span text:style-name="T49">oryginał,</text:span><text:span text:style-name="T43"> </text:span><text:span text:style-name="T42">wisi</text:span><text:span text:style-name="T43"> </text:span><text:span text:style-name="T42">w</text:span><text:span text:style-name="T43"> </text:span><text:span text:style-name="T42">gablocie,</text:span><text:span text:style-name="T43"> </text:span><text:span text:style-name="T49">leży </text:span><text:span text:style-name="T42">w</text:span><text:span text:style-name="T46"> </text:span><text:span text:style-name="T49">ekspozytorze,</text:span><text:span text:style-name="T46"> </text:span><text:span text:style-name="T42">znajduje</text:span><text:span text:style-name="T46"> </text:span><text:span text:style-name="T42">się</text:span><text:span text:style-name="T46"> </text:span><text:span text:style-name="T42">w</text:span><text:span text:style-name="T46"> </text:span><text:span text:style-name="T42">jednym,</text:span><text:span text:style-name="T46"> </text:span><text:span text:style-name="T42">docelowym,</text:span><text:span text:style-name="T46"> </text:span><text:span text:style-name="T49">niezależnym</text:span><text:span text:style-name="T46"> </text:span><text:span text:style-name="T42">od</text:span><text:span text:style-name="T46"> </text:span><text:span text:style-name="T42">naszej </text:span><text:span text:style-name="T49">decyzyjności </text:span><text:span text:style-name="T42">miejscu. Jest rodzajem niedostępnej </text:span><text:span text:style-name="T49">relikwii, </text:span><text:span text:style-name="T42">do której </text:span><text:span text:style-name="T49">trzeba </text:span><text:span text:style-name="T42">podejść, nad którą </text:span><text:span text:style-name="T44">należy </text:span><text:span text:style-name="T42">się schylić, którą można obejrzeć z jednej </text:span><text:span text:style-name="T49">tylko, </text:span><text:span text:style-name="T56">wytypowanej </text:span><text:span text:style-name="T49">przez aranżera </text:span><text:span text:style-name="T42">pozycji. Jest oświetlony w konkretny sposób, oddzielony</text:span><text:span text:style-name="T127"> </text:span><text:span text:style-name="T42">od</text:span><text:span text:style-name="T127"> </text:span><text:span text:style-name="T42">zwiedzającego</text:span><text:span text:style-name="T127"> </text:span><text:span text:style-name="T42">płaszczem</text:span><text:span text:style-name="T127"> </text:span><text:span text:style-name="T49">szkła</text:span><text:span text:style-name="T127"> </text:span><text:span text:style-name="T42">lub</text:span><text:span text:style-name="T127"> </text:span><text:span text:style-name="T42">pleksi.</text:span><text:span text:style-name="T127"> </text:span><text:span text:style-name="T42">Przede</text:span><text:span text:style-name="T127"> </text:span><text:span text:style-name="T44">wszystkim </text:span><text:span text:style-name="T42">jest statyczny i zakonserwowany </text:span><text:span text:style-name="T44">tak, </text:span><text:span text:style-name="T42">by nie </text:span><text:span text:style-name="T49">była możliwa </text:span><text:span text:style-name="T42">tak </text:span><text:span text:style-name="T49">naturalna dla </text:span><text:span text:style-name="T42">komiksu </text:span><text:span text:style-name="T49">czynność </text:span><text:span text:style-name="T42">jak </text:span><text:span text:style-name="T49">przekładanie</text:span><text:span text:style-name="T86"> </text:span><text:span text:style-name="T42">stron.</text:span></text:p>
      <text:p text:style-name="P58"><draw:frame draw:style-name="fr2" text:anchor-type="char" svg:x="4.002cm" svg:y="0.351cm" svg:width="0.355cm" svg:height="0.601cm" draw:z-index="16"><draw:text-box><text:p text:style-name="Text_20_body"><text:span text:style-name="T72">wi</text:span></text:p></draw:text-box></draw:frame><draw:frame draw:style-name="fr2" text:anchor-type="char" svg:x="4.006cm" svg:y="0.743cm" svg:width="0.337cm" svg:height="0.601cm" draw:z-index="17"><draw:text-box><text:p text:style-name="Text_20_body"><text:span text:style-name="T72">ka</text:span></text:p></draw:text-box></draw:frame><draw:frame draw:style-name="fr2" text:anchor-type="char" svg:x="3.971cm" svg:y="1.134cm" svg:width="0.265cm" svg:height="0.601cm" draw:z-index="18"><draw:text-box><text:p text:style-name="Text_20_body"><text:span text:style-name="T174">A</text:span></text:p></draw:text-box></draw:frame><draw:frame draw:style-name="fr2" text:anchor-type="char" svg:x="4.009cm" svg:y="1.526cm" svg:width="0.189cm" svg:height="0.601cm" draw:z-index="19"><draw:text-box><text:p text:style-name="Text_20_body"><text:span text:style-name="T175">n</text:span></text:p></draw:text-box></draw:frame><text:span text:style-name="T49">Owszem, </text:span><text:span text:style-name="T42">nie jest to na </text:span><text:span text:style-name="T49">wystawach </text:span><text:span text:style-name="T44">praktyka </text:span><text:span text:style-name="T49">najczęstsza. </text:span><text:span text:style-name="T42">Częściej bo- em </text:span><text:span text:style-name="T44">bywa, że </text:span><text:span text:style-name="T42">komiks staje się </text:span><text:span text:style-name="T49">nadrukiem </text:span><text:span text:style-name="T42">na ścianie, rozrzuconymi kart- <text:s text:c="3"/>mi </text:span><text:span text:style-name="T49">interaktywnej </text:span><text:span text:style-name="T42">instalacji, </text:span><text:span text:style-name="T44">możliwym </text:span><text:span text:style-name="T42">do dotyku papierowym obiektem. zatem nie </text:span><text:span text:style-name="T49">zawsze </text:span><text:span text:style-name="T176">(a </text:span><text:span text:style-name="T49">może wręcz </text:span><text:span text:style-name="T42">rzadko) kuratorzy </text:span><text:span text:style-name="T49">fetyszyzują oryginal- </text:span><text:span text:style-name="T42">ość </text:span><text:span text:style-name="T49">artefaktu, częściej </text:span><text:span text:style-name="T42">– o </text:span><text:span text:style-name="T44">czym </text:span><text:span text:style-name="T42">wspomniałem już wcześniej – wpisują się w</text:span><text:span text:style-name="T171"> </text:span><text:span text:style-name="T42">proces</text:span><text:span text:style-name="T171"> </text:span><text:span text:style-name="T42">transpozycji</text:span><text:span text:style-name="T171"> </text:span><text:span text:style-name="T44">rysunku</text:span><text:span text:style-name="T171"> </text:span><text:span text:style-name="T42">w</text:span><text:span text:style-name="T171"> </text:span><text:span text:style-name="T42">rozmaite</text:span><text:span text:style-name="T171"> </text:span><text:span text:style-name="T42">media</text:span><text:span text:style-name="T171"> </text:span><text:span text:style-name="T42">i</text:span><text:span text:style-name="T171"> </text:span><text:span text:style-name="T42">sposoby</text:span><text:span text:style-name="T171"> </text:span><text:span text:style-name="T42">jego</text:span><text:span text:style-name="T171"> </text:span><text:span text:style-name="T42">odbioru.</text:span><text:span text:style-name="T171"> </text:span><text:span text:style-name="T49">Ale </text:span><text:span text:style-name="T42">jeśli</text:span><text:span text:style-name="T87"> </text:span><text:span text:style-name="T44">kryterium</text:span><text:span text:style-name="T87"> </text:span><text:span text:style-name="T42">autentyzmu</text:span><text:span text:style-name="T87"> </text:span><text:span text:style-name="T42">i</text:span><text:span text:style-name="T87"> </text:span><text:span text:style-name="T42">obcowania</text:span><text:span text:style-name="T87"> </text:span><text:span text:style-name="T42">z</text:span><text:span text:style-name="T87"> </text:span><text:span text:style-name="T42">dziełem</text:span><text:span text:style-name="T87"> </text:span><text:span text:style-name="T42">jako</text:span><text:span text:style-name="T87"> </text:span><text:span text:style-name="T42">wyselekcjonowanym i</text:span><text:span text:style-name="T134"> </text:span><text:span text:style-name="T42">uwznioślonym</text:span><text:span text:style-name="T134"> </text:span><text:span text:style-name="T42">reprezentantem</text:span><text:span text:style-name="T134"> </text:span><text:span text:style-name="T42">reprodukowalnej</text:span><text:span text:style-name="T134"> </text:span><text:span text:style-name="T42">później</text:span><text:span text:style-name="T134"> </text:span><text:span text:style-name="T42">treści</text:span><text:span text:style-name="T134"> </text:span><text:span text:style-name="T42">jest</text:span><text:span text:style-name="T134"> </text:span><text:span text:style-name="T42">kluczowe </text:span><text:span text:style-name="T49">dla</text:span><text:span text:style-name="T136"> </text:span><text:span text:style-name="T42">kuratorskiego</text:span><text:span text:style-name="T136"> </text:span><text:span text:style-name="T42">zamysłu,</text:span><text:span text:style-name="T136"> </text:span><text:span text:style-name="T42">to</text:span><text:span text:style-name="T136"> </text:span><text:span text:style-name="T42">wprowadzenie</text:span><text:span text:style-name="T136"> </text:span><text:span text:style-name="T42">komiksu</text:span><text:span text:style-name="T136"> </text:span><text:span text:style-name="T42">w</text:span><text:span text:style-name="T136"> </text:span><text:span text:style-name="T42">zestaw</text:span><text:span text:style-name="T136"> </text:span><text:span text:style-name="T42">muzealnych </text:span><text:span text:style-name="T49">praktyk</text:span><text:span text:style-name="T86"> </text:span><text:span text:style-name="T42">dystansujących</text:span><text:span text:style-name="T86"> </text:span><text:span text:style-name="T42">zwiedzającego</text:span><text:span text:style-name="T86"> </text:span><text:span text:style-name="T42">do</text:span><text:span text:style-name="T86"> </text:span><text:span text:style-name="T42">dzieła</text:span><text:span text:style-name="T86"> </text:span><text:span text:style-name="T42">podnosi</text:span><text:span text:style-name="T86"> </text:span><text:span text:style-name="T42">jego</text:span><text:span text:style-name="T86"> </text:span><text:span text:style-name="T42">status</text:span><text:span text:style-name="T86"> </text:span><text:span text:style-name="T42">i</text:span><text:span text:style-name="T86"> </text:span><text:span text:style-name="T42">buduje automatyczne odczucie obcowania z obiektem </text:span><text:span text:style-name="T49">unikatowym </text:span><text:span text:style-name="T42">i</text:span><text:span text:style-name="T178"> </text:span><text:span text:style-name="T42">cennym.</text:span></text:p>
      <text:p text:style-name="P59"><draw:frame draw:style-name="fr2" text:anchor-type="char" svg:x="4.009cm" svg:y="0.351cm" svg:width="0.395cm" svg:height="0.601cm" draw:z-index="20"><draw:text-box><text:p text:style-name="Text_20_body"><text:span text:style-name="T72">cie</text:span></text:p></draw:text-box></draw:frame><draw:frame draw:style-name="fr2" text:anchor-type="char" svg:x="4.008cm" svg:y="0.743cm" svg:width="0.288cm" svg:height="0.601cm" draw:z-index="21"><draw:text-box><text:p text:style-name="Text_20_body"><text:span text:style-name="T138">to</text:span></text:p></draw:text-box></draw:frame><text:soft-page-break/><text:span text:style-name="T42">Tego rodzaju ekspozycja całkowicie więc rewolucjonizuje doświadczenie lesności komiksowego tworzywa, ustawia w nowej konfiguracji sensomo- ryczne bodźce i sposoby przeżywania dzieła. Uruchamia niemal te same</text:span></text:p>
      <text:p text:style-name="P39"/>
      <text:p text:style-name="P60"><text:span text:style-name="T72">zmysły,</text:span><text:span text:style-name="T128"> </text:span><text:span text:style-name="T72">jakie</text:span><text:span text:style-name="T128"> </text:span><text:span text:style-name="T50">wykorzystywane</text:span><text:span text:style-name="T128"> </text:span><text:span text:style-name="T72">są</text:span><text:span text:style-name="T128"> </text:span><text:span text:style-name="T72">w</text:span><text:span text:style-name="T128"> </text:span><text:span text:style-name="T72">powszedniej</text:span><text:span text:style-name="T128"> </text:span><text:span text:style-name="T72">recepcji</text:span><text:span text:style-name="T128"> </text:span><text:span text:style-name="T72">komiksu,</text:span><text:span text:style-name="T128"> </text:span><text:span text:style-name="T72">ale</text:span><text:span text:style-name="T128"> </text:span><text:span text:style-name="T50">wymaga </text:span><text:span text:style-name="T42">innej </text:span><text:span text:style-name="T49">mechaniki działań. </text:span><text:span text:style-name="T42">Najważniejszy pozostaje wzrok, choć w </text:span><text:span text:style-name="T56">wypadku wystawy </text:span><text:span text:style-name="T49">oczy </text:span><text:span text:style-name="T42">i głowa muszą się dostosować </text:span><text:span text:style-name="T49">przestrzennie </text:span><text:span text:style-name="T42">do obiektu, nie zaś</text:span><text:span text:style-name="T179"> </text:span><text:span text:style-name="T42">odwrotnie.</text:span><text:span text:style-name="T179"> </text:span><text:span text:style-name="T42">Wyeliminowany</text:span><text:span text:style-name="T179"> </text:span><text:span text:style-name="T42">zostaje</text:span><text:span text:style-name="T179"> </text:span><text:span text:style-name="T49">kluczowy</text:span><text:span text:style-name="T179"> </text:span><text:span text:style-name="T49">dla</text:span><text:span text:style-name="T179"> </text:span><text:span text:style-name="T42">odbioru</text:span><text:span text:style-name="T179"> </text:span><text:span text:style-name="T42">komiksu</text:span><text:span text:style-name="T179"> </text:span><text:span text:style-name="T42">zmysł </text:span><text:span text:style-name="T49">dotyku, </text:span><text:span text:style-name="T42">bo choć multimedialne i </text:span><text:span text:style-name="T44">interaktywne </text:span><text:span text:style-name="T49">ekspozycje </text:span><text:span text:style-name="T42">coraz </text:span><text:span text:style-name="T49">częściej </text:span><text:span text:style-name="T42">testują granice </text:span><text:span text:style-name="T49">taktylności </text:span><text:span text:style-name="T42">obcowania z artefaktem, to ręce zwiedzającego </text:span><text:span text:style-name="T49">trzymane </text:span><text:span text:style-name="T42">są </text:span><text:span text:style-name="T56">zwykle </text:span><text:span text:style-name="T42">z </text:span><text:span text:style-name="T49">dala </text:span><text:span text:style-name="T42">od obiektu, podkreślając </text:span><text:span text:style-name="T61">tym </text:span><text:span text:style-name="T42">samym przedmio- </text:span><text:span text:style-name="T49">towy</text:span><text:span text:style-name="T180"> </text:span><text:span text:style-name="T42">status</text:span><text:span text:style-name="T180"> </text:span><text:span text:style-name="T42">osoby</text:span><text:span text:style-name="T180"> </text:span><text:span text:style-name="T42">zwiedzającej.</text:span></text:p>
      <text:p text:style-name="P61"><draw:frame draw:style-name="fr2" text:anchor-type="char" svg:x="1.815cm" svg:y="0.351cm" svg:width="0.312cm" svg:height="0.601cm" draw:z-index="22"><draw:text-box><text:p text:style-name="Text_20_body"><text:span text:style-name="T72">za</text:span></text:p></draw:text-box></draw:frame><draw:frame draw:style-name="fr2" text:anchor-type="char" svg:x="1.804cm" svg:y="0.743cm" svg:width="0.238cm" svg:height="0.601cm" draw:z-index="23"><draw:text-box><text:p text:style-name="Text_20_body"><text:span text:style-name="T181">je</text:span></text:p></draw:text-box></draw:frame><draw:frame draw:style-name="fr2" text:anchor-type="char" svg:x="1.815cm" svg:y="1.134cm" svg:width="0.152cm" svg:height="0.601cm" draw:z-index="24"><draw:text-box><text:p text:style-name="Text_20_body"><text:span text:style-name="T182">z</text:span></text:p></draw:text-box></draw:frame><text:span text:style-name="T42">W miejsce jednej materialności dzieła wchodzi za to inna, bo </text:span><text:span text:style-name="T44">wystawa </text:span><text:span text:style-name="T49">wsze </text:span><text:span text:style-name="T42">angażuje ciało odbiorcy, </text:span><text:span text:style-name="T44">każe </text:span><text:span text:style-name="T42">mu </text:span><text:span text:style-name="T49">kluczyć, </text:span><text:span text:style-name="T42">rozglądać się, </text:span><text:span text:style-name="T49">łączyć </text:span><text:span text:style-name="T42">po- </text:span><text:span text:style-name="T49">dyncze </text:span><text:span text:style-name="T44">artefakty </text:span><text:span text:style-name="T42">w jedną narrację definiowaną przez </text:span><text:span text:style-name="T49">przestrzeń </text:span><text:span text:style-name="T42">i ścieżkę wiedzania. Galeryjne czynności zaprzeczają standardowym formom </text:span><text:span text:style-name="T49">lektury </text:span><text:span text:style-name="T42">komiksu. </text:span><text:span text:style-name="T49">Znika </text:span><text:span text:style-name="T42">luz siedzenia w fotelu, samodzielnego sterowania dziełem <text:s text:c="2"/>i </text:span><text:span text:style-name="T49">przynależną </text:span><text:span text:style-name="T42">mu narracją. Ekspozycja – mimo narzuconych przez kuratora </text:span><text:span text:style-name="T49">ram </text:span><text:span text:style-name="T42">opowiadania – </text:span><text:span text:style-name="T44">zakłada </text:span><text:span text:style-name="T49">indywidualizację przeżycia </text:span><text:span text:style-name="T42">i za </text:span><text:span text:style-name="T44">każdym </text:span><text:span text:style-name="T42">razem własną</text:span><text:span text:style-name="T183"> </text:span><text:span text:style-name="T42">selekcję</text:span><text:span text:style-name="T183"> </text:span><text:span text:style-name="T42">układającą</text:span><text:span text:style-name="T183"> </text:span><text:span text:style-name="T42">się</text:span><text:span text:style-name="T183"> </text:span><text:span text:style-name="T42">w</text:span><text:span text:style-name="T183"> </text:span><text:span text:style-name="T44">aktualizowaną</text:span><text:span text:style-name="T183"> </text:span><text:span text:style-name="T42">przez</text:span><text:span text:style-name="T183"> </text:span><text:span text:style-name="T49">widza</text:span><text:span text:style-name="T183"> </text:span><text:span text:style-name="T42">metaopowieść. Linearność narracji komiksu (rozumiana </text:span><text:span text:style-name="T44">tu </text:span><text:span text:style-name="T42">jako </text:span><text:span text:style-name="T49">konsekutywność </text:span><text:span text:style-name="T42">materiału tekstowego i graficznego </text:span><text:span text:style-name="T49">zawartego </text:span><text:span text:style-name="T42">na kolejnych stronach </text:span><text:span text:style-name="T44">książki </text:span><text:span text:style-name="T42">lub </text:span><text:span text:style-name="T49">ry- </text:span><text:span text:style-name="T42">sunkach)</text:span><text:span text:style-name="T60"> </text:span><text:span text:style-name="T42">ustępuje</text:span><text:span text:style-name="T60"> </text:span><text:span text:style-name="T42">miejsca</text:span><text:span text:style-name="T60"> </text:span><text:span text:style-name="T49">trójwymiarowej</text:span><text:span text:style-name="T60"> </text:span><text:span text:style-name="T49">przestrzeni,</text:span><text:span text:style-name="T60"> </text:span><text:span text:style-name="T42">z</text:span><text:span text:style-name="T60"> </text:span><text:span text:style-name="T42">której</text:span><text:span text:style-name="T60"> </text:span><text:span text:style-name="T49">zwiedzający </text:span><text:span text:style-name="T42">wybiera</text:span><text:span text:style-name="T180"> </text:span><text:span text:style-name="T42">poszczególne</text:span><text:span text:style-name="T180"> </text:span><text:span text:style-name="T42">elementy</text:span><text:span text:style-name="T180"> </text:span><text:span text:style-name="T42">ekspozycji</text:span><text:span text:style-name="T180"> </text:span><text:span text:style-name="T42">–</text:span><text:span text:style-name="T180"> </text:span><text:span text:style-name="T42">niektóre</text:span><text:span text:style-name="T180"> </text:span><text:span text:style-name="T42">pomija,</text:span><text:span text:style-name="T180"> </text:span><text:span text:style-name="T42">inne</text:span><text:span text:style-name="T180"> </text:span><text:span text:style-name="T44">wyróżnia, część</text:span><text:span text:style-name="T185"> </text:span><text:span text:style-name="T42">ogląda z dystansu.</text:span></text:p>
      <text:p text:style-name="P62"><text:span text:style-name="T186">zn </text:span><text:span text:style-name="T42">Analiza tekstualna zwykle lekceważyła takie mechanizmy <text:s/>budowania</text:span></text:p>
      <text:p text:style-name="P63"><text:span text:style-name="T186">z <text:s/></text:span><text:span text:style-name="T42">aczeń. Tekst – jakim był komiks lub film – wydawał się <text:s text:c="2"/>wyizolowany</text:span></text:p>
      <text:p text:style-name="P64"><draw:frame draw:style-name="fr2" text:anchor-type="char" svg:x="1.806cm" svg:y="0.39cm" svg:width="0.092cm" svg:height="0.601cm" draw:z-index="25"><draw:text-box><text:p text:style-name="Text_20_body"><text:span text:style-name="T187">l</text:span></text:p></draw:text-box></draw:frame><text:span text:style-name="T42">pejzażu</text:span><text:span text:style-name="T183"> </text:span><text:span text:style-name="T42">komunikacyjnego.</text:span><text:span text:style-name="T183"> </text:span><text:span text:style-name="T42">Dziś,</text:span><text:span text:style-name="T183"> </text:span><text:span text:style-name="T42">w</text:span><text:span text:style-name="T183"> </text:span><text:span text:style-name="T42">dobie</text:span><text:span text:style-name="T183"> </text:span><text:span text:style-name="T90">sensuous</text:span><text:span text:style-name="T112"> </text:span><text:span text:style-name="T90">theory</text:span><text:span text:style-name="T112"> </text:span><text:span text:style-name="T42">i</text:span><text:span text:style-name="T183"> </text:span><text:span text:style-name="T42">nowej</text:span><text:span text:style-name="T183"> </text:span><text:span text:style-name="T42">antropo- ogii dzieła </text:span><text:span text:style-name="T49">artystycznego, </text:span><text:span text:style-name="T42">kluczowe </text:span><text:span text:style-name="T49">dla </text:span><text:span text:style-name="T44">analizy </text:span><text:span text:style-name="T42">i interpretacji stają się </text:span><text:span text:style-name="T49">takie </text:span><text:span text:style-name="T42">aspekty</text:span><text:span text:style-name="T78"> </text:span><text:span text:style-name="T42">medium</text:span><text:span text:style-name="T78"> </text:span><text:span text:style-name="T42">jak:</text:span><text:span text:style-name="T78"> </text:span><text:span text:style-name="T42">kształt</text:span><text:span text:style-name="T78"> </text:span><text:span text:style-name="T42">i</text:span><text:span text:style-name="T78"> </text:span><text:span text:style-name="T42">wielkość</text:span><text:span text:style-name="T78"> </text:span><text:span text:style-name="T49">sali</text:span><text:span text:style-name="T78"> </text:span><text:span text:style-name="T42">kinowej,</text:span><text:span text:style-name="T78"> </text:span><text:span text:style-name="T49">wygoda</text:span><text:span text:style-name="T78"> </text:span><text:span text:style-name="T42">fotela,</text:span><text:span text:style-name="T78"> </text:span><text:span text:style-name="T42">miękkość pluszu</text:span><text:span text:style-name="T179"> </text:span><text:span text:style-name="T42">na</text:span><text:span text:style-name="T179"> </text:span><text:span text:style-name="T42">ścianie,</text:span><text:span text:style-name="T179"> </text:span><text:span text:style-name="T42">rama</text:span><text:span text:style-name="T179"> </text:span><text:span text:style-name="T42">ekranu,</text:span><text:span text:style-name="T179"> </text:span><text:span text:style-name="T42">zapach</text:span><text:span text:style-name="T179"> </text:span><text:span text:style-name="T44">użytych</text:span><text:span text:style-name="T179"> </text:span><text:span text:style-name="T42">materiałów</text:span><text:span text:style-name="T179"> </text:span><text:span text:style-name="T42">i</text:span><text:span text:style-name="T179"> </text:span><text:span text:style-name="T42">dziesiątki</text:span><text:span text:style-name="T179"> </text:span><text:span text:style-name="T42">innych </text:span><text:span text:style-name="T49">warunków </text:span><text:span text:style-name="T42">recepcji. Podobnie jest w komiksie: </text:span><text:span text:style-name="T44">ciężar książki, </text:span><text:span text:style-name="T49">ułożenie </text:span><text:span text:style-name="T42">na kolanach,</text:span><text:span text:style-name="T65"> </text:span><text:span text:style-name="T42">odległość</text:span><text:span text:style-name="T65"> </text:span><text:span text:style-name="T42">od</text:span><text:span text:style-name="T65"> </text:span><text:span text:style-name="T42">oczu,</text:span><text:span text:style-name="T65"> </text:span><text:span text:style-name="T42">kąt</text:span><text:span text:style-name="T65"> </text:span><text:span text:style-name="T42">ustawienia,</text:span><text:span text:style-name="T65"> </text:span><text:span text:style-name="T42">charakter</text:span><text:span text:style-name="T65"> </text:span><text:span text:style-name="T42">interakcji,</text:span><text:span text:style-name="T65"> </text:span><text:span text:style-name="T42">oświetlenie, badany przez neurokognitywistów ruch </text:span><text:span text:style-name="T56">gałki </text:span><text:span text:style-name="T42">ocznej… a zatem te </text:span><text:span text:style-name="T49">atrybuty </text:span><text:span text:style-name="T56">aktu </text:span><text:span text:style-name="T42">odbiorczego, które nie pozostają bez </text:span><text:span text:style-name="T61">wpływu </text:span><text:span text:style-name="T42">nie </text:span><text:span text:style-name="T44">tylko </text:span><text:span text:style-name="T42">na status per- </text:span><text:span text:style-name="T49">cypowanego </text:span><text:span text:style-name="T42">obiektu, ale też na </text:span><text:span text:style-name="T49">mechanikę </text:span><text:span text:style-name="T42">jego rozumienia i </text:span><text:span text:style-name="T188"><text:s/></text:span><text:span text:style-name="T42">interpretacji.</text:span></text:p>
      <text:p text:style-name="P65"><draw:frame draw:style-name="fr2" text:anchor-type="char" svg:x="1.797cm" svg:y="0.351cm" svg:width="0.466cm" svg:height="0.601cm" draw:z-index="26"><draw:text-box><text:p text:style-name="Text_20_body"><text:span text:style-name="T129">Og</text:span></text:p></draw:text-box></draw:frame><draw:frame draw:style-name="fr2" text:anchor-type="char" svg:x="1.789cm" svg:y="0.743cm" svg:width="0.436cm" svg:height="0.601cm" draw:z-index="27"><draw:text-box><text:p text:style-name="Text_20_body"><text:span text:style-name="T177">(ok</text:span></text:p></draw:text-box></draw:frame><draw:frame draw:style-name="fr2" text:anchor-type="char" svg:x="1.813cm" svg:y="1.134cm" svg:width="0.286cm" svg:height="0.601cm" draw:z-index="28"><draw:text-box><text:p text:style-name="Text_20_body"><text:span text:style-name="T42">di</text:span></text:p></draw:text-box></draw:frame><draw:frame draw:style-name="fr2" text:anchor-type="char" svg:x="1.804cm" svg:y="1.526cm" svg:width="0.176cm" svg:height="0.601cm" draw:z-index="29"><draw:text-box><text:p text:style-name="Text_20_body"><text:span text:style-name="T75">k</text:span></text:p></draw:text-box></draw:frame><draw:frame draw:style-name="fr2" text:anchor-type="char" svg:x="1.81cm" svg:y="1.917cm" svg:width="0.146cm" svg:height="0.601cm" draw:z-index="30"><draw:text-box><text:p text:style-name="Text_20_body"><text:span text:style-name="T187">c</text:span></text:p></draw:text-box></draw:frame><text:span text:style-name="T49">Przestrzeń</text:span><text:span text:style-name="T77"> </text:span><text:span text:style-name="T49">muzealna</text:span><text:span text:style-name="T77"> </text:span><text:span text:style-name="T49">właśnie</text:span><text:span text:style-name="T77"> </text:span><text:span text:style-name="T42">na</text:span><text:span text:style-name="T77"> </text:span><text:span text:style-name="T42">te</text:span><text:span text:style-name="T77"> </text:span><text:span text:style-name="T44">warunki</text:span><text:span text:style-name="T77"> </text:span><text:span text:style-name="T42">odbiorcze</text:span><text:span text:style-name="T77"> </text:span><text:span text:style-name="T56">wpływa</text:span><text:span text:style-name="T77"> </text:span><text:span text:style-name="T42">najsilniej. </text:span><text:span text:style-name="T49">ranicza </text:span><text:span text:style-name="T42">dostęp, selekcjonuje materiał, zastępuje </text:span><text:span text:style-name="T49">cały </text:span><text:span text:style-name="T42">obiekt jego </text:span><text:span text:style-name="T49">częścią </text:span><text:span text:style-name="T42">ładką, </text:span><text:span text:style-name="T49">wybraną </text:span><text:span text:style-name="T42">planszą, fragmentem rysunku), uniemożliwia prowadzenie alogu z całością dzieła, ale </text:span><text:span text:style-name="T49">zarazem </text:span><text:span text:style-name="T42">wbudowuje je w nowy kontekst i nową, uratorską opowieść. </text:span><text:span text:style-name="T49">Bywa </text:span><text:span text:style-name="T42">i </text:span><text:span text:style-name="T44">tak, że </text:span><text:span text:style-name="T42">w </text:span><text:span text:style-name="T44">chwili </text:span><text:span text:style-name="T42">obcowania z </text:span><text:span text:style-name="T49">oryginałem </text:span><text:span text:style-name="T42">uru- hamia </text:span><text:span text:style-name="T61">typowy </text:span><text:span text:style-name="T49">dla </text:span><text:span text:style-name="T42">muzeum proces </text:span><text:span text:style-name="T49">sakralizacji artefaktu; </text:span><text:span text:style-name="T42">nadaje komikso- </text:span><text:span text:style-name="T44">wi (jako </text:span><text:span text:style-name="T49">książce, </text:span><text:span text:style-name="T42">projektowi graficznemu, pierwszemu szkicowi) podniosły status, nobilituje go i </text:span><text:span text:style-name="T56">wyłącza </text:span><text:span text:style-name="T42">z procesu sprofanowanej konsumpcji. Wątek ten</text:span><text:span text:style-name="T87"> </text:span><text:span text:style-name="T49">rozwinę</text:span><text:span text:style-name="T87"> </text:span><text:span text:style-name="T42">później,</text:span><text:span text:style-name="T87"> </text:span><text:span text:style-name="T42">ale</text:span><text:span text:style-name="T87"> </text:span><text:span text:style-name="T42">już</text:span><text:span text:style-name="T87"> </text:span><text:span text:style-name="T42">teraz</text:span><text:span text:style-name="T87"> </text:span><text:span text:style-name="T44">należy</text:span><text:span text:style-name="T87"> </text:span><text:span text:style-name="T49">zwrócić</text:span><text:span text:style-name="T87"> </text:span><text:span text:style-name="T42">uwagę,</text:span><text:span text:style-name="T87"> </text:span><text:span text:style-name="T44">że</text:span><text:span text:style-name="T87"> </text:span><text:span text:style-name="T42">w</text:span><text:span text:style-name="T87"> </text:span><text:span text:style-name="T42">tej</text:span><text:span text:style-name="T87"> </text:span><text:span text:style-name="T42">obserwacji unaocznia się fundamentalna różnica </text:span><text:span text:style-name="T49">między </text:span><text:span text:style-name="T42">komiksem a niereproduko- </text:span><text:span text:style-name="T44">walnym </text:span><text:span text:style-name="T42">dziełem </text:span><text:span text:style-name="T44">malarskim. </text:span><text:span text:style-name="T42">Obrazy, rzeźby, </text:span><text:span text:style-name="T49">instalacje </text:span><text:span text:style-name="T42">z zasady są dziś oglądane w </text:span><text:span text:style-name="T49">przestrzeni </text:span><text:span text:style-name="T42">muzealnej. Nie </text:span><text:span text:style-name="T49">dziwi </text:span><text:span text:style-name="T42">ich </text:span><text:span text:style-name="T49">umieszczenie </text:span><text:span text:style-name="T42">na ścianach i w gablotach. Zmuszają odbiorcę do uruchomienia standardowej </text:span><text:span text:style-name="T49">dla galerii </text:span><text:span text:style-name="T44">kinetyki </text:span><text:span text:style-name="T49">ciała. </text:span><text:span text:style-name="T42">Zawarte w albumie </text:span><text:span text:style-name="T173">(w </text:span><text:span text:style-name="T42">formie reprodukcji lub dokumentacji) postrzegane</text:span><text:span text:style-name="T60"> </text:span><text:span text:style-name="T42">są</text:span><text:span text:style-name="T60"> </text:span><text:span text:style-name="T42">jako</text:span><text:span text:style-name="T60"> </text:span><text:span text:style-name="T42">wtórne</text:span><text:span text:style-name="T60"> </text:span><text:span text:style-name="T42">i</text:span><text:span text:style-name="T60"> </text:span><text:span text:style-name="T42">pozostają</text:span><text:span text:style-name="T60"> </text:span><text:span text:style-name="T42">substytutem</text:span><text:span text:style-name="T60"> </text:span><text:span text:style-name="T42">doznań</text:span><text:span text:style-name="T60"> </text:span><text:span text:style-name="T42">pierwotnych</text:span><text:span text:style-name="T60"> </text:span><text:span text:style-name="T42">bądź docelowych – dostępnych </text:span><text:span text:style-name="T44">wyłącznie </text:span><text:span text:style-name="T42">w </text:span><text:span text:style-name="T49">galerii </text:span><text:span text:style-name="T42">lub w </text:span><text:span text:style-name="T49">pełniących </text:span><text:span text:style-name="T42">tę </text:span><text:span text:style-name="T49">funkcję </text:span><text:span text:style-name="T42">innych </text:span><text:span text:style-name="T49">instytucjach, </text:span><text:span text:style-name="T42">na </text:span><text:span text:style-name="T49">przykład</text:span><text:span text:style-name="T189"> </text:span><text:span text:style-name="T42">kościołach.</text:span></text:p>
      <text:p text:style-name="P66"><draw:frame draw:style-name="fr2" text:anchor-type="char" svg:x="1.804cm" svg:y="0.351cm" svg:width="0.411cm" svg:height="0.601cm" draw:z-index="31"><draw:text-box><text:p text:style-name="Text_20_body"><text:span text:style-name="T72">ksi</text:span></text:p></draw:text-box></draw:frame><draw:frame draw:style-name="fr2" text:anchor-type="char" svg:x="1.813cm" svg:y="0.743cm" svg:width="0.351cm" svg:height="0.601cm" draw:z-index="92"><draw:text-box><text:p text:style-name="Text_20_body"><text:span text:style-name="T129">dą</text:span></text:p></draw:text-box></draw:frame><text:span text:style-name="T42">W komiksie jest inaczej. Praktyka odbiorcza polegająca na trzymaniu ążki w rękach lub na stole i przekładaniu kartek to doświadczenie wio- ce, a sytuacja galeryjnego dystansu względem dzieła jest <text:s text:c="2"/>niecodzienna.</text:span></text:p>
      <text:p text:style-name="P40"/>
      <text:p text:style-name="P67"><text:span text:style-name="T42">Wymaga </text:span><text:span text:style-name="T49">wykorzystania </text:span><text:span text:style-name="T42">procedur recepcyjnych </text:span><text:span text:style-name="T56">typowych </text:span><text:span text:style-name="T49">dla </text:span><text:span text:style-name="T42">innych, bar- dziej tradycyjnych mediów. W muzeum </text:span><text:span text:style-name="T56">aktywność </text:span><text:span text:style-name="T42">fizyczna </text:span><text:span text:style-name="T49">widza </text:span><text:span text:style-name="T42">wobec komiksu jest zatem inna </text:span><text:span text:style-name="T49">niż </text:span><text:span text:style-name="T42">na co dzień: mniejsza na </text:span><text:span text:style-name="T49">płaszczyźnie </text:span><text:span text:style-name="T42">komuni- kacji z konkretnym dziełem, ale też </text:span><text:span text:style-name="T49">większa </text:span><text:span text:style-name="T42">w </text:span><text:span text:style-name="T44">tych </text:span><text:span text:style-name="T42">aspektach odbiorczych, jakie</text:span><text:span text:style-name="T65"> </text:span><text:span text:style-name="T44">wiążą</text:span><text:span text:style-name="T65"> </text:span><text:span text:style-name="T42">się</text:span><text:span text:style-name="T65"> </text:span><text:span text:style-name="T42">z</text:span><text:span text:style-name="T65"> </text:span><text:span text:style-name="T42">selekcjonowaniem</text:span><text:span text:style-name="T65"> </text:span><text:span text:style-name="T42">i</text:span><text:span text:style-name="T65"> </text:span><text:span text:style-name="T42">łączeniem</text:span><text:span text:style-name="T65"> </text:span><text:span text:style-name="T42">w</text:span><text:span text:style-name="T65"> </text:span><text:span text:style-name="T42">jedną</text:span><text:span text:style-name="T65"> </text:span><text:span text:style-name="T42">narrację</text:span><text:span text:style-name="T65"> </text:span><text:span text:style-name="T42">rozłożonych po całej </text:span><text:span text:style-name="T49">przestrzeni </text:span><text:span text:style-name="T42">artefaktów </text:span><text:span text:style-name="T56">wyjętych </text:span><text:span text:style-name="T42">z ich pierwotnych, powszednich znaczeń i funkcji.</text:span></text:p>
      <text:h text:style-name="P10" text:outline-level="3"><text:span text:style-name="T42">Inny obiekt</text:span></text:h>
      <text:p text:style-name="P68"><text:span text:style-name="T42">Poczyniona</text:span><text:span text:style-name="T65"> </text:span><text:span text:style-name="T42">na</text:span><text:span text:style-name="T65"> </text:span><text:span text:style-name="T42">końcu</text:span><text:span text:style-name="T65"> </text:span><text:span text:style-name="T42">poprzedniego</text:span><text:span text:style-name="T65"> </text:span><text:span text:style-name="T42">akapitu</text:span><text:span text:style-name="T65"> </text:span><text:span text:style-name="T42">obserwacja</text:span><text:span text:style-name="T65"> </text:span><text:span text:style-name="T49">należy</text:span><text:span text:style-name="T65"> </text:span><text:span text:style-name="T42">do</text:span><text:span text:style-name="T65"> </text:span><text:span text:style-name="T42">najbardziej istotnych.</text:span><text:span text:style-name="T86"> </text:span><text:span text:style-name="T42">Na</text:span><text:span text:style-name="T86"> </text:span><text:span text:style-name="T49">wystawie</text:span><text:span text:style-name="T86"> </text:span><text:span text:style-name="T42">poświęconej</text:span><text:span text:style-name="T86"> </text:span><text:span text:style-name="T42">komiksom</text:span><text:span text:style-name="T86"> </text:span><text:span text:style-name="T49">zwiedzający</text:span><text:span text:style-name="T86"> </text:span><text:span text:style-name="T42">traci</text:span><text:span text:style-name="T86"> </text:span><text:span text:style-name="T42">dostęp</text:span><text:span text:style-name="T86"> </text:span><text:span text:style-name="T42">nie tyle</text:span><text:span text:style-name="T134"> </text:span><text:span text:style-name="T42">do</text:span><text:span text:style-name="T134"> </text:span><text:span text:style-name="T49">książki</text:span><text:span text:style-name="T134"> </text:span><text:span text:style-name="T42">lub</text:span><text:span text:style-name="T134"> </text:span><text:span text:style-name="T42">gazety,</text:span><text:span text:style-name="T134"> </text:span><text:span text:style-name="T42">ile</text:span><text:span text:style-name="T134"> </text:span><text:span text:style-name="T42">do</text:span><text:span text:style-name="T134"> </text:span><text:span text:style-name="T42">jej</text:span><text:span text:style-name="T134"> </text:span><text:span text:style-name="T42">witryny,</text:span><text:span text:style-name="T134"> </text:span><text:span text:style-name="T42">swego</text:span><text:span text:style-name="T134"> </text:span><text:span text:style-name="T42">rodzaju</text:span><text:span text:style-name="T134"> </text:span><text:span text:style-name="T42">synekdochy,</text:span><text:span text:style-name="T134"> </text:span><text:span text:style-name="T42">jedno- planszowej</text:span><text:span text:style-name="T126"> </text:span><text:span text:style-name="T42">esencji</text:span><text:span text:style-name="T126"> </text:span><text:span text:style-name="T42">dzieła.</text:span><text:span text:style-name="T126"> </text:span><text:span text:style-name="T42">Nawet</text:span><text:span text:style-name="T126"> </text:span><text:span text:style-name="T42">jeśli</text:span><text:span text:style-name="T126"> </text:span><text:span text:style-name="T42">w</text:span><text:span text:style-name="T126"> </text:span><text:span text:style-name="T42">gablotach</text:span><text:span text:style-name="T126"> </text:span><text:span text:style-name="T42">pojawiają</text:span><text:span text:style-name="T126"> </text:span><text:span text:style-name="T42">się</text:span><text:span text:style-name="T126"> </text:span><text:span text:style-name="T42">całe</text:span><text:span text:style-name="T126"> </text:span><text:span text:style-name="T42">broszury, to</text:span><text:span text:style-name="T191"> </text:span><text:span text:style-name="T42">oczom</text:span><text:span text:style-name="T191"> </text:span><text:span text:style-name="T42">zwiedzającego</text:span><text:span text:style-name="T191"> </text:span><text:span text:style-name="T42">jawią</text:span><text:span text:style-name="T191"> </text:span><text:span text:style-name="T42">się</text:span><text:span text:style-name="T191"> </text:span><text:span text:style-name="T42">one</text:span><text:span text:style-name="T191"> </text:span><text:span text:style-name="T42">w</text:span><text:span text:style-name="T191"> </text:span><text:span text:style-name="T42">postaci</text:span><text:span text:style-name="T191"> </text:span><text:span text:style-name="T42">okładek,</text:span><text:span text:style-name="T191"> </text:span><text:span text:style-name="T49">wybranych</text:span><text:span text:style-name="T191"> </text:span><text:span text:style-name="T42">plansz lub nawet </text:span><text:span text:style-name="T49">kolażowych </text:span><text:span text:style-name="T42">fragmentów. Bywają </text:span><text:span text:style-name="T49">przeskalowane, </text:span><text:span text:style-name="T42">powiększone, zmontowane,</text:span><text:span text:style-name="T60"> </text:span><text:span text:style-name="T42">wyodrębnione,</text:span><text:span text:style-name="T60"> </text:span><text:span text:style-name="T42">zawieszone</text:span><text:span text:style-name="T60"> </text:span><text:span text:style-name="T42">pod</text:span><text:span text:style-name="T60"> </text:span><text:span text:style-name="T42">sufitem,</text:span><text:span text:style-name="T60"> </text:span><text:span text:style-name="T42">ulokowane</text:span><text:span text:style-name="T60"> </text:span><text:span text:style-name="T42">w</text:span><text:span text:style-name="T60"> </text:span><text:span text:style-name="T42">szklanej podłodze,</text:span><text:span text:style-name="T78"> </text:span><text:span text:style-name="T42">zwrócone</text:span><text:span text:style-name="T78"> </text:span><text:span text:style-name="T42">do</text:span><text:span text:style-name="T78"> </text:span><text:span text:style-name="T42">widza</text:span><text:span text:style-name="T78"> </text:span><text:span text:style-name="T42">grzbietem.</text:span><text:span text:style-name="T78"> </text:span><text:span text:style-name="T42">Są</text:span><text:span text:style-name="T78"> </text:span><text:span text:style-name="T42">uchwycone</text:span><text:span text:style-name="T78"> </text:span><text:span text:style-name="T42">w</text:span><text:span text:style-name="T78"> </text:span><text:span text:style-name="T42">bezruchu,</text:span><text:span text:style-name="T78"> </text:span><text:span text:style-name="T42">w</text:span><text:span text:style-name="T78"> </text:span><text:span text:style-name="T42">jednej </text:span><text:span text:style-name="T44">tylko</text:span><text:span text:style-name="T81"> </text:span><text:span text:style-name="T42">pozie,</text:span><text:span text:style-name="T81"> </text:span><text:span text:style-name="T42">w</text:span><text:span text:style-name="T81"> </text:span><text:span text:style-name="T42">jednym</text:span><text:span text:style-name="T81"> </text:span><text:span text:style-name="T44">tylko</text:span><text:span text:style-name="T81"> </text:span><text:span text:style-name="T42">fragmencie.</text:span></text:p>
      <text:p text:style-name="P69"><text:span text:style-name="T186">s <text:s text:c="3"/></text:span><text:span text:style-name="T42">Wybrane przez kuratora plansze, (powiększone lub nie) stronice komik-</text:span></text:p>
      <text:p text:style-name="P70"><draw:frame draw:style-name="fr2" text:anchor-type="char" svg:x="4.016cm" svg:y="0.39cm" svg:width="0.127cm" svg:height="0.601cm" draw:z-index="32"><draw:text-box><text:p text:style-name="Text_20_body"><text:span text:style-name="T192">s</text:span></text:p></draw:text-box></draw:frame><text:span text:style-name="T137">ów, </text:span><text:span text:style-name="T42">a </text:span><text:span text:style-name="T56">także </text:span><text:span text:style-name="T49">rozkładówki, </text:span><text:span text:style-name="T44">okładki, </text:span><text:span text:style-name="T42">mood boardy, szkice lub concept </text:span><text:span text:style-name="T61">arty </text:span><text:span text:style-name="T42">tają się osobnym i </text:span><text:span text:style-name="T49">samowystarczalnym </text:span><text:span text:style-name="T42">mikrokosmosem, a ściślej: składni- kiem</text:span><text:span text:style-name="T60"> </text:span><text:span text:style-name="T42">nowego</text:span><text:span text:style-name="T60"> </text:span><text:span text:style-name="T42">kosmosu</text:span><text:span text:style-name="T60"> </text:span><text:span text:style-name="T42">wystawy.</text:span><text:span text:style-name="T60"> </text:span><text:span text:style-name="T42">Jeśli</text:span><text:span text:style-name="T60"> </text:span><text:span text:style-name="T42">narracja</text:span><text:span text:style-name="T60"> </text:span><text:span text:style-name="T49">każdego</text:span><text:span text:style-name="T60"> </text:span><text:span text:style-name="T56">zeszytu</text:span><text:span text:style-name="T60"> </text:span><text:span text:style-name="T42">opiera</text:span><text:span text:style-name="T60"> </text:span><text:span text:style-name="T42">się</text:span><text:span text:style-name="T60"> </text:span><text:span text:style-name="T42">na </text:span><text:span text:style-name="T49">następstwie </text:span><text:span text:style-name="T44">zdarzeń zawartych </text:span><text:span text:style-name="T42">na kolejnych stronach </text:span><text:span text:style-name="T44">książki, </text:span><text:span text:style-name="T42">to </text:span><text:span text:style-name="T49">wystawa </text:span><text:span text:style-name="T42">jedynie</text:span><text:span text:style-name="T86"> </text:span><text:span text:style-name="T44">wyróżnia</text:span><text:span text:style-name="T86"> </text:span><text:span text:style-name="T42">fragment</text:span><text:span text:style-name="T86"> </text:span><text:span text:style-name="T42">historii,</text:span><text:span text:style-name="T86"> </text:span><text:span text:style-name="T42">w</text:span><text:span text:style-name="T86"> </text:span><text:span text:style-name="T42">istocie</text:span><text:span text:style-name="T86"> </text:span><text:span text:style-name="T42">eliminując</text:span><text:span text:style-name="T86"> </text:span><text:span text:style-name="T42">jej</text:span><text:span text:style-name="T86"> </text:span><text:span text:style-name="T42">obecność.</text:span><text:span text:style-name="T86"> </text:span><text:span text:style-name="T42">Fabuła przestaje być ważna, bo nie jest dostępna. </text:span><text:span text:style-name="T49">Owszem, </text:span><text:span text:style-name="T42">komiks to </text:span><text:span text:style-name="T56">także </text:span><text:span text:style-name="T49">kilku- </text:span><text:span text:style-name="T42">planszowe</text:span><text:span text:style-name="T78"> </text:span><text:span text:style-name="T42">lub</text:span><text:span text:style-name="T78"> </text:span><text:span text:style-name="T49">wręcz</text:span><text:span text:style-name="T78"> </text:span><text:span text:style-name="T42">jednoplanszowe</text:span><text:span text:style-name="T78"> </text:span><text:span text:style-name="T56">rysunki</text:span><text:span text:style-name="T78"> </text:span><text:span text:style-name="T42">prasowe,</text:span><text:span text:style-name="T78"> </text:span><text:span text:style-name="T42">ale</text:span><text:span text:style-name="T78"> </text:span><text:span text:style-name="T42">nawet</text:span><text:span text:style-name="T78"> </text:span><text:span text:style-name="T42">one</text:span><text:span text:style-name="T78"> </text:span><text:span text:style-name="T42">bywają </text:span><text:span text:style-name="T44">wyjęte </text:span><text:span text:style-name="T42">z szerszego kontekstu (gazety, pobliskiego </text:span><text:span text:style-name="T44">artykułu, </text:span><text:span text:style-name="T42">innych </text:span><text:span text:style-name="T90">comic strips</text:span><text:span text:style-name="T42">, </text:span><text:span text:style-name="T49">sytuacji </text:span><text:span text:style-name="T42">politycznej determinującej nastrój odbioru), przeskalowane, umieszczone w </text:span><text:span text:style-name="T44">nowym </text:span><text:span text:style-name="T42">następstwie znaczeń </text:span><text:span text:style-name="T49">warunkowanych przestrzenią </text:span><text:span text:style-name="T42">wystawy,</text:span><text:span text:style-name="T126"> </text:span><text:span text:style-name="T42">przeniesione</text:span><text:span text:style-name="T126"> </text:span><text:span text:style-name="T42">na</text:span><text:span text:style-name="T126"> </text:span><text:span text:style-name="T42">inne</text:span><text:span text:style-name="T126"> </text:span><text:span text:style-name="T49">tworzywo:</text:span><text:span text:style-name="T126"> </text:span><text:span text:style-name="T44">wydruk,</text:span><text:span text:style-name="T126"> </text:span><text:span text:style-name="T42">dibond,</text:span><text:span text:style-name="T126"> </text:span><text:span text:style-name="T49">nadruk</text:span><text:span text:style-name="T126"> </text:span><text:span text:style-name="T42">na</text:span><text:span text:style-name="T126"> </text:span><text:span text:style-name="T42">ścianie.</text:span></text:p>
      <text:p text:style-name="P71"><draw:frame draw:style-name="fr2" text:anchor-type="char" svg:x="4.013cm" svg:y="0.351cm" svg:width="0.407cm" svg:height="0.601cm" draw:z-index="33"><draw:text-box><text:p text:style-name="Text_20_body"><text:span text:style-name="T129">atr</text:span></text:p></draw:text-box></draw:frame><draw:frame draw:style-name="fr2" text:anchor-type="char" svg:x="4.002cm" svg:y="0.743cm" svg:width="0.42cm" svg:height="0.601cm" draw:z-index="34"><draw:text-box><text:p text:style-name="Text_20_body"><text:span text:style-name="T181">wy</text:span></text:p></draw:text-box></draw:frame><draw:frame draw:style-name="fr2" text:anchor-type="char" svg:x="4.006cm" svg:y="1.134cm" svg:width="0.355cm" svg:height="0.601cm" draw:z-index="35"><draw:text-box><text:p text:style-name="Text_20_body"><text:span text:style-name="T42">ko</text:span></text:p></draw:text-box></draw:frame><draw:frame draw:style-name="fr2" text:anchor-type="char" svg:x="4.008cm" svg:y="1.526cm" svg:width="0.233cm" svg:height="0.601cm" draw:z-index="36"><draw:text-box><text:p text:style-name="Text_20_body"><text:span text:style-name="T129">tr</text:span></text:p></draw:text-box></draw:frame><text:span text:style-name="T42">Na </text:span><text:span text:style-name="T49">pierwszy </text:span><text:span text:style-name="T42">plan </text:span><text:span text:style-name="T49">wysuwają </text:span><text:span text:style-name="T42">się uprzednio</text:span><text:span text:style-name="T126"> </text:span><text:span text:style-name="T42">podporządkowane</text:span><text:span text:style-name="T173"> </text:span><text:span text:style-name="T42">opowieści</text:span><text:span text:style-name="T182"> </text:span><text:span text:style-name="T49">ybuty </text:span><text:span text:style-name="T42">dzieła: </text:span><text:span text:style-name="T44">dynamika rysunku, </text:span><text:span text:style-name="T42">kolor, kompozycja</text:span><text:span text:style-name="T193"> </text:span><text:span text:style-name="T44">kadru,</text:span><text:span text:style-name="T194"> </text:span><text:span text:style-name="T42">ekspresja</text:span><text:span text:style-name="T75"> </text:span><text:span text:style-name="T49">razu, </text:span><text:span text:style-name="T42">materiałowość papieru i </text:span><text:span text:style-name="T44">druku. </text:span><text:span text:style-name="T42">Emancypacji ulegają</text:span><text:span text:style-name="T195"> </text:span><text:span text:style-name="T42">te</text:span><text:span text:style-name="T196"> </text:span><text:span text:style-name="T42">własności</text:span><text:span text:style-name="T182"> </text:span><text:span text:style-name="T49">miksu, </text:span><text:span text:style-name="T42">które dotychczas </text:span><text:span text:style-name="T49">były </text:span><text:span text:style-name="T42">pomijane, bo stanowiły</text:span><text:span text:style-name="T179"> </text:span><text:span text:style-name="T44">najwyżej</text:span><text:span text:style-name="T137"> </text:span><text:span text:style-name="T42">surowiec</text:span><text:span text:style-name="T187"> </text:span><text:span text:style-name="T72">eści</text:span><text:span text:style-name="T184"> </text:span><text:span text:style-name="T72">i</text:span><text:span text:style-name="T184"> </text:span><text:span text:style-name="T72">narracji.</text:span><text:span text:style-name="T184"> </text:span><text:span text:style-name="T72">Zaprezentowana</text:span><text:span text:style-name="T184"> </text:span><text:span text:style-name="T72">w</text:span><text:span text:style-name="T184"> </text:span><text:span text:style-name="T72">ramce</text:span><text:span text:style-name="T184"> </text:span><text:span text:style-name="T72">lub</text:span><text:span text:style-name="T184"> </text:span><text:span text:style-name="T72">ekspozytorze</text:span><text:span text:style-name="T184"> </text:span><text:span text:style-name="T72">plansza</text:span><text:span text:style-name="T184"> </text:span><text:span text:style-name="T72">komiksowa</text:span><text:span text:style-name="T199"> </text:span><text:span text:style-name="T42">wchodzi</text:span><text:span text:style-name="T171"> </text:span><text:span text:style-name="T42">w</text:span><text:span text:style-name="T171"> </text:span><text:span text:style-name="T42">relacje</text:span><text:span text:style-name="T171"> </text:span><text:span text:style-name="T42">nie</text:span><text:span text:style-name="T171"> </text:span><text:span text:style-name="T42">z</text:span><text:span text:style-name="T171"> </text:span><text:span text:style-name="T42">innymi</text:span><text:span text:style-name="T171"> </text:span><text:span text:style-name="T42">planszami</text:span><text:span text:style-name="T171"> </text:span><text:span text:style-name="T42">tej</text:span><text:span text:style-name="T171"> </text:span><text:span text:style-name="T42">samej</text:span><text:span text:style-name="T171"> </text:span><text:span text:style-name="T49">książki,</text:span><text:span text:style-name="T171"> </text:span><text:span text:style-name="T42">ale</text:span><text:span text:style-name="T171"> </text:span><text:span text:style-name="T42">z</text:span><text:span text:style-name="T171"> </text:span><text:span text:style-name="T42">elementami</text:span><text:span text:style-name="T72"> </text:span><text:span text:style-name="T42">ekspozycji</text:span><text:span text:style-name="T200"> </text:span><text:span text:style-name="T42">znajdującymi</text:span><text:span text:style-name="T200"> </text:span><text:span text:style-name="T42">po</text:span><text:span text:style-name="T200"> </text:span><text:span text:style-name="T42">sąsiedzku.</text:span><text:span text:style-name="T200"> </text:span><text:span text:style-name="T42">Spójność</text:span><text:span text:style-name="T200"> </text:span><text:span text:style-name="T42">narracyjna</text:span><text:span text:style-name="T200"> </text:span><text:span text:style-name="T42">komiksu</text:span><text:span text:style-name="T200"> </text:span><text:span text:style-name="T42">ustępuje</text:span><text:span text:style-name="T201"> </text:span><text:span text:style-name="T42">miejsca opowieści snutej </text:span><text:span text:style-name="T49">przez </text:span><text:span text:style-name="T42">kuratora </text:span><text:span text:style-name="T44">wystawy </text:span><text:span text:style-name="T42">– </text:span><text:span text:style-name="T49">artefakt, jakim</text:span><text:span text:style-name="T81"> </text:span><text:span text:style-name="T42">jest</text:span><text:span text:style-name="T202"> </text:span><text:span text:style-name="T44">wy-</text:span><text:span text:style-name="T207"> </text:span><text:span text:style-name="T42">eksponowany</text:span><text:span text:style-name="T208"> </text:span><text:span text:style-name="T42">obiekt,</text:span><text:span text:style-name="T208"> </text:span><text:span text:style-name="T42">ulega</text:span><text:span text:style-name="T208"> </text:span><text:span text:style-name="T42">uwzniośleniu,</text:span><text:span text:style-name="T208"> </text:span><text:span text:style-name="T42">ale</text:span><text:span text:style-name="T208"> </text:span><text:span text:style-name="T42">zarazem</text:span><text:span text:style-name="T208"> </text:span><text:span text:style-name="T42">staje</text:span><text:span text:style-name="T208"> </text:span><text:span text:style-name="T42">się</text:span><text:span text:style-name="T208"> </text:span><text:span text:style-name="T42">ledwie</text:span><text:span text:style-name="T208"> </text:span><text:span text:style-name="T49">cząstką</text:span></text:p>
      <text:p text:style-name="P72"><draw:frame draw:style-name="fr2" text:anchor-type="char" svg:x="4.002cm" svg:y="0.743cm" svg:width="0.39cm" svg:height="0.601cm" draw:z-index="37"><draw:text-box><text:p text:style-name="Text_20_body"><text:span text:style-name="T42">[je</text:span></text:p></draw:text-box></draw:frame><draw:frame draw:style-name="fr2" text:anchor-type="char" svg:x="4.002cm" svg:y="1.134cm" svg:width="0.245cm" svg:height="0.601cm" draw:z-index="38"><draw:text-box><text:p text:style-name="Text_20_body"><text:span text:style-name="T72">w</text:span></text:p></draw:text-box></draw:frame><draw:frame draw:style-name="fr2" text:anchor-type="char" svg:x="4.015cm" svg:y="1.526cm" svg:width="0.314cm" svg:height="0.601cm" draw:z-index="39"><draw:text-box><text:p text:style-name="Text_20_body"><text:span text:style-name="T42">dr</text:span></text:p></draw:text-box></draw:frame><draw:frame draw:style-name="fr2" text:anchor-type="char" svg:x="4.006cm" svg:y="1.917cm" svg:width="0.233cm" svg:height="0.601cm" draw:z-index="40"><draw:text-box><text:p text:style-name="Text_20_body"><text:span text:style-name="T181">je</text:span></text:p></draw:text-box></draw:frame><draw:frame draw:style-name="fr2" text:anchor-type="char" svg:x="4.009cm" svg:y="2.309cm" svg:width="0.178cm" svg:height="0.601cm" draw:z-index="41"><draw:text-box><text:p text:style-name="Text_20_body"><text:span text:style-name="T209">b</text:span></text:p></draw:text-box></draw:frame><text:span text:style-name="T42">innego opowiadania, nieintencjonalnego i niezależnego od swojego autora. Mieke <text:s/></text:span><text:span text:style-name="T49">Bal <text:s/></text:span><text:span text:style-name="T42">w <text:s/>odniesieniu <text:s/>do <text:s/></text:span><text:span text:style-name="T49">przestrzeni <text:s/>galeryjnej <text:s/></text:span><text:span text:style-name="T42">pisała: <text:s/></text:span><text:span text:style-name="T49">„Narracja </text:span><text:span text:style-name="T137">st] </text:span><text:span text:style-name="T42">pojmowana jako produkująca znaczenie sekwencyjność </text:span><text:span text:style-name="T49">wyłaniająca trakcie zwiedzania wystawy. </text:span><text:span text:style-name="T42">Zabieg </text:span><text:span text:style-name="T49">umieszczania </text:span><text:span text:style-name="T42">obiektów jeden obok ugiego </text:span><text:span text:style-name="T44">tworzył </text:span><text:span text:style-name="T49">między nimi </text:span><text:span text:style-name="T44">związek </text:span><text:span text:style-name="T42">określony stosunkiem czasu, gdzie den</text:span><text:span text:style-name="T126"> </text:span><text:span text:style-name="T42">obiekt</text:span><text:span text:style-name="T126"> </text:span><text:span text:style-name="T42">prowadził</text:span><text:span text:style-name="T126"> </text:span><text:span text:style-name="T42">do</text:span><text:span text:style-name="T126"> </text:span><text:span text:style-name="T42">drugiego”</text:span><text:span text:style-name="T126"> </text:span><text:span text:style-name="T42">(Bal,</text:span><text:span text:style-name="T126"> </text:span><text:span text:style-name="T42">2012:</text:span><text:span text:style-name="T126"> </text:span><text:span text:style-name="T137">105).</text:span><text:span text:style-name="T126"> </text:span><text:span text:style-name="T46">To</text:span><text:span text:style-name="T126"> </text:span><text:span text:style-name="T42">ważny</text:span><text:span text:style-name="T126"> </text:span><text:span text:style-name="T42">temat:</text:span><text:span text:style-name="T126"> </text:span><text:span text:style-name="T42">komiks </text:span><text:span text:style-name="T56">ywa</text:span><text:span text:style-name="T180"> </text:span><text:span text:style-name="T42">najczęściej</text:span><text:span text:style-name="T180"> </text:span><text:span text:style-name="T44">sztuką</text:span><text:span text:style-name="T180"> </text:span><text:span text:style-name="T42">sekwencyjną</text:span><text:span text:style-name="T180"> </text:span><text:span text:style-name="T42">–</text:span><text:span text:style-name="T180"> </text:span><text:span text:style-name="T42">pomiędzy</text:span><text:span text:style-name="T180"> </text:span><text:span text:style-name="T42">poszczególnymi</text:span><text:span text:style-name="T180"> </text:span><text:span text:style-name="T42">elementa-</text:span></text:p>
      <text:p text:style-name="P73"><text:span text:style-name="T42">mi </text:span><text:span text:style-name="T44">rysunku, </text:span><text:span text:style-name="T42">planami </text:span><text:span text:style-name="T49">perspektywicznymi, </text:span><text:span text:style-name="T44">rysunkami, </text:span><text:span text:style-name="T42">planszami, stronami komiksu. Na tej zasadzie </text:span><text:span text:style-name="T49">oparł </text:span><text:span text:style-name="T42">swoją </text:span><text:span text:style-name="T49">ważną dla </text:span><text:span text:style-name="T44">analizy </text:span><text:span text:style-name="T42">medium </text:span><text:span text:style-name="T49">książkę </text:span><text:span text:style-name="T42">Will</text:span><text:span text:style-name="T180"> </text:span><text:span text:style-name="T42">Eisner,</text:span><text:span text:style-name="T180"> </text:span><text:span text:style-name="T42">przyjmujący</text:span><text:span text:style-name="T180"> </text:span><text:span text:style-name="T42">rozmaicie</text:span><text:span text:style-name="T180"> </text:span><text:span text:style-name="T42">definiowaną</text:span><text:span text:style-name="T180"> </text:span><text:span text:style-name="T42">sekwencyjność</text:span><text:span text:style-name="T180"> </text:span><text:span text:style-name="T42">jako</text:span><text:span text:style-name="T180"> </text:span><text:span text:style-name="T42">główny mechanizm </text:span><text:span text:style-name="T49">tworzenia </text:span><text:span text:style-name="T42">fabuły, narracji, czasu, emocji i znaczeń w </text:span><text:soft-page-break/><text:span text:style-name="T42">komiksie (patrz: Eisner, 2000: </text:span><text:span text:style-name="T173">26). </text:span><text:span text:style-name="T42">Bo choć </text:span><text:span text:style-name="T49">bywają </text:span><text:span text:style-name="T42">jednoplanszowe komiksy, a w </text:span><text:span text:style-name="T90">co- mic</text:span><text:span text:style-name="T93"> </text:span><text:span text:style-name="T90">strips</text:span><text:span text:style-name="T114"> </text:span><text:span text:style-name="T49">narracyjność</text:span><text:span text:style-name="T179"> </text:span><text:span text:style-name="T42">jest</text:span><text:span text:style-name="T179"> </text:span><text:span text:style-name="T49">uboższa</text:span><text:span text:style-name="T179"> </text:span><text:span text:style-name="T49">niż</text:span><text:span text:style-name="T179"> </text:span><text:span text:style-name="T42">w</text:span><text:span text:style-name="T179"> </text:span><text:span text:style-name="T42">komiksach</text:span><text:span text:style-name="T179"> </text:span><text:span text:style-name="T49">książkowych,</text:span><text:span text:style-name="T179"> </text:span><text:span text:style-name="T42">to</text:span><text:span text:style-name="T179"> </text:span><text:span text:style-name="T42">z</text:span><text:span text:style-name="T179"> </text:span><text:span text:style-name="T56">tymi</text:span></text:p>
      <text:p text:style-name="P41"/>
      <text:p text:style-name="P74"><text:span text:style-name="T42">ostatnimi opisywane przez Eisnera medium się kojarzy.</text:span><text:span text:style-name="T49"> </text:span><text:span text:style-name="T42">Podsumowując, na</text:span><text:span text:style-name="T182"> </text:span><text:span text:style-name="T49">wystawie</text:span><text:span text:style-name="T200"> </text:span><text:span text:style-name="T42">ten</text:span><text:span text:style-name="T200"> </text:span><text:span text:style-name="T42">pierwotny</text:span><text:span text:style-name="T200"> </text:span><text:span text:style-name="T56">wymiar</text:span><text:span text:style-name="T200"> </text:span><text:span text:style-name="T42">sekwencyjności</text:span><text:span text:style-name="T200"> </text:span><text:span text:style-name="T42">jest</text:span><text:span text:style-name="T200"> </text:span><text:span text:style-name="T42">zanegowany</text:span><text:span text:style-name="T200"> </text:span><text:span text:style-name="T42">najbardziej,</text:span><text:span text:style-name="T209"> </text:span><text:span text:style-name="T42">co </text:span><text:span text:style-name="T44">uruchamia </text:span><text:span text:style-name="T42">w to miejsce sekwencyjność </text:span><text:span text:style-name="T49">przestrzeni <text:s text:c="3"/></text:span><text:span text:style-name="T210"><text:s/></text:span><text:span text:style-name="T49">wystawienniczej.</text:span></text:p>
      <text:p text:style-name="P75"><draw:frame draw:style-name="fr2" text:anchor-type="char" svg:x="1.804cm" svg:y="0.351cm" svg:width="0.422cm" svg:height="0.601cm" draw:z-index="42"><draw:text-box><text:p text:style-name="Text_20_body"><text:span text:style-name="T72">jak</text:span></text:p></draw:text-box></draw:frame><draw:frame draw:style-name="fr2" text:anchor-type="char" svg:x="1.812cm" svg:y="0.743cm" svg:width="0.289cm" svg:height="0.601cm" draw:z-index="43"><draw:text-box><text:p text:style-name="Text_20_body"><text:span text:style-name="T74">m</text:span></text:p></draw:text-box></draw:frame><text:span text:style-name="T42">Zatem kurator </text:span><text:span text:style-name="T56">wystawy </text:span><text:span text:style-name="T42">upodmiotawia obiekt, ale </text:span><text:span text:style-name="T49">zarazem</text:span><text:span text:style-name="T212"> </text:span><text:span text:style-name="T49">traktuje</text:span><text:span text:style-name="T213"> </text:span><text:span text:style-name="T42">go</text:span><text:span text:style-name="T209"> </text:span><text:span text:style-name="T42">o przedmiot własnej historii. Jakiej? </text:span><text:span text:style-name="T46">To </text:span><text:span text:style-name="T42">już decyzja jej/jego.</text:span><text:span text:style-name="T212"> </text:span><text:span text:style-name="T42">Ekspozycja</text:span></text:p>
      <text:p text:style-name="P76"><text:span text:style-name="T186">hi</text:span><text:span text:style-name="T42">oże być zatem opowieścią o ewolucji stylu lub sieci autorskich inspiracji,</text:span></text:p>
      <text:p text:style-name="P77"><text:span text:style-name="T186">i </text:span><text:span text:style-name="T42">storią gatunku lub transpozycją bohatera, czasem też analizą dyskursywną</text:span></text:p>
      <text:p text:style-name="P78"><draw:frame draw:style-name="fr2" text:anchor-type="char" svg:x="1.806cm" svg:y="0.39cm" svg:width="0.113cm" svg:height="0.601cm" draw:z-index="44"><draw:text-box><text:p text:style-name="Text_20_body"><text:span text:style-name="T214">t</text:span></text:p></draw:text-box></draw:frame><text:span text:style-name="T42">wkomponowaną</text:span><text:span text:style-name="T78"> </text:span><text:span text:style-name="T42">w</text:span><text:span text:style-name="T78"> </text:span><text:span text:style-name="T44">krytyczny</text:span><text:span text:style-name="T78"> </text:span><text:span text:style-name="T42">wobec</text:span><text:span text:style-name="T78"> </text:span><text:span text:style-name="T42">dziedzictwa</text:span><text:span text:style-name="T78"> </text:span><text:span text:style-name="T42">komiksu</text:span><text:span text:style-name="T78"> </text:span><text:span text:style-name="T42">kontekst.</text:span><text:span text:style-name="T78"> </text:span><text:span text:style-name="T42">Więcej </text:span><text:span text:style-name="T44">aktyk </text:span><text:span text:style-name="T49">scenariuszowych wymienię </text:span><text:span text:style-name="T42">we fragmencie tekstu </text:span><text:span text:style-name="T49">dotyczącym </text:span><text:span text:style-name="T42">rodzi- mych </text:span><text:span text:style-name="T49">wystaw </text:span><text:span text:style-name="T42">w </text:span><text:span text:style-name="T49">przestrzeniach galeryjnych, </text:span><text:span text:style-name="T44">tu </text:span><text:span text:style-name="T42">pozwolę sobie podać jeden </text:span><text:span text:style-name="T44">tylko</text:span><text:span text:style-name="T179"> </text:span><text:span text:style-name="T49">przykład.</text:span><text:span text:style-name="T179"> </text:span><text:span text:style-name="T42">Na</text:span><text:span text:style-name="T179"> </text:span><text:span text:style-name="T49">wystawie</text:span><text:span text:style-name="T179"> </text:span><text:span text:style-name="T90">Świt</text:span><text:span text:style-name="T93"> </text:span><text:span text:style-name="T90">superbohaterów.</text:span><text:span text:style-name="T93"> </text:span><text:span text:style-name="T90">Sztuka</text:span><text:span text:style-name="T93"> </text:span><text:span text:style-name="T164">DC</text:span><text:span text:style-name="T166"> </text:span><text:span text:style-name="T90">Comics</text:span><text:span text:style-name="T114"> </text:span><text:span text:style-name="T42">można zobaczyć</text:span><text:span text:style-name="T46"> </text:span><text:span text:style-name="T42">przeskalowany</text:span><text:span text:style-name="T46"> </text:span><text:span text:style-name="T56">wydruk</text:span><text:span text:style-name="T46"> </text:span><text:span text:style-name="T49">pochodzący</text:span><text:span text:style-name="T46"> </text:span><text:span text:style-name="T42">z</text:span><text:span text:style-name="T46"> </text:span><text:span text:style-name="T44">okładki</text:span><text:span text:style-name="T46"> </text:span><text:span text:style-name="T42">czasopisma</text:span><text:span text:style-name="T46"> </text:span><text:span text:style-name="T42">„Super- man” nr 16 z 1942 roku, przedstawiający imponujący pomnik bohatera, </text:span><text:span text:style-name="T44">jaki </text:span><text:span text:style-name="T49">mieszkańcy </text:span><text:span text:style-name="T42">Metropolis </text:span><text:span text:style-name="T44">wystawili </text:span><text:span text:style-name="T42">mu za liczne zasługi. </text:span><text:span text:style-name="T49">Owszem, </text:span><text:span text:style-name="T44">wymowa </text:span><text:span text:style-name="T42">tej</text:span><text:span text:style-name="T87"> </text:span><text:span text:style-name="T42">planszy</text:span><text:span text:style-name="T87"> </text:span><text:span text:style-name="T42">jest</text:span><text:span text:style-name="T87"> </text:span><text:span text:style-name="T49">czytelna</text:span><text:span text:style-name="T87"> </text:span><text:span text:style-name="T49">dla</text:span><text:span text:style-name="T87"> </text:span><text:span text:style-name="T44">czytelnika</text:span><text:span text:style-name="T87"> </text:span><text:span text:style-name="T42">całego</text:span><text:span text:style-name="T87"> </text:span><text:span text:style-name="T42">komiksu,</text:span><text:span text:style-name="T87"> </text:span><text:span text:style-name="T42">ale</text:span><text:span text:style-name="T87"> </text:span><text:span text:style-name="T44">tu</text:span><text:span text:style-name="T87"> </text:span><text:span text:style-name="T42">–</text:span><text:span text:style-name="T87"> </text:span><text:span text:style-name="T49">wyróżniona, </text:span><text:span text:style-name="T42">przeskalowana, </text:span><text:span text:style-name="T49">zindywidualizowana </text:span><text:span text:style-name="T42">i osadzona w kontekście ideologicznej perswazji </text:span><text:span text:style-name="T49">amerykańskiego komiksu </text:span><text:span text:style-name="T42">– staje się </text:span><text:span text:style-name="T44">częścią </text:span><text:span text:style-name="T42">innych komunika- tów: opowieści o patriotycznym uniesieniu </text:span><text:span text:style-name="T49">czasu drugiej </text:span><text:span text:style-name="T42">wojny światowej, </text:span><text:span text:style-name="T49">atrakcyjności </text:span><text:span text:style-name="T42">komiksu jako </text:span><text:span text:style-name="T49">narzędzia </text:span><text:span text:style-name="T42">ideologii, </text:span><text:span text:style-name="T44">związku </text:span><text:span text:style-name="T42">emancypującego się wówczas medium z plakatem i </text:span><text:span text:style-name="T44">sztukami wizualnymi </text:span><text:span text:style-name="T42">oraz zwrotnej po- </text:span><text:span text:style-name="T49">pularyzacji </text:span><text:span text:style-name="T42">komiksu wśród masowego odbiorcy. Znaczenia te nie wchodzą w</text:span><text:span text:style-name="T86"> </text:span><text:span text:style-name="T42">konflikt</text:span><text:span text:style-name="T86"> </text:span><text:span text:style-name="T42">z</text:span><text:span text:style-name="T86"> </text:span><text:span text:style-name="T42">intencjami</text:span><text:span text:style-name="T86"> </text:span><text:span text:style-name="T42">twórców</text:span><text:span text:style-name="T86"> </text:span><text:span text:style-name="T42">komiksu,</text:span><text:span text:style-name="T86"> </text:span><text:span text:style-name="T42">a</text:span><text:span text:style-name="T86"> </text:span><text:span text:style-name="T42">jedynie</text:span><text:span text:style-name="T86"> </text:span><text:span text:style-name="T49">wyróżniają</text:span><text:span text:style-name="T86"> </text:span><text:span text:style-name="T42">pewne</text:span><text:span text:style-name="T86"> </text:span><text:span text:style-name="T42">sensy, podkreślają kontekst, budzą znaczenia symptomatyczne</text:span><text:span text:style-name="T215"> </text:span><text:span text:style-name="T42">dzieła.</text:span></text:p>
      <text:p text:style-name="P79"><draw:frame draw:style-name="fr2" text:anchor-type="char" svg:x="1.787cm" svg:y="0.351cm" svg:width="0.466cm" svg:height="0.601cm" draw:z-index="45"><draw:text-box><text:p text:style-name="Text_20_body"><text:span text:style-name="T72">ści.</text:span></text:p></draw:text-box></draw:frame><draw:frame draw:style-name="fr2" text:anchor-type="char" svg:x="1.787cm" svg:y="0.743cm" svg:width="0.365cm" svg:height="0.601cm" draw:z-index="46"><draw:text-box><text:p text:style-name="Text_20_body"><text:span text:style-name="T47">Te</text:span></text:p></draw:text-box></draw:frame><draw:frame draw:style-name="fr2" text:anchor-type="char" svg:x="1.803cm" svg:y="1.134cm" svg:width="0.243cm" svg:height="0.601cm" draw:z-index="47"><draw:text-box><text:p text:style-name="Text_20_body"><text:span text:style-name="T72">w</text:span></text:p></draw:text-box></draw:frame><draw:frame draw:style-name="fr2" text:anchor-type="char" svg:x="1.812cm" svg:y="1.526cm" svg:width="0.12cm" svg:height="0.601cm" draw:z-index="48"><draw:text-box><text:p text:style-name="Text_20_body"><text:span text:style-name="T131">r</text:span></text:p></draw:text-box></draw:frame><draw:frame draw:style-name="fr2" text:anchor-type="char" svg:x="1.806cm" svg:y="1.917cm" svg:width="0.113cm" svg:height="0.601cm" draw:z-index="49"><draw:text-box><text:p text:style-name="Text_20_body"><text:span text:style-name="T214">t</text:span></text:p></draw:text-box></draw:frame><text:span text:style-name="T42">Na</text:span><text:span text:style-name="T46"> </text:span><text:span text:style-name="T49">wystawie</text:span><text:span text:style-name="T46"> </text:span><text:span text:style-name="T42">zanegowana</text:span><text:span text:style-name="T46"> </text:span><text:span text:style-name="T42">jest</text:span><text:span text:style-name="T46"> </text:span><text:span text:style-name="T42">nie</text:span><text:span text:style-name="T46"> </text:span><text:span text:style-name="T44">tylko</text:span><text:span text:style-name="T46"> </text:span><text:span text:style-name="T42">fabularna</text:span><text:span text:style-name="T46"> </text:span><text:span text:style-name="T49">ciągłość</text:span><text:span text:style-name="T46"> </text:span><text:span text:style-name="T42">danej</text:span><text:span text:style-name="T46"> </text:span><text:span text:style-name="T42">opowie- W szczególnej </text:span><text:span text:style-name="T49">sytuacji </text:span><text:span text:style-name="T42">znajduje się również tak ważny </text:span><text:span text:style-name="T49">dla </text:span><text:span text:style-name="T42">komiksu ruch. oretycy tego medium </text:span><text:span text:style-name="T44">(jak </text:span><text:span text:style-name="T42">Will Eisner) </text:span><text:span text:style-name="T49">rozpisywali </text:span><text:span text:style-name="T42">się na ten temat często, skazując, </text:span><text:span text:style-name="T44">że </text:span><text:span text:style-name="T42">siła </text:span><text:span text:style-name="T56">wyrazu </text:span><text:span text:style-name="T42">poszczególnych plansz </text:span><text:span text:style-name="T49">zawarta </text:span><text:span text:style-name="T42">jest w dynamice ysunku:</text:span><text:span text:style-name="T189"> </text:span><text:span text:style-name="T49">grymasu</text:span><text:span text:style-name="T189"> </text:span><text:span text:style-name="T49">twarzy,</text:span><text:span text:style-name="T189"> </text:span><text:span text:style-name="T49">kreski</text:span><text:span text:style-name="T189"> </text:span><text:span text:style-name="T49">tła,</text:span><text:span text:style-name="T189"> </text:span><text:span text:style-name="T42">pozornego</text:span><text:span text:style-name="T189"> </text:span><text:span text:style-name="T42">rozmycia</text:span><text:span text:style-name="T189"> </text:span><text:span text:style-name="T42">sugerującego</text:span><text:span text:style-name="T189"> </text:span><text:span text:style-name="T49">gwał- </text:span><text:span text:style-name="T42">owność</text:span><text:span text:style-name="T77"> </text:span><text:span text:style-name="T49">sytuacji</text:span><text:span text:style-name="T77"> </text:span><text:span text:style-name="T42">i</text:span><text:span text:style-name="T77"> </text:span><text:span text:style-name="T42">tak</text:span><text:span text:style-name="T77"> </text:span><text:span text:style-name="T42">dalej.</text:span><text:span text:style-name="T77"> </text:span><text:span text:style-name="T49">Owszem,</text:span><text:span text:style-name="T77"> </text:span><text:span text:style-name="T42">ten</text:span><text:span text:style-name="T77"> </text:span><text:span text:style-name="T42">aspekt</text:span><text:span text:style-name="T77"> </text:span><text:span text:style-name="T42">ruchu</text:span><text:span text:style-name="T77"> </text:span><text:span text:style-name="T49">wystawa</text:span><text:span text:style-name="T77"> </text:span><text:span text:style-name="T42">może</text:span><text:span text:style-name="T77"> </text:span><text:span text:style-name="T42">nawet </text:span><text:span text:style-name="T49">podkreślić,</text:span><text:span text:style-name="T179"> </text:span><text:span text:style-name="T49">wyróżniając</text:span><text:span text:style-name="T179"> </text:span><text:span text:style-name="T42">jedną</text:span><text:span text:style-name="T179"> </text:span><text:span text:style-name="T42">planszę</text:span><text:span text:style-name="T179"> </text:span><text:span text:style-name="T42">i</text:span><text:span text:style-name="T179"> </text:span><text:span text:style-name="T42">dając</text:span><text:span text:style-name="T179"> </text:span><text:span text:style-name="T42">zwiedzającemu</text:span><text:span text:style-name="T179"> </text:span><text:span text:style-name="T42">więcej</text:span><text:span text:style-name="T179"> </text:span><text:span text:style-name="T42">czasu</text:span><text:span text:style-name="T179"> </text:span><text:span text:style-name="T42">na jej</text:span><text:span text:style-name="T79"> </text:span><text:span text:style-name="T49">zindywidualizowaną</text:span><text:span text:style-name="T79"> </text:span><text:span text:style-name="T42">obserwację.</text:span><text:span text:style-name="T79"> </text:span><text:span text:style-name="T49">Ale</text:span><text:span text:style-name="T79"> </text:span><text:span text:style-name="T49">dynamika</text:span><text:span text:style-name="T79"> </text:span><text:span text:style-name="T42">komiksu</text:span><text:span text:style-name="T79"> </text:span><text:span text:style-name="T42">punktowana</text:span><text:span text:style-name="T79"> </text:span><text:span text:style-name="T42">jest przecież zestawieniem poszczególnych kadrów/plansz w serie. Siła </text:span><text:span text:style-name="T56">wyrazu </text:span><text:span text:style-name="T42">nierzadko </text:span><text:span text:style-name="T56">wynikała </text:span><text:span text:style-name="T42">z zawartej na następnej stronie </text:span><text:span text:style-name="T44">książki </text:span><text:span text:style-name="T42">puenty, kolejnej </text:span><text:span text:style-name="T49">fazy </text:span><text:span text:style-name="T42">ruchu lub </text:span><text:span text:style-name="T49">czynności </text:span><text:span text:style-name="T42">bohatera, a </text:span><text:span text:style-name="T56">także </text:span><text:span text:style-name="T42">odmiennej </text:span><text:span text:style-name="T44">perspektywy </text:span><text:span text:style-name="T42">obranej </text:span><text:span text:style-name="T49">dla zobrazowania sytuacji. </text:span><text:span text:style-name="T176">Tego </text:span><text:span text:style-name="T44">wystawa </text:span><text:span text:style-name="T42">już </text:span><text:span text:style-name="T56">zwykle </text:span><text:span text:style-name="T42">nie </text:span><text:span text:style-name="T49">pokaże, </text:span><text:span text:style-name="T42">koncen- trując</text:span><text:span text:style-name="T86"> </text:span><text:span text:style-name="T42">się</text:span><text:span text:style-name="T86"> </text:span><text:span text:style-name="T42">na</text:span><text:span text:style-name="T86"> </text:span><text:span text:style-name="T42">jednym</text:span><text:span text:style-name="T86"> </text:span><text:span text:style-name="T44">wycinku</text:span><text:span text:style-name="T86"> </text:span><text:span text:style-name="T44">książki,</text:span><text:span text:style-name="T86"> </text:span><text:span text:style-name="T42">jednej</text:span><text:span text:style-name="T86"> </text:span><text:span text:style-name="T42">odseparowanej</text:span><text:span text:style-name="T86"> </text:span><text:span text:style-name="T42">planszy</text:span><text:span text:style-name="T86"> </text:span><text:span text:style-name="T42">–</text:span><text:span text:style-name="T86"> </text:span><text:span text:style-name="T42">często dobranej</text:span><text:span text:style-name="T43"> </text:span><text:span text:style-name="T49">tak,</text:span><text:span text:style-name="T43"> </text:span><text:span text:style-name="T42">by</text:span><text:span text:style-name="T43"> </text:span><text:span text:style-name="T42">określony</text:span><text:span text:style-name="T43"> </text:span><text:span text:style-name="T42">kuratorsko</text:span><text:span text:style-name="T43"> </text:span><text:span text:style-name="T42">atrybut</text:span><text:span text:style-name="T43"> </text:span><text:span text:style-name="T44">rysunku</text:span><text:span text:style-name="T43"> </text:span><text:span text:style-name="T49">wybrzmiał</text:span><text:span text:style-name="T43"> </text:span><text:span text:style-name="T42">najpełniej. Z </text:span><text:span text:style-name="T49">drugiej </text:span><text:span text:style-name="T42">strony, posiadając odmienną </text:span><text:span text:style-name="T49">przestrzeń </text:span><text:span text:style-name="T42">ekspozycji, korzystając </text:span><text:span text:style-name="T49">ze </text:span><text:span text:style-name="T42">ścian,</text:span><text:span text:style-name="T180"> </text:span><text:span text:style-name="T42">podłóg,</text:span><text:span text:style-name="T180"> </text:span><text:span text:style-name="T42">sufitów,</text:span><text:span text:style-name="T180"> </text:span><text:span text:style-name="T42">ekranów</text:span><text:span text:style-name="T180"> </text:span><text:span text:style-name="T42">multiplikujących</text:span><text:span text:style-name="T180"> </text:span><text:span text:style-name="T42">przekaz</text:span><text:span text:style-name="T180"> </text:span><text:span text:style-name="T42">lub</text:span><text:span text:style-name="T180"> </text:span><text:span text:style-name="T42">animacji</text:span><text:span text:style-name="T180"> </text:span><text:span text:style-name="T42">–</text:span><text:span text:style-name="T180"> </text:span><text:span text:style-name="T42">ruch sugerowany w statyce </text:span><text:span text:style-name="T61">kartki </text:span><text:span text:style-name="T42">papieru </text:span><text:span text:style-name="T49">może </text:span><text:span text:style-name="T42">ulec dodatkowej </text:span><text:span text:style-name="T49">dynamizacji właśnie</text:span><text:span text:style-name="T43"> </text:span><text:span text:style-name="T42">w</text:span><text:span text:style-name="T43"> </text:span><text:span text:style-name="T49">przestrzeni</text:span><text:span text:style-name="T43"> </text:span><text:span text:style-name="T49">wystawy,</text:span><text:span text:style-name="T43"> </text:span><text:span text:style-name="T49">dzięki</text:span><text:span text:style-name="T43"> </text:span><text:span text:style-name="T42">atrybutom</text:span><text:span text:style-name="T43"> </text:span><text:span text:style-name="T49">trójwymiarowego</text:span><text:span text:style-name="T43"> </text:span><text:span text:style-name="T42">miejsca i</text:span><text:span text:style-name="T46"> </text:span><text:span text:style-name="T42">motoryce</text:span><text:span text:style-name="T46"> </text:span><text:span text:style-name="T42">będącego</text:span><text:span text:style-name="T46"> </text:span><text:span text:style-name="T42">w</text:span><text:span text:style-name="T46"> </text:span><text:span text:style-name="T44">ciągłym,</text:span><text:span text:style-name="T46"> </text:span><text:span text:style-name="T42">powolnym</text:span><text:span text:style-name="T46"> </text:span><text:span text:style-name="T42">ruchu</text:span><text:span text:style-name="T46"> </text:span><text:span text:style-name="T42">odbiorcy.</text:span></text:p>
      <text:h text:style-name="P11" text:outline-level="3"><text:span text:style-name="T42">Making of</text:span></text:h>
      <text:p text:style-name="P80"><text:span text:style-name="T42">Mogłaby się w tej </text:span><text:span text:style-name="T49">sytuacji </text:span><text:span text:style-name="T42">pojawić zasadnicza wątpliwość, w </text:span><text:span text:style-name="T44">czym </text:span><text:span text:style-name="T42">w ogóle </text:span><text:span text:style-name="T56">tkwi </text:span><text:span text:style-name="T49">atrakcyjność </text:span><text:span text:style-name="T56">wystawy </text:span><text:span text:style-name="T42">o komiksie, skoro </text:span><text:span text:style-name="T49">tak </text:span><text:span text:style-name="T42">wiele elementów funda- mentalnych </text:span><text:span text:style-name="T49">dla </text:span><text:span text:style-name="T42">odbioru dzieł tego medium jest z zasady niedostępnych? Najpewniej</text:span><text:span text:style-name="T189"> </text:span><text:span text:style-name="T42">w</text:span><text:span text:style-name="T189"> </text:span><text:span text:style-name="T44">tym,</text:span><text:span text:style-name="T189"> </text:span><text:span text:style-name="T49">że</text:span><text:span text:style-name="T189"> </text:span><text:span text:style-name="T42">w</text:span><text:span text:style-name="T189"> </text:span><text:span text:style-name="T42">zamian</text:span><text:span text:style-name="T189"> </text:span><text:span text:style-name="T42">pojawiają</text:span><text:span text:style-name="T189"> </text:span><text:span text:style-name="T42">się</text:span><text:span text:style-name="T189"> </text:span><text:span text:style-name="T42">produkty</text:span><text:span text:style-name="T189"> </text:span><text:span text:style-name="T42">zastępcze,</text:span><text:span text:style-name="T189"> </text:span><text:span text:style-name="T42">stanowiące </text:span><text:span text:style-name="T49">alternatywną </text:span><text:span text:style-name="T42">wobec tradycyjnego komiksu atrakcję. Takim jest na </text:span><text:span text:style-name="T49">przykład </text:span><text:span text:style-name="T42">dokumentacja procesu twórczego, która </text:span><text:span text:style-name="T49">może </text:span><text:span text:style-name="T42">być </text:span><text:soft-page-break/><text:span text:style-name="T42">zaprezentowana zarówno za pośrednictwem filmów lub wideoeseistycznych prezentacji na dostępnym </text:span><text:span text:style-name="T49">dla</text:span><text:span text:style-name="T86"> </text:span><text:span text:style-name="T42">zwiedzającego</text:span><text:span text:style-name="T86"> </text:span><text:span text:style-name="T42">monitorze,</text:span><text:span text:style-name="T86"> </text:span><text:span text:style-name="T42">jak</text:span><text:span text:style-name="T86"> </text:span><text:span text:style-name="T42">i</text:span><text:span text:style-name="T86"> </text:span><text:span text:style-name="T42">przez</text:span><text:span text:style-name="T86"> </text:span><text:span text:style-name="T49">oryginalne</text:span><text:span text:style-name="T86"> </text:span><text:span text:style-name="T42">dzieła</text:span><text:span text:style-name="T86"> </text:span><text:span text:style-name="T42">zakonserwowane</text:span></text:p>
      <text:p text:style-name="P42"/>
      <text:p text:style-name="P81"><draw:frame draw:style-name="fr2" text:anchor-type="char" svg:x="4.015cm" svg:y="2.526cm" svg:width="0.362cm" svg:height="0.601cm" draw:z-index="50"><draw:text-box><text:p text:style-name="Text_20_body"><text:span text:style-name="T42">do</text:span></text:p></draw:text-box></draw:frame><draw:frame draw:style-name="fr2" text:anchor-type="char" svg:x="4.006cm" svg:y="2.917cm" svg:width="0.312cm" svg:height="0.601cm" draw:z-index="51"><draw:text-box><text:p text:style-name="Text_20_body"><text:span text:style-name="T42">kr</text:span></text:p></draw:text-box></draw:frame><draw:frame draw:style-name="fr2" text:anchor-type="char" svg:x="4.008cm" svg:y="3.309cm" svg:width="0.275cm" svg:height="0.601cm" draw:z-index="52"><draw:text-box><text:p text:style-name="Text_20_body"><text:span text:style-name="T129">ta</text:span></text:p></draw:text-box></draw:frame><text:span text:style-name="T42">w fazie przedfinalnej: pełnej szwów, niedociągnięć i niekompletności, ale</text:span><text:span text:style-name="T182"> </text:span><text:span text:style-name="T42">właśnie z tego powodu szczególnie ciekawych. Działania te podkreślają</text:span><text:span text:style-name="T75"> </text:span><text:span text:style-name="T42">procesualność aktu tworzenia, który w powszechnej konsumpcji dzieła jest</text:span><text:span text:style-name="T214"> </text:span><text:span text:style-name="T42">zastąpiony produktem końcowym – wyczyszczonym, ostatecznie zaakcepto-</text:span><text:span text:style-name="T207"> </text:span><text:span text:style-name="T42">wanym, poddanym retuszom, udoskonaleniom i zabiegom reprodukcyjnym.</text:span><text:span text:style-name="T131"> </text:span><text:span text:style-name="T42">Na wystawie możemy się tymczasem zapoznać z dziełami pośrednimi,</text:span><text:span text:style-name="T73"> </text:span><text:span text:style-name="T42">strzec klej wydobywający się spod karteczki z dymkiem, niedociągniętą</text:span><text:span text:style-name="T182"> </text:span><text:span text:style-name="T42">eskę, spad przygotowany do usunięcia przez drukarza, oryginalny papier,</text:span></text:p>
      <text:p text:style-name="P82"><draw:frame draw:style-name="fr2" text:anchor-type="char" svg:x="4.015cm" svg:y="0.351cm" svg:width="0.185cm" svg:height="0.601cm" draw:z-index="53"><draw:text-box><text:p text:style-name="Text_20_body"><text:span text:style-name="T74">d</text:span></text:p></draw:text-box></draw:frame><text:span text:style-name="T42">k często różny od materiału, jaki służy wydawcy do komercyjnej sprze- aży komiksu. Na wspomnianej już wystawie </text:span><text:span text:style-name="T90">Świt superbohaterów. Sztuka</text:span></text:p>
      <text:p text:style-name="P83"><text:span text:style-name="T164">DC </text:span><text:span text:style-name="T90">Comics </text:span><text:span text:style-name="T49">zwiedzający może </text:span><text:span text:style-name="T42">na </text:span><text:span text:style-name="T44">przykład </text:span><text:span text:style-name="T42">obejrzeć </text:span><text:span text:style-name="T49">przygotowywany </text:span><text:span text:style-name="T44">dla maszyn drukarskich zeszyt </text:span><text:span text:style-name="T42">„Detective Comics” nr 69 z 1942 roku, </text:span><text:span text:style-name="T49">będący </text:span><text:span text:style-name="T42">matrycą docelowego dzieła, składającą się z kartonu, na który naklejone są poszczególne elementy </text:span><text:span text:style-name="T44">rysunku </text:span><text:span text:style-name="T137">(np. </text:span><text:span text:style-name="T44">dymki </text:span><text:span text:style-name="T42">i teksty), a na marginesie widać zasugerowany</text:span><text:span text:style-name="T216"> </text:span><text:span text:style-name="T42">kod</text:span><text:span text:style-name="T216"> </text:span><text:span text:style-name="T42">kolorystyczny.</text:span><text:span text:style-name="T216"> </text:span><text:span text:style-name="T176">Tego</text:span><text:span text:style-name="T216"> </text:span><text:span text:style-name="T42">rodzaju</text:span><text:span text:style-name="T216"> </text:span><text:span text:style-name="T42">artefakt</text:span><text:span text:style-name="T216"> </text:span><text:span text:style-name="T137">(tu</text:span><text:span text:style-name="T216"> </text:span><text:span text:style-name="T42">legendarny</text:span><text:span text:style-name="T216"> </text:span><text:span text:style-name="T42">projekt Jerry’ego Robinsona) otwiera nas zarówno na możliwość obcowania z dzie- łem</text:span><text:span text:style-name="T171"> </text:span><text:span text:style-name="T49">oryginalnym</text:span><text:span text:style-name="T171"> </text:span><text:span text:style-name="T42">(bo</text:span><text:span text:style-name="T171"> </text:span><text:span text:style-name="T42">pojawia</text:span><text:span text:style-name="T171"> </text:span><text:span text:style-name="T42">się</text:span><text:span text:style-name="T171"> </text:span><text:span text:style-name="T42">na</text:span><text:span text:style-name="T171"> </text:span><text:span text:style-name="T42">wystawie),</text:span><text:span text:style-name="T171"> </text:span><text:span text:style-name="T42">jak</text:span><text:span text:style-name="T171"> </text:span><text:span text:style-name="T42">i</text:span><text:span text:style-name="T171"> </text:span><text:span text:style-name="T42">na</text:span><text:span text:style-name="T171"> </text:span><text:span text:style-name="T49">działania</text:span><text:span text:style-name="T171"> </text:span><text:span text:style-name="T42">edukacyjne przybliżające tajniki procesu powstawania</text:span><text:span text:style-name="T189"> </text:span><text:span text:style-name="T42">dzieła.</text:span></text:p>
      <text:p text:style-name="P84"><draw:frame draw:style-name="fr2" text:anchor-type="char" svg:x="4.009cm" svg:y="0.351cm" svg:width="0.459cm" svg:height="0.601cm" draw:z-index="54"><draw:text-box><text:p text:style-name="Text_20_body"><text:span text:style-name="T42">biu</text:span></text:p></draw:text-box></draw:frame><draw:frame draw:style-name="fr2" text:anchor-type="char" svg:x="4.011cm" svg:y="0.743cm" svg:width="0.439cm" svg:height="0.601cm" draw:z-index="55"><draw:text-box><text:p text:style-name="Text_20_body"><text:span text:style-name="T42">me</text:span></text:p></draw:text-box></draw:frame><draw:frame draw:style-name="fr2" text:anchor-type="char" svg:x="3.969cm" svg:y="1.134cm" svg:width="0.467cm" svg:height="0.601cm" draw:z-index="56"><draw:text-box><text:p text:style-name="P2"><text:span text:style-name="T107">Ter</text:span></text:p></draw:text-box></draw:frame><text:span text:style-name="T42">Na niejednej wystawie odtwarzana może być zatem pracownia artysty: rko, przyrządy malarskie, papier, samodzielnie skonstruowane <text:s/>instru- nty wspierające akt twórczy (jak warsztat Papcia Chmiela na wystawie</text:span></text:p>
      <text:p text:style-name="P85"><text:span text:style-name="T186">od </text:span><text:span text:style-name="T90">az Komiks!</text:span><text:span text:style-name="T42">). Można też łatwiej oddać proces ewolucji samego <text:s/>medium,</text:span></text:p>
      <text:p text:style-name="P86"><text:span text:style-name="T49">fazy</text:span><text:span text:style-name="T60"> </text:span><text:span text:style-name="T42">analogowej</text:span><text:span text:style-name="T60"> </text:span><text:span text:style-name="T42">po</text:span><text:span text:style-name="T60"> </text:span><text:span text:style-name="T49">cyfrową.</text:span><text:span text:style-name="T60"> </text:span><text:span text:style-name="T173">Tak</text:span><text:span text:style-name="T60"> </text:span><text:span text:style-name="T42">jest</text:span><text:span text:style-name="T60"> </text:span><text:span text:style-name="T42">choćby</text:span><text:span text:style-name="T60"> </text:span><text:span text:style-name="T42">w</text:span><text:span text:style-name="T60"> </text:span><text:span text:style-name="T42">ewolucji</text:span><text:span text:style-name="T60"> </text:span><text:span text:style-name="T42">postaci</text:span><text:span text:style-name="T60"> </text:span><text:span text:style-name="T42">Batmana w</text:span><text:span text:style-name="T65"> </text:span><text:span text:style-name="T90">Świcie</text:span><text:span text:style-name="T115"> </text:span><text:span text:style-name="T90">superbohaterów</text:span><text:span text:style-name="T42">,</text:span><text:span text:style-name="T86"> </text:span><text:span text:style-name="T42">tworzonej</text:span><text:span text:style-name="T86"> </text:span><text:span text:style-name="T42">w</text:span><text:span text:style-name="T86"> </text:span><text:span text:style-name="T42">różnych</text:span><text:span text:style-name="T86"> </text:span><text:span text:style-name="T42">czasach</text:span><text:span text:style-name="T86"> </text:span><text:span text:style-name="T42">różnymi</text:span><text:span text:style-name="T86"> </text:span><text:span text:style-name="T49">technikami </text:span><text:span text:style-name="T42">i</text:span></text:p>
      <text:p text:style-name="P87"><text:span text:style-name="T42">w różnych konceptach estetycznych (na wystawie sąsiadują ze sobą prace:</text:span></text:p>
      <text:p text:style-name="P88"><text:span text:style-name="T217">F</text:span><text:span text:style-name="T131">r</text:span><text:span text:style-name="T219">e</text:span><text:span text:style-name="T51">d</text:span><text:span text:style-name="T72">a</text:span><text:span text:style-name="T87"> </text:span><text:span text:style-name="T62">R</text:span><text:span text:style-name="T203">a</text:span><text:span text:style-name="T52">y</text:span><text:span text:style-name="T45">a</text:span><text:span text:style-name="T209">,</text:span><text:span text:style-name="T87"> </text:span><text:span text:style-name="T67">J</text:span><text:span text:style-name="T72">e</text:span><text:span text:style-name="T57">r</text:span><text:span text:style-name="T197">r</text:span><text:span text:style-name="T225">y</text:span><text:span text:style-name="T88">’</text:span><text:span text:style-name="T72">e</text:span><text:span text:style-name="T182">g</text:span><text:span text:style-name="T133">o</text:span><text:span text:style-name="T87"> </text:span><text:span text:style-name="T220">R</text:span><text:span text:style-name="T204">o</text:span><text:span text:style-name="T68">b</text:span><text:span text:style-name="T50">i</text:span><text:span text:style-name="T129">n</text:span><text:span text:style-name="T181">s</text:span><text:span text:style-name="T69">o</text:span><text:span text:style-name="T221">n</text:span><text:span text:style-name="T45">a</text:span><text:span text:style-name="T209">,</text:span><text:span text:style-name="T87"> </text:span><text:span text:style-name="T222">M</text:span><text:span text:style-name="T63">a</text:span><text:span text:style-name="T64">r</text:span><text:span text:style-name="T198">t</text:span><text:span text:style-name="T225">y</text:span><text:span text:style-name="T88">’</text:span><text:span text:style-name="T72">e</text:span><text:span text:style-name="T182">g</text:span><text:span text:style-name="T133">o</text:span><text:span text:style-name="T87"> </text:span><text:span text:style-name="T211">K</text:span><text:span text:style-name="T58">l</text:span><text:span text:style-name="T50">i</text:span><text:span text:style-name="T205">n</text:span><text:span text:style-name="T219">e</text:span><text:span text:style-name="T48">’</text:span><text:span text:style-name="T45">a</text:span><text:span text:style-name="T209">,</text:span><text:span text:style-name="T87"> </text:span><text:span text:style-name="T139">J</text:span><text:span text:style-name="T50">i</text:span><text:span text:style-name="T73">m</text:span><text:span text:style-name="T72">a</text:span><text:span text:style-name="T87"> </text:span><text:span text:style-name="T206">S</text:span><text:span text:style-name="T223">t</text:span><text:span text:style-name="T63">a</text:span><text:span text:style-name="T70">r</text:span><text:span text:style-name="T58">l</text:span><text:span text:style-name="T50">i</text:span><text:span text:style-name="T221">n</text:span><text:span text:style-name="T45">a</text:span><text:span text:style-name="T209">,</text:span><text:span text:style-name="T87"> </text:span><text:span text:style-name="T139">J</text:span><text:span text:style-name="T50">i</text:span><text:span text:style-name="T73">m</text:span><text:span text:style-name="T72">a</text:span><text:span text:style-name="T87"> </text:span><text:span text:style-name="T59">L</text:span><text:span text:style-name="T219">e</text:span><text:span text:style-name="T50">e</text:span><text:span text:style-name="T209">, </text:span><text:span text:style-name="T42">Franka </text:span><text:span text:style-name="T49">Millera </text:span><text:span text:style-name="T44">czy </text:span><text:span text:style-name="T42">Neala Adamsa). Ekspozycja stanowi zatem opowieść <text:s text:c="3"/>o prezentowanym obiekcie. Nie jest </text:span><text:span text:style-name="T44">tylko </text:span><text:span text:style-name="T42">umieszczeniem go w atrakcyjnej </text:span><text:span text:style-name="T49">aranżacji, ale </text:span><text:span text:style-name="T42">też </text:span><text:span text:style-name="T49">narracją edukacyjną, </text:span><text:span text:style-name="T42">zajrzeniem za kulisy, </text:span><text:span text:style-name="T49">przyjrzeniem </text:span><text:span text:style-name="T42">się podtrzymującemu dzieło </text:span><text:span text:style-name="T49">stelażowi, towarzyszeniem </text:span><text:span text:style-name="T42">działaniom insty- tucji </text:span><text:span text:style-name="T49">wydawniczej </text:span><text:span text:style-name="T42">– od </text:span><text:span text:style-name="T49">fazy tworzenia, przez </text:span><text:span text:style-name="T56">druk </text:span><text:span text:style-name="T42">i </text:span><text:span text:style-name="T49">dystrybucję, często <text:s/></text:span><text:span text:style-name="T42">po recepcję i sieć inspiracji. Jest odsłanianiem, </text:span><text:span text:style-name="T44">zrywaniem </text:span><text:span text:style-name="T42">zasłony, ale też przejawem </text:span><text:span text:style-name="T44">kultury </text:span><text:span text:style-name="T42">transparencji dającym wgląd w kulisy. </text:span><text:span text:style-name="T218">We </text:span><text:span text:style-name="T42">wspomnianej </text:span><text:span text:style-name="T56">wyżej </text:span><text:span text:style-name="T49">wystawie </text:span><text:span text:style-name="T42">można więc </text:span><text:span text:style-name="T49">podkreślić </text:span><text:span text:style-name="T42">kontekst </text:span><text:span text:style-name="T44">kulturowy </text:span><text:span text:style-name="T49">komiksowych </text:span><text:span text:style-name="T42">postaci</text:span><text:span text:style-name="T65"> </text:span><text:span text:style-name="T44">(jak</text:span><text:span text:style-name="T65"> </text:span><text:span text:style-name="T42">np.</text:span><text:span text:style-name="T65"> </text:span><text:span text:style-name="T42">metaforę</text:span><text:span text:style-name="T65"> </text:span><text:span text:style-name="T49">Ellis</text:span><text:span text:style-name="T65"> </text:span><text:span text:style-name="T42">Island</text:span><text:span text:style-name="T65"> </text:span><text:span text:style-name="T42">i</text:span><text:span text:style-name="T65"> </text:span><text:span text:style-name="T49">przybywających</text:span><text:span text:style-name="T65"> </text:span><text:span text:style-name="T42">z</text:span><text:span text:style-name="T65"> </text:span><text:span text:style-name="T42">Europy</text:span><text:span text:style-name="T65"> </text:span><text:span text:style-name="T42">Wschodniej Żydów w </text:span><text:span text:style-name="T49">twórczości </text:span><text:span text:style-name="T42">Jerry’ego Siegela i Joe Shustera) lub już na </text:span><text:span text:style-name="T44">większym </text:span><text:span text:style-name="T42">luzie</text:span><text:span text:style-name="T78"> </text:span><text:span text:style-name="T49">ukazać</text:span><text:span text:style-name="T78"> </text:span><text:span text:style-name="T42">inwolucję</text:span><text:span text:style-name="T78"> </text:span><text:span text:style-name="T42">rozmiaru</text:span><text:span text:style-name="T78"> </text:span><text:span text:style-name="T42">mieszka</text:span><text:span text:style-name="T78"> </text:span><text:span text:style-name="T42">w</text:span><text:span text:style-name="T78"> </text:span><text:span text:style-name="T42">spodniach</text:span><text:span text:style-name="T78"> </text:span><text:span text:style-name="T42">Supermana</text:span><text:span text:style-name="T78"> </text:span><text:span text:style-name="T173">(od</text:span><text:span text:style-name="T78"> </text:span><text:span text:style-name="T42">bardzo pokaźnego</text:span><text:span text:style-name="T77"> </text:span><text:span text:style-name="T42">w</text:span><text:span text:style-name="T77"> </text:span><text:span text:style-name="T42">filmach</text:span><text:span text:style-name="T77"> </text:span><text:span text:style-name="T42">z</text:span><text:span text:style-name="T77"> </text:span><text:span text:style-name="T42">Christopherem</text:span><text:span text:style-name="T77"> </text:span><text:span text:style-name="T42">Reevem</text:span><text:span text:style-name="T77"> </text:span><text:span text:style-name="T42">po</text:span><text:span text:style-name="T77"> </text:span><text:span text:style-name="T42">ledwie</text:span><text:span text:style-name="T77"> </text:span><text:span text:style-name="T42">widoczny</text:span><text:span text:style-name="T77"> </text:span><text:span text:style-name="T42">w</text:span><text:span text:style-name="T77"> </text:span><text:span text:style-name="T42">dziele z Brandonem Routhem). Komiks musi mówić sam za siebie, </text:span><text:span text:style-name="T49">wystawa może </text:span><text:span text:style-name="T42">mówić</text:span><text:span text:style-name="T218"> </text:span><text:span text:style-name="T42">o</text:span><text:span text:style-name="T218"> </text:span><text:span text:style-name="T42">samym</text:span><text:span text:style-name="T218"> </text:span><text:span text:style-name="T42">komiksie</text:span><text:span text:style-name="T218"> </text:span><text:span text:style-name="T42">i</text:span><text:span text:style-name="T218"> </text:span><text:span text:style-name="T42">stanowić</text:span><text:span text:style-name="T218"> </text:span><text:span text:style-name="T42">dokumentację</text:span><text:span text:style-name="T218"> </text:span><text:span text:style-name="T42">jego</text:span><text:span text:style-name="T218"> </text:span><text:span text:style-name="T49">tworzenia.</text:span></text:p>
      <text:h text:style-name="P12" text:outline-level="3"><text:span text:style-name="T42">Powiązanie z innymi mediami</text:span></text:h>
      <text:p text:style-name="P89"><text:span text:style-name="T42">Nieprzypadkowo</text:span><text:span text:style-name="T43"> </text:span><text:span text:style-name="T42">więc</text:span><text:span text:style-name="T43"> </text:span><text:span text:style-name="T42">to</text:span><text:span text:style-name="T43"> </text:span><text:span text:style-name="T49">wystawa</text:span><text:span text:style-name="T43"> </text:span><text:span text:style-name="T42">jest</text:span><text:span text:style-name="T43"> </text:span><text:span text:style-name="T42">najlepszym</text:span><text:span text:style-name="T43"> </text:span><text:span text:style-name="T42">miejscem</text:span><text:span text:style-name="T43"> </text:span><text:span text:style-name="T42">do</text:span><text:span text:style-name="T43"> </text:span><text:span text:style-name="T49">poczynienia </text:span><text:span text:style-name="T42">twórczych</text:span><text:span text:style-name="T189"> </text:span><text:span text:style-name="T42">zestawień</text:span><text:span text:style-name="T189"> </text:span><text:span text:style-name="T42">komiksu</text:span><text:span text:style-name="T189"> </text:span><text:span text:style-name="T42">z</text:span><text:span text:style-name="T189"> </text:span><text:span text:style-name="T42">innymi,</text:span><text:span text:style-name="T189"> </text:span><text:span text:style-name="T42">ulokowanymi</text:span><text:span text:style-name="T189"> </text:span><text:span text:style-name="T42">po</text:span><text:span text:style-name="T189"> </text:span><text:span text:style-name="T42">sąsiedzku</text:span><text:span text:style-name="T189"> </text:span><text:span text:style-name="T42">mediami. Ekspozycja komiksowa nie musi być prezentacją samych komiksów, mogą </text:span><text:span text:style-name="T44">znaleźć </text:span><text:span text:style-name="T42">się na niej również materiały paratekstowe: </text:span><text:span text:style-name="T49">wizerunkowe, </text:span><text:span text:style-name="T42">promo- cyjne, wstępne, </text:span><text:span text:style-name="T49">wypełniające </text:span><text:span text:style-name="T42">proces wydawniczy. Mood boardy, concept arty, plakaty, </text:span><text:span text:style-name="T49">niewydrukowane </text:span><text:span text:style-name="T42">ostatecznie wersje okładek – to standardowe </text:span><text:span text:style-name="T44">artefakty</text:span><text:span text:style-name="T87"> </text:span><text:span text:style-name="T49">wystaw</text:span><text:span text:style-name="T87"> </text:span><text:span text:style-name="T49">komiksowych.</text:span><text:span text:style-name="T87"> </text:span><text:span text:style-name="T49">Dzięki</text:span><text:span text:style-name="T87"> </text:span><text:span text:style-name="T49">nim</text:span><text:span text:style-name="T87"> </text:span><text:span text:style-name="T42">najlepiej</text:span><text:span text:style-name="T87"> </text:span><text:span text:style-name="T42">widać</text:span><text:span text:style-name="T87"> </text:span><text:span text:style-name="T49">powiązania</text:span><text:span text:style-name="T87"> </text:span><text:span text:style-name="T42">ko- </text:span><text:span text:style-name="T49">miksu</text:span><text:span text:style-name="T81"> </text:span><text:span text:style-name="T42">z</text:span><text:span text:style-name="T81"> </text:span><text:span text:style-name="T42">ilustracją</text:span><text:span text:style-name="T81"> </text:span><text:span text:style-name="T49">książkową,</text:span><text:span text:style-name="T81"> </text:span><text:span text:style-name="T42">plakatem,</text:span><text:span text:style-name="T81"> </text:span><text:span text:style-name="T49">reklamą,</text:span><text:span text:style-name="T81"> </text:span><text:span text:style-name="T44">filmowym</text:span><text:span text:style-name="T81"> </text:span><text:span text:style-name="T42">story</text:span><text:span text:style-name="T81"> </text:span><text:span text:style-name="T42">boardem. </text:span><text:span text:style-name="T173">Tak</text:span><text:span text:style-name="T43"> </text:span><text:span text:style-name="T42">było</text:span><text:span text:style-name="T43"> </text:span><text:span text:style-name="T42">w</text:span><text:span text:style-name="T43"> </text:span><text:span text:style-name="T44">skali</text:span><text:span text:style-name="T43"> </text:span><text:span text:style-name="T42">średniej</text:span><text:span text:style-name="T43"> </text:span><text:span text:style-name="T42">–</text:span><text:span text:style-name="T43"> </text:span><text:span text:style-name="T42">jak</text:span><text:span text:style-name="T43"> </text:span><text:span text:style-name="T42">na</text:span><text:span text:style-name="T43"> </text:span><text:span text:style-name="T42">wspomnianej</text:span><text:span text:style-name="T43"> </text:span><text:span text:style-name="T49">wystawie</text:span><text:span text:style-name="T180"> </text:span><text:span text:style-name="T90">Pomysł</text:span><text:span text:style-name="T116"> </text:span><text:span text:style-name="T90">na</text:span><text:span text:style-name="T116"> </text:span><text:span text:style-name="T90">komiks</text:span><text:span text:style-name="T116"> </text:span><text:span text:style-name="T90">– </text:span><text:span text:style-name="T42">tak</text:span><text:span text:style-name="T127"> </text:span><text:span text:style-name="T42">było</text:span><text:span text:style-name="T127"> </text:span><text:span text:style-name="T42">też</text:span><text:span text:style-name="T127"> </text:span><text:span text:style-name="T42">w</text:span><text:span text:style-name="T127"> </text:span><text:span text:style-name="T44">skali</text:span><text:span text:style-name="T127"> </text:span><text:span text:style-name="T49">makro</text:span><text:span text:style-name="T127"> </text:span><text:span text:style-name="T42">na</text:span><text:span text:style-name="T127"> </text:span><text:span text:style-name="T42">ekspozycji</text:span><text:span text:style-name="T127"> </text:span><text:span text:style-name="T90">Świt</text:span><text:span text:style-name="T117"> </text:span><text:span text:style-name="T90">superbohaterów</text:span><text:span text:style-name="T42">.</text:span><text:span text:style-name="T127"> </text:span><text:span text:style-name="T49">Przyjrzyjmy</text:span></text:p>
      <text:p text:style-name="P43"/>
      <text:p text:style-name="P90"><text:span text:style-name="T42">się</text:span><text:span text:style-name="T81"> </text:span><text:span text:style-name="T42">temu</text:span><text:span text:style-name="T81"> </text:span><text:span text:style-name="T42">drugiemu</text:span><text:span text:style-name="T81"> </text:span><text:span text:style-name="T49">przypadkowi:</text:span><text:span text:style-name="T81"> </text:span><text:span text:style-name="T42">z</text:span><text:span text:style-name="T81"> </text:span><text:span text:style-name="T42">racji,</text:span><text:span text:style-name="T81"> </text:span><text:span text:style-name="T44">że</text:span><text:span text:style-name="T81"> </text:span><text:span text:style-name="T42">wiele</text:span><text:span text:style-name="T81"> </text:span><text:span text:style-name="T42">komiksów</text:span><text:span text:style-name="T81"> </text:span><text:span text:style-name="T42">staje</text:span><text:span text:style-name="T81"> </text:span><text:span text:style-name="T42">się</text:span><text:span text:style-name="T81"> </text:span><text:span text:style-name="T49">kanwą </text:span><text:span text:style-name="T42">blockbusterowych</text:span><text:span text:style-name="T87"> </text:span><text:span text:style-name="T42">filmów,</text:span><text:span text:style-name="T87"> </text:span><text:span text:style-name="T42">a</text:span><text:span text:style-name="T87"> </text:span><text:span text:style-name="T49">powiązania</text:span><text:span text:style-name="T87"> </text:span><text:span text:style-name="T42">kapitałowe</text:span><text:span text:style-name="T87"> </text:span><text:span text:style-name="T44">wydawnictw</text:span><text:span text:style-name="T87"> </text:span><text:span text:style-name="T42">z</text:span><text:span text:style-name="T87"> </text:span><text:span text:style-name="T49">wytwór- </text:span><text:span text:style-name="T42">niami</text:span><text:span text:style-name="T86"> </text:span><text:span text:style-name="T49">filmowymi</text:span><text:span text:style-name="T86"> </text:span><text:span text:style-name="T42">w</text:span><text:span text:style-name="T86"> </text:span><text:span text:style-name="T42">obrębie</text:span><text:span text:style-name="T86"> </text:span><text:span text:style-name="T42">wielkich</text:span><text:span text:style-name="T86"> </text:span><text:span text:style-name="T42">koncernów</text:span><text:span text:style-name="T86"> </text:span><text:span text:style-name="T42">medialnych</text:span><text:span text:style-name="T86"> </text:span><text:span text:style-name="T42">to</text:span><text:span text:style-name="T86"> </text:span><text:span text:style-name="T42">standard,</text:span><text:span text:style-name="T86"> </text:span><text:span text:style-name="T42">nie jest kłopotem zestawić </text:span><text:span text:style-name="T49">ze </text:span><text:span text:style-name="T42">sobą </text:span><text:span text:style-name="T44">wybraną </text:span><text:span text:style-name="T42">stronę komiksu z </text:span><text:span text:style-name="T44">towarzyszącym </text:span><text:span text:style-name="T42">jej </text:span><text:span text:style-name="T49">komiksowym </text:span><text:span text:style-name="T42">mood boardem, </text:span><text:span text:style-name="T49">przygotowywanym dla </text:span><text:span text:style-name="T42">potrzeb produkcji filmowej</text:span><text:span text:style-name="T136"> </text:span><text:span text:style-name="T42">concept</text:span><text:span text:style-name="T136"> </text:span><text:span text:style-name="T42">artem,</text:span><text:span text:style-name="T136"> </text:span><text:span text:style-name="T49">nieodległym</text:span><text:span text:style-name="T136"> </text:span><text:span text:style-name="T42">projektem</text:span><text:span text:style-name="T136"> </text:span><text:span text:style-name="T42">plakatu</text:span><text:span text:style-name="T136"> </text:span><text:span text:style-name="T42">i</text:span><text:span text:style-name="T136"> </text:span><text:span text:style-name="T42">szkicem</text:span><text:span text:style-name="T136"> </text:span><text:span text:style-name="T42">kostiumu. Komiksowe</text:span><text:span text:style-name="T208"> </text:span><text:span text:style-name="T42">projekty</text:span><text:span text:style-name="T208"> </text:span><text:span text:style-name="T42">postaci</text:span><text:span text:style-name="T208"> </text:span><text:span text:style-name="T42">Supermana</text:span><text:span text:style-name="T208"> </text:span><text:span text:style-name="T42">sporządzone</text:span><text:span text:style-name="T208"> </text:span><text:span text:style-name="T42">przez</text:span><text:span text:style-name="T208"> </text:span><text:span text:style-name="T42">Warrena</text:span><text:span text:style-name="T208"> </text:span><text:span text:style-name="T42">Mansera połączono</text:span><text:span text:style-name="T180"> </text:span><text:span text:style-name="T42">nie</text:span><text:span text:style-name="T180"> </text:span><text:span text:style-name="T49">tylko</text:span><text:span text:style-name="T180"> </text:span><text:span text:style-name="T42">z</text:span><text:span text:style-name="T180"> </text:span><text:span text:style-name="T42">projektami</text:span><text:span text:style-name="T180"> </text:span><text:span text:style-name="T42">kostiumograficznymi</text:span><text:span text:style-name="T180"> </text:span><text:span text:style-name="T42">Michaela</text:span><text:span text:style-name="T180"> </text:span><text:span text:style-name="T42">Wilkinsona zamówionymi</text:span><text:span text:style-name="T60"> </text:span><text:span text:style-name="T42">na</text:span><text:span text:style-name="T60"> </text:span><text:span text:style-name="T42">potrzeby</text:span><text:span text:style-name="T60"> </text:span><text:span text:style-name="T42">filmu</text:span><text:span text:style-name="T78"> </text:span><text:span text:style-name="T90">Człowiek</text:span><text:span text:style-name="T118"> </text:span><text:span text:style-name="T90">ze</text:span><text:span text:style-name="T118"> </text:span><text:span text:style-name="T90">stali</text:span><text:span text:style-name="T118"> </text:span><text:span text:style-name="T42">(</text:span><text:span text:style-name="T90">Man</text:span><text:span text:style-name="T118"> </text:span><text:span text:style-name="T90">of</text:span><text:span text:style-name="T118"> </text:span><text:span text:style-name="T90">Steel</text:span><text:span text:style-name="T42">,</text:span><text:span text:style-name="T60"> </text:span><text:span text:style-name="T42">2013)</text:span><text:span text:style-name="T60"> </text:span><text:span text:style-name="T42">Zacka Snydera</text:span><text:span text:style-name="T87"> </text:span><text:span text:style-name="T42">z</text:span><text:span text:style-name="T87"> </text:span><text:span text:style-name="T49">Henrym</text:span><text:span text:style-name="T87"> </text:span><text:span text:style-name="T42">Cavillem,</text:span><text:span text:style-name="T87"> </text:span><text:span text:style-name="T42">ale</text:span><text:span text:style-name="T87"> </text:span><text:span text:style-name="T42">też</text:span><text:span text:style-name="T87"> </text:span><text:span text:style-name="T44">wiszącym</text:span><text:span text:style-name="T87"> </text:span><text:span text:style-name="T42">w</text:span><text:span text:style-name="T87"> </text:span><text:span text:style-name="T49">ekspozytorze</text:span><text:span text:style-name="T87"> </text:span><text:span text:style-name="T56">uszytym</text:span><text:span text:style-name="T87"> </text:span><text:span text:style-name="T42">już kostiumem.</text:span><text:span text:style-name="T171"> </text:span><text:span text:style-name="T42">Podobnie</text:span><text:span text:style-name="T171"> </text:span><text:span text:style-name="T42">było</text:span><text:span text:style-name="T171"> </text:span><text:span text:style-name="T42">w</text:span><text:span text:style-name="T171"> </text:span><text:span text:style-name="T44">wypadku</text:span><text:span text:style-name="T171"> </text:span><text:span text:style-name="T90">Batmana</text:span><text:span text:style-name="T95"> </text:span><text:span text:style-name="T137">(1989)</text:span><text:span text:style-name="T171"> </text:span><text:span text:style-name="T42">Tima</text:span><text:span text:style-name="T171"> </text:span><text:span text:style-name="T42">Burtona,</text:span><text:span text:style-name="T171"> </text:span><text:span text:style-name="T42">które- mu</text:span><text:span text:style-name="T180"> </text:span><text:span text:style-name="T44">towarzyszyły</text:span><text:span text:style-name="T180"> </text:span><text:span text:style-name="T42">concept</text:span><text:span text:style-name="T180"> </text:span><text:span text:style-name="T56">arty</text:span><text:span text:style-name="T180"> </text:span><text:span text:style-name="T42">Antona</text:span><text:span text:style-name="T180"> </text:span><text:span text:style-name="T42">Fursta</text:span><text:span text:style-name="T180"> </text:span><text:span text:style-name="T42">i</text:span><text:span text:style-name="T180"> </text:span><text:span text:style-name="T42">operacjonalizujące</text:span><text:span text:style-name="T180"> </text:span><text:span text:style-name="T42">je</text:span><text:span text:style-name="T180"> </text:span><text:span text:style-name="T42">projekty kostiumów Boba </text:span><text:span text:style-name="T49">Ringwooda (oczywiście </text:span><text:span text:style-name="T42">zestawione z </text:span><text:span text:style-name="T49">kultowymi </text:span><text:span text:style-name="T42">strojami noszonymi przez Michaela Keatona i Jacka Nicholsona). Odległości </text:span><text:span text:style-name="T49">między </text:span><text:span text:style-name="T42">komiksem</text:span><text:span text:style-name="T54"> </text:span><text:span text:style-name="T42">a</text:span><text:span text:style-name="T54"> </text:span><text:span text:style-name="T49">filmowym</text:span><text:span text:style-name="T54"> </text:span><text:span text:style-name="T42">story</text:span><text:span text:style-name="T54"> </text:span><text:span text:style-name="T42">boardem,</text:span><text:span text:style-name="T54"> </text:span><text:span text:style-name="T42">okładką</text:span><text:span text:style-name="T54"> </text:span><text:span text:style-name="T42">powieści</text:span><text:span text:style-name="T54"> </text:span><text:span text:style-name="T42">graficznej</text:span><text:span text:style-name="T54"> </text:span><text:span text:style-name="T42">a</text:span><text:span text:style-name="T54"> </text:span><text:span text:style-name="T42">plakatem filmu,</text:span><text:span text:style-name="T60"> </text:span><text:span text:style-name="T42">planszą</text:span><text:span text:style-name="T60"> </text:span><text:span text:style-name="T42">komiksową</text:span><text:span text:style-name="T60"> </text:span><text:span text:style-name="T42">a</text:span><text:span text:style-name="T60"> </text:span><text:span text:style-name="T42">projektem</text:span><text:span text:style-name="T60"> </text:span><text:span text:style-name="T42">scenografii</text:span><text:span text:style-name="T60"> </text:span><text:span text:style-name="T44">okazywały</text:span><text:span text:style-name="T60"> </text:span><text:span text:style-name="T42">się</text:span><text:span text:style-name="T60"> </text:span><text:span text:style-name="T49">niewielkie.</text:span></text:p>
      <text:p text:style-name="P91"><draw:frame draw:style-name="fr2" text:anchor-type="char" svg:x="1.812cm" svg:y="0.351cm" svg:width="0.427cm" svg:height="0.601cm" draw:z-index="60"><draw:text-box><text:p text:style-name="Text_20_body"><text:span text:style-name="T72">rea</text:span></text:p></draw:text-box></draw:frame><draw:frame draw:style-name="fr2" text:anchor-type="char" svg:x="1.81cm" svg:y="0.743cm" svg:width="0.436cm" svg:height="0.601cm" draw:z-index="61"><draw:text-box><text:p text:style-name="Text_20_body"><text:span text:style-name="T42">nia</text:span></text:p></draw:text-box></draw:frame><draw:frame draw:style-name="fr2" text:anchor-type="char" svg:x="1.81cm" svg:y="1.134cm" svg:width="0.36cm" svg:height="0.601cm" draw:z-index="62"><draw:text-box><text:p text:style-name="Text_20_body"><text:span text:style-name="T42">po</text:span></text:p></draw:text-box></draw:frame><draw:frame draw:style-name="fr2" text:anchor-type="char" svg:x="1.79cm" svg:y="1.526cm" svg:width="0.243cm" svg:height="0.601cm" draw:z-index="63"><draw:text-box><text:p text:style-name="Text_20_body"><text:span text:style-name="T227">Z</text:span></text:p></draw:text-box></draw:frame><draw:frame draw:style-name="fr2" text:anchor-type="char" svg:x="1.817cm" svg:y="1.917cm" svg:width="0.238cm" svg:height="0.601cm" draw:z-index="64"><draw:text-box><text:p text:style-name="Text_20_body"><text:span text:style-name="T42">st</text:span></text:p></draw:text-box></draw:frame><draw:frame draw:style-name="fr2" text:anchor-type="char" svg:x="1.81cm" svg:y="2.309cm" svg:width="0.189cm" svg:height="0.601cm" draw:z-index="65"><draw:text-box><text:p text:style-name="Text_20_body"><text:span text:style-name="T175">n</text:span></text:p></draw:text-box></draw:frame><text:span text:style-name="T42">Wystawa</text:span><text:span text:style-name="T127"> </text:span><text:span text:style-name="T42">to</text:span><text:span text:style-name="T127"> </text:span><text:span text:style-name="T56">także</text:span><text:span text:style-name="T127"> </text:span><text:span text:style-name="T49">świat</text:span><text:span text:style-name="T127"> </text:span><text:span text:style-name="T49">alternatywnych</text:span><text:span text:style-name="T127"> </text:span><text:span text:style-name="T42">dzieł</text:span><text:span text:style-name="T127"> </text:span><text:span text:style-name="T42">–</text:span><text:span text:style-name="T127"> </text:span><text:span text:style-name="T49">tych,</text:span><text:span text:style-name="T127"> </text:span><text:span text:style-name="T42">które</text:span><text:span text:style-name="T127"> </text:span><text:span text:style-name="T42">nie</text:span><text:span text:style-name="T127"> </text:span><text:span text:style-name="T42">weszły</text:span><text:span text:style-name="T127"> </text:span><text:span text:style-name="T42">do lizacji</text:span><text:span text:style-name="T127"> </text:span><text:span text:style-name="T42">i</text:span><text:span text:style-name="T127"> </text:span><text:span text:style-name="T42">nie</text:span><text:span text:style-name="T127"> </text:span><text:span text:style-name="T44">trafiły</text:span><text:span text:style-name="T127"> </text:span><text:span text:style-name="T42">do</text:span><text:span text:style-name="T127"> </text:span><text:span text:style-name="T42">widzów,</text:span><text:span text:style-name="T127"> </text:span><text:span text:style-name="T42">bo</text:span><text:span text:style-name="T127"> </text:span><text:span text:style-name="T49">zostały</text:span><text:span text:style-name="T127"> </text:span><text:span text:style-name="T42">odrzucone</text:span><text:span text:style-name="T127"> </text:span><text:span text:style-name="T42">na</text:span><text:span text:style-name="T127"> </text:span><text:span text:style-name="T42">etapie</text:span><text:span text:style-name="T127"> </text:span><text:span text:style-name="T42">projektowa- <text:s/>i</text:span><text:span text:style-name="T180"> </text:span><text:span text:style-name="T42">rozwijania</text:span><text:span text:style-name="T180"> </text:span><text:span text:style-name="T42">pomysłu.</text:span><text:span text:style-name="T180"> </text:span><text:span text:style-name="T49">Film</text:span><text:span text:style-name="T180"> </text:span><text:span text:style-name="T90">Superman</text:span><text:span text:style-name="T119"> </text:span><text:span text:style-name="T90">Lives</text:span><text:span text:style-name="T119"> </text:span><text:span text:style-name="T42">Tima</text:span><text:span text:style-name="T180"> </text:span><text:span text:style-name="T42">Burtona</text:span><text:span text:style-name="T180"> </text:span><text:span text:style-name="T42">ostatecznie</text:span><text:span text:style-name="T180"> </text:span><text:span text:style-name="T42">nie </text:span><text:span text:style-name="T49">wstał,</text:span><text:span text:style-name="T79"> </text:span><text:span text:style-name="T42">choć</text:span><text:span text:style-name="T79"> </text:span><text:span text:style-name="T49">był</text:span><text:span text:style-name="T79"> </text:span><text:span text:style-name="T42">szykowany</text:span><text:span text:style-name="T79"> </text:span><text:span text:style-name="T42">na</text:span><text:span text:style-name="T79"> </text:span><text:span text:style-name="T49">wielką</text:span><text:span text:style-name="T79"> </text:span><text:span text:style-name="T42">blockbusterową</text:span><text:span text:style-name="T79"> </text:span><text:span text:style-name="T42">produkcję</text:span><text:span text:style-name="T79"> </text:span><text:span text:style-name="T42">1998</text:span><text:span text:style-name="T79"> </text:span><text:span text:style-name="T42">roku. komiksów</text:span><text:span text:style-name="T179"> </text:span><text:span text:style-name="T42">o</text:span><text:span text:style-name="T179"> </text:span><text:span text:style-name="T42">Clarku</text:span><text:span text:style-name="T179"> </text:span><text:span text:style-name="T42">Kencie</text:span><text:span text:style-name="T179"> </text:span><text:span text:style-name="T42">dobrano</text:span><text:span text:style-name="T179"> </text:span><text:span text:style-name="T42">na</text:span><text:span text:style-name="T179"> </text:span><text:span text:style-name="T42">potrzeby</text:span><text:span text:style-name="T179"> </text:span><text:span text:style-name="T42">filmu</text:span><text:span text:style-name="T179"> </text:span><text:span text:style-name="T42">detale</text:span><text:span text:style-name="T179"> </text:span><text:span text:style-name="T42">i</text:span><text:span text:style-name="T179"> </text:span><text:span text:style-name="T42">inspiracje,</text:span><text:span text:style-name="T179"> </text:span><text:span text:style-name="T42">by worzyć</text:span><text:span text:style-name="T189"> </text:span><text:span text:style-name="T42">pierwsze</text:span><text:span text:style-name="T189"> </text:span><text:span text:style-name="T42">mood</text:span><text:span text:style-name="T189"> </text:span><text:span text:style-name="T42">boardy</text:span><text:span text:style-name="T189"> </text:span><text:span text:style-name="T42">i</text:span><text:span text:style-name="T189"> </text:span><text:span text:style-name="T42">projekty</text:span><text:span text:style-name="T189"> </text:span><text:span text:style-name="T42">kostiumów</text:span><text:span text:style-name="T189"> </text:span><text:span text:style-name="T42">Jose</text:span><text:span text:style-name="T189"> </text:span><text:span text:style-name="T42">Fernandeza.</text:span><text:span text:style-name="T189"> </text:span><text:span text:style-name="T49">Film</text:span></text:p>
      <text:p text:style-name="P92"><draw:frame draw:style-name="fr2" text:anchor-type="char" svg:x="1.817cm" svg:y="0.351cm" svg:width="0.131cm" svg:height="0.601cm" draw:z-index="66"><draw:text-box><text:p text:style-name="Text_20_body"><text:span text:style-name="T199">s</text:span></text:p></draw:text-box></draw:frame><text:span text:style-name="T42">ie</text:span><text:span text:style-name="T77"> </text:span><text:span text:style-name="T42">powstał,</text:span><text:span text:style-name="T77"> </text:span><text:span text:style-name="T42">ale</text:span><text:span text:style-name="T77"> </text:span><text:span text:style-name="T42">dokumentacja</text:span><text:span text:style-name="T77"> </text:span><text:span text:style-name="T42">przygotowawcza</text:span><text:span text:style-name="T77"> </text:span><text:span text:style-name="T49">pozostała</text:span><text:span text:style-name="T77"> </text:span><text:span text:style-name="T42">jego</text:span><text:span text:style-name="T77"> </text:span><text:span text:style-name="T49">atrakcyjnym ubstytutem. </text:span><text:span text:style-name="T42">Towarzyszą jej </text:span><text:span text:style-name="T44">figurki </text:span><text:span text:style-name="T42">postaci Supermana </text:span><text:span text:style-name="T173">(w </text:span><text:span text:style-name="T61">tym </text:span><text:span text:style-name="T42">Nicolasa Cage’a)</text:span><text:span text:style-name="T189"> </text:span><text:span text:style-name="T42">w</text:span><text:span text:style-name="T189"> </text:span><text:span text:style-name="T42">strojach</text:span><text:span text:style-name="T189"> </text:span><text:span text:style-name="T42">i</text:span><text:span text:style-name="T189"> </text:span><text:span text:style-name="T42">pozach</text:span><text:span text:style-name="T189"> </text:span><text:span text:style-name="T42">szykowanych</text:span><text:span text:style-name="T189"> </text:span><text:span text:style-name="T42">na</text:span><text:span text:style-name="T189"> </text:span><text:span text:style-name="T49">film</text:span><text:span text:style-name="T189"> </text:span><text:span text:style-name="T42">–</text:span><text:span text:style-name="T189"> </text:span><text:span text:style-name="T42">zmaterializowany</text:span><text:span text:style-name="T189"> </text:span><text:span text:style-name="T42">surogat filmu, </text:span><text:span text:style-name="T44">część </text:span><text:span text:style-name="T42">dziedzictwa kinematograficznego i</text:span><text:span text:style-name="T185"> </text:span><text:span text:style-name="T42">komiksowego.</text:span></text:p>
      <text:h text:style-name="P13" text:outline-level="3"><text:span text:style-name="T42">Kopia w oryginale</text:span></text:h>
      <text:p text:style-name="P93"><text:span text:style-name="T42">Refleksja nad komiksem jest ściśle sprzęgnięta z </text:span><text:span text:style-name="T44">analizą </text:span><text:span text:style-name="T42">procesu reproduk- cji dzieła </text:span><text:span text:style-name="T44">sztuki. </text:span><text:span text:style-name="T46">To </text:span><text:span text:style-name="T49">oczywiste, </text:span><text:span text:style-name="T44">że każdy </text:span><text:span text:style-name="T42">miłośnik komiksu komunikuje się z dziełem </text:span><text:span text:style-name="T49">nieoryginalnym, </text:span><text:span text:style-name="T42">jedną z setek, </text:span><text:span text:style-name="T44">tysięcy </text:span><text:span text:style-name="T42">lub nawet milionów kopii, </text:span><text:span text:style-name="T44">powtarzalną, </text:span><text:span text:style-name="T42">zduplikowaną, mechanicznie reprodukowaną i </text:span><text:span text:style-name="T49">wprzęgniętą <text:s text:c="2"/></text:span><text:span text:style-name="T42">w procesy handlowe. </text:span><text:span text:style-name="T49">Albo </text:span><text:span text:style-name="T42">inaczej: komunikuje się z </text:span><text:span text:style-name="T49">oryginałem, </text:span><text:span text:style-name="T42">z </text:span><text:span text:style-name="T49">którym </text:span><text:span text:style-name="T42">komunikować</text:span><text:span text:style-name="T86"> </text:span><text:span text:style-name="T42">mogą</text:span><text:span text:style-name="T86"> </text:span><text:span text:style-name="T42">się</text:span><text:span text:style-name="T86"> </text:span><text:span text:style-name="T49">tysiące</text:span><text:span text:style-name="T86"> </text:span><text:span text:style-name="T42">lub</text:span><text:span text:style-name="T86"> </text:span><text:span text:style-name="T42">miliony</text:span><text:span text:style-name="T86"> </text:span><text:span text:style-name="T42">innych</text:span><text:span text:style-name="T86"> </text:span><text:span text:style-name="T42">odbiorców</text:span><text:span text:style-name="T86"> </text:span><text:span text:style-name="T42">posiadających dokładnie ten sam obiekt. Wartość zyskują więc białe </text:span><text:span text:style-name="T56">kruki, </text:span><text:span text:style-name="T44">wydania </text:span><text:span text:style-name="T42">eks- </text:span><text:span text:style-name="T44">kluzywne,</text:span><text:span text:style-name="T136"> </text:span><text:span text:style-name="T42">limitowane</text:span><text:span text:style-name="T136"> </text:span><text:span text:style-name="T42">serie,</text:span><text:span text:style-name="T136"> </text:span><text:span text:style-name="T42">a</text:span><text:span text:style-name="T136"> </text:span><text:span text:style-name="T42">najlepiej</text:span><text:span text:style-name="T136"> </text:span><text:span text:style-name="T42">opatrzone</text:span><text:span text:style-name="T136"> </text:span><text:span text:style-name="T49">indywidualizującym</text:span><text:span text:style-name="T136"> </text:span><text:span text:style-name="T42">auto- grafem </text:span><text:span text:style-name="T56">artysty </text:span><text:span text:style-name="T42">dzieło </text:span><text:span text:style-name="T49">niepowtarzalne. </text:span><text:span text:style-name="T44">Oryginał </text:span><text:span text:style-name="T42">zdaje się nie istnieć, tak jak półproduktem</text:span><text:span text:style-name="T136"> </text:span><text:span text:style-name="T42">jest</text:span><text:span text:style-name="T136"> </text:span><text:span text:style-name="T44">negatyw</text:span><text:span text:style-name="T136"> </text:span><text:span text:style-name="T49">filmowy</text:span><text:span text:style-name="T136"> </text:span><text:span text:style-name="T42">albo</text:span><text:span text:style-name="T136"> </text:span><text:span text:style-name="T42">zrobiona</text:span><text:span text:style-name="T136"> </text:span><text:span text:style-name="T42">na</text:span><text:span text:style-name="T136"> </text:span><text:span text:style-name="T42">potrzeby</text:span><text:span text:style-name="T136"> </text:span><text:span text:style-name="T49">archiwistyki </text:span><text:span text:style-name="T42">kopia wzorcowa filmu. Gdy rewolucja </text:span><text:span text:style-name="T49">cyfrowa stała </text:span><text:span text:style-name="T42">się instrumentem po- </text:span><text:span text:style-name="T49">wszechnie </text:span><text:span text:style-name="T42">stosowanym przez medium filmowe i komiksowe, to możliwość incydentalnego obcowania z pradziełem, </text:span><text:span text:style-name="T49">oryginalnym </text:span><text:span text:style-name="T42">źródłem planszy lub </text:span><text:span text:style-name="T44">rysunku </text:span><text:span text:style-name="T49">doszczętnie</text:span><text:span text:style-name="T43"> </text:span><text:span text:style-name="T49">znikła.</text:span></text:p>
      <text:p text:style-name="P94"><draw:frame draw:style-name="fr2" text:anchor-type="char" svg:x="1.803cm" svg:y="0.351cm" svg:width="0.386cm" svg:height="0.601cm" draw:z-index="57"><draw:text-box><text:p text:style-name="Text_20_body"><text:span text:style-name="T181">wa</text:span></text:p></draw:text-box></draw:frame><draw:frame draw:style-name="fr2" text:anchor-type="char" svg:x="1.812cm" svg:y="0.743cm" svg:width="0.286cm" svg:height="0.601cm" draw:z-index="58"><draw:text-box><text:p text:style-name="Text_20_body"><text:span text:style-name="T42">ar</text:span></text:p></draw:text-box></draw:frame><draw:frame draw:style-name="fr2" text:anchor-type="char" svg:x="1.812cm" svg:y="1.134cm" svg:width="0.284cm" svg:height="0.601cm" draw:z-index="59"><draw:text-box><text:p text:style-name="Text_20_body"><text:span text:style-name="T73">m</text:span></text:p></draw:text-box></draw:frame><text:span text:style-name="T42">W</text:span><text:span text:style-name="T189"> </text:span><text:span text:style-name="T42">powszechnym</text:span><text:span text:style-name="T189"> </text:span><text:span text:style-name="T42">przekonaniu</text:span><text:span text:style-name="T189"> </text:span><text:span text:style-name="T49">wystawa,</text:span><text:span text:style-name="T189"> </text:span><text:span text:style-name="T42">muzeum,</text:span><text:span text:style-name="T189"> </text:span><text:span text:style-name="T42">galeria</text:span><text:span text:style-name="T189"> </text:span><text:span text:style-name="T42">to</text:span><text:span text:style-name="T189"> </text:span><text:span text:style-name="T42">miejsca</text:span><text:span text:style-name="T189"> </text:span><text:span text:style-name="T42">obco- nia</text:span><text:span text:style-name="T54"> </text:span><text:span text:style-name="T42">ze</text:span><text:span text:style-name="T54"> </text:span><text:span text:style-name="T49">sztuką</text:span><text:span text:style-name="T54"> </text:span><text:span text:style-name="T42">zamkniętą</text:span><text:span text:style-name="T54"> </text:span><text:span text:style-name="T42">w</text:span><text:span text:style-name="T54"> </text:span><text:span text:style-name="T42">oryginalnych,</text:span><text:span text:style-name="T54"> </text:span><text:span text:style-name="T42">pierwotnych</text:span><text:span text:style-name="T54"> </text:span><text:span text:style-name="T42">formach</text:span><text:span text:style-name="T54"> </text:span><text:span text:style-name="T49">wypowiedzi tystycznej. </text:span><text:span text:style-name="T42">Wspominałem już wcześniej o </text:span><text:span text:style-name="T56">tym, </text:span><text:span text:style-name="T44">że </text:span><text:span text:style-name="T42">odczucie </text:span><text:span text:style-name="T49">widza, </text:span><text:span text:style-name="T42">jego </text:span><text:span text:style-name="T49">echanika</text:span><text:span text:style-name="T65"> </text:span><text:span text:style-name="T42">odbioru</text:span><text:span text:style-name="T65"> </text:span><text:span text:style-name="T42">dzieła</text:span><text:span text:style-name="T65"> </text:span><text:span text:style-name="T42">z</text:span><text:span text:style-name="T65"> </text:span><text:span text:style-name="T42">zasady</text:span><text:span text:style-name="T65"> </text:span><text:span text:style-name="T42">nastawione</text:span><text:span text:style-name="T65"> </text:span><text:span text:style-name="T42">są</text:span><text:span text:style-name="T65"> </text:span><text:span text:style-name="T42">na</text:span><text:span text:style-name="T65"> </text:span><text:span text:style-name="T42">kontemplację</text:span><text:span text:style-name="T65"> </text:span><text:span text:style-name="T49">oryginału.</text:span></text:p>
      <text:p text:style-name="P95"><text:span text:style-name="T42">W</text:span><text:span text:style-name="T208"> </text:span><text:span text:style-name="T44">wypadku</text:span><text:span text:style-name="T208"> </text:span><text:span text:style-name="T49">wystaw</text:span><text:span text:style-name="T208"> </text:span><text:span text:style-name="T42">fotograficznych,</text:span><text:span text:style-name="T208"> </text:span><text:span text:style-name="T49">filmowych</text:span><text:span text:style-name="T208"> </text:span><text:span text:style-name="T42">i</text:span><text:span text:style-name="T208"> </text:span><text:span text:style-name="T42">komiksowych</text:span><text:span text:style-name="T208"> </text:span><text:span text:style-name="T49">sytuacja</text:span><text:span text:style-name="T208"> </text:span><text:span text:style-name="T42">jest inna.</text:span><text:span text:style-name="T46"> </text:span><text:span text:style-name="T42">Mamy</text:span><text:span text:style-name="T46"> </text:span><text:span text:style-name="T42">wówczas</text:span><text:span text:style-name="T46"> </text:span><text:span text:style-name="T42">do</text:span><text:span text:style-name="T46"> </text:span><text:span text:style-name="T49">czynienia</text:span><text:span text:style-name="T46"> </text:span><text:span text:style-name="T42">z</text:span><text:span text:style-name="T46"> </text:span><text:span text:style-name="T42">selekcją</text:span><text:span text:style-name="T46"> </text:span><text:span text:style-name="T42">i</text:span><text:span text:style-name="T46"> </text:span><text:span text:style-name="T49">układem</text:span><text:span text:style-name="T46"> </text:span><text:span text:style-name="T42">dzieł</text:span><text:span text:style-name="T46"> </text:span><text:span text:style-name="T42">reprodukowal- nych (liczy się kontekst, </text:span><text:span text:style-name="T49">jeszcze </text:span><text:span text:style-name="T42">bardziej </text:span><text:span text:style-name="T49">niż </text:span><text:span text:style-name="T56">zwykle </text:span><text:span text:style-name="T49">wewnętrzna </text:span><text:span text:style-name="T42">narracja </text:span><text:span text:style-name="T49">wystawy, </text:span><text:span text:style-name="T44">dyskursywne </text:span><text:span text:style-name="T42">zestawienia lub znalezione w </text:span><text:soft-page-break/><text:span text:style-name="T49">archiwach </text:span><text:span text:style-name="T44">artefakty </text:span><text:span text:style-name="T42">produkcyjne).</text:span><text:span text:style-name="T126"> </text:span><text:span text:style-name="T46">To</text:span><text:span text:style-name="T126"> </text:span><text:span text:style-name="T42">standard</text:span><text:span text:style-name="T126"> </text:span><text:span text:style-name="T42">tego</text:span><text:span text:style-name="T126"> </text:span><text:span text:style-name="T42">rodzaju</text:span><text:span text:style-name="T126"> </text:span><text:span text:style-name="T42">wystaw,</text:span><text:span text:style-name="T126"> </text:span><text:span text:style-name="T42">ale</text:span><text:span text:style-name="T126"> </text:span><text:span text:style-name="T42">niezamykający</text:span><text:span text:style-name="T126"> </text:span><text:span text:style-name="T42">kuratorów na</text:span><text:span text:style-name="T60"> </text:span><text:span text:style-name="T42">inne</text:span><text:span text:style-name="T60"> </text:span><text:span text:style-name="T42">możliwości</text:span><text:span text:style-name="T60"> </text:span><text:span text:style-name="T42">komunikacyjne.</text:span><text:span text:style-name="T60"> </text:span><text:span text:style-name="T49">Właśnie</text:span><text:span text:style-name="T60"> </text:span><text:span text:style-name="T42">na</text:span><text:span text:style-name="T60"> </text:span><text:span text:style-name="T42">ekspozycjach</text:span><text:span text:style-name="T60"> </text:span><text:span text:style-name="T42">komiksowych</text:span></text:p>
      <text:p text:style-name="P44"/>
      <text:p text:style-name="P96"><text:span text:style-name="T42">nierzadko pojawiają się przecież dzieła naznaczone aurą </text:span><text:span text:style-name="T49">oryginalności, </text:span><text:span text:style-name="T42">na </text:span><text:span text:style-name="T49">przykład pierwszy szkic </text:span><text:span text:style-name="T42">Boba Kane’a </text:span><text:span text:style-name="T49">wykorzystany </text:span><text:span text:style-name="T42">do </text:span><text:span text:style-name="T49">realizacji </text:span><text:span text:style-name="T42">broszur <text:s/>z Batmanem. Dzieła te, oprawione jak drogocenne ryciny, powieszone na ścianie,</text:span><text:span text:style-name="T228"> </text:span><text:span text:style-name="T42">stają</text:span><text:span text:style-name="T228"> </text:span><text:span text:style-name="T42">się</text:span><text:span text:style-name="T228"> </text:span><text:span text:style-name="T42">muzealną</text:span><text:span text:style-name="T228"> </text:span><text:span text:style-name="T49">relikwią.</text:span><text:span text:style-name="T228"> </text:span><text:span text:style-name="T42">Oglądane</text:span><text:span text:style-name="T228"> </text:span><text:span text:style-name="T42">są</text:span><text:span text:style-name="T228"> </text:span><text:span text:style-name="T42">jak</text:span><text:span text:style-name="T228"> </text:span><text:span text:style-name="T42">dzieła</text:span><text:span text:style-name="T228"> </text:span><text:span text:style-name="T42">inicjalne,</text:span><text:span text:style-name="T228"> </text:span><text:span text:style-name="T42">pozwalają </text:span><text:span text:style-name="T44">wniknąć </text:span><text:span text:style-name="T42">w samą </text:span><text:span text:style-name="T49">fakturę </text:span><text:span text:style-name="T42">materiałową dzieła, w jej </text:span><text:span text:style-name="T49">jeszcze </text:span><text:span text:style-name="T42">niezretuszowanej fazie, w </text:span><text:span text:style-name="T49">oryginalnej </text:span><text:span text:style-name="T44">barwie, </text:span><text:span text:style-name="T42">nieprzekłamanej </text:span><text:span text:style-name="T49">drukiem. </text:span><text:span text:style-name="T42">Wartością staje się niedoskonałość: </text:span><text:span text:style-name="T49">żółknięcie </text:span><text:span text:style-name="T42">papieru, blaknięcie koloru </text:span><text:span text:style-name="T49">tuszu, </text:span><text:span text:style-name="T42">zagięcie, skaza </text:span><text:span text:style-name="T61">wynikła </text:span><text:span text:style-name="T42">z </text:span><text:span text:style-name="T44">upływu </text:span><text:span text:style-name="T42">lat. Reprodukowalna </text:span><text:span text:style-name="T44">sztuka </text:span><text:span text:style-name="T42">kopiuje doskonałość i pro- ponuje</text:span><text:span text:style-name="T171"> </text:span><text:span text:style-name="T42">jej</text:span><text:span text:style-name="T171"> </text:span><text:span text:style-name="T49">powtarzalną,</text:span><text:span text:style-name="T171"> </text:span><text:span text:style-name="T42">inwariantną</text:span><text:span text:style-name="T171"> </text:span><text:span text:style-name="T42">reprezentację.</text:span><text:span text:style-name="T171"> </text:span><text:span text:style-name="T176">Tym</text:span><text:span text:style-name="T171"> </text:span><text:span text:style-name="T49">większą</text:span><text:span text:style-name="T171"> </text:span><text:span text:style-name="T42">siłę</text:span><text:span text:style-name="T171"> </text:span><text:span text:style-name="T56">wyrazu </text:span><text:span text:style-name="T42">osiąga</text:span><text:span text:style-name="T78"> </text:span><text:span text:style-name="T42">dzieło</text:span><text:span text:style-name="T78"> </text:span><text:span text:style-name="T49">pierwsze,</text:span><text:span text:style-name="T78"> </text:span><text:span text:style-name="T49">jeszcze</text:span><text:span text:style-name="T78"> </text:span><text:span text:style-name="T49">rysowane</text:span><text:span text:style-name="T78"> </text:span><text:span text:style-name="T42">przez</text:span><text:span text:style-name="T78"> </text:span><text:span text:style-name="T42">Boba</text:span><text:span text:style-name="T78"> </text:span><text:span text:style-name="T42">Kane’a,</text:span><text:span text:style-name="T78"> </text:span><text:span text:style-name="T42">w</text:span><text:span text:style-name="T78"> </text:span><text:span text:style-name="T44">tych</text:span><text:span text:style-name="T78"> </text:span><text:span text:style-name="T49">właśnie chwilach, </text:span><text:span text:style-name="T42">gdy rodziła się postać Batmana – potem oddana </text:span><text:span text:style-name="T49">popkulturze, </text:span><text:span text:style-name="T42">in- nym </text:span><text:span text:style-name="T49">rysownikom, </text:span><text:span text:style-name="T42">wydawcom i</text:span><text:span text:style-name="T178"> </text:span><text:span text:style-name="T44">drukarzom.</text:span></text:p>
      <text:p text:style-name="P69"><text:span text:style-name="T186">sfo </text:span><text:span text:style-name="T42">Można w tym wypadku przywołać klasyczną definicję dzieła <text:s text:c="3"/>sztuki</text:span></text:p>
      <text:p text:style-name="P97"><text:span text:style-name="T186">l <text:s text:c="3"/></text:span><text:span text:style-name="T42">rmułowaną przez Eugene’a Kleinbauera, który uznawał za nie <text:s text:c="2"/>„dzieło</text:span></text:p>
      <text:p text:style-name="P98"><text:span text:style-name="T42">udzkich </text:span><text:span text:style-name="T44">rąk </text:span><text:span text:style-name="T42">o estetycznym znaczeniu, które posiada </text:span><text:span text:style-name="T49">żywotność </text:span><text:span text:style-name="T42">i realność. Bez</text:span><text:span text:style-name="T218"> </text:span><text:span text:style-name="T42">względu</text:span><text:span text:style-name="T218"> </text:span><text:span text:style-name="T42">na</text:span><text:span text:style-name="T218"> </text:span><text:span text:style-name="T42">środek</text:span><text:span text:style-name="T218"> </text:span><text:span text:style-name="T56">wyrazu</text:span><text:span text:style-name="T218"> </text:span><text:span text:style-name="T42">dzieło</text:span><text:span text:style-name="T218"> </text:span><text:span text:style-name="T44">sztuki</text:span><text:span text:style-name="T218"> </text:span><text:span text:style-name="T42">jest</text:span><text:span text:style-name="T218"> </text:span><text:span text:style-name="T42">unikatową,</text:span><text:span text:style-name="T218"> </text:span><text:span text:style-name="T42">złożoną,</text:span><text:span text:style-name="T218"> </text:span><text:span text:style-name="T42">tajem- </text:span><text:span text:style-name="T49">niczą, indywidualną </text:span><text:span text:style-name="T42">całością” (Kleinbauer, 1989: </text:span><text:span text:style-name="T173">1). </text:span><text:span text:style-name="T42">Nikogo z miłośników komiksu nie </text:span><text:span text:style-name="T49">dziwi </text:span><text:span text:style-name="T42">możliwość </text:span><text:span text:style-name="T49">wpisania </text:span><text:span text:style-name="T42">poszczególnych plansz, </text:span><text:span text:style-name="T49">rysunków <text:s/></text:span><text:span text:style-name="T42">i</text:span><text:span text:style-name="T43"> </text:span><text:span text:style-name="T49">całych</text:span><text:span text:style-name="T43"> </text:span><text:span text:style-name="T42">powieści</text:span><text:span text:style-name="T43"> </text:span><text:span text:style-name="T42">graficznych</text:span><text:span text:style-name="T43"> </text:span><text:span text:style-name="T42">w</text:span><text:span text:style-name="T43"> </text:span><text:span text:style-name="T42">tę</text:span><text:span text:style-name="T43"> </text:span><text:span text:style-name="T42">definicję.</text:span><text:span text:style-name="T43"> </text:span><text:span text:style-name="T42">Wystawa</text:span><text:span text:style-name="T43"> </text:span><text:span text:style-name="T42">ostatecznie</text:span><text:span text:style-name="T43"> </text:span><text:span text:style-name="T42">ów</text:span><text:span text:style-name="T43"> </text:span><text:span text:style-name="T42">proces zatwierdza </text:span><text:span text:style-name="T49">instytucją</text:span><text:span text:style-name="T215"> </text:span><text:span text:style-name="T42">muzeum.</text:span></text:p>
      <text:h text:style-name="Heading_20_2" text:outline-level="3"><text:span text:style-name="T42">Wystawy galeryjne i czytelnie w antyramach</text:span></text:h>
      <text:p text:style-name="P99"><text:span text:style-name="T42">Przede </text:span><text:span text:style-name="T44">wszystkim </text:span><text:span text:style-name="T42">muzeum, bo w </text:span><text:span text:style-name="T49">mniejszym </text:span><text:span text:style-name="T42">stopniu </text:span><text:span text:style-name="T49">galerii. </text:span><text:span text:style-name="T42">Tymczasem <text:s/>w</text:span><text:span text:style-name="T127"> </text:span><text:span text:style-name="T42">Polsce,</text:span><text:span text:style-name="T127"> </text:span><text:span text:style-name="T49">jeśli</text:span><text:span text:style-name="T127"> </text:span><text:span text:style-name="T44">wystawy</text:span><text:span text:style-name="T127"> </text:span><text:span text:style-name="T42">komiksowe</text:span><text:span text:style-name="T127"> </text:span><text:span text:style-name="T42">gdzieś</text:span><text:span text:style-name="T127"> </text:span><text:span text:style-name="T42">się</text:span><text:span text:style-name="T127"> </text:span><text:span text:style-name="T42">pojawiały,</text:span><text:span text:style-name="T127"> </text:span><text:span text:style-name="T42">to</text:span><text:span text:style-name="T127"> </text:span><text:span text:style-name="T42">najczęściej</text:span><text:span text:style-name="T127"> </text:span><text:span text:style-name="T49">były </text:span><text:span text:style-name="T42">organizowane w </text:span><text:span text:style-name="T49">przestrzeniach galeryjnych. </text:span><text:span text:style-name="T173">Tak </text:span><text:span text:style-name="T42">było w </text:span><text:span text:style-name="T56">wypadku </text:span><text:span text:style-name="T42">gorąco </text:span><text:span text:style-name="T72">komentowanego</text:span><text:span text:style-name="T89"> </text:span><text:span text:style-name="T72">projektu</text:span><text:span text:style-name="T89"> </text:span><text:span text:style-name="T91">Black</text:span><text:span text:style-name="T120"> </text:span><text:span text:style-name="T91">and</text:span><text:span text:style-name="T120"> </text:span><text:span text:style-name="T91">White</text:span><text:span text:style-name="T113"> </text:span><text:span text:style-name="T140">(2011)</text:span><text:span text:style-name="T89"> </text:span><text:span text:style-name="T72">Łukasza</text:span><text:span text:style-name="T89"> </text:span><text:span text:style-name="T72">Rondudy</text:span><text:span text:style-name="T89"> </text:span><text:span text:style-name="T72">i</text:span><text:span text:style-name="T89"> </text:span><text:span text:style-name="T72">izraelskiej </text:span><text:span text:style-name="T42">kuratorki Galit Eilat w </text:span><text:span text:style-name="T49">„galeryjnym” </text:span><text:span text:style-name="T42">wciąż Muzeum </text:span><text:span text:style-name="T56">Sztuki </text:span><text:span text:style-name="T42">Nowoczesnej <text:s/>w Warszawie. Autorzy </text:span><text:span text:style-name="T49">zdecydowali </text:span><text:span text:style-name="T42">się na komiks </text:span><text:span text:style-name="T49">zaangażowany </text:span><text:span text:style-name="T42">politycz- nie</text:span><text:span text:style-name="T179"> </text:span><text:span text:style-name="T42">–</text:span><text:span text:style-name="T179"> </text:span><text:span text:style-name="T49">krytyczny,</text:span><text:span text:style-name="T179"> </text:span><text:span text:style-name="T42">anarchistyczny</text:span><text:span text:style-name="T179"> </text:span><text:span text:style-name="T42">i</text:span><text:span text:style-name="T179"> </text:span><text:span text:style-name="T42">prześmiewczy.</text:span><text:span text:style-name="T179"> </text:span><text:span text:style-name="T42">Sięgnęli</text:span><text:span text:style-name="T179"> </text:span><text:span text:style-name="T42">nie</text:span><text:span text:style-name="T179"> </text:span><text:span text:style-name="T49">tylko</text:span><text:span text:style-name="T179"> </text:span><text:span text:style-name="T42">po</text:span><text:span text:style-name="T179"> </text:span><text:span text:style-name="T42">komiks </text:span><text:span text:style-name="T44">książkowy </text:span><text:span text:style-name="T42">(Robert Crumb), lecz </text:span><text:span text:style-name="T56">także </text:span><text:span text:style-name="T42">prasowy, </text:span><text:span text:style-name="T49">widząc </text:span><text:span text:style-name="T42">w pracach Dana Perjovschiego i </text:span><text:span text:style-name="T49">Marka </text:span><text:span text:style-name="T42">Raczkowskiego najszybszą reakcję na </text:span><text:span text:style-name="T44">wydarzenia </text:span><text:span text:style-name="T42">polityczne. Mniej interesowała ich </text:span><text:span text:style-name="T49">warstwa narracyjna </text:span><text:span text:style-name="T42">powieści graficznej, bardziej </text:span><text:span text:style-name="T49">rysunek, </text:span><text:span text:style-name="T42">bezpośredni komunikat i </text:span><text:span text:style-name="T49">gwałtowna </text:span><text:span text:style-name="T42">reakcja, niepoddana żadnym</text:span><text:span text:style-name="T86"> </text:span><text:span text:style-name="T42">rygorom</text:span><text:span text:style-name="T86"> </text:span><text:span text:style-name="T42">i</text:span><text:span text:style-name="T86"> </text:span><text:span text:style-name="T42">politycznym</text:span><text:span text:style-name="T86"> </text:span><text:span text:style-name="T42">obwarowaniom.</text:span><text:span text:style-name="T86"> </text:span><text:span text:style-name="T42">Ściany</text:span><text:span text:style-name="T86"> </text:span><text:span text:style-name="T42">galerii</text:span><text:span text:style-name="T86"> </text:span><text:span text:style-name="T49">pokryli</text:span><text:span text:style-name="T86"> </text:span><text:span text:style-name="T42">rysun- </text:span><text:span text:style-name="T44">kami </text:span><text:span text:style-name="T42">– na kształt graffiti. </text:span><text:span text:style-name="T49">Przestrzeń ekspozycyjną zamienili </text:span><text:span text:style-name="T42">w podziemne </text:span><text:span text:style-name="T49">przejścia, </text:span><text:span text:style-name="T42">bramy kamienic, podwórka blokowisk upstrzone </text:span><text:span text:style-name="T56">aktywnością </text:span><text:span text:style-name="T44">artystyczną</text:span><text:span text:style-name="T77"> </text:span><text:span text:style-name="T42">lokalnych</text:span><text:span text:style-name="T77"> </text:span><text:span text:style-name="T49">wandali.</text:span><text:span text:style-name="T77"> </text:span><text:span text:style-name="T42">Jak</text:span><text:span text:style-name="T77"> </text:span><text:span text:style-name="T44">wyjaśniał</text:span><text:span text:style-name="T77"> </text:span><text:span text:style-name="T42">Ronduda:</text:span></text:p>
      <text:p text:style-name="P100"><text:span text:style-name="T44">Sztuka współczesna staje </text:span><text:span text:style-name="T49">się </text:span><text:span text:style-name="T44">zimna </text:span><text:span text:style-name="T42">i </text:span><text:span text:style-name="T56">zdystansowana. </text:span><text:span text:style-name="T42">A tutaj mamy do czynienia z </text:span><text:span text:style-name="T49">czymś </text:span><text:span text:style-name="T42">bardzo bezpośred- nim. Łatwo też zauważyć, że rysunek nadal jest podsta- wowym medium protestu mimo dominacji nowych me- diów […]. Liczy się nie tyle warsztat, [ile] umiejętność </text:span><text:span text:style-name="T49">szybkiego stworzenia </text:span><text:span text:style-name="T42">ikonicznego, mocnego </text:span><text:span text:style-name="T49">przekazu. </text:span><text:span text:style-name="T42">Staraliśmy się też pokazać, że myślenie komiksowe jest obecne</text:span><text:span text:style-name="T77"> </text:span><text:span text:style-name="T42">także</text:span><text:span text:style-name="T77"> </text:span><text:span text:style-name="T42">w</text:span><text:span text:style-name="T77"> </text:span><text:span text:style-name="T42">sztuce</text:span><text:span text:style-name="T77"> </text:span><text:span text:style-name="T42">konceptualnej,</text:span><text:span text:style-name="T126"> </text:span><text:span text:style-name="T42">która</text:span><text:span text:style-name="T77"> </text:span><text:span text:style-name="T42">bardzo</text:span><text:span text:style-name="T77"> </text:span><text:span text:style-name="T42">zredu- </text:span><text:span text:style-name="T72">kowała formę dzieła. (Frąckiewicz, 2012:</text:span><text:span text:style-name="T80"> </text:span><text:span text:style-name="T50">21–22)</text:span></text:p>
      <text:p text:style-name="P101"><text:span text:style-name="T42">Ronduda</text:span><text:span text:style-name="T77"> </text:span><text:span text:style-name="T49">sygnalizował</text:span><text:span text:style-name="T77"> </text:span><text:span text:style-name="T42">potrzebę</text:span><text:span text:style-name="T77"> </text:span><text:span text:style-name="T42">wpisania</text:span><text:span text:style-name="T77"> </text:span><text:span text:style-name="T42">komiksu</text:span><text:span text:style-name="T77"> </text:span><text:span text:style-name="T42">w</text:span><text:span text:style-name="T77"> </text:span><text:span text:style-name="T44">aktywność</text:span><text:span text:style-name="T77"> </text:span><text:span text:style-name="T42">wystawien- niczą </text:span><text:span text:style-name="T44">typową </text:span><text:span text:style-name="T49">dla </text:span><text:span text:style-name="T44">sztuk </text:span><text:span text:style-name="T49">wizualnych. Przy </text:span><text:span text:style-name="T42">okazji </text:span><text:span text:style-name="T49">zaznaczał </text:span><text:span text:style-name="T42">potrzebę rozbu- </text:span><text:span text:style-name="T49">dowy </text:span><text:span text:style-name="T42">kolekcji </text:span><text:span text:style-name="T44">MSN </text:span><text:span text:style-name="T42">o plansze komiksowe. Wspominał o </text:span><text:soft-page-break/><text:span text:style-name="T49">artystach, </text:span><text:span text:style-name="T42">którzy </text:span><text:span text:style-name="T56">włączali </text:span><text:span text:style-name="T42">komiks w </text:span><text:span text:style-name="T49">przestrzeń </text:span><text:span text:style-name="T42">swoich </text:span><text:span text:style-name="T44">artystycznych </text:span><text:span text:style-name="T42">projektów </text:span><text:span text:style-name="T173">(w <text:s/></text:span><text:span text:style-name="T42"><text:s/>Polsce</text:span></text:p>
      <text:p text:style-name="P45"/>
      <text:p text:style-name="P102"><text:span text:style-name="T42">Wilhelm Sasnal) i </text:span><text:span text:style-name="T49">podkreślał </text:span><text:span text:style-name="T42">potrzebę powstania tradycyjnego, hierarchicz- nego</text:span><text:span text:style-name="T77"> </text:span><text:span text:style-name="T42">muzeum</text:span><text:span text:style-name="T77"> </text:span><text:span text:style-name="T42">komiksu</text:span><text:span text:style-name="T77"> </text:span><text:span text:style-name="T42">–</text:span><text:span text:style-name="T77"> </text:span><text:span text:style-name="T42">do</text:span><text:span text:style-name="T77"> </text:span><text:span text:style-name="T49">zwiastuna</text:span><text:span text:style-name="T77"> </text:span><text:span text:style-name="T42">którego</text:span><text:span text:style-name="T77"> </text:span><text:span text:style-name="T90">Black</text:span><text:span text:style-name="T122"> </text:span><text:span text:style-name="T90">and</text:span><text:span text:style-name="T122"> </text:span><text:span text:style-name="T90">White</text:span><text:span text:style-name="T121"> </text:span><text:span text:style-name="T42">przecież</text:span><text:span text:style-name="T77"> </text:span><text:span text:style-name="T42">nie aspirował.</text:span><text:span text:style-name="T180"> </text:span><text:span text:style-name="T42">Sam</text:span><text:span text:style-name="T180"> </text:span><text:span text:style-name="T42">zaś</text:span><text:span text:style-name="T180"> </text:span><text:span text:style-name="T42">postrzegał</text:span><text:span text:style-name="T180"> </text:span><text:span text:style-name="T42">komiks</text:span><text:span text:style-name="T180"> </text:span><text:span text:style-name="T218">(a</text:span><text:span text:style-name="T180"> </text:span><text:span text:style-name="T42">ściślej</text:span><text:span text:style-name="T180"> </text:span><text:span text:style-name="T42">rysunek,</text:span><text:span text:style-name="T180"> </text:span><text:span text:style-name="T42">komiksową</text:span><text:span text:style-name="T180"> </text:span><text:span text:style-name="T42">planszę) jako obiekt </text:span><text:span text:style-name="T44">możliwy </text:span><text:span text:style-name="T42">do poddania działaniom </text:span><text:span text:style-name="T49">separującym </text:span><text:span text:style-name="T42">go od pierwot- nego kontekstu i </text:span><text:span text:style-name="T44">praktyki </text:span><text:span text:style-name="T42">odbioru, a w </text:span><text:span text:style-name="T49">zamian </text:span><text:span text:style-name="T56">wiążącym </text:span><text:span text:style-name="T42">go z formami ekspozycji </text:span><text:span text:style-name="T44">sztuk </text:span><text:span text:style-name="T49">wizualnych </text:span><text:span text:style-name="T44">(jak </text:span><text:span text:style-name="T56">wyjęty </text:span><text:span text:style-name="T42">z prac Roberta Crumba </text:span><text:span text:style-name="T49">rysunek </text:span><text:span text:style-name="T44">ukrzyżowanego </text:span><text:span text:style-name="T42">mężczyzny, który po </text:span><text:span text:style-name="T49">przeskalowaniu </text:span><text:span text:style-name="T42">i umieszczeniu na ścianie zbudował oś </text:span><text:span text:style-name="T49">perspektywiczną </text:span><text:span text:style-name="T42">całej sali). Ronduda niwelował więc pierwotny </text:span><text:span text:style-name="T44">narratywizm </text:span><text:span text:style-name="T42">komiksowego medium (nie negując jego obecności w dziele), ale narrację własnej historii budował w sposób </text:span><text:span text:style-name="T49">bliższy sztukom wizualnym, </text:span><text:span text:style-name="T42">a zatem: „na poziomie dyskursu interpretującego dzieło” (Frąc- </text:span><text:span text:style-name="T49">kiewicz, </text:span><text:span text:style-name="T42">2012: 25). Dodajmy: </text:span><text:span text:style-name="T56">także </text:span><text:span text:style-name="T42">na poziomie </text:span><text:span text:style-name="T49">przestrzeni, </text:span><text:span text:style-name="T42">w której widz oglądał </text:span><text:span text:style-name="T49">nietypowo </text:span><text:span text:style-name="T42">uformowane dzieła, </text:span><text:span text:style-name="T56">wyrwane </text:span><text:span text:style-name="T42">z pierwotnego kontekstu </text:span><text:span text:style-name="T137">(i </text:span><text:span text:style-name="T42">wpisane w nowy), przeskalowane, </text:span><text:span text:style-name="T44">związane </text:span><text:span text:style-name="T42">z architekturą </text:span><text:span text:style-name="T49">galerii </text:span><text:span text:style-name="T42">i mo- </text:span><text:span text:style-name="T49">toryką</text:span><text:span text:style-name="T61"> </text:span><text:span text:style-name="T49">widza.</text:span></text:p>
      <text:p text:style-name="P103"><text:span text:style-name="T186">ak <text:s/></text:span><text:span text:style-name="T42">Taka <text:s/>kreacja to <text:s/>rzadkość. Częściej wystawy poświęcone <text:s/>komiksowi</text:span></text:p>
      <text:p text:style-name="P104"><text:span text:style-name="T42">centują jego literacki rodowód, znajdując </text:span><text:span text:style-name="T49">dla </text:span><text:span text:style-name="T42">siebie dom w </text:span><text:span text:style-name="T49">czytelniach <text:s text:c="2"/></text:span><text:span text:style-name="T42">i mediatekach. </text:span><text:span text:style-name="T49">Przykładem </text:span><text:span text:style-name="T44">wystaw </text:span><text:span text:style-name="T42">spychanych do bibliotek </text:span><text:span text:style-name="T49">była <text:s/></text:span><text:span text:style-name="T213"><text:s/></text:span><text:span text:style-name="T42">choćby</text:span></text:p>
      <text:p text:style-name="P105"><text:span text:style-name="T72">ekspozycja </text:span><text:span text:style-name="T167">LOOK! </text:span><text:span text:style-name="T168">POLISH </text:span><text:span text:style-name="T165">PICTUREBOOK! </text:span><text:span text:style-name="T83">2 </text:span><text:span text:style-name="T72">(kuratorki: Małgorzata Cackow- </text:span><text:span text:style-name="T42">ska z Zakładu Filozofii Wychowania i Studiów </text:span><text:span text:style-name="T49">Kulturowych </text:span><text:span text:style-name="T42">Uniwersytetu Gdańskiego</text:span><text:span text:style-name="T228"> </text:span><text:span text:style-name="T42">i</text:span><text:span text:style-name="T228"> </text:span><text:span text:style-name="T42">Grażka</text:span><text:span text:style-name="T228"> </text:span><text:span text:style-name="T42">Lange</text:span><text:span text:style-name="T228"> </text:span><text:span text:style-name="T42">–</text:span><text:span text:style-name="T228"> </text:span><text:span text:style-name="T42">graficzka,</text:span><text:span text:style-name="T228"> </text:span><text:span text:style-name="T42">projektantka</text:span><text:span text:style-name="T228"> </text:span><text:span text:style-name="T42">książek,</text:span><text:span text:style-name="T228"> </text:span><text:span text:style-name="T49">wykładowczyni </text:span><text:span text:style-name="T42">na </text:span><text:span text:style-name="T49">warszawskiej Akademii </text:span><text:span text:style-name="T44">Sztuk </text:span><text:span text:style-name="T42">Pięknych). Wystawa </text:span><text:span text:style-name="T49">stanowiła </text:span><text:span text:style-name="T42">prezen- tację </text:span><text:span text:style-name="T49">książek </text:span><text:span text:style-name="T42">i ich ilustracji w przekroju historycznym od lat </text:span><text:span text:style-name="T137">50. </text:span><text:span text:style-name="T195">XX </text:span><text:span text:style-name="T42">wieku po współczesność. Przygotowana </text:span><text:span text:style-name="T49">przez </text:span><text:span text:style-name="T42">Nadbałtyckie </text:span><text:span text:style-name="T49">Centrum </text:span><text:span text:style-name="T42">Kultury, </text:span><text:span text:style-name="T44">pokazywana </text:span><text:span text:style-name="T49">była <text:s/></text:span><text:span text:style-name="T42">w <text:s/></text:span><text:span text:style-name="T56">kilku </text:span><text:span text:style-name="T42">krajach: <text:s/>w <text:s/></text:span><text:span text:style-name="T49">Łotewskiej <text:s/></text:span><text:span text:style-name="T42">Bibliotece <text:s/>Narodowej </text:span><text:span text:style-name="T72">w Rydze (22.04–22.05.2016), </text:span><text:span text:style-name="T50">Ratuszu </text:span><text:span text:style-name="T72">Wileńskim w Wilnie (8.09–15.10.2016), </text:span><text:span text:style-name="T42">w</text:span><text:span text:style-name="T77"> </text:span><text:span text:style-name="T42">Centrum</text:span><text:span text:style-name="T77"> </text:span><text:span text:style-name="T42">Literatury</text:span><text:span text:style-name="T77"> </text:span><text:span text:style-name="T49">dla</text:span><text:span text:style-name="T77"> </text:span><text:span text:style-name="T42">Dzieci</text:span><text:span text:style-name="T77"> </text:span><text:span text:style-name="T42">w</text:span><text:span text:style-name="T77"> </text:span><text:span text:style-name="T42">Tallinie</text:span><text:span text:style-name="T77"> </text:span><text:span text:style-name="T42">(31.10–</text:span><text:span text:style-name="T77"> </text:span><text:span text:style-name="T42">26.11.2016),</text:span><text:span text:style-name="T77"> </text:span><text:span text:style-name="T42">Blågårdens Bibliotek w Kopenhadze (marzec–maj 2018) i </text:span><text:span text:style-name="T49">Instytucie </text:span><text:span text:style-name="T42">Polskim w Sztok- holmie</text:span><text:span text:style-name="T179"> </text:span><text:span text:style-name="T42">(21.09–15.10.</text:span><text:span text:style-name="T179"> </text:span><text:span text:style-name="T137">2018),</text:span><text:span text:style-name="T179"> </text:span><text:span text:style-name="T42">a</text:span><text:span text:style-name="T179"> </text:span><text:span text:style-name="T42">zatem</text:span><text:span text:style-name="T179"> </text:span><text:span text:style-name="T42">w</text:span><text:span text:style-name="T179"> </text:span><text:span text:style-name="T49">przestrzeniach</text:span><text:span text:style-name="T179"> </text:span><text:span text:style-name="T42">ekspozycyjnych</text:span><text:span text:style-name="T179"> </text:span><text:span text:style-name="T42">biblio- tek i </text:span><text:span text:style-name="T49">czytelni, </text:span><text:span text:style-name="T42">co </text:span><text:span text:style-name="T49">łączyło </text:span><text:span text:style-name="T42">treść ekspozycji z kontekstem miejsca. Zapewne </text:span><text:span text:style-name="T49">dzięki </text:span><text:span text:style-name="T42">temu na </text:span><text:span text:style-name="T49">wystawie, </text:span><text:span text:style-name="T42">oprócz wielkoformatowych </text:span><text:span text:style-name="T49">wydruków, </text:span><text:span text:style-name="T42">można było</text:span><text:span text:style-name="T46"> </text:span><text:span text:style-name="T49">znaleźć</text:span><text:span text:style-name="T46"> </text:span><text:span text:style-name="T42">rozłożone</text:span><text:span text:style-name="T46"> </text:span><text:span text:style-name="T42">na</text:span><text:span text:style-name="T46"> </text:span><text:span text:style-name="T42">stole</text:span><text:span text:style-name="T46"> </text:span><text:span text:style-name="T49">książki,</text:span><text:span text:style-name="T46"> </text:span><text:span text:style-name="T42">brać</text:span><text:span text:style-name="T46"> </text:span><text:span text:style-name="T42">je</text:span><text:span text:style-name="T46"> </text:span><text:span text:style-name="T42">do</text:span><text:span text:style-name="T46"> </text:span><text:span text:style-name="T49">ręki</text:span><text:span text:style-name="T46"> </text:span><text:span text:style-name="T42">i</text:span><text:span text:style-name="T46"> </text:span><text:span text:style-name="T49">kartkować,</text:span><text:span text:style-name="T46"> </text:span><text:span text:style-name="T42">a</text:span><text:span text:style-name="T46"> </text:span><text:span text:style-name="T42">zatem </text:span><text:span text:style-name="T49">zachowywać</text:span><text:span text:style-name="T43"> </text:span><text:span text:style-name="T42">się</text:span><text:span text:style-name="T43"> </text:span><text:span text:style-name="T42">w</text:span><text:span text:style-name="T43"> </text:span><text:span text:style-name="T42">sposób</text:span><text:span text:style-name="T43"> </text:span><text:span text:style-name="T42">bardziej</text:span><text:span text:style-name="T43"> </text:span><text:span text:style-name="T42">adekwatny</text:span><text:span text:style-name="T43"> </text:span><text:span text:style-name="T42">do</text:span><text:span text:style-name="T43"> </text:span><text:span text:style-name="T56">aktywności</text:span><text:span text:style-name="T43"> </text:span><text:span text:style-name="T42">rezerwowanej </text:span><text:span text:style-name="T49">dla </text:span><text:span text:style-name="T42">bibliotek, a nie muzeów. Galerie nie </text:span><text:span text:style-name="T44">tylko wymagają </text:span><text:span text:style-name="T42">innej motoryki zwiedzającego, </text:span><text:span text:style-name="T49">ale </text:span><text:span text:style-name="T42">też nadają dziełu – </text:span><text:span text:style-name="T44">zwłaszcza </text:span><text:span text:style-name="T42">takiemu, które do prze- </text:span><text:span text:style-name="T49">strzeni wystawienniczej </text:span><text:span text:style-name="T42">nie </text:span><text:span text:style-name="T49">trafia </text:span><text:span text:style-name="T42">często – </text:span><text:span text:style-name="T49">nowy </text:span><text:span text:style-name="T42">zestaw znaczeń i funkcji oderwanych</text:span><text:span text:style-name="T65"> </text:span><text:span text:style-name="T42">od</text:span><text:span text:style-name="T65"> </text:span><text:span text:style-name="T44">praktyki</text:span><text:span text:style-name="T65"> </text:span><text:span text:style-name="T42">codziennego</text:span><text:span text:style-name="T65"> </text:span><text:span text:style-name="T56">użytku.</text:span><text:span text:style-name="T65"> </text:span><text:span text:style-name="T42">W</text:span><text:span text:style-name="T65"> </text:span><text:span text:style-name="T56">wypadku</text:span><text:span text:style-name="T65"> </text:span><text:span text:style-name="T226">LOOK!</text:span><text:span text:style-name="T65"> </text:span><text:span text:style-name="T61">POLISH </text:span><text:span text:style-name="T226">PICTUREBOOK!</text:span><text:span text:style-name="T179"> </text:span><text:span text:style-name="T44">książka</text:span><text:span text:style-name="T179"> </text:span><text:span text:style-name="T49">pozostawała</text:span><text:span text:style-name="T179"> </text:span><text:span text:style-name="T44">częścią</text:span><text:span text:style-name="T179"> </text:span><text:span text:style-name="T49">czytelni,</text:span><text:span text:style-name="T179"> </text:span><text:span text:style-name="T44">czyli</text:span><text:span text:style-name="T179"> </text:span><text:span text:style-name="T42">miejsca</text:span><text:span text:style-name="T179"> </text:span><text:span text:style-name="T42">będą- cego transmiterem zasobu </text:span><text:span text:style-name="T49">archiwalnego </text:span><text:span text:style-name="T42">biblioteki, a zatem </text:span><text:span text:style-name="T49">przestrzenią pozyskiwania </text:span><text:span text:style-name="T42">wiedzy, a nie uniesień</text:span><text:span text:style-name="T188"> </text:span><text:span text:style-name="T42">estetycznych.</text:span></text:p>
      <text:p text:style-name="P106"><draw:frame draw:style-name="fr2" text:anchor-type="char" svg:x="1.812cm" svg:y="0.367cm" svg:width="0.369cm" svg:height="0.601cm" draw:z-index="93"><draw:text-box><text:p text:style-name="Text_20_body"><text:span text:style-name="T42">od</text:span></text:p></draw:text-box></draw:frame><text:span text:style-name="T42">Krytycznie do podobnych projektów odnosił się Jakub Woynarowski, dawna postulujący potrzebę związania komiksu</text:span><text:span text:style-name="T84">3 </text:span><text:span text:style-name="T42">z przestrzenią <text:s/>galerii,</text:span></text:p>
      <text:p text:style-name="P107"><draw:g text:anchor-type="char" draw:z-index="102" draw:style-name="gr3"><draw:line draw:style-name="gr2" draw:text-style-name="P133" svg:x1="1.863cm" svg:y1="0.284cm" svg:x2="12.468cm" svg:y2="0.284cm"><text:p/></draw:line></draw:g></text:p>
      <text:list xml:id="list162009197680367" text:continue-numbering="true" text:style-name="WWNum1">
        <text:list-item>
          <text:p text:style-name="P6"><text:span text:style-name="T16">W </text:span><text:span text:style-name="T35">tekście </text:span><text:span text:style-name="T38">zawartym </text:span><text:span text:style-name="T16">na </text:span><text:span text:style-name="T35">wizerunkowej </text:span><text:span text:style-name="T16">stronie internetowej możemy </text:span><text:span text:style-name="T36">przeczytać </text:span><text:span text:style-name="T35">manifest </text:span><text:span text:style-name="T16">autorek: </text:span><text:span text:style-name="T39">„</text:span><text:span text:style-name="T169">LOOK! POLISH </text:span><text:span text:style-name="T170">PICTUREBOOK! </text:span><text:span text:style-name="T16">– projekt </text:span><text:span text:style-name="T35">Nadbałtyckiego Centrum </text:span><text:span text:style-name="T36">Kultury pokaże </text:span><text:span text:style-name="T35">międzynarodowej </text:span><text:span text:style-name="T16">publiczności </text:span><text:span text:style-name="T35">polskie </text:span><text:span text:style-name="T38">książki </text:span><text:span text:style-name="T16">jako </text:span><text:span text:style-name="T35">ciekawie </text:span><text:span text:style-name="T16">zaprojektowane piękne przedmioty, mocno osadzone w tradycji dobrego projektowania, w </text:span><text:span text:style-name="T35">których </text:span><text:span text:style-name="T16">słowo <text:s/>i </text:span><text:span text:style-name="T35">obraz, zestawione razem, stanowią </text:span><text:span text:style-name="T16">spójny </text:span><text:span text:style-name="T36">przekaz </text:span><text:span text:style-name="T16">– </text:span><text:span text:style-name="T35">komunikat. </text:span><text:span text:style-name="T16">Osobom </text:span><text:span text:style-name="T35">zaś, </text:span><text:span text:style-name="T16">które zawodowo zajmują się tą </text:span><text:span text:style-name="T35">dziedziną </text:span><text:span text:style-name="T36">sztuki, </text:span><text:span text:style-name="T16">chcemy </text:span><text:span text:style-name="T35">wskazać </text:span><text:span text:style-name="T36">ciągłość </text:span><text:span text:style-name="T16">i rozwój tej </text:span><text:span text:style-name="T36">książki </text:span><text:span text:style-name="T16">obrazkowej – </text:span><text:span text:style-name="T35">długą </text:span><text:span text:style-name="T16">tradycję i współczesne dokonania </text:span><text:span text:style-name="T35">polskich </text:span><text:span text:style-name="T16">projektów” (patrz: http:// </text:span><text:a xlink:type="simple" xlink:href="http://www.nck.org.pl/pl/wydarzenie/2682/look-polish-picturebook" text:style-name="Internet_20_link" text:visited-style-name="Visited_20_Internet_20_Link">www.nck.org.pl/pl/wydarzenie/2682/look-polish-picturebook</text:a><text:span text:style-name="T16"> [dostęp:</text:span><text:span text:style-name="T35"> </text:span><text:span text:style-name="T16">10.01.2019]).</text:span></text:p>
        </text:list-item>
        <text:list-item>
          <text:p text:style-name="P7"><text:span text:style-name="T16">A </text:span><text:span text:style-name="T35">ściślej </text:span><text:span text:style-name="T16">– definiowanego </text:span><text:span text:style-name="T35">przez </text:span><text:span text:style-name="T16">siebie story </text:span><text:span text:style-name="T38">artu, </text:span><text:span text:style-name="T35">będącego </text:span><text:span text:style-name="T36">szerszym, </text:span><text:span text:style-name="T16">bo </text:span><text:span text:style-name="T35">sięgającym </text:span><text:span text:style-name="T16">po poza-</text:span><text:span text:style-name="T21"> </text:span><text:span text:style-name="T16">i</text:span><text:span text:style-name="T21"> </text:span><text:span text:style-name="T35">przedkomiksowe</text:span><text:span text:style-name="T21"> </text:span><text:span text:style-name="T16">formy</text:span><text:span text:style-name="T21"> </text:span><text:span text:style-name="T36">wypowiedzi,</text:span><text:span text:style-name="T21"> </text:span><text:span text:style-name="T16">i</text:span><text:span text:style-name="T21"> </text:span><text:span text:style-name="T38">węższym,</text:span><text:span text:style-name="T21"> </text:span><text:span text:style-name="T16">bo</text:span><text:span text:style-name="T21"> </text:span><text:span text:style-name="T35">akcentującym</text:span><text:span text:style-name="T21"> </text:span><text:span text:style-name="T16">opór</text:span><text:span text:style-name="T21"> </text:span><text:span text:style-name="T16">story</text:span><text:span text:style-name="T21"> </text:span><text:span text:style-name="T38">artu </text:span><text:span text:style-name="T16">wobec</text:span><text:span text:style-name="T40"> </text:span><text:span text:style-name="T16">komercyjnej</text:span><text:span text:style-name="T40"> </text:span><text:span text:style-name="T36">użyteczności</text:span><text:span text:style-name="T40"> </text:span><text:span text:style-name="T35">komiksu.</text:span></text:p>
        </text:list-item>
      </text:list>
      <text:p text:style-name="P46"/>
      <text:p text:style-name="P108"><text:span text:style-name="T42">działaniem performatywnym i technologiami multimedialnymi. Gorzko oceniał wiele dotychczasowych wystaw:</text:span></text:p>
      <text:p text:style-name="P109"><text:span text:style-name="T42">Nawet jeśli robimy wystawy </text:span><text:span text:style-name="T49">tylko </text:span><text:span text:style-name="T42">komiksowe, to taka wystawa</text:span><text:span text:style-name="T46"> </text:span><text:span text:style-name="T42">powinna</text:span><text:span text:style-name="T46"> </text:span><text:span text:style-name="T42">mieć</text:span><text:span text:style-name="T46"> </text:span><text:span text:style-name="T42">jakiś</text:span><text:span text:style-name="T46"> </text:span><text:span text:style-name="T42">koncept,</text:span><text:span text:style-name="T78"> </text:span><text:span text:style-name="T42">bawić</text:span><text:span text:style-name="T46"> </text:span><text:span text:style-name="T42">się</text:span><text:span text:style-name="T46"> </text:span><text:span text:style-name="T42">[…]</text:span><text:span text:style-name="T46"> </text:span><text:span text:style-name="T42">sko- jarzeniami, układami odniesień. Dla mnie […] plansza <text:s/>z</text:span><text:span text:style-name="T191"> </text:span><text:span text:style-name="T42">albumu</text:span><text:span text:style-name="T191"> </text:span><text:span text:style-name="T42">w</text:span><text:span text:style-name="T191"> </text:span><text:span text:style-name="T42">galerii</text:span><text:span text:style-name="T191"> </text:span><text:span text:style-name="T42">to</text:span><text:span text:style-name="T191"> </text:span><text:span text:style-name="T42">jest</text:span><text:span text:style-name="T191"> </text:span><text:span text:style-name="T42">problematyczna</text:span><text:span text:style-name="T191"> </text:span><text:span text:style-name="T42">rzecz:</text:span><text:span text:style-name="T43"> </text:span><text:span text:style-name="T42">żeby</text:span><text:span text:style-name="T191"> </text:span><text:span text:style-name="T42">za- funkcjonowała, musi być w odpowiedniej skali, dobrze wyeksponowana.</text:span><text:span text:style-name="T216"> </text:span><text:span text:style-name="T42">A</text:span><text:span text:style-name="T65"> </text:span><text:span text:style-name="T42">nie</text:span><text:span text:style-name="T65"> </text:span><text:span text:style-name="T42">jakieś</text:span><text:span text:style-name="T65"> </text:span><text:span text:style-name="T42">małe</text:span><text:span text:style-name="T65"> </text:span><text:span text:style-name="T42">formaty</text:span><text:span text:style-name="T65"> </text:span><text:span text:style-name="T42">na</text:span><text:span text:style-name="T65"> </text:span><text:span text:style-name="T42">sznurkach, upchnięte</text:span><text:span text:style-name="T65"> </text:span><text:span text:style-name="T42">w</text:span><text:span text:style-name="T65"> </text:span><text:span text:style-name="T42">ciasnym</text:span><text:span text:style-name="T65"> </text:span><text:span text:style-name="T42">pomieszczeniu.</text:span><text:span text:style-name="T216"> </text:span><text:span text:style-name="T42">No</text:span><text:span text:style-name="T65"> </text:span><text:span text:style-name="T42">i</text:span><text:span text:style-name="T65"> </text:span><text:span text:style-name="T42">jest</text:span><text:span text:style-name="T65"> </text:span><text:span text:style-name="T42">jeszcze</text:span><text:span text:style-name="T65"> </text:span><text:span text:style-name="T42">coś gorszego</text:span><text:span text:style-name="T78"> </text:span><text:span text:style-name="T42">od</text:span><text:span text:style-name="T78"> </text:span><text:span text:style-name="T42">złej</text:span><text:span text:style-name="T78"> </text:span><text:span text:style-name="T42">ekspozycji</text:span><text:span text:style-name="T78"> </text:span><text:span text:style-name="T42">–</text:span><text:span text:style-name="T78"> </text:span><text:span text:style-name="T42">nuda.</text:span><text:span text:style-name="T54"> </text:span><text:span text:style-name="T42">Dwadzieścia</text:span><text:span text:style-name="T78"> </text:span><text:span text:style-name="T42">antyram z kserówkami albumu powieszonych na korytarzu domu kultury raczej nie zachęci potencjalnego widza. Bo mu- simy pamiętać, że nawet </text:span><text:span text:style-name="T49">przy </text:span><text:span text:style-name="T42">całej tolerancji dla litera- tury</text:span><text:span text:style-name="T171"> </text:span><text:span text:style-name="T42">we</text:span><text:span text:style-name="T171"> </text:span><text:span text:style-name="T42">współczesnej</text:span><text:span text:style-name="T171"> </text:span><text:span text:style-name="T42">sztuce,</text:span><text:span text:style-name="T134"> </text:span><text:span text:style-name="T42">wystawa</text:span><text:span text:style-name="T171"> </text:span><text:span text:style-name="T42">jest</text:span><text:span text:style-name="T171"> </text:span><text:span text:style-name="T42">przede</text:span><text:span text:style-name="T171"> </text:span><text:span text:style-name="T42">wszyst- </text:span><text:span text:style-name="T72">kim zjawiskiem wizualnym. (Frąckiewicz, 2012:</text:span><text:span text:style-name="T172"> </text:span><text:span text:style-name="T72">394–395)</text:span></text:p>
      <text:p text:style-name="P110"><text:span text:style-name="T42">W związku z tym większe wrażenie wywoływały dotychczas wystawy przygotowywane pod przestrzenie galeryjne. Wydarzeniem był na przy- kład projekt we wrocławskim Biurze Wystaw Artystycznych „Awangar- da” (kuratorzy: Wojciech Birek i Francis Rivolta, realizacja: przełom 2004 i 2005), prezentujący kilkaset oryginalnych plansz komiksowych Hansa Ruedi Gigera, François Ayroles’a (autora słynnej adaptacji </text:span><text:span text:style-name="T90">W poszukiwaniu straconego czasu </text:span><text:span text:style-name="T42">Marcela Prousta zawartej w sześciu obrazkach), Pascala </text:span><text:span text:style-name="T175">R</text:span><text:span text:style-name="T133">a</text:span><text:span text:style-name="T73">b</text:span><text:span text:style-name="T133">a</text:span><text:span text:style-name="T229">t</text:span><text:span text:style-name="T230">e</text:span><text:span text:style-name="T231">’</text:span><text:span text:style-name="T133">a</text:span><text:span text:style-name="T42"> </text:span><text:span text:style-name="T131">(</text:span><text:span text:style-name="T133">a</text:span><text:span text:style-name="T175">d</text:span><text:span text:style-name="T133">a</text:span><text:span text:style-name="T74">p</text:span><text:span text:style-name="T229">t</text:span><text:span text:style-name="T174">u</text:span><text:span text:style-name="T181">j</text:span><text:span text:style-name="T133">ą</text:span><text:span text:style-name="T130">c</text:span><text:span text:style-name="T230">e</text:span><text:span text:style-name="T133">g</text:span><text:span text:style-name="T131">o</text:span><text:span text:style-name="T42"> </text:span><text:span text:style-name="T74">p</text:span><text:span text:style-name="T133">owi</text:span><text:span text:style-name="T230">e</text:span><text:span text:style-name="T199">ś</text:span><text:span text:style-name="T130">c</text:span><text:span text:style-name="T133">i</text:span><text:span text:style-name="T42"> </text:span><text:span text:style-name="T232">L</text:span><text:span text:style-name="T182">w</text:span><text:span text:style-name="T133">a</text:span><text:span text:style-name="T42"> </text:span><text:span text:style-name="T229">T</text:span><text:span text:style-name="T131">o</text:span><text:span text:style-name="T175">ł</text:span><text:span text:style-name="T199">s</text:span><text:span text:style-name="T229">t</text:span><text:span text:style-name="T131">o</text:span><text:span text:style-name="T181">j</text:span><text:span text:style-name="T133">a</text:span><text:span text:style-name="T131">)</text:span><text:span text:style-name="T174">,</text:span><text:span text:style-name="T42"> </text:span><text:span text:style-name="T227">M</text:span><text:span text:style-name="T133">a</text:span><text:span text:style-name="T74">r</text:span><text:span text:style-name="T130">c</text:span><text:span text:style-name="T133">a</text:span><text:span text:style-name="T233">-</text:span><text:span text:style-name="T74">A</text:span><text:span text:style-name="T234">n</text:span><text:span text:style-name="T229">t</text:span><text:span text:style-name="T131">o</text:span><text:span text:style-name="T133">i</text:span><text:span text:style-name="T234">n</text:span><text:span text:style-name="T230">e</text:span><text:span text:style-name="T231">’</text:span><text:span text:style-name="T133">a</text:span><text:span text:style-name="T42"> </text:span><text:span text:style-name="T227">M</text:span><text:span text:style-name="T133">a</text:span><text:span text:style-name="T229">t</text:span><text:span text:style-name="T235">h</text:span><text:span text:style-name="T133">i</text:span><text:span text:style-name="T230">e</text:span><text:span text:style-name="T174">u </text:span><text:span text:style-name="T42">(eksperymentującego z perspektywą) i Anny Sommer (tworzącej kolorowe komiksowe wycinanki). Na wystawie nie zabrakło też rewelacyjnych prac Krzysztofa Gawronkiewicza i Michała „Śledziu” Śledzińskiego, a całość ekspozycji została ujęta poprzez kategorię przestrzeni: fizycznej, geograficz- nej, fantastycznej, społecznej, politycznej i psychoemocjonalnej. W tekście kuratorsko-promocyjnym autorzy wystawy pisali:</text:span></text:p>
      <text:p text:style-name="P111"><text:span text:style-name="T42">Zestawienie w ramach jednej </text:span><text:span text:style-name="T49">ekspozycji </text:span><text:span text:style-name="T42">prac wielu ar- tystów z kilku </text:span><text:span text:style-name="T137">krajów, </text:span><text:span text:style-name="T42">reprezentujących różne pokolenia i</text:span><text:span text:style-name="T180"> </text:span><text:span text:style-name="T42">szkoły</text:span><text:span text:style-name="T180"> </text:span><text:span text:style-name="T42">ma</text:span><text:span text:style-name="T180"> </text:span><text:span text:style-name="T42">na</text:span><text:span text:style-name="T180"> </text:span><text:span text:style-name="T42">celu</text:span><text:span text:style-name="T180"> </text:span><text:span text:style-name="T42">pokazanie</text:span><text:span text:style-name="T180"> </text:span><text:span text:style-name="T42">bogactwa</text:span><text:span text:style-name="T180"> </text:span><text:span text:style-name="T42">i</text:span><text:span text:style-name="T180"> </text:span><text:span text:style-name="T42">rozległych</text:span><text:span text:style-name="T180"> </text:span><text:span text:style-name="T42">moż- liwości</text:span><text:span text:style-name="T127"> </text:span><text:span text:style-name="T42">ekspresji</text:span><text:span text:style-name="T127"> </text:span><text:span text:style-name="T42">kryjących</text:span><text:span text:style-name="T127"> </text:span><text:span text:style-name="T42">się</text:span><text:span text:style-name="T127"> </text:span><text:span text:style-name="T42">w</text:span><text:span text:style-name="T127"> </text:span><text:span text:style-name="T42">często</text:span><text:span text:style-name="T127"> </text:span><text:span text:style-name="T42">jeszcze</text:span><text:span text:style-name="T127"> </text:span><text:span text:style-name="T42">lekcewa- żonej formie komunikacji artystycznej, jaką jest komiks. Celowo nie rozgraniczono prac artystów z poszczegól- nych</text:span><text:span text:style-name="T46"> </text:span><text:span text:style-name="T137">krajów,</text:span><text:span text:style-name="T78"> </text:span><text:span text:style-name="T42">starając</text:span><text:span text:style-name="T46"> </text:span><text:span text:style-name="T42">się</text:span><text:span text:style-name="T46"> </text:span><text:span text:style-name="T42">oprzeć</text:span><text:span text:style-name="T46"> </text:span><text:span text:style-name="T42">układ</text:span><text:span text:style-name="T46"> </text:span><text:span text:style-name="T42">wystawy</text:span><text:span text:style-name="T46"> </text:span><text:span text:style-name="T42">raczej</text:span><text:span text:style-name="T46"> </text:span><text:span text:style-name="T42">na korespondencji, wzajemnych relacjach, podobieństwach i kontrastach między nimi, niż na przynależności naro- dowej.</text:span><text:span text:style-name="T236"> </text:span><text:span text:style-name="T42">(Komiks na horyzoncie)</text:span></text:p>
      <text:p text:style-name="P112"><text:span text:style-name="T42">Najpewniej </text:span><text:span text:style-name="T44">taka perspektywa </text:span><text:span text:style-name="T49">pozwoliła wystawie </text:span><text:span text:style-name="T44">wyjechać </text:span><text:span text:style-name="T42">z Polski i eks- pozycja już pod innym, </text:span><text:span text:style-name="T44">międzynarodowym </text:span><text:span text:style-name="T56">tytułem </text:span><text:span text:style-name="T90">Komiks na horyzoncie. Francja,</text:span><text:span text:style-name="T123"> </text:span><text:span text:style-name="T90">Polska,</text:span><text:span text:style-name="T123"> </text:span><text:span text:style-name="T90">Szwajcaria</text:span><text:span text:style-name="T93"> </text:span><text:span text:style-name="T42">prezentowana</text:span><text:span text:style-name="T208"> </text:span><text:span text:style-name="T42">była</text:span><text:span text:style-name="T208"> </text:span><text:span text:style-name="T42">choćby</text:span><text:span text:style-name="T208"> </text:span><text:span text:style-name="T42">w</text:span><text:span text:style-name="T208"> </text:span><text:span text:style-name="T49">Instytutach</text:span><text:span text:style-name="T208"> </text:span><text:span text:style-name="T42">Polskich </text:span><text:span text:style-name="T137">(np.</text:span><text:span text:style-name="T127"> </text:span><text:span text:style-name="T42">już</text:span><text:span text:style-name="T127"> </text:span><text:span text:style-name="T42">w</text:span><text:span text:style-name="T127"> </text:span><text:span text:style-name="T42">2005</text:span><text:span text:style-name="T127"> </text:span><text:span text:style-name="T42">roku</text:span><text:span text:style-name="T127"> </text:span><text:span text:style-name="T42">w</text:span><text:span text:style-name="T127"> </text:span><text:span text:style-name="T42">Budapeszcie).</text:span></text:p>
      <text:p text:style-name="P113"><draw:frame draw:style-name="fr2" text:anchor-type="char" svg:x="4.009cm" svg:y="0.351cm" svg:width="0.395cm" svg:height="0.601cm" draw:z-index="67"><draw:text-box><text:p text:style-name="Text_20_body"><text:span text:style-name="T129">int</text:span></text:p></draw:text-box></draw:frame><draw:frame draw:style-name="fr2" text:anchor-type="char" svg:x="4.016cm" svg:y="0.743cm" svg:width="0.383cm" svg:height="0.601cm" draw:z-index="68"><draw:text-box><text:p text:style-name="Text_20_body"><text:span text:style-name="T72">się</text:span></text:p></draw:text-box></draw:frame><draw:frame draw:style-name="fr2" text:anchor-type="char" svg:x="4.009cm" svg:y="1.134cm" svg:width="0.462cm" svg:height="0.601cm" draw:z-index="69"><draw:text-box><text:p text:style-name="Text_20_body"><text:span text:style-name="T42">prz</text:span></text:p></draw:text-box></draw:frame><draw:frame draw:style-name="fr2" text:anchor-type="char" svg:x="4.015cm" svg:y="1.526cm" svg:width="0.437cm" svg:height="0.601cm" draw:z-index="70"><draw:text-box><text:p text:style-name="Text_20_body"><text:span text:style-name="T72">dla</text:span></text:p></draw:text-box></draw:frame><text:span text:style-name="T42">Początek</text:span><text:span text:style-name="T77"> </text:span><text:span text:style-name="T196">XXI</text:span><text:span text:style-name="T46"> </text:span><text:span text:style-name="T42">wieku</text:span><text:span text:style-name="T77"> </text:span><text:span text:style-name="T42">przyniósł</text:span><text:span text:style-name="T77"> </text:span><text:span text:style-name="T42">zresztą</text:span><text:span text:style-name="T77"> </text:span><text:span text:style-name="T42">niespotykany</text:span><text:span text:style-name="T77"> </text:span><text:span text:style-name="T42">wcześniej</text:span><text:span text:style-name="T77"> </text:span><text:span text:style-name="T42">wzrost</text:span><text:span text:style-name="T77"> </text:span><text:span text:style-name="T42">za- eresowania komiksem w </text:span><text:span text:style-name="T49">przestrzeni </text:span><text:span text:style-name="T42">muzealnej. Szerokim echem odbiła wówczas</text:span><text:span text:style-name="T87"> </text:span><text:span text:style-name="T44">wystawa</text:span><text:span text:style-name="T87"> </text:span><text:span text:style-name="T90">Pomysł</text:span><text:span text:style-name="T117"> </text:span><text:span text:style-name="T90">na</text:span><text:span text:style-name="T117"> </text:span><text:span text:style-name="T90">komiks</text:span><text:span text:style-name="T117"> </text:span><text:span text:style-name="T42">(BWA</text:span><text:span text:style-name="T183"> </text:span><text:span text:style-name="T42">Jelenia</text:span><text:span text:style-name="T87"> </text:span><text:span text:style-name="T42">Góra,</text:span><text:span text:style-name="T87"> </text:span><text:span text:style-name="T42">2005),</text:span><text:span text:style-name="T87"> </text:span><text:span text:style-name="T49">będąca </text:span><text:span text:style-name="T42">eglądem najważniejszych dokonań w komiksie – </text:span><text:span text:style-name="T44">zwłaszcza </text:span><text:span text:style-name="T42">w </text:span><text:soft-page-break/><text:span text:style-name="T42">trudnych </text:span><text:span text:style-name="T49">branży</text:span><text:span text:style-name="T189"> </text:span><text:span text:style-name="T42">latach</text:span><text:span text:style-name="T189"> </text:span><text:span text:style-name="T42">90.</text:span><text:span text:style-name="T189"> </text:span><text:span text:style-name="T42">Kuratorka</text:span><text:span text:style-name="T189"> </text:span><text:span text:style-name="T44">wystawy</text:span><text:span text:style-name="T189"> </text:span><text:span text:style-name="T42">Beata</text:span><text:span text:style-name="T189"> </text:span><text:span text:style-name="T42">Bełzak</text:span><text:span text:style-name="T189"> </text:span><text:span text:style-name="T49">wybrała</text:span><text:span text:style-name="T189"> </text:span><text:span text:style-name="T42">kilkadziesiąt</text:span></text:p>
      <text:p text:style-name="P47"/>
      <text:p text:style-name="P114"><text:span text:style-name="T42">najważniejszych</text:span><text:span text:style-name="T81"> </text:span><text:span text:style-name="T42">jej</text:span><text:span text:style-name="T81"> </text:span><text:span text:style-name="T42">zdaniem</text:span><text:span text:style-name="T81"> </text:span><text:span text:style-name="T42">komiksów,</text:span><text:span text:style-name="T81"> </text:span><text:span text:style-name="T42">powieści</text:span><text:span text:style-name="T81"> </text:span><text:span text:style-name="T42">graficznych</text:span><text:span text:style-name="T81"> </text:span><text:span text:style-name="T44">czy</text:span><text:span text:style-name="T81"> </text:span><text:span text:style-name="T44">art</text:span><text:span text:style-name="T81"> </text:span><text:span text:style-name="T42">zinów i za pomocą multimediów, </text:span><text:span text:style-name="T49">oryginalnych </text:span><text:span text:style-name="T42">plansz </text:span><text:span text:style-name="T49">komiksowych </text:span><text:span text:style-name="T42">i </text:span><text:span text:style-name="T49">wydruków, </text:span><text:span text:style-name="T42">jak również </text:span><text:span text:style-name="T49">takich </text:span><text:span text:style-name="T42">mediów i technik </text:span><text:span text:style-name="T49">jak: grafitti, </text:span><text:span text:style-name="T42">animacja, projekcja tele- </text:span><text:span text:style-name="T49">wizyjna, </text:span><text:span text:style-name="T42">instalacja przestrzenna i iluminacja kolorystyczna, zaprezentowała dzieła: </text:span><text:span text:style-name="T49">Krzysztofa Gawronkiewicza </text:span><text:span text:style-name="T42">(</text:span><text:span text:style-name="T90">Achtung! Zelig</text:span><text:span text:style-name="T42">), </text:span><text:span text:style-name="T49">Marka </text:span><text:span text:style-name="T42">Lachowicza (</text:span><text:span text:style-name="T90">Człowiek</text:span><text:span text:style-name="T124"> </text:span><text:span text:style-name="T90">Paroovka</text:span><text:span text:style-name="T42">),</text:span><text:span text:style-name="T237"> </text:span><text:span text:style-name="T42">Jakuba</text:span><text:span text:style-name="T237"> </text:span><text:span text:style-name="T42">Rebelki</text:span><text:span text:style-name="T237"> </text:span><text:span text:style-name="T42">(</text:span><text:span text:style-name="T90">Dr</text:span><text:span text:style-name="T124"> </text:span><text:span text:style-name="T90">Bryan</text:span><text:span text:style-name="T42">),</text:span><text:span text:style-name="T237"> </text:span><text:span text:style-name="T42">Przemysława</text:span><text:span text:style-name="T237"> </text:span><text:span text:style-name="T42">Truścińskiego (</text:span><text:span text:style-name="T90">Historia</text:span><text:span text:style-name="T125"> </text:span><text:span text:style-name="T90">Choroby</text:span><text:span text:style-name="T42">),</text:span><text:span text:style-name="T216"> </text:span><text:span text:style-name="T42">Michała</text:span><text:span text:style-name="T216"> </text:span><text:span text:style-name="T42">„Śledziu”</text:span><text:span text:style-name="T216"> </text:span><text:span text:style-name="T42">Śledzińskiego</text:span><text:span text:style-name="T216"> </text:span><text:span text:style-name="T42">(</text:span><text:span text:style-name="T90">Osiedle</text:span><text:span text:style-name="T125"> </text:span><text:span text:style-name="T90">Swoboda</text:span><text:span text:style-name="T42">)</text:span><text:span text:style-name="T216"> </text:span><text:span text:style-name="T42">i</text:span><text:span text:style-name="T216"> </text:span><text:span text:style-name="T42">wie- lu </text:span><text:span text:style-name="T49">innych</text:span><text:span text:style-name="T85">4</text:span><text:span text:style-name="T49">. </text:span><text:span text:style-name="T42">Jelenia Góra, obok Łodzi, gdzie w ramach Międzynarodowego Festiwalu Komiksu odbywają się </text:span><text:span text:style-name="T49">nadal </text:span><text:span text:style-name="T44">wydarzenia </text:span><text:span text:style-name="T49">wystawiennicze, stała </text:span><text:span text:style-name="T42">się potem </text:span><text:span text:style-name="T49">najważniejszym </text:span><text:span text:style-name="T42">miejscem na mapie </text:span><text:span text:style-name="T44">wystaw </text:span><text:span text:style-name="T49">komiksowych, </text:span><text:span text:style-name="T42">bo </text:span><text:span text:style-name="T49">właśnie </text:span><text:span text:style-name="T42">w tamtejszym Biurze Wystaw </text:span><text:span text:style-name="T44">Artystycznych </text:span><text:span text:style-name="T42">Piotr Machłajewski </text:span><text:span text:style-name="T49">zorganizował wystawę </text:span><text:span text:style-name="T90">Czas na komiks </text:span><text:span text:style-name="T173">(2010), </text:span><text:span text:style-name="T42">a potem </text:span><text:span text:style-name="T56">także </text:span><text:span text:style-name="T49">indywidualne </text:span><text:span text:style-name="T42">prezentacje</text:span><text:span text:style-name="T79"> </text:span><text:span text:style-name="T42">dorobku</text:span><text:span text:style-name="T79"> </text:span><text:span text:style-name="T42">Przemysława</text:span><text:span text:style-name="T79"> </text:span><text:span text:style-name="T42">Truścińskiego</text:span><text:span text:style-name="T79"> </text:span><text:span text:style-name="T42">(2013,</text:span><text:span text:style-name="T79"> </text:span><text:span text:style-name="T42">prezentowaną</text:span><text:span text:style-name="T79"> </text:span><text:span text:style-name="T42">potem w</text:span><text:span text:style-name="T178"> </text:span><text:span text:style-name="T42">Japonii)</text:span><text:span text:style-name="T178"> </text:span><text:span text:style-name="T42">i</text:span><text:span text:style-name="T178"> </text:span><text:span text:style-name="T49">Krzysztofa</text:span><text:span text:style-name="T178"> </text:span><text:span text:style-name="T49">Gawronkiewicza</text:span><text:span text:style-name="T178"> </text:span><text:span text:style-name="T137">(2015).</text:span></text:p>
      <text:p text:style-name="P115"><draw:frame draw:style-name="fr2" text:anchor-type="char" svg:x="1.81cm" svg:y="0.351cm" svg:width="0.34cm" svg:height="0.601cm" draw:z-index="71"><draw:text-box><text:p text:style-name="Text_20_body"><text:span text:style-name="T72">ny</text:span></text:p></draw:text-box></draw:frame><draw:frame draw:style-name="fr2" text:anchor-type="char" svg:x="1.817cm" svg:y="0.743cm" svg:width="0.277cm" svg:height="0.601cm" draw:z-index="72"><draw:text-box><text:p text:style-name="Text_20_body"><text:span text:style-name="T181">są</text:span></text:p></draw:text-box></draw:frame><draw:frame draw:style-name="fr2" text:anchor-type="char" svg:x="1.804cm" svg:y="1.134cm" svg:width="0.355cm" svg:height="0.601cm" draw:z-index="73"><draw:text-box><text:p text:style-name="Text_20_body"><text:span text:style-name="T42">ko</text:span></text:p></draw:text-box></draw:frame><draw:frame draw:style-name="fr2" text:anchor-type="char" svg:x="1.803cm" svg:y="1.526cm" svg:width="0.247cm" svg:height="0.601cm" draw:z-index="74"><draw:text-box><text:p text:style-name="Text_20_body"><text:span text:style-name="T182">w</text:span></text:p></draw:text-box></draw:frame><draw:frame draw:style-name="fr2" text:anchor-type="char" svg:x="1.803cm" svg:y="1.917cm" svg:width="0.243cm" svg:height="0.601cm" draw:z-index="75"><draw:text-box><text:p text:style-name="Text_20_body"><text:span text:style-name="T72">w</text:span></text:p></draw:text-box></draw:frame><draw:frame draw:style-name="fr2" text:anchor-type="char" svg:x="1.803cm" svg:y="2.309cm" svg:width="0.168cm" svg:height="0.601cm" draw:z-index="76"><draw:text-box><text:p text:style-name="P2"><text:span text:style-name="T99">d</text:span></text:p></draw:text-box></draw:frame><text:span text:style-name="T42">Na</text:span><text:span text:style-name="T60"> </text:span><text:span text:style-name="T42">marginesie</text:span><text:span text:style-name="T60"> </text:span><text:span text:style-name="T49">warto</text:span><text:span text:style-name="T60"> </text:span><text:span text:style-name="T42">dodać,</text:span><text:span text:style-name="T60"> </text:span><text:span text:style-name="T44">że</text:span><text:span text:style-name="T60"> </text:span><text:span text:style-name="T44">wystawy</text:span><text:span text:style-name="T60"> </text:span><text:span text:style-name="T42">komiksowe</text:span><text:span text:style-name="T60"> </text:span><text:span text:style-name="T49">okazały</text:span><text:span text:style-name="T60"> </text:span><text:span text:style-name="T42">się</text:span><text:span text:style-name="T60"> </text:span><text:span text:style-name="T49">atrakcyj- </text:span><text:span text:style-name="T42">m </text:span><text:span text:style-name="T49">przekazem dla </text:span><text:span text:style-name="T42">zagranicznego odbiorcy (stąd tak chętnie </text:span><text:span text:style-name="T44">wypożyczane </text:span><text:span text:style-name="T42">przez </text:span><text:span text:style-name="T44">Instytuty </text:span><text:span text:style-name="T137">Polskie). </text:span><text:span text:style-name="T42">Tanie, oparte </text:span><text:span text:style-name="T56">zwykle </text:span><text:span text:style-name="T42">na </text:span><text:span text:style-name="T44">wydrukach, </text:span><text:span text:style-name="T49">faksymilach, </text:span><text:span text:style-name="T42">piach, multimediach, łatwe w montażu, tanie w ubezpieczeniu, </text:span><text:span text:style-name="T49">czytelne </text:span><text:span text:style-name="T42">treści, są samograjem </text:span><text:span text:style-name="T49">ekspozycyjnym, </text:span><text:span text:style-name="T42">a często osiągają </text:span><text:span text:style-name="T49">wielkie </text:span><text:span text:style-name="T42">sukcesy </text:span><text:span text:style-name="T49">branży</text:span><text:span text:style-name="T86"> </text:span><text:span text:style-name="T42">–</text:span><text:span text:style-name="T86"> </text:span><text:span text:style-name="T42">jak</text:span><text:span text:style-name="T86"> </text:span><text:span text:style-name="T90">Comics</text:span><text:span text:style-name="T115"> </text:span><text:span text:style-name="T90">nach</text:span><text:span text:style-name="T115"> </text:span><text:span text:style-name="T90">polnische</text:span><text:span text:style-name="T115"> </text:span><text:span text:style-name="T90">Art</text:span><text:span text:style-name="T122"> </text:span><text:span text:style-name="T42">(2006)</text:span><text:span text:style-name="T86"> </text:span><text:span text:style-name="T42">w</text:span><text:span text:style-name="T86"> </text:span><text:span text:style-name="T42">Bremie</text:span><text:span text:style-name="T86"> </text:span><text:span text:style-name="T44">czy</text:span><text:span text:style-name="T86"> </text:span><text:span text:style-name="T90">Polsky</text:span><text:span text:style-name="T115"> </text:span><text:span text:style-name="T90">komiks ness </text:span><text:span text:style-name="T42">(2004) przygotowany </text:span><text:span text:style-name="T49">przez </text:span><text:span text:style-name="T44">Instytut </text:span><text:span text:style-name="T42">Polski w Pradze i prezentowany <text:s/>w </text:span><text:span text:style-name="T49">Galerii </text:span><text:span text:style-name="T42">Novomestske Radnice, a który podczas </text:span><text:span text:style-name="T49">czeskiego </text:span><text:span text:style-name="T42">festiwalu Co- miCZone</text:span><text:span text:style-name="T180"> </text:span><text:span text:style-name="T42">zdobył</text:span><text:span text:style-name="T180"> </text:span><text:span text:style-name="T42">główną</text:span><text:span text:style-name="T180"> </text:span><text:span text:style-name="T42">nagrodę</text:span><text:span text:style-name="T180"> </text:span><text:span text:style-name="T42">w</text:span><text:span text:style-name="T180"> </text:span><text:span text:style-name="T42">kategorii</text:span><text:span text:style-name="T180"> </text:span><text:span text:style-name="T42">„wydarzenie</text:span><text:span text:style-name="T180"> </text:span><text:span text:style-name="T42">komiksowe</text:span><text:span text:style-name="T180"> </text:span><text:span text:style-name="T137">roku”.</text:span></text:p>
      <text:h text:style-name="P14" text:outline-level="3"><text:span text:style-name="T42">Co dają nam wystawy komiksu?</text:span></text:h>
      <text:p text:style-name="P116"><text:span text:style-name="T42">Tym samym można przejść do finalnych tez tekstu i rozważyć rolę bardziej tradycyjnego i „hierarchicznego” (jak pisał Ronduda) muzeum komiksu lub wystaw mu poświęconych. W tym miejscu przypomina mi się obserwacja Donalda Preziosiego, łączącego proces powstania instytucji muzealnej z na- rodzinami nowoczesności – w jej wymiarze społecznym, technologicznym, kulturowym i ideologicznym.</text:span></text:p>
      <text:p text:style-name="P117"><text:span text:style-name="T42">Dzieło sztuki, które umieszczano w nowych, historycz- nie</text:span><text:span text:style-name="T228"> </text:span><text:span text:style-name="T42">zorganizowanych</text:span><text:span text:style-name="T228"> </text:span><text:span text:style-name="T42">muzeach</text:span><text:span text:style-name="T228"> </text:span><text:span text:style-name="T42">wczesnego</text:span><text:span text:style-name="T228"> </text:span><text:span text:style-name="T44">XIX</text:span><text:span text:style-name="T216"> </text:span><text:span text:style-name="T42">wieku,</text:span><text:span text:style-name="T53"> </text:span><text:span text:style-name="T42">by- ło tak naprawdę inscenizowane jako model nowego,</text:span><text:span text:style-name="T239"> </text:span><text:span text:style-name="T42">bur- żuazyjnego,</text:span><text:span text:style-name="T208"> </text:span><text:span text:style-name="T42">społecznego</text:span><text:span text:style-name="T60"> </text:span><text:span text:style-name="T42">podmiotu.</text:span><text:span text:style-name="T208"> </text:span><text:span text:style-name="T42">Innymi</text:span><text:span text:style-name="T60"> </text:span><text:span text:style-name="T173">słowy,</text:span><text:span text:style-name="T208"> </text:span><text:span text:style-name="T42">dzieło sztuki było rozumiane/konstruowane jako symulakrum, model, makieta, idealna wizja, emblemat, metafora </text:span><text:span text:style-name="T49">czy </text:span><text:span text:style-name="T42">znak (lub…) nowoczesnego podmiotu i jego działania. Jednocześnie</text:span><text:span text:style-name="T46"> </text:span><text:span text:style-name="T42">zmuzeologizowane</text:span><text:span text:style-name="T46"> </text:span><text:span text:style-name="T42">dzieło</text:span><text:span text:style-name="T46"> </text:span><text:span text:style-name="T42">sztuki</text:span><text:span text:style-name="T46"> </text:span><text:span text:style-name="T42">było</text:span><text:span text:style-name="T46"> </text:span><text:span text:style-name="T42">para- dygmatem</text:span><text:span text:style-name="T77"> </text:span><text:span text:style-name="T42">(i</text:span><text:span text:style-name="T77"> </text:span><text:span text:style-name="T42">wzorem)</text:span><text:span text:style-name="T77"> </text:span><text:span text:style-name="T42">przedmiotowości</text:span><text:span text:style-name="T77"> </text:span><text:span text:style-name="T42">jako</text:span><text:span text:style-name="T77"> </text:span><text:span text:style-name="T42">takiej</text:span><text:span text:style-name="T77"> </text:span><text:span text:style-name="T42">–</text:span><text:span text:style-name="T77"> </text:span><text:span text:style-name="T42">ide- alnego obiektu, modelu mistrzostwa, umiejętności, krea- </text:span><text:span text:style-name="T72">tywności,</text:span><text:span text:style-name="T55"> </text:span><text:span text:style-name="T72">tworzenia</text:span><text:span text:style-name="T190"> </text:span><text:span text:style-name="T72">i</text:span><text:span text:style-name="T190"> </text:span><text:span text:style-name="T72">samego</text:span><text:span text:style-name="T190"> </text:span><text:span text:style-name="T72">geniuszu.</text:span><text:span text:style-name="T55"> </text:span><text:span text:style-name="T140">(Preziosi,</text:span><text:span text:style-name="T55"> </text:span><text:span text:style-name="T72">2012a:</text:span><text:span text:style-name="T135"> </text:span><text:span text:style-name="T71">28)</text:span></text:p>
      <text:p text:style-name="P118"><text:span text:style-name="T42">Muzeum</text:span><text:span text:style-name="T180"> </text:span><text:span text:style-name="T42">zatem</text:span><text:span text:style-name="T180"> </text:span><text:span text:style-name="T42">nobilituje</text:span><text:span text:style-name="T180"> </text:span><text:span text:style-name="T42">komiks,</text:span><text:span text:style-name="T180"> </text:span><text:span text:style-name="T42">wprowadza</text:span><text:span text:style-name="T180"> </text:span><text:span text:style-name="T42">go</text:span><text:span text:style-name="T180"> </text:span><text:span text:style-name="T42">w</text:span><text:span text:style-name="T180"> </text:span><text:span text:style-name="T42">paradygmaty</text:span><text:span text:style-name="T180"> </text:span><text:span text:style-name="T42">dotychczas </text:span><text:span text:style-name="T49">zarezerwowane</text:span><text:span text:style-name="T86"> </text:span><text:span text:style-name="T49">dla</text:span><text:span text:style-name="T86"> </text:span><text:span text:style-name="T42">innych</text:span><text:span text:style-name="T86"> </text:span><text:span text:style-name="T56">tworzyw</text:span><text:span text:style-name="T86"> </text:span><text:span text:style-name="T44">sztuki.</text:span><text:span text:style-name="T86"> </text:span><text:span text:style-name="T42">Robi</text:span><text:span text:style-name="T86"> </text:span><text:span text:style-name="T42">to</text:span><text:span text:style-name="T86"> </text:span><text:span text:style-name="T42">najpewniej</text:span><text:span text:style-name="T86"> </text:span><text:span text:style-name="T42">w</text:span><text:span text:style-name="T86"> </text:span><text:span text:style-name="T42">spóźniony</text:span><text:span text:style-name="T77"> </text:span><text:span text:style-name="T42">i</text:span><text:span text:style-name="T77"> </text:span><text:span text:style-name="T42">niesprawiedliwie</text:span><text:span text:style-name="T239"> </text:span><text:span text:style-name="T42">niepewny</text:span><text:span text:style-name="T239"> </text:span><text:span text:style-name="T42">sposób,</text:span><text:span text:style-name="T239"> </text:span><text:span text:style-name="T42">ale</text:span><text:span text:style-name="T239"> </text:span><text:span text:style-name="T42">już</text:span><text:span text:style-name="T239"> </text:span><text:span text:style-name="T42">ostatecznie</text:span><text:span text:style-name="T239"> </text:span><text:span text:style-name="T42">determinujący</text:span><text:span text:style-name="T239"> </text:span><text:span text:style-name="T49">praktyki </text:span><text:span text:style-name="T42">jego</text:span><text:span text:style-name="T171"> </text:span><text:span text:style-name="T42">odbioru</text:span><text:span text:style-name="T171"> </text:span><text:span text:style-name="T42">i</text:span><text:span text:style-name="T171"> </text:span><text:span text:style-name="T42">pozycję</text:span><text:span text:style-name="T171"> </text:span><text:span text:style-name="T42">w</text:span><text:span text:style-name="T171"> </text:span><text:span text:style-name="T42">mechanice</text:span><text:span text:style-name="T171"> </text:span><text:span text:style-name="T42">recepcji.</text:span><text:span text:style-name="T171"> </text:span><text:span text:style-name="T42">W</text:span><text:span text:style-name="T171"> </text:span><text:span text:style-name="T56">tym</text:span><text:span text:style-name="T171"> </text:span><text:span text:style-name="T42">procesie</text:span><text:span text:style-name="T171"> </text:span><text:span text:style-name="T42">fundamentalne jest zdekonstruowanie pierwotnej </text:span><text:span text:style-name="T49">funkcji </text:span><text:span text:style-name="T42">i </text:span><text:span text:style-name="T49">oryginalnego </text:span><text:span text:style-name="T42">znaczenia, nada- nie</text:span><text:span text:style-name="T191"> </text:span><text:span text:style-name="T49">komiksowi</text:span><text:span text:style-name="T191"> </text:span><text:span text:style-name="T42">nowego</text:span><text:span text:style-name="T191"> </text:span><text:span text:style-name="T49">porządku,</text:span><text:span text:style-name="T191"> </text:span><text:span text:style-name="T56">struktury</text:span><text:span text:style-name="T191"> </text:span><text:span text:style-name="T42">i</text:span><text:span text:style-name="T191"> </text:span><text:span text:style-name="T42">definicji.</text:span><text:span text:style-name="T191"> </text:span><text:span text:style-name="T42">Wyjęcie</text:span><text:span text:style-name="T191"> </text:span><text:span text:style-name="T42">z</text:span><text:span text:style-name="T191"> </text:span><text:span text:style-name="T42">kontekstu</text:span></text:p>
      <text:p text:style-name="P119"><draw:g text:anchor-type="char" draw:z-index="103" draw:style-name="gr3"><draw:line draw:style-name="gr2" draw:text-style-name="P133" svg:x1="1.863cm" svg:y1="0.399cm" svg:x2="12.468cm" svg:y2="0.399cm"><text:p/></draw:line></draw:g></text:p>
      <text:list xml:id="list162009478648019" text:continue-numbering="true" text:style-name="WWNum1">
        <text:list-item>
          <text:p text:style-name="P8"><text:soft-page-break/><text:a xlink:type="simple" xlink:href="http://galeria-bwa.karkonosze.com/pomysl-na-komiks/" text:style-name="Internet_20_link" text:visited-style-name="Visited_20_Internet_20_Link"><text:span text:style-name="T16">http://galeria-bwa.karkonosze.com/pomysl-na-komiks/.</text:span></text:a></text:p>
        </text:list-item>
      </text:list>
      <text:p text:style-name="P48"/>
      <text:p text:style-name="P120"><text:span text:style-name="T72">rozpoznawalnego, środowiska bezpiecznego, narracji esencjonalnie przypisanej </text:span><text:span text:style-name="T42">temu konkretnemu medium. Podobnie było przecież z malarstwem. Słowo galeria, jak wiemy, pierwotnie oznaczało długie korytarze, gdzie na ścianach zawieszone były w chronologicznej kolejności portrety przedstawicieli nob- liwego rodu. Były zapisem czasów, wyrazem ciągłości, bazą teraźniejszości zbudowaną z dziedzictwa. Trafiając do muzeów, portrety te traciły pierwotną </text:span><text:span text:style-name="T72">użyteczność. Zyskiwały inny kontekst, uruchamiały nowe atrybuty (techniczne, </text:span><text:span text:style-name="T42">materiałowe, artystyczne lub historyczne – już w makroskali). Z komiksem jest podobnie, bo jak pisał Preziosi:</text:span></text:p>
      <text:p text:style-name="P121"><text:span text:style-name="T42">[…] obiekt jest zarówno […] </text:span><text:span text:style-name="T49">częścią </text:span><text:span text:style-name="T42">swojego miejsca <text:s/>w historiograficznym teatrze muzeum – to znaczy jest fizycznie obecny – i jest nienaturalnie przeniesiony tam z oryginalnego miejsca czy środowiska. […] Znaczenie obiektu jest zarówno obecne – forma obiektu jest figurą jego</text:span><text:span text:style-name="T218"> </text:span><text:span text:style-name="T42">prawdy</text:span><text:span text:style-name="T218"> </text:span><text:span text:style-name="T42">[…],</text:span><text:span text:style-name="T60"> </text:span><text:span text:style-name="T42">podczas</text:span><text:span text:style-name="T218"> </text:span><text:span text:style-name="T42">gdy</text:span><text:span text:style-name="T218"> </text:span><text:span text:style-name="T42">jego</text:span><text:span text:style-name="T218"> </text:span><text:span text:style-name="T42">znacznie</text:span><text:span text:style-name="T218"> </text:span><text:span text:style-name="T42">jest</text:span><text:span text:style-name="T218"> </text:span><text:span text:style-name="T42">niebez- pośrednie</text:span><text:span text:style-name="T77"> </text:span><text:span text:style-name="T42">[…]</text:span><text:span text:style-name="T77"> </text:span><text:span text:style-name="T42">odroczone</text:span><text:span text:style-name="T77"> </text:span><text:span text:style-name="T42">do</text:span><text:span text:style-name="T77"> </text:span><text:span text:style-name="T42">jakichś</text:span><text:span text:style-name="T77"> </text:span><text:span text:style-name="T42">nieobecnych</text:span><text:span text:style-name="T77"> </text:span><text:span text:style-name="T42">warun- </text:span><text:span text:style-name="T72">ków przyczynowości. (Preziosi, 2012a:</text:span><text:span text:style-name="T238"> </text:span><text:span text:style-name="T72">33)</text:span></text:p>
      <text:p text:style-name="P122"><text:span text:style-name="T42">Czym</text:span><text:span text:style-name="T134"> </text:span><text:span text:style-name="T42">jest</text:span><text:span text:style-name="T134"> </text:span><text:span text:style-name="T42">owa</text:span><text:span text:style-name="T134"> </text:span><text:span text:style-name="T42">przyczynowość?</text:span><text:span text:style-name="T134"> </text:span><text:span text:style-name="T46">To</text:span><text:span text:style-name="T134"> </text:span><text:span text:style-name="T42">już</text:span><text:span text:style-name="T134"> </text:span><text:span text:style-name="T42">decyzja</text:span><text:span text:style-name="T134"> </text:span><text:span text:style-name="T42">kuratora</text:span><text:span text:style-name="T134"> </text:span><text:span text:style-name="T42">i</text:span><text:span text:style-name="T134"> </text:span><text:span text:style-name="T49">instytucji</text:span><text:span text:style-name="T134"> </text:span><text:span text:style-name="T42">muzealnej. </text:span><text:span text:style-name="T49">Ale </text:span><text:span text:style-name="T42">jest </text:span><text:span text:style-name="T49">nią </text:span><text:span text:style-name="T42">generalnie ta sama, która definiuje muzeum w ogólności. Muze- um inscenizuje teraźniejszość, jest teatrem, w </text:span><text:span text:style-name="T49">którym </text:span><text:span text:style-name="T42">grają </text:span><text:span text:style-name="T56">wytypowani </text:span><text:span text:style-name="T42">na arcydzieła </text:span><text:span text:style-name="T49">aktorzy </text:span><text:span text:style-name="T42">przeszłości. </text:span><text:span text:style-name="T49">Zakonserwowani </text:span><text:span text:style-name="T42">w idealnych proporcjach, wzorach, modelach,</text:span><text:span text:style-name="T240"> </text:span><text:span text:style-name="T42">symptomach.</text:span></text:p>
      <text:p text:style-name="P123"><text:span text:style-name="T72">Muzea inscenizują synekdochiczne krajobrazy, gromadząc </text:span><text:span text:style-name="T42">we współczesnej przestrzeni fragmenty przeszłych,</text:span><text:span text:style-name="T185"> </text:span><text:span text:style-name="T42">odle- głych</text:span><text:span text:style-name="T126"> </text:span><text:span text:style-name="T42">lub</text:span><text:span text:style-name="T126"> </text:span><text:span text:style-name="T42">nieobecnych</text:span><text:span text:style-name="T126"> </text:span><text:span text:style-name="T42">całości.</text:span><text:span text:style-name="T241"> </text:span><text:span text:style-name="T42">Ich</text:span><text:span text:style-name="T126"> </text:span><text:span text:style-name="T42">zadaniem</text:span><text:span text:style-name="T126"> </text:span><text:span text:style-name="T42">jest</text:span><text:span text:style-name="T126"> </text:span><text:span text:style-name="T42">rozsądne gromadzenie</text:span><text:span text:style-name="T180"> </text:span><text:span text:style-name="T42">obiektów</text:span><text:span text:style-name="T180"> </text:span><text:span text:style-name="T42">i</text:span><text:span text:style-name="T180"> </text:span><text:span text:style-name="T137">obrazów,</text:span><text:span text:style-name="T178"> </text:span><text:span text:style-name="T42">które</text:span><text:span text:style-name="T180"> </text:span><text:span text:style-name="T42">uznane</text:span><text:span text:style-name="T180"> </text:span><text:span text:style-name="T42">zostały</text:span><text:span text:style-name="T180"> </text:span><text:span text:style-name="T42">za szczególnie</text:span><text:span text:style-name="T178"> </text:span><text:span text:style-name="T42">trafnie</text:span><text:span text:style-name="T178"> </text:span><text:span text:style-name="T42">reprezentujące</text:span><text:span text:style-name="T178"> </text:span><text:span text:style-name="T42">dany</text:span><text:span text:style-name="T178"> </text:span><text:span text:style-name="T42">czas,</text:span><text:span text:style-name="T185"> </text:span><text:span text:style-name="T42">miejsce,</text:span><text:span text:style-name="T185"> </text:span><text:span text:style-name="T42">oso- bowość</text:span><text:span text:style-name="T179"> </text:span><text:span text:style-name="T42">czy</text:span><text:span text:style-name="T179"> </text:span><text:span text:style-name="T42">mentalność</text:span><text:span text:style-name="T179"> </text:span><text:span text:style-name="T42">–</text:span><text:span text:style-name="T179"> </text:span><text:span text:style-name="T42">rzemiosło</text:span><text:span text:style-name="T179"> </text:span><text:span text:style-name="T42">czy</text:span><text:span text:style-name="T179"> </text:span><text:span text:style-name="T42">geniusz</text:span><text:span text:style-name="T179"> </text:span><text:span text:style-name="T42">pewnych społeczeństw,</text:span><text:span text:style-name="T54"> </text:span><text:span text:style-name="T42">grup,</text:span><text:span text:style-name="T54"> </text:span><text:span text:style-name="T42">płci,</text:span><text:span text:style-name="T54"> </text:span><text:span text:style-name="T42">klas,</text:span><text:span text:style-name="T54"> </text:span><text:span text:style-name="T42">ras</text:span><text:span text:style-name="T78"> </text:span><text:span text:style-name="T42">czy</text:span><text:span text:style-name="T189"> </text:span><text:span text:style-name="T42">jednostek.</text:span><text:span text:style-name="T54"> </text:span><text:span text:style-name="T42">(Preziosi, </text:span><text:span text:style-name="T181">2012b:</text:span><text:span text:style-name="T52"> </text:span><text:span text:style-name="T181">68)</text:span></text:p>
      <text:p text:style-name="P124"><text:span text:style-name="T42">Komiks, żeby stał się artefaktem muzealnym, musi przestać być komiksem, podobnie jak czytelnik tego rodzaju treści traci rolę czytelnika.</text:span></text:p>
      <text:p text:style-name="P125"><draw:frame draw:style-name="fr2" text:anchor-type="char" svg:x="3.995cm" svg:y="0.351cm" svg:width="0.436cm" svg:height="0.601cm" draw:z-index="77"><draw:text-box><text:p text:style-name="Text_20_body"><text:span text:style-name="T42">Pis</text:span></text:p></draw:text-box></draw:frame><draw:frame draw:style-name="fr2" text:anchor-type="char" svg:x="4.015cm" svg:y="0.743cm" svg:width="0.37cm" svg:height="0.601cm" draw:z-index="78"><draw:text-box><text:p text:style-name="Text_20_body"><text:span text:style-name="T42">do</text:span></text:p></draw:text-box></draw:frame><draw:frame draw:style-name="fr2" text:anchor-type="char" svg:x="4.006cm" svg:y="1.134cm" svg:width="0.399cm" svg:height="0.601cm" draw:z-index="79"><draw:text-box><text:p text:style-name="Text_20_body"><text:span text:style-name="T72">fra</text:span></text:p></draw:text-box></draw:frame><draw:frame draw:style-name="fr2" text:anchor-type="char" svg:x="4.011cm" svg:y="1.526cm" svg:width="0.365cm" svg:height="0.601cm" draw:z-index="80"><draw:text-box><text:p text:style-name="Text_20_body"><text:span text:style-name="T42">od</text:span></text:p></draw:text-box></draw:frame><draw:frame draw:style-name="fr2" text:anchor-type="char" svg:x="4.006cm" svg:y="1.917cm" svg:width="0.381cm" svg:height="0.601cm" draw:z-index="81"><draw:text-box><text:p text:style-name="Text_20_body"><text:span text:style-name="T181">lec</text:span></text:p></draw:text-box></draw:frame><draw:frame draw:style-name="fr2" text:anchor-type="char" svg:x="3.999cm" svg:y="2.309cm" svg:width="0.291cm" svg:height="0.601cm" draw:z-index="82"><draw:text-box><text:p text:style-name="Text_20_body"><text:span text:style-name="T242">O</text:span></text:p></draw:text-box></draw:frame><draw:frame draw:style-name="fr2" text:anchor-type="char" svg:x="4.002cm" svg:y="2.701cm" svg:width="0.243cm" svg:height="0.601cm" draw:z-index="83"><draw:text-box><text:p text:style-name="Text_20_body"><text:span text:style-name="T130">w</text:span></text:p></draw:text-box></draw:frame><draw:frame draw:style-name="fr2" text:anchor-type="char" svg:x="3.986cm" svg:y="3.092cm" svg:width="0.249cm" svg:height="0.601cm" draw:z-index="84"><draw:text-box><text:p text:style-name="Text_20_body"><text:span text:style-name="T214">T</text:span></text:p></draw:text-box></draw:frame><text:span text:style-name="T42">Wróćmy</text:span><text:span text:style-name="T179"> </text:span><text:span text:style-name="T42">zatem</text:span><text:span text:style-name="T179"> </text:span><text:span text:style-name="T42">do</text:span><text:span text:style-name="T179"> </text:span><text:span text:style-name="T42">obserwacji</text:span><text:span text:style-name="T179"> </text:span><text:span text:style-name="T42">poczynionej</text:span><text:span text:style-name="T179"> </text:span><text:span text:style-name="T42">we</text:span><text:span text:style-name="T179"> </text:span><text:span text:style-name="T42">wcześniejszej</text:span><text:span text:style-name="T179"> </text:span><text:span text:style-name="T44">części</text:span><text:span text:style-name="T179"> </text:span><text:span text:style-name="T42">tekstu. ałem</text:span><text:span text:style-name="T78"> </text:span><text:span text:style-name="T42">wówczas,</text:span><text:span text:style-name="T78"> </text:span><text:span text:style-name="T44">że</text:span><text:span text:style-name="T78"> </text:span><text:span text:style-name="T42">komiks</text:span><text:span text:style-name="T78"> </text:span><text:span text:style-name="T42">nie</text:span><text:span text:style-name="T78"> </text:span><text:span text:style-name="T42">jawi</text:span><text:span text:style-name="T78"> </text:span><text:span text:style-name="T42">się</text:span><text:span text:style-name="T78"> </text:span><text:span text:style-name="T42">na</text:span><text:span text:style-name="T78"> </text:span><text:span text:style-name="T42">ekspozycji</text:span><text:span text:style-name="T78"> </text:span><text:span text:style-name="T42">w</text:span><text:span text:style-name="T78"> </text:span><text:span text:style-name="T42">swojej</text:span><text:span text:style-name="T78"> </text:span><text:span text:style-name="T42">komfortowej recepcji </text:span><text:span text:style-name="T49">sytuacji. </text:span><text:span text:style-name="T42">Jest pokazany poprzez </text:span><text:span text:style-name="T49">okładkę, wybrany arbitralnie </text:span><text:span text:style-name="T42">gment, zestawiony z mood boardem lub dziełem całkowicie odrębnym pierwotnego medium – na </text:span><text:span text:style-name="T49">przykład </text:span><text:span text:style-name="T42">kostiumem. Nie </text:span><text:span text:style-name="T49">służy </text:span><text:span text:style-name="T42">do</text:span><text:span text:style-name="T243"> </text:span><text:span text:style-name="T44">czytania,</text:span><text:span text:style-name="T226"> </text:span><text:span text:style-name="T42">z</text:span><text:span text:style-name="T127"> </text:span><text:span text:style-name="T42">podziwiania, komunikuje treści arbitralnie sformułowane przez kuratora. </text:span><text:span text:style-name="T49">twiera</text:span><text:span text:style-name="T127"> </text:span><text:span text:style-name="T49">wartości</text:span><text:span text:style-name="T136"> </text:span><text:span text:style-name="T42">pomijane</text:span><text:span text:style-name="T136"> </text:span><text:span text:style-name="T42">i</text:span><text:span text:style-name="T127"> </text:span><text:span text:style-name="T49">niezauważalne</text:span><text:span text:style-name="T136"> </text:span><text:span text:style-name="T42">w</text:span><text:span text:style-name="T127"> </text:span><text:span text:style-name="T42">powszedniej</text:span><text:span text:style-name="T136"> </text:span><text:span text:style-name="T42">recepcji,</text:span><text:span text:style-name="T136"> </text:span><text:span text:style-name="T56">ukryte </text:span><text:span text:style-name="T42">symptomach, kontekstach, nieuświadomionych przez </text:span><text:span text:style-name="T44">artystę</text:span><text:span text:style-name="T210"> </text:span><text:span text:style-name="T42">przekazach.</text:span></text:p>
      <text:p text:style-name="P126"><text:span text:style-name="T42">raci</text:span><text:span text:style-name="T171"> </text:span><text:span text:style-name="T42">jako</text:span><text:span text:style-name="T171"> </text:span><text:span text:style-name="T42">sekwencyjna</text:span><text:span text:style-name="T171"> </text:span><text:span text:style-name="T49">narracyjność</text:span><text:span text:style-name="T171"> </text:span><text:span text:style-name="T42">plansz,</text:span><text:span text:style-name="T171"> </text:span><text:span text:style-name="T42">fabuła</text:span><text:span text:style-name="T171"> </text:span><text:span text:style-name="T42">i</text:span><text:span text:style-name="T171"> </text:span><text:span text:style-name="T49">dramaturgia</text:span><text:span text:style-name="T171"> </text:span><text:span text:style-name="T44">wydarzeń. </text:span><text:span text:style-name="T49">Ale</text:span><text:span text:style-name="T191"> </text:span><text:span text:style-name="T42">też</text:span><text:span text:style-name="T191"> </text:span><text:span text:style-name="T42">zyskuje,</text:span><text:span text:style-name="T191"> </text:span><text:span text:style-name="T42">stając</text:span><text:span text:style-name="T191"> </text:span><text:span text:style-name="T42">się</text:span><text:span text:style-name="T191"> </text:span><text:span text:style-name="T49">częścią</text:span><text:span text:style-name="T191"> </text:span><text:span text:style-name="T42">nowej</text:span><text:span text:style-name="T191"> </text:span><text:span text:style-name="T42">narracji,</text:span><text:span text:style-name="T191"> </text:span><text:span text:style-name="T49">dramaturgii</text:span><text:span text:style-name="T191"> </text:span><text:span text:style-name="T42">i</text:span><text:span text:style-name="T191"> </text:span><text:span text:style-name="T42">fabuły.</text:span><text:span text:style-name="T191"> </text:span><text:span text:style-name="T42">Traci jako </text:span><text:span text:style-name="T49">zindywidualizowany, </text:span><text:span text:style-name="T42">kompletny, docelowy </text:span><text:span text:style-name="T49">dla </text:span><text:span text:style-name="T42">odbiorcy </text:span><text:span text:style-name="T49">byt, </text:span><text:span text:style-name="T42">zyskuje jako</text:span><text:span text:style-name="T183"> </text:span><text:span text:style-name="T42">odseparowane</text:span><text:span text:style-name="T183"> </text:span><text:span text:style-name="T42">dzieło</text:span><text:span text:style-name="T183"> </text:span><text:span text:style-name="T44">wyjęte</text:span><text:span text:style-name="T183"> </text:span><text:span text:style-name="T42">z</text:span><text:span text:style-name="T183"> </text:span><text:span text:style-name="T42">kontekstu,</text:span><text:span text:style-name="T183"> </text:span><text:span text:style-name="T49">zatrzymane</text:span><text:span text:style-name="T183"> </text:span><text:span text:style-name="T42">w</text:span><text:span text:style-name="T183"> </text:span><text:span text:style-name="T42">czasie,</text:span><text:span text:style-name="T183"> </text:span><text:span text:style-name="T42">przygo- towane do </text:span><text:span text:style-name="T49">zindywidualizowanej </text:span><text:span text:style-name="T42">kontemplacji. </text:span><text:span text:style-name="T49">Przez frustrującą </text:span><text:span text:style-name="T42">niedostęp- ność</text:span><text:span text:style-name="T60"> </text:span><text:span text:style-name="T49">(zamknięty</text:span><text:span text:style-name="T60"> </text:span><text:span text:style-name="T42">w</text:span><text:span text:style-name="T60"> </text:span><text:span text:style-name="T42">gablocie,</text:span><text:span text:style-name="T60"> </text:span><text:span text:style-name="T42">zawieszony</text:span><text:span text:style-name="T60"> </text:span><text:span text:style-name="T42">na</text:span><text:span text:style-name="T60"> </text:span><text:span text:style-name="T42">ścianie)</text:span><text:span text:style-name="T60"> </text:span><text:span text:style-name="T42">sam</text:span><text:span text:style-name="T60"> </text:span><text:span text:style-name="T42">staje</text:span><text:span text:style-name="T60"> </text:span><text:span text:style-name="T42">się</text:span><text:span text:style-name="T60"> </text:span><text:span text:style-name="T42">podmiotem w relacji z </text:span><text:span text:style-name="T49">widzem </text:span><text:span text:style-name="T42">uprzedmiotowionym </text:span><text:span text:style-name="T61">swym </text:span><text:span text:style-name="T49">zrealizowanym </text:span><text:span text:style-name="T42">w muzeum fantazmatem. Preziosi, po lacanowsku,</text:span><text:span text:style-name="T137"> </text:span><text:span text:style-name="T42">pisał:</text:span></text:p>
      <text:p text:style-name="P49"/>
      <text:p text:style-name="P127"><text:span text:style-name="T42">Konstytuowane przez brak, wystawione i opowiedziane [</text:span><text:span text:style-name="T90">storied</text:span><text:span text:style-name="T42">], poddane działaniu historiografii dzieło sztuki staje się emblematem i katalizatorem własnego pożąda- nia podmiotu. A podmiot zaczyna rozumieć czy postrze- gać siebie jako ukonstytuowany przez brak, który można wypełnić, jedynie przystając na własną inność przedmio- </text:span><text:span text:style-name="T72">tu. (Preziosi, 2012a: 33)</text:span></text:p>
      <text:p text:style-name="P128"><text:span text:style-name="T42">A puentując, aforystycznie dodawał: „Obiekt może stykać się z podmiotem jedynie w miejscu, w którym nie ma podmiotu” (Preziosi, 2012b: 68).</text:span></text:p>
      <text:p text:style-name="P129"><draw:frame draw:style-name="fr2" text:anchor-type="char" svg:x="1.81cm" svg:y="0.351cm" svg:width="0.466cm" svg:height="0.601cm" draw:z-index="85"><draw:text-box><text:p text:style-name="Text_20_body"><text:span text:style-name="T42">nik</text:span></text:p></draw:text-box></draw:frame><draw:frame draw:style-name="fr2" text:anchor-type="char" svg:x="1.792cm" svg:y="0.743cm" svg:width="0.448cm" svg:height="0.601cm" draw:z-index="86"><draw:text-box><text:p text:style-name="Text_20_body"><text:span text:style-name="T129">Dz</text:span></text:p></draw:text-box></draw:frame><draw:frame draw:style-name="fr2" text:anchor-type="char" svg:x="1.804cm" svg:y="1.134cm" svg:width="0.365cm" svg:height="0.601cm" draw:z-index="87"><draw:text-box><text:p text:style-name="Text_20_body"><text:span text:style-name="T42">ju,</text:span></text:p></draw:text-box></draw:frame><draw:frame draw:style-name="fr2" text:anchor-type="char" svg:x="1.803cm" svg:y="1.526cm" svg:width="0.406cm" svg:height="0.601cm" draw:z-index="88"><draw:text-box><text:p text:style-name="Text_20_body"><text:span text:style-name="T42">w</text:span><text:span text:style-name="T189"> </text:span><text:span text:style-name="T42">i</text:span></text:p></draw:text-box></draw:frame><draw:frame draw:style-name="fr2" text:anchor-type="char" svg:x="1.812cm" svg:y="1.917cm" svg:width="0.379cm" svg:height="0.601cm" draw:z-index="89"><draw:text-box><text:p text:style-name="Text_20_body"><text:span text:style-name="T72">rol</text:span></text:p></draw:text-box></draw:frame><draw:frame draw:style-name="fr2" text:anchor-type="char" svg:x="1.812cm" svg:y="2.309cm" svg:width="0.286cm" svg:height="0.601cm" draw:z-index="90"><draw:text-box><text:p text:style-name="Text_20_body"><text:span text:style-name="T174">m</text:span></text:p></draw:text-box></draw:frame><draw:frame draw:style-name="fr2" text:anchor-type="char" svg:x="1.817cm" svg:y="2.701cm" svg:width="0.219cm" svg:height="0.601cm" draw:z-index="94"><draw:text-box><text:p text:style-name="Text_20_body"><text:span text:style-name="T181">si</text:span></text:p></draw:text-box></draw:frame><draw:frame draw:style-name="fr2" text:anchor-type="char" svg:x="1.79cm" svg:y="3.092cm" svg:width="0.249cm" svg:height="0.601cm" draw:z-index="95"><draw:text-box><text:p text:style-name="Text_20_body"><text:span text:style-name="T214">Z</text:span></text:p></draw:text-box></draw:frame><text:span text:style-name="T46">To</text:span><text:span text:style-name="T191"> </text:span><text:span text:style-name="T42">największa</text:span><text:span text:style-name="T191"> </text:span><text:span text:style-name="T49">wartość</text:span><text:span text:style-name="T191"> </text:span><text:span text:style-name="T42">muzeów</text:span><text:span text:style-name="T191"> </text:span><text:span text:style-name="T42">komiksu</text:span><text:span text:style-name="T191"> </text:span><text:span text:style-name="T42">i</text:span><text:span text:style-name="T191"> </text:span><text:span text:style-name="T42">poświęconych</text:span><text:span text:style-name="T191"> </text:span><text:span text:style-name="T42">im</text:span><text:span text:style-name="T191"> </text:span><text:span text:style-name="T42">wystaw.</text:span><text:span text:style-name="T191"> </text:span><text:span text:style-name="T42">Za- a w nich nasza podmiotowość </text:span><text:span text:style-name="T56">wynikła </text:span><text:span text:style-name="T42">z władania przedmiotem </text:span><text:span text:style-name="T49">czytania. </text:span><text:span text:style-name="T42">ieło wybija się na </text:span><text:span text:style-name="T49">niezależność, </text:span><text:span text:style-name="T42">jest artefaktem jedynym w swoim rodza- wzorcem. Konsekrowanym </text:span><text:span text:style-name="T49">przez </text:span><text:span text:style-name="T44">instytucję </text:span><text:span text:style-name="T42">arcydziełem, </text:span><text:span text:style-name="T44">relikwią. </text:span><text:span text:style-name="T42">Jak konę</text:span><text:span text:style-name="T86"> </text:span><text:span text:style-name="T42">–</text:span><text:span text:style-name="T86"> </text:span><text:span text:style-name="T49">należy</text:span><text:span text:style-name="T86"> </text:span><text:span text:style-name="T42">się</text:span><text:span text:style-name="T86"> </text:span><text:span text:style-name="T42">w</text:span><text:span text:style-name="T86"> </text:span><text:span text:style-name="T42">nie</text:span><text:span text:style-name="T86"> </text:span><text:span text:style-name="T44">wpatrywać</text:span><text:span text:style-name="T86"> </text:span><text:span text:style-name="T42">i</text:span><text:span text:style-name="T86"> </text:span><text:span text:style-name="T44">czytać.</text:span><text:span text:style-name="T86"> </text:span><text:span text:style-name="T42">Odzyskalibyśmy</text:span><text:span text:style-name="T86"> </text:span><text:span text:style-name="T42">podmiotową ę,</text:span><text:span text:style-name="T179"> </text:span><text:span text:style-name="T42">gdybyśmy</text:span><text:span text:style-name="T179"> </text:span><text:span text:style-name="T42">owo</text:span><text:span text:style-name="T179"> </text:span><text:span text:style-name="T42">dzieło</text:span><text:span text:style-name="T179"> </text:span><text:span text:style-name="T42">zdjęli</text:span><text:span text:style-name="T179"> </text:span><text:span text:style-name="T42">i</text:span><text:span text:style-name="T179"> </text:span><text:span text:style-name="T49">przekartkowali.</text:span><text:span text:style-name="T179"> </text:span><text:span text:style-name="T49">Ale</text:span><text:span text:style-name="T179"> </text:span><text:span text:style-name="T49">szczęśliwie</text:span><text:span text:style-name="T179"> </text:span><text:span text:style-name="T49">instytucje uzeum</text:span><text:span text:style-name="T171"> </text:span><text:span text:style-name="T42">i</text:span><text:span text:style-name="T171"> </text:span><text:span text:style-name="T49">galerii</text:span><text:span text:style-name="T171"> </text:span><text:span text:style-name="T42">mają</text:span><text:span text:style-name="T171"> </text:span><text:span text:style-name="T42">swoich</text:span><text:span text:style-name="T171"> </text:span><text:span text:style-name="T42">strażników,</text:span><text:span text:style-name="T171"> </text:span><text:span text:style-name="T42">którzy</text:span><text:span text:style-name="T171"> </text:span><text:span text:style-name="T42">najpewniej</text:span><text:span text:style-name="T171"> </text:span><text:span text:style-name="T42">musieliby</text:span><text:span text:style-name="T171"> </text:span><text:span text:style-name="T44">użyć </text:span><text:span text:style-name="T42">ły</text:span><text:span text:style-name="T180"> </text:span><text:span text:style-name="T42">fizycznej,</text:span><text:span text:style-name="T180"> </text:span><text:span text:style-name="T42">przekształcając</text:span><text:span text:style-name="T180"> </text:span><text:span text:style-name="T42">nasz</text:span><text:span text:style-name="T180"> </text:span><text:span text:style-name="T42">performans</text:span><text:span text:style-name="T180"> </text:span><text:span text:style-name="T42">w</text:span><text:span text:style-name="T180"> </text:span><text:span text:style-name="T42">niekomfortowy</text:span><text:span text:style-name="T180"> </text:span><text:span text:style-name="T49">dla</text:span><text:span text:style-name="T180"> </text:span><text:span text:style-name="T42">nas</text:span><text:span text:style-name="T180"> </text:span><text:span text:style-name="T42">gag. nany z niejednego</text:span><text:span text:style-name="T224"> </text:span><text:span text:style-name="T42">komiksu.</text:span></text:p>
      <text:h text:style-name="P4" text:outline-level="2"><text:span text:style-name="T42">Bibliografia:</text:span></text:h>
      <text:p text:style-name="P130"><text:span text:style-name="T42">Bal M. (2012). Wystawa jako film, [w:] Hussakowska M., Tatar E.M. (red.).</text:span></text:p>
      <text:p text:style-name="P25"><text:span text:style-name="T100">Display. Strategie wystawiania</text:span><text:span text:style-name="T142">. Kraków.</text:span></text:p>
      <text:p text:style-name="P26"><text:span text:style-name="T141">Eisner W. (2000). </text:span><text:span text:style-name="T98">Comics &amp; Sequential Art</text:span><text:span text:style-name="T141">. Tamarac.</text:span></text:p>
      <text:p text:style-name="P27"><text:span text:style-name="T141">Frąckiewicz S. (2012). </text:span><text:span text:style-name="T98">Wyjście z getta. Rozmowy o kulturze komiksowej w Pol-</text:span></text:p>
      <text:section text:style-name="Sect4" text:name="Sekcja3">
        <text:p text:style-name="P28">K <text:s text:c="2"/><text:span text:style-name="T98">sce.</text:span><text:span text:style-name="T109"> </text:span><text:span text:style-name="T141">Warszawa.</text:span></text:p>
        <text:p text:style-name="P30"><text:span text:style-name="T142">9). </text:span><text:span text:style-name="T100">Modern Perspectives in Western Art History: An An-</text:span></text:p>
      </text:section>
      <text:section text:style-name="Sect2" text:name="Sekcja4">
        <text:p text:style-name="P131"><text:span text:style-name="T42">leinbauer E.W. (198</text:span></text:p>
        <text:p text:style-name="P29">Ko <text:span text:style-name="T98">thology of 20th-century Writings on the Visual Arts</text:span><text:span text:style-name="T141">. Toronto. </text:span>: 10.09.2019).</text:p>
        <text:p text:style-name="P132"><draw:frame draw:style-name="fr2" text:anchor-type="char" svg:x="1.796cm" svg:y="0.392cm" svg:width="10.707cm" svg:height="0.601cm" draw:z-index="91"><draw:text-box><text:p text:style-name="P32"><text:span text:style-name="T137">Pr<text:tab/></text:span><text:span text:style-name="T42">nizmu,</text:span><text:span text:style-name="T179"> </text:span><text:span text:style-name="T42">[w:]</text:span></text:p></draw:text-box></draw:frame><text:span text:style-name="T42">miks na horyzoncie, https://polinst.hu/pl/node/3901 (dostęp eziosi</text:span><text:span text:style-name="T60"> </text:span><text:span text:style-name="T137">D.</text:span><text:span text:style-name="T208"> </text:span><text:span text:style-name="T42">(2012a).</text:span><text:span text:style-name="T208"> </text:span><text:span text:style-name="T42">Mózg</text:span><text:span text:style-name="T60"> </text:span><text:span text:style-name="T42">ciała</text:span><text:span text:style-name="T60"> </text:span><text:span text:style-name="T42">ziemi.</text:span><text:span text:style-name="T208"> </text:span><text:span text:style-name="T42">Muzea</text:span><text:span text:style-name="T60"> </text:span><text:span text:style-name="T42">i</text:span><text:span text:style-name="T60"> </text:span><text:span text:style-name="T42">ramowanie</text:span><text:span text:style-name="T60"> </text:span><text:span text:style-name="T42">moder</text:span></text:p>
        <text:p text:style-name="P31"><draw:frame draw:style-name="fr2" text:anchor-type="char" svg:x="1.796cm" svg:y="0.351cm" svg:width="0.487cm" svg:height="0.601cm" draw:z-index="96"><draw:text-box><text:p text:style-name="Text_20_body"><text:span text:style-name="T42">Pre</text:span></text:p></draw:text-box></draw:frame><text:span text:style-name="T142">Hussakowska</text:span><text:span text:style-name="T154"> </text:span><text:span text:style-name="T142">M.,</text:span><text:span text:style-name="T155"> </text:span><text:span text:style-name="T156">Tatar</text:span><text:span text:style-name="T154"> </text:span><text:span text:style-name="T142">E.M.</text:span><text:span text:style-name="T157"> </text:span><text:span text:style-name="T142">(red.).</text:span><text:span text:style-name="T157"> </text:span><text:span text:style-name="T104">Display.</text:span><text:span text:style-name="T110"> </text:span><text:span text:style-name="T104">Strategie</text:span><text:span text:style-name="T108"> </text:span><text:span text:style-name="T111">wystawiania</text:span><text:span text:style-name="T158">.</text:span><text:span text:style-name="T157"> </text:span><text:span text:style-name="T160">Kraków. </text:span><text:span text:style-name="T141">ziosi D. (2012b). Nowoczesność ponownie: muzeum jako trompe l’oeil, </text:span><text:span text:style-name="T150">[w:] </text:span><text:span text:style-name="T141">Hussakowska M., </text:span><text:span text:style-name="T159">Tatar </text:span><text:span text:style-name="T144">E.M. </text:span><text:span text:style-name="T141">(red.). </text:span><text:span text:style-name="T98">Display. Strategie wystawia- nia</text:span><text:span text:style-name="T141">.</text:span><text:span text:style-name="T149"> </text:span><text:span text:style-name="T145">Kraków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23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7cm" fo:margin-right="0cm" fo:margin-top="0.42cm" fo:margin-bottom="0cm" loext:contextual-spacing="false" fo:text-indent="0cm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981cm" fo:margin-right="0cm" fo:margin-top="0.372cm" fo:margin-bottom="0cm" loext:contextual-spacing="false" fo:line-height="0.399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1cm" fo:margin-right="0cm" fo:text-indent="-0.37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74cm" fo:margin-left="0.7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1.7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3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4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5.8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6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7.9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8.9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71cm" fo:margin-right="0cm" fo:margin-top="0.058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8pt" style:font-size-asian="8pt" style:text-scale="105%"/>
    </style:style>
    <style:style style:name="MT2" style:family="text">
      <style:text-properties fo:color="#231f20" fo:font-size="8pt" style:font-size-asian="8pt" style:text-scale="125%"/>
    </style:style>
    <style:style style:name="MT3" style:family="text">
      <style:text-properties fo:color="#231f20" fo:font-size="8pt" style:font-size-asian="8pt"/>
    </style:style>
    <style:style style:name="MT4" style:family="text">
      <style:text-properties fo:color="#231f20" fo:font-size="8pt" style:font-size-asian="8pt" style:text-scale="150%"/>
    </style:style>
    <style:style style:name="MT5" style:family="text">
      <style:text-properties fo:color="#231f20" fo:font-size="8pt" style:font-size-asian="8pt" style:text-scale="115%"/>
    </style:style>
    <style:style style:name="MT6" style:family="text">
      <style:text-properties fo:color="#231f20" fo:font-size="8pt" fo:letter-spacing="-0.016cm" style:font-size-asian="8pt" style:text-scale="115%"/>
    </style:style>
    <style:style style:name="MT7" style:family="text">
      <style:text-properties fo:color="#231f20" fo:font-size="8pt" fo:letter-spacing="-0.021cm" style:font-size-asian="8pt" style:text-scale="115%"/>
    </style:style>
    <style:style style:name="MT8" style:family="text">
      <style:text-properties fo:color="#231f20" fo:font-size="8pt" fo:letter-spacing="-0.053cm" style:font-size-asian="8pt" style:text-scale="150%"/>
    </style:style>
    <style:style style:name="MT9" style:family="text">
      <style:text-properties fo:color="#231f20" fo:font-size="8pt" style:font-size-asian="8pt" style:text-scale="140%"/>
    </style:style>
    <style:style style:name="MT10" style:family="text">
      <style:text-properties fo:color="#231f20" fo:font-size="8pt" fo:letter-spacing="-0.034cm" style:font-size-asian="8pt" style:text-scale="140%"/>
    </style:style>
    <style:style style:name="MT11" style:family="text">
      <style:text-properties fo:color="#231f20" fo:font-size="8pt" fo:letter-spacing="-0.039cm" style:font-size-asian="8pt" style:text-scale="140%"/>
    </style:style>
    <style:style style:name="MT12" style:family="text">
      <style:text-properties fo:color="#231f20" fo:font-size="8pt" fo:letter-spacing="-0.037cm" style:font-size-asian="8pt" style:text-scale="140%"/>
    </style:style>
    <style:style style:name="MT13" style:family="text">
      <style:text-properties fo:color="#231f20" fo:font-size="8pt" fo:letter-spacing="0.035cm" style:font-size-asian="8pt" style:text-scale="115%"/>
    </style:style>
    <style:style style:name="MT14" style:family="text">
      <style:text-properties fo:color="#231f20" fo:font-size="8pt" fo:letter-spacing="-0.007cm" style:font-size-asian="8pt" style:text-scale="105%"/>
    </style:style>
    <style:style style:name="MT15" style:family="text">
      <style:text-properties fo:color="#231f20" fo:font-size="8pt" fo:letter-spacing="-0.039cm" style:font-size-asian="8pt" style:text-scale="150%"/>
    </style:style>
    <style:style style:name="MT16" style:family="text">
      <style:text-properties fo:color="#231f20" fo:font-size="8pt" fo:letter-spacing="-0.018cm" style:font-size-asian="8pt" style:text-scale="115%"/>
    </style:style>
    <style:style style:name="MT17" style:family="text">
      <style:text-properties fo:color="#231f20" fo:font-size="8pt" fo:letter-spacing="-0.032cm" style:font-size-asian="8pt" style:text-scale="140%"/>
    </style:style>
    <style:style style:name="MT18" style:family="text">
      <style:text-properties fo:color="#231f20" fo:font-size="8pt" fo:letter-spacing="-0.009cm" style:font-size-asian="8pt" style:text-scale="105%"/>
    </style:style>
    <style:style style:name="MT19" style:family="text">
      <style:text-properties fo:color="#231f20" fo:font-size="8pt" fo:letter-spacing="0.049cm" style:font-size-asian="8pt" style:text-scale="105%"/>
    </style:style>
    <style:style style:name="MT20" style:family="text">
      <style:text-properties fo:color="#231f20" fo:font-size="8pt" fo:letter-spacing="0.046cm" style:font-size-asian="8pt" style:text-scale="140%"/>
    </style:style>
    <style:style style:name="MT21" style:family="text">
      <style:text-properties fo:color="#231f20" fo:font-size="8pt" fo:letter-spacing="0.009cm" style:font-size-asian="8pt" style:text-scale="105%"/>
    </style:style>
    <style:style style:name="MT22" style:family="text">
      <style:text-properties fo:color="#231f20" fo:font-size="8pt" fo:letter-spacing="-0.016cm" style:font-size-asian="8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dash" draw:stroke-dash="Dashed_20__28_var_29__20_1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16.51cm" fo:page-height="24.007cm" style:num-format="1" style:print-orientation="portrait" fo:margin-top="0.88cm" fo:margin-bottom="0.494cm" fo:margin-left="1.023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/>
    </style:page-layout>
    <style:page-layout style:name="Mpm2">
      <style:page-layout-properties fo:page-width="16.51cm" fo:page-height="24.007cm" style:num-format="1" style:print-orientation="portrait" fo:margin-top="1.446cm" fo:margin-bottom="0.494cm" fo:margin-left="1.023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0.88cm" fo:margin-bottom="0.494cm" fo:margin-left="1.588cm" fo:margin-right="1.023cm" style:writing-mode="lr-tb" style:layout-grid-color="#c0c0c0" style:layout-grid-lines="220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/>
    </style:page-layout>
    <style:page-layout style:name="Mpm4">
      <style:page-layout-properties fo:page-width="16.51cm" fo:page-height="24.007cm" style:num-format="1" style:print-orientation="portrait" fo:margin-top="0.88cm" fo:margin-bottom="0.494cm" fo:margin-left="1.023cm" fo:margin-right="1.517cm" style:writing-mode="lr-tb" style:layout-grid-color="#c0c0c0" style:layout-grid-lines="220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99" draw:style-name="Mgr1"><draw:line draw:style-name="Mgr2" draw:text-style-name="MP2" svg:x1="1.863cm" svg:y1="1.42cm" svg:x2="15.267cm" svg:y2="1.42cm"><text:p/></draw:line></draw:g><draw:frame draw:style-name="Mfr1" text:anchor-type="char" svg:x="14.877cm" svg:y="0.847cm" svg:width="0.494cm" svg:height="0.672cm" draw:z-index="7"><draw:text-box><text:p text:style-name="MP3"><text:page-number text:select-page="current">1</text:page-number></text:p></draw:text-box></draw:frame><draw:frame draw:style-name="Mfr1" text:anchor-type="char" svg:x="1.766cm" svg:y="0.889cm" svg:width="8.255cm" svg:height="0.552cm" draw:z-index="97"><draw:text-box><text:p text:style-name="MP4"><text:span text:style-name="MT1">R a </text:span><text:span text:style-name="MT2">f a ł <text:s/></text:span><text:span text:style-name="MT3">S y </text:span><text:span text:style-name="MT1">s k </text:span><text:span text:style-name="MT2">a <text:s text:c="2"/></text:span><text:span text:style-name="MT1">k o m i k s <text:s/>w <text:s/>m u z e a c </text:span><text:span text:style-name="MT2">h <text:s/></text:span><text:span text:style-name="MT1">i <text:s/>g a </text:span><text:span text:style-name="MT4">l </text:span><text:span text:style-name="MT2">e r </text:span><text:span text:style-name="MT1">i </text:span><text:span text:style-name="MT2">a </text:span><text:span text:style-name="MT1">c <text:s/></text:span><text:span text:style-name="MT2">h</text:span></text:p></draw:text-box></draw:frame></text:p>
      </style:header>
      <style:header-left>
        <text:p text:style-name="MP1"><draw:g text:anchor-type="char" draw:z-index="98" draw:style-name="Mgr1"><draw:line draw:style-name="Mgr2" draw:text-style-name="MP2" svg:x1="1.261cm" svg:y1="1.42cm" svg:x2="14.665cm" svg:y2="1.42cm"><text:p/></draw:line></draw:g><draw:frame draw:style-name="Mfr1" text:anchor-type="char" svg:x="1.129cm" svg:y="0.847cm" svg:width="0.494cm" svg:height="0.672cm" draw:z-index="1"><draw:text-box><text:p text:style-name="MP3"><text:page-number text:select-page="current">2</text:page-number></text:p></draw:text-box></draw:frame><draw:frame draw:style-name="Mfr1" text:anchor-type="char" svg:x="8.477cm" svg:y="0.889cm" svg:width="6.331cm" svg:height="0.552cm" draw:z-index="3"><draw:text-box><text:p text:style-name="MP4"><text:span text:style-name="MT5">k</text:span><text:span text:style-name="MT6"> </text:span><text:span text:style-name="MT5">u</text:span><text:span text:style-name="MT7"> </text:span><text:span text:style-name="MT4">l</text:span><text:span text:style-name="MT8"> </text:span><text:span text:style-name="MT9">t</text:span><text:span text:style-name="MT10"> </text:span><text:span text:style-name="MT9">u</text:span><text:span text:style-name="MT11"> </text:span><text:span text:style-name="MT9">r</text:span><text:span text:style-name="MT12"> </text:span><text:span text:style-name="MT5">a </text:span><text:span text:style-name="MT13"><text:s/></text:span><text:span text:style-name="MT1">p</text:span><text:span text:style-name="MT14"> </text:span><text:span text:style-name="MT5">o</text:span><text:span text:style-name="MT7"> </text:span><text:span text:style-name="MT5">p</text:span><text:span text:style-name="MT6"> </text:span><text:span text:style-name="MT5">u</text:span><text:span text:style-name="MT7"> </text:span><text:span text:style-name="MT4">l</text:span><text:span text:style-name="MT15"> </text:span><text:span text:style-name="MT5">a</text:span><text:span text:style-name="MT16"> </text:span><text:span text:style-name="MT9">r</text:span><text:span text:style-name="MT17"> </text:span><text:span text:style-name="MT5">n</text:span><text:span text:style-name="MT6"> </text:span><text:span text:style-name="MT5">a </text:span><text:span text:style-name="MT13"><text:s/></text:span><text:span text:style-name="MT1">2</text:span><text:span text:style-name="MT18"> </text:span><text:span text:style-name="MT1">0</text:span><text:span text:style-name="MT18"> </text:span><text:span text:style-name="MT1">1</text:span><text:span text:style-name="MT18"> </text:span><text:span text:style-name="MT1">9 </text:span><text:span text:style-name="MT19"><text:s/></text:span><text:span text:style-name="MT9">n</text:span><text:span text:style-name="MT10"> </text:span><text:span text:style-name="MT9">r</text:span><text:span text:style-name="MT20"> </text:span><text:span text:style-name="MT1">4 </text:span><text:span text:style-name="MT21"><text:s/></text:span><text:span text:style-name="MT1">(</text:span><text:span text:style-name="MT18"> </text:span><text:span text:style-name="MT1">6</text:span><text:span text:style-name="MT22"> </text:span><text:span text:style-name="MT1">2</text:span><text:span text:style-name="MT18"> </text:span><text:span text:style-name="MT1">)</text:span><text:span text:style-name="MT3"> 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Syska</meta:initial-creator>
    <meta:keyword>comics</meta:keyword>
    <meta:keyword>museum</meta:keyword>
    <meta:keyword>artifact</meta:keyword>
    <meta:keyword>museums</meta:keyword>
    <dc:subject>komiks, muzea, galerie sztuki</dc:subject>
    <dc:title>Komiks w muzeach i galeriach. Paradoksy obecności i nieobecności komiksów w muzealnych praktykach wystawienniczych</dc:title>
    <meta:creation-date>2021-01-07T16:19:37</meta:creation-date>
    <dc:date>2021-01-07T16:19:37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3" meta:paragraph-count="209" meta:word-count="5927" meta:character-count="44117" meta:non-whitespace-character-count="38274"/>
    <meta:user-defined meta:name="AppVersion">12.0000</meta:user-defined>
    <meta:user-defined meta:name="Created" meta:value-type="date">2020-03-10T00:00:00</meta:user-defined>
    <meta:user-defined meta:name="Creator">Adobe InDesign 14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