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06972" style:text-blinking="false" style:font-size-asian="12pt" style:font-name-complex="Arial3" style:font-size-complex="12pt"/>
    </style:style>
    <style:style style:name="P2"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7a7ee" style:text-blinking="false" style:font-size-asian="12pt" style:font-name-complex="Arial3" style:font-size-complex="12pt"/>
    </style:style>
    <style:style style:name="P3"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83640" style:text-blinking="false" style:font-size-asian="12pt" style:font-name-complex="Arial3" style:font-size-complex="12pt"/>
    </style:style>
    <style:style style:name="P4"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aa4b5" style:text-blinking="false" style:font-size-asian="12pt" style:font-name-complex="Arial3" style:font-size-complex="12pt"/>
    </style:style>
    <style:style style:name="P5"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0c789" style:text-blinking="false" style:font-size-asian="12pt" style:font-name-complex="Arial3" style:font-size-complex="12pt"/>
    </style:style>
    <style:style style:name="P6"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3eea84" style:text-blinking="false" style:font-size-asian="12pt" style:font-name-complex="Arial3" style:font-size-complex="12pt"/>
    </style:style>
    <style:style style:name="P7" style:family="paragraph" style:parent-style-name="Text_20_body">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a4b5" officeooo:paragraph-rsid="005aa4b5" style:text-blinking="false" style:font-size-asian="12pt" style:font-name-complex="Arial3" style:font-size-complex="12pt"/>
    </style:style>
    <style:style style:name="P8"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1f1342" officeooo:paragraph-rsid="0024fcb3" style:text-blinking="false" style:font-size-asian="12pt" style:font-name-complex="Arial3" style:font-size-complex="12pt"/>
    </style:style>
    <style:style style:name="P9"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2568a6" officeooo:paragraph-rsid="0024fcb3" style:text-blinking="false" style:font-size-asian="12pt" style:font-name-complex="Arial3" style:font-size-complex="12pt"/>
    </style:style>
    <style:style style:name="P10"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style:font-name="Arial3" officeooo:paragraph-rsid="00583640"/>
    </style:style>
    <style:style style:name="P11"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fo:language="pl" fo:country="PL" officeooo:rsid="0034366a" officeooo:paragraph-rsid="002b11c5" style:font-size-asian="12pt" style:font-name-complex="Arial3" style:font-size-complex="12pt"/>
    </style:style>
    <style:style style:name="P12"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style:font-name="Arial3" fo:font-size="12pt" officeooo:paragraph-rsid="003eea84" style:font-size-asian="12pt" style:font-name-complex="Arial3" style:font-size-complex="12pt"/>
    </style:style>
    <style:style style:name="P13" style:family="paragraph" style:parent-style-name="Standard">
      <loext:graphic-properties draw:fill="solid" draw:fill-color="#ffffff" draw:opacity="100%"/>
      <style:paragraph-properties fo:margin-top="0cm" fo:margin-bottom="0cm" style:contextual-spacing="tru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3eea84" style:text-blinking="false" style:font-size-asian="12pt" style:font-name-complex="Arial3" style:font-size-complex="12pt"/>
    </style:style>
    <style:style style:name="P1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0c789" style:text-blinking="false" style:font-size-asian="12pt" style:font-name-complex="Arial3" style:font-size-complex="12pt"/>
    </style:style>
    <style:style style:name="P1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5c6a1" style:text-blinking="false" style:font-size-asian="12pt" style:font-name-complex="Arial3" style:font-size-complex="12pt"/>
    </style:style>
    <style:style style:name="P1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a2f6a" style:text-blinking="false" style:font-size-asian="12pt" style:font-name-complex="Arial3" style:font-size-complex="12pt"/>
    </style:style>
    <style:style style:name="P1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cff4d" style:text-blinking="false" style:font-size-asian="12pt" style:font-name-complex="Arial3" style:font-size-complex="12pt"/>
    </style:style>
    <style:style style:name="P1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e8976" style:text-blinking="false" style:font-size-asian="12pt" style:font-name-complex="Arial3" style:font-size-complex="12pt"/>
    </style:style>
    <style:style style:name="P1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f711a" style:text-blinking="false" style:font-size-asian="12pt" style:font-name-complex="Arial3" style:font-size-complex="12pt"/>
    </style:style>
    <style:style style:name="P2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30e6e" style:text-blinking="false" style:font-size-asian="12pt" style:font-name-complex="Arial3" style:font-size-complex="12pt"/>
    </style:style>
    <style:style style:name="P21"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3ab65" style:text-blinking="false" style:font-size-asian="12pt" style:font-name-complex="Arial3" style:font-size-complex="12pt"/>
    </style:style>
    <style:style style:name="P22"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5803b" style:text-blinking="false" style:font-size-asian="12pt" style:font-name-complex="Arial3" style:font-size-complex="12pt"/>
    </style:style>
    <style:style style:name="P23"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8339d" style:text-blinking="false" style:font-size-asian="12pt" style:font-name-complex="Arial3" style:font-size-complex="12pt"/>
    </style:style>
    <style:style style:name="P24"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9c0dd" style:text-blinking="false" style:font-size-asian="12pt" style:font-name-complex="Arial3" style:font-size-complex="12pt"/>
    </style:style>
    <style:style style:name="P25"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aa4b5" style:text-blinking="false" style:font-size-asian="12pt" style:font-name-complex="Arial3" style:font-size-complex="12pt"/>
    </style:style>
    <style:style style:name="P26"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c7da1" style:text-blinking="false" style:font-size-asian="12pt" style:font-name-complex="Arial3" style:font-size-complex="12pt"/>
    </style:style>
    <style:style style:name="P27"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d22ba" style:text-blinking="false" style:font-size-asian="12pt" style:font-name-complex="Arial3" style:font-size-complex="12pt"/>
    </style:style>
    <style:style style:name="P28"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627d7b" style:text-blinking="false" style:font-size-asian="12pt" style:font-name-complex="Arial3" style:font-size-complex="12pt"/>
    </style:style>
    <style:style style:name="P29"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64d446" style:text-blinking="false" style:font-size-asian="12pt" style:font-name-complex="Arial3" style:font-size-complex="12pt"/>
    </style:style>
    <style:style style:name="P30" style:family="paragraph" style:parent-style-name="Text_20_body">
      <loext:graphic-properties draw:fill="solid" draw:fill-color="#ffffff" draw:opacity="100%"/>
      <style:paragraph-properties fo:margin-top="0cm" fo:margin-bottom="0cm" style:contextual-spacing="fals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9976d" style:text-blinking="false" style:font-size-asian="12pt" style:font-name-complex="Arial3" style:font-size-complex="12pt"/>
    </style:style>
    <style:style style:name="P31"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5aa4b5" style:text-blinking="false" style:font-size-asian="12pt" style:font-name-complex="Arial3" style:font-size-complex="12pt"/>
    </style:style>
    <style:style style:name="P32"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59c0dd" style:text-blinking="false" style:font-size-asian="12pt" style:font-name-complex="Arial3" style:font-size-complex="12pt"/>
    </style:style>
    <style:style style:name="P33"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4e52f6" style:text-blinking="false" style:font-size-asian="12pt" style:font-name-complex="Arial3" style:font-size-complex="12pt"/>
    </style:style>
    <style:style style:name="P34"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627d7b" style:text-blinking="false" style:font-size-asian="12pt" style:font-name-complex="Arial3" style:font-size-complex="12pt"/>
    </style:style>
    <style:style style:name="P35"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3e478e" officeooo:paragraph-rsid="004cff4d" style:text-blinking="false" style:font-size-asian="12pt" style:font-name-complex="Arial3" style:font-size-complex="12pt"/>
    </style:style>
    <style:style style:name="P36"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a4b5" officeooo:paragraph-rsid="005aa4b5" style:text-blinking="false" style:font-size-asian="12pt" style:font-name-complex="Arial3" style:font-size-complex="12pt"/>
    </style:style>
    <style:style style:name="P37"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59c0dd" officeooo:paragraph-rsid="0059c0dd" style:text-blinking="false" style:font-size-asian="12pt" style:font-name-complex="Arial3" style:font-size-complex="12pt"/>
    </style:style>
    <style:style style:name="P38" style:family="paragraph" style:parent-style-name="Text_20_body">
      <loext:graphic-properties draw:fill="solid" draw:fill-color="#ffffff" draw:opacity="100%"/>
      <style:paragraph-properties fo:margin-top="0cm" fo:margin-bottom="0cm" style:contextual-spacing="false" fo:line-height="150%"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3e478e" officeooo:paragraph-rsid="003eea84" style:text-blinking="false" style:font-size-asian="12pt" style:font-name-complex="Arial3" style:font-size-complex="12pt"/>
    </style:style>
    <style:style style:name="P39" style:family="paragraph" style:parent-style-name="Text_20_body">
      <style:paragraph-properties fo:margin-top="0cm" fo:margin-bottom="0cm" style:contextual-spacing="false" fo:line-height="150%"/>
      <style:text-properties style:font-name="Arial3"/>
    </style:style>
    <style:style style:name="P40" style:family="paragraph" style:parent-style-name="Text_20_body">
      <style:paragraph-properties fo:margin-top="0cm" fo:margin-bottom="0cm" style:contextual-spacing="false" fo:line-height="150%"/>
      <style:text-properties style:font-name="Arial3" officeooo:paragraph-rsid="0045c6a1"/>
    </style:style>
    <style:style style:name="P41" style:family="paragraph" style:parent-style-name="Text_20_body">
      <style:paragraph-properties fo:margin-top="0cm" fo:margin-bottom="0cm" style:contextual-spacing="false" fo:line-height="150%"/>
      <style:text-properties style:font-name="Arial3" officeooo:paragraph-rsid="0049976d"/>
    </style:style>
    <style:style style:name="P42" style:family="paragraph" style:parent-style-name="Text_20_body">
      <style:paragraph-properties fo:margin-top="0cm" fo:margin-bottom="0cm" style:contextual-spacing="false" fo:line-height="150%"/>
      <style:text-properties style:font-name="Arial3" officeooo:paragraph-rsid="004a2f6a"/>
    </style:style>
    <style:style style:name="P43" style:family="paragraph" style:parent-style-name="Text_20_body">
      <style:paragraph-properties fo:margin-top="0cm" fo:margin-bottom="0cm" style:contextual-spacing="false" fo:line-height="150%"/>
      <style:text-properties style:font-name="Arial3" officeooo:paragraph-rsid="004cff4d"/>
    </style:style>
    <style:style style:name="P44" style:family="paragraph" style:parent-style-name="Text_20_body">
      <style:paragraph-properties fo:margin-top="0cm" fo:margin-bottom="0cm" style:contextual-spacing="false" fo:line-height="150%"/>
      <style:text-properties style:font-name="Arial3" officeooo:paragraph-rsid="00530e6e"/>
    </style:style>
    <style:style style:name="P45" style:family="paragraph" style:parent-style-name="Text_20_body">
      <style:paragraph-properties fo:margin-top="0cm" fo:margin-bottom="0cm" style:contextual-spacing="false" fo:line-height="150%"/>
      <style:text-properties style:font-name="Arial3" officeooo:paragraph-rsid="0053ab65"/>
    </style:style>
    <style:style style:name="P46" style:family="paragraph" style:parent-style-name="Text_20_body">
      <style:paragraph-properties fo:margin-top="0cm" fo:margin-bottom="0cm" style:contextual-spacing="false" fo:line-height="150%"/>
      <style:text-properties style:font-name="Arial3" officeooo:paragraph-rsid="0055803b"/>
    </style:style>
    <style:style style:name="P47" style:family="paragraph" style:parent-style-name="Text_20_body">
      <style:paragraph-properties fo:margin-top="0cm" fo:margin-bottom="0cm" style:contextual-spacing="false" fo:line-height="150%"/>
      <style:text-properties style:font-name="Arial3" officeooo:paragraph-rsid="0058339d"/>
    </style:style>
    <style:style style:name="P48" style:family="paragraph" style:parent-style-name="Text_20_body">
      <style:paragraph-properties fo:margin-top="0cm" fo:margin-bottom="0cm" style:contextual-spacing="false" fo:line-height="150%"/>
      <style:text-properties style:font-name="Arial3" officeooo:paragraph-rsid="0059c0dd"/>
    </style:style>
    <style:style style:name="P49" style:family="paragraph" style:parent-style-name="Text_20_body">
      <style:paragraph-properties fo:margin-top="0cm" fo:margin-bottom="0cm" style:contextual-spacing="false" fo:line-height="150%"/>
      <style:text-properties style:font-name="Arial3" officeooo:paragraph-rsid="005aa4b5"/>
    </style:style>
    <style:style style:name="P50" style:family="paragraph" style:parent-style-name="Text_20_body">
      <style:paragraph-properties fo:margin-top="0cm" fo:margin-bottom="0cm" style:contextual-spacing="false" fo:line-height="150%"/>
      <style:text-properties style:font-name="Arial3" officeooo:paragraph-rsid="00627d7b"/>
    </style:style>
    <style:style style:name="P51" style:family="paragraph" style:parent-style-name="Text_20_body">
      <style:paragraph-properties fo:margin-top="0cm" fo:margin-bottom="0cm" style:contextual-spacing="false" fo:line-height="150%"/>
      <style:text-properties style:font-name="Arial3" fo:language="en" fo:country="US"/>
    </style:style>
    <style:style style:name="P52"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style>
    <style:style style:name="P53"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40c789" style:text-blinking="false"/>
    </style:style>
    <style:style style:name="P54"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45c6a1" style:text-blinking="false"/>
    </style:style>
    <style:style style:name="P55"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49976d" style:text-blinking="false"/>
    </style:style>
    <style:style style:name="P56"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530e6e" style:text-blinking="false"/>
    </style:style>
    <style:style style:name="P57"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53ab65" style:text-blinking="false"/>
    </style:style>
    <style:style style:name="P58"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58339d" style:text-blinking="false"/>
    </style:style>
    <style:style style:name="P59"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paragraph-rsid="0059c0dd" style:text-blinking="false"/>
    </style:style>
    <style:style style:name="P60"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font-weight-asian="normal" style:font-weight-complex="normal"/>
    </style:style>
    <style:style style:name="P61" style:family="paragraph" style:parent-style-name="Text_20_body">
      <style:paragraph-properties fo:margin-top="0cm" fo:margin-bottom="0cm" style:contextual-spacing="false" fo:line-height="150%"/>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style:text-blinking="false"/>
    </style:style>
    <style:style style:name="P62" style:family="paragraph" style:parent-style-name="Text_20_body">
      <style:paragraph-properties fo:margin-top="0cm" fo:margin-bottom="0cm" style:contextual-spacing="false" fo:line-height="150%"/>
      <style:text-properties fo:color="#000000" loext:opacity="100%" style:text-line-through-style="none" style:text-line-through-type="none" style:font-name="Arial3" fo:letter-spacing="normal" style:text-underline-style="none" style:text-blinking="false"/>
    </style:style>
    <style:style style:name="P63" style:family="paragraph" style:parent-style-name="Text_20_body" style:master-page-name="">
      <loext:graphic-properties draw:fill="solid" draw:fill-color="#ffffff" draw:opacity="100%"/>
      <style:paragraph-properties fo:margin-top="0cm" fo:margin-bottom="0cm" style:contextual-spacing="true" style:page-number="auto" fo:background-color="#ffffff" style:writing-mode="page"/>
      <style:text-properties style:font-name="Arial3" fo:font-size="12pt" fo:language="pl" fo:country="PL" officeooo:rsid="001f1342" officeooo:paragraph-rsid="002b11c5"/>
    </style:style>
    <style:style style:name="P64" style:family="paragraph" style:parent-style-name="Text_20_body">
      <loext:graphic-properties draw:fill="solid" draw:fill-color="#ffffff" draw:opacity="100%"/>
      <style:paragraph-properties fo:margin-top="0cm" fo:margin-bottom="0cm" style:contextual-spacing="true" fo:background-color="#ffffff" style:writing-mode="page"/>
      <style:text-properties style:font-name="Arial3" fo:font-size="12pt" fo:language="pl" fo:country="PL" officeooo:paragraph-rsid="002b11c5"/>
    </style:style>
    <style:style style:name="P65" style:family="paragraph" style:parent-style-name="Text_20_body">
      <loext:graphic-properties draw:fill="solid" draw:fill-color="#ffffff" draw:opacity="100%"/>
      <style:paragraph-properties fo:margin-top="0cm" fo:margin-bottom="0cm" style:contextual-spacing="true" fo:background-color="#ffffff" style:text-autospace="ideograph-alpha"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17de122" officeooo:paragraph-rsid="003eea84" style:text-blinking="false" style:font-size-asian="12pt" style:font-name-complex="Arial3" style:font-size-complex="12pt" loext:shadow="none"/>
    </style:style>
    <style:style style:name="P66"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47a7ee" style:text-blinking="false" style:font-size-asian="12pt" style:font-name-complex="Arial3" style:font-size-complex="12pt"/>
    </style:style>
    <style:style style:name="P67" style:family="paragraph" style:parent-style-name="Text_20_body">
      <loext:graphic-properties draw:fill="solid" draw:fill-color="#ffffff" draw:opacity="100%"/>
      <style:paragraph-properties fo:margin-top="0cm" fo:margin-bottom="0cm" style:contextual-spacing="true" fo:line-height="150%" fo:background-color="#ffffff" style:writing-mode="page"/>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officeooo:paragraph-rsid="00583640" style:text-blinking="false" style:font-size-asian="12pt" style:font-name-complex="Arial3" style:font-size-complex="12pt"/>
    </style:style>
    <style:style style:name="P68" style:family="paragraph" style:parent-style-name="Heading_20_1">
      <style:text-properties style:font-name="Arial3" fo:font-weight="bold" style:font-weight-asian="bold" style:font-weight-complex="bold"/>
    </style:style>
    <style:style style:name="P69" style:family="paragraph" style:parent-style-name="Heading_20_2">
      <style:text-properties style:font-name="Arial3"/>
    </style:style>
    <style:style style:name="P70" style:family="paragraph" style:parent-style-name="Heading_20_2">
      <style:text-properties style:font-name="Arial3" fo:font-weight="bold" style:font-weight-asian="bold" style:font-weight-complex="bold"/>
    </style:style>
    <style:style style:name="P71" style:family="paragraph" style:parent-style-name="Heading_20_2">
      <style:text-properties style:font-name="Arial3" fo:font-weight="normal" style:font-weight-asian="normal" style:font-weight-complex="normal"/>
    </style:style>
    <style:style style:name="P72" style:family="paragraph" style:parent-style-name="Heading_20_2">
      <style:text-properties style:font-name="Arial3" fo:language="en" fo:country="US" fo:font-weight="normal" style:font-weight-asian="normal" style:font-weight-complex="normal"/>
    </style:style>
    <style:style style:name="P73" style:family="paragraph" style:parent-style-name="Heading_20_3">
      <style:text-properties style:font-name="Arial3"/>
    </style:style>
    <style:style style:name="P74" style:family="paragraph" style:parent-style-name="Heading_20_3">
      <style:text-properties style:font-name="Arial3" fo:font-weight="bold"/>
    </style:style>
    <style:style style:name="P75" style:family="paragraph" style:parent-style-name="Heading_20_3">
      <style:text-properties style:font-name="Arial3" fo:font-weight="bold" style:font-weight-asian="bold" style:font-weight-complex="bold"/>
    </style:style>
    <style:style style:name="T1" style:family="text">
      <style:text-properties fo:font-variant="normal" fo:text-transform="none" fo:color="#000000" loext:opacity="100%" style:text-line-through-style="none" style:text-line-through-type="none" fo:letter-spacing="normal" style:text-underline-style="none" style:text-blinking="false"/>
    </style:style>
    <style:style style:name="T2" style:family="text">
      <style:text-properties fo:font-variant="normal" fo:text-transform="none" fo:color="#000000" loext:opacity="100%" style:text-line-through-style="none" style:text-line-through-type="none" fo:letter-spacing="normal" style:text-underline-style="none" style:text-blinking="false" style:font-weight-asian="bold" style:font-weight-complex="bold"/>
    </style:style>
    <style:style style:name="T3" style:family="text">
      <style:text-properties fo:font-variant="normal" fo:text-transform="none" fo:color="#000000" loext:opacity="100%" style:text-line-through-style="none" style:text-line-through-type="none" fo:letter-spacing="normal" style:text-underline-style="none" fo:font-weight="bold" style:text-blinking="false" style:font-weight-asian="bold" style:font-weight-complex="bold"/>
    </style:style>
    <style:style style:name="T4"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style>
    <style:style style:name="T5"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officeooo:rsid="00406972" style:text-blinking="false" style:font-size-asian="12pt" style:font-name-complex="Arial3" style:font-size-complex="12pt"/>
    </style:style>
    <style:style style:name="T6"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style:text-blinking="false" style:font-weight-asian="normal" style:font-weight-complex="normal"/>
    </style:style>
    <style:style style:name="T7"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style>
    <style:style style:name="T8" style:family="text">
      <style:text-properties fo:font-variant="normal" fo:text-transform="none" fo:color="#000000" loext:opacity="100%" style:text-line-through-style="none" style:text-line-through-type="none" fo:font-size="12pt" fo:letter-spacing="normal" fo:language="pl" fo:country="PL" fo:font-style="normal" style:text-underline-style="none" style:text-blinking="false" style:font-weight-asian="bold" style:font-weight-complex="bold"/>
    </style:style>
    <style:style style:name="T9"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style:text-blinking="false"/>
    </style:style>
    <style:style style:name="T1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bold" style:text-blinking="false" style:font-weight-asian="bold" style:font-weight-complex="bold"/>
    </style:style>
    <style:style style:name="T11" style:family="text">
      <style:text-properties fo:font-variant="normal" fo:text-transform="none" fo:color="#000000" loext:opacity="100%" style:text-line-through-style="none" style:text-line-through-type="none" fo:font-size="12pt" fo:letter-spacing="normal" fo:font-style="normal" style:text-underline-style="none" fo:font-weight="normal" style:text-blinking="false"/>
    </style:style>
    <style:style style:name="T12"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style:text-blinking="false"/>
    </style:style>
    <style:style style:name="T13"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6972" style:text-blinking="false" style:font-size-asian="12pt" style:font-name-complex="Arial3" style:font-size-complex="12pt"/>
    </style:style>
    <style:style style:name="T14"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64d446" style:text-blinking="false" style:font-size-asian="12pt" style:font-name-complex="Arial3" style:font-size-complex="12pt"/>
    </style:style>
    <style:style style:name="T15"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30e6e" style:text-blinking="false"/>
    </style:style>
    <style:style style:name="T16"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3ab65" style:text-blinking="false"/>
    </style:style>
    <style:style style:name="T17"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c7da1" style:text-blinking="false"/>
    </style:style>
    <style:style style:name="T18"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d22ba" style:text-blinking="false"/>
    </style:style>
    <style:style style:name="T19"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0c789" style:text-blinking="false"/>
    </style:style>
    <style:style style:name="T20"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5c6a1" style:text-blinking="false"/>
    </style:style>
    <style:style style:name="T21"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a2f6a" style:text-blinking="false"/>
    </style:style>
    <style:style style:name="T22"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f711a" style:text-blinking="false"/>
    </style:style>
    <style:style style:name="T23"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9c0dd" style:text-blinking="false"/>
    </style:style>
    <style:style style:name="T24"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627d7b" style:text-blinking="false"/>
    </style:style>
    <style:style style:name="T25"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9976d" style:text-blinking="false"/>
    </style:style>
    <style:style style:name="T26"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4cff4d" style:text-blinking="false"/>
    </style:style>
    <style:style style:name="T27"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5803b" style:text-blinking="false"/>
    </style:style>
    <style:style style:name="T28"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8339d" style:text-blinking="false"/>
    </style:style>
    <style:style style:name="T29" style:family="text">
      <style:text-properties fo:font-variant="normal" fo:text-transform="none" fo:color="#000000" loext:opacity="100%" style:text-line-through-style="none" style:text-line-through-type="none" style:font-name="Arial3" fo:font-size="12pt" fo:letter-spacing="normal" fo:language="pl" fo:country="PL" fo:font-style="normal" style:text-underline-style="none" fo:font-weight="normal" officeooo:rsid="005aa4b5" style:text-blinking="false"/>
    </style:style>
    <style:style style:name="T30" style:family="text">
      <style:text-properties fo:font-variant="normal" fo:text-transform="none" fo:color="#000000" loext:opacity="100%" style:text-line-through-style="none" style:text-line-through-type="none" style:font-name="Arial3" fo:font-size="12pt" fo:letter-spacing="normal" fo:language="pl" fo:country="PL" fo:font-style="italic" style:text-underline-style="none" fo:font-weight="normal" officeooo:rsid="00406972" style:text-blinking="false" style:font-size-asian="12pt" style:font-name-complex="Arial3" style:font-size-complex="12pt"/>
    </style:style>
    <style:style style:name="T31" style:family="text">
      <style:text-properties fo:font-variant="normal" fo:text-transform="none" fo:color="#000000" loext:opacity="100%" style:text-line-through-style="none" style:text-line-through-type="none" style:font-name="Arial3" fo:font-size="12pt" fo:letter-spacing="normal" fo:language="en" fo:country="US" fo:font-style="italic" style:text-underline-style="none" fo:font-weight="normal" officeooo:rsid="00406972" style:text-blinking="false" style:font-size-asian="12pt" style:font-name-complex="Arial3" style:font-size-complex="12pt"/>
    </style:style>
    <style:style style:name="T32" style:family="text">
      <style:text-properties fo:font-variant="normal" fo:text-transform="none" fo:color="#000000" loext:opacity="1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33" style:family="text">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style:text-blinking="false"/>
    </style:style>
    <style:style style:name="T34" style:family="text">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406972" style:text-blinking="false" style:font-size-asian="12pt" style:font-name-complex="Arial3" style:font-size-complex="12pt"/>
    </style:style>
    <style:style style:name="T35" style:family="text">
      <style:text-properties fo:font-variant="normal" fo:text-transform="none" fo:color="#000000" loext:opacity="100%" style:text-line-through-style="none" style:text-line-through-type="none" style:font-name="Arial3" fo:font-size="12pt" fo:letter-spacing="normal" fo:language="en" fo:country="US" fo:font-style="normal" style:text-underline-style="none" fo:font-weight="normal" officeooo:rsid="00406972" style:text-blinking="false" style:font-size-asian="12pt" style:font-style-asian="normal" style:font-name-complex="Arial3" style:font-size-complex="12pt" style:font-style-complex="normal"/>
    </style:style>
    <style:style style:name="T36" style:family="text">
      <style:text-properties fo:font-variant="normal" fo:text-transform="none" fo:color="#000000" loext:opacity="100%" style:text-line-through-style="none" style:text-line-through-type="none" style:font-name="Arial3" fo:letter-spacing="normal" fo:language="en" fo:country="US" style:text-underline-style="none" style:text-blinking="false"/>
    </style:style>
    <style:style style:name="T37" style:family="text">
      <style:text-properties fo:font-variant="normal" fo:text-transform="none" fo:color="#000000" loext:opacity="100%" style:text-line-through-style="none" style:text-line-through-type="none" style:font-name="Arial3" fo:letter-spacing="normal" style:text-underline-style="none" style:text-blinking="false"/>
    </style:style>
    <style:style style:name="T38" style:family="text">
      <style:text-properties fo:font-variant="normal" fo:text-transform="none" fo:color="#000000" loext:opacity="100%" style:text-line-through-style="none" style:text-line-through-type="none" style:font-name="Arial3" fo:letter-spacing="normal" style:text-underline-style="none" officeooo:rsid="004a2f6a" style:text-blinking="false"/>
    </style:style>
    <style:style style:name="T39" style:family="text">
      <style:text-properties fo:font-variant="normal" fo:text-transform="none" fo:color="#000000" loext:opacity="100%" style:text-line-through-style="none" style:text-line-through-type="none" style:font-name="Arial3" fo:letter-spacing="normal" style:text-underline-style="none" officeooo:rsid="004cff4d" style:text-blinking="false"/>
    </style:style>
    <style:style style:name="T40" style:family="text">
      <style:text-properties fo:font-variant="normal" fo:text-transform="none" fo:color="#000000" loext:opacity="100%" style:text-line-through-style="none" style:text-line-through-type="none" style:font-name="Arial3" fo:letter-spacing="normal" style:text-underline-style="none" officeooo:rsid="004e8976" style:text-blinking="false"/>
    </style:style>
    <style:style style:name="T41" style:family="text">
      <style:text-properties fo:font-variant="normal" fo:text-transform="none" fo:color="#000000" loext:opacity="100%" style:text-line-through-style="none" style:text-line-through-type="none" style:font-name="Arial3" fo:letter-spacing="normal" style:text-underline-style="none" officeooo:rsid="00530e6e" style:text-blinking="false"/>
    </style:style>
    <style:style style:name="T42" style:family="text">
      <style:text-properties fo:font-variant="normal" fo:text-transform="none" fo:color="#000000" loext:opacity="100%" style:text-line-through-style="none" style:text-line-through-type="none" style:font-name="Arial3" fo:letter-spacing="normal" style:text-underline-style="none" officeooo:rsid="0055803b" style:text-blinking="false"/>
    </style:style>
    <style:style style:name="T43" style:family="text">
      <style:text-properties fo:font-variant="normal" fo:text-transform="none" fo:color="#000000" loext:opacity="100%" style:text-line-through-style="none" style:text-line-through-type="none" style:font-name="Arial3" fo:letter-spacing="normal" style:text-underline-style="none" officeooo:rsid="0058339d" style:text-blinking="false"/>
    </style:style>
    <style:style style:name="T44" style:family="text">
      <style:text-properties fo:font-variant="normal" fo:text-transform="none" fo:color="#000000" loext:opacity="100%" style:text-line-through-style="none" style:text-line-through-type="none" style:font-name="Arial3" fo:letter-spacing="normal" style:text-underline-style="none" officeooo:rsid="0059c0dd" style:text-blinking="false"/>
    </style:style>
    <style:style style:name="T45" style:family="text">
      <style:text-properties fo:font-variant="normal" fo:text-transform="none" fo:color="#000000" loext:opacity="100%" style:text-line-through-style="none" style:text-line-through-type="none" style:font-name="Arial3" fo:letter-spacing="normal" style:text-underline-style="none" officeooo:rsid="00627d7b" style:text-blinking="false"/>
    </style:style>
    <style:style style:name="T46" style:family="text">
      <style:text-properties fo:font-variant="normal" fo:text-transform="none" fo:color="#000000" loext:opacity="100%" style:text-line-through-style="none" style:text-line-through-type="none" style:font-name="Arial3" fo:letter-spacing="normal" style:text-underline-style="none" officeooo:rsid="0045c6a1" style:text-blinking="false"/>
    </style:style>
    <style:style style:name="T47" style:family="text">
      <style:text-properties fo:font-variant="normal" fo:text-transform="none" fo:color="#000000" loext:opacity="100%" style:font-name="Arial3" fo:font-size="12pt" fo:letter-spacing="normal" fo:language="pl" fo:country="PL" fo:font-style="normal" style:text-underline-style="solid" style:text-underline-width="auto" style:text-underline-color="font-color" fo:font-weight="normal"/>
    </style:style>
    <style:style style:name="T48" style:family="text">
      <style:text-properties fo:font-variant="normal" fo:text-transform="none" fo:color="#000000" loext:opacity="100%" style:font-name="Arial3" fo:font-size="12pt" fo:letter-spacing="normal" fo:language="pl" fo:country="PL" fo:font-style="normal" style:text-underline-style="none" fo:font-weight="normal"/>
    </style:style>
    <style:style style:name="T49" style:family="text">
      <style:text-properties fo:font-variant="normal" fo:text-transform="none" fo:color="#000000" loext:opacity="100%" style:font-name="Arial3" fo:letter-spacing="normal" style:text-underline-style="solid" style:text-underline-width="auto" style:text-underline-color="font-color"/>
    </style:style>
    <style:style style:name="T50" style:family="text">
      <style:text-properties fo:font-variant="normal" fo:text-transform="none" style:text-line-through-style="none" style:text-line-through-type="none" style:font-name="Arial3" fo:letter-spacing="normal" fo:language="zxx" fo:country="none" style:text-blinking="false" style:language-asian="zxx" style:country-asian="none" style:language-complex="zxx" style:country-complex="none"/>
    </style:style>
    <style:style style:name="T51" style:family="text">
      <style:text-properties fo:font-variant="normal" fo:text-transform="none" style:text-line-through-style="none" style:text-line-through-type="none" style:font-name="Arial3" fo:font-size="12pt" fo:letter-spacing="normal" fo:language="zxx" fo:country="none" fo:font-style="normal" fo:font-weight="normal" style:text-blinking="false" style:language-asian="zxx" style:country-asian="none" style:language-complex="zxx" style:country-complex="none"/>
    </style:style>
    <style:style style:name="T52" style:family="text">
      <style:text-properties officeooo:rsid="00563127"/>
    </style:style>
    <style:style style:name="T53" style:family="text">
      <style:text-properties fo:color="#000000" loext:opacity="100%" style:text-line-through-style="none" style:text-line-through-type="none" fo:font-size="12pt" fo:letter-spacing="normal" fo:language="pl" fo:country="PL" fo:font-style="italic" style:text-underline-style="none" fo:font-weight="normal" style:text-blinking="false"/>
    </style:style>
    <style:style style:name="T54" style:family="text">
      <style:text-properties fo:color="#000000" loext:opacity="100%" style:text-line-through-style="none" style:text-line-through-type="none" fo:font-size="12pt" fo:letter-spacing="normal" fo:language="en" fo:country="US" fo:font-style="italic" style:text-underline-style="none" fo:font-weight="normal" style:text-blinking="false"/>
    </style:style>
    <style:style style:name="T55"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style>
    <style:style style:name="T56" style:family="text">
      <style:text-properties fo:color="#000000" loext:opacity="100%" style:text-line-through-style="none" style:text-line-through-type="none" fo:font-size="12pt" fo:letter-spacing="normal" fo:language="la" fo:country="VA" fo:font-style="italic" style:text-underline-style="none" fo:font-weight="normal" style:text-blinking="false" style:font-size-asian="10.5pt"/>
    </style:style>
    <style:style style:name="T57" style:family="text">
      <style:text-properties fo:color="#000000" loext:opacity="100%" style:text-line-through-style="none" style:text-line-through-type="none" style:font-name="Arial3" fo:letter-spacing="normal" style:text-underline-style="none" style:text-blinking="false"/>
    </style:style>
    <style:style style:name="T58" style:family="text">
      <style:text-properties fo:color="#000000" loext:opacity="100%" style:text-line-through-style="none" style:text-line-through-type="none" style:font-name="Arial3" fo:letter-spacing="normal" fo:language="en" fo:country="US" fo:font-style="italic" style:text-underline-style="none" style:text-blinking="false" style:font-style-asian="italic" style:font-style-complex="italic"/>
    </style:style>
    <style:style style:name="T59" style:family="text">
      <style:text-properties fo:color="#000000" loext:opacity="100%" style:text-line-through-style="none" style:text-line-through-type="none" style:font-name="Arial3" fo:font-size="12pt" fo:letter-spacing="normal" fo:language="pl" fo:country="PL" fo:font-style="italic" style:text-underline-style="none" fo:font-weight="normal" style:text-blinking="false"/>
    </style:style>
    <style:style style:name="T60" style:family="text">
      <style:text-properties fo:color="#000000" loext:opacity="100%" style:text-line-through-style="none" style:text-line-through-type="none" style:font-name="Arial3" fo:font-size="12pt" fo:letter-spacing="normal" fo:language="en" fo:country="US" fo:font-style="italic" style:text-underline-style="none" fo:font-weight="normal" style:text-blinking="false"/>
    </style:style>
    <style:style style:name="T61" style:family="text">
      <style:text-properties fo:color="#000000" loext:opacity="100%" style:text-line-through-style="none" style:text-line-through-type="none" style:font-name="Arial3" fo:font-size="12pt" fo:letter-spacing="normal" fo:language="en" fo:country="US" fo:font-style="italic" style:text-underline-style="none" fo:font-weight="normal" style:text-blinking="false" style:font-style-asian="italic" style:font-style-complex="italic"/>
    </style:style>
    <style:style style:name="T62" style:family="text">
      <style:text-properties officeooo:rsid="0040c789"/>
    </style:style>
    <style:style style:name="T63" style:family="text">
      <style:text-properties fo:font-style="italic"/>
    </style:style>
    <style:style style:name="T64" style:family="text">
      <style:text-properties officeooo:rsid="0047a7ee"/>
    </style:style>
    <style:style style:name="T65" style:family="text">
      <style:text-properties fo:font-weight="bold"/>
    </style:style>
    <style:style style:name="T66" style:family="text">
      <style:text-properties officeooo:rsid="004cff4d"/>
    </style:style>
    <style:style style:name="T67" style:family="text">
      <style:text-properties officeooo:rsid="004e52f6"/>
    </style:style>
    <style:style style:name="T68" style:family="text">
      <style:text-properties style:font-name="Arial3"/>
    </style:style>
    <style:style style:name="T69" style:family="text">
      <style:text-properties style:font-name="Arial3" officeooo:rsid="0045c6a1"/>
    </style:style>
    <style:style style:name="T70" style:family="text">
      <style:text-properties style:font-name="Arial3" fo:language="en" fo:country="US"/>
    </style:style>
    <style:style style:name="T71" style:family="text">
      <style:text-properties style:font-name="Arial3" fo:language="en" fo:country="US" fo:font-style="italic"/>
    </style:style>
    <style:style style:name="T72" style:family="text">
      <style:text-properties style:font-name="Arial3" officeooo:rsid="004a2f6a"/>
    </style:style>
    <style:style style:name="T73" style:family="text">
      <style:text-properties style:font-name="Arial3" officeooo:rsid="0055803b"/>
    </style:style>
    <style:style style:name="T74" style:family="text">
      <style:text-properties style:font-name="Arial3" officeooo:rsid="0058339d"/>
    </style:style>
    <style:style style:name="T75" style:family="text">
      <style:text-properties style:font-name="Arial3" officeooo:rsid="005aa4b5"/>
    </style:style>
    <style:style style:name="T76" style:family="text">
      <style:text-properties style:font-name="Arial3" officeooo:rsid="0040c789"/>
    </style:style>
    <style:style style:name="T77" style:family="text">
      <style:text-properties style:font-name="Arial3" officeooo:rsid="0049976d"/>
    </style:style>
    <style:style style:name="T78" style:family="text">
      <style:text-properties style:font-name="Arial3" officeooo:rsid="004cff4d"/>
    </style:style>
    <style:style style:name="T79" style:family="text">
      <style:text-properties style:font-name="Arial3" fo:font-style="italic"/>
    </style:style>
    <style:style style:name="T80" style:family="text">
      <style:text-properties style:font-name="Arial3" officeooo:rsid="004e8976"/>
    </style:style>
    <style:style style:name="T81" style:family="text">
      <style:text-properties style:font-name="Arial3" officeooo:rsid="0051607c"/>
    </style:style>
    <style:style style:name="T82" style:family="text">
      <style:text-properties style:font-name="Arial3" officeooo:rsid="004f711a"/>
    </style:style>
    <style:style style:name="T83" style:family="text">
      <style:text-properties style:font-name="Arial3" officeooo:rsid="00530e6e"/>
    </style:style>
    <style:style style:name="T84" style:family="text">
      <style:text-properties style:font-name="Arial3" officeooo:rsid="0053ab65"/>
    </style:style>
    <style:style style:name="T85" style:family="text">
      <style:text-properties style:font-name="Arial3" officeooo:rsid="0059c0dd"/>
    </style:style>
    <style:style style:name="T86" style:family="text">
      <style:text-properties style:font-name="Arial3" officeooo:rsid="005c7da1"/>
    </style:style>
    <style:style style:name="T87" style:family="text">
      <style:text-properties style:font-name="Arial3" officeooo:rsid="005d22ba"/>
    </style:style>
    <style:style style:name="T88" style:family="text">
      <style:text-properties style:font-name="Arial3" officeooo:rsid="00627d7b"/>
    </style:style>
    <style:style style:name="T89" style:family="text">
      <style:text-properties style:font-name="Arial3" officeooo:rsid="0064d446"/>
    </style:style>
    <style:style style:name="T90" style:family="text">
      <style:text-properties style:font-name="Arial3" fo:language="zxx" fo:country="none" style:language-asian="zxx" style:country-asian="none" style:language-complex="zxx" style:country-complex="none"/>
    </style:style>
    <style:style style:name="T91" style:family="text">
      <style:text-properties style:font-style-asian="normal" style:font-style-complex="normal"/>
    </style:style>
    <style:style style:name="T92" style:family="text">
      <style:text-properties officeooo:rsid="00583640"/>
    </style:style>
    <style:style style:name="T93" style:family="text">
      <style:text-properties officeooo:rsid="005aa4b5"/>
    </style:style>
    <style:style style:name="T94" style:family="text">
      <style:text-properties officeooo:rsid="00627d7b"/>
    </style:style>
    <style:style style:name="T95" style:family="text">
      <style:text-properties officeooo:rsid="00696490"/>
    </style:style>
    <style:style style:name="T96" style:family="text">
      <style:text-properties officeooo:rsid="00698030"/>
    </style:style>
    <style:style style:name="T97" style:family="text">
      <style:text-properties fo:language="pl" fo:country="PL"/>
    </style:style>
    <style:style style:name="T98" style:family="text">
      <style:text-properties fo:language="pl" fo:country="PL" officeooo:rsid="00214e49"/>
    </style:style>
    <style:style style:name="T9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Uwagi do wersji zaadaptowanej:</text:p>
      <text:p text:style-name="P64">Wersja elektroniczna książki została stworzona zgodnie z art. 33 z indeksem 1 Ustawy o prawie autorskim i prawach pokrewnych.</text:p>
      <text:p text:style-name="P64">Zostały zachowane numery stron. Numer danej strony znajduje się nad tekstem danej strony i poprzedza go skrót str.</text:p>
      <text:p text:style-name="P64">Wartości wyrażone w oryginale liczbami rzymskimi, w adaptacji przedstawiono cyframi arabskimi albo słownie.</text:p>
      <text:p text:style-name="P12"><text:span text:style-name="T97">Przypisy</text:span><text:span text:style-name="T98"> </text:span><text:span text:style-name="T97">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głównej treści” umieszczony na końcu każdego opisu przypisu.</text:span></text:p>
      <text:p text:style-name="P65">Zakładki oznaczone literą „p_” i numerem porządkowym znajdują się w treści głównej, w miejscu występowania przypisu.</text:p>
      <text:p text:style-name="P11">Wykaz skrótów</text:p>
      <text:p text:style-name="P6">ang. – <text:span text:style-name="T52">angielski</text:span></text:p>
      <text:p text:style-name="P31">art. – <text:span text:style-name="T93">artykuł</text:span></text:p>
      <text:p text:style-name="P7">C – <text:span text:style-name="T95">C</text:span>el</text:p>
      <text:p text:style-name="P32">ew. – ewentualnie</text:p>
      <text:p text:style-name="P36">I – Interes</text:p>
      <text:p text:style-name="P37"><text:span text:style-name="T95">I</text:span>nc. – <text:span text:style-name="T95">I</text:span>ncorporated</text:p>
      <text:p text:style-name="P36">O – Operator</text:p>
      <text:p text:style-name="P36">P – Potrzeba</text:p>
      <text:p text:style-name="P36">por. – <text:span text:style-name="T96">porównaj</text:span></text:p>
      <text:p text:style-name="P33">pt. – <text:span text:style-name="T67">pod tytułem</text:span></text:p>
      <text:p text:style-name="P34">rozdz. – rozdz<text:span text:style-name="T94">iał</text:span></text:p>
      <text:p text:style-name="P13">s. – strona</text:p>
      <text:p text:style-name="P4">SP – <text:span text:style-name="T93">sztuczny przedstawiciel</text:span></text:p>
      <text:p text:style-name="P35">wzgl. – <text:span text:style-name="T66">względnie</text:span></text:p>
      <text:p text:style-name="P38">ISSN – International Standard Serial Number</text:p>
      <text:p text:style-name="P20">J.T. – Jakub Turczyn</text:p>
      <text:p text:style-name="P25">KK – Kodeks karny</text:p>
      <text:p text:style-name="P5">TBSP UJ – Towarzystwo Biblioteki Słuchaczów Prawa Uniwersytetu Jagiellońskiego</text:p>
      <text:p text:style-name="P8">Koniec uwag do wersji zaadaptowanej.</text:p>
      <text:p text:style-name="P9"/>
      <text:p text:style-name="P1"><text:soft-page-break/>Str. 208</text:p>
      <text:p text:style-name="P1">Internetowy Przegląd Prawniczy TBSP UJ 2015/4</text:p>
      <text:p text:style-name="P52"><text:span text:style-name="T99">ISSN</text:span> 1689-9601</text:p>
      <text:p text:style-name="P52"/>
      <text:p text:style-name="P53">Jakub Turczyn <text:span text:style-name="T62">(Autor jest studentem drugiego roku Kolegium Międzyobszarowych Indywidualnych Studiów Humanistycznych i Społecznych Uniwersytetu Warszawskiego, w ramach Kolegium studiuje m.in. prawo)</text:span></text:p>
      <text:p text:style-name="P52"/>
      <text:h text:style-name="P68" text:outline-level="1"><text:span text:style-name="T7">Nowe technologie a ontologia prawa.</text:span><text:span text:style-name="T1"> </text:span><text:span text:style-name="T7">O nowej kategorii bytów w prawie osobowym</text:span></text:h>
      <text:p text:style-name="P60"/>
      <text:h text:style-name="P70" text:outline-level="2"><text:span text:style-name="T7">1.</text:span><text:span text:style-name="T1"> </text:span><text:span text:style-name="T7">Zarys tematyki,</text:span><text:span text:style-name="T1"> </text:span><text:span text:style-name="T7">kwestie terminologiczne oraz objaśnienie celu pracy</text:span></text:h>
      <text:p text:style-name="P60"/>
      <text:h text:style-name="P75" text:outline-level="3"><text:span text:style-name="T7">1.1.</text:span><text:span text:style-name="T1"> </text:span><text:span text:style-name="T7">Zarys tematu</text:span></text:h>
      <text:p text:style-name="P39"><text:span text:style-name="T12">Najszerzej pojętym celem prawa jest regulowanie stosunków społecznych.</text:span><text:span text:style-name="T37"> </text:span><text:span text:style-name="T12">Z tego stwierdzenia można w prosty sposób wysnuć wniosek,</text:span><text:span text:style-name="T37"> </text:span><text:span text:style-name="T12">iż aby spełniało swoją rolę,</text:span><text:span text:style-name="T37"> </text:span><text:span text:style-name="T12">musi ono ulegać nieustannym przemianom.</text:span><text:span text:style-name="T37"> </text:span><text:span text:style-name="T12">Sam fakt zachodzenia jakichkolwiek zmian nie jest jednak wystarczający,</text:span><text:span text:style-name="T37"> </text:span><text:span text:style-name="T12">bowiem powinny one być zsynchronizowane z procesem rozwoju społeczeństwa.</text:span><text:span text:style-name="T37"> </text:span><text:span text:style-name="T12">Choć rozdźwięk pomiędzy tymi dwoma czynnikami może być motorem zmian kulturowych,</text:span><text:span text:style-name="T37"> </text:span><text:span text:style-name="T12">czego przykładem jest dwudziestowieczna sekularyzacja Turcji czy stymulowana narzędziami prawnymi zmiana irańskiego modelu rodziny,</text:span><text:span text:style-name="T37"> </text:span><text:span text:style-name="T12">to w przypadku obrotu towarowego przestarzałe w stosunku do rzeczywistości regulacje mogą być tylko hamulcem rozwoju – o ile bowiem trudno poddać ocenie aksjologicznej czynniki kulturowe,</text:span><text:span text:style-name="T37"> </text:span><text:span text:style-name="T12">to kwestie ekonomiczne można oceniać za pomocą neutralnego miernika wydajności produkcji.</text:span><text:span text:style-name="T37"> </text:span><text:span text:style-name="T12">Z tych względów uważam,</text:span><text:span text:style-name="T37"> </text:span><text:span text:style-name="T12">że prawo powinno być w kwestiach neutralnych kulturowo </text:span><text:span text:style-name="T19">[</text:span><text:a xlink:type="simple" xlink:href="#przypis_1" text:style-name="Internet_20_link" text:visited-style-name="Visited_20_Internet_20_Link"><text:span text:style-name="T68">przypis 1</text:span></text:a><text:bookmark-start text:name="p_1"/><text:span text:style-name="T19">]</text:span><text:bookmark-end text:name="p_1"/><text:span text:style-name="T12"> a istotnych gospodarczo jak najbardziej postępowe.</text:span></text:p>
      <text:p text:style-name="P39"><text:span text:style-name="T4">Aktualnie coraz istotniejszym,</text:span><text:span text:style-name="T1"> </text:span><text:span text:style-name="T4">a przy tym najszybciej się rozwijającym działem gospodarki są tak zwane nowe technologie.</text:span><text:span text:style-name="T1"> </text:span><text:span text:style-name="T4">Szeroko rozumiany przemysł </text:span><text:span text:style-name="T54">high tech</text:span><text:span text:style-name="T1"> </text:span><text:span text:style-name="T4">staje sie zarazem przyczyną coraz to większych wyzwań dla współczesnych systemów prawnych.</text:span></text:p>
      <text:p text:style-name="P1"/>
      <text:p text:style-name="P1">Str. 209</text:p>
      <text:p text:style-name="P1"><text:span text:style-name="T68">Dokonujący się w tempie wykładniczym </text:span><text:span text:style-name="T69">[</text:span><text:a xlink:type="simple" xlink:href="#przypis_2" text:style-name="Internet_20_link" text:visited-style-name="Visited_20_Internet_20_Link">przypis 2</text:a><text:bookmark-start text:name="p_2"/><text:span text:style-name="T69">]</text:span><text:bookmark-end text:name="p_2"/><text:span text:style-name="T68"> postęp sprawia, iż prawo dostosowane do świata sprzed nawet kilkunastu lat z dnia na dzień może przestać być aktualne. Przykładem takiego właśnie procesu – zdystansowania prawa przez rzeczywistość – jest stopniowo zdobywająca popularność w zagranicznej literaturze prawniczej kwestia tzw. </text:span><text:span text:style-name="T71">artifical agents</text:span><text:span text:style-name="T68">, która będzie przedmiotem mojej pracy.</text:span></text:p>
      <text:p text:style-name="P39"><text:soft-page-break/><text:span text:style-name="T6">Sztuczne przedstawiciele (</text:span><text:span text:style-name="T12">kwestia nazewnictwa zostanie wyjaśniona niżej)</text:span><text:span text:style-name="T37"> </text:span><text:span text:style-name="T12">to część zaawansowanych programów komputerowych.</text:span><text:span text:style-name="T37"> </text:span><text:span text:style-name="T12">Dotychczas wszelkie wytwory programistów traktowane były z ontologicznego punktu widzenia jako rzeczy – ciągi symboli opisujące obliczenia oparte na pewnych regułach-językach programowania </text:span><text:span text:style-name="T20">[</text:span><text:a xlink:type="simple" xlink:href="#przypis_3" text:style-name="Internet_20_link" text:visited-style-name="Visited_20_Internet_20_Link"><text:span text:style-name="T68">przypis 3</text:span></text:a><text:span text:style-name="T20">]</text:span><text:bookmark-start text:name="p_3"/><text:span text:style-name="T12">.</text:span><text:bookmark-end text:name="p_3"/><text:span text:style-name="T37"> </text:span><text:span text:style-name="T12">W procesie podejmowania jakichkolwiek działań rzeczy mogą być albo ich przedmiotem,</text:span><text:span text:style-name="T37"> </text:span><text:span text:style-name="T12">albo narzędziem.</text:span><text:span text:style-name="T37"> </text:span><text:span text:style-name="T12">W przypadku czynności prawnej rzecz można np.</text:span><text:span text:style-name="T37"> </text:span><text:span text:style-name="T12">zbyć – wówczas jest ona przedmiotem tego działania – bądź też posłużyć się nią dążąc do jakiegoś celu,</text:span><text:span text:style-name="T37"> </text:span><text:span text:style-name="T12">np.</text:span><text:span text:style-name="T37"> </text:span><text:span text:style-name="T12">długopisem podpisać kontrakt.</text:span><text:span text:style-name="T37"> </text:span><text:span text:style-name="T12">Część programów komputerowych jest jednak skonstruowana w taki sposób,</text:span><text:span text:style-name="T37"> </text:span><text:span text:style-name="T12">że trudno byłoby uznać je za narzędzia czy tym bardziej przedmioty.</text:span><text:span text:style-name="T37"> </text:span><text:span text:style-name="T12">W rzeczywistości najbliżej im do kategorii podmiotów </text:span><text:span text:style-name="T20">[</text:span><text:a xlink:type="simple" xlink:href="#przypis_4" text:style-name="Internet_20_link" text:visited-style-name="Visited_20_Internet_20_Link"><text:span text:style-name="T68">przypis 4</text:span></text:a><text:span text:style-name="T20">]</text:span><text:span text:style-name="T12"> </text:span><text:bookmark-start text:name="p_4"/><text:span text:style-name="T12">–</text:span><text:bookmark-end text:name="p_4"/><text:span text:style-name="T12"> są zdolne do samodzielnego uczenia się,</text:span><text:span text:style-name="T37"> </text:span><text:span text:style-name="T12">analizowania bodźców środowiska,</text:span><text:span text:style-name="T37"> </text:span><text:span text:style-name="T12">komunikowania się (zarówno z ludźmi,</text:span><text:span text:style-name="T37"> </text:span><text:span text:style-name="T12">jak też innymi programami)</text:span><text:span text:style-name="T37"> </text:span><text:span text:style-name="T12">oraz podejmowania działań pod wpływem tychże czynników bez jakiejkolwiek ingerencji człowieka.</text:span><text:span text:style-name="T37"> </text:span><text:span text:style-name="T12">Te właśnie byty – złożone algorytmy decyzyjne,</text:span><text:span text:style-name="T37"> </text:span><text:span text:style-name="T12">które w imieniu swoich operatorów podejmują decyzje oraz wdrażają je w życie,</text:span><text:span text:style-name="T37"> </text:span><text:span text:style-name="T12">będą w tej pracy nazywane</text:span><text:span text:style-name="T6"> sztucznymi przedstawicielami.</text:span><text:span text:style-name="T37"> </text:span><text:span text:style-name="T12">Ich najogólniejsza definicja to </text:span><text:span text:style-name="T37">„</text:span><text:span text:style-name="T12">cokolwiek,</text:span><text:span text:style-name="T37"> </text:span><text:span text:style-name="T12">co może być uznane za coś postrzegające swoje środowisko za pomocą czujników i wpływające na nie poprzez elementy wykonawcze</text:span><text:span text:style-name="T37">” </text:span><text:span text:style-name="T46">[</text:span><text:a xlink:type="simple" xlink:href="#przypis_5" text:style-name="Internet_20_link" text:visited-style-name="Visited_20_Internet_20_Link"><text:span text:style-name="T68">przypis 5</text:span></text:a><text:span text:style-name="T46">]</text:span><text:bookmark-start text:name="p_5"/><text:span text:style-name="T12">.</text:span><text:bookmark-end text:name="p_5"/></text:p>
      <text:p text:style-name="P1"/>
      <text:p text:style-name="P1">Str. 210</text:p>
      <text:p text:style-name="P1"><text:span text:style-name="T68">W przypadku samych programów adekwatną definicją wydaje się być „oprogramowanie, które działa w imieniu jego użytkownika i próbuje spełniać określone cele lub wykonać zadania bez bezpośredniego wpływu czy nadzoru jego użytkownika” </text:span><text:span text:style-name="T72">[</text:span><text:a xlink:type="simple" xlink:href="#przypis_6" text:style-name="Internet_20_link" text:visited-style-name="Visited_20_Internet_20_Link">przypis 6</text:a><text:span text:style-name="T72">]</text:span><text:bookmark-start text:name="p_6"/><text:span text:style-name="T68">.</text:span><text:bookmark-end text:name="p_6"/></text:p>
      <text:p text:style-name="P39"><text:span text:style-name="T12">Stosunek zakresów denotacji nazw </text:span><text:span text:style-name="T37">„</text:span><text:span text:style-name="T12">program komputerowy</text:span><text:span text:style-name="T37">” </text:span><text:span text:style-name="T12">oraz </text:span><text:span text:style-name="T57">„</text:span><text:span text:style-name="T12">narzędzie</text:span><text:span text:style-name="T37">” </text:span><text:span text:style-name="T12">z dotychczasowego zawierania się pierwszej z nich w drugiej zmienia się w stosunek niezależności.</text:span><text:span text:style-name="T37"> </text:span><text:span text:style-name="T12">Są bowiem narzędzia niebędące programami komputerowymi (np.</text:span><text:span text:style-name="T37"> </text:span><text:span text:style-name="T12">służący do wbijania gwoździ młotek),</text:span><text:span text:style-name="T37"> </text:span><text:span text:style-name="T12">są obiekty,</text:span><text:span text:style-name="T37"> </text:span><text:span text:style-name="T12">którym można by przypisać obie nazwy (np.</text:span><text:span text:style-name="T37"> </text:span><text:span text:style-name="T12">edytor tekstu,</text:span><text:span text:style-name="T37"> </text:span><text:span text:style-name="T12">w którym powstaje ta praca),</text:span><text:span text:style-name="T37"> </text:span><text:span text:style-name="T12">a wreszcie także programy,</text:span><text:span text:style-name="T37"> </text:span><text:span text:style-name="T12">które narzędziami nie są (chodzi o wspomnianych sztucznych przedstawicieli).</text:span><text:span text:style-name="T37"> </text:span><text:span text:style-name="T12">Jako przykład może tutaj posłużyć chociażby algorytm oceniający sposób używania karty kredytowej przez jej posiadacza </text:span><text:span text:style-name="T21">[</text:span><text:a xlink:type="simple" xlink:href="#przypis_7" text:style-name="Internet_20_link" text:visited-style-name="Visited_20_Internet_20_Link"><text:span text:style-name="T68">przypis 7</text:span></text:a><text:span text:style-name="T21">]</text:span><text:bookmark-start text:name="p_7"/><text:span text:style-name="T12">.</text:span><text:bookmark-end text:name="p_7"/></text:p>
      <text:p text:style-name="P52"/>
      <text:h text:style-name="P75" text:outline-level="3"><text:span text:style-name="T7">1.2.</text:span><text:span text:style-name="T1"> </text:span><text:span text:style-name="T7">Terminologia</text:span></text:h>
      <text:p text:style-name="P39"><text:span text:style-name="T4">W kwestii nazewnictwa odwołuję się do terminologii zaproponowanej przez Samira Choprę,</text:span><text:span text:style-name="T1"> </text:span><text:span text:style-name="T4">który celnie uzasadnił,</text:span><text:span text:style-name="T1"> </text:span><text:span text:style-name="T4">dlaczego ta – być może pozornie niezręczna – nazwa </text:span><text:soft-page-break/><text:span text:style-name="T4">najlepiej nadaje się do desygnowania opisywanych obiektów.</text:span><text:span text:style-name="T1"> </text:span><text:span text:style-name="T4">Pisał on:</text:span></text:p>
      <text:p text:style-name="P62"/>
      <text:p text:style-name="Quotations"><text:span text:style-name="T57">„</text:span><text:span text:style-name="T33">Throughout this book,</text:span><text:span text:style-name="T36"> </text:span><text:span text:style-name="T33">we will use the expression artificial agent rather than electronic agent,</text:span><text:span text:style-name="T36"> </text:span><text:span text:style-name="T33">software agent,</text:span><text:span text:style-name="T36"> </text:span><text:span text:style-name="T33">intelligent agent,</text:span><text:span text:style-name="T36"> </text:span><text:span text:style-name="T33">or artificial intelligence.</text:span><text:span text:style-name="T36"> </text:span><text:span text:style-name="T33">Artificial agent is the broadest,</text:span><text:span text:style-name="T36"> </text:span><text:span text:style-name="T33">most expressive term covering the wide range of technologies under discussion in our work.</text:span><text:span text:style-name="T36"> </text:span><text:span text:style-name="T33">We prefer it to electronic agent because an artificial agent may be instantiated by an optical,</text:span><text:span text:style-name="T36"> </text:span><text:span text:style-name="T33">chemical,</text:span><text:span text:style-name="T36"> </text:span><text:span text:style-name="T33">quantum,</text:span><text:span text:style-name="T36"> </text:span><text:span text:style-name="T33">or indeed biological,</text:span><text:span text:style-name="T36"> </text:span><text:span text:style-name="T33">rather than an electronic,</text:span><text:span text:style-name="T36"> </text:span><text:span text:style-name="T33">computing process.</text:span><text:span text:style-name="T36"> </text:span><text:span text:style-name="T33">We do not favor software agent as it would not cover embodied agents such as robots or hardware implementations such as neural network chips.</text:span><text:span text:style-name="T36"> </text:span><text:span text:style-name="T33">We deprecate the terms intelligent agent or artificial intelligence as we wish to emphasize the embedded,</text:span><text:span text:style-name="T36"> </text:span><text:span text:style-name="T33">social,</text:span><text:span text:style-name="T36"> </text:span><text:span text:style-name="T33">real-world nature of articial agents,</text:span><text:span text:style-name="T36"> </text:span><text:span text:style-name="T33">rather than merely their disembodied intelligence</text:span><text:span text:style-name="T37">” </text:span><text:span text:style-name="T38">[</text:span><text:a xlink:type="simple" xlink:href="#przypis_8" text:style-name="Internet_20_link" text:visited-style-name="Visited_20_Internet_20_Link"><text:span text:style-name="T68">przypis 8</text:span></text:a><text:span text:style-name="T38">]</text:span><text:bookmark-start text:name="p_8"/><text:span text:style-name="T12">.</text:span><text:bookmark-end text:name="p_8"/></text:p>
      <text:p text:style-name="P52"/>
      <text:p text:style-name="P39"><text:span text:style-name="T4">Choć słowo </text:span><text:span text:style-name="T1">„</text:span><text:span text:style-name="T4">sztuczny</text:span><text:span text:style-name="T1">” </text:span><text:span text:style-name="T4">może wydawać się nie do końca właściwe użytkownikom języka polskiego,</text:span><text:span text:style-name="T1"> </text:span><text:span text:style-name="T4">to uważam,</text:span><text:span text:style-name="T1"> </text:span><text:span text:style-name="T4">że żadne inne tłumaczenie tego terminu nie byłoby poprawne,</text:span><text:span text:style-name="T1"> </text:span><text:span text:style-name="T4">a wyrażenia inne – zgodnie z cytowanymi słowami – byłyby mniej precyzyjne.</text:span></text:p>
      <text:p text:style-name="P1"/>
      <text:p text:style-name="P2">Str. 21<text:span text:style-name="T64">1</text:span></text:p>
      <text:p text:style-name="P2">Jako że zarówno w przypadku języka prawnego, jak i prawniczego jasność terminologii jest wartością bardzej cenioną niż elegancja brzmienia, sądzę, iż wybór ten jest w pełni uzasadniony. Celowo też używam formy „sztuczne przedstawiciele” zamiast „sztuczni przedstawiciele”, gdyż wersja nieosobowa o wiele bardziej zgodna jest z duchem terminu. W materiale źródłowym, z uwagi na specyfikę języka, ten problem nie istniał, uważam jednak, że taka forma słowotwórstwa jest uprawniona z uwagi na konieczność odróżnienia przedstawicieli-osób fizycznych od bytów opisywanch przeze mnie. Od teraz konsekwentnie, także w wymiarze fleksji, będę więc traktował tę nazwę jako przedstawicielkę rodzaju niemęskoosobowego nieżywotnego, w opozycji do męskoosobowych żywotnych „agentów” ugruntowanych już w języku polskim jako nazwa dla wykonujących określone zadania ludzi.</text:p>
      <text:p text:style-name="P2"/>
      <text:h text:style-name="P73" text:outline-level="3"><text:span text:style-name="T10">1.3.</text:span><text:span text:style-name="T3"> </text:span><text:span text:style-name="T10">Cel pracy</text:span></text:h>
      <text:p text:style-name="P39"><text:span text:style-name="T4">Celem niniejszej pracy jest analiza procesu ewolucji konstrukcji zdolności prawnej w stosunku do bytów niebędących osobami fizycznymi ze szczególnym uwzględnieniem warunków,</text:span><text:span text:style-name="T1"> </text:span><text:span text:style-name="T4">jakie były im stawiane,</text:span><text:span text:style-name="T1"> </text:span><text:span text:style-name="T4">by można im ją było przypisać.</text:span><text:span text:style-name="T1"> </text:span><text:span text:style-name="T4">Następnie planuję wykazać,</text:span><text:span text:style-name="T1"> </text:span><text:span text:style-name="T4">że wszystkie z tych wymagań spełniane są przez sztuczne przedstawiciele,</text:span><text:span text:style-name="T1"> </text:span><text:soft-page-break/><text:span text:style-name="T4">wskutek czego także ich zdolność prawna powinna zostać uznana.</text:span><text:span text:style-name="T1"> </text:span><text:span text:style-name="T4">Celem mojej pracy nie jest pełne opracowanie tej tematyki,</text:span><text:span text:style-name="T1"> </text:span><text:span text:style-name="T4">a jedynie przedstawienie racji przemawiających za dodaniem do prawniczej ontologii nowej kategorii bytów oraz podkreślenie wagi dostosowywania prawa do dynamicznie zmieniających się warunków społeczno-ekonomicznych.</text:span><text:span text:style-name="T1"> </text:span><text:span text:style-name="T4">Praca nie ma jednak na celu opisywanie stanu prawnego </text:span><text:span text:style-name="T56">de lege lata</text:span><text:span text:style-name="T1"> </text:span><text:span text:style-name="T4">czy podnoszenie konkretnych postulatów </text:span><text:span text:style-name="T56">de lege ferenda</text:span><text:span text:style-name="T4">,</text:span><text:span text:style-name="T1"> </text:span><text:span text:style-name="T4">a tylko odwołuje się do początków teorii osoby prawnej w polskiej cywilistyce oraz rozważań na temat ich zdolności prawnej.</text:span><text:span text:style-name="T1"> </text:span><text:span text:style-name="T4">Jeśli bowiem nauka prawa uzależniała uznanie istnienia nowej kategorii bytu prawego od istnienia jego zdolności prawnej,</text:span><text:span text:style-name="T1"> </text:span><text:span text:style-name="T4">pojawienie się nowej kategorii rzeczy,</text:span><text:span text:style-name="T1"> </text:span><text:span text:style-name="T4">które ten warunek spełniają,</text:span><text:span text:style-name="T1"> </text:span><text:span text:style-name="T4">powinno skłonić do pewnych refleksji.</text:span><text:span text:style-name="T1"> </text:span><text:span text:style-name="T4">Uznanie zdolności prawnej sztucznych przedstawicielów będzie tematem niniejszej pracy.</text:span></text:p>
      <text:p text:style-name="P2"/>
      <text:p text:style-name="P2">Str. 21<text:span text:style-name="T64">2</text:span></text:p>
      <text:h text:style-name="P69" text:outline-level="2"><text:span text:style-name="T65">2</text:span>. <text:span text:style-name="T65">Materialne warunki istnienia zdolności prawnej bytu niebędącego osobą fizyczną</text:span></text:h>
      <text:p text:style-name="P60"/>
      <text:h text:style-name="P75" text:outline-level="3"><text:span text:style-name="T7">2.1.</text:span><text:span text:style-name="T1"> </text:span><text:span text:style-name="T7">Opis warunków</text:span></text:h>
      <text:p text:style-name="P39"><text:span text:style-name="T12">Wymagania,</text:span><text:span text:style-name="T37"> </text:span><text:span text:style-name="T12">jakie stawiane są przez naukę prawa rzeczom (w rozumieniu słowa </text:span><text:span text:style-name="T37">„</text:span><text:span text:style-name="T12">rzecz</text:span><text:span text:style-name="T37">” </text:span><text:span text:style-name="T12">jako kategorii ontycznej),</text:span><text:span text:style-name="T37"> </text:span><text:span text:style-name="T12">które chce się uznać za obdarzone cechą posiadania zdolności prawnej dzielą się na materialne oraz formalne.</text:span><text:span text:style-name="T37"> </text:span><text:span text:style-name="T12">Przedmiotem tego rozdziału niniejszej pracy będą te pierwsze.</text:span><text:span text:style-name="T37"> </text:span><text:span text:style-name="T12">W swojej pracy pt.</text:span><text:span text:style-name="T37"> </text:span><text:span text:style-name="T59">Studya nad istotą osoby prawniczej</text:span><text:span text:style-name="T12">,</text:span><text:span text:style-name="T37"> </text:span><text:span text:style-name="T12">będącej twórczym podsumowaniem i rozwinięciem ówczesnych sporów na temat natury tak zwanych </text:span><text:span text:style-name="T37">„</text:span><text:span text:style-name="T12">osób prawnych</text:span><text:span text:style-name="T37">” </text:span><text:span text:style-name="T39">[</text:span><text:a xlink:type="simple" xlink:href="#przypis_9" text:style-name="Internet_20_link" text:visited-style-name="Visited_20_Internet_20_Link"><text:span text:style-name="T68">przypis 9</text:span></text:a><text:span text:style-name="T39">]</text:span><text:bookmark-start text:name="p_9"/><text:span text:style-name="T12">,</text:span><text:bookmark-end text:name="p_9"/><text:span text:style-name="T37"> </text:span><text:span text:style-name="T12">Roman Longchamps de Bérier w ten sposób określa formalne warunki istnienia zdolności prawnej:</text:span></text:p>
      <text:p text:style-name="P62"/>
      <text:p text:style-name="Quotations"><text:span text:style-name="T57">„</text:span><text:span text:style-name="T12">Czy obok człowieka są jeszcze inni członkowie społeczeństwa ludzkiego,</text:span><text:span text:style-name="T37"> </text:span><text:span text:style-name="T12">posiadający materyalną zdolność prawną? Pytaniem tem wkraczamy w dziedzinę t.</text:span><text:span text:style-name="T37"> </text:span><text:span text:style-name="T12">zw.</text:span><text:span text:style-name="T37"> </text:span><text:span text:style-name="T12">osób prawniczych.</text:span><text:span text:style-name="T37"> </text:span><text:span text:style-name="T12">Odpowiedź na nie zależy,</text:span><text:span text:style-name="T37"> </text:span><text:span text:style-name="T12">jak zaznaczyliśy już na wstępie naszych badań,</text:span><text:span text:style-name="T37"> </text:span><text:span text:style-name="T12">od stwierdzenia dwóch faktów: 1)</text:span><text:span text:style-name="T37"> </text:span><text:span text:style-name="T12">czy rzeczywiście istnieją istoty,</text:span><text:span text:style-name="T37"> </text:span><text:span text:style-name="T12">które,</text:span><text:span text:style-name="T37"> </text:span><text:span text:style-name="T12">nie będąc ludźmi,</text:span><text:span text:style-name="T37"> </text:span><text:span text:style-name="T12">posiadają przymioty,</text:span><text:span text:style-name="T37"> </text:span><text:span text:style-name="T12">potrzebne do spełnienia roli podmiotu prawa,</text:span><text:span text:style-name="T37"> </text:span><text:span text:style-name="T12">a więc mają zdolność posiadania interesów i mają lub mogą mieć własną wolę wzgl.</text:span><text:span text:style-name="T37"> </text:span><text:span text:style-name="T12">prawnego zastępcę […]</text:span><text:span text:style-name="T37">” </text:span><text:span text:style-name="T39">[</text:span><text:a xlink:type="simple" xlink:href="#przypis_10" text:style-name="Internet_20_link" text:visited-style-name="Visited_20_Internet_20_Link"><text:span text:style-name="T68">przypis 10</text:span></text:a><text:span text:style-name="T39">]</text:span><text:bookmark-start text:name="p_10"/><text:span text:style-name="T12">.</text:span><text:bookmark-end text:name="p_10"/></text:p>
      <text:p text:style-name="P52"/>
      <text:p text:style-name="P39"><text:span text:style-name="T4">Z przytoczonego fragmentu wynika,</text:span><text:span text:style-name="T1"> </text:span><text:span text:style-name="T4">że zasadniczo istnieją dwa formalne warunki – jest to mianowicie zdolność do posiadania interesów oraz woli bądź zastępcy,</text:span><text:span text:style-name="T1"> </text:span><text:span text:style-name="T4">który by tę wolę posiadał,</text:span><text:span text:style-name="T1"> </text:span><text:span text:style-name="T4">by móc te interesy prawnie zabezpieczyć.</text:span><text:span text:style-name="T1"> </text:span><text:span text:style-name="T4">Zamierzam tutaj przeanalizować </text:span><text:soft-page-break/><text:span text:style-name="T4">znaczenie tych wymagań,</text:span><text:span text:style-name="T1"> </text:span><text:span text:style-name="T4">a także wykazać,</text:span><text:span text:style-name="T1"> </text:span><text:span text:style-name="T4">że fakt spełniania ich można prawdziwie orzec o opisywanych tu sztucznych przedstawicielach.</text:span></text:p>
      <text:p text:style-name="P52"/>
      <text:h text:style-name="P73" text:outline-level="3"><text:span text:style-name="T9">2</text:span><text:span text:style-name="T4">.</text:span><text:span text:style-name="T9">2</text:span><text:span text:style-name="T4">.</text:span><text:span text:style-name="T1"> </text:span><text:span text:style-name="T9">Interes</text:span></text:h>
      <text:p text:style-name="P39"><text:span text:style-name="T4">Na początku analizy wypada zdefiniować,</text:span><text:span text:style-name="T1"> </text:span><text:span text:style-name="T4">czym jest ów </text:span><text:span text:style-name="T1">„</text:span><text:span text:style-name="T4">interes</text:span><text:span text:style-name="T1">”</text:span><text:span text:style-name="T4">,</text:span><text:span text:style-name="T1"> </text:span><text:span text:style-name="T4">gdyż termin ten w języku naturalnym,</text:span><text:span text:style-name="T1"> </text:span><text:span text:style-name="T4">choć pozornie może wydawać się bardzo intuicyjny,</text:span><text:span text:style-name="T1"> </text:span><text:span text:style-name="T4">w rzeczywistości jest nieostry.</text:span></text:p>
      <text:p text:style-name="P2"/>
      <text:p text:style-name="P2">Str. 21<text:span text:style-name="T64">3</text:span></text:p>
      <text:p text:style-name="P2">Konsekwentnie czerpiąc z dorobku cytowanego uprzednio jurysty, posłużę się – dla zachowania spójności wywodu – wypracowaną przez niego w ramach tej samej pracy dość obszerną i w moim mniemaniu nie tylko adekwatną, ale też wyczerpującą definicją:</text:p>
      <text:p text:style-name="P62"/>
      <text:p text:style-name="Quotations"><text:span text:style-name="T57">„</text:span><text:span text:style-name="T12">Interesem nazywamy wogóle stosunek pewnej istoty do świata zewnętrznego,</text:span><text:span text:style-name="T37"> </text:span><text:span text:style-name="T12">polegający na tem,</text:span><text:span text:style-name="T37"> </text:span><text:span text:style-name="T12">że ta istota,</text:span><text:span text:style-name="T37"> </text:span><text:span text:style-name="T12">ze względu na cel,</text:span><text:span text:style-name="T37"> </text:span><text:span text:style-name="T12">do którego dąży,</text:span><text:span text:style-name="T37"> </text:span><text:span text:style-name="T12">czegoś od świata zewnętrznego potrzebuje a ta potrzeba może być w zasadzie zaspokojona.</text:span><text:span text:style-name="T37"> </text:span><text:span text:style-name="T12">Ten ostatni dodatek odróżnia interes od potrzeby.</text:span><text:span text:style-name="T37"> </text:span><text:span text:style-name="T12">Faktyczna możliwośc zaspokojenia pewnej potrzeby podnosi ją do kategoryi interesu.</text:span><text:span text:style-name="T37"> </text:span><text:span text:style-name="T12">Mogą być potrzeby,</text:span><text:span text:style-name="T37"> </text:span><text:span text:style-name="T12">których zaspokojenie jest niemożliwe; wówczas one nie rodzą interesów.</text:span><text:span text:style-name="T37"> </text:span><text:span text:style-name="T12">(</text:span><text:span text:style-name="T37">…</text:span><text:span text:style-name="T12">)</text:span><text:span text:style-name="T37"> </text:span><text:span text:style-name="T12">Nie jest koniecznm dla pojęcia interesu,</text:span><text:span text:style-name="T37"> </text:span><text:span text:style-name="T12">aby zainteresowany sam go odczuwał i jego zaspokojenia sobie życzył.</text:span><text:span text:style-name="T37"> </text:span><text:span text:style-name="T12">Interesem jest także i ten stosunek,</text:span><text:span text:style-name="T37"> </text:span><text:span text:style-name="T12">gdy ktoś czegoś potrzebuje,</text:span><text:span text:style-name="T37"> </text:span><text:span text:style-name="T12">ale tej potrzeby sam nie odczuwa.</text:span><text:span text:style-name="T37"> </text:span><text:span text:style-name="T12">Wówczas ktoś inny może mieć troskę o zaspokojenie tego,</text:span><text:span text:style-name="T37"> </text:span><text:span text:style-name="T12">przez samego zainteresowanego nie odczutego interesu.</text:span><text:span text:style-name="T37"> </text:span><text:span text:style-name="T12">[…] Od interesu należy odróżnić dobro,</text:span><text:span text:style-name="T37"> </text:span><text:span text:style-name="T12">które służy do zaspokojenia interesu.</text:span><text:span text:style-name="T37"> </text:span><text:span text:style-name="T12">[…] Od interesu należy też odróżnić korzyść,</text:span><text:span text:style-name="T37"> </text:span><text:span text:style-name="T12">jaką ktoś przez zaspokojenie interesu odnosi</text:span><text:span text:style-name="T37">” </text:span><text:span text:style-name="T40">[</text:span><text:a xlink:type="simple" xlink:href="#przypis_11" text:style-name="Internet_20_link" text:visited-style-name="Visited_20_Internet_20_Link"><text:span text:style-name="T68">przypis 11</text:span></text:a><text:span text:style-name="T40">]</text:span><text:bookmark-start text:name="p_11"/><text:span text:style-name="T12">.</text:span><text:bookmark-end text:name="p_11"/></text:p>
      <text:p text:style-name="P52"/>
      <text:p text:style-name="P39"><text:span text:style-name="T4">W świetle opisywanego tematu niezwykle ważne wydaje się być stwierdzenie,</text:span><text:span text:style-name="T1"> </text:span><text:span text:style-name="T4">że nieistotne dla samego interesu jest istnienie jakiegokolwiek wewnętrznego stanu psychicznego z nim związanego.</text:span><text:span text:style-name="T1"> </text:span><text:span text:style-name="T53">Odczuwanie</text:span><text:span text:style-name="T1"> </text:span><text:span text:style-name="T4">czy też </text:span><text:span text:style-name="T53">życzenie sobie</text:span><text:span text:style-name="T1"> – </text:span><text:span text:style-name="T4">stany,</text:span><text:span text:style-name="T1"> </text:span><text:span text:style-name="T4">których orzekanie o programach komputerowych jest co najmniej ryzykowne – są tutaj irrelewantne.</text:span><text:span text:style-name="T1"> </text:span><text:span text:style-name="T4">Jedynymi warunkami </text:span><text:span text:style-name="T55">sine qua non</text:span><text:span text:style-name="T1"> </text:span><text:span text:style-name="T4">dla zaistnienia interesu są: posiadanie pewnego celu,</text:span><text:span text:style-name="T1"> </text:span><text:span text:style-name="T4">potrzeby wiążącej się z dążeniem do tego celu oraz istnienie możliwości zaspokojenia jej.</text:span><text:span text:style-name="T1"> </text:span><text:span text:style-name="T4">Uważam,</text:span><text:span text:style-name="T1"> </text:span><text:span text:style-name="T4">że trzeci warunek – zaspokajalności potrzeby – nie musi podlegać tutaj dowodzeniu,</text:span><text:span text:style-name="T1"> </text:span><text:span text:style-name="T4">gdyż jeśli jakiejś klasie istot przypiszemy już zdolność do posiadania potrzeb,</text:span><text:span text:style-name="T1"> </text:span><text:span text:style-name="T4">to dowodzenie,</text:span><text:span text:style-name="T1"> </text:span><text:span text:style-name="T4">iż wśród wszystkich potencjalnych potrzeb wszystkich </text:span><text:soft-page-break/><text:span text:style-name="T4">istot tej klasy istnieją takie,</text:span><text:span text:style-name="T1"> </text:span><text:span text:style-name="T4">które można zaspokoić,</text:span><text:span text:style-name="T1"> </text:span><text:span text:style-name="T4">jest niepotrzebne.</text:span><text:span text:style-name="T1"> </text:span><text:span text:style-name="T4">O ile bowiem nie mamy tutaj do czynienia ze sprzecznością logiczną,</text:span><text:span text:style-name="T1"> </text:span><text:span text:style-name="T4">to trudno byłoby wyobrazić sobie takie coś w rzeczywistości.</text:span></text:p>
      <text:p text:style-name="P39"><text:span text:style-name="T4">Warto też zwrócić uwagę na zaproponowaną przez Longchampsa tezę,</text:span><text:span text:style-name="T1"> </text:span><text:span text:style-name="T4">iż interes jest </text:span><text:span text:style-name="T1">„</text:span><text:span text:style-name="T4">stosunkiem do świata zewnętrznego</text:span><text:span text:style-name="T1">” – </text:span><text:span text:style-name="T4">łatwo można się domyślić,</text:span><text:span text:style-name="T1"> </text:span><text:span text:style-name="T4">że ze względu na warunki,</text:span><text:span text:style-name="T1"> </text:span><text:span text:style-name="T4">w jakich pisana była cytowana rozprawa,</text:span><text:span text:style-name="T1"> </text:span><text:span text:style-name="T4">sformułowanie </text:span><text:span text:style-name="T1">„</text:span><text:span text:style-name="T4">świat zewnętrzny</text:span><text:span text:style-name="T1">” </text:span><text:span text:style-name="T4">odnosi się do czysto fizycznej rzeczywistości – stawianej przez autora najpewniej w opozycji do świata psychicznego.</text:span></text:p>
      <text:p text:style-name="P2"/>
      <text:p text:style-name="P2">Str. 21<text:span text:style-name="T64">4</text:span></text:p>
      <text:p text:style-name="P2">Za uzasadnione uważam stwierdzenie, że można by wyrażenie „świat zewnętrzny” zastąpić słowem „środowisko”, gdyż operacja ta nie tylko w żaden sposób nie zmienia znaczenia tekstu pierwotnego, ale w dodatku aktualizuje jego sens w ten sposób, że jest ono wówczas w stanie adekwatnie odnieść się do sztucznych przedstawicielów – w ich bowiem przypadku co do zasady „światem zewnętrznym”, czyli „środowiskiem” niekoniecznie jest fizyczna rzeczywistość, bowiem równie dobrze może to być czysto informatyczne otoczenie.</text:p>
      <text:p text:style-name="P39"><text:span text:style-name="T12">Po uwzględnieniu powyższych uwag wciąż pozostają dwa warunki istnienia interesów: posiadanie celu oraz związanej z dążeniem do niego potrzeby skierowanej wobec świata zewnętrznego.</text:span><text:span text:style-name="T37"> </text:span><text:span text:style-name="T12">Wynika z tego,</text:span><text:span text:style-name="T37"> </text:span><text:span text:style-name="T12">iż w ogóle możliwe jest istnienie takiego celu,z którym nie wiąże się ani jedna potrzeba związana ze środowiskiem.</text:span><text:span text:style-name="T37"> </text:span><text:span text:style-name="T12">Są zatem takie cele,</text:span><text:span text:style-name="T37"> </text:span><text:span text:style-name="T12">z którymi nie wiążą się żadne potrzeby lub takie,</text:span><text:span text:style-name="T37"> </text:span><text:span text:style-name="T12">z którymi wiążą się potrzeby czysto wewnętrzne.</text:span><text:span text:style-name="T37"> </text:span><text:span text:style-name="T12">Pierwsze wydają się być absurdem nazwowym – jeśli bowiem cel nie wiązałby się z żadną potrzebą,</text:span><text:span text:style-name="T37"> </text:span><text:span text:style-name="T12">to automatycznie od razu byłby osiągany,</text:span><text:span text:style-name="T37"> </text:span><text:span text:style-name="T12">a co za tym idzie,</text:span><text:span text:style-name="T37"> </text:span><text:span text:style-name="T12">nigdy by nie był celem.</text:span><text:span text:style-name="T37"> </text:span><text:span text:style-name="T12">Te drugie zaś,</text:span><text:span text:style-name="T37"> </text:span><text:span text:style-name="T12">w przypadku sztucznych przedstawicielów,</text:span><text:span text:style-name="T37"> </text:span><text:span text:style-name="T12">są nieistotne.</text:span><text:span text:style-name="T37"> </text:span><text:span text:style-name="T12">Choć bowiem można by sobie wyobrazić program odwołujący się do samego siebie,</text:span><text:span text:style-name="T37"> </text:span><text:span text:style-name="T12">to sama autoreferencyjność nie może nigdy wyczerpać znamion definicji sztucznego przedstawiciela </text:span><text:span text:style-name="T22">[</text:span><text:a xlink:type="simple" xlink:href="#przypis_12" text:style-name="Internet_20_link" text:visited-style-name="Visited_20_Internet_20_Link"><text:span text:style-name="T68">przypis 12</text:span></text:a><text:span text:style-name="T22">]</text:span><text:span text:style-name="T12"> </text:span><text:bookmark-start text:name="p_12"/><text:span text:style-name="T12">–</text:span><text:bookmark-end text:name="p_12"/><text:span text:style-name="T12"> gdyż ten zawsze działa dla swojego operatora,</text:span><text:span text:style-name="T37"> </text:span><text:span text:style-name="T12">który znajduje się poza nim samym.</text:span></text:p>
      <text:p text:style-name="P39"><text:span text:style-name="T4">Okazuje się,</text:span><text:span text:style-name="T1"> </text:span><text:span text:style-name="T4">że w przypadku sztucznych przedstawicielów kryterium wystarczającym do zdecydowania o tym,</text:span><text:span text:style-name="T1"> </text:span><text:span text:style-name="T4">czy mogą one być podmiotami interesów,</text:span><text:span text:style-name="T1"> </text:span><text:span text:style-name="T4">jest rozstrzygnięcie tego,</text:span><text:span text:style-name="T1"> </text:span><text:span text:style-name="T4">czy są one zdolne do działań celowych – jeśli orzeknie się prawdziwie o tym,</text:span><text:span text:style-name="T1"> </text:span><text:span text:style-name="T4">że sztuczny przedstawiciel </text:span><text:span text:style-name="T53">x</text:span><text:span text:style-name="T1"> </text:span><text:span text:style-name="T4">posiada cel </text:span><text:span text:style-name="T53">y</text:span><text:span text:style-name="T4">,</text:span><text:span text:style-name="T1"> </text:span><text:span text:style-name="T4">to jednocześnie trzeba uznać,</text:span><text:span text:style-name="T1"> </text:span><text:span text:style-name="T4">że wiąże się z tym celem jakiś interes.</text:span><text:span text:style-name="T1"> </text:span><text:span text:style-name="T4">Zatem wystarczy,</text:span><text:span text:style-name="T1"> </text:span><text:span text:style-name="T4">że wykażę tutaj,</text:span><text:span text:style-name="T1"> </text:span><text:span text:style-name="T4">iż program komputerowy może posiadać cel,</text:span><text:span text:style-name="T1"> </text:span><text:span text:style-name="T4">by móc uznać,</text:span><text:span text:style-name="T1"> </text:span><text:span text:style-name="T4">że spełnia on będący przedmiotem tego podrozdziału warunek </text:span><text:soft-page-break/><text:span text:style-name="T4">podmiotowości prawnej.</text:span></text:p>
      <text:p text:style-name="P2"/>
      <text:p text:style-name="P2">Str. 21<text:span text:style-name="T64">5</text:span></text:p>
      <text:p text:style-name="P2">Do podobnego wniosku, choć na podstawie rozważań dotyczących wyłącznie organizacji będących zbiorowością ludzi, dochodzi autor <text:span text:style-name="T63">Studyów nad istotą osoby prawniczej</text:span><text:span text:style-name="T91">:</text:span></text:p>
      <text:p text:style-name="P62"/>
      <text:p text:style-name="Quotations"><text:span text:style-name="T57">„</text:span><text:span text:style-name="T12">Jako urządzenie istniejące trwale w pewnym celu i osiągające go własną działalnością,</text:span><text:span text:style-name="T37"> </text:span><text:span text:style-name="T12">posiada z tego powodu każdy związek,</text:span><text:span text:style-name="T37"> </text:span><text:span text:style-name="T12">jako taki,</text:span><text:span text:style-name="T37"> </text:span><text:span text:style-name="T12">najrozmaitsze interesy,</text:span><text:span text:style-name="T37"> </text:span><text:span text:style-name="T12">gdyż,</text:span><text:span text:style-name="T37"> </text:span><text:span text:style-name="T12">jak powiedzieliśmy już wyżej (pod </text:span><text:span text:style-name="T15">5</text:span><text:span text:style-name="T12">,</text:span><text:span text:style-name="T37"> </text:span><text:span text:style-name="T12">4),</text:span><text:span text:style-name="T37"> </text:span><text:span text:style-name="T47">interesy posiada każda istota,</text:span><text:span text:style-name="T49"> </text:span><text:span text:style-name="T47">która pewną celową działaność rozwija.</text:span><text:span text:style-name="T48"> </text:span><text:span text:style-name="T12">[podkreślenie moje – J.T.]</text:span><text:span text:style-name="T37">” </text:span><text:span text:style-name="T41">[</text:span><text:a xlink:type="simple" xlink:href="#przypis_13" text:style-name="Internet_20_link" text:visited-style-name="Visited_20_Internet_20_Link"><text:span text:style-name="T68">przypis 13</text:span></text:a><text:span text:style-name="T41">]</text:span><text:bookmark-start text:name="p_13"/><text:span text:style-name="T12">.</text:span><text:bookmark-end text:name="p_13"/></text:p>
      <text:p text:style-name="P52"/>
      <text:p text:style-name="P39"><text:span text:style-name="T4">W jaki sposób można stwierdzić,</text:span><text:span text:style-name="T1"> </text:span><text:span text:style-name="T4">czy działalność danej istoty jest celowa? Odnoszenie tego do jakiegoś bliżej nieokreślonego stanu wewnętrznego tego bytu jest nieowocne,</text:span><text:span text:style-name="T1"> </text:span><text:span text:style-name="T4">nikt nie ma bowiem do owych stanów,</text:span><text:span text:style-name="T1"> </text:span><text:span text:style-name="T4">w zasadzie z definicji,</text:span><text:span text:style-name="T1"> </text:span><text:span text:style-name="T4">dostępu.</text:span><text:span text:style-name="T1"> </text:span><text:span text:style-name="T4">Można by argumentować,</text:span><text:span text:style-name="T1"> </text:span><text:span text:style-name="T4">iż w przypadku własnej działalności można przypisać jej,</text:span><text:span text:style-name="T1"> </text:span><text:span text:style-name="T4">dzięki introspekcji,</text:span><text:span text:style-name="T1"> </text:span><text:span text:style-name="T4">celowość,</text:span><text:span text:style-name="T1"> </text:span><text:span text:style-name="T4">niemniej jednak w rzeczywistości przyporządkowuje się ją na co dzień znacznie szerszej grupie podmiotów.</text:span></text:p>
      <text:p text:style-name="P39"><text:span text:style-name="T12">Skoro więc wiązanie celowości działania ze stanami wewnętrznymi nie daje oczekiwanych rezultatów </text:span><text:span text:style-name="T15">[</text:span><text:a xlink:type="simple" xlink:href="#przypis_14" text:style-name="Internet_20_link" text:visited-style-name="Visited_20_Internet_20_Link"><text:span text:style-name="T68">przypis 14</text:span></text:a><text:span text:style-name="T15">]</text:span><text:bookmark-start text:name="p_14"/><text:span text:style-name="T12">,</text:span><text:bookmark-end text:name="p_14"/><text:span text:style-name="T37"> </text:span><text:span text:style-name="T12">trzeba się zastanowić nad inną metodą.</text:span><text:span text:style-name="T37"> </text:span><text:span text:style-name="T12">Autorzy </text:span><text:span text:style-name="T60">A Legal Theory for Artifical Agents</text:span><text:span text:style-name="T37"> </text:span><text:span text:style-name="T12">za innymi badaczami proponują zgoła odmienne podejście:</text:span></text:p>
      <text:p text:style-name="P62"/>
      <text:p text:style-name="Quotations"><text:span text:style-name="T57">„</text:span><text:span text:style-name="T33">A system X can be considered an intentional one,</text:span><text:span text:style-name="T36"> </text:span><text:span text:style-name="T33">that is,</text:span><text:span text:style-name="T36"> </text:span><text:span text:style-name="T33">one toward which the intentional stance can and should be taken and to whom intentional predicates can be ascribed,</text:span><text:span text:style-name="T36"> </text:span><text:span text:style-name="T33">if predictions and descriptions like «X will push the door open if it wants to go outside» or «X took action A because it believed that A would result in higher profits»,</text:span><text:span text:style-name="T36"> </text:span><text:span text:style-name="T33">can be made regularly,</text:span><text:span text:style-name="T36"> </text:span><text:span text:style-name="T33">and are the most useful explanatory,</text:span><text:span text:style-name="T36"> </text:span><text:span text:style-name="T33">interpretive,</text:span><text:span text:style-name="T36"> </text:span><text:span text:style-name="T33">and predictive strategy with regards to its behavior.</text:span><text:span text:style-name="T36"> </text:span><text:span text:style-name="T33">The system’s behavior,</text:span><text:span text:style-name="T36"> </text:span><text:span text:style-name="T33">then,</text:span><text:span text:style-name="T36"> </text:span><text:span text:style-name="T33">is not just evidence it holds certain beliefs and desires; it is constitutive of that fact</text:span><text:span text:style-name="T37">” </text:span><text:span text:style-name="T41">[</text:span><text:a xlink:type="simple" xlink:href="#przypis_15" text:style-name="Internet_20_link" text:visited-style-name="Visited_20_Internet_20_Link"><text:span text:style-name="T68">przypis 15</text:span></text:a><text:span text:style-name="T41">]</text:span><text:bookmark-start text:name="p_15"/><text:span text:style-name="T12">.</text:span><text:bookmark-end text:name="p_15"/></text:p>
      <text:p text:style-name="P52"/>
      <text:p text:style-name="P39"><text:span text:style-name="T4">Proponuje się uznanie,</text:span><text:span text:style-name="T1"> </text:span><text:span text:style-name="T4">że system działa celowo (ma intencję,</text:span><text:span text:style-name="T1"> </text:span><text:span text:style-name="T4">by działać tak a tak)</text:span><text:span text:style-name="T1"> </text:span><text:span text:style-name="T4">wówczas,</text:span><text:span text:style-name="T1"> </text:span><text:span text:style-name="T4">gdy przypisanie mu jakiegoś celu najlepiej tłumaczy jego zachowanie oraz pozwala je w najdokładniejszy sposób przewidywać.</text:span><text:span text:style-name="T1"> </text:span><text:span text:style-name="T4">Ten zwrot ze skupienia na wnętrzu ku obserwacji zachowań zewnętrznych stanowi w kwestii interpretacji ewentualnej celowości zachowań doskonałe narzędzie,</text:span><text:span text:style-name="T1"> </text:span><text:span text:style-name="T4">nie zmusza bowiem do wikłania się w kwestie metafizyczne i pozwala skupić się na czysto naukowej obserwacji.</text:span></text:p>
      <text:p text:style-name="P2"><text:soft-page-break/></text:p>
      <text:p text:style-name="P2">Str. 21<text:span text:style-name="T64">6</text:span></text:p>
      <text:p text:style-name="P2">Sposób taki doskonale działa w praktyce. Jeśli student kupuje obiad w stołówce, to najlepszym sposobem na wyjaśnienie jego zachowania jest uznanie, że miał on właściwy każdemu człowiekowi cel – podtrzymanie egzystencji, a w związku z tym celem pojawiła się potrzeba – zaspokojenie głodu. Była ona możliwa do spełnienia (np. właśnie poprzez kupienie i spożycie obiadu), miał on więc interes w zjedzeniu go. Jeśli jednak w czasie jedzenia spadł mu ze stołu widelec, to przypisywanie sztućcowi celowości nie ma sensu – jego działanie (lot na podłogę) da się bowiem dużo lepiej opisać, wyjaśnić i przewidzieć za pomocą elementarnej fizyki.</text:p>
      <text:p text:style-name="P39"><text:span text:style-name="T12">Cytowani autorzy zwracają też uwagę,</text:span><text:span text:style-name="T37"> </text:span><text:span text:style-name="T12">że teoretycznie działania istot,</text:span><text:span text:style-name="T37"> </text:span><text:span text:style-name="T12">którym za pomocą wyłożonego kryterium przypisuje się celowość,</text:span><text:span text:style-name="T37"> </text:span><text:span text:style-name="T12">można też opisać teoretycznie dzięki fizyce,</text:span><text:span text:style-name="T37"> </text:span><text:span text:style-name="T12">chemii oraz biologii – jednak wyniki takiego opisu byłyby o wiele mniej użyteczne.</text:span><text:span text:style-name="T37"> </text:span><text:span text:style-name="T12">Podają oni przykład,</text:span><text:span text:style-name="T37"> </text:span><text:span text:style-name="T12">że żadna teoria fizyczna nie przewidzi zachowania studenta przed sesją lepiej niż przypisanie mu chęci zdobycia jak najlepszych ocen,</text:span><text:span text:style-name="T37"> </text:span><text:span text:style-name="T12">gdyż tym drugim bardzo łatwo wyjaśnić fakt,</text:span><text:span text:style-name="T37"> </text:span><text:span text:style-name="T12">iż będzie się on pilnie uczył </text:span><text:span text:style-name="T16">[</text:span><text:a xlink:type="simple" xlink:href="#przypis_16" text:style-name="Internet_20_link" text:visited-style-name="Visited_20_Internet_20_Link"><text:span text:style-name="T68">przypis 16</text:span></text:a><text:span text:style-name="T16">]</text:span><text:bookmark-start text:name="p_16"/><text:span text:style-name="T12">.</text:span><text:bookmark-end text:name="p_16"/></text:p>
      <text:p text:style-name="P39"><text:span text:style-name="T12">Trudno nie zgodzić się z przedstawioną argumentacją,</text:span><text:span text:style-name="T37"> </text:span><text:span text:style-name="T12">dlatego też badając,</text:span><text:span text:style-name="T37"> </text:span><text:span text:style-name="T12">czy istnieją programy komputerowe,</text:span><text:span text:style-name="T37"> </text:span><text:span text:style-name="T12">którym przypisać można celowość,</text:span><text:span text:style-name="T37"> </text:span><text:span text:style-name="T12">będę się kierował tym,</text:span><text:span text:style-name="T37"> </text:span><text:span text:style-name="T12">czy najlepszym sposobem na opisanie ich funkcjonowania jest uznanie,</text:span><text:span text:style-name="T37"> </text:span><text:span text:style-name="T12">że działają one właśnie w ten sposób.</text:span><text:span text:style-name="T37"> </text:span><text:span text:style-name="T12">Oczywistym zastrzeżeniem wydaje się być,</text:span><text:span text:style-name="T37"> </text:span><text:span text:style-name="T12">że pewne przypadki graniczne trudno będzie zakwalifikować.</text:span><text:span text:style-name="T37"> </text:span><text:span text:style-name="T12">Może się też okazać,</text:span><text:span text:style-name="T37"> </text:span><text:span text:style-name="T12">że właściwość celowości nie jest wartością dyskretną (konkretniej binarną),</text:span><text:span text:style-name="T37"> </text:span><text:span text:style-name="T12">tylko ciągłą – całym spektrum możliwych stanów zaczynającym się od działalności całkiem niecelowej,</text:span><text:span text:style-name="T37"> </text:span><text:span text:style-name="T12">przez w pewnym stopniu celową aż do absolutnie celowej.</text:span><text:span text:style-name="T37"> </text:span><text:span text:style-name="T12">Osobiście uważam,</text:span><text:span text:style-name="T37"> </text:span><text:span text:style-name="T12">że tak właśnie jest,</text:span><text:span text:style-name="T37"> </text:span><text:span text:style-name="T12">także w przypadku świata biologicznego.</text:span><text:span text:style-name="T37"> </text:span><text:span text:style-name="T12">Działanie dorosłego człowieka,</text:span><text:span text:style-name="T37"> </text:span><text:span text:style-name="T12">w pełni sprawnego umysłowo i skupionego na tym,</text:span><text:span text:style-name="T37"> </text:span><text:span text:style-name="T12">co robi,</text:span><text:span text:style-name="T37"> </text:span><text:span text:style-name="T12">można bowiem uznać za prawie absolutnie bądź absolutnie celowe </text:span><text:span text:style-name="T16">[</text:span><text:a xlink:type="simple" xlink:href="#przypis_17" text:style-name="Internet_20_link" text:visited-style-name="Visited_20_Internet_20_Link"><text:span text:style-name="T68">przypis 17</text:span></text:a><text:span text:style-name="T16">]</text:span><text:bookmark-start text:name="p_17"/><text:span text:style-name="T12">.</text:span><text:bookmark-end text:name="p_17"/><text:span text:style-name="T37"> </text:span><text:span text:style-name="T12">Jednakże co z działaniami małych dzieci?</text:span></text:p>
      <text:p text:style-name="P2"/>
      <text:p text:style-name="P2">Str. 21<text:span text:style-name="T64">7</text:span></text:p>
      <text:p text:style-name="P2"><text:span text:style-name="T68">Podobnie ma się sprawa z pozostałymi stworzeniami żywymi – czym innym będzie działanie małpy z rzędu naczelnych, średnio rozwiniętego ssaka, skorupiaka, rośliny czy bakterii </text:span><text:span text:style-name="T73">[</text:span><text:a xlink:type="simple" xlink:href="#przypis_18" text:style-name="Internet_20_link" text:visited-style-name="Visited_20_Internet_20_Link">przypis 18</text:a><text:span text:style-name="T73">]</text:span><text:bookmark-start text:name="p_18"/><text:span text:style-name="T68">.</text:span><text:bookmark-end text:name="p_18"/><text:span text:style-name="T68"> Pierwszy przykład to prawie na pewno w wysokim stopniu działanie celowo, później zaś stopniowo zbliżamy się do takich, które dużo łatwiej wyjaśnić zasadami biochemii czy fizyki. Jak widać, przypisanie działań danego obiektu celowości może przysparzać trudności nie tylko w przypadku bytów informatycznych, dlatego też nie </text:span><text:soft-page-break/><text:span text:style-name="T68">należy traktować ich jako argumentów przeciwko zajmowaniu się tymi kwestiami.</text:span></text:p>
      <text:p text:style-name="P39"><text:span text:style-name="T4">Rozstrzygnięcie powyższych problemów,</text:span><text:span text:style-name="T1"> </text:span><text:span text:style-name="T4">zwłaszcza związanych ze stosunkowo dużym obszarem nieostrości,</text:span><text:span text:style-name="T1"> </text:span><text:span text:style-name="T4">nie jest jednak konieczne w celu dowiedzienia postawionej na początku tezy,</text:span><text:span text:style-name="T1"> </text:span><text:span text:style-name="T4">ich zarysowania wymagała jedynie uczciwość intelektualna zmuszająca do rzetelnej analizy stosowanych narzędzi.</text:span><text:span text:style-name="T1"> </text:span><text:span text:style-name="T4">Wskazywanie konkretnych kryteriów,</text:span><text:span text:style-name="T1"> </text:span><text:span text:style-name="T4">które mogłyby pozwolić na pełne ustalenie zakresu takich programów,</text:span><text:span text:style-name="T1"> </text:span><text:span text:style-name="T4">nie jest przedmiotem tej pracy,</text:span><text:span text:style-name="T1"> </text:span><text:span text:style-name="T4">wystarczy bowiem,</text:span><text:span text:style-name="T1"> </text:span><text:span text:style-name="T4">że wskazany zostanie jeden przykład,</text:span><text:span text:style-name="T1"> </text:span><text:span text:style-name="T4">który wykracza poza zakres nieostrości,</text:span><text:span text:style-name="T1"> </text:span><text:span text:style-name="T4">by udowodnić,</text:span><text:span text:style-name="T1"> </text:span><text:span text:style-name="T4">że możliwe jest,</text:span><text:span text:style-name="T1"> </text:span><text:span text:style-name="T4">iż istnieją algorytmy komputerowe,</text:span><text:span text:style-name="T1"> </text:span><text:span text:style-name="T4">które można opisać jako działające celowo,</text:span><text:span text:style-name="T1"> </text:span><text:span text:style-name="T4">a co za tym idzie – posiadające jakieś interesy.</text:span></text:p>
      <text:p text:style-name="P39"><text:span text:style-name="T4">Zasadnicze dla tego rozdziału pytanie brzmi: czy istnieją takie programy? Przywoływana wcześniej praca Chopry i White’a konstruuje eksperyment myślowy,</text:span><text:span text:style-name="T1"> </text:span><text:span text:style-name="T4">w którym mamy do czynienia z taką właśnie sytuacją:</text:span></text:p>
      <text:p text:style-name="P62"/>
      <text:p text:style-name="Quotations"><text:span text:style-name="T57">„</text:span><text:span text:style-name="T33">A complex artificial agent could especially aptly be the subject of the intentional stance if even its original programmer or designer,</text:span><text:span text:style-name="T36"> </text:span><text:span text:style-name="T33">the one with the best knowledge of its innards,</text:span><text:span text:style-name="T36"> </text:span><text:span text:style-name="T33">would find it a better predictive strategy than any other.</text:span><text:span text:style-name="T36"> </text:span><text:span text:style-name="T33">For those of us lacking such knowledge to begin with,</text:span><text:span text:style-name="T36"> </text:span><text:span text:style-name="T33">the intentional stance may be the only coherent strategy for interacting with the agent.</text:span><text:span text:style-name="T36"> </text:span><text:span text:style-name="T33">It would not matter if the agent was acting because of programmed instructions; when the coherence of such a descriptive and interpretive framework is at stake,</text:span><text:span text:style-name="T36"> </text:span><text:span text:style-name="T33">the internal composition or architecture of the agent becomes irrelevant</text:span><text:span text:style-name="T37">” </text:span><text:span text:style-name="T42">[</text:span><text:a xlink:type="simple" xlink:href="#przypis_19" text:style-name="Internet_20_link" text:visited-style-name="Visited_20_Internet_20_Link"><text:span text:style-name="T68">przypis 19</text:span></text:a><text:span text:style-name="T42">]</text:span><text:bookmark-start text:name="p_19"/><text:span text:style-name="T12">.</text:span><text:bookmark-end text:name="p_19"/></text:p>
      <text:p text:style-name="P2"/>
      <text:p text:style-name="P2">Str. 21<text:span text:style-name="T64">8</text:span></text:p>
      <text:p text:style-name="P2"><text:span text:style-name="T68">Jednak istnienie programów, których zachowania zarówno ze względu na poziom złożoności jak i specyficzną, nastawioną na naukę strukturę są możliwe do modelowania oraz wyjaśniania jedynie poprzez uznanie, iż mają one jakieś cele, jest nie tylko możliwością, ale też faktem. Algorytmy samouczące się powstają już od lat 50. </text:span><text:span text:style-name="T74">20</text:span><text:span text:style-name="T68"> wieku, a okres przełomu wieków to ich rozkwit już w dzisiejszym, dużo bardziej zaawansowanym rozumieniu </text:span><text:span text:style-name="T74">[</text:span><text:a xlink:type="simple" xlink:href="#przypis_20" text:style-name="Internet_20_link" text:visited-style-name="Visited_20_Internet_20_Link">przypis 20</text:a><text:span text:style-name="T74">]</text:span><text:bookmark-start text:name="p_20"/><text:span text:style-name="T68">.</text:span><text:bookmark-end text:name="p_20"/><text:span text:style-name="T68"> Przykładem może być oprogramowanie superkomputera </text:span><text:span text:style-name="T70">Watson</text:span><text:span text:style-name="T68">, który w 2011 roku wygrał teleturniej </text:span><text:span text:style-name="T74">[</text:span><text:a xlink:type="simple" xlink:href="#przypis_21" text:style-name="Internet_20_link" text:visited-style-name="Visited_20_Internet_20_Link">przypis 21</text:a><text:span text:style-name="T74">]</text:span><text:span text:style-name="T68"> </text:span><text:bookmark-start text:name="p_21"/><text:span text:style-name="T68">–</text:span><text:bookmark-end text:name="p_21"/><text:span text:style-name="T68"> jego główną funkcją było odpowiadanie na sformułowane w języku naturalnym pytania. Innym (powszechnie dostępnym) programem, który sam pobiera dane ze środowiska, przetwarza je i na podstawie doswiadczeń zmienia swoje podejście do otaczającego go świata jest </text:span><text:span text:style-name="T70">Google Translate</text:span><text:span text:style-name="T68"> – usługa ta jest stale poprawiana nie tylko przez pracowników korporacji czy użytkowników, </text:span><text:soft-page-break/><text:span text:style-name="T68">którzy mogą poprawiać sugerowane tłumaczenie, ale przede wszystkim przez sam program, który uczy się, czytając ogromne zasoby Internetu.</text:span></text:p>
      <text:p text:style-name="P39"><text:span text:style-name="T4">O takich programach i ich twórcach,</text:span><text:span text:style-name="T1"> </text:span><text:span text:style-name="T4">fachowa literatura wypowiada się w ten sposób:</text:span></text:p>
      <text:p text:style-name="P62"/>
      <text:p text:style-name="Quotations"><text:span text:style-name="T57">„</text:span><text:span text:style-name="T33">Such complex and adaptive systems,</text:span><text:span text:style-name="T36"> </text:span><text:span text:style-name="T33">perhaps utilizing connectionist architectures and genetic algorithms,</text:span><text:span text:style-name="T36"> </text:span><text:span text:style-name="T33">would posses «competencies […] whose means are only indirectly shaped by human hands.</text:span><text:span text:style-name="T36"> </text:span><text:span text:style-name="T33">[…] Programmers working in these methodologies are more like plant and animal breeders than machine makers»</text:span><text:span text:style-name="T37">” </text:span><text:span text:style-name="T43">[</text:span><text:a xlink:type="simple" xlink:href="#przypis_22" text:style-name="Internet_20_link" text:visited-style-name="Visited_20_Internet_20_Link"><text:span text:style-name="T68">przypis 22</text:span></text:a><text:span text:style-name="T43">]</text:span><text:bookmark-start text:name="p_22"/><text:span text:style-name="T12">.</text:span><text:bookmark-end text:name="p_22"/></text:p>
      <text:p text:style-name="P52"/>
      <text:p text:style-name="P39"><text:span text:style-name="T4">Skoro więc istnieją programy,</text:span><text:span text:style-name="T1"> </text:span><text:span text:style-name="T4">dla których jedynym działającym sposobem opisu jest uznanie ich za byty działające celowo,</text:span><text:span text:style-name="T1"> </text:span><text:span text:style-name="T4">to,</text:span><text:span text:style-name="T1"> </text:span><text:span text:style-name="T4">zgodnie z poczynionymi wcześniej założeniami,</text:span><text:span text:style-name="T1"> </text:span><text:span text:style-name="T4">należy je więc uznać za istoty zdolne do bycia podmiotami interesów.</text:span><text:span text:style-name="T1"> </text:span><text:span text:style-name="T4">Tym samym pierwszy z dwóch określonych przez R.</text:span><text:span text:style-name="T1"> </text:span><text:span text:style-name="T4">Longchamps de Bériera materialnych warunków posiadania zdolności prawnej uznaję w przypadku sztucznych przedstawicielów za spełniony.</text:span></text:p>
      <text:p text:style-name="P2"/>
      <text:p text:style-name="P2">Str. 21<text:span text:style-name="T64">9</text:span></text:p>
      <text:h text:style-name="P73" text:outline-level="3">2.3. Wola lub prawnie uznany zastępca zabezpieczający wykonywanie interesów</text:h>
      <text:p text:style-name="P52"/>
      <text:p text:style-name="P39"><text:span text:style-name="T4">Skoro zostało już ustalone,</text:span><text:span text:style-name="T1"> </text:span><text:span text:style-name="T4">że pewne kategorie programów komputerowych zdolne są do posiadania interesów,</text:span><text:span text:style-name="T1"> </text:span><text:span text:style-name="T4">to pozostało nam wykazanie,</text:span><text:span text:style-name="T1"> </text:span><text:span text:style-name="T4">że istnieje jakiś sposób zabezpieczenia wykonywania tych interesów pod ochroną prawa:</text:span></text:p>
      <text:p text:style-name="P62"/>
      <text:p text:style-name="Quotations"><text:span text:style-name="T57">„</text:span><text:span text:style-name="T12">Jako drugi warunek materyalny […] postawiliśmy zdolność do wykonywania praw podmiotowych,</text:span><text:span text:style-name="T37"> </text:span><text:span text:style-name="T12">t.</text:span><text:span text:style-name="T37"> </text:span><text:span text:style-name="T12">j.</text:span><text:span text:style-name="T37"> </text:span><text:span text:style-name="T12">do zaspokojania swoich interesów za wolą swoją lub swego prawnie uznanego zastępcy.</text:span><text:span text:style-name="T37"> </text:span><text:span text:style-name="T12">[…] każdy podmiot interesów,</text:span><text:span text:style-name="T37"> </text:span><text:span text:style-name="T12">jeżeli nie posiada własnej woli,</text:span><text:span text:style-name="T37"> </text:span><text:span text:style-name="T12">może mieć prawnie uznanego zastępcę</text:span><text:span text:style-name="T37">” </text:span><text:span text:style-name="T44">[</text:span><text:a xlink:type="simple" xlink:href="#przypis_23" text:style-name="Internet_20_link" text:visited-style-name="Visited_20_Internet_20_Link"><text:span text:style-name="T68">przypis 23</text:span></text:a><text:span text:style-name="T44">]</text:span><text:bookmark-start text:name="p_23"/><text:span text:style-name="T12">.</text:span><text:bookmark-end text:name="p_23"/></text:p>
      <text:p text:style-name="P52"/>
      <text:p text:style-name="P39"><text:span text:style-name="T12">Przytoczony autor zaznacza jednocześnie,</text:span><text:span text:style-name="T37"> </text:span><text:span text:style-name="T12">że uważa,</text:span><text:span text:style-name="T37"> </text:span><text:span text:style-name="T12">iż do posiadania woli,</text:span><text:span text:style-name="T37"> </text:span><text:span text:style-name="T12">rozumianej przez niego jako proces psychiczny,</text:span><text:span text:style-name="T37"> </text:span><text:span text:style-name="T12">zdolne są tylko organizmy świadome.</text:span><text:span text:style-name="T37"> </text:span><text:span text:style-name="T12">Teza o potencjalnym posiadaniu przez odpowiednio złożone algorytmy komputerowe świadomości,</text:span><text:span text:style-name="T37"> </text:span><text:span text:style-name="T12">jakkolwiek nie w pełni nieuzasadniona,</text:span><text:span text:style-name="T37"> </text:span><text:span text:style-name="T12">na chwilę obecną byłaby jednak co najmniej ryzykowna.</text:span><text:span text:style-name="T37"> </text:span><text:span text:style-name="T12">Zostało już wcześniej ustalone </text:span><text:span text:style-name="T23">[</text:span><text:a xlink:type="simple" xlink:href="#przypis_24" text:style-name="Internet_20_link" text:visited-style-name="Visited_20_Internet_20_Link"><text:span text:style-name="T68">przypis 24</text:span></text:a><text:span text:style-name="T23">]</text:span><text:bookmark-start text:name="p_24"/><text:span text:style-name="T12">,</text:span><text:bookmark-end text:name="p_24"/><text:span text:style-name="T37"> </text:span><text:span text:style-name="T12">że sztuczne przedstawiciele nie mogą nigdy działać same </text:span><text:span text:style-name="T23">[</text:span><text:a xlink:type="simple" xlink:href="#przypis_25" text:style-name="Internet_20_link" text:visited-style-name="Visited_20_Internet_20_Link"><text:span text:style-name="T68">przypis 25</text:span></text:a><text:span text:style-name="T23">]</text:span><text:bookmark-start text:name="p_25"/><text:span text:style-name="T12">.</text:span><text:bookmark-end text:name="p_25"/><text:span text:style-name="T37"> </text:span><text:span text:style-name="T12">Konieczne jest dla nich,</text:span><text:span text:style-name="T37"> </text:span><text:span text:style-name="T12">przynajmniej w fazie inicjalnej,</text:span><text:span text:style-name="T37"> </text:span><text:span text:style-name="T12">istnienie operatora </text:span><text:span text:style-name="T23">[</text:span><text:a xlink:type="simple" xlink:href="#przypis_26" text:style-name="Internet_20_link" text:visited-style-name="Visited_20_Internet_20_Link"><text:span text:style-name="T68">przypis 26</text:span></text:a><text:span text:style-name="T23">]</text:span><text:bookmark-start text:name="p_26"/><text:span text:style-name="T12">,</text:span><text:bookmark-end text:name="p_26"/><text:span text:style-name="T37"> </text:span><text:span text:style-name="T12">który wyznaczy im,</text:span><text:span text:style-name="T37"> </text:span><text:soft-page-break/><text:span text:style-name="T12">dowolnie w swej treści szerokie,</text:span><text:span text:style-name="T37"> </text:span><text:span text:style-name="T12">zadanie.</text:span><text:span text:style-name="T37"> </text:span><text:span text:style-name="T12">Jednocześnie warto przypomnieć,</text:span><text:span text:style-name="T37"> </text:span><text:span text:style-name="T12">że owym </text:span><text:span text:style-name="T37">„</text:span><text:span text:style-name="T12">zleceniodawcą</text:span><text:span text:style-name="T37">” </text:span><text:span text:style-name="T12">nie musi być osoba fizyczna – w rzeczywistości zapewne częściej są to osoby prawne,</text:span><text:span text:style-name="T37"> </text:span><text:span text:style-name="T12">gdyż nakład środków potrzebnych do stworzenia sztucznego przedstawiciela jest możliwy do zdobycia raczej przede wszystkim dla korporacji.</text:span><text:span text:style-name="T37"> </text:span><text:span text:style-name="T12">Istotne jest też podkreślenie,</text:span><text:span text:style-name="T37"> </text:span><text:span text:style-name="T12">że na przykład w przypadku usługi </text:span><text:span text:style-name="T33">Google Translate</text:span><text:span text:style-name="T12"> operatorem nie jest użytkownik,</text:span><text:span text:style-name="T37"> </text:span><text:span text:style-name="T12">który pyta program o tłumaczenie tekstu,</text:span><text:span text:style-name="T37"> </text:span><text:span text:style-name="T12">tylko przedsiębiorca – </text:span><text:span text:style-name="T33">Google Inc.</text:span><text:span text:style-name="T12">,</text:span><text:span text:style-name="T37"> </text:span><text:span text:style-name="T12">który odpowiadanie na zapytania użytkowników uczynił zadaniem algorytmu i który sprawuje nad nim kontrolę (może go w dowolny sposób zmodyfikować,</text:span><text:span text:style-name="T37"> </text:span><text:span text:style-name="T12">wyłączyć czasowo bądź trwale itp.).</text:span></text:p>
      <text:p text:style-name="P2"/>
      <text:p text:style-name="P3">Str. 2<text:span text:style-name="T92">20</text:span></text:p>
      <text:p text:style-name="P3"><text:span text:style-name="T68">Ze względu na ten szczególny związek pomiędzy sztucznym przedstawicielem a jego operatorem – pod pewnymi względami podobny do tego, który istnieje między osobą prawną, a będącym jej zastępcą organem </text:span><text:span text:style-name="T75">[</text:span><text:a xlink:type="simple" xlink:href="#przypis_27" text:style-name="Internet_20_link" text:visited-style-name="Visited_20_Internet_20_Link">przypis 27</text:a><text:span text:style-name="T75">]</text:span><text:span text:style-name="T68"> </text:span><text:bookmark-start text:name="p_27"/><text:span text:style-name="T68">–</text:span><text:bookmark-end text:name="p_27"/><text:span text:style-name="T68"> można uznać, że objawia on wolę w zastępstwie sztucznego przedstawiciela. Jest to sytuacja o tyle specyficzna, że zasadniczo celem SP jest wykonanie celu operatora, operator ma więc interes w tym, żeby dany program pracował bez przeszkód. W takiej sytuacji powstaje układ, w którym [O]perator dążąc do [C]elu tworzy (uruchamia) SP, gdyż SP może zaspokoić [P]otrzebę [O] szybciej/skuteczniej/łatwiej od samego [O]. [I]nteresem [O] jest takie działanie SP, aby jak najszybciej zaspokoić [P]. Tymczasem [C’]elem SP jest zaspokojenie [P], więc jego [I] jest tożsamy z [I] [O]. Pomimo tego, że [C] i [C’] różnią się, to wynika z nich jeden i ten sam [I]. Jak widać, nie da się rozróżnić w tej sytuacji interesu operatora od interesu sztucznego przedstawiciela. Jedynym podmiotem obdarzonym tutaj wolą, a co za tym idzie możnością do prawnego zaspokajania swoich interesów, jest operator, jednak robiąc to, w sposób konieczny zaspokaja on także interesy swojego sztucznego przedstawiciela. Ta nierozerwalna tożsamość interesów wyraźnie odróżnia przedstawianą w niniejszej pracy konstrukcję od osób prawnych typu korporacyjnego czy fundacyjnego, gdyż tam interesy członków osoby prawnej nie musiały pokrywać się z interesami samej osoby </text:span><text:span text:style-name="T75">[</text:span><text:a xlink:type="simple" xlink:href="#przypis_28" text:style-name="Internet_20_link" text:visited-style-name="Visited_20_Internet_20_Link">przypis 28</text:a><text:span text:style-name="T75">]</text:span><text:bookmark-start text:name="p_28"/><text:span text:style-name="T68">.</text:span><text:bookmark-end text:name="p_28"/></text:p>
      <text:p text:style-name="P39"><text:span text:style-name="T4">Z powyższych twierdzeń wynika,</text:span><text:span text:style-name="T1"> </text:span><text:span text:style-name="T4">że do uzasadnienia istnienia możliwości obrony prawnej interesów sztucznych przedstawicielów wystarczy wykazanie,</text:span><text:span text:style-name="T1"> </text:span><text:span text:style-name="T4">że są sytuacje,</text:span><text:span text:style-name="T1"> </text:span><text:span text:style-name="T4">w których naruszenie ich możliwości do dążenia w celu zaspokojenia pewnych interesów jest prawnie zabronione.</text:span><text:span text:style-name="T1"> </text:span><text:span text:style-name="T4">Z pomocą przychodzi tutaj kodeks karny.</text:span><text:span text:style-name="T1"> </text:span><text:span text:style-name="T4">W paragrafie pierwszym art.</text:span><text:span text:style-name="T1"> </text:span><text:span text:style-name="T4">268 KK mamy do czynienia m.in.</text:span><text:span text:style-name="T1"> </text:span><text:span text:style-name="T4">z penalizacją czynów polegających na szeroko pojętym sabotowaniu automatycznego przetwarzania danych.</text:span><text:span text:style-name="T1"> </text:span><text:span text:style-name="T4">Urządzenia,</text:span><text:span text:style-name="T1"> </text:span><text:span text:style-name="T4">na których działa takie oprogramowanie,</text:span><text:span text:style-name="T1"> </text:span><text:span text:style-name="T4">z dużą dozą prawdopodobieństwa zaliczają się do tych,</text:span><text:span text:style-name="T1"> </text:span><text:span text:style-name="T4">które wcześniej </text:span><text:soft-page-break/><text:span text:style-name="T4">nazwane zostały sztucznymi przedstawicielami.</text:span><text:span text:style-name="T1"> </text:span><text:span text:style-name="T4">Artykuł ten chroni interesy sztucznych przedstawicielów i ich operatorów – pokazuje to zwłaszcza paragraf trzeci,</text:span><text:span text:style-name="T1"> </text:span><text:span text:style-name="T4">który uzależnia ich zabezpieczenie od woli operatora.</text:span></text:p>
      <text:p text:style-name="P3"/>
      <text:p text:style-name="P3">Str. 2<text:span text:style-name="T92">21</text:span></text:p>
      <text:p text:style-name="P3">W przypadku zarówno pierwszego jak i drugiego paragrafu art. 269 KK spotykamy się z sytuacją podobną do wcześniej omawianych przepisów. W przypadku tego artykułu operatorami sztucznych przedstawicielów są osoby prawne – organy państwa bądź samorządu terytorialnego, i to w ich interesie leży zabezpieczenie pracy wspomnianych urządzeń. Jak widać, także w tym przypadku mamy do czynienia z prawną ochroną interesów sztucznych przedstawicielów oraz ich operatorów. Analogicznie wygląda art. 269a, jednak w tym przypadku zakres chronionych operatorów – a co za tym idzie także SP – jest szerszy, dotyczy bowiem wszystkich. Jedyną z punktu widzenia niniejszej pracy różnicą jest zakres zagrożenia karą, ten jednak łatwo można wytłumaczyć typową tendencją do otaczania dóbr państwowych większą ochroną.</text:p>
      <text:p text:style-name="P39"><text:span text:style-name="T4">Jak pokazują powyższe przykłady,</text:span><text:span text:style-name="T1"> </text:span><text:span text:style-name="T4">prawo już obecnie zabezpiecza interesy sztucznych przedstawicielów.</text:span><text:span text:style-name="T1"> </text:span><text:span text:style-name="T4">Nie zmienia tego faktu to,</text:span><text:span text:style-name="T1"> </text:span><text:span text:style-name="T4">że są one tożsame z interesami ich operatorów,</text:span><text:span text:style-name="T1"> </text:span><text:span text:style-name="T4">przeciwnie,</text:span><text:span text:style-name="T1"> </text:span><text:span text:style-name="T4">to właśnie dzięki temu mogą być ich prawnie uznanymi przedstawicielami.</text:span><text:span text:style-name="T1"> </text:span><text:span text:style-name="T4">Wykazawszy,</text:span><text:span text:style-name="T1"> </text:span><text:span text:style-name="T4">iż oba materialne warunki uznania zdolności prawnej są przez SP spełniane,</text:span><text:span text:style-name="T1"> </text:span><text:span text:style-name="T4">mogę przejść do warunku formalnego.</text:span></text:p>
      <text:p text:style-name="P52"/>
      <text:h text:style-name="P70" text:outline-level="2"><text:span text:style-name="T7">3.</text:span><text:span text:style-name="T1"> </text:span><text:span text:style-name="T7">Formalny warunek uznania posiadania zdolności prawnej przez daną istotę</text:span></text:h>
      <text:p text:style-name="P60"/>
      <text:h text:style-name="P73" text:outline-level="3"><text:span text:style-name="T7">3.1.</text:span><text:span text:style-name="T1"> </text:span><text:span text:style-name="T7">Omówienie treści warunku</text:span></text:h>
      <text:p text:style-name="P39"><text:span text:style-name="T4">Podczas omawiania wymagań materialnych stawianych przed danym bytem w celu zweryfikowania jego zdolności prawnej odwołałem się do wersji sformułowanej przez autora </text:span><text:span text:style-name="T53">Studyów nad istotą osoby prawniczej</text:span><text:span text:style-name="T4">.</text:span><text:span text:style-name="T1"> </text:span><text:span text:style-name="T4">Konsekwentnie idąc torem jego rozumowania,</text:span><text:span text:style-name="T1"> </text:span><text:span text:style-name="T4">przedstawię teraz następujący bezpośrednio po nich warunek formalny:</text:span></text:p>
      <text:p text:style-name="P62"/>
      <text:p text:style-name="Quotations"><text:span text:style-name="T57">„</text:span><text:span text:style-name="T12">2)</text:span><text:span text:style-name="T37"> </text:span><text:span text:style-name="T12">czy istoty te są jako takie przez społeczeństwo za równorzędne z ludźmi uznane i do społeczeństwa ludzkiego przyjęte,</text:span><text:span text:style-name="T37"> </text:span><text:span text:style-name="T12">czy więc mają sobie nadaną formalną zdolność prawną.</text:span><text:span text:style-name="T37"> </text:span><text:span text:style-name="T12">W odróżnieniu od ludzi […] one nie są z natry swej członkami społeczeństwa ludzkiego lecz muszą być dopiero do niego przyjęte […]</text:span><text:span text:style-name="T37">”</text:span><text:span text:style-name="T12"> </text:span><text:span text:style-name="T17">[</text:span><text:a xlink:type="simple" xlink:href="#przypis_29" text:style-name="Internet_20_link" text:visited-style-name="Visited_20_Internet_20_Link"><text:span text:style-name="T68">przypis 29</text:span></text:a><text:span text:style-name="T17">]</text:span><text:bookmark-start text:name="p_29"/><text:span text:style-name="T17">.</text:span><text:bookmark-end text:name="p_29"/></text:p>
      <text:p text:style-name="P3"/>
      <text:p text:style-name="P3">Str. 2<text:span text:style-name="T92">22</text:span></text:p>
      <text:p text:style-name="P3"><text:soft-page-break/>Jak widać, formalny warunek nie odnosi się w żaden sposób do faktycznej natury bytów, co do których rozważana jest kwestia posiadania zdolności prawnej, a jedynie do istnienia określonych uregulowań prawnych, które by nie tyle konstytuowały jakieś ich własności, a jedynie potwierdzały ich istnienie w sferze prawa. W kwestiach własności istotnych obiektywnie, a nie tylko z punktu widzenia prawa, działalność ustawodawcy czy judykatury, która miałaby potwierdzać tę zdolność prawną, jest nie tyle twórcza, co raczej deklaratoryjna. Pisząc o osobach prawnych, R. Longchamps de Bérier określał te kwestie w taki sposób:</text:p>
      <text:p text:style-name="P62"/>
      <text:p text:style-name="Quotations"><text:span text:style-name="T57">„</text:span><text:span text:style-name="T12">I tak najpierw mają one [osoby prawne – J.T.] zdolność posiadania własnych interesów […] Następnie,</text:span><text:span text:style-name="T37"> </text:span><text:span text:style-name="T12">jakkolwiek nie mają własnej woli,</text:span><text:span text:style-name="T37"> </text:span><text:span text:style-name="T12">to jednak mają wzgl.</text:span><text:span text:style-name="T37"> </text:span><text:span text:style-name="T12">mogą mieć swych prawnie uznanych zastępców […].</text:span><text:span text:style-name="T37"> </text:span><text:span text:style-name="T12">Wreszcie są one szeregiem postanowień ustawowych uznane przez porządek prawny […]” </text:span><text:span text:style-name="T18">[</text:span><text:a xlink:type="simple" xlink:href="#przypis_30" text:style-name="Internet_20_link" text:visited-style-name="Visited_20_Internet_20_Link"><text:span text:style-name="T68">przypis 30</text:span></text:a><text:span text:style-name="T18">]</text:span><text:bookmark-start text:name="p_30"/><text:span text:style-name="T12">.</text:span><text:bookmark-end text:name="p_30"/></text:p>
      <text:p text:style-name="P52"/>
      <text:p text:style-name="P39"><text:span text:style-name="T4">Wywód cytowanego jurysty sugeruje,</text:span><text:span text:style-name="T1"> </text:span><text:span text:style-name="T4">że pomiędzy poszczególnymi wymaganiami zachodzi związek przyczynowo skutkowy.</text:span><text:span text:style-name="T1"> </text:span><text:span text:style-name="T4">Istotnie jest tak,</text:span><text:span text:style-name="T1"> </text:span><text:span text:style-name="T4">że drugi warunek materialny nie mógłby wystąpić bez zaistnienia pierwszego (jak bowiem można by zabezpieczać nieistniejący interes?),</text:span><text:span text:style-name="T1"> </text:span><text:span text:style-name="T4">podobnie sprawy mają się też w przypadku relacji zachodzącej pomiędzy warunkiem formalnym a oboma warunkami materialnymi.</text:span><text:span text:style-name="T1"> </text:span><text:span text:style-name="T4">Ustawowe uznawanie zdolności prawnej podmiotów,</text:span><text:span text:style-name="T1"> </text:span><text:span text:style-name="T4">które nie spełniałyby materialnych wymogów jej posiadania,</text:span><text:span text:style-name="T1"> </text:span><text:span text:style-name="T4">również byłoby absurdalne.</text:span><text:span text:style-name="T1"> </text:span><text:span text:style-name="T4">Stąd wnioskuję,</text:span><text:span text:style-name="T1"> </text:span><text:span text:style-name="T4">że proces powstania nowego podmiotu wyposażonego w zdolność prawną dzieli się na trzy etapy: faktyczne zaistnienie nowej kategorii bytu zdolnej do posiadania interesu,</text:span><text:span text:style-name="T1"> </text:span><text:span text:style-name="T4">otoczenie tego interesu ochroną prawną i wreszcie uznanie go za osobny twór w ontologii prawa.</text:span></text:p>
      <text:p text:style-name="P52"/>
      <text:h text:style-name="P74" text:outline-level="3"><text:span text:style-name="T8">3.2.</text:span><text:span text:style-name="T2"> </text:span><text:span text:style-name="T8">Istotność warunku formalnego</text:span></text:h>
      <text:p text:style-name="P39"><text:span text:style-name="T4">W świetle powyższych rozważań dochodzę do wniosku,</text:span><text:span text:style-name="T1"> </text:span><text:span text:style-name="T4">że należałoby zweryfikować,</text:span><text:span text:style-name="T1"> </text:span><text:span text:style-name="T4">na ile konieczność uznania zdolności prawnej danego bytu jest warunkiem jej istnienia.</text:span><text:span text:style-name="T1"> </text:span><text:span text:style-name="T4">Jeśli bowiem uznać,</text:span><text:span text:style-name="T1"> </text:span><text:span text:style-name="T4">że faktycznie pomiędzy kolejnymi etapami wykształcania nowego typu podmiotu wyposażonego w zdolność prawną istnieje związek przyczynowo-skutkowy, na co wskazują poprzedzające ten akapit rozważania,</text:span><text:span text:style-name="T1"> </text:span><text:span text:style-name="T4">to warto się zastanowić,</text:span><text:span text:style-name="T1"> </text:span><text:span text:style-name="T4">co w procesie przejścia z etapu drugiego do trzeciego jest przyczyną,</text:span><text:span text:style-name="T1"> </text:span><text:span text:style-name="T4">a co skutkiem.</text:span></text:p>
      <text:p text:style-name="P3"/>
      <text:p text:style-name="P3">Str. 2<text:span text:style-name="T92">23</text:span></text:p>
      <text:p text:style-name="P3">Część analizy tego związku kauzalnego jest stosunkowo prosta, bowiem jego efekt jest <text:soft-page-break/>wyraźnie widoczny – jest nim ustawowe uznanie zdolności prawnej danej kategorii istot. Co jednak stanowi przyczynę? Wszelkie zmiany w prawie uzależnione są od działania ustawodawcy, można by więc przyjąć, że to jego wola jest tutaj przyczyną. By móc w pełni zrozumieć opisywane zjawisko, należałoby tę wolę poddać dokładniejszej analizie.</text:p>
      <text:p text:style-name="P39"><text:span text:style-name="T4">To,</text:span><text:span text:style-name="T1"> </text:span><text:span text:style-name="T4">że ustawodawca działa racjonalnie,</text:span><text:span text:style-name="T1"> </text:span><text:span text:style-name="T4">jest w rozumowaniach prawniczych zazwyczaj aksjomatem.</text:span><text:span text:style-name="T1"> </text:span><text:span text:style-name="T4">Należy więc uznać,</text:span><text:span text:style-name="T1"> </text:span><text:span text:style-name="T4">że po uważnym przestudiowaniu sytuacji faktycznej,</text:span><text:span text:style-name="T1"> </text:span><text:span text:style-name="T4">ustawodawca objawia swą wolę – skoro zaś po zaistnieniu takiej sytuacji,</text:span><text:span text:style-name="T1"> </text:span><text:span text:style-name="T4">że grupa podmiotów </text:span><text:span text:style-name="T53">x</text:span><text:span text:style-name="T1"> </text:span><text:span text:style-name="T4">spełnia konieczne do uznania ich zdolności prawnej warunki </text:span><text:span text:style-name="T53">y</text:span><text:span text:style-name="T1"> </text:span><text:span text:style-name="T4">i </text:span><text:span text:style-name="T53">z</text:span><text:span text:style-name="T4">,</text:span><text:span text:style-name="T1"> </text:span><text:span text:style-name="T4">wolą ustawodawcy było formalne jej potwierdzenie,</text:span><text:span text:style-name="T1"> </text:span><text:span text:style-name="T4">należy więc uznać,</text:span><text:span text:style-name="T1"> </text:span><text:span text:style-name="T4">że w analogicznej sytuacji zachowa się on podobnie – z tego właśnie względu,</text:span><text:span text:style-name="T1"> </text:span><text:span text:style-name="T4">że jest racjonalny.</text:span><text:span text:style-name="T1"> </text:span><text:span text:style-name="T4">Przejście etapu trzeciego opisywanej procedury,</text:span><text:span text:style-name="T1"> </text:span><text:span text:style-name="T4">choć pozornie mogłoby się wydawać uzależnione od arbitralnej decyzji,</text:span><text:span text:style-name="T1"> </text:span><text:span text:style-name="T4">w rzeczywistości jest raczej kwestią konieczności wynikającej z aksjomatu racjonalności wszelkiego działania.</text:span><text:span text:style-name="T1"> </text:span><text:span text:style-name="T4">Wobec tego jedyną kwestią,</text:span><text:span text:style-name="T1"> </text:span><text:span text:style-name="T4">która została tutaj do rozstrzygnięcia,</text:span><text:span text:style-name="T1"> </text:span><text:span text:style-name="T4">jest sprawdzenie,</text:span><text:span text:style-name="T1"> </text:span><text:span text:style-name="T4">na którym etapie procesu powstawania i uznawania zdolności prawnej znajdują się sztuczne przedstawiciele.</text:span></text:p>
      <text:p text:style-name="P52"/>
      <text:h text:style-name="P75" text:outline-level="3"><text:span text:style-name="T7">3.3.</text:span><text:span text:style-name="T1"> </text:span><text:span text:style-name="T7">Aktualny etap wykształcania się nowej kategorii bytów prawnych w przypadku sztucznych przedstawicielów</text:span></text:h>
      <text:p text:style-name="P39"><text:span text:style-name="T4">W pierwszym rozdziale wykazano,</text:span><text:span text:style-name="T1"> </text:span><text:span text:style-name="T4">że sztuczne przedstawiciele pokonały już dwa pierwsze etapy opisywanego procesu.</text:span><text:span text:style-name="T1"> </text:span><text:span text:style-name="T4">Dotychczasowe wnioski prowadzą więc do mniemania,</text:span><text:span text:style-name="T1"> </text:span><text:span text:style-name="T4">iż ustawodawca powinien uznać ich zdolność prawną.</text:span><text:span text:style-name="T1"> </text:span><text:span text:style-name="T4">Tak się jednak nie stało – Kodeks cywilny nie nadaje im żadnego statusu podmiotowego,</text:span><text:span text:style-name="T1"> </text:span><text:span text:style-name="T4">wobec tego wygląda na to,</text:span><text:span text:style-name="T1"> </text:span><text:span text:style-name="T4">że znajdują się one w swoistym stanie </text:span><text:span text:style-name="T1">„</text:span><text:span text:style-name="T4">zawieszenia</text:span><text:span text:style-name="T1">” </text:span><text:span text:style-name="T4">pomiędzy etapem drugim a trzecim.</text:span></text:p>
      <text:p text:style-name="P3"/>
      <text:p text:style-name="P3">Str. 2<text:span text:style-name="T92">24</text:span></text:p>
      <text:p text:style-name="P10"><text:span text:style-name="T5">Można to wytłumaczyć inercyjną naturą prawa – im bardziej </text:span><text:span text:style-name="T4">skomplikowany i pełen wewnętrznych powiązań jest dany układ (a system prawny z całą pewnością jest skomplikowany oraz pełen wewnętrznych powiązań),</text:span><text:span text:style-name="T1"> </text:span><text:span text:style-name="T4">tym trudniej jest wprowadzić do niego zmianę bez naruszania jego stabilności.</text:span><text:span text:style-name="T1"> </text:span><text:span text:style-name="T4">Naturalne jest więc to,</text:span><text:span text:style-name="T1"> </text:span><text:span text:style-name="T4">że wszelkie,</text:span><text:span text:style-name="T1"> </text:span><text:span text:style-name="T4">zwłaszcza poważne,</text:span><text:span text:style-name="T1"> </text:span><text:span text:style-name="T4">zmiany w prawie zajmują stosunkowo wiele czasu.</text:span></text:p>
      <text:p text:style-name="P39"><text:span text:style-name="T4">Powyższy powód ściśle wiąże się z kolejnym – sztuczne przedstawiciele istnieją od niedawna,</text:span><text:span text:style-name="T1"> </text:span><text:span text:style-name="T4">przynajmniej z perspektywy czasowej,</text:span><text:span text:style-name="T1"> </text:span><text:span text:style-name="T4">w jakiej ocenia się prawo.</text:span><text:span text:style-name="T1"> </text:span><text:span text:style-name="T4">Z tego powodu dotychczas nie stały się w prawniczym świecie przedmiotem powszechnej refleksji.</text:span><text:span text:style-name="T1"> </text:span><text:span text:style-name="T4">Jednak wraz z upływem czasu ich obecność w świecie staje się coraz bardziej zauważalna – zarówno z powodu tego,</text:span><text:span text:style-name="T1"> </text:span><text:span text:style-name="T4">że stopniowo przestają być nowością,</text:span><text:span text:style-name="T1"> </text:span><text:span text:style-name="T4">jak i dlatego,</text:span><text:span text:style-name="T1"> </text:span><text:soft-page-break/><text:span text:style-name="T4">iż postęp techniczny sprawia,</text:span><text:span text:style-name="T1"> </text:span><text:span text:style-name="T4">że ich tworzenie oraz utrzymanie jest coraz tańsze,</text:span><text:span text:style-name="T1"> </text:span><text:span text:style-name="T4">a możliwy zakres powierzonych im zadań przyrasta w bardzo szybkim tempie.</text:span></text:p>
      <text:p text:style-name="P39"><text:span text:style-name="T4">Choć wola ustawodawcy wpływa także na rzeczywistosć pozaprawną,</text:span><text:span text:style-name="T1"> </text:span><text:span text:style-name="T4">to jednak tezą trudną do obronienia byłoby twierdzenie o możliwości cofnięcia postępu,</text:span><text:span text:style-name="T1"> </text:span><text:span text:style-name="T4">który już się dokonał.</text:span><text:span text:style-name="T1"> </text:span><text:span text:style-name="T4">Dlatego też uważam,</text:span><text:span text:style-name="T1"> </text:span><text:span text:style-name="T4">że choć dotychczas formalny warunek istnienia osobowości prawnej u sztucznych przedstawicielów nie został spełniony,</text:span><text:span text:style-name="T1"> </text:span><text:span text:style-name="T4">jest to raczej kwestią czasu niż możliwości wyboru.</text:span></text:p>
      <text:p text:style-name="P52"/>
      <text:h text:style-name="P69" text:outline-level="2"><text:span text:style-name="T10">4.</text:span><text:span text:style-name="T3"> </text:span><text:span text:style-name="T10">Zakończenie.</text:span><text:span text:style-name="T3"> </text:span><text:span text:style-name="T10">Refleksje oraz dalsze</text:span><text:span text:style-name="T9"> perspektywy rozwoju omawianych kwestii</text:span></text:h>
      <text:p text:style-name="P60"/>
      <text:h text:style-name="P73" text:outline-level="3"><text:span text:style-name="T10">4.1.</text:span><text:span text:style-name="T3"> </text:span><text:span text:style-name="T10">Podsumowanie</text:span></text:h>
      <text:p text:style-name="P39"><text:span text:style-name="T4">Najprostszym podsumowaniem jest stwierdzenie,</text:span><text:span text:style-name="T1"> </text:span><text:span text:style-name="T4">że jeśli za kryterium zaliczenia danej kategorii istot w poczet bytów właściwych ontologii prawa uznać posiadanie przez nie zdolności prawnej,</text:span><text:span text:style-name="T1"> </text:span><text:span text:style-name="T4">to opisywane w niniejszej pracy sztuczne przedstawiciele należałoby zaliczyć do tej grupy.</text:span><text:span text:style-name="T1"> </text:span><text:span text:style-name="T4">Największe kontrowersje może budzić fakt niespełnienia przez nie sformułowanego ściśle warunku formalnego – sądzę jednak,</text:span><text:span text:style-name="T1"> </text:span><text:span text:style-name="T4">że dostatecznie uzasadniłem,</text:span><text:span text:style-name="T1"> </text:span><text:span text:style-name="T4">iż na etapie postulowania uznania zdolności prawnej jakiejś klasy istot wymaganie spełnienia tego warunku nie może mieć miejsca,</text:span><text:span text:style-name="T1"> </text:span><text:span text:style-name="T4">gdyż spełnienie go automatycznie czyni ten postulat zrealizowanym.</text:span></text:p>
      <text:p text:style-name="P3"/>
      <text:p text:style-name="P3">Str. 2<text:span text:style-name="T92">25</text:span></text:p>
      <text:p text:style-name="P3">Podejście odmienne byłoby błędnym kołem – nie można uzależniać uznania czegoś za <text:span text:style-name="T63">x</text:span> od faktu uznania tego za <text:span text:style-name="T63">x</text:span>.</text:p>
      <text:p text:style-name="P39"><text:span text:style-name="T4">Skoro więc uznałem,</text:span><text:span text:style-name="T1"> </text:span><text:span text:style-name="T4">że rozwiązanie takie jest nie tylko racjonalne,</text:span><text:span text:style-name="T1"> </text:span><text:span text:style-name="T4">ale wręcz – przy zachowaniu przedstawionej tutaj wizji poszczególnych elementów konstruujących zdolność prawną – konieczne,</text:span><text:span text:style-name="T1"> </text:span><text:span text:style-name="T4">warto jest się na koniec zastanowić nad tym,</text:span><text:span text:style-name="T1"> </text:span><text:span text:style-name="T4">co nam przynosi przyjęcie takiej teorii.</text:span></text:p>
      <text:p text:style-name="P52"/>
      <text:h text:style-name="P75" text:outline-level="3"><text:span text:style-name="T7">4.2.</text:span><text:span text:style-name="T1"> </text:span><text:span text:style-name="T7">Refleksje</text:span></text:h>
      <text:p text:style-name="P39"><text:span text:style-name="T12">Włączenie nowej kategorii do konstelacji bytów prawnych pociąga za sobą nieuniknione pytanie – co dalej? Wraz z ich włączeniem,</text:span><text:span text:style-name="T37"> </text:span><text:span text:style-name="T12">jako osobnej – obok osób fizycznych oraz prawnych – klasy należałoby się zastanowić nad wszelkimi tkwiącymi pomiędzy nimi różnicami oraz wynikającymi z nich konsekwencjami.</text:span><text:span text:style-name="T37"> </text:span><text:span text:style-name="T12">Tak samo pomiędzy już uznanymi przez prawo podmiotami wyposażonymi w zdolność prawną występują różnice – np.</text:span><text:span text:style-name="T37"> </text:span><text:span text:style-name="T12">osoba fizyczna może zawrzeć małżeństwo czy sporządzić testament,</text:span><text:span text:style-name="T37"> </text:span><text:span text:style-name="T12">osoba prawna zaś,</text:span><text:span text:style-name="T37"> </text:span><text:span text:style-name="T12">z </text:span><text:soft-page-break/><text:span text:style-name="T12">oczywistych względów,</text:span><text:span text:style-name="T37"> </text:span><text:span text:style-name="T12">nie.</text:span><text:span text:style-name="T37"> </text:span><text:span text:style-name="T12">Identyfikacja oraz analiza tych różnić i zrozumienie ich konsekwencji stanowią nowe,</text:span><text:span text:style-name="T37"> </text:span><text:span text:style-name="T12">niezwykle bogate pole do badań prawniczych.</text:span><text:span text:style-name="T37"> </text:span><text:span text:style-name="T12">Doskonałym przykładem może być tutaj zagadnienie ich odpowiedzialności za szkodę,</text:span><text:span text:style-name="T37"> </text:span><text:span text:style-name="T12">które autorzy </text:span><text:span text:style-name="T60">A Legal Theory for Autonomous Artifical Agents</text:span><text:span text:style-name="T37"> </text:span><text:span text:style-name="T12">próbowali rozstrzygnąć w jednym z rozdziałów tej książki </text:span><text:span text:style-name="T24">[</text:span><text:a xlink:type="simple" xlink:href="#przypis_31" text:style-name="Internet_20_link" text:visited-style-name="Visited_20_Internet_20_Link"><text:span text:style-name="T68">przypis 31</text:span></text:a><text:span text:style-name="T24">]</text:span><text:bookmark-start text:name="p_31"/><text:span text:style-name="T12">.</text:span><text:bookmark-end text:name="p_31"/></text:p>
      <text:p text:style-name="P52"/>
      <text:h text:style-name="P75" text:outline-level="3"><text:span text:style-name="T7">4.3.</text:span><text:span text:style-name="T1"> </text:span><text:span text:style-name="T7">Perspektywy na przyszłość</text:span></text:h>
      <text:p text:style-name="P39"><text:span text:style-name="T4">Czy można by uznać,</text:span><text:span text:style-name="T1"> </text:span><text:span text:style-name="T4">że sztuczne przedstawiciele to ostatni byt,</text:span><text:span text:style-name="T1"> </text:span><text:span text:style-name="T4">z jakim będzie musiała sobie poradzić ontologia prawa? Nie sądzę.</text:span><text:span text:style-name="T1"> </text:span><text:span text:style-name="T4">Po pierwsze,</text:span><text:span text:style-name="T1"> </text:span><text:span text:style-name="T4">być może w przyszłości dojdzie do powstania wspomnianej już w przypisie 25 tzw.</text:span><text:span text:style-name="T1"> </text:span><text:span text:style-name="T4">Silnej Sztucznej Inteligencji,</text:span><text:span text:style-name="T1"> </text:span><text:span text:style-name="T4">której charakterystyka byłaby wyraźnie inna od sztucznych przedstawicielów.</text:span><text:span text:style-name="T1"> </text:span><text:span text:style-name="T4">Poza tym,</text:span><text:span text:style-name="T1"> </text:span><text:span text:style-name="T4">krótkowzroczne byłoby uznawanie,</text:span><text:span text:style-name="T1"> </text:span><text:span text:style-name="T4">iż zaistnieć mogą tylko te byty,</text:span><text:span text:style-name="T1"> </text:span><text:span text:style-name="T4">których istnienie jesteśmy sobie już teraz w stanie wyobrazić.</text:span><text:span text:style-name="T1"> </text:span><text:span text:style-name="T4">Pouczający w tej kwestii może być ten cytat:</text:span></text:p>
      <text:p text:style-name="P62"/>
      <text:p text:style-name="Quotations"><text:span text:style-name="T57">„</text:span><text:span text:style-name="T12">I tak n.</text:span><text:span text:style-name="T37"> </text:span><text:span text:style-name="T12">p.</text:span><text:span text:style-name="T37"> </text:span><text:span text:style-name="T12">maszyna nie ma interesu w osiąganiu wzgl.</text:span><text:span text:style-name="T37"> </text:span><text:span text:style-name="T12">w ułatwieniu osiągnięcia tego rezultatu,</text:span><text:span text:style-name="T37"> </text:span><text:span text:style-name="T12">do którego ktoś jej używa,</text:span><text:span text:style-name="T37"> </text:span><text:span text:style-name="T12">lecz ma go tylko przedsiębiorca lub rzemieślnik,</text:span><text:span text:style-name="T37"> </text:span><text:span text:style-name="T12">który tej maszyny używa,</text:span><text:span text:style-name="T37"> </text:span><text:span text:style-name="T12">gdyż nie maszyna,</text:span><text:span text:style-name="T37"> </text:span><text:span text:style-name="T12">lecz używający jej przedsiębiorca prowadzi celową działalność</text:span><text:span text:style-name="T37">” </text:span><text:span text:style-name="T45">[</text:span><text:a xlink:type="simple" xlink:href="#przypis_32" text:style-name="Internet_20_link" text:visited-style-name="Visited_20_Internet_20_Link"><text:span text:style-name="T68">przypis 32</text:span></text:a><text:span text:style-name="T45">]</text:span><text:bookmark-start text:name="p_32"/><text:span text:style-name="T12">.</text:span><text:bookmark-end text:name="p_32"/></text:p>
      <text:p text:style-name="P3"/>
      <text:p text:style-name="P3">Str. 2<text:span text:style-name="T92">26</text:span></text:p>
      <text:p text:style-name="P10"><text:span text:style-name="T13">W istocie, czas, w którym powstawało przytaczane dzieło usprawiedliwia taki pogląd, nie można go jednak – w świetle tego, co zostało powiedziane w rozdziale pierwszym – podtrzymywać także dziś. Osobiście uważam, że w bliższej perspektywie czasowej nie będziemy mieli do czynienia z radykalnym przełomem. Co najwyżej rozszerzeniu ulec może ochrona prawna tzw. </text:span><text:span text:style-name="T35">n</text:span><text:span text:style-name="T31">on-human persons</text:span><text:span text:style-name="T13">, czyli zwierząt posiadających stosunkowo rozwiniętą umysłowość. Świadczyć o tym może przyznanie delfinom specjalnego statusu w Indiach </text:span><text:span text:style-name="T14">[</text:span><text:a xlink:type="simple" xlink:href="#przypis_33" text:style-name="Internet_20_link" text:visited-style-name="Visited_20_Internet_20_Link"><text:span text:style-name="T68">przypis 33</text:span></text:a><text:span text:style-name="T14">]</text:span><text:bookmark-start text:name="p_33"/><text:span text:style-name="T13">,</text:span><text:bookmark-end text:name="p_33"/><text:span text:style-name="T13"> jednak pomimo zyskującego na znaczeniu ruchu na rzecz walki o prawa zwierząt czy dynamicznie się rozwijających </text:span><text:span text:style-name="T31">human-animal studies</text:span><text:span text:style-name="T13">, na razie wciąż trudno mówić o zdolności do posiadania przez np. delifna prawa podmiotowego – choć nie jest to nie do pomyślenia.</text:span></text:p>
      <text:p text:style-name="P3"/>
      <text:p text:style-name="P3">Str. 2<text:span text:style-name="T92">27</text:span></text:p>
      <text:h text:style-name="P71" text:outline-level="2">Streszczenie</text:h>
      <text:p text:style-name="P52"/>
      <text:p text:style-name="P39"><text:span text:style-name="T4">Zaczynając od zarysowania tematu oraz wyjaśnienia kwestii terminologicznych,</text:span><text:span text:style-name="T1"> </text:span><text:soft-page-break/><text:span text:style-name="T4">przedstawiam konstrukcję sztucznych przedstawicielów (ang.</text:span><text:span text:style-name="T1"> </text:span><text:span text:style-name="T54">artifical agents</text:span><text:span text:style-name="T4">)</text:span><text:span text:style-name="T1"> </text:span><text:span text:style-name="T4">i zapowiadam próbę uzasadnienia uznania faktu istnienia ich zdolności prawnej.</text:span><text:span text:style-name="T1"> </text:span><text:span text:style-name="T4">Nastepnie prezentuję wymagania stawiane przez doktrynę bytom,</text:span><text:span text:style-name="T1"> </text:span><text:span text:style-name="T4">których status ontyczno-prawny jest niejasny – opieram się tutaj na poglądach R.</text:span><text:span text:style-name="T1"> </text:span><text:span text:style-name="T4">Longchamps de Bérier,</text:span><text:span text:style-name="T1"> </text:span><text:span text:style-name="T4">który podzielił te warunki na dwie kategorie.</text:span><text:span text:style-name="T1"> </text:span><text:span text:style-name="T4">Najpierw zajmuję się materialnymi – korzystając z prac współczesnych badaczy amerykańskich wskazuję na możliwość posiadania przez będące tematem pracy byty interesów (rozumianych jako stosunek do świata zewnętrznego),</text:span><text:span text:style-name="T1"> </text:span><text:span text:style-name="T4">nastepnie zaś wykazuję,</text:span><text:span text:style-name="T1"> </text:span><text:span text:style-name="T4">że z uwagi na specyficzny charakter ich relacji z człowiekiem możliwe jest zabezpieczenie ich zaspokojenia.</text:span><text:span text:style-name="T1"> </text:span><text:span text:style-name="T4">Po wykazaniu faktu spełniania przez </text:span><text:span text:style-name="T54">artifical agents</text:span><text:span text:style-name="T1"> </text:span><text:span text:style-name="T4">warunków materialnych,</text:span><text:span text:style-name="T1"> </text:span><text:span text:style-name="T4">przechodzę do warunku formalnego – wskazując na fakt niespełniania go,</text:span><text:span text:style-name="T1"> </text:span><text:span text:style-name="T4">rozwijam argumentację za bezcelowością stawiania go bytom,</text:span><text:span text:style-name="T1"> </text:span><text:span text:style-name="T4">co do których chce się rozstrzygnąć,</text:span><text:span text:style-name="T1"> </text:span><text:span text:style-name="T4">czy posiadają zdolność prawną.</text:span><text:span text:style-name="T1"> </text:span><text:span text:style-name="T4">W zakończeniu podkreślam potwierdzenie tezy oraz wskazuję dalsze możliwości rozwoju badań w tym kierunku,</text:span><text:span text:style-name="T1"> </text:span><text:span text:style-name="T4">pokrótce też zarysowuję perspektywy istnienia innych klas obiektów,</text:span><text:span text:style-name="T1"> </text:span><text:span text:style-name="T4">które mogłyby posiadać zdolność prawną.</text:span></text:p>
      <text:p text:style-name="P3"/>
      <text:p text:style-name="P3">Str. 2<text:span text:style-name="T92">28</text:span></text:p>
      <text:h text:style-name="P72" text:outline-level="2">Summary</text:h>
      <text:p text:style-name="P61"/>
      <text:p text:style-name="P51"><text:span text:style-name="T11">At first,</text:span><text:span text:style-name="T1"> </text:span><text:span text:style-name="T11">I shortly present the topic and definitions and then describe the idea of artificial agents,</text:span><text:span text:style-name="T1"> </text:span><text:span text:style-name="T11">followed by an announcement of an attempt to justify the recognition of them having legal capacity.</text:span><text:span text:style-name="T1"> </text:span><text:span text:style-name="T11">Subsequently,</text:span><text:span text:style-name="T1"> </text:span><text:span text:style-name="T11">I present conditions made by legal doctrine for beings which legal-ontic status is unclear – this part is based on R.</text:span><text:span text:style-name="T1"> </text:span><text:span text:style-name="T11">Longchamps de Bérier’s works – the autor of the distinction between material and formal conditions of having legal capacity.</text:span><text:span text:style-name="T1"> </text:span><text:span text:style-name="T11">First,</text:span><text:span text:style-name="T1"> </text:span><text:span text:style-name="T11">I analise the material ones – using ideas of modern american researchers I point at the possibility of having interest (understood as an attitude towards world)</text:span><text:span text:style-name="T1"> </text:span><text:span text:style-name="T11">by artificial agents,</text:span><text:span text:style-name="T1"> </text:span><text:span text:style-name="T11">than I justify that due to special character of relations beetwen them and humans it is possible to satisfy their interests under protection of the law.</text:span><text:span text:style-name="T1"> </text:span><text:span text:style-name="T11">Having said that they meet all of material conditions,</text:span><text:span text:style-name="T1"> </text:span><text:span text:style-name="T11">I begin the analysis of formal condition – emphasizing the fact that it is not met by them I continue to present arguments against the statement that it is necessary for any being to meet it.</text:span><text:span text:style-name="T1"> </text:span><text:span text:style-name="T11">In the end,</text:span><text:span text:style-name="T1"> </text:span><text:span text:style-name="T11">I come to the conclusion that my thesis has been confirmed,</text:span><text:span text:style-name="T1"> </text:span><text:span text:style-name="T11">therefore I point at the possibilty of further research into that matter as well as I present perspective of the existence of other objects whose legal capacity might someday be postulated.</text:span></text:p>
      <text:p text:style-name="P1"/>
      <text:h text:style-name="P69" text:outline-level="2"><text:soft-page-break/>Przypisy</text:h>
      <text:p text:style-name="P14"><text:bookmark-start text:name="przypis_1"/><text:span text:style-name="T76">Przypis </text:span><text:span text:style-name="T68">1</text:span><text:bookmark-end text:name="przypis_1"/><text:span text:style-name="T68">. Nie sugeruję tutaj, iż regulacje dotyczące wyłącznie obrotu są indyferentne kulturowo, jednak ich wpływ na tę dziedzinę jest nieporównywalnie mniejszy niż praw wprost się do niej odnoszących. </text:span><text:a xlink:type="simple" xlink:href="#p_1" text:style-name="Internet_20_link" text:visited-style-name="Visited_20_Internet_20_Link">Wróć do głównej treści</text:a><text:span text:style-name="T76">.</text:span></text:p>
      <text:p text:style-name="P14"/>
      <text:p text:style-name="P40"><text:bookmark-start text:name="przypis_2"/><text:span text:style-name="T20">Przypis </text:span><text:span text:style-name="T12">2</text:span><text:bookmark-end text:name="przypis_2"/><text:span text:style-name="T12">. Tak zwane </text:span><text:span text:style-name="T37">„</text:span><text:span text:style-name="T12">prawo Moore’a</text:span><text:span text:style-name="T37">” – </text:span><text:span text:style-name="T12">sformułowane pierwotnie w latach 60.</text:span><text:span text:style-name="T37"> </text:span><text:span text:style-name="T12">dla liczby tranzystorów w mikroprocesorach i obecnie rozszerzone do wielu innych zagadnień z dziedziny konstrukcji maszyn obliczeniowych – jak dotąd skutecznie przewiduje podwajanie się mocy obliczeniowej komputerów co 24 miesiące. </text:span><text:a xlink:type="simple" xlink:href="#p_2" text:style-name="Internet_20_link" text:visited-style-name="Visited_20_Internet_20_Link"><text:span text:style-name="T68">Wróć do głównej treści</text:span></text:a><text:span text:style-name="T20">.</text:span></text:p>
      <text:p text:style-name="P54"/>
      <text:p text:style-name="P40"><text:bookmark-start text:name="przypis_3"/><text:span text:style-name="T20">Przypis </text:span><text:span text:style-name="T12">3</text:span><text:bookmark-end text:name="przypis_3"/><text:span text:style-name="T12">. M.</text:span><text:span text:style-name="T37"> </text:span><text:span text:style-name="T12">Ben-Ari,</text:span><text:span text:style-name="T37"> </text:span><text:span text:style-name="T60">Understanding Programming Languages</text:span><text:span text:style-name="T12">,</text:span><text:span text:style-name="T37"> </text:span><text:span text:style-name="T33">Chichester 1996</text:span><text:span text:style-name="T12">. </text:span><text:a xlink:type="simple" xlink:href="#p_3" text:style-name="Internet_20_link" text:visited-style-name="Visited_20_Internet_20_Link"><text:span text:style-name="T68">Wróć do </text:span></text:a><text:a xlink:type="simple" xlink:href="#p_3" text:style-name="Internet_20_link" text:visited-style-name="Visited_20_Internet_20_Link">głównej treści</text:a><text:span text:style-name="T20">.</text:span></text:p>
      <text:p text:style-name="P54"/>
      <text:p text:style-name="P40"><text:bookmark-start text:name="przypis_4"/><text:span text:style-name="T20">Przypis </text:span><text:span text:style-name="T12">4</text:span><text:bookmark-end text:name="przypis_4"/><text:span text:style-name="T12">. Podmiotów w rozumieniu filozoficznego rozróżnienia na podmiot i przedmiot,</text:span><text:span text:style-name="T37"> </text:span><text:span text:style-name="T12">niekoniecznie w sensie prawnym. </text:span><text:a xlink:type="simple" xlink:href="#p_4" text:style-name="Internet_20_link" text:visited-style-name="Visited_20_Internet_20_Link"><text:span text:style-name="T68">Wróć do głównej treści</text:span></text:a><text:span text:style-name="T20">.</text:span></text:p>
      <text:p text:style-name="P15"/>
      <text:p text:style-name="P15"><text:bookmark-start text:name="przypis_5"/><text:span text:style-name="T69">Przypis </text:span><text:span text:style-name="T68">5</text:span><text:bookmark-end text:name="przypis_5"/><text:span text:style-name="T68">. S. Chopra, L. White, </text:span><text:span text:style-name="T71">A Legal Theory for Autonomous Artificial Agents</text:span><text:span text:style-name="T68">, </text:span><text:span text:style-name="T70">Ann Arbor 2011</text:span><text:span text:style-name="T68">, s. 6. </text:span><text:a xlink:type="simple" xlink:href="#p_5" text:style-name="Internet_20_link" text:visited-style-name="Visited_20_Internet_20_Link">Wróć do głównej treści</text:a><text:span text:style-name="T69">.</text:span></text:p>
      <text:p text:style-name="P15"/>
      <text:p text:style-name="P42"><text:bookmark-start text:name="przypis_6"/><text:span text:style-name="T25">Przypis </text:span><text:span text:style-name="T12">6</text:span><text:bookmark-end text:name="przypis_6"/><text:span text:style-name="T12">. </text:span><text:span text:style-name="T13">S. Chopra, L. White, </text:span><text:span text:style-name="T31">A Legal Theory for Autonomous Artificial Agents</text:span><text:span text:style-name="T13">, </text:span><text:span text:style-name="T34">Ann Arbor 2011</text:span><text:span text:style-name="T13">, s. 6</text:span><text:span text:style-name="T12">. </text:span><text:a xlink:type="simple" xlink:href="#p_6" text:style-name="Internet_20_link" text:visited-style-name="Visited_20_Internet_20_Link"><text:span text:style-name="T68">Wróć do głównej treści</text:span></text:a><text:span text:style-name="T25">.</text:span></text:p>
      <text:p text:style-name="P55"/>
      <text:p text:style-name="P41"><text:bookmark-start text:name="przypis_7"/><text:span text:style-name="T25">Przypis </text:span><text:span text:style-name="T12">7</text:span><text:bookmark-end text:name="przypis_7"/><text:span text:style-name="T12">. S.</text:span><text:span text:style-name="T37"> </text:span><text:span text:style-name="T12">Chopra,</text:span><text:span text:style-name="T37"> </text:span><text:span text:style-name="T61">Computer Programs Are People</text:span><text:span text:style-name="T32">,</text:span><text:span text:style-name="T58"> </text:span><text:span text:style-name="T61">Too</text:span><text:span text:style-name="T12">,</text:span><text:span text:style-name="T37"> „</text:span><text:span text:style-name="T33">The Nation</text:span><text:span text:style-name="T37">” </text:span><text:span text:style-name="T12">z 29.</text:span><text:span text:style-name="T21">05.</text:span><text:span text:style-name="T12">2014,</text:span><text:span text:style-name="T37"> </text:span><text:a xlink:type="simple" xlink:href="http://www.thenation.com/article/180047/computer-programs-are-people-to" text:style-name="Internet_20_link" text:visited-style-name="Visited_20_Internet_20_Link"><text:span text:style-name="Internet_20_link"><text:span text:style-name="T50">www.thenation.com/article/180047/computer-programs-are-people-to</text:span></text:span></text:a><text:span text:style-name="T12"> [dostęp: 24.06.2014] </text:span><text:a xlink:type="simple" xlink:href="#p_7" text:style-name="Internet_20_link" text:visited-style-name="Visited_20_Internet_20_Link"><text:span text:style-name="T68">Wróć do głównej treści</text:span></text:a><text:span text:style-name="T25">.</text:span></text:p>
      <text:p text:style-name="P30"/>
      <text:p text:style-name="P16"><text:bookmark-start text:name="przypis_8"/><text:span text:style-name="T77">Przypis </text:span><text:span text:style-name="T68">8</text:span><text:bookmark-end text:name="przypis_8"/><text:span text:style-name="T68">. S. Chopra, L. White, </text:span><text:span text:style-name="T71">A Legal Theory for Autonomous Artificial Agents</text:span><text:span text:style-name="T68">, </text:span><text:span text:style-name="T70">Ann Arbor 2011</text:span><text:span text:style-name="T68">, s. 27-28. </text:span><text:a xlink:type="simple" xlink:href="#p_8" text:style-name="Internet_20_link" text:visited-style-name="Visited_20_Internet_20_Link">Wróć do głównej treści</text:a><text:span text:style-name="T77">.</text:span></text:p>
      <text:p text:style-name="P16"/>
      <text:p text:style-name="P43"><text:bookmark-start text:name="przypis_9"/><text:span text:style-name="T26">Przypis </text:span><text:span text:style-name="T12">9</text:span><text:bookmark-end text:name="przypis_9"/><text:span text:style-name="T12">. Zarówno w tytule,</text:span><text:span text:style-name="T37"> </text:span><text:span text:style-name="T12">jak i w dalszych cytatach z owej pozycji pozostawiam oryginalną pisownię sprzed reformy ortograficznej z 1936 roku. </text:span><text:a xlink:type="simple" xlink:href="#p_9" text:style-name="Internet_20_link" text:visited-style-name="Visited_20_Internet_20_Link"><text:span text:style-name="T68">Wróć do głównej treści</text:span></text:a><text:span text:style-name="T26">.</text:span></text:p>
      <text:p text:style-name="P17"/>
      <text:p text:style-name="P17"><text:bookmark-start text:name="przypis_10"/><text:span text:style-name="T78">Przypis </text:span><text:span text:style-name="T68">10</text:span><text:bookmark-end text:name="przypis_10"/><text:span text:style-name="T68">. R. Longchamps de Bérier, </text:span><text:span text:style-name="T79">Studya nad istotą osoby prawniczej</text:span><text:span text:style-name="T68">, Lwów 1911, s. 163. </text:span><text:a xlink:type="simple" xlink:href="#p_10" text:style-name="Internet_20_link" text:visited-style-name="Visited_20_Internet_20_Link">Wróć do głównej treści</text:a><text:span text:style-name="T78">.</text:span></text:p>
      <text:p text:style-name="P17"/>
      <text:p text:style-name="P18"><text:bookmark-start text:name="przypis_11"/><text:soft-page-break/><text:span text:style-name="T80">Przypis </text:span><text:span text:style-name="T68">11</text:span><text:bookmark-end text:name="przypis_11"/><text:span text:style-name="T68">. R. Longchamps de Bérier, </text:span><text:span text:style-name="T79">Studya nad istotą osoby prawniczej</text:span><text:span text:style-name="T68">, Lwów 1911, s. 97-98. </text:span><text:a xlink:type="simple" xlink:href="#p_11" text:style-name="Internet_20_link" text:visited-style-name="Visited_20_Internet_20_Link">Wróć do głównej treści</text:a><text:span text:style-name="T80">.</text:span></text:p>
      <text:p text:style-name="P18"/>
      <text:p text:style-name="P19"><text:bookmark-start text:name="przypis_12"/><text:span text:style-name="T81">Przypis </text:span><text:span text:style-name="T68">12</text:span><text:bookmark-end text:name="przypis_12"/><text:span text:style-name="T68">. S. Chopra, L. White, </text:span><text:span text:style-name="T71">A Legal Theory for Autonomous Artificial Agents</text:span><text:span text:style-name="T68">, </text:span><text:span text:style-name="T70">Ann Arbor 2011</text:span><text:span text:style-name="T68">, s. 6. </text:span><text:a xlink:type="simple" xlink:href="#p_12" text:style-name="Internet_20_link" text:visited-style-name="Visited_20_Internet_20_Link">Wróć do głównej treści</text:a><text:span text:style-name="T82">.</text:span></text:p>
      <text:p text:style-name="P19"/>
      <text:p text:style-name="P44"><text:bookmark-start text:name="przypis_13"/><text:span text:style-name="T15">Przypis </text:span><text:span text:style-name="T12">13</text:span><text:bookmark-end text:name="przypis_13"/><text:span text:style-name="T12">. R.</text:span><text:span text:style-name="T37"> </text:span><text:span text:style-name="T12">Longchamps de Bérier,</text:span><text:span text:style-name="T37"> </text:span><text:span text:style-name="T30">Studya nad istotą osoby prawniczej</text:span><text:span text:style-name="T13">, Lwów 1911, s. </text:span><text:span text:style-name="T12">201. </text:span><text:a xlink:type="simple" xlink:href="#p_13" text:style-name="Internet_20_link" text:visited-style-name="Visited_20_Internet_20_Link"><text:span text:style-name="T68">Wróć do głównej treści</text:span></text:a><text:span text:style-name="T15">.</text:span></text:p>
      <text:p text:style-name="P56"/>
      <text:p text:style-name="P44"><text:bookmark-start text:name="przypis_14"/><text:span text:style-name="T15">Przypis </text:span><text:span text:style-name="T12">14</text:span><text:bookmark-end text:name="przypis_14"/><text:span text:style-name="T12">. Nie twierdzę,</text:span><text:span text:style-name="T37"> </text:span><text:span text:style-name="T12">że takiego powiązania nie ma,</text:span><text:span text:style-name="T37"> </text:span><text:span text:style-name="T12">a jedynie,</text:span><text:span text:style-name="T37"> </text:span><text:span text:style-name="T12">że stwierdzanie go nie jest poprawną drogą do szukania celowości. </text:span><text:a xlink:type="simple" xlink:href="#p_14" text:style-name="Internet_20_link" text:visited-style-name="Visited_20_Internet_20_Link"><text:span text:style-name="T68">Wróć do głównej treści</text:span></text:a><text:span text:style-name="T15">.</text:span></text:p>
      <text:p text:style-name="P20"/>
      <text:p text:style-name="P20"><text:bookmark-start text:name="przypis_15"/><text:span text:style-name="T83">Przypis </text:span><text:span text:style-name="T68">15</text:span><text:bookmark-end text:name="przypis_15"/><text:span text:style-name="T68">. S. Chopra, L. White, </text:span><text:span text:style-name="T71">A Legal Theory for Autonomous Artificial Agents</text:span><text:span text:style-name="T68">, </text:span><text:span text:style-name="T70">Ann Arbor 2011</text:span><text:span text:style-name="T68">, s. 13. </text:span><text:a xlink:type="simple" xlink:href="#p_15" text:style-name="Internet_20_link" text:visited-style-name="Visited_20_Internet_20_Link">Wróć do głównej treści</text:a><text:span text:style-name="T83">.</text:span></text:p>
      <text:p text:style-name="P57"/>
      <text:p text:style-name="P45"><text:bookmark-start text:name="przypis_16"/><text:span text:style-name="T16">Przypis </text:span><text:span text:style-name="T12">16</text:span><text:bookmark-end text:name="przypis_16"/><text:span text:style-name="T12">. </text:span><text:span text:style-name="T13">S. Chopra, L. White, </text:span><text:span text:style-name="T31">A Legal Theory for Autonomous Artificial Agents</text:span><text:span text:style-name="T13">, </text:span><text:span text:style-name="T34">Ann Arbor 2011</text:span><text:span text:style-name="T13">, s. </text:span><text:span text:style-name="T12">13-14. </text:span><text:a xlink:type="simple" xlink:href="#p_16" text:style-name="Internet_20_link" text:visited-style-name="Visited_20_Internet_20_Link"><text:span text:style-name="T68">Wróć do głównej treści</text:span></text:a><text:span text:style-name="T16">.</text:span></text:p>
      <text:p text:style-name="P21"/>
      <text:p text:style-name="P21"><text:bookmark-start text:name="przypis_17"/><text:span text:style-name="T84">Przypis </text:span><text:span text:style-name="T68">17</text:span><text:bookmark-end text:name="przypis_17"/><text:span text:style-name="T68">. To zagadnienie jest kwestią prywatnych poglądów na stopień zdterminowania ludzkich działań przez środowisko, istnienie wolnej woli itp. i jako takie nie podlega rozstrzygnięciu w tej pracy. </text:span><text:a xlink:type="simple" xlink:href="#p_17" text:style-name="Internet_20_link" text:visited-style-name="Visited_20_Internet_20_Link">Wróć do głównej treści</text:a><text:span text:style-name="T84">.</text:span></text:p>
      <text:p text:style-name="P21"/>
      <text:p text:style-name="P46"><text:bookmark-start text:name="przypis_18"/><text:span text:style-name="T27">Przypis </text:span><text:span text:style-name="T12">18</text:span><text:bookmark-end text:name="przypis_18"/><text:span text:style-name="T12">. Kartezjański pogląd na zwierzęta jako biologiczne automaty odrzucam min.</text:span><text:span text:style-name="T37"> </text:span><text:span text:style-name="T12">z powodu badań nad samoświadomością u goryli czy niektórych ssaków morskich. </text:span><text:a xlink:type="simple" xlink:href="#p_18" text:style-name="Internet_20_link" text:visited-style-name="Visited_20_Internet_20_Link"><text:span text:style-name="T68">Wróć do głównej treści</text:span></text:a><text:span text:style-name="T27">.</text:span></text:p>
      <text:p text:style-name="P22"/>
      <text:p text:style-name="P22"><text:bookmark-start text:name="przypis_19"/><text:span text:style-name="T73">Przypis </text:span><text:span text:style-name="T68">19</text:span><text:bookmark-end text:name="przypis_19"/><text:span text:style-name="T68">. S. Chopra, L. White, </text:span><text:span text:style-name="T71">A Legal Theory for Autonomous Artificial Agents</text:span><text:span text:style-name="T68">, </text:span><text:span text:style-name="T70">Ann Arbor 2011</text:span><text:span text:style-name="T68">, s. 14. </text:span><text:a xlink:type="simple" xlink:href="#p_19" text:style-name="Internet_20_link" text:visited-style-name="Visited_20_Internet_20_Link">Wróć do głównej treści</text:a><text:span text:style-name="T73">.</text:span></text:p>
      <text:p text:style-name="P22"/>
      <text:p text:style-name="P47"><text:bookmark-start text:name="przypis_20"/><text:span text:style-name="T28">Przypis </text:span><text:span text:style-name="T12">20</text:span><text:bookmark-end text:name="przypis_20"/><text:span text:style-name="T12">. </text:span><text:a xlink:type="simple" xlink:href="http://www.pl.wikipedia.org/wiki/Uczenie_maszynowe" text:style-name="Internet_20_link" text:visited-style-name="Visited_20_Internet_20_Link"><text:span text:style-name="Internet_20_link"><text:span text:style-name="T51">www.pl.wikipedia.org/wiki/Uczenie_maszynowe</text:span></text:span></text:a><text:span text:style-name="T12"> [dostęp: 25.06.14]. </text:span><text:a xlink:type="simple" xlink:href="#p_20" text:style-name="Internet_20_link" text:visited-style-name="Visited_20_Internet_20_Link"><text:span text:style-name="T68">Wróć do głównej treści</text:span></text:a><text:span text:style-name="T28">.</text:span></text:p>
      <text:p text:style-name="P58"/>
      <text:p text:style-name="P47"><text:bookmark-start text:name="przypis_21"/><text:span text:style-name="T28">Przypis </text:span><text:span text:style-name="T12">21</text:span><text:bookmark-end text:name="przypis_21"/><text:span text:style-name="T12">. </text:span><text:a xlink:type="simple" xlink:href="http://www.webhosting.pl/IBM.Watson.i.Wolfram%7CAlpha.nadchodzi.era.maszynowego.rozumienia" text:style-name="Internet_20_link" text:visited-style-name="Visited_20_Internet_20_Link"><text:span text:style-name="Internet_20_link"><text:span text:style-name="T51">www.webhosting.pl/IBM.Watson.i.Wolfram|Alpha.nadchodzi.era.maszynowego.rozumienia</text:span></text:span></text:a><text:span text:style-name="T12"> [dostęp: 25.06.14]. </text:span><text:a xlink:type="simple" xlink:href="#p_21" text:style-name="Internet_20_link" text:visited-style-name="Visited_20_Internet_20_Link"><text:span text:style-name="T68">Wróć do głównej treści</text:span></text:a><text:span text:style-name="T28">.</text:span></text:p>
      <text:p text:style-name="P23"/>
      <text:p text:style-name="P23"><text:bookmark-start text:name="przypis_22"/><text:soft-page-break/><text:span text:style-name="T74">Przypis </text:span><text:span text:style-name="T68">22</text:span><text:bookmark-end text:name="przypis_22"/><text:span text:style-name="T68">. S. Chopra, L. White, </text:span><text:span text:style-name="T71">A Legal Theory for Autonomous Artificial Agents</text:span><text:span text:style-name="T68">, </text:span><text:span text:style-name="T70">Ann Arbor 2011</text:span><text:span text:style-name="T68">, s. 15. </text:span><text:a xlink:type="simple" xlink:href="#p_22" text:style-name="Internet_20_link" text:visited-style-name="Visited_20_Internet_20_Link">Wróć do głównej treści</text:a><text:span text:style-name="T74">.</text:span></text:p>
      <text:p text:style-name="P23"/>
      <text:p text:style-name="P48"><text:bookmark-start text:name="przypis_23"/><text:span text:style-name="T23">Przypis </text:span><text:span text:style-name="T12">23</text:span><text:bookmark-end text:name="przypis_23"/><text:span text:style-name="T12">. R. Longchamps de Bérier, </text:span><text:span text:style-name="T30">Studya nad istotą osoby prawniczej</text:span><text:span text:style-name="T13">, Lwów 1911, s. </text:span><text:span text:style-name="T12">205. </text:span><text:a xlink:type="simple" xlink:href="#p_23" text:style-name="Internet_20_link" text:visited-style-name="Visited_20_Internet_20_Link"><text:span text:style-name="T68">Wróć do głównej treści</text:span></text:a><text:span text:style-name="T23">.</text:span></text:p>
      <text:p text:style-name="P59"/>
      <text:p text:style-name="P48"><text:bookmark-start text:name="przypis_24"/><text:span text:style-name="T23">Przypis </text:span><text:span text:style-name="T12">24</text:span><text:bookmark-end text:name="przypis_24"/><text:span text:style-name="T12">. R. Longchamps de Bérier, </text:span><text:span text:style-name="T30">Studya nad istotą osoby prawniczej</text:span><text:span text:style-name="T13">, Lwów 1911, s. </text:span><text:span text:style-name="T12">6. </text:span><text:a xlink:type="simple" xlink:href="#p_24" text:style-name="Internet_20_link" text:visited-style-name="Visited_20_Internet_20_Link"><text:span text:style-name="T68">Wróć do głównej treści</text:span></text:a><text:span text:style-name="T23">.</text:span></text:p>
      <text:p text:style-name="P59"/>
      <text:p text:style-name="P48"><text:bookmark-start text:name="przypis_25"/><text:span text:style-name="T23">Przypis </text:span><text:span text:style-name="T12">25</text:span><text:bookmark-end text:name="przypis_25"/><text:span text:style-name="T12">. Co oznaczałoby,</text:span><text:span text:style-name="T37"> </text:span><text:span text:style-name="T12">że potencjalna silna sztuczna inteligencja (w rozumieniu Johna Searle’a),</text:span><text:span text:style-name="T37"> </text:span><text:span text:style-name="T12">obdarzona wolą i samoświadomością,</text:span><text:span text:style-name="T37"> </text:span><text:span text:style-name="T12">potrzebowałaby kolejnej kategorii prawnej (ew.</text:span><text:span text:style-name="T37"> </text:span><text:span text:style-name="T12">uznania za równą osobie fizycznej),</text:span><text:span text:style-name="T37"> </text:span><text:span text:style-name="T12">gdyż jej w pełni autonomiczna natura wykluczałaby zakwilifikowanie jej do kategorii sztucznych przedstawicielów.</text:span><text:span text:style-name="T37"> </text:span><text:span text:style-name="T12">Dalsze rozważania w tym kierunku byłyby jednak bezpodstawe,</text:span><text:span text:style-name="T37"> </text:span><text:span text:style-name="T12">na chwilę obecną bowiem wciąż nie ustalił się konsensus w kwestii faktycznej możliwości istnienia takiego bytu. </text:span><text:a xlink:type="simple" xlink:href="#p_25" text:style-name="Internet_20_link" text:visited-style-name="Visited_20_Internet_20_Link"><text:span text:style-name="T68">Wróć do głównej treści</text:span></text:a><text:span text:style-name="T23">.</text:span></text:p>
      <text:p text:style-name="P24"/>
      <text:p text:style-name="P24"><text:bookmark-start text:name="przypis_26"/><text:span text:style-name="T85">Przypis </text:span><text:span text:style-name="T68">26</text:span><text:bookmark-end text:name="przypis_26"/><text:span text:style-name="T68">. Operatorem sztucznego przedstawiciela nazywam osobę (prawną bądź fizyczną), dla której on działa. </text:span><text:a xlink:type="simple" xlink:href="#p_26" text:style-name="Internet_20_link" text:visited-style-name="Visited_20_Internet_20_Link">Wróć do głównej treści</text:a><text:span text:style-name="T85">.</text:span></text:p>
      <text:p text:style-name="P24"/>
      <text:p text:style-name="P49"><text:bookmark-start text:name="przypis_27"/><text:span text:style-name="T29">Przypis </text:span><text:span text:style-name="T12">27</text:span><text:bookmark-end text:name="przypis_27"/><text:span text:style-name="T12">. R. Longchamps de Bérier, </text:span><text:span text:style-name="T30">Studya nad istotą osoby prawniczej</text:span><text:span text:style-name="T13">, Lwów 1911</text:span><text:span text:style-name="T12">,</text:span><text:span text:style-name="T37"> </text:span><text:span text:style-name="T12">s.</text:span><text:span text:style-name="T37"> </text:span><text:span text:style-name="T12">211. </text:span><text:a xlink:type="simple" xlink:href="#p_27" text:style-name="Internet_20_link" text:visited-style-name="Visited_20_Internet_20_Link"><text:span text:style-name="T68">Wróć do głównej treści</text:span></text:a><text:span text:style-name="T29">.</text:span></text:p>
      <text:p text:style-name="P25"/>
      <text:p text:style-name="P25"><text:bookmark-start text:name="przypis_28"/><text:span text:style-name="T75">Przypis </text:span><text:span text:style-name="T68">28</text:span><text:bookmark-end text:name="przypis_28"/><text:span text:style-name="T68">. R. Longchamps de Bérier, </text:span><text:span text:style-name="T79">Studya nad istotą osoby prawniczej</text:span><text:span text:style-name="T68">, Lwów 1911, s. 174. </text:span><text:a xlink:type="simple" xlink:href="#p_28" text:style-name="Internet_20_link" text:visited-style-name="Visited_20_Internet_20_Link">Wróć do głównej treści</text:a><text:span text:style-name="T75">.</text:span></text:p>
      <text:p text:style-name="P25"/>
      <text:p text:style-name="P26"><text:bookmark-start text:name="przypis_29"/><text:span text:style-name="T86">Przypis </text:span><text:span text:style-name="T68">29</text:span><text:bookmark-end text:name="przypis_29"/><text:span text:style-name="T68">. R. Longchamps de Bérier, </text:span><text:span text:style-name="T79">Studya nad istotą osoby prawniczej</text:span><text:span text:style-name="T68">, Lwów 1911, s. 163. </text:span><text:a xlink:type="simple" xlink:href="#p_29" text:style-name="Internet_20_link" text:visited-style-name="Visited_20_Internet_20_Link">Wróć do głównej treści</text:a><text:span text:style-name="T86">.</text:span></text:p>
      <text:p text:style-name="P26"/>
      <text:p text:style-name="P27"><text:bookmark-start text:name="przypis_30"/><text:span text:style-name="T87">Przypis </text:span><text:span text:style-name="T68">30</text:span><text:bookmark-end text:name="przypis_30"/><text:span text:style-name="T68">. R. Longchamps de Bérier, </text:span><text:span text:style-name="T79">Studya nad istotą osoby prawniczej</text:span><text:span text:style-name="T68">, Lwów 1911, s. 164. </text:span><text:a xlink:type="simple" xlink:href="#p_30" text:style-name="Internet_20_link" text:visited-style-name="Visited_20_Internet_20_Link">Wróć do głównej treści</text:a><text:span text:style-name="T87">.</text:span></text:p>
      <text:p text:style-name="P27"/>
      <text:p text:style-name="P50"><text:bookmark-start text:name="przypis_31"/><text:span text:style-name="T24">Przypis </text:span><text:span text:style-name="T12">31</text:span><text:bookmark-end text:name="przypis_31"/><text:span text:style-name="T12">.</text:span><text:span text:style-name="T37"> </text:span><text:span text:style-name="T12">Por.</text:span><text:span text:style-name="T37"> </text:span><text:span text:style-name="T12">S.</text:span><text:span text:style-name="T37"> </text:span><text:span text:style-name="T12">Chopra,</text:span><text:span text:style-name="T37"> </text:span><text:span text:style-name="T12">L.</text:span><text:span text:style-name="T37"> </text:span><text:span text:style-name="T12">White,</text:span><text:span text:style-name="T37"> </text:span><text:span text:style-name="T31">A Legal Theory for Autonomous Artificial Agents</text:span><text:span text:style-name="T13">, </text:span><text:span text:style-name="T34">Ann Arbor 2011</text:span><text:span text:style-name="T12">,</text:span><text:span text:style-name="T37"> </text:span><text:span text:style-name="T12">rozdz.</text:span><text:span text:style-name="T37"> </text:span><text:span text:style-name="T45">4</text:span><text:span text:style-name="T12">,</text:span><text:span text:style-name="T37"> </text:span><text:span text:style-name="T60">Tort Liability for Artificial Agents</text:span><text:span text:style-name="T12">. </text:span><text:a xlink:type="simple" xlink:href="#p_31" text:style-name="Internet_20_link" text:visited-style-name="Visited_20_Internet_20_Link"><text:span text:style-name="T68">Wróć do głównej treści</text:span></text:a><text:span text:style-name="T24">.</text:span></text:p>
      <text:p text:style-name="P28"/>
      <text:p text:style-name="P28"><text:bookmark-start text:name="przypis_32"/><text:soft-page-break/><text:span text:style-name="T88">Przypis </text:span><text:span text:style-name="T68">32</text:span><text:bookmark-end text:name="przypis_32"/><text:span text:style-name="T68">. R. Longchamps de Bérier, </text:span><text:span text:style-name="T79">Studya nad istotą osoby prawniczej</text:span><text:span text:style-name="T68">, Lwów 1911, s. 154. </text:span><text:a xlink:type="simple" xlink:href="#p_32" text:style-name="Internet_20_link" text:visited-style-name="Visited_20_Internet_20_Link">Wróć do głównej treści</text:a><text:span text:style-name="T88">.</text:span></text:p>
      <text:p text:style-name="P28"/>
      <text:p text:style-name="P29"><text:bookmark-start text:name="przypis_33"/><text:span text:style-name="T89">Przypis </text:span><text:span text:style-name="T68">33</text:span><text:bookmark-end text:name="przypis_33"/><text:span text:style-name="T68">. </text:span><text:a xlink:type="simple" xlink:href="http://www.dw.de/dolphins-gain-unprecedented-protection-in-india/a-16834519" text:style-name="Internet_20_link" text:visited-style-name="Visited_20_Internet_20_Link"><text:span text:style-name="Internet_20_link"><text:span text:style-name="T90">www.dw.de/dolphins-gain-unprecedented-protection-in-india/a-16834519</text:span></text:span></text:a><text:span text:style-name="T68"> [dostęp: 26.06.14]. </text:span><text:a xlink:type="simple" xlink:href="#p_33" text:style-name="Internet_20_link" text:visited-style-name="Visited_20_Internet_20_Link">Wróć do głównej treści</text:a><text:span text:style-name="T8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2" svg:font-family="Arial"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1" svg:font-family="Arial" style:font-adornments="Normalny"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loext:opacity="1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style:contextual-spacing="true" fo:line-height="150%" fo:orphans="0" fo:widows="0" style:page-number="auto" fo:background-color="transparent" style:shadow="none" style:snap-to-layout-grid="false" style:writing-mode="page">
        <style:tab-stops/>
      </style:paragraph-properties>
      <style:text-properties fo:color="#000000" loext:opacity="1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style:contextual-spacing="true" fo:text-indent="0cm" style:auto-text-indent="false" style:page-number="auto" fo:background-color="transparent"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style: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style: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style: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master-page-name="">
      <style:paragraph-properties fo:margin-top="0cm" fo:margin-bottom="0cm" style:contextual-spacing="false" style:page-number="auto" style:writing-mode="page"/>
      <style:text-properties style:font-name="Arial" fo:font-family="Arial" style:font-style-name="Regular" style:font-family-generic="swiss" style:font-pitch="variable" fo:font-size="12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true" style:writing-mode="page"/>
      <style:text-properties style:font-name="Arial" fo:font-family="Arial" style:font-style-name="Regular" style:font-family-generic="swiss" style:font-pitch="variable" fo:font-size="12pt" fo:font-weight="normal" style:font-size-asian="85%" style:font-weight-asian="bold" style:font-size-complex="8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default-outline-level="" style:class="extra">
      <loext:graphic-properties draw:fill="solid" draw:fill-color="#ffffff"/>
      <style:paragraph-properties fo:margin-left="0.529cm" fo:margin-right="0cm" fo:text-align="justify" style:justify-single-word="false" fo:orphans="0" fo:widows="0" fo:hyphenation-ladder-count="no-limit" fo:text-indent="-0.529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Nagłówek_20__23_1" style:display-name="Nagłówek #1" style:family="paragraph" style:default-outline-level="">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 style:display-name="Tekst treści" style:family="paragraph" style:default-outline-level="">
      <loext:graphic-properties draw:fill="solid" draw:fill-color="#ffffff"/>
      <style:paragraph-properties fo:margin-left="0cm" fo:margin-right="0cm" fo:text-align="justify" style:justify-single-word="false" fo:orphans="0" fo:widows="0" fo:hyphenation-ladder-count="no-limit" fo:text-indent="0.706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Tekst_20_treści_20__28_2_29_" style:display-name="Tekst treści (2)" style:family="paragraph" style:default-outline-level="">
      <loext:graphic-properties draw:fill="solid" draw:fill-color="#ffffff"/>
      <style:paragraph-properties fo:margin-left="8.643cm" fo:margin-right="0cm" fo:text-align="end" style:justify-single-word="false" fo:orphans="0" fo:widows="0" fo:hyphenation-ladder-count="no-limit" fo:text-indent="0cm" style:auto-text-indent="false" fo:background-color="#ffffff" style:writing-mode="lr-tb"/>
      <style:text-properties style:font-name="Arial2" fo:font-family="Arial" style:font-family-generic="roman" style:font-pitch="variable" fo:font-size="12pt"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font-name-complex="Arial4" style:font-family-complex="Arial" style:font-family-generic-complex="system" style:font-pitch-complex="variable" style:font-size-complex="12pt" style:language-complex="pl" style:country-complex="PL"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pl" fo:country="PL" style:text-underline-style="solid" style:text-underline-width="auto" style:text-underline-color="font-color" style:font-size-asian="10.5pt" style:language-asian="zxx" style:country-asian="none" style:language-complex="zxx" style:country-complex="none"/>
    </style:style>
    <style:style style:name="Visited_20_Internet_20_Link" style:display-name="Visited Internet Link" style:family="text">
      <style:text-properties fo:color="#800000" loext:opacity="100%" style:font-name="Arial1" fo:font-family="Arial" style:font-style-name="Normalny" style:font-family-generic="swiss" style:font-pitch="variable" fo:language="pl" fo:country="PL" style:text-underline-style="solid" style:text-underline-width="auto" style:text-underline-color="font-color" style:font-size-asian="10.5pt" style:language-asian="zxx" style:country-asian="none" style:language-complex="zxx" style:country-complex="none"/>
    </style:style>
    <style:style style:name="CharStyle25"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4" style:family="text">
      <style:text-properties fo:color="#000000" loext:opacity="1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23" style:family="text">
      <style:text-properties fo:color="#000000" loext:opacity="1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2" style:family="text">
      <style:text-properties fo:color="#000000" loext:opacity="100%" style:font-name="Arial2" fo:font-family="Arial" style:font-family-generic="roman" style:font-pitch="variable" fo:font-size="12pt" fo:letter-spacing="normal" fo:language="pl" fo:country="PL" fo:font-style="normal" style:text-underline-style="solid" style:text-underline-width="auto" style:text-underline-color="font-color"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21" style:family="text">
      <style:text-properties fo:color="#000000" loext:opacity="1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20" style:family="text">
      <style:text-properties fo:color="#000000" loext:opacity="100%" style:font-name="Arial2" fo:font-family="Arial" style:font-family-generic="roman" style:font-pitch="variable" fo:font-size="12pt" fo:letter-spacing="normal" fo:language="en" fo:country="US" fo:font-style="italic" style:text-underline-style="none" fo:font-weight="normal" style:font-name-asian="Arial4" style:font-family-asian="Arial" style:font-family-generic-asian="system" style:font-pitch-asian="variable" style:font-size-asian="12pt" style:language-asian="en" style:country-asian="US" style:font-style-asian="italic" style:font-weight-asian="normal" style:text-scale="100%"/>
    </style:style>
    <style:style style:name="CharStyle19" style:family="text">
      <style:text-properties fo:color="#000000" loext:opacity="1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8" style:family="text">
      <style:text-properties fo:color="#000000" loext:opacity="1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7"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6"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5"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13" style:family="text">
      <style:text-properties fo:color="#000000" loext:opacity="100%" style:font-name="Arial2" fo:font-family="Arial" style:font-family-generic="roman" style:font-pitch="variable" fo:font-size="12pt" fo:letter-spacing="normal" fo:language="pl" fo:country="PL" fo:font-style="italic" style:text-underline-style="none" fo:font-weight="normal" style:font-name-asian="Arial4" style:font-family-asian="Arial" style:font-family-generic-asian="system" style:font-pitch-asian="variable" style:font-size-asian="12pt" style:language-asian="pl" style:country-asian="PL" style:font-style-asian="italic" style:font-weight-asian="normal" style:text-scale="100%"/>
    </style:style>
    <style:style style:name="CharStyle12" style:family="text">
      <style:text-properties fo:color="#000000" loext:opacity="1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11" style:family="text">
      <style:text-properties fo:color="#000000" loext:opacity="1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10" style:family="text">
      <style:text-properties fo:color="#000000" loext:opacity="1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9" style:family="text">
      <style:text-properties fo:color="#000000" loext:opacity="100%" style:font-name="Arial2" fo:font-family="Arial" style:font-family-generic="roman" style:font-pitch="variable" fo:font-size="12pt" fo:letter-spacing="normal" fo:language="pl" fo:country="PL" fo:font-style="normal" style:text-underline-style="none" fo:font-weight="bold" style:font-name-asian="Arial4" style:font-family-asian="Arial" style:font-family-generic-asian="system" style:font-pitch-asian="variable" style:font-size-asian="12pt" style:language-asian="pl" style:country-asian="PL" style:font-style-asian="normal" style:font-weight-asian="bold" style:text-scale="100%"/>
    </style:style>
    <style:style style:name="CharStyle7"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6"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CharStyle4" style:family="text">
      <style:text-properties fo:color="#000000" loext:opacity="100%" style:font-name="Arial2" fo:font-family="Arial" style:font-family-generic="roman" style:font-pitch="variable" fo:font-size="12pt" fo:letter-spacing="normal" fo:language="pl" fo:country="PL" fo:font-style="normal" style:text-underline-style="none" fo:font-weight="normal" style:font-name-asian="Arial4" style:font-family-asian="Arial" style:font-family-generic-asian="system" style:font-pitch-asian="variable" style:font-size-asian="12pt" style:language-asian="pl" style:country-asian="PL" style:font-style-asian="normal" style:font-weight-asian="normal" style:text-scale="100%"/>
    </style:style>
    <style:style style:name="DefaultFontStyle" style:family="text">
      <style:text-properties fo:color="#000000" loext:opacity="100%" style:font-name="Arial2" fo:font-family="Arial" style:font-family-generic="roman" style:font-pitch="variable" fo:font-size="12pt" fo:letter-spacing="normal" fo:language="pl" fo:country="PL" style:font-name-asian="Arial4" style:font-family-asian="Arial" style:font-family-generic-asian="system" style:font-pitch-asian="variable" style:font-size-asian="12pt" style:language-asian="pl" style:country-asian="PL" style:text-scale="100%"/>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03T13:33:50.464000000</meta:creation-date>
    <dc:date>2021-07-16T10:40:08.664000000</dc:date>
    <meta:editing-duration>PT9H36M59S</meta:editing-duration>
    <meta:editing-cycles>69</meta:editing-cycles>
    <meta:generator>LibreOffice/7.1.4.2$Windows_X86_64 LibreOffice_project/a529a4fab45b75fefc5b6226684193eb000654f6</meta:generator>
    <meta:document-statistic meta:table-count="0" meta:image-count="0" meta:object-count="0" meta:page-count="22" meta:paragraph-count="170" meta:word-count="6491" meta:character-count="46421" meta:non-whitespace-character-count="40011"/>
  </office:meta>
</office:document-meta>
</file>