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5">
      <style:text-properties style:text-position="25%" fo:color="#000000"/>
    </style:style>
    <style:style style:family="text" style:name="T6" style:display-name="T6" style:parent-style-name="CharStyle7">
      <style:text-properties fo:color="#000000"/>
    </style:style>
    <style:style style:family="text" style:name="T7" style:display-name="T7" style:parent-style-name="CharStyle12">
      <style:text-properties style:text-position="25%" fo:color="#000000"/>
    </style:style>
    <style:style style:family="text" style:name="T8" style:display-name="T8" style:parent-style-name="CharStyle12">
      <style:text-properties fo:color="#000000"/>
    </style:style>
    <style:style style:family="text" style:name="T10" style:display-name="T10" style:parent-style-name="CharStyle17">
      <style:text-properties fo:color="#000000"/>
    </style:style>
    <style:style style:family="text" style:name="T11" style:display-name="T11" style:parent-style-name="CharStyle10">
      <style:text-properties fo:language="en" style:language-asian="en" style:language-complex="en" fo:country="US" style:country-asian="US" style:country-complex="US" fo:color="#000000"/>
    </style:style>
    <style:style style:family="text" style:name="T12" style:display-name="T12" style:parent-style-name="CharStyle5">
      <style:text-properties fo:language="en" style:language-asian="en" style:language-complex="en" fo:country="US" style:country-asian="US" style:country-complex="US" fo:color="#000000"/>
    </style:style>
    <style:style style:family="text" style:name="T13" style:display-name="T13" style:parent-style-name="CharStyle10">
      <style:text-properties fo:language="de" style:language-asian="de" style:language-complex="de" fo:country="DE" style:country-asian="DE" style:country-complex="DE" fo:color="#000000"/>
    </style:style>
    <style:style style:family="text" style:name="T14" style:display-name="T14" style:parent-style-name="CharStyle5">
      <style:text-properties fo:language="de" style:language-asian="de" style:language-complex="de" fo:country="DE" style:country-asian="DE" style:country-complex="DE" fo:color="#000000"/>
    </style:style>
    <style:style style:family="text" style:name="T15" style:display-name="T15" style:parent-style-name="CharStyle18">
      <style:text-properties fo:color="#000000"/>
    </style:style>
    <style:style style:family="text" style:name="T16" style:display-name="T16" style:parent-style-name="CharStyle7">
      <style:text-properties fo:language="de" style:language-asian="de" style:language-complex="de" fo:country="DE" style:country-asian="DE" style:country-complex="DE" fo:color="#000000"/>
    </style:style>
    <style:style style:family="text" style:name="T17" style:display-name="T17" style:parent-style-name="CharStyle8">
      <style:text-properties fo:language="de" style:language-asian="de" style:language-complex="de" fo:country="DE" style:country-asian="DE" style:country-complex="DE" fo:color="#000000"/>
    </style:style>
    <style:style style:family="text" style:name="T18" style:display-name="T18" style:parent-style-name="CharStyle12">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 style:display-name="P15" style:parent-style-name="Style4">
      <style:paragraph-properties fo:background-color="transparent" fo:margin-top="0.000cm" fo:margin-bottom="0.176cm" fo:line-height="100.%" fo:margin-left="0.000cm" fo:margin-right="0.000cm" fo:text-indent="0.000cm" fo:text-align="center" style:page-number="auto"/>
      <style:text-properties/>
    </style:style>
    <style:style style:family="paragraph" style:name="P16" style:display-name="P16" style:parent-style-name="Style6">
      <style:paragraph-properties fo:background-color="transparent" fo:margin-top="0.000cm" fo:margin-bottom="1.235cm" fo:line-height="112.%" fo:margin-left="0.000cm" fo:margin-right="0.000cm" fo:text-indent="0.000cm" fo:text-align="center" style:page-number="auto"/>
      <style:text-properties/>
    </style:style>
    <style:style style:family="paragraph" style:name="P17" style:display-name="P17" style:parent-style-name="Style6">
      <style:paragraph-properties fo:background-color="transparent" fo:margin-top="0.000cm" fo:margin-bottom="0.000cm" fo:line-height="112.%" fo:margin-left="0.564cm" fo:margin-right="0.000cm" fo:text-indent="0.494cm" fo:text-align="justify" style:page-number="auto"/>
      <style:text-properties/>
    </style:style>
    <style:style style:family="paragraph" style:name="P18" style:display-name="P18" style:parent-style-name="Style11">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20" style:display-name="P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3" style:display-name="P2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4" style:display-name="P2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5" style:display-name="P2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6" style:display-name="P2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7" style:display-name="P2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8" style:display-name="P2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9" style:display-name="P2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0" style:display-name="P3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1" style:display-name="P3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2" style:display-name="P3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4" style:display-name="P3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 style:display-name="P37"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 style:display-name="P38"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 style:display-name="P39"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 style:display-name="P41"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 style:display-name="P42"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 style:display-name="P43" style:parent-style-name="Style4">
      <style:paragraph-properties fo:background-color="transparent" fo:margin-top="0.000cm" fo:margin-bottom="0.000cm" fo:line-height="100.%" fo:margin-left="0.000cm" fo:margin-right="0.000cm" fo:text-indent="0.529cm" fo:text-align="left" style:page-number="auto"/>
      <style:text-properties/>
    </style:style>
    <style:style style:family="paragraph" style:name="P44" style:display-name="P44"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 style:display-name="P45"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 style:display-name="P46"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 style:display-name="P47" style:parent-style-name="Style4">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48" style:display-name="P48"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 style:display-name="P49"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0" style:display-name="P50"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 style:display-name="P51" style:parent-style-name="Style11">
      <style:paragraph-properties fo:background-color="transparent" fo:margin-top="0.000cm" fo:margin-bottom="0.000cm" fo:line-height="106.%" fo:margin-left="0.000cm" fo:margin-right="0.000cm" fo:text-indent="0.529cm" fo:text-align="justify" style:page-number="auto">
        <style:tab-stops>
          <style:tab-stop style:position="0.686cm" style:type="left"/>
        </style:tab-stops>
      </style:paragraph-properties>
      <style:text-properties/>
    </style:style>
    <style:style style:family="paragraph" style:name="P52" style:display-name="P52" style:parent-style-name="Style11">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3" style:display-name="P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7" style:display-name="P5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60" style:display-name="P6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0.529cm" fo:text-align="left"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11">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4">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69" style:display-name="P69" style:parent-style-name="Style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70" style:display-name="P70" style:parent-style-name="Style6">
      <style:paragraph-properties fo:background-color="transparent" fo:margin-top="0.000cm" fo:margin-bottom="0.000cm" fo:margin-left="0.529cm" fo:margin-right="0.000cm" fo:text-align="justify" style:page-number="auto"/>
      <style:text-properties/>
    </style:style>
    <style:style style:family="paragraph" style:name="P71" style:display-name="P7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6">
      <style:paragraph-properties fo:background-color="transparent" fo:margin-top="0.000cm" fo:margin-bottom="0.000cm" fo:margin-left="0.529cm" fo:margin-right="0.000cm" fo:text-align="justify" style:page-number="auto"/>
      <style:text-properties/>
    </style:style>
    <style:style style:family="paragraph" style:name="P73" style:display-name="P73" style:parent-style-name="Style6">
      <style:paragraph-properties fo:background-color="transparent" fo:margin-top="0.000cm" fo:margin-bottom="0.000cm" fo:margin-left="0.529cm" fo:margin-right="0.000cm" fo:text-align="justify" style:page-number="auto"/>
      <style:text-properties/>
    </style:style>
    <style:style style:family="paragraph" style:name="P74" style:display-name="P74" style:parent-style-name="Style6">
      <style:paragraph-properties fo:background-color="transparent" fo:margin-top="0.000cm" fo:margin-bottom="0.000cm" fo:margin-left="0.529cm" fo:margin-right="0.000cm" fo:text-align="justify" style:page-number="auto"/>
      <style:text-properties/>
    </style:style>
    <style:style style:family="paragraph" style:name="P75" style:display-name="P75" style:parent-style-name="Style6">
      <style:paragraph-properties fo:background-color="transparent" fo:margin-top="0.000cm" fo:margin-bottom="0.000cm" fo:margin-left="0.529cm" fo:margin-right="0.000cm" fo:text-align="justify"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11">
      <style:paragraph-properties fo:background-color="transparent" fo:margin-top="0.000cm" fo:margin-bottom="0.000cm" fo:line-height="109.%" fo:margin-left="0.000cm" fo:margin-right="0.000cm" fo:text-indent="0.706cm" fo:text-align="justify" style:page-number="auto"/>
      <style:text-properties/>
    </style:style>
    <style:style style:family="paragraph" style:name="P78" style:display-name="P78" style:parent-style-name="Style11">
      <style:paragraph-properties fo:background-color="transparent" fo:margin-top="0.000cm" fo:margin-bottom="0.000cm" fo:line-height="109.%" fo:margin-left="0.000cm" fo:margin-right="0.000cm" fo:text-indent="0.706cm" fo:text-align="justify" style:page-number="auto"/>
      <style:text-properties/>
    </style:style>
    <style:style style:family="paragraph" style:name="P79" style:display-name="P79">
      <style:paragraph-properties style:page-number="auto"/>
      <style:text-properties fo:font-size="5.pt" style:font-size-asian="5.pt" style:font-size-complex="5.pt"/>
    </style:style>
    <style:style style:family="paragraph" style:name="P80" style:display-name="P80">
      <style:paragraph-properties style:page-number="auto"/>
      <style:text-properties fo:font-size="5.0000000000000003e-002pt" style:font-size-asian="5.0000000000000003e-002pt" style:font-size-complex="5.0000000000000003e-002pt"/>
    </style:style>
    <style:style style:family="paragraph" style:name="P82" style:display-name="P82" style:master-page-name="PageStyle0">
      <style:paragraph-properties fo:line-height="0.002cm" style:page-number="auto"/>
      <style:text-properties/>
    </style:style>
    <style:style style:family="paragraph" style:name="P83" style:display-name="P83" style:master-page-name="PageStyle1">
      <style:paragraph-properties fo:line-height="0.002cm" style:page-number="auto"/>
      <style:text-properties/>
    </style:style>
    <style:style style:family="paragraph" style:name="P84" style:display-name="P84" style:master-page-name="PageStyle2">
      <style:paragraph-properties fo:line-height="0.002cm" style:page-number="auto"/>
      <style:text-properties/>
    </style:style>
    <style:style style:family="paragraph" style:name="P85" style:display-name="P85" style:master-page-name="PageStyle3">
      <style:paragraph-properties fo:line-height="0.002cm" style:page-number="auto"/>
      <style:text-properties/>
    </style:style>
    <style:style style:family="paragraph" style:name="P86" style:display-name="P86" style:master-page-name="PageStyle4">
      <style:paragraph-properties fo:line-height="0.002cm" style:page-number="auto"/>
      <style:text-properties/>
    </style:style>
    <style:style style:family="paragraph" style:name="P87" style:display-name="P87" style:master-page-name="PageStyle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82"><draw:line text:anchor-type="paragraph" draw:style-name="gr1" svg:x1="0.933cm" svg:y1="18.632cm" svg:x2="6.013cm" svg:y2="18.632cm"><text:p/></draw:line></text:p>
        <text:p text:style-name="P2"><draw:frame draw:style-name="fr1" svg:x="0.831cm" svg:y="1.157cm" svg:width="13.157cm" svg:height="0.559cm" text:anchor-type="paragraph"><draw:text-box><text:h text:outline-level="1" text:style-name="P14"><text:bookmark-start text:name="bookmark0"/><text:bookmark-start text:name="bookmark1"/><text:span text:style-name="CharStyle3">MOWA A POSTACI DEWERBALIZACJI</text:span><text:bookmark-end text:name="bookmark0"/><text:bookmark-end text:name="bookmark1"/></text:h></draw:text-box></draw:frame><draw:frame draw:style-name="fr2" svg:x="0.831cm" svg:y="2.909cm" svg:width="13.157cm" svg:height="15.088cm" text:anchor-type="paragraph"><draw:text-box><text:p text:style-name="P15"><text:span text:style-name="CharStyle5">Krystyna PISARKOWA</text:span></text:p><text:p text:style-name="P16"><text:span text:style-name="CharStyle8">Uniwersytet Jagielloński</text:span></text:p><text:p text:style-name="Style19">W<text:span text:style-name="CharStyle5">śród niezliczonych pożytków z rozwijającej się w gnieździe nauk językoznaw­czych teorii przekładu tkwi imperatyw dla wyobraźni, by precyzować odpowied­nie niezbędne językoznawstwu pojęcia. U początku ich wyobrażalnej listy jaśnieje pojęcie </text:span><text:span text:style-name="CharStyle10">dewerbalizacji</text:span><text:span text:style-name="CharStyle5"><text:s text:c="1"/>(p. MEP s.v. </text:span><text:span text:style-name="CharStyle10">etapy tłumaczenia; interpretacja),</text:span><text:span text:style-name="CharStyle5"><text:s text:c="1"/>podobnie ostro, jak hasło </text:span><text:span text:style-name="CharStyle10">dekonstrukcji.</text:span><text:span text:style-name="CharStyle5"><text:s text:c="1"/>Mówi o niezbędnym w procesie przekładu stadium takiego nasycenia świadomości oryginałem, by domagała się ona ponownej werbalizacji frag­mentów oryginału już w języku innym, czyli „docelowym”. Hasło to budzi niepokój. Podnieca, domagając się ukojenia intelektualnego, które ma nieść jego ,,partner(ka?)” w jeszcze nieutartej parze z </text:span><text:span text:style-name="CharStyle10">rewerbalizacją,</text:span><text:span text:style-name="CharStyle5"><text:s text:c="1"/>o którą się prosi tak, jak dekonstrukcja prowokuje rekonstrukcję. Już poszukiwanie metasłownika uniwersalnych pierwiastków semantycznych Wierzbickiej, która szkicuje dewerbalizację bardzo dyskretnie, bo bez nazywania jej po imieniu, wybiera raczej gotowe przykłady modelowanej składniowo rewerbalizacji, uświadamia, że samo stadium rozumienia nazywane dewerbalizacją, której lepiej nie utożsamiać z interpretacją, jest złożone, różnorodne. Zależy ono od tego, co o konotacji leksemu wyjściowego wie sam podmiot, a nawet od tego, co ów podmiot wobec dewerbalizowanego obiektu czuje. W dotychczasowych analizach dewerbalizacji tekstu przed przekładem brak sygnału, że pewne teksty wymagają ze strony tłumacza przynajmniej przejścia przez stadium zaangażowania emocjonalnego - tego, żeby je „polubić”, i tego, żeby się do nich zbliżyć. Dzieje się tak zwłaszcza wte­dy, gdy tekstem tłumaczonym jest poezja; mieści się tu konieczność zbliżenia tłumacza do wersji mówionej</text:span><text:span text:style-name="T5">1</text:span><text:span text:style-name="CharStyle5">. Z pewnością przyczyni się to także do polubienia tekstu. Nie tylko dawna poezja i nie tylko dawni jej smakosze doceniają tę lekturę, ale nawet wy­magają, jak Ingarden, lektury „na głos”, czyli chcą koniecznie tekst usłyszeć. Potrzeba co najmniej tego intersemiotycznego wymiaru poezji zdarza się na szczęście także i dziś. Ograniczę się do niecodziennego przykładu, którym jest tomik </text:span><text:span text:style-name="CharStyle10">Poezji</text:span><text:span text:style-name="CharStyle5"><text:s text:c="1"/>Jesienina przełożonych przez Tadeusza Nowaka (Jesienin 1975) z niecodziennym posłowiem Stanisława Balbusa. Ów autor posłowia pisze:</text:span></text:p><text:p text:style-name="P17"><text:span text:style-name="CharStyle7">„Jesienin, którego Nowak nam przedstawia, to w pierwszym rzędzie osobisty, prywatny Je­sienin. Nie tylko przetłumaczony na polski, ale i wytłumaczony w języku Nowakowej poezji (Jesienin 1975)”.</text:span></text:p></draw:text-box></draw:frame><draw:frame draw:style-name="fr3" svg:x="0.882cm" svg:y="18.801cm" svg:width="13.099cm" svg:height="1.490cm" text:anchor-type="paragraph"><draw:text-box><text:p text:style-name="P18"><text:span text:style-name="T7">1</text:span><text:span text:style-name="CharStyle12"><text:tab/>Historia języków ludzkich, zwłaszcza ich fonetyka i składnia, zawiera znamienne ślady „szwów” między mową a pismem, które jest przecież wtórną, derywowaną wersją mowy. Powinny one uświadamiać nie tylko istnienie relacji między dwoma wersjami kodów, ale także wynikającą stąd różnicę między samymi postaciami przekazu, ponad którą zbyt łatwo przechodzimy do porządku dziennego.</text:span></text:p></draw:text-box></draw:frame></text:p>
      </text:section>
      <text:section text:style-name="Sect1" text:name="Section1">
        <text:p text:style-name="P83"/>
        <text:p text:style-name="P5"><draw:frame draw:style-name="fr4" svg:x="0.848cm" svg:y="-0.028cm" text:anchor-type="paragraph"><draw:text-box fo:min-width="0.559cm" fo:min-height="0.415cm"><text:p text:style-name="P20"><text:span text:style-name="CharStyle17">282</text:span></text:p></draw:text-box></draw:frame><draw:frame draw:style-name="fr6" svg:x="5.793cm" svg:y="-0.028cm" text:anchor-type="paragraph"><draw:text-box fo:min-width="3.193cm" fo:min-height="0.432cm"><text:p text:style-name="P21"><text:span text:style-name="CharStyle17">Krystyna PISARKOWA</text:span></text:p></draw:text-box></draw:frame><draw:frame draw:style-name="fr7" svg:x="0.815cm" svg:y="0.818cm" svg:width="13.190cm" svg:height="19.694cm" text:anchor-type="paragraph"><draw:text-box><text:p text:style-name="P22"><text:span text:style-name="CharStyle5">A zagadnięty niedawno temu na ulicy (Gołębiej) o ów tomik, który czytałam z taką uciechą właśnie po latach na nowo, ujawnił dodatkowo istotne źródło efektu doskona­łości owego przekładu. Okazało się, że Tadeusz Nowak, którego namówił do ogłosze­nia tego tomiku, poprosił jeszcze przed tłumaczeniem Rosjanina, aby mu „czytał, a czytał” oryginał na głos, aż owa - zdewerbalizowana wersja tekstu - utkwiła poecie w uchu jako muzyka. Tę właśnie muzykę zaczął wtedy tłumaczyć.</text:span></text:p><text:p text:style-name="P23"><text:span text:style-name="CharStyle5">To jeden z wariantów dewerbalizacji mowy. Inny z tropów zezwalających na śle­dzenie i rekonstrukcję dewerbalizacji prowadzi tamtędy, gdzie się obserwuje zmiany znaczeniowe leksemu lub innej jednostki zapożyczonego znaczenia z języka do języka. Obserwacja tej ścieżki, na której się dokonują przekształcenia sensu pierwowzoru, który funduje docelowy sens odpowiednika w języku obcym, może ujawnić podświa­dome wnioski receptora. Pod wpływem narzuconych przez odmienność sytuacji kon­tekstów, które tworzą tło nowe w stosunku do sumy kontekstów pierwotnych, modyfi­kuje on znaczenie oryginału. Dla spotęgowania wyrazistości materiału wybieram przy­kład pary języków, które dzieli z natury - oprócz bardzo ostrego kontrastu w wymiarze </text:span><text:span text:style-name="CharStyle10">langue -</text:span><text:span text:style-name="CharStyle5"><text:s text:c="1"/>także kontrast sytuacyjny. W świecie tych przykładów język docelowy two­rzy tło nowe w stosunku do sumy kontekstów pierwotnych (wyjściowych). A dzieje się tak dlatego, że proces zapożyczenia poczyna się w kodzie docelowym w jego wersji </text:span><text:span text:style-name="CharStyle10">parole.</text:span><text:span text:style-name="CharStyle5"><text:s text:c="1"/>Często cała komunikacja w tymże kodzie poprzestaje na takiej wersji kontek­stu, której również towarzyszy właśnie mowa.</text:span></text:p><text:p text:style-name="P24"><text:span text:style-name="CharStyle5">Tak na przykład liczne wyrazy zapożyczone do leksyki neomelanezyjskiej z języka angielskiego - notabene w tak zwanej postaci </text:span><text:span text:style-name="CharStyle10">pidgin</text:span><text:span text:style-name="CharStyle5"><text:s text:c="1"/>- a ujęte w słowniku neomelane- zyjsko-polskim Alfreda F. Majewicza (Majewicz:1992, s.v.), są często po prostu swoi­stym dewerbalizującym przekładem, z ewidentnymi, czasem zabawnymi śladami de­werbalizacji oryginału, np.:</text:span></text:p><text:p text:style-name="P25"><text:span text:style-name="CharStyle10">anien</text:span><text:span text:style-name="CharStyle5"><text:s text:c="1"/>‘cebula’ [ang. </text:span><text:span text:style-name="CharStyle10">onion]</text:span></text:p><text:p text:style-name="P26"><text:span text:style-name="CharStyle10">ansa</text:span><text:span text:style-name="CharStyle5"><text:s text:c="1"/>‘odpowiedź, odpowiadać’ [ang. </text:span><text:span text:style-name="CharStyle10">answer]</text:span></text:p><text:p text:style-name="P27"><text:span text:style-name="CharStyle10">atensan</text:span><text:span text:style-name="CharStyle5"><text:s text:c="1"/>‘uwaga’ [ang. </text:span><text:span text:style-name="CharStyle10">atention]</text:span></text:p><text:p text:style-name="P28"><text:span text:style-name="CharStyle5">Dewerbalizacja może się - z powodu tożsamości fonetycznej odrębnych wyrazów - stać także „przekładem” na homonim, np.:</text:span></text:p><text:p text:style-name="P29"><text:span text:style-name="CharStyle10">tang</text:span><text:span text:style-name="CharStyle5"><text:s text:c="1"/>‘język’, 2. ‘zbiornik, cysterna’ [ang. </text:span><text:span text:style-name="CharStyle10">tongue</text:span><text:span text:style-name="CharStyle5"><text:s text:c="1"/>i </text:span><text:span text:style-name="CharStyle10">tank],</text:span></text:p><text:p text:style-name="P30"><text:span text:style-name="CharStyle5">a nierzadko też z błędną interpretacją fonetyczną leksemu pierwotnego, np.:</text:span></text:p><text:p text:style-name="P31"><text:span text:style-name="CharStyle10">bai, baimbai</text:span><text:span text:style-name="CharStyle5"><text:s text:c="1"/>wyraz posiłkowy - wykładnik kategorialny czasu przyszłego, ‘potem, później; wreszcie, w końcu’ [ang. </text:span><text:span text:style-name="CharStyle10">by, by</text:span><text:span text:style-name="CharStyle5"><text:s text:c="1"/>‘na razie bywaj...’ z intarsjągłoski półotwartej przed wybuchowym </text:span><text:span text:style-name="CharStyle10">b]</text:span></text:p><text:p text:style-name="P32"><text:span text:style-name="CharStyle5">Obecność takiego stadium dewerbalizacji w trakcie adaptowania obcego pojęcia poznajemy jednak przede wszystkim po nadanej mu nadwyżce znaczenia lub nawet znaczeń dodatkowych, które zapożyczający po prostu wyczytali z kontekstów sytua­cyjnych narzuconych przez kulturę wyjściową, fundującą. Nierzadko odczyty te są błędne i wywołują efekt humorystyczny. Bowiem w procesie takich zapożyczeń wyra­zy są nie tylko zdolne do przesunięć w obrębie pola semantycznego, w którym tkwiły w języku „oryginalnym”; mogą one wręcz przechodzić do pola innego niż to, które zajmowały w języku wyjściowym. To porzucenie pola pierwotnego może sprawić, że się przekształcą w homonim (por. wyżej </text:span><text:span text:style-name="CharStyle10">tang</text:span><text:span text:style-name="CharStyle5"><text:s text:c="1"/>1. ‘język’ vs ‘cysterna’). Rekonstruując zakres semantyczny tak powstałego pojęcia nowego, dochodzimy do ujawnienia pew­nej modyfikacji. Daje ona wgląd w mechanizm kojarzenia i myślenia prewerbalnego.</text:span></text:p></draw:text-box></draw:frame></text:p>
      </text:section>
      <text:section text:style-name="Sect2" text:name="Section2">
        <text:p text:style-name="P84"><draw:line text:anchor-type="paragraph" draw:style-name="gr1" svg:x1="0.912cm" svg:y1="19.597cm" svg:x2="6.001cm" svg:y2="19.597cm"><text:p/></draw:line></text:p>
        <text:p text:style-name="P8"><draw:frame draw:style-name="fr8" svg:x="4.586cm" svg:y="-0.021cm" text:anchor-type="paragraph"><draw:text-box fo:min-width="5.622cm" fo:min-height="0.415cm"><text:p text:style-name="P34"><text:span text:style-name="CharStyle17">MOWA A POSTACI DEWERBALIZACJI</text:span></text:p></draw:text-box></draw:frame><draw:frame draw:style-name="fr10" svg:x="13.383cm" svg:y="-0.028cm" text:anchor-type="paragraph"><draw:text-box fo:min-width="0.550cm" fo:min-height="0.415cm"><text:p text:style-name="P35"><text:span text:style-name="CharStyle17">283</text:span></text:p></draw:text-box></draw:frame><draw:frame draw:style-name="fr11" svg:x="0.836cm" svg:y="0.826cm" svg:width="13.148cm" svg:height="17.831cm" text:anchor-type="paragraph"><draw:text-box><text:p text:style-name="P36"><text:span text:style-name="CharStyle5">Pary zapożyczeń neomelanezyjskich - a pewne z nich odnajdą się nawet w tekstach trobriandzkich Bronisława Malinowskiego (Pisarkowa 2000) - z ich odpowiednimi domyślnymi jednostkami fundującymi z angielskiego lub niemieckiego czy nider­landzkiego są w wersji </text:span><text:span text:style-name="T11">pidgin</text:span><text:span text:style-name="T12"><text:s text:c="1"/></text:span><text:span text:style-name="CharStyle5">pouczające i rozbrajają swą wyrazistością, np. : </text:span><text:span text:style-name="CharStyle10">dai </text:span><text:span text:style-name="T11">[die] </text:span><text:span text:style-name="CharStyle5">to nie tylko 1. ‘śmierć, umieranie’, i 2. ‘być nieprzytomnym’, 3. ‘kończyć (się), prze­stawać’, lecz także wydedukowane z jakiegoś ekspresywnego kontekstu ‘umierać z pragnienia czegoś...’, po prostu 4. ‘pragnąć, mocno chcieć’ (Majewicz 1992, </text:span><text:span text:style-name="T12">s.v. </text:span><text:span text:style-name="T11">die). </text:span><text:span text:style-name="CharStyle5">Antynomią tak zmodyfikowanego pojęcia jest pojęcie podobnie ogólne, jak </text:span><text:span text:style-name="CharStyle10">śmierć: </text:span><text:span text:style-name="CharStyle5">więc abstrakcyjne </text:span><text:span text:style-name="CharStyle10">życie - laip -</text:span><text:span text:style-name="CharStyle5"><text:s text:c="1"/>[ang. </text:span><text:span text:style-name="T11">life],</text:span><text:span text:style-name="T12"><text:s text:c="1"/></text:span><text:span text:style-name="CharStyle5">lecz także derywowana semantycznie, a jako leksem już samodzielna kompozycja </text:span><text:span text:style-name="CharStyle10">laipman</text:span><text:span text:style-name="CharStyle5"><text:s text:c="1"/>‘osoba żyjąca’, </text:span><text:span text:style-name="CharStyle10">ol laipman</text:span><text:span text:style-name="CharStyle5"><text:s text:c="1"/>‘żyją- cy, żywi’ (dosł. ang. ‘wszyscy żywi’ w opozycji do zmarłych). Produktywność se­mantyczna angielskiego zdewerbalizowanego </text:span><text:span text:style-name="T11">die</text:span><text:span text:style-name="T12"><text:s text:c="1"/></text:span><text:span text:style-name="CharStyle5">demaskuje jeszcze rozmaite inne postaci jego semu (-ów?) obecne w melanezyjskich zapożyczeniach </text:span><text:span text:style-name="T11">pidgin,</text:span><text:span text:style-name="T12"><text:s text:c="1"/></text:span><text:span text:style-name="CharStyle5">np.:</text:span></text:p><text:p text:style-name="P37"><text:span text:style-name="CharStyle10">idai</text:span><text:span text:style-name="CharStyle5"><text:s text:c="1"/>‘zasłabnąć, umrzeć’ [*/</text:span><text:span text:style-name="CharStyle10">die(d) ?]</text:span></text:p><text:p text:style-name="P38"><text:span text:style-name="CharStyle5">i </text:span><text:span text:style-name="CharStyle10">hap dai</text:span><text:span text:style-name="CharStyle5"><text:s text:c="1"/>‘straciłem przytomność’ [*/ </text:span><text:span text:style-name="T11">have </text:span><text:span text:style-name="CharStyle10">die(d)T]</text:span></text:p><text:p text:style-name="P39"><text:span text:style-name="CharStyle10">i dai olgeta</text:span><text:span text:style-name="CharStyle5"><text:s text:c="1"/>‘umrzeć’ </text:span><text:span text:style-name="T12">[...all together?]</text:span></text:p><text:p text:style-name="P40"><text:span text:style-name="CharStyle10">dai </text:span><text:span text:style-name="T11">long</text:span><text:span text:style-name="T12"><text:s text:c="1"/></text:span><text:span text:style-name="CharStyle5">‘grób’ [zatem dosł. ‘umrzeć (na) długo’] </text:span><text:span text:style-name="CharStyle10">daiman</text:span><text:span text:style-name="CharStyle5"><text:s text:c="1"/>‘zmarły; człowiek, który umarł lub umiera’ </text:span><text:span text:style-name="CharStyle10">ol daiman</text:span><text:span text:style-name="CharStyle5"><text:s text:c="1"/>‘zmarli’ [dosł. </text:span><text:span text:style-name="CharStyle10">*all </text:span><text:span text:style-name="T11">die man</text:span><text:span text:style-name="T12"><text:s text:c="1"/></text:span><text:span text:style-name="CharStyle5">‘wszyscy zmarli’] albo</text:span></text:p><text:p text:style-name="P41"><text:span text:style-name="T13">Ai </text:span><text:span text:style-name="CharStyle10">i hevi</text:span><text:span text:style-name="CharStyle5"><text:s text:c="1"/>‘jestem zmęczony, ‘zmęczony’, ‘zmęczenie’ [ang. </text:span><text:span text:style-name="CharStyle10">lam </text:span><text:span text:style-name="T11">heavy]</text:span></text:p><text:p text:style-name="P42"><text:span text:style-name="CharStyle10">Ai i slip</text:span><text:span text:style-name="CharStyle5"><text:s text:c="1"/>‘śpiący’ [ang. */ </text:span><text:span text:style-name="T11">am sleep]</text:span></text:p><text:p text:style-name="P43"><text:span text:style-name="CharStyle10">aitingk</text:span><text:span text:style-name="CharStyle5"><text:s text:c="1"/>‘może, może być, możliwe, moim zdaniem’ [ang. / </text:span><text:span text:style-name="T11">think...] </text:span><text:span text:style-name="CharStyle10">ausait</text:span><text:span text:style-name="CharStyle5"><text:s text:c="1"/>1.’ na zewnątrz’, 2. ‘wygląd zewnętrzny, kształt’ [ang. </text:span><text:span text:style-name="T11">outside] </text:span><text:span text:style-name="CharStyle10">laik</text:span><text:span text:style-name="CharStyle5"><text:s text:c="1"/>1. ‘lubić</text:span><text:span text:style-name="T5">2 3</text:span><text:span text:style-name="CharStyle5">; chęć, ochota’, 2. ‘chcieć, pragnąć’, 3. ‘wybierać’, 4. ‘prosić’, 5. Wy­raz posiłkowy - wykładnik kat. cz. przyszłego aspektu prospektowego [ang. </text:span><text:span text:style-name="T11">like]</text:span></text:p><text:p text:style-name="P44"><text:span text:style-name="CharStyle10">laikim</text:span><text:span text:style-name="CharStyle5"><text:s text:c="1"/>1. ‘lubić’ (p. wyżej), kochać (kogoś, coś)’, 2. ‘chcieć, 3. ‘szanować’ [ang. </text:span><text:span text:style-name="T11">like him] </text:span><text:span text:style-name="CharStyle10">laikim tumas tumas</text:span><text:span text:style-name="CharStyle5"><text:s text:c="1"/>‘kochać’ [ang. </text:span><text:span text:style-name="T11">like him too much].</text:span></text:p><text:p text:style-name="P45"><text:span text:style-name="CharStyle5">Wyraz zapożyczony jako zwrot zanurzony w całym kontekście frazeologicznym może nawet pretendować do roli wykładnika funkcji gramatycznej. I w ten sposób powstaje przeczenie deprecjonujące </text:span><text:span text:style-name="CharStyle10">no gat</text:span><text:span text:style-name="CharStyle5"><text:s text:c="1"/>‘nie’ [ang. </text:span><text:span text:style-name="CharStyle10">*no </text:span><text:span text:style-name="T11">good]</text:span></text:p><text:p text:style-name="P46"><text:span text:style-name="T13">nogut</text:span><text:span text:style-name="T14"><text:s text:c="1"/></text:span><text:span text:style-name="CharStyle5">1. ‘zły, niedobry’, 2. ‘źle, niewłaściwie’, 3. ‘zbyt, bardzo, przesadnie w sto­sunku do okazji’</text:span></text:p><text:p text:style-name="P47"><text:span text:style-name="CharStyle10">nogut tru</text:span><text:span text:style-name="CharStyle5"><text:s text:c="1"/>‘straszny’ [ang. *no </text:span><text:span text:style-name="T11">good [if it were] true] mi sik nogut</text:span><text:span text:style-name="T12"><text:s text:c="1"/></text:span><text:span text:style-name="CharStyle5">‘jestem bardzo chory’ </text:span><text:span text:style-name="T12">[ang. </text:span><text:span text:style-name="T11">me sick, ...] nogutim</text:span><text:span text:style-name="T12"><text:s text:c="1"/></text:span><text:span text:style-name="CharStyle5">‘popsuć, uszkodzić, pogorszyć (coś)’ [ang. </text:span><text:span text:style-name="T11">no good him...].</text:span></text:p><text:p text:style-name="P48"><text:span text:style-name="CharStyle5">Wreszcie otrzymuje ono już w słowniku Majewicza z pewnością uzasadnioną inter­pretację jako fragment gramatyki języka:</text:span></text:p><text:p text:style-name="P49"><text:span text:style-name="CharStyle10">o nogat, ...; o nogut</text:span><text:span text:style-name="CharStyle5"><text:s text:c="1"/>‘kategorialny wykładnik alternatywnej interrogatywności’ („czy </text:span><text:span text:style-name="CharStyle10">nie tak”l),</text:span></text:p><text:p text:style-name="P50"><text:span text:style-name="CharStyle10">nogut</text:span><text:span text:style-name="CharStyle5"><text:s text:c="1"/>1. ‘zły, niedobry’, 2. ‘źle, niewłaściwie’, 3. ‘zbyt, bardzo, przesadnie w sto­sunku do okazji’.</text:span></text:p></draw:text-box></draw:frame><draw:frame draw:style-name="fr12" svg:x="0.861cm" svg:y="19.757cm" svg:width="13.106cm" svg:height="0.720cm" text:anchor-type="paragraph"><draw:text-box><text:p text:style-name="P51"><text:span text:style-name="T7">2</text:span><text:span text:style-name="CharStyle12"><text:tab/>Hasia i znaczenia cytuję wraz z ortografią wiernie za Majewiczem 1992, s.v.; interpretacja rekonstruująca źródło angielskie jest moja - KP.</text:span></text:p></draw:text-box></draw:frame><draw:frame draw:style-name="fr13" svg:x="0.861cm" svg:y="20.519cm" svg:width="13.106cm" svg:height="0.381cm" text:anchor-type="paragraph"><draw:text-box><text:p text:style-name="P52"><text:span text:style-name="CharStyle12">’ W oryg. </text:span><text:span text:style-name="CharStyle18">lubieć-.</text:span><text:span text:style-name="CharStyle12"><text:s text:c="1"/>Majewicz 1992, s.v. </text:span><text:span text:style-name="CharStyle18">laik.</text:span></text:p></draw:text-box></draw:frame></text:p>
      </text:section>
      <text:section text:style-name="Sect3" text:name="Section3">
        <text:p text:style-name="P85"><draw:line text:anchor-type="paragraph" draw:style-name="gr1" svg:x1="0.894cm" svg:y1="19.960cm" svg:x2="5.983cm" svg:y2="19.960cm"><text:p/></draw:line></text:p>
        <text:p text:style-name="P10"><draw:frame draw:style-name="fr14" svg:x="0.845cm" svg:y="-0.021cm" text:anchor-type="paragraph"><draw:text-box fo:min-width="0.559cm" fo:min-height="0.415cm"><text:p text:style-name="P53"><text:span text:style-name="CharStyle17">284</text:span></text:p></draw:text-box></draw:frame><draw:frame draw:style-name="fr15" svg:x="5.780cm" svg:y="-0.021cm" text:anchor-type="paragraph"><draw:text-box fo:min-width="3.200cm" fo:min-height="0.432cm"><text:p text:style-name="P54"><text:span text:style-name="CharStyle17">Krystyna PISARKOWA</text:span></text:p></draw:text-box></draw:frame><draw:frame draw:style-name="fr16" svg:x="0.827cm" svg:y="0.826cm" svg:width="13.166cm" svg:height="18.279cm" text:anchor-type="paragraph"><draw:text-box><text:p text:style-name="P55"><text:span text:style-name="CharStyle5">Podobna, choć odwrotna, okazuje się tendencja do wcielania w zapożyczony lek- sem zaimkowego elementu grupy składniowej, którą ów leksem funduje w języku fundującym zapożyczenie. Tak powstają leksemy:</text:span></text:p><text:p text:style-name="P56"><text:span text:style-name="CharStyle10">wanrot</text:span><text:span text:style-name="CharStyle5"><text:s text:c="1"/>‘kompan, towarzysz’ (też ‘...podróży’ czy ‘...życia’) [ang. </text:span><text:span text:style-name="CharStyle10">one root]</text:span></text:p><text:p text:style-name="P57"><text:span text:style-name="CharStyle10">wanples</text:span><text:span text:style-name="CharStyle5"><text:s text:c="1"/>‘krajan z tej samej wsi’ [ang. </text:span><text:span text:style-name="CharStyle10">one place]</text:span></text:p><text:p text:style-name="P58"><text:span text:style-name="CharStyle10">sindaun</text:span><text:span text:style-name="CharStyle5"><text:s text:c="1"/>1. ‘siadać’, 2. ‘pozostawać, żyć, przebywać (gdzieś)’ [ang. </text:span><text:span text:style-name="CharStyle10">sit down,</text:span><text:span text:style-name="CharStyle5"><text:s text:c="1"/>t. ‘osiedlić s.’]</text:span></text:p><text:p text:style-name="P59"><text:span text:style-name="CharStyle5">czy</text:span></text:p><text:p text:style-name="P60"><text:span text:style-name="CharStyle10">tanim</text:span><text:span text:style-name="CharStyle5"><text:s text:c="1"/>1. ‘zamieniać, przekładać’, 2. ‘mieszać’, 3. ‘ruszać; zmieniać’ [ang. </text:span><text:span text:style-name="CharStyle10">*tum him];</text:span></text:p><text:p text:style-name="P61"><text:span text:style-name="CharStyle10">tanim tok</text:span><text:span text:style-name="CharStyle5"><text:s text:c="1"/>‘tłumaczyć’ [ang. </text:span><text:span text:style-name="CharStyle10">*tum him</text:span><text:span text:style-name="CharStyle5"><text:s text:c="1"/>[to] </text:span><text:span text:style-name="CharStyle10">talk] tanimtok</text:span><text:span text:style-name="CharStyle5"><text:s text:c="1"/>‘tłumacz’ [ang. </text:span><text:span text:style-name="CharStyle10">*tum [him to] talk] tanim kranki</text:span><text:span text:style-name="CharStyle5"><text:s text:c="1"/>‘źle przetłumaczyć’ [ang. </text:span><text:span text:style-name="CharStyle10">*tum him</text:span><text:span text:style-name="CharStyle5"><text:s text:c="1"/>niem. </text:span><text:span text:style-name="CharStyle10">*krank'] tantanim</text:span><text:span text:style-name="CharStyle5"><text:s text:c="1"/>‘obracać, okręcać (coś), kręcić (czymś)’ [ang. </text:span><text:span text:style-name="CharStyle10">*tum-tum him...] </text:span><text:span text:style-name="CharStyle5">wreszcie: </text:span><text:span text:style-name="CharStyle10">tanim wantaim</text:span><text:span text:style-name="CharStyle5"><text:s text:c="1"/>‘mieszać, mylić’ [! ang. </text:span><text:span text:style-name="CharStyle10">tum him [at] one time -</text:span><text:span text:style-name="CharStyle5"><text:s text:c="1"/>czyżby ‘tłumaczyć symultanicznie!?].</text:span></text:p><text:p text:style-name="P62"><text:span text:style-name="CharStyle5">Istotny, bo pomocny w trakcie dążenia do zapanowania nad tekstem w obcym języ­ku, mechanizm dewerbalizacji działa nie tylko w procesie tłumaczenia, ale także w trakcie nabywania języka obcego. Bronisław Malinowski notuje w </text:span><text:span text:style-name="CharStyle10">Ogrodach kora­lowych,</text:span><text:span text:style-name="CharStyle5"><text:s text:c="1"/>niezależnie od uogólnień i spostrzeżeń „wielkich” - mimochodem także po­zornie drobne i osobiste, a istotne</text:span><text:span text:style-name="T5">4</text:span><text:span text:style-name="CharStyle5"><text:s text:c="1"/>dla teorii przekładu i dydaktyki języka obcego. Są wśród nich właśnie także refleksje z jego praktyk autodydaktycznych. Malinowski obserwuje samego siebie w trakcie przyswajania sobie egzotycznego języka obcego. Ważne i znamienne jest już to, że w </text:span><text:span text:style-name="CharStyle10">Ogrodach</text:span><text:span text:style-name="CharStyle5"><text:s text:c="1"/>(Malinowski 1935), czyli już z per­spektywy dwudziestu kilku lat, które go wtedy dzielą od pobytu na Trobriandach, oce­nia proces nabywania języka Kiriwiny jako „długotrwały i bolesny”. I wymienia w jednym zdaniu, jednym tchem, poszczególne stadia tego samodzielnego przyswaja­nia języka obcego, które wyodrębnił u siebie</text:span><text:span text:style-name="T5">* 3</text:span><text:span text:style-name="CharStyle5">: „[1] stopniowe nabywanie biegłości i umiejętności [2] intuicyjnego [dewerbalizacja! p. dalej też 3b i 3c. ‘słuchać’ - K.P.] rozumienia, które nam, mówiącym, pozwala [3a] wyrazić odcienie znaczeniowe, a jako [3b] słuchającym [3c] uczestniczyć w rozmowie [4] szybko prowadzonej [5] przez kilka osób” (Malinowski 1987: 24). Nabiedził się zatem, przyswajając sobie stopniowo potencjalnie rozróżnianie odcieni [dewerbalizacja] znaczeń w zasłyszanej mowie, ich rozumienie </text:span><text:span text:style-name="T14">[cd. </text:span><text:span text:style-name="CharStyle5">dewerbalizacji] i przejście do budowania wyrażeń [rekonstrukcja] w mowie.</text:span></text:p><text:p text:style-name="P63"><text:span text:style-name="CharStyle5">Nowoczesnym, profesjonalnym, skutecznym nauczaniem języków obcych, wycho­dzącym poza fonetykę, słówka i ich końcówki, czyli zasadami tworzenia tekstu w dia­logu, a więc zasadami konwersacji, zainteresowało się nowe językoznawstwo dopiero po doświadczeniach II wojny światowej. To </text:span><text:span text:style-name="T14">Bloomfield, </text:span><text:span text:style-name="CharStyle5">dydaktyk niemieckiego, roz­budził ciekawość struktury zachowań językowych. A czynił to z intencją „wycedzenia” z nich wzorców składni. Wtedy to </text:span><text:span text:style-name="T14">Fries </text:span><text:span text:style-name="CharStyle5">(1867-1967) </text:span><text:span text:style-name="T14">(Fries </text:span><text:span text:style-name="CharStyle5">1952) usadowił się przy uzgodnionym z firmą Bella podsłuchu telefonicznym, uznawszy, że esencją Języko­wego </text:span><text:span text:style-name="T13">behaviour”</text:span><text:span text:style-name="T14"><text:s text:c="1"/></text:span><text:span text:style-name="CharStyle5">jest (1) dialog (2) telefoniczny, bo pozbawiony kontekstu pozawer-</text:span></text:p></draw:text-box></draw:frame><draw:frame draw:style-name="fr17" svg:x="1.335cm" svg:y="20.130cm" svg:width="10.956cm" svg:height="0.363cm" text:anchor-type="paragraph"><draw:text-box><text:p text:style-name="P64"><text:span text:style-name="T7">4</text:span><text:span text:style-name="CharStyle12"><text:s text:c="1"/>Były bowiem warunkiem dokonania jego wszelkich późniejszych obserwacji lingwistycznych.</text:span></text:p></draw:text-box></draw:frame><draw:frame draw:style-name="fr18" svg:x="1.335cm" svg:y="20.528cm" svg:width="10.956cm" svg:height="0.363cm" text:anchor-type="paragraph"><draw:text-box><text:p text:style-name="P65"><text:span text:style-name="T7">3</text:span><text:span text:style-name="CharStyle12"><text:tab/>Uzupełniająca numeracja wyróżnionych etapów dodana przeze mnie - K.P.</text:span></text:p></draw:text-box></draw:frame></text:p>
      </text:section>
      <text:section text:style-name="Sect4" text:name="Section4">
        <text:p text:style-name="P86"><draw:line text:anchor-type="paragraph" draw:style-name="gr1" svg:x1="0.887cm" svg:y1="19.953cm" svg:x2="5.967cm" svg:y2="19.953cm"><text:p/></draw:line></text:p>
        <text:p text:style-name="P12"><draw:frame draw:style-name="fr19" svg:x="4.570cm" svg:y="-0.021cm" text:anchor-type="paragraph"><draw:text-box fo:min-width="5.613cm" fo:min-height="0.415cm"><text:p text:style-name="P66"><text:span text:style-name="CharStyle17">MOWA A POSTACI DEWERBALIZACJI</text:span></text:p></draw:text-box></draw:frame><draw:frame draw:style-name="fr20" svg:x="13.358cm" svg:y="-0.021cm" text:anchor-type="paragraph"><draw:text-box fo:min-width="0.550cm" fo:min-height="0.415cm"><text:p text:style-name="P67"><text:span text:style-name="CharStyle17">285</text:span></text:p></draw:text-box></draw:frame><draw:frame draw:style-name="fr21" svg:x="0.827cm" svg:y="0.750cm" svg:width="13.166cm" svg:height="10.643cm" text:anchor-type="paragraph"><draw:text-box><text:p text:style-name="P68"><text:span text:style-name="CharStyle5">halnego. Pominął intonację i semantykę!</text:span><text:span text:style-name="T5">6</text:span><text:span text:style-name="CharStyle5"><text:s text:c="1"/>Znaczenie interesowało lingwistykę wtedy „w sensie formy”, jako „znaczenie strukturalne”, czyli funkcja w kontekście form i ich dystrybucja, którą badano techniką substytucji. Skoncentrowany na strukturze zdania i dystrybucji kategorii wyrazów, zdołał jednak z mowy wyłowić główne schematy zdań, grup syntaktycznych, klasy wyrazów funkcyjnych i zainspirować kolegów</text:span><text:span text:style-name="T5">7</text:span><text:span text:style-name="CharStyle5">. W kilkadziesiąt lat później zainteresowano się swoistą semantyką składni mówionej, która miewa w porównaniu ze składnią języka pisanego częściowo postać preparatów uzyskiwanych w dewerbalizacji.</text:span></text:p><text:p text:style-name="P69"><text:span text:style-name="CharStyle10">Bibliografia</text:span></text:p><text:p text:style-name="P70"><text:span text:style-name="CharStyle7">Dąmbska-Prokop U. (red. i wprowadzenie): </text:span><text:span text:style-name="CharStyle8">Mała encyklopedia przekładoznawstwa,</text:span><text:span text:style-name="CharStyle7"><text:s text:c="1"/>Wydawnictwo Wyższej Szkoły Języków Obcych i Ekonomii EDUCATOR, Częstochowa 2000.</text:span></text:p><text:p text:style-name="P71"><text:span text:style-name="T16">Fries </text:span><text:span text:style-name="CharStyle7">C.C.: </text:span><text:span text:style-name="CharStyle8">The Structure of English,</text:span><text:span text:style-name="CharStyle7"><text:s text:c="1"/>1952.</text:span></text:p><text:p text:style-name="P72"><text:span text:style-name="CharStyle7">Jesienin S.: </text:span><text:span text:style-name="CharStyle8">Poezje,</text:span><text:span text:style-name="CharStyle7"><text:s text:c="1"/>wybrał i przełożył T. Nowak. Posłowiem opatrzył S. Balbus, Wydawnictwo Literackie, Kraków 1975.</text:span></text:p><text:p text:style-name="P73"><text:span text:style-name="CharStyle7">Majewicz A.F.: </text:span><text:span text:style-name="CharStyle8">Mały słownik neomelanezyjsko-polski - Liklipela buk i soim insait bilong ol tok pisin na tok ot </text:span><text:span text:style-name="T17">polen,</text:span><text:span text:style-name="T16"><text:s text:c="1"/></text:span><text:span text:style-name="CharStyle7">z indeksem polsko-neomelanezyjskim opr. przez T. Wicherkiewicza, Poland, PI - 62-060, </text:span><text:span text:style-name="T16">International Institute </text:span><text:span text:style-name="CharStyle7">of </text:span><text:span text:style-name="T16">Elhnolinguistic </text:span><text:span text:style-name="CharStyle7">and </text:span><text:span text:style-name="T16">Oriental </text:span><text:span text:style-name="CharStyle7">Studies, Stęszew 1992, s. 314.</text:span></text:p><text:p text:style-name="P74"><text:span text:style-name="CharStyle7">Malinowski B.: </text:span><text:span text:style-name="CharStyle8">Coral Gardens and Their Magie: A Siudy of the </text:span><text:span text:style-name="T17">Methods </text:span><text:span text:style-name="CharStyle8">of </text:span><text:span text:style-name="T17">Tilling </text:span><text:span text:style-name="CharStyle8">the Soil and of </text:span><text:span text:style-name="T17">Agricultural </text:span><text:span text:style-name="CharStyle8">Rites </text:span><text:span text:style-name="T17">in </text:span><text:span text:style-name="CharStyle8">the Trobriand </text:span><text:span text:style-name="T17">Islands,</text:span><text:span text:style-name="T16"><text:s text:c="1"/>Vol. </text:span><text:span text:style-name="CharStyle7">1: </text:span><text:span text:style-name="CharStyle8">The Description of Gardening',</text:span><text:span text:style-name="CharStyle7"><text:s text:c="1"/>Vol. 2. </text:span><text:span text:style-name="CharStyle8">The Language of Magie and Gardening,</text:span><text:span text:style-name="CharStyle7"><text:s text:c="1"/></text:span><text:span text:style-name="T16">George </text:span><text:span text:style-name="CharStyle7">Allen &amp; Unwin LTD, London 1935.</text:span></text:p><text:p text:style-name="P75"><text:span text:style-name="CharStyle7">Malinowski B.: </text:span><text:span text:style-name="CharStyle8">Dzieła,</text:span><text:span text:style-name="CharStyle7"><text:s text:c="1"/>t. V, </text:span><text:span text:style-name="CharStyle8">Ogrody koralowe i ich magia. Studium uprawy ziemi oraz obrzędów towarzyszących rolnictwu na Wyspach Trobrianda. Język magii i ogrodnictwa,</text:span><text:span text:style-name="CharStyle7"><text:s text:c="1"/>przekł. B. Leś, red. nauk. A.K. Paluch, PWN, Warszawa 1987.</text:span></text:p><text:p text:style-name="P76"><text:span text:style-name="CharStyle7">Pisarkowa K.: </text:span><text:span text:style-name="CharStyle8">Językoznawstwo Bronisława Malinowskiego,</text:span><text:span text:style-name="CharStyle7"><text:s text:c="1"/></text:span><text:span text:style-name="T16">Universitas, </text:span><text:span text:style-name="CharStyle7">Kraków 2000.</text:span></text:p></draw:text-box></draw:frame><draw:frame draw:style-name="fr22" svg:x="1.496cm" svg:y="20.138cm" svg:width="12.259cm" svg:height="0.356cm" text:anchor-type="paragraph"><draw:text-box><text:p text:style-name="P77"><text:span text:style-name="CharStyle12">Ale „wycedzi!” homonimię </text:span><text:span text:style-name="CharStyle18">oblężenie nieprzyjaciół</text:span><text:span text:style-name="CharStyle12"><text:s text:c="1"/>(kto kogo oblega?), nim </text:span><text:span text:style-name="T18">Chomsky: </text:span><text:span text:style-name="CharStyle18">zaproszenie pisarza.</text:span></text:p></draw:text-box></draw:frame><draw:frame draw:style-name="fr23" svg:x="1.496cm" svg:y="20.570cm" svg:width="12.259cm" svg:height="0.347cm" text:anchor-type="paragraph"><draw:text-box><text:p text:style-name="P78"><text:span text:style-name="CharStyle12">Czytałam </text:span><text:span text:style-name="T18">to (Fries </text:span><text:span text:style-name="CharStyle12">1952), dziwiąc się, że w wieku 65 lat pisa! jak nowator.</text:span></text:p></draw:text-box></draw:frame></text:p>
      </text:section>
      <text:section text:style-name="Sect5" text:name="Section5">
        <text:p text:style-name="P87"/>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DejaVu Sans" svg:font-family="'DejaVu Sans'"/>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Times New Roman" style:font-name-asian="Times New Roman" style:font-name-complex="Times New Roman" style:text-scale="100.%" fo:letter-spacing="0.000cm" fo:color="#000000" style:text-position="5.2173913043478262%"/>
    </style:style>
    <style:style style:family="text" style:name="CharStyle10" style:display-name="CharStyle10"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top="0.423cm" fo:margin-bottom="1.235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Tekst treści (2)">
      <style:paragraph-properties fo:background-color="transparent" fo:line-height="113.%"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1" style:display-name="Stopka">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9" style:display-name="Tekst treści + DropCap1" style:parent-style-name="Style4">
      <style:paragraph-properties fo:background-color="transparent" fo:margin-top="0.000cm" fo:margin-bottom="0.176cm" fo:line-height="100.%" fo:margin-left="0.000cm" fo:margin-right="0.000cm" fo:text-indent="0.000cm" fo:text-align="justify" style:page-number="auto">
        <style:drop-cap style:lines="2" style:distance="0.025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9" style:display-name="P19" style:parent-style-name="Style13">
      <style:paragraph-properties fo:background-color="transparent" fo:margin-top="0.000cm" fo:margin-bottom="0.000cm" fo:line-height="100.%" fo:margin-left="0.000cm" fo:margin-right="0.000cm" fo:text-indent="0.000cm" fo:text-align="left" style:page-number="auto">
        <style:tab-stops>
          <style:tab-stop style:position="8.026cm" style:type="right"/>
        </style:tab-stops>
      </style:paragraph-properties>
      <style:text-properties/>
    </style:style>
    <style:style style:family="paragraph" style:name="P33" style:display-name="P33" style:parent-style-name="Style13">
      <style:paragraph-properties fo:background-color="transparent" fo:margin-top="0.000cm" fo:margin-bottom="0.000cm" fo:line-height="100.%" fo:margin-left="0.000cm" fo:margin-right="0.000cm" fo:text-indent="0.000cm" fo:text-align="left" style:page-number="auto">
        <style:tab-stops>
          <style:tab-stop style:position="9.246cm" style:type="right"/>
        </style:tab-stops>
      </style:paragraph-properties>
      <style:text-properties/>
    </style:style>
    <style:style style:family="paragraph" style:name="P81" style:display-name="P81">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61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1"/>
      </style:header>
      <style:footer>
        <text:p text:style-name="P81"/>
      </style:footer>
    </style:master-page>
    <style:master-page style:name="PageStyle1" style:page-layout-name="Mpm1">
      <style:header>
        <text:p text:style-name="P81"/>
      </style:header>
      <style:footer>
        <text:p text:style-name="P81"/>
      </style:footer>
    </style:master-page>
    <style:master-page style:name="PageStyle2" style:page-layout-name="Mpm2">
      <style:header>
        <text:p text:style-name="P81"/>
      </style:header>
      <style:footer>
        <text:p text:style-name="P81"/>
      </style:footer>
    </style:master-page>
    <style:master-page style:name="PageStyle3" style:page-layout-name="Mpm3">
      <style:header>
        <text:p text:style-name="P81"/>
      </style:header>
      <style:footer>
        <text:p text:style-name="P81"/>
      </style:footer>
    </style:master-page>
    <style:master-page style:name="PageStyle4" style:page-layout-name="Mpm4">
      <style:header>
        <text:p text:style-name="P81"/>
      </style:header>
      <style:footer>
        <text:p text:style-name="P81"/>
      </style:footer>
    </style:master-page>
    <style:master-page style:name="PageStyle5" style:page-layout-name="Mpm5">
      <style:header>
        <text:p text:style-name="P81"/>
      </style:header>
      <style:footer>
        <text:p text:style-name="P8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