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6">
      <style:text-properties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1">
      <style:text-properties style:text-position="25%" fo:color="#000000"/>
    </style:style>
    <style:style style:family="text" style:name="T14" style:display-name="T14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21">
      <style:text-properties fo:language="de" style:language-asian="de" style:language-complex="de" fo:color="#000000"/>
    </style:style>
    <style:style style:family="text" style:name="T16" style:display-name="T16" style:parent-style-name="CharStyle23">
      <style:text-properties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7">
      <style:text-properties fo:color="#000000"/>
    </style:style>
    <style:style style:family="text" style:name="T19" style:display-name="T19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28">
      <style:text-properties fo:color="#000000"/>
    </style:style>
    <style:style style:family="text" style:name="T21" style:display-name="T21" style:parent-style-name="CharStyle29">
      <style:text-properties fo:color="#000000"/>
    </style:style>
    <style:style style:family="text" style:name="T22" style:display-name="T22" style:parent-style-name="CharStyle21">
      <style:text-properties fo:language="fr" style:language-asian="fr" style:language-complex="fr" fo:color="#000000"/>
    </style:style>
    <style:style style:family="text" style:name="T23" style:display-name="T23" style:parent-style-name="CharStyle21">
      <style:text-properties fo:language="de" style:language-asian="de" style:language-complex="de" style:text-position="25%" fo:color="#000000"/>
    </style:style>
    <style:style style:family="text" style:name="T24" style:display-name="T24" style:parent-style-name="CharStyle23">
      <style:text-properties fo:language="ru" style:language-asian="ru" style:language-complex="ru" fo:color="#000000"/>
    </style:style>
    <style:style style:family="text" style:name="T25" style:display-name="T25" style:parent-style-name="CharStyle23">
      <style:text-properties fo:language="de" style:language-asian="de" style:language-complex="de" fo:color="#000000"/>
    </style:style>
    <style:style style:family="text" style:name="T26" style:display-name="T26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3">
      <style:text-properties fo:color="#000000"/>
    </style:style>
    <style:style style:family="text" style:name="T29" style:display-name="T29" style:parent-style-name="CharStyle34">
      <style:text-properties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6">
      <style:text-properties fo:color="#000000"/>
    </style:style>
    <style:style style:family="text" style:name="T32" style:display-name="T32" style:parent-style-name="CharStyle37">
      <style:text-properties fo:color="#000000"/>
    </style:style>
    <style:style style:family="text" style:name="T33" style:display-name="T33" style:parent-style-name="CharStyle38">
      <style:text-properties fo:color="#000000"/>
    </style:style>
    <style:style style:family="text" style:name="T34" style:display-name="T34" style:parent-style-name="CharStyle34">
      <style:text-properties fo:language="en" style:language-asian="en" style:language-complex="en" fo:country="US" style:country-asian="US" style:country-complex="US"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42">
      <style:text-properties fo:color="#000000"/>
    </style:style>
    <style:style style:family="text" style:name="T37" style:display-name="T37" style:parent-style-name="CharStyle43">
      <style:text-properties fo:color="#000000"/>
    </style:style>
    <style:style style:family="text" style:name="T38" style:display-name="T38" style:parent-style-name="CharStyle46">
      <style:text-properties fo:color="#000000"/>
    </style:style>
    <style:style style:family="text" style:name="T39" style:display-name="T39" style:parent-style-name="CharStyle45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margin-left="0.106cm" fo:margin-right="2.716cm" fo:text-indent="0.000cm" style:page-number="auto"/>
      <style:text-properties/>
    </style:style>
    <style:style style:family="paragraph" style:name="P26" style:parent-style-name="Tekst treści (5)">
      <style:paragraph-properties fo:background-color="transparent" fo:margin-top="0.000cm" fo:margin-bottom="0.000cm" fo:margin-left="0.600cm" fo:margin-right="2.716cm" fo:text-indent="-0.353cm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706cm" fo:margin-right="2.681cm" fo:text-indent="-0.600cm" fo:text-align="lef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margin-left="0.071cm" fo:margin-right="6.103cm" fo:text-indent="0.000cm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margin-left="0.071cm" fo:margin-right="6.103cm" fo:text-indent="0.000cm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71cm" fo:margin-right="0.529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71cm" fo:margin-right="6.103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106cm" fo:margin-right="2.716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545cm" fo:margin-left="0.035cm" fo:margin-right="2.716cm" fo:text-indent="0.494cm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706cm" fo:margin-right="2.681cm" fo:text-indent="-0.6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71cm" fo:margin-right="2.716cm" fo:text-indent="0.000cm" style:page-number="auto"/>
      <style:text-properties/>
    </style:style>
    <style:style style:family="paragraph" style:name="P38" style:parent-style-name="Tekst treści (5)">
      <style:paragraph-properties fo:background-color="transparent" fo:margin-top="0.000cm" fo:margin-bottom="0.000cm" fo:margin-left="0.529cm" fo:margin-right="0.529cm" fo:text-indent="-0.353cm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106cm" fo:margin-right="0.529cm" fo:text-indent="0.494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318cm" fo:margin-left="0.106cm" fo:margin-right="2.716cm" fo:text-indent="0.494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318cm" fo:margin-left="0.071cm" fo:margin-right="5.715cm" fo:text-indent="0.000cm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71cm" fo:margin-right="6.103cm" fo:text-indent="0.000cm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71cm" fo:margin-right="5.715cm" fo:text-indent="0.000cm" style:page-number="auto"/>
      <style:text-properties/>
    </style:style>
    <style:style style:family="paragraph" style:name="P45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106cm" fo:margin-right="0.529cm" fo:text-indent="0.000cm" style:page-number="auto"/>
      <style:text-properties/>
    </style:style>
    <style:style style:family="paragraph" style:name="P47" style:parent-style-name="Nagłówek #1">
      <style:paragraph-properties fo:background-color="transparent" fo:margin-top="0.000cm" fo:margin-bottom="0.142cm" fo:line-height="0.635cm" fo:margin-left="0.035cm" fo:margin-right="0.000cm" fo:text-indent="0.000cm" fo:text-align="left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106cm" fo:margin-right="0.529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545cm" fo:margin-left="0.106cm" fo:margin-right="0.529cm" fo:text-indent="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706cm" fo:margin-right="2.681cm" fo:text-indent="-0.600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318cm" fo:margin-left="0.106cm" fo:margin-right="2.681cm" fo:text-indent="0.000cm" style:page-number="auto"/>
      <style:text-properties/>
    </style:style>
    <style:style style:family="paragraph" style:name="P55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margin-left="0.106cm" fo:margin-right="2.716cm" fo:text-indent="0.494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71cm" fo:margin-right="2.716cm" fo:text-indent="0.459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18cm" fo:margin-left="2.893cm" fo:margin-right="0.529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margin-left="0.071cm" fo:margin-right="6.103cm" fo:text-indent="0.000cm" style:page-number="auto"/>
      <style:text-properties/>
    </style:style>
    <style:style style:family="paragraph" style:name="P60" style:parent-style-name="Nagłówek #1">
      <style:paragraph-properties fo:background-color="transparent" fo:margin-top="0.000cm" fo:margin-bottom="0.000cm" fo:line-height="0.635cm" fo:margin-left="0.071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margin-left="0.035cm" fo:margin-right="0.529cm" fo:text-indent="0.000cm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318cm" fo:margin-left="0.106cm" fo:margin-right="0.529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106cm" fo:margin-right="0.529cm" fo:text-indent="0.459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margin-left="0.106cm" fo:margin-right="0.529cm" fo:text-indent="0.459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706cm" fo:margin-right="2.681cm" fo:text-indent="-0.6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439cm" fo:margin-left="0.106cm" fo:margin-right="0.529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706cm" fo:margin-right="2.681cm" fo:text-indent="-0.600cm" fo:text-align="left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0" style:parent-style-name="Tekst treści (5)">
      <style:paragraph-properties fo:background-color="transparent" fo:margin-top="0.000cm" fo:margin-bottom="0.000cm" fo:margin-left="0.600cm" fo:margin-right="2.716cm" fo:text-indent="-0.353cm" style:page-number="auto"/>
      <style:text-properties/>
    </style:style>
    <style:style style:family="paragraph" style:name="P71" style:parent-style-name="Tekst treści (5)">
      <style:paragraph-properties fo:background-color="transparent" fo:margin-top="0.000cm" fo:margin-bottom="0.000cm" fo:margin-left="0.106cm" fo:margin-right="0.000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106cm" fo:margin-right="0.529cm" fo:text-indent="0.494cm" style:page-number="auto"/>
      <style:text-properties/>
    </style:style>
    <style:style style:family="paragraph" style:name="P73" style:parent-style-name="Tekst treści (6)">
      <style:paragraph-properties fo:background-color="transparent" fo:margin-top="0.000cm" fo:margin-bottom="0.000cm" fo:line-height="0.194cm" fo:margin-left="0.106cm" fo:margin-right="0.000cm" fo:text-indent="0.000cm" fo:text-align="justify" style:page-number="auto"/>
      <style:text-properties/>
    </style:style>
    <style:style style:family="paragraph" style:name="P74" style:parent-style-name="Tekst treści (3)">
      <style:paragraph-properties fo:background-color="transparent" fo:margin-top="0.000cm" fo:margin-bottom="0.000cm" fo:margin-left="2.787cm" fo:margin-right="0.917cm" fo:text-indent="0.000cm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106cm" fo:margin-right="0.529cm" fo:text-indent="0.494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margin-left="0.035cm" fo:margin-right="2.716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106cm" fo:margin-right="2.598cm" fo:text-indent="0.000cm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2.716cm" fo:text-indent="0.494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706cm" fo:margin-right="2.681cm" fo:text-indent="-0.6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2.716cm" fo:text-indent="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106cm" fo:margin-right="0.529cm" fo:text-indent="0.459cm" style:page-number="auto"/>
      <style:text-properties/>
    </style:style>
    <style:style style:family="paragraph" style:name="P84" style:parent-style-name="Nagłówek lub stopka (3)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margin-left="0.106cm" fo:margin-right="2.716cm" fo:text-indent="0.494cm" style:page-number="auto"/>
      <style:text-properties/>
    </style:style>
    <style:style style:family="paragraph" style:name="P86" style:parent-style-name="Tekst treści (9)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88" style:parent-style-name="Nagłówek #1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1.210cm" style:type="right"/>
        </style:tab-stops>
      </style:paragraph-properties>
      <style:text-properties/>
    </style:style>
    <style:style style:family="paragraph" style:name="P8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" style:parent-style-name="Tekst treści (2)">
      <style:paragraph-properties fo:background-color="transparent" fo:margin-top="0.000cm" fo:margin-bottom="0.000cm" fo:margin-left="0.035cm" fo:margin-right="1.764cm" fo:text-indent="7.303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margin-left="0.106cm" fo:margin-right="5.715cm" fo:text-indent="0.000cm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106cm" fo:margin-right="5.715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706cm" fo:margin-right="2.681cm" fo:text-indent="-0.6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545cm" fo:margin-left="0.071cm" fo:margin-right="0.529cm" fo:text-indent="0.459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margin-left="0.706cm" fo:margin-right="2.681cm" fo:text-indent="-0.600cm" fo:text-align="left" style:page-number="auto"/>
      <style:text-properties/>
    </style:style>
    <style:style style:family="paragraph" style:name="P9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529cm" fo:text-indent="0.494cm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318cm" fo:margin-left="0.106cm" fo:margin-right="0.529cm" fo:text-indent="0.494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margin-left="0.106cm" fo:margin-right="0.529cm" fo:text-indent="0.494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106cm" fo:margin-right="0.529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318cm" fo:margin-left="0.035cm" fo:margin-right="0.000cm" fo:text-indent="0.494cm" style:page-number="auto"/>
      <style:text-properties/>
    </style:style>
    <style:style style:family="paragraph" style:name="P104" style:parent-style-name="Nagłówek #1">
      <style:paragraph-properties fo:background-color="transparent" fo:margin-top="0.000cm" fo:margin-bottom="0.239cm" fo:line-height="0.635cm" fo:margin-left="0.106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74cm" fo:margin-left="0.706cm" fo:margin-right="2.681cm" fo:text-indent="-0.6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545cm" fo:margin-left="0.071cm" fo:margin-right="3.104cm" fo:text-indent="0.000cm" style:page-number="auto"/>
      <style:text-properties/>
    </style:style>
    <style:style style:family="paragraph" style:name="P107" style:parent-style-name="Nagłówek #1 (2)">
      <style:paragraph-properties fo:background-color="transparent" fo:margin-top="0.000cm" fo:margin-bottom="0.000cm" fo:margin-left="0.035cm" fo:margin-right="0.000cm" fo:text-indent="0.000cm" style:page-number="auto">
        <style:tab-stops>
          <style:tab-stop style:position="10.685cm" style:type="righ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71cm" fo:margin-right="0.529cm" fo:text-indent="0.459cm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2.893cm" fo:margin-right="0.529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318cm" fo:margin-left="0.071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71cm" fo:margin-right="6.103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2.716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318cm" fo:margin-left="2.893cm" fo:margin-right="0.529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106cm" fo:margin-right="5.715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margin-left="0.035cm" fo:margin-right="0.529cm" fo:text-indent="0.000cm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318cm" fo:margin-left="0.035cm" fo:margin-right="2.716cm" fo:text-indent="0.000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margin-left="0.106cm" fo:margin-right="0.529cm" fo:text-indent="0.000cm" style:page-number="auto"/>
      <style:text-properties/>
    </style:style>
    <style:style style:family="paragraph" style:name="P119" style:parent-style-name="Nagłówek #1">
      <style:paragraph-properties fo:background-color="transparent" fo:margin-top="0.000cm" fo:margin-bottom="0.000cm" fo:line-height="0.635cm" fo:margin-left="0.10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325cm" fo:line-height="0.398cm" fo:margin-left="0.106cm" fo:margin-right="0.529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106cm" fo:margin-right="2.716cm" fo:text-indent="0.494cm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318cm" fo:margin-left="0.071cm" fo:margin-right="5.715cm" fo:text-indent="0.000cm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margin-left="0.106cm" fo:margin-right="2.716cm" fo:text-indent="0.494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margin-left="0.071cm" fo:margin-right="0.529cm" fo:text-indent="0.459cm" style:page-number="auto"/>
      <style:text-properties/>
    </style:style>
    <style:style style:family="paragraph" style:name="P126" style:parent-style-name="Nagłówek #1">
      <style:paragraph-properties fo:background-color="transparent" fo:margin-top="0.000cm" fo:margin-bottom="0.248cm" fo:line-height="0.635cm" fo:margin-left="0.071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318cm" fo:margin-left="2.822cm" fo:margin-right="0.529cm" fo:text-indent="0.000cm" style:page-number="auto"/>
      <style:text-properties/>
    </style:style>
    <style:style style:family="paragraph" style:name="P128" style:parent-style-name="Tekst treści (7)">
      <style:paragraph-properties fo:background-color="transparent" fo:margin-top="0.000cm" fo:margin-bottom="0.000cm" fo:margin-left="0.176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71cm" fo:margin-right="2.716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318cm" fo:margin-left="0.106cm" fo:margin-right="0.000cm" fo:text-indent="0.000cm" style:page-number="auto"/>
      <style:text-properties/>
    </style:style>
    <style:style style:family="paragraph" style:name="P131" style:parent-style-name="Tekst treści (8)">
      <style:paragraph-properties fo:background-color="transparent" fo:margin-top="0.000cm" fo:margin-bottom="0.345cm" fo:line-height="0.635cm" fo:margin-left="0.071cm" fo:margin-right="0.000cm" fo:text-indent="0.000cm" fo:text-align="left" style:page-number="auto"/>
      <style:text-properties/>
    </style:style>
    <style:style style:family="paragraph" style:name="P132" style:parent-style-name="Tekst treści (5)">
      <style:paragraph-properties fo:background-color="transparent" fo:margin-top="0.000cm" fo:margin-bottom="0.000cm" fo:margin-left="0.529cm" fo:margin-right="0.529cm" fo:text-indent="-0.353cm" style:page-number="auto"/>
      <style:text-properties/>
    </style:style>
    <style:style style:family="paragraph" style:name="P13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margin-left="0.035cm" fo:margin-right="0.529cm" fo:text-indent="0.494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318cm" fo:margin-left="0.106cm" fo:margin-right="5.715cm" fo:text-indent="0.000cm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318cm" fo:margin-left="0.071cm" fo:margin-right="2.716cm" fo:text-indent="0.459cm" style:page-number="auto"/>
      <style:text-properties/>
    </style:style>
    <style:style style:family="paragraph" style:name="P13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311cm" fo:margin-left="2.893cm" fo:margin-right="0.529cm" fo:text-indent="0.000cm" style:page-number="auto"/>
      <style:text-properties/>
    </style:style>
    <style:style style:family="paragraph" style:name="P1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18cm" fo:margin-left="0.106cm" fo:margin-right="5.715cm" fo:text-indent="0.000cm" style:page-number="auto"/>
      <style:text-properties/>
    </style:style>
    <style:style style:family="paragraph" style:name="P142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margin-left="0.106cm" fo:margin-right="2.681cm" fo:text-indent="0.000cm" style:page-number="auto"/>
      <style:text-properties/>
    </style:style>
    <style:style style:family="paragraph" style:name="P144" style:parent-style-name="Nagłówek #1">
      <style:paragraph-properties fo:background-color="transparent" fo:margin-top="0.000cm" fo:margin-bottom="0.459cm" fo:line-height="0.635cm" fo:margin-left="0.106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318cm" fo:margin-left="0.035cm" fo:margin-right="5.715cm" fo:text-indent="0.000cm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18cm" fo:margin-left="0.071cm" fo:margin-right="3.104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margin-left="0.035cm" fo:margin-right="0.529cm" fo:text-indent="0.494cm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margin-left="0.071cm" fo:margin-right="0.529cm" fo:text-indent="0.000cm" style:page-number="auto"/>
      <style:text-properties/>
    </style:style>
    <style:style style:family="paragraph" style:name="P150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141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margin-left="0.071cm" fo:margin-right="6.103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margin-left="0.071cm" fo:margin-right="6.103cm" fo:text-indent="0.000cm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margin-left="0.106cm" fo:margin-right="0.000cm" fo:text-indent="0.000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margin-left="0.706cm" fo:margin-right="2.681cm" fo:text-indent="-0.600cm" fo:text-align="left" style:page-number="auto"/>
      <style:text-properties/>
    </style:style>
    <style:style style:family="paragraph" style:name="P158">
      <style:paragraph-properties style:page-number="auto"/>
      <style:text-properties fo:font-size="5.pt" style:font-size-asian="5.pt" style:font-size-complex="5.pt"/>
    </style:style>
    <style:style style:family="paragraph" style:name="P159">
      <style:paragraph-properties style:page-number="auto"/>
      <style:text-properties fo:font-size="5.e-002pt" style:font-size-asian="5.e-002pt" style:font-size-complex="5.e-002pt"/>
    </style:style>
    <style:style style:family="paragraph" style:name="P161">
      <style:paragraph-properties style:page-number="auto"/>
      <style:text-properties fo:font-size="0.1pt" style:font-size-asian="0.1pt" style:font-size-complex="0.1pt"/>
    </style:style>
    <style:style style:family="paragraph" style:name="P162">
      <style:paragraph-properties style:page-number="auto"/>
      <style:text-properties fo:font-size="0.1pt" style:font-size-asian="0.1pt" style:font-size-complex="0.1pt"/>
    </style:style>
    <style:style style:family="paragraph" style:name="P163">
      <style:paragraph-properties style:page-number="auto"/>
      <style:text-properties fo:font-size="0.1pt" style:font-size-asian="0.1pt" style:font-size-complex="0.1pt"/>
    </style:style>
    <style:style style:family="paragraph" style:name="P164">
      <style:paragraph-properties style:page-number="auto"/>
      <style:text-properties fo:font-size="0.1pt" style:font-size-asian="0.1pt" style:font-size-complex="0.1pt"/>
    </style:style>
    <style:style style:family="paragraph" style:name="P165">
      <style:paragraph-properties style:page-number="auto"/>
      <style:text-properties fo:font-size="0.1pt" style:font-size-asian="0.1pt" style:font-size-complex="0.1pt"/>
    </style:style>
    <style:style style:family="paragraph" style:name="P166">
      <style:paragraph-properties style:page-number="auto"/>
      <style:text-properties fo:font-size="0.1pt" style:font-size-asian="0.1pt" style:font-size-complex="0.1pt"/>
    </style:style>
    <style:style style:family="paragraph" style:name="P167">
      <style:paragraph-properties style:page-number="auto"/>
      <style:text-properties fo:font-size="0.1pt" style:font-size-asian="0.1pt" style:font-size-complex="0.1pt"/>
    </style:style>
    <style:style style:family="paragraph" style:name="P168">
      <style:paragraph-properties style:page-number="auto"/>
      <style:text-properties fo:font-size="0.1pt" style:font-size-asian="0.1pt" style:font-size-complex="0.1pt"/>
    </style:style>
    <style:style style:family="paragraph" style:name="P169">
      <style:paragraph-properties style:page-number="auto"/>
      <style:text-properties fo:font-size="0.1pt" style:font-size-asian="0.1pt" style:font-size-complex="0.1pt"/>
    </style:style>
    <style:style style:family="paragraph" style:name="P170">
      <style:paragraph-properties style:page-number="auto"/>
      <style:text-properties fo:font-size="0.1pt" style:font-size-asian="0.1pt" style:font-size-complex="0.1pt"/>
    </style:style>
    <style:style style:family="paragraph" style:name="P171">
      <style:paragraph-properties style:page-number="auto"/>
      <style:text-properties fo:font-size="0.1pt" style:font-size-asian="0.1pt" style:font-size-complex="0.1pt"/>
    </style:style>
    <style:style style:family="paragraph" style:name="P172">
      <style:paragraph-properties style:page-number="auto"/>
      <style:text-properties fo:font-size="0.1pt" style:font-size-asian="0.1pt" style:font-size-complex="0.1pt"/>
    </style:style>
    <style:style style:family="paragraph" style:name="P17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23"/>
    </text:list-style>
    <text:list-style style:name="L2">
      <text:list-level-style-number text:start-value="0" style:num-format="1" text:level="1" text:style-name="CharStyle21"/>
    </text:list-style>
    <text:list-style style:name="L4">
      <text:list-level-style-number text:start-value="0" style:num-format="1" text:level="1" text:style-name="CharStyle31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3"><draw:frame draw:style-name="fr1" svg:x="3.942cm" svg:y="2.498cm" fo:min-width="0.432cm" fo:min-height="0.406cm" text:anchor-type="paragraph"><draw:text-box><text:p text:style-name="P140"><text:span text:style-name="CharStyle5">56</text:span></text:p></draw:text-box></draw:frame><draw:frame draw:style-name="fr2" svg:x="11.257cm" svg:y="2.506cm" fo:min-width="6.257cm" fo:min-height="0.372cm" text:anchor-type="paragraph"><draw:text-box><text:p text:style-name="P79"><text:span text:style-name="CharStyle4">KULTURA POPULARNA </text:span><text:span text:style-name="CharStyle6">2</text:span><text:span text:style-name="CharStyle4">OI</text:span><text:span text:style-name="CharStyle6">5</text:span><text:span text:style-name="CharStyle4"><text:s text:c="1"/>NR </text:span><text:span text:style-name="CharStyle6">4</text:span><text:span text:style-name="CharStyle4">(</text:span><text:span text:style-name="CharStyle6">46</text:span><text:span text:style-name="CharStyle4">)</text:span></text:p></draw:text-box></draw:frame><draw:frame draw:style-name="fr3" svg:x="3.985cm" svg:y="3.491cm" svg:width="14.393cm" svg:height="9.686cm" text:anchor-type="paragraph"><draw:text-box><text:h text:outline-level="0" text:style-name="P107"><text:bookmark-start text:name="bookmark0"/><text:span text:style-name="CharStyle8">Małgorzata<text:tab/></text:span><text:bookmark-end text:name="bookmark0"/><text:span text:style-name="CharStyle9">Publi-</text:span></text:h><text:h text:outline-level="0" text:style-name="P88"><text:bookmark-start text:name="bookmark1"/><text:span text:style-name="CharStyle8">Radkiewicz<text:tab/></text:span><text:bookmark-end text:name="bookmark1"/></text:h><text:p text:style-name="P90"><text:span text:style-name="CharStyle11">cystki<text:line-break/>lwow-<text:line-break/>skiej „Awangardy”<text:line-break/>o „sprawach tea-<text:line-break/>tru, kina i radia”</text:span></text:p></draw:text-box></draw:frame><draw:frame draw:style-name="fr4" svg:x="3.985cm" svg:y="13.769cm" svg:width="14.393cm" svg:height="1.660cm" text:anchor-type="paragraph"><draw:text-box><text:p text:style-name="P74"><text:span text:style-name="CharStyle13">Tekst jest rezultatem badań prowadzonych w ramach projektu: „Pionierki<text:line-break/>z kamerą. Kobiety w kinie i w fotografii w Galicji 1896-1945”, sfinansowanego<text:line-break/>przez Narodowe Centrum Nauki (UM0-2014/13/B/HS2/00908) i realizowanego<text:line-break/>w latach 2015 - 2018.</text:span></text:p></draw:text-box></draw:frame><draw:frame draw:style-name="fr5" svg:x="3.985cm" svg:y="23.622cm" fo:min-width="14.393cm" fo:min-height="0.406cm" text:anchor-type="paragraph"><draw:text-box><text:p text:style-name="P92"><text:span text:style-name="CharStyle16">doi: </text:span><text:span text:style-name="CharStyle15">10</text:span><text:span text:style-name="CharStyle17">.</text:span><text:span text:style-name="CharStyle15">5604</text:span><text:span text:style-name="CharStyle17">/</text:span><text:span text:style-name="CharStyle15">16448340.1206486</text:span></text:p></draw:text-box></draw:frame><draw:frame draw:style-name="fr6" svg:x="17.302cm" svg:y="26.483cm" svg:width="0.711cm" svg:height="0.711cm" text:anchor-type="paragraph"><draw:image xlink:href="Pictures/image0.jpeg" svg:width="0.711cm" svg:height="0.711cm"/></draw:frame></text:p>
      </text:section>
      <text:section text:style-name="Sect1" text:name="Section1">
        <text:p text:style-name="P174"><draw:frame draw:style-name="fr7" svg:x="3.108cm" svg:y="2.473cm" fo:min-width="11.515cm" fo:min-height="0.347cm" text:anchor-type="paragraph"><draw:text-box><text:p text:style-name="P136"><text:span text:style-name="CharStyle19">MAŁGORZATA RADKIEWICZ PUBLICYSTKI LWOWSKIEJ „AWANGARDY”</text:span></text:p></draw:text-box></draw:frame><draw:frame draw:style-name="fr8" svg:x="16.256cm" svg:y="2.498cm" fo:min-width="0.432cm" fo:min-height="0.406cm" text:anchor-type="paragraph"><draw:text-box><text:p text:style-name="P138"><text:span text:style-name="CharStyle4">57</text:span></text:p></draw:text-box></draw:frame><draw:frame draw:style-name="fr9" svg:x="3.057cm" svg:y="3.549cm" svg:width="13.522cm" svg:height="17.355cm" text:anchor-type="paragraph"><draw:text-box><text:p text:style-name="P78"><text:span text:style-name="CharStyle21">Pismo „Awangarda: Niezależny Tygodnik Ilustrowany Poświęcony Sprawom<text:line-break/>Teatru, Kina i Radja” </text:span><text:span text:style-name="T13">1</text:span><text:span text:style-name="CharStyle21"><text:s text:c="1"/>ukazywało się we Lwowie od października 1933 do<text:line-break/>marca 1934 roku. Jego powstanie było inicjatywą Klubu Filmowego Awangarda,<text:line-break/>założonego w lutym 1933 i działającego do marca 1936 roku. Działacz klubu<text:line-break/>i publicysta Bolesław W. Lewicki podkreśla, że najważniejszym aspektem<text:line-break/>lwowskich przedsięwzięć była lokalność. Zaznacza przy tym, że zwłaszcza<text:line-break/>w badaniach historycznych należy pamiętać, że każda grupa formująca się na<text:line-break/>prowincji „miała własne źródła inicjatywy, niezależne od ośrodka warszawskie-<text:line-break/>go. [ ...] ponadto wnosiła coś indywidualnego i niepowtarzalnego do rozwoju<text:line-break/>kultury filmowej” (Lewicki, 1962: 94). Cechą charakterystyczną lwowskiego<text:line-break/>środowiska filmowego była obecność w nim kobiet - odnotowana </text:span><text:span text:style-name="T13">2</text:span><text:span text:style-name="CharStyle21"><text:s text:c="1"/>już na<text:line-break/>etapie założycielskim - których zaangażowanie i aktywność w Awangardzie<text:line-break/>przekładały się na stałą obecność na łamach pisma oraz w gronie prelegentów.<text:line-break/>Lewicki wymienia nazwiska koleżanek, zarówno mówiąc o działaniach<text:line-break/>poprzedzających powstanie klubu filmowego, jak i omawiając jego dzia-<text:line-break/>łalność. Zanim powołano do życia Awangardę działał Klub Pracowników<text:line-break/>Kultury Współczesnej zorganizowany przez Stefana Kawyna, wśród jego<text:line-break/>członków byli między innymi: Lewicki i Tadeusz Hollender - przyszły autor<text:line-break/>i współredaktor „Awangardy” - a także żona założyciela Zofia Kawynowa<text:line-break/>oraz Janina Garbaczewska.</text:span></text:p><text:p text:style-name="P121"><text:span text:style-name="CharStyle21">Ponieważ potrzeba dyskusji o kinie była coraz silniejsza, w listopadzie<text:line-break/>1932 roku zapadła decyzja o założeniu klubu filmowego. Jego członkami zało-<text:line-break/>życielami - łącznie dwadzieścia osób - zostali aktywiści Klubu Pracowników<text:line-break/>Kultury Współczesnej, w tym Kawynowa i Garbaczewska, a także Danuta<text:line-break/>Morawiecka, Stanisław Skoda - który zaproponował nazwę Awangarda.<text:line-break/>Prezesem obwołano </text:span><text:span text:style-name="T14">prof. </text:span><text:span text:style-name="CharStyle21">Adama Lenkiewicza, zasłużonego entuzjastę<text:line-break/>sztuki filmowej, który udostępnił na spotkania własną pracownię filmową<text:line-break/>prowadzoną przy Szkole Przemysłowej. Do grona założycielskiego Awan-<text:line-break/>gardy wkrótce przyłączyli się inni miłośnicy kina, wśród których Lewicki<text:line-break/>wymienia członków grupy Artes: Ottona Hahna, Romana Sielskiego oraz<text:line-break/></text:span><text:span text:style-name="T15">Margit </text:span><text:span text:style-name="CharStyle21">Sielską. Lewicki dodaje, że wraz z malarzami do klubu zapisała się<text:line-break/>również artystka-fotograficzka Wanda Diamand.</text:span></text:p><text:p text:style-name="P85"><text:span text:style-name="CharStyle21">O żadnej z tych kobiet Lewicki nie podaje więcej informacji, warto jednak<text:line-break/>zaznaczyć, że były to pierwszoplanowe postacie lwowskiego życia artystycznego.<text:line-break/></text:span><text:span text:style-name="T15">Margit </text:span><text:span text:style-name="CharStyle21">Sielska była polsko-ukraińską artystką związaną przez całe życie<text:line-break/>z Lwowem, to właśnie ona założyła wraz z mężem Zrzeszenie Artystów<text:line-break/>Plastyków Artes. Współpracowała także z lwowskim lewicowym czasopis-<text:line-break/>mem „Sygnały”. Natomiast Wanda Diamand była członkinią Lwowskiego<text:line-break/>Towarzystwa Fotograficznego i prowadziła własną pracownię fotograficzną.<text:line-break/>Jak wspomina Lewicki, gościła w niej artystów oraz Awangardowców zanim<text:line-break/>otrzymali stałe miejsce na swoją działalność w lokalu Związku Literatów.</text:span></text:p><text:p text:style-name="P56"><text:span text:style-name="CharStyle21">Założenia klubu filmowego Awangarda obwieściła lokalna prasa, na pod-<text:line-break/>stawie której Lewicki odtwarza najważniejsze punkty klubowego programu:<text:line-break/>„a) propaguje on film artystyczny, b) zajmuje się teoretycznymi studiami z zakresu</text:span></text:p></draw:text-box></draw:frame><draw:frame draw:style-name="fr10" svg:x="3.057cm" svg:y="21.324cm" svg:width="13.522cm" svg:height="2.704cm" text:anchor-type="paragraph"><draw:text-box><text:list text:style-name="L0"><text:list-item><text:p text:style-name="P70"><text:span text:style-name="CharStyle23"><text:s text:c="1"/>Pierwszy numer „Awangardy” nosi podtytuł: „Niezależny Tygodnik Ilustrowany Poświę-<text:line-break/>cony Sprawom Teatru, Radja i Kina”. Jednak już od drugiego numeru podtytuł brzmi:</text:span></text:p></text:list-item></text:list><text:p text:style-name="P71"><text:span text:style-name="CharStyle23">„Niezależny Tygodnik Ilustrowany Poświęcony Sprawom Teatru, Kina i Radja”.</text:span></text:p><text:list text:style-name="L0" text:continue-numbering="true"><text:list-item><text:p text:style-name="P26"><text:span text:style-name="CharStyle23"><text:s text:c="1"/>Odnotowanie z imienia i nazwiska działaczek Awangardy jest szczególnie ważne w kon-<text:line-break/>tekście kobiecej historii kina w okresie dwudziestolecia, której odtworzenie nie zawsze jest<text:line-break/>możliwe ze względu na brak danych. Luki faktograficzne wynikają najczęściej z nieod-<text:line-break/>notowania imion i nazwisk działaczek środowisk filmowych, a nie z braku ich obecności<text:line-break/>(potwierdzonej często liczbowo lub procentowo, jednak bez danych biograficznych).</text:span></text:p></text:list-item></text:list></draw:text-box></draw:frame><draw:frame draw:style-name="fr11" svg:x="14.190cm" svg:y="3.635cm" svg:width="2.498cm" svg:height="4.895cm" text:anchor-type="paragraph"><draw:text-box><text:p text:style-name="P122"><text:span text:style-name="CharStyle25">Małgorzata Radkiewicz</text:span></text:p><text:p text:style-name="P128"><text:span text:style-name="CharStyle27">-filmoznawczyni, adiunkt<text:line-break/>w Instytucie Sztuk Audio-<text:line-break/>wizualnych Uniwersytetu<text:line-break/>Jagiellońskiego. Zajmuje<text:line-break/>się problematyką toż-<text:line-break/>samości kulturowej,<text:line-break/>prowadzi badania nad<text:line-break/>twórczością kobiet w ki-<text:line-break/>nie, fotografii i wsztuce.<text:line-break/>Koordynatorka projektu<text:line-break/>badawczego NCN:<text:line-break/>„Pionierki kina i fotografii<text:line-break/>wGalicji 1896-1945”.<text:line-break/>Stypendystka Ministra<text:line-break/>Kultury i Dziedzictwa Na-<text:line-break/>rodowego w roku 2015.</text:span></text:p></draw:text-box></draw:frame><draw:frame draw:style-name="fr12" svg:x="15.859cm" svg:y="26.434cm" svg:width="0.711cm" svg:height="0.711cm" text:anchor-type="paragraph"><draw:image xlink:href="Pictures/image1.jpeg" svg:width="0.711cm" svg:height="0.711cm"/></draw:frame></text:p>
      </text:section>
      <text:section text:style-name="Sect2" text:name="Section2">
        <text:p text:style-name="P175"><draw:frame draw:style-name="fr13" svg:x="3.427cm" svg:y="2.498cm" fo:min-width="0.432cm" fo:min-height="0.406cm" text:anchor-type="paragraph"><draw:text-box><text:p text:style-name="P98"><text:span text:style-name="T19">58</text:span></text:p></draw:text-box></draw:frame><draw:frame draw:style-name="fr14" svg:x="10.742cm" svg:y="2.464cm" fo:min-width="6.257cm" fo:min-height="0.372cm" text:anchor-type="paragraph"><draw:text-box><text:p text:style-name="P55"><text:span text:style-name="CharStyle19">KULTURA POPULARNA </text:span><text:span text:style-name="CharStyle28">2</text:span><text:span text:style-name="CharStyle19"><text:s text:c="1"/>O I </text:span><text:span text:style-name="CharStyle29">5</text:span><text:span text:style-name="CharStyle19"><text:s text:c="1"/>NR </text:span><text:span text:style-name="CharStyle29">4</text:span><text:span text:style-name="CharStyle19">(</text:span><text:span text:style-name="CharStyle29">46</text:span><text:span text:style-name="CharStyle19">)</text:span></text:p></draw:text-box></draw:frame><draw:frame draw:style-name="fr15" svg:x="6.255cm" svg:y="3.549cm" svg:width="11.243cm" svg:height="18.126cm" text:anchor-type="paragraph"><draw:text-box><text:p text:style-name="P115"><text:span text:style-name="CharStyle21">kinematografii, c) w sekcji twórczości oryginalnej, korzystając z własnego<text:line-break/>laboratorium, skupia ludzi tworzących film artystyczny oraz zajmujących się<text:line-break/>techniką kinematografii” (Lewicki, 1962: 102). Wykonania dwóch pierwszych<text:line-break/>zadań podjęły się między innymi publicystki piszące na łamach „Awangardy”,<text:line-break/>wykorzystujące swoje umiejętności dziennikarskie lub, jak dr Zofia </text:span><text:span text:style-name="T22">Lissa,<text:line-break/></text:span><text:span text:style-name="CharStyle21">swoją wiedzę naukową i doświadczenie akademickie. W gronie klubowiczów<text:line-break/>byli również Lewicki i Leopold Blaustein, z którymi </text:span><text:span text:style-name="T22">Lissa </text:span><text:span text:style-name="CharStyle21">brała udział<text:line-break/>w uniwersyteckich konwersatoriach </text:span><text:span text:style-name="T14">prof. </text:span><text:span text:style-name="CharStyle21">Romana Ingardena. Cała trójka<text:line-break/>z zaangażowaniem włączyła się do rozmów Awangardowców, przedstawiając<text:line-break/>im swoją wiedzę i przemyślenia wyniesione z Ingardenowskich spotkań.</text:span></text:p><text:p text:style-name="P103"><text:span text:style-name="CharStyle21">Pismo „Awangarda” Lewicki przedstawia jako</text:span></text:p><text:p text:style-name="P127"><text:span text:style-name="CharStyle21">[ ... ] założone przez W. Ledigera w 1933 roku nowe lwow-<text:line-break/>skie czasopismo filmowe. Miał to być jakoby organ pra-<text:line-break/>sowy klubu. [ ... ] Zaczęto nawet publikację artykułów<text:line-break/>w duchu założeń programowych klubu. Ponieważ jednak<text:line-break/>wydawca upierał się przy reklamowo-branżowych serwi-<text:line-break/>tutach, współpraca urwała się szybko. (Lewicki, 1962: 102)</text:span></text:p><text:p text:style-name="P61"><text:span text:style-name="CharStyle21">Po zamknięciu „Awangardy” część autorów, jak Zofia </text:span><text:span text:style-name="T22">Lissa, </text:span><text:span text:style-name="CharStyle21">kontynuowała<text:line-break/>pisanie o filmie dla lwowskich „Sygnałów”, w których dział filmowy prowadził<text:line-break/>Lewicki.</text:span></text:p><text:p text:style-name="P134"><text:span text:style-name="CharStyle21">Zanim jednak zaprzestano publikacji „Awangardy” ukazały się dwadzieścia<text:line-break/>cztery numery</text:span><text:span text:style-name="T13">3</text:span><text:span text:style-name="CharStyle21"><text:s text:c="1"/>stanowiące jeśli nie dokładny zapis aktywności klubu, to na<text:line-break/>pewno odzwierciedlenie jego założeń, poglądów na kino i sztukę filmową.<text:line-break/>Ich wyrazicielkami były między innymi stale współpracujące z pismem dr<text:line-break/>Olga Garfunklowa i wspomniana już </text:span><text:span text:style-name="T22">Lissa </text:span><text:span text:style-name="CharStyle21">- z wykształcenia muzykolożka.<text:line-break/>Omawiały one kwestie związane z kinem i widowiskami scenicznymi. Na-<text:line-break/>zwiska innych publicystek - kobiet nauki, teatru, sztuki, redakcja zamieściła<text:line-break/>na początku drugiego roku działalności pisma w notce informującej o do-<text:line-break/>tychczasowych autorach i autorkach. Wśród nich znalazły się także: Janina<text:line-break/>Smolińska (Hollywood), dr Stefania Łobaszewska, Teodozja Lisiewicz,<text:line-break/>dr Henryka Felkowska, Kamila Kopelmanówna, Olga Srokowska, a później<text:line-break/>także Maria </text:span><text:span text:style-name="T15">Krüger </text:span><text:span text:style-name="CharStyle21">(Warszawa).</text:span></text:p><text:p text:style-name="P148"><text:span text:style-name="CharStyle21">W pierwszym numerze „Awangardy”, który ukazał się 15 października<text:line-break/>1933 roku we Lwowie, zamieszczona została notka przedstawiająca program<text:line-break/>pisma i określająca jego charakter. Nie był to klasyczny artykuł wstępny,<text:line-break/>gdyż nie podpisał go redaktor naczelny Emil Janusz </text:span><text:span text:style-name="T15">Igel</text:span><text:span text:style-name="T23">4</text:span><text:span text:style-name="T15">, </text:span><text:span text:style-name="CharStyle21">w dodatku użyto<text:line-break/>w nim liczby mnogiej. Sugeruje to, że za kształt „Awangardy” odpowiedzialna<text:line-break/>była grupa osób, których aktywność wykraczała poza publikację czasopisma<text:line-break/>i obejmowała także inne formy działań związanych z filmem - od badań<text:line-break/>naukowych nad kinem (autorzy „Awangardy”, podpisując się pod tekstami,<text:line-break/>podawali swoje tytuły naukowe), poprzez klub dyskusyjny i pokazy połączone<text:line-break/>z wykładami, po kręcenie filmów.</text:span></text:p><text:p text:style-name="P99"><text:span text:style-name="CharStyle21">W programowej deklaracji „Awangardy” opublikowanej w pierwszym<text:line-break/>numerze wyjaśniono cele i założenia ekipy redakcyjnej:</text:span></text:p></draw:text-box></draw:frame><draw:frame draw:style-name="fr16" svg:x="6.255cm" svg:y="21.967cm" svg:width="11.243cm" svg:height="2.062cm" text:anchor-type="paragraph"><draw:text-box><text:list text:style-name="L0" text:continue-numbering="true"><text:list-item><text:p text:style-name="P38"><text:span text:style-name="CharStyle23"><text:s text:c="1"/>Podaję liczbę dwadzieścia cztery ponieważ pracowałam na materiałach ze zbiorów Bi-<text:line-break/>blioteki Narodowej (mikrofilmach), gdzie znajdują się dwadzieścia cztery numery, ostatni<text:line-break/>datowany od </text:span><text:span text:style-name="T24">25/31 </text:span><text:span text:style-name="CharStyle23">marca 1934, o żadnym kolejnym się nie wspomina. Tymczasem Barbara<text:line-break/>Gierszewska podaje, że ukazało się dwadzieścia pięć numerów (Gierszewska, 1995: 241).</text:span></text:p></text:list-item><text:list-item><text:p text:style-name="P132"><text:span text:style-name="CharStyle23"><text:s text:c="1"/></text:span><text:span text:style-name="T25">Igel </text:span><text:span text:style-name="CharStyle23">kierował „Awangardą” od pierwszego numeru aż </text:span><text:span text:style-name="T26">do </text:span><text:span text:style-name="CharStyle23">10 lutego 1934 roku, kiedy zastą-<text:line-break/>pili go Tadeusz Hollender i Jerzy </text:span><text:span text:style-name="T25">Steiner.</text:span></text:p></text:list-item></text:list></draw:text-box></draw:frame><draw:frame draw:style-name="fr17" svg:x="16.780cm" svg:y="26.434cm" svg:width="0.711cm" svg:height="0.711cm" text:anchor-type="paragraph"><draw:image xlink:href="Pictures/image2.jpeg" svg:width="0.711cm" svg:height="0.711cm"/></draw:frame></text:p>
      </text:section>
      <text:section text:style-name="Sect3" text:name="Section3">
        <text:p text:style-name="P176"><draw:frame draw:style-name="fr18" svg:x="2.882cm" svg:y="2.515cm" fo:min-width="11.515cm" fo:min-height="0.347cm" text:anchor-type="paragraph"><draw:text-box><text:p text:style-name="P142"><text:span text:style-name="CharStyle19">MAŁGORZATA RADKIEWICZ PUBLICYSTKI LWOWSKIEJ „AWANGARDY”</text:span></text:p></draw:text-box></draw:frame><draw:frame draw:style-name="fr19" svg:x="16.030cm" svg:y="2.498cm" fo:min-width="0.423cm" fo:min-height="0.406cm" text:anchor-type="paragraph"><draw:text-box><text:p text:style-name="P45"><text:span text:style-name="CharStyle4">59</text:span></text:p></draw:text-box></draw:frame><draw:frame draw:style-name="fr20" svg:x="2.882cm" svg:y="3.591cm" svg:width="13.834cm" svg:height="20.472cm" text:anchor-type="paragraph"><draw:text-box><text:p text:style-name="P59"><text:span text:style-name="CharStyle21">Teatr, sztuka filmowa oraz radio, oto są działy, które<text:line-break/>za granicą powołały do życia bogatą literaturę fachową.</text:span></text:p><text:p text:style-name="P28"><text:span text:style-name="CharStyle21">U nas w kraju nie ma niestety dotąd takiego fachowego<text:line-break/>pisma, które by rzeczowo, bezstronnie i odpowiedzialnie<text:line-break/>referowało zdarzenia w tych dziedzinach.</text:span></text:p><text:p text:style-name="P43"><text:span text:style-name="CharStyle21">Owiani chęcią jak najgruntowniejszego informowania<text:line-break/>zainteresowanego czytelnika o najnowszych prądach<text:line-break/>w teatrze i kinie, przyjęliśmy na się poważne zadanie<text:line-break/>zaradzenia brakowi takiego pisma w naszej połaci kraju.</text:span></text:p><text:p text:style-name="P111"><text:span text:style-name="CharStyle21">Nie występujemy z nowymi programami, nie głosimy<text:line-break/>nowych haseł i prawd życiowych — walczyć chcemy<text:line-break/>i będziemy, niezależni od nikogo, o prawdę, obiektyw-<text:line-break/>ność referowania zjawisk teatralno-kinowo-radiowego<text:line-break/>życia, przygważdżać będziemy kłamstwa i sprzedajność<text:line-break/>pewnej prasy, jak i otwarcie zwalczać brednie i ignoran-<text:line-break/>cję. [ ... ] Potrafimy każdemu obrzydzić anachronistyczne<text:line-break/>fantazyjki. [ ... ]</text:span></text:p><text:p text:style-name="P33"><text:span text:style-name="CharStyle21">Chodzi o stworzenie nowej, własnej, odrębnej — ale<text:line-break/>przede wszystkim kultury.</text:span></text:p><text:p text:style-name="P29"><text:span text:style-name="CharStyle21">W walce o nią, na naszym drobnym odcinku życia kraju,<text:line-break/>oddajemy z ufnością pismo nasze w ręce Czytelnika.</text:span></text:p><text:p text:style-name="P110"><text:span text:style-name="CharStyle21">(„Awangarda” 1933, nr 1, s. 1)</text:span></text:p><text:p text:style-name="P106"><text:span text:style-name="CharStyle21">Założenia te powtórzono w numerze dwunastym, otwierającym drugi rok<text:line-break/>działania pisma, które nadal stawiało sobie za główny cel szerzenie wiedzy<text:line-break/>o teatrze, kinie i radiu („Awangarda” 1934, nr 12).</text:span></text:p><text:h text:outline-level="0" text:style-name="P60"><text:bookmark-start text:name="bookmark2"/><text:span text:style-name="CharStyle31">Publicystki „Awangardy”</text:span><text:bookmark-end text:name="bookmark2"/></text:h><text:list text:style-name="L2"><text:list-item><text:p text:style-name="P131"><text:bookmark-start text:name="bookmark3"/><text:span text:style-name="CharStyle33"><text:s text:c="1"/>kinie</text:span><text:bookmark-end text:name="bookmark3"/></text:p></text:list-item></text:list><text:p text:style-name="P147"><text:span text:style-name="CharStyle21">W każdym z nurtów tematycznych, określonym przez podtytuł, wypowiadały<text:line-break/>się członkinie klubu lub zaproszone autorki. Kobiety były też bohaterkami<text:line-break/>wywiadów i tekstów odnoszących się do ich pracy zawodowej, prezentujących<text:line-break/>ich poglądy i doświadczenia artystyczne. Już w drugim numerze „Awangardy”<text:line-break/>dr Olga Garfunklowa opublikowała artykuł na niemal sensacyjny temat:<text:line-break/></text:span><text:span text:style-name="CharStyle34">Zbrodnia w teatrze, na ekranie — i w życiu.</text:span><text:span text:style-name="CharStyle21"><text:s text:c="1"/>Za tytułem nie kryła się jednak<text:line-break/>sprawa kryminalna, lecz problemy etyki oraz norm obyczajowych, jakie,<text:line-break/>zdaniem autorki, powinny obowiązywać w sferze publicznej. Przedstawiona<text:line-break/>w tekście argumentacja opiera się na analizie tradycji historycznej oraz własnych<text:line-break/>doświadczeniach piszącej. Dokonuje ona historycznego omówienia motywu<text:line-break/>zbrodni w teatrze, po czym stwierdza, że w kinie, zwłaszcza wczesnego<text:line-break/>okresu, tragizm teatralny został spłycony:</text:span></text:p><text:p text:style-name="P152"><text:span text:style-name="CharStyle21">Któż z nas nie pamięta Miy [ sic! ] May z „dymiącym”<text:line-break/>rewolwerem, którym zabiła męża lub kochanka, lub obu<text:line-break/>razem w dramatach pseudo-psychologicznych, nędznych<text:line-break/>kiczach, wolnych może od balastu zbytniej problematyki,<text:line-break/>ale też pozbawionych zupełnie zdrowego sensu? [ ... ].</text:span></text:p><text:list text:style-name="L2" text:continue-numbering="true"><text:list-item><text:p text:style-name="P154"><text:span text:style-name="CharStyle21"><text:s text:c="1"/>dziwna rzecz, z chwilą, gdy film wyrósł z owych dzie-<text:line-break/>cinnych kryminalistycznych butów, gdy [ ...] zaczął</text:span></text:p></text:list-item></text:list></draw:text-box></draw:frame><draw:frame draw:style-name="fr21" svg:x="15.642cm" svg:y="26.483cm" svg:width="0.711cm" svg:height="0.711cm" text:anchor-type="paragraph"><draw:image xlink:href="Pictures/image3.jpeg" svg:width="0.711cm" svg:height="0.711cm"/></draw:frame></text:p>
      </text:section>
      <text:section text:style-name="Sect4" text:name="Section4">
        <text:p text:style-name="P177"><draw:frame draw:style-name="fr22" svg:x="3.433cm" svg:y="2.498cm" fo:min-width="0.432cm" fo:min-height="0.388cm" text:anchor-type="paragraph"><draw:text-box><text:p text:style-name="P42"><text:span text:style-name="T19">60</text:span></text:p></draw:text-box></draw:frame><draw:frame draw:style-name="fr23" svg:x="10.739cm" svg:y="2.498cm" fo:min-width="6.257cm" fo:min-height="0.372cm" text:anchor-type="paragraph"><draw:text-box><text:p text:style-name="P151"><text:span text:style-name="CharStyle19">KULTURA POPULARNA </text:span><text:span text:style-name="CharStyle28">2</text:span><text:span text:style-name="CharStyle19"><text:s text:c="1"/>O I </text:span><text:span text:style-name="CharStyle29">5</text:span><text:span text:style-name="CharStyle19"><text:s text:c="1"/>NR </text:span><text:span text:style-name="CharStyle29">4</text:span><text:span text:style-name="CharStyle19">(</text:span><text:span text:style-name="CharStyle29">46</text:span><text:span text:style-name="CharStyle19">)</text:span></text:p></draw:text-box></draw:frame><draw:frame draw:style-name="fr24" svg:x="6.175cm" svg:y="3.582cm" svg:width="11.321cm" svg:height="20.472cm" text:anchor-type="paragraph"><draw:text-box><text:p text:style-name="P139"><text:span text:style-name="CharStyle21">zgłębiać nieco tajniki życia indywidualnego i społecz-<text:line-break/>nego, pojawił się nagle na scenie zapożyczony z owych<text:line-break/>pierwszych filmów bohater gentelman-włamywacz lub<text:line-break/>gentelman-morderca. (Garfunklowa, </text:span><text:span text:style-name="T14">1933b: </text:span><text:span text:style-name="CharStyle21">2)</text:span></text:p><text:p text:style-name="P120"><text:span text:style-name="CharStyle21">Popularność zbrodniczych tematów na ekranie budzi stanowczy sprzeciw<text:line-break/>publicystki, która stwierdza stanowczo:</text:span></text:p><text:p text:style-name="P58"><text:span text:style-name="CharStyle21">Najwyższy czas skończyć na scenie i na ekranie z płyt-<text:line-break/>ką gloryfikacją zbrodni! Zbrodnia jest pełnym tragizmu<text:line-break/>objawem konfliktu między jednostką a społeczeństwem,<text:line-break/>jednostką chorą, niezdolną do życia społecznego. O tym<text:line-break/>tragizmie nie warto zapomnieć. (Garfunklowa, </text:span><text:span text:style-name="T14">1933b: </text:span><text:span text:style-name="CharStyle21">2)</text:span></text:p><text:p text:style-name="P118"><text:span text:style-name="CharStyle21">Każdy z tekstów Garfunklowej jest autorską analizą współczesnego jej kina,<text:line-break/>dokonywaną z indywidualnej perspektywy zaznaczającej się w podejściu do<text:line-break/>sztuki, ale też kwestii politycznych i społecznych. Dlatego jej spojrzenie na, jak<text:line-break/>głosi tytuł, </text:span><text:span text:style-name="CharStyle34">Dwa światopoglądy wfilmie współczesnym,</text:span><text:span text:style-name="CharStyle21"><text:s text:c="1"/>nie skupia się wyłącznie<text:line-break/>na materiale filmowym - radzieckim i amerykańskim - ale obejmuje także<text:line-break/>konteksty, w jakich powstały omawiane obrazy.</text:span></text:p><text:p text:style-name="P83"><text:span text:style-name="CharStyle21">Garfunklowa zakłada, że wyznaczniki ideowe znajdują przełożenie<text:line-break/>na tematy, dobór bohaterów i formę filmową. Pozwala jej to stwierdzić, że<text:line-break/>twórcy radzieccy „odtwarzają historię człowieka-bohatera, [ ...] pokazują<text:line-break/>tragedię osobistą jednostki, która ze zmagań o osobiste szczęście wychodzi<text:line-break/>zwycięsko, w imię prawdy wyższej, szczęścia społeczności” (Garfunklowa,<text:line-break/></text:span><text:span text:style-name="T14">1933a: </text:span><text:span text:style-name="CharStyle21">2). Tymczasem Amerykanie „ograniczają się tylko do przedstawiania<text:line-break/>szczytowych uniesień i haniebnych upadków jednostek trawionych miłością,<text:line-break/>zazdrością lub nienawiścią” (Garfunklowa, </text:span><text:span text:style-name="T14">1933a: </text:span><text:span text:style-name="CharStyle21">3). Autorka przyznaje, że<text:line-break/>amerykańskie kino może się poszczycić wspaniałymi gwiazdami, sławnymi<text:line-break/>i rozpoznawalnymi, dodaje jednak, że nie wychodzą one poza swój ustalony<text:line-break/>wizerunek, przez co ich aktorstwo bywa banalne. W filmie radzieckim aktorzy<text:line-break/>pracują w zespole, a jeśli reżyserzy odkrywają w nich indywidualne talenty,<text:line-break/>to są one „tym wartościowsze, że nie zepsute powodzeniem i nie opanowane<text:line-break/>szablonem” (Garfunklowa, </text:span><text:span text:style-name="T14">1933a: </text:span><text:span text:style-name="CharStyle21">3).</text:span></text:p><text:p text:style-name="P64"><text:span text:style-name="CharStyle21">W swojej krytycznej analizie Garfunklowa podejmuje również temat<text:line-break/>kobiecy, który pojawia się przy okazji analizy wątków uczuciowych w kinie<text:line-break/>amerykańskim, w którym „miłość, zazdrość i nienawiść pozostaną na wieki<text:line-break/>motorami czynności człowieka — bez względu na najdalej idące zmiany<text:line-break/>ustroju i form życia” (Garfunklowa, </text:span><text:span text:style-name="T14">1933a: </text:span><text:span text:style-name="CharStyle21">3). Tymczasem, zdaniem autorki,<text:line-break/>w życiu liczą się nie tylko emocje, a nawet jeśli dochodzą one do głosu,<text:line-break/>to „nie nakazują człowiekowi żyć, tak prymitywnie, ckliwie i głupio, jak<text:line-break/>to się dzieje w filmach amerykańskich” (Garfunklowa, </text:span><text:span text:style-name="T14">1933a: </text:span><text:span text:style-name="CharStyle21">3). Stereo-<text:line-break/>typowość ujęcia ludzkich losów przekłada się na obrazy kobiet, które, co<text:line-break/>szczególnie mocno podkreśla autorka, zupełnie nie przystają do realiów:<text:line-break/>„Chyba żadna z współczesnych kobiet nie zdobędzie się na tak bezsensowne<text:line-break/>poświęcenie jak Dama Kameliowa, więc w imię czego trwa film amery-<text:line-break/>kański w tych romantycznych ramach które życie już dawno rozsadziło?”<text:line-break/>(Garfunklowa, </text:span><text:span text:style-name="T14">1933a: </text:span><text:span text:style-name="CharStyle21">3).</text:span></text:p><text:p text:style-name="P65"><text:span text:style-name="CharStyle21">W podsumowaniu Garfunklowa stwierdza, że kino amerykańskie w ogóle<text:line-break/>powinno być bliższe realiom, których poszukuje na ekranie publiczność, o czym<text:line-break/>świadczy popularność filmów radzieckich. Dlatego twórcy hollywoodzcy<text:line-break/>muszą dostrzec, że</text:span></text:p></draw:text-box></draw:frame><draw:frame draw:style-name="fr25" svg:x="16.776cm" svg:y="26.467cm" svg:width="0.711cm" svg:height="0.711cm" text:anchor-type="paragraph"><draw:image xlink:href="Pictures/image4.jpeg" svg:width="0.711cm" svg:height="0.711cm"/></draw:frame></text:p>
      </text:section>
      <text:section text:style-name="Sect5" text:name="Section5">
        <text:p text:style-name="P178"><draw:frame draw:style-name="fr26" svg:x="2.976cm" svg:y="2.501cm" fo:min-width="11.515cm" fo:min-height="0.347cm" text:anchor-type="paragraph"><draw:text-box><text:p text:style-name="P150"><text:span text:style-name="CharStyle19">MAŁGORZATA RADKIEWICZ PUBLICYSTKI LWOWSKIEJ „AWANGARDY”</text:span></text:p></draw:text-box></draw:frame><draw:frame draw:style-name="fr27" svg:x="16.133cm" svg:y="2.510cm" fo:min-width="0.406cm" fo:min-height="0.388cm" text:anchor-type="paragraph"><draw:text-box><text:p text:style-name="P30"><text:span text:style-name="CharStyle4">61</text:span></text:p></draw:text-box></draw:frame><draw:frame draw:style-name="fr28" svg:x="2.942cm" svg:y="3.579cm" svg:width="13.504cm" svg:height="20.479cm" text:anchor-type="paragraph"><draw:text-box><text:p text:style-name="P44"><text:span text:style-name="CharStyle21">[ ... ] czasy beztroskiej prosperity dawno już minęły, że<text:line-break/>ciężka i żmudna walka o byt wysunęła jako postula-<text:line-break/>ty życia i sztuki rozwiązanie tysiąca problemów [ ... ].</text:span></text:p><text:p text:style-name="P123"><text:span text:style-name="CharStyle21">Temu społeczeństwu trzeba dać coś z jego życia, trosk<text:line-break/>i nadziei - nie musi to być propaganda kolektywizmu -<text:line-break/>ale nie mogą być oderwane od życia „happy-end”-owe<text:line-break/>romansy. (Garfunklowa, </text:span><text:span text:style-name="T14">1933a: </text:span><text:span text:style-name="CharStyle21">3)</text:span></text:p><text:p text:style-name="P129"><text:span text:style-name="CharStyle21">Teksty, jakie Zofia </text:span><text:span text:style-name="T22">Lissa </text:span><text:span text:style-name="CharStyle21">pisała dla „Awangardy”, poświęcone są kwestiom<text:line-break/>muzyki, jej obecności w filmie i spektaklach scenicznych — od operetek,<text:line-break/>poprzez inscenizacje teatralne, po występy profesjonalnych solistów i chórów.<text:line-break/>Swoje uwagi o muzyce filmowej, częściowo przedstawione w piśmie i na<text:line-break/>organizowanych w klubie prelekcjach, autorka zebrała i przedstawiła w rozbu-<text:line-break/>dowanej formie w książce o muzyce w filmie wydanej we Lwowie w 1937 roku:<text:line-break/></text:span><text:span text:style-name="CharStyle34">Muzyka i Film. Studium z pogranicza ontologii, estetyki i psychologii muzyki<text:line-break/>filmowej.</text:span></text:p><text:p text:style-name="P57"><text:span text:style-name="CharStyle21">Jako muzykolożka </text:span><text:span text:style-name="T22">Lissa </text:span><text:span text:style-name="CharStyle21">zwracała uwagę na różne aspekty kultury mu-<text:line-break/>zycznej i jej odbioru, o czym świadczy zamieszczony w „Awangardzie” artykuł<text:line-break/>poświęcony kiczowi muzycznemu, choć, jak zaznacza, „kiczem może być<text:line-break/>obraz, książka czy rzeźba, «kiczowatą» — scena filmowa czy nawet sytuacja<text:line-break/>życiowa” </text:span><text:span text:style-name="T22">(Lissa, 1933a: </text:span><text:span text:style-name="CharStyle21">2). </text:span><text:span text:style-name="T22">Lissa </text:span><text:span text:style-name="CharStyle21">najpierw definiuje używane pojęcie, po czym<text:line-break/>przechodzi do przedstawienia argumentów dotyczących kiczu muzycznego —<text:line-break/>które z powodzeniem mogłaby zastosować także do analizy kiczowatych<text:line-break/>filmów, o jakich wspomniała na początku tekstu. Znacznie jednak ciekawszy<text:line-break/>niż argumentacja Lissy przeciw kiczowi muzycznemu, w którym „ten szablon<text:line-break/>melodyki, utarty schemat harmoniki jest tym, co nas [ ...] przede wszystkim<text:line-break/>uderza” </text:span><text:span text:style-name="T22">(Lissa, 1933a: </text:span><text:span text:style-name="CharStyle21">2), jest sposób, w jaki patrzy ona na kulturę przez<text:line-break/>pryzmat jej form elitarnych i popularnych. Równocześnie omawia je i ocenia,<text:line-break/>nie eliminując żadnej z nich. Co więcej, uważa, że różnorodność odbiorców<text:line-break/>musi się przełożyć na wielość i odmienność kulturalnej oferty.</text:span></text:p><text:p text:style-name="P137"><text:span text:style-name="CharStyle21">W zaproponowanym przez Lissę ujęciu „kicz w sztuce oznacza wszystko co<text:line-break/>liche, tanie, małe w swej treści wewnętrznej, niewładne, tuzinkowe, banalne<text:line-break/>w formie i środkach wyrazu” </text:span><text:span text:style-name="T22">(Lissa, 1933a: </text:span><text:span text:style-name="CharStyle21">2). Tak ostro sformułowanej defi-<text:line-break/>nicji towarzyszy jednak komentarz, że kicz—jako kategoria estetyczna — jest<text:line-break/>względny, a ponadto, co </text:span><text:span text:style-name="T22">Lissa </text:span><text:span text:style-name="CharStyle21">stwierdza w duchu egalitarnym, niewyklucza-<text:line-break/>j ącym jednak wartościowania:</text:span></text:p><text:p text:style-name="P41"><text:span text:style-name="CharStyle21">Są ludzie i ludzie. Zadni nie mają większych praw do<text:line-break/>życia od innych. Wartość w życiu i sztuce jest ostatecznie<text:line-break/>zawsze sprawą subiektywną i względną. I sfera kiczów ma<text:line-break/>w sobie specyficzny rodzaj piękna, które w odpowiednim<text:line-break/>nastroju, w momencie uproszczenia wewnętrznego można<text:line-break/>przeżyć, odczuć i uznać. </text:span><text:span text:style-name="T22">(Lissa, 1933a: </text:span><text:span text:style-name="CharStyle21">2)</text:span></text:p><text:p text:style-name="P37"><text:span text:style-name="CharStyle21">Jako znawczyni muzyki </text:span><text:span text:style-name="T22">Lissa </text:span><text:span text:style-name="CharStyle21">występowała na spotkaniach Awangardowców,<text:line-break/>gdzie przedstawiała zagadnienia związane z filmem. W numerze szesnastym<text:line-break/>z 1934 roku zamieszczono ogłoszenie zatytułowane </text:span><text:span text:style-name="CharStyle34">Problem rasy w filmie.<text:line-break/></text:span><text:span text:style-name="CharStyle21">Poniżej wyjaśniono: „Odczyt pod tym tytułem wygłosi w Polskim Radjo<text:line-break/>w niedzielę o godz. 13-ej referentka działu muzycznego «Awangardy» p. dr<text:line-break/>ZOFJA </text:span><text:span text:style-name="CharStyle35">lissa” </text:span><text:span text:style-name="CharStyle21">(„Awangarda” 1934, nr i6,s. 7). Zachęcano w ten sposób do<text:line-break/>wysłuchania interesującego referatu, a zarazem do poszukiwania w piśmie<text:line-break/>innych wypowiedzi autorki.</text:span></text:p></draw:text-box></draw:frame><draw:frame draw:style-name="fr29" svg:x="15.727cm" svg:y="26.462cm" svg:width="0.711cm" svg:height="0.711cm" text:anchor-type="paragraph"><draw:image xlink:href="Pictures/image5.jpeg" svg:width="0.711cm" svg:height="0.711cm"/></draw:frame></text:p>
      </text:section>
      <text:section text:style-name="Sect6" text:name="Section6">
        <text:p text:style-name="P179"><draw:frame draw:style-name="fr30" svg:x="3.433cm" svg:y="2.510cm" fo:min-width="0.423cm" fo:min-height="0.397cm" text:anchor-type="paragraph"><draw:text-box><text:p text:style-name="P69"><text:span text:style-name="T19">62</text:span></text:p></draw:text-box></draw:frame><draw:frame draw:style-name="fr31" svg:x="10.740cm" svg:y="2.492cm" fo:min-width="6.257cm" fo:min-height="0.372cm" text:anchor-type="paragraph"><draw:text-box><text:p text:style-name="P53"><text:span text:style-name="CharStyle19">KULTURA POPULARNA </text:span><text:span text:style-name="CharStyle28">2</text:span><text:span text:style-name="CharStyle19"><text:s text:c="1"/>O I </text:span><text:span text:style-name="CharStyle29">5</text:span><text:span text:style-name="CharStyle19"><text:s text:c="1"/>NR </text:span><text:span text:style-name="CharStyle29">4</text:span><text:span text:style-name="CharStyle19">(</text:span><text:span text:style-name="CharStyle29">46</text:span><text:span text:style-name="CharStyle19">)</text:span></text:p></draw:text-box></draw:frame><draw:frame draw:style-name="fr32" svg:x="6.177cm" svg:y="3.579cm" svg:width="11.321cm" svg:height="20.488cm" text:anchor-type="paragraph"><draw:text-box><text:p text:style-name="P101"><text:span text:style-name="CharStyle21">Publicystki „Awangardy” poruszały także kwestie wykraczające poza<text:line-break/>estetykę filmu, jego kształt artystyczny i koncentrowały się na produkcji<text:line-break/>filmów, ich obiegu i problemach związanych z odbiorem. Przykładem jest<text:line-break/>tekst Olgi Srokowskiej </text:span><text:span text:style-name="CharStyle34">Cele propagandy teatralnej i filmowej</text:span><text:span text:style-name="CharStyle21"><text:s text:c="1"/>opublikowany na<text:line-break/>pierwszej stronie siódmego numeru „Awangardy” z 1933 roku. Zamieszczono<text:line-break/>go tuż pod redakcyjnym artykułem o wyrazistym tytule </text:span><text:span text:style-name="CharStyle34">Knebel w ustach poli-<text:line-break/>tycznej satyry,</text:span><text:span text:style-name="CharStyle21"><text:s text:c="1"/>będącym ostrą odpowiedzią na projekt dekretu o publicznych<text:line-break/>przedsiębiorstwach rozrywkowych, nakazującego, by na próbach teatralnych<text:line-break/>i kabaretowych obecny był cenzor.</text:span></text:p><text:p text:style-name="P72"><text:span text:style-name="CharStyle21">Srokowska zaczyna swój wywód od stwierdzenia, że obecność żywego<text:line-break/>człowieka w teatrze, jak i jego wizerunek filmowy, najintensywniej oddzia-<text:line-break/>łują na wyobraźnię - indywidualną i masową. Nie można się więc dziwić<text:line-break/>powszechnemu przekonaniu o szczególnej skuteczności propagandy filmowej,<text:line-break/>„przede wszystkim ze względu na jednorazowość wysiłku twórczego i wie-<text:line-break/>lokrotną możliwość oddziaływania na publiczność, po wtóre ze względu na<text:line-break/>różnorodne pod względem językowym, narodowym i klasowym audytorium”<text:line-break/>(Srokowska, 1933: </text:span><text:span text:style-name="CharStyle36">i</text:span><text:span text:style-name="CharStyle37">).</text:span></text:p><text:p text:style-name="P67"><text:span text:style-name="CharStyle21">Ciekawe w tym stwierdzeniu jest położenie nacisku i na ideologię stojącą<text:line-break/>za przesłaniem filmowym, i na jego odbiorców o równie zróżnicowanej<text:line-break/>percepcji, co ich pochodzenie oraz kompetencje, choćby językowe. Dlatego<text:line-break/>propaganda, rozumiana przez Srokowską na potrzeby tekstu jako „li tylko<text:line-break/>rozpowszechnianie w szerokim zakresie pewnych haseł, odnoszących się do<text:line-break/>ważniejszych i najważniejszych objawów życia społeczności”, bywa w swym<text:line-break/>działaniu ograniczona — „zarówno co do granic państwowych, jak i klas<text:line-break/>społecznych” (Srokowska, 1933: </text:span><text:span text:style-name="CharStyle36">i</text:span><text:span text:style-name="CharStyle37">). </text:span><text:span text:style-name="CharStyle21">Aby te granice przekroczyć, propaganda<text:line-break/>filmowa i teatralna przybiera różne formy, oparte na odmiennych środkach<text:line-break/>i przesłaniach, i działa w czterech kierunkach: „jako propaganda nienawiści,<text:line-break/>miłości ojczyzny, sprawiedliwości społecznej i pokojowego współudziału<text:line-break/>narodów” (Srokowska, 1933: </text:span><text:span text:style-name="CharStyle36">i</text:span><text:span text:style-name="CharStyle37">).</text:span></text:p><text:list text:style-name="L4"><text:list-item><text:h text:outline-level="0" text:style-name="P119">0<text:bookmark-start text:name="bookmark4"/><text:span text:style-name="CharStyle31"><text:s text:c="1"/>bohaterkach filmów polskich</text:span><text:bookmark-end text:name="bookmark4"/></text:h></text:list-item><text:list-item><text:h text:outline-level="0" text:style-name="P144">1<text:bookmark-start text:name="bookmark5"/><text:span text:style-name="CharStyle31"><text:s text:c="1"/>zagranicznych</text:span><text:bookmark-end text:name="bookmark5"/></text:h></text:list-item></text:list><text:p text:style-name="P46"><text:span text:style-name="CharStyle21">„Awangarda” gotowa była do współpracy z korespondentkami nadsyłającymi<text:line-break/>teksty z zagranicy, atrakcyjne już dzięki samej zmianie perspektywy oglądu kina.<text:line-break/>Dlatego na pierwszej stronie piątego numeru pisma z 1933 roku zamieszczono<text:line-break/>tekst Janiny Smolińskiej zatytułowany: </text:span><text:span text:style-name="CharStyle34">O polskie Hollywood,</text:span><text:span text:style-name="CharStyle21"><text:s text:c="1"/>ciekawy z dwóch<text:line-break/>powodów. Po pierwsze autorka była polską artystką próbującą realizować swoją<text:line-break/>karierę w Hollywood po tym, jak w 1928 roku została wybrana Miss Polonia,<text:line-break/>a tego rodzaju migracyjne losy zawsze budzą ciekawość. Po drugie znała fabrykę<text:line-break/>snów z własnego doświadczenia, mogła więc o niej opowiedzieć od wewnątrz.</text:span></text:p><text:p text:style-name="P100"><text:span text:style-name="CharStyle21">Najciekawszą częścią tekstu Smolińskiej są jej obserwacje dotyczące<text:line-break/>toczącego się w Hollywood życia filmowego. W relacji dominuje ton osobisty,<text:line-break/>pozwalający na wyrażenie własnych doświadczeń, związanych z rozpoczy-<text:line-break/>naniem kariery poza krajem, gdzie tytuł najpiękniejszej Polki nie zawsze<text:line-break/>otwiera drogę do sukcesu. Perspektywa kilkuletniej emigracji pozwala autorce<text:line-break/>stwierdzić, że:</text:span></text:p><text:p text:style-name="P109"><text:span text:style-name="CharStyle21">Laikom, czytającym pięknie zredagowane w biurach re-<text:line-break/>klamy filmowe, życiorysy gwiazd [ ...] wydaje się praca dla</text:span></text:p></draw:text-box></draw:frame><draw:frame draw:style-name="fr33" svg:x="16.776cm" svg:y="26.462cm" svg:width="0.711cm" svg:height="0.711cm" text:anchor-type="paragraph"><draw:image xlink:href="Pictures/image6.jpeg" svg:width="0.711cm" svg:height="0.711cm"/></draw:frame></text:p>
      </text:section>
      <text:section text:style-name="Sect7" text:name="Section7">
        <text:p text:style-name="P180"><draw:frame draw:style-name="fr34" svg:x="6.449cm" svg:y="2.501cm" fo:min-width="11.515cm" fo:min-height="0.347cm" text:anchor-type="paragraph"><draw:text-box><text:p text:style-name="P87"><text:span text:style-name="CharStyle19">MAŁGORZATA RADKIEWICZ PUBLICYSTKI LWOWSKIEJ „AWANGARDY”</text:span></text:p></draw:text-box></draw:frame><draw:frame draw:style-name="fr35" svg:x="19.606cm" svg:y="2.510cm" fo:min-width="0.406cm" fo:min-height="0.388cm" text:anchor-type="paragraph"><draw:text-box><text:p text:style-name="P133"><text:span text:style-name="CharStyle4">63</text:span></text:p></draw:text-box></draw:frame><draw:frame draw:style-name="fr36" svg:x="6.398cm" svg:y="3.577cm" svg:width="13.522cm" svg:height="20.488cm" text:anchor-type="paragraph"><draw:text-box><text:p text:style-name="P135"><text:span text:style-name="CharStyle21">kina rajem i źródłem milionów. Wprawdzie jako artyst-<text:line-break/>ka nie powinnam zdradzać zbyt pochopnie pewnych<text:line-break/>zakulisowych tajemnic, ale piszę o tym otwarcie jako -<text:line-break/>dziennikarka. Praca w Hollywood jest ciężka, bardzo<text:line-break/>ciężka, droga do sławy prowadzi po stopniach trudnej<text:line-break/>i niebezpiecznej drabiny — ale przynosi też moralne<text:line-break/>zadowolenie. (Smolińska, 1933: 1)</text:span></text:p><text:p text:style-name="P25"><text:span text:style-name="CharStyle21">Wprawdzie Smolińska nie podaje szczegółów dotyczących wspomnianych<text:line-break/>trudności, ale już samo zamieszczenie takiego komentarza w pierwszej kore-<text:line-break/>spondencji świadczy o warunkach, w jakich rozwijała się jej zawodowa kariera.<text:line-break/>Aby jednak nie stwarzać zbyt mrocznej wizji, zaznacza, że Hollywood, jak<text:line-break/></text:span><text:span text:style-name="CharStyle38">na fabrykę snów przystało, ma również swoje widowiskowe oblicze. Trzeźwo<text:line-break/></text:span><text:span text:style-name="CharStyle21">ocenia przy tym realia, przeciwstawiając dobru materialnemu powszechnie<text:line-break/>dostępne piękno natury: „Widne tu na każdym kroku bogactwo, przepych<text:line-break/>rzeczy zdziałanych przez bogactwo pieniądza — lecz obok tego, z każdego<text:line-break/>niemal miejsca wzrok rozkoszować się może bezpośrednio urokiem dzikiej<text:line-break/>przyrody” (Smolińska, 1933: 1).</text:span></text:p><text:p text:style-name="P40"><text:span text:style-name="CharStyle21">Dla Smolińskiej, doświadczonej podróżniczki, natura jest równie, jeśli nie<text:line-break/>bardziej, atrakcyjna niż zbudowane na wybrzeżu oceanu wille i pałace gwiazd<text:line-break/>filmowych. Podziwia Hollywood, lecz ma w pamięci także inne miejsca, które<text:line-break/>odwiedzała z powodów prywatnych i zawodowych. Stać ją więc na dystans<text:line-break/>zarówno wobec amerykańskiego przepychu, jak i hollywoodzkiego sukcesu,<text:line-break/>choć bardzo sobie ceni pracę w amerykańskich wytwórniach:</text:span></text:p><text:p text:style-name="P114"><text:span text:style-name="CharStyle21">Zbyt dużo świata zwiedziłam w ciągu wcześnie rozpo-<text:line-break/>czętej mej artystycznej kariery. Zwiedziłam całą Europę,</text:span></text:p><text:p text:style-name="P141"><text:span text:style-name="CharStyle21">Syberię, Taszkient w Azji Środkowej i Japonię. Posiadam<text:line-break/>przeto skalę do porównań dość szeroką. [ ...] Ostatnie<text:line-break/>cztery lata przed wyjazdem do Ameryki spędziłam<text:line-break/>w Paryżu jako gwiazda </text:span><text:span text:style-name="T22">„Folies </text:span><text:span text:style-name="CharStyle21">Bergeres” i aktorka fil-<text:line-break/>mowa. [ ... ] Przyjechałam do Hollywoodu z bogatym<text:line-break/>zasobem minionych wrażeń. Pomimo to, nie mogę<text:line-break/>nie wyrazić szczytowych komplementów pod adresem<text:line-break/>tego miasta. Nie miasta filmu, ale najlepszego wyrazu<text:line-break/>miasta — ogrodu. Wspaniałe i zachwycające tło dla ciężkiej<text:line-break/>i rzetelnej, nieraz dwudziestogodzinnej pracy aktora<text:line-break/>filmowego. (Smolińska, 1933: 1)</text:span></text:p><text:p text:style-name="P34"><text:span text:style-name="CharStyle21">Z drobnych uwag i fragmentów wspomnień Smolińskiej wyłania się mode-<text:line-break/>lowa narracja kobiety-aktorki, która samodzielnie pracuje nad swoją karierą<text:line-break/></text:span><text:span text:style-name="CharStyle38">zawodową, traktując kino oraz scenę jako rodzaj przestrzeni transnarodowej.<text:line-break/></text:span><text:span text:style-name="CharStyle21">Bez względu na to, w jakim kraju przyjdzie jej pracować, najważniejsze jest,<text:line-break/>by miała możliwość realizowania się jako artystka.</text:span></text:p><text:p text:style-name="P124"><text:span text:style-name="CharStyle21">O innych aspektach kobiecego aktorstwa mówiła Magdalena Samozwaniec<text:line-break/></text:span><text:span text:style-name="CharStyle38">w wywiadzie, którego w 1934 roku udzieliła krakowskiemu korespondentowi<text:line-break/></text:span><text:span text:style-name="CharStyle21">„Awangardy” Józefowi Radzimińskiemu. Pierwsze pytanie dotyczyło polskich<text:line-break/>komedii filmowych, będących częstym obiektem komentarzy Samozwaniec.<text:line-break/>Tym razem literatka-skandalistka również zaznaczyła swój recenzencki tem-<text:line-break/>perament: „Film polski jest czarujący. Zwłaszcza polskie dziewczę, koniecznie<text:line-break/>uciemiężone i długowłose, zamieszkujące cichy domek z dziadziem parali-<text:line-break/>tykiem. A ułani, graccy chłopcy, co?” (Radzimiński, 1934: 1). Aby podkreślić</text:span></text:p></draw:text-box></draw:frame><draw:frame draw:style-name="fr37" svg:x="19.200cm" svg:y="26.462cm" svg:width="0.711cm" svg:height="0.711cm" text:anchor-type="paragraph"><draw:image xlink:href="Pictures/image7.jpeg" svg:width="0.711cm" svg:height="0.711cm"/></draw:frame></text:p>
      </text:section>
      <text:section text:style-name="Sect8" text:name="Section8">
        <text:p text:style-name="P181"><draw:frame draw:style-name="fr38" svg:x="4.471cm" svg:y="2.510cm" fo:min-width="0.432cm" fo:min-height="0.388cm" text:anchor-type="paragraph"><draw:text-box><text:p text:style-name="P31"><text:span text:style-name="T19">64</text:span></text:p></draw:text-box></draw:frame><draw:frame draw:style-name="fr39" svg:x="11.779cm" svg:y="2.492cm" fo:min-width="6.257cm" fo:min-height="0.372cm" text:anchor-type="paragraph"><draw:text-box><text:p text:style-name="P116"><text:span text:style-name="CharStyle19">KULTURA POPULARNA </text:span><text:span text:style-name="CharStyle28">2</text:span><text:span text:style-name="CharStyle19"><text:s text:c="1"/>O I </text:span><text:span text:style-name="CharStyle29">5</text:span><text:span text:style-name="CharStyle19"><text:s text:c="1"/>NR </text:span><text:span text:style-name="CharStyle29">4</text:span><text:span text:style-name="CharStyle19">(</text:span><text:span text:style-name="CharStyle29">46</text:span><text:span text:style-name="CharStyle19">)</text:span></text:p></draw:text-box></draw:frame><draw:frame draw:style-name="fr40" svg:x="7.216cm" svg:y="3.577cm" svg:width="11.321cm" svg:height="20.481cm" text:anchor-type="paragraph"><draw:text-box><text:p text:style-name="P63"><text:span text:style-name="CharStyle21">swoją - mimo wszystko - sympatię dla kina, dodała, że bardzo je lubi, bo to<text:line-break/>„miejsce, gdzie można się najlepiej uśmiać” (Radzimiński, 1934: </text:span><text:span text:style-name="CharStyle36">i</text:span><text:span text:style-name="CharStyle37">). </text:span><text:span text:style-name="CharStyle21">Z powodu<text:line-break/>tej sympatii do filmu postanowiła nawet spróbować sił jako scenarzystka:</text:span></text:p><text:p text:style-name="P113"><text:span text:style-name="CharStyle21">[ ... ] piszę obecnie scenariusz filmowy dla komedii. Komedii<text:line-break/>nie mającej odpowiednika w dotychczasowej produkcji fil-<text:line-break/>mowej. Szmonces, który ludzie jedli łyżkami, jak również<text:line-break/>tricki czarownego Dodka Dymszy już się wszystkim prze-<text:line-break/>jadły. Musi być coś nowego, coś świeżego. Kiedy będę go-<text:line-break/>towa z tym i czy w ogóle scenariusz ujrzy kiedykolwiek<text:line-break/>światło jupiterów - nie wiadomo. (Radzimiński, 1934: </text:span><text:span text:style-name="CharStyle36">i</text:span><text:span text:style-name="CharStyle37">)</text:span></text:p><text:p text:style-name="P156"><text:span text:style-name="CharStyle21">Plany te nie zostały jednak zrealizowane.</text:span></text:p><text:p text:style-name="P49"><text:span text:style-name="CharStyle21">Czytelnicy „Awangardy” mieli możliwość śledzenia kariery aktorek zna-<text:line-break/>nych z ekranu i z lokalnej sceny, jak Irena Eichlerówna, z którą rozmawiała<text:line-break/>Janina Glasgalówna. Wprawdzie podpisała swój tekst tylko „Jotge”, ale nie<text:line-break/>ma wątpliwości co do jej autorstwa, zwłaszcza że pod pełnym nazwiskiem<text:line-break/>przeprowadziła w piśmie inne wywiady. Poza tym jej obecność w rozmowie<text:line-break/>poświadcza zwrot „Wie Pani.”, użyty przez Eichlerównę w jednej z odpowiedzi.</text:span></text:p><text:p text:style-name="P76"><text:span text:style-name="CharStyle21">Bohaterka wywiadu zostaje przedstawiona jako „wybitnie utalentowana<text:line-break/>artystka teatru lwowskiego, a ostatnio szyffmanowskiego w Warszawie” (Jotge,<text:line-break/>1933: 2). Okazją do rozmowy jest jej występ w kręconym właśnie filmie </text:span><text:span text:style-name="CharStyle34">Kto<text:line-break/>winien</text:span><text:span text:style-name="CharStyle21"><text:s text:c="1"/>(także jako: </text:span><text:span text:style-name="CharStyle34">Wyrok życia,</text:span><text:span text:style-name="CharStyle21"><text:s text:c="1"/>1933, reż. Juliusz Gardan), według scenariu-<text:line-break/>sza - co zaznaczono w tekście - Marii Morozowicz-Szczepanowskiej, autorki<text:line-break/>znanego i szeroko dyskutowanego utworu </text:span><text:span text:style-name="CharStyle34">Sprawa Moniki.</text:span><text:span text:style-name="CharStyle21"><text:s text:c="1"/>W trakcie wywiadu<text:line-break/>Eichlerówna opisuje graną przez siebie postać, odwołując się do wzorców<text:line-break/>kobiecości i własnych przekonań: „Gram rolę dobrej kobiety i kochającej żony.<text:line-break/>Jako adwokatka pracuję społecznie i zawodowo i na tym tle właśnie powstaje<text:line-break/>mnóstwo konfliktów. Rola jest wdzięczna i bardzo mi odpowiada” (Jotge, 1933: 2).</text:span></text:p><text:p text:style-name="P39"><text:span text:style-name="CharStyle21">Pod koniec wywiadu aktorka dodaje, że przy okazji powrotu do Lwowa<text:line-break/>chętnie zobaczyłaby samą siebie na scenie, w jednej z granych tu niegdyś sztuk.<text:line-break/>Jak szczerze przyznaje, nie zawsze potrafi rozpoznać siebie w wizerunku na<text:line-break/>ekranie: „We filmie mam zupełnie inną, jakąś obcą twarz, dziwne ruchy,<text:line-break/>w których nie poznaję się. Teatr to coś innego, jest bowiem zarówno dla wyko-<text:line-break/>nawcy, jak i dla widza dotykalny, po prostu bardziej osobowy” (Jotge, 1933: 2).</text:span></text:p><text:p text:style-name="P51"><text:span text:style-name="CharStyle21">Autorki „Awangardy” przedstawiały w swoich tekstach także sylwetki<text:line-break/>kobiet związanych z kinem, teatrem, sztuką w obcych krajach. W numerze<text:line-break/>drugim ukazała się rozmowa przeprowadzona przez Janinę Glasgalównę<text:line-break/>z poetką rumuńską Duszą Czarą, poświęcona życiu teatralnemu i kinowemu<text:line-break/>w Rumunii. Bohaterka wywiadu - „znana poetka i propagatorka zbliżenia<text:line-break/>polsko-rumuńskiego”, będąca przejazdem we Lwowie - podkreśla, że „w swo-<text:line-break/>jej obecnej formie jest Rumunia krajem młodym, dlatego też teatr i sztuka<text:line-break/>dramatyczna jest całkiem nowoczesna i zajmuje się prawie tylko aktualnymi<text:line-break/>problemami” (Glasgalówna, 1933: 3). Dodaje przy tym, że w kraju istnieją<text:line-break/>teatry mniejszości narodowych, „czynnych jest 8 trup węgierskich, jedna<text:line-break/>niemiecka, jedna rosyjska i parę żydowskich” (Glasgalówna, 1933: 3).</text:span></text:p><text:h text:outline-level="0" text:style-name="P104"><text:bookmark-start text:name="bookmark6"/><text:span text:style-name="CharStyle31">Wątki teatralne</text:span><text:bookmark-end text:name="bookmark6"/></text:h><text:p text:style-name="P102"><text:span text:style-name="CharStyle21">Kwestia wielości i współzależności sztuk powraca w rozważaniach nad<text:line-break/>współczesnym teatrem, jakie podejmuje Kamila Kopelmanówna w tekście</text:span></text:p></draw:text-box></draw:frame><draw:frame draw:style-name="fr41" svg:x="17.815cm" svg:y="26.462cm" svg:width="0.711cm" svg:height="0.711cm" text:anchor-type="paragraph"><draw:image xlink:href="Pictures/image8.jpeg" svg:width="0.711cm" svg:height="0.711cm"/></draw:frame></text:p>
      </text:section>
      <text:section text:style-name="Sect9" text:name="Section9">
        <text:p text:style-name="P182"><draw:frame draw:style-name="fr42" svg:x="5.348cm" svg:y="2.510cm" fo:min-width="11.515cm" fo:min-height="0.347cm" text:anchor-type="paragraph"><draw:text-box><text:p text:style-name="P75"><text:span text:style-name="CharStyle19">MAŁGORZATA RADKIEWICZ PUBLICYSTKI LWOWSKIEJ „AWANGARDY”</text:span></text:p></draw:text-box></draw:frame><draw:frame draw:style-name="fr43" svg:x="18.505cm" svg:y="2.501cm" fo:min-width="0.406cm" fo:min-height="0.406cm" text:anchor-type="paragraph"><draw:text-box><text:p text:style-name="P62"><text:span text:style-name="CharStyle4">65</text:span></text:p></draw:text-box></draw:frame><draw:frame draw:style-name="fr44" svg:x="5.348cm" svg:y="3.586cm" svg:width="13.471cm" svg:height="20.488cm" text:anchor-type="paragraph"><draw:text-box><text:p text:style-name="P117"><text:span text:style-name="CharStyle21">o nowych formach teatralnych i ich relacji z tradycją literacką. Rozpoczyna<text:line-break/>go od stwierdzenia, że wobec wzrastającego zakresu twórczości reżysera,<text:line-break/>widoczne staje się, że:</text:span></text:p><text:p text:style-name="P145"><text:span text:style-name="CharStyle21">[ ... ] transpozycja rzeczywistości tkwiącej w tekście w sfe-<text:line-break/>rę wartości teatralnych, wymaga nie tylko dobrego aktora,<text:line-break/>ale [ ...] umiejętnego wyrażenia owej rzeczywistości<text:line-break/>tekstu za pomocą środków innych niż te, którymi działa<text:line-break/>na nas sama koncepcja literacka. (Kopelmanówna, 1933: 4)</text:span></text:p><text:p text:style-name="P77"><text:span text:style-name="CharStyle21">Ani jednak w teatrze, ani w filmowych adaptacjach, analizowanych krytycznie<text:line-break/>w kontekście ich relacji z literaturą, niełatwo osiągnąć ideał, jakim, jak pisze<text:line-break/>autorka, byłoby „widowisko, w którym wartości dzieła literackiego zostały<text:line-break/>przeniesione w bogatszy krąg przedstawieniowy, w sferę innego rodzaju<text:line-break/>wartości estetycznych” (Kopelmanówna, 1933: 4).</text:span></text:p><text:p text:style-name="P82"><text:span text:style-name="CharStyle21">Co ciekawe, Kopelmanówna zauważa, że taka autorsko-reżyserka forma<text:line-break/>teatralna wymaga odpowiedniego przygotowania percepcyjnego widowni,<text:line-break/>która nie zawsze jest gotowa do przyswojenia scenicznych treści, zwłaszcza<text:line-break/>jeśli zostały podane w nowatorskiej formie. Dlatego tak istotne jest zareago-<text:line-break/>wanie twórców na „postulat aktywności odbiorcy we wrażeniu estetycznym”<text:line-break/>(Kopelmanówna, 1933: 4), którego wypełnienie gwarantuje pełny odbiór dzieła.</text:span></text:p><text:p text:style-name="P80"><text:span text:style-name="CharStyle21">Z innej perspektywy pisze o teatrze Maria </text:span><text:span text:style-name="T15">Krüger </text:span><text:span text:style-name="CharStyle21">w relacji z wystawy<text:line-break/>Wincentego Drabika w warszawskiej Zachęcie. Wyeksponowano na niej<text:line-break/>przede wszystkim dekoracje teatralne oraz kostiumy jego autorstwa, ale tym<text:line-break/>co zwróciło uwagę autorki, były stroje Roksany, bohaterki sztuki </text:span><text:span text:style-name="T34">Cyrano<text:line-break/></text:span><text:span text:style-name="CharStyle34">de </text:span><text:span text:style-name="T34">Bergerac.</text:span><text:span text:style-name="T14"><text:s text:c="1"/></text:span><text:span text:style-name="T15">Krüger </text:span><text:span text:style-name="CharStyle21">opisuje je ze szczegółami, omawiając przy okazji sceny,<text:line-break/>w których miały być wykorzystane. Pietyzm Drabika w opracowaniu kostiu-<text:line-break/>mów Roksany tłumaczy sentymentem szczególnego rodzaju: „Tak, to był<text:line-break/>sentyment. Intelektualny sentyment w najsubtelniejszym odcieniu - ten typ<text:line-break/>dziś już zaginionego sentymentu, jaki miała dawniej publiczność teatralna<text:line-break/>da bohaterek wielkiego repertuaru” </text:span><text:span text:style-name="T15">(Krüger, </text:span><text:span text:style-name="CharStyle21">1934: 4).</text:span></text:p><text:p text:style-name="P35"><text:span text:style-name="T15">Krüger </text:span><text:span text:style-name="CharStyle21">zaznacza, że Drabik często wykorzystywał w swoich projektach<text:line-break/>ulubione typy kostiumów i związane z nimi wątki, do których powracał<text:line-break/>w przerwach między przygotowywaniem inscenizacji: „Miał kilka takich<text:line-break/>tematów, do których ciągle powracał [ ... ]. W takich wolnych chwilach<text:line-break/>powstawały również owe Roksany” </text:span><text:span text:style-name="T15">(Krüger, </text:span><text:span text:style-name="CharStyle21">1934: 4). Dla autorki ciekawe<text:line-break/>jest również to, że Drabik umiał ze znawstwem wykonać projektowane przez<text:line-break/>siebie kostiumy. Co więcej, „podczas przygotowywania kostiumów potrafił<text:line-break/>klęknąć na podłodze i rozmieszczać wypieszczone falbaneczki na sukni ak-<text:line-break/>torki. Jego artyzm domagał się uczciwości wszędzie, nawet w najmniejszych<text:line-break/>drobiazgach” </text:span><text:span text:style-name="T15">(Krüger, </text:span><text:span text:style-name="CharStyle21">1934: 4).</text:span></text:p><text:h text:outline-level="0" text:style-name="P47"><text:bookmark-start text:name="bookmark7"/><text:span text:style-name="CharStyle31">Radio i kobiety</text:span><text:bookmark-end text:name="bookmark7"/></text:h><text:p text:style-name="P112"><text:span text:style-name="CharStyle21">W numerze piątym „Awangardy” Teodozja Lisiewicz omawia specyfikę<text:line-break/>medium radiowego, próbując oddać jego charakter i pokazać, że wymaga<text:line-break/>ono szczególnego rodzaju podejścia do materiałów słownych - mówionych<text:line-break/>lub pisanych. Posługuje się przy tym kategorią „radiofoniczności” i wyjaśnia,<text:line-break/>że to za jej pomocą określa się przydatność tekstów lub wypowiedzi dla radia.<text:line-break/>Zaznacza, że kwestia radiofonizacji nie polega na mechanicznej adaptacji sztuk<text:line-break/>lub innych utworów za pomocą skrótów. Jest to „specjalna praca, polegająca</text:span></text:p></draw:text-box></draw:frame><draw:frame draw:style-name="fr45" svg:x="18.099cm" svg:y="26.471cm" svg:width="0.711cm" svg:height="0.711cm" text:anchor-type="paragraph"><draw:image xlink:href="Pictures/image9.jpeg" svg:width="0.711cm" svg:height="0.711cm"/></draw:frame></text:p>
      </text:section>
      <text:section text:style-name="Sect10" text:name="Section10">
        <text:p text:style-name="P183"><draw:frame draw:style-name="fr46" svg:x="3.676cm" svg:y="2.501cm" fo:min-width="0.423cm" fo:min-height="0.367cm" text:anchor-type="paragraph"><draw:text-box><text:p text:style-name="P84"><text:span text:style-name="CharStyle41">66</text:span></text:p></draw:text-box></draw:frame><draw:frame draw:style-name="fr47" svg:x="10.984cm" svg:y="2.501cm" fo:min-width="6.257cm" fo:min-height="0.372cm" text:anchor-type="paragraph"><draw:text-box><text:p text:style-name="P48"><text:span text:style-name="CharStyle19">KULTURA POPULARNA </text:span><text:span text:style-name="CharStyle28">2</text:span><text:span text:style-name="CharStyle19"><text:s text:c="1"/>O I </text:span><text:span text:style-name="CharStyle29">5</text:span><text:span text:style-name="CharStyle19"><text:s text:c="1"/>NR </text:span><text:span text:style-name="CharStyle29">4</text:span><text:span text:style-name="CharStyle19">(</text:span><text:span text:style-name="CharStyle29">46</text:span><text:span text:style-name="CharStyle19">)</text:span></text:p></draw:text-box></draw:frame><draw:frame draw:style-name="fr48" svg:x="6.470cm" svg:y="3.586cm" svg:width="11.269cm" svg:height="20.488cm" text:anchor-type="paragraph"><draw:text-box><text:p text:style-name="P149"><text:span text:style-name="CharStyle21">nie tylko na streszczeniu kwestii, ale i ujęciu jej w odpowiednią formę, by<text:line-break/>słowo rzucone przez mikrofon tłumaczyło nie tylko treść, lecz i sytuację,<text:line-break/>i wywoływało obraz, którego słuchacz jest pozbawiony” (Lisiewicz, 1933: 5).<text:line-break/>Postacią kluczową jest „radiofonizator czy też autor radiowy”, którego praca ze<text:line-break/>słowem polega na tym, że „wszelki obraz musi usunąć w wyobraźni, musi usunąć<text:line-break/>jego warunki wizualne, całość skondensować w słowach” (Lisiewicz, 1933: 5).</text:span></text:p><text:p text:style-name="P108"><text:span text:style-name="CharStyle21">W codziennej pracy w radiu zwraca się uwagę i na to, że „nie może być<text:line-break/>żadnych niedomówień i luk, choćby parosekundowych”, ponadto „forma sama<text:line-break/>powinna być równie zwarta. Mikrofon nie znosi potoku wymowy, monologów,<text:line-break/>nie znosi pustych zdań, nie znosi słów mówionych dla samej ich wymowy.<text:line-break/>Zwięzłość i skróty” (Lisiewicz, 1933: 5). Jeśli taką formę słów i wypowiedzi<text:line-break/>uda się osiągnąć, to „wtenczas ta jedyna droga - nadania i odbioru, jest zwarta,<text:line-break/>pełna, jakby uchwycona w dźwięcznym kole rzuconym na fale elektryczne,<text:line-break/>zniewala i przykuwa sobą do głośnika” (Lisiewicz, 1933: 5).</text:span></text:p><text:p text:style-name="P125"><text:span text:style-name="CharStyle21">Pośród radiofonizatorów i autorów radiowych były również kobiety, których<text:line-break/>audycje polecała „Awangarda”. W numerze ósmym z 1933 roku, w zapowiedzi<text:line-break/>radiowej audycji operetkowej zaplanowanej na 5 grudnia 1933 roku - </text:span><text:span text:style-name="CharStyle34">Córka<text:line-break/>Pani Angot</text:span><text:span text:style-name="CharStyle21"><text:s text:c="1"/>z „klasycznego repertuaru” - znajduje się informacja, że operetkę<text:line-break/>zradiofonizowała Michalina Makowiecka („Awangarda” 1933, nr 8). Jej na-<text:line-break/>zwisko pojawia się również w numerze osiemnastym z 1934 roku, w anonsie<text:line-break/>na stronie siódmej, zatytułowanym </text:span><text:span text:style-name="CharStyle34">Pączki w radio.</text:span><text:span text:style-name="CharStyle21"><text:s text:c="1"/>Dotyczy on audycji </text:span><text:span text:style-name="CharStyle34">Na<text:line-break/>zakończenie karnawału,</text:span><text:span text:style-name="CharStyle21"><text:s text:c="1"/>którą wyemituje Polskie Radio „pragnąc wesoło za-<text:line-break/>kończyć kryzysowy wprawdzie, ale zawsze tradycyjny karnawał. [ ...] </text:span><text:span text:style-name="CharStyle34">Pączki<text:line-break/>w radio</text:span><text:span text:style-name="CharStyle21"><text:s text:c="1"/>- to wesoła audycja, którą przygotowuje p. Michalina Makowiecka”<text:line-break/>(„Awangarda” 1934, nr 18, s. 7). Notki te, uwzględniające postać radiofoni-<text:line-break/>zatorki, świadczą o jej fachowości i popularności, skoro imię i nazwisko ma<text:line-break/>przyciągnąć uwagę słuchaczy, gwarantując im dobrą jakość i profesjonalne<text:line-break/>przygotowanie programu.</text:span></text:p><text:p text:style-name="P96"><text:span text:style-name="CharStyle21">„Awangarda” popularyzowała audycje radiowe, wspierając jednocześnie<text:line-break/>kulturę muzyczną, nie tylko w formie informacyjnej (co tydzień drukowano<text:line-break/>pełny program radiowy), lecz także publicystycznej. Kiedy Zofia </text:span><text:span text:style-name="T22">Lissa </text:span><text:span text:style-name="CharStyle21">opisuje<text:line-break/>koncert Ady Sari w Towarzystwie Muzycznym, zaznacza, że często odbywają<text:line-break/>się z tego miejsca transmisje radiowe. Podkreśla, że podczas imprezy talent<text:line-break/>artystki wybrzmiał między innymi w pieśniach Szymanowskiego - „bardzo<text:line-break/>pięknie zrobionych”, dzięki temu, że „był tam jej jasny, świeży i dźwięczny<text:line-break/>głos, [ ...] była nawet jakaś nuta osobista” </text:span><text:span text:style-name="T22">(Lissa, 1933b: </text:span><text:span text:style-name="CharStyle21">4). Recenzentka nie<text:line-break/>uznaje jednak popisu za w pełni udany, gdyż „Ada Sari była na swym ostatnim<text:line-break/>koncercie nieobecna duchem”, a tymczasem, „ze sztuką, a w szczególności<text:line-break/>z muzyką to jest taka dziwna rzecz, że wymaga ona zawsze całego człowieka.<text:line-break/>Żąda od artysty rezygnacji z siebie samego, odrzucenia wszystkiego co leży<text:line-break/>poza nią” </text:span><text:span text:style-name="T22">(Lissa, 1933b: </text:span><text:span text:style-name="CharStyle21">4). Zdaniem Lissy artystce się to nie udało, na co,<text:line-break/>być może, miała wpływ „chwilowa niedyspozycja, a może taki moment życia,<text:line-break/>w którym wszystko idzie na bok. Nawet sztuka własna” </text:span><text:span text:style-name="T22">(Lissa, 1933b: </text:span><text:span text:style-name="CharStyle21">4).</text:span></text:p><text:h text:outline-level="0" text:style-name="P126"><text:bookmark-start text:name="bookmark8"/><text:span text:style-name="CharStyle31">Zakończenie</text:span><text:bookmark-end text:name="bookmark8"/></text:h><text:p text:style-name="P32"><text:span text:style-name="CharStyle21">Już po zamknięciu pisma „Awangarda” w marcu 1934 roku na łamach „Kina”<text:line-break/>ukazał się tekst Stefanii Heymanowej </text:span><text:span text:style-name="CharStyle34">Jak Lwów pracuje dla kulturyfilmowej,<text:line-break/></text:span><text:span text:style-name="CharStyle21">napisany w formie relacji ze spotkania z przebywającym akurat w Warszawie<text:line-break/>Bolesławem Lewickim. Uzyskane od niego informacje pozwoliły autorce<text:line-break/>przybliżyć czytelnikom działalność lwowskiego Klubu Filmowego Awangarda,</text:span></text:p></draw:text-box></draw:frame><draw:frame draw:style-name="fr49" svg:x="17.020cm" svg:y="26.471cm" svg:width="0.711cm" svg:height="0.711cm" text:anchor-type="paragraph"><draw:image xlink:href="Pictures/image10.jpeg" svg:width="0.711cm" svg:height="0.711cm"/></draw:frame></text:p>
      </text:section>
      <text:section text:style-name="Sect11" text:name="Section11">
        <text:p text:style-name="P184"><draw:frame draw:style-name="fr50" svg:x="5.315cm" svg:y="1.910cm" fo:min-width="11.515cm" fo:min-height="0.347cm" text:anchor-type="paragraph"><draw:text-box><text:p text:style-name="P146"><text:span text:style-name="CharStyle19">MAŁGORZATA RADKIEWICZ PUBLICYSTKI LWOWSKIEJ „AWANGARDY”</text:span></text:p></draw:text-box></draw:frame><draw:frame draw:style-name="fr51" svg:x="18.471cm" svg:y="1.894cm" fo:min-width="0.423cm" fo:min-height="0.397cm" text:anchor-type="paragraph"><draw:text-box><text:p text:style-name="P89"><text:span text:style-name="CharStyle4">67</text:span></text:p></draw:text-box></draw:frame><draw:frame draw:style-name="fr52" svg:x="5.263cm" svg:y="2.988cm" svg:width="13.522cm" svg:height="9.423cm" text:anchor-type="paragraph"><draw:text-box><text:p text:style-name="P54"><text:span text:style-name="CharStyle21">jej zdaniem znacznie aktywniejszego niż warszawski Start, który akurat<text:line-break/></text:span><text:span text:style-name="CharStyle38">„po okresie bujnej i pożytecznej działalności od dłuższego czasu zapadł<text:line-break/></text:span><text:span text:style-name="CharStyle21">w drzemkę i dziś już nic nie robi, tracąc powoli swych najczynniejszych<text:line-break/>i najzdolniejszych członków” (Heymanowa, 1934: 4). Tymczasem, zaznacza<text:line-break/>Heymanowa, lwowski ośrodek</text:span></text:p><text:p text:style-name="P91"><text:span text:style-name="CharStyle21">[ ...] coraz owocniej pracuje i rozwija się. Jedną z jej<text:line-break/>wielkich zdobyczy jest zainteresowanie filmem kół in-<text:line-break/>telektualnych Lwowa, czego rezultatem są odczyty [ ...].</text:span></text:p><text:p text:style-name="P93"><text:span text:style-name="CharStyle21">Dziełem „Awangardy” jest utworzenie przy kuratorium<text:line-break/>szkolnym specjalnej komisji, zajmującej się filmem dla<text:line-break/>młodzieży. [ ...] Sekcja produkcji „Awangardy” posiada<text:line-break/>własne laboratorium i wyprodukowała już kilka filmów.</text:span></text:p><text:p text:style-name="P130"><text:span text:style-name="CharStyle21">(Heymanowa, 1934: 4)</text:span></text:p><text:p text:style-name="P143"><text:span text:style-name="CharStyle21">Dla kobiet zrzeszonych w Awangardzie bądź jedynie z nią współpracują-<text:line-break/>cych jako publicystki kulturalne i filmowe najistotniejsze było to, że klu-<text:line-break/>bowa działalność - i edukacyjna, i prasowa - stwarzała im przestrzeń do<text:line-break/>dzielenia się wiedzą i doświadczeniem filmowym. Dzięki temu mogły się<text:line-break/>aktywnie włączyć w realizację założeń klubu o potrzebie refleksji nad ki-<text:line-break/>nem - w formie popularnej oraz w postaci studiów teoretycznych. Dzięki<text:line-break/></text:span><text:span text:style-name="CharStyle38">publikacjom na łamach „Awangardy” ich aktywność została utrwalona<text:line-break/></text:span><text:span text:style-name="CharStyle21">i może stanowić źródło dla badań historycznych nad kinem polskim z okresu<text:line-break/>dwudziestolecia.</text:span></text:p></draw:text-box></draw:frame><draw:frame draw:style-name="fr53" svg:x="5.263cm" svg:y="13.316cm" svg:width="13.522cm" svg:height="10.160cm" text:anchor-type="paragraph"><draw:text-box><text:p text:style-name="P73"><text:span text:style-name="CharStyle42">bibliografia:</text:span></text:p><text:p text:style-name="P105"><text:span text:style-name="CharStyle21">Garfunklowa O. </text:span><text:span text:style-name="T14">(1933a). </text:span><text:span text:style-name="CharStyle21">Dwa światopoglądy w filmie współczesnym. „Awan-<text:line-break/>g</text:span><text:span text:style-name="T13">arda</text:span><text:span text:style-name="CharStyle21">”</text:span><text:span text:style-name="T13">,</text:span><text:span text:style-name="CharStyle21"><text:s text:c="1"/></text:span><text:span text:style-name="CharStyle43">5</text:span><text:span text:style-name="T13">, (</text:span><text:span text:style-name="CharStyle43">3</text:span><text:span text:style-name="T13">)</text:span><text:span text:style-name="CharStyle21">.</text:span></text:p><text:p text:style-name="P27"><text:span text:style-name="CharStyle21">Garfunklowa O. </text:span><text:span text:style-name="T14">(1933b). </text:span><text:span text:style-name="CharStyle21">Zbrodnia w teatrze, na ekranie - i w życiu. „Awan-<text:line-break/>garda”, 2, (2).</text:span></text:p><text:p text:style-name="P86"><text:span text:style-name="CharStyle46">Gierszewska B. (1995). </text:span><text:span text:style-name="CharStyle45">Czasopiśmiennictwofilmowe w Polsce do ięję roku.</text:span><text:span text:style-name="CharStyle46"><text:s text:c="1"/>Kielce.</text:span></text:p><text:p text:style-name="P68"><text:span text:style-name="CharStyle21">Glasgalówna J. (1933). Teatry i kina w Rumunii. „Awangarda” rozmawia z poet-<text:line-break/>ką rumuńską Duszą Czarą. „Awangarda”, 2, (3).</text:span></text:p><text:p text:style-name="P50"><text:span text:style-name="CharStyle21">Heymanowa S. (1934). Jak Lwów pracuje dla kultury filmowej. „Kino”, 29, (4).</text:span></text:p><text:p text:style-name="P81"><text:span text:style-name="CharStyle21">Jotge [ Glasgalówna J. ] (1933). Irena Eichlerówna filmuje. Wywiad ze znako-<text:line-break/>mitą artystką. „Awangarda”, 3, (2).</text:span></text:p><text:p text:style-name="P36"><text:span text:style-name="CharStyle21">Kopelmanówna K. (1933). Stary teatr w nowej formie. O zgodę z pierwiast-<text:line-break/>kiem literackim. „Awangarda”, 6, (4).</text:span></text:p><text:p text:style-name="P97"><text:span text:style-name="T15">Krüger </text:span><text:span text:style-name="CharStyle21">M. (1934). Drabikowska Roksana. Na marginesie wystawy pośmiert-<text:line-break/>nej. „Awangarda”, 15, (4).</text:span></text:p><text:p text:style-name="P66"><text:span text:style-name="CharStyle21">Lewicki </text:span><text:span text:style-name="T15">B.W. </text:span><text:span text:style-name="CharStyle21">(1962). Klub Filmowy „Awangarda”. „Kwartalnik Filmowy”, 1- 2,<text:line-break/>(93-106).</text:span></text:p><text:p text:style-name="P153"><text:span text:style-name="CharStyle21">Lisiewicz T. (1933). Za dużo słów. - i słowo radiowe. „Awangarda”, 5, (5).</text:span></text:p><text:p text:style-name="P155"><text:span text:style-name="T22">Lissa </text:span><text:span text:style-name="T15">Z. </text:span><text:span text:style-name="T22">(1933a). </text:span><text:span text:style-name="CharStyle21">Kicz muzyczny - dla wszystkich. „Awangarda”, 6, (2).</text:span></text:p><text:p text:style-name="P52"><text:span text:style-name="T22">Lissa </text:span><text:span text:style-name="T15">Z. </text:span><text:span text:style-name="T22">(1933b). </text:span><text:span text:style-name="CharStyle21">Koncert Ady Sari w Towarzystwie Muzycznym. „Awangar-<text:line-break/>da”, 10, (4).</text:span></text:p><text:p text:style-name="P94"><text:span text:style-name="CharStyle21">Problem rasy w filmie (1934). „Awangarda”, 16, (7).</text:span></text:p><text:p text:style-name="P157"><text:span text:style-name="T22">Lissa </text:span><text:span text:style-name="T15">Z. </text:span><text:span text:style-name="T22">(1933c). </text:span><text:span text:style-name="CharStyle21">Z sali koncertowej: 11 koncert filharmonii lwowskiej. Muzy-<text:line-break/>ka górska. „Awangarda”, 11, (8).</text:span></text:p><text:p text:style-name="P95"><text:span text:style-name="CharStyle21">Radzimiński J. (1934). Magdalena Samozwaniec o filmie i. dowcipie. „Awan-<text:line-break/>garda”, 14 (1).</text:span></text:p></draw:text-box></draw:frame><draw:frame draw:style-name="fr54" svg:x="18.066cm" svg:y="25.871cm" svg:width="0.711cm" svg:height="0.711cm" text:anchor-type="paragraph"><draw:image xlink:href="Pictures/image11.jpeg" svg:width="0.711cm" svg:height="0.711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  <style:font-face style:name="Constantia" svg:font-family="'Constantia'"/>
    <style:font-face style:name="Trebuchet MS" svg:font-family="'Trebuchet MS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fo:letter-spacing="0.051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font-name="Courier New" style:font-name-asian="Courier New" style:font-name-complex="Courier New" style:text-scale="100.%" fo:letter-spacing="-0.002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weight="normal" style:font-weight-asian="normal" style:font-weight-complex="normal" fo:font-size="6.5pt" style:font-size-asian="6.5pt" style:font-size-complex="6.5pt" style:font-name="Constantia" style:font-name-asian="Constantia" style:font-name-complex="Constantia" style:text-scale="100.%" fo:letter-spacing="0.071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7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letter-spacing="0.085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1.pt" style:font-size-asian="41.pt" style:font-size-complex="41.pt" style:font-name="Arial" style:font-name-asian="Arial" style:font-name-complex="Arial" fo:letter-spacing="-0.056cm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text" style:name="CharStyle15" style:display-name="CharStyle15" style:parent-style-name="DefaultFontStyle"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18cm"/>
    </style:style>
    <style:style style:family="text" style:name="CharStyle16" style:display-name="CharStyle16" style:parent-style-name="CharStyle15">
      <style:text-properties fo:language="pl" style:language-asian="pl" style:language-complex="pl" fo:font-variant="small-caps" fo:font-size="5.5pt" style:font-size-asian="5.5pt" style:font-size-complex="5.5pt" style:text-scale="100.%" fo:letter-spacing="0.019cm" fo:color="#000000" style:text-position="0.%"/>
    </style:style>
    <style:style style:family="text" style:name="CharStyle17" style:display-name="CharStyle17" style:parent-style-name="CharStyle15">
      <style:text-properties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nstantia" style:font-name-asian="Constantia" style:font-name-complex="Constantia" fo:letter-spacing="0.085cm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11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nstantia" style:font-name-asian="Constantia" style:font-name-complex="Constantia" fo:letter-spacing="0.019cm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5cm"/>
    </style:style>
    <style:style style:family="text" style:name="CharStyle28" style:display-name="CharStyle28" style:parent-style-name="CharStyle19">
      <style:text-properties fo:language="pl" style:language-asian="pl" style:language-complex="pl" style:font-name="Arial" style:font-name-asian="Arial" style:font-name-complex="Arial" style:text-scale="100.%" fo:letter-spacing="0.000cm" fo:color="#000000" style:text-position="0.%"/>
    </style:style>
    <style:style style:family="text" style:name="CharStyle29" style:display-name="CharStyle29" style:parent-style-name="CharStyle19">
      <style:text-properties fo:language="pl" style:language-asian="pl" style:language-complex="pl" style:text-scale="100.%" fo:letter-spacing="0.076cm" fo:color="#000000" style:text-position="0.%"/>
    </style:style>
    <style:style style:family="text" style:name="CharStyle31" style:display-name="CharStyle3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text" style:name="CharStyle34" style:display-name="CharStyle34" style:parent-style-name="CharStyle21">
      <style:text-properties fo:language="pl" style:language-asian="pl" style:language-complex="pl" fo:font-style="italic" style:font-style-asian="italic" style:font-style-complex="italic" style:text-scale="100.%" fo:letter-spacing="-0.007cm" fo:color="#000000" style:text-position="0.%"/>
    </style:style>
    <style:style style:family="text" style:name="CharStyle35" style:display-name="CharStyle35" style:parent-style-name="CharStyle21">
      <style:text-properties fo:language="fr" style:language-asian="fr" style:language-complex="fr" fo:font-size="5.5pt" style:font-size-asian="5.5pt" style:font-size-complex="5.5pt" style:text-scale="100.%" fo:letter-spacing="0.019cm" fo:color="#000000" style:text-position="0.%"/>
    </style:style>
    <style:style style:family="text" style:name="CharStyle36" style:display-name="CharStyle36" style:parent-style-name="CharStyle21">
      <style:text-properties fo:language="pl" style:language-asian="pl" style:language-complex="pl" fo:font-weight="bold" style:font-weight-asian="bold" style:font-weight-complex="bold" fo:font-size="5.5pt" style:font-size-asian="5.5pt" style:font-size-complex="5.5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7" style:display-name="CharStyle37" style:parent-style-name="CharStyle2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8" style:display-name="CharStyle38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1" style:display-name="CharStyle41" style:parent-style-name="CharStyle40">
      <style:text-properties fo:language="en" style:language-asian="en" style:language-complex="en" fo:country="US" style:country-asian="US" style:country-complex="US" fo:font-size="4.pt" style:font-size-asian="4.pt" style:font-size-complex="4.pt" style:font-name="Constantia" style:font-name-asian="Constantia" style:font-name-complex="Constantia" style:text-scale="100.%" fo:letter-spacing="0.085cm" fo:color="#000000" style:text-position="0.%"/>
    </style:style>
    <style:style style:family="text" style:name="CharStyle42" style:display-name="CharStyle42" style:parent-style-name="CharStyle25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43" style:display-name="CharStyle43" style:parent-style-name="CharStyle21">
      <style:text-properties fo:language="pl" style:language-asian="pl" style:language-complex="pl" fo:font-size="7.pt" style:font-size-asian="7.pt" style:font-size-complex="7.pt" style:font-name="Trebuchet MS" style:font-name-asian="Trebuchet MS" style:font-name-complex="Trebuchet MS" style:text-scale="100.%" fo:letter-spacing="0.000cm" fo:color="#000000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nstantia" style:font-name-asian="Constantia" style:font-name-complex="Constantia" fo:letter-spacing="-0.007cm"/>
    </style:style>
    <style:style style:family="text" style:name="CharStyle46" style:display-name="CharStyle46" style:parent-style-name="CharStyle45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fo:letter-spacing="0.051cm"/>
    </style:style>
    <style:style style:family="paragraph" style:name="Nagłówek #1 (2)">
      <style:paragraph-properties fo:background-color="#FFFFFF" fo:line-height="0.686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 fo:letter-spacing="0.007cm"/>
    </style:style>
    <style:style style:family="paragraph" style:name="Tekst treści (2)">
      <style:paragraph-properties fo:background-color="#FFFFFF" fo:margin-top="0.741cm" fo:line-height="1.626cm" fo:text-indent="7.303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41.pt" style:font-size-asian="41.pt" style:font-size-complex="41.pt" style:font-name="Arial" style:font-name-asian="Arial" style:font-name-complex="Arial" fo:letter-spacing="-0.056cm"/>
    </style:style>
    <style:style style:family="paragraph" style:name="Tekst treści (3)">
      <style:paragraph-properties fo:background-color="#FFFFFF" fo:margin-bottom="8.149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paragraph" style:name="Tekst treści (4)">
      <style:paragraph-properties fo:background-color="#FFFFFF" fo:margin-top="8.149cm" fo:margin-bottom="2.434cm" fo:line-height="0.000cm" style:page-number="auto"/>
      <style:text-properties fo:language="ru" style:language-asian="ru" style:language-complex="ru"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18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Constantia" style:font-name-asian="Constantia" style:font-name-complex="Constantia" fo:letter-spacing="0.085cm"/>
    </style:style>
    <style:style style:family="paragraph" style:name="Tekst treści">
      <style:paragraph-properties fo:background-color="#FFFFFF" fo:line-height="0.389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onstantia" style:font-name-asian="Constantia" style:font-name-complex="Constantia" fo:letter-spacing="0.005cm"/>
    </style:style>
    <style:style style:family="paragraph" style:name="Tekst treści (5)">
      <style:paragraph-properties fo:background-color="#FFFFFF" fo:margin-top="0.423cm" fo:line-height="0.322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onstantia" style:font-name-asian="Constantia" style:font-name-complex="Constantia" fo:letter-spacing="0.011cm"/>
    </style:style>
    <style:style style:family="paragraph" style:name="Tekst treści (6)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nstantia" style:font-name-asian="Constantia" style:font-name-complex="Constantia" fo:letter-spacing="0.019cm"/>
    </style:style>
    <style:style style:family="paragraph" style:name="Tekst treści (7)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05cm"/>
    </style:style>
    <style:style style:family="paragraph" style:name="Nagłówek #1">
      <style:paragraph-properties fo:background-color="#FFFFFF" fo:margin-top="0.741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paragraph" style:name="Tekst treści (8)">
      <style:paragraph-properties fo:background-color="#FFFFFF" fo:margin-top="0.106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8.pt" style:font-size-asian="18.pt" style:font-size-complex="18.pt" style:font-name="Arial" style:font-name-asian="Arial" style:font-name-complex="Arial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Tekst treści (9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Constantia" style:font-name-asian="Constantia" style:font-name-complex="Constantia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0"/>
      </style:footer>
      <style:header>
        <text:p text:style-name="P160"/>
      </style:header>
    </style:master-page>
    <style:master-page style:name="PageStyle1" style:page-layout-name="Mpm1">
      <style:footer>
        <text:p text:style-name="P160"/>
      </style:footer>
      <style:header>
        <text:p text:style-name="P160"/>
      </style:header>
    </style:master-page>
    <style:master-page style:name="PageStyle2" style:page-layout-name="Mpm2">
      <style:footer>
        <text:p text:style-name="P160"/>
      </style:footer>
      <style:header>
        <text:p text:style-name="P160"/>
      </style:header>
    </style:master-page>
    <style:master-page style:name="PageStyle3" style:page-layout-name="Mpm3">
      <style:footer>
        <text:p text:style-name="P160"/>
      </style:footer>
      <style:header>
        <text:p text:style-name="P160"/>
      </style:header>
    </style:master-page>
    <style:master-page style:name="PageStyle4" style:page-layout-name="Mpm4">
      <style:footer>
        <text:p text:style-name="P160"/>
      </style:footer>
      <style:header>
        <text:p text:style-name="P160"/>
      </style:header>
    </style:master-page>
    <style:master-page style:name="PageStyle5" style:page-layout-name="Mpm5">
      <style:footer>
        <text:p text:style-name="P160"/>
      </style:footer>
      <style:header>
        <text:p text:style-name="P160"/>
      </style:header>
    </style:master-page>
    <style:master-page style:name="PageStyle6" style:page-layout-name="Mpm6">
      <style:footer>
        <text:p text:style-name="P160"/>
      </style:footer>
      <style:header>
        <text:p text:style-name="P160"/>
      </style:header>
    </style:master-page>
    <style:master-page style:name="PageStyle7" style:page-layout-name="Mpm7">
      <style:footer>
        <text:p text:style-name="P160"/>
      </style:footer>
      <style:header>
        <text:p text:style-name="P160"/>
      </style:header>
    </style:master-page>
    <style:master-page style:name="PageStyle8" style:page-layout-name="Mpm8">
      <style:footer>
        <text:p text:style-name="P160"/>
      </style:footer>
      <style:header>
        <text:p text:style-name="P160"/>
      </style:header>
    </style:master-page>
    <style:master-page style:name="PageStyle9" style:page-layout-name="Mpm9">
      <style:footer>
        <text:p text:style-name="P160"/>
      </style:footer>
      <style:header>
        <text:p text:style-name="P160"/>
      </style:header>
    </style:master-page>
    <style:master-page style:name="PageStyle10" style:page-layout-name="Mpm10">
      <style:footer>
        <text:p text:style-name="P160"/>
      </style:footer>
      <style:header>
        <text:p text:style-name="P160"/>
      </style:header>
    </style:master-page>
    <style:master-page style:name="PageStyle11" style:page-layout-name="Mpm11">
      <style:footer>
        <text:p text:style-name="P160"/>
      </style:footer>
      <style:header>
        <text:p text:style-name="P16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adkiewicz</dc:title>
    <dc:subject/>
    <meta:initial-creator>Lidia</meta:initial-creator>
    <meta:keyword/>
  </office:meta>
</office:document-meta>
</file>