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Franklin Gothic Medium Cond1" svg:font-family="'Franklin Gothic Medium Cond'"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Text_20_body">
      <style:paragraph-properties fo:margin-left="0cm" fo:margin-right="0cm" fo:margin-top="0cm" fo:margin-bottom="0cm" style:contextual-spacing="false" fo:line-height="150%" fo:text-indent="0cm" style:auto-text-indent="false"/>
      <style:text-properties style:text-position="0% 100%" style:font-name="Arial" fo:font-size="12pt" style:font-size-asian="12pt" style:font-size-complex="12pt"/>
    </style:style>
    <style:style style:name="P3" style:family="paragraph" style:parent-style-name="Heading_20_1">
      <style:paragraph-properties fo:margin-left="0cm" fo:margin-right="0cm" fo:margin-top="0cm" fo:margin-bottom="0cm" style:contextual-spacing="false" fo:line-height="150%" fo:text-indent="0cm" style:auto-text-indent="false"/>
      <style:text-properties style:text-position="0% 100%" style:font-name="Arial" fo:font-size="12pt" style:font-size-asian="12pt" style:font-size-complex="12pt"/>
    </style:style>
    <style:style style:name="P4" style:family="paragraph" style:parent-style-name="Heading_20_2">
      <style:paragraph-properties fo:margin-left="0cm" fo:margin-right="0cm" fo:margin-top="0cm" fo:margin-bottom="0cm" style:contextual-spacing="false" fo:line-height="150%" fo:text-indent="0cm" style:auto-text-indent="false"/>
      <style:text-properties style:text-position="0% 100%" style:font-name="Arial" fo:font-size="12pt" style:font-size-asian="12pt" style:font-size-complex="12pt"/>
    </style:style>
    <style:style style:name="P5" style:family="paragraph" style:parent-style-name="Heading_20_3">
      <style:paragraph-properties fo:margin-left="0cm" fo:margin-right="0cm" fo:margin-top="0cm" fo:margin-bottom="0cm" style:contextual-spacing="false" fo:line-height="150%" fo:text-indent="0cm" style:auto-text-indent="false"/>
      <style:text-properties style:text-position="0% 100%" style:font-name="Arial" fo:font-size="12pt" style:font-size-asian="12pt" style:font-size-complex="12pt"/>
    </style:style>
    <style:style style:name="P6" style:family="paragraph" style:parent-style-name="Standard" style:master-page-name="Standard">
      <style:paragraph-properties fo:margin-left="0cm" fo:margin-right="0cm" fo:margin-top="0cm" fo:margin-bottom="0cm" style:contextual-spacing="false" fo:line-height="150%" fo:text-indent="0cm" style:auto-text-indent="false" style:page-number="1"/>
      <style:text-properties style:text-position="0% 100%" style:font-name="Arial" fo:font-size="12pt" officeooo:rsid="00144901" officeooo:paragraph-rsid="001d9fc4" style:font-size-asian="12pt" style:font-size-complex="12pt"/>
    </style:style>
    <style:style style:name="P7"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144901" officeooo:paragraph-rsid="001d9fc4" style:font-size-asian="12pt" style:font-size-complex="12pt"/>
    </style:style>
    <style:style style:name="P8"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style:font-size-asian="12pt" style:font-size-complex="12pt"/>
    </style:style>
    <style:style style:name="P9"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paragraph-rsid="001d9fc4" style:font-size-asian="12pt" style:font-size-complex="12pt"/>
    </style:style>
    <style:style style:name="P1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0a813f" officeooo:paragraph-rsid="000a813f" style:font-size-asian="12pt" style:font-size-complex="12pt"/>
    </style:style>
    <style:style style:name="P11"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la" fo:country="VA" officeooo:rsid="001d9fc4" officeooo:paragraph-rsid="001d9fc4" fo:background-color="transparent" style:font-size-asian="12pt" style:language-asian="pl" style:country-asian="PL" style:font-size-complex="12pt"/>
    </style:style>
    <style:style style:name="P12"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1d9fc4" officeooo:paragraph-rsid="001d9fc4" fo:background-color="transparent" style:font-size-asian="12pt" style:font-size-complex="12pt"/>
    </style:style>
    <style:style style:name="P13"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officeooo:rsid="00144901" officeooo:paragraph-rsid="001d9fc4" fo:background-color="transparent" style:font-size-asian="12pt" style:font-size-complex="12pt"/>
    </style:style>
    <style:style style:name="P14"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en" fo:country="US" officeooo:rsid="0025ad78" officeooo:paragraph-rsid="0025ad78" fo:background-color="transparent" style:font-size-asian="12pt" style:language-asian="pl" style:country-asian="PL" style:font-size-complex="12pt"/>
    </style:style>
    <style:style style:name="P15"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en" fo:country="US" officeooo:rsid="001d9fc4" officeooo:paragraph-rsid="001d9fc4" fo:background-color="transparent" style:font-size-asian="12pt" style:language-asian="pl" style:country-asian="PL" style:font-size-complex="12pt"/>
    </style:style>
    <style:style style:name="P16"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font-weight="normal" officeooo:rsid="000b15a4" officeooo:paragraph-rsid="001d9fc4"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font-weight="normal" officeooo:rsid="000b15a4" officeooo:paragraph-rsid="000b15a4"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style:font-size-asian="12pt" style:language-asian="pl" style:country-asian="PL" style:font-size-complex="12pt"/>
    </style:style>
    <style:style style:name="P2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0a813f" style:font-size-asian="12pt" style:language-asian="pl" style:country-asian="PL" style:font-size-complex="12pt"/>
    </style:style>
    <style:style style:name="P21"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0b15a4" style:font-size-asian="12pt" style:language-asian="pl" style:country-asian="PL" style:font-size-complex="12pt"/>
    </style:style>
    <style:style style:name="P22"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0c65fb" style:font-size-asian="12pt" style:language-asian="pl" style:country-asian="PL" style:font-size-complex="12pt"/>
    </style:style>
    <style:style style:name="P23"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0ed501" style:font-size-asian="12pt" style:language-asian="pl" style:country-asian="PL" style:font-size-complex="12pt"/>
    </style:style>
    <style:style style:name="P24"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102eb9" style:font-size-asian="12pt" style:language-asian="pl" style:country-asian="PL" style:font-size-complex="12pt"/>
    </style:style>
    <style:style style:name="P25"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0b15a4" officeooo:paragraph-rsid="000b15a4" style:font-size-asian="12pt" style:language-asian="pl" style:country-asian="PL" style:font-size-complex="12pt"/>
    </style:style>
    <style:style style:name="P26"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0c65fb" officeooo:paragraph-rsid="000c65fb" style:font-size-asian="12pt" style:language-asian="pl" style:country-asian="PL" style:font-size-complex="12pt"/>
    </style:style>
    <style:style style:name="P27"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0d69a6" officeooo:paragraph-rsid="000d69a6" style:font-size-asian="12pt" style:language-asian="pl" style:country-asian="PL" style:font-size-complex="12pt"/>
    </style:style>
    <style:style style:name="P28"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0ed501" officeooo:paragraph-rsid="000ed501" style:font-size-asian="12pt" style:language-asian="pl" style:country-asian="PL" style:font-size-complex="12pt"/>
    </style:style>
    <style:style style:name="P29"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02eb9" officeooo:paragraph-rsid="00102eb9" style:font-size-asian="12pt" style:language-asian="pl" style:country-asian="PL" style:font-size-complex="12pt"/>
    </style:style>
    <style:style style:name="P30"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rsid="00109cba" officeooo:paragraph-rsid="00109cba" style:font-size-asian="12pt" style:language-asian="pl" style:country-asian="PL" style:font-size-complex="12pt"/>
    </style:style>
    <style:style style:name="P31"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274eaf" officeooo:paragraph-rsid="001d9fc4" style:font-size-asian="12pt" style:language-asian="pl" style:country-asian="PL" style:font-size-complex="12pt"/>
    </style:style>
    <style:style style:name="P32"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274eaf" officeooo:paragraph-rsid="0025ad78" style:font-size-asian="12pt" style:language-asian="pl" style:country-asian="PL" style:font-size-complex="12pt"/>
    </style:style>
    <style:style style:name="P3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274eaf" officeooo:paragraph-rsid="0020b052" style:font-size-asian="12pt" style:language-asian="pl" style:country-asian="P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pl" fo:country="PL" officeooo:rsid="00274eaf" officeooo:paragraph-rsid="00274bf3" style:font-size-asian="12pt" style:language-asian="pl" style:country-asian="PL" style:font-size-complex="12pt"/>
    </style:style>
    <style:style style:name="P35"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rsid="00109cba" officeooo:paragraph-rsid="0025ad78" style:font-size-asian="12pt" style:font-size-complex="12pt"/>
    </style:style>
    <style:style style:name="P37" style:family="paragraph" style:parent-style-name="Standard">
      <style:paragraph-properties fo:margin-left="0cm" fo:margin-right="0cm" fo:margin-top="0cm" fo:margin-bottom="0cm" style:contextual-spacing="false" fo:line-height="150%" fo:text-indent="0cm" style:auto-text-indent="false"/>
    </style:style>
    <style:style style:name="P38" style:family="paragraph" style:parent-style-name="Standard">
      <style:paragraph-properties fo:margin-left="0cm" fo:margin-right="0cm" fo:margin-top="0cm" fo:margin-bottom="0cm" style:contextual-spacing="false" fo:line-height="150%" fo:text-indent="0cm" style:auto-text-indent="false"/>
      <style:text-properties officeooo:paragraph-rsid="000a813f"/>
    </style:style>
    <style:style style:name="P39" style:family="paragraph" style:parent-style-name="Standard">
      <style:paragraph-properties fo:margin-left="0cm" fo:margin-right="0cm" fo:margin-top="0cm" fo:margin-bottom="0cm" style:contextual-spacing="false" fo:line-height="150%" fo:text-indent="0cm" style:auto-text-indent="false"/>
      <style:text-properties officeooo:paragraph-rsid="000b15a4"/>
    </style:style>
    <style:style style:name="P40" style:family="paragraph" style:parent-style-name="Standard">
      <style:paragraph-properties fo:margin-left="0cm" fo:margin-right="0cm" fo:margin-top="0cm" fo:margin-bottom="0cm" style:contextual-spacing="false" fo:line-height="150%" fo:text-indent="0cm" style:auto-text-indent="false"/>
      <style:text-properties officeooo:paragraph-rsid="000c65fb"/>
    </style:style>
    <style:style style:name="P41" style:family="paragraph" style:parent-style-name="Standard">
      <style:paragraph-properties fo:margin-left="0cm" fo:margin-right="0cm" fo:margin-top="0cm" fo:margin-bottom="0cm" style:contextual-spacing="false" fo:line-height="150%" fo:text-indent="0cm" style:auto-text-indent="false"/>
      <style:text-properties officeooo:paragraph-rsid="000d69a6"/>
    </style:style>
    <style:style style:name="P42" style:family="paragraph" style:parent-style-name="Standard">
      <style:paragraph-properties fo:margin-left="0cm" fo:margin-right="0cm" fo:margin-top="0cm" fo:margin-bottom="0cm" style:contextual-spacing="false" fo:line-height="150%" fo:text-indent="0cm" style:auto-text-indent="false"/>
      <style:text-properties officeooo:paragraph-rsid="000ed501"/>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officeooo:paragraph-rsid="00102eb9"/>
    </style:style>
    <style:style style:name="P44" style:family="paragraph" style:parent-style-name="Standard">
      <style:paragraph-properties fo:margin-left="0cm" fo:margin-right="0cm" fo:margin-top="0cm" fo:margin-bottom="0cm" style:contextual-spacing="false" fo:line-height="150%" fo:text-indent="0cm" style:auto-text-indent="false"/>
      <style:text-properties officeooo:paragraph-rsid="00109cba"/>
    </style:style>
    <style:style style:name="P45" style:family="paragraph" style:parent-style-name="Standard">
      <style:paragraph-properties fo:margin-left="0cm" fo:margin-right="0cm" fo:margin-top="0cm" fo:margin-bottom="0cm" style:contextual-spacing="false" fo:line-height="150%" fo:text-indent="0cm" style:auto-text-indent="false"/>
      <style:text-properties officeooo:paragraph-rsid="0015df11"/>
    </style:style>
    <style:style style:name="P46" style:family="paragraph" style:parent-style-name="Standard">
      <style:paragraph-properties fo:margin-left="0cm" fo:margin-right="0cm" fo:margin-top="0cm" fo:margin-bottom="0cm" style:contextual-spacing="false" fo:line-height="150%" fo:text-indent="0cm" style:auto-text-indent="false"/>
      <style:text-properties officeooo:paragraph-rsid="0025ad78"/>
    </style:style>
    <style:style style:name="P47" style:family="paragraph" style:parent-style-name="Standard">
      <style:paragraph-properties fo:margin-left="0cm" fo:margin-right="0cm" fo:margin-top="0cm" fo:margin-bottom="0cm" style:contextual-spacing="false" fo:line-height="150%" fo:text-indent="0cm" style:auto-text-indent="false"/>
      <style:text-properties officeooo:paragraph-rsid="00161095"/>
    </style:style>
    <style:style style:name="P48" style:family="paragraph" style:parent-style-name="Standard">
      <style:paragraph-properties fo:margin-left="0cm" fo:margin-right="0cm" fo:margin-top="0cm" fo:margin-bottom="0cm" style:contextual-spacing="false" fo:line-height="150%" fo:text-indent="0cm" style:auto-text-indent="false"/>
      <style:text-properties officeooo:paragraph-rsid="0010d548"/>
    </style:style>
    <style:style style:name="P49" style:family="paragraph" style:parent-style-name="Standard">
      <style:paragraph-properties fo:margin-left="0cm" fo:margin-right="0cm" fo:margin-top="0cm" fo:margin-bottom="0cm" style:contextual-spacing="false" fo:line-height="150%" fo:text-indent="0cm" style:auto-text-indent="false"/>
      <style:text-properties officeooo:paragraph-rsid="001136a4"/>
    </style:style>
    <style:style style:name="P50" style:family="paragraph" style:parent-style-name="Standard">
      <style:paragraph-properties fo:margin-left="0cm" fo:margin-right="0cm" fo:margin-top="0cm" fo:margin-bottom="0cm" style:contextual-spacing="false" fo:line-height="150%" fo:text-indent="0cm" style:auto-text-indent="false"/>
      <style:text-properties officeooo:paragraph-rsid="0012f4c3"/>
    </style:style>
    <style:style style:name="P51" style:family="paragraph" style:parent-style-name="Standard">
      <style:paragraph-properties fo:margin-left="0cm" fo:margin-right="0cm" fo:margin-top="0cm" fo:margin-bottom="0cm" style:contextual-spacing="false" fo:line-height="150%" fo:text-indent="0cm" style:auto-text-indent="false"/>
      <style:text-properties officeooo:paragraph-rsid="00138e65"/>
    </style:style>
    <style:style style:name="P52" style:family="paragraph" style:parent-style-name="Standard">
      <style:paragraph-properties fo:margin-left="0cm" fo:margin-right="0cm" fo:margin-top="0cm" fo:margin-bottom="0cm" style:contextual-spacing="false" fo:line-height="150%" fo:text-indent="0cm" style:auto-text-indent="false"/>
      <style:text-properties officeooo:paragraph-rsid="00140dbf"/>
    </style:style>
    <style:style style:name="P53" style:family="paragraph" style:parent-style-name="Standard">
      <style:paragraph-properties fo:margin-left="0cm" fo:margin-right="0cm" fo:margin-top="0cm" fo:margin-bottom="0cm" style:contextual-spacing="false" fo:line-height="150%" fo:text-indent="0cm" style:auto-text-indent="false"/>
      <style:text-properties officeooo:paragraph-rsid="0023c66b"/>
    </style:style>
    <style:style style:name="P54" style:family="paragraph" style:parent-style-name="Standard">
      <style:paragraph-properties fo:margin-left="0cm" fo:margin-right="0cm" fo:margin-top="0cm" fo:margin-bottom="0cm" style:contextual-spacing="false" fo:line-height="150%" fo:text-indent="0cm" style:auto-text-indent="false"/>
      <style:text-properties officeooo:paragraph-rsid="00182d27"/>
    </style:style>
    <style:style style:name="P55" style:family="paragraph" style:parent-style-name="Standard">
      <style:paragraph-properties fo:margin-left="0cm" fo:margin-right="0cm" fo:margin-top="0cm" fo:margin-bottom="0cm" style:contextual-spacing="false" fo:line-height="150%" fo:text-indent="0cm" style:auto-text-indent="false"/>
      <style:text-properties officeooo:paragraph-rsid="001617db"/>
    </style:style>
    <style:style style:name="P56" style:family="paragraph" style:parent-style-name="Standard">
      <style:paragraph-properties fo:margin-left="0cm" fo:margin-right="0cm" fo:margin-top="0cm" fo:margin-bottom="0cm" style:contextual-spacing="false" fo:line-height="150%" fo:text-indent="0cm" style:auto-text-indent="false"/>
      <style:text-properties officeooo:paragraph-rsid="0016a7af"/>
    </style:style>
    <style:style style:name="P57" style:family="paragraph" style:parent-style-name="Standard">
      <style:paragraph-properties fo:margin-left="0cm" fo:margin-right="0cm" fo:margin-top="0cm" fo:margin-bottom="0cm" style:contextual-spacing="false" fo:line-height="150%" fo:text-indent="0cm" style:auto-text-indent="false"/>
      <style:text-properties officeooo:paragraph-rsid="001bb4a7"/>
    </style:style>
    <style:style style:name="P58" style:family="paragraph" style:parent-style-name="Standard">
      <style:paragraph-properties fo:margin-left="0cm" fo:margin-right="0cm" fo:margin-top="0cm" fo:margin-bottom="0cm" style:contextual-spacing="false" fo:line-height="150%" fo:text-indent="0cm" style:auto-text-indent="false"/>
      <style:text-properties officeooo:paragraph-rsid="001b2db9"/>
    </style:style>
    <style:style style:name="T1" style:family="text">
      <style:text-properties fo:language="pl" fo:country="PL" style:language-asian="pl" style:country-asian="PL"/>
    </style:style>
    <style:style style:name="T2" style:family="text">
      <style:text-properties fo:language="pl" fo:country="PL" officeooo:rsid="000b15a4" style:language-asian="pl" style:country-asian="PL"/>
    </style:style>
    <style:style style:name="T3" style:family="text">
      <style:text-properties fo:language="pl" fo:country="PL" style:language-asian="en" style:country-asian="US"/>
    </style:style>
    <style:style style:name="T4" style:family="text">
      <style:text-properties fo:language="pl" fo:country="PL" officeooo:rsid="002a86fe" style:language-asian="en" style:country-asian="US"/>
    </style:style>
    <style:style style:name="T5" style:family="text">
      <style:text-properties fo:language="pl" fo:country="PL" officeooo:rsid="00173249" style:language-asian="en" style:country-asian="US"/>
    </style:style>
    <style:style style:name="T6" style:family="text">
      <style:text-properties fo:language="pl" fo:country="PL" officeooo:rsid="0029895c" style:language-asian="en" style:country-asian="US"/>
    </style:style>
    <style:style style:name="T7" style:family="text">
      <style:text-properties fo:language="pl" fo:country="PL" officeooo:rsid="004aa025" style:language-asian="en" style:country-asian="US"/>
    </style:style>
    <style:style style:name="T8" style:family="text">
      <style:text-properties fo:language="pl" fo:country="PL" officeooo:rsid="0021aa04" style:language-asian="en" style:country-asian="US"/>
    </style:style>
    <style:style style:name="T9" style:family="text">
      <style:text-properties fo:language="pl" fo:country="PL" officeooo:rsid="001d9fc4" style:language-asian="en" style:country-asian="US"/>
    </style:style>
    <style:style style:name="T10" style:family="text">
      <style:text-properties fo:language="en" fo:country="US" fo:font-style="italic" style:language-asian="pl" style:country-asian="PL" style:font-style-asian="italic" style:font-style-complex="italic"/>
    </style:style>
    <style:style style:name="T11" style:family="text">
      <style:text-properties fo:language="en" fo:country="US" officeooo:rsid="00173249" style:language-asian="en" style:country-asian="US"/>
    </style:style>
    <style:style style:name="T12" style:family="text">
      <style:text-properties fo:language="en" fo:country="US" style:language-asian="pl" style:country-asian="PL"/>
    </style:style>
    <style:style style:name="T13" style:family="text">
      <style:text-properties officeooo:rsid="000a813f"/>
    </style:style>
    <style:style style:name="T14" style:family="text">
      <style:text-properties fo:font-style="italic" style:font-style-asian="italic" style:font-style-complex="italic"/>
    </style:style>
    <style:style style:name="T15" style:family="text">
      <style:text-properties fo:font-variant="normal" fo:text-transform="none" fo:color="#000000" loext:opacity="100%" style:text-line-through-style="none" style:text-line-through-type="none" style:text-position="0% 100%" style:font-name="Arial" fo:font-size="12pt" fo:language="es" fo:country="ES" fo:font-style="normal" style:text-underline-style="none" fo:font-weight="normal" officeooo:rsid="004b70be" style:text-blinking="false" fo:background-color="transparent" loext:char-shading-value="0" style:font-size-asian="12pt" style:language-asian="pl" style:country-asian="PL" style:font-size-complex="12pt"/>
    </style:style>
    <style:style style:name="T16" style:family="text">
      <style:text-properties fo:font-variant="normal" fo:text-transform="none" fo:color="#000000" loext:opacity="100%" style:text-line-through-style="none" style:text-line-through-type="none" style:text-position="0% 100%" style:font-name="Arial" fo:font-size="12pt" fo:language="es" fo:country="ES" fo:font-style="normal" style:text-underline-style="none" fo:font-weight="normal" officeooo:rsid="004b70be" style:text-blinking="false" fo:background-color="transparent" loext:char-shading-value="0" style:font-size-asian="12pt" style:language-asian="pl" style:country-asian="PL" style:font-style-asian="normal" style:font-size-complex="12pt" style:font-style-complex="normal"/>
    </style:style>
    <style:style style:name="T17" style:family="text">
      <style:text-properties fo:font-variant="normal" fo:text-transform="none" fo:color="#000000" loext:opacity="100%" style:text-line-through-style="none" style:text-line-through-type="none" style:text-position="0% 100%" style:font-name="Arial" fo:font-size="12pt" fo:language="pl" fo:country="PL" fo:font-style="italic" style:text-underline-style="none" fo:font-weight="normal" officeooo:rsid="004b70be" style:text-blinking="false" fo:background-color="transparent" loext:char-shading-value="0" style:font-size-asian="12pt" style:language-asian="pl" style:country-asian="PL" style:font-style-asian="italic" style:font-size-complex="12pt" style:font-style-complex="italic"/>
    </style:style>
    <style:style style:name="T18" style:family="text">
      <style:text-properties fo:font-variant="normal" fo:text-transform="none" fo:color="#000000" loext:opacity="100%" style:text-line-through-style="none" style:text-line-through-type="none" style:text-position="0% 100%" style:font-name="Arial" fo:font-size="12pt" fo:language="pl" fo:country="PL" fo:font-style="normal" style:text-underline-style="none" fo:font-weight="normal" officeooo:rsid="004b70be" style:text-blinking="false" fo:background-color="transparent" loext:char-shading-value="0" style:font-size-asian="12pt" style:language-asian="pl" style:country-asian="PL" style:font-size-complex="12pt"/>
    </style:style>
    <style:style style:name="T19" style:family="text">
      <style:text-properties fo:font-variant="normal" fo:text-transform="none" fo:color="#000000" loext:opacity="100%" style:text-line-through-style="none" style:text-line-through-type="none" style:text-position="0% 100%" style:font-name="Arial" fo:font-size="12pt" fo:language="en" fo:country="US" fo:font-style="italic" style:text-underline-style="none" fo:font-weight="normal" officeooo:rsid="004b70be" style:text-blinking="false" fo:background-color="transparent" loext:char-shading-value="0" style:font-size-asian="12pt" style:language-asian="pl" style:country-asian="PL" style:font-style-asian="italic" style:font-size-complex="12pt" style:font-style-complex="italic"/>
    </style:style>
    <style:style style:name="T20" style:family="text">
      <style:text-properties fo:font-variant="normal" fo:text-transform="none" fo:color="#000000" loext:opacity="100%" style:text-line-through-style="none" style:text-line-through-type="none" style:text-position="0% 100%" fo:font-size="12pt" fo:language="pl" fo:country="PL" fo:font-style="italic" style:text-underline-style="none" fo:font-weight="normal" officeooo:rsid="004b70be" style:text-blinking="false" fo:background-color="transparent" loext:char-shading-value="0" style:font-size-asian="12pt" style:language-asian="pl" style:country-asian="PL" style:font-style-asian="italic" style:font-size-complex="12pt" style:font-style-complex="italic"/>
    </style:style>
    <style:style style:name="T21" style:family="text">
      <style:text-properties fo:font-variant="normal" fo:text-transform="none" fo:color="#000000" loext:opacity="100%" style:text-line-through-style="none" style:text-line-through-type="none" style:text-position="0% 100%" fo:font-size="12pt" fo:language="pl" fo:country="PL" fo:font-style="normal" style:text-underline-style="none" fo:font-weight="normal" officeooo:rsid="004b70be" style:text-blinking="false" fo:background-color="transparent" loext:char-shading-value="0" style:font-size-asian="12pt" style:language-asian="pl" style:country-asian="PL" style:font-size-complex="12pt"/>
    </style:style>
    <style:style style:name="T22" style:family="text">
      <style:text-properties fo:font-variant="normal" fo:text-transform="none" fo:color="#000000" loext:opacity="100%" style:text-line-through-style="none" style:text-line-through-type="none" style:text-position="0% 100%" fo:font-size="12pt" fo:language="es" fo:country="ES" fo:font-style="normal" style:text-underline-style="none" fo:font-weight="normal" officeooo:rsid="004b70be" style:text-blinking="false" fo:background-color="transparent" loext:char-shading-value="0" style:font-size-asian="12pt" style:language-asian="pl" style:country-asian="PL" style:font-size-complex="12pt"/>
    </style:style>
    <style:style style:name="T23" style:family="text">
      <style:text-properties fo:font-variant="normal" fo:text-transform="none" fo:color="#000000" loext:opacity="100%" style:text-line-through-style="none" style:text-line-through-type="none" style:text-position="0% 100%" fo:font-size="12pt" fo:language="es" fo:country="ES" fo:font-style="normal" style:text-underline-style="none" fo:font-weight="normal" officeooo:rsid="004b70be" style:text-blinking="false" fo:background-color="transparent" loext:char-shading-value="0" style:font-size-asian="12pt" style:language-asian="pl" style:country-asian="PL" style:font-style-asian="normal" style:font-size-complex="12pt" style:font-style-complex="normal"/>
    </style:style>
    <style:style style:name="T24" style:family="text">
      <style:text-properties fo:font-variant="normal" fo:text-transform="none" fo:color="#000000" loext:opacity="100%" style:text-line-through-style="none" style:text-line-through-type="none" style:text-position="0% 100%" fo:font-size="12pt" fo:language="en" fo:country="US" fo:font-style="italic" style:text-underline-style="none" fo:font-weight="normal" officeooo:rsid="004b70be" style:text-blinking="false" fo:background-color="transparent" loext:char-shading-value="0" style:font-size-asian="12pt" style:language-asian="pl" style:country-asian="PL" style:font-style-asian="italic" style:font-size-complex="12pt" style:font-style-complex="italic"/>
    </style:style>
    <style:style style:name="T25" style:family="text">
      <style:text-properties fo:font-variant="normal" fo:text-transform="none" fo:color="#000000" loext:opacity="100%" style:text-line-through-style="none" style:text-line-through-type="none" style:text-position="0% 100%" style:font-name="Arial" fo:font-size="12pt" fo:language="pl" fo:country="PL" fo:font-style="italic" style:text-underline-style="none" fo:font-weight="normal" officeooo:rsid="004b70be" style:text-blinking="false" fo:background-color="transparent" loext:char-shading-value="0" style:font-size-asian="12pt" style:language-asian="pl" style:country-asian="PL" style:font-style-asian="italic" style:font-size-complex="12pt" style:font-style-complex="italic"/>
    </style:style>
    <style:style style:name="T26" style:family="text">
      <style:text-properties fo:font-variant="normal" fo:text-transform="none" fo:color="#000000" loext:opacity="100%" style:text-line-through-style="none" style:text-line-through-type="none" style:text-position="0% 100%" style:font-name="Arial" fo:font-size="12pt" fo:language="pl" fo:country="PL" fo:font-style="normal" style:text-underline-style="none" fo:font-weight="normal" officeooo:rsid="004b70be" style:text-blinking="false" fo:background-color="transparent" loext:char-shading-value="0" style:font-size-asian="12pt" style:language-asian="pl" style:country-asian="PL" style:font-size-complex="12pt"/>
    </style:style>
    <style:style style:name="T27" style:family="text">
      <style:text-properties fo:font-variant="normal" fo:text-transform="none" fo:color="#000000" loext:opacity="100%" style:text-line-through-style="none" style:text-line-through-type="none" style:text-position="0% 100%" style:font-name="Arial" fo:font-size="12pt" fo:language="es" fo:country="ES" fo:font-style="normal" style:text-underline-style="none" fo:font-weight="normal" officeooo:rsid="004b70be" style:text-blinking="false" fo:background-color="transparent" loext:char-shading-value="0" style:font-size-asian="12pt" style:language-asian="pl" style:country-asian="PL" style:font-size-complex="12pt"/>
    </style:style>
    <style:style style:name="T28" style:family="text">
      <style:text-properties fo:font-variant="normal" fo:text-transform="none" fo:color="#000000" loext:opacity="100%" style:text-line-through-style="none" style:text-line-through-type="none" style:text-position="0% 100%" style:font-name="Arial" fo:font-size="12pt" fo:language="es" fo:country="ES" fo:font-style="normal" style:text-underline-style="none" fo:font-weight="normal" officeooo:rsid="004b70be" style:text-blinking="false" fo:background-color="transparent" loext:char-shading-value="0" style:font-size-asian="12pt" style:language-asian="pl" style:country-asian="PL" style:font-style-asian="normal" style:font-size-complex="12pt" style:font-style-complex="normal"/>
    </style:style>
    <style:style style:name="T29" style:family="text">
      <style:text-properties fo:font-variant="normal" fo:text-transform="none" fo:color="#000000" loext:opacity="100%" style:text-line-through-style="none" style:text-line-through-type="none" style:text-position="0% 100%" style:font-name="Arial" fo:font-size="12pt" fo:language="en" fo:country="US" fo:font-style="italic" style:text-underline-style="none" fo:font-weight="normal" officeooo:rsid="004b70be" style:text-blinking="false" fo:background-color="transparent" loext:char-shading-value="0" style:font-size-asian="12pt" style:language-asian="pl" style:country-asian="PL" style:font-style-asian="italic" style:font-size-complex="12pt" style:font-style-complex="italic"/>
    </style:style>
    <style:style style:name="T30" style:family="text">
      <style:text-properties fo:font-variant="normal" fo:text-transform="none" fo:color="#000000" loext:opacity="100%" style:text-line-through-style="none" style:text-line-through-type="none" style:text-position="0% 100%" style:font-name="Arial" fo:language="pl" fo:country="PL" fo:font-style="italic" style:text-underline-style="none" fo:font-weight="normal" officeooo:rsid="004b70be" style:text-blinking="false" fo:background-color="transparent" loext:char-shading-value="0" style:language-asian="pl" style:country-asian="PL" style:font-style-asian="italic" style:font-style-complex="italic"/>
    </style:style>
    <style:style style:name="T31" style:family="text">
      <style:text-properties fo:font-variant="normal" fo:text-transform="none" fo:color="#000000" loext:opacity="100%" style:text-line-through-style="none" style:text-line-through-type="none" style:text-position="0% 100%" style:font-name="Arial" fo:language="pl" fo:country="PL" fo:font-style="normal" style:text-underline-style="none" fo:font-weight="normal" officeooo:rsid="004b70be" style:text-blinking="false" fo:background-color="transparent" loext:char-shading-value="0" style:language-asian="pl" style:country-asian="PL"/>
    </style:style>
    <style:style style:name="T32" style:family="text">
      <style:text-properties fo:font-variant="normal" fo:text-transform="none" fo:color="#000000" loext:opacity="100%" style:text-line-through-style="none" style:text-line-through-type="none" style:text-position="0% 100%" style:font-name="Arial" fo:language="es" fo:country="ES" fo:font-style="normal" style:text-underline-style="none" fo:font-weight="normal" officeooo:rsid="004b70be" style:text-blinking="false" fo:background-color="transparent" loext:char-shading-value="0" style:language-asian="pl" style:country-asian="PL"/>
    </style:style>
    <style:style style:name="T33" style:family="text">
      <style:text-properties fo:font-variant="normal" fo:text-transform="none" fo:color="#000000" loext:opacity="100%" style:text-line-through-style="none" style:text-line-through-type="none" style:text-position="0% 100%" style:font-name="Arial" fo:language="es" fo:country="ES" fo:font-style="normal" style:text-underline-style="none" fo:font-weight="normal" officeooo:rsid="004b70be" style:text-blinking="false" fo:background-color="transparent" loext:char-shading-value="0" style:language-asian="pl" style:country-asian="PL" style:font-style-asian="normal" style:font-style-complex="normal"/>
    </style:style>
    <style:style style:name="T34" style:family="text">
      <style:text-properties fo:font-variant="normal" fo:text-transform="none" fo:color="#000000" loext:opacity="100%" style:text-line-through-style="none" style:text-line-through-type="none" style:text-position="0% 100%" style:font-name="Arial" fo:language="en" fo:country="US" fo:font-style="italic" style:text-underline-style="none" fo:font-weight="normal" officeooo:rsid="004b70be" style:text-blinking="false" fo:background-color="transparent" loext:char-shading-value="0" style:language-asian="pl" style:country-asian="PL" style:font-style-asian="italic" style:font-style-complex="italic"/>
    </style:style>
    <style:style style:name="T35" style:family="text">
      <style:text-properties fo:color="#000000" loext:opacity="100%" style:text-position="0% 100%" style:font-name="Arial" fo:font-size="12pt" fo:letter-spacing="normal" fo:language="pl" fo:country="PL" fo:font-style="normal" officeooo:rsid="002036fd" style:font-name-asian="Franklin Gothic Medium Cond1" style:font-size-asian="12pt" style:language-asian="pl" style:country-asian="PL" style:font-style-asian="normal" style:font-name-complex="Franklin Gothic Medium Cond1" style:font-size-complex="12pt" style:text-scale="100%"/>
    </style:style>
    <style:style style:name="T36" style:family="text">
      <style:text-properties fo:color="#000000" loext:opacity="100%" style:text-position="0% 100%" style:font-name="Arial" fo:font-size="12pt" fo:letter-spacing="normal" fo:language="pl" fo:country="PL" fo:font-style="normal" officeooo:rsid="0022a49f" style:font-name-asian="Franklin Gothic Medium Cond1" style:font-size-asian="12pt" style:language-asian="pl" style:country-asian="PL" style:font-style-asian="normal" style:font-name-complex="Franklin Gothic Medium Cond1" style:font-size-complex="12pt" style:text-scale="100%"/>
    </style:style>
    <style:style style:name="T37" style:family="text">
      <style:text-properties fo:color="#000000" loext:opacity="100%" style:text-position="0% 100%" style:font-name="Arial" fo:font-size="12pt" fo:letter-spacing="normal" fo:language="en" fo:country="US" fo:font-style="normal" officeooo:rsid="0022a49f" style:font-name-asian="Franklin Gothic Medium Cond1" style:font-size-asian="12pt" style:language-asian="pl" style:country-asian="PL" style:font-style-asian="normal" style:font-name-complex="Franklin Gothic Medium Cond1" style:font-size-complex="12pt" style:font-style-complex="normal" style:text-scale="100%"/>
    </style:style>
    <style:style style:name="T38" style:family="text">
      <style:text-properties fo:color="#000000" loext:opacity="100%" style:text-position="0% 100%" style:font-name="Arial" fo:font-size="12pt" fo:letter-spacing="normal" fo:language="en" fo:country="US" fo:font-style="normal" officeooo:rsid="0023c66b" style:font-name-asian="Franklin Gothic Medium Cond1" style:font-size-asian="12pt" style:language-asian="pl" style:country-asian="PL" style:font-style-asian="normal" style:font-name-complex="Franklin Gothic Medium Cond1" style:font-size-complex="12pt" style:font-style-complex="normal" style:text-scale="100%"/>
    </style:style>
    <style:style style:name="T39" style:family="text">
      <style:text-properties fo:color="#000000" loext:opacity="100%" style:text-position="0% 100%" style:font-name="Arial" fo:font-size="12pt" fo:letter-spacing="normal" fo:language="en" fo:country="US" fo:font-style="normal" officeooo:rsid="0023c66b" style:font-name-asian="Franklin Gothic Medium Cond1" style:font-size-asian="12pt" style:language-asian="pl" style:country-asian="PL" style:font-style-asian="normal" style:font-name-complex="Franklin Gothic Medium Cond1" style:font-size-complex="12pt" style:text-scale="100%"/>
    </style:style>
    <style:style style:name="T40" style:family="text">
      <style:text-properties fo:color="#000000" loext:opacity="100%" style:text-position="0% 100%" style:font-name="Arial" fo:font-size="12pt" fo:letter-spacing="normal" fo:language="en" fo:country="US" fo:font-style="normal" officeooo:rsid="0025ad78" style:font-name-asian="Franklin Gothic Medium Cond1" style:font-size-asian="12pt" style:language-asian="pl" style:country-asian="PL" style:font-style-asian="normal" style:font-name-complex="Franklin Gothic Medium Cond1" style:font-size-complex="12pt" style:text-scale="100%"/>
    </style:style>
    <style:style style:name="T41" style:family="text">
      <style:text-properties fo:color="#000000" loext:opacity="100%" style:text-position="0% 100%" fo:font-size="12pt" fo:letter-spacing="normal" fo:language="pl" fo:country="PL" fo:font-style="normal" officeooo:rsid="0022a49f" style:font-name-asian="Franklin Gothic Medium Cond1" style:font-size-asian="12pt" style:language-asian="pl" style:country-asian="PL" style:font-style-asian="normal" style:font-name-complex="Franklin Gothic Medium Cond1" style:font-size-complex="12pt" style:text-scale="100%"/>
    </style:style>
    <style:style style:name="T42" style:family="text">
      <style:text-properties fo:color="#000000" loext:opacity="100%" style:text-position="0% 100%" fo:font-size="12pt" fo:letter-spacing="normal" fo:language="pl" fo:country="PL" fo:font-style="normal" officeooo:rsid="002036fd" style:font-name-asian="Franklin Gothic Medium Cond1" style:font-size-asian="12pt" style:language-asian="pl" style:country-asian="PL" style:font-style-asian="normal" style:font-name-complex="Franklin Gothic Medium Cond1" style:font-size-complex="12pt" style:text-scale="100%"/>
    </style:style>
    <style:style style:name="T43" style:family="text">
      <style:text-properties fo:color="#000000" loext:opacity="100%" style:text-position="0% 100%" fo:font-size="12pt" fo:letter-spacing="normal" fo:language="en" fo:country="US" fo:font-style="normal" officeooo:rsid="0022a49f" style:font-name-asian="Franklin Gothic Medium Cond1" style:font-size-asian="12pt" style:language-asian="pl" style:country-asian="PL" style:font-style-asian="normal" style:font-name-complex="Franklin Gothic Medium Cond1" style:font-size-complex="12pt" style:font-style-complex="normal" style:text-scale="100%"/>
    </style:style>
    <style:style style:name="T44" style:family="text">
      <style:text-properties fo:color="#000000" loext:opacity="100%" style:text-position="0% 100%" fo:font-size="12pt" fo:letter-spacing="normal" fo:language="en" fo:country="US" fo:font-style="normal" officeooo:rsid="0023c66b" style:font-name-asian="Franklin Gothic Medium Cond1" style:font-size-asian="12pt" style:language-asian="pl" style:country-asian="PL" style:font-style-asian="normal" style:font-name-complex="Franklin Gothic Medium Cond1" style:font-size-complex="12pt" style:font-style-complex="normal" style:text-scale="100%"/>
    </style:style>
    <style:style style:name="T45" style:family="text">
      <style:text-properties fo:color="#000000" loext:opacity="100%" style:text-position="0% 100%" fo:font-size="12pt" fo:letter-spacing="normal" fo:language="en" fo:country="US" fo:font-style="normal" officeooo:rsid="0023c66b" style:font-name-asian="Franklin Gothic Medium Cond1" style:font-size-asian="12pt" style:language-asian="pl" style:country-asian="PL" style:font-style-asian="normal" style:font-name-complex="Franklin Gothic Medium Cond1" style:font-size-complex="12pt" style:text-scale="100%"/>
    </style:style>
    <style:style style:name="T46" style:family="text">
      <style:text-properties fo:color="#000000" loext:opacity="100%" style:text-position="0% 100%" fo:font-size="12pt" fo:letter-spacing="normal" fo:language="en" fo:country="US" fo:font-style="normal" officeooo:rsid="0025ad78" style:font-name-asian="Franklin Gothic Medium Cond1" style:font-size-asian="12pt" style:language-asian="pl" style:country-asian="PL" style:font-style-asian="normal" style:font-name-complex="Franklin Gothic Medium Cond1" style:font-size-complex="12pt" style:text-scale="100%"/>
    </style:style>
    <style:style style:name="T47" style:family="text">
      <style:text-properties fo:color="#000000" loext:opacity="100%" style:text-position="0% 100%" style:font-name="Arial" fo:font-size="12pt" fo:letter-spacing="normal" fo:language="pl" fo:country="PL" fo:font-style="normal" officeooo:rsid="0022a49f" style:font-name-asian="Franklin Gothic Medium Cond1" style:font-size-asian="12pt" style:language-asian="pl" style:country-asian="PL" style:font-style-asian="normal" style:font-name-complex="Franklin Gothic Medium Cond1" style:font-size-complex="12pt" style:text-scale="100%"/>
    </style:style>
    <style:style style:name="T48" style:family="text">
      <style:text-properties fo:color="#000000" loext:opacity="100%" style:text-position="0% 100%" style:font-name="Arial" fo:font-size="12pt" fo:letter-spacing="normal" fo:language="pl" fo:country="PL" fo:font-style="normal" officeooo:rsid="002036fd" style:font-name-asian="Franklin Gothic Medium Cond1" style:font-size-asian="12pt" style:language-asian="pl" style:country-asian="PL" style:font-style-asian="normal" style:font-name-complex="Franklin Gothic Medium Cond1" style:font-size-complex="12pt" style:text-scale="100%"/>
    </style:style>
    <style:style style:name="T49" style:family="text">
      <style:text-properties fo:color="#000000" loext:opacity="100%" style:text-position="0% 100%" style:font-name="Arial" fo:font-size="12pt" fo:letter-spacing="normal" fo:language="en" fo:country="US" fo:font-style="normal" officeooo:rsid="0022a49f" style:font-name-asian="Franklin Gothic Medium Cond1" style:font-size-asian="12pt" style:language-asian="pl" style:country-asian="PL" style:font-style-asian="normal" style:font-name-complex="Franklin Gothic Medium Cond1" style:font-size-complex="12pt" style:font-style-complex="normal" style:text-scale="100%"/>
    </style:style>
    <style:style style:name="T50" style:family="text">
      <style:text-properties fo:color="#000000" loext:opacity="100%" style:text-position="0% 100%" style:font-name="Arial" fo:font-size="12pt" fo:letter-spacing="normal" fo:language="en" fo:country="US" fo:font-style="normal" officeooo:rsid="0023c66b" style:font-name-asian="Franklin Gothic Medium Cond1" style:font-size-asian="12pt" style:language-asian="pl" style:country-asian="PL" style:font-style-asian="normal" style:font-name-complex="Franklin Gothic Medium Cond1" style:font-size-complex="12pt" style:font-style-complex="normal" style:text-scale="100%"/>
    </style:style>
    <style:style style:name="T51" style:family="text">
      <style:text-properties fo:color="#000000" loext:opacity="100%" style:text-position="0% 100%" style:font-name="Arial" fo:font-size="12pt" fo:letter-spacing="normal" fo:language="en" fo:country="US" fo:font-style="normal" officeooo:rsid="0023c66b" style:font-name-asian="Franklin Gothic Medium Cond1" style:font-size-asian="12pt" style:language-asian="pl" style:country-asian="PL" style:font-style-asian="normal" style:font-name-complex="Franklin Gothic Medium Cond1" style:font-size-complex="12pt" style:text-scale="100%"/>
    </style:style>
    <style:style style:name="T52" style:family="text">
      <style:text-properties fo:color="#000000" loext:opacity="100%" style:text-position="0% 100%" style:font-name="Arial" fo:font-size="12pt" fo:letter-spacing="normal" fo:language="en" fo:country="US" fo:font-style="normal" officeooo:rsid="0025ad78" style:font-name-asian="Franklin Gothic Medium Cond1" style:font-size-asian="12pt" style:language-asian="pl" style:country-asian="PL" style:font-style-asian="normal" style:font-name-complex="Franklin Gothic Medium Cond1" style:font-size-complex="12pt" style:text-scale="100%"/>
    </style:style>
    <style:style style:name="T53" style:family="text">
      <style:text-properties fo:color="#000000" loext:opacity="100%" style:text-position="0% 100%" style:font-name="Arial" fo:letter-spacing="normal" fo:language="pl" fo:country="PL" fo:font-style="normal" officeooo:rsid="0022a49f" style:font-name-asian="Franklin Gothic Medium Cond1" style:language-asian="pl" style:country-asian="PL" style:font-style-asian="normal" style:font-name-complex="Franklin Gothic Medium Cond1" style:text-scale="100%"/>
    </style:style>
    <style:style style:name="T54" style:family="text">
      <style:text-properties fo:color="#000000" loext:opacity="100%" style:text-position="0% 100%" style:font-name="Arial" fo:letter-spacing="normal" fo:language="pl" fo:country="PL" fo:font-style="normal" officeooo:rsid="002036fd" style:font-name-asian="Franklin Gothic Medium Cond1" style:language-asian="pl" style:country-asian="PL" style:font-style-asian="normal" style:font-name-complex="Franklin Gothic Medium Cond1" style:text-scale="100%"/>
    </style:style>
    <style:style style:name="T55" style:family="text">
      <style:text-properties fo:color="#000000" loext:opacity="100%" style:text-position="0% 100%" style:font-name="Arial" fo:letter-spacing="normal" fo:language="en" fo:country="US" fo:font-style="normal" officeooo:rsid="0022a49f" style:font-name-asian="Franklin Gothic Medium Cond1" style:language-asian="pl" style:country-asian="PL" style:font-style-asian="normal" style:font-name-complex="Franklin Gothic Medium Cond1" style:font-style-complex="normal" style:text-scale="100%"/>
    </style:style>
    <style:style style:name="T56" style:family="text">
      <style:text-properties fo:color="#000000" loext:opacity="100%" style:text-position="0% 100%" style:font-name="Arial" fo:letter-spacing="normal" fo:language="en" fo:country="US" fo:font-style="normal" officeooo:rsid="0023c66b" style:font-name-asian="Franklin Gothic Medium Cond1" style:language-asian="pl" style:country-asian="PL" style:font-style-asian="normal" style:font-name-complex="Franklin Gothic Medium Cond1" style:font-style-complex="normal" style:text-scale="100%"/>
    </style:style>
    <style:style style:name="T57" style:family="text">
      <style:text-properties fo:color="#000000" loext:opacity="100%" style:text-position="0% 100%" style:font-name="Arial" fo:letter-spacing="normal" fo:language="en" fo:country="US" fo:font-style="normal" officeooo:rsid="0023c66b" style:font-name-asian="Franklin Gothic Medium Cond1" style:language-asian="pl" style:country-asian="PL" style:font-style-asian="normal" style:font-name-complex="Franklin Gothic Medium Cond1" style:text-scale="100%"/>
    </style:style>
    <style:style style:name="T58" style:family="text">
      <style:text-properties fo:color="#000000" loext:opacity="100%" style:text-position="0% 100%" style:font-name="Arial" fo:letter-spacing="normal" fo:language="en" fo:country="US" fo:font-style="normal" officeooo:rsid="0025ad78" style:font-name-asian="Franklin Gothic Medium Cond1" style:language-asian="pl" style:country-asian="PL" style:font-style-asian="normal" style:font-name-complex="Franklin Gothic Medium Cond1" style:text-scale="100%"/>
    </style:style>
    <style:style style:name="T59" style:family="text">
      <style:text-properties fo:color="#000000" loext:opacity="100%" fo:letter-spacing="normal" officeooo:rsid="0025ad78" style:font-name-asian="Franklin Gothic Medium Cond1" style:font-name-complex="Franklin Gothic Medium Cond1" style:text-scale="100%"/>
    </style:style>
    <style:style style:name="T60" style:family="text">
      <style:text-properties fo:font-weight="bold" style:font-weight-asian="bold" style:font-weight-complex="bold"/>
    </style:style>
    <style:style style:name="T61" style:family="text">
      <style:text-properties fo:font-weight="bold" officeooo:rsid="000a813f" style:font-weight-asian="bold" style:font-weight-complex="bold"/>
    </style:style>
    <style:style style:name="T62" style:family="text">
      <style:text-properties style:text-position="0% 100%"/>
    </style:style>
    <style:style style:name="T63" style:family="text">
      <style:text-properties style:text-position="0% 100%" style:font-name="Arial" fo:font-size="12pt" fo:language="pl" fo:country="PL" style:font-size-asian="12pt" style:language-asian="pl" style:country-asian="PL" style:font-size-complex="12pt"/>
    </style:style>
    <style:style style:name="T64" style:family="text">
      <style:text-properties style:text-position="0% 100%" style:font-name="Arial" fo:font-size="12pt" fo:language="pl" fo:country="PL" officeooo:rsid="000b15a4" style:font-size-asian="12pt" style:language-asian="pl" style:country-asian="PL" style:font-size-complex="12pt"/>
    </style:style>
    <style:style style:name="T65" style:family="text">
      <style:text-properties style:text-position="0% 100%" style:font-name="Arial" fo:font-size="12pt" fo:language="pl" fo:country="PL" officeooo:rsid="000ed501" style:font-size-asian="12pt" style:language-asian="pl" style:country-asian="PL" style:font-size-complex="12pt"/>
    </style:style>
    <style:style style:name="T66" style:family="text">
      <style:text-properties style:text-position="0% 100%" style:font-name="Arial" fo:font-size="12pt" fo:language="pl" fo:country="PL" officeooo:rsid="00102eb9" style:font-size-asian="12pt" style:language-asian="pl" style:country-asian="PL" style:font-size-complex="12pt"/>
    </style:style>
    <style:style style:name="T67" style:family="text">
      <style:text-properties style:text-position="0% 100%" style:font-name="Arial" fo:font-size="12pt" fo:language="pl" fo:country="PL" officeooo:rsid="004a5531" style:font-size-asian="12pt" style:language-asian="pl" style:country-asian="PL" style:font-size-complex="12pt"/>
    </style:style>
    <style:style style:name="T68" style:family="text">
      <style:text-properties style:text-position="0% 100%" style:font-name="Arial" fo:font-size="12pt" fo:language="pl" fo:country="PL" officeooo:rsid="0015df11" style:font-size-asian="12pt" style:language-asian="pl" style:country-asian="PL" style:font-size-complex="12pt"/>
    </style:style>
    <style:style style:name="T69"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70" style:family="text">
      <style:text-properties style:text-position="0% 100%" style:font-name="Arial" fo:font-size="12pt" fo:language="pl" fo:country="PL" officeooo:rsid="0015df11" style:font-size-asian="12pt" style:language-asian="pl" style:country-asian="PL" style:font-size-complex="12pt" style:font-style-complex="normal"/>
    </style:style>
    <style:style style:name="T71"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72"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73" style:family="text">
      <style:text-properties style:text-position="0% 100%" style:font-name="Arial" fo:font-size="12pt" fo:language="pl" fo:country="PL" officeooo:rsid="00182d27" style:font-size-asian="12pt" style:language-asian="pl" style:country-asian="PL" style:font-size-complex="12pt" style:font-style-complex="normal"/>
    </style:style>
    <style:style style:name="T74" style:family="text">
      <style:text-properties style:text-position="0% 100%" style:font-name="Arial" fo:font-size="12pt" fo:language="pl" fo:country="PL" officeooo:rsid="001bb4a7" style:font-size-asian="12pt" style:language-asian="pl" style:country-asian="PL" style:font-size-complex="12pt" style:font-style-complex="normal"/>
    </style:style>
    <style:style style:name="T75" style:family="text">
      <style:text-properties style:text-position="0% 100%" style:font-name="Arial" fo:font-size="12pt" fo:language="pl" fo:country="PL" officeooo:rsid="004b70be" style:font-size-asian="12pt" style:language-asian="pl" style:country-asian="PL" style:font-size-complex="12pt"/>
    </style:style>
    <style:style style:name="T76" style:family="text">
      <style:text-properties style:text-position="0% 100%" style:font-name="Arial" fo:font-size="12pt" fo:language="pl" fo:country="PL" officeooo:rsid="00109cba" style:font-size-asian="12pt" style:language-asian="pl" style:country-asian="PL" style:font-size-complex="12pt"/>
    </style:style>
    <style:style style:name="T77" style:family="text">
      <style:text-properties style:text-position="0% 100%" style:font-name="Arial" fo:font-size="12pt" fo:language="pl" fo:country="PL" officeooo:rsid="00138e65" style:font-size-asian="12pt" style:language-asian="pl" style:country-asian="PL" style:font-size-complex="12pt"/>
    </style:style>
    <style:style style:name="T78" style:family="text">
      <style:text-properties style:text-position="0% 100%" style:font-name="Arial" fo:font-size="12pt" fo:language="pl" fo:country="PL" officeooo:rsid="00182d27" style:font-size-asian="12pt" style:language-asian="pl" style:country-asian="PL" style:font-size-complex="12pt"/>
    </style:style>
    <style:style style:name="T79" style:family="text">
      <style:text-properties style:text-position="0% 100%" style:font-name="Arial" fo:font-size="12pt" fo:language="pl" fo:country="PL" officeooo:rsid="001bb4a7" style:font-size-asian="12pt" style:language-asian="pl" style:country-asian="PL" style:font-size-complex="12pt"/>
    </style:style>
    <style:style style:name="T80" style:family="text">
      <style:text-properties style:text-position="0% 100%" style:font-name="Arial" fo:font-size="12pt" fo:language="pl" fo:country="PL" officeooo:rsid="001b2db9" style:font-size-asian="12pt" style:language-asian="pl" style:country-asian="PL" style:font-size-complex="12pt"/>
    </style:style>
    <style:style style:name="T81" style:family="text">
      <style:text-properties style:text-position="0% 100%" style:font-name="Arial" fo:font-size="12pt" fo:language="pl" fo:country="PL" officeooo:rsid="001617db" style:font-size-asian="12pt" style:language-asian="pl" style:country-asian="PL" style:font-size-complex="12pt"/>
    </style:style>
    <style:style style:name="T82" style:family="text">
      <style:text-properties style:text-position="0% 100%" style:font-name="Arial" fo:font-size="12pt" fo:language="pl" fo:country="PL" officeooo:rsid="00274bf3" style:font-size-asian="12pt" style:language-asian="pl" style:country-asian="PL" style:font-size-complex="12pt"/>
    </style:style>
    <style:style style:name="T83" style:family="text">
      <style:text-properties style:text-position="0% 100%" style:font-name="Arial" fo:font-size="12pt" fo:language="pl" fo:country="PL" officeooo:rsid="004b70be" style:font-size-asian="12pt" style:language-asian="pl" style:country-asian="PL"/>
    </style:style>
    <style:style style:name="T84" style:family="text">
      <style:text-properties style:text-position="0% 100%" style:font-name="Arial" fo:font-size="12pt" fo:language="pl" fo:country="PL" officeooo:rsid="001bb4a7" style:font-size-asian="12pt" style:language-asian="pl" style:country-asian="PL"/>
    </style:style>
    <style:style style:name="T85"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86"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87" style:family="text">
      <style:text-properties style:text-position="0% 100%" style:font-name="Arial" fo:font-size="12pt" fo:language="pl" fo:country="PL" fo:font-style="normal" officeooo:rsid="004b70be" style:font-size-asian="12pt" style:language-asian="pl" style:country-asian="PL" style:font-style-asian="normal" style:font-size-complex="12pt" style:font-style-complex="normal"/>
    </style:style>
    <style:style style:name="T88" style:family="text">
      <style:text-properties style:text-position="0% 100%" style:font-name="Arial" fo:font-size="12pt" fo:language="pl" fo:country="PL" fo:font-style="italic" style:font-size-asian="12pt" style:language-asian="pl" style:country-asian="PL" style:font-style-asian="italic" style:font-size-complex="12pt"/>
    </style:style>
    <style:style style:name="T89"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90"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91"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92"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93" style:family="text">
      <style:text-properties style:text-position="0% 100%" style:font-name="Arial" fo:font-size="12pt" style:font-size-asian="12pt"/>
    </style:style>
    <style:style style:name="T94" style:family="text">
      <style:text-properties style:text-position="0% 100%" style:font-name="Arial" fo:font-size="12pt" style:font-size-asian="12pt" style:font-size-complex="12pt"/>
    </style:style>
    <style:style style:name="T95" style:family="text">
      <style:text-properties style:text-position="0% 100%" style:font-name="Arial" fo:font-size="12pt" officeooo:rsid="000d69a6" style:font-size-asian="12pt" style:font-size-complex="12pt"/>
    </style:style>
    <style:style style:name="T96" style:family="text">
      <style:text-properties style:text-position="0% 100%" style:font-name="Arial" fo:font-size="12pt" fo:language="en" fo:country="US" style:font-size-asian="12pt" style:language-asian="pl" style:country-asian="PL" style:font-size-complex="12pt"/>
    </style:style>
    <style:style style:name="T97" style:family="text">
      <style:text-properties style:text-position="0% 100%" style:font-name="Arial" fo:font-size="12pt" fo:language="en" fo:country="US" officeooo:rsid="004a5531" style:font-size-asian="12pt" style:language-asian="pl" style:country-asian="PL" style:font-size-complex="12pt"/>
    </style:style>
    <style:style style:name="T98" style:family="text">
      <style:text-properties style:text-position="0% 100%" style:font-name="Arial" fo:font-size="12pt" fo:language="en" fo:country="US" officeooo:rsid="004a5531" style:font-size-asian="12pt" style:language-asian="pl" style:country-asian="PL" style:font-size-complex="12pt" style:font-style-complex="normal"/>
    </style:style>
    <style:style style:name="T99" style:family="text">
      <style:text-properties style:text-position="0% 100%" style:font-name="Arial" fo:font-size="12pt" fo:language="en" fo:country="US" officeooo:rsid="003e6217" style:font-size-asian="12pt" style:language-asian="pl" style:country-asian="PL" style:font-size-complex="12pt" style:font-style-complex="normal"/>
    </style:style>
    <style:style style:name="T100" style:family="text">
      <style:text-properties style:text-position="0% 100%" style:font-name="Arial" fo:font-size="12pt" fo:language="en" fo:country="US" officeooo:rsid="004b70be" style:font-size-asian="12pt" style:language-asian="pl" style:country-asian="PL" style:font-size-complex="12pt" style:font-style-complex="normal"/>
    </style:style>
    <style:style style:name="T101" style:family="text">
      <style:text-properties style:text-position="0% 100%" style:font-name="Arial" fo:font-size="12pt" fo:language="en" fo:country="US" officeooo:rsid="0022a49f" style:font-size-asian="12pt" style:language-asian="pl" style:country-asian="PL" style:font-size-complex="12pt" style:font-style-complex="normal"/>
    </style:style>
    <style:style style:name="T102" style:family="text">
      <style:text-properties style:text-position="0% 100%" style:font-name="Arial" fo:font-size="12pt" fo:language="en" fo:country="US" officeooo:rsid="0023c66b" style:font-size-asian="12pt" style:language-asian="pl" style:country-asian="PL" style:font-size-complex="12pt" style:font-style-complex="normal"/>
    </style:style>
    <style:style style:name="T103" style:family="text">
      <style:text-properties style:text-position="0% 100%" style:font-name="Arial" fo:font-size="12pt" fo:language="en" fo:country="US" officeooo:rsid="004b70be" style:font-size-asian="12pt" style:language-asian="pl" style:country-asian="PL" style:font-size-complex="12pt"/>
    </style:style>
    <style:style style:name="T104" style:family="text">
      <style:text-properties style:text-position="0% 100%" style:font-name="Arial" fo:font-size="12pt" fo:language="en" fo:country="US" officeooo:rsid="0023c66b" style:font-size-asian="12pt" style:language-asian="pl" style:country-asian="PL" style:font-size-complex="12pt"/>
    </style:style>
    <style:style style:name="T105" style:family="text">
      <style:text-properties style:text-position="0% 100%" style:font-name="Arial" fo:font-size="12pt" fo:language="en" fo:country="US" officeooo:rsid="0025ad78" style:font-size-asian="12pt" style:language-asian="pl" style:country-asian="PL" style:font-size-complex="12pt"/>
    </style:style>
    <style:style style:name="T106" style:family="text">
      <style:text-properties style:text-position="0% 100%" style:font-name="Arial" fo:font-size="12pt" fo:language="en" fo:country="US" officeooo:rsid="004b70be" style:font-size-asian="12pt" style:language-asian="pl" style:country-asian="PL"/>
    </style:style>
    <style:style style:name="T107" style:family="text">
      <style:text-properties style:text-position="0% 100%" style:font-name="Arial" fo:font-size="12pt" fo:language="en" fo:country="US" fo:font-style="italic" officeooo:rsid="004a5531" style:font-size-asian="12pt" style:language-asian="pl" style:country-asian="PL" style:font-style-asian="italic" style:font-size-complex="12pt" style:font-style-complex="italic"/>
    </style:style>
    <style:style style:name="T108" style:family="text">
      <style:text-properties style:text-position="0% 100%" style:font-name="Arial" fo:font-size="12pt" fo:language="en" fo:country="US" fo:font-style="italic" officeooo:rsid="00109cba" style:font-size-asian="12pt" style:language-asian="pl" style:country-asian="PL" style:font-style-asian="italic" style:font-size-complex="12pt" style:font-style-complex="italic"/>
    </style:style>
    <style:style style:name="T109" style:family="text">
      <style:text-properties style:text-position="0% 100%" style:font-name="Arial" fo:font-size="12pt" fo:language="en" fo:country="US" fo:font-style="italic" officeooo:rsid="004b70be" style:font-size-asian="12pt" style:language-asian="pl" style:country-asian="PL" style:font-style-asian="italic" style:font-size-complex="12pt" style:font-style-complex="italic"/>
    </style:style>
    <style:style style:name="T110" style:family="text">
      <style:text-properties style:text-position="0% 100%" style:font-name="Arial" fo:font-size="12pt" fo:language="en" fo:country="US" fo:font-style="italic" officeooo:rsid="003e6217" style:font-size-asian="12pt" style:language-asian="pl" style:country-asian="PL" style:font-style-asian="italic" style:font-size-complex="12pt" style:font-style-complex="italic"/>
    </style:style>
    <style:style style:name="T111" style:family="text">
      <style:text-properties style:text-position="0% 100%" style:font-name="Arial" fo:font-size="12pt" fo:language="en" fo:country="US" fo:font-style="italic" officeooo:rsid="004b70be" style:font-size-asian="12pt" style:language-asian="pl" style:country-asian="PL" style:font-style-asian="italic" style:font-style-complex="italic"/>
    </style:style>
    <style:style style:name="T112" style:family="text">
      <style:text-properties style:text-position="0% 100%" style:font-name="Arial" fo:font-size="12pt" fo:language="en" fo:country="US" fo:font-style="normal" officeooo:rsid="004b70be" style:font-size-asian="12pt" style:language-asian="pl" style:country-asian="PL" style:font-style-asian="normal" style:font-size-complex="12pt" style:font-style-complex="normal"/>
    </style:style>
    <style:style style:name="T113" style:family="text">
      <style:text-properties style:text-position="0% 100%" style:font-name="Arial" fo:font-size="12pt" fo:language="en" fo:country="US" officeooo:rsid="001d9fc4" fo:background-color="transparent" loext:char-shading-value="0" style:font-size-asian="12pt"/>
    </style:style>
    <style:style style:name="T114" style:family="text">
      <style:text-properties style:text-position="0% 100%" style:font-name="Arial" fo:font-size="12pt" fo:language="en" fo:country="US" officeooo:rsid="001d9fc4" fo:background-color="transparent" loext:char-shading-value="0" style:font-size-asian="12pt" style:language-asian="pl" style:country-asian="PL" style:font-size-complex="12pt"/>
    </style:style>
    <style:style style:name="T115" style:family="text">
      <style:text-properties style:text-position="0% 100%" style:font-name="Arial" fo:font-size="12pt" fo:language="en" fo:country="US" officeooo:rsid="001d9fc4" fo:background-color="transparent" loext:char-shading-value="0" style:font-size-asian="12pt" style:language-asian="pl" style:country-asian="PL" style:font-size-complex="12pt" style:font-style-complex="normal"/>
    </style:style>
    <style:style style:name="T116" style:family="text">
      <style:text-properties style:text-position="0% 100%" style:font-name="Arial" fo:font-size="12pt" fo:language="en" fo:country="US" officeooo:rsid="001d9fc4" fo:background-color="transparent" loext:char-shading-value="0" style:font-size-asian="12pt" style:language-asian="pl" style:country-asian="PL"/>
    </style:style>
    <style:style style:name="T117" style:family="text">
      <style:text-properties style:text-position="0% 100%" style:font-name="Arial" fo:font-size="12pt" fo:language="en" fo:country="US" officeooo:rsid="0025ad78" fo:background-color="transparent" loext:char-shading-value="0" style:font-size-asian="12pt"/>
    </style:style>
    <style:style style:name="T118" style:family="text">
      <style:text-properties style:text-position="0% 100%" style:font-name="Arial" fo:font-size="12pt" fo:language="en" fo:country="US" officeooo:rsid="00274bf3" fo:background-color="transparent" loext:char-shading-value="0" style:font-size-asian="12pt"/>
    </style:style>
    <style:style style:name="T119" style:family="text">
      <style:text-properties style:text-position="0% 100%" style:font-name="Arial" fo:font-size="12pt" fo:language="en" fo:country="US" officeooo:rsid="001f47bb" fo:background-color="transparent" loext:char-shading-value="0" style:font-size-asian="12pt"/>
    </style:style>
    <style:style style:name="T120" style:family="text">
      <style:text-properties style:text-position="0% 100%" style:font-name="Arial" fo:font-size="12pt" fo:language="es" fo:country="ES" style:font-size-asian="12pt" style:language-asian="pl" style:country-asian="PL" style:font-size-complex="12pt"/>
    </style:style>
    <style:style style:name="T121" style:family="text">
      <style:text-properties style:text-position="0% 100%" style:font-name="Arial" fo:font-size="12pt" fo:language="es" fo:country="ES" officeooo:rsid="004a5531" style:font-size-asian="12pt" style:language-asian="pl" style:country-asian="PL" style:font-size-complex="12pt"/>
    </style:style>
    <style:style style:name="T122" style:family="text">
      <style:text-properties style:text-position="0% 100%" style:font-name="Arial" fo:font-size="12pt" fo:language="es" fo:country="ES" officeooo:rsid="004b70be" style:font-size-asian="12pt" style:language-asian="pl" style:country-asian="PL" style:font-size-complex="12pt"/>
    </style:style>
    <style:style style:name="T123" style:family="text">
      <style:text-properties style:text-position="0% 100%" style:font-name="Arial" fo:font-size="12pt" fo:language="es" fo:country="ES" fo:font-style="italic" officeooo:rsid="004a5531" style:font-size-asian="12pt" style:language-asian="pl" style:country-asian="PL" style:font-style-asian="italic" style:font-size-complex="12pt" style:font-style-complex="italic"/>
    </style:style>
    <style:style style:name="T124" style:family="text">
      <style:text-properties style:text-position="0% 100%" style:font-name="Arial" fo:font-size="12pt" fo:language="es" fo:country="ES" fo:font-style="italic" officeooo:rsid="004b70be" style:font-size-asian="12pt" style:language-asian="pl" style:country-asian="PL" style:font-style-asian="italic" style:font-size-complex="12pt" style:font-style-complex="italic"/>
    </style:style>
    <style:style style:name="T125" style:family="text">
      <style:text-properties style:text-position="0% 100%" style:font-name="Arial" fo:font-size="12pt" fo:language="la" fo:country="VA" style:font-size-asian="12pt" style:language-asian="pl" style:country-asian="PL" style:font-size-complex="12pt"/>
    </style:style>
    <style:style style:name="T126" style:family="text">
      <style:text-properties style:text-position="0% 100%" style:font-name="Arial" fo:font-size="12pt" fo:language="la" fo:country="VA" officeooo:rsid="004b70be" style:font-size-asian="12pt" style:language-asian="pl" style:country-asian="PL" style:font-size-complex="12pt"/>
    </style:style>
    <style:style style:name="T127" style:family="text">
      <style:text-properties style:text-position="0% 100%" style:font-name="Arial" fo:font-size="12pt" fo:language="la" fo:country="VA" fo:font-style="italic" officeooo:rsid="003e6217" style:font-size-asian="12pt" style:language-asian="pl" style:country-asian="PL" style:font-style-asian="italic" style:font-size-complex="12pt" style:font-style-complex="italic"/>
    </style:style>
    <style:style style:name="T128" style:family="text">
      <style:text-properties style:text-position="0% 100%" style:font-name="Arial" fo:font-size="12pt" officeooo:rsid="001d9fc4" fo:background-color="transparent" loext:char-shading-value="0" style:font-size-asian="12pt"/>
    </style:style>
    <style:style style:name="T129" style:family="text">
      <style:text-properties style:text-position="0% 100%" style:font-name="Arial" fo:font-size="12pt" officeooo:rsid="0026b31c" fo:background-color="transparent" loext:char-shading-value="0" style:font-size-asian="12pt"/>
    </style:style>
    <style:style style:name="T130" style:family="text">
      <style:text-properties style:text-position="0% 100%" style:font-name="Arial" fo:font-size="12pt" officeooo:rsid="0025ad78" fo:background-color="transparent" loext:char-shading-value="0" style:font-size-asian="12pt"/>
    </style:style>
    <style:style style:name="T131" style:family="text">
      <style:text-properties style:text-position="0% 100%" fo:language="pl" fo:country="PL" style:language-asian="pl" style:country-asian="PL"/>
    </style:style>
    <style:style style:name="T132" style:family="text">
      <style:text-properties style:text-position="0% 100%" fo:font-size="12pt" fo:language="en" fo:country="US" officeooo:rsid="001d9fc4" fo:background-color="transparent" loext:char-shading-value="0" style:font-size-asian="12pt"/>
    </style:style>
    <style:style style:name="T133" style:family="text">
      <style:text-properties style:text-position="0% 100%" fo:font-size="12pt" fo:language="en" fo:country="US" officeooo:rsid="001f47bb" fo:background-color="transparent" loext:char-shading-value="0" style:font-size-asian="12pt"/>
    </style:style>
    <style:style style:name="T134" style:family="text">
      <style:text-properties style:text-position="0% 100%" fo:font-size="12pt" fo:language="en" fo:country="US" officeooo:rsid="00274bf3" fo:background-color="transparent" loext:char-shading-value="0" style:font-size-asian="12pt"/>
    </style:style>
    <style:style style:name="T135" style:family="text">
      <style:text-properties style:text-position="0% 100%" fo:font-size="12pt" fo:language="en" fo:country="US" officeooo:rsid="0025ad78" fo:background-color="transparent" loext:char-shading-value="0" style:font-size-asian="12pt"/>
    </style:style>
    <style:style style:name="T136" style:family="text">
      <style:text-properties style:text-position="0% 100%" fo:font-size="12pt" fo:language="en" fo:country="US" officeooo:rsid="001d9fc4" fo:background-color="transparent" loext:char-shading-value="0" style:font-size-asian="12pt" style:language-asian="pl" style:country-asian="PL" style:font-size-complex="12pt"/>
    </style:style>
    <style:style style:name="T137" style:family="text">
      <style:text-properties style:text-position="0% 100%" fo:font-size="12pt" fo:language="en" fo:country="US" officeooo:rsid="001d9fc4" fo:background-color="transparent" loext:char-shading-value="0" style:font-size-asian="12pt" style:language-asian="pl" style:country-asian="PL" style:font-size-complex="12pt" style:font-style-complex="normal"/>
    </style:style>
    <style:style style:name="T138" style:family="text">
      <style:text-properties style:text-position="0% 100%" fo:font-size="12pt" fo:language="en" fo:country="US" officeooo:rsid="001d9fc4" fo:background-color="transparent" loext:char-shading-value="0" style:font-size-asian="12pt" style:language-asian="pl" style:country-asian="PL"/>
    </style:style>
    <style:style style:name="T139" style:family="text">
      <style:text-properties style:text-position="0% 100%" fo:font-size="12pt" fo:language="en" fo:country="US" style:font-size-asian="12pt" style:language-asian="pl" style:country-asian="PL" style:font-size-complex="12pt"/>
    </style:style>
    <style:style style:name="T140" style:family="text">
      <style:text-properties style:text-position="0% 100%" fo:font-size="12pt" fo:language="en" fo:country="US" officeooo:rsid="004a5531" style:font-size-asian="12pt" style:language-asian="pl" style:country-asian="PL" style:font-size-complex="12pt"/>
    </style:style>
    <style:style style:name="T141" style:family="text">
      <style:text-properties style:text-position="0% 100%" fo:font-size="12pt" fo:language="en" fo:country="US" officeooo:rsid="004a5531" style:font-size-asian="12pt" style:language-asian="pl" style:country-asian="PL" style:font-size-complex="12pt" style:font-style-complex="normal"/>
    </style:style>
    <style:style style:name="T142" style:family="text">
      <style:text-properties style:text-position="0% 100%" fo:font-size="12pt" fo:language="en" fo:country="US" officeooo:rsid="004b70be" style:font-size-asian="12pt" style:language-asian="pl" style:country-asian="PL" style:font-size-complex="12pt" style:font-style-complex="normal"/>
    </style:style>
    <style:style style:name="T143" style:family="text">
      <style:text-properties style:text-position="0% 100%" fo:font-size="12pt" fo:language="en" fo:country="US" officeooo:rsid="003e6217" style:font-size-asian="12pt" style:language-asian="pl" style:country-asian="PL" style:font-size-complex="12pt" style:font-style-complex="normal"/>
    </style:style>
    <style:style style:name="T144" style:family="text">
      <style:text-properties style:text-position="0% 100%" fo:font-size="12pt" fo:language="en" fo:country="US" officeooo:rsid="0022a49f" style:font-size-asian="12pt" style:language-asian="pl" style:country-asian="PL" style:font-size-complex="12pt" style:font-style-complex="normal"/>
    </style:style>
    <style:style style:name="T145" style:family="text">
      <style:text-properties style:text-position="0% 100%" fo:font-size="12pt" fo:language="en" fo:country="US" officeooo:rsid="0023c66b" style:font-size-asian="12pt" style:language-asian="pl" style:country-asian="PL" style:font-size-complex="12pt" style:font-style-complex="normal"/>
    </style:style>
    <style:style style:name="T146" style:family="text">
      <style:text-properties style:text-position="0% 100%" fo:font-size="12pt" fo:language="en" fo:country="US" officeooo:rsid="004b70be" style:font-size-asian="12pt" style:language-asian="pl" style:country-asian="PL" style:font-size-complex="12pt"/>
    </style:style>
    <style:style style:name="T147" style:family="text">
      <style:text-properties style:text-position="0% 100%" fo:font-size="12pt" fo:language="en" fo:country="US" officeooo:rsid="0023c66b" style:font-size-asian="12pt" style:language-asian="pl" style:country-asian="PL" style:font-size-complex="12pt"/>
    </style:style>
    <style:style style:name="T148" style:family="text">
      <style:text-properties style:text-position="0% 100%" fo:font-size="12pt" fo:language="en" fo:country="US" officeooo:rsid="0025ad78" style:font-size-asian="12pt" style:language-asian="pl" style:country-asian="PL" style:font-size-complex="12pt"/>
    </style:style>
    <style:style style:name="T149" style:family="text">
      <style:text-properties style:text-position="0% 100%" fo:font-size="12pt" fo:language="en" fo:country="US" officeooo:rsid="004b70be" style:font-size-asian="12pt" style:language-asian="pl" style:country-asian="PL"/>
    </style:style>
    <style:style style:name="T150" style:family="text">
      <style:text-properties style:text-position="0% 100%" fo:font-size="12pt" fo:language="en" fo:country="US" fo:font-style="italic" officeooo:rsid="004a5531" style:font-size-asian="12pt" style:language-asian="pl" style:country-asian="PL" style:font-style-asian="italic" style:font-size-complex="12pt" style:font-style-complex="italic"/>
    </style:style>
    <style:style style:name="T151" style:family="text">
      <style:text-properties style:text-position="0% 100%" fo:font-size="12pt" fo:language="en" fo:country="US" fo:font-style="italic" officeooo:rsid="00109cba" style:font-size-asian="12pt" style:language-asian="pl" style:country-asian="PL" style:font-style-asian="italic" style:font-size-complex="12pt" style:font-style-complex="italic"/>
    </style:style>
    <style:style style:name="T152" style:family="text">
      <style:text-properties style:text-position="0% 100%" fo:font-size="12pt" fo:language="en" fo:country="US" fo:font-style="italic" officeooo:rsid="004b70be" style:font-size-asian="12pt" style:language-asian="pl" style:country-asian="PL" style:font-style-asian="italic" style:font-size-complex="12pt" style:font-style-complex="italic"/>
    </style:style>
    <style:style style:name="T153" style:family="text">
      <style:text-properties style:text-position="0% 100%" fo:font-size="12pt" fo:language="en" fo:country="US" fo:font-style="italic" officeooo:rsid="003e6217" style:font-size-asian="12pt" style:language-asian="pl" style:country-asian="PL" style:font-style-asian="italic" style:font-size-complex="12pt" style:font-style-complex="italic"/>
    </style:style>
    <style:style style:name="T154" style:family="text">
      <style:text-properties style:text-position="0% 100%" fo:font-size="12pt" fo:language="en" fo:country="US" fo:font-style="italic" officeooo:rsid="004b70be" style:font-size-asian="12pt" style:language-asian="pl" style:country-asian="PL" style:font-style-asian="italic" style:font-style-complex="italic"/>
    </style:style>
    <style:style style:name="T155" style:family="text">
      <style:text-properties style:text-position="0% 100%" fo:font-size="12pt" fo:language="en" fo:country="US" fo:font-style="normal" officeooo:rsid="004b70be" style:font-size-asian="12pt" style:language-asian="pl" style:country-asian="PL" style:font-style-asian="normal" style:font-size-complex="12pt" style:font-style-complex="normal"/>
    </style:style>
    <style:style style:name="T156" style:family="text">
      <style:text-properties style:text-position="0% 100%" fo:font-size="12pt" officeooo:rsid="0026b31c" fo:background-color="transparent" loext:char-shading-value="0" style:font-size-asian="12pt"/>
    </style:style>
    <style:style style:name="T157" style:family="text">
      <style:text-properties style:text-position="0% 100%" fo:font-size="12pt" officeooo:rsid="001d9fc4" fo:background-color="transparent" loext:char-shading-value="0" style:font-size-asian="12pt"/>
    </style:style>
    <style:style style:name="T158" style:family="text">
      <style:text-properties style:text-position="0% 100%" fo:font-size="12pt" officeooo:rsid="0025ad78" fo:background-color="transparent" loext:char-shading-value="0" style:font-size-asian="12pt"/>
    </style:style>
    <style:style style:name="T159" style:family="text">
      <style:text-properties style:text-position="0% 100%" fo:font-size="12pt" fo:language="pl" fo:country="PL" style:font-size-asian="12pt" style:language-asian="pl" style:country-asian="PL" style:font-size-complex="12pt"/>
    </style:style>
    <style:style style:name="T160" style:family="text">
      <style:text-properties style:text-position="0% 100%" fo:font-size="12pt" fo:language="pl" fo:country="PL" officeooo:rsid="000b15a4" style:font-size-asian="12pt" style:language-asian="pl" style:country-asian="PL" style:font-size-complex="12pt"/>
    </style:style>
    <style:style style:name="T161" style:family="text">
      <style:text-properties style:text-position="0% 100%" fo:font-size="12pt" fo:language="pl" fo:country="PL" officeooo:rsid="00274bf3" style:font-size-asian="12pt" style:language-asian="pl" style:country-asian="PL" style:font-size-complex="12pt"/>
    </style:style>
    <style:style style:name="T162" style:family="text">
      <style:text-properties style:text-position="0% 100%" fo:font-size="12pt" fo:language="pl" fo:country="PL" officeooo:rsid="000ed501" style:font-size-asian="12pt" style:language-asian="pl" style:country-asian="PL" style:font-size-complex="12pt"/>
    </style:style>
    <style:style style:name="T163" style:family="text">
      <style:text-properties style:text-position="0% 100%" fo:font-size="12pt" fo:language="pl" fo:country="PL" officeooo:rsid="00102eb9" style:font-size-asian="12pt" style:language-asian="pl" style:country-asian="PL" style:font-size-complex="12pt"/>
    </style:style>
    <style:style style:name="T164" style:family="text">
      <style:text-properties style:text-position="0% 100%" fo:font-size="12pt" fo:language="pl" fo:country="PL" officeooo:rsid="004a5531" style:font-size-asian="12pt" style:language-asian="pl" style:country-asian="PL" style:font-size-complex="12pt"/>
    </style:style>
    <style:style style:name="T165" style:family="text">
      <style:text-properties style:text-position="0% 100%" fo:font-size="12pt" fo:language="pl" fo:country="PL" officeooo:rsid="0015df11" style:font-size-asian="12pt" style:language-asian="pl" style:country-asian="PL" style:font-size-complex="12pt"/>
    </style:style>
    <style:style style:name="T166" style:family="text">
      <style:text-properties style:text-position="0% 100%" fo:font-size="12pt" fo:language="pl" fo:country="PL" officeooo:rsid="004a5531" style:font-size-asian="12pt" style:language-asian="pl" style:country-asian="PL" style:font-size-complex="12pt" style:font-style-complex="normal"/>
    </style:style>
    <style:style style:name="T167" style:family="text">
      <style:text-properties style:text-position="0% 100%" fo:font-size="12pt" fo:language="pl" fo:country="PL" officeooo:rsid="0015df11" style:font-size-asian="12pt" style:language-asian="pl" style:country-asian="PL" style:font-size-complex="12pt" style:font-style-complex="normal"/>
    </style:style>
    <style:style style:name="T168" style:family="text">
      <style:text-properties style:text-position="0% 100%" fo:font-size="12pt" fo:language="pl" fo:country="PL" officeooo:rsid="004b70be" style:font-size-asian="12pt" style:language-asian="pl" style:country-asian="PL" style:font-size-complex="12pt" style:font-style-complex="normal"/>
    </style:style>
    <style:style style:name="T169" style:family="text">
      <style:text-properties style:text-position="0% 100%" fo:font-size="12pt" fo:language="pl" fo:country="PL" officeooo:rsid="003e6217" style:font-size-asian="12pt" style:language-asian="pl" style:country-asian="PL" style:font-size-complex="12pt" style:font-style-complex="normal"/>
    </style:style>
    <style:style style:name="T170" style:family="text">
      <style:text-properties style:text-position="0% 100%" fo:font-size="12pt" fo:language="pl" fo:country="PL" officeooo:rsid="00182d27" style:font-size-asian="12pt" style:language-asian="pl" style:country-asian="PL" style:font-size-complex="12pt" style:font-style-complex="normal"/>
    </style:style>
    <style:style style:name="T171" style:family="text">
      <style:text-properties style:text-position="0% 100%" fo:font-size="12pt" fo:language="pl" fo:country="PL" officeooo:rsid="001bb4a7" style:font-size-asian="12pt" style:language-asian="pl" style:country-asian="PL" style:font-size-complex="12pt" style:font-style-complex="normal"/>
    </style:style>
    <style:style style:name="T172" style:family="text">
      <style:text-properties style:text-position="0% 100%" fo:font-size="12pt" fo:language="pl" fo:country="PL" officeooo:rsid="004b70be" style:font-size-asian="12pt" style:language-asian="pl" style:country-asian="PL" style:font-size-complex="12pt"/>
    </style:style>
    <style:style style:name="T173" style:family="text">
      <style:text-properties style:text-position="0% 100%" fo:font-size="12pt" fo:language="pl" fo:country="PL" officeooo:rsid="00109cba" style:font-size-asian="12pt" style:language-asian="pl" style:country-asian="PL" style:font-size-complex="12pt"/>
    </style:style>
    <style:style style:name="T174" style:family="text">
      <style:text-properties style:text-position="0% 100%" fo:font-size="12pt" fo:language="pl" fo:country="PL" officeooo:rsid="00138e65" style:font-size-asian="12pt" style:language-asian="pl" style:country-asian="PL" style:font-size-complex="12pt"/>
    </style:style>
    <style:style style:name="T175" style:family="text">
      <style:text-properties style:text-position="0% 100%" fo:font-size="12pt" fo:language="pl" fo:country="PL" officeooo:rsid="00182d27" style:font-size-asian="12pt" style:language-asian="pl" style:country-asian="PL" style:font-size-complex="12pt"/>
    </style:style>
    <style:style style:name="T176" style:family="text">
      <style:text-properties style:text-position="0% 100%" fo:font-size="12pt" fo:language="pl" fo:country="PL" officeooo:rsid="001617db" style:font-size-asian="12pt" style:language-asian="pl" style:country-asian="PL" style:font-size-complex="12pt"/>
    </style:style>
    <style:style style:name="T177" style:family="text">
      <style:text-properties style:text-position="0% 100%" fo:font-size="12pt" fo:language="pl" fo:country="PL" officeooo:rsid="001bb4a7" style:font-size-asian="12pt" style:language-asian="pl" style:country-asian="PL" style:font-size-complex="12pt"/>
    </style:style>
    <style:style style:name="T178" style:family="text">
      <style:text-properties style:text-position="0% 100%" fo:font-size="12pt" fo:language="pl" fo:country="PL" officeooo:rsid="001b2db9" style:font-size-asian="12pt" style:language-asian="pl" style:country-asian="PL" style:font-size-complex="12pt"/>
    </style:style>
    <style:style style:name="T179" style:family="text">
      <style:text-properties style:text-position="0% 100%" fo:font-size="12pt" fo:language="pl" fo:country="PL" officeooo:rsid="004b70be" style:font-size-asian="12pt" style:language-asian="pl" style:country-asian="PL"/>
    </style:style>
    <style:style style:name="T180" style:family="text">
      <style:text-properties style:text-position="0% 100%" fo:font-size="12pt" fo:language="pl" fo:country="PL" officeooo:rsid="001bb4a7" style:font-size-asian="12pt" style:language-asian="pl" style:country-asian="PL"/>
    </style:style>
    <style:style style:name="T181" style:family="text">
      <style:text-properties style:text-position="0% 100%" fo:font-size="12pt" fo:language="pl" fo:country="PL" fo:font-style="normal" style:font-size-asian="12pt" style:language-asian="pl" style:country-asian="PL" style:font-style-asian="normal" style:font-size-complex="12pt" style:font-style-complex="normal"/>
    </style:style>
    <style:style style:name="T182" style:family="text">
      <style:text-properties style:text-position="0% 100%" fo:font-size="12pt" fo:language="pl" fo:country="PL" fo:font-style="normal" officeooo:rsid="0056745a" style:font-size-asian="12pt" style:language-asian="pl" style:country-asian="PL" style:font-style-asian="normal" style:font-size-complex="12pt" style:font-style-complex="normal"/>
    </style:style>
    <style:style style:name="T183" style:family="text">
      <style:text-properties style:text-position="0% 100%" fo:font-size="12pt" fo:language="pl" fo:country="PL" fo:font-style="normal" officeooo:rsid="004b70be" style:font-size-asian="12pt" style:language-asian="pl" style:country-asian="PL" style:font-style-asian="normal" style:font-size-complex="12pt" style:font-style-complex="normal"/>
    </style:style>
    <style:style style:name="T184" style:family="text">
      <style:text-properties style:text-position="0% 100%" fo:font-size="12pt" fo:language="pl" fo:country="PL" fo:font-style="italic" style:font-size-asian="12pt" style:language-asian="pl" style:country-asian="PL" style:font-style-asian="italic" style:font-size-complex="12pt"/>
    </style:style>
    <style:style style:name="T185" style:family="text">
      <style:text-properties style:text-position="0% 100%" fo:font-size="12pt" fo:language="pl" fo:country="PL" fo:font-style="italic" style:font-size-asian="12pt" style:language-asian="pl" style:country-asian="PL" style:font-style-asian="italic" style:font-size-complex="12pt" style:font-style-complex="italic"/>
    </style:style>
    <style:style style:name="T186" style:family="text">
      <style:text-properties style:text-position="0% 100%" fo:font-size="12pt" fo:language="pl" fo:country="PL" fo:font-style="italic" officeooo:rsid="004a5531" style:font-size-asian="12pt" style:language-asian="pl" style:country-asian="PL" style:font-style-asian="italic" style:font-size-complex="12pt" style:font-style-complex="italic"/>
    </style:style>
    <style:style style:name="T187" style:family="text">
      <style:text-properties style:text-position="0% 100%" fo:font-size="12pt" fo:language="pl" fo:country="PL" fo:font-style="italic" officeooo:rsid="004b70be" style:font-size-asian="12pt" style:language-asian="pl" style:country-asian="PL" style:font-style-asian="italic" style:font-size-complex="12pt" style:font-style-complex="italic"/>
    </style:style>
    <style:style style:name="T188" style:family="text">
      <style:text-properties style:text-position="0% 100%" fo:font-size="12pt" fo:language="pl" fo:country="PL" fo:font-style="italic" officeooo:rsid="003e6217" style:font-size-asian="12pt" style:language-asian="pl" style:country-asian="PL" style:font-style-asian="italic" style:font-size-complex="12pt" style:font-style-complex="italic"/>
    </style:style>
    <style:style style:name="T189" style:family="text">
      <style:text-properties style:text-position="0% 100%" fo:font-size="12pt" style:font-size-asian="12pt"/>
    </style:style>
    <style:style style:name="T190" style:family="text">
      <style:text-properties style:text-position="0% 100%" fo:font-size="12pt" style:font-size-asian="12pt" style:font-size-complex="12pt"/>
    </style:style>
    <style:style style:name="T191" style:family="text">
      <style:text-properties style:text-position="0% 100%" fo:font-size="12pt" officeooo:rsid="000d69a6" style:font-size-asian="12pt" style:font-size-complex="12pt"/>
    </style:style>
    <style:style style:name="T192" style:family="text">
      <style:text-properties style:text-position="0% 100%" fo:font-size="12pt" fo:language="es" fo:country="ES" style:font-size-asian="12pt" style:language-asian="pl" style:country-asian="PL" style:font-size-complex="12pt"/>
    </style:style>
    <style:style style:name="T193" style:family="text">
      <style:text-properties style:text-position="0% 100%" fo:font-size="12pt" fo:language="es" fo:country="ES" officeooo:rsid="004a5531" style:font-size-asian="12pt" style:language-asian="pl" style:country-asian="PL" style:font-size-complex="12pt"/>
    </style:style>
    <style:style style:name="T194" style:family="text">
      <style:text-properties style:text-position="0% 100%" fo:font-size="12pt" fo:language="es" fo:country="ES" officeooo:rsid="004b70be" style:font-size-asian="12pt" style:language-asian="pl" style:country-asian="PL" style:font-size-complex="12pt"/>
    </style:style>
    <style:style style:name="T195" style:family="text">
      <style:text-properties style:text-position="0% 100%" fo:font-size="12pt" fo:language="es" fo:country="ES" fo:font-style="italic" officeooo:rsid="004a5531" style:font-size-asian="12pt" style:language-asian="pl" style:country-asian="PL" style:font-style-asian="italic" style:font-size-complex="12pt" style:font-style-complex="italic"/>
    </style:style>
    <style:style style:name="T196" style:family="text">
      <style:text-properties style:text-position="0% 100%" fo:font-size="12pt" fo:language="es" fo:country="ES" fo:font-style="italic" officeooo:rsid="004b70be" style:font-size-asian="12pt" style:language-asian="pl" style:country-asian="PL" style:font-style-asian="italic" style:font-size-complex="12pt" style:font-style-complex="italic"/>
    </style:style>
    <style:style style:name="T197" style:family="text">
      <style:text-properties style:text-position="0% 100%" fo:font-size="12pt" fo:language="la" fo:country="VA" style:font-size-asian="12pt" style:language-asian="pl" style:country-asian="PL" style:font-size-complex="12pt"/>
    </style:style>
    <style:style style:name="T198" style:family="text">
      <style:text-properties style:text-position="0% 100%" fo:font-size="12pt" fo:language="la" fo:country="VA" officeooo:rsid="004b70be" style:font-size-asian="12pt" style:language-asian="pl" style:country-asian="PL" style:font-size-complex="12pt"/>
    </style:style>
    <style:style style:name="T199" style:family="text">
      <style:text-properties style:text-position="0% 100%" fo:font-size="12pt" fo:language="la" fo:country="VA" fo:font-style="italic" officeooo:rsid="003e6217" style:font-size-asian="12pt" style:language-asian="pl" style:country-asian="PL" style:font-style-asian="italic" style:font-size-complex="12pt" style:font-style-complex="italic"/>
    </style:style>
    <style:style style:name="T200" style:family="text">
      <style:text-properties style:text-position="0% 100%" style:font-name="Arial"/>
    </style:style>
    <style:style style:name="T201" style:family="text">
      <style:text-properties style:text-position="0% 100%" style:font-name="Arial" fo:font-size="12pt" fo:language="en" fo:country="US" officeooo:rsid="001d9fc4" fo:background-color="transparent" loext:char-shading-value="0" style:font-size-asian="12pt"/>
    </style:style>
    <style:style style:name="T202" style:family="text">
      <style:text-properties style:text-position="0% 100%" style:font-name="Arial" fo:font-size="12pt" fo:language="en" fo:country="US" officeooo:rsid="001f47bb" fo:background-color="transparent" loext:char-shading-value="0" style:font-size-asian="12pt"/>
    </style:style>
    <style:style style:name="T203" style:family="text">
      <style:text-properties style:text-position="0% 100%" style:font-name="Arial" fo:font-size="12pt" fo:language="en" fo:country="US" officeooo:rsid="00274bf3" fo:background-color="transparent" loext:char-shading-value="0" style:font-size-asian="12pt"/>
    </style:style>
    <style:style style:name="T204" style:family="text">
      <style:text-properties style:text-position="0% 100%" style:font-name="Arial" fo:font-size="12pt" fo:language="en" fo:country="US" officeooo:rsid="0025ad78" fo:background-color="transparent" loext:char-shading-value="0" style:font-size-asian="12pt"/>
    </style:style>
    <style:style style:name="T205" style:family="text">
      <style:text-properties style:text-position="0% 100%" style:font-name="Arial" fo:font-size="12pt" fo:language="en" fo:country="US" officeooo:rsid="001d9fc4" fo:background-color="transparent" loext:char-shading-value="0" style:font-size-asian="12pt" style:language-asian="pl" style:country-asian="PL" style:font-size-complex="12pt"/>
    </style:style>
    <style:style style:name="T206" style:family="text">
      <style:text-properties style:text-position="0% 100%" style:font-name="Arial" fo:font-size="12pt" fo:language="en" fo:country="US" officeooo:rsid="001d9fc4" fo:background-color="transparent" loext:char-shading-value="0" style:font-size-asian="12pt" style:language-asian="pl" style:country-asian="PL" style:font-size-complex="12pt" style:font-style-complex="normal"/>
    </style:style>
    <style:style style:name="T207" style:family="text">
      <style:text-properties style:text-position="0% 100%" style:font-name="Arial" fo:font-size="12pt" fo:language="en" fo:country="US" officeooo:rsid="001d9fc4" fo:background-color="transparent" loext:char-shading-value="0" style:font-size-asian="12pt" style:language-asian="pl" style:country-asian="PL"/>
    </style:style>
    <style:style style:name="T208" style:family="text">
      <style:text-properties style:text-position="0% 100%" style:font-name="Arial" fo:font-size="12pt" fo:language="en" fo:country="US" style:font-size-asian="12pt" style:language-asian="pl" style:country-asian="PL" style:font-size-complex="12pt"/>
    </style:style>
    <style:style style:name="T209" style:family="text">
      <style:text-properties style:text-position="0% 100%" style:font-name="Arial" fo:font-size="12pt" fo:language="en" fo:country="US" officeooo:rsid="004a5531" style:font-size-asian="12pt" style:language-asian="pl" style:country-asian="PL" style:font-size-complex="12pt"/>
    </style:style>
    <style:style style:name="T210" style:family="text">
      <style:text-properties style:text-position="0% 100%" style:font-name="Arial" fo:font-size="12pt" fo:language="en" fo:country="US" officeooo:rsid="004a5531" style:font-size-asian="12pt" style:language-asian="pl" style:country-asian="PL" style:font-size-complex="12pt" style:font-style-complex="normal"/>
    </style:style>
    <style:style style:name="T211" style:family="text">
      <style:text-properties style:text-position="0% 100%" style:font-name="Arial" fo:font-size="12pt" fo:language="en" fo:country="US" officeooo:rsid="004b70be" style:font-size-asian="12pt" style:language-asian="pl" style:country-asian="PL" style:font-size-complex="12pt" style:font-style-complex="normal"/>
    </style:style>
    <style:style style:name="T212" style:family="text">
      <style:text-properties style:text-position="0% 100%" style:font-name="Arial" fo:font-size="12pt" fo:language="en" fo:country="US" officeooo:rsid="003e6217" style:font-size-asian="12pt" style:language-asian="pl" style:country-asian="PL" style:font-size-complex="12pt" style:font-style-complex="normal"/>
    </style:style>
    <style:style style:name="T213" style:family="text">
      <style:text-properties style:text-position="0% 100%" style:font-name="Arial" fo:font-size="12pt" fo:language="en" fo:country="US" officeooo:rsid="0022a49f" style:font-size-asian="12pt" style:language-asian="pl" style:country-asian="PL" style:font-size-complex="12pt" style:font-style-complex="normal"/>
    </style:style>
    <style:style style:name="T214" style:family="text">
      <style:text-properties style:text-position="0% 100%" style:font-name="Arial" fo:font-size="12pt" fo:language="en" fo:country="US" officeooo:rsid="0023c66b" style:font-size-asian="12pt" style:language-asian="pl" style:country-asian="PL" style:font-size-complex="12pt" style:font-style-complex="normal"/>
    </style:style>
    <style:style style:name="T215" style:family="text">
      <style:text-properties style:text-position="0% 100%" style:font-name="Arial" fo:font-size="12pt" fo:language="en" fo:country="US" officeooo:rsid="004b70be" style:font-size-asian="12pt" style:language-asian="pl" style:country-asian="PL" style:font-size-complex="12pt"/>
    </style:style>
    <style:style style:name="T216" style:family="text">
      <style:text-properties style:text-position="0% 100%" style:font-name="Arial" fo:font-size="12pt" fo:language="en" fo:country="US" officeooo:rsid="0023c66b" style:font-size-asian="12pt" style:language-asian="pl" style:country-asian="PL" style:font-size-complex="12pt"/>
    </style:style>
    <style:style style:name="T217" style:family="text">
      <style:text-properties style:text-position="0% 100%" style:font-name="Arial" fo:font-size="12pt" fo:language="en" fo:country="US" officeooo:rsid="0025ad78" style:font-size-asian="12pt" style:language-asian="pl" style:country-asian="PL" style:font-size-complex="12pt"/>
    </style:style>
    <style:style style:name="T218" style:family="text">
      <style:text-properties style:text-position="0% 100%" style:font-name="Arial" fo:font-size="12pt" fo:language="en" fo:country="US" officeooo:rsid="004b70be" style:font-size-asian="12pt" style:language-asian="pl" style:country-asian="PL"/>
    </style:style>
    <style:style style:name="T219" style:family="text">
      <style:text-properties style:text-position="0% 100%" style:font-name="Arial" fo:font-size="12pt" fo:language="en" fo:country="US" fo:font-style="italic" officeooo:rsid="004a5531" style:font-size-asian="12pt" style:language-asian="pl" style:country-asian="PL" style:font-style-asian="italic" style:font-size-complex="12pt" style:font-style-complex="italic"/>
    </style:style>
    <style:style style:name="T220" style:family="text">
      <style:text-properties style:text-position="0% 100%" style:font-name="Arial" fo:font-size="12pt" fo:language="en" fo:country="US" fo:font-style="italic" officeooo:rsid="00109cba" style:font-size-asian="12pt" style:language-asian="pl" style:country-asian="PL" style:font-style-asian="italic" style:font-size-complex="12pt" style:font-style-complex="italic"/>
    </style:style>
    <style:style style:name="T221" style:family="text">
      <style:text-properties style:text-position="0% 100%" style:font-name="Arial" fo:font-size="12pt" fo:language="en" fo:country="US" fo:font-style="italic" officeooo:rsid="004b70be" style:font-size-asian="12pt" style:language-asian="pl" style:country-asian="PL" style:font-style-asian="italic" style:font-size-complex="12pt" style:font-style-complex="italic"/>
    </style:style>
    <style:style style:name="T222" style:family="text">
      <style:text-properties style:text-position="0% 100%" style:font-name="Arial" fo:font-size="12pt" fo:language="en" fo:country="US" fo:font-style="italic" officeooo:rsid="003e6217" style:font-size-asian="12pt" style:language-asian="pl" style:country-asian="PL" style:font-style-asian="italic" style:font-size-complex="12pt" style:font-style-complex="italic"/>
    </style:style>
    <style:style style:name="T223" style:family="text">
      <style:text-properties style:text-position="0% 100%" style:font-name="Arial" fo:font-size="12pt" fo:language="en" fo:country="US" fo:font-style="italic" officeooo:rsid="004b70be" style:font-size-asian="12pt" style:language-asian="pl" style:country-asian="PL" style:font-style-asian="italic" style:font-style-complex="italic"/>
    </style:style>
    <style:style style:name="T224" style:family="text">
      <style:text-properties style:text-position="0% 100%" style:font-name="Arial" fo:font-size="12pt" fo:language="en" fo:country="US" fo:font-style="normal" officeooo:rsid="004b70be" style:font-size-asian="12pt" style:language-asian="pl" style:country-asian="PL" style:font-style-asian="normal" style:font-size-complex="12pt" style:font-style-complex="normal"/>
    </style:style>
    <style:style style:name="T225" style:family="text">
      <style:text-properties style:text-position="0% 100%" style:font-name="Arial" fo:font-size="12pt" officeooo:rsid="0026b31c" fo:background-color="transparent" loext:char-shading-value="0" style:font-size-asian="12pt"/>
    </style:style>
    <style:style style:name="T226" style:family="text">
      <style:text-properties style:text-position="0% 100%" style:font-name="Arial" fo:font-size="12pt" officeooo:rsid="001d9fc4" fo:background-color="transparent" loext:char-shading-value="0" style:font-size-asian="12pt"/>
    </style:style>
    <style:style style:name="T227" style:family="text">
      <style:text-properties style:text-position="0% 100%" style:font-name="Arial" fo:font-size="12pt" officeooo:rsid="0025ad78" fo:background-color="transparent" loext:char-shading-value="0" style:font-size-asian="12pt"/>
    </style:style>
    <style:style style:name="T228" style:family="text">
      <style:text-properties style:text-position="0% 100%" style:font-name="Arial" fo:font-size="12pt" fo:language="pl" fo:country="PL" style:font-size-asian="12pt" style:language-asian="pl" style:country-asian="PL" style:font-size-complex="12pt"/>
    </style:style>
    <style:style style:name="T229" style:family="text">
      <style:text-properties style:text-position="0% 100%" style:font-name="Arial" fo:font-size="12pt" fo:language="pl" fo:country="PL" officeooo:rsid="000b15a4" style:font-size-asian="12pt" style:language-asian="pl" style:country-asian="PL" style:font-size-complex="12pt"/>
    </style:style>
    <style:style style:name="T230" style:family="text">
      <style:text-properties style:text-position="0% 100%" style:font-name="Arial" fo:font-size="12pt" fo:language="pl" fo:country="PL" officeooo:rsid="00274bf3" style:font-size-asian="12pt" style:language-asian="pl" style:country-asian="PL" style:font-size-complex="12pt"/>
    </style:style>
    <style:style style:name="T231" style:family="text">
      <style:text-properties style:text-position="0% 100%" style:font-name="Arial" fo:font-size="12pt" fo:language="pl" fo:country="PL" officeooo:rsid="000ed501" style:font-size-asian="12pt" style:language-asian="pl" style:country-asian="PL" style:font-size-complex="12pt"/>
    </style:style>
    <style:style style:name="T232" style:family="text">
      <style:text-properties style:text-position="0% 100%" style:font-name="Arial" fo:font-size="12pt" fo:language="pl" fo:country="PL" officeooo:rsid="00102eb9" style:font-size-asian="12pt" style:language-asian="pl" style:country-asian="PL" style:font-size-complex="12pt"/>
    </style:style>
    <style:style style:name="T233" style:family="text">
      <style:text-properties style:text-position="0% 100%" style:font-name="Arial" fo:font-size="12pt" fo:language="pl" fo:country="PL" officeooo:rsid="004a5531" style:font-size-asian="12pt" style:language-asian="pl" style:country-asian="PL" style:font-size-complex="12pt"/>
    </style:style>
    <style:style style:name="T234" style:family="text">
      <style:text-properties style:text-position="0% 100%" style:font-name="Arial" fo:font-size="12pt" fo:language="pl" fo:country="PL" officeooo:rsid="0015df11" style:font-size-asian="12pt" style:language-asian="pl" style:country-asian="PL" style:font-size-complex="12pt"/>
    </style:style>
    <style:style style:name="T235"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236" style:family="text">
      <style:text-properties style:text-position="0% 100%" style:font-name="Arial" fo:font-size="12pt" fo:language="pl" fo:country="PL" officeooo:rsid="0015df11" style:font-size-asian="12pt" style:language-asian="pl" style:country-asian="PL" style:font-size-complex="12pt" style:font-style-complex="normal"/>
    </style:style>
    <style:style style:name="T237"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238"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239" style:family="text">
      <style:text-properties style:text-position="0% 100%" style:font-name="Arial" fo:font-size="12pt" fo:language="pl" fo:country="PL" officeooo:rsid="00182d27" style:font-size-asian="12pt" style:language-asian="pl" style:country-asian="PL" style:font-size-complex="12pt" style:font-style-complex="normal"/>
    </style:style>
    <style:style style:name="T240" style:family="text">
      <style:text-properties style:text-position="0% 100%" style:font-name="Arial" fo:font-size="12pt" fo:language="pl" fo:country="PL" officeooo:rsid="001bb4a7" style:font-size-asian="12pt" style:language-asian="pl" style:country-asian="PL" style:font-size-complex="12pt" style:font-style-complex="normal"/>
    </style:style>
    <style:style style:name="T241" style:family="text">
      <style:text-properties style:text-position="0% 100%" style:font-name="Arial" fo:font-size="12pt" fo:language="pl" fo:country="PL" officeooo:rsid="004b70be" style:font-size-asian="12pt" style:language-asian="pl" style:country-asian="PL" style:font-size-complex="12pt"/>
    </style:style>
    <style:style style:name="T242" style:family="text">
      <style:text-properties style:text-position="0% 100%" style:font-name="Arial" fo:font-size="12pt" fo:language="pl" fo:country="PL" officeooo:rsid="00109cba" style:font-size-asian="12pt" style:language-asian="pl" style:country-asian="PL" style:font-size-complex="12pt"/>
    </style:style>
    <style:style style:name="T243" style:family="text">
      <style:text-properties style:text-position="0% 100%" style:font-name="Arial" fo:font-size="12pt" fo:language="pl" fo:country="PL" officeooo:rsid="00138e65" style:font-size-asian="12pt" style:language-asian="pl" style:country-asian="PL" style:font-size-complex="12pt"/>
    </style:style>
    <style:style style:name="T244" style:family="text">
      <style:text-properties style:text-position="0% 100%" style:font-name="Arial" fo:font-size="12pt" fo:language="pl" fo:country="PL" officeooo:rsid="00182d27" style:font-size-asian="12pt" style:language-asian="pl" style:country-asian="PL" style:font-size-complex="12pt"/>
    </style:style>
    <style:style style:name="T245" style:family="text">
      <style:text-properties style:text-position="0% 100%" style:font-name="Arial" fo:font-size="12pt" fo:language="pl" fo:country="PL" officeooo:rsid="001617db" style:font-size-asian="12pt" style:language-asian="pl" style:country-asian="PL" style:font-size-complex="12pt"/>
    </style:style>
    <style:style style:name="T246" style:family="text">
      <style:text-properties style:text-position="0% 100%" style:font-name="Arial" fo:font-size="12pt" fo:language="pl" fo:country="PL" officeooo:rsid="001bb4a7" style:font-size-asian="12pt" style:language-asian="pl" style:country-asian="PL" style:font-size-complex="12pt"/>
    </style:style>
    <style:style style:name="T247" style:family="text">
      <style:text-properties style:text-position="0% 100%" style:font-name="Arial" fo:font-size="12pt" fo:language="pl" fo:country="PL" officeooo:rsid="001b2db9" style:font-size-asian="12pt" style:language-asian="pl" style:country-asian="PL" style:font-size-complex="12pt"/>
    </style:style>
    <style:style style:name="T248" style:family="text">
      <style:text-properties style:text-position="0% 100%" style:font-name="Arial" fo:font-size="12pt" fo:language="pl" fo:country="PL" officeooo:rsid="004b70be" style:font-size-asian="12pt" style:language-asian="pl" style:country-asian="PL"/>
    </style:style>
    <style:style style:name="T249" style:family="text">
      <style:text-properties style:text-position="0% 100%" style:font-name="Arial" fo:font-size="12pt" fo:language="pl" fo:country="PL" officeooo:rsid="001bb4a7" style:font-size-asian="12pt" style:language-asian="pl" style:country-asian="PL"/>
    </style:style>
    <style:style style:name="T250"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251"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252" style:family="text">
      <style:text-properties style:text-position="0% 100%" style:font-name="Arial" fo:font-size="12pt" fo:language="pl" fo:country="PL" fo:font-style="normal" officeooo:rsid="004b70be" style:font-size-asian="12pt" style:language-asian="pl" style:country-asian="PL" style:font-style-asian="normal" style:font-size-complex="12pt" style:font-style-complex="normal"/>
    </style:style>
    <style:style style:name="T253" style:family="text">
      <style:text-properties style:text-position="0% 100%" style:font-name="Arial" fo:font-size="12pt" fo:language="pl" fo:country="PL" fo:font-style="italic" style:font-size-asian="12pt" style:language-asian="pl" style:country-asian="PL" style:font-style-asian="italic" style:font-size-complex="12pt"/>
    </style:style>
    <style:style style:name="T254"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255"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256"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257"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258" style:family="text">
      <style:text-properties style:text-position="0% 100%" style:font-name="Arial" fo:font-size="12pt" style:font-size-asian="12pt"/>
    </style:style>
    <style:style style:name="T259" style:family="text">
      <style:text-properties style:text-position="0% 100%" style:font-name="Arial" fo:font-size="12pt" style:font-size-asian="12pt" style:font-size-complex="12pt"/>
    </style:style>
    <style:style style:name="T260" style:family="text">
      <style:text-properties style:text-position="0% 100%" style:font-name="Arial" fo:font-size="12pt" officeooo:rsid="000d69a6" style:font-size-asian="12pt" style:font-size-complex="12pt"/>
    </style:style>
    <style:style style:name="T261" style:family="text">
      <style:text-properties style:text-position="0% 100%" style:font-name="Arial" fo:font-size="12pt" fo:language="es" fo:country="ES" style:font-size-asian="12pt" style:language-asian="pl" style:country-asian="PL" style:font-size-complex="12pt"/>
    </style:style>
    <style:style style:name="T262" style:family="text">
      <style:text-properties style:text-position="0% 100%" style:font-name="Arial" fo:font-size="12pt" fo:language="es" fo:country="ES" officeooo:rsid="004a5531" style:font-size-asian="12pt" style:language-asian="pl" style:country-asian="PL" style:font-size-complex="12pt"/>
    </style:style>
    <style:style style:name="T263" style:family="text">
      <style:text-properties style:text-position="0% 100%" style:font-name="Arial" fo:font-size="12pt" fo:language="es" fo:country="ES" officeooo:rsid="004b70be" style:font-size-asian="12pt" style:language-asian="pl" style:country-asian="PL" style:font-size-complex="12pt"/>
    </style:style>
    <style:style style:name="T264" style:family="text">
      <style:text-properties style:text-position="0% 100%" style:font-name="Arial" fo:font-size="12pt" fo:language="es" fo:country="ES" fo:font-style="italic" officeooo:rsid="004a5531" style:font-size-asian="12pt" style:language-asian="pl" style:country-asian="PL" style:font-style-asian="italic" style:font-size-complex="12pt" style:font-style-complex="italic"/>
    </style:style>
    <style:style style:name="T265" style:family="text">
      <style:text-properties style:text-position="0% 100%" style:font-name="Arial" fo:font-size="12pt" fo:language="es" fo:country="ES" fo:font-style="italic" officeooo:rsid="004b70be" style:font-size-asian="12pt" style:language-asian="pl" style:country-asian="PL" style:font-style-asian="italic" style:font-size-complex="12pt" style:font-style-complex="italic"/>
    </style:style>
    <style:style style:name="T266" style:family="text">
      <style:text-properties style:text-position="0% 100%" style:font-name="Arial" fo:font-size="12pt" fo:language="la" fo:country="VA" style:font-size-asian="12pt" style:language-asian="pl" style:country-asian="PL" style:font-size-complex="12pt"/>
    </style:style>
    <style:style style:name="T267" style:family="text">
      <style:text-properties style:text-position="0% 100%" style:font-name="Arial" fo:font-size="12pt" fo:language="la" fo:country="VA" officeooo:rsid="004b70be" style:font-size-asian="12pt" style:language-asian="pl" style:country-asian="PL" style:font-size-complex="12pt"/>
    </style:style>
    <style:style style:name="T268" style:family="text">
      <style:text-properties style:text-position="0% 100%" style:font-name="Arial" fo:font-size="12pt" fo:language="la" fo:country="VA" fo:font-style="italic" officeooo:rsid="003e6217" style:font-size-asian="12pt" style:language-asian="pl" style:country-asian="PL" style:font-style-asian="italic" style:font-size-complex="12pt" style:font-style-complex="italic"/>
    </style:style>
    <style:style style:name="T269" style:family="text">
      <style:text-properties style:text-position="0% 100%" style:font-name="Arial" fo:language="pl" fo:country="PL" style:language-asian="pl" style:country-asian="PL"/>
    </style:style>
    <style:style style:name="T270" style:family="text">
      <style:text-properties style:text-position="0% 100%" style:font-name="Arial" fo:language="pl" fo:country="PL" officeooo:rsid="000b15a4" style:language-asian="pl" style:country-asian="PL"/>
    </style:style>
    <style:style style:name="T271" style:family="text">
      <style:text-properties style:text-position="0% 100%" style:font-name="Arial" fo:language="pl" fo:country="PL" officeooo:rsid="00274bf3" style:language-asian="pl" style:country-asian="PL"/>
    </style:style>
    <style:style style:name="T272" style:family="text">
      <style:text-properties style:text-position="0% 100%" style:font-name="Arial" fo:language="pl" fo:country="PL" officeooo:rsid="000ed501" style:language-asian="pl" style:country-asian="PL"/>
    </style:style>
    <style:style style:name="T273" style:family="text">
      <style:text-properties style:text-position="0% 100%" style:font-name="Arial" fo:language="pl" fo:country="PL" officeooo:rsid="00102eb9" style:language-asian="pl" style:country-asian="PL"/>
    </style:style>
    <style:style style:name="T274" style:family="text">
      <style:text-properties style:text-position="0% 100%" style:font-name="Arial" fo:language="pl" fo:country="PL" officeooo:rsid="004a5531" style:language-asian="pl" style:country-asian="PL"/>
    </style:style>
    <style:style style:name="T275" style:family="text">
      <style:text-properties style:text-position="0% 100%" style:font-name="Arial" fo:language="pl" fo:country="PL" officeooo:rsid="0015df11" style:language-asian="pl" style:country-asian="PL"/>
    </style:style>
    <style:style style:name="T276" style:family="text">
      <style:text-properties style:text-position="0% 100%" style:font-name="Arial" fo:language="pl" fo:country="PL" officeooo:rsid="004a5531" style:language-asian="pl" style:country-asian="PL" style:font-style-complex="normal"/>
    </style:style>
    <style:style style:name="T277" style:family="text">
      <style:text-properties style:text-position="0% 100%" style:font-name="Arial" fo:language="pl" fo:country="PL" officeooo:rsid="0015df11" style:language-asian="pl" style:country-asian="PL" style:font-style-complex="normal"/>
    </style:style>
    <style:style style:name="T278" style:family="text">
      <style:text-properties style:text-position="0% 100%" style:font-name="Arial" fo:language="pl" fo:country="PL" officeooo:rsid="004b70be" style:language-asian="pl" style:country-asian="PL" style:font-style-complex="normal"/>
    </style:style>
    <style:style style:name="T279" style:family="text">
      <style:text-properties style:text-position="0% 100%" style:font-name="Arial" fo:language="pl" fo:country="PL" officeooo:rsid="003e6217" style:language-asian="pl" style:country-asian="PL" style:font-style-complex="normal"/>
    </style:style>
    <style:style style:name="T280" style:family="text">
      <style:text-properties style:text-position="0% 100%" style:font-name="Arial" fo:language="pl" fo:country="PL" officeooo:rsid="00182d27" style:language-asian="pl" style:country-asian="PL" style:font-style-complex="normal"/>
    </style:style>
    <style:style style:name="T281" style:family="text">
      <style:text-properties style:text-position="0% 100%" style:font-name="Arial" fo:language="pl" fo:country="PL" officeooo:rsid="001bb4a7" style:language-asian="pl" style:country-asian="PL" style:font-style-complex="normal"/>
    </style:style>
    <style:style style:name="T282" style:family="text">
      <style:text-properties style:text-position="0% 100%" style:font-name="Arial" fo:language="pl" fo:country="PL" officeooo:rsid="004b70be" style:language-asian="pl" style:country-asian="PL"/>
    </style:style>
    <style:style style:name="T283" style:family="text">
      <style:text-properties style:text-position="0% 100%" style:font-name="Arial" fo:language="pl" fo:country="PL" officeooo:rsid="00109cba" style:language-asian="pl" style:country-asian="PL"/>
    </style:style>
    <style:style style:name="T284" style:family="text">
      <style:text-properties style:text-position="0% 100%" style:font-name="Arial" fo:language="pl" fo:country="PL" officeooo:rsid="00138e65" style:language-asian="pl" style:country-asian="PL"/>
    </style:style>
    <style:style style:name="T285" style:family="text">
      <style:text-properties style:text-position="0% 100%" style:font-name="Arial" fo:language="pl" fo:country="PL" officeooo:rsid="00182d27" style:language-asian="pl" style:country-asian="PL"/>
    </style:style>
    <style:style style:name="T286" style:family="text">
      <style:text-properties style:text-position="0% 100%" style:font-name="Arial" fo:language="pl" fo:country="PL" officeooo:rsid="001617db" style:language-asian="pl" style:country-asian="PL"/>
    </style:style>
    <style:style style:name="T287" style:family="text">
      <style:text-properties style:text-position="0% 100%" style:font-name="Arial" fo:language="pl" fo:country="PL" officeooo:rsid="001bb4a7" style:language-asian="pl" style:country-asian="PL"/>
    </style:style>
    <style:style style:name="T288" style:family="text">
      <style:text-properties style:text-position="0% 100%" style:font-name="Arial" fo:language="pl" fo:country="PL" officeooo:rsid="001b2db9" style:language-asian="pl" style:country-asian="PL"/>
    </style:style>
    <style:style style:name="T289" style:family="text">
      <style:text-properties style:text-position="0% 100%" style:font-name="Arial" fo:language="pl" fo:country="PL" fo:font-style="normal" style:language-asian="pl" style:country-asian="PL" style:font-style-asian="normal" style:font-style-complex="normal"/>
    </style:style>
    <style:style style:name="T290" style:family="text">
      <style:text-properties style:text-position="0% 100%" style:font-name="Arial" fo:language="pl" fo:country="PL" fo:font-style="normal" officeooo:rsid="0056745a" style:language-asian="pl" style:country-asian="PL" style:font-style-asian="normal" style:font-style-complex="normal"/>
    </style:style>
    <style:style style:name="T291" style:family="text">
      <style:text-properties style:text-position="0% 100%" style:font-name="Arial" fo:language="pl" fo:country="PL" fo:font-style="normal" officeooo:rsid="004b70be" style:language-asian="pl" style:country-asian="PL" style:font-style-asian="normal" style:font-style-complex="normal"/>
    </style:style>
    <style:style style:name="T292" style:family="text">
      <style:text-properties style:text-position="0% 100%" style:font-name="Arial" fo:language="pl" fo:country="PL" fo:font-style="italic" style:language-asian="pl" style:country-asian="PL" style:font-style-asian="italic"/>
    </style:style>
    <style:style style:name="T293" style:family="text">
      <style:text-properties style:text-position="0% 100%" style:font-name="Arial" fo:language="pl" fo:country="PL" fo:font-style="italic" style:language-asian="pl" style:country-asian="PL" style:font-style-asian="italic" style:font-style-complex="italic"/>
    </style:style>
    <style:style style:name="T294" style:family="text">
      <style:text-properties style:text-position="0% 100%" style:font-name="Arial" fo:language="pl" fo:country="PL" fo:font-style="italic" officeooo:rsid="004a5531" style:language-asian="pl" style:country-asian="PL" style:font-style-asian="italic" style:font-style-complex="italic"/>
    </style:style>
    <style:style style:name="T295" style:family="text">
      <style:text-properties style:text-position="0% 100%" style:font-name="Arial" fo:language="pl" fo:country="PL" fo:font-style="italic" officeooo:rsid="004b70be" style:language-asian="pl" style:country-asian="PL" style:font-style-asian="italic" style:font-style-complex="italic"/>
    </style:style>
    <style:style style:name="T296" style:family="text">
      <style:text-properties style:text-position="0% 100%" style:font-name="Arial" fo:language="pl" fo:country="PL" fo:font-style="italic" officeooo:rsid="003e6217" style:language-asian="pl" style:country-asian="PL" style:font-style-asian="italic" style:font-style-complex="italic"/>
    </style:style>
    <style:style style:name="T297" style:family="text">
      <style:text-properties style:text-position="0% 100%" style:font-name="Arial" fo:language="en" fo:country="US" officeooo:rsid="001d9fc4" fo:background-color="transparent" loext:char-shading-value="0"/>
    </style:style>
    <style:style style:name="T298" style:family="text">
      <style:text-properties style:text-position="0% 100%" style:font-name="Arial" fo:language="en" fo:country="US" officeooo:rsid="001f47bb" fo:background-color="transparent" loext:char-shading-value="0"/>
    </style:style>
    <style:style style:name="T299" style:family="text">
      <style:text-properties style:text-position="0% 100%" style:font-name="Arial" fo:language="en" fo:country="US" officeooo:rsid="00274bf3" fo:background-color="transparent" loext:char-shading-value="0"/>
    </style:style>
    <style:style style:name="T300" style:family="text">
      <style:text-properties style:text-position="0% 100%" style:font-name="Arial" fo:language="en" fo:country="US" officeooo:rsid="0025ad78" fo:background-color="transparent" loext:char-shading-value="0"/>
    </style:style>
    <style:style style:name="T301" style:family="text">
      <style:text-properties style:text-position="0% 100%" style:font-name="Arial" fo:language="en" fo:country="US" officeooo:rsid="001d9fc4" fo:background-color="transparent" loext:char-shading-value="0" style:language-asian="pl" style:country-asian="PL"/>
    </style:style>
    <style:style style:name="T302" style:family="text">
      <style:text-properties style:text-position="0% 100%" style:font-name="Arial" fo:language="en" fo:country="US" officeooo:rsid="001d9fc4" fo:background-color="transparent" loext:char-shading-value="0" style:language-asian="pl" style:country-asian="PL" style:font-style-complex="normal"/>
    </style:style>
    <style:style style:name="T303" style:family="text">
      <style:text-properties style:text-position="0% 100%" style:font-name="Arial" fo:language="en" fo:country="US" style:language-asian="pl" style:country-asian="PL"/>
    </style:style>
    <style:style style:name="T304" style:family="text">
      <style:text-properties style:text-position="0% 100%" style:font-name="Arial" fo:language="en" fo:country="US" officeooo:rsid="004a5531" style:language-asian="pl" style:country-asian="PL"/>
    </style:style>
    <style:style style:name="T305" style:family="text">
      <style:text-properties style:text-position="0% 100%" style:font-name="Arial" fo:language="en" fo:country="US" officeooo:rsid="004a5531" style:language-asian="pl" style:country-asian="PL" style:font-style-complex="normal"/>
    </style:style>
    <style:style style:name="T306" style:family="text">
      <style:text-properties style:text-position="0% 100%" style:font-name="Arial" fo:language="en" fo:country="US" officeooo:rsid="004b70be" style:language-asian="pl" style:country-asian="PL" style:font-style-complex="normal"/>
    </style:style>
    <style:style style:name="T307" style:family="text">
      <style:text-properties style:text-position="0% 100%" style:font-name="Arial" fo:language="en" fo:country="US" officeooo:rsid="003e6217" style:language-asian="pl" style:country-asian="PL" style:font-style-complex="normal"/>
    </style:style>
    <style:style style:name="T308" style:family="text">
      <style:text-properties style:text-position="0% 100%" style:font-name="Arial" fo:language="en" fo:country="US" officeooo:rsid="0022a49f" style:language-asian="pl" style:country-asian="PL" style:font-style-complex="normal"/>
    </style:style>
    <style:style style:name="T309" style:family="text">
      <style:text-properties style:text-position="0% 100%" style:font-name="Arial" fo:language="en" fo:country="US" officeooo:rsid="0023c66b" style:language-asian="pl" style:country-asian="PL" style:font-style-complex="normal"/>
    </style:style>
    <style:style style:name="T310" style:family="text">
      <style:text-properties style:text-position="0% 100%" style:font-name="Arial" fo:language="en" fo:country="US" officeooo:rsid="004b70be" style:language-asian="pl" style:country-asian="PL"/>
    </style:style>
    <style:style style:name="T311" style:family="text">
      <style:text-properties style:text-position="0% 100%" style:font-name="Arial" fo:language="en" fo:country="US" officeooo:rsid="0023c66b" style:language-asian="pl" style:country-asian="PL"/>
    </style:style>
    <style:style style:name="T312" style:family="text">
      <style:text-properties style:text-position="0% 100%" style:font-name="Arial" fo:language="en" fo:country="US" officeooo:rsid="0025ad78" style:language-asian="pl" style:country-asian="PL"/>
    </style:style>
    <style:style style:name="T313" style:family="text">
      <style:text-properties style:text-position="0% 100%" style:font-name="Arial" fo:language="en" fo:country="US" fo:font-style="italic" officeooo:rsid="004a5531" style:language-asian="pl" style:country-asian="PL" style:font-style-asian="italic" style:font-style-complex="italic"/>
    </style:style>
    <style:style style:name="T314" style:family="text">
      <style:text-properties style:text-position="0% 100%" style:font-name="Arial" fo:language="en" fo:country="US" fo:font-style="italic" officeooo:rsid="00109cba" style:language-asian="pl" style:country-asian="PL" style:font-style-asian="italic" style:font-style-complex="italic"/>
    </style:style>
    <style:style style:name="T315" style:family="text">
      <style:text-properties style:text-position="0% 100%" style:font-name="Arial" fo:language="en" fo:country="US" fo:font-style="italic" officeooo:rsid="004b70be" style:language-asian="pl" style:country-asian="PL" style:font-style-asian="italic" style:font-style-complex="italic"/>
    </style:style>
    <style:style style:name="T316" style:family="text">
      <style:text-properties style:text-position="0% 100%" style:font-name="Arial" fo:language="en" fo:country="US" fo:font-style="italic" officeooo:rsid="003e6217" style:language-asian="pl" style:country-asian="PL" style:font-style-asian="italic" style:font-style-complex="italic"/>
    </style:style>
    <style:style style:name="T317" style:family="text">
      <style:text-properties style:text-position="0% 100%" style:font-name="Arial" fo:language="en" fo:country="US" fo:font-style="normal" officeooo:rsid="004b70be" style:language-asian="pl" style:country-asian="PL" style:font-style-asian="normal" style:font-style-complex="normal"/>
    </style:style>
    <style:style style:name="T318" style:family="text">
      <style:text-properties style:text-position="0% 100%" style:font-name="Arial" officeooo:rsid="0026b31c" fo:background-color="transparent" loext:char-shading-value="0"/>
    </style:style>
    <style:style style:name="T319" style:family="text">
      <style:text-properties style:text-position="0% 100%" style:font-name="Arial" officeooo:rsid="001d9fc4" fo:background-color="transparent" loext:char-shading-value="0"/>
    </style:style>
    <style:style style:name="T320" style:family="text">
      <style:text-properties style:text-position="0% 100%" style:font-name="Arial" officeooo:rsid="0025ad78" fo:background-color="transparent" loext:char-shading-value="0"/>
    </style:style>
    <style:style style:name="T321" style:family="text">
      <style:text-properties style:text-position="0% 100%" style:font-name="Arial" fo:language="es" fo:country="ES" style:language-asian="pl" style:country-asian="PL"/>
    </style:style>
    <style:style style:name="T322" style:family="text">
      <style:text-properties style:text-position="0% 100%" style:font-name="Arial" fo:language="es" fo:country="ES" officeooo:rsid="004a5531" style:language-asian="pl" style:country-asian="PL"/>
    </style:style>
    <style:style style:name="T323" style:family="text">
      <style:text-properties style:text-position="0% 100%" style:font-name="Arial" fo:language="es" fo:country="ES" officeooo:rsid="004b70be" style:language-asian="pl" style:country-asian="PL"/>
    </style:style>
    <style:style style:name="T324" style:family="text">
      <style:text-properties style:text-position="0% 100%" style:font-name="Arial" fo:language="es" fo:country="ES" fo:font-style="italic" officeooo:rsid="004a5531" style:language-asian="pl" style:country-asian="PL" style:font-style-asian="italic" style:font-style-complex="italic"/>
    </style:style>
    <style:style style:name="T325" style:family="text">
      <style:text-properties style:text-position="0% 100%" style:font-name="Arial" fo:language="es" fo:country="ES" fo:font-style="italic" officeooo:rsid="004b70be" style:language-asian="pl" style:country-asian="PL" style:font-style-asian="italic" style:font-style-complex="italic"/>
    </style:style>
    <style:style style:name="T326" style:family="text">
      <style:text-properties style:text-position="0% 100%" style:font-name="Arial" fo:language="la" fo:country="VA" style:language-asian="pl" style:country-asian="PL"/>
    </style:style>
    <style:style style:name="T327" style:family="text">
      <style:text-properties style:text-position="0% 100%" style:font-name="Arial" fo:language="la" fo:country="VA" officeooo:rsid="004b70be" style:language-asian="pl" style:country-asian="PL"/>
    </style:style>
    <style:style style:name="T328" style:family="text">
      <style:text-properties style:text-position="0% 100%" style:font-name="Arial" fo:language="la" fo:country="VA" fo:font-style="italic" officeooo:rsid="003e6217" style:language-asian="pl" style:country-asian="PL" style:font-style-asian="italic" style:font-style-complex="italic"/>
    </style:style>
    <style:style style:name="T329" style:family="text">
      <style:text-properties style:text-position="0% 100%" style:font-name="Arial" officeooo:rsid="000d69a6"/>
    </style:style>
    <style:style style:name="T330" style:family="text">
      <style:text-properties officeooo:rsid="0025ad78"/>
    </style:style>
    <style:style style:name="T331" style:family="text">
      <style:text-properties style:font-name="Arial"/>
    </style:style>
    <style:style style:name="T332"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wagi do wersji zaadaptowanej:</text:p>
      <text:p text:style-name="P7">Wersja elektroniczna książki została stworzona zgodnie z art. 33 z indeksem 1 Ustawy o prawie autorskim i prawach pokrewnych.</text:p>
      <text:p text:style-name="P7">Numery stron zostały zachowane. Numer danej strony znajduje się nad tekstem danej strony i poprzedza go skrót Str.</text:p>
      <text:p text:style-name="P7">Wartości wyrażone w oryginale liczbami rzymskimi, w adaptacji przedstawiono cyframi arabskimi.</text:p>
      <text:p text:style-name="P9"><text:span text:style-name="T3">Przypisy </text:span><text:span text:style-name="T4">tradycyjne </text:span><text:span text:style-name="T3">w treści głównej są linkami oznaczonymi słowem „</text:span><text:span text:style-name="T5">P</text:span><text:span text:style-name="T11">rzypis</text:span><text:span text:style-name="T3">” i numerem porządkowym wziętymi w nawias kwadratowy.</text:span><text:span text:style-name="T6"> </text:span><text:span text:style-name="T3">Linki te prowadzą do opisów przypisów, które zostały umieszczone na końcu dokumentu. Powrót do treści głównej po odczytaniu opisu przypisu jest możliwy poprzez link „</text:span><text:span text:style-name="T5">Wróć do treści głównej</text:span><text:span text:style-name="T3">” umieszczony na końcu każdego opisu przypisu.</text:span></text:p>
      <text:p text:style-name="P7"><text:span text:style-name="T3">Zakładki oznaczone literą „</text:span><text:span text:style-name="T9">p</text:span><text:span text:style-name="T7">”</text:span><text:span text:style-name="T3"> </text:span><text:span text:style-name="T8">i</text:span><text:span text:style-name="T3"> numerem porządkowym znajdują się w treści głównej, w miejscu występowania przypisu.</text:span></text:p>
      <text:p text:style-name="P7">Wykaz skrótów:</text:p>
      <text:p text:style-name="P11">A.D. - <text:span text:style-name="T330">Anno </text:span><text:span text:style-name="T59">Domini</text:span></text:p>
      <text:p text:style-name="P12">ang. - angielski</text:p>
      <text:p text:style-name="P13">art. - artykuł</text:p>
      <text:p text:style-name="P14">arts. - articles</text:p>
      <text:p text:style-name="P31"><text:span text:style-name="Tekst_20_treści_20__28_12_29__20__2b__20_Bez_20_kursywy"><text:span text:style-name="T113">Co. - Corporation</text:span></text:span></text:p>
      <text:p text:style-name="P12">cyt. - cytat</text:p>
      <text:p text:style-name="P15">doc. - document</text:p>
      <text:p text:style-name="P11">et. al. - et alli</text:p>
      <text:p text:style-name="P12">hiszp. - hiszpański</text:p>
      <text:p text:style-name="P14">Inc. - Incorporated</text:p>
      <text:p text:style-name="P12">lit. - litera</text:p>
      <text:p text:style-name="P12">n. - następne</text:p>
      <text:p text:style-name="P15">no. - number</text:p>
      <text:p text:style-name="P31"><text:span text:style-name="Tekst_20_treści_20__28_12_29__20__2b__20_Bez_20_kursywy"><text:span text:style-name="T129">nr - numer</text:span></text:span></text:p>
      <text:p text:style-name="P31"><text:span text:style-name="Tekst_20_treści_20__28_12_29__20__2b__20_Bez_20_kursywy"><text:span text:style-name="T113">par. - paragraph</text:span></text:span></text:p>
      <text:p text:style-name="P31"><text:span text:style-name="Tekst_20_treści_20__28_12_29__20__2b__20_Bez_20_kursywy"><text:span text:style-name="T128">przyp. - przypis</text:span></text:span></text:p>
      <text:p text:style-name="P32"><text:span text:style-name="Tekst_20_treści_20__28_12_29__20__2b__20_Bez_20_kursywy"><text:span text:style-name="T130">pt. - pod tytułem</text:span></text:span></text:p>
      <text:p text:style-name="P33"><text:span text:style-name="Tekst_20_treści_20__28_12_29__20__2b__20_Bez_20_kursywy"><text:span text:style-name="T119">Pub. - Publishing</text:span></text:span></text:p>
      <text:p text:style-name="P31"><text:span text:style-name="Tekst_20_treści_20__28_12_29__20__2b__20_Bez_20_kursywy"><text:span text:style-name="T128">r. - rok</text:span></text:span></text:p>
      <text:p text:style-name="P31"><text:span text:style-name="Tekst_20_treści_20__28_12_29__20__2b__20_Bez_20_kursywy"><text:span text:style-name="T113">rev. - revision</text:span></text:span></text:p>
      <text:p text:style-name="P31"><text:soft-page-break/><text:span text:style-name="Tekst_20_treści_20__28_12_29__20__2b__20_Bez_20_kursywy"><text:span text:style-name="T129">s. - strona</text:span></text:span></text:p>
      <text:p text:style-name="P31"><text:span text:style-name="Tekst_20_treści_20__28_12_29__20__2b__20_Bez_20_kursywy"><text:span text:style-name="T113">ser. - series</text:span></text:span></text:p>
      <text:p text:style-name="P31"><text:span text:style-name="Tekst_20_treści_20__28_12_29__20__2b__20_Bez_20_kursywy"><text:span text:style-name="T128">ust. - ustęp</text:span></text:span></text:p>
      <text:p text:style-name="P31"><text:span text:style-name="Tekst_20_treści_20__28_12_29__20__2b__20_Bez_20_kursywy"><text:span text:style-name="T113">v. - versus</text:span></text:span></text:p>
      <text:p text:style-name="P31"><text:span text:style-name="Tekst_20_treści_20__28_12_29__20__2b__20_Bez_20_kursywy"><text:span text:style-name="T113">vol. - volume</text:span></text:span></text:p>
      <text:p text:style-name="P31"><text:span text:style-name="Tekst_20_treści_20__28_12_29__20__2b__20_Bez_20_kursywy"><text:span text:style-name="T128">zob. - zobacz</text:span></text:span></text:p>
      <text:p text:style-name="P34"><text:span text:style-name="Tekst_20_treści_20__28_12_29__20__2b__20_Bez_20_kursywy"><text:span text:style-name="T118">IACHR - Inter-American Commission on Human Rights</text:span></text:span></text:p>
      <text:p text:style-name="P31"><text:span text:style-name="Tekst_20_treści_20__28_12_29__20__2b__20_Bez_20_kursywy"><text:span text:style-name="T113">INS - Immigration and Naturalization Service</text:span></text:span></text:p>
      <text:p text:style-name="P31"><text:span text:style-name="Tekst_20_treści_20__28_12_29__20__2b__20_Bez_20_kursywy"><text:span text:style-name="T128">ONZ - Organizacja Narodów Zjednoczonych</text:span></text:span></text:p>
      <text:p text:style-name="P31"><text:span text:style-name="Tekst_20_treści_20__28_12_29__20__2b__20_Bez_20_kursywy"><text:span text:style-name="T128">OPA - Organizacja Państw Amerykańskich</text:span></text:span></text:p>
      <text:p text:style-name="P31"><text:span text:style-name="Tekst_20_treści_20__28_12_29__20__2b__20_Bez_20_kursywy"><text:span text:style-name="T128">UJ - Uniwersytet Jagielloński</text:span></text:span></text:p>
      <text:p text:style-name="P32"><text:span text:style-name="Tekst_20_treści_20__28_12_29__20__2b__20_Bez_20_kursywy"><text:span text:style-name="T117">U.N. - United Nations</text:span></text:span></text:p>
      <text:p text:style-name="P31"><text:span text:style-name="Tekst_20_treści_20__28_12_29__20__2b__20_Bez_20_kursywy"><text:span text:style-name="T113">U.S. - United States</text:span></text:span></text:p>
      <text:p text:style-name="P7">Koniec uwag do wersji zaadaptowanej.</text:p>
      <text:p text:style-name="P16"/>
      <text:p text:style-name="P17">Str. 146</text:p>
      <text:p text:style-name="P18">Problemy Współczesnego Prawa Międzynarodowego, Europejskiego i Porównawczego, <text:span text:style-name="T12">vol.</text:span> <text:span text:style-name="T13">4</text:span>, A.D. <text:span text:style-name="T13">2006</text:span></text:p>
      <text:p text:style-name="P18">ARTYKUŁ</text:p>
      <text:p text:style-name="P18"/>
      <text:p text:style-name="P8"><text:span text:style-name="T60">Agnieszka Dzięgie</text:span><text:span text:style-name="T61">l</text:span><text:span text:style-name="T13"> (</text:span>Dr Agnieszka Dzięgiel – absolwentka Wydziału Prawa Uniwersytetu Jagiellońskiego (2000), studia doktoranckie w Katedrze Amerykanistyki UJ (2000-2005), doktorat obroniony na Wydziale Prawa UJ w roku 2005. Obecnie pracuje jako prawnik w Europejskim Trybunale Praw Człowieka w Strasbourgu. Niniejszy tekst jest częściowo przerobionym fragmentem pracy doktorskiej pt.<text:span text:style-name="T14"> Amerykańska koncepcja </text:span><text:span text:style-name="T10">right to privacy</text:span><text:span text:style-name="T14"> i jej wpływ na kształt prawa do prywatności w prawie międzynarodowym</text:span>, obecnie przygotowywanej do druku. Wszystkie poglądy wyrażone w tym artykule są prywatnymi poglądami autorki i nie mogą być traktowane jako oficjalne stanowisko Rady Europy.<text:span text:style-name="T13">)</text:span></text:p>
      <text:p text:style-name="P8"/>
      <text:h text:style-name="P3" text:outline-level="1">OCHRONA PRAWA DO PRYWATNOŚCI NA PODSTAWIE ARTYKUŁU 11 AMERYKAŃSKIEJ KONWENCJI PRAW CZŁOWIEKA</text:h>
      <text:p text:style-name="P2"/>
      <text:h text:style-name="P4" text:outline-level="2">Wstęp</text:h>
      <text:p text:style-name="P8">Szczególne miejsce w rozwoju idei prawno-międzynarodowej ochrony praw człowieka na kontynencie amerykańskim ma Amerykańska Konwencja Praw Człowieka. Dokument ten <text:soft-page-break/>powstawał w długotrwałym procesie tworzenia: prace w ramach Międzyamerykańskiej Rady Konsultantów Prawnych, prace w ramach 2 Specjalnej Międzyamerykańskiej Konfere<text:span text:style-name="T1">ncji w Rio de Janerio w 1965 r., prace w ramach Międzyamerykańskiej Komisji Praw Człowieka oraz ostatecznie prace w ramach Międzyamerykańskiej Konferencji Praw Człowieka, która odbyła się w San Jose w 1969 r., skutkiem której był</text:span>o podpisanie 22 listopada 1969 r. Amerykańskiej Konwencji Praw Człowieka. W niniejszym artykule analizie poddane zostaną postanowienia art. 11 <text:span text:style-name="T1">Amerykańskiej Konwencji stanowiące ochronę prawa do prywatności.</text:span></text:p>
      <text:p text:style-name="P20"/>
      <text:p text:style-name="P10"><text:span text:style-name="T1">Str. </text:span><text:span text:style-name="T2">147</text:span></text:p>
      <text:p text:style-name="P38"><text:span text:style-name="T63">Omówione zostaną kolejno przesłanki tej ochrony, charakterystyczne dla Amerykańskiej Konwencji środki ochrony takie jak prawo do odpowiedzi </text:span><text:span text:style-name="Tekst_20_treści_20__28_4_29__20__2b__20_Kursywa"><text:span text:style-name="T85">(</text:span></text:span><text:span text:style-name="Tekst_20_treści_20__28_4_29__20__2b__20_Kursywa"><text:span text:style-name="T96">right to reply</text:span></text:span><text:span text:style-name="T63">) oraz zawieszenie gwarancji prawa do prywatności i zakres jego ograniczeń. Wobec braku orzecznictwa Międzyamerykańskiego Trybunału Praw Człowieka przedstawione zostaną jedynie rozstrzygnięcia Międzyamerykańskiej Komisji Praw Człowieka odnoszące się do prawa do prywatności oraz wykładnia dokonana przez przedstawicieli nauki prawa międzynarodowego, z uwzględnieniem postulatów wysuwanych na przyszłość i wskazaniem standardów wykształconych przez Europejski Trybunał Praw Człowieka i Sąd Najwyższy Stanów Zjednoczonych, które mogłyby mieć zastosowanie na gruncie art. 11 Amerykańskiej Konwencji Praw Człowieka.</text:span></text:p>
      <text:p text:style-name="P20"/>
      <text:h text:style-name="P4" text:outline-level="2">1. Model ochrony prawa do prywatności w Amerykańskiej Konwencji Praw Człowieka</text:h>
      <text:h text:style-name="P5" text:outline-level="3">1.1. Przesłanki ochrony prawa do prywatności na podstawie art. 11</text:h>
      <text:p text:style-name="P39"><text:span text:style-name="T63">Artykuł 11 ust. 1 stanowi, iż każdemu człowiekowi przysługuje prawo do poszanowania honoru i uznania godności. Uregulowanie to zostało wprowadzone jako zasada generalna, która w sposób pozytywny wyraża znaczenie, jakie w krajach kontynentu amerykańskiego przypisuje się tym wartościom. Poprzedza ono regulacje zawarte w ustępie 2, który w sposób określony definiował przesłanki ochrony. Zasadę uznania godności jednostki zawarto także w pierwszym zdaniu Preambuły Amerykańskiej Deklaracji Praw i Obowiązków Człowieka [</text:span><text:a xlink:type="simple" xlink:href="#Przypis1" text:style-name="Internet_20_link" text:visited-style-name="Visited_20_Internet_20_Link"><text:span text:style-name="T94">Przypis 1</text:span></text:a><text:span text:style-name="T63">]. </text:span><text:bookmark text:name="p.1"/><text:span text:style-name="T63">W argentyńskich opracowaniach dotyczących wykładni art. 11 ust. 1, w odniesieniu do związku między prawem do prywatności i uznaniem godności, nawiązuje się do jednego z precedensowych rozstrzygnięć Najwyższego Sądu Sprawiedliwości Narodu (</text:span><text:span text:style-name="Tekst_20_treści_20__2b__20_Kursywa"><text:span text:style-name="T96">Supreme Court of Justice of the Nation</text:span></text:span><text:span text:style-name="T63">), który w rozstrzygnięciu w sprawie</text:span><text:span text:style-name="Tekst_20_treści_20__28_4_29__20__2b__20_Kursywa"><text:span text:style-name="T63"> Bazterrica</text:span></text:span><text:span text:style-name="Tekst_20_treści_20__28_4_29_"><text:span text:style-name="T63"> z 1986 r. [</text:span></text:span><text:a xlink:type="simple" xlink:href="#Przypis2" text:style-name="Internet_20_link" text:visited-style-name="Visited_20_Internet_20_Link"><text:span text:style-name="Tekst_20_treści_20__28_4_29_"><text:span text:style-name="T94">Przypis 2</text:span></text:span></text:a><text:span text:style-name="Tekst_20_treści_20__28_4_29_"><text:span text:style-name="T63">] </text:span></text:span><text:bookmark text:name="p.2"/><text:span text:style-name="Tekst_20_treści_20__28_4_29_"><text:span text:style-name="T63">uznał, iż wyrażony w art. </text:span></text:span><text:soft-page-break/><text:span text:style-name="Tekst_20_treści_20__28_4_29_"><text:span text:style-name="T63">19 konstytucji Argentyny [</text:span></text:span><text:a xlink:type="simple" xlink:href="#Przypis3" text:style-name="Internet_20_link" text:visited-style-name="Visited_20_Internet_20_Link"><text:span text:style-name="Tekst_20_treści_20__28_4_29_"><text:span text:style-name="T94">Przypis 3</text:span></text:span></text:a><text:span text:style-name="Tekst_20_treści_20__28_4_29_"><text:span text:style-name="T63">] </text:span></text:span><text:bookmark text:name="p.3"/><text:span text:style-name="Tekst_20_treści_20__28_4_29_"><text:span text:style-name="T63">zakaz ingerencji w działania jednostki w sferę prywatną, które nie naruszają praw osób trzecich czy „moralności publicznej”, odpowiada koncepcji według której państwo nie może narzucać ideałów życia swoim obywatelom, powinno natomiast zagwarantować wolność, aby mogli dokonać wyboru.</text:span></text:span></text:p>
      <text:p text:style-name="P39"><text:span text:style-name="Tekst_20_treści_20__28_4_29_"><text:span text:style-name="T63"/></text:span></text:p>
      <text:p text:style-name="P39"><text:span text:style-name="Tekst_20_treści_20__28_4_29_"><text:span text:style-name="T64">Str. 148</text:span></text:span></text:p>
      <text:p text:style-name="P39"><text:span text:style-name="Tekst_20_treści_20__28_4_29_"><text:span text:style-name="T63">Stąd rozumiana w ten sposób dyspozycja art. 11 ust. 1, poprzez ochronę godności, gwarantuje autonomię jednostki i zakreśla sferę prywatności jednostki, które nie mogą być naruszane przez państwo.</text:span></text:span></text:p>
      <text:p text:style-name="P39"><text:span text:style-name="T63">Drugą z wartości gwarantowanych przez ust. 1 art. 11 jest honor; a prawo do jego poszanowania przysługuje każdej jednostce. Termin</text:span><text:span text:style-name="Tekst_20_treści_20__2b__20_Kursywa"><text:span text:style-name="T63"> </text:span></text:span><text:span text:style-name="Tekst_20_treści_20__2b__20_Kursywa"><text:span text:style-name="T120">honra</text:span></text:span><text:span text:style-name="T63"> – honor w języku hiszpańskim odnosi się do prestiżu lub dobrego imienia, które jednostka zyskała w społeczeństwie. Prawo poszczególnych państw amerykańskich wyróżniają zniesławienie (</text:span><text:span text:style-name="Tekst_20_treści_20__2b__20_Kursywa"><text:span text:style-name="T96">defamation</text:span></text:span><text:span text:style-name="T63">) od obrazy honoru (</text:span><text:span text:style-name="Tekst_20_treści_20__2b__20_Kursywa"><text:span text:style-name="T96">offence against honor</text:span></text:span><text:span text:style-name="Tekst_20_treści_20__2b__20_Kursywa"><text:span text:style-name="T85">),</text:span></text:span><text:span text:style-name="T85"> </text:span><text:span text:style-name="T63">która zachodzi wówczas, gdy wraz z naruszeniem dobrego imienia wobec opinii publicznej, pojawia się aspekt subiektywny i osobisty – obraza honoru powoduje brak szacunku wobec samego siebie czy wobec własnej rodziny [</text:span><text:a xlink:type="simple" xlink:href="#Przypis4" text:style-name="Internet_20_link" text:visited-style-name="Visited_20_Internet_20_Link"><text:span text:style-name="T94">Przypis 4</text:span></text:a><text:span text:style-name="T63">]. </text:span><text:bookmark text:name="p.4"/><text:span text:style-name="T63">Obraza honoru konstytuuje oszczerstwo (</text:span><text:span text:style-name="Tekst_20_treści_20__2b__20_Kursywa"><text:span text:style-name="T96">libel</text:span></text:span><text:span text:style-name="T63">), które w zasadniczy sposób różni się od konstrukcji zniesławienia (</text:span><text:span text:style-name="Tekst_20_treści_20__2b__20_Kursywa"><text:span text:style-name="T96">defamation</text:span></text:span><text:span text:style-name="T63">): pozwany w sprawie o zniesławienie może dowieść swojej niewinności przez dowód prawdy obraźliwych wypowiedzi (</text:span><text:span text:style-name="Tekst_20_treści_20__2b__20_Kursywa"><text:span text:style-name="T125">exceptio veritas</text:span></text:span><text:span text:style-name="T63">), natomiast w przypadku oszczerstwa dowód prawdy nie stanowi środka obrony, chyba że poszkodowany jest osobą publiczną, a obraźliwa wypowiedź odnosi się do funkcji publicznych przez niego pełnionych [</text:span><text:a xlink:type="simple" xlink:href="#Przypis5" text:style-name="Internet_20_link" text:visited-style-name="Visited_20_Internet_20_Link"><text:span text:style-name="T94">Przypis 5</text:span></text:a><text:span text:style-name="T63">]. </text:span><text:bookmark text:name="p.5"/><text:span text:style-name="T63">Za przykład takiego rozwiązania służyć może Chilijska Karta Praw, która stanowi szacunek i ochronę życia prywatnego i publicznego oraz honoru jednostki i jego rodziny [</text:span><text:a xlink:type="simple" xlink:href="#Przypis6" text:style-name="Internet_20_link" text:visited-style-name="Visited_20_Internet_20_Link"><text:span text:style-name="T94">Przypis 6</text:span></text:a><text:span text:style-name="T63">]. </text:span><text:bookmark text:name="p.6"/><text:span text:style-name="T63">W literaturze przedmiotu podkreśla się, iż takie rozwiązanie jest zbieżne z odpowiednimi normami prawa międzynarodowego, m. in. art. 11 Amerykańskiej Konwencji Praw Człowieka</text:span><text:span text:style-name="Tekst_20_treści_20__28_4_29_"><text:span text:style-name="T63"> </text:span></text:span><text:span text:style-name="T63">[</text:span><text:a xlink:type="simple" xlink:href="#Przypis7" text:style-name="Internet_20_link" text:visited-style-name="Visited_20_Internet_20_Link"><text:span text:style-name="T94">Przypis 7</text:span></text:a><text:span text:style-name="T63">].</text:span></text:p>
      <text:p text:style-name="P21"/>
      <text:p text:style-name="P25"><text:bookmark text:name="p.7"/>Str. 149</text:p>
      <text:p text:style-name="P21">Wydaje się, iż powyżej przedstawione rozumienia terminu „honor” w prawie wewnętrznym państw amerykańskich na przykładzie Chile obrazuje specyfikę znaczenia, jakie posiada ono w tym regionie. Wskazać należy przede wszystkim na wartość honoru rodziny i szacunku jednostki wobec siebie samej, których naruszenie, oprócz naruszenia dobrego imienia poszkodowanego, są przesłankami koniecznymi dla zaistnienia przestępstwa obrazy honoru.</text:p>
      <text:p text:style-name="P37"><text:soft-page-break/><text:span text:style-name="T63">Ustęp 2 art. 11 Amerykańskiej Konwencji Praw Człowieka stanowi ochronę przed arbitralnymi i niedozwolonymi ingerencjami w życie prywatne i rodzinne. Chronione na mocy tego ustępu środowisko rodzinne jednostki rozumiane jest jako „przedłużenie jej osoby”. [</text:span><text:a xlink:type="simple" xlink:href="#Przypis8" text:style-name="Internet_20_link" text:visited-style-name="Visited_20_Internet_20_Link"><text:span text:style-name="T94">Przypis 8</text:span></text:a><text:span text:style-name="T63">] </text:span><text:bookmark text:name="p.8"/><text:span text:style-name="T63">W komentarzach do tego ustępu znaleźć można odniesienie do słynnej, zaczerpniętej z prawa amerykańskiego formuły Cooleya, według której prawo do prywatności może być ujęte jako „prawo do pozostawienia w spokoju” (</text:span><text:span text:style-name="Tekst_20_treści_20__2b__20_Kursywa"><text:span text:style-name="T96">right to be let alone</text:span></text:span><text:span text:style-name="Tekst_20_treści_20__2b__20_Kursywa"><text:span text:style-name="T85">)</text:span></text:span><text:span text:style-name="Tekst_20_treści_20__2b__20_Kursywa"><text:span text:style-name="T88"> </text:span></text:span><text:span text:style-name="T63">[</text:span><text:a xlink:type="simple" xlink:href="#Przypis9" text:style-name="Internet_20_link" text:visited-style-name="Visited_20_Internet_20_Link"><text:span text:style-name="T94">Przypis 9</text:span></text:a><text:span text:style-name="T63">]</text:span><text:span text:style-name="Tekst_20_treści_20__2b__20_Kursywa"><text:span text:style-name="T63">.</text:span></text:span><text:span text:style-name="T63"> </text:span><text:bookmark text:name="p.9"/><text:span text:style-name="T63">Takie rozumienie normy art. 11 ust. 2 przenika także do systemów prawa wewnętrznego państw sygnatariuszy Amerykańskiej Konwencji. W powołanej wyżej sprawie</text:span><text:span text:style-name="Tekst_20_treści_20__2b__20_Kursywa"><text:span text:style-name="T63"> Bazterrica</text:span></text:span><text:span text:style-name="T63"> Sąd Najwyższy Argentyny uznał, iż prawo do prywatności jest prawem fundamentalnym; jego poszanowanie uzasadniał normami prawa konstytucyjnego, a także normami zawartymi w art. 11 ust. 2 i 3 Amerykańskiej Konwencji, które ustanawiają taką samą ochronę, a włączone poprzez ratyfikację w system prawa wewnętrznego stosowane są bezpośrednio [</text:span><text:a xlink:type="simple" xlink:href="#Przypis10" text:style-name="Internet_20_link" text:visited-style-name="Visited_20_Internet_20_Link"><text:span text:style-name="T94">Przypis 10</text:span></text:a><text:span text:style-name="T63">]. </text:span><text:bookmark text:name="p.10"/><text:span text:style-name="T63">Normy prawa chroniące życie prywatne i rodzinne nakładają także ograniczenia na działalność ustawodawcy, które wyrażają się w tym, iż nie można zakazywać jakiegoś zachowania, które należy do sfery prywatnej człowieka, przy założeniu, że nie narusza ono praw osób trzecich czy interesu ogólnego (klauzula interesu ogólnego przybiera różne postacie w prawodawstwie wewnętrznym poszczególnych państw – sygnatariuszy Konwencji).</text:span></text:p>
      <text:p text:style-name="P19"/>
      <text:p text:style-name="P25">Str. 150</text:p>
      <text:p text:style-name="P37"><text:span text:style-name="T63">Termin „życie prywatne i rodzinne” obejmuje autonomię jednostki, na którą składają się uczucia, obyczaje i tradycje rodzinne, przejawiające się w przyjętych zachowaniach i skutkujące określonymi wydarzeniami, które, biorąc pod uwagę styl życia akceptowany przez określoną społeczność, zarezerwowane są dla jednostki. Zakazane jest ujawnianie informacji dotyczących tak rozumianej sfery życia prywatnego i rodzinnego, jeśli ich ujawnienie i znajomość przez innych oznacza zagrożenie dla intymności jednostki. Pojęcie prawa do prywatności nie ogranicza się jednak tylko do „życia rodzinnego” czy życia „w kręgu przyjaciół”, ale obejmuje również inne aspekty „osobowości duchowej i fizycznej jednostki”, które należą do sfery życia prywatnego i nie mogą być naruszane bez jego zgody </text:span><text:span text:style-name="Tekst_20_treści"><text:span text:style-name="T63">[</text:span></text:span><text:a xlink:type="simple" xlink:href="#Przypis11" text:style-name="Internet_20_link" text:visited-style-name="Visited_20_Internet_20_Link"><text:span text:style-name="Tekst_20_treści"><text:span text:style-name="T94">Przypis 11</text:span></text:span></text:a><text:span text:style-name="Tekst_20_treści"><text:span text:style-name="T63">].</text:span></text:span></text:p>
      <text:p text:style-name="P37"><text:bookmark text:name="p.11"/><text:span text:style-name="T63">Na mocy art. 11 ust. 2 chronione jest także miejsce zamieszkania człowieka, którego zabezpieczenie rozumiane jest jako nieodzowny warunek wolności osobistej. Można napotkać pewne rozbieżności w tłumaczeniu tego terminu – hiszp.:</text:span><text:span text:style-name="Tekst_20_treści_20__2b__20_Kursywa"><text:span text:style-name="T63"> </text:span></text:span><text:span text:style-name="Tekst_20_treści_20__2b__20_Kursywa"><text:span text:style-name="T120">domicilio</text:span></text:span><text:span text:style-name="Tekst_20_treści_20__2b__20_Kursywa"><text:span text:style-name="T63">,</text:span></text:span><text:span text:style-name="T63"> ang.:</text:span><text:span text:style-name="Tekst_20_treści_20__2b__20_Kursywa"><text:span text:style-name="T96"> home</text:span></text:span><text:span text:style-name="Tekst_20_treści_20__2b__20_Kursywa"><text:span text:style-name="T63">,</text:span></text:span><text:span text:style-name="T63"> który tłumaczony jako „życie domowe” lub „miejsce zamieszkania”. Przyjęcie pierwszego z tych tłumaczeń sugerowałoby, iż przedmiotem ochrony są stosunki rodzinne w obrębie </text:span><text:soft-page-break/><text:span text:style-name="T63">domu człowieka i odnosiłoby się do jego sfery emocjonalnej, natomiast przyjęcie drugiego z tłumaczeń sugeruje ochronę miejsca zamieszkania, jako pewnej wydzielonej strefy o charakterze fizycznym. Wydaje się jednak, iż różnica ta nie jest na tyle istotna, by powodować trudności w wykładni art. 11 ust. 2; każda z tych wykładni może być stosowana, a zastosowanie jednej z tych interpretacji nie powoduje wyłączenia możliwości stosowania tej drugiej.</text:span></text:p>
      <text:p text:style-name="P37"><text:span text:style-name="T63">Jako naruszające art. 11 (a także art. 17) Amerykańskiej Konwencji kwalifikowane są zachowanie wyczerpujące znamiona przestępstwa gwałtu i akty przemocy wobec kobiet. Ma to miejsce wówczas jeśli w przypadku tego typu przestępstwa naruszone zostaje prawo do fizycznej, psychicznej lub duchowej integralności, które równocześnie konstytuują arbitralne i niedozwolone naruszenie honoru, godności, życia prywatnego lub rodzinnego, chronione na mocy postanowień art. 11. W literaturze przedmiotu wskazuje się jednak, iż ta kwalifikacja może przynieść niezamierzone, negatywne skutki w postaci umocnienia rozróżnienia między sferą publiczną a prywatną, która według tradycyjnego podziału, wyłączona jest spod ingerencji państwa, co w przypadku przestępstw dotyczących aktów przemocy wobec kobiet powoduje wyłączenie zachowań sprawcy przestępstwa spod kontroli prawnej, a ofiar takich przestępstw spod ochrony prawa</text:span><text:span text:style-name="Tekst_20_treści_20__28_4_29_"><text:span text:style-name="T63"> </text:span></text:span><text:span text:style-name="T63">[</text:span><text:a xlink:type="simple" xlink:href="#Przypis12" text:style-name="Internet_20_link" text:visited-style-name="Visited_20_Internet_20_Link"><text:span text:style-name="T94">Przypis 12</text:span></text:a><text:span text:style-name="T63">].</text:span></text:p>
      <text:p text:style-name="P19"/>
      <text:p text:style-name="P25"><text:bookmark text:name="p.12"/>Str. 151</text:p>
      <text:p text:style-name="P35"><text:span text:style-name="T269">Norma stanowiąca nienaruszalność miejsca zamieszkania czy ochronę domu człowieka, zawarta w art. 11 Amerykańskiej Konwencji, mogłaby znaleźć zastosowanie także sprawach o naruszenie prawa do ochrony środowiska [</text:span><text:a xlink:type="simple" xlink:href="#Przypis13" text:style-name="Internet_20_link" text:visited-style-name="Visited_20_Internet_20_Link"><text:span text:style-name="T200">Przypis 13</text:span></text:a><text:span text:style-name="T269">]. </text:span><text:bookmark text:name="p.13"/><text:span text:style-name="T269">W przypadku systemu międzamerykańskiego prawo do prywatności nie jest jednak fundamentalną podstawą, na którą powołują się poszkodowani działaniami powodującymi zanieczyszczenia i degradację środowiska naturalnego. Odmiennie w przypadku europejskiego systemu ochrony praw człowieka art. 8 Europejskiej Konwencji Praw Człowieka jest zasadniczym źródłem ochrony przed naruszeniami skierowanymi w środowisko naturalne człowieka [</text:span><text:a xlink:type="simple" xlink:href="#Przypis14" text:style-name="Internet_20_link" text:visited-style-name="Visited_20_Internet_20_Link"><text:span text:style-name="T200">Przypis 14</text:span></text:a><text:span text:style-name="T269">]. </text:span><text:bookmark text:name="p.14"/><text:span text:style-name="T269">Ten stan rzeczy wynika z trudności proceduralnych, które m. in. wiążą się z problemami w wykazaniu związku przyczynowego pomiędzy działaniem czy zaniechaniem państwa a szkodą polegającą na naruszeniu życia prywatnego jednostki [</text:span><text:a xlink:type="simple" xlink:href="#Przypis15" text:style-name="Internet_20_link" text:visited-style-name="Visited_20_Internet_20_Link"><text:span text:style-name="T200">Przypis 15</text:span></text:a><text:span text:style-name="T269">].</text:span></text:p>
      <text:p text:style-name="P35"><text:bookmark text:name="p.15"/><text:span text:style-name="T269">Artykuł 11, a zwłaszcza chronioną na jego mocy godność, powołuje się także wskazując na bezprawność stosowania kar cielesnych wobec dzieci. Dyspozycja art. 11 ust. 1, stanowiąca, iż każdy ma prawo do poszanowania godności interpretowana jest jako stanowiąca podstawowe i wystarczające źródło ochrony dziecka przed stosowaniem kar </text:span><text:soft-page-break/><text:span text:style-name="T269">cielesnych, stąd w przypadku powołania taj podstawy prawnej nie istnieje konieczność wskazania innych norm prawnych zawierających uregulowania w tym zakresie. Wskazuje się także, iż m. in. to uregulowanie miało charakter prekursorski w stosunku do odpowiadających mu norm zawartych w Konwencji o Prawach Dziecka [</text:span><text:a xlink:type="simple" xlink:href="#Przypis16" text:style-name="Internet_20_link" text:visited-style-name="Visited_20_Internet_20_Link"><text:span text:style-name="T200">Przypis 16</text:span></text:a><text:span text:style-name="T269">].</text:span></text:p>
      <text:p text:style-name="P19"/>
      <text:p text:style-name="P26"><text:bookmark text:name="p.16"/>Str. 152</text:p>
      <text:p text:style-name="P37"><text:span text:style-name="T63">Ochrona przed karami cielesnymi, wynikająca z prawa do prywatności stanowi jednak samodzielną podstawę prawną, bowiem koncepcja prywatności zawiera poszanowanie integralności cielesnej człowieka </text:span><text:span text:style-name="Tekst_20_treści"><text:span text:style-name="T63">[</text:span></text:span><text:a xlink:type="simple" xlink:href="#Przypis17" text:style-name="Internet_20_link" text:visited-style-name="Visited_20_Internet_20_Link"><text:span text:style-name="Tekst_20_treści"><text:span text:style-name="T94">Przypis 17</text:span></text:span></text:a><text:span text:style-name="Tekst_20_treści"><text:span text:style-name="T63">].</text:span></text:span></text:p>
      <text:p text:style-name="P35"><text:bookmark text:name="p.17"/><text:span text:style-name="T269">Oprócz art. 11 na ochronę prywatności przewidzianą przez Amerykańską Konwencję Praw Człowieka składają się także normy zamieszczone art. 13 ust. 2 lit. a, który stanowi, iż korzystanie z prawa do wolności myśli i wypowiedzi „nie będzie poddane uprzedniej cenzurze, ale będzie nakładać odpowiedzialność, która będzie wyraźnie określona prawem, w zakresie niezbędnym do zapewnienia do poszanowania praw i dobrego imienia innych; […] [</text:span><text:a xlink:type="simple" xlink:href="#Przypis18" text:style-name="Internet_20_link" text:visited-style-name="Visited_20_Internet_20_Link"><text:span text:style-name="T200">Przypis 18</text:span></text:a><text:span text:style-name="T269">].</text:span></text:p>
      <text:p text:style-name="P19"/>
      <text:h text:style-name="P5" text:outline-level="3"><text:bookmark text:name="p.18"/>1. 2. Prawo do odpowiedzi</text:h>
      <text:p text:style-name="P37"><text:span text:style-name="T63">Szczególnym środkiem ochrony, który może znaleźć zastosowanie w przypadku naruszenia prawa do prywatności jest uregulowane w art. 14 Amerykańskiej Konwencji Praw Człowieka prawo do odpowiedzi</text:span><text:span text:style-name="Tekst_20_treści_20__2b__20_Kursywa"><text:span text:style-name="T63"> </text:span></text:span><text:span text:style-name="Tekst_20_treści_20__2b__20_Kursywa"><text:span text:style-name="T85">(</text:span></text:span><text:span text:style-name="Tekst_20_treści_20__2b__20_Kursywa"><text:span text:style-name="T96">right to reply</text:span></text:span><text:span text:style-name="Tekst_20_treści_20__2b__20_Kursywa"><text:span text:style-name="T85">).</text:span></text:span><text:span text:style-name="Tekst_20_treści_20__2b__20_Kursywa"><text:span text:style-name="T63"> </text:span></text:span><text:span text:style-name="T63">Jest ona charakterystyczna dla amerykańskiego systemu ochrony praw człowieka, regulacji tych bowiem nie zawiera Europejska Konwencja Praw Człowieka. Artykuł 14 stanowi w ust. 1 „każdy pokrzywdzony przez niedokładne lub obraźliwe stwierdzenie lub idee, przekazane ogólnie społeczeństwu za pośrednictwem legalnie funkcjonującego środka przekazu, ma prawo do odpowiedzi lub sprostowania przy użyciu tego samego środka przekazu, na takich samych warunkach określonych przez prawo”. Sprostowanie lub odpowiedź w żadnym razie nie uwalnia od innego rodzaju odpowiedzialności (ust. 2) [</text:span><text:a xlink:type="simple" xlink:href="#Przypis19" text:style-name="Internet_20_link" text:visited-style-name="Visited_20_Internet_20_Link"><text:span text:style-name="T94">Przypis 19</text:span></text:a><text:span text:style-name="T63">]. </text:span><text:bookmark text:name="p.19"/><text:span text:style-name="T63">Ustęp 3 przewiduje, iż dla „skutecznej ochrony honoru i dobrego imienia, każda publikacja oraz każde przedsięwzięcie prasowe, kinematograficzne, radiowe i telewizyjne będzie miało osobę odpowiedzialną, której nie chronią immunitety lub specjalny przywilej”.</text:span></text:p>
      <text:p text:style-name="P19"/>
      <text:p text:style-name="P26">Str. 153</text:p>
      <text:p text:style-name="P37"><text:span text:style-name="T63">Międzyamerykański Trybunał Praw Człowieka, na mocy uprawnień określonych w art. 64 ust. 1 Amerykańskiej Konwencji Praw Człowieka, na wniosek rządu Kostaryki wydał opinię zawierającą wykładnię znaczenia artykułu 14. [</text:span><text:a xlink:type="simple" xlink:href="#Przypis20" text:style-name="Internet_20_link" text:visited-style-name="Visited_20_Internet_20_Link"><text:span text:style-name="T94">Przypis 20</text:span></text:a><text:span text:style-name="T63">] </text:span><text:bookmark text:name="p.20"/><text:span text:style-name="T63">W opinii tej wskazano na </text:span><text:soft-page-break/><text:span text:style-name="T63">związek między uregulowaniami zawartymi w artykule 13 ust. 2 lit. a (ograniczenia prawa do wolności myśli i wypowiedzi w razie naruszenia prawa do dobrego imienia) oraz art. 11 ust. 1 (poszanowanie honoru i uznanie godności) i art. 11 ust. 3 (ochrona przed atakami na honor i dobre imię jednostki) a prawem do odpowiedzi w przypadku rozpowszechniania niedokładnych lub obraźliwych stwierdzeń lub idei. Opinia wyraźnie wymienia możliwość zastosowania tego środka prawnego tylko do art. 11 ust. 1 i ust. 3, jednak w literaturze spotyka się także poglądy, iż prawo do odpowiedzi ma zastosowanie w przypadku naruszenia „uczuć i prywatności istoty ludzkiej”, co oznaczałoby także możliwość jego zastosowania w przypadku naruszenia dóbr chronionych przez art. 11 ust. 2 [</text:span><text:a xlink:type="simple" xlink:href="#Przypis21" text:style-name="Internet_20_link" text:visited-style-name="Visited_20_Internet_20_Link"><text:span text:style-name="T94">Przypis 21</text:span></text:a><text:span text:style-name="T63">]. </text:span><text:bookmark text:name="p.21"/><text:span text:style-name="T63">Zastosowanie tej regulacji można znaleźć także na gruncie prawa wewnętrznego. Za przykład służyć może orzeczenie Sądu Najwyższego Argentyny – w sprawie</text:span><text:span text:style-name="Tekst_20_treści_20__2b__20_Kursywa"><text:span text:style-name="T63"> Ekmekdjian v. Sofovich</text:span></text:span><text:span text:style-name="T63"> (1992) [</text:span><text:a xlink:type="simple" xlink:href="#Przypis22" text:style-name="Internet_20_link" text:visited-style-name="Visited_20_Internet_20_Link"><text:span text:style-name="T94">Przypis 22</text:span></text:a><text:span text:style-name="T63">] </text:span><text:bookmark text:name="p.22"/><text:span text:style-name="T63">uznano, iż poszkodowanemu przysługuje prawo do odpowiedzi nie tyle na mocy konstytucyjnych postanowień, ale poprzez bezpośrednie zastosowanie art. 14 Amerykańskiej Konwencji Praw Człowieka. Sąd Najwyższy wskazał, iż prawo do odpowiedzi stanowi nie tylko prawną gwarancję ochrony wolności wypowiedzi czy wolności prasy, lecz także „godności, honoru, uczuć i prywatności” [</text:span><text:a xlink:type="simple" xlink:href="#Przypis23" text:style-name="Internet_20_link" text:visited-style-name="Visited_20_Internet_20_Link"><text:span text:style-name="T94">Przypis 23</text:span></text:a><text:span text:style-name="T63">].</text:span></text:p>
      <text:p text:style-name="P19"/>
      <text:p text:style-name="P26"><text:bookmark text:name="p.23"/>Str. 154</text:p>
      <text:h text:style-name="P5" text:outline-level="3">1.3. Zawieszenie gwarancji i zakres ograniczeń prawa do prywatności</text:h>
      <text:p text:style-name="P8">Artykuł 11 Amerykańskiej Konwencji Praw Człowieka nie zawiera normy podobnej do zamieszczonej w art. 8 ust. 2 Europejskiej Konwencji Praw Człowieka, określającej przypadki, w razie zaistnienia których ingerencja władzy publicznej w korzystanie z prawa do prywatności jest dopuszczalna, jeżeli są one „zgodne z prawem i konieczne w demokratycznym społeczeństwie ze względu na interesy bezpieczeństwa narodowego, bezpieczeństwa publicznego lub dobrobytu gospodarczego kraju, zapobieganie zamieszkom lub przestępczości, ochronę zdrowia i moralności lub ochronę praw i wolności innych”.</text:p>
      <text:p text:style-name="P35"><text:span text:style-name="T269">Generalna reguła art. 30 ust. 2 Amerykańskiej Konwencji dotycząca ograniczeń praw i wolności, a odnosząca się także do prawa do prywatności, stanowi, iż „prawa każdej osoby są ograniczone prawami innych osób, bezpieczeństwem ogółu oraz słusznymi wymogami ogólnego dobrobytu w społeczeństwie demokratycznym” [</text:span><text:a xlink:type="simple" xlink:href="#Przypis24" text:style-name="Internet_20_link" text:visited-style-name="Visited_20_Internet_20_Link"><text:span text:style-name="T200">Przypis 24</text:span></text:a><text:span text:style-name="T269">].</text:span></text:p>
      <text:p text:style-name="P35"><text:bookmark text:name="p.24"/><text:span text:style-name="T269">Regulacje dotyczące zakresu ograniczeń, którym może podlegać korzystanie lub wykonywanie praw lub wolności uznanych przez Amerykańską Konwencję zawiera także art. 30 stanowiąc, iż nałożone ograniczenia „nie mogą być stosowane inaczej, jak zgodnie </text:span><text:soft-page-break/><text:span text:style-name="T269">z ustawami uchwalonymi w interesie ogólnym oraz zgodnie z celem, dla którego takie ograniczenia zostały ustanowione” [</text:span><text:a xlink:type="simple" xlink:href="#Przypis25" text:style-name="Internet_20_link" text:visited-style-name="Visited_20_Internet_20_Link"><text:span text:style-name="T200">Przypis 25</text:span></text:a><text:span text:style-name="T269">].</text:span></text:p>
      <text:p text:style-name="P40"><text:bookmark text:name="p.25"/><text:span text:style-name="T63">Wspomniana wcześniej norma w art. 32 ust. 2 Amerykańskiej Konwencji, ograniczająca prawa człowieka w zwykłych warunkach. Jeśli jednak zaistnieją okoliczności szczególne i te ograniczenia okażą się niewystarczające może zostać zastosowana norma art. 27 [</text:span><text:a xlink:type="simple" xlink:href="#Przypis26" text:style-name="Internet_20_link" text:visited-style-name="Visited_20_Internet_20_Link"><text:span text:style-name="T94">Przypis 26</text:span></text:a><text:span text:style-name="T63">]. </text:span><text:bookmark text:name="p.26"/><text:span text:style-name="T63">Przewiduje on zawieszenie gwarancji niektórych praw i wolności stanowiąc, iż „w czasie wojny, niebezpieczeństwa publicznego bądź innej wyjątkowej sytuacji, która zagraża niepodległości lub bezpieczeństwu Państwa – Strony, może ono podjąć środki uchylające jego zobowiązania wynikające z niniejszej Konwencji, w zakresie i na czas ściśle wymagany koniecznością sytuacji, z zastrzeżeniem, że takie środki nie są niezgodne z innymi zobowiązaniami państwa wynikającymi z prawa międzynarodowego oraz nie pociągają za sobą dyskryminacji ze względu na rasę, kolor skóry, płeć, język, religię lub pochodzenie społeczne”.</text:span></text:p>
      <text:p text:style-name="P22"/>
      <text:p text:style-name="P26">Str. 155</text:p>
      <text:p text:style-name="P40"><text:span text:style-name="T63">Prawo do prywatności nie znalazło się pośród artykułów, wymienionych w dyspozycji art. 27 ust. 2, których stosowanie nie może zostać zawieszone</text:span><text:span text:style-name="Tekst_20_treści_20__28_4_29_"><text:span text:style-name="T63"> </text:span></text:span><text:span text:style-name="T63">[</text:span><text:a xlink:type="simple" xlink:href="#Przypis27" text:style-name="Internet_20_link" text:visited-style-name="Visited_20_Internet_20_Link"><text:span text:style-name="T94">Przypis 27</text:span></text:a><text:span text:style-name="T63">]. </text:span><text:bookmark text:name="p.27"/><text:span text:style-name="T63">Na państwo korzystające z prawa do zawieszenia gwarancji nałożony został obowiązek niezwłocznego poinformowania innych państw, będących stronami Amerykańskiej Konwencji, za pośrednictwem Sekretarza Generalnego Organizacji Państw Amerykańskich, o postanowieniach, których stosowanie zawiesza, przyczynach uzasadniających zawieszenia oraz czasie trwania takiego zawieszenia (art. 27 ust. 3).</text:span></text:p>
      <text:p text:style-name="P22"/>
      <text:h text:style-name="P4" text:outline-level="2">2. Międzyamerykańska Komisja Praw Człowieka</text:h>
      <text:p text:style-name="P35"><text:span text:style-name="T269">Jednym z organów badających przestrzeganie praw człowieka na terytoriach państw członkowskich OPA i rekomendujących ich rządom podejmowanie konkretnych kroków dla rozwiązywania problemów związanych z prawami człowieka jest Międzyamerykańska Komisja Praw Człowieka. Komisja została wyposażona w możliwość wykorzystania dwóch mechanizmów pozwalających na zbadanie przestrzegania praw człowieka. Pierwszym jest sporządzanie raportów ogólnej sytuacji w dziedzinie realizacji praw jednostki w poszczególnych krajach, zawierających analizę normatywnych regulacji dotyczących tego przedmiotu i analizę stanu faktycznego ich przestrzegania. Drugą formą kontroli przestrzegania praw jednostki jest skarga indywidualna. Skarga może dotyczyć naruszenia praw, gwarantowanych przez Amerykańską Konwencję Praw Człowieka (w przypadku gdy państwa, przeciw którym jest ona skierowana, są stronami Konwencji) albo </text:span><text:soft-page-break/><text:span text:style-name="T269">Amerykańską Deklarację Praw i Obowiązków Człowieka (dotyczy to wszystkich państw członkowskich OPA, bez względu na to czy są one członkami Konwencji) [</text:span><text:a xlink:type="simple" xlink:href="#Przypis28" text:style-name="Internet_20_link" text:visited-style-name="Visited_20_Internet_20_Link"><text:span text:style-name="T200">Przypis 28</text:span></text:a><text:span text:style-name="T269">].</text:span></text:p>
      <text:p text:style-name="P19"/>
      <text:p text:style-name="P27"><text:bookmark text:name="p.28"/>Str. 156</text:p>
      <text:p text:style-name="P41"><text:span text:style-name="T94">Stosunkowo największa ilość spraw rozpatrywanych przez Komisję dotyczy naruszenia prawa w dwóch zasadniczych dziedzinach: pogwałcenie praw przeciw osobie (art. 4 – prawo do życia, art. 5 – prawo do ludzkiego traktowania, art. 7 - prawo do wolności osobistej) oraz naruszenia praw proceduralnych (art. 8 – prawo do słusznej rozprawy, art. 25 – prawo do sądowej ochrony). Duża liczba skarg dotyczy także naruszenia postanowień art. </text:span><text:span text:style-name="T95">1 </text:span><text:span text:style-name="T63">ust. 1 – obowiązku poszanowania praw. W przypadku skarg dotyczących naruszeń prawa do wolności od niewolnictwa i poddaństwa (art. 6), prawa do zgromadzania się (art. 15) i wolności zrzeszania się (art. 16), prawa do własności (art. 21), prawa do swobody poruszania się i zamieszkania (art. 22) Komisja nie wykształciła określonego modelu ich rozpatrywania </text:span><text:span text:style-name="Tekst_20_treści"><text:span text:style-name="T63">[</text:span></text:span><text:a xlink:type="simple" xlink:href="#Przypis29" text:style-name="Internet_20_link" text:visited-style-name="Visited_20_Internet_20_Link"><text:span text:style-name="Tekst_20_treści"><text:span text:style-name="T94">Przypis 29</text:span></text:span></text:a><text:span text:style-name="Tekst_20_treści"><text:span text:style-name="T63">]. </text:span></text:span><text:bookmark text:name="p.29"/><text:span text:style-name="Tekst_20_treści"><text:span text:style-name="T63">Naruszenie prawa do prywatności nie należy do często rozpatrywanych przez Komisję spraw (do tej grupy należą także prawo do wolności sumienia i religii – art. 12, prawo do wolności myśli i wyrażania opinii – art. 13, prawo do równej ochrony – art. 24)</text:span></text:span><text:span text:style-name="T63"> </text:span><text:span text:style-name="Tekst_20_treści"><text:span text:style-name="T63">[</text:span></text:span><text:a xlink:type="simple" xlink:href="#Przypis30" text:style-name="Internet_20_link" text:visited-style-name="Visited_20_Internet_20_Link"><text:span text:style-name="Tekst_20_treści"><text:span text:style-name="T94">Przypis 30</text:span></text:span></text:a><text:span text:style-name="Tekst_20_treści"><text:span text:style-name="T63">]. </text:span></text:span><text:bookmark text:name="p.30"/><text:span text:style-name="Tekst_20_treści"><text:span text:style-name="T63">Jest to sytuacja odmienna niż ta, która ma miejsce w Europie czy Stanach Zjednoczonych, gdzie naruszenia tych praw często były przedmiotem rozstrzygnięć Europejskiego Trybunału Praw Człowieka czy Sądu Najwyższego USA</text:span></text:span><text:span text:style-name="T63"> </text:span><text:span text:style-name="Tekst_20_treści"><text:span text:style-name="T63">[</text:span></text:span><text:a xlink:type="simple" xlink:href="#Przypis31" text:style-name="Internet_20_link" text:visited-style-name="Visited_20_Internet_20_Link"><text:span text:style-name="Tekst_20_treści"><text:span text:style-name="T94">Przypis 31</text:span></text:span></text:a><text:span text:style-name="Tekst_20_treści"><text:span text:style-name="T63">].</text:span></text:span></text:p>
      <text:p text:style-name="P37"><text:bookmark text:name="p.31"/><text:span text:style-name="T63">Komisja orzekła naruszenie prawa do prywatności w kilku sprawach. W</text:span><text:span text:style-name="Tekst_20_treści_20__2b__20_Kursywa"><text:span text:style-name="T63"> sprawie Ita Ford </text:span></text:span><text:span text:style-name="Tekst_20_treści_20__2b__20_Kursywa"><text:span text:style-name="T125">et al.</text:span></text:span><text:span text:style-name="T63"> (1983) [</text:span><text:a xlink:type="simple" xlink:href="#Przypis32" text:style-name="Internet_20_link" text:visited-style-name="Visited_20_Internet_20_Link"><text:span text:style-name="T94">Przypis 32</text:span></text:a><text:span text:style-name="T63">] </text:span><text:bookmark text:name="p.32"/><text:span text:style-name="T63">rozpatrywała sprawę zatrzymanych na terenie Salwadoru przez władze tego państwa, czterech kobiet, obywatelek amerykańskich, których spalone zwłoki znalezione zostały przez miejscową ludność. Kobiety zostały wcześniej brutalnie zgwałcone. Orzeczono naruszenie art. 4 (prawa do życia), art. 5 (prawa do ludzkiego traktowania), art. 11<text:tab/>(prawa do prywatności) oraz obowiązku poszanowania praw przewidzianego w art. 1 ust. 1. Naruszenie zawartych w art. 11 ust. 1 i ust. 3 prawa do poszanowania godności i honoru zostało orzeczone w sprawie</text:span><text:span text:style-name="Tekst_20_treści_20__28_4_29__20__2b__20_Kursywa"><text:span text:style-name="T63"> Marii Dolores Rivas Quintanilla</text:span></text:span><text:span text:style-name="T63"> (1994), </text:span><text:span text:style-name="Tekst_20_treści"><text:span text:style-name="T63">[</text:span></text:span><text:a xlink:type="simple" xlink:href="#Przypis33" text:style-name="Internet_20_link" text:visited-style-name="Visited_20_Internet_20_Link"><text:span text:style-name="Tekst_20_treści"><text:span text:style-name="T94">Przypis 33</text:span></text:span></text:a><text:span text:style-name="Tekst_20_treści"><text:span text:style-name="T63">] </text:span></text:span><text:bookmark text:name="p.33"/><text:span text:style-name="Tekst_20_treści"><text:span text:style-name="T63">dotyczącej odpowiedzialności Salwadoru za dokonane na jego terenie przestępstwo gwałtu na </text:span></text:span><text:span text:style-name="Tekst_20_treści"><text:span text:style-name="T82">siedmio</text:span></text:span><text:span text:style-name="Tekst_20_treści"><text:span text:style-name="T63">letnim dziecku.</text:span></text:span></text:p>
      <text:p text:style-name="P42"><text:span text:style-name="Tekst_20_treści"><text:span text:style-name="T63"/></text:span></text:p>
      <text:p text:style-name="P42"><text:span text:style-name="Tekst_20_treści"><text:span text:style-name="T65">Str. 157</text:span></text:span></text:p>
      <text:p text:style-name="P42"><text:span text:style-name="Tekst_20_treści"><text:span text:style-name="T63">Oprócz prawa do prywatności naruszone zostały prawo do integralności fizycznej, psychicznej i moralnej (art. 5 ust. 1), prawa dziecka (art. 19) oraz prawo do sądowej ochrony (art. 25). Komisja uznała także naruszenie art. 11 ust. 1 poprzez pogwałcenie </text:span></text:span><text:soft-page-break/><text:span text:style-name="Tekst_20_treści"><text:span text:style-name="T63">prawa człowieka do godności w przypadku</text:span></text:span><text:span text:style-name="Tekst_20_treści_20__28_4_29__20__2b__20_Kursywa"><text:span text:style-name="T63"> Alejandro Piche Cuca</text:span></text:span><text:span text:style-name="T63"> (1993) </text:span><text:span text:style-name="Tekst_20_treści"><text:span text:style-name="T63">[</text:span></text:span><text:a xlink:type="simple" xlink:href="#Przypis34" text:style-name="Internet_20_link" text:visited-style-name="Visited_20_Internet_20_Link"><text:span text:style-name="Tekst_20_treści"><text:span text:style-name="T94">Przypis 34</text:span></text:span></text:a><text:span text:style-name="Tekst_20_treści"><text:span text:style-name="T63">], </text:span></text:span><text:bookmark text:name="p.34"/><text:span text:style-name="Tekst_20_treści"><text:span text:style-name="T63">dotyczącym przymusowej rekrutacji do armii przeprowadzonej na terenie państwa Gwatemali.</text:span></text:span></text:p>
      <text:p text:style-name="P37"><text:span text:style-name="T63">W sprawie</text:span><text:span text:style-name="Tekst_20_treści_20__2b__20_Kursywa"><text:span text:style-name="T63"> Comadres</text:span></text:span><text:span text:style-name="T63"> (1996) [</text:span><text:a xlink:type="simple" xlink:href="#Przypis35" text:style-name="Internet_20_link" text:visited-style-name="Visited_20_Internet_20_Link"><text:span text:style-name="T94">Przypis 35</text:span></text:a><text:span text:style-name="T63">] </text:span><text:bookmark text:name="p.35"/><text:span text:style-name="T63">Komisja stwierdziła, iż ochrona przed naruszeniem „prawa do bycia wolnym od samowolnych i niewłaściwych naruszeń” na mocy art. 11 przysługuje jednostce organizacyjnej; w tym przypadku komitetowi oferującemu wsparcie rodzinom zaginionych osób (Comrades). Naruszenie polegało na bezprawnym wtargnięciu i przeszukaniu siedziby komitetu.</text:span></text:p>
      <text:p text:style-name="P42"><text:span text:style-name="T63">W sprawie</text:span><text:span text:style-name="Tekst_20_treści_20__2b__20_Kursywa"><text:span text:style-name="T63"> </text:span></text:span><text:span text:style-name="Tekst_20_treści_20__2b__20_Kursywa"><text:span text:style-name="T96">X and Y</text:span></text:span><text:span text:style-name="T63"> (1996) [</text:span><text:a xlink:type="simple" xlink:href="#Przypis36" text:style-name="Internet_20_link" text:visited-style-name="Visited_20_Internet_20_Link"><text:span text:style-name="T94">Przypis 36</text:span></text:a><text:span text:style-name="T63">], </text:span><text:bookmark text:name="p.36"/><text:span text:style-name="T63">dotyczącej rewizji intymnych części ciała dokonywanych przez personel zakładu karnego, której poddanie się było warunkiem uzyskania zgody przez żonę i córkę więźnia na widzenie z nim, Komisja stwierdziła naruszenie prawa do prywatności i przedstawiła wykładnię znaczenia zawartych w art. 11 Amerykańskiej Konwencji norm prawa międzynarodowego. Normy te przewidują ochronę nie tylko przed ujawnieniem określonych prywatnych informacji, ale także przed naruszeniem fizycznej i psychicznej integralności osoby ludzkiej. Ponadto odnoszą się one nie tylko do ochrony przed naruszeniami ze strony władzy publicznej, ale nakładają na państwo obowiązek przyjęcia odpowiedniego ustawodawstwa, które umożliwi efektywne stosowanie norm art. 11. Uznano, iż prawo do prywatności oznacza ochronę sfery aktywności jednostki, do której prawo wyłączne przysługuje tylko jej samej i której żaden inny podmiot nie może naruszać. W tym znaczeniu pozostałe gwarancje Amerykańskiej Konwencji, nie tylko art. 11, chronią „świętość osoby ustanawiając sfery prywatności” </text:span><text:span text:style-name="Tekst_20_treści_20__28_4_29__20__2b__20_Kursywa"><text:span text:style-name="T85">(</text:span></text:span><text:span text:style-name="Tekst_20_treści_20__28_4_29__20__2b__20_Kursywa"><text:span text:style-name="T96">zones of privacy</text:span></text:span><text:span text:style-name="Tekst_20_treści_20__28_4_29_"><text:span text:style-name="T63">).</text:span></text:span></text:p>
      <text:p text:style-name="P42"><text:span text:style-name="Tekst_20_treści_20__28_4_29_"><text:span text:style-name="T63"/></text:span></text:p>
      <text:p text:style-name="P42"><text:span text:style-name="Tekst_20_treści_20__28_4_29_"><text:span text:style-name="T65">Str. 158</text:span></text:span></text:p>
      <text:p text:style-name="P42"><text:span text:style-name="Tekst_20_treści_20__28_4_29_"><text:span text:style-name="T63">Artykuł 11 ust. 2 stanowi zakaz ingerencji „arbitralnych lub niedozwolonych” (</text:span></text:span><text:span text:style-name="Tekst_20_treści_20__28_4_29__20__2b__20_Kursywa"><text:span text:style-name="T96">arbitrary or abusive</text:span></text:span><text:span text:style-name="Tekst_20_treści_20__28_4_29__20__2b__20_Kursywa"><text:span text:style-name="T85">)</text:span></text:span><text:span text:style-name="Tekst_20_treści_20__28_4_29_"><text:span text:style-name="T85"> </text:span></text:span><text:span text:style-name="Tekst_20_treści_20__28_4_29_"><text:span text:style-name="T63">w prawo do prywatności. To postanowienie wskazuje na wymóg legalności, który powinien być spełniony w razie ograniczeń praw chronionych przez Konwencję i specjalne zobowiązanie państwa do ochrony przed „arbitralnymi lub niedozwolonymi” naruszeniami. Termin „arbitralna ingerencja” odnosi się do pojęcia niesprawiedliwych, nieprzewidywalnych i nieuzasadnionych działań. Zgodność z prawem przeszukań i rewizji musi być zanalizowana pod względem ich konieczności, celowości i proporcjonalności w odniesieniu do prawa, które w związku z ich przeprowadzeniem zostanie ograniczone. W rozpatrywanej sprawie X i Y władza publiczna dopuściła się ponadto naruszenia „intymnych aspektów życia prywatnego kobiety”, które wywołało „głębokie uczucia wstydu i cierpienia”, a dokonanie ich wobec trzynastoletniego dziecka mogło spowodować </text:span></text:span><text:soft-page-break/><text:span text:style-name="Tekst_20_treści_20__28_4_29_"><text:span text:style-name="T63">poważne, trudne do oszacowania, szkody w jego psychice. Komisja wskazała, iż korzystanie z prawa do rodziny jest związane z koniecznością ochrony prywatności, godności i honoru, nawet jeśli jeden z członków rodziny przebywa w zakładzie karnym. Ograniczenie tych praw uzasadniać mogłoby tylko istnienie „szczególnie poważnej sytuacji” i „ściśle określonych okoliczności”, a także zdefiniowanie standardów, którym powinni podlegać urzędnicy państwowi w celu zagwarantowania legalności ich działań </text:span></text:span><text:span text:style-name="T63">[</text:span><text:a xlink:type="simple" xlink:href="#Przypis37" text:style-name="Internet_20_link" text:visited-style-name="Visited_20_Internet_20_Link"><text:span text:style-name="T94">Przypis 37</text:span></text:a><text:span text:style-name="T63">].</text:span></text:p>
      <text:p text:style-name="P37"><text:bookmark text:name="p.37"/><text:span text:style-name="T63">Za „arbitralne i niedozwolone” ingerencje w prawo do prywatności (art. 11 ust. 2) zostały uznane działania urzędników państwowych Gwatemali, polegające na poddaniu nadzorowi wszelkich czynności zakonnicy, obywatelki Stanów Zjednoczonych i przesyłaniu pod jej adresem listów z groźbami gdziekolwiek się znajdowała na terytorium państwa (sprawa</text:span><text:span text:style-name="Tekst_20_treści_20__2b__20_Kursywa"><text:span text:style-name="T63"> Dianna Ortiz, </text:span></text:span><text:span text:style-name="T63">1996) [</text:span><text:a xlink:type="simple" xlink:href="#Przypis38" text:style-name="Internet_20_link" text:visited-style-name="Visited_20_Internet_20_Link"><text:span text:style-name="T94">Przypis 38</text:span></text:a><text:span text:style-name="T63">]. </text:span><text:bookmark text:name="p.38"/><text:span text:style-name="T63">Uprowadzenie i poddanie je torturom naruszało normę art. 11 ust. 1 stanowiącą prawo do ochrony godności i honoru. Ponadto prawo do honoru i dobrego imienia zostało naruszone przez twierdzenia rządu, iż fabrykowała ona oskarżenia o swoim rzekomym porwaniu oraz podawanie informacji o jej współpracy z grupą mającą na celu zdyskredytowanie rządu Gwatemali.</text:span></text:p>
      <text:p text:style-name="P19"/>
      <text:p text:style-name="P28">Str. 159</text:p>
      <text:p text:style-name="P8">Komisja uznała, iż powyższe informacje podawane do publicznej wiadomości przez rząd naruszały prawo do poszanowania honoru i dobrego imienia, pozostające pod ochroną Konwencji.</text:p>
      <text:p text:style-name="P37"><text:span text:style-name="T63">Naruszenie honoru i dobrego imienia stwierdzono w sprawie</text:span><text:span text:style-name="Tekst_20_treści_20__2b__20_Kursywa"><text:span text:style-name="T63"> Jose Francisco Gallardo</text:span></text:span><text:span text:style-name="T63"> (1996) [</text:span><text:a xlink:type="simple" xlink:href="#Przypis39" text:style-name="Internet_20_link" text:visited-style-name="Visited_20_Internet_20_Link"><text:span text:style-name="T94">Przypis 39</text:span></text:a><text:span text:style-name="T63">]. </text:span><text:bookmark text:name="p.39"/><text:span text:style-name="T63">Skarga dotyczyła szeregu bezprawnych działań, których przedmiotem był poszkodowany: gróźb, zastraszania, zatrzymania i uwięzienia na podstawie fałszywego oskarżenia, a także naruszającej art. 11 kampanii mającej na celu zniesławienie jego dobrego imienia. Celem kampanii było zdyskredytowanie poszkodowanego, pełniącego funkcję generała wobec armii wojskowej, poprzez działania polegające na dystrybucji materiałów (ulotek, listów, fotografii) zawierających tendencyjne i fałszywe informacje za pomocą środków masowego przekazu. Ponadto informacje te prezentowane były jako oficjalne komunikaty wydawane przez Sekretariat Obrony Narodowej Meksyku. Komisja uznała, iż ochrona godności i dobrego honoru pozostaje w związku z prawem każdej osoby do bycia uważanym za niewinną, dopóki jej wina nie zostanie udowodniona zgodnie z prawem (art. 8 ust. 2 Amerykańskiej Konwencji). Stąd oskarżanie i rozpowszechnianie informacji o popełnieniu nieudowodnionych </text:span><text:soft-page-break/><text:span text:style-name="T63">poszkodowanemu czynów skutkuje naruszeniem jego prawa do poszanowania honoru, godności i dobrego imienia [</text:span><text:a xlink:type="simple" xlink:href="#Przypis40" text:style-name="Internet_20_link" text:visited-style-name="Visited_20_Internet_20_Link"><text:span text:style-name="T94">Przypis 40</text:span></text:a><text:span text:style-name="T63">].</text:span></text:p>
      <text:p text:style-name="P42"><text:bookmark text:name="p.40"/><text:span text:style-name="T63">W sprawie</text:span><text:span text:style-name="Tekst_20_treści_20__2b__20_Kursywa"><text:span text:style-name="T63"> Raquel Martin de Mejia</text:span></text:span><text:span text:style-name="T63"> (1996) [</text:span><text:a xlink:type="simple" xlink:href="#Przypis41" text:style-name="Internet_20_link" text:visited-style-name="Visited_20_Internet_20_Link"><text:span text:style-name="T94">Przypis 41</text:span></text:a><text:span text:style-name="T63">] </text:span><text:bookmark text:name="p.41"/><text:span text:style-name="T63">Komisja powołując się na rozstrzygnięcie Europejskiego Trybunału Praw Człowieka uznała, iż czyn wyczerpujący znamiona gwałtu poza naruszeniem prawa do fizycznej i psychicznej integralności, stanowi atak na godność człowieka. Ochrona godności, w powyżej przedstawionym znaczeniu, zawiera się w koncepcji ochrony życia prywatnego, obejmującej prawo do fizycznej i psychicznej integralności człowieka, i w konsekwencji ochronę jego życia seksualnego [</text:span><text:a xlink:type="simple" xlink:href="#Przypis42" text:style-name="Internet_20_link" text:visited-style-name="Visited_20_Internet_20_Link"><text:span text:style-name="T94">Przypis 42</text:span></text:a><text:span text:style-name="T63">]. </text:span><text:bookmark text:name="p.42"/><text:span text:style-name="T63">W omawianej sprawie stwierdzono naruszenie art. 11 ust. 1 (atak na honor i godność) oraz art. 11 ust. 2 (naruszenie życia prywatnego).</text:span></text:p>
      <text:p text:style-name="P23"/>
      <text:p text:style-name="P28">Str. 160</text:p>
      <text:p text:style-name="P42"><text:span text:style-name="T63">Dokonano także pewnego rozróżnienia definicyjnego – wskazując, iż honor i godność podlegają ochronie w ramach szerszej koncepcji ochrony prawa do prywatności</text:span><text:span text:style-name="Tekst_20_treści_20__28_4_29_"><text:span text:style-name="T63"> </text:span></text:span><text:span text:style-name="T63">[</text:span><text:a xlink:type="simple" xlink:href="#Przypis43" text:style-name="Internet_20_link" text:visited-style-name="Visited_20_Internet_20_Link"><text:span text:style-name="T94">Przypis 43</text:span></text:a><text:span text:style-name="T63">]. </text:span><text:bookmark text:name="p.43"/><text:span text:style-name="T63">W 2000 r. w rozstrzygnięciu w sprawie</text:span><text:span text:style-name="Tekst_20_treści_20__28_4_29__20__2b__20_Kursywa"><text:span text:style-name="T63"> Ana, Beatriz, </text:span></text:span><text:span text:style-name="Tekst_20_treści_20__28_4_29__20__2b__20_Kursywa"><text:span text:style-name="T96">and</text:span></text:span><text:span text:style-name="Tekst_20_treści_20__28_4_29__20__2b__20_Kursywa"><text:span text:style-name="T63"> Celia</text:span></text:span><text:span text:style-name="Tekst_20_treści_20__28_4_29__20__2b__20_Kursywa"><text:span text:style-name="T89"> </text:span></text:span><text:span text:style-name="Tekst_20_treści_20__2b__20_Microsoft_20_YaHei_2c_12_20_pt"><text:span text:style-name="T89">González Pérez</text:span></text:span><text:span text:style-name="Tekst_20_treści_20__2b__20_Microsoft_20_YaHei_2c_12_20_pt"><text:span text:style-name="T63"> </text:span></text:span><text:span text:style-name="T63">[</text:span><text:a xlink:type="simple" xlink:href="#Przypis44" text:style-name="Internet_20_link" text:visited-style-name="Visited_20_Internet_20_Link"><text:span text:style-name="T94">Przypis 44</text:span></text:a><text:span text:style-name="T63">] </text:span><text:bookmark text:name="p.44"/><text:span text:style-name="T63">wskazano ponadto na rozwój niepokojącego zjawiska, polegającego na dokonywaniu gwałtu w celu poddania ofiary torturom podczas zatrzymań czy przesłuchań prowadzonych przez urzędników państwowych. W przedmiotowej sprawie stwierdzono, iż czyn gwałtu naruszający prawo do integralności fizycznej i psychicznej, stanowi naruszenie prawa do życia prywatnego ofiar gwałtu i ich rodzin powodując strach, wstyd i poniżenie, potęgowane przez ostracyzm społeczny, skutkiem czego była konieczność zmiany środowiska i miejsca zamieszkania.</text:span></text:p>
      <text:p text:style-name="P42"><text:span text:style-name="T63">W sprawie</text:span><text:span text:style-name="Tekst_20_treści_20__2b__20_Kursywa"><text:span text:style-name="T63"> Alan Garcia</text:span></text:span><text:span text:style-name="T63"> (1995) [</text:span><text:a xlink:type="simple" xlink:href="#Przypis45" text:style-name="Internet_20_link" text:visited-style-name="Visited_20_Internet_20_Link"><text:span text:style-name="T94">Przypis 45</text:span></text:a><text:span text:style-name="T63">] </text:span><text:bookmark text:name="p.45"/><text:span text:style-name="T63">ochrona prywatności oparta została na dwu podstawach prawnych art. 11 i art. 8. Komisja uznała, iż ochrona miejsca zamieszkania i korespondencji jest gwarancją poszanowania prywatności oraz wskazała na związek regulacji zawartych w Amerykańskiej Konwencji z odpowiadającymi jej gwarancjami zamieszczonymi w Amerykańskiej Deklaracji Praw i Obowiązków Człowieka, których celem była ochrona prywatnego życia jednostki przed naruszeniami ze strony państwa. [</text:span><text:a xlink:type="simple" xlink:href="#Przypis46" text:style-name="Internet_20_link" text:visited-style-name="Visited_20_Internet_20_Link"><text:span text:style-name="T94">Przypis 46</text:span></text:a><text:span text:style-name="T63">] </text:span><text:bookmark text:name="p.46"/><text:span text:style-name="T63">Prawo do prywatności nie ma charakteru absolutnego i jego realizacja jest ograniczana przez prawo wewnętrzne, niemniej jednak wskazano, iż konieczne jest spełnienie podstawowych wymogów dla wyłączenia bezprawności naruszeń tych dóbr chronionych.</text:span></text:p>
      <text:p text:style-name="P23"/>
      <text:p text:style-name="P28">Str. 161</text:p>
      <text:p text:style-name="P42"><text:soft-page-break/><text:span text:style-name="T63">Należą do nich: uzyskanie nakazu rewizji wydanego przez kompetentne władze ze wskazaniem powodów jego wydania oraz określeniem miejsca i przedmiotów, które mają być poddane przeszukaniu. Mimo gwarancji w tym zakresie, zawartych w konstytucji Peru </text:span><text:span text:style-name="Tekst_20_treści"><text:span text:style-name="T63">[</text:span></text:span><text:a xlink:type="simple" xlink:href="#Przypis47" text:style-name="Internet_20_link" text:visited-style-name="Visited_20_Internet_20_Link"><text:span text:style-name="Tekst_20_treści"><text:span text:style-name="T94">Przypis 47</text:span></text:span></text:a><text:span text:style-name="Tekst_20_treści"><text:span text:style-name="T63">], </text:span></text:span><text:bookmark text:name="p.47"/><text:span text:style-name="Tekst_20_treści"><text:span text:style-name="T63">w przedmiotowej sprawie doszło do naruszeń prawa do prywatności chronionego zarówno przez prawo wewnętrzne jak i prawo międzynarodowe poprzez bezprawne wtargnięcie w miejsce zamieszkania, przeszukania tam dokonane oraz konfiskatę prywatnych dokumentów.</text:span></text:span></text:p>
      <text:p text:style-name="P37"><text:span text:style-name="T63">Nienaruszalność miejsca zamieszkania, mimo że</text:span><text:span text:style-name="Tekst_20_treści_20__2b__20_Kursywa"><text:span text:style-name="T63"> </text:span></text:span><text:span text:style-name="Tekst_20_treści_20__2b__20_Kursywa"><text:span text:style-name="T125">expressis verbis</text:span></text:span><text:span text:style-name="T63"> nie wymieniona, wynika także z proceduralnych gwarancji zawartych w art. 8 ust. 1 i 8 ust. 2 Amerykańskiej Konwencji – prawa do słusznej rozprawy [</text:span><text:a xlink:type="simple" xlink:href="#Przypis48" text:style-name="Internet_20_link" text:visited-style-name="Visited_20_Internet_20_Link"><text:span text:style-name="T94">Przypis 48</text:span></text:a><text:span text:style-name="T63">]. </text:span><text:bookmark text:name="p.48"/><text:span text:style-name="T63">Konsekwencją takiej wykładni jest niedopuszczalność, ze względu na zakaz świadczenia przeciwko sobie, środków dowodowych w toczącym się postępowaniu, uzyskanych poprzez bezprawne przeszukania miejsca zamieszkania (</text:span><text:span text:style-name="Tekst_20_treści_20__2b__20_Kursywa"><text:span text:style-name="T96">exclusionary rule</text:span></text:span><text:span text:style-name="Tekst_20_treści_20__2b__20_Kursywa"><text:span text:style-name="T85">).</text:span></text:span><text:span text:style-name="T63"> W skardze wskazano, iż przeciwko Alanowi Garcia prowadzono postępowania karne o nielegalne posiadanie broni na podstawie dowodów nielegalnie uzyskanych. Komisja orzekła, iż nienaruszalność miejsca zamieszkania (</text:span><text:span text:style-name="Tekst_20_treści_20__2b__20_Kursywa"><text:span text:style-name="T96">inviolability of domicile</text:span></text:span><text:span text:style-name="Tekst_20_treści_20__2b__20_Kursywa"><text:span text:style-name="T85">)</text:span></text:span><text:span text:style-name="T63"> jest nie tylko gwarancją prawa do prywatności, ale także gwarancją sprawiedliwości proceduralnej (</text:span><text:span text:style-name="Tekst_20_treści_20__28_4_29__20__2b__20_Kursywa"><text:span text:style-name="T96">due process</text:span></text:span><text:span text:style-name="Tekst_20_treści_20__28_4_29_"><text:span text:style-name="T63">) w zakresie w jakim chroni jednostkę przed bezprawnym przeszukaniem i użyciem przeciwko niej dowodów nielegalnie uzyskanych.</text:span></text:span></text:p>
      <text:p text:style-name="P37"><text:span text:style-name="Tekst_20_treści_20__28_4_29_"><text:span text:style-name="T63"/></text:span></text:p>
      <text:p text:style-name="P43"><text:span text:style-name="Tekst_20_treści_20__28_4_29_"><text:span text:style-name="T66">Str. 162</text:span></text:span></text:p>
      <text:p text:style-name="P37"><text:span text:style-name="T63">Rozstrzygając sprawę</text:span><text:span text:style-name="Tekst_20_treści_20__2b__20_Kursywa"><text:span text:style-name="T63"> Marii Eugenii Morales de Sierra</text:span></text:span><text:span text:style-name="T63"> (2000) [</text:span><text:a xlink:type="simple" xlink:href="#Przypis49" text:style-name="Internet_20_link" text:visited-style-name="Visited_20_Internet_20_Link"><text:span text:style-name="T94">Przypis 49</text:span></text:a><text:span text:style-name="T63">] </text:span><text:bookmark text:name="p.49"/><text:span text:style-name="T63">Komisja wskazała, iż prawo do prywatności obejmuje „możliwość dążenia do rozwoju własnej osobowości i aspiracji, określania własnej tożsamości oraz definiowania swoich stosunków rodzinnych”. Skarga dotyczyła poszczególnych unormowań kodeksu cywilnego Gwatemali, który ze względu na płeć ograniczał prawa kobiet w związku małżeńskim. Skarżąca wskazała, iż regulacje prawa cywilnego ograniczały możliwość podejmowania przez nią codziennych decyzji dotyczących życia małżeńskiego, domowego, sprawowanie władzy rodzicielskiej oraz zarządu majątkiem. Podczas gdy relacje między małżonkami oparte były na wzajemnym szacunku, jej status w rodzinie, środowisku i społeczeństwie był określony poprzez zakres władzy męża, który na mocy prawa reprezentował współmałżonkę i małoletnie dzieci. Uzasadnieniem dla wymienionych w skardze regulacji kodeksu cywilnego miała być ochrona rodziny. Komisja nie dopatrzyła się jednak związku pomiędzy tym ustawodawstwem a zamierzonym celem. Stwierdziła natomiast, iż skutkiem ich obowiązywania było podporządkowanie i dyskryminacja jednego z małżonków, a także </text:span><text:soft-page-break/><text:span text:style-name="T63">pozbawienie kobiet pozostających w związku małżeńskim wolności w zakresie wyboru i dążenia do osobistego rozwoju, co w odniesieniu do życia zawodowego oznaczało pozbawienie kobiet równego prawa w zakresie nawiązywania stosunków pracy i korzystania z prawa do samostanowienia.</text:span></text:p>
      <text:p text:style-name="P19"/>
      <text:h text:style-name="P4" text:outline-level="2">3. Międzyamerykański Trybunał Praw Człowieka</text:h>
      <text:p text:style-name="P37"><text:span text:style-name="T63">Istotne funkcje przestrzeganie postanowień Amerykańskiej Konwencji Praw Człowieka powierzone zostały Międzyamerykańskiemu Trybunałowi Praw Człowieka [</text:span><text:a xlink:type="simple" xlink:href="#Przypis50" text:style-name="Internet_20_link" text:visited-style-name="Visited_20_Internet_20_Link"><text:span text:style-name="T94">Przypis 50</text:span></text:a><text:span text:style-name="T63">]. </text:span><text:bookmark text:name="p.50"/><text:span text:style-name="T63">W przypadku gdy sprawa tocząca się przed Międzyamerykańską Komisją Praw Człowieka nie zakończy się zawarciem porozumienia między stronami lub zastosowaniem się danego państwa w pełni do zaleceń Międzyamerykańskiej Komisji sformułowanych w raporcie to wówczas Komisja lub państwo, przeciwko któremu skierowano skargę może przekazać sprawę do Międzyamerykańskiego Trybunału Praw Człowieka </text:span><text:span text:style-name="Tekst_20_treści"><text:span text:style-name="T63">[</text:span></text:span><text:a xlink:type="simple" xlink:href="#Przypis51" text:style-name="Internet_20_link" text:visited-style-name="Visited_20_Internet_20_Link"><text:span text:style-name="Tekst_20_treści"><text:span text:style-name="T94">Przypis 51</text:span></text:span></text:a><text:span text:style-name="Tekst_20_treści"><text:span text:style-name="T63">].</text:span></text:span></text:p>
      <text:p text:style-name="P37"><text:span text:style-name="Tekst_20_treści"><text:span text:style-name="T63"/></text:span></text:p>
      <text:p text:style-name="P43"><text:bookmark text:name="p.51"/><text:span text:style-name="Tekst_20_treści"><text:span text:style-name="T66">Str. 163</text:span></text:span></text:p>
      <text:p text:style-name="P35"><text:span text:style-name="T269">Naruszenie prawa do prywatności rzadko jest podstawą skarg indywidualnych, stąd Trybunał nie wykształcił określonego modelu ich rozstrzygania czy wykładni użytych w art. 11 Amerykańskiej Konwencji Praw Człowieka norm. Najczęściej przedmiotem spraw rozpatrywanych przez Trybunał jest naruszenie prawa do życia, prawa do integralności osobistej, prawa do wolności osobistej, prawo do sprawiedliwej rozprawy, prawo do ochrony prawnej a także prawo do równej ochrony prawnej. Oczekuje się, iż przyszłości również model ochrony prawa do prywatności zostanie przez Trybunał określony [</text:span><text:a xlink:type="simple" xlink:href="#Przypis52" text:style-name="Internet_20_link" text:visited-style-name="Visited_20_Internet_20_Link"><text:span text:style-name="T200">Przypis 52</text:span></text:a><text:span text:style-name="T269">]. </text:span><text:bookmark text:name="p.52"/><text:span text:style-name="T269">W literaturze przedmiotu podkreśla się, iż wpływ na taką sytuację ma natura i powaga występujących w Ameryce Łacińskiej zagrożeń prawa do życia oraz innych, często mających miejsce naruszeń: tortur, porwań [</text:span><text:a xlink:type="simple" xlink:href="#Przypis53" text:style-name="Internet_20_link" text:visited-style-name="Visited_20_Internet_20_Link"><text:span text:style-name="T200">Przypis 53</text:span></text:a><text:span text:style-name="T269">]. </text:span><text:bookmark text:name="p.53"/><text:span text:style-name="T269">W odróżnieniu od systemu amerykańskiego wskazuje się na szeroką ochronę prawa do prywatności w systemie Europejskiej Konwencji Praw Człowieka czy w orzecznictwie Sądu Najwyższego Stanów Zjednoczonych [</text:span><text:a xlink:type="simple" xlink:href="#Przypis54" text:style-name="Internet_20_link" text:visited-style-name="Visited_20_Internet_20_Link"><text:span text:style-name="T200">Przypis 54</text:span></text:a><text:span text:style-name="T269">].</text:span></text:p>
      <text:p text:style-name="P37"><text:bookmark text:name="p.54"/><text:span text:style-name="T63">Wydaje się jednak, iż zagrożenie i naruszenie innych praw gwarantowanych przez Amerykańską Konwencję Praw Człowieka nie powinno stanowić o braku określonego modelu ochrony prywatności, tym bardziej, iż w państwach kontynentu amerykańskiego dochodzi do poważnych naruszeń prawa do prywatności. Do takich wniosków prowadzi analiza opracowanego przez Międzyamerykańską Komisję Praw Człowieka „Status kobiet w Amerykach” wskazującego na naruszenia art. 11 w zakresie praw reprodukcyjnych kobiet i to zarówno na etapie stanowienia prawa – brak regulacji prawnych dotyczących tej </text:span><text:soft-page-break/><text:span text:style-name="T63">materii, jak i jego wykonywania – brak fachowego personelu w zakresie służby medycznej oraz odpowiednich warunków, w których świadczenia medyczne są wykonywane. Ponadto odnotowano poważne naruszenia w zakresie sfery seksualnej – przestępstwa gwałtu, które równocześnie konstytuują naruszenie prywatności, przestępstwa przemocy domowej wobec kobiet i ich statusu w rodzinie, które równocześnie stanowią naruszenie chronionej przez prawo do prywatności wolności w zakresie kształtowania stosunków rodzinnych</text:span><text:span text:style-name="Tekst_20_treści_20__28_4_29_"><text:span text:style-name="T63"> </text:span></text:span><text:span text:style-name="T63">[</text:span><text:a xlink:type="simple" xlink:href="#Przypis55" text:style-name="Internet_20_link" text:visited-style-name="Visited_20_Internet_20_Link"><text:span text:style-name="T94">Przypis 55</text:span></text:a><text:span text:style-name="T63">].</text:span></text:p>
      <text:p text:style-name="P19"/>
      <text:p text:style-name="P29"><text:bookmark text:name="p.55"/>Str. 164</text:p>
      <text:p text:style-name="P35"><text:span text:style-name="T269">Wskazuje się, iż odmiennie niż w przypadku systemu ochrony praw człowieka na podstawie Europejskiej Konwencji, w którym wykładnia art. 8 dotyczącego ochrony prywatności służy ochronie środowiska naturalnego człowieka, art. 11 Amerykańskiej Konwencji raczej nie stanowi podstawy skarg o naruszenie prawa do ochrony środowiska [</text:span><text:a xlink:type="simple" xlink:href="#Przypis56" text:style-name="Internet_20_link" text:visited-style-name="Visited_20_Internet_20_Link"><text:span text:style-name="T200">Przypis 56</text:span></text:a><text:span text:style-name="T269">].</text:span></text:p>
      <text:p text:style-name="P43"><text:bookmark text:name="p.56"/><text:span text:style-name="T63">Odmiennie niż w orzecznictwie Europejskiego Trybunału Praw Człowieka, gdzie istnieje bogate orzecznictwo odnoszące się do praw homoseksualistów (art. 8), w przypadku międzyamerykańskiego systemu ochrony praw człowieka temat ten jest niemal w ogóle nie podejmowany [</text:span><text:a xlink:type="simple" xlink:href="#Przypis57" text:style-name="Internet_20_link" text:visited-style-name="Visited_20_Internet_20_Link"><text:span text:style-name="T94">Przypis 57</text:span></text:a><text:span text:style-name="T63">], </text:span><text:bookmark text:name="p.57"/><text:span text:style-name="T63">mimo istnienia poważnych naruszeń praw osób o orientacji homoseksualnej zarówno w sferze stanowienia prawa [</text:span><text:a xlink:type="simple" xlink:href="#Przypis58" text:style-name="Internet_20_link" text:visited-style-name="Visited_20_Internet_20_Link"><text:span text:style-name="T94">Przypis 58</text:span></text:a><text:span text:style-name="T63">] </text:span><text:bookmark text:name="p.58"/><text:span text:style-name="T63">jak i braku działań państwa zmierzających w kierunku zabezpieczenia tych praw [</text:span><text:a xlink:type="simple" xlink:href="#Przypis59" text:style-name="Internet_20_link" text:visited-style-name="Visited_20_Internet_20_Link"><text:span text:style-name="T94">Przypis 59</text:span></text:a><text:span text:style-name="T63">]. </text:span><text:bookmark text:name="p.59"/><text:span text:style-name="T63">Poważne zagrożenie stanowi bezkarność działań dokonywanych przez tzw.</text:span><text:span text:style-name="Tekst_20_treści_20__28_4_29__20__2b__20_Kursywa"><text:span text:style-name="T63"> </text:span></text:span><text:span text:style-name="Tekst_20_treści_20__28_4_29__20__2b__20_Kursywa"><text:span text:style-name="T96">Death Squads</text:span></text:span><text:span text:style-name="Tekst_20_treści_20__28_4_29__20__2b__20_Kursywa"><text:span text:style-name="T63">,</text:span></text:span><text:span text:style-name="T63"> grupy dokonujące samosądów podczas akcji tzw. „społecznych czystek” (</text:span><text:span text:style-name="Tekst_20_treści_20__28_4_29__20__2b__20_Kursywa"><text:span text:style-name="T96">social cleansing</text:span></text:span><text:span text:style-name="T63">) w tym zabójstw, gwałtów czy pobić w celu „wyeliminowania niepożądanych elementów ze społeczeństwa” </text:span><text:span text:style-name="Tekst_20_treści"><text:span text:style-name="T63">[</text:span></text:span><text:a xlink:type="simple" xlink:href="#Przypis60" text:style-name="Internet_20_link" text:visited-style-name="Visited_20_Internet_20_Link"><text:span text:style-name="Tekst_20_treści"><text:span text:style-name="T94">Przypis 60</text:span></text:span></text:a><text:span text:style-name="Tekst_20_treści"><text:span text:style-name="T63">].</text:span></text:span></text:p>
      <text:p text:style-name="P43"><text:span text:style-name="Tekst_20_treści"><text:span text:style-name="T63"/></text:span></text:p>
      <text:p text:style-name="P43"><text:bookmark text:name="p.60"/><text:span text:style-name="Tekst_20_treści"><text:span text:style-name="T66">Str. 165</text:span></text:span></text:p>
      <text:p text:style-name="P43"><text:span text:style-name="Tekst_20_treści"><text:span text:style-name="T63">Bardzo często są one wymierzone przeciw osobom </text:span></text:span><text:span text:style-name="T63">o orientacji homoseksualnej. Przypadki takie mają miejsce w wielu krajach kontynentu amerykańskiego, m. in.: w Boliwii </text:span><text:span text:style-name="Tekst_20_treści"><text:span text:style-name="T63">[</text:span></text:span><text:a xlink:type="simple" xlink:href="#Przypis61" text:style-name="Internet_20_link" text:visited-style-name="Visited_20_Internet_20_Link"><text:span text:style-name="Tekst_20_treści"><text:span text:style-name="T94">Przypis 61</text:span></text:span></text:a><text:span text:style-name="Tekst_20_treści"><text:span text:style-name="T63">], </text:span></text:span><text:bookmark text:name="p.61"/><text:span text:style-name="Tekst_20_treści"><text:span text:style-name="T63">Kolumbii</text:span></text:span><text:span text:style-name="T63"> </text:span><text:span text:style-name="Tekst_20_treści"><text:span text:style-name="T63">[</text:span></text:span><text:a xlink:type="simple" xlink:href="#Przypis62" text:style-name="Internet_20_link" text:visited-style-name="Visited_20_Internet_20_Link"><text:span text:style-name="Tekst_20_treści"><text:span text:style-name="T94">Przypis 62</text:span></text:span></text:a><text:span text:style-name="Tekst_20_treści"><text:span text:style-name="T63">], </text:span></text:span><text:bookmark text:name="p.62"/><text:span text:style-name="Tekst_20_treści"><text:span text:style-name="T63">Gwatemali</text:span></text:span><text:span text:style-name="T63"> </text:span><text:span text:style-name="Tekst_20_treści"><text:span text:style-name="T63">[</text:span></text:span><text:a xlink:type="simple" xlink:href="#Przypis63" text:style-name="Internet_20_link" text:visited-style-name="Visited_20_Internet_20_Link"><text:span text:style-name="Tekst_20_treści"><text:span text:style-name="T94">Przypis 63</text:span></text:span></text:a><text:span text:style-name="Tekst_20_treści"><text:span text:style-name="T63">], </text:span></text:span><text:bookmark text:name="p.63"/><text:span text:style-name="Tekst_20_treści"><text:span text:style-name="T63">Salwadorze</text:span></text:span><text:span text:style-name="T63"> [</text:span><text:a xlink:type="simple" xlink:href="#Przypis64" text:style-name="Internet_20_link" text:visited-style-name="Visited_20_Internet_20_Link"><text:span text:style-name="T94">Przypis 64</text:span></text:a><text:span text:style-name="T63">] </text:span><text:bookmark text:name="p.64"/><text:span text:style-name="T63">i są szeroko relacjonowane przez prasę i organizacje zajmujące się ochroną praw człowieka </text:span><text:span text:style-name="Tekst_20_treści"><text:span text:style-name="T63">[</text:span></text:span><text:a xlink:type="simple" xlink:href="#Przypis65" text:style-name="Internet_20_link" text:visited-style-name="Visited_20_Internet_20_Link"><text:span text:style-name="Tekst_20_treści"><text:span text:style-name="T94">Przypis 65</text:span></text:span></text:a><text:span text:style-name="Tekst_20_treści"><text:span text:style-name="T63">].</text:span></text:span></text:p>
      <text:p text:style-name="P43"><text:bookmark text:name="p.65"/><text:span text:style-name="T94">Mimo wagi, jaką przypisuje się na gruncie Amerykańskiej Konwencji ochronie honoru i godności brak w orzecznictwie Międzyamerykańskiego Trybunału Praw Człowieka i Międzyamerykańskiej Komisji Praw Człowieka rozstrzygnięć zajmujących się problemem konfliktu między prawem do wolności słowa </text:span><text:span text:style-name="T63">i prasy a zniesławieniem czy naruszeniem </text:span><text:soft-page-break/><text:span text:style-name="T63">prawa do prywatności. Przypuszczalnie jednak, wobec rozwoju prawa do wolności słowa i prasy w państwach Ameryki Łacińskiej </text:span><text:span text:style-name="Tekst_20_treści"><text:span text:style-name="T63">[</text:span></text:span><text:a xlink:type="simple" xlink:href="#Przypis66" text:style-name="Internet_20_link" text:visited-style-name="Visited_20_Internet_20_Link"><text:span text:style-name="Tekst_20_treści"><text:span text:style-name="T94">Przypis 66</text:span></text:span></text:a><text:span text:style-name="Tekst_20_treści"><text:span text:style-name="T63">], </text:span></text:span><text:bookmark text:name="p.66"/><text:span text:style-name="Tekst_20_treści"><text:span text:style-name="T63">zagadnienie to może stać się w przyszłości przedmiotem orzecznictwa tych organów</text:span></text:span><text:span text:style-name="T63"> </text:span><text:span text:style-name="Tekst_20_treści"><text:span text:style-name="T63">[</text:span></text:span><text:a xlink:type="simple" xlink:href="#Przypis67" text:style-name="Internet_20_link" text:visited-style-name="Visited_20_Internet_20_Link"><text:span text:style-name="Tekst_20_treści"><text:span text:style-name="T94">Przypis 67</text:span></text:span></text:a><text:span text:style-name="Tekst_20_treści"><text:span text:style-name="T63">]. </text:span></text:span><text:bookmark text:name="p.67"/><text:span text:style-name="Tekst_20_treści"><text:span text:style-name="T63">Postuluje się, iż wówczas organy kontrolujące przestrzeganie praw człowieka w systemie między amerykańskim powinny korzystać z modelu ochrony wykształconego przez Europejski Trybunał Praw Człowieka oraz Sąd Najwyższy Stanów Zjednoczonych i zaadoptować te rozwiązania, które odpowiadać będą specyficznym potrzebom państw Ameryki Łacińskiej w szczególnym dla nich okresie rozwijania ustroju demokratycznego</text:span></text:span><text:span text:style-name="T63"> </text:span><text:span text:style-name="Tekst_20_treści"><text:span text:style-name="T63">[</text:span></text:span><text:a xlink:type="simple" xlink:href="#Przypis68" text:style-name="Internet_20_link" text:visited-style-name="Visited_20_Internet_20_Link"><text:span text:style-name="Tekst_20_treści"><text:span text:style-name="T94">Przypis 68</text:span></text:span></text:a><text:span text:style-name="Tekst_20_treści"><text:span text:style-name="T63">].</text:span></text:span></text:p>
      <text:p text:style-name="P43"><text:span text:style-name="Tekst_20_treści"><text:span text:style-name="T63"/></text:span></text:p>
      <text:p text:style-name="P43"><text:bookmark text:name="p.68"/><text:span text:style-name="Tekst_20_treści"><text:span text:style-name="T66">Str. 166</text:span></text:span></text:p>
      <text:p text:style-name="P43"><text:span text:style-name="Tekst_20_treści"><text:span text:style-name="T63">Adoptowanie rozwiązań przyjętych przez Europejski Trybunał Praw Człowieka ma długą tradycję w systemie międzyamerykańskim. W zakresie ochrony honoru i dobrego imienia przed zniesławieniem postuluje się przyjęcie rozróżnienia na informacje oparte na weryfikowalnych faktach, sądy ocenne oraz informacje, które nie są oparte na weryfikowalnych faktach i które powodują naruszenie dobrego imienia poszkodowanego [</text:span></text:span><text:a xlink:type="simple" xlink:href="#Przypis69" text:style-name="Internet_20_link" text:visited-style-name="Visited_20_Internet_20_Link"><text:span text:style-name="Tekst_20_treści"><text:span text:style-name="T94">Przypis 69</text:span></text:span></text:a><text:span text:style-name="Tekst_20_treści"><text:span text:style-name="T63">]. </text:span></text:span><text:bookmark text:name="p.69"/><text:span text:style-name="Tekst_20_treści"><text:span text:style-name="T63">Ponadto należy brać pod uwagę, czy rozpowszechniane informacje dotyczą osoby publicznej oraz czy dotyczą one sfery prywatnej czy zakresu działalności publicznej. Model ochrony jednostki przed naruszeniem jej dobrego imienia i honoru, wykształcony przez Europejski Trybunał Praw Człowieka w precedensowych orzeczeniach w sprawach:</text:span></text:span><text:span text:style-name="Tekst_20_treści_20__28_4_29__20__2b__20_Kursywa"><text:span text:style-name="T63"> </text:span></text:span><text:span text:style-name="Tekst_20_treści_20__28_4_29__20__2b__20_Kursywa"><text:span text:style-name="T96">Sunday Times</text:span></text:span><text:span text:style-name="T63"> v.</text:span><text:span text:style-name="Tekst_20_treści_20__28_4_29__20__2b__20_Kursywa"><text:span text:style-name="T63"> Wielka Brytania (</text:span></text:span><text:span text:style-name="T63">1979) </text:span><text:span text:style-name="Tekst_20_treści"><text:span text:style-name="T63">[</text:span></text:span><text:a xlink:type="simple" xlink:href="#Przypis70" text:style-name="Internet_20_link" text:visited-style-name="Visited_20_Internet_20_Link"><text:span text:style-name="Tekst_20_treści"><text:span text:style-name="T332">Przypis 70</text:span></text:span></text:a><text:span text:style-name="Tekst_20_treści"><text:span text:style-name="T63">],</text:span></text:span><text:span text:style-name="Tekst_20_treści_20__28_4_29__20__2b__20_Kursywa"><text:span text:style-name="T63"> </text:span></text:span><text:bookmark text:name="p.70"/><text:span text:style-name="Tekst_20_treści_20__28_4_29__20__2b__20_Kursywa"><text:span text:style-name="T63">Oberschlick v. Austria</text:span></text:span><text:span text:style-name="T63"> (1991) </text:span><text:span text:style-name="Tekst_20_treści"><text:span text:style-name="T63">[</text:span></text:span><text:a xlink:type="simple" xlink:href="#Przypis71" text:style-name="Internet_20_link" text:visited-style-name="Visited_20_Internet_20_Link"><text:span text:style-name="Tekst_20_treści"><text:span text:style-name="T332">Przypis 71</text:span></text:span></text:a><text:span text:style-name="Tekst_20_treści"><text:span text:style-name="T63">],</text:span></text:span><text:span text:style-name="Tekst_20_treści_20__28_4_29__20__2b__20_Kursywa"><text:span text:style-name="T63"> </text:span></text:span><text:bookmark text:name="p.71"/><text:span text:style-name="Tekst_20_treści_20__28_4_29__20__2b__20_Kursywa"><text:span text:style-name="T63">Lingens v. Austria</text:span></text:span><text:span text:style-name="T63"> (1986) [</text:span><text:a xlink:type="simple" xlink:href="#Przypis72" text:style-name="Internet_20_link" text:visited-style-name="Visited_20_Internet_20_Link"><text:span text:style-name="T332">Przypis 72</text:span></text:a><text:span text:style-name="T63">] </text:span><text:bookmark text:name="p.72"/><text:span text:style-name="T63">daje zasadnicze wskazówki dla formułowania ochrony w tym zakresie na kontynencie amerykańskim.</text:span></text:p>
      <text:p text:style-name="P43"><text:span text:style-name="T63">Również orzecznictwo dotyczące ochrony przed zniesławieniem Sądu Najwyższego Stanów Zjednoczonych może stanowić bogate źródło inspiracji dla Międzyamerykańskiego Trybunału Praw Człowieka na płaszczyźnie rozwiązań prawnych Ponadto wskazuje się, iż korzystanie z takich rozwiązań może pozytywnie wpłynąć na rozwój ustroju demokratycznego w państwach Ameryki Łacińskiej [</text:span><text:a xlink:type="simple" xlink:href="#Przypis73" text:style-name="Internet_20_link" text:visited-style-name="Visited_20_Internet_20_Link"><text:span text:style-name="T94">Przypis 73</text:span></text:a><text:span text:style-name="T63">]. </text:span><text:bookmark text:name="p.73"/><text:span text:style-name="T63">W zakresie zaadoptowania rozwiązań prawnych Sądu Najwyższego postuluje się przyjęcie, w trakcie dokonywania oceny czy doszło do zniesławienia, standardów dotyczących „rzeczywistej złej woli” </text:span><text:span text:style-name="Tekst_20_treści_20__2b__20_Kursywa"><text:span text:style-name="T85">(</text:span></text:span><text:span text:style-name="Tekst_20_treści_20__2b__20_Kursywa"><text:span text:style-name="T96">actual malice</text:span></text:span><text:span text:style-name="T63">) sprawcy naruszenia oraz bogatego orzecznictwa dotyczącego definicji osób publicznych. Poza tym skorzystanie z doświadczeń orzecznictwa Sądu Najwyższego Stanów Zjednoczonych daje możliwość uniknięcia decyzji, które mogłyby mieć niekorzystny wpływ na istnienie publicznej debaty, warunkowanej przez wolność wypowiedzi i niezbędnej dla rozwoju ustroju demokratycznego [</text:span><text:a xlink:type="simple" xlink:href="#Przypis74" text:style-name="Internet_20_link" text:visited-style-name="Visited_20_Internet_20_Link"><text:span text:style-name="T94">Przypis 74</text:span></text:a><text:span text:style-name="T63">]. </text:span><text:bookmark text:name="p.74"/><text:span text:style-name="T63">Wskazuje się zwłaszcza na modelowe rozwiązania w sprawie</text:span><text:span text:style-name="Tekst_20_treści_20__2b__20_Kursywa"><text:span text:style-name="T63"> </text:span></text:span><text:span text:style-name="Tekst_20_treści_20__2b__20_Kursywa"><text:span text:style-name="T96">New York Times Co.</text:span></text:span><text:span text:style-name="T63"> v.</text:span><text:span text:style-name="Tekst_20_treści_20__2b__20_Kursywa"><text:span text:style-name="T63"> Sullivan</text:span></text:span><text:span text:style-name="T63"> (1964) </text:span><text:soft-page-break/><text:a xlink:type="simple" xlink:href="#Przypis75" text:style-name="Internet_20_link" text:visited-style-name="Visited_20_Internet_20_Link"><text:span text:style-name="T94">[Przypis 75</text:span></text:a><text:span text:style-name="T63">],</text:span><text:span text:style-name="Tekst_20_treści_20__2b__20_Kursywa"><text:span text:style-name="T63"> </text:span></text:span><text:bookmark text:name="p.75"/><text:span text:style-name="Tekst_20_treści_20__2b__20_Kursywa"><text:span text:style-name="T63">Gertz</text:span></text:span><text:span text:style-name="T63"> v.</text:span><text:span text:style-name="Tekst_20_treści_20__2b__20_Kursywa"><text:span text:style-name="T63"> Robert </text:span></text:span><text:span text:style-name="Tekst_20_treści_20__28_4_29__20__2b__20_Kursywa"><text:span text:style-name="T63">Welch</text:span></text:span><text:span text:style-name="T63"> (1974) </text:span><text:span text:style-name="Tekst_20_treści"><text:span text:style-name="T63">[</text:span></text:span><text:a xlink:type="simple" xlink:href="#Przypis76" text:style-name="Internet_20_link" text:visited-style-name="Visited_20_Internet_20_Link"><text:span text:style-name="Tekst_20_treści"><text:span text:style-name="T332">Przypis 76</text:span></text:span></text:a><text:span text:style-name="Tekst_20_treści"><text:span text:style-name="T63">] </text:span></text:span><text:bookmark text:name="p.76"/><text:span text:style-name="Tekst_20_treści"><text:span text:style-name="T63">czy St.</text:span></text:span><text:span text:style-name="Tekst_20_treści_20__28_4_29__20__2b__20_Kursywa"><text:span text:style-name="T63"> Amant</text:span></text:span><text:span text:style-name="T63"> v.</text:span><text:span text:style-name="Tekst_20_treści_20__28_4_29__20__2b__20_Kursywa"><text:span text:style-name="T63"> Thomoson</text:span></text:span><text:span text:style-name="T63"> (1968) </text:span><text:span text:style-name="Tekst_20_treści"><text:span text:style-name="T63">[</text:span></text:span><text:a xlink:type="simple" xlink:href="#Przypis77" text:style-name="Internet_20_link" text:visited-style-name="Visited_20_Internet_20_Link"><text:span text:style-name="Tekst_20_treści"><text:span text:style-name="T94">Przypis 77</text:span></text:span></text:a><text:span text:style-name="Tekst_20_treści"><text:span text:style-name="T63">].</text:span></text:span></text:p>
      <text:p text:style-name="P43"><text:span text:style-name="Tekst_20_treści"><text:span text:style-name="T63"/></text:span></text:p>
      <text:p text:style-name="P43"><text:bookmark text:name="p.77"/><text:span text:style-name="Tekst_20_treści"><text:span text:style-name="T66">Str. 167</text:span></text:span></text:p>
      <text:p text:style-name="P43"><text:span text:style-name="Tekst_20_treści"><text:span text:style-name="T63">W ostatniej z powołanych wyżej spraw Sąd rozwinął koncepcje metod weryfikacji zaistnienia „rzeczywistej złej woli” uznając, iż dla jej zaistnienia konieczne są dostateczne dowody, które pozwolą na stwierdzenia, iż sprawca deliktu faktycznie miał poważne wątpliwości co do prawdziwości faktów, które rozpowszechniał. „Rzeczywista zła wola” istnieje natomiast w przypadku „sfabrykowanych informacji”, „efektów dziennikarskiej wyobraźni” czy też w razie oparcia publikacji na informacjach uzyskanych od anonimowych rozmówców. Analiza tego rozstrzygnięcia Sądu Najwyższego daje podstawę do wyróżnienia informacji prawdziwych, informacji fałszywych oraz informacji, co do których istniały pewne wątpliwości co do ich prawdziwości ale nie można tych wątpliwości zakwalifikować jako „poważnych”. Do naruszenia dobrego imienia dochodzi tylko wówczas gdy sprawca miał świadomość fałszywości publikowanych informacji lub „poważne wątpliwości co do ich prawdziwości”. Wydaje się, iż tak szeroka ochrona wolności wypowiedzi, skutkująca ograniczeniem praw do ochrony przed zniesławieniem nie jest możliwa do zaadoptowania przez Międzyamerykański Trybunał Praw Człowieka (odnośnie braku naruszenia w przypadku publikacji informacji, co do których nie ma „poważnych wątpliwości” co do ich prawdziwości). W tym zakresie postuluje się raczej przyjęcie standardów wypracowanych przez Europejski Trybunał Praw Człowieka</text:span></text:span><text:span text:style-name="T63"> </text:span><text:span text:style-name="Tekst_20_treści"><text:span text:style-name="T63">[</text:span></text:span><text:a xlink:type="simple" xlink:href="#Przypis78" text:style-name="Internet_20_link" text:visited-style-name="Visited_20_Internet_20_Link"><text:span text:style-name="Tekst_20_treści"><text:span text:style-name="T94">Przypis 78</text:span></text:span></text:a><text:span text:style-name="Tekst_20_treści"><text:span text:style-name="T63">]. </text:span></text:span><text:bookmark text:name="p.78"/><text:span text:style-name="Tekst_20_treści"><text:span text:style-name="T63">Odnośnie konieczności zdefiniowania zwrotu „osoba publiczna” postuluje się zarówno korzystanie z doświadczeń Europejskiego Trybunału jak i orzecznictwa Sądu Najwyższego Stanów Zjednoczonych, choć jak się wskazuje amerykańska definicja jest zbyt szeroka – w Ameryce Łacińskiej debata dotycząca wolności wypowiedzi odnosi się niemal wyłącznie do przedstawicieli władzy publicznej i polityków</text:span></text:span><text:span text:style-name="T63"> </text:span><text:span text:style-name="Tekst_20_treści"><text:span text:style-name="T63">[</text:span></text:span><text:a xlink:type="simple" xlink:href="#Przypis79" text:style-name="Internet_20_link" text:visited-style-name="Visited_20_Internet_20_Link"><text:span text:style-name="Tekst_20_treści"><text:span text:style-name="T94">Przypis 79</text:span></text:span></text:a><text:span text:style-name="Tekst_20_treści"><text:span text:style-name="T63">].</text:span></text:span></text:p>
      <text:p text:style-name="P24"><text:bookmark text:name="p.79"/>Korzystanie z doświadczeń Stanów Zjednoczonych postulowane jest także w zakresie priorytetowej ochrony wolności wypowiedzi w razie, gdy warunkuje ona publiczną debatę dotyczącą ważnych społeczno – politycznych zagadnień.</text:p>
      <text:p text:style-name="P24"/>
      <text:p text:style-name="P30">Str. 168</text:p>
      <text:p text:style-name="P43"><text:span text:style-name="T63">Szczegółowej kontroli powinny zostać poddane regulacje odnoszące się np. do zakazu publikacji udowodnionych naruszeń dokonanych przez osoby publiczne</text:span><text:span text:style-name="Tekst_20_treści_20__28_4_29_"><text:span text:style-name="T63"> </text:span></text:span><text:span text:style-name="T63">[</text:span><text:a xlink:type="simple" xlink:href="#Przypis80" text:style-name="Internet_20_link" text:visited-style-name="Visited_20_Internet_20_Link"><text:span text:style-name="T94">Przypis 80</text:span></text:a><text:span text:style-name="T63">]. </text:span><text:bookmark text:name="p.80"/><text:span text:style-name="T63">Wydaje się, iż w tym kierunku podąża Międzyamerykańska Komisja Praw Człowieka, która w sprawie</text:span><text:span text:style-name="Tekst_20_treści_20__28_4_29__20__2b__20_Kursywa"><text:span text:style-name="T63"> Francisco Martorell</text:span></text:span><text:span text:style-name="Tekst_20_treści_20__28_4_29_"><text:span text:style-name="T63"> v.</text:span></text:span><text:span text:style-name="Tekst_20_treści_20__28_4_29__20__2b__20_Kursywa"><text:span text:style-name="T63"> Chile</text:span></text:span><text:span text:style-name="Tekst_20_treści_20__28_4_29_"><text:span text:style-name="T63"> (1996) stwierdziła, iż zakaz dystrybucji i sprzedaży </text:span></text:span><text:soft-page-break/><text:span text:style-name="Tekst_20_treści_20__28_4_29_"><text:span text:style-name="T63">książki, która zawierała informacje o przestępstwach popełnionych przez „szanowanych obywateli chilijskich” i ambasadora Argentyny w Chile narusza wolność wypowiedzi. Rząd Chile argumentował, że zakaz dystrybucji i sprzedaży tej książki jest zgodny z postanowieniami Amerykańskiej Konwencji ochronę honoru i nie stanowią naruszenia wolności wypowiedzi. Ponadto rząd argumentował, iż „w odróżnieniu od Amerykanów Chilijczycy cenią honor wyżej niż wolność wypowiedzi” </text:span></text:span><text:span text:style-name="T63">[</text:span><text:a xlink:type="simple" xlink:href="#Przypis81" text:style-name="Internet_20_link" text:visited-style-name="Visited_20_Internet_20_Link"><text:span text:style-name="T94">Przypis 81</text:span></text:a><text:span text:style-name="T63">]. </text:span><text:bookmark text:name="p.81"/><text:span text:style-name="T63">Komisja nie przychyliła się do tej argumentacji uznając międzynarodową odpowiedzialność Chile za naruszenie art. 13 Amerykańskiej Konwencji.</text:span></text:p>
      <text:p text:style-name="P35"><text:span text:style-name="T269">Równocześnie z postulatami korzystania z dorobku i metodologii dotyczącej zniesławienia Sądu Najwyższego Stanów Zjednoczonych podkreśla się, iż kompetencje, w które Sąd ten jest wyposażony pozwalają na tworzenie prawa oraz, że jako sąd w ramach struktury wewnętrznej państwa nie bierze pod uwagę specyficznych problemów, jakie mogą pojawić się na płaszczyźnie międzynarodowej. Zaznacza się także, iż zarówno rola tego Sądu wynikająca z kompetencji jak i szacunek, z jakim traktowane są jego rozstrzygnięcia wynikający z długiej tradycji orzeczniczej, są nieporównywalne do kompetencji i roli Między amerykańskiego Trybunału Praw Człowieka. Stąd mimo, iż całkowite przejęcie modelu stworzonego przez Sąd Najwyższy Stanów Zjednoczonych jest niemożliwe, postuluje się korzystanie z jego doświadczeń z uwzględnieniem jednak doktryny dotyczącej ochrony przed zniesławieniem wykształconej lub będącej w trakcie formułowania w systemach prawa wewnętrznego państw, będących stronami Amerykańskiej Konwencji Praw Człowieka [</text:span><text:a xlink:type="simple" xlink:href="#Przypis82" text:style-name="Internet_20_link" text:visited-style-name="Visited_20_Internet_20_Link"><text:span text:style-name="T200">Przypis 82</text:span></text:a><text:span text:style-name="T269">].</text:span></text:p>
      <text:p text:style-name="P19"/>
      <text:p text:style-name="P30"><text:bookmark text:name="p.82"/>Str. 169</text:p>
      <text:h text:style-name="P4" text:outline-level="2">Podsumowanie</text:h>
      <text:p text:style-name="P8">Przedstawiona powyżej analiza postanowień artykułu 11 Amerykańskiej Konwencji Praw Człowieka wskazuje, iż stanowią one pełną ochronę prawa do prywatności, wyróżniając w jego obrębie takie wartości jak honor i godność (ust. 1) oraz życie prywatne, rodzinne, miejsce zamieszkania i korespondencję (ust. 2). Postanowienia te stanowią zakaz arbitralnych czy niedozwolonych ingerencji lub ataków na wymienione wyżej wartości. Ustęp 3 tego artykułu wzmacnia gwarancje przyznane w ust 1 i ust. 2 poprzez pozytywne ustanowienie prawa każdej osoby do ochrony prawnej przeciw tym ingerencjom lub atakom. Tak wykształcone prawo do prywatności ma charakter generalny i otwarty; doprecyzowaniem jego poszczególnych elementów zajmuje się doktryna prawa międzynarodowego oraz organy wyposażone przez Konwencje w funkcje orzecznicze. Należy zauważyć, iż Międzyamerykański Trybunał Praw Człowieka nie wykształcił modelu <text:soft-page-break/>orzekania w przypadku naruszeń prawa do prywatności, mimo faktycznie istniejącej groźby tych naruszeń. Na obecnym etapie rozwoju kierunek orzecznictwo wskazują, stosunkowo nieliczne, rozstrzygnięcia Międzyamerykańskiej Komisji Praw Człowieka. Wobec takiego stanu rzeczy doniosłe znaczenie maja postulaty wysuwane na przyszłość, wskazujące standardy wykształcone przez Europejski Trybunał Praw Człowieka i Sąd Najwyższy Stanów Zjednoczonych, które mogłyby mieć zastosowanie na gruncie art. 11 Amerykańskiej Konwencji Praw Człowieka, przy uwzględnieniu specyficznych potrzeb państw Ameryki Łacińskiej w szczególnym dla nich okresie rozwijania ustroju demokratycznego.</text:p>
      <text:p text:style-name="P8"/>
      <text:h text:style-name="P4" text:outline-level="2">Przypisy</text:h>
      <text:p text:style-name="P44"><text:bookmark text:name="Przypis1"/><text:span text:style-name="Tekst_20_treści_20__28_12_29__20__2b__20_Bez_20_kursywy"><text:span text:style-name="T67">Przypis 1. </text:span></text:span><text:span text:style-name="Tekst_20_treści_20__28_12_29__20__2b__20_Bez_20_kursywy"><text:span text:style-name="T97">“The American peoples have acknowledged the dignity of the individual, and their national constitutions recognize that juridical and political institutions, which regulate life in human society, have as their principal aim the protection of the essential rights of man and the creation of circumstances that will permit him to achieve spiritual and material progress and attain happiness”, American Declaration of The Rights and Duties of Man</text:span></text:span><text:span text:style-name="Tekst_20_treści_20__28_12_29__20__2b__20_Bez_20_kursywy"><text:span text:style-name="T67">, </text:span></text:span><text:a xlink:type="simple" xlink:href="http://www.cidh.org/Basicos/basic2.htm" text:style-name="Internet_20_link" text:visited-style-name="Visited_20_Internet_20_Link"><text:span text:style-name="Tekst_20_treści_20__28_12_29__20__2b__20_Bez_20_kursywy"><text:span text:style-name="T94">http://www.cidh.org/Basicos/basic2.htm</text:span></text:span></text:a><text:span text:style-name="Tekst_20_treści_20__28_12_29__20__2b__20_Bez_20_kursywy"><text:span text:style-name="T67"> (04.01.2006). </text:span></text:span><text:a xlink:type="simple" xlink:href="#p.1"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67"/></text:span></text:p>
      <text:p text:style-name="P45"><text:bookmark text:name="Przypis2"/><text:span text:style-name="Tekst_20_treści_20__28_12_29__20__2b__20_Bez_20_kursywy"><text:span text:style-name="T67">Przypis 2. </text:span></text:span><text:span text:style-name="Tekst_20_treści_20__28_12_29__20__2b__20_Bez_20_kursywy"><text:span text:style-name="T90">Bazterrica</text:span></text:span><text:span text:style-name="Tekst_20_treści_20__28_12_29__20__2b__20_Bez_20_kursywy"><text:span text:style-name="T67">, Gustavo M. s/ </text:span></text:span><text:span text:style-name="Tekst_20_treści_20__28_12_29__20__2b__20_Bez_20_kursywy"><text:span text:style-name="T121">Tenencia de Estupefacientes</text:span></text:span><text:span text:style-name="Tekst_20_treści_20__28_12_29__20__2b__20_Bez_20_kursywy"><text:span text:style-name="T67">, SCN, 29/08/986. </text:span></text:span><text:a xlink:type="simple" xlink:href="#p.2"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67"/></text:span></text:p>
      <text:p text:style-name="P45"><text:bookmark text:name="Przypis3"/><text:span text:style-name="Tekst_20_treści_20__28_12_29__20__2b__20_Bez_20_kursywy"><text:span text:style-name="T67">Przypis 3. Zob. tekst w języku angielskim na stronie – </text:span></text:span><text:a xlink:type="simple" xlink:href="http://www.biblioteca.jus.gov.ar/ArgentinaConstitution.pdf" text:style-name="Internet_20_link" text:visited-style-name="Visited_20_Internet_20_Link"><text:span text:style-name="Tekst_20_treści_20__28_12_29__20__2b__20_Bez_20_kursywy"><text:span text:style-name="T94">http://www.biblioteca.jus.gov.ar/ArgentinaConstitution.pdf</text:span></text:span></text:a><text:span text:style-name="Tekst_20_treści_20__28_12_29__20__2b__20_Bez_20_kursywy"><text:span text:style-name="T67"> (04.01.2006): </text:span></text:span><text:span text:style-name="Tekst_20_treści_20__28_12_29__20__2b__20_Bez_20_kursywy"><text:span text:style-name="T97">Section 19 of Constituttion of Argentine Nation: “A men’s private actions which in no way affect others, order nor public morality, are reserved to God and they are exempt from the authority of the magistrates […]”</text:span></text:span><text:span text:style-name="Tekst_20_treści_20__28_12_29__20__2b__20_Bez_20_kursywy"><text:span text:style-name="T67">. </text:span></text:span><text:a xlink:type="simple" xlink:href="#p.3"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67"/></text:span></text:p>
      <text:p text:style-name="P46"><text:bookmark text:name="Przypis4"/><text:span text:style-name="Tekst_20_treści_20__28_12_29__20__2b__20_Bez_20_kursywy"><text:span text:style-name="T67">Przypis 4. J. L. Cea Egańa,</text:span></text:span><text:span text:style-name="Tekst_20_treści_20__28_12_29__20__2b__20_Bez_20_kursywy"><text:span text:style-name="T90"> </text:span></text:span><text:span text:style-name="Tekst_20_treści_20__28_12_29__20__2b__20_Bez_20_kursywy"><text:span text:style-name="T123">Estatuto Constitucional de la Información y Opinión</text:span></text:span><text:span text:style-name="Tekst_20_treści_20__28_12_29__20__2b__20_Bez_20_kursywy"><text:span text:style-name="T121">, Revista Chilena de Derecho</text:span></text:span><text:span text:style-name="Tekst_20_treści_20__28_12_29__20__2b__20_Bez_20_kursywy"><text:span text:style-name="T67">, 1981 </text:span></text:span><text:span text:style-name="Tekst_20_treści_20__28_12_29__20__2b__20_Bez_20_kursywy"><text:span text:style-name="T114">vol.</text:span></text:span><text:span text:style-name="Tekst_20_treści_20__28_12_29__20__2b__20_Bez_20_kursywy"><text:span text:style-name="T67"> 8, s. 186-97, cytuję za I. P. Stotzky,</text:span></text:span><text:span text:style-name="Tekst_20_treści_20__28_12_29__20__2b__20_Bez_20_kursywy"><text:span text:style-name="T90"> </text:span></text:span><text:span text:style-name="Tekst_20_treści_20__28_12_29__20__2b__20_Bez_20_kursywy"><text:span text:style-name="T107">The Indispensable State, Symposium Fiss’s Way: The Scholarship of Owen Fiss </text:span></text:span><text:span text:style-name="Tekst_20_treści_20__28_12_29__20__2b__20_Bez_20_kursywy"><text:span text:style-name="T108">3</text:span></text:span><text:span text:style-name="Tekst_20_treści_20__28_12_29__20__2b__20_Bez_20_kursywy"><text:span text:style-name="T107">. The Judicial Power</text:span></text:span><text:span text:style-name="Tekst_20_treści_20__28_12_29__20__2b__20_Bez_20_kursywy"><text:span text:style-name="T97">, University of Miami Law Review</text:span></text:span><text:span text:style-name="Tekst_20_treści_20__28_12_29__20__2b__20_Bez_20_kursywy"><text:span text:style-name="T67">, 2003 </text:span></text:span><text:span text:style-name="Tekst_20_treści_20__28_12_29__20__2b__20_Bez_20_kursywy"><text:span text:style-name="T114">vol.</text:span></text:span><text:span text:style-name="Tekst_20_treści_20__28_12_29__20__2b__20_Bez_20_kursywy"><text:span text:style-name="T67"> 58, s. 233. </text:span></text:span><text:a xlink:type="simple" xlink:href="#p.4"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67"/></text:span></text:p>
      <text:p text:style-name="P46"><text:bookmark text:name="Przypis5"/><text:span text:style-name="Tekst_20_treści_20__28_12_29__20__2b__20_Bez_20_kursywy"><text:span text:style-name="T69">Przypis 5. I. P. Stotzky, </text:span></text:span><text:span text:style-name="Tekst_20_treści_20__28_12_29__20__2b__20_Bez_20_kursywy"><text:span text:style-name="T108">T</text:span></text:span><text:span text:style-name="Tekst_20_treści_20__28_12_29__20__2b__20_Bez_20_kursywy"><text:span text:style-name="T107">he Indispensable State, Symposium Fiss’s Way: The Scholarship of Owen Fiss </text:span></text:span><text:span text:style-name="Tekst_20_treści_20__28_12_29__20__2b__20_Bez_20_kursywy"><text:span text:style-name="T108">3</text:span></text:span><text:span text:style-name="Tekst_20_treści_20__28_12_29__20__2b__20_Bez_20_kursywy"><text:span text:style-name="T107">. The Judicial Power</text:span></text:span><text:span text:style-name="Tekst_20_treści_20__28_12_29__20__2b__20_Bez_20_kursywy"><text:span text:style-name="T98">, University of Miami Law Review</text:span></text:span><text:span text:style-name="Tekst_20_treści_20__28_12_29__20__2b__20_Bez_20_kursywy"><text:span text:style-name="T69">, 2003 </text:span></text:span><text:span text:style-name="Tekst_20_treści_20__28_12_29__20__2b__20_Bez_20_kursywy"><text:span text:style-name="T115">vol.</text:span></text:span><text:span text:style-name="Tekst_20_treści_20__28_12_29__20__2b__20_Bez_20_kursywy"><text:span text:style-name="T69"> 58, s. 233. </text:span></text:span><text:a xlink:type="simple" xlink:href="#p.5" text:style-name="Internet_20_link" text:visited-style-name="Visited_20_Internet_20_Link"><text:span text:style-name="Tekst_20_treści_20__28_12_29__20__2b__20_Bez_20_kursywy"><text:span text:style-name="T70">Wróć do treści głównej.</text:span></text:span></text:a></text:p>
      <text:p text:style-name="P44"><text:soft-page-break/><text:span text:style-name="Tekst_20_treści_20__28_12_29__20__2b__20_Bez_20_kursywy"><text:span text:style-name="T69"/></text:span></text:p>
      <text:p text:style-name="P47"><text:bookmark text:name="Przypis6"/><text:span text:style-name="Tekst_20_treści_20__28_12_29__20__2b__20_Bez_20_kursywy"><text:span text:style-name="T75">Przypis 6. Zob. tekst ustępu 4 artykułu 19 Konstytucji Chile w języku angielskim na stronie – </text:span></text:span><text:a xlink:type="simple" xlink:href="http://confinder.richmond.edu/admin/docs/Chile.pdf" text:style-name="Internet_20_link" text:visited-style-name="Visited_20_Internet_20_Link"><text:span text:style-name="Tekst_20_treści_20__28_12_29__20__2b__20_Bez_20_kursywy"><text:span text:style-name="T94">http://confinder.richmond.edu/admin/docs/Chile.pdf</text:span></text:span></text:a><text:span text:style-name="Tekst_20_treści_20__28_12_29__20__2b__20_Bez_20_kursywy"><text:span text:style-name="T75"> (04.01.2006). </text:span></text:span><text:a xlink:type="simple" xlink:href="#p.6"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6"><text:bookmark text:name="Przypis7"/><text:span text:style-name="Tekst_20_treści_20__28_12_29__20__2b__20_Bez_20_kursywy"><text:span text:style-name="T75">Przypis 7. I. P. Stotzky, </text:span></text:span><text:span text:style-name="Tekst_20_treści_20__28_12_29__20__2b__20_Bez_20_kursywy"><text:span text:style-name="T108">T</text:span></text:span><text:span text:style-name="Tekst_20_treści_20__28_12_29__20__2b__20_Bez_20_kursywy"><text:span text:style-name="T107">he Indispensable State, Symposium Fiss’s Way: The Scholarship of Owen Fiss </text:span></text:span><text:span text:style-name="Tekst_20_treści_20__28_12_29__20__2b__20_Bez_20_kursywy"><text:span text:style-name="T108">3</text:span></text:span><text:span text:style-name="Tekst_20_treści_20__28_12_29__20__2b__20_Bez_20_kursywy"><text:span text:style-name="T107">. The Judicial Power</text:span></text:span><text:span text:style-name="Tekst_20_treści_20__28_12_29__20__2b__20_Bez_20_kursywy"><text:span text:style-name="T98">, University of Miami Law Review</text:span></text:span><text:span text:style-name="Tekst_20_treści_20__28_12_29__20__2b__20_Bez_20_kursywy"><text:span text:style-name="T69">, 2003 </text:span></text:span><text:span text:style-name="Tekst_20_treści_20__28_12_29__20__2b__20_Bez_20_kursywy"><text:span text:style-name="T115">vol.</text:span></text:span><text:span text:style-name="Tekst_20_treści_20__28_12_29__20__2b__20_Bez_20_kursywy"><text:span text:style-name="T69"> 58</text:span></text:span><text:span text:style-name="Tekst_20_treści_20__28_12_29__20__2b__20_Bez_20_kursywy"><text:span text:style-name="T75">, przyp. 72. </text:span></text:span><text:a xlink:type="simple" xlink:href="#p.7"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7"><text:bookmark text:name="Przypis8"/><text:span text:style-name="Tekst_20_treści_20__28_12_29__20__2b__20_Bez_20_kursywy"><text:span text:style-name="T75">Przypis 8. C. E. Colautti, </text:span></text:span><text:span text:style-name="Tekst_20_treści_20__28_12_29__20__2b__20_Bez_20_kursywy"><text:span text:style-name="T124">El Pacto de San Jose de Costa Rica. Protecion a los derechos humanos</text:span></text:span><text:span text:style-name="Tekst_20_treści_20__28_12_29__20__2b__20_Bez_20_kursywy"><text:span text:style-name="T122">, Buenos Aires</text:span></text:span><text:span text:style-name="Tekst_20_treści_20__28_12_29__20__2b__20_Bez_20_kursywy"><text:span text:style-name="T75"> 1989, s. 69. </text:span></text:span><text:a xlink:type="simple" xlink:href="#p.8"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6"><text:bookmark text:name="Przypis9"/><text:span text:style-name="Tekst_20_treści_20__28_12_29__20__2b__20_Bez_20_kursywy"><text:span text:style-name="T75">Przypis 9. C. E. Colautti, </text:span></text:span><text:span text:style-name="Tekst_20_treści_20__28_12_29__20__2b__20_Bez_20_kursywy"><text:span text:style-name="T124">El Pacto de San Jose de Costa Rica. Protecion a los derechos humanos</text:span></text:span><text:span text:style-name="Tekst_20_treści_20__28_12_29__20__2b__20_Bez_20_kursywy"><text:span text:style-name="T122">, Buenos Aires</text:span></text:span><text:span text:style-name="Tekst_20_treści_20__28_12_29__20__2b__20_Bez_20_kursywy"><text:span text:style-name="T75"> 1989, s. 69. T. McIntyre Cooley, autor formuły, odnosił ją do nietykalności osobistej, zob. T. McIntyre Cooley, </text:span></text:span><text:span text:style-name="Tekst_20_treści_20__28_12_29__20__2b__20_Bez_20_kursywy"><text:span text:style-name="T109">Treatise o f the Law of Torts</text:span></text:span><text:span text:style-name="Tekst_20_treści_20__28_12_29__20__2b__20_Bez_20_kursywy"><text:span text:style-name="T103">, Callaghan</text:span></text:span><text:span text:style-name="Tekst_20_treści_20__28_12_29__20__2b__20_Bez_20_kursywy"><text:span text:style-name="T75">, 1888, s. 29. W odniesieniu do prawa do prywatności została ona po raz pierwszy użyta przez S. Warrena i L. Brandeisa w słynnym artykule </text:span></text:span><text:span text:style-name="Tekst_20_treści_20__28_12_29__20__2b__20_Bez_20_kursywy"><text:span text:style-name="T109">Right to Privacy</text:span></text:span><text:span text:style-name="Tekst_20_treści_20__28_12_29__20__2b__20_Bez_20_kursywy"><text:span text:style-name="T75">, opublikowanym w 1890 r. Zob. S. Warren, L. Brandeis, </text:span></text:span><text:span text:style-name="Tekst_20_treści_20__28_12_29__20__2b__20_Bez_20_kursywy"><text:span text:style-name="T109">The Right to Privacy</text:span></text:span><text:span text:style-name="Tekst_20_treści_20__28_12_29__20__2b__20_Bez_20_kursywy"><text:span text:style-name="T103">, Harvard Law Review</text:span></text:span><text:span text:style-name="Tekst_20_treści_20__28_12_29__20__2b__20_Bez_20_kursywy"><text:span text:style-name="T75">, 1890, </text:span></text:span><text:span text:style-name="Tekst_20_treści_20__28_12_29__20__2b__20_Bez_20_kursywy"><text:span text:style-name="T114">vol.</text:span></text:span><text:span text:style-name="Tekst_20_treści_20__28_12_29__20__2b__20_Bez_20_kursywy"><text:span text:style-name="T75"> </text:span></text:span><text:span text:style-name="Tekst_20_treści_20__28_12_29__20__2b__20_Bez_20_kursywy"><text:span text:style-name="T76">4</text:span></text:span><text:span text:style-name="Tekst_20_treści_20__28_12_29__20__2b__20_Bez_20_kursywy"><text:span text:style-name="T75">, </text:span></text:span><text:span text:style-name="Tekst_20_treści_20__28_12_29__20__2b__20_Bez_20_kursywy"><text:span text:style-name="T103">no.</text:span></text:span><text:span text:style-name="Tekst_20_treści_20__28_12_29__20__2b__20_Bez_20_kursywy"><text:span text:style-name="T75"> 5, s. 194 i n. </text:span></text:span><text:a xlink:type="simple" xlink:href="#p.9"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7"><text:bookmark text:name="Przypis10"/><text:span text:style-name="Tekst_20_treści_20__28_12_29__20__2b__20_Bez_20_kursywy"><text:span text:style-name="T75">Przypis 10. C. E. Colautti, </text:span></text:span><text:span text:style-name="Tekst_20_treści_20__28_12_29__20__2b__20_Bez_20_kursywy"><text:span text:style-name="T124">El Pacto de San Jose de Costa Rica. Protecion a los derechos humanos</text:span></text:span><text:span text:style-name="Tekst_20_treści_20__28_12_29__20__2b__20_Bez_20_kursywy"><text:span text:style-name="T122">, Buenos Aires</text:span></text:span><text:span text:style-name="Tekst_20_treści_20__28_12_29__20__2b__20_Bez_20_kursywy"><text:span text:style-name="T75"> 1989, s. </text:span></text:span><text:span text:style-name="Tekst_20_treści_20__28_12_29__20__2b__20_Bez_20_kursywy"><text:span text:style-name="T76">70. </text:span></text:span><text:a xlink:type="simple" xlink:href="#p.10"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7"><text:bookmark text:name="Przypis11"/><text:span text:style-name="Tekst_20_treści_20__28_12_29__20__2b__20_Bez_20_kursywy"><text:span text:style-name="T75">Przypis 11.</text:span></text:span><text:span text:style-name="Tekst_20_treści_20__28_12_29__20__2b__20_Bez_20_kursywy"><text:span text:style-name="T91"> Ponzetti de Balb</text:span></text:span><text:span text:style-name="Tekst_20_treści_20__28_12_29__20__2b__20_Bez_20_kursywy"><text:span text:style-name="T17">í</text:span></text:span><text:span text:style-name="Tekst_20_treści_20__28_12_29__20__2b__20_Bez_20_kursywy"><text:span text:style-name="T91">n</text:span></text:span><text:span text:style-name="Tekst_20_treści_20__28_12_29__20__2b__20_Bez_20_kursywy"><text:span text:style-name="T75">, Indalia c/ </text:span></text:span><text:span text:style-name="Tekst_20_treści_20__28_12_29__20__2b__20_Bez_20_kursywy"><text:span text:style-name="T122">Editorial Atl</text:span></text:span><text:span text:style-name="Tekst_20_treści_20__28_12_29__20__2b__20_Bez_20_kursywy"><text:span text:style-name="T15">á</text:span></text:span><text:span text:style-name="Tekst_20_treści_20__28_12_29__20__2b__20_Bez_20_kursywy"><text:span text:style-name="T122">ntida</text:span></text:span><text:span text:style-name="Tekst_20_treści_20__28_12_29__20__2b__20_Bez_20_kursywy"><text:span text:style-name="T75"> S.A., SCN, 11/12/984. </text:span></text:span><text:a xlink:type="simple" xlink:href="#p.11" text:style-name="Internet_20_link" text:visited-style-name="Visited_20_Internet_20_Link"><text:span text:style-name="Tekst_20_treści_20__28_12_29__20__2b__20_Bez_20_kursywy"><text:span text:style-name="T68">Wróć do treści głównej.</text:span></text:span></text:a></text:p>
      <text:p text:style-name="P48"><text:span text:style-name="Tekst_20_treści_20__28_12_29__20__2b__20_Bez_20_kursywy"><text:span text:style-name="T75"/></text:span></text:p>
      <text:p text:style-name="P46"><text:bookmark text:name="Przypis12"/><text:span text:style-name="Tekst_20_treści_20__28_12_29__20__2b__20_Bez_20_kursywy"><text:span text:style-name="T75">Przypis 12. A. P. Ewing, </text:span></text:span><text:span text:style-name="Tekst_20_treści_20__28_12_29__20__2b__20_Bez_20_kursywy"><text:span text:style-name="T109">Establishing State Responsibility for Private Acts o f Violence Against Women under the American Convention on Human Rights</text:span></text:span><text:span text:style-name="Tekst_20_treści_20__28_12_29__20__2b__20_Bez_20_kursywy"><text:span text:style-name="T103">, Columbia Human Rights Law Review</text:span></text:span><text:span text:style-name="Tekst_20_treści_20__28_12_29__20__2b__20_Bez_20_kursywy"><text:span text:style-name="T75">, 1995 </text:span></text:span><text:span text:style-name="Tekst_20_treści_20__28_12_29__20__2b__20_Bez_20_kursywy"><text:span text:style-name="T114">vol.</text:span></text:span><text:span text:style-name="Tekst_20_treści_20__28_12_29__20__2b__20_Bez_20_kursywy"><text:span text:style-name="T75"> 26, s. 765. </text:span></text:span><text:a xlink:type="simple" xlink:href="#p.12"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6"><text:bookmark text:name="Przypis13"/><text:span text:style-name="Tekst_20_treści_20__28_12_29__20__2b__20_Bez_20_kursywy"><text:span text:style-name="T75">Przypis 13. M. Mullen de Bol</text:span></text:span><text:span text:style-name="Tekst_20_treści_20__28_12_29__20__2b__20_Bez_20_kursywy"><text:span text:style-name="T16">í</text:span></text:span><text:span text:style-name="Tekst_20_treści_20__28_12_29__20__2b__20_Bez_20_kursywy"><text:span text:style-name="T75">var, </text:span></text:span><text:span text:style-name="Tekst_20_treści_20__28_12_29__20__2b__20_Bez_20_kursywy"><text:span text:style-name="T109">A Comparison of Protecting The Environmental Interests of Latin-American Indigenous Communities From Transnational Corporations Under International Human Rights and Environmental La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8, s. 141. </text:span></text:span><text:a xlink:type="simple" xlink:href="#p.13" text:style-name="Internet_20_link" text:visited-style-name="Visited_20_Internet_20_Link"><text:span text:style-name="Tekst_20_treści_20__28_12_29__20__2b__20_Bez_20_kursywy"><text:span text:style-name="T68">Wróć do treści głównej.</text:span></text:span></text:a></text:p>
      <text:p text:style-name="P49"><text:span text:style-name="Tekst_20_treści_20__28_12_29__20__2b__20_Bez_20_kursywy"><text:span text:style-name="T75"/></text:span></text:p>
      <text:p text:style-name="P46"><text:bookmark text:name="Przypis14"/><text:soft-page-break/><text:span text:style-name="Tekst_20_treści_20__28_12_29__20__2b__20_Bez_20_kursywy"><text:span text:style-name="T75">Przypis 14. M. T. Acevedo, </text:span></text:span><text:span text:style-name="Tekst_20_treści_20__28_12_29__20__2b__20_Bez_20_kursywy"><text:span text:style-name="T109">The Intersection of Human Rights and Environmental Protection in The European Court of Human Rights</text:span></text:span><text:span text:style-name="Tekst_20_treści_20__28_12_29__20__2b__20_Bez_20_kursywy"><text:span text:style-name="T103">, New York University Environmental Law Journal</text:span></text:span><text:span text:style-name="Tekst_20_treści_20__28_12_29__20__2b__20_Bez_20_kursywy"><text:span text:style-name="T75">, 2000 </text:span></text:span><text:span text:style-name="Tekst_20_treści_20__28_12_29__20__2b__20_Bez_20_kursywy"><text:span text:style-name="T114">vol.</text:span></text:span><text:span text:style-name="Tekst_20_treści_20__28_12_29__20__2b__20_Bez_20_kursywy"><text:span text:style-name="T75"> 8, s. 456. </text:span></text:span><text:a xlink:type="simple" xlink:href="#p.14"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6"><text:bookmark text:name="Przypis15"/><text:span text:style-name="Tekst_20_treści_20__28_12_29__20__2b__20_Bez_20_kursywy"><text:span text:style-name="T75">Przypis 15. M. T. Acevedo, </text:span></text:span><text:span text:style-name="Tekst_20_treści_20__28_12_29__20__2b__20_Bez_20_kursywy"><text:span text:style-name="T109">The Intersection of Human Rights and Environmental Protection in The European Court of Human Rights</text:span></text:span><text:span text:style-name="Tekst_20_treści_20__28_12_29__20__2b__20_Bez_20_kursywy"><text:span text:style-name="T103">, New York University Environmental Law Journal</text:span></text:span><text:span text:style-name="Tekst_20_treści_20__28_12_29__20__2b__20_Bez_20_kursywy"><text:span text:style-name="T75">, 2000 </text:span></text:span><text:span text:style-name="Tekst_20_treści_20__28_12_29__20__2b__20_Bez_20_kursywy"><text:span text:style-name="T114">vol.</text:span></text:span><text:span text:style-name="Tekst_20_treści_20__28_12_29__20__2b__20_Bez_20_kursywy"><text:span text:style-name="T75"> 8, s. 456. </text:span></text:span><text:a xlink:type="simple" xlink:href="#p.15" text:style-name="Internet_20_link" text:visited-style-name="Visited_20_Internet_20_Link"><text:span text:style-name="Tekst_20_treści_20__28_12_29__20__2b__20_Bez_20_kursywy"><text:span text:style-name="T68">Wróć do treści głównej.</text:span></text:span></text:a></text:p>
      <text:p text:style-name="P50"><text:span text:style-name="Tekst_20_treści_20__28_12_29__20__2b__20_Bez_20_kursywy"><text:span text:style-name="T75"/></text:span></text:p>
      <text:p text:style-name="P46"><text:bookmark text:name="Przypis16"/><text:span text:style-name="Tekst_20_treści_20__28_12_29__20__2b__20_Bez_20_kursywy"><text:span text:style-name="T75">Przypis 16. S. H. Bitensky, </text:span></text:span><text:span text:style-name="Tekst_20_treści_20__28_12_29__20__2b__20_Bez_20_kursywy"><text:span text:style-name="T109">Spare The Rod, Embrace Our Humanity: Toward a New Legal Regime Prohibiting Corporal Punishment Of Children</text:span></text:span><text:span text:style-name="Tekst_20_treści_20__28_12_29__20__2b__20_Bez_20_kursywy"><text:span text:style-name="T103">, University of Michigan Journal of Law Reform</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1, s. 404. </text:span></text:span><text:a xlink:type="simple" xlink:href="#p.16"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6"><text:bookmark text:name="Przypis17"/><text:span text:style-name="Tekst_20_treści_20__28_12_29__20__2b__20_Bez_20_kursywy"><text:span text:style-name="T75">Przypis 17. G. Van Bueren, </text:span></text:span><text:span text:style-name="Tekst_20_treści_20__28_12_29__20__2b__20_Bez_20_kursywy"><text:span text:style-name="T109">The International Law on the Rights o f the Child, International Studies in Human Rights,</text:span></text:span><text:span text:style-name="Tekst_20_treści_20__28_12_29__20__2b__20_Bez_20_kursywy"><text:span text:style-name="T75"> 1995 </text:span></text:span><text:span text:style-name="Tekst_20_treści_20__28_12_29__20__2b__20_Bez_20_kursywy"><text:span text:style-name="T114">vol.</text:span></text:span><text:span text:style-name="Tekst_20_treści_20__28_12_29__20__2b__20_Bez_20_kursywy"><text:span text:style-name="T75"> 35, s. 251. Cyt. za S. H. Bitensky, </text:span></text:span><text:span text:style-name="Tekst_20_treści_20__28_12_29__20__2b__20_Bez_20_kursywy"><text:span text:style-name="T109">Spare The Rod, Embrace Our Humanity: Toward a New Legal Regime Prohibiting Corporal Punishment Of Children</text:span></text:span><text:span text:style-name="Tekst_20_treści_20__28_12_29__20__2b__20_Bez_20_kursywy"><text:span text:style-name="T103">, University of Michigan Journal of Law Reform</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1, przypis 280. </text:span></text:span><text:a xlink:type="simple" xlink:href="#p.17" text:style-name="Internet_20_link" text:visited-style-name="Visited_20_Internet_20_Link"><text:span text:style-name="Tekst_20_treści_20__28_12_29__20__2b__20_Bez_20_kursywy"><text:span text:style-name="T68">Wróć do treści głównej.</text:span></text:span></text:a></text:p>
      <text:p text:style-name="P50"><text:span text:style-name="Tekst_20_treści_20__28_12_29__20__2b__20_Bez_20_kursywy"><text:span text:style-name="T75"/></text:span></text:p>
      <text:p text:style-name="P47"><text:bookmark text:name="Przypis18"/><text:span text:style-name="Tekst_20_treści_20__28_12_29__20__2b__20_Bez_20_kursywy"><text:span text:style-name="T75">Przypis 18. Art. 13. ust. 2 lit a. </text:span></text:span><text:span text:style-name="Tekst_20_treści_20__28_12_29__20__2b__20_Bez_20_kursywy"><text:span text:style-name="T103">“ The exercise of the right provided for in the foregoing paragraph (freedom of thought and expression) shall not be subject to prior censorship but shall be subject to subsequent imposition of liability, which shall be expressly established by law to the extent necessary to ensure: a. respect for the rights or reputations of others (…).”</text:span></text:span><text:span text:style-name="Tekst_20_treści_20__28_12_29__20__2b__20_Bez_20_kursywy"><text:span text:style-name="T75"> </text:span></text:span><text:a xlink:type="simple" xlink:href="http://www.cidh.org/Basicos/basic3.htm" text:style-name="Internet_20_link" text:visited-style-name="Visited_20_Internet_20_Link"><text:span text:style-name="Tekst_20_treści_20__28_12_29__20__2b__20_Bez_20_kursywy"><text:span text:style-name="T94">http://www.cidh.org/Basicos/basic3.htm</text:span></text:span></text:a><text:span text:style-name="Tekst_20_treści_20__28_12_29__20__2b__20_Bez_20_kursywy"><text:span text:style-name="T75"> (04.01.2006). Tekst polski –</text:span></text:span><text:span text:style-name="Tekst_20_treści_20__28_12_29__20__2b__20_Bez_20_kursywy"><text:span text:style-name="T91"> Prawa Człowieka. Dokumenty Międzynarodowe</text:span></text:span><text:span text:style-name="Tekst_20_treści_20__28_12_29__20__2b__20_Bez_20_kursywy"><text:span text:style-name="T75">, opracowanie i przekład B. Gronowska, T. Jasudowicz, C. Mik, Toruń 1993, s. 294. </text:span></text:span><text:a xlink:type="simple" xlink:href="#p.18"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4"><text:bookmark text:name="Przypis19"/><text:span text:style-name="Tekst_20_treści_20__28_12_29__20__2b__20_Bez_20_kursywy"><text:span text:style-name="T75">Przypis 19. Art. 14: </text:span></text:span><text:span text:style-name="Tekst_20_treści_20__28_12_29__20__2b__20_Bez_20_kursywy"><text:span text:style-name="T103">“1. Anyone injured by inaccurate or offensive statements or ideas disseminated to the public in general by a legally regulated medium of communication has the right to reply or to make a correction using the same communications outlet, under such conditions as the law may establish.</text:span></text:span></text:p>
      <text:p text:style-name="P50"><text:span text:style-name="Tekst_20_treści_20__28_12_29__20__2b__20_Bez_20_kursywy"><text:span text:style-name="T103">2. The correction or reply shall not in any case remit other legal liabilities that may have been incurred.</text:span></text:span></text:p>
      <text:p text:style-name="P47"><text:span text:style-name="Tekst_20_treści_20__28_12_29__20__2b__20_Bez_20_kursywy"><text:span text:style-name="T103">3. For the effective protection of honor and reputation, every publisher, and every newspaper, motion picture, radio, and television company, shall have a person responsible who is not protected by immunities or special privileges.”</text:span></text:span><text:span text:style-name="Tekst_20_treści_20__28_12_29__20__2b__20_Bez_20_kursywy"><text:span text:style-name="T75"> </text:span></text:span><text:soft-page-break/><text:a xlink:type="simple" xlink:href="http://www.cidh.org/Basicos/basic3.htm" text:style-name="Internet_20_link" text:visited-style-name="Visited_20_Internet_20_Link"><text:span text:style-name="Tekst_20_treści_20__28_12_29__20__2b__20_Bez_20_kursywy"><text:span text:style-name="T94">http://www.cidh.org/Basicos/basic3.htm</text:span></text:span></text:a><text:span text:style-name="Tekst_20_treści_20__28_12_29__20__2b__20_Bez_20_kursywy"><text:span text:style-name="T75"> (04.01.2006). Zob. tekst polski – </text:span></text:span><text:span text:style-name="Tekst_20_treści_20__28_12_29__20__2b__20_Bez_20_kursywy"><text:span text:style-name="T91">Prawa Człowieka. Dokumenty Międzynarodowe</text:span></text:span><text:span text:style-name="Tekst_20_treści_20__28_12_29__20__2b__20_Bez_20_kursywy"><text:span text:style-name="T75">, opracowanie i przekład B. Gronowska, T. Jasudowicz, C. Mik, Toruń 1993, s. 294. </text:span></text:span><text:a xlink:type="simple" xlink:href="#p.19" text:style-name="Internet_20_link" text:visited-style-name="Visited_20_Internet_20_Link"><text:span text:style-name="Tekst_20_treści_20__28_12_29__20__2b__20_Bez_20_kursywy"><text:span text:style-name="T68">Wróć do treści głównej.</text:span></text:span></text:a></text:p>
      <text:p text:style-name="P51"><text:span text:style-name="Tekst_20_treści_20__28_12_29__20__2b__20_Bez_20_kursywy"><text:span text:style-name="T75"/></text:span></text:p>
      <text:p text:style-name="P47"><text:bookmark text:name="Przypis20"/><text:span text:style-name="Tekst_20_treści_20__28_12_29__20__2b__20_Bez_20_kursywy"><text:span text:style-name="T75">Przypis 20. Zob. </text:span></text:span><text:span text:style-name="Tekst_20_treści_20__28_12_29__20__2b__20_Bez_20_kursywy"><text:span text:style-name="T109">Enforceability of the Right to Reply or Correction</text:span></text:span><text:span text:style-name="Tekst_20_treści_20__28_12_29__20__2b__20_Bez_20_kursywy"><text:span text:style-name="T103"> (Arts. 14(1), 1(1) and 2 American Convention on Human Rights ), Advisory Opinion OC-7/86 [1986] IACHR 1 (29 September 1986)</text:span></text:span><text:span text:style-name="Tekst_20_treści_20__28_12_29__20__2b__20_Bez_20_kursywy"><text:span text:style-name="T75">. </text:span></text:span><text:a xlink:type="simple" xlink:href="#p.20"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6"><text:bookmark text:name="Przypis21"/><text:span text:style-name="Tekst_20_treści_20__28_12_29__20__2b__20_Bez_20_kursywy"><text:span text:style-name="T75">Przypis 21. N. Salimipour, </text:span></text:span><text:span text:style-name="Tekst_20_treści_20__28_12_29__20__2b__20_Bez_20_kursywy"><text:span text:style-name="T109">Note and Comment: The Challenge of Regulating Hate and Offensive Speech on the Internet</text:span></text:span><text:span text:style-name="Tekst_20_treści_20__28_12_29__20__2b__20_Bez_20_kursywy"><text:span text:style-name="T103">, Southwestern Journal of Law and Trade in the Americas</text:span></text:span><text:span text:style-name="Tekst_20_treści_20__28_12_29__20__2b__20_Bez_20_kursywy"><text:span text:style-name="T75">, 2001-2002 </text:span></text:span><text:span text:style-name="Tekst_20_treści_20__28_12_29__20__2b__20_Bez_20_kursywy"><text:span text:style-name="T114">vol.</text:span></text:span><text:span text:style-name="Tekst_20_treści_20__28_12_29__20__2b__20_Bez_20_kursywy"><text:span text:style-name="T75"> 8, s. 406. </text:span></text:span><text:a xlink:type="simple" xlink:href="#p.21" text:style-name="Internet_20_link" text:visited-style-name="Visited_20_Internet_20_Link"><text:span text:style-name="Tekst_20_treści_20__28_12_29__20__2b__20_Bez_20_kursywy"><text:span text:style-name="T68">Wróć do treści głównej.</text:span></text:span></text:a></text:p>
      <text:p text:style-name="P51"><text:span text:style-name="Tekst_20_treści_20__28_12_29__20__2b__20_Bez_20_kursywy"><text:span text:style-name="T75"/></text:span></text:p>
      <text:p text:style-name="P47"><text:bookmark text:name="Przypis22"/><text:span text:style-name="Tekst_20_treści_20__28_12_29__20__2b__20_Bez_20_kursywy"><text:span text:style-name="T75">Przypis 22. </text:span></text:span><text:span text:style-name="Tekst_20_treści_20__28_12_29__20__2b__20_Bez_20_kursywy"><text:span text:style-name="T91">Ekmekdjian v. Sofovich</text:span></text:span><text:span text:style-name="Tekst_20_treści_20__28_12_29__20__2b__20_Bez_20_kursywy"><text:span text:style-name="T75">, 315 Fallos 1492 (1992). </text:span></text:span><text:a xlink:type="simple" xlink:href="#p.22" text:style-name="Internet_20_link" text:visited-style-name="Visited_20_Internet_20_Link"><text:span text:style-name="Tekst_20_treści_20__28_12_29__20__2b__20_Bez_20_kursywy"><text:span text:style-name="T68">Wróć do treści głównej.</text:span></text:span></text:a></text:p>
      <text:p text:style-name="P51"><text:span text:style-name="Tekst_20_treści_20__28_12_29__20__2b__20_Bez_20_kursywy"><text:span text:style-name="T75"/></text:span></text:p>
      <text:p text:style-name="P46"><text:bookmark text:name="Przypis23"/><text:span text:style-name="Tekst_20_treści_20__28_12_29__20__2b__20_Bez_20_kursywy"><text:span text:style-name="T75">Przypis 23. Zob. szczegółowa analiza tego rozstrzygnięcia w: L. Patricios, </text:span></text:span><text:span text:style-name="Tekst_20_treści_20__28_12_29__20__2b__20_Bez_20_kursywy"><text:span text:style-name="T109">Ekmekdjian v. Sofovich: The Argentine Supreme Court Limits Freedom o f the Press With a Self-Executing Right of Reply</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3 </text:span></text:span><text:span text:style-name="Tekst_20_treści_20__28_12_29__20__2b__20_Bez_20_kursywy"><text:span text:style-name="T114">vol.</text:span></text:span><text:span text:style-name="Tekst_20_treści_20__28_12_29__20__2b__20_Bez_20_kursywy"><text:span text:style-name="T75"> 24, s. 541. </text:span></text:span><text:a xlink:type="simple" xlink:href="#p.23"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7"><text:bookmark text:name="Przypis24"/><text:span text:style-name="Tekst_20_treści_20__28_12_29__20__2b__20_Bez_20_kursywy"><text:span text:style-name="T75">Przypis 24. Zob. </text:span></text:span><text:span text:style-name="Tekst_20_treści_20__28_12_29__20__2b__20_Bez_20_kursywy"><text:span text:style-name="T91">Prawa Człowieka. Dokumenty Międzynarodowe</text:span></text:span><text:span text:style-name="Tekst_20_treści_20__28_12_29__20__2b__20_Bez_20_kursywy"><text:span text:style-name="T75">, opracowanie i przekład B. Gronowska, T. Jasudowicz, C. Mik, Toruń 1993, s. 299. </text:span></text:span><text:a xlink:type="simple" xlink:href="#p.24" text:style-name="Internet_20_link" text:visited-style-name="Visited_20_Internet_20_Link"><text:span text:style-name="Tekst_20_treści_20__28_12_29__20__2b__20_Bez_20_kursywy"><text:span text:style-name="T68">Wróć do treści głównej.</text:span></text:span></text:a></text:p>
      <text:p text:style-name="P51"><text:span text:style-name="Tekst_20_treści_20__28_12_29__20__2b__20_Bez_20_kursywy"><text:span text:style-name="T75"/></text:span></text:p>
      <text:p text:style-name="P47"><text:bookmark text:name="Przypis25"/><text:span text:style-name="Tekst_20_treści_20__28_12_29__20__2b__20_Bez_20_kursywy"><text:span text:style-name="T75">Przypis 25. </text:span></text:span><text:span text:style-name="Tekst_20_treści_20__28_12_29__20__2b__20_Bez_20_kursywy"><text:span text:style-name="T91">Prawa Człowieka. Dokumenty Międzynarodowe</text:span></text:span><text:span text:style-name="Tekst_20_treści_20__28_12_29__20__2b__20_Bez_20_kursywy"><text:span text:style-name="T75">, opracowanie i przekład B. Gronowska, T. Jasudowicz, C. Mik, Toruń 1993, s. 29</text:span></text:span><text:span text:style-name="Tekst_20_treści_20__28_12_29__20__2b__20_Bez_20_kursywy"><text:span text:style-name="T77">8</text:span></text:span><text:span text:style-name="Tekst_20_treści_20__28_12_29__20__2b__20_Bez_20_kursywy"><text:span text:style-name="T75">. </text:span></text:span><text:a xlink:type="simple" xlink:href="#p.25" text:style-name="Internet_20_link" text:visited-style-name="Visited_20_Internet_20_Link"><text:span text:style-name="Tekst_20_treści_20__28_12_29__20__2b__20_Bez_20_kursywy"><text:span text:style-name="T68">Wróć do treści głównej.</text:span></text:span></text:a></text:p>
      <text:p text:style-name="P51"><text:span text:style-name="Tekst_20_treści_20__28_12_29__20__2b__20_Bez_20_kursywy"><text:span text:style-name="T75"/></text:span></text:p>
      <text:p text:style-name="P46"><text:bookmark text:name="Przypis26"/><text:span text:style-name="Tekst_20_treści_20__28_12_29__20__2b__20_Bez_20_kursywy"><text:span text:style-name="T75">Przypis 26. R. E. Norris, P. D. Reiton, </text:span></text:span><text:span text:style-name="Tekst_20_treści_20__28_12_29__20__2b__20_Bez_20_kursywy"><text:span text:style-name="T109">The Suspension of Guarantees: A Comparative Analysis of the American Convention on Human Rights and the Constitutions o f the States Parties</text:span></text:span><text:span text:style-name="Tekst_20_treści_20__28_12_29__20__2b__20_Bez_20_kursywy"><text:span text:style-name="T103">, American University Law Review</text:span></text:span><text:span text:style-name="Tekst_20_treści_20__28_12_29__20__2b__20_Bez_20_kursywy"><text:span text:style-name="T75">, 1980-1981 </text:span></text:span><text:span text:style-name="Tekst_20_treści_20__28_12_29__20__2b__20_Bez_20_kursywy"><text:span text:style-name="T114">vol.</text:span></text:span><text:span text:style-name="Tekst_20_treści_20__28_12_29__20__2b__20_Bez_20_kursywy"><text:span text:style-name="T75"> 30, s. 194. </text:span></text:span><text:a xlink:type="simple" xlink:href="#p.26"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7"><text:bookmark text:name="Przypis27"/><text:span text:style-name="Tekst_20_treści_20__28_12_29__20__2b__20_Bez_20_kursywy"><text:span text:style-name="T75">Przypis 27. Art. 27 ust. 2 stanowi, iż postanowienie ust. 1 „nie upoważnia do jakiegokolwiek zawieszenia stosowania następujących artykułów: Artykułu 3 (prawo do osobowości prawnej), Artykułu 4 (prawo do życia), Artykuł 5 (prawo do ludzkiego traktowania), Artykułu 6 (wolnoś</text:span></text:span><text:span text:style-name="Tekst_20_treści_20__28_12_29__20__2b__20_Bez_20_kursywy"><text:span text:style-name="T36">ć</text:span></text:span><text:span text:style-name="Tekst_20_treści_20__28_12_29__20__2b__20_Bez_20_kursywy"><text:span text:style-name="T75"> od niewolnictwa), Artykułu 9 (wolność od praw </text:span></text:span><text:span text:style-name="Tekst_20_treści_20__28_12_29__20__2b__20_Bez_20_kursywy"><text:span text:style-name="T126">ex post facto</text:span></text:span><text:span text:style-name="Tekst_20_treści_20__28_12_29__20__2b__20_Bez_20_kursywy"><text:span text:style-name="T75">), Artykułu 12 (wolność sumienia i wyznania), Artykułu 17 (prawa rodziny), Artykułu 18 </text:span></text:span><text:soft-page-break/><text:span text:style-name="Tekst_20_treści_20__28_12_29__20__2b__20_Bez_20_kursywy"><text:span text:style-name="T75">(prawo do nazwiska), Artykułu 19 (prawa dziecka), Artykułu 20 (prawo do obywatelstwa) oraz do Artykułu 23 (prawo do udziału w rządach), a także zasadniczych gwarancji sądowych dla ochrony takich praw.” Zob. </text:span></text:span><text:span text:style-name="Tekst_20_treści_20__28_12_29__20__2b__20_Bez_20_kursywy"><text:span text:style-name="T91">Prawa Człowieka. Dokumenty Międzynarodowe</text:span></text:span><text:span text:style-name="Tekst_20_treści_20__28_12_29__20__2b__20_Bez_20_kursywy"><text:span text:style-name="T75">, opracowanie i przekład B. Gronowska, T. Jasudowicz, C. Mik, Toruń 1993, s. 297-298. </text:span></text:span><text:a xlink:type="simple" xlink:href="#p.27"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51"><text:bookmark text:name="Przypis28"/><text:span text:style-name="Tekst_20_treści_20__28_12_29__20__2b__20_Bez_20_kursywy"><text:span text:style-name="T75">Przypis 28. Zob. art. 41 i art. 44 Amerykańskiej Konwencji Praw Człowieka. Tekst polski w: </text:span></text:span><text:span text:style-name="Tekst_20_treści_20__28_12_29__20__2b__20_Bez_20_kursywy"><text:span text:style-name="T91">Prawa Człowieka. Dokumenty Międzynarodowe</text:span></text:span><text:span text:style-name="Tekst_20_treści_20__28_12_29__20__2b__20_Bez_20_kursywy"><text:span text:style-name="T75">, opracowanie i przekład B. Gronowska, T. Jasudowicz, C. Mik, Toruń 1993, s. 300 i 301. </text:span></text:span><text:a xlink:type="simple" xlink:href="#p.28" text:style-name="Internet_20_link" text:visited-style-name="Visited_20_Internet_20_Link"><text:span text:style-name="Tekst_20_treści_20__28_12_29__20__2b__20_Bez_20_kursywy"><text:span text:style-name="T68">Wróć do treści głównej.</text:span></text:span></text:a></text:p>
      <text:p text:style-name="P51"><text:span text:style-name="Tekst_20_treści_20__28_12_29__20__2b__20_Bez_20_kursywy"><text:span text:style-name="T75"/></text:span></text:p>
      <text:p text:style-name="P46"><text:bookmark text:name="Przypis29"/><text:span text:style-name="Tekst_20_treści_20__28_12_29__20__2b__20_Bez_20_kursywy"><text:span text:style-name="T75">Przypis 29. R. J. Wilson, </text:span></text:span><text:span text:style-name="Tekst_20_treści_20__28_12_29__20__2b__20_Bez_20_kursywy"><text:span text:style-name="T109">Inter-American Commission on Human Rights: Individual Case Resolutions</text:span></text:span><text:span text:style-name="Tekst_20_treści_20__28_12_29__20__2b__20_Bez_20_kursywy"><text:span text:style-name="T103">, The American University Journal of Law and Policy</text:span></text:span><text:span text:style-name="Tekst_20_treści_20__28_12_29__20__2b__20_Bez_20_kursywy"><text:span text:style-name="T75">, 1994 </text:span></text:span><text:span text:style-name="Tekst_20_treści_20__28_12_29__20__2b__20_Bez_20_kursywy"><text:span text:style-name="T114">vol.</text:span></text:span><text:span text:style-name="Tekst_20_treści_20__28_12_29__20__2b__20_Bez_20_kursywy"><text:span text:style-name="T75"> 10, s. 19, tekst artykułu dostępny także na stronach internetowych </text:span></text:span><text:a xlink:type="simple" xlink:href="http://www1.umn.edu/humanrts/iachr/first.html" text:style-name="Internet_20_link" text:visited-style-name="Visited_20_Internet_20_Link"><text:span text:style-name="Tekst_20_treści_20__28_12_29__20__2b__20_Bez_20_kursywy"><text:span text:style-name="T94">http://www1.umn.edu/humanrts/iachr/first.html</text:span></text:span></text:a><text:span text:style-name="Tekst_20_treści_20__28_12_29__20__2b__20_Bez_20_kursywy"><text:span text:style-name="T75"> (04.01.2006). Opracowana analiza działań Międzyamerykańskiej Komisji Praw Człowieka dotyczy lat 1968-1994. </text:span></text:span><text:a xlink:type="simple" xlink:href="#p.29"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7"><text:bookmark text:name="Przypis30"/><text:span text:style-name="Tekst_20_treści_20__28_12_29__20__2b__20_Bez_20_kursywy"><text:span text:style-name="T71">Przypis 30. Do 1994 r. Komisja nie dopatrzyła się naruszenia tych praw. </text:span></text:span><text:a xlink:type="simple" xlink:href="#p.30"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1"/></text:span></text:p>
      <text:p text:style-name="P46"><text:bookmark text:name="Przypis31"/><text:span text:style-name="Tekst_20_treści_20__28_12_29__20__2b__20_Bez_20_kursywy"><text:span text:style-name="T71">Przypis 31. R. J. Wilson, </text:span></text:span><text:span text:style-name="Tekst_20_treści_20__28_12_29__20__2b__20_Bez_20_kursywy"><text:span text:style-name="T109">Inter-American Commission on Human Rights: Individual Case Resolutions</text:span></text:span><text:span text:style-name="Tekst_20_treści_20__28_12_29__20__2b__20_Bez_20_kursywy"><text:span text:style-name="T100">, The American University Journal of Law and Policy</text:span></text:span><text:span text:style-name="Tekst_20_treści_20__28_12_29__20__2b__20_Bez_20_kursywy"><text:span text:style-name="T71">, 1994 </text:span></text:span><text:span text:style-name="Tekst_20_treści_20__28_12_29__20__2b__20_Bez_20_kursywy"><text:span text:style-name="T115">vol.</text:span></text:span><text:span text:style-name="Tekst_20_treści_20__28_12_29__20__2b__20_Bez_20_kursywy"><text:span text:style-name="T71"> 10, </text:span></text:span><text:a xlink:type="simple" xlink:href="http://www1.umn.edu/humanrts/iachr/first.html" text:style-name="Internet_20_link" text:visited-style-name="Visited_20_Internet_20_Link"><text:span text:style-name="Tekst_20_treści_20__28_12_29__20__2b__20_Bez_20_kursywy"><text:span text:style-name="T94">http://www1.umn.edu/humanrts/iachr/first.html</text:span></text:span></text:a><text:span text:style-name="Tekst_20_treści_20__28_12_29__20__2b__20_Bez_20_kursywy"><text:span text:style-name="T94"> </text:span></text:span><text:span text:style-name="Tekst_20_treści_20__28_12_29__20__2b__20_Bez_20_kursywy"><text:span text:style-name="T71">(04.01.2006). </text:span></text:span><text:a xlink:type="simple" xlink:href="#p.31"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1"/></text:span></text:p>
      <text:p text:style-name="P47"><text:bookmark text:name="Przypis32"/><text:span text:style-name="Tekst_20_treści_20__28_12_29__20__2b__20_Bez_20_kursywy"><text:span text:style-name="T72">Przypis 32.</text:span></text:span><text:span text:style-name="Tekst_20_treści_20__28_12_29__20__2b__20_Bez_20_kursywy"><text:span text:style-name="T92"> </text:span></text:span><text:span text:style-name="Tekst_20_treści_20__28_12_29__20__2b__20_Bez_20_kursywy"><text:span text:style-name="T110">Ita Ford </text:span></text:span><text:span text:style-name="Tekst_20_treści_20__28_12_29__20__2b__20_Bez_20_kursywy"><text:span text:style-name="T127">et al.</text:span></text:span><text:span text:style-name="Tekst_20_treści_20__28_12_29__20__2b__20_Bez_20_kursywy"><text:span text:style-name="T99">, resolution no. 17/83, case 7575, 30.06.1983, Annual Report of The Inter-American Commission On Human Rights 1982-1983, (OEA/ser. </text:span></text:span><text:span text:style-name="Tekst_20_treści_20__28_12_29__20__2b__20_Bez_20_kursywy"><text:span text:style-name="T37">50</text:span></text:span><text:span text:style-name="Tekst_20_treści_20__28_12_29__20__2b__20_Bez_20_kursywy"><text:span text:style-name="T99">/</text:span></text:span><text:span text:style-name="Tekst_20_treści_20__28_12_29__20__2b__20_Bez_20_kursywy"><text:span text:style-name="T37">5</text:span></text:span><text:span text:style-name="Tekst_20_treści_20__28_12_29__20__2b__20_Bez_20_kursywy"><text:span text:style-name="T99">/</text:span></text:span><text:span text:style-name="Tekst_20_treści_20__28_12_29__20__2b__20_Bez_20_kursywy"><text:span text:style-name="T37">2</text:span></text:span><text:span text:style-name="Tekst_20_treści_20__28_12_29__20__2b__20_Bez_20_kursywy"><text:span text:style-name="T99">.61, doc. 22 rev. 1, 1983).</text:span></text:span><text:span text:style-name="Tekst_20_treści_20__28_12_29__20__2b__20_Bez_20_kursywy"><text:span text:style-name="T72"> </text:span></text:span><text:a xlink:type="simple" xlink:href="#p.32"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2"/></text:span></text:p>
      <text:p text:style-name="P47"><text:bookmark text:name="Przypis33"/><text:span text:style-name="Tekst_20_treści_20__28_12_29__20__2b__20_Bez_20_kursywy"><text:span text:style-name="T72">Przypis 33. </text:span></text:span><text:span text:style-name="Tekst_20_treści_20__28_12_29__20__2b__20_Bez_20_kursywy"><text:span text:style-name="T110">Maria Dolores Rivas Quintanilla</text:span></text:span><text:span text:style-name="Tekst_20_treści_20__28_12_29__20__2b__20_Bez_20_kursywy"><text:span text:style-name="T99">, report no. 6/94, case 10.772, 01.02.1994, Annual Report of The Inter-American Commission On Human Rights 1993 (OEA/ser. </text:span></text:span><text:span text:style-name="Tekst_20_treści_20__28_12_29__20__2b__20_Bez_20_kursywy"><text:span text:style-name="T37">50</text:span></text:span><text:span text:style-name="Tekst_20_treści_20__28_12_29__20__2b__20_Bez_20_kursywy"><text:span text:style-name="T99">/</text:span></text:span><text:span text:style-name="Tekst_20_treści_20__28_12_29__20__2b__20_Bez_20_kursywy"><text:span text:style-name="T101">5</text:span></text:span><text:span text:style-name="Tekst_20_treści_20__28_12_29__20__2b__20_Bez_20_kursywy"><text:span text:style-name="T99">/</text:span></text:span><text:span text:style-name="Tekst_20_treści_20__28_12_29__20__2b__20_Bez_20_kursywy"><text:span text:style-name="T101">2</text:span></text:span><text:span text:style-name="Tekst_20_treści_20__28_12_29__20__2b__20_Bez_20_kursywy"><text:span text:style-name="T99">.85, doc. 9 rev., 1994)</text:span></text:span><text:span text:style-name="Tekst_20_treści_20__28_12_29__20__2b__20_Bez_20_kursywy"><text:span text:style-name="T72">. </text:span></text:span><text:a xlink:type="simple" xlink:href="#p.33"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2"/></text:span></text:p>
      <text:p text:style-name="P47"><text:bookmark text:name="Przypis34"/><text:span text:style-name="Tekst_20_treści_20__28_12_29__20__2b__20_Bez_20_kursywy"><text:span text:style-name="T72">Przypis 34. </text:span></text:span><text:span text:style-name="Tekst_20_treści_20__28_12_29__20__2b__20_Bez_20_kursywy"><text:span text:style-name="T110">Alejandro Piche Cuca</text:span></text:span><text:span text:style-name="Tekst_20_treści_20__28_12_29__20__2b__20_Bez_20_kursywy"><text:span text:style-name="T99">, report no. 36/93, case 10.975, 06.10.1993, Annual Report of The Inter-American Commission On Human Rights 1993 (OEA/ser. </text:span></text:span><text:span text:style-name="Tekst_20_treści_20__28_12_29__20__2b__20_Bez_20_kursywy"><text:span text:style-name="T37">50</text:span></text:span><text:span text:style-name="Tekst_20_treści_20__28_12_29__20__2b__20_Bez_20_kursywy"><text:span text:style-name="T99">/</text:span></text:span><text:span text:style-name="Tekst_20_treści_20__28_12_29__20__2b__20_Bez_20_kursywy"><text:span text:style-name="T37">5</text:span></text:span><text:span text:style-name="Tekst_20_treści_20__28_12_29__20__2b__20_Bez_20_kursywy"><text:span text:style-name="T99">/</text:span></text:span><text:span text:style-name="Tekst_20_treści_20__28_12_29__20__2b__20_Bez_20_kursywy"><text:span text:style-name="T37">2</text:span></text:span><text:span text:style-name="Tekst_20_treści_20__28_12_29__20__2b__20_Bez_20_kursywy"><text:span text:style-name="T99">.85, doc. 9 rev., 1993)</text:span></text:span><text:span text:style-name="Tekst_20_treści_20__28_12_29__20__2b__20_Bez_20_kursywy"><text:span text:style-name="T72">. </text:span></text:span><text:a xlink:type="simple" xlink:href="#p.34" text:style-name="Internet_20_link" text:visited-style-name="Visited_20_Internet_20_Link"><text:span text:style-name="Tekst_20_treści_20__28_12_29__20__2b__20_Bez_20_kursywy"><text:span text:style-name="T70">Wróć do treści głównej.</text:span></text:span></text:a></text:p>
      <text:p text:style-name="P44"><text:soft-page-break/><text:span text:style-name="Tekst_20_treści_20__28_12_29__20__2b__20_Bez_20_kursywy"><text:span text:style-name="T72"/></text:span></text:p>
      <text:p text:style-name="P47"><text:bookmark text:name="Przypis35"/><text:span text:style-name="Tekst_20_treści_20__28_12_29__20__2b__20_Bez_20_kursywy"><text:span text:style-name="T72">Przypis 35. </text:span></text:span><text:span text:style-name="Tekst_20_treści_20__28_12_29__20__2b__20_Bez_20_kursywy"><text:span text:style-name="T110">Comadres</text:span></text:span><text:span text:style-name="Tekst_20_treści_20__28_12_29__20__2b__20_Bez_20_kursywy"><text:span text:style-name="T99">, report 13/96, case 10.948, 01.03.1996, Annual Report of The Inter-American Commission On Human Rights 1995 (OEA/Ser.</text:span></text:span><text:span text:style-name="Tekst_20_treści_20__28_12_29__20__2b__20_Bez_20_kursywy"><text:span text:style-name="T101">50</text:span></text:span><text:span text:style-name="Tekst_20_treści_20__28_12_29__20__2b__20_Bez_20_kursywy"><text:span text:style-name="T99">./</text:span></text:span><text:span text:style-name="Tekst_20_treści_20__28_12_29__20__2b__20_Bez_20_kursywy"><text:span text:style-name="T101">5</text:span></text:span><text:span text:style-name="Tekst_20_treści_20__28_12_29__20__2b__20_Bez_20_kursywy"><text:span text:style-name="T99">/</text:span></text:span><text:span text:style-name="Tekst_20_treści_20__28_12_29__20__2b__20_Bez_20_kursywy"><text:span text:style-name="T101">2</text:span></text:span><text:span text:style-name="Tekst_20_treści_20__28_12_29__20__2b__20_Bez_20_kursywy"><text:span text:style-name="T99">.91, Doc. 7 rev., 1996).</text:span></text:span><text:span text:style-name="Tekst_20_treści_20__28_12_29__20__2b__20_Bez_20_kursywy"><text:span text:style-name="T72"> </text:span></text:span><text:a xlink:type="simple" xlink:href="#p.35"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2"/></text:span></text:p>
      <text:p text:style-name="P47"><text:bookmark text:name="Przypis36"/><text:span text:style-name="Tekst_20_treści_20__28_12_29__20__2b__20_Bez_20_kursywy"><text:span text:style-name="T72">Przypis 36. </text:span></text:span><text:span text:style-name="Tekst_20_treści_20__28_12_29__20__2b__20_Bez_20_kursywy"><text:span text:style-name="T110">X and Y,</text:span></text:span><text:span text:style-name="Tekst_20_treści_20__28_12_29__20__2b__20_Bez_20_kursywy"><text:span text:style-name="T99"> report 38/96, case 10.506, 15.10.1996, Annual Report of The Inter-American Commission On Human Rights 1996 (OEA/Ser.</text:span></text:span><text:span text:style-name="Tekst_20_treści_20__28_12_29__20__2b__20_Bez_20_kursywy"><text:span text:style-name="T37">50</text:span></text:span><text:span text:style-name="Tekst_20_treści_20__28_12_29__20__2b__20_Bez_20_kursywy"><text:span text:style-name="T99">/</text:span></text:span><text:span text:style-name="Tekst_20_treści_20__28_12_29__20__2b__20_Bez_20_kursywy"><text:span text:style-name="T101">5</text:span></text:span><text:span text:style-name="Tekst_20_treści_20__28_12_29__20__2b__20_Bez_20_kursywy"><text:span text:style-name="T99">/</text:span></text:span><text:span text:style-name="Tekst_20_treści_20__28_12_29__20__2b__20_Bez_20_kursywy"><text:span text:style-name="T101">2</text:span></text:span><text:span text:style-name="Tekst_20_treści_20__28_12_29__20__2b__20_Bez_20_kursywy"><text:span text:style-name="T99">.95 Doc. 7 rev., 1997).</text:span></text:span><text:span text:style-name="Tekst_20_treści_20__28_12_29__20__2b__20_Bez_20_kursywy"><text:span text:style-name="T72"> </text:span></text:span><text:a xlink:type="simple" xlink:href="#p.36"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2"/></text:span></text:p>
      <text:p text:style-name="P47"><text:bookmark text:name="Przypis37"/><text:span text:style-name="Tekst_20_treści_20__28_12_29__20__2b__20_Bez_20_kursywy"><text:span text:style-name="T72">Przypis 37. Zob. podobnie Europejski Trybunał Praw Człowieka w odniesieniu do art. 8 Europejskiej Konwencji Praw Człowieka w sprawie </text:span></text:span><text:span text:style-name="Tekst_20_treści_20__28_12_29__20__2b__20_Bez_20_kursywy"><text:span text:style-name="T110">X and Y v. The Netherlands</text:span></text:span><text:span text:style-name="Tekst_20_treści_20__28_12_29__20__2b__20_Bez_20_kursywy"><text:span text:style-name="T99">, application no. 89778/80, 26.03.1985, A. 91</text:span></text:span><text:span text:style-name="Tekst_20_treści_20__28_12_29__20__2b__20_Bez_20_kursywy"><text:span text:style-name="T72">. </text:span></text:span><text:a xlink:type="simple" xlink:href="#p.37" text:style-name="Internet_20_link" text:visited-style-name="Visited_20_Internet_20_Link"><text:span text:style-name="Tekst_20_treści_20__28_12_29__20__2b__20_Bez_20_kursywy"><text:span text:style-name="T70">Wróć do treści głównej.</text:span></text:span></text:a></text:p>
      <text:p text:style-name="P52"><text:span text:style-name="Tekst_20_treści_20__28_12_29__20__2b__20_Bez_20_kursywy"><text:span text:style-name="T72"/></text:span></text:p>
      <text:p text:style-name="P47"><text:bookmark text:name="Przypis38"/><text:span text:style-name="Tekst_20_treści_20__28_12_29__20__2b__20_Bez_20_kursywy"><text:span text:style-name="T72">Przypis 38. </text:span></text:span><text:span text:style-name="Tekst_20_treści_20__28_12_29__20__2b__20_Bez_20_kursywy"><text:span text:style-name="T110">Dianna Ortiz</text:span></text:span><text:span text:style-name="Tekst_20_treści_20__28_12_29__20__2b__20_Bez_20_kursywy"><text:span text:style-name="T99">, report no. 31/96, case 10.5266, 16.10.1996, Annual Report of The Inter-American Commission On Human Rights 1996 (OEA/Ser.</text:span></text:span><text:span text:style-name="Tekst_20_treści_20__28_12_29__20__2b__20_Bez_20_kursywy"><text:span text:style-name="T102">50</text:span></text:span><text:span text:style-name="Tekst_20_treści_20__28_12_29__20__2b__20_Bez_20_kursywy"><text:span text:style-name="T99">/</text:span></text:span><text:span text:style-name="Tekst_20_treści_20__28_12_29__20__2b__20_Bez_20_kursywy"><text:span text:style-name="T102">5</text:span></text:span><text:span text:style-name="Tekst_20_treści_20__28_12_29__20__2b__20_Bez_20_kursywy"><text:span text:style-name="T99">/</text:span></text:span><text:span text:style-name="Tekst_20_treści_20__28_12_29__20__2b__20_Bez_20_kursywy"><text:span text:style-name="T102">2</text:span></text:span><text:span text:style-name="Tekst_20_treści_20__28_12_29__20__2b__20_Bez_20_kursywy"><text:span text:style-name="T99">.95 Doc. 7 rev.,1997).</text:span></text:span><text:span text:style-name="Tekst_20_treści_20__28_12_29__20__2b__20_Bez_20_kursywy"><text:span text:style-name="T72"> </text:span></text:span><text:a xlink:type="simple" xlink:href="#p.38"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2"/></text:span></text:p>
      <text:p text:style-name="P47"><text:bookmark text:name="Przypis39"/><text:span text:style-name="Tekst_20_treści_20__28_12_29__20__2b__20_Bez_20_kursywy"><text:span text:style-name="T72">Przypis 39. </text:span></text:span><text:span text:style-name="Tekst_20_treści_20__28_12_29__20__2b__20_Bez_20_kursywy"><text:span text:style-name="T110">Jose Francisco Gallardo</text:span></text:span><text:span text:style-name="Tekst_20_treści_20__28_12_29__20__2b__20_Bez_20_kursywy"><text:span text:style-name="T99">, report no. 43/96, Case 11.430,15.10.1996, Annual Report of The Inter-American Commission On Human Rights 1996 (OEA/Ser.</text:span></text:span><text:span text:style-name="Tekst_20_treści_20__28_12_29__20__2b__20_Bez_20_kursywy"><text:span text:style-name="T38">50</text:span></text:span><text:span text:style-name="Tekst_20_treści_20__28_12_29__20__2b__20_Bez_20_kursywy"><text:span text:style-name="T99">/</text:span></text:span><text:span text:style-name="Tekst_20_treści_20__28_12_29__20__2b__20_Bez_20_kursywy"><text:span text:style-name="T102">5</text:span></text:span><text:span text:style-name="Tekst_20_treści_20__28_12_29__20__2b__20_Bez_20_kursywy"><text:span text:style-name="T99">/</text:span></text:span><text:span text:style-name="Tekst_20_treści_20__28_12_29__20__2b__20_Bez_20_kursywy"><text:span text:style-name="T102">2</text:span></text:span><text:span text:style-name="Tekst_20_treści_20__28_12_29__20__2b__20_Bez_20_kursywy"><text:span text:style-name="T99">.95 Doc. 7 rev., 1997).</text:span></text:span><text:span text:style-name="Tekst_20_treści_20__28_12_29__20__2b__20_Bez_20_kursywy"><text:span text:style-name="T72"> </text:span></text:span><text:a xlink:type="simple" xlink:href="#p.39"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8_12_29__20__2b__20_Bez_20_kursywy"><text:span text:style-name="T72"/></text:span></text:p>
      <text:p text:style-name="P53"><text:bookmark text:name="Przypis40"/><text:span text:style-name="Tekst_20_treści_20__28_12_29__20__2b__20_Bez_20_kursywy"><text:span text:style-name="T72">Przypis 40. </text:span></text:span><text:span text:style-name="Tekst_20_treści_20__28_12_29__20__2b__20_Bez_20_kursywy"><text:span text:style-name="T110">Jose Francisco Gallardo</text:span></text:span><text:span text:style-name="Tekst_20_treści_20__28_12_29__20__2b__20_Bez_20_kursywy"><text:span text:style-name="T99">, report no. 43/96, Case 11.430,15.10.1996, Annual Report of The Inter-American Commission On Human Rights 1996 (OEA/Ser.</text:span></text:span><text:span text:style-name="Tekst_20_treści_20__28_12_29__20__2b__20_Bez_20_kursywy"><text:span text:style-name="T38">50</text:span></text:span><text:span text:style-name="Tekst_20_treści_20__28_12_29__20__2b__20_Bez_20_kursywy"><text:span text:style-name="T99">/</text:span></text:span><text:span text:style-name="Tekst_20_treści_20__28_12_29__20__2b__20_Bez_20_kursywy"><text:span text:style-name="T102">5</text:span></text:span><text:span text:style-name="Tekst_20_treści_20__28_12_29__20__2b__20_Bez_20_kursywy"><text:span text:style-name="T99">/</text:span></text:span><text:span text:style-name="Tekst_20_treści_20__28_12_29__20__2b__20_Bez_20_kursywy"><text:span text:style-name="T102">2</text:span></text:span><text:span text:style-name="Tekst_20_treści_20__28_12_29__20__2b__20_Bez_20_kursywy"><text:span text:style-name="T99">.95 Doc. 7 rev., 1997), par. 72 - 77</text:span></text:span><text:span text:style-name="Tekst_20_treści_20__28_12_29__20__2b__20_Bez_20_kursywy"><text:span text:style-name="T72">. Zob. także podobne rozstrzygnięcie w sprawie </text:span></text:span><text:span text:style-name="Tekst_20_treści_20__28_12_29__20__2b__20_Bez_20_kursywy"><text:span text:style-name="T110">Rodolfo Robles Espinoza and Sons</text:span></text:span><text:span text:style-name="Tekst_20_treści_20__28_12_29__20__2b__20_Bez_20_kursywy"><text:span text:style-name="T99">, report no. 20/99, case 11.317, 23.02.1999, Annual Report of The Inter-American Commission On Human Rights 1998, (OEA/Ser.</text:span></text:span><text:span text:style-name="Tekst_20_treści_20__28_12_29__20__2b__20_Bez_20_kursywy"><text:span text:style-name="T38">50</text:span></text:span><text:span text:style-name="Tekst_20_treści_20__28_12_29__20__2b__20_Bez_20_kursywy"><text:span text:style-name="T99">/</text:span></text:span><text:span text:style-name="Tekst_20_treści_20__28_12_29__20__2b__20_Bez_20_kursywy"><text:span text:style-name="T102">5</text:span></text:span><text:span text:style-name="Tekst_20_treści_20__28_12_29__20__2b__20_Bez_20_kursywy"><text:span text:style-name="T99">/</text:span></text:span><text:span text:style-name="Tekst_20_treści_20__28_12_29__20__2b__20_Bez_20_kursywy"><text:span text:style-name="T102">2</text:span></text:span><text:span text:style-name="Tekst_20_treści_20__28_12_29__20__2b__20_Bez_20_kursywy"><text:span text:style-name="T99">.102, Doc. 6 rev., 1999)</text:span></text:span><text:span text:style-name="Tekst_20_treści_20__28_12_29__20__2b__20_Bez_20_kursywy"><text:span text:style-name="T72">. </text:span></text:span><text:a xlink:type="simple" xlink:href="#p.40" text:style-name="Internet_20_link" text:visited-style-name="Visited_20_Internet_20_Link"><text:span text:style-name="Tekst_20_treści_20__28_12_29__20__2b__20_Bez_20_kursywy"><text:span text:style-name="T70">Wróć do treści głównej.</text:span></text:span></text:a></text:p>
      <text:p text:style-name="P44"><text:span text:style-name="Tekst_20_treści_20__2b__20_Kursywa"><text:span text:style-name="T86"/></text:span></text:p>
      <text:p text:style-name="P47"><text:bookmark text:name="Przypis41"/><text:span text:style-name="Tekst_20_treści_20__28_12_29__20__2b__20_Bez_20_kursywy"><text:span text:style-name="T75">Przypis 41. </text:span></text:span><text:span text:style-name="Tekst_20_treści_20__28_12_29__20__2b__20_Bez_20_kursywy"><text:span text:style-name="T109">Raquel Martin de Mejia</text:span></text:span><text:span text:style-name="Tekst_20_treści_20__28_12_29__20__2b__20_Bez_20_kursywy"><text:span text:style-name="T103">, report no. 5/96, case 10.970, 01.03.1996, Annual Report of The Inter-American Commission On Human Rights 1995 (OEA/Ser.</text:span></text:span><text:span text:style-name="Tekst_20_treści_20__28_12_29__20__2b__20_Bez_20_kursywy"><text:span text:style-name="T39">50</text:span></text:span><text:span text:style-name="Tekst_20_treści_20__28_12_29__20__2b__20_Bez_20_kursywy"><text:span text:style-name="T103">./</text:span></text:span><text:span text:style-name="Tekst_20_treści_20__28_12_29__20__2b__20_Bez_20_kursywy"><text:span text:style-name="T104">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91, Doc. 7 rev., 1996)</text:span></text:span><text:span text:style-name="Tekst_20_treści_20__28_12_29__20__2b__20_Bez_20_kursywy"><text:span text:style-name="T75">. </text:span></text:span><text:a xlink:type="simple" xlink:href="#p.41"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53"><text:bookmark text:name="Przypis42"/><text:span text:style-name="Tekst_20_treści_20__28_12_29__20__2b__20_Bez_20_kursywy"><text:span text:style-name="T75">Przypis 42. </text:span></text:span><text:span text:style-name="Tekst_20_treści_20__28_12_29__20__2b__20_Bez_20_kursywy"><text:span text:style-name="T110">X and Y v. The Netherlands</text:span></text:span><text:span text:style-name="Tekst_20_treści_20__28_12_29__20__2b__20_Bez_20_kursywy"><text:span text:style-name="T99">, application no. 89778/80, 26.03.1985, A. 91</text:span></text:span><text:span text:style-name="Tekst_20_treści_20__28_12_29__20__2b__20_Bez_20_kursywy"><text:span text:style-name="T72">.</text:span></text:span><text:span text:style-name="Tekst_20_treści_20__28_12_29__20__2b__20_Bez_20_kursywy"><text:span text:style-name="T75"> Komisja powołała się także na stanowisko wyrażone w </text:span></text:span><text:span text:style-name="Tekst_20_treści_20__28_12_29__20__2b__20_Bez_20_kursywy"><text:span text:style-name="T109">Special Rapporteur against Torture</text:span></text:span><text:span text:style-name="Tekst_20_treści_20__28_12_29__20__2b__20_Bez_20_kursywy"><text:span text:style-name="T75">, przygotowanego w ramach Komisji Praw Człowieka ONZ (</text:span></text:span><text:span text:style-name="Tekst_20_treści_20__28_12_29__20__2b__20_Bez_20_kursywy"><text:span text:style-name="T103">Commission on Human </text:span></text:span><text:soft-page-break/><text:span text:style-name="Tekst_20_treści_20__28_12_29__20__2b__20_Bez_20_kursywy"><text:span text:style-name="T103">Rights, U.N., E/CN.4/1993/26, par. 580): “Rape is a particularly base attack against human dignity. Women are affected in the most sensitive part of their personality and the long-term effects are perforce extremely harmful, since in the majority of cases the necessary psychological treatment and care will not and cannot be provided.”</text:span></text:span><text:span text:style-name="Tekst_20_treści_20__28_12_29__20__2b__20_Bez_20_kursywy"><text:span text:style-name="T75"> </text:span></text:span><text:a xlink:type="simple" xlink:href="#p.42" text:style-name="Internet_20_link" text:visited-style-name="Visited_20_Internet_20_Link"><text:span text:style-name="Tekst_20_treści_20__28_12_29__20__2b__20_Bez_20_kursywy"><text:span text:style-name="T68">Wróć do treści głównej.</text:span></text:span></text:a></text:p>
      <text:p text:style-name="P44"><text:span text:style-name="Tekst_20_treści_20__28_12_29__20__2b__20_Bez_20_kursywy"><text:span text:style-name="T75"/></text:span></text:p>
      <text:p text:style-name="P44"><text:bookmark text:name="Przypis43"/><text:span text:style-name="Tekst_20_treści_20__28_12_29__20__2b__20_Bez_20_kursywy"><text:span text:style-name="T75">Przypis 43. </text:span></text:span><text:span text:style-name="Tekst_20_treści_20__28_12_29__20__2b__20_Bez_20_kursywy"><text:span text:style-name="T103">“Said article (art. 11) specifies that a State must guarantee everybody protection of their honor and dignity, within the framework of a broader right, namely the right to privacy”. </text:span></text:span><text:span text:style-name="Tekst_20_treści_20__28_12_29__20__2b__20_Bez_20_kursywy"><text:span text:style-name="T75">Zob. </text:span></text:span><text:span text:style-name="Tekst_20_treści_20__28_12_29__20__2b__20_Bez_20_kursywy"><text:span text:style-name="T109">Raquel Martin de Mejia</text:span></text:span><text:span text:style-name="Tekst_20_treści_20__28_12_29__20__2b__20_Bez_20_kursywy"><text:span text:style-name="T103">, report no. 5/96, case 10.970, 01.03.1996, Annual Report of The Inter-American Commission On Human Rights 1995 (OEA/Ser.</text:span></text:span><text:span text:style-name="Tekst_20_treści_20__28_12_29__20__2b__20_Bez_20_kursywy"><text:span text:style-name="T39">50</text:span></text:span><text:span text:style-name="Tekst_20_treści_20__28_12_29__20__2b__20_Bez_20_kursywy"><text:span text:style-name="T103">./</text:span></text:span><text:span text:style-name="Tekst_20_treści_20__28_12_29__20__2b__20_Bez_20_kursywy"><text:span text:style-name="T104">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91, Doc. 7 rev., 1996).</text:span></text:span><text:span text:style-name="Tekst_20_treści_20__28_12_29__20__2b__20_Bez_20_kursywy"><text:span text:style-name="T75"> </text:span></text:span><text:a xlink:type="simple" xlink:href="#p.43"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44"/><text:span text:style-name="Tekst_20_treści_20__28_12_29__20__2b__20_Bez_20_kursywy"><text:span text:style-name="T75">Przypis 44. </text:span></text:span><text:span text:style-name="Tekst_20_treści_20__28_12_29__20__2b__20_Bez_20_kursywy"><text:span text:style-name="T109">Ana, Beatriz and Celia Gonz</text:span></text:span><text:span text:style-name="Tekst_20_treści_20__28_12_29__20__2b__20_Bez_20_kursywy"><text:span text:style-name="T19">á</text:span></text:span><text:span text:style-name="Tekst_20_treści_20__28_12_29__20__2b__20_Bez_20_kursywy"><text:span text:style-name="T109">lez P</text:span></text:span><text:span text:style-name="Tekst_20_treści_20__28_12_29__20__2b__20_Bez_20_kursywy"><text:span text:style-name="T19">é</text:span></text:span><text:span text:style-name="Tekst_20_treści_20__28_12_29__20__2b__20_Bez_20_kursywy"><text:span text:style-name="T109">rez</text:span></text:span><text:span text:style-name="Tekst_20_treści_20__28_12_29__20__2b__20_Bez_20_kursywy"><text:span text:style-name="T103">, report no. 53/01, case 11.565, Annual Report of The Inter-American Commission On Human Rights 2000 (OEA/Ser.</text:span></text:span><text:span text:style-name="Tekst_20_treści_20__28_12_29__20__2b__20_Bez_20_kursywy"><text:span text:style-name="T104">50</text:span></text:span><text:span text:style-name="Tekst_20_treści_20__28_12_29__20__2b__20_Bez_20_kursywy"><text:span text:style-name="T103">/</text:span></text:span><text:span text:style-name="Tekst_20_treści_20__28_12_29__20__2b__20_Bez_20_kursywy"><text:span text:style-name="T39">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111 Doc. 20 rev., 2000).</text:span></text:span><text:span text:style-name="Tekst_20_treści_20__28_12_29__20__2b__20_Bez_20_kursywy"><text:span text:style-name="T75"> </text:span></text:span><text:a xlink:type="simple" xlink:href="#p.44"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45"/><text:span text:style-name="Tekst_20_treści_20__28_12_29__20__2b__20_Bez_20_kursywy"><text:span text:style-name="T75">Przypis 45. </text:span></text:span><text:span text:style-name="Tekst_20_treści_20__28_12_29__20__2b__20_Bez_20_kursywy"><text:span text:style-name="T109">Garcia v. Peru</text:span></text:span><text:span text:style-name="Tekst_20_treści_20__28_12_29__20__2b__20_Bez_20_kursywy"><text:span text:style-name="T103">, report no. 1/95, case 11.006, 07.02.1995, Annual Report of The Inter-American Commission On Human Rights 1994 (OEA/Ser.</text:span></text:span><text:span text:style-name="Tekst_20_treści_20__28_12_29__20__2b__20_Bez_20_kursywy"><text:span text:style-name="T39">50</text:span></text:span><text:span text:style-name="Tekst_20_treści_20__28_12_29__20__2b__20_Bez_20_kursywy"><text:span text:style-name="T103">/</text:span></text:span><text:span text:style-name="Tekst_20_treści_20__28_12_29__20__2b__20_Bez_20_kursywy"><text:span text:style-name="T104">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88 Doc. 9 rev., 1995)</text:span></text:span><text:span text:style-name="Tekst_20_treści_20__28_12_29__20__2b__20_Bez_20_kursywy"><text:span text:style-name="T75">. </text:span></text:span><text:a xlink:type="simple" xlink:href="#p.45"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46"/><text:span text:style-name="Tekst_20_treści_20__28_12_29__20__2b__20_Bez_20_kursywy"><text:span text:style-name="T75">Przypis 46. Art. </text:span></text:span><text:span text:style-name="Tekst_20_treści_20__28_12_29__20__2b__20_Bez_20_kursywy"><text:span text:style-name="T81">9</text:span></text:span><text:span text:style-name="Tekst_20_treści_20__28_12_29__20__2b__20_Bez_20_kursywy"><text:span text:style-name="T75"> </text:span></text:span><text:span text:style-name="Tekst_20_treści_20__28_12_29__20__2b__20_Bez_20_kursywy"><text:span text:style-name="T103">Right to inviolability of the home </text:span></text:span><text:span text:style-name="Tekst_20_treści_20__28_12_29__20__2b__20_Bez_20_kursywy"><text:span text:style-name="T75">oraz Art. </text:span></text:span><text:span text:style-name="Tekst_20_treści_20__28_12_29__20__2b__20_Bez_20_kursywy"><text:span text:style-name="T81">10</text:span></text:span><text:span text:style-name="Tekst_20_treści_20__28_12_29__20__2b__20_Bez_20_kursywy"><text:span text:style-name="T75"> </text:span></text:span><text:span text:style-name="Tekst_20_treści_20__28_12_29__20__2b__20_Bez_20_kursywy"><text:span text:style-name="T103">Right to the inviolability and transmission of correspondence American Declaration of The Rights and Duties of Man</text:span></text:span><text:span text:style-name="Tekst_20_treści_20__28_12_29__20__2b__20_Bez_20_kursywy"><text:span text:style-name="T75">, </text:span></text:span><text:a xlink:type="simple" xlink:href="http://www.cidh.oas.org/Basicos/basic2.htm" text:style-name="Internet_20_link" text:visited-style-name="Visited_20_Internet_20_Link"><text:span text:style-name="Tekst_20_treści_20__28_12_29__20__2b__20_Bez_20_kursywy"><text:span text:style-name="T94">http://www.cidh.oas.org/Basicos/basic2.htm</text:span></text:span></text:a><text:span text:style-name="Tekst_20_treści_20__28_12_29__20__2b__20_Bez_20_kursywy"><text:span text:style-name="T75"> (04.01.2006). </text:span></text:span><text:a xlink:type="simple" xlink:href="#p.46"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5"><text:bookmark text:name="Przypis47"/><text:span text:style-name="Tekst_20_treści_20__28_12_29__20__2b__20_Bez_20_kursywy"><text:span text:style-name="T75">Przypis 47.</text:span></text:span><text:span text:style-name="Tekst_20_treści_20__28_12_29__20__2b__20_Bez_20_kursywy"><text:span text:style-name="T103"> Art. 2: Every individual has the right: […]</text:span></text:span></text:p>
      <text:p text:style-name="P55"><text:span text:style-name="Tekst_20_treści_20__28_12_29__20__2b__20_Bez_20_kursywy"><text:span text:style-name="T103">7. to his honor and good reputation, personal and family privacy, and his own voice and image. Any person affected by inaccurate or injurious statements contained in any medium of social communication has the right to demand correction free of charge immediately and proportionate to the wrong, other legal responsibilities notwithstanding […]</text:span></text:span></text:p>
      <text:p text:style-name="P54"><text:span text:style-name="Tekst_20_treści_20__28_12_29__20__2b__20_Bez_20_kursywy"><text:span text:style-name="T103">10. to the inviolability and secrecy of private documents and communications. Communications, telecommunications, or documents stemming therefrom may only be opened, seized, intercepted, or tapped with a bench warrant and all the guarantees set forth by law. Confidentiality must be maintained regarding all matters not related to the cause of the search. Private documents obtained in violation of this precept are legally inadmissible. Books, receipts. and accounting and administrative documents are subject to inspection or auditing by the proper authorities in accordance with the law. Any action </text:span></text:span><text:soft-page-break/><text:span text:style-name="Tekst_20_treści_20__28_12_29__20__2b__20_Bez_20_kursywy"><text:span text:style-name="T103">taken involving them may not include their removal or seizure without a court order.”</text:span></text:span><text:span text:style-name="Tekst_20_treści_20__28_12_29__20__2b__20_Bez_20_kursywy"><text:span text:style-name="T75"> Zob. </text:span></text:span><text:span text:style-name="Tekst_20_treści_20__28_12_29__20__2b__20_Bez_20_kursywy"><text:span text:style-name="T103">Constitution of the Republic of Peru</text:span></text:span><text:span text:style-name="Tekst_20_treści_20__28_12_29__20__2b__20_Bez_20_kursywy"><text:span text:style-name="T75">, 1993 – tekst na stronie </text:span></text:span><text:a xlink:type="simple" xlink:href="http://www.idlo.int/texts/leg6577.pdf" text:style-name="Internet_20_link" text:visited-style-name="Visited_20_Internet_20_Link"><text:span text:style-name="Tekst_20_treści_20__28_12_29__20__2b__20_Bez_20_kursywy"><text:span text:style-name="T94">http://www.idlo.int/texts/leg6577.pdf</text:span></text:span></text:a><text:span text:style-name="Tekst_20_treści_20__28_12_29__20__2b__20_Bez_20_kursywy"><text:span text:style-name="T75"> (04.01.2006). </text:span></text:span><text:a xlink:type="simple" xlink:href="#p.47" text:style-name="Internet_20_link" text:visited-style-name="Visited_20_Internet_20_Link"><text:span text:style-name="Tekst_20_treści_20__28_12_29__20__2b__20_Bez_20_kursywy"><text:span text:style-name="T78">Wróć do treści głównej.</text:span></text:span></text:a></text:p>
      <text:p text:style-name="P55"><text:span text:style-name="Tekst_20_treści_20__28_12_29__20__2b__20_Bez_20_kursywy"><text:span text:style-name="T75"/></text:span></text:p>
      <text:p text:style-name="P54"><text:bookmark text:name="Przypis48"/><text:span text:style-name="Tekst_20_treści_20__28_12_29__20__2b__20_Bez_20_kursywy"><text:span text:style-name="T75">Przypis 48. Artykuł 8 (Prawo do słusznej rozprawy) “1. Każda osoba ma prawo do rozpatrzenia, z zachowaniem stosownych gwarancji i w rozsądnym czasie, przez właściwy, niezawisły i bezstronny trybunał ustanowiony wcześniej prawem, sprawy co do zasadności wysuwanego przeciwko niej wszelkiego oskarżenia o charakterze karnym lub co do określenia jej praw i obowiązków o charakterze cywilnym, pracowniczym, skarbowym lub jakimkolwiek innym. 2. Każda osoba oskarżona o przestępstwo ma prawo być uważana za niewinną dopóty, dopóki jej wina nie zostanie udowodniona zgodnie z prawem [</text:span></text:span><text:span text:style-name="Tekst_20_treści_20__28_12_29__20__2b__20_Bez_20_kursywy"><text:span text:style-name="T35">…</text:span></text:span><text:span text:style-name="Tekst_20_treści_20__28_12_29__20__2b__20_Bez_20_kursywy"><text:span text:style-name="T75">]”. Zob. w: </text:span></text:span><text:span text:style-name="Tekst_20_treści_20__28_12_29__20__2b__20_Bez_20_kursywy"><text:span text:style-name="T91">Prawa Człowieka. Dokumenty Międzynarodowe</text:span></text:span><text:span text:style-name="Tekst_20_treści_20__28_12_29__20__2b__20_Bez_20_kursywy"><text:span text:style-name="T75">, opracowanie i przekład B. Gronowska, T. Jasudowicz, C. Mik, Toruń 1993, s. 292. </text:span></text:span><text:a xlink:type="simple" xlink:href="#p.48"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49"/><text:span text:style-name="Tekst_20_treści_20__28_12_29__20__2b__20_Bez_20_kursywy"><text:span text:style-name="T75">Przypis 49.</text:span></text:span><text:span text:style-name="Tekst_20_treści_20__28_12_29__20__2b__20_Bez_20_kursywy"><text:span text:style-name="T91"> </text:span></text:span><text:span text:style-name="Tekst_20_treści_20__28_12_29__20__2b__20_Bez_20_kursywy"><text:span text:style-name="T109">Mar</text:span></text:span><text:span text:style-name="Tekst_20_treści_20__28_12_29__20__2b__20_Bez_20_kursywy"><text:span text:style-name="T19">í</text:span></text:span><text:span text:style-name="Tekst_20_treści_20__28_12_29__20__2b__20_Bez_20_kursywy"><text:span text:style-name="T109">a Eugenia Morales de Sierra</text:span></text:span><text:span text:style-name="Tekst_20_treści_20__28_12_29__20__2b__20_Bez_20_kursywy"><text:span text:style-name="T103">, report no 4/01, case 11.625, 19.01.2001, Annual Report of The Inter-American Commission On Human Rights 2000, OEA/Ser./</text:span></text:span><text:span text:style-name="Tekst_20_treści_20__28_12_29__20__2b__20_Bez_20_kursywy"><text:span text:style-name="T39">50</text:span></text:span><text:span text:style-name="Tekst_20_treści_20__28_12_29__20__2b__20_Bez_20_kursywy"><text:span text:style-name="T103">/</text:span></text:span><text:span text:style-name="Tekst_20_treści_20__28_12_29__20__2b__20_Bez_20_kursywy"><text:span text:style-name="T104">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111 doc. 20 rev., 2001)</text:span></text:span><text:span text:style-name="Tekst_20_treści_20__28_12_29__20__2b__20_Bez_20_kursywy"><text:span text:style-name="T75">. </text:span></text:span><text:a xlink:type="simple" xlink:href="#p.49" text:style-name="Internet_20_link" text:visited-style-name="Visited_20_Internet_20_Link"><text:span text:style-name="Tekst_20_treści_20__28_12_29__20__2b__20_Bez_20_kursywy"><text:span text:style-name="T78">Wróć do treści głównej.</text:span></text:span></text:a></text:p>
      <text:p text:style-name="P55"><text:span text:style-name="Tekst_20_treści_20__28_12_29__20__2b__20_Bez_20_kursywy"><text:span text:style-name="T75"/></text:span></text:p>
      <text:p text:style-name="P46"><text:bookmark text:name="Przypis50"/><text:span text:style-name="Tekst_20_treści_20__28_12_29__20__2b__20_Bez_20_kursywy"><text:span text:style-name="T75">Przypis 50. Na temat organizacji, kompetencji i funkcjonowania Międzyamerykańskiego Trybunału Praw Człowieka zob. w: T. Buergenthal, </text:span></text:span><text:span text:style-name="Tekst_20_treści_20__28_12_29__20__2b__20_Bez_20_kursywy"><text:span text:style-name="T109">The Inter-American Court o f Human Rights, </text:span></text:span><text:span text:style-name="Tekst_20_treści_20__28_12_29__20__2b__20_Bez_20_kursywy"><text:span text:style-name="T112">American Journal of International Law,</text:span></text:span><text:span text:style-name="Tekst_20_treści_20__28_12_29__20__2b__20_Bez_20_kursywy"><text:span text:style-name="T87"> 1982 </text:span></text:span><text:span text:style-name="Tekst_20_treści_20__28_12_29__20__2b__20_Bez_20_kursywy"><text:span text:style-name="T115">vol.</text:span></text:span><text:span text:style-name="Tekst_20_treści_20__28_12_29__20__2b__20_Bez_20_kursywy"><text:span text:style-name="T75"> 76, s. 231. </text:span></text:span><text:a xlink:type="simple" xlink:href="#p.50"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51"/><text:span text:style-name="Tekst_20_treści_20__28_12_29__20__2b__20_Bez_20_kursywy"><text:span text:style-name="T75">Przypis 51. Art. 51 Amerykańskiej Konwencji Praw Człowieka. Tekst polski [w:] </text:span></text:span><text:span text:style-name="Tekst_20_treści_20__28_12_29__20__2b__20_Bez_20_kursywy"><text:span text:style-name="T91">Prawa Człowieka. Dokumenty Międzynarodowe</text:span></text:span><text:span text:style-name="Tekst_20_treści_20__28_12_29__20__2b__20_Bez_20_kursywy"><text:span text:style-name="T75">, opracowanie i przekład B. Gronowska, T. Jasudowicz, C. Mik, Toruń 1993, s. 304. </text:span></text:span><text:a xlink:type="simple" xlink:href="#p.51" text:style-name="Internet_20_link" text:visited-style-name="Visited_20_Internet_20_Link"><text:span text:style-name="Tekst_20_treści_20__28_12_29__20__2b__20_Bez_20_kursywy"><text:span text:style-name="T78">Wróć do treści głównej.</text:span></text:span></text:a></text:p>
      <text:p text:style-name="P56"><text:span text:style-name="Tekst_20_treści_20__28_12_29__20__2b__20_Bez_20_kursywy"><text:span text:style-name="T75"/></text:span></text:p>
      <text:p text:style-name="P46"><text:bookmark text:name="Przypis52"/><text:span text:style-name="Tekst_20_treści_20__28_12_29__20__2b__20_Bez_20_kursywy"><text:span text:style-name="T75">Przypis 52. A. A. Can</text:span></text:span><text:span text:style-name="Tekst_20_treści_20__28_12_29__20__2b__20_Bez_20_kursywy"><text:span text:style-name="T18">ç</text:span></text:span><text:span text:style-name="Tekst_20_treści_20__28_12_29__20__2b__20_Bez_20_kursywy"><text:span text:style-name="T75">ado Trindade, </text:span></text:span><text:span text:style-name="Tekst_20_treści_20__28_12_29__20__2b__20_Bez_20_kursywy"><text:span text:style-name="T109">Current State and Perspectives of The Inter-American System of Human Rights Protection at The Dawn of The New Century</text:span></text:span><text:span text:style-name="Tekst_20_treści_20__28_12_29__20__2b__20_Bez_20_kursywy"><text:span text:style-name="T103">, Tulane Journal of International and Comparative Law</text:span></text:span><text:span text:style-name="Tekst_20_treści_20__28_12_29__20__2b__20_Bez_20_kursywy"><text:span text:style-name="T75">, 2000 </text:span></text:span><text:span text:style-name="Tekst_20_treści_20__28_12_29__20__2b__20_Bez_20_kursywy"><text:span text:style-name="T114">vol.</text:span></text:span><text:span text:style-name="Tekst_20_treści_20__28_12_29__20__2b__20_Bez_20_kursywy"><text:span text:style-name="T75"> 8, s. 23 oraz przyp. 60. </text:span></text:span><text:a xlink:type="simple" xlink:href="#p.52" text:style-name="Internet_20_link" text:visited-style-name="Visited_20_Internet_20_Link"><text:span text:style-name="Tekst_20_treści_20__28_12_29__20__2b__20_Bez_20_kursywy"><text:span text:style-name="T78">Wróć do treści głównej.</text:span></text:span></text:a></text:p>
      <text:p text:style-name="P56"><text:span text:style-name="Tekst_20_treści_20__28_12_29__20__2b__20_Bez_20_kursywy"><text:span text:style-name="T75"/></text:span></text:p>
      <text:p text:style-name="P54"><text:bookmark text:name="Przypis53"/><text:soft-page-break/><text:span text:style-name="Tekst_20_treści_20__28_12_29__20__2b__20_Bez_20_kursywy"><text:span text:style-name="T75">Przypis 53. H. G. Espiell, </text:span></text:span><text:span text:style-name="Tekst_20_treści_20__28_12_29__20__2b__20_Bez_20_kursywy"><text:span text:style-name="T124">La Convencion Americana y la Convencion Europea de Derechos Humanos. Analisis Comparativo</text:span></text:span><text:span text:style-name="Tekst_20_treści_20__28_12_29__20__2b__20_Bez_20_kursywy"><text:span text:style-name="T122">, Editorial Juridica de Chile, Santiago de Chile</text:span></text:span><text:span text:style-name="Tekst_20_treści_20__28_12_29__20__2b__20_Bez_20_kursywy"><text:span text:style-name="T75"> 1991, s. 99. </text:span></text:span><text:a xlink:type="simple" xlink:href="#p.53"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46"><text:bookmark text:name="Przypis54"/><text:span text:style-name="Tekst_20_treści_20__28_12_29__20__2b__20_Bez_20_kursywy"><text:span text:style-name="T75">Przypis 54. H. G. Espiell, </text:span></text:span><text:span text:style-name="Tekst_20_treści_20__28_12_29__20__2b__20_Bez_20_kursywy"><text:span text:style-name="T124">La Convencion Americana y la Convencion Europea de Derechos Humanos. Analisis Comparativo</text:span></text:span><text:span text:style-name="Tekst_20_treści_20__28_12_29__20__2b__20_Bez_20_kursywy"><text:span text:style-name="T122">, Editorial Juridica de Chile, Santiago de Chile</text:span></text:span><text:span text:style-name="Tekst_20_treści_20__28_12_29__20__2b__20_Bez_20_kursywy"><text:span text:style-name="T75"> 1991, s. 99. Zob. także </text:span></text:span><text:span text:style-name="Tekst_20_treści_20__28_12_29__20__2b__20_Bez_20_kursywy"><text:span text:style-name="T71">R. J. Wilson, </text:span></text:span><text:span text:style-name="Tekst_20_treści_20__28_12_29__20__2b__20_Bez_20_kursywy"><text:span text:style-name="T109">Inter-American Commission on Human Rights: Individual Case Resolutions</text:span></text:span><text:span text:style-name="Tekst_20_treści_20__28_12_29__20__2b__20_Bez_20_kursywy"><text:span text:style-name="T100">, The American University Journal of Law and Policy</text:span></text:span><text:span text:style-name="Tekst_20_treści_20__28_12_29__20__2b__20_Bez_20_kursywy"><text:span text:style-name="T71">, 1994 </text:span></text:span><text:span text:style-name="Tekst_20_treści_20__28_12_29__20__2b__20_Bez_20_kursywy"><text:span text:style-name="T115">vol.</text:span></text:span><text:span text:style-name="Tekst_20_treści_20__28_12_29__20__2b__20_Bez_20_kursywy"><text:span text:style-name="T71"> 10, </text:span></text:span><text:a xlink:type="simple" xlink:href="http://www1.umn.edu/humanrts/iachr/first.html" text:style-name="Internet_20_link" text:visited-style-name="Visited_20_Internet_20_Link"><text:span text:style-name="Tekst_20_treści_20__28_12_29__20__2b__20_Bez_20_kursywy"><text:span text:style-name="T332">http://www1.umn.edu/humanrts/iachr/first.html</text:span></text:span></text:a><text:span text:style-name="Tekst_20_treści_20__28_12_29__20__2b__20_Bez_20_kursywy"><text:span text:style-name="T75"> </text:span></text:span><text:span text:style-name="Tekst_20_treści_20__28_12_29__20__2b__20_Bez_20_kursywy"><text:span text:style-name="T71">(04.01.2006). </text:span></text:span><text:a xlink:type="simple" xlink:href="#p.54" text:style-name="Internet_20_link" text:visited-style-name="Visited_20_Internet_20_Link"><text:span text:style-name="Tekst_20_treści_20__28_12_29__20__2b__20_Bez_20_kursywy"><text:span text:style-name="T73">Wróć do treści głównej.</text:span></text:span></text:a></text:p>
      <text:p text:style-name="P56"><text:span text:style-name="Tekst_20_treści_20__28_12_29__20__2b__20_Bez_20_kursywy"><text:span text:style-name="T75"/></text:span></text:p>
      <text:p text:style-name="P54"><text:bookmark text:name="Przypis55"/><text:span text:style-name="Tekst_20_treści_20__28_12_29__20__2b__20_Bez_20_kursywy"><text:span text:style-name="T75">Przypis 55. </text:span></text:span><text:span text:style-name="Tekst_20_treści_20__28_12_29__20__2b__20_Bez_20_kursywy"><text:span text:style-name="T109">Report of The Inter-American Commission on Human Rights on The Status o f Women in The Americas</text:span></text:span><text:span text:style-name="Tekst_20_treści_20__28_12_29__20__2b__20_Bez_20_kursywy"><text:span text:style-name="T103">, OEA/Ser.</text:span></text:span><text:span text:style-name="Tekst_20_treści_20__28_12_29__20__2b__20_Bez_20_kursywy"><text:span text:style-name="T104">50</text:span></text:span><text:span text:style-name="Tekst_20_treści_20__28_12_29__20__2b__20_Bez_20_kursywy"><text:span text:style-name="T103">/</text:span></text:span><text:span text:style-name="Tekst_20_treści_20__28_12_29__20__2b__20_Bez_20_kursywy"><text:span text:style-name="T104">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100, Doc. 17, 13 October 1998</text:span></text:span><text:span text:style-name="Tekst_20_treści_20__28_12_29__20__2b__20_Bez_20_kursywy"><text:span text:style-name="T75">. </text:span></text:span><text:a xlink:type="simple" xlink:href="#p.55"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46"><text:bookmark text:name="Przypis56"/><text:span text:style-name="Tekst_20_treści_20__28_12_29__20__2b__20_Bez_20_kursywy"><text:span text:style-name="T75">Przypis 56. M. T. Acevedo,</text:span></text:span><text:span text:style-name="Tekst_20_treści_20__28_12_29__20__2b__20_Bez_20_kursywy"><text:span text:style-name="T103"> </text:span></text:span><text:span text:style-name="Tekst_20_treści_20__28_12_29__20__2b__20_Bez_20_kursywy"><text:span text:style-name="T109">The Intersection o f Human Rights and Environmental Protection in The European Court o f Human Rights</text:span></text:span><text:span text:style-name="Tekst_20_treści_20__28_12_29__20__2b__20_Bez_20_kursywy"><text:span text:style-name="T103">, New York University Environmental Law Journal</text:span></text:span><text:span text:style-name="Tekst_20_treści_20__28_12_29__20__2b__20_Bez_20_kursywy"><text:span text:style-name="T75">, 2000 </text:span></text:span><text:span text:style-name="Tekst_20_treści_20__28_12_29__20__2b__20_Bez_20_kursywy"><text:span text:style-name="T114">vol.</text:span></text:span><text:span text:style-name="Tekst_20_treści_20__28_12_29__20__2b__20_Bez_20_kursywy"><text:span text:style-name="T75"> 8, s. 456. </text:span></text:span><text:a xlink:type="simple" xlink:href="#p.56"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57"/><text:span text:style-name="Tekst_20_treści_20__28_12_29__20__2b__20_Bez_20_kursywy"><text:span text:style-name="T75">Przypis 57. Wniesiona 18 maja 1996 r. przed Międzyamerykańską Komisję Praw Człowieka sprawa przeciw Republice Kolumbii dotycząca naruszenia m. in. prawa do prywatności na mocy art. 11 Amerykańskiej Konwencji przez zakaz odwiedzania oskarżonej przez jej partnerkę. Państwo uznało, iż zakaz takich wizyt jest konieczny ze względu na skutek, jaki mogłyby spowodować wizyty w reżimie wewnętrznej dyscypliny więziennej, wskazując, iż w kulturze Ameryki Łacińskiej istnieje mała tolerancja dla praktyk homoseksualnych. Ze względu na prawdopodobieństwo naruszenia Amerykańskiej Konwencji Praw Człowieka, w tym art. 11, Komisja uznała skargę za dopuszczalną i zdecydowała o kontynuacji merytorycznej analizy sprawy w zakresie naruszenia 11 ust. 2. </text:span></text:span><text:span text:style-name="Tekst_20_treści_20__28_12_29__20__2b__20_Bez_20_kursywy"><text:span text:style-name="T109">Marta Lucia Alvarez Giraldo v. Colombia</text:span></text:span><text:span text:style-name="Tekst_20_treści_20__28_12_29__20__2b__20_Bez_20_kursywy"><text:span text:style-name="T103">, report 71/99, case 11.656, 04.05.1999, Annual Reports of The Inter-American Commission on Human Rights 1999 (OEA/Ser.</text:span></text:span><text:span text:style-name="Tekst_20_treści_20__28_12_29__20__2b__20_Bez_20_kursywy"><text:span text:style-name="T39">50</text:span></text:span><text:span text:style-name="Tekst_20_treści_20__28_12_29__20__2b__20_Bez_20_kursywy"><text:span text:style-name="T103">/</text:span></text:span><text:span text:style-name="Tekst_20_treści_20__28_12_29__20__2b__20_Bez_20_kursywy"><text:span text:style-name="T104">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106 Doc. 6 1999)</text:span></text:span><text:span text:style-name="Tekst_20_treści_20__28_12_29__20__2b__20_Bez_20_kursywy"><text:span text:style-name="T75">. </text:span></text:span><text:a xlink:type="simple" xlink:href="#p.57"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46"><text:bookmark text:name="Przypis58"/><text:span text:style-name="Tekst_20_treści_20__28_12_29__20__2b__20_Bez_20_kursywy"><text:span text:style-name="T75">Przypis 58. Np. Prawo zakazywało istnienia organizacji walczących o prawa homoseksualistów w Argentynie zob. D. Y. Rist, </text:span></text:span><text:span text:style-name="Tekst_20_treści_20__28_12_29__20__2b__20_Bez_20_kursywy"><text:span text:style-name="T109">Homosexuals and Human Rights</text:span></text:span><text:span text:style-name="Tekst_20_treści_20__28_12_29__20__2b__20_Bez_20_kursywy"><text:span text:style-name="T103">, The Nation</text:span></text:span><text:span text:style-name="Tekst_20_treści_20__28_12_29__20__2b__20_Bez_20_kursywy"><text:span text:style-name="T75">, 1990 </text:span></text:span><text:span text:style-name="Tekst_20_treści_20__28_12_29__20__2b__20_Bez_20_kursywy"><text:span text:style-name="T114">vol.</text:span></text:span><text:span text:style-name="Tekst_20_treści_20__28_12_29__20__2b__20_Bez_20_kursywy"><text:span text:style-name="T75"> 250, s. 482 i 483, cytuję za R. A. Ermanski, </text:span></text:span><text:span text:style-name="Tekst_20_treści_20__28_12_29__20__2b__20_Bez_20_kursywy"><text:span text:style-name="T109">A Right to Privacy for Gay </text:span></text:span><text:soft-page-break/><text:span text:style-name="Tekst_20_treści_20__28_12_29__20__2b__20_Bez_20_kursywy"><text:span text:style-name="T109">People under International Human Rights Law</text:span></text:span><text:span text:style-name="Tekst_20_treści_20__28_12_29__20__2b__20_Bez_20_kursywy"><text:span text:style-name="T103">, Boston College International and Comparative Law Review</text:span></text:span><text:span text:style-name="Tekst_20_treści_20__28_12_29__20__2b__20_Bez_20_kursywy"><text:span text:style-name="T75">, 1992 </text:span></text:span><text:span text:style-name="Tekst_20_treści_20__28_12_29__20__2b__20_Bez_20_kursywy"><text:span text:style-name="T114">vol.</text:span></text:span><text:span text:style-name="Tekst_20_treści_20__28_12_29__20__2b__20_Bez_20_kursywy"><text:span text:style-name="T75"> 15, s. 141 i przypis 2. </text:span></text:span><text:a xlink:type="simple" xlink:href="#p.58"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59"/><text:span text:style-name="Tekst_20_treści_20__28_12_29__20__2b__20_Bez_20_kursywy"><text:span text:style-name="T75">Przypis 59. </text:span></text:span><text:span text:style-name="Tekst_20_treści_20__28_12_29__20__2b__20_Bez_20_kursywy"><text:span text:style-name="T109">Marta Lucia Alvarez Giraldo v. Colombia</text:span></text:span><text:span text:style-name="Tekst_20_treści_20__28_12_29__20__2b__20_Bez_20_kursywy"><text:span text:style-name="T103">, report no. 71/99, case 11.656, 04.05.1999, Annual Reports of The Inter-American Commission on Human Rights 1999 (OEA/Ser.</text:span></text:span><text:span text:style-name="Tekst_20_treści_20__28_12_29__20__2b__20_Bez_20_kursywy"><text:span text:style-name="T39">50</text:span></text:span><text:span text:style-name="Tekst_20_treści_20__28_12_29__20__2b__20_Bez_20_kursywy"><text:span text:style-name="T103">/</text:span></text:span><text:span text:style-name="Tekst_20_treści_20__28_12_29__20__2b__20_Bez_20_kursywy"><text:span text:style-name="T104">5</text:span></text:span><text:span text:style-name="Tekst_20_treści_20__28_12_29__20__2b__20_Bez_20_kursywy"><text:span text:style-name="T103">/</text:span></text:span><text:span text:style-name="Tekst_20_treści_20__28_12_29__20__2b__20_Bez_20_kursywy"><text:span text:style-name="T104">2</text:span></text:span><text:span text:style-name="Tekst_20_treści_20__28_12_29__20__2b__20_Bez_20_kursywy"><text:span text:style-name="T103">.106 Doc. 6 rev. 1999)</text:span></text:span><text:span text:style-name="Tekst_20_treści_20__28_12_29__20__2b__20_Bez_20_kursywy"><text:span text:style-name="T75">. </text:span></text:span><text:a xlink:type="simple" xlink:href="#p.59"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54"><text:bookmark text:name="Przypis60"/><text:span text:style-name="Tekst_20_treści_20__28_12_29__20__2b__20_Bez_20_kursywy"><text:span text:style-name="T75">Przypis 60. Zob. np </text:span></text:span><text:span text:style-name="Tekst_20_treści_20__28_12_29__20__2b__20_Bez_20_kursywy"><text:span text:style-name="T103">Washington Post</text:span></text:span><text:span text:style-name="Tekst_20_treści_20__28_12_29__20__2b__20_Bez_20_kursywy"><text:span text:style-name="T75"> 11/25/1991, s. A2. </text:span></text:span><text:a xlink:type="simple" xlink:href="#p.60" text:style-name="Internet_20_link" text:visited-style-name="Visited_20_Internet_20_Link"><text:span text:style-name="Tekst_20_treści_20__28_12_29__20__2b__20_Bez_20_kursywy"><text:span text:style-name="T78">Wróć do treści głównej.</text:span></text:span></text:a></text:p>
      <text:p text:style-name="P44"><text:span text:style-name="Tekst_20_treści_20__28_12_29__20__2b__20_Bez_20_kursywy"><text:span text:style-name="T75"/></text:span></text:p>
      <text:p text:style-name="P44"><text:bookmark text:name="Przypis61"/><text:span text:style-name="Tekst_20_treści_20__28_12_29__20__2b__20_Bez_20_kursywy"><text:span text:style-name="T75">Przypis 61. </text:span></text:span><text:span text:style-name="Tekst_20_treści_20__28_12_29__20__2b__20_Bez_20_kursywy"><text:span text:style-name="T103">Washington Post</text:span></text:span><text:span text:style-name="Tekst_20_treści_20__28_12_29__20__2b__20_Bez_20_kursywy"><text:span text:style-name="T75"> 11/25/1991, s. A2. </text:span></text:span><text:a xlink:type="simple" xlink:href="#p.61"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57"><text:bookmark text:name="Przypis62"/><text:span text:style-name="Tekst_20_treści_20__28_12_29__20__2b__20_Bez_20_kursywy"><text:span text:style-name="T75">Przypis 62. Zob. np </text:span></text:span><text:span text:style-name="Tekst_20_treści_20__28_12_29__20__2b__20_Bez_20_kursywy"><text:span text:style-name="T103">Washington Times</text:span></text:span><text:span text:style-name="Tekst_20_treści_20__28_12_29__20__2b__20_Bez_20_kursywy"><text:span text:style-name="T75">, 3/16/1994, s. A15. </text:span></text:span><text:a xlink:type="simple" xlink:href="#p.62"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57"><text:bookmark text:name="Przypis63"/><text:span text:style-name="Tekst_20_treści_20__28_12_29__20__2b__20_Bez_20_kursywy"><text:span text:style-name="T80">Przypis 63. </text:span></text:span><text:span text:style-name="Tekst_20_treści_20__28_12_29__20__2b__20_Bez_20_kursywy"><text:span text:style-name="T75">A. Reding, </text:span></text:span><text:span text:style-name="Tekst_20_treści_20__28_12_29__20__2b__20_Bez_20_kursywy"><text:span text:style-name="T109">Guatemala must confront its legacy of genocide</text:span></text:span><text:span text:style-name="Tekst_20_treści_20__28_12_29__20__2b__20_Bez_20_kursywy"><text:span text:style-name="T103">, Miami Herald, 6 May 1998</text:span></text:span><text:span text:style-name="Tekst_20_treści_20__28_12_29__20__2b__20_Bez_20_kursywy"><text:span text:style-name="T75">, s. 17A. </text:span></text:span><text:a xlink:type="simple" xlink:href="#p.63"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57"><text:bookmark text:name="Przypis64"/><text:span text:style-name="Tekst_20_treści_20__28_12_29__20__2b__20_Bez_20_kursywy"><text:span text:style-name="T75">Przypis 64. D. Payne, El Salvador, </text:span></text:span><text:span text:style-name="Tekst_20_treści_20__28_12_29__20__2b__20_Bez_20_kursywy"><text:span text:style-name="T109">Re-emergence Of “Social Cleansing” Death Squads</text:span></text:span><text:span text:style-name="Tekst_20_treści_20__28_12_29__20__2b__20_Bez_20_kursywy"><text:span text:style-name="T103">, Answers and Questions Series [QA/SLV/99.001], March 1999, INS Resource Information Center</text:span></text:span><text:span text:style-name="Tekst_20_treści_20__28_12_29__20__2b__20_Bez_20_kursywy"><text:span text:style-name="T75">, s. 5. </text:span></text:span><text:a xlink:type="simple" xlink:href="#p.64"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46"><text:bookmark text:name="Przypis65"/><text:span text:style-name="Tekst_20_treści_20__28_12_29__20__2b__20_Bez_20_kursywy"><text:span text:style-name="T75">Przypis 65. Zob. </text:span></text:span><text:span text:style-name="Tekst_20_treści_20__28_12_29__20__2b__20_Bez_20_kursywy"><text:span text:style-name="T103">The Magnus Hirschfeld Center for Human Rights</text:span></text:span><text:span text:style-name="Tekst_20_treści_20__28_12_29__20__2b__20_Bez_20_kursywy"><text:span text:style-name="T75"> i działania podjęta w związku z łamaniem praw osób o orientacji homoseksulanej na Kostaryce; </text:span></text:span><text:a xlink:type="simple" xlink:href="http://www.angelfire.com/nj/hirschfeldcentre" text:style-name="Internet_20_link" text:visited-style-name="Visited_20_Internet_20_Link"><text:span text:style-name="Tekst_20_treści_20__28_12_29__20__2b__20_Bez_20_kursywy"><text:span text:style-name="T94">http://www.angelfire.com/nj/hirschfeldcentre</text:span></text:span></text:a><text:span text:style-name="Tekst_20_treści_20__28_12_29__20__2b__20_Bez_20_kursywy"><text:span text:style-name="T75"> (04.01.2006), a także w: </text:span></text:span><text:span text:style-name="Tekst_20_treści_20__28_12_29__20__2b__20_Bez_20_kursywy"><text:span text:style-name="T103">Around the World, Advocate</text:span></text:span><text:span text:style-name="Tekst_20_treści_20__28_12_29__20__2b__20_Bez_20_kursywy"><text:span text:style-name="T75">, październik 1995, s. 14 i 15. Cytuję za J. D. Wilets, </text:span></text:span><text:span text:style-name="Tekst_20_treści_20__28_12_29__20__2b__20_Bez_20_kursywy"><text:span text:style-name="T109">Using International Law to Vindicate The Civil Rights of Gays and Lesbians in United States Courts</text:span></text:span><text:span text:style-name="Tekst_20_treści_20__28_12_29__20__2b__20_Bez_20_kursywy"><text:span text:style-name="T103">, Columbia Human Rights Law Review</text:span></text:span><text:span text:style-name="Tekst_20_treści_20__28_12_29__20__2b__20_Bez_20_kursywy"><text:span text:style-name="T75">, 1995 </text:span></text:span><text:span text:style-name="Tekst_20_treści_20__28_12_29__20__2b__20_Bez_20_kursywy"><text:span text:style-name="T114">vol.</text:span></text:span><text:span text:style-name="Tekst_20_treści_20__28_12_29__20__2b__20_Bez_20_kursywy"><text:span text:style-name="T75"> 27, przyp. 60. </text:span></text:span><text:a xlink:type="simple" xlink:href="#p.65"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46"><text:bookmark text:name="Przypis66"/><text:span text:style-name="Tekst_20_treści_20__28_12_29__20__2b__20_Bez_20_kursywy"><text:span text:style-name="T75">Przypis 66. V. Krsticevic,</text:span></text:span><text:span text:style-name="Tekst_20_treści_20__28_12_29__20__2b__20_Bez_20_kursywy"><text:span text:style-name="T91"> </text:span></text:span><text:span text:style-name="Tekst_20_treści_20__28_12_29__20__2b__20_Bez_20_kursywy"><text:span text:style-name="T109">How Inter-American Human Rights Litigation Brings Free Speech to The Americas</text:span></text:span><text:span text:style-name="Tekst_20_treści_20__28_12_29__20__2b__20_Bez_20_kursywy"><text:span text:style-name="T103">, Southwestern Journal of Law and Trade in the Americas</text:span></text:span><text:span text:style-name="Tekst_20_treści_20__28_12_29__20__2b__20_Bez_20_kursywy"><text:span text:style-name="T75">, 1997 </text:span></text:span><text:span text:style-name="Tekst_20_treści_20__28_12_29__20__2b__20_Bez_20_kursywy"><text:span text:style-name="T114">vol.</text:span></text:span><text:span text:style-name="Tekst_20_treści_20__28_12_29__20__2b__20_Bez_20_kursywy"><text:span text:style-name="T75"> 4, s. 209 i n. </text:span></text:span><text:a xlink:type="simple" xlink:href="#p.66"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46"><text:bookmark text:name="Przypis67"/><text:span text:style-name="Tekst_20_treści_20__28_12_29__20__2b__20_Bez_20_kursywy"><text:span text:style-name="T75">Przypis 67. E. J. Pauw, A. Chaim Shapiro,</text:span></text:span><text:span text:style-name="Tekst_20_treści_20__28_12_29__20__2b__20_Bez_20_kursywy"><text:span text:style-name="T103">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205. </text:span></text:span><text:a xlink:type="simple" xlink:href="#p.67" text:style-name="Internet_20_link" text:visited-style-name="Visited_20_Internet_20_Link"><text:span text:style-name="Tekst_20_treści_20__28_12_29__20__2b__20_Bez_20_kursywy"><text:span text:style-name="T79">Wróć do treści głównej.</text:span></text:span></text:a></text:p>
      <text:p text:style-name="P44"><text:soft-page-break/><text:span text:style-name="Tekst_20_treści_20__28_12_29__20__2b__20_Bez_20_kursywy"><text:span text:style-name="T75"/></text:span></text:p>
      <text:p text:style-name="P46"><text:bookmark text:name="Przypis68"/><text:span text:style-name="Tekst_20_treści_20__28_12_29__20__2b__20_Bez_20_kursywy"><text:span text:style-name="T75">Przypis 68. E. J. Pauw, A. Chaim Shapiro,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206. </text:span></text:span><text:a xlink:type="simple" xlink:href="#p.68" text:style-name="Internet_20_link" text:visited-style-name="Visited_20_Internet_20_Link"><text:span text:style-name="Tekst_20_treści_20__28_12_29__20__2b__20_Bez_20_kursywy"><text:span text:style-name="T79">Wróć do treści głównej.</text:span></text:span></text:a></text:p>
      <text:p text:style-name="P58"><text:span text:style-name="Tekst_20_treści_20__28_12_29__20__2b__20_Bez_20_kursywy"><text:span text:style-name="T75"/></text:span></text:p>
      <text:p text:style-name="P46"><text:bookmark text:name="Przypis69"/><text:span text:style-name="Tekst_20_treści_20__28_12_29__20__2b__20_Bez_20_kursywy"><text:span text:style-name="T75">Przypis 69. E. J. Pauw, A. Chaim Shapiro,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text:span></text:span><text:span text:style-name="Tekst_20_treści_20__28_12_29__20__2b__20_Bez_20_kursywy"><text:span text:style-name="T80">214 i 215. </text:span></text:span><text:a xlink:type="simple" xlink:href="#p.69" text:style-name="Internet_20_link" text:visited-style-name="Visited_20_Internet_20_Link"><text:span text:style-name="Tekst_20_treści_20__28_12_29__20__2b__20_Bez_20_kursywy"><text:span text:style-name="T79">Wróć do treści głównej.</text:span></text:span></text:a></text:p>
      <text:p text:style-name="P58"><text:span text:style-name="Tekst_20_treści_20__28_12_29__20__2b__20_Bez_20_kursywy"><text:span text:style-name="T80"/></text:span></text:p>
      <text:p text:style-name="P57"><text:bookmark text:name="Przypis70"/><text:span text:style-name="Tekst_20_treści_20__28_12_29__20__2b__20_Bez_20_kursywy"><text:span text:style-name="T71">Przypis 70. </text:span></text:span><text:span text:style-name="Tekst_20_treści_20__28_12_29__20__2b__20_Bez_20_kursywy"><text:span text:style-name="T109">The Sunday Times(1) v. The United Kingdom</text:span></text:span><text:span text:style-name="Tekst_20_treści_20__28_12_29__20__2b__20_Bez_20_kursywy"><text:span text:style-name="T100">, application no. 6538/74</text:span></text:span><text:span text:style-name="Tekst_20_treści_20__28_12_29__20__2b__20_Bez_20_kursywy"><text:span text:style-name="T71">, 26.04.1979, A30. </text:span></text:span><text:a xlink:type="simple" xlink:href="#p.70" text:style-name="Internet_20_link" text:visited-style-name="Visited_20_Internet_20_Link"><text:span text:style-name="Tekst_20_treści_20__28_12_29__20__2b__20_Bez_20_kursywy"><text:span text:style-name="T74">Wróć do treści głównej.</text:span></text:span></text:a></text:p>
      <text:p text:style-name="P44"><text:span text:style-name="Tekst_20_treści_20__28_12_29__20__2b__20_Bez_20_kursywy"><text:span text:style-name="T71"/></text:span></text:p>
      <text:p text:style-name="P57"><text:bookmark text:name="Przypis71"/><text:span text:style-name="Tekst_20_treści_20__28_12_29__20__2b__20_Bez_20_kursywy"><text:span text:style-name="T75">Przypis 71. </text:span></text:span><text:span text:style-name="Tekst_20_treści_20__28_12_29__20__2b__20_Bez_20_kursywy"><text:span text:style-name="T109">Oberschlick v. Austria</text:span></text:span><text:span text:style-name="Tekst_20_treści_20__28_12_29__20__2b__20_Bez_20_kursywy"><text:span text:style-name="T103">, application no. 11662/85</text:span></text:span><text:span text:style-name="Tekst_20_treści_20__28_12_29__20__2b__20_Bez_20_kursywy"><text:span text:style-name="T75">, 23.05.1991, A204. </text:span></text:span><text:a xlink:type="simple" xlink:href="#p.71"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57"><text:bookmark text:name="Przypis72"/><text:span text:style-name="Tekst_20_treści_20__28_12_29__20__2b__20_Bez_20_kursywy"><text:span text:style-name="T75">Przypis 72. </text:span></text:span><text:span text:style-name="Tekst_20_treści_20__28_12_29__20__2b__20_Bez_20_kursywy"><text:span text:style-name="T109">Lingens v. Austria</text:span></text:span><text:span text:style-name="Tekst_20_treści_20__28_12_29__20__2b__20_Bez_20_kursywy"><text:span text:style-name="T103">, application no. 9815/82</text:span></text:span><text:span text:style-name="Tekst_20_treści_20__28_12_29__20__2b__20_Bez_20_kursywy"><text:span text:style-name="T75">, 08/07/1986, A103. </text:span></text:span><text:a xlink:type="simple" xlink:href="#p.72"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46"><text:bookmark text:name="Przypis73"/><text:span text:style-name="Tekst_20_treści_20__28_12_29__20__2b__20_Bez_20_kursywy"><text:span text:style-name="T75">Przypis 73. E. J. Pauw, A. Chaim Shapiro,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text:span></text:span><text:span text:style-name="Tekst_20_treści_20__28_12_29__20__2b__20_Bez_20_kursywy"><text:span text:style-name="T80">215. </text:span></text:span><text:a xlink:type="simple" xlink:href="#p.73" text:style-name="Internet_20_link" text:visited-style-name="Visited_20_Internet_20_Link"><text:span text:style-name="Tekst_20_treści_20__28_12_29__20__2b__20_Bez_20_kursywy"><text:span text:style-name="T79">Wróć do treści głównej.</text:span></text:span></text:a></text:p>
      <text:p text:style-name="P58"><text:span text:style-name="Tekst_20_treści_20__28_12_29__20__2b__20_Bez_20_kursywy"><text:span text:style-name="T80"/></text:span></text:p>
      <text:p text:style-name="P46"><text:bookmark text:name="Przypis74"/><text:span text:style-name="Tekst_20_treści_20__28_12_29__20__2b__20_Bez_20_kursywy"><text:span text:style-name="T75">Przypis 74. E. J. Pauw, A. Chaim Shapiro,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text:span></text:span><text:span text:style-name="Tekst_20_treści_20__28_12_29__20__2b__20_Bez_20_kursywy"><text:span text:style-name="T80">215. </text:span></text:span><text:a xlink:type="simple" xlink:href="#p.74" text:style-name="Internet_20_link" text:visited-style-name="Visited_20_Internet_20_Link"><text:span text:style-name="Tekst_20_treści_20__28_12_29__20__2b__20_Bez_20_kursywy"><text:span text:style-name="T79">Wróć do treści głównej.</text:span></text:span></text:a></text:p>
      <text:p text:style-name="P58"><text:span text:style-name="Tekst_20_treści_20__28_12_29__20__2b__20_Bez_20_kursywy"><text:span text:style-name="T80"/></text:span></text:p>
      <text:p text:style-name="P57"><text:bookmark text:name="Przypis75"/><text:span text:style-name="Tekst_20_treści_20__28_12_29__20__2b__20_Bez_20_kursywy"><text:span text:style-name="T75">Przypis 75. </text:span></text:span><text:span text:style-name="Tekst_20_treści_20__28_12_29__20__2b__20_Bez_20_kursywy"><text:span text:style-name="T109">New York Times Co. v. Sullivan,</text:span></text:span><text:span text:style-name="Tekst_20_treści_20__28_12_29__20__2b__20_Bez_20_kursywy"><text:span text:style-name="T103"> 376 U.S. 254 (1964)</text:span></text:span><text:span text:style-name="Tekst_20_treści_20__28_12_29__20__2b__20_Bez_20_kursywy"><text:span text:style-name="T75">. </text:span></text:span><text:a xlink:type="simple" xlink:href="#p.75"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57"><text:bookmark text:name="Przypis76"/><text:span text:style-name="Tekst_20_treści_20__28_12_29__20__2b__20_Bez_20_kursywy"><text:span text:style-name="T75">Przypis 76. </text:span></text:span><text:span text:style-name="Tekst_20_treści_20__28_12_29__20__2b__20_Bez_20_kursywy"><text:span text:style-name="T109">Gertz v. Robert Welch, Inc.</text:span></text:span><text:span text:style-name="Tekst_20_treści_20__28_12_29__20__2b__20_Bez_20_kursywy"><text:span text:style-name="T103">, 418 U.S. 323 (1974).</text:span></text:span><text:span text:style-name="Tekst_20_treści_20__28_12_29__20__2b__20_Bez_20_kursywy"><text:span text:style-name="T75"> </text:span></text:span><text:a xlink:type="simple" xlink:href="#p.76"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57"><text:bookmark text:name="Przypis77"/><text:span text:style-name="Tekst_20_treści_20__28_12_29__20__2b__20_Bez_20_kursywy"><text:span text:style-name="T75">Przypis 77. </text:span></text:span><text:span text:style-name="Tekst_20_treści_20__28_12_29__20__2b__20_Bez_20_kursywy"><text:span text:style-name="T109">St. Amant v. Thompson</text:span></text:span><text:span text:style-name="Tekst_20_treści_20__28_12_29__20__2b__20_Bez_20_kursywy"><text:span text:style-name="T103">, 390 U.S. 727 (1968). </text:span></text:span><text:a xlink:type="simple" xlink:href="#p.77" text:style-name="Internet_20_link" text:visited-style-name="Visited_20_Internet_20_Link"><text:span text:style-name="Tekst_20_treści_20__28_12_29__20__2b__20_Bez_20_kursywy"><text:span text:style-name="T79">Wróć do treści głównej.</text:span></text:span></text:a></text:p>
      <text:p text:style-name="P44"><text:soft-page-break/><text:span text:style-name="Tekst_20_treści_20__28_12_29__20__2b__20_Bez_20_kursywy"><text:span text:style-name="T75"/></text:span></text:p>
      <text:p text:style-name="P46"><text:bookmark text:name="Przypis78"/><text:span text:style-name="Tekst_20_treści_20__28_12_29__20__2b__20_Bez_20_kursywy"><text:span text:style-name="T75">Przypis 78. E. J. Pauw, A. Chaim Shapiro,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text:span></text:span><text:span text:style-name="Tekst_20_treści_20__28_12_29__20__2b__20_Bez_20_kursywy"><text:span text:style-name="T79">227. </text:span></text:span><text:a xlink:type="simple" xlink:href="#p.78" text:style-name="Internet_20_link" text:visited-style-name="Visited_20_Internet_20_Link"><text:span text:style-name="Tekst_20_treści_20__28_12_29__20__2b__20_Bez_20_kursywy"><text:span text:style-name="T94">Wróć do treści głównej.</text:span></text:span></text:a></text:p>
      <text:p text:style-name="P57"><text:span text:style-name="Tekst_20_treści_20__28_12_29__20__2b__20_Bez_20_kursywy"><text:span text:style-name="T79"/></text:span></text:p>
      <text:p text:style-name="P46"><text:bookmark text:name="Przypis79"/><text:span text:style-name="Tekst_20_treści_20__28_12_29__20__2b__20_Bez_20_kursywy"><text:span text:style-name="T75">Przypis 79. W orzecznictwie Sądu Najwyższego pojęcie „osoby publicznej” odnoszone jest także do np. trenera piłki nożnej; zob. w: </text:span></text:span><text:span text:style-name="Tekst_20_treści_20__28_12_29__20__2b__20_Bez_20_kursywy"><text:span text:style-name="T109">Curtis Pub. Co. v. Butts</text:span></text:span><text:span text:style-name="Tekst_20_treści_20__28_12_29__20__2b__20_Bez_20_kursywy"><text:span text:style-name="T103">, 388 U.S. 130 (1967)</text:span></text:span><text:span text:style-name="Tekst_20_treści_20__28_12_29__20__2b__20_Bez_20_kursywy"><text:span text:style-name="T75">. Oznacza to, iż osobą publiczna jest nie tylko przedstawiciel władzy publicznej czy polityk. E. J. Pauw, A. Chaim Shapiro,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219. </text:span></text:span><text:a xlink:type="simple" xlink:href="#p.79"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46"><text:bookmark text:name="Przypis80"/><text:span text:style-name="Tekst_20_treści_20__28_12_29__20__2b__20_Bez_20_kursywy"><text:span text:style-name="T75">Przypis 80. E. J. Pauw, A. Chaim Shapiro, </text:span></text:span><text:span text:style-name="Tekst_20_treści_20__28_12_29__20__2b__20_Bez_20_kursywy"><text:span text:style-name="T109">Defamation, Comment: The Free Press, And Latin America: A Roadmap For The Inter-American Court Of Human Rights And Emerging Democracies</text:span></text:span><text:span text:style-name="Tekst_20_treści_20__28_12_29__20__2b__20_Bez_20_kursywy"><text:span text:style-name="T103">, University of Miami Inter-American Law Review,</text:span></text:span><text:span text:style-name="Tekst_20_treści_20__28_12_29__20__2b__20_Bez_20_kursywy"><text:span text:style-name="T75"> 1998 </text:span></text:span><text:span text:style-name="Tekst_20_treści_20__28_12_29__20__2b__20_Bez_20_kursywy"><text:span text:style-name="T114">vol.</text:span></text:span><text:span text:style-name="Tekst_20_treści_20__28_12_29__20__2b__20_Bez_20_kursywy"><text:span text:style-name="T75"> 30, s. </text:span></text:span><text:span text:style-name="Tekst_20_treści_20__28_12_29__20__2b__20_Bez_20_kursywy"><text:span text:style-name="T79">231 i 232. </text:span></text:span><text:a xlink:type="simple" xlink:href="#p.80" text:style-name="Internet_20_link" text:visited-style-name="Visited_20_Internet_20_Link"><text:span text:style-name="Tekst_20_treści_20__28_12_29__20__2b__20_Bez_20_kursywy"><text:span text:style-name="T94">Wróć do treści głównej.</text:span></text:span></text:a></text:p>
      <text:p text:style-name="P44"><text:span text:style-name="Tekst_20_treści_20__28_12_29__20__2b__20_Bez_20_kursywy"><text:span text:style-name="T75"/></text:span></text:p>
      <text:p text:style-name="P57"><text:bookmark text:name="Przypis81"/><text:span text:style-name="Tekst_20_treści_20__28_12_29__20__2b__20_Bez_20_kursywy"><text:span text:style-name="T75">Przypis 81.</text:span></text:span><text:span text:style-name="Tekst_20_treści_20__28_12_29__20__2b__20_Bez_20_kursywy"><text:span text:style-name="T91"> </text:span></text:span><text:span text:style-name="Tekst_20_treści_20__28_12_29__20__2b__20_Bez_20_kursywy"><text:span text:style-name="T109">Francisco Martorell Camarena v. Chile</text:span></text:span><text:span text:style-name="Tekst_20_treści_20__28_12_29__20__2b__20_Bez_20_kursywy"><text:span text:style-name="T103">, report no. 11/96, case 11.230, 03.05.1996, Annual Reports of The Inter-American Commission on Human Rights 1999 (OEA/Ser.</text:span></text:span><text:span text:style-name="Tekst_20_treści_20__28_12_29__20__2b__20_Bez_20_kursywy"><text:span text:style-name="T40">50</text:span></text:span><text:span text:style-name="Tekst_20_treści_20__28_12_29__20__2b__20_Bez_20_kursywy"><text:span text:style-name="T103">/</text:span></text:span><text:span text:style-name="Tekst_20_treści_20__28_12_29__20__2b__20_Bez_20_kursywy"><text:span text:style-name="T105">5</text:span></text:span><text:span text:style-name="Tekst_20_treści_20__28_12_29__20__2b__20_Bez_20_kursywy"><text:span text:style-name="T103">/</text:span></text:span><text:span text:style-name="Tekst_20_treści_20__28_12_29__20__2b__20_Bez_20_kursywy"><text:span text:style-name="T105">2</text:span></text:span><text:span text:style-name="Tekst_20_treści_20__28_12_29__20__2b__20_Bez_20_kursywy"><text:span text:style-name="T103">.95 Doc. 7, 1997).</text:span></text:span><text:span text:style-name="Tekst_20_treści_20__28_12_29__20__2b__20_Bez_20_kursywy"><text:span text:style-name="T75"> </text:span></text:span><text:a xlink:type="simple" xlink:href="#p.81" text:style-name="Internet_20_link" text:visited-style-name="Visited_20_Internet_20_Link"><text:span text:style-name="Tekst_20_treści_20__28_12_29__20__2b__20_Bez_20_kursywy"><text:span text:style-name="T79">Wróć do treści głównej.</text:span></text:span></text:a></text:p>
      <text:p text:style-name="P44"><text:span text:style-name="Tekst_20_treści_20__28_12_29__20__2b__20_Bez_20_kursywy"><text:span text:style-name="T75"/></text:span></text:p>
      <text:p text:style-name="P36"><text:bookmark text:name="Przypis82"/><text:span text:style-name="Tekst_20_treści_20__28_12_29__20__2b__20_Bez_20_kursywy"><text:span text:style-name="T83">Przypis 82. E. J. Pauw, A. Chaim Shapiro, </text:span></text:span><text:span text:style-name="Tekst_20_treści_20__28_12_29__20__2b__20_Bez_20_kursywy"><text:span text:style-name="T111">Defamation, Comment: The Free Press, And Latin America: A Roadmap For The Inter-American Court Of Human Rights And Emerging Democracies</text:span></text:span><text:span text:style-name="Tekst_20_treści_20__28_12_29__20__2b__20_Bez_20_kursywy"><text:span text:style-name="T106">, University of Miami Inter-American Law Review,</text:span></text:span><text:span text:style-name="Tekst_20_treści_20__28_12_29__20__2b__20_Bez_20_kursywy"><text:span text:style-name="T83"> 1998 </text:span></text:span><text:span text:style-name="Tekst_20_treści_20__28_12_29__20__2b__20_Bez_20_kursywy"><text:span text:style-name="T116">vol.</text:span></text:span><text:span text:style-name="Tekst_20_treści_20__28_12_29__20__2b__20_Bez_20_kursywy"><text:span text:style-name="T83"> 30, s. </text:span></text:span><text:span text:style-name="Tekst_20_treści_20__28_12_29__20__2b__20_Bez_20_kursywy"><text:span text:style-name="T84">229. </text:span></text:span><text:a xlink:type="simple" xlink:href="#p.82" text:style-name="Internet_20_link" text:visited-style-name="Visited_20_Internet_20_Link"><text:span text:style-name="Tekst_20_treści_20__28_12_29__20__2b__20_Bez_20_kursywy"><text:span text:style-name="T93">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Franklin Gothic Medium Cond1" svg:font-family="'Franklin Gothic Medium Cond'"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line-height="150%" fo:text-align="start" style:justify-single-word="false" fo:orphans="2" fo:widows="2" style:page-number="auto" style:vertical-align="auto" style:writing-mode="lr-tb"/>
      <style:text-properties fo:color="#000000" loext:opacity="100%" style:font-name="Arial2" fo:font-family="Arial" style:font-style-name="Normalny" style:font-family-generic="swiss" style:font-pitch="variable" fo:font-size="12pt" fo:letter-spacing="normal" fo:language="pl" fo:country="PL" style:font-name-asian="Franklin Gothic Medium Cond1" style:font-family-asian="'Franklin Gothic Medium Cond'" style:font-family-generic-asian="system" style:font-pitch-asian="variable" style:font-size-asian="12pt" style:language-asian="pl" style:country-asian="PL" style:font-name-complex="Franklin Gothic Medium Cond1" style:font-family-complex="'Franklin Gothic Medium Cond'"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top="0cm" fo:margin-bottom="0cm" style:contextual-spacing="false" fo:line-height="0.381cm" fo:text-align="justify" style:justify-single-word="false" fo:background-color="#ffffff"/>
      <style:text-properties style:font-name="Times New Roman" fo:font-family="'Times New Roman'" style:font-family-generic="roman" style:font-pitch="variable" fo:font-size="9pt" style:font-size-asian="9pt"/>
    </style:style>
    <style:style style:name="Stopka_20__28_2_29_" style:display-name="Stopka (2)" style:family="paragraph" style:parent-style-name="Standard" style:default-outline-level="">
      <loext:graphic-properties draw:fill="solid" draw:fill-color="#ffffff"/>
      <style:paragraph-properties fo:margin-top="0cm" fo:margin-bottom="0cm" style:contextual-spacing="false" fo:line-height="0.381cm" fo:background-color="#ffffff"/>
      <style:text-properties style:font-name="Times New Roman" fo:font-family="'Times New Roman'" style:font-family-generic="roman" style:font-pitch="variable" fo:font-size="9pt" style:font-size-asian="9pt"/>
    </style:style>
    <style:style style:name="Stopka_20__28_3_29_" style:display-name="Stopka (3)" style:family="paragraph" style:parent-style-name="Standard" style:default-outline-level="">
      <loext:graphic-properties draw:fill="solid" draw:fill-color="#ffffff"/>
      <style:paragraph-properties fo:margin-top="0cm" fo:margin-bottom="0cm" style:contextual-spacing="false" fo:line-height="0.381cm" fo:text-align="justify" style:justify-single-word="false" fo:background-color="#ffffff"/>
      <style:text-properties style:font-name="Times New Roman" fo:font-family="'Times New Roman'" style:font-family-generic="roman" style:font-pitch="variable" fo:font-size="9pt" fo:font-style="italic" style:font-size-asian="9pt" style:font-style-asian="italic"/>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72cm" fo:background-color="#ffffff"/>
      <style:text-properties style:font-name="Times New Roman" fo:font-family="'Times New Roman'" style:font-family-generic="roman" style:font-pitch="variable" fo:font-size="9pt" fo:font-style="italic" style:font-size-asian="9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318cm" style:contextual-spacing="false" fo:line-height="0.499cm" fo:background-color="#ffffff"/>
      <style:text-properties style:font-name="Franklin Gothic Medium Cond" fo:font-family="'Franklin Gothic Medium Cond'" style:font-family-generic="roman" style:font-pitch="variable" fo:font-size="14pt" fo:font-weight="bold" style:font-size-asian="14pt"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Nagłówek_20__23_1" style:display-name="Nagłówek #1" style:family="paragraph" style:parent-style-name="Standard" style:default-outline-level="1" style:list-style-name="">
      <loext:graphic-properties draw:fill="solid" draw:fill-color="#ffffff"/>
      <style:paragraph-properties fo:margin-top="0.318cm" fo:margin-bottom="1.058cm" style:contextual-spacing="false" style:line-height-at-least="0cm" fo:background-color="#ffffff"/>
      <style:text-properties style:font-name="Franklin Gothic Medium Cond" fo:font-family="'Franklin Gothic Medium Cond'" style:font-family-generic="roman" style:font-pitch="variable" fo:font-size="11pt" fo:font-weight="bold" style:font-size-asian="11pt" style:font-weight-asian="bold"/>
    </style:style>
    <style:style style:name="Nagłówek_20__23_2_20__28_2_29_" style:display-name="Nagłówek #2 (2)" style:family="paragraph" style:parent-style-name="Standard" style:default-outline-level="2" style:list-style-name="">
      <loext:graphic-properties draw:fill="solid" draw:fill-color="#ffffff"/>
      <style:paragraph-properties fo:margin-top="1.058cm" fo:margin-bottom="0.529cm" style:contextual-spacing="false" style:line-height-at-least="0cm" fo:text-align="center" style:justify-single-word="false" fo:background-color="#ffffff"/>
      <style:text-properties style:font-name="Times New Roman" fo:font-family="'Times New Roman'" style:font-family-generic="roman" style:font-pitch="variable" fo:font-weight="bold"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top="0.529cm" fo:margin-bottom="1.376cm" style:contextual-spacing="false" fo:line-height="0.593cm" fo:text-align="center" style:justify-single-word="false" fo:background-color="#ffffff"/>
      <style:text-properties style:font-name="Times New Roman" fo:font-family="'Times New Roman'" style:font-family-generic="roman" style:font-pitch="variable" fo:font-size="14pt" fo:font-weight="bold" style:font-size-asian="14pt" style:font-weight-asian="bold"/>
    </style:style>
    <style:style style:name="Nagłówek_20__23_2_20__28_3_29_" style:display-name="Nagłówek #2 (3)" style:family="paragraph" style:parent-style-name="Standard" style:default-outline-level="2" style:list-style-name="">
      <loext:graphic-properties draw:fill="solid" draw:fill-color="#ffffff"/>
      <style:paragraph-properties fo:margin-top="1.376cm" fo:margin-bottom="0.529cm" style:contextual-spacing="false" style:line-height-at-least="0cm" fo:background-color="#ffffff"/>
      <style:text-properties style:font-name="Times New Roman" fo:font-family="'Times New Roman'" style:font-family-generic="roman" style:font-pitch="variable" fo:font-weight="bold" style:font-weight-asian="bold"/>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529cm" fo:margin-bottom="0cm" style:contextual-spacing="false" fo:line-height="0.466cm" fo:text-align="justify" style:justify-single-word="false" fo:text-indent="0.6cm" style:auto-text-indent="false" fo:background-color="#ffffff"/>
      <style:text-properties style:font-name="Times New Roman" fo:font-family="'Times New Roman'" style:font-family-generic="roman" style:font-pitch="variable" fo:font-size="11pt" style:font-size-asian="11pt"/>
    </style:style>
    <style:style style:name="Tekst_20_treści_20__28_4_29_" style:display-name="Tekst treści (4)" style:family="paragraph" style:parent-style-name="Standard" style:default-outline-level="">
      <loext:graphic-properties draw:fill="solid" draw:fill-color="#ffffff"/>
      <style:paragraph-properties fo:margin-top="0cm" fo:margin-bottom="0.423cm" style:contextual-spacing="false" fo:line-height="0.466cm" fo:text-align="justify" style:justify-single-word="false" fo:background-color="#ffffff"/>
      <style:text-properties style:font-name="Times New Roman" fo:font-family="'Times New Roman'" style:font-family-generic="roman" style:font-pitch="variable" fo:font-size="11pt" style:font-size-asian="11pt"/>
    </style:style>
    <style:style style:name="Nagłówek_20__23_2" style:display-name="Nagłówek #2" style:family="paragraph" style:parent-style-name="Standard" style:default-outline-level="2" style:list-style-name="">
      <loext:graphic-properties draw:fill="solid" draw:fill-color="#ffffff"/>
      <style:paragraph-properties fo:margin-left="0cm" fo:margin-right="0cm" fo:margin-top="0.423cm" fo:margin-bottom="0.423cm" style:contextual-spacing="false" fo:line-height="0.466cm" fo:text-align="justify" style:justify-single-word="false" fo:text-indent="0.6cm" style:auto-text-indent="false" fo:background-color="#ffffff"/>
      <style:text-properties style:font-name="Times New Roman" fo:font-family="'Times New Roman'" style:font-family-generic="roman" style:font-pitch="variable" fo:font-weight="bold" style:font-weight-asian="bold"/>
    </style:style>
    <style:style style:name="Tekst_20_treści_20__28_5_29_" style:display-name="Tekst treści (5)" style:family="paragraph" style:parent-style-name="Standard" style:default-outline-level="">
      <loext:graphic-properties draw:fill="solid" draw:fill-color="#ffffff"/>
      <style:paragraph-properties fo:margin-top="0.635cm" fo:margin-bottom="0cm" style:contextual-spacing="false" fo:line-height="0.381cm" fo:text-align="justify" style:justify-single-word="false" fo:background-color="#ffffff"/>
      <style:text-properties style:font-name="Times New Roman" fo:font-family="'Times New Roman'" style:font-family-generic="roman" style:font-pitch="variable" fo:font-size="9pt" style:font-size-asian="9pt"/>
    </style:style>
    <style:style style:name="Tekst_20_treści_20__28_6_29_" style:display-name="Tekst treści (6)" style:family="paragraph" style:parent-style-name="Standard" style:default-outline-level="">
      <loext:graphic-properties draw:fill="solid" draw:fill-color="#ffffff"/>
      <style:paragraph-properties fo:margin-top="0cm" fo:margin-bottom="0cm" style:contextual-spacing="false" fo:line-height="0.381cm" fo:background-color="#ffffff"/>
      <style:text-properties style:font-name="Times New Roman" fo:font-family="'Times New Roman'" style:font-family-generic="roman" style:font-pitch="variable" fo:font-size="9pt" style:font-size-asian="9pt"/>
    </style:style>
    <style:style style:name="Tekst_20_treści_20__28_7_29_" style:display-name="Tekst treści (7)" style:family="paragraph" style:parent-style-name="Standard" style:default-outline-level="">
      <loext:graphic-properties draw:fill="solid" draw:fill-color="#ffffff"/>
      <style:paragraph-properties fo:margin-top="0.423cm" fo:margin-bottom="0cm" style:contextual-spacing="false" fo:line-height="0.372cm" fo:text-align="justify" style:justify-single-word="false" fo:background-color="#ffffff"/>
      <style:text-properties style:font-name="Times New Roman" fo:font-family="'Times New Roman'" style:font-family-generic="roman" style:font-pitch="variable" fo:font-size="9pt" fo:font-style="italic" style:font-size-asian="9pt" style:font-style-asian="italic"/>
    </style:style>
    <style:style style:name="Footnote" style:family="paragraph" style:parent-style-name="Standard"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Arial1" fo:font-family="Arial" style:font-style-name="Pogrubiony" style:font-family-generic="swiss" style:font-pitch="variable" fo:font-size="12pt" fo:font-weight="bold" style:font-size-asian="101%" style:font-weight-asian="bold" style:font-size-complex="101%" style:font-weight-complex="bold"/>
    </style:style>
    <style:style style:name="Default_20_Paragraph_20_Font" style:display-name="Default Paragraph Font" style:family="text"/>
    <style:style style:name="Stopka" style:family="text" style:parent-style-name="Default_20_Paragraph_20_Font">
      <style:text-properties style:font-name="Times New Roman" fo:font-family="'Times New Roman'" style:font-family-generic="roman" style:font-pitch="variable" fo:font-size="9pt" style:font-size-asian="9pt"/>
    </style:style>
    <style:style style:name="Stopka_20__2b__20_Kursywa" style:display-name="Stopka + Kursywa" style:family="text" style:parent-style-name="Stopka">
      <style:text-properties style:font-name="Times New Roman" fo:font-family="'Times New Roman'" style:font-family-generic="roman" style:font-pitch="variable" fo:font-size="9pt" fo:font-style="italic" style:font-size-asian="9pt" style:font-style-asian="italic"/>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9pt" style:font-size-asian="9pt"/>
    </style:style>
    <style:style style:name="Stopka_20__28_2_29__20__2b__20_Kursywa" style:display-name="Stopka (2) + Kursywa" style:family="text" style:parent-style-name="Stopka_20__28_2_29_">
      <style:text-properties style:font-name="Times New Roman" fo:font-family="'Times New Roman'" style:font-family-generic="roman" style:font-pitch="variable" fo:font-size="9pt" fo:font-style="italic" style:font-size-asian="9pt" style:font-style-asian="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3_29__20__2b__20_Bez_20_kursywy" style:display-name="Stopka (3) + Bez kursywy" style:family="text" style:parent-style-name="Stopka_20__28_3_29_">
      <style:text-properties style:font-name="Times New Roman" fo:font-family="'Times New Roman'" style:font-family-generic="roman" style:font-pitch="variable" fo:font-size="9pt" fo:font-style="normal" style:font-size-asian="9pt" style:font-style-asian="normal"/>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4_29__20__2b__20_Bez_20_kursywy" style:display-name="Stopka (4) + Bez kursywy" style:family="text" style:parent-style-name="Stopka_20__28_4_29_">
      <style:text-properties style:font-name="Times New Roman" fo:font-family="'Times New Roman'" style:font-family-generic="roman" style:font-pitch="variable" fo:font-size="9pt" fo:font-style="normal" style:font-size-asian="9pt" style:font-style-asian="normal"/>
    </style:style>
    <style:style style:name="Tekst_20_treści_20__28_2_29_" style:display-name="Tekst treści (2)" style:family="text" style:parent-style-name="Default_20_Paragraph_20_Font">
      <style:text-properties style:font-name="Franklin Gothic Medium Cond" fo:font-family="'Franklin Gothic Medium Cond'" style:font-family-generic="roman" style:font-pitch="variable" fo:font-size="14pt" fo:font-weight="bold" style:font-size-asian="14pt"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12_20_pt" style:display-name="Nagłówek lub stopka + 12 pt" style:family="text" style:parent-style-name="Nagłówek_20_lub_20_stopka">
      <style:text-properties style:font-name="Times New Roman" fo:font-family="'Times New Roman'" style:font-family-generic="roman" style:font-pitch="variable"/>
    </style:style>
    <style:style style:name="Nagłówek_20__23_1" style:display-name="Nagłówek #1" style:family="text" style:parent-style-name="Default_20_Paragraph_20_Font">
      <style:text-properties style:font-name="Franklin Gothic Medium Cond" fo:font-family="'Franklin Gothic Medium Cond'" style:font-family-generic="roman" style:font-pitch="variable" fo:font-size="11pt" fo:font-weight="bold" style:font-size-asian="11pt" style:font-weight-asian="bold"/>
    </style:style>
    <style:style style:name="Nagłówek_20__23_2_20__28_2_29_" style:display-name="Nagłówek #2 (2)"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fo:font-size="14pt" fo:font-weight="bold" style:font-size-asian="14pt" style:font-weight-asian="bold"/>
    </style:style>
    <style:style style:name="Nagłówek_20__23_2_20__28_3_29_" style:display-name="Nagłówek #2 (3)"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4_29__20__2b__20_Kursywa" style:display-name="Tekst treści (4) + Kursywa" style:family="text" style:parent-style-name="Tekst_20_treści_20__28_4_29_">
      <style:text-properties style:font-name="Times New Roman" fo:font-family="'Times New Roman'" style:font-family-generic="roman" style:font-pitch="variable" fo:font-size="11pt" fo:font-style="italic" style:font-size-asian="11pt" style:font-style-asian="italic"/>
    </style:style>
    <style:style style:name="Nagłówek_20__23_2" style:display-name="Nagłówek #2" style:family="text" style:parent-style-name="Default_20_Paragraph_20_Font">
      <style:text-properties style:font-name="Times New Roman" fo:font-family="'Times New Roman'" style:font-family-generic="roman" style:font-pitch="variable" fo:font-weight="bold" style:font-weight-asian="bold"/>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5_29__20__2b__20_Kursywa" style:display-name="Tekst treści (5) + Kursywa" style:family="text" style:parent-style-name="Tekst_20_treści_20__28_5_29_">
      <style:text-properties style:font-name="Times New Roman" fo:font-family="'Times New Roman'" style:font-family-generic="roman" style:font-pitch="variable" fo:font-size="9pt" fo:font-style="italic" style:font-size-asian="9pt" style:font-style-asian="italic"/>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6_29__20__2b__20_Kursywa" style:display-name="Tekst treści (6) + Kursywa" style:family="text" style:parent-style-name="Tekst_20_treści_20__28_6_29_">
      <style:text-properties style:font-name="Times New Roman" fo:font-family="'Times New Roman'" style:font-family-generic="roman" style:font-pitch="variable" fo:font-size="9pt" fo:font-style="italic" style:font-size-asian="9pt" style:font-style-asian="italic"/>
    </style:style>
    <style:style style:name="Tekst_20_treści_20__2b__20_Microsoft_20_YaHei_2c_12_20_pt" style:display-name="Tekst treści + Microsoft YaHei,12 pt" style:family="text" style:parent-style-name="Tekst_20_treści"/>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Tekst_20_treści_20__28_7_29__20__2b__20_Bez_20_kursywy" style:display-name="Tekst treści (7) + Bez kursywy" style:family="text" style:parent-style-name="Tekst_20_treści_20__28_7_29_">
      <style:text-properties style:font-name="Times New Roman" fo:font-family="'Times New Roman'" style:font-family-generic="roman" style:font-pitch="variable" fo:font-size="9pt" fo:font-style="normal" style:font-size-asian="9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7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23T10:25:37.091000000</dc:date>
    <meta:editing-duration>PT41M33S</meta:editing-duration>
    <meta:editing-cycles>9</meta:editing-cycles>
    <meta:generator>LibreOffice/7.1.4.2$Windows_X86_64 LibreOffice_project/a529a4fab45b75fefc5b6226684193eb000654f6</meta:generator>
    <meta:document-statistic meta:table-count="0" meta:image-count="0" meta:object-count="0" meta:page-count="31" meta:paragraph-count="215" meta:word-count="9594" meta:character-count="69173" meta:non-whitespace-character-count="59767"/>
  </office:meta>
</office:document-meta>
</file>