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MP" svg:font-family="ChaparralProMP"/>
    <style:font-face style:name="NotoSansBlack1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" svg:font-family="NotoSansMedium"/>
    <style:font-face style:name="ChaparralProMP1" svg:font-family="ChaparralProMP" style:font-pitch="variable"/>
    <style:font-face style:name="Liberation Serif" svg:font-family="'Liberation Serif'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1" svg:font-family="NotoSansMedium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716cm" svg:stroke-color="#b02335" draw:stroke-linejoin="miter" svg:stroke-linecap="butt" draw:fill="none" fo:padding-top="0.358cm" fo:padding-bottom="0.358cm" fo:padding-left="0.358cm" fo:padding-right="0.358cm"/>
    </style:style>
    <style:style style:name="gr24" style:family="graphic" style:parent-style-name="standard">
      <style:graphic-properties draw:stroke="solid" svg:stroke-width="1.612cm" svg:stroke-color="#bdbcbc" draw:stroke-linejoin="miter" svg:stroke-linecap="butt" draw:fill="none" fo:padding-top="0.806cm" fo:padding-bottom="0.806cm" fo:padding-left="0.806cm" fo:padding-right="0.806cm"/>
    </style:style>
    <style:style style:name="gr25" style:family="graphic" style:parent-style-name="standard">
      <style:graphic-properties draw:stroke="solid" svg:stroke-width="0.624cm" svg:stroke-color="#bdbcbc" draw:stroke-linejoin="miter" svg:stroke-linecap="butt" draw:fill="none" fo:padding-top="0.312cm" fo:padding-bottom="0.312cm" fo:padding-left="0.312cm" fo:padding-right="0.312cm"/>
    </style:style>
    <style:style style:name="gr26" style:family="graphic" style:parent-style-name="standard">
      <style:graphic-properties draw:stroke="solid" svg:stroke-width="0.941cm" svg:stroke-color="#bdbcbc" draw:stroke-linejoin="miter" svg:stroke-linecap="butt" draw:fill="none" fo:padding-top="0.47cm" fo:padding-bottom="0.47cm" fo:padding-left="0.47cm" fo:padding-right="0.47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solid" draw:fill-color="#b02335"/>
    </style:style>
    <style:style style:name="gr31" style:family="graphic" style:parent-style-name="standard">
      <style:graphic-properties draw:stroke="solid" svg:stroke-width="0.008cm" svg:stroke-color="#b02335" draw:stroke-linejoin="miter" svg:stroke-linecap="butt" draw:fill="none" fo:padding-top="0.004cm" fo:padding-bottom="0.004cm" fo:padding-left="0.004cm" fo:padding-right="0.004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0" style:family="paragraph">
      <loext:graphic-properties draw:fill="solid" draw:fill-color="#b02335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231f20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231f20" style:font-name="NotoSansBlack1" fo:font-size="8pt" fo:font-weight="bold" style:font-size-asian="8pt" style:font-name-complex="NotoSansBlack1" style:font-size-complex="8pt" style:font-weight-complex="bold" style:text-scale="104%"/>
    </style:style>
    <style:style style:name="T3" style:family="text">
      <style:text-properties fo:color="#b02335" style:font-name="NotoSansBlack1" fo:font-size="8pt" fo:font-weight="bold" style:font-size-asian="8pt" style:font-name-complex="NotoSansBlack1" style:font-size-complex="8pt" style:font-weight-complex="bold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9" style:family="text">
      <style:text-properties fo:color="#ff0000" style:font-name="ChaparralProMP" fo:font-size="9.5pt" style:font-size-asian="9.5pt" style:font-name-complex="ChaparralProMP" style:font-size-complex="9.5pt"/>
    </style:style>
    <style:style style:name="T10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12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13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14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2%"/>
    </style:style>
    <style:style style:name="T15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16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9%"/>
    </style:style>
    <style:style style:name="T17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/>
    </style:style>
    <style:style style:name="T18" style:family="text">
      <style:text-properties fo:color="#00000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19" style:family="text">
      <style:text-properties fo:color="#000000" style:font-name="NotoSansExtraCondensed1" fo:font-size="7pt" style:font-size-asian="7pt" style:font-name-complex="NotoSansExtraCondensed1" style:font-size-complex="7pt"/>
    </style:style>
    <style:style style:name="T20" style:family="text">
      <style:text-properties fo:color="#231f20" style:font-name="NotoSansExtraCondensed1" fo:font-size="7pt" style:font-size-asian="7pt" style:font-name-complex="NotoSansExtraCondensed1" style:font-size-complex="7pt"/>
    </style:style>
    <style:style style:name="T21" style:family="text">
      <style:text-properties fo:color="#231f2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22" style:family="text">
      <style:text-properties fo:color="#b02335" style:font-name="NotoSansCondensedExtraLight1" fo:font-size="19pt" style:font-size-asian="19pt" style:font-name-complex="NotoSansCondensedExtraLight1" style:font-size-complex="19pt"/>
    </style:style>
    <style:style style:name="T23" style:family="text">
      <style:text-properties fo:color="#231f20" style:font-name="ChaparralProMP" fo:font-size="24pt" style:font-size-asian="24pt" style:font-name-complex="ChaparralProMP" style:font-size-complex="24pt"/>
    </style:style>
    <style:style style:name="T24" style:family="text">
      <style:text-properties fo:color="#231f20" style:font-name="NotoSansMedium" fo:font-size="8pt" style:font-size-asian="8pt" style:font-name-complex="NotoSansMedium" style:font-size-complex="8pt"/>
    </style:style>
    <style:style style:name="T25" style:family="text">
      <style:text-properties fo:color="#231f20" style:font-name="NotoSansMedium" fo:font-size="4.80000019073486pt" style:font-size-asian="4.80000019073486pt" style:font-name-complex="NotoSansMedium" style:font-size-complex="4.80000019073486pt"/>
    </style:style>
    <style:style style:name="T26" style:family="text">
      <style:text-properties fo:color="#b02335" style:font-name="NotoSansCondensedLight1" fo:font-size="8pt" style:font-size-asian="8pt" style:font-name-complex="NotoSansCondensedLight1" style:font-size-complex="8pt" style:text-scale="104%"/>
    </style:style>
    <style:style style:name="T27" style:family="text">
      <style:text-properties fo:color="#b02335" style:font-name="NotoSansCondensed1" fo:font-size="8pt" fo:font-weight="bold" style:font-size-asian="8pt" style:font-name-complex="NotoSansCondensed1" style:font-size-complex="8pt" style:font-weight-complex="bold"/>
    </style:style>
    <style:style style:name="T28" style:family="text">
      <style:text-properties fo:color="#231f20" style:font-name="NotoSansCondensedSemi" fo:font-size="8pt" fo:font-weight="bold" style:font-size-asian="8pt" style:font-name-complex="NotoSansCondensedSemi" style:font-size-complex="8pt" style:font-weight-complex="bold"/>
    </style:style>
    <style:style style:name="T29" style:family="text">
      <style:text-properties fo:color="#ffffff" style:font-name="NotoSansCondensedSemi" fo:font-size="8pt" fo:font-weight="bold" style:font-size-asian="8pt" style:font-name-complex="NotoSansCondensedSemi" style:font-size-complex="8pt" style:font-weight-complex="bold"/>
    </style:style>
    <style:style style:name="T30" style:family="text">
      <style:text-properties fo:color="#231f20" style:font-name="NotoSansCondensed1" fo:font-size="8pt" style:font-size-asian="8pt" style:font-name-complex="NotoSansCondensed1" style:font-size-complex="8pt"/>
    </style:style>
    <style:style style:name="T31" style:family="text">
      <style:text-properties fo:color="#000000" style:font-name="NotoSansCondensed1" fo:font-size="8pt" style:font-size-asian="8pt" style:font-name-complex="NotoSansCondensed1" style:font-size-complex="8pt"/>
    </style:style>
    <style:style style:name="T32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33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/>
    </style:style>
    <style:style style:name="T34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/>
    </style:style>
    <style:style style:name="T35" style:family="text">
      <style:text-properties fo:color="#231f20" style:font-name="NotoSansExtraCondensed1" fo:font-size="6.5pt" style:font-size-asian="6.5pt" style:font-name-complex="NotoSansExtraCondensed1" style:font-size-complex="6.5pt"/>
    </style:style>
    <style:style style:name="T36" style:family="text">
      <style:text-properties fo:color="#231f20" style:font-name="NotoSansExtraCondensed1" fo:font-size="6.5pt" style:font-size-asian="6.5pt" style:font-name-complex="NotoSansExtraCondensed1" style:font-size-complex="6.5pt" style:text-scale="101%"/>
    </style:style>
    <style:style style:name="T37" style:family="text">
      <style:text-properties fo:color="#000000" style:font-name="NotoSansExtraCondensed1" fo:font-size="6.5pt" style:font-size-asian="6.5pt" style:font-name-complex="NotoSansExtraCondensed1" style:font-size-complex="6.5pt"/>
    </style:style>
    <style:style style:name="T38" style:family="text">
      <style:text-properties fo:color="#000000" style:font-name="NotoSansExtraCondensed1" fo:font-size="3.90000009536743pt" style:font-size-asian="3.90000009536743pt" style:font-name-complex="NotoSansExtraCondensed1" style:font-size-complex="3.90000009536743pt"/>
    </style:style>
    <style:style style:name="T39" style:family="text">
      <style:text-properties fo:color="#b02335" style:font-name="NotoSansCondensed1" fo:font-size="6.5pt" fo:font-weight="bold" style:font-size-asian="6.5pt" style:font-name-complex="NotoSansCondensed1" style:font-size-complex="6.5pt" style:font-weight-complex="bold"/>
    </style:style>
    <style:style style:name="T40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8%"/>
    </style:style>
    <style:style style:name="T41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42" style:family="text">
      <style:text-properties fo:color="#b02335" style:font-name="NotoSansExtraCondensed1" fo:font-size="6.5pt" style:font-size-asian="6.5pt" style:font-name-complex="NotoSansExtraCondensed1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5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568</text:span></text:p>
          </draw:text-box>
        </draw:frame>
        <draw:frame draw:style-name="gr2" draw:text-style-name="P2" draw:layer="layout" svg:width="1.238cm" svg:height="0.391cm" svg:x="13.581cm" svg:y="14.761cm">
          <draw:text-box>
            <text:p text:style-name="P1"><text:span text:style-name="T3">Methods</text:span></text:p>
          </draw:text-box>
        </draw:frame>
        <draw:frame draw:style-name="gr3" draw:text-style-name="P3" draw:layer="layout" svg:width="0.334cm" svg:height="0.39cm" svg:x="14.892cm" svg:y="14.752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5.852cm" svg:height="0.39cm" svg:x="15.228cm" svg:y="14.752cm">
          <draw:text-box>
            <text:p text:style-name="P1"><text:span text:style-name="T5">The Cardiology Department of Uni‑</text:span></text:p>
          </draw:text-box>
        </draw:frame>
        <draw:frame draw:style-name="gr4" draw:text-style-name="P3" draw:layer="layout" svg:width="7.588cm" svg:height="0.39cm" svg:x="13.565cm" svg:y="15.161cm">
          <draw:text-box>
            <text:p text:style-name="P1"><text:span text:style-name="T6">versity Hospital in Opole started the arrange‑</text:span></text:p>
          </draw:text-box>
        </draw:frame>
        <draw:frame draw:style-name="gr5" draw:text-style-name="P3" draw:layer="layout" svg:width="8.011cm" svg:height="0.39cm" svg:x="13.578cm" svg:y="15.57cm">
          <draw:text-box>
            <text:p text:style-name="P1"><text:span text:style-name="T5">ments to launch the KOS ‑Zawał program in Au‑</text:span></text:p>
          </draw:text-box>
        </draw:frame>
        <draw:frame draw:style-name="gr6" draw:text-style-name="P3" draw:layer="layout" svg:width="7.918cm" svg:height="0.39cm" svg:x="13.581cm" svg:y="15.979cm">
          <draw:text-box>
            <text:p text:style-name="P1"><text:span text:style-name="T7">gust 2017. The hospital cardiology outpatient </text:span></text:p>
          </draw:text-box>
        </draw:frame>
        <draw:frame draw:style-name="gr7" draw:text-style-name="P3" draw:layer="layout" svg:width="7.728cm" svg:height="0.39cm" svg:x="13.58cm" svg:y="16.389cm">
          <draw:text-box>
            <text:p text:style-name="P1"><text:span text:style-name="T5">clinic had been supplemented with additional </text:span></text:p>
          </draw:text-box>
        </draw:frame>
        <draw:frame draw:style-name="gr7" draw:text-style-name="P3" draw:layer="layout" svg:width="7.719cm" svg:height="0.39cm" svg:x="13.585cm" svg:y="16.798cm">
          <draw:text-box>
            <text:p text:style-name="P1"><text:span text:style-name="T5">staff and rooms located next to the rehabilita‑</text:span></text:p>
          </draw:text-box>
        </draw:frame>
        <draw:frame draw:style-name="gr3" draw:text-style-name="P3" draw:layer="layout" svg:width="7.893cm" svg:height="0.39cm" svg:x="13.572cm" svg:y="17.207cm">
          <draw:text-box>
            <text:p text:style-name="P1"><text:span text:style-name="T5">tion unit (a doctor’s office for outpatient visits, </text:span></text:p>
          </draw:text-box>
        </draw:frame>
        <draw:frame draw:style-name="gr3" draw:text-style-name="P3" draw:layer="layout" svg:width="7.838cm" svg:height="0.39cm" svg:x="13.58cm" svg:y="17.616cm">
          <draw:text-box>
            <text:p text:style-name="P1"><text:span text:style-name="T5">an electrocardiology laboratory equipped with </text:span></text:p>
          </draw:text-box>
        </draw:frame>
        <draw:frame draw:style-name="gr8" draw:text-style-name="P3" draw:layer="layout" svg:width="7.889cm" svg:height="0.39cm" svg:x="13.58cm" svg:y="18.025cm">
          <draw:text-box>
            <text:p text:style-name="P1"><text:span text:style-name="T7">electrocardiographic exercise test set with er‑</text:span></text:p>
          </draw:text-box>
        </draw:frame>
        <draw:frame draw:style-name="gr9" draw:text-style-name="P3" draw:layer="layout" svg:width="7.525cm" svg:height="0.39cm" svg:x="13.581cm" svg:y="18.435cm">
          <draw:text-box>
            <text:p text:style-name="P1"><text:span text:style-name="T8">gospirometry and a 24‑hour Holter monitor‑</text:span></text:p>
          </draw:text-box>
        </draw:frame>
        <draw:frame draw:style-name="gr10" draw:text-style-name="P3" draw:layer="layout" svg:width="7.782cm" svg:height="0.39cm" svg:x="13.578cm" svg:y="18.844cm">
          <draw:text-box>
            <text:p text:style-name="P1"><text:span text:style-name="T5">ing system, and clinical </text:span><text:span text:style-name="T4">dietitian’s</text:span><text:span text:style-name="T9"> </text:span><text:span text:style-name="T5">office). Out‑</text:span></text:p>
          </draw:text-box>
        </draw:frame>
        <draw:frame draw:style-name="gr11" draw:text-style-name="P3" draw:layer="layout" svg:width="7.673cm" svg:height="0.39cm" svg:x="13.579cm" svg:y="19.253cm">
          <draw:text-box>
            <text:p text:style-name="P1"><text:span text:style-name="T5">patient rehabilitation was provided by the on‑</text:span></text:p>
          </draw:text-box>
        </draw:frame>
        <draw:frame draw:style-name="gr10" draw:text-style-name="P3" draw:layer="layout" svg:width="7.753cm" svg:height="0.39cm" svg:x="13.5cm" svg:y="19.662cm">
          <draw:text-box>
            <text:p text:style-name="P1"><text:span text:style-name="T5">‑</text:span><text:span text:style-name="T5">site Department of Rehabilitation, while inpa‑</text:span></text:p>
          </draw:text-box>
        </draw:frame>
        <draw:frame draw:style-name="gr3" draw:text-style-name="P3" draw:layer="layout" svg:width="7.741cm" svg:height="0.39cm" svg:x="13.572cm" svg:y="20.072cm">
          <draw:text-box>
            <text:p text:style-name="P1"><text:span text:style-name="T5">tient rehabilitation, by the Department of Car‑</text:span></text:p>
          </draw:text-box>
        </draw:frame>
        <draw:frame draw:style-name="gr3" draw:text-style-name="P3" draw:layer="layout" svg:width="7.66cm" svg:height="0.39cm" svg:x="13.58cm" svg:y="20.481cm">
          <draw:text-box>
            <text:p text:style-name="P1"><text:span text:style-name="T5">diac Rehabilitation in Głuchołazy. The clinical </text:span></text:p>
          </draw:text-box>
        </draw:frame>
        <draw:frame draw:style-name="gr10" draw:text-style-name="P3" draw:layer="layout" svg:width="7.664cm" svg:height="0.39cm" svg:x="13.58cm" svg:y="20.89cm">
          <draw:text-box>
            <text:p text:style-name="P1"><text:span text:style-name="T5">dietitian was responsible not only for optimal </text:span></text:p>
          </draw:text-box>
        </draw:frame>
        <draw:frame draw:style-name="gr12" draw:text-style-name="P3" draw:layer="layout" svg:width="7.563cm" svg:height="0.39cm" svg:x="13.578cm" svg:y="21.299cm">
          <draw:text-box>
            <text:p text:style-name="P1"><text:span text:style-name="T7">individual diet composition, but also for pro‑</text:span></text:p>
          </draw:text-box>
        </draw:frame>
        <draw:frame draw:style-name="gr3" draw:text-style-name="P3" draw:layer="layout" svg:width="7.804cm" svg:height="0.39cm" svg:x="13.565cm" svg:y="21.708cm">
          <draw:text-box>
            <text:p text:style-name="P1"><text:span text:style-name="T5">viding patients with information on secondary </text:span></text:p>
          </draw:text-box>
        </draw:frame>
        <draw:frame draw:style-name="gr3" draw:text-style-name="P3" draw:layer="layout" svg:width="7.939cm" svg:height="0.39cm" svg:x="13.579cm" svg:y="22.118cm">
          <draw:text-box>
            <text:p text:style-name="P1"><text:span text:style-name="T5">prevention of cardiovascular diseases. </text:span><text:span text:style-name="T4">The par‑</text:span></text:p>
          </draw:text-box>
        </draw:frame>
        <draw:frame draw:style-name="gr3" draw:text-style-name="P3" draw:layer="layout" svg:width="7.804cm" svg:height="0.39cm" svg:x="13.572cm" svg:y="22.527cm">
          <draw:text-box>
            <text:p text:style-name="P1"><text:span text:style-name="T4">ticipants could also consult a clinical psycholo‑</text:span></text:p>
          </draw:text-box>
        </draw:frame>
        <draw:frame draw:style-name="gr13" draw:text-style-name="P3" draw:layer="layout" svg:width="8.113cm" svg:height="0.39cm" svg:x="13.581cm" svg:y="22.936cm">
          <draw:text-box>
            <text:p text:style-name="P1"><text:span text:style-name="T4">gist</text:span><text:span text:style-name="T5">, whose office was localized next to the KOS‑</text:span></text:p>
          </draw:text-box>
        </draw:frame>
        <draw:frame draw:style-name="gr11" draw:text-style-name="P3" draw:layer="layout" svg:width="7.643cm" svg:height="0.39cm" svg:x="13.5cm" svg:y="23.345cm">
          <draw:text-box>
            <text:p text:style-name="P1"><text:span text:style-name="T5">‑</text:span><text:span text:style-name="T5">Zawał offices. Additional information is avail‑</text:span></text:p>
          </draw:text-box>
        </draw:frame>
        <draw:frame draw:style-name="gr3" draw:text-style-name="P3" draw:layer="layout" svg:width="5.4cm" svg:height="0.39cm" svg:x="13.58cm" svg:y="23.755cm">
          <draw:text-box>
            <text:p text:style-name="P1"><text:span text:style-name="T5">able in Supplementary material.</text:span></text:p>
          </draw:text-box>
        </draw:frame>
        <draw:frame draw:style-name="gr13" draw:text-style-name="P3" draw:layer="layout" svg:width="8.058cm" svg:height="0.39cm" svg:x="13.918cm" svg:y="24.164cm">
          <draw:text-box>
            <text:p text:style-name="P1"><text:span text:style-name="T4">From October 1, 2017, to August 31, 2018, a to‑</text:span></text:p>
          </draw:text-box>
        </draw:frame>
        <draw:frame draw:style-name="gr6" draw:text-style-name="P3" draw:layer="layout" svg:width="7.821cm" svg:height="0.39cm" svg:x="13.572cm" svg:y="24.573cm">
          <draw:text-box>
            <text:p text:style-name="P1"><text:span text:style-name="T10">tal of 521 patients with myocardial infarction </text:span></text:p>
          </draw:text-box>
        </draw:frame>
        <draw:frame draw:style-name="gr14" draw:text-style-name="P3" draw:layer="layout" svg:width="8.041cm" svg:height="0.39cm" svg:x="13.572cm" svg:y="24.982cm">
          <draw:text-box>
            <text:p text:style-name="P1"><text:span text:style-name="T11">treated in the Department of Cardiology entered </text:span></text:p>
          </draw:text-box>
        </draw:frame>
        <draw:frame draw:style-name="gr15" draw:text-style-name="P3" draw:layer="layout" svg:width="8.083cm" svg:height="0.39cm" svg:x="13.572cm" svg:y="25.391cm">
          <draw:text-box>
            <text:p text:style-name="P1"><text:span text:style-name="T12">the KOS ‑Zawał program. In order to study the pa</text:span></text:p>
          </draw:text-box>
        </draw:frame>
        <draw:frame draw:style-name="gr15" draw:text-style-name="P3" draw:layer="layout" svg:width="0.329cm" svg:height="0.39cm" svg:x="20.039cm" svg:y="25.391cm">
          <draw:text-box>
            <text:p text:style-name="P1"><text:span text:style-name="T12">‑</text:span></text:p>
          </draw:text-box>
        </draw:frame>
        <draw:frame draw:style-name="gr16" draw:text-style-name="P3" draw:layer="layout" svg:width="3.736cm" svg:height="0.39cm" svg:x="13.572cm" svg:y="25.801cm">
          <draw:text-box>
            <text:p text:style-name="P1"><text:span text:style-name="T13">tients’ opinion on post </text:span></text:p>
          </draw:text-box>
        </draw:frame>
        <draw:frame draw:style-name="gr16" draw:text-style-name="P3" draw:layer="layout" svg:width="4.49cm" svg:height="0.39cm" svg:x="16.506cm" svg:y="25.801cm">
          <draw:text-box>
            <text:p text:style-name="P1"><text:span text:style-name="T13">‑</text:span><text:span text:style-name="T13">myocardial infarction care </text:span></text:p>
          </draw:text-box>
        </draw:frame>
        <draw:frame draw:style-name="gr12" draw:text-style-name="P3" draw:layer="layout" svg:width="7.978cm" svg:height="0.39cm" svg:x="13.58cm" svg:y="26.21cm">
          <draw:text-box>
            <text:p text:style-name="P1"><text:span text:style-name="T10">and the KOS ‑Zawał program, a questionnaire </text:span></text:p>
          </draw:text-box>
        </draw:frame>
        <draw:frame draw:style-name="gr2" draw:text-style-name="P2" draw:layer="layout" svg:width="1.797cm" svg:height="0.391cm" svg:x="5.011cm" svg:y="14.635cm">
          <draw:text-box>
            <text:p text:style-name="P1"><text:span text:style-name="T3">Introduction</text:span></text:p>
          </draw:text-box>
        </draw:frame>
        <draw:frame draw:style-name="gr3" draw:text-style-name="P3" draw:layer="layout" svg:width="0.334cm" svg:height="0.39cm" svg:x="6.898cm" svg:y="14.626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5.518cm" svg:height="0.39cm" svg:x="7.229cm" svg:y="14.626cm">
          <draw:text-box>
            <text:p text:style-name="P1"><text:span text:style-name="T4">Cardiovascular diseases are one </text:span></text:p>
          </draw:text-box>
        </draw:frame>
        <draw:frame draw:style-name="gr3" draw:text-style-name="P3" draw:layer="layout" svg:width="8.274cm" svg:height="0.39cm" svg:x="5.009cm" svg:y="15.035cm">
          <draw:text-box>
            <text:p text:style-name="P1"><text:span text:style-name="T4">of the major causes of morbidity and account for </text:span></text:p>
          </draw:text-box>
        </draw:frame>
        <draw:frame draw:style-name="gr6" draw:text-style-name="P3" draw:layer="layout" svg:width="4.265cm" svg:height="0.39cm" svg:x="4.978cm" svg:y="15.444cm">
          <draw:text-box>
            <text:p text:style-name="P1"><text:span text:style-name="T10">46% of deaths in Poland.</text:span></text:p>
          </draw:text-box>
        </draw:frame>
        <draw:frame draw:style-name="gr17" draw:text-style-name="P4" draw:layer="layout" svg:width="0.204cm" svg:height="0.272cm" svg:x="8.49cm" svg:y="15.44cm">
          <draw:text-box>
            <text:p text:style-name="P1"><text:span text:style-name="T14">1</text:span></text:p>
          </draw:text-box>
        </draw:frame>
        <draw:frame draw:style-name="gr6" draw:text-style-name="P3" draw:layer="layout" svg:width="3.685cm" svg:height="0.39cm" svg:x="8.569cm" svg:y="15.444cm">
          <draw:text-box>
            <text:p text:style-name="P1"><text:span text:style-name="T10"><text:s/></text:span><text:span text:style-name="T10">Demographic chang‑</text:span></text:p>
          </draw:text-box>
        </draw:frame>
        <draw:frame draw:style-name="gr7" draw:text-style-name="P3" draw:layer="layout" svg:width="7.982cm" svg:height="0.39cm" svg:x="5.009cm" svg:y="15.853cm">
          <draw:text-box>
            <text:p text:style-name="P1"><text:span text:style-name="T4">es in our country, population aging, and the ex‑</text:span></text:p>
          </draw:text-box>
        </draw:frame>
        <draw:frame draw:style-name="gr4" draw:text-style-name="P3" draw:layer="layout" svg:width="7.94cm" svg:height="0.39cm" svg:x="5.008cm" svg:y="16.263cm">
          <draw:text-box>
            <text:p text:style-name="P1"><text:span text:style-name="T15">posure to cardiovascular risk factors (smoking, </text:span></text:p>
          </draw:text-box>
        </draw:frame>
        <draw:frame draw:style-name="gr13" draw:text-style-name="P3" draw:layer="layout" svg:width="8.227cm" svg:height="0.39cm" svg:x="5.009cm" svg:y="16.672cm">
          <draw:text-box>
            <text:p text:style-name="P1"><text:span text:style-name="T4">obesity, hypercholesterolemia, arterial hyperten‑</text:span></text:p>
          </draw:text-box>
        </draw:frame>
        <draw:frame draw:style-name="gr10" draw:text-style-name="P3" draw:layer="layout" svg:width="8.126cm" svg:height="0.39cm" svg:x="5.014cm" svg:y="17.081cm">
          <draw:text-box>
            <text:p text:style-name="P1"><text:span text:style-name="T4">sion, diabetes mellitus, and stress) adversely af‑</text:span></text:p>
          </draw:text-box>
        </draw:frame>
        <draw:frame draw:style-name="gr10" draw:text-style-name="P3" draw:layer="layout" svg:width="8.045cm" svg:height="0.39cm" svg:x="5.006cm" svg:y="17.49cm">
          <draw:text-box>
            <text:p text:style-name="P1"><text:span text:style-name="T4">fect the prognosis of patients after cardiovascu‑</text:span></text:p>
          </draw:text-box>
        </draw:frame>
        <draw:frame draw:style-name="gr18" draw:text-style-name="P3" draw:layer="layout" svg:width="8.337cm" svg:height="0.39cm" svg:x="5.008cm" svg:y="17.899cm">
          <draw:text-box>
            <text:p text:style-name="P1"><text:span text:style-name="T12">lar events. The development of modern diagnostic </text:span></text:p>
          </draw:text-box>
        </draw:frame>
        <draw:frame draw:style-name="gr19" draw:text-style-name="P3" draw:layer="layout" svg:width="8.007cm" svg:height="0.39cm" svg:x="5.009cm" svg:y="18.309cm">
          <draw:text-box>
            <text:p text:style-name="P1"><text:span text:style-name="T11">and therapeutic methods, including intervention‑</text:span></text:p>
          </draw:text-box>
        </draw:frame>
        <draw:frame draw:style-name="gr3" draw:text-style-name="P3" draw:layer="layout" svg:width="8.071cm" svg:height="0.39cm" svg:x="5.009cm" svg:y="18.718cm">
          <draw:text-box>
            <text:p text:style-name="P1"><text:span text:style-name="T4">al cardiology, resulted in a significant reduction </text:span></text:p>
          </draw:text-box>
        </draw:frame>
        <draw:frame draw:style-name="gr5" draw:text-style-name="P3" draw:layer="layout" svg:width="8.392cm" svg:height="0.39cm" svg:x="5.009cm" svg:y="19.127cm">
          <draw:text-box>
            <text:p text:style-name="P1"><text:span text:style-name="T4">of early adverse events, including deaths. Howev‑</text:span></text:p>
          </draw:text-box>
        </draw:frame>
        <draw:frame draw:style-name="gr14" draw:text-style-name="P3" draw:layer="layout" svg:width="8.464cm" svg:height="0.39cm" svg:x="5.009cm" svg:y="19.536cm">
          <draw:text-box>
            <text:p text:style-name="P1"><text:span text:style-name="T4">er, despite the widespread use of reperfusion and </text:span></text:p>
          </draw:text-box>
        </draw:frame>
        <draw:frame draw:style-name="gr5" draw:text-style-name="P3" draw:layer="layout" svg:width="8.164cm" svg:height="0.39cm" svg:x="5.006cm" svg:y="19.946cm">
          <draw:text-box>
            <text:p text:style-name="P1"><text:span text:style-name="T4">revascularization in acute myocardial infarction, </text:span></text:p>
          </draw:text-box>
        </draw:frame>
        <draw:frame draw:style-name="gr19" draw:text-style-name="P3" draw:layer="layout" svg:width="6.153cm" svg:height="0.39cm" svg:x="5.001cm" svg:y="20.355cm">
          <draw:text-box>
            <text:p text:style-name="P1"><text:span text:style-name="T11">the 1‑year case fatality exceeds 15%.</text:span></text:p>
          </draw:text-box>
        </draw:frame>
        <draw:frame draw:style-name="gr20" draw:text-style-name="P4" draw:layer="layout" svg:width="0.198cm" svg:height="0.272cm" svg:x="9.749cm" svg:y="20.35cm">
          <draw:text-box>
            <text:p text:style-name="P1"><text:span text:style-name="T16">2</text:span></text:p>
          </draw:text-box>
        </draw:frame>
        <draw:frame draw:style-name="gr19" draw:text-style-name="P3" draw:layer="layout" svg:width="2.212cm" svg:height="0.39cm" svg:x="9.837cm" svg:y="20.355cm">
          <draw:text-box>
            <text:p text:style-name="P1"><text:span text:style-name="T11"><text:s/></text:span><text:span text:style-name="T11">Therefore, it </text:span></text:p>
          </draw:text-box>
        </draw:frame>
        <draw:frame draw:style-name="gr14" draw:text-style-name="P3" draw:layer="layout" svg:width="8.304cm" svg:height="0.39cm" svg:x="5.001cm" svg:y="20.764cm">
          <draw:text-box>
            <text:p text:style-name="P1"><text:span text:style-name="T11">was necessary to introduce a comprehensive coor‑</text:span></text:p>
          </draw:text-box>
        </draw:frame>
        <draw:frame draw:style-name="gr15" draw:text-style-name="P3" draw:layer="layout" svg:width="8.088cm" svg:height="0.39cm" svg:x="5.009cm" svg:y="21.173cm">
          <draw:text-box>
            <text:p text:style-name="P1"><text:span text:style-name="T11">dinated care program after myocardial infarction </text:span></text:p>
          </draw:text-box>
        </draw:frame>
        <draw:frame draw:style-name="gr5" draw:text-style-name="P3" draw:layer="layout" svg:width="8.397cm" svg:height="0.39cm" svg:x="4.992cm" svg:y="21.582cm">
          <draw:text-box>
            <text:p text:style-name="P1"><text:span text:style-name="T4">(KOS ‑Zawał), which aimed to reduce the number </text:span></text:p>
          </draw:text-box>
        </draw:frame>
        <draw:frame draw:style-name="gr5" draw:text-style-name="P3" draw:layer="layout" svg:width="8.342cm" svg:height="0.39cm" svg:x="5.009cm" svg:y="21.992cm">
          <draw:text-box>
            <text:p text:style-name="P1"><text:span text:style-name="T4">of deaths and disabilities as well as facilitate fast‑</text:span></text:p>
          </draw:text-box>
        </draw:frame>
        <draw:frame draw:style-name="gr8" draw:text-style-name="P3" draw:layer="layout" svg:width="8.003cm" svg:height="0.39cm" svg:x="5.009cm" svg:y="22.401cm">
          <draw:text-box>
            <text:p text:style-name="P1"><text:span text:style-name="T10">er recovery and return to professional activity.</text:span></text:p>
          </draw:text-box>
        </draw:frame>
        <draw:frame draw:style-name="gr3" draw:text-style-name="P3" draw:layer="layout" svg:width="7.605cm" svg:height="0.39cm" svg:x="5.328cm" svg:y="22.81cm">
          <draw:text-box>
            <text:p text:style-name="P1"><text:span text:style-name="T4">The KOS ‑Zawał program consists of revascu‑</text:span></text:p>
          </draw:text-box>
        </draw:frame>
        <draw:frame draw:style-name="gr11" draw:text-style-name="P3" draw:layer="layout" svg:width="7.597cm" svg:height="0.39cm" svg:x="5.008cm" svg:y="23.219cm">
          <draw:text-box>
            <text:p text:style-name="P1"><text:span text:style-name="T4">larization, cardiac rehabilitation, implantable </text:span></text:p>
          </draw:text-box>
        </draw:frame>
        <draw:frame draw:style-name="gr3" draw:text-style-name="P3" draw:layer="layout" svg:width="7.791cm" svg:height="0.39cm" svg:x="5.009cm" svg:y="23.629cm">
          <draw:text-box>
            <text:p text:style-name="P1"><text:span text:style-name="T4">cardioverter ‑defibrillator implantation with or </text:span></text:p>
          </draw:text-box>
        </draw:frame>
        <draw:frame draw:style-name="gr19" draw:text-style-name="P3" draw:layer="layout" svg:width="7.711cm" svg:height="0.39cm" svg:x="5.001cm" svg:y="24.038cm">
          <draw:text-box>
            <text:p text:style-name="P1"><text:span text:style-name="T11">without resynchronization, if indicated, patient </text:span></text:p>
          </draw:text-box>
        </draw:frame>
        <draw:frame draw:style-name="gr3" draw:text-style-name="P3" draw:layer="layout" svg:width="8.028cm" svg:height="0.39cm" svg:x="5.009cm" svg:y="24.447cm">
          <draw:text-box>
            <text:p text:style-name="P1"><text:span text:style-name="T4">education, and comprehensive specialist outpa‑</text:span></text:p>
          </draw:text-box>
        </draw:frame>
        <draw:frame draw:style-name="gr19" draw:text-style-name="P3" draw:layer="layout" svg:width="7.8cm" svg:height="0.39cm" svg:x="5.001cm" svg:y="24.856cm">
          <draw:text-box>
            <text:p text:style-name="P1"><text:span text:style-name="T11">tient care within 12 months after myocardial in‑</text:span></text:p>
          </draw:text-box>
        </draw:frame>
        <draw:frame draw:style-name="gr3" draw:text-style-name="P3" draw:layer="layout" svg:width="1.386cm" svg:height="0.39cm" svg:x="5.006cm" svg:y="25.265cm">
          <draw:text-box>
            <text:p text:style-name="P1"><text:span text:style-name="T4">farction.</text:span></text:p>
          </draw:text-box>
        </draw:frame>
        <draw:frame draw:style-name="gr21" draw:text-style-name="P4" draw:layer="layout" svg:width="0.277cm" svg:height="0.272cm" svg:x="6.215cm" svg:y="25.261cm">
          <draw:text-box>
            <text:p text:style-name="P1"><text:span text:style-name="T17">3, 4</text:span></text:p>
          </draw:text-box>
        </draw:frame>
        <draw:frame draw:style-name="gr3" draw:text-style-name="P3" draw:layer="layout" svg:width="6.323cm" svg:height="0.39cm" svg:x="6.472cm" svg:y="25.265cm">
          <draw:text-box>
            <text:p text:style-name="P1"><text:span text:style-name="T4"><text:s/></text:span><text:span text:style-name="T4">The aim of this study was to present </text:span></text:p>
          </draw:text-box>
        </draw:frame>
        <draw:frame draw:style-name="gr7" draw:text-style-name="P3" draw:layer="layout" svg:width="7.834cm" svg:height="0.39cm" svg:x="5.001cm" svg:y="25.675cm">
          <draw:text-box>
            <text:p text:style-name="P1"><text:span text:style-name="T4">the KOS ‑Zawał program from the perspective </text:span></text:p>
          </draw:text-box>
        </draw:frame>
        <draw:frame draw:style-name="gr3" draw:text-style-name="P3" draw:layer="layout" svg:width="4.316cm" svg:height="0.39cm" svg:x="5.009cm" svg:y="26.084cm">
          <draw:text-box>
            <text:p text:style-name="P1"><text:span text:style-name="T4">of its patient participants.</text:span></text:p>
          </draw:text-box>
        </draw:frame>
        <draw:frame draw:style-name="gr22" draw:text-style-name="P5" draw:layer="layout" svg:width="2.077cm" svg:height="0.335cm" svg:x="1.513cm" svg:y="21.368cm">
          <draw:text-box>
            <text:p text:style-name="P1"><text:span text:style-name="T18">Correspondence to:</text:span><text:span text:style-name="T19"> </text:span></text:p>
          </draw:text-box>
        </draw:frame>
        <draw:frame draw:style-name="gr22" draw:text-style-name="P5" draw:layer="layout" svg:width="2.597cm" svg:height="0.335cm" svg:x="1.514cm" svg:y="21.686cm">
          <draw:text-box>
            <text:p text:style-name="P1"><text:span text:style-name="T19">Marek Gierlotka, MD, PhD, </text:span></text:p>
          </draw:text-box>
        </draw:frame>
        <draw:frame draw:style-name="gr22" draw:text-style-name="P5" draw:layer="layout" svg:width="2.576cm" svg:height="0.335cm" svg:x="1.514cm" svg:y="22.003cm">
          <draw:text-box>
            <text:p text:style-name="P1"><text:span text:style-name="T19">Department of Cardiology, </text:span></text:p>
          </draw:text-box>
        </draw:frame>
        <draw:frame draw:style-name="gr22" draw:text-style-name="P5" draw:layer="layout" svg:width="2.737cm" svg:height="0.335cm" svg:x="1.515cm" svg:y="22.321cm">
          <draw:text-box>
            <text:p text:style-name="P1"><text:span text:style-name="T19">University Hospital in Opole, </text:span></text:p>
          </draw:text-box>
        </draw:frame>
        <draw:frame draw:style-name="gr22" draw:text-style-name="P5" draw:layer="layout" svg:width="3.461cm" svg:height="0.335cm" svg:x="1.509cm" svg:y="22.638cm">
          <draw:text-box>
            <text:p text:style-name="P1"><text:span text:style-name="T19">al. Witosa 26, 45-401 Opole, Poland, </text:span></text:p>
          </draw:text-box>
        </draw:frame>
        <draw:frame draw:style-name="gr22" draw:text-style-name="P5" draw:layer="layout" svg:width="3.037cm" svg:height="0.335cm" svg:x="1.516cm" svg:y="22.956cm">
          <draw:text-box>
            <text:p text:style-name="P1"><text:span text:style-name="T19">phone: +48 77 452 06 60, email: </text:span></text:p>
          </draw:text-box>
        </draw:frame>
        <draw:frame draw:style-name="gr22" draw:text-style-name="P5" draw:layer="layout" svg:width="2.694cm" svg:height="0.335cm" svg:x="1.516cm" svg:y="23.273cm">
          <draw:text-box>
            <text:p text:style-name="P1"><text:span text:style-name="T20">marek.gierlotka@gmail.com</text:span></text:p>
          </draw:text-box>
        </draw:frame>
        <draw:frame draw:style-name="gr22" draw:text-style-name="P5" draw:layer="layout" svg:width="2.923cm" svg:height="0.335cm" svg:x="1.515cm" svg:y="23.591cm">
          <draw:text-box>
            <text:p text:style-name="P1"><text:span text:style-name="T21">Received: </text:span><text:span text:style-name="T20">December 13, 2018.</text:span></text:p>
          </draw:text-box>
        </draw:frame>
        <draw:frame draw:style-name="gr22" draw:text-style-name="P5" draw:layer="layout" svg:width="1.971cm" svg:height="0.335cm" svg:x="1.515cm" svg:y="23.908cm">
          <draw:text-box>
            <text:p text:style-name="P1"><text:span text:style-name="T21">Revision accepted: </text:span></text:p>
          </draw:text-box>
        </draw:frame>
        <draw:frame draw:style-name="gr22" draw:text-style-name="P5" draw:layer="layout" svg:width="1.755cm" svg:height="0.335cm" svg:x="1.514cm" svg:y="24.226cm">
          <draw:text-box>
            <text:p text:style-name="P1"><text:span text:style-name="T20">February 26, 2019.</text:span></text:p>
          </draw:text-box>
        </draw:frame>
        <draw:frame draw:style-name="gr22" draw:text-style-name="P5" draw:layer="layout" svg:width="1.839cm" svg:height="0.335cm" svg:x="1.515cm" svg:y="24.543cm">
          <draw:text-box>
            <text:p text:style-name="P1"><text:span text:style-name="T21">Published online: </text:span></text:p>
          </draw:text-box>
        </draw:frame>
        <draw:frame draw:style-name="gr22" draw:text-style-name="P5" draw:layer="layout" svg:width="1.755cm" svg:height="0.335cm" svg:x="1.514cm" svg:y="24.861cm">
          <draw:text-box>
            <text:p text:style-name="P1"><text:span text:style-name="T20">February 26, 2019.</text:span></text:p>
          </draw:text-box>
        </draw:frame>
        <draw:frame draw:style-name="gr22" draw:text-style-name="P5" draw:layer="layout" svg:width="3.114cm" svg:height="0.335cm" svg:x="1.514cm" svg:y="25.178cm">
          <draw:text-box>
            <text:p text:style-name="P1"><text:span text:style-name="T20">Kardiol Pol. 2019; 77 (5): 568-570</text:span></text:p>
          </draw:text-box>
        </draw:frame>
        <draw:frame draw:style-name="gr22" draw:text-style-name="P5" draw:layer="layout" svg:width="2.593cm" svg:height="0.335cm" svg:x="1.511cm" svg:y="25.496cm">
          <draw:text-box>
            <text:p text:style-name="P1"><text:span text:style-name="T20">doi:10.5603/KP.a2019.0038</text:span></text:p>
          </draw:text-box>
        </draw:frame>
        <draw:frame draw:style-name="gr22" draw:text-style-name="P5" draw:layer="layout" svg:width="3.253cm" svg:height="0.335cm" svg:x="1.512cm" svg:y="25.813cm">
          <draw:text-box>
            <text:p text:style-name="P1"><text:span text:style-name="T20">Copyright by Polskie Towarzystwo </text:span></text:p>
          </draw:text-box>
        </draw:frame>
        <draw:line draw:style-name="gr23" draw:text-style-name="P6" draw:layer="layout" svg:x1="1.5cm" svg:y1="3.014cm" svg:x2="1.75cm" svg:y2="3.014cm">
          <text:p/>
        </draw:line>
        <draw:line draw:style-name="gr24" draw:text-style-name="P6" draw:layer="layout" svg:x1="1.5cm" svg:y1="9.915cm" svg:x2="1.75cm" svg:y2="9.915cm">
          <text:p/>
        </draw:line>
        <draw:line draw:style-name="gr25" draw:text-style-name="P6" draw:layer="layout" svg:x1="1.5cm" svg:y1="11.026cm" svg:x2="1.75cm" svg:y2="11.026cm">
          <text:p/>
        </draw:line>
        <draw:line draw:style-name="gr25" draw:text-style-name="P6" draw:layer="layout" svg:x1="1.5cm" svg:y1="11.344cm" svg:x2="1.75cm" svg:y2="11.344cm">
          <text:p/>
        </draw:line>
        <draw:line draw:style-name="gr25" draw:text-style-name="P6" draw:layer="layout" svg:x1="1.5cm" svg:y1="11.661cm" svg:x2="1.75cm" svg:y2="11.661cm">
          <text:p/>
        </draw:line>
        <draw:line draw:style-name="gr25" draw:text-style-name="P6" draw:layer="layout" svg:x1="1.5cm" svg:y1="11.979cm" svg:x2="1.75cm" svg:y2="11.979cm">
          <text:p/>
        </draw:line>
        <draw:line draw:style-name="gr25" draw:text-style-name="P6" draw:layer="layout" svg:x1="1.5cm" svg:y1="12.296cm" svg:x2="1.75cm" svg:y2="12.296cm">
          <text:p/>
        </draw:line>
        <draw:line draw:style-name="gr26" draw:text-style-name="P6" draw:layer="layout" svg:x1="1.5cm" svg:y1="12.772cm" svg:x2="1.75cm" svg:y2="12.772cm">
          <text:p/>
        </draw:line>
        <draw:frame draw:style-name="gr22" draw:text-style-name="P5" draw:layer="layout" svg:width="2.97cm" svg:height="0.335cm" svg:x="1.514cm" svg:y="26.131cm">
          <draw:text-box>
            <text:p text:style-name="P1"><text:span text:style-name="T20">Kardiologiczne, Warszawa 2019</text:span></text:p>
          </draw:text-box>
        </draw:frame>
        <draw:frame draw:style-name="gr27" draw:text-style-name="P7" draw:layer="layout" svg:width="2.589cm" svg:height="0.911cm" svg:x="2.152cm" svg:y="2.54cm">
          <draw:text-box>
            <text:p text:style-name="P1"><text:span text:style-name="T22">S H O R T <text:s/></text:span></text:p>
          </draw:text-box>
        </draw:frame>
        <draw:frame draw:style-name="gr27" draw:text-style-name="P7" draw:layer="layout" svg:width="6.466cm" svg:height="0.911cm" svg:x="5.132cm" svg:y="2.54cm">
          <draw:text-box>
            <text:p text:style-name="P1"><text:span text:style-name="T22">C O M M U N I C A T I O N</text:span></text:p>
          </draw:text-box>
        </draw:frame>
        <draw:frame draw:style-name="gr28" draw:text-style-name="P8" draw:layer="layout" svg:width="16.656cm" svg:height="0.987cm" svg:x="1.493cm" svg:y="5.293cm">
          <draw:text-box>
            <text:p text:style-name="P1"><text:span text:style-name="T23">Comprehensive coordinated care after </text:span></text:p>
          </draw:text-box>
        </draw:frame>
        <draw:frame draw:style-name="gr28" draw:text-style-name="P8" draw:layer="layout" svg:width="15.382cm" svg:height="0.987cm" svg:x="1.497cm" svg:y="6.351cm">
          <draw:text-box>
            <text:p text:style-name="P1"><text:span text:style-name="T23">myocardial infarction (KOS ‑Zawał): </text:span></text:p>
          </draw:text-box>
        </draw:frame>
        <draw:frame draw:style-name="gr28" draw:text-style-name="P8" draw:layer="layout" svg:width="9.747cm" svg:height="0.987cm" svg:x="1.511cm" svg:y="7.41cm">
          <draw:text-box>
            <text:p text:style-name="P1"><text:span text:style-name="T23">a patient’s perspective</text:span></text:p>
          </draw:text-box>
        </draw:frame>
        <draw:frame draw:style-name="gr2" draw:text-style-name="P2" draw:layer="layout" svg:width="1.856cm" svg:height="0.391cm" svg:x="2.21cm" svg:y="9.234cm">
          <draw:text-box>
            <text:p text:style-name="P1"><text:span text:style-name="T24">Piotr Feusette</text:span></text:p>
          </draw:text-box>
        </draw:frame>
        <draw:frame draw:style-name="gr29" draw:text-style-name="P9" draw:layer="layout" svg:width="0.168cm" svg:height="0.234cm" svg:x="4.155cm" svg:y="9.27cm">
          <draw:text-box>
            <text:p text:style-name="P1"><text:span text:style-name="T25">1</text:span></text:p>
          </draw:text-box>
        </draw:frame>
        <draw:frame draw:style-name="gr2" draw:text-style-name="P2" draw:layer="layout" svg:width="2.292cm" svg:height="0.391cm" svg:x="4.234cm" svg:y="9.234cm">
          <draw:text-box>
            <text:p text:style-name="P1"><text:span text:style-name="T24">, Marek Gierlotka</text:span></text:p>
          </draw:text-box>
        </draw:frame>
        <draw:frame draw:style-name="gr29" draw:text-style-name="P9" draw:layer="layout" svg:width="0.168cm" svg:height="0.234cm" svg:x="6.61cm" svg:y="9.27cm">
          <draw:text-box>
            <text:p text:style-name="P1"><text:span text:style-name="T25">1</text:span></text:p>
          </draw:text-box>
        </draw:frame>
        <draw:frame draw:style-name="gr2" draw:text-style-name="P2" draw:layer="layout" svg:width="3.964cm" svg:height="0.391cm" svg:x="6.689cm" svg:y="9.234cm">
          <draw:text-box>
            <text:p text:style-name="P1"><text:span text:style-name="T24">, Iwona Krajewska ‑Redelbach</text:span></text:p>
          </draw:text-box>
        </draw:frame>
        <draw:frame draw:style-name="gr29" draw:text-style-name="P9" draw:layer="layout" svg:width="0.168cm" svg:height="0.234cm" svg:x="10.741cm" svg:y="9.27cm">
          <draw:text-box>
            <text:p text:style-name="P1"><text:span text:style-name="T25">1</text:span></text:p>
          </draw:text-box>
        </draw:frame>
        <draw:frame draw:style-name="gr2" draw:text-style-name="P2" draw:layer="layout" svg:width="3.914cm" svg:height="0.391cm" svg:x="10.82cm" svg:y="9.234cm">
          <draw:text-box>
            <text:p text:style-name="P1"><text:span text:style-name="T24">, Aleksandra Kamińska ‑Kegel</text:span></text:p>
          </draw:text-box>
        </draw:frame>
        <draw:frame draw:style-name="gr29" draw:text-style-name="P9" draw:layer="layout" svg:width="0.168cm" svg:height="0.234cm" svg:x="14.854cm" svg:y="9.27cm">
          <draw:text-box>
            <text:p text:style-name="P1"><text:span text:style-name="T25">1</text:span></text:p>
          </draw:text-box>
        </draw:frame>
        <draw:frame draw:style-name="gr2" draw:text-style-name="P2" draw:layer="layout" svg:width="0.281cm" svg:height="0.391cm" svg:x="14.933cm" svg:y="9.234cm">
          <draw:text-box>
            <text:p text:style-name="P1"><text:span text:style-name="T24">, </text:span></text:p>
          </draw:text-box>
        </draw:frame>
        <draw:frame draw:style-name="gr2" draw:text-style-name="P2" draw:layer="layout" svg:width="2.423cm" svg:height="0.391cm" svg:x="2.212cm" svg:y="9.728cm">
          <draw:text-box>
            <text:p text:style-name="P1"><text:span text:style-name="T24">Szymon Warzecha</text:span></text:p>
          </draw:text-box>
        </draw:frame>
        <draw:frame draw:style-name="gr29" draw:text-style-name="P9" draw:layer="layout" svg:width="0.168cm" svg:height="0.234cm" svg:x="4.723cm" svg:y="9.764cm">
          <draw:text-box>
            <text:p text:style-name="P1"><text:span text:style-name="T25">1</text:span></text:p>
          </draw:text-box>
        </draw:frame>
        <draw:frame draw:style-name="gr2" draw:text-style-name="P2" draw:layer="layout" svg:width="2.347cm" svg:height="0.391cm" svg:x="4.801cm" svg:y="9.728cm">
          <draw:text-box>
            <text:p text:style-name="P1"><text:span text:style-name="T24">, Lidia Kalinowska</text:span></text:p>
          </draw:text-box>
        </draw:frame>
        <draw:frame draw:style-name="gr29" draw:text-style-name="P9" draw:layer="layout" svg:width="0.168cm" svg:height="0.234cm" svg:x="7.26cm" svg:y="9.764cm">
          <draw:text-box>
            <text:p text:style-name="P1"><text:span text:style-name="T25">2</text:span></text:p>
          </draw:text-box>
        </draw:frame>
        <draw:frame draw:style-name="gr2" draw:text-style-name="P2" draw:layer="layout" svg:width="2.233cm" svg:height="0.391cm" svg:x="7.361cm" svg:y="9.728cm">
          <draw:text-box>
            <text:p text:style-name="P1"><text:span text:style-name="T24">, Joanna Szlachta</text:span></text:p>
          </draw:text-box>
        </draw:frame>
        <draw:frame draw:style-name="gr29" draw:text-style-name="P9" draw:layer="layout" svg:width="0.168cm" svg:height="0.234cm" svg:x="9.692cm" svg:y="9.764cm">
          <draw:text-box>
            <text:p text:style-name="P1"><text:span text:style-name="T25">2</text:span></text:p>
          </draw:text-box>
        </draw:frame>
        <draw:frame draw:style-name="gr2" draw:text-style-name="P2" draw:layer="layout" svg:width="3.964cm" svg:height="0.391cm" svg:x="9.792cm" svg:y="9.728cm">
          <draw:text-box>
            <text:p text:style-name="P1"><text:span text:style-name="T24">, Katarzyna Kutkiewicz ‑Moroz</text:span></text:p>
          </draw:text-box>
        </draw:frame>
        <draw:frame draw:style-name="gr29" draw:text-style-name="P9" draw:layer="layout" svg:width="0.168cm" svg:height="0.234cm" svg:x="13.897cm" svg:y="9.764cm">
          <draw:text-box>
            <text:p text:style-name="P1"><text:span text:style-name="T25">3</text:span></text:p>
          </draw:text-box>
        </draw:frame>
        <draw:frame draw:style-name="gr2" draw:text-style-name="P2" draw:layer="layout" svg:width="0.853cm" svg:height="0.391cm" svg:x="13.998cm" svg:y="9.728cm">
          <draw:text-box>
            <text:p text:style-name="P1"><text:span text:style-name="T24">, Jerzy </text:span></text:p>
          </draw:text-box>
        </draw:frame>
        <draw:frame draw:style-name="gr2" draw:text-style-name="P2" draw:layer="layout" svg:width="0.789cm" svg:height="0.391cm" svg:x="2.212cm" svg:y="10.222cm">
          <draw:text-box>
            <text:p text:style-name="P1"><text:span text:style-name="T24">Sacha</text:span></text:p>
          </draw:text-box>
        </draw:frame>
        <draw:frame draw:style-name="gr29" draw:text-style-name="P9" draw:layer="layout" svg:width="0.168cm" svg:height="0.234cm" svg:x="3.025cm" svg:y="10.258cm">
          <draw:text-box>
            <text:p text:style-name="P1"><text:span text:style-name="T25">1</text:span></text:p>
          </draw:text-box>
        </draw:frame>
        <draw:frame draw:style-name="gr2" draw:text-style-name="P2" draw:layer="layout" svg:width="4.231cm" svg:height="0.391cm" svg:x="3.104cm" svg:y="10.222cm">
          <draw:text-box>
            <text:p text:style-name="P1"><text:span text:style-name="T24">, Agnieszka Wojdyła ‑Hordyńska</text:span></text:p>
          </draw:text-box>
        </draw:frame>
        <draw:frame draw:style-name="gr29" draw:text-style-name="P9" draw:layer="layout" svg:width="0.168cm" svg:height="0.234cm" svg:x="7.457cm" svg:y="10.258cm">
          <draw:text-box>
            <text:p text:style-name="P1"><text:span text:style-name="T25">1</text:span></text:p>
          </draw:text-box>
        </draw:frame>
        <draw:frame draw:style-name="gr2" draw:text-style-name="P2" draw:layer="layout" svg:width="1.729cm" svg:height="0.391cm" svg:x="7.536cm" svg:y="10.222cm">
          <draw:text-box>
            <text:p text:style-name="P1"><text:span text:style-name="T24">, Robert Bryk</text:span></text:p>
          </draw:text-box>
        </draw:frame>
        <draw:frame draw:style-name="gr29" draw:text-style-name="P9" draw:layer="layout" svg:width="0.168cm" svg:height="0.234cm" svg:x="9.351cm" svg:y="10.258cm">
          <draw:text-box>
            <text:p text:style-name="P1"><text:span text:style-name="T25">4</text:span></text:p>
          </draw:text-box>
        </draw:frame>
        <draw:frame draw:style-name="gr2" draw:text-style-name="P2" draw:layer="layout" svg:width="2.182cm" svg:height="0.391cm" svg:x="9.454cm" svg:y="10.222cm">
          <draw:text-box>
            <text:p text:style-name="P1"><text:span text:style-name="T24">, Piotr Jankowski</text:span></text:p>
          </draw:text-box>
        </draw:frame>
        <draw:frame draw:style-name="gr29" draw:text-style-name="P9" draw:layer="layout" svg:width="0.168cm" svg:height="0.234cm" svg:x="11.729cm" svg:y="10.258cm">
          <draw:text-box>
            <text:p text:style-name="P1"><text:span text:style-name="T25">5</text:span></text:p>
          </draw:text-box>
        </draw:frame>
        <draw:frame draw:style-name="gr2" draw:text-style-name="P2" draw:layer="layout" svg:width="2.14cm" svg:height="0.391cm" svg:x="11.829cm" svg:y="10.222cm">
          <draw:text-box>
            <text:p text:style-name="P1"><text:span text:style-name="T24">, Mariusz Gąsior</text:span></text:p>
          </draw:text-box>
        </draw:frame>
        <draw:frame draw:style-name="gr29" draw:text-style-name="P9" draw:layer="layout" svg:width="0.168cm" svg:height="0.234cm" svg:x="14.053cm" svg:y="10.258cm">
          <draw:text-box>
            <text:p text:style-name="P1"><text:span text:style-name="T25">6</text:span></text:p>
          </draw:text-box>
        </draw:frame>
        <draw:frame draw:style-name="gr22" draw:text-style-name="P5" draw:layer="layout" svg:width="0.246cm" svg:height="0.335cm" svg:x="2.206cm" svg:y="10.877cm">
          <draw:text-box>
            <text:p text:style-name="P1"><text:span text:style-name="T20">1 </text:span></text:p>
          </draw:text-box>
        </draw:frame>
        <draw:frame draw:style-name="gr22" draw:text-style-name="P5" draw:layer="layout" svg:width="9.781cm" svg:height="0.335cm" svg:x="2.558cm" svg:y="10.877cm">
          <draw:text-box>
            <text:p text:style-name="P1"><text:span text:style-name="T20">Department of Cardiology, University Hospital, Institute of Medicine, University of Opole, Opole, Poland</text:span></text:p>
          </draw:text-box>
        </draw:frame>
        <draw:frame draw:style-name="gr22" draw:text-style-name="P5" draw:layer="layout" svg:width="0.246cm" svg:height="0.335cm" svg:x="2.206cm" svg:y="11.195cm">
          <draw:text-box>
            <text:p text:style-name="P1"><text:span text:style-name="T20">2 </text:span></text:p>
          </draw:text-box>
        </draw:frame>
        <draw:frame draw:style-name="gr22" draw:text-style-name="P5" draw:layer="layout" svg:width="6.102cm" svg:height="0.335cm" svg:x="2.558cm" svg:y="11.195cm">
          <draw:text-box>
            <text:p text:style-name="P1"><text:span text:style-name="T20">Department of Rehabilitation, University Hospital, Opole, Poland</text:span></text:p>
          </draw:text-box>
        </draw:frame>
        <draw:frame draw:style-name="gr22" draw:text-style-name="P5" draw:layer="layout" svg:width="0.246cm" svg:height="0.335cm" svg:x="2.206cm" svg:y="11.512cm">
          <draw:text-box>
            <text:p text:style-name="P1"><text:span text:style-name="T19">3</text:span><text:span text:style-name="T20"> </text:span></text:p>
          </draw:text-box>
        </draw:frame>
        <draw:frame draw:style-name="gr22" draw:text-style-name="P5" draw:layer="layout" svg:width="8.997cm" svg:height="0.335cm" svg:x="2.558cm" svg:y="11.512cm">
          <draw:text-box>
            <text:p text:style-name="P1"><text:span text:style-name="T19">Department of Cardiac Rehabilitation,</text:span><text:span text:style-name="T20"> Independent Public Health Care Unit</text:span><text:span text:style-name="T19">, Głuchołazy, Poland</text:span></text:p>
          </draw:text-box>
        </draw:frame>
        <draw:frame draw:style-name="gr22" draw:text-style-name="P5" draw:layer="layout" svg:width="0.246cm" svg:height="0.335cm" svg:x="2.206cm" svg:y="11.83cm">
          <draw:text-box>
            <text:p text:style-name="P1"><text:span text:style-name="T20">4 </text:span></text:p>
          </draw:text-box>
        </draw:frame>
        <draw:frame draw:style-name="gr22" draw:text-style-name="P5" draw:layer="layout" svg:width="7.152cm" svg:height="0.335cm" svg:x="2.558cm" svg:y="11.83cm">
          <draw:text-box>
            <text:p text:style-name="P1"><text:span text:style-name="T20">Regional Branch for Opole Voivodship, National Health Fund, Opole, Poland</text:span></text:p>
          </draw:text-box>
        </draw:frame>
        <draw:frame draw:style-name="gr22" draw:text-style-name="P5" draw:layer="layout" svg:width="0.246cm" svg:height="0.335cm" svg:x="2.206cm" svg:y="12.147cm">
          <draw:text-box>
            <text:p text:style-name="P1"><text:span text:style-name="T20">5 </text:span></text:p>
          </draw:text-box>
        </draw:frame>
        <draw:frame draw:style-name="gr22" draw:text-style-name="P5" draw:layer="layout" svg:width="12.876cm" svg:height="0.335cm" svg:x="2.558cm" svg:y="12.147cm">
          <draw:text-box>
            <text:p text:style-name="P1"><text:span text:style-name="T20">1st Department of Cardiology and Arterial Hypertension, Institute of Cardiology, Jagiellonian University Medical College, Kraków, Poland</text:span></text:p>
          </draw:text-box>
        </draw:frame>
        <draw:frame draw:style-name="gr22" draw:text-style-name="P5" draw:layer="layout" svg:width="0.246cm" svg:height="0.335cm" svg:x="2.206cm" svg:y="12.465cm">
          <draw:text-box>
            <text:p text:style-name="P1"><text:span text:style-name="T20">6 </text:span></text:p>
          </draw:text-box>
        </draw:frame>
        <draw:frame draw:style-name="gr22" draw:text-style-name="P5" draw:layer="layout" svg:width="12.279cm" svg:height="0.335cm" svg:x="2.558cm" svg:y="12.465cm">
          <draw:text-box>
            <text:p text:style-name="P1"><text:span text:style-name="T20"><text:s/></text:span><text:span text:style-name="T20">3rd Department of Cardiology, School of Medicine with the Division of Dentistry in Zabrze, Medical University of Silesia, Katowice, </text:span></text:p>
          </draw:text-box>
        </draw:frame>
        <draw:frame draw:style-name="gr22" draw:text-style-name="P5" draw:layer="layout" svg:width="5.598cm" svg:height="0.335cm" svg:x="2.558cm" svg:y="12.782cm">
          <draw:text-box>
            <text:p text:style-name="P1"><text:span text:style-name="T20">Silesian Centre for Heart Diseases in Zabrze, Zabrze, Poland</text:span></text:p>
          </draw:text-box>
        </draw:frame>
      </draw:page>
      <draw:page draw:name="page2" draw:style-name="dp1" draw:master-page-name="master-page110">
        <draw:frame draw:style-name="gr1" draw:text-style-name="P2" draw:layer="layout" svg:width="4.354cm" svg:height="0.391cm" svg:x="5.5cm" svg:y="26.786cm">
          <draw:text-box>
            <text:p text:style-name="P1"><text:span text:style-name="T26">S H O R T <text:s text:c="2"/>C O M M U N I C A T I O N</text:span><text:span text:style-name="T1">  </text:span></text:p>
          </draw:text-box>
        </draw:frame>
        <draw:frame draw:style-name="gr1" draw:text-style-name="P2" draw:layer="layout" svg:width="5.62cm" svg:height="0.391cm" svg:x="9.907cm" svg:y="26.786cm">
          <draw:text-box>
            <text:p text:style-name="P1"><text:span text:style-name="T1">KOS ‑Zawał from a patient’s perspective</text:span></text:p>
          </draw:text-box>
        </draw:frame>
        <draw:path draw:style-name="gr30" draw:text-style-name="P10" draw:layer="layout" svg:width="17.034cm" svg:height="0.57cm" svg:x="2cm" svg:y="1.743cm" svg:viewBox="0 0 17035 571" svg:d="M0 0h4262v571h-4262zM4262 0h12773v571h-12773z">
          <text:p/>
        </draw:path>
        <draw:line draw:style-name="gr31" draw:text-style-name="P6" draw:layer="layout" svg:x1="6.262cm" svg:y1="2.882cm" svg:x2="8.376cm" svg:y2="2.882cm">
          <text:p/>
        </draw:line>
        <draw:line draw:style-name="gr31" draw:text-style-name="P6" draw:layer="layout" svg:x1="8.376cm" svg:y1="2.882cm" svg:x2="10.49cm" svg:y2="2.882cm">
          <text:p/>
        </draw:line>
        <draw:line draw:style-name="gr31" draw:text-style-name="P6" draw:layer="layout" svg:x1="10.49cm" svg:y1="2.882cm" svg:x2="12.639cm" svg:y2="2.882cm">
          <text:p/>
        </draw:line>
        <draw:line draw:style-name="gr31" draw:text-style-name="P6" draw:layer="layout" svg:x1="12.639cm" svg:y1="2.882cm" svg:x2="14.753cm" svg:y2="2.882cm">
          <text:p/>
        </draw:line>
        <draw:line draw:style-name="gr31" draw:text-style-name="P6" draw:layer="layout" svg:x1="14.753cm" svg:y1="2.882cm" svg:x2="16.867cm" svg:y2="2.882cm">
          <text:p/>
        </draw:line>
        <draw:line draw:style-name="gr31" draw:text-style-name="P6" draw:layer="layout" svg:x1="16.867cm" svg:y1="2.882cm" svg:x2="19.034cm" svg:y2="2.882cm">
          <text:p/>
        </draw:line>
        <draw:line draw:style-name="gr31" draw:text-style-name="P6" draw:layer="layout" svg:x1="1.999cm" svg:y1="3.478cm" svg:x2="6.262cm" svg:y2="3.478cm">
          <text:p/>
        </draw:line>
        <draw:line draw:style-name="gr31" draw:text-style-name="P6" draw:layer="layout" svg:x1="6.262cm" svg:y1="3.478cm" svg:x2="8.376cm" svg:y2="3.478cm">
          <text:p/>
        </draw:line>
        <draw:line draw:style-name="gr31" draw:text-style-name="P6" draw:layer="layout" svg:x1="8.376cm" svg:y1="3.478cm" svg:x2="10.49cm" svg:y2="3.478cm">
          <text:p/>
        </draw:line>
        <draw:line draw:style-name="gr31" draw:text-style-name="P6" draw:layer="layout" svg:x1="10.49cm" svg:y1="3.478cm" svg:x2="12.639cm" svg:y2="3.478cm">
          <text:p/>
        </draw:line>
        <draw:line draw:style-name="gr31" draw:text-style-name="P6" draw:layer="layout" svg:x1="12.639cm" svg:y1="3.478cm" svg:x2="14.753cm" svg:y2="3.478cm">
          <text:p/>
        </draw:line>
        <draw:line draw:style-name="gr31" draw:text-style-name="P6" draw:layer="layout" svg:x1="14.753cm" svg:y1="3.478cm" svg:x2="16.867cm" svg:y2="3.478cm">
          <text:p/>
        </draw:line>
        <draw:line draw:style-name="gr31" draw:text-style-name="P6" draw:layer="layout" svg:x1="16.867cm" svg:y1="3.478cm" svg:x2="19.034cm" svg:y2="3.478cm">
          <text:p/>
        </draw:line>
        <draw:line draw:style-name="gr31" draw:text-style-name="P6" draw:layer="layout" svg:x1="6.262cm" svg:y1="4.365cm" svg:x2="8.376cm" svg:y2="4.365cm">
          <text:p/>
        </draw:line>
        <draw:line draw:style-name="gr31" draw:text-style-name="P6" draw:layer="layout" svg:x1="8.376cm" svg:y1="4.365cm" svg:x2="10.49cm" svg:y2="4.365cm">
          <text:p/>
        </draw:line>
        <draw:line draw:style-name="gr31" draw:text-style-name="P6" draw:layer="layout" svg:x1="10.49cm" svg:y1="4.365cm" svg:x2="12.639cm" svg:y2="4.365cm">
          <text:p/>
        </draw:line>
        <draw:line draw:style-name="gr31" draw:text-style-name="P6" draw:layer="layout" svg:x1="12.639cm" svg:y1="4.365cm" svg:x2="14.753cm" svg:y2="4.365cm">
          <text:p/>
        </draw:line>
        <draw:line draw:style-name="gr31" draw:text-style-name="P6" draw:layer="layout" svg:x1="14.753cm" svg:y1="4.365cm" svg:x2="16.867cm" svg:y2="4.365cm">
          <text:p/>
        </draw:line>
        <draw:line draw:style-name="gr31" draw:text-style-name="P6" draw:layer="layout" svg:x1="16.867cm" svg:y1="4.365cm" svg:x2="19.034cm" svg:y2="4.365cm">
          <text:p/>
        </draw:line>
        <draw:line draw:style-name="gr31" draw:text-style-name="P6" draw:layer="layout" svg:x1="1.999cm" svg:y1="5cm" svg:x2="6.262cm" svg:y2="5cm">
          <text:p/>
        </draw:line>
        <draw:line draw:style-name="gr31" draw:text-style-name="P6" draw:layer="layout" svg:x1="6.262cm" svg:y1="5cm" svg:x2="8.376cm" svg:y2="5cm">
          <text:p/>
        </draw:line>
        <draw:line draw:style-name="gr31" draw:text-style-name="P6" draw:layer="layout" svg:x1="8.376cm" svg:y1="5cm" svg:x2="10.49cm" svg:y2="5cm">
          <text:p/>
        </draw:line>
        <draw:line draw:style-name="gr31" draw:text-style-name="P6" draw:layer="layout" svg:x1="10.49cm" svg:y1="5cm" svg:x2="12.639cm" svg:y2="5cm">
          <text:p/>
        </draw:line>
        <draw:line draw:style-name="gr31" draw:text-style-name="P6" draw:layer="layout" svg:x1="12.639cm" svg:y1="5cm" svg:x2="14.753cm" svg:y2="5cm">
          <text:p/>
        </draw:line>
        <draw:line draw:style-name="gr31" draw:text-style-name="P6" draw:layer="layout" svg:x1="14.753cm" svg:y1="5cm" svg:x2="16.867cm" svg:y2="5cm">
          <text:p/>
        </draw:line>
        <draw:line draw:style-name="gr31" draw:text-style-name="P6" draw:layer="layout" svg:x1="16.867cm" svg:y1="5cm" svg:x2="19.034cm" svg:y2="5cm">
          <text:p/>
        </draw:line>
        <draw:line draw:style-name="gr31" draw:text-style-name="P6" draw:layer="layout" svg:x1="6.262cm" svg:y1="5.57cm" svg:x2="8.376cm" svg:y2="5.57cm">
          <text:p/>
        </draw:line>
        <draw:line draw:style-name="gr31" draw:text-style-name="P6" draw:layer="layout" svg:x1="8.376cm" svg:y1="5.57cm" svg:x2="10.49cm" svg:y2="5.57cm">
          <text:p/>
        </draw:line>
        <draw:line draw:style-name="gr31" draw:text-style-name="P6" draw:layer="layout" svg:x1="10.49cm" svg:y1="5.57cm" svg:x2="12.639cm" svg:y2="5.57cm">
          <text:p/>
        </draw:line>
        <draw:line draw:style-name="gr31" draw:text-style-name="P6" draw:layer="layout" svg:x1="12.639cm" svg:y1="5.57cm" svg:x2="14.753cm" svg:y2="5.57cm">
          <text:p/>
        </draw:line>
        <draw:line draw:style-name="gr31" draw:text-style-name="P6" draw:layer="layout" svg:x1="14.753cm" svg:y1="5.57cm" svg:x2="16.867cm" svg:y2="5.57cm">
          <text:p/>
        </draw:line>
        <draw:line draw:style-name="gr31" draw:text-style-name="P6" draw:layer="layout" svg:x1="16.867cm" svg:y1="5.57cm" svg:x2="19.034cm" svg:y2="5.57cm">
          <text:p/>
        </draw:line>
        <draw:line draw:style-name="gr31" draw:text-style-name="P6" draw:layer="layout" svg:x1="1.999cm" svg:y1="6.205cm" svg:x2="6.262cm" svg:y2="6.205cm">
          <text:p/>
        </draw:line>
        <draw:line draw:style-name="gr31" draw:text-style-name="P6" draw:layer="layout" svg:x1="6.262cm" svg:y1="6.205cm" svg:x2="8.376cm" svg:y2="6.205cm">
          <text:p/>
        </draw:line>
        <draw:line draw:style-name="gr31" draw:text-style-name="P6" draw:layer="layout" svg:x1="8.376cm" svg:y1="6.205cm" svg:x2="10.49cm" svg:y2="6.205cm">
          <text:p/>
        </draw:line>
        <draw:line draw:style-name="gr31" draw:text-style-name="P6" draw:layer="layout" svg:x1="10.49cm" svg:y1="6.205cm" svg:x2="12.639cm" svg:y2="6.205cm">
          <text:p/>
        </draw:line>
        <draw:line draw:style-name="gr31" draw:text-style-name="P6" draw:layer="layout" svg:x1="12.639cm" svg:y1="6.205cm" svg:x2="14.753cm" svg:y2="6.205cm">
          <text:p/>
        </draw:line>
        <draw:line draw:style-name="gr31" draw:text-style-name="P6" draw:layer="layout" svg:x1="14.753cm" svg:y1="6.205cm" svg:x2="16.867cm" svg:y2="6.205cm">
          <text:p/>
        </draw:line>
        <draw:line draw:style-name="gr31" draw:text-style-name="P6" draw:layer="layout" svg:x1="16.867cm" svg:y1="6.205cm" svg:x2="19.034cm" svg:y2="6.205cm">
          <text:p/>
        </draw:line>
        <draw:line draw:style-name="gr31" draw:text-style-name="P6" draw:layer="layout" svg:x1="6.262cm" svg:y1="6.775cm" svg:x2="8.376cm" svg:y2="6.775cm">
          <text:p/>
        </draw:line>
        <draw:line draw:style-name="gr31" draw:text-style-name="P6" draw:layer="layout" svg:x1="8.376cm" svg:y1="6.775cm" svg:x2="10.49cm" svg:y2="6.775cm">
          <text:p/>
        </draw:line>
        <draw:line draw:style-name="gr31" draw:text-style-name="P6" draw:layer="layout" svg:x1="10.49cm" svg:y1="6.775cm" svg:x2="12.639cm" svg:y2="6.775cm">
          <text:p/>
        </draw:line>
        <draw:line draw:style-name="gr31" draw:text-style-name="P6" draw:layer="layout" svg:x1="12.639cm" svg:y1="6.775cm" svg:x2="14.753cm" svg:y2="6.775cm">
          <text:p/>
        </draw:line>
        <draw:line draw:style-name="gr31" draw:text-style-name="P6" draw:layer="layout" svg:x1="14.753cm" svg:y1="6.775cm" svg:x2="16.867cm" svg:y2="6.775cm">
          <text:p/>
        </draw:line>
        <draw:line draw:style-name="gr31" draw:text-style-name="P6" draw:layer="layout" svg:x1="16.867cm" svg:y1="6.775cm" svg:x2="19.034cm" svg:y2="6.775cm">
          <text:p/>
        </draw:line>
        <draw:line draw:style-name="gr31" draw:text-style-name="P6" draw:layer="layout" svg:x1="1.999cm" svg:y1="7.727cm" svg:x2="6.262cm" svg:y2="7.727cm">
          <text:p/>
        </draw:line>
        <draw:line draw:style-name="gr31" draw:text-style-name="P6" draw:layer="layout" svg:x1="6.262cm" svg:y1="7.727cm" svg:x2="8.376cm" svg:y2="7.727cm">
          <text:p/>
        </draw:line>
        <draw:line draw:style-name="gr31" draw:text-style-name="P6" draw:layer="layout" svg:x1="8.376cm" svg:y1="7.727cm" svg:x2="10.49cm" svg:y2="7.727cm">
          <text:p/>
        </draw:line>
        <draw:line draw:style-name="gr31" draw:text-style-name="P6" draw:layer="layout" svg:x1="10.49cm" svg:y1="7.727cm" svg:x2="12.639cm" svg:y2="7.727cm">
          <text:p/>
        </draw:line>
        <draw:line draw:style-name="gr31" draw:text-style-name="P6" draw:layer="layout" svg:x1="12.639cm" svg:y1="7.727cm" svg:x2="14.753cm" svg:y2="7.727cm">
          <text:p/>
        </draw:line>
        <draw:line draw:style-name="gr31" draw:text-style-name="P6" draw:layer="layout" svg:x1="14.753cm" svg:y1="7.727cm" svg:x2="16.867cm" svg:y2="7.727cm">
          <text:p/>
        </draw:line>
        <draw:line draw:style-name="gr31" draw:text-style-name="P6" draw:layer="layout" svg:x1="16.867cm" svg:y1="7.727cm" svg:x2="19.034cm" svg:y2="7.727cm">
          <text:p/>
        </draw:line>
        <draw:line draw:style-name="gr31" draw:text-style-name="P6" draw:layer="layout" svg:x1="6.262cm" svg:y1="8.297cm" svg:x2="8.376cm" svg:y2="8.297cm">
          <text:p/>
        </draw:line>
        <draw:line draw:style-name="gr31" draw:text-style-name="P6" draw:layer="layout" svg:x1="8.376cm" svg:y1="8.297cm" svg:x2="10.49cm" svg:y2="8.297cm">
          <text:p/>
        </draw:line>
        <draw:line draw:style-name="gr31" draw:text-style-name="P6" draw:layer="layout" svg:x1="10.49cm" svg:y1="8.297cm" svg:x2="12.639cm" svg:y2="8.297cm">
          <text:p/>
        </draw:line>
        <draw:line draw:style-name="gr31" draw:text-style-name="P6" draw:layer="layout" svg:x1="12.639cm" svg:y1="8.297cm" svg:x2="14.753cm" svg:y2="8.297cm">
          <text:p/>
        </draw:line>
        <draw:line draw:style-name="gr31" draw:text-style-name="P6" draw:layer="layout" svg:x1="14.753cm" svg:y1="8.297cm" svg:x2="16.867cm" svg:y2="8.297cm">
          <text:p/>
        </draw:line>
        <draw:line draw:style-name="gr31" draw:text-style-name="P6" draw:layer="layout" svg:x1="16.867cm" svg:y1="8.297cm" svg:x2="19.034cm" svg:y2="8.297cm">
          <text:p/>
        </draw:line>
        <draw:line draw:style-name="gr31" draw:text-style-name="P6" draw:layer="layout" svg:x1="1.999cm" svg:y1="8.932cm" svg:x2="6.262cm" svg:y2="8.932cm">
          <text:p/>
        </draw:line>
        <draw:line draw:style-name="gr31" draw:text-style-name="P6" draw:layer="layout" svg:x1="6.262cm" svg:y1="8.932cm" svg:x2="8.376cm" svg:y2="8.932cm">
          <text:p/>
        </draw:line>
        <draw:line draw:style-name="gr31" draw:text-style-name="P6" draw:layer="layout" svg:x1="8.376cm" svg:y1="8.932cm" svg:x2="10.49cm" svg:y2="8.932cm">
          <text:p/>
        </draw:line>
        <draw:line draw:style-name="gr31" draw:text-style-name="P6" draw:layer="layout" svg:x1="10.49cm" svg:y1="8.932cm" svg:x2="12.639cm" svg:y2="8.932cm">
          <text:p/>
        </draw:line>
        <draw:line draw:style-name="gr31" draw:text-style-name="P6" draw:layer="layout" svg:x1="12.639cm" svg:y1="8.932cm" svg:x2="14.753cm" svg:y2="8.932cm">
          <text:p/>
        </draw:line>
        <draw:line draw:style-name="gr31" draw:text-style-name="P6" draw:layer="layout" svg:x1="14.753cm" svg:y1="8.932cm" svg:x2="16.867cm" svg:y2="8.932cm">
          <text:p/>
        </draw:line>
        <draw:line draw:style-name="gr31" draw:text-style-name="P6" draw:layer="layout" svg:x1="16.867cm" svg:y1="8.932cm" svg:x2="19.034cm" svg:y2="8.932cm">
          <text:p/>
        </draw:line>
        <draw:line draw:style-name="gr31" draw:text-style-name="P6" draw:layer="layout" svg:x1="6.262cm" svg:y1="9.502cm" svg:x2="8.376cm" svg:y2="9.502cm">
          <text:p/>
        </draw:line>
        <draw:line draw:style-name="gr31" draw:text-style-name="P6" draw:layer="layout" svg:x1="8.376cm" svg:y1="9.502cm" svg:x2="10.49cm" svg:y2="9.502cm">
          <text:p/>
        </draw:line>
        <draw:line draw:style-name="gr31" draw:text-style-name="P6" draw:layer="layout" svg:x1="10.49cm" svg:y1="9.502cm" svg:x2="12.639cm" svg:y2="9.502cm">
          <text:p/>
        </draw:line>
        <draw:line draw:style-name="gr31" draw:text-style-name="P6" draw:layer="layout" svg:x1="12.639cm" svg:y1="9.502cm" svg:x2="14.753cm" svg:y2="9.502cm">
          <text:p/>
        </draw:line>
        <draw:line draw:style-name="gr31" draw:text-style-name="P6" draw:layer="layout" svg:x1="14.753cm" svg:y1="9.502cm" svg:x2="16.867cm" svg:y2="9.502cm">
          <text:p/>
        </draw:line>
        <draw:line draw:style-name="gr31" draw:text-style-name="P6" draw:layer="layout" svg:x1="16.867cm" svg:y1="9.502cm" svg:x2="19.034cm" svg:y2="9.502cm">
          <text:p/>
        </draw:line>
        <draw:line draw:style-name="gr31" draw:text-style-name="P6" draw:layer="layout" svg:x1="1.999cm" svg:y1="10.454cm" svg:x2="6.262cm" svg:y2="10.454cm">
          <text:p/>
        </draw:line>
        <draw:line draw:style-name="gr31" draw:text-style-name="P6" draw:layer="layout" svg:x1="6.262cm" svg:y1="10.454cm" svg:x2="8.376cm" svg:y2="10.454cm">
          <text:p/>
        </draw:line>
        <draw:line draw:style-name="gr31" draw:text-style-name="P6" draw:layer="layout" svg:x1="8.376cm" svg:y1="10.454cm" svg:x2="10.49cm" svg:y2="10.454cm">
          <text:p/>
        </draw:line>
        <draw:line draw:style-name="gr31" draw:text-style-name="P6" draw:layer="layout" svg:x1="10.49cm" svg:y1="10.454cm" svg:x2="12.639cm" svg:y2="10.454cm">
          <text:p/>
        </draw:line>
        <draw:line draw:style-name="gr31" draw:text-style-name="P6" draw:layer="layout" svg:x1="12.639cm" svg:y1="10.454cm" svg:x2="14.753cm" svg:y2="10.454cm">
          <text:p/>
        </draw:line>
        <draw:line draw:style-name="gr31" draw:text-style-name="P6" draw:layer="layout" svg:x1="14.753cm" svg:y1="10.454cm" svg:x2="16.867cm" svg:y2="10.454cm">
          <text:p/>
        </draw:line>
        <draw:line draw:style-name="gr31" draw:text-style-name="P6" draw:layer="layout" svg:x1="16.867cm" svg:y1="10.454cm" svg:x2="19.034cm" svg:y2="10.454cm">
          <text:p/>
        </draw:line>
        <draw:line draw:style-name="gr31" draw:text-style-name="P6" draw:layer="layout" svg:x1="6.262cm" svg:y1="11.342cm" svg:x2="8.376cm" svg:y2="11.342cm">
          <text:p/>
        </draw:line>
        <draw:line draw:style-name="gr31" draw:text-style-name="P6" draw:layer="layout" svg:x1="8.376cm" svg:y1="11.342cm" svg:x2="10.49cm" svg:y2="11.342cm">
          <text:p/>
        </draw:line>
        <draw:line draw:style-name="gr31" draw:text-style-name="P6" draw:layer="layout" svg:x1="10.49cm" svg:y1="11.342cm" svg:x2="12.639cm" svg:y2="11.342cm">
          <text:p/>
        </draw:line>
        <draw:line draw:style-name="gr31" draw:text-style-name="P6" draw:layer="layout" svg:x1="12.639cm" svg:y1="11.342cm" svg:x2="14.753cm" svg:y2="11.342cm">
          <text:p/>
        </draw:line>
        <draw:line draw:style-name="gr31" draw:text-style-name="P6" draw:layer="layout" svg:x1="14.753cm" svg:y1="11.342cm" svg:x2="16.867cm" svg:y2="11.342cm">
          <text:p/>
        </draw:line>
        <draw:line draw:style-name="gr31" draw:text-style-name="P6" draw:layer="layout" svg:x1="16.867cm" svg:y1="11.342cm" svg:x2="19.034cm" svg:y2="11.342cm">
          <text:p/>
        </draw:line>
        <draw:line draw:style-name="gr31" draw:text-style-name="P6" draw:layer="layout" svg:x1="1.999cm" svg:y1="11.977cm" svg:x2="6.262cm" svg:y2="11.977cm">
          <text:p/>
        </draw:line>
        <draw:line draw:style-name="gr31" draw:text-style-name="P6" draw:layer="layout" svg:x1="6.262cm" svg:y1="11.977cm" svg:x2="8.376cm" svg:y2="11.977cm">
          <text:p/>
        </draw:line>
        <draw:line draw:style-name="gr31" draw:text-style-name="P6" draw:layer="layout" svg:x1="8.376cm" svg:y1="11.977cm" svg:x2="10.49cm" svg:y2="11.977cm">
          <text:p/>
        </draw:line>
        <draw:line draw:style-name="gr31" draw:text-style-name="P6" draw:layer="layout" svg:x1="10.49cm" svg:y1="11.977cm" svg:x2="12.639cm" svg:y2="11.977cm">
          <text:p/>
        </draw:line>
        <draw:line draw:style-name="gr31" draw:text-style-name="P6" draw:layer="layout" svg:x1="12.639cm" svg:y1="11.977cm" svg:x2="14.753cm" svg:y2="11.977cm">
          <text:p/>
        </draw:line>
        <draw:line draw:style-name="gr31" draw:text-style-name="P6" draw:layer="layout" svg:x1="14.753cm" svg:y1="11.977cm" svg:x2="16.867cm" svg:y2="11.977cm">
          <text:p/>
        </draw:line>
        <draw:line draw:style-name="gr31" draw:text-style-name="P6" draw:layer="layout" svg:x1="16.867cm" svg:y1="11.977cm" svg:x2="19.034cm" svg:y2="11.977cm">
          <text:p/>
        </draw:line>
        <draw:line draw:style-name="gr31" draw:text-style-name="P6" draw:layer="layout" svg:x1="6.262cm" svg:y1="12.547cm" svg:x2="8.376cm" svg:y2="12.547cm">
          <text:p/>
        </draw:line>
        <draw:line draw:style-name="gr31" draw:text-style-name="P6" draw:layer="layout" svg:x1="8.376cm" svg:y1="12.547cm" svg:x2="10.49cm" svg:y2="12.547cm">
          <text:p/>
        </draw:line>
        <draw:line draw:style-name="gr31" draw:text-style-name="P6" draw:layer="layout" svg:x1="10.49cm" svg:y1="12.547cm" svg:x2="12.639cm" svg:y2="12.547cm">
          <text:p/>
        </draw:line>
        <draw:line draw:style-name="gr31" draw:text-style-name="P6" draw:layer="layout" svg:x1="12.639cm" svg:y1="12.547cm" svg:x2="14.753cm" svg:y2="12.547cm">
          <text:p/>
        </draw:line>
        <draw:line draw:style-name="gr31" draw:text-style-name="P6" draw:layer="layout" svg:x1="14.753cm" svg:y1="12.547cm" svg:x2="16.867cm" svg:y2="12.547cm">
          <text:p/>
        </draw:line>
        <draw:line draw:style-name="gr31" draw:text-style-name="P6" draw:layer="layout" svg:x1="16.867cm" svg:y1="12.547cm" svg:x2="19.034cm" svg:y2="12.547cm">
          <text:p/>
        </draw:line>
        <draw:line draw:style-name="gr31" draw:text-style-name="P6" draw:layer="layout" svg:x1="1.999cm" svg:y1="13.499cm" svg:x2="6.262cm" svg:y2="13.499cm">
          <text:p/>
        </draw:line>
        <draw:line draw:style-name="gr31" draw:text-style-name="P6" draw:layer="layout" svg:x1="6.262cm" svg:y1="13.499cm" svg:x2="8.376cm" svg:y2="13.499cm">
          <text:p/>
        </draw:line>
        <draw:line draw:style-name="gr31" draw:text-style-name="P6" draw:layer="layout" svg:x1="8.376cm" svg:y1="13.499cm" svg:x2="10.49cm" svg:y2="13.499cm">
          <text:p/>
        </draw:line>
        <draw:line draw:style-name="gr31" draw:text-style-name="P6" draw:layer="layout" svg:x1="10.49cm" svg:y1="13.499cm" svg:x2="12.639cm" svg:y2="13.499cm">
          <text:p/>
        </draw:line>
        <draw:line draw:style-name="gr31" draw:text-style-name="P6" draw:layer="layout" svg:x1="12.639cm" svg:y1="13.499cm" svg:x2="14.753cm" svg:y2="13.499cm">
          <text:p/>
        </draw:line>
        <draw:line draw:style-name="gr31" draw:text-style-name="P6" draw:layer="layout" svg:x1="14.753cm" svg:y1="13.499cm" svg:x2="16.867cm" svg:y2="13.499cm">
          <text:p/>
        </draw:line>
        <draw:line draw:style-name="gr31" draw:text-style-name="P6" draw:layer="layout" svg:x1="16.867cm" svg:y1="13.499cm" svg:x2="19.034cm" svg:y2="13.499cm">
          <text:p/>
        </draw:line>
        <draw:line draw:style-name="gr31" draw:text-style-name="P6" draw:layer="layout" svg:x1="6.262cm" svg:y1="14.069cm" svg:x2="8.376cm" svg:y2="14.069cm">
          <text:p/>
        </draw:line>
        <draw:line draw:style-name="gr31" draw:text-style-name="P6" draw:layer="layout" svg:x1="8.376cm" svg:y1="14.069cm" svg:x2="10.49cm" svg:y2="14.069cm">
          <text:p/>
        </draw:line>
        <draw:line draw:style-name="gr31" draw:text-style-name="P6" draw:layer="layout" svg:x1="10.49cm" svg:y1="14.069cm" svg:x2="12.639cm" svg:y2="14.069cm">
          <text:p/>
        </draw:line>
        <draw:line draw:style-name="gr31" draw:text-style-name="P6" draw:layer="layout" svg:x1="12.639cm" svg:y1="14.069cm" svg:x2="14.753cm" svg:y2="14.069cm">
          <text:p/>
        </draw:line>
        <draw:line draw:style-name="gr31" draw:text-style-name="P6" draw:layer="layout" svg:x1="14.753cm" svg:y1="14.069cm" svg:x2="16.867cm" svg:y2="14.069cm">
          <text:p/>
        </draw:line>
        <draw:line draw:style-name="gr31" draw:text-style-name="P6" draw:layer="layout" svg:x1="16.867cm" svg:y1="14.069cm" svg:x2="19.034cm" svg:y2="14.069cm">
          <text:p/>
        </draw:line>
        <draw:line draw:style-name="gr31" draw:text-style-name="P6" draw:layer="layout" svg:x1="1.999cm" svg:y1="14.704cm" svg:x2="6.262cm" svg:y2="14.704cm">
          <text:p/>
        </draw:line>
        <draw:line draw:style-name="gr31" draw:text-style-name="P6" draw:layer="layout" svg:x1="6.262cm" svg:y1="14.704cm" svg:x2="8.376cm" svg:y2="14.704cm">
          <text:p/>
        </draw:line>
        <draw:line draw:style-name="gr31" draw:text-style-name="P6" draw:layer="layout" svg:x1="8.376cm" svg:y1="14.704cm" svg:x2="10.49cm" svg:y2="14.704cm">
          <text:p/>
        </draw:line>
        <draw:line draw:style-name="gr31" draw:text-style-name="P6" draw:layer="layout" svg:x1="10.49cm" svg:y1="14.704cm" svg:x2="12.639cm" svg:y2="14.704cm">
          <text:p/>
        </draw:line>
        <draw:line draw:style-name="gr31" draw:text-style-name="P6" draw:layer="layout" svg:x1="12.639cm" svg:y1="14.704cm" svg:x2="14.753cm" svg:y2="14.704cm">
          <text:p/>
        </draw:line>
        <draw:line draw:style-name="gr31" draw:text-style-name="P6" draw:layer="layout" svg:x1="14.753cm" svg:y1="14.704cm" svg:x2="16.867cm" svg:y2="14.704cm">
          <text:p/>
        </draw:line>
        <draw:line draw:style-name="gr31" draw:text-style-name="P6" draw:layer="layout" svg:x1="16.867cm" svg:y1="14.704cm" svg:x2="19.034cm" svg:y2="14.704cm">
          <text:p/>
        </draw:line>
        <draw:line draw:style-name="gr31" draw:text-style-name="P6" draw:layer="layout" svg:x1="6.262cm" svg:y1="15.591cm" svg:x2="8.376cm" svg:y2="15.591cm">
          <text:p/>
        </draw:line>
        <draw:line draw:style-name="gr31" draw:text-style-name="P6" draw:layer="layout" svg:x1="8.376cm" svg:y1="15.591cm" svg:x2="10.49cm" svg:y2="15.591cm">
          <text:p/>
        </draw:line>
        <draw:line draw:style-name="gr31" draw:text-style-name="P6" draw:layer="layout" svg:x1="10.49cm" svg:y1="15.591cm" svg:x2="12.639cm" svg:y2="15.591cm">
          <text:p/>
        </draw:line>
        <draw:line draw:style-name="gr31" draw:text-style-name="P6" draw:layer="layout" svg:x1="12.639cm" svg:y1="15.591cm" svg:x2="14.753cm" svg:y2="15.591cm">
          <text:p/>
        </draw:line>
        <draw:line draw:style-name="gr31" draw:text-style-name="P6" draw:layer="layout" svg:x1="14.753cm" svg:y1="15.591cm" svg:x2="16.867cm" svg:y2="15.591cm">
          <text:p/>
        </draw:line>
        <draw:line draw:style-name="gr31" draw:text-style-name="P6" draw:layer="layout" svg:x1="16.867cm" svg:y1="15.591cm" svg:x2="19.034cm" svg:y2="15.591cm">
          <text:p/>
        </draw:line>
        <draw:line draw:style-name="gr31" draw:text-style-name="P6" draw:layer="layout" svg:x1="1.999cm" svg:y1="16.226cm" svg:x2="6.262cm" svg:y2="16.226cm">
          <text:p/>
        </draw:line>
        <draw:line draw:style-name="gr31" draw:text-style-name="P6" draw:layer="layout" svg:x1="6.262cm" svg:y1="16.226cm" svg:x2="8.376cm" svg:y2="16.226cm">
          <text:p/>
        </draw:line>
        <draw:line draw:style-name="gr31" draw:text-style-name="P6" draw:layer="layout" svg:x1="8.376cm" svg:y1="16.226cm" svg:x2="10.49cm" svg:y2="16.226cm">
          <text:p/>
        </draw:line>
        <draw:line draw:style-name="gr31" draw:text-style-name="P6" draw:layer="layout" svg:x1="10.49cm" svg:y1="16.226cm" svg:x2="12.639cm" svg:y2="16.226cm">
          <text:p/>
        </draw:line>
        <draw:line draw:style-name="gr31" draw:text-style-name="P6" draw:layer="layout" svg:x1="12.639cm" svg:y1="16.226cm" svg:x2="14.753cm" svg:y2="16.226cm">
          <text:p/>
        </draw:line>
        <draw:line draw:style-name="gr31" draw:text-style-name="P6" draw:layer="layout" svg:x1="14.753cm" svg:y1="16.226cm" svg:x2="16.867cm" svg:y2="16.226cm">
          <text:p/>
        </draw:line>
        <draw:line draw:style-name="gr31" draw:text-style-name="P6" draw:layer="layout" svg:x1="16.867cm" svg:y1="16.226cm" svg:x2="19.034cm" svg:y2="16.226cm">
          <text:p/>
        </draw:line>
        <draw:line draw:style-name="gr31" draw:text-style-name="P6" draw:layer="layout" svg:x1="6.262cm" svg:y1="16.796cm" svg:x2="8.376cm" svg:y2="16.796cm">
          <text:p/>
        </draw:line>
        <draw:line draw:style-name="gr31" draw:text-style-name="P6" draw:layer="layout" svg:x1="8.376cm" svg:y1="16.796cm" svg:x2="10.49cm" svg:y2="16.796cm">
          <text:p/>
        </draw:line>
        <draw:line draw:style-name="gr31" draw:text-style-name="P6" draw:layer="layout" svg:x1="10.49cm" svg:y1="16.796cm" svg:x2="12.639cm" svg:y2="16.796cm">
          <text:p/>
        </draw:line>
        <draw:line draw:style-name="gr31" draw:text-style-name="P6" draw:layer="layout" svg:x1="12.639cm" svg:y1="16.796cm" svg:x2="14.753cm" svg:y2="16.796cm">
          <text:p/>
        </draw:line>
        <draw:line draw:style-name="gr31" draw:text-style-name="P6" draw:layer="layout" svg:x1="14.753cm" svg:y1="16.796cm" svg:x2="16.867cm" svg:y2="16.796cm">
          <text:p/>
        </draw:line>
        <draw:line draw:style-name="gr31" draw:text-style-name="P6" draw:layer="layout" svg:x1="16.867cm" svg:y1="16.796cm" svg:x2="19.034cm" svg:y2="16.796cm">
          <text:p/>
        </draw:line>
        <draw:line draw:style-name="gr31" draw:text-style-name="P6" draw:layer="layout" svg:x1="1.999cm" svg:y1="17.431cm" svg:x2="6.262cm" svg:y2="17.431cm">
          <text:p/>
        </draw:line>
        <draw:line draw:style-name="gr31" draw:text-style-name="P6" draw:layer="layout" svg:x1="6.262cm" svg:y1="17.431cm" svg:x2="8.376cm" svg:y2="17.431cm">
          <text:p/>
        </draw:line>
        <draw:line draw:style-name="gr31" draw:text-style-name="P6" draw:layer="layout" svg:x1="8.376cm" svg:y1="17.431cm" svg:x2="10.49cm" svg:y2="17.431cm">
          <text:p/>
        </draw:line>
        <draw:line draw:style-name="gr31" draw:text-style-name="P6" draw:layer="layout" svg:x1="10.49cm" svg:y1="17.431cm" svg:x2="12.639cm" svg:y2="17.431cm">
          <text:p/>
        </draw:line>
        <draw:line draw:style-name="gr31" draw:text-style-name="P6" draw:layer="layout" svg:x1="12.639cm" svg:y1="17.431cm" svg:x2="14.753cm" svg:y2="17.431cm">
          <text:p/>
        </draw:line>
        <draw:line draw:style-name="gr31" draw:text-style-name="P6" draw:layer="layout" svg:x1="14.753cm" svg:y1="17.431cm" svg:x2="16.867cm" svg:y2="17.431cm">
          <text:p/>
        </draw:line>
        <draw:line draw:style-name="gr31" draw:text-style-name="P6" draw:layer="layout" svg:x1="16.867cm" svg:y1="17.431cm" svg:x2="19.034cm" svg:y2="17.431cm">
          <text:p/>
        </draw:line>
        <draw:line draw:style-name="gr31" draw:text-style-name="P6" draw:layer="layout" svg:x1="6.262cm" svg:y1="18.001cm" svg:x2="8.376cm" svg:y2="18.001cm">
          <text:p/>
        </draw:line>
        <draw:line draw:style-name="gr31" draw:text-style-name="P6" draw:layer="layout" svg:x1="8.376cm" svg:y1="18.001cm" svg:x2="10.49cm" svg:y2="18.001cm">
          <text:p/>
        </draw:line>
        <draw:line draw:style-name="gr31" draw:text-style-name="P6" draw:layer="layout" svg:x1="10.49cm" svg:y1="18.001cm" svg:x2="12.639cm" svg:y2="18.001cm">
          <text:p/>
        </draw:line>
        <draw:line draw:style-name="gr31" draw:text-style-name="P6" draw:layer="layout" svg:x1="12.639cm" svg:y1="18.001cm" svg:x2="14.753cm" svg:y2="18.001cm">
          <text:p/>
        </draw:line>
        <draw:line draw:style-name="gr31" draw:text-style-name="P6" draw:layer="layout" svg:x1="14.753cm" svg:y1="18.001cm" svg:x2="16.867cm" svg:y2="18.001cm">
          <text:p/>
        </draw:line>
        <draw:line draw:style-name="gr31" draw:text-style-name="P6" draw:layer="layout" svg:x1="16.867cm" svg:y1="18.001cm" svg:x2="19.034cm" svg:y2="18.001cm">
          <text:p/>
        </draw:line>
        <draw:line draw:style-name="gr31" draw:text-style-name="P6" draw:layer="layout" svg:x1="1.999cm" svg:y1="18.636cm" svg:x2="6.262cm" svg:y2="18.636cm">
          <text:p/>
        </draw:line>
        <draw:line draw:style-name="gr31" draw:text-style-name="P6" draw:layer="layout" svg:x1="6.262cm" svg:y1="18.636cm" svg:x2="8.376cm" svg:y2="18.636cm">
          <text:p/>
        </draw:line>
        <draw:line draw:style-name="gr31" draw:text-style-name="P6" draw:layer="layout" svg:x1="8.376cm" svg:y1="18.636cm" svg:x2="10.49cm" svg:y2="18.636cm">
          <text:p/>
        </draw:line>
        <draw:line draw:style-name="gr31" draw:text-style-name="P6" draw:layer="layout" svg:x1="10.49cm" svg:y1="18.636cm" svg:x2="12.639cm" svg:y2="18.636cm">
          <text:p/>
        </draw:line>
        <draw:line draw:style-name="gr31" draw:text-style-name="P6" draw:layer="layout" svg:x1="12.639cm" svg:y1="18.636cm" svg:x2="14.753cm" svg:y2="18.636cm">
          <text:p/>
        </draw:line>
        <draw:line draw:style-name="gr31" draw:text-style-name="P6" draw:layer="layout" svg:x1="14.753cm" svg:y1="18.636cm" svg:x2="16.867cm" svg:y2="18.636cm">
          <text:p/>
        </draw:line>
        <draw:line draw:style-name="gr31" draw:text-style-name="P6" draw:layer="layout" svg:x1="16.867cm" svg:y1="18.636cm" svg:x2="19.034cm" svg:y2="18.636cm">
          <text:p/>
        </draw:line>
        <draw:line draw:style-name="gr31" draw:text-style-name="P6" draw:layer="layout" svg:x1="6.262cm" svg:y1="19.523cm" svg:x2="8.376cm" svg:y2="19.523cm">
          <text:p/>
        </draw:line>
        <draw:line draw:style-name="gr31" draw:text-style-name="P6" draw:layer="layout" svg:x1="8.376cm" svg:y1="19.523cm" svg:x2="10.49cm" svg:y2="19.523cm">
          <text:p/>
        </draw:line>
        <draw:line draw:style-name="gr31" draw:text-style-name="P6" draw:layer="layout" svg:x1="10.49cm" svg:y1="19.523cm" svg:x2="12.639cm" svg:y2="19.523cm">
          <text:p/>
        </draw:line>
        <draw:line draw:style-name="gr31" draw:text-style-name="P6" draw:layer="layout" svg:x1="12.639cm" svg:y1="19.523cm" svg:x2="14.753cm" svg:y2="19.523cm">
          <text:p/>
        </draw:line>
        <draw:line draw:style-name="gr31" draw:text-style-name="P6" draw:layer="layout" svg:x1="14.753cm" svg:y1="19.523cm" svg:x2="16.867cm" svg:y2="19.523cm">
          <text:p/>
        </draw:line>
        <draw:line draw:style-name="gr31" draw:text-style-name="P6" draw:layer="layout" svg:x1="16.867cm" svg:y1="19.523cm" svg:x2="19.034cm" svg:y2="19.523cm">
          <text:p/>
        </draw:line>
        <draw:line draw:style-name="gr31" draw:text-style-name="P6" draw:layer="layout" svg:x1="1.999cm" svg:y1="20.158cm" svg:x2="6.262cm" svg:y2="20.158cm">
          <text:p/>
        </draw:line>
        <draw:line draw:style-name="gr31" draw:text-style-name="P6" draw:layer="layout" svg:x1="6.262cm" svg:y1="20.158cm" svg:x2="8.376cm" svg:y2="20.158cm">
          <text:p/>
        </draw:line>
        <draw:line draw:style-name="gr31" draw:text-style-name="P6" draw:layer="layout" svg:x1="8.376cm" svg:y1="20.158cm" svg:x2="10.49cm" svg:y2="20.158cm">
          <text:p/>
        </draw:line>
        <draw:line draw:style-name="gr31" draw:text-style-name="P6" draw:layer="layout" svg:x1="10.49cm" svg:y1="20.158cm" svg:x2="12.639cm" svg:y2="20.158cm">
          <text:p/>
        </draw:line>
        <draw:line draw:style-name="gr31" draw:text-style-name="P6" draw:layer="layout" svg:x1="12.639cm" svg:y1="20.158cm" svg:x2="14.753cm" svg:y2="20.158cm">
          <text:p/>
        </draw:line>
        <draw:line draw:style-name="gr31" draw:text-style-name="P6" draw:layer="layout" svg:x1="14.753cm" svg:y1="20.158cm" svg:x2="16.867cm" svg:y2="20.158cm">
          <text:p/>
        </draw:line>
        <draw:line draw:style-name="gr31" draw:text-style-name="P6" draw:layer="layout" svg:x1="16.867cm" svg:y1="20.158cm" svg:x2="19.034cm" svg:y2="20.158cm">
          <text:p/>
        </draw:line>
        <draw:line draw:style-name="gr31" draw:text-style-name="P6" draw:layer="layout" svg:x1="6.262cm" svg:y1="20.728cm" svg:x2="8.376cm" svg:y2="20.728cm">
          <text:p/>
        </draw:line>
        <draw:line draw:style-name="gr31" draw:text-style-name="P6" draw:layer="layout" svg:x1="8.376cm" svg:y1="20.728cm" svg:x2="10.49cm" svg:y2="20.728cm">
          <text:p/>
        </draw:line>
        <draw:line draw:style-name="gr31" draw:text-style-name="P6" draw:layer="layout" svg:x1="10.49cm" svg:y1="20.728cm" svg:x2="12.639cm" svg:y2="20.728cm">
          <text:p/>
        </draw:line>
        <draw:line draw:style-name="gr31" draw:text-style-name="P6" draw:layer="layout" svg:x1="12.639cm" svg:y1="20.728cm" svg:x2="14.753cm" svg:y2="20.728cm">
          <text:p/>
        </draw:line>
        <draw:line draw:style-name="gr31" draw:text-style-name="P6" draw:layer="layout" svg:x1="14.753cm" svg:y1="20.728cm" svg:x2="16.867cm" svg:y2="20.728cm">
          <text:p/>
        </draw:line>
        <draw:line draw:style-name="gr31" draw:text-style-name="P6" draw:layer="layout" svg:x1="16.867cm" svg:y1="20.728cm" svg:x2="19.034cm" svg:y2="20.728cm">
          <text:p/>
        </draw:line>
        <draw:line draw:style-name="gr31" draw:text-style-name="P6" draw:layer="layout" svg:x1="1.999cm" svg:y1="21.298cm" svg:x2="6.262cm" svg:y2="21.298cm">
          <text:p/>
        </draw:line>
        <draw:line draw:style-name="gr31" draw:text-style-name="P6" draw:layer="layout" svg:x1="6.262cm" svg:y1="21.298cm" svg:x2="8.376cm" svg:y2="21.298cm">
          <text:p/>
        </draw:line>
        <draw:line draw:style-name="gr31" draw:text-style-name="P6" draw:layer="layout" svg:x1="8.376cm" svg:y1="21.298cm" svg:x2="10.49cm" svg:y2="21.298cm">
          <text:p/>
        </draw:line>
        <draw:line draw:style-name="gr31" draw:text-style-name="P6" draw:layer="layout" svg:x1="10.49cm" svg:y1="21.298cm" svg:x2="12.639cm" svg:y2="21.298cm">
          <text:p/>
        </draw:line>
        <draw:line draw:style-name="gr31" draw:text-style-name="P6" draw:layer="layout" svg:x1="12.639cm" svg:y1="21.298cm" svg:x2="14.753cm" svg:y2="21.298cm">
          <text:p/>
        </draw:line>
        <draw:line draw:style-name="gr31" draw:text-style-name="P6" draw:layer="layout" svg:x1="14.753cm" svg:y1="21.298cm" svg:x2="16.867cm" svg:y2="21.298cm">
          <text:p/>
        </draw:line>
        <draw:line draw:style-name="gr31" draw:text-style-name="P6" draw:layer="layout" svg:x1="16.867cm" svg:y1="21.298cm" svg:x2="19.034cm" svg:y2="21.298cm">
          <text:p/>
        </draw:line>
        <draw:line draw:style-name="gr31" draw:text-style-name="P6" draw:layer="layout" svg:x1="6.262cm" svg:y1="21.867cm" svg:x2="8.376cm" svg:y2="21.867cm">
          <text:p/>
        </draw:line>
        <draw:line draw:style-name="gr31" draw:text-style-name="P6" draw:layer="layout" svg:x1="8.376cm" svg:y1="21.867cm" svg:x2="10.49cm" svg:y2="21.867cm">
          <text:p/>
        </draw:line>
        <draw:line draw:style-name="gr31" draw:text-style-name="P6" draw:layer="layout" svg:x1="10.49cm" svg:y1="21.867cm" svg:x2="12.639cm" svg:y2="21.867cm">
          <text:p/>
        </draw:line>
        <draw:line draw:style-name="gr31" draw:text-style-name="P6" draw:layer="layout" svg:x1="12.639cm" svg:y1="21.867cm" svg:x2="14.753cm" svg:y2="21.867cm">
          <text:p/>
        </draw:line>
        <draw:line draw:style-name="gr31" draw:text-style-name="P6" draw:layer="layout" svg:x1="14.753cm" svg:y1="21.867cm" svg:x2="16.867cm" svg:y2="21.867cm">
          <text:p/>
        </draw:line>
        <draw:line draw:style-name="gr31" draw:text-style-name="P6" draw:layer="layout" svg:x1="16.867cm" svg:y1="21.867cm" svg:x2="19.034cm" svg:y2="21.867cm">
          <text:p/>
        </draw:line>
        <draw:line draw:style-name="gr31" draw:text-style-name="P6" draw:layer="layout" svg:x1="1.999cm" svg:y1="22.82cm" svg:x2="6.262cm" svg:y2="22.82cm">
          <text:p/>
        </draw:line>
        <draw:line draw:style-name="gr31" draw:text-style-name="P6" draw:layer="layout" svg:x1="6.262cm" svg:y1="22.82cm" svg:x2="8.376cm" svg:y2="22.82cm">
          <text:p/>
        </draw:line>
        <draw:line draw:style-name="gr31" draw:text-style-name="P6" draw:layer="layout" svg:x1="8.376cm" svg:y1="22.82cm" svg:x2="10.49cm" svg:y2="22.82cm">
          <text:p/>
        </draw:line>
        <draw:line draw:style-name="gr31" draw:text-style-name="P6" draw:layer="layout" svg:x1="10.49cm" svg:y1="22.82cm" svg:x2="12.639cm" svg:y2="22.82cm">
          <text:p/>
        </draw:line>
        <draw:line draw:style-name="gr31" draw:text-style-name="P6" draw:layer="layout" svg:x1="12.639cm" svg:y1="22.82cm" svg:x2="14.753cm" svg:y2="22.82cm">
          <text:p/>
        </draw:line>
        <draw:line draw:style-name="gr31" draw:text-style-name="P6" draw:layer="layout" svg:x1="14.753cm" svg:y1="22.82cm" svg:x2="16.867cm" svg:y2="22.82cm">
          <text:p/>
        </draw:line>
        <draw:line draw:style-name="gr31" draw:text-style-name="P6" draw:layer="layout" svg:x1="16.867cm" svg:y1="22.82cm" svg:x2="19.034cm" svg:y2="22.82cm">
          <text:p/>
        </draw:line>
        <draw:line draw:style-name="gr31" draw:text-style-name="P6" draw:layer="layout" svg:x1="6.262cm" svg:y1="23.39cm" svg:x2="8.376cm" svg:y2="23.39cm">
          <text:p/>
        </draw:line>
        <draw:line draw:style-name="gr31" draw:text-style-name="P6" draw:layer="layout" svg:x1="8.376cm" svg:y1="23.39cm" svg:x2="10.49cm" svg:y2="23.39cm">
          <text:p/>
        </draw:line>
        <draw:line draw:style-name="gr31" draw:text-style-name="P6" draw:layer="layout" svg:x1="10.49cm" svg:y1="23.39cm" svg:x2="12.639cm" svg:y2="23.39cm">
          <text:p/>
        </draw:line>
        <draw:line draw:style-name="gr31" draw:text-style-name="P6" draw:layer="layout" svg:x1="12.639cm" svg:y1="23.39cm" svg:x2="14.753cm" svg:y2="23.39cm">
          <text:p/>
        </draw:line>
        <draw:line draw:style-name="gr31" draw:text-style-name="P6" draw:layer="layout" svg:x1="14.753cm" svg:y1="23.39cm" svg:x2="16.867cm" svg:y2="23.39cm">
          <text:p/>
        </draw:line>
        <draw:line draw:style-name="gr31" draw:text-style-name="P6" draw:layer="layout" svg:x1="16.867cm" svg:y1="23.39cm" svg:x2="19.034cm" svg:y2="23.39cm">
          <text:p/>
        </draw:line>
        <draw:line draw:style-name="gr31" draw:text-style-name="P6" draw:layer="layout" svg:x1="1.999cm" svg:y1="24.348cm" svg:x2="6.262cm" svg:y2="24.348cm">
          <text:p/>
        </draw:line>
        <draw:line draw:style-name="gr31" draw:text-style-name="P6" draw:layer="layout" svg:x1="6.262cm" svg:y1="24.348cm" svg:x2="8.376cm" svg:y2="24.348cm">
          <text:p/>
        </draw:line>
        <draw:line draw:style-name="gr31" draw:text-style-name="P6" draw:layer="layout" svg:x1="8.376cm" svg:y1="24.348cm" svg:x2="10.49cm" svg:y2="24.348cm">
          <text:p/>
        </draw:line>
        <draw:line draw:style-name="gr31" draw:text-style-name="P6" draw:layer="layout" svg:x1="10.49cm" svg:y1="24.348cm" svg:x2="12.639cm" svg:y2="24.348cm">
          <text:p/>
        </draw:line>
        <draw:line draw:style-name="gr31" draw:text-style-name="P6" draw:layer="layout" svg:x1="12.639cm" svg:y1="24.348cm" svg:x2="14.753cm" svg:y2="24.348cm">
          <text:p/>
        </draw:line>
        <draw:line draw:style-name="gr31" draw:text-style-name="P6" draw:layer="layout" svg:x1="14.753cm" svg:y1="24.348cm" svg:x2="16.867cm" svg:y2="24.348cm">
          <text:p/>
        </draw:line>
        <draw:line draw:style-name="gr31" draw:text-style-name="P6" draw:layer="layout" svg:x1="16.867cm" svg:y1="24.348cm" svg:x2="19.034cm" svg:y2="24.348cm">
          <text:p/>
        </draw:line>
        <draw:line draw:style-name="gr31" draw:text-style-name="P6" draw:layer="layout" svg:x1="1.999cm" svg:y1="1.743cm" svg:x2="6.262cm" svg:y2="1.743cm">
          <text:p/>
        </draw:line>
        <draw:line draw:style-name="gr31" draw:text-style-name="P6" draw:layer="layout" svg:x1="6.262cm" svg:y1="1.743cm" svg:x2="8.376cm" svg:y2="1.743cm">
          <text:p/>
        </draw:line>
        <draw:line draw:style-name="gr31" draw:text-style-name="P6" draw:layer="layout" svg:x1="8.376cm" svg:y1="1.743cm" svg:x2="10.49cm" svg:y2="1.743cm">
          <text:p/>
        </draw:line>
        <draw:line draw:style-name="gr31" draw:text-style-name="P6" draw:layer="layout" svg:x1="10.49cm" svg:y1="1.743cm" svg:x2="12.639cm" svg:y2="1.743cm">
          <text:p/>
        </draw:line>
        <draw:line draw:style-name="gr31" draw:text-style-name="P6" draw:layer="layout" svg:x1="12.639cm" svg:y1="1.743cm" svg:x2="14.753cm" svg:y2="1.743cm">
          <text:p/>
        </draw:line>
        <draw:line draw:style-name="gr31" draw:text-style-name="P6" draw:layer="layout" svg:x1="14.753cm" svg:y1="1.743cm" svg:x2="16.867cm" svg:y2="1.743cm">
          <text:p/>
        </draw:line>
        <draw:line draw:style-name="gr31" draw:text-style-name="P6" draw:layer="layout" svg:x1="16.867cm" svg:y1="1.743cm" svg:x2="19.034cm" svg:y2="1.743cm">
          <text:p/>
        </draw:line>
        <draw:line draw:style-name="gr31" draw:text-style-name="P6" draw:layer="layout" svg:x1="1.999cm" svg:y1="2.313cm" svg:x2="6.262cm" svg:y2="2.313cm">
          <text:p/>
        </draw:line>
        <draw:line draw:style-name="gr31" draw:text-style-name="P6" draw:layer="layout" svg:x1="6.262cm" svg:y1="2.313cm" svg:x2="8.376cm" svg:y2="2.313cm">
          <text:p/>
        </draw:line>
        <draw:line draw:style-name="gr31" draw:text-style-name="P6" draw:layer="layout" svg:x1="8.376cm" svg:y1="2.313cm" svg:x2="10.49cm" svg:y2="2.313cm">
          <text:p/>
        </draw:line>
        <draw:line draw:style-name="gr31" draw:text-style-name="P6" draw:layer="layout" svg:x1="10.49cm" svg:y1="2.313cm" svg:x2="12.639cm" svg:y2="2.313cm">
          <text:p/>
        </draw:line>
        <draw:line draw:style-name="gr31" draw:text-style-name="P6" draw:layer="layout" svg:x1="12.639cm" svg:y1="2.313cm" svg:x2="14.753cm" svg:y2="2.313cm">
          <text:p/>
        </draw:line>
        <draw:line draw:style-name="gr31" draw:text-style-name="P6" draw:layer="layout" svg:x1="14.753cm" svg:y1="2.313cm" svg:x2="16.867cm" svg:y2="2.313cm">
          <text:p/>
        </draw:line>
        <draw:line draw:style-name="gr31" draw:text-style-name="P6" draw:layer="layout" svg:x1="16.867cm" svg:y1="2.313cm" svg:x2="19.034cm" svg:y2="2.313cm">
          <text:p/>
        </draw:line>
        <draw:frame draw:style-name="gr1" draw:text-style-name="P2" draw:layer="layout" svg:width="0.51cm" svg:height="0.391cm" svg:x="18.469cm" svg:y="26.787cm">
          <draw:text-box>
            <text:p text:style-name="P1"><text:span text:style-name="T2">569</text:span></text:p>
          </draw:text-box>
        </draw:frame>
        <draw:frame draw:style-name="gr2" draw:text-style-name="P2" draw:layer="layout" svg:width="1.209cm" svg:height="0.391cm" svg:x="2cm" svg:y="1.142cm">
          <draw:text-box>
            <text:p text:style-name="P1"><text:span text:style-name="T27">TABLE 1</text:span><text:span text:style-name="T28"> </text:span></text:p>
          </draw:text-box>
        </draw:frame>
        <draw:frame draw:style-name="gr2" draw:text-style-name="P2" draw:layer="layout" svg:width="8.062cm" svg:height="0.391cm" svg:x="3.197cm" svg:y="1.142cm">
          <draw:text-box>
            <text:p text:style-name="P1"><text:span text:style-name="T28">Results of patient survey on the KOS ‑Zawał program</text:span></text:p>
          </draw:text-box>
        </draw:frame>
        <draw:frame draw:style-name="gr2" draw:text-style-name="P2" draw:layer="layout" svg:width="1.086cm" svg:height="0.391cm" svg:x="2.212cm" svg:y="1.87cm">
          <draw:text-box>
            <text:p text:style-name="P1"><text:span text:style-name="T29">Question</text:span></text:p>
          </draw:text-box>
        </draw:frame>
        <draw:frame draw:style-name="gr2" draw:text-style-name="P2" draw:layer="layout" svg:width="1.801cm" svg:height="0.391cm" svg:x="11.789cm" svg:y="1.87cm">
          <draw:text-box>
            <text:p text:style-name="P1"><text:span text:style-name="T29">Response rates</text:span></text:p>
          </draw:text-box>
        </draw:frame>
        <draw:frame draw:style-name="gr2" draw:text-style-name="P2" draw:layer="layout" svg:width="3.312cm" svg:height="0.391cm" svg:x="2.212cm" svg:y="2.44cm">
          <draw:text-box>
            <text:p text:style-name="P1"><text:span text:style-name="T30">What do you think about your </text:span></text:p>
          </draw:text-box>
        </draw:frame>
        <draw:frame draw:style-name="gr2" draw:text-style-name="P2" draw:layer="layout" svg:width="1.513cm" svg:height="0.391cm" svg:x="2.412cm" svg:y="2.758cm">
          <draw:text-box>
            <text:p text:style-name="P1"><text:span text:style-name="T30">health status?</text:span></text:p>
          </draw:text-box>
        </draw:frame>
        <draw:frame draw:style-name="gr2" draw:text-style-name="P2" draw:layer="layout" svg:width="0.967cm" svg:height="0.391cm" svg:x="6.474cm" svg:y="2.44cm">
          <draw:text-box>
            <text:p text:style-name="P1"><text:span text:style-name="T31">Very bad</text:span></text:p>
          </draw:text-box>
        </draw:frame>
        <draw:frame draw:style-name="gr2" draw:text-style-name="P2" draw:layer="layout" svg:width="0.425cm" svg:height="0.391cm" svg:x="8.588cm" svg:y="2.44cm">
          <draw:text-box>
            <text:p text:style-name="P1"><text:span text:style-name="T31">Bad</text:span></text:p>
          </draw:text-box>
        </draw:frame>
        <draw:frame draw:style-name="gr2" draw:text-style-name="P2" draw:layer="layout" svg:width="0.921cm" svg:height="0.391cm" svg:x="10.703cm" svg:y="2.44cm">
          <draw:text-box>
            <text:p text:style-name="P1"><text:span text:style-name="T31">Medium</text:span></text:p>
          </draw:text-box>
        </draw:frame>
        <draw:frame draw:style-name="gr2" draw:text-style-name="P2" draw:layer="layout" svg:width="0.595cm" svg:height="0.391cm" svg:x="12.851cm" svg:y="2.44cm">
          <draw:text-box>
            <text:p text:style-name="P1"><text:span text:style-name="T31">Good</text:span></text:p>
          </draw:text-box>
        </draw:frame>
        <draw:frame draw:style-name="gr2" draw:text-style-name="P2" draw:layer="layout" svg:width="1.115cm" svg:height="0.391cm" svg:x="14.965cm" svg:y="2.44cm">
          <draw:text-box>
            <text:p text:style-name="P1"><text:span text:style-name="T31">Very good</text:span></text:p>
          </draw:text-box>
        </draw:frame>
        <draw:frame draw:style-name="gr2" draw:text-style-name="P2" draw:layer="layout" svg:width="1.179cm" svg:height="0.391cm" svg:x="17.079cm" svg:y="2.44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3.01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3.01cm">
          <draw:text-box>
            <text:p text:style-name="P1"><text:span text:style-name="T31">4%</text:span></text:p>
          </draw:text-box>
        </draw:frame>
        <draw:frame draw:style-name="gr2" draw:text-style-name="P2" draw:layer="layout" svg:width="0.476cm" svg:height="0.391cm" svg:x="10.703cm" svg:y="3.01cm">
          <draw:text-box>
            <text:p text:style-name="P1"><text:span text:style-name="T31">28%</text:span></text:p>
          </draw:text-box>
        </draw:frame>
        <draw:frame draw:style-name="gr2" draw:text-style-name="P2" draw:layer="layout" svg:width="0.679cm" svg:height="0.391cm" svg:x="12.851cm" svg:y="3.01cm">
          <draw:text-box>
            <text:p text:style-name="P1"><text:span text:style-name="T31">17.4%</text:span></text:p>
          </draw:text-box>
        </draw:frame>
        <draw:frame draw:style-name="gr2" draw:text-style-name="P2" draw:layer="layout" svg:width="0.679cm" svg:height="0.391cm" svg:x="14.965cm" svg:y="3.01cm">
          <draw:text-box>
            <text:p text:style-name="P1"><text:span text:style-name="T31">50.6%</text:span></text:p>
          </draw:text-box>
        </draw:frame>
        <draw:frame draw:style-name="gr2" draw:text-style-name="P2" draw:layer="layout" svg:width="0.341cm" svg:height="0.391cm" svg:x="17.079cm" svg:y="3.01cm">
          <draw:text-box>
            <text:p text:style-name="P1"><text:span text:style-name="T31">0%</text:span></text:p>
          </draw:text-box>
        </draw:frame>
        <draw:frame draw:style-name="gr2" draw:text-style-name="P2" draw:layer="layout" svg:width="3.545cm" svg:height="0.391cm" svg:x="2.212cm" svg:y="3.605cm">
          <draw:text-box>
            <text:p text:style-name="P1"><text:span text:style-name="T30">How do you assess your current </text:span></text:p>
          </draw:text-box>
        </draw:frame>
        <draw:frame draw:style-name="gr2" draw:text-style-name="P2" draw:layer="layout" svg:width="3.177cm" svg:height="0.391cm" svg:x="2.412cm" svg:y="3.923cm">
          <draw:text-box>
            <text:p text:style-name="P1"><text:span text:style-name="T30">health status compared with </text:span></text:p>
          </draw:text-box>
        </draw:frame>
        <draw:frame draw:style-name="gr2" draw:text-style-name="P2" draw:layer="layout" svg:width="3.194cm" svg:height="0.391cm" svg:x="2.412cm" svg:y="4.24cm">
          <draw:text-box>
            <text:p text:style-name="P1"><text:span text:style-name="T30">the period immediately after </text:span></text:p>
          </draw:text-box>
        </draw:frame>
        <draw:frame draw:style-name="gr2" draw:text-style-name="P2" draw:layer="layout" svg:width="1.818cm" svg:height="0.391cm" svg:x="2.412cm" svg:y="4.558cm">
          <draw:text-box>
            <text:p text:style-name="P1"><text:span text:style-name="T30">the heart attack?</text:span></text:p>
          </draw:text-box>
        </draw:frame>
        <draw:frame draw:style-name="gr2" draw:text-style-name="P2" draw:layer="layout" svg:width="1.103cm" svg:height="0.391cm" svg:x="6.474cm" svg:y="3.605cm">
          <draw:text-box>
            <text:p text:style-name="P1"><text:span text:style-name="T31">Definitely </text:span></text:p>
          </draw:text-box>
        </draw:frame>
        <draw:frame draw:style-name="gr2" draw:text-style-name="P2" draw:layer="layout" svg:width="0.667cm" svg:height="0.391cm" svg:x="6.674cm" svg:y="3.923cm">
          <draw:text-box>
            <text:p text:style-name="P1"><text:span text:style-name="T31">worse</text:span></text:p>
          </draw:text-box>
        </draw:frame>
        <draw:frame draw:style-name="gr2" draw:text-style-name="P2" draw:layer="layout" svg:width="1.53cm" svg:height="0.391cm" svg:x="8.588cm" svg:y="3.605cm">
          <draw:text-box>
            <text:p text:style-name="P1"><text:span text:style-name="T31">Slightly worse</text:span></text:p>
          </draw:text-box>
        </draw:frame>
        <draw:frame draw:style-name="gr2" draw:text-style-name="P2" draw:layer="layout" svg:width="1.183cm" svg:height="0.391cm" svg:x="10.703cm" svg:y="3.605cm">
          <draw:text-box>
            <text:p text:style-name="P1"><text:span text:style-name="T31">No change</text:span></text:p>
          </draw:text-box>
        </draw:frame>
        <draw:frame draw:style-name="gr2" draw:text-style-name="P2" draw:layer="layout" svg:width="1.53cm" svg:height="0.391cm" svg:x="12.851cm" svg:y="3.605cm">
          <draw:text-box>
            <text:p text:style-name="P1"><text:span text:style-name="T31">Slightly better</text:span></text:p>
          </draw:text-box>
        </draw:frame>
        <draw:frame draw:style-name="gr2" draw:text-style-name="P2" draw:layer="layout" svg:width="1.103cm" svg:height="0.391cm" svg:x="14.965cm" svg:y="3.605cm">
          <draw:text-box>
            <text:p text:style-name="P1"><text:span text:style-name="T31">Definitely </text:span></text:p>
          </draw:text-box>
        </draw:frame>
        <draw:frame draw:style-name="gr2" draw:text-style-name="P2" draw:layer="layout" svg:width="0.667cm" svg:height="0.391cm" svg:x="15.165cm" svg:y="3.923cm">
          <draw:text-box>
            <text:p text:style-name="P1"><text:span text:style-name="T31">better</text:span></text:p>
          </draw:text-box>
        </draw:frame>
        <draw:frame draw:style-name="gr2" draw:text-style-name="P2" draw:layer="layout" svg:width="1.179cm" svg:height="0.391cm" svg:x="17.079cm" svg:y="3.605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544cm" svg:height="0.391cm" svg:x="6.474cm" svg:y="4.493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544cm" svg:height="0.391cm" svg:x="8.588cm" svg:y="4.493cm">
          <draw:text-box>
            <text:p text:style-name="P1"><text:span text:style-name="T31">3.3%</text:span></text:p>
          </draw:text-box>
        </draw:frame>
        <draw:frame draw:style-name="gr2" draw:text-style-name="P2" draw:layer="layout" svg:width="0.341cm" svg:height="0.391cm" svg:x="10.703cm" svg:y="4.493cm">
          <draw:text-box>
            <text:p text:style-name="P1"><text:span text:style-name="T31">6%</text:span></text:p>
          </draw:text-box>
        </draw:frame>
        <draw:frame draw:style-name="gr2" draw:text-style-name="P2" draw:layer="layout" svg:width="0.476cm" svg:height="0.391cm" svg:x="12.851cm" svg:y="4.493cm">
          <draw:text-box>
            <text:p text:style-name="P1"><text:span text:style-name="T31">34%</text:span></text:p>
          </draw:text-box>
        </draw:frame>
        <draw:frame draw:style-name="gr2" draw:text-style-name="P2" draw:layer="layout" svg:width="0.476cm" svg:height="0.391cm" svg:x="14.965cm" svg:y="4.493cm">
          <draw:text-box>
            <text:p text:style-name="P1"><text:span text:style-name="T31">56%</text:span></text:p>
          </draw:text-box>
        </draw:frame>
        <draw:frame draw:style-name="gr2" draw:text-style-name="P2" draw:layer="layout" svg:width="0.341cm" svg:height="0.391cm" svg:x="17.079cm" svg:y="4.493cm">
          <draw:text-box>
            <text:p text:style-name="P1"><text:span text:style-name="T31">0%</text:span></text:p>
          </draw:text-box>
        </draw:frame>
        <draw:frame draw:style-name="gr2" draw:text-style-name="P2" draw:layer="layout" svg:width="3.655cm" svg:height="0.391cm" svg:x="2.212cm" svg:y="5.128cm">
          <draw:text-box>
            <text:p text:style-name="P1"><text:span text:style-name="T30">Do you think that participation in </text:span></text:p>
          </draw:text-box>
        </draw:frame>
        <draw:frame draw:style-name="gr2" draw:text-style-name="P2" draw:layer="layout" svg:width="3.164cm" svg:height="0.391cm" svg:x="2.412cm" svg:y="5.445cm">
          <draw:text-box>
            <text:p text:style-name="P1"><text:span text:style-name="T30">the KOS ‑Zawał program has </text:span></text:p>
          </draw:text-box>
        </draw:frame>
        <draw:frame draw:style-name="gr2" draw:text-style-name="P2" draw:layer="layout" svg:width="3.605cm" svg:height="0.391cm" svg:x="2.412cm" svg:y="5.763cm">
          <draw:text-box>
            <text:p text:style-name="P1"><text:span text:style-name="T30">a positive impact on your health?</text:span></text:p>
          </draw:text-box>
        </draw:frame>
        <draw:frame draw:style-name="gr2" draw:text-style-name="P2" draw:layer="layout" svg:width="1.386cm" svg:height="0.391cm" svg:x="6.474cm" svg:y="5.128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5.128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5.128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5.128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5.128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5.128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5.698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5.698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10.703cm" svg:y="5.698cm">
          <draw:text-box>
            <text:p text:style-name="P1"><text:span text:style-name="T31">0%</text:span></text:p>
          </draw:text-box>
        </draw:frame>
        <draw:frame draw:style-name="gr2" draw:text-style-name="P2" draw:layer="layout" svg:width="0.679cm" svg:height="0.391cm" svg:x="12.851cm" svg:y="5.698cm">
          <draw:text-box>
            <text:p text:style-name="P1"><text:span text:style-name="T31">21.3%</text:span></text:p>
          </draw:text-box>
        </draw:frame>
        <draw:frame draw:style-name="gr2" draw:text-style-name="P2" draw:layer="layout" svg:width="0.679cm" svg:height="0.391cm" svg:x="14.965cm" svg:y="5.698cm">
          <draw:text-box>
            <text:p text:style-name="P1"><text:span text:style-name="T31">74.7%</text:span></text:p>
          </draw:text-box>
        </draw:frame>
        <draw:frame draw:style-name="gr2" draw:text-style-name="P2" draw:layer="layout" svg:width="0.341cm" svg:height="0.391cm" svg:x="17.079cm" svg:y="5.698cm">
          <draw:text-box>
            <text:p text:style-name="P1"><text:span text:style-name="T31">0%</text:span></text:p>
          </draw:text-box>
        </draw:frame>
        <draw:frame draw:style-name="gr2" draw:text-style-name="P2" draw:layer="layout" svg:width="3.181cm" svg:height="0.391cm" svg:x="2.212cm" svg:y="6.333cm">
          <draw:text-box>
            <text:p text:style-name="P1"><text:span text:style-name="T30">Does participation in the KOS­</text:span></text:p>
          </draw:text-box>
        </draw:frame>
        <draw:frame draw:style-name="gr2" draw:text-style-name="P2" draw:layer="layout" svg:width="2.783cm" svg:height="0.391cm" svg:x="2.412cm" svg:y="6.65cm">
          <draw:text-box>
            <text:p text:style-name="P1"><text:span text:style-name="T30">‑</text:span><text:span text:style-name="T30">Zawał program increase </text:span></text:p>
          </draw:text-box>
        </draw:frame>
        <draw:frame draw:style-name="gr2" draw:text-style-name="P2" draw:layer="layout" svg:width="3.342cm" svg:height="0.391cm" svg:x="2.412cm" svg:y="6.968cm">
          <draw:text-box>
            <text:p text:style-name="P1"><text:span text:style-name="T30">the feeling of safety related to </text:span></text:p>
          </draw:text-box>
        </draw:frame>
        <draw:frame draw:style-name="gr2" draw:text-style-name="P2" draw:layer="layout" svg:width="1.357cm" svg:height="0.391cm" svg:x="2.412cm" svg:y="7.285cm">
          <draw:text-box>
            <text:p text:style-name="P1"><text:span text:style-name="T30">your health?</text:span></text:p>
          </draw:text-box>
        </draw:frame>
        <draw:frame draw:style-name="gr2" draw:text-style-name="P2" draw:layer="layout" svg:width="1.386cm" svg:height="0.391cm" svg:x="6.474cm" svg:y="6.333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6.333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6.333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6.333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6.333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6.333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6.902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6.902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10.703cm" svg:y="6.902cm">
          <draw:text-box>
            <text:p text:style-name="P1"><text:span text:style-name="T31">1.3%</text:span></text:p>
          </draw:text-box>
        </draw:frame>
        <draw:frame draw:style-name="gr2" draw:text-style-name="P2" draw:layer="layout" svg:width="0.679cm" svg:height="0.391cm" svg:x="12.851cm" svg:y="6.902cm">
          <draw:text-box>
            <text:p text:style-name="P1"><text:span text:style-name="T31">30.7%</text:span></text:p>
          </draw:text-box>
        </draw:frame>
        <draw:frame draw:style-name="gr2" draw:text-style-name="P2" draw:layer="layout" svg:width="0.476cm" svg:height="0.391cm" svg:x="14.965cm" svg:y="6.902cm">
          <draw:text-box>
            <text:p text:style-name="P1"><text:span text:style-name="T31">68%</text:span></text:p>
          </draw:text-box>
        </draw:frame>
        <draw:frame draw:style-name="gr2" draw:text-style-name="P2" draw:layer="layout" svg:width="0.341cm" svg:height="0.391cm" svg:x="17.079cm" svg:y="6.902cm">
          <draw:text-box>
            <text:p text:style-name="P1"><text:span text:style-name="T31">0%</text:span></text:p>
          </draw:text-box>
        </draw:frame>
        <draw:frame draw:style-name="gr2" draw:text-style-name="P2" draw:layer="layout" svg:width="3.626cm" svg:height="0.391cm" svg:x="2.212cm" svg:y="7.855cm">
          <draw:text-box>
            <text:p text:style-name="P1"><text:span text:style-name="T30">Do you think that the KOS ‑Zawał </text:span></text:p>
          </draw:text-box>
        </draw:frame>
        <draw:frame draw:style-name="gr2" draw:text-style-name="P2" draw:layer="layout" svg:width="3.55cm" svg:height="0.391cm" svg:x="2.412cm" svg:y="8.172cm">
          <draw:text-box>
            <text:p text:style-name="P1"><text:span text:style-name="T30">program is needed for a patient </text:span></text:p>
          </draw:text-box>
        </draw:frame>
        <draw:frame draw:style-name="gr2" draw:text-style-name="P2" draw:layer="layout" svg:width="2.174cm" svg:height="0.391cm" svg:x="2.412cm" svg:y="8.49cm">
          <draw:text-box>
            <text:p text:style-name="P1"><text:span text:style-name="T30">after a heart attack?</text:span></text:p>
          </draw:text-box>
        </draw:frame>
        <draw:frame draw:style-name="gr2" draw:text-style-name="P2" draw:layer="layout" svg:width="1.386cm" svg:height="0.391cm" svg:x="6.474cm" svg:y="7.855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7.855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7.855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7.855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7.855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7.855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8.425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8.425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10.703cm" svg:y="8.425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12.851cm" svg:y="8.425cm">
          <draw:text-box>
            <text:p text:style-name="P1"><text:span text:style-name="T31">6.6%</text:span></text:p>
          </draw:text-box>
        </draw:frame>
        <draw:frame draw:style-name="gr2" draw:text-style-name="P2" draw:layer="layout" svg:width="0.679cm" svg:height="0.391cm" svg:x="14.965cm" svg:y="8.425cm">
          <draw:text-box>
            <text:p text:style-name="P1"><text:span text:style-name="T31">92.7%</text:span></text:p>
          </draw:text-box>
        </draw:frame>
        <draw:frame draw:style-name="gr2" draw:text-style-name="P2" draw:layer="layout" svg:width="0.544cm" svg:height="0.391cm" svg:x="17.079cm" svg:y="8.425cm">
          <draw:text-box>
            <text:p text:style-name="P1"><text:span text:style-name="T31">0.7%</text:span></text:p>
          </draw:text-box>
        </draw:frame>
        <draw:frame draw:style-name="gr2" draw:text-style-name="P2" draw:layer="layout" svg:width="3.262cm" svg:height="0.391cm" svg:x="2.212cm" svg:y="9.06cm">
          <draw:text-box>
            <text:p text:style-name="P1"><text:span text:style-name="T30">Do you think that ambulatory </text:span></text:p>
          </draw:text-box>
        </draw:frame>
        <draw:frame draw:style-name="gr2" draw:text-style-name="P2" draw:layer="layout" svg:width="3.516cm" svg:height="0.391cm" svg:x="2.412cm" svg:y="9.377cm">
          <draw:text-box>
            <text:p text:style-name="P1"><text:span text:style-name="T30">cardiologist visits are necessary </text:span></text:p>
          </draw:text-box>
        </draw:frame>
        <draw:frame draw:style-name="gr2" draw:text-style-name="P2" draw:layer="layout" svg:width="2.783cm" svg:height="0.391cm" svg:x="2.412cm" svg:y="9.695cm">
          <draw:text-box>
            <text:p text:style-name="P1"><text:span text:style-name="T30">as part of the KOS ‑Zawał </text:span></text:p>
          </draw:text-box>
        </draw:frame>
        <draw:frame draw:style-name="gr2" draw:text-style-name="P2" draw:layer="layout" svg:width="1.073cm" svg:height="0.391cm" svg:x="2.412cm" svg:y="10.012cm">
          <draw:text-box>
            <text:p text:style-name="P1"><text:span text:style-name="T30">program?</text:span></text:p>
          </draw:text-box>
        </draw:frame>
        <draw:frame draw:style-name="gr2" draw:text-style-name="P2" draw:layer="layout" svg:width="1.386cm" svg:height="0.391cm" svg:x="6.474cm" svg:y="9.06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9.06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9.06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9.06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9.06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9.06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9.629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9.629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10.703cm" svg:y="9.629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12.851cm" svg:y="9.629cm">
          <draw:text-box>
            <text:p text:style-name="P1"><text:span text:style-name="T31">8%</text:span></text:p>
          </draw:text-box>
        </draw:frame>
        <draw:frame draw:style-name="gr2" draw:text-style-name="P2" draw:layer="layout" svg:width="0.476cm" svg:height="0.391cm" svg:x="14.965cm" svg:y="9.629cm">
          <draw:text-box>
            <text:p text:style-name="P1"><text:span text:style-name="T31">92%</text:span></text:p>
          </draw:text-box>
        </draw:frame>
        <draw:frame draw:style-name="gr2" draw:text-style-name="P2" draw:layer="layout" svg:width="0.341cm" svg:height="0.391cm" svg:x="17.079cm" svg:y="9.629cm">
          <draw:text-box>
            <text:p text:style-name="P1"><text:span text:style-name="T31">0%</text:span></text:p>
          </draw:text-box>
        </draw:frame>
        <draw:frame draw:style-name="gr2" draw:text-style-name="P2" draw:layer="layout" svg:width="3.566cm" svg:height="0.391cm" svg:x="2.212cm" svg:y="10.582cm">
          <draw:text-box>
            <text:p text:style-name="P1"><text:span text:style-name="T30">Do you think that the number of </text:span></text:p>
          </draw:text-box>
        </draw:frame>
        <draw:frame draw:style-name="gr2" draw:text-style-name="P2" draw:layer="layout" svg:width="3.279cm" svg:height="0.391cm" svg:x="2.412cm" svg:y="10.899cm">
          <draw:text-box>
            <text:p text:style-name="P1"><text:span text:style-name="T30">ambulatory cardiologist visits </text:span></text:p>
          </draw:text-box>
        </draw:frame>
        <draw:frame draw:style-name="gr2" draw:text-style-name="P2" draw:layer="layout" svg:width="3.461cm" svg:height="0.391cm" svg:x="2.412cm" svg:y="11.217cm">
          <draw:text-box>
            <text:p text:style-name="P1"><text:span text:style-name="T30">within the KOS ‑Zawał program </text:span></text:p>
          </draw:text-box>
        </draw:frame>
        <draw:frame draw:style-name="gr2" draw:text-style-name="P2" draw:layer="layout" svg:width="1.344cm" svg:height="0.391cm" svg:x="2.412cm" svg:y="11.534cm">
          <draw:text-box>
            <text:p text:style-name="P1"><text:span text:style-name="T30">is sufficient?</text:span></text:p>
          </draw:text-box>
        </draw:frame>
        <draw:frame draw:style-name="gr2" draw:text-style-name="P2" draw:layer="layout" svg:width="1.238cm" svg:height="0.391cm" svg:x="6.474cm" svg:y="10.582cm">
          <draw:text-box>
            <text:p text:style-name="P1"><text:span text:style-name="T31">Insufficient</text:span></text:p>
          </draw:text-box>
        </draw:frame>
        <draw:frame draw:style-name="gr2" draw:text-style-name="P2" draw:layer="layout" svg:width="0.789cm" svg:height="0.391cm" svg:x="8.588cm" svg:y="10.582cm">
          <draw:text-box>
            <text:p text:style-name="P1"><text:span text:style-name="T31">Rather </text:span></text:p>
          </draw:text-box>
        </draw:frame>
        <draw:frame draw:style-name="gr2" draw:text-style-name="P2" draw:layer="layout" svg:width="1.217cm" svg:height="0.391cm" svg:x="8.788cm" svg:y="10.899cm">
          <draw:text-box>
            <text:p text:style-name="P1"><text:span text:style-name="T31">insufficient</text:span></text:p>
          </draw:text-box>
        </draw:frame>
        <draw:frame draw:style-name="gr2" draw:text-style-name="P2" draw:layer="layout" svg:width="1.242cm" svg:height="0.391cm" svg:x="10.703cm" svg:y="10.582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052cm" svg:height="0.391cm" svg:x="12.851cm" svg:y="10.582cm">
          <draw:text-box>
            <text:p text:style-name="P1"><text:span text:style-name="T31">Adequate</text:span></text:p>
          </draw:text-box>
        </draw:frame>
        <draw:frame draw:style-name="gr2" draw:text-style-name="P2" draw:layer="layout" svg:width="1.022cm" svg:height="0.391cm" svg:x="14.965cm" svg:y="10.582cm">
          <draw:text-box>
            <text:p text:style-name="P1"><text:span text:style-name="T31">Excessive</text:span></text:p>
          </draw:text-box>
        </draw:frame>
        <draw:frame draw:style-name="gr2" draw:text-style-name="P2" draw:layer="layout" svg:width="1.179cm" svg:height="0.391cm" svg:x="17.079cm" svg:y="10.582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544cm" svg:height="0.391cm" svg:x="6.474cm" svg:y="11.469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544cm" svg:height="0.391cm" svg:x="8.588cm" svg:y="11.469cm">
          <draw:text-box>
            <text:p text:style-name="P1"><text:span text:style-name="T31">9.3%</text:span></text:p>
          </draw:text-box>
        </draw:frame>
        <draw:frame draw:style-name="gr2" draw:text-style-name="P2" draw:layer="layout" svg:width="0.544cm" svg:height="0.391cm" svg:x="10.703cm" svg:y="11.469cm">
          <draw:text-box>
            <text:p text:style-name="P1"><text:span text:style-name="T31">9.3%</text:span></text:p>
          </draw:text-box>
        </draw:frame>
        <draw:frame draw:style-name="gr2" draw:text-style-name="P2" draw:layer="layout" svg:width="0.476cm" svg:height="0.391cm" svg:x="12.851cm" svg:y="11.469cm">
          <draw:text-box>
            <text:p text:style-name="P1"><text:span text:style-name="T31">80%</text:span></text:p>
          </draw:text-box>
        </draw:frame>
        <draw:frame draw:style-name="gr2" draw:text-style-name="P2" draw:layer="layout" svg:width="0.341cm" svg:height="0.391cm" svg:x="14.965cm" svg:y="11.469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17.079cm" svg:y="11.469cm">
          <draw:text-box>
            <text:p text:style-name="P1"><text:span text:style-name="T31">0.7%</text:span></text:p>
          </draw:text-box>
        </draw:frame>
        <draw:frame draw:style-name="gr2" draw:text-style-name="P2" draw:layer="layout" svg:width="3.622cm" svg:height="0.391cm" svg:x="2.212cm" svg:y="12.104cm">
          <draw:text-box>
            <text:p text:style-name="P1"><text:span text:style-name="T30">How do you assess the quality of </text:span></text:p>
          </draw:text-box>
        </draw:frame>
        <draw:frame draw:style-name="gr2" draw:text-style-name="P2" draw:layer="layout" svg:width="3.177cm" svg:height="0.391cm" svg:x="2.412cm" svg:y="12.422cm">
          <draw:text-box>
            <text:p text:style-name="P1"><text:span text:style-name="T30">work of the cardiologist who </text:span></text:p>
          </draw:text-box>
        </draw:frame>
        <draw:frame draw:style-name="gr2" draw:text-style-name="P2" draw:layer="layout" svg:width="3.202cm" svg:height="0.391cm" svg:x="2.412cm" svg:y="12.739cm">
          <draw:text-box>
            <text:p text:style-name="P1"><text:span text:style-name="T30">conducts control visits under </text:span></text:p>
          </draw:text-box>
        </draw:frame>
        <draw:frame draw:style-name="gr2" draw:text-style-name="P2" draw:layer="layout" svg:width="1.319cm" svg:height="0.391cm" svg:x="2.412cm" svg:y="13.057cm">
          <draw:text-box>
            <text:p text:style-name="P1"><text:span text:style-name="T30">KOS ‑Zawał?</text:span></text:p>
          </draw:text-box>
        </draw:frame>
        <draw:frame draw:style-name="gr2" draw:text-style-name="P2" draw:layer="layout" svg:width="0.938cm" svg:height="0.391cm" svg:x="6.474cm" svg:y="12.104cm">
          <draw:text-box>
            <text:p text:style-name="P1"><text:span text:style-name="T31">Very low</text:span></text:p>
          </draw:text-box>
        </draw:frame>
        <draw:frame draw:style-name="gr2" draw:text-style-name="P2" draw:layer="layout" svg:width="0.447cm" svg:height="0.391cm" svg:x="8.588cm" svg:y="12.104cm">
          <draw:text-box>
            <text:p text:style-name="P1"><text:span text:style-name="T31">Low</text:span></text:p>
          </draw:text-box>
        </draw:frame>
        <draw:frame draw:style-name="gr2" draw:text-style-name="P2" draw:layer="layout" svg:width="1.242cm" svg:height="0.391cm" svg:x="10.703cm" svg:y="12.104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0.523cm" svg:height="0.391cm" svg:x="12.851cm" svg:y="12.104cm">
          <draw:text-box>
            <text:p text:style-name="P1"><text:span text:style-name="T31">High</text:span></text:p>
          </draw:text-box>
        </draw:frame>
        <draw:frame draw:style-name="gr2" draw:text-style-name="P2" draw:layer="layout" svg:width="1.043cm" svg:height="0.391cm" svg:x="14.965cm" svg:y="12.104cm">
          <draw:text-box>
            <text:p text:style-name="P1"><text:span text:style-name="T31">Very high</text:span></text:p>
          </draw:text-box>
        </draw:frame>
        <draw:frame draw:style-name="gr2" draw:text-style-name="P2" draw:layer="layout" svg:width="1.179cm" svg:height="0.391cm" svg:x="17.079cm" svg:y="12.104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12.674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8.588cm" svg:y="12.674cm">
          <draw:text-box>
            <text:p text:style-name="P1"><text:span text:style-name="T31">0%</text:span></text:p>
          </draw:text-box>
        </draw:frame>
        <draw:frame draw:style-name="gr2" draw:text-style-name="P2" draw:layer="layout" svg:width="0.341cm" svg:height="0.391cm" svg:x="10.703cm" svg:y="12.674cm">
          <draw:text-box>
            <text:p text:style-name="P1"><text:span text:style-name="T31">3%</text:span></text:p>
          </draw:text-box>
        </draw:frame>
        <draw:frame draw:style-name="gr2" draw:text-style-name="P2" draw:layer="layout" svg:width="0.476cm" svg:height="0.391cm" svg:x="12.851cm" svg:y="12.674cm">
          <draw:text-box>
            <text:p text:style-name="P1"><text:span text:style-name="T31">28%</text:span></text:p>
          </draw:text-box>
        </draw:frame>
        <draw:frame draw:style-name="gr2" draw:text-style-name="P2" draw:layer="layout" svg:width="0.476cm" svg:height="0.391cm" svg:x="14.965cm" svg:y="12.674cm">
          <draw:text-box>
            <text:p text:style-name="P1"><text:span text:style-name="T31">69%</text:span></text:p>
          </draw:text-box>
        </draw:frame>
        <draw:frame draw:style-name="gr2" draw:text-style-name="P2" draw:layer="layout" svg:width="0.341cm" svg:height="0.391cm" svg:x="17.079cm" svg:y="12.674cm">
          <draw:text-box>
            <text:p text:style-name="P1"><text:span text:style-name="T31">0%</text:span></text:p>
          </draw:text-box>
        </draw:frame>
        <draw:frame draw:style-name="gr2" draw:text-style-name="P2" draw:layer="layout" svg:width="3.74cm" svg:height="0.391cm" svg:x="2.212cm" svg:y="13.627cm">
          <draw:text-box>
            <text:p text:style-name="P1"><text:span text:style-name="T30">Do you think that ambulatory and </text:span></text:p>
          </draw:text-box>
        </draw:frame>
        <draw:frame draw:style-name="gr2" draw:text-style-name="P2" draw:layer="layout" svg:width="3.427cm" svg:height="0.391cm" svg:x="2.412cm" svg:y="13.944cm">
          <draw:text-box>
            <text:p text:style-name="P1"><text:span text:style-name="T30">inpatient cardiac rehabilitation </text:span></text:p>
          </draw:text-box>
        </draw:frame>
        <draw:frame draw:style-name="gr2" draw:text-style-name="P2" draw:layer="layout" svg:width="2.915cm" svg:height="0.391cm" svg:x="2.412cm" svg:y="14.262cm">
          <draw:text-box>
            <text:p text:style-name="P1"><text:span text:style-name="T30">in this program is needed?</text:span></text:p>
          </draw:text-box>
        </draw:frame>
        <draw:frame draw:style-name="gr2" draw:text-style-name="P2" draw:layer="layout" svg:width="1.386cm" svg:height="0.391cm" svg:x="6.474cm" svg:y="13.627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13.627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13.627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13.627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13.627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13.627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14.196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8.588cm" svg:y="14.196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341cm" svg:height="0.391cm" svg:x="10.703cm" svg:y="14.196cm">
          <draw:text-box>
            <text:p text:style-name="P1"><text:span text:style-name="T31">2%</text:span></text:p>
          </draw:text-box>
        </draw:frame>
        <draw:frame draw:style-name="gr2" draw:text-style-name="P2" draw:layer="layout" svg:width="0.476cm" svg:height="0.391cm" svg:x="12.851cm" svg:y="14.196cm">
          <draw:text-box>
            <text:p text:style-name="P1"><text:span text:style-name="T31">14%</text:span></text:p>
          </draw:text-box>
        </draw:frame>
        <draw:frame draw:style-name="gr2" draw:text-style-name="P2" draw:layer="layout" svg:width="0.679cm" svg:height="0.391cm" svg:x="14.965cm" svg:y="14.196cm">
          <draw:text-box>
            <text:p text:style-name="P1"><text:span text:style-name="T31">79.3%</text:span></text:p>
          </draw:text-box>
        </draw:frame>
        <draw:frame draw:style-name="gr2" draw:text-style-name="P2" draw:layer="layout" svg:width="0.341cm" svg:height="0.391cm" svg:x="17.079cm" svg:y="14.196cm">
          <draw:text-box>
            <text:p text:style-name="P1"><text:span text:style-name="T31">4%</text:span></text:p>
          </draw:text-box>
        </draw:frame>
        <draw:frame draw:style-name="gr2" draw:text-style-name="P2" draw:layer="layout" svg:width="3.376cm" svg:height="0.391cm" svg:x="2.212cm" svg:y="14.831cm">
          <draw:text-box>
            <text:p text:style-name="P1"><text:span text:style-name="T30">Do you think that the extent of </text:span></text:p>
          </draw:text-box>
        </draw:frame>
        <draw:frame draw:style-name="gr2" draw:text-style-name="P2" draw:layer="layout" svg:width="3.693cm" svg:height="0.391cm" svg:x="2.412cm" svg:y="15.149cm">
          <draw:text-box>
            <text:p text:style-name="P1"><text:span text:style-name="T30">ambulatory and inpatient cardiac </text:span></text:p>
          </draw:text-box>
        </draw:frame>
        <draw:frame draw:style-name="gr2" draw:text-style-name="P2" draw:layer="layout" svg:width="3.063cm" svg:height="0.391cm" svg:x="2.412cm" svg:y="15.466cm">
          <draw:text-box>
            <text:p text:style-name="P1"><text:span text:style-name="T30">rehabilitation carried out in </text:span></text:p>
          </draw:text-box>
        </draw:frame>
        <draw:frame draw:style-name="gr2" draw:text-style-name="P2" draw:layer="layout" svg:width="2.618cm" svg:height="0.391cm" svg:x="2.412cm" svg:y="15.784cm">
          <draw:text-box>
            <text:p text:style-name="P1"><text:span text:style-name="T30">KOS ‑Zawał is sufficient?</text:span></text:p>
          </draw:text-box>
        </draw:frame>
        <draw:frame draw:style-name="gr2" draw:text-style-name="P2" draw:layer="layout" svg:width="1.238cm" svg:height="0.391cm" svg:x="6.474cm" svg:y="14.831cm">
          <draw:text-box>
            <text:p text:style-name="P1"><text:span text:style-name="T31">Insufficient</text:span></text:p>
          </draw:text-box>
        </draw:frame>
        <draw:frame draw:style-name="gr2" draw:text-style-name="P2" draw:layer="layout" svg:width="1.209cm" svg:height="0.391cm" svg:x="8.588cm" svg:y="14.831cm">
          <draw:text-box>
            <text:p text:style-name="P1"><text:span text:style-name="T31">Rather too </text:span></text:p>
          </draw:text-box>
        </draw:frame>
        <draw:frame draw:style-name="gr2" draw:text-style-name="P2" draw:layer="layout" svg:width="0.798cm" svg:height="0.391cm" svg:x="8.788cm" svg:y="15.149cm">
          <draw:text-box>
            <text:p text:style-name="P1"><text:span text:style-name="T31">narrow</text:span></text:p>
          </draw:text-box>
        </draw:frame>
        <draw:frame draw:style-name="gr2" draw:text-style-name="P2" draw:layer="layout" svg:width="1.242cm" svg:height="0.391cm" svg:x="10.703cm" svg:y="14.831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052cm" svg:height="0.391cm" svg:x="12.851cm" svg:y="14.831cm">
          <draw:text-box>
            <text:p text:style-name="P1"><text:span text:style-name="T31">Adequate</text:span></text:p>
          </draw:text-box>
        </draw:frame>
        <draw:frame draw:style-name="gr2" draw:text-style-name="P2" draw:layer="layout" svg:width="1.492cm" svg:height="0.391cm" svg:x="14.965cm" svg:y="14.831cm">
          <draw:text-box>
            <text:p text:style-name="P1"><text:span text:style-name="T31">Too extensive</text:span></text:p>
          </draw:text-box>
        </draw:frame>
        <draw:frame draw:style-name="gr2" draw:text-style-name="P2" draw:layer="layout" svg:width="1.179cm" svg:height="0.391cm" svg:x="17.079cm" svg:y="14.831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544cm" svg:height="0.391cm" svg:x="6.474cm" svg:y="15.719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544cm" svg:height="0.391cm" svg:x="8.588cm" svg:y="15.719cm">
          <draw:text-box>
            <text:p text:style-name="P1"><text:span text:style-name="T31">8.7%</text:span></text:p>
          </draw:text-box>
        </draw:frame>
        <draw:frame draw:style-name="gr2" draw:text-style-name="P2" draw:layer="layout" svg:width="0.544cm" svg:height="0.391cm" svg:x="10.703cm" svg:y="15.719cm">
          <draw:text-box>
            <text:p text:style-name="P1"><text:span text:style-name="T31">8.7%</text:span></text:p>
          </draw:text-box>
        </draw:frame>
        <draw:frame draw:style-name="gr2" draw:text-style-name="P2" draw:layer="layout" svg:width="0.679cm" svg:height="0.391cm" svg:x="12.851cm" svg:y="15.719cm">
          <draw:text-box>
            <text:p text:style-name="P1"><text:span text:style-name="T31">69.3%</text:span></text:p>
          </draw:text-box>
        </draw:frame>
        <draw:frame draw:style-name="gr2" draw:text-style-name="P2" draw:layer="layout" svg:width="0.544cm" svg:height="0.391cm" svg:x="14.965cm" svg:y="15.719cm">
          <draw:text-box>
            <text:p text:style-name="P1"><text:span text:style-name="T31">0.6%</text:span></text:p>
          </draw:text-box>
        </draw:frame>
        <draw:frame draw:style-name="gr2" draw:text-style-name="P2" draw:layer="layout" svg:width="0.476cm" svg:height="0.391cm" svg:x="17.079cm" svg:y="15.719cm">
          <draw:text-box>
            <text:p text:style-name="P1"><text:span text:style-name="T31">12%</text:span></text:p>
          </draw:text-box>
        </draw:frame>
        <draw:frame draw:style-name="gr2" draw:text-style-name="P2" draw:layer="layout" svg:width="3.622cm" svg:height="0.391cm" svg:x="2.212cm" svg:y="16.354cm">
          <draw:text-box>
            <text:p text:style-name="P1"><text:span text:style-name="T30">How do you assess the quality of </text:span></text:p>
          </draw:text-box>
        </draw:frame>
        <draw:frame draw:style-name="gr2" draw:text-style-name="P2" draw:layer="layout" svg:width="3.571cm" svg:height="0.391cm" svg:x="2.412cm" svg:y="16.671cm">
          <draw:text-box>
            <text:p text:style-name="P1"><text:span text:style-name="T30">work of physiotherapists as part </text:span></text:p>
          </draw:text-box>
        </draw:frame>
        <draw:frame draw:style-name="gr2" draw:text-style-name="P2" draw:layer="layout" svg:width="3.042cm" svg:height="0.391cm" svg:x="2.412cm" svg:y="16.989cm">
          <draw:text-box>
            <text:p text:style-name="P1"><text:span text:style-name="T30">of the KOS ‑Zawał program?</text:span></text:p>
          </draw:text-box>
        </draw:frame>
        <draw:frame draw:style-name="gr2" draw:text-style-name="P2" draw:layer="layout" svg:width="0.938cm" svg:height="0.391cm" svg:x="6.474cm" svg:y="16.354cm">
          <draw:text-box>
            <text:p text:style-name="P1"><text:span text:style-name="T31">Very low</text:span></text:p>
          </draw:text-box>
        </draw:frame>
        <draw:frame draw:style-name="gr2" draw:text-style-name="P2" draw:layer="layout" svg:width="0.447cm" svg:height="0.391cm" svg:x="8.588cm" svg:y="16.354cm">
          <draw:text-box>
            <text:p text:style-name="P1"><text:span text:style-name="T31">Low</text:span></text:p>
          </draw:text-box>
        </draw:frame>
        <draw:frame draw:style-name="gr2" draw:text-style-name="P2" draw:layer="layout" svg:width="1.242cm" svg:height="0.391cm" svg:x="10.703cm" svg:y="16.354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0.523cm" svg:height="0.391cm" svg:x="12.851cm" svg:y="16.354cm">
          <draw:text-box>
            <text:p text:style-name="P1"><text:span text:style-name="T31">High</text:span></text:p>
          </draw:text-box>
        </draw:frame>
        <draw:frame draw:style-name="gr2" draw:text-style-name="P2" draw:layer="layout" svg:width="1.043cm" svg:height="0.391cm" svg:x="14.965cm" svg:y="16.354cm">
          <draw:text-box>
            <text:p text:style-name="P1"><text:span text:style-name="T31">Very high</text:span></text:p>
          </draw:text-box>
        </draw:frame>
        <draw:frame draw:style-name="gr2" draw:text-style-name="P2" draw:layer="layout" svg:width="1.179cm" svg:height="0.391cm" svg:x="17.079cm" svg:y="16.354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16.923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8.588cm" svg:y="16.923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544cm" svg:height="0.391cm" svg:x="10.703cm" svg:y="16.923cm">
          <draw:text-box>
            <text:p text:style-name="P1"><text:span text:style-name="T31">2.7%</text:span></text:p>
          </draw:text-box>
        </draw:frame>
        <draw:frame draw:style-name="gr2" draw:text-style-name="P2" draw:layer="layout" svg:width="0.679cm" svg:height="0.391cm" svg:x="12.851cm" svg:y="16.923cm">
          <draw:text-box>
            <text:p text:style-name="P1"><text:span text:style-name="T31">32.6%</text:span></text:p>
          </draw:text-box>
        </draw:frame>
        <draw:frame draw:style-name="gr2" draw:text-style-name="P2" draw:layer="layout" svg:width="0.476cm" svg:height="0.391cm" svg:x="14.965cm" svg:y="16.923cm">
          <draw:text-box>
            <text:p text:style-name="P1"><text:span text:style-name="T31">50%</text:span></text:p>
          </draw:text-box>
        </draw:frame>
        <draw:frame draw:style-name="gr2" draw:text-style-name="P2" draw:layer="layout" svg:width="0.476cm" svg:height="0.391cm" svg:x="17.079cm" svg:y="16.923cm">
          <draw:text-box>
            <text:p text:style-name="P1"><text:span text:style-name="T31">14%</text:span></text:p>
          </draw:text-box>
        </draw:frame>
        <draw:frame draw:style-name="gr2" draw:text-style-name="P2" draw:layer="layout" svg:width="3.71cm" svg:height="0.391cm" svg:x="2.212cm" svg:y="17.558cm">
          <draw:text-box>
            <text:p text:style-name="P1"><text:span text:style-name="T30">Do you think that healthy lifestyle </text:span></text:p>
          </draw:text-box>
        </draw:frame>
        <draw:frame draw:style-name="gr2" draw:text-style-name="P2" draw:layer="layout" svg:width="2.741cm" svg:height="0.391cm" svg:x="2.412cm" svg:y="17.876cm">
          <draw:text-box>
            <text:p text:style-name="P1"><text:span text:style-name="T30">advice given by a clinical </text:span></text:p>
          </draw:text-box>
        </draw:frame>
        <draw:frame draw:style-name="gr2" draw:text-style-name="P2" draw:layer="layout" svg:width="2.123cm" svg:height="0.391cm" svg:x="2.412cm" svg:y="18.193cm">
          <draw:text-box>
            <text:p text:style-name="P1"><text:span text:style-name="T30">dietitian is needed?</text:span></text:p>
          </draw:text-box>
        </draw:frame>
        <draw:frame draw:style-name="gr2" draw:text-style-name="P2" draw:layer="layout" svg:width="1.386cm" svg:height="0.391cm" svg:x="6.474cm" svg:y="17.558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17.558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17.558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17.558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17.558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17.558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18.128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8.588cm" svg:y="18.128cm">
          <draw:text-box>
            <text:p text:style-name="P1"><text:span text:style-name="T31">1.3%</text:span></text:p>
          </draw:text-box>
        </draw:frame>
        <draw:frame draw:style-name="gr2" draw:text-style-name="P2" draw:layer="layout" svg:width="0.544cm" svg:height="0.391cm" svg:x="10.703cm" svg:y="18.128cm">
          <draw:text-box>
            <text:p text:style-name="P1"><text:span text:style-name="T31">3.3%</text:span></text:p>
          </draw:text-box>
        </draw:frame>
        <draw:frame draw:style-name="gr2" draw:text-style-name="P2" draw:layer="layout" svg:width="0.679cm" svg:height="0.391cm" svg:x="12.851cm" svg:y="18.128cm">
          <draw:text-box>
            <text:p text:style-name="P1"><text:span text:style-name="T31">26.7%</text:span></text:p>
          </draw:text-box>
        </draw:frame>
        <draw:frame draw:style-name="gr2" draw:text-style-name="P2" draw:layer="layout" svg:width="0.679cm" svg:height="0.391cm" svg:x="14.965cm" svg:y="18.128cm">
          <draw:text-box>
            <text:p text:style-name="P1"><text:span text:style-name="T31">63.4%</text:span></text:p>
          </draw:text-box>
        </draw:frame>
        <draw:frame draw:style-name="gr2" draw:text-style-name="P2" draw:layer="layout" svg:width="0.544cm" svg:height="0.391cm" svg:x="17.079cm" svg:y="18.128cm">
          <draw:text-box>
            <text:p text:style-name="P1"><text:span text:style-name="T31">5.3%</text:span></text:p>
          </draw:text-box>
        </draw:frame>
        <draw:frame draw:style-name="gr2" draw:text-style-name="P2" draw:layer="layout" svg:width="3.266cm" svg:height="0.391cm" svg:x="2.212cm" svg:y="18.763cm">
          <draw:text-box>
            <text:p text:style-name="P1"><text:span text:style-name="T30">Do you think that the amount </text:span></text:p>
          </draw:text-box>
        </draw:frame>
        <draw:frame draw:style-name="gr2" draw:text-style-name="P2" draw:layer="layout" svg:width="3.156cm" svg:height="0.391cm" svg:x="2.412cm" svg:y="19.081cm">
          <draw:text-box>
            <text:p text:style-name="P1"><text:span text:style-name="T30">of advice on healthy lifestyle </text:span></text:p>
          </draw:text-box>
        </draw:frame>
        <draw:frame draw:style-name="gr2" draw:text-style-name="P2" draw:layer="layout" svg:width="3.558cm" svg:height="0.391cm" svg:x="2.412cm" svg:y="19.398cm">
          <draw:text-box>
            <text:p text:style-name="P1"><text:span text:style-name="T30">provided by a clinical dietitian is </text:span></text:p>
          </draw:text-box>
        </draw:frame>
        <draw:frame draw:style-name="gr2" draw:text-style-name="P2" draw:layer="layout" svg:width="1.111cm" svg:height="0.391cm" svg:x="2.412cm" svg:y="19.716cm">
          <draw:text-box>
            <text:p text:style-name="P1"><text:span text:style-name="T30">sufficient?</text:span></text:p>
          </draw:text-box>
        </draw:frame>
        <draw:frame draw:style-name="gr2" draw:text-style-name="P2" draw:layer="layout" svg:width="1.238cm" svg:height="0.391cm" svg:x="6.474cm" svg:y="18.763cm">
          <draw:text-box>
            <text:p text:style-name="P1"><text:span text:style-name="T31">Insufficient</text:span></text:p>
          </draw:text-box>
        </draw:frame>
        <draw:frame draw:style-name="gr2" draw:text-style-name="P2" draw:layer="layout" svg:width="1.209cm" svg:height="0.391cm" svg:x="8.588cm" svg:y="18.763cm">
          <draw:text-box>
            <text:p text:style-name="P1"><text:span text:style-name="T31">Rather too </text:span></text:p>
          </draw:text-box>
        </draw:frame>
        <draw:frame draw:style-name="gr2" draw:text-style-name="P2" draw:layer="layout" svg:width="0.586cm" svg:height="0.391cm" svg:x="8.788cm" svg:y="19.081cm">
          <draw:text-box>
            <text:p text:style-name="P1"><text:span text:style-name="T31">small</text:span></text:p>
          </draw:text-box>
        </draw:frame>
        <draw:frame draw:style-name="gr2" draw:text-style-name="P2" draw:layer="layout" svg:width="1.242cm" svg:height="0.391cm" svg:x="10.703cm" svg:y="18.763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052cm" svg:height="0.391cm" svg:x="12.851cm" svg:y="18.763cm">
          <draw:text-box>
            <text:p text:style-name="P1"><text:span text:style-name="T31">Adequate</text:span></text:p>
          </draw:text-box>
        </draw:frame>
        <draw:frame draw:style-name="gr2" draw:text-style-name="P2" draw:layer="layout" svg:width="1.022cm" svg:height="0.391cm" svg:x="14.965cm" svg:y="18.763cm">
          <draw:text-box>
            <text:p text:style-name="P1"><text:span text:style-name="T31">Excessive</text:span></text:p>
          </draw:text-box>
        </draw:frame>
        <draw:frame draw:style-name="gr2" draw:text-style-name="P2" draw:layer="layout" svg:width="1.179cm" svg:height="0.391cm" svg:x="17.079cm" svg:y="18.763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19.651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8.588cm" svg:y="19.651cm">
          <draw:text-box>
            <text:p text:style-name="P1"><text:span text:style-name="T31">3.3%</text:span></text:p>
          </draw:text-box>
        </draw:frame>
        <draw:frame draw:style-name="gr2" draw:text-style-name="P2" draw:layer="layout" svg:width="0.341cm" svg:height="0.391cm" svg:x="10.703cm" svg:y="19.651cm">
          <draw:text-box>
            <text:p text:style-name="P1"><text:span text:style-name="T31">2%</text:span></text:p>
          </draw:text-box>
        </draw:frame>
        <draw:frame draw:style-name="gr2" draw:text-style-name="P2" draw:layer="layout" svg:width="0.679cm" svg:height="0.391cm" svg:x="12.851cm" svg:y="19.651cm">
          <draw:text-box>
            <text:p text:style-name="P1"><text:span text:style-name="T31">77.4%</text:span></text:p>
          </draw:text-box>
        </draw:frame>
        <draw:frame draw:style-name="gr2" draw:text-style-name="P2" draw:layer="layout" svg:width="0.341cm" svg:height="0.391cm" svg:x="14.965cm" svg:y="19.651cm">
          <draw:text-box>
            <text:p text:style-name="P1"><text:span text:style-name="T31">2%</text:span></text:p>
          </draw:text-box>
        </draw:frame>
        <draw:frame draw:style-name="gr2" draw:text-style-name="P2" draw:layer="layout" svg:width="0.679cm" svg:height="0.391cm" svg:x="17.079cm" svg:y="19.651cm">
          <draw:text-box>
            <text:p text:style-name="P1"><text:span text:style-name="T31">15.3%</text:span></text:p>
          </draw:text-box>
        </draw:frame>
        <draw:frame draw:style-name="gr2" draw:text-style-name="P2" draw:layer="layout" svg:width="3.622cm" svg:height="0.391cm" svg:x="2.212cm" svg:y="20.286cm">
          <draw:text-box>
            <text:p text:style-name="P1"><text:span text:style-name="T30">How do you assess the quality of </text:span></text:p>
          </draw:text-box>
        </draw:frame>
        <draw:frame draw:style-name="gr2" draw:text-style-name="P2" draw:layer="layout" svg:width="2.889cm" svg:height="0.391cm" svg:x="2.412cm" svg:y="20.603cm">
          <draw:text-box>
            <text:p text:style-name="P1"><text:span text:style-name="T30">work of a clinical dietitian?</text:span></text:p>
          </draw:text-box>
        </draw:frame>
        <draw:frame draw:style-name="gr2" draw:text-style-name="P2" draw:layer="layout" svg:width="0.938cm" svg:height="0.391cm" svg:x="6.474cm" svg:y="20.286cm">
          <draw:text-box>
            <text:p text:style-name="P1"><text:span text:style-name="T31">Very low</text:span></text:p>
          </draw:text-box>
        </draw:frame>
        <draw:frame draw:style-name="gr2" draw:text-style-name="P2" draw:layer="layout" svg:width="0.447cm" svg:height="0.391cm" svg:x="8.588cm" svg:y="20.286cm">
          <draw:text-box>
            <text:p text:style-name="P1"><text:span text:style-name="T31">Low</text:span></text:p>
          </draw:text-box>
        </draw:frame>
        <draw:frame draw:style-name="gr2" draw:text-style-name="P2" draw:layer="layout" svg:width="1.242cm" svg:height="0.391cm" svg:x="10.703cm" svg:y="20.286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0.523cm" svg:height="0.391cm" svg:x="12.851cm" svg:y="20.286cm">
          <draw:text-box>
            <text:p text:style-name="P1"><text:span text:style-name="T31">High</text:span></text:p>
          </draw:text-box>
        </draw:frame>
        <draw:frame draw:style-name="gr2" draw:text-style-name="P2" draw:layer="layout" svg:width="1.043cm" svg:height="0.391cm" svg:x="14.965cm" svg:y="20.286cm">
          <draw:text-box>
            <text:p text:style-name="P1"><text:span text:style-name="T31">Very high</text:span></text:p>
          </draw:text-box>
        </draw:frame>
        <draw:frame draw:style-name="gr2" draw:text-style-name="P2" draw:layer="layout" svg:width="1.179cm" svg:height="0.391cm" svg:x="17.079cm" svg:y="20.286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341cm" svg:height="0.391cm" svg:x="6.474cm" svg:y="20.855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8.588cm" svg:y="20.855cm">
          <draw:text-box>
            <text:p text:style-name="P1"><text:span text:style-name="T31">0.7%</text:span></text:p>
          </draw:text-box>
        </draw:frame>
        <draw:frame draw:style-name="gr2" draw:text-style-name="P2" draw:layer="layout" svg:width="0.341cm" svg:height="0.391cm" svg:x="10.703cm" svg:y="20.855cm">
          <draw:text-box>
            <text:p text:style-name="P1"><text:span text:style-name="T31">2%</text:span></text:p>
          </draw:text-box>
        </draw:frame>
        <draw:frame draw:style-name="gr2" draw:text-style-name="P2" draw:layer="layout" svg:width="0.679cm" svg:height="0.391cm" svg:x="12.851cm" svg:y="20.855cm">
          <draw:text-box>
            <text:p text:style-name="P1"><text:span text:style-name="T31">34.6%</text:span></text:p>
          </draw:text-box>
        </draw:frame>
        <draw:frame draw:style-name="gr2" draw:text-style-name="P2" draw:layer="layout" svg:width="0.476cm" svg:height="0.391cm" svg:x="14.965cm" svg:y="20.855cm">
          <draw:text-box>
            <text:p text:style-name="P1"><text:span text:style-name="T31">44%</text:span></text:p>
          </draw:text-box>
        </draw:frame>
        <draw:frame draw:style-name="gr2" draw:text-style-name="P2" draw:layer="layout" svg:width="0.679cm" svg:height="0.391cm" svg:x="17.079cm" svg:y="20.855cm">
          <draw:text-box>
            <text:p text:style-name="P1"><text:span text:style-name="T31">18.7%</text:span></text:p>
          </draw:text-box>
        </draw:frame>
        <draw:frame draw:style-name="gr2" draw:text-style-name="P2" draw:layer="layout" svg:width="3.478cm" svg:height="0.391cm" svg:x="2.212cm" svg:y="21.425cm">
          <draw:text-box>
            <text:p text:style-name="P1"><text:span text:style-name="T30">Do you think that psychological </text:span></text:p>
          </draw:text-box>
        </draw:frame>
        <draw:frame draw:style-name="gr2" draw:text-style-name="P2" draw:layer="layout" svg:width="2.876cm" svg:height="0.391cm" svg:x="2.412cm" svg:y="21.743cm">
          <draw:text-box>
            <text:p text:style-name="P1"><text:span text:style-name="T30">advice is needed? (14% of </text:span></text:p>
          </draw:text-box>
        </draw:frame>
        <draw:frame draw:style-name="gr2" draw:text-style-name="P2" draw:layer="layout" svg:width="2.995cm" svg:height="0.391cm" svg:x="2.412cm" svg:y="22.06cm">
          <draw:text-box>
            <text:p text:style-name="P1"><text:span text:style-name="T30">patients decided to receive </text:span></text:p>
          </draw:text-box>
        </draw:frame>
        <draw:frame draw:style-name="gr2" draw:text-style-name="P2" draw:layer="layout" svg:width="2.326cm" svg:height="0.391cm" svg:x="2.412cm" svg:y="22.378cm">
          <draw:text-box>
            <text:p text:style-name="P1"><text:span text:style-name="T30">psychological advice)</text:span></text:p>
          </draw:text-box>
        </draw:frame>
        <draw:frame draw:style-name="gr2" draw:text-style-name="P2" draw:layer="layout" svg:width="1.386cm" svg:height="0.391cm" svg:x="6.474cm" svg:y="21.425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21.425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21.425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21.425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21.425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21.425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544cm" svg:height="0.391cm" svg:x="6.474cm" svg:y="21.995cm">
          <draw:text-box>
            <text:p text:style-name="P1"><text:span text:style-name="T31">1.3%</text:span></text:p>
          </draw:text-box>
        </draw:frame>
        <draw:frame draw:style-name="gr2" draw:text-style-name="P2" draw:layer="layout" svg:width="0.544cm" svg:height="0.391cm" svg:x="8.588cm" svg:y="21.995cm">
          <draw:text-box>
            <text:p text:style-name="P1"><text:span text:style-name="T31">6.7%</text:span></text:p>
          </draw:text-box>
        </draw:frame>
        <draw:frame draw:style-name="gr2" draw:text-style-name="P2" draw:layer="layout" svg:width="0.679cm" svg:height="0.391cm" svg:x="10.703cm" svg:y="21.995cm">
          <draw:text-box>
            <text:p text:style-name="P1"><text:span text:style-name="T31">33.3%</text:span></text:p>
          </draw:text-box>
        </draw:frame>
        <draw:frame draw:style-name="gr2" draw:text-style-name="P2" draw:layer="layout" svg:width="0.476cm" svg:height="0.391cm" svg:x="12.851cm" svg:y="21.995cm">
          <draw:text-box>
            <text:p text:style-name="P1"><text:span text:style-name="T31">36%</text:span></text:p>
          </draw:text-box>
        </draw:frame>
        <draw:frame draw:style-name="gr2" draw:text-style-name="P2" draw:layer="layout" svg:width="0.679cm" svg:height="0.391cm" svg:x="14.965cm" svg:y="21.995cm">
          <draw:text-box>
            <text:p text:style-name="P1"><text:span text:style-name="T31">15.4%</text:span></text:p>
          </draw:text-box>
        </draw:frame>
        <draw:frame draw:style-name="gr2" draw:text-style-name="P2" draw:layer="layout" svg:width="0.544cm" svg:height="0.391cm" svg:x="17.079cm" svg:y="21.995cm">
          <draw:text-box>
            <text:p text:style-name="P1"><text:span text:style-name="T31">7.3%</text:span></text:p>
          </draw:text-box>
        </draw:frame>
        <draw:frame draw:style-name="gr2" draw:text-style-name="P2" draw:layer="layout" svg:width="3.706cm" svg:height="0.391cm" svg:x="2.212cm" svg:y="22.947cm">
          <draw:text-box>
            <text:p text:style-name="P1"><text:span text:style-name="T30">Do you think that the opportunity </text:span></text:p>
          </draw:text-box>
        </draw:frame>
        <draw:frame draw:style-name="gr2" draw:text-style-name="P2" draw:layer="layout" svg:width="2.855cm" svg:height="0.391cm" svg:x="2.412cm" svg:y="23.265cm">
          <draw:text-box>
            <text:p text:style-name="P1"><text:span text:style-name="T30">to get telephone advice is </text:span></text:p>
          </draw:text-box>
        </draw:frame>
        <draw:frame draw:style-name="gr2" draw:text-style-name="P2" draw:layer="layout" svg:width="3.418cm" svg:height="0.391cm" svg:x="2.412cm" svg:y="23.582cm">
          <draw:text-box>
            <text:p text:style-name="P1"><text:span text:style-name="T30">needed? (12% of patients used </text:span></text:p>
          </draw:text-box>
        </draw:frame>
        <draw:frame draw:style-name="gr2" draw:text-style-name="P2" draw:layer="layout" svg:width="3.139cm" svg:height="0.391cm" svg:x="2.412cm" svg:y="23.9cm">
          <draw:text-box>
            <text:p text:style-name="P1"><text:span text:style-name="T30">the telephone advice option)</text:span></text:p>
          </draw:text-box>
        </draw:frame>
        <draw:frame draw:style-name="gr2" draw:text-style-name="P2" draw:layer="layout" svg:width="1.386cm" svg:height="0.391cm" svg:x="6.474cm" svg:y="22.947cm">
          <draw:text-box>
            <text:p text:style-name="P1"><text:span text:style-name="T31">Definitely no</text:span></text:p>
          </draw:text-box>
        </draw:frame>
        <draw:frame draw:style-name="gr2" draw:text-style-name="P2" draw:layer="layout" svg:width="1.073cm" svg:height="0.391cm" svg:x="8.588cm" svg:y="22.947cm">
          <draw:text-box>
            <text:p text:style-name="P1"><text:span text:style-name="T31">Rather no</text:span></text:p>
          </draw:text-box>
        </draw:frame>
        <draw:frame draw:style-name="gr2" draw:text-style-name="P2" draw:layer="layout" svg:width="1.242cm" svg:height="0.391cm" svg:x="10.703cm" svg:y="22.947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1.149cm" svg:height="0.391cm" svg:x="12.851cm" svg:y="22.947cm">
          <draw:text-box>
            <text:p text:style-name="P1"><text:span text:style-name="T31">Rather yes</text:span></text:p>
          </draw:text-box>
        </draw:frame>
        <draw:frame draw:style-name="gr2" draw:text-style-name="P2" draw:layer="layout" svg:width="1.463cm" svg:height="0.391cm" svg:x="14.965cm" svg:y="22.947cm">
          <draw:text-box>
            <text:p text:style-name="P1"><text:span text:style-name="T31">Definitely yes</text:span></text:p>
          </draw:text-box>
        </draw:frame>
        <draw:frame draw:style-name="gr2" draw:text-style-name="P2" draw:layer="layout" svg:width="1.179cm" svg:height="0.391cm" svg:x="17.079cm" svg:y="22.947cm">
          <draw:text-box>
            <text:p text:style-name="P1"><text:span text:style-name="T31">No answer</text:span></text:p>
          </draw:text-box>
        </draw:frame>
        <draw:frame draw:style-name="gr2" draw:text-style-name="P2" draw:layer="layout" svg:width="0.544cm" svg:height="0.391cm" svg:x="6.474cm" svg:y="23.517cm">
          <draw:text-box>
            <text:p text:style-name="P1"><text:span text:style-name="T31">2.7%</text:span></text:p>
          </draw:text-box>
        </draw:frame>
        <draw:frame draw:style-name="gr2" draw:text-style-name="P2" draw:layer="layout" svg:width="0.544cm" svg:height="0.391cm" svg:x="8.588cm" svg:y="23.517cm">
          <draw:text-box>
            <text:p text:style-name="P1"><text:span text:style-name="T31">5.3%</text:span></text:p>
          </draw:text-box>
        </draw:frame>
        <draw:frame draw:style-name="gr2" draw:text-style-name="P2" draw:layer="layout" svg:width="0.679cm" svg:height="0.391cm" svg:x="10.703cm" svg:y="23.517cm">
          <draw:text-box>
            <text:p text:style-name="P1"><text:span text:style-name="T31">16.7%</text:span></text:p>
          </draw:text-box>
        </draw:frame>
        <draw:frame draw:style-name="gr2" draw:text-style-name="P2" draw:layer="layout" svg:width="0.679cm" svg:height="0.391cm" svg:x="12.851cm" svg:y="23.517cm">
          <draw:text-box>
            <text:p text:style-name="P1"><text:span text:style-name="T31">40.7%</text:span></text:p>
          </draw:text-box>
        </draw:frame>
        <draw:frame draw:style-name="gr2" draw:text-style-name="P2" draw:layer="layout" svg:width="0.679cm" svg:height="0.391cm" svg:x="14.965cm" svg:y="23.517cm">
          <draw:text-box>
            <text:p text:style-name="P1"><text:span text:style-name="T31">32.6%</text:span></text:p>
          </draw:text-box>
        </draw:frame>
        <draw:line draw:style-name="gr31" draw:text-style-name="P6" draw:layer="layout" svg:x1="6.262cm" svg:y1="24.956cm" svg:x2="8.816cm" svg:y2="24.956cm">
          <text:p/>
        </draw:line>
        <draw:line draw:style-name="gr31" draw:text-style-name="P6" draw:layer="layout" svg:x1="8.817cm" svg:y1="24.956cm" svg:x2="11.371cm" svg:y2="24.956cm">
          <text:p/>
        </draw:line>
        <draw:line draw:style-name="gr31" draw:text-style-name="P6" draw:layer="layout" svg:x1="11.371cm" svg:y1="24.956cm" svg:x2="13.925cm" svg:y2="24.956cm">
          <text:p/>
        </draw:line>
        <draw:line draw:style-name="gr31" draw:text-style-name="P6" draw:layer="layout" svg:x1="13.925cm" svg:y1="24.956cm" svg:x2="16.479cm" svg:y2="24.956cm">
          <text:p/>
        </draw:line>
        <draw:line draw:style-name="gr31" draw:text-style-name="P6" draw:layer="layout" svg:x1="16.479cm" svg:y1="24.956cm" svg:x2="19.034cm" svg:y2="24.956cm">
          <text:p/>
        </draw:line>
        <draw:line draw:style-name="gr31" draw:text-style-name="P6" draw:layer="layout" svg:x1="1.999cm" svg:y1="26.544cm" svg:x2="6.262cm" svg:y2="26.544cm">
          <text:p/>
        </draw:line>
        <draw:line draw:style-name="gr31" draw:text-style-name="P6" draw:layer="layout" svg:x1="6.262cm" svg:y1="26.544cm" svg:x2="8.816cm" svg:y2="26.544cm">
          <text:p/>
        </draw:line>
        <draw:line draw:style-name="gr31" draw:text-style-name="P6" draw:layer="layout" svg:x1="8.817cm" svg:y1="26.544cm" svg:x2="11.371cm" svg:y2="26.544cm">
          <text:p/>
        </draw:line>
        <draw:line draw:style-name="gr31" draw:text-style-name="P6" draw:layer="layout" svg:x1="11.371cm" svg:y1="26.544cm" svg:x2="13.925cm" svg:y2="26.544cm">
          <text:p/>
        </draw:line>
        <draw:line draw:style-name="gr31" draw:text-style-name="P6" draw:layer="layout" svg:x1="13.925cm" svg:y1="26.544cm" svg:x2="16.479cm" svg:y2="26.544cm">
          <text:p/>
        </draw:line>
        <draw:line draw:style-name="gr31" draw:text-style-name="P6" draw:layer="layout" svg:x1="16.479cm" svg:y1="26.544cm" svg:x2="19.034cm" svg:y2="26.544cm">
          <text:p/>
        </draw:line>
        <draw:frame draw:style-name="gr2" draw:text-style-name="P2" draw:layer="layout" svg:width="0.341cm" svg:height="0.391cm" svg:x="17.079cm" svg:y="23.517cm">
          <draw:text-box>
            <text:p text:style-name="P1"><text:span text:style-name="T31">2%</text:span></text:p>
          </draw:text-box>
        </draw:frame>
        <draw:frame draw:style-name="gr2" draw:text-style-name="P2" draw:layer="layout" svg:width="3.566cm" svg:height="0.391cm" svg:x="2.212cm" svg:y="24.514cm">
          <draw:text-box>
            <text:p text:style-name="P1"><text:span text:style-name="T30">If you have had a heart attack in </text:span></text:p>
          </draw:text-box>
        </draw:frame>
        <draw:frame draw:style-name="gr2" draw:text-style-name="P2" draw:layer="layout" svg:width="3.837cm" svg:height="0.391cm" svg:x="2.412cm" svg:y="24.832cm">
          <draw:text-box>
            <text:p text:style-name="P1"><text:span text:style-name="T30">the past (51% of respondents) and </text:span></text:p>
          </draw:text-box>
        </draw:frame>
        <draw:frame draw:style-name="gr2" draw:text-style-name="P2" draw:layer="layout" svg:width="3.736cm" svg:height="0.391cm" svg:x="2.412cm" svg:y="25.149cm">
          <draw:text-box>
            <text:p text:style-name="P1"><text:span text:style-name="T30">have already been under the care </text:span></text:p>
          </draw:text-box>
        </draw:frame>
        <draw:frame draw:style-name="gr2" draw:text-style-name="P2" draw:layer="layout" svg:width="3.139cm" svg:height="0.391cm" svg:x="2.412cm" svg:y="25.467cm">
          <draw:text-box>
            <text:p text:style-name="P1"><text:span text:style-name="T30">of cardiologists, how do you </text:span></text:p>
          </draw:text-box>
        </draw:frame>
        <draw:frame draw:style-name="gr2" draw:text-style-name="P2" draw:layer="layout" svg:width="3.719cm" svg:height="0.391cm" svg:x="2.412cm" svg:y="25.784cm">
          <draw:text-box>
            <text:p text:style-name="P1"><text:span text:style-name="T30">assess the current cardiac care as </text:span></text:p>
          </draw:text-box>
        </draw:frame>
        <draw:frame draw:style-name="gr2" draw:text-style-name="P2" draw:layer="layout" svg:width="3.554cm" svg:height="0.391cm" svg:x="2.412cm" svg:y="26.102cm">
          <draw:text-box>
            <text:p text:style-name="P1"><text:span text:style-name="T30">part of the KOS ‑Zawał program?</text:span></text:p>
          </draw:text-box>
        </draw:frame>
        <draw:frame draw:style-name="gr2" draw:text-style-name="P2" draw:layer="layout" svg:width="1.767cm" svg:height="0.391cm" svg:x="6.474cm" svg:y="24.514cm">
          <draw:text-box>
            <text:p text:style-name="P1"><text:span text:style-name="T31">Definitely worse</text:span></text:p>
          </draw:text-box>
        </draw:frame>
        <draw:frame draw:style-name="gr2" draw:text-style-name="P2" draw:layer="layout" svg:width="0.701cm" svg:height="0.391cm" svg:x="9.029cm" svg:y="24.514cm">
          <draw:text-box>
            <text:p text:style-name="P1"><text:span text:style-name="T31">Worse</text:span></text:p>
          </draw:text-box>
        </draw:frame>
        <draw:frame draw:style-name="gr2" draw:text-style-name="P2" draw:layer="layout" svg:width="1.242cm" svg:height="0.391cm" svg:x="11.583cm" svg:y="24.514cm">
          <draw:text-box>
            <text:p text:style-name="P1"><text:span text:style-name="T31">Hard to say</text:span></text:p>
          </draw:text-box>
        </draw:frame>
        <draw:frame draw:style-name="gr2" draw:text-style-name="P2" draw:layer="layout" svg:width="0.671cm" svg:height="0.391cm" svg:x="14.137cm" svg:y="24.514cm">
          <draw:text-box>
            <text:p text:style-name="P1"><text:span text:style-name="T31">Better</text:span></text:p>
          </draw:text-box>
        </draw:frame>
        <draw:frame draw:style-name="gr2" draw:text-style-name="P2" draw:layer="layout" svg:width="1.767cm" svg:height="0.391cm" svg:x="16.692cm" svg:y="24.514cm">
          <draw:text-box>
            <text:p text:style-name="P1"><text:span text:style-name="T31">Definitely better</text:span></text:p>
          </draw:text-box>
        </draw:frame>
        <draw:frame draw:style-name="gr2" draw:text-style-name="P2" draw:layer="layout" svg:width="0.341cm" svg:height="0.391cm" svg:x="6.474cm" svg:y="25.084cm">
          <draw:text-box>
            <text:p text:style-name="P1"><text:span text:style-name="T31">0%</text:span></text:p>
          </draw:text-box>
        </draw:frame>
        <draw:frame draw:style-name="gr2" draw:text-style-name="P2" draw:layer="layout" svg:width="0.544cm" svg:height="0.391cm" svg:x="9.029cm" svg:y="25.084cm">
          <draw:text-box>
            <text:p text:style-name="P1"><text:span text:style-name="T31">9.1%</text:span></text:p>
          </draw:text-box>
        </draw:frame>
        <draw:frame draw:style-name="gr2" draw:text-style-name="P2" draw:layer="layout" svg:width="0.679cm" svg:height="0.391cm" svg:x="11.583cm" svg:y="25.084cm">
          <draw:text-box>
            <text:p text:style-name="P1"><text:span text:style-name="T31">31.2%</text:span></text:p>
          </draw:text-box>
        </draw:frame>
        <draw:frame draw:style-name="gr2" draw:text-style-name="P2" draw:layer="layout" svg:width="0.679cm" svg:height="0.391cm" svg:x="14.137cm" svg:y="25.084cm">
          <draw:text-box>
            <text:p text:style-name="P1"><text:span text:style-name="T31">59.7%</text:span></text:p>
          </draw:text-box>
        </draw:frame>
        <draw:frame draw:style-name="gr2" draw:text-style-name="P2" draw:layer="layout" svg:width="0.341cm" svg:height="0.391cm" svg:x="16.692cm" svg:y="25.084cm">
          <draw:text-box>
            <text:p text:style-name="P1"><text:span text:style-name="T31">0%</text:span></text:p>
          </draw:text-box>
        </draw:frame>
      </draw:page>
      <draw:page draw:name="page3" draw:style-name="dp1" draw:master-page-name="master-page129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5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570</text:span></text:p>
          </draw:text-box>
        </draw:frame>
        <draw:frame draw:style-name="gr5" draw:text-style-name="P3" draw:layer="layout" svg:width="7.66cm" svg:height="0.39cm" svg:x="14.299cm" svg:y="1.021cm">
          <draw:text-box>
            <text:p text:style-name="P1"><text:span text:style-name="T4">The study presents for the first time the opin‑</text:span></text:p>
          </draw:text-box>
        </draw:frame>
        <draw:frame draw:style-name="gr9" draw:text-style-name="P3" draw:layer="layout" svg:width="7.55cm" svg:height="0.39cm" svg:x="13.978cm" svg:y="1.431cm">
          <draw:text-box>
            <text:p text:style-name="P1"><text:span text:style-name="T32">ion of patients on ambulatory care, rehabili‑</text:span></text:p>
          </draw:text-box>
        </draw:frame>
        <draw:frame draw:style-name="gr4" draw:text-style-name="P3" draw:layer="layout" svg:width="7.774cm" svg:height="0.39cm" svg:x="13.972cm" svg:y="1.84cm">
          <draw:text-box>
            <text:p text:style-name="P1"><text:span text:style-name="T15">tation, and secondary prevention advice after </text:span></text:p>
          </draw:text-box>
        </draw:frame>
        <draw:frame draw:style-name="gr14" draw:text-style-name="P3" draw:layer="layout" svg:width="7.821cm" svg:height="0.39cm" svg:x="13.978cm" svg:y="2.249cm">
          <draw:text-box>
            <text:p text:style-name="P1"><text:span text:style-name="T4">myocardial infarction provided within the KOS‑</text:span></text:p>
          </draw:text-box>
        </draw:frame>
        <draw:frame draw:style-name="gr3" draw:text-style-name="P3" draw:layer="layout" svg:width="7.825cm" svg:height="0.39cm" svg:x="13.9cm" svg:y="2.658cm">
          <draw:text-box>
            <text:p text:style-name="P1"><text:span text:style-name="T4">‑</text:span><text:span text:style-name="T4">Zawał program. In the opinion of the vast ma‑</text:span></text:p>
          </draw:text-box>
        </draw:frame>
        <draw:frame draw:style-name="gr9" draw:text-style-name="P3" draw:layer="layout" svg:width="7.228cm" svg:height="0.39cm" svg:x="13.976cm" svg:y="3.067cm">
          <draw:text-box>
            <text:p text:style-name="P1"><text:span text:style-name="T32">jority of patients, participation in the KOS‑</text:span></text:p>
          </draw:text-box>
        </draw:frame>
        <draw:frame draw:style-name="gr32" draw:text-style-name="P3" draw:layer="layout" svg:width="7.792cm" svg:height="0.39cm" svg:x="13.9cm" svg:y="3.477cm">
          <draw:text-box>
            <text:p text:style-name="P1"><text:span text:style-name="T32">‑</text:span><text:span text:style-name="T32">Zawał program contributed to improvement </text:span></text:p>
          </draw:text-box>
        </draw:frame>
        <draw:frame draw:style-name="gr3" draw:text-style-name="P3" draw:layer="layout" svg:width="7.931cm" svg:height="0.39cm" svg:x="13.98cm" svg:y="3.886cm">
          <draw:text-box>
            <text:p text:style-name="P1"><text:span text:style-name="T4">of their health and increased the sense of safe‑</text:span></text:p>
          </draw:text-box>
        </draw:frame>
        <draw:frame draw:style-name="gr33" draw:text-style-name="P3" draw:layer="layout" svg:width="7.592cm" svg:height="0.39cm" svg:x="13.972cm" svg:y="4.295cm">
          <draw:text-box>
            <text:p text:style-name="P1"><text:span text:style-name="T15">ty after myocardial infarction. However, as it </text:span></text:p>
          </draw:text-box>
        </draw:frame>
        <draw:frame draw:style-name="gr4" draw:text-style-name="P3" draw:layer="layout" svg:width="7.88cm" svg:height="0.39cm" svg:x="13.978cm" svg:y="4.704cm">
          <draw:text-box>
            <text:p text:style-name="P1"><text:span text:style-name="T15">is a single ‑center study, the results cannot be </text:span></text:p>
          </draw:text-box>
        </draw:frame>
        <draw:frame draw:style-name="gr7" draw:text-style-name="P3" draw:layer="layout" svg:width="7.817cm" svg:height="0.39cm" svg:x="13.981cm" svg:y="5.114cm">
          <draw:text-box>
            <text:p text:style-name="P1"><text:span text:style-name="T4">generalized to the entire KOS ‑Zawał program </text:span></text:p>
          </draw:text-box>
        </draw:frame>
        <draw:frame draw:style-name="gr3" draw:text-style-name="P3" draw:layer="layout" svg:width="7.901cm" svg:height="0.39cm" svg:x="13.978cm" svg:y="5.523cm">
          <draw:text-box>
            <text:p text:style-name="P1"><text:span text:style-name="T4">itself but only to its presented implementation </text:span></text:p>
          </draw:text-box>
        </draw:frame>
        <draw:frame draw:style-name="gr3" draw:text-style-name="P3" draw:layer="layout" svg:width="5.573cm" svg:height="0.39cm" svg:x="13.978cm" svg:y="5.932cm">
          <draw:text-box>
            <text:p text:style-name="P1"><text:span text:style-name="T4">in the authors’ cardiology center.</text:span></text:p>
          </draw:text-box>
        </draw:frame>
        <draw:frame draw:style-name="gr2" draw:text-style-name="P2" draw:layer="layout" svg:width="3.308cm" svg:height="0.391cm" svg:x="13.985cm" svg:y="6.739cm">
          <draw:text-box>
            <text:p text:style-name="P1"><text:span text:style-name="T33">SUPPLEMENTARY MATERIAL</text:span></text:p>
          </draw:text-box>
        </draw:frame>
        <draw:frame draw:style-name="gr34" draw:text-style-name="P11" draw:layer="layout" svg:width="0.228cm" svg:height="0.315cm" svg:x="17.381cm" svg:y="6.795cm">
          <draw:text-box>
            <text:p text:style-name="P1"><text:span text:style-name="T34"><text:s/></text:span></text:p>
          </draw:text-box>
        </draw:frame>
        <draw:frame draw:style-name="gr34" draw:text-style-name="P11" draw:layer="layout" svg:width="6.145cm" svg:height="0.315cm" svg:x="13.983cm" svg:y="7.183cm">
          <draw:text-box>
            <text:p text:style-name="P1"><text:span text:style-name="T35">Supplementary material is available at www.mp.pl/kardiologiapolska.</text:span></text:p>
          </draw:text-box>
        </draw:frame>
        <draw:frame draw:style-name="gr2" draw:text-style-name="P2" draw:layer="layout" svg:width="2.788cm" svg:height="0.391cm" svg:x="13.977cm" svg:y="7.942cm">
          <draw:text-box>
            <text:p text:style-name="P1"><text:span text:style-name="T33">ARTICLE INFORMATION</text:span></text:p>
          </draw:text-box>
        </draw:frame>
        <draw:frame draw:style-name="gr34" draw:text-style-name="P11" draw:layer="layout" svg:width="2.081cm" svg:height="0.315cm" svg:x="13.981cm" svg:y="8.492cm">
          <draw:text-box>
            <text:p text:style-name="P1"><text:span text:style-name="T34">ACKNOWLEDGMENTS </text:span></text:p>
          </draw:text-box>
        </draw:frame>
        <draw:frame draw:style-name="gr34" draw:text-style-name="P11" draw:layer="layout" svg:width="4.477cm" svg:height="0.315cm" svg:x="16.342cm" svg:y="8.492cm">
          <draw:text-box>
            <text:p text:style-name="P1"><text:span text:style-name="T35">The authors would like to thank the whole medical </text:span></text:p>
          </draw:text-box>
        </draw:frame>
        <draw:frame draw:style-name="gr34" draw:text-style-name="P11" draw:layer="layout" svg:width="7.114cm" svg:height="0.315cm" svg:x="13.988cm" svg:y="8.774cm">
          <draw:text-box>
            <text:p text:style-name="P1"><text:span text:style-name="T35">team of the Cardiology Department of University Hospital in Opole (in alphabetic </text:span></text:p>
          </draw:text-box>
        </draw:frame>
        <draw:frame draw:style-name="gr35" draw:text-style-name="P11" draw:layer="layout" svg:width="7.36cm" svg:height="0.315cm" svg:x="13.979cm" svg:y="9.056cm">
          <draw:text-box>
            <text:p text:style-name="P1"><text:span text:style-name="T35">order: Alghussein Osama, Białek -Stodolska Małgorzata, Błaszczyk Katarzyna, Brzos-</text:span></text:p>
          </draw:text-box>
        </draw:frame>
        <draw:frame draw:style-name="gr34" draw:text-style-name="P11" draw:layer="layout" svg:width="6.61cm" svg:height="0.315cm" svg:x="13.988cm" svg:y="9.339cm">
          <draw:text-box>
            <text:p text:style-name="P1"><text:span text:style-name="T35">towicz Tomasz, Bugajski Jarosław, Duszańska Agata, Feusette Piotr, Francik </text:span></text:p>
          </draw:text-box>
        </draw:frame>
        <draw:frame draw:style-name="gr34" draw:text-style-name="P11" draw:layer="layout" svg:width="0.574cm" svg:height="0.315cm" svg:x="19.984cm" svg:y="9.339cm">
          <draw:text-box>
            <text:p text:style-name="P1"><text:span text:style-name="T35">-Jeksa </text:span></text:p>
          </draw:text-box>
        </draw:frame>
        <draw:frame draw:style-name="gr36" draw:text-style-name="P11" draw:layer="layout" svg:width="7.004cm" svg:height="0.315cm" svg:x="13.986cm" svg:y="9.621cm">
          <draw:text-box>
            <text:p text:style-name="P1"><text:span text:style-name="T35">Danuta, Gierlotka Marek, Gładysz Justyna, Hordyński Grzegorz, Hulok Wojciech, </text:span></text:p>
          </draw:text-box>
        </draw:frame>
        <draw:frame draw:style-name="gr36" draw:text-style-name="P11" draw:layer="layout" svg:width="7.114cm" svg:height="0.315cm" svg:x="13.988cm" svg:y="9.903cm">
          <draw:text-box>
            <text:p text:style-name="P1"><text:span text:style-name="T36">Jędryszczak <text:s/>Marek, <text:s/>Jusiel -Rosińska <text:s/>Katarzyna, <text:s/>Kamińska -Alghussein <text:s/>Katarzyna, </text:span></text:p>
          </draw:text-box>
        </draw:frame>
        <draw:frame draw:style-name="gr34" draw:text-style-name="P11" draw:layer="layout" svg:width="0.904cm" svg:height="0.315cm" svg:x="13.986cm" svg:y="10.185cm">
          <draw:text-box>
            <text:p text:style-name="P1"><text:span text:style-name="T35">Kamińska </text:span></text:p>
          </draw:text-box>
        </draw:frame>
        <draw:frame draw:style-name="gr34" draw:text-style-name="P11" draw:layer="layout" svg:width="6.305cm" svg:height="0.315cm" svg:x="14.758cm" svg:y="10.185cm">
          <draw:text-box>
            <text:p text:style-name="P1"><text:span text:style-name="T35">-Kegel Aleksandra, Kania Marek, Kozioł Damian, Koziuk Ewa, Krajewska-</text:span></text:p>
          </draw:text-box>
        </draw:frame>
        <draw:frame draw:style-name="gr36" draw:text-style-name="P11" draw:layer="layout" svg:width="7.08cm" svg:height="0.315cm" svg:x="13.909cm" svg:y="10.468cm">
          <draw:text-box>
            <text:p text:style-name="P1"><text:span text:style-name="T36">-Redelbach <text:s/>Iwona, <text:s/>Krawczyk <text:s/>Krzysztof, <text:s/>Kubal -Tkocz <text:s/>Agata, <text:s/>Lipski <text:s/>Przemysław, </text:span></text:p>
          </draw:text-box>
        </draw:frame>
        <draw:frame draw:style-name="gr34" draw:text-style-name="P11" draw:layer="layout" svg:width="7.161cm" svg:height="0.315cm" svg:x="13.982cm" svg:y="10.75cm">
          <draw:text-box>
            <text:p text:style-name="P1"><text:span text:style-name="T35">Łuciuk Dariusz, Łupicka Katarzyna, Marynowicz Jadwiga, Milejski Wojciech, Otwin-</text:span></text:p>
          </draw:text-box>
        </draw:frame>
        <draw:frame draw:style-name="gr34" draw:text-style-name="P11" draw:layer="layout" svg:width="7.245cm" svg:height="0.315cm" svg:x="13.979cm" svg:y="11.032cm">
          <draw:text-box>
            <text:p text:style-name="P1"><text:span text:style-name="T35">owska Agata, Pawlik Tomasz, Piskozub Maria, Płonka Joanna, Rekucki Konrad, Rze-</text:span></text:p>
          </draw:text-box>
        </draw:frame>
        <draw:frame draw:style-name="gr34" draw:text-style-name="P11" draw:layer="layout" svg:width="7.296cm" svg:height="0.315cm" svg:x="13.984cm" svg:y="11.314cm">
          <draw:text-box>
            <text:p text:style-name="P1"><text:span text:style-name="T35">piela Lidia, Sacha Jerzy, Wężyk -Wylęgała Natalia, Wittek Piotr, Wojdyła -Hordyńska </text:span></text:p>
          </draw:text-box>
        </draw:frame>
        <draw:frame draw:style-name="gr36" draw:text-style-name="P11" draw:layer="layout" svg:width="6.843cm" svg:height="0.315cm" svg:x="13.984cm" svg:y="11.596cm">
          <draw:text-box>
            <text:p text:style-name="P1"><text:span text:style-name="T36">Agnieszka, Zamelska Urszula, Zieliński Robert) as well as the nurses, therapists, </text:span></text:p>
          </draw:text-box>
        </draw:frame>
        <draw:frame draw:style-name="gr37" draw:text-style-name="P11" draw:layer="layout" svg:width="6.983cm" svg:height="0.315cm" svg:x="13.988cm" svg:y="11.879cm">
          <draw:text-box>
            <text:p text:style-name="P1"><text:span text:style-name="T35">technicians, and all the staff involved in the comprehensive coordinated care of </text:span></text:p>
          </draw:text-box>
        </draw:frame>
        <draw:frame draw:style-name="gr34" draw:text-style-name="P11" draw:layer="layout" svg:width="4.561cm" svg:height="0.315cm" svg:x="13.984cm" svg:y="12.161cm">
          <draw:text-box>
            <text:p text:style-name="P1"><text:span text:style-name="T35">patients with myocardial infarction since admission.</text:span></text:p>
          </draw:text-box>
        </draw:frame>
        <draw:frame draw:style-name="gr34" draw:text-style-name="P11" draw:layer="layout" svg:width="2.25cm" svg:height="0.315cm" svg:x="13.981cm" svg:y="12.549cm">
          <draw:text-box>
            <text:p text:style-name="P1"><text:span text:style-name="T34">CONFLICT OF INTEREST </text:span></text:p>
          </draw:text-box>
        </draw:frame>
        <draw:frame draw:style-name="gr34" draw:text-style-name="P11" draw:layer="layout" svg:width="1.344cm" svg:height="0.315cm" svg:x="16.507cm" svg:y="12.549cm">
          <draw:text-box>
            <text:p text:style-name="P1"><text:span text:style-name="T35">None declared.</text:span></text:p>
          </draw:text-box>
        </draw:frame>
        <draw:frame draw:style-name="gr34" draw:text-style-name="P11" draw:layer="layout" svg:width="1.302cm" svg:height="0.315cm" svg:x="13.986cm" svg:y="12.937cm">
          <draw:text-box>
            <text:p text:style-name="P1"><text:span text:style-name="T34">HOW TO CITE </text:span></text:p>
          </draw:text-box>
        </draw:frame>
        <draw:frame draw:style-name="gr34" draw:text-style-name="P11" draw:layer="layout" svg:width="0.756cm" svg:height="0.315cm" svg:x="15.533cm" svg:y="12.937cm">
          <draw:text-box>
            <text:p text:style-name="P1"><text:span text:style-name="T37">Feusette</text:span></text:p>
          </draw:text-box>
        </draw:frame>
        <draw:frame draw:style-name="gr38" draw:text-style-name="P12" draw:layer="layout" svg:width="0.137cm" svg:height="0.192cm" svg:x="16.209cm" svg:y="12.966cm">
          <draw:text-box>
            <text:p text:style-name="P1"><text:span text:style-name="T38"><text:s/></text:span></text:p>
          </draw:text-box>
        </draw:frame>
        <draw:frame draw:style-name="gr34" draw:text-style-name="P11" draw:layer="layout" svg:width="1.026cm" svg:height="0.315cm" svg:x="16.24cm" svg:y="12.937cm">
          <draw:text-box>
            <text:p text:style-name="P1"><text:span text:style-name="T37">P, Gierlotka</text:span></text:p>
          </draw:text-box>
        </draw:frame>
        <draw:frame draw:style-name="gr38" draw:text-style-name="P12" draw:layer="layout" svg:width="0.137cm" svg:height="0.192cm" svg:x="17.162cm" svg:y="12.966cm">
          <draw:text-box>
            <text:p text:style-name="P1"><text:span text:style-name="T38"><text:s/></text:span></text:p>
          </draw:text-box>
        </draw:frame>
        <draw:frame draw:style-name="gr34" draw:text-style-name="P11" draw:layer="layout" svg:width="1.23cm" svg:height="0.315cm" svg:x="17.193cm" svg:y="12.937cm">
          <draw:text-box>
            <text:p text:style-name="P1"><text:span text:style-name="T37">M, Krajewska </text:span></text:p>
          </draw:text-box>
        </draw:frame>
        <draw:frame draw:style-name="gr34" draw:text-style-name="P11" draw:layer="layout" svg:width="0.984cm" svg:height="0.315cm" svg:x="18.271cm" svg:y="12.937cm">
          <draw:text-box>
            <text:p text:style-name="P1"><text:span text:style-name="T37">-Redelbach</text:span></text:p>
          </draw:text-box>
        </draw:frame>
        <draw:frame draw:style-name="gr38" draw:text-style-name="P12" draw:layer="layout" svg:width="0.137cm" svg:height="0.192cm" svg:x="19.17cm" svg:y="12.966cm">
          <draw:text-box>
            <text:p text:style-name="P1"><text:span text:style-name="T38"><text:s/></text:span></text:p>
          </draw:text-box>
        </draw:frame>
        <draw:frame draw:style-name="gr34" draw:text-style-name="P11" draw:layer="layout" svg:width="1.416cm" svg:height="0.315cm" svg:x="19.201cm" svg:y="12.937cm">
          <draw:text-box>
            <text:p text:style-name="P1"><text:span text:style-name="T37">I, et al. </text:span><text:span text:style-name="T35">Compre-</text:span></text:p>
          </draw:text-box>
        </draw:frame>
        <draw:frame draw:style-name="gr34" draw:text-style-name="P11" draw:layer="layout" svg:width="7.186cm" svg:height="0.315cm" svg:x="13.988cm" svg:y="13.219cm">
          <draw:text-box>
            <text:p text:style-name="P1"><text:span text:style-name="T35">hensive coordinated care after myocardial infarction (KOS -Zawał): a patient’s per-</text:span></text:p>
          </draw:text-box>
        </draw:frame>
        <draw:frame draw:style-name="gr34" draw:text-style-name="P11" draw:layer="layout" svg:width="5.916cm" svg:height="0.315cm" svg:x="13.984cm" svg:y="13.501cm">
          <draw:text-box>
            <text:p text:style-name="P1"><text:span text:style-name="T35">spective</text:span><text:span text:style-name="T37">. Kardiol Pol. 2019;</text:span><text:span text:style-name="T35"> 77: 568-570. doi</text:span><text:span text:style-name="T37">:10.5603/KP.a2019.0038</text:span></text:p>
          </draw:text-box>
        </draw:frame>
        <draw:frame draw:style-name="gr2" draw:text-style-name="P2" draw:layer="layout" svg:width="1.441cm" svg:height="0.391cm" svg:x="13.982cm" svg:y="14.26cm">
          <draw:text-box>
            <text:p text:style-name="P1"><text:span text:style-name="T33">REFERENCES</text:span></text:p>
          </draw:text-box>
        </draw:frame>
        <draw:frame draw:style-name="gr34" draw:text-style-name="P11" draw:layer="layout" svg:width="0.228cm" svg:height="0.315cm" svg:x="13.961cm" svg:y="14.81cm">
          <draw:text-box>
            <text:p text:style-name="P1"><text:span text:style-name="T39">1 </text:span></text:p>
          </draw:text-box>
        </draw:frame>
        <draw:frame draw:style-name="gr34" draw:text-style-name="P11" draw:layer="layout" svg:width="6.775cm" svg:height="0.315cm" svg:x="14.315cm" svg:y="14.81cm">
          <draw:text-box>
            <text:p text:style-name="P1"><text:span text:style-name="T35">Cierniak -Piotrowska M, Marciniak G, Stańczak J. Deaths and mortality due to </text:span></text:p>
          </draw:text-box>
        </draw:frame>
        <draw:frame draw:style-name="gr35" draw:text-style-name="P11" draw:layer="layout" svg:width="7.241cm" svg:height="0.315cm" svg:x="13.978cm" svg:y="15.092cm">
          <draw:text-box>
            <text:p text:style-name="P1"><text:span text:style-name="T35">cardiovascular disease [in Polish]. In: Strzelecki J, Szymborski J, eds. Morbidity and </text:span></text:p>
          </draw:text-box>
        </draw:frame>
        <draw:frame draw:style-name="gr35" draw:text-style-name="P11" draw:layer="layout" svg:width="7.3cm" svg:height="0.315cm" svg:x="13.984cm" svg:y="15.375cm">
          <draw:text-box>
            <text:p text:style-name="P1"><text:span text:style-name="T35">mortality due to cardiovascular diseases in the context of demographic situation in </text:span></text:p>
          </draw:text-box>
        </draw:frame>
        <draw:frame draw:style-name="gr34" draw:text-style-name="P11" draw:layer="layout" svg:width="6.42cm" svg:height="0.315cm" svg:x="13.986cm" svg:y="15.657cm">
          <draw:text-box>
            <text:p text:style-name="P1"><text:span text:style-name="T35">Poland [in Polish]. Warszawa, Poland: Rządowa Rada Ludnościowa; 2015.</text:span></text:p>
          </draw:text-box>
        </draw:frame>
        <draw:frame draw:style-name="gr34" draw:text-style-name="P11" draw:layer="layout" svg:width="0.228cm" svg:height="0.315cm" svg:x="13.979cm" svg:y="16.045cm">
          <draw:text-box>
            <text:p text:style-name="P1"><text:span text:style-name="T39">2 </text:span></text:p>
          </draw:text-box>
        </draw:frame>
        <draw:frame draw:style-name="gr34" draw:text-style-name="P11" draw:layer="layout" svg:width="6.877cm" svg:height="0.315cm" svg:x="14.324cm" svg:y="16.045cm">
          <draw:text-box>
            <text:p text:style-name="P1"><text:span text:style-name="T35">Gierlotka M, Zdrojewski T, Wojtyniak B, et al. Incidence treatment, in -hospital </text:span></text:p>
          </draw:text-box>
        </draw:frame>
        <draw:frame draw:style-name="gr34" draw:text-style-name="P11" draw:layer="layout" svg:width="7.262cm" svg:height="0.315cm" svg:x="13.984cm" svg:y="16.327cm">
          <draw:text-box>
            <text:p text:style-name="P1"><text:span text:style-name="T35">mortality and one -year outcomes of acute myocardial infarction in Poland in 2009-</text:span></text:p>
          </draw:text-box>
        </draw:frame>
        <draw:frame draw:style-name="gr34" draw:text-style-name="P11" draw:layer="layout" svg:width="5.916cm" svg:height="0.315cm" svg:x="13.973cm" svg:y="16.609cm">
          <draw:text-box>
            <text:p text:style-name="P1"><text:span text:style-name="T35">2012 - nationwide AMI -PL database. Kardiol Pol. 2015; 73: 142-158.</text:span></text:p>
          </draw:text-box>
        </draw:frame>
        <draw:frame draw:style-name="gr34" draw:text-style-name="P11" draw:layer="layout" svg:width="0.228cm" svg:height="0.315cm" svg:x="13.982cm" svg:y="16.997cm">
          <draw:text-box>
            <text:p text:style-name="P1"><text:span text:style-name="T39">3 </text:span></text:p>
          </draw:text-box>
        </draw:frame>
        <draw:frame draw:style-name="gr34" draw:text-style-name="P11" draw:layer="layout" svg:width="6.708cm" svg:height="0.315cm" svg:x="14.33cm" svg:y="16.997cm">
          <draw:text-box>
            <text:p text:style-name="P1"><text:span text:style-name="T35">Jankowski P, Gąsior M, Gierlotka M, et al. Coordinated care after myocardial </text:span></text:p>
          </draw:text-box>
        </draw:frame>
        <draw:frame draw:style-name="gr34" draw:text-style-name="P11" draw:layer="layout" svg:width="7.093cm" svg:height="0.315cm" svg:x="13.989cm" svg:y="17.28cm">
          <draw:text-box>
            <text:p text:style-name="P1"><text:span text:style-name="T35">infarction. The statement of the Polish Cardiac Society and the Agency for Health </text:span></text:p>
          </draw:text-box>
        </draw:frame>
        <draw:frame draw:style-name="gr34" draw:text-style-name="P11" draw:layer="layout" svg:width="6.411cm" svg:height="0.315cm" svg:x="13.974cm" svg:y="17.562cm">
          <draw:text-box>
            <text:p text:style-name="P1"><text:span text:style-name="T35">Technology Assessment and Tariff System. Kardiol Pol. 2016; 74: 800-811.</text:span></text:p>
          </draw:text-box>
        </draw:frame>
        <draw:frame draw:style-name="gr34" draw:text-style-name="P11" draw:layer="layout" svg:width="0.228cm" svg:height="0.315cm" svg:x="13.969cm" svg:y="17.95cm">
          <draw:text-box>
            <text:p text:style-name="P1"><text:span text:style-name="T39">4 </text:span></text:p>
          </draw:text-box>
        </draw:frame>
        <draw:frame draw:style-name="gr34" draw:text-style-name="P11" draw:layer="layout" svg:width="6.835cm" svg:height="0.315cm" svg:x="14.33cm" svg:y="17.95cm">
          <draw:text-box>
            <text:p text:style-name="P1"><text:span text:style-name="T35">Gąsior M, Gierlotka M, Pyka L, et al. Temporal trends in secondary prevention </text:span></text:p>
          </draw:text-box>
        </draw:frame>
        <draw:frame draw:style-name="gr34" draw:text-style-name="P11" draw:layer="layout" svg:width="7.101cm" svg:height="0.315cm" svg:x="13.989cm" svg:y="18.232cm">
          <draw:text-box>
            <text:p text:style-name="P1"><text:span text:style-name="T35">in myocardial infarction patients discharged with left ventricular systolic dysfunc-</text:span></text:p>
          </draw:text-box>
        </draw:frame>
        <draw:frame draw:style-name="gr34" draw:text-style-name="P11" draw:layer="layout" svg:width="4.523cm" svg:height="0.315cm" svg:x="13.988cm" svg:y="18.514cm">
          <draw:text-box>
            <text:p text:style-name="P1"><text:span text:style-name="T35">tion in Poland. Eur J Prev Cardiol. 2018; 25: 960-969.</text:span></text:p>
          </draw:text-box>
        </draw:frame>
        <draw:frame draw:style-name="gr34" draw:text-style-name="P11" draw:layer="layout" svg:width="0.228cm" svg:height="0.315cm" svg:x="13.981cm" svg:y="18.902cm">
          <draw:text-box>
            <text:p text:style-name="P1"><text:span text:style-name="T39">5 </text:span></text:p>
          </draw:text-box>
        </draw:frame>
        <draw:frame draw:style-name="gr39" draw:text-style-name="P11" draw:layer="layout" svg:width="6.606cm" svg:height="0.315cm" svg:x="14.327cm" svg:y="18.902cm">
          <draw:text-box>
            <text:p text:style-name="P1"><text:span text:style-name="T35">Likert R. A technique for the measurement of attitudes. Archives of Psychol-</text:span></text:p>
          </draw:text-box>
        </draw:frame>
        <draw:frame draw:style-name="gr34" draw:text-style-name="P11" draw:layer="layout" svg:width="1.81cm" svg:height="0.315cm" svg:x="13.979cm" svg:y="19.185cm">
          <draw:text-box>
            <text:p text:style-name="P1"><text:span text:style-name="T35">ogy. 1932; 140: 5-55.</text:span></text:p>
          </draw:text-box>
        </draw:frame>
        <draw:frame draw:style-name="gr13" draw:text-style-name="P3" draw:layer="layout" svg:width="8.325cm" svg:height="0.39cm" svg:x="5.007cm" svg:y="1.121cm">
          <draw:text-box>
            <text:p text:style-name="P1"><text:span text:style-name="T4">had been designed, comprising 20 questions cov‑</text:span></text:p>
          </draw:text-box>
        </draw:frame>
        <draw:frame draw:style-name="gr3" draw:text-style-name="P3" draw:layer="layout" svg:width="8.172cm" svg:height="0.39cm" svg:x="5.009cm" svg:y="1.531cm">
          <draw:text-box>
            <text:p text:style-name="P1"><text:span text:style-name="T4">ering self ‑assessment of patients’ health status </text:span></text:p>
          </draw:text-box>
        </draw:frame>
        <draw:frame draw:style-name="gr12" draw:text-style-name="P3" draw:layer="layout" svg:width="7.829cm" svg:height="0.39cm" svg:x="5.009cm" svg:y="1.94cm">
          <draw:text-box>
            <text:p text:style-name="P1"><text:span text:style-name="T10">and evaluation of individual KOS ‑Zawał mod‑</text:span></text:p>
          </draw:text-box>
        </draw:frame>
        <draw:frame draw:style-name="gr11" draw:text-style-name="P3" draw:layer="layout" svg:width="7.855cm" svg:height="0.39cm" svg:x="5.003cm" svg:y="2.349cm">
          <draw:text-box>
            <text:p text:style-name="P1"><text:span text:style-name="T4">ules (outpatient care and rehabilitation). More‑</text:span></text:p>
          </draw:text-box>
        </draw:frame>
        <draw:frame draw:style-name="gr3" draw:text-style-name="P3" draw:layer="layout" svg:width="8.151cm" svg:height="0.39cm" svg:x="5.009cm" svg:y="2.758cm">
          <draw:text-box>
            <text:p text:style-name="P1"><text:span text:style-name="T4">over, the questionnaire allowed patients to com‑</text:span></text:p>
          </draw:text-box>
        </draw:frame>
        <draw:frame draw:style-name="gr5" draw:text-style-name="P3" draw:layer="layout" svg:width="8.261cm" svg:height="0.39cm" svg:x="5.007cm" svg:y="3.167cm">
          <draw:text-box>
            <text:p text:style-name="P1"><text:span text:style-name="T4">ment on what should be changed or improved in </text:span></text:p>
          </draw:text-box>
        </draw:frame>
        <draw:frame draw:style-name="gr3" draw:text-style-name="P3" draw:layer="layout" svg:width="7.923cm" svg:height="0.39cm" svg:x="5.001cm" svg:y="3.577cm">
          <draw:text-box>
            <text:p text:style-name="P1"><text:span text:style-name="T4">the program from their point of view. The origi‑</text:span></text:p>
          </draw:text-box>
        </draw:frame>
        <draw:frame draw:style-name="gr16" draw:text-style-name="P3" draw:layer="layout" svg:width="8.257cm" svg:height="0.39cm" svg:x="5.007cm" svg:y="3.986cm">
          <draw:text-box>
            <text:p text:style-name="P1"><text:span text:style-name="T13">nal Polish version of the questionnaire is available </text:span></text:p>
          </draw:text-box>
        </draw:frame>
        <draw:frame draw:style-name="gr13" draw:text-style-name="P3" draw:layer="layout" svg:width="8.011cm" svg:height="0.39cm" svg:x="5.009cm" svg:y="4.395cm">
          <draw:text-box>
            <text:p text:style-name="P1"><text:span text:style-name="T4">online in Supplementary material. Participation </text:span></text:p>
          </draw:text-box>
        </draw:frame>
        <draw:frame draw:style-name="gr14" draw:text-style-name="P3" draw:layer="layout" svg:width="8.439cm" svg:height="0.39cm" svg:x="5.007cm" svg:y="4.804cm">
          <draw:text-box>
            <text:p text:style-name="P1"><text:span text:style-name="T4">in the survey was voluntary and was preceded by </text:span></text:p>
          </draw:text-box>
        </draw:frame>
        <draw:frame draw:style-name="gr18" draw:text-style-name="P3" draw:layer="layout" svg:width="8.1cm" svg:height="0.39cm" svg:x="5.014cm" svg:y="5.214cm">
          <draw:text-box>
            <text:p text:style-name="P1"><text:span text:style-name="T12">signing a written informed consent form. The sur‑</text:span></text:p>
          </draw:text-box>
        </draw:frame>
        <draw:frame draw:style-name="gr3" draw:text-style-name="P3" draw:layer="layout" svg:width="8.096cm" svg:height="0.39cm" svg:x="4.994cm" svg:y="5.623cm">
          <draw:text-box>
            <text:p text:style-name="P1"><text:span text:style-name="T4">vey was conducted during outpatient follow ‑up </text:span></text:p>
          </draw:text-box>
        </draw:frame>
        <draw:frame draw:style-name="gr3" draw:text-style-name="P3" draw:layer="layout" svg:width="8.265cm" svg:height="0.39cm" svg:x="4.994cm" svg:y="6.032cm">
          <draw:text-box>
            <text:p text:style-name="P1"><text:span text:style-name="T4">visits. The system of answers to the questions in </text:span></text:p>
          </draw:text-box>
        </draw:frame>
        <draw:frame draw:style-name="gr40" draw:text-style-name="P3" draw:layer="layout" svg:width="8.02cm" svg:height="0.39cm" svg:x="5.001cm" svg:y="6.441cm">
          <draw:text-box>
            <text:p text:style-name="P1"><text:span text:style-name="T12">the survey was based on the 5‑point Likert scale,</text:span></text:p>
          </draw:text-box>
        </draw:frame>
        <draw:frame draw:style-name="gr41" draw:text-style-name="P4" draw:layer="layout" svg:width="0.197cm" svg:height="0.272cm" svg:x="11.415cm" svg:y="6.437cm">
          <draw:text-box>
            <text:p text:style-name="P1"><text:span text:style-name="T40">5</text:span></text:p>
          </draw:text-box>
        </draw:frame>
        <draw:frame draw:style-name="gr40" draw:text-style-name="P3" draw:layer="layout" svg:width="0.328cm" svg:height="0.39cm" svg:x="11.497cm" svg:y="6.441cm">
          <draw:text-box>
            <text:p text:style-name="P1"><text:span text:style-name="T12"><text:s/></text:span></text:p>
          </draw:text-box>
        </draw:frame>
        <draw:frame draw:style-name="gr18" draw:text-style-name="P3" draw:layer="layout" svg:width="8.308cm" svg:height="0.39cm" svg:x="5.009cm" svg:y="6.85cm">
          <draw:text-box>
            <text:p text:style-name="P1"><text:span text:style-name="T12">commonly used in sociological research. The ques‑</text:span></text:p>
          </draw:text-box>
        </draw:frame>
        <draw:frame draw:style-name="gr13" draw:text-style-name="P3" draw:layer="layout" svg:width="8.304cm" svg:height="0.39cm" svg:x="5.001cm" svg:y="7.26cm">
          <draw:text-box>
            <text:p text:style-name="P1"><text:span text:style-name="T4">tionnaire was also discussed with a psychologist. </text:span></text:p>
          </draw:text-box>
        </draw:frame>
        <draw:frame draw:style-name="gr15" draw:text-style-name="P3" draw:layer="layout" svg:width="8.223cm" svg:height="0.39cm" svg:x="4.975cm" svg:y="7.669cm">
          <draw:text-box>
            <text:p text:style-name="P1"><text:span text:style-name="T11">The study was approved by the Bioethics Commit‑</text:span></text:p>
          </draw:text-box>
        </draw:frame>
        <draw:frame draw:style-name="gr3" draw:text-style-name="P3" draw:layer="layout" svg:width="5.84cm" svg:height="0.39cm" svg:x="5.001cm" svg:y="8.078cm">
          <draw:text-box>
            <text:p text:style-name="P1"><text:span text:style-name="T4">tee of the Opole Medical Chamber.</text:span></text:p>
          </draw:text-box>
        </draw:frame>
        <draw:frame draw:style-name="gr2" draw:text-style-name="P2" draw:layer="layout" svg:width="3.164cm" svg:height="0.391cm" svg:x="5.01cm" svg:y="8.906cm">
          <draw:text-box>
            <text:p text:style-name="P1"><text:span text:style-name="T3">Results and discussion</text:span></text:p>
          </draw:text-box>
        </draw:frame>
        <draw:frame draw:style-name="gr3" draw:text-style-name="P3" draw:layer="layout" svg:width="0.334cm" svg:height="0.39cm" svg:x="8.38cm" svg:y="8.897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3.49cm" svg:height="0.39cm" svg:x="8.715cm" svg:y="8.897cm">
          <draw:text-box>
            <text:p text:style-name="P1"><text:span text:style-name="T4">From June 22, 2018, </text:span></text:p>
          </draw:text-box>
        </draw:frame>
        <draw:frame draw:style-name="gr11" draw:text-style-name="P3" draw:layer="layout" svg:width="7.863cm" svg:height="0.39cm" svg:x="5.001cm" svg:y="9.306cm">
          <draw:text-box>
            <text:p text:style-name="P1"><text:span text:style-name="T4">to August 31, 2018, a total of 150 consecutive </text:span></text:p>
          </draw:text-box>
        </draw:frame>
        <draw:frame draw:style-name="gr3" draw:text-style-name="P3" draw:layer="layout" svg:width="7.956cm" svg:height="0.39cm" svg:x="5.008cm" svg:y="9.715cm">
          <draw:text-box>
            <text:p text:style-name="P1"><text:span text:style-name="T4">patients entered the study. All patients agreed </text:span></text:p>
          </draw:text-box>
        </draw:frame>
        <draw:frame draw:style-name="gr5" draw:text-style-name="P3" draw:layer="layout" svg:width="8.028cm" svg:height="0.39cm" svg:x="5.001cm" svg:y="10.124cm">
          <draw:text-box>
            <text:p text:style-name="P1"><text:span text:style-name="T4">to participate in the survey. The characteristics </text:span></text:p>
          </draw:text-box>
        </draw:frame>
        <draw:frame draw:style-name="gr4" draw:text-style-name="P3" draw:layer="layout" svg:width="7.728cm" svg:height="0.39cm" svg:x="5.009cm" svg:y="10.533cm">
          <draw:text-box>
            <text:p text:style-name="P1"><text:span text:style-name="T15">of participants are presented in Supplementa‑</text:span></text:p>
          </draw:text-box>
        </draw:frame>
        <draw:frame draw:style-name="gr3" draw:text-style-name="P3" draw:layer="layout" svg:width="8.008cm" svg:height="0.39cm" svg:x="5.006cm" svg:y="10.943cm">
          <draw:text-box>
            <text:p text:style-name="P1"><text:span text:style-name="T4">ry material, </text:span><text:span text:style-name="T41">Table S1</text:span><text:span text:style-name="T4">. The mean age of patients </text:span></text:p>
          </draw:text-box>
        </draw:frame>
        <draw:frame draw:style-name="gr4" draw:text-style-name="P3" draw:layer="layout" svg:width="7.8cm" svg:height="0.39cm" svg:x="5.001cm" svg:y="11.352cm">
          <draw:text-box>
            <text:p text:style-name="P1"><text:span text:style-name="T15">was 65 years (range, 38–92 years). For half of </text:span></text:p>
          </draw:text-box>
        </draw:frame>
        <draw:frame draw:style-name="gr3" draw:text-style-name="P3" draw:layer="layout" svg:width="7.855cm" svg:height="0.39cm" svg:x="5.001cm" svg:y="11.761cm">
          <draw:text-box>
            <text:p text:style-name="P1"><text:span text:style-name="T4">the patients, the current myocardial infarction </text:span></text:p>
          </draw:text-box>
        </draw:frame>
        <draw:frame draw:style-name="gr3" draw:text-style-name="P3" draw:layer="layout" svg:width="7.846cm" svg:height="0.39cm" svg:x="5.001cm" svg:y="12.17cm">
          <draw:text-box>
            <text:p text:style-name="P1"><text:span text:style-name="T4">was not the first acute coronary syndrome. All </text:span></text:p>
          </draw:text-box>
        </draw:frame>
        <draw:frame draw:style-name="gr5" draw:text-style-name="P3" draw:layer="layout" svg:width="7.999cm" svg:height="0.39cm" svg:x="5.008cm" svg:y="12.58cm">
          <draw:text-box>
            <text:p text:style-name="P1"><text:span text:style-name="T4">patients underwent coronary angiography, and </text:span></text:p>
          </draw:text-box>
        </draw:frame>
        <draw:frame draw:style-name="gr3" draw:text-style-name="P3" draw:layer="layout" svg:width="7.927cm" svg:height="0.39cm" svg:x="5.009cm" svg:y="12.989cm">
          <draw:text-box>
            <text:p text:style-name="P1"><text:span text:style-name="T4">almost all patients subsequently underwent re‑</text:span></text:p>
          </draw:text-box>
        </draw:frame>
        <draw:frame draw:style-name="gr14" draw:text-style-name="P3" draw:layer="layout" svg:width="7.821cm" svg:height="0.39cm" svg:x="4.994cm" svg:y="13.398cm">
          <draw:text-box>
            <text:p text:style-name="P1"><text:span text:style-name="T11">vascularization by percutaneous coronary inter‑</text:span></text:p>
          </draw:text-box>
        </draw:frame>
        <draw:frame draw:style-name="gr3" draw:text-style-name="P3" draw:layer="layout" svg:width="7.817cm" svg:height="0.39cm" svg:x="4.994cm" svg:y="13.807cm">
          <draw:text-box>
            <text:p text:style-name="P1"><text:span text:style-name="T4">vention (96%) or coronary artery bypass graft‑</text:span></text:p>
          </draw:text-box>
        </draw:frame>
        <draw:frame draw:style-name="gr3" draw:text-style-name="P3" draw:layer="layout" svg:width="7.956cm" svg:height="0.39cm" svg:x="5.007cm" svg:y="14.216cm">
          <draw:text-box>
            <text:p text:style-name="P1"><text:span text:style-name="T4">ing (1.5%). Most patients (79%) participated in </text:span></text:p>
          </draw:text-box>
        </draw:frame>
        <draw:frame draw:style-name="gr19" draw:text-style-name="P3" draw:layer="layout" svg:width="7.897cm" svg:height="0.39cm" svg:x="5.009cm" svg:y="14.626cm">
          <draw:text-box>
            <text:p text:style-name="P1"><text:span text:style-name="T11">an ambulatory rehabilitation program, and 18% </text:span></text:p>
          </draw:text-box>
        </draw:frame>
        <draw:frame draw:style-name="gr12" draw:text-style-name="P3" draw:layer="layout" svg:width="7.639cm" svg:height="0.39cm" svg:x="5.009cm" svg:y="15.035cm">
          <draw:text-box>
            <text:p text:style-name="P1"><text:span text:style-name="T10">of patients, in an inpatient program. In 5 pa‑</text:span></text:p>
          </draw:text-box>
        </draw:frame>
        <draw:frame draw:style-name="gr3" draw:text-style-name="P3" draw:layer="layout" svg:width="7.872cm" svg:height="0.39cm" svg:x="5.001cm" svg:y="15.444cm">
          <draw:text-box>
            <text:p text:style-name="P1"><text:span text:style-name="T4">tients (3%), rehabilitation was not applied due </text:span></text:p>
          </draw:text-box>
        </draw:frame>
        <draw:frame draw:style-name="gr5" draw:text-style-name="P3" draw:layer="layout" svg:width="7.94cm" svg:height="0.39cm" svg:x="5.001cm" svg:y="15.853cm">
          <draw:text-box>
            <text:p text:style-name="P1"><text:span text:style-name="T4">to medical contraindications (3 patients) or dis‑</text:span></text:p>
          </draw:text-box>
        </draw:frame>
        <draw:frame draw:style-name="gr3" draw:text-style-name="P3" draw:layer="layout" svg:width="3.181cm" svg:height="0.39cm" svg:x="5.009cm" svg:y="16.263cm">
          <draw:text-box>
            <text:p text:style-name="P1"><text:span text:style-name="T4">ability (2 patients).</text:span></text:p>
          </draw:text-box>
        </draw:frame>
        <draw:frame draw:style-name="gr3" draw:text-style-name="P3" draw:layer="layout" svg:width="7.783cm" svg:height="0.39cm" svg:x="5.328cm" svg:y="16.672cm">
          <draw:text-box>
            <text:p text:style-name="P1"><text:span text:style-name="T4">The answers to selected survey questions are </text:span></text:p>
          </draw:text-box>
        </draw:frame>
        <draw:frame draw:style-name="gr14" draw:text-style-name="P3" draw:layer="layout" svg:width="2.216cm" svg:height="0.39cm" svg:x="5.008cm" svg:y="17.081cm">
          <draw:text-box>
            <text:p text:style-name="P1"><text:span text:style-name="T4">presented in </text:span></text:p>
          </draw:text-box>
        </draw:frame>
        <draw:frame draw:style-name="gr42" draw:text-style-name="P11" draw:layer="layout" svg:width="0.688cm" svg:height="0.315cm" svg:x="6.775cm" svg:y="17.147cm">
          <draw:text-box>
            <text:p text:style-name="P1"><text:span text:style-name="T42">TABLE 1</text:span></text:p>
          </draw:text-box>
        </draw:frame>
        <draw:frame draw:style-name="gr14" draw:text-style-name="P3" draw:layer="layout" svg:width="5.264cm" svg:height="0.39cm" svg:x="7.388cm" svg:y="17.081cm">
          <draw:text-box>
            <text:p text:style-name="P1"><text:span text:style-name="T4">. The KOS ‑Zawał program was </text:span></text:p>
          </draw:text-box>
        </draw:frame>
        <draw:frame draw:style-name="gr10" draw:text-style-name="P3" draw:layer="layout" svg:width="7.872cm" svg:height="0.39cm" svg:x="5.006cm" svg:y="17.49cm">
          <draw:text-box>
            <text:p text:style-name="P1"><text:span text:style-name="T4">rated as very good. According to a vast majori‑</text:span></text:p>
          </draw:text-box>
        </draw:frame>
        <draw:frame draw:style-name="gr13" draw:text-style-name="P3" draw:layer="layout" svg:width="7.969cm" svg:height="0.39cm" svg:x="5.001cm" svg:y="17.899cm">
          <draw:text-box>
            <text:p text:style-name="P1"><text:span text:style-name="T4">ty of patients, participation in the program con‑</text:span></text:p>
          </draw:text-box>
        </draw:frame>
        <draw:frame draw:style-name="gr3" draw:text-style-name="P3" draw:layer="layout" svg:width="7.876cm" svg:height="0.39cm" svg:x="5.001cm" svg:y="18.309cm">
          <draw:text-box>
            <text:p text:style-name="P1"><text:span text:style-name="T4">tributed to improvement of their health and in‑</text:span></text:p>
          </draw:text-box>
        </draw:frame>
        <draw:frame draw:style-name="gr4" draw:text-style-name="P3" draw:layer="layout" svg:width="7.783cm" svg:height="0.39cm" svg:x="5.009cm" svg:y="18.718cm">
          <draw:text-box>
            <text:p text:style-name="P1"><text:span text:style-name="T15">creased the feeling of safety after a myocardi‑</text:span></text:p>
          </draw:text-box>
        </draw:frame>
        <draw:frame draw:style-name="gr10" draw:text-style-name="P3" draw:layer="layout" svg:width="7.647cm" svg:height="0.39cm" svg:x="5.009cm" svg:y="19.127cm">
          <draw:text-box>
            <text:p text:style-name="P1"><text:span text:style-name="T4">al infarction. Importantly, among patients for </text:span></text:p>
          </draw:text-box>
        </draw:frame>
        <draw:frame draw:style-name="gr18" draw:text-style-name="P3" draw:layer="layout" svg:width="7.948cm" svg:height="0.39cm" svg:x="5.001cm" svg:y="19.536cm">
          <draw:text-box>
            <text:p text:style-name="P1"><text:span text:style-name="T12">whom the current myocardial infarction was not </text:span></text:p>
          </draw:text-box>
        </draw:frame>
        <draw:frame draw:style-name="gr14" draw:text-style-name="P3" draw:layer="layout" svg:width="7.978cm" svg:height="0.39cm" svg:x="5.001cm" svg:y="19.946cm">
          <draw:text-box>
            <text:p text:style-name="P1"><text:span text:style-name="T11">the first one, 60% considered the quality of care </text:span></text:p>
          </draw:text-box>
        </draw:frame>
        <draw:frame draw:style-name="gr3" draw:text-style-name="P3" draw:layer="layout" svg:width="7.821cm" svg:height="0.39cm" svg:x="5.001cm" svg:y="20.355cm">
          <draw:text-box>
            <text:p text:style-name="P1"><text:span text:style-name="T4">within the KOS ‑Zawał program as better than </text:span></text:p>
          </draw:text-box>
        </draw:frame>
        <draw:frame draw:style-name="gr40" draw:text-style-name="P3" draw:layer="layout" svg:width="7.978cm" svg:height="0.39cm" svg:x="5.001cm" svg:y="20.764cm">
          <draw:text-box>
            <text:p text:style-name="P1"><text:span text:style-name="T12">the previous one. Most patients believed that all </text:span></text:p>
          </draw:text-box>
        </draw:frame>
        <draw:frame draw:style-name="gr13" draw:text-style-name="P3" draw:layer="layout" svg:width="8.075cm" svg:height="0.39cm" svg:x="5.009cm" svg:y="21.173cm">
          <draw:text-box>
            <text:p text:style-name="P1"><text:span text:style-name="T4">components of the program (outpatient cardiac </text:span></text:p>
          </draw:text-box>
        </draw:frame>
        <draw:frame draw:style-name="gr3" draw:text-style-name="P3" draw:layer="layout" svg:width="7.859cm" svg:height="0.39cm" svg:x="5.009cm" svg:y="21.582cm">
          <draw:text-box>
            <text:p text:style-name="P1"><text:span text:style-name="T4">care, rehabilitation, and secondary prevention </text:span></text:p>
          </draw:text-box>
        </draw:frame>
        <draw:frame draw:style-name="gr40" draw:text-style-name="P3" draw:layer="layout" svg:width="8.278cm" svg:height="0.39cm" svg:x="5.009cm" svg:y="21.992cm">
          <draw:text-box>
            <text:p text:style-name="P1"><text:span text:style-name="T12">advice) are necessary and were rated well or very </text:span></text:p>
          </draw:text-box>
        </draw:frame>
        <draw:frame draw:style-name="gr3" draw:text-style-name="P3" draw:layer="layout" svg:width="7.813cm" svg:height="0.39cm" svg:x="5.001cm" svg:y="22.401cm">
          <draw:text-box>
            <text:p text:style-name="P1"><text:span text:style-name="T4">well. Two ‑thirds of the patients did not report </text:span></text:p>
          </draw:text-box>
        </draw:frame>
        <draw:frame draw:style-name="gr15" draw:text-style-name="P3" draw:layer="layout" svg:width="8.011cm" svg:height="0.39cm" svg:x="5.008cm" svg:y="22.81cm">
          <draw:text-box>
            <text:p text:style-name="P1"><text:span text:style-name="T12">problems related to the program. The remaining </text:span></text:p>
          </draw:text-box>
        </draw:frame>
        <draw:frame draw:style-name="gr7" draw:text-style-name="P3" draw:layer="layout" svg:width="7.698cm" svg:height="0.39cm" svg:x="5.008cm" svg:y="23.219cm">
          <draw:text-box>
            <text:p text:style-name="P1"><text:span text:style-name="T4">patients reported difficulties in reaching reha‑</text:span></text:p>
          </draw:text-box>
        </draw:frame>
        <draw:frame draw:style-name="gr13" draw:text-style-name="P3" draw:layer="layout" svg:width="7.931cm" svg:height="0.39cm" svg:x="5.01cm" svg:y="23.629cm">
          <draw:text-box>
            <text:p text:style-name="P1"><text:span text:style-name="T4">bilitation and control visits (19%), limited avail‑</text:span></text:p>
          </draw:text-box>
        </draw:frame>
        <draw:frame draw:style-name="gr14" draw:text-style-name="P3" draw:layer="layout" svg:width="7.893cm" svg:height="0.39cm" svg:x="5.009cm" svg:y="24.038cm">
          <draw:text-box>
            <text:p text:style-name="P1"><text:span text:style-name="T11">ability of the prescribed medication due to their </text:span></text:p>
          </draw:text-box>
        </draw:frame>
        <draw:frame draw:style-name="gr19" draw:text-style-name="P3" draw:layer="layout" svg:width="7.931cm" svg:height="0.39cm" svg:x="5.007cm" svg:y="24.447cm">
          <draw:text-box>
            <text:p text:style-name="P1"><text:span text:style-name="T11">high cost (17%), and unsatisfactory interactions </text:span></text:p>
          </draw:text-box>
        </draw:frame>
        <draw:frame draw:style-name="gr10" draw:text-style-name="P3" draw:layer="layout" svg:width="7.741cm" svg:height="0.39cm" svg:x="5.001cm" svg:y="24.856cm">
          <draw:text-box>
            <text:p text:style-name="P1"><text:span text:style-name="T4">with other doctors (6%). Many patients would </text:span></text:p>
          </draw:text-box>
        </draw:frame>
        <draw:frame draw:style-name="gr9" draw:text-style-name="P3" draw:layer="layout" svg:width="7.63cm" svg:height="0.39cm" svg:x="5.008cm" svg:y="25.265cm">
          <draw:text-box>
            <text:p text:style-name="P1"><text:span text:style-name="T32">like the post ‑myocardial infarction care pro‑</text:span></text:p>
          </draw:text-box>
        </draw:frame>
        <draw:frame draw:style-name="gr3" draw:text-style-name="P3" draw:layer="layout" svg:width="7.973cm" svg:height="0.39cm" svg:x="5.008cm" svg:y="25.675cm">
          <draw:text-box>
            <text:p text:style-name="P1"><text:span text:style-name="T4">posed by the KOS ‑Zawał program to be contin‑</text:span></text:p>
          </draw:text-box>
        </draw:frame>
        <draw:frame draw:style-name="gr3" draw:text-style-name="P3" draw:layer="layout" svg:width="8.109cm" svg:height="0.39cm" svg:x="5.003cm" svg:y="26.084cm">
          <draw:text-box>
            <text:p text:style-name="P1"><text:span text:style-name="T4">ued also beyond the 12 months since the event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MP" svg:font-family="ChaparralProMP"/>
    <style:font-face style:name="NotoSansBlack1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" svg:font-family="NotoSansMedium"/>
    <style:font-face style:name="ChaparralProMP1" svg:font-family="ChaparralProMP" style:font-pitch="variable"/>
    <style:font-face style:name="Liberation Serif" svg:font-family="'Liberation Serif'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1" svg:font-family="NotoSansMedium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5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10" style:page-layout-name="PM0" draw:style-name="Mdp1"/>
    <style:master-page style:name="master-page12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8T15:35:14.629000000</dc:date>
    <meta:editing-duration>PT1M29S</meta:editing-duration>
    <meta:editing-cycles>1</meta:editing-cycles>
    <meta:document-statistic meta:object-count="790"/>
    <meta:generator>LibreOffice/6.4.2.2$Windows_X86_64 LibreOffice_project/4e471d8c02c9c90f512f7f9ead8875b57fcb1ec3</meta:generator>
  </office:meta>
</office:document-meta>
</file>