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12.412cm" table:align="center" style:writing-mode="lr-tb"/>
    </style:style>
    <style:style style:name="Tabela1.A" style:family="table-column">
      <style:table-column-properties style:column-width="4.284cm"/>
    </style:style>
    <style:style style:name="Tabela1.B" style:family="table-column">
      <style:table-column-properties style:column-width="8.128cm"/>
    </style:style>
    <style:style style:name="Tabela1.1" style:family="table-row">
      <style:table-row-properties style:row-height="0.744cm"/>
    </style:style>
    <style:style style:name="Tabela1.A1" style:family="table-cell">
      <style:table-cell-properties style:vertical-align="top" fo:background-color="#ffffff">
        <style:background-image/>
      </style:table-cell-properties>
    </style:style>
    <style:style style:name="Tabela1.2" style:family="table-row">
      <style:table-row-properties style:row-height="3.066cm"/>
    </style:style>
    <style:style style:name="Tabela1.B2" style:family="table-cell">
      <style:table-cell-properties style:vertical-align="middle" fo:background-color="#ffffff">
        <style:background-image/>
      </style:table-cell-properties>
    </style:style>
    <style:style style:name="Tabela1.3" style:family="table-row">
      <style:table-row-properties style:row-height="2.549cm"/>
    </style:style>
    <style:style style:name="Tabela1.4" style:family="table-row">
      <style:table-row-properties style:row-height="2.531cm"/>
    </style:style>
    <style:style style:name="Tabela1.5" style:family="table-row">
      <style:table-row-properties style:row-height="2.54cm"/>
    </style:style>
    <style:style style:name="Tabela1.6" style:family="table-row">
      <style:table-row-properties style:row-height="2.522cm"/>
    </style:style>
    <style:style style:name="Tabela1.7" style:family="table-row">
      <style:table-row-properties style:row-height="2.582cm"/>
    </style:style>
    <style:style style:name="Tabela1.8" style:family="table-row">
      <style:table-row-properties style:row-height="2.379cm"/>
    </style:style>
    <style:style style:name="Tabela1.A8" style:family="table-cell">
      <style:table-cell-properties fo:background-color="#ffffff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6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7" style:family="paragraph" style:parent-style-name="Tekst_20_treści_20__28_5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31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2%" fo:text-align="start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9%" fo:text-align="start" style:justify-single-word="false" fo:text-indent="0cm" style:auto-text-indent="false" style:page-number="auto"/>
    </style:style>
    <style:style style:name="P19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.106cm" loext:contextual-spacing="false" fo:text-align="start" style:justify-single-word="false" fo:text-indent="0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.106cm" loext:contextual-spacing="false" fo:line-height="110%" fo:text-align="start" style:justify-single-word="false" fo:text-indent="0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.106cm" loext:contextual-spacing="false" fo:line-height="108%" fo:text-align="start" style:justify-single-word="false" fo:text-indent="0cm" style:auto-text-indent="false" style:page-number="auto"/>
    </style:style>
    <style:style style:name="P25" style:family="paragraph" style:parent-style-name="Tekst_20_treści_20__28_2_29_" style:master-page-name="">
      <style:paragraph-properties fo:margin-left="0cm" fo:margin-right="0cm" fo:margin-top="0cm" fo:margin-bottom="0.106cm" loext:contextual-spacing="false" fo:line-height="109%" fo:text-align="start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.741cm" loext:contextual-spacing="false" fo:line-height="115%" fo:text-align="start" style:justify-single-word="false" fo:text-indent="0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.741cm" loext:contextual-spacing="false" fo:line-height="112%" fo:text-align="start" style:justify-single-word="false" fo:text-indent="0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.741cm" loext:contextual-spacing="false" fo:text-align="start" style:justify-single-word="false" fo:text-indent="0cm" style:auto-text-indent="false" style:page-number="auto"/>
    </style:style>
    <style:style style:name="P29" style:family="paragraph" style:parent-style-name="Tekst_20_treści_20__28_2_29_" style:master-page-name="">
      <style:paragraph-properties fo:margin-left="0cm" fo:margin-right="0cm" fo:margin-top="0cm" fo:margin-bottom="0.176cm" loext:contextual-spacing="false" fo:line-height="113%" fo:text-align="start" style:justify-single-word="false" fo:text-indent="0cm" style:auto-text-indent="false" style:page-number="auto"/>
    </style:style>
    <style:style style:name="P30" style:family="paragraph" style:parent-style-name="Tekst_20_treści_20__28_3_29_" style:master-page-name="">
      <style:paragraph-properties fo:margin-left="0cm" fo:margin-right="0cm" fo:margin-top="0cm" fo:margin-bottom="0.635cm" loext:contextual-spacing="false" fo:line-height="100%" fo:text-align="start" style:justify-single-word="false" fo:text-indent="0cm" style:auto-text-indent="false" style:page-number="auto"/>
    </style:style>
    <style:style style:name="P31" style:family="paragraph" style:parent-style-name="Tekst_20_treści_20__28_2_29_" style:master-page-name="">
      <style:paragraph-properties fo:margin-left="0cm" fo:margin-right="0cm" fo:margin-top="0cm" fo:margin-bottom="0.811cm" loext:contextual-spacing="false" fo:line-height="110%" fo:text-align="start" style:justify-single-word="false" fo:text-indent="0cm" style:auto-text-indent="false" style:page-number="auto"/>
    </style:style>
    <style:style style:name="P32" style:family="paragraph" style:parent-style-name="Tekst_20_treści_20__28_2_29_" style:master-page-name="">
      <style:paragraph-properties fo:margin-left="0cm" fo:margin-right="0cm" fo:margin-top="0cm" fo:margin-bottom="0.494cm" loext:contextual-spacing="false" fo:line-height="113%" fo:text-align="start" style:justify-single-word="false" fo:text-indent="0cm" style:auto-text-indent="false" style:page-number="auto"/>
    </style:style>
    <style:style style:name="P33" style:family="paragraph" style:parent-style-name="Tekst_20_treści_20__28_2_29_" style:master-page-name="">
      <style:paragraph-properties fo:margin-left="0cm" fo:margin-right="0cm" fo:margin-top="0cm" fo:margin-bottom="0.847cm" loext:contextual-spacing="false" fo:line-height="109%" fo:text-align="start" style:justify-single-word="false" fo:text-indent="0cm" style:auto-text-indent="false" style:page-number="auto"/>
    </style:style>
    <style:style style:name="P34" style:family="paragraph" style:parent-style-name="Tekst_20_treści_20__28_2_29_" style:master-page-name="">
      <style:paragraph-properties fo:margin-left="0cm" fo:margin-right="0cm" fo:margin-top="0cm" fo:margin-bottom="0.706cm" loext:contextual-spacing="false" fo:line-height="110%" fo:text-align="start" style:justify-single-word="false" fo:text-indent="0cm" style:auto-text-indent="false" style:page-number="auto"/>
    </style:style>
    <style:style style:name="P35" style:family="paragraph" style:parent-style-name="Tekst_20_treści_20__28_2_29_" style:master-page-name="">
      <style:paragraph-properties fo:margin-left="0cm" fo:margin-right="0cm" fo:margin-top="0cm" fo:margin-bottom="0.706cm" loext:contextual-spacing="false" fo:text-align="start" style:justify-single-word="false" fo:text-indent="0cm" style:auto-text-indent="false" style:page-number="auto"/>
    </style:style>
    <style:style style:name="P36" style:family="paragraph" style:parent-style-name="Tekst_20_treści_20__28_2_29_" style:master-page-name="">
      <style:paragraph-properties fo:margin-left="0cm" fo:margin-right="0cm" fo:margin-top="0cm" fo:margin-bottom="0.988cm" loext:contextual-spacing="false" fo:text-align="start" style:justify-single-word="false" fo:text-indent="0cm" style:auto-text-indent="false" style:page-number="auto"/>
    </style:style>
    <style:style style:name="P37" style:family="paragraph" style:parent-style-name="Tekst_20_treści_20__28_2_29_" style:master-page-name="">
      <style:paragraph-properties fo:margin-left="0cm" fo:margin-right="0cm" fo:margin-top="0cm" fo:margin-bottom="0.564cm" loext:contextual-spacing="false" fo:line-height="110%" fo:text-align="start" style:justify-single-word="false" fo:text-indent="0cm" style:auto-text-indent="false" style:page-number="auto"/>
    </style:style>
    <style:style style:name="P38" style:family="paragraph" style:parent-style-name="Tekst_20_treści_20__28_2_29_" style:master-page-name="">
      <style:paragraph-properties fo:margin-left="0cm" fo:margin-right="0cm" fo:margin-top="0cm" fo:margin-bottom="0.388cm" loext:contextual-spacing="false" fo:line-height="110%" fo:text-align="start" style:justify-single-word="false" fo:text-indent="0cm" style:auto-text-indent="false" style:page-number="auto"/>
    </style:style>
    <style:style style:name="P39" style:family="paragraph" style:parent-style-name="Tekst_20_treści_20__28_2_29_" style:master-page-name="">
      <style:paragraph-properties fo:margin-left="0cm" fo:margin-right="0cm" fo:margin-top="0cm" fo:margin-bottom="0.282cm" loext:contextual-spacing="false" fo:text-align="start" style:justify-single-word="false" fo:text-indent="0cm" style:auto-text-indent="false" style:page-number="auto"/>
    </style:style>
    <style:style style:name="P40" style:family="paragraph" style:parent-style-name="Tekst_20_treści_20__28_2_29_" style:master-page-name="">
      <style:paragraph-properties fo:margin-left="0cm" fo:margin-right="0cm" fo:margin-top="0cm" fo:margin-bottom="0.882cm" loext:contextual-spacing="false" fo:text-align="start" style:justify-single-word="false" fo:text-indent="0cm" style:auto-text-indent="false" style:page-number="auto"/>
    </style:style>
    <style:style style:name="P41" style:family="paragraph" style:parent-style-name="Tekst_20_treści_20__28_2_29_" style:master-page-name="">
      <style:paragraph-properties fo:margin-left="0cm" fo:margin-right="0cm" fo:margin-top="0cm" fo:margin-bottom="1.023cm" loext:contextual-spacing="false" fo:line-height="109%" fo:text-align="start" style:justify-single-word="false" fo:text-indent="0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.282cm" fo:margin-bottom="0cm" loext:contextual-spacing="false" fo:line-height="109%" fo:text-align="start" style:justify-single-word="false" fo:text-indent="0cm" style:auto-text-indent="false" style:page-number="auto"/>
    </style:style>
    <style:style style:name="P43" style:family="paragraph" style:parent-style-name="Tekst_20_treści_20__28_4_29_" style:master-page-name="">
      <loext:graphic-properties draw:fill="solid" draw:fill-color="#1d2b68" draw:opacity="100%"/>
      <style:paragraph-properties fo:margin-left="1.376cm" fo:margin-right="0cm" fo:margin-top="0cm" fo:margin-bottom="0cm" loext:contextual-spacing="false" fo:text-align="start" style:justify-single-word="false" fo:text-indent="-1.376cm" style:auto-text-indent="false" style:page-number="auto" fo:background-color="#1d2b68" fo:padding="0cm" fo:border="0.06pt solid #1d2b68"/>
    </style:style>
    <style:style style:name="P44" style:family="paragraph" style:parent-style-name="Tekst_20_treści_20__28_4_29_" style:master-page-name="">
      <loext:graphic-properties draw:fill="solid" draw:fill-color="#1d2b68" draw:opacity="100%"/>
      <style:paragraph-properties fo:margin-left="0cm" fo:margin-right="0cm" fo:margin-top="0cm" fo:margin-bottom="0.467cm" loext:contextual-spacing="false" fo:text-align="start" style:justify-single-word="false" fo:text-indent="1.376cm" style:auto-text-indent="false" style:page-number="auto" fo:background-color="#1d2b68" fo:padding-left="0cm" fo:padding-right="0cm" fo:padding-top="0cm" fo:padding-bottom="0.06cm" fo:border="0.06pt solid #1d2b68"/>
    </style:style>
    <style:style style:name="P45" style:family="paragraph" style:parent-style-name="Tekst_20_treści_20__28_5_29_" style:master-page-name="">
      <loext:graphic-properties draw:fill="solid" draw:fill-color="#1d2b68" draw:opacity="100%"/>
      <style:paragraph-properties fo:margin-left="0cm" fo:margin-right="0cm" fo:margin-top="0cm" fo:margin-bottom="0cm" loext:contextual-spacing="false" fo:line-height="100%" fo:text-align="start" style:justify-single-word="false" fo:text-indent="1.376cm" style:auto-text-indent="false" style:page-number="auto" fo:background-color="#1d2b68" fo:padding-left="0cm" fo:padding-right="0cm" fo:padding-top="0cm" fo:padding-bottom="0.06cm" fo:border="0.06pt solid #1d2b68"/>
    </style:style>
    <style:style style:name="P46" style:family="paragraph" style:parent-style-name="Tekst_20_treści" style:master-page-name="">
      <style:paragraph-properties fo:margin-left="0cm" fo:margin-right="0cm" fo:margin-top="0cm" fo:margin-bottom="0cm" loext:contextual-spacing="false" fo:line-height="131%" fo:text-align="justify" style:justify-single-word="false" fo:text-indent="0.388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.741cm" fo:margin-top="0cm" fo:margin-bottom="0.635cm" loext:contextual-spacing="false" fo:line-height="100%" fo:text-align="end" style:justify-single-word="false" fo:text-indent="0cm" style:auto-text-indent="false" style:page-number="auto" fo:padding="0cm" fo:border="0.06pt solid #000000"/>
    </style:style>
    <style:style style:name="P48" style:family="paragraph" style:parent-style-name="Tekst_20_treści" style:master-page-name="">
      <style:paragraph-properties fo:margin-left="0cm" fo:margin-right="0cm" fo:margin-top="0cm" fo:margin-bottom="0.529cm" loext:contextual-spacing="false" fo:line-height="131%" fo:text-align="justify" style:justify-single-word="false" fo:text-indent="0.741cm" style:auto-text-indent="false" style:page-number="auto" fo:padding="0cm" fo:border="0.06pt solid #000000"/>
    </style:style>
    <style:style style:name="P49" style:family="paragraph" style:parent-style-name="Tekst_20_treści" style:master-page-name="">
      <style:paragraph-properties fo:margin-left="0.741cm" fo:margin-right="0cm" fo:margin-top="0cm" fo:margin-bottom="0cm" loext:contextual-spacing="false" fo:line-height="131%" fo:text-align="justify" style:justify-single-word="false" fo:text-indent="0cm" style:auto-text-indent="false" style:page-number="auto" fo:padding="0cm" fo:border="0.06pt solid #000000"/>
    </style:style>
    <style:style style:name="P5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5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cm" fo:margin-top="0cm" fo:margin-bottom="0cm" loext:contextual-spacing="false" fo:line-height="131%" fo:text-align="justify" style:justify-single-word="false" fo:text-indent="0.423cm" style:auto-text-indent="false" style:page-number="auto"/>
    </style:style>
    <style:style style:name="P53" style:family="paragraph" style:parent-style-name="Tekst_20_treści_20__28_2_29_" style:master-page-name="">
      <style:paragraph-properties fo:margin-left="0.282cm" fo:margin-right="0cm" fo:margin-top="0cm" fo:margin-bottom="0cm" loext:contextual-spacing="false" fo:text-align="start" style:justify-single-word="false" fo:text-indent="-0.282cm" style:auto-text-indent="false" style:page-number="auto"/>
    </style:style>
    <style:style style:name="P54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.282cm" style:auto-text-indent="false" style:page-number="auto"/>
    </style:style>
    <style:style style:name="P55" style:family="paragraph" style:parent-style-name="Tekst_20_treści_20__28_2_29_" style:master-page-name="">
      <style:paragraph-properties fo:margin-left="0.282cm" fo:margin-right="0cm" fo:margin-top="0cm" fo:margin-bottom="0cm" loext:contextual-spacing="false" fo:text-align="start" style:justify-single-word="false" fo:text-indent="0.035cm" style:auto-text-indent="false" style:page-number="auto"/>
    </style:style>
    <style:style style:name="P56" style:family="paragraph" style:parent-style-name="Tekst_20_treści_20__28_2_29_" style:master-page-name="">
      <style:paragraph-properties fo:margin-left="0.009cm" fo:margin-right="0cm" fo:margin-top="0cm" fo:margin-bottom="0.176cm" loext:contextual-spacing="false" fo:line-height="100%" fo:text-align="start" style:justify-single-word="false" fo:text-indent="0cm" style:auto-text-indent="false" style:page-number="auto"/>
    </style:style>
    <style:style style:name="P57" style:family="paragraph" style:parent-style-name="Tekst_20_treści_20__28_3_29_" style:master-page-name="">
      <style:paragraph-properties fo:margin-left="0.009cm" fo:margin-right="0cm" fo:margin-top="0cm" fo:margin-bottom="0.106cm" loext:contextual-spacing="false" fo:text-align="start" style:justify-single-word="false" fo:text-indent="0cm" style:auto-text-indent="false" style:page-number="auto"/>
    </style:style>
    <style:style style:name="P58" style:family="paragraph" style:parent-style-name="Tekst_20_treści_20__28_3_29_" style:master-page-name="">
      <style:paragraph-properties fo:margin-left="0.009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9" style:family="paragraph" style:parent-style-name="Tekst_20_treści_20__28_2_29_" style:master-page-name="">
      <style:paragraph-properties fo:margin-left="0.009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60" style:family="paragraph" style:parent-style-name="Tekst_20_treści" style:master-page-name="">
      <style:paragraph-properties fo:margin-left="1.41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1" style:family="paragraph" style:parent-style-name="Tekst_20_treści" style:master-page-name="">
      <style:paragraph-properties fo:margin-left="1.413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62" style:family="paragraph" style:parent-style-name="Tekst_20_treści" style:master-page-name="">
      <style:paragraph-properties fo:margin-left="1.446cm" fo:margin-right="0cm" fo:margin-top="0cm" fo:margin-bottom="0cm" loext:contextual-spacing="false" fo:text-align="justify" style:justify-single-word="false" fo:text-indent="0.388cm" style:auto-text-indent="false" style:page-number="auto"/>
    </style:style>
    <style:style style:name="P6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53cm" style:auto-text-indent="false" style:page-number="auto"/>
    </style:style>
    <style:style style:name="P64" style:family="paragraph" style:parent-style-name="Inne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353cm" style:auto-text-indent="false" style:page-number="auto"/>
    </style:style>
    <style:style style:name="P65" style:family="paragraph" style:parent-style-name="Inne" style:master-page-name="">
      <style:paragraph-properties fo:margin-left="0.353cm" fo:margin-right="0cm" fo:margin-top="0cm" fo:margin-bottom="0cm" loext:contextual-spacing="false" fo:line-height="110%" fo:text-align="start" style:justify-single-word="false" fo:text-indent="0cm" style:auto-text-indent="false" style:page-number="auto"/>
    </style:style>
    <style:style style:name="P66" style:family="paragraph" style:parent-style-name="Inne" style:master-page-name="">
      <style:paragraph-properties fo:margin-left="0.353cm" fo:margin-right="0cm" fo:margin-top="0cm" fo:margin-bottom="0cm" loext:contextual-spacing="false" fo:line-height="110%" fo:text-align="justify" style:justify-single-word="false" fo:text-indent="0cm" style:auto-text-indent="false" style:page-number="auto"/>
    </style:style>
    <style:style style:name="P67" style:family="paragraph" style:parent-style-name="Inne" style:master-page-name="">
      <style:paragraph-properties fo:margin-left="0.353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68" style:family="paragraph" style:parent-style-name="Inne" style:master-page-name="">
      <style:paragraph-properties fo:margin-left="0.353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69" style:family="paragraph" style:parent-style-name="Nagłówek_20__23_1" style:master-page-name="">
      <style:paragraph-properties fo:margin-left="0cm" fo:margin-right="0cm" fo:margin-top="0cm" fo:margin-bottom="0.106cm" loext:contextual-spacing="false" fo:line-height="100%" fo:text-align="start" style:justify-single-word="false" fo:text-indent="0cm" style:auto-text-indent="false" style:page-number="auto"/>
    </style:style>
    <style:style style:name="P70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1" style:family="paragraph" style:parent-style-name="Standard" style:master-page-name="PageStyle0">
      <style:paragraph-properties fo:line-height="0.002cm" style:page-number="auto"/>
    </style:style>
    <style:style style:name="P72" style:family="paragraph" style:parent-style-name="Standard" style:master-page-name="PageStyle1">
      <style:paragraph-properties fo:line-height="0.002cm" style:page-number="auto"/>
    </style:style>
    <style:style style:name="P73" style:family="paragraph" style:parent-style-name="Standard" style:master-page-name="PageStyle2">
      <style:paragraph-properties fo:line-height="0.002cm" style:page-number="auto"/>
    </style:style>
    <style:style style:name="P74" style:family="paragraph" style:parent-style-name="Standard" style:master-page-name="PageStyle3">
      <style:paragraph-properties fo:line-height="0.002cm" style:page-number="auto"/>
    </style:style>
    <style:style style:name="P75" style:family="paragraph" style:parent-style-name="Standard" style:master-page-name="PageStyle4">
      <style:paragraph-properties fo:line-height="0.002cm" style:page-number="auto"/>
    </style:style>
    <style:style style:name="P76" style:family="paragraph" style:parent-style-name="Standard" style:master-page-name="PageStyle5">
      <style:paragraph-properties fo:line-height="0.002cm" style:page-number="auto"/>
    </style:style>
    <style:style style:name="P77" style:family="paragraph" style:parent-style-name="Standard" style:master-page-name="PageStyle6">
      <style:paragraph-properties fo:line-height="0.002cm" style:page-number="auto"/>
    </style:style>
    <style:style style:name="P78" style:family="paragraph" style:parent-style-name="Standard" style:master-page-name="PageStyle7">
      <style:paragraph-properties fo:line-height="0.002cm" style:page-number="auto"/>
    </style:style>
    <style:style style:name="P79" style:family="paragraph" style:parent-style-name="Standard" style:master-page-name="PageStyle8">
      <style:paragraph-properties fo:line-height="0.002cm" style:page-number="auto"/>
    </style:style>
    <style:style style:name="P80" style:family="paragraph" style:parent-style-name="Standard" style:master-page-name="PageStyle9">
      <style:paragraph-properties fo:line-height="0.002cm" style:page-number="auto"/>
    </style:style>
    <style:style style:name="P81" style:family="paragraph" style:parent-style-name="Standard" style:master-page-name="PageStyle10">
      <style:paragraph-properties fo:line-height="0.002cm" style:page-number="auto"/>
    </style:style>
    <style:style style:name="P82" style:family="paragraph" style:parent-style-name="Standard" style:master-page-name="PageStyle11">
      <style:paragraph-properties fo:line-height="0.002cm" style:page-number="auto"/>
    </style:style>
    <style:style style:name="P83" style:family="paragraph" style:parent-style-name="Standard" style:master-page-name="PageStyle12">
      <style:paragraph-properties fo:line-height="0.002cm" style:page-number="auto"/>
    </style:style>
    <style:style style:name="P84" style:family="paragraph" style:parent-style-name="Standard" style:master-page-name="PageStyle13">
      <style:paragraph-properties fo:line-height="0.002cm" style:page-number="auto"/>
    </style:style>
    <style:style style:name="P85" style:family="paragraph" style:parent-style-name="Standard" style:master-page-name="PageStyle14">
      <style:paragraph-properties fo:line-height="0.002cm" style:page-number="auto"/>
    </style:style>
    <style:style style:name="P86" style:family="paragraph" style:parent-style-name="Standard" style:master-page-name="PageStyle15">
      <style:paragraph-properties fo:line-height="0.002cm" style:page-number="auto"/>
    </style:style>
    <style:style style:name="P87" style:family="paragraph" style:parent-style-name="Standard" style:master-page-name="PageStyle16">
      <style:paragraph-properties fo:line-height="0.002cm" style:page-number="auto"/>
    </style:style>
    <style:style style:name="P88" style:family="paragraph" style:parent-style-name="Standard" style:master-page-name="PageStyle17">
      <style:paragraph-properties fo:line-height="0.002cm" style:page-number="auto"/>
    </style:style>
    <style:style style:name="P8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31%" fo:text-align="justify" style:justify-single-word="false" fo:text-indent="0.388cm" style:auto-text-indent="false" style:page-number="auto" fo:padding="0cm" fo:border="0.06pt solid #000000">
        <style:tab-stops>
          <style:tab-stop style:position="0.919cm"/>
        </style:tab-stops>
      </style:paragraph-properties>
    </style:style>
    <style:style style:name="P9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31%" fo:text-align="justify" style:justify-single-word="false" fo:text-indent="0.388cm" style:auto-text-indent="false" style:page-number="auto" fo:padding="0cm" fo:border="0.06pt solid #000000">
        <style:tab-stops>
          <style:tab-stop style:position="0.928cm"/>
        </style:tab-stops>
      </style:paragraph-properties>
    </style:style>
    <style:style style:name="P91" style:family="paragraph" style:parent-style-name="Tekst_20_treści" style:list-style-name="L1" style:master-page-name="">
      <style:paragraph-properties fo:margin-left="0.741cm" fo:margin-right="0cm" fo:margin-top="0cm" fo:margin-bottom="0cm" loext:contextual-spacing="false" fo:line-height="131%" fo:text-align="start" style:justify-single-word="false" fo:text-indent="-0.353cm" style:auto-text-indent="false" style:page-number="auto" fo:padding="0cm" fo:border="0.06pt solid #000000">
        <style:tab-stops>
          <style:tab-stop style:position="0.185cm"/>
        </style:tab-stops>
      </style:paragraph-properties>
    </style:style>
    <style:style style:name="P92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>
        <style:tab-stops>
          <style:tab-stop style:position="0.857cm"/>
        </style:tab-stops>
      </style:paragraph-properties>
    </style:style>
    <style:style style:name="P93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>
        <style:tab-stops>
          <style:tab-stop style:position="0.864cm"/>
        </style:tab-stops>
      </style:paragraph-properties>
    </style:style>
    <style:style style:name="P94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>
        <style:tab-stops>
          <style:tab-stop style:position="0.915cm"/>
        </style:tab-stops>
      </style:paragraph-properties>
    </style:style>
    <style:style style:name="P95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>
        <style:tab-stops>
          <style:tab-stop style:position="0.873cm"/>
        </style:tab-stops>
      </style:paragraph-properties>
    </style:style>
    <style:style style:name="P96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>
        <style:tab-stops>
          <style:tab-stop style:position="0.891cm"/>
        </style:tab-stops>
      </style:paragraph-properties>
    </style:style>
    <style:style style:name="P97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>
        <style:tab-stops>
          <style:tab-stop style:position="0.882cm"/>
        </style:tab-stops>
      </style:paragraph-properties>
    </style:style>
    <style:style style:name="P98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>
        <style:tab-stops>
          <style:tab-stop style:position="0.9cm"/>
        </style:tab-stops>
      </style:paragraph-properties>
    </style:style>
    <style:style style:name="P99" style:family="paragraph" style:parent-style-name="Tekst_20_treści" style:list-style-name="L4" style:master-page-name="">
      <style:paragraph-properties fo:margin-left="1.413cm" fo:margin-right="0cm" fo:margin-top="0cm" fo:margin-bottom="0cm" loext:contextual-spacing="false" fo:text-align="justify" style:justify-single-word="false" fo:text-indent="0.494cm" style:auto-text-indent="false" style:page-number="auto">
        <style:tab-stops>
          <style:tab-stop style:position="1.051cm"/>
        </style:tab-stops>
      </style:paragraph-properties>
    </style:style>
    <style:style style:name="P100" style:family="paragraph" style:parent-style-name="Tekst_20_treści_20__28_2_29_" style:list-style-name="L2" style:master-page-name="">
      <style:paragraph-properties fo:margin-left="0.282cm" fo:margin-right="0cm" fo:margin-top="0cm" fo:margin-bottom="0cm" loext:contextual-spacing="false" fo:line-height="110%" fo:text-align="start" style:justify-single-word="false" fo:text-indent="-0.282cm" style:auto-text-indent="false" style:page-number="auto">
        <style:tab-stops>
          <style:tab-stop style:position="-0.028cm"/>
        </style:tab-stops>
      </style:paragraph-properties>
    </style:style>
    <style:style style:name="P101" style:family="paragraph" style:parent-style-name="Tekst_20_treści_20__28_2_29_" style:list-style-name="L3" style:master-page-name="">
      <style:paragraph-properties fo:margin-left="0.282cm" fo:margin-right="0cm" fo:margin-top="0cm" fo:margin-bottom="0cm" loext:contextual-spacing="false" fo:text-align="start" style:justify-single-word="false" fo:text-indent="-0.282cm" style:auto-text-indent="false" style:page-number="auto">
        <style:tab-stops>
          <style:tab-stop style:position="-0.028cm"/>
        </style:tab-stops>
      </style:paragraph-properties>
    </style:style>
    <style:style style:name="P102" style:family="paragraph" style:parent-style-name="Tekst_20_treści_20__28_2_29_" style:list-style-name="L3" style:master-page-name="">
      <style:paragraph-properties fo:margin-left="0.282cm" fo:margin-right="0cm" fo:margin-top="0cm" fo:margin-bottom="0cm" loext:contextual-spacing="false" fo:text-align="start" style:justify-single-word="false" fo:text-indent="-0.282cm" style:auto-text-indent="false" style:page-number="auto">
        <style:tab-stops>
          <style:tab-stop style:position="-0.019cm"/>
        </style:tab-stops>
      </style:paragraph-properties>
    </style:style>
    <style:style style:name="P103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page-number="auto">
        <style:tab-stops>
          <style:tab-stop style:position="0.263cm"/>
        </style:tab-stops>
      </style:paragraph-properties>
    </style:style>
    <style:style style:name="P104" style:family="paragraph">
      <loext:graphic-properties draw:fill="solid" draw:fill-color="#1d2b68"/>
      <style:paragraph-properties style:writing-mode="tb-rl"/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T2" style:family="text">
      <style:text-properties fo:color="#000000" fo:language="fr" fo:country="FR" style:language-asian="fr" style:country-asian="FR" style:language-complex="fr" style:country-complex="FR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es" fo:country="ES" style:language-asian="es" style:country-asian="ES" style:language-complex="es" style:country-complex="ES"/>
    </style:style>
    <style:style style:name="T5" style:family="text">
      <style:text-properties fo:color="#000000" fo:language="pl" fo:country="PL" style:language-asian="pl" style:country-asian="PL" style:language-complex="pl" style:country-complex="PL"/>
    </style:style>
    <style:style style:name="T6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16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19" text:bullet-char="*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19" text:bullet-char="*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1d2b68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71"><draw:rect text:anchor-type="paragraph" draw:z-index="0" draw:style-name="gr1" draw:text-style-name="P104" svg:width="17.865cm" svg:height="21.809cm" svg:x="0cm" svg:y="0cm"><text:p/></draw:rect></text:p>
        <text:p text:style-name="P2"><draw:frame draw:style-name="fr1" draw:name="Ramka1" text:anchor-type="paragraph" svg:x="1.82cm" svg:y="2.912cm" svg:width="11.388cm" svg:height="4.318cm" draw:z-index="1"><draw:text-box><text:p text:style-name="P43"><text:span text:style-name="CharStyle3"><text:span text:style-name="T6">1 7. ETYCZNE ASPEKTY STUDIOWANIA</text:span></text:span></text:p><text:p text:style-name="P44"><text:span text:style-name="CharStyle3"><text:span text:style-name="T6">I PROWADZENIA BADAŃ</text:span></text:span></text:p><text:p text:style-name="P45"><text:span text:style-name="CharStyle5"><text:span text:style-name="T6">JOLANTA ŚWIĘCHOWICZ</text:span></text:span></text:p></draw:text-box></draw:frame></text:p>
      </text:section>
      <text:section text:style-name="Sect1" text:name="Section1">
        <text:p text:style-name="P72"/>
      </text:section>
      <text:section text:style-name="Sect1" text:name="Section2">
        <text:p text:style-name="P73"/>
        <text:p text:style-name="P2"><draw:frame draw:style-name="fr1" draw:name="1" text:anchor-type="paragraph" svg:x="14.123cm" svg:y="1.914cm" draw:z-index="2"><draw:text-box fo:min-height="2.582cm" fo:min-width="2.607cm"><text:p text:style-name="P3"><text:span text:style-name="CharStyle11">17</text:span></text:p></draw:text-box></draw:frame><draw:frame draw:style-name="fr1" draw:name="2" text:anchor-type="paragraph" svg:x="1.152cm" svg:y="2.168cm" svg:width="10.956cm" svg:height="3.006cm" draw:z-index="3"><draw:text-box><text:h text:style-name="P69" text:outline-level="1"><text:bookmark-start text:name="bookmark1"/><text:bookmark-start text:name="bookmark0"/><text:span text:style-name="CharStyle13">ETYCZNE ASPEKTY</text:span><text:bookmark-end text:name="bookmark1"/><text:bookmark-end text:name="bookmark0"/></text:h><text:h text:style-name="P69" text:outline-level="1"><text:bookmark-start text:name="bookmark3"/><text:bookmark-start text:name="bookmark2"/><text:span text:style-name="CharStyle13">STUDIOWANIA</text:span><text:bookmark-end text:name="bookmark3"/><text:bookmark-end text:name="bookmark2"/></text:h><text:h text:style-name="P70" text:outline-level="1"><text:bookmark-start text:name="bookmark5"/><text:bookmark-start text:name="bookmark4"/><text:span text:style-name="CharStyle13">I PROWADZENIA BADAŃ</text:span><text:bookmark-end text:name="bookmark5"/><text:bookmark-end text:name="bookmark4"/></text:h></draw:text-box></draw:frame><draw:frame draw:style-name="fr1" draw:name="3" text:anchor-type="paragraph" svg:x="1.152cm" svg:y="6.181cm" draw:z-index="4"><draw:text-box fo:min-height="0.61cm" fo:min-width="10.956cm"><text:p text:style-name="P7"><text:span text:style-name="CharStyle14">JOLANTA ŚWIĘCHOWICZ</text:span></text:p></draw:text-box></draw:frame><draw:frame draw:style-name="fr1" draw:name="4" text:anchor-type="paragraph" svg:x="1.152cm" svg:y="8.364cm" svg:width="10.956cm" svg:height="3.26cm" draw:z-index="5"><draw:text-box><text:p text:style-name="P8"><text:span text:style-name="CharStyle16">Podczas uroczystej inauguracji roku akademickiego studenci składają ślubowanie, którego aktualna treść zamieszczona jest w Statucie Uni­wersytetu Jagiellońskiego uchwalonym przez Senat Uniwersytetu Jagiel­lońskiego 7 czerwca 2006 r. Dopiero z chwilą immatrykulacji i złożenia ślubowania następuje przyjęcie w poczet studentów.</text:span></text:p><text:p text:style-name="P46"><text:span text:style-name="CharStyle16">Już pobieżna analiza tekstu ślubowania pokazuje, że Uniwersytet</text:span></text:p></draw:text-box></draw:frame><draw:frame draw:style-name="fr1" draw:name="5" text:anchor-type="paragraph" svg:x="1.152cm" svg:y="12.607cm" svg:width="10.956cm" svg:height="6.925cm" draw:z-index="6"><draw:text-box><text:p text:style-name="P47"><text:span text:style-name="CharStyle17">Załącznik nr 2 Statutu UJ</text:span></text:p><text:p text:style-name="P48"><text:span text:style-name="CharStyle16">Treść ślubowania studentów UJ</text:span></text:p><text:p text:style-name="P49"><text:span text:style-name="CharStyle16">Świadom wielkich tradycji i zasług Uniwersytetu Jagielloń­skiego oraz obowiązków członka społeczności akademickiej ślubuję uroczyście:</text:span></text:p><text:list xml:id="list4017077285" text:style-name="L1"><text:list-item><text:p text:style-name="P89"><text:span text:style-name="CharStyle16"><text:tab/>dążyć do prawdy, podstawy wszelkiej nauki;</text:span></text:p></text:list-item><text:list-item><text:p text:style-name="P91"><text:span text:style-name="CharStyle16"><text:tab/>zdobywać wytrwale wiedzę i umiejętności z pożytkiem dla Ojczyzny;</text:span></text:p></text:list-item><text:list-item><text:p text:style-name="P91"><text:span text:style-name="CharStyle16"><text:tab/>przestrzegać norm, zasad współżycia i zwyczajów uniwersy­teckich;</text:span></text:p></text:list-item><text:list-item><text:p text:style-name="P90"><text:span text:style-name="CharStyle16"><text:tab/>dbać o dobre imię Uniwersytetu i godność studencką.</text:span></text:p></text:list-item></text:list></draw:text-box></draw:frame><draw:frame draw:style-name="fr1" draw:name="6" text:anchor-type="paragraph" svg:x="12.49cm" svg:y="9.474cm" svg:width="4.209cm" svg:height="10.194cm" draw:z-index="7"><draw:text-box><text:p text:style-name="P10"><text:span text:style-name="CharStyle19">INAUGURACJA</text:span></text:p><text:p text:style-name="P10"><text:span text:style-name="CharStyle19">(łac. </text:span><text:span text:style-name="CharStyle20">inauguratio)</text:span></text:p><text:p text:style-name="P26"><text:span text:style-name="CharStyle19">Uroczyste rozpoczęcie, otwarcie.</text:span></text:p><text:p text:style-name="P10"><text:span text:style-name="CharStyle19">ŚLUBOWANIE</text:span></text:p><text:p text:style-name="P26"><text:span text:style-name="CharStyle19">Złożenie, składanie przysięgi.</text:span></text:p><text:p text:style-name="P10"><text:span text:style-name="CharStyle19">PRZYSIĘGA</text:span></text:p><text:p text:style-name="P27"><text:span text:style-name="CharStyle19">Deklaracja ustna, na ogół sformalizowana, o ustalonym tekście, zwanym rotą przysięgi, przeznaczona do publicznego wygłoszenia.</text:span></text:p><text:p text:style-name="P10"><text:span text:style-name="CharStyle19">IMMATRYKULACJA</text:span></text:p><text:p text:style-name="P10"><text:span text:style-name="CharStyle19">(łac. </text:span><text:span text:style-name="CharStyle20">immatriculare = </text:span><text:span text:style-name="CharStyle19">wciągnąć do spisu) Zaliczenie kogoś w poczet studentów wyższej uczelni; uroczystość przyjęcia nowych studentów na pierwszy rok studiów.</text:span></text:p></draw:text-box></draw:frame></text:p>
      </text:section>
      <text:section text:style-name="Sect1" text:name="Section3">
        <text:p text:style-name="P74"/>
        <text:p text:style-name="P2"><draw:frame draw:style-name="fr1" draw:name="7" text:anchor-type="paragraph" svg:x="1.125cm" svg:y="0.466cm" svg:width="4.276cm" svg:height="5.978cm" draw:z-index="8"><draw:text-box><text:p text:style-name="P11"><text:span text:style-name="CharStyle19">UNIWERSYTET</text:span></text:p><text:p text:style-name="P12"><text:span text:style-name="CharStyle19">(łac. </text:span><text:span text:style-name="CharStyle20"><text:span text:style-name="T1">Universitas </text:span></text:span><text:span text:style-name="CharStyle20">=</text:span><text:span text:style-name="CharStyle19"> ogół; </text:span><text:span text:style-name="CharStyle20"><text:span text:style-name="T1">Universitas </text:span></text:span><text:span text:style-name="CharStyle20">magistrorum et scholarium =</text:span><text:span text:style-name="CharStyle19"> ogół nauczycieli i uczniów)</text:span></text:p><text:p text:style-name="P11"><text:span text:style-name="CharStyle19">Najstarszy, a zarazem podstawowy typ europejskiej wielowydziałowej uczelni, mającej prawo nadawania stopni naukowych i łączącej funkcje dydaktyczne (kształcenie najwyżej kwalifikowanych kadr zawodowych i pracowników nauki) z funkcjami naukowymi (prowadzenie prac badawczych).</text:span></text:p></draw:text-box></draw:frame><draw:frame draw:style-name="fr1" draw:name="8" text:anchor-type="paragraph" svg:x="1.108cm" svg:y="7.348cm" svg:width="4.276cm" svg:height="10.354cm" draw:z-index="9"><draw:text-box><text:p text:style-name="P12"><text:span text:style-name="CharStyle19">UNIWERSYTET JAGIELLOŃSKI</text:span></text:p><text:p text:style-name="P29"><text:span text:style-name="CharStyle19">- Alma </text:span><text:span text:style-name="CharStyle19"><text:span text:style-name="T1">Mater </text:span></text:span><text:span text:style-name="CharStyle19">Jagellonica - Założony przez Kazimierza Wielkiego, za sprawą królowej Jadwigi odnowiony przez Władysława Jagiełłę, kontynuuje swoje wielowiekowe dziedzictwo w służbie nauki i nauczania przez prowadzenie badań naukowych, poszukiwanie prawdy i jej głoszenie w poczuciu odpowiedzialności moralnej wobec Narodu i Rzeczypospolitej Polskiej.</text:span></text:p><text:p text:style-name="P30"><text:span text:style-name="CharStyle24">Statut Uniwersytetu Jagiellońskiego</text:span></text:p><text:p text:style-name="P13"><text:span text:style-name="CharStyle19">W swojej działalności Uniwersytet Jagielloński kieruje się zasadą</text:span></text:p><text:p text:style-name="P14"><text:span text:style-name="CharStyle19"><text:span text:style-name="T1">PLUS RATIO QUAM </text:span></text:span><text:span text:style-name="CharStyle19"><text:span text:style-name="T2">VIS,</text:span></text:span></text:p><text:p text:style-name="P14"><text:span text:style-name="CharStyle19">co znaczy</text:span></text:p><text:p text:style-name="P29"><text:span text:style-name="CharStyle19">WIĘCEJ ROZUMEM NIŻ SIŁĄ.</text:span></text:p><text:p text:style-name="P19"><text:span text:style-name="CharStyle24">Statut Uniwersytetu Jagiellońskiego</text:span></text:p></draw:text-box></draw:frame><draw:frame draw:style-name="fr1" draw:name="9" text:anchor-type="paragraph" svg:x="5.798cm" svg:y="0.415cm" svg:width="10.956cm" svg:height="18.551cm" draw:z-index="10"><draw:text-box><text:p text:style-name="P9"><text:span text:style-name="CharStyle16">jest instytucją powołaną nie tylko do nauczania i prowadzenia badań naukowych, ale również do wychowywania studentów. Zgodnie ze Sta­tutem Uczelni „Przez swoją działalność i osobisty przykład członków jego społeczności Uniwersytet przygotowuje Ojczyźnie ludzi dojrzałych do samodzielnego rozwiązywania zadań, jakie stwarza współczesne życie, uczestniczy w rozwoju nauki, ochrony zdrowia, sztuki i innych dziedzin kultury, kształci i wychowuje studentów, a także kadrę nauko­wą, zgodnie z ideami humanizmu i tolerancji, w duchu szacunku dla prawdy i sumiennej pracy, poszanowania praw i godności człowieka, patriotyzmu, demokracji, honoru oraz odpowiedzialności za losy Spo­łeczeństwa i Ojczyzny”.</text:span></text:p><text:p text:style-name="P50"><text:span text:style-name="CharStyle16">W pierwszym punkcie roty przysięgi studenci ślubują dążyć do prawdy, podstawy wszelkiej nauki. Prawda jest bowiem nadrzędną war­tością w życiu akademickim i stanowi podstawę zasadniczych funkcji Uniwersytetu, do których należy nauczanie i wychowywanie studentów, prowadzenie badań naukowych oraz służba społeczna. Bezinteresowne, rzetelne i odpowiedzialne dążenie do poznania prawdy w badaniach naukowych jest głównym celem realizowanym na uczelni. Dotyczy ono w takim samym stopniu studentów, jak i pracowników nauki, choć jest przez nich realizowane na różnym poziomie i w różnym zakresie. Zarówno badania naukowe nienastawione na poszukiwanie prawdy, jak i proces kształcenia i wychowania niebazujący na prawdzie tracą swój sens. Dążenie do prawdy polega nie tylko na ustawicznej dbałości o zgodność twierdzeń ze stanem faktycznym, ale również na obronie prawdy i ujawnianiu fałszu. Uznanie prawdy za wartość nadrzędną sprawia, że działanie jest jasne i przejrzyste.</text:span></text:p><text:p text:style-name="P50"><text:span text:style-name="CharStyle16">Uznanie prawdy za wartość nadrzędną umożliwia tworzenie uczci­wych relacji między członkami społeczności akademickiej, rzetel­ne i sprawiedliwe ocenianie zarówno wyników badań pracowników nauki, jak i postępów w nauce studentów. Działania nauczycieli akade­mickich i studentów powinny być odpowiedzialne, a odpowiedzialność również opiera się na prawdzie. Kierując się zasadą odpowiedzialności, nauczyciel akademicki powinien być odpowiedzialny za swoje działa­nia edukacyjne. Studenci, kierując się etosem prawdy, powinni umieć krytycznie ocenić wartość badań naukowych.</text:span></text:p></draw:text-box></draw:frame><draw:frame draw:style-name="fr1" draw:name="10" text:anchor-type="paragraph" svg:x="1.15cm" svg:y="20.574cm" svg:width="0.508cm" svg:height="0.347cm" draw:z-index="11"><draw:text-box><text:p text:style-name="P4"><text:span text:style-name="CharStyle10">334</text:span></text:p></draw:text-box></draw:frame><draw:frame draw:style-name="fr1" draw:name="11" text:anchor-type="paragraph" svg:x="5.867cm" svg:y="20.565cm" draw:z-index="12"><draw:text-box fo:min-height="0.356cm" fo:min-width="8.153cm"><text:p text:style-name="P3"><text:span text:style-name="CharStyle10">1 7. ETYCZNE ASPEKTY STUDIOWANIA I PROWADZENIA BADAŃ</text:span></text:p></draw:text-box></draw:frame></text:p>
      </text:section>
      <text:section text:style-name="Sect1" text:name="Section4">
        <text:p text:style-name="P75"/>
        <text:p text:style-name="P2"><draw:frame draw:style-name="fr1" draw:name="12" text:anchor-type="paragraph" svg:x="1.127cm" svg:y="0.415cm" svg:width="10.922cm" svg:height="19.059cm" draw:z-index="13"><draw:text-box><text:p text:style-name="P51"><text:span text:style-name="CharStyle16">W drugim punkcie roty przysięgi studenci zobowiązują się zdobywać wytrwale wiedzę i umiejętności z pożytkiem dla Ojczyzny.</text:span></text:p><text:p text:style-name="P51"><text:span text:style-name="CharStyle16">Powodem, dla którego Uniwersytet istnieje, jest wiedza naukowa. Studenci przychodzą na studia po to, by zdobywać wiedzę. Studenci geografii podczas studiów licencjackich zdobywają wiedzę w ramach specjalności z geografii fizycznej, społeczno-ekonomicznej, gospodarki przestrzennej i rozwoju regionalnego i turystyki, a na studiach ma­gisterskich z hydrologii, meteorologii i klimatologii, funkcjonowania i kształtowania środowiska przyrodniczego, geografii społeczno-eko­nomicznej, gospodarki przestrzennej i rozwoju regionalnego, turysty­ki i systemów informacji geograficznej. Absolwenci geografii zdobytą podczas studiów wiedzę wykorzystują w różnych działach gospodarki w podejmowaniu odpowiedzialnych decyzji związanych z zarządza­niem, ochroną i kształtowaniem środowiska, osłoną hydrometeorolo­giczną, działalnością w administracji lokalnej i państwowej, zajmujących się fizjografią, oraz w służbach planistyczno-zarządzających organów administracji samorządowej i rządowej wszystkich szczebli, agencjach rozwoju regionalnego i przedsiębiorstwach zajmujących się planowaniem przestrzennym, administracją, rozwojem regionalnym, pozyskiwaniem funduszy strukturalnych Unii Europejskiej, wszędzie tam, gdzie istnieje zapotrzebowanie na obsługę aplikacji komputerowych przeznaczonych do gromadzenia, przetwarzania i wizualizacji danych geograficznych (GIS), a także w instytucjach oświatowych i naukowych (http://www. </text:span><text:span text:style-name="CharStyle16"><text:span text:style-name="T3">geo.uj.edu.pl/stgeol.html? </text:span></text:span><text:span text:style-name="CharStyle16">&amp;menu=l -13.11.2015).</text:span></text:p><text:p text:style-name="P51"><text:span text:style-name="CharStyle16">Student powinien zdobywać wiedzę rzetelnie, czyli przez solidne i dogłębne studiowanie wybranej specjalności oraz stałe jej aktuali­zowanie. Miarą osiągnięć naukowych studenta w trakcie odbywanej edukacji powinna być zdobyta wiedza, nie zaś ocena (zob. rozdz. 16). Student powinien wybierać zajęcia zgodnie ze swoimi zainteresowa­niami i własnym programem studiów. Powinien być dociekliwy w zdo­bywaniu wiedzy, co polega między innymi na aktywnym uczestnicze­niu w zajęciach, zadawaniu pytań i poszukiwaniu na nie odpowiedzi. Student powinien także stale konfrontować swoją wiedzę z poglądami innych i być obiektywny w ich ocenie.</text:span></text:p><text:p text:style-name="P51"><text:span text:style-name="CharStyle16">Student powinien również wykazywać się sumiennością, która pole­ga między innymi na systematycznym uczestniczeniu w zajęciach oraz</text:span></text:p></draw:text-box></draw:frame><draw:frame draw:style-name="fr1" draw:name="13" text:anchor-type="paragraph" svg:x="12.439cm" svg:y="0.474cm" svg:width="4.276cm" svg:height="8.602cm" draw:z-index="14"><draw:text-box><text:p text:style-name="P12"><text:span text:style-name="CharStyle19">KODEKS</text:span></text:p><text:p text:style-name="P12"><text:span text:style-name="CharStyle19">(łac. </text:span><text:span text:style-name="CharStyle20"><text:span text:style-name="T2">codex</text:span></text:span><text:span text:style-name="CharStyle19"><text:span text:style-name="T2"> </text:span></text:span><text:span text:style-name="CharStyle19">= księga, spis)</text:span></text:p><text:p text:style-name="P31"><text:span text:style-name="CharStyle19">Akt normatywny zawierający logicznie usystematyzowany zbiór przepisów regulujących określoną dziedzinę stosunków społecznych.</text:span></text:p><text:p text:style-name="P12"><text:span text:style-name="CharStyle19">PRAWDA</text:span></text:p><text:p text:style-name="P53"><text:span text:style-name="CharStyle19">‘ zgodna z rzeczywistością treść słów, interpretacja faktów, przedstawienie czegoś zgodne z realiami;</text:span></text:p><text:p text:style-name="P53"><text:span text:style-name="CharStyle19">’ to, co rzeczywiście jest, istnieje lub było;</text:span></text:p><text:p text:style-name="P12"><text:span text:style-name="CharStyle19">’ zasada dowiedziona</text:span></text:p><text:p text:style-name="P54"><text:span text:style-name="CharStyle19">naukowo lub wynikająca</text:span></text:p><text:p text:style-name="P55"><text:span text:style-name="CharStyle19">z doświadczenia, uważana powszechnie za niepodważalną.</text:span></text:p></draw:text-box></draw:frame><draw:frame draw:style-name="fr1" draw:name="14" text:anchor-type="paragraph" svg:x="12.439cm" svg:y="9.957cm" svg:width="3.979cm" svg:height="2.549cm" draw:z-index="15"><draw:text-box><text:p text:style-name="P11"><text:span text:style-name="CharStyle19">WIEDZA</text:span></text:p><text:list xml:id="list2080174220" text:style-name="L2"><text:list-item><text:p text:style-name="P100"><text:span text:style-name="CharStyle19"><text:tab/>ogół wiadomości zdobytych dzięki badaniom, uczeniu się itp.; też: zasób informacji z jakiejś dziedziny;</text:span></text:p></text:list-item><text:list-item><text:p text:style-name="P103"><text:span text:style-name="CharStyle19"><text:tab/>znajomość czegoś.</text:span></text:p></text:list-item></text:list></draw:text-box></draw:frame><draw:frame draw:style-name="fr1" draw:name="15" text:anchor-type="paragraph" svg:x="12.43cm" svg:y="13.64cm" svg:width="4.2cm" svg:height="5.249cm" draw:z-index="16"><draw:text-box><text:p text:style-name="P22"><text:span text:style-name="CharStyle19">RZETELNY</text:span></text:p><text:p text:style-name="P28"><text:span text:style-name="CharStyle19">Wypełniający należycie swe obowiązki; taki, jaki powinien być, odpowiadający wymaganiom; zgodny z prawdą, wiarygodny.</text:span></text:p><text:p text:style-name="P22"><text:span text:style-name="CharStyle19">SUMIENNY</text:span></text:p><text:p text:style-name="P11"><text:span text:style-name="CharStyle19">Skrupulatnie wywiązujący się z podjętych obowiązków; wykonywany dokładnie, rzetelnie.</text:span></text:p></draw:text-box></draw:frame><draw:frame draw:style-name="fr1" draw:name="16" text:anchor-type="paragraph" svg:x="3.863cm" svg:y="20.565cm" svg:width="8.146cm" svg:height="0.347cm" draw:z-index="17"><draw:text-box><text:p text:style-name="P4"><text:span text:style-name="CharStyle10">17. ETYCZNE ASPEKTY STUDIOWANIA I PROWADZENIA BADAŃ</text:span></text:p></draw:text-box></draw:frame><draw:frame draw:style-name="fr1" draw:name="17" text:anchor-type="paragraph" svg:x="16.198cm" svg:y="20.574cm" draw:z-index="18"><draw:text-box fo:min-height="0.347cm" fo:min-width="0.508cm"><text:p text:style-name="P3"><text:span text:style-name="CharStyle10">335</text:span></text:p></draw:text-box></draw:frame></text:p>
      </text:section>
      <text:section text:style-name="Sect1" text:name="Section5">
        <text:p text:style-name="P76"/>
        <text:p text:style-name="P2"><draw:frame draw:style-name="fr1" draw:name="18" text:anchor-type="paragraph" svg:x="1.108cm" svg:y="1.533cm" svg:width="3.946cm" svg:height="3.598cm" draw:z-index="19"><draw:text-box><text:p text:style-name="P23"><text:span text:style-name="CharStyle19">UCZCIWY</text:span></text:p><text:p text:style-name="P11"><text:span text:style-name="CharStyle19">Rzetelny w postępowaniu, szanujący cudzą własność, niezdolny do oszustwa; też: świadczący o takich cechach; zgodny z przyjętymi zasadami lub prawem; zgodny z rzeczywistością lub prawdą; pot. taki jak należy.</text:span></text:p></draw:text-box></draw:frame><draw:frame draw:style-name="fr1" draw:name="19" text:anchor-type="paragraph" svg:x="5.798cm" svg:y="0.423cm" svg:width="10.956cm" svg:height="19.068cm" draw:z-index="20"><draw:text-box><text:p text:style-name="P9"><text:span text:style-name="CharStyle16">przygotowywaniu się do nich, wywiązywaniu się z podjętych zobowią­zań, przestrzeganiu terminów oddawania prac. Student powinien być uczciwy w swojej pracy. Przejawia się to między innymi w samodziel­nym pisaniu prac kontrolnych (kompilacyjnych, proseminaryjnych, seminaryjnych), projektów, pisaniu kolokwiów oraz egzaminów (nie ściągać). W pracach pisemnych i podczas wypowiedzi ustnych nie wol­no wymyślać lub naciągać faktów, fałszować wyników badań lub wy­myślać brakujących danych, kłamać, przypisywać autorom prac zdań, których nie napisali, wykorzystywać informacji, w których posiadanie weszliśmy w sposób nieuprawniony. Uczciwość przejawia się również w usprawiedliwianiu nieobecności na zajęciach zgodnie z rzeczywi­stym powodem (nie kłamać), przyznawaniu się do błędu itp. Zdobywa­nie wiedzy w czasie studiów polega na korzystaniu z dorobku innych. Dorobek ten jest zawarty w różnego rodzaju źródłach informacji (zob. rozdz. 1), a zwłaszcza w publikacjach naukowych (oryginalnych artykułach naukowych, artykułach przeglądowych, książkach, mate­riałach konferencyjnych itp.; zob. rozdz. 3). Wszystkie te utwory mają swoich autorów, co oznacza, że zawarte w tych dziełach informacje (fakty, idee, myśli, poglądy, przypuszczenia, prognozy), jeśli nie są cy­towaniem innych, to są intelektualną własnością autora pracy. Wyko­rzystywanie tych informacji np. w różnego rodzaju pracach pisemnych (kompilacyjnych, seminaryjnych, licencjackich, magisterskich, doktor­skich itp.; zob. rozdz. 6) lub przekazywanie ich publicznie, podczas wykładów, wystąpień (np. seminarium, sesji, konferencji itp.) w for­mie ustnej (zob. rozdz. 10,11,12) czy posteru (zob. rozdz. 12) musi być zrobione w taki sposób, by czytelnik lub słuchacz nie miał żadnych wątpliwości, kto jest ich autorem (zob. rozdz. 2).</text:span></text:p><text:p text:style-name="P50"><text:span text:style-name="CharStyle16">Studenci, podobnie jak pracownicy nauki, są zobowiązani do prze­strzegania przepisów prawa, w tym prawa autorskiego (zob. rozdz. 6). W Instytucie Geografii i Gospodarki Przestrzennej UJ prowadzona jest zdecydowana polityka antyplagiatowa, której „celem jest uświado­mienie studentom, że popełnianie plagiatu jest nieetyczne, niezgodne z prawem i w środowisku akademickim nieakceptowalne w jakiejkol­wiek formie i sytuacji; nic nie usprawiedliwia osoby, która popełniła plagiat” </text:span><text:span text:style-name="CharStyle16"><text:span text:style-name="T3">(</text:span></text:span><text:a xlink:type="simple" xlink:href="http://www.geo.uj.edu.pl/downloads/zarzantyplagiat.pdf" text:style-name="Internet_20_link" text:visited-style-name="Visited_20_Internet_20_Link"><text:span text:style-name="CharStyle16">http://www.geo.uj.edu.pl/downloads/zarzantyplagiat.pdf</text:span></text:a><text:span text:style-name="CharStyle16"><text:span text:style-name="T3"> </text:span></text:span><text:span text:style-name="CharStyle16">- 13.11.2015). Każdego roku w semestrze jesiennym w IGiGP UJ odbywa</text:span></text:p></draw:text-box></draw:frame><draw:frame draw:style-name="fr1" draw:name="20" text:anchor-type="paragraph" svg:x="1.15cm" svg:y="20.583cm" svg:width="0.517cm" svg:height="0.347cm" draw:z-index="21"><draw:text-box><text:p text:style-name="P4"><text:span text:style-name="CharStyle10">336</text:span></text:p></draw:text-box></draw:frame><draw:frame draw:style-name="fr1" draw:name="21" text:anchor-type="paragraph" svg:x="5.867cm" svg:y="20.565cm" svg:width="8.153cm" svg:height="0.347cm" draw:z-index="22"><draw:text-box><text:p text:style-name="P4"><text:span text:style-name="CharStyle10">17. ETYCZNE ASPEKTY STUDIOWANIA I PROWADZENIA BADAŃ</text:span></text:p></draw:text-box></draw:frame></text:p>
      </text:section>
      <text:section text:style-name="Sect1" text:name="Section6">
        <text:p text:style-name="P77"/>
        <text:p text:style-name="P2"><draw:frame draw:style-name="fr1" draw:name="22" text:anchor-type="paragraph" svg:x="1.115cm" svg:y="0.415cm" svg:width="10.947cm" svg:height="19.075cm" draw:z-index="23"><draw:text-box><text:p text:style-name="P9"><text:span text:style-name="CharStyle16">się obowiązkowe szkolenie dla studentów I roku studiów licencjackich i magisterskich na temat plagiatów i polityki antyplagiatowej.</text:span></text:p><text:p text:style-name="P51"><text:span text:style-name="CharStyle16">Oprócz wiedzy studenci geografii w IGiGP UJ zdobywają i utrwalają różnego rodzaju umiejętności, które w większości przypadków mają charakter uniwersalny i mogą być wykorzystywane w różnych działa­niach zawodowych </text:span><text:span text:style-name="CharStyle16"><text:span text:style-name="T3">(</text:span></text:span><text:a xlink:type="simple" xlink:href="http://www.dn.uj.edu.pl/akty-prawne/programy--ksztalcenia" text:style-name="Internet_20_link" text:visited-style-name="Visited_20_Internet_20_Link"><text:span text:style-name="CharStyle16">http://www.dn.uj.edu.pl/akty-prawne/programy- </text:span></text:a><text:a xlink:type="simple" xlink:href="http://www.dn.uj.edu.pl/akty-prawne/programy--ksztalcenia" text:style-name="Internet_20_link" text:visited-style-name="Visited_20_Internet_20_Link"><text:span text:style-name="CharStyle16">-ksztalcenia</text:span></text:a><text:span text:style-name="CharStyle16">). Należą do nich między innymi: prawidłowe posługiwanie się terminologią naukową, w tym w zakresie geografii, wyszukiwanie i selekcjonowanie informacji z literatury naukowej (zob. rozdz. 3 i 4), wybór i zastosowanie właściwych metod pozyskiwania danych do roz­wiązywania problemów przyrodniczych i społecznych, wykorzystywa­nie dostępnych źródeł danych, w tym mapy (zob. rozdz. 1 i 9), wy­konywanie podstawowych obserwacji oraz pomiarów przyrodniczych i społecznych w terenie, stosowanie odpowiednich metod prezentacji kartograficznej z wykorzystaniem danych pochodzących z własnych pomiarów i obserwacji terenowych oraz różnorodnych źródeł danych geograficznych (zob. rozdz. 8), opracowanie i zaprezentowanie wybra­nego problemu geograficznego w formie pisemnej i ustnej, z zachowa­niem właściwej struktury logicznej, z poprawną dokumentacją źródeł (zob. rozdz. 2, 5 i 6), z użyciem odpowiednich metod prezentacji gra­ficznej wyników badań (zob. rozdz. 8,11 i 12), planowanie i prowadze­nie ćwiczeń terenowych z wykorzystaniem wiedzy geograficznej, map i nawigacji satelitarnej (zob. rozdz. 14), aktywne uczestnictwo w dysku­sji nad wybranym zagadnieniem geograficznym (zob. rozdz. 13).</text:span></text:p><text:p text:style-name="P51"><text:span text:style-name="CharStyle16">Wiedzę należy zdobywać wytrwale. Nie zrażać się niepowodzenia­mi, zwłaszcza na początku studiów. Zdobywanie wiedzy jest procesem długim, czasami żmudnym i nie zawsze przynoszącym natychmiastowe rezultaty. Dlatego tak ważna jest silna wola i konsekwencja w zdoby­waniu wiedzy. Należy uzmysłowić sobie również, że w tym procesie można popełnić błędy. Jednak ich racjonalna analiza zwykle przynosi wymierne korzyści i ułatwia dalszą samodzielną pracę. Usystematyzo­wana wiedza jest również podstawą samodzielnego myślenia. Należy pamiętać, że rzetelne i wytrwałe zdobywanie wiedzy daje również wiele satysfakcji. Wyrabia ponadto nawyk systematyczności i samokontroli, a po zakończeniu studiów ułatwia samokształcenie. Zarówno nauczy­ciele akademiccy, jak i studenci bardzo dobrze zdają sobie sprawę, że</text:span></text:p></draw:text-box></draw:frame><draw:frame draw:style-name="fr1" draw:name="23" text:anchor-type="paragraph" svg:x="12.435cm" svg:y="2.041cm" svg:width="3.903cm" svg:height="1.304cm" draw:z-index="24"><draw:text-box><text:p text:style-name="P24"><text:span text:style-name="CharStyle19">UMIEJĘTNOŚĆ</text:span></text:p><text:p text:style-name="P15"><text:span text:style-name="CharStyle19">Praktyczna znajomość czegoś, biegłość w czymś.</text:span></text:p></draw:text-box></draw:frame><draw:frame draw:style-name="fr1" draw:name="24" text:anchor-type="paragraph" svg:x="12.435cm" svg:y="10.49cm" svg:width="4.046cm" svg:height="4.343cm" draw:z-index="25"><draw:text-box><text:p text:style-name="P22"><text:span text:style-name="CharStyle19">WYTRWAŁOŚĆ</text:span></text:p><text:p text:style-name="P25"><text:span text:style-name="CharStyle19">(silna wola, samozaparcie, niezlomność, nieustępliwość, nieugiętość)</text:span></text:p><text:p text:style-name="P22"><text:span text:style-name="CharStyle19">Konsekwentne dążenie do zamierzonego celu.</text:span></text:p><text:p text:style-name="P22"><text:span text:style-name="CharStyle19">WYTRWAŁY</text:span></text:p><text:p text:style-name="P16"><text:span text:style-name="CharStyle19">Konsekwentnie dążący do zamierzonego celu; też: będący wyrazem takich cech.</text:span></text:p></draw:text-box></draw:frame><draw:frame draw:style-name="fr1" draw:name="25" text:anchor-type="paragraph" svg:x="12.638cm" svg:y="16.612cm" svg:width="3.344cm" svg:height="2.177cm" draw:z-index="26"><draw:text-box><text:p text:style-name="P12"><text:span text:style-name="CharStyle19">WARTO PAMIĘTAĆ</text:span></text:p><text:p text:style-name="P12"><text:span text:style-name="CharStyle20">Per aspera ad astra.</text:span></text:p><text:p text:style-name="P12"><text:span text:style-name="CharStyle19">Przez ciernie do gwiazd - przez trudy, cierpienia do sukcesu.</text:span></text:p></draw:text-box></draw:frame><draw:frame draw:style-name="fr1" draw:name="26" text:anchor-type="paragraph" svg:x="3.866cm" svg:y="20.583cm" svg:width="8.153cm" svg:height="0.347cm" draw:z-index="27"><draw:text-box><text:p text:style-name="P4"><text:span text:style-name="CharStyle10">17. ETYCZNE ASPEKTY STUDIOWANIA I PROWADZENIA BADAŃ</text:span></text:p></draw:text-box></draw:frame><draw:frame draw:style-name="fr1" draw:name="27" text:anchor-type="paragraph" svg:x="16.219cm" svg:y="20.592cm" draw:z-index="28"><draw:text-box fo:min-height="0.347cm" fo:min-width="0.508cm"><text:p text:style-name="P3"><text:span text:style-name="CharStyle10">337</text:span></text:p></draw:text-box></draw:frame></text:p>
      </text:section>
      <text:section text:style-name="Sect1" text:name="Section7">
        <text:p text:style-name="P78"/>
        <text:p text:style-name="P2"><draw:frame draw:style-name="fr1" draw:name="28" text:anchor-type="paragraph" svg:x="1.111cm" svg:y="9.982cm" svg:width="4.293cm" svg:height="9.008cm" draw:z-index="29"><draw:text-box><text:p text:style-name="P22"><text:span text:style-name="CharStyle19">POŻYTEK</text:span></text:p><text:p text:style-name="P22"><text:span text:style-name="CharStyle19">Korzyść płynąca z jakichś działań lub sytuacji;</text:span></text:p><text:p text:style-name="P32"><text:span text:style-name="CharStyle19">korzyść uzyskana z rzeczy zgodnie z jej przeznaczeniem.</text:span></text:p><text:p text:style-name="P22"><text:span text:style-name="CharStyle19">OJCZYZNA</text:span></text:p><text:p text:style-name="P25"><text:span text:style-name="CharStyle19">Kraj, w którym się ktoś urodził, którego jest obywatelem lub z którym jest związany więzią narodową.</text:span></text:p><text:p text:style-name="P12"><text:span text:style-name="CharStyle19">Kraj, który człowiek uważa za swój własny, dlatego że się w nim urodził i mieszka lub mieszkał przez dłuższy czas, lub dlatego że czuje się z nim emocjonalnie związany z powodu pochodzenia, związków rodzinnych i/lub przywiązania do pewnych wartości, które ten kraj (...) ucieleśnia w jego oczach.</text:span></text:p></draw:text-box></draw:frame><draw:frame draw:style-name="fr1" draw:name="29" text:anchor-type="paragraph" svg:x="5.803cm" svg:y="0.415cm" svg:width="10.947cm" svg:height="19.11cm" draw:z-index="30"><draw:text-box><text:p text:style-name="P8"><text:span text:style-name="CharStyle16">wiedza zdobyta podczas studiów nie wystarcza na całe życie w tak szyb­ko i dynamicznie zmieniającym się świecie. Dlatego umiejętność kon­sekwentnego, samodzielnego zdobywania wiedzy jest bardzo pomocna również w życiu zawodowym.</text:span></text:p><text:p text:style-name="P52"><text:span text:style-name="CharStyle16">Wytrwale nie oznacza bez przerwy. Praca umysłowa, by przynosi­ła zamierzony efekt, wymaga odpowiednich warunków pracy i prze­strzegania kilku podstawowych zasad. Studenci w IGiGP UJ nie mają wpływu na terminy prowadzonych wykładów lub ćwiczeń, ale mogą dostosować swój program studiów do harmonogramu tak, by racjonal­nie gospodarować swoim czasem i móc przeznaczyć go jak najwięcej na samodzielną pracę umysłową. We właściwym jego wykorzystaniu bardzo ważna jest systematyczność, która pozwala uniknąć nadmier­nego wysiłku umysłowego w krótkich okresach, np. przed kolokwium, w trakcie sesji egzaminacyjnej. W trakcie sesji studentom dodatkowo zwykle towarzyszy stres, który w połączeniu z nadmiernym wysiłkiem umysłowym zwykle prowadzi do zmęczenia lub - na dłuższą metę - do przemęczenia organizmu. Zmęczenie umysłowe często przejawia się między innymi trudnością koncentracji uwagi, niemożnością dłuższego wykonywania pracy, trudnością w zasypianiu, częstą zmianą nastroju. W takiej sytuacji należy bezwzględnie odpocząć, stosując choćby naj­prostsze techniki, takie jak chwilowa zmiana rodzaju i rytmu wykony­wanej pracy, krótki sen, krótka aktywność fizyczna.</text:span></text:p><text:p text:style-name="P52"><text:span text:style-name="CharStyle16">Okres studiów należy wykorzystać umiejętnie, dzieląc go zarów­no pomiędzy zdobywanie wiedzy i umiejętności, jak i rozwijanie własnej osobowości oraz zainteresowań niezwiązanych ściśle z kie­runkiem studiów.</text:span></text:p><text:p text:style-name="P52"><text:span text:style-name="CharStyle16">Wiedzę należy zdobywać z pożytkiem dla Ojczyzny. Ten fragment ślubowania akcentuje społeczny wymiar kształcenia studentów. Zwraca uwagę, że studiowanie i zdobywanie wiedzy powinno być postrzega­ne nie tylko w wymiarze indywidualnym (zdobywania wykształcenia, rozwoju własnej osobowości, kariery zawodowej), ale również w wy­miarze społecznym, przejawiającym się w trosce o dobro wspólne. A tym dobrem wspólnym jest Ojczyzna. Zgodnie ze statutem Uniwer­sytet przygotowuje Ojczyźnie ludzi dojrzałych do samodzielnego roz­wiązywania zadań, jakie stwarza współczesne życie. Absolwenci Uni­wersytetu Jagiellońskiego pełnili w przeszłości i pełnią współcześnie</text:span></text:p></draw:text-box></draw:frame><draw:frame draw:style-name="fr1" draw:name="30" text:anchor-type="paragraph" svg:x="1.12cm" svg:y="20.608cm" svg:width="0.517cm" svg:height="0.347cm" draw:z-index="31"><draw:text-box><text:p text:style-name="P4"><text:span text:style-name="CharStyle10">338</text:span></text:p></draw:text-box></draw:frame><draw:frame draw:style-name="fr1" draw:name="31" text:anchor-type="paragraph" svg:x="5.846cm" svg:y="20.592cm" draw:z-index="32"><draw:text-box fo:min-height="0.347cm" fo:min-width="8.153cm"><text:p text:style-name="P5"><text:span text:style-name="CharStyle10">17. ETYCZNE ASPEKTY STUDIOWANIA I PROWADZENIA BADAN</text:span></text:p></draw:text-box></draw:frame></text:p>
      </text:section>
      <text:section text:style-name="Sect1" text:name="Section8">
        <text:p text:style-name="P79"/>
        <text:p text:style-name="P2"><draw:frame draw:style-name="fr1" draw:name="32" text:anchor-type="paragraph" svg:x="1.115cm" svg:y="0.415cm" svg:width="10.947cm" svg:height="19.075cm" draw:z-index="33"><draw:text-box><text:p text:style-name="P9"><text:span text:style-name="CharStyle16">odpowiedzialne funkcje w administracji państwowej, jak również najwyższe urzędy w państwie, w sprawowaniu których wykorzystu­ją dla dobra wspólnego także wiedzę i umiejętności zdobyte podczas studiów. Absolwenci studiów powinni być jak najlepiej przygotowani do wykonywania zawodu i do życia publicznego, ze świadomością, że podejmowane na podstawie zdobytej na studiach wiedzy decyzje mogą służyć dobru wspólnemu (jeśli zdobyta wiedza i umiejętności są na wysokim poziomie) lub mogą być przyczyną strat i szkód, których kon­sekwencje ponosimy wszyscy (jeśli wiedza jest niepełna, a umiejętności n iewystarczaj ące).</text:span></text:p><text:p text:style-name="P51"><text:span text:style-name="CharStyle16">W trzecim punkcie roty przysięgi studenci zobowiązują się prze­strzegać norm, zasad współżycia i zwyczajów uniwersyteckich. Ten fragment wskazuje, że Uniwersytet Jagielloński jako instytucja kształtuje również zasady i wzory postępowania. Stąd rodzi się pytanie, czy i na ile zasady (reguły) postępowania obowiązujące na uczelni są różne od norm i wartości funkcjonujących w społeczeństwie, a które z tych wartości są w naturalny sposób przenoszone do społeczności akademickiej zarówno przez pracowników, jak i studentów.</text:span></text:p><text:p text:style-name="P51"><text:span text:style-name="CharStyle16">Normy obowiązujące na Uniwersytecie są zgodne z obowiązującym w Polsce prawem i są zawarte w oficjalnych dokumentach, np. Statucie Uniwersytetu Jagiellońskiego, Regulaminie studiów czy rozporządze­niach Rektora UJ.</text:span></text:p><text:p text:style-name="P51"><text:span text:style-name="CharStyle16">W środowisku akademickim funkcjonują również dokumenty, które nie mają charakteru aktów prawnych, ale są zbiorem zasad i wytycz­nych ułatwiających podjęcie decyzji o charakterze etycznym, zwłasz­cza w przypadku konfliktu moralnego. Do najbardziej znanych należą </text:span><text:span text:style-name="CharStyle25">Dobre obyczaje w nauce</text:span><text:span text:style-name="CharStyle16"> opracowane przez Komitet Etyki w Nauce PAN. Dokument ten był kilkukrotnie zmieniany i uzupełniany po konsultacji ze środowiskiem naukowym (Gibiński 1994,1996, 2001). Zbiory zasad i wytycznych, mimo że nie są aktami prawnymi, stanowią uzupełnie­nie przepisów prawnych i służbowych oraz ułatwiają uświadomienie dylematu i pomagają w podjęciu decyzji. Ponadto uczą odpowiedzial­ności zawodowej. Głównym celem kodyfikacji zachowań w środowisku akademickim jest zapobieganie niewłaściwemu postępowaniu poprzez stawianie granic, które nie powinny być przekraczane, gdyż w przeciw­nym wypadku dochodzi do naruszenia etosu akademickiego.</text:span></text:p></draw:text-box></draw:frame><draw:frame draw:style-name="fr1" draw:name="33" text:anchor-type="paragraph" svg:x="12.451cm" svg:y="6.274cm" svg:width="4.082cm" svg:height="8.932cm" draw:z-index="34"><draw:text-box><text:p text:style-name="P12"><text:span text:style-name="CharStyle19">NORMA</text:span></text:p><text:p text:style-name="P14"><text:span text:style-name="CharStyle19">(tac. </text:span><text:span text:style-name="CharStyle20">moralis =</text:span><text:span text:style-name="CharStyle19"> dotyczący obyczajów)</text:span></text:p><text:p text:style-name="P12"><text:span text:style-name="CharStyle19">Ustalona, ogólnie przyjęta zasada, reguła wzór, przepis; w etyce: zasada postępowania, dyrektywa oznaczająca obowiązek określonego zachowania się w określonej sytuacji przez odwołanie się do odpowiednich ocen i wartości moralnych.</text:span></text:p><text:p text:style-name="P33"><text:span text:style-name="CharStyle19">Norma prawna - zasada zachowania skonstruowana na podstawie przepisów prawa.</text:span></text:p><text:p text:style-name="P12"><text:span text:style-name="CharStyle19">ZASADA</text:span></text:p><text:p text:style-name="P12"><text:span text:style-name="CharStyle19">Norma postępowania; ustalony na mocy jakiegoś przepisu lub zwyczaju sposób postępowania w danych okolicznościach.</text:span></text:p></draw:text-box></draw:frame><draw:frame draw:style-name="fr1" draw:name="34" text:anchor-type="paragraph" svg:x="3.884cm" svg:y="20.592cm" draw:z-index="35"><draw:text-box fo:min-height="0.347cm" fo:min-width="8.153cm"><text:p text:style-name="P5"><text:span text:style-name="CharStyle10">17. ETYCZNE ASPEKTY STUDIOWANIA I PROWADZENIA BADAŃ</text:span></text:p></draw:text-box></draw:frame><draw:frame draw:style-name="fr1" draw:name="35" text:anchor-type="paragraph" svg:x="16.245cm" svg:y="20.599cm" draw:z-index="36"><draw:text-box fo:min-height="0.347cm" fo:min-width="0.508cm"><text:p text:style-name="P3"><text:span text:style-name="CharStyle10">339</text:span></text:p></draw:text-box></draw:frame></text:p>
      </text:section>
      <text:section text:style-name="Sect1" text:name="Section9">
        <text:p text:style-name="P80"/>
        <text:p text:style-name="P2"><draw:frame draw:style-name="fr1" draw:name="36" text:anchor-type="paragraph" svg:x="1.125cm" svg:y="0.466cm" draw:z-index="37"><draw:text-box fo:min-height="0.415cm" fo:min-width="1.083cm"><text:p text:style-name="P17"><text:span text:style-name="CharStyle19">ETYKA</text:span></text:p></draw:text-box></draw:frame><draw:frame draw:style-name="fr1" draw:name="37" text:anchor-type="paragraph" svg:x="1.108cm" svg:y="0.949cm" svg:width="4.309cm" svg:height="8.56cm" draw:z-index="38"><draw:text-box><text:p text:style-name="P16"><text:span text:style-name="CharStyle19">(gr. </text:span><text:span text:style-name="CharStyle20">ethikós =</text:span><text:span text:style-name="CharStyle19"> zwyczajowy, od: </text:span><text:span text:style-name="CharStyle20">ethós =</text:span><text:span text:style-name="CharStyle19"> obyczaj, charakter) Termin użyty w IV w. p.n.e. przez Arystotelesa w tytule dzieła </text:span><text:span text:style-name="CharStyle20">Etyka nikomachejska</text:span><text:span text:style-name="CharStyle19"> na oznaczenie opisowo-krytycznego studium tego, co dotyczy ludzkiego charakteru, obyczaju. Etyka (w sensie potocznym) to ogół norm moralnych uznawanych w pewnym czasie przez jakąś zbiorowość społeczną, synonim moralności. Etyka (w sensie filozoficznym) to nauka dotycząca moralności, rozpatrywana odrębnie w aspektach: normatywnym jako nauka moralności (tzw. etyka normatywna lub etyka właściwa) oraz opisowo-wyjaśniającym jako nauka o moralności (tzw. etyka opisowa lub etologia).</text:span></text:p></draw:text-box></draw:frame><draw:frame draw:style-name="fr1" draw:name="38" text:anchor-type="paragraph" svg:x="1.108cm" svg:y="13.698cm" svg:width="4.267cm" svg:height="5.579cm" draw:z-index="39"><draw:text-box><text:p text:style-name="P11"><text:span text:style-name="CharStyle19">MORALNOŚĆ</text:span></text:p><text:p text:style-name="P15"><text:span text:style-name="CharStyle19">(łac. </text:span><text:span text:style-name="CharStyle20">moralis</text:span><text:span text:style-name="CharStyle19"> = dotyczący obyczajów)</text:span></text:p><text:p text:style-name="P11"><text:span text:style-name="CharStyle19">Zespół ocen i norm, wzorów postępowania i ideałów osobowych, mających regulować postępowanie jednostek oraz stosunki między jednostkami i grupami społecznymi; całokształt zachowań i postaw jednostki i grupy społecznej, oceniany według jakiegoś społecznie funkcjonującego systemu ocen i norm moralnych.</text:span></text:p></draw:text-box></draw:frame><draw:frame draw:style-name="fr1" draw:name="39" text:anchor-type="paragraph" svg:x="5.798cm" svg:y="0.415cm" svg:width="10.956cm" svg:height="19.117cm" draw:z-index="40"><draw:text-box><text:p text:style-name="P52"><text:span text:style-name="CharStyle16">Kanony etyki akademickiej zmieniają się w czasie. Rozwój społe­czeństwa sprawia, że akcenty są przesuwane z jednych wartości na inne. Celem ślubowania jest ochrona wartości istotnych dla środowi­ska akademickiego oraz kształtowanie tych wartości wśród studentów. Samorząd Studentów Uniwersytetu Jagiellońskiego dnia 22.11.2011 r. w Uchwale nr 20 Uczelnianej Rady Samorządu Studentów Uniwersy­tetu Jagiellońskiego przyjął Kodeks Etyki Studenta Uniwersytetu Jagiel­lońskiego, normujący zasady etyki studenckiej i dobrego zachowania, do których przestrzegania zobowiązani są wszyscy studenci Uniwer­sytetu Jagiellońskiego </text:span><text:span text:style-name="CharStyle16"><text:span text:style-name="T3">(</text:span></text:span><text:a xlink:type="simple" xlink:href="http://www.samorzad.uj.edu.pl/" text:style-name="Internet_20_link" text:visited-style-name="Visited_20_Internet_20_Link"><text:span text:style-name="CharStyle16">http://www.samorzad.uj.edu.pl</text:span></text:a><text:span text:style-name="CharStyle16"><text:span text:style-name="T3"> </text:span></text:span><text:span text:style-name="CharStyle16">- 10.10.2015). Kodeks określa obowiązki studenta oraz odpowiedzialność dyscypli­narną studenta przed Rektorem Uniwersytetu Jagiellońskiego, Sądem Koleżeńskim albo Komisją Dyscyplinarną dla Studentów.</text:span></text:p><text:p text:style-name="P52"><text:span text:style-name="CharStyle16">Zasady współżycia społecznego to powszechnie przyjmowane zasady poprawności i uczciwości w relacjach z innymi osobami. Na uczelni dotyczy to przede wszystkim relacji student - nauczyciel akademicki oraz wzajemnych relacji pomiędzy studentami. Zasady postępowania zarówno nauczycieli akademickich, jak i studentów są również zapisane w różnych aktach prawnych obowiązujących na uczelni (np. Statucie Uniwersytetu Jagiellońskiego, Regulaminie studiów, Kodeksie Etyki Studenta Uniwersytetu Jagiellońskiego) oraz regulowane są przez tzw. dobre obyczaje panujące na uczelni.</text:span></text:p><text:p text:style-name="P52"><text:span text:style-name="CharStyle16">Podstawą relacji nauczyciel akademicki - student jest dialog, który powinien opierać się na etosie akademickim, czyli wspólnie wyznawa­nych wartościach. A do nich między innymi należą: prawda, wolność, odpowiedzialność, godność, rzetelność, sumienność oraz uczciwość.</text:span></text:p><text:p text:style-name="P52"><text:span text:style-name="CharStyle16">Nauczyciel akademicki powinien zachęcać studentów do samodziel­nego zgłębiania wiedzy i samodzielnego krytycznego myślenia. Powi­nien kompetentnie i odpowiedzialnie przekazywać wiedzę, ale rów­nież mówić o tym, czego nie wiemy, by tym samym życzliwie zachęcać studentów do własnych twórczych poszukiwań i wyrabiania nawyku ciągłego uczenia się i doskonalenia umiejętności. Powinien stawiać przed studentami coraz to nowe wyzwania intelektualne oraz wyma­gać umiejętności argumentacji i obrony własnych poglądów. Swoje za­jęcia dydaktyczne powinien prowadzić rzetelnie i uczciwie. Powinien być wolny od uprzedzeń i bezstronny w przedstawianiu koncepcji</text:span></text:p></draw:text-box></draw:frame><draw:frame draw:style-name="fr1" draw:name="40" text:anchor-type="paragraph" svg:x="1.141cm" svg:y="20.608cm" svg:width="0.508cm" svg:height="0.347cm" draw:z-index="41"><draw:text-box><text:p text:style-name="P4"><text:span text:style-name="CharStyle10">340</text:span></text:p></draw:text-box></draw:frame><draw:frame draw:style-name="fr1" draw:name="41" text:anchor-type="paragraph" svg:x="5.849cm" svg:y="20.599cm" draw:z-index="42"><draw:text-box fo:min-height="0.347cm" fo:min-width="8.153cm"><text:p text:style-name="P5"><text:span text:style-name="CharStyle10">17. ETYCZNE ASPEKTY STUDIOWANIA I PROWADZENIA BADAŃ</text:span></text:p></draw:text-box></draw:frame></text:p>
      </text:section>
      <text:section text:style-name="Sect1" text:name="Section10">
        <text:p text:style-name="P81"/>
        <text:p text:style-name="P2"><draw:frame draw:style-name="fr1" draw:name="42" text:anchor-type="paragraph" svg:x="1.097cm" svg:y="0.423cm" svg:width="10.982cm" svg:height="19.059cm" draw:z-index="43"><draw:text-box><text:p text:style-name="P9"><text:span text:style-name="CharStyle16">i twierdzeń naukowych oraz wyraźnie informować o swoich osobi­stych sądach. Powinien indywidualnie traktować studentów (otaczać szczególną opieką wybitnie zdolnych), szanować ich autonomię i ich prawo do swobodnego wyrażania opinii na tematy zarówno naukowe, jak i dotyczące innych ważnych kwestii.</text:span></text:p><text:p text:style-name="P50"><text:span text:style-name="CharStyle16">Nauczyciel akademicki ma również wpływ na kształtowanie osobo­wości studentów, do czego potrzebne są nie tylko kwalifikacje intelek­tualne, ale i moralne. Nauczyciel akademicki powinien być również wymagający nie tylko wobec studenta, ale przede wszystkim wobec samego siebie i gotowy do dawania świadectwa własnym przykładem.</text:span></text:p><text:p text:style-name="P50"><text:span text:style-name="CharStyle16">Wzajemne relacje pomiędzy studentami powinny opierać się na wzajemnym poszanowaniu godności oraz tolerancji (pobłażaniu) dla odmiennych poglądów i przekonań. Studenci także powinni sobie po­magać w zgłębianiu wiedzy, ale ta pomoc nie może polegać na nieuczci­wym zdawaniu egzaminów i sprawdzianów (np. ściąganiu w trakcie egzaminów czy pomaganiu na odległość za pomocą urządzeń mobil­nych). Jest to bowiem sprzeczne z rzetelnością w zdobywaniu wiedzy.</text:span></text:p><text:p text:style-name="P50"><text:span text:style-name="CharStyle16">Zgodnie z kodeksem Etyki Studenta Uniwersytetu Jagiellońskiego każdy student powinien świadczyć pomoc innym studentom znajdu­jącym się w potrzebie; wspierać ich w ich dążeniu do zdobywania wie­dzy i nowych umiejętności, przestrzegać zasad uprzejmości, lojalności i koleżeństwa, pozytywnie i w sposób inspirujący wpływać na grupy społeczne, których jest członkiem. Student obowiązany jest szano­wać władze Uniwersytetu, nauczycieli akademickich, jak i wszystkich pracowników.</text:span></text:p><text:p text:style-name="P50"><text:span text:style-name="CharStyle16">W poszanowaniu własnej tradycji Uniwersytet zachowuje i rozwi­ja zwyczaje akademickie. Uniwersytet (Akademia Krakowska) został ufundowany 12 maja 1364 r. przez Kazimierza Wielkiego, a za spra­wą królowej Jadwigi ponownie ufundowany (odnowiony) przez króla Władysława Jagiełłę 26 lipca 1400 r. Uniwersytet Jagielloński posiada znaki odzwierciedlające jego historię. Należą do nich: herb Uniwersyte­tu, pieczęć wielka, pieczęć mniejsza, flaga, pieśń </text:span><text:span text:style-name="CharStyle25">Gaudę </text:span><text:span text:style-name="CharStyle25"><text:span text:style-name="T1">Mater </text:span></text:span><text:span text:style-name="CharStyle25">Polonia, </text:span><text:span text:style-name="CharStyle16">nazwa łacińska </text:span><text:span text:style-name="CharStyle25"><text:span text:style-name="T1">Universitas </text:span></text:span><text:span text:style-name="CharStyle25">Iagellonica </text:span><text:span text:style-name="CharStyle25"><text:span text:style-name="T1">Cracoviensis.</text:span></text:span><text:span text:style-name="CharStyle16"><text:span text:style-name="T1"> </text:span></text:span><text:span text:style-name="CharStyle16">Insygniami rekto­ra są berło, łańcuch i pierścień (Piech 2008). Rektor piastuje najwyż­szą godność na Uniwersytecie i przysługuje mu tytuł „magnificencja”. Rektor, dziekani, profesorowie, doktorzy habilitowani mają przywilej</text:span></text:p></draw:text-box></draw:frame><draw:frame draw:style-name="fr1" draw:name="43" text:anchor-type="paragraph" svg:x="12.427cm" svg:y="0.457cm" svg:width="4.233cm" svg:height="10.77cm" draw:z-index="44"><draw:text-box><text:p text:style-name="P11"><text:span text:style-name="CharStyle19">ETOS</text:span></text:p><text:p text:style-name="P12"><text:span text:style-name="CharStyle19">(gr. </text:span><text:span text:style-name="CharStyle20">ethós</text:span><text:span text:style-name="CharStyle19"> = zwyczaj, obyczaj, charakter, porządek, ład)</text:span></text:p><text:p text:style-name="P11"><text:span text:style-name="CharStyle19">U starożytnych Greków termin oznaczający stały sposób postępowania właściwy człowiekowi, a zwłaszcza jego stosunek do innych ludzi;</text:span></text:p><text:p text:style-name="P11"><text:span text:style-name="CharStyle19">w filozofii i socjologii całokształt społecznie uznawanych</text:span></text:p><text:p text:style-name="P34"><text:span text:style-name="CharStyle19">i przyswojonych w danej zbiorowości społecznej norm regulujących zachowanie jej członków.</text:span></text:p><text:p text:style-name="P11"><text:span text:style-name="CharStyle19">ETOS AKADEMICKI</text:span></text:p><text:p text:style-name="P36"><text:span text:style-name="CharStyle19">Zbiór wartości i zasad, które kierują życiem wspólnoty akademickiej.</text:span></text:p><text:p text:style-name="P11"><text:span text:style-name="CharStyle19">ETYCZNY</text:span></text:p><text:p text:style-name="P11"><text:span text:style-name="CharStyle19">(gr. </text:span><text:span text:style-name="CharStyle20">ethikós =</text:span><text:span text:style-name="CharStyle19"> zwyczajowy)</text:span></text:p><text:p text:style-name="P14"><text:span text:style-name="CharStyle19">Odnoszący się do etyki, zgodny z nakazami etyki, moralny.</text:span></text:p></draw:text-box></draw:frame><draw:frame draw:style-name="fr1" draw:name="44" text:anchor-type="paragraph" svg:x="12.469cm" svg:y="14.173cm" svg:width="4.293cm" svg:height="2.074cm" draw:z-index="45"><draw:text-box><text:p text:style-name="P12"><text:span text:style-name="CharStyle19">ZWYCZAJ</text:span></text:p><text:p text:style-name="P12"><text:span text:style-name="CharStyle19">Powszechnie przyjęty, tradycyjny sposób postępowania w pewnych okolicznościach; właściwy komuś sposób postępowania.</text:span></text:p></draw:text-box></draw:frame><draw:frame draw:style-name="fr1" draw:name="45" text:anchor-type="paragraph" svg:x="3.891cm" svg:y="20.565cm" draw:z-index="46"><draw:text-box fo:min-height="0.356cm" fo:min-width="8.162cm"><text:p text:style-name="P5"><text:span text:style-name="CharStyle10">17. ETYCZNE ASPEKTY STUDIOWANIA I PROWADZENIA BADAŃ</text:span></text:p></draw:text-box></draw:frame><draw:frame draw:style-name="fr1" draw:name="46" text:anchor-type="paragraph" svg:x="16.252cm" svg:y="20.574cm" draw:z-index="47"><draw:text-box fo:min-height="0.347cm" fo:min-width="0.474cm"><text:p text:style-name="P3"><text:span text:style-name="CharStyle10">341</text:span></text:p></draw:text-box></draw:frame></text:p>
      </text:section>
      <text:section text:style-name="Sect1" text:name="Section11">
        <text:p text:style-name="P82"/>
        <text:p text:style-name="P2"><draw:frame draw:style-name="fr1" draw:name="47" text:anchor-type="paragraph" svg:x="1.104cm" svg:y="0.998cm" svg:width="4.2cm" svg:height="13.344cm" draw:z-index="48"><draw:text-box><text:p text:style-name="P11"><text:span text:style-name="CharStyle19">GAUDĘ, </text:span><text:span text:style-name="CharStyle19"><text:span text:style-name="T2">MATER </text:span></text:span><text:span text:style-name="CharStyle19">POLONIA</text:span></text:p><text:p text:style-name="P37"><text:span text:style-name="CharStyle20">(Raduj się, Matko Polsko)</text:span></text:p><text:p text:style-name="P18"><text:span text:style-name="CharStyle19">Polski średniowieczny hymn ku czci św. Stanisława ze</text:span></text:p><text:p text:style-name="P18"><text:span text:style-name="CharStyle19">Szczepanowa.</text:span></text:p><text:p text:style-name="P18"><text:span text:style-name="CharStyle19">Obecnie śpiewany podczas inauguracji roku akademickiego (najczęściej śpiewa się zwrotki pierwszą i dziesiątą).</text:span></text:p><text:p text:style-name="P11"><text:span text:style-name="CharStyle19">1</text:span></text:p><text:p text:style-name="P12"><text:span text:style-name="CharStyle20">Gaudę, </text:span><text:span text:style-name="CharStyle20"><text:span text:style-name="T2">Mater </text:span></text:span><text:span text:style-name="CharStyle20">Polonia, </text:span><text:span text:style-name="CharStyle20"><text:span text:style-name="T4">prole fecunda </text:span></text:span><text:span text:style-name="CharStyle20">nobili.</text:span></text:p><text:p text:style-name="P12"><text:span text:style-name="CharStyle20">Summi </text:span><text:span text:style-name="CharStyle20"><text:span text:style-name="T4">Regís </text:span></text:span><text:span text:style-name="CharStyle20">magnalia </text:span><text:span text:style-name="CharStyle20"><text:span text:style-name="T4">laude </text:span></text:span><text:span text:style-name="CharStyle20"><text:span text:style-name="T2">fréquenta vigili.</text:span></text:span></text:p><text:p text:style-name="P11"><text:span text:style-name="CharStyle19">10</text:span></text:p><text:p text:style-name="P15"><text:span text:style-name="CharStyle20"><text:span text:style-name="T4">Ergo.felix Cracovia,</text:span></text:span></text:p><text:p text:style-name="P15"><text:span text:style-name="CharStyle20"><text:span text:style-name="T4">Sacro dotata corpore</text:span></text:span></text:p><text:p text:style-name="P15"><text:span text:style-name="CharStyle20"><text:span text:style-name="T4">Deum, quifecit omnia, Benedic omni tempore.</text:span></text:span></text:p><text:p text:style-name="P11"><text:span text:style-name="CharStyle19"><text:span text:style-name="T4">1</text:span></text:span></text:p><text:p text:style-name="P16"><text:span text:style-name="CharStyle19">Raduj się, Matko Polsko,</text:span></text:p><text:p text:style-name="P16"><text:span text:style-name="CharStyle19">W sławne potomstwo płodna! Króla królów i najwyższego Pana wielkość</text:span></text:p><text:p text:style-name="P16"><text:span text:style-name="CharStyle19">Uwielbiaj chwałą przynależną.</text:span></text:p><text:p text:style-name="P11"><text:span text:style-name="CharStyle19">10</text:span></text:p><text:p text:style-name="P11"><text:span text:style-name="CharStyle19">A przeto szczęsny ty, Krakowie, Uposażony świętym ciałem, Błogosław po wsze czasy Boga, Który z niczego wszystko stworzył.</text:span></text:p></draw:text-box></draw:frame><draw:frame draw:style-name="fr1" draw:name="48" text:anchor-type="paragraph" svg:x="5.794cm" svg:y="0.415cm" svg:width="10.964cm" svg:height="19.084cm" draw:z-index="49"><draw:text-box><text:p text:style-name="P9"><text:span text:style-name="CharStyle16">występowania w tradycyjnych togach z insygniami sprawowanych urzędów. Również osoby promowane na stopień magistra, doktora oraz osoby, którym wręczany jest dyplom doktora habilitowanego, używają tóg w czasie promocji. Czerwona długa toga z kołnierzem z gronosta­jów i czerwone nakrycie głowy to strój rozpoznawczy rektora Uniwer­sytetu. Togi dziekanów są koloru czarnego, z mucetami (pelerynami) i czworokątnymi biretami w kolorach odpowiadających barwom po­szczególnych wydziałów.</text:span></text:p><text:p text:style-name="P51"><text:span text:style-name="CharStyle16">Wyrazem tradycji oraz zwyczajów Uniwersytetu są również stałe i nadzwyczajne uroczystości akademickie. Do stałych należą między innymi: coroczna inauguracja roku akademickiego rozpoczynająca się mszą św. w kolegiacie św. Anny, pochodem (orszakiem) z Collegium Maius </text:span><text:span text:style-name="CharStyle16"><text:span text:style-name="T3">do Auditorium Maximum, </text:span></text:span><text:span text:style-name="CharStyle16">w którym następuje uroczystość i wygłaszany jest wykład inauguracyjny, Święto Uniwersytetu przypa­dające 12 maja, juwenalia, wręczenie dyplomów ukończenia studiów absolwentom Uniwersytetu. Do nadzwyczajnych uroczystości akade­mickich należą m.in.: nadanie tytułu </text:span><text:span text:style-name="CharStyle25">doktora honoris causa,</text:span><text:span text:style-name="CharStyle16"> tytułu pro­fesora honorowego Uniwersytetu Jagiellońskiego, medalu </text:span><text:span text:style-name="CharStyle25">Merentibus </text:span><text:span text:style-name="CharStyle16">lub odznaki </text:span><text:span text:style-name="CharStyle25">Zasłużony dla Uniwersytetu Jagiellońskiego,</text:span><text:span text:style-name="CharStyle16"> uroczystość od­nowienia doktoratu. Tradycją Uniwersytetu jest zapewnienie wszystkim swoim członkom udziału w podejmowaniu decyzji dotyczących Uni­wersytetu na zasadach określonych w statucie, dbałość o zachowanie więzi ze swoimi wychowankami i współpraca z ich stowarzyszeniami.</text:span></text:p><text:p text:style-name="P51"><text:span text:style-name="CharStyle16">Studenci powinni z szacunkiem traktować symbole Uniwersyte­tu oraz w miarę swoich możliwości uczestniczyć w uroczystościach akademickich.</text:span></text:p><text:p text:style-name="P51"><text:span text:style-name="CharStyle16">W czwartym punkcie roty przysięgi studenci zobowiązują się dbać o dobre imię Uniwersytetu i godność studencką. Dobre imię (reputa­cja) odnosi się zarówno do osoby, jak i do instytucji (uczelni), która jest wspólnotą nauczanych (studentów) i nauczających (nauczycieli akademickich). Dbałość o dobre imię wiąże się z postawą, czyli sposo­bem zachowania i postępowania, które wyraża poglądy człowieka i jego stosunek do życia, do innych ludzi i zjawisk społecznych.</text:span></text:p><text:p text:style-name="P51"><text:span text:style-name="CharStyle16">Każdy człowiek ma prawo do dobrego imienia i swoją postawą, za­chowaniem o to dobre imię może dbać, ale może też je splamić przez zachowania nieuczciwe, nieetyczne i niezgodne z prawem. Dobre imię</text:span></text:p></draw:text-box></draw:frame><draw:frame draw:style-name="fr1" draw:name="49" text:anchor-type="paragraph" svg:x="1.147cm" svg:y="20.592cm" svg:width="0.499cm" svg:height="0.347cm" draw:z-index="50"><draw:text-box><text:p text:style-name="P6"><text:span text:style-name="CharStyle10">342</text:span></text:p></draw:text-box></draw:frame><draw:frame draw:style-name="fr1" draw:name="50" text:anchor-type="paragraph" svg:x="5.861cm" svg:y="20.583cm" svg:width="8.153cm" svg:height="0.347cm" draw:z-index="51"><draw:text-box><text:p text:style-name="P4"><text:span text:style-name="CharStyle10">1 7. ETYCZNE ASPEKTY STUDIOWANIA I PROWADZENIA BADAŃ</text:span></text:p></draw:text-box></draw:frame></text:p>
      </text:section>
      <text:section text:style-name="Sect1" text:name="Section12">
        <text:p text:style-name="P83"/>
        <text:p text:style-name="P2"><draw:frame draw:style-name="fr1" draw:name="51" text:anchor-type="paragraph" svg:x="1.118cm" svg:y="0.423cm" svg:width="10.94cm" svg:height="19.059cm" draw:z-index="52"><draw:text-box><text:p text:style-name="P9"><text:span text:style-name="CharStyle16">może też być szargane przez innych. Dlatego obowiązkiem każdego człowieka jest występowanie w obronie osób, których dobre imię jest niszczone, którym dzieje się krzywda, które się wyklucza. Dotyczy to również instytucji.</text:span></text:p><text:p text:style-name="P51"><text:span text:style-name="CharStyle16">Dbałość studentów o dobre imię Uniwersytetu Jagiellońskiego reali­zuje się przez godną postawę i kulturę osobistą, które budują wizeru­nek Uniwersytetu. Zdarza się, że zachowania pojedynczych studentów (zwłaszcza negatywne) postrzegane są w społeczeństwie jako repre­zentujące całą społeczność studencką i kształtują opinie na jej temat. Studenci powinni pamiętać, że swym zachowaniem wystawiają opinię uczelni, na której studiują, i nierzadko całemu środowisku akademic­kiemu. Student powinien starać się być dobrym przykładem dla innych ludzi, zwłaszcza dla młodszych od siebie, zachęcając ich do podjęcia studiów. Powinien prezentować rzetelną wiedzę, a także system warto­ści, którego przestrzega w życiu.</text:span></text:p><text:p text:style-name="P51"><text:span text:style-name="CharStyle16">W trosce o wysoki poziom i w obronie fundamentalnych wartości akademickich Senat Uniwersytetu Jagiellońskiego na swoim posiedze­niu 25 czerwca 2003 r. przyjął </text:span><text:span text:style-name="CharStyle25">Akademicki Kodeks Wartości.</text:span><text:span text:style-name="CharStyle16"> Dokument powstał „z potrzeby zdecydowanego zamanifestowania i podkreślenia zasad oraz wartości, którymi kieruje się wspólnota akademicka UJ”. Wynikało to z powszechnego poczucia, „że wartości takie jak prawda, odpowiedzialność, rzetelność nauczania oraz wolność nauki są zagro­żone” w procesie transformacji ustrojowej i gospodarczej Polski, która obejmowała również głęboką przebudowę nauki i szkolnictwa wyższe­go </text:span><text:span text:style-name="CharStyle16"><text:span text:style-name="T3">(</text:span></text:span><text:a xlink:type="simple" xlink:href="http://www.uj.edu.pl/uniwersytet-z-collegium-medicum/kodeks--wartosci" text:style-name="Internet_20_link" text:visited-style-name="Visited_20_Internet_20_Link"><text:span text:style-name="CharStyle16">http://www.uj.edu.pl/uniwersytet-z-collegium-medicum/kodeks- </text:span></text:a><text:a xlink:type="simple" xlink:href="http://www.uj.edu.pl/uniwersytet-z-collegium-medicum/kodeks--wartosci" text:style-name="Internet_20_link" text:visited-style-name="Visited_20_Internet_20_Link"><text:span text:style-name="CharStyle16">-wartosci</text:span></text:a><text:span text:style-name="CharStyle16"> - 10.10.2015).</text:span></text:p><text:p text:style-name="P51"><text:span text:style-name="CharStyle16">W Preambule znalazło się następujące zdanie: „W obliczu narastają­cych zagrożeń, konieczne staje się jasne i jednoznaczne przypomnienie podstawowych wartości obyczajowych i etycznych, które, ukształtowa­ne przez wielowiekową tradycję, tworzyły autorytet nauki, wyrażając siłę moralną akademickiego świata oraz sens posłannictwa uczonych w promocji etycznych i obywatelskich cnót”. Ten sześciostronicowy dokument wskazuje kanon podstawowych wartości, którymi powin­ni się kierować członkowie wspólnoty akademickiej, a więc zarówno nauczyciele akademiccy, jak i studenci. W </text:span><text:span text:style-name="CharStyle25">Kodeksie...</text:span><text:span text:style-name="CharStyle16"> do kanonu za­liczono następujące wartości: prawdę, odpowiedzialność, życzliwość,</text:span></text:p></draw:text-box></draw:frame><draw:frame draw:style-name="fr1" draw:name="52" text:anchor-type="paragraph" svg:x="12.414cm" svg:y="0.466cm" svg:width="4.309cm" svg:height="18.669cm" draw:z-index="53"><draw:text-box><text:p text:style-name="P12"><text:span text:style-name="CharStyle19">POSTAWA</text:span></text:p><text:p text:style-name="P38"><text:span text:style-name="CharStyle19">Stosunek człowieka do życia lub do pewnych zjawisk, wyrażający jego poglądy; też: sposób postępowania lub zachowania wobec określonych zjawisk, zdarzeń lub w stosunku do ludzi.</text:span></text:p><text:p text:style-name="P12"><text:span text:style-name="CharStyle19">IMIĘ</text:span></text:p><text:p text:style-name="P39"><text:span text:style-name="CharStyle19">Miano osobiste; nazwa, nazwisko, reputacja; jest to nazwa szczególna, bardzo ściśle powiązana z osobą; tradycyjnie imię wiązało się nie tylko z osobą, ale stanowiło część jej osobowości.</text:span></text:p><text:p text:style-name="P12"><text:span text:style-name="CharStyle19">Porównaj</text:span></text:p><text:p text:style-name="P12"><text:span text:style-name="CharStyle20">wsławić imię</text:span><text:span text:style-name="CharStyle19"> = stać się popularnym,</text:span></text:p><text:p text:style-name="P12"><text:span text:style-name="CharStyle20">splamić swoje imię =</text:span><text:span text:style-name="CharStyle19"> okryć się hańbą,</text:span></text:p><text:p text:style-name="P35"><text:span text:style-name="CharStyle20">mieć dobre imię</text:span><text:span text:style-name="CharStyle19"> = być szanowanym, </text:span><text:span text:style-name="CharStyle20">czynić co w czyim imieniu = </text:span><text:span text:style-name="CharStyle19">czynić co w zastępstwie kogo. Imię znajduje się pod ochroną prawną.</text:span></text:p><text:p text:style-name="P12"><text:span text:style-name="CharStyle19">DOBRE IMIĘ</text:span></text:p><text:p text:style-name="P18"><text:span text:style-name="CharStyle19">Sława, rozgłos, reputacja, opinia, honor osoby, ale też rodziny, instytucji.</text:span></text:p><text:p text:style-name="P40"><text:span text:style-name="CharStyle19">Dobre imię jest chronionym prawem dobrem osobistym, a więc wartością związaną z wewnętrzną sferą życia ludzkiego, której treścią jest pozytywna ocena podmiotu przez opinię publiczną.</text:span></text:p><text:p text:style-name="P12"><text:span text:style-name="CharStyle19">REPUTACJA</text:span></text:p><text:p text:style-name="P12"><text:span text:style-name="CharStyle19">(łac. </text:span><text:span text:style-name="CharStyle20">reputatio =</text:span><text:span text:style-name="CharStyle19"> zaliczenie, zarachowanie)</text:span></text:p><text:p text:style-name="P12"><text:span text:style-name="CharStyle19">Opinia (w ogóle) rozgłos, sława.</text:span></text:p></draw:text-box></draw:frame><draw:frame draw:style-name="fr1" draw:name="53" text:anchor-type="paragraph" svg:x="3.863cm" svg:y="20.574cm" svg:width="8.153cm" svg:height="0.347cm" draw:z-index="54"><draw:text-box><text:p text:style-name="P4"><text:span text:style-name="CharStyle10">17. ETYCZNE ASPEKTY STUDIOWANIA I PROWADZENIA BADAŃ</text:span></text:p></draw:text-box></draw:frame><draw:frame draw:style-name="fr1" draw:name="54" text:anchor-type="paragraph" svg:x="16.215cm" svg:y="20.592cm" draw:z-index="55"><draw:text-box fo:min-height="0.347cm" fo:min-width="0.499cm"><text:p text:style-name="P3"><text:span text:style-name="CharStyle10">343</text:span></text:p></draw:text-box></draw:frame></text:p>
      </text:section>
      <text:section text:style-name="Sect1" text:name="Section13">
        <text:p text:style-name="P84"/>
        <text:p text:style-name="P2"><draw:frame draw:style-name="fr1" draw:name="55" text:anchor-type="paragraph" svg:x="1.138cm" svg:y="3.649cm" svg:width="4.131cm" svg:height="3.311cm" draw:z-index="56"><draw:text-box><text:p text:style-name="P12"><text:span text:style-name="CharStyle19">HONOR</text:span></text:p><text:list xml:id="list4259970380" text:style-name="L3"><text:list-item><text:p text:style-name="P101"><text:span text:style-name="CharStyle19"><text:tab/>cześć, uczciwość, godność osobista, dobre imię, ambicja;</text:span></text:p></text:list-item><text:list-item><text:p text:style-name="P102"><text:span text:style-name="CharStyle19"><text:tab/>rodzaj godności zasadzający się na osobistej wartości jednostki lub grupy i na szacunku, jaki z tego tytułu odbiera od innych.</text:span></text:p></text:list-item></text:list></draw:text-box></draw:frame><draw:frame draw:style-name="fr1" draw:name="56" text:anchor-type="paragraph" svg:x="1.12cm" svg:y="7.883cm" svg:width="3.75cm" svg:height="3.937cm" draw:z-index="57"><draw:text-box><text:p text:style-name="P11"><text:span text:style-name="CharStyle19">SZACUNEK</text:span></text:p><text:p text:style-name="P41"><text:span text:style-name="CharStyle19">Stosunek do osób lub rzeczy uważanych za wartościowe i godne uznania.</text:span></text:p><text:p text:style-name="P11"><text:span text:style-name="CharStyle19">GODNOŚĆ</text:span></text:p><text:p text:style-name="P12"><text:span text:style-name="CharStyle19">Poczucie własnej wartości i szacunek dla samego siebie.</text:span></text:p></draw:text-box></draw:frame><draw:frame draw:style-name="fr1" draw:name="57" text:anchor-type="paragraph" svg:x="1.316cm" svg:y="13.123cm" svg:width="3.844cm" svg:height="1.304cm" draw:z-index="58"><draw:text-box><text:p text:style-name="P12"><text:span text:style-name="CharStyle19">WARTO PAMIĘTAĆ</text:span></text:p><text:p text:style-name="P12"><text:span text:style-name="CharStyle19">Lepsze imię dobre niż wielkie bogactwo.</text:span></text:p></draw:text-box></draw:frame><draw:frame draw:style-name="fr1" draw:name="58" text:anchor-type="paragraph" svg:x="5.768cm" svg:y="0.415cm" svg:width="11.015cm" svg:height="19.084cm" draw:z-index="59"><draw:text-box><text:p text:style-name="P9"><text:span text:style-name="CharStyle16">sprawiedliwość, rzetelność, tolerancję, lojalność, samodzielność, uczciwość, godność, wolność nauki i wolność uczonych. Zachęcając do zapoznania się z tym dokumentem, zamieszczono poniżej wybrane stwierdzenia pochodzące z </text:span><text:span text:style-name="CharStyle25">Kodeksu</text:span><text:span text:style-name="CharStyle16"> </text:span><text:span text:style-name="CharStyle16"><text:span text:style-name="T3">(</text:span></text:span><text:a xlink:type="simple" xlink:href="http://www.uj.edu.pl/uniwersytet--z-collegium-medicum/kodeks-wartosci" text:style-name="Internet_20_link" text:visited-style-name="Visited_20_Internet_20_Link"><text:span text:style-name="CharStyle16">http://www.uj.edu.pl/uniwersytet- </text:span></text:a><text:a xlink:type="simple" xlink:href="http://www.uj.edu.pl/uniwersytet--z-collegium-medicum/kodeks-wartosci" text:style-name="Internet_20_link" text:visited-style-name="Visited_20_Internet_20_Link"><text:span text:style-name="CharStyle16">-z-collegium-medicum/kodeks-wartosci</text:span></text:a><text:span text:style-name="CharStyle16"> - 10.10.2015):</text:span></text:p><text:list xml:id="list4221267248" text:style-name="L4"><text:list-item><text:p text:style-name="P92"><text:span text:style-name="CharStyle16"><text:tab/>Prawda. </text:span><text:span text:style-name="CharStyle25">Służba prawdzie jest podstawowym obowiązkiem uczone­go. Chodzi zarówno o odkrywanie prawdy oraz formułowanie prawdzi­wych sądów i teorii, jak o głoszenie i wychowywanie w jej duchu mło­dzieży akademickiej. (...) Prawda jest wartością autoteliczną - sama, będąc celem nauki, nie może być wykorzystywana jako środek do innych celów, zwłaszcza z odrzuceniem etycznej zasady bezinteresowności jej zdobywania.</text:span></text:p></text:list-item><text:list-item><text:p text:style-name="P93"><text:span text:style-name="CharStyle16"><text:tab/>Odpowiedzialność. </text:span><text:span text:style-name="CharStyle25">Dotyczy własnego warsztatu naukowego, całej dyscypliny oraz instytucji i środowiska, które się współtworzy. Jest też odpowiedzialnością za wychowanie kolejnych generacji oraz za wyko­rzystanie autorytetu uczonego poza uczelnią i strukturą nauki, w tym również w zakresie aplikacji wyników nauki w praktyce.</text:span></text:p></text:list-item><text:list-item><text:p text:style-name="P94"><text:span text:style-name="CharStyle16"><text:tab/>Życzliwość. </text:span><text:span text:style-name="CharStyle25">Życzliwość to także bezpośrednia opieka nad rozwija­jącymi się umysłami, pomoc w budzeniu zainteresowań, dyskretne, ale owocne, kierowanie pierwszymi, samodzielnymi krokami seminarzystów, magistrantów i doktorantów. (...) Życzliwa, konstruktywna, pełna wza­jemnego zaufania atmosfera twórczej synergii wyzwala wielkie moce ludzkiej aktywności, nie tylko dopingując do zwielokrotnionych wysiłków, lecz i wyzwalając pełną radość z sukcesów badawczych i dydaktycznych - własnych i cudzych.</text:span></text:p></text:list-item><text:list-item><text:p text:style-name="P95"><text:span text:style-name="CharStyle16"><text:tab/>Sprawiedliwość. </text:span><text:span text:style-name="CharStyle25">Sprawiedliwe powinny być, oczywiście, oceny w in­deksach i na dyplomach, odzwierciedlające obiektywny stan wiedzy stu­dentów, a nie tylko wyroki łaskawego losu lub subiektywną przychylność egzaminatora (co gorsza, czasem wywoływaną czynnikami ubocznymi, w tym wysoce nagannymi moralnie, jak korupcja, nepotyzm, molesto­wanie seksualne, płatne korepetycje u wykładowców itp.). (...) Sprawie­dliwego stosunku wymaga merytoryczna i etyczna wycena pracy innych, zwłaszcza w odniesieniu do konkursów, awansów, dotacji i nagród oraz w tworzeniu formalnych hierarchii w strukturze instytucji naukowych.</text:span></text:p></text:list-item><text:list-item><text:p text:style-name="P93"><text:span text:style-name="CharStyle16"><text:tab/>Rzetelność. </text:span><text:span text:style-name="CharStyle25">Rzetelność wymaga zawsze nadzwyczajnej, naj­bardziej drobiazgowej skrupulatności faktograficznej i bezwzględnej</text:span></text:p></text:list-item></text:list></draw:text-box></draw:frame><draw:frame draw:style-name="fr1" draw:name="59" text:anchor-type="paragraph" svg:x="1.147cm" svg:y="20.583cm" svg:width="0.517cm" svg:height="0.347cm" draw:z-index="60"><draw:text-box><text:p text:style-name="P4"><text:span text:style-name="CharStyle10">344</text:span></text:p></draw:text-box></draw:frame><draw:frame draw:style-name="fr1" draw:name="60" text:anchor-type="paragraph" svg:x="5.861cm" svg:y="20.574cm" draw:z-index="61"><draw:text-box fo:min-height="0.347cm" fo:min-width="8.153cm"><text:p text:style-name="P3"><text:span text:style-name="CharStyle10">17. ETYCZNE ASPEKTY STUDIOWANIA I PROWADZENIA BADAN</text:span></text:p></draw:text-box></draw:frame></text:p>
      </text:section>
      <text:section text:style-name="Sect1" text:name="Section14">
        <text:p text:style-name="P85"/>
        <text:p text:style-name="P2"><draw:frame draw:style-name="fr1" draw:name="61" text:anchor-type="paragraph" svg:x="1.081cm" svg:y="0.415cm" svg:width="11.015cm" svg:height="19.068cm" draw:z-index="62"><draw:text-box><text:p text:style-name="P9"><text:span text:style-name="CharStyle25">ścisłości logicznej. Wymaga też zdolności do krytycyzmu i autokrytycyzmu, aż do trudno osiągalnych granic osobowościowego ideału moralnego, obejmującego umiejętność przyznania się do błędu, wielkoduszność wobec oponentów, jak również - gdy trzeba - odwagę odstąpienia od niesłusznych, nieuzasadnionych poglądów.</text:span></text:p><text:list xml:id="list120711324997608" text:continue-numbering="true" text:style-name="L4"><text:list-item><text:p text:style-name="P96"><text:span text:style-name="CharStyle16"><text:tab/>Tolerancja. </text:span><text:span text:style-name="CharStyle25">To uważne wsłuchiwanie się w opinie innych, nawet w te przeciwstawne ogólnie obowiązującym, zwłaszcza naszym, osobi­stym. To otwieranie się na inne kultury i odmienne koncepcje, nawet te jawnie niezgodne z naszymi naukowymi i potocznymi ujęciami. To odrzucenie reguł dyskryminacyjnego podziału ludzi - studentów i młodzieży naukowej - wedle ich cech narodowych, rasowych, politycz­nych czy światopoglądowych.</text:span></text:p></text:list-item><text:list-item><text:p text:style-name="P97"><text:span text:style-name="CharStyle16"><text:tab/>Lojalność. </text:span><text:span text:style-name="CharStyle25">Lojalność objawia się zarówno w pracowniczej dyscypli­nie i wspomaganiu demokratycznie obranej zwierzchności, jak i w soli­darności wobec kolegów, studentów i wszystkich członków społeczności akademickiej, służeniu pomocą we wspólnych przedsięwzięciach, przede wszystkim w budowaniu prestiżu uczelni i jej członków.</text:span></text:p></text:list-item><text:list-item><text:p text:style-name="P98"><text:span text:style-name="CharStyle16"><text:tab/>Samodzielność. </text:span><text:span text:style-name="CharStyle25">Jakiekolwiek uchybienie zasadzie samodzielności stanowi pogwałcenie fundamentalnych reguł i idei posłannictwa nauki, musi tedy być uznane za szczególnie godną potępienia postawę etyczną członka społeczności akademickiej, zarazem też stanowiąc ciężkie na­ruszenie prawa. Dotyczy to przede wszystkim jawnych plagiatów, czyli kradzieży cudzych owoców pracy, ale także innych, bardziej wyrafino­wanych form żerowania na dorobku innych, w postaci kryptoplagiatów (posługiwania się cudzymi myślami, pomysłami i kategoriami bez po­dania źródeł) oraz bezceremonialnego dopisywania się do rezultatów cudzej pracy lub sugerowania wyższego od faktycznego stopnia udziału współautorskiego, a także autoplagiatów (wielokrotnego sprzedawania tych samych produktów). Jednoznacznej dezaprobaty moralnej wymaga także proceder handlowania pracami naukowymi i innymi opracowania­mi, występowanie zarówno w charakterze faktycznych ich wykonawców i sprzedawców, jak i nabywców, czyli rzekomych autorów.</text:span></text:p></text:list-item><text:list-item><text:p text:style-name="P94"><text:span text:style-name="CharStyle16"><text:tab/>Uczciwość. </text:span><text:span text:style-name="CharStyle25">Uczciwy naukowiec jest solidny w swojej pracy, gdy nie poddaje się presji szybkiej i głośnej, acz wątpliwej sławy, ale zawsze wspie­ra moc wniosków ze swych badań odpowiednimi, nieraz długo i żmud­nie zdobywanymi, argumentami. (...) Uczciwy wykładowca akademicki</text:span></text:p></text:list-item></text:list></draw:text-box></draw:frame><draw:frame draw:style-name="fr1" draw:name="62" text:anchor-type="paragraph" svg:x="3.884cm" svg:y="20.574cm" draw:z-index="63"><draw:text-box fo:min-height="0.347cm" fo:min-width="8.153cm"><text:p text:style-name="P5"><text:span text:style-name="CharStyle10">17. ETYCZNE ASPEKTY STUDIOWANIA I PROWADZENIA BADAŃ</text:span></text:p></draw:text-box></draw:frame><draw:frame draw:style-name="fr1" draw:name="63" text:anchor-type="paragraph" svg:x="16.237cm" svg:y="20.592cm" draw:z-index="64"><draw:text-box fo:min-height="0.347cm" fo:min-width="0.508cm"><text:p text:style-name="P3"><text:span text:style-name="CharStyle10">345</text:span></text:p></draw:text-box></draw:frame></text:p>
      </text:section>
      <text:section text:style-name="Sect1" text:name="Section15">
        <text:p text:style-name="P86"/>
        <text:p text:style-name="P2"><draw:frame draw:style-name="fr1" draw:name="64" text:anchor-type="paragraph" svg:x="1.081cm" svg:y="0.487cm" svg:width="4.115cm" svg:height="2.353cm" draw:z-index="65"><draw:text-box><text:p text:style-name="P56"><text:span text:style-name="CharStyle19">SWOBODY AKADEMICKIE</text:span></text:p><text:p text:style-name="P57"><text:span text:style-name="CharStyle23">WOLNOŚĆ BADAŃ NAUKOWYCH,</text:span></text:p><text:p text:style-name="P57"><text:span text:style-name="CharStyle23">WOLNOŚĆ NAUCZANIA,</text:span></text:p><text:p text:style-name="P58"><text:span text:style-name="CharStyle23">INSTYTUCJONALNA AUTONOMIA<text:line-break/>UCZELNI.</text:span></text:p></draw:text-box></draw:frame><draw:frame draw:style-name="fr1" draw:name="65" text:anchor-type="paragraph" svg:x="1.072cm" svg:y="5.246cm" svg:width="4.284cm" svg:height="6.749cm" draw:z-index="66"><draw:text-box><text:p text:style-name="P59"><text:span text:style-name="CharStyle19">GAUDEAMUS 1GITUR</text:span></text:p><text:p text:style-name="P59"><text:span text:style-name="CharStyle20">(Radujmy się więc)</text:span></text:p><text:p text:style-name="P59"><text:span text:style-name="CharStyle19">Studencka pieśń hymniczna<text:line-break/>powstała w XIII lub XIV<text:line-break/>stuleciu, w środowiskach<text:line-break/>uniwersyteckich Heidelbergu<text:line-break/>lub Sorbony. Śpiewana<text:line-break/>obecnie w czasie uroczystości<text:line-break/>akademickich (np. inauguracji<text:line-break/>roku akademickiego,<text:line-break/>uroczystego wręczania<text:line-break/>dyplomów ukończenia studiów).<text:line-break/>Najczęściej śpiewa się zwrotki<text:line-break/>pierwszą i czwartą. W ciągu<text:line-break/>wieków pieśń była przekazywana<text:line-break/>ustnie, stąd istnieje wiele jej<text:line-break/>wersji.</text:span></text:p></draw:text-box></draw:frame><draw:frame draw:style-name="fr1" draw:name="66" text:anchor-type="paragraph" svg:x="4.35cm" svg:y="0.436cm" svg:width="12.412cm" svg:height="14.333cm" draw:z-index="67"><draw:text-box><text:p text:style-name="P60"><text:span text:style-name="CharStyle25">winien przekazywać studentom wiedzę opartą o najnowsze dokonania<text:line-break/>światowej nauki, w tym także o własne, osobiste współuczestnictwo<text:line-break/>w procesie rozwoju swej dyscypliny, unikając roli nieakademickiego<text:line-break/>przekaźnika wiadomości z drugiej ręki, tylko z cudzych prac, w efekcie<text:line-break/>zręcznego kompilatorstwa.</text:span></text:p><text:list xml:id="list120709718227999" text:continue-numbering="true" text:style-name="L4"><text:list-item><text:p text:style-name="P99"><text:span text:style-name="CharStyle16"><text:tab/>Godność. </text:span><text:span text:style-name="CharStyle25">Godność nie jest przywilejem żadnej, wybranej grupy<text:line-break/>społecznej, środowiska lub pozycji. (...) Naruszenie każdej i czyjejkol-<text:line-break/>wiek godności jest czynem moralnie odstręczającym, staje się sygnałem<text:line-break/>głębszego schorzenia etycznego w środowisku lub niskiej moralnej klasy<text:line-break/>poszczególnych osób, nie usprawiedliwionych bynajmniej z powodu in-<text:line-break/>nych, akademickich walorów.</text:span></text:p></text:list-item><text:list-item><text:p text:style-name="P99"><text:span text:style-name="CharStyle16"><text:tab/>Wolność nauki - wolność uczonych. </text:span><text:span text:style-name="CharStyle25">Wartości etyczne rodzą się,<text:line-break/>obowiązują i ukazują pełnię swego bogactwa w społecznościach ludzi<text:line-break/>wolnych. Wolność jest warunkiem wyboru wartości, ich poszukiwania<text:line-break/>i kreacji. Niezbędna jest zatem podmiotowa wolność uczonych, którzy<text:line-break/>postępując wedle swego rozumu, doświadczenia i indywidualnego sumie-<text:line-break/>nia, mogą w pełni rozwinąć swe talenty odkrywcze i zdolność do obrony<text:line-break/>przed presją negatywnych czynników zewnętrznych lub samoparaliżem<text:line-break/>wewnętrznego zniewolenia.</text:span></text:p></text:list-item></text:list><text:p text:style-name="P61"><text:span text:style-name="CharStyle16">Ślubowanie jest zobowiązaniem. Nie jest jednak relacją jednostron-<text:line-break/>ną. Uczelnia, która wymaga od swoich studentów złożenia ślubowania<text:line-break/>i przestrzegania określonych reguł, sama powinna do wskazanych zasad<text:line-break/>się stosować i dbać o rozwój tych osób, które kształci.</text:span></text:p><text:p text:style-name="P62"><text:span text:style-name="CharStyle16">Uroczysta inauguracja kończy się odśpiewaniem </text:span><text:span text:style-name="CharStyle25">Gaudeamus igitur (Radujmy się więc),</text:span><text:span text:style-name="CharStyle16"> dawnej pieśni studenckiej. „Radujmy się więc, dopókiśmy młodzi. Po przyjemnej młodości, po kłopotliwej starości, posiędzie nas ziemia, posiędzie nas ziemia”.</text:span></text:p></draw:text-box></draw:frame><draw:frame draw:style-name="fr1" draw:name="67" text:anchor-type="paragraph" svg:x="1.099cm" svg:y="20.604cm" svg:width="0.517cm" svg:height="0.347cm" draw:z-index="68"><draw:text-box><text:p text:style-name="P4"><text:span text:style-name="CharStyle10">346</text:span></text:p></draw:text-box></draw:frame><draw:frame draw:style-name="fr1" draw:name="68" text:anchor-type="paragraph" svg:x="5.814cm" svg:y="20.595cm" svg:width="8.153cm" svg:height="0.347cm" draw:z-index="69"><draw:text-box><text:p text:style-name="P4"><text:span text:style-name="CharStyle10">17. ETYCZNE ASPEKTY STUDIOWANIA I PROWADZENIA BADAN</text:span></text:p></draw:text-box></draw:frame></text:p>
      </text:section>
      <text:section text:style-name="Sect1" text:name="Section16">
        <text:p text:style-name="P87"/>
        <text:p text:style-name="P2"><draw:frame draw:style-name="fr1" draw:name="69" text:anchor-type="paragraph" svg:x="1.102cm" svg:y="0.436cm" svg:width="12.412cm" draw:z-index="70"><draw:text-box fo:min-height="18.914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20"><text:span text:style-name="CharStyle27">GAUDEAMUS IGITUR</text:span></text:p></table:table-cell><table:table-cell table:style-name="Tabela1.A1" office:value-type="string"><text:p text:style-name="P63"><text:span text:style-name="CharStyle27"><text:span text:style-name="T5">RADUJMY SIĘ WIĘC</text:span></text:span></text:p></table:table-cell></table:table-row><table:table-row table:style-name="Tabela1.2"><table:table-cell table:style-name="Tabela1.A1" office:value-type="string"><text:p text:style-name="P42"><text:span text:style-name="CharStyle28"><text:span text:style-name="T3">Gaudeamus igitur, iuvenes dum sumus! (bis) Post iucundam iuventutem, post molestam senectutem, nos habebit humus!</text:span></text:span></text:p></table:table-cell><table:table-cell table:style-name="Tabela1.B2" office:value-type="string"><text:p text:style-name="P65"><text:span text:style-name="CharStyle28">Radujmy się więc, dopókiśmy młodzi! Radujmy się więc, dopókiśmy młodzi! Po przyjemnej młodości, po kłopotliwej starości, posiędzie nas ziemia, posiędzie nas ziemia.</text:span></text:p></table:table-cell></table:table-row><table:table-row table:style-name="Tabela1.3"><table:table-cell table:style-name="Tabela1.B2" office:value-type="string"><text:p text:style-name="P21"><text:span text:style-name="CharStyle28"><text:span text:style-name="T3">Ubi sunt qui ante nos in mundo fuere? Vadite ad superos, transite ad inferos, ubi iam fuere.</text:span></text:span></text:p></table:table-cell><table:table-cell table:style-name="Tabela1.B2" office:value-type="string"><text:p text:style-name="P66"><text:span text:style-name="CharStyle28">Gdzież są ci, którzy byli na świecie przed nami? Gdzież są ci, którzy byli na świecie przed nami? Kroczcie ku niebu, przejdźcie ku piekłu. Gdzież są? Już byli.</text:span></text:p><text:p text:style-name="P64"><text:span text:style-name="CharStyle28">Gdzież są? Już byli.</text:span></text:p></table:table-cell></table:table-row><table:table-row table:style-name="Tabela1.4"><table:table-cell table:style-name="Tabela1.B2" office:value-type="string"><text:p text:style-name="P21"><text:span text:style-name="CharStyle28"><text:span text:style-name="T3">Vita nostra brevis est, brevi finietur.</text:span></text:span></text:p><text:p text:style-name="P21"><text:span text:style-name="CharStyle28"><text:span text:style-name="T3">Venit mors velociter, rapit nos atrociter, nemini parcetur!</text:span></text:span></text:p></table:table-cell><table:table-cell table:style-name="Tabela1.B2" office:value-type="string"><text:p text:style-name="P67"><text:span text:style-name="CharStyle28">Życie nasze krótko trwa, szybko się skończy. Życie nasze krótko trwa, szybko się skończy. Śmierć nadchodzi szybko, porywa nas okrutnie, nikomu to nie będzie oszczędzone, nikomu to nie będzie oszczędzone!</text:span></text:p></table:table-cell></table:table-row><table:table-row table:style-name="Tabela1.5"><table:table-cell table:style-name="Tabela1.B2" office:value-type="string"><text:p text:style-name="P21"><text:span text:style-name="CharStyle28"><text:span text:style-name="T3">Vivat academia, vivant professores!</text:span></text:span></text:p><text:p text:style-name="P21"><text:span text:style-name="CharStyle28"><text:span text:style-name="T3">Vivat membrum quodlibet, vivant membra quaelibet, semper sint in flore!</text:span></text:span></text:p></table:table-cell><table:table-cell table:style-name="Tabela1.B2" office:value-type="string"><text:p text:style-name="P68"><text:span text:style-name="CharStyle28">Niechaj żyje Akademia, niech żyją profesorowie, Niechaj żyje Akademia, niech żyją profesorowie, niech żyje każdy członek [naszej społeczności] niech żyją wszyscy [członkowie] z osobna, niechaj kwitną zawsze, niechaj kwitną zawsze!</text:span></text:p></table:table-cell></table:table-row><table:table-row table:style-name="Tabela1.6"><table:table-cell table:style-name="Tabela1.B2" office:value-type="string"><text:p text:style-name="P21"><text:span text:style-name="CharStyle28"><text:span text:style-name="T3">Vivant omnes virgines faciles, formosae.</text:span></text:span></text:p><text:p text:style-name="P21"><text:span text:style-name="CharStyle28"><text:span text:style-name="T3">Vivant et mulieres, tenerae, amabiles, bortae, laboriosae.</text:span></text:span></text:p></table:table-cell><table:table-cell table:style-name="Tabela1.B2" office:value-type="string"><text:p text:style-name="P68"><text:span text:style-name="CharStyle28">Niechaj żyją wszystkie dziewczyny, przystępne, piękne. Niechaj żyją wszystkie dziewczyny, przystępne, piękne. Niechaj żyją i mężatki, delikatne, miłe, dobre, pracowite, dobre, pracowite!</text:span></text:p></table:table-cell></table:table-row><table:table-row table:style-name="Tabela1.7"><table:table-cell table:style-name="Tabela1.B2" office:value-type="string"><text:p text:style-name="P21"><text:span text:style-name="CharStyle28"><text:span text:style-name="T3">Vivat et res publica, et qui illam regit! Vivat nostra civitas, maecenatum caritas, quae nos hie protegit!</text:span></text:span></text:p></table:table-cell><table:table-cell table:style-name="Tabela1.B2" office:value-type="string"><text:p text:style-name="P66"><text:span text:style-name="CharStyle28">Niechaj żyje i rzecz pospolita i ten, kto nią rządzi. Niechaj żyje i państwo i ten, kto nim rządzi. Niech żyje nasze miasto, mecenasów łaskawość, która nas tu chroni, która nas tu chroni!</text:span></text:p></table:table-cell></table:table-row><table:table-row table:style-name="Tabela1.8"><table:table-cell table:style-name="Tabela1.A8" office:value-type="string"><text:p text:style-name="P21"><text:span text:style-name="CharStyle28"><text:span text:style-name="T3">Pereat tristitia, pereant osores.</text:span></text:span></text:p><text:p text:style-name="P21"><text:span text:style-name="CharStyle28"><text:span text:style-name="T3">Pereat diabolus, quivis antiburschius, atque irrisores.</text:span></text:span></text:p></table:table-cell><table:table-cell table:style-name="Tabela1.A1" office:value-type="string"><text:p text:style-name="P63"><text:span text:style-name="CharStyle28">Niech przepadną smutki i zginą wrogowie.</text:span></text:p><text:p text:style-name="P63"><text:span text:style-name="CharStyle28">Niech przepadnie diabeł</text:span></text:p><text:p text:style-name="P63"><text:span text:style-name="CharStyle28">i antyburszowie,</text:span></text:p><text:p text:style-name="P63"><text:span text:style-name="CharStyle28">a także szydercy!</text:span></text:p></table:table-cell></table:table-row></table:table></draw:text-box></draw:frame><draw:frame draw:style-name="fr1" draw:name="70" text:anchor-type="paragraph" svg:x="3.863cm" svg:y="20.535cm" draw:z-index="71"><draw:text-box fo:min-height="0.356cm" fo:min-width="8.162cm"><text:p text:style-name="P3"><text:span text:style-name="CharStyle10">17. ETYCZNE ASPEKTY STUDIOWANIA I PROWADZENIA BADAŃ</text:span></text:p></draw:text-box></draw:frame><draw:frame draw:style-name="fr1" draw:name="71" text:anchor-type="paragraph" svg:x="16.215cm" svg:y="20.528cm" draw:z-index="72"><draw:text-box fo:min-height="0.347cm" fo:min-width="0.517cm"><text:p text:style-name="P3"><text:span text:style-name="CharStyle10">347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1.376cm" fo:margin-right="0cm" fo:margin-top="0cm" fo:margin-bottom="0.353cm" loext:contextual-spacing="false" fo:line-height="125%" fo:text-indent="0cm" style:auto-text-indent="false" style:page-number="auto" fo:background-color="transparent"/>
      <style:text-properties fo:color="#ebebeb" style:text-line-through-style="none" style:text-line-through-type="none" style:font-name="Arial" fo:font-family="Arial" fo:font-size="20pt" fo:font-style="normal" style:text-underline-style="none" fo:font-weight="normal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none" draw:fill-color="#729fcf"/>
      <style:paragraph-properties fo:margin-left="0cm" fo:margin-right="0cm" fo:margin-top="0cm" fo:margin-bottom="0.829cm" loext:contextual-spacing="false" fo:text-indent="0.688cm" style:auto-text-indent="false" style:page-number="auto" fo:background-color="transparent"/>
      <style:text-properties fo:color="#ebebeb"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582cm" loext:contextual-spacing="false" style:page-number="auto" fo:background-color="transparent"/>
      <style:text-properties style:text-line-through-style="none" style:text-line-through-type="none" style:font-name="Arial" fo:font-family="Arial" fo:font-size="22pt" fo:font-style="normal" style:text-underline-style="none" fo:font-weight="bold" style:font-name-asian="Arial" style:font-family-asian="Arial" style:font-size-asian="22pt" style:font-style-asian="normal" style:font-weight-asian="bold" style:font-name-complex="Arial" style:font-family-complex="Arial" style:font-size-complex="22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30%" fo:text-indent="0.423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cm" fo:margin-bottom="0.071cm" loext:contextual-spacing="false" fo:line-height="111%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0.123cm" loext:contextual-spacing="false" fo:line-height="145%" style:page-number="auto" fo:background-color="transparent"/>
      <style:text-properties style:text-line-through-style="none" style:text-line-through-type="none" style:font-name="Times New Roman" fo:font-family="'Times New Roman'" fo:font-size="6.5pt" fo:font-style="normal" style:text-underline-style="none" fo:font-weight="bold" style:font-name-asian="Times New Roman" style:font-family-asian="'Times New Roman'" style:font-size-asian="6.5pt" style:font-style-asian="normal" style:font-weight-asian="bold" style:font-name-complex="Times New Roman" style:font-family-complex="'Times New Roman'" style:font-size-complex="6.5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30%" fo:text-indent="0.423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language="en" fo:country="US" fo:font-style="normal" style:text-underline-style="none" fo:font-weight="normal" style:font-name-asian="Times New Roman" style:font-family-asian="'Times New Roman'" style:font-size-asian="10pt" style:language-asian="en" style:country-asian="US" style:font-style-asian="normal" style:font-weight-asian="normal" style:font-name-complex="Times New Roman" style:font-family-complex="'Times New Roman'" style:font-size-complex="10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fo:color="#ebebeb" style:text-line-through-style="none" style:text-line-through-type="none" style:font-name="Arial" fo:font-family="Arial" fo:font-size="20pt" fo:font-style="normal" style:text-underline-style="none" fo:font-weight="normal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harStyle5" style:family="text" style:parent-style-name="DefaultFontStyle">
      <style:text-properties fo:color="#ebebeb"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CharStyle7">
      <style:text-properties fo:color="#000000" style:text-position="0% 100%" style:font-name="Arial" fo:font-family="Arial" fo:font-size="62pt" fo:letter-spacing="normal" fo:language="pl" fo:country="PL" style:font-name-asian="Arial" style:font-family-asian="Arial" style:font-size-asian="62pt" style:language-asian="pl" style:country-asian="PL" style:font-name-complex="Arial" style:font-family-complex="Arial" style:font-size-complex="62pt" style:language-complex="pl" style:country-complex="PL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CharStyle11" style:family="text" style:parent-style-name="CharStyle10">
      <style:text-properties fo:color="#000000" style:text-position="0% 100%" fo:font-size="62pt" fo:letter-spacing="normal" fo:language="pl" fo:country="PL" fo:font-weight="normal" style:font-size-asian="62pt" style:language-asian="pl" style:country-asian="PL" style:font-weight-asian="normal" style:font-size-complex="62pt" style:language-complex="pl" style:country-complex="PL" style:font-weight-complex="normal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22pt" fo:font-style="normal" style:text-underline-style="none" fo:font-weight="bold" style:font-name-asian="Arial" style:font-family-asian="Arial" style:font-size-asian="22pt" style:font-style-asian="normal" style:font-weight-asian="bold" style:font-name-complex="Arial" style:font-family-complex="Arial" style:font-size-complex="22pt" style:font-style-complex="normal" style:font-weight-complex="bold"/>
    </style:style>
    <style:style style:name="CharStyle14" style:family="text" style:parent-style-name="CharStyle5">
      <style:text-properties fo:color="#000000" style:text-position="0% 100%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7" style:family="text" style:parent-style-name="CharStyle16">
      <style:text-properties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0" style:family="text" style:parent-style-name="CharStyle19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1" style:family="text" style:parent-style-name="CharStyle7">
      <style:text-properties fo:color="#000000" style:text-position="0% 100%" style:font-name="Arial" fo:font-family="Arial" fo:font-size="7pt" fo:letter-spacing="normal" fo:language="pl" fo:country="PL" fo:font-weight="bold" style:font-name-asian="Arial" style:font-family-asian="Arial" style:font-size-asian="7pt" style:language-asian="pl" style:country-asian="PL" style:font-weight-asian="bold" style:font-name-complex="Arial" style:font-family-complex="Arial" style:font-size-complex="7pt" style:language-complex="pl" style:country-complex="PL" style:font-weight-complex="bold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6.5pt" fo:font-style="normal" style:text-underline-style="none" fo:font-weight="bold" style:font-name-asian="Times New Roman" style:font-family-asian="'Times New Roman'" style:font-size-asian="6.5pt" style:font-style-asian="normal" style:font-weight-asian="bold" style:font-name-complex="Times New Roman" style:font-family-complex="'Times New Roman'" style:font-size-complex="6.5pt" style:font-style-complex="normal" style:font-weight-complex="bold"/>
    </style:style>
    <style:style style:name="CharStyle24" style:family="text" style:parent-style-name="CharStyle23">
      <style:text-properties fo:color="#000000" style:text-position="0% 100%" fo:font-size="7pt" fo:letter-spacing="normal" fo:language="pl" fo:country="PL" fo:font-style="italic" fo:font-weight="normal" style:font-size-asian="7pt" style:language-asian="pl" style:country-asian="PL" style:font-style-asian="italic" style:font-weight-asian="normal" style:font-size-complex="7pt" style:language-complex="pl" style:country-complex="PL" style:font-style-complex="italic" style:font-weight-complex="normal" style:text-scale="100%"/>
    </style:style>
    <style:style style:name="CharStyle25" style:family="text" style:parent-style-name="CharStyle1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7" style:family="text" style:parent-style-name="DefaultFontStyle">
      <style:text-properties style:text-line-through-style="none" style:text-line-through-type="none" style:font-name="Times New Roman" fo:font-family="'Times New Roman'" fo:font-size="10pt" fo:language="en" fo:country="US" fo:font-style="normal" style:text-underline-style="none" fo:font-weight="normal" style:font-name-asian="Times New Roman" style:font-family-asian="'Times New Roman'" style:font-size-asian="10pt" style:language-asian="en" style:country-asian="US" style:font-style-asian="normal" style:font-weight-asian="normal" style:font-name-complex="Times New Roman" style:font-family-complex="'Times New Roman'" style:font-size-complex="10pt" style:language-complex="en" style:country-complex="US" style:font-style-complex="normal" style:font-weight-complex="normal"/>
    </style:style>
    <style:style style:name="CharStyle28" style:family="text" style:parent-style-name="CharStyle27">
      <style:text-properties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865cm" fo:page-height="21.8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8.136cm" fo:page-height="21.8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4">
      <style:page-layout-properties fo:page-width="17.865cm" fo:page-height="21.8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8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3">
      <style:header>
        <text:p text:style-name="MP1"/>
      </style:header>
      <style:footer>
        <text:p text:style-name="MP2"/>
      </style:footer>
    </style:master-page>
    <style:master-page style:name="PageStyle2" style:page-layout-name="Mpm4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tyczne aspekty studiowania i prowadzenia badań</dc:title>
    <dc:subject>nauki przyrodnicze, geografia, dydaktyka</dc:subject>
    <meta:editing-cycles>1</meta:editing-cycles>
    <meta:editing-duration>PT1M25S</meta:editing-duration>
    <dc:date>2021-07-30T12:07:09.478000000</dc:date>
    <meta:document-statistic meta:table-count="1" meta:image-count="0" meta:object-count="0" meta:page-count="17" meta:paragraph-count="248" meta:word-count="5238" meta:character-count="40769" meta:non-whitespace-character-count="35779"/>
    <meta:generator>LibreOffice/6.3.0.4$Windows_x86 LibreOffice_project/057fc023c990d676a43019934386b85b21a9ee99</meta:generator>
  </office:meta>
</office:document-meta>
</file>