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color="#000000"/>
    </style:style>
    <style:style style:family="text" style:name="T4" style:display-name="T4" style:parent-style-name="CharStyle9">
      <style:text-properties fo:color="#000000"/>
    </style:style>
    <style:style style:family="text" style:name="T5" style:display-name="T5" style:parent-style-name="CharStyle8">
      <style:text-properties fo:color="#000000"/>
    </style:style>
    <style:style style:family="text" style:name="T6" style:display-name="T6" style:parent-style-name="CharStyle11">
      <style:text-properties fo:color="#000000"/>
    </style:style>
    <style:style style:family="text" style:name="T8" style:display-name="T8" style:parent-style-name="CharStyle16">
      <style:text-properties fo:color="#000000"/>
    </style:style>
    <style:style style:family="text" style:name="T9" style:display-name="T9" style:parent-style-name="CharStyle17">
      <style:text-properties fo:color="#000000"/>
    </style:style>
    <style:style style:family="text" style:name="T10" style:display-name="T10" style:parent-style-name="CharStyle17">
      <style:text-properties style:text-position="25%" fo:color="#000000"/>
    </style:style>
    <style:style style:family="text" style:name="T11" style:display-name="T11" style:parent-style-name="CharStyle11">
      <style:text-properties style:text-position="25%" fo:color="#000000"/>
    </style:style>
    <style:style style:family="text" style:name="T13" style:display-name="T13" style:parent-style-name="CharStyle19">
      <style:text-properties fo:color="#000000"/>
    </style:style>
    <style:style style:family="text" style:name="T14" style:display-name="T14" style:parent-style-name="CharStyle8">
      <style:text-properties style:text-position="25%" fo:color="#000000"/>
    </style:style>
    <style:style style:family="text" style:name="T15" style:display-name="T15" style:parent-style-name="CharStyle21">
      <style:text-properties style:text-position="25%" fo:color="#000000"/>
    </style:style>
    <style:style style:family="text" style:name="T16" style:display-name="T16" style:parent-style-name="CharStyle21">
      <style:text-properties fo:color="#000000"/>
    </style:style>
    <style:style style:family="text" style:name="T17" style:display-name="T17" style:parent-style-name="CharStyle8">
      <style:text-properties fo:language="en" style:language-asian="en" style:language-complex="en" fo:country="US" style:country-asian="US" style:country-complex="US" fo:color="#000000"/>
    </style:style>
    <style:style style:family="text" style:name="T18" style:display-name="T18" style:parent-style-name="CharStyle17">
      <style:text-properties fo:language="it" style:language-asian="it" style:language-complex="it" fo:country="IT" style:country-asian="IT" style:country-complex="IT" fo:color="#000000"/>
    </style:style>
    <style:style style:family="text" style:name="T19" style:display-name="T19" style:parent-style-name="CharStyle8">
      <style:text-properties fo:language="it" style:language-asian="it" style:language-complex="it" fo:country="IT" style:country-asian="IT" style:country-complex="IT" fo:color="#000000"/>
    </style:style>
    <style:style style:family="text" style:name="T20" style:display-name="T20" style:parent-style-name="CharStyle22">
      <style:text-properties fo:color="#000000"/>
    </style:style>
    <style:style style:family="text" style:name="T21" style:display-name="T21" style:parent-style-name="CharStyle17">
      <style:text-properties fo:language="es" style:language-asian="es" style:language-complex="es" fo:country="ES" style:country-asian="ES" style:country-complex="ES" fo:color="#000000"/>
    </style:style>
    <style:style style:family="text" style:name="T22" style:display-name="T22" style:parent-style-name="CharStyle17">
      <style:text-properties fo:language="en" style:language-asian="en" style:language-complex="en" fo:country="US" style:country-asian="US" style:country-complex="US" fo:color="#000000"/>
    </style:style>
    <style:style style:family="text" style:name="T23" style:display-name="T23" style:parent-style-name="CharStyle23">
      <style:text-properties fo:color="#000000"/>
    </style:style>
    <style:style style:family="text" style:name="T24" style:display-name="T24" style:parent-style-name="CharStyle24">
      <style:text-properties fo:color="#000000"/>
    </style:style>
    <style:style style:family="text" style:name="T25" style:display-name="T25" style:parent-style-name="CharStyle8">
      <style:text-properties fo:language="es" style:language-asian="es" style:language-complex="es" fo:country="ES" style:country-asian="ES" style:country-complex="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ent-style-name="Style2">
      <style:paragraph-properties fo:background-color="transparent" fo:margin-top="0.000cm" fo:margin-left="0.000cm" fo:margin-right="0.000cm" fo:text-indent="0.000cm" fo:text-align="center" style:page-number="auto"/>
      <style:text-properties/>
    </style:style>
    <style:style style:family="paragraph" style:name="P19" style:display-name="P19" style:parent-style-name="Style4">
      <style:paragraph-properties fo:background-color="transparent" fo:margin-top="0.000cm" fo:margin-bottom="0.000cm" fo:margin-left="0.000cm" fo:margin-right="0.000cm" fo:text-indent="0.000cm" fo:text-align="center" style:page-number="auto"/>
      <style:text-properties/>
    </style:style>
    <style:style style:family="paragraph" style:name="P20" style:display-name="P20" style:parent-style-name="Style7">
      <style:paragraph-properties fo:background-color="transparent" fo:margin-top="0.000cm" fo:margin-bottom="0.882cm" fo:line-height="136.%" fo:margin-left="0.000cm" fo:margin-right="0.000cm" fo:text-indent="0.000cm" fo:text-align="center" style:page-number="auto"/>
      <style:text-properties/>
    </style:style>
    <style:style style:family="paragraph" style:name="P21" style:display-name="P21"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22" style:display-name="P22" style:parent-style-name="Style7">
      <style:paragraph-properties fo:background-color="transparent" fo:margin-top="0.000cm" fo:margin-bottom="0.212cm" fo:margin-left="0.000cm" fo:margin-right="0.000cm" fo:text-indent="0.529cm" fo:text-align="justify" style:page-number="auto"/>
      <style:text-properties/>
    </style:style>
    <style:style style:family="paragraph" style:name="P23" style:display-name="P23" style:parent-style-name="Style10">
      <style:paragraph-properties fo:background-color="transparent" fo:margin-top="0.000cm" fo:margin-bottom="0.212cm" fo:line-height="100.%" fo:margin-left="0.529cm" fo:margin-right="0.000cm" fo:text-indent="0.000cm" fo:text-align="justify" style:page-number="auto"/>
      <style:text-properties/>
    </style:style>
    <style:style style:family="paragraph" style:name="P24" style:display-name="P24"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25" style:display-name="P25" style:parent-style-name="Style7">
      <style:paragraph-properties fo:background-color="transparent" fo:margin-top="0.000cm" fo:margin-bottom="0.000cm" fo:margin-left="0.000cm" fo:margin-right="0.000cm" fo:text-indent="0.529cm" fo:text-align="justify" style:page-number="auto"/>
      <style:text-properties/>
    </style:style>
    <style:style style:family="paragraph" style:name="P27" style:display-name="P2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30" style:display-name="P30"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31" style:display-name="P31" style:parent-style-name="Style7">
      <style:paragraph-properties fo:background-color="transparent" fo:margin-top="0.000cm" fo:margin-bottom="0.176cm" fo:margin-left="0.000cm" fo:margin-right="0.000cm" fo:text-indent="0.564cm" fo:text-align="justify" style:page-number="auto"/>
      <style:text-properties/>
    </style:style>
    <style:style style:family="paragraph" style:name="P32" style:display-name="P32" style:parent-style-name="Style10">
      <style:paragraph-properties fo:background-color="transparent" fo:margin-top="0.000cm" fo:line-height="100.%" fo:margin-left="0.529cm" fo:margin-right="0.000cm" fo:text-indent="0.035cm" fo:text-align="justify" style:page-number="auto"/>
      <style:text-properties/>
    </style:style>
    <style:style style:family="paragraph" style:name="P33" style:display-name="P33"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34" style:display-name="P34"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35" style:display-name="P35"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36" style:display-name="P36" style:parent-style-name="Style7">
      <style:paragraph-properties fo:background-color="transparent" fo:margin-top="0.000cm" fo:margin-bottom="0.353cm" fo:margin-left="0.000cm" fo:margin-right="0.000cm" fo:text-indent="0.564cm" fo:text-align="justify" style:page-number="auto"/>
      <style:text-properties/>
    </style:style>
    <style:style style:family="paragraph" style:name="P37" style:display-name="P37" style:parent-style-name="Style10">
      <style:paragraph-properties fo:background-color="transparent" fo:margin-top="0.000cm" fo:margin-bottom="0.000cm" fo:line-height="100.%" fo:margin-left="0.388cm" fo:margin-right="0.000cm" fo:text-indent="-0.388cm" fo:text-align="justify" style:page-number="auto">
        <style:tab-stops>
          <style:tab-stop style:position="-0.058cm" style:type="left"/>
        </style:tab-stops>
      </style:paragraph-properties>
      <style:text-properties/>
    </style:style>
    <style:style style:family="paragraph" style:name="P39" style:display-name="P3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1" style:display-name="P41" style:parent-style-name="Style7">
      <style:paragraph-properties fo:background-color="transparent" fo:margin-top="0.000cm" fo:margin-bottom="0.000cm" fo:margin-left="0.388cm" fo:margin-right="0.000cm" fo:text-indent="0.000cm" fo:text-align="justify" style:page-number="auto"/>
      <style:text-properties/>
    </style:style>
    <style:style style:family="paragraph" style:name="P42" style:display-name="P42"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43" style:display-name="P43"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44" style:display-name="P44" style:parent-style-name="Style20">
      <style:paragraph-properties fo:background-color="transparent" fo:margin-top="0.000cm" fo:margin-bottom="0.000cm" fo:line-height="100.%" fo:margin-left="0.000cm" fo:margin-right="0.000cm" fo:text-indent="0.000cm" fo:text-align="left" style:page-number="auto">
        <style:tab-stops>
          <style:tab-stop style:position="0.356cm" style:type="left"/>
        </style:tab-stops>
      </style:paragraph-properties>
      <style:text-properties/>
    </style:style>
    <style:style style:family="paragraph" style:name="P45" style:display-name="P4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48" style:display-name="P48"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49" style:display-name="P49"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50" style:display-name="P50"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51" style:display-name="P51" style:parent-style-name="Style7">
      <style:paragraph-properties fo:background-color="transparent" fo:margin-top="0.000cm" fo:margin-bottom="0.000cm" fo:margin-left="0.000cm" fo:margin-right="0.000cm" fo:text-indent="0.564cm" fo:text-align="justify" style:page-number="auto">
        <style:tab-stops>
          <style:tab-stop style:position="1.060cm" style:type="left"/>
        </style:tab-stops>
      </style:paragraph-properties>
      <style:text-properties/>
    </style:style>
    <style:style style:family="paragraph" style:name="P52" style:display-name="P52" style:parent-style-name="Style7">
      <style:paragraph-properties fo:background-color="transparent" fo:margin-top="0.000cm" fo:margin-bottom="0.000cm" fo:margin-left="0.000cm" fo:margin-right="0.000cm" fo:text-indent="0.564cm" fo:text-align="justify" style:page-number="auto">
        <style:tab-stops>
          <style:tab-stop style:position="1.060cm" style:type="left"/>
        </style:tab-stops>
      </style:paragraph-properties>
      <style:text-properties/>
    </style:style>
    <style:style style:family="paragraph" style:name="P53" style:display-name="P5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7">
      <style:paragraph-properties fo:background-color="transparent" fo:margin-top="0.000cm" fo:margin-bottom="0.000cm" fo:margin-left="0.000cm" fo:margin-right="0.000cm" fo:text-indent="0.600cm" fo:text-align="justify" style:page-number="auto">
        <style:tab-stops>
          <style:tab-stop style:position="1.034cm" style:type="left"/>
        </style:tab-stops>
      </style:paragraph-properties>
      <style:text-properties/>
    </style:style>
    <style:style style:family="paragraph" style:name="P56" style:display-name="P56" style:parent-style-name="Style7">
      <style:paragraph-properties fo:background-color="transparent" fo:margin-top="0.000cm" fo:margin-bottom="0.000cm" fo:margin-left="0.000cm" fo:margin-right="0.000cm" fo:text-indent="0.600cm" fo:text-align="justify" style:page-number="auto">
        <style:tab-stops>
          <style:tab-stop style:position="1.026cm" style:type="left"/>
        </style:tab-stops>
      </style:paragraph-properties>
      <style:text-properties/>
    </style:style>
    <style:style style:family="paragraph" style:name="P57" style:display-name="P57"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58" style:display-name="P58" style:parent-style-name="Style7">
      <style:paragraph-properties fo:background-color="transparent" fo:margin-top="0.000cm" fo:margin-bottom="0.000cm" fo:margin-left="0.000cm" fo:margin-right="0.000cm" fo:text-indent="0.600cm" fo:text-align="justify" style:page-number="auto"/>
      <style:text-properties/>
    </style:style>
    <style:style style:family="paragraph" style:name="P59" style:display-name="P59" style:parent-style-name="Style7">
      <style:paragraph-properties fo:background-color="transparent" fo:margin-top="0.000cm" fo:margin-bottom="0.000cm" fo:margin-left="0.000cm" fo:margin-right="0.000cm" fo:text-indent="0.600cm" fo:text-align="justify" style:page-number="auto"/>
      <style:text-properties/>
    </style:style>
    <style:style style:family="paragraph" style:name="P60" style:display-name="P60" style:parent-style-name="Style7">
      <style:paragraph-properties fo:background-color="transparent" fo:margin-top="0.000cm" fo:margin-bottom="0.000cm" fo:margin-left="0.000cm" fo:margin-right="0.000cm" fo:text-indent="0.600cm" fo:text-align="justify" style:page-number="auto"/>
      <style:text-properties/>
    </style:style>
    <style:style style:family="paragraph" style:name="P61" style:display-name="P61" style:parent-style-name="Style7">
      <style:paragraph-properties fo:background-color="transparent" fo:margin-top="0.000cm" fo:margin-bottom="0.000cm" fo:margin-left="0.000cm" fo:margin-right="0.000cm" fo:text-indent="0.600cm" fo:text-align="justify" style:page-number="auto">
        <style:tab-stops>
          <style:tab-stop style:position="1.034cm" style:type="left"/>
        </style:tab-stops>
      </style:paragraph-properties>
      <style:text-properties/>
    </style:style>
    <style:style style:family="paragraph" style:name="P62" style:display-name="P62" style:parent-style-name="Style7">
      <style:paragraph-properties fo:background-color="transparent" fo:margin-top="0.000cm" fo:margin-bottom="0.000cm" fo:margin-left="0.000cm" fo:margin-right="0.000cm" fo:text-indent="0.600cm" fo:text-align="justify" style:page-number="auto">
        <style:tab-stops>
          <style:tab-stop style:position="1.034cm" style:type="left"/>
        </style:tab-stops>
      </style:paragraph-properties>
      <style:text-properties/>
    </style:style>
    <style:style style:family="paragraph" style:name="P63" style:display-name="P63" style:parent-style-name="Style7">
      <style:paragraph-properties fo:background-color="transparent" fo:margin-top="0.000cm" fo:margin-bottom="0.000cm" fo:margin-left="0.000cm" fo:margin-right="0.000cm" fo:text-indent="0.600cm" fo:text-align="justify" style:page-number="auto">
        <style:tab-stops>
          <style:tab-stop style:position="1.077cm" style:type="left"/>
        </style:tab-stops>
      </style:paragraph-properties>
      <style:text-properties/>
    </style:style>
    <style:style style:family="paragraph" style:name="P64" style:display-name="P64" style:parent-style-name="Style7">
      <style:paragraph-properties fo:background-color="transparent" fo:margin-top="0.000cm" fo:margin-bottom="0.000cm" fo:margin-left="0.000cm" fo:margin-right="0.000cm" fo:text-indent="0.600cm" fo:text-align="justify" style:page-number="auto"/>
      <style:text-properties/>
    </style:style>
    <style:style style:family="paragraph" style:name="P65" style:display-name="P6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68" style:display-name="P68"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69" style:display-name="P69" style:parent-style-name="Style7">
      <style:paragraph-properties fo:background-color="transparent" fo:margin-top="0.000cm" fo:margin-bottom="0.000cm" fo:margin-left="0.000cm" fo:margin-right="0.000cm" fo:text-indent="0.564cm" fo:text-align="justify" style:page-number="auto"/>
      <style:text-properties/>
    </style:style>
    <style:style style:family="paragraph" style:name="P70" style:display-name="P70" style:parent-style-name="Style20">
      <style:paragraph-properties fo:background-color="transparent" fo:margin-top="0.000cm" fo:margin-bottom="0.000cm" fo:line-height="100.%" fo:margin-left="0.000cm" fo:margin-right="0.000cm" fo:text-indent="0.000cm" fo:text-align="justify" style:page-number="auto">
        <style:tab-stops>
          <style:tab-stop style:position="0.347cm" style:type="left"/>
        </style:tab-stops>
      </style:paragraph-properties>
      <style:text-properties/>
    </style:style>
    <style:style style:family="paragraph" style:name="P71" style:display-name="P71" style:parent-style-name="Style20">
      <style:paragraph-properties fo:background-color="transparent" fo:margin-top="0.000cm" fo:margin-bottom="0.000cm" fo:line-height="100.%" fo:margin-left="0.000cm" fo:margin-right="0.000cm" fo:text-indent="0.000cm" fo:text-align="left" style:page-number="auto">
        <style:tab-stops>
          <style:tab-stop style:position="0.356cm" style:type="left"/>
        </style:tab-stops>
      </style:paragraph-properties>
      <style:text-properties/>
    </style:style>
    <style:style style:family="paragraph" style:name="P72" style:display-name="P7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75" style:display-name="P75" style:parent-style-name="Style7">
      <style:paragraph-properties fo:background-color="transparent" fo:margin-top="0.000cm" fo:margin-bottom="0.847cm" fo:margin-left="0.000cm" fo:margin-right="0.000cm" fo:text-indent="0.564cm" fo:text-align="justify" style:page-number="auto"/>
      <style:text-properties/>
    </style:style>
    <style:style style:family="paragraph" style:name="P76" style:display-name="P76" style:parent-style-name="Style7">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77" style:display-name="P77" style:parent-style-name="Style7">
      <style:paragraph-properties fo:background-color="transparent" fo:margin-top="0.000cm" fo:margin-bottom="0.000cm" fo:line-height="100.%" fo:margin-left="1.058cm" fo:margin-right="0.000cm" fo:text-indent="-1.058cm" fo:text-align="justify" style:page-number="auto"/>
      <style:text-properties/>
    </style:style>
    <style:style style:family="paragraph" style:name="P78" style:display-name="P78" style:parent-style-name="Style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 style:display-name="P79" style:parent-style-name="Style7">
      <style:paragraph-properties fo:background-color="transparent" fo:margin-top="0.000cm" fo:margin-bottom="0.000cm" fo:line-height="100.%" fo:margin-left="1.058cm" fo:margin-right="0.000cm" fo:text-indent="-1.058cm" fo:text-align="justify" style:page-number="auto"/>
      <style:text-properties/>
    </style:style>
    <style:style style:family="paragraph" style:name="P80" style:display-name="P80" style:parent-style-name="Style7">
      <style:paragraph-properties fo:background-color="transparent" fo:margin-top="0.000cm" fo:margin-bottom="0.000cm" fo:line-height="100.%" fo:margin-left="1.058cm" fo:margin-right="0.000cm" fo:text-indent="-1.058cm" fo:text-align="justify" style:page-number="auto"/>
      <style:text-properties/>
    </style:style>
    <style:style style:family="paragraph" style:name="P81" style:display-name="P81" style:parent-style-name="Style7">
      <style:paragraph-properties fo:background-color="transparent" fo:margin-top="0.000cm" fo:margin-bottom="0.000cm" fo:line-height="100.%" fo:margin-left="1.058cm" fo:margin-right="0.000cm" fo:text-indent="-1.058cm" fo:text-align="justify" style:page-number="auto"/>
      <style:text-properties/>
    </style:style>
    <style:style style:family="paragraph" style:name="P82" style:display-name="P82" style:parent-style-name="Style7">
      <style:paragraph-properties fo:background-color="transparent" fo:margin-top="0.000cm" fo:margin-bottom="0.000cm" fo:line-height="100.%" fo:margin-left="1.058cm" fo:margin-right="0.000cm" fo:text-indent="-1.058cm" fo:text-align="justify" style:page-number="auto"/>
      <style:text-properties/>
    </style:style>
    <style:style style:family="paragraph" style:name="P83" style:display-name="P83">
      <style:paragraph-properties style:page-number="auto"/>
      <style:text-properties fo:font-size="5.pt" style:font-size-asian="5.pt" style:font-size-complex="5.pt"/>
    </style:style>
    <style:style style:family="paragraph" style:name="P84" style:display-name="P84">
      <style:paragraph-properties style:page-number="auto"/>
      <style:text-properties fo:font-size="5.0000000000000003e-002pt" style:font-size-asian="5.0000000000000003e-002pt" style:font-size-complex="5.0000000000000003e-002pt"/>
    </style:style>
    <style:style style:family="paragraph" style:name="P86" style:display-name="P86" style:master-page-name="PageStyle0">
      <style:paragraph-properties fo:line-height="0.002cm" style:page-number="auto"/>
      <style:text-properties/>
    </style:style>
    <style:style style:family="paragraph" style:name="P87" style:display-name="P87" style:master-page-name="PageStyle1">
      <style:paragraph-properties fo:line-height="0.002cm" style:page-number="auto"/>
      <style:text-properties/>
    </style:style>
    <style:style style:family="paragraph" style:name="P88" style:display-name="P88" style:master-page-name="PageStyle2">
      <style:paragraph-properties fo:line-height="0.002cm" style:page-number="auto"/>
      <style:text-properties/>
    </style:style>
    <style:style style:family="paragraph" style:name="P89" style:display-name="P89" style:master-page-name="PageStyle3">
      <style:paragraph-properties fo:line-height="0.002cm" style:page-number="auto"/>
      <style:text-properties/>
    </style:style>
    <style:style style:family="paragraph" style:name="P90" style:display-name="P90" style:master-page-name="PageStyle4">
      <style:paragraph-properties fo:line-height="0.002cm" style:page-number="auto"/>
      <style:text-properties/>
    </style:style>
    <style:style style:family="paragraph" style:name="P91" style:display-name="P91" style:master-page-name="PageStyle5">
      <style:paragraph-properties fo:line-height="0.002cm" style:page-number="auto"/>
      <style:text-properties/>
    </style:style>
    <style:style style:family="paragraph" style:name="P92" style:display-name="P92" style:master-page-name="PageStyle6">
      <style:paragraph-properties fo:line-height="0.002cm" style:page-number="auto"/>
      <style:text-properties/>
    </style:style>
    <style:style style:family="paragraph" style:name="P93" style:display-name="P93" style:master-page-name="PageStyle7">
      <style:paragraph-properties fo:line-height="0.002cm" style:page-number="auto"/>
      <style:text-properties/>
    </style:style>
    <text:list-style style:name="L0">
      <text:list-level-style-number text:start-value="1" style:num-format="1" text:level="1" text:style-name="CharStyle11"/>
    </text:list-style>
    <text:list-style style:name="L2">
      <text:list-level-style-number text:start-value="1" style:num-format="1" text:level="1" text:style-name="CharStyle8" style:num-suffix=")"/>
    </text:list-style>
    <text:list-style style:name="L4">
      <text:list-level-style-number text:start-value="1" style:num-format="1" text:level="1" text:style-name="CharStyle8"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office:automatic-styles>
  <office:body>
    <office:text>
      <text:section text:style-name="Sect0" text:name="Section0">
        <text:p text:style-name="P86"/>
        <text:p text:style-name="P2"><draw:frame draw:style-name="fr1" svg:x="0.854cm" svg:y="3.046cm" svg:width="13.106cm" svg:height="17.254cm" text:anchor-type="paragraph"><draw:text-box><text:p text:style-name="P18"><text:span text:style-name="CharStyle3">Halina Kurek<text:line-break/>Uniwersytet Jagielloński<text:line-break/>Kraków</text:span></text:p><text:h text:outline-level="1" text:style-name="P19"><text:bookmark-start text:name="bookmark0"/><text:bookmark-start text:name="bookmark1"/><text:span text:style-name="CharStyle5">Spotkajmy sie pod wawel,</text:span><text:span text:style-name="CharStyle6"><text:s text:c="1"/>czyli o przemianach</text:span><text:bookmark-end text:name="bookmark0"/><text:bookmark-end text:name="bookmark1"/></text:h><text:p text:style-name="P20"><text:span text:style-name="CharStyle9">POLSKIEJ FLEKSJI NOMINALNEJ</text:span></text:p><text:p text:style-name="P21"><text:span text:style-name="CharStyle8">Po drugiej wojnie światowej doszło w Polsce do ogromnych przeobrażeń etniczno- -kulturowych, politycznych, a zwłaszcza społeczno-ekonomicznych. Nie pozostały one bez wpływu na polszczyznę, zarówno pisaną, jak i mówioną. W literaturze języ­koznawczej nazywa się je czynnikami zewnętrznojęzykowymi lub pozajęzykowymi (por. Handke 1994: 47; Bajerowa 1998). Czynniki zewnętrznojęzykowe wywołały niekontrolowane, dynamiczne i nieodwracalne zmiany w sposobie komunikowania się mieszkańców miast i wsi. Zmiany te nie zachodziły bowiem w sposób ewolucyj­ny, powolny i długotrwały, przeciwnie, ich tempo było przyspieszone i, można by rzec, „anormalne”.</text:span></text:p><text:p text:style-name="P22"><text:span text:style-name="CharStyle8">Po roku 1989 przeobrażenia społeczne, zawodowe, prawne, obyczajowe, zwy­czajowe itp. zostały zdominowane przez kolejne gwałtowne zmiany o charakterze ekonomicznym, gospodarczym, społecznym, politycznym i kulturowym. 1 maja 2004 r. Polska stała się jednym z krajów Unii Europejskiej. Na polski język pisany i mówiony</text:span></text:p><text:p text:style-name="P23"><text:span text:style-name="CharStyle11">[...] potężnie zaczęły [więc - uzup. H. K.] oddziaływać zachodnie czynniki kulturowe: kon­sumpcjonizm, medialność, amerykanizacja języka i kultury oraz technologia współczesnego życia [...] (Umiaź 2004: 431-432).</text:span></text:p><text:p text:style-name="P24"><text:span text:style-name="CharStyle8">Obecnie powszechnie obserwuje się tendencję do globalizacji języków, co w pol- szczyźnie widoczne jest w ekspansji języka angielskiego. Zmiany wywołane czynni­kami pozajęzykowymi zachodziły i zachodzą we wszystkich systemach polszczyzny pisanej i mówionej. Ostatnio jednak gwałtownie nasiliły się w polskiej fleksji.</text:span></text:p><text:p text:style-name="P25"><text:span text:style-name="CharStyle8">Opisywane w niniejszym artykule przemiany płaszczyzny fleksyjnej języka polskiego sprowadzają się, najogólniej mówiąc, do zaniechania przez Polaków, na wzór języka angielskiego, odmiany jednostek fleksyjnych. Można w tym miejscu postawić pytanie, czy jest to tylko ograniczanie polskiej fleksji czy nowy sposób skracania wyrazów. Omawiane zjawisko dotyczy fleksji nominalnej, a zwłaszcza rzeczownika, i zachodzi zarówno w nazwach własnych, jak i w wyrazach pospoli­tych. Szczegółowiej rzecz ujmując, „odfleksyjnianie” jednostek fleksyjnych polega</text:span></text:p></draw:text-box></draw:frame></text:p>
      </text:section>
      <text:section text:style-name="Sect1" text:name="Section1">
        <text:p text:style-name="P87"/>
        <text:p text:style-name="P5"><draw:frame draw:style-name="fr2" svg:x="0.880cm" svg:y="0.125cm" text:anchor-type="paragraph"><draw:text-box fo:min-width="0.550cm" fo:min-height="0.432cm"><text:p text:style-name="P27"><text:span text:style-name="CharStyle16">380</text:span></text:p></draw:text-box></draw:frame><draw:frame draw:style-name="fr4" svg:x="12.174cm" svg:y="0.134cm" text:anchor-type="paragraph"><draw:text-box fo:min-width="1.778cm" fo:min-height="0.432cm"><text:p text:style-name="P28"><text:span text:style-name="CharStyle16">Halina Kurek</text:span></text:p></draw:text-box></draw:frame><draw:frame draw:style-name="fr5" svg:x="0.838cm" svg:y="0.938cm" svg:width="13.141cm" svg:height="19.736cm" text:anchor-type="paragraph"><draw:text-box><text:p text:style-name="P29"><text:span text:style-name="CharStyle8">na wprowadzaniu w rzeczowniku końcówek mianownika liczby pojedynczej lub mnogiej w miejsce końcówek: dopełniacza, celownika, biernika, narzędnika, miej­scownika i wołacza.</text:span></text:p><text:p text:style-name="P30"><text:span text:style-name="CharStyle8">Nieodmienianie jednostek fleksyjnych najbardziej widoczne jest w nazwach własnych, a zwłaszcza w nazwiskach. Można je obserwować w tekstach nekrolo­gów, kondolencji, dyplomów, pism sądowych i procesowych, w tekstach zaproszeń i w różnego rodzaju pismach urzędowych. W języku mówionym lub wtórnie mówio­nym najliczniej pojawia się ono w ogłoszeniach kościelnych oraz w wypominkach.</text:span></text:p><text:p text:style-name="P31"><text:span text:style-name="CharStyle8">Irena Bajerowa w komunikacie Rady Języka Polskiego zatytułowanym </text:span><text:span text:style-name="CharStyle17">Wstyd nie odmieniać nazwisk</text:span><text:span text:style-name="CharStyle8"><text:s text:c="1"/>piszę:</text:span></text:p><text:p text:style-name="P32"><text:span text:style-name="CharStyle11">Komisja apeluje do redakcji wszystkich czasopism, aby przyjmując ogłoszenie zawierające błędną, nieodmienioną formę nazwiska, zwracały na to uwagę osobom zamawiającym i na­kłaniały do usunięcia błędu. Apeluje też do przedstawicieli różnych urzędów, instytucji i do duchownych, aby w ustnych ogłoszeniach nie zaniedbywali odmieniania nazwisk [...] (Baje­rowa 1999: 320).</text:span></text:p><text:p text:style-name="P33"><text:span text:style-name="CharStyle8">Jak wykazały prowadzone badania, apel językoznawców nie przyniósł spodzie­wanego skutku, ponieważ użytkownicy polszczyzny nie chcą wykorzystywać moż­liwości, jakie stwarza system fleksyjny języka.</text:span></text:p><text:p text:style-name="P34"><text:span text:style-name="CharStyle8">W tekstach nekrologów i zwrotów kondolencyjnych zanotowałam tylko poło­wiczną rezygnację z odmiany. Poza składnią napisanego tekstu pozostawiano wy­łącznie nazwiska, natomiast imiona obligatoryjnie odmieniano, np.: </text:span><text:span text:style-name="CharStyle17">Koledze Sta­nisławowi Szostek, Sebastianowi Job, Romanowi Biel, Koledze Marianowi Cuber, Tadeuszowi Oleś, [...] wiadomość o śmierci Andrzeja Maciejas, W dwudziestą piątą rocznicę śmierci Romana Pudło, Kol. Andrzejowi Nóżka, Naszemu Koledze Markowi Mucha, W pierwszą bolesną rocznicę śmierci Ukochanego Syna Dariusza Stępień, [...] naszej koleżance Urszuli Pozera, Drogiej Koleżance mgr Agacie Biela, Pani mgr Dorocie Szczerba, [...] Zmarłej Wandy Fradera, [...] Drogą Koleżankę Danutę Postawa, Państwu Danucie i Leszkowi Lech, Adamowi i Iwonie Łobos, Koleżance i Koledze Dorocie i Ryszardowi Sułko</text:span><text:span text:style-name="T10">}</text:span><text:span text:style-name="CharStyle17">\</text:span></text:p><text:p text:style-name="P35"><text:span text:style-name="CharStyle8">W grupie odfleksyjnionych nazwisk największą część (52%) stanowiły nazwiska żeńskie. Są to wyłącznie formacje zakończone na </text:span><text:span text:style-name="CharStyle17">-a</text:span><text:span text:style-name="CharStyle8"><text:s text:c="1"/>i odmieniające się według para­dygmatu rzeczownikowego, np.: </text:span><text:span text:style-name="CharStyle17">Agacie Biela, Dorocie Szczerba, Danutę Postawa, Wandy Fradera, Anny Pawlak-Druzgała.</text:span><text:span text:style-name="CharStyle8"><text:s text:c="1"/>Wśród nieodmienionych antroponimów 32% to nazwiska męskie zakończone na spółgłoskę i odmieniające się według para­dygmatu rzeczownikowego, np.: </text:span><text:span text:style-name="CharStyle17">Romanowi Biel, Marianowi Cuber, Sebastianowi Job, Andrzeja Maciejas,</text:span><text:span text:style-name="CharStyle8"><text:s text:c="1"/>jak również nazwiska zakończone na samogłoskę, a stosun­kowo częściej na samogłoskę </text:span><text:span text:style-name="CharStyle17">-o,</text:span><text:span text:style-name="CharStyle8"><text:s text:c="1"/>np.: </text:span><text:span text:style-name="CharStyle17">Mirosławowi Boryczko, Tadeuszowi Micuła, Józefa Kurleto, Henrykiem Stylo.</text:span><text:span text:style-name="CharStyle8"><text:s text:c="1"/>Mianownik (zwykle w funkcji celownika) pojawił się także w 16% nazwisk występujących w liczbie mnogiej, np.: </text:span><text:span text:style-name="CharStyle17">Ewie i Mietkowi Gil, Adamowi i Iwonie Łobos, Dorocie i Ryszardowi Sułko</text:span><text:span text:style-name="CharStyle8"><text:s text:c="1"/>(por. Kurek, w druku).</text:span></text:p><text:p text:style-name="P36"><text:span text:style-name="CharStyle8">Analogiczna, połowiczna rezygnacja z odmiany, tzn. z reguły poprawna odmiana imion i pozostawianie nazwisk poza składnią wypowiadanego tekstu, wydaje się</text:span></text:p><text:list text:style-name="L0" xml:id="1"><text:list-item><text:p text:style-name="P37"><text:span text:style-name="CharStyle11"><text:tab/>Cytowane w artykule antroponimy pochodzą z tekstów nekrologów i zwrotów kondolencyjnych, które ukazywały się w „Dzienniku Polskim” od stycznia 2008 r. do końca marca 2009 r.</text:span></text:p></text:list-item></text:list></draw:text-box></draw:frame></text:p>
      </text:section>
      <text:section text:style-name="Sect2" text:name="Section2">
        <text:p text:style-name="P88"><draw:line text:anchor-type="paragraph" draw:style-name="gr1" svg:x1="0.923cm" svg:y1="20.149cm" svg:x2="5.909cm" svg:y2="20.149cm"><text:p/></draw:line></text:p>
        <text:p text:style-name="P8"><draw:frame draw:style-name="fr6" svg:x="0.863cm" svg:y="0.116cm" text:anchor-type="paragraph"><draw:text-box fo:min-width="9.432cm" fo:min-height="0.457cm"><text:p text:style-name="P39"><text:span text:style-name="CharStyle19">Spotkajmy sie pod wawel,</text:span><text:span text:style-name="CharStyle16"><text:s text:c="1"/>czyli o przemianach polskiej fleksji nominalnej</text:span></text:p></draw:text-box></draw:frame><draw:frame draw:style-name="fr8" svg:x="13.384cm" svg:y="0.125cm" text:anchor-type="paragraph"><draw:text-box fo:min-width="0.508cm" fo:min-height="0.432cm"><text:p text:style-name="P40"><text:span text:style-name="CharStyle16">381</text:span></text:p></draw:text-box></draw:frame><draw:frame draw:style-name="fr9" svg:x="0.838cm" svg:y="0.921cm" svg:width="13.141cm" svg:height="18.881cm" text:anchor-type="paragraph"><draw:text-box><text:p text:style-name="P41"><text:span text:style-name="CharStyle8">cechą wtórnie mówionej polszczyzny księży. Zagadnienie prześledziłam na stosun­kowo dużej próbie 1381 nazw własnych, która obejmowała 840 imion i 541 nazwisk zebranych w parafiach krakowskich i warszawskich</text:span><text:span text:style-name="T14">2</text:span><text:span text:style-name="CharStyle8">. Na 1381 użytych antroponi­mów księża popełnili 165 błędów, co stanowi 12% badanej próby. Ten stosunkowo nieduży procent błędnie użytych nazw własnych tłumaczyć można dwoma czynni­kami. Po pierwsze połowa badanych księży reprezentowała tzw. starą inteligencję, po drugie wszyscy badani pracują w środowiskach wielkomiejskich, gdzie bardziej zwraca się uwagę na poprawność językową niż w środowiskach wiejskich czy ma­łomiasteczkowych. W grupie 165 błędnie odmienionych antroponimów największy procent stanowiły nazwiska w liczbie mnogiej - 58%, a najmniejszy nazwiska ro­dzaju żeńskiego zakończone na </text:span><text:span text:style-name="CharStyle17">-a</text:span><text:span text:style-name="CharStyle8"><text:s text:c="1"/>w odmianie rzeczownikowej - 10%. Wreszcie 32% „odfleksyjnionych” antroponimów to nazwiska męskie.</text:span></text:p><text:p text:style-name="P42"><text:span text:style-name="CharStyle8">U dwóch księży pochodzenia chłopskiego oraz u jednego księdza wywodzącego się z rodziny inteligenckiej znalazły się już jednak również formy z nieodmienio- nym imieniem, por.: </text:span><text:span text:style-name="CharStyle17">W intencji Klaudia, Módlmy się za Helenę i Kazimierz, Módlmy się za zmarłą Chmierowska Krystyna, Módlmy się za Julian Wojciechowski, Módlmy się za świętej pamięci Katarzyna Rocka, Módlmy się za zmarłego Gajowiak Jerzy, Módlmy się za Szulc Józef, Módlmy się za Józef Lech, Módlmy się za zmarłą Mał­gorzata Pełka.</text:span><text:span text:style-name="CharStyle8"><text:s text:c="1"/>Są to wyłącznie formacje typu: imię, imię i nazwisko lub nazwisko + imię, umieszczane po formule wprowadzającej wymagającej użycia dopełniacza lub częściej biernika. Odfleksyjnione imię rzadziej występuje samodzielnie, częściej natomiast w połączeniu z nieodmienionym nazwiskiem. W zgromadzonym mate­riale pojawiły się też przykłady typu: </text:span><text:span text:style-name="CharStyle17">Módlmy się za Stanisława, Czesława, Lucyna, Jana, Módlmy się za zmarłą Helenę, Wacława, Andrzeja, Jadwiga.</text:span><text:span text:style-name="CharStyle8"><text:s text:c="1"/>W tym wypadku użycie mianownika </text:span><text:span text:style-name="CharStyle17">Lucyna, Jadwiga</text:span><text:span text:style-name="CharStyle8"><text:s text:c="1"/>w funkcji biernika tłumaczyć jednak trzeba automatycznym dostosowaniem żeńskiego imienia do szeregu imion męskich przyj­mujących w bierniku końcówkę </text:span><text:span text:style-name="CharStyle17">-a.</text:span></text:p><text:p text:style-name="P43"><text:span text:style-name="CharStyle8">W analizowanym materiale wystąpiło 231 nazwisk w liczbie mnogiej. Spośród nich 136 antroponimów odmieniono poprawnie. 1 tak, nie zanotowałam ani jednego błędu w nazwiskach odmieniających się według paradygmatu przymiotnikowego, np.: </text:span><text:span text:style-name="CharStyle17">Módlmy się za Władysława, Łukasza Nowickich, Msza św. sprawowana za Ja­ninę i Franciszka Grabowskich, W intencji Anny i Jana Dąbrowskich, Módlmy się za rodzinę Lewandowskich, W intencji zmarłych z rodziny Paseckich, Módlmy się za zmarłych z rodzin Wróblewskich, Mańkowskich, Styszewskich.</text:span><text:span text:style-name="CharStyle8"><text:s text:c="1"/>Pozostałe 95 nazwisk pozostawiono poza składnią wypowiadanego tekstu, co stanowiło 41 % wszystkich nazwisk użytych w liczbie mnogiej. Wśród nich dominują konstrukcje typu: </text:span><text:span text:style-name="CharStyle17">Módl­my się za Genowefę i Stefana Kłos, W intencji Felicji i Zygmunta Strach, Msza św. sprawowana za Gabrielę i Zdzisława Lubas, Módlmy się za zmarłych Jana, Apo­lonię, Jana Mierzwa,</text:span><text:span text:style-name="CharStyle8"><text:s text:c="1"/>w których wylicza się imiona zmarłych. Stanowią one 72% błędnie użytych nazwisk w liczbie mnogiej. Pozostałe niepoprawne formacje to kon­strukcje typu: </text:span><text:span text:style-name="CharStyle17">Módlmy się za rodzinę Królik, W intencji rodziny Walczak, Módlmy się za dusze zmarłych Niźnikiewicz,</text:span><text:span text:style-name="CharStyle8"><text:s text:c="1"/>w których zwykle pojawia się rzeczownik </text:span><text:span text:style-name="CharStyle17">rodzi­na</text:span><text:span text:style-name="CharStyle8"><text:s text:c="1"/>wymagający użycia dopełniacza liczby mnogiej. Zdarza się, że w konstrukcjach</text:span></text:p></draw:text-box></draw:frame><draw:frame draw:style-name="fr10" svg:x="0.871cm" svg:y="20.200cm" text:anchor-type="paragraph"><draw:text-box fo:min-width="9.973cm" fo:min-height="0.448cm"><text:p text:style-name="P44"><text:span text:style-name="T15">2</text:span><text:span text:style-name="CharStyle21"><text:tab/>Dziękuję Pani Małgorzacie Urbańskiej za udostępnienie mi swoich nagrań.</text:span></text:p></draw:text-box></draw:frame></text:p>
      </text:section>
      <text:section text:style-name="Sect3" text:name="Section3">
        <text:p text:style-name="P89"/>
        <text:p text:style-name="P10"><draw:frame draw:style-name="fr11" svg:x="0.880cm" svg:y="0.125cm" text:anchor-type="paragraph"><draw:text-box fo:min-width="0.550cm" fo:min-height="0.432cm"><text:p text:style-name="P45"><text:span text:style-name="CharStyle16">382</text:span></text:p></draw:text-box></draw:frame><draw:frame draw:style-name="fr12" svg:x="12.174cm" svg:y="0.125cm" text:anchor-type="paragraph"><draw:text-box fo:min-width="1.778cm" fo:min-height="0.432cm"><text:p text:style-name="P46"><text:span text:style-name="CharStyle16">Halina Kurek</text:span></text:p></draw:text-box></draw:frame><draw:frame draw:style-name="fr13" svg:x="0.820cm" svg:y="0.938cm" svg:width="13.174cm" svg:height="19.745cm" text:anchor-type="paragraph"><draw:text-box><text:p text:style-name="P47"><text:span text:style-name="CharStyle8">wyliczających zmarłych księża próbują dostosować formę nazwiska do ostatniego wymienionego imienia, np.: </text:span><text:span text:style-name="CharStyle17">Módlmy się za duszę Sabiny, Eugenii, Stanisława Mo- lewskiego, Módlmy się za Mieczysława i Kasię Rocką, Módlmy się za Małgorzatę i Wojciecha Kobiałka.</text:span><text:span text:style-name="CharStyle8"><text:s text:c="1"/>W konstrukcjach wymagających użycia dopełniacza liczby mnogiej zdarza się pozostawianie mianownika liczby mnogiej, np.: </text:span><text:span text:style-name="CharStyle17">Módlmy się za zmarłych Marię, Paulinę, Floriana Cudni, Módlmy się za zmarłych Jana i Mariana Chodowie.</text:span></text:p><text:p text:style-name="P48"><text:span text:style-name="CharStyle8">W grupie nazwisk żeńskich zakończonych na samogłoskę </text:span><text:span text:style-name="CharStyle17">-a</text:span><text:span text:style-name="CharStyle8"><text:s text:c="1"/>księża nie odmie­niają zwykle antroponimów mających odmianę rzeczownikową, np.: </text:span><text:span text:style-name="CharStyle17">Módlmy się za zmarłą Zofię Koza, W intencji Julii Okulka, Módlmy się za duszę Melanii Ko­strzewa.</text:span><text:span text:style-name="CharStyle8"><text:s text:c="1"/>Zdarzają się też jednak wypadki odfleksyjniania nazwisk żeńskich odmie­niających się według paradygmatu przymiotnikowego, np.: </text:span><text:span text:style-name="CharStyle17">Módlmy się za zmarłą Krystynę Kowalska, Módlmy się za zmarłą Chmierowska Krystyna, Módlmy się za świętej pamięci Katarzyna Rocka.</text:span><text:span text:style-name="CharStyle8"><text:s text:c="1"/>W omawianej grupie nazw własnych ze względu na ich odmianę można więc obecnie wyróżnić kilka podtypów: 1) nieodmienione imię i nazwisko, np.: </text:span><text:span text:style-name="CharStyle17">Módlmy się za Chmierowska Krystyna, Módlmy się za zmarłą Małgorzata Pełka,</text:span><text:span text:style-name="CharStyle8"><text:s text:c="1"/>2) odmienione imię, nieodmienione nazwisko, np.: </text:span><text:span text:style-name="CharStyle17">Módlmy się za duszę Melanii Kostrzewa, Módlmy się za zmarłą Krystynę Kowalska, Módlmy się za świętej pamięci Irenę Sieniawska,</text:span><text:span text:style-name="CharStyle8"><text:s text:c="1"/>3) błędnie odmienione imię na skutek do­stosowania się do nieodpowiedniego członu rządzącego </text:span><text:span text:style-name="CharStyle17">(módlmy się za,</text:span><text:span text:style-name="CharStyle8"><text:s text:c="1"/>zamiast do rzeczownika </text:span><text:span text:style-name="CharStyle17">duszę</text:span><text:span text:style-name="CharStyle8"><text:s text:c="1"/>wymagającego użycia dopełniacza) i odfleksyjnione nazwisko, np.: </text:span><text:span text:style-name="CharStyle17">Módlmy się za duszę Anielę Wyka, Módlmy się za duszę Stanisławę Kujawa, </text:span><text:span text:style-name="CharStyle8">i 4) błędnie odmienione imię i nazwisko na skutek przystosowania się do nieodpo­wiedniego nadrzędnika, por.: </text:span><text:span text:style-name="CharStyle17">Módlmy się za duszę Klarę Subiwachę, Módlmy się za duszę Janinę Głowacką,</text:span><text:span text:style-name="CharStyle8"><text:s text:c="1"/>5) poprawnie odmienione imię i nazwisko, np.: </text:span><text:span text:style-name="CharStyle17">Módlmy się za zmarłą Wandę Wróblewską, Módlmy się za zmarłą Zdzisławę Kosmalę.</text:span></text:p><text:p text:style-name="P49"><text:span text:style-name="CharStyle8">Ze zgromadzonego materiału wyekscerpowano 124 nazwiska męskie. 72 spośród nich (co stanowi 58% badanej próby) użyto poprawnie, natomiast 52 (42%) - „od- fleksyjniono”. W grupie antroponimów z właściwą końcówką fleksyjną przeważają nazwiska zakończone na </text:span><text:span text:style-name="CharStyle17">-ski, -cki</text:span><text:span text:style-name="CharStyle8"><text:s text:c="1"/>oraz </text:span><text:span text:style-name="CharStyle17">-dzki,</text:span><text:span text:style-name="CharStyle8"><text:s text:c="1"/>odmieniające się według paradygmatu przymiotnikowego, np.: </text:span><text:span text:style-name="CharStyle17">Módlmy się za Ignacego Kwiatkowskiego, Msza św. spra­wowana za Tadeusza Jaworskiego, W intencji Stanisława Falkowskiego.</text:span><text:span text:style-name="CharStyle8"><text:s text:c="1"/>Nie można jednak twierdzić, że nazwiska tego typu odmieniają się obligatoryjnie, ponieważ w materiale pojawiły się też formy typu: </text:span><text:span text:style-name="CharStyle17">Módlmy się za Julian Wojciechowski, Módl­my się za duszę Bolesława Witecki, W intencji Antoniego Czyżewski.</text:span><text:span text:style-name="CharStyle8"><text:s text:c="1"/>Najczęściej nie odmienia się nazwisk męskich zakończonych na spółgłoskę, np.: </text:span><text:span text:style-name="CharStyle17">Módlmy się za zmarłego Stefana Proch, Módlmy się za duszę Tadeusza Kurek, W intencji Leona Owoc, Módlmy się za Józef Lech, Módlmy się za Szulc Józef,</text:span><text:span text:style-name="CharStyle8"><text:s text:c="1"/>a także antroponimów zakończonych na samogłoskę, np.: </text:span><text:span text:style-name="CharStyle17">Módlmy się za duszę Andrzeja Wątroba, Módlmy się za zmarłego Władysława Sikora, Módlmy się za zmarłego Krzysztofa Leszko.</text:span></text:p><text:p text:style-name="P50"><text:span text:style-name="CharStyle8">Obecnie w odmianie imion i nazwisk męskich wyróżnić można następujące typy:</text:span></text:p><text:list text:style-name="L2" xml:id="3"><text:list-item><text:p text:style-name="P51"><text:span text:style-name="CharStyle8"><text:tab/>antroponimy o odmienionym imieniu i nazwisku, np.: </text:span><text:span text:style-name="CharStyle17">W intencji Władysława Kaczora, Módlmy się za duszę Zdzisława Ostrowskiego,</text:span></text:p></text:list-item><text:list-item><text:p text:style-name="P52"><text:span text:style-name="CharStyle8"><text:tab/>antroponimy o odmienionym imieniu i nieodmienionym nazwisku, np.: </text:span><text:span text:style-name="CharStyle17">Msza św. sprawowana za Stefana Maciołek, W intencji Antoniego Czyżewski,</text:span></text:p></text:list-item></text:list></draw:text-box></draw:frame></text:p>
      </text:section>
      <text:section text:style-name="Sect4" text:name="Section4">
        <text:p text:style-name="P90"/>
        <text:p text:style-name="P12"><draw:frame draw:style-name="fr14" svg:x="0.887cm" svg:y="0.125cm" text:anchor-type="paragraph"><draw:text-box fo:min-width="9.440cm" fo:min-height="0.448cm"><text:p text:style-name="P53"><text:span text:style-name="CharStyle19">Spotkajmy sie pod wawel,</text:span><text:span text:style-name="CharStyle16"><text:s text:c="1"/>czyli o przemianach polskiej fleksji nominalnej</text:span></text:p></draw:text-box></draw:frame><draw:frame draw:style-name="fr15" svg:x="13.418cm" svg:y="0.134cm" text:anchor-type="paragraph"><draw:text-box fo:min-width="0.542cm" fo:min-height="0.432cm"><text:p text:style-name="P54"><text:span text:style-name="CharStyle16">383</text:span></text:p></draw:text-box></draw:frame><draw:frame draw:style-name="fr16" svg:x="0.820cm" svg:y="0.930cm" svg:width="13.174cm" svg:height="19.745cm" text:anchor-type="paragraph"><draw:text-box><text:list text:style-name="L2" xml:id="3"><text:list-item><text:p text:style-name="P55"><text:span text:style-name="CharStyle8"><text:tab/>antroponimy o nieodmienionym imieniu i nazwisku, np.: </text:span><text:span text:style-name="CharStyle17">Módlmy się za zmar­łego Gajowiak Jerzy, Módlmy się za Józef Lech,</text:span></text:p></text:list-item><text:list-item><text:p text:style-name="P56"><text:span text:style-name="CharStyle8"><text:tab/>antroponimy o odmienionym imieniu i niepoprawnie odmienionym nazwisku, np. </text:span><text:span text:style-name="CharStyle17">Módlmy się za duszę Stanisława Fliszkę.</text:span></text:p></text:list-item></text:list><text:p text:style-name="P57"><text:span text:style-name="CharStyle8">W ostatnim przykładzie nazwisko, występujące w roli podrzędnika, zostało przysto­sowane do niewłaściwego członu rządzącego.</text:span></text:p><text:p text:style-name="P58"><text:span text:style-name="CharStyle8">W środowisku księży odfleksyjnianie nazwisk męskich odmieniających się we­dług paradygmatu rzeczownikowego jest dziś tak częste, że powoli staje się normą. Najczęstszą manierą jest odmienianie imienia i nieodmienianie nazwiska, np. </text:span><text:span text:style-name="CharStyle17">Witam księdza Stanisława Obara</text:span><text:span text:style-name="CharStyle8"><text:s text:c="1"/>(Częstochowa - msza TV, 20.04.2008 r.). Prowadzi to do błędnej interpretacji niektórych nazwisk, które parafianie zamawiający wypominki lub intencje mszalne zapisali na kartkach. Na podstawie informacji otrzymanych od wiernych księża nie zawsze potrafią bowiem precyzyjnie określić, czy zapisany antroponim jest nazwiskiem kobiety czy mężczyzny. W związku z tym często utoż­samiają żeńskie nazwiska typu </text:span><text:span text:style-name="CharStyle17">Stanisława Paliwoda</text:span><text:span text:style-name="CharStyle8"><text:s text:c="1"/>(Zagórze, pow. Babice, pow. chrzanowski) z nazwiskami męskimi o odmienionym imieniu i nieodmienionym nazwisku </text:span><text:span text:style-name="CharStyle17">{Msza św. w intencji Stanisława Paliwoda).</text:span><text:span text:style-name="CharStyle8"><text:s text:c="1"/>Jest to niewątpliwy dowód, że w kręgach kościelnych odfleksyjnianie nazwisk męskich jest zabiegiem świa­domym i aprobowanym, a nieprzestrzeganie panującej normy może grozić auto­rowi niezrozumieniem lub nawet ośmieszeniem. Odmienianie imion i jednoczesne pozostawianie nazwisk w formie nieodmienionej szerzy sie też w Internecie, por. </text:span><text:span text:style-name="CharStyle17">Serdecznie witamy na stronie gabinetu chirurgicznego dr Stanisława Łakoma</text:span><text:span text:style-name="CharStyle8"><text:s text:c="1"/>(www. </text:span><text:span text:style-name="T17">gabinet_chirurgiczny.republika.pl</text:span><text:span text:style-name="T17">).</text:span></text:p><text:p text:style-name="P59"><text:span text:style-name="CharStyle8">Pozostawianie nazwisk w postaci mianownika liczby pojedynczej charaktery­styczne jest nie tylko dla nekrologów, zwrotów kondolencyjnych czy wypomin­ków. Nazwiska użyte w takiej formie Znajdziemy też w tekstach dyplomów, nagród, podziękowań, gratulacji, zaproszeń, w pismach sądowych i procesowych, a także w różnego typu pismach urzędowych, np. w decyzjach.</text:span></text:p><text:p text:style-name="P60"><text:span text:style-name="CharStyle8">Ogólnie można tu wyodrębnić trzy typy konstrukcji:</text:span></text:p><text:list text:style-name="L4" xml:id="5"><text:list-item><text:p text:style-name="P61"><text:span text:style-name="CharStyle8"><text:tab/>odmienione imię i nazwisko, np. </text:span><text:span text:style-name="CharStyle17">Sąd Rejonowy nakazuje pozwanemu Kazi­mierzowi Kowalskiemu,</text:span></text:p></text:list-item><text:list-item><text:p text:style-name="P62"><text:span text:style-name="CharStyle8"><text:tab/>odmienione imię, nieodmienione nazwisko, np. </text:span><text:span text:style-name="CharStyle17">Szczególnie ciepło zaprasza­my Agnieszkę Powązka,</text:span></text:p></text:list-item><text:list-item><text:p text:style-name="P63"><text:span text:style-name="CharStyle8"><text:tab/>nieodmienione imię i nazwisko, np. </text:span><text:span text:style-name="CharStyle17">Dyplom dla Sanocka Barbara.</text:span><text:span text:style-name="CharStyle8"><text:s text:c="1"/>W różne­go typu pismach urzędowych, a zwłaszcza w decyzjach, imię i nazwisko występu­je zawsze w postaci mianownikowej, ponieważ jest komputerowo automatycznie wpisywane do tekstu z uprzednio przygotowanej listy, np.: </text:span><text:span text:style-name="CharStyle17">Komisja Rekrutacyjna [...] przyjmuje Pana Maciej Kacper Pawlikowski, Komisja Rekrutacyjna [...] odma­wia przyjęcia Pana Jacek Janusz Lech</text:span><text:span text:style-name="CharStyle8"><text:s text:c="1"/>(UJ). Jedynym wykładnikiem wskazującym w tym wypadku na przypadek jest końcówka fleksyjna formy adresatywnej </text:span><text:span text:style-name="CharStyle17">- pana. </text:span><text:span text:style-name="CharStyle8">Jak z tego wynika, wpływ czynnika urzędowego, stabilizującego imię i nazwisko postaci mianownikowej, jest ogromny (Handke 1994: 48).</text:span></text:p></text:list-item></text:list><text:p text:style-name="P64"><text:span text:style-name="CharStyle8">Powyższa analiza upoważnia do wniosku, że używanie mianownikowych postaci nazwisk, a także posługiwanie się mianownikiem imion i nazwisk, zamiast form przypadków zależnych, właściwych określonym związkom składniowym, nie jest</text:span></text:p></draw:text-box></draw:frame></text:p>
      </text:section>
      <text:section text:style-name="Sect5" text:name="Section5">
        <text:p text:style-name="P91"><draw:line text:anchor-type="paragraph" draw:style-name="gr2" svg:x1="0.930cm" svg:y1="19.801cm" svg:x2="5.934cm" svg:y2="19.801cm"><text:p/></draw:line></text:p>
        <text:p text:style-name="P14"><draw:frame draw:style-name="fr17" svg:x="0.871cm" svg:y="0.125cm" text:anchor-type="paragraph"><draw:text-box fo:min-width="0.559cm" fo:min-height="0.432cm"><text:p text:style-name="P65"><text:span text:style-name="CharStyle16">384</text:span></text:p></draw:text-box></draw:frame><draw:frame draw:style-name="fr18" svg:x="12.157cm" svg:y="0.125cm" text:anchor-type="paragraph"><draw:text-box fo:min-width="1.787cm" fo:min-height="0.432cm"><text:p text:style-name="P66"><text:span text:style-name="CharStyle16">Halina Kurek</text:span></text:p></draw:text-box></draw:frame><draw:frame draw:style-name="fr19" svg:x="0.803cm" svg:y="0.938cm" svg:width="13.208cm" svg:height="18.449cm" text:anchor-type="paragraph"><draw:text-box><text:p text:style-name="P67"><text:span text:style-name="CharStyle8">jeszcze zjawiskiem regularnym, ale już bardzo częstym i „[...] należy je uznać za znamienny rys szerszego procesu unikania form fleksyjnych [...]” (Handke 1994: 42). Z analogicznym zjawiskiem mamy bowiem do czynienia przy używaniu form mianownika w funkcji wołacza, np.: </text:span><text:span text:style-name="CharStyle17">Zosia, Basia, Michał, Jarek,</text:span><text:span text:style-name="CharStyle8"><text:s text:c="1"/>zamiast </text:span><text:span text:style-name="CharStyle17">Zosiu, Basiu, Michale, Jarku.</text:span><text:span text:style-name="CharStyle8"><text:s text:c="1"/>Jak dowodzą prowadzone badania, jest to proces nasilający się i szerzący się w ostatnich dziesięcioleciach (Handke 1994: 41), ale zwłaszcza w wypowiedziach o funkcji rozkazów (Dunaj 1989: 128)</text:span><text:span text:style-name="T14">3</text:span><text:span text:style-name="CharStyle8">. Kwiryna Handke w ar­tykule zatytułowanym </text:span><text:span text:style-name="CharStyle17">Przyczyny ograniczania fleksji nominalnej we współczesnej polszczyźnie</text:span><text:span text:style-name="CharStyle8"><text:s text:c="1"/>podaję też przykład celowego przekonstruowywania tekstu, w którym różnego rodzaju nazwy własne sprawiające trudności w odmianie pozostawia się w mianowniku, np. </text:span><text:span text:style-name="CharStyle17">Artykuł wydrukował rocznik/ wydrukowało czasopismo „ </text:span><text:span text:style-name="T18">Ono­mastica </text:span><text:span text:style-name="CharStyle17">”,</text:span><text:span text:style-name="CharStyle8"><text:s text:c="1"/>zamiast </text:span><text:span text:style-name="CharStyle17">Artykuł wydrukowały „ </text:span><text:span text:style-name="T18">Onomastica </text:span><text:span text:style-name="CharStyle17">”</text:span><text:span text:style-name="CharStyle8"><text:s text:c="1"/>(Handke 1994: 42).</text:span></text:p><text:p text:style-name="P68"><text:span text:style-name="CharStyle8">Odfleksyjnianie nazw własnych, a zwłaszcza nazwisk, staje się powoli zjawi­skiem powszechnym. Trzeba jednak zauważyć, że również ograniczanie fleksji ape- latywów przestało już mieć charakter doraźnych użyć tekstowych. Kwiryna Handke wymienia konstrukcje typu: </text:span><text:span text:style-name="CharStyle17">Twoja mama jest dla Ani ciocia czy Teraz już jesteś pierwszoklasistka</text:span><text:span text:style-name="CharStyle8"><text:s text:c="1"/>(Handke 1994: 42), Z </text:span><text:span text:style-name="CharStyle17">zawodu jestem fiyzjer</text:span><text:span text:style-name="CharStyle8"><text:s text:c="1"/>(kobieta, </text:span><text:span text:style-name="T19">TVN). </text:span><text:span text:style-name="CharStyle8">Szczególnie często eliminacja właściwej formy przypadka zależnego i zastąpienie jej podstawową formą mianownikową ma miejsce w pismach o charakterze urzędo­wym, np.: </text:span><text:span text:style-name="CharStyle17">W celu usprawnienie rejestracji</text:span><text:span text:style-name="CharStyle8"><text:s text:c="1"/>(ogłoszenie w Szpitalu Rydygiera w Kra­kowie), łF </text:span><text:span text:style-name="CharStyle17">miesiącu wrzesień dyżury dziekanów</text:span><text:span text:style-name="CharStyle8"><text:s text:c="1"/>(ogłoszenie na Wydziale Prawa UJ), </text:span><text:span text:style-name="CharStyle17">Dzisiaj brak zupa pomidorowa, surówka z białej</text:span><text:span text:style-name="CharStyle8"><text:s text:c="1"/>(ogłoszenie w barze - Pomorze), </text:span><text:span text:style-name="CharStyle17">Dziś</text:span><text:span text:style-name="CharStyle8"><text:s text:c="1"/>w </text:span><text:span text:style-name="CharStyle17">promocja sok truskawkowy</text:span><text:span text:style-name="CharStyle8"><text:s text:c="1"/>(sklep samoobsługowy - Pomorze), </text:span><text:span text:style-name="CharStyle17">Jednocześnie informuje, że pokrzywdzony w myśl art. 156 [...] istnieje możliwość wydania ksero­kopii dokumentów</text:span><text:span text:style-name="CharStyle8"><text:s text:c="1"/>(decyzja kancelarii prawnej - Strzegom). Maniera nieodmieniania wyrazów pospolitych stała się już natomiast powszechnym zjawiskiem w Internecie, por. </text:span><text:span text:style-name="CharStyle17">791 Internautów szukało komputery, 35 Internautów szukało ubrania markowe, 53 Internautów szukało szkła kontaktowe, 37 Internautów szukało zestaw witamin, 121 Internautów szukało telewizor plazmowy</text:span><text:span text:style-name="CharStyle8"><text:s text:c="1"/></text:span><text:span text:style-name="T17">(</text:span><text:a xlink:href="http://www.jupiterresearch.com"><text:span text:style-name="T17">www.jupiterresearch.com</text:span></text:a><text:span text:style-name="T17">).</text:span></text:p><text:p text:style-name="P69"><text:span text:style-name="CharStyle8">Przemiany polskiej fleksji zmierzające do ograniczenia, a może nawet do likwi­dacji odmiany nominalnej dokumentuje dobrze język SMS-ów. Są to krótkie wiado­mości tekstowe, mające maksymalnie 160 znaków, pojawiające się na wyświetlaczu telefonu komórkowego odbiorcy. Ze względu na krótką formę wypowiedzi w SMS- -ach nadawcy zwykle upraszczają przekaz. Z reguły nie używają znaków interpunk­cyjnych, często stosują niepoprawną ortografię, zawsze natomiast wprowadzają różnego rodzaju skróty. Przekaz jest więc zazwyczaj nadmiernie skondensowany. Skrótowość i eliptyczność wypowiedzi z jednoczesną tendencją do maksymalizacji treści przekazu prowadzi z reguły do wytwarzania się nowych mód komunikacyj­nych. Jedną z nich jest wprowadzanie konstrukcji typu </text:span><text:span text:style-name="CharStyle17">Spotkajmy sie pod wawel</text:span><text:span text:style-name="T10">4</text:span><text:span text:style-name="CharStyle17">. </text:span><text:span text:style-name="CharStyle8">Taką formę zapisu stosuje 2,3% użytkowników telefonów komórkowych mieszka­jących w Krakowie (18 SMS-ów na ogólną liczbę 800). Te same konstrukcje i tylko nieco większy procent nadawców zanotowałam w Warszawie. W Krakowie infor­</text:span></text:p></draw:text-box></draw:frame><draw:frame draw:style-name="fr20" svg:x="0.880cm" svg:y="19.853cm" svg:width="12.047cm" svg:height="0.399cm" text:anchor-type="paragraph"><draw:text-box><text:p text:style-name="P70"><text:span text:style-name="T15">3</text:span><text:span text:style-name="CharStyle21"><text:tab/>Warto zauważyć, że wołacza używa się też w funkcji mianownika, por. </text:span><text:span text:style-name="CharStyle22">Stachu był wczoraj.</text:span></text:p></draw:text-box></draw:frame><draw:frame draw:style-name="fr21" svg:x="0.880cm" svg:y="20.327cm" svg:width="12.047cm" svg:height="0.347cm" text:anchor-type="paragraph"><draw:text-box><text:p text:style-name="P71"><text:span text:style-name="T15">4</text:span><text:span text:style-name="CharStyle21"><text:tab/>Dziękuję Panu Wojciechowi Pabianowi za udostępnienie mi swoich materiałów.</text:span></text:p></draw:text-box></draw:frame></text:p>
      </text:section>
      <text:section text:style-name="Sect6" text:name="Section6">
        <text:p text:style-name="P92"/>
        <text:p text:style-name="P16"><draw:frame draw:style-name="fr22" svg:x="0.859cm" svg:y="0.125cm" text:anchor-type="paragraph"><draw:text-box fo:min-width="9.432cm" fo:min-height="0.448cm"><text:p text:style-name="P72"><text:span text:style-name="CharStyle19">Spotkajmy sie pod wawel,</text:span><text:span text:style-name="CharStyle16"><text:s text:c="1"/>czyli o przemianach polskiej fleksji nominalnej</text:span></text:p></draw:text-box></draw:frame><draw:frame draw:style-name="fr23" svg:x="13.381cm" svg:y="0.125cm" text:anchor-type="paragraph"><draw:text-box fo:min-width="0.542cm" fo:min-height="0.432cm"><text:p text:style-name="P73"><text:span text:style-name="CharStyle16">385</text:span></text:p></draw:text-box></draw:frame><draw:frame draw:style-name="fr24" svg:x="0.824cm" svg:y="0.921cm" svg:width="13.166cm" svg:height="18.669cm" text:anchor-type="paragraph"><draw:text-box><text:p text:style-name="P74"><text:span text:style-name="CharStyle8">macje typu </text:span><text:span text:style-name="CharStyle17">Jestem przy rotunda</text:span><text:span text:style-name="CharStyle8"><text:s text:c="1"/>wysyłają do siebie młodzi ludzie w wieku od 18 do 20 lat, zwykle studenci, natomiast w Warszawie są to osoby nieco starsze, między 20. a 30. rokiem życia. Ograniczanie fleksji, którego podłożem jest prawdopodob­nie tendencja do skracania wysyłanego komunikatu, najczęstsze jest w wyrażeniach przyimkowych. Są to zarówno nazwy własne, jak i wyrazy pospolite, por. niektóre teksty zanotowane w Krakowie: </text:span><text:span text:style-name="CharStyle17">To co, umawiamy się pod wawel?; Basia bedzie czekać od 18 pod smok', Niech bedzie ze przy empik', 19 pod teatr, Buziaki, bd przy poczta', Niech bedzie 18 przy bagatela', Feliks bedzie na nas czekał przy hotel pod </text:span><text:span text:style-name="T21">roza, </text:span><text:span text:style-name="CharStyle17">ja tam dotrę', przy filharmonia wysiadam', będziesz na zajęcia?,</text:span><text:span text:style-name="CharStyle8"><text:s text:c="1"/>i teksty zano­towane w Warszawie: </text:span><text:span text:style-name="CharStyle17">Jestem przy rotunda, tu na skrzyżowanie', O 8 pod rotunda', Na chmielna', Wejdź w chmielna potem skrec w prawo przy trajfic, Jstm na chmiel­na w </text:span><text:span text:style-name="T22">cube', </text:span><text:span text:style-name="CharStyle17">To w pałac, W Pałac Kultury i Nauki, od strony Emilii Plater, Jestem w złote', Proponuje do Złotych Tarasy; Jestem na uniwerek; Wysiadaj na natolin; Przy politechnika wpadasz w 15; Jak jestes na marymont to jdz dalej; Wysiadasz na wilanow, potem 722 do konstancin, czekam naprzyst.</text:span><text:span text:style-name="CharStyle8"><text:s text:c="1"/>Niektóre teksty, ze względu na niestosowanie przez nadawców znaków diakrytycznych, mogą budzić pewne wąt­pliwości i można je interpretować dwojako, np.: </text:span><text:span text:style-name="CharStyle17">Siedzimy nad wisla, czekamy; Feliks bedzie na nas czekał [...] pod </text:span><text:span text:style-name="T21">roza; </text:span><text:span text:style-name="CharStyle17">To bdpod skarbonka.</text:span><text:span text:style-name="CharStyle8"><text:s text:c="1"/>Eliminowanie fleksji no­minalnej w SMS-ach nie ogranicza się tylko do wyrażeń przyimkowych. Spotkać je bowiem można także w rzeczownikach, np. </text:span><text:span text:style-name="CharStyle17">podaj mi tyt. tej książka, zapomniałam tytuł tej pracy.</text:span></text:p><text:p text:style-name="P75"><text:span text:style-name="CharStyle8">Odfleksyjnianie zarówno nazw własnych, jak i apelatywów stało się więc faktem we współczesnej polszczyźnie, do czego w dużym stopniu przyczyniają się czynniki pozajęzykowe. Wydaje się, że już teraz zjawisko jest tak powszechne, że nie bardzo można wpłynąć na jego zahamowanie. Jest więc możliwe, że stopniowe ogranicza­nie odmiany wyrazów w przyszłości doprowadzi do uproszczenia polskiej fleksji nominalnej.</text:span></text:p><text:p text:style-name="P76"><text:span text:style-name="CharStyle23">Literatura</text:span></text:p><text:p text:style-name="P77"><text:span text:style-name="CharStyle24">Bajerowa</text:span><text:span text:style-name="CharStyle8"><text:s text:c="1"/>1., 1998, </text:span><text:span text:style-name="CharStyle17">Dwa spojrzenia na ewolucję języka ogólnopolskiego,</text:span><text:span text:style-name="CharStyle8"><text:s text:c="1"/>„Prace Filologicz­ne” </text:span><text:span text:style-name="T25">XLIII, </text:span><text:span text:style-name="CharStyle8">s. 45-51.</text:span></text:p><text:p text:style-name="P78"><text:span text:style-name="CharStyle24">Bajerowa</text:span><text:span text:style-name="CharStyle8"><text:s text:c="1"/>I., 1999, </text:span><text:span text:style-name="CharStyle17">Wstyd nie odmieniać nazwisk,</text:span><text:span text:style-name="CharStyle8"><text:s text:c="1"/>„Język Polski” </text:span><text:span text:style-name="T25">LXXIX, </text:span><text:span text:style-name="CharStyle8">z. 4, s. 320.</text:span></text:p><text:p text:style-name="P79"><text:span text:style-name="CharStyle24">Dunaj</text:span><text:span text:style-name="CharStyle8"><text:s text:c="1"/>B., 1989, </text:span><text:span text:style-name="CharStyle17">Język mieszkańców Krakowa,</text:span><text:span text:style-name="CharStyle8"><text:s text:c="1"/>cz. I: </text:span><text:span text:style-name="CharStyle17">Zagadnienia teoretyczne, fonetyka, flek­sja,</text:span><text:span text:style-name="CharStyle8"><text:s text:c="1"/>Warszawa-Kraków.</text:span></text:p><text:p text:style-name="P80"><text:span text:style-name="CharStyle24">Handke</text:span><text:span text:style-name="CharStyle8"><text:s text:c="1"/>K., 1994, </text:span><text:span text:style-name="CharStyle17">Przyczyny ograniczania fleksji nominalnej we współczesnej polszczyźnie, </text:span><text:span text:style-name="CharStyle8">[w:] </text:span><text:span text:style-name="CharStyle17">Uwarunkowania i przyczyny zmian językowych,</text:span><text:span text:style-name="CharStyle8"><text:s text:c="1"/>pod red. E. Wrocławskiej, War­szawa 41-48.</text:span></text:p><text:p text:style-name="P81"><text:span text:style-name="CharStyle24">Kurek</text:span><text:span text:style-name="CharStyle8"><text:s text:c="1"/>H., </text:span><text:span text:style-name="CharStyle24">w</text:span><text:span text:style-name="CharStyle8"><text:s text:c="1"/>druku, „ </text:span><text:span text:style-name="CharStyle17">W sprawie wniosku Janina Kowalska przy uczestnictwie Jana Gubała ” - moda, konieczność czy kierunek ewolucji polskiej fleksji.</text:span></text:p><text:p text:style-name="P82"><text:span text:style-name="CharStyle24">Urniaż</text:span><text:span text:style-name="CharStyle8"><text:s text:c="1"/>A., 2004, </text:span><text:span text:style-name="CharStyle17">Wpływ globalizacji na rozwój wybranych języków słowiańskich,</text:span><text:span text:style-name="CharStyle8"><text:s text:c="1"/>[w:] </text:span><text:span text:style-name="CharStyle17">Sło­wianie w Europie. Historia. Kultura. Język,</text:span><text:span text:style-name="CharStyle8"><text:s text:c="1"/>Kraków, s. 431-435.</text:span></text:p></draw:text-box></draw:frame></text:p>
      </text:section>
      <text:section text:style-name="Sect7" text:name="Section7">
        <text:p text:style-name="P93"/>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11.pt" style:font-size-asian="11.pt" style:font-size-complex="11.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italic" style:font-style-asian="italic" style:font-style-complex="italic" style:text-underline-style="none" style:text-line-through-style="none" fo:font-variant="small-caps" style:font-name="Times New Roman" style:font-name-asian="Times New Roman" style:font-name-complex="Times New Roman"/>
    </style:style>
    <style:style style:family="text" style:name="CharStyle6" style:display-name="CharStyle6" style:parent-style-name="CharStyle5">
      <style:text-properties fo:language="pl" style:language-asian="pl" style:language-complex="pl" fo:country="PL" style:country-asian="PL" style:country-complex="PL" fo:font-style="normal" style:font-style-asian="normal" style:font-style-complex="normal" fo:font-size="12.pt" style:font-size-asian="12.pt" style:font-size-complex="12.pt"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7" style:display-name="CharStyle17" style:parent-style-name="CharStyle8">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8" style:display-name="CharStyle18" style:parent-style-name="CharStyle13">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19" style:display-name="CharStyle19" style:parent-style-name="CharStyle1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2" style:display-name="CharStyle22" style:parent-style-name="CharStyle2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3" style:display-name="CharStyle23" style:parent-style-name="CharStyle8">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24" style:display-name="CharStyle24" style:parent-style-name="CharStyle8">
      <style:text-properties fo:language="pl" style:language-asian="pl" style:language-complex="pl" fo:country="PL" style:country-asian="PL" style:country-complex="PL" fo:font-variant="small-caps"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top="2.187cm" fo:margin-bottom="0.882cm" fo:line-height="125.%" fo:text-align="center" style:page-number="auto"/>
      <style:text-properties fo:font-weight="normal" style:font-weight-asian="normal" style:font-weight-complex="normal" fo:font-style="normal" style:font-style-asian="normal" style:font-style-complex="normal" style:text-underline-style="none" style:text-line-through-style="none" fo:font-variant="small-caps" fo:font-size="11.pt" style:font-size-asian="11.pt" style:font-size-complex="11.pt" style:font-name="Times New Roman" style:font-name-asian="Times New Roman" style:font-name-complex="Times New Roman"/>
    </style:style>
    <style:style style:family="paragraph" style:name="Style4" style:display-name="Nagłówek #1">
      <style:paragraph-properties fo:background-color="transparent" fo:line-height="136.%" fo:text-align="center" style:page-number="auto"/>
      <style:text-properties fo:font-weight="normal" style:font-weight-asian="normal" style:font-weight-complex="normal" fo:font-style="italic" style:font-style-asian="italic" style:font-style-complex="italic" style:text-underline-style="none" style:text-line-through-style="none" fo:font-variant="small-caps" style:font-name="Times New Roman" style:font-name-asian="Times New Roman" style:font-name-complex="Times New Roman"/>
    </style:style>
    <style:style style:family="paragraph" style:name="Style7" style:display-name="Tekst treści">
      <style:paragraph-properties fo:background-color="transparent" fo:line-height="108.%"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Tekst treści (2)">
      <style:paragraph-properties fo:background-color="transparent" fo:margin-bottom="0.247cm" fo:margin-left="0.529cm" fo:text-indent="0.018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0" style:display-name="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7" style:display-name="T7" style:parent-style-name="CharStyle14">
      <style:text-properties fo:color="#000000"/>
    </style:style>
    <style:style style:family="text" style:name="T12" style:display-name="T12" style:parent-style-name="CharStyle18">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6" style:display-name="P26" style:parent-style-name="Style12">
      <style:paragraph-properties fo:background-color="transparent" fo:margin-top="0.000cm" fo:margin-bottom="0.000cm" fo:line-height="100.%" fo:margin-left="0.000cm" fo:margin-right="0.000cm" fo:text-indent="0.000cm" fo:text-align="left" style:page-number="auto">
        <style:tab-stops>
          <style:tab-stop style:position="12.971cm" style:type="right"/>
        </style:tab-stops>
      </style:paragraph-properties>
      <style:text-properties/>
    </style:style>
    <style:style style:family="paragraph" style:name="P38" style:display-name="P38" style:parent-style-name="Style12">
      <style:paragraph-properties fo:background-color="transparent" fo:margin-top="0.000cm" fo:margin-bottom="0.000cm" fo:line-height="100.%" fo:margin-left="0.000cm" fo:margin-right="0.000cm" fo:text-indent="0.000cm" fo:text-align="left" style:page-number="auto">
        <style:tab-stops>
          <style:tab-stop style:position="12.920cm" style:type="right"/>
        </style:tab-stops>
      </style:paragraph-properties>
      <style:text-properties/>
    </style:style>
    <style:style style:family="paragraph" style:name="P85" style:display-name="P85">
      <style:paragraph-properties style:page-number="auto"/>
      <style:text-properties fo:font-size="5.0000000000000003e-002pt" style:font-size-asian="5.0000000000000003e-002pt" style:font-size-complex="5.0000000000000003e-002pt"/>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690cm" fo:page-height="21.64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85"/>
      </style:header>
      <style:footer>
        <text:p text:style-name="P85"/>
      </style:footer>
    </style:master-page>
    <style:master-page style:name="PageStyle1" style:page-layout-name="Mpm1">
      <style:header>
        <text:p text:style-name="P85"/>
      </style:header>
      <style:footer>
        <text:p text:style-name="P85"/>
      </style:footer>
    </style:master-page>
    <style:master-page style:name="PageStyle2" style:page-layout-name="Mpm2">
      <style:header>
        <text:p text:style-name="P85"/>
      </style:header>
      <style:footer>
        <text:p text:style-name="P85"/>
      </style:footer>
    </style:master-page>
    <style:master-page style:name="PageStyle3" style:page-layout-name="Mpm3">
      <style:header>
        <text:p text:style-name="P85"/>
      </style:header>
      <style:footer>
        <text:p text:style-name="P85"/>
      </style:footer>
    </style:master-page>
    <style:master-page style:name="PageStyle4" style:page-layout-name="Mpm4">
      <style:header>
        <text:p text:style-name="P85"/>
      </style:header>
      <style:footer>
        <text:p text:style-name="P85"/>
      </style:footer>
    </style:master-page>
    <style:master-page style:name="PageStyle5" style:page-layout-name="Mpm5">
      <style:header>
        <text:p text:style-name="P85"/>
      </style:header>
      <style:footer>
        <text:p text:style-name="P85"/>
      </style:footer>
    </style:master-page>
    <style:master-page style:name="PageStyle6" style:page-layout-name="Mpm6">
      <style:header>
        <text:p text:style-name="P85"/>
      </style:header>
      <style:footer>
        <text:p text:style-name="P85"/>
      </style:footer>
    </style:master-page>
    <style:master-page style:name="PageStyle7" style:page-layout-name="Mpm7">
      <style:header>
        <text:p text:style-name="P85"/>
      </style:header>
      <style:footer>
        <text:p text:style-name="P8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