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5" style:display-name="T5" style:parent-style-name="CharStyle11">
      <style:text-properties fo:color="#000000"/>
    </style:style>
    <style:style style:family="text" style:name="T6" style:display-name="T6" style:parent-style-name="CharStyle6">
      <style:text-properties fo:language="en" style:language-asian="en" style:language-complex="en" fo:country="US" style:country-asian="US" style:country-complex="US" fo:color="#000000"/>
    </style:style>
    <style:style style:family="text" style:name="T7" style:display-name="T7" style:parent-style-name="CharStyle5">
      <style:text-properties fo:language="en" style:language-asian="en" style:language-complex="en" fo:country="US" style:country-asian="US" style:country-complex="US" fo:color="#000000"/>
    </style:style>
    <style:style style:family="text" style:name="T8" style:display-name="T8" style:parent-style-name="CharStyle5">
      <style:text-properties style:text-position="25%" fo:color="#000000"/>
    </style:style>
    <style:style style:family="text" style:name="T9" style:display-name="T9" style:parent-style-name="CharStyle13">
      <style:text-properties style:text-position="25%" fo:color="#000000"/>
    </style:style>
    <style:style style:family="text" style:name="T10" style:display-name="T10" style:parent-style-name="CharStyle13">
      <style:text-properties fo:color="#000000"/>
    </style:style>
    <style:style style:family="text" style:name="T11" style:display-name="T11" style:parent-style-name="CharStyle6">
      <style:text-properties fo:language="en" style:language-asian="en" style:language-complex="en" fo:country="US" style:country-asian="US" style:country-complex="US" style:text-position="25%" fo:color="#000000"/>
    </style:style>
    <style:style style:family="text" style:name="T12" style:display-name="T12" style:parent-style-name="CharStyle14">
      <style:text-properties fo:color="#000000"/>
    </style:style>
    <style:style style:family="text" style:name="T13" style:display-name="T13" style:parent-style-name="CharStyle14">
      <style:text-properties fo:language="pl" style:language-asian="pl" style:language-complex="pl" fo:country="PL" style:country-asian="PL" style:country-complex="PL" fo:color="#000000"/>
    </style:style>
    <style:style style:family="text" style:name="T14" style:display-name="T14" style:parent-style-name="CharStyle15">
      <style:text-properties fo:color="#000000"/>
    </style:style>
    <style:style style:family="text" style:name="T15" style:display-name="T15" style:parent-style-name="CharStyle5">
      <style:text-properties fo:language="fr" style:language-asian="fr" style:language-complex="fr" fo:country="FR" style:country-asian="FR" style:country-complex="FR" fo:color="#000000"/>
    </style:style>
    <style:style style:family="text" style:name="T16" style:display-name="T16" style:parent-style-name="CharStyle18">
      <style:text-properties style:text-position="25%" fo:color="#000000"/>
    </style:style>
    <style:style style:family="text" style:name="T17" style:display-name="T17" style:parent-style-name="CharStyle18">
      <style:text-properties fo:color="#000000"/>
    </style:style>
    <style:style style:family="text" style:name="T18" style:display-name="T18"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3" style:display-name="P63" style:parent-style-name="Style2">
      <style:paragraph-properties fo:background-color="transparent" fo:margin-top="0.000cm" fo:margin-bottom="0.811cm" fo:line-height="100.%" fo:margin-left="0.000cm" fo:margin-right="0.000cm" fo:text-indent="0.564cm" fo:text-align="justify" style:page-number="auto">
        <style:tab-stops>
          <style:tab-stop style:position="1.074cm" style:type="left"/>
        </style:tab-stops>
      </style:paragraph-properties>
      <style:text-properties/>
    </style:style>
    <style:style style:family="paragraph" style:name="P64" style:display-name="P6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line-height="100.%" fo:margin-left="0.000cm" fo:margin-right="0.000cm" fo:text-indent="0.564cm" fo:text-align="justify" style:page-number="auto">
        <style:tab-stops>
          <style:tab-stop style:position="1.099cm" style:type="left"/>
        </style:tab-stops>
      </style:paragraph-properties>
      <style:text-properties/>
    </style:style>
    <style:style style:family="paragraph" style:name="P71" style:display-name="P7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2" style:display-name="P72" style:parent-style-name="Style4">
      <style:paragraph-properties fo:background-color="transparent" fo:margin-top="0.000cm" fo:line-height="100.%" fo:margin-left="0.000cm" fo:margin-right="0.000cm" fo:text-indent="0.564cm" fo:text-align="justify" style:page-number="auto"/>
      <style:text-properties/>
    </style:style>
    <style:style style:family="paragraph" style:name="P73" style:display-name="P7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5" style:display-name="P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4">
      <style:paragraph-properties fo:background-color="transparent" fo:margin-top="0.000cm" fo:margin-left="0.000cm" fo:margin-right="0.000cm" fo:text-indent="0.000cm" fo:text-align="justify" style:page-number="auto"/>
      <style:text-properties/>
    </style:style>
    <style:style style:family="paragraph" style:name="P77" style:display-name="P77"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78" style:display-name="P78" style:parent-style-name="Style4">
      <style:paragraph-properties fo:background-color="transparent" fo:margin-top="0.000cm" fo:margin-left="0.529cm" fo:margin-right="0.000cm" fo:text-indent="0.529cm" fo:text-align="justify" style:page-number="auto"/>
      <style:text-properties/>
    </style:style>
    <style:style style:family="paragraph" style:name="P79" style:display-name="P79"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80" style:display-name="P80" style:parent-style-name="Style4">
      <style:paragraph-properties fo:background-color="transparent" fo:margin-top="0.000cm" fo:margin-left="0.529cm" fo:margin-right="0.000cm" fo:text-indent="0.529cm" fo:text-align="justify" style:page-number="auto"/>
      <style:text-properties/>
    </style:style>
    <style:style style:family="paragraph" style:name="P81" style:display-name="P81"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4">
      <style:paragraph-properties fo:background-color="transparent" fo:margin-top="0.000cm" fo:margin-left="0.529cm" fo:margin-right="0.000cm" fo:text-indent="0.494cm" fo:text-align="justify" style:page-number="auto"/>
      <style:text-properties/>
    </style:style>
    <style:style style:family="paragraph" style:name="P84" style:display-name="P84" style:parent-style-name="Style4">
      <style:paragraph-properties fo:background-color="transparent" fo:margin-top="0.000cm" fo:margin-left="0.000cm" fo:margin-right="0.000cm" fo:text-indent="0.529cm" fo:text-align="justify" style:page-number="auto"/>
      <style:text-properties/>
    </style:style>
    <style:style style:family="paragraph" style:name="P85" style:display-name="P85" style:parent-style-name="Style4">
      <style:paragraph-properties fo:background-color="transparent" fo:margin-top="0.000cm" fo:line-height="100.%" fo:margin-left="0.529cm" fo:margin-right="0.000cm" fo:text-indent="0.494cm" fo:text-align="justify" style:page-number="auto"/>
      <style:text-properties/>
    </style:style>
    <style:style style:family="paragraph" style:name="P86" style:display-name="P8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2">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88" style:display-name="P8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4">
      <style:paragraph-properties fo:background-color="transparent" fo:margin-top="0.000cm" fo:margin-left="0.529cm" fo:margin-right="0.000cm" fo:text-indent="0.494cm" fo:text-align="justify"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1" style:display-name="P91" style:parent-style-name="Style4">
      <style:paragraph-properties fo:background-color="transparent" fo:margin-top="0.000cm" fo:margin-left="0.000cm" fo:margin-right="0.000cm" fo:text-indent="0.529cm" fo:text-align="justify" style:page-number="auto"/>
      <style:text-properties/>
    </style:style>
    <style:style style:family="paragraph" style:name="P92" style:display-name="P92" style:parent-style-name="Style4">
      <style:paragraph-properties fo:background-color="transparent" fo:margin-top="0.000cm" fo:line-height="100.%" fo:margin-left="0.529cm" fo:margin-right="0.000cm" fo:text-indent="0.494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12">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4">
      <style:paragraph-properties fo:background-color="transparent" fo:margin-top="0.000cm" fo:line-height="100.%" fo:margin-left="0.000cm" fo:margin-right="0.000cm" fo:text-indent="0.000cm" fo:text-align="justify" style:page-number="auto"/>
      <style:text-properties/>
    </style:style>
    <style:style style:family="paragraph" style:name="P99" style:display-name="P99" style:parent-style-name="Style4">
      <style:paragraph-properties fo:background-color="transparent" fo:margin-top="0.000cm" fo:margin-left="0.564cm" fo:margin-right="0.000cm" fo:text-indent="0.494cm" fo:text-align="justify" style:page-number="auto"/>
      <style:text-properties/>
    </style:style>
    <style:style style:family="paragraph" style:name="P100" style:display-name="P100" style:parent-style-name="Style4">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101" style:display-name="P101" style:parent-style-name="Style4">
      <style:paragraph-properties fo:background-color="transparent" fo:margin-top="0.000cm" fo:margin-left="0.000cm" fo:margin-right="0.000cm" fo:text-indent="0.564cm" fo:text-align="justify" style:page-number="auto"/>
      <style:text-properties/>
    </style:style>
    <style:style style:family="paragraph" style:name="P102" style:display-name="P10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4">
      <style:paragraph-properties fo:background-color="transparent" fo:margin-top="0.000cm" fo:line-height="100.%" fo:margin-left="0.529cm" fo:margin-right="0.000cm" fo:text-indent="0.459cm" fo:text-align="justify" style:page-number="auto"/>
      <style:text-properties/>
    </style:style>
    <style:style style:family="paragraph" style:name="P109" style:display-name="P10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0" style:display-name="P110" style:parent-style-name="Style2">
      <style:paragraph-properties fo:background-color="transparent" fo:margin-top="0.000cm" fo:line-height="100.%" fo:margin-left="0.953cm" fo:margin-right="0.000cm" fo:text-indent="-0.423cm" fo:text-align="justify" style:page-number="auto">
        <style:tab-stops>
          <style:tab-stop style:position="0.120cm" style:type="left"/>
        </style:tab-stops>
      </style:paragraph-properties>
      <style:text-properties/>
    </style:style>
    <style:style style:family="paragraph" style:name="P111" style:display-name="P11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13" style:display-name="P11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4">
      <style:paragraph-properties fo:background-color="transparent" fo:margin-top="0.000cm" fo:margin-left="0.564cm" fo:margin-right="0.000cm" fo:text-indent="0.494cm" fo:text-align="justify" style:page-number="auto"/>
      <style:text-properties/>
    </style:style>
    <style:style style:family="paragraph" style:name="P115" style:display-name="P11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4">
      <style:paragraph-properties fo:background-color="transparent" fo:margin-top="0.000cm" fo:margin-left="0.000cm" fo:margin-right="0.000cm" fo:text-indent="0.564cm" fo:text-align="justify" style:page-number="auto"/>
      <style:text-properties/>
    </style:style>
    <style:style style:family="paragraph" style:name="P117" style:display-name="P117" style:parent-style-name="Style4">
      <style:paragraph-properties fo:background-color="transparent" fo:margin-top="0.000cm" fo:margin-bottom="0.000cm" fo:line-height="100.%" fo:margin-left="0.564cm" fo:margin-right="0.000cm" fo:text-indent="0.494cm" fo:text-align="justify" style:page-number="auto"/>
      <style:text-properties/>
    </style:style>
    <style:style style:family="paragraph" style:name="P118" style:display-name="P11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4">
      <style:paragraph-properties fo:background-color="transparent" fo:margin-top="0.000cm" fo:line-height="100.%" fo:margin-left="0.564cm" fo:margin-right="0.000cm" fo:text-indent="0.035cm" fo:text-align="justify" style:page-number="auto"/>
      <style:text-properties/>
    </style:style>
    <style:style style:family="paragraph" style:name="P120" style:display-name="P12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4">
      <style:paragraph-properties fo:background-color="transparent" fo:margin-top="0.000cm" fo:margin-left="0.000cm" fo:margin-right="0.000cm" fo:text-indent="0.564cm" fo:text-align="justify" style:page-number="auto"/>
      <style:text-properties/>
    </style:style>
    <style:style style:family="paragraph" style:name="P122" style:display-name="P122" style:parent-style-name="Style4">
      <style:paragraph-properties fo:background-color="transparent" fo:margin-top="0.000cm" fo:line-height="100.%" fo:margin-left="0.529cm" fo:margin-right="0.000cm" fo:text-indent="0.529cm" fo:text-align="justify" style:page-number="auto"/>
      <style:text-properties/>
    </style:style>
    <style:style style:family="paragraph" style:name="P123" style:display-name="P12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4" style:display-name="P12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5" style:display-name="P12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4">
      <style:paragraph-properties fo:background-color="transparent" fo:margin-top="0.000cm" fo:margin-left="0.000cm" fo:margin-right="0.000cm" fo:text-indent="0.000cm" fo:text-align="justify" style:page-number="auto"/>
      <style:text-properties/>
    </style:style>
    <style:style style:family="paragraph" style:name="P127" style:display-name="P127" style:parent-style-name="Style4">
      <style:paragraph-properties fo:background-color="transparent" fo:margin-top="0.000cm" fo:margin-left="0.529cm" fo:margin-right="0.000cm" fo:text-indent="0.494cm" fo:text-align="justify" style:page-number="auto"/>
      <style:text-properties/>
    </style:style>
    <style:style style:family="paragraph" style:name="P128" style:display-name="P128"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
      <style:paragraph-properties fo:background-color="transparent" fo:margin-top="0.000cm" fo:margin-bottom="0.811cm" fo:line-height="100.%" fo:margin-left="0.000cm" fo:margin-right="0.000cm" fo:text-indent="0.529cm" fo:text-align="justify" style:page-number="auto">
        <style:tab-stops>
          <style:tab-stop style:position="1.072cm" style:type="left"/>
        </style:tab-stops>
      </style:paragraph-properties>
      <style:text-properties/>
    </style:style>
    <style:style style:family="paragraph" style:name="P132" style:display-name="P132" style:parent-style-name="Style4">
      <style:paragraph-properties fo:background-color="transparent" fo:margin-top="0.000cm" fo:margin-left="0.000cm" fo:margin-right="0.000cm" fo:text-indent="0.529cm" fo:text-align="justify" style:page-number="auto"/>
      <style:text-properties/>
    </style:style>
    <style:style style:family="paragraph" style:name="P133" style:display-name="P133" style:parent-style-name="Style4">
      <style:paragraph-properties fo:background-color="transparent" fo:margin-top="0.000cm" fo:line-height="100.%" fo:margin-left="0.494cm" fo:margin-right="0.000cm" fo:text-indent="0.529cm" fo:text-align="justify" style:page-number="auto"/>
      <style:text-properties/>
    </style:style>
    <style:style style:family="paragraph" style:name="P134" style:display-name="P13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38" style:display-name="P138" style:parent-style-name="Style12">
      <style:paragraph-properties fo:background-color="transparent" fo:margin-top="0.000cm" fo:margin-bottom="0.000cm" fo:line-height="112.%" fo:margin-left="0.000cm" fo:margin-right="0.000cm" fo:text-indent="0.564cm" fo:text-align="justify" style:page-number="auto">
        <style:tab-stops>
          <style:tab-stop style:position="0.703cm" style:type="left"/>
        </style:tab-stops>
      </style:paragraph-properties>
      <style:text-properties/>
    </style:style>
    <style:style style:family="paragraph" style:name="P139" style:display-name="P13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4">
      <style:paragraph-properties fo:background-color="transparent" fo:margin-top="0.000cm" fo:margin-left="0.000cm" fo:margin-right="0.000cm" fo:text-indent="0.529cm" fo:text-align="justify" style:page-number="auto"/>
      <style:text-properties/>
    </style:style>
    <style:style style:family="paragraph" style:name="P142" style:display-name="P142" style:parent-style-name="Style4">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143" style:display-name="P143" style:parent-style-name="Style4">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144" style:display-name="P144" style:parent-style-name="Style12">
      <style:paragraph-properties fo:background-color="transparent" fo:margin-top="0.000cm" fo:margin-bottom="0.000cm" fo:margin-left="0.000cm" fo:margin-right="0.000cm" fo:text-indent="0.529cm" fo:text-align="justify" style:page-number="auto">
        <style:tab-stops>
          <style:tab-stop style:position="0.677cm" style:type="left"/>
        </style:tab-stops>
      </style:paragraph-properties>
      <style:text-properties/>
    </style:style>
    <style:style style:family="paragraph" style:name="P145" style:display-name="P1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4">
      <style:paragraph-properties fo:background-color="transparent" fo:margin-top="0.000cm" fo:line-height="100.%" fo:margin-left="0.494cm" fo:margin-right="0.000cm" fo:text-indent="0.035cm" fo:text-align="justify" style:page-number="auto"/>
      <style:text-properties/>
    </style:style>
    <style:style style:family="paragraph" style:name="P147" style:display-name="P14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48" style:display-name="P148" style:parent-style-name="Style4">
      <style:paragraph-properties fo:background-color="transparent" fo:margin-top="0.000cm" fo:margin-left="0.000cm" fo:margin-right="0.000cm" fo:text-indent="0.529cm" fo:text-align="justify" style:page-number="auto"/>
      <style:text-properties/>
    </style:style>
    <style:style style:family="paragraph" style:name="P149" style:display-name="P149" style:parent-style-name="Style4">
      <style:paragraph-properties fo:background-color="transparent" fo:margin-top="0.000cm" fo:line-height="100.%" fo:margin-left="0.494cm" fo:margin-right="0.000cm" fo:text-indent="0.529cm" fo:text-align="justify" style:page-number="auto"/>
      <style:text-properties/>
    </style:style>
    <style:style style:family="paragraph" style:name="P150" style:display-name="P150"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151" style:display-name="P151" style:parent-style-name="Style4">
      <style:paragraph-properties fo:background-color="transparent" fo:margin-top="0.000cm" fo:margin-bottom="0.000cm" fo:line-height="100.%" fo:margin-left="0.494cm" fo:margin-right="0.000cm" fo:text-indent="0.529cm" fo:text-align="justify" style:page-number="auto"/>
      <style:text-properties/>
    </style:style>
    <style:style style:family="paragraph" style:name="P152" style:display-name="P15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4">
      <style:paragraph-properties fo:background-color="transparent" fo:margin-top="0.000cm" fo:margin-left="0.494cm" fo:margin-right="0.000cm" fo:text-indent="0.000cm" fo:text-align="justify" style:page-number="auto"/>
      <style:text-properties/>
    </style:style>
    <style:style style:family="paragraph" style:name="P154" style:display-name="P15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5" style:display-name="P155" style:parent-style-name="Style2">
      <style:paragraph-properties fo:background-color="transparent" fo:margin-top="0.000cm" fo:line-height="100.%" fo:margin-left="0.000cm" fo:margin-right="0.000cm" fo:text-indent="0.529cm" fo:text-align="justify" style:page-number="auto">
        <style:tab-stops>
          <style:tab-stop style:position="1.056cm" style:type="left"/>
        </style:tab-stops>
      </style:paragraph-properties>
      <style:text-properties/>
    </style:style>
    <style:style style:family="paragraph" style:name="P156" style:display-name="P15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57" style:display-name="P157" style:parent-style-name="Style4">
      <style:paragraph-properties fo:background-color="transparent" fo:margin-top="0.000cm" fo:margin-left="0.000cm" fo:margin-right="0.000cm" fo:text-indent="0.529cm" fo:text-align="justify" style:page-number="auto"/>
      <style:text-properties/>
    </style:style>
    <style:style style:family="paragraph" style:name="P158" style:display-name="P158" style:parent-style-name="Style4">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4">
      <style:paragraph-properties fo:background-color="transparent" fo:margin-top="0.000cm" fo:line-height="100.%" fo:margin-left="0.529cm" fo:margin-right="0.000cm" fo:text-indent="0.000cm" fo:text-align="justify" style:page-number="auto"/>
      <style:text-properties/>
    </style:style>
    <style:style style:family="paragraph" style:name="P161" style:display-name="P16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2" style:display-name="P162" style:parent-style-name="Style4">
      <style:paragraph-properties fo:background-color="transparent" fo:margin-top="0.000cm" fo:margin-left="0.000cm" fo:margin-right="0.000cm" fo:text-indent="0.529cm" fo:text-align="justify" style:page-number="auto"/>
      <style:text-properties/>
    </style:style>
    <style:style style:family="paragraph" style:name="P163" style:display-name="P163" style:parent-style-name="Style4">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164" style:display-name="P164" style:parent-style-name="Style4">
      <style:paragraph-properties fo:background-color="transparent" fo:margin-top="0.000cm" fo:margin-bottom="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65" style:display-name="P165" style:parent-style-name="Style4">
      <style:paragraph-properties fo:background-color="transparent" fo:margin-top="0.000cm" fo:line-height="100.%" fo:margin-left="0.529cm" fo:margin-right="0.000cm" fo:text-indent="0.000cm" fo:text-align="justify" style:page-number="auto">
        <style:tab-stops>
          <style:tab-stop style:position="0.535cm" style:type="left"/>
        </style:tab-stops>
      </style:paragraph-properties>
      <style:text-properties/>
    </style:style>
    <style:style style:family="paragraph" style:name="P166" style:display-name="P166"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
      <style:paragraph-properties fo:background-color="transparent" fo:margin-top="0.000cm" fo:line-height="100.%" fo:margin-left="0.000cm" fo:margin-right="0.000cm" fo:text-indent="0.564cm" fo:text-align="justify" style:page-number="auto">
        <style:tab-stops>
          <style:tab-stop style:position="1.091cm" style:type="left"/>
        </style:tab-stops>
      </style:paragraph-properties>
      <style:text-properties/>
    </style:style>
    <style:style style:family="paragraph" style:name="P169" style:display-name="P16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0" style:display-name="P170" style:parent-style-name="Style4">
      <style:paragraph-properties fo:background-color="transparent" fo:margin-top="0.000cm" fo:margin-left="0.000cm" fo:margin-right="0.000cm" fo:text-indent="0.564cm" fo:text-align="justify" style:page-number="auto"/>
      <style:text-properties/>
    </style:style>
    <style:style style:family="paragraph" style:name="P171" style:display-name="P171" style:parent-style-name="Style4">
      <style:paragraph-properties fo:background-color="transparent" fo:margin-top="0.000cm" fo:line-height="100.%" fo:margin-left="0.529cm" fo:margin-right="0.000cm" fo:text-indent="0.529cm" fo:text-align="justify" style:page-number="auto"/>
      <style:text-properties/>
    </style:style>
    <style:style style:family="paragraph" style:name="P172" style:display-name="P172"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3" style:display-name="P17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74" style:display-name="P174" style:parent-style-name="Style12">
      <style:paragraph-properties fo:background-color="transparent" fo:margin-top="0.000cm" fo:margin-bottom="0.000cm" fo:line-height="110.%" fo:margin-left="0.000cm" fo:margin-right="0.000cm" fo:text-indent="0.564cm" fo:text-align="justify" style:page-number="auto">
        <style:tab-stops>
          <style:tab-stop style:position="0.762cm" style:type="left"/>
        </style:tab-stops>
      </style:paragraph-properties>
      <style:text-properties/>
    </style:style>
    <style:style style:family="paragraph" style:name="P175" style:display-name="P17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 style:display-name="P177" style:parent-style-name="Style2">
      <style:paragraph-properties fo:background-color="transparent" fo:margin-top="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78" style:display-name="P17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 style:display-name="P18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4">
      <style:paragraph-properties fo:background-color="transparent" fo:margin-top="0.000cm" fo:margin-left="0.000cm" fo:margin-right="0.000cm" fo:text-indent="0.000cm" fo:text-align="justify" style:page-number="auto"/>
      <style:text-properties/>
    </style:style>
    <style:style style:family="paragraph" style:name="P182" style:display-name="P182" style:parent-style-name="Style4">
      <style:paragraph-properties fo:background-color="transparent" fo:margin-top="0.000cm" fo:line-height="100.%" fo:margin-left="0.529cm" fo:margin-right="0.000cm" fo:text-indent="0.494cm" fo:text-align="justify" style:page-number="auto"/>
      <style:text-properties/>
    </style:style>
    <style:style style:family="paragraph" style:name="P183" style:display-name="P18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4" style:display-name="P18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5" style:display-name="P18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86" style:display-name="P18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 style:display-name="P188" style:parent-style-name="Style2">
      <style:paragraph-properties fo:background-color="transparent" fo:margin-top="0.000cm" fo:line-height="100.%" fo:margin-left="0.000cm" fo:margin-right="0.000cm" fo:text-indent="0.529cm" fo:text-align="justify" style:page-number="auto">
        <style:tab-stops>
          <style:tab-stop style:position="1.064cm" style:type="left"/>
        </style:tab-stops>
      </style:paragraph-properties>
      <style:text-properties/>
    </style:style>
    <style:style style:family="paragraph" style:name="P189" style:display-name="P18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191" style:display-name="P191" style:parent-style-name="Style4">
      <style:paragraph-properties fo:background-color="transparent" fo:margin-top="0.000cm" fo:margin-bottom="0.388cm" fo:margin-left="0.529cm" fo:margin-right="0.000cm" fo:text-indent="0.494cm" fo:text-align="justify" style:page-number="auto"/>
      <style:text-properties/>
    </style:style>
    <style:style style:family="paragraph" style:name="P192" style:display-name="P19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3" style:display-name="P193" style:parent-style-name="Style12">
      <style:paragraph-properties fo:background-color="transparent" fo:margin-top="0.000cm" fo:margin-bottom="0.000cm" fo:line-height="108.%" fo:margin-left="0.000cm" fo:margin-right="0.000cm" fo:text-indent="0.564cm" fo:text-align="justify" style:page-number="auto">
        <style:tab-stops>
          <style:tab-stop style:position="0.677cm" style:type="left"/>
        </style:tab-stops>
      </style:paragraph-properties>
      <style:text-properties/>
    </style:style>
    <style:style style:family="paragraph" style:name="P194" style:display-name="P194" style:parent-style-name="Style12">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195" style:display-name="P19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198" style:display-name="P198"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199" style:display-name="P199" style:parent-style-name="Style4">
      <style:paragraph-properties fo:background-color="transparent" fo:margin-top="0.000cm" fo:margin-bottom="0.000cm" fo:margin-left="0.529cm" fo:margin-right="0.000cm" fo:text-indent="0.494cm" fo:text-align="justify" style:page-number="auto"/>
      <style:text-properties/>
    </style:style>
    <style:style style:family="paragraph" style:name="P200" style:display-name="P200" style:parent-style-name="Style4">
      <style:paragraph-properties fo:background-color="transparent" fo:margin-top="0.000cm" fo:margin-bottom="0.000cm" fo:margin-left="0.529cm" fo:margin-right="0.000cm" fo:text-indent="0.494cm" fo:text-align="justify" style:page-number="auto"/>
      <style:text-properties/>
    </style:style>
    <style:style style:family="paragraph" style:name="P201" style:display-name="P2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4">
      <style:paragraph-properties fo:background-color="transparent" fo:margin-top="0.000cm" fo:margin-bottom="0.388cm" fo:margin-left="0.529cm" fo:margin-right="0.000cm" fo:text-indent="0.035cm" fo:text-align="justify" style:page-number="auto"/>
      <style:text-properties/>
    </style:style>
    <style:style style:family="paragraph" style:name="P203" style:display-name="P20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4" style:display-name="P204" style:parent-style-name="Style2">
      <style:paragraph-properties fo:background-color="transparent" fo:margin-top="0.000cm" fo:line-height="100.%" fo:margin-left="0.000cm" fo:margin-right="0.000cm" fo:text-indent="0.529cm" fo:text-align="justify" style:page-number="auto">
        <style:tab-stops>
          <style:tab-stop style:position="1.056cm" style:type="left"/>
        </style:tab-stops>
      </style:paragraph-properties>
      <style:text-properties/>
    </style:style>
    <style:style style:family="paragraph" style:name="P205" style:display-name="P20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6" style:display-name="P20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7" style:display-name="P207" style:parent-style-name="Style12">
      <style:paragraph-properties fo:background-color="transparent" fo:margin-top="0.000cm" fo:margin-bottom="0.000cm" fo:line-height="100.%" fo:margin-left="0.000cm" fo:margin-right="0.000cm" fo:text-indent="0.529cm" fo:text-align="justify" style:page-number="auto">
        <style:tab-stops>
          <style:tab-stop style:position="0.699cm" style:type="left"/>
        </style:tab-stops>
      </style:paragraph-properties>
      <style:text-properties/>
    </style:style>
    <style:style style:family="paragraph" style:name="P208" style:display-name="P208"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4">
      <style:paragraph-properties fo:background-color="transparent" fo:margin-top="0.000cm" fo:margin-left="0.529cm" fo:margin-right="0.000cm" fo:text-indent="0.494cm" fo:text-align="justify" style:page-number="auto"/>
      <style:text-properties/>
    </style:style>
    <style:style style:family="paragraph" style:name="P210" style:display-name="P21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11" style:display-name="P211" style:parent-style-name="Style4">
      <style:paragraph-properties fo:background-color="transparent" fo:margin-top="0.000cm" fo:margin-left="0.000cm" fo:margin-right="0.000cm" fo:text-indent="0.529cm" fo:text-align="justify" style:page-number="auto"/>
      <style:text-properties/>
    </style:style>
    <style:style style:family="paragraph" style:name="P212" style:display-name="P212" style:parent-style-name="Style4">
      <style:paragraph-properties fo:background-color="transparent" fo:margin-top="0.000cm" fo:line-height="100.%" fo:margin-left="0.529cm" fo:margin-right="0.000cm" fo:text-indent="0.494cm" fo:text-align="justify" style:page-number="auto"/>
      <style:text-properties/>
    </style:style>
    <style:style style:family="paragraph" style:name="P213" style:display-name="P21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4" style:display-name="P214"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215" style:display-name="P215" style:parent-style-name="Style4">
      <style:paragraph-properties fo:background-color="transparent" fo:margin-top="0.000cm" fo:margin-bottom="0.000cm" fo:line-height="100.%" fo:margin-left="0.529cm" fo:margin-right="0.000cm" fo:text-indent="0.494cm" fo:text-align="justify" style:page-number="auto"/>
      <style:text-properties/>
    </style:style>
    <style:style style:family="paragraph" style:name="P216" style:display-name="P2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4">
      <style:paragraph-properties fo:background-color="transparent" fo:margin-top="0.000cm" fo:margin-bottom="0.000cm" fo:margin-left="0.529cm" fo:margin-right="0.000cm" fo:text-indent="0.000cm" fo:text-align="justify" style:page-number="auto"/>
      <style:text-properties/>
    </style:style>
    <style:style style:family="paragraph" style:name="P218" style:display-name="P218" style:parent-style-name="Style4">
      <style:paragraph-properties fo:background-color="transparent" fo:margin-top="0.000cm" fo:margin-bottom="0.388cm" fo:margin-left="0.529cm" fo:margin-right="0.000cm" fo:text-indent="0.494cm" fo:text-align="justify" style:page-number="auto"/>
      <style:text-properties/>
    </style:style>
    <style:style style:family="paragraph" style:name="P219" style:display-name="P219" style:parent-style-name="Style4">
      <style:paragraph-properties fo:background-color="transparent" fo:margin-top="0.000cm" fo:margin-bottom="0.388cm" fo:margin-left="0.000cm" fo:margin-right="0.000cm" fo:text-indent="0.529cm" fo:text-align="justify" style:page-number="auto"/>
      <style:text-properties/>
    </style:style>
    <style:style style:family="paragraph" style:name="P220" style:display-name="P220" style:parent-style-name="Style4">
      <style:paragraph-properties fo:background-color="transparent" fo:margin-top="0.000cm" fo:margin-bottom="0.000cm" fo:margin-left="0.529cm" fo:margin-right="0.000cm" fo:text-indent="0.494cm" fo:text-align="justify" style:page-number="auto"/>
      <style:text-properties/>
    </style:style>
    <style:style style:family="paragraph" style:name="P221" style:display-name="P221" style:parent-style-name="Style16">
      <style:paragraph-properties fo:background-color="transparent" fo:margin-top="0.000cm" fo:margin-bottom="0.000cm" fo:margin-left="0.000cm" fo:margin-right="0.000cm" fo:text-indent="0.529cm" fo:text-align="justify" style:page-number="auto">
        <style:tab-stops>
          <style:tab-stop style:position="0.831cm" style:type="left"/>
        </style:tab-stops>
      </style:paragraph-properties>
      <style:text-properties/>
    </style:style>
    <style:style style:family="paragraph" style:name="P222" style:display-name="P22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4" style:display-name="P22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5" style:display-name="P225"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26" style:display-name="P226" style:parent-style-name="Style2">
      <style:paragraph-properties fo:background-color="transparent" fo:margin-top="0.000cm" fo:line-height="100.%" fo:margin-left="0.000cm" fo:margin-right="0.000cm" fo:text-indent="0.529cm" fo:text-align="justify" style:page-number="auto">
        <style:tab-stops>
          <style:tab-stop style:position="1.250cm" style:type="left"/>
        </style:tab-stops>
      </style:paragraph-properties>
      <style:text-properties/>
    </style:style>
    <style:style style:family="paragraph" style:name="P227" style:display-name="P227"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228" style:display-name="P228" style:parent-style-name="Style4">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229" style:display-name="P229"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0" style:display-name="P230" style:parent-style-name="Style4">
      <style:paragraph-properties fo:background-color="transparent" fo:margin-top="0.000cm" fo:margin-left="0.529cm" fo:margin-right="0.000cm" fo:text-indent="0.035cm" fo:text-align="justify" style:page-number="auto"/>
      <style:text-properties/>
    </style:style>
    <style:style style:family="paragraph" style:name="P231" style:display-name="P23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2">
      <style:paragraph-properties fo:background-color="transparent" fo:margin-top="0.000cm" fo:margin-bottom="0.811cm" fo:line-height="100.%" fo:margin-left="0.000cm" fo:margin-right="0.000cm" fo:text-indent="0.564cm" fo:text-align="justify" style:page-number="auto">
        <style:tab-stops>
          <style:tab-stop style:position="1.294cm" style:type="left"/>
        </style:tab-stops>
      </style:paragraph-properties>
      <style:text-properties/>
    </style:style>
    <style:style style:family="paragraph" style:name="P233" style:display-name="P23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4" style:display-name="P234" style:parent-style-name="Style4">
      <style:paragraph-properties fo:background-color="transparent" fo:margin-top="0.000cm" fo:line-height="100.%" fo:margin-left="0.000cm" fo:margin-right="0.000cm" fo:text-indent="0.564cm" fo:text-align="justify" style:page-number="auto"/>
      <style:text-properties/>
    </style:style>
    <style:style style:family="paragraph" style:name="P235" style:display-name="P23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236" style:display-name="P23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4">
      <style:paragraph-properties fo:background-color="transparent" fo:margin-top="0.000cm" fo:margin-left="0.529cm" fo:margin-right="0.000cm" fo:text-indent="0.035cm" fo:text-align="justify" style:page-number="auto"/>
      <style:text-properties/>
    </style:style>
    <style:style style:family="paragraph" style:name="P238" style:display-name="P23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9" style:display-name="P239"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240" style:display-name="P240" style:parent-style-name="Style4">
      <style:paragraph-properties fo:background-color="transparent" fo:margin-top="0.000cm" fo:margin-bottom="0.000cm" fo:line-height="100.%" fo:margin-left="0.000cm" fo:margin-right="0.000cm" fo:text-indent="1.023cm" fo:text-align="justify" style:page-number="auto"/>
      <style:text-properties/>
    </style:style>
    <style:style style:family="paragraph" style:name="P241" style:display-name="P241" style:parent-style-name="Style4">
      <style:paragraph-properties fo:background-color="transparent" fo:margin-top="0.000cm" fo:line-height="100.%" fo:margin-left="0.494cm" fo:margin-right="0.000cm" fo:text-indent="0.035cm" fo:text-align="justify" style:page-number="auto"/>
      <style:text-properties/>
    </style:style>
    <style:style style:family="paragraph" style:name="P242" style:display-name="P242"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3" style:display-name="P243"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4" style:display-name="P244"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245" style:display-name="P2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4">
      <style:paragraph-properties fo:background-color="transparent" fo:margin-top="0.000cm" fo:line-height="100.%" fo:margin-left="0.000cm" fo:margin-right="0.000cm" fo:text-indent="0.529cm" fo:text-align="justify" style:page-number="auto"/>
      <style:text-properties/>
    </style:style>
    <style:style style:family="paragraph" style:name="P248" style:display-name="P248" style:parent-style-name="Style4">
      <style:paragraph-properties fo:background-color="transparent" fo:margin-top="0.000cm" fo:margin-left="0.494cm" fo:margin-right="0.000cm" fo:text-indent="0.529cm" fo:text-align="justify" style:page-number="auto"/>
      <style:text-properties/>
    </style:style>
    <style:style style:family="paragraph" style:name="P249" style:display-name="P249"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0" style:display-name="P250"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1" style:display-name="P25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line-height="100.%" fo:margin-left="0.000cm" fo:margin-right="0.000cm" fo:text-indent="0.529cm" fo:text-align="justify" style:page-number="auto">
        <style:tab-stops>
          <style:tab-stop style:position="1.250cm" style:type="left"/>
        </style:tab-stops>
      </style:paragraph-properties>
      <style:text-properties/>
    </style:style>
    <style:style style:family="paragraph" style:name="P253" style:display-name="P25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4" style:display-name="P25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5" style:display-name="P25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56" style:display-name="P256">
      <style:paragraph-properties style:page-number="auto"/>
      <style:text-properties fo:font-size="5.pt" style:font-size-asian="5.pt" style:font-size-complex="5.pt"/>
    </style:style>
    <style:style style:family="paragraph" style:name="P257" style:display-name="P257">
      <style:paragraph-properties style:page-number="auto"/>
      <style:text-properties fo:font-size="5.0000000000000003e-002pt" style:font-size-asian="5.0000000000000003e-002pt" style:font-size-complex="5.0000000000000003e-002pt"/>
    </style:style>
    <style:style style:family="paragraph" style:name="P259" style:display-name="P259" style:master-page-name="PageStyle0">
      <style:paragraph-properties fo:line-height="0.002cm" style:page-number="auto"/>
      <style:text-properties/>
    </style:style>
    <style:style style:family="paragraph" style:name="P260" style:display-name="P260" style:master-page-name="PageStyle1">
      <style:paragraph-properties fo:line-height="0.002cm" style:page-number="auto"/>
      <style:text-properties/>
    </style:style>
    <style:style style:family="paragraph" style:name="P261" style:display-name="P261" style:master-page-name="PageStyle2">
      <style:paragraph-properties fo:line-height="0.002cm" style:page-number="auto"/>
      <style:text-properties/>
    </style:style>
    <style:style style:family="paragraph" style:name="P262" style:display-name="P262" style:master-page-name="PageStyle3">
      <style:paragraph-properties fo:line-height="0.002cm" style:page-number="auto"/>
      <style:text-properties/>
    </style:style>
    <style:style style:family="paragraph" style:name="P263" style:display-name="P263" style:master-page-name="PageStyle4">
      <style:paragraph-properties fo:line-height="0.002cm" style:page-number="auto"/>
      <style:text-properties/>
    </style:style>
    <style:style style:family="paragraph" style:name="P264" style:display-name="P264" style:master-page-name="PageStyle5">
      <style:paragraph-properties fo:line-height="0.002cm" style:page-number="auto"/>
      <style:text-properties/>
    </style:style>
    <style:style style:family="paragraph" style:name="P265" style:display-name="P265" style:master-page-name="PageStyle6">
      <style:paragraph-properties fo:line-height="0.002cm" style:page-number="auto"/>
      <style:text-properties/>
    </style:style>
    <style:style style:family="paragraph" style:name="P266" style:display-name="P266" style:master-page-name="PageStyle7">
      <style:paragraph-properties fo:line-height="0.002cm" style:page-number="auto"/>
      <style:text-properties/>
    </style:style>
    <style:style style:family="paragraph" style:name="P267" style:display-name="P267" style:master-page-name="PageStyle8">
      <style:paragraph-properties fo:line-height="0.002cm" style:page-number="auto"/>
      <style:text-properties/>
    </style:style>
    <style:style style:family="paragraph" style:name="P268" style:display-name="P268" style:master-page-name="PageStyle9">
      <style:paragraph-properties fo:line-height="0.002cm" style:page-number="auto"/>
      <style:text-properties/>
    </style:style>
    <style:style style:family="paragraph" style:name="P269" style:display-name="P269" style:master-page-name="PageStyle10">
      <style:paragraph-properties fo:line-height="0.002cm" style:page-number="auto"/>
      <style:text-properties/>
    </style:style>
    <style:style style:family="paragraph" style:name="P270" style:display-name="P270" style:master-page-name="PageStyle11">
      <style:paragraph-properties fo:line-height="0.002cm" style:page-number="auto"/>
      <style:text-properties/>
    </style:style>
    <style:style style:family="paragraph" style:name="P271" style:display-name="P271" style:master-page-name="PageStyle12">
      <style:paragraph-properties fo:line-height="0.002cm" style:page-number="auto"/>
      <style:text-properties/>
    </style:style>
    <style:style style:family="paragraph" style:name="P272" style:display-name="P272" style:master-page-name="PageStyle13">
      <style:paragraph-properties fo:line-height="0.002cm" style:page-number="auto"/>
      <style:text-properties/>
    </style:style>
    <style:style style:family="paragraph" style:name="P273" style:display-name="P273" style:master-page-name="PageStyle14">
      <style:paragraph-properties fo:line-height="0.002cm" style:page-number="auto"/>
      <style:text-properties/>
    </style:style>
    <style:style style:family="paragraph" style:name="P274" style:display-name="P274" style:master-page-name="PageStyle15">
      <style:paragraph-properties fo:line-height="0.002cm" style:page-number="auto"/>
      <style:text-properties/>
    </style:style>
    <style:style style:family="paragraph" style:name="P275" style:display-name="P275" style:master-page-name="PageStyle16">
      <style:paragraph-properties fo:line-height="0.002cm" style:page-number="auto"/>
      <style:text-properties/>
    </style:style>
    <style:style style:family="paragraph" style:name="P276" style:display-name="P276" style:master-page-name="PageStyle17">
      <style:paragraph-properties fo:line-height="0.002cm" style:page-number="auto"/>
      <style:text-properties/>
    </style:style>
    <style:style style:family="paragraph" style:name="P277" style:display-name="P277" style:master-page-name="PageStyle18">
      <style:paragraph-properties fo:line-height="0.002cm" style:page-number="auto"/>
      <style:text-properties/>
    </style:style>
    <style:style style:family="paragraph" style:name="P278" style:display-name="P278" style:master-page-name="PageStyle19">
      <style:paragraph-properties fo:line-height="0.002cm" style:page-number="auto"/>
      <style:text-properties/>
    </style:style>
    <style:style style:family="paragraph" style:name="P279" style:display-name="P279" style:master-page-name="PageStyle20">
      <style:paragraph-properties fo:line-height="0.002cm" style:page-number="auto"/>
      <style:text-properties/>
    </style:style>
    <style:style style:family="paragraph" style:name="P280" style:display-name="P280" style:master-page-name="PageStyle21">
      <style:paragraph-properties fo:line-height="0.002cm" style:page-number="auto"/>
      <style:text-properties/>
    </style:style>
    <style:style style:family="paragraph" style:name="P281" style:display-name="P281" style:master-page-name="PageStyle22">
      <style:paragraph-properties fo:line-height="0.002cm" style:page-number="auto"/>
      <style:text-properties/>
    </style:style>
    <style:style style:family="paragraph" style:name="P282" style:display-name="P282" style:master-page-name="PageStyle23">
      <style:paragraph-properties fo:line-height="0.002cm" style:page-number="auto"/>
      <style:text-properties/>
    </style:style>
    <style:style style:family="paragraph" style:name="P283" style:display-name="P283" style:master-page-name="PageStyle24">
      <style:paragraph-properties fo:line-height="0.002cm" style:page-number="auto"/>
      <style:text-properties/>
    </style:style>
    <style:style style:family="paragraph" style:name="P284" style:display-name="P284" style:master-page-name="PageStyle25">
      <style:paragraph-properties fo:line-height="0.002cm" style:page-number="auto"/>
      <style:text-properties/>
    </style:style>
    <style:style style:family="paragraph" style:name="P285" style:display-name="P285" style:master-page-name="PageStyle26">
      <style:paragraph-properties fo:line-height="0.002cm" style:page-number="auto"/>
      <style:text-properties/>
    </style:style>
    <style:style style:family="paragraph" style:name="P286" style:display-name="P286" style:master-page-name="PageStyle27">
      <style:paragraph-properties fo:line-height="0.002cm" style:page-number="auto"/>
      <style:text-properties/>
    </style:style>
    <style:style style:family="paragraph" style:name="P287" style:display-name="P287" style:master-page-name="PageStyle28">
      <style:paragraph-properties fo:line-height="0.002cm" style:page-number="auto"/>
      <style:text-properties/>
    </style:style>
    <style:style style:family="paragraph" style:name="P288" style:display-name="P288" style:master-page-name="PageStyle29">
      <style:paragraph-properties fo:line-height="0.002cm" style:page-number="auto"/>
      <style:text-properties/>
    </style:style>
    <text:list-style style:name="L0">
      <text:list-level-style-number text:start-value="1" style:num-format="1" text:level="1" text:style-name="CharStyle3" style:num-suffix="."/>
    </text:list-style>
    <text:list-style style:name="L2">
      <text:list-level-style-number text:start-value="2" style:num-format="1" text:level="1" text:style-name="CharStyle5" style:num-suffix=")"/>
    </text:list-style>
    <text:list-style style:name="L4">
      <text:list-level-style-number text:start-value="9" style:num-format="1" text:level="1" text:style-name="CharStyle1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office:automatic-styles>
  <office:body>
    <office:text>
      <text:section text:style-name="Sect0" text:name="Section0">
        <text:p text:style-name="P259"/>
        <text:p text:style-name="P2"><draw:frame draw:style-name="fr1" svg:x="1.348cm" svg:y="3.124cm" svg:width="12.125cm" svg:height="0.575cm" text:anchor-type="paragraph"><draw:text-box><text:h text:outline-level="1" text:style-name="P62"><text:bookmark-start text:name="bookmark0"/><text:bookmark-start text:name="bookmark1"/><text:span text:style-name="CharStyle3">STRATEGIE I TECHNIKI BADANIA TWÓRCZOŚCI</text:span><text:bookmark-end text:name="bookmark0"/><text:bookmark-end text:name="bookmark1"/></text:h></draw:text-box></draw:frame><draw:frame draw:style-name="fr2" svg:x="1.348cm" svg:y="4.884cm" svg:width="12.125cm" svg:height="14.545cm" text:anchor-type="paragraph"><draw:text-box><text:list text:style-name="L0" xml:id="1"><text:list-item><text:h text:outline-level="1" text:style-name="P63">1.<text:bookmark-start text:name="bookmark2"/><text:bookmark-start text:name="bookmark3"/><text:span text:style-name="CharStyle3"><text:s text:c="1"/><text:tab/>Wprowadzenie</text:span><text:bookmark-end text:name="bookmark2"/><text:bookmark-end text:name="bookmark3"/></text:h></text:list-item></text:list><text:p text:style-name="P64"><text:span text:style-name="CharStyle5">W dzisiejszych czasach twórcze umiejętności są człowiekowi potrzebne bar­dziej niż kiedykolwiek, po to, aby radzić sobie ze wzrastającą złożonością na­szego świata. Twórcze zdolności ludzkie bywają wprawdzie efektywnie wyko­rzystywane w nauce i technice, ale nauka ciągle dostarcza więcej problemów, niż rozwiązuje. Pojawiające się coraz to nowe problemy społeczne i etyczne również wymagają twórczych rozwiązań i twórczych ludzi, twórczych w nieco innym sensie niż uprawianie jakiejś dziedziny nauki czy sztuki, uwieńczone społecznym uznaniem. Wydaje się, że problemy, które dzisiaj dręczą ludzkość, nie mogą już być rozwiązane przez pojedyncze, choćby najbardziej wybitne osoby, że potrzebny będzie współudział tych wszystkich, którzy potrafią do­strzec i uruchomić własny twórczy potencjał, przejawiający się w postaci tzw. twórczości codziennej (E. Nęcka, 2001). Jednym z zadań psychologii twórczości jest więc ułatwienie ludziom rozpoznania i zagospodarowania tego potencjału, między innymi, poprzez opracowanie rzetelnych metod diagnostycznych. </text:span></text:p><text:p text:style-name="P65"><text:span text:style-name="CharStyle5">Metodologia badania twórczości nie wypracowała dotąd uniwersalnych strategicznych podejść diagnostycznych. W tej dziedzinie badań panuje znaczna dowolność, metody stosowane przez różnych badaczy są odbiciem różnic w pojmowaniu samego zjawiska twórczości i niewiele z nich spełnia wszystkie kryteria psychometryczne. Większość metod odnosi się do poznawczych i oso­bowościowych właściwości twórczych osób albo właściwości twórczych wy­tworów, znacznie rzadziej bada się twórcze środowiska, a już całkiem nieliczne są przypadki badania procesu czy czynności tworzenia. </text:span></text:p><text:p text:style-name="P66"><text:span text:style-name="CharStyle5">Metody te można naturalnie porządkować na wiele rozmaitych sposobów. Wyróżnia się na przykład badania osób wybitnych (dzieci i dorosłych), które ciągle stanowią nurt dominujący, w przeciwieństwie do badania zwykłych ludzi. Można też uwzględnić tradycyjnie wymieniane cztery odmienne przedmioty badań (tzw. cztery </text:span><text:span text:style-name="CharStyle6">p),</text:span><text:span text:style-name="CharStyle5"><text:s text:c="1"/>wyróżniając metody do badania osób </text:span><text:span text:style-name="CharStyle6">(person),</text:span><text:span text:style-name="CharStyle5"><text:s text:c="1"/>procesu </text:span><text:span text:style-name="CharStyle6">(process),</text:span><text:span text:style-name="CharStyle5"><text:s text:c="1"/>wytworów </text:span><text:span text:style-name="CharStyle6">(product)</text:span><text:span text:style-name="CharStyle5"><text:s text:c="1"/>i środowiska twórczości </text:span><text:span text:style-name="CharStyle6">(place).</text:span><text:span text:style-name="CharStyle5"><text:s text:c="1"/>Najbardziej właściwy wydaje się jednak podział uwzględniający specyfikę podejścia meto­dologicznego, to znaczy podział tych metod na testy, kwestionariusze, wywiady, obserwację zachowań lub działalności oraz analizę wytworów. </text:span></text:p></draw:text-box></draw:frame></text:p>
      </text:section>
      <text:section text:style-name="Sect1" text:name="Section1">
        <text:p text:style-name="P260"/>
        <text:p text:style-name="P5"><draw:frame draw:style-name="fr3" svg:x="1.445cm" svg:y="0.397cm" text:anchor-type="paragraph"><draw:text-box fo:min-width="0.559cm" fo:min-height="0.474cm"><text:p text:style-name="P68"><text:span text:style-name="CharStyle11">126</text:span></text:p></draw:text-box></draw:frame><draw:frame draw:style-name="fr5" svg:x="1.335cm" svg:y="1.473cm" svg:width="12.150cm" svg:height="5.173cm" text:anchor-type="paragraph"><draw:text-box><text:p text:style-name="P69"><text:span text:style-name="CharStyle5">Kierując się zapewne tymi właśnie względami, D. Hocevar i P. Bachelor wy­różnili osiem głównych kategorii metod: 1. Testy myślenia dywergencyjnego, 2. Kwestionariusze postaw i zainteresowań, 3. Kwestionariusze osobowości, 4. Kwestionariusze biograficzne, 5. Skale ocen, 6. Ocena wytworów, 7. Badanie historii życia i osiągnięć wybitnych twórców, 8. Badanie twórczości codziennej (D. Hocevar, P. Bachelor, 1989). Klasyfikacja ta jest najczęściej cytowana, wy- daje się też nadal użyteczna do porządkowania rozległej panoramy podejść do badania twórczości. Jednak od jej powstania upłynęło 16 lat, podczas których w metodologii badań nad twórczością pojawiło się wiele nowych idei. Dlatego choć klasyfikacja Hocevara i Bachelora będzie w niniejszym opracowaniu ogól­ną podstawą grupowania metod, zostaną one przedstawione w nieco zmodyfi­kowanym układzie. </text:span></text:p></draw:text-box></draw:frame><draw:frame draw:style-name="fr6" svg:x="1.335cm" svg:y="7.798cm" svg:width="12.150cm" svg:height="12.412cm" text:anchor-type="paragraph"><draw:text-box><text:list text:style-name="L0" xml:id="1"><text:list-item><text:h text:outline-level="1" text:style-name="P70">2.<text:bookmark-start text:name="bookmark4"/><text:bookmark-start text:name="bookmark5"/><text:span text:style-name="CharStyle3"><text:s text:c="1"/><text:tab/>Testy twórczości</text:span><text:bookmark-end text:name="bookmark4"/><text:bookmark-end text:name="bookmark5"/></text:h></text:list-item></text:list><text:p text:style-name="P71"><text:span text:style-name="CharStyle5">Badania testowe nad twórczością zapoczątkowało odkrycie przez J. P. Guil- forda specyficznych operacji myślowych zwanych myśleniem dywergencyjnym i intensywne prace empiryczne na ten temat (J. P. Guilford, 1978). Narodziła się wówczas tendencja do badania twórczości w taki sam sposób, jak tradycyjnie bada się inteligencję, oraz do poszukiwania całkowicie „czystych” wskaźników twórczości. Zamiast jednak, zgodnie z sugestiami samego J. P. Guilforda, badać wszystkie elementarne zdolności poznawcze, takie jak: spostrzeganie, pamięć, myślenie dywergencyjne, myślenie konwergencyjne i ocenianie, w ich wzajem­nych związkach, kontynuatorzy jego myśli skierowali cały impet badawczy na myślenie dywergencyjne (J. F. Feldhusen, B. E. Goh, 1995). </text:span></text:p><text:p text:style-name="P72"><text:span text:style-name="CharStyle5">J.P. Guilford zaproponował cały system zadań eksperymentalnych do bada­nia składowych twórczości, który został przez jego następców znacznie zubożo­ny (por. Guilford, 1978; Z. Pietrasiński, 1969). Zadania używane w rozmaitych badaniach najczęściej mierzą poziom zdolności wytwarzania dywergencyjnego jednostek, klas, relacji i przekształceń na treściach figuralnych lub semantycz­nych.</text:span></text:p><text:p text:style-name="P73"><text:span text:style-name="CharStyle5">Na przykład w </text:span><text:span text:style-name="CharStyle6">Teście Szkiców</text:span><text:span text:style-name="CharStyle5"><text:s text:c="1"/>należy tworzyć rozpoznawalne rysunki do­wolnych przedmiotów na bazie kilkunastu kół lub kwadratów; w </text:span><text:span text:style-name="CharStyle6">Teście Niezwy­kłych Zastosowań</text:span><text:span text:style-name="CharStyle5"><text:s text:c="1"/>trzeba znaleźć niezwykłe funkcje, na przykład pudełka od zapałek, wiosła, itp.; w </text:span><text:span text:style-name="CharStyle6">Teście Odległych Konsekwencji -</text:span><text:span text:style-name="CharStyle5"><text:s text:c="1"/>wyprowadzić wnioski z niezwykłych przesłanek, na przykład co by było, gdyby ludzie mieszkali na drzewach; w </text:span><text:span text:style-name="CharStyle6">Teście Konsekwencji -</text:span><text:span text:style-name="CharStyle5"><text:s text:c="1"/>przewidzieć realne skutki braku zegarków, papieru, szkół, itp. Reakcje badanych ocenia się w kategoriach: 1) płynności myślenia, czyli łatwości wytwarzania pomysłów - mierzonego po prostu liczbą pomysłów; 2) giętkości myślenia, czyli łatwości zmiany jego kierunku - mie­</text:span></text:p></draw:text-box></draw:frame></text:p>
      </text:section>
      <text:section text:style-name="Sect2" text:name="Section2">
        <text:p text:style-name="P261"/>
        <text:p text:style-name="P8"><draw:frame draw:style-name="fr7" svg:x="12.859cm" svg:y="0.397cm" text:anchor-type="paragraph"><draw:text-box fo:min-width="0.559cm" fo:min-height="0.474cm"><text:p text:style-name="P75"><text:span text:style-name="CharStyle11">127</text:span></text:p></draw:text-box></draw:frame><draw:frame draw:style-name="fr9" svg:x="1.360cm" svg:y="1.498cm" svg:width="12.099cm" svg:height="18.288cm" text:anchor-type="paragraph"><draw:text-box><text:p text:style-name="P76"><text:span text:style-name="CharStyle5">rzonego liczbą kategorii, do których można zaliczyć pomysły; 3) oryginalności myślenia, czyli umiejętności wytwarzania pomysłów niezwykłych lub rzadkich - co mierzy się, obliczając proste wskaźniki frekwencyjne lub korzystając z ocen sędziów kompetentnych.</text:span></text:p><text:p text:style-name="P77"><text:span text:style-name="CharStyle5">Zadania te nie są jednak „testami” we właściwym znaczeniu tego słowa, po­nieważ nie są stosowane w postaci zwartego systemu zadań spełniających kryte­ria testowania (brak standardowych sposobów oceniania, brak norm, najczęściej nieznana rzetelność i trafność); należałoby je raczej nazywać próbami ekspery­mentalnymi.</text:span></text:p><text:p text:style-name="P78"><text:span text:style-name="CharStyle5">W Polsce próbę dość spójnego zastosowania tzw. testów Guilforda podjął J. Trzebiński w badaniach nad uwarunkowaniami oryginalności myślenia (J. Trzebiński, 1978). W tych badaniach użyto czterech testów guilfordow- skich, badających operacje dywergencyjnego przekształcania treści symbo­licznych i semantycznych oraz dywergencyjnego wytwarzania systemów semantycznych: </text:span><text:span text:style-name="CharStyle6">Test Anagramów</text:span><text:span text:style-name="CharStyle5"><text:s text:c="1"/>wymaga stworzenia dowolnej liczby słów z liter wyrazu „generalizacja”, </text:span><text:span text:style-name="CharStyle6">Test Konsekwencji -</text:span><text:span text:style-name="CharStyle5"><text:s text:c="1"/>podawania konsekwencji dziecięciu niezwykłych zdarzeń, na przykład, co by było, gdyby ludzie nagle utracili ręce, </text:span><text:span text:style-name="CharStyle6">Test Tytułów</text:span><text:span text:style-name="CharStyle5"><text:s text:c="1"/>polega na wymyślaniu dowcipnych, pomysłowych i zaskakujących tytułów do dwóch opowiadań, </text:span><text:span text:style-name="CharStyle6">Test Opowiadań -</text:span><text:span text:style-name="CharStyle5"><text:s text:c="1"/>na ułoże­niu w ciągu 5 minut opowiadania z użyciem jak największej liczby spośród podanych 15 wyrazów. Oryginalność odpowiedzi oceniali sędziowie kom­petentni.</text:span></text:p><text:p text:style-name="P79"><text:span text:style-name="CharStyle5">Na podstawie pomysłów J.P. Guilforda powstało wiele testów we właści­wym znaczeniu tego słowa, jak na przykład znane na całym świecie </text:span><text:span text:style-name="CharStyle6">Testy Twór­czości E.P. </text:span><text:span text:style-name="T6">Torrance </text:span><text:span text:style-name="CharStyle6">'a dla Dzieci</text:span><text:span text:style-name="CharStyle5"><text:s text:c="1"/></text:span><text:span text:style-name="T7">(Torrance Tests of Creative Thinking, </text:span><text:span text:style-name="CharStyle5">w skró­cie </text:span><text:span text:style-name="T7">TTCT). Testy E.P. Torrance’a </text:span><text:span text:style-name="CharStyle5">mają wiele wersji. Dla najmłodszych dzieci stosuje się </text:span><text:span text:style-name="CharStyle6">Test Myślenia Twórczego w Działaniu i Ruchu</text:span><text:span text:style-name="CharStyle5"><text:s text:c="1"/></text:span><text:span text:style-name="T7">(Thinking Creatively in Action and Movement, E.P. Torrance, 1976; </text:span><text:span text:style-name="CharStyle5">polskie badania </text:span><text:span text:style-name="T7">J. </text:span><text:span text:style-name="CharStyle5">Sołowiej, </text:span><text:span text:style-name="T7">1987).</text:span></text:p><text:p text:style-name="P80"><text:span text:style-name="CharStyle5">Podczas badania tym testem dziecko ma pokazać, na ile różnych sposo­bów można przebyć daną odległość, jak porusza się zając, ryba, wąż, kie­rowca prowadzący samochód i drzewo na wietrze, na ile różnych sposobów można wrzucić papierowy kubek do kosza na śmieci oraz pokazać lub po­wiedzieć, co można w ogóle zrobić z papierowym kubkiem. Reakcje dzieci ocenia się pod względem płynności i oryginalności myślenia oraz udziału wyobraźni.</text:span></text:p><text:p text:style-name="P81"><text:span text:style-name="CharStyle5">Dla dzieci w wieku szkolnym opracowano rysunkowe i językowe wersje </text:span><text:span text:style-name="CharStyle6">TTCT.</text:span></text:p></draw:text-box></draw:frame></text:p>
      </text:section>
      <text:section text:style-name="Sect3" text:name="Section3">
        <text:p text:style-name="P262"><draw:line text:anchor-type="paragraph" draw:style-name="gr1" svg:x1="1.429cm" svg:y1="18.872cm" svg:x2="6.509cm" svg:y2="18.872cm"><text:p/></draw:line></text:p>
        <text:p text:style-name="P10"><draw:frame draw:style-name="fr10" svg:x="1.420cm" svg:y="0.397cm" text:anchor-type="paragraph"><draw:text-box fo:min-width="0.559cm" fo:min-height="0.474cm"><text:p text:style-name="P82"><text:span text:style-name="CharStyle11">128</text:span></text:p></draw:text-box></draw:frame><draw:frame draw:style-name="fr11" svg:x="1.360cm" svg:y="1.498cm" svg:width="12.099cm" svg:height="16.189cm" text:anchor-type="paragraph"><draw:text-box><text:p text:style-name="P83"><text:span text:style-name="CharStyle5">W testach rysunkowych dziecko w ciągu 30 minut wykonuje kilka rysun­ków na bazie kolorowej plamy i różnych abstrakcyjnych linii. W nowej, zmodyfikowanej wersji tego testu ocenia się płynność, giętkość, oryginal­ność, staranność opracowania, abstrakcyjność rysunków oraz opór przed na­ciskiem najprostszych pomysłów (E.P. </text:span><text:span text:style-name="T7">Torrance, </text:span><text:span text:style-name="CharStyle5">1984). W teście języko­wym dziecko zadaje pytania do obrazka przedstawiającego jakąś sytuację, wymyśla zdarzenia, które mogłyby być następstwem sytuacji przedstawionej na obrazku, wymyśla sposoby udoskonalenia zabawki, na przykład pluszo­wego pieska lub słonika, wymyśla różne zastosowania zwykłych przedmio­tów, na przykład papierowego kubka, wymyśla konsekwencje nieprawdopo­dobnych sytuacji, na przykład, co by było, gdyby do chmur zostały przymo­cowane tasiemki (E.P. </text:span><text:span text:style-name="T7">Torrance, </text:span><text:span text:style-name="CharStyle5">1974).</text:span></text:p><text:p text:style-name="P84"><text:span text:style-name="CharStyle5">W podejściach do badania twórczości tradycja guilfordowska przez wiele lat była podejściem dominującym, choć proponowano także nowe rodzaje zadań testowych.</text:span></text:p><text:p text:style-name="P85"><text:span text:style-name="CharStyle5">Na przykład </text:span><text:span text:style-name="CharStyle6">Test Twórczego Myślenia</text:span><text:span text:style-name="CharStyle5"><text:s text:c="1"/>E. Nęcki i A. Rychlickiej mierzy kilka innych zdolności poznawczych ważnych dla przebiegu myślenia twórczego, takich jak: zdolność dostrzegania podobieństw, umiejętność dzi­wienia się i zdawania pytań, dostrzegania wad w przedmiotach, umiejętność dostrzegania problemów i umiejętność alternatywnego kategoryzowania (E. Nęcka, 2001). Procedura badania polega na udzielaniu odpowiedzi na sześć otwartych pytań, które ocenia się w kategoriach płynności, giętkości i metaforyczności</text:span><text:span text:style-name="T8">1</text:span><text:span text:style-name="CharStyle5">.</text:span></text:p><text:p text:style-name="P86"><text:span text:style-name="CharStyle5">Tradycja ta jest zresztą nadal bardzo silna i ciągle pojawiają się nowe propo­zycje testowania utrzymane w tej konwencji. Na przykład F.J. Corbalan i J.J. </text:span><text:span text:style-name="T7">Lopez, </text:span><text:span text:style-name="CharStyle5">przyjmując generalne założenia koncepcji Guilforda, uznają jednocze­śnie, że znaczące dla rozpoznawania twórczości jest zjawisko formułowania pytań. Sądzą oni, że generowanie rozwiązań i generowanie pytań to dwie strony tego samego procesu, czyli zdolności do wytwarzania wielu alternatywnych schematów. Autorzy uważają że zachęcając badanych do zadawania pytań od­nośnie do konkretnej sytuacji, można w łatwy i precyzyjny sposób dotrzeć do mechanizmów poznawczych, poprzez które przejawia się twórczość, niezależnie od wiedzy, doświadczenia i wysiłku człowieka. Na podstawie tych założeń skonstruowali oni </text:span><text:span text:style-name="CharStyle6">Test Generowania Pytań</text:span><text:span text:style-name="CharStyle5"><text:s text:c="1"/></text:span><text:span text:style-name="T7">(The Question Generation Test) (F.J. Corbalan, J.J. Lopez, 1994).</text:span></text:p></draw:text-box></draw:frame><draw:frame draw:style-name="fr12" svg:x="1.378cm" svg:y="19.016cm" svg:width="12.065cm" svg:height="1.482cm" text:anchor-type="paragraph"><draw:text-box><text:p text:style-name="P87"><text:span text:style-name="T9">1</text:span><text:span text:style-name="CharStyle13"><text:s text:c="1"/>Istnieją pewne przesłanki, aby za prototyp twórczości uznać akt myślenia metaforycznego, które polega na przedstawieniu danej rzeczy (tematu) w kategoriach właściwych całkiem innej rzeczy (nośnika), podobnej jednak w jakiś sposób do tej pierwszej (zob. E. Nęcka, 1995; D. Kubic­ka, 1994a, 2000), artykuł W. Limont w niniejszym tomie (przyp. red.).</text:span></text:p></draw:text-box></draw:frame></text:p>
      </text:section>
      <text:section text:style-name="Sect4" text:name="Section4">
        <text:p text:style-name="P263"><draw:line text:anchor-type="paragraph" draw:style-name="gr1" svg:x1="1.423cm" svg:y1="19.574cm" svg:x2="6.488cm" svg:y2="19.574cm"><text:p/></draw:line></text:p>
        <text:p text:style-name="P12"><draw:frame draw:style-name="fr13" svg:x="12.838cm" svg:y="0.397cm" text:anchor-type="paragraph"><draw:text-box fo:min-width="0.575cm" fo:min-height="0.474cm"><text:p text:style-name="P88"><text:span text:style-name="CharStyle11">129</text:span></text:p></draw:text-box></draw:frame><draw:frame draw:style-name="fr14" svg:x="1.332cm" svg:y="1.506cm" svg:width="12.158cm" svg:height="17.484cm" text:anchor-type="paragraph"><draw:text-box><text:p text:style-name="P89"><text:span text:style-name="CharStyle5">Procedura badawcza polega na prezentowaniu badanym kolejno czterech rysunków przedstawiających różne guilfordowskie kategorie treściowe: figu­ratywne - klasyczny aparat telefoniczny, symboliczne - topograficzna mapa centrum Paryża, semantyczne - tekst łaciński pisany gotykiem, oraz beha­wioralne - rysunkowa satyra na racjonalizm. Osoby badane, mając po 4 mi­nuty na każdy rysunek, podają jak najwięcej pytań do każdego z nich. Wyni­ki są ocenianie według tradycyjnych kategorii płynności, giętkości i orygi­nalności.</text:span></text:p><text:p text:style-name="P90"><text:span text:style-name="CharStyle6">Test Generowania Pytań</text:span><text:span text:style-name="CharStyle5"><text:s text:c="1"/>nie łączy się z żadną szczegółową zdolnością twór­czą wymienianą w modelu J.P. Guilforda, ale dostarcza wiarygodnych danych na temat poziomu zdolności dywergencyjnych.</text:span></text:p><text:p text:style-name="P91"><text:span text:style-name="CharStyle5">R. Hoepfner i J. Hemenway opracowali - utrzymany również w konwencji guilfordowskiej - </text:span><text:span text:style-name="CharStyle6">Test Potencjału Twórczego</text:span><text:span text:style-name="CharStyle5"><text:s text:c="1"/>(R. Hoepfner - J. Hemenway Test </text:span><text:span text:style-name="T7">of Creative Potential) </text:span><text:span text:style-name="CharStyle5">(J. Witkowska, </text:span><text:span text:style-name="T7">A. Pennings, 1995).</text:span></text:p><text:p text:style-name="P92"><text:span text:style-name="T7">Test </text:span><text:span text:style-name="CharStyle5">składa się z trzech zadań: pisanie słów zaczynających się na daną li­terę, układanie słów na osnowie trzech liter i ozdabianie obrazków. Wszyst­kie zadania testowe mają być wykonane w określonym przedziale czaso­wym, a ocenia się płynność, giętkość, oryginalność i staranność opracowania pomysłów.</text:span></text:p><text:p text:style-name="P93"><text:span text:style-name="CharStyle5">Przygotowywana jest polska adaptacja tego testu (J. Witkowska, 2000).</text:span></text:p><text:p text:style-name="P94"><text:span text:style-name="CharStyle5">Testy myślenia dywergencyjnego są często krytykowane za niedostateczną rzetelność i trafność prognostyczną (J.G. </text:span><text:span text:style-name="T7">Nicholls, </text:span><text:span text:style-name="CharStyle5">1972; J.F. Feldhusen, B.E. Goh, 1995; D. Kubicka, 2000), ale dane empiryczne potwierdzają pozytywne związki między myśleniem dywergencyjnym a innymi miarami twórczości (np. M.A. Runco, 1986). E.P. </text:span><text:span text:style-name="T7">Torrance </text:span><text:span text:style-name="CharStyle5">wykazał zresztą trafność predyktywną swo­ich testów, porównując wyniki badań tych samych osób po 22 latach (E.P. </text:span><text:span text:style-name="T7">Tor­rance, </text:span><text:span text:style-name="CharStyle5">1980). W ostatnim czasie zredukowano liczbę wskaźników myślenia dy­wergencyjnego, zdaniem M.A. Runco najbardziej rzetelnym predyktorem zdol­ności twórczych jest bowiem płynność ideacyjna mierzona liczbą wygenerowa­nych pomysłów, które niekoniecznie mają charakter dywergencyjny; pozostałe zaś wskaźniki można uznać za redundantne (M.A. Runco, 1993).</text:span></text:p><text:p text:style-name="P95"><text:span text:style-name="CharStyle5">Okowy guilfordowskiej i postguilfordowskiej tradycji udało się przełamać dwóm niemieckim badaczom, K. Urbanowi i H. Jellenowi, a opracowane przez nich </text:span><text:span text:style-name="CharStyle6">Testy Twórczości TCT-DP</text:span><text:span text:style-name="CharStyle5"><text:s text:c="1"/>oraz </text:span><text:span text:style-name="T6">TCT-V</text:span><text:span text:style-name="T11">2</text:span><text:span text:style-name="T7"><text:s text:c="1"/></text:span><text:span text:style-name="CharStyle5">zdobyły w ostatnich latach dużą popularność (H. Jellen, K. Urban, 1989; K. Urban, 1992; polska adaptacja A. Matczak, A. Jaworowska, J. Stańczak, 2000). Autorzy ci potraktowali twór­czość w kategoriach bardziej realistycznych i kompleksowych, a mianowicie jako zespół zdolności intelektualnych oraz właściwości motywacyjno-osobo-</text:span></text:p></draw:text-box></draw:frame><draw:frame draw:style-name="fr15" svg:x="1.374cm" svg:y="19.727cm" svg:width="12.090cm" svg:height="0.796cm" text:anchor-type="paragraph"><draw:text-box><text:p text:style-name="P96"><text:span text:style-name="T9">2</text:span><text:span text:style-name="CharStyle13"><text:s text:c="1"/>Skróty pochodzą od pierwszych liter angielskich nazw testów: </text:span><text:span text:style-name="CharStyle14">Test for Creative Thinking </text:span><text:span text:style-name="T13">- </text:span><text:span text:style-name="CharStyle14">Drawing Production, Test of Creative Thinking- Verbal.</text:span></text:p></draw:text-box></draw:frame></text:p>
      </text:section>
      <text:section text:style-name="Sect5" text:name="Section5">
        <text:p text:style-name="P264"/>
        <text:p text:style-name="P14"><draw:frame draw:style-name="fr16" svg:x="1.432cm" svg:y="0.397cm" text:anchor-type="paragraph"><draw:text-box fo:min-width="0.575cm" fo:min-height="0.474cm"><text:p text:style-name="P97"><text:span text:style-name="CharStyle11">130</text:span></text:p></draw:text-box></draw:frame><draw:frame draw:style-name="fr17" svg:x="1.348cm" svg:y="1.506cm" svg:width="12.125cm" svg:height="18.957cm" text:anchor-type="paragraph"><draw:text-box><text:p text:style-name="P98"><text:span text:style-name="CharStyle5">wościowych, które przejawiają się w tworzeniu własnych, bogatych i niekon­wencjonalnych syntez elementów niedokończonego rysunku.</text:span></text:p><text:p text:style-name="P99"><text:span text:style-name="CharStyle5">W </text:span><text:span text:style-name="CharStyle6">TCT-DP</text:span><text:span text:style-name="CharStyle5"><text:s text:c="1"/>zadaniem osoby badanej jest dokończenie w ciągu 12 minut rysunku, na którym w ramce znajduje się 5 elementów (kropka, linia falista, kąt, półkole, linia przerywana), a poza ramką jeszcze jeden (niedokończony kwadracik). W </text:span><text:span text:style-name="CharStyle6">TCT-V</text:span><text:span text:style-name="CharStyle5"><text:s text:c="1"/>badani wykonują rysunki na kanwie trzech drukowa­nych liter (A-O-A lub E-O-E) umieszczonych w środku ramki. Autorzy pro­ponują, aby wnioskować z wykonanego rysunku o strategiach, jakimi badany kierował się podczas pracy: chodzi o to, czy wzbogacał i rozbudowywał te elementy, czy wprowadzał nowe, czy starał się zjednoczyć wszystkie ele­menty w jedną całość, czy wychodził poza granice zakreślone ramką, czy wprowadzał humorystyczny punkt widzenia, abstrakcyjne uogólnienia lub niekonwencjonalne sposoby rysowania itp. Wynik powstały z prostego zsu­mowania punktów uzyskanych w każdej z 14 strategii jest globalnym wskaźnikiem twórczości.</text:span></text:p><text:p text:style-name="P100"><text:span text:style-name="CharStyle5">Naturalnie trudniej rzetelnie oszacować nasilenie twórczych strategii poprzez analizę rysunku, niż policzyć ilość pomysłów wyprodukowanych w testach my­ślenia dywergencyjnego. Wprowadzenie elementów pomiaru jakościowego na­leży więc uznać za jedną z głównych zalet tego testu. Jednak posługiwanie się wynikiem globalnym, który powstaje poprzez łączenie skal odmiennej natury (ilorazowych i porządkowych), nie wydaje się właściwe. Ocenianie na skalach porządkowych, pomimo szczegółowych wskazówek, jak należy to robić, wpro­wadza dość dużą dozę subiektywizmu, bo jak na przykład ocenić zawartość hu­moru w rysunku? Niektóre kryteria, takie jak uwzględnianie perspektywy, łą­czenie wszystkich elementów w jedną całość, mają charakter rozwojowy, dlate­go dzieci zawsze będą pod tymi względami oceniane niżej niż młodzież i doro­śli, co nie do końca zostaje zrównoważone przez przeliczanie wyników na skalę stenową. Wątpliwe wydaje się też założenie, że uwzględnianie perspektywy w rysunku świadczy o zdolności do zajmowania różnych punktów widzenia wo­bec danej sprawy. Wyniki testu są uzależnione od kompetencji rysunkowych osoby badanej i jej doświadczeń w tej dziedzinie (K.K. Urban, 1991). Wydaje się on jednak dobrym narzędziem do wstępnej diagnostyki i rozpoznawania twórczych predyspozycji i twórczych skłonności u osób przeciętnych.</text:span></text:p><text:p text:style-name="P101"><text:span text:style-name="CharStyle15">2.1. Czy testy zwane „testami twórczości” badają twórczość?</text:span></text:p><text:p text:style-name="P102"><text:span text:style-name="CharStyle5">Od dawna kwestionuje się założenie, że twórczość można badać tak samo jak inteligencję (czyli za pomocą testów), wiele bowiem wskazuje na to, że nie są to zjawiska współmierne czy nawet analogiczne. Inteligencja to jedna z in­strumentalnych właściwości umysłu, której poziom można określić nawet u no­worodka (E. Nęcka, 1994a), natomiast twórczość - według podstawowej, ogól­nej wprawdzie, ale powszechnie akceptowanej definicji - to działanie przyno­</text:span></text:p></draw:text-box></draw:frame></text:p>
      </text:section>
      <text:section text:style-name="Sect6" text:name="Section6">
        <text:p text:style-name="P265"/>
        <text:p text:style-name="P16"><draw:frame draw:style-name="fr18" svg:x="12.838cm" svg:y="0.397cm" text:anchor-type="paragraph"><draw:text-box fo:min-width="0.526cm" fo:min-height="0.474cm"><text:p text:style-name="P103"><text:span text:style-name="CharStyle11">131</text:span></text:p></draw:text-box></draw:frame><draw:frame draw:style-name="fr19" svg:x="1.356cm" svg:y="1.506cm" svg:width="12.107cm" svg:height="18.306cm" text:anchor-type="paragraph"><draw:text-box><text:p text:style-name="P104"><text:span text:style-name="CharStyle5">szące rezultaty nowe, a zarazem cenne. Jest więc twórczość działaniem regulo­wanym w znacznej mierze poprzez procesy wartościowania (A. Gałdowa, A. Nelicki, 1993a, 1993b, także tekst w niniejszym tomie), realizuje się nie tyl­ko w sferze pomysłów, ale i w sferze wartości, w specyficznej relacji między podmiotem a przedmiotem działania, której podmiot przypisuje określone zna­czenie. Wydaje się więc, że nie można badać twórczości w paradygmacie re­agowania na czyjeś polecenia lub na bodźcowe właściwości obiektów. W nie­których zadaniach, na przykład w </text:span><text:span text:style-name="CharStyle6">Teście Szkiców, Teście Niezwykłych Zastoso­wań</text:span><text:span text:style-name="CharStyle5"><text:s text:c="1"/>czy </text:span><text:span text:style-name="CharStyle6">Testach Torrance ’a</text:span><text:span text:style-name="CharStyle5"><text:s text:c="1"/>dla dzieci przedszkolnych, wymaga się czynności przypominających nie tyle tworzenie, co reagowanie - coraz to inaczej - na właściwości bodźców, a nie na ich znaczenie. Badany nie zna sensu tych działań i nie wie, w jakim celu ma wymyślać coraz to nowe pomysły. Repertuar uzy­skanych w ten sposób reakcji może zależeć od umysłowej mobilności (osoby o szybszym tempie pracy umysłowej podają więcej pomysłów w jednostce cza­su) i od zasobu doświadczeń percepcyjnych (osoby z bogatszym doświadcze­niem także mają więcej pomysłów). Takie umiejętności wprawdzie sprzyjają twórczości, ale przecież nie są twórczością, bo rozgrywa się ona w zupełnie in­nej płaszczyźnie, a mianowicie w płaszczyźnie znaków, znaczeń i ich interpreta­cji, w obszarze relacji między znakami a znaczeniami w różnych systemach symbolicznych (słów, obrazów, dźwięków, gestów, zachowań). O żadnym z wyżej wymienionych testów nie można więc powiedzieć, że bada on twór­czość </text:span><text:span text:style-name="CharStyle6">per se,</text:span><text:span text:style-name="CharStyle5"><text:s text:c="1"/>a co najwyżej jakiś jej składnik lub przyczynek.</text:span></text:p><text:p text:style-name="P105"><text:span text:style-name="CharStyle5">Twórczość i inteligencja wydają się zjawiskami zupełnie odmiennej natury także z punktu widzenia psychometru. Wyniki badań testami twórczości nie wykazują normalnych rozkładów (M. Szymański, 1987; E. Nęcka, 1994b), są wyjątkowo silnie uzależnione od kontekstu sytuacyjnego (E. Nęcka, 1995; D. Kubicka, 1994b), od treści instrukcji oraz od warunków motywacyjnych (T.M. Amabile, 1983a; J. Ruscio, D.M. Whitney, T.M. Amabile, 1998), od za­angażowania Ja (J. Trzebiński, 1978), a nawet od konkretnego zadania (T. Ma- ruszewski, 1993; G.C. Camp, 1994; J.N. Diakidoy, C.P. Constantinou, 1996), a rzetelność i trafność współczesnych testów twórczości nie może być nawet porównywana z rzetelnością i trafnością testów inteligencji. Powyższe dane przemawiają za tym, że w czynności twórcze zaangażowane są w znacznym stopniu specyficzne metaprocedury, za pośrednictwem których człowiek giętko steruje swymi twórczymi zasobami, a percepcja i rozpoznanie całej sytuacji de­cydują o doborze określonych strategii działania. Procedury testowe nie badają zatem efektu elementarnych zdolności, jak to sobie wyobrażał J.P. Guilford, ale także wpływ strategicznych i złożonych umiejętności na wytwarzanie dywer- gencyjne.</text:span></text:p><text:p text:style-name="P106"><text:span text:style-name="CharStyle5">Testy twórczości dają pewien wgląd w podmiotowe warunki twórczości, lecz krytycy metod psychometrycznych twierdzą, że proste techniki odnoszące się do typowych sytuacji życiowych pozwalają trafniej ocenić kreatywność człowieka niż sztuczne testy.</text:span></text:p></draw:text-box></draw:frame></text:p>
      </text:section>
      <text:section text:style-name="Sect7" text:name="Section7">
        <text:p text:style-name="P266"/>
        <text:p text:style-name="P18"><draw:frame draw:style-name="fr20" svg:x="1.423cm" svg:y="0.397cm" text:anchor-type="paragraph"><draw:text-box fo:min-width="0.559cm" fo:min-height="0.474cm"><text:p text:style-name="P107"><text:span text:style-name="CharStyle11">132</text:span></text:p></draw:text-box></draw:frame><draw:frame draw:style-name="fr21" svg:x="1.365cm" svg:y="1.506cm" svg:width="12.090cm" svg:height="8.975cm" text:anchor-type="paragraph"><draw:text-box><text:p text:style-name="P108"><text:span text:style-name="CharStyle5">Na przykład giętkość, płynność i oryginalność myślenia można lepiej określić, polecając badanemu zrobić coś w nietypowych warunkach, aby mógł pokazać, że potrafi użyć swego doświadczenia inaczej niż zwykle (na przykład: przymocuj świecę do tablicy tak, aby się mogła palić, a masz do dyspozycji tylko pudełko pinezek, kawałek metalu, linijkę, sznurek, śrubo­kręt, kompas, kleszcze). Ważniejsza jest też umiejętność dostrzegania praw­dziwych problemów, a nie trywialnych typu: „co by było, gdyby ludzie mieszkali na drzewach”. Lepszym wskaźnikiem kreatywności niż wyniki w testach twórczości może być między innymi umiejętność rozplanowania szeregu własnych czynności (J. Kitto, D. Lok, E. Rudowicz, 1994).</text:span></text:p><text:p text:style-name="P109"><text:span text:style-name="CharStyle5">Testy twórczości w aktualnej postaci dostarczają więc bardzo ograniczonych i jednostronnych danych, nawet jeśli chodzi tylko o poznawcze uwarunkowania twórczości i nawet z punktu widzenia współczesnej, niepełnej wiedzy na ten temat. Testowa diagnostyka twórczości powinna obejmować szeroki zakres zdolności teoretycznie powiązanych z twórczością (metaforyzowanie, skojarze­nia, analogie, przekształcenia, syntetyzowanie) i utożsamianie którejkolwiek z tych pojedynczych zdolności - także zdolności dywergencyjnych - z twórczo­ścią nie wydaje się uzasadnione. Dalsze konceptualizacje i badania empiryczne powinny pokazać, jakie pomiary są konieczne, aby uzyskać lepiej odpowiadają­cy rzeczywistości obraz zdolności twórczych człowieka.</text:span></text:p></draw:text-box></draw:frame><draw:frame draw:style-name="fr22" svg:x="1.365cm" svg:y="11.666cm" svg:width="12.090cm" svg:height="6.138cm" text:anchor-type="paragraph"><draw:text-box><text:list text:style-name="L0" xml:id="1"><text:list-item><text:h text:outline-level="1" text:style-name="P110">3.<text:bookmark-start text:name="bookmark6"/><text:bookmark-start text:name="bookmark7"/><text:span text:style-name="CharStyle3"><text:tab/>Kwestionariusze postaw, zainteresowań, motywacji, stylów twórczości</text:span><text:bookmark-end text:name="bookmark6"/><text:bookmark-end text:name="bookmark7"/></text:h></text:list-item></text:list><text:p text:style-name="P111"><text:span text:style-name="CharStyle5">Kwestionariusze tego rodzaju były i są nadal konstruowane w nadziei na rozpoznanie u twórczych osób - oprócz wysokiego poziomu myślenia dywer- gencyjnego - jakichś specyficznych postaw, przekonań, zainteresowań, warto­ści, motywów, doświadczeń życiowych czy stylów działania szczególnie pre­dysponujących do twórczości.</text:span></text:p><text:p text:style-name="P112"><text:span text:style-name="CharStyle5">Jednym z pierwszych narzędzi tego rodzaju był kwestionariusz G.A. </text:span><text:span text:style-name="T7">Davisa </text:span><text:span text:style-name="CharStyle6">Jak myślisz</text:span><text:span text:style-name="CharStyle5"><text:s text:c="1"/></text:span><text:span text:style-name="T7">(How do you think </text:span><text:span text:style-name="CharStyle5">- HDYT; G.A. </text:span><text:span text:style-name="T7">Davis, </text:span><text:span text:style-name="CharStyle5">1975), oparty na koncep­cji osobowości twórczej tegoż autora (D. Ekiert-Grabowska, 1992). W latach 80. XX wieku został on przełożony na język polski przez B. Jaślarową (B. Jaślaro- wa, 1980), nigdy jednak nie doczekał się polskiej adaptacji.</text:span></text:p></draw:text-box></draw:frame></text:p>
      </text:section>
      <text:section text:style-name="Sect8" text:name="Section8">
        <text:p text:style-name="P267"/>
        <text:p text:style-name="P20"><draw:frame draw:style-name="fr23" svg:x="12.862cm" svg:y="0.397cm" text:anchor-type="paragraph"><draw:text-box fo:min-width="0.550cm" fo:min-height="0.474cm"><text:p text:style-name="P113"><text:span text:style-name="CharStyle11">133</text:span></text:p></draw:text-box></draw:frame><draw:frame draw:style-name="fr24" svg:x="1.348cm" svg:y="1.506cm" svg:width="12.125cm" svg:height="18.720cm" text:anchor-type="paragraph"><draw:text-box><text:p text:style-name="P114"><text:span text:style-name="CharStyle5">Kwestionariusz ten zawiera 102 stwierdzenia dotyczące rozmaitych upodobań, motywów, wartości, doświadczeń życiowych, przekonań na temat siebie (np. „Chciałbym mieszkać za granicą”, „Martwię się swoimi błęda­mi”) oraz różnych zjawisk (np. „Ważne jest umieć śmiać się z samego sie­bie”, „Wiele osób potrafi się komunikować na drodze pozazmysłowej z in­nymi”). Osoba badana ma ocenić na 5-stopniowej skali, na jakim stopniu da­ne stwierdzenie do niej pasuje.</text:span></text:p><text:p text:style-name="P115"><text:span text:style-name="CharStyle5">Analiza czynnikowa, wykonana na materiale uzyskanym w badaniach ame­rykańskich, pozwoliła wyodrębnić w tym kwestionariuszu sześć podskal, które odpowiadają podstawowym wymiarom twórczej osobowości. Centralną rolę pełni wśród nich skala „Energii, oryginalności, ciekawości”. Inne podskale to: „Twórcze zainteresowania”, „Pociąg do różnorodności”, „Wiara w siebie i po­czucie humoru”, „Niezależność” oraz „Poszukiwanie stymulacji, ryzyka, zaba­wy”. Polskie badania prowadzone w ramach prac seminaryjnych w Instytucie Psychologii UJ nie potwierdziły tej struktury czynnikowej. Ze względu na pro­stotę stwierdzeń, wzbudzanie zainteresowania własną osobą i pozytywnych emocji, a także dobre maskowanie właściwego celu badań kwestionariusz wy- daje się przydatny do badania szerokiego kręgu osób.</text:span></text:p><text:p text:style-name="P116"><text:span text:style-name="CharStyle5">Twórczość jest zjawiskiem złożonym i wiele różnych czynników wpływa na jej rozwój i ekspresję. Za jeden z ważniejszych uznaje się motywację, która po­budza, ukierunkowuje i podtrzymuje wszelkie czynności człowieka. W przy­padku twórczości oczekuje się jakiegoś specyficznego układu motywów, dzięki którym osoba podejmuje działania, wychodząc naprzeciw czegoś, co nieznane. Mechanizmów motywacyjnych aktywności twórczej poszukuje się na przykład w motywacji autonomicznej </text:span><text:span text:style-name="CharStyle6">(intrinsic).</text:span></text:p><text:p text:style-name="P117"><text:span text:style-name="CharStyle5">E.I. Dęci i R.M. Ryan (1985) wyprowadzają motywację autonomiczną ze specyficznej orientacji czy dyspozycji motywacyjnej zwanej orientacją na autonomię </text:span><text:span text:style-name="CharStyle6">(self-determination).</text:span><text:span text:style-name="CharStyle5"><text:s text:c="1"/>Orientacja ta powstaje w wyniku spostrze­gania zdarzeń jako zależnych od własnych - spontanicznych lub racjonal­nych wyborów, od własnych zamierzeń, planów, celów, czemu towarzyszy poczucie sprawstwa, skuteczności, autonomii, kompetencji. Te doświadcze­nia są źródłem głębokich satysfakcji i siły, wzmagają aktywność jednostki, co sprzyja podejmowaniu i realizacji twórczych wyzwań. Dwie inne podsta­wowe dyspozycje motywacyjne to: orientacja na kontrolę </text:span><text:span text:style-name="CharStyle6">(self-controf) </text:span><text:span text:style-name="CharStyle5">i orientacja pozaosobowa </text:span><text:span text:style-name="CharStyle6">(impersonat).</text:span><text:span text:style-name="CharStyle5"><text:s text:c="1"/>Orientacja na kontrolę sprzyja po­dejmowaniu zadań pod presją rozmaitych nacisków natury wewnętrznej (po­czucia obowiązku, potrzeby uznania, potrzeby osiągnięć) lub zewnętrznych (nagród materialnych czy wymagań otoczenia społecznego). Orientacja po­zaosobowa wynika natomiast ze spostrzegania zdarzeń jako niezależnych od własnych starań i rodzi stany amotywacyjne. W nowszych badaniach, inspi­rowanych tą koncepcją, diagnozuje się konfigurację orientacji motywacyj­nych w danej sytuacji za pomocą kwestionariusza zwanego </text:span><text:span text:style-name="CharStyle6">Skalą Motywacji</text:span></text:p></draw:text-box></draw:frame></text:p>
      </text:section>
      <text:section text:style-name="Sect9" text:name="Section9">
        <text:p text:style-name="P268"/>
        <text:p text:style-name="P22"><draw:frame draw:style-name="fr25" svg:x="1.432cm" svg:y="0.397cm" text:anchor-type="paragraph"><draw:text-box fo:min-width="0.575cm" fo:min-height="0.474cm"><text:p text:style-name="P118"><text:span text:style-name="CharStyle11">134</text:span></text:p></draw:text-box></draw:frame><draw:frame draw:style-name="fr26" svg:x="1.348cm" svg:y="1.515cm" svg:width="12.125cm" svg:height="18.729cm" text:anchor-type="paragraph"><draw:text-box><text:p text:style-name="P119"><text:span text:style-name="CharStyle6">Sytuacyjnej</text:span><text:span text:style-name="CharStyle5"><text:s text:c="1"/></text:span><text:span text:style-name="T7">(Situation Motivation Scale, F. Guay, R.J. Vallerand, C. Blan­chard, 2000).</text:span></text:p><text:p text:style-name="P120"><text:span text:style-name="CharStyle5">Z badań wynika, że twórczości najbardziej sprzyja właśnie motywacja auto­nomiczna, ponieważ pod jej wpływem osoba angażuje się w zadanie nie dla ja­kichś innych powodów, ale dla niego samego (zob. T.M. Amabile, 1983a; A. Tokarz, 1985). Zaangażowanie i zadowolenie, jakie towarzyszy tej motywa­cji, przyczynia się do uzyskiwania przez jednostkę wysokich wyników w dzie­dzinach, którymi się zajmuje, ale nie można przy tym wykluczyć korzystnego wpływu niektórych motywacji zorientowanych na kontrolę (A. Tokarz, 1999). RJ. </text:span><text:span text:style-name="T7">Sternberg </text:span><text:span text:style-name="CharStyle5">i T. Lubart podkreślają z kolei, że twórcza aktywność rozwija się raczej przy motywacji zadaniowej (co oznacza procesy koncentrujące uwagę na wykonywanej czynności), a nie przy motywacji celu (kiedy dana czynność jest jedynie środkiem dla jakiegoś celu, jak na przykład pieniądze, uznanie itp.) (R.J. </text:span><text:span text:style-name="T7">Sternberg, </text:span><text:span text:style-name="CharStyle5">T. Lubart, 1991, 1995).</text:span></text:p><text:p text:style-name="P121"><text:span text:style-name="CharStyle5">E.P. </text:span><text:span text:style-name="T7">Torrance, </text:span><text:span text:style-name="CharStyle5">autor omawianych poprzednio testów myślenia dywergencyj- nego, również doceniał rolę motywacji w twórczym funkcjonowaniu jednostki. Zdaniem tego autora, twórcze zdolności przekładają się na twórcze osiągnięcia człowieka jedynie wtedy, gdy zostanie wzbudzona odpowiednia konfiguracja motywów, w tym motywacja twórcza, krytyczna i autonomia intelektualna, ale nie nadmierne poszukiwanie pewności, sensu, relacji z innymi czy władzy. Na podstawie analizy biografii, autobiografii i sprawozdań osób o dużych osiągnię­ciach twórczych utworzono kwestionariusz zwany </text:span><text:span text:style-name="CharStyle6">Skalą Motywacji Twórczej </text:span><text:span text:style-name="T7">(Creative Motivation Scale, </text:span><text:span text:style-name="CharStyle5">E.P. </text:span><text:span text:style-name="T7">Torrance, </text:span><text:span text:style-name="CharStyle5">1971). Jego centralną miarą miała być motywacja twórcza, z uwagi na swe mechanizmy określana przez innych badaczy motywacją autonomiczną lub samoistną (zob. A. Tokarz, 1985, 1999; E. Nęcka, 2001).</text:span></text:p><text:p text:style-name="P122"><text:span text:style-name="CharStyle5">Istnieją dwie równoległe wersje tego kwestionariusza, każda składa się z 30 stwierdzeń dotyczących motywów i sposobów pracy (np. „Lubię sytu­acje, w których nie mogę przewidzieć, co się wydarzy”; „Zwykle wkładam dużo energii i zapału w to, co robię”). Twierdzenia te trzeba odnieść do wła­snej osoby w kategoriach: Prawda - Fałsz.</text:span></text:p><text:p text:style-name="P123"><text:span text:style-name="CharStyle5">W badaniach amerykańskich skala uzyskała wysoką rzetelność i trafność, wysokie wyniki korelowały na przykład z innowacyjnym stylem działania (M.J. Kirton, 1976) oraz ze stylem myślenia polegającym na równoczesnym prze­kształcaniu całych konfiguracji konkretnych danych </text:span><text:span text:style-name="CharStyle6">(concret random)</text:span><text:span text:style-name="CharStyle5"><text:s text:c="1"/>w po­równaniu z przetwarzaniem ich w sposób sekwencyjny </text:span><text:span text:style-name="CharStyle6">(concret </text:span><text:span text:style-name="T6">sequential) </text:span><text:span text:style-name="CharStyle5">(T. Gregorc, 1985), opracowano nawet normy dla różnych grup wieku i zawo­dów, ale skala ta nie zyskała większej popularności.</text:span></text:p><text:p text:style-name="P124"><text:span text:style-name="CharStyle5">Inną konstrukcję ma </text:span><text:span text:style-name="CharStyle6">Kwestionariusz Stylów Twórczości</text:span><text:span text:style-name="CharStyle5"><text:s text:c="1"/></text:span><text:span text:style-name="T7">(The Creativity Sty­les Questionnaire), </text:span><text:span text:style-name="CharStyle5">który bada przekonania na temat tego, co to znaczy być twórczym, oraz strategie, jakie człowiek stosuje dla wzmożenia własnej kre­</text:span></text:p></draw:text-box></draw:frame></text:p>
      </text:section>
      <text:section text:style-name="Sect10" text:name="Section10">
        <text:p text:style-name="P269"/>
        <text:p text:style-name="P24"><draw:frame draw:style-name="fr27" svg:x="12.838cm" svg:y="0.397cm" text:anchor-type="paragraph"><draw:text-box fo:min-width="0.559cm" fo:min-height="0.474cm"><text:p text:style-name="P125"><text:span text:style-name="CharStyle11">135</text:span></text:p></draw:text-box></draw:frame><draw:frame draw:style-name="fr28" svg:x="1.365cm" svg:y="1.506cm" svg:width="12.090cm" svg:height="18.306cm" text:anchor-type="paragraph"><draw:text-box><text:p text:style-name="P126"><text:span text:style-name="CharStyle5">atywności </text:span><text:span text:style-name="T15">(V.K. </text:span><text:span text:style-name="CharStyle5">Kumar, D. Kemmler, E.R. Holman, 1997). Twórczość jest w tym przypadku rozumiana bardzo szeroko, jako wykonywanie różnych rzeczy w nowy sposób.</text:span></text:p><text:p text:style-name="P127"><text:span text:style-name="CharStyle5">Kwestionariusz zawiera 78 stwierdzeń, do których należy się ustosunko­wać na 5-stopniowej skali. Stwierdzenia te tworzą siedem podskal: „Wiara w nieświadome inspiracje i wgląd” (np. „Twórcze pomysły przychodzą mi do głowy nieoczekiwanie”), „Stosowanie heurystyk” (np. „Często wracam do pomysłów wcześniej przeze mnie odrzuconych”), „Korzystanie z zaso­bów innych osób” (np. „Gdy nie widzę rozwiązania, rozmawiam z innymi na dany temat”), „Ukierunkowanie na produkt końcowy”, „Przesądy”, „Organi­zowanie własnego środowiska pracy” (np. „Zazwyczaj palę przed rozpoczę­ciem twórczej pracy)”, „Uwrażliwienie zmysłów”.</text:span></text:p><text:p text:style-name="P128"><text:span text:style-name="CharStyle5">Badania prowadzone przez autorów tego kwestionariusza wykazały, że stu­denci oceniani na podstawie trzech innych niezależnych miar twórczości (w tym </text:span><text:span text:style-name="CharStyle6">Testu Przymiotników</text:span><text:span text:style-name="CharStyle5"><text:s text:c="1"/>Gougha i Heilbruna) jako bardziej kreatywni częściej używali heurystyk, bardziej cieszyli się samym procesem tworzenia, nie bacząc na to, czy przyniesie on jakiś produkt końcowy, a także bardziej wierzyli w nie­świadome inspiracje niż studenci mało kreatywni. Autorzy twierdzą, że tego rodzaju metody powinny pomóc ludziom uświadomić sobie własne przekonania, strategie, techniki i podejścia do twórczości, co może im ułatwić wykorzystanie własnych, specyficznych dla każdego człowieka zasobów twórczości, a także docenić w niej konieczność ciężkiej pracy, wytrwałość oraz potrzebę stosowania różnorodnych technik. Kwestionariusz wyraźnie kieruje uwagę na procesy twór­cze, może więc spełniać te oczekiwania u osób zdolnych do autorefleksji, o po­zytywnych postawach wobec twórczości, dla innych jest zbyt nużący i jedno­stronny.</text:span></text:p><text:p text:style-name="P129"><text:span text:style-name="CharStyle5">Kwestionariusze postaw, zainteresowań, motywacji, podobnie jak kwestiona­riusze osobowości, należą do tzw. metod samoopisowych </text:span><text:span text:style-name="CharStyle6">(self-report measu- res),</text:span><text:span text:style-name="CharStyle5"><text:s text:c="1"/>zwykle bywają stosowane zbiorowo i podzielają wszystkie wady tych me­tod. W przypadku badań nad twórczością - zjawiskiem o wyrazistych konota­cjach społecznych - szczególne problemy rodzi konieczność wzbudzenia w ba­danych motywacji do udzielania na pytania kwestionariusza odpowiedzi staran­nych i zgodnych ze stanem faktycznym, konieczność ukrywania właściwego celu badań dla uniknięcia wpływu potrzeby aprobaty społecznej, konieczność dostosowania stylu i języka stwierdzeń do intelektualnych możliwości badanych (zob. R.Ł. Drwal, 1989). Są jednak stosowane bardzo często ze względu na ła­twość użycia i obliczania wyników. Wprawdzie można doszukiwać się w nich braku obiektywizmu czy tendencji do pokazywania się w lepszym świetle, przedstawiają jednak zjawisko twórczości z perspektywy podmiotowej (T. Lu- bart, R.J. </text:span><text:span text:style-name="T15">Sternberg, </text:span><text:span text:style-name="CharStyle5">1988), co stanowi ważne uzupełnienie metod badających zewnętrzne przejawy twórczości (testów, oceny wytworów, ocen zachowania).</text:span></text:p></draw:text-box></draw:frame></text:p>
      </text:section>
      <text:section text:style-name="Sect11" text:name="Section11">
        <text:p text:style-name="P270"><draw:line text:anchor-type="paragraph" draw:style-name="gr1" svg:x1="1.441cm" svg:y1="19.558cm" svg:x2="6.521cm" svg:y2="19.558cm"><text:p/></draw:line></text:p>
        <text:p text:style-name="P26"><draw:frame draw:style-name="fr29" svg:x="1.390cm" svg:y="0.397cm" text:anchor-type="paragraph"><draw:text-box fo:min-width="0.593cm" fo:min-height="0.474cm"><text:p text:style-name="P130"><text:span text:style-name="CharStyle11">136</text:span></text:p></draw:text-box></draw:frame><draw:frame draw:style-name="fr30" svg:x="1.348cm" svg:y="1.490cm" svg:width="12.125cm" svg:height="17.593cm" text:anchor-type="paragraph"><draw:text-box><text:list text:style-name="L0" xml:id="1"><text:list-item><text:h text:outline-level="1" text:style-name="P131">4.<text:bookmark-start text:name="bookmark8"/><text:bookmark-start text:name="bookmark9"/><text:span text:style-name="CharStyle3"><text:tab/>Kwestionariusze osobowości</text:span><text:bookmark-end text:name="bookmark8"/><text:bookmark-end text:name="bookmark9"/></text:h></text:list-item></text:list><text:p text:style-name="P132"><text:span text:style-name="CharStyle5">Spośród znanych kwestionariuszy osobowości do badania twórczości najczę­ściej używano </text:span><text:span text:style-name="CharStyle6">Testu Przymiotników</text:span><text:span text:style-name="CharStyle5"><text:s text:c="1"/>H.G. Gougha i A.B. Heilbruna (1983; opra­cowanie polskie A. Juros, P. Oleś, 1993). Test ten zawiera tematyczną skalę osobowości twórczej </text:span><text:span text:style-name="T7">(Creative Personality Scale CPS) </text:span><text:span text:style-name="CharStyle5">oraz cztery specjalne skale „oryginalności - inteligencji”, rozumiane jako centralne wymiary twórczej osobowości według koncepcji G.S. Welsha (1975).</text:span></text:p><text:p text:style-name="P133"><text:span text:style-name="CharStyle5">Wykonując </text:span><text:span text:style-name="CharStyle6">Test Przymiotników,</text:span><text:span text:style-name="CharStyle5"><text:s text:c="1"/>osoba badana ma wybrać z listy zawie­rającej 300 przymiotników te, które ją najlepiej opisują. Wszystkie przy­miotniki grupują się w 33 skale (na przykład „Zaufanie do siebie”, „Potrzeba porządku”, „Ekshibicjonizm”, „Potrzeba dobrego przystosowania” itp.). Skalę CPS tworzy 30 przymiotników, w tym 18 związanych z twórczością pozytywnie (np. odważny, bystry, wrażliwy na piękno, szybki w reagowaniu, o szerokich zainteresowaniach, zdolny, pomysłowy), a 12 - negatywnie (np. przytłumiony, konserwatywny).</text:span></text:p><text:p text:style-name="P134"><text:span text:style-name="CharStyle5">Osoby o wyższych wynikach w skali CPS są bardziej odważne, bystre, wrażliwe na piękno, szybsze w reagowaniu, mają szerokie zainteresowania i uzdolnienia poznawcze - a to wszystko sprzyja twórczości. Dla uzyskania peł­niejszego obrazu osobowości twórczej jednostki można też wykorzystać wyniki w pozostałych skalach.</text:span></text:p><text:p text:style-name="P135"><text:span text:style-name="CharStyle5">Skale „oryginalności - inteligencji”</text:span><text:span text:style-name="T8">3</text:span><text:span text:style-name="CharStyle5"><text:s text:c="1"/>G.S. Welsha powstały na podstawie założenia o niezależności inteligencji (ang. </text:span><text:span text:style-name="CharStyle6">intellectence)</text:span><text:span text:style-name="CharStyle5"><text:s text:c="1"/>i twórczości (ang. </text:span><text:span text:style-name="CharStyle6">ori- gence),</text:span><text:span text:style-name="CharStyle5"><text:s text:c="1"/>które mogą występować w czterech typowych konfiguracjach: wysoki poziom twórczości - wysoki poziom inteligencji, wysoki poziom twórczości - niski poziom inteligencji, niski poziom twórczości - wysoki poziom inteligencji, niski poziom twórczości - niski poziom inteligencji. Skale te nie posiadają jed­nak wystarczająco udokumentowanej trafności.</text:span></text:p><text:p text:style-name="P136"><text:span text:style-name="CharStyle6">Test Przymiotników,</text:span><text:span text:style-name="CharStyle5"><text:s text:c="1"/>zawierający obie te skale, bywa często stosowany i cie­szy się uznaniem badaczy i praktyków. Jest on łatwy w stosowaniu, mało inwa­zyjny dla badanych, nie wzbudza w nich poczucia zagrożenia, jest ponadto ła­twy w opracowywaniu wyników i bywa użyteczny zarówno jako przewodnik obserwacyjny, jak i kwestionariusz samoopisu.</text:span></text:p><text:p text:style-name="P137"><text:span text:style-name="CharStyle5">W USA znane są też inne przymiotnikowe skale twórczości, na przykład skala J.M. Smitha i C.E. Schaefera (1969) oraz skala G. Domino (1970). </text:span><text:span text:style-name="CharStyle6">Skala Twórczości</text:span><text:span text:style-name="CharStyle5"><text:s text:c="1"/>G. Domino powstała w rezultacie dwuletnich systematycznych ob­serwacji zachowania studentów </text:span><text:span text:style-name="T7">college’u, </text:span><text:span text:style-name="CharStyle5">uznanych przez wykładowców za osoby twórcze. Po trzecim roku studiów skonfrontowano dane obserwacyjne</text:span></text:p></draw:text-box></draw:frame><draw:frame draw:style-name="fr31" svg:x="1.381cm" svg:y="19.710cm" svg:width="12.074cm" svg:height="0.813cm" text:anchor-type="paragraph"><draw:text-box><text:p text:style-name="P138"><text:span text:style-name="T9">3</text:span><text:span text:style-name="CharStyle13"><text:tab/>Przekład przybliżony, ponieważ nie istnieją polskie odpowiedniki angielskich terminów </text:span><text:span text:style-name="T13">ori- gence-intellectence.</text:span></text:p></draw:text-box></draw:frame></text:p>
      </text:section>
      <text:section text:style-name="Sect12" text:name="Section12">
        <text:p text:style-name="P271"><draw:line text:anchor-type="paragraph" draw:style-name="gr1" svg:x1="1.423cm" svg:y1="19.193cm" svg:x2="6.479cm" svg:y2="19.193cm"><text:p/></draw:line></text:p>
        <text:p text:style-name="P28"><draw:frame draw:style-name="fr32" svg:x="12.846cm" svg:y="0.397cm" text:anchor-type="paragraph"><draw:text-box fo:min-width="0.559cm" fo:min-height="0.474cm"><text:p text:style-name="P139"><text:span text:style-name="CharStyle11">137</text:span></text:p></draw:text-box></draw:frame><draw:frame draw:style-name="fr33" svg:x="1.356cm" svg:y="1.498cm" svg:width="12.107cm" svg:height="17.459cm" text:anchor-type="paragraph"><draw:text-box><text:p text:style-name="P140"><text:span text:style-name="CharStyle5">z ocenami poziomu twórczości tych studentów przez innych wykładowców przy zastosowaniu wstępnej wersji skali, przeprowadzono też badania samooceny. Do wersji ostatecznej wybrano 59 itemów, które bardzo dobrze różnicowały osoby twórcze i przeciętne zarówno na poziomie ocen zewnętrznych, jak i sa­moocen. Skala ta może być stosowana jako przewodnik obserwacyjny i jest mniej podatna na zafałszowanie pod wpływem znajomości kompetencji inte­lektualnych i społecznych danego ucznia niż inne skale (G. Domino, 1994). Wprawdzie badania G. Domino potwierdziły przydatność zarówno </text:span><text:span text:style-name="CharStyle6">Testu Przy­miotników ACL</text:span><text:span text:style-name="CharStyle5"><text:s text:c="1"/>ze standardową skalą CPS Gougha, jak i własnej techniki do oceny twórczości z perspektywy podmiotowej (jako samooceny), to jednak </text:span><text:span text:style-name="CharStyle6">Skala Twórczości</text:span><text:span text:style-name="CharStyle5"><text:s text:c="1"/>tegoż autora okazała się bardziej zbieżna z samooceną i oceną zewnętrzną dotyczącą twórczości osób aktywnych naukowo, co przemawia za większą trafnością tej techniki.</text:span></text:p><text:p text:style-name="P141"><text:span text:style-name="CharStyle5">W Polsce przez wiele lat badania nad kwestionariuszem do badania osób do­rosłych prowadził A. Strzałecki. Poczynając od wyodrębnienia różnych stylów rozwiązywania problemów praktycznych, autor ten połączył je z korespondują­cymi cechami psychologicznymi, tworząc kwestionariusz osobowości </text:span><text:span text:style-name="CharStyle6">Styl Twórczego Zachowania</text:span><text:span text:style-name="CharStyle5"><text:s text:c="1"/>(por. badania autora zamieszczone w tym tomie).</text:span></text:p><text:p text:style-name="P142"><text:span text:style-name="CharStyle5">Wcześniejsza wersja tego kwestionariusza liczyła 94 pytania odnoszące się do dziesięciu podstawowych dymensji twórczego zachowania się, takich jak: „Silne ego”, „Tolerancja niezgodności poznawczej”, „Spontaniczność”, „Giętkość struktur poznawczych”, „Postawa estetyczna”, „Samorealizacja”, „Wewnętrzna sterowność”, „Autonomiczna motywacja poznawcza”, „Ory­ginalność” i „Nonkonformizm” (A. Strzałecki, 1989).</text:span></text:p><text:p text:style-name="P143"><text:span text:style-name="CharStyle5">Nowa, ulepszona wersja tej metody liczy 120 itemów skoncentrowanych w pięciu wymiarach twórczego zachowania, które całkowicie pokrywając poprzednie dziesięć, dają bardziej syntetyczny, a zarazem bardziej wyrazisty obraz struktur psychicznych zaangażowanych w twórcze działanie człowieka (A. Strzałecki, 2003). Pierwszy wymiar</text:span><text:span text:style-name="T8">4</text:span><text:span text:style-name="CharStyle5">, zwany „Aprobatą życia”, odnosi się do właściwości energetyzujących i programujących działanie twórcze, należy więc dokonać samooceny w zakresie własnego wigoru, otwartości, poczucia sensu, braku obaw, zaangażowania (np. „Potrafię cieszyć się wie­loma rzeczami”, „Wierzę, że świat ma jakiś ukryty sens”). Wymiar drugi, „Silne ego”, obejmuje z kolei procesy i mechanizmy o podłożu tempera- mentalnym, które integrują, stabilizują i porządkują twórcze działanie, takie jak na przykład umiejętność neutralizacji lęków („Potrafię sprawnie praco­wać w okresie napięcia”), tolerancji niespójności i niepowodzeń („Dobrze znoszę zagrożenia”). Trzeci wymiar, zwany „Samorealizacją”, odwołuje się do wolicjonalnych i aksjologicznych mechanizmów twórczego działania, ta­kich jak na przykład stawianie sobie długofalowych, ambitnych i konkret­</text:span></text:p></draw:text-box></draw:frame><draw:frame draw:style-name="fr34" svg:x="1.374cm" svg:y="19.355cm" svg:width="12.065cm" svg:height="1.134cm" text:anchor-type="paragraph"><draw:text-box><text:p text:style-name="P144"><text:span text:style-name="T9">4</text:span><text:span text:style-name="CharStyle13"><text:tab/>Charakterystyka tych wymiarów znajduje się także w artykule A. Strzałeckiego, pozostawia­my także i ten fragment, aby nie przerywać ciągłości rozważań na temat technik i strategii badania procesu twórczego (przyp. red.).</text:span></text:p></draw:text-box></draw:frame></text:p>
      </text:section>
      <text:section text:style-name="Sect13" text:name="Section13">
        <text:p text:style-name="P272"/>
        <text:p text:style-name="P30"><draw:frame draw:style-name="fr35" svg:x="1.420cm" svg:y="0.397cm" text:anchor-type="paragraph"><draw:text-box fo:min-width="0.568cm" fo:min-height="0.474cm"><text:p text:style-name="P145"><text:span text:style-name="CharStyle11">138</text:span></text:p></draw:text-box></draw:frame><draw:frame draw:style-name="fr36" svg:x="1.369cm" svg:y="1.506cm" svg:width="12.083cm" svg:height="18.729cm" text:anchor-type="paragraph"><draw:text-box><text:p text:style-name="P146"><text:span text:style-name="CharStyle5">nych celów („Lubię myśleć o przyszłości i snuć plany nowych przedsię­wzięć”) czy optymizm i zaufanie do własnych możliwości („Jestem przeko­nany, że uda mi się osiągnąć postawione cele”). Czwarty - „Giętkość struk­tur poznawczych” - dotyczy poznawczych zdolności transformacyjnych („Poszukuję nowych rozwiązań starych problemów”) i transgresyjnych („Lubię zmiany”). Piąty wymiar, zwany „Wewnętrzną sterownością”, zwra­ca uwagę na podmiotowe źródła twórczości, samodzielność („Mam swój program życiowy, od którego nie odstąpię”), wytrwałość i przeciwstawianie się naciskom („Potrafię długo bronić swego punktu widzenia”).</text:span></text:p><text:p text:style-name="P147"><text:span text:style-name="CharStyle5">Kwestionariusz ten jest trafnym i ekonomicznym narzędziem do diagnozo­wania mechanizmów osobowościowych uwikłanych w twórcze działanie, któ­rych realność psychologiczną potwierdzają liczne badania (A. Strzałecki, 2003). Unikalność tego podejścia polega na stworzeniu kompleksowego modelu pod­stawowych poznawczo-motywacyjno-wartościujących mechanizmów twórczego działania przy uwzględnieniu całej ich złożoności.</text:span></text:p><text:p text:style-name="P148"><text:span text:style-name="CharStyle5">Innego typu kategorie osobowościowych mechanizmów twórczości zapro­ponował S. Popek, tworząc Kwestionariusz KANH (S. Popek, 1990). Nazwa tej metody pochodzi od pierwszych czterech liter, zdaniem autora podstawowych struktur kształtujących postawę odtwórczą (konformizm K i myślenie algoryt­miczne A) bądź postawę twórczą (nonkonformizm N i myślenie heurystyczne H).</text:span></text:p><text:p text:style-name="P149"><text:span text:style-name="CharStyle5">Kwestionariusz liczy 60 stwierdzeń, do których należy się ustosunkować według 3-stopniowej skali. Dla konformizmu diagnostyczne jest na przykład stwierdzenie „W nowych sytuacjach czuję się jak sparaliżowany, mimo że wiem, co robić i jak się zachowywać”; dla myślenia algorytmicznego „Ucząc się, dbam o dokładne opanowanie kolejności treści i wzajemnych powiązań między nimi”; dla nonkonformizmu „Chodzę własnymi ścieżkami, a podej­mowane zadania staram się wykonywać inaczej niż koledzy”; dla myślenia heurystycznego „Dość łatwo tworzę wizje świata i rzeczy, dla których trudno znaleźć odbicie w codziennej rzeczywistości”.</text:span></text:p><text:p text:style-name="P150"><text:span text:style-name="CharStyle5">Kwestionariusz ten był stosowany w wielu badaniach (por. D. Turska, 2000). S. Popek opracował ponadto </text:span><text:span text:style-name="CharStyle6">Kwestionariusz Analizy Procesu Twórczego Pla­styków</text:span><text:span text:style-name="CharStyle5"><text:s text:c="1"/>(S. Popek, 2001), który w działaniu twórczym plastyków pozwala wyod­rębnić pięć typów - pięć spójnych wzorców zachowania, zróżnicowanych ze względu na indywidualne predyspozycje i kierunkowe struktury osobowości.</text:span></text:p><text:p text:style-name="P151"><text:span text:style-name="CharStyle5">Twórcę typu wzrokowego inspirują obserwacje modeli i natury, tworze­nie dzieła poprzedzają długie prace przygotowawcze, zaś wynikiem pracy jest dzieło pełne realizmu i szczegółów. Artystę typu behawioralnego inspi­rują doznania zmysłowe podczas zmagania się z tworzywem, kiedy to dzia­łania wyprzedają jakąkolwiek wizję. W ten sposób powstaje dużo prac roz­</text:span></text:p></draw:text-box></draw:frame></text:p>
      </text:section>
      <text:section text:style-name="Sect14" text:name="Section14">
        <text:p text:style-name="P273"/>
        <text:p text:style-name="P32"><draw:frame draw:style-name="fr37" svg:x="12.862cm" svg:y="0.390cm" text:anchor-type="paragraph"><draw:text-box fo:min-width="0.568cm" fo:min-height="0.474cm"><text:p text:style-name="P152"><text:span text:style-name="CharStyle11">139</text:span></text:p></draw:text-box></draw:frame><draw:frame draw:style-name="fr38" svg:x="1.356cm" svg:y="1.498cm" svg:width="12.107cm" svg:height="7.713cm" text:anchor-type="paragraph"><draw:text-box><text:p text:style-name="P153"><text:span text:style-name="CharStyle5">maitej wartości, z których </text:span><text:span text:style-name="CharStyle6">post factum</text:span><text:span text:style-name="CharStyle5"><text:s text:c="1"/>artysta dokonuje wyboru. Twórcę ty­pu wyobrażeniowego inspiruje wyobraźnia, marzenia i emocje, do tworzenia niezbędny jest mu odpowiedni nastrój, często posługuje się intuicją, a jego dzieła mają charakter interpretacji świata. Plastyk typu intuicyjnego tworzy całkiem spontanicznie, wykorzystując przypadkowe przebłyski wglądu, jego dzieła są zaś pełne ekspresji i dynamizmu. Typ intelektualny artysty rozpo­czyna działanie twórcze od przygotowania koncepcyjnego, potem pracuje pod kierunkiem tej koncepcji, zmieniając jedynie jej warianty. W rezultacie powstają dzieła pełne syntez i filozofii życia, zawierające liczne symbole i abstrakcje.</text:span></text:p><text:p text:style-name="P154"><text:span text:style-name="CharStyle5">Wzorce działania twórczego różnią się więc pod względem źródeł inspiracji, procesów przygotowawczych, czynności ewaluacyjnych, przebiegu tworzenia, cech powstałego dzieła plastycznego - i tych wszystkich spraw dotyczą pytania kwestionariusza. Choć najliczniejszą grupę artystów tworzą rozmaite typy mie­szane, podejście różnicujące przebieg aktu tworzenia dzieła plastycznego u róż­nych osób przyczynia się niewątpliwie do lepszego zrozumienia natury twórczo­ści.</text:span></text:p></draw:text-box></draw:frame><draw:frame draw:style-name="fr39" svg:x="1.356cm" svg:y="10.380cm" svg:width="12.107cm" svg:height="9.474cm" text:anchor-type="paragraph"><draw:text-box><text:list text:style-name="L0" xml:id="1"><text:list-item><text:h text:outline-level="1" text:style-name="P155">5.<text:bookmark-start text:name="bookmark10"/><text:bookmark-start text:name="bookmark11"/><text:span text:style-name="CharStyle3"><text:tab/>Cechy twórczego produktu</text:span><text:bookmark-end text:name="bookmark10"/><text:bookmark-end text:name="bookmark11"/></text:h></text:list-item></text:list><text:p text:style-name="P156"><text:span text:style-name="CharStyle5">Produkt - rezultat procesu twórczego - może przybierać rozmaite formy, ale panuje powszechna zgoda co do tego, że powinien on być jednocześnie nowy i wartościowy. Te wieloznaczne przecież kryteria mogą zostać uściślone albo przez poddanie dzieła osądowi odpowiednio dobranych („znających się na rze­czy”) niezależnych sędziów, albo przez podanie dodatkowych wskazówek inter­pretacyjnych.</text:span></text:p><text:p text:style-name="P157"><text:span text:style-name="CharStyle5">Przykładem pierwszego z tych podejść jest technika analizy konsensualnej T. Amabile </text:span><text:span text:style-name="T7">(Consensual Assessment Technique), </text:span><text:span text:style-name="CharStyle5">w której „zawartość” twórczo­ści w produkcie ustala się na podstawie zgodności ocen co najmniej kilku (na­wet kilkunastu!) niezależnych znawców danej dziedziny tak, jak to się rzeczy­wiście dzieje w różnych dziedzinach życia (T. Amabile, 1983; omówienie tej techniki E. Nęcka, 2001).</text:span></text:p><text:p text:style-name="P158"><text:span text:style-name="CharStyle5">Technika polega na wykonywaniu przez badanych otwartych zadań, koń­czących się jakimiś materialnymi rezultatami, które można poddać ocenie. Następnie trzeba utworzyć wystarczająco dużą grupę ekspertów oraz wymy­ślić szereg kryteriów oceny, oprócz poziomu twórczości, które skłaniałyby do zróżnicowanych ocen i zapobiegałyby naturalnym zniekształceniom pod­czas szacowania. Sędziowie, każdy z osobna, powinni ustalić rangę produk­</text:span></text:p></draw:text-box></draw:frame></text:p>
      </text:section>
      <text:section text:style-name="Sect15" text:name="Section15">
        <text:p text:style-name="P274"/>
        <text:p text:style-name="P34"><draw:frame draw:style-name="fr40" svg:x="1.420cm" svg:y="0.397cm" text:anchor-type="paragraph"><draw:text-box fo:min-width="0.568cm" fo:min-height="0.474cm"><text:p text:style-name="P159"><text:span text:style-name="CharStyle11">140</text:span></text:p></draw:text-box></draw:frame><draw:frame draw:style-name="fr41" svg:x="1.353cm" svg:y="1.498cm" svg:width="12.116cm" svg:height="17.889cm" text:anchor-type="paragraph"><draw:text-box><text:p text:style-name="P160"><text:span text:style-name="CharStyle5">tów przedstawionych im do oceny, kierując się własnym, subiektywnym ro­zumieniem twórczości.</text:span></text:p><text:p text:style-name="P161"><text:span text:style-name="CharStyle5">Uzyskiwane tą drogą wskaźniki zgodności ocen sięgały od 0,70 do ponad 0,90, co pozwala uznać tę technikę za rzetelną i trafną, choć dość pracochłonną i przydatną tylko do badania twórczości zmaterializowanej w produkcie (tzw. twórczości efektywnej).</text:span></text:p><text:p text:style-name="P162"><text:span text:style-name="CharStyle5">W nauce i sztuce oceny dzieł mogą dokonywać eksperci, ale w przypadku innych dziedzin twórczości procedury oceniania wydają się zbyt zależne od ukrytych teorii twórczości sędziów, aby pozostawić ich bez wskazówek inter­pretacyjnych. Zadania stworzenia systemu ogólnych kategorii, pozwalającego bardziej precyzyjnie i obiektywnie ocenić zawartość twórczości w dowolnym produkcie, podjęły się K. </text:span><text:span text:style-name="T7">O’Quinn </text:span><text:span text:style-name="CharStyle5">i S.P. Besemer (1989). Autorki te udoskona­liły pierwotną </text:span><text:span text:style-name="CharStyle6">Macierz do Analizowania Twórczego Produktu</text:span><text:span text:style-name="CharStyle5"><text:s text:c="1"/>S. Besemer i D.J. Treffingera (1981), konstruując </text:span><text:span text:style-name="CharStyle6">Skalą Semantyczną do Oceny Twórczego Pro­duktu</text:span><text:span text:style-name="CharStyle5"><text:s text:c="1"/></text:span><text:span text:style-name="T7">(Creative Product Semantic Scale).</text:span></text:p><text:p text:style-name="P163"><text:span text:style-name="T7">Skala </text:span><text:span text:style-name="CharStyle5">ta składa się z 55 wymiarów, tworzących trzy główne i jedenaście podrzędnych charakterystyk twórczego produktu. Tak więc każdy wytwór można ocenić na 7-stopniowej skali pod względem: 1) Nowości, na którą składają się oceny w zakresie oryginalności, niezwykłości i generatywności,</text:span></text:p><text:list text:style-name="L2" xml:id="3"><text:list-item><text:p text:style-name="P164"><text:span text:style-name="CharStyle5"><text:tab/>Trafności, którą konstytuują ważność, logika oraz użyteczność wytworu,</text:span></text:p></text:list-item><text:list-item><text:p text:style-name="P165"><text:span text:style-name="CharStyle5"><text:tab/>Dopracowania, na które składają się: synteza, elegancja, złożoność, zro­zumiałość i kunszt wykonania. Zadanie osoby badanej polega na ocenieniu produktu pod względem każdego z 55 dwubiegunowych wymiarów (na przykład „nowy 1-2-3-4-5-6-7 stary”), którego jeden biegun wskazuje na powiązania z twórczością, a drugi - z odtwórczością.</text:span></text:p></text:list-item></text:list><text:p text:style-name="P166"><text:span text:style-name="CharStyle5">Badania prowadzone z zastosowaniem tej skali wykazały, że Nowość i Traf­ność rzeczywiście stanowią odrębne wymiary oceniania, natomiast podskale Dopracowania początkowo w większości (z wyjątkiem syntezy) wchodziły w wymiar Trafności, ale nowsze badania potwierdziły pierwotną strukturę trój- czynnikową (S.P. Besemer, K. </text:span><text:span text:style-name="T7">O’Quinn, </text:span><text:span text:style-name="CharStyle5">1999). Rzetelność tej techniki zależy w dużej mierze od właściwego rozumienia przez badanych niuansów znacze­niowych przymiotników oznaczających bieguny wymiarów, które, pozbawione kontekstu werbalnego, bywają interpretowane dość dowolnie i oczekiwany wzrost precyzji pomiaru może się okazać złudzeniem. Autorki twierdzą, że skala ma wartość użytkową, pozwala bowiem na kompleksową analizę jakiegokol­wiek wytworu, na przykład nowych produktów przed ich wprowadzeniem na rynek, w nauce do oceny nowych pomysłów, w sztuce do oceny wytworów w trakcie ich powstawania, do oceny i ulepszania każdego wytworu, nawet arty­kułów i prac naukowych.</text:span></text:p></draw:text-box></draw:frame></text:p>
      </text:section>
      <text:section text:style-name="Sect16" text:name="Section16">
        <text:p text:style-name="P275"><draw:line text:anchor-type="paragraph" draw:style-name="gr1" svg:x1="1.441cm" svg:y1="19.558cm" svg:x2="6.496cm" svg:y2="19.558cm"><text:p/></draw:line></text:p>
        <text:p text:style-name="P36"><draw:frame draw:style-name="fr42" svg:x="12.838cm" svg:y="0.390cm" text:anchor-type="paragraph"><draw:text-box fo:min-width="0.533cm" fo:min-height="0.474cm"><text:p text:style-name="P167"><text:span text:style-name="CharStyle11">141</text:span></text:p></draw:text-box></draw:frame><draw:frame draw:style-name="fr43" svg:x="1.339cm" svg:y="1.490cm" svg:width="12.141cm" svg:height="17.535cm" text:anchor-type="paragraph"><draw:text-box><text:list text:style-name="L0" xml:id="1"><text:list-item><text:h text:outline-level="1" text:style-name="P168">6.<text:bookmark-start text:name="bookmark12"/><text:bookmark-start text:name="bookmark13"/><text:span text:style-name="CharStyle3"><text:tab/>Ocena dokonań wybitnych twórców - analizy biograficzne</text:span><text:bookmark-end text:name="bookmark12"/><text:bookmark-end text:name="bookmark13"/></text:h></text:list-item></text:list><text:p text:style-name="P169"><text:span text:style-name="CharStyle5">Zdaniem W. Taylora i J.L. Hollanda (1964), dane biograficzne na temat do­tychczasowych osiągnięć człowieka są najlepszym predyktorem jego przyszłych dokonań, lepszym, niż wszystkie inne metody badania twórczości, a zwłaszcza inteligencji. Problem polega jednak na tym, jakie dane są istotne i jak uniknąć stronniczości w interpretacji faktów biograficznych. W psychologii twórczości w tej konwencji prowadzono badania nad geniuszami (R.S. Albert, 1975; D.K. </text:span><text:span text:style-name="T7">Simonton, </text:span><text:span text:style-name="CharStyle5">1988). D.K. </text:span><text:span text:style-name="T7">Simonton </text:span><text:span text:style-name="CharStyle5">przeprowadził, na przykład, wyrafino­wane analizy statystyczne, testując różne modele geniuszu poprzez analizę miej­sca poświęconego tym ludziom w encyklopediach, częstości cytowań, produk­tywności czy obecności w kronikach lub antologiach (D.K. </text:span><text:span text:style-name="T7">Simonton, </text:span><text:span text:style-name="CharStyle5">1991)</text:span><text:span text:style-name="T8">5</text:span><text:span text:style-name="CharStyle5">.</text:span></text:p><text:p text:style-name="P170"><text:span text:style-name="CharStyle5">Inne podejście proponuje A.M. Ludwig (1992). Na podstawie analizy doko­nań 1000 osób, cytowanych w amerykańskich biografiach w latach 1960-1990, opracował on model oceny osiągnięć wybitnych, nieżyjących już twórców, zwany </text:span><text:span text:style-name="CharStyle6">Skalą Twórczych Osiągnięć</text:span><text:span text:style-name="CharStyle5"><text:s text:c="1"/></text:span><text:span text:style-name="T7">(The Creative Achievement Scale).</text:span></text:p><text:p text:style-name="P171"><text:span text:style-name="T7">Skala </text:span><text:span text:style-name="CharStyle5">składa się z trzech grup kryteriów oceny, którym przypisuje się wagi 3, 2 lub 1, w zależności od ważności danego kryterium. Grupa tzw. kryteriów głównych obejmuje takie kwestie, jak: uznanie po śmierci, uniwer­salność dokonań, ich związek z potrzebami ludzkimi, wpływ na współcze­snych i następców, oryginalność prac, zakres innowacyjnych dokonań na tle życia człowieka. Druga grupa kryteriów dotyczy oceny wszechstronności twórcy, jego produktywności oraz sławy, a trzecia - kompetencji wykonaw­czych i zaangażowania w zajęcia pozazawodowe.</text:span></text:p><text:p text:style-name="P172"><text:span text:style-name="CharStyle5">Ponieważ oceny tego rodzaju mogą być bardzo tendencyjne i nieobiektywne, w badaniach zastosowano szereg testów kontrolnych. Na przykład korelowano oceny wystawione grupie twórców przez czterech sędziów kompetentnych z ocenami tych samych twórców dokonanymi przez dziesięciu innych wybit­nych autorów (zastosowano 100-punktową skalę mierzącą poziom twórczych dokonań, ich oryginalność i wkład do zachodniej cywilizacji), a także z liczbą linijek poświęconych tym twórcom w standardowych źródłach biograficznych (np. </text:span><text:span text:style-name="T6">Encyclopedia Americana).</text:span></text:p><text:p text:style-name="P173"><text:span text:style-name="CharStyle5">Wyniki badań potwierdziły wysoką spójność skali (alfa = 0,86), wysoką zgodność oceny twórczych dokonań zarówno między sędziami kompetentnymi, jak i między nimi a niezależnymi zewnętrznymi sędziami, którymi byli inni wy­bitni twórcy. Geniuszom większego kalibru poświęcano w encyklopediach wię­cej miejsca niż mniej wybitnym twórcom, wydawcy kierują się więc ogólnym przeświadczeniem, że „większemu” twórcy należy się dłuższa nota biograficzna.</text:span></text:p></draw:text-box></draw:frame><draw:frame draw:style-name="fr44" svg:x="1.390cm" svg:y="19.701cm" svg:width="12.056cm" svg:height="0.813cm" text:anchor-type="paragraph"><draw:text-box><text:p text:style-name="P174"><text:span text:style-name="T9">5</text:span><text:span text:style-name="CharStyle13"><text:tab/>Warto dodać, że naukometryczną analizę cytowań polskich naukowców przeprowadzili A. Lewicka-Strzalecka i A. Strzałecki (1993, 1994) (przyp. red.).</text:span></text:p></draw:text-box></draw:frame></text:p>
      </text:section>
      <text:section text:style-name="Sect17" text:name="Section17">
        <text:p text:style-name="P276"/>
        <text:p text:style-name="P38"><draw:frame draw:style-name="fr45" svg:x="1.441cm" svg:y="0.397cm" text:anchor-type="paragraph"><draw:text-box fo:min-width="0.559cm" fo:min-height="0.474cm"><text:p text:style-name="P175"><text:span text:style-name="CharStyle11">142</text:span></text:p></draw:text-box></draw:frame><draw:frame draw:style-name="fr46" svg:x="1.339cm" svg:y="1.506cm" svg:width="12.141cm" svg:height="1.760cm" text:anchor-type="paragraph"><draw:text-box><text:p text:style-name="P176"><text:span text:style-name="CharStyle5">Metoda ta pozwala na pomiar i porównanie twórczych osiągnięć w różnych dziedzinach życia oraz na porównania interindywidualne, choć można jej zarzu­cać pomieszanie różnych aspektów twórczości (twórczość jako refleksja, jako proces, produkt, zachowanie, oceny społeczne).</text:span></text:p></draw:text-box></draw:frame><draw:frame draw:style-name="fr47" svg:x="1.339cm" svg:y="4.445cm" svg:width="12.141cm" svg:height="15.841cm" text:anchor-type="paragraph"><draw:text-box><text:list text:style-name="L0" xml:id="1"><text:list-item><text:h text:outline-level="1" text:style-name="P177">7.<text:bookmark-start text:name="bookmark14"/><text:bookmark-start text:name="bookmark15"/><text:span text:style-name="CharStyle3"><text:tab/>Skala Twórczości Życiowej</text:span><text:bookmark-end text:name="bookmark14"/><text:bookmark-end text:name="bookmark15"/></text:h></text:list-item></text:list><text:p text:style-name="P178"><text:span text:style-name="CharStyle6">Skala Twórczości Życiowej</text:span><text:span text:style-name="CharStyle5"><text:s text:c="1"/></text:span><text:span text:style-name="T7">(Lifetime Creativity Scales), </text:span><text:span text:style-name="CharStyle5">opracowana przez zespół psychologów klinicznych pod kierunkiem R.L. </text:span><text:span text:style-name="T7">Richards, </text:span><text:span text:style-name="CharStyle5">przedstawia zupełnie odmienne podejście do badania twórczości. Konstrukcja tej skali opiera się na założeniu, że twórczość - we wszystkich przejawach ludzkiego życia - manifestuje się poprzez oryginalność, nowość, niezwykłość pomysłów, które w dodatku przybierają postać osiągnięć czy wyników znaczących dla kogoś jeszcze poza samym autorem, ale niekoniecznie posiadających społeczne uzna­nie w postaci nagród czy publikacji (R.L. </text:span><text:span text:style-name="T7">Richards, </text:span><text:span text:style-name="CharStyle5">D.K. </text:span><text:span text:style-name="T7">Kinney, I. Lunde, </text:span><text:span text:style-name="CharStyle5">M. </text:span><text:span text:style-name="T7">Benet, </text:span><text:span text:style-name="CharStyle5">A.P.C. Merzel, 1988). Tak rozumiane osiągnięcia można zidentyfi­kować, analizując przebieg całego życia człowieka, rozpoznając na jego tle pod­stawowe dziedziny aktywności zawodowej i pozazawodowej </text:span><text:span text:style-name="T6">{major enterpri­ses)</text:span><text:span text:style-name="T7"><text:s text:c="1"/></text:span><text:span text:style-name="CharStyle5">oraz dokonując na 5-stopniowej skali stosownych oszacowań w zakresie dwóch podstawowych wskaźników twórczości: 1) maksymalny poziom innowa­cyjności w którymś z ważnych przedsięwzięć życiowych (np. pisanie książek oznacza wyższy poziom kreatywności niż przepisywanie tekstów na kompute­rze), 2) zakres czy zasięg twórczych czynności w odniesieniu do ram czasowych ludzkiego życia (np. pisanie książek od 20 lat oznacza szerszy zakres kreatyw­ności niż pisanie książek od 2 lat). Oba te wskaźniki oblicza się oddzielnie dla przedsięwzięć zawodowych i działalności twórczej w prywatnym życiu, a uzy­skane w ten sposób oceny szacunkowe można połączyć, uzyskując dwa synte­tyczne wskaźniki twórczości: poziom szczytowych osiągnięć oraz zakres twór­czości, które stanowią liczbowy indeks twórczych realizacji poszczególnych jednostek.</text:span></text:p><text:p text:style-name="P179"><text:span text:style-name="CharStyle5">Procedura takiego szacowania wymaga czasu i odpowiednich kwalifikacji, bo zdaniem autorów, twórczość w życiu zwykłych ludzi nie daje się tak łatwo rozpoznać jak w przypadku osób wybitnych i zawsze wymaga bardzo staran­nych analiz. Tak więc oceny maksimum twórczych osiągnięć dokonują kompe­tentni sędziowie na podstawie tzw. „szerokich jednostek analizy”, czyli podej­mowanych przez człowieka długofalowych przedsięwzięć, takich jak na przy­kład: wychowywanie dzieci, budowa domu, przygotowywanie kampanii rekla­mowej, rozwiązywanie problemów interpersonalnych, a nie krótkotrwałych, jednorazowych czynności, jak: stawianie pytań, rozwiązywanie zadań dywer- gencyjnych, opowiadanie dowcipów. Procedura ta ma bowiem ujawnić rzeczy­wiste przenikanie życia twórczością, a nie krótkotrwałe erupcje twórczych zdol­</text:span></text:p></draw:text-box></draw:frame></text:p>
      </text:section>
      <text:section text:style-name="Sect18" text:name="Section18">
        <text:p text:style-name="P277"/>
        <text:p text:style-name="P40"><draw:frame draw:style-name="fr48" svg:x="12.841cm" svg:y="0.397cm" text:anchor-type="paragraph"><draw:text-box fo:min-width="0.550cm" fo:min-height="0.474cm"><text:p text:style-name="P180"><text:span text:style-name="CharStyle11">143</text:span></text:p></draw:text-box></draw:frame><draw:frame draw:style-name="fr49" svg:x="1.353cm" svg:y="1.498cm" svg:width="12.116cm" svg:height="18.736cm" text:anchor-type="paragraph"><draw:text-box><text:p text:style-name="P181"><text:span text:style-name="CharStyle5">ności, które mogą być jedynie wynikiem przypadku lub idiosynkrazji. Podstawą takich ocen są starannie przeprowadzone i zarejestrowane wywiady z osobami dorosłymi. Celem wywiadu jest uzyskanie informacji o tym, co dana osoba robi w życiu, i o tym, jak robi to, co robi. Chodzi więc nie tylko o nazwę wykonywa­nej przez człowieka działalności zawodowej oraz rozmaitych czynności towa­rzyskich, domowych, hobbistycznych itp., ale o jak najdokładniejszy opis każdej z nich, bez szczególnego podkreślania, że chodzi o aktywność twórczą.</text:span></text:p><text:p text:style-name="P182"><text:span text:style-name="CharStyle5">Na przykład pomocne mogą być przy tym pytania: „Proszę opisać swój typowy dzień w pracy/w domu, co konkretnie Pan robi?” „Co najważniej­szego udało się Panu osiągnąć w tej pracy?” „Pracował Pan sam czy z kimś?” „Kto decydował, co ma być zrobione i kto ma to robić?” „Co było najtrudniejsze, najbardziej skomplikowane?” „Co się Panu najbardziej podo­bało w tej pracy?” „Dlaczego Pan porzucił to zajęcie?” „Czy Pan wie, jaką wartość i dla kogo ma to, co Pan zrobił?” „Które z tych wszystkich zajęć wydaje się Panu najbardziej innowacyjne, odkrywcze?” „Z czego jest Pan najbardziej zadowolony?”</text:span></text:p><text:p text:style-name="P183"><text:span text:style-name="CharStyle5">Osoba przeprowadzająca wywiad musi odznaczać się otwartością i pomy­słowością, aby nie przeoczyć żadnej ważnej informacji. Autorzy zalecają przy tym, aby nie przywiązywać wagi ani też nie pytać o osiągnięcia szkolne, pozy­tywne czy negatywne cechy osobowości, zdolności intelektualne, zdrowie fi­zyczne czy psychiczne ani o innych członków rodziny. Uznają bowiem, że dla oceny kreatywności takie informacje są irrelewantne, a nawet mogą wzmagać tendencyjność oceniających. Ponadto zalecane są typowe procedury stosowane w celu zapewnienia odpowiedniej rzetelności ocen.</text:span></text:p><text:p text:style-name="P184"><text:span text:style-name="CharStyle5">W dotychczasowych badaniach rzetelność tej metody osiągała poziom wy­soki lub bardzo wysoki. Analiza czynnikowa wskazuje na zróżnicowanie ocen kreatywności zawodowej i pozazawodowej, silny związek pomiędzy szczyto­wymi osiągnięciami a zakresem zaangażowania w daną aktywność, niezależ­ność kreatywności od statusu socjoekonomicznego, poziomu wykształcenia i słaby pozytywny związek kreatywności z poziomem intelektualnym (D.K. Kinney, R.L. Richards, M. Southam, 2003).</text:span></text:p><text:p text:style-name="P185"><text:span text:style-name="CharStyle5">Skala ta była używana do badania związków między twórczością zwykłych ludzi a zaburzeniami nastroju (wyraźnych u wybitnych twórców) i potwierdziła tę zależność, wskazując ponadto, że bliscy członkowie rodzin osób z zaburze­niami nastroju charakteryzują się podwyższoną kreatywnością w codziennym życiu (R.L. Richards, D.K. Kinney, I. Lunde, M. Benet, A.P.C. Merzel, 1988). Zdrowe dzieci schizofrenicznych matek, adoptowane we wczesnym okresie ży­cia przez normalne rodziny, w swoim dorosłym życiu również wykazywały podwyższoną kreatywność mierzoną przez </text:span><text:span text:style-name="CharStyle6">Skalę Twórczości Życiowej LCS </text:span><text:span text:style-name="CharStyle5">(D.K. Kinney, R.L. Richards, P.A. Lowing, Z. LeBlanc, M.E. Zimbalist, P. Harlan, 1999). Badania wskazują, że skala posiada również pewną wartość predyktywną, ponieważ lepiej niż inne metody pozwala przewidzieć, na przy­</text:span></text:p></draw:text-box></draw:frame></text:p>
      </text:section>
      <text:section text:style-name="Sect19" text:name="Section19">
        <text:p text:style-name="P278"><draw:line text:anchor-type="paragraph" draw:style-name="gr1" svg:x1="1.429cm" svg:y1="18.152cm" svg:x2="6.518cm" svg:y2="18.152cm"><text:p/></draw:line></text:p>
        <text:p text:style-name="P42"><draw:frame draw:style-name="fr50" svg:x="1.429cm" svg:y="0.397cm" text:anchor-type="paragraph"><draw:text-box fo:min-width="0.559cm" fo:min-height="0.474cm"><text:p text:style-name="P186"><text:span text:style-name="CharStyle11">144</text:span></text:p></draw:text-box></draw:frame><draw:frame draw:style-name="fr51" svg:x="1.353cm" svg:y="1.506cm" svg:width="12.116cm" svg:height="0.907cm" text:anchor-type="paragraph"><draw:text-box><text:p text:style-name="P187"><text:span text:style-name="CharStyle5">kład, powrót do pracy u osób dotkniętych urazami kręgosłupa (wg D.K. Kinney, R.L. Richards, M. Southam, 2003).</text:span></text:p></draw:text-box></draw:frame><draw:frame draw:style-name="fr52" svg:x="1.353cm" svg:y="3.598cm" svg:width="12.116cm" svg:height="14.139cm" text:anchor-type="paragraph"><draw:text-box><text:list text:style-name="L0" xml:id="1"><text:list-item><text:h text:outline-level="1" text:style-name="P188">8.<text:bookmark-start text:name="bookmark16"/><text:bookmark-start text:name="bookmark17"/><text:span text:style-name="CharStyle3"><text:tab/>Skale obserwacyjne</text:span><text:bookmark-end text:name="bookmark16"/><text:bookmark-end text:name="bookmark17"/></text:h></text:list-item></text:list><text:p text:style-name="P189"><text:span text:style-name="CharStyle5">W dziedzinie badań nad twórczością istnieje obecnie duże zapotrzebowanie na nieinwazyjne, dyskretne techniki, umożliwiające obiektywny pomiar twór­czych predyspozycji i wykrywanie twórczych osób w szkołach</text:span><text:span text:style-name="T8">6</text:span><text:span text:style-name="CharStyle5">, firmach, urzę­dach czy innych instytucjach, a także do badania efektów treningów. Lukę tę mogą wypełnić rozmaite techniki obserwacyjne. Podejście obserwacyjne bywa tutaj stosowane od niedawna, na niewielką skalę i rozwija się w dwóch kierun­kach. Po pierwsze, konstruowane są skale szacunkowe do oceny rozmaitych aspektów zachowania, przeznaczone do wstępnego rozpoznawania twórczych osób. Po drugie, prowadzone są szczegółowe analizy przebiegu twórczego działania, pozwalające wykryć specyfikę organizacji tego działania.</text:span></text:p><text:p text:style-name="P190"><text:span text:style-name="CharStyle5">W Polsce skale obserwacyjne do rozpoznawania twórczych uczniów stoso­wały - w wersji listy przymiotników - R. Wiechnik (2000) i A. Tokarz z A. Słabosz (2001).</text:span></text:p><text:p text:style-name="P191"><text:span text:style-name="CharStyle5">R. Wiechnik opracowała oryginalną listę cech ucznia kreatywnego, ko­rzystając z opinii dziesięciu psychologów-badaczy</text:span><text:span text:style-name="T8">7</text:span><text:span text:style-name="CharStyle5">. Na liście tej znalazły się następujące przymiotniki: oryginalny, niezależny w myśleniu (100% zgod­ności opinii między sędziami), giętki w myśleniu (90% zgodności), samo­dzielny w rozwiązywaniu problemów (80% zgodności), uparty w rozwiązy­waniu problemów, o bogatej wyobraźni, nonkonformistyczny (70% zgodno­ści), stawiający wiele pytań, pomysłowy, dociekliwy (60% zgodności). A. Tokarz i A. Słabosz podjęły próbę zrekonstruowania sposobu myślenia nauczycieli o twórczości, między innymi, poprzez analizę odpowiedzi na otwarte pytanie o pięć cech ucznia twórczego. Najczęściej wymieniano na­stępujące cechy: 1) otwarty na nowość (69%), 2) myślący niezależnie (60%), pilny (59%), 4) podejmujący wyzwania (39%), 5) aktywny (36%).</text:span></text:p><text:p text:style-name="P192"><text:span text:style-name="CharStyle5">Stosowanie skal przymiotnikowych do opisu czyjegoś zachowania wydaje się metodą równie ekonomiczną, jak stosowanie analogicznych skal samoopisu. Problemy związane z tym podejściem dotyczą specyficznego statusu seman­</text:span></text:p></draw:text-box></draw:frame><draw:frame draw:style-name="fr53" svg:x="1.386cm" svg:y="18.297cm" svg:width="12.083cm" svg:height="1.092cm" text:anchor-type="paragraph"><draw:text-box><text:p text:style-name="P193"><text:span text:style-name="T9">6</text:span><text:span text:style-name="CharStyle13"><text:tab/>Skale obserwacyjne, pozwalające nauczycielom określić poziom uzdolnień specjalnych i twórczych, używane w szkolnictwie amerykańskim, zamieszczają w swej pracy J.W. Eby i J.F. Smutny (1998) (przyp. red.).</text:span></text:p></draw:text-box></draw:frame><draw:frame draw:style-name="fr54" svg:x="1.386cm" svg:y="19.422cm" svg:width="12.083cm" svg:height="1.092cm" text:anchor-type="paragraph"><draw:text-box><text:p text:style-name="P194"><text:span text:style-name="T9">7</text:span><text:span text:style-name="CharStyle13"><text:tab/>Badania dotyczyły obrazu ucznia idealnego i ucznia twórczego u nauczycieli. Autorka opra­cowała listę, składającą się z 60 przymiotników, z których wymienione dziesięć stanowiło cechy kryterialne ucznia twórczego.</text:span></text:p></draw:text-box></draw:frame></text:p>
      </text:section>
      <text:section text:style-name="Sect20" text:name="Section20">
        <text:p text:style-name="P279"/>
        <text:p text:style-name="P44"><draw:frame draw:style-name="fr55" svg:x="12.832cm" svg:y="0.397cm" text:anchor-type="paragraph"><draw:text-box fo:min-width="0.559cm" fo:min-height="0.474cm"><text:p text:style-name="P195"><text:span text:style-name="CharStyle11">145</text:span></text:p></draw:text-box></draw:frame><draw:frame draw:style-name="fr56" svg:x="1.360cm" svg:y="1.498cm" svg:width="12.099cm" svg:height="18.720cm" text:anchor-type="paragraph"><draw:text-box><text:p text:style-name="P196"><text:span text:style-name="CharStyle5">tycznego określeń przymiotnikowych, które nie tylko denotują, ale i konotują pewne znaczenia, a w dodatku stanowią opis/ocenę na tyle uogólnioną, że wy­magają uściślenia w przypadku badania populacji o odmiennych doświadcze­niach. W związku z tym poszukuje się metod obserwacyjnych odwołujących się do konkretnych faktów (zachowań), a nie do uogólnionych cech człowieka.</text:span></text:p><text:p text:style-name="P197"><text:span text:style-name="CharStyle5">Przykładem takiej metody są przewodniki do obserwacji dziecka D. Kubic­kiej (D. Kubicka, 2004). Metoda ta opiera się na założeniu, że twórcze skłonno­ści i umiejętności przejawiają się już w dzieciństwie, i to w różnych, nie tylko artystycznych formach aktywności. Rodzice i wychowawcy zazwyczaj łatwo przypisują twórcze skłonności dzieciom o wyjątkowych uzdolnieniach języko­wych, plastycznych czy muzycznych. Nie doceniają ich jednak u pozostałych dzieci, wśród których znajdują się przecież przyszli potencjalni przywódcy, or­ganizatorzy, badacze, mediatorzy, planiści, ekonomiści, humoryści itp., ponie­waż zbyt wielką wagę przywiązują do wytworów działalności dziecka, a nie do właściwości jego zachowania. Takie podejście uniemożliwia rozdzielenie skłon­ności twórczych od kompetencji wykonawczych i sprawności intelektualnych, wydaje się zbyt restrykcyjne i nieadekwatne do natury twórczości w dzieciń­stwie. Jej cechą szczególną w tym okresie życia jest bowiem synkretyzm i roz­proszenie, przejawia się - w rozmaitych postaciach - niemal w każdej dziedzi­nie życia, choć najczęściej nie pozostawia żadnych materialnych śladów w po­staci wytworów (L.S. Wygotski, 1960; E. Hurlock, 1985; L. Cohen, 1989; K. Urban, 1991).</text:span></text:p><text:p text:style-name="P198"><text:span text:style-name="CharStyle5">Twórczość w wieku przedszkolnym przejawia się głównie w zabawach, a znamionują ją szczególne sposoby inicjowania, prowadzenia i zaangażowania w zabawy. Można ją także rozpoznać, obserwując przebieg działalności arty­stycznej i konstrukcyjnej dziecka (oprócz analizy wytworów tych działań), przyglądając się jego stosunkom z rówieśnikami i z osobami dorosłymi, a także zwykłym codziennym czynnościom. W każdej z tych czterech dziedzin można zaobserwować typowe dla dziecka twórczego sposoby funkcjonowania w sferze poznawczej, afektywnej, wolicjonalnej i społecznej. Arkusz obserwacyjny kie­ruje uwagę wychowawców na te aspekty zachowania dzieci, które na mocy współczesnej wiedzy mogą być uznawane za zwiastuny twórczości w później­szych okresach życia.</text:span></text:p><text:p text:style-name="P199"><text:span text:style-name="CharStyle5">Metoda składa się z dwóch arkuszy obserwacyjnych zawierających stwierdzenia, które opisują konkretne zachowania, uznane na mocy teorii za wskaźniki twórczości dziecka w wieku przedszkolnym. </text:span><text:span text:style-name="CharStyle6">Arkusz obserwacji dziecka w sytuacjach codziennych</text:span><text:span text:style-name="CharStyle5"><text:s text:c="1"/>składa się z 62, a </text:span><text:span text:style-name="CharStyle6">Arkusz obserwacji dziecka podczas zabaw w przedszkolu</text:span><text:span text:style-name="CharStyle5"><text:s text:c="1"/>- z 41 stwierdzeń. Jedno z rodziców i nauczycielka mają ocenić na skali pięciostopniowej, jak często dziecko za­chowuje się w określony sposób, czego - dzięki konstrukcji arkuszy - nie wiążąjednak w żaden sposób z badaniem twórczości.</text:span></text:p><text:p text:style-name="P200"><text:span text:style-name="CharStyle5">Analiza czynnikowa pozwoliła na wyodrębnienie w </text:span><text:span text:style-name="CharStyle6">Arkuszu obserwacji dziecka</text:span><text:span text:style-name="CharStyle5"><text:s text:c="1"/>w </text:span><text:span text:style-name="CharStyle6">sytuacjach codziennych -</text:span><text:span text:style-name="CharStyle5"><text:s text:c="1"/>pięciu odrębnych skal: „Autonomia my­</text:span></text:p></draw:text-box></draw:frame></text:p>
      </text:section>
      <text:section text:style-name="Sect21" text:name="Section21">
        <text:p text:style-name="P280"><draw:line text:anchor-type="paragraph" draw:style-name="gr1" svg:x1="1.420cm" svg:y1="19.870cm" svg:x2="6.500cm" svg:y2="19.870cm"><text:p/></draw:line></text:p>
        <text:p text:style-name="P46"><draw:frame draw:style-name="fr57" svg:x="1.420cm" svg:y="0.397cm" text:anchor-type="paragraph"><draw:text-box fo:min-width="0.568cm" fo:min-height="0.474cm"><text:p text:style-name="P201"><text:span text:style-name="CharStyle11">146</text:span></text:p></draw:text-box></draw:frame><draw:frame draw:style-name="fr58" svg:x="1.360cm" svg:y="1.498cm" svg:width="12.099cm" svg:height="8.103cm" text:anchor-type="paragraph"><draw:text-box><text:p text:style-name="P202"><text:span text:style-name="CharStyle5">ślenia i działania” (np. „Mimo krytyki robi swoje”), „Humor i marzenia” (np. „Opowiada dowcipy wymyślone przez siebie”), „Fantazjowanie” (np. „Roz­mawia z zabawkami”), „Upór i wytrwałość” (np. „Wraca do przerwanych zajęć po pewnym czasie”), „Twórczość w relacjach społecznych” (np. „Pró­buje rozwiązywać konflikty między kolegami lub rodzeństwem”). W </text:span><text:span text:style-name="CharStyle6">Arku­szu obserwacji dziecka podczas zabaw w przedszkolu</text:span><text:span text:style-name="CharStyle5"><text:s text:c="1"/>wyodrębniono nato­miast trzy skale: Aktywność symboliczna (np. „Bawi się słowami”), Domi­nacja i kontrola (np. „Przydziela dzieciom role”), Zaangażowanie i upór (np. „Zatraca się w zabawie”), ale okazały się one dość mocno ze sobą powiąza­ne</text:span><text:span text:style-name="T8">8</text:span><text:span text:style-name="CharStyle5">.</text:span></text:p><text:p text:style-name="P203"><text:span text:style-name="CharStyle5">Trwają dalsze prace nad ulepszeniem tej metody. Jej zaletą może być dosto­sowanie procedury badania do specyfiki twórczości w tym wieku, odwoływanie się do konkretnych zachowań, i to w dwóch różnych sytuacjach (tzw. sytuacyjne skale ocen zachowania). Przy stosowaniu arkuszy należy jednak mieć na wzglę­dzie typowe błędy popełniane przez ludzi przy ocenianiu i podjąć odpowiednie procedury zabezpieczające przed takimi błędami (J. Brzeziński, 1980). Jest to metoda przeznaczona do wstępnego rozpoznawania twórczych skłonności dziecka.</text:span></text:p></draw:text-box></draw:frame><draw:frame draw:style-name="fr59" svg:x="1.360cm" svg:y="10.795cm" svg:width="12.099cm" svg:height="7.765cm" text:anchor-type="paragraph"><draw:text-box><text:list text:style-name="L0" xml:id="1"><text:list-item><text:h text:outline-level="1" text:style-name="P204">9.<text:bookmark-start text:name="bookmark18"/><text:bookmark-start text:name="bookmark19"/><text:span text:style-name="CharStyle3"><text:tab/>Analiza przebiegu twórczego działania</text:span><text:bookmark-end text:name="bookmark18"/><text:bookmark-end text:name="bookmark19"/></text:h></text:list-item></text:list><text:p text:style-name="P205"><text:span text:style-name="CharStyle5">W ostatnich latach pojawiły się też próby analizowania przebiegu zachowa­nia prowadzącego do twórczych rezultatów. Badacze zaczęli więc rejestrować całokształt zachowań osoby rozwiązującej twórczy problem, a następnie katego­ryzować je i kodować w ramach jakiegoś systemu interpretacyjnego. W rezulta­cie uzyskuje się precyzyjny opis rozmaitych wymiarów twórczego działania, czyli opis jego struktury z perspektywy makroprocesualnej. Początkowo próby te ograniczały się do rejestrowania wypowiedzi osób, które podczas rozwiązy­wania twórczych problemów były zachęcane do tzw. „głośnego” myślenia (ba­danie dorosłych np. T. Kocowski, 1989; P.N. Khandwalla, 1993; badania dzieci np. G.W. Shugar, B. Bokus, 1988; M. Ligęza, 1992; M. Daugherty, 1993). Póź­niej zaczęto rejestrować także zachowania niewerbalne (np. J. Ruscio, D.M. Whitney, T.M. Amabile, 1998; D. Kubicka, 2003).</text:span></text:p><text:p text:style-name="P206"><text:span text:style-name="CharStyle5">Systematyczna obserwacja przebiegu twórczego działania może dostarczać hipotez wykraczających poza tradycyjne ujęcia tej problematyki oraz doprowa­dzić do nowych konceptualizacji.</text:span></text:p></draw:text-box></draw:frame><draw:frame draw:style-name="fr60" svg:x="1.868cm" svg:y="20.024cm" text:anchor-type="paragraph"><draw:text-box fo:min-width="9.888cm" fo:min-height="0.441cm"><text:p text:style-name="P207"><text:span text:style-name="T9">8</text:span><text:span text:style-name="CharStyle13"><text:tab/>Psychometryczne opracowanie wyników arkusza przeprowadził dr A. Beauvale.</text:span></text:p></draw:text-box></draw:frame></text:p>
      </text:section>
      <text:section text:style-name="Sect22" text:name="Section22">
        <text:p text:style-name="P281"/>
        <text:p text:style-name="P48"><draw:frame draw:style-name="fr61" svg:x="12.838cm" svg:y="0.397cm" text:anchor-type="paragraph"><draw:text-box fo:min-width="0.568cm" fo:min-height="0.474cm"><text:p text:style-name="P208"><text:span text:style-name="CharStyle11">147</text:span></text:p></draw:text-box></draw:frame><draw:frame draw:style-name="fr62" svg:x="1.374cm" svg:y="1.498cm" svg:width="12.074cm" svg:height="18.711cm" text:anchor-type="paragraph"><draw:text-box><text:p text:style-name="P209"><text:span text:style-name="CharStyle5">Na przykład T. Kocowski (1989) analizował przebieg grupowych sesji inwentycznych, stanowiących dokumentację przebiegu rzeczywistych proce­sów twórczych w toku rozwiązywania prawdziwych problemów technicz­nych, i na tej podstawie wyróżnił tzw. „idee kierunkowe”. Są to, na przykład: „implikacje obrazu danych”, wynikające z wzięcia pod uwagę danych po­czątkowych i analizy sytuacji problemowej, „bezpośrednie sugestie” i „suge­stie znanych heurystyk”, będące bezpośrednim skutkiem zastosowania dy­rektyw heurystycznych, czy „implikacje celu” świadczące o pojawieniu się pomysłów wynikających z respektowania warunków związanych z celem.</text:span></text:p><text:p text:style-name="P210"><text:span text:style-name="CharStyle5">Analizy wypowiedzi uczestników sesji zwróciły uwagę właśnie na rolę idei kierunkowych, czyli pomysłów ukierunkowujących poszukiwanie rozwiązań. Pozwoliły też na wstępne rozpoznanie rozmaitych form i funkcji tych pomysłów w organizowaniu twórczego działania pod kątem jego selektywności, a w kon­sekwencji wskazały na konieczność zmiany podstawowego kierunku badań nad twórczością z mikroprocesów (czyli operacji twórczych) na makroprocesy (czyli organizację twórczego działania).</text:span></text:p><text:p text:style-name="P211"><text:span text:style-name="CharStyle5">Przykładem takiego podejścia są między innymi badania P. Khandwalli (1993).</text:span></text:p><text:p text:style-name="P212"><text:span text:style-name="CharStyle5">Badacz ten analizował protokoły obserwacji osób rozwiązujących serię problemów typu: „Jak uczyć dzieci geometrii”. Osoby te były zachęcane do „głośnego” myślenia i wyrażania uczuć podczas tej pracy. Wyodrębniono pięć głównych kategorii aktywności: 1. Strukturowanie zadania, 2. Poszuki­wanie informacji, 3. Ekspresja emocji, 4. Wyrażanie pomysłów, 5. Ocenia­nie. Każda z głównych kategorii zawiera liczne kategorie szczegółowe (np. Strukturowanie zadania to: zapoznawanie się z zadaniem, definiowanie za­dania, głębsze analizowanie natury zadania, zwłaszcza ograniczeń, redefi- niowanie zadania, projektowanie działania, nakładanie dodatkowych ograni­czeń).</text:span></text:p><text:p text:style-name="P213"><text:span text:style-name="CharStyle5">Podejście to umożliwiło wgląd w proporcje różnych szczegółowych katego­rii aktywności, składających się na twórcze działanie, w szczególności umożli­wiło zbadanie powiązań i dynamiki zmian międzykategorialnych, czyli mecha­nizmów rozwijania się tego procesu w czasie, a także określenie poprzedników rozwiązań twórczych i różnic indywidualnych w dochodzeniu do takich rozwią­zań.</text:span></text:p><text:p text:style-name="P214"><text:span text:style-name="CharStyle5">J. Ruscio, D.M. Whitney i T.M. Amabile (1998) zaproponowali inny system kategorii analizy zachowań podczas wykonywania zadania uznanego za twórcze na podstawie oceny wytworów.</text:span></text:p><text:p text:style-name="P215"><text:span text:style-name="CharStyle5">Przed badanymi postawiono trzy potencjalnie twórcze zadania (np. w ciągu 10 minut ułożyć kolaż o rozmiarach 9/11 cali z 65 kawałków papie­ru o różnych kształtach, rozmiarach i kolorach). Niezależni sędziowie kom­</text:span></text:p></draw:text-box></draw:frame></text:p>
      </text:section>
      <text:section text:style-name="Sect23" text:name="Section23">
        <text:p text:style-name="P282"/>
        <text:p text:style-name="P50"><draw:frame draw:style-name="fr63" svg:x="1.423cm" svg:y="0.397cm" text:anchor-type="paragraph"><draw:text-box fo:min-width="0.568cm" fo:min-height="0.474cm"><text:p text:style-name="P216"><text:span text:style-name="CharStyle11">148</text:span></text:p></draw:text-box></draw:frame><draw:frame draw:style-name="fr64" svg:x="1.374cm" svg:y="1.490cm" svg:width="12.074cm" svg:height="16.619cm" text:anchor-type="paragraph"><draw:text-box><text:p text:style-name="P217"><text:span text:style-name="CharStyle5">petentni oceniali wytwory powstałe w rezultacie wykonania tych trzech róż­nych zadań pod względem twórczości. Następnie opracowano system kate­gorii zachowań (traktując oddzielnie wypowiedzi i zachowania niewerbalne) i dwa sposoby oceniania epizodów zachowania (oceny szacunkowe lub li­czenie zdarzeń danego rodzaju). Na przykład: według skali 7-stopniowej oceniano postępy w pracy, zabawowe traktowanie zadania, koncentrację na zadaniu, wyrażanie trudności. Częstość zdarzeń dotyczyła przerw w pracy, powrotów do poprzedniego etapu, przyglądania się dziełu, robienia czegoś niezwiązanego z zadaniem, pytań (otwartych i zamkniętych), komentarzy (pozytywnych i negatywnych) o zadaniu i o sobie, ocen itp.</text:span></text:p><text:p text:style-name="P218"><text:span text:style-name="CharStyle5">Szczegółowy system kategorii pozwolił na wyodrębnienie kilku czynni­ków, poprzez które twórczość przejawia się w zachowaniu i w wypowie­dziach danej osoby. Podczas wykonywania zadania podanego w przykładzie były to zachowania manifestujące pewność siebie, zaangażowanie w zada­nie, odczuwanie przyjemności, kontrolowanie wykonania i wypowiedzi wy­rażające zaufanie do siebie, identyfikowanie problemu, szerokie spojrzenie na problem i dostrzeganie trudności.</text:span></text:p><text:p text:style-name="P219"><text:span text:style-name="CharStyle5">D. Kubicka analizowała przebieg aktywności dzieci w wieku przedszkolnym podczas wykonywania przez nie twórczego zadania, próbując ustalić charakte­rystyczne dla działań twórczych sposoby organizacji (D. Kubicka, 2003). Dzieci układały kompozycję, wykorzystując do tego celu odpowiednio zmodyfikowane tworzywo </text:span><text:span text:style-name="CharStyle6">Scenotestu.</text:span></text:p><text:p text:style-name="P220"><text:span text:style-name="CharStyle5">W pierwszej fazie badań sędziowie identyfikowali w działaniach i wy­tworach dzieci ogólne strategie twórczego działania. Wyróżniono osiem ta­kich strategii: Porządkowanie tworzywa, Używanie zróżnicowanego two­rzywa, Wprowadzanie zmian, Dynamizowanie działania, Wprowadzanie elementów nierzeczywistych, Przemianowywanie obiektów-tworzywa, Wprowadzanie własnych pomysłów, Zaangażowanie. Udział każdej strategii oceniano na 4-punktowych skalach. Następnie porównano działania dzieci układających kompozycję w sposób wysoce i mało twórczy pod względem kilkunastu wskaźników samoregulacji, odnoszących się do czynności orien­tacyjnych, decyzyjno-kontrolnych i ewaluacyjno-ekspresyjnych. Porówny­wano na przykład dynamikę, poziom werbalizacji i strukturę czynności sa- moregulacyjnych. Wyniki badań zdają się wskazywać na istotne różnice w samoregulacji (czyli organizacji) działań twórczych w porównaniu z mało twórczymi pod względem ich przygotowywania, przeprowadzania, kontroli i oceny.</text:span></text:p></draw:text-box></draw:frame><draw:frame draw:style-name="fr65" svg:x="1.374cm" svg:y="19.355cm" svg:width="12.074cm" svg:height="1.125cm" text:anchor-type="paragraph"><draw:text-box><text:list text:style-name="L4" xml:id="5"><text:list-item><text:p text:style-name="P221"><text:span text:style-name="CharStyle18"><text:tab/>Scenolest</text:span><text:span text:style-name="CharStyle17"><text:s text:c="1"/>to test projekcyjny, w którym dziecko układa na prostokątnej scenie kompozycję z określonego zestawu minizabawek, przez co może ujawnić własne problemy emocjonalne i spo­łeczne w rodzinie.</text:span></text:p></text:list-item></text:list></draw:text-box></draw:frame></text:p>
      </text:section>
      <text:section text:style-name="Sect24" text:name="Section24">
        <text:p text:style-name="P283"/>
        <text:p text:style-name="P52"><draw:frame draw:style-name="fr66" svg:x="12.838cm" svg:y="0.397cm" text:anchor-type="paragraph"><draw:text-box fo:min-width="0.559cm" fo:min-height="0.474cm"><text:p text:style-name="P222"><text:span text:style-name="CharStyle11">149</text:span></text:p></draw:text-box></draw:frame><draw:frame draw:style-name="fr67" svg:x="1.356cm" svg:y="1.498cm" svg:width="12.107cm" svg:height="8.975cm" text:anchor-type="paragraph"><draw:text-box><text:p text:style-name="P223"><text:span text:style-name="CharStyle5">Podejście polegające na szczegółowym analizowaniu przebiegu twórczego działania pozwala rozbić je na operacje cząstkowe, co umożliwia wgląd w me­chanizmy tego działania na poziomie jego organizacji czy samoorganizacji. Choć próby te są nadal w stadium początkowym i trudno jeszcze ocenić ich przydatność do badania twórczości, warto o nich wspomnieć, bo wprowadzają nowe spojrzenie i przełamują tradycje obowiązujące dotąd w metodologii tych badań.</text:span></text:p><text:p text:style-name="P224"><text:span text:style-name="CharStyle5">Wokół tego podejścia narasta jednak wiele kontrowersji. Wiadomo bowiem, że większość tego, co ma miejsce podczas tworzenia, dzieje się w ludzkich umysłach i że „wydobycie” tych procesów na światło dzienne wymaga od bada­czy niezwykłej pomysłowości, ze względu na trudności z przekładaniem danych obserwacyjnych - które dotyczą konkretnych zachowań jednostek - na katego­rie psychologiczne. Zarówno opracowywanie odpowiednich systemów katego­rii, jak i kodowanie danych empirycznych nastręczają sporo problemów i są dość pracochłonne.</text:span></text:p><text:p text:style-name="P225"><text:span text:style-name="CharStyle5">Przedstawione tutaj przykłady badań sugerują istnienie specyficznych me­chanizmów harmonizujących różne aspekty działań uchodzących za działania twórcze. Jeżeli potwierdzą to dalsze badania, będzie można wypracować zesta­wy kryteriów pozwalających na rzetelne diagnozowanie i prognozowanie twór­czych umiejętności człowieka poprzez analizę próbek jego zachowania w poten­cjalnie twórczej sytuacji.</text:span></text:p></draw:text-box></draw:frame><draw:frame draw:style-name="fr68" svg:x="1.356cm" svg:y="11.642cm" svg:width="12.107cm" svg:height="8.618cm" text:anchor-type="paragraph"><draw:text-box><text:list text:style-name="L0" xml:id="1"><text:list-item><text:h text:outline-level="1" text:style-name="P226">10.<text:bookmark-start text:name="bookmark20"/><text:bookmark-start text:name="bookmark21"/><text:span text:style-name="CharStyle3"><text:tab/>Próby tworzenia systemów diagnostycznych twórczości</text:span><text:bookmark-end text:name="bookmark20"/><text:bookmark-end text:name="bookmark21"/></text:h></text:list-item></text:list><text:p text:style-name="P227"><text:span text:style-name="CharStyle5">Systemy diagnostyczne integrują różne wymiary funkcjonowania psycholo­gicznego danej jednostki, czyli wyniki uzyskane dzięki zastosowaniu różnych metod, oferując wygodne schematy postępowania diagnostycznego. W dziedzi­nie twórczości taki system stworzył R.J. Kirschenbaum (1998). </text:span><text:span text:style-name="CharStyle6">System Klasyfi­kacji Twórczości</text:span><text:span text:style-name="CharStyle5"><text:s text:c="1"/></text:span><text:span text:style-name="T7">(The Creativity Classification </text:span><text:span text:style-name="CharStyle5">System) powstał na podstawie założeń znanego modelu twórczości G. Wallasa (1926), przewidującego cztery fazy tego procesu, oraz na podstawie założeń teorii systemów, zakładającej inte­raktywność procesów twórczych, ich podmiotów i kontekstów. System ten inte­gruje dziewięć najważniejszych wymiarów twórczości, z których każdy może być oszacowany na podstawie rozmaitych metod, w tym opisywanych w niniej­szym opracowaniu testów, kwestionariuszy, wywiadów, próbek zachowania i ocen wytworów.</text:span></text:p><text:p text:style-name="P228"><text:span text:style-name="CharStyle5">Podstawowe wymiary twórczości to: 1. Kontakt (bycie odkrywczym, cie­kawym, otwartym na doświadczenia, podejmowanie ryzyka, tolerancja na relatywnie chaotyczne doświadczenia zmysłowe); 2. Świadomość (inten­sywna praca nad wybranym problemem, dostrzeganie sytuacji problemo­</text:span></text:p></draw:text-box></draw:frame></text:p>
      </text:section>
      <text:section text:style-name="Sect25" text:name="Section25">
        <text:p text:style-name="P284"/>
        <text:p text:style-name="P54"><draw:frame draw:style-name="fr69" svg:x="1.420cm" svg:y="0.397cm" text:anchor-type="paragraph"><draw:text-box fo:min-width="0.575cm" fo:min-height="0.474cm"><text:p text:style-name="P229"><text:span text:style-name="CharStyle11">150</text:span></text:p></draw:text-box></draw:frame><draw:frame draw:style-name="fr70" svg:x="1.335cm" svg:y="1.498cm" svg:width="12.150cm" svg:height="6.849cm" text:anchor-type="paragraph"><draw:text-box><text:p text:style-name="P230"><text:span text:style-name="CharStyle5">wych, dobre sformułowanie problemu, późne „zamykanie” problemu, łącze­nie dziedzin); 3. Zainteresowania (intensywne zaangażowanie i ciężka praca w wybranej dziedzinie, szerokie zainteresowania poza tą dziedziną); 4. Fan­tazja (mentalne konstrukcje celu, ekspresja fantazji, zabawowy stosunek do rzeczywistości); 5. Inkubacja (planowe uruchomienie nieświadomości, cza­sowe oddalenie, czekanie na idee); 6. Twórczy kontakt (transformacja w świadomości, stan iluminacji, wgląd, doświadczenie szczytowe); 7. Inspi­racja (poszukiwanie twórczej stymulacji, notatki, rozmowy, modele); 8. Pro­dukcja (płodność, stan skupienia przez długi okres czasu, własny styl pracy); 9. Weryfikacja (komunikatywne i docenione rezultaty, spełnienie wysokich standardów).</text:span></text:p><text:p text:style-name="P231"><text:span text:style-name="CharStyle5">Na podstawie tego systemu można sporządzić profil twórczej aktywności, co jest istotne na przykład z perspektywy psychoedukacyjnej, dla przewidywania twórczej produktywności uczestników szkoleń czy identyfikacji szczególnie twórczych jednostek.</text:span></text:p></draw:text-box></draw:frame><draw:frame draw:style-name="fr71" svg:x="1.335cm" svg:y="9.534cm" svg:width="12.150cm" svg:height="10.728cm" text:anchor-type="paragraph"><draw:text-box><text:list text:style-name="L0" xml:id="1"><text:list-item><text:h text:outline-level="1" text:style-name="P232">11.<text:bookmark-start text:name="bookmark22"/><text:bookmark-start text:name="bookmark23"/><text:span text:style-name="CharStyle3"><text:tab/>Badanie środowiska pracy</text:span><text:bookmark-end text:name="bookmark22"/><text:bookmark-end text:name="bookmark23"/></text:h></text:list-item></text:list><text:p text:style-name="P233"><text:span text:style-name="CharStyle5">Twórczość uważa się obecnie za kluczowy czynnik sukcesu każdej organiza­cji, która musi być stabilna i skuteczna, a zarazem otwarta na zmiany procedur, które dostosowują jej działania do ciągle zmieniającego się świata. Zaszczepie­nie twórczego klimatu w organizacji zależy między innymi od postaw pracow­ników wobec twórczości, które przekładają się na ich konkretne czynności i za­chowania (T.M. Amabile, 1988). Organizacjom potrzebne są więc informacje o takich postawach, aby mocje modyfikować w kierunku twórczości.</text:span></text:p><text:p text:style-name="P234"><text:span text:style-name="CharStyle5">Naprzeciw tym oczekiwaniom wyszli M.S. Basadur i C.T. Finkbeiner (1985), rozpoczynając badania nad postawami wobec twórczości w miejscu pracy. Wy­kryli najpierw dwie takie postawy: „Preferencje dla pomysłowości” i „Po­wstrzymywanie się od przedwczesnej krytycznej oceny pomysłów”. W kolej­nych latach Basadur i Hausdorf opracowali nową skalę zwaną </text:span><text:span text:style-name="CharStyle6">24-itemową Skalą Preferencji</text:span><text:span text:style-name="CharStyle5"><text:s text:c="1"/>(24 Item Preference Scalę), która identyfikuje trzy kolejne postawy wobec twórczości w miejscu pracy (M.S. Basadur, P.A. Hausdorf, 1996).</text:span></text:p><text:p text:style-name="P235"><text:span text:style-name="CharStyle5">Te postawy to: 1. Docenianie nowych pomysłów, czyli przekonanie, że myślenie twórcze jest ważne (np. „Lubię szukać nowych sposobów rozwią­zania danego problemu”; „Większość innowacji bierze się stąd, że gnębią nas jakieś potrzeby lub problemy”). 2. Stereotypy twórczych jednostek, czyli przekonanie, że twórcze osoby są w swoim życiu całkiem normalnymi ludź­mi (np. „Ludzie twórczy nigdy nie są dobrze zorganizowani”, „Prawdziwie twórcze osoby prowadzą niezwykły styl życia”). 3. Stereotyp pracownika,</text:span></text:p></draw:text-box></draw:frame></text:p>
      </text:section>
      <text:section text:style-name="Sect26" text:name="Section26">
        <text:p text:style-name="P285"/>
        <text:p text:style-name="P56"><draw:frame draw:style-name="fr72" svg:x="12.820cm" svg:y="0.397cm" text:anchor-type="paragraph"><draw:text-box fo:min-width="0.533cm" fo:min-height="0.474cm"><text:p text:style-name="P236"><text:span text:style-name="CharStyle11">151</text:span></text:p></draw:text-box></draw:frame><draw:frame draw:style-name="fr73" svg:x="1.374cm" svg:y="1.498cm" svg:width="12.074cm" svg:height="18.279cm" text:anchor-type="paragraph"><draw:text-box><text:p text:style-name="P237"><text:span text:style-name="CharStyle5">czyli przekonanie, że w pracy nie ma czasu na nowe pomysły (np. „Nie mam czasu na myślenie, muszę robić to, co do mnie należy”; „Jeśli każdy będzie tylko ciągle coś wymyślał, to nikt nie zrobi tego, co jest do zrobienia”).</text:span></text:p><text:p text:style-name="P238"><text:span text:style-name="CharStyle5">Autorzy wykazali, że w zależności od tego, czy pracownicy cenią nowe po­mysły, nie mają negatywnych stereotypów odnośnie do twórczości i nie sądzą, że są zbyt zajęci, aby wymyślać nowe idee, można z lepszym skutkiem wpro­wadzać elementy twórczości do organizacji, na przykład lepsze są efekty trenin­gów </text:span><text:span text:style-name="T7">(M.S. </text:span><text:span text:style-name="CharStyle5">Basadur, G.B. Graen, T.A. Scandura, 1986).</text:span></text:p><text:p text:style-name="P239"><text:span text:style-name="CharStyle5">Kwestionariusz ten, po dokonaniu wstępnej adaptacji, został użyty do bada­nia postaw wobec twórczości pracowników sześciu instytucji działających w Polsce: polskiego oddziału międzynarodowego koncernu, jednego z mini­sterstw, prywatnej drukami, jednego z urzędów państwowych, prywatnej firmy handlowej i dużej spółki akcyjnej (E. Nęcka, 1999).</text:span></text:p><text:p text:style-name="P240"><text:span text:style-name="CharStyle5">Tym razem uzyskano nieco odmienny układ postaw wobec twórczości:</text:span></text:p><text:p text:style-name="P241"><text:span text:style-name="CharStyle5">1. W pracy nie ma czasu na twórcze myślenie (przykłady jak wyżej). 2. Twórcze myślenie jest ważne i przyjemne (np.: Im więcej mam problemów do rozwiązania, tym więcej dostrzegam szans i możliwości). 3. Twórcze my­ślenie jest dziwactwem, niekiedy pożytecznym (np.: Wariackie pomysły mo­gą czasem do czegoś prowadzić). Różnice między firmami dotyczyły tylko pierwszej postawy: pracownicy ministerstwa oraz urzędu byli bardziej prze­konani, że nie mają czasu na wymyślanie czegoś nowego niż pracownicy po­zostałych firm, co przemawia za trafnością tej techniki.</text:span></text:p><text:p text:style-name="P242"><text:span text:style-name="CharStyle5">Polska wersja kwestionariusza wymaga dalszych prac adaptacyjnych, pro­wadzących do uzyskania parametrów statystycznych obowiązujących w tego typu metodologii (R.L. Drwal, 1995).</text:span></text:p><text:p text:style-name="P243"><text:span text:style-name="CharStyle5">Postawy pracowników wobec twórczości w miejscu pracy wpływają na kontekst społeczny pracy, zwłaszcza na klimat firm i instytucji sprzyjający lub ograniczający twórcze myślenie. Klimat instytucji może być pochodną jej struktury organizacyjnej, stylu zarządzania, systemów motywacyjnych, stylów komunikowania się i ogólnego stosunku do odmienności, ale równocześnie mo­że wpływać na te wszystkie aspekty organizacji (G. </text:span><text:span text:style-name="T7">Ekvall, </text:span><text:span text:style-name="CharStyle5">1999). Klimatu sprzyjającego twórczości można się spodziewać w organizacjach tzw. innowa­cyjnych, działających według specyficznych reguł, pozostawiających pracowni­kom dużą swobodę działania, darzących ich zaufaniem i stwarzających liczne wyzwania, przy jasno zdefiniowanych rolach, wymaganiach, odpowiedzialności i planach (T.M. Amabile, 1988).</text:span></text:p><text:p text:style-name="P244"><text:span text:style-name="CharStyle5">Dla scharakteryzowania klimatu organizacji opracowano dotąd kilka kwe­stionariuszy, na przykład </text:span><text:span text:style-name="CharStyle6">Kwestionariusz Środowiska Pracy</text:span><text:span text:style-name="CharStyle5"><text:s text:c="1"/>T.M. Amabile i N.D. Gryskiewicz </text:span><text:span text:style-name="T7">(The Creative Environment Scales: Work Environment Inventory), </text:span><text:span text:style-name="CharStyle5">w skrócie </text:span><text:span text:style-name="T7">WEI (T.M. Amabile, N.D. Gryskiewicz, 1989) </text:span><text:span text:style-name="CharStyle5">i </text:span><text:span text:style-name="CharStyle6">Kwestio­</text:span></text:p></draw:text-box></draw:frame></text:p>
      </text:section>
      <text:section text:style-name="Sect27" text:name="Section27">
        <text:p text:style-name="P286"/>
        <text:p text:style-name="P58"><draw:frame draw:style-name="fr74" svg:x="1.429cm" svg:y="0.397cm" text:anchor-type="paragraph"><draw:text-box fo:min-width="0.568cm" fo:min-height="0.474cm"><text:p text:style-name="P245"><text:span text:style-name="CharStyle11">152</text:span></text:p></draw:text-box></draw:frame><draw:frame draw:style-name="fr75" svg:x="1.369cm" svg:y="1.498cm" svg:width="12.083cm" svg:height="15.730cm" text:anchor-type="paragraph"><draw:text-box><text:p text:style-name="P246"><text:span text:style-name="CharStyle6">nariusz Twórczego Klimatu</text:span><text:span text:style-name="CharStyle5"><text:s text:c="1"/>G. </text:span><text:span text:style-name="T7">Ekvalla (Creative Climate Questionaire) (G. Ekvall, L. Ryhammer, 1999).</text:span></text:p><text:p text:style-name="P247"><text:span text:style-name="CharStyle6">Kwestionariusz Środowiska Pracy</text:span><text:span text:style-name="CharStyle5"><text:s text:c="1"/>pozwala pracownikom - niezależnie od poziomu wykształcenia i wykonywanej funkcji - zidentyfikować najbardziej istotne stymulatory oraz inhibitory kreatywności występujące w danym miejscu pracy, umożliwia więc dokładną diagnozę i zmianę sytuacji poprzez podjęcie stosownych działań, a nie na oślep.</text:span></text:p><text:p text:style-name="P248"><text:span text:style-name="CharStyle5">Kwestionariusz zawiera 100 stwierdzeń dotyczących ośmiu stymulatorów twórczości, czterech inhibitorów oraz ogólnej kreatywności i produktywno­ści organizacji. Między innymi, stwierdzenia odnoszą się do spostrzeganej Swobody działania („Mogę decydować, w jaki sposób zrealizuję mój pro­jekt”), Wyzwań („Mam wrażenie, że pracuję nad ważnym projektem”), Uznania („W tej instytucji ceni się ludzi za twórczą pracę”), Spójności („W tej organizacji panuje atmosfera współpracy”), Dążenia do zachowania status </text:span><text:span text:style-name="T7">quo </text:span><text:span text:style-name="CharStyle5">(„W tej instytucji od dawna nic się nie zmieniło”), Presji czasu („Mam za dużo do zrobienia w zbyt krótkim czasie”). Chodzi więc o zacho­wania, postawy, uczucia dominujące w danej instytucji, a osoba badana de­cyduje, w jakim stopniu dane stwierdzenie opisuje jej miejsce pracy, posłu­gując się 4-punktową skalą.</text:span></text:p><text:p text:style-name="P249"><text:span text:style-name="CharStyle5">Badania wykazują, że w amerykańskich instytucjach największymi stymu­latorami kreatywności są sytuacje skumulowane w postaci następujących czyn­ników: Swoboda działania, Wyzwania, Kreatywni współpracownicy, Spójność i Wsparcie. Nieistotne dla klimatu sprzyjającego kreatywności są natomiast: Za­soby, Kierownictwo oraz Uznanie. Wśród inhibitorów wymienia się zwłaszcza Politykowanie, nieistotne dla kreatywności są zaś - Presja ocen, Presja czasu i Dążenie do zachowania </text:span><text:span text:style-name="CharStyle6">status </text:span><text:span text:style-name="T6">quo.</text:span></text:p><text:p text:style-name="P250"><text:span text:style-name="CharStyle6">Kwestionariusz Twórczego Klimatu</text:span><text:span text:style-name="CharStyle5"><text:s text:c="1"/>G. </text:span><text:span text:style-name="T7">Ekvalla </text:span><text:span text:style-name="CharStyle5">bada z kolei dziesięć wymia­rów klimatu organizacji, z których trzy są zbliżone do skal WEI (Wyzwania, Swoboda działania, Wsparcie), natomiast pozostałe odnoszą się do innych aspektów klimatu (Zaufanie, Dynamizm organizacji, Zabawowe podejście do zadań, Omawianie problemów, Podejmowanie ryzyka, Czas na pomysły, Kon­flikty). Kwestionariusz ten stosowano między innymi w słynnych badaniach twórczego klimatu w jednym ze szwedzkich uniwersytetów, próbując znaleźć odpowiedź na pytanie, jakie cechy organizacji i w jaki sposób wpływają na jej klimat, a zarazem na jej twórcze osiągnięcia.</text:span></text:p></draw:text-box></draw:frame></text:p>
      </text:section>
      <text:section text:style-name="Sect28" text:name="Section28">
        <text:p text:style-name="P287"/>
        <text:p text:style-name="P60"><draw:frame draw:style-name="fr76" svg:x="12.850cm" svg:y="0.397cm" text:anchor-type="paragraph"><draw:text-box fo:min-width="0.550cm" fo:min-height="0.474cm"><text:p text:style-name="P251"><text:span text:style-name="CharStyle11">153</text:span></text:p></draw:text-box></draw:frame><draw:frame draw:style-name="fr77" svg:x="1.369cm" svg:y="1.482cm" svg:width="12.083cm" svg:height="16.238cm" text:anchor-type="paragraph"><draw:text-box><text:list text:style-name="L0" xml:id="1"><text:list-item><text:h text:outline-level="1" text:style-name="P252">12.<text:bookmark-start text:name="bookmark24"/><text:bookmark-start text:name="bookmark25"/><text:span text:style-name="CharStyle3"><text:tab/>Wnioski</text:span><text:bookmark-end text:name="bookmark24"/><text:bookmark-end text:name="bookmark25"/></text:h></text:list-item></text:list><text:p text:style-name="P253"><text:span text:style-name="CharStyle5">Przedstawione w tym opracowaniu strategie i techniki do badania twórczości tworzą rozległą panoramę rozmaitych podejść i dobitnie świadczą o potrzebie wypracowania pewnych ogólnych zasad metodologicznych obowiązujących w tej dziedzinie. Przede wszystkim należałoby uświadomić sobie konieczność stosowania </text:span><text:span text:style-name="CharStyle15">procedur diagnostycznych, </text:span><text:span text:style-name="CharStyle5">a nie - jak to często ma miejsce - poje­dynczych technik. Diagnostyka twórczości wymaga bowiem wielopoziomo­wych procedur, które powinny się rozpoczynać wstępnym rozpoznaniem twór­czych predyspozycji, a kończyć pogłębioną diagnozą osobowościowych mecha­nizmów twórczego działania danej osoby. Do wstępnych badań można wyko­rzystywać testy twórczości, niektóre kwestionariusze, skale ocen, analizę wy­tworów. Diagnostyka mechanizmów twórczego działania wymaga, jak się </text:span><text:span text:style-name="CharStyle6">wy­doje,</text:span><text:span text:style-name="CharStyle5"><text:s text:c="1"/>podejścia bardziej zindywidualizowanego i drobiazgowej penetracji całego systemu właściwości psychicznych człowieka lub całego systemu mechani­zmów regulujących konkretne działanie. Wymaga też integracji perspektyw obiektywnej i podmiotowej, a także uwzględnienia temporalnego i kontekstual- nego wymiaru ludzkich działań. Podobne podejście należałoby też zalecać przy badaniu potencjału twórczego instytucji.</text:span></text:p><text:p text:style-name="P254"><text:span text:style-name="CharStyle5">Wszystkie przedstawione tutaj podejścia i techniki mają swoje zalety i wady, każde z nich może jednak przynieść wartościowe wyniki, o ile zostanie użyte stosownie do celu i obiektu badań, a konkluzje nie będą wykraczać poza zakres oferowany przez daną metodę. Zwłaszcza istotny jest dobór technik w przypad­ku osób (zarówno dzieci, jak i dorosłych) wyróżniających się twórczym podej­ściem do rzeczywistości, które nie akceptują trywialnych zadań wykonywanych na polecenie, a mogą dostarczyć wielu informacji o własnej twórczości niejako poza standardowym badaniem, co nakłada na badaczy obowiązek szczególnie gruntownego przygotowania metodologicznego. Warto też ciągle pamiętać o tym, że przedstawione metody nie są metodami badania samej twórczości, a jedynie różnych jej aspektów i wymiarów.</text:span></text:p><text:p text:style-name="P255"><text:span text:style-name="CharStyle5">Większość metod opisywanych w niniejszym opracowaniu to standardowe procedury, przygotowane dla potrzeb diagnostyki twórczości w USA. W Polsce podejmowane są obecnie wstępne działania w celu ich adaptacji do polskich warunków kulturowych bądź stworzenia na ich bazie nowych narzędzi pomia­rowych. Działania tego rodzaju wydają się obecnie niezwykle potrzebne, aby wzbogacić dość wąski repertuar dostępnych metod oraz zapewnić im odpowied­nie parametry psychometryczne.</text:span></text:p></draw:text-box></draw:frame></text:p>
      </text:section>
      <text:section text:style-name="Sect29" text:name="Section29">
        <text:p text:style-name="P288"/>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847cm" fo:text-indent="0.529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margin-bottom="0.423cm"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4" style:display-name="T4"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7" style:display-name="P67"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037cm" fo:page-height="20.9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8"/>
      </style:header>
      <style:footer>
        <text:p text:style-name="P258"/>
      </style:footer>
    </style:master-page>
    <style:master-page style:name="PageStyle1" style:page-layout-name="Mpm1">
      <style:header>
        <text:p text:style-name="P258"/>
      </style:header>
      <style:footer>
        <text:p text:style-name="P258"/>
      </style:footer>
    </style:master-page>
    <style:master-page style:name="PageStyle2" style:page-layout-name="Mpm2">
      <style:header>
        <text:p text:style-name="P258"/>
      </style:header>
      <style:footer>
        <text:p text:style-name="P258"/>
      </style:footer>
    </style:master-page>
    <style:master-page style:name="PageStyle3" style:page-layout-name="Mpm3">
      <style:header>
        <text:p text:style-name="P258"/>
      </style:header>
      <style:footer>
        <text:p text:style-name="P258"/>
      </style:footer>
    </style:master-page>
    <style:master-page style:name="PageStyle4" style:page-layout-name="Mpm4">
      <style:header>
        <text:p text:style-name="P258"/>
      </style:header>
      <style:footer>
        <text:p text:style-name="P258"/>
      </style:footer>
    </style:master-page>
    <style:master-page style:name="PageStyle5" style:page-layout-name="Mpm5">
      <style:header>
        <text:p text:style-name="P258"/>
      </style:header>
      <style:footer>
        <text:p text:style-name="P258"/>
      </style:footer>
    </style:master-page>
    <style:master-page style:name="PageStyle6" style:page-layout-name="Mpm6">
      <style:header>
        <text:p text:style-name="P258"/>
      </style:header>
      <style:footer>
        <text:p text:style-name="P258"/>
      </style:footer>
    </style:master-page>
    <style:master-page style:name="PageStyle7" style:page-layout-name="Mpm7">
      <style:header>
        <text:p text:style-name="P258"/>
      </style:header>
      <style:footer>
        <text:p text:style-name="P258"/>
      </style:footer>
    </style:master-page>
    <style:master-page style:name="PageStyle8" style:page-layout-name="Mpm8">
      <style:header>
        <text:p text:style-name="P258"/>
      </style:header>
      <style:footer>
        <text:p text:style-name="P258"/>
      </style:footer>
    </style:master-page>
    <style:master-page style:name="PageStyle9" style:page-layout-name="Mpm9">
      <style:header>
        <text:p text:style-name="P258"/>
      </style:header>
      <style:footer>
        <text:p text:style-name="P258"/>
      </style:footer>
    </style:master-page>
    <style:master-page style:name="PageStyle10" style:page-layout-name="Mpm10">
      <style:header>
        <text:p text:style-name="P258"/>
      </style:header>
      <style:footer>
        <text:p text:style-name="P258"/>
      </style:footer>
    </style:master-page>
    <style:master-page style:name="PageStyle11" style:page-layout-name="Mpm11">
      <style:header>
        <text:p text:style-name="P258"/>
      </style:header>
      <style:footer>
        <text:p text:style-name="P258"/>
      </style:footer>
    </style:master-page>
    <style:master-page style:name="PageStyle12" style:page-layout-name="Mpm12">
      <style:header>
        <text:p text:style-name="P258"/>
      </style:header>
      <style:footer>
        <text:p text:style-name="P258"/>
      </style:footer>
    </style:master-page>
    <style:master-page style:name="PageStyle13" style:page-layout-name="Mpm13">
      <style:header>
        <text:p text:style-name="P258"/>
      </style:header>
      <style:footer>
        <text:p text:style-name="P258"/>
      </style:footer>
    </style:master-page>
    <style:master-page style:name="PageStyle14" style:page-layout-name="Mpm14">
      <style:header>
        <text:p text:style-name="P258"/>
      </style:header>
      <style:footer>
        <text:p text:style-name="P258"/>
      </style:footer>
    </style:master-page>
    <style:master-page style:name="PageStyle15" style:page-layout-name="Mpm15">
      <style:header>
        <text:p text:style-name="P258"/>
      </style:header>
      <style:footer>
        <text:p text:style-name="P258"/>
      </style:footer>
    </style:master-page>
    <style:master-page style:name="PageStyle16" style:page-layout-name="Mpm16">
      <style:header>
        <text:p text:style-name="P258"/>
      </style:header>
      <style:footer>
        <text:p text:style-name="P258"/>
      </style:footer>
    </style:master-page>
    <style:master-page style:name="PageStyle17" style:page-layout-name="Mpm17">
      <style:header>
        <text:p text:style-name="P258"/>
      </style:header>
      <style:footer>
        <text:p text:style-name="P258"/>
      </style:footer>
    </style:master-page>
    <style:master-page style:name="PageStyle18" style:page-layout-name="Mpm18">
      <style:header>
        <text:p text:style-name="P258"/>
      </style:header>
      <style:footer>
        <text:p text:style-name="P258"/>
      </style:footer>
    </style:master-page>
    <style:master-page style:name="PageStyle19" style:page-layout-name="Mpm19">
      <style:header>
        <text:p text:style-name="P258"/>
      </style:header>
      <style:footer>
        <text:p text:style-name="P258"/>
      </style:footer>
    </style:master-page>
    <style:master-page style:name="PageStyle20" style:page-layout-name="Mpm20">
      <style:header>
        <text:p text:style-name="P258"/>
      </style:header>
      <style:footer>
        <text:p text:style-name="P258"/>
      </style:footer>
    </style:master-page>
    <style:master-page style:name="PageStyle21" style:page-layout-name="Mpm21">
      <style:header>
        <text:p text:style-name="P258"/>
      </style:header>
      <style:footer>
        <text:p text:style-name="P258"/>
      </style:footer>
    </style:master-page>
    <style:master-page style:name="PageStyle22" style:page-layout-name="Mpm22">
      <style:header>
        <text:p text:style-name="P258"/>
      </style:header>
      <style:footer>
        <text:p text:style-name="P258"/>
      </style:footer>
    </style:master-page>
    <style:master-page style:name="PageStyle23" style:page-layout-name="Mpm23">
      <style:header>
        <text:p text:style-name="P258"/>
      </style:header>
      <style:footer>
        <text:p text:style-name="P258"/>
      </style:footer>
    </style:master-page>
    <style:master-page style:name="PageStyle24" style:page-layout-name="Mpm24">
      <style:header>
        <text:p text:style-name="P258"/>
      </style:header>
      <style:footer>
        <text:p text:style-name="P258"/>
      </style:footer>
    </style:master-page>
    <style:master-page style:name="PageStyle25" style:page-layout-name="Mpm25">
      <style:header>
        <text:p text:style-name="P258"/>
      </style:header>
      <style:footer>
        <text:p text:style-name="P258"/>
      </style:footer>
    </style:master-page>
    <style:master-page style:name="PageStyle26" style:page-layout-name="Mpm26">
      <style:header>
        <text:p text:style-name="P258"/>
      </style:header>
      <style:footer>
        <text:p text:style-name="P258"/>
      </style:footer>
    </style:master-page>
    <style:master-page style:name="PageStyle27" style:page-layout-name="Mpm27">
      <style:header>
        <text:p text:style-name="P258"/>
      </style:header>
      <style:footer>
        <text:p text:style-name="P258"/>
      </style:footer>
    </style:master-page>
    <style:master-page style:name="PageStyle28" style:page-layout-name="Mpm28">
      <style:header>
        <text:p text:style-name="P258"/>
      </style:header>
      <style:footer>
        <text:p text:style-name="P258"/>
      </style:footer>
    </style:master-page>
    <style:master-page style:name="PageStyle29" style:page-layout-name="Mpm29">
      <style:header>
        <text:p text:style-name="P258"/>
      </style:header>
      <style:footer>
        <text:p text:style-name="P25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