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language="de" style:language-asian="de" style:language-complex="de" fo:country="DE" style:country-asian="DE" style:country-complex="DE" fo:color="#000000"/>
    </style:style>
    <style:style style:family="text" style:name="T6" style:display-name="T6" style:parent-style-name="CharStyle9">
      <style:text-properties fo:language="de" style:language-asian="de" style:language-complex="de" fo:country="DE" style:country-asian="DE" style:country-complex="DE" fo:color="#000000"/>
    </style:style>
    <style:style style:family="text" style:name="T7" style:display-name="T7" style:parent-style-name="CharStyle10">
      <style:text-properties fo:color="#000000"/>
    </style:style>
    <style:style style:family="text" style:name="T9" style:display-name="T9" style:parent-style-name="CharStyle15">
      <style:text-properties fo:language="pl" style:language-asian="pl" style:language-complex="pl" fo:country="PL" style:country-asian="PL" style:country-complex="PL" fo:color="#000000"/>
    </style:style>
    <style:style style:family="text" style:name="T10" style:display-name="T10" style:parent-style-name="CharStyle17">
      <style:text-properties fo:color="#000000"/>
    </style:style>
    <style:style style:family="text" style:name="T11" style:display-name="T11" style:parent-style-name="CharStyle17">
      <style:text-properties style:text-position="25%" fo:color="#000000"/>
    </style:style>
    <style:style style:family="text" style:name="T12" style:display-name="T12" style:parent-style-name="CharStyle18">
      <style:text-properties fo:color="#000000"/>
    </style:style>
    <style:style style:family="text" style:name="T13" style:display-name="T13" style:parent-style-name="CharStyle18">
      <style:text-properties fo:language="pl" style:language-asian="pl" style:language-complex="pl" fo:country="PL" style:country-asian="PL" style:country-complex="PL" fo:color="#000000"/>
    </style:style>
    <style:style style:family="text" style:name="T14" style:display-name="T14" style:parent-style-name="CharStyle17">
      <style:text-properties fo:language="de" style:language-asian="de" style:language-complex="de" fo:country="DE" style:country-asian="DE" style:country-complex="DE" fo:color="#000000"/>
    </style:style>
    <style:style style:family="text" style:name="T17" style:display-name="T17" style:parent-style-name="CharStyle20">
      <style:text-properties fo:color="#000000"/>
    </style:style>
    <style:style style:family="text" style:name="T18" style:display-name="T18" style:parent-style-name="CharStyle15">
      <style:text-properties fo:color="#000000"/>
    </style:style>
    <style:style style:family="text" style:name="T19" style:display-name="T19" style:parent-style-name="CharStyle9">
      <style:text-properties style:text-position="25%" fo:color="#000000"/>
    </style:style>
    <style:style style:family="text" style:name="T20" style:display-name="T20" style:parent-style-name="CharStyle22">
      <style:text-properties style:text-position="25%" fo:color="#000000"/>
    </style:style>
    <style:style style:family="text" style:name="T21" style:display-name="T21" style:parent-style-name="CharStyle22">
      <style:text-properties fo:color="#000000"/>
    </style:style>
    <style:style style:family="text" style:name="T22" style:display-name="T22" style:parent-style-name="CharStyle23">
      <style:text-properties fo:language="pl" style:language-asian="pl" style:language-complex="pl" fo:country="PL" style:country-asian="PL" style:country-complex="PL" fo:color="#000000"/>
    </style:style>
    <style:style style:family="text" style:name="T23" style:display-name="T23" style:parent-style-name="CharStyle9">
      <style:text-properties fo:language="de" style:language-asian="de" style:language-complex="de" fo:country="DE" style:country-asian="DE" style:country-complex="DE" style:text-position="25%" fo:color="#000000"/>
    </style:style>
    <style:style style:family="text" style:name="T24" style:display-name="T24" style:parent-style-name="CharStyle23">
      <style:text-properties fo:color="#000000"/>
    </style:style>
    <style:style style:family="text" style:name="T25" style:display-name="T25" style:parent-style-name="CharStyle22">
      <style:text-properties fo:language="de" style:language-asian="de" style:language-complex="de" fo:country="DE" style:country-asian="DE" style:country-complex="DE" fo:color="#000000"/>
    </style:style>
    <style:style style:family="text" style:name="T26" style:display-name="T26" style:parent-style-name="CharStyle22">
      <style:text-properties fo:language="en" style:language-asian="en" style:language-complex="en" fo:country="US" style:country-asian="US" style:country-complex="US" fo:color="#000000"/>
    </style:style>
    <style:style style:family="text" style:name="T27" style:display-name="T27" style:parent-style-name="CharStyle24">
      <style:text-properties fo:color="#000000"/>
    </style:style>
    <style:style style:family="text" style:name="T28" style:display-name="T28" style:parent-style-name="CharStyle23">
      <style:text-properties fo:language="pl" style:language-asian="pl" style:language-complex="pl" fo:country="PL" style:country-asian="PL" style:country-complex="PL" style:text-position="25%" fo:color="#000000"/>
    </style:style>
    <style:style style:family="text" style:name="T29" style:display-name="T29" style:parent-style-name="CharStyle22">
      <style:text-properties fo:language="de" style:language-asian="de" style:language-complex="de" fo:country="DE" style:country-asian="DE" style:country-complex="DE" style:text-position="25%" fo:color="#000000"/>
    </style:style>
    <style:style style:family="text" style:name="T30" style:display-name="T30" style:parent-style-name="CharStyle5">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6">
      <style:paragraph-properties fo:background-color="transparent" fo:margin-top="0.000cm" fo:margin-bottom="0.67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8" style:display-name="P1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9" style:display-name="P1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1" style:display-name="P21" style:parent-style-name="Style14">
      <style:paragraph-properties fo:background-color="transparent" fo:margin-top="0.000cm" fo:margin-bottom="0.000cm" fo:line-height="96.%" fo:margin-left="0.000cm" fo:margin-right="0.000cm" fo:text-indent="0.000cm" fo:text-align="right" style:page-number="auto">
        <style:tab-stops>
          <style:tab-stop style:position="7.417cm" style:type="left"/>
        </style:tab-stops>
      </style:paragraph-properties>
      <style:text-properties/>
    </style:style>
    <style:style style:family="paragraph" style:name="P22" style:display-name="P22" style:parent-style-name="Style6">
      <style:paragraph-properties fo:background-color="transparent" fo:margin-top="0.000cm" fo:margin-bottom="0.600cm" fo:line-height="96.%" fo:margin-left="0.000cm" fo:margin-right="0.000cm" fo:text-indent="0.000cm" fo:text-align="left" style:page-number="auto">
        <style:tab-stops>
          <style:tab-stop style:position="0.569cm" style:type="left"/>
        </style:tab-stops>
      </style:paragraph-properties>
      <style:text-properties/>
    </style:style>
    <style:style style:family="paragraph" style:name="P23" style:display-name="P23" style:parent-style-name="Style4">
      <style:paragraph-properties fo:background-color="transparent" fo:margin-top="0.000cm" fo:line-height="96.%" fo:margin-left="0.000cm" fo:margin-right="0.000cm" fo:text-indent="1.235cm" fo:text-align="justify" style:page-number="auto">
        <style:tab-stops>
          <style:tab-stop style:position="1.837cm" style:type="left"/>
        </style:tab-stops>
      </style:paragraph-properties>
      <style:text-properties/>
    </style:style>
    <style:style style:family="paragraph" style:name="P24" style:display-name="P24"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25" style:display-name="P25" style:parent-style-name="Style16">
      <style:paragraph-properties fo:background-color="transparent" fo:margin-top="0.000cm" fo:margin-left="0.000cm" fo:margin-right="0.000cm" fo:text-indent="0.635cm" fo:text-align="justify" style:page-number="auto"/>
      <style:text-properties/>
    </style:style>
    <style:style style:family="paragraph" style:name="P26" style:display-name="P26" style:parent-style-name="Style16">
      <style:paragraph-properties fo:background-color="transparent" fo:margin-top="0.000cm" fo:margin-bottom="0.600cm" fo:margin-left="0.000cm" fo:margin-right="0.000cm" fo:text-indent="1.764cm" fo:text-align="justify" style:page-number="auto"/>
      <style:text-properties/>
    </style:style>
    <style:style style:family="paragraph" style:name="P27" style:display-name="P27" style:parent-style-name="Style4">
      <style:paragraph-properties fo:background-color="transparent" fo:margin-top="0.000cm" fo:line-height="96.%" fo:margin-left="1.764cm" fo:margin-right="0.000cm" fo:text-indent="-0.529cm" fo:text-align="justify" style:page-number="auto">
        <style:tab-stops>
          <style:tab-stop style:position="0.099cm" style:type="left"/>
        </style:tab-stops>
      </style:paragraph-properties>
      <style:text-properties/>
    </style:style>
    <style:style style:family="paragraph" style:name="P28" style:display-name="P28" style:parent-style-name="Style16">
      <style:paragraph-properties fo:background-color="transparent" fo:margin-top="0.000cm" fo:margin-left="0.000cm" fo:margin-right="0.000cm" fo:text-indent="0.635cm" fo:text-align="justify" style:page-number="auto"/>
      <style:text-properties/>
    </style:style>
    <style:style style:family="paragraph" style:name="P29" style:display-name="P29" style:parent-style-name="Style16">
      <style:paragraph-properties fo:background-color="transparent" fo:margin-top="0.000cm" fo:margin-bottom="0.600cm" fo:margin-left="0.000cm" fo:margin-right="0.000cm" fo:text-indent="1.764cm" fo:text-align="justify" style:page-number="auto"/>
      <style:text-properties/>
    </style:style>
    <style:style style:family="paragraph" style:name="P30" style:display-name="P30" style:parent-style-name="Style4">
      <style:paragraph-properties fo:background-color="transparent" fo:margin-top="0.000cm" fo:line-height="96.%" fo:margin-left="0.000cm" fo:margin-right="0.000cm" fo:text-indent="1.235cm" fo:text-align="justify" style:page-number="auto">
        <style:tab-stops>
          <style:tab-stop style:position="1.863cm" style:type="left"/>
        </style:tab-stops>
      </style:paragraph-properties>
      <style:text-properties/>
    </style:style>
    <style:style style:family="paragraph" style:name="P31" style:display-name="P3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3" style:display-name="P33" style:parent-style-name="Style14">
      <style:paragraph-properties fo:background-color="transparent" fo:margin-top="0.000cm" fo:margin-bottom="0.000cm" fo:line-height="74.%" fo:margin-left="0.000cm" fo:margin-right="0.000cm" fo:text-indent="0.000cm" fo:text-align="left" style:page-number="auto">
        <style:tab-stops>
          <style:tab-stop style:position="5.275cm" style:type="left"/>
        </style:tab-stops>
      </style:paragraph-properties>
      <style:text-properties/>
    </style:style>
    <style:style style:family="paragraph" style:name="P34" style:display-name="P34" style:parent-style-name="Style16">
      <style:paragraph-properties fo:background-color="transparent" fo:margin-top="0.000cm" fo:margin-left="0.000cm" fo:margin-right="0.000cm" fo:text-indent="0.670cm" fo:text-align="justify" style:page-number="auto"/>
      <style:text-properties/>
    </style:style>
    <style:style style:family="paragraph" style:name="P35" style:display-name="P35" style:parent-style-name="Style16">
      <style:paragraph-properties fo:background-color="transparent" fo:margin-top="0.000cm" fo:margin-bottom="0.564cm" fo:margin-left="1.799cm" fo:margin-right="0.000cm" fo:text-indent="0.000cm" fo:text-align="justify" style:page-number="auto"/>
      <style:text-properties/>
    </style:style>
    <style:style style:family="paragraph" style:name="P36" style:display-name="P36" style:parent-style-name="Style4">
      <style:paragraph-properties fo:background-color="transparent" fo:margin-top="0.000cm" fo:margin-bottom="0.564cm" fo:line-height="100.%" fo:margin-left="0.000cm" fo:margin-right="0.000cm" fo:text-indent="0.000cm" fo:text-align="center" style:page-number="auto">
        <style:tab-stops>
          <style:tab-stop style:position="0.628cm" style:type="left"/>
        </style:tab-stops>
      </style:paragraph-properties>
      <style:text-properties/>
    </style:style>
    <style:style style:family="paragraph" style:name="P37" style:display-name="P37"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8" style:display-name="P38"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39" style:display-name="P39" style:parent-style-name="Style16">
      <style:paragraph-properties fo:background-color="transparent" fo:margin-top="0.000cm" fo:margin-left="0.000cm" fo:margin-right="0.000cm" fo:text-indent="0.670cm" fo:text-align="justify" style:page-number="auto"/>
      <style:text-properties/>
    </style:style>
    <style:style style:family="paragraph" style:name="P40" style:display-name="P40" style:parent-style-name="Style16">
      <style:paragraph-properties fo:background-color="transparent" fo:margin-top="0.000cm" fo:margin-bottom="0.811cm" fo:margin-left="1.905cm" fo:margin-right="0.000cm" fo:text-indent="0.000cm" fo:text-align="justify" style:page-number="auto"/>
      <style:text-properties/>
    </style:style>
    <style:style style:family="paragraph" style:name="P41" style:display-name="P41" style:parent-style-name="Style6">
      <style:paragraph-properties fo:background-color="transparent" fo:margin-top="0.000cm" fo:margin-bottom="0.459cm" fo:line-height="100.%" fo:margin-left="0.000cm" fo:margin-right="0.000cm" fo:text-indent="0.000cm" fo:text-align="left" style:page-number="auto">
        <style:tab-stops>
          <style:tab-stop style:position="0.577cm" style:type="left"/>
        </style:tab-stops>
      </style:paragraph-properties>
      <style:text-properties/>
    </style:style>
    <style:style style:family="paragraph" style:name="P42" style:display-name="P4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43" style:display-name="P43" style:parent-style-name="Style21">
      <style:paragraph-properties fo:background-color="transparent" fo:margin-top="0.000cm" fo:margin-bottom="0.000cm" fo:line-height="107.%" fo:margin-left="0.000cm" fo:margin-right="0.000cm" fo:text-indent="0.741cm" fo:text-align="justify" style:page-number="auto"/>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21">
      <style:paragraph-properties fo:background-color="transparent" fo:margin-top="0.000cm" fo:margin-bottom="0.000cm" fo:margin-left="0.000cm" fo:margin-right="0.000cm" fo:text-indent="0.670cm" fo:text-align="justify" style:page-number="auto"/>
      <style:text-properties/>
    </style:style>
    <style:style style:family="paragraph" style:name="P51" style:display-name="P51" style:parent-style-name="Style21">
      <style:paragraph-properties fo:background-color="transparent" fo:margin-top="0.000cm" fo:margin-bottom="0.000cm" fo:margin-left="0.000cm" fo:margin-right="0.000cm" fo:text-indent="0.670cm" fo:text-align="justify"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ab-stops>
          <style:tab-stop style:position="5.266cm" style:type="left"/>
        </style:tab-stops>
      </style:paragraph-properties>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635cm" fo:text-align="justify" style:page-number="auto">
        <style:tab-stops>
          <style:tab-stop style:position="1.034cm" style:type="left"/>
        </style:tab-stops>
      </style:paragraph-properties>
      <style:text-properties/>
    </style:style>
    <style:style style:family="paragraph" style:name="P58" style:display-name="P58" style:parent-style-name="Style8">
      <style:paragraph-properties fo:background-color="transparent" fo:margin-top="0.000cm" fo:margin-bottom="0.000cm" fo:margin-left="0.000cm" fo:margin-right="0.000cm" fo:text-indent="0.635cm" fo:text-align="justify" style:page-number="auto">
        <style:tab-stops>
          <style:tab-stop style:position="1.043cm" style:type="left"/>
        </style:tab-stops>
      </style:paragraph-properties>
      <style:text-properties/>
    </style:style>
    <style:style style:family="paragraph" style:name="P59" style:display-name="P59" style:parent-style-name="Style8">
      <style:paragraph-properties fo:background-color="transparent" fo:margin-top="0.000cm" fo:margin-bottom="0.000cm" fo:margin-left="0.000cm" fo:margin-right="0.000cm" fo:text-indent="0.635cm" fo:text-align="justify" style:page-number="auto">
        <style:tab-stops>
          <style:tab-stop style:position="1.034cm" style:type="left"/>
        </style:tab-stops>
      </style:paragraph-properties>
      <style:text-properties/>
    </style:style>
    <style:style style:family="paragraph" style:name="P60" style:display-name="P60" style:parent-style-name="Style21">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61" style:display-name="P61" style:parent-style-name="Style21">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62" style:display-name="P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4">
      <style:paragraph-properties fo:background-color="transparent" fo:margin-top="0.000cm" fo:line-height="100.%" fo:margin-left="1.799cm" fo:margin-right="0.000cm" fo:text-indent="-0.564cm" fo:text-align="justify"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8">
      <style:paragraph-properties fo:background-color="transparent" fo:margin-top="0.000cm" fo:margin-bottom="0.882cm" fo:margin-left="0.000cm" fo:margin-right="0.000cm" fo:text-indent="0.635cm" fo:text-align="justify" style:page-number="auto"/>
      <style:text-properties/>
    </style:style>
    <style:style style:family="paragraph" style:name="P70" style:display-name="P70" style:parent-style-name="Style6">
      <style:paragraph-properties fo:background-color="transparent" fo:margin-top="0.000cm" fo:margin-bottom="0.282cm" fo:line-height="100.%" fo:margin-left="0.000cm" fo:margin-right="0.000cm" fo:text-indent="0.000cm" fo:text-align="left" style:page-number="auto"/>
      <style:text-properties/>
    </style:style>
    <style:style style:family="paragraph" style:name="P71" style:display-name="P71" style:parent-style-name="Style8">
      <style:paragraph-properties fo:background-color="transparent" fo:margin-top="0.000cm" fo:margin-bottom="0.423cm" fo:margin-left="0.000cm" fo:margin-right="0.000cm" fo:text-indent="0.000cm" fo:text-align="left"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000cm" fo:text-align="right" style:page-number="auto"/>
      <style:text-properties/>
    </style:style>
    <style:style style:family="paragraph" style:name="P73" style:display-name="P73" style:parent-style-name="Style21">
      <style:paragraph-properties fo:background-color="transparent" fo:margin-top="0.000cm" fo:margin-bottom="0.000cm" fo:line-height="107.%" fo:margin-left="0.000cm" fo:margin-right="0.000cm" fo:text-indent="0.635cm" fo:text-align="justify" style:page-number="auto">
        <style:tab-stops>
          <style:tab-stop style:position="0.914cm" style:type="left"/>
        </style:tab-stops>
      </style:paragraph-properties>
      <style:text-properties/>
    </style:style>
    <style:style style:family="paragraph" style:name="P74" style:display-name="P74">
      <style:paragraph-properties style:page-number="auto"/>
      <style:text-properties fo:font-size="5.pt" style:font-size-asian="5.pt" style:font-size-complex="5.pt"/>
    </style:style>
    <style:style style:family="paragraph" style:name="P75" style:display-name="P75">
      <style:paragraph-properties style:page-number="auto"/>
      <style:text-properties fo:font-size="5.0000000000000003e-002pt" style:font-size-asian="5.0000000000000003e-002pt" style:font-size-complex="5.0000000000000003e-002pt"/>
    </style:style>
    <style:style style:family="paragraph" style:name="P77" style:display-name="P77" style:master-page-name="PageStyle0">
      <style:paragraph-properties fo:line-height="0.002cm" style:page-number="auto"/>
      <style:text-properties/>
    </style:style>
    <style:style style:family="paragraph" style:name="P78" style:display-name="P78" style:master-page-name="PageStyle1">
      <style:paragraph-properties fo:line-height="0.002cm" style:page-number="auto"/>
      <style:text-properties/>
    </style:style>
    <style:style style:family="paragraph" style:name="P79" style:display-name="P79" style:master-page-name="PageStyle2">
      <style:paragraph-properties fo:line-height="0.002cm" style:page-number="auto"/>
      <style:text-properties/>
    </style:style>
    <style:style style:family="paragraph" style:name="P80" style:display-name="P80" style:master-page-name="PageStyle3">
      <style:paragraph-properties fo:line-height="0.002cm" style:page-number="auto"/>
      <style:text-properties/>
    </style:style>
    <style:style style:family="paragraph" style:name="P81" style:display-name="P81" style:master-page-name="PageStyle4">
      <style:paragraph-properties fo:line-height="0.002cm" style:page-number="auto"/>
      <style:text-properties/>
    </style:style>
    <style:style style:family="paragraph" style:name="P82" style:display-name="P82" style:master-page-name="PageStyle5">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1" style:num-format="a" text:level="1" text:style-name="CharStyle5" style:num-suffix=")"/>
    </text:list-style>
    <text:list-style style:name="L4">
      <text:list-level-style-bullet text:bullet-char="-" text:level="1" text:style-name="CharStyle2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77"/>
        <text:p text:style-name="P2"><draw:frame draw:style-name="fr1" svg:x="0.804cm" svg:y="3.614cm" svg:width="13.217cm" svg:height="1.736cm" text:anchor-type="paragraph"><draw:text-box><text:h text:outline-level="1" text:style-name="P15"><text:bookmark-start text:name="bookmark0"/><text:bookmark-start text:name="bookmark1"/><text:span text:style-name="CharStyle3">Ludwig ERHARD</text:span><text:bookmark-end text:name="bookmark0"/><text:bookmark-end text:name="bookmark1"/></text:h><text:h text:outline-level="3" text:style-name="P16"><text:bookmark-start text:name="bookmark2"/><text:bookmark-start text:name="bookmark3"/><text:span text:style-name="CharStyle5">(ur. 4 lutego 1897, zm. 5 maja 1977)</text:span><text:bookmark-end text:name="bookmark2"/><text:bookmark-end text:name="bookmark3"/></text:h></draw:text-box></draw:frame><draw:frame draw:style-name="fr2" svg:x="0.804cm" svg:y="6.992cm" svg:width="13.217cm" svg:height="11.557cm" text:anchor-type="paragraph"><draw:text-box><text:list text:style-name="L0" xml:id="1"><text:list-item><text:h text:outline-level="2" text:style-name="P17">1.<text:bookmark-start text:name="bookmark4"/><text:bookmark-start text:name="bookmark5"/><text:span text:style-name="CharStyle7"><text:tab/>Charakterystyka:</text:span><text:bookmark-end text:name="bookmark4"/><text:bookmark-end text:name="bookmark5"/></text:h></text:list-item></text:list><text:p text:style-name="P18"><text:span text:style-name="CharStyle9">Profesor ekonomii, polityk CDU, uważany za ojca zachodnionicmicckicgo „cudu gospodarczego”. Jego główną zasługą było konsekwentne wdrożenie „spo­łecznej gospodarki rynkowej” </text:span><text:span text:style-name="T5">(Soziale Marktwirtschaft).</text:span><text:span text:style-name="T6"><text:s text:c="1"/></text:span><text:span text:style-name="CharStyle9">Po nauce zawodu kupiec­kiego i walce na froncie podczas I wojny światowej studiował w Wyższej Szkole Handlowej, w której następnie wykładał. W 1942 r. utworzył własny instytut badaw­czy, w którym pracował nad koncepcją odbudowy gospodarki niemieckiej po woj­nie i sporządził ekspertyzę </text:span><text:span text:style-name="CharStyle10">Finansowanie wojny a konsolidacja długów.</text:span><text:span text:style-name="CharStyle9"><text:s text:c="1"/>W 1945 r. został profesorem w Monachium. Był jednym ze współzałożycieli CDU, w latach 1945-1946 piastował stanowisko ministra gospodarki Bawarii, a następnie dyrek­tora Administracji ds. Gospodarki Zjednoczonego Obszaru Gospodarczego (tzw. Bizonii). Współtworzył reformę walutową z 1948 r. Od pierwszych wyborów do Bundestagu poseł CDU i od września 1949 r. do października 1963 r. minister go­spodarki, od 1957 r. wicekanclerz w gabinetach K. Adcnaucra. W 1963 r., po wymu­szonej dymisji K. Adenaucra, został wybrany drugim kanclerzem RFN, ponowny wybór nastąpił w 1965 r., a L. erhard wysunął koncepcję „uformowanego społe­czeństwa” </text:span><text:span text:style-name="T5">(formierte Gesellschaft).</text:span><text:span text:style-name="T6"><text:s text:c="1"/></text:span><text:span text:style-name="CharStyle9">Jednak ze względu na opozycję w łonie własnej partii, klęskę wyborczą CDU w wyborach do landtagów w 1966 r. oraz w związku z opuszczeniem koalicji przez </text:span><text:span text:style-name="T6">FDP </text:span><text:span text:style-name="CharStyle9">z powodu sporu o budżet, po krótkim okresie kierowania rządem mniejszościowym, Erhard podał się do dymisji w dniu 1 grudnia 1966r.</text:span></text:p><text:p text:style-name="P19"><text:span text:style-name="CharStyle9">Najważniejsze publikacje to: </text:span><text:span text:style-name="T5">Deutschlands Rückkehr zum Weltmarkt</text:span><text:span text:style-name="T6"><text:s text:c="1"/>(1953), </text:span><text:span text:style-name="T5">Wohlstand für alle</text:span><text:span text:style-name="T6"><text:s text:c="1"/>(1957), </text:span><text:span text:style-name="T5">Deutsche Wirtschaftspolitik (</text:span><text:span text:style-name="T6">1962).</text:span></text:p></draw:text-box></draw:frame></text:p>
      </text:section>
      <text:section text:style-name="Sect1" text:name="Section1">
        <text:p text:style-name="P78"/>
        <text:p text:style-name="P5"><draw:frame draw:style-name="fr3" svg:x="0.808cm" svg:y="0.058cm" svg:width="13.208cm" svg:height="0.448cm" text:anchor-type="paragraph"><draw:text-box><text:p text:style-name="P21"><text:span text:style-name="T9">Ludwig ERHARD<text:tab/>77</text:span></text:p></draw:text-box></draw:frame><draw:frame draw:style-name="fr5" svg:x="0.808cm" svg:y="0.981cm" svg:width="13.208cm" svg:height="19.745cm" text:anchor-type="paragraph"><draw:text-box><text:list text:style-name="L0" xml:id="1"><text:list-item><text:h text:outline-level="2" text:style-name="P22">2.<text:bookmark-start text:name="bookmark6"/><text:bookmark-start text:name="bookmark7"/><text:span text:style-name="CharStyle7"><text:tab/>Idee:</text:span><text:bookmark-end text:name="bookmark6"/><text:bookmark-end text:name="bookmark7"/></text:h></text:list-item></text:list><text:list text:style-name="L2" xml:id="3"><text:list-item><text:h text:outline-level="3" text:style-name="P23">a)<text:bookmark-start text:name="bookmark8"/><text:bookmark-start text:name="bookmark9"/><text:span text:style-name="CharStyle5"><text:tab/>społeczna gospodarka rynkowa - konkurencja</text:span><text:bookmark-end text:name="bookmark8"/><text:bookmark-end text:name="bookmark9"/></text:h></text:list-item></text:list><text:p text:style-name="P24"><text:span text:style-name="CharStyle17">„Najbardziej skutecznym środkiem do osiągnięcia i zapewnienia wszelkiego dobro­bytu jest konkurencja. Prowadzi do gospodarczych zmian na lepsze dla wszystkich ludzi, szczególnie wychodzi im na dobre, gdy występują oni w roli konsumentów oraz likwiduje wszystkie korzyści, nie wynikające bezpośrednio z wyższej wydajności. [...]</text:span></text:p><text:p text:style-name="P25"><text:span text:style-name="CharStyle17">Można powiedzieć, że stale istnieje niebezpieczeństwo naruszenia konkurencji i to z wielu stron. Dlatego też najważniejszym zadaniem państwa, działającego na podstawie wolnościowego porządku społecznego jest zapewnienie zachowania wolnej konkurencji. Naprawdę nie jest przesadą, gdy twierdzę, że ustawa zawierająca zakaz tworzenia karteli powinna obowiązywać jako niezbędna «gospodarcza ustawa zasadnicza». Jeżeli państwo zawiedzie w tej kwestii, to wkrótce będzie już po «społecznej gospodarce rynkowej». [...] «dobrobyt dla wszystkich» i «dobrobyt przez konkurencję» są ze sobą nierozerwalnie zwią­zane; pierwszy postulat określa cel, drugi drogę wiodącą do tego celu”. •’</text:span><text:span text:style-name="T11">|</text:span><text:span text:style-name="CharStyle17">W</text:span></text:p><text:p text:style-name="P26"><text:span text:style-name="CharStyle17">(L. Erhard, </text:span><text:span text:style-name="CharStyle18">Wohlstand för </text:span><text:span text:style-name="T13">Alle,</text:span><text:span text:style-name="CharStyle17"><text:s text:c="1"/>tłum. E. Bojcnko-lzdcbska, </text:span><text:span text:style-name="T14">Düsseldorf </text:span><text:span text:style-name="CharStyle17">1957, s. 7-9)</text:span></text:p><text:list text:style-name="L2" xml:id="3"><text:list-item><text:h text:outline-level="3" text:style-name="P27">b)<text:bookmark-start text:name="bookmark10"/><text:bookmark-start text:name="bookmark11"/><text:span text:style-name="CharStyle5"><text:tab/>społeczna gospodarka rynkowa - gospodarcze podsta­wowe prawa obywatelskie</text:span><text:bookmark-end text:name="bookmark10"/><text:bookmark-end text:name="bookmark11"/></text:h></text:list-item></text:list><text:p text:style-name="P28"><text:span text:style-name="CharStyle17">„Przede wszystkim należy pamiętać o wolności każdego obywatela do takiej konsump­cji i takiego kształtowania swego życia, jakie odpowiadają w ramach finansowych możli­wości osobistym życzeniom i wyobrażeniom jednostki. To demokratyczne podstawo­we prawo obywatelskie swobody konsumpcji musi znaleźć logiczne uzupełnienie w «swobodzie przedsiębiorcy» do produkcji i sprzedaży w sposób zgodny z warunkami ryn­kowymi, tzn. tak, jak uzna to za konieczne i obiecujące sukces na podstawie wyrażonych potrzeb wszystkich jednostek. Swoboda konsumpcji i swoboda działalności gospodarczej muszą być odczuwane w świadomości każdego obywatela jako «nienaruszalne podstawo­we prawa obywatelskie». [...] Demokracja i wolna gospodarka tworzą logiczną całość, tak samo jak dyktatura i gospodarka państwowa”.</text:span></text:p><text:p text:style-name="P29"><text:span text:style-name="CharStyle17">(L. Erhard, </text:span><text:span text:style-name="CharStyle18">Wohlstand für </text:span><text:span text:style-name="T13">Alle,</text:span><text:span text:style-name="CharStyle17"><text:s text:c="1"/>tłum. E. </text:span><text:span text:style-name="T14">Bojenko-Izdcbska, Düsseldorf </text:span><text:span text:style-name="CharStyle17">1957, s. 14)</text:span></text:p><text:list text:style-name="L2" xml:id="3"><text:list-item><text:h text:outline-level="3" text:style-name="P30">c)<text:bookmark-start text:name="bookmark12"/><text:bookmark-start text:name="bookmark13"/><text:span text:style-name="CharStyle5"><text:tab/>społeczna gospodarka rynkowa - wzrost gospodarczy</text:span><text:bookmark-end text:name="bookmark12"/><text:bookmark-end text:name="bookmark13"/></text:h></text:list-item></text:list><text:p text:style-name="P31"><text:span text:style-name="CharStyle17">„Moja stała walka o zapewnienie prawdziwej i wolnej konkurencji służy w pierwszym rzędzie celowi, jakim jest niedopuszczenie do osłabnięcia tych zbawiennych sił w naszych kraju, które mają przede wszystkim pomagać niemieckiej gospodarce w «stale postępują­cym wzroście wydajności». Tam, gdzie nie ma żywotnej konkurencji, następuje niechybnie zastój, prowadzący w końcu do ogólnego marazmu. Wówczas każdy będzie bronił tylko tego, co posiada, tzn. nie będzie brał pod uwagę tak ważnego dla wzrostu gospodarki naro­dowej stałego zwiększania wydajności.</text:span></text:p></draw:text-box></draw:frame></text:p>
      </text:section>
      <text:section text:style-name="Sect2" text:name="Section2">
        <text:p text:style-name="P79"/>
        <text:p text:style-name="P8"><draw:frame draw:style-name="fr6" svg:x="0.774cm" svg:y="0.067cm" svg:width="13.275cm" svg:height="0.474cm" text:anchor-type="paragraph"><draw:text-box><text:p text:style-name="P33"><text:span text:style-name="CharStyle20">78<text:tab/></text:span><text:span text:style-name="CharStyle15">Ludwig ERHARD</text:span></text:p></draw:text-box></draw:frame><draw:frame draw:style-name="fr8" svg:x="0.774cm" svg:y="0.956cm" svg:width="13.275cm" svg:height="18.237cm" text:anchor-type="paragraph"><draw:text-box><text:p text:style-name="P34"><text:span text:style-name="CharStyle17">Osiągnięcie wysokiej wydajności gospodarczej nie jest w żadnym wypadku celem samym w sobie. Ale «społeczną gospodarkę rynkową jako stan faktyczny» można uznać za w pełni osiągnięty tylko wtedy, gdy odpowiednio do wzrastającej wydajności następu­je równocześnie «spadek cen», co umożliwia tym samym «prawdziwy wzrost rzeczywi­stych płac»”.</text:span></text:p><text:p text:style-name="P35"><text:span text:style-name="CharStyle17">(L. Erhard, </text:span><text:span text:style-name="CharStyle18">Wohlstand für </text:span><text:span text:style-name="T13">Alle,</text:span><text:span text:style-name="CharStyle17"><text:s text:c="1"/>tłum. E. Bojcnko-lzdcbska, </text:span><text:span text:style-name="T14">Düsseldorf </text:span><text:span text:style-name="CharStyle17">1957, s. 208)</text:span></text:p><text:list text:style-name="L2" xml:id="3"><text:list-item><text:h text:outline-level="3" text:style-name="P36">d)<text:bookmark-start text:name="bookmark14"/><text:bookmark-start text:name="bookmark15"/><text:span text:style-name="CharStyle5"><text:tab/>społeczna gospodarka rynkowa - polityka społeczna</text:span><text:bookmark-end text:name="bookmark14"/><text:bookmark-end text:name="bookmark15"/></text:h></text:list-item></text:list><text:p text:style-name="P37"><text:span text:style-name="CharStyle17">„«Wolnościowy porządek gospodarczy» może utrzymać się na stałe tylko wtedy i tak długo, jak długo również w «życiu społecznym» narodu zagwarantowany będzie «najwyż­szy stopień wolności», prywatnej inicjatywy i samodzielnego zabezpieczenia się.</text:span></text:p><text:p text:style-name="P38"><text:span text:style-name="CharStyle17">Jeżeli natomiast polityka społeczna przyjmuje za cel zapewnienie człowiekowi już od godziny jego narodzin pełnej ochrony przed wszelkimi przeciwnościami życia, tzn. chce ochronić go w sposób absolutny przed zmiennymi kolejami życia, to wówczas nie można po prostu wymagać od takich ludzi, aby rozwijali siłę, wydajność, inicjatywę i inne najlepsze cechy ludzkie w stopniu rozstrzygającym o życiu i przyszłości narodu, a ponadto tworzącym przesłanki dla «społecznej gospodarki rynkowej» mającej za podstawę inicjatywę jednostki. Należy też zwrócić uwagę na nierozdzielny związek miedzy polityką gospodarczą i polity­ką społeczną: faktycznie tym mniej konieczne są interwencje z zakresu polityki społecznej i środki pomocy społecznej, im bardziej pomyślnie rozwija się polityka gospodarcza.</text:span></text:p><text:p text:style-name="P39"><text:span text:style-name="CharStyle17">Tym samym jednak nie zaprzecza się, że w nowoczesnych państwach uprzemysłowio­nych nawet najlepsza polityka gospodarcza wymaga «uzupełnienia przez działania w ra­mach polityki społecznej». Ale z drugiej strony obowiązuje główne założenie, że jakakol­wiek skuteczna pomoc społeczna jest możliwa jedynie na podstawie wystarczająco dużego i rosnącego produktu społecznego, a to oznacza właśnie efektywną gospodarkę”.</text:span></text:p><text:p text:style-name="P40"><text:span text:style-name="CharStyle17">(L. Erhard, </text:span><text:span text:style-name="CharStyle18">Wohlstand für </text:span><text:span text:style-name="T13">Alle,</text:span><text:span text:style-name="CharStyle17"><text:s text:c="1"/>tłum. E. Bojcnko-lzdcbska </text:span><text:span text:style-name="T14">Düsseldorf </text:span><text:span text:style-name="CharStyle17">1957, s. 246)</text:span></text:p><text:list text:style-name="L0" xml:id="1"><text:list-item><text:h text:outline-level="2" text:style-name="P41">3.<text:bookmark-start text:name="bookmark16"/><text:bookmark-start text:name="bookmark17"/><text:span text:style-name="CharStyle7"><text:tab/>Interpretacje:</text:span><text:bookmark-end text:name="bookmark16"/><text:bookmark-end text:name="bookmark17"/></text:h></text:list-item></text:list><text:p text:style-name="P42"><text:span text:style-name="CharStyle9">Hans </text:span><text:span text:style-name="T6">Jörg Thieme </text:span><text:span text:style-name="CharStyle9">określa społeczną gospodarkę rynkową jako koncepcję łą­czącą dwie doktryny ekonomiczne - neoliberalizm i teorię „szkoły freiburskiej”, tzw. „ordoliberalizm” (w 1937 r. wykładowcy freiburskiego uniwersytetu, profeso­rowie Walter Eucken, </text:span><text:span text:style-name="T6">Franz Böhm </text:span><text:span text:style-name="CharStyle9">i Hans </text:span><text:span text:style-name="T6">Großmann-Doerth </text:span><text:span text:style-name="CharStyle9">oraz </text:span><text:span text:style-name="T6">Paul Hensel </text:span><text:span text:style-name="CharStyle9">za- poczęli wydawać serię wydawniczą, zatytułowaną </text:span><text:span text:style-name="CharStyle10">Porządek gospodarczy,</text:span><text:span text:style-name="CharStyle9"><text:s text:c="1"/>w której przedstawili zasady swej koncepcji). Główną tezą było uznanie kształtowania po­rządku gospodarczego i społecznego za jedno z najważniejszych zadań prawa, stąd obowiązkiem państwa powinno być wspieranie i dążenie do ulepszania gospodarki rynkowej</text:span><text:span text:style-name="T19">1</text:span><text:span text:style-name="CharStyle9">.</text:span></text:p></draw:text-box></draw:frame><draw:frame draw:style-name="fr9" svg:x="0.774cm" svg:y="20.006cm" svg:width="13.275cm" svg:height="0.762cm" text:anchor-type="paragraph"><draw:text-box><text:p text:style-name="P43"><text:span text:style-name="T20">1</text:span><text:span text:style-name="CharStyle22"><text:s text:c="1"/>H.J. Thicmc, </text:span><text:span text:style-name="T22">Społeczna gospodarka rynkowa,</text:span><text:span text:style-name="CharStyle22"><text:s text:c="1"/>tłum. Μ. Trojan, Warszawa 1995, s. 15-23.</text:span></text:p></draw:text-box></draw:frame></text:p>
      </text:section>
      <text:section text:style-name="Sect3" text:name="Section3">
        <text:p text:style-name="P80"/>
        <text:p text:style-name="P10"><draw:frame draw:style-name="fr10" svg:x="6.070cm" svg:y="0.032cm" text:anchor-type="paragraph"><draw:text-box fo:min-width="2.642cm" fo:min-height="0.517cm"><text:p text:style-name="P44"><text:span text:style-name="CharStyle15">Ludwig ERHARD</text:span></text:p></draw:text-box></draw:frame><draw:frame draw:style-name="fr11" svg:x="13.487cm" svg:y="0.134cm" text:anchor-type="paragraph"><draw:text-box fo:min-width="0.490cm" fo:min-height="0.499cm"><text:p text:style-name="P45"><text:span text:style-name="CharStyle15">79</text:span></text:p></draw:text-box></draw:frame><draw:frame draw:style-name="fr12" svg:x="0.787cm" svg:y="0.854cm" svg:width="13.250cm" svg:height="12.167cm" text:anchor-type="paragraph"><draw:text-box><text:p text:style-name="P46"><text:span text:style-name="CharStyle9">Od </text:span><text:span text:style-name="T6">1940 Eucken </text:span><text:span text:style-name="CharStyle9">wraz </text:span><text:span text:style-name="T6">z Constantinem von Dietze </text:span><text:span text:style-name="CharStyle9">i Adolfem </text:span><text:span text:style-name="T6">Lampe </text:span><text:span text:style-name="CharStyle9">pracowali w Akademii Prawa Niemieckiego nad ustawami gospodarczymi mającymi regulo­wać porządek ekonomiczny po wojnie. Po jej likwidacji w 1943 r. grupa ta działała nadal już na bazie prywatnej. Jej dziełem były </text:span><text:span text:style-name="CharStyle10">Zasady gospodarki przejściowej mię­dzy wojną a pokojem i kształtowanie nowego porządku ekonomicznego po upadku reżimu.</text:span><text:span text:style-name="CharStyle9"><text:s text:c="1"/>Nad tą samą problematyką pracowali na emigracji profesorowie Wilhelm </text:span><text:span text:style-name="T6">Röpke </text:span><text:span text:style-name="CharStyle9">i </text:span><text:span text:style-name="T6">Alexander Rüstow. </text:span><text:span text:style-name="CharStyle9">Koncepcję społecznej gospodarki rynkowej samodziel­nie rozwinął też w czasie wojny Ludwig Erhard, rozbudowując ją teoretycznie po zakończeniu działań wojennych.</text:span></text:p><text:p text:style-name="P47"><text:span text:style-name="CharStyle9">Za teoretyka społecznej gospodarki rynkowej uważa się jednak powszechnie Alfreda </text:span><text:span text:style-name="T6">Müllera-Armacka </text:span><text:span text:style-name="CharStyle9">(który jako pierwszy użył tego terminu), często ograni­czając rolę L. Erharda jedynie do realizatora tej koncepcji, jednak ścisłe związki między tymi ekonomistami i ich współpraca wskazują na wspólne lub też równole­głe rozbudowywanie wpomnianej idei, co postuluje m.in. Horst F. </text:span><text:span text:style-name="T6">Wünsche</text:span><text:span text:style-name="T23">2</text:span><text:span text:style-name="T6">.</text:span></text:p><text:p text:style-name="P48"><text:span text:style-name="CharStyle9">Znamienny wydaje się też fakt, że Ludwig Erhard często sprzeciwiał się nazy­waniu go „ojcem niemieckiego cudu gospodarczego”, tłumacząc, że sukcesy jego polityki gospodarczej nie stanowiły cudu, lecz były efektem dobrzej przemyślanej koncepcji i konsekwentnego jej wdrażania.</text:span></text:p><text:p text:style-name="P49"><text:span text:style-name="CharStyle9">Koncepcja, a przede wszystkim interpretacja społecznej gospodarki rynkowej w RFN ulegała wielu zmianom - jako idea została jednak zaakceptowana przez wszystkie siły polityczne w Niemczech, powołują się na nią zarówno związki za­wodowe, jak i związki pracodawców. W obliczu aktualnych problemów gospodar­czych i społecznych w zjednoczonych Niemczech, partie chadeckie lansują hasło „nowej społecznej gospodarki rynkowej”</text:span><text:span text:style-name="T19">3</text:span><text:span text:style-name="CharStyle9"><text:s text:c="1"/>oznaczające w dużej mierze powrót do koncepcji Erharda, w której główny nacisk położony był na gospodarkę rynkową i konkurencję, a nic na stałe rozbudowywanie sytemu opieki społecznej.</text:span></text:p></draw:text-box></draw:frame><draw:frame draw:style-name="fr13" svg:x="0.820cm" svg:y="15.561cm" svg:width="13.217cm" svg:height="3.962cm" text:anchor-type="paragraph"><draw:text-box><text:p text:style-name="P50"><text:span text:style-name="T20">2</text:span><text:span text:style-name="CharStyle22"><text:s text:c="1"/>W księdze pamiątkowej z okazji 100-lecia urodzin L. Erharda dyrektor Fundacji L. Erharda opatrzył swój artykuł znamiennym podtytułem: </text:span><text:span text:style-name="T22">Społeczna gospodarka rynkowa Erharda - zapro­gramowana przez Euckena, inspirowana przez </text:span><text:span text:style-name="CharStyle23">Müllera-Armacka?</text:span><text:span text:style-name="T25"><text:s text:c="1"/></text:span><text:span text:style-name="CharStyle22">(H.F. </text:span><text:span text:style-name="T25">Wünsche, </text:span><text:span text:style-name="CharStyle23">Erhards Soziale Marktwirtschaft: von Eucken programmiert, von Müller-Armack inspiriert?,</text:span><text:span text:style-name="T25"><text:s text:c="1"/>[w:] </text:span><text:span text:style-name="CharStyle23">Soziale Markwirtschaft als historische Weichenstellung - Bewertungen und Ausblicke. Eine Festschrift zum lOO.Geburstag von Ludwig Erhard,</text:span><text:span text:style-name="T25"><text:s text:c="1"/>Düsseldorf 1996, s. 131-173). </text:span><text:span text:style-name="CharStyle22">Ponadto </text:span><text:span text:style-name="T25">Wünsche </text:span><text:span text:style-name="CharStyle22">do­wodzi, że </text:span><text:span text:style-name="T25">„[...] Müller-Armack </text:span><text:span text:style-name="CharStyle22">był patronem nazwy, może też tylko ojcem chrzestnym społecz­nej gospodarki rynkowej. Dostarczył wprawdzie wielu obszernych opisów i wspaniałych defi­nicji społecznej gospodarki rynkowej, ale żaden z jego wywodów nie stanowił dyrektywy dla polityki Erharda”, </text:span><text:span text:style-name="T22">ibidem,</text:span><text:span text:style-name="CharStyle22"><text:s text:c="1"/>s. 156.</text:span></text:p></draw:text-box></draw:frame><draw:frame draw:style-name="fr14" svg:x="0.820cm" svg:y="19.599cm" svg:width="13.217cm" svg:height="1.168cm" text:anchor-type="paragraph"><draw:text-box><text:p text:style-name="P51"><text:span text:style-name="CharStyle22">' Por. Programy wyborcze </text:span><text:span text:style-name="T25">CDU, </text:span><text:span text:style-name="CharStyle22">m.in. </text:span><text:span text:style-name="CharStyle23">CDU Die Christlich Demokratische Union Deutsch­lands: die erfolgreichste Volkspartei unserer Geschichte,</text:span><text:span text:style-name="T25"><text:s text:c="1"/>[w:] </text:span><text:span text:style-name="CharStyle23">Wahlprogramme. CDU,</text:span><text:span text:style-name="T25"><text:s text:c="1"/>[on-line:] </text:span><text:a xlink:href="http://www.cdu.de/doc/pdf/az_cdu_221104.pdf%e2%80%94"><text:span text:style-name="T26">http://www.cdu.de/doc/pdf/az_cdu_221104.pdf—</text:span></text:a><text:span text:style-name="T26"><text:s text:c="1"/></text:span><text:span text:style-name="T25">16 VII 2005.</text:span></text:p></draw:text-box></draw:frame></text:p>
      </text:section>
      <text:section text:style-name="Sect4" text:name="Section4">
        <text:p text:style-name="P81"/>
        <text:p text:style-name="P12"><draw:frame draw:style-name="fr15" svg:x="0.774cm" svg:y="0.058cm" svg:width="11.802cm" svg:height="0.457cm" text:anchor-type="paragraph"><draw:text-box><text:p text:style-name="P52"><text:span text:style-name="T9">80<text:tab/></text:span><text:span text:style-name="CharStyle15">Ludwig ERHARD</text:span></text:p></draw:text-box></draw:frame><draw:frame draw:style-name="fr16" svg:x="0.799cm" svg:y="0.963cm" svg:width="13.226cm" svg:height="0.508cm" text:anchor-type="paragraph"><draw:text-box><text:h text:outline-level="3" text:style-name="P53"><text:bookmark-start text:name="bookmark18"/><text:bookmark-start text:name="bookmark19"/><text:span text:style-name="CharStyle5">a) koncepcje społecznej gospodarki rynkowej Erharda</text:span><text:bookmark-end text:name="bookmark18"/><text:bookmark-end text:name="bookmark19"/></text:h></draw:text-box></draw:frame><draw:frame draw:style-name="fr17" svg:x="0.799cm" svg:y="2.006cm" svg:width="13.226cm" svg:height="14.952cm" text:anchor-type="paragraph"><draw:text-box><text:p text:style-name="P54"><text:span text:style-name="CharStyle9">Zgodnie z poglądami Ludwiga Erharda, polityka gospodarki rynkowej winna być zawsze starannie dostosowana do aktualnych stosunków społecznych. Zadaniem społecznej gospodarki rynkowej jest równoczesne wspieranie gospodarki rynkowej i jej efektywności oraz stała poprawa warunków życia ludzi, tak aby „dobrobyt dla wszystkich” obejmował jak najszersze kręgi społeczeństwa</text:span><text:span text:style-name="T19">4</text:span><text:span text:style-name="CharStyle9">.</text:span></text:p><text:p text:style-name="P55"><text:span text:style-name="CharStyle9">Erhard był zwolennikiem rozwiązań zgodnych z logiką gospodarki rynkowej i przeciwnikiem doraźnych interwencji państwa.</text:span></text:p><text:p text:style-name="P56"><text:span text:style-name="CharStyle9">Podstawowe zasady modelu społecznej gospodarki rynkowej Erharda to:</text:span></text:p><text:list text:style-name="L4" xml:id="5"><text:list-item><text:p text:style-name="P57"><text:span text:style-name="CharStyle24"><text:tab/>wolność jednostki </text:span><text:span text:style-name="CharStyle9">- jedynie gospodarka rynkowa jest w stanic rozpoznać i uszanować indywidualne życzenia i potrzeby. Granice wolności wyznaczają prawa współobywateli i dobro ogółu;</text:span></text:p></text:list-item><text:list-item><text:p text:style-name="P58"><text:span text:style-name="CharStyle24"><text:tab/>konkurencja - </text:span><text:span text:style-name="CharStyle9">konkurencja rozwiązuje problemy kierowania gospodarką i redystrybucji, gwarantując wolność konsumentom, co stanowi zasadniczą kwestię społeczną. Konkurencja wymusza innowacyjność i postęp techniczny, kreatywność i dyscyplinę, zapewnia efektywną produkcję. Polityka konkurencji winna na podsta­wie regulacji prawno-instytucjonalnych stworzyć długofalowe warunki ramowe dla procesów gospodarczych. Centralnym zadaniem jest wprowadzenie i utrzymanie zasad konkurencji, czyli takiej formy rynku, w której w oparciu o własność prywat­ną konkurencja jest możliwie wszechstronna, gdyż, jak twierdził Erhard, „dobrobyt dla wszystkich” i „dobrobyt przez konkurencję” są ze sobą nierozerwalnie związa­ne; pierwszy postulat określa cel, drugi drogę wiodącą do tego celu”</text:span><text:span text:style-name="T19">5</text:span><text:span text:style-name="CharStyle9">;</text:span></text:p></text:list-item><text:list-item><text:p text:style-name="P59"><text:span text:style-name="CharStyle24"><text:tab/>polityka społeczna, </text:span><text:span text:style-name="CharStyle9">która winna jedynie uzupełniać odpowiednią politykę gospodarczą. Przekonanie, że wzrost gospodarczy najlepiej zapewnia przezwycię­żenie konfliktów społecznych, a polityka dążąca do możliwie stałego i odczuwal­nego przyrostu dochodu społecznego jest najlepszą polityką społeczną. Działania w zakresie polityki społecznej stanowią integralną część społecznej gospodarki rynkowej, istotnym jest jednak, aby polityka społeczna, zapewniając ludziom wy­magającym pomocy godne warunki życia, nie odbierała pozostałym poczucia od­powiedzialności za własny los i woli troszczenia się o siebie i swą rodzinę. Erhard przestrzegał przed nadmiernie opiekuńczym państwem i zbytnim rozbudowaniem opieki społecznej, gdyż jego zdaniem czyni to z wolnych ludzi socjalnych „podda­nych” </text:span><text:span text:style-name="CharStyle10">(sozialer Untertari).</text:span></text:p></text:list-item></text:list></draw:text-box></draw:frame><draw:frame draw:style-name="fr18" svg:x="1.460cm" svg:y="19.921cm" svg:width="12.539cm" svg:height="0.406cm" text:anchor-type="paragraph"><draw:text-box><text:p text:style-name="P60"><text:span text:style-name="T28">4</text:span><text:span text:style-name="T22"><text:tab/>Ludwig Erhard </text:span><text:span text:style-name="CharStyle23">und seine Politik,</text:span><text:span text:style-name="T25"><text:s text:c="1"/>Stuttgart-New York 1985, s. 27-35.</text:span></text:p></draw:text-box></draw:frame><draw:frame draw:style-name="fr19" svg:x="1.460cm" svg:y="20.403cm" svg:width="12.539cm" svg:height="0.363cm" text:anchor-type="paragraph"><draw:text-box><text:p text:style-name="P61"><text:span text:style-name="T29">5</text:span><text:span text:style-name="T25"><text:tab/>L. Erhard, </text:span><text:span text:style-name="CharStyle23">Wohlstand für Alle,</text:span><text:span text:style-name="T25"><text:s text:c="1"/></text:span><text:span text:style-name="CharStyle22">tłum. </text:span><text:span text:style-name="T25">E. Bojenko-lzdebska, Düsseldorf 1957, s. 246.</text:span></text:p></draw:text-box></draw:frame></text:p>
      </text:section>
      <text:section text:style-name="Sect5" text:name="Section5">
        <text:p text:style-name="P82"/>
        <text:p text:style-name="P14"><draw:frame draw:style-name="fr20" svg:x="6.078cm" svg:y="0.049cm" text:anchor-type="paragraph"><draw:text-box fo:min-width="2.625cm" fo:min-height="0.508cm"><text:p text:style-name="P62"><text:span text:style-name="T9">Ludwig ERHARD</text:span></text:p></draw:text-box></draw:frame><draw:frame draw:style-name="fr21" svg:x="13.547cm" svg:y="0.083cm" svg:width="0.423cm" svg:height="0.499cm" text:anchor-type="paragraph"><draw:text-box><text:p text:style-name="P63"><text:span text:style-name="T9">81</text:span></text:p></draw:text-box></draw:frame><draw:frame draw:style-name="fr22" svg:x="0.811cm" svg:y="0.820cm" svg:width="13.199cm" svg:height="15.164cm" text:anchor-type="paragraph"><draw:text-box><text:h text:outline-level="3" text:style-name="P64"><text:bookmark-start text:name="bookmark20"/><text:bookmark-start text:name="bookmark21"/><text:span text:style-name="CharStyle5">b) ogólne zasady społecznej gospodarki rynkowej - Miillera- -Armacka</text:span><text:span text:style-name="T30">6</text:span><text:span text:style-name="CharStyle5"><text:s text:c="1"/>i Erharda</text:span><text:bookmark-end text:name="bookmark20"/><text:bookmark-end text:name="bookmark21"/></text:h><text:p text:style-name="P65"><text:span text:style-name="CharStyle9">Podstawą społecznej gospodarki rynkowej jest własność prywatna, ponieważ uspołecznienie prowadzi do ogólnego braku odpowiedzialności, natomiast prywat­na własność uczy odpowiedzialnego obchodzenia się z każdą własnością. Regulacje z zakresu odpowiedzialności cywilnej wzmacniają poszanowanie własności.</text:span></text:p><text:p text:style-name="P66"><text:span text:style-name="CharStyle9">Jedynie stabilna i wymienialna waluta gwarantuje powiązanie z cenami świato­wymi i przeciwdziała zniekształcaniu cen i ich relacji oraz umożliwia producentom i konsumentom bezpieczeństwo kalkulacji i planowania oraz podejmowania decyzji inwestycyjnych i konsumpcyjnych.</text:span></text:p><text:p text:style-name="P67"><text:span text:style-name="CharStyle9">Z pomocą aktywnej polityki konkurencji należy przeciwdziałać ograniczeniom konkurencji w postaci monopoli, karteli i nadużywania pozycji dominującej przez przedsiębiorstwa.</text:span></text:p><text:p text:style-name="P68"><text:span text:style-name="CharStyle9">Stworzenie socjalnej struktury przedsiębiorstwa, w której uznaje się godność zatrudnionego jako człowieka i współpracownika, przyznaję się mu prawo do współdecydowania, nie ograniczając jednocześnie inicjatywy i odpowiedzialności przedsiębiorcy.</text:span></text:p><text:p text:style-name="P69"><text:span text:style-name="CharStyle9">Oparte na zasadach rynkowych wyrównywanie dochodu w celu eliminacji nie­zdrowych różnic dochodowych i majątkowych, konkretnie poprzez opodatkowanie i zasiłki rodzinne, pomoc dla dzieci i ulgi mieszkaniowe dla osób znajdujących się w potrzebie.</text:span></text:p><text:h text:outline-level="2" text:style-name="P70"><text:bookmark-start text:name="bookmark22"/><text:bookmark-start text:name="bookmark23"/><text:span text:style-name="CharStyle7">Pojęcia kluczowe:</text:span><text:bookmark-end text:name="bookmark22"/><text:bookmark-end text:name="bookmark23"/></text:h><text:p text:style-name="P71"><text:span text:style-name="CharStyle9">—&gt; konkurencja rynkowa, —&gt; polityka gospodarcza, —&gt; polityka społeczna, —» wolności gospodarcze.</text:span></text:p><text:p text:style-name="P72"><text:span text:style-name="CharStyle9">Ewa </text:span><text:span text:style-name="CharStyle10">Bojenko-lzdebska</text:span></text:p></draw:text-box></draw:frame><draw:frame draw:style-name="fr23" svg:x="0.838cm" svg:y="19.921cm" svg:width="13.148cm" svg:height="0.847cm" text:anchor-type="paragraph"><draw:text-box><text:p text:style-name="P73"><text:span text:style-name="T20">6</text:span><text:span text:style-name="CharStyle22"><text:tab/>A. </text:span><text:span text:style-name="T25">Müller-Armack, </text:span><text:span text:style-name="CharStyle23">Soziale Marktwirtschaft,</text:span><text:span text:style-name="T25"><text:s text:c="1"/></text:span><text:span text:style-name="CharStyle22">Stuttgart I956,cyt.za: idem, </text:span><text:span text:style-name="CharStyle23">Wirtschafts­ordnung und Wirtschaftpolitik,</text:span><text:span text:style-name="T25"><text:s text:c="1"/>Bem-Stuttgart 1976, s. 24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ndara" svg:font-family="'Candar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0.pt" style:font-size-asian="10.pt" style:font-size-complex="10.pt" style:font-name="Candara" style:font-name-asian="Candara" style:font-name-complex="Candara" style:text-scale="100.%" fo:letter-spacing="0.000cm" fo:color="#000000" style:text-position="0.%"/>
    </style:style>
    <style:style style:family="text" style:name="CharStyle15" style:display-name="CharStyle15"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ndara" style:font-name-asian="Candara" style:font-name-complex="Candara"/>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9" style:display-name="CharStyle19" style:parent-style-name="CharStyle12">
      <style:text-properties fo:language="pl" style:language-asian="pl" style:language-complex="pl" fo:country="PL" style:country-asian="PL" style:country-complex="PL" fo:font-size="13.pt" style:font-size-asian="13.pt" style:font-size-complex="13.pt" style:font-name="Candara" style:font-name-asian="Candara" style:font-name-complex="Candara" style:text-scale="100.%" fo:letter-spacing="0.000cm" fo:color="#000000" style:text-position="0.%"/>
    </style:style>
    <style:style style:family="text" style:name="CharStyle20" style:display-name="CharStyle20" style:parent-style-name="CharStyle15">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CharStyle22">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4" style:display-name="CharStyle24" style:parent-style-name="CharStyle9">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2.822cm" fo:margin-bottom="0.141cm" fo:text-align="center" style:page-number="auto"/>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Candara" style:font-name-asian="Candara" style:font-name-complex="Candara"/>
    </style:style>
    <style:style style:family="paragraph" style:name="Style4" style:display-name="Nagłówek #3">
      <style:paragraph-properties fo:background-color="transparent" fo:margin-bottom="0.600cm" fo:margin-left="0.88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6" style:display-name="Nagłówek #2">
      <style:paragraph-properties fo:background-color="transparent" fo:margin-bottom="0.529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style:style>
    <style:style style:family="paragraph" style:name="Style8"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ndara" style:font-name-asian="Candara" style:font-name-complex="Candara"/>
    </style:style>
    <style:style style:family="paragraph" style:name="Style16" style:display-name="Tekst treści (2)">
      <style:paragraph-properties fo:background-color="transparent" fo:margin-bottom="0.247cm"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15" style:display-name="T15" style:parent-style-name="CharStyle19">
      <style:text-properties fo:color="#000000"/>
    </style:style>
    <style:style style:family="text" style:name="T16" style:display-name="T16" style:parent-style-name="CharStyle13">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ent-style-name="Style11">
      <style:paragraph-properties fo:background-color="transparent" fo:margin-top="0.000cm" fo:margin-bottom="0.000cm" fo:line-height="100.%" fo:margin-left="0.000cm" fo:margin-right="0.000cm" fo:text-indent="0.000cm" fo:text-align="left" style:page-number="auto">
        <style:tab-stops>
          <style:tab-stop style:position="7.764cm" style:type="right"/>
        </style:tab-stops>
      </style:paragraph-properties>
      <style:text-properties/>
    </style:style>
    <style:style style:family="paragraph" style:name="P32" style:display-name="P32" style:parent-style-name="Style11">
      <style:paragraph-properties fo:background-color="transparent" fo:margin-top="0.000cm" fo:margin-bottom="0.000cm" fo:line-height="100.%" fo:margin-left="0.000cm" fo:margin-right="0.000cm" fo:text-indent="0.000cm" fo:text-align="left" style:page-number="auto">
        <style:tab-stops>
          <style:tab-stop style:position="7.789cm" style:type="right"/>
        </style:tab-stops>
      </style:paragraph-properties>
      <style:text-properties/>
    </style:style>
    <style:style style:family="paragraph" style:name="P76" style:display-name="P76">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6"/>
      </style:header>
      <style:footer>
        <text:p text:style-name="P76"/>
      </style:footer>
    </style:master-page>
    <style:master-page style:name="PageStyle1" style:page-layout-name="Mpm1">
      <style:header>
        <text:p text:style-name="P76"/>
      </style:header>
      <style:footer>
        <text:p text:style-name="P76"/>
      </style:footer>
    </style:master-page>
    <style:master-page style:name="PageStyle2" style:page-layout-name="Mpm2">
      <style:header>
        <text:p text:style-name="P76"/>
      </style:header>
      <style:footer>
        <text:p text:style-name="P76"/>
      </style:footer>
    </style:master-page>
    <style:master-page style:name="PageStyle3" style:page-layout-name="Mpm3">
      <style:header>
        <text:p text:style-name="P76"/>
      </style:header>
      <style:footer>
        <text:p text:style-name="P76"/>
      </style:footer>
    </style:master-page>
    <style:master-page style:name="PageStyle4" style:page-layout-name="Mpm4">
      <style:header>
        <text:p text:style-name="P76"/>
      </style:header>
      <style:footer>
        <text:p text:style-name="P76"/>
      </style:footer>
    </style:master-page>
    <style:master-page style:name="PageStyle5" style:page-layout-name="Mpm5">
      <style:header>
        <text:p text:style-name="P76"/>
      </style:header>
      <style:footer>
        <text:p text:style-name="P7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