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878cm" table:align="center" style:writing-mode="lr-tb"/>
    </style:style>
    <style:style style:name="Tabela1.A" style:family="table-column">
      <style:table-column-properties style:column-width="2.163cm"/>
    </style:style>
    <style:style style:name="Tabela1.B" style:family="table-column">
      <style:table-column-properties style:column-width="1.956cm"/>
    </style:style>
    <style:style style:name="Tabela1.C" style:family="table-column">
      <style:table-column-properties style:column-width="1.349cm"/>
    </style:style>
    <style:style style:name="Tabela1.D" style:family="table-column">
      <style:table-column-properties style:column-width="1.864cm"/>
    </style:style>
    <style:style style:name="Tabela1.E" style:family="table-column">
      <style:table-column-properties style:column-width="2.328cm"/>
    </style:style>
    <style:style style:name="Tabela1.F" style:family="table-column">
      <style:table-column-properties style:column-width="2.217cm"/>
    </style:style>
    <style:style style:name="Tabela1.1" style:family="table-row">
      <style:table-row-properties style:row-height="0.864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787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0.813cm"/>
    </style:style>
    <style:style style:name="Tabela1.A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F3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1.904cm" table:align="center" style:writing-mode="lr-tb"/>
    </style:style>
    <style:style style:name="Tabela2.A" style:family="table-column">
      <style:table-column-properties style:column-width="6.664cm"/>
    </style:style>
    <style:style style:name="Tabela2.B" style:family="table-column">
      <style:table-column-properties style:column-width="3.607cm"/>
    </style:style>
    <style:style style:name="Tabela2.C" style:family="table-column">
      <style:table-column-properties style:column-width="1.633cm"/>
    </style:style>
    <style:style style:name="Tabela2.1" style:family="table-row">
      <style:table-row-properties style:row-height="0.617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26cm"/>
    </style:style>
    <style:style style:name="Tabela2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4" style:family="table-row">
      <style:table-row-properties style:row-height="0.508cm"/>
    </style:style>
    <style:style style:name="Tabela2.5" style:family="table-row">
      <style:table-row-properties style:row-height="0.533cm"/>
    </style:style>
    <style:style style:name="Tabela2.6" style:family="table-row">
      <style:table-row-properties style:row-height="0.49cm"/>
    </style:style>
    <style:style style:name="Tabela2.8" style:family="table-row">
      <style:table-row-properties style:row-height="0.575cm"/>
    </style:style>
    <style:style style:name="Tabela2.A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8" style:family="table-cell">
      <style:table-cell-properties fo:background-color="#ffffff" fo:padding="0cm" fo:border="0.1pt solid #000000">
        <style:background-image/>
      </style:table-cell-properties>
    </style:style>
    <style:style style:name="Tabela3" style:family="table">
      <style:table-properties style:width="11.913cm" table:align="center" style:writing-mode="lr-tb"/>
    </style:style>
    <style:style style:name="Tabela3.A" style:family="table-column">
      <style:table-column-properties style:column-width="6.664cm"/>
    </style:style>
    <style:style style:name="Tabela3.B" style:family="table-column">
      <style:table-column-properties style:column-width="3.616cm"/>
    </style:style>
    <style:style style:name="Tabela3.C" style:family="table-column">
      <style:table-column-properties style:column-width="1.633cm"/>
    </style:style>
    <style:style style:name="Tabela3.1" style:family="table-row">
      <style:table-row-properties style:row-height="0.644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33cm"/>
    </style:style>
    <style:style style:name="Tabela3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3" style:family="table-row">
      <style:table-row-properties style:row-height="0.517cm"/>
    </style:style>
    <style:style style:name="Tabela3.4" style:family="table-row">
      <style:table-row-properties style:row-height="0.483cm"/>
    </style:style>
    <style:style style:name="Tabela3.5" style:family="table-row">
      <style:table-row-properties style:row-height="0.559cm"/>
    </style:style>
    <style:style style:name="Tabela3.6" style:family="table-row">
      <style:table-row-properties style:row-height="0.526cm"/>
    </style:style>
    <style:style style:name="Tabela3.8" style:family="table-row">
      <style:table-row-properties style:row-height="0.542cm"/>
    </style:style>
    <style:style style:name="Tabela3.12" style:family="table-row">
      <style:table-row-properties style:row-height="0.49cm"/>
    </style:style>
    <style:style style:name="Tabela3.A1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14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91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Nagłówek_20_lub_20_stopka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/>
    </style:style>
    <style:style style:name="P10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339cm" style:leader-style="solid" style:leader-text="_"/>
        </style:tab-stops>
      </style:paragraph-properties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415cm" style:leader-style="solid" style:leader-text="_"/>
        </style:tab-stops>
      </style:paragraph-properties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247cm" loext:contextual-spacing="false" fo:line-height="106%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564cm" loext:contextual-spacing="false" fo:line-height="106%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282cm" loext:contextual-spacing="false" fo:line-height="110%" fo:text-align="justify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line-height="88%" fo:text-align="start" style:justify-single-word="false" fo:text-indent="0.494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0.564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5%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529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/>
    </style:style>
    <style:style style:name="P32" style:family="paragraph" style:parent-style-name="Podpis_20_tabeli" style:master-page-name="">
      <style:paragraph-properties fo:margin-left="0.042cm" fo:margin-right="0.06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3" style:family="paragraph" style:parent-style-name="Podpis_20_tabeli" style:master-page-name="">
      <style:paragraph-properties fo:margin-left="0.042cm" fo:margin-right="0.069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3.556cm" style:leader-style="solid" style:leader-text="_"/>
        </style:tab-stops>
      </style:paragraph-properties>
    </style:style>
    <style:style style:name="P34" style:family="paragraph" style:parent-style-name="Podpis_20_tabeli" style:master-page-name="">
      <style:paragraph-properties fo:margin-left="0.035cm" fo:margin-right="0.018cm" fo:margin-top="0cm" fo:margin-bottom="0cm" loext:contextual-spacing="false" fo:line-height="146%" fo:text-align="start" style:justify-single-word="false" fo:text-indent="0cm" style:auto-text-indent="false" style:page-number="auto"/>
    </style:style>
    <style:style style:name="P35" style:family="paragraph" style:parent-style-name="Podpis_20_tabeli" style:master-page-name="">
      <style:paragraph-properties fo:margin-left="0.018cm" fo:margin-right="0.067cm" fo:margin-top="0cm" fo:margin-bottom="0cm" loext:contextual-spacing="false" fo:text-align="start" style:justify-single-word="false" fo:text-indent="0cm" style:auto-text-indent="false" style:page-number="auto"/>
    </style:style>
    <style:style style:name="P36" style:family="paragraph" style:parent-style-name="Podpis_20_tabeli" style:master-page-name="">
      <style:paragraph-properties fo:margin-left="0.018cm" fo:margin-right="0.067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9.881cm" style:leader-style="solid" style:leader-text="_"/>
        </style:tab-stops>
      </style:paragraph-properties>
    </style:style>
    <style:style style:name="P37" style:family="paragraph" style:parent-style-name="Tekst_20_treści_20__28_2_29_" style:master-page-name="">
      <style:paragraph-properties fo:margin-left="0.459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38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9" style:family="paragraph" style:parent-style-name="Nagłówek_20__23_2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0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41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42" style:family="paragraph" style:parent-style-name="Standard" style:master-page-name="PageStyle0">
      <style:paragraph-properties fo:line-height="0.002cm" style:page-number="auto"/>
    </style:style>
    <style:style style:name="P43" style:family="paragraph" style:parent-style-name="Standard" style:master-page-name="PageStyle1">
      <style:paragraph-properties fo:line-height="0.002cm" style:page-number="auto"/>
    </style:style>
    <style:style style:name="P44" style:family="paragraph" style:parent-style-name="Standard" style:master-page-name="PageStyle2">
      <style:paragraph-properties fo:line-height="0.002cm" style:page-number="auto"/>
    </style:style>
    <style:style style:name="P45" style:family="paragraph" style:parent-style-name="Standard" style:master-page-name="PageStyle3">
      <style:paragraph-properties fo:line-height="0.002cm" style:page-number="auto"/>
    </style:style>
    <style:style style:name="P4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07cm"/>
        </style:tab-stops>
      </style:paragraph-properties>
    </style:style>
    <style:style style:name="P47" style:family="paragraph" style:parent-style-name="Tekst_20_treści" style:list-style-name="L1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>
        <style:tab-stops>
          <style:tab-stop style:position="1.007cm"/>
        </style:tab-stops>
      </style:paragraph-properties>
    </style:style>
    <style:style style:name="P48" style:family="paragraph" style:parent-style-name="Tekst_20_treści" style:master-page-name="">
      <style:paragraph-properties fo:margin-left="0cm" fo:margin-right="0cm" fo:margin-top="0cm" fo:margin-bottom="0.564cm" loext:contextual-spacing="false" fo:line-height="100%" fo:text-align="start" style:justify-single-word="false" fo:text-indent="0cm" style:auto-text-indent="false" style:page-number="auto"/>
      <style:text-properties officeooo:paragraph-rsid="001e60c1"/>
    </style:style>
    <style:style style:name="P49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35%" fo:text-align="justify" style:justify-single-word="false" fo:text-indent="0.564cm" style:auto-text-indent="false" style:page-number="auto">
        <style:tab-stops>
          <style:tab-stop style:position="1.016cm"/>
        </style:tab-stops>
      </style:paragraph-properties>
    </style:style>
    <style:style style:name="P50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5%" fo:text-align="justify" style:justify-single-word="false" fo:text-indent="0.564cm" style:auto-text-indent="false" style:page-number="auto">
        <style:tab-stops>
          <style:tab-stop style:position="1.016cm"/>
        </style:tab-stops>
      </style:paragraph-properties>
    </style:style>
    <style:style style:name="P51" style:family="paragraph" style:parent-style-name="Tekst_20_treści_20__28_2_29_" style:list-style-name="L3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51cm"/>
        </style:tab-stops>
      </style:paragraph-properties>
    </style:style>
    <style:style style:name="P52" style:family="paragraph" style:parent-style-name="Tekst_20_treści_20__28_2_29_" style:list-style-name="L3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42cm"/>
        </style:tab-stops>
      </style:paragraph-properties>
    </style:style>
    <style:style style:name="P53" style:family="paragraph" style:parent-style-name="Tekst_20_treści_20__28_2_29_" style:list-style-name="L3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34cm"/>
        </style:tab-stops>
      </style:paragraph-properties>
    </style:style>
    <style:style style:name="P54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55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s" fo:country="ES" style:language-asian="es" style:country-asian="ES" style:language-complex="es" style:country-complex="ES"/>
    </style:style>
    <style:style style:name="T3" style:family="text">
      <style:text-properties fo:color="#000000" style:text-position="25% 58%" officeooo:rsid="001e60c1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T6" style:family="text">
      <style:text-properties fo:color="#000000" fo:language="es" fo:country="ES" style:language-asian="es" style:country-asian="ES" style:language-complex="es" style:country-complex="ES"/>
    </style:style>
    <style:style style:name="T7" style:family="text">
      <style:text-properties fo:color="#000000" fo:language="tr" fo:country="TR" style:language-asian="tr" style:country-asian="TR" style:language-complex="tr" style:country-complex="TR"/>
    </style:style>
    <style:style style:name="T8" style:family="text">
      <style:text-properties fo:color="#000000" style:text-position="-25% 58%"/>
    </style:style>
    <style:style style:name="T9" style:family="text">
      <style:text-properties officeooo:rsid="001e60c1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19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2"/>
        <text:p text:style-name="P2"><draw:frame draw:style-name="fr1" draw:name="Ramka1" text:anchor-type="paragraph" svg:x="1.402cm" svg:y="2.727cm" svg:width="3.565cm" svg:height="1.803cm" draw:z-index="0"><draw:text-box><text:p text:style-name="P3"><text:span text:style-name="CharStyle6">Elżbieta A. GRYZ</text:span></text:p><text:p text:style-name="P3"><text:span text:style-name="CharStyle6">Paweł SZERMER</text:span></text:p><text:p text:style-name="P3"><text:span text:style-name="CharStyle6">Danuta GALICKA-LATAŁA*</text:span></text:p><text:p text:style-name="P3"><text:span text:style-name="CharStyle6">Jacek SIERADZKI*</text:span></text:p><text:p text:style-name="P3"><text:span text:style-name="CharStyle6">Andrzej SZCZUDLIK</text:span></text:p></draw:text-box></draw:frame><draw:frame draw:style-name="fr1" draw:name="1" text:anchor-type="paragraph" svg:x="7.541cm" svg:y="2.753cm" svg:width="12.09cm" svg:height="3.743cm" draw:z-index="1"><draw:text-box><text:h text:style-name="P38" text:outline-level="1"><text:bookmark-start text:name="bookmark1"/><text:bookmark-start text:name="bookmark0"/><text:span text:style-name="CharStyle8">Czynniki predykcyjne neuropatii cukrzycowej w zależności od przyjętych kryteriów jej rozpoznawania</text:span><text:bookmark-end text:name="bookmark1"/><text:bookmark-end text:name="bookmark0"/></text:h><text:h text:style-name="P39" text:outline-level="2"><text:bookmark-start text:name="bookmark3"/><text:bookmark-start text:name="bookmark2"/><text:span text:style-name="CharStyle10">Predictors for diabetic </text:span><text:span text:style-name="CharStyle10"><text:span text:style-name="T5">neuropathy </text:span></text:span><text:span text:style-name="CharStyle10">according to applied </text:span><text:span text:style-name="CharStyle10"><text:span text:style-name="T5">criteria </text:span></text:span><text:span text:style-name="CharStyle10">of its diagnosis</text:span><text:bookmark-end text:name="bookmark3"/><text:bookmark-end text:name="bookmark2"/></text:h></draw:text-box></draw:frame><draw:frame draw:style-name="fr1" draw:name="2" text:anchor-type="paragraph" svg:x="1.393cm" svg:y="7.384cm" svg:width="5.824cm" svg:height="6.925cm" draw:z-index="2"><draw:text-box><text:p text:style-name="P17"><text:span text:style-name="CharStyle6">Klinika Neurologii Collegium Medicum Uniwersytet Jagielloński, Kraków Kierownik: Dr hab. med. </text:span><text:span text:style-name="CharStyle11">Andrzej Szczudlik</text:span></text:p><text:p text:style-name="P4"><text:span text:style-name="CharStyle6">Katedra i Klinika Chorób Metabolicznych</text:span></text:p><text:p text:style-name="P5"><text:span text:style-name="CharStyle6">Collegium Medicum Uniwersytet Jagielloński, Kraków</text:span></text:p><text:p text:style-name="P18"><text:span text:style-name="CharStyle6">Kierownik: Prof, dr hab. med. </text:span><text:span text:style-name="CharStyle11">Jacek Sieradzki</text:span></text:p><text:p text:style-name="P3"><text:span text:style-name="CharStyle12">Dodatkowe słowa kluczowe:</text:span></text:p><text:p text:style-name="P48"><text:span text:style-name="CharStyle6"><text:span text:style-name="T9">n</text:span></text:span><text:span text:style-name="CharStyle6">europatia cukrzycowa czynniki predykcyjne </text:span><text:span text:style-name="CharStyle6"><text:span text:style-name="T9">k</text:span></text:span><text:span text:style-name="CharStyle6">ryteria diagnostyczne</text:span></text:p><text:p text:style-name="P4"><text:span text:style-name="CharStyle12">Additlonaf key words:</text:span></text:p><text:p text:style-name="P4"><text:span text:style-name="CharStyle6"><text:span text:style-name="T9">d</text:span></text:span><text:span text:style-name="CharStyle6">iabetic neuropathy </text:span><text:span text:style-name="CharStyle6"><text:span text:style-name="T1">r</text:span></text:span><text:span text:style-name="CharStyle6"><text:span text:style-name="T3">ris</text:span></text:span><text:span text:style-name="CharStyle6">k factors diagnostic criteria</text:span></text:p></draw:text-box></draw:frame><draw:frame draw:style-name="fr1" draw:name="3" text:anchor-type="paragraph" svg:x="1.36cm" svg:y="24.851cm" svg:width="4.173cm" svg:height="2.591cm" draw:z-index="3"><draw:text-box><text:p text:style-name="P6"><text:span text:style-name="CharStyle6">D^</text:span><text:span text:style-name="CharStyle6"><text:span text:style-name="T1">res do</text:span></text:span><text:span text:style-name="CharStyle6"> Korespondencji: kii ^</text:span><text:span text:style-name="CharStyle6"><text:span text:style-name="T1">ed</text:span></text:span><text:span text:style-name="CharStyle6">' </text:span><text:span text:style-name="CharStyle6"><text:span text:style-name="T1">Elżbieta</text:span></text:span><text:span text:style-name="CharStyle6"> A. Gryz </text:span><text:span text:style-name="CharStyle6"><text:span text:style-name="T6">3K¿o</text:span></text:span><text:span text:style-name="CharStyle6"><text:span text:style-name="T2">a</text:span></text:span><text:span text:style-name="CharStyle6"><text:span text:style-name="T6"> </text:span></text:span><text:span text:style-name="CharStyle6">N^oiogii CM UJ</text:span></text:p><text:p text:style-name="P7"><text:span text:style-name="CharStyle6"><text:span text:style-name="T6">Tai </text:span></text:span><text:span text:style-name="CharStyle6">, Kraków, ul. Botaniczna 3 p. </text:span><text:span text:style-name="CharStyle6"><text:span text:style-name="T1">(</text:span></text:span><text:span text:style-name="CharStyle6">,</text:span><text:span text:style-name="CharStyle6"><text:span text:style-name="T1">+48</text:span></text:span><text:span text:style-name="CharStyle6"> 12)424-86-18, e-m' -</text:span><text:span text:style-name="CharStyle6"><text:span text:style-name="T1">+48 12</text:span></text:span><text:span text:style-name="CharStyle6">) 424-86-26</text:span></text:p><text:p text:style-name="P20"><text:span text:style-name="CharStyle6"><text:span text:style-name="T1">a|</text:span></text:span><text:span text:style-name="CharStyle6">l- </text:span><text:a xlink:type="simple" xlink:href="mailto:ellall@poczta.onet.pl" text:style-name="Internet_20_link" text:visited-style-name="Visited_20_Internet_20_Link"><text:span text:style-name="CharStyle6">ellall@poczta.</text:span></text:a><text:a xlink:type="simple" xlink:href="mailto:ellall@poczta.onet.pl" text:style-name="Internet_20_link" text:visited-style-name="Visited_20_Internet_20_Link"><text:span text:style-name="CharStyle6"><text:span text:style-name="T4">onet.pl</text:span></text:span></text:a></text:p></draw:text-box></draw:frame><draw:frame draw:style-name="fr1" draw:name="4" text:anchor-type="paragraph" svg:x="1.36cm" svg:y="28.051cm" svg:width="4.173cm" svg:height="0.601cm" draw:z-index="4"><draw:text-box><text:p text:style-name="P9"><text:span text:style-name="CharStyle14"><text:span text:style-name="T1">Przc</text:span></text:span><text:span text:style-name="CharStyle14">t!ląd Lekarski 2002 /59/ 11</text:span></text:p></draw:text-box></draw:frame><draw:frame draw:style-name="fr1" draw:name="5" text:anchor-type="paragraph" svg:x="7.541cm" svg:y="7.165cm" svg:width="5.851cm" svg:height="20.465cm" draw:z-index="5"><draw:text-box><text:p text:style-name="P22"><text:span text:style-name="CharStyle15">Z powodu braku powszechnie sto­sowanych kryteriów rozpoznawania neuropatii cukrzycowej trudne jest sprecyzowanie czynników sprzyjają­cych powstawaniu neuropatii cukrzy­cowej. W dotychczasowych badaniach profile czynników ryzyka neuropatii znacznie się różnią. Celem niniejsze­go badania było określenie czynników predykcyjnych neuropatii cukrzycowej w zależności od różnych, przyjętych kryteriów jej rozpoznania. Do badania włączono 95 pacjentów z cukrzycą. Kryteria wykluczenia obejmowały mocznicę, alkoholizm oraz radikulopa- tię. Grupę kontrolną stanowiły 43 zdro­we osoby. U wszystkich pacjentów przeprowadzono badanie kliniczne, instrumentalną ocenę czucia po­wierzchniowego i głębokiego, testy oceniające sercowo-naczyniowy układ autonomiczny oraz badania przewod­nictwa nerwowego. Na podstawie przeprowadzonej oceny pacjentów zakwalifikowano do następujących grup: bez neuropatii, podejrzenie neu­ropatii, </text:span><text:span text:style-name="CharStyle15"><text:span text:style-name="T6">neuropatía </text:span></text:span><text:span text:style-name="CharStyle15">potwierdzona w ba­daniu klinicznym, </text:span><text:span text:style-name="CharStyle15"><text:span text:style-name="T6">neuropatía </text:span></text:span><text:span text:style-name="CharStyle15">potwier­dzona w badaniu elektrofizjologicz- nym, </text:span><text:span text:style-name="CharStyle15"><text:span text:style-name="T6">neuropatía </text:span></text:span><text:span text:style-name="CharStyle15">autonomiczna. Anali­za wykazała, że najważniejszymi czyn­nikami predykcyjnymi u pacjentów z objawami podmiotowymi był typ 2 cu­krzycy, czas trwania cukrzycy oraz starszy wiek. W przypadku neuropatii rozpoznanej w oparciu o badanie kli­niczne czynniki predykcyjne obejmo­wały typ 2 cukrzycy oraz czas trwania choroby. U pacjentów z neuropatią potwierdzoną w badaniach elektrofi- zjologlcznych oraz z neuropatią auto­nomiczną jedynie czas trwania cukrzy­cy wciąż okazał się być istotnym czyn­nikiem predykcyjnym neuropatii. Na­sze badanie wykazało, że czynniki pre­dykcyjne neuropatii cukrzycowej róż­niły się w zależności od różnych kryte­riów rozpoznania, a najważniejszym z nich we wszystkich rodzajach neuro­patii pozostaje czas trwania cukrzycy. Wyniki te wskazują na potrzebę czę­stego badania przesiewowego u pa­cjentów z długotrwałą cukrzycą, nie­zależnie od wyrównania metaboliczne­go, wieku i typu cukrzycy.</text:span></text:p></draw:text-box></draw:frame><draw:frame draw:style-name="fr1" draw:name="6" text:anchor-type="paragraph" svg:x="13.755cm" svg:y="7.181cm" svg:width="5.876cm" svg:height="18.355cm" draw:z-index="6"><draw:text-box><text:p text:style-name="P23"><text:span text:style-name="CharStyle15"><text:span text:style-name="T4">It is difficult to establish predictors for diabetic neuropathy because no generally accepted criteria of its diag­nosis exist. In previous investigations risk factors profiles for neuropathy dif­fer markedly. The aim of this study was to assess risk predictors for diabetic neuropathy in relation to different cri­teria of its diagnosis. Ninety-five dia­betic patients entered the study. The exclusion criteria included uremia, al­cohol abuse and radiculopathy. Con­trol group consisted of 43 healthy vol­unteers. All patients underwent the clinical assessment, instrumental evaluation of superficial and deep sen­sation, tests of cardiovascular auto­nomic function and nerve conduction studies. According to the performed assessment patients were classified into following groups: without neu­ropathy, suspicion of neuropathy, neu­ropathy confirmed in clinical examina­tion, neuropathy confirmed in electro­physiological testing, autonomic neu­ropathy. Analysis showed that the most important predictors in patients with subjective symptoms were type 2 diabetes mellitus, diabetes duration and age of patients. When neuropathy was diagnosed according to the clini­cal examination, predictors included type 2 diabetesmellitus and duration of the disease. In the cases of neuropa­thy confirmed by electrophysiological studies and autonomic neuropathy, only diabetes duration appeared to be a significant predictor. Our study dem­onstrated that predictors for diabetic neuropathy varied in relation to differ­ent diagnostic criteria and where the most important predictor for all forms of neuropathy is duration of diabetes. This result indicatesthe need for fre­quent screening tests in patients with long duration of the disease, irrespec­tive of its metabolic control, patients’ age or type of diabetes.</text:span></text:span></text:p></draw:text-box></draw:frame><draw:frame draw:style-name="fr1" draw:name="7" text:anchor-type="paragraph" svg:x="19.071cm" svg:y="28.229cm" draw:z-index="7"><draw:text-box fo:min-height="0.372cm" fo:min-width="0.474cm"><text:p text:style-name="P10"><text:span text:style-name="CharStyle14"><text:span text:style-name="T4">881</text:span></text:span></text:p></draw:text-box></draw:frame></text:p>
      </text:section>
      <text:section text:style-name="Sect1" text:name="Section1">
        <text:p text:style-name="P43"/>
        <text:p text:style-name="P2"><draw:frame draw:style-name="fr1" draw:name="8" text:anchor-type="paragraph" svg:x="1.376cm" svg:y="0.919cm" svg:width="5.86cm" svg:height="26.561cm" draw:z-index="8"><draw:text-box><text:h text:style-name="P40" text:outline-level="3"><text:bookmark-start text:name="bookmark5"/><text:bookmark-start text:name="bookmark4"/><text:span text:style-name="CharStyle17">Wstęp</text:span><text:bookmark-end text:name="bookmark5"/><text:bookmark-end text:name="bookmark4"/></text:h><text:p text:style-name="P29"><text:span text:style-name="CharStyle6"><text:span text:style-name="T6">Neuropatía </text:span></text:span><text:span text:style-name="CharStyle6">jest jednym z najczęściej występujących przewlekłych powikłań cu­krzycy. Dokładne oszacowanie częstości jej występowania jest jednak trudne, za co w dużym stopniu odpowiedzialny jest brak powszechnie przyjętych metod i kryteriów rozpoznawania. W piśmiennictwie podawa­ne są bardzo zróżnicowane dane mówiące, iż wśród osób z cukrzycą odsetek chorych, u których stwierdza się neuropatię waha się od 10 do 90% [7,9]. Różnice te wynikają przede wszystkim z faktu, iż zastosowanie badań instrumentalnych jako czułej metody diagnostycznej pozwala na rozpoznanie tych form neuropatii, które nie sąjeszcze uchwyt­ne w badaniu klinicznym </text:span><text:span text:style-name="CharStyle6"><text:span text:style-name="T6">(neuropatía </text:span></text:span><text:span text:style-name="CharStyle6">sub- kliniczna), zwiększając tym samym w efek­cie odsetek rozpoznanych przypadków neu­ropatii.</text:span></text:p><text:p text:style-name="P29"><text:span text:style-name="CharStyle6">Biorąc pod uwagę znaczną częstość występowania cukrzycy, </text:span><text:span text:style-name="CharStyle6"><text:span text:style-name="T6">neuropatía </text:span></text:span><text:span text:style-name="CharStyle6">cukrzy­cowa pozostaje z pewnością bardzo istot­nym problemem zdrowotnym dotyczącym sporego odsetka populacji. Dlatego bardzo istotnym zagadnieniem pozostaje zidentyfi­kowanie czynników, które zwiększają ryzy­ko jej powstawania u osób chorych na cu­krzycę, szczególnie, iż poza następstwami bezpośrednimi jakie wywołuje, jest ona sama w sobie czynnikiem ryzyka powikłań naczyniowych w cukrzycy.</text:span></text:p><text:p text:style-name="P29"><text:span text:style-name="CharStyle6">Jednak podobnie jak w przypadku oce­ny częstości występowania neuropatii cu­krzycowej, ustalenie sprzyjających jej roz­wojowi pozostaje problematyczne. Profile czynników predykcyjnych przewlekłych po­wikłań cukrzycy, w tym także neuropatii, w wielu przeprowadzonych dotychczas bada­niach znacznie różnią się między sobą. Wydaje się, iż jednym z czynników wpływa­jących na tak znaczne trudności w ustale­niu jednoznacznego profilu czynników pre­dykcyjnych ponownie jest zastosowanie róż­nych kryteriów diagnostycznych w dotych­czas przeprowadzonych badaniach, co unie­możliwia ich porównanie i bardzo utrudnia wyciągnięcie jednoznacznych wniosków.</text:span></text:p><text:p text:style-name="P29"><text:span text:style-name="CharStyle6">Do najczęściej wymienianych w piśmien­nictwie czynników ryzyka neuropatii cukrzy­cowej należą typ 2 cukrzycy, czas trwania choroby, wiek oraz płeć męska. W wieolo- ośrodkowym randomizowanym badaniu DCCT </text:span><text:span text:style-name="CharStyle11"><text:span text:style-name="T6">(Diabetes Control </text:span></text:span><text:span text:style-name="CharStyle11">and Complication Trial)</text:span><text:span text:style-name="CharStyle6"> najważniejszymi czynnikami ryzyka neuropatii okazały się być wiek, czas trwa­nia cukrzycy oraz płeć męska [5]. Obecność cech neuropatii w testach układu autono­micznego i przewodnictwie nerwowym ko­relowała w największym stopniu z wiekiem chorego, czasem trwania cukrzycy, płcią męską oraz obecnością neuropatii w bada­niu klinicznym [5,6].</text:span></text:p><text:p text:style-name="P29"><text:span text:style-name="CharStyle6">W innych wieloośrodkowych badaniach, w grupie 775 pacjentów z cukrzycą najważ­niejszym czynnikiem sprzyjającym rozwojo­wi neuropatii by) brak wyrównania metabo­licznego oceniany na podstawie poziomu glikemii i hemoglobiny glikowanej. Kolejny­mi czynnikami ryzyka w tych badaniach oka­zały się być długość trwania choroby, obec­ność nadciśnienia tętniczego, płeć męska, wyższy wzrost, rasa biała i współistnienie nadużywania alkoholu [1,3,11].</text:span></text:p><text:p text:style-name="P29"><text:span text:style-name="CharStyle11">Morato-Griera</text:span><text:span text:style-name="CharStyle6"> i wsp. wykazali na grupie</text:span></text:p></draw:text-box></draw:frame><draw:frame draw:style-name="fr1" draw:name="9" text:anchor-type="paragraph" svg:x="7.59cm" svg:y="0.935cm" svg:width="5.824cm" svg:height="26.441cm" draw:z-index="9"><draw:text-box><text:p text:style-name="P8"><text:span text:style-name="CharStyle6">315 chorych z cukrzycą, iż na ujawnienie neuropatii największy wpływ miały płeć mę­ska, wiek oraz brak wyrównania metabolicz­nego [12].</text:span></text:p><text:p text:style-name="P24"><text:span text:style-name="CharStyle6">Natomiast w badaniu </text:span><text:span text:style-name="CharStyle11">Zorrili-Hernande- za</text:span><text:span text:style-name="CharStyle6"> i wsp. wiek i czas trwania choroby nie miały wpływu na rozwój neuropatii [16]. W grupie 279 chorych z cukrzycą typu 2 obję­tych badaniem </text:span><text:span text:style-name="CharStyle11">Sands</text:span><text:span text:style-name="CharStyle6"> i wsp. największy wpływ na ujawnienie się neuropatii miały wiek, płeć męska, podwyższony poziom hemoglobiny glikowanej oraz czas trwania choroby [15].</text:span></text:p><text:p text:style-name="P24"><text:span text:style-name="CharStyle6">Badanie o charakterze prospektywnym obejmujące 755 chorych z cukrzycą prze­prowadziła </text:span><text:span text:style-name="CharStyle11">Adler</text:span><text:span text:style-name="CharStyle6"> i wsp. Podczas pierwszej oceny neuropatię stwierdzono u 50% osób. Część chorych (288 osób) z grupy, w której nie stwierdzono neuropatii, została podda­na ponownemu badaniu po upływie średnio 2,6 roku. W tej drugiej ocenie neuropatię stwierdzono u kolejnych 20% chorych. Nie­zależnymi czynnikami ryzyka w tej grupie chorych były wiek, czas trwania cukrzycy, poziom hemoglobiny glikowanej, wzrost, obecność owrzodzeń podudzi oraz obrzęki stóp [1].</text:span></text:p><text:p text:style-name="P24"><text:span text:style-name="CharStyle6">W większości cytowanych powyżej ba­dań autorzy nie analizowali czynników ry­zyka neuropatii w zależności od różnych metod oceny i kryteriów diagnostycznych, a także nie badali ich dla poszczególnych jej przejawów.</text:span></text:p><text:p text:style-name="P24"><text:span text:style-name="CharStyle6">Próbę oceny czynników ryzyka zabu­rzeń czucia wibracji w grupie 91 chorych z cukrzycą podjęli </text:span><text:span text:style-name="CharStyle11">Masser</text:span><text:span text:style-name="CharStyle6"> i wsp. wykazując, iż były nimi wiek, czas trwania cukrzycy, wzrost chorych i stosowanie leków obniża­jących ciśnienie [10]. Również </text:span><text:span text:style-name="CharStyle11">Pitei</text:span><text:span text:style-name="CharStyle6"> i wsp. w grupie 36 pacjentów z cukrzycą typu 1 oceniali czucie wibracji oraz przewodnictwo nerwowe. Stwierdzili oni, że próg czucia wi­bracji był wyższy w grupie chorych dłużej chorujących, bez względu na kontrolę me­taboliczną [13].</text:span></text:p><text:p text:style-name="P24"><text:span text:style-name="CharStyle6">Kierując się dotychczasowymi informa­cjami na temat czynników sprzyjających roz­wojowi neuropatii cukrzycowej przeprowa­dzono badanie, którego celem była:</text:span></text:p><text:list xml:id="list1735013228" text:style-name="L1"><text:list-item><text:p text:style-name="P46"><text:span text:style-name="CharStyle6"><text:tab/>ocena czynników predykcyjnych roz­woju neuropatii cukrzycowej w zależności od różnych metod jej badania i przyjętych kryteriów diagnostycznych oraz</text:span></text:p></text:list-item><text:list-item><text:p text:style-name="P47"><text:span text:style-name="CharStyle6"><text:tab/>określenie czynników predykcyjnych dla poszczególnych elementów obrazu kli­nicznego neuropatii cukrzycowej</text:span></text:p></text:list-item></text:list><text:h text:style-name="P41" text:outline-level="3"><text:bookmark-start text:name="bookmark7"/><text:bookmark-start text:name="bookmark6"/><text:span text:style-name="CharStyle17">Materiał i metody</text:span><text:bookmark-end text:name="bookmark7"/><text:bookmark-end text:name="bookmark6"/></text:h><text:p text:style-name="P25"><text:span text:style-name="CharStyle19">Grupa badana: Do badania włączono 95 chorych, w tym 58 mężczyzn i 37 kobiet, w wieku od 17 do 71 lat (średnio 41 ±16,1 lat), skierowanych na konsultację neu­rologiczną z Kliniki Chorób Metabolicznych Collegium Medicum Uniwersytetu Jagiellońskiego w Krakowie w okresie od stycznia 1996 do grudnia 1997.</text:span></text:p><text:p text:style-name="P25"><text:span text:style-name="CharStyle19">Z badania wykluczono osoby, u których stwierdzo­no obecność innych niż cukrzyca chorób mogących być przyczyną neuropatii tj. mocznicy, alkoholizmu i zespołu korzeniowego. Czas od rozpoznania i podjęcia leczenia z powodu cukrzycy do wykonania badania wynosił od 3 miesięcy do 37 lat (średnio 11,3±8,9 lat).</text:span></text:p><text:p text:style-name="P25"><text:span text:style-name="CharStyle19">U 62 chorych rozpoznawano cukrzycę typu 1, nato­miast u pozostałych 33 osób cukrzycę typu 2. U wszyst­kich chorych z cukrzycą typu 1 stosowano intensywną insulinoterapię, natomiast u osób z cukrzycą typu 2 do­ustne leki hipoglikemizujące. Charakterystykę grupy ba­danej przedstawia tabela I.</text:span></text:p></draw:text-box></draw:frame><draw:frame draw:style-name="fr1" draw:name="10" text:anchor-type="paragraph" svg:x="13.771cm" svg:y="0.944cm" svg:width="5.86cm" svg:height="26.349cm" draw:z-index="10"><draw:text-box><text:p text:style-name="P26"><text:span text:style-name="CharStyle19">Grupę kontrolną stanowiły 43 zdrowe osoby (w tym 28 kobiet i 15 mężczyzn) w wieku od 23 do 53 (średnia 38,5115,0) lat.</text:span></text:p><text:p text:style-name="P26"><text:span text:style-name="CharStyle19">Wszystkie osoby, u których prowadzono badania, zarówno chorzy jak i osoby z grupy kontrolnej, wyrazili ustną zgodę na wykonanie pełnego zakresu badań.</text:span></text:p><text:p text:style-name="P26"><text:span text:style-name="CharStyle19">Metody oceny: Wszyscy pacjenci i osoby zdrowe z grupy kontrolnej zostały poddane następującym bada­niom:</text:span></text:p><text:list xml:id="list120252672433331" text:continue-numbering="true" text:style-name="L1"><text:list-item><text:p text:style-name="P49"><text:span text:style-name="CharStyle19"><text:tab/>Ocena kliniczna, obejmująca ukierunkowany wywiad i badanie przedmiotowe.</text:span></text:p></text:list-item><text:list-item><text:p text:style-name="P49"><text:span text:style-name="CharStyle19"><text:tab/>Instrumentalna ocena czucia powierzchniowe­go i głębokiego.</text:span></text:p></text:list-item><text:list-item><text:p text:style-name="P49"><text:span text:style-name="CharStyle19"><text:tab/>Testowa ocena układu autonomicznego ser- cowo-naczyniowego obejmująca badanie zmienności spoczynkowej akcji serca, test pogłębionych oddechów, </text:span><text:span text:style-name="CharStyle19"><text:span text:style-name="T6">test </text:span></text:span><text:span text:style-name="CharStyle20">Valsalvy</text:span><text:span text:style-name="CharStyle19"><text:span text:style-name="T6"> </text:span></text:span><text:span text:style-name="CharStyle19">oraz test pionizacji.</text:span></text:p></text:list-item></text:list><text:p text:style-name="P26"><text:span text:style-name="CharStyle19">Wyniki tych badań porównywano z wynikami uzy­skanymi w grupie kontrolnej, gdzie jako zakres normy przyjęto wartość średniej ± odchylenie standardowe.</text:span></text:p><text:p text:style-name="P26"><text:span text:style-name="CharStyle19">Ponadto u chorych z cukrzycą wykonano </text:span><text:span text:style-name="CharStyle20"><text:span text:style-name="T5">w</text:span></text:span><text:span text:style-name="CharStyle19"> każdym przypadku badanie przewodnictwa nerwowego. Wyniki tego badania odnoszono do wartości uzyskanych w gru­pie zdrowych osób, u których badania wykonano wcze­śniej w ramach ustalania norm własnych Pracowni Elek- tromiografii Klinicznej Kliniki Neurologii CMUJ (47 osób, w tym 19 kobiet i 28 mężczyzn, średni wiek 42,717,6 lat).</text:span></text:p><text:p text:style-name="P26"><text:span text:style-name="CharStyle19">Na podstawie przeprowadzonej oceny, chorych z cukrzycą kwalifikowano do jednej z następujących grup:</text:span></text:p><text:list xml:id="list3821574561" text:style-name="L2"><text:list-item><text:p text:style-name="P50"><text:span text:style-name="CharStyle19"><text:tab/>Bez neuropatii: brak cech neuropatii w bada­niu klinicznym albo eleklrofizjologicznym.</text:span></text:p></text:list-item><text:list-item><text:p text:style-name="P50"><text:span text:style-name="CharStyle19"><text:tab/>Podejrzenie neuropatii: co najmniej dwa rodza­je dolegliwości typowe dla neuropatii w badaniu podmio­towym.</text:span></text:p></text:list-item><text:list-item><text:p text:style-name="P50"><text:span text:style-name="CharStyle19"><text:tab/></text:span><text:span text:style-name="CharStyle19"><text:span text:style-name="T6">Neuropatía </text:span></text:span><text:span text:style-name="CharStyle19">potwierdzona w badaniu klinicz­nym: co najmniej dwa objawy w badaniu przedmioto­wym np.: brak odruchów skokowych i charakterystycz­ne zaburzenia czucia powierzchniowego.</text:span></text:p></text:list-item><text:list-item><text:p text:style-name="P50"><text:span text:style-name="CharStyle19"><text:tab/></text:span><text:span text:style-name="CharStyle19"><text:span text:style-name="T6">Neuropatía </text:span></text:span><text:span text:style-name="CharStyle19">potwierdzona w badaniu elektrod- zjologicznym: istotne statystycznie zwolnienie przewo­dzenia w co najmniej dwóch nerwach.</text:span></text:p></text:list-item><text:list-item><text:p text:style-name="P50"><text:span text:style-name="CharStyle19"><text:tab/></text:span><text:span text:style-name="CharStyle19"><text:span text:style-name="T6">Neuropatía </text:span></text:span><text:span text:style-name="CharStyle19">autonomiczna: nieprawidłowy wy­nik co najmniej dwóch testów autonomicznych układu sercowo-naczyniowego</text:span></text:p></text:list-item></text:list><text:p text:style-name="P26"><text:span text:style-name="CharStyle19">Biorąc pod uwagę dane z piśmiennictwa, pod ką­tem czynników predykcyjnych rozwoju neuropatii anali­zowano następujące parametry: wiek, pleć, wzrost, po</text:span><text:span text:style-name="CharStyle19"><text:span text:style-name="T1">- </text:span></text:span><text:span text:style-name="CharStyle19">ziom hemoglobiny glikowanej, czas od rozpoznania cu­krzycy, typ cukrzycy oraz obecność chorób towarzyszą­cych (nadciśnienie tętnicze, zaburzenia rytmu serca, choroba niedokrwienna serca) i nikotynizmu.</text:span></text:p><text:p text:style-name="P28"><text:span text:style-name="CharStyle19">Analiza statystyczna: Dla sprawdzenia, które z ana­lizowanych parametrów miały największy wpływ na roz­wój neuropatii oraz ujawnienie się poszczególnych jej elementów użyto modelu regresji logistycznej.</text:span></text:p><text:h text:style-name="P41" text:outline-level="3"><text:bookmark-start text:name="bookmark9"/><text:bookmark-start text:name="bookmark8"/><text:span text:style-name="CharStyle17">Wyniki</text:span><text:bookmark-end text:name="bookmark9"/><text:bookmark-end text:name="bookmark8"/></text:h><text:p text:style-name="P24"><text:span text:style-name="CharStyle6">Wśród zbadanych 95 chorych z cukrzy­cą neuropatię rozpoznano u 78 (82%) osób Pięćdziesięciu (52%) pacjentów zakwalifiko­wano do grupy B, do grupy C 48 (50%) osób, do grupy D 61 (62%) chorych oraz 37 (47%) osób do grupy E.</text:span></text:p><text:p text:style-name="P24"><text:span text:style-name="CharStyle6">Wyniki znamienne statystycznie uzyska­ne na podstawie analizy poszczególnych parametrów pod kątem czynników predyk­cyjnych rozwoju neuropatii z uwzględnie­niem przyjętych kryteriów jej rozpoznanie przedstawiono w tabeli II.</text:span></text:p><text:p text:style-name="P24"><text:span text:style-name="CharStyle6">W tabeli III przedstawiono znamienne statystycznie wyniki uzyskane na podstawie analizy poszczególnych parametrów pod kątem czynników predykcyjnych wystąpie­nia określonych objawów neuropatii.</text:span></text:p><text:p text:style-name="P31"><text:span text:style-name="CharStyle6">W przeprowadzonej analizie najważ­niejszymi czynnikami predykcyjnymi przy p°" dejrzeniu neuropatii postawionym na pod­stawie obecności objawów podmiotowych</text:span></text:p></draw:text-box></draw:frame><draw:frame draw:style-name="fr1" draw:name="11" text:anchor-type="paragraph" svg:x="1.376cm" svg:y="28.164cm" draw:z-index="11"><draw:text-box fo:min-height="0.372cm" fo:min-width="0.499cm"><text:p text:style-name="P10"><text:span text:style-name="CharStyle14">882</text:span></text:p></draw:text-box></draw:frame><draw:frame draw:style-name="fr1" draw:name="12" text:anchor-type="paragraph" svg:x="8.453cm" svg:y="28.173cm" draw:z-index="12"><draw:text-box fo:min-height="0.399cm" fo:min-width="4.046cm"><text:p text:style-name="P10"><text:span text:style-name="CharStyle14">Przegląd Lekarski 2002 /59/ 11</text:span></text:p></draw:text-box></draw:frame><draw:frame draw:style-name="fr1" draw:name="13" text:anchor-type="paragraph" svg:x="17.817cm" svg:y="28.148cm" draw:z-index="13"><draw:text-box fo:min-height="0.406cm" fo:min-width="1.769cm"><text:p text:style-name="P10"><text:span text:style-name="CharStyle14">E. Gryz i wsp-</text:span></text:p></draw:text-box></draw:frame></text:p>
      </text:section>
      <text:section text:style-name="Sect1" text:name="Section2">
        <text:p text:style-name="P44"/>
        <text:p text:style-name="P2"><draw:frame draw:style-name="fr1" draw:name="14" text:anchor-type="paragraph" svg:x="1.355cm" svg:y="0.919cm" svg:width="3.717cm" svg:height="1.161cm" draw:z-index="14"><draw:text-box><text:p text:style-name="P32"><text:span text:style-name="CharStyle22"><text:span text:style-name="T7">Tabela </text:span></text:span><text:span text:style-name="CharStyle22"><text:span text:style-name="T4">I</text:span></text:span></text:p><text:p text:style-name="P32"><text:span text:style-name="CharStyle22">Charakterystyka grupy badane].</text:span></text:p><text:p text:style-name="P33"><text:span text:style-name="CharStyle23"><text:span text:style-name="T4">Patients' characteristics.</text:span></text:span><text:span text:style-name="CharStyle24"><text:span text:style-name="T5"><text:tab/></text:span></text:span></text:p></draw:text-box></draw:frame><draw:frame draw:style-name="fr1" draw:name="15" text:anchor-type="paragraph" svg:x="1.404cm" svg:y="1.926cm" svg:width="11.878cm" draw:z-index="15"><draw:text-box fo:min-height="2.464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office:value-type="string"><text:p text:style-name="P11"><text:span text:style-name="CharStyle27">Typ cukrzycy</text:span></text:p></table:table-cell><table:table-cell table:style-name="Tabela1.A1" office:value-type="string"><text:p text:style-name="P11"><text:span text:style-name="CharStyle27">Liczba chorych</text:span></text:p></table:table-cell><table:table-cell table:style-name="Tabela1.A1" office:value-type="string"><text:p text:style-name="P11"><text:span text:style-name="CharStyle27">M : K</text:span></text:p></table:table-cell><table:table-cell table:style-name="Tabela1.A1" office:value-type="string"><text:p text:style-name="P14"><text:span text:style-name="CharStyle27">Wiek w latach ± SD</text:span></text:p></table:table-cell><table:table-cell table:style-name="Tabela1.A1" office:value-type="string"><text:p text:style-name="P14"><text:span text:style-name="CharStyle27">Czas leczenia w latach ± SD</text:span></text:p></table:table-cell><table:table-cell table:style-name="Tabela1.F1" office:value-type="string"><text:p text:style-name="P14"><text:span text:style-name="CharStyle27">Poziom HbAi w % ± SD</text:span></text:p></table:table-cell></table:table-row><table:table-row table:style-name="Tabela1.2"><table:table-cell table:style-name="Tabela1.A2" office:value-type="string"><text:p text:style-name="P11"><text:span text:style-name="CharStyle27">Cukrzyca typu 1</text:span></text:p></table:table-cell><table:table-cell table:style-name="Tabela1.A2" office:value-type="string"><text:p text:style-name="P11"><text:span text:style-name="CharStyle27">62</text:span></text:p></table:table-cell><table:table-cell table:style-name="Tabela1.A2" office:value-type="string"><text:p text:style-name="P11"><text:span text:style-name="CharStyle27">32 : 30</text:span></text:p></table:table-cell><table:table-cell table:style-name="Tabela1.A1" office:value-type="string"><text:p text:style-name="P14"><text:span text:style-name="CharStyle27">32,0 ± 11,2 (17,0 - 69,0)</text:span></text:p></table:table-cell><table:table-cell table:style-name="Tabela1.A1" office:value-type="string"><text:p text:style-name="P14"><text:span text:style-name="CharStyle27">12,7 ±9,7 (0,3 - 37,0)</text:span></text:p></table:table-cell><table:table-cell table:style-name="Tabela1.F1" office:value-type="string"><text:p text:style-name="P14"><text:span text:style-name="CharStyle27">7,0 ± 0,9 (5,0 - 9,6)</text:span></text:p></table:table-cell></table:table-row><table:table-row table:style-name="Tabela1.3"><table:table-cell table:style-name="Tabela1.A3" office:value-type="string"><text:p text:style-name="P11"><text:span text:style-name="CharStyle27">Cukrzyca typu 2</text:span></text:p></table:table-cell><table:table-cell table:style-name="Tabela1.A3" office:value-type="string"><text:p text:style-name="P11"><text:span text:style-name="CharStyle27">33</text:span></text:p></table:table-cell><table:table-cell table:style-name="Tabela1.A3" office:value-type="string"><text:p text:style-name="P11"><text:span text:style-name="CharStyle27">23 : 10</text:span></text:p></table:table-cell><table:table-cell table:style-name="Tabela1.D3" office:value-type="string"><text:p text:style-name="P14"><text:span text:style-name="CharStyle27">52,7 ± 8,8 (38,0-71,0)</text:span></text:p></table:table-cell><table:table-cell table:style-name="Tabela1.E3" office:value-type="string"><text:p text:style-name="P14"><text:span text:style-name="CharStyle27">8,8 ± 6,6 (1,0-35,0)</text:span></text:p></table:table-cell><table:table-cell table:style-name="Tabela1.F3" office:value-type="string"><text:p text:style-name="P14"><text:span text:style-name="CharStyle27">7,0 ± 0,9 (5,8 - 9,5)</text:span></text:p></table:table-cell></table:table-row></table:table></draw:text-box></draw:frame><draw:frame draw:style-name="fr1" draw:name="16" text:anchor-type="paragraph" svg:x="1.362cm" svg:y="4.475cm" svg:width="12.014cm" svg:height="1.558cm" draw:z-index="16"><draw:text-box><text:p text:style-name="P34"><text:span text:style-name="CharStyle22">Tabela II</text:span></text:p><text:p text:style-name="P34"><text:span text:style-name="CharStyle22">Czynniki predykcyjne neuropatii cukrzycowej rozpoznawane] na podstawie różnych kryteriów<text:line-break/>diagnostycznych.</text:span></text:p><text:p text:style-name="P34"><text:span text:style-name="CharStyle24">Predictors for diabetic neuropathy diagnosed according to different criteria.</text:span></text:p></draw:text-box></draw:frame><draw:frame draw:style-name="fr1" draw:name="17" text:anchor-type="paragraph" svg:x="1.422cm" svg:y="5.881cm" svg:width="11.904cm" draw:z-index="17"><draw:text-box fo:min-height="4.3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11"><text:span text:style-name="CharStyle27">Grupa chorych</text:span></text:p></table:table-cell><table:table-cell table:style-name="Tabela2.A1" office:value-type="string"><text:p text:style-name="P11"><text:span text:style-name="CharStyle27">Czynnik ryzyka</text:span></text:p></table:table-cell><table:table-cell table:style-name="Tabela2.C1" office:value-type="string"><text:p text:style-name="P11"><text:span text:style-name="CharStyle27">P</text:span></text:p></table:table-cell></table:table-row><table:table-row table:style-name="Tabela2.2"><table:table-cell table:style-name="Tabela2.A2" table:number-rows-spanned="3" office:value-type="string"><text:p text:style-name="P11"><text:span text:style-name="CharStyle27">Podejrzenie neuropatii (objawy podmiotowe)</text:span></text:p></table:table-cell><table:table-cell table:style-name="Tabela2.A2" office:value-type="string"><text:p text:style-name="P11"><text:span text:style-name="CharStyle27">Typ 2 cukrzycy</text:span></text:p></table:table-cell><table:table-cell table:style-name="Tabela2.C1" office:value-type="string"><text:p text:style-name="P11"><text:span text:style-name="CharStyle27">0,000</text:span></text:p></table:table-cell></table:table-row><table:table-row table:style-name="Tabela2.2"><table:covered-table-cell/><table:table-cell table:style-name="Tabela2.A1" office:value-type="string"><text:p text:style-name="P11"><text:span text:style-name="CharStyle27">Czas leczenia</text:span></text:p></table:table-cell><table:table-cell table:style-name="Tabela2.C1" office:value-type="string"><text:p text:style-name="P11"><text:span text:style-name="CharStyle27">0,023</text:span></text:p></table:table-cell></table:table-row><table:table-row table:style-name="Tabela2.4"><table:covered-table-cell/><table:table-cell table:style-name="Tabela2.A1" office:value-type="string"><text:p text:style-name="P11"><text:span text:style-name="CharStyle27">Wiek</text:span></text:p></table:table-cell><table:table-cell table:style-name="Tabela2.C1" office:value-type="string"><text:p text:style-name="P11"><text:span text:style-name="CharStyle27">0,030</text:span></text:p></table:table-cell></table:table-row><table:table-row table:style-name="Tabela2.5"><table:table-cell table:style-name="Tabela2.A2" table:number-rows-spanned="2" office:value-type="string"><text:p text:style-name="P11"><text:span text:style-name="CharStyle27"><text:span text:style-name="T6">Neuropatía </text:span></text:span><text:span text:style-name="CharStyle27">potwierdzona w badaniu klinicznym</text:span></text:p></table:table-cell><table:table-cell table:style-name="Tabela2.A2" office:value-type="string"><text:p text:style-name="P11"><text:span text:style-name="CharStyle27">Typ 2 cukrzycy</text:span></text:p></table:table-cell><table:table-cell table:style-name="Tabela2.C1" office:value-type="string"><text:p text:style-name="P11"><text:span text:style-name="CharStyle27">0,000</text:span></text:p></table:table-cell></table:table-row><table:table-row table:style-name="Tabela2.6"><table:covered-table-cell/><table:table-cell table:style-name="Tabela2.A2" office:value-type="string"><text:p text:style-name="P11"><text:span text:style-name="CharStyle27">Czas leczenia</text:span></text:p></table:table-cell><table:table-cell table:style-name="Tabela2.C1" office:value-type="string"><text:p text:style-name="P11"><text:span text:style-name="CharStyle27">0,001</text:span></text:p></table:table-cell></table:table-row><table:table-row table:style-name="Tabela2.2"><table:table-cell table:style-name="Tabela2.A1" office:value-type="string"><text:p text:style-name="P11"><text:span text:style-name="CharStyle27"><text:span text:style-name="T6">Neuropatía </text:span></text:span><text:span text:style-name="CharStyle27">potwierdzona w badaniu elektrofizjologicznym</text:span></text:p></table:table-cell><table:table-cell table:style-name="Tabela2.A1" office:value-type="string"><text:p text:style-name="P11"><text:span text:style-name="CharStyle27">Czas leczenia</text:span></text:p></table:table-cell><table:table-cell table:style-name="Tabela2.C1" office:value-type="string"><text:p text:style-name="P11"><text:span text:style-name="CharStyle27">0,019</text:span></text:p></table:table-cell></table:table-row><table:table-row table:style-name="Tabela2.8"><table:table-cell table:style-name="Tabela2.A8" office:value-type="string"><text:p text:style-name="P11"><text:span text:style-name="CharStyle27"><text:span text:style-name="T6">Neuropatía </text:span></text:span><text:span text:style-name="CharStyle27">autonomiczna</text:span></text:p></table:table-cell><table:table-cell table:style-name="Tabela2.B8" office:value-type="string"><text:p text:style-name="P11"><text:span text:style-name="CharStyle27">Czas leczenia</text:span></text:p></table:table-cell><table:table-cell table:style-name="Tabela2.C8" office:value-type="string"><text:p text:style-name="P11"><text:span text:style-name="CharStyle27">0,017</text:span></text:p></table:table-cell></table:table-row></table:table></draw:text-box></draw:frame><draw:frame draw:style-name="fr1" draw:name="18" text:anchor-type="paragraph" svg:x="1.379cm" svg:y="10.317cm" svg:width="10.024cm" svg:height="1.228cm" draw:z-index="18"><draw:text-box><text:p text:style-name="P35"><text:span text:style-name="CharStyle22">Tabela III</text:span></text:p><text:p text:style-name="P36"><text:span text:style-name="CharStyle22">Czynniki predykcyjne dla wystąpienia poszczególnych objawów neuropatii cukrzycowej.<text:line-break/></text:span><text:span text:style-name="CharStyle23">ffldictors for different manifestations of diabetic neuropalhy.</text:span><text:span text:style-name="CharStyle24"><text:span text:style-name="T5"><text:tab/></text:span></text:span></text:p></draw:text-box></draw:frame><draw:frame draw:style-name="fr1" draw:name="19" text:anchor-type="paragraph" svg:x="1.431cm" svg:y="11.342cm" svg:width="11.913cm" draw:z-index="19"><draw:text-box fo:min-height="7.459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11"><text:span text:style-name="CharStyle27">Objawy neuropatii</text:span></text:p></table:table-cell><table:table-cell table:style-name="Tabela3.A1" office:value-type="string"><text:p text:style-name="P11"><text:span text:style-name="CharStyle27">Czynnik ryzyka</text:span></text:p></table:table-cell><table:table-cell table:style-name="Tabela3.C1" office:value-type="string"><text:p text:style-name="P11"><text:span text:style-name="CharStyle27">P</text:span></text:p></table:table-cell></table:table-row><table:table-row table:style-name="Tabela3.2"><table:table-cell table:style-name="Tabela3.A2" table:number-rows-spanned="3" office:value-type="string"><text:p text:style-name="P14"><text:span text:style-name="CharStyle27">Dolegliwości neuropatyczne (drętwienia, parestezje, dyzestezje, kurcze łydek)</text:span></text:p></table:table-cell><table:table-cell table:style-name="Tabela3.A2" office:value-type="string"><text:p text:style-name="P11"><text:span text:style-name="CharStyle27">Typ 2 cukrzycy</text:span></text:p></table:table-cell><table:table-cell table:style-name="Tabela3.C1" office:value-type="string"><text:p text:style-name="P11"><text:span text:style-name="CharStyle27">0,000</text:span></text:p></table:table-cell></table:table-row><table:table-row table:style-name="Tabela3.3"><table:covered-table-cell/><table:table-cell table:style-name="Tabela3.A1" office:value-type="string"><text:p text:style-name="P11"><text:span text:style-name="CharStyle27">Czas leczenia</text:span></text:p></table:table-cell><table:table-cell table:style-name="Tabela3.C1" office:value-type="string"><text:p text:style-name="P11"><text:span text:style-name="CharStyle27">0,040</text:span></text:p></table:table-cell></table:table-row><table:table-row table:style-name="Tabela3.4"><table:covered-table-cell/><table:table-cell table:style-name="Tabela3.A2" office:value-type="string"><text:p text:style-name="P11"><text:span text:style-name="CharStyle27">Wiek</text:span></text:p></table:table-cell><table:table-cell table:style-name="Tabela3.C1" office:value-type="string"><text:p text:style-name="P11"><text:span text:style-name="CharStyle27">0,020</text:span></text:p></table:table-cell></table:table-row><table:table-row table:style-name="Tabela3.5"><table:table-cell table:style-name="Tabela3.A2" table:number-rows-spanned="3" office:value-type="string"><text:p text:style-name="P15"><text:span text:style-name="CharStyle27">Podmiotowe objawy dysfunkcji układu autonomicznego sercowo-naczyniowego</text:span></text:p></table:table-cell><table:table-cell table:style-name="Tabela3.A2" office:value-type="string"><text:p text:style-name="P11"><text:span text:style-name="CharStyle27">Typ 2 cukrzycy</text:span></text:p></table:table-cell><table:table-cell table:style-name="Tabela3.C1" office:value-type="string"><text:p text:style-name="P11"><text:span text:style-name="CharStyle27">0,002</text:span></text:p></table:table-cell></table:table-row><table:table-row table:style-name="Tabela3.6"><table:covered-table-cell/><table:table-cell table:style-name="Tabela3.A1" office:value-type="string"><text:p text:style-name="P11"><text:span text:style-name="CharStyle27">Choroby towarzyszące</text:span></text:p></table:table-cell><table:table-cell table:style-name="Tabela3.C1" office:value-type="string"><text:p text:style-name="P11"><text:span text:style-name="CharStyle27">0,014</text:span></text:p></table:table-cell></table:table-row><table:table-row table:style-name="Tabela3.4"><table:covered-table-cell/><table:table-cell table:style-name="Tabela3.A2" office:value-type="string"><text:p text:style-name="P11"><text:span text:style-name="CharStyle27">Wiek</text:span></text:p></table:table-cell><table:table-cell table:style-name="Tabela3.C1" office:value-type="string"><text:p text:style-name="P11"><text:span text:style-name="CharStyle27">0,020</text:span></text:p></table:table-cell></table:table-row><table:table-row table:style-name="Tabela3.8"><table:table-cell table:style-name="Tabela3.A1" office:value-type="string"><text:p text:style-name="P11"><text:span text:style-name="CharStyle27">Osłabienie czucia wibracji</text:span></text:p></table:table-cell><table:table-cell table:style-name="Tabela3.A1" office:value-type="string"><text:p text:style-name="P11"><text:span text:style-name="CharStyle27">Czas leczenia</text:span></text:p></table:table-cell><table:table-cell table:style-name="Tabela3.C1" office:value-type="string"><text:p text:style-name="P11"><text:span text:style-name="CharStyle27">0,002</text:span></text:p></table:table-cell></table:table-row><table:table-row table:style-name="Tabela3.2"><table:table-cell table:style-name="Tabela3.A1" office:value-type="string"><text:p text:style-name="P11"><text:span text:style-name="CharStyle27">Podwyższenie mięśniowego progu ucisku</text:span></text:p></table:table-cell><table:table-cell table:style-name="Tabela3.A1" office:value-type="string"><text:p text:style-name="P11"><text:span text:style-name="CharStyle27">Choroby towarzyszące</text:span></text:p></table:table-cell><table:table-cell table:style-name="Tabela3.C1" office:value-type="string"><text:p text:style-name="P21"><text:span text:style-name="CharStyle27">0,015</text:span></text:p></table:table-cell></table:table-row><table:table-row table:style-name="Tabela3.6"><table:table-cell table:style-name="Tabela3.A1" office:value-type="string"><text:p text:style-name="P11"><text:span text:style-name="CharStyle27">Podwyższenie kostnego progu ucisku</text:span></text:p></table:table-cell><table:table-cell table:style-name="Tabela3.A1" office:value-type="string"><text:p text:style-name="P11"><text:span text:style-name="CharStyle27">Czas leczenia</text:span></text:p></table:table-cell><table:table-cell table:style-name="Tabela3.C1" office:value-type="string"><text:p text:style-name="P21"><text:span text:style-name="CharStyle27">0,046</text:span></text:p></table:table-cell></table:table-row><table:table-row table:style-name="Tabela3.8"><table:table-cell table:style-name="Tabela3.A2" table:number-rows-spanned="2" office:value-type="string"><text:p text:style-name="P11"><text:span text:style-name="CharStyle27">Podwyższenie progu chłodu w kończynach dolnych</text:span></text:p></table:table-cell><table:table-cell table:style-name="Tabela3.A1" office:value-type="string"><text:p text:style-name="P11"><text:span text:style-name="CharStyle27">Płeć żeńska</text:span></text:p></table:table-cell><table:table-cell table:style-name="Tabela3.C1" office:value-type="string"><text:p text:style-name="P21"><text:span text:style-name="CharStyle27">0,017</text:span></text:p></table:table-cell></table:table-row><table:table-row table:style-name="Tabela3.12"><table:covered-table-cell/><table:table-cell table:style-name="Tabela3.A2" office:value-type="string"><text:p text:style-name="P11"><text:span text:style-name="CharStyle27">Czas leczenia</text:span></text:p></table:table-cell><table:table-cell table:style-name="Tabela3.C1" office:value-type="string"><text:p text:style-name="P21"><text:span text:style-name="CharStyle27">0,010</text:span></text:p></table:table-cell></table:table-row><table:table-row table:style-name="Tabela3.8"><table:table-cell table:style-name="Tabela3.A1" office:value-type="string"><text:p text:style-name="P12"><text:span text:style-name="CharStyle27"><text:tab/> Podwyższenie progu ciepła w kończynach dolnych</text:span></text:p></table:table-cell><table:table-cell table:style-name="Tabela3.A1" office:value-type="string"><text:p text:style-name="P11"><text:span text:style-name="CharStyle27">Pleć żeńska</text:span></text:p></table:table-cell><table:table-cell table:style-name="Tabela3.C1" office:value-type="string"><text:p text:style-name="P11"><text:span text:style-name="CharStyle27">0,004</text:span></text:p></table:table-cell></table:table-row><table:table-row table:style-name="Tabela3.8"><table:table-cell table:style-name="Tabela3.A14" office:value-type="string"><text:p text:style-name="P13"><text:span text:style-name="CharStyle27"><text:tab/>Podwyższenie progu gorąca w kończynach dolnych</text:span></text:p></table:table-cell><table:table-cell table:style-name="Tabela3.A14" office:value-type="string"><text:p text:style-name="P11"><text:span text:style-name="CharStyle27">Pleć żeńska</text:span></text:p></table:table-cell><table:table-cell table:style-name="Tabela3.C14" office:value-type="string"><text:p text:style-name="P21"><text:span text:style-name="CharStyle27">0,008</text:span></text:p></table:table-cell></table:table-row></table:table></draw:text-box></draw:frame><draw:frame draw:style-name="fr1" draw:name="20" text:anchor-type="paragraph" svg:x="1.355cm" svg:y="19.588cm" svg:width="5.851cm" svg:height="7.959cm" draw:z-index="20"><draw:text-box><text:p text:style-name="P8"><text:span text:style-name="CharStyle6">°kaza)y się być typ 2 cukrzycy, czas lecze- </text:span><text:span text:style-name="CharStyle6"><text:span text:style-name="T1">n,</text:span></text:span><text:span text:style-name="CharStyle6">a oraz zaawansowany wiek chorych. W Przypadku neuropatii rozpoznawanej na Podstawie badania klinicznego czynnikami w i były typ 2 cukrzycy oraz czas leczenia, atorniast w przypadku rozpoznania neu­ropatii w oparciu o badania elektrofizjologicz- ?</text:span><text:span text:style-name="CharStyle6"><text:span text:style-name="T1">e</text:span></text:span><text:span text:style-name="CharStyle6"> oraz neuropatii autonomicznej tylko czas eozenia pozostawał nadal jej czynnikiem Predykcyjnym.</text:span></text:p><text:p text:style-name="P30"><text:span text:style-name="CharStyle6">Czynnikami sprzyjającym rozwojowi za- orzeń czucia głębokiego oraz czucia tem­peratury okazały się być przede wszystkim: róh</text:span><text:span text:style-name="CharStyle6"><text:span text:style-name="T1">S leczenia</text:span></text:span><text:span text:style-name="CharStyle6">- Pł</text:span><text:span text:style-name="CharStyle6"><text:span text:style-name="T1">eć</text:span></text:span><text:span text:style-name="CharStyle6"> żeńska, obecność cho- o towarzyszących oraz wzrost.</text:span></text:p><text:h text:style-name="P40" text:outline-level="3"><text:bookmark-start text:name="bookmark11"/><text:bookmark-start text:name="bookmark10"/><text:span text:style-name="CharStyle17">Omówienie</text:span><text:bookmark-end text:name="bookmark11"/><text:bookmark-end text:name="bookmark10"/></text:h><text:p text:style-name="P29"><text:span text:style-name="CharStyle6">Badanie wykazało, że profil czynników </text:span><text:span text:style-name="CharStyle6"><text:span text:style-name="T1">re</text:span></text:span><text:span text:style-name="CharStyle6">dykcyjnych </text:span><text:span text:style-name="CharStyle6"><text:span text:style-name="T8">rozwo</text:span></text:span><text:span text:style-name="CharStyle6">j</text:span><text:span text:style-name="CharStyle6"><text:span text:style-name="T8">u neurO</text:span></text:span><text:span text:style-name="CharStyle6">p</text:span><text:span text:style-name="CharStyle6"><text:span text:style-name="T8">a</text:span></text:span><text:span text:style-name="CharStyle6">tii cukrzyco- t </text:span><text:span text:style-name="CharStyle6"><text:span text:style-name="T1">e</text:span></text:span><text:span text:style-name="CharStyle6">! różnił się w zależności od przyjętych kry- </text:span><text:span text:style-name="CharStyle6"><text:span text:style-name="T8">n</text:span></text:span><text:span text:style-name="CharStyle6"> riów diagnostycznych. W przypadkach Propatii w bardziej zaawansowanym sta­</text:span></text:p></draw:text-box></draw:frame><draw:frame draw:style-name="fr1" draw:name="21" text:anchor-type="paragraph" svg:x="7.56cm" svg:y="19.646cm" svg:width="5.842cm" svg:height="7.849cm" draw:z-index="21"><draw:text-box><text:p text:style-name="P8"><text:span text:style-name="CharStyle6">dium, rozpoznawanej na podstawie objawów podmiotowych i przedmiotowych, silnym czynnikiem predykcyjnym okazał się typ 2 cukrzycy, a w mniejszym stopniu również wiek chorych. Czynniki te natomiast nie zwiększały ryzyka rozwoju neuropatii rozpo­znawanej na podstawie badania elektrofizjo- logicznego lub testów układu autonomicz­nego.</text:span></text:p><text:p text:style-name="P29"><text:span text:style-name="CharStyle6">W grupie chorych z cukrzycą typu 2 czę­ściej występowały dolegliwości neuropatycz­ne, nieprawidłowości w badaniu neurologicz­nym, podwyższenie progu czucia zimna w kończynach górnych i dolnych, średnie war­tości czucia wibracji były wyższe, a w bada­niu przewodnictwa czuciowego i ruchowe­go częściej stwierdzano nieprawidłowości w zakresie większości elementów. Nie stwier­dzono natomiast, aby grupy chorych z ty­pem 1 i 2 cukrzycy różniły się znamiennie statystycznie w zakresie odczuwania ucisku i testów autonomicznych układu sercowo-</text:span></text:p></draw:text-box></draw:frame><draw:frame draw:style-name="fr1" draw:name="22" text:anchor-type="paragraph" svg:x="13.75cm" svg:y="0.953cm" svg:width="5.902cm" svg:height="26.561cm" draw:z-index="22"><draw:text-box><text:p text:style-name="P8"><text:span text:style-name="CharStyle6">naczyniowego. Wyniki te są zgodne z ob­serwacjami pochodzącymi z większości przeprowadzonych dotąd badań, w których porównywano częstość występowania neu­ropatii cukrzycowej wśród osób z cukrzycą typu 1 i 2 (wcześniej cukrzycą insulinoza- leżną i insulinoniezależną). Prace te wyka­zały, że cukrzyca typu 2 wiąże się z częst­szym występowaniem klinicznie jawnej neu­ropatii. W naszych badaniach cukrzyca typu 2 nie była jednak niezależnym czynnikiem predykcyjnym powstawania neuropatii roz­poznawanej na podstawie badań elektrofi- zjologicznych. Fakt ten może świadczyć, iż zwiększone ryzyko ujawnienia się klinicz­nych objawów neuropatii u osób z cukrzycą typu 2, nie jest związane bezpośrednio z jej patomechanizmem, a zależy raczej od cha­rakterystyki epidemiologicznej. Cukrzyca typu 2 średnio występuje w wieku później­szym, kiedy włókna nerwowe są bardziej podatne na uszkodzenie, a jej początek jest czasem trudny do uchwycenia. Trudności w ustaleniu momentu wystąpienia choroby uniemożliwiająw efekcie dokładne oszaco­wanie czasu trwania choroby oraz włącze­nie leczenia zaraz po zachorowaniu, co z kolei wiąże się z wydłużeniem okresu bra­ku wyrównania metabolicznego.</text:span></text:p><text:p text:style-name="P24"><text:span text:style-name="CharStyle6">W badanej grupie chorych nie stwierdzo­no, aby wiek był niezależnym czynnikiem predykcyjnym rozwoju neuropatii. Stanowił on natomiast czynnik sprzyjający zaburze­niom czucia wibracji oraz dolegliwościom neuropatycznym.</text:span></text:p><text:p text:style-name="P24"><text:span text:style-name="CharStyle6">W większości dotychczas opublikowa­nych prac częstość neuropatii znacząco ro­śnie wraz z czasem trwania choroby oraz z wiekiem chorych [1,2,4,8]. W badaniu </text:span><text:span text:style-name="CharStyle11">Yun- ga</text:span><text:span text:style-name="CharStyle6"> i wsp. obserwowano znacznie częstsze występowanie neuropatii w starszych gru­pach wiekowych w porównaniu do osób młodszych. W grupie chorych między 20 a 29 rokiem życia neuropatię obserwowano jedynie u 5% chorych, natomiast w grupie najstarszej (70-79 lat) u 44,2% osób [17].</text:span></text:p><text:p text:style-name="P24"><text:span text:style-name="CharStyle6">W przypadku wszystkich form neuropatii niezależnym czynnikiem ryzyka, podobnie jak odnotowano to w innych badaniach, był czas leczenia (czas trwania choroby). W cytowanym powyżej badaniu </text:span><text:span text:style-name="CharStyle11">Yunga</text:span><text:span text:style-name="CharStyle6"> i wsp. u osób krócej chorujących (do 5 lat) stwier­dzono neuropatię w 20,8% przypadków, a u chorujących dłużej niż 10 lat w 36,8% [17].</text:span></text:p><text:p text:style-name="P24"><text:span text:style-name="CharStyle6">Interesującym jest, iż w naszym bada­niu stopień wyrównania metabolicznego cukrzycy nie okazał się niezależnym czyn­nikiem predykcyjnym rozwoju neuropatii, co pozostaje w opozycji do wyników uzyska­nych w większości badań. Między innymi </text:span><text:span text:style-name="CharStyle11">Tack</text:span><text:span text:style-name="CharStyle6"> i wsp. wykazali na grupie 97 chorych, że u osób z gorzej kontrolowaną cukrzycą (poziom hemoglobiny glikowanej 3 9%) wy­stępowało większe zwolnienie przewodnic­twa nerwowego, niż w grupie gdzie poziom hemoglobiny glikowanej był mniejszy od 9% [16]. Istnieją jednak również pojedyncze doniesienia, że stopień wyrównania meta­bolicznego nie wpływa na powstawanie neu­ropatii. Na przykład </text:span><text:span text:style-name="CharStyle11">Ribera</text:span><text:span text:style-name="CharStyle6"> i wsp. oceniali próg czucia wibracji u 36 pacjentów z ty­pem 1 cukrzycy na poziomie śródstopia i strzałki i stwierdzili, że jest on podwyższo­ny u wszystkich chorych z cukrzycą. Nasi­lenie zmian zależało od czasu trwania cu­</text:span></text:p></draw:text-box></draw:frame><draw:frame draw:style-name="fr1" draw:name="23" text:anchor-type="paragraph" svg:x="1.362cm" svg:y="28.021cm" draw:z-index="23"><draw:text-box fo:min-height="0.542cm" fo:min-width="4.055cm"><text:p text:style-name="P10"><text:span text:style-name="CharStyle14"><text:span text:style-name="T1">Przc</text:span></text:span><text:span text:style-name="CharStyle14">Blił&lt;l Lekarski 2002 /59/ 11</text:span></text:p></draw:text-box></draw:frame><draw:frame draw:style-name="fr1" draw:name="24" text:anchor-type="paragraph" svg:x="19.092cm" svg:y="28.198cm" draw:z-index="24"><draw:text-box fo:min-height="0.372cm" fo:min-width="0.499cm"><text:p text:style-name="P10"><text:span text:style-name="CharStyle14">883</text:span></text:p></draw:text-box></draw:frame></text:p>
      </text:section>
      <text:section text:style-name="Sect1" text:name="Section3">
        <text:p text:style-name="P45"/>
        <text:p text:style-name="P2"><draw:frame draw:style-name="fr1" draw:name="25" text:anchor-type="paragraph" svg:x="1.376cm" svg:y="0.986cm" svg:width="5.86cm" svg:height="12.412cm" draw:z-index="25"><draw:text-box><text:p text:style-name="P8"><text:span text:style-name="CharStyle6">krzycy, stopnia zwolnienia przewodnictwa nerwowego oraz obecności neuropatii w badaniu neurologicznym. Nie znaleziono natomiast korelacji ze stopniem wyrówna­nia metabolicznego [14].</text:span></text:p><text:p text:style-name="P24"><text:span text:style-name="CharStyle6">W naszych badaniach prawdopodobnie brak tej zależności wynika z dobrej kontroli metabolicznej u wszystkich badanych osób (poziom hemoglobiny glikowanej - 7,0 ± 0,9).</text:span></text:p><text:p text:style-name="P27"><text:span text:style-name="CharStyle6">Profil czynników predykcyjnych dolegli­wości neuropatycznych oraz podmiotowych objawów autonomicznych (także występu­jących pojedynczo) pokrywał się z profilem podejrzenia neuropatii oraz neuropatii po­twierdzonej klinicznie. Podobną, rozważa­ną powyżej zależność, jak w przypadku neu­ropatii somatycznej obserwowano w neuro­patii autonomicznej, dla której niezależnym czynnikiem predykcyjnym okazał się być tyl­ko czas leczenia, natomiast w odniesieniu do podmiotowych objawów autonomicznych były to także typ 2 cukrzycy, obecność cho­rób towarzyszących oraz wiek.</text:span></text:p><text:h text:style-name="P41" text:outline-level="3"><text:bookmark-start text:name="bookmark13"/><text:bookmark-start text:name="bookmark12"/><text:span text:style-name="CharStyle17">Wnioski</text:span><text:bookmark-end text:name="bookmark13"/><text:bookmark-end text:name="bookmark12"/></text:h><text:p text:style-name="P24"><text:span text:style-name="CharStyle6">Niniejsze badania dowodzą, że profil czynników predykcyjnych rozwoju neuropa­tii cukrzycowej uzależniony jest od przyjętych kryteriów jej rozpoznawania, a w powstawa­niu poszczególnych elementów obrazu neu­ropatii istotną rolę odgrywają różne czynniki.</text:span></text:p><text:p text:style-name="P24"><text:span text:style-name="CharStyle6">Najważniejszym czynnikiem dotyczą­cym wszystkich form neuropatii jest czas le­czenia. Fakt ten powinien skłaniać do pilnej</text:span></text:p></draw:text-box></draw:frame><draw:frame draw:style-name="fr1" draw:name="26" text:anchor-type="paragraph" svg:x="7.564cm" svg:y="0.961cm" svg:width="5.867cm" svg:height="12.361cm" draw:z-index="26"><draw:text-box><text:p text:style-name="P19"><text:span text:style-name="CharStyle6">obserwacji i częstszych badań przesiewo­wych u chorych z długoletnim przebiegiem cukrzycy bez względu na stopień jej wyrów­nania metabolicznego, wiek chorego czy też typ cukrzycy.</text:span></text:p><text:p text:style-name="P16"><text:span text:style-name="CharStyle28"><text:span text:style-name="T5">Piśmiennictwo</text:span></text:span></text:p><text:list xml:id="list3878603933" text:style-name="L3"><text:list-item><text:p text:style-name="P51"><text:span text:style-name="CharStyle28"><text:span text:style-name="T5"><text:tab/>Adler A.I., </text:span></text:span><text:span text:style-name="CharStyle28">Boyko </text:span><text:span text:style-name="CharStyle28"><text:span text:style-name="T5">E.J., AhronI J.H. et </text:span></text:span><text:span text:style-name="CharStyle28">al.: Risk fac­</text:span><text:span text:style-name="CharStyle19"><text:span text:style-name="T4">tors for diabetic peripheral sensory neuropathy. Dia­betes Care 1997, 20, 7.</text:span></text:span></text:p></text:list-item><text:list-item><text:p text:style-name="P52"><text:span text:style-name="CharStyle28"><text:tab/>Albers J.W., Brown M.B., Sima A.A., Greene D.A.: </text:span><text:span text:style-name="CharStyle19"><text:span text:style-name="T4">Nerve conduction measures in mild diabetic neuropa­thy in the Early Diabetes Intervention Trial: the ef­fects of age, sex, type of diabetes, disease duration, and anthropometric factors. Tolreslat Study Group for the Early Diabetes Intervention Trial. Neurology 1996,46, 85.</text:span></text:span></text:p></text:list-item><text:list-item><text:p text:style-name="P52"><text:span text:style-name="CharStyle28"><text:tab/>Allen C., Shen G., Plata M. et al.: </text:span><text:span text:style-name="CharStyle19"><text:span text:style-name="T4">Long-term Hy- perglicemia is related to peripheral nerve changes at a diabetes duration of 4 years. Diabetes Care 1997, 20, 1154.</text:span></text:span></text:p></text:list-item><text:list-item><text:p text:style-name="P53"><text:span text:style-name="CharStyle28"><text:tab/>Brewster W.J., Fernyhough P., Diemel L.T. et al.: </text:span><text:span text:style-name="CharStyle19"><text:span text:style-name="T4">Diabetic neuropathy, nerve growth factor and other neurotrophic factors. Trends. Neurosci. 1994, 17, 321.</text:span></text:span></text:p></text:list-item><text:list-item><text:p text:style-name="P53"><text:span text:style-name="CharStyle28"><text:tab/>The DCCT Research Group: </text:span><text:span text:style-name="CharStyle19"><text:span text:style-name="T4">„Factors in develop­ment of diabetic neuropathy" baseline analysis of neuropathy in feasibility phase of diabetes mellitus control and complication trial. N. Engl. J. Med. 1993, 329, 997.</text:span></text:span></text:p></text:list-item><text:list-item><text:p text:style-name="P53"><text:span text:style-name="CharStyle28"><text:tab/></text:span><text:span text:style-name="CharStyle19"><text:span text:style-name="T4">The DCCT Research Group: Effect of intensive dia­betes treatment on nerve conducion in the Diabetes Control and Complication Trial. Ann. Neurol. 1995, 38, 869.</text:span></text:span></text:p></text:list-item><text:list-item><text:p text:style-name="P53"><text:span text:style-name="CharStyle28"><text:tab/>Dyck P.J., Melton J. III., O'Brien P., Service J.: Ap­</text:span><text:span text:style-name="CharStyle19"><text:span text:style-name="T4">proaches to improve epidemiological studies of dia­betic neuropathy., Insights from the Rochester Dia­betic Neuropathy study. Diabetes 1997, 46, 5.</text:span></text:span></text:p></text:list-item><text:list-item><text:p text:style-name="P53"><text:span text:style-name="CharStyle28"><text:tab/>Fedele D., Coml G., Coscelll C. </text:span><text:span text:style-name="CharStyle28"><text:span text:style-name="T5">et </text:span></text:span><text:span text:style-name="CharStyle28">I.: </text:span><text:span text:style-name="CharStyle19"><text:span text:style-name="T4">A multicenter study of the prevalence of diabetic neuropathy in Italy.</text:span></text:span></text:p></text:list-item></text:list></draw:text-box></draw:frame><draw:frame draw:style-name="fr1" draw:name="27" text:anchor-type="paragraph" svg:x="13.771cm" svg:y="0.928cm" svg:width="5.86cm" svg:height="12.709cm" draw:z-index="27"><draw:text-box><text:p text:style-name="P37"><text:span text:style-name="CharStyle19"><text:span text:style-name="T4">Italian Diabetic Neuropathy Committee. Diabetes Care 1997, 20, 836.</text:span></text:span></text:p><text:list xml:id="list120254266892289" text:continue-numbering="true" text:style-name="L3"><text:list-item><text:p text:style-name="P54"><text:span text:style-name="CharStyle28"><text:tab/>Harrison's G.: </text:span><text:span text:style-name="CharStyle19"><text:span text:style-name="T4">Principles of Internal Medicine. XI Edition, McGraw-Hill Book Company, 1990, 1792- 93.</text:span></text:span></text:p></text:list-item><text:list-item><text:p text:style-name="P55"><text:span text:style-name="CharStyle28"><text:tab/>Maser R.E., Usher D.C., de Cherney G.S.: </text:span><text:span text:style-name="CharStyle19"><text:span text:style-name="T4">Little association of lipid parameters and large sensory nerve fiber function in diabetes mellitus. J. Diabetes Compl. 1996, 10, 54.</text:span></text:span></text:p></text:list-item><text:list-item><text:p text:style-name="P55"><text:span text:style-name="CharStyle28"><text:tab/>Matsumoto T., Ohashl Y., Yamada N., Kikuchi M.: </text:span><text:span text:style-name="CharStyle19"><text:span text:style-name="T4">Hyperglikemia as a major determinant of distal polyneuropathy independent of age and diabetes duration in patients with recently diagnosed diabe­tes. Diabies Res. Clin. Pracl. 1994,16,109.</text:span></text:span></text:p></text:list-item><text:list-item><text:p text:style-name="P55"><text:span text:style-name="CharStyle28"><text:tab/>Morato Grlera J., Franch Nadal J., Carrillo Munoz R. et al.: </text:span><text:span text:style-name="CharStyle19"><text:span text:style-name="T4">Chronology of complication from diabetes in adults. The Raval Sud Study. Ann. Med. Interna 1995 12 431.</text:span></text:span></text:p></text:list-item><text:list-item><text:p text:style-name="P55"><text:span text:style-name="CharStyle28"><text:tab/>Pltel D.L., Watkins P.J., Stevens M.J., Edmonds M.E.: </text:span><text:span text:style-name="CharStyle19"><text:span text:style-name="T4">The value of the Neurometer in assessing dia­betic neuropathy by measurement of the current per­ception threshold. Diabet. Med. 1994,11, 872.</text:span></text:span></text:p></text:list-item><text:list-item><text:p text:style-name="P55"><text:span text:style-name="CharStyle28"><text:tab/>Ribera R.L., Valls J., Gonzalez-Clemente J.M. et al.: </text:span><text:span text:style-name="CharStyle19"><text:span text:style-name="T4">Measurement of vibratory threshold in the diag­nosis of diabetic neuropathy. Rev. Clin. Esp. 1994, 194, 901.</text:span></text:span></text:p></text:list-item><text:list-item><text:p text:style-name="P55"><text:span text:style-name="CharStyle28"><text:tab/>Sands M.I., Shetterly S.M., Franklin G.M.i Hamman R.F.: </text:span><text:span text:style-name="CharStyle19"><text:span text:style-name="T4">Incidence of distal symmetric (sen­sory) neuropathy in NIDDM. The San Luis Valley Diabetes Study. Diabetes Care, 1997, 20, 322.</text:span></text:span></text:p></text:list-item><text:list-item><text:p text:style-name="P55"><text:span text:style-name="CharStyle28"><text:tab/>Tack C.J., Netten P.M., Scheepers M.H. et al.: Com­</text:span><text:span text:style-name="CharStyle19"><text:span text:style-name="T4">parison of clinical examination, current and vibratory perception threshold in diabetic polyneuropathy. Neth. J. Med. 1994, 44,41.</text:span></text:span></text:p></text:list-item><text:list-item><text:p text:style-name="P55"><text:span text:style-name="CharStyle28"><text:tab/>Young M.J., Boulton A.J.M., Mac LeodA.F. et al.: </text:span><text:span text:style-name="CharStyle19"><text:span text:style-name="T4">A multicentre study of prevalance of diabetic periph­eral neruopathy in the United Kingdom hospital clinic population. Diabetologia 1993, 36,150.</text:span></text:span></text:p></text:list-item><text:list-item><text:p text:style-name="P55"><text:span text:style-name="CharStyle28"><text:tab/>Zorrllla-Hernandez E., Fratl Munarl A., Lozano Castaneda O. et al.: </text:span><text:span text:style-name="CharStyle19"><text:span text:style-name="T4">Diabetic neuropathy. Current concepts on etiopathogenesis, diagnosis, and treat­ment. Gac. Med. Mex. 1994,130,18.</text:span></text:span></text:p></text:list-item></text:list></draw:text-box></draw:frame><draw:frame draw:style-name="fr1" draw:name="28" text:anchor-type="paragraph" svg:x="1.434cm" svg:y="28.233cm" draw:z-index="28"><draw:text-box fo:min-height="0.372cm" fo:min-width="0.499cm"><text:p text:style-name="P10"><text:span text:style-name="CharStyle14"><text:span text:style-name="T4">884</text:span></text:span></text:p></draw:text-box></draw:frame><draw:frame draw:style-name="fr1" draw:name="29" text:anchor-type="paragraph" svg:x="8.521cm" svg:y="28.206cm" draw:z-index="29"><draw:text-box fo:min-height="0.406cm" fo:min-width="4.039cm"><text:p text:style-name="P10"><text:span text:style-name="CharStyle14"><text:span text:style-name="T4">Przeglqd </text:span></text:span><text:span text:style-name="CharStyle14">Lekarski </text:span><text:span text:style-name="CharStyle14"><text:span text:style-name="T4">2002 /59/ 11</text:span></text:span></text:p></draw:text-box></draw:frame><draw:frame draw:style-name="fr1" draw:name="30" text:anchor-type="paragraph" svg:x="17.868cm" svg:y="28.148cm" draw:z-index="30"><draw:text-box fo:min-height="0.415cm" fo:min-width="1.76cm"><text:p text:style-name="P10"><text:span text:style-name="CharStyle14"><text:span text:style-name="T4">E. </text:span></text:span><text:span text:style-name="CharStyle14">Gryz, </text:span><text:span text:style-name="CharStyle14"><text:span text:style-name="T4">i wsp'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67cm" loext:contextual-spacing="false" style:page-number="auto" fo:background-color="transparent"/>
      <style:text-properties style:text-line-through-style="none" style:text-line-through-type="none" style:font-name="Arial" fo:font-family="Arial" fo:font-size="16pt" fo:font-style="normal" style:text-underline-style="none" fo:font-weight="normal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line-height="110%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212cm" fo:margin-right="0cm" fo:line-height="125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6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6pt" fo:font-style="normal" style:text-underline-style="none" fo:font-weight="normal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5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normal" fo:language="es" fo:country="ES" fo:font-style="italic" style:language-asian="es" style:country-asian="ES" style:font-style-asian="italic" style:language-complex="es" style:country-complex="ES" style:font-style-complex="italic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3" style:family="text" style:parent-style-name="CharStyle22">
      <style:text-properties fo:color="#000000" style:text-position="0% 100%" fo:letter-spacing="normal" fo:language="pl" fo:country="PL" style:text-underline-style="solid" style:text-underline-width="auto" style:text-underline-color="font-color" fo:font-weight="normal" style:language-asian="pl" style:country-asian="PL" style:font-weight-asian="normal" style:language-complex="pl" style:country-complex="PL" style:font-weight-complex="normal" style:text-scale="100%"/>
    </style:style>
    <style:style style:name="CharStyle24" style:family="text" style:parent-style-name="CharStyle22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7" style:family="text" style:parent-style-name="CharStyle26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8" style:family="text" style:parent-style-name="CharStyle19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zynniki predykcyjne neuropatii cukrzycowej w zależności od przyjętych kryteriów jej rozpoznawania</dc:title>
    <dc:subject>nauki medyczne, metabolizm, diabetologia</dc:subject>
    <meta:editing-cycles>1</meta:editing-cycles>
    <meta:editing-duration>PT3M31S</meta:editing-duration>
    <meta:keyword>neuropatia cukrzycowa; czynniki predykcyjne; kryteria diagnostyczne; diabetic neuropathy; risk factors; diagnostic criteria</meta:keyword>
    <dc:date>2021-09-07T12:02:52.555000000</dc:date>
    <meta:document-statistic meta:table-count="3" meta:image-count="0" meta:object-count="0" meta:page-count="4" meta:paragraph-count="192" meta:word-count="3369" meta:character-count="25158" meta:non-whitespace-character-count="21978"/>
    <meta:generator>LibreOffice/6.3.0.4$Windows_x86 LibreOffice_project/057fc023c990d676a43019934386b85b21a9ee99</meta:generator>
  </office:meta>
</office:document-meta>
</file>