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2" style:display-name="T2" style:parent-style-name="CharStyle5">
      <style:text-properties fo:language="pl" style:language-asian="pl" style:language-complex="pl" fo:country="PL" style:country-asian="PL" style:country-complex="PL" fo:color="#000000"/>
    </style:style>
    <style:style style:family="text" style:name="T3" style:display-name="T3" style:parent-style-name="CharStyle5">
      <style:text-properties fo:language="pl" style:language-asian="pl" style:language-complex="pl" fo:country="PL" style:country-asian="PL" style:country-complex="PL" style:text-position="25%" fo:color="#000000"/>
    </style:style>
    <style:style style:family="text" style:name="T4" style:display-name="T4" style:parent-style-name="CharStyle5">
      <style:text-properties fo:color="#000000"/>
    </style:style>
    <style:style style:family="text" style:name="T5" style:display-name="T5" style:parent-style-name="CharStyle7">
      <style:text-properties fo:color="#000000"/>
    </style:style>
    <style:style style:family="text" style:name="T6" style:display-name="T6" style:parent-style-name="CharStyle10">
      <style:text-properties style:text-position="25%" fo:color="#000000"/>
    </style:style>
    <style:style style:family="text" style:name="T7" style:display-name="T7" style:parent-style-name="CharStyle10">
      <style:text-properties fo:color="#000000"/>
    </style:style>
    <style:style style:family="text" style:name="T8" style:display-name="T8" style:parent-style-name="CharStyle11">
      <style:text-properties fo:color="#000000"/>
    </style:style>
    <style:style style:family="text" style:name="T9" style:display-name="T9" style:parent-style-name="CharStyle12">
      <style:text-properties fo:color="#000000"/>
    </style:style>
    <style:style style:family="text" style:name="T10" style:display-name="T10" style:parent-style-name="CharStyle13">
      <style:text-properties fo:color="#000000"/>
    </style:style>
    <style:style style:family="text" style:name="T11" style:display-name="T11" style:parent-style-name="CharStyle16">
      <style:text-properties fo:color="#000000"/>
    </style:style>
    <style:style style:family="text" style:name="T12" style:display-name="T12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9">
      <style:text-properties fo:color="#000000"/>
    </style:style>
    <style:style style:family="text" style:name="T14" style:display-name="T14" style:parent-style-name="CharStyle18">
      <style:text-properties fo:color="#000000"/>
    </style:style>
    <style:style style:family="text" style:name="T15" style:display-name="T15" style:parent-style-name="CharStyle19">
      <style:text-properties fo:color="#000000"/>
    </style:style>
    <style:style style:family="text" style:name="T16" style:display-name="T16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20">
      <style:text-properties fo:color="#000000"/>
    </style:style>
    <style:style style:family="text" style:name="T18" style:display-name="T18" style:parent-style-name="CharStyle3">
      <style:text-properties fo:color="#000000"/>
    </style:style>
    <style:style style:family="text" style:name="T19" style:display-name="T19" style:parent-style-name="CharStyle15">
      <style:text-properties fo:color="#000000"/>
    </style:style>
    <style:style style:family="text" style:name="T20" style:display-name="T20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21" style:display-name="T21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18">
      <style:text-properties fo:language="es" style:language-asian="es" style:language-complex="es" fo:country="ES" style:country-asian="ES" style:country-complex="ES" fo:color="#000000"/>
    </style:style>
    <style:style style:family="text" style:name="T24" style:display-name="T24" style:parent-style-name="CharStyle26">
      <style:text-properties fo:language="pl" style:language-asian="pl" style:language-complex="pl" fo:country="PL" style:country-asian="PL" style:country-complex="PL" fo:color="#000000"/>
    </style:style>
    <style:style style:family="text" style:name="T25" style:display-name="T25" style:parent-style-name="CharStyle26">
      <style:text-properties fo:color="#000000"/>
    </style:style>
    <style:style style:family="text" style:name="T26" style:display-name="T26" style:parent-style-name="CharStyle25">
      <style:text-properties fo:color="#000000"/>
    </style:style>
    <style:style style:family="text" style:name="T27" style:display-name="T27" style:parent-style-name="CharStyle29">
      <style:text-properties fo:color="#000000"/>
    </style:style>
    <style:style style:family="text" style:name="T28" style:display-name="T28" style:parent-style-name="CharStyle29">
      <style:text-properties fo:language="en" style:language-asian="en" style:language-complex="en" fo:country="US" style:country-asian="US" style:country-complex="US" fo:color="#000000"/>
    </style:style>
    <style:style style:family="text" style:name="T29" style:display-name="T29" style:parent-style-name="CharStyle19">
      <style:text-properties fo:language="de" style:language-asian="de" style:language-complex="de" fo:country="DE" style:country-asian="DE" style:country-complex="DE" fo:color="#000000"/>
    </style:style>
    <style:style style:family="text" style:name="T30" style:display-name="T30" style:parent-style-name="CharStyle18">
      <style:text-properties fo:language="de" style:language-asian="de" style:language-complex="de" fo:country="DE" style:country-asian="DE" style:country-complex="DE" fo:color="#000000"/>
    </style:style>
    <style:style style:family="text" style:name="T31" style:display-name="T31" style:parent-style-name="CharStyle30">
      <style:text-properties fo:color="#000000"/>
    </style:style>
    <style:style style:family="text" style:name="T32" style:display-name="T32" style:parent-style-name="CharStyle18">
      <style:text-properties style:text-position="25%" fo:color="#000000"/>
    </style:style>
    <style:style style:family="text" style:name="T33" style:display-name="T33" style:parent-style-name="CharStyle31">
      <style:text-properties fo:color="#000000"/>
    </style:style>
    <style:style style:family="text" style:name="T34" style:display-name="T34" style:parent-style-name="CharStyle31">
      <style:text-properties fo:language="pl" style:language-asian="pl" style:language-complex="pl" fo:country="PL" style:country-asian="PL" style:country-complex="PL" fo:color="#000000"/>
    </style:style>
    <style:style style:family="text" style:name="T35" style:display-name="T35" style:parent-style-name="CharStyle3">
      <style:text-properties fo:language="en" style:language-asian="en" style:language-complex="en" fo:country="US" style:country-asian="US" style:country-complex="US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9" style:display-name="P9">
      <style:paragraph-properties fo:break-after="page" fo:line-height="0.002cm" style:page-number="auto"/>
      <style:text-properties/>
    </style:style>
    <style:style style:family="paragraph" style:name="P10" style:display-name="P10">
      <style:paragraph-properties fo:line-height="0.002cm" style:page-number="auto"/>
      <style:text-properties/>
    </style:style>
    <style:style style:family="paragraph" style:name="P11" style:display-name="P11">
      <style:paragraph-properties fo:break-after="page" fo:line-height="0.002cm" style:page-number="auto"/>
      <style:text-properties/>
    </style:style>
    <style:style style:family="paragraph" style:name="P12" style:display-name="P12">
      <style:paragraph-properties fo:line-height="0.002cm" style:page-number="auto"/>
      <style:text-properties/>
    </style:style>
    <style:style style:family="paragraph" style:name="P13" style:display-name="P13">
      <style:paragraph-properties fo:break-after="page" fo:line-height="0.002cm" style:page-number="auto"/>
      <style:text-properties/>
    </style:style>
    <style:style style:family="paragraph" style:name="P15" style:display-name="P15" style:parent-style-name="Style4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16" style:display-name="P16" style:parent-style-name="Style4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17" style:display-name="P17" style:parent-style-name="Style4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18" style:display-name="P18" style:parent-style-name="Style6">
      <style:paragraph-properties fo:background-color="transparent" fo:margin-top="0.000cm" fo:margin-bottom="0.000cm" fo:margin-left="2.893cm" fo:margin-right="0.000cm" fo:text-indent="0.000cm" fo:text-align="left" style:page-number="auto"/>
      <style:text-properties/>
    </style:style>
    <style:style style:family="paragraph" style:name="P19" style:display-name="P19" style:parent-style-name="Style4">
      <style:paragraph-properties fo:background-color="transparent" fo:margin-top="0.000cm" fo:margin-bottom="0.000cm" fo:line-height="145.%" fo:margin-left="0.000cm" fo:margin-right="0.000cm" fo:text-indent="0.000cm" fo:text-align="left" style:page-number="auto"/>
      <style:text-properties/>
    </style:style>
    <style:style style:family="paragraph" style:name="P20" style:display-name="P20" style:parent-style-name="Style4">
      <style:paragraph-properties fo:background-color="transparent" fo:margin-top="0.000cm" fo:margin-bottom="0.000cm" fo:line-height="145.%" fo:margin-left="0.000cm" fo:margin-right="0.000cm" fo:text-indent="0.000cm" fo:text-align="left" style:page-number="auto"/>
      <style:text-properties/>
    </style:style>
    <style:style style:family="paragraph" style:name="P21" style:display-name="P21" style:parent-style-name="Style8">
      <style:paragraph-properties fo:background-color="transparent" fo:margin-top="0.000cm" fo:margin-bottom="0.318cm" fo:line-height="145.%" fo:margin-left="0.000cm" fo:margin-right="0.000cm" fo:text-indent="0.000cm" fo:text-align="left" style:page-number="auto"/>
      <style:text-properties/>
    </style:style>
    <style:style style:family="paragraph" style:name="P22" style:display-name="P22" style:parent-style-name="Style4">
      <style:paragraph-properties fo:background-color="transparent" fo:margin-top="0.000cm" fo:margin-bottom="0.000cm" fo:line-height="141.%" fo:margin-left="0.000cm" fo:margin-right="0.000cm" fo:text-indent="0.000cm" fo:text-align="left" style:page-number="auto"/>
      <style:text-properties/>
    </style:style>
    <style:style style:family="paragraph" style:name="P23" style:display-name="P23" style:parent-style-name="Style4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4" style:display-name="P24" style:parent-style-name="Style4">
      <style:paragraph-properties fo:background-color="transparent" fo:margin-top="0.000cm" fo:margin-bottom="0.318cm" fo:line-height="141.%" fo:margin-left="0.000cm" fo:margin-right="0.000cm" fo:text-indent="0.000cm" fo:text-align="left" style:page-number="auto"/>
      <style:text-properties/>
    </style:style>
    <style:style style:family="paragraph" style:name="P25" style:display-name="P25" style:parent-style-name="Style4">
      <style:paragraph-properties fo:background-color="transparent" fo:margin-top="0.000cm" fo:margin-bottom="0.000cm" fo:line-height="143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4">
      <style:paragraph-properties fo:background-color="transparent" fo:margin-top="0.000cm" fo:margin-bottom="0.000cm" fo:line-height="143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4">
      <style:paragraph-properties fo:background-color="transparent" fo:margin-top="0.000cm" fo:margin-bottom="0.000cm" fo:line-height="143.%" fo:margin-left="0.000cm" fo:margin-right="0.000cm" fo:text-indent="0.000cm" fo:text-align="left" style:page-number="auto"/>
      <style:text-properties/>
    </style:style>
    <style:style style:family="paragraph" style:name="P28" style:display-name="P28" style:parent-style-name="Style4">
      <style:paragraph-properties fo:background-color="transparent" fo:margin-top="0.000cm" fo:margin-bottom="0.318cm" fo:line-height="143.%" fo:margin-left="0.000cm" fo:margin-right="0.000cm" fo:text-indent="0.000cm" fo:text-align="left" style:page-number="auto"/>
      <style:text-properties/>
    </style:style>
    <style:style style:family="paragraph" style:name="P29" style:display-name="P29" style:parent-style-name="Style4">
      <style:paragraph-properties fo:background-color="transparent" fo:margin-top="0.000cm" fo:margin-bottom="0.670cm" fo:line-height="139.%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14">
      <style:paragraph-properties fo:background-color="transparent" fo:margin-top="0.000cm" fo:margin-bottom="0.000cm" fo:line-height="140.%" fo:margin-left="0.000cm" fo:margin-right="0.000cm" fo:text-indent="0.000cm" fo:text-align="left" style:page-number="auto"/>
      <style:text-properties/>
    </style:style>
    <style:style style:family="paragraph" style:name="P31" style:display-name="P31" style:parent-style-name="Style4">
      <style:paragraph-properties fo:background-color="transparent" fo:margin-top="0.000cm" fo:margin-bottom="0.318cm" fo:line-height="140.%" fo:margin-left="0.000cm" fo:margin-right="0.000cm" fo:text-indent="0.000cm" fo:text-align="left" style:page-number="auto"/>
      <style:text-properties/>
    </style:style>
    <style:style style:family="paragraph" style:name="P32" style:display-name="P32" style:parent-style-name="Style14">
      <style:paragraph-properties fo:background-color="transparent" fo:margin-top="0.000cm" fo:margin-bottom="0.000cm" fo:line-height="141.%" fo:margin-left="0.000cm" fo:margin-right="0.000cm" fo:text-indent="0.000cm" fo:text-align="left" style:page-number="auto"/>
      <style:text-properties/>
    </style:style>
    <style:style style:family="paragraph" style:name="P33" style:display-name="P33" style:parent-style-name="Style4">
      <style:paragraph-properties fo:background-color="transparent" fo:margin-top="0.000cm" fo:margin-bottom="0.000cm" fo:line-height="141.%" fo:margin-left="0.000cm" fo:margin-right="0.000cm" fo:text-indent="0.000cm" fo:text-align="left" style:page-number="auto"/>
      <style:text-properties/>
    </style:style>
    <style:style style:family="paragraph" style:name="P34" style:display-name="P34" style:parent-style-name="Style4">
      <style:paragraph-properties fo:background-color="transparent" fo:margin-top="0.000cm" fo:margin-bottom="0.000cm" fo:line-height="141.%" fo:margin-left="0.000cm" fo:margin-right="0.000cm" fo:text-indent="0.000cm" fo:text-align="left" style:page-number="auto"/>
      <style:text-properties/>
    </style:style>
    <style:style style:family="paragraph" style:name="P35" style:display-name="P35" style:parent-style-name="Style4">
      <style:paragraph-properties fo:padding-top="0.000cm" fo:border-top="0.05pt solid #000000" fo:background-color="transparent" fo:margin-top="0.000cm" fo:margin-bottom="0.000cm" fo:line-height="142.%" fo:margin-left="0.000cm" fo:margin-right="0.000cm" fo:text-indent="0.000cm" fo:text-align="left" style:page-number="auto"/>
      <style:text-properties/>
    </style:style>
    <style:style style:family="paragraph" style:name="P36" style:display-name="P36" style:parent-style-name="Style4">
      <style:paragraph-properties fo:background-color="transparent" fo:margin-top="0.000cm" fo:margin-bottom="0.000cm" fo:line-height="142.%" fo:margin-left="0.000cm" fo:margin-right="0.000cm" fo:text-indent="0.000cm" fo:text-align="left" style:page-number="auto"/>
      <style:text-properties/>
    </style:style>
    <style:style style:family="paragraph" style:name="P37" style:display-name="P37" style:parent-style-name="Style4">
      <style:paragraph-properties fo:background-color="transparent" fo:margin-top="0.000cm" fo:margin-bottom="0.000cm" fo:line-height="142.%" fo:margin-left="0.000cm" fo:margin-right="0.000cm" fo:text-indent="0.000cm" fo:text-align="left" style:page-number="auto"/>
      <style:text-properties/>
    </style:style>
    <style:style style:family="paragraph" style:name="P38" style:display-name="P38" style:parent-style-name="Style4">
      <style:paragraph-properties fo:background-color="transparent" fo:margin-top="0.000cm" fo:margin-bottom="0.000cm" fo:line-height="142.%" fo:margin-left="0.000cm" fo:margin-right="0.000cm" fo:text-indent="0.000cm" fo:text-align="left" style:page-number="auto"/>
      <style:text-properties/>
    </style:style>
    <style:style style:family="paragraph" style:name="P39" style:display-name="P39" style:parent-style-name="Style4">
      <style:paragraph-properties fo:background-color="transparent" fo:margin-top="0.000cm" fo:margin-bottom="0.000cm" fo:line-height="142.%" fo:margin-left="0.000cm" fo:margin-right="0.000cm" fo:text-indent="0.000cm" fo:text-align="left" style:page-number="auto"/>
      <style:text-properties/>
    </style:style>
    <style:style style:family="paragraph" style:name="P40" style:display-name="P40" style:parent-style-name="Style8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1" style:display-name="P41" style:parent-style-name="Style17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2" style:display-name="P42" style:parent-style-name="Style17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3" style:display-name="P43" style:parent-style-name="Style8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4" style:display-name="P44" style:parent-style-name="Style17">
      <style:paragraph-properties fo:background-color="transparent" fo:margin-top="0.000cm" fo:margin-bottom="0.353cm" fo:margin-left="0.000cm" fo:margin-right="0.000cm" fo:text-indent="0.000cm" fo:text-align="justify" style:page-number="auto"/>
      <style:text-properties/>
    </style:style>
    <style:style style:family="paragraph" style:name="P45" style:display-name="P45" style:parent-style-name="Style14">
      <style:paragraph-properties fo:background-color="transparent" fo:margin-top="0.000cm" fo:margin-bottom="0.000cm" fo:line-height="126.%" fo:margin-left="0.000cm" fo:margin-right="0.000cm" fo:text-indent="0.564cm" fo:text-align="justify" style:page-number="auto">
        <style:tab-stops>
          <style:tab-stop style:position="0.938cm" style:type="left"/>
        </style:tab-stops>
      </style:paragraph-properties>
      <style:text-properties/>
    </style:style>
    <style:style style:family="paragraph" style:name="P46" style:display-name="P46" style:parent-style-name="Style17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7" style:display-name="P47" style:parent-style-name="Style17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8" style:display-name="P4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9" style:display-name="P49" style:parent-style-name="Style2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51" style:display-name="P51" style:parent-style-name="Style17">
      <style:paragraph-properties fo:background-color="transparent" fo:margin-top="0.000cm" fo:margin-bottom="0.353cm" fo:line-height="125.%" fo:margin-left="0.000cm" fo:margin-right="0.000cm" fo:text-indent="0.000cm" fo:text-align="justify" style:page-number="auto"/>
      <style:text-properties/>
    </style:style>
    <style:style style:family="paragraph" style:name="P52" style:display-name="P52" style:parent-style-name="Style14">
      <style:paragraph-properties fo:background-color="transparent" fo:margin-top="0.000cm" fo:margin-bottom="0.000cm" fo:line-height="126.%" fo:margin-left="0.000cm" fo:margin-right="0.000cm" fo:text-indent="0.564cm" fo:text-align="justify" style:page-number="auto">
        <style:tab-stops>
          <style:tab-stop style:position="1.015cm" style:type="left"/>
        </style:tab-stops>
      </style:paragraph-properties>
      <style:text-properties/>
    </style:style>
    <style:style style:family="paragraph" style:name="P53" style:display-name="P53" style:parent-style-name="Style17">
      <style:paragraph-properties fo:background-color="transparent" fo:margin-top="0.000cm" fo:margin-bottom="0.353cm" fo:margin-left="0.000cm" fo:margin-right="0.000cm" fo:text-indent="0.564cm" fo:text-align="justify" style:page-number="auto"/>
      <style:text-properties/>
    </style:style>
    <style:style style:family="paragraph" style:name="P54" style:display-name="P54" style:parent-style-name="Style14">
      <style:paragraph-properties fo:background-color="transparent" fo:margin-top="0.000cm" fo:margin-bottom="0.000cm" fo:line-height="126.%" fo:margin-left="0.000cm" fo:margin-right="0.000cm" fo:text-indent="0.564cm" fo:text-align="justify" style:page-number="auto"/>
      <style:text-properties/>
    </style:style>
    <style:style style:family="paragraph" style:name="P55" style:display-name="P55" style:parent-style-name="Style1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6" style:display-name="P56" style:parent-style-name="Style17">
      <style:paragraph-properties fo:background-color="transparent" fo:margin-top="0.000cm" fo:line-height="125.%" fo:margin-left="0.000cm" fo:margin-right="0.000cm" fo:text-indent="0.000cm" fo:text-align="justify" style:page-number="auto"/>
      <style:text-properties/>
    </style:style>
    <style:style style:family="paragraph" style:name="P57" style:display-name="P57" style:parent-style-name="Style14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58" style:display-name="P58" style:parent-style-name="Style17">
      <style:paragraph-properties fo:background-color="transparent" fo:margin-top="0.000cm" fo:line-height="125.%" fo:margin-left="0.000cm" fo:margin-right="0.000cm" fo:text-indent="0.564cm" fo:text-align="justify" style:page-number="auto"/>
      <style:text-properties/>
    </style:style>
    <style:style style:family="paragraph" style:name="P59" style:display-name="P59" style:parent-style-name="Style14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60" style:display-name="P60" style:parent-style-name="Style17">
      <style:paragraph-properties fo:background-color="transparent" fo:margin-top="0.000cm" fo:line-height="125.%" fo:margin-left="0.000cm" fo:margin-right="0.000cm" fo:text-indent="0.564cm" fo:text-align="justify" style:page-number="auto"/>
      <style:text-properties/>
    </style:style>
    <style:style style:family="paragraph" style:name="P61" style:display-name="P61" style:parent-style-name="Style14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62" style:display-name="P62" style:parent-style-name="Style17">
      <style:paragraph-properties fo:background-color="transparent" fo:margin-top="0.000cm" fo:margin-left="0.000cm" fo:margin-right="0.000cm" fo:text-indent="0.564cm" fo:text-align="justify" style:page-number="auto"/>
      <style:text-properties/>
    </style:style>
    <style:style style:family="paragraph" style:name="P63" style:display-name="P63" style:parent-style-name="Style14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64" style:display-name="P64" style:parent-style-name="Style17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5" style:display-name="P65" style:parent-style-name="Style14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66" style:display-name="P66" style:parent-style-name="Style17">
      <style:paragraph-properties fo:background-color="transparent" fo:margin-top="0.000cm" fo:margin-bottom="0.318cm" fo:line-height="125.%" fo:margin-left="0.000cm" fo:margin-right="0.000cm" fo:text-indent="0.564cm" fo:text-align="justify" style:page-number="auto"/>
      <style:text-properties/>
    </style:style>
    <style:style style:family="paragraph" style:name="P67" style:display-name="P67" style:parent-style-name="Style14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68" style:display-name="P68" style:parent-style-name="Style17">
      <style:paragraph-properties fo:background-color="transparent" fo:margin-top="0.000cm" fo:margin-bottom="0.318cm" fo:line-height="124.%" fo:margin-left="0.000cm" fo:margin-right="0.000cm" fo:text-indent="0.564cm" fo:text-align="justify" style:page-number="auto"/>
      <style:text-properties/>
    </style:style>
    <style:style style:family="paragraph" style:name="P69" style:display-name="P69" style:parent-style-name="Style14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70" style:display-name="P70" style:parent-style-name="Style17">
      <style:paragraph-properties fo:background-color="transparent" fo:margin-top="0.000cm" fo:margin-bottom="0.318cm" fo:margin-left="0.000cm" fo:margin-right="0.000cm" fo:text-indent="0.564cm" fo:text-align="justify" style:page-number="auto"/>
      <style:text-properties/>
    </style:style>
    <style:style style:family="paragraph" style:name="P71" style:display-name="P71" style:parent-style-name="Style14">
      <style:paragraph-properties fo:background-color="transparent" fo:margin-top="0.000cm" fo:margin-bottom="0.000cm" fo:line-height="126.%" fo:margin-left="0.000cm" fo:margin-right="0.000cm" fo:text-indent="0.564cm" fo:text-align="justify" style:page-number="auto">
        <style:tab-stops>
          <style:tab-stop style:position="1.099cm" style:type="left"/>
        </style:tab-stops>
      </style:paragraph-properties>
      <style:text-properties/>
    </style:style>
    <style:style style:family="paragraph" style:name="P72" style:display-name="P72" style:parent-style-name="Style17">
      <style:paragraph-properties fo:background-color="transparent" fo:margin-top="0.000cm" fo:margin-bottom="0.000cm" fo:line-height="119.%" fo:margin-left="0.000cm" fo:margin-right="0.000cm" fo:text-indent="0.564cm" fo:text-align="justify" style:page-number="auto"/>
      <style:text-properties/>
    </style:style>
    <style:style style:family="paragraph" style:name="P73" style:display-name="P7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4" style:display-name="P7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5" style:display-name="P7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7" style:display-name="P77" style:parent-style-name="Style24">
      <style:paragraph-properties fo:background-color="transparent" fo:margin-top="0.000cm" fo:margin-bottom="0.000cm" fo:line-height="100.%" fo:margin-left="0.007cm" fo:margin-right="0.009cm" fo:text-indent="0.000cm" fo:text-align="left" style:page-number="auto"/>
      <style:text-properties/>
    </style:style>
    <style:style style:family="paragraph" style:name="P78" style:display-name="P78" style:parent-style-name="Style24">
      <style:paragraph-properties fo:background-color="transparent" fo:margin-top="0.000cm" fo:margin-bottom="0.000cm" fo:line-height="100.%" fo:margin-left="0.007cm" fo:margin-right="0.009cm" fo:text-indent="0.000cm" fo:text-align="left" style:page-number="auto"/>
      <style:text-properties/>
    </style:style>
    <style:style style:family="paragraph" style:name="P79" style:display-name="P79" style:parent-style-name="Style24">
      <style:paragraph-properties fo:background-color="transparent" fo:margin-top="0.000cm" fo:margin-bottom="0.000cm" fo:line-height="100.%" fo:margin-left="0.007cm" fo:margin-right="0.009cm" fo:text-indent="0.000cm" fo:text-align="left" style:page-number="auto"/>
      <style:text-properties/>
    </style:style>
    <style:style style:family="paragraph" style:name="P80" style:display-name="P80" style:parent-style-name="Style27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1" style:display-name="P81" style:parent-style-name="Style27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2" style:display-name="P82" style:parent-style-name="Style27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3" style:display-name="P83" style:parent-style-name="Style27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4" style:display-name="P84" style:parent-style-name="Style27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5" style:display-name="P85" style:parent-style-name="Style27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6" style:display-name="P86" style:parent-style-name="Style27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7" style:display-name="P87" style:parent-style-name="Style27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8" style:display-name="P88" style:parent-style-name="Style27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9" style:display-name="P89" style:parent-style-name="Style27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0" style:display-name="P90" style:parent-style-name="Style27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1" style:display-name="P91" style:parent-style-name="Style27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2" style:display-name="P92" style:parent-style-name="Style27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3" style:display-name="P93" style:parent-style-name="Style27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94" style:display-name="P94" style:parent-style-name="Style27">
      <style:paragraph-properties fo:background-color="transparent" fo:margin-top="0.000cm" fo:margin-bottom="0.000cm" fo:line-height="141.%" fo:margin-left="0.000cm" fo:margin-right="0.000cm" fo:text-indent="0.000cm" fo:text-align="center" style:page-number="auto"/>
      <style:text-properties/>
    </style:style>
    <style:style style:family="paragraph" style:name="P95" style:display-name="P95" style:parent-style-name="Style27">
      <style:paragraph-properties fo:background-color="transparent" fo:margin-top="0.000cm" fo:margin-bottom="0.000cm" fo:line-height="141.%" fo:margin-left="0.000cm" fo:margin-right="0.000cm" fo:text-indent="0.000cm" fo:text-align="center" style:page-number="auto"/>
      <style:text-properties/>
    </style:style>
    <style:style style:family="paragraph" style:name="P96" style:display-name="P96" style:parent-style-name="Style27">
      <style:paragraph-properties fo:background-color="transparent" fo:margin-top="0.000cm" fo:margin-bottom="0.000cm" fo:line-height="141.%" fo:margin-left="0.000cm" fo:margin-right="0.000cm" fo:text-indent="0.000cm" fo:text-align="center" style:page-number="auto"/>
      <style:text-properties/>
    </style:style>
    <style:style style:family="paragraph" style:name="P97" style:display-name="P97" style:parent-style-name="Style27">
      <style:paragraph-properties fo:background-color="transparent" fo:margin-top="0.000cm" fo:margin-bottom="0.000cm" fo:line-height="141.%" fo:margin-left="0.000cm" fo:margin-right="0.000cm" fo:text-indent="0.000cm" fo:text-align="center" style:page-number="auto"/>
      <style:text-properties/>
    </style:style>
    <style:style style:family="paragraph" style:name="P98" style:display-name="P98" style:parent-style-name="Style2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99" style:display-name="P99" style:parent-style-name="Style2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00" style:display-name="P100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1" style:display-name="P101" style:parent-style-name="Style27">
      <style:paragraph-properties fo:background-color="transparent" fo:margin-top="0.000cm" fo:margin-bottom="0.000cm" fo:line-height="143.%" fo:margin-left="0.000cm" fo:margin-right="0.000cm" fo:text-indent="0.000cm" fo:text-align="center" style:page-number="auto"/>
      <style:text-properties/>
    </style:style>
    <style:style style:family="paragraph" style:name="P102" style:display-name="P102" style:parent-style-name="Style27">
      <style:paragraph-properties fo:background-color="transparent" fo:margin-top="0.000cm" fo:margin-bottom="0.000cm" fo:line-height="141.%" fo:margin-left="0.000cm" fo:margin-right="0.000cm" fo:text-indent="0.000cm" fo:text-align="center" style:page-number="auto"/>
      <style:text-properties/>
    </style:style>
    <style:style style:family="paragraph" style:name="P103" style:display-name="P103" style:parent-style-name="Style27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4" style:display-name="P104" style:parent-style-name="Style27">
      <style:paragraph-properties fo:background-color="transparent" fo:margin-top="0.000cm" fo:margin-bottom="0.000cm" fo:line-height="141.%" fo:margin-left="0.000cm" fo:margin-right="0.000cm" fo:text-indent="0.000cm" fo:text-align="center" style:page-number="auto"/>
      <style:text-properties/>
    </style:style>
    <style:style style:family="paragraph" style:name="P105" style:display-name="P105" style:parent-style-name="Style27">
      <style:paragraph-properties fo:background-color="transparent" fo:margin-top="0.000cm" fo:margin-bottom="0.000cm" fo:line-height="100.%" fo:margin-left="0.000cm" fo:margin-right="0.000cm" fo:text-indent="0.247cm" fo:text-align="left" style:page-number="auto"/>
      <style:text-properties/>
    </style:style>
    <style:style style:family="paragraph" style:name="P106" style:display-name="P106" style:parent-style-name="Style27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107" style:display-name="P107" style:parent-style-name="Style2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8" style:display-name="P108" style:parent-style-name="Style27">
      <style:paragraph-properties fo:background-color="transparent" fo:margin-top="0.000cm" fo:margin-bottom="0.000cm" fo:line-height="143.%" fo:margin-left="0.000cm" fo:margin-right="0.000cm" fo:text-indent="0.000cm" fo:text-align="center" style:page-number="auto"/>
      <style:text-properties/>
    </style:style>
    <style:style style:family="paragraph" style:name="P109" style:display-name="P109" style:parent-style-name="Style27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0" style:display-name="P110" style:parent-style-name="Style27">
      <style:paragraph-properties fo:background-color="transparent" fo:margin-top="0.000cm" fo:margin-bottom="0.000cm" fo:line-height="143.%" fo:margin-left="0.000cm" fo:margin-right="0.000cm" fo:text-indent="0.000cm" fo:text-align="center" style:page-number="auto"/>
      <style:text-properties/>
    </style:style>
    <style:style style:family="paragraph" style:name="P111" style:display-name="P111" style:parent-style-name="Style27">
      <style:paragraph-properties fo:background-color="transparent" fo:margin-top="0.000cm" fo:margin-bottom="0.000cm" fo:line-height="146.%" fo:margin-left="0.000cm" fo:margin-right="0.000cm" fo:text-indent="0.000cm" fo:text-align="center" style:page-number="auto"/>
      <style:text-properties/>
    </style:style>
    <style:style style:family="paragraph" style:name="P112" style:display-name="P112" style:parent-style-name="Style27">
      <style:paragraph-properties fo:background-color="transparent" fo:margin-top="0.000cm" fo:margin-bottom="0.000cm" fo:line-height="143.%" fo:margin-left="0.000cm" fo:margin-right="0.000cm" fo:text-indent="0.000cm" fo:text-align="center" style:page-number="auto"/>
      <style:text-properties/>
    </style:style>
    <style:style style:family="paragraph" style:name="P113" style:display-name="P113" style:parent-style-name="Style27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4" style:display-name="P114" style:parent-style-name="Style27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5" style:display-name="P115" style:parent-style-name="Style17">
      <style:paragraph-properties fo:background-color="transparent" fo:margin-top="0.000cm" fo:margin-left="0.000cm" fo:margin-right="0.000cm" fo:text-indent="0.000cm" fo:text-align="justify" style:page-number="auto"/>
      <style:text-properties/>
    </style:style>
    <style:style style:family="paragraph" style:name="P116" style:display-name="P116" style:parent-style-name="Style14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117" style:display-name="P117" style:parent-style-name="Style17">
      <style:paragraph-properties fo:background-color="transparent" fo:margin-top="0.000cm" fo:margin-bottom="0.000cm" fo:line-height="125.%" fo:margin-left="0.000cm" fo:margin-right="0.000cm" fo:text-indent="0.494cm" fo:text-align="justify" style:page-number="auto"/>
      <style:text-properties/>
    </style:style>
    <style:style style:family="paragraph" style:name="P118" style:display-name="P118" style:parent-style-name="Style1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9" style:display-name="P119" style:parent-style-name="Style17">
      <style:paragraph-properties fo:background-color="transparent" fo:margin-top="0.000cm" fo:margin-left="0.000cm" fo:margin-right="0.000cm" fo:text-indent="0.529cm" fo:text-align="justify" style:page-number="auto"/>
      <style:text-properties/>
    </style:style>
    <style:style style:family="paragraph" style:name="P120" style:display-name="P120" style:parent-style-name="Style14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21" style:display-name="P121" style:parent-style-name="Style1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22" style:display-name="P122" style:parent-style-name="Style1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23" style:display-name="P123" style:parent-style-name="Style17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24" style:display-name="P124" style:parent-style-name="Style17">
      <style:paragraph-properties fo:background-color="transparent" fo:margin-top="0.000cm" fo:margin-bottom="0.000cm" fo:line-height="124.%" fo:margin-left="0.000cm" fo:margin-right="0.000cm" fo:text-indent="0.564cm" fo:text-align="justify" style:page-number="auto"/>
      <style:text-properties/>
    </style:style>
    <style:style style:family="paragraph" style:name="P125" style:display-name="P125" style:parent-style-name="Style17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26" style:display-name="P126" style:parent-style-name="Style17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27" style:display-name="P127" style:parent-style-name="Style17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28" style:display-name="P12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9" style:display-name="P12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0" style:display-name="P130" style:parent-style-name="Style17">
      <style:paragraph-properties fo:background-color="transparent" fo:margin-top="0.000cm" fo:margin-bottom="0.000cm" fo:line-height="125.%" fo:margin-left="0.000cm" fo:margin-right="0.000cm" fo:text-indent="0.000cm" fo:text-align="justify" style:page-number="auto"/>
      <style:text-properties/>
    </style:style>
    <style:style style:family="paragraph" style:name="P131" style:display-name="P131" style:parent-style-name="Style17">
      <style:paragraph-properties fo:background-color="transparent" fo:margin-top="0.000cm" fo:margin-bottom="0.318cm" fo:line-height="122.%" fo:margin-left="0.000cm" fo:margin-right="0.000cm" fo:text-indent="0.564cm" fo:text-align="justify" style:page-number="auto"/>
      <style:text-properties/>
    </style:style>
    <style:style style:family="paragraph" style:name="P132" style:display-name="P132" style:parent-style-name="Style14">
      <style:paragraph-properties fo:background-color="transparent" fo:margin-top="0.000cm" fo:margin-bottom="0.000cm" fo:line-height="125.%" fo:margin-left="0.000cm" fo:margin-right="0.000cm" fo:text-indent="0.564cm" fo:text-align="justify" style:page-number="auto">
        <style:tab-stops>
          <style:tab-stop style:position="1.108cm" style:type="left"/>
        </style:tab-stops>
      </style:paragraph-properties>
      <style:text-properties/>
    </style:style>
    <style:style style:family="paragraph" style:name="P133" style:display-name="P133" style:parent-style-name="Style17">
      <style:paragraph-properties fo:background-color="transparent" fo:margin-top="0.000cm" fo:margin-bottom="0.318cm" fo:line-height="125.%" fo:margin-left="0.000cm" fo:margin-right="0.000cm" fo:text-indent="0.564cm" fo:text-align="justify" style:page-number="auto"/>
      <style:text-properties/>
    </style:style>
    <style:style style:family="paragraph" style:name="P134" style:display-name="P134" style:parent-style-name="Style8">
      <style:paragraph-properties fo:background-color="transparent" fo:margin-top="0.000cm" fo:margin-bottom="0.000cm" fo:line-height="100.%" fo:margin-left="0.529cm" fo:margin-right="0.000cm" fo:text-indent="0.035cm" fo:text-align="justify" style:page-number="auto"/>
      <style:text-properties/>
    </style:style>
    <style:style style:family="paragraph" style:name="P135" style:display-name="P135" style:parent-style-name="Style17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36" style:display-name="P136" style:parent-style-name="Style17">
      <style:paragraph-properties fo:background-color="transparent" fo:margin-top="0.000cm" fo:margin-bottom="0.318cm" fo:margin-left="0.000cm" fo:margin-right="0.000cm" fo:text-indent="0.564cm" fo:text-align="justify" style:page-number="auto"/>
      <style:text-properties/>
    </style:style>
    <style:style style:family="paragraph" style:name="P137" style:display-name="P137" style:parent-style-name="Style14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138" style:display-name="P138" style:parent-style-name="Style17">
      <style:paragraph-properties fo:background-color="transparent" fo:margin-top="0.000cm" fo:margin-bottom="0.000cm" fo:line-height="124.%" fo:margin-left="0.000cm" fo:margin-right="0.000cm" fo:text-indent="0.000cm" fo:text-align="justify" style:page-number="auto"/>
      <style:text-properties/>
    </style:style>
    <style:style style:family="paragraph" style:name="P139" style:display-name="P139" style:parent-style-name="Style17">
      <style:paragraph-properties fo:background-color="transparent" fo:margin-top="0.000cm" fo:margin-bottom="0.318cm" fo:line-height="125.%" fo:margin-left="0.000cm" fo:margin-right="0.000cm" fo:text-indent="0.000cm" fo:text-align="justify" style:page-number="auto"/>
      <style:text-properties/>
    </style:style>
    <style:style style:family="paragraph" style:name="P140" style:display-name="P140" style:parent-style-name="Style14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141" style:display-name="P141" style:parent-style-name="Style17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42" style:display-name="P142" style:parent-style-name="Style17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43" style:display-name="P143" style:parent-style-name="Style17">
      <style:paragraph-properties fo:background-color="transparent" fo:margin-top="0.000cm" fo:margin-bottom="0.318cm" fo:margin-left="0.000cm" fo:margin-right="0.000cm" fo:text-indent="0.564cm" fo:text-align="justify" style:page-number="auto"/>
      <style:text-properties/>
    </style:style>
    <style:style style:family="paragraph" style:name="P144" style:display-name="P144" style:parent-style-name="Style14">
      <style:paragraph-properties fo:background-color="transparent" fo:margin-top="0.000cm" fo:margin-bottom="0.000cm" fo:line-height="126.%" fo:margin-left="0.000cm" fo:margin-right="0.000cm" fo:text-indent="0.564cm" fo:text-align="justify" style:page-number="auto"/>
      <style:text-properties/>
    </style:style>
    <style:style style:family="paragraph" style:name="P145" style:display-name="P145" style:parent-style-name="Style1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46" style:display-name="P146" style:parent-style-name="Style17">
      <style:paragraph-properties fo:background-color="transparent" fo:margin-top="0.000cm" fo:margin-bottom="0.000cm" fo:line-height="125.%" fo:margin-left="0.000cm" fo:margin-right="0.000cm" fo:text-indent="0.000cm" fo:text-align="justify" style:page-number="auto"/>
      <style:text-properties/>
    </style:style>
    <style:style style:family="paragraph" style:name="P147" style:display-name="P147" style:parent-style-name="Style17">
      <style:paragraph-properties fo:background-color="transparent" fo:margin-top="0.000cm" fo:margin-bottom="0.353cm" fo:line-height="125.%" fo:margin-left="0.000cm" fo:margin-right="0.000cm" fo:text-indent="0.564cm" fo:text-align="justify" style:page-number="auto"/>
      <style:text-properties/>
    </style:style>
    <style:style style:family="paragraph" style:name="P148" style:display-name="P148" style:parent-style-name="Style14">
      <style:paragraph-properties fo:background-color="transparent" fo:margin-top="0.000cm" fo:margin-bottom="0.000cm" fo:line-height="126.%" fo:margin-left="0.000cm" fo:margin-right="0.000cm" fo:text-indent="0.564cm" fo:text-align="justify" style:page-number="auto">
        <style:tab-stops>
          <style:tab-stop style:position="1.040cm" style:type="left"/>
        </style:tab-stops>
      </style:paragraph-properties>
      <style:text-properties/>
    </style:style>
    <style:style style:family="paragraph" style:name="P149" style:display-name="P149" style:parent-style-name="Style17">
      <style:paragraph-properties fo:background-color="transparent" fo:margin-top="0.000cm" fo:margin-bottom="0.353cm" fo:margin-left="0.000cm" fo:margin-right="0.000cm" fo:text-indent="0.564cm" fo:text-align="justify" style:page-number="auto"/>
      <style:text-properties/>
    </style:style>
    <style:style style:family="paragraph" style:name="P150" style:display-name="P150" style:parent-style-name="Style14">
      <style:paragraph-properties fo:background-color="transparent" fo:margin-top="0.000cm" fo:margin-bottom="0.000cm" fo:line-height="126.%" fo:margin-left="0.000cm" fo:margin-right="0.000cm" fo:text-indent="0.564cm" fo:text-align="justify" style:page-number="auto"/>
      <style:text-properties/>
    </style:style>
    <style:style style:family="paragraph" style:name="P151" style:display-name="P151" style:parent-style-name="Style17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52" style:display-name="P15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3" style:display-name="P15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4" style:display-name="P154" style:parent-style-name="Style2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155" style:display-name="P155" style:parent-style-name="Style17">
      <style:paragraph-properties fo:background-color="transparent" fo:margin-top="0.000cm" fo:margin-bottom="0.318cm" fo:line-height="125.%" fo:margin-left="0.000cm" fo:margin-right="0.000cm" fo:text-indent="0.000cm" fo:text-align="justify" style:page-number="auto"/>
      <style:text-properties/>
    </style:style>
    <style:style style:family="paragraph" style:name="P156" style:display-name="P156" style:parent-style-name="Style17">
      <style:paragraph-properties fo:background-color="transparent" fo:margin-top="0.000cm" fo:margin-bottom="0.000cm" fo:line-height="107.%" fo:margin-left="0.000cm" fo:margin-right="0.000cm" fo:text-indent="0.000cm" fo:text-align="justify" style:page-number="auto"/>
      <style:text-properties/>
    </style:style>
    <style:style style:family="paragraph" style:name="P157" style:display-name="P157" style:parent-style-name="Style4">
      <style:paragraph-properties fo:background-color="transparent" fo:margin-top="0.000cm" fo:margin-bottom="0.000cm" fo:line-height="119.%" fo:margin-left="0.388cm" fo:margin-right="0.000cm" fo:text-indent="-0.388cm" fo:text-align="justify" style:page-number="auto">
        <style:tab-stops>
          <style:tab-stop style:position="0.071cm" style:type="left"/>
        </style:tab-stops>
      </style:paragraph-properties>
      <style:text-properties/>
    </style:style>
    <style:style style:family="paragraph" style:name="P158" style:display-name="P158" style:parent-style-name="Style4">
      <style:paragraph-properties fo:background-color="transparent" fo:margin-top="0.000cm" fo:margin-bottom="0.000cm" fo:line-height="125.%" fo:margin-left="0.388cm" fo:margin-right="0.000cm" fo:text-indent="-0.388cm" fo:text-align="justify" style:page-number="auto">
        <style:tab-stops>
          <style:tab-stop style:position="0.071cm" style:type="left"/>
        </style:tab-stops>
      </style:paragraph-properties>
      <style:text-properties/>
    </style:style>
    <style:style style:family="paragraph" style:name="P159" style:display-name="P159" style:parent-style-name="Style4">
      <style:paragraph-properties fo:background-color="transparent" fo:margin-top="0.000cm" fo:margin-bottom="0.000cm" fo:line-height="125.%" fo:margin-left="0.388cm" fo:margin-right="0.000cm" fo:text-indent="-0.388cm" fo:text-align="justify" style:page-number="auto">
        <style:tab-stops>
          <style:tab-stop style:position="0.071cm" style:type="left"/>
        </style:tab-stops>
      </style:paragraph-properties>
      <style:text-properties/>
    </style:style>
    <style:style style:family="paragraph" style:name="P160" style:display-name="P160" style:parent-style-name="Style4">
      <style:paragraph-properties fo:background-color="transparent" fo:margin-top="0.000cm" fo:margin-bottom="0.000cm" fo:line-height="119.%" fo:margin-left="0.388cm" fo:margin-right="0.000cm" fo:text-indent="-0.388cm" fo:text-align="justify" style:page-number="auto">
        <style:tab-stops>
          <style:tab-stop style:position="0.071cm" style:type="left"/>
        </style:tab-stops>
      </style:paragraph-properties>
      <style:text-properties/>
    </style:style>
    <style:style style:family="paragraph" style:name="P161" style:display-name="P161" style:parent-style-name="Style4">
      <style:paragraph-properties fo:background-color="transparent" fo:margin-top="0.000cm" fo:margin-bottom="0.000cm" fo:line-height="119.%" fo:margin-left="0.388cm" fo:margin-right="0.000cm" fo:text-indent="-0.388cm" fo:text-align="justify" style:page-number="auto">
        <style:tab-stops>
          <style:tab-stop style:position="0.071cm" style:type="left"/>
        </style:tab-stops>
      </style:paragraph-properties>
      <style:text-properties/>
    </style:style>
    <style:style style:family="paragraph" style:name="P162" style:display-name="P162" style:parent-style-name="Style4">
      <style:paragraph-properties fo:background-color="transparent" fo:margin-top="0.000cm" fo:margin-bottom="0.000cm" fo:line-height="119.%" fo:margin-left="0.388cm" fo:margin-right="0.000cm" fo:text-indent="-0.388cm" fo:text-align="justify" style:page-number="auto">
        <style:tab-stops>
          <style:tab-stop style:position="0.071cm" style:type="left"/>
        </style:tab-stops>
      </style:paragraph-properties>
      <style:text-properties/>
    </style:style>
    <style:style style:family="paragraph" style:name="P163" style:display-name="P163" style:parent-style-name="Style4">
      <style:paragraph-properties fo:background-color="transparent" fo:margin-top="0.000cm" fo:margin-bottom="0.000cm" fo:line-height="115.%" fo:margin-left="0.388cm" fo:margin-right="0.000cm" fo:text-indent="-0.388cm" fo:text-align="justify" style:page-number="auto">
        <style:tab-stops>
          <style:tab-stop style:position="0.071cm" style:type="left"/>
        </style:tab-stops>
      </style:paragraph-properties>
      <style:text-properties/>
    </style:style>
    <style:style style:family="paragraph" style:name="P164" style:display-name="P164" style:parent-style-name="Style4">
      <style:paragraph-properties fo:background-color="transparent" fo:margin-top="0.000cm" fo:margin-bottom="0.000cm" fo:margin-left="0.388cm" fo:margin-right="0.000cm" fo:text-indent="-0.388cm" fo:text-align="justify" style:page-number="auto">
        <style:tab-stops>
          <style:tab-stop style:position="0.071cm" style:type="left"/>
        </style:tab-stops>
      </style:paragraph-properties>
      <style:text-properties/>
    </style:style>
    <style:style style:family="paragraph" style:name="P165" style:display-name="P165" style:parent-style-name="Style4">
      <style:paragraph-properties fo:background-color="transparent" fo:margin-top="0.000cm" fo:margin-bottom="0.000cm" fo:line-height="115.%" fo:margin-left="0.388cm" fo:margin-right="0.000cm" fo:text-indent="-0.388cm" fo:text-align="justify" style:page-number="auto">
        <style:tab-stops>
          <style:tab-stop style:position="0.071cm" style:type="left"/>
        </style:tab-stops>
      </style:paragraph-properties>
      <style:text-properties/>
    </style:style>
    <style:style style:family="paragraph" style:name="P166" style:display-name="P166" style:parent-style-name="Style4">
      <style:paragraph-properties fo:background-color="transparent" fo:margin-top="0.000cm" fo:margin-bottom="0.000cm" fo:line-height="125.%" fo:margin-left="0.000cm" fo:margin-right="0.000cm" fo:text-indent="0.388cm" fo:text-align="justify" style:page-number="auto">
        <style:tab-stops>
          <style:tab-stop style:position="1.168cm" style:type="left"/>
        </style:tab-stops>
      </style:paragraph-properties>
      <style:text-properties/>
    </style:style>
    <style:style style:family="paragraph" style:name="P167" style:display-name="P167" style:parent-style-name="Style4">
      <style:paragraph-properties fo:background-color="transparent" fo:margin-top="0.000cm" fo:margin-bottom="0.000cm" fo:line-height="125.%" fo:margin-left="0.388cm" fo:margin-right="0.000cm" fo:text-indent="-0.388cm" fo:text-align="justify" style:page-number="auto">
        <style:tab-stops>
          <style:tab-stop style:position="0.130cm" style:type="left"/>
        </style:tab-stops>
      </style:paragraph-properties>
      <style:text-properties/>
    </style:style>
    <style:style style:family="paragraph" style:name="P168" style:display-name="P168" style:parent-style-name="Style4">
      <style:paragraph-properties fo:background-color="transparent" fo:margin-top="0.000cm" fo:margin-bottom="0.000cm" fo:line-height="119.%" fo:margin-left="0.388cm" fo:margin-right="0.000cm" fo:text-indent="-0.388cm" fo:text-align="justify" style:page-number="auto">
        <style:tab-stops>
          <style:tab-stop style:position="0.130cm" style:type="left"/>
        </style:tab-stops>
      </style:paragraph-properties>
      <style:text-properties/>
    </style:style>
    <style:style style:family="paragraph" style:name="P169" style:display-name="P169" style:parent-style-name="Style4">
      <style:paragraph-properties fo:background-color="transparent" fo:margin-top="0.000cm" fo:margin-bottom="0.000cm" fo:line-height="125.%" fo:margin-left="0.388cm" fo:margin-right="0.000cm" fo:text-indent="-0.388cm" fo:text-align="justify" style:page-number="auto">
        <style:tab-stops>
          <style:tab-stop style:position="0.130cm" style:type="left"/>
        </style:tab-stops>
      </style:paragraph-properties>
      <style:text-properties/>
    </style:style>
    <style:style style:family="paragraph" style:name="P170" style:display-name="P170" style:parent-style-name="Style4">
      <style:paragraph-properties fo:background-color="transparent" fo:margin-top="0.000cm" fo:margin-bottom="0.000cm" fo:line-height="125.%" fo:margin-left="0.388cm" fo:margin-right="0.000cm" fo:text-indent="-0.388cm" fo:text-align="justify" style:page-number="auto">
        <style:tab-stops>
          <style:tab-stop style:position="0.130cm" style:type="left"/>
        </style:tab-stops>
      </style:paragraph-properties>
      <style:text-properties/>
    </style:style>
    <style:style style:family="paragraph" style:name="P171" style:display-name="P171" style:parent-style-name="Style4">
      <style:paragraph-properties fo:background-color="transparent" fo:margin-top="0.000cm" fo:margin-bottom="0.000cm" fo:line-height="119.%" fo:margin-left="0.388cm" fo:margin-right="0.000cm" fo:text-indent="-0.388cm" fo:text-align="justify" style:page-number="auto">
        <style:tab-stops>
          <style:tab-stop style:position="0.130cm" style:type="left"/>
        </style:tab-stops>
      </style:paragraph-properties>
      <style:text-properties/>
    </style:style>
    <style:style style:family="paragraph" style:name="P172" style:display-name="P172" style:parent-style-name="Style4">
      <style:paragraph-properties fo:background-color="transparent" fo:margin-top="0.000cm" fo:margin-bottom="0.000cm" fo:line-height="119.%" fo:margin-left="0.388cm" fo:margin-right="0.000cm" fo:text-indent="-0.388cm" fo:text-align="justify" style:page-number="auto">
        <style:tab-stops>
          <style:tab-stop style:position="0.130cm" style:type="left"/>
        </style:tab-stops>
      </style:paragraph-properties>
      <style:text-properties/>
    </style:style>
    <style:style style:family="paragraph" style:name="P173" style:display-name="P173" style:parent-style-name="Style4">
      <style:paragraph-properties fo:background-color="transparent" fo:margin-top="0.000cm" fo:margin-bottom="0.000cm" fo:line-height="125.%" fo:margin-left="0.000cm" fo:margin-right="0.000cm" fo:text-indent="0.388cm" fo:text-align="justify" style:page-number="auto">
        <style:tab-stops>
          <style:tab-stop style:position="1.168cm" style:type="left"/>
        </style:tab-stops>
      </style:paragraph-properties>
      <style:text-properties/>
    </style:style>
    <style:style style:family="paragraph" style:name="P174" style:display-name="P174" style:parent-style-name="Style4">
      <style:paragraph-properties fo:background-color="transparent" fo:margin-top="0.000cm" fo:margin-bottom="0.000cm" fo:line-height="125.%" fo:margin-left="0.388cm" fo:margin-right="0.000cm" fo:text-indent="-0.388cm" fo:text-align="justify" style:page-number="auto">
        <style:tab-stops>
          <style:tab-stop style:position="0.130cm" style:type="left"/>
        </style:tab-stops>
      </style:paragraph-properties>
      <style:text-properties/>
    </style:style>
    <style:style style:family="paragraph" style:name="P175" style:display-name="P175" style:parent-style-name="Style4">
      <style:paragraph-properties fo:background-color="transparent" fo:margin-top="0.000cm" fo:margin-bottom="0.000cm" fo:line-height="125.%" fo:margin-left="0.388cm" fo:margin-right="0.000cm" fo:text-indent="-0.388cm" fo:text-align="justify" style:page-number="auto">
        <style:tab-stops>
          <style:tab-stop style:position="0.130cm" style:type="left"/>
        </style:tab-stops>
      </style:paragraph-properties>
      <style:text-properties/>
    </style:style>
    <style:style style:family="paragraph" style:name="P176" style:display-name="P176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6cm" style:type="left"/>
        </style:tab-stops>
      </style:paragraph-properties>
      <style:text-properties/>
    </style:style>
    <style:style style:family="paragraph" style:name="P177" style:display-name="P177" style:parent-style-name="Style4">
      <style:paragraph-properties fo:background-color="transparent" fo:margin-top="0.000cm" fo:margin-bottom="0.000cm" fo:line-height="119.%" fo:margin-left="0.423cm" fo:margin-right="0.000cm" fo:text-align="justify" style:page-number="auto">
        <style:tab-stops>
          <style:tab-stop style:position="0.136cm" style:type="left"/>
        </style:tab-stops>
      </style:paragraph-properties>
      <style:text-properties/>
    </style:style>
    <style:style style:family="paragraph" style:name="P178" style:display-name="P178" style:parent-style-name="Style4">
      <style:paragraph-properties fo:background-color="transparent" fo:margin-top="0.000cm" fo:margin-bottom="0.000cm" fo:line-height="119.%" fo:margin-left="0.423cm" fo:margin-right="0.000cm" fo:text-align="justify" style:page-number="auto">
        <style:tab-stops>
          <style:tab-stop style:position="0.136cm" style:type="left"/>
        </style:tab-stops>
      </style:paragraph-properties>
      <style:text-properties/>
    </style:style>
    <style:style style:family="paragraph" style:name="P179" style:display-name="P179" style:parent-style-name="Style4">
      <style:paragraph-properties fo:background-color="transparent" fo:margin-top="0.000cm" fo:margin-bottom="0.000cm" fo:line-height="115.%" fo:margin-left="0.423cm" fo:margin-right="0.000cm" fo:text-align="justify" style:page-number="auto">
        <style:tab-stops>
          <style:tab-stop style:position="0.136cm" style:type="left"/>
        </style:tab-stops>
      </style:paragraph-properties>
      <style:text-properties/>
    </style:style>
    <style:style style:family="paragraph" style:name="P180" style:display-name="P180" style:parent-style-name="Style4">
      <style:paragraph-properties fo:background-color="transparent" fo:margin-top="0.000cm" fo:margin-bottom="0.000cm" fo:line-height="119.%" fo:margin-left="0.423cm" fo:margin-right="0.000cm" fo:text-align="justify" style:page-number="auto">
        <style:tab-stops>
          <style:tab-stop style:position="0.136cm" style:type="left"/>
        </style:tab-stops>
      </style:paragraph-properties>
      <style:text-properties/>
    </style:style>
    <style:style style:family="paragraph" style:name="P181" style:display-name="P181" style:parent-style-name="Style4">
      <style:paragraph-properties fo:background-color="transparent" fo:margin-top="0.000cm" fo:margin-bottom="0.000cm" fo:line-height="115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182" style:display-name="P182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183" style:display-name="P183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184" style:display-name="P184" style:parent-style-name="Style4">
      <style:paragraph-properties fo:background-color="transparent" fo:margin-top="0.000cm" fo:margin-bottom="0.000cm" fo:line-height="115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185" style:display-name="P185" style:parent-style-name="Style4">
      <style:paragraph-properties fo:background-color="transparent" fo:margin-top="0.000cm" fo:margin-bottom="0.000cm" fo:line-height="119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186" style:display-name="P186" style:parent-style-name="Style4">
      <style:paragraph-properties fo:background-color="transparent" fo:margin-top="0.000cm" fo:margin-bottom="0.000cm" fo:line-height="119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187" style:display-name="P187" style:parent-style-name="Style4">
      <style:paragraph-properties fo:background-color="transparent" fo:margin-top="0.000cm" fo:margin-bottom="0.000cm" fo:line-height="119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188" style:display-name="P188" style:parent-style-name="Style4">
      <style:paragraph-properties fo:background-color="transparent" fo:margin-top="0.000cm" fo:margin-bottom="0.000cm" fo:line-height="115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189" style:display-name="P189" style:parent-style-name="Style4">
      <style:paragraph-properties fo:background-color="transparent" fo:margin-top="0.000cm" fo:margin-bottom="0.000cm" fo:line-height="119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190" style:display-name="P190" style:parent-style-name="Style4">
      <style:paragraph-properties fo:background-color="transparent" fo:margin-top="0.000cm" fo:margin-bottom="0.000cm" fo:line-height="115.%" fo:margin-left="0.423cm" fo:margin-right="0.000cm" fo:text-align="justify" style:page-number="auto">
        <style:tab-stops>
          <style:tab-stop style:position="0.145cm" style:type="left"/>
        </style:tab-stops>
      </style:paragraph-properties>
      <style:text-properties/>
    </style:style>
    <style:style style:family="paragraph" style:name="P191" style:display-name="P191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45cm" style:type="left"/>
        </style:tab-stops>
      </style:paragraph-properties>
      <style:text-properties/>
    </style:style>
    <style:style style:family="paragraph" style:name="P192" style:display-name="P192" style:parent-style-name="Style4">
      <style:paragraph-properties fo:background-color="transparent" fo:margin-top="0.000cm" fo:margin-bottom="0.000cm" fo:line-height="115.%" fo:margin-left="0.423cm" fo:margin-right="0.000cm" fo:text-align="justify" style:page-number="auto">
        <style:tab-stops>
          <style:tab-stop style:position="0.145cm" style:type="left"/>
        </style:tab-stops>
      </style:paragraph-properties>
      <style:text-properties/>
    </style:style>
    <style:style style:family="paragraph" style:name="P193" style:display-name="P193" style:parent-style-name="Style4">
      <style:paragraph-properties fo:background-color="transparent" fo:margin-top="0.000cm" fo:margin-bottom="0.000cm" fo:line-height="119.%" fo:margin-left="0.423cm" fo:margin-right="0.000cm" fo:text-align="justify" style:page-number="auto">
        <style:tab-stops>
          <style:tab-stop style:position="0.145cm" style:type="left"/>
        </style:tab-stops>
      </style:paragraph-properties>
      <style:text-properties/>
    </style:style>
    <style:style style:family="paragraph" style:name="P194" style:display-name="P194" style:parent-style-name="Style4">
      <style:paragraph-properties fo:background-color="transparent" fo:margin-top="0.000cm" fo:margin-bottom="0.000cm" fo:line-height="115.%" fo:margin-left="0.423cm" fo:margin-right="0.000cm" fo:text-align="justify" style:page-number="auto">
        <style:tab-stops>
          <style:tab-stop style:position="0.145cm" style:type="left"/>
        </style:tab-stops>
      </style:paragraph-properties>
      <style:text-properties/>
    </style:style>
    <style:style style:family="paragraph" style:name="P195" style:display-name="P195" style:parent-style-name="Style4">
      <style:paragraph-properties fo:background-color="transparent" fo:margin-top="0.000cm" fo:margin-bottom="0.000cm" fo:line-height="125.%" fo:margin-left="0.000cm" fo:margin-right="0.000cm" fo:text-indent="0.423cm" fo:text-align="justify" style:page-number="auto"/>
      <style:text-properties/>
    </style:style>
    <style:style style:family="paragraph" style:name="P196" style:display-name="P196" style:parent-style-name="Style4">
      <style:paragraph-properties fo:background-color="transparent" fo:margin-top="0.000cm" fo:margin-bottom="0.000cm" fo:line-height="119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197" style:display-name="P197" style:parent-style-name="Style4">
      <style:paragraph-properties fo:background-color="transparent" fo:margin-top="0.000cm" fo:margin-bottom="0.000cm" fo:line-height="119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198" style:display-name="P198" style:parent-style-name="Style4">
      <style:paragraph-properties fo:background-color="transparent" fo:margin-top="0.000cm" fo:margin-bottom="0.000cm" fo:line-height="119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199" style:display-name="P199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200" style:display-name="P200" style:parent-style-name="Style4">
      <style:paragraph-properties fo:background-color="transparent" fo:margin-top="0.000cm" fo:margin-bottom="0.000cm" fo:line-height="115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201" style:display-name="P201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202" style:display-name="P202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203" style:display-name="P203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204" style:display-name="P204" style:parent-style-name="Style4">
      <style:paragraph-properties fo:background-color="transparent" fo:margin-top="0.000cm" fo:margin-bottom="0.000cm" fo:line-height="115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205" style:display-name="P205" style:parent-style-name="Style4">
      <style:paragraph-properties fo:background-color="transparent" fo:margin-top="0.000cm" fo:margin-bottom="0.000cm" fo:line-height="119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206" style:display-name="P206" style:parent-style-name="Style4">
      <style:paragraph-properties fo:background-color="transparent" fo:margin-top="0.000cm" fo:margin-bottom="0.000cm" fo:line-height="115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207" style:display-name="P207" style:parent-style-name="Style4">
      <style:paragraph-properties fo:background-color="transparent" fo:margin-top="0.000cm" fo:margin-bottom="0.000cm" fo:line-height="119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208" style:display-name="P208" style:parent-style-name="Style4">
      <style:paragraph-properties fo:background-color="transparent" fo:margin-top="0.000cm" fo:margin-bottom="0.000cm" fo:line-height="115.%" fo:margin-left="0.423cm" fo:margin-right="0.000cm" fo:text-align="justify" style:page-number="auto">
        <style:tab-stops>
          <style:tab-stop style:position="0.145cm" style:type="left"/>
        </style:tab-stops>
      </style:paragraph-properties>
      <style:text-properties/>
    </style:style>
    <style:style style:family="paragraph" style:name="P209" style:display-name="P209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45cm" style:type="left"/>
        </style:tab-stops>
      </style:paragraph-properties>
      <style:text-properties/>
    </style:style>
    <style:style style:family="paragraph" style:name="P210" style:display-name="P210" style:parent-style-name="Style4">
      <style:paragraph-properties fo:background-color="transparent" fo:margin-top="0.000cm" fo:margin-bottom="0.000cm" fo:line-height="118.%" fo:margin-left="0.423cm" fo:margin-right="0.000cm" fo:text-align="justify" style:page-number="auto">
        <style:tab-stops>
          <style:tab-stop style:position="0.145cm" style:type="left"/>
        </style:tab-stops>
      </style:paragraph-properties>
      <style:text-properties/>
    </style:style>
    <style:style style:family="paragraph" style:name="P211" style:display-name="P211" style:parent-style-name="Style4">
      <style:paragraph-properties fo:background-color="transparent" fo:margin-top="0.000cm" fo:margin-bottom="0.000cm" fo:line-height="119.%" fo:margin-left="0.423cm" fo:margin-right="0.000cm" fo:text-align="justify" style:page-number="auto">
        <style:tab-stops>
          <style:tab-stop style:position="0.145cm" style:type="left"/>
        </style:tab-stops>
      </style:paragraph-properties>
      <style:text-properties/>
    </style:style>
    <style:style style:family="paragraph" style:name="P212" style:display-name="P212" style:parent-style-name="Style4">
      <style:paragraph-properties fo:background-color="transparent" fo:margin-top="0.000cm" fo:margin-bottom="0.000cm" fo:line-height="119.%" fo:margin-left="0.423cm" fo:margin-right="0.000cm" fo:text-align="justify" style:page-number="auto">
        <style:tab-stops>
          <style:tab-stop style:position="0.145cm" style:type="left"/>
        </style:tab-stops>
      </style:paragraph-properties>
      <style:text-properties/>
    </style:style>
    <style:style style:family="paragraph" style:name="P213" style:display-name="P21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4" style:display-name="P21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5" style:display-name="P215">
      <style:paragraph-properties style:page-number="auto"/>
      <style:text-properties fo:font-size="5.pt" style:font-size-asian="5.pt" style:font-size-complex="5.pt"/>
    </style:style>
    <style:style style:family="paragraph" style:name="P216" style:display-name="P216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218" style:display-name="P218" style:master-page-name="PageStyle0">
      <style:paragraph-properties fo:line-height="0.002cm" style:page-number="auto"/>
      <style:text-properties/>
    </style:style>
    <style:style style:family="paragraph" style:name="P219" style:display-name="P219" style:master-page-name="PageStyle1">
      <style:paragraph-properties fo:line-height="0.002cm" style:page-number="auto"/>
      <style:text-properties/>
    </style:style>
    <style:style style:family="paragraph" style:name="P220" style:display-name="P220" style:master-page-name="PageStyle2">
      <style:paragraph-properties fo:line-height="0.002cm" style:page-number="auto"/>
      <style:text-properties/>
    </style:style>
    <style:style style:family="paragraph" style:name="P221" style:display-name="P221" style:master-page-name="PageStyle3">
      <style:paragraph-properties fo:line-height="0.002cm" style:page-number="auto"/>
      <style:text-properties/>
    </style:style>
    <style:style style:family="paragraph" style:name="P222" style:display-name="P222" style:master-page-name="PageStyle4">
      <style:paragraph-properties fo:line-height="0.002cm" style:page-number="auto"/>
      <style:text-properties/>
    </style:style>
    <style:style style:name="Table1" style:family="table">
      <style:table-properties style:writing-mode="lr-tb" style:width="11.845cm" table:align="center"/>
    </style:style>
    <style:style style:name="Table1.C1" style:family="table-column">
      <style:table-column-properties style:column-width="2.023cm"/>
    </style:style>
    <style:style style:name="Table1.C2" style:family="table-column">
      <style:table-column-properties style:column-width="9.821cm"/>
    </style:style>
    <style:style style:name="Table1.R1" style:family="table-row">
      <style:table-row-properties style:row-height="0.550cm"/>
    </style:style>
    <style:style style:name="Table1.R2" style:family="table-row">
      <style:table-row-properties style:row-height="0.526cm"/>
    </style:style>
    <style:style style:name="Table1.R3" style:family="table-row">
      <style:table-row-properties style:row-height="0.533cm"/>
    </style:style>
    <style:style style:name="Table1.R4" style:family="table-row">
      <style:table-row-properties style:row-height="0.526cm"/>
    </style:style>
    <style:style style:name="Table1.R5" style:family="table-row">
      <style:table-row-properties style:row-height="0.780cm"/>
    </style:style>
    <style:style style:name="Table1.R6" style:family="table-row">
      <style:table-row-properties style:row-height="0.533cm"/>
    </style:style>
    <style:style style:name="Table1.R7" style:family="table-row">
      <style:table-row-properties style:row-height="0.780cm"/>
    </style:style>
    <style:style style:name="Table1.R8" style:family="table-row">
      <style:table-row-properties style:row-height="2.177cm"/>
    </style:style>
    <style:style style:name="Table1.Cell1" style:family="table-cell">
      <style:table-cell-properties fo:background-color="#FFFFFF" fo:border-left="0.004cm solid #000000" fo:border-top="0.004cm solid #000000"/>
    </style:style>
    <style:style style:name="Table1.Cell2" style:family="table-cell">
      <style:table-cell-properties fo:background-color="#FFFFFF" fo:border-left="0.004cm solid #000000" fo:border-right="0.004cm solid #000000" fo:border-top="0.004cm solid #000000"/>
    </style:style>
    <style:style style:name="Table1.Cell3" style:family="table-cell">
      <style:table-cell-properties fo:background-color="#FFFFFF" fo:border-left="0.004cm solid #000000" fo:border-top="0.004cm solid #000000"/>
    </style:style>
    <style:style style:name="Table1.Cell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5" style:family="table-cell">
      <style:table-cell-properties fo:background-color="#FFFFFF" fo:border-left="0.004cm solid #000000" fo:border-top="0.004cm solid #000000"/>
    </style:style>
    <style:style style:name="Table1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7" style:family="table-cell">
      <style:table-cell-properties fo:background-color="#FFFFFF" fo:border-left="0.004cm solid #000000" fo:border-top="0.004cm solid #000000"/>
    </style:style>
    <style:style style:name="Table1.Cell8" style:family="table-cell">
      <style:table-cell-properties fo:background-color="#FFFFFF" fo:border-left="0.004cm solid #000000" fo:border-right="0.004cm solid #000000" fo:border-top="0.004cm solid #000000"/>
    </style:style>
    <style:style style:name="Table1.Cell9" style:family="table-cell">
      <style:table-cell-properties fo:background-color="#FFFFFF" style:vertical-align="middle" fo:border-left="0.004cm solid #000000" fo:border-top="0.004cm solid #000000"/>
    </style:style>
    <style:style style:name="Table1.Cell1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11" style:family="table-cell">
      <style:table-cell-properties fo:background-color="#FFFFFF" fo:border-left="0.004cm solid #000000" fo:border-top="0.004cm solid #000000"/>
    </style:style>
    <style:style style:name="Table1.Cell12" style:family="table-cell">
      <style:table-cell-properties fo:background-color="#FFFFFF" fo:border-left="0.004cm solid #000000" fo:border-right="0.004cm solid #000000" fo:border-top="0.004cm solid #000000"/>
    </style:style>
    <style:style style:name="Table1.Cell13" style:family="table-cell">
      <style:table-cell-properties fo:background-color="#FFFFFF" style:vertical-align="middle" fo:border-left="0.004cm solid #000000" fo:border-top="0.004cm solid #000000"/>
    </style:style>
    <style:style style:name="Table1.Cell14" style:family="table-cell">
      <style:table-cell-properties fo:background-color="#FFFFFF" fo:border-left="0.004cm solid #000000" fo:border-right="0.004cm solid #000000" fo:border-top="0.004cm solid #000000"/>
    </style:style>
    <style:style style:name="Table1.Cell15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1.777cm" table:align="center"/>
    </style:style>
    <style:style style:name="Table2.C1" style:family="table-column">
      <style:table-column-properties style:column-width="3.193cm"/>
    </style:style>
    <style:style style:name="Table2.C2" style:family="table-column">
      <style:table-column-properties style:column-width="8.585cm"/>
    </style:style>
    <style:style style:name="Table2.R1" style:family="table-row">
      <style:table-row-properties style:row-height="1.143cm"/>
    </style:style>
    <style:style style:name="Table2.R2" style:family="table-row">
      <style:table-row-properties style:row-height="1.125cm"/>
    </style:style>
    <style:style style:name="Table2.R3" style:family="table-row">
      <style:table-row-properties style:row-height="0.780cm"/>
    </style:style>
    <style:style style:name="Table2.R4" style:family="table-row">
      <style:table-row-properties style:row-height="0.787cm"/>
    </style:style>
    <style:style style:name="Table2.R5" style:family="table-row">
      <style:table-row-properties style:row-height="0.787cm"/>
    </style:style>
    <style:style style:name="Table2.R6" style:family="table-row">
      <style:table-row-properties style:row-height="0.787cm"/>
    </style:style>
    <style:style style:name="Table2.R7" style:family="table-row">
      <style:table-row-properties style:row-height="0.542cm"/>
    </style:style>
    <style:style style:name="Table2.Cell1" style:family="table-cell">
      <style:table-cell-properties fo:background-color="#FFFFFF" style:vertical-align="middle" fo:border-left="0.004cm solid #000000" fo:border-top="0.004cm solid #000000"/>
    </style:style>
    <style:style style:name="Table2.Cell2" style:family="table-cell">
      <style:table-cell-properties fo:background-color="#FFFFFF" fo:border-left="0.004cm solid #000000" fo:border-right="0.004cm solid #000000" fo:border-top="0.004cm solid #000000"/>
    </style:style>
    <style:style style:name="Table2.Cell3" style:family="table-cell">
      <style:table-cell-properties fo:background-color="#FFFFFF" style:vertical-align="middle" fo:border-left="0.004cm solid #000000" fo:border-top="0.004cm solid #000000"/>
    </style:style>
    <style:style style:name="Table2.Cell4" style:family="table-cell">
      <style:table-cell-properties fo:background-color="#FFFFFF" fo:border-left="0.004cm solid #000000" fo:border-right="0.004cm solid #000000" fo:border-top="0.004cm solid #000000"/>
    </style:style>
    <style:style style:name="Table2.Cell5" style:family="table-cell">
      <style:table-cell-properties fo:background-color="#FFFFFF" style:vertical-align="middle" fo:border-left="0.004cm solid #000000" fo:border-top="0.004cm solid #000000"/>
    </style:style>
    <style:style style:name="Table2.Cell6" style:family="table-cell">
      <style:table-cell-properties fo:background-color="#FFFFFF" fo:border-left="0.004cm solid #000000" fo:border-right="0.004cm solid #000000" fo:border-top="0.004cm solid #000000"/>
    </style:style>
    <style:style style:name="Table2.Cell7" style:family="table-cell">
      <style:table-cell-properties fo:background-color="#FFFFFF" style:vertical-align="middle" fo:border-left="0.004cm solid #000000" fo:border-top="0.004cm solid #000000"/>
    </style:style>
    <style:style style:name="Table2.Cell8" style:family="table-cell">
      <style:table-cell-properties fo:background-color="#FFFFFF" fo:border-left="0.004cm solid #000000" fo:border-right="0.004cm solid #000000" fo:border-top="0.004cm solid #000000"/>
    </style:style>
    <style:style style:name="Table2.Cell9" style:family="table-cell">
      <style:table-cell-properties fo:background-color="#FFFFFF" style:vertical-align="middle" fo:border-left="0.004cm solid #000000" fo:border-top="0.004cm solid #000000"/>
    </style:style>
    <style:style style:name="Table2.Cell10" style:family="table-cell">
      <style:table-cell-properties fo:background-color="#FFFFFF" fo:border-left="0.004cm solid #000000" fo:border-right="0.004cm solid #000000" fo:border-top="0.004cm solid #000000"/>
    </style:style>
    <style:style style:name="Table2.Cell11" style:family="table-cell">
      <style:table-cell-properties fo:background-color="#FFFFFF" fo:border-left="0.004cm solid #000000" fo:border-top="0.004cm solid #000000"/>
    </style:style>
    <style:style style:name="Table2.Cell12" style:family="table-cell">
      <style:table-cell-properties fo:background-color="#FFFFFF" fo:border-left="0.004cm solid #000000" fo:border-right="0.004cm solid #000000" fo:border-top="0.004cm solid #000000"/>
    </style:style>
    <style:style style:name="Table2.Cell13" style:family="table-cell">
      <style:table-cell-properties fo:background-color="#FFFFFF" fo:border-left="0.004cm solid #000000" fo:border-top="0.004cm solid #000000" fo:border-bottom="0.004cm solid #000000"/>
    </style:style>
    <style:style style:name="Table2.Cell14" style:family="table-cell">
      <style:table-cell-properties fo:background-color="#FFFFFF" fo:border-left="0.004cm solid #000000" fo:border-right="0.004cm solid #000000" fo:border-top="0.004cm solid #000000" fo:border-bottom="0.004cm solid #000000"/>
    </style:style>
    <text:list-style style:name="L0">
      <text:list-level-style-number text:start-value="1" style:num-format="I" text:level="1" text:style-name="CharStyle20" style:num-suffix="."/>
    </text:list-style>
    <text:list-style style:name="L2">
      <text:list-level-style-number text:start-value="1" style:num-format="1" text:level="1" text:style-name="CharStyle31" style:num-suffix="."/>
    </text:list-style>
    <text:list-style style:name="L4">
      <text:list-level-style-number text:start-value="2005" style:num-format="1" text:level="1" text:style-name="CharStyle5" style:num-suffix=",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18"/>
        <text:p text:style-name="P3"><draw:frame draw:style-name="fr1" svg:x="1.478cm" svg:y="2.805cm" svg:width="3.175cm" svg:height="2.836cm" text:anchor-type="paragraph"><draw:text-box><text:p text:style-name="P15"><text:span text:style-name="T2">&lt;atarzyna MIHUŁKA</text:span><text:span text:style-name="T3">1 </text:span><text:span text:style-name="T2">Bogdan BATKO</text:span><text:span text:style-name="T3">2</text:span></text:p><text:p text:style-name="P16"><text:span text:style-name="CharStyle5">\ntoni </text:span><text:span text:style-name="T2">SKURA</text:span><text:span text:style-name="T3">2</text:span></text:p><text:p text:style-name="P17"><text:span text:style-name="T2">=iotr KRAWIEC</text:span><text:span text:style-name="T3">2 </text:span><text:span text:style-name="T2">Marcin KRZANOWSKI</text:span><text:span text:style-name="T3">3 </text:span><text:span text:style-name="T2">Madyslaw SUŁOWICZ</text:span><text:span text:style-name="T3">3 </text:span><text:span text:style-name="T2">Tomasz J. GUZIK</text:span><text:span text:style-name="T3">1</text:span><text:span text:style-name="T2">-</text:span><text:span text:style-name="T3">4 </text:span><text:span text:style-name="T2">Teresa ADAMEK-GUZIK</text:span><text:span text:style-name="T3">1</text:span></text:p></draw:text-box></draw:frame><draw:frame draw:style-name="fr3" svg:x="4.653cm" svg:y="2.720cm" svg:width="14.859cm" svg:height="1.363cm" text:anchor-type="paragraph"><draw:text-box><text:h text:outline-level="1" text:style-name="P18"><text:bookmark-start text:name="bookmark0"/><text:bookmark-start text:name="bookmark1"/><text:bookmark-start text:name="bookmark2"/><text:span text:style-name="CharStyle7">Nawracające zapalenie chrząstek - wyzwanie współczesnej diagnostyki i terapii</text:span><text:bookmark-end text:name="bookmark0"/><text:bookmark-end text:name="bookmark1"/><text:bookmark-end text:name="bookmark2"/></text:h></draw:text-box></draw:frame><draw:frame draw:style-name="fr4" svg:x="1.478cm" svg:y="6.403cm" svg:width="5.258cm" svg:height="11.718cm" text:anchor-type="paragraph"><draw:text-box><text:p text:style-name="P19"><text:span text:style-name="T2">I Katedra i Klinika Chorób Wewnętrznych Medycyny Wsi Collegium Medicum</text:span></text:p><text:p text:style-name="P20"><text:span text:style-name="T2">Jniwersytetu Jagiellońskiego w Krakowie Kierownik: </text:span></text:p><text:p text:style-name="P21"><text:span text:style-name="T6">D</text:span><text:span text:style-name="CharStyle10">rof. dr hab. med. </text:span><text:span text:style-name="CharStyle11">Teresa Adamek-Guzik</text:span></text:p><text:p text:style-name="P22"><text:span text:style-name="T2">’Małopolskie Centrum Reumatologii, immunologii i Rehabilitacji</text:span></text:p><text:p text:style-name="P23"><text:span text:style-name="T2">Szpitala Specjalistycznego im. J. Dietla </text:span><text:span text:style-name="CharStyle12">n</text:span><text:span text:style-name="T2"><text:s text:c="1"/>Krakowie</text:span></text:p><text:p text:style-name="P24"><text:span text:style-name="T2">Kierownik: Dr n. med. </text:span><text:span text:style-name="CharStyle13">Antoni Skura</text:span></text:p><text:p text:style-name="P25"><text:span text:style-name="T2">’Katedra i Klinika Nefrologii</text:span></text:p><text:p text:style-name="P26"><text:span text:style-name="T2">Collegium Medicum</text:span></text:p><text:p text:style-name="P27"><text:span text:style-name="T2">Jniwersytetu Jagiellońskiego w Krakowie Kierownik: </text:span></text:p><text:p text:style-name="P28"><text:span text:style-name="T2">Prof, dr hab. med. </text:span><text:span text:style-name="CharStyle13">Władysław Sułowicz</text:span></text:p><text:p text:style-name="P29"><text:span text:style-name="CharStyle5">‘Department of Medicine Division of Cardiology, Emory University School of Medicine, Atlanta, GA, USA</text:span></text:p><text:h text:outline-level="2" text:style-name="P30"><text:bookmark-start text:name="bookmark3"/><text:bookmark-start text:name="bookmark4"/><text:span text:style-name="CharStyle16">Dodatkowe słowa kluczowe: </text:span><text:bookmark-end text:name="bookmark3"/><text:bookmark-end text:name="bookmark4"/></text:h><text:p text:style-name="P31"><text:span text:style-name="T2">nawracające zapalenie chrząstek destrukcja tkanki chrzęstnej zapalenie stawów leki biologiczne</text:span></text:p><text:h text:outline-level="2" text:style-name="P32"><text:bookmark-start text:name="bookmark5"/><text:bookmark-start text:name="bookmark6"/><text:span text:style-name="T12">Additional key words: </text:span><text:bookmark-end text:name="bookmark5"/><text:bookmark-end text:name="bookmark6"/></text:h><text:p text:style-name="P33"><text:span text:style-name="CharStyle5">relapsing polychondritis destruction of cartilaginous tissues arthritis</text:span></text:p><text:p text:style-name="P34"><text:span text:style-name="CharStyle5">biological agents</text:span></text:p></draw:text-box></draw:frame><draw:frame draw:style-name="fr5" svg:x="1.478cm" svg:y="24.936cm" svg:width="5.258cm" svg:height="2.879cm" text:anchor-type="paragraph"><draw:text-box><text:p text:style-name="P35"><text:span text:style-name="T2">Adres do korespondencji: </text:span></text:p><text:p text:style-name="P36"><text:span text:style-name="T2">Dr n. med. Bogdan Batko</text:span></text:p><text:p text:style-name="P37"><text:span text:style-name="T2">Małopolskie Centrum Reumatologii, Immunologii i Rehabilitacji</text:span></text:p><text:p text:style-name="P38"><text:span text:style-name="T2">Szpitala Specjalistycznego im. J. Dietla 31-121 Kraków, ul. Skarbowa 1 Tel. /Fax: 012 633 00 09</text:span></text:p><text:p text:style-name="P39"><text:span text:style-name="T2">e-mail: </text:span><text:a xlink:href="mailto:bogbat@poczta.onet.pl"><text:span text:style-name="CharStyle5">bogbat@poczta. onet. pl</text:span></text:a><text:span text:style-name="CharStyle5">. </text:span></text:p></draw:text-box></draw:frame><draw:frame draw:style-name="fr6" svg:x="7.523cm" svg:y="6.368cm" svg:width="5.851cm" svg:height="10.456cm" text:anchor-type="paragraph"><draw:text-box><text:p text:style-name="P40"><text:span text:style-name="CharStyle9">Nawracające zapalenie chrząstki jest rzadką chorobą o podłożu auto- immunologicznym, która z uwagi na sporadyczne występowanie, niewyja­śnioną do końca etiopatogenezę i zmienność objawów stanowi trudny problem diagnostyczny. Powtarzające się stany zapalne prowadzą do de­strukcji tkanki chrzęstnej ucha, prze­grody nosa, krtani, drzewa oskrzelo­wego, chrząstek żeber, stawów obwo­dowych i kręgosłupa. Proces chorobo­wy zająć może również tkanki pozba­wione chrząstki, jak układ naczyniowy, oczu i centralny system nerwowy, układ moczowy. Nawracające zapale­nie chrząstki często współistnieje z in­nymi schorzeniami systemowymi, któ­re modyfikują jego przebieg i prowa­dzą do błędnego rozpoznania. W przy­padku braku odpowiedniego leczenia dochodzi do rozwoju poważnych i nie­kiedy śmiertelnych powikłań. W niniej­szym artykule autorzy przedstawiają obraz kliniczny i diagnostykę różnico­wą choroby, uwzględniając szczegól­nie aktualne metody leczenia. </text:span></text:p></draw:text-box></draw:frame><draw:frame draw:style-name="fr7" svg:x="7.523cm" svg:y="17.773cm" svg:width="5.851cm" svg:height="10.067cm" text:anchor-type="paragraph"><draw:text-box><text:p text:style-name="P41"><text:span text:style-name="CharStyle18">Nawracające zapalenie chrząstek (NZC) jest jednąz chorób, które z uwagi na niewy­jaśnioną do końca etiopatogenezę, rzadkie występowanie, zmienny obraz kliniczny oraz w dużej mierze nieprzewidywalny przebieg mogą być trudne do zdiagnozowania i wy­magają podejścia interdyscyplinarnego. </text:span></text:p><text:p text:style-name="P42"><text:span text:style-name="CharStyle18">Choroba została opisana po raz pierw­szy jako polichondropatia [21] w 1923 r. przez </text:span><text:span text:style-name="CharStyle19">Jakscha-Wartenhorsta,</text:span><text:span text:style-name="CharStyle18"><text:s text:c="1"/>na podstawie przypadku 32-letniego chorego z gorączką, asymetrycznym zapaleniem stawów, obrzę­kiem, bólem i deformacją uszu, nosa oraz osłabieniem słuchu wskutek zwężenia ze­wnętrznych przewodów słuchowych. Bada­nie biopsyjne chrząstki nosa ujawniło zanik macierzy chrzęstnej oraz hiperplazję błony śluzowej [19]. Dalsza charakteryzacja scho­rzenia pochodzi z 1960 r., kiedy </text:span><text:span text:style-name="CharStyle19">Pearson</text:span><text:span text:style-name="CharStyle18"><text:s text:c="1"/>i wsp. dokonali przeglądu 12 przypadków kli­nicznych i w oparciu o pewien wspólny ze­spół objawów określili ją jako nawracające zapalenie chrząstek [38]. Rozpoznanie opie­rać się miało na współistnieniu (nie zawsze jednoczasowym) stanu zapalnego ucha środkowego i wewnętrznego, przegrody nosa, krtani, drzewa oskrzelowego, oczu oraz chrząstek żeber, stawów obwodowych</text:span></text:p></draw:text-box></draw:frame><draw:frame draw:style-name="fr8" svg:x="13.712cm" svg:y="6.352cm" svg:width="5.800cm" svg:height="8.932cm" text:anchor-type="paragraph"><draw:text-box><text:p text:style-name="P43"><text:span text:style-name="T16">Relapsing polychondritis is a rare autoimmune disease, which is due to sporadic occurrence, unexplained etiology and wide range of symptoms resulting in the difficulties in diagno­sis. Recurrent inflammation leads to destruction of cartilaginous tissues, such as ear, nasal septum, larynx, tra­chea and bronchi, peripheral joints and vertebral structures. Blood vessels, the central nervous system, eyes, and the urinary tract can be involved as well. Clinical course of relapsing poly­chondritis is often modified by co-ex­isting systemic diseases and remains misdiagnosed. In case of inappropri­ate or delayed treatment, serious and life-thretening complications may de­velop. In this article we present the most characteristic clinical features of the disease, differential diagnosis, fo­cusing on current approaches to treat­ment. </text:span></text:p></draw:text-box></draw:frame><draw:frame draw:style-name="fr9" svg:x="13.712cm" svg:y="17.773cm" svg:width="5.800cm" svg:height="10.084cm" text:anchor-type="paragraph"><draw:text-box><text:p text:style-name="P44"><text:span text:style-name="CharStyle18">i kręgosłupa. Zauważono również, że po kil­ku epizodach zapalnych tkanka chrzęstna ulega nieodwracalnej destrukcji i zostaje zastąpiona przez tkankę włóknistą [19]. </text:span></text:p><text:list text:style-name="L0" xml:id="1"><text:list-item><text:h text:outline-level="2" text:style-name="P45">I.<text:bookmark-start text:name="bookmark7"/><text:bookmark-start text:name="bookmark8"/><text:span text:style-name="CharStyle20"><text:s text:c="1"/><text:tab/>Etiopatogeneza</text:span><text:bookmark-end text:name="bookmark7"/><text:bookmark-end text:name="bookmark8"/></text:h></text:list-item></text:list><text:p text:style-name="P46"><text:span text:style-name="CharStyle18">Nawracające zapalenie chrząstek nie wykazuje wyraźnej predominacji rasy i płci, choć niektórzy badacze wskazują na trzy­krotnie większą podatność kobiet [49]. Cho­roba najczęściej zaczyna się w piątej deka­dzie życia, nie stwierdzono dla niej rejonów endemicznych ani nie udowodniono znaczą­cej roli dziedziczenia. Szacuje się, że zapa­dalność wynosi 3, 5/milion [19, 39]. </text:span></text:p><text:p text:style-name="P47"><text:span text:style-name="CharStyle18">Przyczyna nawracającego zapalenia chrząstek nie jest znana. Najwięcej danych wskazuje na znaczącą rolę reakcji autoim- munologicznych, o czym świadczy między innymi częste współwystępowanie innych chorób z autoagresji (30-35%) [17]. Bada­nie bioptatów zajętej tkanki chrzęstnej ujaw­nia depozyty IgA, IgM, IgG, składnika C3 dopełniacza, nacieki złożone z limfocytów CD4+, plazmocytów [17, 19, 24, 50], wszyst­kie powyższe elementy stanowiące składo­we typowych reakcji autoimmunologicznych. Wykazano ponadto czynną odpowiedź ko­</text:span></text:p></draw:text-box></draw:frame><draw:frame draw:style-name="fr10" svg:x="1.478cm" svg:y="28.390cm" text:anchor-type="paragraph"><draw:text-box fo:min-width="3.886cm" fo:min-height="0.406cm"><text:p text:style-name="P48"><text:span text:style-name="CharStyle3">Przegląd Lekarski 2008 /65/2</text:span></text:p></draw:text-box></draw:frame><draw:frame draw:style-name="fr11" svg:x="19.113cm" svg:y="28.432cm" svg:width="0.363cm" svg:height="0.372cm" text:anchor-type="paragraph"><draw:text-box><text:p text:style-name="P49"><text:span text:style-name="CharStyle3">77</text:span></text:p></draw:text-box></draw:frame></text:p>
      </text:section>
      <text:section text:style-name="Sect1" text:name="Section1">
        <text:p text:style-name="P219"/>
        <text:p text:style-name="P6"><draw:frame draw:style-name="fr12" svg:x="1.445cm" svg:y="0.933cm" svg:width="5.824cm" svg:height="26.806cm" text:anchor-type="paragraph"><draw:text-box><text:p text:style-name="P51"><text:span text:style-name="CharStyle18">mórkową przeciw składnikom tkanki chrzęstnej - obecność komórek T aktyw­nych przeciw kolagenowi 1. 11 w odcinku 271 - 273 (allele DRBI‘0101 lub DRBP0401) [8, 19] oraz przeciw kolagenowi t. IX i XI, a tak­że zaburzenie równowagi subpopulacji lim­focytów [19]. W surowicy chorych można stwierdzić przeciwciała skierowane przeciw natywnemu i zdenaturowanemu kolageno­wi typu II, IX, XI oraz przeciw oligomerycz- nemu białku macierzy chrzęstnej (COMP). Udowodniono, że jednym z czynników in­dukujących patologiczną reakcję immuno­logiczną organizmu i wytwarzanie autoreak- tywnych przeciwciał jest matrilina-l, nieko- lagenowe białko o masie ok. 148 kDa, obec­ne w tkance chrzęstnej tchawicy, w mniej­szym stopniu uszu oraz nosa [19, 37]. Nie występuje ono w chrząstkach stawów ob­wodowych, co tłumaczyć może brak nadże­rek, przy obecności toczącego się zapale­nia w tej lokalizacji [19]. Rolę układu odpor­nościowego potwierdzają również badania wskazujące na istotne zmiany profilu cyto- kin zapalnych w aktywnym NZC. Stwierdzo­no podwyższony poziom białka chemotak- tycznego monocytów (MCP-1), białka zapal­nego makrofagów (MIP-1 beta) oraz interleu- kiny 8 (IL-8) [48]. Co ciekawe w przeciwień­stwie do szeregu innych schorzeń o podło­żu autoimmunologicznym, nie określono jak dotąd jednoznacznie roli czynników gene­tycznych, istniejąjednak pojedyncze donie­sienia o powiązaniu choroby z HLA kl. II- DR4 [19, 23, 27]. Problem pełniejszego zro­zumienia przyczyn NZC wciąż pozostaje otwarty, nie tylko ze względu na złożone i kosztowne metody badań, ale przede wszystkim trudności w uzyskaniu odpowied­niego materiału do pracy badawczej, zebra­niu wystarczająco licznej grupy pacjentów. </text:span></text:p><text:list text:style-name="L0" xml:id="1"><text:list-item><text:h text:outline-level="2" text:style-name="P52">II.<text:bookmark-start text:name="bookmark10"/><text:bookmark-start text:name="bookmark9"/><text:span text:style-name="CharStyle20"><text:s text:c="1"/><text:tab/>Obraz kliniczny</text:span><text:bookmark-end text:name="bookmark10"/><text:bookmark-end text:name="bookmark9"/></text:h></text:list-item></text:list><text:p text:style-name="P53"><text:span text:style-name="CharStyle18">Obraz kliniczny jaki zostaje przedstawio­ny lekarzowi przy pierwszym spotkaniu cho­rego na NZC nie jest jednoznaczny, często sugeruje odmienne schorzenia, w dodatku z upływem czasu pojawiają się nowe dole­gliwości. Nie istnieją zmiany patognomicz- ne. Początek bywa zwykle gwałtowny, z nie­swoistym zespołem objawów takich jak go­rączka, osłabienie, senność, utrata masy ciała [19]. </text:span></text:p><text:h text:outline-level="2" text:style-name="P54"><text:bookmark-start text:name="bookmark11"/><text:bookmark-start text:name="bookmark12"/><text:span text:style-name="CharStyle20">Zmiany otolaryngologiczne</text:span><text:bookmark-end text:name="bookmark11"/><text:bookmark-end text:name="bookmark12"/></text:h><text:p text:style-name="P55"><text:span text:style-name="CharStyle18">W 40% przypadków pierwszym symp­tomem i zarazem najczęściej występującym (w czasie trwania choroby w 85-95% przy­padków) jest stan zapalny tkanki chrzęstnej małżowin usznych, z miejscowym obrzę­kiem, zaczerwienieniem i bolesnością [17, 49], trwający od kilku dni do kilku tygodni, ustępujący niekiedy samoistnie lub po włą­czeniu leczenia. W wyniku powtarzających się epizodów lub przewlekającego się za­palenia dochodzi do nieodwracalnej destruk­cji chrząstki, która staje się miękka i wiotka, przyjmując kształt „kalafiorowaty”. Zajęcie przewodu słuchowego zewnętrznego, ucha środkowego lub wewnętrznego może powo­dować utratę słuchu o typie przewodzenio- wym i/lub odbiorczym, niekiedy z objawami uszkodzenia błędnika (ataksja, zawroty gło­wy, nudności, wymioty) [19]. W 50% przy­padków proces dotyczy również przegrody</text:span></text:p></draw:text-box></draw:frame><draw:frame draw:style-name="fr14" svg:x="7.601cm" svg:y="0.907cm" svg:width="5.808cm" svg:height="26.839cm" text:anchor-type="paragraph"><draw:text-box><text:p text:style-name="P56"><text:span text:style-name="CharStyle18">nosa z następowąjego deformacją (nos sio­dełkowaty), towarzyszy mu uczucie niedroż­ności przewodów nosowych, nieżyt surowi­czy, krwawienia z nosa [17]. </text:span></text:p><text:h text:outline-level="2" text:style-name="P57"><text:bookmark-start text:name="bookmark13"/><text:span text:style-name="CharStyle15">Układ oddechowy</text:span><text:bookmark-end text:name="bookmark13"/></text:h><text:p text:style-name="P58"><text:span text:style-name="CharStyle18">Początkowo ok. 25% pacjentów zgłasza dolegliwości z zakresu układu oddechowe­go, w późniejszych stadiach odsetek ten wzrasta do 50% [19, 32]. Najczęściej zajęte są krtań i tchawica. Pierwotnie zaznaczona może być jedynie tkliwość chrząstek tarczo- watej i krtani [6, 17], z biegiem czasu i roz­wojem choroby pojawiają się chrypka, su­chy kaszel, duszność, świsty i stridor wde­chowy. Uszkodzenie krtani i nagłośni powo­duje niekiedy groźne i wymagające natych­miastowej interwencji powikłania (włącznie z wykonaniem tracheostomii), jak zapadnię­cie górnych dróg oddechowych. </text:span></text:p><text:h text:outline-level="2" text:style-name="P59"><text:bookmark-start text:name="bookmark14"/><text:span text:style-name="CharStyle15">Zmiany stawowe</text:span><text:bookmark-end text:name="bookmark14"/></text:h><text:p text:style-name="P60"><text:span text:style-name="CharStyle18">Często, bo w ok. 35% przypadków do­legliwości stawowe inicjujące chorobę kie­rują pacjenta do poradni reumatologicznej. Specjalista stwierdza wędrujące, zwykle nie­symetryczne, seronegatywne zapalenie w obrębie stawów nadgarstkowych, śródręcz- no-paliczkowych i międzypaliczkowych bliż­szych, kolanowych z możliwym zajęciem błony maziowej, lecz bez cech erozji i trwa­łej destrukcji. Objawy najczęściej ustępują samoistnie do kilkunastu tygodni, w okre­sach zaostrzeń stwierdza się ocieplenie, bolesność, obrzęk stawu. Płyn punkcyjny nie wykazuje cech zapalnych. Zmiany mogą dotyczyć połączeń chrzęstno-kostnych że­ber (zespół </text:span><text:span text:style-name="CharStyle19">Tietza).</text:span><text:span text:style-name="CharStyle18"><text:s text:c="1"/>Jeśli ograniczone są do pojedynczego, dużego stawu bywają mylnie zdiagnozowane jako skaza moczanowa [17]. Manifestacja stawowa NZC (50-80%) [17] powiązana jest z gorszym rokowaniem i bar­dziej ekspansywną postacią choroby [2, 9]. </text:span></text:p><text:h text:outline-level="2" text:style-name="P61"><text:bookmark-start text:name="bookmark15"/><text:span text:style-name="CharStyle15">Układ krążenia</text:span><text:bookmark-end text:name="bookmark15"/></text:h><text:p text:style-name="P62"><text:span text:style-name="CharStyle18">Zmiany w układzie sercowo-naczynio- wym dotyczą 10-52% chorych, w 2-6% ujaw­niają się w postaci niewydolności zastawki aortalnej i mitralnej wynikającej z poszerze­nia aorty wstępującej, rzadziej niewydolno­ści mitralnej i trójdzielnej powstałej w me­chanizmie dylatacji pierścieni włóknistych) [17, 19]. W tej grupie chorych spodziewać się można patologicznych zmian aorty (tęt- niakowate poszerzenia w odcinku piersio­wym i brzusznym), zapalenia mięśnia ser­cowego, osierdzia lub naczyń krwionośnych oraz zaburzeń przewodnictwa (blok przed- sionkowo-komorowy I stopnia, napadowe częstoskurcze nadkomorowe) [19]. </text:span></text:p><text:h text:outline-level="2" text:style-name="P63"><text:bookmark-start text:name="bookmark16"/><text:span text:style-name="CharStyle15">Narząd wzroku</text:span><text:bookmark-end text:name="bookmark16"/></text:h><text:p text:style-name="P64"><text:span text:style-name="CharStyle18">Około 60% chorych (częściej mężczyź­ni) w pewnym etapie choroby prezentuje zmiany oftalmologiczne, jak nawracające zapalenie spojówek, twardówki, nadtwar- dówki, ciałka rzęskowego, siatkówki i naczy­niówki, niekiedy wytrzeszcz gałki ocznej, obrzęki w okolicy oczodołu, zaćmę, pora­żenie mięśni pozaocznych [17, 39, 49]. W rzadkich przypadkach powikłaniem toczące­go się procesu chorobowego może być utra­ta wzroku na skutek perforacji rogówki, za­palenia naczyń siatkówki i nerwu wzroko­wego [19]. </text:span></text:p></draw:text-box></draw:frame><draw:frame draw:style-name="fr15" svg:x="13.730cm" svg:y="0.857cm" svg:width="5.824cm" svg:height="26.906cm" text:anchor-type="paragraph"><draw:text-box><text:h text:outline-level="2" text:style-name="P65"><text:bookmark-start text:name="bookmark17"/><text:span text:style-name="CharStyle15">Układ moczowy</text:span><text:bookmark-end text:name="bookmark17"/></text:h><text:p text:style-name="P66"><text:span text:style-name="CharStyle18">Szacuje się, że 26% chorych na NZC wykazuje nieprawidłowości w badaniu ogól­nym moczu </text:span><text:span text:style-name="T20">(hematuria, proteinuria), a </text:span><text:span text:style-name="CharStyle18">10% podwyższony poziom kreatyniny w surowi­cy krwi. Zajęcie nerek łączy się z gorszym rokowaniem (przeżycie 10 letnie sięga 30%), często wskazuje na współistnienie lub pre­dyspozycję do rozwoju tocznia rumieniowa­tego układowego (SLE) lub układowego zapalenia naczyń. W bioptacie nerki stwier­dza się rozplem macierzy komórek mezan- gium, ogniskowe lub segmentalne martwi­cze zapalenie kłębuszków nerkowych z two­rzeniem półksiężyców [4, 11, 17]. Opisywa­no również występowanie szybko postępu­jącej niewydolności nerek z rozplemowym proliferacyjnym kłębuszkowym zapaleniem nerek przy współistnieniu NZC z zespołem </text:span><text:span text:style-name="CharStyle19">Sjogrena</text:span><text:span text:style-name="CharStyle18"><text:s text:c="1"/>[42]. W mikroskopie elektronowym zwracają uwagę niewielkie ilości elektrono­wo gęstych depozytów, natomiast w bada­niu immunofluorescencyjnym stwierdzono kompleksy immunologiczne, depozyty C3 i/ lub IgG, IgM głównie w mezangium. W in­nych badaniach zauważono cechy rozlane­go endo i </text:span><text:span text:style-name="T20">extra </text:span><text:span text:style-name="CharStyle18">włośniczkowego prolifera- cyjnego kłębuszkowego zapalenia nerek z depozytami IgA [3, 4, 11, 12]. U chorych z NZC z zajęciem nerek obserwowano rów­nież różny stopień stwardnienia naczyń i kłę­buszków, segmentalną proliferację mezan­gium, zanik kanalików i nacieki śródmiąż­szowe z limfocytów [11]. </text:span></text:p><text:h text:outline-level="2" text:style-name="P67"><text:bookmark-start text:name="bookmark18"/><text:span text:style-name="CharStyle15">Zmiany skórne</text:span><text:bookmark-end text:name="bookmark18"/></text:h><text:p text:style-name="P68"><text:span text:style-name="CharStyle18">U osób starszych, z patologicznym ob­razem morfologii krwi i zmianami skórnymi charakteryzującymi się dużą różnorodnością i brakiem cech specyficznych (plamica ma- łopłytkowa, grudki, pęcherzyki, przewlekle zapalenie skóry, nadżerki, zapalenie żył powierzchownych, siność siatkowata </text:span><text:span text:style-name="T21">(live­do reticularis),</text:span><text:span text:style-name="T20"><text:s text:c="1"/></text:span><text:span text:style-name="CharStyle18">owrzodzenia i guzki na koń­czynach wraz z martwicą dystalną. Warto pamiętać o możliwym związku NZC z ze­społem mielodysplastycznym i odpowiednio ukierunkować dalszą diagnostykę [16, 19]. </text:span></text:p><text:h text:outline-level="2" text:style-name="P69"><text:bookmark-start text:name="bookmark19"/><text:span text:style-name="CharStyle15">Układ nerwowy</text:span><text:bookmark-end text:name="bookmark19"/></text:h><text:p text:style-name="P70"><text:span text:style-name="CharStyle18">W nielicznych (3%) doniesieniach o za­jęciu układu nerwowego dominują objawy niedowładów nerwów czaszkowych </text:span><text:span text:style-name="T20">(III, </text:span><text:span text:style-name="CharStyle18">IV, XIII, najczęściej VI </text:span><text:span text:style-name="T22">i </text:span><text:span text:style-name="CharStyle18">VII) [17, 23], opisywano również bóle głowy, drgawki, encefalopatię, objawy uszkodzenia móżdżku, zapalenie tyłomózgowia, epizody niedokrwienia mó­zgu z następową hemiplegią, tętniaki naczyń mózgowych, aseptyczne zapalenie opon mózgowo-rdzeniowych [16, 19, 49]. Zmiany neurologiczne uważa się za wtórne do za­palenia naczyń. Płyn mózgowo-rdzenio­wy (CSF) może ujawnić pleocytozę limfo- cytarną i niekiedy symulować infekcję bak­teryjną, zwykle jednak jest prawidłowy [7, 23, 34, 52]. </text:span></text:p><text:list text:style-name="L0" xml:id="1"><text:list-item><text:h text:outline-level="2" text:style-name="P71">III.<text:bookmark-start text:name="bookmark20"/><text:bookmark-start text:name="bookmark21"/><text:span text:style-name="CharStyle20"><text:s text:c="1"/><text:tab/>Rozpoznanie</text:span><text:bookmark-end text:name="bookmark20"/><text:bookmark-end text:name="bookmark21"/></text:h></text:list-item></text:list><text:p text:style-name="P72"><text:span text:style-name="CharStyle18">Próbę sformułowania kryteriów diagno­stycznych NZC podjęli w 1976 roku </text:span><text:span text:style-name="T21">McA­dam</text:span><text:span text:style-name="T20"><text:s text:c="1"/></text:span><text:span text:style-name="CharStyle18">i wsp., wyłaniając 6 wiodących obja­wów (tabela I), z których wystąpienie trzech, nawet bez potwierdzenia histopatologiczne­go umożliwia rozpoznanie choroby [17, 30]. W 1979 r. </text:span><text:span text:style-name="T21">Damiani 'i Levine</text:span><text:span text:style-name="T20"><text:s text:c="1"/></text:span><text:span text:style-name="CharStyle18">[13] postulowa-</text:span></text:p></draw:text-box></draw:frame><draw:frame draw:style-name="fr16" svg:x="1.513cm" svg:y="28.399cm" text:anchor-type="paragraph"><draw:text-box fo:min-width="0.372cm" fo:min-height="0.372cm"><text:p text:style-name="P73"><text:span text:style-name="CharStyle3">78</text:span></text:p></draw:text-box></draw:frame><draw:frame draw:style-name="fr17" svg:x="8.574cm" svg:y="28.407cm" text:anchor-type="paragraph"><draw:text-box fo:min-width="3.912cm" fo:min-height="0.390cm"><text:p text:style-name="P74"><text:span text:style-name="CharStyle3">Przegląd Lekarski 2008 /65/2</text:span></text:p></draw:text-box></draw:frame><draw:frame draw:style-name="fr18" svg:x="17.295cm" svg:y="28.416cm" text:anchor-type="paragraph"><draw:text-box fo:min-width="2.252cm" fo:min-height="0.390cm"><text:p text:style-name="P75"><text:span text:style-name="CharStyle3">K. Mihułka i wsp. </text:span></text:p></draw:text-box></draw:frame></text:p>
      </text:section>
      <text:section text:style-name="Sect2" text:name="Section2">
        <text:p text:style-name="P220"/>
        <text:p text:style-name="P9"><draw:frame draw:style-name="fr19" svg:x="1.471cm" svg:y="0.915cm" svg:width="7.535cm" svg:height="1.058cm" text:anchor-type="paragraph"><draw:text-box><text:p text:style-name="P77"><text:span text:style-name="T24">Tabela </text:span><text:span text:style-name="CharStyle26">I</text:span></text:p><text:p text:style-name="P78"><text:span text:style-name="CharStyle25">Kryteria diagnostyczne nawracającego zapalenia chrząstek [wg 19]. </text:span></text:p><text:p text:style-name="P79"><text:span text:style-name="CharStyle26">Diagnostic criteria for relapsing polychondritis [acc. 19]. </text:span></text:p></draw:text-box></draw:frame><draw:frame draw:style-name="fr21" svg:x="1.487cm" svg:y="1.923cm" svg:width="11.845cm" text:anchor-type="paragraph"><draw:text-box fo:min-height="6.401cm"><table:table table:style-name="Table1"><table:table-column table:style-name="Table1.C1"/><table:table-column table:style-name="Table1.C2"/><table:table-row table:style-name="Table1.R1"><table:table-cell table:style-name="Table1.Cell1"><text:p text:style-name="P80"><text:span text:style-name="CharStyle29">Kryterium</text:span></text:p></table:table-cell><table:table-cell table:style-name="Table1.Cell2"><text:p text:style-name="P81"><text:span text:style-name="CharStyle29">Opis</text:span></text:p></table:table-cell></table:table-row><table:table-row table:style-name="Table1.R2"><table:table-cell table:style-name="Table1.Cell3"><text:p text:style-name="P82"><text:span text:style-name="CharStyle29">1</text:span></text:p></table:table-cell><table:table-cell table:style-name="Table1.Cell4"><text:p text:style-name="P83"><text:span text:style-name="CharStyle29">Nawracające zapalenie chrząstek obu małżowin usznych</text:span></text:p></table:table-cell></table:table-row><table:table-row table:style-name="Table1.R3"><table:table-cell table:style-name="Table1.Cell5"><text:p text:style-name="P84"><text:span text:style-name="CharStyle29">2</text:span></text:p></table:table-cell><table:table-cell table:style-name="Table1.Cell6"><text:p text:style-name="P85"><text:span text:style-name="CharStyle29">Zapalenie wielostawowe bez nadżerek</text:span></text:p></table:table-cell></table:table-row><table:table-row table:style-name="Table1.R4"><table:table-cell table:style-name="Table1.Cell7"><text:p text:style-name="P86"><text:span text:style-name="CharStyle29">3</text:span></text:p></table:table-cell><table:table-cell table:style-name="Table1.Cell8"><text:p text:style-name="P87"><text:span text:style-name="CharStyle29">Zapalenie chrząstki nosa</text:span></text:p></table:table-cell></table:table-row><table:table-row table:style-name="Table1.R5"><table:table-cell table:style-name="Table1.Cell9"><text:p text:style-name="P88"><text:span text:style-name="CharStyle29">4</text:span></text:p></table:table-cell><table:table-cell table:style-name="Table1.Cell10"><text:p text:style-name="P89"><text:span text:style-name="CharStyle29">Zapalenie struktur ocznych (zap. spojówek, tęczówki, twardówki, nadtwardówki, naczyniówki)</text:span></text:p></table:table-cell></table:table-row><table:table-row table:style-name="Table1.R6"><table:table-cell table:style-name="Table1.Cell11"><text:p text:style-name="P90"><text:span text:style-name="CharStyle29">5</text:span></text:p></table:table-cell><table:table-cell table:style-name="Table1.Cell12"><text:p text:style-name="P91"><text:span text:style-name="CharStyle29">Zapalenie chrząstek dróg oddechowych: krtani i/lub tchawicy</text:span></text:p></table:table-cell></table:table-row><table:table-row table:style-name="Table1.R7"><table:table-cell table:style-name="Table1.Cell13"><text:p text:style-name="P92"><text:span text:style-name="CharStyle29">6</text:span></text:p></table:table-cell><table:table-cell table:style-name="Table1.Cell14"><text:p text:style-name="P93"><text:span text:style-name="CharStyle29">Uszkodzenie układu przedsionkowo-ślimakowego manifestujące się utratą słuchu o typie odbiorczym, szumem w uszach i/lub zawrotami głowy</text:span></text:p></table:table-cell></table:table-row><table:table-row table:style-name="Table1.R8"><table:table-cell table:style-name="Table1.Cell15" table:number-columns-spanned="2"><text:p text:style-name="P94"><text:span text:style-name="CharStyle29">Aby postawić diagnozę, wymagane jest: </text:span></text:p><text:p text:style-name="P95"><text:span text:style-name="CharStyle29">1. Spełnienie co najmniej 3 z powyższych kryteriów klinicznych. </text:span></text:p><text:p text:style-name="P96"><text:span text:style-name="CharStyle29">2. Obecność co najmniej jednego z wymienionych kryteriów klinicznych i pozytywny wynik badania histologicznego chrząstki. </text:span></text:p><text:p text:style-name="P97"><text:span text:style-name="CharStyle29">3. Zapalenie chrząstki w dwóch lub więcej oddzielnych lokalizacjach anatomicznych z odpowiedzią na leczenie steroidami i/lub dapsonem. </text:span></text:p></table:table-cell></table:table-row></table:table></draw:text-box></draw:frame><draw:frame draw:style-name="fr22" svg:x="1.471cm" svg:y="8.789cm" svg:width="9.846cm" svg:height="1.041cm" text:anchor-type="paragraph"><draw:text-box><text:p text:style-name="P98"><text:span text:style-name="T24">Tabela </text:span><text:span text:style-name="CharStyle26">II</text:span></text:p><text:p text:style-name="P99"><text:span text:style-name="CharStyle25">Jednostki chorobowe współwystępujące z nawracającym zapaleniem chrząstek [wg 19]. </text:span></text:p><text:p text:style-name="P100"><text:span text:style-name="CharStyle26">Disorders associated with relapsing polychodritis [acc. 19]. </text:span></text:p></draw:text-box></draw:frame><draw:frame draw:style-name="fr23" svg:x="1.505cm" svg:y="9.839cm" svg:width="11.777cm" text:anchor-type="paragraph"><draw:text-box fo:min-height="5.951cm"><table:table table:style-name="Table2"><table:table-column table:style-name="Table2.C1"/><table:table-column table:style-name="Table2.C2"/><table:table-row table:style-name="Table2.R1"><table:table-cell table:style-name="Table2.Cell1"><text:p text:style-name="P101"><text:span text:style-name="CharStyle29">Układowe choroby tkanki łącznej</text:span></text:p></table:table-cell><table:table-cell table:style-name="Table2.Cell2"><text:p text:style-name="P102"><text:span text:style-name="CharStyle29">Reumatoidalne zapalenie stawów, idiopatyczne młodzieńcze zapalenie stawów, toczeń rumieniowaty układowy, sklerodermia, zespół Sjogrena, mieszana choroba tkanki łącznej</text:span></text:p></table:table-cell></table:table-row><table:table-row table:style-name="Table2.R2"><table:table-cell table:style-name="Table2.Cell3"><text:p text:style-name="P103"><text:span text:style-name="CharStyle29">Zapalenia naczyń</text:span></text:p></table:table-cell><table:table-cell table:style-name="Table2.Cell4"><text:p text:style-name="P104"><text:span text:style-name="CharStyle29">Leukoklastyczne zapalenie naczyń, ziaminiak Wegnera, guzkowate zapalenie tętnic, mikroskopowe zapalenie naczyń, zespół Churg-Straussa, choroba Behceta, </text:span><text:span text:style-name="T28">MAGIC, </text:span><text:span text:style-name="CharStyle29">mieszana krioglobulinemia</text:span></text:p></table:table-cell></table:table-row><table:table-row table:style-name="Table2.R3"><table:table-cell table:style-name="Table2.Cell5"><text:p text:style-name="P105"><text:span text:style-name="CharStyle29">Seronegalywne artropatie</text:span></text:p></table:table-cell><table:table-cell table:style-name="Table2.Cell6"><text:p text:style-name="P106"><text:span text:style-name="CharStyle29">Zesztywniające zapalenie stawów kręgosłupa, łuszczycowe zapalenie stawów, zespół Reitera</text:span></text:p></table:table-cell></table:table-row><table:table-row table:style-name="Table2.R4"><table:table-cell table:style-name="Table2.Cell7"><text:p text:style-name="P107"><text:span text:style-name="CharStyle29">Zaburzenia hematologiczne</text:span></text:p></table:table-cell><table:table-cell table:style-name="Table2.Cell8"><text:p text:style-name="P108"><text:span text:style-name="CharStyle29">Zespół mielodysplastyczny, choroba Hodgkina, chłoniaki nieziamicze, MALT-oma, ostra białaczka limfoblastyczna, anemia złośliwa</text:span></text:p></table:table-cell></table:table-row><table:table-row table:style-name="Table2.R5"><table:table-cell table:style-name="Table2.Cell9"><text:p text:style-name="P109"><text:span text:style-name="CharStyle29">Zaburzenia hormonalne</text:span></text:p></table:table-cell><table:table-cell table:style-name="Table2.Cell10"><text:p text:style-name="P110"><text:span text:style-name="CharStyle29">Cukrzyca typu 1, choroba </text:span><text:span text:style-name="T28">Hashimoto, </text:span><text:span text:style-name="CharStyle29">choroba </text:span><text:span text:style-name="T28">Graves'a, </text:span><text:span text:style-name="CharStyle29">niedoczynność tarczycy</text:span></text:p></table:table-cell></table:table-row><table:table-row table:style-name="Table2.R6"><table:table-cell table:style-name="Table2.Cell11"><text:p text:style-name="P111"><text:span text:style-name="CharStyle29">Objawy ze strony przewodu pokarmowego</text:span></text:p></table:table-cell><table:table-cell table:style-name="Table2.Cell12"><text:p text:style-name="P112"><text:span text:style-name="CharStyle29">Wrzodziejące zapalenie jelit, choroba Crohna, pierwotna marskość żółciowa, zwłóknienie zaotrzewnowe</text:span></text:p></table:table-cell></table:table-row><table:table-row table:style-name="Table2.R7"><table:table-cell table:style-name="Table2.Cell13"><text:p text:style-name="P113"><text:span text:style-name="CharStyle29">Inne</text:span></text:p></table:table-cell><table:table-cell table:style-name="Table2.Cell14"><text:p text:style-name="P114"><text:span text:style-name="CharStyle29">Miastenia, piodermia zgorzelinowa, łuszczyca, chrzęstniakomięsak</text:span></text:p></table:table-cell></table:table-row></table:table></draw:text-box></draw:frame><draw:frame draw:style-name="fr24" svg:x="1.487cm" svg:y="16.461cm" svg:width="5.733cm" svg:height="11.158cm" text:anchor-type="paragraph"><draw:text-box><text:p text:style-name="P115"><text:span text:style-name="CharStyle18">li, że niezbędny jest jeden lub więcej z wy­żej wymienionych objawów, przy pozytyw­nym badaniu biopsyjnym [17]. Obecnie uwa­ża się, że wystarczającym warunkiem po­stawienia diagnozy może być również wy­stąpienie stanu zapalnego chrząstki w co najmniej dwóch różnych lokalizacjach ana­tomicznych z dobrą odpowiedzią na stero­idy lub diaminodiphenylsulfon (dapson). Pomimo jasnych kryteriów diagnostycznych, rozpoznanie NZC wciąż sprawia duże trud­ności, u ok. 68 % pacjentów proces diagno­styczny utrzymuje się powyżej roku [17, 49]. </text:span></text:p><text:h text:outline-level="2" text:style-name="P116"><text:bookmark-start text:name="bookmark22"/><text:bookmark-start text:name="bookmark23"/><text:span text:style-name="CharStyle15">Badania diagnostyczne</text:span><text:bookmark-end text:name="bookmark22"/><text:bookmark-end text:name="bookmark23"/></text:h><text:p text:style-name="P117"><text:span text:style-name="CharStyle19">W</text:span><text:span text:style-name="CharStyle18"><text:s text:c="1"/>badaniach laboratoryjnych często obserwuje się podwyższone wskaźniki sta­nu zapalnego (OB, CRP), niedokrwistość normocytarną i normobarwliwą, leuko- i trombocytozę, poliklonalnąhipergammaglo- bulinemię [17]. W badaniu ogólnym moczu można stwierdzić białkomocz, krwinko- mocz, zwiększoną ilość elementów komór­kowych w moczu. W przypadku nakładania innych chorób układowych stwierdza się w surowicy obecność przeciwciał przeciwją- drowych (ANA), przeciwciał skierowanych przeciwko cytoplazmie neutrofilów typ cy- toplazmatyczny (c-ANCA), czynnika reuma­toidalnego (RF) [19]. Istnieje możliwość mo­nitorowania aktywności choroby w oparciu</text:span></text:p></draw:text-box></draw:frame><draw:frame draw:style-name="fr25" svg:x="7.583cm" svg:y="16.469cm" svg:width="5.808cm" svg:height="11.142cm" text:anchor-type="paragraph"><draw:text-box><text:p text:style-name="P118"><text:span text:style-name="CharStyle18">o śledzenie dynamiki miana przeciwciał p/ kolagenowi II w surowicy i przeciw COMP, oznaczanie czynnika hamującego migrację makrofagów (MIF), badanie poziomu gliko- zaminoglikanów i neoepitopu kolagenu II typu w moczu [17, 25]. </text:span></text:p><text:p text:style-name="P119"><text:span text:style-name="CharStyle18">W diagnostyce uszkodzeń drzewa oskrzelowego badaniem z wyboru jest to­mografia komputerowa klatki piersiowej. Laryngoskopia z zastosowaniem wewnątrz- oskrzelowego USG bywa użyteczna w oce­nie zmian w drzewie oskrzelowym takich jak miejscowa fragmentacja chrząstki. Spora­dycznie istnieje potrzeba przeprowadzenia badań scyntygraficznych (z wykorzystaniem 99m Technetu lub Ga) [19, 20, 35], które dzię­ki gromadzeniu znacznika w miejscu aktyw­nego procesu zapalnego wskazują miejsce ewentualnej biopsji. Pobranie fragmentu tkan­ki do badania niekiedy ułatwia diagnozę, jed­nak nie jest zaliczane do bezwzględnie wy­maganych kryteriów i czasem może być przy­czyną zaostrzenia procesu [19]. </text:span></text:p><text:h text:outline-level="2" text:style-name="P120"><text:bookmark-start text:name="bookmark24"/><text:bookmark-start text:name="bookmark25"/><text:span text:style-name="CharStyle15">Diagnostyka różnicowa</text:span><text:bookmark-end text:name="bookmark24"/><text:bookmark-end text:name="bookmark25"/></text:h><text:p text:style-name="P121"><text:span text:style-name="CharStyle18">Różnorodność skarg i objawów sprawia, że pacjent z nawracającym zapaleniem chrząstek zgłasza się do gabinetu lekarzy różnej specjalności. Nie zawsze czytelny obraz kliniczny opóźnia rozpoznanie. W 68% przypadków upływa rok zanim postawiona</text:span></text:p></draw:text-box></draw:frame><draw:frame draw:style-name="fr26" svg:x="13.721cm" svg:y="0.857cm" svg:width="5.791cm" svg:height="26.848cm" text:anchor-type="paragraph"><draw:text-box><text:p text:style-name="P122"><text:span text:style-name="CharStyle18">zostanie właściwa diagnoza, ponieważ w pierwszej kolejności próbujemy wykluczyć inne, bardziej popularne schorzenia [17, 49]. Sytuację dodatkowo komplikuje fakt, że w 30-37% NZC towarzyszą inne choroby ukła­dowe, w wyniku czego objawy mogą być niespecyficzne i mylące. Najbardziej charak­terystycznym symptomem jest zapalenie chrząstek uszu, jednak jednostronne, mar­twicze zapalenie ucha zewnętrznego zda­rzyć się może również wskutek infekcji bak­teryjnych </text:span><text:span text:style-name="CharStyle19">(Pseudomonas </text:span><text:span text:style-name="T29">aeruginosa),</text:span><text:span text:style-name="T30"><text:s text:c="1"/></text:span><text:span text:style-name="CharStyle18">dzia­łania czynników fizycznych (odmrożenia) lub chemicznych (użądlenia owadów) [19, 23, 47]. </text:span></text:p><text:p text:style-name="P123"><text:span text:style-name="CharStyle18">Zapalenie stawów w przebiegu NZC zwykle jest niesymetryczne, seronegatyw- ne, bez tworzenia nadżerek [5, 22, 23]. Zda­rza się jednak, że lekarz stwierdza cechy destrukcji, a stawy zajęte są symetrycznie, co przemawia za współwystępowaniem reu­matoidalnego zapalenia stawów (RZS) [19]. Kiedy objawy kliniczne sugerują NZC, ale zmiany w układzie kostnym nie są charak­terystyczne, należy rozważyć także inne choroby układowe tkanki łącznej i spondy- loarthropatie, często nad rozpoznawane przy współistnieniu zmian ocznych i stawowych [23, 49]. Objęcie stanem zapalnym pojedyn­czego stawu - najczęściej kolanowego lub łokciowego wymaga wykluczenia etiologii infekcyjnej i metabolicznej (krystalopatie) [17]. </text:span></text:p><text:p text:style-name="P124"><text:span text:style-name="CharStyle18">Niespecyficzne grypopodobne objawy prodromaine (ogólne rozbicie, bóle mięśnio­we, gorączka, utrata masy ciała), siodełko­waty nos, zajęcie nerek i układu oddecho­wego, a także opisywany w piśmiennictwie w przebiegu NZC naciek zapalny w tkan­kach oczodołu dający obraz pseudoguza bywają niekiedy kojarzone z ziarniniakiem </text:span><text:span text:style-name="CharStyle19">Wegenera</text:span><text:span text:style-name="CharStyle18"><text:s text:c="1"/>[17, 23]. W przypadku ziarninia- ka </text:span><text:span text:style-name="CharStyle19">Wegenera</text:span><text:span text:style-name="CharStyle18"><text:s text:c="1"/>pierwotnie zajęte zostająjed- nak struktury anatomiczne pozbawione tkanki chrzęstnej, stwierdza się także obec­ność przeciwciał c-ANCA a w przypadku ak­tywnego zapalenia kłębuszków nerkowych wykonanie badania biopsyjnego pozwala z dużym prawdopodobieństwem wykluczyć NZC [17]. </text:span></text:p><text:p text:style-name="P125"><text:span text:style-name="CharStyle18">Siodełkowaty nos przywodzi na myśl także inne schorzenia ziarniniakowe (trąd, kiła, gruźlica), a cechy uszkodzenia nerek zdradzają możliwość zespołu nakładania z toczniem układowym trzewnym (w tym za­kresie wątpliwości diagnostyczne może wy­jaśnić badanie w kierunku przeciwciał prze- ciwjądrowych (ANA) [23]. </text:span></text:p><text:p text:style-name="P126"><text:span text:style-name="CharStyle18">Objawy oczne, jak zapalenie twardówki i rogówki, pojawiają się na różnym etapie choroby i początkowo mogą dominować w obrazie klinicznym, nasuwają wówczas po­dejrzenie RZS, guzkowego zapalenia tętnic lub choroby </text:span><text:span text:style-name="CharStyle19">Behceta</text:span><text:span text:style-name="CharStyle18"><text:s text:c="1"/>[19, 39]. Kiedy łączą się one z upośledzeniem słuchu i zaburzenia­mi przedsionkowymi, zachodzi konieczność różnicowania z zespołem </text:span><text:span text:style-name="CharStyle19">Cogana</text:span><text:span text:style-name="CharStyle18"><text:s text:c="1"/>[17]. </text:span></text:p><text:p text:style-name="P127"><text:span text:style-name="CharStyle18">U osób w podeszłym wieku z manife­stacją dermatologiczną należy pamiętać o związku choroby z zespołem mielodyspla- stycznym (w 91% towarzyszą mu zmiany skórne, w niepowikłanym NZC występują w 35%). Owrzodzenia śluzówek jamy ustnej i okolicy narządów płciowych zewnętrznych z toczącym się w strukturach chrzęstnych</text:span></text:p></draw:text-box></draw:frame><draw:frame draw:style-name="fr27" svg:x="1.480cm" svg:y="28.323cm" text:anchor-type="paragraph"><draw:text-box fo:min-width="3.886cm" fo:min-height="0.406cm"><text:p text:style-name="P128"><text:span text:style-name="CharStyle3">Przegląd Lekarski 2008 /65/2</text:span></text:p></draw:text-box></draw:frame><draw:frame draw:style-name="fr28" svg:x="19.106cm" svg:y="28.374cm" text:anchor-type="paragraph"><draw:text-box fo:min-width="0.372cm" fo:min-height="0.372cm"><text:p text:style-name="P129"><text:span text:style-name="CharStyle3">79</text:span></text:p></draw:text-box></draw:frame></text:p>
      </text:section>
      <text:section text:style-name="Sect3" text:name="Section3">
        <text:p text:style-name="P221"/>
        <text:p text:style-name="P11"><draw:frame draw:style-name="fr29" svg:x="1.429cm" svg:y="0.907cm" svg:width="5.824cm" svg:height="26.779cm" text:anchor-type="paragraph"><draw:text-box><text:p text:style-name="P130"><text:span text:style-name="CharStyle18">zapaleniem sugeruje współistnienie choro­by </text:span><text:span text:style-name="CharStyle19">Behceta,</text:span><text:span text:style-name="CharStyle18"><text:s text:c="1"/>a opisany zespół objawów ob­jęto wspólną nazwą zespołu MAGIC [16, 17, 23, 26, 37]. Zmiany skórne są najczęściej wtórne do objęcia procesem zapalnym na­czyń, przy czym zajęte mogą być zarówno naczynia o małej średnicy (leukocytokla- styczne zapalenie naczyń), średnie, jak i duże (choroba </text:span><text:span text:style-name="CharStyle19">Takayashu)</text:span><text:span text:style-name="CharStyle18"><text:s text:c="1"/>[17]. </text:span></text:p><text:p text:style-name="P131"><text:span text:style-name="CharStyle18">Zdarza się, że uszkodzenie tchawicy powstałe wskutek długotrwałej intubacji jest mylnie interpretowane jako wtórne do NZC, podobnie jak zwłóknienia pogruźlicze, w przebiegu sarkoidozy, ziarniniaka </text:span><text:span text:style-name="CharStyle19">Wegene- ra,</text:span><text:span text:style-name="CharStyle18"><text:s text:c="1"/>amyloidozy oraz RZS [19, 29]. Schorze­nia, które mogą być powiązane z NZC przedstawiono w tabeli II. </text:span></text:p><text:list text:style-name="L0" xml:id="1"><text:list-item><text:h text:outline-level="2" text:style-name="P132">IV.<text:bookmark-start text:name="bookmark26"/><text:bookmark-start text:name="bookmark27"/><text:span text:style-name="CharStyle20"><text:s text:c="1"/><text:tab/>Leczenie</text:span><text:bookmark-end text:name="bookmark26"/><text:bookmark-end text:name="bookmark27"/></text:h></text:list-item></text:list><text:p text:style-name="P133"><text:span text:style-name="CharStyle18">Ponieważ nie zostały dotąd dokładnie zbadane przyczyny NZC, trudno ustalić wspólny i uniwersalny schemat postępowa­nia terapeutycznego. Leczenie jest przede wszystkim objawowe oraz zależy od aktyw­ności choroby. </text:span></text:p><text:p text:style-name="P134"><text:span text:style-name="CharStyle30">Glikokortykosteroidy, niesteroidowe leki przeciwzapalne, leki przeciwbakteryjne</text:span></text:p><text:p text:style-name="P135"><text:span text:style-name="CharStyle18">Łagodniejsze zmiany, jak zapalenie chrząstki uszu lub nosa, zapalenie stawów o umiarkowanym nasileniu wymagają poda­wania niesteroidowych leków przeciwzapal­nych a przy braku dostatecznej poprawy dodatkowo włączenia steroidów w małych dawkach (prednison 10-20 mg/d lub rów­noważnik). Gdy dochodzi do zajęcia dróg oddechowych, układu krążenia, nerek, oka lub ucha (objawy uszkodzenia przedsionka, utrata słuchu typu odbiorczego), konieczne staje się zastosowanie wyższych dawek ste­roidów (prednison 0, 5-1 mg/kg/d) [23]. W przypadku groźnych dla życia komplikacji - ostrego zamknięcia dróg oddechowych, sto­suje się dożylne pulsy sterydowe 1 g/d przez 3 dni, można podawać również racemizo- waną efedrynę w nebulizacji przed wyko­naniem tracheostomii [18, 23]. Biorąc pod uwagę skutki uboczne przewlekłej steroido- terapii, należy dążyć do jak najniższej sku­tecznej dawki. </text:span></text:p><text:p text:style-name="P136"><text:span text:style-name="CharStyle18">Opisywano dobrą odpowiedź na dapson (50-200 mg/d) w przypadkach NZC bez za­jęcia układu sercowo-naczyniowego [19, 28], u chorych z zapalenie chrząstek uszu na kolchicynę (2 x 0, 6 mg) oraz indameta- cynę, a ich efekt działania widoczny był już po kilku dniach [23]. </text:span></text:p><text:h text:outline-level="2" text:style-name="P137"><text:bookmark-start text:name="bookmark28"/><text:span text:style-name="CharStyle15">Leki immunosupresyjne</text:span><text:bookmark-end text:name="bookmark28"/></text:h><text:p text:style-name="P138"><text:span text:style-name="CharStyle18">W przypadku niedostatecznych efektów terapii steroidami lub skutków ubocznych zmuszających do redukcji dawki wykorzy­stujemy immunosupresję. Skuteczność metotreksatu </text:span><text:span text:style-name="T30">(MTX) </text:span><text:span text:style-name="CharStyle18">potwierdziły badania </text:span><text:span text:style-name="T29">Trentham'a</text:span><text:span text:style-name="T30"><text:s text:c="1"/></text:span><text:span text:style-name="CharStyle18">i </text:span><text:span text:style-name="CharStyle19">Lee</text:span><text:span text:style-name="CharStyle18"><text:s text:c="1"/>(przy średniej dawce </text:span><text:span text:style-name="T30">MTX </text:span><text:span text:style-name="CharStyle18">17 mg/tydzień zredukowano dawkę predni- sonu z 19 do 5 mg/d w 23 z 31 przypadków) [19]. Dobre efekty uzyskano również przy zastosowaniu azatiopryny, cyklosporyny A (od 5 mg/kg/d) [40], cyklofosfamidu (1-2 mg/ kg/d lub pulsy i. v. 0, 6 g/m</text:span><text:span text:style-name="T32">2</text:span><text:span text:style-name="CharStyle18"><text:s text:c="1"/>u chorych z za­awansowanymi zmianami nerkowymi, płuc­nymi i naczyniowymi) [4, 23]. Leczenie im- munosupresyjne, choć w wielu przypadkach</text:span></text:p></draw:text-box></draw:frame><draw:frame draw:style-name="fr30" svg:x="7.583cm" svg:y="0.882cm" svg:width="5.817cm" svg:height="26.822cm" text:anchor-type="paragraph"><draw:text-box><text:p text:style-name="P139"><text:span text:style-name="CharStyle18">pozwala na osiągnięcie dobrych rezultatów, nie zawsze prowadzi do remisji choroby, zawodzi kiedy proces zapalny obejmuje aor­tę [45]. Daje również liczne skutki uboczne, może być żle tolerowane przez pacjenta i z uwagi na działania niepożądane przerwane. </text:span></text:p><text:h text:outline-level="2" text:style-name="P140"><text:bookmark-start text:name="bookmark29"/><text:span text:style-name="CharStyle15">Leki biologiczne (antycytokinowe)</text:span><text:bookmark-end text:name="bookmark29"/></text:h><text:p text:style-name="P141"><text:span text:style-name="CharStyle18">Wciąż poszukuje się nowych metod le­czenia, bezpiecznych i skutecznych. W ostatnim okresie coraz większe nadzieje budzi terapia biologiczna. Początkowe pró­by wykorzystania przeciwciał przeciw ko­mórkom CD-4+ nie sprawdziły się w prakty­ce klinicznej [19]. Potwierdzenie znaczącej roli TNF-alfa w patogenezie chorób o pod­łożu immunologicznym otworzyło dalsze możliwości. TNF alfa odgrywa rolę mecha­nizmu spustowego kaskady reakcji zapal­nych i immunologicznych, narodził się więc pomysł zahamowania ich u źródła przez zastosowanie jego selektywnych inhibitorów, takich jak infliksimab czy etanercept. Sku­teczność powyższych leków została udo­wodniona w RZS, łuszczycowym zapaleniu stawów, zesztywniającym zapaleniu stawów kręgosłupa oraz w chorobie </text:span><text:span text:style-name="CharStyle19">Crohna</text:span><text:span text:style-name="CharStyle18"><text:s text:c="1"/>[1, 9, 10, 31, 46, 53]. </text:span></text:p><text:p text:style-name="P142"><text:span text:style-name="CharStyle18">Dane kliniczne wydają się bardzo obie­cujące, jednak są wciąż nieliczne i przez to nie pozwalają na pełną ocenę bezpieczeń­stwa terapii blokerami TNF-alfa. W chwili obecnej podstawowym źródłem wiedzy o zastosowaniu tych leków i ich efektywności sąopisy przypadków klinicznych w piśmien­nictwie medycznym [33, 41, 44]. Uważa się, że leczenie inhibitorami TNF-alfa łączy się ze zwiększonym ryzykiem odczynów aler­gicznych, a także rozwojem infekcji (w tym oportunistycznych, głównie gruźlicy). Spo­radycznie zdarza się zapalenie nerwu wzro­kowego, zaostrzenie stwardnienia rozsiane­go, anemia aplastyczna, zespół toczniopo- dobny, hepatomegalia i śródmiąższowe za­palenie płuc [15, 47]. Sporne są zdania na temat zwiększonego ryzyka rozwoju nowo­tworów złośliwych (chłoniaki). Zaleca się dużą ostrożność przy zastosowaniu inhibi­torów TNF-alfa u chorych z chorobą niedo­krwienną serca, badania wskazują bowiem na zwiększony wskaźnik śmiertelności w tej grupie pacjentów (ASPIRE, TEMPO, PRE­MIER) [15]. </text:span></text:p><text:p text:style-name="P143"><text:span text:style-name="CharStyle18">W ostatnich miesiącach 2006 r opubli­kowano doniesienie o pomyślnej próbie za­stosowania antagonisty receptora IL-1 (Ana- kinra) w leczeniu 45-letniej chorej, u której zawiodło leczenie blokerami TNF-alfa. Ob­jawy chorobowe ustąpiły w ciągu kilku dni, podobnie szybko normalizacji uległy wskaź­niki zapalne. W ciągu kolejnych 14 miesię­cy obserwacji podawano Anakinrę w mono- terapii (100 mg/d), a pacjentka pozostawa­ła w remisji [51]. </text:span></text:p><text:h text:outline-level="2" text:style-name="P144"><text:bookmark-start text:name="bookmark30"/><text:bookmark-start text:name="bookmark31"/><text:span text:style-name="CharStyle20">Inne metody leczenia</text:span><text:bookmark-end text:name="bookmark30"/><text:bookmark-end text:name="bookmark31"/></text:h><text:p text:style-name="P145"><text:span text:style-name="CharStyle18">Opisywano korzystny wpływ leczenia plazmaferezami, zwłaszcza u pacjentów z aktywnymi zmianami zapalenia nerek, a tak­że zapaleniem naczyń [4, 14]. Według nie­których doniesień, w sytuacji gdy wszystkie metody leczenia zawiodą, można osiągnąć remisję choroby poprzez autologiczny prze­szczep komórek STEM [23, 43]. U niektó­rych chorych agresywna postać NZC pro­</text:span></text:p></draw:text-box></draw:frame><draw:frame draw:style-name="fr31" svg:x="13.730cm" svg:y="0.857cm" svg:width="5.842cm" svg:height="26.857cm" text:anchor-type="paragraph"><draw:text-box><text:p text:style-name="P146"><text:span text:style-name="CharStyle18">wadzi do poważnych zmian narządowych, wymagających interwencji chirurgicznej. W przypadku zamknięcia dróg oddechowych prócz wykonania tracheostomii konieczna może okazać się implantacja stentu zabez­pieczającego ich drożność [17, 23]. Gdy do­chodzi do zniszczenia zastawek serca czy poszerzenia światła dużych naczyń należy rozważyć leczenie operacyjne [17, 19, 23]. </text:span></text:p><text:p text:style-name="P147"><text:span text:style-name="CharStyle18">Na obecnym etapie wiedzy o NZC nie­możliwe jest podanie ujednoliconego sche­matu leczenia. Wydaje się, że w niedalekiej przyszłości wiodącą rolę zdobędzie pionier­ska dziś jeszcze terapia biologiczna, jednak w chwili obecnej trudno oszacować jej dłu­goterminowe skutki. Dlatego decyzja leka­rza co do wyboru leku opierać się powinna na indywidualnej ocenie każdego chorego. </text:span></text:p><text:list text:style-name="L0" xml:id="1"><text:list-item><text:h text:outline-level="2" text:style-name="P148">V.<text:bookmark-start text:name="bookmark32"/><text:bookmark-start text:name="bookmark33"/><text:span text:style-name="CharStyle20"><text:s text:c="1"/><text:tab/>Rokowanie</text:span><text:bookmark-end text:name="bookmark32"/><text:bookmark-end text:name="bookmark33"/></text:h></text:list-item></text:list><text:p text:style-name="P149"><text:span text:style-name="CharStyle18">Nawracające zapalenie chrząstek ma przebieg przewlekły i postępujący, w niektó­rych przypadkach prowadzi do groźnych dla życia powikłań (ciężkie zakażenia, obtura- cja dróg oddechowych, niewydolność nerek, zmiany naczyniowe) [39]. Zapadnięcie tcha­wicy oraz infekcje dolnych dróg oddecho­wych (powstające wskutek dysfunkcji rzę­sek nabłonka i zwężeń pozapalnych drze­wa oskrzelowego) stanowiągłównąprzyczy- nę zgonów w NZC (10-50%) wyprzedzając letalne powikłania z zakresu układu naczy­niowego (blok przedsionkowo-komorowy III stopnia, pęknięcie zastawki aortalnej i ostra niewydolność aortalna) [19, 32]. Pacjenci obarczeni sązwiększonym ryzykiem rozwo­ju zespołu mielodysplastycznego, który w takich przypadkach staje się wiodącą przy­czyną zgonu. Niedokrwistość i zajęcie ne­rek u chorych w każdym wieku uważane są za niekorzystne czynniki rokownicze, nato­miast u chorych do 50 roku życia podobne znaczenie przypisuje się zmianom w chrzą­stce nosa, stawach, przewężeniom krtani i tchawicy, objęciu procesem zapalnym na­czyń [19, 32]. W 1976 dane statystyczne wskazywały na 30% śmiertelność w prze­ciągu 4 lat trwania choroby [30]. Dzięki po­stępom w diagnostyce, nowym technikom leczenia farmakologicznego i chirurgiczne­go na przestrzeni lat uzyskano poprawę efektów leczenia i obecnie 94% pacjentów przeżywa 8 lat [28]. </text:span></text:p><text:h text:outline-level="2" text:style-name="P150"><text:bookmark-start text:name="bookmark34"/><text:bookmark-start text:name="bookmark35"/><text:span text:style-name="CharStyle20">Podsumowanie</text:span><text:bookmark-end text:name="bookmark34"/><text:bookmark-end text:name="bookmark35"/></text:h><text:p text:style-name="P151"><text:span text:style-name="CharStyle18">Skuteczny proces diagnostyczny, wni­kliwa obserwacja przebiegu choroby oraz włączenie właściwego leczenia pozwala zmniejszyć częstość nawrotów i nasilenie procesu zapalnego oraz opóźnić rozwój powikłań. Dla pacjenta, który niejednokrot­nie przez długi czas nie wie co jest przyczy­ną jego dolegliwości, otrzymuje jedynie le­czenie objawowe, bardzo istotne jest okre­ślenie z jaką chorobą się zmaga i jak naj­szybsze skierowanie pod opiekę specjalisty, który wybierze odpowiednią, indywidualną metodę terapii. Wydaje się, że dopóki brak nam kompletnych danych na temat przyczyn nawracającego zapalenia chrząstek, nie mamy możliwości leczenia przyczynowego i najskuteczniejszą bronią przeciw tej cho­robie jest sprawne prowadzenie diagnosty­ki, wnikliwa obserwacja pacjenta, czujność lekarska i wiedza. Mamy nadzieje, że po­</text:span></text:p></draw:text-box></draw:frame><draw:frame draw:style-name="fr32" svg:x="1.513cm" svg:y="28.374cm" text:anchor-type="paragraph"><draw:text-box fo:min-width="0.363cm" fo:min-height="0.372cm"><text:p text:style-name="P152"><text:span text:style-name="CharStyle3">80</text:span></text:p></draw:text-box></draw:frame><draw:frame draw:style-name="fr33" svg:x="8.574cm" svg:y="28.365cm" text:anchor-type="paragraph"><draw:text-box fo:min-width="3.912cm" fo:min-height="0.390cm"><text:p text:style-name="P153"><text:span text:style-name="CharStyle3">Przegląd Lekarski 2008 /65/2</text:span></text:p></draw:text-box></draw:frame><draw:frame draw:style-name="fr34" svg:x="17.286cm" svg:y="28.365cm" svg:width="2.261cm" svg:height="0.390cm" text:anchor-type="paragraph"><draw:text-box><text:p text:style-name="P154"><text:span text:style-name="CharStyle3">K. Mihulka i wsp. </text:span></text:p></draw:text-box></draw:frame></text:p>
      </text:section>
      <text:section text:style-name="Sect4" text:name="Section4">
        <text:p text:style-name="P222"/>
        <text:p text:style-name="P13"><draw:frame draw:style-name="fr35" svg:x="1.480cm" svg:y="0.891cm" svg:width="5.749cm" svg:height="17.798cm" text:anchor-type="paragraph"><draw:text-box><text:p text:style-name="P155"><text:span text:style-name="CharStyle18">wyższy artykuł będzie choć niewielkim przy­czynkiem do tej ostatniej. </text:span></text:p><text:p text:style-name="P156"><text:span text:style-name="CharStyle18">Piśmiennictwo: </text:span></text:p><text:list text:style-name="L2" xml:id="3"><text:list-item><text:p text:style-name="P157"><text:span text:style-name="T2"><text:s text:c="1"/><text:tab/></text:span><text:span text:style-name="CharStyle31">Aiello </text:span><text:span text:style-name="T34">R, Baldissera </text:span><text:span text:style-name="CharStyle31">L. V., </text:span><text:span text:style-name="T34">Marinosci A., Sabbadini M.: </text:span><text:span text:style-name="CharStyle5">Successful treatment of unresponsive RP with etanercept. Ann. Rheum. Dis. 2005, 64, 272. </text:span></text:p></text:list-item><text:list-item><text:p text:style-name="P158"><text:span text:style-name="CharStyle5"><text:s text:c="1"/><text:tab/>Balsa </text:span><text:span text:style-name="CharStyle31">A., Expinosa A., Cuesta M.: </text:span><text:span text:style-name="CharStyle5">Joint symptoms in relapsing polychondritis. Clin. Exp. Rheumatol. 1995, 13, 425. </text:span></text:p></text:list-item><text:list-item><text:p text:style-name="P159"><text:span text:style-name="CharStyle5"><text:s text:c="1"/><text:tab/></text:span><text:span text:style-name="CharStyle31">Barzegar C., Vrtovsnik E, Devars J. F. et al.: </text:span><text:span text:style-name="CharStyle5">Vas­culitis with mesangial IgA deposits complicating re­lapsing polychondritis. Clin. Exp. Rheumatol. 2002, 20, 89. </text:span></text:p></text:list-item><text:list-item><text:p text:style-name="P160"><text:span text:style-name="CharStyle31"><text:s text:c="1"/><text:tab/>Botey A., Navasa M., del Olmo A. et al.: </text:span><text:span text:style-name="CharStyle5">Relapsing polychondritis with segmental necrotizing glomeru­lonephritis. Am. J. Nephrol. 1994, 4, 375. </text:span></text:p></text:list-item><text:list-item><text:p text:style-name="P161"><text:span text:style-name="CharStyle31"><text:s text:c="1"/><text:tab/>Booth A., Dieppe P. A., Goddard P. L.: </text:span><text:span text:style-name="CharStyle5">The radio­logical manifestations of relapsing polychondritis. Clin. Radiol. 1989, 40, 147. </text:span></text:p></text:list-item><text:list-item><text:p text:style-name="P162"><text:span text:style-name="CharStyle31"><text:s text:c="1"/><text:tab/>Braman S. S.: </text:span><text:span text:style-name="CharStyle5">Diffuse tracheal narrowing with recur­rent bronchopulmonary infections. Relapsing polychondritis. Chest 2003, 123, 289. </text:span></text:p></text:list-item><text:list-item><text:p text:style-name="P163"><text:span text:style-name="CharStyle31"><text:s text:c="1"/><text:tab/>Brod S., Booss J.: </text:span><text:span text:style-name="CharStyle5">Idiopathic CSF pleocytosis in relapsing polychondritis. Neurology 1998, 38, 322. </text:span></text:p></text:list-item><text:list-item><text:p text:style-name="P164"><text:span text:style-name="CharStyle5"><text:s text:c="1"/><text:tab/></text:span><text:span text:style-name="CharStyle31">Buckner J. H., Van Landeghen M., </text:span><text:span text:style-name="T34">Kwok </text:span><text:span text:style-name="CharStyle31">W. W., Tsaknaridis L: </text:span><text:span text:style-name="CharStyle5">Identification of type II collagen pep­tide 261 -273-specyfic T-cell clones in a patient with relapsing polychondritis. Arthritis Rheum. 2002, 46, 238. </text:span></text:p></text:list-item><text:list-item><text:p text:style-name="P165"><text:span text:style-name="CharStyle31"><text:s text:c="1"/><text:tab/>Carter J. D.: </text:span><text:span text:style-name="CharStyle5">Treatment of relapsing polychondritis with a Tumor Necrosis Factor Antagonist. J. Rheumatol. </text:span></text:p></text:list-item></text:list><text:list text:style-name="L4" xml:id="5"><text:list-item><text:p text:style-name="P166"><text:span text:style-name="CharStyle5"><text:s text:c="1"/><text:tab/>7, 1413. </text:span></text:p></text:list-item></text:list><text:list text:style-name="L2" xml:id="3"><text:list-item><text:p text:style-name="P167"><text:span text:style-name="CharStyle5"><text:s text:c="1"/><text:tab/></text:span><text:span text:style-name="CharStyle31">Cazaboon S., Over K., Butcher J.: </text:span><text:span text:style-name="CharStyle5">The successful use of infliximab in resistant RP and associated scle- ritis. Eye 2005, 19, 222. </text:span></text:p></text:list-item><text:list-item><text:p text:style-name="P168"><text:span text:style-name="CharStyle31"><text:s text:c="1"/><text:tab/>Chang-Miller A., Okamura M., Torres V. E.: </text:span><text:span text:style-name="CharStyle5">Renal involvement in relapsing polychondritis. Medicine 1987, 66, 202. </text:span></text:p></text:list-item><text:list-item><text:p text:style-name="P169"><text:span text:style-name="CharStyle5"><text:s text:c="1"/><text:tab/></text:span><text:span text:style-name="CharStyle31">Dalal B. I., Wallace A. C., Slinger R. P.: </text:span><text:span text:style-name="CharStyle5">IgA nephropa­thy in relapsing polychondritis. Pathology 1988, 20, 85. </text:span></text:p></text:list-item><text:list-item><text:p text:style-name="P170"><text:span text:style-name="CharStyle5"><text:s text:c="1"/><text:tab/></text:span><text:span text:style-name="CharStyle31">Damiani J. M., Levine H. L: </text:span><text:span text:style-name="CharStyle5">Relapsing polychondritis - report of 10 cases. Laryngoscope 1979, 89, 929. </text:span></text:p></text:list-item><text:list-item><text:p text:style-name="P171"><text:span text:style-name="CharStyle31"><text:s text:c="1"/><text:tab/>Dracon M., Noel C., Ramon P. et al.: </text:span><text:span text:style-name="CharStyle5">Auricular chon­dritis, malignant glomerulonephritis and pulmonary hemorrhage. Nephrologie 1991, 12, 139. </text:span></text:p></text:list-item><text:list-item><text:p text:style-name="P172"><text:span text:style-name="CharStyle31"><text:s text:c="1"/><text:tab/>Filipowicz-Sosnowska </text:span><text:span text:style-name="T34">A.: </text:span><text:span text:style-name="T2">Skuteczność i bezpie­czeństwo inhibitorów </text:span><text:span text:style-name="CharStyle5">TNF - </text:span><text:span text:style-name="T2">wyniki kontrolowanych </text:span><text:span text:style-name="CharStyle5">randomizowanych </text:span><text:span text:style-name="T2">badań klinicznych. Reumatologia</text:span></text:p></text:list-item></text:list><text:list text:style-name="L4" xml:id="5"><text:list-item><text:p text:style-name="P173"><text:span text:style-name="T2"><text:s text:c="1"/><text:tab/>44, 309. </text:span></text:p></text:list-item></text:list><text:list text:style-name="L2" xml:id="3"><text:list-item><text:p text:style-name="P174"><text:span text:style-name="T2"><text:s text:c="1"/><text:tab/></text:span><text:span text:style-name="CharStyle31">Frances </text:span><text:span text:style-name="T34">C., Rassi R., </text:span><text:span text:style-name="CharStyle31">Laporte </text:span><text:span text:style-name="T34">J. etal.: </text:span><text:span text:style-name="T2">Dermatologie </text:span><text:span text:style-name="CharStyle5">manifestations of relapsing polychondritis: a study of 200 cases at a single center. Medicine 2001, 80, 173. </text:span></text:p></text:list-item><text:list-item><text:p text:style-name="P175"><text:span text:style-name="CharStyle5"><text:s text:c="1"/><text:tab/></text:span><text:span text:style-name="T34">Franczak- Drągalska A., Kucharz </text:span><text:span text:style-name="CharStyle31">E. J.: </text:span><text:span text:style-name="T2">Nawra­cające zapalenie chrząstek. Pol. Arch. Med. Wew. 2005, 113, 4. </text:span></text:p></text:list-item></text:list></draw:text-box></draw:frame><draw:frame draw:style-name="fr36" svg:x="7.583cm" svg:y="0.857cm" svg:width="5.867cm" svg:height="17.653cm" text:anchor-type="paragraph"><draw:text-box><text:list text:style-name="L2" xml:id="3"><text:list-item><text:p text:style-name="P176"><text:span text:style-name="CharStyle31"><text:s text:c="1"/><text:tab/>Gaffney R. J., Harrison M., BlayneyA. W.: </text:span><text:span text:style-name="CharStyle5">Nebulized racemic ephedrine in the treatment of acute exacerbations of laryngeal relapsing polychondritis. J. Laryng. Otol. 1992, 106, 63. </text:span></text:p></text:list-item><text:list-item><text:p text:style-name="P177"><text:span text:style-name="CharStyle31"><text:s text:c="1"/><text:tab/>Gergely P., Poor G.: </text:span><text:span text:style-name="CharStyle5">Relapsing polychondritis. Best Practice &amp; Research Clinical Rheumatology 2004, 18, 723. </text:span></text:p></text:list-item><text:list-item><text:p text:style-name="P178"><text:span text:style-name="CharStyle31"><text:s text:c="1"/><text:tab/>Imanishi Y., Mitogawa Y., Takizawa M.: </text:span><text:span text:style-name="CharStyle5">Relapsing polychondritis diagnosed by Tc-99m MDP bone scin­tigraphy. Clin. Nucl. Med. 1999, 24, 511. </text:span></text:p></text:list-item><text:list-item><text:p text:style-name="P179"><text:span text:style-name="CharStyle31"><text:s text:c="1"/><text:tab/>Jacksch-Wartenhorst R.: </text:span><text:span text:style-name="CharStyle5">Polychondropathy. Wien. Arch. Inn. Med. 1923, 6, 93. </text:span></text:p></text:list-item><text:list-item><text:p text:style-name="P180"><text:span text:style-name="CharStyle31"><text:s text:c="1"/><text:tab/>Jawad A. S., Burrel M., Kim K. L.: </text:span><text:span text:style-name="CharStyle5">Erosive arthritis in relapsing polychondritis. Postgrad. Med. J. 1990, 66, 768. </text:span></text:p></text:list-item><text:list-item><text:p text:style-name="P181"><text:span text:style-name="CharStyle31"><text:s text:c="1"/><text:tab/>Kent P. D., Michet C. J., Luthra H. S.: </text:span><text:span text:style-name="CharStyle5">Relapsing polychondritis. Curr. Opin. Rheumatol. 2004, 16, 56. </text:span></text:p></text:list-item><text:list-item><text:p text:style-name="P182"><text:span text:style-name="CharStyle31"><text:s text:c="1"/><text:tab/>Kindblom L. G., Dalen P., Edmar G., Kjellbo H.: </text:span><text:span text:style-name="CharStyle5">Relapsing polychondritis. A clinical pathologic- anatomic and histochemical study of 2 cases. Acta Pathol. Microbiol. Scand. 1977, 85, 656. </text:span></text:p></text:list-item><text:list-item><text:p text:style-name="P183"><text:span text:style-name="CharStyle31"><text:s text:c="1"/><text:tab/>Kraus V., Stabler T., Le E. T. et al.: </text:span><text:span text:style-name="CharStyle5">Urinary type II collagen neoepitope as an outcome measure for re­lapsing polychondritis. Arthritis Rheum. 2003, 48, 2942. </text:span></text:p></text:list-item><text:list-item><text:p text:style-name="P184"><text:span text:style-name="CharStyle31"><text:s text:c="1"/><text:tab/>Kucharz </text:span><text:span text:style-name="CharStyle5">E. J.: Choroba Behceta. Post. Nauk. Med. 1993, 6, 234. </text:span></text:p></text:list-item><text:list-item><text:p text:style-name="P185"><text:span text:style-name="CharStyle31"><text:s text:c="1"/><text:tab/>Lang B., Rothenfusser A., Lanchbury J. S.: Sus­</text:span><text:span text:style-name="CharStyle5">ceptibility to relapsing polychondritis is associated with HLA-DR4. Arthritis Rheum. 1993, 36, 660. </text:span></text:p></text:list-item><text:list-item><text:p text:style-name="P186"><text:span text:style-name="CharStyle31"><text:s text:c="1"/><text:tab/>Letko E., Zafirakis P., Baltatzis S.: </text:span><text:span text:style-name="CharStyle5">Relapsing polychondritis: a clinical review. Arthritis Rheum. 2002, 31, 384. </text:span></text:p></text:list-item><text:list-item><text:p text:style-name="P187"><text:span text:style-name="CharStyle31"><text:s text:c="1"/><text:tab/>Loehrl T. A., Smith T. L.: </text:span><text:span text:style-name="CharStyle5">Inflammatory and granulo­matous leasions of the larynx and pharynx. Am. J. Med. 2001, 111, 113. </text:span></text:p></text:list-item><text:list-item><text:p text:style-name="P188"><text:span text:style-name="CharStyle31"><text:s text:c="1"/><text:tab/>McAdam L. P., O'Hanlan M. A., Bluestone R., Pearson C. M.: </text:span><text:span text:style-name="CharStyle5">Relapsing polychondritis; prospective study of 23 patients and review of the literature. Medi­cine 1976, 55, 193. </text:span></text:p></text:list-item><text:list-item><text:p text:style-name="P189"><text:span text:style-name="CharStyle31"><text:s text:c="1"/><text:tab/>Mease P. J., Antoni C. E.: </text:span><text:span text:style-name="CharStyle5">Psoriatic arthritis treat­ment: biological response modifiers. Ann. Rheum. Dis. 2005, 64, 78. </text:span></text:p></text:list-item><text:list-item><text:p text:style-name="P190"><text:span text:style-name="CharStyle31"><text:s text:c="1"/><text:tab/>Michet Jr. C. J., McKenna C. H., Luthra H. S., O'Fallon W. M.: </text:span><text:span text:style-name="CharStyle5">Relapsing polychondritis. Survival and predictive role of early disease manifestations. Ann. Int. Med. 1986, 104, 74. </text:span></text:p></text:list-item><text:list-item><text:p text:style-name="P191"><text:span text:style-name="CharStyle31"><text:s text:c="1"/><text:tab/>Mpofu C., Estrach C., Curtis J., Moots R. J.: </text:span><text:span text:style-name="CharStyle5">Treat­ment of respiratory complications in recalcitrant re­lapsing polychondritis with infliximab. Rheumatology 2003, 42, 1117. </text:span></text:p></text:list-item><text:list-item><text:p text:style-name="P192"><text:span text:style-name="CharStyle31"><text:s text:c="1"/><text:tab/>Nadeau S. E.: </text:span><text:span text:style-name="CharStyle5">Neurologic manifestations of connec­tive tissue disease. Neurol. Clin. 2002, 20, 151. </text:span></text:p></text:list-item><text:list-item><text:p text:style-name="P193"><text:span text:style-name="CharStyle31"><text:s text:c="1"/><text:tab/>Okuyama C., Ushijima Y., Sugihara H.: </text:span><text:span text:style-name="CharStyle5">Increased subglottic gallium uptake in relapsing polychondritis. J. Nucl. Med. 1998, 39, 1977. </text:span></text:p></text:list-item><text:list-item><text:p text:style-name="P194"><text:span text:style-name="CharStyle31"><text:s text:c="1"/><text:tab/>Orme R. L, Nordlund J. J., Barich L., Brown T.: </text:span><text:span text:style-name="CharStyle5">The MAGIC syndrome (mouth and genital ulcers with in­</text:span></text:p></text:list-item></text:list></draw:text-box></draw:frame><draw:frame draw:style-name="fr37" svg:x="13.806cm" svg:y="0.857cm" svg:width="5.715cm" svg:height="17.653cm" text:anchor-type="paragraph"><draw:text-box><text:p text:style-name="P195"><text:span text:style-name="CharStyle5">flamed cartilage). Arch. Dermatol. 1990, 126, 940. </text:span></text:p><text:list text:style-name="L2" xml:id="3"><text:list-item><text:p text:style-name="P196"><text:span text:style-name="CharStyle31"><text:s text:c="1"/><text:tab/>Paulsson M., Piecha D., Segat D.: </text:span><text:span text:style-name="CharStyle5">The matrilins: a growing family of A-domain-containing proteins. Biochem. Soc. Trans. 1999, 27, 824. </text:span></text:p></text:list-item><text:list-item><text:p text:style-name="P197"><text:span text:style-name="CharStyle31"><text:s text:c="1"/><text:tab/>Pearson C. C. M., Kline H. M., Newcomer V. D.: </text:span><text:span text:style-name="CharStyle5">Realpsing polychondritis. N. Engl. J. Med. 1960, 263, 51. </text:span></text:p></text:list-item><text:list-item><text:p text:style-name="P198"><text:span text:style-name="CharStyle31"><text:s text:c="1"/><text:tab/>Peebo B. B., Peebo M., Frennesson C.: </text:span><text:span text:style-name="CharStyle5">Relapsing polychondritis: a rare disease with varying symp­toms. Acta Ophthalmol. Scand. 2004, 82, 472. </text:span></text:p></text:list-item><text:list-item><text:p text:style-name="P199"><text:span text:style-name="CharStyle31"><text:s text:c="1"/><text:tab/>Priori R., Paroli M. P., Luan F. L.: </text:span><text:span text:style-name="CharStyle5">Cyclosporin A in the treatment of relapsing polychondritis with severe recurrent eye involvement. Br. J. Rheumatol. 1993, 4, 352. </text:span></text:p></text:list-item><text:list-item><text:p text:style-name="P200"><text:span text:style-name="CharStyle31"><text:s text:c="1"/><text:tab/>Richez C., Dumoulin C., Coutouly X., Schae- verbeke T.: </text:span><text:span text:style-name="CharStyle5">Successful treatment of relapsing polychondritis with infliximab. Clin. Exp. Rheumatol. 2004, 22, 629. </text:span></text:p></text:list-item><text:list-item><text:p text:style-name="P201"><text:span text:style-name="CharStyle31"><text:s text:c="1"/><text:tab/>Rodriguez M. A., Tapanes F. J., Stekman I. L. et al.: </text:span><text:span text:style-name="CharStyle5">Auricular chondritis and diffuse proliferative glomeru­lonephritis in primary SjOgren's syndrome. Ann. Rheum. Dis. 1989, 48, 683. </text:span></text:p></text:list-item><text:list-item><text:p text:style-name="P202"><text:span text:style-name="CharStyle31"><text:s text:c="1"/><text:tab/>Rosen O., Thiel A., Massenkeil G.: </text:span><text:span text:style-name="CharStyle5">Autologous stem-cell transplantation in refractory autoimmune diseases after in vivo immunoablalion and ex vivo depletion of mononuclear cells. Arthritis Res. 2000, 2, 327. </text:span></text:p></text:list-item><text:list-item><text:p text:style-name="P203"><text:span text:style-name="CharStyle31"><text:s text:c="1"/><text:tab/>Saadoun D., Deslandre C. J., Allanore Y. et al.: </text:span><text:span text:style-name="CharStyle5">Sustained response to infliximab in 2 patients with refractory relapsing polychondritis. J. Rheumatol. 2003, 30, 1394. </text:span></text:p></text:list-item><text:list-item><text:p text:style-name="P204"><text:span text:style-name="CharStyle31"><text:s text:c="1"/><text:tab/>Samuel M., Double A.: </text:span><text:span text:style-name="CharStyle5">Use of Etanercept in a case ofRP. J. Int. Med. 2003, 33, A1. </text:span></text:p></text:list-item><text:list-item><text:p text:style-name="P205"><text:span text:style-name="CharStyle31"><text:s text:c="1"/><text:tab/>Sandborn W. J.: </text:span><text:span text:style-name="CharStyle5">New concepts in anti-tumor necro­sis factor therapy for inflammatory bowel disease. Rev. Gastroenterol. Disord. 2005, 5, 10. </text:span></text:p></text:list-item><text:list-item><text:p text:style-name="P206"><text:span text:style-name="CharStyle31"><text:s text:c="1"/><text:tab/>Sander R.: </text:span><text:span text:style-name="CharStyle5">Otitis externa: a practical guide to treat­ment and prevention. Am. Fam. Phys. 2001, 63, 927. </text:span></text:p></text:list-item><text:list-item><text:p text:style-name="P207"><text:span text:style-name="CharStyle31"><text:s text:c="1"/><text:tab/>Stabler T., Piette J. Ch., Chavalier X. et al.: </text:span><text:span text:style-name="CharStyle5">Serum cytokine profiles in RP suggest monocyte/macro- phage activation. Arthritis Rheum. 2004, 50, 3663. </text:span></text:p></text:list-item><text:list-item><text:p text:style-name="P208"><text:span text:style-name="CharStyle31"><text:s text:c="1"/><text:tab/>Trentham D., Le E., Christine H.: </text:span><text:span text:style-name="CharStyle5">Relapsing polychondrilis. Ann. Intern. Med. 1998, 129, 114. </text:span></text:p></text:list-item><text:list-item><text:p text:style-name="P209"><text:span text:style-name="CharStyle31"><text:s text:c="1"/><text:tab/>Valenzuela R., Cooperrider P. A., Gogate P.: Re­</text:span><text:span text:style-name="CharStyle5">lapsing polychondritis. Immunomicroscopic findings in cartilage of ear biopsy specimens. Hum. Pathol. 1980, 11, 19. </text:span></text:p></text:list-item><text:list-item><text:p text:style-name="P210"><text:span text:style-name="CharStyle31"><text:s text:c="1"/><text:tab/>Vounotrypidis P., Sakellarious G. T., Zisopoulos D., Berberidis C.: </text:span><text:span text:style-name="CharStyle5">Refractory RP: rapid and sus­tained response in the treatment with an IL-1 receptor antagonist (anakinra). Rheumatology 2006, 45, 491. </text:span></text:p></text:list-item><text:list-item><text:p text:style-name="P211"><text:span text:style-name="CharStyle31"><text:s text:c="1"/><text:tab/>Wasserfallen J. B., Schaller M. D.: </text:span><text:span text:style-name="CharStyle5">Unusuall thrombencephalitis in relapsing polychondritis. Ann. Rheum. Dis. 1992, 51, 1184. </text:span></text:p></text:list-item><text:list-item><text:p text:style-name="P212"><text:span text:style-name="CharStyle31"><text:s text:c="1"/><text:tab/>Zochling J., Braun J.: </text:span><text:span text:style-name="CharStyle5">Developments and current pharmacotherapeutic recommendations for ankylo­sing spondylitis. Exp. Opin. Pharm. 2006, 7, 869. </text:span></text:p></text:list-item></text:list></draw:text-box></draw:frame><draw:frame draw:style-name="fr38" svg:x="1.522cm" svg:y="28.381cm" text:anchor-type="paragraph"><draw:text-box fo:min-width="3.886cm" fo:min-height="0.399cm"><text:p text:style-name="P213"><text:span text:style-name="CharStyle3">Przegląd Lekarski </text:span><text:span text:style-name="T35">2008 /65/2</text:span></text:p></draw:text-box></draw:frame><draw:frame draw:style-name="fr39" svg:x="19.149cm" svg:y="28.381cm" text:anchor-type="paragraph"><draw:text-box fo:min-width="0.347cm" fo:min-height="0.372cm"><text:p text:style-name="P214"><text:span text:style-name="T35">81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text" style:name="CharStyle10" style:display-name="CharStyle10" style:parent-style-name="CharStyle9">
      <style:text-properties fo:language="pl" style:language-asian="pl" style:language-complex="pl" fo:country="PL" style:country-asian="PL" style:country-complex="PL" fo:font-weight="normal" style:font-weight-asian="normal" style:font-weight-complex="normal" fo:font-size="6.pt" style:font-size-asian="6.pt" style:font-size-complex="6.pt" style:text-scale="100.%" fo:letter-spacing="0.000cm" fo:color="#000000" style:text-position="0.%"/>
    </style:style>
    <style:style style:family="text" style:name="CharStyle11" style:display-name="CharStyle11" style:parent-style-name="CharStyle9">
      <style:text-properties fo:language="pl" style:language-asian="pl" style:language-complex="pl" fo:country="PL" style:country-asian="PL" style:country-complex="PL" fo:font-weight="normal" style:font-weight-asian="normal" style:font-weight-complex="normal" fo:font-style="italic" style:font-style-asian="italic" style:font-style-complex="italic" style:text-scale="100.%" fo:letter-spacing="0.000cm" fo:color="#000000" style:text-position="0.%"/>
    </style:style>
    <style:style style:family="text" style:name="CharStyle12" style:display-name="CharStyle12" style:parent-style-name="CharStyle5">
      <style:text-properties fo:language="pl" style:language-asian="pl" style:language-complex="pl" fo:country="PL" style:country-asian="PL" style:country-complex="PL" fo:font-style="italic" style:font-style-asian="italic" style:font-style-complex="italic" fo:font-variant="small-caps" fo:font-size="8.pt" style:font-size-asian="8.pt" style:font-size-complex="8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13" style:display-name="CharStyle13" style:parent-style-name="CharStyle5">
      <style:text-properties fo:language="pl" style:language-asian="pl" style:language-complex="pl" fo:country="PL" style:country-asian="PL" style:country-complex="PL" fo:font-style="italic" style:font-style-asian="italic" style:font-style-complex="italic" fo:font-size="8.5pt" style:font-size-asian="8.5pt" style:font-size-complex="8.5pt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text" style:name="CharStyle16" style:display-name="CharStyle16" style:parent-style-name="CharStyle15">
      <style:text-properties fo:language="pl" style:language-asian="pl" style:language-complex="pl" fo:country="PL" style:country-asian="PL" style:country-complex="PL" fo:font-style="normal" style:font-style-asian="normal" style:font-style-complex="normal" fo:font-size="6.pt" style:font-size-asian="6.pt" style:font-size-complex="6.pt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text" style:name="CharStyle19" style:display-name="CharStyle19" style:parent-style-name="CharStyle18">
      <style:text-properties fo:language="pl" style:language-asian="pl" style:language-complex="pl" fo:country="PL" style:country-asian="PL" style:country-complex="PL" fo:font-style="italic" style:font-style-asian="italic" style:font-style-complex="italic" fo:font-size="8.5pt" style:font-size-asian="8.5pt" style:font-size-complex="8.5pt" style:text-scale="100.%" fo:letter-spacing="0.000cm" fo:color="#000000" style:text-position="0.%"/>
    </style:style>
    <style:style style:family="text" style:name="CharStyle20" style:display-name="CharStyle20" style:parent-style-name="CharStyle15">
      <style:text-properties fo:language="pl" style:language-asian="pl" style:language-complex="pl" fo:country="PL" style:country-asian="PL" style:country-complex="PL" fo:font-style="normal" style:font-style-asian="normal" style:font-style-complex="normal" fo:font-size="7.pt" style:font-size-asian="7.pt" style:font-size-complex="7.pt" style:text-scale="100.%" fo:letter-spacing="0.000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23" style:display-name="CharStyle23" style:parent-style-name="CharStyle22">
      <style:text-properties fo:language="pl" style:language-asian="pl" style:language-complex="pl" fo:country="PL" style:country-asian="PL" style:country-complex="PL" fo:font-weight="bold" style:font-weight-asian="bold" style:font-weight-complex="bold" fo:font-size="7.5pt" style:font-size-asian="7.5pt" style:font-size-complex="7.5pt" style:text-scale="100.%" fo:letter-spacing="0.000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text" style:name="CharStyle26" style:display-name="CharStyle26" style:parent-style-name="CharStyle25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00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text" style:name="CharStyle29" style:display-name="CharStyle29" style:parent-style-name="CharStyle28">
      <style:text-properties fo:language="pl" style:language-asian="pl" style:language-complex="pl" fo:country="PL" style:country-asian="PL" style:country-complex="PL" fo:font-size="6.pt" style:font-size-asian="6.pt" style:font-size-complex="6.pt" style:text-scale="100.%" fo:letter-spacing="0.000cm" fo:color="#000000" style:text-position="0.%"/>
    </style:style>
    <style:style style:family="text" style:name="CharStyle30" style:display-name="CharStyle30" style:parent-style-name="CharStyle9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31" style:display-name="CharStyle31" style:parent-style-name="CharStyle5">
      <style:text-properties fo:font-size="7.pt" style:font-size-asian="7.pt" style:font-size-complex="7.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yle4" style:display-name="Tekst treści (2)">
      <style:paragraph-properties fo:background-color="transparent" fo:line-height="121.%" fo:margin-left="0.423cm" fo:text-indent="-0.423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6" style:display-name="Nagłówek #1">
      <style:paragraph-properties fo:background-color="transparent" fo:line-height="106.%" fo:margin-left="2.89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paragraph" style:name="Style8" style:display-name="Tekst treści (3)">
      <style:paragraph-properties fo:background-color="transparent" fo:margin-bottom="1.023cm" fo:line-height="112.%" fo:text-indent="0.56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paragraph" style:name="Style14" style:display-name="Nagłówek #2">
      <style:paragraph-properties fo:background-color="transparent" fo:text-indent="0.564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paragraph" style:name="Style17" style:display-name="Tekst treści">
      <style:paragraph-properties fo:background-color="transparent" fo:margin-bottom="0.282cm" fo:line-height="126.%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paragraph" style:name="Style21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24" style:display-name="Podpis tabeli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paragraph" style:name="Style27" style:display-name="Inne">
      <style:paragraph-properties fo:background-color="transparent" fo:margin-bottom="0.282cm" fo:line-height="126.%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3">
      <style:text-properties fo:color="#000000"/>
    </style:style>
    <style:style style:family="text" style:name="T23" style:display-name="T23" style:parent-style-name="CharStyle23">
      <style:text-properties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14" style:display-name="P1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7.890cm" style:type="right"/>
        </style:tab-stops>
      </style:paragraph-properties>
      <style:text-properties/>
    </style:style>
    <style:style style:family="paragraph" style:name="P50" style:display-name="P5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863cm" style:type="right"/>
          <style:tab-stop style:position="17.924cm" style:type="right"/>
        </style:tab-stops>
      </style:paragraph-properties>
      <style:text-properties/>
    </style:style>
    <style:style style:family="paragraph" style:name="P76" style:display-name="P76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7.890cm" style:type="right"/>
        </style:tab-stops>
      </style:paragraph-properties>
      <style:text-properties/>
    </style:style>
    <style:style style:family="paragraph" style:name="P217" style:display-name="P217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217"/>
      </style:header>
      <style:footer>
        <text:p text:style-name="P217"/>
      </style:footer>
    </style:master-page>
    <style:master-page style:name="PageStyle1" style:page-layout-name="Mpm1">
      <style:header>
        <text:p text:style-name="P217"/>
      </style:header>
      <style:footer>
        <text:p text:style-name="P217"/>
      </style:footer>
    </style:master-page>
    <style:master-page style:name="PageStyle2" style:page-layout-name="Mpm2">
      <style:header>
        <text:p text:style-name="P217"/>
      </style:header>
      <style:footer>
        <text:p text:style-name="P217"/>
      </style:footer>
    </style:master-page>
    <style:master-page style:name="PageStyle3" style:page-layout-name="Mpm3">
      <style:header>
        <text:p text:style-name="P217"/>
      </style:header>
      <style:footer>
        <text:p text:style-name="P217"/>
      </style:footer>
    </style:master-page>
    <style:master-page style:name="PageStyle4" style:page-layout-name="Mpm4">
      <style:header>
        <text:p text:style-name="P217"/>
      </style:header>
      <style:footer>
        <text:p text:style-name="P21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