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78cm" fo:margin-left="0cm" fo:margin-top="0cm" fo:margin-bottom="0cm" table:align="left" style:writing-mode="lr-tb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9.871cm"/>
    </style:style>
    <style:style style:name="Tabela1.C" style:family="table-column">
      <style:table-column-properties style:column-width="1.363cm"/>
    </style:style>
    <style:style style:name="Tabela1.1" style:family="table-row">
      <style:table-row-properties style:row-height="1.55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905cm" fo:keep-together="auto"/>
    </style:style>
    <style:style style:name="Tabela1.3" style:family="table-row">
      <style:table-row-properties style:row-height="1.704cm" fo:keep-together="auto"/>
    </style:style>
    <style:style style:name="P1" style:family="paragraph" style:parent-style-name="Text_20_body">
      <style:text-properties style:font-name="Palatino Linotype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9.5pt" style:font-size-asian="9.5pt"/>
    </style:style>
    <style:style style:name="P5" style:family="paragraph" style:parent-style-name="Text_20_body">
      <style:text-properties fo:font-size="7.5pt" style:font-size-asian="7.5pt"/>
    </style:style>
    <style:style style:name="P6" style:family="paragraph" style:parent-style-name="Text_20_body">
      <style:text-properties fo:font-size="15pt" style:font-size-asian="15pt"/>
    </style:style>
    <style:style style:name="P7" style:family="paragraph" style:parent-style-name="Text_20_body">
      <style:paragraph-properties fo:margin-top="0.004cm" fo:margin-bottom="0cm" loext:contextual-spacing="false"/>
    </style:style>
    <style:style style:name="P8" style:family="paragraph" style:parent-style-name="Text_20_body">
      <style:paragraph-properties fo:margin-top="0.004cm" fo:margin-bottom="0cm" loext:contextual-spacing="false"/>
      <style:text-properties style:font-name="Times New Roman" fo:font-size="12.5pt" style:font-size-asian="12.5pt"/>
    </style:style>
    <style:style style:name="P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0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1" style:family="paragraph" style:parent-style-name="Text_20_body" style:master-page-name="Standard">
      <style:paragraph-properties fo:margin-top="0.004cm" fo:margin-bottom="0cm" loext:contextual-spacing="false" style:page-number="auto"/>
      <style:text-properties style:font-name="Times New Roman" fo:font-size="11.5pt" style:font-size-asian="11.5pt"/>
    </style:style>
    <style:style style:name="P12" style:family="paragraph" style:parent-style-name="Text_20_body">
      <style:paragraph-properties fo:margin-top="0.009cm" fo:margin-bottom="0cm" loext:contextual-spacing="false"/>
      <style:text-properties style:font-name="Palatino Linotype" fo:font-size="9.5pt" style:font-size-asian="9.5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14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12cm" fo:margin-bottom="0cm" loext:contextual-spacing="false"/>
      <style:text-properties style:font-name="Times New Roman" fo:font-size="20.5pt" style:font-size-asian="20.5pt"/>
    </style:style>
    <style:style style:name="P16" style:family="paragraph" style:parent-style-name="Text_20_body" style:master-page-name="Converted1">
      <style:paragraph-properties fo:margin-top="0.012cm" fo:margin-bottom="0cm" loext:contextual-spacing="false" style:page-number="42"/>
      <style:text-properties fo:font-size="7.5pt" style:font-size-asian="7.5pt"/>
    </style:style>
    <style:style style:name="P17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7.5pt" style:font-size-asian="7.5pt"/>
    </style:style>
    <style:style style:name="P18" style:family="paragraph" style:parent-style-name="Text_20_body" style:master-page-name="Converted3">
      <style:paragraph-properties fo:margin-top="0.012cm" fo:margin-bottom="0cm" loext:contextual-spacing="false" style:page-number="auto"/>
      <style:text-properties fo:font-size="7.5pt" style:font-size-asian="7.5pt"/>
    </style:style>
    <style:style style:name="P19" style:family="paragraph" style:parent-style-name="Text_20_body" style:master-page-name="Converted4">
      <style:paragraph-properties fo:margin-top="0.012cm" fo:margin-bottom="0cm" loext:contextual-spacing="false" style:page-number="auto"/>
      <style:text-properties fo:font-size="7.5pt" style:font-size-asian="7.5pt"/>
    </style:style>
    <style:style style:name="P20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7.5pt" style:font-size-asian="7.5pt"/>
    </style:style>
    <style:style style:name="P21" style:family="paragraph" style:parent-style-name="Text_20_body" style:master-page-name="Converted6">
      <style:paragraph-properties fo:margin-top="0.012cm" fo:margin-bottom="0cm" loext:contextual-spacing="false" style:page-number="auto"/>
      <style:text-properties fo:font-size="7.5pt" style:font-size-asian="7.5pt"/>
    </style:style>
    <style:style style:name="P22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7.5pt" style:font-size-asian="7.5pt"/>
    </style:style>
    <style:style style:name="P23" style:family="paragraph" style:parent-style-name="Text_20_body" style:master-page-name="Converted8">
      <style:paragraph-properties fo:margin-top="0.012cm" fo:margin-bottom="0cm" loext:contextual-spacing="false" style:page-number="auto"/>
      <style:text-properties fo:font-size="7.5pt" style:font-size-asian="7.5pt"/>
    </style:style>
    <style:style style:name="P24" style:family="paragraph" style:parent-style-name="Text_20_body" style:master-page-name="Converted9">
      <style:paragraph-properties fo:margin-top="0.012cm" fo:margin-bottom="0cm" loext:contextual-spacing="false" style:page-number="auto"/>
      <style:text-properties fo:font-size="7.5pt" style:font-size-asian="7.5pt"/>
    </style:style>
    <style:style style:name="P25" style:family="paragraph" style:parent-style-name="Text_20_body" style:master-page-name="Converted10">
      <style:paragraph-properties fo:margin-top="0.012cm" fo:margin-bottom="0cm" loext:contextual-spacing="false" style:page-number="auto"/>
      <style:text-properties fo:font-size="7.5pt" style:font-size-asian="7.5pt"/>
    </style:style>
    <style:style style:name="P26" style:family="paragraph" style:parent-style-name="Text_20_body" style:master-page-name="Converted11">
      <style:paragraph-properties fo:margin-top="0.012cm" fo:margin-bottom="0cm" loext:contextual-spacing="false" style:page-number="52"/>
      <style:text-properties fo:font-size="7.5pt" style:font-size-asian="7.5pt"/>
    </style:style>
    <style:style style:name="P27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7.5pt" style:font-size-asian="7.5pt"/>
    </style:style>
    <style:style style:name="P28" style:family="paragraph" style:parent-style-name="Text_20_body" style:master-page-name="Converted13">
      <style:paragraph-properties fo:margin-top="0.012cm" fo:margin-bottom="0cm" loext:contextual-spacing="false" style:page-number="auto"/>
      <style:text-properties fo:font-size="7.5pt" style:font-size-asian="7.5pt"/>
    </style:style>
    <style:style style:name="P29" style:family="paragraph" style:parent-style-name="Text_20_body" style:master-page-name="Converted14">
      <style:paragraph-properties fo:margin-top="0.012cm" fo:margin-bottom="0cm" loext:contextual-spacing="false" style:page-number="auto"/>
      <style:text-properties fo:font-size="7.5pt" style:font-size-asian="7.5pt"/>
    </style:style>
    <style:style style:name="P30" style:family="paragraph" style:parent-style-name="Text_20_body" style:master-page-name="Converted15">
      <style:paragraph-properties fo:margin-top="0.012cm" fo:margin-bottom="0cm" loext:contextual-spacing="false" style:page-number="auto"/>
      <style:text-properties fo:font-size="7.5pt" style:font-size-asian="7.5pt"/>
    </style:style>
    <style:style style:name="P31" style:family="paragraph" style:parent-style-name="Text_20_body" style:master-page-name="Converted16">
      <style:paragraph-properties fo:margin-top="0.012cm" fo:margin-bottom="0cm" loext:contextual-spacing="false" style:page-number="auto"/>
      <style:text-properties fo:font-size="7.5pt" style:font-size-asian="7.5pt"/>
    </style:style>
    <style:style style:name="P32" style:family="paragraph" style:parent-style-name="Text_20_body" style:master-page-name="Converted17">
      <style:paragraph-properties fo:margin-top="0.012cm" fo:margin-bottom="0cm" loext:contextual-spacing="false" style:page-number="auto"/>
      <style:text-properties fo:font-size="7.5pt" style:font-size-asian="7.5pt"/>
    </style:style>
    <style:style style:name="P33" style:family="paragraph" style:parent-style-name="Text_20_body" style:master-page-name="Converted18">
      <style:paragraph-properties fo:margin-top="0.012cm" fo:margin-bottom="0cm" loext:contextual-spacing="false" style:page-number="auto"/>
      <style:text-properties fo:font-size="7.5pt" style:font-size-asian="7.5pt"/>
    </style:style>
    <style:style style:name="P34" style:family="paragraph" style:parent-style-name="Text_20_body" style:master-page-name="Converted19">
      <style:paragraph-properties fo:margin-top="0.012cm" fo:margin-bottom="0cm" loext:contextual-spacing="false" style:page-number="auto"/>
      <style:text-properties fo:font-size="7.5pt" style:font-size-asian="7.5pt"/>
    </style:style>
    <style:style style:name="P35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36" style:family="paragraph" style:parent-style-name="Text_20_body">
      <style:paragraph-properties fo:margin-top="0.005cm" fo:margin-bottom="0cm" loext:contextual-spacing="false"/>
      <style:text-properties style:font-name="Times New Roman" fo:font-size="13.5pt" fo:font-weight="bold" style:font-size-asian="13.5pt" style:font-weight-asian="bold"/>
    </style:style>
    <style:style style:name="P37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38" style:family="paragraph" style:parent-style-name="Text_20_body">
      <style:paragraph-properties fo:margin-left="0.295cm" fo:margin-right="0.288cm" fo:line-height="106%" fo:text-align="justify" style:justify-single-word="false" fo:text-indent="0.6cm" style:auto-text-indent="false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1" style:family="paragraph" style:parent-style-name="Text_20_body">
      <style:paragraph-properties fo:margin-left="0.189cm" fo:margin-right="0.183cm" fo:margin-top="0.176cm" fo:margin-bottom="0cm" loext:contextual-spacing="false" fo:line-height="106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9cm" fo:margin-right="0.18cm" fo:line-height="106%" fo:text-align="justify" style:justify-single-word="false" fo:text-indent="0.6cm" style:auto-text-indent="false"/>
    </style:style>
    <style:style style:name="P43" style:family="paragraph" style:parent-style-name="Text_20_body">
      <style:paragraph-properties fo:margin-left="0.189cm" fo:margin-right="0.18cm" fo:margin-top="0.032cm" fo:margin-bottom="0cm" loext:contextual-spacing="false" fo:line-height="106%" fo:text-align="justify" style:justify-single-word="false" fo:text-indent="0.6cm" style:auto-text-indent="false"/>
    </style:style>
    <style:style style:name="P44" style:family="paragraph" style:parent-style-name="Text_20_body">
      <style:paragraph-properties fo:margin-left="0.788cm" fo:margin-right="0cm" fo:margin-top="0.002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189cm" fo:margin-right="0.215cm" fo:margin-top="0.176cm" fo:margin-bottom="0cm" loext:contextual-spacing="false" fo:line-height="106%" fo:text-align="justify" style:justify-single-word="false" fo:text-indent="0.6cm" style:auto-text-indent="false"/>
    </style:style>
    <style:style style:name="P46" style:family="paragraph" style:parent-style-name="Text_20_body">
      <style:paragraph-properties fo:margin-left="0.189cm" fo:margin-right="0.215cm" fo:line-height="106%" fo:text-align="justify" style:justify-single-word="false" fo:text-indent="0.6cm" style:auto-text-indent="false"/>
    </style:style>
    <style:style style:name="P47" style:family="paragraph" style:parent-style-name="Text_20_body">
      <style:paragraph-properties fo:margin-left="0.189cm" fo:margin-right="0.215cm" fo:line-height="106%" fo:text-align="end" style:justify-single-word="false" fo:text-indent="0.6cm" style:auto-text-indent="false"/>
    </style:style>
    <style:style style:name="P48" style:family="paragraph" style:parent-style-name="Text_20_body">
      <style:paragraph-properties fo:margin-left="0.189cm" fo:margin-right="0.222cm" fo:line-height="106%" fo:text-align="justify" style:justify-single-word="false" fo:text-indent="0.6cm" style:auto-text-indent="false"/>
    </style:style>
    <style:style style:name="P49" style:family="paragraph" style:parent-style-name="Text_20_body">
      <style:paragraph-properties fo:margin-left="0.189cm" fo:margin-right="0.217cm" fo:line-height="106%" fo:text-align="justify" style:justify-single-word="false" fo:text-indent="0.6cm" style:auto-text-indent="false"/>
    </style:style>
    <style:style style:name="P50" style:family="paragraph" style:parent-style-name="Text_20_body">
      <style:paragraph-properties fo:margin-left="0.189cm" fo:margin-right="0.217cm" fo:margin-top="0.002cm" fo:margin-bottom="0cm" loext:contextual-spacing="false" fo:line-height="106%" fo:text-align="justify" style:justify-single-word="false" fo:text-indent="0.6cm" style:auto-text-indent="false"/>
    </style:style>
    <style:style style:name="P51" style:family="paragraph" style:parent-style-name="Text_20_body">
      <style:paragraph-properties fo:margin-left="0.189cm" fo:margin-right="0.182cm" fo:line-height="106%" fo:text-align="justify" style:justify-single-word="false" fo:text-indent="0.6cm" style:auto-text-indent="false"/>
    </style:style>
    <style:style style:name="P52" style:family="paragraph" style:parent-style-name="Text_20_body">
      <style:paragraph-properties fo:margin-left="0.189cm" fo:margin-right="0.182cm" fo:margin-top="0.002cm" fo:margin-bottom="0cm" loext:contextual-spacing="false" fo:line-height="106%" fo:text-align="justify" style:justify-single-word="false" fo:text-indent="0.6cm" style:auto-text-indent="false"/>
    </style:style>
    <style:style style:name="P53" style:family="paragraph" style:parent-style-name="Text_20_body">
      <style:paragraph-properties fo:margin-left="0.189cm" fo:margin-right="0.183cm" fo:line-height="106%" fo:text-align="justify" style:justify-single-word="false" fo:text-indent="0.6cm" style:auto-text-indent="false"/>
    </style:style>
    <style:style style:name="P54" style:family="paragraph" style:parent-style-name="Text_20_body">
      <style:paragraph-properties fo:margin-left="0.189cm" fo:margin-right="0.183cm" fo:line-height="106%" fo:text-align="end" style:justify-single-word="false" fo:text-indent="0.6cm" style:auto-text-indent="false"/>
    </style:style>
    <style:style style:name="P55" style:family="paragraph" style:parent-style-name="Text_20_body">
      <style:paragraph-properties fo:margin-left="0.189cm" fo:margin-right="0.219cm" fo:margin-top="0.176cm" fo:margin-bottom="0cm" loext:contextual-spacing="false" fo:line-height="106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189cm" fo:margin-right="0.219cm" fo:line-height="106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89cm" fo:margin-right="0.212cm" fo:line-height="106%" fo:text-align="justify" style:justify-single-word="false" fo:text-indent="0.6cm" style:auto-text-indent="false"/>
    </style:style>
    <style:style style:name="P58" style:family="paragraph" style:parent-style-name="Text_20_body">
      <style:paragraph-properties fo:margin-left="0.189cm" fo:margin-right="0.219cm" fo:margin-top="0.002cm" fo:margin-bottom="0cm" loext:contextual-spacing="false" fo:line-height="106%" fo:text-align="justify" style:justify-single-word="false" fo:text-indent="0.6cm" style:auto-text-indent="false"/>
    </style:style>
    <style:style style:name="P59" style:family="paragraph" style:parent-style-name="Text_20_body">
      <style:paragraph-properties fo:margin-left="0.189cm" fo:margin-right="0.219cm" fo:line-height="106%" fo:text-align="justify" style:justify-single-word="false" fo:text-indent="0.6cm" style:auto-text-indent="false"/>
    </style:style>
    <style:style style:name="P60" style:family="paragraph" style:parent-style-name="Text_20_body">
      <style:paragraph-properties fo:margin-left="0.189cm" fo:margin-right="0.219cm" fo:line-height="106%" fo:text-align="end" style:justify-single-word="false" fo:text-indent="0.6cm" style:auto-text-indent="false"/>
    </style:style>
    <style:style style:name="P61" style:family="paragraph" style:parent-style-name="Text_20_body">
      <style:paragraph-properties fo:margin-left="0.189cm" fo:margin-right="0.182cm" fo:margin-top="0.176cm" fo:margin-bottom="0cm" loext:contextual-spacing="false" fo:line-height="106%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64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65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66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67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68" style:family="paragraph" style:parent-style-name="Text_20_body">
      <style:paragraph-properties fo:margin-top="0.007cm" fo:margin-bottom="0cm" loext:contextual-spacing="false"/>
      <style:text-properties fo:font-size="23.5pt" style:font-size-asian="23.5pt"/>
    </style:style>
    <style:style style:name="P69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70" style:family="paragraph" style:parent-style-name="Text_20_body">
      <style:paragraph-properties fo:margin-left="0.189cm" fo:margin-right="0.217cm" fo:line-height="106%" fo:text-align="justify" style:justify-single-word="false" fo:text-indent="0cm" style:auto-text-indent="false"/>
    </style:style>
    <style:style style:name="P71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72" style:family="paragraph" style:parent-style-name="Text_20_body">
      <style:paragraph-properties fo:margin-left="0.189cm" fo:margin-right="0.18cm" fo:margin-top="0.176cm" fo:margin-bottom="0cm" loext:contextual-spacing="false" fo:line-height="106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189cm" fo:margin-right="0.215cm" fo:margin-top="0.176cm" fo:margin-bottom="0cm" loext:contextual-spacing="false" fo:line-height="106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189cm" fo:margin-right="0.185cm" fo:line-height="106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189cm" fo:margin-right="0.185cm" fo:margin-top="0.176cm" fo:margin-bottom="0cm" loext:contextual-spacing="false" fo:line-height="106%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77" style:family="paragraph" style:parent-style-name="Text_20_body">
      <style:paragraph-properties fo:margin-left="0cm" fo:margin-right="0.217cm" fo:margin-top="0.176cm" fo:margin-bottom="0cm" loext:contextual-spacing="false" fo:line-height="106%" fo:text-align="end" style:justify-single-word="false" fo:text-indent="0cm" style:auto-text-indent="false"/>
    </style:style>
    <style:style style:name="P78" style:family="paragraph" style:parent-style-name="Text_20_body">
      <style:paragraph-properties fo:margin-left="0.189cm" fo:margin-right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89cm" fo:margin-right="0.22cm" fo:margin-top="0.176cm" fo:margin-bottom="0cm" loext:contextual-spacing="false" fo:line-height="106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89cm" fo:margin-right="0.178cm" fo:line-height="106%" fo:text-align="justify" style:justify-single-word="false" fo:text-indent="0.6cm" style:auto-text-indent="false"/>
    </style:style>
    <style:style style:name="P81" style:family="paragraph" style:parent-style-name="Text_20_body">
      <style:paragraph-properties fo:margin-left="0.189cm" fo:margin-right="0.219cm" fo:line-height="106%" fo:text-align="justify" style:justify-single-word="false" fo:text-indent="0.684cm" style:auto-text-indent="false"/>
    </style:style>
    <style:style style:name="P82" style:family="paragraph" style:parent-style-name="Text_20_body">
      <style:paragraph-properties fo:margin-left="0.189cm" fo:margin-right="0.213cm" fo:line-height="106%" fo:text-align="justify" style:justify-single-word="false" fo:text-indent="0.6cm" style:auto-text-indent="false"/>
    </style:style>
    <style:style style:name="P83" style:family="paragraph" style:parent-style-name="Text_20_body">
      <style:paragraph-properties fo:margin-left="0.189cm" fo:margin-right="0.183cm" fo:margin-top="0.176cm" fo:margin-bottom="0cm" loext:contextual-spacing="false" fo:line-height="106%" fo:text-align="center" style:justify-single-word="false" fo:text-indent="-0.002cm" style:auto-text-indent="false"/>
    </style:style>
    <style:style style:name="P84" style:family="paragraph" style:parent-style-name="Text_20_body">
      <style:paragraph-properties fo:margin-top="0.014cm" fo:margin-bottom="0cm" loext:contextual-spacing="false"/>
      <style:text-properties fo:font-size="18.5pt" style:font-size-asian="18.5pt"/>
    </style:style>
    <style:style style:name="P85" style:family="paragraph" style:parent-style-name="Standard">
      <style:paragraph-properties fo:margin-left="0cm" fo:margin-right="0cm" fo:margin-top="0.035cm" fo:margin-bottom="0cm" loext:contextual-spacing="false" fo:text-align="center" style:justify-single-word="false" fo:text-indent="0cm" style:auto-text-indent="false">
        <style:tab-stops>
          <style:tab-stop style:position="5.572cm"/>
          <style:tab-stop style:position="11.961cm"/>
        </style:tab-stops>
      </style:paragraph-properties>
    </style:style>
    <style:style style:name="P86" style:family="paragraph" style:parent-style-name="Standard">
      <style:paragraph-properties fo:margin-left="0.295cm" fo:margin-right="0cm" fo:margin-top="0.176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2.716cm" fo:margin-right="2.716cm" fo:margin-top="0.039cm" fo:margin-bottom="0cm" loext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2.72cm" fo:margin-right="2.716cm" fo:margin-top="0.018cm" fo:margin-bottom="0cm" loext:contextual-spacing="false" fo:line-height="103%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.002cm" fo:margin-top="0.155cm" fo:margin-bottom="0cm" loext:contextual-spacing="false" fo:text-align="center" style:justify-single-word="false" fo:text-indent="0cm" style:auto-text-indent="false"/>
    </style:style>
    <style:style style:name="P90" style:family="paragraph" style:parent-style-name="Standard">
      <style:paragraph-properties fo:margin-left="0.944cm" fo:margin-right="0cm" fo:margin-top="0.019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189cm" fo:margin-right="0.185cm" fo:margin-top="0.019cm" fo:margin-bottom="0cm" loext:contextual-spacing="false" fo:line-height="101%" fo:text-align="justify" style:justify-single-word="false" fo:text-indent="0.649cm" style:auto-text-indent="false"/>
    </style:style>
    <style:style style:name="P92" style:family="paragraph" style:parent-style-name="Standard">
      <style:paragraph-properties fo:margin-left="0.189cm" fo:margin-right="0.185cm" fo:margin-top="0cm" fo:margin-bottom="0cm" loext:contextual-spacing="false" fo:line-height="101%" fo:text-align="justify" style:justify-single-word="false" fo:text-indent="0.649cm" style:auto-text-indent="false"/>
    </style:style>
    <style:style style:name="P93" style:family="paragraph" style:parent-style-name="Standard">
      <style:paragraph-properties fo:margin-left="0.189cm" fo:margin-right="0.185cm" fo:margin-top="0.007cm" fo:margin-bottom="0cm" loext:contextual-spacing="false" fo:line-height="101%" fo:text-align="justify" style:justify-single-word="false" fo:text-indent="0.649cm" style:auto-text-indent="false"/>
    </style:style>
    <style:style style:name="P94" style:family="paragraph" style:parent-style-name="Standard">
      <style:paragraph-properties fo:margin-left="0.189cm" fo:margin-right="0.219cm" fo:margin-top="0.019cm" fo:margin-bottom="0cm" loext:contextual-spacing="false" fo:line-height="101%" fo:text-align="justify" style:justify-single-word="false" fo:text-indent="0.649cm" style:auto-text-indent="false"/>
    </style:style>
    <style:style style:name="P95" style:family="paragraph" style:parent-style-name="Standard">
      <style:paragraph-properties fo:margin-left="0.189cm" fo:margin-right="0.219cm" fo:margin-top="0cm" fo:margin-bottom="0cm" loext:contextual-spacing="false" fo:line-height="101%" fo:text-align="justify" style:justify-single-word="false" fo:text-indent="0.649cm" style:auto-text-indent="false"/>
    </style:style>
    <style:style style:name="P96" style:family="paragraph" style:parent-style-name="Standard">
      <style:paragraph-properties fo:margin-left="0.189cm" fo:margin-right="0.219cm" fo:margin-top="0.007cm" fo:margin-bottom="0cm" loext:contextual-spacing="false" fo:line-height="101%" fo:text-align="justify" style:justify-single-word="false" fo:text-indent="0.649cm" style:auto-text-indent="false"/>
    </style:style>
    <style:style style:name="P97" style:family="paragraph" style:parent-style-name="Standard">
      <style:paragraph-properties fo:margin-left="0.189cm" fo:margin-right="0.22cm" fo:margin-top="0cm" fo:margin-bottom="0cm" loext:contextual-spacing="false" fo:line-height="101%" fo:text-align="justify" style:justify-single-word="false" fo:text-indent="0.649cm" style:auto-text-indent="false"/>
    </style:style>
    <style:style style:name="P98" style:family="paragraph" style:parent-style-name="Standard">
      <style:paragraph-properties fo:margin-left="0.189cm" fo:margin-right="0.22cm" fo:margin-top="0.019cm" fo:margin-bottom="0cm" loext:contextual-spacing="false" fo:line-height="101%" fo:text-align="justify" style:justify-single-word="false" fo:text-indent="0.649cm" style:auto-text-indent="false"/>
    </style:style>
    <style:style style:name="P99" style:family="paragraph" style:parent-style-name="Standard">
      <style:paragraph-properties fo:margin-left="0.189cm" fo:margin-right="0.22cm" fo:margin-top="0.009cm" fo:margin-bottom="0cm" loext:contextual-spacing="false" fo:line-height="101%" fo:text-align="justify" style:justify-single-word="false" fo:text-indent="0.649cm" style:auto-text-indent="false"/>
    </style:style>
    <style:style style:name="P100" style:family="paragraph" style:parent-style-name="Standard">
      <style:paragraph-properties fo:margin-left="0.189cm" fo:margin-right="0.22cm" fo:margin-top="0.007cm" fo:margin-bottom="0cm" loext:contextual-spacing="false" fo:line-height="101%" fo:text-align="justify" style:justify-single-word="false" fo:text-indent="0.649cm" style:auto-text-indent="false"/>
    </style:style>
    <style:style style:name="P101" style:family="paragraph" style:parent-style-name="Standard">
      <style:paragraph-properties fo:margin-left="0.838cm" fo:margin-right="0cm" fo:margin-top="0.019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838cm" fo:margin-right="0cm" fo:margin-top="0.009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89cm" fo:margin-right="0cm" fo:margin-top="0.009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89cm" fo:margin-right="0cm" fo:margin-top="0.009cm" fo:margin-bottom="0cm" loext:contextual-spacing="false" fo:line-height="101%" fo:text-align="start" style:justify-single-word="false" fo:text-indent="0.649cm" style:auto-text-indent="false"/>
    </style:style>
    <style:style style:name="P106" style:family="paragraph" style:parent-style-name="Standard">
      <style:paragraph-properties fo:margin-left="0.189cm" fo:margin-right="0cm" fo:margin-top="0cm" fo:margin-bottom="0cm" loext:contextual-spacing="false" fo:line-height="101%" fo:text-align="start" style:justify-single-word="false" fo:text-indent="0.649cm" style:auto-text-indent="false"/>
    </style:style>
    <style:style style:name="P107" style:family="paragraph" style:parent-style-name="Standard">
      <style:paragraph-properties fo:margin-left="0.189cm" fo:margin-right="0cm" fo:margin-top="0.019cm" fo:margin-bottom="0cm" loext:contextual-spacing="false" fo:line-height="101%" fo:text-align="start" style:justify-single-word="false" fo:text-indent="0.649cm" style:auto-text-indent="false"/>
    </style:style>
    <style:style style:name="P108" style:family="paragraph" style:parent-style-name="Standard">
      <style:paragraph-properties fo:margin-left="0.189cm" fo:margin-right="0.268cm" fo:margin-top="0.019cm" fo:margin-bottom="0cm" loext:contextual-spacing="false" fo:line-height="101%" fo:text-align="start" style:justify-single-word="false" fo:text-indent="0.649cm" style:auto-text-indent="false"/>
    </style:style>
    <style:style style:name="P109" style:family="paragraph" style:parent-style-name="Standard">
      <style:paragraph-properties fo:margin-left="0.189cm" fo:margin-right="0.268cm" fo:margin-top="0cm" fo:margin-bottom="0cm" loext:contextual-spacing="false" fo:line-height="101%" fo:text-align="start" style:justify-single-word="false" fo:text-indent="0.649cm" style:auto-text-indent="false"/>
    </style:style>
    <style:style style:name="P110" style:family="paragraph" style:parent-style-name="Standard">
      <style:paragraph-properties fo:margin-left="0.189cm" fo:margin-right="0.183cm" fo:margin-top="0cm" fo:margin-bottom="0cm" loext:contextual-spacing="false" fo:line-height="101%" fo:text-align="justify" style:justify-single-word="false" fo:text-indent="0.649cm" style:auto-text-indent="false"/>
    </style:style>
    <style:style style:name="P111" style:family="paragraph" style:parent-style-name="Standard">
      <style:paragraph-properties fo:margin-left="0.189cm" fo:margin-right="0.183cm" fo:margin-top="0.019cm" fo:margin-bottom="0cm" loext:contextual-spacing="false" fo:line-height="101%" fo:text-align="justify" style:justify-single-word="false" fo:text-indent="0.649cm" style:auto-text-indent="false"/>
    </style:style>
    <style:style style:name="P112" style:family="paragraph" style:parent-style-name="Standard">
      <style:paragraph-properties fo:margin-left="0.788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0.189cm" fo:margin-right="0.222cm" fo:margin-top="0cm" fo:margin-bottom="0cm" loext:contextual-spacing="false" fo:line-height="101%" fo:text-align="justify" style:justify-single-word="false" fo:text-indent="0.649cm" style:auto-text-indent="false"/>
    </style:style>
    <style:style style:name="P114" style:family="paragraph" style:parent-style-name="Standard">
      <style:paragraph-properties fo:margin-left="0.189cm" fo:margin-right="0.187cm" fo:margin-top="0.019cm" fo:margin-bottom="0cm" loext:contextual-spacing="false" fo:line-height="101%" fo:text-align="justify" style:justify-single-word="false" fo:text-indent="0.649cm" style:auto-text-indent="false"/>
    </style:style>
    <style:style style:name="P115" style:family="paragraph" style:parent-style-name="Standard">
      <style:paragraph-properties fo:margin-left="0.187cm" fo:margin-right="0.185cm" fo:margin-top="0cm" fo:margin-bottom="0cm" loext:contextual-spacing="false" fo:line-height="101%" fo:text-align="justify" style:justify-single-word="false" fo:text-indent="0.649cm" style:auto-text-indent="false"/>
    </style:style>
    <style:style style:name="P116" style:family="paragraph" style:parent-style-name="Standard">
      <style:paragraph-properties fo:margin-left="0.189cm" fo:margin-right="0.224cm" fo:margin-top="0cm" fo:margin-bottom="0cm" loext:contextual-spacing="false" fo:line-height="101%" fo:text-align="justify" style:justify-single-word="false" fo:text-indent="0.649cm" style:auto-text-indent="false"/>
    </style:style>
    <style:style style:name="P117" style:family="paragraph" style:parent-style-name="Standard">
      <style:paragraph-properties fo:margin-left="0.189cm" fo:margin-right="0.113cm" fo:margin-top="0.019cm" fo:margin-bottom="0cm" loext:contextual-spacing="false" fo:line-height="101%" fo:text-align="start" style:justify-single-word="false" fo:text-indent="0.649cm" style:auto-text-indent="false"/>
    </style:style>
    <style:style style:name="P118" style:family="paragraph" style:parent-style-name="Standard">
      <style:paragraph-properties fo:margin-left="4.567cm" fo:margin-right="4.567cm" fo:margin-top="0cm" fo:margin-bottom="0cm" loext:contextual-spacing="false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589cm" fo:margin-right="0cm" fo:margin-top="0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589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589cm" fo:margin-right="0cm" fo:margin-top="0.009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589cm" fo:margin-right="-0.004cm" fo:margin-top="0cm" fo:margin-bottom="0cm" loext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68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124" style:family="paragraph" style:parent-style-name="Standard">
      <style:paragraph-properties fo:margin-left="0.189cm" fo:margin-right="0.215cm" fo:margin-top="0cm" fo:margin-bottom="0cm" loext:contextual-spacing="false" fo:line-height="103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189cm" fo:margin-right="0.22cm" fo:margin-top="0.143cm" fo:margin-bottom="0cm" loext:contextual-spacing="false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189cm" fo:margin-right="0.22cm" fo:margin-top="0.15cm" fo:margin-bottom="0cm" loext:contextual-spacing="false" fo:line-height="125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.857cm" style:auto-text-indent="false"/>
    </style:style>
    <style:style style:name="P128" style:family="paragraph" style:parent-style-name="Standard">
      <style:paragraph-properties fo:margin-left="0.189cm" fo:margin-right="0.217cm" fo:margin-top="0.252cm" fo:margin-bottom="0cm" loext:contextual-spacing="false" fo:line-height="103%" fo:text-align="justify" style:justify-single-word="false" fo:text-indent="0cm" style:auto-text-indent="false"/>
    </style:style>
    <style:style style:name="P129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32" style:family="paragraph" style:parent-style-name="List_20_Paragraph" style:list-style-name="WWNum1">
      <style:paragraph-properties fo:margin-left="0.189cm" fo:margin-right="0.219cm" fo:margin-top="0cm" fo:margin-bottom="0cm" loext:contextual-spacing="false" fo:line-height="106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133" style:family="paragraph" style:parent-style-name="List_20_Paragraph" style:list-style-name="WWNum1">
      <style:paragraph-properties fo:margin-left="0.189cm" fo:margin-right="0.22cm" fo:margin-top="0.032cm" fo:margin-bottom="0cm" loext:contextual-spacing="false" fo:line-height="106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34" style:family="paragraph" style:parent-style-name="List_20_Paragraph" style:list-style-name="WWNum2">
      <style:paragraph-properties fo:margin-left="1.238cm" fo:margin-right="0.22cm" fo:margin-top="0.176cm" fo:margin-bottom="0cm" loext:contextual-spacing="false" fo:line-height="106%" fo:text-align="start" style:justify-single-word="false" fo:text-indent="-0.45cm" style:auto-text-indent="false">
        <style:tab-stops>
          <style:tab-stop style:position="1.24cm"/>
        </style:tab-stops>
      </style:paragraph-properties>
    </style:style>
    <style:style style:name="P135" style:family="paragraph" style:parent-style-name="List_20_Paragraph" style:list-style-name="WWNum2">
      <style:paragraph-properties fo:margin-left="1.238cm" fo:margin-right="0.22cm" fo:margin-top="0.03cm" fo:margin-bottom="0cm" loext:contextual-spacing="false" fo:line-height="106%" fo:text-align="start" style:justify-single-word="false" fo:text-indent="-0.45cm" style:auto-text-indent="false">
        <style:tab-stops>
          <style:tab-stop style:position="1.24cm"/>
        </style:tab-stops>
      </style:paragraph-properties>
    </style:style>
    <style:style style:name="P136" style:family="paragraph" style:parent-style-name="List_20_Paragraph" style:list-style-name="WWNum2">
      <style:paragraph-properties fo:margin-left="1.238cm" fo:margin-right="0.22cm" fo:margin-top="0cm" fo:margin-bottom="0cm" loext:contextual-spacing="false" fo:line-height="106%" fo:text-align="start" style:justify-single-word="false" fo:text-indent="-0.45cm" style:auto-text-indent="false">
        <style:tab-stops>
          <style:tab-stop style:position="1.24cm"/>
        </style:tab-stops>
      </style:paragraph-properties>
    </style:style>
    <style:style style:name="P137" style:family="paragraph" style:parent-style-name="List_20_Paragraph" style:list-style-name="WWNum2">
      <style:paragraph-properties fo:margin-left="1.238cm" fo:margin-right="0.217cm" fo:margin-top="0cm" fo:margin-bottom="0cm" loext:contextual-spacing="false" fo:line-height="106%" fo:text-align="start" style:justify-single-word="false" fo:text-indent="-0.45cm" style:auto-text-indent="false">
        <style:tab-stops>
          <style:tab-stop style:position="1.24cm"/>
        </style:tab-stops>
      </style:paragraph-properties>
    </style:style>
    <style:style style:name="P138" style:family="paragraph" style:parent-style-name="List_20_Paragraph" style:list-style-name="WWNum2">
      <style:paragraph-properties fo:margin-left="1.238cm" fo:margin-right="0cm" fo:margin-top="0cm" fo:margin-bottom="0cm" loext:contextual-spacing="false" fo:line-height="100%" fo:text-align="start" style:justify-single-word="false" fo:text-indent="-0.45cm" style:auto-text-indent="false">
        <style:tab-stops>
          <style:tab-stop style:position="1.24cm"/>
        </style:tab-stops>
      </style:paragraph-properties>
    </style:style>
    <style:style style:name="P139" style:family="paragraph" style:parent-style-name="List_20_Paragraph" style:list-style-name="WWNum2">
      <style:paragraph-properties fo:margin-left="1.238cm" fo:margin-right="0.222cm" fo:margin-top="0cm" fo:margin-bottom="0cm" loext:contextual-spacing="false" fo:line-height="106%" fo:text-align="start" style:justify-single-word="false" fo:text-indent="-0.45cm" style:auto-text-indent="false">
        <style:tab-stops>
          <style:tab-stop style:position="1.24cm"/>
        </style:tab-stops>
      </style:paragraph-properties>
    </style:style>
    <style:style style:name="P140" style:family="paragraph" style:parent-style-name="List_20_Paragraph" style:list-style-name="WWNum1">
      <style:paragraph-properties fo:margin-left="0.589cm" fo:margin-right="0.183cm" fo:margin-top="0.002cm" fo:margin-bottom="0cm" loext:contextual-spacing="false" fo:line-height="103%" fo:text-align="justify" style:justify-single-word="false" fo:text-indent="-0.4cm" style:auto-text-indent="false">
        <style:tab-stops>
          <style:tab-stop style:position="0.591cm"/>
        </style:tab-stops>
      </style:paragraph-properties>
    </style:style>
    <style:style style:name="P141" style:family="paragraph" style:parent-style-name="List_20_Paragraph" style:list-style-name="WWNum1">
      <style:paragraph-properties fo:margin-left="0.589cm" fo:margin-right="0.183cm" fo:margin-top="0.004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2" style:family="paragraph" style:parent-style-name="List_20_Paragraph" style:list-style-name="WWNum1">
      <style:paragraph-properties fo:margin-left="0.589cm" fo:margin-right="0.183cm" fo:margin-top="0.056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3" style:family="paragraph" style:parent-style-name="List_20_Paragraph" style:list-style-name="WWNum1">
      <style:paragraph-properties fo:margin-left="0.589cm" fo:margin-right="0.18cm" fo:margin-top="0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4" style:family="paragraph" style:parent-style-name="List_20_Paragraph" style:list-style-name="WWNum1">
      <style:paragraph-properties fo:margin-left="0.589cm" fo:margin-right="0.185cm" fo:margin-top="0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5" style:family="paragraph" style:parent-style-name="List_20_Paragraph" style:list-style-name="WWNum1">
      <style:paragraph-properties fo:margin-left="0.589cm" fo:margin-right="0.185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6" style:family="paragraph" style:parent-style-name="List_20_Paragraph" style:list-style-name="WWNum1">
      <style:paragraph-properties fo:margin-left="0.589cm" fo:margin-right="0.185cm" fo:margin-top="0.009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7" style:family="paragraph" style:parent-style-name="List_20_Paragraph" style:list-style-name="WWNum1">
      <style:paragraph-properties fo:margin-left="0.589cm" fo:margin-right="0.185cm" fo:margin-top="0.002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48" style:family="paragraph" style:parent-style-name="List_20_Paragraph" style:list-style-name="WWNum1" style:master-page-name="Converted20">
      <style:paragraph-properties fo:margin-left="0.589cm" fo:margin-right="0.22cm" fo:margin-top="0.312cm" fo:margin-bottom="0cm" loext:contextual-spacing="false" fo:line-height="101%" fo:text-align="justify" style:justify-single-word="false" fo:text-indent="-0.4cm" style:auto-text-indent="false" style:page-number="auto">
        <style:tab-stops>
          <style:tab-stop style:position="0.589cm"/>
        </style:tab-stops>
      </style:paragraph-properties>
    </style:style>
    <style:style style:name="P149" style:family="paragraph" style:parent-style-name="List_20_Paragraph" style:list-style-name="WWNum1">
      <style:paragraph-properties fo:margin-left="0.589cm" fo:margin-right="0.22cm" fo:margin-top="0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0" style:family="paragraph" style:parent-style-name="List_20_Paragraph" style:list-style-name="WWNum1">
      <style:paragraph-properties fo:margin-left="0.589cm" fo:margin-right="0.22cm" fo:margin-top="0cm" fo:margin-bottom="0cm" loext:contextual-spacing="false" fo:line-height="101%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1" style:family="paragraph" style:parent-style-name="List_20_Paragraph" style:list-style-name="WWNum1">
      <style:paragraph-properties fo:margin-left="0.589cm" fo:margin-right="0.22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2" style:family="paragraph" style:parent-style-name="List_20_Paragraph" style:list-style-name="WWNum1">
      <style:paragraph-properties fo:margin-left="0.589cm" fo:margin-right="0.22cm" fo:margin-top="0.009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3" style:family="paragraph" style:parent-style-name="List_20_Paragraph" style:list-style-name="WWNum1">
      <style:paragraph-properties fo:margin-left="0.589cm" fo:margin-right="0.22cm" fo:margin-top="0.009cm" fo:margin-bottom="0cm" loext:contextual-spacing="false" fo:line-height="101%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4" style:family="paragraph" style:parent-style-name="List_20_Paragraph" style:list-style-name="WWNum1">
      <style:paragraph-properties fo:margin-left="0.589cm" fo:margin-right="0.222cm" fo:margin-top="0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5" style:family="paragraph" style:parent-style-name="List_20_Paragraph" style:list-style-name="WWNum1">
      <style:paragraph-properties fo:margin-left="0.589cm" fo:margin-right="0.219cm" fo:margin-top="0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6" style:family="paragraph" style:parent-style-name="List_20_Paragraph" style:list-style-name="WWNum1">
      <style:paragraph-properties fo:margin-left="0.589cm" fo:margin-right="0.219cm" fo:margin-top="0.009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7" style:family="paragraph" style:parent-style-name="List_20_Paragraph" style:list-style-name="WWNum1">
      <style:paragraph-properties fo:margin-left="0.589cm" fo:margin-right="0.215cm" fo:margin-top="0cm" fo:margin-bottom="0cm" loext:contextual-spacing="false" fo:line-height="101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8" style:family="paragraph" style:parent-style-name="List_20_Paragraph" style:list-style-name="WWNum1">
      <style:paragraph-properties fo:margin-left="0.589cm" fo:margin-right="0.215cm" fo:margin-top="0cm" fo:margin-bottom="0cm" loext:contextual-spacing="false" fo:line-height="101%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59" style:family="paragraph" style:parent-style-name="List_20_Paragraph" style:list-style-name="WWNum1">
      <style:paragraph-properties fo:margin-left="0.589cm" fo:margin-right="0cm" fo:margin-top="0cm" fo:margin-bottom="0cm" loext:contextual-spacing="false" fo:line-height="100%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60" style:family="paragraph" style:parent-style-name="List_20_Paragraph" style:list-style-name="WWNum1">
      <style:paragraph-properties fo:margin-left="0.589cm" fo:margin-right="0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61" style:family="paragraph" style:parent-style-name="List_20_Paragraph" style:list-style-name="WWNum1">
      <style:paragraph-properties fo:margin-left="0.589cm" fo:margin-right="0cm" fo:margin-top="0cm" fo:margin-bottom="0cm" loext:contextual-spacing="false" fo:line-height="0.413cm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62" style:family="paragraph" style:parent-style-name="List_20_Paragraph" style:list-style-name="WWNum1">
      <style:paragraph-properties fo:margin-left="0.589cm" fo:margin-right="0cm" fo:margin-top="0cm" fo:margin-bottom="0cm" loext:contextual-spacing="false" fo:line-height="0.407cm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63" style:family="paragraph" style:parent-style-name="List_20_Paragraph" style:list-style-name="WWNum1" style:master-page-name="Converted21">
      <style:paragraph-properties fo:margin-left="0.589cm" fo:margin-right="0cm" fo:margin-top="0.312cm" fo:margin-bottom="0cm" loext:contextual-spacing="false" fo:line-height="0.413cm" fo:text-align="start" style:justify-single-word="false" fo:text-indent="-0.4cm" style:auto-text-indent="false" style:page-number="auto">
        <style:tab-stops>
          <style:tab-stop style:position="0.589cm"/>
        </style:tab-stops>
      </style:paragraph-properties>
    </style:style>
    <style:style style:name="P164" style:family="paragraph" style:parent-style-name="List_20_Paragraph" style:list-style-name="WWNum1" style:master-page-name="Converted22">
      <style:paragraph-properties fo:margin-left="0.589cm" fo:margin-right="0cm" fo:margin-top="0.312cm" fo:margin-bottom="0cm" loext:contextual-spacing="false" fo:line-height="100%" fo:text-align="justify" style:justify-single-word="false" fo:text-indent="-0.4cm" style:auto-text-indent="false" style:page-number="auto">
        <style:tab-stops>
          <style:tab-stop style:position="0.589cm"/>
        </style:tab-stops>
      </style:paragraph-properties>
    </style:style>
    <style:style style:name="P165" style:family="paragraph" style:parent-style-name="List_20_Paragraph" style:list-style-name="WWNum1">
      <style:paragraph-properties fo:margin-left="0.587cm" fo:margin-right="0.22cm" fo:margin-top="0.009cm" fo:margin-bottom="0cm" loext:contextual-spacing="false" fo:line-height="101%" fo:text-align="justify" style:justify-single-word="false" fo:text-indent="-0.399cm" style:auto-text-indent="false">
        <style:tab-stops>
          <style:tab-stop style:position="0.591cm"/>
        </style:tab-stops>
      </style:paragraph-properties>
    </style:style>
    <style:style style:name="P166" style:family="paragraph" style:parent-style-name="List_20_Paragraph" style:list-style-name="WWNum1">
      <style:paragraph-properties fo:margin-left="0.587cm" fo:margin-right="0.22cm" fo:margin-top="0cm" fo:margin-bottom="0cm" loext:contextual-spacing="false" fo:line-height="101%" fo:text-align="justify" style:justify-single-word="false" fo:text-indent="-0.399cm" style:auto-text-indent="false">
        <style:tab-stops>
          <style:tab-stop style:position="0.589cm"/>
        </style:tab-stops>
      </style:paragraph-properties>
    </style:style>
    <style:style style:name="P167" style:family="paragraph" style:parent-style-name="List_20_Paragraph" style:list-style-name="WWNum1">
      <style:paragraph-properties fo:margin-left="0.589cm" fo:margin-right="0.182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68" style:family="paragraph" style:parent-style-name="List_20_Paragraph" style:list-style-name="WWNum1">
      <style:paragraph-properties fo:margin-left="0.589cm" fo:margin-right="0.187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69" style:family="paragraph" style:parent-style-name="List_20_Paragraph" style:list-style-name="WWNum1">
      <style:paragraph-properties fo:margin-left="0.589cm" fo:margin-right="0.178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70" style:family="paragraph" style:parent-style-name="List_20_Paragraph" style:list-style-name="WWNum1">
      <style:paragraph-properties fo:margin-left="0.589cm" fo:margin-right="0.176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71" style:family="paragraph" style:parent-style-name="List_20_Paragraph" style:list-style-name="WWNum1">
      <style:paragraph-properties fo:margin-left="0.589cm" fo:margin-right="0.192cm" fo:margin-top="0.009cm" fo:margin-bottom="0cm" loext:contextual-spacing="false" fo:line-height="101%" fo:text-align="start" style:justify-single-word="false" fo:text-indent="-0.4cm" style:auto-text-indent="false">
        <style:tab-stops>
          <style:tab-stop style:position="0.589cm"/>
        </style:tab-stops>
      </style:paragraph-properties>
    </style:style>
    <style:style style:name="P172" style:family="paragraph" style:parent-style-name="Table_20_Paragraph">
      <style:paragraph-properties fo:margin-left="2.535cm" fo:margin-right="2.715cm" fo:text-indent="0cm" style:auto-text-indent="false"/>
    </style:style>
    <style:style style:name="P173" style:family="paragraph" style:parent-style-name="Table_20_Paragraph">
      <style:paragraph-properties fo:margin-left="2.542cm" fo:margin-right="2.715cm" fo:margin-top="0.093cm" fo:margin-bottom="0cm" loext:contextual-spacing="false" fo:line-height="130%" fo:text-indent="0cm" style:auto-text-indent="false"/>
    </style:style>
    <style:style style:name="P174" style:family="paragraph" style:parent-style-name="Table_20_Paragraph">
      <style:paragraph-properties fo:margin-left="1.207cm" fo:margin-right="0cm" fo:text-indent="0cm" style:auto-text-indent="false"/>
    </style:style>
    <style:style style:name="P175" style:family="paragraph" style:parent-style-name="Table_20_Paragraph">
      <style:paragraph-properties fo:margin-top="0.404cm" fo:margin-bottom="0cm" loext:contextual-spacing="false"/>
    </style:style>
    <style:style style:name="P176" style:family="paragraph" style:parent-style-name="Heading_20_1">
      <style:paragraph-properties fo:margin-left="2.713cm" fo:margin-right="2.716cm" fo:margin-top="0cm" fo:margin-bottom="0cm" loext:contextual-spacing="false" fo:text-align="center" style:justify-single-word="false" fo:text-indent="0cm" style:auto-text-indent="false"/>
    </style:style>
    <style:style style:name="P177" style:family="paragraph" style:parent-style-name="Heading_20_1">
      <style:paragraph-properties fo:margin-left="4.567cm" fo:margin-right="4.57cm" fo:text-align="center" style:justify-single-word="false" fo:text-indent="0cm" style:auto-text-indent="false"/>
    </style:style>
    <style:style style:name="P178" style:family="paragraph" style:parent-style-name="Heading_20_1">
      <style:paragraph-properties fo:margin-left="3.468cm" fo:margin-right="0cm" fo:margin-top="0.159cm" fo:margin-bottom="0cm" loext:contextual-spacing="false" fo:text-indent="0cm" style:auto-text-indent="false"/>
    </style:style>
    <style:style style:name="P179" style:family="paragraph" style:parent-style-name="Heading_20_1">
      <style:paragraph-properties fo:margin-left="2.466cm" fo:margin-right="0cm" fo:text-indent="0cm" style:auto-text-indent="false"/>
    </style:style>
    <style:style style:name="P180" style:family="paragraph" style:parent-style-name="Heading_20_1" style:list-style-name="WWNum1">
      <style:paragraph-properties fo:margin-left="2.84cm" fo:margin-right="0cm" fo:margin-top="0.459cm" fo:margin-bottom="0cm" loext:contextual-spacing="false" fo:line-height="100%" fo:text-align="start" style:justify-single-word="false" fo:text-indent="-0.356cm" style:auto-text-indent="false">
        <style:tab-stops>
          <style:tab-stop style:position="2.842cm"/>
        </style:tab-stops>
      </style:paragraph-properties>
    </style:style>
    <style:style style:name="P181" style:family="paragraph" style:parent-style-name="Heading_20_1" style:list-style-name="WWNum1">
      <style:paragraph-properties fo:margin-left="2.203cm" fo:margin-right="0cm" fo:margin-top="0.459cm" fo:margin-bottom="0cm" loext:contextual-spacing="false" fo:line-height="100%" fo:text-align="start" style:justify-single-word="false" fo:text-indent="-0.356cm" style:auto-text-indent="false">
        <style:tab-stops>
          <style:tab-stop style:position="2.205cm"/>
        </style:tab-stops>
      </style:paragraph-properties>
    </style:style>
    <style:style style:name="P182" style:family="paragraph" style:parent-style-name="Heading_20_1" style:list-style-name="WWNum1">
      <style:paragraph-properties fo:margin-left="4.96cm" fo:margin-right="0cm" fo:margin-top="0.46cm" fo:margin-bottom="0cm" loext:contextual-spacing="false" fo:line-height="100%" fo:text-align="start" style:justify-single-word="false" fo:text-indent="-0.356cm" style:auto-text-indent="false">
        <style:tab-stops>
          <style:tab-stop style:position="4.962cm"/>
        </style:tab-stops>
      </style:paragraph-properties>
    </style:style>
    <style:style style:name="P183" style:family="paragraph" style:parent-style-name="Heading_20_1">
      <style:paragraph-properties fo:margin-left="5.489cm" fo:margin-right="5.528cm" fo:text-align="center" style:justify-single-word="false" fo:text-indent="0cm" style:auto-text-indent="false"/>
    </style:style>
    <style:style style:name="P18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0pt" style:font-size-asian="10pt" style:text-scale="95%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10pt" style:font-size-asian="10pt" style:text-scale="103%"/>
    </style:style>
    <style:style style:name="T4" style:family="text">
      <style:text-properties fo:color="#231f20" fo:font-size="10pt" style:font-size-asian="10pt" style:text-scale="105%"/>
    </style:style>
    <style:style style:name="T5" style:family="text">
      <style:text-properties fo:color="#231f20" fo:font-size="10pt" style:font-size-asian="10pt" style:text-scale="90%"/>
    </style:style>
    <style:style style:name="T6" style:family="text">
      <style:text-properties fo:color="#231f20" fo:font-size="10pt" style:font-size-asian="10pt" style:text-scale="102%"/>
    </style:style>
    <style:style style:name="T7" style:family="text">
      <style:text-properties fo:color="#231f20" fo:font-size="10pt" style:font-size-asian="10pt" style:text-scale="97%"/>
    </style:style>
    <style:style style:name="T8" style:family="text">
      <style:text-properties fo:color="#231f20" fo:font-size="10pt" style:font-size-asian="10pt" style:text-scale="99%"/>
    </style:style>
    <style:style style:name="T9" style:family="text">
      <style:text-properties fo:color="#231f20" fo:font-size="10pt" style:font-size-asian="10pt" style:text-scale="91%"/>
    </style:style>
    <style:style style:name="T10" style:family="text">
      <style:text-properties fo:color="#231f20" fo:font-size="10pt" style:font-size-asian="10pt" style:text-scale="119%"/>
    </style:style>
    <style:style style:name="T11" style:family="text">
      <style:text-properties fo:color="#231f20" fo:font-size="10pt" fo:letter-spacing="-0.046cm" style:font-size-asian="10pt"/>
    </style:style>
    <style:style style:name="T12" style:family="text">
      <style:text-properties fo:color="#231f20" fo:font-size="10pt" fo:letter-spacing="-0.046cm" style:font-size-asian="10pt" style:text-scale="95%"/>
    </style:style>
    <style:style style:name="T13" style:family="text">
      <style:text-properties fo:color="#231f20" fo:font-size="10pt" fo:letter-spacing="-0.014cm" style:font-size-asian="10pt"/>
    </style:style>
    <style:style style:name="T14" style:family="text">
      <style:text-properties fo:color="#231f20" fo:font-size="10pt" fo:letter-spacing="-0.014cm" style:font-size-asian="10pt" style:text-scale="95%"/>
    </style:style>
    <style:style style:name="T15" style:family="text">
      <style:text-properties fo:color="#231f20" fo:font-size="10pt" fo:letter-spacing="-0.014cm" style:font-size-asian="10pt" style:text-scale="90%"/>
    </style:style>
    <style:style style:name="T16" style:family="text">
      <style:text-properties fo:color="#231f20" fo:font-size="10pt" fo:letter-spacing="-0.025cm" style:font-size-asian="10pt"/>
    </style:style>
    <style:style style:name="T17" style:family="text">
      <style:text-properties fo:color="#231f20" fo:font-size="10pt" fo:letter-spacing="-0.025cm" style:font-size-asian="10pt" style:text-scale="105%"/>
    </style:style>
    <style:style style:name="T18" style:family="text">
      <style:text-properties fo:color="#231f20" fo:font-size="10pt" fo:letter-spacing="-0.005cm" style:font-size-asian="10pt"/>
    </style:style>
    <style:style style:name="T19" style:family="text">
      <style:text-properties fo:color="#231f20" fo:font-size="10pt" fo:letter-spacing="-0.005cm" style:font-size-asian="10pt" style:text-scale="95%"/>
    </style:style>
    <style:style style:name="T20" style:family="text">
      <style:text-properties fo:color="#231f20" fo:font-size="10pt" fo:letter-spacing="-0.005cm" style:font-size-asian="10pt" style:text-scale="105%"/>
    </style:style>
    <style:style style:name="T21" style:family="text">
      <style:text-properties fo:color="#231f20" fo:font-size="10pt" fo:letter-spacing="0.028cm" style:font-size-asian="10pt"/>
    </style:style>
    <style:style style:name="T22" style:family="text">
      <style:text-properties fo:color="#231f20" fo:font-size="10pt" fo:letter-spacing="0.028cm" style:font-size-asian="10pt" style:text-scale="95%"/>
    </style:style>
    <style:style style:name="T23" style:family="text">
      <style:text-properties fo:color="#231f20" fo:font-size="10pt" fo:letter-spacing="-0.032cm" style:font-size-asian="10pt" style:text-scale="105%"/>
    </style:style>
    <style:style style:name="T24" style:family="text">
      <style:text-properties fo:color="#231f20" fo:font-size="10pt" fo:letter-spacing="-0.032cm" style:font-size-asian="10pt"/>
    </style:style>
    <style:style style:name="T25" style:family="text">
      <style:text-properties fo:color="#231f20" fo:font-size="10pt" fo:letter-spacing="-0.009cm" style:font-size-asian="10pt"/>
    </style:style>
    <style:style style:name="T26" style:family="text">
      <style:text-properties fo:color="#231f20" fo:font-size="10pt" fo:letter-spacing="-0.009cm" style:font-size-asian="10pt" style:text-scale="105%"/>
    </style:style>
    <style:style style:name="T27" style:family="text">
      <style:text-properties fo:color="#231f20" fo:font-size="10pt" fo:letter-spacing="-0.009cm" style:font-size-asian="10pt" style:text-scale="95%"/>
    </style:style>
    <style:style style:name="T28" style:family="text">
      <style:text-properties fo:color="#231f20" fo:font-size="10pt" fo:letter-spacing="-0.009cm" style:font-size-asian="10pt" style:text-scale="108%"/>
    </style:style>
    <style:style style:name="T29" style:family="text">
      <style:text-properties fo:color="#231f20" fo:font-size="10pt" fo:letter-spacing="-0.049cm" style:font-size-asian="10pt"/>
    </style:style>
    <style:style style:name="T30" style:family="text">
      <style:text-properties fo:color="#231f20" fo:font-size="10pt" fo:letter-spacing="-0.049cm" style:font-size-asian="10pt" style:text-scale="95%"/>
    </style:style>
    <style:style style:name="T31" style:family="text">
      <style:text-properties fo:color="#231f20" fo:font-size="10pt" fo:letter-spacing="-0.035cm" style:font-size-asian="10pt"/>
    </style:style>
    <style:style style:name="T32" style:family="text">
      <style:text-properties fo:color="#231f20" fo:font-size="10pt" fo:letter-spacing="-0.035cm" style:font-size-asian="10pt" style:text-scale="95%"/>
    </style:style>
    <style:style style:name="T33" style:family="text">
      <style:text-properties fo:color="#231f20" fo:font-size="10pt" fo:letter-spacing="-0.035cm" style:font-size-asian="10pt" style:text-scale="105%"/>
    </style:style>
    <style:style style:name="T34" style:family="text">
      <style:text-properties fo:color="#231f20" fo:font-size="10pt" fo:letter-spacing="-0.004cm" style:font-size-asian="10pt" style:text-scale="95%"/>
    </style:style>
    <style:style style:name="T35" style:family="text">
      <style:text-properties fo:color="#231f20" fo:font-size="10pt" fo:letter-spacing="-0.004cm" style:font-size-asian="10pt"/>
    </style:style>
    <style:style style:name="T36" style:family="text">
      <style:text-properties fo:color="#231f20" fo:font-size="10pt" fo:letter-spacing="-0.004cm" style:font-size-asian="10pt" style:text-scale="90%"/>
    </style:style>
    <style:style style:name="T37" style:family="text">
      <style:text-properties fo:color="#231f20" fo:font-size="10pt" fo:letter-spacing="-0.004cm" style:font-size-asian="10pt" style:text-scale="99%"/>
    </style:style>
    <style:style style:name="T38" style:family="text">
      <style:text-properties fo:color="#231f20" fo:font-size="10pt" fo:letter-spacing="-0.004cm" style:font-size-asian="10pt" style:text-scale="105%"/>
    </style:style>
    <style:style style:name="T39" style:family="text">
      <style:text-properties fo:color="#231f20" fo:font-size="10pt" fo:letter-spacing="-0.004cm" style:font-size-asian="10pt" style:text-scale="93%"/>
    </style:style>
    <style:style style:name="T40" style:family="text">
      <style:text-properties fo:color="#231f20" fo:font-size="10pt" fo:letter-spacing="-0.004cm" style:font-size-asian="10pt" style:text-scale="101%"/>
    </style:style>
    <style:style style:name="T41" style:family="text">
      <style:text-properties fo:color="#231f20" fo:font-size="10pt" fo:letter-spacing="-0.004cm" style:font-size-asian="10pt" style:text-scale="96%"/>
    </style:style>
    <style:style style:name="T42" style:family="text">
      <style:text-properties fo:color="#231f20" fo:font-size="10pt" fo:letter-spacing="-0.004cm" style:font-size-asian="10pt" style:text-scale="102%"/>
    </style:style>
    <style:style style:name="T43" style:family="text">
      <style:text-properties fo:color="#231f20" fo:font-size="10pt" fo:letter-spacing="-0.004cm" style:font-size-asian="10pt" style:text-scale="97%"/>
    </style:style>
    <style:style style:name="T44" style:family="text">
      <style:text-properties fo:color="#231f20" fo:font-size="10pt" fo:letter-spacing="-0.004cm" style:font-size-asian="10pt" style:text-scale="91%"/>
    </style:style>
    <style:style style:name="T45" style:family="text">
      <style:text-properties fo:color="#231f20" fo:font-size="10pt" fo:letter-spacing="-0.004cm" style:font-size-asian="10pt" style:text-scale="108%"/>
    </style:style>
    <style:style style:name="T46" style:family="text">
      <style:text-properties fo:color="#231f20" fo:font-size="10pt" fo:letter-spacing="0.004cm" style:font-size-asian="10pt"/>
    </style:style>
    <style:style style:name="T47" style:family="text">
      <style:text-properties fo:color="#231f20" fo:font-size="10pt" fo:letter-spacing="-0.042cm" style:font-size-asian="10pt"/>
    </style:style>
    <style:style style:name="T48" style:family="text">
      <style:text-properties fo:color="#231f20" fo:font-size="10pt" fo:letter-spacing="-0.042cm" style:font-size-asian="10pt" style:text-scale="95%"/>
    </style:style>
    <style:style style:name="T49" style:family="text">
      <style:text-properties fo:color="#231f20" fo:font-size="10pt" fo:letter-spacing="-0.012cm" style:font-size-asian="10pt" style:text-scale="105%"/>
    </style:style>
    <style:style style:name="T50" style:family="text">
      <style:text-properties fo:color="#231f20" fo:font-size="10pt" fo:letter-spacing="-0.012cm" style:font-size-asian="10pt"/>
    </style:style>
    <style:style style:name="T51" style:family="text">
      <style:text-properties fo:color="#231f20" fo:font-size="10pt" fo:letter-spacing="-0.012cm" style:font-size-asian="10pt" style:text-scale="95%"/>
    </style:style>
    <style:style style:name="T52" style:family="text">
      <style:text-properties fo:color="#231f20" fo:font-size="10pt" fo:letter-spacing="0.009cm" style:font-size-asian="10pt" style:text-scale="105%"/>
    </style:style>
    <style:style style:name="T53" style:family="text">
      <style:text-properties fo:color="#231f20" fo:font-size="10pt" fo:letter-spacing="0.009cm" style:font-size-asian="10pt"/>
    </style:style>
    <style:style style:name="T54" style:family="text">
      <style:text-properties fo:color="#231f20" fo:font-size="10pt" fo:letter-spacing="-0.007cm" style:font-size-asian="10pt"/>
    </style:style>
    <style:style style:name="T55" style:family="text">
      <style:text-properties fo:color="#231f20" fo:font-size="10pt" fo:letter-spacing="-0.007cm" style:font-size-asian="10pt" style:text-scale="92%"/>
    </style:style>
    <style:style style:name="T56" style:family="text">
      <style:text-properties fo:color="#231f20" fo:font-size="10pt" fo:letter-spacing="-0.007cm" style:font-size-asian="10pt" style:text-scale="95%"/>
    </style:style>
    <style:style style:name="T57" style:family="text">
      <style:text-properties fo:color="#231f20" fo:font-size="10pt" fo:letter-spacing="0.014cm" style:font-size-asian="10pt"/>
    </style:style>
    <style:style style:name="T58" style:family="text">
      <style:text-properties fo:color="#231f20" fo:font-size="10pt" fo:letter-spacing="0.014cm" style:font-size-asian="10pt" style:text-scale="105%"/>
    </style:style>
    <style:style style:name="T59" style:family="text">
      <style:text-properties fo:color="#231f20" fo:font-size="10pt" fo:letter-spacing="-0.028cm" style:font-size-asian="10pt"/>
    </style:style>
    <style:style style:name="T60" style:family="text">
      <style:text-properties fo:color="#231f20" fo:font-size="10pt" fo:letter-spacing="-0.002cm" style:font-size-asian="10pt"/>
    </style:style>
    <style:style style:name="T61" style:family="text">
      <style:text-properties fo:color="#231f20" fo:font-size="10pt" fo:letter-spacing="-0.002cm" style:font-size-asian="10pt" style:text-scale="112%"/>
    </style:style>
    <style:style style:name="T62" style:family="text">
      <style:text-properties fo:color="#231f20" fo:font-size="10pt" fo:letter-spacing="-0.002cm" style:font-size-asian="10pt" style:text-scale="103%"/>
    </style:style>
    <style:style style:name="T63" style:family="text">
      <style:text-properties fo:color="#231f20" fo:font-size="10pt" fo:letter-spacing="-0.002cm" style:font-size-asian="10pt" style:text-scale="111%"/>
    </style:style>
    <style:style style:name="T64" style:family="text">
      <style:text-properties fo:color="#231f20" fo:font-size="10pt" fo:letter-spacing="-0.002cm" style:font-size-asian="10pt" style:text-scale="90%"/>
    </style:style>
    <style:style style:name="T65" style:family="text">
      <style:text-properties fo:color="#231f20" fo:font-size="10pt" fo:letter-spacing="-0.002cm" style:font-size-asian="10pt" style:text-scale="99%"/>
    </style:style>
    <style:style style:name="T66" style:family="text">
      <style:text-properties fo:color="#231f20" fo:font-size="10pt" fo:letter-spacing="-0.002cm" style:font-size-asian="10pt" style:text-scale="105%"/>
    </style:style>
    <style:style style:name="T67" style:family="text">
      <style:text-properties fo:color="#231f20" fo:font-size="10pt" fo:letter-spacing="-0.002cm" style:font-size-asian="10pt" style:text-scale="93%"/>
    </style:style>
    <style:style style:name="T68" style:family="text">
      <style:text-properties fo:color="#231f20" fo:font-size="10pt" fo:letter-spacing="-0.002cm" style:font-size-asian="10pt" style:text-scale="101%"/>
    </style:style>
    <style:style style:name="T69" style:family="text">
      <style:text-properties fo:color="#231f20" fo:font-size="10pt" fo:letter-spacing="-0.002cm" style:font-size-asian="10pt" style:text-scale="96%"/>
    </style:style>
    <style:style style:name="T70" style:family="text">
      <style:text-properties fo:color="#231f20" fo:font-size="10pt" fo:letter-spacing="-0.002cm" style:font-size-asian="10pt" style:text-scale="95%"/>
    </style:style>
    <style:style style:name="T71" style:family="text">
      <style:text-properties fo:color="#231f20" fo:font-size="10pt" fo:letter-spacing="0.002cm" style:font-size-asian="10pt" style:text-scale="90%"/>
    </style:style>
    <style:style style:name="T72" style:family="text">
      <style:text-properties fo:color="#231f20" fo:font-size="10pt" fo:letter-spacing="0.002cm" style:font-size-asian="10pt"/>
    </style:style>
    <style:style style:name="T73" style:family="text">
      <style:text-properties fo:color="#231f20" fo:font-size="10pt" fo:letter-spacing="0.002cm" style:font-size-asian="10pt" style:text-scale="95%"/>
    </style:style>
    <style:style style:name="T74" style:family="text">
      <style:text-properties fo:color="#231f20" fo:font-size="10pt" fo:letter-spacing="0.002cm" style:font-size-asian="10pt" style:text-scale="97%"/>
    </style:style>
    <style:style style:name="T75" style:family="text">
      <style:text-properties fo:color="#231f20" fo:font-size="10pt" fo:letter-spacing="0.034cm" style:font-size-asian="10pt"/>
    </style:style>
    <style:style style:name="T76" style:family="text">
      <style:text-properties fo:color="#231f20" fo:font-size="10pt" fo:letter-spacing="0.016cm" style:font-size-asian="10pt"/>
    </style:style>
    <style:style style:name="T77" style:family="text">
      <style:text-properties fo:color="#231f20" fo:font-size="10pt" fo:letter-spacing="-0.018cm" style:font-size-asian="10pt" style:text-scale="105%"/>
    </style:style>
    <style:style style:name="T78" style:family="text">
      <style:text-properties fo:color="#231f20" fo:font-size="10pt" fo:letter-spacing="-0.018cm" style:font-size-asian="10pt"/>
    </style:style>
    <style:style style:name="T79" style:family="text">
      <style:text-properties fo:color="#231f20" fo:font-size="10pt" fo:letter-spacing="0.055cm" style:font-size-asian="10pt" style:text-scale="105%"/>
    </style:style>
    <style:style style:name="T80" style:family="text">
      <style:text-properties fo:color="#231f20" fo:font-size="10pt" fo:letter-spacing="0.021cm" style:font-size-asian="10pt"/>
    </style:style>
    <style:style style:name="T81" style:family="text">
      <style:text-properties fo:color="#231f20" fo:font-size="10pt" fo:letter-spacing="0.007cm" style:font-size-asian="10pt"/>
    </style:style>
    <style:style style:name="T82" style:family="text">
      <style:text-properties fo:color="#231f20" fo:font-size="10pt" fo:letter-spacing="0.007cm" style:font-size-asian="10pt" style:text-scale="103%"/>
    </style:style>
    <style:style style:name="T83" style:family="text">
      <style:text-properties fo:color="#231f20" fo:font-size="10pt" fo:letter-spacing="-0.021cm" style:font-size-asian="10pt"/>
    </style:style>
    <style:style style:name="T84" style:family="text">
      <style:text-properties fo:color="#231f20" fo:font-size="10pt" fo:letter-spacing="-0.021cm" style:font-size-asian="10pt" style:text-scale="95%"/>
    </style:style>
    <style:style style:name="T85" style:family="text">
      <style:text-properties fo:color="#231f20" fo:font-size="10pt" fo:letter-spacing="0.037cm" style:font-size-asian="10pt"/>
    </style:style>
    <style:style style:name="T86" style:family="text">
      <style:text-properties fo:color="#231f20" fo:font-size="10pt" fo:letter-spacing="0.037cm" style:font-size-asian="10pt" style:text-scale="95%"/>
    </style:style>
    <style:style style:name="T87" style:family="text">
      <style:text-properties fo:color="#231f20" fo:font-size="10pt" fo:letter-spacing="0.005cm" style:font-size-asian="10pt"/>
    </style:style>
    <style:style style:name="T88" style:family="text">
      <style:text-properties fo:color="#231f20" fo:font-size="10pt" fo:letter-spacing="0.005cm" style:font-size-asian="10pt" style:text-scale="106%"/>
    </style:style>
    <style:style style:name="T89" style:family="text">
      <style:text-properties fo:color="#231f20" fo:font-size="10pt" fo:letter-spacing="0.012cm" style:font-size-asian="10pt"/>
    </style:style>
    <style:style style:name="T90" style:family="text">
      <style:text-properties fo:color="#231f20" fo:font-size="10pt" fo:letter-spacing="-0.026cm" style:font-size-asian="10pt"/>
    </style:style>
    <style:style style:name="T91" style:family="text">
      <style:text-properties fo:color="#231f20" fo:font-size="10pt" fo:letter-spacing="0.026cm" style:font-size-asian="10pt"/>
    </style:style>
    <style:style style:name="T92" style:family="text">
      <style:text-properties fo:color="#231f20" fo:font-size="10pt" fo:letter-spacing="0.026cm" style:font-size-asian="10pt" style:text-scale="95%"/>
    </style:style>
    <style:style style:name="T93" style:family="text">
      <style:text-properties fo:color="#231f20" fo:font-size="10pt" fo:letter-spacing="0.011cm" style:font-size-asian="10pt"/>
    </style:style>
    <style:style style:name="T94" style:family="text">
      <style:text-properties fo:color="#231f20" fo:font-size="10pt" fo:letter-spacing="-0.034cm" style:font-size-asian="10pt"/>
    </style:style>
    <style:style style:name="T95" style:family="text">
      <style:text-properties fo:color="#231f20" fo:font-size="10pt" fo:letter-spacing="-0.034cm" style:font-size-asian="10pt" style:text-scale="95%"/>
    </style:style>
    <style:style style:name="T96" style:family="text">
      <style:text-properties fo:color="#231f20" fo:font-size="10pt" fo:letter-spacing="0.03cm" style:font-size-asian="10pt" style:text-scale="95%"/>
    </style:style>
    <style:style style:name="T97" style:family="text">
      <style:text-properties fo:color="#231f20" fo:font-size="10pt" fo:letter-spacing="0.03cm" style:font-size-asian="10pt"/>
    </style:style>
    <style:style style:name="T98" style:family="text">
      <style:text-properties fo:color="#231f20" fo:font-size="10pt" fo:font-style="italic" style:font-size-asian="10pt" style:font-style-asian="italic"/>
    </style:style>
    <style:style style:name="T99" style:family="text">
      <style:text-properties fo:color="#231f20" fo:font-size="10pt" fo:letter-spacing="-0.051cm" style:font-size-asian="10pt"/>
    </style:style>
    <style:style style:name="T100" style:family="text">
      <style:text-properties fo:color="#231f20" fo:font-size="10pt" fo:letter-spacing="-0.051cm" style:font-size-asian="10pt" style:text-scale="95%"/>
    </style:style>
    <style:style style:name="T101" style:family="text">
      <style:text-properties fo:color="#231f20" fo:font-size="10pt" fo:letter-spacing="-0.011cm" style:font-size-asian="10pt"/>
    </style:style>
    <style:style style:name="T102" style:family="text">
      <style:text-properties fo:color="#231f20" fo:font-size="10pt" fo:letter-spacing="-0.011cm" style:font-size-asian="10pt" style:text-scale="95%"/>
    </style:style>
    <style:style style:name="T103" style:family="text">
      <style:text-properties fo:color="#231f20" fo:font-size="10pt" fo:letter-spacing="-0.016cm" style:font-size-asian="10pt"/>
    </style:style>
    <style:style style:name="T104" style:family="text">
      <style:text-properties fo:color="#231f20" fo:font-size="10pt" fo:letter-spacing="-0.019cm" style:font-size-asian="10pt"/>
    </style:style>
    <style:style style:name="T105" style:family="text">
      <style:text-properties fo:color="#231f20" fo:font-size="10pt" fo:letter-spacing="0.025cm" style:font-size-asian="10pt"/>
    </style:style>
    <style:style style:name="T106" style:family="text">
      <style:text-properties fo:color="#231f20" fo:font-size="10pt" fo:letter-spacing="0.025cm" style:font-size-asian="10pt" style:text-scale="95%"/>
    </style:style>
    <style:style style:name="T107" style:family="text">
      <style:text-properties fo:color="#231f20" fo:font-size="10pt" fo:letter-spacing="-0.037cm" style:font-size-asian="10pt"/>
    </style:style>
    <style:style style:name="T108" style:family="text">
      <style:text-properties fo:color="#231f20" fo:font-size="10pt" fo:letter-spacing="-0.037cm" style:font-size-asian="10pt" style:text-scale="105%"/>
    </style:style>
    <style:style style:name="T109" style:family="text">
      <style:text-properties fo:color="#231f20" fo:font-size="10pt" fo:letter-spacing="0.046cm" style:font-size-asian="10pt"/>
    </style:style>
    <style:style style:name="T110" style:family="text">
      <style:text-properties fo:color="#231f20" fo:font-size="10pt" fo:letter-spacing="0.018cm" style:font-size-asian="10pt" style:text-scale="95%"/>
    </style:style>
    <style:style style:name="T111" style:family="text">
      <style:text-properties fo:color="#231f20" fo:font-size="10pt" fo:letter-spacing="0.018cm" style:font-size-asian="10pt"/>
    </style:style>
    <style:style style:name="T112" style:family="text">
      <style:text-properties fo:color="#231f20" fo:font-size="10pt" fo:letter-spacing="0.044cm" style:font-size-asian="10pt"/>
    </style:style>
    <style:style style:name="T113" style:family="text">
      <style:text-properties fo:color="#231f20" fo:font-size="10pt" fo:letter-spacing="0.053cm" style:font-size-asian="10pt"/>
    </style:style>
    <style:style style:name="T114" style:family="text">
      <style:text-properties fo:color="#231f20" fo:font-size="10pt" fo:letter-spacing="0.035cm" style:font-size-asian="10pt"/>
    </style:style>
    <style:style style:name="T115" style:family="text">
      <style:text-properties fo:color="#231f20" fo:font-size="10pt" fo:letter-spacing="-0.048cm" style:font-size-asian="10pt"/>
    </style:style>
    <style:style style:name="T116" style:family="text">
      <style:text-properties fo:color="#231f20" fo:font-size="10pt" fo:letter-spacing="-0.048cm" style:font-size-asian="10pt" style:text-scale="95%"/>
    </style:style>
    <style:style style:name="T117" style:family="text">
      <style:text-properties fo:color="#231f20" fo:font-size="10pt" fo:letter-spacing="-0.058cm" style:font-size-asian="10pt"/>
    </style:style>
    <style:style style:name="T118" style:family="text">
      <style:text-properties fo:color="#231f20" fo:font-size="10pt" fo:letter-spacing="-0.039cm" style:font-size-asian="10pt" style:text-scale="95%"/>
    </style:style>
    <style:style style:name="T119" style:family="text">
      <style:text-properties fo:color="#231f20" fo:font-size="10pt" fo:letter-spacing="-0.235cm" style:font-size-asian="10pt" style:text-scale="106%"/>
    </style:style>
    <style:style style:name="T120" style:family="text">
      <style:text-properties fo:color="#231f20" fo:font-size="10pt" fo:letter-spacing="-0.064cm" style:font-size-asian="10pt"/>
    </style:style>
    <style:style style:name="T121" style:family="text">
      <style:text-properties fo:color="#231f20" fo:font-size="10pt" fo:letter-spacing="-0.023cm" style:font-size-asian="10pt" style:text-scale="105%"/>
    </style:style>
    <style:style style:name="T122" style:family="text">
      <style:text-properties fo:color="#231f20" fo:font-size="10pt" fo:letter-spacing="0.023cm" style:font-size-asian="10pt"/>
    </style:style>
    <style:style style:name="T123" style:family="text">
      <style:text-properties fo:color="#231f20" fo:font-size="10pt" fo:letter-spacing="-0.03cm" style:font-size-asian="10pt" style:text-scale="95%"/>
    </style:style>
    <style:style style:name="T124" style:family="text">
      <style:text-properties fo:color="#231f20" fo:font-size="10pt" fo:letter-spacing="-0.041cm" style:font-size-asian="10pt"/>
    </style:style>
    <style:style style:name="T125" style:family="text">
      <style:text-properties fo:color="#231f20" fo:font-size="10pt" fo:letter-spacing="-0.055cm" style:font-size-asian="10pt" style:text-scale="95%"/>
    </style:style>
    <style:style style:name="T126" style:family="text">
      <style:text-properties fo:color="#231f20" style:font-name="Palatino Linotype" fo:font-size="10pt" style:font-size-asian="10pt"/>
    </style:style>
    <style:style style:name="T127" style:family="text">
      <style:text-properties fo:color="#231f20" style:font-name="Palatino Linotype" fo:font-size="10pt" style:font-size-asian="10pt" style:text-scale="95%"/>
    </style:style>
    <style:style style:name="T128" style:family="text">
      <style:text-properties fo:color="#231f20" style:font-name="Palatino Linotype" fo:font-size="9pt" style:font-size-asian="9pt"/>
    </style:style>
    <style:style style:name="T129" style:family="text">
      <style:text-properties fo:color="#231f20" style:font-name="Palatino Linotype" fo:font-size="9pt" fo:letter-spacing="-0.023cm" style:font-size-asian="9pt"/>
    </style:style>
    <style:style style:name="T130" style:family="text">
      <style:text-properties fo:color="#231f20" style:font-name="Palatino Linotype" fo:font-size="9pt" fo:letter-spacing="-0.019cm" style:font-size-asian="9pt"/>
    </style:style>
    <style:style style:name="T131" style:family="text">
      <style:text-properties fo:color="#231f20" style:font-name="Times New Roman" fo:font-size="12pt" fo:font-style="italic" style:font-size-asian="12pt" style:font-style-asian="italic"/>
    </style:style>
    <style:style style:name="T132" style:family="text">
      <style:text-properties fo:color="#231f20" style:font-name="Times New Roman" fo:font-size="14pt" style:font-size-asian="14pt"/>
    </style:style>
    <style:style style:name="T133" style:family="text">
      <style:text-properties fo:color="#231f20" style:font-name="Times New Roman" fo:font-size="9pt" fo:font-style="italic" style:font-size-asian="9pt" style:font-style-asian="italic"/>
    </style:style>
    <style:style style:name="T134" style:family="text">
      <style:text-properties fo:color="#231f20" style:font-name="Times New Roman" fo:font-size="9pt" fo:font-style="italic" style:font-size-asian="9pt" style:font-style-asian="italic" style:text-scale="105%"/>
    </style:style>
    <style:style style:name="T135" style:family="text">
      <style:text-properties fo:color="#231f20" style:font-name="Times New Roman" fo:font-size="9pt" fo:font-style="italic" style:font-size-asian="9pt" style:font-style-asian="italic" style:text-scale="95%"/>
    </style:style>
    <style:style style:name="T136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137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138" style:family="text">
      <style:text-properties fo:color="#231f20" style:font-name="Times New Roman" fo:font-size="9pt" fo:letter-spacing="-0.009cm" fo:font-style="italic" style:font-size-asian="9pt" style:font-style-asian="italic" style:text-scale="105%"/>
    </style:style>
    <style:style style:name="T139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140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141" style:family="text">
      <style:text-properties fo:color="#231f20" style:font-name="Times New Roman" fo:font-size="9pt" fo:letter-spacing="-0.005cm" fo:font-style="italic" style:font-size-asian="9pt" style:font-style-asian="italic" style:text-scale="105%"/>
    </style:style>
    <style:style style:name="T142" style:family="text">
      <style:text-properties fo:color="#231f20" style:font-name="Times New Roman" fo:font-size="9pt" fo:letter-spacing="-0.048cm" fo:font-style="italic" style:font-size-asian="9pt" style:font-style-asian="italic"/>
    </style:style>
    <style:style style:name="T143" style:family="text">
      <style:text-properties fo:color="#231f20" style:font-name="Times New Roman" fo:font-size="9pt" fo:letter-spacing="-0.039cm" fo:font-style="italic" style:font-size-asian="9pt" style:font-style-asian="italic" style:text-scale="105%"/>
    </style:style>
    <style:style style:name="T144" style:family="text">
      <style:text-properties fo:color="#231f20" style:font-name="Times New Roman" fo:font-size="9pt" fo:letter-spacing="-0.039cm" fo:font-style="italic" style:font-size-asian="9pt" style:font-style-asian="italic"/>
    </style:style>
    <style:style style:name="T145" style:family="text">
      <style:text-properties fo:color="#231f20" style:font-name="Times New Roman" fo:font-size="9pt" fo:letter-spacing="0.004cm" fo:font-style="italic" style:font-size-asian="9pt" style:font-style-asian="italic"/>
    </style:style>
    <style:style style:name="T146" style:family="text">
      <style:text-properties fo:color="#231f20" style:font-name="Times New Roman" fo:font-size="9pt" fo:letter-spacing="-0.012cm" style:font-size-asian="9pt"/>
    </style:style>
    <style:style style:name="T147" style:family="text">
      <style:text-properties fo:color="#231f20" style:font-name="Times New Roman" fo:font-size="9pt" fo:letter-spacing="-0.032cm" fo:font-style="italic" style:font-size-asian="9pt" style:font-style-asian="italic" style:text-scale="105%"/>
    </style:style>
    <style:style style:name="T148" style:family="text">
      <style:text-properties fo:color="#231f20" style:font-name="Times New Roman" fo:font-size="9pt" fo:letter-spacing="-0.032cm" fo:font-style="italic" style:font-size-asian="9pt" style:font-style-asian="italic"/>
    </style:style>
    <style:style style:name="T149" style:family="text">
      <style:text-properties fo:color="#231f20" style:font-name="Times New Roman" fo:font-size="9pt" fo:letter-spacing="-0.055cm" fo:font-style="italic" style:font-size-asian="9pt" style:font-style-asian="italic" style:text-scale="105%"/>
    </style:style>
    <style:style style:name="T150" style:family="text">
      <style:text-properties fo:color="#231f20" style:font-name="Times New Roman" fo:font-size="9pt" fo:letter-spacing="-0.021cm" fo:font-style="italic" style:font-size-asian="9pt" style:font-style-asian="italic" style:text-scale="105%"/>
    </style:style>
    <style:style style:name="T151" style:family="text">
      <style:text-properties fo:color="#231f20" style:font-name="Times New Roman" fo:font-size="9pt" fo:letter-spacing="-0.064cm" fo:font-style="italic" style:font-size-asian="9pt" style:font-style-asian="italic"/>
    </style:style>
    <style:style style:name="T152" style:family="text">
      <style:text-properties fo:color="#231f20" style:font-name="Times New Roman" fo:font-style="italic" style:font-style-asian="italic"/>
    </style:style>
    <style:style style:name="T153" style:family="text">
      <style:text-properties fo:color="#231f20" style:font-name="Times New Roman" fo:letter-spacing="-0.007cm" fo:font-style="italic" style:font-style-asian="italic"/>
    </style:style>
    <style:style style:name="T154" style:family="text">
      <style:text-properties fo:color="#231f20" style:font-name="Times New Roman" fo:letter-spacing="-0.005cm" fo:font-style="italic" style:font-style-asian="italic"/>
    </style:style>
    <style:style style:name="T155" style:family="text">
      <style:text-properties fo:color="#231f20" style:font-name="Times New Roman" fo:letter-spacing="-0.034cm" fo:font-style="italic" style:font-style-asian="italic"/>
    </style:style>
    <style:style style:name="T156" style:family="text">
      <style:text-properties fo:color="#231f20" style:font-name="Times New Roman" fo:font-size="11pt" fo:font-style="italic" style:font-size-asian="11pt" style:font-style-asian="italic"/>
    </style:style>
    <style:style style:name="T157" style:family="text">
      <style:text-properties fo:color="#231f20" style:font-name="Times New Roman" fo:font-size="11pt" fo:font-weight="bold" style:font-size-asian="11pt" style:font-weight-asian="bold"/>
    </style:style>
    <style:style style:name="T158" style:family="text">
      <style:text-properties fo:color="#231f20" style:font-name="Times New Roman" fo:letter-spacing="-0.032cm" fo:font-style="italic" style:font-style-asian="italic"/>
    </style:style>
    <style:style style:name="T159" style:family="text">
      <style:text-properties fo:color="#231f20" style:font-name="Times New Roman" fo:letter-spacing="-0.037cm" fo:font-style="italic" style:font-style-asian="italic"/>
    </style:style>
    <style:style style:name="T160" style:family="text">
      <style:text-properties fo:color="#231f20" style:font-name="Times New Roman" fo:letter-spacing="-0.03cm" fo:font-style="italic" style:font-style-asian="italic"/>
    </style:style>
    <style:style style:name="T161" style:family="text">
      <style:text-properties fo:color="#231f20" style:font-name="Times New Roman" fo:letter-spacing="-0.009cm" fo:font-style="italic" style:font-style-asian="italic"/>
    </style:style>
    <style:style style:name="T162" style:family="text">
      <style:text-properties fo:color="#231f20" style:font-name="Times New Roman" fo:font-size="10pt" fo:font-style="italic" style:font-size-asian="10pt" style:font-style-asian="italic"/>
    </style:style>
    <style:style style:name="T163" style:family="text">
      <style:text-properties fo:color="#231f20" style:font-name="Times New Roman" fo:font-size="10pt" fo:font-style="italic" style:font-size-asian="10pt" style:font-style-asian="italic" style:text-scale="105%"/>
    </style:style>
    <style:style style:name="T164" style:family="text">
      <style:text-properties fo:color="#231f20" style:font-name="Times New Roman" fo:font-size="10pt" fo:font-style="italic" style:font-size-asian="10pt" style:font-style-asian="italic" style:text-scale="90%"/>
    </style:style>
    <style:style style:name="T165" style:family="text">
      <style:text-properties fo:color="#231f20" style:font-name="Times New Roman" fo:font-size="10pt" fo:font-style="italic" style:font-size-asian="10pt" style:font-style-asian="italic" style:text-scale="95%"/>
    </style:style>
    <style:style style:name="T166" style:family="text">
      <style:text-properties fo:color="#231f20" style:font-name="Times New Roman" fo:font-size="10pt" fo:letter-spacing="-0.035cm" fo:font-style="italic" style:font-size-asian="10pt" style:font-style-asian="italic"/>
    </style:style>
    <style:style style:name="T167" style:family="text">
      <style:text-properties fo:color="#231f20" style:font-name="Times New Roman" fo:font-size="10pt" fo:letter-spacing="-0.005cm" fo:font-style="italic" style:font-size-asian="10pt" style:font-style-asian="italic" style:text-scale="105%"/>
    </style:style>
    <style:style style:name="T168" style:family="text">
      <style:text-properties fo:color="#231f20" style:font-name="Times New Roman" fo:font-size="10pt" fo:letter-spacing="-0.005cm" fo:font-style="italic" style:font-size-asian="10pt" style:font-style-asian="italic"/>
    </style:style>
    <style:style style:name="T169" style:family="text">
      <style:text-properties fo:color="#231f20" style:font-name="Times New Roman" fo:font-size="10pt" fo:letter-spacing="0.004cm" fo:font-style="italic" style:font-size-asian="10pt" style:font-style-asian="italic" style:text-scale="105%"/>
    </style:style>
    <style:style style:name="T170" style:family="text">
      <style:text-properties fo:color="#231f20" style:font-name="Times New Roman" fo:font-size="10pt" fo:letter-spacing="0.004cm" fo:font-style="italic" style:font-size-asian="10pt" style:font-style-asian="italic"/>
    </style:style>
    <style:style style:name="T171" style:family="text">
      <style:text-properties fo:color="#231f20" style:font-name="Times New Roman" fo:font-size="10pt" fo:letter-spacing="-0.007cm" fo:font-style="italic" style:font-size-asian="10pt" style:font-style-asian="italic"/>
    </style:style>
    <style:style style:name="T172" style:family="text">
      <style:text-properties fo:color="#231f20" style:font-name="Times New Roman" fo:font-size="10pt" fo:letter-spacing="-0.007cm" fo:font-style="italic" style:font-size-asian="10pt" style:font-style-asian="italic" style:text-scale="105%"/>
    </style:style>
    <style:style style:name="T173" style:family="text">
      <style:text-properties fo:color="#231f20" style:font-name="Times New Roman" fo:font-size="10pt" fo:letter-spacing="-0.023cm" fo:font-style="italic" style:font-size-asian="10pt" style:font-style-asian="italic" style:text-scale="105%"/>
    </style:style>
    <style:style style:name="T174" style:family="text">
      <style:text-properties fo:color="#231f20" style:font-name="Times New Roman" fo:font-size="10pt" fo:letter-spacing="-0.023cm" fo:font-style="italic" style:font-size-asian="10pt" style:font-style-asian="italic"/>
    </style:style>
    <style:style style:name="T175" style:family="text">
      <style:text-properties fo:color="#231f20" style:font-name="Times New Roman" fo:font-size="10pt" fo:letter-spacing="-0.039cm" fo:font-style="italic" style:font-size-asian="10pt" style:font-style-asian="italic"/>
    </style:style>
    <style:style style:name="T176" style:family="text">
      <style:text-properties fo:color="#231f20" style:font-name="Times New Roman" fo:font-size="10pt" fo:letter-spacing="-0.041cm" fo:font-style="italic" style:font-size-asian="10pt" style:font-style-asian="italic"/>
    </style:style>
    <style:style style:name="T177" style:family="text">
      <style:text-properties fo:color="#231f20" style:font-name="Times New Roman" fo:font-size="10pt" fo:letter-spacing="-0.019cm" fo:font-style="italic" style:font-size-asian="10pt" style:font-style-asian="italic" style:text-scale="105%"/>
    </style:style>
    <style:style style:name="T178" style:family="text">
      <style:text-properties fo:color="#231f20" style:font-name="Times New Roman" fo:font-size="10pt" fo:letter-spacing="-0.019cm" fo:font-style="italic" style:font-size-asian="10pt" style:font-style-asian="italic"/>
    </style:style>
    <style:style style:name="T179" style:family="text">
      <style:text-properties fo:color="#231f20" style:font-name="Times New Roman" fo:font-size="10pt" fo:letter-spacing="-0.009cm" fo:font-style="italic" style:font-size-asian="10pt" style:font-style-asian="italic"/>
    </style:style>
    <style:style style:name="T180" style:family="text">
      <style:text-properties fo:color="#231f20" style:font-name="Times New Roman" fo:font-size="10pt" fo:letter-spacing="-0.032cm" fo:font-style="italic" style:font-size-asian="10pt" style:font-style-asian="italic"/>
    </style:style>
    <style:style style:name="T181" style:family="text">
      <style:text-properties fo:color="#231f20" style:font-name="Times New Roman" fo:font-size="10pt" fo:letter-spacing="-0.012cm" fo:font-style="italic" style:font-size-asian="10pt" style:font-style-asian="italic"/>
    </style:style>
    <style:style style:name="T182" style:family="text">
      <style:text-properties fo:color="#231f20" style:font-name="Times New Roman" fo:font-size="10pt" fo:letter-spacing="0.058cm" fo:font-style="italic" style:font-size-asian="10pt" style:font-style-asian="italic"/>
    </style:style>
    <style:style style:name="T183" style:family="text">
      <style:text-properties fo:color="#231f20" style:font-name="Times New Roman" fo:font-size="10pt" fo:letter-spacing="-0.011cm" fo:font-style="italic" style:font-size-asian="10pt" style:font-style-asian="italic"/>
    </style:style>
    <style:style style:name="T184" style:family="text">
      <style:text-properties fo:color="#231f20" style:font-name="Times New Roman" fo:font-size="10pt" fo:letter-spacing="-0.062cm" fo:font-style="italic" style:font-size-asian="10pt" style:font-style-asian="italic"/>
    </style:style>
    <style:style style:name="T185" style:family="text">
      <style:text-properties fo:color="#231f20" style:font-name="Times New Roman" fo:font-size="10pt" fo:letter-spacing="-0.025cm" fo:font-style="italic" style:font-size-asian="10pt" style:font-style-asian="italic"/>
    </style:style>
    <style:style style:name="T186" style:family="text">
      <style:text-properties fo:color="#231f20" style:font-name="Times New Roman" fo:font-size="10pt" fo:letter-spacing="-0.03cm" fo:font-style="italic" style:font-size-asian="10pt" style:font-style-asian="italic"/>
    </style:style>
    <style:style style:name="T187" style:family="text">
      <style:text-properties fo:color="#231f20" style:font-name="Times New Roman" fo:font-size="10pt" fo:letter-spacing="-0.037cm" fo:font-style="italic" style:font-size-asian="10pt" style:font-style-asian="italic"/>
    </style:style>
    <style:style style:name="T188" style:family="text">
      <style:text-properties fo:color="#231f20" style:font-name="Times New Roman" fo:font-size="10pt" fo:letter-spacing="-0.014cm" fo:font-style="italic" style:font-size-asian="10pt" style:font-style-asian="italic"/>
    </style:style>
    <style:style style:name="T189" style:family="text">
      <style:text-properties fo:color="#231f20" style:font-name="Times New Roman" fo:font-size="10pt" fo:letter-spacing="-0.014cm" fo:font-style="italic" style:font-size-asian="10pt" style:font-style-asian="italic" style:text-scale="105%"/>
    </style:style>
    <style:style style:name="T190" style:family="text">
      <style:text-properties fo:color="#231f20" style:font-name="Times New Roman" fo:font-size="10pt" fo:letter-spacing="-0.004cm" fo:font-style="italic" style:font-size-asian="10pt" style:font-style-asian="italic"/>
    </style:style>
    <style:style style:name="T191" style:family="text">
      <style:text-properties fo:color="#231f20" style:font-name="Times New Roman" fo:font-size="10pt" fo:letter-spacing="-0.028cm" fo:font-style="italic" style:font-size-asian="10pt" style:font-style-asian="italic"/>
    </style:style>
    <style:style style:name="T192" style:family="text">
      <style:text-properties fo:color="#231f20" style:font-name="Times New Roman" fo:font-size="10pt" fo:letter-spacing="-0.034cm" fo:font-style="italic" style:font-size-asian="10pt" style:font-style-asian="italic"/>
    </style:style>
    <style:style style:name="T193" style:family="text">
      <style:text-properties fo:color="#231f20" style:font-name="Times New Roman" fo:font-size="10pt" fo:letter-spacing="-0.026cm" fo:font-style="italic" style:font-size-asian="10pt" style:font-style-asian="italic"/>
    </style:style>
    <style:style style:name="T194" style:family="text">
      <style:text-properties fo:color="#231f20" style:font-name="Times New Roman" fo:font-size="10pt" fo:letter-spacing="-0.06cm" fo:font-style="italic" style:font-size-asian="10pt" style:font-style-asian="italic"/>
    </style:style>
    <style:style style:name="T195" style:family="text">
      <style:text-properties fo:color="#231f20" style:font-name="Times New Roman" fo:font-size="10pt" fo:letter-spacing="-0.046cm" fo:font-style="italic" style:font-size-asian="10pt" style:font-style-asian="italic" style:text-scale="105%"/>
    </style:style>
    <style:style style:name="T196" style:family="text">
      <style:text-properties fo:color="#231f20" style:font-name="Times New Roman" fo:font-size="10pt" fo:letter-spacing="-0.042cm" fo:font-style="italic" style:font-size-asian="10pt" style:font-style-asian="italic"/>
    </style:style>
    <style:style style:name="T197" style:family="text">
      <style:text-properties fo:color="#231f20" style:font-name="Times New Roman" fo:font-size="10pt" fo:letter-spacing="0.005cm" fo:font-style="italic" style:font-size-asian="10pt" style:font-style-asian="italic"/>
    </style:style>
    <style:style style:name="T198" style:family="text">
      <style:text-properties fo:color="#231f20" fo:font-size="9pt" style:font-size-asian="9pt"/>
    </style:style>
    <style:style style:name="T199" style:family="text">
      <style:text-properties fo:color="#231f20" fo:font-size="9pt" style:font-size-asian="9pt" style:text-scale="103%"/>
    </style:style>
    <style:style style:name="T200" style:family="text">
      <style:text-properties fo:color="#231f20" fo:font-size="9pt" style:font-size-asian="9pt" style:text-scale="105%"/>
    </style:style>
    <style:style style:name="T201" style:family="text">
      <style:text-properties fo:color="#231f20" fo:font-size="9pt" style:font-size-asian="9pt" style:text-scale="95%"/>
    </style:style>
    <style:style style:name="T202" style:family="text">
      <style:text-properties fo:color="#231f20" fo:font-size="9pt" fo:letter-spacing="-0.032cm" style:font-size-asian="9pt"/>
    </style:style>
    <style:style style:name="T203" style:family="text">
      <style:text-properties fo:color="#231f20" fo:font-size="9pt" fo:letter-spacing="-0.048cm" style:font-size-asian="9pt"/>
    </style:style>
    <style:style style:name="T204" style:family="text">
      <style:text-properties fo:color="#231f20" fo:font-size="9pt" fo:letter-spacing="-0.009cm" style:font-size-asian="9pt"/>
    </style:style>
    <style:style style:name="T205" style:family="text">
      <style:text-properties fo:color="#231f20" fo:font-size="9pt" fo:letter-spacing="-0.009cm" style:font-size-asian="9pt" style:text-scale="95%"/>
    </style:style>
    <style:style style:name="T206" style:family="text">
      <style:text-properties fo:color="#231f20" fo:font-size="9pt" fo:letter-spacing="-0.037cm" style:font-size-asian="9pt"/>
    </style:style>
    <style:style style:name="T207" style:family="text">
      <style:text-properties fo:color="#231f20" fo:font-size="9pt" fo:letter-spacing="-0.005cm" style:font-size-asian="9pt"/>
    </style:style>
    <style:style style:name="T208" style:family="text">
      <style:text-properties fo:color="#231f20" fo:font-size="9pt" fo:letter-spacing="-0.005cm" style:font-size-asian="9pt" style:text-scale="95%"/>
    </style:style>
    <style:style style:name="T209" style:family="text">
      <style:text-properties fo:color="#231f20" fo:font-size="9pt" fo:letter-spacing="0.011cm" style:font-size-asian="9pt"/>
    </style:style>
    <style:style style:name="T210" style:family="text">
      <style:text-properties fo:color="#231f20" fo:font-size="9pt" fo:letter-spacing="0.011cm" style:font-size-asian="9pt" style:text-scale="105%"/>
    </style:style>
    <style:style style:name="T211" style:family="text">
      <style:text-properties fo:color="#231f20" fo:font-size="9pt" fo:letter-spacing="0.009cm" style:font-size-asian="9pt"/>
    </style:style>
    <style:style style:name="T212" style:family="text">
      <style:text-properties fo:color="#231f20" fo:font-size="9pt" fo:letter-spacing="0.009cm" style:font-size-asian="9pt" style:text-scale="105%"/>
    </style:style>
    <style:style style:name="T213" style:family="text">
      <style:text-properties fo:color="#231f20" fo:font-size="9pt" fo:letter-spacing="-0.028cm" style:font-size-asian="9pt"/>
    </style:style>
    <style:style style:name="T214" style:family="text">
      <style:text-properties fo:color="#231f20" fo:font-size="9pt" fo:letter-spacing="-0.002cm" style:font-size-asian="9pt"/>
    </style:style>
    <style:style style:name="T215" style:family="text">
      <style:text-properties fo:color="#231f20" fo:font-size="9pt" fo:letter-spacing="-0.014cm" style:font-size-asian="9pt"/>
    </style:style>
    <style:style style:name="T216" style:family="text">
      <style:text-properties fo:color="#231f20" fo:font-size="9pt" fo:letter-spacing="-0.014cm" style:font-size-asian="9pt" style:text-scale="95%"/>
    </style:style>
    <style:style style:name="T217" style:family="text">
      <style:text-properties fo:color="#231f20" fo:font-size="9pt" fo:letter-spacing="0.012cm" style:font-size-asian="9pt"/>
    </style:style>
    <style:style style:name="T218" style:family="text">
      <style:text-properties fo:color="#231f20" fo:font-size="9pt" fo:letter-spacing="-0.021cm" style:font-size-asian="9pt"/>
    </style:style>
    <style:style style:name="T219" style:family="text">
      <style:text-properties fo:color="#231f20" fo:font-size="9pt" fo:letter-spacing="-0.021cm" style:font-size-asian="9pt" style:text-scale="105%"/>
    </style:style>
    <style:style style:name="T220" style:family="text">
      <style:text-properties fo:color="#231f20" fo:font-size="9pt" fo:letter-spacing="0.026cm" style:font-size-asian="9pt"/>
    </style:style>
    <style:style style:name="T221" style:family="text">
      <style:text-properties fo:color="#231f20" fo:font-size="9pt" fo:letter-spacing="0.026cm" style:font-size-asian="9pt" style:text-scale="105%"/>
    </style:style>
    <style:style style:name="T222" style:family="text">
      <style:text-properties fo:color="#231f20" fo:font-size="9pt" fo:letter-spacing="-0.018cm" style:font-size-asian="9pt"/>
    </style:style>
    <style:style style:name="T223" style:family="text">
      <style:text-properties fo:color="#231f20" fo:font-size="9pt" fo:letter-spacing="-0.007cm" style:font-size-asian="9pt"/>
    </style:style>
    <style:style style:name="T224" style:family="text">
      <style:text-properties fo:color="#231f20" fo:font-size="9pt" fo:letter-spacing="-0.007cm" style:font-size-asian="9pt" style:text-scale="95%"/>
    </style:style>
    <style:style style:name="T225" style:family="text">
      <style:text-properties fo:color="#231f20" fo:font-size="9pt" fo:letter-spacing="-0.039cm" style:font-size-asian="9pt"/>
    </style:style>
    <style:style style:name="T226" style:family="text">
      <style:text-properties fo:color="#231f20" fo:font-size="9pt" fo:letter-spacing="-0.03cm" style:font-size-asian="9pt" style:text-scale="105%"/>
    </style:style>
    <style:style style:name="T227" style:family="text">
      <style:text-properties fo:color="#231f20" fo:font-size="9pt" fo:letter-spacing="-0.03cm" style:font-size-asian="9pt" style:text-scale="95%"/>
    </style:style>
    <style:style style:name="T228" style:family="text">
      <style:text-properties fo:color="#231f20" fo:font-size="9pt" fo:letter-spacing="-0.03cm" style:font-size-asian="9pt"/>
    </style:style>
    <style:style style:name="T229" style:family="text">
      <style:text-properties fo:color="#231f20" fo:font-size="9pt" fo:letter-spacing="0.044cm" style:font-size-asian="9pt" style:text-scale="95%"/>
    </style:style>
    <style:style style:name="T230" style:family="text">
      <style:text-properties fo:color="#231f20" fo:font-size="9pt" fo:letter-spacing="-0.011cm" style:font-size-asian="9pt"/>
    </style:style>
    <style:style style:name="T231" style:family="text">
      <style:text-properties fo:color="#231f20" fo:font-size="9pt" fo:letter-spacing="-0.011cm" style:font-size-asian="9pt" style:text-scale="95%"/>
    </style:style>
    <style:style style:name="T232" style:family="text">
      <style:text-properties fo:color="#231f20" fo:font-size="9pt" fo:letter-spacing="-0.042cm" style:font-size-asian="9pt"/>
    </style:style>
    <style:style style:name="T233" style:family="text">
      <style:text-properties fo:color="#231f20" fo:font-size="9pt" fo:letter-spacing="-0.049cm" style:font-size-asian="9pt" style:text-scale="95%"/>
    </style:style>
    <style:style style:name="T234" style:family="text">
      <style:text-properties fo:color="#231f20" fo:font-size="9pt" fo:letter-spacing="-0.049cm" style:font-size-asian="9pt"/>
    </style:style>
    <style:style style:name="T235" style:family="text">
      <style:text-properties fo:color="#231f20" fo:font-size="9pt" fo:letter-spacing="-0.012cm" style:font-size-asian="9pt"/>
    </style:style>
    <style:style style:name="T236" style:family="text">
      <style:text-properties fo:color="#231f20" fo:font-size="9pt" fo:letter-spacing="-0.012cm" style:font-size-asian="9pt" style:text-scale="105%"/>
    </style:style>
    <style:style style:name="T237" style:family="text">
      <style:text-properties fo:color="#231f20" fo:font-size="9pt" fo:letter-spacing="-0.016cm" style:font-size-asian="9pt"/>
    </style:style>
    <style:style style:name="T238" style:family="text">
      <style:text-properties fo:color="#231f20" fo:font-size="9pt" fo:letter-spacing="0.062cm" style:font-size-asian="9pt" style:text-scale="95%"/>
    </style:style>
    <style:style style:name="T239" style:family="text">
      <style:text-properties fo:color="#231f20" fo:font-size="9pt" fo:letter-spacing="0.03cm" style:font-size-asian="9pt" style:text-scale="105%"/>
    </style:style>
    <style:style style:name="T240" style:family="text">
      <style:text-properties fo:color="#231f20" fo:font-size="9pt" fo:letter-spacing="0.007cm" style:font-size-asian="9pt" style:text-scale="105%"/>
    </style:style>
    <style:style style:name="T241" style:family="text">
      <style:text-properties fo:color="#231f20" fo:font-size="9pt" fo:letter-spacing="0.007cm" style:font-size-asian="9pt" style:text-scale="95%"/>
    </style:style>
    <style:style style:name="T242" style:family="text">
      <style:text-properties fo:color="#231f20" fo:font-size="9pt" fo:letter-spacing="-0.023cm" style:font-size-asian="9pt" style:text-scale="105%"/>
    </style:style>
    <style:style style:name="T243" style:family="text">
      <style:text-properties fo:color="#231f20" fo:font-size="9pt" fo:letter-spacing="-0.023cm" style:font-size-asian="9pt"/>
    </style:style>
    <style:style style:name="T244" style:family="text">
      <style:text-properties fo:color="#231f20" fo:font-size="9pt" fo:letter-spacing="-0.044cm" style:font-size-asian="9pt" style:text-scale="105%"/>
    </style:style>
    <style:style style:name="T245" style:family="text">
      <style:text-properties fo:color="#231f20" fo:font-size="9pt" fo:letter-spacing="-0.041cm" style:font-size-asian="9pt" style:text-scale="95%"/>
    </style:style>
    <style:style style:name="T246" style:family="text">
      <style:text-properties fo:color="#231f20" fo:font-size="9pt" fo:letter-spacing="-0.041cm" style:font-size-asian="9pt"/>
    </style:style>
    <style:style style:name="T247" style:family="text">
      <style:text-properties fo:color="#231f20" fo:font-size="9pt" fo:letter-spacing="-0.051cm" style:font-size-asian="9pt"/>
    </style:style>
    <style:style style:name="T248" style:family="text">
      <style:text-properties fo:color="#231f20" fo:font-size="9pt" fo:letter-spacing="-0.019cm" style:font-size-asian="9pt"/>
    </style:style>
    <style:style style:name="T249" style:family="text">
      <style:text-properties fo:color="#231f20" fo:font-size="9pt" fo:letter-spacing="0.032cm" style:font-size-asian="9pt"/>
    </style:style>
    <style:style style:name="T250" style:family="text">
      <style:text-properties fo:color="#231f20" fo:font-size="9pt" fo:letter-spacing="0.041cm" style:font-size-asian="9pt"/>
    </style:style>
    <style:style style:name="T251" style:family="text">
      <style:text-properties fo:color="#231f20" fo:font-size="9pt" fo:letter-spacing="-0.035cm" style:font-size-asian="9pt"/>
    </style:style>
    <style:style style:name="T252" style:family="text">
      <style:text-properties fo:color="#231f20" fo:font-size="9pt" fo:letter-spacing="0.005cm" style:font-size-asian="9pt"/>
    </style:style>
    <style:style style:name="T253" style:family="text">
      <style:text-properties fo:color="#231f20" fo:font-size="9pt" fo:letter-spacing="0.028cm" style:font-size-asian="9pt" style:text-scale="95%"/>
    </style:style>
    <style:style style:name="T254" style:family="text">
      <style:text-properties fo:color="#231f20" fo:font-size="9pt" fo:letter-spacing="-0.026cm" style:font-size-asian="9pt"/>
    </style:style>
    <style:style style:name="T255" style:family="text">
      <style:text-properties fo:color="#231f20" fo:font-size="9pt" fo:letter-spacing="0.023cm" style:font-size-asian="9pt" style:text-scale="95%"/>
    </style:style>
    <style:style style:name="T256" style:family="text">
      <style:text-properties fo:color="#231f20" fo:font-size="9pt" fo:letter-spacing="0.035cm" style:font-size-asian="9pt" style:text-scale="95%"/>
    </style:style>
    <style:style style:name="T257" style:family="text">
      <style:text-properties fo:color="#231f20" style:text-scale="105%"/>
    </style:style>
    <style:style style:name="T258" style:family="text">
      <style:text-properties fo:color="#231f20" fo:letter-spacing="-0.005cm"/>
    </style:style>
    <style:style style:name="T259" style:family="text">
      <style:text-properties fo:color="#231f20" fo:letter-spacing="-0.005cm" style:text-scale="95%"/>
    </style:style>
    <style:style style:name="T260" style:family="text">
      <style:text-properties fo:color="#231f20" fo:letter-spacing="-0.005cm" style:text-scale="98%"/>
    </style:style>
    <style:style style:name="T261" style:family="text">
      <style:text-properties fo:color="#231f20" fo:letter-spacing="-0.019cm"/>
    </style:style>
    <style:style style:name="T262" style:family="text">
      <style:text-properties fo:color="#231f20" fo:letter-spacing="-0.019cm" style:text-scale="95%"/>
    </style:style>
    <style:style style:name="T263" style:family="text">
      <style:text-properties fo:color="#231f20"/>
    </style:style>
    <style:style style:name="T264" style:family="text">
      <style:text-properties fo:color="#231f20" fo:letter-spacing="-0.035cm"/>
    </style:style>
    <style:style style:name="T265" style:family="text">
      <style:text-properties fo:color="#231f20" fo:letter-spacing="-0.035cm" style:text-scale="95%"/>
    </style:style>
    <style:style style:name="T266" style:family="text">
      <style:text-properties fo:color="#231f20" fo:letter-spacing="0.009cm"/>
    </style:style>
    <style:style style:name="T267" style:family="text">
      <style:text-properties fo:color="#231f20" fo:letter-spacing="-0.044cm"/>
    </style:style>
    <style:style style:name="T268" style:family="text">
      <style:text-properties fo:color="#231f20" fo:letter-spacing="-0.009cm"/>
    </style:style>
    <style:style style:name="T269" style:family="text">
      <style:text-properties fo:color="#231f20" fo:letter-spacing="-0.009cm" style:text-scale="95%"/>
    </style:style>
    <style:style style:name="T270" style:family="text">
      <style:text-properties fo:color="#231f20" fo:letter-spacing="-0.048cm"/>
    </style:style>
    <style:style style:name="T271" style:family="text">
      <style:text-properties fo:color="#231f20" fo:letter-spacing="-0.018cm"/>
    </style:style>
    <style:style style:name="T272" style:family="text">
      <style:text-properties fo:color="#231f20" fo:letter-spacing="-0.018cm" style:text-scale="95%"/>
    </style:style>
    <style:style style:name="T273" style:family="text">
      <style:text-properties fo:color="#231f20" fo:letter-spacing="0.042cm"/>
    </style:style>
    <style:style style:name="T274" style:family="text">
      <style:text-properties fo:color="#231f20" fo:letter-spacing="0.042cm" style:text-scale="95%"/>
    </style:style>
    <style:style style:name="T275" style:family="text">
      <style:text-properties fo:color="#231f20" fo:letter-spacing="-0.06cm"/>
    </style:style>
    <style:style style:name="T276" style:family="text">
      <style:text-properties fo:color="#231f20" fo:letter-spacing="-0.046cm"/>
    </style:style>
    <style:style style:name="T277" style:family="text">
      <style:text-properties fo:color="#231f20" fo:letter-spacing="-0.049cm"/>
    </style:style>
    <style:style style:name="T278" style:family="text">
      <style:text-properties fo:color="#231f20" fo:letter-spacing="-0.007cm"/>
    </style:style>
    <style:style style:name="T279" style:family="text">
      <style:text-properties fo:color="#231f20" fo:letter-spacing="-0.007cm" style:text-scale="95%"/>
    </style:style>
    <style:style style:name="T280" style:family="text">
      <style:text-properties fo:color="#231f20" fo:letter-spacing="-0.058cm"/>
    </style:style>
    <style:style style:name="T281" style:family="text">
      <style:text-properties fo:color="#231f20" fo:letter-spacing="0.002cm"/>
    </style:style>
    <style:style style:name="T282" style:family="text">
      <style:text-properties fo:color="#231f20" fo:letter-spacing="0.002cm" style:text-scale="97%"/>
    </style:style>
    <style:style style:name="T283" style:family="text">
      <style:text-properties fo:color="#231f20" fo:letter-spacing="0.002cm" style:text-scale="93%"/>
    </style:style>
    <style:style style:name="T284" style:family="text">
      <style:text-properties fo:color="#231f20" fo:letter-spacing="-0.056cm"/>
    </style:style>
    <style:style style:name="T285" style:family="text">
      <style:text-properties fo:color="#231f20" fo:letter-spacing="-0.053cm"/>
    </style:style>
    <style:style style:name="T286" style:family="text">
      <style:text-properties fo:color="#231f20" style:text-position="53% 100%" fo:font-size="6.5pt" style:font-size-asian="6.5pt"/>
    </style:style>
    <style:style style:name="T287" style:family="text">
      <style:text-properties fo:color="#231f20" style:text-position="53% 100%" fo:font-size="6.5pt" style:font-size-asian="6.5pt" style:text-scale="95%"/>
    </style:style>
    <style:style style:name="T288" style:family="text">
      <style:text-properties fo:color="#231f20" style:text-position="53% 100%" fo:font-size="6.5pt" fo:letter-spacing="0.046cm" style:font-size-asian="6.5pt"/>
    </style:style>
    <style:style style:name="T289" style:family="text">
      <style:text-properties fo:color="#231f20" style:text-position="53% 100%" fo:font-size="6.5pt" fo:letter-spacing="0.03cm" style:font-size-asian="6.5pt"/>
    </style:style>
    <style:style style:name="T290" style:family="text">
      <style:text-properties fo:color="#231f20" style:text-position="53% 100%" fo:font-size="6.5pt" fo:letter-spacing="0.037cm" style:font-size-asian="6.5pt"/>
    </style:style>
    <style:style style:name="T291" style:family="text">
      <style:text-properties fo:color="#231f20" style:text-position="53% 100%" fo:font-size="6.5pt" fo:letter-spacing="-0.007cm" style:font-size-asian="6.5pt"/>
    </style:style>
    <style:style style:name="T292" style:family="text">
      <style:text-properties fo:color="#231f20" style:text-position="53% 100%" fo:font-size="6.5pt" fo:letter-spacing="0.002cm" style:font-size-asian="6.5pt"/>
    </style:style>
    <style:style style:name="T293" style:family="text">
      <style:text-properties fo:color="#231f20" style:text-position="53% 100%" fo:font-size="6.5pt" fo:letter-spacing="0.034cm" style:font-size-asian="6.5pt"/>
    </style:style>
    <style:style style:name="T294" style:family="text">
      <style:text-properties fo:color="#231f20" style:text-position="53% 100%" fo:font-size="6.5pt" fo:letter-spacing="0.035cm" style:font-size-asian="6.5pt"/>
    </style:style>
    <style:style style:name="T295" style:family="text">
      <style:text-properties fo:color="#231f20" style:text-position="53% 100%" fo:font-size="6.5pt" fo:letter-spacing="0.018cm" style:font-size-asian="6.5pt"/>
    </style:style>
    <style:style style:name="T296" style:family="text">
      <style:text-properties fo:color="#231f20" style:text-position="53% 100%" fo:font-size="6.5pt" fo:letter-spacing="0.023cm" style:font-size-asian="6.5pt"/>
    </style:style>
    <style:style style:name="T297" style:family="text">
      <style:text-properties fo:color="#231f20" style:text-position="53% 100%" fo:font-size="6.5pt" fo:letter-spacing="0.021cm" style:font-size-asian="6.5pt"/>
    </style:style>
    <style:style style:name="T298" style:family="text">
      <style:text-properties fo:color="#231f20" style:text-position="53% 100%" fo:font-size="6.5pt" fo:letter-spacing="0.041cm" style:font-size-asian="6.5pt"/>
    </style:style>
    <style:style style:name="T299" style:family="text">
      <style:text-properties fo:color="#231f20" style:text-position="53% 100%" fo:font-size="6.5pt" fo:letter-spacing="0.019cm" style:font-size-asian="6.5pt"/>
    </style:style>
    <style:style style:name="T300" style:family="text">
      <style:text-properties fo:color="#231f20" style:text-position="53% 100%" fo:font-size="6.5pt" fo:letter-spacing="0.012cm" style:font-size-asian="6.5pt"/>
    </style:style>
    <style:style style:name="T301" style:family="text">
      <style:text-properties fo:color="#231f20" style:text-position="53% 100%" fo:font-size="6.5pt" fo:letter-spacing="0.028cm" style:font-size-asian="6.5pt"/>
    </style:style>
    <style:style style:name="T302" style:family="text">
      <style:text-properties fo:color="#231f20" style:text-position="53% 100%" fo:font-size="6.5pt" fo:letter-spacing="0.032cm" style:font-size-asian="6.5pt"/>
    </style:style>
    <style:style style:name="T303" style:family="text">
      <style:text-properties fo:color="#231f20" style:text-position="53% 100%" fo:font-size="6.5pt" fo:letter-spacing="0.004cm" style:font-size-asian="6.5pt"/>
    </style:style>
    <style:style style:name="T304" style:family="text">
      <style:text-properties fo:color="#231f20" style:text-position="53% 100%" fo:font-size="6.5pt" fo:letter-spacing="0.011cm" style:font-size-asian="6.5pt"/>
    </style:style>
    <style:style style:name="T305" style:family="text">
      <style:text-properties fo:color="#231f20" style:text-position="53% 100%" fo:font-size="6.5pt" fo:letter-spacing="-0.005cm" style:font-size-asian="6.5pt"/>
    </style:style>
    <style:style style:name="T306" style:family="text">
      <style:text-properties fo:color="#231f20" style:text-position="53% 100%" fo:font-size="6.5pt" fo:letter-spacing="0.048cm" style:font-size-asian="6.5pt"/>
    </style:style>
    <style:style style:name="T307" style:family="text">
      <style:text-properties fo:color="#231f20" style:text-position="53% 100%" fo:font-size="6.5pt" fo:letter-spacing="-0.011cm" style:font-size-asian="6.5pt"/>
    </style:style>
    <style:style style:name="T308" style:family="text">
      <style:text-properties fo:color="#231f20" style:text-position="53% 100%" fo:font-size="6.5pt" fo:letter-spacing="0.005cm" style:font-size-asian="6.5pt"/>
    </style:style>
    <style:style style:name="T309" style:family="text">
      <style:text-properties fo:color="#231f20" style:text-position="53% 100%" fo:font-size="6.5pt" fo:letter-spacing="0.025cm" style:font-size-asian="6.5pt"/>
    </style:style>
    <style:style style:name="T310" style:family="text">
      <style:text-properties fo:color="#231f20" fo:letter-spacing="-0.039cm"/>
    </style:style>
    <style:style style:name="T311" style:family="text">
      <style:text-properties fo:color="#231f20" style:text-position="60% 100%" fo:font-size="5pt" style:font-size-asian="5pt"/>
    </style:style>
    <style:style style:name="T312" style:family="text">
      <style:text-properties fo:color="#231f20" style:text-position="60% 100%" fo:font-size="5pt" style:font-size-asian="5pt" style:text-scale="105%"/>
    </style:style>
    <style:style style:name="T313" style:family="text">
      <style:text-properties fo:color="#231f20" style:text-position="60% 100%" fo:font-size="5pt" style:font-size-asian="5pt" style:text-scale="95%"/>
    </style:style>
    <style:style style:name="T314" style:family="text">
      <style:text-properties fo:color="#231f20" style:text-position="60% 100%" fo:font-size="5pt" fo:letter-spacing="0.016cm" style:font-size-asian="5pt"/>
    </style:style>
    <style:style style:name="T315" style:family="text">
      <style:text-properties fo:color="#231f20" style:text-position="60% 100%" fo:font-size="5pt" fo:letter-spacing="0.021cm" style:font-size-asian="5pt" style:text-scale="105%"/>
    </style:style>
    <style:style style:name="T316" style:family="text">
      <style:text-properties fo:color="#231f20" style:text-position="60% 100%" fo:font-size="5pt" fo:letter-spacing="0.011cm" style:font-size-asian="5pt"/>
    </style:style>
    <style:style style:name="T317" style:family="text">
      <style:text-properties fo:color="#231f20" style:text-position="60% 100%" fo:font-size="5pt" fo:letter-spacing="-0.009cm" style:font-size-asian="5pt"/>
    </style:style>
    <style:style style:name="T318" style:family="text">
      <style:text-properties fo:color="#231f20" style:text-position="60% 100%" fo:font-size="5pt" fo:letter-spacing="0.023cm" style:font-size-asian="5pt" style:text-scale="105%"/>
    </style:style>
    <style:style style:name="T319" style:family="text">
      <style:text-properties fo:color="#231f20" style:text-position="60% 100%" fo:font-size="5pt" fo:letter-spacing="0.014cm" style:font-size-asian="5pt"/>
    </style:style>
    <style:style style:name="T320" style:family="text">
      <style:text-properties fo:color="#231f20" fo:letter-spacing="-0.034cm"/>
    </style:style>
    <style:style style:name="T321" style:family="text">
      <style:text-properties fo:color="#231f20" fo:letter-spacing="0.028cm"/>
    </style:style>
    <style:style style:name="T322" style:family="text">
      <style:text-properties fo:color="#231f20" fo:letter-spacing="-0.016cm"/>
    </style:style>
    <style:style style:name="T323" style:family="text">
      <style:text-properties fo:color="#231f20" style:text-scale="95%"/>
    </style:style>
    <style:style style:name="T324" style:family="text">
      <style:text-properties fo:color="#231f20" fo:letter-spacing="0.046cm" style:text-scale="95%"/>
    </style:style>
    <style:style style:name="T325" style:family="text">
      <style:text-properties fo:color="#231f20" fo:letter-spacing="0.046cm"/>
    </style:style>
    <style:style style:name="T326" style:family="text">
      <style:text-properties fo:color="#231f20" style:text-scale="103%"/>
    </style:style>
    <style:style style:name="T327" style:family="text">
      <style:text-properties fo:color="#231f20" fo:letter-spacing="-0.042cm"/>
    </style:style>
    <style:style style:name="T328" style:family="text">
      <style:text-properties fo:color="#231f20" fo:letter-spacing="-0.028cm"/>
    </style:style>
    <style:style style:name="T329" style:family="text">
      <style:text-properties fo:color="#231f20" fo:letter-spacing="-0.014cm"/>
    </style:style>
    <style:style style:name="T330" style:family="text">
      <style:text-properties fo:color="#231f20" fo:letter-spacing="0.049cm"/>
    </style:style>
    <style:style style:name="T331" style:family="text">
      <style:text-properties fo:color="#231f20" fo:letter-spacing="0.03cm"/>
    </style:style>
    <style:style style:name="T332" style:family="text">
      <style:text-properties fo:color="#231f20" fo:letter-spacing="-0.025cm"/>
    </style:style>
    <style:style style:name="T333" style:family="text">
      <style:text-properties fo:color="#231f20" fo:letter-spacing="-0.025cm" style:text-scale="95%"/>
    </style:style>
    <style:style style:name="T334" style:family="text">
      <style:text-properties fo:color="#231f20" fo:letter-spacing="0.014cm"/>
    </style:style>
    <style:style style:name="T335" style:family="text">
      <style:text-properties fo:color="#231f20" fo:letter-spacing="0.014cm" style:text-scale="95%"/>
    </style:style>
    <style:style style:name="T336" style:family="text">
      <style:text-properties fo:color="#231f20" fo:letter-spacing="-0.021cm"/>
    </style:style>
    <style:style style:name="T337" style:family="text">
      <style:text-properties fo:color="#231f20" fo:letter-spacing="-0.021cm" style:text-scale="95%"/>
    </style:style>
    <style:style style:name="T338" style:family="text">
      <style:text-properties fo:color="#231f20" fo:letter-spacing="-0.011cm"/>
    </style:style>
    <style:style style:name="T339" style:family="text">
      <style:text-properties fo:color="#231f20" fo:letter-spacing="-0.011cm" style:text-scale="95%"/>
    </style:style>
    <style:style style:name="T340" style:family="text">
      <style:text-properties fo:color="#231f20" fo:letter-spacing="0.058cm"/>
    </style:style>
    <style:style style:name="T341" style:family="text">
      <style:text-properties fo:color="#231f20" fo:letter-spacing="-0.041cm"/>
    </style:style>
    <style:style style:name="T342" style:family="text">
      <style:text-properties fo:color="#231f20" fo:letter-spacing="-0.062cm"/>
    </style:style>
    <style:style style:name="T343" style:family="text">
      <style:text-properties fo:color="#231f20" fo:font-size="8pt" style:font-size-asian="8pt"/>
    </style:style>
    <style:style style:name="T344" style:family="text">
      <style:text-properties fo:color="#231f20" fo:letter-spacing="-0.03cm"/>
    </style:style>
    <style:style style:name="T345" style:family="text">
      <style:text-properties fo:color="#231f20" fo:letter-spacing="-0.026cm"/>
    </style:style>
    <style:style style:name="T346" style:family="text">
      <style:text-properties fo:color="#231f20" fo:letter-spacing="-0.026cm" style:text-scale="95%"/>
    </style:style>
    <style:style style:name="T347" style:family="text">
      <style:text-properties fo:color="#231f20" fo:letter-spacing="-0.004cm"/>
    </style:style>
    <style:style style:name="T348" style:family="text">
      <style:text-properties fo:color="#231f20" fo:letter-spacing="-0.004cm" style:text-scale="95%"/>
    </style:style>
    <style:style style:name="T349" style:family="text">
      <style:text-properties fo:color="#231f20" fo:letter-spacing="0.048cm"/>
    </style:style>
    <style:style style:name="T350" style:family="text">
      <style:text-properties fo:color="#231f20" fo:letter-spacing="0.007cm"/>
    </style:style>
    <style:style style:name="T351" style:family="text">
      <style:text-properties fo:color="#231f20" fo:letter-spacing="-0.037cm"/>
    </style:style>
    <style:style style:name="T352" style:family="text">
      <style:text-properties fo:color="#231f20" fo:letter-spacing="0.011cm"/>
    </style:style>
    <style:style style:name="T353" style:family="text">
      <style:text-properties fo:color="#231f20" fo:letter-spacing="0.011cm" style:text-scale="95%"/>
    </style:style>
    <style:style style:name="T354" style:family="text">
      <style:text-properties fo:color="#231f20" fo:letter-spacing="-0.051cm"/>
    </style:style>
    <style:style style:name="T355" style:family="text">
      <style:text-properties fo:color="#231f20" fo:letter-spacing="-0.012cm"/>
    </style:style>
    <style:style style:name="T356" style:family="text">
      <style:text-properties fo:color="#231f20" fo:letter-spacing="-0.012cm" style:text-scale="95%"/>
    </style:style>
    <style:style style:name="T357" style:family="text">
      <style:text-properties fo:color="#231f20" fo:letter-spacing="0.035cm"/>
    </style:style>
    <style:style style:name="T358" style:family="text">
      <style:text-properties fo:color="#231f20" fo:letter-spacing="-0.032cm"/>
    </style:style>
    <style:style style:name="T359" style:family="text">
      <style:text-properties fo:color="#231f20" fo:letter-spacing="-0.023cm"/>
    </style:style>
    <style:style style:name="T360" style:family="text">
      <style:text-properties fo:color="#231f20" fo:letter-spacing="0.021cm"/>
    </style:style>
    <style:style style:name="T361" style:family="text">
      <style:text-properties fo:color="#231f20" fo:letter-spacing="0.004cm" style:text-scale="95%"/>
    </style:style>
    <style:style style:name="T362" style:family="text">
      <style:text-properties fo:color="#231f20" fo:letter-spacing="0.004cm"/>
    </style:style>
    <style:style style:name="T363" style:family="text">
      <style:text-properties fo:color="#231f20" fo:letter-spacing="0.034cm"/>
    </style:style>
    <style:style style:name="T364" style:family="text">
      <style:text-properties fo:color="#231f20" fo:letter-spacing="0.019cm"/>
    </style:style>
    <style:style style:name="T365" style:family="text">
      <style:text-properties fo:color="#231f20" fo:letter-spacing="0.019cm" style:text-scale="95%"/>
    </style:style>
    <style:style style:name="T366" style:family="text">
      <style:text-properties fo:color="#231f20" fo:letter-spacing="0.039cm"/>
    </style:style>
    <style:style style:name="T367" style:family="text">
      <style:text-properties fo:color="#231f20" fo:letter-spacing="0.037cm"/>
    </style:style>
    <style:style style:name="T368" style:family="text">
      <style:text-properties fo:color="#231f20" fo:letter-spacing="0.037cm" style:text-scale="95%"/>
    </style:style>
    <style:style style:name="T369" style:family="text">
      <style:text-properties fo:color="#231f20" fo:letter-spacing="-0.055cm"/>
    </style:style>
    <style:style style:name="T370" style:family="text">
      <style:text-properties fo:color="#231f20" fo:letter-spacing="0.067cm" style:text-scale="95%"/>
    </style:style>
    <style:style style:name="T371" style:family="text">
      <style:text-properties fo:color="#231f20" fo:letter-spacing="-0.064cm"/>
    </style:style>
    <style:style style:name="T372" style:family="text">
      <style:text-properties fo:color="#231f20" fo:letter-spacing="0.016cm"/>
    </style:style>
    <style:style style:name="T373" style:family="text">
      <style:text-properties fo:color="#231f20" style:text-scale="111%"/>
    </style:style>
    <style:style style:name="T374" style:family="text">
      <style:text-properties fo:color="#231f20" style:text-scale="96%"/>
    </style:style>
    <style:style style:name="T375" style:family="text">
      <style:text-properties fo:color="#231f20" fo:letter-spacing="0.044cm"/>
    </style:style>
    <style:style style:name="T376" style:family="text">
      <style:text-properties fo:color="#231f20" style:text-scale="90%"/>
    </style:style>
    <style:style style:name="T377" style:family="text">
      <style:text-properties fo:color="#231f20" style:text-scale="99%"/>
    </style:style>
    <style:style style:name="T378" style:family="text">
      <style:text-properties fo:color="#231f20" fo:letter-spacing="0.055cm"/>
    </style:style>
    <style:style style:name="T379" style:family="text">
      <style:text-properties fo:color="#231f20" fo:letter-spacing="0.018cm"/>
    </style:style>
    <style:style style:name="T380" style:family="text">
      <style:text-properties fo:color="#231f20" fo:letter-spacing="0.056cm"/>
    </style:style>
    <style:style style:name="T381" style:family="text">
      <style:text-properties fo:color="#231f20" fo:font-size="11pt" style:font-size-asian="11pt"/>
    </style:style>
    <style:style style:name="T382" style:family="text">
      <style:text-properties fo:color="#231f20" fo:font-size="11pt" style:font-size-asian="11pt" style:text-scale="103%"/>
    </style:style>
    <style:style style:name="T383" style:family="text">
      <style:text-properties fo:color="#231f20" fo:font-size="11pt" style:font-size-asian="11pt" style:text-scale="95%"/>
    </style:style>
    <style:style style:name="T384" style:family="text">
      <style:text-properties fo:color="#231f20" fo:font-size="11pt" fo:letter-spacing="-0.012cm" style:font-size-asian="11pt"/>
    </style:style>
    <style:style style:name="T385" style:family="text">
      <style:text-properties fo:color="#231f20" fo:font-size="11pt" fo:letter-spacing="-0.03cm" style:font-size-asian="11pt"/>
    </style:style>
    <style:style style:name="T386" style:family="text">
      <style:text-properties fo:color="#231f20" fo:font-size="11pt" fo:letter-spacing="-0.037cm" style:font-size-asian="11pt"/>
    </style:style>
    <style:style style:name="T387" style:family="text">
      <style:text-properties fo:color="#231f20" fo:font-size="11pt" fo:letter-spacing="-0.025cm" style:font-size-asian="11pt"/>
    </style:style>
    <style:style style:name="T388" style:family="text">
      <style:text-properties fo:color="#231f20" fo:font-size="11pt" fo:letter-spacing="-0.007cm" style:font-size-asian="11pt"/>
    </style:style>
    <style:style style:name="T389" style:family="text">
      <style:text-properties fo:color="#231f20" fo:font-size="11pt" fo:letter-spacing="-0.026cm" style:font-size-asian="11pt"/>
    </style:style>
    <style:style style:name="T390" style:family="text">
      <style:text-properties fo:color="#231f20" fo:font-size="11pt" fo:letter-spacing="0.03cm" style:font-size-asian="11pt"/>
    </style:style>
    <style:style style:name="T391" style:family="text">
      <style:text-properties fo:color="#231f20" fo:font-size="11pt" fo:letter-spacing="-0.035cm" style:font-size-asian="11pt"/>
    </style:style>
    <style:style style:name="T392" style:family="text">
      <style:text-properties fo:color="#231f20" fo:font-size="11pt" fo:letter-spacing="-0.023cm" style:font-size-asian="11pt"/>
    </style:style>
    <style:style style:name="T393" style:family="text">
      <style:text-properties fo:color="#231f20" fo:font-size="11pt" fo:letter-spacing="0.004cm" style:font-size-asian="11pt"/>
    </style:style>
    <style:style style:name="T394" style:family="text">
      <style:text-properties fo:color="#231f20" fo:font-size="11pt" fo:letter-spacing="0.062cm" style:font-size-asian="11pt" style:text-scale="95%"/>
    </style:style>
    <style:style style:name="T395" style:family="text">
      <style:text-properties fo:color="#231f20" fo:font-size="11pt" fo:letter-spacing="-0.055cm" style:font-size-asian="11pt"/>
    </style:style>
    <style:style style:name="T396" style:family="text">
      <style:text-properties fo:color="#231f20" fo:font-size="11pt" fo:letter-spacing="-0.005cm" style:font-size-asian="11pt"/>
    </style:style>
    <style:style style:name="T397" style:family="text">
      <style:text-properties fo:color="#231f20" fo:font-size="11pt" fo:letter-spacing="-0.018cm" style:font-size-asian="11pt"/>
    </style:style>
    <style:style style:name="T398" style:family="text">
      <style:text-properties fo:color="#231f20" fo:font-size="11pt" fo:letter-spacing="-0.053cm" style:font-size-asian="11pt"/>
    </style:style>
    <style:style style:name="T399" style:family="text">
      <style:text-properties fo:color="#231f20" fo:font-size="11pt" fo:letter-spacing="-0.021cm" style:font-size-asian="11pt"/>
    </style:style>
    <style:style style:name="T400" style:family="text">
      <style:text-properties fo:color="#231f20" fo:font-size="11pt" fo:letter-spacing="0.046cm" style:font-size-asian="11pt"/>
    </style:style>
    <style:style style:name="T401" style:family="text">
      <style:text-properties fo:color="#231f20" fo:font-size="11pt" fo:letter-spacing="-0.011cm" style:font-size-asian="11pt"/>
    </style:style>
    <style:style style:name="T402" style:family="text">
      <style:text-properties fo:color="#231f20" fo:font-size="11pt" fo:letter-spacing="-0.009cm" style:font-size-asian="11pt"/>
    </style:style>
    <style:style style:name="T403" style:family="text">
      <style:text-properties fo:color="#231f20" fo:font-size="11pt" fo:letter-spacing="-0.044cm" style:font-size-asian="11pt"/>
    </style:style>
    <style:style style:name="T404" style:family="text">
      <style:text-properties fo:color="#231f20" fo:font-size="11pt" fo:letter-spacing="-0.056cm" style:font-size-asian="11pt"/>
    </style:style>
    <style:style style:name="T405" style:family="text">
      <style:text-properties fo:color="#231f20" fo:letter-spacing="0.025cm"/>
    </style:style>
    <style:style style:name="T406" style:family="text">
      <style:text-properties fo:color="#231f20" fo:letter-spacing="0.053cm"/>
    </style:style>
    <style:style style:name="T407" style:family="text">
      <style:text-properties fo:color="#231f20" fo:letter-spacing="0.032cm"/>
    </style:style>
    <style:style style:name="T408" style:family="text">
      <style:text-properties fo:color="#231f20" fo:letter-spacing="-0.002cm"/>
    </style:style>
    <style:style style:name="T409" style:family="text">
      <style:text-properties fo:color="#231f20" fo:letter-spacing="-0.002cm" style:text-scale="98%"/>
    </style:style>
    <style:style style:name="T410" style:family="text">
      <style:text-properties fo:color="#231f20" fo:letter-spacing="-0.002cm" style:text-scale="96%"/>
    </style:style>
    <style:style style:name="T411" style:family="text">
      <style:text-properties fo:color="#231f20" fo:letter-spacing="-0.002cm" style:text-scale="95%"/>
    </style:style>
    <style:style style:name="T412" style:family="text">
      <style:text-properties fo:color="#231f20" style:text-scale="98%"/>
    </style:style>
    <style:style style:name="T413" style:family="text">
      <style:text-properties fo:color="#231f20" fo:letter-spacing="0.041cm"/>
    </style:style>
    <style:style style:name="T414" style:family="text">
      <style:text-properties fo:color="#231f20" fo:letter-spacing="0.023cm"/>
    </style:style>
    <style:style style:name="T415" style:family="text">
      <style:text-properties fo:color="#231f20" fo:letter-spacing="0.072cm" style:text-scale="95%"/>
    </style:style>
    <style:style style:name="T416" style:family="text">
      <style:text-properties fo:color="#231f20" style:text-scale="110%"/>
    </style:style>
    <style:style style:name="T417" style:family="text">
      <style:text-properties fo:color="#231f20" style:text-scale="97%"/>
    </style:style>
    <style:style style:name="T418" style:family="text">
      <style:text-properties fo:color="#231f20" fo:letter-spacing="0.026cm"/>
    </style:style>
    <style:style style:name="T419" style:family="text">
      <style:text-properties fo:color="#231f20" fo:letter-spacing="0.005cm"/>
    </style:style>
    <style:style style:name="T420" style:family="text">
      <style:text-properties fo:color="#231f20" fo:letter-spacing="0.005cm" style:text-scale="95%"/>
    </style:style>
    <style:style style:name="T421" style:family="text">
      <style:text-properties fo:color="#231f20" style:text-scale="92%"/>
    </style:style>
    <style:style style:name="T422" style:family="text">
      <style:text-properties fo:color="#231f20" fo:letter-spacing="-0.067cm"/>
    </style:style>
    <style:style style:name="T423" style:family="text">
      <style:text-properties fo:color="#231f20" style:text-scale="102%"/>
    </style:style>
    <style:style style:name="T424" style:family="text">
      <style:text-properties fo:color="#231f20" style:font-name="Garamond" fo:font-size="9pt" fo:font-weight="bold" style:font-size-asian="9pt" style:font-weight-asian="bold"/>
    </style:style>
    <style:style style:name="T425" style:family="text">
      <style:text-properties fo:color="#231f20" style:font-name="Garamond" fo:font-size="9pt" fo:font-weight="bold" style:font-size-asian="9pt" style:font-weight-asian="bold" style:text-scale="105%"/>
    </style:style>
    <style:style style:name="T426" style:family="text">
      <style:text-properties fo:color="#231f20" style:font-name="Garamond" fo:font-size="9pt" fo:font-weight="bold" style:font-size-asian="9pt" style:font-weight-asian="bold" style:text-scale="95%"/>
    </style:style>
    <style:style style:name="T427" style:family="text">
      <style:text-properties fo:color="#231f20" style:font-name="Garamond" fo:font-size="9pt" fo:letter-spacing="-0.06cm" fo:font-weight="bold" style:font-size-asian="9pt" style:font-weight-asian="bold"/>
    </style:style>
    <style:style style:name="T428" style:family="text">
      <style:text-properties fo:color="#231f20" style:font-name="Lucida Sans" fo:font-size="9pt" fo:font-weight="bold" style:font-size-asian="9pt" style:font-weight-asian="bold"/>
    </style:style>
    <style:style style:name="T429" style:family="text">
      <style:text-properties fo:color="#231f20" style:font-name="Lucida Sans" fo:font-size="9pt" fo:letter-spacing="-0.049cm" fo:font-weight="bold" style:font-size-asian="9pt" style:font-weight-asian="bold"/>
    </style:style>
    <style:style style:name="T430" style:family="text">
      <style:text-properties fo:font-size="10pt" style:font-size-asian="10pt"/>
    </style:style>
    <style:style style:name="T431" style:family="text">
      <style:text-properties style:font-name="Palatino Linotype" fo:font-size="10pt" style:font-size-asian="10pt"/>
    </style:style>
    <style:style style:name="T432" style:family="text">
      <style:text-properties style:font-name="Palatino Linotype" fo:font-size="9pt" style:font-size-asian="9pt"/>
    </style:style>
    <style:style style:name="T433" style:family="text">
      <style:text-properties style:font-name="Times New Roman" fo:font-size="12pt" fo:font-style="italic" style:font-size-asian="12pt" style:font-style-asian="italic"/>
    </style:style>
    <style:style style:name="T434" style:family="text">
      <style:text-properties style:font-name="Times New Roman" fo:font-size="14pt" style:font-size-asian="14pt"/>
    </style:style>
    <style:style style:name="T435" style:family="text">
      <style:text-properties style:font-name="Times New Roman" fo:font-size="9pt" fo:font-style="italic" style:font-size-asian="9pt" style:font-style-asian="italic"/>
    </style:style>
    <style:style style:name="T436" style:family="text">
      <style:text-properties style:font-name="Times New Roman" fo:font-size="11pt" fo:font-style="italic" style:font-size-asian="11pt" style:font-style-asian="italic"/>
    </style:style>
    <style:style style:name="T437" style:family="text">
      <style:text-properties style:font-name="Times New Roman" fo:font-size="11pt" fo:font-weight="bold" style:font-size-asian="11pt" style:font-weight-asian="bold"/>
    </style:style>
    <style:style style:name="T438" style:family="text">
      <style:text-properties fo:font-size="9pt" style:font-size-asian="9pt"/>
    </style:style>
    <style:style style:name="T439" style:family="text">
      <style:text-properties fo:font-size="8pt" style:font-size-asian="8pt"/>
    </style:style>
    <style:style style:name="T440" style:family="text">
      <style:text-properties fo:font-size="11pt" style:font-size-asian="11pt"/>
    </style:style>
    <style:style style:name="T441" style:family="text">
      <style:text-properties style:font-name="Garamond" fo:font-size="9pt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1020*" fo:start-indent="0cm" fo:end-indent="0.035cm"/>
          <style:column style:rel-width="14515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86"><draw:line text:anchor-type="char" draw:z-index="38" draw:style-name="gr3" draw:text-style-name="P184" svg:x1="2.2cm" svg:y1="0.758cm" svg:x2="14.799cm" svg:y2="0.758cm"><text:p/></draw:line><text:span text:style-name="T1">DOI: 10.17951/m.2020.5.41-63</text:span></text:p>
        <text:p text:style-name="P87"><text:span text:style-name="T126">ANNALES</text:span></text:p>
        <text:p text:style-name="P88"><text:span text:style-name="T127">UNIVERSITATIS MARIAE CURIE-SKŁODOWSKA LUBLIN – POLONIA</text:span></text:p>
        <text:p text:style-name="P85"><draw:line text:anchor-type="char" draw:z-index="16" draw:style-name="gr2" draw:text-style-name="P184" svg:x1="2.2cm" svg:y1="0.559cm" svg:x2="14.799cm" svg:y2="0.559cm"><text:p/></draw:line><text:span text:style-name="T128">VOL.</text:span><text:span text:style-name="T129"> </text:span><text:span text:style-name="T128">V<text:tab/>SECTIO</text:span><text:span text:style-name="T130"> </text:span><text:span text:style-name="T128">M<text:tab/>2020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2"/>
        <text:p text:style-name="P89"><draw:frame draw:style-name="fr1" text:anchor-type="char" svg:x="2.111cm" svg:y="-3.306cm" svg:width="12.778cm" svg:height="4.163cm" draw:z-index="18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rows-spanned="2" office:value-type="string"><text:p text:style-name="Frame_20_contents"/></table:table-cell><table:table-cell table:style-name="Tabela1.A1" office:value-type="string"><text:p text:style-name="P172"><text:span text:style-name="T131">Jan Niemiec</text:span></text:p><text:p text:style-name="P173"><text:span text:style-name="T198">Jagiellonian University in Kraków jan p w niemiec@gmail com</text:span></text:p></table:table-cell><table:table-cell table:style-name="Tabela1.A1" office:value-type="string"><text:p text:style-name="Frame_20_contents"/></table:table-cell></table:table-row><table:table-row table:style-name="Tabela1.2"><table:covered-table-cell/><table:table-cell table:style-name="Tabela1.A1" office:value-type="string"><text:p text:style-name="P174"><text:span text:style-name="T198">ORCID ID: https://orcid org/0000–0002–8593–451X</text:span></text:p></table:table-cell><table:table-cell table:style-name="Tabela1.A1" office:value-type="string"><text:p text:style-name="Frame_20_contents"/></table:table-cell></table:table-row><table:table-row table:style-name="Tabela1.3"><table:table-cell table:style-name="Tabela1.A1" office:value-type="string"><text:p text:style-name="Frame_20_contents"/></table:table-cell><table:table-cell table:style-name="Tabela1.A1" office:value-type="string"><text:p text:style-name="P175"><text:span text:style-name="T132">Regaining the influence:</text:span></text:p></table:table-cell><table:table-cell table:style-name="Tabela1.A1" office:value-type="string"><text:p text:style-name="Frame_20_contents"/></table:table-cell></table:table-row></table:table><text:p text:style-name="Text_20_body"/></draw:text-box></draw:frame><text:span text:style-name="T132">Turkish cooperation initiatives in the Balkans</text:span></text:p>
        <text:p text:style-name="P15"/>
        <text:h text:style-name="P176" text:outline-level="2"><text:span text:style-name="T257">Introduction</text:span></text:h>
        <text:p text:style-name="P35"/>
        <text:p text:style-name="P38"><text:span text:style-name="T258">It</text:span><text:span text:style-name="T261"> </text:span><text:span text:style-name="T263">should</text:span><text:span text:style-name="T261"> </text:span><text:span text:style-name="T263">be</text:span><text:span text:style-name="T261"> </text:span><text:span text:style-name="T263">indisputable</text:span><text:span text:style-name="T261"> </text:span><text:span text:style-name="T263">that</text:span><text:span text:style-name="T261"> </text:span><text:span text:style-name="T263">formulation</text:span><text:span text:style-name="T261"> </text:span><text:span text:style-name="T263">of</text:span><text:span text:style-name="T261"> </text:span><text:span text:style-name="T263">term</text:span><text:span text:style-name="T261"> </text:span><text:span text:style-name="T263">“soft</text:span><text:span text:style-name="T261"> </text:span><text:span text:style-name="T263">power”</text:span><text:span text:style-name="T261"> </text:span><text:span text:style-name="T263">was</text:span><text:span text:style-name="T261"> </text:span><text:span text:style-name="T263">one</text:span><text:span text:style-name="T261"> </text:span><text:span text:style-name="T263">of the</text:span><text:span text:style-name="T264"> </text:span><text:span text:style-name="T263">breakthrough</text:span><text:span text:style-name="T264"> </text:span><text:span text:style-name="T263">moments</text:span><text:span text:style-name="T264"> </text:span><text:span text:style-name="T263">in</text:span><text:span text:style-name="T264"> </text:span><text:span text:style-name="T263">the</text:span><text:span text:style-name="T264"> </text:span><text:span text:style-name="T263">history</text:span><text:span text:style-name="T264"> </text:span><text:span text:style-name="T263">of</text:span><text:span text:style-name="T264"> </text:span><text:span text:style-name="T263">political</text:span><text:span text:style-name="T264"> </text:span><text:span text:style-name="T263">science</text:span><text:span text:style-name="T264"> </text:span><text:span text:style-name="T263">and</text:span><text:span text:style-name="T264"> </text:span><text:span text:style-name="T263">international relations</text:span><text:span text:style-name="T266"> </text:span><text:span text:style-name="T263">As</text:span><text:span text:style-name="T267"> </text:span><text:span text:style-name="T263">a</text:span><text:span text:style-name="T267"> </text:span><text:span text:style-name="T263">result,</text:span><text:span text:style-name="T267"> </text:span><text:span text:style-name="T263">the</text:span><text:span text:style-name="T267"> </text:span><text:span text:style-name="T263">description</text:span><text:span text:style-name="T267"> </text:span><text:span text:style-name="T263">of</text:span><text:span text:style-name="T267"> </text:span><text:span text:style-name="T263">the</text:span><text:span text:style-name="T267"> </text:span><text:span text:style-name="T263">global</text:span><text:span text:style-name="T267"> </text:span><text:span text:style-name="T263">order</text:span><text:span text:style-name="T267"> </text:span><text:span text:style-name="T263">after</text:span><text:span text:style-name="T267"> </text:span><text:span text:style-name="T263">the</text:span><text:span text:style-name="T267"> </text:span><text:span text:style-name="T263">end</text:span><text:span text:style-name="T267"> </text:span><text:span text:style-name="T263">of</text:span><text:span text:style-name="T267"> </text:span><text:span text:style-name="T263">the</text:span><text:span text:style-name="T267"> </text:span><text:span text:style-name="T263">Cold </text:span><text:span text:style-name="T268">War </text:span><text:span text:style-name="T263">has become more comprehensive at several levels and thus much</text:span><text:span text:style-name="T270"> </text:span><text:span text:style-name="T263">closer to</text:span><text:span text:style-name="T271"> </text:span><text:span text:style-name="T263">reality</text:span><text:span text:style-name="T273"> </text:span><text:span text:style-name="T263">The</text:span><text:span text:style-name="T271"> </text:span><text:span text:style-name="T263">phrase</text:span><text:span text:style-name="T271"> </text:span><text:span text:style-name="T263">was</text:span><text:span text:style-name="T271"> </text:span><text:span text:style-name="T263">used</text:span><text:span text:style-name="T271"> </text:span><text:span text:style-name="T263">for</text:span><text:span text:style-name="T271"> </text:span><text:span text:style-name="T263">the</text:span><text:span text:style-name="T271"> </text:span><text:span text:style-name="T263">first</text:span><text:span text:style-name="T271"> </text:span><text:span text:style-name="T263">time</text:span><text:span text:style-name="T271"> </text:span><text:span text:style-name="T263">in</text:span><text:span text:style-name="T271"> </text:span><text:span text:style-name="T263">the</text:span><text:span text:style-name="T271"> </text:span><text:span text:style-name="T263">1980s</text:span><text:span text:style-name="T271"> </text:span><text:span text:style-name="T263">by</text:span><text:span text:style-name="T271"> </text:span><text:span text:style-name="T263">the</text:span><text:span text:style-name="T271"> </text:span><text:span text:style-name="T263">American political</text:span><text:span text:style-name="T275"> </text:span><text:span text:style-name="T263">scientist,</text:span><text:span text:style-name="T275"> </text:span><text:span text:style-name="T263">Joseph</text:span><text:span text:style-name="T275"> </text:span><text:span text:style-name="T263">Nye,</text:span><text:span text:style-name="T275"> </text:span><text:span text:style-name="T263">as</text:span><text:span text:style-name="T275"> </text:span><text:span text:style-name="T263">a</text:span><text:span text:style-name="T275"> </text:span><text:span text:style-name="T263">response</text:span><text:span text:style-name="T275"> </text:span><text:span text:style-name="T263">to</text:span><text:span text:style-name="T275"> </text:span><text:span text:style-name="T263">the</text:span><text:span text:style-name="T275"> </text:span><text:span text:style-name="T263">serious</text:span><text:span text:style-name="T275"> </text:span><text:span text:style-name="T263">limitations</text:span><text:span text:style-name="T275"> </text:span><text:span text:style-name="T263">of</text:span><text:span text:style-name="T275"> </text:span><text:span text:style-name="T263">classical realism,</text:span><text:span text:style-name="T276"> </text:span><text:span text:style-name="T263">one</text:span><text:span text:style-name="T276"> </text:span><text:span text:style-name="T263">of</text:span><text:span text:style-name="T276"> </text:span><text:span text:style-name="T263">the</text:span><text:span text:style-name="T276"> </text:span><text:span text:style-name="T263">leading</text:span><text:span text:style-name="T276"> </text:span><text:span text:style-name="T263">theoretical</text:span><text:span text:style-name="T276"> </text:span><text:span text:style-name="T263">perspectives</text:span><text:span text:style-name="T276"> </text:span><text:span text:style-name="T263">of</text:span><text:span text:style-name="T276"> </text:span><text:span text:style-name="T263">international</text:span><text:span text:style-name="T276"> </text:span><text:span text:style-name="T263">relations</text:span><text:span text:style-name="T276"> </text:span><text:span text:style-name="T263">in that</text:span><text:span text:style-name="T277"> </text:span><text:span text:style-name="T263">period</text:span><text:span text:style-name="T278"> </text:span><text:span text:style-name="T263">In</text:span><text:span text:style-name="T277"> </text:span><text:span text:style-name="T263">the</text:span><text:span text:style-name="T277"> </text:span><text:span text:style-name="T263">analysis</text:span><text:span text:style-name="T277"> </text:span><text:span text:style-name="T263">of</text:span><text:span text:style-name="T277"> </text:span><text:span text:style-name="T263">political</text:span><text:span text:style-name="T277"> </text:span><text:span text:style-name="T263">processes,</text:span><text:span text:style-name="T277"> </text:span><text:span text:style-name="T263">representatives</text:span><text:span text:style-name="T277"> </text:span><text:span text:style-name="T263">of</text:span><text:span text:style-name="T277"> </text:span><text:span text:style-name="T263">the</text:span><text:span text:style-name="T277"> </text:span><text:span text:style-name="T263">realistic approach</text:span><text:span text:style-name="T280"> </text:span><text:span text:style-name="T263">focused</text:span><text:span text:style-name="T280"> </text:span><text:span text:style-name="T263">their</text:span><text:span text:style-name="T280"> </text:span><text:span text:style-name="T263">attention</text:span><text:span text:style-name="T280"> </text:span><text:span text:style-name="T263">primarily</text:span><text:span text:style-name="T280"> </text:span><text:span text:style-name="T263">on</text:span><text:span text:style-name="T280"> </text:span><text:span text:style-name="T263">studying</text:span><text:span text:style-name="T280"> </text:span><text:span text:style-name="T263">the</text:span><text:span text:style-name="T280"> </text:span><text:span text:style-name="T263">military</text:span><text:span text:style-name="T280"> </text:span><text:span text:style-name="T263">capabilities and</text:span><text:span text:style-name="T278"> </text:span><text:span text:style-name="T263">ways</text:span><text:span text:style-name="T278"> </text:span><text:span text:style-name="T263">of</text:span><text:span text:style-name="T278"> </text:span><text:span text:style-name="T263">exerting</text:span><text:span text:style-name="T278"> </text:span><text:span text:style-name="T263">economic</text:span><text:span text:style-name="T278"> </text:span><text:span text:style-name="T263">pressure</text:span><text:span text:style-name="T278"> </text:span><text:span text:style-name="T263">of</text:span><text:span text:style-name="T278"> </text:span><text:span text:style-name="T263">individual</text:span><text:span text:style-name="T278"> </text:span><text:span text:style-name="T263">states</text:span><text:span text:style-name="T278"> </text:span><text:span text:style-name="T263">in</text:span><text:span text:style-name="T278"> </text:span><text:span text:style-name="T263">order</text:span><text:span text:style-name="T278"> </text:span><text:span text:style-name="T263">to</text:span><text:span text:style-name="T278"> </text:span><text:span text:style-name="T263">build a</text:span><text:span text:style-name="T276"> </text:span><text:span text:style-name="T263">prominent</text:span><text:span text:style-name="T276"> </text:span><text:span text:style-name="T263">position</text:span><text:span text:style-name="T276"> </text:span><text:span text:style-name="T263">in</text:span><text:span text:style-name="T276"> </text:span><text:span text:style-name="T263">the</text:span><text:span text:style-name="T276"> </text:span><text:span text:style-name="T263">international</text:span><text:span text:style-name="T276"> </text:span><text:span text:style-name="T263">system</text:span><text:span text:style-name="T281"> </text:span><text:span text:style-name="T263">However,</text:span><text:span text:style-name="T276"> </text:span><text:span text:style-name="T263">along</text:span><text:span text:style-name="T276"> </text:span><text:span text:style-name="T263">with</text:span><text:span text:style-name="T276"> </text:span><text:span text:style-name="T263">dynami- cally</text:span><text:span text:style-name="T280"> </text:span><text:span text:style-name="T263">accelerating</text:span><text:span text:style-name="T280"> </text:span><text:span text:style-name="T263">globalization,</text:span><text:span text:style-name="T280"> </text:span><text:span text:style-name="T263">which</text:span><text:span text:style-name="T280"> </text:span><text:span text:style-name="T263">had</text:span><text:span text:style-name="T280"> </text:span><text:span text:style-name="T263">an</text:span><text:span text:style-name="T280"> </text:span><text:span text:style-name="T263">integrating</text:span><text:span text:style-name="T280"> </text:span><text:span text:style-name="T263">effect</text:span><text:span text:style-name="T280"> </text:span><text:span text:style-name="T263">on</text:span><text:span text:style-name="T280"> </text:span><text:span text:style-name="T263">the</text:span><text:span text:style-name="T280"> </text:span><text:span text:style-name="T263">actions</text:span><text:span text:style-name="T280"> </text:span><text:span text:style-name="T263">of states</text:span><text:span text:style-name="T284"> </text:span><text:span text:style-name="T263">in</text:span><text:span text:style-name="T284"> </text:span><text:span text:style-name="T263">the</text:span><text:span text:style-name="T284"> </text:span><text:span text:style-name="T263">international</text:span><text:span text:style-name="T284"> </text:span><text:span text:style-name="T263">arena,</text:span><text:span text:style-name="T284"> </text:span><text:span text:style-name="T263">the</text:span><text:span text:style-name="T284"> </text:span><text:span text:style-name="T263">model</text:span><text:span text:style-name="T284"> </text:span><text:span text:style-name="T263">for</text:span><text:span text:style-name="T284"> </text:span><text:span text:style-name="T263">explaining</text:span><text:span text:style-name="T284"> </text:span><text:span text:style-name="T263">complex</text:span><text:span text:style-name="T284"> </text:span><text:span text:style-name="T263">mechanisms by</text:span><text:span text:style-name="T285"> </text:span><text:span text:style-name="T263">referring</text:span><text:span text:style-name="T285"> </text:span><text:span text:style-name="T263">only</text:span><text:span text:style-name="T285"> </text:span><text:span text:style-name="T263">to</text:span><text:span text:style-name="T285"> </text:span><text:span text:style-name="T263">geostrategic</text:span><text:span text:style-name="T285"> </text:span><text:span text:style-name="T263">and</text:span><text:span text:style-name="T285"> </text:span><text:span text:style-name="T263">economic</text:span><text:span text:style-name="T285"> </text:span><text:span text:style-name="T263">factors</text:span><text:span text:style-name="T285"> </text:span><text:span text:style-name="T263">has</text:span><text:span text:style-name="T285"> </text:span><text:span text:style-name="T263">become</text:span><text:span text:style-name="T285"> </text:span><text:span text:style-name="T263">insufficient</text:span><text:span text:style-name="T286">1 </text:span><text:span text:style-name="T258">Accordingly,</text:span><text:span text:style-name="T267"> </text:span><text:span text:style-name="T263">Joseph</text:span><text:span text:style-name="T267"> </text:span><text:span text:style-name="T263">Nye</text:span><text:span text:style-name="T267"> </text:span><text:span text:style-name="T263">introduced</text:span><text:span text:style-name="T267"> </text:span><text:span text:style-name="T263">the</text:span><text:span text:style-name="T267"> </text:span><text:span text:style-name="T263">concept</text:span><text:span text:style-name="T267"> </text:span><text:span text:style-name="T263">of</text:span><text:span text:style-name="T267"> </text:span><text:span text:style-name="T263">soft</text:span><text:span text:style-name="T267"> </text:span><text:span text:style-name="T258">power,</text:span><text:span text:style-name="T267"> </text:span><text:span text:style-name="T263">which</text:span><text:span text:style-name="T267"> </text:span><text:span text:style-name="T263">in</text:span><text:span text:style-name="T267"> </text:span><text:span text:style-name="T263">its</text:span><text:span text:style-name="T267"> </text:span><text:span text:style-name="T263">basic version</text:span><text:span text:style-name="T310"> </text:span><text:span text:style-name="T263">implied</text:span><text:span text:style-name="T310"> </text:span><text:span text:style-name="T263">the</text:span><text:span text:style-name="T310"> </text:span><text:span text:style-name="T263">state's</text:span><text:span text:style-name="T310"> </text:span><text:span text:style-name="T263">ability</text:span><text:span text:style-name="T310"> </text:span><text:span text:style-name="T263">to</text:span><text:span text:style-name="T310"> </text:span><text:span text:style-name="T263">implement</text:span><text:span text:style-name="T310"> </text:span><text:span text:style-name="T263">its</text:span><text:span text:style-name="T310"> </text:span><text:span text:style-name="T263">policy</text:span><text:span text:style-name="T310"> </text:span><text:span text:style-name="T263">through</text:span><text:span text:style-name="T310"> </text:span><text:span text:style-name="T263">non-forceful</text:span></text:p>
        <text:p text:style-name="P39"><draw:line text:anchor-type="char" draw:z-index="17" draw:style-name="gr2" draw:text-style-name="P184" svg:x1="2.2cm" svg:y1="0.487cm" svg:x2="4.4cm" svg:y2="0.487cm"><text:p/></draw:line></text:p>
        <text:p text:style-name="P90"><text:span text:style-name="T311">1 <text:s text:c="2"/></text:span><text:span text:style-name="T198">J Nye, </text:span><text:span text:style-name="T133">Soft Power</text:span><text:span text:style-name="T198">, “Foreign Policy”</text:span><text:span text:style-name="T133">, </text:span><text:span text:style-name="T198">1990, no 80, pp 167–170</text:span><text:span text:style-name="T199"> </text:span></text:p>
      </text:section>
      <text:p text:style-name="P16"/>
      <text:p text:style-name="P41"><text:span text:style-name="T263">measures The key factor in this approach is that other participants of the in- ternational</text:span><text:span text:style-name="T267"> </text:span><text:span text:style-name="T263">system</text:span><text:span text:style-name="T267"> </text:span><text:span text:style-name="T263">respect</text:span><text:span text:style-name="T267"> </text:span><text:span text:style-name="T263">the</text:span><text:span text:style-name="T267"> </text:span><text:span text:style-name="T263">values</text:span><text:span text:style-name="T267"> </text:span><text:span text:style-name="T263">and</text:span><text:span text:style-name="T267"> </text:span><text:span text:style-name="T263">culture</text:span><text:span text:style-name="T267"> </text:span><text:span text:style-name="T263">of</text:span><text:span text:style-name="T267"> </text:span><text:span text:style-name="T263">a</text:span><text:span text:style-name="T267"> </text:span><text:span text:style-name="T263">given</text:span><text:span text:style-name="T267"> </text:span><text:span text:style-name="T263">country,</text:span><text:span text:style-name="T267"> </text:span><text:span text:style-name="T263">and</text:span><text:span text:style-name="T267"> </text:span><text:span text:style-name="T263">aspire to</text:span><text:span text:style-name="T320"> </text:span><text:span text:style-name="T263">achieve</text:span><text:span text:style-name="T320"> </text:span><text:span text:style-name="T263">a</text:span><text:span text:style-name="T320"> </text:span><text:span text:style-name="T263">similar</text:span><text:span text:style-name="T320"> </text:span><text:span text:style-name="T263">level</text:span><text:span text:style-name="T320"> </text:span><text:span text:style-name="T263">of</text:span><text:span text:style-name="T320"> </text:span><text:span text:style-name="T263">political,</text:span><text:span text:style-name="T320"> </text:span><text:span text:style-name="T263">economic</text:span><text:span text:style-name="T320"> </text:span><text:span text:style-name="T263">or</text:span><text:span text:style-name="T320"> </text:span><text:span text:style-name="T263">social</text:span><text:span text:style-name="T320"> </text:span><text:span text:style-name="T263">development</text:span><text:span text:style-name="T321"> </text:span><text:span text:style-name="T263">Over</text:span><text:span text:style-name="T320"> </text:span><text:span text:style-name="T263">the years,</text:span><text:span text:style-name="T276"> </text:span><text:span text:style-name="T263">the</text:span><text:span text:style-name="T276"> </text:span><text:span text:style-name="T263">definition</text:span><text:span text:style-name="T276"> </text:span><text:span text:style-name="T263">of</text:span><text:span text:style-name="T276"> </text:span><text:span text:style-name="T263">"soft</text:span><text:span text:style-name="T276"> </text:span><text:span text:style-name="T263">power"</text:span><text:span text:style-name="T276"> </text:span><text:span text:style-name="T263">has</text:span><text:span text:style-name="T276"> </text:span><text:span text:style-name="T263">been</text:span><text:span text:style-name="T276"> </text:span><text:span text:style-name="T263">refined</text:span><text:span text:style-name="T276"> </text:span><text:span text:style-name="T263">with</text:span><text:span text:style-name="T276"> </text:span><text:span text:style-name="T263">further</text:span><text:span text:style-name="T276"> </text:span><text:span text:style-name="T263">elements</text:span><text:span text:style-name="T276"> </text:span><text:span text:style-name="T263">and dimensions,</text:span><text:span text:style-name="T322"> </text:span><text:span text:style-name="T263">but</text:span><text:span text:style-name="T322"> </text:span><text:span text:style-name="T263">in</text:span><text:span text:style-name="T322"> </text:span><text:span text:style-name="T263">a</text:span><text:span text:style-name="T322"> </text:span><text:span text:style-name="T263">general</text:span><text:span text:style-name="T322"> </text:span><text:span text:style-name="T263">sense</text:span><text:span text:style-name="T322"> </text:span><text:span text:style-name="T263">this</text:span><text:span text:style-name="T322"> </text:span><text:span text:style-name="T263">term</text:span><text:span text:style-name="T322"> </text:span><text:span text:style-name="T263">is</text:span><text:span text:style-name="T322"> </text:span><text:span text:style-name="T263">associated</text:span><text:span text:style-name="T322"> </text:span><text:span text:style-name="T263">with</text:span><text:span text:style-name="T322"> </text:span><text:span text:style-name="T263">the</text:span><text:span text:style-name="T322"> </text:span><text:span text:style-name="T263">capacity</text:span><text:span text:style-name="T322"> </text:span><text:span text:style-name="T263">to </text:span><text:span text:style-name="T323">positively influence</text:span><text:span text:style-name="T324"> </text:span><text:span text:style-name="T323">others</text:span><text:span text:style-name="T287">2</text:span><text:span text:style-name="T326"> </text:span></text:p>
      <text:p text:style-name="P42"><text:span text:style-name="T263">The</text:span><text:span text:style-name="T327"> </text:span><text:span text:style-name="T263">main</text:span><text:span text:style-name="T327"> </text:span><text:span text:style-name="T263">objective</text:span><text:span text:style-name="T327"> </text:span><text:span text:style-name="T263">of</text:span><text:span text:style-name="T327"> </text:span><text:span text:style-name="T263">this</text:span><text:span text:style-name="T327"> </text:span><text:span text:style-name="T263">article</text:span><text:span text:style-name="T327"> </text:span><text:span text:style-name="T263">is</text:span><text:span text:style-name="T327"> </text:span><text:span text:style-name="T263">an</text:span><text:span text:style-name="T327"> </text:span><text:span text:style-name="T263">attempt</text:span><text:span text:style-name="T327"> </text:span><text:span text:style-name="T263">to</text:span><text:span text:style-name="T327"> </text:span><text:span text:style-name="T263">answer</text:span><text:span text:style-name="T327"> </text:span><text:span text:style-name="T263">the</text:span><text:span text:style-name="T327"> </text:span><text:span text:style-name="T263">research</text:span><text:span text:style-name="T327"> </text:span><text:span text:style-name="T263">ques- tion regarding the role of the Balkans in contemporary </text:span><text:span text:style-name="T278">Turkish </text:span><text:span text:style-name="T263">politics Since the Justice and Development Party </text:span><text:span text:style-name="T268">(tur </text:span><text:span text:style-name="T152">Adalet ve Kalkınma Partisi </text:span><text:span text:style-name="T263">– <text:s/>AKP) won parliamentary elections in November 2002, </text:span><text:span text:style-name="T278">Turkey’s </text:span><text:span text:style-name="T263">foreign policy has been conducted under the framework of the doctrine of "strategic depth" In the</text:span><text:span text:style-name="T328"> </text:span><text:span text:style-name="T263">opinions</text:span><text:span text:style-name="T328"> </text:span><text:span text:style-name="T263">of</text:span><text:span text:style-name="T328"> </text:span><text:span text:style-name="T263">the</text:span><text:span text:style-name="T328"> </text:span><text:span text:style-name="T263">AKP</text:span><text:span text:style-name="T328"> </text:span><text:span text:style-name="T263">politicians,</text:span><text:span text:style-name="T328"> </text:span><text:span text:style-name="T263">one</text:span><text:span text:style-name="T328"> </text:span><text:span text:style-name="T263">of</text:span><text:span text:style-name="T328"> </text:span><text:span text:style-name="T263">the</text:span><text:span text:style-name="T328"> </text:span><text:span text:style-name="T263">main</text:span><text:span text:style-name="T328"> </text:span><text:span text:style-name="T263">tasks</text:span><text:span text:style-name="T328"> </text:span><text:span text:style-name="T263">of</text:span><text:span text:style-name="T328"> </text:span><text:span text:style-name="T278">Turkish</text:span><text:span text:style-name="T328"> </text:span><text:span text:style-name="T263">diplomacy is</text:span><text:span text:style-name="T329"> </text:span><text:span text:style-name="T263">to</text:span><text:span text:style-name="T329"> </text:span><text:span text:style-name="T263">regain</text:span><text:span text:style-name="T329"> </text:span><text:span text:style-name="T263">influence</text:span><text:span text:style-name="T329"> </text:span><text:span text:style-name="T263">within</text:span><text:span text:style-name="T329"> </text:span><text:span text:style-name="T263">the</text:span><text:span text:style-name="T329"> </text:span><text:span text:style-name="T263">boundaries</text:span><text:span text:style-name="T329"> </text:span><text:span text:style-name="T263">of</text:span><text:span text:style-name="T329"> </text:span><text:span text:style-name="T263">former</text:span><text:span text:style-name="T329"> </text:span><text:span text:style-name="T263">Ottoman</text:span><text:span text:style-name="T329"> </text:span><text:span text:style-name="T263">Empire</text:span><text:span text:style-name="T330"> </text:span><text:span text:style-name="T263">From this perspective, </text:span><text:span text:style-name="T278">Turkey’s </text:span><text:span text:style-name="T263">unique geographical location, imperial legacy, and cultural richness creates favorable conditions for such political expansion In the</text:span><text:span text:style-name="T310"> </text:span><text:span text:style-name="T263">first</text:span><text:span text:style-name="T310"> </text:span><text:span text:style-name="T263">part</text:span><text:span text:style-name="T310"> </text:span><text:span text:style-name="T263">of</text:span><text:span text:style-name="T310"> </text:span><text:span text:style-name="T263">this</text:span><text:span text:style-name="T310"> </text:span><text:span text:style-name="T263">text,</text:span><text:span text:style-name="T310"> </text:span><text:span text:style-name="T263">a</text:span><text:span text:style-name="T310"> </text:span><text:span text:style-name="T263">brief</text:span><text:span text:style-name="T310"> </text:span><text:span text:style-name="T263">historical</text:span><text:span text:style-name="T310"> </text:span><text:span text:style-name="T263">overview</text:span><text:span text:style-name="T310"> </text:span><text:span text:style-name="T263">of</text:span><text:span text:style-name="T310"> </text:span><text:span text:style-name="T263">Turkish-Balkan</text:span><text:span text:style-name="T310"> </text:span><text:span text:style-name="T263">relations is presented to shed some light on origins of </text:span><text:span text:style-name="T278">Turkey’s </text:span><text:span text:style-name="T263">current engagement</text:span><text:span text:style-name="T264"> </text:span><text:span text:style-name="T263">in the</text:span><text:span text:style-name="T328"> </text:span><text:span text:style-name="T263">region</text:span><text:span text:style-name="T331"> </text:span><text:span text:style-name="T263">Subsequently,</text:span><text:span text:style-name="T328"> </text:span><text:span text:style-name="T263">the</text:span><text:span text:style-name="T328"> </text:span><text:span text:style-name="T263">concept</text:span><text:span text:style-name="T328"> </text:span><text:span text:style-name="T263">of</text:span><text:span text:style-name="T328"> </text:span><text:span text:style-name="T278">Turkish</text:span><text:span text:style-name="T328"> </text:span><text:span text:style-name="T263">soft</text:span><text:span text:style-name="T328"> </text:span><text:span text:style-name="T263">power</text:span><text:span text:style-name="T328"> </text:span><text:span text:style-name="T263">is</text:span><text:span text:style-name="T328"> </text:span><text:span text:style-name="T263">characterized</text:span><text:span text:style-name="T328"> </text:span><text:span text:style-name="T263">in reference</text:span><text:span text:style-name="T328"> </text:span><text:span text:style-name="T263">to</text:span><text:span text:style-name="T328"> </text:span><text:span text:style-name="T263">both</text:span><text:span text:style-name="T328"> </text:span><text:span text:style-name="T263">Joseph</text:span><text:span text:style-name="T328"> </text:span><text:span text:style-name="T258">Nye’s</text:span><text:span text:style-name="T328"> </text:span><text:span text:style-name="T263">theoretical</text:span><text:span text:style-name="T328"> </text:span><text:span text:style-name="T263">assumptions,</text:span><text:span text:style-name="T328"> </text:span><text:span text:style-name="T263">as</text:span><text:span text:style-name="T328"> </text:span><text:span text:style-name="T263">well</text:span><text:span text:style-name="T328"> </text:span><text:span text:style-name="T263">as</text:span><text:span text:style-name="T328"> </text:span><text:span text:style-name="T263">the</text:span><text:span text:style-name="T328"> </text:span><text:span text:style-name="T263">political practise of the AKP government The third part of the article introduces gov- ernment</text:span><text:span text:style-name="T332"> </text:span><text:span text:style-name="T263">institutions</text:span><text:span text:style-name="T332"> </text:span><text:span text:style-name="T263">and</text:span><text:span text:style-name="T332"> </text:span><text:span text:style-name="T263">agencies</text:span><text:span text:style-name="T332"> </text:span><text:span text:style-name="T263">whose</text:span><text:span text:style-name="T332"> </text:span><text:span text:style-name="T263">aim</text:span><text:span text:style-name="T332"> </text:span><text:span text:style-name="T263">is</text:span><text:span text:style-name="T332"> </text:span><text:span text:style-name="T263">to</text:span><text:span text:style-name="T332"> </text:span><text:span text:style-name="T263">promote</text:span><text:span text:style-name="T332"> </text:span><text:span text:style-name="T278">Turkey</text:span><text:span text:style-name="T332"> </text:span><text:span text:style-name="T263">among</text:span><text:span text:style-name="T332"> </text:span><text:span text:style-name="T263">the Balkan</text:span><text:span text:style-name="T327"> </text:span><text:span text:style-name="T263">countries</text:span><text:span text:style-name="T334"> </text:span><text:span text:style-name="T263">As</text:span><text:span text:style-name="T327"> </text:span><text:span text:style-name="T263">part</text:span><text:span text:style-name="T327"> </text:span><text:span text:style-name="T263">of</text:span><text:span text:style-name="T327"> </text:span><text:span text:style-name="T263">this</text:span><text:span text:style-name="T327"> </text:span><text:span text:style-name="T258">paper,</text:span><text:span text:style-name="T327"> </text:span><text:span text:style-name="T263">special</text:span><text:span text:style-name="T327"> </text:span><text:span text:style-name="T263">attention</text:span><text:span text:style-name="T327"> </text:span><text:span text:style-name="T263">has</text:span><text:span text:style-name="T327"> </text:span><text:span text:style-name="T263">been</text:span><text:span text:style-name="T327"> </text:span><text:span text:style-name="T263">given</text:span><text:span text:style-name="T327"> </text:span><text:span text:style-name="T263">to</text:span><text:span text:style-name="T327"> </text:span><text:span text:style-name="T263">three of these: </text:span><text:span text:style-name="T278">Turkish </text:span><text:span text:style-name="T263">Cooperation and Coordination Agency </text:span><text:span text:style-name="T268">(tur </text:span><text:span text:style-name="T153">Türk </text:span><text:span text:style-name="T152">İşbirliği ve Koordinasyon Ajansı </text:span><text:span text:style-name="T263">– TİKA), Presidency for </text:span><text:span text:style-name="T268">Turks </text:span><text:span text:style-name="T263">Abroad and Related Com- munities </text:span><text:span text:style-name="T268">(tur </text:span><text:span text:style-name="T152">Yurtdışı Türkler ve Akraba </text:span><text:span text:style-name="T154">Topluluklar </text:span><text:span text:style-name="T152">Başkanlığı </text:span><text:span text:style-name="T263">– YTB), the </text:span><text:span text:style-name="T268">Yunus</text:span><text:span text:style-name="T336"> </text:span><text:span text:style-name="T263">Emre</text:span><text:span text:style-name="T336"> </text:span><text:span text:style-name="T263">Institute</text:span><text:span text:style-name="T336"> </text:span><text:span text:style-name="T338">(tur</text:span><text:span text:style-name="T340"> </text:span><text:span text:style-name="T154">Yunus</text:span><text:span text:style-name="T155"> </text:span><text:span text:style-name="T152">Emre</text:span><text:span text:style-name="T155"> </text:span><text:span text:style-name="T152">Enstitüsü</text:span><text:span text:style-name="T155"> </text:span><text:span text:style-name="T263">–</text:span><text:span text:style-name="T336"> </text:span><text:span text:style-name="T263">YEE)</text:span><text:span text:style-name="T340"> </text:span><text:span text:style-name="T263">An</text:span><text:span text:style-name="T336"> </text:span><text:span text:style-name="T263">analysis</text:span><text:span text:style-name="T336"> </text:span><text:span text:style-name="T263">of</text:span><text:span text:style-name="T336"> </text:span><text:span text:style-name="T263">selected activities</text:span><text:span text:style-name="T327"> </text:span><text:span text:style-name="T263">of</text:span><text:span text:style-name="T327"> </text:span><text:span text:style-name="T263">the</text:span><text:span text:style-name="T327"> </text:span><text:span text:style-name="T263">above-mentioned</text:span><text:span text:style-name="T327"> </text:span><text:span text:style-name="T263">organizations</text:span><text:span text:style-name="T327"> </text:span><text:span text:style-name="T263">was</text:span><text:span text:style-name="T327"> </text:span><text:span text:style-name="T263">a</text:span><text:span text:style-name="T327"> </text:span><text:span text:style-name="T263">key</text:span><text:span text:style-name="T327"> </text:span><text:span text:style-name="T263">part</text:span><text:span text:style-name="T327"> </text:span><text:span text:style-name="T263">of</text:span><text:span text:style-name="T327"> </text:span><text:span text:style-name="T263">this</text:span><text:span text:style-name="T327"> </text:span><text:span text:style-name="T263">research In regard to previous findings, this article concludes with an assessment of </text:span><text:span text:style-name="T278">Turkish </text:span><text:span text:style-name="T263">cooperation initiatives in the Balkans and attempts to determine the future</text:span><text:span text:style-name="T328"> </text:span><text:span text:style-name="T263">direction</text:span><text:span text:style-name="T328"> </text:span><text:span text:style-name="T263">of</text:span><text:span text:style-name="T328"> </text:span><text:span text:style-name="T263">AKP</text:span><text:span text:style-name="T328"> </text:span><text:span text:style-name="T263">government’s</text:span><text:span text:style-name="T328"> </text:span><text:span text:style-name="T263">involvement</text:span><text:span text:style-name="T328"> </text:span><text:span text:style-name="T263">in</text:span><text:span text:style-name="T328"> </text:span><text:span text:style-name="T263">the</text:span><text:span text:style-name="T328"> </text:span><text:span text:style-name="T263">region</text:span><text:span text:style-name="T326"> </text:span></text:p>
      <text:p text:style-name="P44"><text:span text:style-name="T263">Within this paper three research hypotheses were formulated:</text:span></text:p>
      <text:p text:style-name="P43"><text:span text:style-name="T263">H₁</text:span><text:span text:style-name="T341"> </text:span><text:span text:style-name="T263">–</text:span><text:span text:style-name="T341"> </text:span><text:span text:style-name="T263">Republic</text:span><text:span text:style-name="T341"> </text:span><text:span text:style-name="T263">of</text:span><text:span text:style-name="T341"> </text:span><text:span text:style-name="T258">Turkey's</text:span><text:span text:style-name="T341"> </text:span><text:span text:style-name="T263">cultural</text:span><text:span text:style-name="T341"> </text:span><text:span text:style-name="T263">initiatives</text:span><text:span text:style-name="T341"> </text:span><text:span text:style-name="T263">in</text:span><text:span text:style-name="T341"> </text:span><text:span text:style-name="T263">the</text:span><text:span text:style-name="T341"> </text:span><text:span text:style-name="T263">Balkans</text:span><text:span text:style-name="T341"> </text:span><text:span text:style-name="T263">are</text:span><text:span text:style-name="T341"> </text:span><text:span text:style-name="T263">perceived</text:span><text:span text:style-name="T341"> </text:span><text:span text:style-name="T263">as a</text:span><text:span text:style-name="T342"> </text:span><text:span text:style-name="T263">substantial</text:span><text:span text:style-name="T342"> </text:span><text:span text:style-name="T263">development</text:span><text:span text:style-name="T342"> </text:span><text:span text:style-name="T263">opportunity</text:span><text:span text:style-name="T342"> </text:span><text:span text:style-name="T263">by</text:span><text:span text:style-name="T342"> </text:span><text:span text:style-name="T263">both</text:span><text:span text:style-name="T342"> </text:span><text:span text:style-name="T263">Muslim</text:span><text:span text:style-name="T342"> </text:span><text:span text:style-name="T263">and</text:span><text:span text:style-name="T342"> </text:span><text:span text:style-name="T263">non-Muslim</text:span><text:span text:style-name="T342"> </text:span><text:span text:style-name="T263">states;</text:span></text:p>
      <text:p text:style-name="P2"/>
      <text:p text:style-name="P2"/>
      <text:p text:style-name="P4"><draw:line text:anchor-type="char" draw:z-index="19" draw:style-name="gr2" draw:text-style-name="P184" svg:x1="2.2cm" svg:y1="0.473cm" svg:x2="4.4cm" svg:y2="0.473cm"><text:p/></draw:line></text:p>
      <text:p text:style-name="P91"><text:span text:style-name="T311">2 <text:s/></text:span><text:span text:style-name="T202">W <text:s/></text:span><text:span text:style-name="T198">Lewandowski, <text:s/></text:span><text:span text:style-name="T133">Soft Power jako narzędzie geopolityki. Znaczenie kultury popularnej</text:span><text:span text:style-name="T198">, <text:s/>[in:] </text:span><text:span text:style-name="T133">Polityka zagraniczna państw Europy Środkowej i Wschodniej na przełomie XX i XXI wieku: Ujęcie geopolityczne</text:span><text:span text:style-name="T198">, ed J Tymanowski, Wydział Dziennikarstwa i Nauk Politycznych</text:span><text:span text:style-name="T203"> </text:span><text:span text:style-name="T204">UW, War- </text:span><text:span text:style-name="T198">szawa</text:span><text:span text:style-name="T206"> </text:span><text:span text:style-name="T198">2005,</text:span><text:span text:style-name="T206"> </text:span><text:span text:style-name="T198">pp</text:span><text:span text:style-name="T207"> </text:span><text:span text:style-name="T198">61–65</text:span><text:span text:style-name="T199"> </text:span></text:p>
      <text:p text:style-name="P17"/>
      <text:p text:style-name="P45"><text:span text:style-name="T263">H₂ – creation of an effective mechanism for coordinating the activities of various</text:span><text:span text:style-name="T275"> </text:span><text:span text:style-name="T263">organizations</text:span><text:span text:style-name="T275"> </text:span><text:span text:style-name="T263">and</text:span><text:span text:style-name="T275"> </text:span><text:span text:style-name="T263">agencies</text:span><text:span text:style-name="T275"> </text:span><text:span text:style-name="T263">has</text:span><text:span text:style-name="T275"> </text:span><text:span text:style-name="T263">significantly</text:span><text:span text:style-name="T275"> </text:span><text:span text:style-name="T263">facilitated</text:span><text:span text:style-name="T275"> </text:span><text:span text:style-name="T263">the</text:span><text:span text:style-name="T275"> </text:span><text:span text:style-name="T263">projection</text:span><text:span text:style-name="T275"> </text:span><text:span text:style-name="T263">of </text:span><text:span text:style-name="T278">Turkish</text:span><text:span text:style-name="T344"> </text:span><text:span text:style-name="T263">soft</text:span><text:span text:style-name="T344"> </text:span><text:span text:style-name="T263">power</text:span><text:span text:style-name="T344"> </text:span><text:span text:style-name="T263">in</text:span><text:span text:style-name="T344"> </text:span><text:span text:style-name="T263">the</text:span><text:span text:style-name="T344"> </text:span><text:span text:style-name="T263">Balkans;</text:span></text:p>
      <text:p text:style-name="P48"><text:span text:style-name="T263">H₃</text:span><text:span text:style-name="T310"> </text:span><text:span text:style-name="T263">–</text:span><text:span text:style-name="T310"> </text:span><text:span text:style-name="T263">the</text:span><text:span text:style-name="T310"> </text:span><text:span text:style-name="T263">protracted</text:span><text:span text:style-name="T310"> </text:span><text:span text:style-name="T263">internal</text:span><text:span text:style-name="T310"> </text:span><text:span text:style-name="T263">crisis</text:span><text:span text:style-name="T310"> </text:span><text:span text:style-name="T263">within</text:span><text:span text:style-name="T310"> </text:span><text:span text:style-name="T263">the</text:span><text:span text:style-name="T310"> </text:span><text:span text:style-name="T263">European</text:span><text:span text:style-name="T310"> </text:span><text:span text:style-name="T263">Union</text:span><text:span text:style-name="T310"> </text:span><text:span text:style-name="T263">may</text:span><text:span text:style-name="T310"> </text:span><text:span text:style-name="T263">increase </text:span><text:span text:style-name="T258">Turkey's</text:span><text:span text:style-name="T345"> </text:span><text:span text:style-name="T263">chances</text:span><text:span text:style-name="T345"> </text:span><text:span text:style-name="T263">to</text:span><text:span text:style-name="T345"> </text:span><text:span text:style-name="T263">gain</text:span><text:span text:style-name="T345"> </text:span><text:span text:style-name="T263">a</text:span><text:span text:style-name="T345"> </text:span><text:span text:style-name="T263">dominant</text:span><text:span text:style-name="T345"> </text:span><text:span text:style-name="T263">position</text:span><text:span text:style-name="T345"> </text:span><text:span text:style-name="T263">in</text:span><text:span text:style-name="T345"> </text:span><text:span text:style-name="T263">the</text:span><text:span text:style-name="T345"> </text:span><text:span text:style-name="T263">Balkans</text:span><text:span text:style-name="T326"> </text:span></text:p>
      <text:p text:style-name="P46"><text:span text:style-name="T263">The</text:span><text:span text:style-name="T271"> </text:span><text:span text:style-name="T263">theoretical</text:span><text:span text:style-name="T271"> </text:span><text:span text:style-name="T263">structure</text:span><text:span text:style-name="T271"> </text:span><text:span text:style-name="T263">of</text:span><text:span text:style-name="T271"> </text:span><text:span text:style-name="T263">this</text:span><text:span text:style-name="T271"> </text:span><text:span text:style-name="T263">text</text:span><text:span text:style-name="T271"> </text:span><text:span text:style-name="T263">is</text:span><text:span text:style-name="T271"> </text:span><text:span text:style-name="T263">based</text:span><text:span text:style-name="T271"> </text:span><text:span text:style-name="T263">on</text:span><text:span text:style-name="T271"> </text:span><text:span text:style-name="T263">the</text:span><text:span text:style-name="T271"> </text:span><text:span text:style-name="T263">image</text:span><text:span text:style-name="T271"> </text:span><text:span text:style-name="T263">theory</text:span><text:span text:style-name="T271"> </text:span><text:span text:style-name="T263">in</text:span><text:span text:style-name="T271"> </text:span><text:span text:style-name="T347">inter- </text:span><text:span text:style-name="T263">national</text:span><text:span text:style-name="T280"> </text:span><text:span text:style-name="T263">relations</text:span><text:span text:style-name="T280"> </text:span><text:span text:style-name="T263">that</text:span><text:span text:style-name="T280"> </text:span><text:span text:style-name="T263">originates</text:span><text:span text:style-name="T280"> </text:span><text:span text:style-name="T263">from</text:span><text:span text:style-name="T280"> </text:span><text:span text:style-name="T263">Kalevi</text:span><text:span text:style-name="T280"> </text:span><text:span text:style-name="T258">Holsti’s</text:span><text:span text:style-name="T280"> </text:span><text:span text:style-name="T263">international</text:span><text:span text:style-name="T280"> </text:span><text:span text:style-name="T263">roles</text:span><text:span text:style-name="T280"> </text:span><text:span text:style-name="T263">theory According</text:span><text:span text:style-name="T310"> </text:span><text:span text:style-name="T263">to</text:span><text:span text:style-name="T310"> </text:span><text:span text:style-name="T263">its</text:span><text:span text:style-name="T310"> </text:span><text:span text:style-name="T263">basic</text:span><text:span text:style-name="T310"> </text:span><text:span text:style-name="T263">assumptions,</text:span><text:span text:style-name="T310"> </text:span><text:span text:style-name="T263">image</text:span><text:span text:style-name="T310"> </text:span><text:span text:style-name="T263">theory</text:span><text:span text:style-name="T310"> </text:span><text:span text:style-name="T263">examines</text:span><text:span text:style-name="T310"> </text:span><text:span text:style-name="T263">the</text:span><text:span text:style-name="T310"> </text:span><text:span text:style-name="T263">foreign</text:span><text:span text:style-name="T310"> </text:span><text:span text:style-name="T263">policies of individual states in relation to the images created by politicians Similarly, political perceptions are often shaped by social mood and preferences of the voters</text:span><text:span text:style-name="T286">3</text:span><text:span text:style-name="T288"> </text:span><text:span text:style-name="T263">Due</text:span><text:span text:style-name="T327"> </text:span><text:span text:style-name="T263">to</text:span><text:span text:style-name="T327"> </text:span><text:span text:style-name="T263">the</text:span><text:span text:style-name="T327"> </text:span><text:span text:style-name="T263">fact</text:span><text:span text:style-name="T327"> </text:span><text:span text:style-name="T263">that</text:span><text:span text:style-name="T327"> </text:span><text:span text:style-name="T263">these</text:span><text:span text:style-name="T327"> </text:span><text:span text:style-name="T263">two</text:span><text:span text:style-name="T327"> </text:span><text:span text:style-name="T263">elements</text:span><text:span text:style-name="T327"> </text:span><text:span text:style-name="T263">are</text:span><text:span text:style-name="T327"> </text:span><text:span text:style-name="T263">in</text:span><text:span text:style-name="T327"> </text:span><text:span text:style-name="T263">constant</text:span><text:span text:style-name="T327"> </text:span><text:span text:style-name="T263">relationship,</text:span><text:span text:style-name="T327"> </text:span><text:span text:style-name="T263">it</text:span><text:span text:style-name="T327"> </text:span><text:span text:style-name="T263">is </text:span><text:span text:style-name="T323">possible</text:span><text:span text:style-name="T262"> </text:span><text:span text:style-name="T323">to</text:span><text:span text:style-name="T262"> </text:span><text:span text:style-name="T259">draw</text:span><text:span text:style-name="T262"> </text:span><text:span text:style-name="T323">conclusions</text:span><text:span text:style-name="T262"> </text:span><text:span text:style-name="T323">about</text:span><text:span text:style-name="T262"> </text:span><text:span text:style-name="T323">determinants</text:span><text:span text:style-name="T262"> </text:span><text:span text:style-name="T323">and</text:span><text:span text:style-name="T262"> </text:span><text:span text:style-name="T323">directions</text:span><text:span text:style-name="T262"> </text:span><text:span text:style-name="T323">of</text:span><text:span text:style-name="T262"> </text:span><text:span text:style-name="T323">the</text:span><text:span text:style-name="T262"> </text:span><text:span text:style-name="T259">diplomatic </text:span><text:span text:style-name="T263">activities</text:span><text:span text:style-name="T271"> </text:span><text:span text:style-name="T263">of</text:span><text:span text:style-name="T271"> </text:span><text:span text:style-name="T263">a</text:span><text:span text:style-name="T271"> </text:span><text:span text:style-name="T263">given</text:span><text:span text:style-name="T271"> </text:span><text:span text:style-name="T263">state</text:span><text:span text:style-name="T349"> </text:span><text:span text:style-name="T263">One</text:span><text:span text:style-name="T271"> </text:span><text:span text:style-name="T263">method</text:span><text:span text:style-name="T271"> </text:span><text:span text:style-name="T263">by</text:span><text:span text:style-name="T271"> </text:span><text:span text:style-name="T263">which</text:span><text:span text:style-name="T271"> </text:span><text:span text:style-name="T263">this</text:span><text:span text:style-name="T271"> </text:span><text:span text:style-name="T263">research</text:span><text:span text:style-name="T271"> </text:span><text:span text:style-name="T263">objective</text:span><text:span text:style-name="T271"> </text:span><text:span text:style-name="T263">can</text:span><text:span text:style-name="T271"> </text:span><text:span text:style-name="T263">be achieved</text:span><text:span text:style-name="T327"> </text:span><text:span text:style-name="T263">is</text:span><text:span text:style-name="T327"> </text:span><text:span text:style-name="T263">an</text:span><text:span text:style-name="T327"> </text:span><text:span text:style-name="T263">analysis</text:span><text:span text:style-name="T327"> </text:span><text:span text:style-name="T263">of</text:span><text:span text:style-name="T327"> </text:span><text:span text:style-name="T263">factors</text:span><text:span text:style-name="T327"> </text:span><text:span text:style-name="T263">shaping</text:span><text:span text:style-name="T327"> </text:span><text:span text:style-name="T263">political</text:span><text:span text:style-name="T327"> </text:span><text:span text:style-name="T263">discourse</text:span><text:span text:style-name="T286">4</text:span><text:span text:style-name="T326"> </text:span></text:p>
      <text:p text:style-name="P49"><text:span text:style-name="T263">The</text:span><text:span text:style-name="T284"> </text:span><text:span text:style-name="T263">principal</text:span><text:span text:style-name="T284"> </text:span><text:span text:style-name="T263">question</text:span><text:span text:style-name="T284"> </text:span><text:span text:style-name="T263">of</text:span><text:span text:style-name="T284"> </text:span><text:span text:style-name="T263">image</text:span><text:span text:style-name="T284"> </text:span><text:span text:style-name="T263">theory</text:span><text:span text:style-name="T284"> </text:span><text:span text:style-name="T263">concerns</text:span><text:span text:style-name="T284"> </text:span><text:span text:style-name="T263">the</text:span><text:span text:style-name="T284"> </text:span><text:span text:style-name="T263">essence</text:span><text:span text:style-name="T284"> </text:span><text:span text:style-name="T263">of</text:span><text:span text:style-name="T284"> </text:span><text:span text:style-name="T263">components constructing</text:span><text:span text:style-name="T271"> </text:span><text:span text:style-name="T263">perception</text:span><text:span text:style-name="T349"> </text:span><text:span text:style-name="T263">As</text:span><text:span text:style-name="T271"> </text:span><text:span text:style-name="T263">explained</text:span><text:span text:style-name="T271"> </text:span><text:span text:style-name="T263">by</text:span><text:span text:style-name="T271"> </text:span><text:span text:style-name="T263">Kenneth</text:span><text:span text:style-name="T271"> </text:span><text:span text:style-name="T263">Boulding,</text:span><text:span text:style-name="T271"> </text:span><text:span text:style-name="T263">the</text:span><text:span text:style-name="T271"> </text:span><text:span text:style-name="T263">key</text:span><text:span text:style-name="T271"> </text:span><text:span text:style-name="T263">factor</text:span><text:span text:style-name="T271"> </text:span><text:span text:style-name="T263">af- fecting</text:span><text:span text:style-name="T267"> </text:span><text:span text:style-name="T263">the</text:span><text:span text:style-name="T267"> </text:span><text:span text:style-name="T263">image</text:span><text:span text:style-name="T267"> </text:span><text:span text:style-name="T263">is</text:span><text:span text:style-name="T267"> </text:span><text:span text:style-name="T263">message,</text:span><text:span text:style-name="T267"> </text:span><text:span text:style-name="T263">i</text:span><text:span text:style-name="T264"> </text:span><text:span text:style-name="T263">e</text:span><text:span text:style-name="T350"> </text:span><text:span text:style-name="T263">the</text:span><text:span text:style-name="T267"> </text:span><text:span text:style-name="T263">official</text:span><text:span text:style-name="T267"> </text:span><text:span text:style-name="T263">statements</text:span><text:span text:style-name="T267"> </text:span><text:span text:style-name="T263">of</text:span><text:span text:style-name="T267"> </text:span><text:span text:style-name="T263">decision-makers</text:span><text:span text:style-name="T350"> </text:span><text:span text:style-name="T263">Any activity</text:span><text:span text:style-name="T345"> </text:span><text:span text:style-name="T263">of</text:span><text:span text:style-name="T345"> </text:span><text:span text:style-name="T263">a</text:span><text:span text:style-name="T345"> </text:span><text:span text:style-name="T263">state</text:span><text:span text:style-name="T345"> </text:span><text:span text:style-name="T263">in</text:span><text:span text:style-name="T345"> </text:span><text:span text:style-name="T263">the</text:span><text:span text:style-name="T345"> </text:span><text:span text:style-name="T263">international</text:span><text:span text:style-name="T345"> </text:span><text:span text:style-name="T263">arena</text:span><text:span text:style-name="T345"> </text:span><text:span text:style-name="T263">can</text:span><text:span text:style-name="T345"> </text:span><text:span text:style-name="T263">be</text:span><text:span text:style-name="T345"> </text:span><text:span text:style-name="T263">employed</text:span><text:span text:style-name="T345"> </text:span><text:span text:style-name="T263">as</text:span><text:span text:style-name="T345"> </text:span><text:span text:style-name="T263">a</text:span><text:span text:style-name="T345"> </text:span><text:span text:style-name="T263">useful</text:span><text:span text:style-name="T345"> </text:span><text:span text:style-name="T263">tool</text:span><text:span text:style-name="T345"> </text:span><text:span text:style-name="T263">to create</text:span><text:span text:style-name="T351"> </text:span><text:span text:style-name="T263">positive</text:span><text:span text:style-name="T351"> </text:span><text:span text:style-name="T263">image</text:span><text:span text:style-name="T351"> </text:span><text:span text:style-name="T263">that,</text:span><text:span text:style-name="T351"> </text:span><text:span text:style-name="T263">in</text:span><text:span text:style-name="T351"> </text:span><text:span text:style-name="T263">turn,</text:span><text:span text:style-name="T351"> </text:span><text:span text:style-name="T263">can</text:span><text:span text:style-name="T351"> </text:span><text:span text:style-name="T263">lead</text:span><text:span text:style-name="T351"> </text:span><text:span text:style-name="T263">into</text:span><text:span text:style-name="T351"> </text:span><text:span text:style-name="T263">an</text:span><text:span text:style-name="T351"> </text:span><text:span text:style-name="T263">increase</text:span><text:span text:style-name="T351"> </text:span><text:span text:style-name="T263">of</text:span><text:span text:style-name="T351"> </text:span><text:span text:style-name="T263">its</text:span><text:span text:style-name="T351"> </text:span><text:span text:style-name="T263">regional</text:span><text:span text:style-name="T351"> </text:span><text:span text:style-name="T263">posi- tion</text:span><text:span text:style-name="T286">5</text:span><text:span text:style-name="T289"> </text:span><text:span text:style-name="T263">On</text:span><text:span text:style-name="T261"> </text:span><text:span text:style-name="T263">the</text:span><text:span text:style-name="T261"> </text:span><text:span text:style-name="T263">other</text:span><text:span text:style-name="T261"> </text:span><text:span text:style-name="T263">hand,</text:span><text:span text:style-name="T261"> </text:span><text:span text:style-name="T263">the</text:span><text:span text:style-name="T261"> </text:span><text:span text:style-name="T263">external</text:span><text:span text:style-name="T261"> </text:span><text:span text:style-name="T263">perception,</text:span><text:span text:style-name="T261"> </text:span><text:span text:style-name="T263">i</text:span><text:span text:style-name="T336"> </text:span><text:span text:style-name="T263">e</text:span><text:span text:style-name="T325"> </text:span><text:span text:style-name="T263">the</text:span><text:span text:style-name="T261"> </text:span><text:span text:style-name="T263">international</text:span><text:span text:style-name="T261"> </text:span><text:span text:style-name="T263">system, the</text:span><text:span text:style-name="T270"> </text:span><text:span text:style-name="T263">opinions</text:span><text:span text:style-name="T270"> </text:span><text:span text:style-name="T263">of</text:span><text:span text:style-name="T270"> </text:span><text:span text:style-name="T263">other</text:span><text:span text:style-name="T270"> </text:span><text:span text:style-name="T263">participants</text:span><text:span text:style-name="T270"> </text:span><text:span text:style-name="T263">and</text:span><text:span text:style-name="T270"> </text:span><text:span text:style-name="T263">stereotypes</text:span><text:span text:style-name="T270"> </text:span><text:span text:style-name="T263">of</text:span><text:span text:style-name="T270"> </text:span><text:span text:style-name="T263">a</text:span><text:span text:style-name="T270"> </text:span><text:span text:style-name="T263">given</text:span><text:span text:style-name="T270"> </text:span><text:span text:style-name="T263">state,</text:span><text:span text:style-name="T270"> </text:span><text:span text:style-name="T263">influence</text:span><text:span text:style-name="T270"> </text:span><text:span text:style-name="T263">the general</text:span><text:span text:style-name="T351"> </text:span><text:span text:style-name="T263">image</text:span><text:span text:style-name="T351"> </text:span><text:span text:style-name="T263">as</text:span><text:span text:style-name="T351"> </text:span><text:span text:style-name="T263">well</text:span><text:span text:style-name="T266"> </text:span><text:span text:style-name="T263">Consequently,</text:span><text:span text:style-name="T351"> </text:span><text:span text:style-name="T263">external</text:span><text:span text:style-name="T351"> </text:span><text:span text:style-name="T263">images</text:span><text:span text:style-name="T351"> </text:span><text:span text:style-name="T263">are</text:span><text:span text:style-name="T351"> </text:span><text:span text:style-name="T263">fundamental</text:span><text:span text:style-name="T351"> </text:span><text:span text:style-name="T263">sources of</text:span><text:span text:style-name="T322"> </text:span><text:span text:style-name="T263">information</text:span><text:span text:style-name="T322"> </text:span><text:span text:style-name="T263">for</text:span><text:span text:style-name="T322"> </text:span><text:span text:style-name="T263">politicians,</text:span><text:span text:style-name="T322"> </text:span><text:span text:style-name="T263">since</text:span><text:span text:style-name="T322"> </text:span><text:span text:style-name="T263">on</text:span><text:span text:style-name="T322"> </text:span><text:span text:style-name="T263">their</text:span><text:span text:style-name="T322"> </text:span><text:span text:style-name="T263">basis</text:span><text:span text:style-name="T322"> </text:span><text:span text:style-name="T263">specific</text:span><text:span text:style-name="T322"> </text:span><text:span text:style-name="T263">policies</text:span><text:span text:style-name="T322"> </text:span><text:span text:style-name="T263">are</text:span><text:span text:style-name="T322"> </text:span><text:span text:style-name="T263">created or</text:span><text:span text:style-name="T332"> </text:span><text:span text:style-name="T263">designed</text:span><text:span text:style-name="T332"> </text:span><text:span text:style-name="T263">to</text:span><text:span text:style-name="T332"> </text:span><text:span text:style-name="T263">strengthen</text:span><text:span text:style-name="T332"> </text:span><text:span text:style-name="T263">the</text:span><text:span text:style-name="T332"> </text:span><text:span text:style-name="T263">legitimacy</text:span><text:span text:style-name="T332"> </text:span><text:span text:style-name="T263">of</text:span><text:span text:style-name="T332"> </text:span><text:span text:style-name="T263">their</text:span><text:span text:style-name="T332"> </text:span><text:span text:style-name="T263">originators</text:span><text:span text:style-name="T332"> </text:span><text:span text:style-name="T263">(an</text:span><text:span text:style-name="T332"> </text:span><text:span text:style-name="T263">issue</text:span><text:span text:style-name="T332"> </text:span><text:span text:style-name="T263">of</text:span><text:span text:style-name="T332"> </text:span><text:span text:style-name="T263">effec- tiveness)</text:span><text:span text:style-name="T271"> </text:span><text:span text:style-name="T258">Moreover,</text:span><text:span text:style-name="T284"> </text:span><text:span text:style-name="T263">images</text:span><text:span text:style-name="T284"> </text:span><text:span text:style-name="T263">also</text:span><text:span text:style-name="T284"> </text:span><text:span text:style-name="T263">determine</text:span><text:span text:style-name="T284"> </text:span><text:span text:style-name="T263">the</text:span><text:span text:style-name="T284"> </text:span><text:span text:style-name="T263">entire</text:span><text:span text:style-name="T284"> </text:span><text:span text:style-name="T263">scope</text:span><text:span text:style-name="T284"> </text:span><text:span text:style-name="T263">of</text:span><text:span text:style-name="T284"> </text:span><text:span text:style-name="T263">activity</text:span><text:span text:style-name="T284"> </text:span><text:span text:style-name="T263">of</text:span><text:span text:style-name="T284"> </text:span><text:span text:style-name="T263">a</text:span><text:span text:style-name="T284"> </text:span><text:span text:style-name="T263">given state</text:span><text:span text:style-name="T261"> </text:span><text:span text:style-name="T263">in</text:span><text:span text:style-name="T261"> </text:span><text:span text:style-name="T263">the</text:span><text:span text:style-name="T261"> </text:span><text:span text:style-name="T263">international</text:span><text:span text:style-name="T261"> </text:span><text:span text:style-name="T263">system,</text:span><text:span text:style-name="T261"> </text:span><text:span text:style-name="T263">defining</text:span><text:span text:style-name="T261"> </text:span><text:span text:style-name="T263">its</text:span><text:span text:style-name="T261"> </text:span><text:span text:style-name="T263">capabilities</text:span><text:span text:style-name="T261"> </text:span><text:span text:style-name="T263">and</text:span><text:span text:style-name="T261"> </text:span><text:span text:style-name="T263">limitations</text:span><text:span text:style-name="T261"> </text:span><text:span text:style-name="T263">with respect to other participants</text:span><text:span text:style-name="T286">6 </text:span><text:span text:style-name="T263">In the context of political practise, the media </text:span><text:span text:style-name="T323">plays</text:span><text:span text:style-name="T269"> </text:span><text:span text:style-name="T323">an</text:span><text:span text:style-name="T269"> </text:span><text:span text:style-name="T323">important</text:span><text:span text:style-name="T269"> </text:span><text:span text:style-name="T323">role,</text:span><text:span text:style-name="T269"> </text:span><text:span text:style-name="T323">as</text:span><text:span text:style-name="T269"> </text:span><text:span text:style-name="T323">it</text:span><text:span text:style-name="T269"> </text:span><text:span text:style-name="T323">ensures</text:span><text:span text:style-name="T269"> </text:span><text:span text:style-name="T323">communication</text:span><text:span text:style-name="T269"> </text:span><text:span text:style-name="T323">between</text:span><text:span text:style-name="T269"> </text:span><text:span text:style-name="T323">the</text:span><text:span text:style-name="T269"> </text:span><text:span text:style-name="T323">elites</text:span><text:span text:style-name="T269"> </text:span><text:span text:style-name="T323">through </text:span><text:span text:style-name="T263">public opinion Therefore, from the decision-makers’ perspective, the proper reception</text:span><text:span text:style-name="T332"> </text:span><text:span text:style-name="T263">of</text:span><text:span text:style-name="T332"> </text:span><text:span text:style-name="T263">images</text:span><text:span text:style-name="T332"> </text:span><text:span text:style-name="T263">and</text:span><text:span text:style-name="T332"> </text:span><text:span text:style-name="T263">perceptions</text:span><text:span text:style-name="T332"> </text:span><text:span text:style-name="T263">can</text:span><text:span text:style-name="T332"> </text:span><text:span text:style-name="T263">considerably</text:span><text:span text:style-name="T332"> </text:span><text:span text:style-name="T263">facilitate</text:span><text:span text:style-name="T332"> </text:span><text:span text:style-name="T263">the</text:span><text:span text:style-name="T332"> </text:span><text:span text:style-name="T263">process</text:span><text:span text:style-name="T332"> </text:span><text:span text:style-name="T263">of</text:span></text:p>
      <text:p text:style-name="P9"><draw:line text:anchor-type="char" draw:z-index="20" draw:style-name="gr2" draw:text-style-name="P184" svg:x1="2.2cm" svg:y1="0.474cm" svg:x2="4.4cm" svg:y2="0.474cm"><text:p/></draw:line></text:p>
      <text:p text:style-name="P94"><text:span text:style-name="T311">3 </text:span><text:span text:style-name="T198">M G Alexander, S Levin, P Henry, </text:span><text:span text:style-name="T133">Image theory, social identity, and social dominance: Structural characteristics and individual motives underlying international images</text:span><text:span text:style-name="T198">, “Political Psy- chology”, 2005, no 26 (1), pp 27–45</text:span><text:span text:style-name="T199"> </text:span></text:p>
      <text:p text:style-name="P95"><text:span text:style-name="T311">4 <text:s text:c="2"/></text:span><text:span text:style-name="T209">R <text:s/></text:span><text:span text:style-name="T211">K <text:s/></text:span><text:span text:style-name="T198">Herrmann, J <text:s text:c="2"/></text:span><text:span text:style-name="T202">F <text:s text:c="2"/></text:span><text:span text:style-name="T198">Voss, </text:span><text:span text:style-name="T213">T <text:s text:c="2"/></text:span><text:span text:style-name="T198">Schooler, J <text:s text:c="2"/>Ciarrochi, </text:span><text:span text:style-name="T133">Images in International Relations: <text:s/>An Experimental </text:span><text:span text:style-name="T136">Test </text:span><text:span text:style-name="T133">of Cognitive Schemata, </text:span><text:span text:style-name="T198">“International Studies </text:span><text:span text:style-name="T207">Quarterly”, </text:span><text:span text:style-name="T198">1997, no 3 (41), pp</text:span><text:span text:style-name="T214"> </text:span><text:span text:style-name="T198">405–414</text:span><text:span text:style-name="T199"> </text:span></text:p>
      <text:p text:style-name="P97"><text:span text:style-name="T311">5 </text:span><text:span text:style-name="T211">K </text:span><text:span text:style-name="T198">Boulding, “</text:span><text:span text:style-name="T133">National Images and International Systems, </text:span><text:span text:style-name="T198">”Conflict Resolution Quarter- <text:s/></text:span><text:span text:style-name="T215">ly”, </text:span><text:span text:style-name="T198">1959, no 3 (2), p</text:span><text:span text:style-name="T217"> </text:span><text:span text:style-name="T198">10</text:span><text:span text:style-name="T199"> </text:span></text:p>
      <text:p text:style-name="P97"><text:span text:style-name="T311">6 </text:span><text:span text:style-name="T198">A Niemann, Ch Bretherton, </text:span><text:span text:style-name="T133">EU external policy at the crossroads: The challenge of actor- ness and effectiveness, </text:span><text:span text:style-name="T198">”International Relations”, 2013, no 3 (27), p 265</text:span><text:span text:style-name="T199"> </text:span></text:p>
      <text:p text:style-name="P18"/>
      <text:p text:style-name="P41"><text:span text:style-name="T263">pursuing</text:span><text:span text:style-name="T327"> </text:span><text:span text:style-name="T263">policies</text:span><text:span text:style-name="T327"> </text:span><text:span text:style-name="T263">that</text:span><text:span text:style-name="T327"> </text:span><text:span text:style-name="T263">are</text:span><text:span text:style-name="T327"> </text:span><text:span text:style-name="T263">widely</text:span><text:span text:style-name="T327"> </text:span><text:span text:style-name="T263">accepted</text:span><text:span text:style-name="T327"> </text:span><text:span text:style-name="T263">by</text:span><text:span text:style-name="T327"> </text:span><text:span text:style-name="T263">society</text:span><text:span text:style-name="T286">7</text:span><text:span text:style-name="T290"> </text:span><text:span text:style-name="T263">Among</text:span><text:span text:style-name="T327"> </text:span><text:span text:style-name="T263">researchers</text:span><text:span text:style-name="T327"> </text:span><text:span text:style-name="T263">who substantially</text:span><text:span text:style-name="T345"> </text:span><text:span text:style-name="T263">contributed</text:span><text:span text:style-name="T345"> </text:span><text:span text:style-name="T263">to</text:span><text:span text:style-name="T345"> </text:span><text:span text:style-name="T263">the</text:span><text:span text:style-name="T345"> </text:span><text:span text:style-name="T263">development</text:span><text:span text:style-name="T345"> </text:span><text:span text:style-name="T263">of</text:span><text:span text:style-name="T345"> </text:span><text:span text:style-name="T263">image</text:span><text:span text:style-name="T345"> </text:span><text:span text:style-name="T263">theory</text:span><text:span text:style-name="T345"> </text:span><text:span text:style-name="T263">in</text:span><text:span text:style-name="T345"> </text:span><text:span text:style-name="T263">international relations, the following names should be mentioned: Michele G Alexander, Natalia Chaban, Richard </text:span><text:span text:style-name="T352">K </text:span><text:span text:style-name="T263">Herrmann, Robert Jervis, Tuuli-Marja </text:span><text:span text:style-name="T258">Kleiner, </text:span><text:span text:style-name="T263">So- nia Lucarelli, Xiuli </text:span><text:span text:style-name="T258">Wang </text:span><text:span text:style-name="T263">Considering that international affairs literature has put</text:span><text:span text:style-name="T271"> </text:span><text:span text:style-name="T263">the</text:span><text:span text:style-name="T271"> </text:span><text:span text:style-name="T263">main</text:span><text:span text:style-name="T271"> </text:span><text:span text:style-name="T263">emphasis</text:span><text:span text:style-name="T271"> </text:span><text:span text:style-name="T263">on</text:span><text:span text:style-name="T271"> </text:span><text:span text:style-name="T263">describing</text:span><text:span text:style-name="T271"> </text:span><text:span text:style-name="T263">roles</text:span><text:span text:style-name="T271"> </text:span><text:span text:style-name="T263">and</text:span><text:span text:style-name="T271"> </text:span><text:span text:style-name="T263">images</text:span><text:span text:style-name="T271"> </text:span><text:span text:style-name="T263">of</text:span><text:span text:style-name="T271"> </text:span><text:span text:style-name="T263">the</text:span><text:span text:style-name="T271"> </text:span><text:span text:style-name="T263">European</text:span><text:span text:style-name="T271"> </text:span><text:span text:style-name="T263">Union and</text:span><text:span text:style-name="T345"> </text:span><text:span text:style-name="T263">United</text:span><text:span text:style-name="T345"> </text:span><text:span text:style-name="T263">States</text:span><text:span text:style-name="T345"> </text:span><text:span text:style-name="T263">of</text:span><text:span text:style-name="T345"> </text:span><text:span text:style-name="T263">America,</text:span><text:span text:style-name="T345"> </text:span><text:span text:style-name="T263">this</text:span><text:span text:style-name="T345"> </text:span><text:span text:style-name="T263">research</text:span><text:span text:style-name="T345"> </text:span><text:span text:style-name="T263">paper</text:span><text:span text:style-name="T345"> </text:span><text:span text:style-name="T263">seeks</text:span><text:span text:style-name="T345"> </text:span><text:span text:style-name="T263">to</text:span><text:span text:style-name="T345"> </text:span><text:span text:style-name="T263">test</text:span><text:span text:style-name="T345"> </text:span><text:span text:style-name="T263">assumptions</text:span><text:span text:style-name="T345"> </text:span><text:span text:style-name="T263">of image theory on the example of the Republic of </text:span><text:span text:style-name="T278">Turkey </text:span><text:span text:style-name="T263">and its relations with the</text:span><text:span text:style-name="T285"> </text:span><text:span text:style-name="T263">Balkan</text:span><text:span text:style-name="T285"> </text:span><text:span text:style-name="T263">states</text:span><text:span text:style-name="T326"> </text:span></text:p>
      <text:p text:style-name="P51"><text:span text:style-name="T263">In</text:span><text:span text:style-name="T332"> </text:span><text:span text:style-name="T263">order</text:span><text:span text:style-name="T332"> </text:span><text:span text:style-name="T263">to</text:span><text:span text:style-name="T332"> </text:span><text:span text:style-name="T263">identify</text:span><text:span text:style-name="T332"> </text:span><text:span text:style-name="T263">the</text:span><text:span text:style-name="T332"> </text:span><text:span text:style-name="T263">most</text:span><text:span text:style-name="T332"> </text:span><text:span text:style-name="T263">significant</text:span><text:span text:style-name="T332"> </text:span><text:span text:style-name="T263">initiatives</text:span><text:span text:style-name="T332"> </text:span><text:span text:style-name="T263">and</text:span><text:span text:style-name="T332"> </text:span><text:span text:style-name="T263">decisions</text:span><text:span text:style-name="T332"> </text:span><text:span text:style-name="T263">related</text:span><text:span text:style-name="T332"> </text:span><text:span text:style-name="T263">to </text:span><text:span text:style-name="T278">Turkey's</text:span><text:span text:style-name="T354"> </text:span><text:span text:style-name="T263">policy</text:span><text:span text:style-name="T354"> </text:span><text:span text:style-name="T263">towards</text:span><text:span text:style-name="T354"> </text:span><text:span text:style-name="T263">the</text:span><text:span text:style-name="T354"> </text:span><text:span text:style-name="T263">Balkans</text:span><text:span text:style-name="T354"> </text:span><text:span text:style-name="T263">in</text:span><text:span text:style-name="T354"> </text:span><text:span text:style-name="T263">the</text:span><text:span text:style-name="T354"> </text:span><text:span text:style-name="T258">context</text:span><text:span text:style-name="T354"> </text:span><text:span text:style-name="T263">of</text:span><text:span text:style-name="T354"> </text:span><text:span text:style-name="T263">political</text:span><text:span text:style-name="T354"> </text:span><text:span text:style-name="T263">and</text:span><text:span text:style-name="T354"> </text:span><text:span text:style-name="T263">cultural</text:span><text:span text:style-name="T354"> </text:span><text:span text:style-name="T263">coop- eration,</text:span><text:span text:style-name="T270"> </text:span><text:span text:style-name="T263">a</text:span><text:span text:style-name="T270"> </text:span><text:span text:style-name="T263">wide</text:span><text:span text:style-name="T270"> </text:span><text:span text:style-name="T263">range</text:span><text:span text:style-name="T270"> </text:span><text:span text:style-name="T263">of</text:span><text:span text:style-name="T270"> </text:span><text:span text:style-name="T263">original</text:span><text:span text:style-name="T270"> </text:span><text:span text:style-name="T278">Turkish</text:span><text:span text:style-name="T270"> </text:span><text:span text:style-name="T263">sources</text:span><text:span text:style-name="T270"> </text:span><text:span text:style-name="T263">(academic</text:span><text:span text:style-name="T270"> </text:span><text:span text:style-name="T263">publications,</text:span><text:span text:style-name="T270"> </text:span><text:span text:style-name="T263">public reports, policy briefs, etc ) have been studied Detailed analysis of interviews and</text:span><text:span text:style-name="T344"> </text:span><text:span text:style-name="T263">official</text:span><text:span text:style-name="T344"> </text:span><text:span text:style-name="T263">statements</text:span><text:span text:style-name="T344"> </text:span><text:span text:style-name="T263">of</text:span><text:span text:style-name="T344"> </text:span><text:span text:style-name="T263">prominent</text:span><text:span text:style-name="T344"> </text:span><text:span text:style-name="T278">Turkish</text:span><text:span text:style-name="T344"> </text:span><text:span text:style-name="T263">politicians</text:span><text:span text:style-name="T344"> </text:span><text:span text:style-name="T263">is</text:span><text:span text:style-name="T344"> </text:span><text:span text:style-name="T263">also</text:span><text:span text:style-name="T344"> </text:span><text:span text:style-name="T263">a</text:span><text:span text:style-name="T344"> </text:span><text:span text:style-name="T263">crucial</text:span><text:span text:style-name="T344"> </text:span><text:span text:style-name="T263">part</text:span><text:span text:style-name="T344"> </text:span><text:span text:style-name="T263">of the</text:span><text:span text:style-name="T329"> </text:span><text:span text:style-name="T278">paper</text:span><text:span text:style-name="T330"> </text:span><text:span text:style-name="T263">The</text:span><text:span text:style-name="T329"> </text:span><text:span text:style-name="T263">source</text:span><text:span text:style-name="T329"> </text:span><text:span text:style-name="T263">analysis</text:span><text:span text:style-name="T329"> </text:span><text:span text:style-name="T263">focuses</text:span><text:span text:style-name="T329"> </text:span><text:span text:style-name="T263">on</text:span><text:span text:style-name="T329"> </text:span><text:span text:style-name="T263">determining</text:span><text:span text:style-name="T329"> </text:span><text:span text:style-name="T263">the</text:span><text:span text:style-name="T329"> </text:span><text:span text:style-name="T263">impact</text:span><text:span text:style-name="T329"> </text:span><text:span text:style-name="T263">of</text:span><text:span text:style-name="T329"> </text:span><text:span text:style-name="T263">the</text:span><text:span text:style-name="T329"> </text:span><text:span text:style-name="T355">Turk- </text:span><text:span text:style-name="T263">ish-Balkans</text:span><text:span text:style-name="T261"> </text:span><text:span text:style-name="T263">relations</text:span><text:span text:style-name="T261"> </text:span><text:span text:style-name="T263">on</text:span><text:span text:style-name="T261"> </text:span><text:span text:style-name="T278">Turkey’s</text:span><text:span text:style-name="T261"> </text:span><text:span text:style-name="T263">contemporary</text:span><text:span text:style-name="T261"> </text:span><text:span text:style-name="T263">foreign</text:span><text:span text:style-name="T261"> </text:span><text:span text:style-name="T263">policy</text:span><text:span text:style-name="T357"> </text:span><text:span text:style-name="T263">In</text:span><text:span text:style-name="T261"> </text:span><text:span text:style-name="T263">accordance with</text:span><text:span text:style-name="T358"> </text:span><text:span text:style-name="T263">above-mentioned</text:span><text:span text:style-name="T358"> </text:span><text:span text:style-name="T263">explanations,</text:span><text:span text:style-name="T358"> </text:span><text:span text:style-name="T263">this</text:span><text:span text:style-name="T358"> </text:span><text:span text:style-name="T263">research</text:span><text:span text:style-name="T358"> </text:span><text:span text:style-name="T263">is</text:span><text:span text:style-name="T358"> </text:span><text:span text:style-name="T263">based</text:span><text:span text:style-name="T358"> </text:span><text:span text:style-name="T263">on</text:span><text:span text:style-name="T358"> </text:span><text:span text:style-name="T263">a</text:span><text:span text:style-name="T358"> </text:span><text:span text:style-name="T263">qualitative</text:span><text:span text:style-name="T358"> </text:span><text:span text:style-name="T263">re- search</text:span><text:span text:style-name="T280"> </text:span><text:span text:style-name="T263">methodology</text:span><text:span text:style-name="T359"> </text:span><text:span text:style-name="T263">Due</text:span><text:span text:style-name="T280"> </text:span><text:span text:style-name="T263">to</text:span><text:span text:style-name="T280"> </text:span><text:span text:style-name="T263">the</text:span><text:span text:style-name="T280"> </text:span><text:span text:style-name="T263">key</text:span><text:span text:style-name="T280"> </text:span><text:span text:style-name="T263">role</text:span><text:span text:style-name="T280"> </text:span><text:span text:style-name="T263">of</text:span><text:span text:style-name="T280"> </text:span><text:span text:style-name="T263">written</text:span><text:span text:style-name="T280"> </text:span><text:span text:style-name="T263">materials</text:span><text:span text:style-name="T280"> </text:span><text:span text:style-name="T263">in</text:span><text:span text:style-name="T280"> </text:span><text:span text:style-name="T263">this</text:span><text:span text:style-name="T280"> </text:span><text:span text:style-name="T278">study,</text:span><text:span text:style-name="T280"> </text:span><text:span text:style-name="T263">source criticism</text:span><text:span text:style-name="T320"> </text:span><text:span text:style-name="T263">was</text:span><text:span text:style-name="T320"> </text:span><text:span text:style-name="T263">chosen</text:span><text:span text:style-name="T320"> </text:span><text:span text:style-name="T263">as</text:span><text:span text:style-name="T320"> </text:span><text:span text:style-name="T263">the</text:span><text:span text:style-name="T320"> </text:span><text:span text:style-name="T263">primal</text:span><text:span text:style-name="T320"> </text:span><text:span text:style-name="T263">research</text:span><text:span text:style-name="T320"> </text:span><text:span text:style-name="T263">method</text:span><text:span text:style-name="T360"> </text:span><text:span text:style-name="T263">In</text:span><text:span text:style-name="T320"> </text:span><text:span text:style-name="T263">the</text:span><text:span text:style-name="T320"> </text:span><text:span text:style-name="T263">case</text:span><text:span text:style-name="T320"> </text:span><text:span text:style-name="T263">of</text:span><text:span text:style-name="T320"> </text:span><text:span text:style-name="T263">presidential and</text:span><text:span text:style-name="T359"> </text:span><text:span text:style-name="T263">governmental</text:span><text:span text:style-name="T359"> </text:span><text:span text:style-name="T263">documentation,</text:span><text:span text:style-name="T359"> </text:span><text:span text:style-name="T263">political</text:span><text:span text:style-name="T359"> </text:span><text:span text:style-name="T263">discourse</text:span><text:span text:style-name="T359"> </text:span><text:span text:style-name="T263">analysis</text:span><text:span text:style-name="T359"> </text:span><text:span text:style-name="T263">was</text:span><text:span text:style-name="T359"> </text:span><text:span text:style-name="T263">employed Moreover,</text:span><text:span text:style-name="T280"> </text:span><text:span text:style-name="T263">the</text:span><text:span text:style-name="T280"> </text:span><text:span text:style-name="T263">process</text:span><text:span text:style-name="T280"> </text:span><text:span text:style-name="T263">of</text:span><text:span text:style-name="T280"> </text:span><text:span text:style-name="T263">modifying</text:span><text:span text:style-name="T280"> </text:span><text:span text:style-name="T258">Turkey's</text:span><text:span text:style-name="T280"> </text:span><text:span text:style-name="T263">strategy</text:span><text:span text:style-name="T280"> </text:span><text:span text:style-name="T263">towards</text:span><text:span text:style-name="T280"> </text:span><text:span text:style-name="T263">the</text:span><text:span text:style-name="T280"> </text:span><text:span text:style-name="T263">Balkan</text:span><text:span text:style-name="T280"> </text:span><text:span text:style-name="T263">states was examined by historical method, foreign policy analysis, process</text:span><text:span text:style-name="T285"> </text:span><text:span text:style-name="T263">tracking </text:span><text:span text:style-name="T323">method and comparative </text:span><text:span text:style-name="T361"><text:s/></text:span><text:span text:style-name="T323">analysis</text:span><text:span text:style-name="T287">8</text:span><text:span text:style-name="T326"> </text:span></text:p>
      <text:h text:style-name="P177" text:outline-level="2"><text:span text:style-name="T263">Historical background</text:span></text:h>
      <text:p text:style-name="P35"/>
      <text:p text:style-name="P53"><text:span text:style-name="T263">The</text:span><text:span text:style-name="T284"> </text:span><text:span text:style-name="T263">Balkan</text:span><text:span text:style-name="T284"> </text:span><text:span text:style-name="T263">Peninsula</text:span><text:span text:style-name="T284"> </text:span><text:span text:style-name="T263">has</text:span><text:span text:style-name="T284"> </text:span><text:span text:style-name="T263">been</text:span><text:span text:style-name="T284"> </text:span><text:span text:style-name="T263">an</text:span><text:span text:style-name="T284"> </text:span><text:span text:style-name="T263">area</text:span><text:span text:style-name="T284"> </text:span><text:span text:style-name="T263">of</text:span><text:span text:style-name="T284"> </text:span><text:span text:style-name="T268">Turkish</text:span><text:span text:style-name="T284"> </text:span><text:span text:style-name="T263">expansion</text:span><text:span text:style-name="T284"> </text:span><text:span text:style-name="T263">almost</text:span><text:span text:style-name="T284"> </text:span><text:span text:style-name="T263">from</text:span><text:span text:style-name="T284"> </text:span><text:span text:style-name="T263">the very</text:span><text:span text:style-name="T344"> </text:span><text:span text:style-name="T263">establishment</text:span><text:span text:style-name="T344"> </text:span><text:span text:style-name="T263">of</text:span><text:span text:style-name="T344"> </text:span><text:span text:style-name="T263">the</text:span><text:span text:style-name="T344"> </text:span><text:span text:style-name="T263">Ottoman</text:span><text:span text:style-name="T344"> </text:span><text:span text:style-name="T263">state</text:span><text:span text:style-name="T344"> </text:span><text:span text:style-name="T263">that</text:span><text:span text:style-name="T344"> </text:span><text:span text:style-name="T263">was</text:span><text:span text:style-name="T344"> </text:span><text:span text:style-name="T263">founded</text:span><text:span text:style-name="T344"> </text:span><text:span text:style-name="T263">in</text:span><text:span text:style-name="T344"> </text:span><text:span text:style-name="T263">western</text:span><text:span text:style-name="T344"> </text:span><text:span text:style-name="T263">Anatolia at</text:span><text:span text:style-name="T344"> </text:span><text:span text:style-name="T263">the</text:span><text:span text:style-name="T344"> </text:span><text:span text:style-name="T263">turn</text:span><text:span text:style-name="T344"> </text:span><text:span text:style-name="T263">of</text:span><text:span text:style-name="T344"> </text:span><text:span text:style-name="T263">the</text:span><text:span text:style-name="T344"> </text:span><text:span text:style-name="T263">13th</text:span><text:span text:style-name="T344"> </text:span><text:span text:style-name="T263">and</text:span><text:span text:style-name="T344"> </text:span><text:span text:style-name="T263">14th</text:span><text:span text:style-name="T344"> </text:span><text:span text:style-name="T263">centuries</text:span><text:span text:style-name="T344"> </text:span><text:span text:style-name="T263">by</text:span><text:span text:style-name="T344"> </text:span><text:span text:style-name="T263">Osman</text:span><text:span text:style-name="T344"> </text:span><text:span text:style-name="T263">Gazi</text:span><text:span text:style-name="T363"> </text:span><text:span text:style-name="T263">In</text:span><text:span text:style-name="T344"> </text:span><text:span text:style-name="T263">1352,</text:span><text:span text:style-name="T344"> </text:span><text:span text:style-name="T263">the</text:span><text:span text:style-name="T344"> </text:span><text:span text:style-name="T263">army</text:span><text:span text:style-name="T344"> </text:span><text:span text:style-name="T263">led by</text:span><text:span text:style-name="T329"> </text:span><text:span text:style-name="T263">Sultan</text:span><text:span text:style-name="T329"> </text:span><text:span text:style-name="T263">Orhan,</text:span><text:span text:style-name="T329"> </text:span><text:span text:style-name="T263">the</text:span><text:span text:style-name="T329"> </text:span><text:span text:style-name="T263">son</text:span><text:span text:style-name="T329"> </text:span><text:span text:style-name="T263">of</text:span><text:span text:style-name="T329"> </text:span><text:span text:style-name="T263">Osman,</text:span><text:span text:style-name="T329"> </text:span><text:span text:style-name="T263">defeated</text:span><text:span text:style-name="T329"> </text:span><text:span text:style-name="T263">the</text:span><text:span text:style-name="T329"> </text:span><text:span text:style-name="T263">combined</text:span><text:span text:style-name="T329"> </text:span><text:span text:style-name="T263">Serbian-Bulgarian forces near Demotika in Thrace, which resulted in the capture of first lodge- ments</text:span><text:span text:style-name="T338"> </text:span><text:span text:style-name="T263">on</text:span><text:span text:style-name="T338"> </text:span><text:span text:style-name="T263">European</text:span><text:span text:style-name="T338"> </text:span><text:span text:style-name="T263">soil</text:span><text:span text:style-name="T338"> </text:span><text:span text:style-name="T263">by</text:span><text:span text:style-name="T338"> </text:span><text:span text:style-name="T263">the</text:span><text:span text:style-name="T338"> </text:span><text:span text:style-name="T278">Turks</text:span><text:span text:style-name="T291">9</text:span><text:span text:style-name="T292"> </text:span><text:span text:style-name="T338">Two </text:span><text:span text:style-name="T263">years</text:span><text:span text:style-name="T338"> </text:span><text:span text:style-name="T278">later,</text:span><text:span text:style-name="T338"> </text:span><text:span text:style-name="T263">troops</text:span><text:span text:style-name="T338"> </text:span><text:span text:style-name="T263">commanded</text:span><text:span text:style-name="T338"> </text:span><text:span text:style-name="T263">by Süleyman</text:span><text:span text:style-name="T345"> </text:span><text:span text:style-name="T263">Pasha</text:span><text:span text:style-name="T345"> </text:span><text:span text:style-name="T263">conquered</text:span><text:span text:style-name="T345"> </text:span><text:span text:style-name="T263">the</text:span><text:span text:style-name="T345"> </text:span><text:span text:style-name="T263">strategically</text:span><text:span text:style-name="T345"> </text:span><text:span text:style-name="T263">important</text:span><text:span text:style-name="T345"> </text:span><text:span text:style-name="T263">city</text:span><text:span text:style-name="T345"> </text:span><text:span text:style-name="T263">of</text:span><text:span text:style-name="T345"> </text:span><text:span text:style-name="T263">Gallipoli,</text:span><text:span text:style-name="T345"> </text:span><text:span text:style-name="T263">which</text:span></text:p>
      <text:p text:style-name="P7"><draw:line text:anchor-type="char" draw:z-index="21" draw:style-name="gr2" draw:text-style-name="P184" svg:x1="2.2cm" svg:y1="0.536cm" svg:x2="4.4cm" svg:y2="0.536cm"><text:p/></draw:line></text:p>
      <text:p text:style-name="P101"><text:span text:style-name="T311">7 <text:s text:c="3"/></text:span><text:span text:style-name="T198">S <text:s/>Lucarelli, </text:span><text:span text:style-name="T133">Seen from the Outside: The State of the Art on the External Image of the <text:s text:c="2"/>EU,</text:span></text:p>
      <text:p text:style-name="P104"><text:span text:style-name="T198">”Journal of European Integration”, 2013, no 1 (36), pp 10–14</text:span><text:span text:style-name="T199"> </text:span></text:p>
      <text:p text:style-name="P102"><text:span text:style-name="T312">8 <text:s text:c="2"/></text:span><text:span text:style-name="T200">A Klotz, D Prakash, </text:span><text:span text:style-name="T134">Qualitative Methods in International Relations: A Pluralist Guide,</text:span></text:p>
      <text:p text:style-name="P104"><text:span text:style-name="T198">Palgrave Macmillan, New York 2008, pp 75–116</text:span><text:span text:style-name="T199"> </text:span></text:p>
      <text:p text:style-name="P105"><text:span text:style-name="T311">9 </text:span><text:span text:style-name="T198">S J Shaw, </text:span><text:span text:style-name="T133">Historia Imperium Osmańskiego i Republiki Tureckiej. Tom I (1280–1808)</text:span><text:span text:style-name="T198">, Wydawnictwo Akademickie Dialog, Warszawa 2012, p 43</text:span><text:span text:style-name="T199"> </text:span></text:p>
      <text:p text:style-name="P19"/>
      <text:p text:style-name="P55"><text:span text:style-name="T263">lies</text:span><text:span text:style-name="T264"> </text:span><text:span text:style-name="T263">at</text:span><text:span text:style-name="T264"> </text:span><text:span text:style-name="T263">the</text:span><text:span text:style-name="T264"> </text:span><text:span text:style-name="T263">mouth</text:span><text:span text:style-name="T264"> </text:span><text:span text:style-name="T263">of</text:span><text:span text:style-name="T264"> </text:span><text:span text:style-name="T263">the</text:span><text:span text:style-name="T264"> </text:span><text:span text:style-name="T263">Dardanelles</text:span><text:span text:style-name="T264"> </text:span><text:span text:style-name="T263">to</text:span><text:span text:style-name="T264"> </text:span><text:span text:style-name="T263">the</text:span><text:span text:style-name="T264"> </text:span><text:span text:style-name="T263">Sea</text:span><text:span text:style-name="T264"> </text:span><text:span text:style-name="T263">of</text:span><text:span text:style-name="T264"> </text:span><text:span text:style-name="T263">Marmara</text:span><text:span text:style-name="T331"> </text:span><text:span text:style-name="T263">As</text:span><text:span text:style-name="T264"> </text:span><text:span text:style-name="T263">a</text:span><text:span text:style-name="T264"> </text:span><text:span text:style-name="T263">consequence</text:span><text:span text:style-name="T264"> </text:span><text:span text:style-name="T263">of this</text:span><text:span text:style-name="T264"> </text:span><text:span text:style-name="T263">conquest,</text:span><text:span text:style-name="T264"> </text:span><text:span text:style-name="T263">the</text:span><text:span text:style-name="T264"> </text:span><text:span text:style-name="T263">Ottoman</text:span><text:span text:style-name="T264"> </text:span><text:span text:style-name="T268">Turks</text:span><text:span text:style-name="T264"> </text:span><text:span text:style-name="T263">strengthened</text:span><text:span text:style-name="T264"> </text:span><text:span text:style-name="T263">their</text:span><text:span text:style-name="T264"> </text:span><text:span text:style-name="T263">position</text:span><text:span text:style-name="T264"> </text:span><text:span text:style-name="T263">on</text:span><text:span text:style-name="T264"> </text:span><text:span text:style-name="T263">the</text:span><text:span text:style-name="T264"> </text:span><text:span text:style-name="T263">European shore</text:span><text:span text:style-name="T329"> </text:span><text:span text:style-name="T263">of</text:span><text:span text:style-name="T329"> </text:span><text:span text:style-name="T263">the</text:span><text:span text:style-name="T329"> </text:span><text:span text:style-name="T263">strait,</text:span><text:span text:style-name="T329"> </text:span><text:span text:style-name="T263">from</text:span><text:span text:style-name="T329"> </text:span><text:span text:style-name="T263">where</text:span><text:span text:style-name="T329"> </text:span><text:span text:style-name="T263">they</text:span><text:span text:style-name="T329"> </text:span><text:span text:style-name="T263">regularly</text:span><text:span text:style-name="T329"> </text:span><text:span text:style-name="T263">attacked</text:span><text:span text:style-name="T329"> </text:span><text:span text:style-name="T263">lands</text:span><text:span text:style-name="T329"> </text:span><text:span text:style-name="T263">in</text:span><text:span text:style-name="T329"> </text:span><text:span text:style-name="T263">the</text:span><text:span text:style-name="T329"> </text:span><text:span text:style-name="T263">interior</text:span><text:span text:style-name="T329"> </text:span><text:span text:style-name="T263">of the Balkan Peninsula </text:span><text:span text:style-name="T278">Taking </text:span><text:span text:style-name="T263">advantage of their military </text:span><text:span text:style-name="T258">power, </text:span><text:span text:style-name="T263">by the end of fourteenth</text:span><text:span text:style-name="T329"> </text:span><text:span text:style-name="T263">century,</text:span><text:span text:style-name="T329"> </text:span><text:span text:style-name="T263">the</text:span><text:span text:style-name="T329"> </text:span><text:span text:style-name="T263">Ottomans</text:span><text:span text:style-name="T329"> </text:span><text:span text:style-name="T263">seized</text:span><text:span text:style-name="T329"> </text:span><text:span text:style-name="T263">the</text:span><text:span text:style-name="T329"> </text:span><text:span text:style-name="T263">Christian</text:span><text:span text:style-name="T329"> </text:span><text:span text:style-name="T263">principalities</text:span><text:span text:style-name="T329"> </text:span><text:span text:style-name="T263">of</text:span><text:span text:style-name="T329"> </text:span><text:span text:style-name="T263">Serbia and</text:span><text:span text:style-name="T285"> </text:span><text:span text:style-name="T263">Bulgaria,</text:span><text:span text:style-name="T285"> </text:span><text:span text:style-name="T263">as</text:span><text:span text:style-name="T285"> </text:span><text:span text:style-name="T263">well</text:span><text:span text:style-name="T285"> </text:span><text:span text:style-name="T263">as</text:span><text:span text:style-name="T285"> </text:span><text:span text:style-name="T258">Wallachia</text:span><text:span text:style-name="T285"> </text:span><text:span text:style-name="T263">and</text:span><text:span text:style-name="T285"> </text:span><text:span text:style-name="T263">the</text:span><text:span text:style-name="T285"> </text:span><text:span text:style-name="T263">territories</text:span><text:span text:style-name="T285"> </text:span><text:span text:style-name="T263">of</text:span><text:span text:style-name="T285"> </text:span><text:span text:style-name="T263">present-day</text:span><text:span text:style-name="T285"> </text:span><text:span text:style-name="T263">Albania</text:span><text:span text:style-name="T285"> </text:span><text:span text:style-name="T263">and Macedonia</text:span><text:span text:style-name="T286">10</text:span><text:span text:style-name="T293"> </text:span><text:span text:style-name="T263">Simultaneously,</text:span><text:span text:style-name="T329"> </text:span><text:span text:style-name="T263">the</text:span><text:span text:style-name="T329"> </text:span><text:span text:style-name="T263">Ottoman</text:span><text:span text:style-name="T329"> </text:span><text:span text:style-name="T268">Turks</text:span><text:span text:style-name="T329"> </text:span><text:span text:style-name="T263">also</text:span><text:span text:style-name="T329"> </text:span><text:span text:style-name="T263">gradually</text:span><text:span text:style-name="T329"> </text:span><text:span text:style-name="T263">took</text:span><text:span text:style-name="T329"> </text:span><text:span text:style-name="T263">over</text:span><text:span text:style-name="T329"> </text:span><text:span text:style-name="T263">the domains</text:span><text:span text:style-name="T264"> </text:span><text:span text:style-name="T263">belonging</text:span><text:span text:style-name="T264"> </text:span><text:span text:style-name="T263">previously</text:span><text:span text:style-name="T264"> </text:span><text:span text:style-name="T263">to</text:span><text:span text:style-name="T264"> </text:span><text:span text:style-name="T263">the</text:span><text:span text:style-name="T264"> </text:span><text:span text:style-name="T263">Byzantine</text:span><text:span text:style-name="T264"> </text:span><text:span text:style-name="T263">Empire</text:span><text:span text:style-name="T364"> </text:span><text:span text:style-name="T263">The</text:span><text:span text:style-name="T264"> </text:span><text:span text:style-name="T263">culmination</text:span><text:span text:style-name="T264"> </text:span><text:span text:style-name="T263">point of</text:span><text:span text:style-name="T355"> </text:span><text:span text:style-name="T263">this</text:span><text:span text:style-name="T355"> </text:span><text:span text:style-name="T263">process</text:span><text:span text:style-name="T355"> </text:span><text:span text:style-name="T263">was</text:span><text:span text:style-name="T355"> </text:span><text:span text:style-name="T263">the</text:span><text:span text:style-name="T355"> </text:span><text:span text:style-name="T263">siege</text:span><text:span text:style-name="T355"> </text:span><text:span text:style-name="T263">of</text:span><text:span text:style-name="T355"> </text:span><text:span text:style-name="T263">Constantinople,</text:span><text:span text:style-name="T355"> </text:span><text:span text:style-name="T263">which</text:span><text:span text:style-name="T355"> </text:span><text:span text:style-name="T263">finally</text:span><text:span text:style-name="T355"> </text:span><text:span text:style-name="T263">collapsed</text:span><text:span text:style-name="T355"> </text:span><text:span text:style-name="T263">under </text:span><text:span text:style-name="T278">Turkish</text:span><text:span text:style-name="T355"> </text:span><text:span text:style-name="T263">pressure</text:span><text:span text:style-name="T355"> </text:span><text:span text:style-name="T263">on</text:span><text:span text:style-name="T355"> </text:span><text:span text:style-name="T263">29</text:span><text:span text:style-name="T355"> </text:span><text:span text:style-name="T263">May</text:span><text:span text:style-name="T355"> </text:span><text:span text:style-name="T263">1453</text:span><text:span text:style-name="T286">11</text:span><text:span text:style-name="T294"> </text:span><text:span text:style-name="T263">After</text:span><text:span text:style-name="T355"> </text:span><text:span text:style-name="T263">this</text:span><text:span text:style-name="T355"> </text:span><text:span text:style-name="T263">triumph,</text:span><text:span text:style-name="T355"> </text:span><text:span text:style-name="T263">the</text:span><text:span text:style-name="T355"> </text:span><text:span text:style-name="T263">imperial</text:span><text:span text:style-name="T355"> </text:span><text:span text:style-name="T263">period</text:span><text:span text:style-name="T355"> </text:span><text:span text:style-name="T263">of the Ottoman state began Over the next century and a half, the sultanate sys- </text:span><text:span text:style-name="T323">tematically</text:span><text:span text:style-name="T269"> </text:span><text:span text:style-name="T323">expanded</text:span><text:span text:style-name="T269"> </text:span><text:span text:style-name="T323">its</text:span><text:span text:style-name="T269"> </text:span><text:span text:style-name="T323">borders,</text:span><text:span text:style-name="T269"> </text:span><text:span text:style-name="T323">becoming</text:span><text:span text:style-name="T269"> </text:span><text:span text:style-name="T323">one</text:span><text:span text:style-name="T269"> </text:span><text:span text:style-name="T323">of</text:span><text:span text:style-name="T269"> </text:span><text:span text:style-name="T323">the</text:span><text:span text:style-name="T269"> </text:span><text:span text:style-name="T323">most</text:span><text:span text:style-name="T269"> </text:span><text:span text:style-name="T323">powerful</text:span><text:span text:style-name="T269"> </text:span><text:span text:style-name="T323">empires</text:span><text:span text:style-name="T269"> </text:span><text:span text:style-name="T323">of </text:span><text:span text:style-name="T263">medieval</text:span><text:span text:style-name="T264"> </text:span><text:span text:style-name="T263">Europe</text:span><text:span text:style-name="T360"> </text:span><text:span text:style-name="T263">In</text:span><text:span text:style-name="T264"> </text:span><text:span text:style-name="T263">the</text:span><text:span text:style-name="T264"> </text:span><text:span text:style-name="T263">following</text:span><text:span text:style-name="T264"> </text:span><text:span text:style-name="T263">decades</text:span><text:span text:style-name="T264"> </text:span><text:span text:style-name="T263">after</text:span><text:span text:style-name="T264"> </text:span><text:span text:style-name="T263">the</text:span><text:span text:style-name="T264"> </text:span><text:span text:style-name="T263">capture</text:span><text:span text:style-name="T264"> </text:span><text:span text:style-name="T263">of</text:span><text:span text:style-name="T264"> </text:span><text:span text:style-name="T263">Constantinople, the</text:span><text:span text:style-name="T327"> </text:span><text:span text:style-name="T268">Turks</text:span><text:span text:style-name="T327"> </text:span><text:span text:style-name="T263">conquered</text:span><text:span text:style-name="T327"> </text:span><text:span text:style-name="T263">nearly</text:span><text:span text:style-name="T327"> </text:span><text:span text:style-name="T263">the</text:span><text:span text:style-name="T327"> </text:span><text:span text:style-name="T263">entire</text:span><text:span text:style-name="T327"> </text:span><text:span text:style-name="T263">Balkan</text:span><text:span text:style-name="T327"> </text:span><text:span text:style-name="T263">Peninsula</text:span><text:span text:style-name="T327"> </text:span><text:span text:style-name="T263">and</text:span><text:span text:style-name="T327"> </text:span><text:span text:style-name="T263">most</text:span><text:span text:style-name="T327"> </text:span><text:span text:style-name="T263">of</text:span><text:span text:style-name="T327"> </text:span><text:span text:style-name="T263">the</text:span><text:span text:style-name="T327"> </text:span><text:span text:style-name="T263">islands on</text:span><text:span text:style-name="T354"> </text:span><text:span text:style-name="T263">the</text:span><text:span text:style-name="T354"> </text:span><text:span text:style-name="T263">surrounding</text:span><text:span text:style-name="T354"> </text:span><text:span text:style-name="T263">seas</text:span><text:span text:style-name="T286">12</text:span><text:span text:style-name="T326"> </text:span></text:p>
      <text:p text:style-name="P57"><text:span text:style-name="T263">However, at the turn of the 16th and 17th centuries the slow decline of the Ottoman Empire ensued, which was reflected in its territorial losses The reasons</text:span><text:span text:style-name="T341"> </text:span><text:span text:style-name="T263">for</text:span><text:span text:style-name="T341"> </text:span><text:span text:style-name="T263">this</text:span><text:span text:style-name="T341"> </text:span><text:span text:style-name="T263">situation</text:span><text:span text:style-name="T341"> </text:span><text:span text:style-name="T263">include</text:span><text:span text:style-name="T341"> </text:span><text:span text:style-name="T263">weakening</text:span><text:span text:style-name="T341"> </text:span><text:span text:style-name="T263">of</text:span><text:span text:style-name="T341"> </text:span><text:span text:style-name="T263">the</text:span><text:span text:style-name="T341"> </text:span><text:span text:style-name="T263">sultan's</text:span><text:span text:style-name="T341"> </text:span><text:span text:style-name="T258">power,</text:span><text:span text:style-name="T341"> </text:span><text:span text:style-name="T263">as</text:span><text:span text:style-name="T341"> </text:span><text:span text:style-name="T263">a</text:span><text:span text:style-name="T341"> </text:span><text:span text:style-name="T263">result</text:span><text:span text:style-name="T341"> </text:span><text:span text:style-name="T263">of which</text:span><text:span text:style-name="T267"> </text:span><text:span text:style-name="T263">governors</text:span><text:span text:style-name="T267"> </text:span><text:span text:style-name="T263">of</text:span><text:span text:style-name="T267"> </text:span><text:span text:style-name="T263">several</text:span><text:span text:style-name="T267"> </text:span><text:span text:style-name="T263">provinces</text:span><text:span text:style-name="T267"> </text:span><text:span text:style-name="T263">gained</text:span><text:span text:style-name="T267"> </text:span><text:span text:style-name="T263">broad</text:span><text:span text:style-name="T267"> </text:span><text:span text:style-name="T263">independence,</text:span><text:span text:style-name="T267"> </text:span><text:span text:style-name="T263">and</text:span><text:span text:style-name="T267"> </text:span><text:span text:style-name="T263">the</text:span><text:span text:style-name="T267"> </text:span><text:span text:style-name="T263">lack of</text:span><text:span text:style-name="T332"> </text:span><text:span text:style-name="T263">necessary</text:span><text:span text:style-name="T332"> </text:span><text:span text:style-name="T263">internal</text:span><text:span text:style-name="T332"> </text:span><text:span text:style-name="T263">reforms,</text:span><text:span text:style-name="T332"> </text:span><text:span text:style-name="T263">on</text:span><text:span text:style-name="T332"> </text:span><text:span text:style-name="T263">the</text:span><text:span text:style-name="T332"> </text:span><text:span text:style-name="T263">basis</text:span><text:span text:style-name="T332"> </text:span><text:span text:style-name="T263">of</text:span><text:span text:style-name="T332"> </text:span><text:span text:style-name="T263">which</text:span><text:span text:style-name="T332"> </text:span><text:span text:style-name="T263">the</text:span><text:span text:style-name="T332"> </text:span><text:span text:style-name="T263">inefficient</text:span><text:span text:style-name="T332"> </text:span><text:span text:style-name="T263">socio-polit- ical</text:span><text:span text:style-name="T332"> </text:span><text:span text:style-name="T263">system</text:span><text:span text:style-name="T332"> </text:span><text:span text:style-name="T263">of</text:span><text:span text:style-name="T332"> </text:span><text:span text:style-name="T263">the</text:span><text:span text:style-name="T332"> </text:span><text:span text:style-name="T263">Empire</text:span><text:span text:style-name="T332"> </text:span><text:span text:style-name="T263">could</text:span><text:span text:style-name="T332"> </text:span><text:span text:style-name="T263">have</text:span><text:span text:style-name="T332"> </text:span><text:span text:style-name="T263">been</text:span><text:span text:style-name="T332"> </text:span><text:span text:style-name="T263">transformed</text:span><text:span text:style-name="T286">13</text:span><text:span text:style-name="T295"> </text:span><text:span text:style-name="T263">Although</text:span><text:span text:style-name="T332"> </text:span><text:span text:style-name="T263">the</text:span><text:span text:style-name="T332"> </text:span><text:span text:style-name="T263">Balkan Peninsula</text:span><text:span text:style-name="T285"> </text:span><text:span text:style-name="T263">was</text:span><text:span text:style-name="T285"> </text:span><text:span text:style-name="T263">one</text:span><text:span text:style-name="T285"> </text:span><text:span text:style-name="T263">of</text:span><text:span text:style-name="T285"> </text:span><text:span text:style-name="T263">the</text:span><text:span text:style-name="T285"> </text:span><text:span text:style-name="T263">regions</text:span><text:span text:style-name="T285"> </text:span><text:span text:style-name="T263">in</text:span><text:span text:style-name="T285"> </text:span><text:span text:style-name="T263">which</text:span><text:span text:style-name="T285"> </text:span><text:span text:style-name="T263">the</text:span><text:span text:style-name="T285"> </text:span><text:span text:style-name="T263">Ottoman</text:span><text:span text:style-name="T285"> </text:span><text:span text:style-name="T338">Turks</text:span><text:span text:style-name="T285"> </text:span><text:span text:style-name="T263">maintained</text:span><text:span text:style-name="T285"> </text:span><text:span text:style-name="T263">strong influence for a relatively long time, eventually, aspirations for independence </text:span><text:span text:style-name="T323">emerged there as</text:span><text:span text:style-name="T335"> </text:span><text:span text:style-name="T323">well</text:span><text:span text:style-name="T326"> </text:span></text:p>
      <text:p text:style-name="P58"><text:span text:style-name="T263">The</text:span><text:span text:style-name="T322"> </text:span><text:span text:style-name="T263">rise</text:span><text:span text:style-name="T322"> </text:span><text:span text:style-name="T263">of</text:span><text:span text:style-name="T322"> </text:span><text:span text:style-name="T263">nationalism</text:span><text:span text:style-name="T322"> </text:span><text:span text:style-name="T263">in</text:span><text:span text:style-name="T322"> </text:span><text:span text:style-name="T263">Europe</text:span><text:span text:style-name="T322"> </text:span><text:span text:style-name="T263">at</text:span><text:span text:style-name="T322"> </text:span><text:span text:style-name="T263">that</text:span><text:span text:style-name="T322"> </text:span><text:span text:style-name="T263">time</text:span><text:span text:style-name="T322"> </text:span><text:span text:style-name="T263">was</text:span><text:span text:style-name="T322"> </text:span><text:span text:style-name="T263">a</text:span><text:span text:style-name="T322"> </text:span><text:span text:style-name="T263">consequence</text:span><text:span text:style-name="T322"> </text:span><text:span text:style-name="T263">of</text:span><text:span text:style-name="T322"> </text:span><text:span text:style-name="T263">social changes initiated by events related to the French Revolution After a series</text:span><text:span text:style-name="T351"> </text:span><text:span text:style-name="T263">of rebellions and </text:span><text:span text:style-name="T278">anti-Turkish </text:span><text:span text:style-name="T263">uprisings that occurred in the Balkans in the</text:span><text:span text:style-name="T328"> </text:span><text:span text:style-name="T263">first half of the 19th century, the Ottoman Empire lost Greece and was forced to grant</text:span><text:span text:style-name="T359"> </text:span><text:span text:style-name="T263">autonomy</text:span><text:span text:style-name="T359"> </text:span><text:span text:style-name="T263">to</text:span><text:span text:style-name="T359"> </text:span><text:span text:style-name="T263">the</text:span><text:span text:style-name="T359"> </text:span><text:span text:style-name="T263">Serbs</text:span><text:span text:style-name="T366"> </text:span><text:span text:style-name="T263">In</text:span><text:span text:style-name="T359"> </text:span><text:span text:style-name="T263">the</text:span><text:span text:style-name="T359"> </text:span><text:span text:style-name="T263">aftermath</text:span><text:span text:style-name="T359"> </text:span><text:span text:style-name="T263">of</text:span><text:span text:style-name="T359"> </text:span><text:span text:style-name="T263">further</text:span><text:span text:style-name="T359"> </text:span><text:span text:style-name="T263">defeats</text:span><text:span text:style-name="T359"> </text:span><text:span text:style-name="T263">on</text:span><text:span text:style-name="T359"> </text:span><text:span text:style-name="T263">the</text:span><text:span text:style-name="T359"> </text:span><text:span text:style-name="T263">Balkan front, the unconditional independence of Romania, Serbia and Montenegro, as</text:span><text:span text:style-name="T359"> </text:span><text:span text:style-name="T263">well</text:span><text:span text:style-name="T359"> </text:span><text:span text:style-name="T263">as</text:span><text:span text:style-name="T359"> </text:span><text:span text:style-name="T263">the</text:span><text:span text:style-name="T359"> </text:span><text:span text:style-name="T263">autonomy</text:span><text:span text:style-name="T359"> </text:span><text:span text:style-name="T263">of</text:span><text:span text:style-name="T359"> </text:span><text:span text:style-name="T263">Bulgaria</text:span><text:span text:style-name="T359"> </text:span><text:span text:style-name="T263">were</text:span><text:span text:style-name="T359"> </text:span><text:span text:style-name="T263">recognized</text:span><text:span text:style-name="T359"> </text:span><text:span text:style-name="T263">by</text:span><text:span text:style-name="T359"> </text:span><text:span text:style-name="T263">the</text:span><text:span text:style-name="T359"> </text:span><text:span text:style-name="T258">Treaty</text:span><text:span text:style-name="T359"> </text:span><text:span text:style-name="T263">of</text:span><text:span text:style-name="T359"> </text:span><text:span text:style-name="T263">Berlin</text:span><text:span text:style-name="T359"> </text:span><text:span text:style-name="T263">in</text:span></text:p>
      <text:p text:style-name="P2"/>
      <text:p text:style-name="P13"><draw:line text:anchor-type="char" draw:z-index="22" draw:style-name="gr2" draw:text-style-name="P184" svg:x1="2.2cm" svg:y1="0.335cm" svg:x2="4.4cm" svg:y2="0.335cm"><text:p/></draw:line></text:p>
      <text:p text:style-name="P108"><text:span text:style-name="T311">10 </text:span><text:span text:style-name="T198">N Çelik, </text:span><text:span text:style-name="T133">Black Sea and the Balkans under Ottoman Rule</text:span><text:span text:style-name="T198">, <text:s/>“Karadeniz <text:s/></text:span><text:span text:style-name="T207">Araştırmaları”, <text:s/></text:span><text:span text:style-name="T198">2010, no 6 (24), pp</text:span><text:span text:style-name="T218"> </text:span><text:span text:style-name="T198">11–18</text:span><text:span text:style-name="T199"> </text:span></text:p>
      <text:p text:style-name="P106"><text:span text:style-name="T311">11 </text:span><text:span text:style-name="T198">F Babinger, </text:span><text:span text:style-name="T133">Mehmed the Conqueror and His Time</text:span><text:span text:style-name="T198">, Princeton University Press, Princeton 1992, pp 88–93</text:span><text:span text:style-name="T199"> </text:span></text:p>
      <text:p text:style-name="P109"><text:span text:style-name="T311">12 </text:span><text:span text:style-name="T198">İ Bostan, <text:s/></text:span><text:span text:style-name="T133">Fatih Sultan Mehmed ve Osmanlı Denizciliği</text:span><text:span text:style-name="T198">, <text:s/>[in:] <text:s/></text:span><text:span text:style-name="T133">Türk Denizcilik Tarihi <text:s/>(I)</text:span><text:span text:style-name="T198">, <text:s/>eds İ <text:s/>Bostan, S <text:s/>Özbaran, Deniz Basımevi Müdürlüğü, İstanbul 2009, pp 86–94</text:span><text:span text:style-name="T199"> </text:span></text:p>
      <text:p text:style-name="P109"><text:span text:style-name="T311">13 </text:span><text:span text:style-name="T198">B Kodaman, </text:span><text:span text:style-name="T133">Osmanlı’dan Cumhuriyet’e Çağdaşlaşma Sorunları, </text:span><text:span text:style-name="T198">“Selçuk Üniversitesi Türkiyat Araştırmaları Dergisi”, 2005, no 18, pp 151–152</text:span><text:span text:style-name="T199"> </text:span></text:p>
      <text:p text:style-name="P20"/>
      <text:p text:style-name="P61"><text:span text:style-name="T263">1878</text:span><text:span text:style-name="T286">14</text:span><text:span text:style-name="T296"> </text:span><text:span text:style-name="T263">Three</text:span><text:span text:style-name="T271"> </text:span><text:span text:style-name="T263">decades</text:span><text:span text:style-name="T271"> </text:span><text:span text:style-name="T278">later,</text:span><text:span text:style-name="T271"> </text:span><text:span text:style-name="T263">Austria-Hungary</text:span><text:span text:style-name="T271"> </text:span><text:span text:style-name="T263">annexed</text:span><text:span text:style-name="T271"> </text:span><text:span text:style-name="T263">Bosnia</text:span><text:span text:style-name="T271"> </text:span><text:span text:style-name="T263">and</text:span><text:span text:style-name="T271"> </text:span><text:span text:style-name="T263">Herzegovi- na, which only increased the already high level of tensions in the region The Balkan</text:span><text:span text:style-name="T338"> </text:span><text:span text:style-name="T278">Wars</text:span><text:span text:style-name="T338"> </text:span><text:span text:style-name="T263">of</text:span><text:span text:style-name="T338"> </text:span><text:span text:style-name="T263">1912</text:span><text:span text:style-name="T338"> </text:span><text:span text:style-name="T263">and</text:span><text:span text:style-name="T338"> </text:span><text:span text:style-name="T263">1913</text:span><text:span text:style-name="T338"> </text:span><text:span text:style-name="T263">had</text:span><text:span text:style-name="T338"> </text:span><text:span text:style-name="T263">unfavourable</text:span><text:span text:style-name="T338"> </text:span><text:span text:style-name="T263">outcome</text:span><text:span text:style-name="T338"> </text:span><text:span text:style-name="T263">for</text:span><text:span text:style-name="T338"> </text:span><text:span text:style-name="T263">the</text:span><text:span text:style-name="T338"> </text:span><text:span text:style-name="T258">Turks,</text:span><text:span text:style-name="T338"> </text:span><text:span text:style-name="T263">who struggled</text:span><text:span text:style-name="T271"> </text:span><text:span text:style-name="T263">to</text:span><text:span text:style-name="T271"> </text:span><text:span text:style-name="T263">maintain</text:span><text:span text:style-name="T271"> </text:span><text:span text:style-name="T263">their</text:span><text:span text:style-name="T271"> </text:span><text:span text:style-name="T263">possessions</text:span><text:span text:style-name="T271"> </text:span><text:span text:style-name="T263">in</text:span><text:span text:style-name="T271"> </text:span><text:span text:style-name="T263">the</text:span><text:span text:style-name="T271"> </text:span><text:span text:style-name="T263">Balkans</text:span><text:span text:style-name="T367"> </text:span><text:span text:style-name="T263">The</text:span><text:span text:style-name="T271"> </text:span><text:span text:style-name="T263">weakened</text:span><text:span text:style-name="T271"> </text:span><text:span text:style-name="T263">empire was</text:span><text:span text:style-name="T341"> </text:span><text:span text:style-name="T263">no</text:span><text:span text:style-name="T341"> </text:span><text:span text:style-name="T263">longer</text:span><text:span text:style-name="T341"> </text:span><text:span text:style-name="T263">able</text:span><text:span text:style-name="T341"> </text:span><text:span text:style-name="T263">to</text:span><text:span text:style-name="T341"> </text:span><text:span text:style-name="T263">successfully</text:span><text:span text:style-name="T341"> </text:span><text:span text:style-name="T263">defend</text:span><text:span text:style-name="T341"> </text:span><text:span text:style-name="T263">its</text:span><text:span text:style-name="T341"> </text:span><text:span text:style-name="T263">borders,</text:span><text:span text:style-name="T341"> </text:span><text:span text:style-name="T263">losing</text:span><text:span text:style-name="T341"> </text:span><text:span text:style-name="T263">its</text:span><text:span text:style-name="T341"> </text:span><text:span text:style-name="T263">last</text:span><text:span text:style-name="T341"> </text:span><text:span text:style-name="T263">lands</text:span><text:span text:style-name="T341"> </text:span><text:span text:style-name="T263">on</text:span><text:span text:style-name="T341"> </text:span><text:span text:style-name="T263">the Balkan</text:span><text:span text:style-name="T332"> </text:span><text:span text:style-name="T263">Peninsula</text:span><text:span text:style-name="T332"> </text:span><text:span text:style-name="T263">(Macedonia,</text:span><text:span text:style-name="T332"> </text:span><text:span text:style-name="T263">Albania</text:span><text:span text:style-name="T332"> </text:span><text:span text:style-name="T263">and</text:span><text:span text:style-name="T332"> </text:span><text:span text:style-name="T263">Thrace)</text:span><text:span text:style-name="T286">15</text:span><text:span text:style-name="T297"> </text:span><text:span text:style-name="T263">Ultimately,</text:span><text:span text:style-name="T332"> </text:span><text:span text:style-name="T263">the</text:span><text:span text:style-name="T332"> </text:span><text:span text:style-name="T263">Ottoman Empire</text:span><text:span text:style-name="T271"> </text:span><text:span text:style-name="T263">fell</text:span><text:span text:style-name="T271"> </text:span><text:span text:style-name="T263">apart</text:span><text:span text:style-name="T271"> </text:span><text:span text:style-name="T263">as</text:span><text:span text:style-name="T271"> </text:span><text:span text:style-name="T263">a</text:span><text:span text:style-name="T271"> </text:span><text:span text:style-name="T263">result</text:span><text:span text:style-name="T271"> </text:span><text:span text:style-name="T263">of</text:span><text:span text:style-name="T271"> </text:span><text:span text:style-name="T263">the</text:span><text:span text:style-name="T271"> </text:span><text:span text:style-name="T263">defeat</text:span><text:span text:style-name="T271"> </text:span><text:span text:style-name="T263">of</text:span><text:span text:style-name="T271"> </text:span><text:span text:style-name="T263">the</text:span><text:span text:style-name="T271"> </text:span><text:span text:style-name="T263">Central</text:span><text:span text:style-name="T271"> </text:span><text:span text:style-name="T263">Powers</text:span><text:span text:style-name="T271"> </text:span><text:span text:style-name="T263">(Germany</text:span><text:span text:style-name="T271"> </text:span><text:span text:style-name="T263">and Austria-Hungary) during the First </text:span><text:span text:style-name="T278">World </text:span><text:span text:style-name="T261">War</text:span><text:span text:style-name="T310"> </text:span><text:span text:style-name="T263">The victorious Allied (Entente) powers</text:span><text:span text:style-name="T332"> </text:span><text:span text:style-name="T263">(Great</text:span><text:span text:style-name="T332"> </text:span><text:span text:style-name="T263">Britain,</text:span><text:span text:style-name="T332"> </text:span><text:span text:style-name="T263">France,</text:span><text:span text:style-name="T332"> </text:span><text:span text:style-name="T263">Italy</text:span><text:span text:style-name="T332"> </text:span><text:span text:style-name="T263">and</text:span><text:span text:style-name="T332"> </text:span><text:span text:style-name="T263">Japan)</text:span><text:span text:style-name="T332"> </text:span><text:span text:style-name="T263">then</text:span><text:span text:style-name="T332"> </text:span><text:span text:style-name="T263">divided</text:span><text:span text:style-name="T332"> </text:span><text:span text:style-name="T263">the</text:span><text:span text:style-name="T332"> </text:span><text:span text:style-name="T263">sultanate</text:span><text:span text:style-name="T332"> </text:span><text:span text:style-name="T263">into </text:span><text:span text:style-name="T323">several</text:span><text:span text:style-name="T269"> </text:span><text:span text:style-name="T323">semi-sovereign</text:span><text:span text:style-name="T269"> </text:span><text:span text:style-name="T323">states</text:span><text:span text:style-name="T269"> </text:span><text:span text:style-name="T323">and</text:span><text:span text:style-name="T269"> </text:span><text:span text:style-name="T323">zones</text:span><text:span text:style-name="T269"> </text:span><text:span text:style-name="T323">of</text:span><text:span text:style-name="T269"> </text:span><text:span text:style-name="T323">influence,</text:span><text:span text:style-name="T269"> </text:span><text:span text:style-name="T323">granting</text:span><text:span text:style-name="T269"> </text:span><text:span text:style-name="T323">the</text:span><text:span text:style-name="T269"> Turks </text:span><text:span text:style-name="T323">only</text:span><text:span text:style-name="T269"> </text:span><text:span text:style-name="T323">the </text:span><text:span text:style-name="T263">central part of Anatolia As a consequence, the </text:span><text:span text:style-name="T278">Turkish </text:span><text:span text:style-name="T268">War </text:span><text:span text:style-name="T263">of Independence broke</text:span><text:span text:style-name="T354"> </text:span><text:span text:style-name="T263">out</text:span><text:span text:style-name="T354"> </text:span><text:span text:style-name="T263">in</text:span><text:span text:style-name="T354"> </text:span><text:span text:style-name="T263">1919,</text:span><text:span text:style-name="T354"> </text:span><text:span text:style-name="T263">leading</text:span><text:span text:style-name="T354"> </text:span><text:span text:style-name="T263">to</text:span><text:span text:style-name="T354"> </text:span><text:span text:style-name="T263">the</text:span><text:span text:style-name="T354"> </text:span><text:span text:style-name="T347">foundation</text:span><text:span text:style-name="T354"> </text:span><text:span text:style-name="T263">of</text:span><text:span text:style-name="T354"> </text:span><text:span text:style-name="T263">the</text:span><text:span text:style-name="T354"> </text:span><text:span text:style-name="T263">Republic</text:span><text:span text:style-name="T354"> </text:span><text:span text:style-name="T263">of</text:span><text:span text:style-name="T354"> </text:span><text:span text:style-name="T268">Turkey</text:span><text:span text:style-name="T354"> </text:span><text:span text:style-name="T263">in</text:span><text:span text:style-name="T354"> </text:span><text:span text:style-name="T263">October 1923</text:span><text:span text:style-name="T331"> </text:span><text:span text:style-name="T263">According</text:span><text:span text:style-name="T328"> </text:span><text:span text:style-name="T263">to</text:span><text:span text:style-name="T328"> </text:span><text:span text:style-name="T263">the</text:span><text:span text:style-name="T328"> </text:span><text:span text:style-name="T263">provisions</text:span><text:span text:style-name="T328"> </text:span><text:span text:style-name="T263">of</text:span><text:span text:style-name="T328"> </text:span><text:span text:style-name="T263">the</text:span><text:span text:style-name="T328"> </text:span><text:span text:style-name="T258">Treaty</text:span><text:span text:style-name="T328"> </text:span><text:span text:style-name="T263">of</text:span><text:span text:style-name="T328"> </text:span><text:span text:style-name="T263">Lausanne,</text:span><text:span text:style-name="T328"> </text:span><text:span text:style-name="T263">which</text:span><text:span text:style-name="T328"> </text:span><text:span text:style-name="T263">was</text:span><text:span text:style-name="T328"> </text:span><text:span text:style-name="T263">signed by</text:span><text:span text:style-name="T264"> </text:span><text:span text:style-name="T278">Turkish</text:span><text:span text:style-name="T264"> </text:span><text:span text:style-name="T263">authorities</text:span><text:span text:style-name="T264"> </text:span><text:span text:style-name="T263">in</text:span><text:span text:style-name="T264"> </text:span><text:span text:style-name="T263">the</text:span><text:span text:style-name="T264"> </text:span><text:span text:style-name="T263">same</text:span><text:span text:style-name="T264"> </text:span><text:span text:style-name="T278">year,</text:span><text:span text:style-name="T264"> </text:span><text:span text:style-name="T278">Turkey</text:span><text:span text:style-name="T264"> </text:span><text:span text:style-name="T263">received</text:span><text:span text:style-name="T264"> </text:span><text:span text:style-name="T263">a</text:span><text:span text:style-name="T264"> </text:span><text:span text:style-name="T263">small</text:span><text:span text:style-name="T264"> </text:span><text:span text:style-name="T263">portion</text:span><text:span text:style-name="T264"> </text:span><text:span text:style-name="T263">of</text:span><text:span text:style-name="T264"> </text:span><text:span text:style-name="T263">land in</text:span><text:span text:style-name="T329"> </text:span><text:span text:style-name="T263">the</text:span><text:span text:style-name="T329"> </text:span><text:span text:style-name="T263">south-eastern</text:span><text:span text:style-name="T329"> </text:span><text:span text:style-name="T263">part</text:span><text:span text:style-name="T329"> </text:span><text:span text:style-name="T263">of</text:span><text:span text:style-name="T329"> </text:span><text:span text:style-name="T263">the</text:span><text:span text:style-name="T329"> </text:span><text:span text:style-name="T263">Balkan</text:span><text:span text:style-name="T329"> </text:span><text:span text:style-name="T263">Peninsula</text:span><text:span text:style-name="T329"> </text:span><text:span text:style-name="T263">(East</text:span><text:span text:style-name="T329"> </text:span><text:span text:style-name="T263">Thrace),</text:span><text:span text:style-name="T329"> </text:span><text:span text:style-name="T263">representing only 3 percent of the total area of the country However, the remnant of the former</text:span><text:span text:style-name="T359"> </text:span><text:span text:style-name="T263">splendor</text:span><text:span text:style-name="T359"> </text:span><text:span text:style-name="T263">of</text:span><text:span text:style-name="T359"> </text:span><text:span text:style-name="T263">the</text:span><text:span text:style-name="T359"> </text:span><text:span text:style-name="T263">Ottoman</text:span><text:span text:style-name="T359"> </text:span><text:span text:style-name="T263">Empire</text:span><text:span text:style-name="T359"> </text:span><text:span text:style-name="T263">is</text:span><text:span text:style-name="T359"> </text:span><text:span text:style-name="T263">the</text:span><text:span text:style-name="T359"> </text:span><text:span text:style-name="T278">Turkish</text:span><text:span text:style-name="T359"> </text:span><text:span text:style-name="T263">minority</text:span><text:span text:style-name="T359"> </text:span><text:span text:style-name="T263">that,</text:span><text:span text:style-name="T359"> </text:span><text:span text:style-name="T263">although its</text:span><text:span text:style-name="T276"> </text:span><text:span text:style-name="T263">population</text:span><text:span text:style-name="T276"> </text:span><text:span text:style-name="T263">is</text:span><text:span text:style-name="T276"> </text:span><text:span text:style-name="T263">gradually</text:span><text:span text:style-name="T276"> </text:span><text:span text:style-name="T263">decreasing,</text:span><text:span text:style-name="T276"> </text:span><text:span text:style-name="T263">lives</text:span><text:span text:style-name="T276"> </text:span><text:span text:style-name="T263">in</text:span><text:span text:style-name="T276"> </text:span><text:span text:style-name="T263">most</text:span><text:span text:style-name="T276"> </text:span><text:span text:style-name="T263">Balkan</text:span><text:span text:style-name="T276"> </text:span><text:span text:style-name="T263">states</text:span><text:span text:style-name="T276"> </text:span><text:span text:style-name="T263">to</text:span><text:span text:style-name="T276"> </text:span><text:span text:style-name="T263">the</text:span><text:span text:style-name="T276"> </text:span><text:span text:style-name="T263">present day</text:span><text:span text:style-name="T286">16</text:span><text:span text:style-name="T298"> </text:span><text:span text:style-name="T263">This</text:span><text:span text:style-name="T276"> </text:span><text:span text:style-name="T263">is</text:span><text:span text:style-name="T276"> </text:span><text:span text:style-name="T263">the</text:span><text:span text:style-name="T276"> </text:span><text:span text:style-name="T263">basic</text:span><text:span text:style-name="T276"> </text:span><text:span text:style-name="T263">factor</text:span><text:span text:style-name="T276"> </text:span><text:span text:style-name="T263">favoring</text:span><text:span text:style-name="T276"> </text:span><text:span text:style-name="T263">the</text:span><text:span text:style-name="T276"> </text:span><text:span text:style-name="T263">implementation</text:span><text:span text:style-name="T276"> </text:span><text:span text:style-name="T263">of</text:span><text:span text:style-name="T276"> </text:span><text:span text:style-name="T278">Turkish</text:span><text:span text:style-name="T276"> </text:span><text:span text:style-name="T263">soft</text:span><text:span text:style-name="T276"> </text:span><text:span text:style-name="T263">power in this</text:span><text:span text:style-name="T369"> </text:span><text:span text:style-name="T263">region</text:span><text:span text:style-name="T326"> </text:span></text:p>
      <text:p text:style-name="P62"/>
      <text:h text:style-name="P178" text:outline-level="2"><text:span text:style-name="T263">The conception of Turkish soft power</text:span></text:h>
      <text:p text:style-name="P35"/>
      <text:p text:style-name="P53"><text:span text:style-name="T263">According</text:span><text:span text:style-name="T276"> </text:span><text:span text:style-name="T263">to</text:span><text:span text:style-name="T276"> </text:span><text:span text:style-name="T263">the</text:span><text:span text:style-name="T276"> </text:span><text:span text:style-name="T263">original</text:span><text:span text:style-name="T276"> </text:span><text:span text:style-name="T263">idea</text:span><text:span text:style-name="T276"> </text:span><text:span text:style-name="T263">of</text:span><text:span text:style-name="T276"> </text:span><text:span text:style-name="T263">Joseph</text:span><text:span text:style-name="T276"> </text:span><text:span text:style-name="T263">Nye,</text:span><text:span text:style-name="T276"> </text:span><text:span text:style-name="T263">there</text:span><text:span text:style-name="T276"> </text:span><text:span text:style-name="T263">are</text:span><text:span text:style-name="T276"> </text:span><text:span text:style-name="T263">three</text:span><text:span text:style-name="T276"> </text:span><text:span text:style-name="T263">main</text:span><text:span text:style-name="T276"> </text:span><text:span text:style-name="T263">sources</text:span><text:span text:style-name="T276"> </text:span><text:span text:style-name="T263">of </text:span><text:span text:style-name="T323">soft</text:span><text:span text:style-name="T272"> </text:span><text:span text:style-name="T323">power:</text:span><text:span text:style-name="T272"> </text:span><text:span text:style-name="T323">culture,</text:span><text:span text:style-name="T272"> </text:span><text:span text:style-name="T323">political</text:span><text:span text:style-name="T272"> </text:span><text:span text:style-name="T323">values</text:span><text:span text:style-name="T333"> </text:span><text:span text:style-name="T323">and</text:span><text:span text:style-name="T272"> </text:span><text:span text:style-name="T323">foreign</text:span><text:span text:style-name="T272"> </text:span><text:span text:style-name="T259">policy</text:span><text:span text:style-name="T370"> </text:span><text:span text:style-name="T323">As</text:span><text:span text:style-name="T272"> </text:span><text:span text:style-name="T323">explained</text:span><text:span text:style-name="T272"> </text:span><text:span text:style-name="T323">by</text:span><text:span text:style-name="T272"> </text:span><text:span text:style-name="T323">the</text:span><text:span text:style-name="T272"> </text:span><text:span text:style-name="T259">author </text:span><text:span text:style-name="T263">of</text:span><text:span text:style-name="T267"> </text:span><text:span text:style-name="T263">this</text:span><text:span text:style-name="T267"> </text:span><text:span text:style-name="T263">scheme,</text:span><text:span text:style-name="T267"> </text:span><text:span text:style-name="T263">the</text:span><text:span text:style-name="T267"> </text:span><text:span text:style-name="T263">cultural</text:span><text:span text:style-name="T267"> </text:span><text:span text:style-name="T263">factor</text:span><text:span text:style-name="T267"> </text:span><text:span text:style-name="T263">consists</text:span><text:span text:style-name="T267"> </text:span><text:span text:style-name="T263">of</text:span><text:span text:style-name="T267"> </text:span><text:span text:style-name="T263">two</text:span><text:span text:style-name="T267"> </text:span><text:span text:style-name="T263">components:</text:span><text:span text:style-name="T267"> </text:span><text:span text:style-name="T263">high</text:span><text:span text:style-name="T267"> </text:span><text:span text:style-name="T263">culture</text:span><text:span text:style-name="T267"> </text:span><text:span text:style-name="T258">(e</text:span><text:span text:style-name="T264"> </text:span><text:span text:style-name="T266">g </text:span><text:span text:style-name="T263">literature,</text:span><text:span text:style-name="T351"> </text:span><text:span text:style-name="T263">education</text:span><text:span text:style-name="T351"> </text:span><text:span text:style-name="T263">system,</text:span><text:span text:style-name="T351"> </text:span><text:span text:style-name="T263">technological</text:span><text:span text:style-name="T351"> </text:span><text:span text:style-name="T263">advancement)</text:span><text:span text:style-name="T351"> </text:span><text:span text:style-name="T263">and</text:span><text:span text:style-name="T351"> </text:span><text:span text:style-name="T263">popular</text:span><text:span text:style-name="T351"> </text:span><text:span text:style-name="T263">culture </text:span><text:span text:style-name="T278">(e</text:span><text:span text:style-name="T284"> </text:span><text:span text:style-name="T266">g</text:span><text:span text:style-name="T320"> </text:span><text:span text:style-name="T263">music,</text:span><text:span text:style-name="T371"> </text:span><text:span text:style-name="T263">cinematography,</text:span><text:span text:style-name="T371"> </text:span><text:span text:style-name="T263">television</text:span><text:span text:style-name="T371"> </text:span><text:span text:style-name="T263">programs)</text:span><text:span text:style-name="T320"> </text:span><text:span text:style-name="T263">Each</text:span><text:span text:style-name="T371"> </text:span><text:span text:style-name="T263">of</text:span><text:span text:style-name="T371"> </text:span><text:span text:style-name="T263">the</text:span><text:span text:style-name="T371"> </text:span><text:span text:style-name="T263">above-mentioned aspects</text:span><text:span text:style-name="T369"> </text:span><text:span text:style-name="T263">enables</text:span><text:span text:style-name="T369"> </text:span><text:span text:style-name="T263">the</text:span><text:span text:style-name="T369"> </text:span><text:span text:style-name="T263">shaping</text:span><text:span text:style-name="T369"> </text:span><text:span text:style-name="T263">of</text:span><text:span text:style-name="T369"> </text:span><text:span text:style-name="T263">the</text:span><text:span text:style-name="T369"> </text:span><text:span text:style-name="T263">perception</text:span><text:span text:style-name="T369"> </text:span><text:span text:style-name="T263">of</text:span><text:span text:style-name="T369"> </text:span><text:span text:style-name="T263">recipients,</text:span><text:span text:style-name="T369"> </text:span><text:span text:style-name="T263">which</text:span><text:span text:style-name="T369"> </text:span><text:span text:style-name="T263">in</text:span><text:span text:style-name="T369"> </text:span><text:span text:style-name="T263">turn</text:span><text:span text:style-name="T369"> </text:span><text:span text:style-name="T263">affects the</text:span><text:span text:style-name="T264"> </text:span><text:span text:style-name="T263">creation</text:span><text:span text:style-name="T264"> </text:span><text:span text:style-name="T263">of</text:span><text:span text:style-name="T264"> </text:span><text:span text:style-name="T263">an</text:span><text:span text:style-name="T264"> </text:span><text:span text:style-name="T263">attractive</text:span><text:span text:style-name="T264"> </text:span><text:span text:style-name="T263">image</text:span><text:span text:style-name="T264"> </text:span><text:span text:style-name="T263">with</text:span><text:span text:style-name="T264"> </text:span><text:span text:style-name="T263">regard</text:span><text:span text:style-name="T264"> </text:span><text:span text:style-name="T263">to</text:span><text:span text:style-name="T264"> </text:span><text:span text:style-name="T263">the</text:span><text:span text:style-name="T264"> </text:span><text:span text:style-name="T263">source</text:span><text:span text:style-name="T264"> </text:span><text:span text:style-name="T263">state</text:span><text:span text:style-name="T264"> </text:span><text:span text:style-name="T263">on</text:span><text:span text:style-name="T264"> </text:span><text:span text:style-name="T263">a</text:span><text:span text:style-name="T264"> </text:span><text:span text:style-name="T263">regional</text:span></text:p>
      <text:p text:style-name="P2"/>
      <text:p text:style-name="P2"/>
      <text:p text:style-name="P2"/>
      <text:p text:style-name="P63"><draw:line text:anchor-type="char" draw:z-index="23" draw:style-name="gr2" draw:text-style-name="P184" svg:x1="2.2cm" svg:y1="0.376cm" svg:x2="4.4cm" svg:y2="0.376cm"><text:p/></draw:line></text:p>
      <text:p text:style-name="P91"><text:span text:style-name="T311">14 </text:span><text:span text:style-name="T198">M Karabulut, </text:span><text:span text:style-name="T133">Osmanlı İmparatorluğu’nda 19. Yüzyılda Deği̇şi̇m Süreci̇, Sosyal <text:s/></text:span><text:span text:style-name="T137">Ve <text:s/></text:span><text:span text:style-name="T133">Kültürel Durum</text:span><text:span text:style-name="T198">, “Mecmua Uluslararası Sosyal Bilimler </text:span><text:span text:style-name="T204">Dergisi”, </text:span><text:span text:style-name="T198">2016, no 1 (2), p</text:span><text:span text:style-name="T220"> </text:span><text:span text:style-name="T198">64</text:span><text:span text:style-name="T199"> </text:span></text:p>
      <text:p text:style-name="P110"><text:span text:style-name="T311">15 </text:span><text:span text:style-name="T198">S Yıldırım, </text:span><text:span text:style-name="T133">Balkan Savaşları ve Sonrasındaki Göçlerin Türkiye Nüfusuna Etkileri</text:span><text:span text:style-name="T198">, “Cum- huriyet Tarihi Araştırmaları Dergisi”, 2012, no 8 (16), pp 78–79</text:span><text:span text:style-name="T199"> </text:span></text:p>
      <text:p text:style-name="P110"><text:span text:style-name="T311">16 </text:span><text:span text:style-name="T198">C Sancaktar, </text:span><text:span text:style-name="T133">Balkanlar’da Türk ve Müslüman Milletler: 19. Yüzyıldan Günümüze Milliyetçiliğe Karşı Varoluş Mücadelesi</text:span><text:span text:style-name="T198">, “Balkan ve Yakın Doğu Sosyal Bilimler Dergisi”, 2019, no <text:s/>1 (5), pp 13–18</text:span><text:span text:style-name="T199"> </text:span></text:p>
      <text:p text:style-name="P21"/>
      <text:p text:style-name="P55"><text:span text:style-name="T263">or</text:span><text:span text:style-name="T332"> </text:span><text:span text:style-name="T263">global</text:span><text:span text:style-name="T332"> </text:span><text:span text:style-name="T263">stage</text:span><text:span text:style-name="T286">17</text:span><text:span text:style-name="T299"> </text:span><text:span text:style-name="T263">Another</text:span><text:span text:style-name="T332"> </text:span><text:span text:style-name="T263">source</text:span><text:span text:style-name="T332"> </text:span><text:span text:style-name="T263">of</text:span><text:span text:style-name="T332"> </text:span><text:span text:style-name="T263">soft</text:span><text:span text:style-name="T332"> </text:span><text:span text:style-name="T263">power</text:span><text:span text:style-name="T332"> </text:span><text:span text:style-name="T263">is</text:span><text:span text:style-name="T332"> </text:span><text:span text:style-name="T263">derived</text:span><text:span text:style-name="T332"> </text:span><text:span text:style-name="T263">from</text:span><text:span text:style-name="T332"> </text:span><text:span text:style-name="T263">political</text:span><text:span text:style-name="T332"> </text:span><text:span text:style-name="T263">values These</text:span><text:span text:style-name="T369"> </text:span><text:span text:style-name="T263">are</text:span><text:span text:style-name="T369"> </text:span><text:span text:style-name="T263">the</text:span><text:span text:style-name="T369"> </text:span><text:span text:style-name="T263">most</text:span><text:span text:style-name="T369"> </text:span><text:span text:style-name="T263">important</text:span><text:span text:style-name="T369"> </text:span><text:span text:style-name="T263">link</text:span><text:span text:style-name="T369"> </text:span><text:span text:style-name="T263">in</text:span><text:span text:style-name="T369"> </text:span><text:span text:style-name="T263">the</text:span><text:span text:style-name="T369"> </text:span><text:span text:style-name="T263">whole</text:span><text:span text:style-name="T369"> </text:span><text:span text:style-name="T258">conception</text:span><text:span text:style-name="T355"> </text:span><text:span text:style-name="T263">In</text:span><text:span text:style-name="T369"> </text:span><text:span text:style-name="T263">this</text:span><text:span text:style-name="T369"> </text:span><text:span text:style-name="T258">context,</text:span><text:span text:style-name="T369"> </text:span><text:span text:style-name="T263">a</text:span><text:span text:style-name="T369"> </text:span><text:span text:style-name="T263">state should</text:span><text:span text:style-name="T270"> </text:span><text:span text:style-name="T263">establish</text:span><text:span text:style-name="T270"> </text:span><text:span text:style-name="T263">a</text:span><text:span text:style-name="T270"> </text:span><text:span text:style-name="T263">fixed</text:span><text:span text:style-name="T270"> </text:span><text:span text:style-name="T263">set</text:span><text:span text:style-name="T270"> </text:span><text:span text:style-name="T263">of</text:span><text:span text:style-name="T270"> </text:span><text:span text:style-name="T263">rules</text:span><text:span text:style-name="T270"> </text:span><text:span text:style-name="T263">and</text:span><text:span text:style-name="T270"> </text:span><text:span text:style-name="T263">norms</text:span><text:span text:style-name="T270"> </text:span><text:span text:style-name="T263">by</text:span><text:span text:style-name="T270"> </text:span><text:span text:style-name="T263">which</text:span><text:span text:style-name="T270"> </text:span><text:span text:style-name="T263">it</text:span><text:span text:style-name="T270"> </text:span><text:span text:style-name="T263">would</text:span><text:span text:style-name="T270"> </text:span><text:span text:style-name="T263">be</text:span><text:span text:style-name="T270"> </text:span><text:span text:style-name="T263">able</text:span><text:span text:style-name="T270"> </text:span><text:span text:style-name="T263">to</text:span><text:span text:style-name="T270"> </text:span><text:span text:style-name="T263">pres- ent</text:span><text:span text:style-name="T264"> </text:span><text:span text:style-name="T263">its</text:span><text:span text:style-name="T264"> </text:span><text:span text:style-name="T263">national</text:span><text:span text:style-name="T264"> </text:span><text:span text:style-name="T263">interests</text:span><text:span text:style-name="T264"> </text:span><text:span text:style-name="T263">in</text:span><text:span text:style-name="T264"> </text:span><text:span text:style-name="T263">a</text:span><text:span text:style-name="T264"> </text:span><text:span text:style-name="T263">positive</text:span><text:span text:style-name="T264"> </text:span><text:span text:style-name="T278">way,</text:span><text:span text:style-name="T264"> </text:span><text:span text:style-name="T263">thus</text:span><text:span text:style-name="T264"> </text:span><text:span text:style-name="T263">encouraging</text:span><text:span text:style-name="T264"> </text:span><text:span text:style-name="T263">other</text:span><text:span text:style-name="T264"> </text:span><text:span text:style-name="T263">participants of</text:span><text:span text:style-name="T328"> </text:span><text:span text:style-name="T263">the</text:span><text:span text:style-name="T328"> </text:span><text:span text:style-name="T263">international</text:span><text:span text:style-name="T328"> </text:span><text:span text:style-name="T263">system</text:span><text:span text:style-name="T328"> </text:span><text:span text:style-name="T263">to</text:span><text:span text:style-name="T328"> </text:span><text:span text:style-name="T263">voluntarily</text:span><text:span text:style-name="T328"> </text:span><text:span text:style-name="T263">adopt</text:span><text:span text:style-name="T328"> </text:span><text:span text:style-name="T263">their</text:span><text:span text:style-name="T328"> </text:span><text:span text:style-name="T263">values</text:span><text:span text:style-name="T321"> </text:span><text:span text:style-name="T263">This</text:span><text:span text:style-name="T328"> </text:span><text:span text:style-name="T263">is</text:span><text:span text:style-name="T328"> </text:span><text:span text:style-name="T263">connected with</text:span><text:span text:style-name="T280"> </text:span><text:span text:style-name="T263">Joseph</text:span><text:span text:style-name="T280"> </text:span><text:span text:style-name="T278">Nye’s</text:span><text:span text:style-name="T280"> </text:span><text:span text:style-name="T263">assumption</text:span><text:span text:style-name="T280"> </text:span><text:span text:style-name="T263">according</text:span><text:span text:style-name="T280"> </text:span><text:span text:style-name="T263">to</text:span><text:span text:style-name="T280"> </text:span><text:span text:style-name="T263">which</text:span><text:span text:style-name="T280"> </text:span><text:span text:style-name="T263">the</text:span><text:span text:style-name="T280"> </text:span><text:span text:style-name="T263">actual</text:span><text:span text:style-name="T280"> </text:span><text:span text:style-name="T263">strength</text:span><text:span text:style-name="T280"> </text:span><text:span text:style-name="T263">of</text:span><text:span text:style-name="T280"> </text:span><text:span text:style-name="T263">the</text:span><text:span text:style-name="T280"> </text:span><text:span text:style-name="T263">state is</text:span><text:span text:style-name="T310"> </text:span><text:span text:style-name="T263">demonstrated</text:span><text:span text:style-name="T310"> </text:span><text:span text:style-name="T263">by</text:span><text:span text:style-name="T310"> </text:span><text:span text:style-name="T263">the</text:span><text:span text:style-name="T310"> </text:span><text:span text:style-name="T263">popularity</text:span><text:span text:style-name="T310"> </text:span><text:span text:style-name="T263">of</text:span><text:span text:style-name="T310"> </text:span><text:span text:style-name="T263">its</text:span><text:span text:style-name="T310"> </text:span><text:span text:style-name="T263">ideological</text:span><text:span text:style-name="T310"> </text:span><text:span text:style-name="T263">system</text:span><text:span text:style-name="T326"> </text:span></text:p>
      <text:p text:style-name="P47"><text:span text:style-name="T263">Political values remain in close relation to the last source of</text:span><text:span text:style-name="T266"> </text:span><text:span text:style-name="T263">soft</text:span><text:span text:style-name="T372"> </text:span><text:span text:style-name="T263">power,</text:span><text:span text:style-name="T373"> </text:span><text:span text:style-name="T263">which</text:span><text:span text:style-name="T345"> </text:span><text:span text:style-name="T263">is</text:span><text:span text:style-name="T345"> </text:span><text:span text:style-name="T263">foreign</text:span><text:span text:style-name="T345"> </text:span><text:span text:style-name="T263">policy</text:span><text:span text:style-name="T286">18</text:span><text:span text:style-name="T300"> </text:span><text:span text:style-name="T263">The</text:span><text:span text:style-name="T345"> </text:span><text:span text:style-name="T263">convergence</text:span><text:span text:style-name="T345"> </text:span><text:span text:style-name="T263">of</text:span><text:span text:style-name="T345"> </text:span><text:span text:style-name="T263">standards</text:span><text:span text:style-name="T345"> </text:span><text:span text:style-name="T263">at</text:span><text:span text:style-name="T345"> </text:span><text:span text:style-name="T263">the</text:span><text:span text:style-name="T345"> </text:span><text:span text:style-name="T263">ideological</text:span><text:span text:style-name="T345"> </text:span><text:span text:style-name="T263">level</text:span><text:span text:style-name="T374"> </text:span><text:span text:style-name="T263">with specific activities in the international arena significantly</text:span><text:span text:style-name="T375"> </text:span><text:span text:style-name="T263">facilitates</text:span><text:span text:style-name="T372"> </text:span><text:span text:style-name="T263">the</text:span><text:span text:style-name="T282"> </text:span><text:span text:style-name="T263">implementation of diplomatic goals Due to the huge impact of</text:span><text:span text:style-name="T341"> </text:span><text:span text:style-name="T263">foreign</text:span><text:span text:style-name="T347"> </text:span><text:span text:style-name="T263">policy</text:span><text:span text:style-name="T376"> </text:span><text:span text:style-name="T263">on</text:span><text:span text:style-name="T359"> </text:span><text:span text:style-name="T263">determining</text:span><text:span text:style-name="T359"> </text:span><text:span text:style-name="T263">the</text:span><text:span text:style-name="T359"> </text:span><text:span text:style-name="T263">international</text:span><text:span text:style-name="T359"> </text:span><text:span text:style-name="T263">status</text:span><text:span text:style-name="T359"> </text:span><text:span text:style-name="T263">of</text:span><text:span text:style-name="T359"> </text:span><text:span text:style-name="T263">a</text:span><text:span text:style-name="T359"> </text:span><text:span text:style-name="T263">state,</text:span><text:span text:style-name="T359"> </text:span><text:span text:style-name="T263">soft</text:span><text:span text:style-name="T359"> </text:span><text:span text:style-name="T263">power</text:span><text:span text:style-name="T359"> </text:span><text:span text:style-name="T263">is</text:span><text:span text:style-name="T359"> </text:span><text:span text:style-name="T263">also</text:span><text:span text:style-name="T359"> </text:span><text:span text:style-name="T263">reliant</text:span><text:span text:style-name="T359"> </text:span><text:span text:style-name="T263">on</text:span><text:span text:style-name="T377"> </text:span><text:span text:style-name="T263">central authorities acting appropriately In his conception, Joseph</text:span><text:span text:style-name="T378"> </text:span><text:span text:style-name="T263">Nye</text:span><text:span text:style-name="T379"> </text:span><text:span text:style-name="T263">gave</text:span><text:span text:style-name="T283"> </text:span><text:span text:style-name="T263">priority</text:span><text:span text:style-name="T268"> </text:span><text:span text:style-name="T263">to</text:span><text:span text:style-name="T268"> </text:span><text:span text:style-name="T263">political</text:span><text:span text:style-name="T268"> </text:span><text:span text:style-name="T263">values</text:span><text:span text:style-name="T268"> </text:span><text:span text:style-name="T263">based</text:span><text:span text:style-name="T268"> </text:span><text:span text:style-name="T263">on</text:span><text:span text:style-name="T268"> </text:span><text:span text:style-name="T263">culture,</text:span><text:span text:style-name="T268"> </text:span><text:span text:style-name="T263">whereas</text:span><text:span text:style-name="T268"> </text:span><text:span text:style-name="T263">foreign</text:span><text:span text:style-name="T268"> </text:span><text:span text:style-name="T263">policy</text:span><text:span text:style-name="T268"> </text:span><text:span text:style-name="T263">serves</text:span><text:span text:style-name="T268"> </text:span><text:span text:style-name="T263">as</text:span><text:span text:style-name="T376"> </text:span><text:span text:style-name="T263">a</text:span><text:span text:style-name="T358"> </text:span><text:span text:style-name="T263">tool</text:span><text:span text:style-name="T358"> </text:span><text:span text:style-name="T263">for</text:span><text:span text:style-name="T358"> </text:span><text:span text:style-name="T263">transmission</text:span><text:span text:style-name="T358"> </text:span><text:span text:style-name="T263">and</text:span><text:span text:style-name="T358"> </text:span><text:span text:style-name="T263">execution</text:span><text:span text:style-name="T358"> </text:span><text:span text:style-name="T263">of</text:span><text:span text:style-name="T358"> </text:span><text:span text:style-name="T263">state</text:span><text:span text:style-name="T358"> </text:span><text:span text:style-name="T263">intentions</text:span><text:span text:style-name="T358"> </text:span><text:span text:style-name="T263">in</text:span><text:span text:style-name="T358"> </text:span><text:span text:style-name="T263">the</text:span><text:span text:style-name="T358"> </text:span><text:span text:style-name="T263">global</text:span><text:span text:style-name="T358"> </text:span><text:span text:style-name="T263">sphere</text:span><text:span text:style-name="T286">19</text:span><text:span text:style-name="T326"> </text:span><text:span text:style-name="T263">Several</text:span><text:span text:style-name="T345"> </text:span><text:span text:style-name="T263">scientific</text:span><text:span text:style-name="T345"> </text:span><text:span text:style-name="T263">bodies</text:span><text:span text:style-name="T345"> </text:span><text:span text:style-name="T263">have</text:span><text:span text:style-name="T345"> </text:span><text:span text:style-name="T263">conducted</text:span><text:span text:style-name="T345"> </text:span><text:span text:style-name="T263">professional</text:span><text:span text:style-name="T345"> </text:span><text:span text:style-name="T263">research</text:span><text:span text:style-name="T345"> </text:span><text:span text:style-name="T263">on</text:span><text:span text:style-name="T345"> </text:span><text:span text:style-name="T263">the</text:span><text:span text:style-name="T345"> </text:span><text:span text:style-name="T263">role</text:span></text:p>
      <text:p text:style-name="P70"><text:span text:style-name="T263">of</text:span><text:span text:style-name="T270"> </text:span><text:span text:style-name="T263">soft</text:span><text:span text:style-name="T270"> </text:span><text:span text:style-name="T263">power</text:span><text:span text:style-name="T270"> </text:span><text:span text:style-name="T263">in</text:span><text:span text:style-name="T270"> </text:span><text:span text:style-name="T263">contemporary</text:span><text:span text:style-name="T270"> </text:span><text:span text:style-name="T263">international</text:span><text:span text:style-name="T270"> </text:span><text:span text:style-name="T263">relations Among</text:span><text:span text:style-name="T270"> </text:span><text:span text:style-name="T263">these</text:span><text:span text:style-name="T270"> </text:span><text:span text:style-name="T263">one</text:span><text:span text:style-name="T270"> </text:span><text:span text:style-name="T263">should mention</text:span><text:span text:style-name="T322"> </text:span><text:span text:style-name="T263">the</text:span><text:span text:style-name="T322"> </text:span><text:span text:style-name="T263">USC</text:span><text:span text:style-name="T322"> </text:span><text:span text:style-name="T263">Center</text:span><text:span text:style-name="T322"> </text:span><text:span text:style-name="T263">on</text:span><text:span text:style-name="T322"> </text:span><text:span text:style-name="T263">Public</text:span><text:span text:style-name="T322"> </text:span><text:span text:style-name="T263">Diplomacy</text:span><text:span text:style-name="T380"> </text:span><text:span text:style-name="T263">This</text:span><text:span text:style-name="T322"> </text:span><text:span text:style-name="T263">entity</text:span><text:span text:style-name="T322"> </text:span><text:span text:style-name="T263">publishes</text:span><text:span text:style-name="T322"> </text:span><text:span text:style-name="T263">an</text:span><text:span text:style-name="T322"> </text:span><text:span text:style-name="T263">annual ranking of thirty countries that employ their soft power most effectively</text:span><text:span text:style-name="T320"> </text:span><text:span text:style-name="T263">The “Soft</text:span><text:span text:style-name="T328"> </text:span><text:span text:style-name="T263">Power</text:span><text:span text:style-name="T328"> </text:span><text:span text:style-name="T263">30</text:span><text:span text:style-name="T328"> </text:span><text:span text:style-name="T263">Index”</text:span><text:span text:style-name="T328"> </text:span><text:span text:style-name="T263">includes</text:span><text:span text:style-name="T328"> </text:span><text:span text:style-name="T263">factors</text:span><text:span text:style-name="T328"> </text:span><text:span text:style-name="T263">such</text:span><text:span text:style-name="T328"> </text:span><text:span text:style-name="T263">as</text:span><text:span text:style-name="T328"> </text:span><text:span text:style-name="T263">technological</text:span><text:span text:style-name="T328"> </text:span><text:span text:style-name="T263">advancement,</text:span><text:span text:style-name="T328"> </text:span><text:span text:style-name="T263">in- novativeness</text:span><text:span text:style-name="T275"> </text:span><text:span text:style-name="T263">of</text:span><text:span text:style-name="T275"> </text:span><text:span text:style-name="T263">enterprises,</text:span><text:span text:style-name="T275"> </text:span><text:span text:style-name="T263">standards</text:span><text:span text:style-name="T275"> </text:span><text:span text:style-name="T263">of</text:span><text:span text:style-name="T275"> </text:span><text:span text:style-name="T263">education,</text:span><text:span text:style-name="T275"> </text:span><text:span text:style-name="T263">cultural</text:span><text:span text:style-name="T275"> </text:span><text:span text:style-name="T263">wealth</text:span><text:span text:style-name="T275"> </text:span><text:span text:style-name="T263">and</text:span><text:span text:style-name="T275"> </text:span><text:span text:style-name="T263">quality of</text:span><text:span text:style-name="T327"> </text:span><text:span text:style-name="T263">governance</text:span><text:span text:style-name="T266"> </text:span><text:span text:style-name="T263">In</text:span><text:span text:style-name="T327"> </text:span><text:span text:style-name="T263">recent</text:span><text:span text:style-name="T327"> </text:span><text:span text:style-name="T263">years,</text:span><text:span text:style-name="T327"> </text:span><text:span text:style-name="T278">Turkey</text:span><text:span text:style-name="T327"> </text:span><text:span text:style-name="T263">has</text:span><text:span text:style-name="T327"> </text:span><text:span text:style-name="T263">advanced</text:span><text:span text:style-name="T327"> </text:span><text:span text:style-name="T263">three</text:span><text:span text:style-name="T327"> </text:span><text:span text:style-name="T263">times</text:span><text:span text:style-name="T327"> </text:span><text:span text:style-name="T263">into</text:span><text:span text:style-name="T327"> </text:span><text:span text:style-name="T263">this</text:span><text:span text:style-name="T327"> </text:span><text:span text:style-name="T263">group</text:span></text:p>
      <text:list xml:id="list602119530" text:style-name="WWNum1">
        <text:list-item>
          <text:p text:style-name="P132"><text:span text:style-name="T381">in</text:span><text:span text:style-name="T384"> </text:span><text:span text:style-name="T381">2015,</text:span><text:span text:style-name="T384"> </text:span><text:span text:style-name="T381">it</text:span><text:span text:style-name="T384"> </text:span><text:span text:style-name="T381">ranked</text:span><text:span text:style-name="T384"> </text:span><text:span text:style-name="T381">28th,</text:span><text:span text:style-name="T384"> </text:span><text:span text:style-name="T381">two</text:span><text:span text:style-name="T384"> </text:span><text:span text:style-name="T381">years</text:span><text:span text:style-name="T384"> </text:span><text:span text:style-name="T381">later</text:span><text:span text:style-name="T384"> </text:span><text:span text:style-name="T381">30th</text:span><text:span text:style-name="T384"> </text:span><text:span text:style-name="T381">and</text:span><text:span text:style-name="T384"> </text:span><text:span text:style-name="T381">last</text:span><text:span text:style-name="T384"> </text:span><text:span text:style-name="T381">year</text:span><text:span text:style-name="T384"> </text:span><text:span text:style-name="T381">29th</text:span><text:span text:style-name="T286">20</text:span><text:span text:style-name="T301"> </text:span><text:span text:style-name="T381">The</text:span><text:span text:style-name="T384"> </text:span><text:span text:style-name="T381">latest editions</text:span><text:span text:style-name="T385"> </text:span><text:span text:style-name="T381">of</text:span><text:span text:style-name="T385"> </text:span><text:span text:style-name="T381">the</text:span><text:span text:style-name="T385"> </text:span><text:span text:style-name="T381">ranking</text:span><text:span text:style-name="T385"> </text:span><text:span text:style-name="T381">are</text:span><text:span text:style-name="T385"> </text:span><text:span text:style-name="T381">dominated</text:span><text:span text:style-name="T385"> </text:span><text:span text:style-name="T381">by</text:span><text:span text:style-name="T385"> </text:span><text:span text:style-name="T381">European</text:span><text:span text:style-name="T385"> </text:span><text:span text:style-name="T381">countries,</text:span><text:span text:style-name="T385"> </text:span><text:span text:style-name="T381">especially</text:span><text:span text:style-name="T385"> </text:span><text:span text:style-name="T381">Great Britain,</text:span><text:span text:style-name="T386"> </text:span><text:span text:style-name="T381">France</text:span><text:span text:style-name="T386"> </text:span><text:span text:style-name="T381">and</text:span><text:span text:style-name="T386"> </text:span><text:span text:style-name="T381">Germany</text:span><text:span text:style-name="T286">21</text:span><text:span text:style-name="T382"> </text:span></text:p>
        </text:list-item>
      </text:list>
      <text:p text:style-name="P112"><text:span text:style-name="T381">Since the Justice and Development Party (tur <text:s text:c="2"/></text:span><text:span text:style-name="T156">Adalet ve Kalkınma <text:s/>Parti̇si</text:span></text:p>
      <text:list xml:id="list123736364916589" text:continue-numbering="true" text:style-name="WWNum1">
        <text:list-item>
          <text:p text:style-name="P133"><text:span text:style-name="T381">AKP)</text:span><text:span text:style-name="T387"> </text:span><text:span text:style-name="T381">won</text:span><text:span text:style-name="T387"> </text:span><text:span text:style-name="T381">parliamentary</text:span><text:span text:style-name="T387"> </text:span><text:span text:style-name="T381">elections</text:span><text:span text:style-name="T387"> </text:span><text:span text:style-name="T381">in</text:span><text:span text:style-name="T387"> </text:span><text:span text:style-name="T381">November</text:span><text:span text:style-name="T387"> </text:span><text:span text:style-name="T381">2002,</text:span><text:span text:style-name="T387"> </text:span><text:span text:style-name="T381">the</text:span><text:span text:style-name="T387"> </text:span><text:span text:style-name="T381">new</text:span><text:span text:style-name="T387"> </text:span><text:span text:style-name="T388">Turkish</text:span><text:span text:style-name="T387"> </text:span><text:span text:style-name="T381">gov- ernment</text:span><text:span text:style-name="T389"> </text:span><text:span text:style-name="T381">has</text:span><text:span text:style-name="T389"> </text:span><text:span text:style-name="T381">recognised</text:span><text:span text:style-name="T389"> </text:span><text:span text:style-name="T381">soft</text:span><text:span text:style-name="T389"> </text:span><text:span text:style-name="T381">power</text:span><text:span text:style-name="T389"> </text:span><text:span text:style-name="T381">as</text:span><text:span text:style-name="T389"> </text:span><text:span text:style-name="T381">a</text:span><text:span text:style-name="T389"> </text:span><text:span text:style-name="T381">key</text:span><text:span text:style-name="T389"> </text:span><text:span text:style-name="T381">element</text:span><text:span text:style-name="T389"> </text:span><text:span text:style-name="T381">in</text:span><text:span text:style-name="T389"> </text:span><text:span text:style-name="T381">its</text:span><text:span text:style-name="T389"> </text:span><text:span text:style-name="T381">political</text:span><text:span text:style-name="T389"> </text:span><text:span text:style-name="T381">strategy</text:span><text:span text:style-name="T390"> </text:span><text:span text:style-name="T381">In this</text:span><text:span text:style-name="T391"> </text:span><text:span text:style-name="T381">context,</text:span><text:span text:style-name="T391"> </text:span><text:span text:style-name="T381">the</text:span><text:span text:style-name="T391"> </text:span><text:span text:style-name="T381">main</text:span><text:span text:style-name="T391"> </text:span><text:span text:style-name="T381">objective</text:span><text:span text:style-name="T391"> </text:span><text:span text:style-name="T381">of</text:span><text:span text:style-name="T391"> </text:span><text:span text:style-name="T381">AKP’s</text:span><text:span text:style-name="T391"> </text:span><text:span text:style-name="T381">foreign</text:span><text:span text:style-name="T391"> </text:span><text:span text:style-name="T381">policy</text:span><text:span text:style-name="T391"> </text:span><text:span text:style-name="T381">is</text:span><text:span text:style-name="T391"> </text:span><text:span text:style-name="T381">a</text:span><text:span text:style-name="T391"> </text:span><text:span text:style-name="T381">gradual</text:span><text:span text:style-name="T391"> </text:span><text:span text:style-name="T381">regaining</text:span><text:span text:style-name="T391"> </text:span><text:span text:style-name="T381">of influence</text:span><text:span text:style-name="T392"> </text:span><text:span text:style-name="T381">in</text:span><text:span text:style-name="T392"> </text:span><text:span text:style-name="T381">regions</text:span><text:span text:style-name="T392"> </text:span><text:span text:style-name="T381">that</text:span><text:span text:style-name="T392"> </text:span><text:span text:style-name="T381">had</text:span><text:span text:style-name="T392"> </text:span><text:span text:style-name="T381">once</text:span><text:span text:style-name="T392"> </text:span><text:span text:style-name="T381">were</text:span><text:span text:style-name="T392"> </text:span><text:span text:style-name="T381">within</text:span><text:span text:style-name="T392"> </text:span><text:span text:style-name="T381">the</text:span><text:span text:style-name="T392"> </text:span><text:span text:style-name="T381">boundaries</text:span><text:span text:style-name="T392"> </text:span><text:span text:style-name="T381">of</text:span><text:span text:style-name="T392"> </text:span><text:span text:style-name="T381">the</text:span><text:span text:style-name="T392"> </text:span><text:span text:style-name="T381">Ottoman</text:span></text:p>
        </text:list-item>
      </text:list>
      <text:p text:style-name="P71"><draw:line text:anchor-type="char" draw:z-index="24" draw:style-name="gr2" draw:text-style-name="P184" svg:x1="2.2cm" svg:y1="0.473cm" svg:x2="4.4cm" svg:y2="0.473cm"><text:p/></draw:line></text:p>
      <text:p text:style-name="P98"><text:span text:style-name="T311">17 <text:s/></text:span><text:span text:style-name="T198">C Özel, <text:s/></text:span><text:span text:style-name="T133">Yumuşak Güce Bütünsel Bakış, </text:span><text:span text:style-name="T198">"Güvenlik <text:s/>Bilimleri <text:s/>Dergisi”, <text:s/>2018, <text:s/>no <text:s/>1 <text:s/>(7), pp 7–8</text:span><text:span text:style-name="T199"> </text:span></text:p>
      <text:p text:style-name="P97"><text:span text:style-name="T311">18 </text:span><text:span text:style-name="T198">L Lin, L Hongtao, </text:span><text:span text:style-name="T133">Joseph Nye’s Soft Power Theory and Its Revelation Towards Ideological and Political Education, </text:span><text:span text:style-name="T198">”Humanities and Social Sciences”, 2017, no 2 (5), pp 70–71</text:span><text:span text:style-name="T199"> </text:span></text:p>
      <text:p text:style-name="P103"><text:span text:style-name="T311">19 </text:span><text:span text:style-name="T222">U </text:span><text:span text:style-name="T223">Yapıcı, </text:span><text:span text:style-name="T136">Yumuşak </text:span><text:span text:style-name="T139">Güç </text:span><text:span text:style-name="T140">Ölçülebilir </text:span><text:span text:style-name="T133">mi?</text:span><text:span text:style-name="T198">, ”Uluslararası </text:span><text:span text:style-name="T204">İlişkiler”, </text:span><text:span text:style-name="T198">2015, no 12 (47), pp 10–11</text:span><text:span text:style-name="T199"> </text:span></text:p>
      <text:p text:style-name="P99"><text:span text:style-name="T311">20</text:span><text:span text:style-name="T314"> </text:span><text:span text:style-name="T198">USC</text:span><text:span text:style-name="T218"> </text:span><text:span text:style-name="T198">Center</text:span><text:span text:style-name="T218"> </text:span><text:span text:style-name="T198">on</text:span><text:span text:style-name="T218"> </text:span><text:span text:style-name="T198">Public</text:span><text:span text:style-name="T218"> </text:span><text:span text:style-name="T198">Diplomacy,</text:span><text:span text:style-name="T218"> </text:span><text:span text:style-name="T198">https://softpower30</text:span><text:span text:style-name="T213"> </text:span><text:span text:style-name="T198">com/country/turkey/,</text:span><text:span text:style-name="T218"> </text:span><text:span text:style-name="T207">“Turkey</text:span><text:span text:style-name="T218"> </text:span><text:span text:style-name="T198">– Soft</text:span><text:span text:style-name="T225"> </text:span><text:span text:style-name="T198">Power</text:span><text:span text:style-name="T225"> </text:span><text:span text:style-name="T198">30”</text:span><text:span text:style-name="T133">,</text:span><text:span text:style-name="T142"> </text:span><text:span text:style-name="T198">accessed</text:span><text:span text:style-name="T225"> </text:span><text:span text:style-name="T198">in:</text:span><text:span text:style-name="T225"> </text:span><text:span text:style-name="T198">18</text:span><text:span text:style-name="T225"> </text:span><text:span text:style-name="T198">01</text:span><text:span text:style-name="T225"> </text:span><text:span text:style-name="T198">2020</text:span><text:span text:style-name="T199"> </text:span></text:p>
      <text:p text:style-name="P113"><text:soft-page-break/><text:span text:style-name="T311">21 </text:span><text:span text:style-name="T198">J McClory, </text:span><text:span text:style-name="T133">The Soft Power 30: A Global Ranking of Soft Power 2018</text:span><text:span text:style-name="T198">, “USC Center on </text:span><text:span text:style-name="T201">Public Diplomacy”, https://softpower30 com/wp-content/uploads/2018/07/The-Soft-Power-30- Report-2018 pdf, 2018, accessed in: 18 01 2020</text:span><text:span text:style-name="T199"> </text:span></text:p>
      <text:p text:style-name="P22"/>
      <text:p text:style-name="P72"><text:span text:style-name="T263">Empire By properly understanding the changing dynamics of international processes on the threshold of the 21st century, the </text:span><text:span text:style-name="T362">AKP </text:span><text:span text:style-name="T263">government led by Recep</text:span><text:span text:style-name="T328"> </text:span><text:span text:style-name="T258">Tayyip</text:span><text:span text:style-name="T328"> </text:span><text:span text:style-name="T263">Erdoğan</text:span><text:span text:style-name="T328"> </text:span><text:span text:style-name="T263">has</text:span><text:span text:style-name="T328"> </text:span><text:span text:style-name="T263">developed</text:span><text:span text:style-name="T328"> </text:span><text:span text:style-name="T263">a</text:span><text:span text:style-name="T328"> </text:span><text:span text:style-name="T263">comprehensive</text:span><text:span text:style-name="T328"> </text:span><text:span text:style-name="T263">diplomatic</text:span><text:span text:style-name="T328"> </text:span><text:span text:style-name="T263">action</text:span><text:span text:style-name="T328"> </text:span><text:span text:style-name="T263">plan based</text:span><text:span text:style-name="T358"> </text:span><text:span text:style-name="T263">on</text:span><text:span text:style-name="T358"> </text:span><text:span text:style-name="T263">the</text:span><text:span text:style-name="T358"> </text:span><text:span text:style-name="T263">mechanisms</text:span><text:span text:style-name="T358"> </text:span><text:span text:style-name="T263">of</text:span><text:span text:style-name="T358"> </text:span><text:span text:style-name="T263">positive</text:span><text:span text:style-name="T358"> </text:span><text:span text:style-name="T263">impact</text:span><text:span text:style-name="T358"> </text:span><text:span text:style-name="T263">within</text:span><text:span text:style-name="T358"> </text:span><text:span text:style-name="T278">Turkey’s</text:span><text:span text:style-name="T358"> </text:span><text:span text:style-name="T263">near</text:span><text:span text:style-name="T358"> </text:span><text:span text:style-name="T263">abroad</text:span><text:span text:style-name="T405"> </text:span><text:span text:style-name="T263">Dur- ing the conceptualization of </text:span><text:span text:style-name="T278">Turkish </text:span><text:span text:style-name="T263">foreign policy doctrine of the AKP era, the</text:span><text:span text:style-name="T270"> </text:span><text:span text:style-name="T263">authorities</text:span><text:span text:style-name="T270"> </text:span><text:span text:style-name="T263">employed</text:span><text:span text:style-name="T270"> </text:span><text:span text:style-name="T263">assumptions</text:span><text:span text:style-name="T270"> </text:span><text:span text:style-name="T263">of</text:span><text:span text:style-name="T270"> </text:span><text:span text:style-name="T263">the</text:span><text:span text:style-name="T270"> </text:span><text:span text:style-name="T263">“strategic</text:span><text:span text:style-name="T270"> </text:span><text:span text:style-name="T263">depth”</text:span><text:span text:style-name="T270"> </text:span><text:span text:style-name="T263">conception</text:span><text:span text:style-name="T258"> </text:span><text:span text:style-name="T263">This concept was brought to light in 2001, by Professor Ahmet Davutoğlu</text:span><text:span text:style-name="T286">22 </text:span><text:span text:style-name="T263">Ac- cordingly,</text:span><text:span text:style-name="T344"> </text:span><text:span text:style-name="T263">the</text:span><text:span text:style-name="T344"> </text:span><text:span text:style-name="T263">Republic</text:span><text:span text:style-name="T344"> </text:span><text:span text:style-name="T263">of</text:span><text:span text:style-name="T344"> </text:span><text:span text:style-name="T278">Turkey’s</text:span><text:span text:style-name="T344"> </text:span><text:span text:style-name="T263">primal</text:span><text:span text:style-name="T344"> </text:span><text:span text:style-name="T263">goal</text:span><text:span text:style-name="T344"> </text:span><text:span text:style-name="T263">is</text:span><text:span text:style-name="T344"> </text:span><text:span text:style-name="T263">to</text:span><text:span text:style-name="T344"> </text:span><text:span text:style-name="T263">strive</text:span><text:span text:style-name="T344"> </text:span><text:span text:style-name="T263">to</text:span><text:span text:style-name="T344"> </text:span><text:span text:style-name="T263">stabilize</text:span><text:span text:style-name="T344"> </text:span><text:span text:style-name="T263">the</text:span><text:span text:style-name="T344"> </text:span><text:span text:style-name="T263">tense situation</text:span><text:span text:style-name="T329"> </text:span><text:span text:style-name="T263">in</text:span><text:span text:style-name="T329"> </text:span><text:span text:style-name="T263">neighboring</text:span><text:span text:style-name="T329"> </text:span><text:span text:style-name="T263">regions</text:span><text:span text:style-name="T329"> </text:span><text:span text:style-name="T263">by</text:span><text:span text:style-name="T329"> </text:span><text:span text:style-name="T263">utilizing</text:span><text:span text:style-name="T329"> </text:span><text:span text:style-name="T263">the</text:span><text:span text:style-name="T329"> </text:span><text:span text:style-name="T263">entire</text:span><text:span text:style-name="T329"> </text:span><text:span text:style-name="T263">catalogue</text:span><text:span text:style-name="T329"> </text:span><text:span text:style-name="T263">of</text:span><text:span text:style-name="T329"> </text:span><text:span text:style-name="T263">measures and</text:span><text:span text:style-name="T345"> </text:span><text:span text:style-name="T263">tools</text:span><text:span text:style-name="T345"> </text:span><text:span text:style-name="T263">related</text:span><text:span text:style-name="T345"> </text:span><text:span text:style-name="T263">to</text:span><text:span text:style-name="T345"> </text:span><text:span text:style-name="T263">Joseph</text:span><text:span text:style-name="T345"> </text:span><text:span text:style-name="T258">Nye’s</text:span><text:span text:style-name="T345"> </text:span><text:span text:style-name="T263">soft</text:span><text:span text:style-name="T345"> </text:span><text:span text:style-name="T263">power</text:span><text:span text:style-name="T345"> </text:span><text:span text:style-name="T263">theory</text:span><text:span text:style-name="T363"> </text:span><text:span text:style-name="T263">Consequently,</text:span><text:span text:style-name="T345"> </text:span><text:span text:style-name="T263">the</text:span><text:span text:style-name="T345"> </text:span><text:span text:style-name="T278">Turkish </text:span><text:span text:style-name="T263">government</text:span><text:span text:style-name="T280"> </text:span><text:span text:style-name="T263">focused</text:span><text:span text:style-name="T280"> </text:span><text:span text:style-name="T263">on</text:span><text:span text:style-name="T280"> </text:span><text:span text:style-name="T263">issues</text:span><text:span text:style-name="T280"> </text:span><text:span text:style-name="T263">relevant</text:span><text:span text:style-name="T280"> </text:span><text:span text:style-name="T263">and</text:span><text:span text:style-name="T280"> </text:span><text:span text:style-name="T263">important</text:span><text:span text:style-name="T280"> </text:span><text:span text:style-name="T263">for</text:span><text:span text:style-name="T280"> </text:span><text:span text:style-name="T263">improving</text:span><text:span text:style-name="T280"> </text:span><text:span text:style-name="T263">the</text:span><text:span text:style-name="T280"> </text:span><text:span text:style-name="T263">level</text:span><text:span text:style-name="T280"> </text:span><text:span text:style-name="T263">of security in this part of the world Among the specific tasks of AKP diplomacy, the</text:span><text:span text:style-name="T345"> </text:span><text:span text:style-name="T263">following</text:span><text:span text:style-name="T345"> </text:span><text:span text:style-name="T263">examples</text:span><text:span text:style-name="T345"> </text:span><text:span text:style-name="T263">should</text:span><text:span text:style-name="T345"> </text:span><text:span text:style-name="T263">be</text:span><text:span text:style-name="T345"> </text:span><text:span text:style-name="T263">mentioned:</text:span><text:span text:style-name="T345"> </text:span><text:span text:style-name="T263">promoting</text:span><text:span text:style-name="T345"> </text:span><text:span text:style-name="T263">the</text:span><text:span text:style-name="T345"> </text:span><text:span text:style-name="T278">Turkish</text:span><text:span text:style-name="T345"> </text:span><text:span text:style-name="T263">model</text:span><text:span text:style-name="T345"> </text:span><text:span text:style-name="T263">of Muslim</text:span><text:span text:style-name="T344"> </text:span><text:span text:style-name="T263">democracy,</text:span><text:span text:style-name="T344"> </text:span><text:span text:style-name="T263">assuming</text:span><text:span text:style-name="T344"> </text:span><text:span text:style-name="T263">the</text:span><text:span text:style-name="T344"> </text:span><text:span text:style-name="T263">role</text:span><text:span text:style-name="T344"> </text:span><text:span text:style-name="T263">of</text:span><text:span text:style-name="T344"> </text:span><text:span text:style-name="T263">mediator</text:span><text:span text:style-name="T344"> </text:span><text:span text:style-name="T263">in</text:span><text:span text:style-name="T344"> </text:span><text:span text:style-name="T263">regional</text:span><text:span text:style-name="T344"> </text:span><text:span text:style-name="T263">conflicts,</text:span><text:span text:style-name="T344"> </text:span><text:span text:style-name="T263">engag- ing</text:span><text:span text:style-name="T332"> </text:span><text:span text:style-name="T263">in</text:span><text:span text:style-name="T332"> </text:span><text:span text:style-name="T263">activities</text:span><text:span text:style-name="T332"> </text:span><text:span text:style-name="T263">of</text:span><text:span text:style-name="T332"> </text:span><text:span text:style-name="T263">international</text:span><text:span text:style-name="T332"> </text:span><text:span text:style-name="T263">organizations,</text:span><text:span text:style-name="T332"> </text:span><text:span text:style-name="T263">and</text:span><text:span text:style-name="T332"> </text:span><text:span text:style-name="T263">offering</text:span><text:span text:style-name="T332"> </text:span><text:span text:style-name="T263">social</text:span><text:span text:style-name="T332"> </text:span><text:span text:style-name="T263">and</text:span><text:span text:style-name="T332"> </text:span><text:span text:style-name="T263">cultural support to the countries concerned</text:span><text:span text:style-name="T286">23 </text:span><text:span text:style-name="T263">The ultimate effect of this strategy was supposed</text:span><text:span text:style-name="T359"> </text:span><text:span text:style-name="T263">to</text:span><text:span text:style-name="T359"> </text:span><text:span text:style-name="T263">be</text:span><text:span text:style-name="T359"> </text:span><text:span text:style-name="T263">that</text:span><text:span text:style-name="T359"> </text:span><text:span text:style-name="T278">Turkey</text:span><text:span text:style-name="T359"> </text:span><text:span text:style-name="T263">would</text:span><text:span text:style-name="T359"> </text:span><text:span text:style-name="T263">obtain</text:span><text:span text:style-name="T359"> </text:span><text:span text:style-name="T263">the</text:span><text:span text:style-name="T359"> </text:span><text:span text:style-name="T263">status</text:span><text:span text:style-name="T359"> </text:span><text:span text:style-name="T263">of</text:span><text:span text:style-name="T359"> </text:span><text:span text:style-name="T263">a</text:span><text:span text:style-name="T359"> </text:span><text:span text:style-name="T263">regional</text:span><text:span text:style-name="T359"> </text:span><text:span text:style-name="T258">leader,</text:span><text:span text:style-name="T359"> </text:span><text:span text:style-name="T263">which would</text:span><text:span text:style-name="T261"> </text:span><text:span text:style-name="T263">allow</text:span><text:span text:style-name="T261"> </text:span><text:span text:style-name="T263">remodeling</text:span><text:span text:style-name="T261"> </text:span><text:span text:style-name="T263">the</text:span><text:span text:style-name="T261"> </text:span><text:span text:style-name="T263">international</text:span><text:span text:style-name="T261"> </text:span><text:span text:style-name="T263">order</text:span><text:span text:style-name="T261"> </text:span><text:span text:style-name="T263">and</text:span><text:span text:style-name="T261"> </text:span><text:span text:style-name="T263">limiting</text:span><text:span text:style-name="T261"> </text:span><text:span text:style-name="T263">the</text:span><text:span text:style-name="T261"> </text:span><text:span text:style-name="T263">global</text:span><text:span text:style-name="T261"> </text:span><text:span text:style-name="T263">domi- nance</text:span><text:span text:style-name="T271"> </text:span><text:span text:style-name="T263">of</text:span><text:span text:style-name="T271"> </text:span><text:span text:style-name="T263">the</text:span><text:span text:style-name="T271"> </text:span><text:span text:style-name="T263">United</text:span><text:span text:style-name="T271"> </text:span><text:span text:style-name="T263">States</text:span><text:span text:style-name="T271"> </text:span><text:span text:style-name="T263">and</text:span><text:span text:style-name="T271"> </text:span><text:span text:style-name="T263">the</text:span><text:span text:style-name="T271"> </text:span><text:span text:style-name="T263">European</text:span><text:span text:style-name="T271"> </text:span><text:span text:style-name="T263">Union</text:span><text:span text:style-name="T378"> </text:span><text:span text:style-name="T263">Ahmet</text:span><text:span text:style-name="T271"> </text:span><text:span text:style-name="T263">Davutoğlu</text:span><text:span text:style-name="T271"> </text:span><text:span text:style-name="T263">himself supervised</text:span><text:span text:style-name="T336"> </text:span><text:span text:style-name="T263">the</text:span><text:span text:style-name="T336"> </text:span><text:span text:style-name="T263">proper</text:span><text:span text:style-name="T336"> </text:span><text:span text:style-name="T263">execution</text:span><text:span text:style-name="T336"> </text:span><text:span text:style-name="T263">of</text:span><text:span text:style-name="T336"> </text:span><text:span text:style-name="T263">the</text:span><text:span text:style-name="T336"> </text:span><text:span text:style-name="T263">AKP</text:span><text:span text:style-name="T336"> </text:span><text:span text:style-name="T263">foreign</text:span><text:span text:style-name="T336"> </text:span><text:span text:style-name="T263">policy</text:span><text:span text:style-name="T336"> </text:span><text:span text:style-name="T263">doctrine,</text:span><text:span text:style-name="T336"> </text:span><text:span text:style-name="T263">first</text:span><text:span text:style-name="T336"> </text:span><text:span text:style-name="T263">as</text:span><text:span text:style-name="T336"> </text:span><text:span text:style-name="T263">an adviser</text:span><text:span text:style-name="T336"> </text:span><text:span text:style-name="T263">to</text:span><text:span text:style-name="T336"> </text:span><text:span text:style-name="T263">Prime</text:span><text:span text:style-name="T336"> </text:span><text:span text:style-name="T263">Minister</text:span><text:span text:style-name="T336"> </text:span><text:span text:style-name="T263">Erdoğan</text:span><text:span text:style-name="T336"> </text:span><text:span text:style-name="T263">(2003–2009),</text:span><text:span text:style-name="T336"> </text:span><text:span text:style-name="T263">then</text:span><text:span text:style-name="T336"> </text:span><text:span text:style-name="T263">the</text:span><text:span text:style-name="T336"> </text:span><text:span text:style-name="T263">Minister</text:span><text:span text:style-name="T336"> </text:span><text:span text:style-name="T263">of</text:span><text:span text:style-name="T336"> </text:span><text:span text:style-name="T263">Foreign </text:span><text:span text:style-name="T323">Affairs (2009–2014), and finally the head of government </text:span><text:span text:style-name="T361"><text:s/></text:span><text:span text:style-name="T323">(2014–2016)</text:span><text:span text:style-name="T287">24</text:span><text:span text:style-name="T326"> </text:span></text:p>
      <text:p text:style-name="P53"><text:span text:style-name="T263">Despite initial successes in implementing the vision of "strategic depth", over</text:span><text:span text:style-name="T328"> </text:span><text:span text:style-name="T263">time,</text:span><text:span text:style-name="T328"> </text:span><text:span text:style-name="T263">it</text:span><text:span text:style-name="T328"> </text:span><text:span text:style-name="T263">became</text:span><text:span text:style-name="T328"> </text:span><text:span text:style-name="T263">apparent</text:span><text:span text:style-name="T328"> </text:span><text:span text:style-name="T263">that</text:span><text:span text:style-name="T328"> </text:span><text:span text:style-name="T263">many</text:span><text:span text:style-name="T328"> </text:span><text:span text:style-name="T263">essential</text:span><text:span text:style-name="T328"> </text:span><text:span text:style-name="T263">components</text:span><text:span text:style-name="T328"> </text:span><text:span text:style-name="T263">of</text:span><text:span text:style-name="T328"> </text:span><text:span text:style-name="T263">the</text:span><text:span text:style-name="T328"> </text:span><text:span text:style-name="T263">doctrine had been based on too idealistic premises The attempt to maintain positive relations</text:span><text:span text:style-name="T344"> </text:span><text:span text:style-name="T263">with</text:span><text:span text:style-name="T344"> </text:span><text:span text:style-name="T263">all</text:span><text:span text:style-name="T344"> </text:span><text:span text:style-name="T263">states</text:span><text:span text:style-name="T344"> </text:span><text:span text:style-name="T263">in</text:span><text:span text:style-name="T344"> </text:span><text:span text:style-name="T263">the</text:span><text:span text:style-name="T344"> </text:span><text:span text:style-name="T263">region</text:span><text:span text:style-name="T344"> </text:span><text:span text:style-name="T263">turned</text:span><text:span text:style-name="T344"> </text:span><text:span text:style-name="T263">out</text:span><text:span text:style-name="T344"> </text:span><text:span text:style-name="T263">to</text:span><text:span text:style-name="T344"> </text:span><text:span text:style-name="T263">be</text:span><text:span text:style-name="T344"> </text:span><text:span text:style-name="T263">particularly</text:span><text:span text:style-name="T344"> </text:span><text:span text:style-name="T263">damaging</text:span><text:span text:style-name="T344"> </text:span><text:span text:style-name="T263">to </text:span><text:span text:style-name="T258">Turkey's</text:span><text:span text:style-name="T358"> </text:span><text:span text:style-name="T263">image,</text:span><text:span text:style-name="T358"> </text:span><text:span text:style-name="T263">as</text:span><text:span text:style-name="T358"> </text:span><text:span text:style-name="T263">a</text:span><text:span text:style-name="T358"> </text:span><text:span text:style-name="T263">result</text:span><text:span text:style-name="T358"> </text:span><text:span text:style-name="T263">of</text:span><text:span text:style-name="T358"> </text:span><text:span text:style-name="T263">which</text:span><text:span text:style-name="T358"> </text:span><text:span text:style-name="T263">many</text:span><text:span text:style-name="T358"> </text:span><text:span text:style-name="T263">allies</text:span><text:span text:style-name="T358"> </text:span><text:span text:style-name="T263">have</text:span><text:span text:style-name="T358"> </text:span><text:span text:style-name="T263">lost</text:span><text:span text:style-name="T358"> </text:span><text:span text:style-name="T263">confidence</text:span><text:span text:style-name="T358"> </text:span><text:span text:style-name="T263">in</text:span><text:span text:style-name="T358"> </text:span><text:span text:style-name="T278">Turkish </text:span><text:span text:style-name="T263">diplomacy</text:span><text:span text:style-name="T360"> </text:span><text:span text:style-name="T263">Seeking</text:span><text:span text:style-name="T344"> </text:span><text:span text:style-name="T263">to</text:span><text:span text:style-name="T344"> </text:span><text:span text:style-name="T263">overcome</text:span><text:span text:style-name="T344"> </text:span><text:span text:style-name="T263">this</text:span><text:span text:style-name="T344"> </text:span><text:span text:style-name="T263">unfavourable</text:span><text:span text:style-name="T344"> </text:span><text:span text:style-name="T263">trend,</text:span><text:span text:style-name="T344"> </text:span><text:span text:style-name="T278">Turkish</text:span><text:span text:style-name="T344"> </text:span><text:span text:style-name="T263">government opted</text:span><text:span text:style-name="T342"> </text:span><text:span text:style-name="T263">for</text:span><text:span text:style-name="T342"> </text:span><text:span text:style-name="T263">more</text:span><text:span text:style-name="T342"> </text:span><text:span text:style-name="T258">explicit</text:span><text:span text:style-name="T342"> </text:span><text:span text:style-name="T263">rhetoric,</text:span><text:span text:style-name="T342"> </text:span><text:span text:style-name="T258">concentrating</text:span><text:span text:style-name="T342"> </text:span><text:span text:style-name="T263">on</text:span><text:span text:style-name="T342"> </text:span><text:span text:style-name="T263">cooperation</text:span><text:span text:style-name="T342"> </text:span><text:span text:style-name="T263">with</text:span><text:span text:style-name="T342"> </text:span><text:span text:style-name="T263">Sunni</text:span><text:span text:style-name="T342"> </text:span><text:span text:style-name="T258">organ- </text:span><text:span text:style-name="T263">izations</text:span><text:span text:style-name="T369"> </text:span><text:span text:style-name="T263">whose</text:span><text:span text:style-name="T369"> </text:span><text:span text:style-name="T263">worldview</text:span><text:span text:style-name="T369"> </text:span><text:span text:style-name="T263">coincided</text:span><text:span text:style-name="T369"> </text:span><text:span text:style-name="T263">with</text:span><text:span text:style-name="T369"> </text:span><text:span text:style-name="T263">the</text:span><text:span text:style-name="T369"> </text:span><text:span text:style-name="T258">AKP’s</text:span><text:span text:style-name="T369"> </text:span><text:span text:style-name="T263">ideology</text:span><text:span text:style-name="T329"> </text:span><text:span text:style-name="T258">However,</text:span><text:span text:style-name="T369"> </text:span><text:span text:style-name="T263">the</text:span><text:span text:style-name="T369"> </text:span><text:span text:style-name="T263">shift in</text:span><text:span text:style-name="T336"> </text:span><text:span text:style-name="T263">foreign</text:span><text:span text:style-name="T336"> </text:span><text:span text:style-name="T263">policy</text:span><text:span text:style-name="T336"> </text:span><text:span text:style-name="T263">had</text:span><text:span text:style-name="T336"> </text:span><text:span text:style-name="T263">the</text:span><text:span text:style-name="T336"> </text:span><text:span text:style-name="T263">opposite</text:span><text:span text:style-name="T336"> </text:span><text:span text:style-name="T263">effect</text:span><text:span text:style-name="T336"> </text:span><text:span text:style-name="T263">to</text:span><text:span text:style-name="T336"> </text:span><text:span text:style-name="T263">what</text:span><text:span text:style-name="T336"> </text:span><text:span text:style-name="T263">was</text:span><text:span text:style-name="T336"> </text:span><text:span text:style-name="T263">intended,</text:span><text:span text:style-name="T336"> </text:span><text:span text:style-name="T263">which</text:span><text:span text:style-name="T336"> </text:span><text:span text:style-name="T263">resulted</text:span></text:p>
      <text:p text:style-name="P2"/>
      <text:p text:style-name="P2"/>
      <text:p text:style-name="P64"><draw:line text:anchor-type="char" draw:z-index="25" draw:style-name="gr2" draw:text-style-name="P184" svg:x1="2.2cm" svg:y1="0.686cm" svg:x2="4.4cm" svg:y2="0.686cm"><text:p/></draw:line></text:p>
      <text:p text:style-name="P107"><text:span text:style-name="T311">22 </text:span><text:span text:style-name="T198">C Saraçoğlu, </text:span><text:span text:style-name="T133">AKP, Milliyetçilik ve Dış Politika: Bir Milliyetçilik Doktrini Olarak Stratejik Derinlik</text:span><text:span text:style-name="T198">, “Alternatif Politika”, 2013, no 1 (5), pp 57–59</text:span><text:span text:style-name="T199"> </text:span></text:p>
      <text:p text:style-name="P106"><text:span text:style-name="T312">23</text:span><text:span text:style-name="T315"> </text:span><text:span text:style-name="T226">Y</text:span><text:span text:style-name="T219"> </text:span><text:span text:style-name="T200">Avcı,</text:span><text:span text:style-name="T226"> </text:span><text:span text:style-name="T141">Türk</text:span><text:span text:style-name="T143"> </text:span><text:span text:style-name="T134">Dış</text:span><text:span text:style-name="T143"> </text:span><text:span text:style-name="T134">Politikasının</text:span><text:span text:style-name="T143"> </text:span><text:span text:style-name="T134">Stratejik</text:span><text:span text:style-name="T143"> </text:span><text:span text:style-name="T134">Derinlik</text:span><text:span text:style-name="T143"> </text:span><text:span text:style-name="T134">Revizyonunda</text:span><text:span text:style-name="T143"> </text:span><text:span text:style-name="T134">Balkanlar</text:span><text:span text:style-name="T200">,</text:span><text:span text:style-name="T226"> </text:span><text:span text:style-name="T200">“BEU</text:span><text:span text:style-name="T226"> </text:span><text:span text:style-name="T200">İzdüşüm </text:span><text:span text:style-name="T223">Dergisi”, </text:span><text:span text:style-name="T198">2017, no 2 (2), pp</text:span><text:span text:style-name="T225"> </text:span><text:span text:style-name="T198">106–110</text:span><text:span text:style-name="T199"> </text:span></text:p>
      <text:p text:style-name="P106"><text:span text:style-name="T311">24 </text:span><text:span text:style-name="T198">B H Tarcan, H Akgüller, K Işık, </text:span><text:span text:style-name="T133">Ahmet Davutoğlu Dönemi Türk Dış Politikası</text:span><text:span text:style-name="T198">, “Econder Uluslararası Akademik Dergi”, 2018, no 2 (2), pp 252–257</text:span><text:span text:style-name="T199"> </text:span></text:p>
      <text:p text:style-name="P23"/>
      <text:p text:style-name="P73"><text:span text:style-name="T263">in </text:span><text:span text:style-name="T258">Turkey's </text:span><text:span text:style-name="T263">diplomatic defeat during the Arab Spring</text:span><text:span text:style-name="T286">25 </text:span><text:span text:style-name="T263">Due to the failure of his</text:span><text:span text:style-name="T336"> </text:span><text:span text:style-name="T263">vision,</text:span><text:span text:style-name="T336"> </text:span><text:span text:style-name="T263">Prime</text:span><text:span text:style-name="T336"> </text:span><text:span text:style-name="T263">Minister</text:span><text:span text:style-name="T336"> </text:span><text:span text:style-name="T263">Ahmet</text:span><text:span text:style-name="T336"> </text:span><text:span text:style-name="T263">Davutoğlu</text:span><text:span text:style-name="T336"> </text:span><text:span text:style-name="T263">resigned</text:span><text:span text:style-name="T336"> </text:span><text:span text:style-name="T263">in</text:span><text:span text:style-name="T336"> </text:span><text:span text:style-name="T263">May</text:span><text:span text:style-name="T336"> </text:span><text:span text:style-name="T263">2016</text:span><text:span text:style-name="T349"> </text:span><text:span text:style-name="T263">Since</text:span><text:span text:style-name="T336"> </text:span><text:span text:style-name="T263">then, </text:span><text:span text:style-name="T278">Turkish</text:span><text:span text:style-name="T344"> </text:span><text:span text:style-name="T263">regional</text:span><text:span text:style-name="T344"> </text:span><text:span text:style-name="T263">strategy</text:span><text:span text:style-name="T344"> </text:span><text:span text:style-name="T263">has</text:span><text:span text:style-name="T344"> </text:span><text:span text:style-name="T263">been</text:span><text:span text:style-name="T344"> </text:span><text:span text:style-name="T263">significantly</text:span><text:span text:style-name="T344"> </text:span><text:span text:style-name="T263">modified,</text:span><text:span text:style-name="T344"> </text:span><text:span text:style-name="T263">eventually</text:span><text:span text:style-name="T344"> </text:span><text:span text:style-name="T263">adopting a</text:span><text:span text:style-name="T320"> </text:span><text:span text:style-name="T263">more</text:span><text:span text:style-name="T320"> </text:span><text:span text:style-name="T263">pragmatic</text:span><text:span text:style-name="T320"> </text:span><text:span text:style-name="T263">shape</text:span><text:span text:style-name="T360"> </text:span><text:span text:style-name="T263">As</text:span><text:span text:style-name="T320"> </text:span><text:span text:style-name="T263">a</text:span><text:span text:style-name="T320"> </text:span><text:span text:style-name="T263">consequence</text:span><text:span text:style-name="T320"> </text:span><text:span text:style-name="T263">of</text:span><text:span text:style-name="T320"> </text:span><text:span text:style-name="T263">these</text:span><text:span text:style-name="T320"> </text:span><text:span text:style-name="T263">corrections</text:span><text:span text:style-name="T320"> </text:span><text:span text:style-name="T263">and</text:span><text:span text:style-name="T320"> </text:span><text:span text:style-name="T263">rearrange- ments, President Recep Tayyip Erdoğan </text:span><text:span text:style-name="T362">became </text:span><text:span text:style-name="T263">the main decision-making center</text:span><text:span text:style-name="T351"> </text:span><text:span text:style-name="T263">determining</text:span><text:span text:style-name="T351"> </text:span><text:span text:style-name="T263">the</text:span><text:span text:style-name="T351"> </text:span><text:span text:style-name="T263">direction</text:span><text:span text:style-name="T351"> </text:span><text:span text:style-name="T263">of</text:span><text:span text:style-name="T351"> </text:span><text:span text:style-name="T258">Turkey's</text:span><text:span text:style-name="T351"> </text:span><text:span text:style-name="T263">future</text:span><text:span text:style-name="T351"> </text:span><text:span text:style-name="T263">international</text:span><text:span text:style-name="T351"> </text:span><text:span text:style-name="T263">involvement Nevertheless,</text:span><text:span text:style-name="T320"> </text:span><text:span text:style-name="T263">soft</text:span><text:span text:style-name="T320"> </text:span><text:span text:style-name="T263">power</text:span><text:span text:style-name="T320"> </text:span><text:span text:style-name="T263">remained</text:span><text:span text:style-name="T320"> </text:span><text:span text:style-name="T263">a</text:span><text:span text:style-name="T320"> </text:span><text:span text:style-name="T263">substantial</text:span><text:span text:style-name="T320"> </text:span><text:span text:style-name="T263">factor</text:span><text:span text:style-name="T320"> </text:span><text:span text:style-name="T263">in</text:span><text:span text:style-name="T320"> </text:span><text:span text:style-name="T263">the</text:span><text:span text:style-name="T320"> </text:span><text:span text:style-name="T263">plans</text:span><text:span text:style-name="T320"> </text:span><text:span text:style-name="T263">for</text:span><text:span text:style-name="T320"> </text:span><text:span text:style-name="T278">Turkish </text:span><text:span text:style-name="T263">political</text:span><text:span text:style-name="T358"> </text:span><text:span text:style-name="T263">expansion</text:span><text:span text:style-name="T358"> </text:span><text:span text:style-name="T263">in</text:span><text:span text:style-name="T358"> </text:span><text:span text:style-name="T263">the</text:span><text:span text:style-name="T358"> </text:span><text:span text:style-name="T263">region</text:span><text:span text:style-name="T326"> </text:span></text:p>
      <text:p text:style-name="P49"><text:span text:style-name="T278">Turkey’s</text:span><text:span text:style-name="T351"> </text:span><text:span text:style-name="T263">soft</text:span><text:span text:style-name="T351"> </text:span><text:span text:style-name="T263">power</text:span><text:span text:style-name="T351"> </text:span><text:span text:style-name="T263">is</text:span><text:span text:style-name="T351"> </text:span><text:span text:style-name="T263">based</text:span><text:span text:style-name="T351"> </text:span><text:span text:style-name="T263">on</text:span><text:span text:style-name="T351"> </text:span><text:span text:style-name="T263">culture,</text:span><text:span text:style-name="T351"> </text:span><text:span text:style-name="T263">history,</text:span><text:span text:style-name="T351"> </text:span><text:span text:style-name="T263">and</text:span><text:span text:style-name="T351"> </text:span><text:span text:style-name="T263">geography</text:span><text:span text:style-name="T286">26</text:span><text:span text:style-name="T292"> </text:span><text:span text:style-name="T263">From</text:span><text:span text:style-name="T351"> </text:span><text:span text:style-name="T263">An- </text:span><text:span text:style-name="T269">kara’s </text:span><text:span text:style-name="T323">perspective,</text:span><text:span text:style-name="T269"> </text:span><text:span text:style-name="T323">the</text:span><text:span text:style-name="T269"> </text:span><text:span text:style-name="T323">imperial</text:span><text:span text:style-name="T269"> </text:span><text:span text:style-name="T323">heritage</text:span><text:span text:style-name="T269"> </text:span><text:span text:style-name="T323">of</text:span><text:span text:style-name="T269"> </text:span><text:span text:style-name="T323">modern</text:span><text:span text:style-name="T269"> Turkey </text:span><text:span text:style-name="T323">unites</text:span><text:span text:style-name="T269"> </text:span><text:span text:style-name="T323">all</text:span><text:span text:style-name="T269"> </text:span><text:span text:style-name="T323">regions</text:span><text:span text:style-name="T269"> </text:span><text:span text:style-name="T323">that </text:span><text:span text:style-name="T263">were</text:span><text:span text:style-name="T355"> </text:span><text:span text:style-name="T263">once</text:span><text:span text:style-name="T355"> </text:span><text:span text:style-name="T263">ruled</text:span><text:span text:style-name="T355"> </text:span><text:span text:style-name="T263">by</text:span><text:span text:style-name="T355"> </text:span><text:span text:style-name="T263">the</text:span><text:span text:style-name="T355"> </text:span><text:span text:style-name="T263">Ottoman</text:span><text:span text:style-name="T355"> </text:span><text:span text:style-name="T263">sultans,</text:span><text:span text:style-name="T355"> </text:span><text:span text:style-name="T263">which</text:span><text:span text:style-name="T355"> </text:span><text:span text:style-name="T263">enables</text:span><text:span text:style-name="T355"> </text:span><text:span text:style-name="T263">a</text:span><text:span text:style-name="T355"> </text:span><text:span text:style-name="T263">reference</text:span><text:span text:style-name="T355"> </text:span><text:span text:style-name="T263">to</text:span><text:span text:style-name="T355"> </text:span><text:span text:style-name="T263">shared experiences</text:span><text:span text:style-name="T336"> </text:span><text:span text:style-name="T263">and</text:span><text:span text:style-name="T336"> </text:span><text:span text:style-name="T263">the</text:span><text:span text:style-name="T336"> </text:span><text:span text:style-name="T263">possibility</text:span><text:span text:style-name="T336"> </text:span><text:span text:style-name="T263">to</text:span><text:span text:style-name="T336"> </text:span><text:span text:style-name="T263">build</text:span><text:span text:style-name="T336"> </text:span><text:span text:style-name="T263">multi-level</text:span><text:span text:style-name="T336"> </text:span><text:span text:style-name="T263">cooperation</text:span><text:span text:style-name="T366"> </text:span><text:span text:style-name="T263">In</text:span><text:span text:style-name="T336"> </text:span><text:span text:style-name="T263">the</text:span><text:span text:style-name="T336"> </text:span><text:span text:style-name="T263">geopo- litical</text:span><text:span text:style-name="T261"> </text:span><text:span text:style-name="T263">narrative</text:span><text:span text:style-name="T261"> </text:span><text:span text:style-name="T263">of</text:span><text:span text:style-name="T261"> </text:span><text:span text:style-name="T263">the</text:span><text:span text:style-name="T261"> </text:span><text:span text:style-name="T263">Justice</text:span><text:span text:style-name="T261"> </text:span><text:span text:style-name="T263">and</text:span><text:span text:style-name="T261"> </text:span><text:span text:style-name="T263">Development</text:span><text:span text:style-name="T261"> </text:span><text:span text:style-name="T263">Party,</text:span><text:span text:style-name="T261"> </text:span><text:span text:style-name="T278">Turkey</text:span><text:span text:style-name="T261"> </text:span><text:span text:style-name="T263">is</text:span><text:span text:style-name="T261"> </text:span><text:span text:style-name="T263">considered</text:span><text:span text:style-name="T261"> </text:span><text:span text:style-name="T263">as a</text:span><text:span text:style-name="T328"> </text:span><text:span text:style-name="T263">core</text:span><text:span text:style-name="T328"> </text:span><text:span text:style-name="T263">state</text:span><text:span text:style-name="T328"> </text:span><text:span text:style-name="T263">in</text:span><text:span text:style-name="T328"> </text:span><text:span text:style-name="T263">new</text:span><text:span text:style-name="T328"> </text:span><text:span text:style-name="T263">regional</text:span><text:span text:style-name="T328"> </text:span><text:span text:style-name="T263">system</text:span><text:span text:style-name="T328"> </text:span><text:span text:style-name="T263">because</text:span><text:span text:style-name="T328"> </text:span><text:span text:style-name="T263">of</text:span><text:span text:style-name="T328"> </text:span><text:span text:style-name="T263">its</text:span><text:span text:style-name="T328"> </text:span><text:span text:style-name="T263">statehood</text:span><text:span text:style-name="T328"> </text:span><text:span text:style-name="T263">tradition,</text:span><text:span text:style-name="T328"> </text:span><text:span text:style-name="T263">political values,</text:span><text:span text:style-name="T271"> </text:span><text:span text:style-name="T263">and</text:span><text:span text:style-name="T271"> </text:span><text:span text:style-name="T263">unique</text:span><text:span text:style-name="T271"> </text:span><text:span text:style-name="T263">model</text:span><text:span text:style-name="T271"> </text:span><text:span text:style-name="T263">of</text:span><text:span text:style-name="T271"> </text:span><text:span text:style-name="T263">Islamic</text:span><text:span text:style-name="T271"> </text:span><text:span text:style-name="T263">democracy</text:span><text:span text:style-name="T406"> </text:span><text:span text:style-name="T263">As</text:span><text:span text:style-name="T271"> </text:span><text:span text:style-name="T263">explained</text:span><text:span text:style-name="T271"> </text:span><text:span text:style-name="T263">by</text:span><text:span text:style-name="T271"> </text:span><text:span text:style-name="T263">the</text:span><text:span text:style-name="T271"> </text:span><text:span text:style-name="T263">AKP</text:span><text:span text:style-name="T271"> </text:span><text:span text:style-name="T263">gov- ernment,</text:span><text:span text:style-name="T329"> </text:span><text:span text:style-name="T263">public</text:span><text:span text:style-name="T329"> </text:span><text:span text:style-name="T263">diplomacy</text:span><text:span text:style-name="T329"> </text:span><text:span text:style-name="T263">has</text:span><text:span text:style-name="T329"> </text:span><text:span text:style-name="T263">been</text:span><text:span text:style-name="T329"> </text:span><text:span text:style-name="T263">a</text:span><text:span text:style-name="T329"> </text:span><text:span text:style-name="T263">pillar</text:span><text:span text:style-name="T329"> </text:span><text:span text:style-name="T263">of</text:span><text:span text:style-name="T329"> </text:span><text:span text:style-name="T278">Turkey’s</text:span><text:span text:style-name="T329"> </text:span><text:span text:style-name="T263">soft</text:span><text:span text:style-name="T329"> </text:span><text:span text:style-name="T263">power</text:span><text:span text:style-name="T329"> </text:span><text:span text:style-name="T263">for</text:span><text:span text:style-name="T329"> </text:span><text:span text:style-name="T263">almost </text:span><text:span text:style-name="T323">two decades, which significantly facilitates incorporation of </text:span><text:span text:style-name="T279">Turkish </text:span><text:span text:style-name="T323">patterns by international </text:span><text:span text:style-name="T353"><text:s/></text:span><text:span text:style-name="T323">community</text:span><text:span text:style-name="T287">27</text:span><text:span text:style-name="T326"> </text:span></text:p>
      <text:h text:style-name="P179" text:outline-level="2"><text:span text:style-name="T263">Turkey’s public diplomacy activities in the Balkans</text:span></text:h>
      <text:p text:style-name="P35"/>
      <text:p text:style-name="P46"><text:span text:style-name="T263">In accordance with the AKP regional strategy, public diplomacy</text:span><text:span text:style-name="T354"> </text:span><text:span text:style-name="T263">activities are</text:span><text:span text:style-name="T271"> </text:span><text:span text:style-name="T263">conducted</text:span><text:span text:style-name="T271"> </text:span><text:span text:style-name="T263">within</text:span><text:span text:style-name="T271"> </text:span><text:span text:style-name="T263">two</text:span><text:span text:style-name="T271"> </text:span><text:span text:style-name="T263">main</text:span><text:span text:style-name="T271"> </text:span><text:span text:style-name="T263">frameworks:</text:span><text:span text:style-name="T271"> </text:span><text:span text:style-name="T263">governmental</text:span><text:span text:style-name="T271"> </text:span><text:span text:style-name="T263">and</text:span><text:span text:style-name="T271"> </text:span><text:span text:style-name="T263">civic</text:span><text:span text:style-name="T271"> </text:span><text:span text:style-name="T263">(i</text:span><text:span text:style-name="T345"> </text:span><text:span text:style-name="T263">e</text:span><text:span text:style-name="T273"> </text:span><text:span text:style-name="T263">spe- cialised</text:span><text:span text:style-name="T322"> </text:span><text:span text:style-name="T263">agencies,</text:span><text:span text:style-name="T322"> </text:span><text:span text:style-name="T263">non-governmental</text:span><text:span text:style-name="T322"> </text:span><text:span text:style-name="T263">organizations,</text:span><text:span text:style-name="T322"> </text:span><text:span text:style-name="T263">research</text:span><text:span text:style-name="T322"> </text:span><text:span text:style-name="T263">centres,</text:span><text:span text:style-name="T322"> </text:span><text:span text:style-name="T263">media) During its nearly twenty years in </text:span><text:span text:style-name="T258">power, </text:span><text:span text:style-name="T263">the Justice and Development Party has</text:span><text:span text:style-name="T270"> </text:span><text:span text:style-name="T263">substantially</text:span><text:span text:style-name="T270"> </text:span><text:span text:style-name="T263">expanded</text:span><text:span text:style-name="T270"> </text:span><text:span text:style-name="T263">and</text:span><text:span text:style-name="T270"> </text:span><text:span text:style-name="T263">strengthened</text:span><text:span text:style-name="T270"> </text:span><text:span text:style-name="T263">the</text:span><text:span text:style-name="T270"> </text:span><text:span text:style-name="T263">institutional</text:span><text:span text:style-name="T270"> </text:span><text:span text:style-name="T263">system</text:span><text:span text:style-name="T270"> </text:span><text:span text:style-name="T263">of</text:span><text:span text:style-name="T270"> </text:span><text:span text:style-name="T263">public diplomacy</text:span><text:span text:style-name="T407"> </text:span><text:span text:style-name="T263">Among</text:span><text:span text:style-name="T345"> </text:span><text:span text:style-name="T263">organizations</text:span><text:span text:style-name="T345"> </text:span><text:span text:style-name="T263">whose</text:span><text:span text:style-name="T345"> </text:span><text:span text:style-name="T263">task</text:span><text:span text:style-name="T345"> </text:span><text:span text:style-name="T263">is</text:span><text:span text:style-name="T345"> </text:span><text:span text:style-name="T263">to</text:span><text:span text:style-name="T345"> </text:span><text:span text:style-name="T263">promote</text:span><text:span text:style-name="T345"> </text:span><text:span text:style-name="T278">Turkish</text:span><text:span text:style-name="T345"> </text:span><text:span text:style-name="T263">soft</text:span><text:span text:style-name="T345"> </text:span><text:span text:style-name="T263">power at</text:span><text:span text:style-name="T329"> </text:span><text:span text:style-name="T263">home</text:span><text:span text:style-name="T329"> </text:span><text:span text:style-name="T263">and</text:span><text:span text:style-name="T329"> </text:span><text:span text:style-name="T263">abroad</text:span><text:span text:style-name="T329"> </text:span><text:span text:style-name="T263">the</text:span><text:span text:style-name="T329"> </text:span><text:span text:style-name="T263">following</text:span><text:span text:style-name="T329"> </text:span><text:span text:style-name="T263">ones</text:span><text:span text:style-name="T329"> </text:span><text:span text:style-name="T263">should</text:span><text:span text:style-name="T329"> </text:span><text:span text:style-name="T263">be</text:span><text:span text:style-name="T329"> </text:span><text:span text:style-name="T263">noted:</text:span><text:span text:style-name="T329"> </text:span><text:span text:style-name="T278">Turkish</text:span><text:span text:style-name="T329"> </text:span><text:span text:style-name="T263">Cooperation and</text:span><text:span text:style-name="T336"> </text:span><text:span text:style-name="T263">Coordination</text:span><text:span text:style-name="T336"> </text:span><text:span text:style-name="T263">Agency</text:span><text:span text:style-name="T336"> </text:span><text:span text:style-name="T338">(tur </text:span><text:span text:style-name="T154">Türkiye</text:span><text:span text:style-name="T158"> </text:span><text:span text:style-name="T152">İşbirliği</text:span><text:span text:style-name="T158"> </text:span><text:span text:style-name="T152">ve</text:span><text:span text:style-name="T158"> </text:span><text:span text:style-name="T152">Koordinasyon</text:span><text:span text:style-name="T158"> </text:span><text:span text:style-name="T152">Ajansı</text:span><text:span text:style-name="T158"> </text:span><text:span text:style-name="T263">–</text:span><text:span text:style-name="T336"> </text:span><text:span text:style-name="T263">TİKA), Presidency for </text:span><text:span text:style-name="T268">Turks </text:span><text:span text:style-name="T263">Abroad and Related Communities </text:span><text:span text:style-name="T268">(tur </text:span><text:span text:style-name="T152">Yurtdışı Türkler ve Akraba </text:span><text:span text:style-name="T154">Topluluklar </text:span><text:span text:style-name="T152">Başkanlığı </text:span><text:span text:style-name="T263">– YTB), Investment Support and </text:span><text:span text:style-name="T372"><text:s/></text:span><text:span text:style-name="T263">Promotion</text:span></text:p>
      <text:p text:style-name="P2"/>
      <text:p text:style-name="P13"><draw:line text:anchor-type="char" draw:z-index="26" draw:style-name="gr2" draw:text-style-name="P184" svg:x1="2.2cm" svg:y1="0.335cm" svg:x2="4.4cm" svg:y2="0.335cm"><text:p/></draw:line></text:p>
      <text:p text:style-name="P94"><text:span text:style-name="T312">25 </text:span><text:span text:style-name="T200">G Tüysüzoğlu, </text:span><text:span text:style-name="T134">Milenyum Sonrası </text:span><text:span text:style-name="T141">Türk </text:span><text:span text:style-name="T134">Dış Politikası: </text:span><text:span text:style-name="T138">Yeni </text:span><text:span text:style-name="T134">Osmanlıcılık ve </text:span><text:span text:style-name="T141">Türk Avra- </text:span><text:span text:style-name="T133">syacılığı Ekseninde İnşa Edilen Bir Pragmatizm</text:span><text:span text:style-name="T198">, </text:span><text:span text:style-name="T207">“Alternatif </text:span><text:span text:style-name="T204">Politika”, </text:span><text:span text:style-name="T198">2013, no 3 (5), pp 309–311</text:span><text:span text:style-name="T199"> </text:span></text:p>
      <text:p text:style-name="P97"><text:span text:style-name="T311">26 </text:span><text:span text:style-name="T198">B Süsler, </text:span><text:span text:style-name="T133">Turkey: An Emerging Middle Power in a Changing World?</text:span><text:span text:style-name="T198">, “LSE Ideas: Strate- </text:span><text:span text:style-name="T201">gic Update”, </text:span><text:a xlink:type="simple" xlink:href="http://www/" text:style-name="Internet_20_link" text:visited-style-name="Visited_20_Internet_20_Link">http://www</text:a><text:span text:style-name="T201"> lse ac uk/ideas/Assets/Documents/updates/LSE-IDEAS-Turkey-Mid- </text:span><text:span text:style-name="T198">dle-Power pdf, 2019, accessed in: 19 01 2020</text:span><text:span text:style-name="T199"> </text:span></text:p>
      <text:p text:style-name="P97"><text:span text:style-name="T311">27 </text:span><text:span text:style-name="T215">U </text:span><text:span text:style-name="T198">Ünal, </text:span><text:span text:style-name="T133">Ülke Markalamasi <text:s/>Üzeri̇nden <text:s/>Kamu <text:s/>Di̇plomasi̇si̇ <text:s/></text:span><text:span text:style-name="T137">Ve <text:s/></text:span><text:span text:style-name="T133">Türki̇ye <text:s/>Anali̇zi̇</text:span><text:span text:style-name="T198">, <text:s/></text:span><text:span text:style-name="T223">“Türk <text:s/></text:span><text:span text:style-name="T201">Asya Stratejik Araştırmalar Merkezi </text:span><text:span text:style-name="T205">Yayınları”, </text:span><text:a xlink:type="simple" xlink:href="http://www/" text:style-name="Internet_20_link" text:visited-style-name="Visited_20_Internet_20_Link">http://www</text:a><text:span text:style-name="T201"> tasam org/Files/Icerik/File/TASAM_ MAKALE_pdf_6a434e5f-0571-4f33-9fc2-e63207aa9938 pdf, 2017, accessed in: 19 01 <text:s/></text:span><text:span text:style-name="T229"><text:s/></text:span><text:span text:style-name="T201">2020</text:span><text:span text:style-name="T199"> </text:span></text:p>
      <text:p text:style-name="P24"/>
      <text:p text:style-name="P41"><text:span text:style-name="T263">Agency</text:span><text:span text:style-name="T332"> </text:span><text:span text:style-name="T263">of</text:span><text:span text:style-name="T332"> </text:span><text:span text:style-name="T268">Turkey</text:span><text:span text:style-name="T332"> </text:span><text:span text:style-name="T268">(ISPAT),</text:span><text:span text:style-name="T332"> </text:span><text:span text:style-name="T263">the</text:span><text:span text:style-name="T332"> </text:span><text:span text:style-name="T268">Yunus</text:span><text:span text:style-name="T332"> </text:span><text:span text:style-name="T263">Emre</text:span><text:span text:style-name="T332"> </text:span><text:span text:style-name="T258">Institute</text:span><text:span text:style-name="T332"> </text:span><text:span text:style-name="T355">(tur</text:span><text:span text:style-name="T378"> </text:span><text:span text:style-name="T153">Yunus</text:span><text:span text:style-name="T159"> </text:span><text:span text:style-name="T154">Emre</text:span><text:span text:style-name="T159"> </text:span><text:span text:style-name="T152">Enstitüsü</text:span><text:span text:style-name="T159"> </text:span><text:span text:style-name="T263">– YEE),</text:span><text:span text:style-name="T261"> </text:span><text:span text:style-name="T268">Turkish</text:span><text:span text:style-name="T261"> </text:span><text:span text:style-name="T263">Radio</text:span><text:span text:style-name="T261"> </text:span><text:span text:style-name="T263">and</text:span><text:span text:style-name="T261"> </text:span><text:span text:style-name="T258">Television</text:span><text:span text:style-name="T261"> </text:span><text:span text:style-name="T338">(tur</text:span><text:span text:style-name="T268"> </text:span><text:span text:style-name="T154">Türkiye</text:span><text:span text:style-name="T160"> </text:span><text:span text:style-name="T152">Radyo</text:span><text:span text:style-name="T160"> </text:span><text:span text:style-name="T152">ve</text:span><text:span text:style-name="T160"> </text:span><text:span text:style-name="T152">Televizyonu</text:span><text:span text:style-name="T160"> </text:span><text:span text:style-name="T263">–</text:span><text:span text:style-name="T261"> </text:span><text:span text:style-name="T263">TRT)</text:span><text:span text:style-name="T286">28 </text:span><text:span text:style-name="T263">Thus,</text:span><text:span text:style-name="T280"> </text:span><text:span text:style-name="T263">the</text:span><text:span text:style-name="T280"> </text:span><text:span text:style-name="T263">originators</text:span><text:span text:style-name="T280"> </text:span><text:span text:style-name="T263">of</text:span><text:span text:style-name="T280"> </text:span><text:span text:style-name="T263">the</text:span><text:span text:style-name="T280"> </text:span><text:span text:style-name="T278">Turkish</text:span><text:span text:style-name="T280"> </text:span><text:span text:style-name="T263">version</text:span><text:span text:style-name="T280"> </text:span><text:span text:style-name="T263">of</text:span><text:span text:style-name="T280"> </text:span><text:span text:style-name="T263">soft</text:span><text:span text:style-name="T280"> </text:span><text:span text:style-name="T263">power</text:span><text:span text:style-name="T280"> </text:span><text:span text:style-name="T263">almost</text:span><text:span text:style-name="T280"> </text:span><text:span text:style-name="T263">directly</text:span><text:span text:style-name="T280"> </text:span><text:span text:style-name="T263">related its</text:span><text:span text:style-name="T310"> </text:span><text:span text:style-name="T263">assumptions</text:span><text:span text:style-name="T310"> </text:span><text:span text:style-name="T263">to</text:span><text:span text:style-name="T310"> </text:span><text:span text:style-name="T263">the</text:span><text:span text:style-name="T310"> </text:span><text:span text:style-name="T263">classic</text:span><text:span text:style-name="T310"> </text:span><text:span text:style-name="T263">paradigm</text:span><text:span text:style-name="T310"> </text:span><text:span text:style-name="T263">developed</text:span><text:span text:style-name="T310"> </text:span><text:span text:style-name="T263">by</text:span><text:span text:style-name="T310"> </text:span><text:span text:style-name="T263">Joseph</text:span><text:span text:style-name="T310"> </text:span><text:span text:style-name="T263">Nye,</text:span><text:span text:style-name="T310"> </text:span><text:span text:style-name="T263">constructing their conception on a complementary triad of culture, political </text:span><text:span text:style-name="T362">values, </text:span><text:span text:style-name="T263">and </text:span><text:span text:style-name="T323">foreign</text:span><text:span text:style-name="T368"> </text:span><text:span text:style-name="T323">policy</text:span><text:span text:style-name="T326"> </text:span></text:p>
      <text:p text:style-name="P53"><text:span text:style-name="T263">An</text:span><text:span text:style-name="T320"> </text:span><text:span text:style-name="T263">analysis</text:span><text:span text:style-name="T320"> </text:span><text:span text:style-name="T263">of</text:span><text:span text:style-name="T320"> </text:span><text:span text:style-name="T278">Turkey’s</text:span><text:span text:style-name="T320"> </text:span><text:span text:style-name="T263">worldwide</text:span><text:span text:style-name="T320"> </text:span><text:span text:style-name="T263">activities</text:span><text:span text:style-name="T320"> </text:span><text:span text:style-name="T263">indicates</text:span><text:span text:style-name="T320"> </text:span><text:span text:style-name="T263">that</text:span><text:span text:style-name="T320"> </text:span><text:span text:style-name="T263">a</text:span><text:span text:style-name="T320"> </text:span><text:span text:style-name="T263">distinguishing feature</text:span><text:span text:style-name="T327"> </text:span><text:span text:style-name="T263">of</text:span><text:span text:style-name="T327"> </text:span><text:span text:style-name="T263">the</text:span><text:span text:style-name="T327"> </text:span><text:span text:style-name="T278">Turkish</text:span><text:span text:style-name="T327"> </text:span><text:span text:style-name="T263">cooperation</text:span><text:span text:style-name="T327"> </text:span><text:span text:style-name="T263">model</text:span><text:span text:style-name="T327"> </text:span><text:span text:style-name="T263">is</text:span><text:span text:style-name="T327"> </text:span><text:span text:style-name="T263">its</text:span><text:span text:style-name="T327"> </text:span><text:span text:style-name="T263">exceptional</text:span><text:span text:style-name="T327"> </text:span><text:span text:style-name="T263">focus</text:span><text:span text:style-name="T327"> </text:span><text:span text:style-name="T263">on</text:span><text:span text:style-name="T327"> </text:span><text:span text:style-name="T263">the</text:span><text:span text:style-name="T327"> </text:span><text:span text:style-name="T263">cultural aspect</text:span><text:span text:style-name="T367"> </text:span><text:span text:style-name="T263">As</text:span><text:span text:style-name="T359"> </text:span><text:span text:style-name="T263">has</text:span><text:span text:style-name="T359"> </text:span><text:span text:style-name="T263">already</text:span><text:span text:style-name="T359"> </text:span><text:span text:style-name="T263">been</text:span><text:span text:style-name="T359"> </text:span><text:span text:style-name="T263">mentioned,</text:span><text:span text:style-name="T359"> </text:span><text:span text:style-name="T278">Turkish</text:span><text:span text:style-name="T359"> </text:span><text:span text:style-name="T263">soft</text:span><text:span text:style-name="T359"> </text:span><text:span text:style-name="T263">power</text:span><text:span text:style-name="T359"> </text:span><text:span text:style-name="T263">reached</text:span><text:span text:style-name="T359"> </text:span><text:span text:style-name="T263">its</text:span><text:span text:style-name="T359"> </text:span><text:span text:style-name="T263">peak</text:span><text:span text:style-name="T359"> </text:span><text:span text:style-name="T263">at the</text:span><text:span text:style-name="T277"> </text:span><text:span text:style-name="T263">end</text:span><text:span text:style-name="T277"> </text:span><text:span text:style-name="T263">of</text:span><text:span text:style-name="T277"> </text:span><text:span text:style-name="T263">the</text:span><text:span text:style-name="T277"> </text:span><text:span text:style-name="T263">first</text:span><text:span text:style-name="T277"> </text:span><text:span text:style-name="T263">decade</text:span><text:span text:style-name="T277"> </text:span><text:span text:style-name="T263">of</text:span><text:span text:style-name="T277"> </text:span><text:span text:style-name="T263">the</text:span><text:span text:style-name="T277"> </text:span><text:span text:style-name="T263">21st</text:span><text:span text:style-name="T277"> </text:span><text:span text:style-name="T263">century</text:span><text:span text:style-name="T277"> </text:span><text:span text:style-name="T263">when</text:span><text:span text:style-name="T277"> </text:span><text:span text:style-name="T263">the</text:span><text:span text:style-name="T277"> </text:span><text:span text:style-name="T263">Republic</text:span><text:span text:style-name="T277"> </text:span><text:span text:style-name="T263">of</text:span><text:span text:style-name="T277"> </text:span><text:span text:style-name="T268">Turkey</text:span><text:span text:style-name="T277"> </text:span><text:span text:style-name="T263">could indeed</text:span><text:span text:style-name="T354"> </text:span><text:span text:style-name="T263">be</text:span><text:span text:style-name="T354"> </text:span><text:span text:style-name="T263">considered</text:span><text:span text:style-name="T354"> </text:span><text:span text:style-name="T263">a</text:span><text:span text:style-name="T354"> </text:span><text:span text:style-name="T263">regional</text:span><text:span text:style-name="T354"> </text:span><text:span text:style-name="T258">leader</text:span><text:span text:style-name="T355"> </text:span><text:span text:style-name="T263">However,</text:span><text:span text:style-name="T354"> </text:span><text:span text:style-name="T263">subsequent</text:span><text:span text:style-name="T354"> </text:span><text:span text:style-name="T263">events</text:span><text:span text:style-name="T354"> </text:span><text:span text:style-name="T263">connected with</text:span><text:span text:style-name="T270"> </text:span><text:span text:style-name="T263">its</text:span><text:span text:style-name="T270"> </text:span><text:span text:style-name="T263">tense</text:span><text:span text:style-name="T270"> </text:span><text:span text:style-name="T263">internal</text:span><text:span text:style-name="T270"> </text:span><text:span text:style-name="T263">situation</text:span><text:span text:style-name="T270"> </text:span><text:span text:style-name="T263">and</text:span><text:span text:style-name="T270"> </text:span><text:span text:style-name="T263">increasingly</text:span><text:span text:style-name="T270"> </text:span><text:span text:style-name="T263">confrontational</text:span><text:span text:style-name="T270"> </text:span><text:span text:style-name="T263">foreign</text:span><text:span text:style-name="T270"> </text:span><text:span text:style-name="T263">policy has</text:span><text:span text:style-name="T327"> </text:span><text:span text:style-name="T263">led</text:span><text:span text:style-name="T327"> </text:span><text:span text:style-name="T263">to</text:span><text:span text:style-name="T327"> </text:span><text:span text:style-name="T263">a</text:span><text:span text:style-name="T327"> </text:span><text:span text:style-name="T263">noticeable</text:span><text:span text:style-name="T327"> </text:span><text:span text:style-name="T263">deterioration</text:span><text:span text:style-name="T327"> </text:span><text:span text:style-name="T263">in</text:span><text:span text:style-name="T327"> </text:span><text:span text:style-name="T258">Turkey's</text:span><text:span text:style-name="T327"> </text:span><text:span text:style-name="T263">international</text:span><text:span text:style-name="T327"> </text:span><text:span text:style-name="T263">image</text:span><text:span text:style-name="T286">29</text:span><text:span text:style-name="T326"> </text:span></text:p>
      <text:p text:style-name="P54"><text:span text:style-name="T263">In the regional strategy of the Justice and Development Party,</text:span><text:span text:style-name="T355"> </text:span><text:span text:style-name="T263">the</text:span><text:span text:style-name="T408"> </text:span><text:span text:style-name="T263">Balkan</text:span><text:span text:style-name="T374"> </text:span><text:span text:style-name="T263">Peninsula was a key area for potential political expansion </text:span><text:span text:style-name="T278">Turkey</text:span><text:span text:style-name="T329"> </text:span><text:span text:style-name="T263">had</text:span><text:span text:style-name="T268"> </text:span><text:span text:style-name="T263">strong</text:span><text:span text:style-name="T412"> </text:span><text:span text:style-name="T263">historical</text:span><text:span text:style-name="T268"> </text:span><text:span text:style-name="T263">and</text:span><text:span text:style-name="T268"> </text:span><text:span text:style-name="T263">cultural,</text:span><text:span text:style-name="T268"> </text:span><text:span text:style-name="T263">as</text:span><text:span text:style-name="T268"> </text:span><text:span text:style-name="T263">well</text:span><text:span text:style-name="T268"> </text:span><text:span text:style-name="T263">as</text:span><text:span text:style-name="T268"> </text:span><text:span text:style-name="T263">(to</text:span><text:span text:style-name="T268"> </text:span><text:span text:style-name="T263">a</text:span><text:span text:style-name="T268"> </text:span><text:span text:style-name="T263">lesser</text:span><text:span text:style-name="T268"> </text:span><text:span text:style-name="T263">extent)</text:span><text:span text:style-name="T268"> </text:span><text:span text:style-name="T263">social</text:span><text:span text:style-name="T268"> </text:span><text:span text:style-name="T263">and</text:span><text:span text:style-name="T268"> </text:span><text:span text:style-name="T263">economic</text:span><text:span text:style-name="T268"> </text:span><text:span text:style-name="T263">ties</text:span><text:span text:style-name="T376"> </text:span><text:span text:style-name="T263">with the countries in this region Moreover, as held by </text:span><text:span text:style-name="T278">Turkish</text:span><text:span text:style-name="T327"> </text:span><text:span text:style-name="T263">foreign</text:span><text:span text:style-name="T347"> </text:span><text:span text:style-name="T263">policy</text:span><text:span text:style-name="T376"> </text:span><text:span text:style-name="T263">makers,</text:span><text:span text:style-name="T351"> </text:span><text:span text:style-name="T263">at</text:span><text:span text:style-name="T351"> </text:span><text:span text:style-name="T263">the</text:span><text:span text:style-name="T351"> </text:span><text:span text:style-name="T263">beginning</text:span><text:span text:style-name="T351"> </text:span><text:span text:style-name="T263">of</text:span><text:span text:style-name="T351"> </text:span><text:span text:style-name="T263">the</text:span><text:span text:style-name="T351"> </text:span><text:span text:style-name="T263">21st</text:span><text:span text:style-name="T351"> </text:span><text:span text:style-name="T263">century</text:span><text:span text:style-name="T351"> </text:span><text:span text:style-name="T263">no</text:span><text:span text:style-name="T351"> </text:span><text:span text:style-name="T263">world</text:span><text:span text:style-name="T351"> </text:span><text:span text:style-name="T263">power</text:span><text:span text:style-name="T351"> </text:span><text:span text:style-name="T263">is</text:span><text:span text:style-name="T351"> </text:span><text:span text:style-name="T263">in</text:span><text:span text:style-name="T351"> </text:span><text:span text:style-name="T263">control</text:span><text:span text:style-name="T351"> </text:span><text:span text:style-name="T263">of</text:span><text:span text:style-name="T351"> </text:span><text:span text:style-name="T263">the</text:span><text:span text:style-name="T374"> </text:span><text:span text:style-name="T263">Balkans</text:span><text:span text:style-name="T367"> </text:span><text:span text:style-name="T263">Under</text:span><text:span text:style-name="T332"> </text:span><text:span text:style-name="T263">these</text:span><text:span text:style-name="T332"> </text:span><text:span text:style-name="T263">circumstances,</text:span><text:span text:style-name="T332"> </text:span><text:span text:style-name="T263">the</text:span><text:span text:style-name="T332"> </text:span><text:span text:style-name="T263">AKP</text:span><text:span text:style-name="T332"> </text:span><text:span text:style-name="T263">began</text:span><text:span text:style-name="T332"> </text:span><text:span text:style-name="T263">practical</text:span><text:span text:style-name="T332"> </text:span><text:span text:style-name="T263">implementation</text:span><text:span text:style-name="T412"> </text:span><text:span text:style-name="T263">of</text:span><text:span text:style-name="T332"> </text:span><text:span text:style-name="T263">Ahmet</text:span><text:span text:style-name="T332"> </text:span><text:span text:style-name="T263">Davutoğlu’s</text:span><text:span text:style-name="T332"> </text:span><text:span text:style-name="T263">vision</text:span><text:span text:style-name="T332"> </text:span><text:span text:style-name="T263">within</text:span><text:span text:style-name="T332"> </text:span><text:span text:style-name="T263">the</text:span><text:span text:style-name="T332"> </text:span><text:span text:style-name="T263">Balkan</text:span><text:span text:style-name="T332"> </text:span><text:span text:style-name="T263">Peninsula</text:span><text:span text:style-name="T367"> </text:span><text:span text:style-name="T278">Taking</text:span><text:span text:style-name="T332"> </text:span><text:span text:style-name="T263">advantage</text:span><text:span text:style-name="T332"> </text:span><text:span text:style-name="T263">of</text:span><text:span text:style-name="T412"> </text:span><text:span text:style-name="T263">the</text:span><text:span text:style-name="T332"> </text:span><text:span text:style-name="T263">geopolitical</text:span><text:span text:style-name="T332"> </text:span><text:span text:style-name="T263">void</text:span><text:span text:style-name="T332"> </text:span><text:span text:style-name="T263">that</text:span><text:span text:style-name="T332"> </text:span><text:span text:style-name="T263">resulted</text:span><text:span text:style-name="T332"> </text:span><text:span text:style-name="T263">from</text:span><text:span text:style-name="T332"> </text:span><text:span text:style-name="T263">the</text:span><text:span text:style-name="T332"> </text:span><text:span text:style-name="T263">collapse</text:span><text:span text:style-name="T332"> </text:span><text:span text:style-name="T263">of</text:span><text:span text:style-name="T332"> </text:span><text:span text:style-name="T263">Yugoslavia,</text:span><text:span text:style-name="T332"> </text:span><text:span text:style-name="T263">the</text:span><text:span text:style-name="T332"> </text:span><text:span text:style-name="T278">Turkish</text:span><text:span text:style-name="T377"> </text:span><text:span text:style-name="T323">government</text:span><text:span text:style-name="T339"> </text:span><text:span text:style-name="T323">aimed</text:span><text:span text:style-name="T339"> </text:span><text:span text:style-name="T323">at</text:span><text:span text:style-name="T339"> </text:span><text:span text:style-name="T323">improving</text:span><text:span text:style-name="T339"> </text:span><text:span text:style-name="T323">the</text:span><text:span text:style-name="T339"> </text:span><text:span text:style-name="T323">level</text:span><text:span text:style-name="T339"> </text:span><text:span text:style-name="T323">of</text:span><text:span text:style-name="T339"> </text:span><text:span text:style-name="T323">security</text:span><text:span text:style-name="T339"> </text:span><text:span text:style-name="T323">and</text:span><text:span text:style-name="T339"> </text:span><text:span text:style-name="T323">stability</text:span><text:span text:style-name="T339"> </text:span><text:span text:style-name="T323">in</text:span><text:span text:style-name="T339"> </text:span><text:span text:style-name="T323">the</text:span><text:span text:style-name="T339"> </text:span><text:span text:style-name="T323">region</text:span><text:span text:style-name="T287">30</text:span><text:span text:style-name="T326"> </text:span><text:span text:style-name="T263">Initially,</text:span><text:span text:style-name="T345"> </text:span><text:span text:style-name="T263">due</text:span><text:span text:style-name="T345"> </text:span><text:span text:style-name="T263">to</text:span><text:span text:style-name="T345"> </text:span><text:span text:style-name="T263">active</text:span><text:span text:style-name="T345"> </text:span><text:span text:style-name="T263">diplomacy</text:span><text:span text:style-name="T345"> </text:span><text:span text:style-name="T263">and</text:span><text:span text:style-name="T345"> </text:span><text:span text:style-name="T263">significant</text:span><text:span text:style-name="T345"> </text:span><text:span text:style-name="T263">financial</text:span><text:span text:style-name="T345"> </text:span><text:span text:style-name="T263">support,</text:span><text:span text:style-name="T345"> </text:span><text:span text:style-name="T263">An-</text:span></text:p>
      <text:p text:style-name="P74"><text:span text:style-name="T263">kara</text:span><text:span text:style-name="T278"> </text:span><text:span text:style-name="T263">managed</text:span><text:span text:style-name="T278"> </text:span><text:span text:style-name="T263">to</text:span><text:span text:style-name="T278"> </text:span><text:span text:style-name="T263">develop</text:span><text:span text:style-name="T278"> </text:span><text:span text:style-name="T263">positive</text:span><text:span text:style-name="T278"> </text:span><text:span text:style-name="T263">relations</text:span><text:span text:style-name="T278"> </text:span><text:span text:style-name="T263">with</text:span><text:span text:style-name="T278"> </text:span><text:span text:style-name="T263">countries</text:span><text:span text:style-name="T278"> </text:span><text:span text:style-name="T263">inhabited</text:span><text:span text:style-name="T278"> </text:span><text:span text:style-name="T263">by</text:span><text:span text:style-name="T278"> </text:span><text:span text:style-name="T263">both Muslims (Albania, Bosnia and Herzegovina) and Christians (Serbia, Macedo- nia)</text:span><text:span text:style-name="T268"> </text:span><text:span text:style-name="T263">However,</text:span><text:span text:style-name="T354"> </text:span><text:span text:style-name="T258">Turkey's</text:span><text:span text:style-name="T354"> </text:span><text:span text:style-name="T263">growing</text:span><text:span text:style-name="T354"> </text:span><text:span text:style-name="T263">involvement</text:span><text:span text:style-name="T354"> </text:span><text:span text:style-name="T263">in</text:span><text:span text:style-name="T354"> </text:span><text:span text:style-name="T263">the</text:span><text:span text:style-name="T354"> </text:span><text:span text:style-name="T263">Balkans,</text:span><text:span text:style-name="T354"> </text:span><text:span text:style-name="T263">also</text:span><text:span text:style-name="T354"> </text:span><text:span text:style-name="T263">manifested</text:span><text:span text:style-name="T354"> </text:span><text:span text:style-name="T263">in ambitions</text:span><text:span text:style-name="T276"> </text:span><text:span text:style-name="T263">for</text:span><text:span text:style-name="T276"> </text:span><text:span text:style-name="T263">expanding</text:span><text:span text:style-name="T276"> </text:span><text:span text:style-name="T263">political</text:span><text:span text:style-name="T276"> </text:span><text:span text:style-name="T263">influence,</text:span><text:span text:style-name="T276"> </text:span><text:span text:style-name="T263">has</text:span><text:span text:style-name="T276"> </text:span><text:span text:style-name="T263">led</text:span><text:span text:style-name="T276"> </text:span><text:span text:style-name="T263">to</text:span><text:span text:style-name="T276"> </text:span><text:span text:style-name="T263">the</text:span><text:span text:style-name="T276"> </text:span><text:span text:style-name="T263">emergence</text:span><text:span text:style-name="T276"> </text:span><text:span text:style-name="T263">of</text:span><text:span text:style-name="T276"> </text:span><text:span text:style-name="T263">accusa- tions</text:span><text:span text:style-name="T345"> </text:span><text:span text:style-name="T263">of</text:span><text:span text:style-name="T345"> </text:span><text:span text:style-name="T278">Turkish</text:span><text:span text:style-name="T345"> </text:span><text:span text:style-name="T263">imperialism</text:span><text:span text:style-name="T363"> </text:span><text:span text:style-name="T263">As</text:span><text:span text:style-name="T345"> </text:span><text:span text:style-name="T263">a</text:span><text:span text:style-name="T345"> </text:span><text:span text:style-name="T263">result,</text:span><text:span text:style-name="T345"> </text:span><text:span text:style-name="T263">some</text:span><text:span text:style-name="T345"> </text:span><text:span text:style-name="T263">Balkan</text:span><text:span text:style-name="T345"> </text:span><text:span text:style-name="T263">states</text:span><text:span text:style-name="T345"> </text:span><text:span text:style-name="T263">have</text:span><text:span text:style-name="T345"> </text:span><text:span text:style-name="T263">limited</text:span><text:span text:style-name="T345"> </text:span><text:span text:style-name="T263">their participation in the AKP initiatives, criticizing </text:span><text:span text:style-name="T278">Turkish </text:span><text:span text:style-name="T263">diplomacy’s excessive emphasis</text:span><text:span text:style-name="T320"> </text:span><text:span text:style-name="T263">on</text:span><text:span text:style-name="T320"> </text:span><text:span text:style-name="T263">the</text:span><text:span text:style-name="T320"> </text:span><text:span text:style-name="T263">Ottoman</text:span><text:span text:style-name="T320"> </text:span><text:span text:style-name="T263">past</text:span><text:span text:style-name="T320"> </text:span><text:span text:style-name="T263">of</text:span><text:span text:style-name="T320"> </text:span><text:span text:style-name="T263">the</text:span><text:span text:style-name="T320"> </text:span><text:span text:style-name="T263">region</text:span><text:span text:style-name="T405"> </text:span><text:span text:style-name="T263">Representatives</text:span><text:span text:style-name="T320"> </text:span><text:span text:style-name="T263">of</text:span><text:span text:style-name="T320"> </text:span><text:span text:style-name="T263">the</text:span><text:span text:style-name="T320"> </text:span><text:span text:style-name="T263">Justice</text:span><text:span text:style-name="T320"> </text:span><text:span text:style-name="T263">and</text:span></text:p>
      <text:p text:style-name="P2"/>
      <text:p text:style-name="P2"/>
      <text:p text:style-name="P2"/>
      <text:p text:style-name="P2"/>
      <text:p text:style-name="P76"><draw:line text:anchor-type="char" draw:z-index="27" draw:style-name="gr2" draw:text-style-name="P184" svg:x1="2.2cm" svg:y1="0.344cm" svg:x2="4.4cm" svg:y2="0.344cm"><text:p/></draw:line></text:p>
      <text:p text:style-name="P114"><text:span text:style-name="T311">28 </text:span><text:span text:style-name="T198">E Eren, </text:span><text:span text:style-name="T133">Sivil Toplumun Dış Politika İnşasındaki Rolü: Türk Kamu Diplomasisi Örneği</text:span><text:span text:style-name="T198">, “Ekonomi, Politika &amp; Finans Araştırmaları Dergisi”, 2017, no 1 (2), pp 41–42</text:span><text:span text:style-name="T199"> </text:span></text:p>
      <text:p text:style-name="P115"><text:span text:style-name="T311">29 </text:span><text:span text:style-name="T198">S M Torelli, </text:span><text:span text:style-name="T133">The Rise and Fall of the Turkish Model for the Middle East</text:span><text:span text:style-name="T198">, [in:] </text:span><text:span text:style-name="T133">Turkey’s Re- lations with the Middle East: Political Encounters after the Arab Spring, </text:span><text:span text:style-name="T198">eds H Işıksal, O Göksel, Springer, New York 2018, pp 59–61</text:span><text:span text:style-name="T199"> </text:span></text:p>
      <text:p text:style-name="P103"><text:span text:style-name="T311">30 <text:s/></text:span><text:span text:style-name="T198">Y <text:s text:c="2"/>Avcı, </text:span><text:span text:style-name="T133">op. cit.</text:span><text:span text:style-name="T198">, pp 110–113</text:span><text:span text:style-name="T199"> </text:span></text:p>
      <text:p text:style-name="P25"/>
      <text:p text:style-name="P77"><text:span text:style-name="T323">Development Party reject these allegations, and point out the entire catalogue of</text:span><text:span text:style-name="T412"> </text:span><text:span text:style-name="T323">benefits resulting from in-depth cooperation between Turkey and the Balkans</text:span><text:span text:style-name="T287">31</text:span><text:span text:style-name="T326"> </text:span><text:span text:style-name="T263">In the early period of the AKP's rule, Ahmet Davutoğlu, who served <text:s/>then</text:span></text:p>
      <text:p text:style-name="P56"><text:span text:style-name="T263">as</text:span><text:span text:style-name="T328"> </text:span><text:span text:style-name="T263">special</text:span><text:span text:style-name="T328"> </text:span><text:span text:style-name="T263">adviser</text:span><text:span text:style-name="T328"> </text:span><text:span text:style-name="T263">to</text:span><text:span text:style-name="T328"> </text:span><text:span text:style-name="T263">Prime</text:span><text:span text:style-name="T328"> </text:span><text:span text:style-name="T263">Minister</text:span><text:span text:style-name="T328"> </text:span><text:span text:style-name="T263">Erdoğan,</text:span><text:span text:style-name="T328"> </text:span><text:span text:style-name="T263">was</text:span><text:span text:style-name="T328"> </text:span><text:span text:style-name="T263">a</text:span><text:span text:style-name="T328"> </text:span><text:span text:style-name="T263">frequent</text:span><text:span text:style-name="T328"> </text:span><text:span text:style-name="T263">visitor</text:span><text:span text:style-name="T328"> </text:span><text:span text:style-name="T263">in</text:span><text:span text:style-name="T328"> </text:span><text:span text:style-name="T263">the</text:span><text:span text:style-name="T328"> </text:span><text:span text:style-name="T263">Bal- kan</text:span><text:span text:style-name="T271"> </text:span><text:span text:style-name="T263">states</text:span><text:span text:style-name="T413"> </text:span><text:span text:style-name="T263">During</text:span><text:span text:style-name="T271"> </text:span><text:span text:style-name="T263">his</text:span><text:span text:style-name="T271"> </text:span><text:span text:style-name="T263">diplomatic</text:span><text:span text:style-name="T271"> </text:span><text:span text:style-name="T263">visits,</text:span><text:span text:style-name="T271"> </text:span><text:span text:style-name="T263">Professor</text:span><text:span text:style-name="T271"> </text:span><text:span text:style-name="T263">Davutoğlu</text:span><text:span text:style-name="T271"> </text:span><text:span text:style-name="T263">presented</text:span><text:span text:style-name="T271"> </text:span><text:span text:style-name="T263">a</text:span><text:span text:style-name="T271"> </text:span><text:span text:style-name="T263">plan for</text:span><text:span text:style-name="T358"> </text:span><text:span text:style-name="T263">multilateral</text:span><text:span text:style-name="T358"> </text:span><text:span text:style-name="T263">cooperation</text:span><text:span text:style-name="T358"> </text:span><text:span text:style-name="T263">that</text:span><text:span text:style-name="T358"> </text:span><text:span text:style-name="T263">included</text:span><text:span text:style-name="T358"> </text:span><text:span text:style-name="T263">intensive</text:span><text:span text:style-name="T358"> </text:span><text:span text:style-name="T263">contacts</text:span><text:span text:style-name="T358"> </text:span><text:span text:style-name="T263">at</text:span><text:span text:style-name="T358"> </text:span><text:span text:style-name="T263">governmental, business</text:span><text:span text:style-name="T270"> </text:span><text:span text:style-name="T263">and</text:span><text:span text:style-name="T270"> </text:span><text:span text:style-name="T263">social</text:span><text:span text:style-name="T270"> </text:span><text:span text:style-name="T263">levels</text:span><text:span text:style-name="T408"> </text:span><text:span text:style-name="T263">The</text:span><text:span text:style-name="T270"> </text:span><text:span text:style-name="T263">ultimate</text:span><text:span text:style-name="T270"> </text:span><text:span text:style-name="T263">goal</text:span><text:span text:style-name="T270"> </text:span><text:span text:style-name="T263">of</text:span><text:span text:style-name="T270"> </text:span><text:span text:style-name="T263">these</text:span><text:span text:style-name="T270"> </text:span><text:span text:style-name="T263">actions</text:span><text:span text:style-name="T270"> </text:span><text:span text:style-name="T263">was</text:span><text:span text:style-name="T270"> </text:span><text:span text:style-name="T263">to</text:span><text:span text:style-name="T270"> </text:span><text:span text:style-name="T263">purportedly raise</text:span><text:span text:style-name="T322"> </text:span><text:span text:style-name="T263">the</text:span><text:span text:style-name="T322"> </text:span><text:span text:style-name="T263">standards</text:span><text:span text:style-name="T322"> </text:span><text:span text:style-name="T263">of</text:span><text:span text:style-name="T322"> </text:span><text:span text:style-name="T263">living</text:span><text:span text:style-name="T322"> </text:span><text:span text:style-name="T263">in</text:span><text:span text:style-name="T322"> </text:span><text:span text:style-name="T263">the</text:span><text:span text:style-name="T322"> </text:span><text:span text:style-name="T263">region</text:span><text:span text:style-name="T322"> </text:span><text:span text:style-name="T263">and</text:span><text:span text:style-name="T322"> </text:span><text:span text:style-name="T263">ensure</text:span><text:span text:style-name="T322"> </text:span><text:span text:style-name="T263">stable</text:span><text:span text:style-name="T322"> </text:span><text:span text:style-name="T263">economic</text:span><text:span text:style-name="T322"> </text:span><text:span text:style-name="T263">growth for</text:span><text:span text:style-name="T270"> </text:span><text:span text:style-name="T263">all</text:span><text:span text:style-name="T270"> </text:span><text:span text:style-name="T263">Balkan</text:span><text:span text:style-name="T270"> </text:span><text:span text:style-name="T263">countries</text:span><text:span text:style-name="T286">32</text:span><text:span text:style-name="T326"> </text:span></text:p>
      <text:p text:style-name="P46"><text:span text:style-name="T263">Despite submitting an attractive political </text:span><text:span text:style-name="T258">offer, </text:span><text:span text:style-name="T263">the </text:span><text:span text:style-name="T278">Turkish </text:span><text:span text:style-name="T263">proposal was not</text:span><text:span text:style-name="T345"> </text:span><text:span text:style-name="T263">received</text:span><text:span text:style-name="T345"> </text:span><text:span text:style-name="T263">positively</text:span><text:span text:style-name="T345"> </text:span><text:span text:style-name="T263">since</text:span><text:span text:style-name="T345"> </text:span><text:span text:style-name="T263">the</text:span><text:span text:style-name="T345"> </text:span><text:span text:style-name="T263">authorities</text:span><text:span text:style-name="T345"> </text:span><text:span text:style-name="T263">of</text:span><text:span text:style-name="T345"> </text:span><text:span text:style-name="T263">the</text:span><text:span text:style-name="T345"> </text:span><text:span text:style-name="T263">Balkan</text:span><text:span text:style-name="T345"> </text:span><text:span text:style-name="T263">states</text:span><text:span text:style-name="T345"> </text:span><text:span text:style-name="T263">chose</text:span><text:span text:style-name="T345"> </text:span><text:span text:style-name="T263">instead to</text:span><text:span text:style-name="T336"> </text:span><text:span text:style-name="T263">integrate</text:span><text:span text:style-name="T336"> </text:span><text:span text:style-name="T263">with</text:span><text:span text:style-name="T336"> </text:span><text:span text:style-name="T263">the</text:span><text:span text:style-name="T336"> </text:span><text:span text:style-name="T263">European</text:span><text:span text:style-name="T336"> </text:span><text:span text:style-name="T263">Union</text:span><text:span text:style-name="T336"> </text:span><text:span text:style-name="T263">and</text:span><text:span text:style-name="T336"> </text:span><text:span text:style-name="T263">the</text:span><text:span text:style-name="T336"> </text:span><text:span text:style-name="T263">North</text:span><text:span text:style-name="T336"> </text:span><text:span text:style-name="T263">Atlantic</text:span><text:span text:style-name="T336"> </text:span><text:span text:style-name="T258">Treaty</text:span><text:span text:style-name="T336"> </text:span><text:span text:style-name="T263">Organiza- tion</text:span><text:span text:style-name="T379"> </text:span><text:span text:style-name="T263">Furthermore,</text:span><text:span text:style-name="T351"> </text:span><text:span text:style-name="T263">the</text:span><text:span text:style-name="T351"> </text:span><text:span text:style-name="T263">Russian</text:span><text:span text:style-name="T351"> </text:span><text:span text:style-name="T263">Federation</text:span><text:span text:style-name="T351"> </text:span><text:span text:style-name="T263">also</text:span><text:span text:style-name="T351"> </text:span><text:span text:style-name="T263">began</text:span><text:span text:style-name="T351"> </text:span><text:span text:style-name="T263">to</text:span><text:span text:style-name="T351"> </text:span><text:span text:style-name="T263">gain</text:span><text:span text:style-name="T351"> </text:span><text:span text:style-name="T263">more</text:span><text:span text:style-name="T351"> </text:span><text:span text:style-name="T263">influence</text:span><text:span text:style-name="T351"> </text:span><text:span text:style-name="T263">in the</text:span><text:span text:style-name="T264"> </text:span><text:span text:style-name="T263">region</text:span><text:span text:style-name="T264"> </text:span><text:span text:style-name="T263">during</text:span><text:span text:style-name="T264"> </text:span><text:span text:style-name="T263">this</text:span><text:span text:style-name="T264"> </text:span><text:span text:style-name="T263">period</text:span><text:span text:style-name="T414"> </text:span><text:span text:style-name="T263">In</text:span><text:span text:style-name="T264"> </text:span><text:span text:style-name="T263">competition</text:span><text:span text:style-name="T264"> </text:span><text:span text:style-name="T263">with</text:span><text:span text:style-name="T264"> </text:span><text:span text:style-name="T263">such</text:span><text:span text:style-name="T264"> </text:span><text:span text:style-name="T263">powerful</text:span><text:span text:style-name="T264"> </text:span><text:span text:style-name="T263">rivals,</text:span><text:span text:style-name="T264"> </text:span><text:span text:style-name="T278">Turkey </text:span><text:span text:style-name="T263">was</text:span><text:span text:style-name="T338"> </text:span><text:span text:style-name="T263">doomed</text:span><text:span text:style-name="T338"> </text:span><text:span text:style-name="T263">to</text:span><text:span text:style-name="T338"> </text:span><text:span text:style-name="T263">failure</text:span><text:span text:style-name="T340"> </text:span><text:span text:style-name="T263">As</text:span><text:span text:style-name="T338"> </text:span><text:span text:style-name="T263">a</text:span><text:span text:style-name="T338"> </text:span><text:span text:style-name="T263">result,</text:span><text:span text:style-name="T338"> </text:span><text:span text:style-name="T263">the</text:span><text:span text:style-name="T338"> </text:span><text:span text:style-name="T263">AKP</text:span><text:span text:style-name="T338"> </text:span><text:span text:style-name="T263">withdrew</text:span><text:span text:style-name="T338"> </text:span><text:span text:style-name="T263">from</text:span><text:span text:style-name="T338"> </text:span><text:span text:style-name="T263">pursuing</text:span><text:span text:style-name="T338"> </text:span><text:span text:style-name="T263">its</text:span><text:span text:style-name="T338"> </text:span><text:span text:style-name="T263">polit- ical</text:span><text:span text:style-name="T345"> </text:span><text:span text:style-name="T263">interests</text:span><text:span text:style-name="T345"> </text:span><text:span text:style-name="T263">in</text:span><text:span text:style-name="T345"> </text:span><text:span text:style-name="T263">the</text:span><text:span text:style-name="T345"> </text:span><text:span text:style-name="T263">Balkan</text:span><text:span text:style-name="T345"> </text:span><text:span text:style-name="T263">Peninsula,</text:span><text:span text:style-name="T345"> </text:span><text:span text:style-name="T263">shifting</text:span><text:span text:style-name="T345"> </text:span><text:span text:style-name="T263">attention</text:span><text:span text:style-name="T345"> </text:span><text:span text:style-name="T263">to</text:span><text:span text:style-name="T345"> </text:span><text:span text:style-name="T263">the</text:span><text:span text:style-name="T345"> </text:span><text:span text:style-name="T263">Middle</text:span><text:span text:style-name="T345"> </text:span><text:span text:style-name="T263">East</text:span><text:span text:style-name="T345"> </text:span><text:span text:style-name="T263">and North</text:span><text:span text:style-name="T310"> </text:span><text:span text:style-name="T263">Africa</text:span><text:span text:style-name="T360"> </text:span><text:span text:style-name="T263">Thus,</text:span><text:span text:style-name="T310"> </text:span><text:span text:style-name="T263">for</text:span><text:span text:style-name="T310"> </text:span><text:span text:style-name="T263">more</text:span><text:span text:style-name="T310"> </text:span><text:span text:style-name="T263">than</text:span><text:span text:style-name="T310"> </text:span><text:span text:style-name="T263">a</text:span><text:span text:style-name="T310"> </text:span><text:span text:style-name="T263">decade</text:span><text:span text:style-name="T310"> </text:span><text:span text:style-name="T278">now,</text:span><text:span text:style-name="T310"> </text:span><text:span text:style-name="T278">Turkish</text:span><text:span text:style-name="T310"> </text:span><text:span text:style-name="T263">foreign</text:span><text:span text:style-name="T310"> </text:span><text:span text:style-name="T263">policy</text:span><text:span text:style-name="T310"> </text:span><text:span text:style-name="T263">towards the</text:span><text:span text:style-name="T327"> </text:span><text:span text:style-name="T263">Balkans</text:span><text:span text:style-name="T327"> </text:span><text:span text:style-name="T263">has</text:span><text:span text:style-name="T327"> </text:span><text:span text:style-name="T263">been</text:span><text:span text:style-name="T327"> </text:span><text:span text:style-name="T263">based</text:span><text:span text:style-name="T327"> </text:span><text:span text:style-name="T263">primarily</text:span><text:span text:style-name="T327"> </text:span><text:span text:style-name="T263">on</text:span><text:span text:style-name="T327"> </text:span><text:span text:style-name="T263">the</text:span><text:span text:style-name="T327"> </text:span><text:span text:style-name="T263">socio-cultural</text:span><text:span text:style-name="T327"> </text:span><text:span text:style-name="T263">dimension,</text:span><text:span text:style-name="T327"> </text:span><text:span text:style-name="T263">which</text:span><text:span text:style-name="T327"> </text:span><text:span text:style-name="T263">is appreciated</text:span><text:span text:style-name="T320"> </text:span><text:span text:style-name="T263">particularly</text:span><text:span text:style-name="T320"> </text:span><text:span text:style-name="T263">by</text:span><text:span text:style-name="T320"> </text:span><text:span text:style-name="T263">the</text:span><text:span text:style-name="T320"> </text:span><text:span text:style-name="T263">Muslim</text:span><text:span text:style-name="T320"> </text:span><text:span text:style-name="T263">community</text:span><text:span text:style-name="T360"> </text:span><text:span text:style-name="T263">Development</text:span><text:span text:style-name="T320"> </text:span><text:span text:style-name="T263">of</text:span><text:span text:style-name="T320"> </text:span><text:span text:style-name="T263">economic partnership</text:span><text:span text:style-name="T358"> </text:span><text:span text:style-name="T263">is</text:span><text:span text:style-name="T358"> </text:span><text:span text:style-name="T263">another</text:span><text:span text:style-name="T358"> </text:span><text:span text:style-name="T263">important</text:span><text:span text:style-name="T358"> </text:span><text:span text:style-name="T263">aspect</text:span><text:span text:style-name="T358"> </text:span><text:span text:style-name="T263">of</text:span><text:span text:style-name="T358"> </text:span><text:span text:style-name="T278">Turkish</text:span><text:span text:style-name="T358"> </text:span><text:span text:style-name="T263">activity</text:span><text:span text:style-name="T358"> </text:span><text:span text:style-name="T263">in</text:span><text:span text:style-name="T358"> </text:span><text:span text:style-name="T263">the</text:span><text:span text:style-name="T358"> </text:span><text:span text:style-name="T263">region</text:span><text:span text:style-name="T286">33</text:span><text:span text:style-name="T326"> </text:span></text:p>
      <text:p text:style-name="P59"><text:span text:style-name="T263">The</text:span><text:span text:style-name="T359"> </text:span><text:span text:style-name="T263">next</text:span><text:span text:style-name="T359"> </text:span><text:span text:style-name="T263">subsections</text:span><text:span text:style-name="T359"> </text:span><text:span text:style-name="T263">will</text:span><text:span text:style-name="T359"> </text:span><text:span text:style-name="T263">introduce</text:span><text:span text:style-name="T359"> </text:span><text:span text:style-name="T263">the</text:span><text:span text:style-name="T359"> </text:span><text:span text:style-name="T263">most</text:span><text:span text:style-name="T359"> </text:span><text:span text:style-name="T263">notable</text:span><text:span text:style-name="T359"> </text:span><text:span text:style-name="T263">organizations</text:span><text:span text:style-name="T359"> </text:span><text:span text:style-name="T263">which are</text:span><text:span text:style-name="T345"> </text:span><text:span text:style-name="T263">ensuring</text:span><text:span text:style-name="T345"> </text:span><text:span text:style-name="T263">the</text:span><text:span text:style-name="T345"> </text:span><text:span text:style-name="T263">projection</text:span><text:span text:style-name="T345"> </text:span><text:span text:style-name="T263">of</text:span><text:span text:style-name="T345"> </text:span><text:span text:style-name="T278">Turkish</text:span><text:span text:style-name="T345"> </text:span><text:span text:style-name="T263">soft</text:span><text:span text:style-name="T345"> </text:span><text:span text:style-name="T263">power</text:span><text:span text:style-name="T345"> </text:span><text:span text:style-name="T263">in</text:span><text:span text:style-name="T345"> </text:span><text:span text:style-name="T263">the</text:span><text:span text:style-name="T345"> </text:span><text:span text:style-name="T263">Balkans</text:span><text:span text:style-name="T326"> </text:span></text:p>
      <text:list xml:id="list123737048280096" text:continue-numbering="true" text:style-name="WWNum1">
        <text:list-item>
          <text:list>
            <text:list-item>
              <text:h text:style-name="P180" text:outline-level="2"><text:span text:style-name="T322">Turkish </text:span><text:span text:style-name="T268">Cooperation </text:span><text:span text:style-name="T278">and </text:span><text:span text:style-name="T268">Coordination</text:span><text:span text:style-name="T375"> </text:span><text:span text:style-name="T278">Agency</text:span></text:h>
            </text:list-item>
          </text:list>
        </text:list-item>
      </text:list>
      <text:p text:style-name="P8"/>
      <text:p text:style-name="P50"><text:span text:style-name="T323">Among </text:span><text:span text:style-name="T269">Turkish </text:span><text:span text:style-name="T323">government institutions and organizations </text:span><text:span text:style-name="T259">that </text:span><text:span text:style-name="T323">are currently </text:span><text:span text:style-name="T263">operating in the Balkans, the </text:span><text:span text:style-name="T278">Turkish </text:span><text:span text:style-name="T263">Cooperation and Coordination Agency (TİKA)</text:span><text:span text:style-name="T336"> </text:span><text:span text:style-name="T263">plays</text:span><text:span text:style-name="T336"> </text:span><text:span text:style-name="T263">the</text:span><text:span text:style-name="T336"> </text:span><text:span text:style-name="T263">key</text:span><text:span text:style-name="T336"> </text:span><text:span text:style-name="T263">role</text:span><text:span text:style-name="T349"> </text:span><text:span text:style-name="T263">TİKA</text:span><text:span text:style-name="T336"> </text:span><text:span text:style-name="T263">was</text:span><text:span text:style-name="T336"> </text:span><text:span text:style-name="T263">founded</text:span><text:span text:style-name="T336"> </text:span><text:span text:style-name="T263">in</text:span><text:span text:style-name="T336"> </text:span><text:span text:style-name="T263">1992</text:span><text:span text:style-name="T336"> </text:span><text:span text:style-name="T263">and</text:span><text:span text:style-name="T336"> </text:span><text:span text:style-name="T263">its</text:span><text:span text:style-name="T336"> </text:span><text:span text:style-name="T263">initial</text:span><text:span text:style-name="T336"> </text:span><text:span text:style-name="T263">task</text:span><text:span text:style-name="T336"> </text:span><text:span text:style-name="T263">was</text:span><text:span text:style-name="T336"> </text:span><text:span text:style-name="T263">to strengthen</text:span><text:span text:style-name="T271"> </text:span><text:span text:style-name="T263">the</text:span><text:span text:style-name="T271"> </text:span><text:span text:style-name="T263">ties</text:span><text:span text:style-name="T271"> </text:span><text:span text:style-name="T263">connecting</text:span><text:span text:style-name="T271"> </text:span><text:span text:style-name="T278">Turkey</text:span><text:span text:style-name="T271"> </text:span><text:span text:style-name="T263">with</text:span><text:span text:style-name="T271"> </text:span><text:span text:style-name="T278">Turkic</text:span><text:span text:style-name="T271"> </text:span><text:span text:style-name="T263">states</text:span><text:span text:style-name="T271"> </text:span><text:span text:style-name="T263">established</text:span><text:span text:style-name="T271"> </text:span><text:span text:style-name="T263">after</text:span><text:span text:style-name="T271"> </text:span><text:span text:style-name="T263">the dissolution of the USSR (Azerbaijan, Kazakhstan, Uzbekistan, Turkmenistan, Kyrgyzstan)</text:span><text:span text:style-name="T278"> </text:span><text:span text:style-name="T263">In</text:span><text:span text:style-name="T354"> </text:span><text:span text:style-name="T263">this</text:span><text:span text:style-name="T354"> </text:span><text:span text:style-name="T263">context,</text:span><text:span text:style-name="T354"> </text:span><text:span text:style-name="T263">the</text:span><text:span text:style-name="T354"> </text:span><text:span text:style-name="T263">agency</text:span><text:span text:style-name="T354"> </text:span><text:span text:style-name="T263">has</text:span><text:span text:style-name="T354"> </text:span><text:span text:style-name="T263">developed</text:span><text:span text:style-name="T354"> </text:span><text:span text:style-name="T263">a</text:span><text:span text:style-name="T354"> </text:span><text:span text:style-name="T263">number</text:span><text:span text:style-name="T354"> </text:span><text:span text:style-name="T263">of</text:span><text:span text:style-name="T354"> </text:span><text:span text:style-name="T263">projects</text:span><text:span text:style-name="T354"> </text:span><text:span text:style-name="T263">and</text:span></text:p>
      <text:p text:style-name="P2"/>
      <text:p text:style-name="P2"/>
      <text:p text:style-name="P37"><draw:line text:anchor-type="char" draw:z-index="28" draw:style-name="gr2" draw:text-style-name="P184" svg:x1="2.2cm" svg:y1="0.684cm" svg:x2="4.4cm" svg:y2="0.684cm"><text:p/></draw:line></text:p>
      <text:p text:style-name="P98"><text:span text:style-name="T311">31 </text:span><text:span text:style-name="T209">A </text:span><text:span text:style-name="T198">N Yılmaz, G Kılıçoğlu, </text:span><text:span text:style-name="T133">Balkanlar’da </text:span><text:span text:style-name="T145">YTB </text:span><text:span text:style-name="T137">Ve </text:span><text:span text:style-name="T140">TİKA’nin Türk </text:span><text:span text:style-name="T133">Kamu Di̇plomasi̇si̇ Ku- rumları Olarak Faali̇yetleri̇ </text:span><text:span text:style-name="T137">Ve </text:span><text:span text:style-name="T133">Türki̇ye’ni̇n Bölgedeki̇ Yumuşak Gücüne Etki̇leri̇</text:span><text:span text:style-name="T198">, “Finans Ekonomi ve Sosyal Araştırmalar </text:span><text:span text:style-name="T204">Dergisi”, </text:span><text:span text:style-name="T198">2017, no 2 (2), pp 118–119</text:span><text:span text:style-name="T199"> </text:span></text:p>
      <text:p text:style-name="P103"><text:span text:style-name="T311">32 <text:s/></text:span><text:span text:style-name="T198">Y <text:s text:c="2"/>Avcı, </text:span><text:span text:style-name="T133">op. cit.</text:span><text:span text:style-name="T198">, pp 112–115</text:span><text:span text:style-name="T199"> </text:span></text:p>
      <text:p text:style-name="P96"><text:span text:style-name="T311">33 </text:span><text:span text:style-name="T198">G Telatar, </text:span><text:span text:style-name="T133">Ak Parti'nin Düzen Kurucu Dış Politika Söylemi Ve Ortadoğu</text:span><text:span text:style-name="T198">, “Alternatif Poli- tika”, 2015, no 3 (7), pp 496–497</text:span><text:span text:style-name="T199"> </text:span></text:p>
      <text:p text:style-name="P26"/>
      <text:p text:style-name="P72"><text:span text:style-name="T263">initiatives</text:span><text:span text:style-name="T277"> </text:span><text:span text:style-name="T263">seeking</text:span><text:span text:style-name="T277"> </text:span><text:span text:style-name="T263">to</text:span><text:span text:style-name="T277"> </text:span><text:span text:style-name="T263">demonstrate</text:span><text:span text:style-name="T277"> </text:span><text:span text:style-name="T263">the</text:span><text:span text:style-name="T277"> </text:span><text:span text:style-name="T263">cultural</text:span><text:span text:style-name="T277"> </text:span><text:span text:style-name="T263">unity</text:span><text:span text:style-name="T277"> </text:span><text:span text:style-name="T263">of</text:span><text:span text:style-name="T277"> </text:span><text:span text:style-name="T263">the</text:span><text:span text:style-name="T277"> </text:span><text:span text:style-name="T268">Turkic</text:span><text:span text:style-name="T277"> </text:span><text:span text:style-name="T263">world</text:span><text:span text:style-name="T286">34</text:span><text:span text:style-name="T302"> </text:span><text:span text:style-name="T263">In</text:span><text:span text:style-name="T277"> </text:span><text:span text:style-name="T263">the following</text:span><text:span text:style-name="T344"> </text:span><text:span text:style-name="T263">years,</text:span><text:span text:style-name="T344"> </text:span><text:span text:style-name="T258">TİKA's</text:span><text:span text:style-name="T344"> </text:span><text:span text:style-name="T263">scope</text:span><text:span text:style-name="T344"> </text:span><text:span text:style-name="T263">of</text:span><text:span text:style-name="T344"> </text:span><text:span text:style-name="T263">activity</text:span><text:span text:style-name="T344"> </text:span><text:span text:style-name="T263">has</text:span><text:span text:style-name="T344"> </text:span><text:span text:style-name="T263">been</text:span><text:span text:style-name="T344"> </text:span><text:span text:style-name="T263">expanded</text:span><text:span text:style-name="T344"> </text:span><text:span text:style-name="T263">to</text:span><text:span text:style-name="T344"> </text:span><text:span text:style-name="T263">other</text:span><text:span text:style-name="T344"> </text:span><text:span text:style-name="T263">regions</text:span><text:span text:style-name="T344"> </text:span><text:span text:style-name="T263">of </text:span><text:span text:style-name="T278">Turkish</text:span><text:span text:style-name="T270"> </text:span><text:span text:style-name="T263">interest</text:span><text:span text:style-name="T281"> </text:span><text:span text:style-name="T258">However,</text:span><text:span text:style-name="T270"> </text:span><text:span text:style-name="T263">during</text:span><text:span text:style-name="T270"> </text:span><text:span text:style-name="T263">the</text:span><text:span text:style-name="T270"> </text:span><text:span text:style-name="T263">rule</text:span><text:span text:style-name="T270"> </text:span><text:span text:style-name="T263">of</text:span><text:span text:style-name="T270"> </text:span><text:span text:style-name="T263">the</text:span><text:span text:style-name="T270"> </text:span><text:span text:style-name="T263">Justice</text:span><text:span text:style-name="T270"> </text:span><text:span text:style-name="T263">and</text:span><text:span text:style-name="T270"> </text:span><text:span text:style-name="T263">Development</text:span><text:span text:style-name="T270"> </text:span><text:span text:style-name="T263">Party the</text:span><text:span text:style-name="T271"> </text:span><text:span text:style-name="T263">agency's</text:span><text:span text:style-name="T271"> </text:span><text:span text:style-name="T263">structure</text:span><text:span text:style-name="T271"> </text:span><text:span text:style-name="T263">was</text:span><text:span text:style-name="T271"> </text:span><text:span text:style-name="T263">reorganized,</text:span><text:span text:style-name="T271"> </text:span><text:span text:style-name="T263">as</text:span><text:span text:style-name="T271"> </text:span><text:span text:style-name="T263">a</text:span><text:span text:style-name="T271"> </text:span><text:span text:style-name="T263">result</text:span><text:span text:style-name="T271"> </text:span><text:span text:style-name="T263">of</text:span><text:span text:style-name="T271"> </text:span><text:span text:style-name="T263">which</text:span><text:span text:style-name="T271"> </text:span><text:span text:style-name="T263">TİKA</text:span><text:span text:style-name="T271"> </text:span><text:span text:style-name="T263">has</text:span><text:span text:style-name="T271"> </text:span><text:span text:style-name="T263">became the</text:span><text:span text:style-name="T322"> </text:span><text:span text:style-name="T263">basic</text:span><text:span text:style-name="T322"> </text:span><text:span text:style-name="T263">tool</text:span><text:span text:style-name="T322"> </text:span><text:span text:style-name="T263">for</text:span><text:span text:style-name="T322"> </text:span><text:span text:style-name="T263">implementing</text:span><text:span text:style-name="T322"> </text:span><text:span text:style-name="T278">Turkish</text:span><text:span text:style-name="T322"> </text:span><text:span text:style-name="T263">soft</text:span><text:span text:style-name="T322"> </text:span><text:span text:style-name="T263">power</text:span><text:span text:style-name="T322"> </text:span><text:span text:style-name="T263">in</text:span><text:span text:style-name="T322"> </text:span><text:span text:style-name="T263">the</text:span><text:span text:style-name="T322"> </text:span><text:span text:style-name="T263">international</text:span><text:span text:style-name="T322"> </text:span><text:span text:style-name="T263">arena Currently, offices of the </text:span><text:span text:style-name="T258">Turkish </text:span><text:span text:style-name="T263">Cooperation and Coordination Agency are located in fifty-nine countries on five continents (Europe, Asia, Africa, North America, South America) The agency itself coordinates or co-funds several </text:span><text:span text:style-name="T323">thousand projects in various</text:span><text:span text:style-name="T415"> </text:span><text:span text:style-name="T323">areas</text:span><text:span text:style-name="T287">35</text:span><text:span text:style-name="T326"> </text:span></text:p>
      <text:p text:style-name="P54"><text:span text:style-name="T263">The</text:span><text:span text:style-name="T354"> </text:span><text:span text:style-name="T268">Turkish</text:span><text:span text:style-name="T354"> </text:span><text:span text:style-name="T263">Cooperation</text:span><text:span text:style-name="T354"> </text:span><text:span text:style-name="T263">and</text:span><text:span text:style-name="T354"> </text:span><text:span text:style-name="T263">Coordination</text:span><text:span text:style-name="T354"> </text:span><text:span text:style-name="T263">Agency</text:span><text:span text:style-name="T354"> </text:span><text:span text:style-name="T263">has</text:span><text:span text:style-name="T354"> </text:span><text:span text:style-name="T263">been</text:span><text:span text:style-name="T354"> </text:span><text:span text:style-name="T263">present</text:span><text:span text:style-name="T354"> </text:span><text:span text:style-name="T263">within</text:span><text:span text:style-name="T409"> </text:span><text:span text:style-name="T263">the</text:span><text:span text:style-name="T270"> </text:span><text:span text:style-name="T263">Balkan</text:span><text:span text:style-name="T270"> </text:span><text:span text:style-name="T263">Peninsula</text:span><text:span text:style-name="T270"> </text:span><text:span text:style-name="T263">since</text:span><text:span text:style-name="T270"> </text:span><text:span text:style-name="T263">the</text:span><text:span text:style-name="T270"> </text:span><text:span text:style-name="T263">late</text:span><text:span text:style-name="T270"> </text:span><text:span text:style-name="T263">1990s</text:span><text:span text:style-name="T270"> </text:span><text:span text:style-name="T263">and</text:span><text:span text:style-name="T270"> </text:span><text:span text:style-name="T263">provides</text:span><text:span text:style-name="T270"> </text:span><text:span text:style-name="T263">there</text:span><text:span text:style-name="T270"> </text:span><text:span text:style-name="T263">a</text:span><text:span text:style-name="T270"> </text:span><text:span text:style-name="T263">vast</text:span><text:span text:style-name="T270"> </text:span><text:span text:style-name="T263">catalogue</text:span><text:span text:style-name="T270"> </text:span><text:span text:style-name="T263">of</text:span><text:span text:style-name="T412"> </text:span><text:span text:style-name="T323">activities, including health service, administrative assistance,</text:span><text:span text:style-name="T265"> </text:span><text:span text:style-name="T323">education</text:span><text:span text:style-name="T279"> </text:span><text:span text:style-name="T323">support,</text:span><text:span text:style-name="T416"> </text:span><text:span text:style-name="T263">cultural</text:span><text:span text:style-name="T284"> </text:span><text:span text:style-name="T263">cooperation</text:span><text:span text:style-name="T284"> </text:span><text:span text:style-name="T263">and</text:span><text:span text:style-name="T284"> </text:span><text:span text:style-name="T263">restoration</text:span><text:span text:style-name="T284"> </text:span><text:span text:style-name="T263">of</text:span><text:span text:style-name="T284"> </text:span><text:span text:style-name="T263">historical</text:span><text:span text:style-name="T284"> </text:span><text:span text:style-name="T263">legacy</text:span><text:span text:style-name="T261"> </text:span><text:span text:style-name="T258">Recently,</text:span><text:span text:style-name="T284"> </text:span><text:span text:style-name="T263">the</text:span><text:span text:style-name="T284"> </text:span><text:span text:style-name="T263">last</text:span><text:span text:style-name="T284"> </text:span><text:span text:style-name="T263">of</text:span><text:span text:style-name="T284"> </text:span><text:span text:style-name="T263">the</text:span><text:span text:style-name="T410"> </text:span><text:span text:style-name="T263">aforementioned</text:span><text:span text:style-name="T341"> </text:span><text:span text:style-name="T263">initiatives</text:span><text:span text:style-name="T341"> </text:span><text:span text:style-name="T263">has</text:span><text:span text:style-name="T341"> </text:span><text:span text:style-name="T263">been</text:span><text:span text:style-name="T341"> </text:span><text:span text:style-name="T263">in</text:span><text:span text:style-name="T341"> </text:span><text:span text:style-name="T263">particular</text:span><text:span text:style-name="T341"> </text:span><text:span text:style-name="T263">intensively</text:span><text:span text:style-name="T341"> </text:span><text:span text:style-name="T263">developed Every</text:span><text:span text:style-name="T376"> </text:span><text:span text:style-name="T258">year,</text:span><text:span text:style-name="T341"> </text:span><text:span text:style-name="T263">approximately</text:span><text:span text:style-name="T341"> </text:span><text:span text:style-name="T263">2</text:span><text:span text:style-name="T341"> </text:span><text:span text:style-name="T263">percent</text:span><text:span text:style-name="T341"> </text:span><text:span text:style-name="T263">of</text:span><text:span text:style-name="T341"> </text:span><text:span text:style-name="T263">the</text:span><text:span text:style-name="T341"> </text:span><text:span text:style-name="T263">agency's</text:span><text:span text:style-name="T341"> </text:span><text:span text:style-name="T263">total</text:span><text:span text:style-name="T341"> </text:span><text:span text:style-name="T263">budget</text:span><text:span text:style-name="T341"> </text:span><text:span text:style-name="T263">(which</text:span><text:span text:style-name="T341"> </text:span><text:span text:style-name="T263">amounted</text:span><text:span text:style-name="T341"> </text:span><text:span text:style-name="T263">to</text:span><text:span text:style-name="T412"> </text:span><text:span text:style-name="T263">around</text:span><text:span text:style-name="T327"> </text:span><text:span text:style-name="T263">4</text:span><text:span text:style-name="T327"> </text:span><text:span text:style-name="T263">billion</text:span><text:span text:style-name="T327"> </text:span><text:span text:style-name="T263">USD</text:span><text:span text:style-name="T327"> </text:span><text:span text:style-name="T263">in</text:span><text:span text:style-name="T327"> </text:span><text:span text:style-name="T263">2018)</text:span><text:span text:style-name="T327"> </text:span><text:span text:style-name="T263">is</text:span><text:span text:style-name="T327"> </text:span><text:span text:style-name="T263">allocated</text:span><text:span text:style-name="T327"> </text:span><text:span text:style-name="T263">exclusively</text:span><text:span text:style-name="T327"> </text:span><text:span text:style-name="T263">to</text:span><text:span text:style-name="T327"> </text:span><text:span text:style-name="T263">renovation</text:span><text:span text:style-name="T327"> </text:span><text:span text:style-name="T263">of</text:span><text:span text:style-name="T327"> </text:span><text:span text:style-name="T263">Ottoman</text:span><text:span text:style-name="T412"> </text:span><text:span text:style-name="T263">heritage</text:span><text:span text:style-name="T264"> </text:span><text:span text:style-name="T263">in</text:span><text:span text:style-name="T264"> </text:span><text:span text:style-name="T263">the</text:span><text:span text:style-name="T264"> </text:span><text:span text:style-name="T263">Balkan</text:span><text:span text:style-name="T264"> </text:span><text:span text:style-name="T263">states</text:span><text:span text:style-name="T286">36</text:span><text:span text:style-name="T303"> </text:span><text:span text:style-name="T263">According</text:span><text:span text:style-name="T264"> </text:span><text:span text:style-name="T263">to</text:span><text:span text:style-name="T264"> </text:span><text:span text:style-name="T263">representatives</text:span><text:span text:style-name="T264"> </text:span><text:span text:style-name="T263">of</text:span><text:span text:style-name="T264"> </text:span><text:span text:style-name="T338">TİKA’s</text:span><text:span text:style-name="T264"> </text:span><text:span text:style-name="T263">manage-</text:span><text:span text:style-name="T416"> </text:span><text:span text:style-name="T263">ment, each project has been conducted in agreement with</text:span><text:span text:style-name="T325"> </text:span><text:span text:style-name="T263">local</text:span><text:span text:style-name="T334"> </text:span><text:span text:style-name="T263">authorities,</text:span><text:span text:style-name="T373"> </text:span><text:span text:style-name="T323">which brings tangible benefits to both parties concerned</text:span><text:span text:style-name="T274"> </text:span><text:span text:style-name="T323">Indeed,</text:span><text:span text:style-name="T279"> </text:span><text:span text:style-name="T323">reconstruction</text:span><text:span text:style-name="T409"> </text:span><text:span text:style-name="T263">of</text:span><text:span text:style-name="T344"> </text:span><text:span text:style-name="T263">historical</text:span><text:span text:style-name="T344"> </text:span><text:span text:style-name="T263">monuments</text:span><text:span text:style-name="T344"> </text:span><text:span text:style-name="T263">has</text:span><text:span text:style-name="T344"> </text:span><text:span text:style-name="T263">had</text:span><text:span text:style-name="T344"> </text:span><text:span text:style-name="T263">a</text:span><text:span text:style-name="T344"> </text:span><text:span text:style-name="T263">positive</text:span><text:span text:style-name="T344"> </text:span><text:span text:style-name="T263">impact</text:span><text:span text:style-name="T344"> </text:span><text:span text:style-name="T263">on</text:span><text:span text:style-name="T344"> </text:span><text:span text:style-name="T263">the</text:span><text:span text:style-name="T344"> </text:span><text:span text:style-name="T263">tourism</text:span><text:span text:style-name="T344"> </text:span><text:span text:style-name="T263">sector</text:span><text:span text:style-name="T344"> </text:span><text:span text:style-name="T263">in</text:span><text:span text:style-name="T344"> </text:span><text:span text:style-name="T263">the</text:span><text:span text:style-name="T374"> </text:span><text:span text:style-name="T263">Balkans,</text:span><text:span text:style-name="T275"> </text:span><text:span text:style-name="T263">which</text:span><text:span text:style-name="T275"> </text:span><text:span text:style-name="T263">in</text:span><text:span text:style-name="T275"> </text:span><text:span text:style-name="T263">turn</text:span><text:span text:style-name="T275"> </text:span><text:span text:style-name="T263">has</text:span><text:span text:style-name="T275"> </text:span><text:span text:style-name="T263">brought</text:span><text:span text:style-name="T275"> </text:span><text:span text:style-name="T263">improvements</text:span><text:span text:style-name="T275"> </text:span><text:span text:style-name="T263">in</text:span><text:span text:style-name="T275"> </text:span><text:span text:style-name="T263">the</text:span><text:span text:style-name="T275"> </text:span><text:span text:style-name="T263">general</text:span><text:span text:style-name="T275"> </text:span><text:span text:style-name="T263">well-being</text:span><text:span text:style-name="T275"> </text:span><text:span text:style-name="T263">and</text:span><text:span text:style-name="T410"> </text:span><text:span text:style-name="T263">prosperity</text:span><text:span text:style-name="T358"> </text:span><text:span text:style-name="T263">of</text:span><text:span text:style-name="T358"> </text:span><text:span text:style-name="T263">local</text:span><text:span text:style-name="T358"> </text:span><text:span text:style-name="T263">society</text:span><text:span text:style-name="T379"> </text:span><text:span text:style-name="T263">From</text:span><text:span text:style-name="T358"> </text:span><text:span text:style-name="T263">the</text:span><text:span text:style-name="T358"> </text:span><text:span text:style-name="T263">Justice</text:span><text:span text:style-name="T358"> </text:span><text:span text:style-name="T263">and</text:span><text:span text:style-name="T358"> </text:span><text:span text:style-name="T263">Development</text:span><text:span text:style-name="T358"> </text:span><text:span text:style-name="T263">Party’s</text:span><text:span text:style-name="T358"> </text:span><text:span text:style-name="T263">perspec-</text:span><text:span text:style-name="T416"> </text:span><text:span text:style-name="T263">tive,</text:span><text:span text:style-name="T344"> </text:span><text:span text:style-name="T263">the</text:span><text:span text:style-name="T344"> </text:span><text:span text:style-name="T263">socio-cultural</text:span><text:span text:style-name="T344"> </text:span><text:span text:style-name="T263">presence</text:span><text:span text:style-name="T344"> </text:span><text:span text:style-name="T263">in</text:span><text:span text:style-name="T344"> </text:span><text:span text:style-name="T263">the</text:span><text:span text:style-name="T344"> </text:span><text:span text:style-name="T263">region</text:span><text:span text:style-name="T344"> </text:span><text:span text:style-name="T263">bolsters</text:span><text:span text:style-name="T344"> </text:span><text:span text:style-name="T278">Turkish</text:span><text:span text:style-name="T344"> </text:span><text:span text:style-name="T263">soft</text:span><text:span text:style-name="T344"> </text:span><text:span text:style-name="T263">power</text:span><text:span text:style-name="T286">37</text:span><text:span text:style-name="T304"> </text:span><text:span text:style-name="T263">As</text:span><text:span text:style-name="T376"> </text:span><text:span text:style-name="T263">evidenced by published reports, between 2008 and 2016, TİKA</text:span><text:span text:style-name="T271"> </text:span><text:span text:style-name="T263">has</text:span><text:span text:style-name="T408"> </text:span><text:span text:style-name="T263">restored</text:span><text:span text:style-name="T417"> </text:span><text:span text:style-name="T263">forty-seven</text:span><text:span text:style-name="T276"> </text:span><text:span text:style-name="T263">historical</text:span><text:span text:style-name="T276"> </text:span><text:span text:style-name="T263">buildings</text:span><text:span text:style-name="T276"> </text:span><text:span text:style-name="T263">including</text:span><text:span text:style-name="T276"> </text:span><text:span text:style-name="T263">mosques,</text:span><text:span text:style-name="T276"> </text:span><text:span text:style-name="T263">castles,</text:span><text:span text:style-name="T276"> </text:span><text:span text:style-name="T263">palaces,</text:span><text:span text:style-name="T276"> </text:span><text:span text:style-name="T263">madrasas,</text:span><text:span text:style-name="T373"> </text:span><text:span text:style-name="T323">places of worship, fountains and baths</text:span><text:span text:style-name="T365"> </text:span><text:span text:style-name="T259">Moreover, </text:span><text:span text:style-name="T323">renovation works continue</text:span><text:span text:style-name="T269"> </text:span><text:span text:style-name="T323">for</text:span><text:span text:style-name="T411"> </text:span><text:span text:style-name="T323">more</text:span><text:span text:style-name="T339"> </text:span><text:span text:style-name="T323">than</text:span><text:span text:style-name="T339"> </text:span><text:span text:style-name="T323">twenty</text:span><text:span text:style-name="T339"> </text:span><text:span text:style-name="T323">projects,</text:span><text:span text:style-name="T339"> </text:span><text:span text:style-name="T323">while</text:span><text:span text:style-name="T339"> </text:span><text:span text:style-name="T323">almost</text:span><text:span text:style-name="T339"> </text:span><text:span text:style-name="T323">forty</text:span><text:span text:style-name="T339"> </text:span><text:span text:style-name="T323">others</text:span><text:span text:style-name="T339"> </text:span><text:span text:style-name="T323">are</text:span><text:span text:style-name="T339"> </text:span><text:span text:style-name="T323">in</text:span><text:span text:style-name="T339"> </text:span><text:span text:style-name="T323">preparatory</text:span><text:span text:style-name="T339"> </text:span><text:span text:style-name="T323">phase</text:span><text:span text:style-name="T287">38</text:span><text:span text:style-name="T326"> </text:span><text:span text:style-name="T263">Among</text:span><text:span text:style-name="T354"> </text:span><text:span text:style-name="T263">Ottoman</text:span><text:span text:style-name="T354"> </text:span><text:span text:style-name="T263">monuments</text:span><text:span text:style-name="T354"> </text:span><text:span text:style-name="T258">that</text:span><text:span text:style-name="T354"> </text:span><text:span text:style-name="T263">has</text:span><text:span text:style-name="T354"> </text:span><text:span text:style-name="T263">been</text:span><text:span text:style-name="T354"> </text:span><text:span text:style-name="T263">restored</text:span><text:span text:style-name="T354"> </text:span><text:span text:style-name="T263">by</text:span><text:span text:style-name="T354"> </text:span><text:span text:style-name="T263">TİKA</text:span><text:span text:style-name="T354"> </text:span><text:span text:style-name="T263">in</text:span><text:span text:style-name="T354"> </text:span><text:span text:style-name="T263">the</text:span><text:span text:style-name="T354"> </text:span><text:span text:style-name="T263">Balkans,</text:span></text:p>
      <text:p text:style-name="P78"><text:span text:style-name="T263">the following projects (completed and ongoing) are worth mentioning:</text:span></text:p>
      <text:p text:style-name="P2"/>
      <text:p text:style-name="P10"><draw:line text:anchor-type="char" draw:z-index="29" draw:style-name="gr2" draw:text-style-name="P184" svg:x1="2.2cm" svg:y1="0.579cm" svg:x2="4.4cm" svg:y2="0.579cm"><text:p/></draw:line></text:p>
      <text:p text:style-name="P91"><text:span text:style-name="T311">34 </text:span><text:span text:style-name="T198">E Poyraz, M Dinçer, </text:span><text:span text:style-name="T133">Küreselleşen Dünyada Türki̇ye’ni̇n Kamu Di̇plomasi̇si̇ Faali̇yetleri̇</text:span><text:span text:style-name="T198">, “Intermedia International e-Journal”, 2016, no 1 (3), p 43</text:span><text:span text:style-name="T199"> </text:span></text:p>
      <text:p text:style-name="P92"><text:span text:style-name="T311">35</text:span><text:span text:style-name="T316"> </text:span><text:span text:style-name="T230">Türk</text:span><text:span text:style-name="T213"> </text:span><text:span text:style-name="T198">İşbirliği</text:span><text:span text:style-name="T213"> </text:span><text:span text:style-name="T198">ve</text:span><text:span text:style-name="T213"> </text:span><text:span text:style-name="T198">Koordinasyon</text:span><text:span text:style-name="T213"> </text:span><text:span text:style-name="T198">Ajansı</text:span><text:span text:style-name="T213"> </text:span><text:span text:style-name="T198">Başkanlığı,</text:span><text:span text:style-name="T213"> </text:span><text:span text:style-name="T198">https://www</text:span><text:span text:style-name="T202"> </text:span><text:span text:style-name="T198">tika</text:span><text:span text:style-name="T202"> </text:span><text:span text:style-name="T223">gov</text:span><text:span text:style-name="T202"> </text:span><text:span text:style-name="T207">tr/tr,</text:span><text:span text:style-name="T213"> </text:span><text:span text:style-name="T223">“Kurumsal”, </text:span><text:span text:style-name="T201">accessed in: 21 01</text:span><text:span text:style-name="T227"> </text:span><text:span text:style-name="T201">2020</text:span><text:span text:style-name="T199"> </text:span></text:p>
      <text:p text:style-name="P92"><text:span text:style-name="T311">36 </text:span><text:span text:style-name="T230">Türk</text:span><text:span text:style-name="T202"> </text:span><text:span text:style-name="T198">İşbirliği</text:span><text:span text:style-name="T202"> </text:span><text:span text:style-name="T198">ve</text:span><text:span text:style-name="T202"> </text:span><text:span text:style-name="T198">Koordinasyon</text:span><text:span text:style-name="T202"> </text:span><text:span text:style-name="T198">Ajansı</text:span><text:span text:style-name="T202"> </text:span><text:span text:style-name="T198">Başkanlığı,</text:span><text:span text:style-name="T202"> </text:span><text:span text:style-name="T198">https://www</text:span><text:span text:style-name="T232"> </text:span><text:span text:style-name="T198">tika</text:span><text:span text:style-name="T232"> </text:span><text:span text:style-name="T223">gov</text:span><text:span text:style-name="T232"> </text:span><text:span text:style-name="T198">tr/upload/2019/ </text:span><text:span text:style-name="T201">Faaliyet%20Raporu%202018/TikaFaaliyetWeb pdf, “Faaliyet Raporu </text:span><text:span text:style-name="T231">2018”, </text:span><text:span text:style-name="T201">2019, <text:s/>accessed <text:s/>in: 21 01</text:span><text:span text:style-name="T233"> </text:span><text:span text:style-name="T201">2020</text:span><text:span text:style-name="T199"> </text:span></text:p>
      <text:p text:style-name="P103"><text:span text:style-name="T312">37 <text:s/></text:span><text:span text:style-name="T200">A N Yılmaz, G Kılıçoğlu, </text:span><text:span text:style-name="T134">op. cit.</text:span><text:span text:style-name="T200">, pp 122–127</text:span><text:span text:style-name="T199"> </text:span></text:p>
      <text:p text:style-name="P93"><text:span text:style-name="T311">38</text:span><text:span text:style-name="T317"> </text:span><text:span text:style-name="T215">Türk</text:span><text:span text:style-name="T234"> </text:span><text:span text:style-name="T223">İşbirliği</text:span><text:span text:style-name="T234"> </text:span><text:span text:style-name="T198">ve</text:span><text:span text:style-name="T234"> </text:span><text:span text:style-name="T223">Koordinasyon</text:span><text:span text:style-name="T234"> </text:span><text:span text:style-name="T204">Ajansı</text:span><text:span text:style-name="T234"> </text:span><text:span text:style-name="T223">Başkanlığı,</text:span><text:span text:style-name="T234"> </text:span><text:span text:style-name="T223">https://www</text:span><text:span text:style-name="T234"> </text:span><text:span text:style-name="T207">tika</text:span><text:span text:style-name="T234"> </text:span><text:span text:style-name="T235">gov</text:span><text:span text:style-name="T234"> </text:span><text:span text:style-name="T223">tr/upload/2018/BAL- </text:span><text:span text:style-name="T198">KANLAR/ikinci_balkan_bulusmasi_kitap</text:span><text:span text:style-name="T237"> </text:span><text:span text:style-name="T198">pdf,</text:span><text:span text:style-name="T213"> </text:span><text:span text:style-name="T198">“Balkanlar</text:span><text:span text:style-name="T213"> </text:span><text:span text:style-name="T198">–</text:span><text:span text:style-name="T213"> </text:span><text:span text:style-name="T235">TI</text:span><text:span text:style-name="T146">̇</text:span><text:span text:style-name="T235">KA”,</text:span><text:span text:style-name="T213"> </text:span><text:span text:style-name="T198">2018,</text:span><text:span text:style-name="T213"> </text:span><text:span text:style-name="T198">accessed</text:span><text:span text:style-name="T213"> </text:span><text:span text:style-name="T198">in:</text:span><text:span text:style-name="T213"> </text:span><text:span text:style-name="T198">21</text:span><text:span text:style-name="T237"> </text:span><text:span text:style-name="T198">01</text:span><text:span text:style-name="T237"> </text:span><text:span text:style-name="T198">2020</text:span><text:span text:style-name="T199"> </text:span></text:p>
      <text:p text:style-name="P27"/>
      <text:list xml:id="list4094265723" text:style-name="WWNum2">
        <text:list-item>
          <text:p text:style-name="P134"><text:span text:style-name="T381">Albania: Ethem </text:span><text:span text:style-name="T393">Bey </text:span><text:span text:style-name="T381">Mosque in Tirana, Old Madrasa in Vlorë, Ottoman </text:span><text:span text:style-name="T383">Fortress in</text:span><text:span text:style-name="T394"> </text:span><text:span text:style-name="T383">Gjirokastër;</text:span></text:p>
        </text:list-item>
        <text:list-item>
          <text:p text:style-name="P137"><text:span text:style-name="T381">Bosnia</text:span><text:span text:style-name="T395"> </text:span><text:span text:style-name="T381">and</text:span><text:span text:style-name="T395"> </text:span><text:span text:style-name="T381">Herzegovina:</text:span><text:span text:style-name="T395"> </text:span><text:span text:style-name="T396">Ferhadija</text:span><text:span text:style-name="T395"> </text:span><text:span text:style-name="T381">Mosque</text:span><text:span text:style-name="T395"> </text:span><text:span text:style-name="T381">in</text:span><text:span text:style-name="T395"> </text:span><text:span text:style-name="T381">Banja</text:span><text:span text:style-name="T395"> </text:span><text:span text:style-name="T381">Luka,</text:span><text:span text:style-name="T395"> </text:span><text:span text:style-name="T381">Kovači</text:span><text:span text:style-name="T395"> </text:span><text:span text:style-name="T396">Muslim </text:span><text:span text:style-name="T381">Cemetery</text:span><text:span text:style-name="T397"> </text:span><text:span text:style-name="T381">in</text:span><text:span text:style-name="T397"> </text:span><text:span text:style-name="T381">Sarajevo,</text:span><text:span text:style-name="T397"> </text:span><text:span text:style-name="T381">Ottoman</text:span><text:span text:style-name="T397"> </text:span><text:span text:style-name="T381">Bridges</text:span><text:span text:style-name="T397"> </text:span><text:span text:style-name="T381">in</text:span><text:span text:style-name="T397"> </text:span><text:span text:style-name="T396">Mostar,</text:span><text:span text:style-name="T397"> </text:span><text:span text:style-name="T381">Konjic</text:span><text:span text:style-name="T397"> </text:span><text:span text:style-name="T381">and</text:span><text:span text:style-name="T397"> </text:span><text:span text:style-name="T381">Visegrad;</text:span></text:p>
        </text:list-item>
        <text:list-item>
          <text:p text:style-name="P138"><text:span text:style-name="T381">Bulgaria:</text:span><text:span text:style-name="T398"> </text:span><text:span text:style-name="T381">Banya</text:span><text:span text:style-name="T398"> </text:span><text:span text:style-name="T381">Bashi</text:span><text:span text:style-name="T398"> </text:span><text:span text:style-name="T381">Mosque</text:span><text:span text:style-name="T398"> </text:span><text:span text:style-name="T381">in</text:span><text:span text:style-name="T398"> </text:span><text:span text:style-name="T381">Sofia,</text:span><text:span text:style-name="T398"> </text:span><text:span text:style-name="T381">Mirza</text:span><text:span text:style-name="T398"> </text:span><text:span text:style-name="T381">Said</text:span><text:span text:style-name="T398"> </text:span><text:span text:style-name="T381">Pasha</text:span><text:span text:style-name="T398"> </text:span><text:span text:style-name="T381">Mosque</text:span><text:span text:style-name="T398"> </text:span><text:span text:style-name="T381">in</text:span><text:span text:style-name="T398"> </text:span><text:span text:style-name="T381">Ruse;</text:span></text:p>
        </text:list-item>
        <text:list-item>
          <text:p text:style-name="P135"><text:span text:style-name="T381">Kosovo:</text:span><text:span text:style-name="T399"> </text:span><text:span text:style-name="T381">Carshia</text:span><text:span text:style-name="T399"> </text:span><text:span text:style-name="T381">Mosque</text:span><text:span text:style-name="T399"> </text:span><text:span text:style-name="T381">in</text:span><text:span text:style-name="T399"> </text:span><text:span text:style-name="T381">Pristina,</text:span><text:span text:style-name="T399"> </text:span><text:span text:style-name="T381">Sultan</text:span><text:span text:style-name="T399"> </text:span><text:span text:style-name="T381">Mehmet</text:span><text:span text:style-name="T399"> </text:span><text:span text:style-name="T381">Mosque</text:span><text:span text:style-name="T399"> </text:span><text:span text:style-name="T381">in</text:span><text:span text:style-name="T399"> </text:span><text:span text:style-name="T381">Prizren, Gazi Ali </text:span><text:span text:style-name="T393">Bey </text:span><text:span text:style-name="T381">Hamam in</text:span><text:span text:style-name="T400"> </text:span><text:span text:style-name="T381">Vučitrn;</text:span></text:p>
        </text:list-item>
        <text:list-item>
          <text:p text:style-name="P136"><text:span text:style-name="T381">North Macedonia: Mustafa Pasha Mosque in Skopje, Military School in Bitola,</text:span><text:span text:style-name="T397"> </text:span><text:span text:style-name="T381">Harabati</text:span><text:span text:style-name="T397"> </text:span><text:span text:style-name="T381">Baba</text:span><text:span text:style-name="T397"> </text:span><text:span text:style-name="T401">Tekke</text:span><text:span text:style-name="T397"> </text:span><text:span text:style-name="T381">in</text:span><text:span text:style-name="T397"> </text:span><text:span text:style-name="T388">Tetovo;</text:span></text:p>
        </text:list-item>
        <text:list-item>
          <text:p text:style-name="P136"><text:span text:style-name="T381">Montenegro:</text:span><text:span text:style-name="T397"> </text:span><text:span text:style-name="T381">Osmangic</text:span><text:span text:style-name="T397"> </text:span><text:span text:style-name="T381">Mosque</text:span><text:span text:style-name="T397"> </text:span><text:span text:style-name="T381">in</text:span><text:span text:style-name="T397"> </text:span><text:span text:style-name="T381">Podgorica,</text:span><text:span text:style-name="T397"> </text:span><text:span text:style-name="T381">Huseyn</text:span><text:span text:style-name="T397"> </text:span><text:span text:style-name="T381">Pasha</text:span><text:span text:style-name="T397"> </text:span><text:span text:style-name="T381">Mosque</text:span><text:span text:style-name="T397"> </text:span><text:span text:style-name="T381">in Pljevlja, Clock </text:span><text:span text:style-name="T402">Tower </text:span><text:span text:style-name="T381">in</text:span><text:span text:style-name="T403"> </text:span><text:span text:style-name="T381">Podgorica;</text:span></text:p>
        </text:list-item>
        <text:list-item>
          <text:p text:style-name="P139"><text:span text:style-name="T381">Serbia: </text:span><text:span text:style-name="T401">Tomb </text:span><text:span text:style-name="T381">of Damat Ali Pasha in Belgrade, </text:span><text:span text:style-name="T396">Valide </text:span><text:span text:style-name="T381">Sultan Mosque in Sjenica, Ottoman Fortress in</text:span><text:span text:style-name="T404"> </text:span><text:span text:style-name="T381">Ram</text:span><text:span text:style-name="T382"> </text:span></text:p>
        </text:list-item>
      </text:list>
      <text:p text:style-name="P59"><text:span text:style-name="T258">It</text:span><text:span text:style-name="T359"> </text:span><text:span text:style-name="T263">should</text:span><text:span text:style-name="T359"> </text:span><text:span text:style-name="T263">be</text:span><text:span text:style-name="T359"> </text:span><text:span text:style-name="T263">also</text:span><text:span text:style-name="T359"> </text:span><text:span text:style-name="T263">noted</text:span><text:span text:style-name="T359"> </text:span><text:span text:style-name="T263">that</text:span><text:span text:style-name="T359"> </text:span><text:span text:style-name="T263">with</text:span><text:span text:style-name="T359"> </text:span><text:span text:style-name="T263">regard</text:span><text:span text:style-name="T359"> </text:span><text:span text:style-name="T263">to</text:span><text:span text:style-name="T359"> </text:span><text:span text:style-name="T263">some</text:span><text:span text:style-name="T359"> </text:span><text:span text:style-name="T263">of</text:span><text:span text:style-name="T359"> </text:span><text:span text:style-name="T263">the</text:span><text:span text:style-name="T359"> </text:span><text:span text:style-name="T263">renovation</text:span><text:span text:style-name="T359"> </text:span><text:span text:style-name="T263">projects presented</text:span><text:span text:style-name="T271"> </text:span><text:span text:style-name="T263">above,</text:span><text:span text:style-name="T271"> </text:span><text:span text:style-name="T263">TİKA</text:span><text:span text:style-name="T271"> </text:span><text:span text:style-name="T263">is</text:span><text:span text:style-name="T271"> </text:span><text:span text:style-name="T263">the</text:span><text:span text:style-name="T271"> </text:span><text:span text:style-name="T263">only</text:span><text:span text:style-name="T271"> </text:span><text:span text:style-name="T263">institution</text:span><text:span text:style-name="T271"> </text:span><text:span text:style-name="T263">involved</text:span><text:span text:style-name="T271"> </text:span><text:span text:style-name="T263">in</text:span><text:span text:style-name="T271"> </text:span><text:span text:style-name="T263">conservation</text:span><text:span text:style-name="T271"> </text:span><text:span text:style-name="T263">works, while</text:span><text:span text:style-name="T371"> </text:span><text:span text:style-name="T263">in</text:span><text:span text:style-name="T371"> </text:span><text:span text:style-name="T263">the</text:span><text:span text:style-name="T371"> </text:span><text:span text:style-name="T263">case</text:span><text:span text:style-name="T371"> </text:span><text:span text:style-name="T263">of</text:span><text:span text:style-name="T371"> </text:span><text:span text:style-name="T263">others,</text:span><text:span text:style-name="T371"> </text:span><text:span text:style-name="T263">the</text:span><text:span text:style-name="T371"> </text:span><text:span text:style-name="T263">agency</text:span><text:span text:style-name="T371"> </text:span><text:span text:style-name="T263">acts</text:span><text:span text:style-name="T371"> </text:span><text:span text:style-name="T263">as</text:span><text:span text:style-name="T371"> </text:span><text:span text:style-name="T263">one</text:span><text:span text:style-name="T371"> </text:span><text:span text:style-name="T263">of</text:span><text:span text:style-name="T371"> </text:span><text:span text:style-name="T263">several</text:span><text:span text:style-name="T371"> </text:span><text:span text:style-name="T263">organizations</text:span><text:span text:style-name="T371"> </text:span><text:span text:style-name="T263">coordi- </text:span><text:span text:style-name="T323">nating the restoration process In order to eventually reject recurrent allegations </text:span><text:span text:style-name="T263">of</text:span><text:span text:style-name="T322"> </text:span><text:span text:style-name="T263">applying</text:span><text:span text:style-name="T322"> </text:span><text:span text:style-name="T278">Turkey’s</text:span><text:span text:style-name="T322"> </text:span><text:span text:style-name="T263">imperial</text:span><text:span text:style-name="T322"> </text:span><text:span text:style-name="T263">ideology</text:span><text:span text:style-name="T322"> </text:span><text:span text:style-name="T263">in</text:span><text:span text:style-name="T322"> </text:span><text:span text:style-name="T263">the</text:span><text:span text:style-name="T322"> </text:span><text:span text:style-name="T263">Balkans,</text:span><text:span text:style-name="T322"> </text:span><text:span text:style-name="T263">TİKA</text:span><text:span text:style-name="T322"> </text:span><text:span text:style-name="T263">is</text:span><text:span text:style-name="T322"> </text:span><text:span text:style-name="T263">also</text:span><text:span text:style-name="T322"> </text:span><text:span text:style-name="T263">renovating several</text:span><text:span text:style-name="T322"> </text:span><text:span text:style-name="T263">Christian</text:span><text:span text:style-name="T322"> </text:span><text:span text:style-name="T263">monuments</text:span><text:span text:style-name="T330"> </text:span><text:span text:style-name="T263">A</text:span><text:span text:style-name="T322"> </text:span><text:span text:style-name="T263">great</text:span><text:span text:style-name="T322"> </text:span><text:span text:style-name="T263">example</text:span><text:span text:style-name="T322"> </text:span><text:span text:style-name="T263">of</text:span><text:span text:style-name="T322"> </text:span><text:span text:style-name="T263">this</text:span><text:span text:style-name="T322"> </text:span><text:span text:style-name="T263">fact</text:span><text:span text:style-name="T322"> </text:span><text:span text:style-name="T263">is</text:span><text:span text:style-name="T322"> </text:span><text:span text:style-name="T263">financial</text:span><text:span text:style-name="T322"> </text:span><text:span text:style-name="T263">support for</text:span><text:span text:style-name="T271"> </text:span><text:span text:style-name="T263">the</text:span><text:span text:style-name="T271"> </text:span><text:span text:style-name="T263">restoration</text:span><text:span text:style-name="T271"> </text:span><text:span text:style-name="T263">of</text:span><text:span text:style-name="T271"> </text:span><text:span text:style-name="T263">Sacred</text:span><text:span text:style-name="T271"> </text:span><text:span text:style-name="T263">Heart</text:span><text:span text:style-name="T271"> </text:span><text:span text:style-name="T263">of</text:span><text:span text:style-name="T271"> </text:span><text:span text:style-name="T263">Jesus</text:span><text:span text:style-name="T271"> </text:span><text:span text:style-name="T263">Roman</text:span><text:span text:style-name="T271"> </text:span><text:span text:style-name="T263">Catholic</text:span><text:span text:style-name="T271"> </text:span><text:span text:style-name="T263">Cathedral</text:span><text:span text:style-name="T271"> </text:span><text:span text:style-name="T263">in</text:span><text:span text:style-name="T271"> </text:span><text:span text:style-name="T263">Sara- jevo and St George Orthodox Church in Kumanovo (North Macedonia) The only</text:span><text:span text:style-name="T278"> </text:span><text:span text:style-name="T263">country</text:span><text:span text:style-name="T278"> </text:span><text:span text:style-name="T263">in</text:span><text:span text:style-name="T278"> </text:span><text:span text:style-name="T263">the</text:span><text:span text:style-name="T278"> </text:span><text:span text:style-name="T263">region</text:span><text:span text:style-name="T278"> </text:span><text:span text:style-name="T263">that</text:span><text:span text:style-name="T278"> </text:span><text:span text:style-name="T263">has</text:span><text:span text:style-name="T278"> </text:span><text:span text:style-name="T263">not</text:span><text:span text:style-name="T278"> </text:span><text:span text:style-name="T263">been</text:span><text:span text:style-name="T278"> </text:span><text:span text:style-name="T263">participating</text:span><text:span text:style-name="T278"> </text:span><text:span text:style-name="T263">in</text:span><text:span text:style-name="T278"> </text:span><text:span text:style-name="T263">cultural</text:span><text:span text:style-name="T278"> </text:span><text:span text:style-name="T263">projects coordinated</text:span><text:span text:style-name="T341"> </text:span><text:span text:style-name="T263">by</text:span><text:span text:style-name="T341"> </text:span><text:span text:style-name="T263">TİKA</text:span><text:span text:style-name="T341"> </text:span><text:span text:style-name="T263">is</text:span><text:span text:style-name="T341"> </text:span><text:span text:style-name="T263">Greece,</text:span><text:span text:style-name="T341"> </text:span><text:span text:style-name="T263">which</text:span><text:span text:style-name="T341"> </text:span><text:span text:style-name="T263">results</text:span><text:span text:style-name="T341"> </text:span><text:span text:style-name="T263">from</text:span><text:span text:style-name="T341"> </text:span><text:span text:style-name="T263">historical</text:span><text:span text:style-name="T341"> </text:span><text:span text:style-name="T263">enmities</text:span><text:span text:style-name="T341"> </text:span><text:span text:style-name="T263">between Athens and Ankara Although approximately four thousand structures built during the Ottoman Empire reign have remained in Greece until today, the Greek</text:span><text:span text:style-name="T264"> </text:span><text:span text:style-name="T263">authorities</text:span><text:span text:style-name="T264"> </text:span><text:span text:style-name="T263">refuse</text:span><text:span text:style-name="T264"> </text:span><text:span text:style-name="T263">to</text:span><text:span text:style-name="T264"> </text:span><text:span text:style-name="T263">include</text:span><text:span text:style-name="T264"> </text:span><text:span text:style-name="T263">them</text:span><text:span text:style-name="T264"> </text:span><text:span text:style-name="T263">into</text:span><text:span text:style-name="T264"> </text:span><text:span text:style-name="T278">Turkish</text:span><text:span text:style-name="T264"> </text:span><text:span text:style-name="T263">renovation</text:span><text:span text:style-name="T264"> </text:span><text:span text:style-name="T263">program</text:span><text:span text:style-name="T286">39</text:span><text:span text:style-name="T326"> </text:span></text:p>
      <text:list xml:id="list123737444411171" text:continue-list="list123737048280096" text:style-name="WWNum1">
        <text:list-item>
          <text:list>
            <text:list-item>
              <text:h text:style-name="P181" text:outline-level="2"><text:span text:style-name="T268">Presidency </text:span><text:span text:style-name="T278">for </text:span><text:span text:style-name="T322">Turks </text:span><text:span text:style-name="T268">Abroad </text:span><text:span text:style-name="T278">and </text:span><text:span text:style-name="T268">Related</text:span><text:span text:style-name="T342"> </text:span><text:span text:style-name="T268">Communities</text:span></text:h>
            </text:list-item>
          </text:list>
        </text:list-item>
      </text:list>
      <text:p text:style-name="P8"/>
      <text:p text:style-name="P58"><text:span text:style-name="T263">Another</text:span><text:span text:style-name="T328"> </text:span><text:span text:style-name="T278">Turkish</text:span><text:span text:style-name="T328"> </text:span><text:span text:style-name="T263">government</text:span><text:span text:style-name="T328"> </text:span><text:span text:style-name="T263">organization</text:span><text:span text:style-name="T328"> </text:span><text:span text:style-name="T263">involved</text:span><text:span text:style-name="T328"> </text:span><text:span text:style-name="T263">in</text:span><text:span text:style-name="T328"> </text:span><text:span text:style-name="T263">the</text:span><text:span text:style-name="T328"> </text:span><text:span text:style-name="T263">Balkans</text:span><text:span text:style-name="T328"> </text:span><text:span text:style-name="T263">is</text:span><text:span text:style-name="T328"> </text:span><text:span text:style-name="T263">Pres- idency for </text:span><text:span text:style-name="T268">Turks </text:span><text:span text:style-name="T263">Abroad and Related Communities </text:span><text:span text:style-name="T268">(tur </text:span><text:span text:style-name="T263">YTB) This institution was</text:span><text:span text:style-name="T359"> </text:span><text:span text:style-name="T263">founded</text:span><text:span text:style-name="T359"> </text:span><text:span text:style-name="T263">in</text:span><text:span text:style-name="T359"> </text:span><text:span text:style-name="T263">2010</text:span><text:span text:style-name="T359"> </text:span><text:span text:style-name="T263">and</text:span><text:span text:style-name="T359"> </text:span><text:span text:style-name="T263">has</text:span><text:span text:style-name="T359"> </text:span><text:span text:style-name="T263">been</text:span><text:span text:style-name="T359"> </text:span><text:span text:style-name="T263">attached</text:span><text:span text:style-name="T359"> </text:span><text:span text:style-name="T263">directly</text:span><text:span text:style-name="T359"> </text:span><text:span text:style-name="T263">to</text:span><text:span text:style-name="T359"> </text:span><text:span text:style-name="T263">the</text:span><text:span text:style-name="T359"> </text:span><text:span text:style-name="T263">Ministry</text:span><text:span text:style-name="T359"> </text:span><text:span text:style-name="T263">of</text:span><text:span text:style-name="T359"> </text:span><text:span text:style-name="T263">Culture and</text:span><text:span text:style-name="T322"> </text:span><text:span text:style-name="T258">Tourism</text:span><text:span text:style-name="T322"> </text:span><text:span text:style-name="T263">of</text:span><text:span text:style-name="T322"> </text:span><text:span text:style-name="T263">the</text:span><text:span text:style-name="T322"> </text:span><text:span text:style-name="T263">Republic</text:span><text:span text:style-name="T322"> </text:span><text:span text:style-name="T263">of</text:span><text:span text:style-name="T322"> </text:span><text:span text:style-name="T338">Turkey</text:span><text:span text:style-name="T340"> </text:span><text:span text:style-name="T263">Compared</text:span><text:span text:style-name="T322"> </text:span><text:span text:style-name="T263">to</text:span><text:span text:style-name="T322"> </text:span><text:span text:style-name="T278">Turkish</text:span><text:span text:style-name="T322"> </text:span><text:span text:style-name="T263">Cooperation</text:span><text:span text:style-name="T322"> </text:span><text:span text:style-name="T263">and Coordination Agency, its range of activity is noticeably narrower as the</text:span><text:span text:style-name="T351"> </text:span><text:span text:style-name="T263">main task</text:span><text:span text:style-name="T355"> </text:span><text:span text:style-name="T263">of</text:span><text:span text:style-name="T355"> </text:span><text:span text:style-name="T263">YTB</text:span><text:span text:style-name="T355"> </text:span><text:span text:style-name="T263">is</text:span><text:span text:style-name="T355"> </text:span><text:span text:style-name="T263">to</text:span><text:span text:style-name="T355"> </text:span><text:span text:style-name="T263">coordinate</text:span><text:span text:style-name="T355"> </text:span><text:span text:style-name="T263">various</text:span><text:span text:style-name="T355"> </text:span><text:span text:style-name="T263">types</text:span><text:span text:style-name="T355"> </text:span><text:span text:style-name="T263">of</text:span><text:span text:style-name="T355"> </text:span><text:span text:style-name="T263">programs</text:span><text:span text:style-name="T355"> </text:span><text:span text:style-name="T263">dedicated</text:span><text:span text:style-name="T355"> </text:span><text:span text:style-name="T263">to</text:span><text:span text:style-name="T355"> </text:span><text:span text:style-name="T268">Turks</text:span><text:span text:style-name="T355"> </text:span><text:span text:style-name="T263">liv-</text:span></text:p>
      <text:p text:style-name="P2"/>
      <text:p text:style-name="P65"><draw:line text:anchor-type="char" draw:z-index="30" draw:style-name="gr2" draw:text-style-name="P184" svg:x1="2.2cm" svg:y1="0.293cm" svg:x2="4.4cm" svg:y2="0.293cm"><text:p/></draw:line></text:p>
      <text:p text:style-name="P98"><text:soft-page-break/><text:span text:style-name="T311">39 <text:s/></text:span><text:span text:style-name="T198">İ <text:s/>Özgürlüğü, </text:span><text:span text:style-name="T133">AB üyesi Yunanistan’ın başkenti </text:span><text:span text:style-name="T136">Atina’da </text:span><text:span text:style-name="T133">cami inşası yıllardır sürünceme- <text:s text:c="2"/></text:span><text:span text:style-name="T135">de</text:span><text:span text:style-name="T201">, “Batı </text:span><text:span text:style-name="T205">Raporu”, </text:span><text:span text:style-name="T201">https://batiraporu com/inanc-ozgurlugu/ab-uyesi-yunanistanin-baskenti-ati- nada-cami-insasi-yillardir-suruncemede/, 2017, accessed in: 21 01</text:span><text:span text:style-name="T238"> </text:span><text:span text:style-name="T201">2020</text:span><text:span text:style-name="T199"> </text:span></text:p>
      <text:p text:style-name="P28"/>
      <text:p text:style-name="P41"><text:span text:style-name="T263">ing abroad, as well as to liaison with representatives of the so-called related communities (i e </text:span><text:span text:style-name="T278">Turkic </text:span><text:span text:style-name="T263">ethnic groups) One of the basic reasons for creation of</text:span><text:span text:style-name="T344"> </text:span><text:span text:style-name="T263">Presidency</text:span><text:span text:style-name="T344"> </text:span><text:span text:style-name="T263">for</text:span><text:span text:style-name="T344"> </text:span><text:span text:style-name="T268">Turks</text:span><text:span text:style-name="T344"> </text:span><text:span text:style-name="T263">Abroad</text:span><text:span text:style-name="T344"> </text:span><text:span text:style-name="T263">and</text:span><text:span text:style-name="T344"> </text:span><text:span text:style-name="T263">Related</text:span><text:span text:style-name="T344"> </text:span><text:span text:style-name="T263">Communities</text:span><text:span text:style-name="T344"> </text:span><text:span text:style-name="T263">was</text:span><text:span text:style-name="T344"> </text:span><text:span text:style-name="T263">AKP’s</text:span><text:span text:style-name="T344"> </text:span><text:span text:style-name="T263">intention to</text:span><text:span text:style-name="T268"> </text:span><text:span text:style-name="T263">fully</text:span><text:span text:style-name="T268"> </text:span><text:span text:style-name="T263">utilize</text:span><text:span text:style-name="T268"> </text:span><text:span text:style-name="T263">the</text:span><text:span text:style-name="T268"> </text:span><text:span text:style-name="T263">potential</text:span><text:span text:style-name="T268"> </text:span><text:span text:style-name="T263">of</text:span><text:span text:style-name="T268"> </text:span><text:span text:style-name="T263">the</text:span><text:span text:style-name="T268"> </text:span><text:span text:style-name="T278">Turkish</text:span><text:span text:style-name="T268"> </text:span><text:span text:style-name="T263">diaspora</text:span><text:span text:style-name="T268"> </text:span><text:span text:style-name="T263">(broadly</text:span><text:span text:style-name="T268"> </text:span><text:span text:style-name="T263">defined)</text:span><text:span text:style-name="T268"> </text:span><text:span text:style-name="T263">around the</text:span><text:span text:style-name="T341"> </text:span><text:span text:style-name="T263">world</text:span><text:span text:style-name="T266"> </text:span><text:span text:style-name="T263">Thus,</text:span><text:span text:style-name="T341"> </text:span><text:span text:style-name="T263">the</text:span><text:span text:style-name="T341"> </text:span><text:span text:style-name="T263">government</text:span><text:span text:style-name="T341"> </text:span><text:span text:style-name="T263">decided</text:span><text:span text:style-name="T341"> </text:span><text:span text:style-name="T263">to</text:span><text:span text:style-name="T341"> </text:span><text:span text:style-name="T263">establish</text:span><text:span text:style-name="T341"> </text:span><text:span text:style-name="T263">an</text:span><text:span text:style-name="T341"> </text:span><text:span text:style-name="T263">institutional</text:span><text:span text:style-name="T341"> </text:span><text:span text:style-name="T263">structure that</text:span><text:span text:style-name="T264"> </text:span><text:span text:style-name="T263">is</text:span><text:span text:style-name="T264"> </text:span><text:span text:style-name="T263">based</text:span><text:span text:style-name="T264"> </text:span><text:span text:style-name="T263">on</text:span><text:span text:style-name="T264"> </text:span><text:span text:style-name="T263">shared</text:span><text:span text:style-name="T264"> </text:span><text:span text:style-name="T263">historical</text:span><text:span text:style-name="T264"> </text:span><text:span text:style-name="T263">memory</text:span><text:span text:style-name="T264"> </text:span><text:span text:style-name="T263">and</text:span><text:span text:style-name="T264"> </text:span><text:span text:style-name="T263">cultural</text:span><text:span text:style-name="T264"> </text:span><text:span text:style-name="T263">ties</text:span><text:span text:style-name="T286">40</text:span><text:span text:style-name="T326"> </text:span></text:p>
      <text:p text:style-name="P51"><text:span text:style-name="T263">The</text:span><text:span text:style-name="T351"> </text:span><text:span text:style-name="T263">Balkan</text:span><text:span text:style-name="T351"> </text:span><text:span text:style-name="T263">Peninsula</text:span><text:span text:style-name="T351"> </text:span><text:span text:style-name="T263">is</text:span><text:span text:style-name="T351"> </text:span><text:span text:style-name="T263">one</text:span><text:span text:style-name="T351"> </text:span><text:span text:style-name="T263">of</text:span><text:span text:style-name="T351"> </text:span><text:span text:style-name="T263">regions</text:span><text:span text:style-name="T351"> </text:span><text:span text:style-name="T263">where</text:span><text:span text:style-name="T351"> </text:span><text:span text:style-name="T263">YTB</text:span><text:span text:style-name="T351"> </text:span><text:span text:style-name="T263">has</text:span><text:span text:style-name="T351"> </text:span><text:span text:style-name="T263">been</text:span><text:span text:style-name="T351"> </text:span><text:span text:style-name="T263">operating</text:span><text:span text:style-name="T351"> </text:span><text:span text:style-name="T263">most dynamically</text:span><text:span text:style-name="T414"> </text:span><text:span text:style-name="T263">The</text:span><text:span text:style-name="T358"> </text:span><text:span text:style-name="T263">institution</text:span><text:span text:style-name="T358"> </text:span><text:span text:style-name="T263">provides</text:span><text:span text:style-name="T358"> </text:span><text:span text:style-name="T263">in</text:span><text:span text:style-name="T358"> </text:span><text:span text:style-name="T263">the</text:span><text:span text:style-name="T358"> </text:span><text:span text:style-name="T263">region</text:span><text:span text:style-name="T358"> </text:span><text:span text:style-name="T263">cultural</text:span><text:span text:style-name="T358"> </text:span><text:span text:style-name="T263">exchange</text:span><text:span text:style-name="T358"> </text:span><text:span text:style-name="T263">and</text:span><text:span text:style-name="T358"> </text:span><text:span text:style-name="T263">edu- cational</text:span><text:span text:style-name="T327"> </text:span><text:span text:style-name="T263">programs</text:span><text:span text:style-name="T327"> </text:span><text:span text:style-name="T263">for</text:span><text:span text:style-name="T327"> </text:span><text:span text:style-name="T263">students</text:span><text:span text:style-name="T350"> </text:span><text:span text:style-name="T263">In</text:span><text:span text:style-name="T327"> </text:span><text:span text:style-name="T263">addition,</text:span><text:span text:style-name="T327"> </text:span><text:span text:style-name="T263">it</text:span><text:span text:style-name="T327"> </text:span><text:span text:style-name="T263">organizes</text:span><text:span text:style-name="T327"> </text:span><text:span text:style-name="T263">conferences,</text:span><text:span text:style-name="T327"> </text:span><text:span text:style-name="T263">symposia </text:span><text:span text:style-name="T323">and seminaries that are aimed at building friendly relations between </text:span><text:span text:style-name="T269">Turkey </text:span><text:span text:style-name="T323">and </text:span><text:span text:style-name="T263">the</text:span><text:span text:style-name="T369"> </text:span><text:span text:style-name="T263">Balkan</text:span><text:span text:style-name="T369"> </text:span><text:span text:style-name="T263">nation-states</text:span><text:span text:style-name="T355"> </text:span><text:span text:style-name="T263">According</text:span><text:span text:style-name="T369"> </text:span><text:span text:style-name="T263">to</text:span><text:span text:style-name="T369"> </text:span><text:span text:style-name="T263">data</text:span><text:span text:style-name="T369"> </text:span><text:span text:style-name="T263">published</text:span><text:span text:style-name="T369"> </text:span><text:span text:style-name="T263">by</text:span><text:span text:style-name="T369"> </text:span><text:span text:style-name="T263">YTB,</text:span><text:span text:style-name="T369"> </text:span><text:span text:style-name="T263">the</text:span><text:span text:style-name="T369"> </text:span><text:span text:style-name="T258">organization’s </text:span><text:span text:style-name="T263">involvement</text:span><text:span text:style-name="T328"> </text:span><text:span text:style-name="T263">in</text:span><text:span text:style-name="T328"> </text:span><text:span text:style-name="T263">the</text:span><text:span text:style-name="T328"> </text:span><text:span text:style-name="T263">region</text:span><text:span text:style-name="T328"> </text:span><text:span text:style-name="T263">has</text:span><text:span text:style-name="T328"> </text:span><text:span text:style-name="T263">been</text:span><text:span text:style-name="T328"> </text:span><text:span text:style-name="T263">steadily</text:span><text:span text:style-name="T328"> </text:span><text:span text:style-name="T263">increasing</text:span><text:span text:style-name="T328"> </text:span><text:span text:style-name="T263">year</text:span><text:span text:style-name="T328"> </text:span><text:span text:style-name="T263">by</text:span><text:span text:style-name="T328"> </text:span><text:span text:style-name="T278">year,</text:span><text:span text:style-name="T328"> </text:span><text:span text:style-name="T263">especially in</text:span><text:span text:style-name="T264"> </text:span><text:span text:style-name="T263">countries</text:span><text:span text:style-name="T264"> </text:span><text:span text:style-name="T263">with</text:span><text:span text:style-name="T264"> </text:span><text:span text:style-name="T263">a</text:span><text:span text:style-name="T264"> </text:span><text:span text:style-name="T263">large</text:span><text:span text:style-name="T264"> </text:span><text:span text:style-name="T278">Turkish</text:span><text:span text:style-name="T264"> </text:span><text:span text:style-name="T263">population</text:span><text:span text:style-name="T286">41</text:span><text:span text:style-name="T326"> </text:span></text:p>
      <text:p text:style-name="P52"><text:span text:style-name="T263">The</text:span><text:span text:style-name="T261"> </text:span><text:span text:style-name="T263">implementation</text:span><text:span text:style-name="T261"> </text:span><text:span text:style-name="T263">of</text:span><text:span text:style-name="T261"> </text:span><text:span text:style-name="T263">the</text:span><text:span text:style-name="T261"> </text:span><text:span text:style-name="T263">socio-cultural</text:span><text:span text:style-name="T261"> </text:span><text:span text:style-name="T263">aspect</text:span><text:span text:style-name="T261"> </text:span><text:span text:style-name="T263">of</text:span><text:span text:style-name="T261"> </text:span><text:span text:style-name="T278">Turkish</text:span><text:span text:style-name="T261"> </text:span><text:span text:style-name="T263">soft</text:span><text:span text:style-name="T261"> </text:span><text:span text:style-name="T263">power</text:span><text:span text:style-name="T261"> </text:span><text:span text:style-name="T263">has been</text:span><text:span text:style-name="T270"> </text:span><text:span text:style-name="T263">conducted</text:span><text:span text:style-name="T270"> </text:span><text:span text:style-name="T263">through</text:span><text:span text:style-name="T270"> </text:span><text:span text:style-name="T263">a</text:span><text:span text:style-name="T270"> </text:span><text:span text:style-name="T263">plethora</text:span><text:span text:style-name="T270"> </text:span><text:span text:style-name="T263">of</text:span><text:span text:style-name="T270"> </text:span><text:span text:style-name="T263">programs</text:span><text:span text:style-name="T270"> </text:span><text:span text:style-name="T263">and</text:span><text:span text:style-name="T270"> </text:span><text:span text:style-name="T263">projects</text:span><text:span text:style-name="T270"> </text:span><text:span text:style-name="T263">managed</text:span><text:span text:style-name="T270"> </text:span><text:span text:style-name="T263">by</text:span><text:span text:style-name="T270"> </text:span><text:span text:style-name="T263">Pres- idency</text:span><text:span text:style-name="T359"> </text:span><text:span text:style-name="T263">for</text:span><text:span text:style-name="T359"> </text:span><text:span text:style-name="T268">Turks</text:span><text:span text:style-name="T359"> </text:span><text:span text:style-name="T263">Abroad</text:span><text:span text:style-name="T359"> </text:span><text:span text:style-name="T263">and</text:span><text:span text:style-name="T359"> </text:span><text:span text:style-name="T263">Related</text:span><text:span text:style-name="T359"> </text:span><text:span text:style-name="T263">Communities</text:span><text:span text:style-name="T375"> </text:span><text:span text:style-name="T258">For</text:span><text:span text:style-name="T359"> </text:span><text:span text:style-name="T263">instance,</text:span><text:span text:style-name="T359"> </text:span><text:span text:style-name="T263">as</text:span><text:span text:style-name="T359"> </text:span><text:span text:style-name="T263">part</text:span><text:span text:style-name="T359"> </text:span><text:span text:style-name="T263">of</text:span><text:span text:style-name="T359"> </text:span><text:span text:style-name="T263">the “Evliya Çelebi </text:span><text:span text:style-name="T268">Youth </text:span><text:span text:style-name="T263">Bridges </text:span><text:span text:style-name="T338">Program”, </text:span><text:span text:style-name="T263">hundreds of children and adolescents of </text:span><text:span text:style-name="T278">Turkish </text:span><text:span text:style-name="T263">origin have had an opportunity to visit the land of their ancestors Moreover,</text:span><text:span text:style-name="T344"> </text:span><text:span text:style-name="T263">in</text:span><text:span text:style-name="T344"> </text:span><text:span text:style-name="T263">2016</text:span><text:span text:style-name="T344"> </text:span><text:span text:style-name="T263">YTB</text:span><text:span text:style-name="T344"> </text:span><text:span text:style-name="T263">has</text:span><text:span text:style-name="T344"> </text:span><text:span text:style-name="T263">launched</text:span><text:span text:style-name="T344"> </text:span><text:span text:style-name="T263">the</text:span><text:span text:style-name="T344"> </text:span><text:span text:style-name="T263">“Balkan</text:span><text:span text:style-name="T344"> </text:span><text:span text:style-name="T268">Youth</text:span><text:span text:style-name="T344"> </text:span><text:span text:style-name="T263">School</text:span><text:span text:style-name="T344"> </text:span><text:span text:style-name="T263">Project”</text:span><text:span text:style-name="T344"> </text:span><text:span text:style-name="T263">during which</text:span><text:span text:style-name="T280"> </text:span><text:span text:style-name="T263">students</text:span><text:span text:style-name="T280"> </text:span><text:span text:style-name="T263">from</text:span><text:span text:style-name="T280"> </text:span><text:span text:style-name="T263">eight</text:span><text:span text:style-name="T280"> </text:span><text:span text:style-name="T263">Balkan</text:span><text:span text:style-name="T280"> </text:span><text:span text:style-name="T263">countries</text:span><text:span text:style-name="T280"> </text:span><text:span text:style-name="T263">learn</text:span><text:span text:style-name="T280"> </text:span><text:span text:style-name="T263">about</text:span><text:span text:style-name="T280"> </text:span><text:span text:style-name="T268">Turkish</text:span><text:span text:style-name="T280"> </text:span><text:span text:style-name="T263">culture,</text:span><text:span text:style-name="T280"> </text:span><text:span text:style-name="T263">art,</text:span><text:span text:style-name="T280"> </text:span><text:span text:style-name="T263">and history</text:span><text:span text:style-name="T349"> </text:span><text:span text:style-name="T263">A</text:span><text:span text:style-name="T271"> </text:span><text:span text:style-name="T263">similar</text:span><text:span text:style-name="T271"> </text:span><text:span text:style-name="T263">objective</text:span><text:span text:style-name="T271"> </text:span><text:span text:style-name="T263">inspired</text:span><text:span text:style-name="T271"> </text:span><text:span text:style-name="T263">the</text:span><text:span text:style-name="T271"> </text:span><text:span text:style-name="T263">foundation</text:span><text:span text:style-name="T271"> </text:span><text:span text:style-name="T263">of</text:span><text:span text:style-name="T271"> </text:span><text:span text:style-name="T263">the</text:span><text:span text:style-name="T271"> </text:span><text:span text:style-name="T263">“Idea</text:span><text:span text:style-name="T271"> </text:span><text:span text:style-name="T263">Art</text:span><text:span text:style-name="T271"> </text:span><text:span text:style-name="T258">Workshop </text:span><text:span text:style-name="T263">Activities</text:span><text:span text:style-name="T328"> </text:span><text:span text:style-name="T263">in</text:span><text:span text:style-name="T328"> </text:span><text:span text:style-name="T263">the</text:span><text:span text:style-name="T328"> </text:span><text:span text:style-name="T263">Balkans</text:span><text:span text:style-name="T328"> </text:span><text:span text:style-name="T263">Program”</text:span><text:span text:style-name="T328"> </text:span><text:span text:style-name="T263">which</text:span><text:span text:style-name="T328"> </text:span><text:span text:style-name="T263">was</text:span><text:span text:style-name="T328"> </text:span><text:span text:style-name="T263">organized</text:span><text:span text:style-name="T328"> </text:span><text:span text:style-name="T263">a</text:span><text:span text:style-name="T328"> </text:span><text:span text:style-name="T263">year</text:span><text:span text:style-name="T328"> </text:span><text:span text:style-name="T258">earlier</text:span><text:span text:style-name="T331"> </text:span><text:span text:style-name="T263">In</text:span><text:span text:style-name="T328"> </text:span><text:span text:style-name="T263">addi- tion, Presidency for </text:span><text:span text:style-name="T268">Turks </text:span><text:span text:style-name="T263">Abroad and Related Communities cooperates</text:span><text:span text:style-name="T275"> </text:span><text:span text:style-name="T263">with a</text:span><text:span text:style-name="T332"> </text:span><text:span text:style-name="T263">number</text:span><text:span text:style-name="T332"> </text:span><text:span text:style-name="T263">of</text:span><text:span text:style-name="T332"> </text:span><text:span text:style-name="T263">local</text:span><text:span text:style-name="T332"> </text:span><text:span text:style-name="T263">public</text:span><text:span text:style-name="T332"> </text:span><text:span text:style-name="T263">benefit</text:span><text:span text:style-name="T332"> </text:span><text:span text:style-name="T263">organizations,</text:span><text:span text:style-name="T332"> </text:span><text:span text:style-name="T263">creating</text:span><text:span text:style-name="T332"> </text:span><text:span text:style-name="T263">favourable</text:span><text:span text:style-name="T332"> </text:span><text:span text:style-name="T263">conditions for</text:span><text:span text:style-name="T344"> </text:span><text:span text:style-name="T263">improving</text:span><text:span text:style-name="T344"> </text:span><text:span text:style-name="T263">the</text:span><text:span text:style-name="T344"> </text:span><text:span text:style-name="T263">level</text:span><text:span text:style-name="T344"> </text:span><text:span text:style-name="T263">of</text:span><text:span text:style-name="T344"> </text:span><text:span text:style-name="T263">teaching</text:span><text:span text:style-name="T344"> </text:span><text:span text:style-name="T263">and</text:span><text:span text:style-name="T344"> </text:span><text:span text:style-name="T263">education</text:span><text:span text:style-name="T344"> </text:span><text:span text:style-name="T263">in</text:span><text:span text:style-name="T344"> </text:span><text:span text:style-name="T263">the</text:span><text:span text:style-name="T344"> </text:span><text:span text:style-name="T263">Balkans</text:span><text:span text:style-name="T286">42</text:span><text:span text:style-name="T326"> </text:span></text:p>
      <text:p text:style-name="P51"><text:span text:style-name="T263">Presidency</text:span><text:span text:style-name="T355"> </text:span><text:span text:style-name="T263">for</text:span><text:span text:style-name="T355"> </text:span><text:span text:style-name="T268">Turks</text:span><text:span text:style-name="T355"> </text:span><text:span text:style-name="T263">Abroad</text:span><text:span text:style-name="T355"> </text:span><text:span text:style-name="T263">and</text:span><text:span text:style-name="T355"> </text:span><text:span text:style-name="T263">Related</text:span><text:span text:style-name="T355"> </text:span><text:span text:style-name="T263">Communities</text:span><text:span text:style-name="T355"> </text:span><text:span text:style-name="T263">is</text:span><text:span text:style-name="T355"> </text:span><text:span text:style-name="T263">also</text:span><text:span text:style-name="T355"> </text:span><text:span text:style-name="T263">involved</text:span><text:span text:style-name="T355"> </text:span><text:span text:style-name="T263">in analytical</text:span><text:span text:style-name="T275"> </text:span><text:span text:style-name="T263">activities</text:span><text:span text:style-name="T332"> </text:span><text:span text:style-name="T263">In</text:span><text:span text:style-name="T275"> </text:span><text:span text:style-name="T263">2015,</text:span><text:span text:style-name="T275"> </text:span><text:span text:style-name="T263">together</text:span><text:span text:style-name="T275"> </text:span><text:span text:style-name="T263">with</text:span><text:span text:style-name="T275"> </text:span><text:span text:style-name="T263">the</text:span><text:span text:style-name="T275"> </text:span><text:span text:style-name="T258">Foundation</text:span><text:span text:style-name="T275"> </text:span><text:span text:style-name="T263">for</text:span><text:span text:style-name="T275"> </text:span><text:span text:style-name="T258">Political,</text:span><text:span text:style-name="T275"> </text:span><text:span text:style-name="T263">Econom- ic and Social Research </text:span><text:span text:style-name="T268">(tur </text:span><text:span text:style-name="T152">Siyaset, Ekonomi ve </text:span><text:span text:style-name="T161">Toplum </text:span><text:span text:style-name="T152">Araştırmaları </text:span><text:span text:style-name="T154">Vakfı </text:span><text:span text:style-name="T263">– </text:span><text:span text:style-name="T278">SETA),</text:span><text:span text:style-name="T267"> </text:span><text:span text:style-name="T263">YTB</text:span><text:span text:style-name="T267"> </text:span><text:span text:style-name="T263">organized</text:span><text:span text:style-name="T267"> </text:span><text:span text:style-name="T263">a</text:span><text:span text:style-name="T267"> </text:span><text:span text:style-name="T263">conference</text:span><text:span text:style-name="T267"> </text:span><text:span text:style-name="T263">in</text:span><text:span text:style-name="T267"> </text:span><text:span text:style-name="T263">Ankara</text:span><text:span text:style-name="T267"> </text:span><text:span text:style-name="T263">that</text:span><text:span text:style-name="T267"> </text:span><text:span text:style-name="T263">was</text:span><text:span text:style-name="T267"> </text:span><text:span text:style-name="T263">attended</text:span><text:span text:style-name="T267"> </text:span><text:span text:style-name="T263">by</text:span><text:span text:style-name="T267"> </text:span><text:span text:style-name="T263">members</text:span><text:span text:style-name="T267"> </text:span><text:span text:style-name="T263">of think</text:span><text:span text:style-name="T264"> </text:span><text:span text:style-name="T263">tanks</text:span><text:span text:style-name="T264"> </text:span><text:span text:style-name="T263">from</text:span><text:span text:style-name="T264"> </text:span><text:span text:style-name="T263">several</text:span><text:span text:style-name="T264"> </text:span><text:span text:style-name="T263">Balkan</text:span><text:span text:style-name="T264"> </text:span><text:span text:style-name="T263">countries</text:span><text:span text:style-name="T264"> </text:span><text:span text:style-name="T263">(Albania,</text:span><text:span text:style-name="T264"> </text:span><text:span text:style-name="T263">Serbia,</text:span><text:span text:style-name="T264"> </text:span><text:span text:style-name="T263">Greece,</text:span><text:span text:style-name="T264"> </text:span><text:span text:style-name="T263">Bosnia</text:span><text:span text:style-name="T264"> </text:span><text:span text:style-name="T263">and Herzegovina, Macedonia, Kosovo, and Croatia) The purpose of this meeting was</text:span><text:span text:style-name="T310"> </text:span><text:span text:style-name="T263">to</text:span><text:span text:style-name="T310"> </text:span><text:span text:style-name="T263">establish</text:span><text:span text:style-name="T310"> </text:span><text:span text:style-name="T263">a</text:span><text:span text:style-name="T310"> </text:span><text:span text:style-name="T263">platform</text:span><text:span text:style-name="T310"> </text:span><text:span text:style-name="T263">for</text:span><text:span text:style-name="T310"> </text:span><text:span text:style-name="T263">public</text:span><text:span text:style-name="T310"> </text:span><text:span text:style-name="T263">debate</text:span><text:span text:style-name="T310"> </text:span><text:span text:style-name="T263">on</text:span><text:span text:style-name="T310"> </text:span><text:span text:style-name="T263">the</text:span><text:span text:style-name="T310"> </text:span><text:span text:style-name="T263">most</text:span><text:span text:style-name="T310"> </text:span><text:span text:style-name="T263">serious</text:span><text:span text:style-name="T310"> </text:span><text:span text:style-name="T263">problems</text:span><text:span text:style-name="T310"> </text:span><text:span text:style-name="T263">and</text:span></text:p>
      <text:p text:style-name="P2"/>
      <text:p text:style-name="P40"><draw:line text:anchor-type="char" draw:z-index="31" draw:style-name="gr2" draw:text-style-name="P184" svg:x1="2.2cm" svg:y1="0.61cm" svg:x2="4.4cm" svg:y2="0.61cm"><text:p/></draw:line></text:p>
      <text:p text:style-name="P111"><text:span text:style-name="T312">40</text:span><text:span text:style-name="T318"> </text:span><text:span text:style-name="T212">K</text:span><text:span text:style-name="T239"> </text:span><text:span text:style-name="T240">E</text:span><text:span text:style-name="T239"> </text:span><text:span text:style-name="T200">Yıldırım,</text:span><text:span text:style-name="T242"> </text:span><text:span text:style-name="T210">A</text:span><text:span text:style-name="T239"> </text:span><text:span text:style-name="T200">Yıldırım,</text:span><text:span text:style-name="T242"> </text:span><text:span text:style-name="T141">Türkiye'nin</text:span><text:span text:style-name="T147"> </text:span><text:span text:style-name="T134">Yumuşak</text:span><text:span text:style-name="T147"> </text:span><text:span text:style-name="T134">Güç</text:span><text:span text:style-name="T147"> </text:span><text:span text:style-name="T134">Sembollerinden</text:span><text:span text:style-name="T147"> </text:span><text:span text:style-name="T141">Türk</text:span><text:span text:style-name="T147"> </text:span><text:span text:style-name="T134">İşbirliği</text:span><text:span text:style-name="T147"> </text:span><text:span text:style-name="T134">Koor- di̇nasyon</text:span><text:span text:style-name="T149"> </text:span><text:span text:style-name="T134">Ajansi</text:span><text:span text:style-name="T149"> </text:span><text:span text:style-name="T134">ve</text:span><text:span text:style-name="T149"> </text:span><text:span text:style-name="T134">Yurtdışı</text:span><text:span text:style-name="T149"> </text:span><text:span text:style-name="T134">Türkler</text:span><text:span text:style-name="T149"> </text:span><text:span text:style-name="T134">ve</text:span><text:span text:style-name="T149"> </text:span><text:span text:style-name="T134">Akraba</text:span><text:span text:style-name="T149"> </text:span><text:span text:style-name="T141">Topluluklar</text:span><text:span text:style-name="T149"> </text:span><text:span text:style-name="T134">Başkanlıği’na</text:span><text:span text:style-name="T149"> </text:span><text:span text:style-name="T134">Genel</text:span><text:span text:style-name="T149"> </text:span><text:span text:style-name="T134">Bakış</text:span><text:span text:style-name="T200">,</text:span><text:span text:style-name="T244"> </text:span><text:span text:style-name="T200">“Karadeniz </text:span><text:span text:style-name="T198">Uluslararası</text:span><text:span text:style-name="T228"> </text:span><text:span text:style-name="T198">Bilimsel</text:span><text:span text:style-name="T228"> </text:span><text:span text:style-name="T198">Dergi”</text:span><text:span text:style-name="T133">,</text:span><text:span text:style-name="T144"> </text:span><text:span text:style-name="T198">2017,</text:span><text:span text:style-name="T228"> </text:span><text:span text:style-name="T198">no</text:span><text:span text:style-name="T209"> </text:span><text:span text:style-name="T198">33</text:span><text:span text:style-name="T228"> </text:span><text:span text:style-name="T198">(33),</text:span><text:span text:style-name="T228"> </text:span><text:span text:style-name="T198">p</text:span><text:span text:style-name="T209"> </text:span><text:span text:style-name="T198">209</text:span><text:span text:style-name="T199"> </text:span></text:p>
      <text:p text:style-name="P92"><text:span text:style-name="T311">41 </text:span><text:span text:style-name="T198">Yurtdışı Türkler ve Akraba Topluluklar Başkanlığı, https://www ytb gov tr/kurumsal/ </text:span><text:span text:style-name="T201">stratejik-plan, “Stratejik Planı”, 2019, accessed in: 23 01 2020</text:span><text:span text:style-name="T199"> </text:span></text:p>
      <text:p text:style-name="P103"><text:soft-page-break/><text:span text:style-name="T312">42 <text:s/></text:span><text:span text:style-name="T200">A N Yılmaz, G Kılıçoğlu, </text:span><text:span text:style-name="T134">op. cit.</text:span><text:span text:style-name="T200">, pp 119–122</text:span><text:span text:style-name="T199"> </text:span></text:p>
      <text:p text:style-name="P29"/>
      <text:p text:style-name="P79"><text:span text:style-name="T263">challenges that the region is facing in recent times</text:span><text:span text:style-name="T286">43 </text:span><text:span text:style-name="T263">A few months </text:span><text:span text:style-name="T278">later, </text:span><text:span text:style-name="T263">the “Balkan Think </text:span><text:span text:style-name="T338">Tank </text:span><text:span text:style-name="T258">Workshop” </text:span><text:span text:style-name="T263">in Kosovo took place In this, delegates from leading scientific centres from </text:span><text:span text:style-name="T278">Turkey </text:span><text:span text:style-name="T263">and the Balkans debated the possible ways</text:span><text:span text:style-name="T267"> </text:span><text:span text:style-name="T263">of</text:span><text:span text:style-name="T267"> </text:span><text:span text:style-name="T263">strengthening</text:span><text:span text:style-name="T267"> </text:span><text:span text:style-name="T263">and</text:span><text:span text:style-name="T267"> </text:span><text:span text:style-name="T263">developing</text:span><text:span text:style-name="T267"> </text:span><text:span text:style-name="T263">mutual</text:span><text:span text:style-name="T267"> </text:span><text:span text:style-name="T263">cooperation</text:span><text:span text:style-name="T267"> </text:span><text:span text:style-name="T263">in</text:span><text:span text:style-name="T267"> </text:span><text:span text:style-name="T263">areas</text:span><text:span text:style-name="T267"> </text:span><text:span text:style-name="T263">such</text:span><text:span text:style-name="T267"> </text:span><text:span text:style-name="T362">as:</text:span><text:span text:style-name="T267"> </text:span><text:span text:style-name="T263">the economy,</text:span><text:span text:style-name="T320"> </text:span><text:span text:style-name="T263">culture,</text:span><text:span text:style-name="T320"> </text:span><text:span text:style-name="T263">science,</text:span><text:span text:style-name="T320"> </text:span><text:span text:style-name="T263">society,</text:span><text:span text:style-name="T320"> </text:span><text:span text:style-name="T263">etc</text:span><text:span text:style-name="T351"> </text:span><text:span text:style-name="T286">44</text:span><text:span text:style-name="T326"> </text:span></text:p>
      <text:p text:style-name="P49"><text:span text:style-name="T263">Another dimension of Presidency for </text:span><text:span text:style-name="T268">Turks </text:span><text:span text:style-name="T263">Abroad and Related Commu- nities’</text:span><text:span text:style-name="T344"> </text:span><text:span text:style-name="T263">engagement</text:span><text:span text:style-name="T344"> </text:span><text:span text:style-name="T263">in</text:span><text:span text:style-name="T344"> </text:span><text:span text:style-name="T263">the</text:span><text:span text:style-name="T344"> </text:span><text:span text:style-name="T263">Balkans</text:span><text:span text:style-name="T344"> </text:span><text:span text:style-name="T263">is</text:span><text:span text:style-name="T344"> </text:span><text:span text:style-name="T263">diplomatic</text:span><text:span text:style-name="T344"> </text:span><text:span text:style-name="T263">activity</text:span><text:span text:style-name="T418"> </text:span><text:span text:style-name="T263">As</text:span><text:span text:style-name="T344"> </text:span><text:span text:style-name="T263">part</text:span><text:span text:style-name="T344"> </text:span><text:span text:style-name="T263">of</text:span><text:span text:style-name="T344"> </text:span><text:span text:style-name="T263">the</text:span><text:span text:style-name="T344"> </text:span><text:span text:style-name="T263">“Foreign Ministry Diplomatic Academy </text:span><text:span text:style-name="T338">Program”, </text:span><text:span text:style-name="T263">YTB offers professional courses and internships at </text:span><text:span text:style-name="T278">Turkish </text:span><text:span text:style-name="T263">embassies and consulates in the Muslim-majority</text:span><text:span text:style-name="T328"> </text:span><text:span text:style-name="T263">Bal- kan</text:span><text:span text:style-name="T341"> </text:span><text:span text:style-name="T263">countries</text:span><text:span text:style-name="T341"> </text:span><text:span text:style-name="T263">(Albania,</text:span><text:span text:style-name="T341"> </text:span><text:span text:style-name="T263">Bosnia</text:span><text:span text:style-name="T341"> </text:span><text:span text:style-name="T263">and</text:span><text:span text:style-name="T341"> </text:span><text:span text:style-name="T263">Herzegovina,</text:span><text:span text:style-name="T341"> </text:span><text:span text:style-name="T263">Kosovo)</text:span><text:span text:style-name="T419"> </text:span><text:span text:style-name="T263">The</text:span><text:span text:style-name="T341"> </text:span><text:span text:style-name="T263">representatives of</text:span><text:span text:style-name="T268"> </text:span><text:span text:style-name="T263">the</text:span><text:span text:style-name="T268"> </text:span><text:span text:style-name="T263">organization</text:span><text:span text:style-name="T268"> </text:span><text:span text:style-name="T263">also</text:span><text:span text:style-name="T268"> </text:span><text:span text:style-name="T263">remain</text:span><text:span text:style-name="T268"> </text:span><text:span text:style-name="T263">in</text:span><text:span text:style-name="T268"> </text:span><text:span text:style-name="T263">constant</text:span><text:span text:style-name="T268"> </text:span><text:span text:style-name="T263">dialogue</text:span><text:span text:style-name="T268"> </text:span><text:span text:style-name="T263">with</text:span><text:span text:style-name="T268"> </text:span><text:span text:style-name="T263">diplomats</text:span><text:span text:style-name="T268"> </text:span><text:span text:style-name="T263">from</text:span><text:span text:style-name="T268"> </text:span><text:span text:style-name="T263">the aforementioned</text:span><text:span text:style-name="T354"> </text:span><text:span text:style-name="T263">states,</text:span><text:span text:style-name="T354"> </text:span><text:span text:style-name="T263">the</text:span><text:span text:style-name="T354"> </text:span><text:span text:style-name="T263">purpose</text:span><text:span text:style-name="T354"> </text:span><text:span text:style-name="T263">of</text:span><text:span text:style-name="T354"> </text:span><text:span text:style-name="T263">which</text:span><text:span text:style-name="T354"> </text:span><text:span text:style-name="T263">is</text:span><text:span text:style-name="T277"> </text:span><text:span text:style-name="T263">to</text:span><text:span text:style-name="T277"> </text:span><text:span text:style-name="T263">strengthen</text:span><text:span text:style-name="T354"> </text:span><text:span text:style-name="T263">bilateral</text:span><text:span text:style-name="T354"> </text:span><text:span text:style-name="T263">relations and to ensure formation of a coordinated response mechanism in the case</text:span><text:span text:style-name="T345"> </text:span><text:span text:style-name="T263">of unforeseen</text:span><text:span text:style-name="T358"> </text:span><text:span text:style-name="T263">events</text:span><text:span text:style-name="T331"> </text:span><text:span text:style-name="T263">Thus,</text:span><text:span text:style-name="T358"> </text:span><text:span text:style-name="T263">YTB</text:span><text:span text:style-name="T358"> </text:span><text:span text:style-name="T263">has</text:span><text:span text:style-name="T358"> </text:span><text:span text:style-name="T263">been</text:span><text:span text:style-name="T358"> </text:span><text:span text:style-name="T263">slowly</text:span><text:span text:style-name="T358"> </text:span><text:span text:style-name="T263">becoming</text:span><text:span text:style-name="T358"> </text:span><text:span text:style-name="T263">an</text:span><text:span text:style-name="T358"> </text:span><text:span text:style-name="T263">institution</text:span><text:span text:style-name="T358"> </text:span><text:span text:style-name="T263">that,</text:span><text:span text:style-name="T358"> </text:span><text:span text:style-name="T263">by effectively</text:span><text:span text:style-name="T355"> </text:span><text:span text:style-name="T263">coordinating</text:span><text:span text:style-name="T355"> </text:span><text:span text:style-name="T263">a</text:span><text:span text:style-name="T355"> </text:span><text:span text:style-name="T263">wide</text:span><text:span text:style-name="T355"> </text:span><text:span text:style-name="T263">range</text:span><text:span text:style-name="T355"> </text:span><text:span text:style-name="T263">of</text:span><text:span text:style-name="T355"> </text:span><text:span text:style-name="T263">programs</text:span><text:span text:style-name="T355"> </text:span><text:span text:style-name="T263">and</text:span><text:span text:style-name="T355"> </text:span><text:span text:style-name="T263">projects</text:span><text:span text:style-name="T355"> </text:span><text:span text:style-name="T263">to</text:span><text:span text:style-name="T355"> </text:span><text:span text:style-name="T263">deepen</text:span><text:span text:style-name="T355"> </text:span><text:span text:style-name="T263">the </text:span><text:span text:style-name="T258">Turkish-Balkan</text:span><text:span text:style-name="T284"> </text:span><text:span text:style-name="T263">partnership,</text:span><text:span text:style-name="T284"> </text:span><text:span text:style-name="T263">in</text:span><text:span text:style-name="T284"> </text:span><text:span text:style-name="T263">the</text:span><text:span text:style-name="T284"> </text:span><text:span text:style-name="T263">future</text:span><text:span text:style-name="T284"> </text:span><text:span text:style-name="T263">may</text:span><text:span text:style-name="T284"> </text:span><text:span text:style-name="T263">contribute</text:span><text:span text:style-name="T284"> </text:span><text:span text:style-name="T263">to</text:span><text:span text:style-name="T284"> </text:span><text:span text:style-name="T263">increasing</text:span><text:span text:style-name="T284"> </text:span><text:span text:style-name="T268">Turkey’s </text:span><text:span text:style-name="T263">political</text:span><text:span text:style-name="T332"> </text:span><text:span text:style-name="T263">influence</text:span><text:span text:style-name="T332"> </text:span><text:span text:style-name="T263">in</text:span><text:span text:style-name="T332"> </text:span><text:span text:style-name="T263">the</text:span><text:span text:style-name="T332"> </text:span><text:span text:style-name="T263">Muslim</text:span><text:span text:style-name="T332"> </text:span><text:span text:style-name="T263">part</text:span><text:span text:style-name="T332"> </text:span><text:span text:style-name="T263">of</text:span><text:span text:style-name="T332"> </text:span><text:span text:style-name="T263">the</text:span><text:span text:style-name="T332"> </text:span><text:span text:style-name="T263">Balkan</text:span><text:span text:style-name="T332"> </text:span><text:span text:style-name="T263">Peninsula</text:span><text:span text:style-name="T286">45</text:span><text:span text:style-name="T326"> </text:span></text:p>
      <text:list xml:id="list123736464256161" text:continue-numbering="true" text:style-name="WWNum1">
        <text:list-item>
          <text:list>
            <text:list-item>
              <text:h text:style-name="P182" text:outline-level="2"><text:span text:style-name="T329">Yunus </text:span><text:span text:style-name="T268">Emre</text:span><text:span text:style-name="T336"> </text:span><text:span text:style-name="T268">Institute</text:span></text:h>
            </text:list-item>
          </text:list>
        </text:list-item>
      </text:list>
      <text:p text:style-name="P35"/>
      <text:p text:style-name="P60"><text:span text:style-name="T263">The</text:span><text:span text:style-name="T369"> </text:span><text:span text:style-name="T263">last</text:span><text:span text:style-name="T369"> </text:span><text:span text:style-name="T263">institution</text:span><text:span text:style-name="T369"> </text:span><text:span text:style-name="T263">to</text:span><text:span text:style-name="T369"> </text:span><text:span text:style-name="T263">be</text:span><text:span text:style-name="T369"> </text:span><text:span text:style-name="T263">presented</text:span><text:span text:style-name="T369"> </text:span><text:span text:style-name="T263">as</text:span><text:span text:style-name="T369"> </text:span><text:span text:style-name="T263">part</text:span><text:span text:style-name="T369"> </text:span><text:span text:style-name="T263">of</text:span><text:span text:style-name="T369"> </text:span><text:span text:style-name="T263">this</text:span><text:span text:style-name="T369"> </text:span><text:span text:style-name="T263">research</text:span><text:span text:style-name="T369"> </text:span><text:span text:style-name="T263">is</text:span><text:span text:style-name="T369"> </text:span><text:span text:style-name="T263">the</text:span><text:span text:style-name="T369"> </text:span><text:span text:style-name="T268">Yunus</text:span><text:span text:style-name="T369"> </text:span><text:span text:style-name="T263">Emre</text:span><text:span text:style-name="T421"> </text:span><text:span text:style-name="T263">Institute </text:span><text:span text:style-name="T268">(tur </text:span><text:span text:style-name="T263">YEE) Established in 2009 by the AKP government as</text:span><text:span text:style-name="T277"> </text:span><text:span text:style-name="T263">a</text:span><text:span text:style-name="T347"> </text:span><text:span text:style-name="T263">special-</text:span><text:span text:style-name="T416"> </text:span><text:span text:style-name="T263">ized</text:span><text:span text:style-name="T332"> </text:span><text:span text:style-name="T263">unit</text:span><text:span text:style-name="T332"> </text:span><text:span text:style-name="T263">of</text:span><text:span text:style-name="T332"> </text:span><text:span text:style-name="T263">the</text:span><text:span text:style-name="T332"> </text:span><text:span text:style-name="T278">Yunus</text:span><text:span text:style-name="T332"> </text:span><text:span text:style-name="T263">Emre</text:span><text:span text:style-name="T332"> </text:span><text:span text:style-name="T263">Foundation,</text:span><text:span text:style-name="T332"> </text:span><text:span text:style-name="T263">the</text:span><text:span text:style-name="T332"> </text:span><text:span text:style-name="T263">institute</text:span><text:span text:style-name="T332"> </text:span><text:span text:style-name="T263">aims</text:span><text:span text:style-name="T332"> </text:span><text:span text:style-name="T263">to</text:span><text:span text:style-name="T332"> </text:span><text:span text:style-name="T263">promote</text:span><text:span text:style-name="T332"> </text:span><text:span text:style-name="T278">Turkish</text:span><text:span text:style-name="T377"> </text:span><text:span text:style-name="T263">history, culture, art and language YEE has been performing its</text:span><text:span text:style-name="T261"> </text:span><text:span text:style-name="T263">tasks</text:span><text:span text:style-name="T268"> </text:span><text:span text:style-name="T263">through</text:span><text:span text:style-name="T377"> </text:span><text:span text:style-name="T278">Turkish</text:span><text:span text:style-name="T310"> </text:span><text:span text:style-name="T263">cultural</text:span><text:span text:style-name="T310"> </text:span><text:span text:style-name="T263">centres</text:span><text:span text:style-name="T310"> </text:span><text:span text:style-name="T263">located</text:span><text:span text:style-name="T310"> </text:span><text:span text:style-name="T263">in</text:span><text:span text:style-name="T310"> </text:span><text:span text:style-name="T263">approximately</text:span><text:span text:style-name="T310"> </text:span><text:span text:style-name="T263">forty</text:span><text:span text:style-name="T310"> </text:span><text:span text:style-name="T263">countries</text:span><text:span text:style-name="T310"> </text:span><text:span text:style-name="T263">on</text:span><text:span text:style-name="T310"> </text:span><text:span text:style-name="T263">five</text:span><text:span text:style-name="T310"> </text:span><text:span text:style-name="T263">conti-</text:span><text:span text:style-name="T416"> </text:span><text:span text:style-name="T263">nents</text:span><text:span text:style-name="T310"> </text:span><text:span text:style-name="T263">(Europe,</text:span><text:span text:style-name="T310"> </text:span><text:span text:style-name="T263">Asia,</text:span><text:span text:style-name="T310"> </text:span><text:span text:style-name="T263">Africa,</text:span><text:span text:style-name="T310"> </text:span><text:span text:style-name="T263">North</text:span><text:span text:style-name="T310"> </text:span><text:span text:style-name="T263">America</text:span><text:span text:style-name="T310"> </text:span><text:span text:style-name="T263">and</text:span><text:span text:style-name="T310"> </text:span><text:span text:style-name="T263">Australia)</text:span><text:span text:style-name="T360"> </text:span><text:span text:style-name="T263">The</text:span><text:span text:style-name="T310"> </text:span><text:span text:style-name="T263">most</text:span><text:span text:style-name="T310"> </text:span><text:span text:style-name="T263">important</text:span><text:span text:style-name="T417"> </text:span><text:span text:style-name="T323">activities</text:span><text:span text:style-name="T339"> </text:span><text:span text:style-name="T323">offered</text:span><text:span text:style-name="T339"> </text:span><text:span text:style-name="T323">by</text:span><text:span text:style-name="T339"> </text:span><text:span text:style-name="T323">the</text:span><text:span text:style-name="T339"> </text:span><text:span text:style-name="T323">institute</text:span><text:span text:style-name="T339"> </text:span><text:span text:style-name="T323">include:</text:span><text:span text:style-name="T339"> </text:span><text:span text:style-name="T269">Turkish</text:span><text:span text:style-name="T339"> </text:span><text:span text:style-name="T323">language</text:span><text:span text:style-name="T339"> </text:span><text:span text:style-name="T323">courses,</text:span><text:span text:style-name="T339"> </text:span><text:span text:style-name="T323">organization</text:span><text:span text:style-name="T409"> </text:span><text:span text:style-name="T263">of</text:span><text:span text:style-name="T284"> </text:span><text:span text:style-name="T263">cultural</text:span><text:span text:style-name="T284"> </text:span><text:span text:style-name="T263">events</text:span><text:span text:style-name="T284"> </text:span><text:span text:style-name="T263">and</text:span><text:span text:style-name="T284"> </text:span><text:span text:style-name="T263">art</text:span><text:span text:style-name="T284"> </text:span><text:span text:style-name="T263">exhibitions,</text:span><text:span text:style-name="T284"> </text:span><text:span text:style-name="T263">as</text:span><text:span text:style-name="T284"> </text:span><text:span text:style-name="T263">well</text:span><text:span text:style-name="T284"> </text:span><text:span text:style-name="T263">as</text:span><text:span text:style-name="T284"> </text:span><text:span text:style-name="T263">supporting</text:span><text:span text:style-name="T284"> </text:span><text:span text:style-name="T263">scientific</text:span><text:span text:style-name="T284"> </text:span><text:span text:style-name="T263">research</text:span><text:span text:style-name="T286">46</text:span><text:span text:style-name="T326"> </text:span><text:span text:style-name="T263">As</text:span><text:span text:style-name="T358"> </text:span><text:span text:style-name="T263">in</text:span><text:span text:style-name="T358"> </text:span><text:span text:style-name="T258">the</text:span><text:span text:style-name="T358"> </text:span><text:span text:style-name="T263">case</text:span><text:span text:style-name="T358"> </text:span><text:span text:style-name="T263">of</text:span><text:span text:style-name="T358"> </text:span><text:span text:style-name="T263">TİKA</text:span><text:span text:style-name="T358"> </text:span><text:span text:style-name="T263">and</text:span><text:span text:style-name="T358"> </text:span><text:span text:style-name="T263">YTB,</text:span><text:span text:style-name="T358"> </text:span><text:span text:style-name="T258">the</text:span><text:span text:style-name="T358"> </text:span><text:span text:style-name="T258">region</text:span><text:span text:style-name="T358"> </text:span><text:span text:style-name="T263">to</text:span><text:span text:style-name="T358"> </text:span><text:span text:style-name="T258">which</text:span><text:span text:style-name="T358"> </text:span><text:span text:style-name="T258">the</text:span><text:span text:style-name="T358"> </text:span><text:span text:style-name="T338">Yunus</text:span><text:span text:style-name="T358"> </text:span><text:span text:style-name="T258">Emre</text:span><text:span text:style-name="T358"> </text:span><text:span text:style-name="T258">Institute</text:span><text:span text:style-name="T421"> </text:span><text:span text:style-name="T258">pays</text:span><text:span text:style-name="T369"> </text:span><text:span text:style-name="T263">special</text:span><text:span text:style-name="T369"> </text:span><text:span text:style-name="T278">attention</text:span><text:span text:style-name="T369"> </text:span><text:span text:style-name="T263">is</text:span><text:span text:style-name="T369"> </text:span><text:span text:style-name="T258">the</text:span><text:span text:style-name="T369"> </text:span><text:span text:style-name="T263">Balkan</text:span><text:span text:style-name="T369"> </text:span><text:span text:style-name="T278">Peninsula</text:span><text:span text:style-name="T338"> </text:span><text:span text:style-name="T263">In</text:span><text:span text:style-name="T369"> </text:span><text:span text:style-name="T278">accordance</text:span><text:span text:style-name="T369"> </text:span><text:span text:style-name="T263">with</text:span><text:span text:style-name="T369"> </text:span><text:span text:style-name="T258">the</text:span><text:span text:style-name="T369"> </text:span><text:span text:style-name="T258">decisions</text:span><text:span text:style-name="T369"> </text:span><text:span text:style-name="T258">of</text:span><text:span text:style-name="T260"> </text:span><text:span text:style-name="T258">the</text:span><text:span text:style-name="T328"> </text:span><text:span text:style-name="T258">then</text:span><text:span text:style-name="T328"> </text:span><text:span text:style-name="T258">Minister</text:span><text:span text:style-name="T328"> </text:span><text:span text:style-name="T263">of</text:span><text:span text:style-name="T328"> </text:span><text:span text:style-name="T278">Foreign</text:span><text:span text:style-name="T328"> </text:span><text:span text:style-name="T263">Affairs,</text:span><text:span text:style-name="T328"> </text:span><text:span text:style-name="T263">Ahmet</text:span><text:span text:style-name="T328"> </text:span><text:span text:style-name="T258">Davutoğlu,</text:span><text:span text:style-name="T328"> </text:span><text:span text:style-name="T263">YEE</text:span><text:span text:style-name="T328"> </text:span><text:span text:style-name="T263">began</text:span><text:span text:style-name="T328"> </text:span><text:span text:style-name="T263">its</text:span><text:span text:style-name="T328"> </text:span><text:span text:style-name="T258">expansion</text:span></text:p>
      <text:p text:style-name="P2"/>
      <text:p text:style-name="P13"><draw:line text:anchor-type="char" draw:z-index="32" draw:style-name="gr2" draw:text-style-name="P184" svg:x1="2.2cm" svg:y1="0.335cm" svg:x2="4.4cm" svg:y2="0.335cm"><text:p/></draw:line></text:p>
      <text:p text:style-name="P98"><text:span text:style-name="T311">43</text:span><text:span text:style-name="T319"> </text:span><text:span text:style-name="T198">Yurtdışı</text:span><text:span text:style-name="T237"> </text:span><text:span text:style-name="T207">Türkler</text:span><text:span text:style-name="T237"> </text:span><text:span text:style-name="T198">ve</text:span><text:span text:style-name="T237"> </text:span><text:span text:style-name="T198">Akraba</text:span><text:span text:style-name="T237"> </text:span><text:span text:style-name="T198">Topluluklar</text:span><text:span text:style-name="T237"> </text:span><text:span text:style-name="T198">Başkanlığı,</text:span><text:span text:style-name="T237"> </text:span><text:span text:style-name="T198">https://ytbweb1</text:span><text:span text:style-name="T202"> </text:span><text:span text:style-name="T198">blob</text:span><text:span text:style-name="T202"> </text:span><text:span text:style-name="T198">core</text:span><text:span text:style-name="T202"> </text:span><text:span text:style-name="T198">windows </text:span><text:span text:style-name="T201">net/files/resimler/activity_reports/2015-faaliyet-raporu pdf, “Faaliyet </text:span><text:span text:style-name="T205">Raporu”, </text:span><text:span text:style-name="T201">2016, <text:s/>accessed in: 23 01</text:span><text:span text:style-name="T245"> </text:span><text:span text:style-name="T201">2020</text:span><text:span text:style-name="T199"> </text:span></text:p>
      <text:p text:style-name="P103"><text:span text:style-name="T312">44 <text:s/></text:span><text:span text:style-name="T200">A N Yılmaz, G Kılıçoğlu, </text:span><text:span text:style-name="T134">op. cit.</text:span><text:span text:style-name="T200">, p <text:s/>122</text:span><text:span text:style-name="T199"> </text:span></text:p>
      <text:p text:style-name="P100"><text:span text:style-name="T311">45 </text:span><text:span text:style-name="T198">H Tabak, </text:span><text:span text:style-name="T133">Political Intermediaries and </text:span><text:span text:style-name="T136">Turkey’s <text:s/></text:span><text:span text:style-name="T133">State-to-Society Diplomacy in the Bal- <text:s/>kans</text:span><text:span text:style-name="T198">,</text:span><text:span text:style-name="T243"> </text:span><text:span text:style-name="T198">“Marmara</text:span><text:span text:style-name="T243"> </text:span><text:span text:style-name="T198">Üniversitesi</text:span><text:span text:style-name="T243"> </text:span><text:span text:style-name="T198">Siyasal</text:span><text:span text:style-name="T243"> </text:span><text:span text:style-name="T198">Bilimler</text:span><text:span text:style-name="T243"> </text:span><text:span text:style-name="T198">Dergisi”</text:span><text:span text:style-name="T133">,</text:span><text:span text:style-name="T148"> </text:span><text:span text:style-name="T198">2018,</text:span><text:span text:style-name="T243"> </text:span><text:span text:style-name="T198">no</text:span><text:span text:style-name="T220"> </text:span><text:span text:style-name="T198">1</text:span><text:span text:style-name="T243"> </text:span><text:span text:style-name="T198">(6),</text:span><text:span text:style-name="T243"> </text:span><text:span text:style-name="T198">pp</text:span><text:span text:style-name="T220"> </text:span><text:span text:style-name="T198">89–90</text:span><text:span text:style-name="T199"> </text:span></text:p>
      <text:p text:style-name="P97"><text:span text:style-name="T311">46 </text:span><text:span text:style-name="T198">Yunus Emre Enstitüsü, https://www yee org tr/sites/default/files/2023_vizyonu pdf, “2023 Vizyonu”, 2015, accessed in: 24 01 2020</text:span><text:span text:style-name="T199"> </text:span></text:p>
      <text:p text:style-name="P30"/>
      <text:p text:style-name="P41"><text:span text:style-name="T258">outside</text:span><text:span text:style-name="T284"> </text:span><text:span text:style-name="T338">Turkey’s</text:span><text:span text:style-name="T284"> </text:span><text:span text:style-name="T258">borders</text:span><text:span text:style-name="T284"> </text:span><text:span text:style-name="T263">in</text:span><text:span text:style-name="T284"> </text:span><text:span text:style-name="T258">2009</text:span><text:span text:style-name="T284"> </text:span><text:span text:style-name="T258">when</text:span><text:span text:style-name="T284"> </text:span><text:span text:style-name="T258">the</text:span><text:span text:style-name="T284"> </text:span><text:span text:style-name="T263">first</text:span><text:span text:style-name="T284"> </text:span><text:span text:style-name="T278">centre</text:span><text:span text:style-name="T284"> </text:span><text:span text:style-name="T263">of</text:span><text:span text:style-name="T284"> </text:span><text:span text:style-name="T258">the</text:span><text:span text:style-name="T284"> </text:span><text:span text:style-name="T258">institute</text:span><text:span text:style-name="T284"> </text:span><text:span text:style-name="T263">was</text:span><text:span text:style-name="T284"> </text:span><text:span text:style-name="T263">opened in Bosnia and </text:span><text:span text:style-name="T258">Herzegovina</text:span><text:span text:style-name="T305">47 </text:span><text:span text:style-name="T263">This is </text:span><text:span text:style-name="T258">the </text:span><text:span text:style-name="T263">fact </text:span><text:span text:style-name="T258">that </text:span><text:span text:style-name="T263">perfectly </text:span><text:span text:style-name="T258">explains the crucial role </text:span><text:span text:style-name="T263">of Balkans in </text:span><text:span text:style-name="T258">the </text:span><text:span text:style-name="T278">AKP’s </text:span><text:span text:style-name="T258">foreign </text:span><text:span text:style-name="T278">policy </text:span><text:span text:style-name="T258">Providing </text:span><text:span text:style-name="T263">a </text:span><text:span text:style-name="T258">broad </text:span><text:span text:style-name="T263">catalogue of </text:span><text:span text:style-name="T258">pro- </text:span><text:span text:style-name="T263">grams</text:span><text:span text:style-name="T342"> </text:span><text:span text:style-name="T263">and</text:span><text:span text:style-name="T342"> </text:span><text:span text:style-name="T263">projects</text:span><text:span text:style-name="T342"> </text:span><text:span text:style-name="T258">for</text:span><text:span text:style-name="T342"> </text:span><text:span text:style-name="T258">multidimensional</text:span><text:span text:style-name="T342"> </text:span><text:span text:style-name="T263">social</text:span><text:span text:style-name="T342"> </text:span><text:span text:style-name="T263">and</text:span><text:span text:style-name="T342"> </text:span><text:span text:style-name="T258">cultural</text:span><text:span text:style-name="T342"> </text:span><text:span text:style-name="T258">cooperation,</text:span><text:span text:style-name="T342"> </text:span><text:span text:style-name="T338">Turkish </text:span><text:span text:style-name="T258">cultural</text:span><text:span text:style-name="T358"> </text:span><text:span text:style-name="T258">centres</text:span><text:span text:style-name="T358"> </text:span><text:span text:style-name="T258">are</text:span><text:span text:style-name="T358"> </text:span><text:span text:style-name="T258">currently</text:span><text:span text:style-name="T358"> </text:span><text:span text:style-name="T263">located</text:span><text:span text:style-name="T358"> </text:span><text:span text:style-name="T263">in</text:span><text:span text:style-name="T358"> </text:span><text:span text:style-name="T258">eight</text:span><text:span text:style-name="T358"> </text:span><text:span text:style-name="T263">Balkan</text:span><text:span text:style-name="T358"> </text:span><text:span text:style-name="T258">countries:</text:span><text:span text:style-name="T358"> </text:span><text:span text:style-name="T263">Albania,</text:span><text:span text:style-name="T358"> </text:span><text:span text:style-name="T263">Bosnia and Herzegovina, Croatia, Kosovo, Montenegro, North Macedonia, Romania and</text:span><text:span text:style-name="T329"> </text:span><text:span text:style-name="T263">Serbia</text:span><text:span text:style-name="T330"> </text:span><text:span text:style-name="T263">In</text:span><text:span text:style-name="T329"> </text:span><text:span text:style-name="T263">some</text:span><text:span text:style-name="T329"> </text:span><text:span text:style-name="T263">of</text:span><text:span text:style-name="T329"> </text:span><text:span text:style-name="T258">the</text:span><text:span text:style-name="T329"> </text:span><text:span text:style-name="T258">above-mentioned</text:span><text:span text:style-name="T329"> </text:span><text:span text:style-name="T263">states,</text:span><text:span text:style-name="T329"> </text:span><text:span text:style-name="T263">apart</text:span><text:span text:style-name="T329"> </text:span><text:span text:style-name="T263">from</text:span><text:span text:style-name="T329"> </text:span><text:span text:style-name="T258">the</text:span><text:span text:style-name="T329"> </text:span><text:span text:style-name="T258">main</text:span><text:span text:style-name="T329"> </text:span><text:span text:style-name="T258">office, there</text:span><text:span text:style-name="T320"> </text:span><text:span text:style-name="T258">are</text:span><text:span text:style-name="T320"> </text:span><text:span text:style-name="T263">local</text:span><text:span text:style-name="T320"> </text:span><text:span text:style-name="T258">branches</text:span><text:span text:style-name="T320"> </text:span><text:span text:style-name="T268">(e</text:span><text:span text:style-name="T344"> </text:span><text:span text:style-name="T350">g</text:span><text:span text:style-name="T418"> </text:span><text:span text:style-name="T263">Sarajevo,</text:span><text:span text:style-name="T320"> </text:span><text:span text:style-name="T268">Mostar,</text:span><text:span text:style-name="T320"> </text:span><text:span text:style-name="T263">and</text:span><text:span text:style-name="T320"> </text:span><text:span text:style-name="T278">Fojnica</text:span><text:span text:style-name="T320"> </text:span><text:span text:style-name="T263">in</text:span><text:span text:style-name="T320"> </text:span><text:span text:style-name="T263">Bosnia,</text:span><text:span text:style-name="T320"> </text:span><text:span text:style-name="T268">Tirana</text:span><text:span text:style-name="T320"> </text:span><text:span text:style-name="T258">and </text:span><text:span text:style-name="T263">Skhoder</text:span><text:span text:style-name="T341"> </text:span><text:span text:style-name="T263">in</text:span><text:span text:style-name="T341"> </text:span><text:span text:style-name="T263">Albania,</text:span><text:span text:style-name="T341"> </text:span><text:span text:style-name="T258">Bucharest</text:span><text:span text:style-name="T341"> </text:span><text:span text:style-name="T263">and</text:span><text:span text:style-name="T341"> </text:span><text:span text:style-name="T258">Constanta</text:span><text:span text:style-name="T341"> </text:span><text:span text:style-name="T263">in</text:span><text:span text:style-name="T341"> </text:span><text:span text:style-name="T258">Romania)</text:span><text:span text:style-name="T305">48</text:span><text:span text:style-name="T326"> </text:span></text:p>
      <text:p text:style-name="P80"><text:span text:style-name="T263">The</text:span><text:span text:style-name="T351"> </text:span><text:span text:style-name="T263">activities</text:span><text:span text:style-name="T351"> </text:span><text:span text:style-name="T263">of</text:span><text:span text:style-name="T351"> </text:span><text:span text:style-name="T263">the</text:span><text:span text:style-name="T351"> </text:span><text:span text:style-name="T278">Yunus</text:span><text:span text:style-name="T351"> </text:span><text:span text:style-name="T263">Emre</text:span><text:span text:style-name="T351"> </text:span><text:span text:style-name="T263">Institute</text:span><text:span text:style-name="T351"> </text:span><text:span text:style-name="T263">in</text:span><text:span text:style-name="T351"> </text:span><text:span text:style-name="T263">the</text:span><text:span text:style-name="T351"> </text:span><text:span text:style-name="T263">Balkans</text:span><text:span text:style-name="T351"> </text:span><text:span text:style-name="T263">can</text:span><text:span text:style-name="T351"> </text:span><text:span text:style-name="T263">be</text:span><text:span text:style-name="T351"> </text:span><text:span text:style-name="T263">divided</text:span><text:span text:style-name="T351"> </text:span><text:span text:style-name="T263">into two</text:span><text:span text:style-name="T261"> </text:span><text:span text:style-name="T263">basic</text:span><text:span text:style-name="T261"> </text:span><text:span text:style-name="T263">sections:</text:span><text:span text:style-name="T261"> </text:span><text:span text:style-name="T263">education</text:span><text:span text:style-name="T261"> </text:span><text:span text:style-name="T263">and</text:span><text:span text:style-name="T261"> </text:span><text:span text:style-name="T263">culture</text:span><text:span text:style-name="T375"> </text:span><text:span text:style-name="T263">First</text:span><text:span text:style-name="T261"> </text:span><text:span text:style-name="T263">and</text:span><text:span text:style-name="T261"> </text:span><text:span text:style-name="T263">foremost,</text:span><text:span text:style-name="T261"> </text:span><text:span text:style-name="T263">YEE</text:span><text:span text:style-name="T261"> </text:span><text:span text:style-name="T263">is</text:span><text:span text:style-name="T261"> </text:span><text:span text:style-name="T263">a</text:span><text:span text:style-name="T261"> </text:span><text:span text:style-name="T263">leading institution</text:span><text:span text:style-name="T332"> </text:span><text:span text:style-name="T263">for</text:span><text:span text:style-name="T332"> </text:span><text:span text:style-name="T263">the</text:span><text:span text:style-name="T332"> </text:span><text:span text:style-name="T263">teaching</text:span><text:span text:style-name="T332"> </text:span><text:span text:style-name="T263">of</text:span><text:span text:style-name="T332"> </text:span><text:span text:style-name="T263">the</text:span><text:span text:style-name="T332"> </text:span><text:span text:style-name="T278">Turkish</text:span><text:span text:style-name="T332"> </text:span><text:span text:style-name="T263">language,</text:span><text:span text:style-name="T332"> </text:span><text:span text:style-name="T263">which,</text:span><text:span text:style-name="T332"> </text:span><text:span text:style-name="T263">in</text:span><text:span text:style-name="T332"> </text:span><text:span text:style-name="T263">the</text:span><text:span text:style-name="T332"> </text:span><text:span text:style-name="T263">views</text:span><text:span text:style-name="T332"> </text:span><text:span text:style-name="T263">of</text:span><text:span text:style-name="T332"> </text:span><text:span text:style-name="T263">AKP politicians,</text:span><text:span text:style-name="T275"> </text:span><text:span text:style-name="T263">should</text:span><text:span text:style-name="T275"> </text:span><text:span text:style-name="T263">achieve</text:span><text:span text:style-name="T275"> </text:span><text:span text:style-name="T263">in</text:span><text:span text:style-name="T275"> </text:span><text:span text:style-name="T263">the</text:span><text:span text:style-name="T275"> </text:span><text:span text:style-name="T263">future</text:span><text:span text:style-name="T275"> </text:span><text:span text:style-name="T263">the</text:span><text:span text:style-name="T275"> </text:span><text:span text:style-name="T263">status</text:span><text:span text:style-name="T275"> </text:span><text:span text:style-name="T263">of</text:span><text:span text:style-name="T275"> </text:span><text:span text:style-name="T263">global</text:span><text:span text:style-name="T275"> </text:span><text:span text:style-name="T263">language</text:span><text:span text:style-name="T275"> </text:span><text:span text:style-name="T263">(taking</text:span><text:span text:style-name="T275"> </text:span><text:span text:style-name="T263">into account</text:span><text:span text:style-name="T329"> </text:span><text:span text:style-name="T263">the</text:span><text:span text:style-name="T329"> </text:span><text:span text:style-name="T263">number</text:span><text:span text:style-name="T329"> </text:span><text:span text:style-name="T263">of</text:span><text:span text:style-name="T329"> </text:span><text:span text:style-name="T263">users</text:span><text:span text:style-name="T329"> </text:span><text:span text:style-name="T263">of</text:span><text:span text:style-name="T329"> </text:span><text:span text:style-name="T278">Turkic</text:span><text:span text:style-name="T329"> </text:span><text:span text:style-name="T263">languages)</text:span><text:span text:style-name="T349"> </text:span><text:span text:style-name="T263">The</text:span><text:span text:style-name="T329"> </text:span><text:span text:style-name="T278">Yunus</text:span><text:span text:style-name="T329"> </text:span><text:span text:style-name="T263">Emre</text:span><text:span text:style-name="T329"> </text:span><text:span text:style-name="T263">Institute’s qualified</text:span><text:span text:style-name="T276"> </text:span><text:span text:style-name="T263">staffs</text:span><text:span text:style-name="T276"> </text:span><text:span text:style-name="T263">of</text:span><text:span text:style-name="T276"> </text:span><text:span text:style-name="T263">teachers</text:span><text:span text:style-name="T276"> </text:span><text:span text:style-name="T263">and</text:span><text:span text:style-name="T276"> </text:span><text:span text:style-name="T263">lectors</text:span><text:span text:style-name="T276"> </text:span><text:span text:style-name="T263">conduct</text:span><text:span text:style-name="T276"> </text:span><text:span text:style-name="T263">language</text:span><text:span text:style-name="T276"> </text:span><text:span text:style-name="T263">courses</text:span><text:span text:style-name="T276"> </text:span><text:span text:style-name="T263">for</text:span><text:span text:style-name="T276"> </text:span><text:span text:style-name="T263">foreigners, ending with a </text:span><text:span text:style-name="T278">Turkish </text:span><text:span text:style-name="T263">proficiency exam Furthermore, in collaboration with other</text:span><text:span text:style-name="T358"> </text:span><text:span text:style-name="T263">organizations,</text:span><text:span text:style-name="T358"> </text:span><text:span text:style-name="T263">the</text:span><text:span text:style-name="T358"> </text:span><text:span text:style-name="T263">institute</text:span><text:span text:style-name="T358"> </text:span><text:span text:style-name="T263">organizes</text:span><text:span text:style-name="T358"> </text:span><text:span text:style-name="T263">cyclical</text:span><text:span text:style-name="T358"> </text:span><text:span text:style-name="T263">summer</text:span><text:span text:style-name="T358"> </text:span><text:span text:style-name="T263">schools</text:span><text:span text:style-name="T358"> </text:span><text:span text:style-name="T263">in</text:span><text:span text:style-name="T358"> </text:span><text:span text:style-name="T278">Turkey </text:span><text:span text:style-name="T263">during which students learn the language, as well as </text:span><text:span text:style-name="T278">Turkish </text:span><text:span text:style-name="T263">culture, history and customs</text:span><text:span text:style-name="T286">49 </text:span><text:span text:style-name="T263">In this context, one of the most notable </text:span><text:span text:style-name="T258">YEE’s </text:span><text:span text:style-name="T263">programs in</text:span><text:span text:style-name="T310"> </text:span><text:span text:style-name="T263">the field</text:span><text:span text:style-name="T345"> </text:span><text:span text:style-name="T263">of</text:span><text:span text:style-name="T345"> </text:span><text:span text:style-name="T263">education</text:span><text:span text:style-name="T345"> </text:span><text:span text:style-name="T263">is</text:span><text:span text:style-name="T345"> </text:span><text:span text:style-name="T263">the</text:span><text:span text:style-name="T345"> </text:span><text:span text:style-name="T263">“Turcology</text:span><text:span text:style-name="T345"> </text:span><text:span text:style-name="T268">Project”</text:span><text:span text:style-name="T407"> </text:span><text:span text:style-name="T263">This</text:span><text:span text:style-name="T345"> </text:span><text:span text:style-name="T263">offers</text:span><text:span text:style-name="T345"> </text:span><text:span text:style-name="T263">a</text:span><text:span text:style-name="T328"> </text:span><text:span text:style-name="T263">comprehensive</text:span><text:span text:style-name="T345"> </text:span><text:span text:style-name="T263">mod- el for learning the </text:span><text:span text:style-name="T258">Turkish </text:span><text:span text:style-name="T263">language Under this program, scholarships and grants</text:span><text:span text:style-name="T369"> </text:span><text:span text:style-name="T263">are</text:span><text:span text:style-name="T369"> </text:span><text:span text:style-name="T263">provided,</text:span><text:span text:style-name="T369"> </text:span><text:span text:style-name="T263">which</text:span><text:span text:style-name="T369"> </text:span><text:span text:style-name="T263">is</text:span><text:span text:style-name="T369"> </text:span><text:span text:style-name="T263">a</text:span><text:span text:style-name="T369"> </text:span><text:span text:style-name="T263">vital</text:span><text:span text:style-name="T369"> </text:span><text:span text:style-name="T263">incentive</text:span><text:span text:style-name="T369"> </text:span><text:span text:style-name="T263">to</text:span><text:span text:style-name="T369"> </text:span><text:span text:style-name="T263">students</text:span><text:span text:style-name="T369"> </text:span><text:span text:style-name="T263">from</text:span><text:span text:style-name="T369"> </text:span><text:span text:style-name="T263">the</text:span><text:span text:style-name="T369"> </text:span><text:span text:style-name="T263">Balkan</text:span><text:span text:style-name="T369"> </text:span><text:span text:style-name="T263">states Among</text:span><text:span text:style-name="T261"> </text:span><text:span text:style-name="T263">other</text:span><text:span text:style-name="T261"> </text:span><text:span text:style-name="T263">projects</text:span><text:span text:style-name="T261"> </text:span><text:span text:style-name="T263">executed</text:span><text:span text:style-name="T261"> </text:span><text:span text:style-name="T263">in</text:span><text:span text:style-name="T261"> </text:span><text:span text:style-name="T263">recent</text:span><text:span text:style-name="T261"> </text:span><text:span text:style-name="T263">years</text:span><text:span text:style-name="T261"> </text:span><text:span text:style-name="T263">by</text:span><text:span text:style-name="T261"> </text:span><text:span text:style-name="T263">the</text:span><text:span text:style-name="T261"> </text:span><text:span text:style-name="T278">Yunus</text:span><text:span text:style-name="T261"> </text:span><text:span text:style-name="T263">Emre</text:span><text:span text:style-name="T261"> </text:span><text:span text:style-name="T263">Institute</text:span><text:span text:style-name="T261"> </text:span><text:span text:style-name="T263">in the</text:span><text:span text:style-name="T285"> </text:span><text:span text:style-name="T263">Balkans,</text:span><text:span text:style-name="T285"> </text:span><text:span text:style-name="T263">it</text:span><text:span text:style-name="T285"> </text:span><text:span text:style-name="T263">is</text:span><text:span text:style-name="T285"> </text:span><text:span text:style-name="T263">worth</text:span><text:span text:style-name="T285"> </text:span><text:span text:style-name="T263">mentioning</text:span><text:span text:style-name="T285"> </text:span><text:span text:style-name="T263">programs</text:span><text:span text:style-name="T285"> </text:span><text:span text:style-name="T263">such</text:span><text:span text:style-name="T285"> </text:span><text:span text:style-name="T362">as:</text:span><text:span text:style-name="T285"> </text:span><text:span text:style-name="T258">“Turkish</text:span><text:span text:style-name="T285"> </text:span><text:span text:style-name="T263">Elective</text:span><text:span text:style-name="T285"> </text:span><text:span text:style-name="T263">Foreign </text:span><text:span text:style-name="T278">Language”, </text:span><text:span text:style-name="T263">“Rebuilding the Cultural Heritage in the </text:span><text:span text:style-name="T268">Balkans”, </text:span><text:span text:style-name="T263">“Revival of the Traditional </text:span><text:span text:style-name="T278">Turkish </text:span><text:span text:style-name="T263">Hand Crafts in the </text:span><text:span text:style-name="T268">Balkans”, </text:span><text:span text:style-name="T263">“100 </text:span><text:span text:style-name="T278">Turkey </text:span><text:span text:style-name="T263">Library</text:span><text:span text:style-name="T327"> </text:span><text:span text:style-name="T268">Project”, </text:span><text:span text:style-name="T263">“100</text:span><text:span text:style-name="T320"> </text:span><text:span text:style-name="T278">Turkey</text:span><text:span text:style-name="T320"> </text:span><text:span text:style-name="T263">Book</text:span><text:span text:style-name="T320"> </text:span><text:span text:style-name="T263">Translation</text:span><text:span text:style-name="T320"> </text:span><text:span text:style-name="T268">Project”,</text:span><text:span text:style-name="T320"> </text:span><text:span text:style-name="T263">and</text:span><text:span text:style-name="T320"> </text:span><text:span text:style-name="T263">“Joint</text:span><text:span text:style-name="T320"> </text:span><text:span text:style-name="T263">Painting</text:span><text:span text:style-name="T320"> </text:span><text:span text:style-name="T263">Exhibitions”</text:span><text:span text:style-name="T286">50</text:span><text:span text:style-name="T326"> </text:span></text:p>
      <text:p text:style-name="P80"><text:span text:style-name="T263">As</text:span><text:span text:style-name="T261"> </text:span><text:span text:style-name="T263">a</text:span><text:span text:style-name="T261"> </text:span><text:span text:style-name="T263">result</text:span><text:span text:style-name="T261"> </text:span><text:span text:style-name="T263">of</text:span><text:span text:style-name="T261"> </text:span><text:span text:style-name="T263">the</text:span><text:span text:style-name="T261"> </text:span><text:span text:style-name="T263">activity</text:span><text:span text:style-name="T261"> </text:span><text:span text:style-name="T263">of</text:span><text:span text:style-name="T261"> </text:span><text:span text:style-name="T263">the</text:span><text:span text:style-name="T261"> </text:span><text:span text:style-name="T278">Yunus</text:span><text:span text:style-name="T261"> </text:span><text:span text:style-name="T263">Emre</text:span><text:span text:style-name="T261"> </text:span><text:span text:style-name="T263">Institute,</text:span><text:span text:style-name="T261"> </text:span><text:span text:style-name="T263">the</text:span><text:span text:style-name="T261"> </text:span><text:span text:style-name="T263">popularity</text:span><text:span text:style-name="T261"> </text:span><text:span text:style-name="T263">of</text:span><text:span text:style-name="T261"> </text:span><text:span text:style-name="T263">the </text:span><text:span text:style-name="T278">Turkish</text:span><text:span text:style-name="T310"> </text:span><text:span text:style-name="T263">language</text:span><text:span text:style-name="T310"> </text:span><text:span text:style-name="T263">in</text:span><text:span text:style-name="T310"> </text:span><text:span text:style-name="T263">the</text:span><text:span text:style-name="T310"> </text:span><text:span text:style-name="T263">Balkans</text:span><text:span text:style-name="T310"> </text:span><text:span text:style-name="T263">has</text:span><text:span text:style-name="T310"> </text:span><text:span text:style-name="T263">been</text:span><text:span text:style-name="T310"> </text:span><text:span text:style-name="T263">constantly</text:span><text:span text:style-name="T310"> </text:span><text:span text:style-name="T263">growing</text:span><text:span text:style-name="T334"> </text:span><text:span text:style-name="T263">This</text:span><text:span text:style-name="T310"> </text:span><text:span text:style-name="T263">is</text:span><text:span text:style-name="T310"> </text:span><text:span text:style-name="T263">especially evident</text:span><text:span text:style-name="T310"> </text:span><text:span text:style-name="T263">in</text:span><text:span text:style-name="T310"> </text:span><text:span text:style-name="T263">the</text:span><text:span text:style-name="T310"> </text:span><text:span text:style-name="T263">Muslim</text:span><text:span text:style-name="T310"> </text:span><text:span text:style-name="T263">countries</text:span><text:span text:style-name="T310"> </text:span><text:span text:style-name="T263">of</text:span><text:span text:style-name="T310"> </text:span><text:span text:style-name="T263">the</text:span><text:span text:style-name="T310"> </text:span><text:span text:style-name="T263">region</text:span><text:span text:style-name="T364"> </text:span><text:span text:style-name="T263">Here,</text:span><text:span text:style-name="T310"> </text:span><text:span text:style-name="T263">students</text:span><text:span text:style-name="T310"> </text:span><text:span text:style-name="T263">have</text:span><text:span text:style-name="T310"> </text:span><text:span text:style-name="T263">often</text:span><text:span text:style-name="T310"> </text:span><text:span text:style-name="T263">chosen </text:span><text:span text:style-name="T278">Turkish</text:span><text:span text:style-name="T358"> </text:span><text:span text:style-name="T263">as</text:span><text:span text:style-name="T358"> </text:span><text:span text:style-name="T263">their</text:span><text:span text:style-name="T358"> </text:span><text:span text:style-name="T263">preferred</text:span><text:span text:style-name="T358"> </text:span><text:span text:style-name="T263">foreign</text:span><text:span text:style-name="T358"> </text:span><text:span text:style-name="T263">language</text:span><text:span text:style-name="T414"> </text:span><text:span text:style-name="T263">According</text:span><text:span text:style-name="T358"> </text:span><text:span text:style-name="T263">to</text:span><text:span text:style-name="T358"> </text:span><text:span text:style-name="T263">data</text:span><text:span text:style-name="T358"> </text:span><text:span text:style-name="T263">published</text:span><text:span text:style-name="T358"> </text:span><text:span text:style-name="T263">at</text:span><text:span text:style-name="T358"> </text:span><text:span text:style-name="T263">the</text:span></text:p>
      <text:p text:style-name="P2"/>
      <text:p text:style-name="P66"><draw:line text:anchor-type="char" draw:z-index="33" draw:style-name="gr2" draw:text-style-name="P184" svg:x1="2.2cm" svg:y1="0.333cm" svg:x2="4.4cm" svg:y2="0.333cm"><text:p/></draw:line></text:p>
      <text:p text:style-name="P111"><text:span text:style-name="T312">47 </text:span><text:span text:style-name="T200">M Ekşi, </text:span><text:span text:style-name="T134">AK Parti Döneminde </text:span><text:span text:style-name="T141">Türkiye’nin </text:span><text:span text:style-name="T134">Balkanlarda Kamu-Kültürel Diplomasi Aracılığıyla</text:span><text:span text:style-name="T150"> </text:span><text:span text:style-name="T134">Toplumsal-Kültürel</text:span><text:span text:style-name="T150"> </text:span><text:span text:style-name="T134">Etkinliğini</text:span><text:span text:style-name="T150"> </text:span><text:span text:style-name="T134">Artırma</text:span><text:span text:style-name="T150"> </text:span><text:span text:style-name="T134">Politikası</text:span><text:span text:style-name="T200">,</text:span><text:span text:style-name="T236"> </text:span><text:span text:style-name="T200">“I</text:span><text:span text:style-name="T221"> </text:span><text:span text:style-name="T200">Uluslararası</text:span><text:span text:style-name="T236"> </text:span><text:span text:style-name="T200">Sosyal</text:span><text:span text:style-name="T236"> </text:span><text:span text:style-name="T200">Bilimler </text:span><text:span text:style-name="T198">Araştırmaları Kongresi”</text:span><text:span text:style-name="T133">,</text:span><text:span text:style-name="T151"> </text:span><text:span text:style-name="T198">2015, no 1, p 722</text:span><text:span text:style-name="T199"> </text:span></text:p>
      <text:p text:style-name="P110"><text:span text:style-name="T311">48 </text:span><text:span text:style-name="T198">M Ekşi, M S Erol, </text:span><text:span text:style-name="T133">The Rise and Fall Of Turkish Soft Power and Public Diplomacy</text:span><text:span text:style-name="T198">, “Akademik Bakış”</text:span><text:span text:style-name="T133">, </text:span><text:span text:style-name="T198">2018, no 11 (23), p 31</text:span><text:span text:style-name="T199"> </text:span></text:p>
      <text:p text:style-name="P92"><text:span text:style-name="T313">49 </text:span><text:span text:style-name="T201">Yunus Emre Enstitüsü, https://www yee org tr/sites/default/files/yayin/2017–2018_sta- </text:span><text:span text:style-name="T198">ratejik_plan_21 12 2017 pdf, “2017–2018 Stratejik Planı”, 2017, accessed in: 24 01 2020</text:span><text:span text:style-name="T199"> </text:span></text:p>
      <text:p text:style-name="P103"><text:span text:style-name="T311">50 <text:s/></text:span><text:span text:style-name="T198">M <text:s/>Ekşi, M <text:s/>S <text:s/>Erol, </text:span><text:span text:style-name="T133">op. cit.</text:span><text:span text:style-name="T198">, pp <text:s/>32–33</text:span><text:span text:style-name="T199"> </text:span></text:p>
      <text:p text:style-name="P31"/>
      <text:p text:style-name="P55"><text:span text:style-name="T263">end</text:span><text:span text:style-name="T329"> </text:span><text:span text:style-name="T263">of</text:span><text:span text:style-name="T329"> </text:span><text:span text:style-name="T263">2019,</text:span><text:span text:style-name="T329"> </text:span><text:span text:style-name="T263">in</text:span><text:span text:style-name="T329"> </text:span><text:span text:style-name="T263">Bosnia</text:span><text:span text:style-name="T329"> </text:span><text:span text:style-name="T263">and</text:span><text:span text:style-name="T329"> </text:span><text:span text:style-name="T263">Herzegovina</text:span><text:span text:style-name="T329"> </text:span><text:span text:style-name="T263">alone</text:span><text:span text:style-name="T329"> </text:span><text:span text:style-name="T263">as</text:span><text:span text:style-name="T329"> </text:span><text:span text:style-name="T263">many</text:span><text:span text:style-name="T329"> </text:span><text:span text:style-name="T263">as</text:span><text:span text:style-name="T329"> </text:span><text:span text:style-name="T263">20,000</text:span><text:span text:style-name="T329"> </text:span><text:span text:style-name="T263">people</text:span><text:span text:style-name="T329"> </text:span><text:span text:style-name="T263">have benefited from the </text:span><text:span text:style-name="T258">Turkish </text:span><text:span text:style-name="T263">education system since the establishment of the first</text:span><text:span text:style-name="T310"> </text:span><text:span text:style-name="T263">cultural</text:span><text:span text:style-name="T310"> </text:span><text:span text:style-name="T263">centre</text:span><text:span text:style-name="T310"> </text:span><text:span text:style-name="T263">in</text:span><text:span text:style-name="T310"> </text:span><text:span text:style-name="T263">Sarajevo</text:span><text:span text:style-name="T310"> </text:span><text:span text:style-name="T263">in</text:span><text:span text:style-name="T310"> </text:span><text:span text:style-name="T263">2009</text:span><text:span text:style-name="T286">51</text:span><text:span text:style-name="T306"> </text:span><text:span text:style-name="T263">As</text:span><text:span text:style-name="T310"> </text:span><text:span text:style-name="T263">language</text:span><text:span text:style-name="T310"> </text:span><text:span text:style-name="T263">is</text:span><text:span text:style-name="T310"> </text:span><text:span text:style-name="T263">an</text:span><text:span text:style-name="T310"> </text:span><text:span text:style-name="T263">essential</text:span><text:span text:style-name="T310"> </text:span><text:span text:style-name="T263">element</text:span><text:span text:style-name="T310"> </text:span><text:span text:style-name="T263">of culture,</text:span><text:span text:style-name="T264"> </text:span><text:span text:style-name="T263">the</text:span><text:span text:style-name="T264"> </text:span><text:span text:style-name="T263">indisputable</text:span><text:span text:style-name="T264"> </text:span><text:span text:style-name="T263">success</text:span><text:span text:style-name="T264"> </text:span><text:span text:style-name="T263">of</text:span><text:span text:style-name="T264"> </text:span><text:span text:style-name="T263">YEE's</text:span><text:span text:style-name="T264"> </text:span><text:span text:style-name="T263">educational</text:span><text:span text:style-name="T264"> </text:span><text:span text:style-name="T263">programs</text:span><text:span text:style-name="T264"> </text:span><text:span text:style-name="T263">in</text:span><text:span text:style-name="T264"> </text:span><text:span text:style-name="T263">the</text:span><text:span text:style-name="T264"> </text:span><text:span text:style-name="T263">Balkans may indicate that at least some nations of the region are gradually adopting </text:span><text:span text:style-name="T279">Turkish </text:span><text:span text:style-name="T259"><text:s/></text:span><text:span text:style-name="T323">patterns</text:span><text:span text:style-name="T326"> </text:span></text:p>
      <text:p text:style-name="P81"><text:span text:style-name="T258">At</text:span><text:span text:style-name="T332"> </text:span><text:span text:style-name="T263">present,</text:span><text:span text:style-name="T332"> </text:span><text:span text:style-name="T263">it</text:span><text:span text:style-name="T332"> </text:span><text:span text:style-name="T263">is</text:span><text:span text:style-name="T332"> </text:span><text:span text:style-name="T263">difficult</text:span><text:span text:style-name="T332"> </text:span><text:span text:style-name="T263">to</text:span><text:span text:style-name="T332"> </text:span><text:span text:style-name="T263">predict</text:span><text:span text:style-name="T332"> </text:span><text:span text:style-name="T263">how</text:span><text:span text:style-name="T332"> </text:span><text:span text:style-name="T263">the</text:span><text:span text:style-name="T332"> </text:span><text:span text:style-name="T263">development</text:span><text:span text:style-name="T332"> </text:span><text:span text:style-name="T263">of</text:span><text:span text:style-name="T332"> </text:span><text:span text:style-name="T278">Turkish</text:span><text:span text:style-name="T332"> </text:span><text:span text:style-name="T263">educa- tional</text:span><text:span text:style-name="T344"> </text:span><text:span text:style-name="T263">and</text:span><text:span text:style-name="T344"> </text:span><text:span text:style-name="T263">cultural</text:span><text:span text:style-name="T344"> </text:span><text:span text:style-name="T263">offer</text:span><text:span text:style-name="T344"> </text:span><text:span text:style-name="T263">would</text:span><text:span text:style-name="T344"> </text:span><text:span text:style-name="T263">affect</text:span><text:span text:style-name="T344"> </text:span><text:span text:style-name="T258">Turkey's</text:span><text:span text:style-name="T344"> </text:span><text:span text:style-name="T263">relations</text:span><text:span text:style-name="T344"> </text:span><text:span text:style-name="T263">with</text:span><text:span text:style-name="T344"> </text:span><text:span text:style-name="T263">the</text:span><text:span text:style-name="T344"> </text:span><text:span text:style-name="T263">Balkan</text:span><text:span text:style-name="T344"> </text:span><text:span text:style-name="T263">states From</text:span><text:span text:style-name="T320"> </text:span><text:span text:style-name="T263">the</text:span><text:span text:style-name="T320"> </text:span><text:span text:style-name="T263">perspective</text:span><text:span text:style-name="T320"> </text:span><text:span text:style-name="T263">of</text:span><text:span text:style-name="T320"> </text:span><text:span text:style-name="T263">the</text:span><text:span text:style-name="T320"> </text:span><text:span text:style-name="T263">AKP</text:span><text:span text:style-name="T320"> </text:span><text:span text:style-name="T263">politicians,</text:span><text:span text:style-name="T320"> </text:span><text:span text:style-name="T263">the</text:span><text:span text:style-name="T320"> </text:span><text:span text:style-name="T263">key</text:span><text:span text:style-name="T320"> </text:span><text:span text:style-name="T263">challenge</text:span><text:span text:style-name="T320"> </text:span><text:span text:style-name="T263">will</text:span><text:span text:style-name="T320"> </text:span><text:span text:style-name="T263">be</text:span><text:span text:style-name="T320"> </text:span><text:span text:style-name="T263">to</text:span><text:span text:style-name="T320"> </text:span><text:span text:style-name="T263">attract non-Muslim</text:span><text:span text:style-name="T264"> </text:span><text:span text:style-name="T263">countries</text:span><text:span text:style-name="T264"> </text:span><text:span text:style-name="T263">to</text:span><text:span text:style-name="T264"> </text:span><text:span text:style-name="T263">participate</text:span><text:span text:style-name="T264"> </text:span><text:span text:style-name="T263">more</text:span><text:span text:style-name="T264"> </text:span><text:span text:style-name="T263">actively</text:span><text:span text:style-name="T264"> </text:span><text:span text:style-name="T263">in</text:span><text:span text:style-name="T264"> </text:span><text:span text:style-name="T278">Turkish</text:span><text:span text:style-name="T264"> </text:span><text:span text:style-name="T263">initiatives</text:span><text:span text:style-name="T286">52</text:span><text:span text:style-name="T326"> </text:span></text:p>
      <text:h text:style-name="P183" text:outline-level="2"><text:span text:style-name="T263">Conclusion</text:span></text:h>
      <text:p text:style-name="P35"/>
      <text:p text:style-name="P82"><text:span text:style-name="T263">As part of this research it has been demonstrated by which methods the </text:span><text:span text:style-name="T278">Turkish</text:span><text:span text:style-name="T327"> </text:span><text:span text:style-name="T263">authorities</text:span><text:span text:style-name="T327"> </text:span><text:span text:style-name="T263">have</text:span><text:span text:style-name="T327"> </text:span><text:span text:style-name="T263">been</text:span><text:span text:style-name="T327"> </text:span><text:span text:style-name="T263">implementing</text:span><text:span text:style-name="T327"> </text:span><text:span text:style-name="T263">assumptions</text:span><text:span text:style-name="T327"> </text:span><text:span text:style-name="T263">of</text:span><text:span text:style-name="T327"> </text:span><text:span text:style-name="T263">soft</text:span><text:span text:style-name="T327"> </text:span><text:span text:style-name="T263">power</text:span><text:span text:style-name="T327"> </text:span><text:span text:style-name="T263">theory in their political practice towards the Balkans Having at its disposal well-or- ganized</text:span><text:span text:style-name="T264"> </text:span><text:span text:style-name="T263">and</text:span><text:span text:style-name="T264"> </text:span><text:span text:style-name="T263">successively</text:span><text:span text:style-name="T264"> </text:span><text:span text:style-name="T263">expanded</text:span><text:span text:style-name="T264"> </text:span><text:span text:style-name="T263">institutional</text:span><text:span text:style-name="T264"> </text:span><text:span text:style-name="T263">structure,</text:span><text:span text:style-name="T264"> </text:span><text:span text:style-name="T263">the</text:span><text:span text:style-name="T264"> </text:span><text:span text:style-name="T263">AKP</text:span><text:span text:style-name="T264"> </text:span><text:span text:style-name="T263">for</text:span><text:span text:style-name="T264"> </text:span><text:span text:style-name="T263">several years has been conducting a great number of diverse projects and programs in</text:span><text:span text:style-name="T355"> </text:span><text:span text:style-name="T263">the</text:span><text:span text:style-name="T355"> </text:span><text:span text:style-name="T263">field</text:span><text:span text:style-name="T355"> </text:span><text:span text:style-name="T263">of</text:span><text:span text:style-name="T355"> </text:span><text:span text:style-name="T263">culture,</text:span><text:span text:style-name="T355"> </text:span><text:span text:style-name="T263">art,</text:span><text:span text:style-name="T355"> </text:span><text:span text:style-name="T263">education,</text:span><text:span text:style-name="T355"> </text:span><text:span text:style-name="T263">architecture,</text:span><text:span text:style-name="T355"> </text:span><text:span text:style-name="T263">etc</text:span><text:span text:style-name="T340"> </text:span><text:span text:style-name="T263">The</text:span><text:span text:style-name="T355"> </text:span><text:span text:style-name="T263">common</text:span><text:span text:style-name="T355"> </text:span><text:span text:style-name="T263">motive</text:span><text:span text:style-name="T355"> </text:span><text:span text:style-name="T263">of all</text:span><text:span text:style-name="T336"> </text:span><text:span text:style-name="T263">these</text:span><text:span text:style-name="T336"> </text:span><text:span text:style-name="T263">initiatives</text:span><text:span text:style-name="T336"> </text:span><text:span text:style-name="T263">is</text:span><text:span text:style-name="T336"> </text:span><text:span text:style-name="T263">the</text:span><text:span text:style-name="T336"> </text:span><text:span text:style-name="T263">intention</text:span><text:span text:style-name="T336"> </text:span><text:span text:style-name="T263">to</text:span><text:span text:style-name="T336"> </text:span><text:span text:style-name="T263">gain</text:span><text:span text:style-name="T336"> </text:span><text:span text:style-name="T263">more</text:span><text:span text:style-name="T336"> </text:span><text:span text:style-name="T263">influence</text:span><text:span text:style-name="T336"> </text:span><text:span text:style-name="T263">in</text:span><text:span text:style-name="T336"> </text:span><text:span text:style-name="T263">the</text:span><text:span text:style-name="T336"> </text:span><text:span text:style-name="T263">region,</text:span><text:span text:style-name="T336"> </text:span><text:span text:style-name="T263">which proves</text:span><text:span text:style-name="T328"> </text:span><text:span text:style-name="T263">the</text:span><text:span text:style-name="T328"> </text:span><text:span text:style-name="T263">significant</text:span><text:span text:style-name="T328"> </text:span><text:span text:style-name="T263">positioning</text:span><text:span text:style-name="T328"> </text:span><text:span text:style-name="T263">of</text:span><text:span text:style-name="T328"> </text:span><text:span text:style-name="T263">the</text:span><text:span text:style-name="T328"> </text:span><text:span text:style-name="T263">Balkan</text:span><text:span text:style-name="T328"> </text:span><text:span text:style-name="T263">Peninsula</text:span><text:span text:style-name="T328"> </text:span><text:span text:style-name="T263">in</text:span><text:span text:style-name="T328"> </text:span><text:span text:style-name="T263">the</text:span><text:span text:style-name="T328"> </text:span><text:span text:style-name="T263">foreign</text:span><text:span text:style-name="T328"> </text:span><text:span text:style-name="T263">policy of</text:span><text:span text:style-name="T322"> </text:span><text:span text:style-name="T263">the</text:span><text:span text:style-name="T322"> </text:span><text:span text:style-name="T263">Justice</text:span><text:span text:style-name="T322"> </text:span><text:span text:style-name="T263">and</text:span><text:span text:style-name="T322"> </text:span><text:span text:style-name="T263">Development</text:span><text:span text:style-name="T322"> </text:span><text:span text:style-name="T258">Party</text:span><text:span text:style-name="T349"> </text:span><text:span text:style-name="T263">Due</text:span><text:span text:style-name="T322"> </text:span><text:span text:style-name="T263">to</text:span><text:span text:style-name="T322"> </text:span><text:span text:style-name="T263">the</text:span><text:span text:style-name="T322"> </text:span><text:span text:style-name="T263">aforementioned</text:span><text:span text:style-name="T322"> </text:span><text:span text:style-name="T263">problems</text:span><text:span text:style-name="T322"> </text:span><text:span text:style-name="T263">of </text:span><text:span text:style-name="T278">Turkish</text:span><text:span text:style-name="T261"> </text:span><text:span text:style-name="T263">diplomacy</text:span><text:span text:style-name="T261"> </text:span><text:span text:style-name="T263">in</text:span><text:span text:style-name="T261"> </text:span><text:span text:style-name="T263">the</text:span><text:span text:style-name="T261"> </text:span><text:span text:style-name="T263">Middle</text:span><text:span text:style-name="T261"> </text:span><text:span text:style-name="T263">East</text:span><text:span text:style-name="T261"> </text:span><text:span text:style-name="T263">and</text:span><text:span text:style-name="T261"> </text:span><text:span text:style-name="T263">North</text:span><text:span text:style-name="T261"> </text:span><text:span text:style-name="T263">Africa,</text:span><text:span text:style-name="T261"> </text:span><text:span text:style-name="T263">it</text:span><text:span text:style-name="T261"> </text:span><text:span text:style-name="T263">is</text:span><text:span text:style-name="T261"> </text:span><text:span text:style-name="T263">likely</text:span><text:span text:style-name="T261"> </text:span><text:span text:style-name="T263">that</text:span><text:span text:style-name="T261"> </text:span><text:span text:style-name="T263">the</text:span><text:span text:style-name="T261"> </text:span><text:span text:style-name="T263">role of</text:span><text:span text:style-name="T284"> </text:span><text:span text:style-name="T263">the</text:span><text:span text:style-name="T284"> </text:span><text:span text:style-name="T263">Balkans</text:span><text:span text:style-name="T284"> </text:span><text:span text:style-name="T263">in</text:span><text:span text:style-name="T284"> </text:span><text:span text:style-name="T263">AKP</text:span><text:span text:style-name="T284"> </text:span><text:span text:style-name="T263">regional</text:span><text:span text:style-name="T284"> </text:span><text:span text:style-name="T263">strategy</text:span><text:span text:style-name="T284"> </text:span><text:span text:style-name="T263">will</text:span><text:span text:style-name="T284"> </text:span><text:span text:style-name="T263">grow</text:span><text:span text:style-name="T284"> </text:span><text:span text:style-name="T263">rapidly</text:span><text:span text:style-name="T284"> </text:span><text:span text:style-name="T263">in</text:span><text:span text:style-name="T284"> </text:span><text:span text:style-name="T263">the</text:span><text:span text:style-name="T284"> </text:span><text:span text:style-name="T263">near</text:span><text:span text:style-name="T284"> </text:span><text:span text:style-name="T263">future</text:span><text:span text:style-name="T322"> </text:span><text:span text:style-name="T263">Plans for</text:span><text:span text:style-name="T278"> </text:span><text:span text:style-name="T258">Turkey's</text:span><text:span text:style-name="T278"> </text:span><text:span text:style-name="T263">political</text:span><text:span text:style-name="T278"> </text:span><text:span text:style-name="T263">expansion</text:span><text:span text:style-name="T278"> </text:span><text:span text:style-name="T263">in</text:span><text:span text:style-name="T278"> </text:span><text:span text:style-name="T263">the</text:span><text:span text:style-name="T278"> </text:span><text:span text:style-name="T263">Balkans</text:span><text:span text:style-name="T278"> </text:span><text:span text:style-name="T263">may</text:span><text:span text:style-name="T278"> </text:span><text:span text:style-name="T263">be</text:span><text:span text:style-name="T278"> </text:span><text:span text:style-name="T263">facilitated</text:span><text:span text:style-name="T278"> </text:span><text:span text:style-name="T263">especially</text:span><text:span text:style-name="T278"> </text:span><text:span text:style-name="T263">if the internal crisis in the European Union persists Moreover, the lack of a co- herent</text:span><text:span text:style-name="T336"> </text:span><text:span text:style-name="T263">strategy</text:span><text:span text:style-name="T336"> </text:span><text:span text:style-name="T263">regarding</text:span><text:span text:style-name="T336"> </text:span><text:span text:style-name="T263">EU</text:span><text:span text:style-name="T336"> </text:span><text:span text:style-name="T263">enlargement</text:span><text:span text:style-name="T336"> </text:span><text:span text:style-name="T263">in</text:span><text:span text:style-name="T336"> </text:span><text:span text:style-name="T263">the</text:span><text:span text:style-name="T336"> </text:span><text:span text:style-name="T258">Western</text:span><text:span text:style-name="T336"> </text:span><text:span text:style-name="T263">Balkans</text:span><text:span text:style-name="T336"> </text:span><text:span text:style-name="T258">(e</text:span><text:span text:style-name="T328"> </text:span><text:span text:style-name="T352">g</text:span><text:span text:style-name="T367"> </text:span><text:span text:style-name="T263">failure to</text:span><text:span text:style-name="T322"> </text:span><text:span text:style-name="T263">open</text:span><text:span text:style-name="T322"> </text:span><text:span text:style-name="T263">accession</text:span><text:span text:style-name="T322"> </text:span><text:span text:style-name="T263">negotiations</text:span><text:span text:style-name="T322"> </text:span><text:span text:style-name="T263">with</text:span><text:span text:style-name="T322"> </text:span><text:span text:style-name="T263">Albania</text:span><text:span text:style-name="T322"> </text:span><text:span text:style-name="T263">and</text:span><text:span text:style-name="T322"> </text:span><text:span text:style-name="T263">North</text:span><text:span text:style-name="T322"> </text:span><text:span text:style-name="T263">Macedonia</text:span><text:span text:style-name="T322"> </text:span><text:span text:style-name="T263">in</text:span><text:span text:style-name="T322"> </text:span><text:span text:style-name="T263">October 2019)</text:span><text:span text:style-name="T271"> </text:span><text:span text:style-name="T263">might</text:span><text:span text:style-name="T271"> </text:span><text:span text:style-name="T263">soon</text:span><text:span text:style-name="T271"> </text:span><text:span text:style-name="T263">have</text:span><text:span text:style-name="T271"> </text:span><text:span text:style-name="T263">substantial</text:span><text:span text:style-name="T271"> </text:span><text:span text:style-name="T263">impact</text:span><text:span text:style-name="T271"> </text:span><text:span text:style-name="T263">on</text:span><text:span text:style-name="T271"> </text:span><text:span text:style-name="T263">the</text:span><text:span text:style-name="T271"> </text:span><text:span text:style-name="T263">geopolitical</text:span><text:span text:style-name="T271"> </text:span><text:span text:style-name="T263">situation</text:span><text:span text:style-name="T271"> </text:span><text:span text:style-name="T263">of</text:span><text:span text:style-name="T271"> </text:span><text:span text:style-name="T263">this region</text:span><text:span text:style-name="T286">53 </text:span><text:span text:style-name="T296"><text:s/></text:span><text:span text:style-name="T258">It</text:span><text:span text:style-name="T336"> </text:span><text:span text:style-name="T263">cannot</text:span><text:span text:style-name="T336"> </text:span><text:span text:style-name="T263">be</text:span><text:span text:style-name="T336"> </text:span><text:span text:style-name="T263">ruled</text:span><text:span text:style-name="T336"> </text:span><text:span text:style-name="T263">out</text:span><text:span text:style-name="T336"> </text:span><text:span text:style-name="T263">that</text:span><text:span text:style-name="T336"> </text:span><text:span text:style-name="T263">the</text:span><text:span text:style-name="T336"> </text:span><text:span text:style-name="T263">recently</text:span><text:span text:style-name="T336"> </text:span><text:span text:style-name="T263">observed</text:span><text:span text:style-name="T336"> </text:span><text:span text:style-name="T263">divisions</text:span><text:span text:style-name="T336"> </text:span><text:span text:style-name="T263">within</text:span><text:span text:style-name="T336"> </text:span><text:span text:style-name="T263">the</text:span></text:p>
      <text:p text:style-name="P2"/>
      <text:p text:style-name="P14"><draw:line text:anchor-type="char" draw:z-index="34" draw:style-name="gr2" draw:text-style-name="P184" svg:x1="2.2cm" svg:y1="0.439cm" svg:x2="4.4cm" svg:y2="0.439cm"><text:p/></draw:line></text:p>
      <text:p text:style-name="P98"><text:span text:style-name="T311">51 </text:span><text:span text:style-name="T213">T </text:span><text:span text:style-name="T198">Canbolat, </text:span><text:span text:style-name="T133">Institute expands <text:s/>Turkish <text:s/>language <text:s/>education <text:s/>in <text:s/>Bosnia-Herzegovina, <text:s/></text:span><text:span text:style-name="T201">“Daily </text:span><text:span text:style-name="T231">Sabah”, </text:span><text:span text:style-name="T201">https://www dailysabah com/turkey/2019/12/20/institute-expands-turkish-lan- guage-education-in-bosnia-herzegovina, 2019, accessed in: 24 01 <text:s/></text:span><text:span text:style-name="T241"><text:s/></text:span><text:span text:style-name="T201">2020</text:span><text:span text:style-name="T199"> </text:span></text:p>
      <text:p text:style-name="P116"><text:span text:style-name="T311">52 </text:span><text:span text:style-name="T198">H Eşki Uğuz, R Saygılı, </text:span><text:span text:style-name="T133">Turkish Public Diplomacy in The Balkans: The Power of Soft Power</text:span><text:span text:style-name="T198">, “Inquiry: Sarajevo Journal of Social Sciences”</text:span><text:span text:style-name="T133">, </text:span><text:span text:style-name="T198">2017, no 1 (3), pp 147–149</text:span><text:span text:style-name="T199"> </text:span></text:p>
      <text:p text:style-name="P97"><text:span text:style-name="T311">53 </text:span><text:span text:style-name="T198">B Huszka, </text:span><text:span text:style-name="T133">The power of perspective: Why EU membership still matters in the Western </text:span><text:span text:style-name="T135">Balkans</text:span><text:span text:style-name="T201">, “European Council on Foreign Relations”, https://www ecfr eu/publications/summary/ </text:span><text:span text:style-name="T198">the_power_of_perspective_why_eu_membership_still_matters_in_western_balkans, 2020, ac- cessed in: 25 01 2020</text:span><text:span text:style-name="T199"> </text:span></text:p>
      <text:p text:style-name="P32"/>
      <text:p text:style-name="P75"><text:span text:style-name="T263">EU</text:span><text:span text:style-name="T322"> </text:span><text:span text:style-name="T263">would</text:span><text:span text:style-name="T322"> </text:span><text:span text:style-name="T263">impede</text:span><text:span text:style-name="T322"> </text:span><text:span text:style-name="T263">or</text:span><text:span text:style-name="T322"> </text:span><text:span text:style-name="T263">even</text:span><text:span text:style-name="T322"> </text:span><text:span text:style-name="T263">temporarily</text:span><text:span text:style-name="T322"> </text:span><text:span text:style-name="T263">halt</text:span><text:span text:style-name="T322"> </text:span><text:span text:style-name="T263">the</text:span><text:span text:style-name="T322"> </text:span><text:span text:style-name="T263">European</text:span><text:span text:style-name="T322"> </text:span><text:span text:style-name="T263">integration</text:span><text:span text:style-name="T322"> </text:span><text:span text:style-name="T263">process Under</text:span><text:span text:style-name="T322"> </text:span><text:span text:style-name="T263">such</text:span><text:span text:style-name="T322"> </text:span><text:span text:style-name="T263">conditions,</text:span><text:span text:style-name="T322"> </text:span><text:span text:style-name="T263">incorporation</text:span><text:span text:style-name="T322"> </text:span><text:span text:style-name="T263">of</text:span><text:span text:style-name="T322"> </text:span><text:span text:style-name="T263">new</text:span><text:span text:style-name="T322"> </text:span><text:span text:style-name="T263">members</text:span><text:span text:style-name="T322"> </text:span><text:span text:style-name="T263">into</text:span><text:span text:style-name="T322"> </text:span><text:span text:style-name="T263">the</text:span><text:span text:style-name="T322"> </text:span><text:span text:style-name="T263">EU</text:span><text:span text:style-name="T322"> </text:span><text:span text:style-name="T263">structures would</text:span><text:span text:style-name="T359"> </text:span><text:span text:style-name="T263">not</text:span><text:span text:style-name="T359"> </text:span><text:span text:style-name="T263">be</text:span><text:span text:style-name="T359"> </text:span><text:span text:style-name="T263">possible</text:span><text:span text:style-name="T359"> </text:span><text:span text:style-name="T263">for</text:span><text:span text:style-name="T359"> </text:span><text:span text:style-name="T263">a</text:span><text:span text:style-name="T359"> </text:span><text:span text:style-name="T263">long</text:span><text:span text:style-name="T359"> </text:span><text:span text:style-name="T263">time,</text:span><text:span text:style-name="T359"> </text:span><text:span text:style-name="T263">which</text:span><text:span text:style-name="T359"> </text:span><text:span text:style-name="T263">would</text:span><text:span text:style-name="T359"> </text:span><text:span text:style-name="T263">certainly</text:span><text:span text:style-name="T359"> </text:span><text:span text:style-name="T263">induce</text:span><text:span text:style-name="T359"> </text:span><text:span text:style-name="T263">all</text:span><text:span text:style-name="T359"> </text:span><text:span text:style-name="T263">Balkan states</text:span><text:span text:style-name="T342"> </text:span><text:span text:style-name="T263">to</text:span><text:span text:style-name="T342"> </text:span><text:span text:style-name="T263">seek</text:span><text:span text:style-name="T342"> </text:span><text:span text:style-name="T263">cooperation</text:span><text:span text:style-name="T342"> </text:span><text:span text:style-name="T263">with</text:span><text:span text:style-name="T342"> </text:span><text:span text:style-name="T263">other</text:span><text:span text:style-name="T342"> </text:span><text:span text:style-name="T263">relevant</text:span><text:span text:style-name="T342"> </text:span><text:span text:style-name="T263">actors</text:span><text:span text:style-name="T342"> </text:span><text:span text:style-name="T263">in</text:span><text:span text:style-name="T342"> </text:span><text:span text:style-name="T263">the</text:span><text:span text:style-name="T342"> </text:span><text:span text:style-name="T263">region</text:span><text:span text:style-name="T344"> </text:span><text:span text:style-name="T338">Turkey,</text:span><text:span text:style-name="T342"> </text:span><text:span text:style-name="T263">which already has an established position on the Balkan Peninsula, could then take this</text:span><text:span text:style-name="T268"> </text:span><text:span text:style-name="T263">opportunity</text:span><text:span text:style-name="T268"> </text:span><text:span text:style-name="T263">to</text:span><text:span text:style-name="T268"> </text:span><text:span text:style-name="T263">expand</text:span><text:span text:style-name="T268"> </text:span><text:span text:style-name="T263">its</text:span><text:span text:style-name="T268"> </text:span><text:span text:style-name="T263">sphere</text:span><text:span text:style-name="T268"> </text:span><text:span text:style-name="T263">of</text:span><text:span text:style-name="T268"> </text:span><text:span text:style-name="T263">influence</text:span><text:span text:style-name="T268"> </text:span><text:span text:style-name="T263">by</text:span><text:span text:style-name="T268"> </text:span><text:span text:style-name="T263">further</text:span><text:span text:style-name="T268"> </text:span><text:span text:style-name="T263">dimensions</text:span><text:span text:style-name="T268"> </text:span><text:span text:style-name="T258">(e</text:span><text:span text:style-name="T332"> </text:span><text:span text:style-name="T352">g </text:span><text:span text:style-name="T263">economic, political,</text:span><text:span text:style-name="T422"> </text:span><text:span text:style-name="T263">military)</text:span><text:span text:style-name="T326"> </text:span></text:p>
      <text:p text:style-name="P51"><text:span text:style-name="T323">Referring</text:span><text:span text:style-name="T337"> </text:span><text:span text:style-name="T323">to</text:span><text:span text:style-name="T337"> </text:span><text:span text:style-name="T323">the</text:span><text:span text:style-name="T337"> </text:span><text:span text:style-name="T323">adopted</text:span><text:span text:style-name="T337"> </text:span><text:span text:style-name="T323">theoretical</text:span><text:span text:style-name="T337"> </text:span><text:span text:style-name="T323">framework</text:span><text:span text:style-name="T337"> </text:span><text:span text:style-name="T323">of</text:span><text:span text:style-name="T337"> </text:span><text:span text:style-name="T323">the</text:span><text:span text:style-name="T337"> </text:span><text:span text:style-name="T323">image</text:span><text:span text:style-name="T337"> </text:span><text:span text:style-name="T323">theory,</text:span><text:span text:style-name="T337"> </text:span><text:span text:style-name="T323">it</text:span><text:span text:style-name="T337"> </text:span><text:span text:style-name="T323">should be</text:span><text:span text:style-name="T269"> </text:span><text:span text:style-name="T323">noted</text:span><text:span text:style-name="T269"> </text:span><text:span text:style-name="T323">that</text:span><text:span text:style-name="T269"> </text:span><text:span text:style-name="T323">Republic</text:span><text:span text:style-name="T269"> </text:span><text:span text:style-name="T323">of</text:span><text:span text:style-name="T269"> Turkey </text:span><text:span text:style-name="T323">creates</text:span><text:span text:style-name="T269"> </text:span><text:span text:style-name="T323">its</text:span><text:span text:style-name="T269"> </text:span><text:span text:style-name="T323">international</text:span><text:span text:style-name="T269"> </text:span><text:span text:style-name="T323">image</text:span><text:span text:style-name="T269"> </text:span><text:span text:style-name="T323">emphasizing</text:span><text:span text:style-name="T269"> </text:span><text:span text:style-name="T323">the </text:span><text:span text:style-name="T263">cultural</text:span><text:span text:style-name="T271"> </text:span><text:span text:style-name="T263">and</text:span><text:span text:style-name="T271"> </text:span><text:span text:style-name="T263">historical</text:span><text:span text:style-name="T271"> </text:span><text:span text:style-name="T263">ties</text:span><text:span text:style-name="T271"> </text:span><text:span text:style-name="T263">that</text:span><text:span text:style-name="T271"> </text:span><text:span text:style-name="T263">connect</text:span><text:span text:style-name="T271"> </text:span><text:span text:style-name="T263">all</text:span><text:span text:style-name="T271"> </text:span><text:span text:style-name="T263">regions</text:span><text:span text:style-name="T271"> </text:span><text:span text:style-name="T263">that</text:span><text:span text:style-name="T271"> </text:span><text:span text:style-name="T263">were</text:span><text:span text:style-name="T271"> </text:span><text:span text:style-name="T263">once</text:span><text:span text:style-name="T271"> </text:span><text:span text:style-name="T263">parts</text:span><text:span text:style-name="T271"> </text:span><text:span text:style-name="T263">of</text:span><text:span text:style-name="T271"> </text:span><text:span text:style-name="T263">the Ottoman</text:span><text:span text:style-name="T332"> </text:span><text:span text:style-name="T263">Empire</text:span><text:span text:style-name="T357"> </text:span><text:span text:style-name="T278">Turkey’s</text:span><text:span text:style-name="T332"> </text:span><text:span text:style-name="T263">perception</text:span><text:span text:style-name="T332"> </text:span><text:span text:style-name="T263">as</text:span><text:span text:style-name="T332"> </text:span><text:span text:style-name="T263">a</text:span><text:span text:style-name="T332"> </text:span><text:span text:style-name="T263">powerful</text:span><text:span text:style-name="T332"> </text:span><text:span text:style-name="T263">actor</text:span><text:span text:style-name="T332"> </text:span><text:span text:style-name="T263">on</text:span><text:span text:style-name="T332"> </text:span><text:span text:style-name="T263">the</text:span><text:span text:style-name="T332"> </text:span><text:span text:style-name="T263">international arena,</text:span><text:span text:style-name="T280"> </text:span><text:span text:style-name="T263">which</text:span><text:span text:style-name="T280"> </text:span><text:span text:style-name="T263">constantly</text:span><text:span text:style-name="T280"> </text:span><text:span text:style-name="T263">highlights</text:span><text:span text:style-name="T280"> </text:span><text:span text:style-name="T263">its</text:span><text:span text:style-name="T280"> </text:span><text:span text:style-name="T263">imperial</text:span><text:span text:style-name="T280"> </text:span><text:span text:style-name="T263">past,</text:span><text:span text:style-name="T280"> </text:span><text:span text:style-name="T263">results</text:span><text:span text:style-name="T280"> </text:span><text:span text:style-name="T263">from</text:span><text:span text:style-name="T280"> </text:span><text:span text:style-name="T263">strong</text:span><text:span text:style-name="T280"> </text:span><text:span text:style-name="T263">martyr- ological</text:span><text:span text:style-name="T354"> </text:span><text:span text:style-name="T263">tendencies</text:span><text:span text:style-name="T354"> </text:span><text:span text:style-name="T263">in</text:span><text:span text:style-name="T354"> </text:span><text:span text:style-name="T278">Turkish</text:span><text:span text:style-name="T354"> </text:span><text:span text:style-name="T263">society</text:span><text:span text:style-name="T338"> </text:span><text:span text:style-name="T263">Political</text:span><text:span text:style-name="T354"> </text:span><text:span text:style-name="T263">elites</text:span><text:span text:style-name="T354"> </text:span><text:span text:style-name="T263">have</text:span><text:span text:style-name="T354"> </text:span><text:span text:style-name="T263">correctly</text:span><text:span text:style-name="T354"> </text:span><text:span text:style-name="T263">interpreted these moods, hence the AKP's narrative focuses on the idea of building a re- gional</text:span><text:span text:style-name="T336"> </text:span><text:span text:style-name="T263">community</text:span><text:span text:style-name="T336"> </text:span><text:span text:style-name="T263">based</text:span><text:span text:style-name="T336"> </text:span><text:span text:style-name="T263">on</text:span><text:span text:style-name="T336"> </text:span><text:span text:style-name="T263">shared</text:span><text:span text:style-name="T336"> </text:span><text:span text:style-name="T263">values,</text:span><text:span text:style-name="T336"> </text:span><text:span text:style-name="T263">the</text:span><text:span text:style-name="T336"> </text:span><text:span text:style-name="T263">source</text:span><text:span text:style-name="T336"> </text:span><text:span text:style-name="T263">of</text:span><text:span text:style-name="T336"> </text:span><text:span text:style-name="T263">which</text:span><text:span text:style-name="T336"> </text:span><text:span text:style-name="T263">is</text:span><text:span text:style-name="T336"> </text:span><text:span text:style-name="T263">the</text:span><text:span text:style-name="T336"> </text:span><text:span text:style-name="T263">legacy</text:span><text:span text:style-name="T336"> </text:span><text:span text:style-name="T263">of the</text:span><text:span text:style-name="T332"> </text:span><text:span text:style-name="T263">Ottoman</text:span><text:span text:style-name="T332"> </text:span><text:span text:style-name="T263">Empire</text:span><text:span text:style-name="T366"> </text:span><text:span text:style-name="T263">As</text:span><text:span text:style-name="T332"> </text:span><text:span text:style-name="T263">it</text:span><text:span text:style-name="T332"> </text:span><text:span text:style-name="T263">has</text:span><text:span text:style-name="T332"> </text:span><text:span text:style-name="T263">been</text:span><text:span text:style-name="T332"> </text:span><text:span text:style-name="T263">illustrated</text:span><text:span text:style-name="T332"> </text:span><text:span text:style-name="T263">by</text:span><text:span text:style-name="T332"> </text:span><text:span text:style-name="T263">the</text:span><text:span text:style-name="T332"> </text:span><text:span text:style-name="T263">above</text:span><text:span text:style-name="T332"> </text:span><text:span text:style-name="T263">examples,</text:span><text:span text:style-name="T332"> </text:span><text:span text:style-name="T278">Turkish </text:span><text:span text:style-name="T263">engagement</text:span><text:span text:style-name="T264"> </text:span><text:span text:style-name="T263">in</text:span><text:span text:style-name="T264"> </text:span><text:span text:style-name="T263">recent</text:span><text:span text:style-name="T264"> </text:span><text:span text:style-name="T263">years</text:span><text:span text:style-name="T264"> </text:span><text:span text:style-name="T263">has</text:span><text:span text:style-name="T264"> </text:span><text:span text:style-name="T263">been</text:span><text:span text:style-name="T264"> </text:span><text:span text:style-name="T263">favourably</text:span><text:span text:style-name="T264"> </text:span><text:span text:style-name="T263">received</text:span><text:span text:style-name="T264"> </text:span><text:span text:style-name="T263">by</text:span><text:span text:style-name="T264"> </text:span><text:span text:style-name="T263">the</text:span><text:span text:style-name="T264"> </text:span><text:span text:style-name="T263">Balkan</text:span><text:span text:style-name="T264"> </text:span><text:span text:style-name="T263">states, therefore</text:span><text:span text:style-name="T327"> </text:span><text:span text:style-name="T263">the</text:span><text:span text:style-name="T327"> </text:span><text:span text:style-name="T263">image</text:span><text:span text:style-name="T327"> </text:span><text:span text:style-name="T263">of</text:span><text:span text:style-name="T327"> </text:span><text:span text:style-name="T278">Turkey</text:span><text:span text:style-name="T327"> </text:span><text:span text:style-name="T263">has</text:span><text:span text:style-name="T327"> </text:span><text:span text:style-name="T263">been</text:span><text:span text:style-name="T327"> </text:span><text:span text:style-name="T263">enhanced</text:span><text:span text:style-name="T327"> </text:span><text:span text:style-name="T263">internationally</text:span><text:span text:style-name="T326"> </text:span></text:p>
      <text:p text:style-name="P42"><text:span text:style-name="T258">Considering</text:span><text:span text:style-name="T338"> </text:span><text:span text:style-name="T258">the</text:span><text:span text:style-name="T338"> </text:span><text:span text:style-name="T258">overall</text:span><text:span text:style-name="T338"> </text:span><text:span text:style-name="T258">range</text:span><text:span text:style-name="T338"> </text:span><text:span text:style-name="T263">of</text:span><text:span text:style-name="T338"> </text:span><text:span text:style-name="T263">AKP</text:span><text:span text:style-name="T338"> </text:span><text:span text:style-name="T258">actions</text:span><text:span text:style-name="T338"> </text:span><text:span text:style-name="T263">and</text:span><text:span text:style-name="T338"> </text:span><text:span text:style-name="T258">initiatives</text:span><text:span text:style-name="T338"> </text:span><text:span text:style-name="T263">in</text:span><text:span text:style-name="T338"> </text:span><text:span text:style-name="T258">the</text:span><text:span text:style-name="T338"> </text:span><text:span text:style-name="T263">Balkans, </text:span><text:span text:style-name="T338">Turkish</text:span><text:span text:style-name="T358"> </text:span><text:span text:style-name="T263">cultural</text:span><text:span text:style-name="T358"> </text:span><text:span text:style-name="T263">activities</text:span><text:span text:style-name="T358"> </text:span><text:span text:style-name="T347">are</text:span><text:span text:style-name="T358"> </text:span><text:span text:style-name="T263">particularly</text:span><text:span text:style-name="T358"> </text:span><text:span text:style-name="T263">well</text:span><text:span text:style-name="T358"> </text:span><text:span text:style-name="T263">perceived</text:span><text:span text:style-name="T266"> </text:span><text:span text:style-name="T278">For</text:span><text:span text:style-name="T358"> </text:span><text:span text:style-name="T263">obvious</text:span><text:span text:style-name="T358"> </text:span><text:span text:style-name="T263">reasons, TİKA,</text:span><text:span text:style-name="T261"> </text:span><text:span text:style-name="T263">YTB,</text:span><text:span text:style-name="T261"> </text:span><text:span text:style-name="T263">and</text:span><text:span text:style-name="T261"> </text:span><text:span text:style-name="T263">YEE</text:span><text:span text:style-name="T261"> </text:span><text:span text:style-name="T263">projects</text:span><text:span text:style-name="T261"> </text:span><text:span text:style-name="T258">are</text:span><text:span text:style-name="T261"> </text:span><text:span text:style-name="T263">addressed</text:span><text:span text:style-name="T261"> </text:span><text:span text:style-name="T258">predominantly</text:span><text:span text:style-name="T261"> </text:span><text:span text:style-name="T263">to</text:span><text:span text:style-name="T261"> </text:span><text:span text:style-name="T258">the</text:span><text:span text:style-name="T261"> </text:span><text:span text:style-name="T258">Muslim</text:span><text:span text:style-name="T261"> </text:span><text:span text:style-name="T258">com- </text:span><text:span text:style-name="T278">munities</text:span><text:span text:style-name="T277"> </text:span><text:span text:style-name="T263">of</text:span><text:span text:style-name="T277"> </text:span><text:span text:style-name="T263">Bosnia,</text:span><text:span text:style-name="T277"> </text:span><text:span text:style-name="T258">Albania,</text:span><text:span text:style-name="T277"> </text:span><text:span text:style-name="T258">Kosovo,</text:span><text:span text:style-name="T277"> </text:span><text:span text:style-name="T258">and</text:span><text:span text:style-name="T277"> </text:span><text:span text:style-name="T258">North</text:span><text:span text:style-name="T277"> </text:span><text:span text:style-name="T258">Macedonia,</text:span><text:span text:style-name="T277"> </text:span><text:span text:style-name="T263">but,</text:span><text:span text:style-name="T277"> </text:span><text:span text:style-name="T258">nowadays,</text:span><text:span text:style-name="T277"> </text:span><text:span text:style-name="T278">entire </text:span><text:span text:style-name="T263">Balkan</text:span><text:span text:style-name="T267"> </text:span><text:span text:style-name="T258">states</text:span><text:span text:style-name="T267"> </text:span><text:span text:style-name="T258">have</text:span><text:span text:style-name="T267"> </text:span><text:span text:style-name="T263">been</text:span><text:span text:style-name="T267"> </text:span><text:span text:style-name="T258">increasingly</text:span><text:span text:style-name="T267"> </text:span><text:span text:style-name="T258">benefiting</text:span><text:span text:style-name="T267"> </text:span><text:span text:style-name="T263">from</text:span><text:span text:style-name="T267"> </text:span><text:span text:style-name="T258">cultural</text:span><text:span text:style-name="T267"> </text:span><text:span text:style-name="T263">support</text:span><text:span text:style-name="T267"> </text:span><text:span text:style-name="T258">programs implemented</text:span><text:span text:style-name="T342"> </text:span><text:span text:style-name="T263">by</text:span><text:span text:style-name="T342"> </text:span><text:span text:style-name="T338">Turkey</text:span><text:span text:style-name="T307">54</text:span><text:span text:style-name="T308"> </text:span><text:span text:style-name="T263">Learning</text:span><text:span text:style-name="T342"> </text:span><text:span text:style-name="T263">from</text:span><text:span text:style-name="T342"> </text:span><text:span text:style-name="T263">past</text:span><text:span text:style-name="T342"> </text:span><text:span text:style-name="T258">experiences,</text:span><text:span text:style-name="T342"> </text:span><text:span text:style-name="T258">the</text:span><text:span text:style-name="T342"> </text:span><text:span text:style-name="T355">Turks</text:span><text:span text:style-name="T342"> </text:span><text:span text:style-name="T258">have</text:span><text:span text:style-name="T342"> </text:span><text:span text:style-name="T258">already </text:span><text:span text:style-name="T263">become</text:span><text:span text:style-name="T341"> </text:span><text:span text:style-name="T258">aware</text:span><text:span text:style-name="T341"> </text:span><text:span text:style-name="T258">that</text:span><text:span text:style-name="T341"> </text:span><text:span text:style-name="T258">presenting</text:span><text:span text:style-name="T341"> </text:span><text:span text:style-name="T258">the</text:span><text:span text:style-name="T341"> </text:span><text:span text:style-name="T258">Ottoman</text:span><text:span text:style-name="T341"> </text:span><text:span text:style-name="T263">past</text:span><text:span text:style-name="T341"> </text:span><text:span text:style-name="T263">as</text:span><text:span text:style-name="T341"> </text:span><text:span text:style-name="T263">so-called</text:span><text:span text:style-name="T341"> </text:span><text:span text:style-name="T258">"peninsular</text:span><text:span text:style-name="T341"> </text:span><text:span text:style-name="T258">golden </text:span><text:span text:style-name="T278">age"</text:span><text:span text:style-name="T355"> </text:span><text:span text:style-name="T263">had</text:span><text:span text:style-name="T355"> </text:span><text:span text:style-name="T263">been</text:span><text:span text:style-name="T355"> </text:span><text:span text:style-name="T263">a</text:span><text:span text:style-name="T355"> </text:span><text:span text:style-name="T258">mistake,</text:span><text:span text:style-name="T355"> </text:span><text:span text:style-name="T258">since</text:span><text:span text:style-name="T355"> </text:span><text:span text:style-name="T258">the</text:span><text:span text:style-name="T355"> </text:span><text:span text:style-name="T263">vast</text:span><text:span text:style-name="T355"> </text:span><text:span text:style-name="T258">majority</text:span><text:span text:style-name="T355"> </text:span><text:span text:style-name="T263">of</text:span><text:span text:style-name="T355"> </text:span><text:span text:style-name="T263">Balkan</text:span><text:span text:style-name="T355"> </text:span><text:span text:style-name="T258">states</text:span><text:span text:style-name="T355"> </text:span><text:span text:style-name="T263">recognize</text:span><text:span text:style-name="T355"> </text:span><text:span text:style-name="T278">the </text:span><text:span text:style-name="T258">centuries</text:span><text:span text:style-name="T355"> </text:span><text:span text:style-name="T263">of</text:span><text:span text:style-name="T355"> </text:span><text:span text:style-name="T263">sultans’</text:span><text:span text:style-name="T355"> </text:span><text:span text:style-name="T263">rule</text:span><text:span text:style-name="T355"> </text:span><text:span text:style-name="T263">as</text:span><text:span text:style-name="T355"> </text:span><text:span text:style-name="T263">a</text:span><text:span text:style-name="T355"> </text:span><text:span text:style-name="T263">time</text:span><text:span text:style-name="T355"> </text:span><text:span text:style-name="T263">of</text:span><text:span text:style-name="T355"> </text:span><text:span text:style-name="T263">slavery</text:span><text:span text:style-name="T355"> </text:span><text:span text:style-name="T263">and</text:span><text:span text:style-name="T355"> </text:span><text:span text:style-name="T263">persecution</text:span><text:span text:style-name="T375"> </text:span><text:span text:style-name="T278">Fortunately,</text:span><text:span text:style-name="T355"> </text:span><text:span text:style-name="T258">the </text:span><text:span text:style-name="T263">AKP</text:span><text:span text:style-name="T280"> </text:span><text:span text:style-name="T263">withdrew</text:span><text:span text:style-name="T280"> </text:span><text:span text:style-name="T278">relatively</text:span><text:span text:style-name="T280"> </text:span><text:span text:style-name="T258">quickly</text:span><text:span text:style-name="T280"> </text:span><text:span text:style-name="T263">from</text:span><text:span text:style-name="T280"> </text:span><text:span text:style-name="T263">its</text:span><text:span text:style-name="T280"> </text:span><text:span text:style-name="T258">controversial</text:span><text:span text:style-name="T280"> </text:span><text:span text:style-name="T258">rhetoric</text:span><text:span text:style-name="T280"> </text:span><text:span text:style-name="T258">that</text:span><text:span text:style-name="T280"> </text:span><text:span text:style-name="T263">indeed</text:span><text:span text:style-name="T280"> </text:span><text:span text:style-name="T278">could </text:span><text:span text:style-name="T258">have</text:span><text:span text:style-name="T322"> </text:span><text:span text:style-name="T263">been</text:span><text:span text:style-name="T322"> </text:span><text:span text:style-name="T258">considered</text:span><text:span text:style-name="T322"> </text:span><text:span text:style-name="T263">as</text:span><text:span text:style-name="T322"> </text:span><text:span text:style-name="T263">a</text:span><text:span text:style-name="T322"> </text:span><text:span text:style-name="T258">manifestation</text:span><text:span text:style-name="T322"> </text:span><text:span text:style-name="T263">of</text:span><text:span text:style-name="T322"> </text:span><text:span text:style-name="T258">imperialism</text:span><text:span text:style-name="T325"> </text:span><text:span text:style-name="T263">The</text:span><text:span text:style-name="T322"> </text:span><text:span text:style-name="T258">change</text:span><text:span text:style-name="T322"> </text:span><text:span text:style-name="T263">in</text:span><text:span text:style-name="T322"> </text:span><text:span text:style-name="T338">Turkish </text:span><text:span text:style-name="T258">approach</text:span><text:span text:style-name="T345"> </text:span><text:span text:style-name="T263">is</text:span><text:span text:style-name="T345"> </text:span><text:span text:style-name="T263">evidenced</text:span><text:span text:style-name="T345"> </text:span><text:span text:style-name="T263">by</text:span><text:span text:style-name="T345"> </text:span><text:span text:style-name="T258">the</text:span><text:span text:style-name="T345"> </text:span><text:span text:style-name="T258">aforementioned</text:span><text:span text:style-name="T345"> </text:span><text:span text:style-name="T258">reconstruction</text:span><text:span text:style-name="T345"> </text:span><text:span text:style-name="T263">of</text:span><text:span text:style-name="T345"> </text:span><text:span text:style-name="T258">Christian</text:span><text:span text:style-name="T345"> </text:span><text:span text:style-name="T258">mon- </text:span><text:span text:style-name="T263">uments,</text:span><text:span text:style-name="T276"> </text:span><text:span text:style-name="T258">which</text:span><text:span text:style-name="T276"> </text:span><text:span text:style-name="T258">builds</text:span><text:span text:style-name="T276"> </text:span><text:span text:style-name="T263">trust</text:span><text:span text:style-name="T276"> </text:span><text:span text:style-name="T263">between</text:span><text:span text:style-name="T276"> </text:span><text:span text:style-name="T338">Turkey</text:span><text:span text:style-name="T276"> </text:span><text:span text:style-name="T263">and</text:span><text:span text:style-name="T276"> </text:span><text:span text:style-name="T258">non-Muslim</text:span><text:span text:style-name="T276"> </text:span><text:span text:style-name="T258">countries</text:span><text:span text:style-name="T305">55</text:span><text:span text:style-name="T326"> </text:span></text:p>
      <text:p text:style-name="P53"><text:span text:style-name="T263">This</text:span><text:span text:style-name="T284"> </text:span><text:span text:style-name="T263">research</text:span><text:span text:style-name="T284"> </text:span><text:span text:style-name="T263">proves</text:span><text:span text:style-name="T284"> </text:span><text:span text:style-name="T263">that</text:span><text:span text:style-name="T284"> </text:span><text:span text:style-name="T263">the</text:span><text:span text:style-name="T284"> </text:span><text:span text:style-name="T263">basic</text:span><text:span text:style-name="T284"> </text:span><text:span text:style-name="T263">goal</text:span><text:span text:style-name="T284"> </text:span><text:span text:style-name="T263">of</text:span><text:span text:style-name="T284"> </text:span><text:span text:style-name="T263">President</text:span><text:span text:style-name="T284"> </text:span><text:span text:style-name="T263">Erdoğan</text:span><text:span text:style-name="T284"> </text:span><text:span text:style-name="T263">and</text:span><text:span text:style-name="T284"> </text:span><text:span text:style-name="T263">the</text:span><text:span text:style-name="T284"> </text:span><text:span text:style-name="T263">Justice and</text:span><text:span text:style-name="T310"> </text:span><text:span text:style-name="T263">Development</text:span><text:span text:style-name="T310"> </text:span><text:span text:style-name="T263">Party</text:span><text:span text:style-name="T310"> </text:span><text:span text:style-name="T263">is</text:span><text:span text:style-name="T310"> </text:span><text:span text:style-name="T263">simply</text:span><text:span text:style-name="T310"> </text:span><text:span text:style-name="T263">to</text:span><text:span text:style-name="T310"> </text:span><text:span text:style-name="T263">preserve</text:span><text:span text:style-name="T310"> </text:span><text:span text:style-name="T263">historical</text:span><text:span text:style-name="T310"> </text:span><text:span text:style-name="T263">heritage</text:span><text:span text:style-name="T310"> </text:span><text:span text:style-name="T263">from</text:span><text:span text:style-name="T310"> </text:span><text:span text:style-name="T263">the</text:span><text:span text:style-name="T310"> </text:span><text:span text:style-name="T263">Otto- man</text:span><text:span text:style-name="T271"> </text:span><text:span text:style-name="T263">period</text:span><text:span text:style-name="T271"> </text:span><text:span text:style-name="T263">for</text:span><text:span text:style-name="T271"> </text:span><text:span text:style-name="T263">future</text:span><text:span text:style-name="T271"> </text:span><text:span text:style-name="T263">generations</text:span><text:span text:style-name="T375"> </text:span><text:span text:style-name="T263">In</text:span><text:span text:style-name="T271"> </text:span><text:span text:style-name="T263">addition,</text:span><text:span text:style-name="T271"> </text:span><text:span text:style-name="T258">Turkey's</text:span><text:span text:style-name="T271"> </text:span><text:span text:style-name="T263">cultural</text:span><text:span text:style-name="T271"> </text:span><text:span text:style-name="T263">efforts</text:span><text:span text:style-name="T271"> </text:span><text:span text:style-name="T263">in</text:span><text:span text:style-name="T271"> </text:span><text:span text:style-name="T263">the Balkans</text:span><text:span text:style-name="T345"> </text:span><text:span text:style-name="T263">have</text:span><text:span text:style-name="T345"> </text:span><text:span text:style-name="T263">also</text:span><text:span text:style-name="T345"> </text:span><text:span text:style-name="T263">a</text:span><text:span text:style-name="T345"> </text:span><text:span text:style-name="T263">very</text:span><text:span text:style-name="T345"> </text:span><text:span text:style-name="T263">practical</text:span><text:span text:style-name="T345"> </text:span><text:span text:style-name="T263">aspect,</text:span><text:span text:style-name="T345"> </text:span><text:span text:style-name="T263">i</text:span><text:span text:style-name="T345"> </text:span><text:span text:style-name="T263">e</text:span><text:span text:style-name="T363"> </text:span><text:span text:style-name="T263">development</text:span><text:span text:style-name="T345"> </text:span><text:span text:style-name="T263">of</text:span><text:span text:style-name="T345"> </text:span><text:span text:style-name="T263">tourism,</text:span><text:span text:style-name="T345"> </text:span><text:span text:style-name="T263">which</text:span><text:span text:style-name="T345"> </text:span><text:span text:style-name="T263">is an</text:span><text:span text:style-name="T332"> </text:span><text:span text:style-name="T263">essential</text:span><text:span text:style-name="T332"> </text:span><text:span text:style-name="T263">economic</text:span><text:span text:style-name="T332"> </text:span><text:span text:style-name="T263">sector</text:span><text:span text:style-name="T332"> </text:span><text:span text:style-name="T263">for</text:span><text:span text:style-name="T332"> </text:span><text:span text:style-name="T263">all</text:span><text:span text:style-name="T332"> </text:span><text:span text:style-name="T263">Balkan</text:span><text:span text:style-name="T332"> </text:span><text:span text:style-name="T263">countries</text:span><text:span text:style-name="T407"> </text:span><text:span text:style-name="T263">Ultimately,</text:span><text:span text:style-name="T332"> </text:span><text:span text:style-name="T263">there</text:span><text:span text:style-name="T332"> </text:span><text:span text:style-name="T263">should</text:span></text:p>
      <text:p text:style-name="P67"><draw:line text:anchor-type="char" draw:z-index="35" draw:style-name="gr2" draw:text-style-name="P184" svg:x1="2.2cm" svg:y1="0.601cm" svg:x2="4.4cm" svg:y2="0.601cm"><text:p/></draw:line></text:p>
      <text:p text:style-name="P101"><text:span text:style-name="T312">54 <text:s/></text:span><text:span text:style-name="T200">A N Yılmaz, G Kılıçoğlu, </text:span><text:span text:style-name="T134">op. cit.</text:span><text:span text:style-name="T200">, pp 123–125</text:span><text:span text:style-name="T199"> </text:span></text:p>
      <text:p text:style-name="P102"><text:span text:style-name="T311">55 <text:s/></text:span><text:span text:style-name="T198">Y <text:s text:c="2"/>Avcı, </text:span><text:span text:style-name="T133">op. cit., </text:span><text:span text:style-name="T198">pp 121–122</text:span><text:span text:style-name="T199"> </text:span></text:p>
      <text:p text:style-name="P33"/>
      <text:p text:style-name="P55"><text:span text:style-name="T263">be no doubt that the </text:span><text:span text:style-name="T362">legacy </text:span><text:span text:style-name="T263">of the region </text:span><text:span text:style-name="T362">needs </text:span><text:span text:style-name="T263">urgent renovation In such circumstances, an actual source of funding for extensive conservation works falls into the background After years of fruitful collaboration, during which hundreds</text:span><text:span text:style-name="T327"> </text:span><text:span text:style-name="T263">of</text:span><text:span text:style-name="T327"> </text:span><text:span text:style-name="T263">monuments</text:span><text:span text:style-name="T327"> </text:span><text:span text:style-name="T263">have</text:span><text:span text:style-name="T327"> </text:span><text:span text:style-name="T263">been</text:span><text:span text:style-name="T327"> </text:span><text:span text:style-name="T263">renovated,</text:span><text:span text:style-name="T327"> </text:span><text:span text:style-name="T263">Balkan</text:span><text:span text:style-name="T327"> </text:span><text:span text:style-name="T263">state</text:span><text:span text:style-name="T327"> </text:span><text:span text:style-name="T263">authorities</text:span><text:span text:style-name="T327"> </text:span><text:span text:style-name="T263">appear to</text:span><text:span text:style-name="T359"> </text:span><text:span text:style-name="T263">be</text:span><text:span text:style-name="T359"> </text:span><text:span text:style-name="T263">no</text:span><text:span text:style-name="T359"> </text:span><text:span text:style-name="T263">longer</text:span><text:span text:style-name="T359"> </text:span><text:span text:style-name="T263">afraid</text:span><text:span text:style-name="T359"> </text:span><text:span text:style-name="T263">of</text:span><text:span text:style-name="T359"> </text:span><text:span text:style-name="T263">initiatives</text:span><text:span text:style-name="T359"> </text:span><text:span text:style-name="T263">promoted</text:span><text:span text:style-name="T359"> </text:span><text:span text:style-name="T263">by</text:span><text:span text:style-name="T359"> </text:span><text:span text:style-name="T263">the</text:span><text:span text:style-name="T359"> </text:span><text:span text:style-name="T278">Turkish</text:span><text:span text:style-name="T359"> </text:span><text:span text:style-name="T263">Coordination</text:span><text:span text:style-name="T359"> </text:span><text:span text:style-name="T263">and Cooperation Agency – provided their scope is limited to the cultural dimen- sion</text:span><text:span text:style-name="T286">56</text:span><text:span text:style-name="T289"> </text:span><text:span text:style-name="T263">Similarly,</text:span><text:span text:style-name="T355"> </text:span><text:span text:style-name="T263">educational</text:span><text:span text:style-name="T355"> </text:span><text:span text:style-name="T263">and</text:span><text:span text:style-name="T355"> </text:span><text:span text:style-name="T263">social</text:span><text:span text:style-name="T355"> </text:span><text:span text:style-name="T263">support</text:span><text:span text:style-name="T355"> </text:span><text:span text:style-name="T263">offered</text:span><text:span text:style-name="T355"> </text:span><text:span text:style-name="T263">by</text:span><text:span text:style-name="T355"> </text:span><text:span text:style-name="T263">the</text:span><text:span text:style-name="T355"> </text:span><text:span text:style-name="T263">Presidency</text:span><text:span text:style-name="T355"> </text:span><text:span text:style-name="T263">for </text:span><text:span text:style-name="T268">Turks </text:span><text:span text:style-name="T263">Abroad and Related Communities and </text:span><text:span text:style-name="T278">Yunus </text:span><text:span text:style-name="T263">Emre Institute has been helping</text:span><text:span text:style-name="T277"> </text:span><text:span text:style-name="T263">the</text:span><text:span text:style-name="T277"> </text:span><text:span text:style-name="T263">Balkan</text:span><text:span text:style-name="T277"> </text:span><text:span text:style-name="T263">countries</text:span><text:span text:style-name="T277"> </text:span><text:span text:style-name="T263">to</text:span><text:span text:style-name="T277"> </text:span><text:span text:style-name="T263">undergo</text:span><text:span text:style-name="T277"> </text:span><text:span text:style-name="T263">systemic</text:span><text:span text:style-name="T277"> </text:span><text:span text:style-name="T263">transformation</text:span><text:span text:style-name="T277"> </text:span><text:span text:style-name="T263">and</text:span><text:span text:style-name="T277"> </text:span><text:span text:style-name="T263">to</text:span><text:span text:style-name="T277"> </text:span><text:span text:style-name="T263">imple- ment</text:span><text:span text:style-name="T310"> </text:span><text:span text:style-name="T263">necessary</text:span><text:span text:style-name="T310"> </text:span><text:span text:style-name="T263">internal</text:span><text:span text:style-name="T310"> </text:span><text:span text:style-name="T263">reforms</text:span><text:span text:style-name="T372"> </text:span><text:span text:style-name="T258">At</text:span><text:span text:style-name="T310"> </text:span><text:span text:style-name="T263">the</text:span><text:span text:style-name="T310"> </text:span><text:span text:style-name="T263">same</text:span><text:span text:style-name="T310"> </text:span><text:span text:style-name="T263">time,</text:span><text:span text:style-name="T310"> </text:span><text:span text:style-name="T278">Turkey’s</text:span><text:span text:style-name="T310"> </text:span><text:span text:style-name="T263">engagement</text:span><text:span text:style-name="T310"> </text:span><text:span text:style-name="T263">in</text:span><text:span text:style-name="T310"> </text:span><text:span text:style-name="T263">the Balkans</text:span><text:span text:style-name="T284"> </text:span><text:span text:style-name="T263">plays</text:span><text:span text:style-name="T284"> </text:span><text:span text:style-name="T263">an</text:span><text:span text:style-name="T284"> </text:span><text:span text:style-name="T263">extremely</text:span><text:span text:style-name="T284"> </text:span><text:span text:style-name="T263">significant</text:span><text:span text:style-name="T284"> </text:span><text:span text:style-name="T263">role</text:span><text:span text:style-name="T284"> </text:span><text:span text:style-name="T263">in</text:span><text:span text:style-name="T284"> </text:span><text:span text:style-name="T263">domestic</text:span><text:span text:style-name="T284"> </text:span><text:span text:style-name="T263">policy</text:span><text:span text:style-name="T261"> </text:span><text:span text:style-name="T263">By</text:span><text:span text:style-name="T284"> </text:span><text:span text:style-name="T263">cultivating</text:span><text:span text:style-name="T284"> </text:span><text:span text:style-name="T263">the Ottoman legacy of the region, the AKP demonstrates to </text:span><text:span text:style-name="T278">Turkish </text:span><text:span text:style-name="T263">citizens that the</text:span><text:span text:style-name="T271"> </text:span><text:span text:style-name="T263">Republic</text:span><text:span text:style-name="T271"> </text:span><text:span text:style-name="T263">of</text:span><text:span text:style-name="T271"> </text:span><text:span text:style-name="T268">Turkey,</text:span><text:span text:style-name="T271"> </text:span><text:span text:style-name="T263">as</text:span><text:span text:style-name="T271"> </text:span><text:span text:style-name="T263">an</text:span><text:span text:style-name="T271"> </text:span><text:span text:style-name="T263">important</text:span><text:span text:style-name="T271"> </text:span><text:span text:style-name="T263">actor</text:span><text:span text:style-name="T271"> </text:span><text:span text:style-name="T263">in</text:span><text:span text:style-name="T271"> </text:span><text:span text:style-name="T263">the</text:span><text:span text:style-name="T271"> </text:span><text:span text:style-name="T263">international</text:span><text:span text:style-name="T271"> </text:span><text:span text:style-name="T263">arena,</text:span><text:span text:style-name="T271"> </text:span><text:span text:style-name="T263">cares for</text:span><text:span text:style-name="T267"> </text:span><text:span text:style-name="T263">its</text:span><text:span text:style-name="T267"> </text:span><text:span text:style-name="T263">imperial</text:span><text:span text:style-name="T267"> </text:span><text:span text:style-name="T263">past</text:span><text:span text:style-name="T286">57</text:span><text:span text:style-name="T326"> </text:span></text:p>
      <text:p text:style-name="P59"><text:span text:style-name="T263">According</text:span><text:span text:style-name="T270"> </text:span><text:span text:style-name="T263">to</text:span><text:span text:style-name="T270"> </text:span><text:span text:style-name="T263">critics</text:span><text:span text:style-name="T270"> </text:span><text:span text:style-name="T263">of</text:span><text:span text:style-name="T270"> </text:span><text:span text:style-name="T268">Turkey’s</text:span><text:span text:style-name="T270"> </text:span><text:span text:style-name="T263">presence</text:span><text:span text:style-name="T270"> </text:span><text:span text:style-name="T263">in</text:span><text:span text:style-name="T270"> </text:span><text:span text:style-name="T263">the</text:span><text:span text:style-name="T270"> </text:span><text:span text:style-name="T263">Balkans,</text:span><text:span text:style-name="T270"> </text:span><text:span text:style-name="T263">the</text:span><text:span text:style-name="T270"> </text:span><text:span text:style-name="T263">real</text:span><text:span text:style-name="T270"> </text:span><text:span text:style-name="T263">intention</text:span><text:span text:style-name="T270"> </text:span><text:span text:style-name="T263">of the</text:span><text:span text:style-name="T328"> </text:span><text:span text:style-name="T263">Justice</text:span><text:span text:style-name="T328"> </text:span><text:span text:style-name="T263">and</text:span><text:span text:style-name="T328"> </text:span><text:span text:style-name="T263">Development</text:span><text:span text:style-name="T328"> </text:span><text:span text:style-name="T263">Party</text:span><text:span text:style-name="T328"> </text:span><text:span text:style-name="T263">is</text:span><text:span text:style-name="T328"> </text:span><text:span text:style-name="T263">an</text:span><text:span text:style-name="T328"> </text:span><text:span text:style-name="T263">islamization</text:span><text:span text:style-name="T328"> </text:span><text:span text:style-name="T263">of</text:span><text:span text:style-name="T328"> </text:span><text:span text:style-name="T263">the</text:span><text:span text:style-name="T328"> </text:span><text:span text:style-name="T263">region,</text:span><text:span text:style-name="T328"> </text:span><text:span text:style-name="T263">as</text:span><text:span text:style-name="T328"> </text:span><text:span text:style-name="T263">the</text:span><text:span text:style-name="T328"> </text:span><text:span text:style-name="T263">basic form</text:span><text:span text:style-name="T359"> </text:span><text:span text:style-name="T263">of</text:span><text:span text:style-name="T359"> </text:span><text:span text:style-name="T258">TİKA's</text:span><text:span text:style-name="T359"> </text:span><text:span text:style-name="T263">activity</text:span><text:span text:style-name="T359"> </text:span><text:span text:style-name="T263">is</text:span><text:span text:style-name="T359"> </text:span><text:span text:style-name="T263">renovation</text:span><text:span text:style-name="T359"> </text:span><text:span text:style-name="T263">of</text:span><text:span text:style-name="T359"> </text:span><text:span text:style-name="T263">mosques</text:span><text:span text:style-name="T375"> </text:span><text:span text:style-name="T263">Other</text:span><text:span text:style-name="T359"> </text:span><text:span text:style-name="T263">opponents</text:span><text:span text:style-name="T359"> </text:span><text:span text:style-name="T263">of</text:span><text:span text:style-name="T359"> </text:span><text:span text:style-name="T263">Ankara's growing</text:span><text:span text:style-name="T310"> </text:span><text:span text:style-name="T263">influence</text:span><text:span text:style-name="T310"> </text:span><text:span text:style-name="T263">within</text:span><text:span text:style-name="T310"> </text:span><text:span text:style-name="T263">the</text:span><text:span text:style-name="T310"> </text:span><text:span text:style-name="T263">boundaries</text:span><text:span text:style-name="T310"> </text:span><text:span text:style-name="T263">of</text:span><text:span text:style-name="T310"> </text:span><text:span text:style-name="T263">former</text:span><text:span text:style-name="T310"> </text:span><text:span text:style-name="T263">Ottoman</text:span><text:span text:style-name="T310"> </text:span><text:span text:style-name="T263">Empire</text:span><text:span text:style-name="T310"> </text:span><text:span text:style-name="T263">claim</text:span><text:span text:style-name="T310"> </text:span><text:span text:style-name="T263">that the</text:span><text:span text:style-name="T268"> </text:span><text:span text:style-name="T263">AKP's</text:span><text:span text:style-name="T268"> </text:span><text:span text:style-name="T263">regional</text:span><text:span text:style-name="T268"> </text:span><text:span text:style-name="T263">involvement</text:span><text:span text:style-name="T268"> </text:span><text:span text:style-name="T263">is</text:span><text:span text:style-name="T268"> </text:span><text:span text:style-name="T263">aimed</text:span><text:span text:style-name="T268"> </text:span><text:span text:style-name="T263">at</text:span><text:span text:style-name="T268"> </text:span><text:span text:style-name="T263">radicalizing</text:span><text:span text:style-name="T268"> </text:span><text:span text:style-name="T263">Muslim</text:span><text:span text:style-name="T268"> </text:span><text:span text:style-name="T263">communities and</text:span><text:span text:style-name="T369"> </text:span><text:span text:style-name="T263">then</text:span><text:span text:style-name="T369"> </text:span><text:span text:style-name="T263">harnessing</text:span><text:span text:style-name="T369"> </text:span><text:span text:style-name="T263">tensions</text:span><text:span text:style-name="T369"> </text:span><text:span text:style-name="T263">in</text:span><text:span text:style-name="T369"> </text:span><text:span text:style-name="T263">the</text:span><text:span text:style-name="T369"> </text:span><text:span text:style-name="T263">Balkan</text:span><text:span text:style-name="T369"> </text:span><text:span text:style-name="T263">Peninsula</text:span><text:span text:style-name="T369"> </text:span><text:span text:style-name="T263">to</text:span><text:span text:style-name="T369"> </text:span><text:span text:style-name="T263">pursue</text:span><text:span text:style-name="T369"> </text:span><text:span text:style-name="T263">its</text:span><text:span text:style-name="T369"> </text:span><text:span text:style-name="T263">own</text:span><text:span text:style-name="T369"> </text:span><text:span text:style-name="T263">political goals</text:span><text:span text:style-name="T286">58</text:span><text:span text:style-name="T309"> </text:span><text:span text:style-name="T263">So</text:span><text:span text:style-name="T261"> </text:span><text:span text:style-name="T263">far</text:span><text:span text:style-name="T261"> </text:span><text:span text:style-name="T263">none</text:span><text:span text:style-name="T261"> </text:span><text:span text:style-name="T263">of</text:span><text:span text:style-name="T261"> </text:span><text:span text:style-name="T263">these</text:span><text:span text:style-name="T261"> </text:span><text:span text:style-name="T263">critical</text:span><text:span text:style-name="T261"> </text:span><text:span text:style-name="T263">opinions</text:span><text:span text:style-name="T261"> </text:span><text:span text:style-name="T263">have</text:span><text:span text:style-name="T261"> </text:span><text:span text:style-name="T263">been</text:span><text:span text:style-name="T261"> </text:span><text:span text:style-name="T263">confirmed</text:span><text:span text:style-name="T413"> </text:span><text:span text:style-name="T263">Represent- atives</text:span><text:span text:style-name="T322"> </text:span><text:span text:style-name="T263">of</text:span><text:span text:style-name="T322"> </text:span><text:span text:style-name="T278">Turkish</text:span><text:span text:style-name="T322"> </text:span><text:span text:style-name="T263">diplomacy</text:span><text:span text:style-name="T322"> </text:span><text:span text:style-name="T263">categorically</text:span><text:span text:style-name="T322"> </text:span><text:span text:style-name="T263">and</text:span><text:span text:style-name="T322"> </text:span><text:span text:style-name="T263">unequivocally</text:span><text:span text:style-name="T322"> </text:span><text:span text:style-name="T263">deny</text:span><text:span text:style-name="T322"> </text:span><text:span text:style-name="T263">these</text:span><text:span text:style-name="T322"> </text:span><text:span text:style-name="T263">kinds of accusations, emphasizing the multifaceted support provided to all Balkan communities, and not only to religiously related ones In addition, recent es- timates show that the level of Muslim radicalism in the Balkans is slowly but </text:span><text:span text:style-name="T323">steadily</text:span><text:span text:style-name="T420"> </text:span><text:span text:style-name="T323">decreasing</text:span><text:span text:style-name="T287">59</text:span><text:span text:style-name="T326"> </text:span></text:p>
      <text:p text:style-name="P57"><text:span text:style-name="T263">It would seem that the </text:span><text:span text:style-name="T362">AKP </text:span><text:span text:style-name="T263">politicians understand that in competition with the </text:span><text:span text:style-name="T258">EU, </text:span><text:span text:style-name="T263">USA, and Russia, the Republic of </text:span><text:span text:style-name="T278">Turkey </text:span><text:span text:style-name="T263">has no great chance to expand</text:span><text:span text:style-name="T271"> </text:span><text:span text:style-name="T263">its</text:span><text:span text:style-name="T271"> </text:span><text:span text:style-name="T263">political</text:span><text:span text:style-name="T271"> </text:span><text:span text:style-name="T263">influence</text:span><text:span text:style-name="T271"> </text:span><text:span text:style-name="T263">throughout</text:span><text:span text:style-name="T271"> </text:span><text:span text:style-name="T263">the</text:span><text:span text:style-name="T271"> </text:span><text:span text:style-name="T263">entire</text:span><text:span text:style-name="T271"> </text:span><text:span text:style-name="T263">Balkan</text:span><text:span text:style-name="T271"> </text:span><text:span text:style-name="T263">Peninsula</text:span><text:span text:style-name="T273"> </text:span><text:span text:style-name="T263">The</text:span><text:span text:style-name="T271"> </text:span><text:span text:style-name="T263">de- gree</text:span><text:span text:style-name="T332"> </text:span><text:span text:style-name="T263">of</text:span><text:span text:style-name="T332"> </text:span><text:span text:style-name="T278">Turkish</text:span><text:span text:style-name="T332"> </text:span><text:span text:style-name="T263">potential</text:span><text:span text:style-name="T332"> </text:span><text:span text:style-name="T263">in</text:span><text:span text:style-name="T332"> </text:span><text:span text:style-name="T263">the</text:span><text:span text:style-name="T332"> </text:span><text:span text:style-name="T263">region</text:span><text:span text:style-name="T332"> </text:span><text:span text:style-name="T263">is</text:span><text:span text:style-name="T332"> </text:span><text:span text:style-name="T263">still</text:span><text:span text:style-name="T332"> </text:span><text:span text:style-name="T263">insufficient,</text:span><text:span text:style-name="T332"> </text:span><text:span text:style-name="T263">since</text:span><text:span text:style-name="T332"> </text:span><text:span text:style-name="T263">renovation</text:span><text:span text:style-name="T332"> </text:span><text:span text:style-name="T263">and educational</text:span><text:span text:style-name="T280"> </text:span><text:span text:style-name="T263">projects</text:span><text:span text:style-name="T280"> </text:span><text:span text:style-name="T263">alone</text:span><text:span text:style-name="T280"> </text:span><text:span text:style-name="T263">will</text:span><text:span text:style-name="T280"> </text:span><text:span text:style-name="T263">not</text:span><text:span text:style-name="T280"> </text:span><text:span text:style-name="T263">allow</text:span><text:span text:style-name="T280"> </text:span><text:span text:style-name="T263">Ankara</text:span><text:span text:style-name="T280"> </text:span><text:span text:style-name="T263">to</text:span><text:span text:style-name="T280"> </text:span><text:span text:style-name="T263">achieve</text:span><text:span text:style-name="T280"> </text:span><text:span text:style-name="T263">international</text:span><text:span text:style-name="T280"> </text:span><text:span text:style-name="T263">power</text:span></text:p>
      <text:p text:style-name="P2"/>
      <text:p text:style-name="P66"><draw:line text:anchor-type="char" draw:z-index="36" draw:style-name="gr2" draw:text-style-name="P184" svg:x1="2.2cm" svg:y1="0.333cm" svg:x2="4.4cm" svg:y2="0.333cm"><text:p/></draw:line></text:p>
      <text:p text:style-name="P117"><text:span text:style-name="T313">56 </text:span><text:span text:style-name="T201">Z Weise, </text:span><text:span text:style-name="T135">Turkey’s Balkan comeback</text:span><text:span text:style-name="T201">, “Politico”, https://www politico eu/article/turkey-west- ern-balkans-comeback-european-union-recep-tayyip-erdogan/,2018, accessed in: 22 01 2020</text:span></text:p>
      <text:p text:style-name="P109"><text:span text:style-name="T311">57 </text:span><text:span text:style-name="T198">E Efegil, </text:span><text:span text:style-name="T133">AK Parti Hükümetinin Orta Doğu Politikası ve ABD Yönetimi ile Batılı Uzman- ların Eleştirileri, </text:span><text:span text:style-name="T198">“</text:span><text:span text:style-name="T133">Akademik Bakış</text:span><text:span text:style-name="T198">”, 2017, no <text:s/>9 (18), pp 53–55</text:span><text:span text:style-name="T199"> </text:span></text:p>
      <text:p text:style-name="P109"><text:span text:style-name="T311">58 </text:span><text:span text:style-name="T198">J Bugajski, </text:span><text:span text:style-name="T133">Is Turkey Destabilizing Balkans?</text:span><text:span text:style-name="T198">, </text:span><text:span text:style-name="T207">“CEPA </text:span><text:span text:style-name="T198">Europe’s </text:span><text:span text:style-name="T230">Edge”, <text:s/></text:span><text:span text:style-name="T198">2018, accessed in: <text:s/></text:span><text:span text:style-name="T201">22 01</text:span><text:span text:style-name="T233"> </text:span><text:span text:style-name="T201">2020</text:span><text:span text:style-name="T199"> </text:span></text:p>
      <text:p text:style-name="P109"><text:span text:style-name="T311">59 </text:span><text:span text:style-name="T198">D Gibas-Krzak, </text:span><text:span text:style-name="T133">Terrorism in the Balkans. Genesis – types – prognoses</text:span><text:span text:style-name="T198">, “Internal Security Review”, 2018, no 10 (19), pp 332–333</text:span><text:span text:style-name="T199"> </text:span></text:p>
      <text:p text:style-name="P34"/>
      <text:p text:style-name="P83"><text:span text:style-name="T263">status</text:span><text:span text:style-name="T286">60</text:span><text:span text:style-name="T309"> </text:span><text:span text:style-name="T263">Despite</text:span><text:span text:style-name="T354"> </text:span><text:span text:style-name="T263">the</text:span><text:span text:style-name="T354"> </text:span><text:span text:style-name="T263">aforementioned</text:span><text:span text:style-name="T354"> </text:span><text:span text:style-name="T263">remarks,</text:span><text:span text:style-name="T354"> </text:span><text:span text:style-name="T278">Turkish</text:span><text:span text:style-name="T354"> </text:span><text:span text:style-name="T263">cultural</text:span><text:span text:style-name="T354"> </text:span><text:span text:style-name="T263">initiatives</text:span><text:span text:style-name="T354"> </text:span><text:span text:style-name="T263">in</text:span><text:span text:style-name="T354"> </text:span><text:span text:style-name="T263">the Balkans</text:span><text:span text:style-name="T322"> </text:span><text:span text:style-name="T263">must</text:span><text:span text:style-name="T322"> </text:span><text:span text:style-name="T263">be</text:span><text:span text:style-name="T322"> </text:span><text:span text:style-name="T263">considered</text:span><text:span text:style-name="T322"> </text:span><text:span text:style-name="T263">a</text:span><text:span text:style-name="T322"> </text:span><text:span text:style-name="T263">success,</text:span><text:span text:style-name="T322"> </text:span><text:span text:style-name="T263">as</text:span><text:span text:style-name="T322"> </text:span><text:span text:style-name="T263">among</text:span><text:span text:style-name="T322"> </text:span><text:span text:style-name="T263">all</text:span><text:span text:style-name="T322"> </text:span><text:span text:style-name="T263">manifestations</text:span><text:span text:style-name="T322"> </text:span><text:span text:style-name="T263">of</text:span><text:span text:style-name="T322"> </text:span><text:span text:style-name="T278">Turkish </text:span><text:span text:style-name="T263">soft</text:span><text:span text:style-name="T332"> </text:span><text:span text:style-name="T263">power</text:span><text:span text:style-name="T332"> </text:span><text:span text:style-name="T263">in</text:span><text:span text:style-name="T332"> </text:span><text:span text:style-name="T263">neighboring</text:span><text:span text:style-name="T332"> </text:span><text:span text:style-name="T263">regions,</text:span><text:span text:style-name="T332"> </text:span><text:span text:style-name="T263">the</text:span><text:span text:style-name="T332"> </text:span><text:span text:style-name="T263">Ottoman</text:span><text:span text:style-name="T332"> </text:span><text:span text:style-name="T263">heritage</text:span><text:span text:style-name="T332"> </text:span><text:span text:style-name="T263">restoration</text:span><text:span text:style-name="T332"> </text:span><text:span text:style-name="T263">program has brought the most benefits to the </text:span><text:span text:style-name="T278">Turks </text:span><text:span text:style-name="T263">An extremely important element of</text:span><text:span text:style-name="T341"> </text:span><text:span text:style-name="T263">the</text:span><text:span text:style-name="T341"> </text:span><text:span text:style-name="T263">strategy</text:span><text:span text:style-name="T341"> </text:span><text:span text:style-name="T263">of</text:span><text:span text:style-name="T341"> </text:span><text:span text:style-name="T263">renovating</text:span><text:span text:style-name="T341"> </text:span><text:span text:style-name="T278">Turkish</text:span><text:span text:style-name="T341"> </text:span><text:span text:style-name="T263">heritage</text:span><text:span text:style-name="T341"> </text:span><text:span text:style-name="T263">in</text:span><text:span text:style-name="T341"> </text:span><text:span text:style-name="T263">the</text:span><text:span text:style-name="T341"> </text:span><text:span text:style-name="T263">Balkans</text:span><text:span text:style-name="T341"> </text:span><text:span text:style-name="T263">is</text:span><text:span text:style-name="T341"> </text:span><text:span text:style-name="T263">the</text:span><text:span text:style-name="T341"> </text:span><text:span text:style-name="T263">possibility</text:span><text:span text:style-name="T341"> </text:span><text:span text:style-name="T263">of transmitting</text:span><text:span text:style-name="T332"> </text:span><text:span text:style-name="T263">an</text:span><text:span text:style-name="T332"> </text:span><text:span text:style-name="T263">intangible</text:span><text:span text:style-name="T332"> </text:span><text:span text:style-name="T263">asset</text:span><text:span text:style-name="T332"> </text:span><text:span text:style-name="T263">(culture)</text:span><text:span text:style-name="T332"> </text:span><text:span text:style-name="T263">into</text:span><text:span text:style-name="T332"> </text:span><text:span text:style-name="T263">a</text:span><text:span text:style-name="T332"> </text:span><text:span text:style-name="T263">material</text:span><text:span text:style-name="T332"> </text:span><text:span text:style-name="T263">effect</text:span><text:span text:style-name="T332"> </text:span><text:span text:style-name="T263">(architecture) </text:span><text:span text:style-name="T323">Thus, old Ottoman monuments renewed by TİKA gain </text:span><text:span text:style-name="T259">much </text:span><text:span text:style-name="T323">greater significance in</text:span><text:span text:style-name="T346"> </text:span><text:span text:style-name="T323">local</text:span><text:span text:style-name="T346"> </text:span><text:span text:style-name="T323">awareness</text:span><text:span text:style-name="T346"> </text:span><text:span text:style-name="T323">than</text:span><text:span text:style-name="T346"> </text:span><text:span text:style-name="T323">ordinary</text:span><text:span text:style-name="T346"> </text:span><text:span text:style-name="T323">buildings</text:span><text:span text:style-name="T324"> </text:span><text:span text:style-name="T323">This</text:span><text:span text:style-name="T346"> </text:span><text:span text:style-name="T323">peculiar</text:span><text:span text:style-name="T346"> </text:span><text:span text:style-name="T323">reification</text:span><text:span text:style-name="T346"> </text:span><text:span text:style-name="T323">of</text:span><text:span text:style-name="T346"> </text:span><text:span text:style-name="T323">power</text:span><text:span text:style-name="T346"> </text:span><text:span text:style-name="T259">may contribute</text:span><text:span text:style-name="T356"> </text:span><text:span text:style-name="T323">to</text:span><text:span text:style-name="T356"> </text:span><text:span text:style-name="T339">Turkey’s</text:span><text:span text:style-name="T356"> </text:span><text:span text:style-name="T323">actual</text:span><text:span text:style-name="T356"> </text:span><text:span text:style-name="T323">retrieval</text:span><text:span text:style-name="T356"> </text:span><text:span text:style-name="T323">of</text:span><text:span text:style-name="T356"> </text:span><text:span text:style-name="T323">lasting</text:span><text:span text:style-name="T356"> </text:span><text:span text:style-name="T348">influence</text:span><text:span text:style-name="T356"> </text:span><text:span text:style-name="T323">in</text:span><text:span text:style-name="T356"> </text:span><text:span text:style-name="T323">the</text:span><text:span text:style-name="T356"> </text:span><text:span text:style-name="T323">Balkan</text:span><text:span text:style-name="T356"> </text:span><text:span text:style-name="T323">countries</text:span><text:span text:style-name="T423"> </text:span></text:p>
      <text:p text:style-name="P68"/>
      <text:p text:style-name="P118"><text:span text:style-name="T157">Bibliography</text:span></text:p>
      <text:p text:style-name="P36"/>
      <text:list xml:id="list123738445968735" text:continue-numbering="true" text:style-name="WWNum1">
        <text:list-item>
          <text:p text:style-name="P140"><text:span text:style-name="T2">Alexander M G , Levin S , Henry </text:span><text:span text:style-name="T11">P</text:span><text:span text:style-name="T13"> </text:span><text:span text:style-name="T2">, </text:span><text:span text:style-name="T162">Image theory, social identity, and social domi- nance: Structural characteristics and individual motives underlying international images,</text:span><text:span text:style-name="T166"> </text:span><text:span text:style-name="T2">“Political</text:span><text:span text:style-name="T16"> </text:span><text:span text:style-name="T18">Psychology”,</text:span><text:span text:style-name="T16"> </text:span><text:span text:style-name="T2">2005,</text:span><text:span text:style-name="T16"> </text:span><text:span text:style-name="T2">no</text:span><text:span text:style-name="T21"> </text:span><text:span text:style-name="T2">26</text:span><text:span text:style-name="T16"> </text:span><text:span text:style-name="T2">(1),</text:span><text:span text:style-name="T16"> </text:span><text:span text:style-name="T2">pp</text:span><text:span text:style-name="T21"> </text:span><text:span text:style-name="T2">27–45</text:span><text:span text:style-name="T3"> </text:span></text:p>
        </text:list-item>
        <text:list-item>
          <text:p text:style-name="P143"><text:span text:style-name="T4">Avcı </text:span><text:span text:style-name="T23">Y </text:span><text:span text:style-name="T4">, </text:span><text:span text:style-name="T167">Türk </text:span><text:span text:style-name="T169">Dış </text:span><text:span text:style-name="T163">Politikasının Stratejik Derinlik Revizyonunda Balkanlar</text:span><text:span text:style-name="T4">, “BEU </text:span><text:span text:style-name="T2">İzdüşüm </text:span><text:span text:style-name="T25">Dergisi”, </text:span><text:span text:style-name="T2">2017, no 2 (2),</text:span><text:span text:style-name="T29"> </text:span><text:span text:style-name="T2">pp 104–127</text:span><text:span text:style-name="T3"> </text:span></text:p>
        </text:list-item>
        <text:list-item>
          <text:p text:style-name="P141"><text:span text:style-name="T2">Babinger </text:span><text:span text:style-name="T31">F </text:span><text:span text:style-name="T2">, </text:span><text:span text:style-name="T162">Mehmed the Conqueror and His </text:span><text:span text:style-name="T168">Time</text:span><text:span text:style-name="T18">, </text:span><text:span text:style-name="T2">Princeton University Press, Prin- </text:span><text:span text:style-name="T1">ceton</text:span><text:span text:style-name="T34"> </text:span><text:span text:style-name="T1">1992</text:span><text:span text:style-name="T3"> </text:span></text:p>
        </text:list-item>
        <text:list-item>
          <text:p text:style-name="P144"><text:span text:style-name="T2">Bostan İ , </text:span><text:span text:style-name="T168">Fatih </text:span><text:span text:style-name="T162">Sultan Mehmed ve Osmanlı Denizciliği</text:span><text:span text:style-name="T2">, [in:] </text:span><text:span text:style-name="T171">Türk </text:span><text:span text:style-name="T162">Denizcilik </text:span><text:span text:style-name="T171">Tarihi </text:span><text:span text:style-name="T162">(I)</text:span><text:span text:style-name="T2">, </text:span><text:span text:style-name="T46">eds </text:span><text:span text:style-name="T2">İ <text:s/>Bostan, S <text:s/>Özbaran, Deniz Basımevi Müdürlüğü, İstanbul</text:span><text:span text:style-name="T47"> </text:span><text:span text:style-name="T2">2009</text:span><text:span text:style-name="T3"> </text:span></text:p>
        </text:list-item>
        <text:list-item>
          <text:p text:style-name="P144"><text:span text:style-name="T4">Boulding</text:span><text:span text:style-name="T49"> </text:span><text:span text:style-name="T52">K</text:span><text:span text:style-name="T17"> </text:span><text:span text:style-name="T4">,</text:span><text:span text:style-name="T49"> </text:span><text:span text:style-name="T163">National</text:span><text:span text:style-name="T173"> </text:span><text:span text:style-name="T163">Images</text:span><text:span text:style-name="T173"> </text:span><text:span text:style-name="T163">and</text:span><text:span text:style-name="T173"> </text:span><text:span text:style-name="T163">International</text:span><text:span text:style-name="T173"> </text:span><text:span text:style-name="T163">Systems</text:span><text:span text:style-name="T4">,</text:span><text:span text:style-name="T49"> </text:span><text:span text:style-name="T4">“Conflict</text:span><text:span text:style-name="T49"> </text:span><text:span text:style-name="T4">Resolution</text:span><text:span text:style-name="T49"> </text:span><text:span text:style-name="T4">Qu- </text:span><text:span text:style-name="T54">arterly”,</text:span><text:span text:style-name="T24"> </text:span><text:span text:style-name="T2">1959,</text:span><text:span text:style-name="T24"> </text:span><text:span text:style-name="T2">no</text:span><text:span text:style-name="T57"> </text:span><text:span text:style-name="T2">3</text:span><text:span text:style-name="T24"> </text:span><text:span text:style-name="T2">(2),</text:span><text:span text:style-name="T24"> </text:span><text:span text:style-name="T2">pp</text:span><text:span text:style-name="T57"> </text:span><text:span text:style-name="T2">120–131</text:span><text:span text:style-name="T3"> </text:span></text:p>
        </text:list-item>
        <text:list-item>
          <text:p text:style-name="P144"><text:span text:style-name="T2">Bugajski J , </text:span><text:span text:style-name="T162">Is Turkey Destabilizing Balkans?</text:span><text:span text:style-name="T2">, “CEPA Europe’s </text:span><text:span text:style-name="T50">Edge”, </text:span><text:span text:style-name="T2">https://www </text:span><text:span text:style-name="T1">cepa org/turkey-balkans, 2018, accessed in: 22 01</text:span><text:span text:style-name="T14"> </text:span><text:span text:style-name="T1">2020</text:span><text:span text:style-name="T3"> </text:span></text:p>
        </text:list-item>
        <text:list-item>
          <text:p text:style-name="P144"><text:span text:style-name="T2">Canbolat</text:span><text:span text:style-name="T59"> </text:span><text:span text:style-name="T31">T</text:span><text:span text:style-name="T60"> </text:span><text:span text:style-name="T2">(2019),</text:span><text:span text:style-name="T59"> </text:span><text:span text:style-name="T162">Institute</text:span><text:span text:style-name="T175"> </text:span><text:span text:style-name="T162">expands</text:span><text:span text:style-name="T175"> </text:span><text:span text:style-name="T171">Turkish</text:span><text:span text:style-name="T175"> </text:span><text:span text:style-name="T162">language</text:span><text:span text:style-name="T175"> </text:span><text:span text:style-name="T162">education</text:span><text:span text:style-name="T175"> </text:span><text:span text:style-name="T162">in</text:span><text:span text:style-name="T175"> </text:span><text:span text:style-name="T162">Bosnia-Herzegovi- </text:span><text:span text:style-name="T164">na, <text:s/></text:span><text:span text:style-name="T5">“Daily <text:s/></text:span><text:span text:style-name="T15">Sabah”, <text:s/></text:span><text:span text:style-name="T5">https://www <text:s/>dailysabah </text:span><text:span text:style-name="T71"><text:s/></text:span><text:span text:style-name="T5">com/turkey/2019/12/20/institute-expands</text:span></text:p>
        </text:list-item>
      </text:list>
      <text:p text:style-name="P119"><text:span text:style-name="T1">-turkish-language-education-in-bosnia-herzegovina, 2019, accessed on: 24 <text:s/>01 <text:s/>2020</text:span><text:span text:style-name="T3"> </text:span></text:p>
      <text:list xml:id="list123738680761249" text:continue-numbering="true" text:style-name="WWNum1">
        <text:list-item>
          <text:p text:style-name="P146"><text:span text:style-name="T2">Çelik N , </text:span><text:span text:style-name="T162">Black Sea and the Balkans under Ottoman Rule</text:span><text:span text:style-name="T2">, “Karadeniz </text:span><text:span text:style-name="T18">Araştırmaları”, </text:span><text:span text:style-name="T2">2010, no 6 (24), pp</text:span><text:span text:style-name="T54"> </text:span><text:span text:style-name="T2">1–27</text:span><text:span text:style-name="T3"> </text:span></text:p>
        </text:list-item>
        <text:list-item>
          <text:p text:style-name="P147"><text:span text:style-name="T2">Efegil </text:span><text:span text:style-name="T53">E </text:span><text:span text:style-name="T2">, </text:span><text:span text:style-name="T162">AK Parti Hükümetinin </text:span><text:span text:style-name="T170">Orta </text:span><text:span text:style-name="T162">Doğu Politikası ve ABD </text:span><text:span text:style-name="T168">Yönetimi </text:span><text:span text:style-name="T162">ile Batılı Uzmanların Eleştirileri, </text:span><text:span text:style-name="T18">“Akademik </text:span><text:span text:style-name="T25">Bakış”, </text:span><text:span text:style-name="T2">2016, no 9 (18), pp</text:span><text:span text:style-name="T75"> </text:span><text:span text:style-name="T2">45–58</text:span><text:span text:style-name="T3"> </text:span></text:p>
        </text:list-item>
        <text:list-item>
          <text:p text:style-name="P147"><text:span text:style-name="T4">Ekşi M , </text:span><text:span text:style-name="T163">AK Parti Döneminde </text:span><text:span text:style-name="T167">Türkiye’nin </text:span><text:span text:style-name="T163">Balkanlarda Kamu-Kültürel Diplomasi </text:span><text:span text:style-name="T162">Aracılığıyla </text:span><text:span text:style-name="T168">Toplumsal-Kültürel </text:span><text:span text:style-name="T162">Etkinliğini Artırma Politikası</text:span><text:span text:style-name="T2">, “I Uluslararası Sosyal Bilimler</text:span><text:span text:style-name="T24"> </text:span><text:span text:style-name="T2">Araştırmaları</text:span><text:span text:style-name="T24"> </text:span><text:span text:style-name="T2">Kongresi”</text:span><text:span text:style-name="T162">,</text:span><text:span text:style-name="T176"> </text:span><text:span text:style-name="T2">2015,</text:span><text:span text:style-name="T24"> </text:span><text:span text:style-name="T2">no</text:span><text:span text:style-name="T76"> </text:span><text:span text:style-name="T2">1,</text:span><text:span text:style-name="T24"> </text:span><text:span text:style-name="T2">pp</text:span><text:span text:style-name="T76"> </text:span><text:span text:style-name="T2">715–730</text:span><text:span text:style-name="T3"> </text:span></text:p>
        </text:list-item>
        <text:list-item>
          <text:p text:style-name="P147"><text:span text:style-name="T4">Ekşi</text:span><text:span text:style-name="T26"> </text:span><text:span text:style-name="T4">M</text:span><text:span text:style-name="T77"> </text:span><text:span text:style-name="T4">,</text:span><text:span text:style-name="T26"> </text:span><text:span text:style-name="T4">Erol</text:span><text:span text:style-name="T26"> </text:span><text:span text:style-name="T4">M</text:span><text:span text:style-name="T79"> </text:span><text:span text:style-name="T4">S</text:span><text:span text:style-name="T77"> </text:span><text:span text:style-name="T4">,</text:span><text:span text:style-name="T26"> </text:span><text:span text:style-name="T163">The</text:span><text:span text:style-name="T177"> </text:span><text:span text:style-name="T163">Rise</text:span><text:span text:style-name="T177"> </text:span><text:span text:style-name="T163">and</text:span><text:span text:style-name="T177"> </text:span><text:span text:style-name="T172">Fall</text:span><text:span text:style-name="T177"> </text:span><text:span text:style-name="T163">Of</text:span><text:span text:style-name="T177"> </text:span><text:span text:style-name="T163">Turkish</text:span><text:span text:style-name="T177"> </text:span><text:span text:style-name="T163">Soft</text:span><text:span text:style-name="T177"> </text:span><text:span text:style-name="T163">Power</text:span><text:span text:style-name="T177"> </text:span><text:span text:style-name="T163">and</text:span><text:span text:style-name="T177"> </text:span><text:span text:style-name="T163">Public</text:span><text:span text:style-name="T177"> </text:span><text:span text:style-name="T163">Diplomacy</text:span><text:span text:style-name="T4">, </text:span><text:span text:style-name="T18">“Akademik</text:span><text:span text:style-name="T59"> </text:span><text:span text:style-name="T2">Bakış”</text:span><text:span text:style-name="T162">,</text:span><text:span text:style-name="T175"> </text:span><text:span text:style-name="T2">2018,</text:span><text:span text:style-name="T59"> </text:span><text:span text:style-name="T2">no</text:span><text:span text:style-name="T80"> </text:span><text:span text:style-name="T2">11</text:span><text:span text:style-name="T59"> </text:span><text:span text:style-name="T2">(23),</text:span><text:span text:style-name="T59"> </text:span><text:span text:style-name="T2">pp</text:span><text:span text:style-name="T80"> </text:span><text:span text:style-name="T2">15–45</text:span><text:span text:style-name="T3"> </text:span></text:p>
        </text:list-item>
      </text:list>
      <text:p text:style-name="P2"/>
      <text:p text:style-name="P5"><draw:line text:anchor-type="char" draw:z-index="37" draw:style-name="gr2" draw:text-style-name="P184" svg:x1="2.2cm" svg:y1="0.388cm" svg:x2="4.4cm" svg:y2="0.388cm"><text:p/></draw:line></text:p>
      <text:p text:style-name="P111"><text:span text:style-name="T311">60 </text:span><text:span text:style-name="T198">M Zivanovic, </text:span><text:span text:style-name="T133">West Exaggerates Turkish Influence in Balkans, Report says</text:span><text:span text:style-name="T198">, “Balkan In- </text:span><text:span text:style-name="T201">sight”, https://balkaninsight com/2019/03/13/westexaggerates-turkish-influence-in-balkans-re- port-says, 2019, accessed in: 22 01 2020</text:span><text:span text:style-name="T199"> </text:span></text:p>
      <text:list xml:id="list123738074779081" text:continue-numbering="true" text:style-name="WWNum1">
        <text:list-item>
          <text:p text:style-name="P148"><text:span text:style-name="T2">Eren </text:span><text:span text:style-name="T81">E </text:span><text:span text:style-name="T2">, S</text:span><text:span text:style-name="T162">ivil </text:span><text:span text:style-name="T171">Toplumun </text:span><text:span text:style-name="T162">Dış Politika İnşasındaki Rolü: </text:span><text:span text:style-name="T171">Türk </text:span><text:span text:style-name="T162">Kamu Diplomasisi Ör- neği</text:span><text:span text:style-name="T2">,</text:span><text:span text:style-name="T83"> </text:span><text:span text:style-name="T2">“Ekonomi,</text:span><text:span text:style-name="T83"> </text:span><text:span text:style-name="T2">Politika</text:span><text:span text:style-name="T83"> </text:span><text:span text:style-name="T2">&amp;</text:span><text:span text:style-name="T83"> </text:span><text:span text:style-name="T2">Finans</text:span><text:span text:style-name="T83"> </text:span><text:span text:style-name="T2">Araştırmaları</text:span><text:span text:style-name="T83"> </text:span><text:span text:style-name="T25">Dergisi”,</text:span><text:span text:style-name="T83"> </text:span><text:span text:style-name="T2">2017,</text:span><text:span text:style-name="T83"> </text:span><text:span text:style-name="T2">no</text:span><text:span text:style-name="T85"> </text:span><text:span text:style-name="T2">1</text:span><text:span text:style-name="T83"> </text:span><text:span text:style-name="T2">(2),</text:span><text:span text:style-name="T83"> </text:span><text:span text:style-name="T2">pp</text:span><text:span text:style-name="T85"> </text:span><text:span text:style-name="T2">36–49</text:span><text:span text:style-name="T3"> </text:span></text:p>
        </text:list-item>
        <text:list-item>
          <text:p text:style-name="P149"><text:span text:style-name="T2">Eşki</text:span><text:span text:style-name="T72"> </text:span><text:span text:style-name="T2">Uğuz</text:span><text:span text:style-name="T72"> </text:span><text:span text:style-name="T2">H</text:span><text:span text:style-name="T87"> </text:span><text:span text:style-name="T2">,</text:span><text:span text:style-name="T72"> </text:span><text:span text:style-name="T2">Saygılı</text:span><text:span text:style-name="T72"> </text:span><text:span text:style-name="T89">R</text:span><text:span text:style-name="T87"> </text:span><text:span text:style-name="T2">,</text:span><text:span text:style-name="T72"> </text:span><text:span text:style-name="T162">Turkish</text:span><text:span text:style-name="T179"> </text:span><text:span text:style-name="T162">Public</text:span><text:span text:style-name="T179"> </text:span><text:span text:style-name="T162">Diplomacy</text:span><text:span text:style-name="T179"> </text:span><text:span text:style-name="T162">in</text:span><text:span text:style-name="T179"> </text:span><text:span text:style-name="T162">The</text:span><text:span text:style-name="T179"> </text:span><text:span text:style-name="T162">Balkans:</text:span><text:span text:style-name="T179"> </text:span><text:span text:style-name="T162">The</text:span><text:span text:style-name="T179"> </text:span><text:span text:style-name="T162">Power</text:span><text:span text:style-name="T179"> </text:span><text:span text:style-name="T162">of</text:span><text:span text:style-name="T179"> </text:span><text:span text:style-name="T162">Soft Power</text:span><text:span text:style-name="T2">,</text:span><text:span text:style-name="T90"> </text:span><text:span text:style-name="T2">“Inquiry:</text:span><text:span text:style-name="T90"> </text:span><text:span text:style-name="T2">Sarajevo</text:span><text:span text:style-name="T90"> </text:span><text:span text:style-name="T2">Journal</text:span><text:span text:style-name="T90"> </text:span><text:span text:style-name="T2">of</text:span><text:span text:style-name="T90"> </text:span><text:span text:style-name="T2">Social</text:span><text:span text:style-name="T90"> </text:span><text:span text:style-name="T2">Sciences”</text:span><text:span text:style-name="T162">,</text:span><text:span text:style-name="T166"> </text:span><text:span text:style-name="T2">2017,</text:span><text:span text:style-name="T90"> </text:span><text:span text:style-name="T2">no</text:span><text:span text:style-name="T91"> </text:span><text:span text:style-name="T2">1</text:span><text:span text:style-name="T90"> </text:span><text:span text:style-name="T2">(3),</text:span><text:span text:style-name="T90"> </text:span><text:span text:style-name="T2">pp</text:span><text:span text:style-name="T91"> </text:span><text:span text:style-name="T2">143–150</text:span><text:span text:style-name="T3"> </text:span></text:p>
        </text:list-item>
        <text:list-item>
          <text:p text:style-name="P154"><text:span text:style-name="T2">Gibas-Krzak </text:span><text:span text:style-name="T25">D </text:span><text:span text:style-name="T2">, </text:span><text:span text:style-name="T162">Terrorism in the Balkans. Genesis – types – </text:span><text:span text:style-name="T168">prognoses</text:span><text:span text:style-name="T18">”, </text:span><text:span text:style-name="T2">“Internal Security</text:span><text:span text:style-name="T31"> </text:span><text:span text:style-name="T18">Review”,</text:span><text:span text:style-name="T31"> </text:span><text:span text:style-name="T2">2018,</text:span><text:span text:style-name="T31"> </text:span><text:span text:style-name="T2">no</text:span><text:span text:style-name="T81"> </text:span><text:span text:style-name="T2">10</text:span><text:span text:style-name="T31"> </text:span><text:span text:style-name="T2">(19),</text:span><text:span text:style-name="T31"> </text:span><text:span text:style-name="T2">pp</text:span><text:span text:style-name="T81"> </text:span><text:span text:style-name="T2">318–333</text:span><text:span text:style-name="T3"> </text:span></text:p>
        </text:list-item>
        <text:list-item>
          <text:p text:style-name="P155"><text:span text:style-name="T2">Herrmann </text:span><text:span text:style-name="T93">R </text:span><text:span text:style-name="T81">K </text:span><text:span text:style-name="T2">, </text:span><text:span text:style-name="T25">Voss </text:span><text:span text:style-name="T2">J </text:span><text:span text:style-name="T31">F </text:span><text:span text:style-name="T2">, Schooler </text:span><text:span text:style-name="T94">T </text:span><text:span text:style-name="T2">, Ciarrochi J , </text:span><text:span text:style-name="T162">Images in International Relations: An</text:span><text:span text:style-name="T180"> </text:span><text:span text:style-name="T162">Experimental</text:span><text:span text:style-name="T180"> </text:span><text:span text:style-name="T179">Test</text:span><text:span text:style-name="T180"> </text:span><text:span text:style-name="T162">of</text:span><text:span text:style-name="T180"> </text:span><text:span text:style-name="T162">Cognitive</text:span><text:span text:style-name="T180"> </text:span><text:span text:style-name="T162">Schemata,</text:span><text:span text:style-name="T180"> </text:span><text:span text:style-name="T2">“International</text:span><text:span text:style-name="T83"> </text:span><text:span text:style-name="T2">Studies</text:span><text:span text:style-name="T83"> </text:span><text:span text:style-name="T54">Quarterly”,</text:span><text:span text:style-name="T83"> </text:span><text:span text:style-name="T2">1997, no 3 (41), pp 403–433</text:span><text:span text:style-name="T3"> </text:span></text:p>
        </text:list-item>
        <text:list-item>
          <text:p text:style-name="P157"><text:span text:style-name="T2">Huszka,</text:span><text:span text:style-name="T25"> </text:span><text:span text:style-name="T2">B</text:span><text:span text:style-name="T81"> </text:span><text:span text:style-name="T2">,</text:span><text:span text:style-name="T25"> </text:span><text:span text:style-name="T162">The</text:span><text:span text:style-name="T178"> </text:span><text:span text:style-name="T162">power</text:span><text:span text:style-name="T178"> </text:span><text:span text:style-name="T162">of</text:span><text:span text:style-name="T178"> </text:span><text:span text:style-name="T162">perspective:</text:span><text:span text:style-name="T178"> </text:span><text:span text:style-name="T162">Why</text:span><text:span text:style-name="T178"> </text:span><text:span text:style-name="T162">EU</text:span><text:span text:style-name="T178"> </text:span><text:span text:style-name="T162">membership</text:span><text:span text:style-name="T178"> </text:span><text:span text:style-name="T162">still</text:span><text:span text:style-name="T178"> </text:span><text:span text:style-name="T162">matters</text:span><text:span text:style-name="T178"> </text:span><text:span text:style-name="T162">in</text:span><text:span text:style-name="T178"> </text:span><text:span text:style-name="T162">the</text:span><text:span text:style-name="T178"> </text:span><text:span text:style-name="T162">Western </text:span><text:span text:style-name="T165">Balkans</text:span><text:span text:style-name="T1">, “European Council on Foreign </text:span><text:span text:style-name="T27">Relations”, </text:span><text:span text:style-name="T1">https://www </text:span><text:span text:style-name="T19">ecfr </text:span><text:span text:style-name="T1">eu/publications/ </text:span><text:span text:style-name="T2">summary/the_power_of_perspective_why_eu_membership_still_matters_in_we- </text:span><text:span text:style-name="T1">stern_balkans, 2020, accessed on: 25 01</text:span><text:span text:style-name="T96"> </text:span><text:span text:style-name="T1">2020</text:span><text:span text:style-name="T3"> </text:span></text:p>
        </text:list-item>
        <text:list-item>
          <text:p text:style-name="P159"><text:span text:style-name="T2">Karabulut</text:span><text:span text:style-name="T50"> </text:span><text:span text:style-name="T2">M</text:span><text:span text:style-name="T87"> </text:span><text:span text:style-name="T2">,</text:span><text:span text:style-name="T50"> </text:span><text:span text:style-name="T162">Osmanlı</text:span><text:span text:style-name="T174"> </text:span><text:span text:style-name="T168">Imparatorluğu’nda</text:span><text:span text:style-name="T174"> </text:span><text:span text:style-name="T162">19.</text:span><text:span text:style-name="T174"> </text:span><text:span text:style-name="T162">Yüzyılda</text:span><text:span text:style-name="T174"> </text:span><text:span text:style-name="T162">Değişim</text:span><text:span text:style-name="T174"> </text:span><text:span text:style-name="T181">Süreci,̇</text:span><text:span text:style-name="T182"> </text:span><text:span text:style-name="T162">Sosyal</text:span><text:span text:style-name="T174"> </text:span><text:span text:style-name="T183">Ve</text:span><text:span text:style-name="T174"> </text:span><text:span text:style-name="T168">Kül-</text:span></text:p>
        </text:list-item>
      </text:list>
      <text:p text:style-name="P121"><text:span text:style-name="T162">türel</text:span><text:span text:style-name="T184"> </text:span><text:span text:style-name="T162">Durum</text:span><text:span text:style-name="T2">,</text:span><text:span text:style-name="T99"> </text:span><text:span text:style-name="T2">“Mecmua</text:span><text:span text:style-name="T99"> </text:span><text:span text:style-name="T2">Uluslararası</text:span><text:span text:style-name="T99"> </text:span><text:span text:style-name="T2">Sosyal</text:span><text:span text:style-name="T99"> </text:span><text:span text:style-name="T2">Bilimler</text:span><text:span text:style-name="T99"> </text:span><text:span text:style-name="T101">Dergisi”,</text:span><text:span text:style-name="T99"> </text:span><text:span text:style-name="T2">2016,</text:span><text:span text:style-name="T99"> </text:span><text:span text:style-name="T2">no</text:span><text:span text:style-name="T13"> </text:span><text:span text:style-name="T2">1</text:span><text:span text:style-name="T99"> </text:span><text:span text:style-name="T2">(2),</text:span><text:span text:style-name="T99"> </text:span><text:span text:style-name="T2">pp</text:span><text:span text:style-name="T13"> </text:span><text:span text:style-name="T2">49–65</text:span><text:span text:style-name="T6"> </text:span></text:p>
      <text:list xml:id="list123737133786189" text:continue-numbering="true" text:style-name="WWNum1">
        <text:list-item>
          <text:p text:style-name="P152"><text:span text:style-name="T4">Klotz </text:span><text:span text:style-name="T58">A </text:span><text:span text:style-name="T4">, Prakash </text:span><text:span text:style-name="T26">D </text:span><text:span text:style-name="T4">, </text:span><text:span text:style-name="T163">Qualitative Methods in International Relations: A Pluralist </text:span><text:span text:style-name="T162">Guide,</text:span><text:span text:style-name="T185"> </text:span><text:span text:style-name="T2">Palgrave</text:span><text:span text:style-name="T103"> </text:span><text:span text:style-name="T2">Macmillan,</text:span><text:span text:style-name="T103"> </text:span><text:span text:style-name="T2">New</text:span><text:span text:style-name="T103"> </text:span><text:span text:style-name="T101">York</text:span><text:span text:style-name="T103"> </text:span><text:span text:style-name="T2">2008</text:span><text:span text:style-name="T3"> </text:span></text:p>
        </text:list-item>
        <text:list-item>
          <text:p text:style-name="P155"><text:span text:style-name="T2">Kodaman</text:span><text:span text:style-name="T104"> </text:span><text:span text:style-name="T2">B</text:span><text:span text:style-name="T35"> </text:span><text:span text:style-name="T2">,</text:span><text:span text:style-name="T104"> </text:span><text:span text:style-name="T171">Osmanlı’dan</text:span><text:span text:style-name="T186"> </text:span><text:span text:style-name="T168">Cumhuriyet’e</text:span><text:span text:style-name="T186"> </text:span><text:span text:style-name="T162">Çağdaşlaşma</text:span><text:span text:style-name="T186"> </text:span><text:span text:style-name="T162">Sorunları,</text:span><text:span text:style-name="T186"> </text:span><text:span text:style-name="T2">“Selçuk</text:span><text:span text:style-name="T104"> </text:span><text:span text:style-name="T2">Üniversitesi </text:span><text:span text:style-name="T18">Türkiyat</text:span><text:span text:style-name="T90"> </text:span><text:span text:style-name="T2">Araştırmaları</text:span><text:span text:style-name="T90"> </text:span><text:span text:style-name="T25">Dergisi”,</text:span><text:span text:style-name="T90"> </text:span><text:span text:style-name="T2">2005,</text:span><text:span text:style-name="T90"> </text:span><text:span text:style-name="T2">no</text:span><text:span text:style-name="T105"> </text:span><text:span text:style-name="T2">18,</text:span><text:span text:style-name="T90"> </text:span><text:span text:style-name="T2">pp</text:span><text:span text:style-name="T105"> </text:span><text:span text:style-name="T2">149–158</text:span><text:span text:style-name="T3"> </text:span></text:p>
        </text:list-item>
        <text:list-item>
          <text:p text:style-name="P155"><text:span text:style-name="T2">Lewandowski</text:span><text:span text:style-name="T90"> </text:span><text:span text:style-name="T107">W</text:span><text:span text:style-name="T50"> </text:span><text:span text:style-name="T2">,</text:span><text:span text:style-name="T90"> </text:span><text:span text:style-name="T162">Soft</text:span><text:span text:style-name="T187"> </text:span><text:span text:style-name="T162">Power</text:span><text:span text:style-name="T187"> </text:span><text:span text:style-name="T162">jako</text:span><text:span text:style-name="T187"> </text:span><text:span text:style-name="T162">narzędzie</text:span><text:span text:style-name="T187"> </text:span><text:span text:style-name="T162">geopolityki.</text:span><text:span text:style-name="T187"> </text:span><text:span text:style-name="T162">Znaczenie</text:span><text:span text:style-name="T187"> </text:span><text:span text:style-name="T162">kultury</text:span><text:span text:style-name="T187"> </text:span><text:span text:style-name="T188">popularnej</text:span><text:span text:style-name="T13">”, </text:span><text:span text:style-name="T2">[in:] <text:s/></text:span><text:span text:style-name="T162">Polityka zagraniczna państw Europy Środkowej i Wschodniej na przełomie XX <text:s text:c="2"/>i XXI wieku: Ujęcie geopolityczne </text:span><text:span text:style-name="T2">(pp 59–69), J Tymanowski (ed ), Wydział Dzien- nikarstwa</text:span><text:span text:style-name="T24"> </text:span><text:span text:style-name="T2">i</text:span><text:span text:style-name="T24"> </text:span><text:span text:style-name="T2">Nauk</text:span><text:span text:style-name="T24"> </text:span><text:span text:style-name="T2">Politycznych</text:span><text:span text:style-name="T24"> </text:span><text:span text:style-name="T101">UW,</text:span><text:span text:style-name="T24"> </text:span><text:span text:style-name="T2">Warszawa</text:span><text:span text:style-name="T24"> </text:span><text:span text:style-name="T2">2013</text:span><text:span text:style-name="T3"> </text:span></text:p>
        </text:list-item>
        <text:list-item>
          <text:p text:style-name="P149"><text:span text:style-name="T35">Lin</text:span><text:span text:style-name="T90"> </text:span><text:span text:style-name="T2">L</text:span><text:span text:style-name="T25"> </text:span><text:span text:style-name="T2">,</text:span><text:span text:style-name="T90"> </text:span><text:span text:style-name="T18">Hongtao</text:span><text:span text:style-name="T90"> </text:span><text:span text:style-name="T2">L</text:span><text:span text:style-name="T25"> </text:span><text:span text:style-name="T2">,</text:span><text:span text:style-name="T90"> </text:span><text:span text:style-name="T171">Joseph</text:span><text:span text:style-name="T187"> </text:span><text:span text:style-name="T181">Nye’s</text:span><text:span text:style-name="T187"> </text:span><text:span text:style-name="T168">Soft</text:span><text:span text:style-name="T187"> </text:span><text:span text:style-name="T171">Power</text:span><text:span text:style-name="T187"> </text:span><text:span text:style-name="T162">Theory</text:span><text:span text:style-name="T187"> </text:span><text:span text:style-name="T168">and</text:span><text:span text:style-name="T187"> </text:span><text:span text:style-name="T162">Its</text:span><text:span text:style-name="T187"> </text:span><text:span text:style-name="T171">Revelation</text:span><text:span text:style-name="T187"> </text:span><text:span text:style-name="T183">Towards</text:span><text:span text:style-name="T187"> </text:span><text:span text:style-name="T171">Ideological </text:span><text:span text:style-name="T190">and</text:span><text:span text:style-name="T191"> </text:span><text:span text:style-name="T168">Political</text:span><text:span text:style-name="T191"> </text:span><text:span text:style-name="T162">Education</text:span><text:span text:style-name="T2">,</text:span><text:span text:style-name="T104"> </text:span><text:span text:style-name="T18">“Humanities</text:span><text:span text:style-name="T104"> </text:span><text:span text:style-name="T2">and</text:span><text:span text:style-name="T104"> </text:span><text:span text:style-name="T2">Social</text:span><text:span text:style-name="T104"> </text:span><text:span text:style-name="T101">Sciences”,</text:span><text:span text:style-name="T104"> </text:span><text:span text:style-name="T2">2017,</text:span><text:span text:style-name="T104"> </text:span><text:span text:style-name="T2">no</text:span><text:span text:style-name="T109"> </text:span><text:span text:style-name="T2">2</text:span><text:span text:style-name="T104"> </text:span><text:span text:style-name="T2">(5),</text:span><text:span text:style-name="T104"> </text:span><text:span text:style-name="T2">pp</text:span><text:span text:style-name="T109"> </text:span><text:span text:style-name="T2">69–74</text:span><text:span text:style-name="T3"> </text:span></text:p>
        </text:list-item>
        <text:list-item>
          <text:p text:style-name="P149"><text:span text:style-name="T2">Lucarelli S , </text:span><text:span text:style-name="T162">Seen from the Outside: The State of the Art on the External Image of the EU,</text:span><text:span text:style-name="T192"> </text:span><text:span text:style-name="T2">“Journal</text:span><text:span text:style-name="T16"> </text:span><text:span text:style-name="T2">of</text:span><text:span text:style-name="T16"> </text:span><text:span text:style-name="T2">European</text:span><text:span text:style-name="T16"> </text:span><text:span text:style-name="T54">Integration”,</text:span><text:span text:style-name="T16"> </text:span><text:span text:style-name="T2">2013,</text:span><text:span text:style-name="T16"> </text:span><text:span text:style-name="T2">no</text:span><text:span text:style-name="T97"> </text:span><text:span text:style-name="T2">1</text:span><text:span text:style-name="T16"> </text:span><text:span text:style-name="T2">(36),</text:span><text:span text:style-name="T16"> </text:span><text:span text:style-name="T2">pp</text:span><text:span text:style-name="T97"> </text:span><text:span text:style-name="T2">1–16</text:span><text:span text:style-name="T3"> </text:span></text:p>
        </text:list-item>
        <text:list-item>
          <text:p text:style-name="P155"><text:span text:style-name="T2">McClory, J , </text:span><text:span text:style-name="T162">The Soft Power 30: A Global Ranking of Soft Power 2018</text:span><text:span text:style-name="T2">, “USC Center </text:span><text:span text:style-name="T1">on Public </text:span><text:span text:style-name="T19">Diplomacy”, </text:span><text:span text:style-name="T1">https://softpower30 com/wp-content/uploads/2018/07/The- Soft-Power–30-Report–2018 pdf, 2018, accessed in: 18 01 </text:span><text:span text:style-name="T110"><text:s/></text:span><text:span text:style-name="T1">2020</text:span><text:span text:style-name="T3"> </text:span></text:p>
        </text:list-item>
        <text:list-item>
          <text:p text:style-name="P155"><text:span text:style-name="T2">Niemann </text:span><text:span text:style-name="T89">A </text:span><text:span text:style-name="T2">, Bretherton Ch , </text:span><text:span text:style-name="T162">EU external policy at the crossroads: The challenge of actorness</text:span><text:span text:style-name="T166"> </text:span><text:span text:style-name="T162">and</text:span><text:span text:style-name="T166"> </text:span><text:span text:style-name="T162">effectiveness,</text:span><text:span text:style-name="T166"> </text:span><text:span text:style-name="T2">“International</text:span><text:span text:style-name="T90"> </text:span><text:span text:style-name="T54">Relations”,</text:span><text:span text:style-name="T90"> </text:span><text:span text:style-name="T2">2013,</text:span><text:span text:style-name="T90"> </text:span><text:span text:style-name="T2">no</text:span><text:span text:style-name="T91"> </text:span><text:span text:style-name="T2">3</text:span><text:span text:style-name="T90"> </text:span><text:span text:style-name="T2">(27),</text:span><text:span text:style-name="T90"> </text:span><text:span text:style-name="T2">pp</text:span><text:span text:style-name="T91"> </text:span><text:span text:style-name="T2">261–275</text:span><text:span text:style-name="T3"> </text:span></text:p>
        </text:list-item>
        <text:list-item>
          <text:p text:style-name="P159"><text:span text:style-name="T2">Nye</text:span><text:span text:style-name="T78"> </text:span><text:span text:style-name="T2">J</text:span><text:span text:style-name="T78"> </text:span><text:span text:style-name="T2">,</text:span><text:span text:style-name="T78"> </text:span><text:span text:style-name="T162">Soft</text:span><text:span text:style-name="T193"> </text:span><text:span text:style-name="T162">Power</text:span><text:span text:style-name="T2">,</text:span><text:span text:style-name="T78"> </text:span><text:span text:style-name="T2">“Foreign</text:span><text:span text:style-name="T78"> </text:span><text:span text:style-name="T2">Policy”</text:span><text:span text:style-name="T162">,</text:span><text:span text:style-name="T193"> </text:span><text:span text:style-name="T2">1990,</text:span><text:span text:style-name="T78"> </text:span><text:span text:style-name="T2">no</text:span><text:span text:style-name="T112"> </text:span><text:span text:style-name="T2">80,</text:span><text:span text:style-name="T78"> </text:span><text:span text:style-name="T2">pp</text:span><text:span text:style-name="T112"> </text:span><text:span text:style-name="T2">153–171</text:span><text:span text:style-name="T3"> </text:span></text:p>
        </text:list-item>
        <text:list-item>
          <text:p text:style-name="P156"><text:span text:style-name="T2">Özel </text:span><text:span text:style-name="T81">C </text:span><text:span text:style-name="T2">, </text:span><text:span text:style-name="T162">Yumuşak Güce Bütünsel Bakış, </text:span><text:span text:style-name="T2">“Güvenlik Bilimleri </text:span><text:span text:style-name="T25">Dergisi”, </text:span><text:span text:style-name="T2">2018, no 1 (7), pp</text:span><text:span text:style-name="T113"> </text:span><text:span text:style-name="T2">1–27</text:span><text:span text:style-name="T3"> </text:span></text:p>
        </text:list-item>
        <text:list-item>
          <text:p text:style-name="P149"><text:span text:style-name="T2">Özgürlüğü İ , </text:span><text:span text:style-name="T162">AB üyesi Yunanistan’ın başkenti </text:span><text:span text:style-name="T171">Atina’da </text:span><text:span text:style-name="T162">cami inşası yıllardır sürünce- </text:span><text:span text:style-name="T165">mede</text:span><text:span text:style-name="T1">, “Batı </text:span><text:span text:style-name="T102">Raporu”, </text:span><text:span text:style-name="T1">https://batiraporu</text:span><text:span text:style-name="T86"> </text:span><text:span text:style-name="T1">com/inanc-ozgurlugu/ab-uyesi-yunanistanin</text:span></text:p>
        </text:list-item>
      </text:list>
      <text:p text:style-name="P119"><text:span text:style-name="T1">-baskenti-atinada-cami-insasi-yillardir-suruncemede/, 2017, accessed on: 21 01 2020</text:span><text:span text:style-name="T6"> </text:span></text:p>
      <text:list xml:id="list123737566495817" text:continue-numbering="true" text:style-name="WWNum1">
        <text:list-item>
          <text:p text:style-name="P165"><text:span text:style-name="T2">Poyraz </text:span><text:span text:style-name="T81">E </text:span><text:span text:style-name="T2">, Dinçer M , </text:span><text:span text:style-name="T162">Küreselleşen Dünyada Türki̇ye’ni̇n Kamu Di̇plomasi̇si̇ Faali̇y- etleri̇</text:span><text:span text:style-name="T2">,</text:span><text:span text:style-name="T16"> </text:span><text:span text:style-name="T2">“Intermedia</text:span><text:span text:style-name="T16"> </text:span><text:span text:style-name="T2">International</text:span><text:span text:style-name="T16"> </text:span><text:span text:style-name="T54">e-Journal”,</text:span><text:span text:style-name="T16"> </text:span><text:span text:style-name="T2">2016,</text:span><text:span text:style-name="T16"> </text:span><text:span text:style-name="T2">no</text:span><text:span text:style-name="T97"> </text:span><text:span text:style-name="T2">1</text:span><text:span text:style-name="T16"> </text:span><text:span text:style-name="T2">(3),</text:span><text:span text:style-name="T16"> </text:span><text:span text:style-name="T2">pp</text:span><text:span text:style-name="T97"> </text:span><text:span text:style-name="T2">30–48</text:span><text:span text:style-name="T3"> </text:span></text:p>
        </text:list-item>
        <text:list-item>
          <text:p text:style-name="P166"><text:span text:style-name="T2">Sancaktar </text:span><text:span text:style-name="T81">C </text:span><text:span text:style-name="T2">, </text:span><text:span text:style-name="T162">Balkanlar’da </text:span><text:span text:style-name="T171">Türk </text:span><text:span text:style-name="T162">ve Müslüman Milletler: 19. Yüzyıldan Günümüze Milliyetçiliğe Karşı </text:span><text:span text:style-name="T168">Varoluş </text:span><text:span text:style-name="T162">Mücadelesi</text:span><text:span text:style-name="T2">, “Balkan ve </text:span><text:span text:style-name="T54">Yakın </text:span><text:span text:style-name="T2">Doğu Sosyal Bilimler</text:span><text:span text:style-name="T11"> </text:span><text:span text:style-name="T2">Der- </text:span><text:span text:style-name="T50">gisi”, </text:span><text:span text:style-name="T2">2019, no 1 (5), pp</text:span><text:span text:style-name="T111"> </text:span><text:span text:style-name="T2">1–21</text:span><text:span text:style-name="T3"> </text:span></text:p>
        </text:list-item>
        <text:list-item>
          <text:p text:style-name="P151"><text:span text:style-name="T4">Saraçoğlu </text:span><text:span text:style-name="T52">C </text:span><text:span text:style-name="T4">, </text:span><text:span text:style-name="T172">AKP, </text:span><text:span text:style-name="T163">Milliyetçilik ve </text:span><text:span text:style-name="T169">Dış </text:span><text:span text:style-name="T163">Politika: Bir Milliyetçilik Doktrini Olarak </text:span><text:span text:style-name="T162">Stratejik Derinlik</text:span><text:span text:style-name="T2">, </text:span><text:span text:style-name="T18">“Alternatif </text:span><text:span text:style-name="T25">Politika”, </text:span><text:span text:style-name="T2">2013, no 1 (5), pp</text:span><text:span text:style-name="T114"> </text:span><text:span text:style-name="T2">52–68</text:span><text:span text:style-name="T3"> </text:span></text:p>
        </text:list-item>
        <text:list-item>
          <text:p text:style-name="P163"><text:span text:style-name="T2">Shaw S <text:s/>J , </text:span><text:span text:style-name="T162">Historia Imperium Osmańskiego i Republiki Tureckiej. </text:span><text:span text:style-name="T181">Tom </text:span><text:span text:style-name="T162">I</text:span><text:span text:style-name="T194"> </text:span><text:span text:style-name="T162">(1280–1808),</text:span></text:p>
        </text:list-item>
      </text:list>
      <text:p text:style-name="P120"><text:span text:style-name="T1">Wydawnictwo <text:s/>Akademickie <text:s/>Dialog, <text:s/>Warszawa 2012</text:span><text:span text:style-name="T3"> </text:span></text:p>
      <text:list xml:id="list123738809235099" text:continue-numbering="true" text:style-name="WWNum1">
        <text:list-item>
          <text:p text:style-name="P167"><text:span text:style-name="T2">Süsler B , </text:span><text:span text:style-name="T162">Turkey: An Emerging Middle Power in a Changing World?</text:span><text:span text:style-name="T2">, “LSE Ideas: </text:span><text:span text:style-name="T1">Strategic </text:span><text:span text:style-name="T102">Update”, </text:span><text:a xlink:type="simple" xlink:href="http://www/" text:style-name="Internet_20_link" text:visited-style-name="Visited_20_Internet_20_Link">http://www</text:a><text:span text:style-name="T1"> lse ac uk/ideas/Assets/Documents/updates/LSE-IDE- </text:span><text:span text:style-name="T2">AS-Turkey-Middle-Power</text:span><text:span text:style-name="T115"> </text:span><text:span text:style-name="T2">pdf,</text:span><text:span text:style-name="T115"> </text:span><text:span text:style-name="T2">2019,</text:span><text:span text:style-name="T115"> </text:span><text:span text:style-name="T2">accessed</text:span><text:span text:style-name="T115"> </text:span><text:span text:style-name="T2">in:</text:span><text:span text:style-name="T115"> </text:span><text:span text:style-name="T2">19</text:span><text:span text:style-name="T115"> </text:span><text:span text:style-name="T2">01</text:span><text:span text:style-name="T115"> </text:span><text:span text:style-name="T2">2020</text:span><text:span text:style-name="T3"> </text:span></text:p>
        </text:list-item>
        <text:list-item>
          <text:p text:style-name="P145"><text:span text:style-name="T54">Tabak </text:span><text:span text:style-name="T2">H , </text:span><text:span text:style-name="T162">Political Intermediaries and </text:span><text:span text:style-name="T168">Turkey’s </text:span><text:span text:style-name="T162">State-to-Society Diplomacy in the Balkans</text:span><text:span text:style-name="T2">,</text:span><text:span text:style-name="T59"> </text:span><text:span text:style-name="T2">“Marmara</text:span><text:span text:style-name="T59"> </text:span><text:span text:style-name="T2">Üniversitesi</text:span><text:span text:style-name="T59"> </text:span><text:span text:style-name="T2">Siyasal</text:span><text:span text:style-name="T59"> </text:span><text:span text:style-name="T2">Bilimler</text:span><text:span text:style-name="T59"> </text:span><text:span text:style-name="T2">Dergisi”</text:span><text:span text:style-name="T162">,</text:span><text:span text:style-name="T187"> </text:span><text:span text:style-name="T2">2018,</text:span><text:span text:style-name="T59"> </text:span><text:span text:style-name="T2">1</text:span><text:span text:style-name="T59"> </text:span><text:span text:style-name="T2">(6),</text:span><text:span text:style-name="T59"> </text:span><text:span text:style-name="T2">pp</text:span><text:span text:style-name="T80"> </text:span><text:span text:style-name="T2">75–96</text:span><text:span text:style-name="T3"> </text:span></text:p>
        </text:list-item>
        <text:list-item>
          <text:p text:style-name="P145"><text:span text:style-name="T18">Tarcan </text:span><text:span text:style-name="T2">B H , Akgüller H , Işık </text:span><text:span text:style-name="T89">K </text:span><text:span text:style-name="T2">, </text:span><text:span text:style-name="T162">Ahmet Davutoğlu Dönemi </text:span><text:span text:style-name="T168">Türk </text:span><text:span text:style-name="T170">Dış </text:span><text:span text:style-name="T162">Politikası</text:span><text:span text:style-name="T2">, “Econder</text:span><text:span text:style-name="T90"> </text:span><text:span text:style-name="T2">Uluslararası</text:span><text:span text:style-name="T90"> </text:span><text:span text:style-name="T2">Akademik</text:span><text:span text:style-name="T90"> </text:span><text:span text:style-name="T101">Dergi”,</text:span><text:span text:style-name="T90"> </text:span><text:span text:style-name="T2">2018,</text:span><text:span text:style-name="T90"> </text:span><text:span text:style-name="T2">no</text:span><text:span text:style-name="T105"> </text:span><text:span text:style-name="T2">2</text:span><text:span text:style-name="T90"> </text:span><text:span text:style-name="T2">(2),</text:span><text:span text:style-name="T90"> </text:span><text:span text:style-name="T2">pp</text:span><text:span text:style-name="T105"> </text:span><text:span text:style-name="T2">250–271</text:span><text:span text:style-name="T3"> </text:span></text:p>
        </text:list-item>
        <text:list-item>
          <text:p text:style-name="P168"><text:span text:style-name="T54">Telatar </text:span><text:span text:style-name="T2">G , </text:span><text:span text:style-name="T162">Ak Parti'nin Düzen Kurucu Dış Politika Söylemi </text:span><text:span text:style-name="T183">Ve </text:span><text:span text:style-name="T162">Ortadoğu</text:span><text:span text:style-name="T2">, </text:span><text:span text:style-name="T18">“Alternatif </text:span><text:span text:style-name="T25">Politika”, </text:span><text:span text:style-name="T2">2015, no 3 (7),</text:span><text:span text:style-name="T117"> </text:span><text:span text:style-name="T2">pp 490–523</text:span><text:span text:style-name="T3"> </text:span></text:p>
        </text:list-item>
        <text:list-item>
          <text:p text:style-name="P145"><text:span text:style-name="T54">Torelli </text:span><text:span text:style-name="T2">S M , </text:span><text:span text:style-name="T162">The Rise and </text:span><text:span text:style-name="T171">Fall </text:span><text:span text:style-name="T162">of the Turkish Model for the Middle East</text:span><text:span text:style-name="T2">, [in:] </text:span><text:span text:style-name="T168">Tur- key’s </text:span><text:span text:style-name="T162">Relations with the Middle </text:span><text:span text:style-name="T170">East: </text:span><text:span text:style-name="T162">Political Encounters after the </text:span><text:span text:style-name="T168">Arab </text:span><text:span text:style-name="T162">Spring</text:span><text:span text:style-name="T2">, </text:span><text:span text:style-name="T46">eds </text:span><text:span text:style-name="T2">H Işıksal, </text:span><text:span text:style-name="T101">O <text:s/></text:span><text:span text:style-name="T2">Göksel, (pp 53–64), Springer, New </text:span><text:span text:style-name="T101">York </text:span><text:span text:style-name="T60"><text:s/></text:span><text:span text:style-name="T2">2018</text:span><text:span text:style-name="T3"> </text:span></text:p>
        </text:list-item>
        <text:list-item>
          <text:p text:style-name="P161"><text:span text:style-name="T51">Türk</text:span><text:span text:style-name="T30"> </text:span><text:span text:style-name="T1">İşbirliği</text:span><text:span text:style-name="T30"> </text:span><text:span text:style-name="T1">ve</text:span><text:span text:style-name="T30"> </text:span><text:span text:style-name="T1">Koordinasyon</text:span><text:span text:style-name="T30"> </text:span><text:span text:style-name="T19">Ajansı</text:span><text:span text:style-name="T30"> </text:span><text:span text:style-name="T1">Başkanlığı,</text:span><text:span text:style-name="T30"> </text:span><text:span text:style-name="T19">https://www</text:span><text:span text:style-name="T118"> </text:span><text:span text:style-name="T1">tika</text:span><text:span text:style-name="T118"> </text:span><text:span text:style-name="T102">gov</text:span><text:span text:style-name="T118"> </text:span><text:span text:style-name="T1">tr/upload/2018/</text:span></text:p>
        </text:list-item>
      </text:list>
      <text:section text:style-name="Sect2" text:name="Sekcja1">
        <text:p text:style-name="P122"><text:span text:style-name="T7">B</text:span><text:span text:style-name="T61">A</text:span><text:span text:style-name="T62">L</text:span><text:span text:style-name="T88">K</text:span><text:span text:style-name="T61">A</text:span><text:span text:style-name="T63">N</text:span><text:span text:style-name="T82">L</text:span><text:span text:style-name="T61">A</text:span><text:span text:style-name="T36">R/i</text:span><text:span text:style-name="T64">k</text:span><text:span text:style-name="T37">in</text:span><text:span text:style-name="T65">c</text:span><text:span text:style-name="T38">i_</text:span><text:span text:style-name="T66">b</text:span><text:span text:style-name="T39">al</text:span><text:span text:style-name="T67">k</text:span><text:span text:style-name="T37">an_bul</text:span><text:span text:style-name="T65">u</text:span><text:span text:style-name="T34">sm</text:span><text:span text:style-name="T1">a</text:span><text:span text:style-name="T40">si_</text:span><text:span text:style-name="T68">k</text:span><text:span text:style-name="T41">i</text:span><text:span text:style-name="T69">t</text:span><text:span text:style-name="T55">a</text:span><text:span text:style-name="T34">p</text:span><text:span text:style-name="T42"> </text:span><text:span text:style-name="T73">p</text:span><text:span text:style-name="T37">df</text:span><text:span text:style-name="T8">,</text:span><text:span text:style-name="T104"> </text:span><text:span text:style-name="T43">“</text:span><text:span text:style-name="T74">B</text:span><text:span text:style-name="T39">al</text:span><text:span text:style-name="T67">k</text:span><text:span text:style-name="T34">an</text:span><text:span text:style-name="T70">l</text:span><text:span text:style-name="T44">a</text:span><text:span text:style-name="T9">r</text:span><text:span text:style-name="T104"> </text:span><text:span text:style-name="T10">–</text:span><text:span text:style-name="T104"> </text:span><text:span text:style-name="T45">T</text:span><text:span text:style-name="T28">I</text:span><text:span text:style-name="T119">K </text:span><text:span text:style-name="T2">on:</text:span><text:span text:style-name="T99"> </text:span><text:span text:style-name="T2">21</text:span><text:span text:style-name="T99"> </text:span><text:span text:style-name="T2">01</text:span><text:span text:style-name="T99"> </text:span><text:span text:style-name="T2">2020</text:span><text:span text:style-name="T3"> </text:span></text:p>
        <text:p text:style-name="P123"><text:span text:style-name="T1">A”, 2018, accessed</text:span></text:p>
      </text:section>
      <text:section text:style-name="Sect1" text:name="Sekcja2">
        <text:list xml:id="list123737869365759" text:continue-numbering="true" text:style-name="WWNum1">
          <text:list-item>
            <text:p text:style-name="P145"><text:span text:style-name="T51">Türk</text:span><text:span text:style-name="T116"> </text:span><text:span text:style-name="T1">İşbirliği</text:span><text:span text:style-name="T12"> </text:span><text:span text:style-name="T1">ve</text:span><text:span text:style-name="T116"> </text:span><text:span text:style-name="T1">Koordinasyon</text:span><text:span text:style-name="T12"> </text:span><text:span text:style-name="T19">Ajansı</text:span><text:span text:style-name="T116"> </text:span><text:span text:style-name="T1">Başkanlığı,</text:span><text:span text:style-name="T116"> </text:span><text:span text:style-name="T19">https://www</text:span><text:span text:style-name="T32"> </text:span><text:span text:style-name="T1">tika</text:span><text:span text:style-name="T32"> </text:span><text:span text:style-name="T102">gov</text:span><text:span text:style-name="T32"> </text:span><text:span text:style-name="T1">tr/upload/2019/ Faaliyet%20Raporu%202018/TikaFaaliyetWeb</text:span><text:span text:style-name="T14"> </text:span><text:span text:style-name="T1">pdf,</text:span><text:span text:style-name="T14"> </text:span><text:span text:style-name="T1">“Faaliyet</text:span><text:span text:style-name="T14"> </text:span><text:span text:style-name="T1">Raporu</text:span><text:span text:style-name="T14"> </text:span><text:span text:style-name="T51">2018”,</text:span><text:span text:style-name="T14"> </text:span><text:span text:style-name="T1">2019,</text:span><text:span text:style-name="T14"> </text:span><text:span text:style-name="T1">ac- </text:span><text:span text:style-name="T2">cessed</text:span><text:span text:style-name="T99"> </text:span><text:span text:style-name="T2">on:</text:span><text:span text:style-name="T99"> </text:span><text:span text:style-name="T2">21</text:span><text:span text:style-name="T99"> </text:span><text:span text:style-name="T2">01</text:span><text:span text:style-name="T99"> </text:span><text:span text:style-name="T2">2020</text:span><text:span text:style-name="T3"> </text:span></text:p>
          </text:list-item>
          <text:list-item>
            <text:p text:style-name="P145"><text:span text:style-name="T51">Türk </text:span><text:span text:style-name="T1">İşbirliği ve Koordinasyon Ajansı Başkanlığı, https://www tika </text:span><text:span text:style-name="T27">gov </text:span><text:span text:style-name="T56">tr/tr, </text:span><text:span text:style-name="T1">“Kurum- </text:span><text:span text:style-name="T13">sal”,</text:span><text:span text:style-name="T29"> </text:span><text:span text:style-name="T2">2020,</text:span><text:span text:style-name="T29"> </text:span><text:span text:style-name="T2">accessed</text:span><text:span text:style-name="T29"> </text:span><text:span text:style-name="T2">on:</text:span><text:span text:style-name="T29"> </text:span><text:span text:style-name="T2">21</text:span><text:span text:style-name="T29"> </text:span><text:span text:style-name="T2">01</text:span><text:span text:style-name="T29"> </text:span><text:span text:style-name="T2">2020</text:span><text:span text:style-name="T3"> </text:span></text:p>
          </text:list-item>
          <text:list-item>
            <text:p text:style-name="P169"><text:span text:style-name="T2">Tüysüzoğlu G , </text:span><text:span text:style-name="T162">Milenyum Sonrası </text:span><text:span text:style-name="T168">Türk </text:span><text:span text:style-name="T170">Dış </text:span><text:span text:style-name="T162">Politikası: </text:span><text:span text:style-name="T171">Yeni </text:span><text:span text:style-name="T162">Osmanlıcılık ve </text:span><text:span text:style-name="T168">Türk </text:span><text:span text:style-name="T162">Avrasyacılığı Ekseninde İnşa Edilen Bir Pragmatizm</text:span><text:span text:style-name="T2">, </text:span><text:span text:style-name="T18">“Alternatif </text:span><text:span text:style-name="T25">Politika”, <text:s/></text:span><text:span text:style-name="T2">2013, no <text:s/>3 (5),</text:span><text:span text:style-name="T120"> </text:span><text:span text:style-name="T2">pp 295–323</text:span><text:span text:style-name="T3"> </text:span></text:p>
          </text:list-item>
          <text:list-item>
            <text:p text:style-name="P161"><text:span text:style-name="T1">USC Center on Public Diplomacy, https://softpower30 com/country/turkey/,</text:span><text:span text:style-name="T100"> </text:span><text:span text:style-name="T56">“Turkey</text:span></text:p>
          </text:list-item>
        </text:list>
        <text:p text:style-name="P120"><text:span text:style-name="T2">– Soft Power 30”</text:span><text:span text:style-name="T162">, </text:span><text:span text:style-name="T2">2018, accessed on: 18 01 2020</text:span><text:span text:style-name="T3"> </text:span></text:p>
        <text:list xml:id="list123736952919989" text:continue-numbering="true" text:style-name="WWNum1">
          <text:list-item>
            <text:p text:style-name="P170"><text:span text:style-name="T2">Ünal </text:span><text:span text:style-name="T103">U </text:span><text:span text:style-name="T2">, </text:span><text:span text:style-name="T162">Ülke Markalamasi Üzeri̇nden Kamu Di̇plomasi̇si̇ </text:span><text:span text:style-name="T183">Ve </text:span><text:span text:style-name="T162">Türki̇ye Anali̇zi̇</text:span><text:span text:style-name="T2">, </text:span><text:span text:style-name="T54">“Türk </text:span><text:span text:style-name="T1">Asya Stratejik Araştırmalar Merkezi </text:span><text:span text:style-name="T27">Yayınları”, </text:span><text:a xlink:type="simple" xlink:href="http://www/" text:style-name="Internet_20_link" text:visited-style-name="Visited_20_Internet_20_Link">http://www</text:a><text:span text:style-name="T1"> tasam org/Files/Icerik/ </text:span><text:span text:style-name="T46">File/TASAM_MAKALE_pdf_6a434e5f-0571-4f33-9fc2-e63207aa9938 </text:span><text:span text:style-name="T2">pdf, 2017, </text:span><text:span text:style-name="T1">accessed in: 19 01</text:span><text:span text:style-name="T95"> </text:span><text:span text:style-name="T1">2020</text:span><text:span text:style-name="T3"> </text:span></text:p>
          </text:list-item>
          <text:list-item>
            <text:p text:style-name="P161"><text:span text:style-name="T20">Weise</text:span><text:span text:style-name="T33"> </text:span><text:span text:style-name="T52">Z</text:span><text:span text:style-name="T108"> </text:span><text:span text:style-name="T4">,</text:span><text:span text:style-name="T33"> </text:span><text:span text:style-name="T172">Turkey’s</text:span><text:span text:style-name="T195"> </text:span><text:span text:style-name="T163">Balkan</text:span><text:span text:style-name="T195"> </text:span><text:span text:style-name="T163">comeback</text:span><text:span text:style-name="T4">,</text:span><text:span text:style-name="T33"> </text:span><text:span text:style-name="T26">“Politico”,</text:span></text:p>
          </text:list-item>
          <text:list-item>
            <text:p text:style-name="P161"><text:span text:style-name="T70">https://www </text:span><text:span text:style-name="T1">politico</text:span><text:span text:style-name="T118"> </text:span><text:span text:style-name="T1">eu/article/turkey-western-balkans-comeback-european-union</text:span></text:p>
          </text:list-item>
        </text:list>
        <text:p text:style-name="P120"><text:span text:style-name="T1">-recep-tayyip-erdogan/, 2018, accessed on: 22 01 2020</text:span><text:span text:style-name="T3"> </text:span></text:p>
        <text:list xml:id="list123736864898110" text:continue-numbering="true" text:style-name="WWNum1">
          <text:list-item>
            <text:p text:style-name="P168"><text:span text:style-name="T18">Yapıcı </text:span><text:span text:style-name="T13">U </text:span><text:span text:style-name="T2">, </text:span><text:span text:style-name="T162">Yumuşak Güç Ölçülebilir mi?, </text:span><text:span text:style-name="T2">”Uluslararası </text:span><text:span text:style-name="T18">İlişkiler”, </text:span><text:span text:style-name="T2">2015, no 12 (47), <text:s/>pp</text:span><text:span text:style-name="T113"> </text:span><text:span text:style-name="T2">5–25</text:span><text:span text:style-name="T3"> </text:span></text:p>
          </text:list-item>
          <text:list-item>
            <text:p text:style-name="P145"><text:span text:style-name="T2">Yıldırım </text:span><text:span text:style-name="T53">K </text:span><text:span text:style-name="T81">E </text:span><text:span text:style-name="T2">, Yıldırım </text:span><text:span text:style-name="T89">A </text:span><text:span text:style-name="T2">, </text:span><text:span text:style-name="T168">Türkiye'nin </text:span><text:span text:style-name="T162">Yumuşak Güç Sembollerinden </text:span><text:span text:style-name="T171">Türk </text:span><text:span text:style-name="T162">İşbirliği Koordi̇nasyon Ajansi ve Yurtdışı Türkler ve Akraba </text:span><text:span text:style-name="T168">Topluluklar </text:span><text:span text:style-name="T162">Başkanlıği’na Genel Bakış,</text:span><text:span text:style-name="T196"> </text:span><text:span text:style-name="T2">”Karadeniz</text:span><text:span text:style-name="T94"> </text:span><text:span text:style-name="T2">Uluslararası</text:span><text:span text:style-name="T94"> </text:span><text:span text:style-name="T2">Bilimsel</text:span><text:span text:style-name="T94"> </text:span><text:span text:style-name="T2">Dergi”</text:span><text:span text:style-name="T162">,</text:span><text:span text:style-name="T196"> </text:span><text:span text:style-name="T2">2017,</text:span><text:span text:style-name="T94"> </text:span><text:span text:style-name="T2">no</text:span><text:span text:style-name="T89"> </text:span><text:span text:style-name="T2">33</text:span><text:span text:style-name="T94"> </text:span><text:span text:style-name="T2">(33),</text:span><text:span text:style-name="T94"> </text:span><text:span text:style-name="T2">pp</text:span><text:span text:style-name="T89"> </text:span><text:span text:style-name="T2">203–2019</text:span><text:span text:style-name="T3"> </text:span></text:p>
          </text:list-item>
          <text:list-item>
            <text:p text:style-name="P162"><text:span text:style-name="T4">Yıldırım</text:span><text:span text:style-name="T66"> </text:span><text:span text:style-name="T4">S</text:span><text:span text:style-name="T121"> </text:span><text:span text:style-name="T4">,</text:span><text:span text:style-name="T66"> </text:span><text:span text:style-name="T163">Balkan</text:span><text:span text:style-name="T189"> </text:span><text:span text:style-name="T163">Savaşları</text:span><text:span text:style-name="T189"> </text:span><text:span text:style-name="T163">ve</text:span><text:span text:style-name="T189"> </text:span><text:span text:style-name="T163">Sonrasındaki</text:span><text:span text:style-name="T189"> </text:span><text:span text:style-name="T163">Göçlerin</text:span><text:span text:style-name="T189"> </text:span><text:span text:style-name="T163">Türkiye</text:span><text:span text:style-name="T189"> </text:span><text:span text:style-name="T163">Nüfusuna</text:span><text:span text:style-name="T189"> </text:span><text:span text:style-name="T163">Etkileri,</text:span></text:p>
          </text:list-item>
        </text:list>
        <text:p text:style-name="P120"><text:span text:style-name="T2">”Cumhuriyet Tarihi Araştırmaları Dergisi”, 2012, no 8 (16), pp 75–92</text:span><text:span text:style-name="T3"> </text:span></text:p>
        <text:list xml:id="list123737895146031" text:continue-numbering="true" text:style-name="WWNum1">
          <text:list-item>
            <text:p text:style-name="P168"><text:span text:style-name="T18">Yılmaz </text:span><text:span text:style-name="T89">A </text:span><text:span text:style-name="T2">N , Kılıçoğlu G , </text:span><text:span text:style-name="T162">Balkanlar’da </text:span><text:span text:style-name="T197">YTB </text:span><text:span text:style-name="T183">Ve </text:span><text:span text:style-name="T168">TİKA’nin </text:span><text:span text:style-name="T171">Türk </text:span><text:span text:style-name="T162">Kamu Di̇plomasi̇si̇ Kurumları Olarak Faali̇yetleri̇ </text:span><text:span text:style-name="T183">Ve </text:span><text:span text:style-name="T162">Türki̇ye’ni̇n Bölgedeki̇ Yumuşak Gücüne Etki̇leri̇</text:span><text:span text:style-name="T2">, “Finans</text:span><text:span text:style-name="T59"> </text:span><text:span text:style-name="T2">Ekonomi</text:span><text:span text:style-name="T59"> </text:span><text:span text:style-name="T2">ve</text:span><text:span text:style-name="T59"> </text:span><text:span text:style-name="T2">Sosyal</text:span><text:span text:style-name="T59"> </text:span><text:span text:style-name="T2">Araştırmalar</text:span><text:span text:style-name="T59"> </text:span><text:span text:style-name="T25">Dergisi”,</text:span><text:span text:style-name="T59"> </text:span><text:span text:style-name="T2">2017,</text:span><text:span text:style-name="T59"> </text:span><text:span text:style-name="T2">no</text:span><text:span text:style-name="T122"> </text:span><text:span text:style-name="T2">2</text:span><text:span text:style-name="T59"> </text:span><text:span text:style-name="T2">(2),</text:span><text:span text:style-name="T59"> </text:span><text:span text:style-name="T2">pp</text:span><text:span text:style-name="T122"> </text:span><text:span text:style-name="T2">115–131</text:span><text:span text:style-name="T3"> </text:span></text:p>
          </text:list-item>
          <text:list-item>
            <text:p text:style-name="P142"><text:span text:style-name="T2">Yurtdışı</text:span><text:span text:style-name="T83"> </text:span><text:span text:style-name="T18">Türkler</text:span><text:span text:style-name="T83"> </text:span><text:span text:style-name="T2">ve</text:span><text:span text:style-name="T83"> </text:span><text:span text:style-name="T2">Akraba</text:span><text:span text:style-name="T83"> </text:span><text:span text:style-name="T2">Topluluklar</text:span><text:span text:style-name="T83"> </text:span><text:span text:style-name="T2">Başkanlığı,</text:span><text:span text:style-name="T83"> </text:span><text:span text:style-name="T2">https://ytbweb1</text:span><text:span text:style-name="T107"> </text:span><text:span text:style-name="T2">blob</text:span><text:span text:style-name="T107"> </text:span><text:span text:style-name="T2">core</text:span><text:span text:style-name="T107"> </text:span><text:span text:style-name="T2">win- </text:span><text:span text:style-name="T1">dows</text:span><text:span text:style-name="T84"> </text:span><text:span text:style-name="T1">net/files/resimler/activity_reports/2015-faaliyet-raporu</text:span><text:span text:style-name="T84"> </text:span><text:span text:style-name="T1">pdf,</text:span><text:span text:style-name="T123"> </text:span><text:span text:style-name="T1">“Faaliyet</text:span><text:span text:style-name="T123"> </text:span><text:span text:style-name="T27">Raporu”, </text:span><text:span text:style-name="T1">2016, accessed on: 23 01</text:span><text:span text:style-name="T48"> </text:span><text:span text:style-name="T1">2020</text:span><text:span text:style-name="T3"> </text:span></text:p>
          </text:list-item>
        </text:list>
      </text:section>
      <text:list xml:id="list123736821402029" text:continue-numbering="true" text:style-name="WWNum1">
        <text:list-item>
          <text:p text:style-name="P164"><text:span text:style-name="T2">Yurtdışı</text:span><text:span text:style-name="T124"> </text:span><text:span text:style-name="T54">Türkler</text:span><text:span text:style-name="T124"> </text:span><text:span text:style-name="T2">ve</text:span><text:span text:style-name="T124"> </text:span><text:span text:style-name="T2">Akraba</text:span><text:span text:style-name="T124"> </text:span><text:span text:style-name="T2">Topluluklar</text:span><text:span text:style-name="T124"> </text:span><text:span text:style-name="T2">Başkanlığı,</text:span></text:p>
        </text:list-item>
        <text:list-item>
          <text:p text:style-name="P153"><text:span text:style-name="T1">https://www ytb </text:span><text:span text:style-name="T56">gov </text:span><text:span text:style-name="T1">tr/kurumsal/stratejik-plan, “Stratejik </text:span><text:span text:style-name="T102">Planı”, </text:span><text:span text:style-name="T1">2019, accessed on: 23 01</text:span><text:span text:style-name="T125"> </text:span><text:span text:style-name="T1">2020</text:span><text:span text:style-name="T3"> </text:span></text:p>
        </text:list-item>
        <text:list-item>
          <text:p text:style-name="P150"><text:span text:style-name="T56">Yunus </text:span><text:span text:style-name="T1">Emre Enstitüsü, https://www yee org tr/sites/default/files/2023_vizyonu pdf, </text:span><text:span text:style-name="T2">“2023</text:span><text:span text:style-name="T11"> </text:span><text:span text:style-name="T101">Vizyonu”,</text:span><text:span text:style-name="T11"> </text:span><text:span text:style-name="T2">2015,</text:span><text:span text:style-name="T11"> </text:span><text:span text:style-name="T2">accessed</text:span><text:span text:style-name="T11"> </text:span><text:span text:style-name="T2">on:</text:span><text:span text:style-name="T11"> </text:span><text:span text:style-name="T2">24</text:span><text:span text:style-name="T11"> </text:span><text:span text:style-name="T2">01</text:span><text:span text:style-name="T11"> </text:span><text:span text:style-name="T2">2020</text:span><text:span text:style-name="T3"> </text:span></text:p>
        </text:list-item>
        <text:list-item>
          <text:p text:style-name="P160"><text:span text:style-name="T54">Yunus </text:span><text:span text:style-name="T2">Emre</text:span><text:span text:style-name="T115"> </text:span><text:span text:style-name="T2">Enstitüsü,</text:span></text:p>
        </text:list-item>
        <text:list-item>
          <text:p text:style-name="P171"><text:span text:style-name="T106">https://www</text:span><text:span text:style-name="T19"> </text:span><text:span text:style-name="T22">yee</text:span><text:span text:style-name="T19"> </text:span><text:span text:style-name="T22">org</text:span><text:span text:style-name="T19"> </text:span><text:span text:style-name="T92">tr/sites/default/files/yayin/2017-2018_staratejik_ </text:span><text:span text:style-name="T2">plan_21</text:span><text:span text:style-name="T29"> </text:span><text:span text:style-name="T2">12</text:span><text:span text:style-name="T29"> </text:span><text:span text:style-name="T2">2017</text:span><text:span text:style-name="T29"> </text:span><text:span text:style-name="T2">pdf,</text:span><text:span text:style-name="T29"> </text:span><text:span text:style-name="T2">“2017-2018</text:span><text:span text:style-name="T29"> </text:span><text:span text:style-name="T2">Stratejik</text:span><text:span text:style-name="T29"> </text:span><text:span text:style-name="T101">Planı”,</text:span><text:span text:style-name="T29"> </text:span><text:span text:style-name="T2">2017,</text:span><text:span text:style-name="T29"> </text:span><text:span text:style-name="T2">accessed</text:span><text:span text:style-name="T29"> </text:span><text:span text:style-name="T2">in:</text:span><text:span text:style-name="T29"> </text:span><text:span text:style-name="T2">24</text:span><text:span text:style-name="T29"> </text:span><text:span text:style-name="T2">01</text:span><text:span text:style-name="T29"> </text:span><text:span text:style-name="T2">2020</text:span><text:span text:style-name="T3"> </text:span></text:p>
        </text:list-item>
        <text:list-item>
          <text:p text:style-name="P158"><text:span text:style-name="T2">Zivanovic M , </text:span><text:span text:style-name="T162">West Exaggerates Turkish Influence in Balkans, Report says</text:span><text:span text:style-name="T2">, “Balkan </text:span><text:span text:style-name="T27">Insight”, <text:s/></text:span><text:span text:style-name="T1">https://balkaninsight</text:span><text:span text:style-name="T84"> </text:span><text:span text:style-name="T1">com/2019/03/13/westexaggerates-turkish-influence</text:span></text:p>
        </text:list-item>
      </text:list>
      <text:p text:style-name="P119"><text:span text:style-name="T1">-in-balkans-report-says/, 2019, accessed on: 22 01 2020</text:span><text:span text:style-name="T3"> </text:span></text:p>
      <text:p text:style-name="P6"/>
      <text:p text:style-name="P6"/>
      <text:p text:style-name="P69"/>
      <text:p text:style-name="P124"><text:span text:style-name="T424">Abstract:</text:span><text:span text:style-name="T427"> </text:span><text:span text:style-name="T198">The</text:span><text:span text:style-name="T247"> </text:span><text:span text:style-name="T198">aim</text:span><text:span text:style-name="T247"> </text:span><text:span text:style-name="T198">of</text:span><text:span text:style-name="T247"> </text:span><text:span text:style-name="T198">this</text:span><text:span text:style-name="T247"> </text:span><text:span text:style-name="T198">article</text:span><text:span text:style-name="T247"> </text:span><text:span text:style-name="T198">is</text:span><text:span text:style-name="T247"> </text:span><text:span text:style-name="T198">to</text:span><text:span text:style-name="T247"> </text:span><text:span text:style-name="T198">assess</text:span><text:span text:style-name="T247"> </text:span><text:span text:style-name="T198">the</text:span><text:span text:style-name="T247"> </text:span><text:span text:style-name="T198">effectiveness</text:span><text:span text:style-name="T247"> </text:span><text:span text:style-name="T198">of</text:span><text:span text:style-name="T247"> </text:span><text:span text:style-name="T198">actions</text:span><text:span text:style-name="T247"> </text:span><text:span text:style-name="T198">taken</text:span><text:span text:style-name="T247"> </text:span><text:span text:style-name="T198">by</text:span><text:span text:style-name="T247"> </text:span><text:span text:style-name="T223">Turkish</text:span><text:span text:style-name="T247"> </text:span><text:span text:style-name="T198">authorities in</text:span><text:span text:style-name="T218"> </text:span><text:span text:style-name="T198">the</text:span><text:span text:style-name="T218"> </text:span><text:span text:style-name="T198">21st</text:span><text:span text:style-name="T218"> </text:span><text:span text:style-name="T198">century</text:span><text:span text:style-name="T218"> </text:span><text:span text:style-name="T198">which</text:span><text:span text:style-name="T218"> </text:span><text:span text:style-name="T198">have</text:span><text:span text:style-name="T218"> </text:span><text:span text:style-name="T198">been</text:span><text:span text:style-name="T218"> </text:span><text:span text:style-name="T198">intended</text:span><text:span text:style-name="T218"> </text:span><text:span text:style-name="T198">to</text:span><text:span text:style-name="T218"> </text:span><text:span text:style-name="T198">strengthen</text:span><text:span text:style-name="T218"> </text:span><text:span text:style-name="T198">multi-faceted</text:span><text:span text:style-name="T218"> </text:span><text:span text:style-name="T198">cooperation</text:span><text:span text:style-name="T218"> </text:span><text:span text:style-name="T198">with</text:span><text:span text:style-name="T218"> </text:span><text:span text:style-name="T198">the Balkan</text:span><text:span text:style-name="T248"> </text:span><text:span text:style-name="T198">states</text:span><text:span text:style-name="T249"> </text:span><text:span text:style-name="T198">Since</text:span><text:span text:style-name="T248"> </text:span><text:span text:style-name="T198">the</text:span><text:span text:style-name="T248"> </text:span><text:span text:style-name="T198">Justice</text:span><text:span text:style-name="T248"> </text:span><text:span text:style-name="T198">and</text:span><text:span text:style-name="T248"> </text:span><text:span text:style-name="T198">Development</text:span><text:span text:style-name="T248"> </text:span><text:span text:style-name="T198">Party</text:span><text:span text:style-name="T248"> </text:span><text:span text:style-name="T198">came</text:span><text:span text:style-name="T248"> </text:span><text:span text:style-name="T198">to</text:span><text:span text:style-name="T248"> </text:span><text:span text:style-name="T198">power</text:span><text:span text:style-name="T248"> </text:span><text:span text:style-name="T198">in</text:span><text:span text:style-name="T248"> </text:span><text:span text:style-name="T223">Turkey</text:span><text:span text:style-name="T248"> </text:span><text:span text:style-name="T198">in</text:span><text:span text:style-name="T248"> </text:span><text:span text:style-name="T198">2002,</text:span><text:span text:style-name="T248"> </text:span><text:span text:style-name="T198">one</text:span><text:span text:style-name="T248"> </text:span><text:span text:style-name="T198">of the</text:span><text:span text:style-name="T248"> </text:span><text:span text:style-name="T198">main</text:span><text:span text:style-name="T248"> </text:span><text:span text:style-name="T198">tasks</text:span><text:span text:style-name="T248"> </text:span><text:span text:style-name="T198">of</text:span><text:span text:style-name="T248"> </text:span><text:span text:style-name="T198">its</text:span><text:span text:style-name="T248"> </text:span><text:span text:style-name="T198">foreign</text:span><text:span text:style-name="T248"> </text:span><text:span text:style-name="T198">policy</text:span><text:span text:style-name="T248"> </text:span><text:span text:style-name="T198">has</text:span><text:span text:style-name="T248"> </text:span><text:span text:style-name="T198">been</text:span><text:span text:style-name="T248"> </text:span><text:span text:style-name="T198">an</text:span><text:span text:style-name="T248"> </text:span><text:span text:style-name="T198">attempt</text:span><text:span text:style-name="T248"> </text:span><text:span text:style-name="T198">to</text:span><text:span text:style-name="T248"> </text:span><text:span text:style-name="T198">regain</text:span><text:span text:style-name="T248"> </text:span><text:span text:style-name="T198">influence</text:span><text:span text:style-name="T248"> </text:span><text:span text:style-name="T198">in</text:span><text:span text:style-name="T248"> </text:span><text:span text:style-name="T198">the</text:span><text:span text:style-name="T248"> </text:span><text:span text:style-name="T198">area</text:span><text:span text:style-name="T248"> </text:span><text:span text:style-name="T198">of</text:span><text:span text:style-name="T248"> </text:span><text:span text:style-name="T198">former Ottoman</text:span><text:span text:style-name="T232"> </text:span><text:span text:style-name="T198">Empire</text:span><text:span text:style-name="T207"> </text:span><text:span text:style-name="T223">Turkish</text:span><text:span text:style-name="T232"> </text:span><text:span text:style-name="T198">geographical</text:span><text:span text:style-name="T232"> </text:span><text:span text:style-name="T198">location,</text:span><text:span text:style-name="T232"> </text:span><text:span text:style-name="T198">imperial</text:span><text:span text:style-name="T232"> </text:span><text:span text:style-name="T198">past,</text:span><text:span text:style-name="T232"> </text:span><text:span text:style-name="T198">and</text:span><text:span text:style-name="T232"> </text:span><text:span text:style-name="T198">rich</text:span><text:span text:style-name="T232"> </text:span><text:span text:style-name="T198">culture</text:span><text:span text:style-name="T232"> </text:span><text:span text:style-name="T198">created</text:span><text:span text:style-name="T232"> </text:span><text:span text:style-name="T198">favorable conditions</text:span><text:span text:style-name="T215"> </text:span><text:span text:style-name="T198">for</text:span><text:span text:style-name="T215"> </text:span><text:span text:style-name="T198">such</text:span><text:span text:style-name="T215"> </text:span><text:span text:style-name="T198">political</text:span><text:span text:style-name="T215"> </text:span><text:span text:style-name="T198">expansion</text:span><text:span text:style-name="T250"> </text:span><text:span text:style-name="T198">In</text:span><text:span text:style-name="T215"> </text:span><text:span text:style-name="T198">order</text:span><text:span text:style-name="T215"> </text:span><text:span text:style-name="T198">to</text:span><text:span text:style-name="T215"> </text:span><text:span text:style-name="T198">promote</text:span><text:span text:style-name="T215"> </text:span><text:span text:style-name="T223">Turkey</text:span><text:span text:style-name="T215"> </text:span><text:span text:style-name="T198">among</text:span><text:span text:style-name="T215"> </text:span><text:span text:style-name="T198">the</text:span><text:span text:style-name="T215"> </text:span><text:span text:style-name="T198">neighboring</text:span><text:span text:style-name="T215"> </text:span><text:span text:style-name="T198">co- untries</text:span><text:span text:style-name="T246"> </text:span><text:span text:style-name="T198">special</text:span><text:span text:style-name="T246"> </text:span><text:span text:style-name="T198">institutions</text:span><text:span text:style-name="T246"> </text:span><text:span text:style-name="T198">and</text:span><text:span text:style-name="T246"> </text:span><text:span text:style-name="T198">agencies</text:span><text:span text:style-name="T246"> </text:span><text:span text:style-name="T198">are</text:span><text:span text:style-name="T246"> </text:span><text:span text:style-name="T198">involved</text:span><text:span text:style-name="T246"> </text:span><text:span text:style-name="T207">(e</text:span><text:span text:style-name="T251"> </text:span><text:span text:style-name="T252">g</text:span><text:span text:style-name="T207"> </text:span><text:span text:style-name="T223">Turkish</text:span><text:span text:style-name="T246"> </text:span><text:span text:style-name="T198">Cooperation</text:span><text:span text:style-name="T246"> </text:span><text:span text:style-name="T198">and</text:span><text:span text:style-name="T246"> </text:span><text:span text:style-name="T198">Coordination Agency, Presidency for </text:span><text:span text:style-name="T223">Turks </text:span><text:span text:style-name="T198">Abroad and Related Communities, the </text:span><text:span text:style-name="T223">Yunus </text:span><text:span text:style-name="T198">Emre Institute) An </text:span><text:span text:style-name="T201">analysis</text:span><text:span text:style-name="T216"> </text:span><text:span text:style-name="T201">of</text:span><text:span text:style-name="T216"> </text:span><text:span text:style-name="T201">selected</text:span><text:span text:style-name="T216"> </text:span><text:span text:style-name="T201">activities</text:span><text:span text:style-name="T216"> </text:span><text:span text:style-name="T201">of</text:span><text:span text:style-name="T216"> </text:span><text:span text:style-name="T201">the</text:span><text:span text:style-name="T216"> </text:span><text:span text:style-name="T201">above-mentioned</text:span><text:span text:style-name="T216"> </text:span><text:span text:style-name="T201">organizations</text:span><text:span text:style-name="T216"> </text:span><text:span text:style-name="T201">was</text:span><text:span text:style-name="T216"> </text:span><text:span text:style-name="T201">a</text:span><text:span text:style-name="T216"> </text:span><text:span text:style-name="T201">key</text:span><text:span text:style-name="T216"> </text:span><text:span text:style-name="T201">part</text:span><text:span text:style-name="T216"> </text:span><text:span text:style-name="T201">of</text:span><text:span text:style-name="T216"> </text:span><text:span text:style-name="T201">this</text:span><text:span text:style-name="T216"> </text:span><text:span text:style-name="T201">research</text:span><text:span text:style-name="T199"> </text:span></text:p>
      <text:p text:style-name="P125"><text:span text:style-name="T424">Keywords</text:span><text:span text:style-name="T428">:</text:span><text:span text:style-name="T429"> </text:span><text:span text:style-name="T198">Republic</text:span><text:span text:style-name="T237"> </text:span><text:span text:style-name="T198">of</text:span><text:span text:style-name="T237"> </text:span><text:span text:style-name="T204">Turkey,</text:span><text:span text:style-name="T237"> </text:span><text:span text:style-name="T198">Balkan</text:span><text:span text:style-name="T237"> </text:span><text:span text:style-name="T198">states,</text:span><text:span text:style-name="T237"> </text:span><text:span text:style-name="T198">Justice</text:span><text:span text:style-name="T237"> </text:span><text:span text:style-name="T198">and</text:span><text:span text:style-name="T237"> </text:span><text:span text:style-name="T198">Development</text:span><text:span text:style-name="T237"> </text:span><text:span text:style-name="T198">Party,</text:span><text:span text:style-name="T237"> </text:span><text:span text:style-name="T198">regional</text:span><text:span text:style-name="T237"> </text:span><text:span text:style-name="T198">coopera- </text:span><text:span text:style-name="T201">tion</text:span><text:span text:style-name="T253"> </text:span><text:span text:style-name="T201">initiatives</text:span></text:p>
      <text:p text:style-name="P84"/>
      <text:p text:style-name="P127"><text:span text:style-name="T425">Odzyskując wpływy: tureckie inicjatywy współpracy kulturowej na Bałkanach</text:span></text:p>
      <text:p text:style-name="P128"><text:span text:style-name="T426">Streszczenie: </text:span><text:span text:style-name="T201">Celem niniejszego artykułu jest ocena efektywności podejmowanych przez tureckie władze w XXI wieku działań, które miały skutkować wzmocnieniem wieloaspektowej współpracy </text:span><text:span text:style-name="T198">z</text:span><text:span text:style-name="T228"> </text:span><text:span text:style-name="T198">państwami</text:span><text:span text:style-name="T228"> </text:span><text:span text:style-name="T198">bałkańskimi</text:span><text:span text:style-name="T211"> </text:span><text:span text:style-name="T198">Odkąd</text:span><text:span text:style-name="T228"> </text:span><text:span text:style-name="T198">Partia</text:span><text:span text:style-name="T228"> </text:span><text:span text:style-name="T198">Sprawiedliwości</text:span><text:span text:style-name="T228"> </text:span><text:span text:style-name="T198">i</text:span><text:span text:style-name="T228"> </text:span><text:span text:style-name="T198">Rozwoju</text:span><text:span text:style-name="T228"> </text:span><text:span text:style-name="T198">przejęła</text:span><text:span text:style-name="T228"> </text:span><text:span text:style-name="T198">rządy</text:span><text:span text:style-name="T228"> </text:span><text:span text:style-name="T198">w</text:span><text:span text:style-name="T228"> </text:span><text:span text:style-name="T198">2002</text:span><text:span text:style-name="T228"> </text:span><text:span text:style-name="T198">roku, jednym</text:span><text:span text:style-name="T237"> </text:span><text:span text:style-name="T198">z</text:span><text:span text:style-name="T237"> </text:span><text:span text:style-name="T198">głównych</text:span><text:span text:style-name="T237"> </text:span><text:span text:style-name="T198">zadań</text:span><text:span text:style-name="T237"> </text:span><text:span text:style-name="T198">jej</text:span><text:span text:style-name="T237"> </text:span><text:span text:style-name="T198">polityki</text:span><text:span text:style-name="T237"> </text:span><text:span text:style-name="T198">zagranicznej</text:span><text:span text:style-name="T237"> </text:span><text:span text:style-name="T198">była</text:span><text:span text:style-name="T237"> </text:span><text:span text:style-name="T198">próba</text:span><text:span text:style-name="T237"> </text:span><text:span text:style-name="T198">odzyskania</text:span><text:span text:style-name="T237"> </text:span><text:span text:style-name="T198">wpływów</text:span><text:span text:style-name="T237"> </text:span><text:span text:style-name="T198">na</text:span><text:span text:style-name="T237"> </text:span><text:span text:style-name="T198">terenie </text:span><text:span text:style-name="T201">dawnego Imperium Osmańskiego </text:span><text:span text:style-name="T208">Położenie </text:span><text:span text:style-name="T201">geograficzne, dziedzictwo historyczne oraz bogactwo kulturowe </text:span><text:span text:style-name="T224">Turcji </text:span><text:span text:style-name="T201">stwarzały dogodne warunki do takiej ekspansji politycznej W procesie promocji Republiki </text:span><text:span text:style-name="T224">Turcji </text:span><text:span text:style-name="T201">wśród sąsiednich państw zaangażowane są wyspecjalizowane instytucje i agencje </text:span><text:span text:style-name="T198">(np </text:span><text:span text:style-name="T207">Turecka </text:span><text:span text:style-name="T198">Agencja Współpracy i Koordynacji, Prezydencja dla </text:span><text:span text:style-name="T223">Turków </text:span><text:span text:style-name="T198">Za Granicą oraz Po- krewnych</text:span><text:span text:style-name="T247"> </text:span><text:span text:style-name="T198">Społeczności,</text:span><text:span text:style-name="T247"> </text:span><text:span text:style-name="T198">Instytut</text:span><text:span text:style-name="T247"> </text:span><text:span text:style-name="T207">Yunusa</text:span><text:span text:style-name="T247"> </text:span><text:span text:style-name="T198">Emre)</text:span><text:span text:style-name="T254"> </text:span><text:span text:style-name="T198">Analiza</text:span><text:span text:style-name="T247"> </text:span><text:span text:style-name="T198">wybranych</text:span><text:span text:style-name="T247"> </text:span><text:span text:style-name="T198">działań</text:span><text:span text:style-name="T247"> </text:span><text:span text:style-name="T198">wymienionych</text:span><text:span text:style-name="T247"> </text:span><text:span text:style-name="T198">wyżej </text:span><text:span text:style-name="T201">organizacji stanowi kluczowy element </text:span><text:span text:style-name="T255"><text:s/></text:span><text:span text:style-name="T201">pracy</text:span><text:span text:style-name="T199"> </text:span></text:p>
      <text:p text:style-name="P126"><text:span text:style-name="T424">Słowa kluczowe: </text:span><text:span text:style-name="T198">Republika </text:span><text:span text:style-name="T207">Turcji, </text:span><text:span text:style-name="T198">państwa bałkańskie, Partia Sprawiedliwości i Rozwoju,</text:span><text:span text:style-name="T225"> </text:span><text:span text:style-name="T198">ini- </text:span><text:span text:style-name="T201">cjatywy współpracy</text:span><text:span text:style-name="T256"> </text:span><text:span text:style-name="T201">regional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 style:font-name-complex="Cambria2" style:font-family-complex="Cambr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03cm" fo:margin-right="0cm" fo:margin-top="0.4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89cm" fo:margin-right="0.22cm" fo:text-align="justify" style:justify-single-word="false" fo:text-indent="-0.4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1.196cm" fo:margin-right="1.379cm" fo:margin-top="0.007cm" fo:margin-bottom="0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Cambria2" style:font-family-asian="Cambria" style:font-family-generic-asian="system" style:font-pitch-asian="variable" style:font-size-asian="11pt" style:font-name-complex="Cambria2" style:font-family-complex="Cambria" style:font-family-generic-complex="system" style:font-pitch-complex="variable" style:font-size-complex="11pt" style:text-scale="121%"/>
    </style:style>
    <style:style style:name="ListLabel_20_2" style:display-name="ListLabel 2" style:family="text">
      <style:text-properties fo:font-size="10pt" style:text-scale="121%"/>
    </style:style>
    <style:style style:name="ListLabel_20_3" style:display-name="ListLabel 3" style:family="text">
      <style:text-properties fo:color="#231f20" fo:font-size="12pt" fo:letter-spacing="-0.00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52cm" fo:margin-left="1.238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2.4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3.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4.7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5.9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7.1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8.3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9.4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0.6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51cm" fo:margin-left="0.189cm"/>
        </style:list-level-properties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358cm" fo:margin-left="2.8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3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5.1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6.2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7.3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8.4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9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0.7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8pt" style:font-size-asian="8pt"/>
    </style:style>
    <style:style style:name="MT2" style:family="text">
      <style:text-properties fo:color="#231f20" fo:font-size="10pt" style:font-size-asian="10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2.258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2.088cm" fo:margin-bottom="0.494cm" fo:margin-left="2.011cm" fo:margin-right="2.011cm" style:writing-mode="lr-tb" style:layout-grid-color="#c0c0c0" style:layout-grid-lines="209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/>
    </style:page-layout>
    <style:page-layout style:name="Mpm3">
      <style:page-layout-properties fo:page-width="17.004cm" fo:page-height="24.007cm" style:num-format="1" style:print-orientation="portrait" fo:margin-top="2.088cm" fo:margin-bottom="0.494cm" fo:margin-left="2.011cm" fo:margin-right="1.976cm" style:writing-mode="lr-tb" style:layout-grid-color="#c0c0c0" style:layout-grid-lines="209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4cm" fo:margin-left="0cm" fo:margin-right="0cm" fo:margin-bottom="0.42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205cm" svg:y1="2.602cm" svg:x2="14.804cm" svg:y2="2.602cm"><text:p/></draw:line><draw:frame draw:style-name="Mfr1" text:anchor-type="char" svg:x="14.39cm" svg:y="2.053cm" svg:width="0.478cm" svg:height="0.594cm" draw:z-index="0"><draw:text-box><text:p text:style-name="MP3"><text:page-number text:select-page="current">0</text:page-number></text:p></draw:text-box></draw:frame><draw:frame draw:style-name="Mfr1" text:anchor-type="char" svg:x="3.918cm" svg:y="2.101cm" svg:width="8.867cm" svg:height="0.512cm" draw:z-index="0"><draw:text-box><text:p text:style-name="MP4"><text:span text:style-name="MT1">Regaining the influence:Turkish cooperation initiatives in the Balkans</text:span></text:p></draw:text-box></draw:frame></text:p>
      </style:header>
      <style:header-left>
        <text:p text:style-name="MP1"><draw:line text:anchor-type="char" draw:z-index="0" draw:style-name="Mgr1" draw:text-style-name="MP2" svg:x1="2.2cm" svg:y1="2.602cm" svg:x2="14.799cm" svg:y2="2.602cm"><text:p/></draw:line><draw:frame draw:style-name="Mfr1" text:anchor-type="char" svg:x="2.129cm" svg:y="2.053cm" svg:width="0.478cm" svg:height="0.594cm" draw:z-index="1"><draw:text-box><text:p text:style-name="MP3"><text:page-number text:select-page="current">42</text:page-number></text:p></draw:text-box></draw:frame><draw:frame draw:style-name="Mfr1" text:anchor-type="char" svg:x="7.696cm" svg:y="2.101cm" svg:width="1.609cm" svg:height="0.512cm" draw:z-index="2"><draw:text-box><text:p text:style-name="MP4"><text:span text:style-name="MT1">Jan Niemiec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line text:anchor-type="char" draw:z-index="5" draw:style-name="Mgr1" draw:text-style-name="MP2" svg:x1="2.205cm" svg:y1="2.602cm" svg:x2="14.804cm" svg:y2="2.602cm"><text:p/></draw:line><draw:frame draw:style-name="Mfr1" text:anchor-type="char" svg:x="14.423cm" svg:y="2.053cm" svg:width="0.407cm" svg:height="0.594cm" draw:z-index="10"><draw:text-box><text:p text:style-name="MP5"><text:span text:style-name="MT2">51</text:span></text:p></draw:text-box></draw:frame><draw:frame draw:style-name="Mfr1" text:anchor-type="char" svg:x="3.918cm" svg:y="2.101cm" svg:width="8.867cm" svg:height="0.512cm" draw:z-index="11"><draw:text-box><text:p text:style-name="MP4"><text:span text:style-name="MT1">Regaining the influence:Turkish cooperation initiatives in the Balkans</text:span></text:p></draw:text-box></draw:frame></text:p>
      </style:header>
      <style:header-left>
        <text:p text:style-name="MP1"><draw:line text:anchor-type="char" draw:z-index="4" draw:style-name="Mgr1" draw:text-style-name="MP2" svg:x1="2.2cm" svg:y1="2.602cm" svg:x2="14.799cm" svg:y2="2.602cm"><text:p/></draw:line><draw:frame draw:style-name="Mfr1" text:anchor-type="char" svg:x="2.164cm" svg:y="2.053cm" svg:width="0.407cm" svg:height="0.594cm" draw:z-index="43"><draw:text-box><text:p text:style-name="MP5"><text:span text:style-name="MT2">50</text:span></text:p></draw:text-box></draw:frame><draw:frame draw:style-name="Mfr1" text:anchor-type="char" svg:x="7.696cm" svg:y="2.101cm" svg:width="1.609cm" svg:height="0.512cm" draw:z-index="44"><draw:text-box><text:p text:style-name="MP4"><text:span text:style-name="MT1">Jan Niemiec</text:span></text:p></draw:text-box></draw:frame></text:p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line text:anchor-type="char" draw:z-index="9" draw:style-name="Mgr1" draw:text-style-name="MP2" svg:x1="2.205cm" svg:y1="2.602cm" svg:x2="14.804cm" svg:y2="2.602cm"><text:p/></draw:line><draw:frame draw:style-name="Mfr1" text:anchor-type="char" svg:x="14.39cm" svg:y="2.053cm" svg:width="0.478cm" svg:height="0.594cm" draw:z-index="0"><draw:text-box><text:p text:style-name="MP3"><text:page-number text:select-page="current">0</text:page-number></text:p></draw:text-box></draw:frame><draw:frame draw:style-name="Mfr1" text:anchor-type="char" svg:x="3.918cm" svg:y="2.101cm" svg:width="8.867cm" svg:height="0.512cm" draw:z-index="0"><draw:text-box><text:p text:style-name="MP4"><text:span text:style-name="MT1">Regaining the influence:Turkish cooperation initiatives in the Balkans</text:span></text:p></draw:text-box></draw:frame></text:p>
      </style:header>
      <style:header-left>
        <text:p text:style-name="MP1"><draw:line text:anchor-type="char" draw:z-index="6" draw:style-name="Mgr1" draw:text-style-name="MP2" svg:x1="2.2cm" svg:y1="2.602cm" svg:x2="14.799cm" svg:y2="2.602cm"><text:p/></draw:line><draw:frame draw:style-name="Mfr1" text:anchor-type="char" svg:x="2.129cm" svg:y="2.053cm" svg:width="0.478cm" svg:height="0.594cm" draw:z-index="7"><draw:text-box><text:p text:style-name="MP3"><text:page-number text:select-page="current">52</text:page-number></text:p></draw:text-box></draw:frame><draw:frame draw:style-name="Mfr1" text:anchor-type="char" svg:x="7.696cm" svg:y="2.101cm" svg:width="1.609cm" svg:height="0.512cm" draw:z-index="8"><draw:text-box><text:p text:style-name="MP4"><text:span text:style-name="MT1">Jan Niemiec</text:span></text:p></draw:text-box></draw:frame></text:p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MP1"><draw:line text:anchor-type="char" draw:z-index="13" draw:style-name="Mgr1" draw:text-style-name="MP2" svg:x1="2.205cm" svg:y1="2.602cm" svg:x2="14.804cm" svg:y2="2.602cm"><text:p/></draw:line><draw:frame draw:style-name="Mfr1" text:anchor-type="char" svg:x="14.423cm" svg:y="2.053cm" svg:width="0.407cm" svg:height="0.594cm" draw:z-index="45"><draw:text-box><text:p text:style-name="MP5"><text:span text:style-name="MT2">61</text:span></text:p></draw:text-box></draw:frame><draw:frame draw:style-name="Mfr1" text:anchor-type="char" svg:x="3.918cm" svg:y="2.101cm" svg:width="8.867cm" svg:height="0.512cm" draw:z-index="46"><draw:text-box><text:p text:style-name="MP4"><text:span text:style-name="MT1">Regaining the influence:Turkish cooperation initiatives in the Balkans</text:span></text:p></draw:text-box></draw:frame></text:p>
      </style:header>
      <style:header-left>
        <text:p text:style-name="MP1"><draw:line text:anchor-type="char" draw:z-index="12" draw:style-name="Mgr1" draw:text-style-name="MP2" svg:x1="2.2cm" svg:y1="2.602cm" svg:x2="14.799cm" svg:y2="2.602cm"><text:p/></draw:line><draw:frame draw:style-name="Mfr1" text:anchor-type="char" svg:x="2.164cm" svg:y="2.053cm" svg:width="0.407cm" svg:height="0.594cm" draw:z-index="39"><draw:text-box><text:p text:style-name="MP5"><text:span text:style-name="MT2">60</text:span></text:p></draw:text-box></draw:frame><draw:frame draw:style-name="Mfr1" text:anchor-type="char" svg:x="7.696cm" svg:y="2.101cm" svg:width="1.609cm" svg:height="0.512cm" draw:z-index="40"><draw:text-box><text:p text:style-name="MP4"><text:span text:style-name="MT1">Jan Niemiec</text:span></text:p></draw:text-box></draw:frame></text:p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MP1"><draw:line text:anchor-type="char" draw:z-index="15" draw:style-name="Mgr1" draw:text-style-name="MP2" svg:x1="2.205cm" svg:y1="2.602cm" svg:x2="14.804cm" svg:y2="2.602cm"><text:p/></draw:line><draw:frame draw:style-name="Mfr1" text:anchor-type="char" svg:x="14.423cm" svg:y="2.053cm" svg:width="0.407cm" svg:height="0.594cm" draw:z-index="47"><draw:text-box><text:p text:style-name="MP5"><text:span text:style-name="MT2">63</text:span></text:p></draw:text-box></draw:frame><draw:frame draw:style-name="Mfr1" text:anchor-type="char" svg:x="3.918cm" svg:y="2.101cm" svg:width="8.867cm" svg:height="0.512cm" draw:z-index="48"><draw:text-box><text:p text:style-name="MP4"><text:span text:style-name="MT1">Regaining the influence:Turkish cooperation initiatives in the Balkans</text:span></text:p></draw:text-box></draw:frame></text:p>
      </style:header>
      <style:header-left>
        <text:p text:style-name="MP1"><draw:line text:anchor-type="char" draw:z-index="14" draw:style-name="Mgr1" draw:text-style-name="MP2" svg:x1="2.2cm" svg:y1="2.602cm" svg:x2="14.799cm" svg:y2="2.602cm"><text:p/></draw:line><draw:frame draw:style-name="Mfr1" text:anchor-type="char" svg:x="2.164cm" svg:y="2.053cm" svg:width="0.407cm" svg:height="0.594cm" draw:z-index="41"><draw:text-box><text:p text:style-name="MP5"><text:span text:style-name="MT2">62</text:span></text:p></draw:text-box></draw:frame><draw:frame draw:style-name="Mfr1" text:anchor-type="char" svg:x="7.696cm" svg:y="2.101cm" svg:width="1.609cm" svg:height="0.512cm" draw:z-index="42"><draw:text-box><text:p text:style-name="MP4"><text:span text:style-name="MT1">Jan Niemiec</text:span></text:p></draw:text-box></draw:frame></text:p>
      </style:header-left>
    </style:master-page>
    <style:master-page style:name="Converted22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Niemiec</meta:initial-creator>
    <meta:keyword>Republika</meta:keyword>
    <meta:keyword>Turcji</meta:keyword>
    <meta:keyword>państwa</meta:keyword>
    <meta:keyword>bałkańskie</meta:keyword>
    <meta:keyword>Partia</meta:keyword>
    <meta:keyword>Sprawiedliwości</meta:keyword>
    <meta:keyword>i</meta:keyword>
    <meta:keyword>Rozwoju</meta:keyword>
    <meta:keyword>inicjatywy</meta:keyword>
    <meta:keyword>współpracy</meta:keyword>
    <meta:keyword>regionalnej</meta:keyword>
    <meta:keyword>Republic</meta:keyword>
    <meta:keyword>of</meta:keyword>
    <meta:keyword>Turkey</meta:keyword>
    <meta:keyword>Balkan</meta:keyword>
    <meta:keyword>states</meta:keyword>
    <meta:keyword>Justice</meta:keyword>
    <meta:keyword>and</meta:keyword>
    <meta:keyword>Development</meta:keyword>
    <meta:keyword>Party</meta:keyword>
    <meta:keyword>regional</meta:keyword>
    <meta:keyword>cooperation</meta:keyword>
    <meta:keyword>initiatives</meta:keyword>
    <dc:subject>współpraca regionalna, Turcja, Bałkany</dc:subject>
    <dc:title>Regaining the influence: Turkish cooperation initiatives in the Balkans</dc:title>
    <meta:creation-date>2020-12-07T12:36:17</meta:creation-date>
    <dc:date>2020-12-07T12:37:34.115000000</dc:date>
    <meta:editing-duration>PT1M13S</meta:editing-duration>
    <meta:generator>LibreOffice/5.3.0.3$Windows_x86 LibreOffice_project/7074905676c47b82bbcfbea1aeefc84afe1c50e1</meta:generator>
    <meta:editing-cycles>1</meta:editing-cycles>
    <meta:document-statistic meta:table-count="1" meta:image-count="0" meta:object-count="0" meta:page-count="27" meta:paragraph-count="240" meta:word-count="9640" meta:character-count="64207" meta:non-whitespace-character-count="54649"/>
    <meta:user-defined meta:name="AppVersion">12.0000</meta:user-defined>
    <meta:user-defined meta:name="Created" meta:value-type="date">2020-12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