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9">
      <style:text-properties fo:language="de" style:language-asian="de" style:language-complex="de" fo:color="#000000"/>
    </style:style>
    <style:style style:family="text" style:name="T8" style:display-name="T8" style:parent-style-name="CharStyle8">
      <style:text-properties fo:language="de" style:language-asian="de" style:language-complex="de" fo:color="#000000"/>
    </style:style>
    <style:style style:family="text" style:name="T9" style:display-name="T9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9">
      <style:text-properties fo:language="fr" style:language-asian="fr" style:language-complex="fr" fo:color="#000000"/>
    </style:style>
    <style:style style:family="text" style:name="T13" style:display-name="T13" style:parent-style-name="CharStyle8">
      <style:text-properties fo:language="fr" style:language-asian="fr" style:language-complex="fr" fo:color="#000000"/>
    </style:style>
    <style:style style:family="text" style:name="T14" style:display-name="T1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5" style:parent-style-name="Tekst treści (2)">
      <style:paragraph-properties fo:background-color="transparent" fo:margin-top="0.000cm" fo:margin-bottom="0.452cm" fo:line-height="0.388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">
      <style:paragraph-properties style:page-number="auto"/>
      <style:text-properties fo:font-size="5.pt" style:font-size-asian="5.pt" style:font-size-complex="5.pt"/>
    </style:style>
    <style:style style:family="paragraph" style:name="P30">
      <style:paragraph-properties style:page-number="auto"/>
      <style:text-properties fo:font-size="5.e-002pt" style:font-size-asian="5.e-002pt" style:font-size-complex="5.e-002pt"/>
    </style:style>
    <style:style style:family="paragraph" style:name="P3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6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"><draw:frame draw:style-name="fr1" svg:x="1.362cm" svg:y="0.392cm" fo:min-width="3.030cm" fo:min-height="0.474cm" text:anchor-type="paragraph"><draw:text-box><text:p text:style-name="P21"><text:span text:style-name="CharStyle4">Andrzej </text:span><text:span text:style-name="T2">Borowski</text:span></text:p></draw:text-box></draw:frame><draw:frame draw:style-name="fr2" svg:x="1.379cm" svg:y="1.843cm" svg:width="12.040cm" svg:height="17.808cm" text:anchor-type="paragraph"><draw:text-box><text:p text:style-name="P15"><text:span text:style-name="CharStyle6">Człowiek pośród książek</text:span></text:p><text:p text:style-name="P16"><text:span text:style-name="CharStyle8">Trudno sobie wyobrazić postać Profesora Wacława Wałeckiego inaczej,<text:line-break/>jak tylko na tle albo wręcz pośród książek, tak jak zresztą najczęściej bywa<text:line-break/>portretowany na zdjęciach okolicznościowych. Wyjątkiem, jednym z niewielu,<text:line-break/>jest fotografia Profesora opartego o sarkofag (symboliczny, co prawda, ale tym<text:line-break/>bardziej przemawiający do wyobraźni) Jana Kochanowskiego, co nie jest tak-<text:line-break/>że bez znaczenia dla naukowej biografii Jubilata. Z twórczością bowiem Jana<text:line-break/>z Czarnolasu związał Wacław Wałecki przeważną (w znaczeniu ilościowym,<text:line-break/>ale też i jakościowym) część swoich prac naukowych, zanim jeszcze zajął się<text:line-break/></text:span><text:span text:style-name="CharStyle9">Bibliografią polską</text:span><text:span text:style-name="CharStyle8"><text:s text:c="1"/>Estreicherów. Pamiętam dobrze, jak w swoim przemowie-<text:line-break/>niu pohabilitacyjnym do ówczesnej Rady Wydziału Filologicznego wypowie-<text:line-break/>dział z nieukrywanym wzruszeniem słowa nieomalże uroczystej obietnicy, iż<text:line-break/>twórczości Jana Kochanowskiego właśnie pragnie poświęcić wszystkie swoje<text:line-break/>myśli i siły, co - do pewnego stopnia przynajmniej - było także deklaracją<text:line-break/>wierności uczniowskiej wobec naszego Mistrza, Profesora Tadeusza Ulewicza.<text:line-break/>Od tej bowiem tematyki rozpoczynał Jubilat swoją drogę badacza polskiej<text:line-break/>i powszechnej literatury wczesnonowożytnej. Recepcji Kochanowskiego<text:line-break/>w kulturze literackiej polskiego Oświecenia poświęcił swój doktorat, w któ-<text:line-break/>rym podejmował niejako i rozwijał myśl badawczą książki Janusza Pelca o od-<text:line-break/>działywaniu twórczości Jana z Czarnolasu w prozie i poezji polskiej w wieku<text:line-break/>XVII. Odtąd obie te publikacje, Janusza Pelca i Wacława Wałeckiego, zajmują<text:line-break/>należne im miejsce w kanonie lektur akade</text:span><text:span text:style-name="CharStyle10">mi</text:span><text:span text:style-name="CharStyle8">ckich nie tylko badaczy studiu-<text:line-break/>jących literacką kulturę staropolską, ale także każdego, kogo interesuje pro-<text:line-break/>blematyka </text:span><text:span text:style-name="T7">Rezeptionsästhetik</text:span><text:span text:style-name="T8"><text:s text:c="1"/></text:span><text:span text:style-name="CharStyle8">rozpatrywana na gruncie rodzimym i zarazem<text:line-break/>w ścisłym kontekście literatury powszechnej. Wierny wypowiedzianej obiet-<text:line-break/></text:span><text:span text:style-name="T9">nicy </text:span><text:span text:style-name="CharStyle8">zajmował się Jubilat, i nadal to czyni, twórczością Jana Kochanowskiego<text:line-break/>po dziś dzień. Niebawem po doktoracie ogłosił w wydawanej przez Oddział<text:line-break/>Krakowski Polskiej Akade</text:span><text:span text:style-name="CharStyle10">mii</text:span><text:span text:style-name="CharStyle8"><text:s text:c="1"/>Nauk serii ״Nauka dla Wszystkich” (której<text:line-break/>był wieloletnim szefem i redaktorem) popularną, ale i zarazem wartościową<text:line-break/>koncepcyjnie książkę o łacińskiej twórczości tego poety. Była to publikacja<text:line-break/>o tyle godna zapamiętania, że w tamtych czasach, czyli w końcówce lat </text:span><text:span text:style-name="T8">sie-<text:line-break/></text:span><text:span text:style-name="CharStyle8">demdziesiątych, neolatynistyka polska dopiero zaczynała się upominać o swo-<text:line-break/>je prawa i o przysługujący jej status w hierarchii badań literaturoznawczych.<text:line-break/>Zajmowała bowiem wcześniej (tj. od końca wojny) tradycyjnie pole swoiście<text:line-break/>״niczyje”. Filologowie ״klasyczni” bowiem (w podwójnym znaczeniu tego</text:span></text:p></draw:text-box></draw:frame></text:p>
      </text:section>
      <text:section text:style-name="Sect1" text:name="Section1">
        <text:p text:style-name="P33"><draw:frame draw:style-name="fr3" svg:x="6.130cm" svg:y="0.517cm" fo:min-width="2.549cm" fo:min-height="0.441cm" text:anchor-type="paragraph"><draw:text-box><text:p text:style-name="P22"><text:span text:style-name="T10">Andrzej </text:span><text:span text:style-name="CharStyle12">Borowski</text:span></text:p></draw:text-box></draw:frame><draw:frame draw:style-name="fr4" svg:x="1.388cm" svg:y="0.526cm" fo:min-width="0.406cm" fo:min-height="0.399cm" text:anchor-type="paragraph"><draw:text-box><text:p text:style-name="P25"><text:span text:style-name="T10">14</text:span></text:p></draw:text-box></draw:frame><draw:frame draw:style-name="fr5" svg:x="1.379cm" svg:y="1.106cm" svg:width="12.047cm" svg:height="19.364cm" text:anchor-type="paragraph"><draw:text-box><text:p text:style-name="P18"><text:span text:style-name="CharStyle8">wyrażenia!) twórczości poetów polskich piszących po łacinie - jako ״imitato-<text:line-break/>rów” - z nazbyt głębokim przekonaniem i entuzjazmem nie cenili. Trudno to<text:line-break/>dzisiaj zrozumieć, bo przecież </text:span><text:span text:style-name="CharStyle9">imitatio </text:span><text:span text:style-name="T12">antiquorum</text:span><text:span text:style-name="T13"><text:s text:c="1"/></text:span><text:span text:style-name="CharStyle8">była podstawowym impera-<text:line-break/>tywem estetycznym i do pewnego bodaj stopnia także moralnym projektu ״od-<text:line-break/>rodzenia” zachodnioeuropejskiego paradygmatu człowieczeństwa kulturowego<text:line-break/></text:span><text:span text:style-name="CharStyle9">(humanitas)\</text:span><text:span text:style-name="CharStyle8"><text:s text:c="1"/>Nieco inaczej rzeczy się miały z piszącymi po łac</text:span><text:span text:style-name="CharStyle10">ini</text:span><text:span text:style-name="CharStyle8">e (co oczywi-<text:line-break/>ste, bo aż po wiek XIX był to europejski język nauki) autorami dzieł z zakresu<text:line-break/>filozofii państwa i prawa, takimi jak choćby na pierwszym miejscu - na równi<text:line-break/>nieomal z Kopernikiem - w latach powojennych eksponowany Andrzej Frycz<text:line-break/>Modrzewski czy w inny sposób na to zasługujący Jan Ostroróg. Nie były to<text:line-break/>jednak zainteresowania </text:span><text:span text:style-name="CharStyle9">stricte</text:span><text:span text:style-name="CharStyle8"><text:s text:c="1"/>neolatynistyczne, motywowane dowartościo-<text:line-break/>waniem polskiej twórczości nowołacińskiej, większe bowiem znaczenie dla<text:line-break/>ówczesnej polityki wydawniczej miewał czasami fakt, że autorom tym przy-<text:line-break/>pisywano, mniej lub bardziej słusznie, intencje i poglądy ״antykościelne” (co-<text:line-break/>kolwiek by to miało znaczyć), zaś w ich doktrynach społecznych dopatrywa-<text:line-break/>no się prawie że prekursorstwa obowiązującej w tamtych czasach ideologii.<text:line-break/>W tych zatem okolicznościach twórczość łacińska Jana Kochanowskiego nie<text:line-break/>mogła się doczekać nowej edycji (po jedynie dotąd istniejącym XIX-wiecznym<text:line-break/>wydaniu ״pomnikowym” lub raczej po prostu rocznicowym). Czytelnikowi<text:line-break/>natomiast popularnemu, a także literaturę staropolską studiującym, znana<text:line-break/>była z okrojonych (czyli obyczajowo ״ocenzurowanych”) przekładów na język<text:line-break/>polski Juliana Ejsmonda i pełniejszej już translacji Leopolda Staffa. Dlatego<text:line-break/>zarówno wydane wcześniej przez Wacława Wałeckiego przekłady elegii<text:line-break/>Kochanowskiego w tłumaczeniu Kazimierza Brodzińskiego (1976), jak i opu-<text:line-break/>blikowana dwa lata później książka </text:span><text:span text:style-name="CharStyle9">Twórczość łacińska Jana Kochanowskiego<text:line-break/></text:span><text:span text:style-name="CharStyle8">zwróciły na siebie zasłużoną uwagę, stanowiąc zarazem zapowiedź dalszych<text:line-break/>jeszcze w przyszłości publikacji ״Kochanowskiemu łacińskiemu” poświęco-<text:line-break/>nych. Pierwsze między nimi miejsce zajmuje wydany w roku 2008 przez </text:span><text:span text:style-name="T9">prof.<text:line-break/></text:span><text:span text:style-name="CharStyle8">Wałeckiego z zespołem </text:span><text:span text:style-name="T8">״Cochanovius </text:span><text:span text:style-name="CharStyle8">Latinus”, czyli pożyteczna (bo ulepszo-<text:line-break/>na wobec oryginału) reedycja tomu IV wspomnianej publikacji ״pomniko-<text:line-break/>wej” pism łacińskich poety. Była ona wtedy tym bardziej cenna, że dopiero<text:line-break/>od niedawna dostępna jest edycja naukowa tych tekstów zrealizowana przez<text:line-break/></text:span><text:span text:style-name="T9">prof. </text:span><text:span text:style-name="CharStyle8">Zofię Głombiowską, zaś część z nich ogłosił na razie w Internecie zespół<text:line-break/>Pracowni Badań nad Renesansem czynny w Wydziale Polonistyki UJ. Na ko-<text:line-break/>lejne natomiast tomy nowoczesnego ״wydania sejmowego” dzieł wszystkich<text:line-break/>poety, które ״ożywione” po przerwie trzydziestoletniej zasłużyły już sobie na<text:line-break/>zbiorowy tytuł </text:span><text:span text:style-name="T8">״Cochanovius redivivus”, </text:span><text:span text:style-name="CharStyle8">przyjdzie jeszcze poczekać. W tym<text:line-break/>stanie rzeczy </text:span><text:span text:style-name="T8">״cochanoviana”, </text:span><text:span text:style-name="CharStyle8">czyli ów pierwszy chronologicznie i pierwszo-<text:line-break/>rzędny merytorycznie rozdział w dorobku naukowym Wacława Wałeckiego,</text:span></text:p></draw:text-box></draw:frame></text:p>
      </text:section>
      <text:section text:style-name="Sect2" text:name="Section2">
        <text:p text:style-name="P34"><draw:frame draw:style-name="fr6" svg:x="13.046cm" svg:y="0.526cm" fo:min-width="0.390cm" fo:min-height="0.399cm" text:anchor-type="paragraph"><draw:text-box><text:p text:style-name="P23"><text:span text:style-name="CharStyle12">15</text:span></text:p></draw:text-box></draw:frame><draw:frame draw:style-name="fr7" svg:x="5.680cm" svg:y="0.508cm" fo:min-width="3.454cm" fo:min-height="0.432cm" text:anchor-type="paragraph"><draw:text-box><text:p text:style-name="P20"><text:span text:style-name="CharStyle12">Człowiek pośród książek</text:span></text:p></draw:text-box></draw:frame><draw:frame draw:style-name="fr8" svg:x="1.388cm" svg:y="1.097cm" svg:width="12.031cm" svg:height="19.364cm" text:anchor-type="paragraph"><draw:text-box><text:p text:style-name="P19"><text:span text:style-name="CharStyle8">zajmuje w zestawieniu jego prac także i przedmiotowo miejsce istotne.<text:line-break/>Wymienionym tu bowiem publikacjom towarzyszy kilka rozdziałów, </text:span><text:span text:style-name="T13">refera-<text:line-break/></text:span><text:span text:style-name="CharStyle8">tów i haseł ogłaszanych w wydawnictwach zbiorowych, jak choćby tekst </text:span><text:span text:style-name="CharStyle9">Jan<text:line-break/>Kochanowski w </text:span><text:span text:style-name="T14">Literature Criticism from </text:span><text:span text:style-name="CharStyle9">1400 </text:span><text:span text:style-name="T14">to 1800</text:span><text:span text:style-name="T9"><text:s text:c="1"/>(2013).</text:span></text:p><text:p text:style-name="P24"><text:span text:style-name="CharStyle8">Doktorat poświęcony recepcji Kochanowskiego w polskim Oświeceniu<text:line-break/></text:span><text:span text:style-name="CharStyle10">mi</text:span><text:span text:style-name="CharStyle8">ał jednak inne jeszcze, szczęśliwe dla dzisiejszego Jubilata konsekwen-<text:line-break/>cje: skierował mianowicie uwagę Wacława Wałeckiego na kulturę polskiego<text:line-break/>Oświecenia, w tamtych czasach (mówimy o latach osiemdziesiątych ubiegłe-<text:line-break/>go wieku) wcale nie tak pasjonującego jako temat badaczy dawnej kultury<text:line-break/>polskiej, zafascynowanych przeważnie tematyką barokową. Pomysł Wacława<text:line-break/>Wałeckiego na habilitację był nieszablonowy: polegał na ukazaniu panora-<text:line-break/>micznym oddziaływania tradycji ״staropolskiej” w kulturze Oświecenia, któ-<text:line-break/>rego pierwszorzędni twórcy, dla ówczesnej kultury polskiej najbardziej repre-<text:line-break/>zentatywni, wcale za entuzjastów owej tradycji w potocznym </text:span><text:span text:style-name="CharStyle10">mn</text:span><text:span text:style-name="CharStyle8">iemaniu nie<text:line-break/>uchodzili. Wałecki pokazał wyraziście, jak bardzo złożone to były zagadnie-<text:line-break/></text:span><text:span text:style-name="T13">nia, </text:span><text:span text:style-name="CharStyle8">a przy tej okazji utrwalił swoją renomę jako badacz Oświecenia polskiego<text:line-break/>i europejskiego. Spośród kilku publikacji tej tematyce poświęconych uwagę<text:line-break/>zwraca przede wszystkim wydana w roku 1999 książka poświęcona Ignacemu<text:line-break/>Krasickiemu jako pisarzowi mniej powszechnie znanemu, bo w tym wypad-<text:line-break/>ku autorowi </text:span><text:span text:style-name="CharStyle9">Historii -</text:span><text:span text:style-name="CharStyle8"><text:s text:c="1"/>dzieła, którego edycję Jubilat przypomniał wcześniej<text:line-break/>a które tutaj omówił w szerokim kontekście kulturoznawczym. Zainteresowanie<text:line-break/>dawnymi tekstami polskimi, ich oddziaływaniem albo też (przeważnie) ich<text:line-break/>nieobecnością w szerszej świadomości czytelniczej, spowodowaną brakiem<text:line-break/>nowoczesnych edycji, doprowadziło dzisiejszego Jubilata do jeszcze innej, tym<text:line-break/>razem ״życiowej” - można chyba powiedzieć - Jego misji i namiętności, a mia-<text:line-break/>nowicie do edytorstwa. Pierwszą z tego obszaru działania i najbardziej chyba<text:line-break/>znaną, przynajmniej studiującym polonistykę, bo praktycznie dla nich jako<text:line-break/>lektura przydatną, była wydana w roku 1991 książka Z </text:span><text:span text:style-name="CharStyle9">duchem w rozmawia-<text:line-break/>niu,</text:span><text:span text:style-name="CharStyle8"><text:s text:c="1"/>czyli jedyny praktycznie (po nieosiągalnej nawet w obiegu antykwarycz-<text:line-break/>nym antologii Juliana Krzyżanowskiego) wybór tekstów prozy polskiej XVI<text:line-break/>wieku. Przez wiele lat wyjątkowo dobrze przysłużyła się ta publikacja akade-<text:line-break/>mickiej dydaktyce polonistycznej. Edytorstwo tekstów, nie tylko zresztą staro-<text:line-break/>polskich, stało się faktycznie pasją życiową i zarazem zajęciem, obok dydaktyki<text:line-break/>uniwersyteckiej i publikowania </text:span><text:span text:style-name="CharStyle9">Bibliografii polskiej,</text:span><text:span text:style-name="CharStyle8"><text:s text:c="1"/>głównym </text:span><text:span text:style-name="T9">prof. </text:span><text:span text:style-name="CharStyle8">Wacława<text:line-break/>Wałeckiego. W kilku seriach wydawniczych wypełniał Jubilat pracowicie bra-<text:line-break/>ki książkowe utrudniające życie zarówno badaczom, jak i studentkom i stu-<text:line-break/>dentom. Tak więc np. ״Skarbczyk Bibliofila”, czyli seria reprintów pierwszych<text:line-break/>wydań rozmaitych dzieł pozwoliła wielu miłośnikom dawnej książki polskiej,<text:line-break/>nie dość majętnym, by stać ich było na wylicytowanie starodruków, wejść</text:span></text:p></draw:text-box></draw:frame></text:p>
      </text:section>
      <text:section text:style-name="Sect3" text:name="Section3">
        <text:p text:style-name="P35"><draw:frame draw:style-name="fr9" svg:x="6.130cm" svg:y="0.508cm" fo:min-width="2.549cm" fo:min-height="0.441cm" text:anchor-type="paragraph"><draw:text-box><text:p text:style-name="P27"><text:span text:style-name="T10">Andrzej </text:span><text:span text:style-name="CharStyle12">Borowski</text:span></text:p></draw:text-box></draw:frame><draw:frame draw:style-name="fr10" svg:x="1.388cm" svg:y="0.526cm" fo:min-width="0.399cm" fo:min-height="0.399cm" text:anchor-type="paragraph"><draw:text-box><text:p text:style-name="P13"><text:span text:style-name="T10">16</text:span></text:p></draw:text-box></draw:frame><draw:frame draw:style-name="fr11" svg:x="1.379cm" svg:y="1.097cm" svg:width="12.047cm" svg:height="19.364cm" text:anchor-type="paragraph"><draw:text-box><text:p text:style-name="P17"><text:span text:style-name="CharStyle8">jednak w posiadanie kopii pierwodruku </text:span><text:span text:style-name="CharStyle9">Odprawy posłów greckich</text:span><text:span text:style-name="CharStyle8"><text:s text:c="1"/>(znów jeste-<text:line-break/>śmy przy Kochanowskim) czy też innych rarytasów. Z kolei nazwana zabawnie<text:line-break/>(i z uzasadnieniem) seria ״Książek bez Kantów” uprzystępniła w wygodnym,<text:line-break/>״kieszonkowym” formacie sporo ważnych naukowo, bo nie tylko po prostu<text:line-break/>ciekawych, zminiaturyzowanych monografii. Wreszcie trudno w tej laudacji<text:line-break/>zignorować dziesiątki ״zwyczajnie” wyglądających książek z zakresu szero-<text:line-break/>ko pojętej wiedzy o literaturze dawnej, polskiej i europejskiej, a także wiedzy<text:line-break/>o książce i o zasobach nieprzebadanych dotąd księgozbiorów ze wschodnio-<text:line-break/>europejskich ośrodków naukowych. Wszystkie one, opatrzone charaktery-<text:line-break/>stycznym logotypem ״Wydawnictwa Collegium Columbinum” (inspiracja<text:line-break/>״plecionką” Wyspiańskiego w przypadku splecionych ze sobą w krakowsko-<text:line-break/>-wiedeński precelek liter ״WW” jest tu wyraźna i sympatyczna), zapełniają kil-<text:line-break/>ka wielometrowych półek i ״z duchami rozmawiając”, każą podziwiać energię<text:line-break/>ich Wydawcy.</text:span></text:p><text:p text:style-name="P11"><text:span text:style-name="CharStyle8">Ostatnim chronologicznie i bodajże najważniejszym punktem w biografii<text:line-break/>akademickiej </text:span><text:span text:style-name="T9">prof. </text:span><text:span text:style-name="CharStyle8">Wacława Wałeckiego jest </text:span><text:span text:style-name="CharStyle9">Bibliografia polska</text:span><text:span text:style-name="CharStyle8"><text:s text:c="1"/>Estreicherów.<text:line-break/>Do tej formuły wypada jednak dodać uzupełnienie: ״... i Wacława Wałeckiego”.<text:line-break/>Ogromna praca, którą dzisiejszy Jubilat wykonał jako kierownik naj-<text:line-break/>pierw Zakładu Bibliografii, potem twórca, organizator i dyrektor Centrum<text:line-break/>Badawczego Bibliografii, mieszczącego się w strukturze Wydziału Polonistyki<text:line-break/>UJ, zasługuje na uznanie najwyższe i to, śmiem twierdzić, nie tylko nas wszyst-<text:line-break/>kich, którzy z opracowanej autorsko przez Wałeckiego wersji internetowej<text:line-break/></text:span><text:span text:style-name="CharStyle9">Bibliografii</text:span><text:span text:style-name="CharStyle8"><text:s text:c="1"/>korzystamy, ale też - jak sądzę i u</text:span><text:span text:style-name="CharStyle10">mi</text:span><text:span text:style-name="CharStyle8">em to sobie wyobrazić - Jego<text:line-break/>wielkich poprzedników: Karola Starszego, Stanisława i Karola Młodszego, któ-<text:line-break/>rzy, w co wierzę, dalej swoim dziełem się z zaświatów interesują i mają powo-<text:line-break/>dy, aby cieszyć się jego realizacją. W okresie poprzednim, jeszcze pod koniec<text:line-break/>lat osiemdziesiątych (i pod koniec zarazem swego owocnego żywota) Karol<text:line-break/>Estreicher Młodszy wielokrotnie wypowiadał, co dobrze pamiętam, swoje ma-<text:line-break/>rżenie o powstaniu takiego właśnie Centrum, które wszelako w ówczesnych<text:line-break/>realiach technicznych mogło być co najwyżej dziełem wyobraźni futurologicz-<text:line-break/>nej. A to przecież właśnie dzisiejszy Jubilat, jako jeden z pierwszych zresztą<text:line-break/>w naszym środowisku ״gołębnikowym” komputeryzacją informacji nauko-<text:line-break/>wej głębiej i praktycznie zainteresowany, dokonał - gdy idzie o prace nad do-<text:line-break/>kończeniem </text:span><text:span text:style-name="CharStyle9">Bibliografii polskiej </text:span><text:span text:style-name="T14">XV-XVIII </text:span><text:span text:style-name="CharStyle9">w.</text:span><text:span text:style-name="CharStyle8"><text:s text:c="1"/>oraz nad nową edycją scalonej,<text:line-break/>zasadniczo uzupełnionej i poprawionej </text:span><text:span text:style-name="CharStyle9">Bibliografii polskiej dziewiętnastego<text:line-break/>stulecia</text:span><text:span text:style-name="CharStyle8"><text:s text:c="1"/>- prawdziwej rewolucji technicznej. Po pierwsze bowiem sfinalizował<text:line-break/>ostatecznie, wraz z kierowanym przez Niego Zespołem, serię staropolską, co<text:line-break/>wydawało się kiedyś z technicznego punktu widzenia trudne do zaplanowa-<text:line-break/></text:span><text:span text:style-name="T13">nia </text:span><text:span text:style-name="CharStyle8">i wykonania w określonym czasie. Po drugie, metody, które </text:span><text:span text:style-name="T9">prof. </text:span><text:span text:style-name="CharStyle8">Wacław</text:span></text:p></draw:text-box></draw:frame></text:p>
      </text:section>
      <text:section text:style-name="Sect4" text:name="Section4">
        <text:p text:style-name="P36"><draw:frame draw:style-name="fr12" svg:x="13.046cm" svg:y="0.531cm" fo:min-width="0.399cm" fo:min-height="0.402cm" text:anchor-type="paragraph"><draw:text-box><text:p text:style-name="P12"><text:span text:style-name="CharStyle12">17</text:span></text:p></draw:text-box></draw:frame><draw:frame draw:style-name="fr13" svg:x="5.680cm" svg:y="0.517cm" fo:min-width="3.454cm" fo:min-height="0.432cm" text:anchor-type="paragraph"><draw:text-box><text:p text:style-name="P26"><text:span text:style-name="CharStyle12">Człowiek pośród książek</text:span></text:p></draw:text-box></draw:frame><draw:frame draw:style-name="fr14" svg:x="1.388cm" svg:y="1.106cm" svg:width="12.031cm" svg:height="11.956cm" text:anchor-type="paragraph"><draw:text-box><text:p text:style-name="P28"><text:span text:style-name="CharStyle8">Wałecki autorsko wymyślił, opracował i wprowadził do procedury naukowej<text:line-break/>pracy bibliograficznej, zasadniczo przyspieszyły redakcję kolejnych tomów </text:span><text:span text:style-name="T13">se-<text:line-break/></text:span><text:span text:style-name="CharStyle8">rii XIX-wiecznej </text:span><text:span text:style-name="CharStyle9">Bibliografii,</text:span><text:span text:style-name="CharStyle8"><text:s text:c="1"/>która z etapu ״fiszkowo-teczkowo-pocztowego”,<text:line-break/>czyli z bibliograficznego ״paleolitu” wkroczyła w zupełnie inną fazę.</text:span></text:p><text:p text:style-name="P14"><text:span text:style-name="CharStyle8">Bibliofil, bibliograf, edytor, wydawca, a przecież zawsze, jak od samego<text:line-break/>początku swojej pracy naukowej, badacz konkretnych tekstów reprezenta-<text:line-break/>tywnych dla polskiej kultury literackiej doby przedrozbiorowej, jest dzisiejszy<text:line-break/>Jubilat, </text:span><text:span text:style-name="T9">prof. </text:span><text:span text:style-name="CharStyle8">Wacław Wałecki, postacią, której nie sposób jest wyobrazić sobie<text:line-break/>bez owego środowiska książkowego w całkiem dosłownym rozumieniu i wy-<text:line-break/>obrażeniu. Jednakże w ewentualnym opisie ikonograficznym tak wyobrażone-<text:line-break/>go portretu jubileuszowego oprócz owego tła i środowiska książkowego dało-<text:line-break/>by się rozpoznać konkretne postaci bliskich Jego współpracowników, a przede<text:line-break/>wszystkim uczniów: a mianowicie wielu roczników, jeśli nie dwóch przynaj-<text:line-break/>mniej pokoleń, wykształconych i wypromowanych licencjatów, magistrów<text:line-break/>i doktorów, zatem młodej kadry literaturoznawców, bibliografów i bibliologów.<text:line-break/>Wszak bowiem w osobowościach i w umysłach swoich uczniów każdy nauczy-<text:line-break/>ciel akade</text:span><text:span text:style-name="CharStyle10">mi</text:span><text:span text:style-name="CharStyle8">cki ma prawo, a miewa też niekiedy i szczęście rozpoznawać od<text:line-break/>czasu do czasu przynajmniej jakieś rysy znajome, bo ukształtowane przez jego<text:line-break/>własną indywidualność, wyobraźnię badawczą i sposób pojmowania rzeczywi-<text:line-break/>stości, którą jako uczony się zajmuje. Życzenia takiej właśnie satysfakcji, oprócz<text:line-break/>wielu innych jeszcze radości powiązanych ze świadomością własnej ״zasługi”<text:line-break/>(to bowiem faktycznie wyraz </text:span><text:span text:style-name="T14">emeritus</text:span><text:span text:style-name="T9"><text:s text:c="1"/></text:span><text:span text:style-name="CharStyle8">oznacza), niech towarzyszą Jubilatowi<text:line-break/>w dalszych długich latach pracy, a także zasłużonego </text:span><text:span text:style-name="CharStyle9">otium non omnino<text:line-break/>otiosum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9" style:display-name="CharStyle9" style:parent-style-name="CharStyle8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2cm"/>
    </style:style>
    <style:style style:family="paragraph" style:name="Tekst treści (2)">
      <style:paragraph-properties fo:background-color="#FFFFFF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4cm"/>
    </style:style>
    <style:style style:family="paragraph" style:name="Tekst treści">
      <style:paragraph-properties fo:background-color="#FFFFFF" fo:margin-top="0.635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"/>
      </style:footer>
      <style:header>
        <text:p text:style-name="P31"/>
      </style:header>
    </style:master-page>
    <style:master-page style:name="PageStyle1" style:page-layout-name="Mpm1">
      <style:footer>
        <text:p text:style-name="P31"/>
      </style:footer>
      <style:header>
        <text:p text:style-name="P31"/>
      </style:header>
    </style:master-page>
    <style:master-page style:name="PageStyle2" style:page-layout-name="Mpm2">
      <style:footer>
        <text:p text:style-name="P31"/>
      </style:footer>
      <style:header>
        <text:p text:style-name="P31"/>
      </style:header>
    </style:master-page>
    <style:master-page style:name="PageStyle3" style:page-layout-name="Mpm3">
      <style:footer>
        <text:p text:style-name="P31"/>
      </style:footer>
      <style:header>
        <text:p text:style-name="P31"/>
      </style:header>
    </style:master-page>
    <style:master-page style:name="PageStyle4" style:page-layout-name="Mpm4">
      <style:footer>
        <text:p text:style-name="P31"/>
      </style:footer>
      <style:header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złowiek pośród książek</dc:title>
    <dc:subject>nauki humanistyczne</dc:subject>
    <meta:initial-creator>Andrzej Borowski</meta:initial-creator>
    <meta:keyword>Wacław Walecki</meta:keyword>
  </office:meta>
</office:document-meta>
</file>