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94cm" loext:contextual-spacing="false" fo:line-height="121%"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12%" fo:text-align="center" style:justify-single-word="false" fo:text-indent="0cm" style:auto-text-indent="false" style:page-number="auto"/>
    </style:style>
    <style:style style:name="P12" style:family="paragraph" style:parent-style-name="Tekst_20_treści" style:master-page-name="">
      <style:paragraph-properties fo:margin-left="0.529cm" fo:margin-right="0cm" fo:margin-top="0cm" fo:margin-bottom="0cm" loext:contextual-spacing="false" fo:line-height="119%" fo:text-align="justify" style:justify-single-word="false" fo:text-indent="0.494cm" style:auto-text-indent="false" style:page-number="auto"/>
    </style:style>
    <style:style style:name="P13" style:family="paragraph" style:parent-style-name="Tekst_20_treści" style:master-page-name="">
      <style:paragraph-properties fo:margin-left="0.529cm" fo:margin-right="0cm" fo:margin-top="0cm" fo:margin-bottom="0cm" loext:contextual-spacing="false" fo:line-height="122%" fo:text-align="justify" style:justify-single-word="false" fo:text-indent="0.494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3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37cm"/>
        </style:tab-stops>
      </style:paragraph-properties>
    </style:style>
    <style:style style:name="P22"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792cm"/>
        </style:tab-stops>
      </style:paragraph-properties>
    </style:style>
    <style:style style:name="P24"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62cm"/>
        </style:tab-stops>
      </style:paragraph-properties>
    </style:style>
    <style:style style:name="P26" style:family="paragraph" style:parent-style-name="Footer" style:master-page-name="">
      <style:paragraph-properties fo:margin-left="0cm" fo:margin-right="0cm" fo:margin-top="0cm" fo:margin-bottom="0cm" loext:contextual-spacing="false" fo:line-height="115%" fo:text-align="start"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15%" fo:text-align="start" style:justify-single-word="false" fo:text-indent="0.529cm" style:auto-text-indent="false" style:page-number="auto">
        <style:tab-stops>
          <style:tab-stop style:position="0.774cm"/>
        </style:tab-stops>
      </style:paragraph-properties>
    </style:style>
    <style:style style:name="P28" style:family="paragraph" style:parent-style-name="Footer" style:master-page-name="">
      <style:paragraph-properties fo:margin-left="0cm" fo:margin-right="0cm" fo:margin-top="0cm" fo:margin-bottom="0cm" loext:contextual-spacing="false" fo:line-height="115%" fo:text-align="start"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29" style:family="paragraph" style:parent-style-name="Tekst_20_treści" style:master-page-name="">
      <style:paragraph-properties fo:margin-left="0cm" fo:margin-right="0cm" fo:margin-top="0cm" fo:margin-bottom="0.494cm" loext:contextual-spacing="false" fo:line-height="121%" fo:text-align="justify" style:justify-single-word="false" fo:text-indent="0.529cm" style:auto-text-indent="false" style:page-number="auto"/>
    </style:style>
    <style:style style:name="P30" style:family="paragraph" style:parent-style-name="Tekst_20_treści" style:master-page-name="">
      <style:paragraph-properties fo:margin-left="0.529cm" fo:margin-right="0cm" fo:margin-top="0cm" fo:margin-bottom="0cm" loext:contextual-spacing="false" fo:line-height="119%" fo:text-align="justify" style:justify-single-word="false" fo:text-indent="0.035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41"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771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94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18cm"/>
        </style:tab-stops>
      </style:paragraph-properties>
    </style:style>
    <style:style style:name="P46" style:family="paragraph" style:parent-style-name="Footer" style:master-page-name="">
      <style:paragraph-properties fo:margin-left="0cm" fo:margin-right="0cm" fo:margin-top="0cm" fo:margin-bottom="0cm" loext:contextual-spacing="false" fo:line-height="113%" fo:text-align="start" style:justify-single-word="false" fo:text-indent="0.564cm" style:auto-text-indent="false" style:page-number="auto" fo:padding="0cm" fo:border-left="none" fo:border-right="none" fo:border-top="0.06pt solid #000000" fo:border-bottom="none"/>
    </style:style>
    <style:style style:name="P4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794cm"/>
        </style:tab-stops>
      </style:paragraph-properties>
    </style:style>
    <style:style style:name="P48" style:family="paragraph" style:parent-style-name="Tekst_20_treści"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49" style:family="paragraph" style:parent-style-name="Tekst_20_treści" style:master-page-name="">
      <style:paragraph-properties fo:margin-left="0.529cm" fo:margin-right="0cm" fo:margin-top="0cm" fo:margin-bottom="0cm" loext:contextual-spacing="false" fo:line-height="118%" fo:text-align="justify" style:justify-single-word="false" fo:text-indent="0.529cm" style:auto-text-indent="false" style:page-number="auto"/>
    </style:style>
    <style:style style:name="P50"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51" style:family="paragraph" style:parent-style-name="Tekst_20_treści" style:master-page-name="">
      <style:paragraph-properties fo:margin-left="0.529cm" fo:margin-right="0cm" fo:margin-top="0cm" fo:margin-bottom="0.494cm" loext:contextual-spacing="false" fo:line-height="115%" fo:text-align="justify" style:justify-single-word="false" fo:text-indent="0.529cm" style:auto-text-indent="false" style:page-number="auto"/>
    </style:style>
    <style:style style:name="P52" style:family="paragraph" style:parent-style-name="Tekst_20_treści" style:master-page-name="">
      <style:paragraph-properties fo:margin-left="0.529cm" fo:margin-right="0cm" fo:margin-top="0cm" fo:margin-bottom="0.494cm" loext:contextual-spacing="false" fo:line-height="118%" fo:text-align="justify" style:justify-single-word="false" fo:text-indent="0.529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13%" fo:text-align="start" style:justify-single-word="false" fo:text-indent="0.811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55"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57" style:family="paragraph" style:parent-style-name="Tekst_20_treści" style:master-page-name="">
      <style:paragraph-properties fo:margin-left="0.494cm" fo:margin-right="0cm" fo:margin-top="0cm" fo:margin-bottom="0.494cm" loext:contextual-spacing="false" fo:line-height="112%" fo:text-align="start" style:justify-single-word="false" fo:text-indent="0.035cm" style:auto-text-indent="false" style:page-number="auto"/>
    </style:style>
    <style:style style:name="P58" style:family="paragraph" style:parent-style-name="Tekst_20_treści" style:master-page-name="">
      <style:paragraph-properties fo:margin-left="0.494cm" fo:margin-right="0cm" fo:margin-top="0cm" fo:margin-bottom="0.494cm" loext:contextual-spacing="false" fo:line-height="118%" fo:text-align="justify" style:justify-single-word="false" fo:text-indent="0.035cm" style:auto-text-indent="false" style:page-number="auto"/>
    </style:style>
    <style:style style:name="P59" style:family="paragraph" style:parent-style-name="Tekst_20_treści" style:master-page-name="">
      <style:paragraph-properties fo:margin-left="0.494cm" fo:margin-right="0cm" fo:margin-top="0cm" fo:margin-bottom="0.494cm" loext:contextual-spacing="false" fo:line-height="115%" fo:text-align="start" style:justify-single-word="false" fo:text-indent="0.035cm" style:auto-text-indent="false" style:page-number="auto"/>
    </style:style>
    <style:style style:name="P60" style:family="paragraph" style:parent-style-name="Tekst_20_treści" style:master-page-name="">
      <style:paragraph-properties fo:margin-left="0.494cm" fo:margin-right="0cm" fo:margin-top="0cm" fo:margin-bottom="0.494cm" loext:contextual-spacing="false" fo:line-height="119%" fo:text-align="start" style:justify-single-word="false" fo:text-indent="0.035cm" style:auto-text-indent="false" style:page-number="auto"/>
    </style:style>
    <style:style style:name="P61" style:family="paragraph" style:parent-style-name="Tekst_20_treści" style:master-page-name="">
      <style:paragraph-properties fo:margin-left="0.494cm" fo:margin-right="0cm" fo:margin-top="0cm" fo:margin-bottom="0.494cm" loext:contextual-spacing="false" fo:text-align="start" style:justify-single-word="false" fo:text-indent="0.035cm" style:auto-text-indent="false" style:page-number="auto"/>
    </style:style>
    <style:style style:name="P62" style:family="paragraph" style:parent-style-name="Tekst_20_treści" style:master-page-name="">
      <style:paragraph-properties fo:margin-left="0.494cm" fo:margin-right="0cm" fo:margin-top="0cm" fo:margin-bottom="0cm" loext:contextual-spacing="false" fo:line-height="118%" fo:text-align="start" style:justify-single-word="false" fo:text-indent="0.035cm" style:auto-text-indent="false" style:page-number="auto"/>
    </style:style>
    <style:style style:name="P63" style:family="paragraph" style:parent-style-name="Tekst_20_treści" style:master-page-name="">
      <style:paragraph-properties fo:margin-left="0.494cm" fo:margin-right="0cm" fo:margin-top="0cm" fo:margin-bottom="0cm" loext:contextual-spacing="false" fo:line-height="118%" fo:text-align="justify" style:justify-single-word="false" fo:text-indent="0.035cm" style:auto-text-indent="false" style:page-number="auto"/>
    </style:style>
    <style:style style:name="P64" style:family="paragraph" style:parent-style-name="Tekst_20_treści" style:master-page-name="">
      <style:paragraph-properties fo:margin-left="0.494cm" fo:margin-right="0cm" fo:margin-top="0cm" fo:margin-bottom="0cm" loext:contextual-spacing="false" fo:text-align="start" style:justify-single-word="false" fo:text-indent="0.035cm" style:auto-text-indent="false" style:page-number="auto"/>
    </style:style>
    <style:style style:name="P65" style:family="paragraph" style:parent-style-name="Tekst_20_treści" style:master-page-name="">
      <style:paragraph-properties fo:margin-left="0.494cm" fo:margin-right="0cm" fo:margin-top="0cm" fo:margin-bottom="0cm" loext:contextual-spacing="false" fo:line-height="121%" fo:text-align="start" style:justify-single-word="false" fo:text-indent="0.035cm" style:auto-text-indent="false" style:page-number="auto"/>
    </style:style>
    <style:style style:name="P66" style:family="paragraph" style:parent-style-name="Tekst_20_treści" style:master-page-name="">
      <style:paragraph-properties fo:margin-left="1.058cm" fo:margin-right="0cm" fo:margin-top="0cm" fo:margin-bottom="0cm" loext:contextual-spacing="false" fo:text-align="start" style:justify-single-word="false" fo:text-indent="0cm" style:auto-text-indent="false" style:page-number="auto"/>
    </style:style>
    <style:style style:name="P67" style:family="paragraph" style:parent-style-name="Tekst_20_treści" style:master-page-name="">
      <style:paragraph-properties fo:margin-left="1.058cm" fo:margin-right="0cm" fo:margin-top="0cm" fo:margin-bottom="0cm" loext:contextual-spacing="false" fo:line-height="119%" fo:text-align="start" style:justify-single-word="false" fo:text-indent="0cm" style:auto-text-indent="false" style:page-number="auto"/>
    </style:style>
    <style:style style:name="P68" style:family="paragraph" style:parent-style-name="Tekst_20_treści" style:master-page-name="">
      <style:paragraph-properties fo:margin-left="1.058cm" fo:margin-right="0cm" fo:margin-top="0cm" fo:margin-bottom="0cm" loext:contextual-spacing="false" fo:line-height="119%" fo:text-align="justify" style:justify-single-word="false" fo:text-indent="0cm" style:auto-text-indent="false" style:page-number="auto"/>
    </style:style>
    <style:style style:name="P69" style:family="paragraph" style:parent-style-name="Tekst_20_treści" style:master-page-name="">
      <style:paragraph-properties fo:margin-left="1.058cm" fo:margin-right="0cm" fo:margin-top="0cm" fo:margin-bottom="0cm" loext:contextual-spacing="false" fo:line-height="118%" fo:text-align="start"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cm" loext:contextual-spacing="false" fo:line-height="119%" fo:text-align="justify" style:justify-single-word="false" fo:text-indent="1.058cm" style:auto-text-indent="false" style:page-number="auto"/>
    </style:style>
    <style:style style:name="P71" style:family="paragraph" style:parent-style-name="Tekst_20_treści" style:master-page-name="">
      <style:paragraph-properties fo:margin-left="0.247cm" fo:margin-right="0cm" fo:margin-top="0cm" fo:margin-bottom="0.494cm" loext:contextual-spacing="false" fo:line-height="115%" fo:text-align="start" style:justify-single-word="false" fo:text-indent="0cm" style:auto-text-indent="false" style:page-number="auto"/>
    </style:style>
    <style:style style:name="P72" style:family="paragraph" style:parent-style-name="Tekst_20_treści" style:master-page-name="">
      <style:paragraph-properties fo:margin-left="0.247cm" fo:margin-right="0cm" fo:margin-top="0cm" fo:margin-bottom="0.494cm" loext:contextual-spacing="false" fo:line-height="119%" fo:text-align="start" style:justify-single-word="false" fo:text-indent="0cm" style:auto-text-indent="false" style:page-number="auto"/>
    </style:style>
    <style:style style:name="P73" style:family="paragraph" style:parent-style-name="Tekst_20_treści" style:master-page-name="">
      <style:paragraph-properties fo:margin-left="0.247cm" fo:margin-right="0cm" fo:margin-top="0cm" fo:margin-bottom="0.494cm" loext:contextual-spacing="false" fo:line-height="118%" fo:text-align="start" style:justify-single-word="false" fo:text-indent="0cm" style:auto-text-indent="false" style:page-number="auto"/>
    </style:style>
    <style:style style:name="P74" style:family="paragraph" style:parent-style-name="Tekst_20_treści" style:master-page-name="">
      <style:paragraph-properties fo:margin-left="0.247cm" fo:margin-right="0cm" fo:margin-top="0cm" fo:margin-bottom="0cm" loext:contextual-spacing="false" fo:line-height="118%" fo:text-align="start" style:justify-single-word="false" fo:text-indent="0cm" style:auto-text-indent="false" style:page-number="auto"/>
    </style:style>
    <style:style style:name="P75" style:family="paragraph" style:parent-style-name="Tekst_20_treści" style:master-page-name="">
      <style:paragraph-properties fo:margin-left="0.247cm" fo:margin-right="0cm" fo:margin-top="0cm" fo:margin-bottom="0cm" loext:contextual-spacing="false" fo:line-height="118%" fo:text-align="justify" style:justify-single-word="false" fo:text-indent="0cm" style:auto-text-indent="false" style:page-number="auto"/>
    </style:style>
    <style:style style:name="P76" style:family="paragraph" style:parent-style-name="Tekst_20_treści" style:master-page-name="">
      <style:paragraph-properties fo:margin-left="0.247cm" fo:margin-right="0cm" fo:margin-top="0cm" fo:margin-bottom="0cm" loext:contextual-spacing="false" fo:line-height="119%" fo:text-align="start"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line-height="118%" fo:text-align="start" style:justify-single-word="false" fo:text-indent="0.741cm" style:auto-text-indent="false" style:page-number="auto"/>
    </style:style>
    <style:style style:name="P7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9" style:family="paragraph" style:parent-style-name="Standard" style:master-page-name="PageStyle0">
      <style:paragraph-properties fo:line-height="0.002cm" style:page-number="auto"/>
    </style:style>
    <style:style style:name="P80" style:family="paragraph" style:parent-style-name="Standard" style:master-page-name="PageStyle1">
      <style:paragraph-properties fo:line-height="0.002cm" style:page-number="auto"/>
    </style:style>
    <style:style style:name="P81" style:family="paragraph" style:parent-style-name="Standard" style:master-page-name="PageStyle2">
      <style:paragraph-properties fo:line-height="0.002cm" style:page-number="auto"/>
    </style:style>
    <style:style style:name="P82" style:family="paragraph" style:parent-style-name="Standard" style:master-page-name="PageStyle3">
      <style:paragraph-properties fo:line-height="0.002cm" style:page-number="auto"/>
    </style:style>
    <style:style style:name="P83" style:family="paragraph" style:parent-style-name="Standard" style:master-page-name="PageStyle4">
      <style:paragraph-properties fo:line-height="0.002cm" style:page-number="auto"/>
    </style:style>
    <style:style style:name="P84" style:family="paragraph" style:parent-style-name="Standard" style:master-page-name="PageStyle5">
      <style:paragraph-properties fo:line-height="0.002cm" style:page-number="auto"/>
    </style:style>
    <style:style style:name="P85" style:family="paragraph" style:parent-style-name="Standard" style:master-page-name="PageStyle6">
      <style:paragraph-properties fo:line-height="0.002cm" style:page-number="auto"/>
    </style:style>
    <style:style style:name="P86" style:family="paragraph" style:parent-style-name="Standard" style:master-page-name="PageStyle7">
      <style:paragraph-properties fo:line-height="0.002cm" style:page-number="auto"/>
    </style:style>
    <style:style style:name="P87" style:family="paragraph" style:parent-style-name="Standard" style:master-page-name="PageStyle8">
      <style:paragraph-properties fo:line-height="0.002cm" style:page-number="auto"/>
    </style:style>
    <style:style style:name="P88" style:family="paragraph" style:parent-style-name="Standard" style:master-page-name="PageStyle9">
      <style:paragraph-properties fo:line-height="0.002cm" style:page-number="auto"/>
    </style:style>
    <style:style style:name="P89" style:family="paragraph" style:parent-style-name="Standard" style:master-page-name="PageStyle10">
      <style:paragraph-properties fo:line-height="0.002cm" style:page-number="auto"/>
    </style:style>
    <style:style style:name="P90" style:family="paragraph" style:parent-style-name="Standard" style:master-page-name="PageStyle11">
      <style:paragraph-properties fo:line-height="0.002cm" style:page-number="auto"/>
    </style:style>
    <style:style style:name="P91" style:family="paragraph" style:parent-style-name="Standard" style:master-page-name="PageStyle12">
      <style:paragraph-properties fo:line-height="0.002cm" style:page-number="auto"/>
    </style:style>
    <style:style style:name="P92" style:family="paragraph" style:parent-style-name="Standard" style:master-page-name="PageStyle13">
      <style:paragraph-properties fo:line-height="0.002cm" style:page-number="auto"/>
    </style:style>
    <style:style style:name="P93" style:family="paragraph" style:parent-style-name="Standard" style:master-page-name="PageStyle14">
      <style:paragraph-properties fo:line-height="0.002cm" style:page-number="auto"/>
    </style:style>
    <style:style style:name="P94" style:family="paragraph" style:parent-style-name="Standard" style:master-page-name="PageStyle15">
      <style:paragraph-properties fo:line-height="0.002cm" style:page-number="auto"/>
    </style:style>
    <style:style style:name="P9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6" style:family="paragraph" style:parent-style-name="Footer"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97" style:family="paragraph" style:parent-style-name="Tekst_20_treści" style:list-style-name="L2"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912cm"/>
        </style:tab-stops>
      </style:paragraph-properties>
    </style:style>
    <style:style style:name="P98" style:family="paragraph" style:parent-style-name="Tekst_20_treści" style:list-style-name="L2"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383cm"/>
        </style:tab-stops>
      </style:paragraph-properties>
    </style:style>
    <style:style style:name="P99" style:family="paragraph" style:parent-style-name="Tekst_20_treści" style:list-style-name="L2"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392cm"/>
        </style:tab-stops>
      </style:paragraph-properties>
    </style:style>
    <style:style style:name="P100" style:family="paragraph" style:parent-style-name="Tekst_20_treści" style:list-style-name="L2"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16cm"/>
        </style:tab-stops>
      </style:paragraph-properties>
    </style:style>
    <style:style style:name="P101" style:family="paragraph" style:parent-style-name="Tekst_20_treści" style:list-style-name="L2"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432cm"/>
        </style:tab-stops>
      </style:paragraph-properties>
    </style:style>
    <style:style style:name="P102"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it" fo:country="IT" style:language-asian="it" style:country-asian="IT" style:language-complex="it" style:country-complex="I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9"/>
        <text:p text:style-name="P2"><draw:frame draw:style-name="fr1" draw:name="Ramka1" text:anchor-type="paragraph" svg:x="0.811cm" svg:y="3.484cm" svg:width="13.174cm" svg:height="1.076cm" draw:z-index="0"><draw:text-box><text:h text:style-name="P95" text:outline-level="2"><text:bookmark-start text:name="bookmark2"/><text:bookmark-start text:name="bookmark1"/><text:bookmark-start text:name="bookmark0"/><text:span text:style-name="CharStyle3">Franciszek Ziejka</text:span><text:bookmark-end text:name="bookmark2"/><text:bookmark-end text:name="bookmark1"/><text:bookmark-end text:name="bookmark0"/></text:h><text:p text:style-name="P3"><text:span text:style-name="CharStyle6">(Uniwersytet Jagielloński)</text:span></text:p></draw:text-box></draw:frame><draw:frame draw:style-name="fr1" draw:name="1" text:anchor-type="paragraph" svg:x="0.811cm" svg:y="5.38cm" svg:width="13.174cm" svg:height="0.677cm" draw:z-index="1"><draw:text-box><text:h text:style-name="P78" text:outline-level="1"><text:bookmark-start text:name="bookmark5"/><text:bookmark-start text:name="bookmark4"/><text:bookmark-start text:name="bookmark3"/><text:span text:style-name="CharStyle8">Narodowa relikwia</text:span><text:bookmark-end text:name="bookmark5"/><text:bookmark-end text:name="bookmark4"/><text:bookmark-end text:name="bookmark3"/><text:span text:style-name="CharStyle8"> </text:span></text:h></draw:text-box></draw:frame><draw:frame draw:style-name="fr1" draw:name="2" text:anchor-type="paragraph" svg:x="0.811cm" svg:y="6.939cm" svg:width="13.174cm" svg:height="11.956cm" draw:z-index="2"><draw:text-box><text:p text:style-name="Tekst_20_treści_20__2b__20_DropCap1">W<text:span text:style-name="CharStyle5">czasach, gdy Rzeczpospolita Obojga Narodów dogorywała, w polskim życiu publicznym pojawiła się dość liczna gromada zacnych Polaków, którzy za wszelką cenę starali się zapobiec ostatecznej katastrofie Ojczyzny, a gdy ta - wsku­tek zmowy zaborczych sąsiadów i rodzimych zdrajców - upadła, podjęli działania mające na celu ratowanie polskiej kultury, polskiego języka, polskiego narodowego dziedzictwa. Nie miejsce, aby wymieniać tu nazwiska tych naszych przodków, którzy pracowali dla Rzeczpospolitej Obojga Narodów a po jej zniewoleniu - o odzyska­nie wolności. Było ich wiele tysięcy. Był pośród nich także Tadeusz Czacki - wybit­ny uczony, działacz społeczny i polityczny, znakomity organizator polskiego życia publicznego, założyciel Liceum Krzemienieckiego, człowiek, o którym w 1913 roku, w sto lat po jego śmierci, tak pisał Stanisław Tarnowski: </text:span></text:p><text:p text:style-name="P12"><text:span text:style-name="CharStyle6">Jednym z tych naszych Ezdreaszów, co próbowali dźwigać zwalone mury świątyni i miasta, był Tadeusz Czacki, a między nimi był jednym z najzdolniejszych. Kiedy się nad nim zastanawiać, dochodzi się z podziwieniem do pytania, jaką musiała być ta głowa, co mogła tyle rzeczy objąć, tylu podołać. Wielki uczony kładzie fundament pod naukę historii prawa, właściwie pierwszy ją u nas stwarza. Wielki ekonomista porządkuje, pro­wadzi, doprowadza do końca względnie dobrego trudne, nader zawikłane sprawy finanso­we, a marzy o wielkich przedsiębiorstwach, o drogach komunikacji i zbytu dla polskiego handlu. Praktyczny polityk w swoich czysto naukowych rozprawach podaję sposób roz­wiązania wielkich kwestii narodowych i społecznych (mianowicie żydowskiej). Zapalony biblioman nie tylko własną bibliotekę zbiera, ale zna, lustruje liczne biblioteki, rozsypane po całym kraju. Wielki organizator wychowania wreszcie nie tylko zakłada Krzemieniec [Liceum Krzemienieckie - F. Z. ], ale wizytuje wszystkie szkoły na Litwie i Rusi, a swoich prac naukowych mimo to nie zaprzestaje. </text:span><text:span text:style-name="CharStyle6"><text:span text:style-name="T1">1</text:span></text:span></text:p></draw:text-box></draw:frame><draw:frame draw:style-name="fr1" draw:name="3" text:anchor-type="paragraph" svg:x="0.811cm" svg:y="19.35cm" draw:z-index="3"><draw:text-box fo:min-height="0.415cm" fo:min-width="13.174cm"><text:p text:style-name="P14"><text:span text:style-name="CharStyle11">S. Tarnowski, </text:span><text:span text:style-name="CharStyle12">Hołd Tadeuszowi Czackiemu,</text:span><text:span text:style-name="CharStyle11"> Kraków 1913, s. 3-4. </text:span></text:p></draw:text-box></draw:frame></text:p>
      </text:section>
      <text:section text:style-name="Sect1" text:name="Section1">
        <text:p text:style-name="P80"><draw:line text:anchor-type="paragraph" draw:z-index="4" draw:style-name="gr1" draw:text-style-name="P102" svg:x1="0.889cm" svg:y1="14.82cm" svg:x2="3.445cm" svg:y2="14.82cm"><text:p/></draw:line></text:p>
        <text:p text:style-name="P2"><draw:frame draw:style-name="fr1" draw:name="4" text:anchor-type="paragraph" svg:x="0.854cm" svg:y="0.139cm" draw:z-index="5"><draw:text-box fo:min-height="0.457cm" fo:min-width="0.601cm"><text:p text:style-name="P7"><text:span text:style-name="CharStyle19">602</text:span></text:p></draw:text-box></draw:frame><draw:frame draw:style-name="fr1" draw:name="5" text:anchor-type="paragraph" svg:x="6.045cm" svg:y="0.166cm" draw:z-index="6"><draw:text-box fo:min-height="0.508cm" fo:min-width="2.743cm"><text:p text:style-name="P7"><text:span text:style-name="CharStyle18">Franciszek Ziejka</text:span></text:p></draw:text-box></draw:frame><draw:frame draw:style-name="fr1" draw:name="6" text:anchor-type="paragraph" svg:x="0.82cm" svg:y="1.113cm" svg:width="13.157cm" svg:height="12.776cm" draw:z-index="7"><draw:text-box><text:p text:style-name="P15"><text:span text:style-name="CharStyle5">Wiadomo, że Czacki był namiętnym podróżnikiem. Przez wiele lat jeździł po kra­ju, zbierając historyczne pamiątki, które zamierzał umieścić w planowanym w ro­dzinnym Porycku muzeum narodowym. Kiedy przekonał się, że wskutek niesprzy­jających okoliczności muzeum tego nie stworzy, zgromadzone przez siebie pamiątki przekazał Izabelli z Flemingów Czartoryskiej do Puław, do słynnej Świątyni Sybilli. </text:span></text:p><text:p text:style-name="P15"><text:span text:style-name="CharStyle5">Sporo ważnych podróży odbył Czacki w czasie obrad Sejmu Wielkiego. Nie bę­dąc posłem na Sejm, powołany został przecież przez posłów na członka („komisa­rza”) Komisji Skarbowej Koronnej. W tym charakterze włączył się bardzo aktywnie w działalność reformatorską Sejmu. Jako członek tejże Komisji odwiedził szereg miast i miejscowości w poszukiwaniu nowych złóż soli, czy też dla zbadania spław- ności polskich rzek. Na trasie jego podróży kilkakrotnie znalazł się także Kraków. </text:span></text:p><text:p text:style-name="P15"><text:span text:style-name="CharStyle5">Tutaj interesuje nas podróż Czackiego do Krakowa, którą odbył w kwietniu 1791 roku. Przybył on wówczas do dawnej stolicy Polski w celu dokonania finan­sowej inspekcji województwa, a także - dla sporządzenia raportu o stanie zamku królewskiego. W czasie tego pobytu Czacki zrealizował także swój plan dotarcia do znajdujących się w podziemiach wawelskiej katedry grobów królewskich. Za zgodą członków Kapituły Katedralnej otwarł wówczas kilka trumien królewskich</text:span><text:span text:style-name="CharStyle5"><text:span text:style-name="T1">* i 2</text:span></text:span><text:span text:style-name="CharStyle5">. Warto tu przywołać przynajmniej mały fragment ogłoszonego w drugiej połowie 1791 roku, na łamach wydawanej w Warszawie „Gazety Narodowej i Obcej”, niezwykle intere­sującego raportu Czackiego z tych eksploracji wawelskich. Autor nadesłał ów raport na ręce biskupa Adama Naruszewicza, jednego z redaktorów „Gazety”. Pisał w nim m. in. o powodach podjęcia eksploracji trumien Jagiellonów, a także o sprzyjających temu aktowi okolicznościach: </text:span></text:p><text:p text:style-name="P12"><text:span text:style-name="CharStyle6">Życzyłem sobie widzieć ród Jagiełłów, dobroczyńców narodu polskiego, w ten czas ujrzeć i uczcić wielkich ludzi, a razem i królów, kiedy ich duch konstytucją narodową</text:span></text:p></draw:text-box></draw:frame><draw:frame draw:style-name="fr1" draw:name="7" text:anchor-type="paragraph" svg:x="0.838cm" svg:y="14.889cm" svg:width="13.141cm" svg:height="3.115cm" draw:z-index="8"><draw:text-box><text:list xml:id="list859357679" text:style-name="L1"><text:list-item><text:p text:style-name="P96"><text:span text:style-name="CharStyle21"><text:tab/>Warto tu dodać, że w roku następnym, 1792, wspólnie z Janem Nepomucenem Horainem oraz z kustoszem skarbca koronnego kanonikiem Sebastianem Sierakowskim, z gen. Józefem Wodzickim oraz innymi przedstawicielami m. Krakowa Czacki „dokonał ostatniej lustracji skarbca [koronnego]. Insygnia królewskie oraz inne obiekty należące do skarbca wystawiono wówczas na widok publicz­ny, a w dniu 21 kwietnia spisano je, wniesiono na powrót do pomieszczeń skarbca i zapieczętowano” (Z. Żygulski jun., </text:span><text:span text:style-name="CharStyle22">Pamiątki wawelskie w zbiorach puławskich,</text:span><text:span text:style-name="CharStyle21"> „Studia do Dziejów Wawelu”, t. 2, Kraków 1961, s. 381). Jak wiadomo, skarb ten, złożony z około stu dwudziestu przedmiotów (korony, berła, złote jabłka, łańcuchy, relikwiarze, krzyże, miecze etc. ), w 1795 roku stał się łupem Prusaków</text:span></text:p></text:list-item></text:list></draw:text-box></draw:frame><draw:frame draw:style-name="fr1" draw:name="8" text:anchor-type="paragraph" svg:x="0.838cm" svg:y="18.08cm" svg:width="13.141cm" svg:height="0.305cm" draw:z-index="9"><draw:text-box><text:p text:style-name="P8"><text:span text:style-name="CharStyle21">i został zniszczony przez nich w 1808 roku (por. J. Łepkowski, </text:span><text:span text:style-name="CharStyle22">Koronacje. Skarbiec koronny,</text:span><text:span text:style-name="CharStyle21"> [w: ]</text:span></text:p></draw:text-box></draw:frame><draw:frame draw:style-name="fr1" draw:name="9" text:anchor-type="paragraph" svg:x="0.838cm" svg:y="18.461cm" svg:width="13.141cm" svg:height="2.304cm" draw:z-index="10"><draw:text-box><text:p text:style-name="P9"><text:span text:style-name="CharStyle21">idem, Z </text:span><text:span text:style-name="CharStyle22">przeszłości. Szkice i obrazy,</text:span><text:span text:style-name="CharStyle21"> Kraków 1862, s. 68-92; A. Kraushar, </text:span><text:span text:style-name="CharStyle22">Klejnoty koronne Polski, </text:span><text:span text:style-name="CharStyle21">„Przewodnik Naukowy i Literacki”, t. 24, Warszawa 1896; </text:span><text:span text:style-name="CharStyle21"><text:span text:style-name="T2">A. Wo </text:span></text:span><text:span text:style-name="CharStyle21">1 a ń sk i, </text:span><text:span text:style-name="CharStyle22">Losy regaliów polskich,</text:span><text:span text:style-name="CharStyle21"> „Prze­gląd Powszechny”, t. 148-149, 1920-1921; K. Estreicher, </text:span><text:span text:style-name="CharStyle22">Zniszczenie polskich insygniów koronnych, </text:span><text:span text:style-name="CharStyle21">„Przegląd Współczesny”, t. 52, 1935; J. W i 11 a u m e, </text:span><text:span text:style-name="CharStyle22">Echa przywłaszczenia oraz zniszczenia insygniów koronnych Rzeczypospolitej w świetle tradycji i źródeł,</text:span><text:span text:style-name="CharStyle21"> „Annales </text:span><text:span text:style-name="CharStyle21"><text:span text:style-name="T2">Universitatis </text:span></text:span><text:span text:style-name="CharStyle21">Mariae Curie-Skłodowska", sectio F, </text:span><text:span text:style-name="CharStyle21"><text:span text:style-name="T2">vol. </text:span></text:span><text:span text:style-name="CharStyle21">XXV, Lublin 1970; A. Fischinger, </text:span><text:span text:style-name="CharStyle22">Skarbiec koronny na Wawelu,</text:span><text:span text:style-name="CharStyle21"> Kraków 1973). </text:span></text:p></draw:text-box></draw:frame></text:p>
      </text:section>
      <text:section text:style-name="Sect1" text:name="Section2">
        <text:p text:style-name="P81"><draw:line text:anchor-type="paragraph" draw:z-index="11" draw:style-name="gr1" draw:text-style-name="P102" svg:x1="2.032cm" svg:y1="0.783cm" svg:x2="12.834cm" svg:y2="0.783cm"><text:p/></draw:line><draw:line text:anchor-type="paragraph" draw:z-index="12" draw:style-name="gr1" draw:text-style-name="P102" svg:x1="0.896cm" svg:y1="14.796cm" svg:x2="3.429cm" svg:y2="14.796cm"><text:p/></draw:line></text:p>
        <text:p text:style-name="P2"><draw:frame draw:style-name="fr1" draw:name="10" text:anchor-type="paragraph" svg:x="5.951cm" svg:y="0.157cm" draw:z-index="13"><draw:text-box fo:min-height="0.474cm" fo:min-width="2.997cm"><text:p text:style-name="P7"><text:span text:style-name="CharStyle18">Narodowa relikwia</text:span></text:p></draw:text-box></draw:frame><draw:frame draw:style-name="fr1" draw:name="11" text:anchor-type="paragraph" svg:x="13.351cm" svg:y="0.139cm" draw:z-index="14"><draw:text-box fo:min-height="0.457cm" fo:min-width="0.584cm"><text:p text:style-name="P7"><text:span text:style-name="CharStyle19">603</text:span></text:p></draw:text-box></draw:frame><draw:frame draw:style-name="fr1" draw:name="12" text:anchor-type="paragraph" svg:x="0.811cm" svg:y="1.113cm" svg:width="13.174cm" svg:height="13.268cm" draw:z-index="15"><draw:text-box><text:p text:style-name="P30"><text:span text:style-name="CharStyle6">na nowo ożywiać zaczyna umysły Polaków. Przyjaźń składających kapitułę sprawiła, iż dwóch wieków ciągiem zamknięte trumny otworzone zostały?</text:span></text:p><text:p text:style-name="P4"><text:span text:style-name="CharStyle5">W rzeczy samej Czacki otwarł trumny Zygmunta Augusta, jego siostry, Anny, Zygm- nunta I Starego, a także zmarłego w niemowlęctwie syna Zygmunta I i Bony, Alberta. Badacz szczegółowo opisał zawartość poszczególnych trumien, zwracając uwagę na wartość insygniów królewskich oraz na znajdujące się w nich inne cenne precjoza (łańcuchy, medale).</text:span></text:p><text:p text:style-name="P31"><text:span text:style-name="CharStyle5">Zafascynowany odkryciami w podziemiach katedry wawelskiej Czacki postano­wił w drodze powrotnej z Krakowa do Warszawy odwiedzić Zwoleń. Wybrał się tu z konkretnym planem: zdobycia „pamiątki” po Janie Kochanowskim! Uzyskawszy zgodę miejscowego proboszcza na wejście do krypty pod kaplicą Kochanowskich, odnalazł pośród znajdujących się tam kilkunastu trumien jedną, jak był przekonany, Jana Kochanowskiego. Otwarł ją i... zabrał z niej czaszkę. Tak o tym pisał w zacho­wanym do dziś w zbiorach Biblioteki Czartoryskich w Krakowie dokumencie, który wystawił 4 października 1796 roku:</text:span></text:p><text:p text:style-name="P48"><text:span text:style-name="CharStyle6">Świadectwo na istność głowy Jana Kochanowskiego 1796-go roku dnia 4-go paździer­nika w Porycku. - W Zwoleniu, miasteczku królewskim, spoczywają zwłoki Kochanow­skiego. Tysiąc siedemset dziewięćdziesiąt pierwszego roku, dnia dwudziestego dziewiąte­go kwietnia, wszedłem do grobu w kościele parafialnym będącego. Znalazłszy w trumnie tabliczkę cynową świadczącą egzystencję zwłok Jana Kochanowskiego, głowę jego wzią­łem. Tę szanowną relikwię składam w ręce Izabeli z hrabiów Flemingów księżny Czarto­ryskiej, Adama książęcia Czartoryskiego małżonki, aby ta uczonego Polaka głowa pod dozorem tej znakomitej cnotą i nauką obywatelki z innymi pamiątkami ojczyzny naszej i zasłużonych w kraju ludzi dla czci od obecnych i przyszłych pokoleń zostawała. List ten świadeczny, z okazaniem tego skarbu, własną przy wyciśnięciu rodowitej pieczęci, dzie­więćdziesiątego szóstego [1796], czwartego dnia miesiąca października. Tadeusz Czacki.</text:span><text:span text:style-name="CharStyle6"><text:span text:style-name="T1">3 4</text:span></text:span></text:p></draw:text-box></draw:frame><draw:frame draw:style-name="fr1" draw:name="13" text:anchor-type="paragraph" svg:x="0.838cm" svg:y="14.947cm" svg:width="13.148cm" svg:height="1.092cm" draw:z-index="16"><draw:text-box><text:p text:style-name="P36"><text:span text:style-name="CharStyle21"><text:span text:style-name="T1">3</text:span></text:span><text:span text:style-name="CharStyle21"><text:tab/>[T. Czacki], </text:span><text:span text:style-name="CharStyle22">Opisanie grobów dawnych królów polskich w Krakowie, przez P. Czackiego, starostę no­wogródzkiego, komisarza Komisji Skarbowej Koronnej, do JW. Naruszewicza, biskupa łuckiego i brzeskiego lit&lt;ewskiego&gt; przesłane,</text:span><text:span text:style-name="CharStyle21"> „Gazeta Narodowa i Obca” (Warszawa) 1791, nr 65.</text:span></text:p></draw:text-box></draw:frame><draw:frame draw:style-name="fr1" draw:name="14" text:anchor-type="paragraph" svg:x="0.838cm" svg:y="16.117cm" svg:width="13.148cm" svg:height="4.614cm" draw:z-index="17"><draw:text-box><text:p text:style-name="P19"><text:span text:style-name="CharStyle21"><text:span text:style-name="T1">4</text:span></text:span><text:span text:style-name="CharStyle21"><text:tab/>Biblioteka Czartoryskich w Krakowie, rkps nr XVII/3132: </text:span><text:span text:style-name="CharStyle22">Dowody nabytków muzealnych,</text:span><text:span text:style-name="CharStyle21"> (teczka 2, dokument 53). Cyt. za: Z. Ży g u 1 s k i jun., </text:span><text:span text:style-name="CharStyle22">Dzieje zbiorów puławskich (Świątynia Sybilli i Dom Goty­cki),</text:span><text:span text:style-name="CharStyle21"> [w:] </text:span><text:span text:style-name="CharStyle22">Rozprawy i Sprawozdania Muzeum narodowego w Krakowie,</text:span><text:span text:style-name="CharStyle21"> t. 7,1962, s. 242-243. Na zasadzie ciekawostki warto tu dodać, że dobrze znany w Galicji z drugiej połowy XIX wieku pisarz, Ludwik Dębicki, w swej monografii Puław </text:span><text:span text:style-name="CharStyle22">(Puławy [1762-1830]. Monografia z życia towarzyskiego, politycznego i literackiego na podstawie archiwum Ks. Czartoryskich w Krakowie,</text:span><text:span text:style-name="CharStyle21"> t. 1-3, Lwów 1887) podaję inną wersję pozyskania do Świątyni Sybilli czaszki Kochanowskiego. W tomie 2 monografii pisał on: „Jedną z najbardziej czczonych relikwii puławskiej świątyni była puszka mieszcząca głowę Jana z Czarnolesia. Księżna Czartoryska zwiedzając niezbyt odległy od Puław Zwoleń, zastała grobowiec pod kościołem w największym nieporządku, a trumnę poety rozbitą. Podjęła na swój koszt restaurację grobowca i po­mnika poety w kościele - za co w uznaniu proboszcz miejscowy odwiózł głowę Kochanowskiego do świątyni puławskiej” (s. 267). Żadna z tych informacji nie jest prawdziwa. Księżna odwiedziła Zwoleń</text:span></text:p></draw:text-box></draw:frame></text:p>
      </text:section>
      <text:section text:style-name="Sect1" text:name="Section3">
        <text:p text:style-name="P82"><draw:line text:anchor-type="paragraph" draw:z-index="18" draw:style-name="gr1" draw:text-style-name="P102" svg:x1="0.889cm" svg:y1="12.509cm" svg:x2="3.445cm" svg:y2="12.509cm"><text:p/></draw:line></text:p>
        <text:p text:style-name="P2"><draw:frame draw:style-name="fr1" draw:name="15" text:anchor-type="paragraph" svg:x="0.854cm" svg:y="0.123cm" draw:z-index="19"><draw:text-box fo:min-height="0.457cm" fo:min-width="0.601cm"><text:p text:style-name="P7"><text:span text:style-name="CharStyle19">604</text:span></text:p></draw:text-box></draw:frame><draw:frame draw:style-name="fr1" draw:name="16" text:anchor-type="paragraph" svg:x="6.036cm" svg:y="0.148cm" draw:z-index="20"><draw:text-box fo:min-height="0.508cm" fo:min-width="2.752cm"><text:p text:style-name="P7"><text:span text:style-name="CharStyle18">Franciszek Ziejka</text:span></text:p></draw:text-box></draw:frame><draw:frame draw:style-name="fr1" draw:name="17" text:anchor-type="paragraph" svg:x="0.811cm" svg:y="1.104cm" svg:width="13.174cm" svg:height="10.178cm" draw:z-index="21"><draw:text-box><text:p text:style-name="P32"><text:span text:style-name="CharStyle5">Księżna Izabella z Flemingów Czartoryska umieściła czaszkę czarnoleskiego poety w małym sarkofagu gipsowym. Sarkofag ten, z odpowiednim zabezpieczeniem przed kradzieżą (dwa skrzyżowane pręty metalowe i szyba), w 1801 roku znalazł się w zbu­dowanej właśnie w Puławach Świątyni Sybilli (zwanej też Świątynią Pamięci), pośród setek innych eksponatów, m.in. obok sarkofagu z doczesnymi szczątkami Jana Karola Chodkiewicza, ale także obok urn zawierających fragmenty kości Stefana Czarnie­ckiego, Jana Zamoyskiego i Lwa Sapiehy</text:span><text:span text:style-name="CharStyle5"><text:span text:style-name="T1">5</text:span></text:span><text:span text:style-name="CharStyle5">. Czaszka Kochanowskiego przechowywa­na była jednak w Puławach na szczególnych prawach. Wiązało się to z nadrzędną koncepcją ideową tego muzeum narodowego, którą jasno wyłożyła niedawno Alina Aleksandrowicz, pisząc: „Kochanowski był w Świątyni Sybilli najbardziej cenionym poetą Polski. Uznano go za wieszcza narodowego, wybitnego polskiego barda”</text:span><text:span text:style-name="CharStyle5"><text:span text:style-name="T1">6</text:span></text:span><text:span text:style-name="CharStyle5">.</text:span></text:p><text:p text:style-name="P32"><text:span text:style-name="CharStyle5">Po upadku powstania listopadowego i zarządzonej przez cara konfiskacie dóbr Czartoryskich, czaszka Kochanowskiego (zwana: „Głową Kochanowskiego”) została wraz z większością zbiorów przewieziona z Puław do leżącej w Galicji Sieniawy, a na­stępnie do Paryża (do Hotelu Lambert na Wyspie św. Ludwika). W 1876 roku - po uzyskaniu przez Władysława Czartoryskiego odpowiednich pomieszczeń w Krako­wie (ofiarowany księciu przez Gminę m. Kraków budynek Arsenału Miejskiego przy ul. Pijarskiej 8 oraz zakupiony przezeń od austriackiego Funduszu Religijnego tzw. Klasztorek przy ul. Pijarskiej 6) - zbiory Muzeum XX Czartoryskich, wśród których znajdowała się także czaszka poety, trafiły do Krakowa - czaszka jako eksponat mu­zealny</text:span><text:span text:style-name="CharStyle5"><text:span text:style-name="T1">7</text:span></text:span><text:span text:style-name="CharStyle5">.</text:span></text:p></draw:text-box></draw:frame><draw:frame draw:style-name="fr1" draw:name="18" text:anchor-type="paragraph" svg:x="0.811cm" svg:y="12.585cm" svg:width="13.157cm" svg:height="1.549cm" draw:z-index="22"><draw:text-box><text:p text:style-name="P9"><text:span text:style-name="CharStyle21">w drodze do Cieplic dopiero w 1816 roku. Jak zapisała w swoim </text:span><text:span text:style-name="CharStyle22">Dzienniku,</text:span><text:span text:style-name="CharStyle21"> zastała grób poety w dobrym stanie. Zamiast rzekomej naprawy nagrobka... przekazała jałmużnę żebrzącym przed zwoleńskim koś­ciołem biedakom (por. I. Czartoryska, </text:span><text:span text:style-name="CharStyle22">Dyliżansem przez Śląsk. Dziennik podróży do Cieplic w roku 1816,</text:span><text:span text:style-name="CharStyle21"> tłum. J. B u j a ń s k a, Wrocław 1968).</text:span></text:p></draw:text-box></draw:frame><draw:frame draw:style-name="fr1" draw:name="19" text:anchor-type="paragraph" svg:x="0.811cm" svg:y="14.212cm" svg:width="13.157cm" svg:height="1.845cm" draw:z-index="23"><draw:text-box><text:p text:style-name="P37"><text:span text:style-name="CharStyle21"><text:span text:style-name="T1">5</text:span></text:span><text:span text:style-name="CharStyle21"><text:tab/>Pierwszy wykaz pamiątek przechowywanych w Puławach, w tym także „osobliwości” znajdujących się w tzw. Domku Gotyckim, znajduje się w pracy ogłoszonej drukiem w 1828 roku w Warszawie pt. </text:span><text:span text:style-name="CharStyle22">Po­czet pamiątek zachowanych w Domku Gotyckim w Puławach.</text:span><text:span text:style-name="CharStyle21"> Dziejom zbiorów Czartoryskich poświecił pracę doktorską Zdzisław Żygułski jun. ogłoszoną pt. </text:span><text:span text:style-name="CharStyle22">Dzieje zbiorów puławskich (Świątynia Sybilli i Dom Gotycki),</text:span><text:span text:style-name="CharStyle21"> t. 7, 1962, „Rozprawy i Sprawozdania Muzeum Narodowego w Krakowie”.</text:span></text:p></draw:text-box></draw:frame><draw:frame draw:style-name="fr1" draw:name="20" text:anchor-type="paragraph" svg:x="0.811cm" svg:y="16.133cm" svg:width="13.157cm" svg:height="1.05cm" draw:z-index="24"><draw:text-box><text:p text:style-name="P18"><text:span text:style-name="CharStyle21"><text:span text:style-name="T1">6</text:span></text:span><text:span text:style-name="CharStyle21"><text:tab/>A. Aleksandrowicz, </text:span><text:span text:style-name="CharStyle22">Sybilliński aspekt kultu Jana Kochanowskiego (Z dziejów poety w lite­rackim środowisku Puław),</text:span><text:span text:style-name="CharStyle21"> [w:] </text:span><text:span text:style-name="CharStyle22">Jan Kochanowski 1530-1584. Epoka - twórczość - recepcja,</text:span><text:span text:style-name="CharStyle21"> t. 1, Lublin 1989, s. 265.</text:span></text:p></draw:text-box></draw:frame><draw:frame draw:style-name="fr1" draw:name="21" text:anchor-type="paragraph" svg:x="0.811cm" svg:y="17.311cm" svg:width="13.157cm" svg:height="3.463cm" draw:z-index="25"><draw:text-box><text:p text:style-name="P38"><text:span text:style-name="CharStyle21"><text:span text:style-name="T1">7</text:span></text:span><text:span text:style-name="CharStyle21"><text:tab/>Przed przewiezieniem czaszki z Paryża do Krakowa Władysław Czartoryski umieścił ją w małym rzymskim marmurowym sarkofagu, na którym kazał wyryć napis: „Głowa Kochanowskiego”. Potwier­dza to zachowana w zbiorach Czartoryskich, a cytowana przez Kazimierza Prószyńskiego-Promyka, karteczka sporządzona przez księcia Władysława Czartoryskiego: „Głowa Kochanowskiego była w Pu­ławach w sarkofagu gipsowym. Sprowadziwszy do Paryża, wyjąłem głowę z tego zniszczonego sarkofagu i złożyłem do sarkofagu marmurowego starożytnego rzymskiego, w którym dziś się znajduje. Paryż, d. 20 Maja 1884 r [sic!]. W. Czartoryski” (cyt. za: [K. Prószyński], O </text:span><text:span text:style-name="CharStyle22">Janie Kochanowskim z Czarnolasu, jego pieśniach i o pamiątkach po nim.</text:span><text:span text:style-name="CharStyle21"> W </text:span><text:span text:style-name="CharStyle22">300 lat po śmierci tegoż pieśniarza napisał Kazimierz Promyk. Z kilkunastu obrazkami według fotografii zdjętych na miejscu przez autora,</text:span><text:span text:style-name="CharStyle21"> Warszawa 1884, s. 92).</text:span></text:p></draw:text-box></draw:frame></text:p>
      </text:section>
      <text:section text:style-name="Sect1" text:name="Section4">
        <text:p text:style-name="P83"><draw:line text:anchor-type="paragraph" draw:z-index="26" draw:style-name="gr1" draw:text-style-name="P102" svg:x1="2.027cm" svg:y1="0.792cm" svg:x2="12.831cm" svg:y2="0.792cm"><text:p/></draw:line><draw:line text:anchor-type="paragraph" draw:z-index="27" draw:style-name="gr2" draw:text-style-name="P102" svg:x1="0.884cm" svg:y1="17.903cm" svg:x2="3.415cm" svg:y2="17.903cm"><text:p/></draw:line></text:p>
        <text:p text:style-name="P2"><draw:frame draw:style-name="fr1" draw:name="22" text:anchor-type="paragraph" svg:x="5.964cm" svg:y="0.173cm" draw:z-index="28"><draw:text-box fo:min-height="0.474cm" fo:min-width="2.972cm"><text:p text:style-name="P7"><text:span text:style-name="CharStyle18">Narodowa relikwia</text:span></text:p></draw:text-box></draw:frame><draw:frame draw:style-name="fr1" draw:name="23" text:anchor-type="paragraph" svg:x="13.347cm" svg:y="0.157cm" draw:z-index="29"><draw:text-box fo:min-height="0.457cm" fo:min-width="0.593cm"><text:p text:style-name="P7"><text:span text:style-name="CharStyle19">605</text:span></text:p></draw:text-box></draw:frame><draw:frame draw:style-name="fr1" draw:name="24" text:anchor-type="paragraph" svg:x="0.808cm" svg:y="1.139cm" svg:width="13.183cm" svg:height="16.222cm" draw:z-index="30"><draw:text-box><text:p text:style-name="P33"><text:span text:style-name="CharStyle5">Pierwszy, dość amatorski, ale mimo wszystko dokładny opis czaszki sporządził w 1884 roku Konrad Prószyński. Opis swój autor zakończył następującym komen­tarzem:</text:span></text:p><text:p text:style-name="P49"><text:span text:style-name="CharStyle6">Dosyć wydatne wypukłości ponad brwiami świadczą, że to czaszka dorosłego i myślą­cego mężczyzny. Prawdopodobnie więc to jest istotnie część kości naszego Jana Kocha­nowskiego. Dobrze się stało, że zachowano ją od poniewierki i zatracenia. Choć tym spo­sobem spełniają się słowa pieśniarza, że „kości moich popiół nie będzie wzgardzony.</text:span><text:span text:style-name="CharStyle6"><text:span text:style-name="T1">88</text:span></text:span></text:p><text:p text:style-name="P34"><text:span text:style-name="CharStyle5">Konrad Prószyński dziwił się, że „dotąd nikt z ludzi zajmujących się nauką o budo­wie czaszek nie obejrzał dokładnie, nie wymierzył i nie opisał tej relikwii Kochanow­skiego. Dziś przynajmniej uczynić to ktoś koniecznie powinien”</text:span><text:span text:style-name="CharStyle5"><text:span text:style-name="T1">99</text:span></text:span><text:span text:style-name="CharStyle5">. Gdyby wiedział, jakie rezultaty przyniosą owe badania specjalistów od czaszek, zapewne zrezygnował­by z tego apelu. Ale stało się. I to nie w odpowiedzi na jego wezwanie, antropolodzy dość długo nie potrafili bowiem dotrzeć do jego książeczki, ale najprawdopodobniej z czystej ciekawości naukowej. W roku 1926 rozpoczęły się badania antropologicz­ne czaszki Kochanowskiego. Zadania tego podjęli się w pierwszej kolejności dwaj znani w świecie naukowym uczeni: prof. Julian Tylko-Hryniewicz z Uniwersytetu Jagiellońskiego oraz prof. Adam Wrzosek z Uniwersytetu Poznańskiego. Rzecz w tym jednak, że przystępując do swych badań, do minimum ograniczyli oni lekturę istnie­jącej literatury przedmiotu. Przede wszystkim nie dotarli do opartej na faktach i ma­teriałach źródłowych rozprawy Prószyńskiego. Co gorsze, jedynym ich autorytetem stał się poznański nauczyciel szkół średnich: Jan Rymarkiewicz, autor bałamutnej we wnioskach rozprawy o Kochanowskim z 1880 roku</text:span><text:span text:style-name="CharStyle5"><text:span text:style-name="T1">* * 10 *</text:span></text:span><text:span text:style-name="CharStyle5">.</text:span></text:p><text:p text:style-name="P34"><text:span text:style-name="CharStyle5">Wzmiankowani antropolodzy ogłosili rezultaty swych badań na łamach „Prze­glądu Antropologicznego” z 1927 roku. Wynik ich badań okazał się zaskakujący, we </text:span><text:span text:style-name="CharStyle23">Wnioskach</text:span><text:span text:style-name="CharStyle5"> postawili bowiem bulwersującą hipotezę, którą należy tu przywołać. Oto ich słowa:</text:span></text:p><text:p text:style-name="P50"><text:span text:style-name="CharStyle6">Sądząc z wyglądu i pomiarów czaszki, a zwłaszcza z nieznacznej jej wielkości, bardzo małej pojemności, słabo zaznaczonych chropowatości do przyczepu mięśni, stromej po­tylicy, dużych oczodołów, można wysnuć wniosek, że jest to czaszka niewiasty; sądząc zaś z zarośniętych zębodołków i zarośnięcia tylko dolnych części szwu wieńcowego, należy przypuszczać, że jest to czaszka osobnika w wieku średnim."</text:span></text:p></draw:text-box></draw:frame><draw:frame draw:style-name="fr1" draw:name="25" text:anchor-type="paragraph" svg:x="0.833cm" svg:y="17.979cm" svg:width="13.141cm" svg:height="0.39cm" draw:z-index="31"><draw:text-box><text:p text:style-name="P17"><text:span text:style-name="CharStyle21">“ K. P r ó s z y ń s k i, </text:span><text:span text:style-name="CharStyle22">op. cit.,</text:span><text:span text:style-name="CharStyle21"> s. 93.</text:span></text:p></draw:text-box></draw:frame><draw:frame draw:style-name="fr1" draw:name="26" text:anchor-type="paragraph" svg:x="0.833cm" svg:y="18.461cm" svg:width="13.141cm" svg:height="0.229cm" draw:z-index="32"><draw:text-box><text:p text:style-name="P22"><text:span text:style-name="CharStyle22">’ Ibidem.</text:span></text:p></draw:text-box></draw:frame><draw:frame draw:style-name="fr1" draw:name="27" text:anchor-type="paragraph" svg:x="0.833cm" svg:y="18.842cm" svg:width="13.141cm" svg:height="1.083cm" draw:z-index="33"><draw:text-box><text:p text:style-name="P35"><text:span text:style-name="CharStyle21"><text:span text:style-name="T1">111</text:span></text:span><text:span text:style-name="CharStyle21">J. Rymarkiewicz, </text:span><text:span text:style-name="CharStyle22">Kolebka, dom i grób Jana Kochanowskiego. Sycyna, Czarnolas i Zwoleń jaki dziś przedstawiają widok?,</text:span><text:span text:style-name="CharStyle21"> Poznań 1880. Należy tu dodać, że autor ten zakwestionował fakt złożenia prochów Kochanowskiego w podziemiach zwoleńskiego kościoła.</text:span></text:p></draw:text-box></draw:frame><draw:frame draw:style-name="fr1" draw:name="28" text:anchor-type="paragraph" svg:x="0.833cm" svg:y="20.011cm" svg:width="13.141cm" svg:height="0.762cm" draw:z-index="34"><draw:text-box><text:p text:style-name="P35"><text:span text:style-name="CharStyle21">" J. Talk o-H ryncewicz, A. Wrzosek, </text:span><text:span text:style-name="CharStyle22">„Czaszka Jana Kochanowskiego" w Muzeum XX Czar­toryskich w Krakowie (Notatka antropologiczna),</text:span><text:span text:style-name="CharStyle21"> „Przegląd Antropologiczny” 1927, t. 2, s. 5.</text:span></text:p></draw:text-box></draw:frame></text:p>
      </text:section>
      <text:section text:style-name="Sect1" text:name="Section5">
        <text:p text:style-name="P84"/>
        <text:p text:style-name="P2"><draw:frame draw:style-name="fr1" draw:name="29" text:anchor-type="paragraph" svg:x="0.854cm" svg:y="0.131cm" draw:z-index="35"><draw:text-box fo:min-height="0.457cm" fo:min-width="0.601cm"><text:p text:style-name="P7"><text:span text:style-name="CharStyle19">606</text:span></text:p></draw:text-box></draw:frame><draw:frame draw:style-name="fr1" draw:name="30" text:anchor-type="paragraph" svg:x="6.054cm" svg:y="0.157cm" draw:z-index="36"><draw:text-box fo:min-height="0.508cm" fo:min-width="2.734cm"><text:p text:style-name="P7"><text:span text:style-name="CharStyle18">Franciszek Ziejka</text:span></text:p></draw:text-box></draw:frame><draw:frame draw:style-name="fr1" draw:name="31" text:anchor-type="paragraph" svg:x="0.82cm" svg:y="1.113cm" svg:width="13.157cm" svg:height="16.637cm" draw:z-index="37"><draw:text-box><text:p text:style-name="P29"><text:span text:style-name="CharStyle5">Zaskakująca była przede wszystkim konkluzja tych wywodów:</text:span></text:p><text:p text:style-name="P51"><text:span text:style-name="CharStyle6">Nie przemawiają przeto za autentycznością czaszki Jana Kochanowskiego, znajdującej się w Muzeum XX Czartoryskich w Krakowie, ani badania antropologiczne, ani świade­ctwa historyczne. Raczej należy przypuszczać, że jest to czaszka jakiejś niewiasty z rodziny Kochanowskich, pochowanej w grobowcu zwoleńskim.</text:span><text:span text:style-name="CharStyle6"><text:span text:style-name="T1">12</text:span></text:span></text:p><text:p text:style-name="P15"><text:span text:style-name="CharStyle5">Konkluzja niewątpliwie zaskakująca i bulwersująca. Także i z tego powodu, że obaj autorzy stwierdzili w swoich wywodach, iż „w Muzeum XX Czartoryskich, o ile nam wiadomo, nie ma żadnego dokumentu, stwierdzającego pochodzenie tej czaszki”</text:span><text:span text:style-name="CharStyle5"><text:span text:style-name="T1">13</text:span></text:span><text:span text:style-name="CharStyle5">. Rzecz w tym, że dokument taki nie tylko istnieje, ale - co więcej - został drukiem ogłoszony już w 1884 roku przez Konrada Prószyńskiego w przywołanej tu książecz­ce o Kochanowskim</text:span><text:span text:style-name="CharStyle5"><text:span text:style-name="T1">14</text:span></text:span><text:span text:style-name="CharStyle5">. Niestety, nasi antropolodzy nie dotarli do tej książki!</text:span></text:p><text:p text:style-name="P15"><text:span text:style-name="CharStyle5">Hipoteza Talko-Hryncewicza i Wrzoska wprowadziła zasadnicze wątpliwości co do autentyczności przechowywanej w Muzeum XX Czartoryskich czaszki Kocha­nowskiego. Wątpliwości te - jak się okazuje - nie zostały usunięte do dziś, choć w cią­gu ostatnich osiemdziesięciu lat antropolodzy kilkakrotnie badali czaszkę, docho­dząc często do zupełnie odmiennych niż przywołane wniosków. Przypomnijmy owe badania i owych badaczy.</text:span></text:p><text:p text:style-name="P15"><text:span text:style-name="CharStyle5">Pierwszym z nich był nie kto inny jak prof. Adam Wrzosek, współautor cytowa­nego wyżej artykułu. W 1933 roku na łamach „Przeglądu Antropologicznego” ogłosił on obszerny artykuł</text:span><text:span text:style-name="CharStyle5"><text:span text:style-name="T1">15</text:span></text:span><text:span text:style-name="CharStyle5">, w którym podważył postawioną sześć lat wcześniej hipotezę i przychylił się do stwierdzenia, że w Krakowie jest jednak przechowywana auten­tyczna czaszka autora </text:span><text:span text:style-name="CharStyle23">Trenów.</text:span><text:span text:style-name="CharStyle5"> Do wniosków tych doszedł po przeprowadzeniu po­stępowania historycznego, a także porównawczych badań antropologicznych.</text:span></text:p><text:p text:style-name="P15"><text:span text:style-name="CharStyle5">W artykule Wrzoska czytamy zatem, że po ogłoszeniu „notatki antropologicz­nej” w 1927 roku otrzymał on od kustosza zbiorów Muzeum XX Czartoryskich, dr. Stefana Komornickiego, odpis cytowanego wyżej dokumentu wystawionego przez Tadeusza Czackiego, a zatytułowanego: </text:span><text:span text:style-name="CharStyle23">Świadectwo na istność głowy Jana Kochanow­skiego 1796-go Roku dnia 4-go Października w Porycku,</text:span><text:span text:style-name="CharStyle5"> który - jak wspomniano - już w 1884 roku ogłosił był Prószyński, ale który umknął uwagi zarówno samego Wrzo­ska, jak i Talko-Hryncewicza w 1926 roku.</text:span></text:p><text:p text:style-name="P15"><text:span text:style-name="CharStyle5">W artykule swym Wrzosek przypomina działania Czackiego, prowadzone prze­zeń przez wiele lat z myślą o utworzeniu w Porycku muzeum pamiątek narodowych.</text:span></text:p></draw:text-box></draw:frame><draw:frame draw:style-name="fr1" draw:name="32" text:anchor-type="paragraph" svg:x="0.847cm" svg:y="18.733cm" svg:width="13.115cm" svg:height="0.339cm" draw:z-index="38"><draw:text-box><text:p text:style-name="P46"><text:span text:style-name="CharStyle22"><text:span text:style-name="T1">12</text:span></text:span><text:span text:style-name="CharStyle22"> Ibidem,</text:span><text:span text:style-name="CharStyle21"> s. 9</text:span></text:p></draw:text-box></draw:frame><draw:frame draw:style-name="fr1" draw:name="33" text:anchor-type="paragraph" svg:x="0.847cm" svg:y="19.216cm" svg:width="13.115cm" svg:height="0.245cm" draw:z-index="39"><draw:text-box><text:p text:style-name="P53"><text:span text:style-name="CharStyle22">Ibidem,</text:span><text:span text:style-name="CharStyle21"> s. 5.</text:span></text:p></draw:text-box></draw:frame><draw:frame draw:style-name="fr1" draw:name="34" text:anchor-type="paragraph" svg:x="0.847cm" svg:y="19.597cm" svg:width="13.115cm" svg:height="0.296cm" draw:z-index="40"><draw:text-box><text:p text:style-name="P41"><text:span text:style-name="CharStyle21"><text:span text:style-name="T1">N</text:span></text:span><text:span text:style-name="CharStyle21"> K. P r ó s zy ń s k i, </text:span><text:span text:style-name="CharStyle22">op. cit.,</text:span><text:span text:style-name="CharStyle21"> s. 92.</text:span></text:p></draw:text-box></draw:frame><draw:frame draw:style-name="fr1" draw:name="35" text:anchor-type="paragraph" svg:x="0.847cm" svg:y="19.978cm" svg:width="13.115cm" svg:height="0.762cm" draw:z-index="41"><draw:text-box><text:p text:style-name="P42"><text:span text:style-name="CharStyle21"><text:span text:style-name="T1">15</text:span></text:span><text:span text:style-name="CharStyle21"><text:tab/>A. Wrzosek, IV </text:span><text:span text:style-name="CharStyle22">sprawie autentyczności czaszki fana Kochanowskiego w Muzeum XX Czartory­skich w Krakowie,</text:span><text:span text:style-name="CharStyle21"> „Przegląd Antropologiczny” 1933, t. 7, s. 111 -127.</text:span></text:p></draw:text-box></draw:frame></text:p>
      </text:section>
      <text:section text:style-name="Sect1" text:name="Section6">
        <text:p text:style-name="P85"><draw:line text:anchor-type="paragraph" draw:z-index="42" draw:style-name="gr1" draw:text-style-name="P102" svg:x1="2.032cm" svg:y1="0.774cm" svg:x2="12.843cm" svg:y2="0.774cm"><text:p/></draw:line></text:p>
        <text:p text:style-name="P2"><draw:frame draw:style-name="fr1" draw:name="36" text:anchor-type="paragraph" svg:x="5.96cm" svg:y="0.157cm" draw:z-index="43"><draw:text-box fo:min-height="0.474cm" fo:min-width="2.988cm"><text:p text:style-name="P7"><text:span text:style-name="CharStyle18">Narodowa relikwia</text:span></text:p></draw:text-box></draw:frame><draw:frame draw:style-name="fr1" draw:name="37" text:anchor-type="paragraph" svg:x="13.351cm" svg:y="0.123cm" draw:z-index="44"><draw:text-box fo:min-height="0.457cm" fo:min-width="0.601cm"><text:p text:style-name="P7"><text:span text:style-name="CharStyle19">607</text:span></text:p></draw:text-box></draw:frame><draw:frame draw:style-name="fr1" draw:name="38" text:anchor-type="paragraph" svg:x="0.811cm" svg:y="1.113cm" svg:width="13.174cm" svg:height="17.687cm" draw:z-index="45"><draw:text-box><text:p text:style-name="P5"><text:span text:style-name="CharStyle5">Wyklucza też ewentualną pomyłkę zasłużonego badacza, która miałaby polegać na przypadkowej podmianie czaszki Kochanowskiego na inną, kobiecą. Pisał:</text:span></text:p><text:p text:style-name="P48"><text:span text:style-name="CharStyle6">[Czacki] zbyt wielkim pietyzmem otaczał szczątki wielkich Polaków w swoich zbio­rach, aby można mu było przypisać podobną omyłkę. Nie można go o to posądzić [...]. Jeżeli wszystko to rozważymy, co wyżej napisałem o pietyzmie Czackiego, jakim otaczał w swoich zbiorach szczątki wielkich Polaków, nie mamy żadnego powodu wątpić w świa­dectwo jego, że czaszka, którą ofiarował Xiężnie Izabelli Czartoryskiej do zbioru pamiątek narodowych, gromadzonych w świątyni Sybilli w Puławach, była istotnie Jana Kochanow­skiego.</text:span><text:span text:style-name="CharStyle6"><text:span text:style-name="T1">16</text:span></text:span></text:p><text:p text:style-name="P33"><text:span text:style-name="CharStyle5">Dla wzmocnienia swoich teraźniejszych przypuszczeń, że jednak mamy do czy­nienia z autentyczną czaszką czarnoleskiego poety, Wrzosek podjął raz jeszcze bada­nia antropologiczne. Na początek oświadczył:</text:span></text:p><text:p text:style-name="P48"><text:span text:style-name="CharStyle6">Co się tyczy czaszki znajdującej się w Muzeum XX Czartoryskich, żaden antropolog z czystym sumieniem nie mógłby przysięgać na to, iż jest to na pewno czaszka niewieścia. Więc może być męską.</text:span><text:span text:style-name="CharStyle6"><text:span text:style-name="T1">17</text:span></text:span></text:p><text:p text:style-name="P31"><text:span text:style-name="CharStyle5">Aby uzasadnić tę tezę, dokonał szeregu pomiarów, których nie przeprowadził w 1926 roku wspólnie z Talko-Hryncewiczem. Nadto postanowił spojrzeć na czaszkę Kochanowskiego poprzez pryzmat informacji o wymiarach czaszek wielu wybitnych ludzi, m.in. Dantego, Byrona, Schillera, Turgieniewa, Piotra Skargi, Ignacego Kra­sickiego, Józefa Bema, Juliusza Słowackiego, a także - królowej Jadwigi. Skupił się jednak głównie na trzech ostatnich: Słowackiego, królowej Jadwigi oraz Kochanow­skiego. Zebrane dane o wymiarach i charakterze wszystkich tych czaszek skłoniły go do postawienia w zakończeniu rozprawy bardzo interesującej hipotezy:</text:span></text:p><text:p text:style-name="P48"><text:span text:style-name="CharStyle6">Jak w czaszkach Kochanowskiego i Słowackiego znajdujemy wiele cech charaktery­stycznych dla czaszek niewieścich, tak na odwrót w czaszce królowej Jadwigi znajduje się niemało cech właściwych czaszkom męskim [...] Po analizie czaszek królowej Jadwigi, Kochanowskiego i Słowackiego mimo woli nasuwa się przypuszczenie: azali u geniuszów i ludzi wielkich nie ma w budowie ich ciała, a zwłaszcza czaszek, mocniej zaznaczonych cech odmiennej płci, niż u ludzi przeciętnych?</text:span><text:span text:style-name="CharStyle6"><text:span text:style-name="T1">18</text:span></text:span></text:p><text:p text:style-name="P31"><text:span text:style-name="CharStyle5">Do ustaleń Adama Wrzoska o wielkim prawdopodobieństwie (jeśli już - nie pewności!) autentyczności przechowywanej w zbiorach Muzeum XX Czartoryskich</text:span></text:p></draw:text-box></draw:frame><draw:frame draw:style-name="fr1" draw:name="39" text:anchor-type="paragraph" svg:x="1.371cm" svg:y="19.519cm" svg:width="2.701cm" svg:height="0.339cm" draw:z-index="46"><draw:text-box><text:p text:style-name="P47"><text:span text:style-name="CharStyle22"><text:span text:style-name="T1">16</text:span></text:span><text:span text:style-name="CharStyle22"><text:tab/>Ibidem, s.</text:span><text:span text:style-name="CharStyle21"> 114.</text:span></text:p></draw:text-box></draw:frame><draw:frame draw:style-name="fr1" draw:name="40" text:anchor-type="paragraph" svg:x="1.371cm" svg:y="19.994cm" svg:width="2.701cm" svg:height="0.263cm" draw:z-index="47"><draw:text-box><text:p text:style-name="P43"><text:span text:style-name="CharStyle22"><text:span text:style-name="T1">17</text:span></text:span><text:span text:style-name="CharStyle22"><text:tab/>Ibidem,</text:span><text:span text:style-name="CharStyle21"> s. 115.</text:span></text:p></draw:text-box></draw:frame><draw:frame draw:style-name="fr1" draw:name="41" text:anchor-type="paragraph" svg:x="1.371cm" svg:y="20.392cm" svg:width="2.701cm" svg:height="0.321cm" draw:z-index="48"><draw:text-box><text:p text:style-name="P43"><text:span text:style-name="CharStyle22"><text:span text:style-name="T1">18</text:span></text:span><text:span text:style-name="CharStyle22"><text:tab/>Ibidem,</text:span><text:span text:style-name="CharStyle21"> s. 126-127.</text:span></text:p></draw:text-box></draw:frame></text:p>
      </text:section>
      <text:section text:style-name="Sect1" text:name="Section7">
        <text:p text:style-name="P86"><draw:line text:anchor-type="paragraph" draw:z-index="49" draw:style-name="gr1" draw:text-style-name="P102" svg:x1="0.896cm" svg:y1="16.353cm" svg:x2="3.445cm" svg:y2="16.353cm"><text:p/></draw:line></text:p>
        <text:p text:style-name="P2"><draw:frame draw:style-name="fr1" draw:name="42" text:anchor-type="paragraph" svg:x="0.847cm" svg:y="0.148cm" draw:z-index="50"><draw:text-box fo:min-height="0.457cm" fo:min-width="0.601cm"><text:p text:style-name="P7"><text:span text:style-name="CharStyle19">608</text:span></text:p></draw:text-box></draw:frame><draw:frame draw:style-name="fr1" draw:name="43" text:anchor-type="paragraph" svg:x="6.027cm" svg:y="0.157cm" draw:z-index="51"><draw:text-box fo:min-height="0.508cm" fo:min-width="2.752cm"><text:p text:style-name="P7"><text:span text:style-name="CharStyle18">Franciszek Ziejka</text:span></text:p></draw:text-box></draw:frame><draw:frame draw:style-name="fr1" draw:name="44" text:anchor-type="paragraph" svg:x="0.811cm" svg:y="1.104cm" svg:width="13.174cm" svg:height="14.792cm" draw:z-index="52"><draw:text-box><text:p text:style-name="P10"><text:span text:style-name="CharStyle5">czaszki Kochanowskiego nawiązali w 1980 roku dwaj antropolodzy warszawscy: Ta­deusz Dzierżykray-Rogalski oraz Andrzej Wierciński w artykule pt. </text:span><text:span text:style-name="CharStyle23">Czaszka i por­tret Jana Kochanowksiego: próba rekonstrukcji wyglądu poetyk.</text:span><text:span text:style-name="CharStyle5"> Badacze nie podjęli nowych badań czaszki, ale przyjęli wyniki pomiarów od Juliana Talko-Hryncewicza oraz Adama Wrzoska. Spojrzeli natomiast na te wyniki poprzez pryzmat dwóch wi­zerunków poety: znanego z nagrobka w Zwoleniu oraz odnalezionego przez Kazi­mierza Boska drzeworytu z 1573 roku, zamieszczonego w </text:span><text:span text:style-name="CharStyle23">Gnieździe cnoty</text:span><text:span text:style-name="CharStyle5"> Bartło­mieja Paprockiego</text:span><text:span text:style-name="CharStyle5"><text:span text:style-name="T1">19 20</text:span></text:span><text:span text:style-name="CharStyle5">. Analiza owych wizerunków i zestawienie ich z wynikami badań Talko-Hryncewicza i Wrzoska z 1926 roku skłoniły badaczy do wydania dość po­chopnej opinii:</text:span></text:p><text:p text:style-name="P52"><text:span text:style-name="CharStyle6">Czy czaszka ta odpowiada więc portretom, które uznaliśmy za rzeczywiste podobizny Jana Kochanowskiego? Gdyby oprzeć się tylko na nagrobku zwoleńskim, to należy stwier­dzić, że czaszka ta nie wykazuje podobieństwa do przedstawionego tam wizerunku poety. Pozostaje jednak jeszcze drzeworyt Paprockiego. Portret na tym drzeworycie korelując wyraźnie z nagrobkiem zwoleńskim mógłby również „pasować” do czaszki, jest więc jakby pośrednim czynnikiem zbliżającym czaszkę do przedstawienia zwoleńskiego. Drzeworyt ten, choć interesujący, jest bardzo schematyczny, nie dostarcza też żadnych danych co do wzrostu poety. Nie zachowały się żadne przekazy historyczne, z których wynikałoby, że Kochanowski był niskiego wzrostu i bardzo drobnej budowy, co wynika z analizy anato- miczno-antropologicznej czaszki, a wcale nie narzuca się przy porównaniu z rzeźbą zwo- leńską. Sprawa ta jest więc nadal otwarta, a właściwie w świetle naszych wywodów stała się jeszcze bardziej wątpliwa niż była dotychczas.</text:span><text:span text:style-name="CharStyle6"><text:span text:style-name="T1">21</text:span></text:span></text:p><text:p text:style-name="P54"><text:span text:style-name="CharStyle5">W trzy lata później, w 1983 roku, Tadeusz Dzierżykray-Rogalski poszedł znacz­nie dalej: zamiast wątpliwości postawił teraz już oficjalnie tezę, iż czaszka z Muzeum XX Czartoryskich nie ma nic wspólnego z osobą Kochanowskiego. W artykule zaty­tułowanym: </text:span><text:span text:style-name="CharStyle23">Historia badań szczątków kostnych Jana z Czarnolasu Kochanowskiego</text:span><text:span text:style-name="CharStyle23"><text:span text:style-name="T1">22 </text:span></text:span><text:span text:style-name="CharStyle5">podzielił się z czytelnikami szeregiem wątpliwości, jakie nasunęły mu się w związ­ku z czaszką Kochanowskiego. Jeszcze raz powrócił do hipotez Jana Rymarkiewicza z 1880 roku, który podważył twierdzenie o pochówku Kochanowskiego w Zwoleniu.</text:span></text:p></draw:text-box></draw:frame><draw:frame draw:style-name="fr1" draw:name="45" text:anchor-type="paragraph" svg:x="0.829cm" svg:y="16.514cm" svg:width="13.157cm" svg:height="0.314cm" draw:z-index="53"><draw:text-box><text:p text:style-name="P39"><text:span text:style-name="CharStyle21"><text:span text:style-name="T1">19</text:span></text:span><text:span text:style-name="CharStyle21"><text:tab/>„Przegląd Antropologiczny” 1980, t. 46, z. 1, s. 173-179.</text:span></text:p></draw:text-box></draw:frame><draw:frame draw:style-name="fr1" draw:name="46" text:anchor-type="paragraph" svg:x="0.829cm" svg:y="16.903cm" svg:width="13.157cm" svg:height="3.006cm" draw:z-index="54"><draw:text-box><text:p text:style-name="P40"><text:span text:style-name="CharStyle21"><text:span text:style-name="T1">20</text:span></text:span><text:span text:style-name="CharStyle21"><text:tab/>Por.: K. B o s e k, </text:span><text:span text:style-name="CharStyle22">Wielkości, gdzie twoje miejsce,</text:span><text:span text:style-name="CharStyle21"> „Literatura” R. 1977, nr 49. Autor daje tutaj re­produkcję drzeworytu z </text:span><text:span text:style-name="CharStyle22">Gniazda cnoty</text:span><text:span text:style-name="CharStyle21"> Bartłomieja (Bartosza) Paprockiego. Szkoda, że fakt ten umknął uwagi prof. Tadeusza Ulewicza, który w swoim artykule pt. </text:span><text:span text:style-name="CharStyle22">Podobizna Jana Kochanowskiego z jego lat włoskich</text:span><text:span text:style-name="CharStyle21"> (w: idem, </text:span><text:span text:style-name="CharStyle22">Jan Kochanwoski z Czarnolasu,</text:span><text:span text:style-name="CharStyle21"> Kraków 2002, s. 70-75) zasługę odkrycia owej podo­bizny przypisał niesłusznie Jolancie Żurawskiej-Ciccarelli, „która zamieściła ów «portrecik» uwolniony od Muz w redagowanej przez się zbiorowej tam księdze </text:span><text:span text:style-name="CharStyle21"><text:span text:style-name="T3">«Il </text:span></text:span><text:span text:style-name="CharStyle21">Rinacimento </text:span><text:span text:style-name="CharStyle21"><text:span text:style-name="T3">in </text:span></text:span><text:span text:style-name="CharStyle21">Polonia. </text:span><text:span text:style-name="CharStyle21"><text:span text:style-name="T3">Atti dei colloqui italo-polacchi 1989-1992» </text:span></text:span><text:span text:style-name="CharStyle21">Neapol, z końcem 1994)” (s. 72). „Portrecik” z dzieła Paprockiego reproduko­wali za Boskiem wzmiankowani wyżej antropolodzy w swojej rozprawie z 1980 roku!</text:span></text:p></draw:text-box></draw:frame><draw:frame draw:style-name="fr1" draw:name="47" text:anchor-type="paragraph" svg:x="0.829cm" svg:y="20.003cm" svg:width="13.157cm" svg:height="0.245cm" draw:z-index="55"><draw:text-box><text:p text:style-name="P45"><text:span text:style-name="CharStyle22"><text:span text:style-name="T1">21</text:span></text:span><text:span text:style-name="CharStyle22"><text:tab/>Ibidem,</text:span><text:span text:style-name="CharStyle21"> s. 178-179.</text:span></text:p></draw:text-box></draw:frame><draw:frame draw:style-name="fr1" draw:name="48" text:anchor-type="paragraph" svg:x="0.829cm" svg:y="20.375cm" svg:width="13.157cm" svg:height="0.363cm" draw:z-index="56"><draw:text-box><text:p text:style-name="P39"><text:span text:style-name="CharStyle21"><text:span text:style-name="T1">22</text:span></text:span><text:span text:style-name="CharStyle21"><text:tab/>„Kwartalnik Historii Nauki i Techniki” 1983, nr 2, s. 425-435.</text:span></text:p></draw:text-box></draw:frame></text:p>
      </text:section>
      <text:section text:style-name="Sect1" text:name="Section8">
        <text:p text:style-name="P87"><draw:line text:anchor-type="paragraph" draw:z-index="57" draw:style-name="gr1" draw:text-style-name="P102" svg:x1="2.036cm" svg:y1="0.774cm" svg:x2="12.822cm" svg:y2="0.774cm"><text:p/></draw:line></text:p>
        <text:p text:style-name="P2"><draw:frame draw:style-name="fr1" draw:name="49" text:anchor-type="paragraph" svg:x="5.964cm" svg:y="0.157cm" draw:z-index="58"><draw:text-box fo:min-height="0.474cm" fo:min-width="2.972cm"><text:p text:style-name="P7"><text:span text:style-name="CharStyle18">Narodowa relikwia</text:span></text:p></draw:text-box></draw:frame><draw:frame draw:style-name="fr1" draw:name="50" text:anchor-type="paragraph" svg:x="13.339cm" svg:y="0.123cm" draw:z-index="59"><draw:text-box fo:min-height="0.474cm" fo:min-width="0.601cm"><text:p text:style-name="P7"><text:span text:style-name="CharStyle24">609</text:span></text:p></draw:text-box></draw:frame><draw:frame draw:style-name="fr1" draw:name="51" text:anchor-type="paragraph" svg:x="0.833cm" svg:y="1.122cm" svg:width="13.132cm" svg:height="15.968cm" draw:z-index="60"><draw:text-box><text:p text:style-name="P4"><text:span text:style-name="CharStyle5">Sam jednak zasugerował, że „Czacki prawdopodobnie do grobu wcale nie schodził, a czaszkę wydobyli mu za odpowiednią opłatą słudzy kościelni, podając pierwszą lepszą (najłatwiej dostępną)”</text:span><text:span text:style-name="CharStyle5"><text:span text:style-name="T1">23</text:span></text:span><text:span text:style-name="CharStyle5">. Nie wykluczył też możliwości podmiany czaszki Ko­chanowskiego na inną jeszcze w Porycku, albo też w Puławach...</text:span></text:p><text:p text:style-name="P15"><text:span text:style-name="CharStyle5">Zadziwiające u uczonego tej klasy co Dzierżykray-Rogalski domysły, nie wsparte żadnym dowodem, spotkały się z ostrą reakcją dwóch uczonych krakowskich: pro­fesorów Jana Widackiego i Zdzisława Marka. Uczeni ci w 1983 roku ogłosili w wy­danym w Katowicach tomie zbiorowym pt. </text:span><text:span text:style-name="CharStyle23">Wykorzystywanie metod kryminalistyki i medycyny sądowej w badaniach historycznych</text:span><text:span text:style-name="CharStyle5"> artykuł </text:span><text:span text:style-name="CharStyle23">Czaszka Jana Kochanowskiego w zbiorach Muzeum XX Czartoryskich w Krakowie</text:span><text:span text:style-name="CharStyle23"><text:span text:style-name="T1">24</text:span></text:span><text:span text:style-name="CharStyle23">, w</text:span><text:span text:style-name="CharStyle5"> którym już we wstępnych partiach stwierdzili, iż</text:span></text:p><text:p text:style-name="P13"><text:span text:style-name="CharStyle6">W różnych czasopismach kulturalnych cytowane są wypowiedzi, z których wynika, że T. Dzierżykray-Rogalski zmieniał zdanie na temat autentyczności czaszki, nigdy nie decydując się na poddanie jej własnym badaniom.</text:span><text:span text:style-name="CharStyle6"><text:span text:style-name="T1">25</text:span></text:span></text:p><text:p text:style-name="P16"><text:span text:style-name="CharStyle5">Chcąc „nadrobić” ową zaległość, sami poddali czaszkę Kochanowskiego szczegó­łowym oględzinom, by stwierdzić, że „na podstawie wyników badań nie znaleziono argumentów, które pozwoliłyby na podważenie autentyczności czaszki Jana Kocha­nowskiego”, za jej autentycznością przemawiają bowiem trzy argumenty:</text:span></text:p><text:list xml:id="list1668276695" text:style-name="L2"><text:list-item><text:p text:style-name="P97"><text:span text:style-name="CharStyle6"><text:tab/>wiarygodne, z uwagi na osobę, świadectwo Czackiego,</text:span></text:p></text:list-item><text:list-item><text:p text:style-name="P98"><text:span text:style-name="CharStyle6"><text:tab/>ciągłość tradycji począwszy od końca XVIII w. (w tym wypowiedź Niemcewicza z 1808 roku),</text:span></text:p></text:list-item><text:list-item><text:p text:style-name="P99"><text:span text:style-name="CharStyle6"><text:tab/>niesprzeczne z powyższymi wyniki naszych badań czaszki.</text:span><text:span text:style-name="CharStyle6"><text:span text:style-name="T1">26 27</text:span></text:span></text:p></text:list-item></text:list><text:p text:style-name="P15"><text:span text:style-name="CharStyle5">Rzecz znamienna: autorzy właściwie w milczeniu przeszli nad najważniejszą, jak się wydaje, sprawą - obecności w prawdziwej czy rzekomej czaszce Kochanowskie­go wielu cech kobiecych. Sprawę tę szerzej wyjaśniał Jan Widacki w kolejnym, tym razem już samodzielnie napisanym, artykule poświęconym tej problematyce, pocho­dzącym z 1988 roku, a zatytułowanym: </text:span><text:span text:style-name="CharStyle23">Badanie czaszki księcia poetów - Jana Ko­chanowskiego</text:span><text:span text:style-name="CharStyle23"><text:span text:style-name="T1">17</text:span></text:span><text:span text:style-name="CharStyle23">.</text:span><text:span text:style-name="CharStyle5"> W artykule tym autor wykazuje wiele niekonsekwencji w wypowie­dziach Tadeusza Dzierżykray-Rogalskiego na temat tej „szacownej relikwii”. Przypo­</text:span></text:p></draw:text-box></draw:frame><draw:frame draw:style-name="fr1" draw:name="52" text:anchor-type="paragraph" svg:x="0.833cm" svg:y="17.657cm" svg:width="13.132cm" svg:height="0.263cm" draw:z-index="61"><draw:text-box><text:p text:style-name="P28"><text:span text:style-name="CharStyle22"><text:span text:style-name="T1">23</text:span></text:span><text:span text:style-name="CharStyle22"><text:tab/>Ibidem,</text:span><text:span text:style-name="CharStyle21"> s. 428.</text:span></text:p></draw:text-box></draw:frame><draw:frame draw:style-name="fr1" draw:name="53" text:anchor-type="paragraph" svg:x="0.833cm" svg:y="18.046cm" svg:width="13.132cm" svg:height="1.058cm" draw:z-index="62"><draw:text-box><text:p text:style-name="P24"><text:span text:style-name="CharStyle21"><text:span text:style-name="T1">23</text:span></text:span><text:span text:style-name="CharStyle21"> J. W i d a c k i, Z. Marek, </text:span><text:span text:style-name="CharStyle22">Czaszka Jana Kochanwoskiego w zbiorach XX Czartoryskich w Kra­kowie,</text:span><text:span text:style-name="CharStyle21"> [w:] </text:span><text:span text:style-name="CharStyle22">Wykorzystywanie metod kryminalistyki i medycyny sądowej w badaniach historycznych,</text:span><text:span text:style-name="CharStyle21"> red. J. Widacki, Katowice 1983, s. 52-61.</text:span></text:p></draw:text-box></draw:frame><draw:frame draw:style-name="fr1" draw:name="54" text:anchor-type="paragraph" svg:x="0.833cm" svg:y="19.216cm" svg:width="13.132cm" svg:height="0.263cm" draw:z-index="63"><draw:text-box><text:p text:style-name="P26"><text:span text:style-name="CharStyle22"><text:span text:style-name="T1">23</text:span></text:span><text:span text:style-name="CharStyle22"> Ibidem,</text:span><text:span text:style-name="CharStyle21"> s. 53.</text:span></text:p></draw:text-box></draw:frame><draw:frame draw:style-name="fr1" draw:name="55" text:anchor-type="paragraph" svg:x="0.833cm" svg:y="19.604cm" svg:width="13.132cm" svg:height="0.263cm" draw:z-index="64"><draw:text-box><text:p text:style-name="P27"><text:span text:style-name="CharStyle22"><text:span text:style-name="T1">26</text:span></text:span><text:span text:style-name="CharStyle22"><text:tab/>Ibidem,</text:span><text:span text:style-name="CharStyle21"> s. 54-61.</text:span></text:p></draw:text-box></draw:frame><draw:frame draw:style-name="fr1" draw:name="56" text:anchor-type="paragraph" svg:x="0.833cm" svg:y="19.985cm" svg:width="13.132cm" svg:height="0.787cm" draw:z-index="65"><draw:text-box><text:p text:style-name="P25"><text:span text:style-name="CharStyle21"><text:span text:style-name="T1">27</text:span></text:span><text:span text:style-name="CharStyle21"><text:tab/>J. Widacki, </text:span><text:span text:style-name="CharStyle22">Badanie czaszki księcia poetów - Jana Kochanowskiego,</text:span><text:span text:style-name="CharStyle21"> [w:] idem, </text:span><text:span text:style-name="CharStyle22">Detektywi na tropach zagadek historii,</text:span><text:span text:style-name="CharStyle21"> Katowice 1988, s. 80-88.</text:span></text:p></draw:text-box></draw:frame></text:p>
      </text:section>
      <text:section text:style-name="Sect1" text:name="Section9">
        <text:p text:style-name="P88"><draw:line text:anchor-type="paragraph" draw:z-index="66" draw:style-name="gr1" draw:text-style-name="P102" svg:x1="0.896cm" svg:y1="16.379cm" svg:x2="3.445cm" svg:y2="16.379cm"><text:p/></draw:line></text:p>
        <text:p text:style-name="P2"><draw:frame draw:style-name="fr1" draw:name="57" text:anchor-type="paragraph" svg:x="0.871cm" svg:y="0.139cm" draw:z-index="67"><draw:text-box fo:min-height="0.457cm" fo:min-width="0.601cm"><text:p text:style-name="P7"><text:span text:style-name="CharStyle19">610</text:span></text:p></draw:text-box></draw:frame><draw:frame draw:style-name="fr1" draw:name="58" text:anchor-type="paragraph" svg:x="6.054cm" svg:y="0.166cm" draw:z-index="68"><draw:text-box fo:min-height="0.508cm" fo:min-width="2.752cm"><text:p text:style-name="P7"><text:span text:style-name="CharStyle18">Franciszek Ziejka</text:span></text:p></draw:text-box></draw:frame><draw:frame draw:style-name="fr1" draw:name="59" text:anchor-type="paragraph" svg:x="0.838cm" svg:y="1.131cm" svg:width="13.123cm" svg:height="14.792cm" draw:z-index="69"><draw:text-box><text:p text:style-name="P4"><text:span text:style-name="CharStyle5">mina przeprowadzone przez siebie i prof. Zdzisława Marka, w towarzystwie grupy laborantów z Katedry Kryminalistyki Uniwersytetu Śląskiego, oględziny czaszki Ko­chanowskiego przeprowadzone w dniu 14 maja 1982 roku (opisane w przywołanym wyżej artykule), ale na dobrą sprawę artykuł nie wnosi nic nowego na najważniejszy temat: autentyczności czaszki. Jedyne, co podnosi, to dość przewrotne wyjaśnienie „kobiecego charakteru” tej czaszki. Autor stwierdza zatem:</text:span></text:p><text:p text:style-name="P12"><text:span text:style-name="CharStyle6">Tak więc stwierdzenie kobiecego typu czaszki uchodzącej za czaszkę Kochanowskiego, nie tylko że nie dyskwalifikuje jej jako autentyku, ale nawet, w myśl wspomnianej hipo­tezy A. Wrzoska, mogło być uznane za argument przemawiający za potwierdzeniem jej autentyczności.</text:span><text:span text:style-name="CharStyle6"><text:span text:style-name="T1">28</text:span></text:span></text:p><text:p text:style-name="P16"><text:span text:style-name="CharStyle5">Nie wysuwając żadnych nowych argumentów za autentycznością czaszki</text:span><text:span text:style-name="CharStyle5"><text:span text:style-name="T1">29</text:span></text:span><text:span text:style-name="CharStyle5">, badacz w konkluzji swych wywodów doszedł do wniosku zaskakująco pewnego. Pisał też:</text:span></text:p><text:p text:style-name="P55"><text:span text:style-name="CharStyle6">[...] uwzględniając więc wiarygodne ze wszech miar świadectwo Czackiego, nieprzerwa­ną tradycję od 1791 r., [...] historię i dokumentację ze zbiorów Muzeum Czartoryskich, przy braku jakichkolwiek poważnych naukowych argumentów przeciwnych, uznać trze­ba, że czaszka przechowywana w małym marmurowym sarkofagu w Muzeum XX Czar­toryskich w Krakowie jest autentyczną czaszką Jana Kochanowskiego. Relikwie „Księcia Poetów Polskich” rozdzielone zostały zatem między rodzinny Zwoleń i królewski Kraków. Może wreszcie zaznają spokoju i będą mogły „[...] odpocząć po tym żeglowaniu / W dłu­gim pokoju i bezpiecznym spaniu”?</text:span><text:span text:style-name="CharStyle6"><text:span text:style-name="T1">30</text:span></text:span></text:p><text:p text:style-name="P15"><text:span text:style-name="CharStyle5">Na tym stwierdzeniu można byłoby właściwie zakończyć nasze wywody. A prze­cież mimo wszystko wątpliwości pozostają. Wciąż bowiem - mimo dość atrakcyjnej hipotezy Adama Wrzoska - nie wyjaśniono najważniejszej sprawy: znajdujących się w tzw. czaszce Kochanowskiego cech kobiecych. Wątpliwości wzbudzają także bar­dzo małe wymiary czaszki. Może zatem mimo wszystko nie jest to czaszka Kocha­nowskiego, ale jakiejś przedstawicielki rodu Kochanowskich, pochowanej w tej samej krypcie (w 1830 roku w krypcie Kochanowskich w kościele w Zwoleniu znajdowało</text:span></text:p></draw:text-box></draw:frame><draw:frame draw:style-name="fr1" draw:name="60" text:anchor-type="paragraph" svg:x="0.838cm" svg:y="16.549cm" svg:width="13.123cm" svg:height="0.254cm" draw:z-index="70"><draw:text-box><text:p text:style-name="P23"><text:span text:style-name="CharStyle22"><text:span text:style-name="T1">28</text:span></text:span><text:span text:style-name="CharStyle22"><text:tab/>Ibidem,</text:span><text:span text:style-name="CharStyle21"> s. 86-87.</text:span></text:p></draw:text-box></draw:frame><draw:frame draw:style-name="fr1" draw:name="61" text:anchor-type="paragraph" svg:x="0.838cm" svg:y="16.937cm" svg:width="13.123cm" svg:height="0.702cm" draw:z-index="71"><draw:text-box><text:p text:style-name="P17"><text:span text:style-name="CharStyle21">” Trudno za argument taki uznać przywołanie głosu J. U. Niemcewicza z 1808 roku, który wspomi­nał o przechowywanej w Puławach „głowie” Kochanowskiego.</text:span></text:p></draw:text-box></draw:frame><draw:frame draw:style-name="fr1" draw:name="62" text:anchor-type="paragraph" svg:x="0.838cm" svg:y="17.708cm" svg:width="13.123cm" svg:height="3.066cm" draw:z-index="72"><draw:text-box><text:p text:style-name="P56"><text:span text:style-name="CharStyle22">Ibidem, s. 87-88.</text:span><text:span text:style-name="CharStyle21"> Prof. T. Ulewicz twierdzi, że czaszkę Kochanowskiego badał w okresie powojen­nym także antropolog z Uniwersytetu Jagiellońskiego, prof. Sikora. Niestety, w literaturze przedmiotu nie udało się znaleźć jakiejkolwiek wzmianki o tych badaniach. Należy przy tym dodać, że - na prośbę autora niniejszej rozprawki - jeden z warszawskich antropologów wyraził gotowość poddania jeszcze jednym badaniom przechowywanej w Muzeum XX Czartoryskich czaszki i definitywnego - jak twier­dził - określenia, czy jest to czaszka męska czy żeńska. Aby jednak przeprowadzić owe badania, zażądał wydania przynajmniej jednego zęba z owej czaszki. Problem w tym, że w czaszce przypisywanej Kocha­nowskiemu zachował się tylko jeden ząb!</text:span></text:p></draw:text-box></draw:frame></text:p>
      </text:section>
      <text:section text:style-name="Sect1" text:name="Section10">
        <text:p text:style-name="P89"><draw:line text:anchor-type="paragraph" draw:z-index="73" draw:style-name="gr2" draw:text-style-name="P102" svg:x1="2.032cm" svg:y1="0.792cm" svg:x2="12.818cm" svg:y2="0.792cm"><text:p/></draw:line><draw:line text:anchor-type="paragraph" draw:z-index="74" draw:style-name="gr1" draw:text-style-name="P102" svg:x1="0.896cm" svg:y1="20.256cm" svg:x2="3.429cm" svg:y2="20.256cm"><text:p/></draw:line></text:p>
        <text:p text:style-name="P2"><draw:frame draw:style-name="fr1" draw:name="63" text:anchor-type="paragraph" svg:x="5.951cm" svg:y="0.173cm" draw:z-index="75"><draw:text-box fo:min-height="0.474cm" fo:min-width="2.981cm"><text:p text:style-name="P7"><text:span text:style-name="CharStyle18">Narodowa relikwia</text:span></text:p></draw:text-box></draw:frame><draw:frame draw:style-name="fr1" draw:name="64" text:anchor-type="paragraph" svg:x="13.342cm" svg:y="0.157cm" draw:z-index="76"><draw:text-box fo:min-height="0.457cm" fo:min-width="0.542cm"><text:p text:style-name="P7"><text:span text:style-name="CharStyle19">611</text:span></text:p></draw:text-box></draw:frame><draw:frame draw:style-name="fr1" draw:name="65" text:anchor-type="paragraph" svg:x="0.82cm" svg:y="1.139cm" svg:width="13.157cm" svg:height="18.754cm" draw:z-index="77"><draw:text-box><text:p text:style-name="P4"><text:span text:style-name="CharStyle5">się szesnaście trumien!)? Może od samego początku wydarzenia miały inny przebieg? Dlaczego na przykład nie przyjąć hipotezy, która nasuwa się nade wszystko w czasie lektury przywołanego tu dokumentu Czackiego?!</text:span></text:p><text:p text:style-name="P15"><text:span text:style-name="CharStyle5">Spróbujmy ją tu wyłożyć. Znając choć trochę wielkość dokonań tego jakże zasłu­żonego dla polskiej nauki uczonego a zarazem - działacza gospodarczego i oświato­wego, trudno posądzać go o świadome fałszerstwo, nie mówiąc już o grzechach, które suponował mu niedawno Dzierżykray-Rogalski. Z drugiej strony nie można prze­cież wykluczyć pomyłki Czackiego przy eksploracji krypty Kochanowskich w koś­ciele w Zwoleniu. W wystawionym w 1796 roku dokumencie piszę on, że tabliczkę świadczącą „o egzystencji Jana Kochanowskiego” znalazł „w trumnie”, z której zabrał czaszkę. Podkreślam: znalazł ją „w trumnie”, a nie „na trumnie”! Kochanowski zmarł w 1584 roku, Czacki pozyskał czaszkę w 1791 roku, a zatem - po 207 latach. Do­świadczenie choćby związane z eksploracją podziemnych krypt krakowskich świą­tyń, w tym królewskich</text:span><text:span text:style-name="CharStyle5"><text:span text:style-name="T1">31</text:span></text:span><text:span text:style-name="CharStyle5">, pozwala stwierdzić, że-po dwustu latach trumny znajdują się najczęściej w rozsypce. Aż do połowy XIX wieku rzadko troszczono się o trumny królów w podziemiach katedry wawelskiej, a cóż dopiero mówić o trumnach Ko­chanowskich w Zwoleniu! Nie można zatem wykluczyć prostego faktu: iż jakiś słu­ga kościelny czy grabarz, przygotowujący miejsce pochówku dla kolejnego potomka rodu Kochanowskich jeszcze w XVII bądź w pierwszej połowie XVIII wieku mógł zauważyć odpadłą z jednej z trumien tabliczkę cynową z napisem „Jan Kochanowski” i... wrzucić ją do pierwszej lepszej, która - jak się okazało - zawierała szczątki jednej z przedstawicielek rodu Kochanowskich. A może sam Czacki nie rozeznał dobrze trumien (wszak krypta nigdy nie była oświetlona, odwiedzający ją uczony posługiwał się zapewne jakąś pochodnią, podobną do tej, którą w 1838 roku rozświetlano wawel­ską kryptę Władysława Łokietka!)? Jedno nie ulega wątpliwości: uczony w dobrej wierze uznał, że ma do czynienia ze szczątkami poety i zabrał czaszkę, choć być może nie była to czaszka Kochanowskiego!</text:span></text:p><text:p text:style-name="P15"><text:span text:style-name="CharStyle5">Przyjęcie takiej hipotezy wyjaśniłoby właściwie wszelkie wątpliwości. Wołałbym jednak, aby jej nie przyjęto, abyśmy byli przekonani, że w Muzeum XX Czartoryskich mamy autentyczną czaszkę Kochanowskiego. Gdyby ją jednak przyjęto, to wypły­wa z niej jeden ważny wniosek: iż przechowywana w Muzeum XX Czartoryskich czaszka z całą pewnością należy do przedstawiciela (przedstawicielki) wspaniałego rodu Kochanowskich. Tego rodu, który wydał nam nie tylko wielkiego Jana, ale i ge­nialnego tłumacza Piotra, a obok nich Andrzeja, Mikołaja i in. Od ponad dwustu lat czaszka ta uznawana jest za „relikwię narodową”. W tym konkretnym wypadku nie jest już ważne to, czy jest to autentyk, czy też tylko materialny, symboliczny szczątek wielkiego rodu Kochanowskich. Ważne jest, że ta szacowna relikwia narodowa stała się niestety - i nadal jest - muzealnym eksponatem!</text:span></text:p></draw:text-box></draw:frame><draw:frame draw:style-name="fr1" draw:name="66" text:anchor-type="paragraph" svg:x="1.355cm" svg:y="20.332cm" draw:z-index="78"><draw:text-box fo:min-height="0.441cm" fo:min-width="8.594cm"><text:p text:style-name="P44"><text:span text:style-name="CharStyle21">” Por. np. M. R o ż c k, </text:span><text:span text:style-name="CharStyle22">Groby królewskie w Krakowie,</text:span><text:span text:style-name="CharStyle21"> Kraków 1977.</text:span></text:p></draw:text-box></draw:frame></text:p>
      </text:section>
      <text:section text:style-name="Sect1" text:name="Section11">
        <text:p text:style-name="P90"><draw:line text:anchor-type="paragraph" draw:z-index="79" draw:style-name="gr1" draw:text-style-name="P102" svg:x1="0.968cm" svg:y1="17.895cm" svg:x2="3.517cm" svg:y2="17.895cm"><text:p/></draw:line></text:p>
        <text:p text:style-name="P2"><draw:frame draw:style-name="fr1" draw:name="67" text:anchor-type="paragraph" svg:x="0.926cm" svg:y="0.139cm" draw:z-index="80"><draw:text-box fo:min-height="0.457cm" fo:min-width="0.593cm"><text:p text:style-name="P7"><text:span text:style-name="CharStyle19">612</text:span></text:p></draw:text-box></draw:frame><draw:frame draw:style-name="fr1" draw:name="68" text:anchor-type="paragraph" svg:x="6.1cm" svg:y="0.166cm" draw:z-index="81"><draw:text-box fo:min-height="0.499cm" fo:min-width="2.743cm"><text:p text:style-name="P7"><text:span text:style-name="CharStyle18">Franciszek Ziejka</text:span></text:p></draw:text-box></draw:frame><draw:frame draw:style-name="fr1" draw:name="69" text:anchor-type="paragraph" svg:x="0.901cm" svg:y="1.122cm" svg:width="12.996cm" svg:height="13.317cm" draw:z-index="82"><draw:text-box><text:p text:style-name="P15"><text:span text:style-name="CharStyle5">W tradycji chrześcijańskiej od dwóch tysięcy lat istnieje obyczaj grzebania w zie mi doczesnych szczątków ludzi albo też składania ich w kryptach świątyń. Rozu miał to dobrze jeden z najciekawszych poetów młodopolskich, Wacław Rolicz-Lie der, toteż pod koniec lat osiemdziesiątych XIX wieku napisał przejmujący, prawit w ogóle nieznany badaczom literatury polskiej poemat pt. </text:span><text:span text:style-name="CharStyle23">Czaszka Kochanowskiego </text:span><text:span text:style-name="CharStyle5">w którym upomniał się o uszanowanie tej relikwii narodowej poprzez złożenie je w ziemi ojczystej poety. Apel poety, skierowany do „Księcia” (tzn. do księcia Włady sława Czartoryskiego!), ogłoszony w drugim tomie </text:span><text:span text:style-name="CharStyle23">Poezji</text:span><text:span text:style-name="CharStyle5"> (tom ukazał się w Paryżu w kilkudziesięciu zaledwie egzemplarzach, nie znalazł się też nigdy - z woli poetj</text:span></text:p><text:list xml:id="list102031086784653" text:continue-numbering="true" text:style-name="L2"><text:list-item><text:p text:style-name="P100"><text:span text:style-name="CharStyle5"><text:tab/>w obiegu księgarskim!) przeszedł całkowicie niezauważony. Nie wspomina o nin nawet autorka jedynej dziś monografii Wacława Rolicz-Liedera</text:span><text:span text:style-name="CharStyle5"><text:span text:style-name="T1">32</text:span></text:span><text:span text:style-name="CharStyle5">.</text:span></text:p></text:list-item></text:list><text:p text:style-name="P15"><text:span text:style-name="CharStyle5">Bez echa przeszły także starania o godne uczczenie tej pamiątki narodowej podję te ostatnio przez autora niniejszego tekstu i prof. Tadeusza Ulewicza. Intencją nasz&lt; było umieszczenie przechowywanej w zbiorach Muzeum XX Czartoryskich czaszk Jana Kochanowskiego - jako wieczystego depozytu - w Krypcie Wieszczów wawel skiej katedry. Dla tego planu udało się uzyskać przychylność J. E. księdza kardynał; Stanisława Dziwisza, metropolity krakowskiego, który też nawiązał w tej sprawie ko respondencję z Zarządem Fundacji Muzeum XX Czartoryskich.</text:span></text:p><text:p text:style-name="P15"><text:span text:style-name="CharStyle5">Niestety, Zarząd Fundacji odmówił prośbie Metropolity Krakowskiego pod pre tekstem - iż brak jest dostatecznego dowodu autentyczności tej pamiątki. W rzeczi samej: brak jest takiego dowodu. Ale brak także dowodu, który by zaprzeczył auten tyczności owej czaszki. Jedno jest pewne: jest to jeśli już nie autentyczna, to na pewn&lt; symboliczna pamiątka po największym poecie Słowiańszczyzny z XVI wieku, autorzi genialnych </text:span><text:span text:style-name="CharStyle23">Trenów</text:span><text:span text:style-name="CharStyle5"> i cudownego przekładu </text:span><text:span text:style-name="CharStyle23">Psałterza Dawidowego.</text:span><text:span text:style-name="CharStyle5"> Takiej pamiątci należy się miejsce jeśli już nie w Krypcie Wieszczów na Wawelu, to z całą pewności;</text:span></text:p><text:list xml:id="list102031907048380" text:continue-numbering="true" text:style-name="L2"><text:list-item><text:p text:style-name="P101"><text:span text:style-name="CharStyle5"><text:tab/>w Panteonie Narodowym na Skałce, tuż obok prochów Jana Długosza i tylu innycl twórców polskiej literatury, sztuki i nauki</text:span><text:span text:style-name="CharStyle5"><text:span text:style-name="T1">33</text:span></text:span><text:span text:style-name="CharStyle5">.</text:span></text:p></text:list-item></text:list></draw:text-box></draw:frame><draw:frame draw:style-name="fr1" draw:name="70" text:anchor-type="paragraph" svg:x="0.917cm" svg:y="17.962cm" svg:width="12.972cm" svg:height="0.356cm" draw:z-index="83"><draw:text-box><text:p text:style-name="P20"><text:span text:style-name="CharStyle21"><text:span text:style-name="T1">32</text:span></text:span><text:span text:style-name="CharStyle21"><text:tab/>Por. M. P o d r a z a-Kw iatkowska, </text:span><text:span text:style-name="CharStyle22">Wacław Rolicz-Lieder,</text:span><text:span text:style-name="CharStyle21"> Warszawa 1986.</text:span></text:p></draw:text-box></draw:frame><draw:frame draw:style-name="fr1" draw:name="71" text:anchor-type="paragraph" svg:x="0.917cm" svg:y="18.436cm" svg:width="12.972cm" svg:height="2.304cm" draw:z-index="84"><draw:text-box><text:p text:style-name="P21"><text:span text:style-name="CharStyle21"><text:span text:style-name="T1">33</text:span></text:span><text:span text:style-name="CharStyle21"><text:tab/>Tytułem dopełnienia należy tu przypomnieć, że jednym z pierwszych, który upominał się o godn uczczenie Kochanowskiego poprzez umieszczenie jego czaszki w wawelskiej katedrze był wrocławsk historyk literatury, Czesław Hernas. W artykule </text:span><text:span text:style-name="CharStyle22">Pamiętać i zachować,</text:span><text:span text:style-name="CharStyle21"> ogłoszonym w związku z przywo łaną tu akcją Kazimierza Boska, dowodził on: „Prochy Kochanowskiego, jak i czaszka zamknięta w sejfi muzealnym, winny nareszcie wrócić na właściwe im miejsce. Jest nim - jeśli nie Wawel z nazwiskam współczesnymi poecie, to strony, w których tworzył” („Literatura” R. 1977, nr 49).</text:span></text:p></draw:text-box></draw:frame></text:p>
      </text:section>
      <text:section text:style-name="Sect1" text:name="Section12">
        <text:p text:style-name="P91"><draw:line text:anchor-type="paragraph" draw:z-index="85" draw:style-name="gr1" draw:text-style-name="P102" svg:x1="2.087cm" svg:y1="0.783cm" svg:x2="12.882cm" svg:y2="0.783cm"><text:p/></draw:line></text:p>
        <text:p text:style-name="P2"><draw:frame draw:style-name="fr1" draw:name="72" text:anchor-type="paragraph" svg:x="6.024cm" svg:y="0.166cm" draw:z-index="86"><draw:text-box fo:min-height="0.474cm" fo:min-width="2.972cm"><text:p text:style-name="P7"><text:span text:style-name="CharStyle18">Narodowa relikwia</text:span></text:p></draw:text-box></draw:frame><draw:frame draw:style-name="fr1" draw:name="73" text:anchor-type="paragraph" svg:x="13.39cm" svg:y="0.148cm" draw:z-index="87"><draw:text-box fo:min-height="0.457cm" fo:min-width="0.601cm"><text:p text:style-name="P7"><text:span text:style-name="CharStyle19">613</text:span></text:p></draw:text-box></draw:frame><draw:frame draw:style-name="fr1" draw:name="74" text:anchor-type="paragraph" svg:x="0.901cm" svg:y="1.131cm" svg:width="12.996cm" svg:height="19.431cm" draw:z-index="88"><draw:text-box><text:p text:style-name="P11"><text:span text:style-name="CharStyle5">Aneks</text:span></text:p><text:p text:style-name="P6"><text:span text:style-name="CharStyle6">Wacław Rolicz-Lieder</text:span></text:p><text:p text:style-name="P57"><text:span text:style-name="CharStyle5">Czaszka Kochanowskiego</text:span></text:p><text:p text:style-name="P62"><text:span text:style-name="CharStyle6">Tak! wydarła ją ręka profana Czarnej ziemi, cichemu grobowi!</text:span></text:p><text:p text:style-name="P63"><text:span text:style-name="CharStyle6">Gdzie przed laty była pogrzebana, Wieczystemu zostawiona snowi</text:span></text:p><text:p text:style-name="P58"><text:span text:style-name="CharStyle6">I szumiącej nad mogiłą lipie, Co złociste pyłki kwiecia sypie.</text:span></text:p><text:p text:style-name="P59"><text:span text:style-name="CharStyle6">Tak! wydarto ją dębowej trumnie, Bez szkrupułu [sic!] i bez ręki drgnięcia, W gabinecie umieszczono dumnie, W zbiorze skorup bogatego Księcia, Gdzie pudełko dano jej miast trumny: Archeolog spełnił czyn rozumny.</text:span></text:p><text:p text:style-name="P60"><text:span text:style-name="CharStyle6">Każdy bowiem z przychodzących gości Może dziś się czaszce przypatrować, Według guzów i zagłębień kości O gieniuszu [sic!] zmarłego wnioskować, A filolog zadumany, śmiało Może pukać w Mistrza czaszkę białą.</text:span></text:p><text:p text:style-name="P64"><text:span text:style-name="CharStyle6">Tak! nad czaszką stałem długą chwilę, Na mym sercu smutki posiadały;</text:span></text:p><text:p text:style-name="P64"><text:span text:style-name="CharStyle6">Bom pomyślał, że nawet w mogile Biedne kości ciszy nie zaznały,</text:span></text:p><text:p text:style-name="P61"><text:span text:style-name="CharStyle6">Bom pomyślał w serdecznej żałobie, Że to bajka - odpoczywać w grobie.</text:span></text:p><text:p text:style-name="P59"><text:span text:style-name="CharStyle6">Bom pomyślał, że ludzie niektórzy Ze szlachetnych uczuć są wyzuci, Że niejeden kult umarłych burzy, Zacne kości w mogile rozrzuci, I memorii zmarłych przykro dojmie, Dając słowem czci śmierci rękojmię.</text:span></text:p><text:p text:style-name="P65"><text:span text:style-name="CharStyle6">Bom pomyślał, że naród mój dzisia W zobojętnień utonął okresie,</text:span></text:p></draw:text-box></draw:frame></text:p>
      </text:section>
      <text:section text:style-name="Sect1" text:name="Section13">
        <text:p text:style-name="P92"/>
        <text:p text:style-name="P2"><draw:frame draw:style-name="fr1" draw:name="75" text:anchor-type="paragraph" svg:x="1.452cm" svg:y="0.123cm" draw:z-index="89"><draw:text-box fo:min-height="0.457cm" fo:min-width="0.61cm"><text:p text:style-name="P7"><text:span text:style-name="CharStyle19">614</text:span></text:p></draw:text-box></draw:frame><draw:frame draw:style-name="fr1" draw:name="76" text:anchor-type="paragraph" svg:x="6.632cm" svg:y="0.157cm" draw:z-index="90"><draw:text-box fo:min-height="0.499cm" fo:min-width="2.752cm"><text:p text:style-name="P7"><text:span text:style-name="CharStyle18">Franciszek Ziejka</text:span></text:p></draw:text-box></draw:frame><draw:frame draw:style-name="fr1" draw:name="77" text:anchor-type="paragraph" svg:x="0.901cm" svg:y="1.097cm" svg:width="12.996cm" svg:height="19.465cm" draw:z-index="91"><draw:text-box><text:p text:style-name="P66"><text:span text:style-name="CharStyle6">Ze, udając wiecznie nabożnisia, O zniewagę głosu nie podniesie, Nie upomni się o święte prawa, Jakie Ludzkość nieboszczykom dawa.</text:span></text:p><text:p text:style-name="P67"><text:span text:style-name="CharStyle6">Stałem długo... patrzałem na głowę, Co szesnaste zdumiała stulecie, W Polszczę życie zaszczepiła nowe, Po szerokim prowadząc ją Świecie, Jako dziecko młodziutkie na pasku, Pełna chwały, umnictwa i blasku.</text:span></text:p><text:p text:style-name="P67"><text:span text:style-name="CharStyle6">Stałem długo... i myśli rozliczne Wrzały we mnie: litość - oburzenie;</text:span></text:p><text:p text:style-name="P67"><text:span text:style-name="CharStyle6">Ludzie, patrząc na kości antyczne, Popadali w chwilowe zdziwienie, - Kilka pań się gdzieś w dali rozśmiało, - A me serce tak sobie szeptało:</text:span></text:p><text:p text:style-name="P66"><text:span text:style-name="CharStyle6">Mości Książę! Piękne są obrazy Do muzeów, rzeźby, laokonty, Statuetki i etruskie wazy, Wskazujące sztuki horyzonty, Wdzięczne freski szesnastego wieku, Które mówią o dawnym Człowieku.</text:span></text:p><text:p text:style-name="P69"><text:span text:style-name="CharStyle6">Piękne także staroświeckie zbroje, Karabele i skrzydła husarza, Na Turczynach zdobyte zawoje, Pancerz, w którym Słońce się rozżarza, Adamaszek, ornat różnowzory, Słuckie pasy, gobelin, bisiory,</text:span></text:p><text:p text:style-name="P70"><text:span text:style-name="CharStyle6">Alchemików tygle hermetyckie,</text:span></text:p><text:p text:style-name="P67"><text:span text:style-name="CharStyle6">I gwiazdarzów miernicze przyrządy, W pergaminach brewiarze antyckie, Przenajświętszej inkwizycji sądy, Zdruzgotane w godzinie porażki... Ale nigdy - wielkich mężów czaszki!</text:span></text:p><text:p text:style-name="P68"><text:span text:style-name="CharStyle6">Onych mężów, co, jako Kalchasy, Wychowują pokoleń dziesiątek -</text:span></text:p></draw:text-box></draw:frame></text:p>
      </text:section>
      <text:section text:style-name="Sect1" text:name="Section14">
        <text:p text:style-name="P93"><draw:line text:anchor-type="paragraph" draw:z-index="92" draw:style-name="gr1" draw:text-style-name="P102" svg:x1="1.841cm" svg:y1="0.774cm" svg:x2="12.644cm" svg:y2="0.774cm"><text:p/></draw:line></text:p>
        <text:p text:style-name="P2"><draw:frame draw:style-name="fr1" draw:name="78" text:anchor-type="paragraph" svg:x="5.761cm" svg:y="0.157cm" draw:z-index="93"><draw:text-box fo:min-height="0.474cm" fo:min-width="2.988cm"><text:p text:style-name="P7"><text:span text:style-name="CharStyle18">Narodowa relikwia</text:span></text:p></draw:text-box></draw:frame><draw:frame draw:style-name="fr1" draw:name="79" text:anchor-type="paragraph" svg:x="13.152cm" svg:y="0.148cm" draw:z-index="94"><draw:text-box fo:min-height="0.457cm" fo:min-width="0.593cm"><text:p text:style-name="P7"><text:span text:style-name="CharStyle19">615</text:span></text:p></draw:text-box></draw:frame><draw:frame draw:style-name="fr1" draw:name="80" text:anchor-type="paragraph" svg:x="0.901cm" svg:y="1.104cm" svg:width="12.996cm" svg:height="18.457cm" draw:z-index="95"><draw:text-box><text:p text:style-name="P71"><text:span text:style-name="CharStyle6">I po wszytkie pozostają czasy, Snując z siebie życiodajny wątek, Którzy ludów są wieczystą chwałą, Których serce wnuków ukochało.</text:span></text:p><text:p text:style-name="P72"><text:span text:style-name="CharStyle6">Mości Książę! w imieniu sumienia, Szlachetności, w imieniu narodu Wołam - nie krzywdź świętego Imienia! Pogrzeb Króla polskiego rapsodu, Pogrzeb szczątek minionych stuleci, Który myślą, jako Słońce świeci.</text:span></text:p><text:p text:style-name="P71"><text:span text:style-name="CharStyle6">Po muzeach niechaj się nie tarza, Ten, co lutnię zdobył Kalliopy I z Poezji zacnego ołtarza Wzbijał wonie pod niebieskie stropy, Co mamutem jest dla potomności, Pełnej zwątpień i duchowej czczości.</text:span></text:p><text:p text:style-name="P74"><text:span text:style-name="CharStyle6">Niech dzisiejszej doby Poetowie Przyjdą z ludem, z matkami na czele, W pogrzebowych kapicach na głowie...</text:span></text:p><text:p text:style-name="P73"><text:span text:style-name="CharStyle6">Niech, pochodni zapaliwszy wiele, Świętą czaszkę do grobu odniosą, Łez prawnuczych skraplając ją rosą.</text:span></text:p><text:p text:style-name="P76"><text:span text:style-name="CharStyle6">Niechaj ciągną poważnym szeregiem, Pogrzebowe wyśpiewując runy...</text:span></text:p><text:p text:style-name="P76"><text:span text:style-name="CharStyle6">Nad Bystrzycy niech ją złożą brzegiem</text:span></text:p><text:p text:style-name="P72"><text:span text:style-name="CharStyle6">I uderzą w lir żałobnych struny, Niechaj żebrzą chórem w smętnym trenie O łaskawe, wielkie przebaczenie.</text:span></text:p><text:p text:style-name="P75"><text:span text:style-name="CharStyle6">Niechaj czaszka rycerskiego Męża Na rodzinnym spoczywa zagonie, Gdzie jej gędźba szczękała oręża...</text:span></text:p><text:p text:style-name="P74"><text:span text:style-name="CharStyle6">Niech ta czaszka, przynajmniej po skonie, Znajdzie ciszy wieczystej zakątek, Pośród życia dawnego pamiątek.</text:span></text:p><text:p text:style-name="P77"><text:span text:style-name="CharStyle6">(W. Lieder, </text:span><text:span text:style-name="CharStyle23">Poezje. II,</text:span><text:span text:style-name="CharStyle6"> Paryż 1891, s. 103-107)</text:span></text:p></draw:text-box></draw:frame></text:p>
      </text:section>
      <text:section text:style-name="Sect1" text:name="Section15">
        <text:p text:style-name="P9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2.505cm" fo:margin-bottom="0.071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459cm" loext:contextual-spacing="false" fo:line-height="120%"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494cm" loext:contextual-spacing="false" fo:line-height="121%" fo:text-align="justify" style:justify-single-word="false" fo:text-indent="0cm" style:auto-text-indent="false" style:page-number="auto" fo:background-color="transparent">
        <style:drop-cap style:lines="2" style:distance="0.025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DropCap1" style:family="text">
      <style:text-properties fo:color="#000000" style:text-line-through-style="none" style:text-line-through-type="none" style:text-position="-4% 58%" style:font-name="Times New Roman" fo:font-family="'Times New Roman'" fo:font-size="32pt" fo:letter-spacing="normal" fo:font-style="normal" style:text-underline-style="none" fo:font-weight="normal" style:font-name-asian="Times New Roman" style:font-family-asian="'Times New Roman'" style:font-size-asian="32pt" style:font-style-asian="normal" style:font-weight-asian="normal" style:font-name-complex="Times New Roman" style:font-family-complex="'Times New Roman'" style:font-size-complex="32pt" style:font-style-complex="normal" style:font-weight-complex="normal" style:text-scale="100%"/>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6"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9"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4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1T10:20:30.434000000</dc:date>
    <meta:editing-duration>PT2S</meta:editing-duration>
    <meta:editing-cycles>1</meta:editing-cycles>
    <meta:document-statistic meta:table-count="0" meta:image-count="0" meta:object-count="0" meta:page-count="16" meta:paragraph-count="155" meta:word-count="5386" meta:character-count="38372" meta:non-whitespace-character-count="33135"/>
    <meta:generator>LibreOffice/6.3.0.4$Windows_x86 LibreOffice_project/057fc023c990d676a43019934386b85b21a9ee99</meta:generator>
  </office:meta>
</office:document-meta>
</file>