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solid" draw:fill-color="#bcbec0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25cm" svg:stroke-color="#000000" draw:stroke-linejoin="miter" svg:stroke-linecap="butt" draw:fill="none" fo:padding-top="0.012cm" fo:padding-bottom="0.012cm" fo:padding-left="0.012cm" fo:padding-right="0.012cm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solid" draw:fill-color="#bcbec0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8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9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2" style:family="text">
      <style:text-properties fo:color="#0000cc" style:font-name="TimesNewRoman" fo:font-size="10pt" style:font-size-asian="10pt" style:font-name-complex="TimesNewRoman" style:font-size-complex="10pt"/>
    </style:style>
    <style:style style:name="T13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4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5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6" style:family="text">
      <style:text-properties fo:color="#00000a" style:font-name="TimesNewRoman" fo:font-size="10pt" style:font-size-asian="10pt" style:font-name-complex="TimesNewRoman" style:font-size-complex="10pt"/>
    </style:style>
    <style:style style:name="T17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8" style:family="text">
      <style:text-properties fo:color="#000000" style:font-name="TimesNewRoman" fo:font-size="8pt" style:font-size-asian="8pt" style:font-name-complex="TimesNewRoman" style:font-size-complex="8pt"/>
    </style:style>
    <style:style style:name="T19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0" style:family="text">
      <style:text-properties fo:color="#000000" style:font-name="TimesNewRoman" fo:font-size="9pt" style:font-size-asian="9pt" style:font-name-complex="TimesNewRoman" style:font-size-complex="9pt"/>
    </style:style>
    <style:style style:name="T21" style:family="text">
      <style:text-properties fo:color="#00000a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frame draw:style-name="gr6" draw:text-style-name="P5" draw:layer="layout" svg:width="0.552cm" svg:height="0.666cm" svg:x="18.966cm" svg:y="28.108cm">
          <draw:text-box>
            <text:p text:style-name="P3"><text:span text:style-name="T2">79</text:span></text:p>
          </draw:text-box>
        </draw:frame>
        <draw:frame draw:style-name="gr5" draw:text-style-name="P4" draw:layer="layout" svg:width="8.215cm" svg:height="0.471cm" svg:x="9.8cm" svg:y="0.245cm">
          <draw:text-box>
            <text:p text:style-name="P3"><text:span text:style-name="T3">Zdrowie Publiczne i Zarządzanie 2018; 16 (2): 79–85</text:span></text:p>
          </draw:text-box>
        </draw:frame>
        <draw:line draw:style-name="gr7" draw:text-style-name="P1" draw:layer="layout" svg:x1="1.999cm" svg:y1="14.42cm" svg:x2="2.4cm" svg:y2="14.42cm">
          <text:p/>
        </draw:line>
        <draw:frame draw:style-name="gr5" draw:text-style-name="P4" draw:layer="layout" svg:width="14.218cm" svg:height="0.471cm" svg:x="9.8cm" svg:y="0.668cm">
          <draw:text-box>
            <text:p text:style-name="P3"><text:span text:style-name="T3">www.ejournals.eu/Zdrowie-Publiczne-i-Zarzadzanie, doi:10.4467/20842627OZ.18.009.9079</text:span></text:p>
          </draw:text-box>
        </draw:frame>
        <draw:frame draw:style-name="gr8" draw:text-style-name="P6" draw:layer="layout" svg:width="26.528cm" svg:height="1.419cm" svg:x="2cm" svg:y="3.196cm">
          <draw:text-box>
            <text:p text:style-name="P3"><text:span text:style-name="T4">Projekt HCEU wsparciem dla przejrzystości i uznawania </text:span></text:p>
          </draw:text-box>
        </draw:frame>
        <draw:frame draw:style-name="gr8" draw:text-style-name="P6" draw:layer="layout" svg:width="23.827cm" svg:height="1.419cm" svg:x="2cm" svg:y="4.466cm">
          <draw:text-box>
            <text:p text:style-name="P3"><text:span text:style-name="T4">kwalifikacji w sektorze opieki zdrowotnej w Europie</text:span></text:p>
          </draw:text-box>
        </draw:frame>
        <draw:frame draw:style-name="gr9" draw:text-style-name="P7" draw:layer="layout" svg:width="11.889cm" svg:height="0.704cm" svg:x="2cm" svg:y="7.144cm">
          <draw:text-box>
            <text:p text:style-name="P3"><text:span text:style-name="T5">Lucyna Płaszewska-Żywko¹, Teresa Gabryś², <text:s/></text:span></text:p>
          </draw:text-box>
        </draw:frame>
        <draw:frame draw:style-name="gr9" draw:text-style-name="P7" draw:layer="layout" svg:width="10.81cm" svg:height="0.704cm" svg:x="2cm" svg:y="7.906cm">
          <draw:text-box>
            <text:p text:style-name="P3"><text:span text:style-name="T5">Iwona Malinowska-Lipień², Maria Kózka¹</text:span></text:p>
          </draw:text-box>
        </draw:frame>
        <draw:frame draw:style-name="gr5" draw:text-style-name="P4" draw:layer="layout" svg:width="16.389cm" svg:height="0.39cm" svg:x="2cm" svg:y="9.934cm">
          <draw:text-box>
            <text:p text:style-name="P3"><text:span text:style-name="T6">¹ Zakład Pielęgniarstwa Klinicznego, Instytut Pielęgniarstwa i Położnictwa, Wydział Nauk o Zdrowiu, Uniwersytet </text:span></text:p>
          </draw:text-box>
        </draw:frame>
        <draw:frame draw:style-name="gr5" draw:text-style-name="P4" draw:layer="layout" svg:width="4.798cm" svg:height="0.39cm" svg:x="2cm" svg:y="10.357cm">
          <draw:text-box>
            <text:p text:style-name="P3"><text:span text:style-name="T6">Jagielloński Collegium Medicum </text:span></text:p>
          </draw:text-box>
        </draw:frame>
        <draw:frame draw:style-name="gr5" draw:text-style-name="P4" draw:layer="layout" svg:width="16.275cm" svg:height="0.39cm" svg:x="2cm" svg:y="10.78cm">
          <draw:text-box>
            <text:p text:style-name="P3"><text:span text:style-name="T6">² Zakład Pielęgniarstwa Internistycznego i Środowiskowego, Instytut Pielęgniarstwa i Położnictwa, Wydział Nauk </text:span></text:p>
          </draw:text-box>
        </draw:frame>
        <draw:frame draw:style-name="gr5" draw:text-style-name="P4" draw:layer="layout" svg:width="0.352cm" svg:height="0.39cm" svg:x="18.5cm" svg:y="10.78cm">
          <draw:text-box>
            <text:p text:style-name="P3"><text:span text:style-name="T6"><text:s/></text:span></text:p>
          </draw:text-box>
        </draw:frame>
        <draw:frame draw:style-name="gr5" draw:text-style-name="P4" draw:layer="layout" svg:width="8.185cm" svg:height="0.39cm" svg:x="2cm" svg:y="11.204cm">
          <draw:text-box>
            <text:p text:style-name="P3"><text:span text:style-name="T6">o Zdrowiu, Uniwersytet Jagielloński Collegium Medicum</text:span></text:p>
          </draw:text-box>
        </draw:frame>
        <draw:frame draw:style-name="gr5" draw:text-style-name="P4" draw:layer="layout" svg:width="16.246cm" svg:height="0.39cm" svg:x="2cm" svg:y="11.927cm">
          <draw:text-box>
            <text:p text:style-name="P3"><text:span text:style-name="T7">Adres do korespondencji</text:span><text:span text:style-name="T6">: Lucyna Płaszewska-Żywko, Zakład Pielęgniarstwa Klinicznego, Instytut Pielęgniarstwa </text:span></text:p>
          </draw:text-box>
        </draw:frame>
        <draw:frame draw:style-name="gr5" draw:text-style-name="P4" draw:layer="layout" svg:width="16.029cm" svg:height="0.39cm" svg:x="2cm" svg:y="12.35cm">
          <draw:text-box>
            <text:p text:style-name="P3"><text:span text:style-name="T6">i Położnictwa, Wydział Nauk o Zdrowiu UJ CM, ul. Kopernika 25, 31-501 Kraków, lucyna.plaszewska-zywko@</text:span></text:p>
          </draw:text-box>
        </draw:frame>
        <draw:frame draw:style-name="gr5" draw:text-style-name="P4" draw:layer="layout" svg:width="1.242cm" svg:height="0.39cm" svg:x="2cm" svg:y="12.773cm">
          <draw:text-box>
            <text:p text:style-name="P3"><text:span text:style-name="T6">uj.edu.pl</text:span></text:p>
          </draw:text-box>
        </draw:frame>
        <draw:polygon draw:style-name="gr10" draw:text-style-name="P1" draw:layer="layout" svg:width="0.155cm" svg:height="0.289cm" svg:x="2.028cm" svg:y="14.858cm" svg:viewBox="0 0 156 290" draw:points="4,0 0,22 64,22 6,290 32,290 90,22 151,22 156,0">
          <text:p/>
        </draw:polygon>
        <draw:path draw:style-name="gr10" draw:text-style-name="P1" draw:layer="layout" svg:width="0.157cm" svg:height="0.289cm" svg:x="2.151cm" svg:y="14.858cm" svg:viewBox="0 0 158 290" svg:d="M147 84c-8-7-18-11-32-11-19 0-37 8-52 25l21-98h-23l-61 290h23l29-136c4-20 12-35 22-46 10-10 22-16 35-16 18 0 26 9 26 26 0 4-1 10-2 16l-34 156h23l34-155c2-7 2-15 2-24 0-11-3-20-11-27z">
          <text:p/>
        </draw:path>
        <draw:path draw:style-name="gr10" draw:text-style-name="P1" draw:layer="layout" svg:width="0.136cm" svg:height="0.224cm" svg:x="2.334cm" svg:y="14.929cm" svg:viewBox="0 0 137 225" svg:d="M123 16c-10-11-23-16-41-16-24 0-43 13-57 39-6 14-12 32-17 54-5 23-8 44-8 63 0 46 18 69 56 69 33 0 56-25 67-75h-22c-9 36-24 55-44 55-23 0-35-16-35-47 0-8 2-25 5-49h106c3-20 4-35 4-44 0-21-5-37-14-49zM114 90h-82c11-47 27-71 49-71 23 0 34 15 34 44 0 5 0 15-1 27z">
          <text:p/>
        </draw:path>
        <draw:polygon draw:style-name="gr10" draw:text-style-name="P1" draw:layer="layout" svg:width="0.223cm" svg:height="0.289cm" svg:x="2.581cm" svg:y="14.858cm" svg:viewBox="0 0 224 290" draw:points="199,0 172,124 60,124 86,0 61,0 0,290 25,290 55,146 167,146 136,290 161,290 224,0">
          <text:p/>
        </draw:polygon>
        <draw:path draw:style-name="gr10" draw:text-style-name="P1" draw:layer="layout" svg:width="0.136cm" svg:height="0.224cm" svg:x="2.807cm" svg:y="14.929cm" svg:viewBox="0 0 137 225" svg:d="M123 16c-10-11-23-16-41-16-25 0-44 13-57 39-6 14-12 32-17 54-5 23-8 44-8 63 0 46 18 69 55 69 33 0 57-25 68-75h-21c-11 36-26 55-46 55-23 0-34-16-34-47 0-8 2-25 5-49h106c3-20 4-35 4-44 0-21-5-37-14-49zM114 90h-83c11-47 27-71 49-71 24 0 35 15 35 44 0 5 0 15-1 27z">
          <text:p/>
        </draw:path>
        <draw:path draw:style-name="gr10" draw:text-style-name="P1" draw:layer="layout" svg:width="0.142cm" svg:height="0.223cm" svg:x="2.962cm" svg:y="14.929cm" svg:viewBox="0 0 143 224" svg:d="M130 11c-10-7-21-11-35-11-37 0-59 19-66 58h22c7-26 20-38 39-38 20 0 30 9 30 28 0 17-4 28-12 36-6 4-18 10-35 15-26 9-43 17-53 25-13 12-20 28-20 50 0 15 5 27 13 36 9 9 21 14 35 14 16 0 31-7 45-21 3 13 10 19 24 19 4 0 8 0 14-1l4-18c-2 0-3 0-5 0-10 0-15-4-15-13 0-4 1-7 2-11l21-103c4-16 5-29 5-37 0-11-4-20-13-28zM88 180c-9 16-21 23-35 23-9 0-16-2-21-8-6-6-8-14-8-24 0-17 7-30 21-39 9-5 30-13 64-23-5 33-12 56-21 71z">
          <text:p/>
        </draw:path>
        <draw:polygon draw:style-name="gr10" draw:text-style-name="P1" draw:layer="layout" svg:width="0.084cm" svg:height="0.289cm" svg:x="3.119cm" svg:y="14.858cm" svg:viewBox="0 0 85 290" draw:points="62,0 0,290 23,290 85,0">
          <text:p/>
        </draw:polygon>
        <draw:path draw:style-name="gr10" draw:text-style-name="P1" draw:layer="layout" svg:width="0.09cm" svg:height="0.275cm" svg:x="3.198cm" svg:y="14.875cm" svg:viewBox="0 0 91 276" svg:d="M61 60l14-60h-23l-13 60h-19l-3 17h18l-29 132c-4 19-6 32-6 39 0 18 10 28 30 28 4 0 9-1 16-2l4-17c-3 1-7 1-11 1-11 0-16-5-16-15 0-5 2-17 6-36l29-130h30l3-17z">
          <text:p/>
        </draw:path>
        <draw:path draw:style-name="gr10" draw:text-style-name="P1" draw:layer="layout" svg:width="0.158cm" svg:height="0.289cm" svg:x="3.277cm" svg:y="14.858cm" svg:viewBox="0 0 159 290" svg:d="M147 84c-8-7-18-11-30-11-21 0-38 8-53 25l20-98h-23l-61 290h23l29-136c4-20 12-35 22-46 10-10 22-16 36-16 17 0 25 9 25 26 0 4 0 10-2 16l-33 156h23l33-155c2-7 3-15 3-24 0-11-4-20-12-27z">
          <text:p/>
        </draw:path>
        <draw:path draw:style-name="gr10" draw:text-style-name="P1" draw:layer="layout" svg:width="0.189cm" svg:height="0.301cm" svg:x="3.467cm" svg:y="14.852cm" svg:viewBox="0 0 190 302" svg:d="M119 0c-35 0-62 19-81 58-10 21-18 47-27 80-7 33-11 60-11 82 0 54 25 82 72 82 49 0 80-33 94-98h-24c-13 50-36 75-68 75s-48-19-48-58c0-20 4-46 11-78 7-30 14-54 22-72 14-33 33-49 57-49 33 0 49 20 49 61 0 5 0 8 0 11h24c1-3 1-7 1-12 0-55-24-82-71-82z">
          <text:p/>
        </draw:path>
        <draw:path draw:style-name="gr10" draw:text-style-name="P1" draw:layer="layout" svg:width="0.142cm" svg:height="0.223cm" svg:x="3.659cm" svg:y="14.929cm" svg:viewBox="0 0 143 224" svg:d="M129 11c-9-7-21-11-36-11-35 0-57 19-65 58h23c7-26 20-38 38-38 21 0 31 9 31 28 0 17-5 28-13 36-6 4-17 10-34 15-26 9-44 17-53 25-14 12-20 28-20 50 0 15 4 27 13 36s20 14 34 14c16 0 31-7 45-21 2 13 10 19 24 19 4 0 9 0 14-1l4-18c-1 0-3 0-5 0-9 0-14-4-14-13 0-4 0-7 1-11l22-103c3-16 5-29 5-37 0-11-5-20-14-28zM87 180c-9 16-20 23-35 23-8 0-15-2-21-8-5-6-8-14-8-24 0-17 7-30 21-39 10-5 31-13 64-23-6 33-13 56-21 71z">
          <text:p/>
        </draw:path>
        <draw:path draw:style-name="gr10" draw:text-style-name="P1" draw:layer="layout" svg:width="0.119cm" svg:height="0.219cm" svg:x="3.815cm" svg:y="14.928cm" svg:viewBox="0 0 120 220" svg:d="M116 0c-21 0-38 11-53 29l5-22h-23l-45 213h23l27-128c6-24 13-41 21-50 9-10 23-15 43-15l6-27z">
          <text:p/>
        </draw:path>
        <draw:path draw:style-name="gr10" draw:text-style-name="P1" draw:layer="layout" svg:width="0.135cm" svg:height="0.224cm" svg:x="3.93cm" svg:y="14.929cm" svg:viewBox="0 0 136 225" svg:d="M122 16c-10-11-23-16-40-16-25 0-45 13-58 39-6 14-12 32-17 54-5 23-7 44-7 63 0 46 18 69 55 69 33 0 56-25 67-75h-21c-10 36-24 55-45 55-24 0-35-16-35-47 0-8 2-25 5-49h106c3-20 4-35 4-44 0-21-5-37-14-49zM113 90h-82c10-47 27-71 50-71 22 0 34 15 34 44 0 5-1 15-2 27z">
          <text:p/>
        </draw:path>
        <draw:polygon draw:style-name="gr10" draw:text-style-name="P1" draw:layer="layout" svg:width="0.187cm" svg:height="0.289cm" svg:x="4.085cm" svg:y="14.858cm" svg:viewBox="0 0 188 290" draw:points="62,0 0,290 134,290 139,267 30,267 55,150 154,150 159,127 60,127 82,21 184,21 188,0">
          <text:p/>
        </draw:polygon>
        <draw:path draw:style-name="gr10" draw:text-style-name="P1" draw:layer="layout" svg:width="0.157cm" svg:height="0.219cm" svg:x="4.263cm" svg:y="14.934cm" svg:viewBox="0 0 158 220" svg:d="M137 0l-29 137c-4 20-12 35-23 46-10 11-22 16-36 16-16 0-25-8-25-24 0-5 0-11 2-17l34-158h-22l-35 157c-2 10-3 18-3 23 0 12 4 21 12 28 7 7 19 12 31 12 21 0 39-10 53-28l-4 21h21l45-213z">
          <text:p/>
        </draw:path>
        <draw:path draw:style-name="gr10" draw:text-style-name="P1" draw:layer="layout" svg:width="0.119cm" svg:height="0.219cm" svg:x="4.428cm" svg:y="14.928cm" svg:viewBox="0 0 120 220" svg:d="M116 0c-20 0-38 11-53 29l5-22h-22l-46 213h23l28-128c6-24 12-41 20-50 9-10 23-15 43-15l6-27z">
          <text:p/>
        </draw:path>
        <draw:path draw:style-name="gr10" draw:text-style-name="P1" draw:layer="layout" svg:width="0.146cm" svg:height="0.223cm" svg:x="4.542cm" svg:y="14.929cm" svg:viewBox="0 0 147 224" svg:d="M88 0c-26 0-46 13-60 39-8 14-15 32-20 54s-8 44-8 64c0 45 20 67 60 67 26 0 46-13 60-40 8-13 14-31 19-53 5-23 8-44 8-64 0-45-20-67-59-67zM117 122c-5 22-10 40-16 53-10 20-23 30-40 30-25 0-38-15-38-46 0-17 4-38 8-59 5-21 10-37 16-50 10-21 23-31 40-31 24 0 37 15 37 46 0 17-3 36-7 57z">
          <text:p/>
        </draw:path>
        <draw:path draw:style-name="gr10" draw:text-style-name="P1" draw:layer="layout" svg:width="0.177cm" svg:height="0.292cm" svg:x="4.689cm" svg:y="14.929cm" svg:viewBox="0 0 178 293" svg:d="M122 0c-15 0-30 8-44 25l5-20h-22l-61 288h24l20-98c8 19 23 29 46 29 22 0 41-12 56-36 10-14 17-32 23-54s9-44 9-66c0-46-18-68-56-68zM147 119c-4 20-10 36-16 50-12 24-26 36-43 36-23 0-34-15-34-43 0-12 3-31 9-56 5-23 10-38 14-47 11-27 26-40 44-40 22 0 33 15 33 47 0 15-3 33-7 53z">
          <text:p/>
        </draw:path>
        <draw:path draw:style-name="gr10" draw:text-style-name="P1" draw:layer="layout" svg:width="0.135cm" svg:height="0.224cm" svg:x="4.894cm" svg:y="14.929cm" svg:viewBox="0 0 136 225" svg:d="M122 16c-9-11-23-16-40-16-25 0-43 13-57 39-7 14-13 32-17 54-5 23-8 44-8 63 0 46 18 69 55 69 34 0 56-25 67-75h-21c-9 36-24 55-44 55-24 0-36-16-36-47 0-8 2-25 6-49h105c3-20 4-35 4-44 0-21-4-37-14-49zM113 90h-82c11-47 28-71 50-71 23 0 34 15 34 44 0 5-1 15-2 27z">
          <text:p/>
        </draw:path>
        <draw:path draw:style-name="gr10" draw:text-style-name="P1" draw:layer="layout" svg:width="0.122cm" svg:height="0.363cm" svg:x="5.161cm" svg:y="14.858cm" svg:viewBox="0 0 123 364" svg:d="M102 0c-68 76-102 151-102 226 0 43 10 89 30 138h17c-16-47-25-87-25-121 0-84 34-164 101-243z">
          <text:p/>
        </draw:path>
        <draw:polygon draw:style-name="gr10" draw:text-style-name="P1" draw:layer="layout" svg:width="0.223cm" svg:height="0.289cm" svg:x="5.259cm" svg:y="14.858cm" svg:viewBox="0 0 224 290" draw:points="199,0 172,124 60,124 86,0 61,0 0,290 25,290 56,146 167,146 137,290 162,290 224,0">
          <text:p/>
        </draw:polygon>
        <draw:path draw:style-name="gr10" draw:text-style-name="P1" draw:layer="layout" svg:width="0.188cm" svg:height="0.301cm" svg:x="5.493cm" svg:y="14.852cm" svg:viewBox="0 0 189 302" svg:d="M118 0c-35 0-62 19-81 58-11 21-19 47-26 80-8 33-11 60-11 82 0 54 23 82 72 82 48 0 79-33 94-98h-24c-14 50-37 75-69 75-33 0-48-19-48-58 0-20 3-46 10-78 7-30 14-54 23-72 14-33 33-49 58-49 32 0 48 20 48 61 0 5 0 8 0 11h25c0-3 0-7 0-12 0-55-24-82-71-82z">
          <text:p/>
        </draw:path>
        <draw:polygon draw:style-name="gr10" draw:text-style-name="P1" draw:layer="layout" svg:width="0.187cm" svg:height="0.289cm" svg:x="5.685cm" svg:y="14.858cm" svg:viewBox="0 0 188 290" draw:points="62,0 0,290 134,290 138,267 31,267 56,150 153,150 158,127 60,127 83,21 183,21 188,0">
          <text:p/>
        </draw:polygon>
        <draw:path draw:style-name="gr10" draw:text-style-name="P1" draw:layer="layout" svg:width="0.208cm" svg:height="0.295cm" svg:x="5.874cm" svg:y="14.858cm" svg:viewBox="0 0 209 296" svg:d="M184 0l-40 192c-7 30-14 50-21 61-10 14-25 21-46 21-34 0-52-16-52-48 0-8 2-19 5-31l41-195h-25l-39 179c-5 23-7 40-7 50 0 21 6 37 19 49 14 12 33 18 56 18 29 0 51-8 64-24 11-14 21-39 28-75l42-197z">
          <text:p/>
        </draw:path>
        <draw:path draw:style-name="gr10" draw:text-style-name="P1" draw:layer="layout" svg:width="0.122cm" svg:height="0.363cm" svg:x="6.04cm" svg:y="14.858cm" svg:viewBox="0 0 123 364" svg:d="M93 0h-17c16 46 25 87 25 121 0 83-35 163-101 243h20c69-76 103-151 103-226 0-44-10-90-30-138z">
          <text:p/>
        </draw:path>
        <draw:path draw:style-name="gr10" draw:text-style-name="P1" draw:layer="layout" svg:width="0.176cm" svg:height="0.292cm" svg:x="6.266cm" svg:y="14.929cm" svg:viewBox="0 0 177 293" svg:d="M122 0c-16 0-31 8-44 25l4-20h-21l-61 288h23l21-98c7 19 22 29 45 29 22 0 41-12 56-36 9-14 17-32 23-54s9-44 9-66c0-46-19-68-55-68zM146 119c-4 20-9 36-16 50-11 24-26 36-43 36-22 0-34-15-34-43 0-12 3-31 9-56 5-23 10-38 14-47 11-27 26-40 44-40 22 0 33 15 33 47 0 15-3 33-7 53z">
          <text:p/>
        </draw:path>
        <draw:path draw:style-name="gr10" draw:text-style-name="P1" draw:layer="layout" svg:width="0.12cm" svg:height="0.219cm" svg:x="6.457cm" svg:y="14.928cm" svg:viewBox="0 0 121 220" svg:d="M116 0c-20 0-38 11-52 29l5-22h-22l-47 213h24l28-128c5-24 12-41 19-50 9-10 24-15 44-15l6-27z">
          <text:p/>
        </draw:path>
        <draw:path draw:style-name="gr10" draw:text-style-name="P1" draw:layer="layout" svg:width="0.145cm" svg:height="0.223cm" svg:x="6.572cm" svg:y="14.929cm" svg:viewBox="0 0 146 224" svg:d="M87 0c-25 0-46 13-60 39-8 14-14 32-19 54-6 22-8 44-8 64 0 45 19 67 59 67 26 0 46-13 61-40 7-13 13-31 19-53 5-23 7-44 7-64 0-45-19-67-59-67zM116 122c-4 22-10 40-16 53-9 20-23 30-40 30-24 0-37-15-37-46 0-17 2-38 8-59 4-21 9-37 16-50 10-21 23-31 39-31 25 0 37 15 37 46 0 17-2 36-7 57z">
          <text:p/>
        </draw:path>
        <draw:path draw:style-name="gr10" draw:text-style-name="P1" draw:layer="layout" svg:width="0.125cm" svg:height="0.364cm" svg:x="6.693cm" svg:y="14.858cm" svg:viewBox="0 0 126 365" svg:d="M98 0l-8 36h28l8-36zM86 76l-48 226c-3 17-7 28-10 33-4 7-11 10-20 10h-2c-2 0-2 0-3 0l-3 19c5 0 9 1 13 1 15 0 26-6 34-17 5-9 10-26 16-52l46-220z">
          <text:p/>
        </draw:path>
        <draw:path draw:style-name="gr10" draw:text-style-name="P1" draw:layer="layout" svg:width="0.136cm" svg:height="0.224cm" svg:x="6.819cm" svg:y="14.929cm" svg:viewBox="0 0 137 225" svg:d="M122 16c-10-11-23-16-40-16-25 0-44 13-57 39-6 14-12 32-17 54-5 23-8 44-8 63 0 46 19 69 55 69 33 0 56-25 67-75h-21c-10 36-25 55-45 55-23 0-34-16-34-47 0-8 2-25 5-49h105c4-20 5-35 5-44 0-21-6-37-15-49zM113 90h-81c10-47 26-71 48-71 23 0 35 15 35 44 0 5-1 15-2 27z">
          <text:p/>
        </draw:path>
        <draw:path draw:style-name="gr10" draw:text-style-name="P1" draw:layer="layout" svg:width="0.134cm" svg:height="0.224cm" svg:x="6.984cm" svg:y="14.929cm" svg:viewBox="0 0 135 225" svg:d="M135 64c0-43-18-64-54-64-24 0-43 13-56 39-7 14-12 32-17 54-5 23-8 44-8 63 0 47 18 69 55 69 16 0 30-6 41-19 12-12 20-31 24-55h-20c-7 36-22 55-44 55-23 0-34-17-34-48 0-17 2-37 6-58 4-20 9-37 15-50 9-21 21-31 37-31 23 0 34 16 34 47v1h21z">
          <text:p/>
        </draw:path>
        <draw:path draw:style-name="gr10" draw:text-style-name="P1" draw:layer="layout" svg:width="0.09cm" svg:height="0.275cm" svg:x="7.138cm" svg:y="14.875cm" svg:viewBox="0 0 91 276" svg:d="M62 60l14-60h-23l-13 60h-19l-3 17h18l-30 132c-4 19-6 32-6 39 0 18 10 28 31 28 3 0 9-1 16-2l4-17c-3 1-7 1-11 1-11 0-16-5-16-15 0-5 2-17 6-36l29-130h29l3-17z">
          <text:p/>
        </draw:path>
        <draw:path draw:style-name="gr10" draw:text-style-name="P1" draw:layer="layout" svg:width="0.142cm" svg:height="0.223cm" svg:x="7.31cm" svg:y="14.929cm" svg:viewBox="0 0 143 224" svg:d="M129 11c-9-7-21-11-35-11-36 0-57 19-65 58h23c7-26 19-38 38-38 20 0 29 9 29 28 0 17-4 28-12 36-6 4-17 10-33 15-26 9-44 17-54 25-13 12-20 28-20 50 0 15 5 27 14 36s20 14 34 14c16 0 31-7 45-21 2 13 10 19 23 19 4 0 9 0 14-1l4-18c-1 0-3 0-5 0-10 0-14-4-14-13 0-4 0-7 1-11l22-103c3-16 5-29 5-37 0-11-5-20-14-28zM88 180c-9 16-20 23-35 23-9 0-16-2-21-8s-8-14-8-24c0-17 7-30 21-39 9-5 30-13 63-23-5 33-12 56-20 71z">
          <text:p/>
        </draw:path>
        <draw:path draw:style-name="gr10" draw:text-style-name="P1" draw:layer="layout" svg:width="0.135cm" svg:height="0.223cm" svg:x="7.469cm" svg:y="14.929cm" svg:viewBox="0 0 136 224" svg:d="M136 56c0-17-4-31-14-41s-23-15-39-15c-18 0-32 6-44 17-11 12-18 26-18 44 0 16 6 28 14 37 6 6 16 13 30 21 13 7 21 13 26 18 5 6 8 14 8 24 0 13-4 24-11 32-8 8-17 12-29 12-24 0-36-13-36-39v-4h-23v5c0 18 6 32 16 42 12 10 26 15 43 15 18 0 33-6 45-18s19-28 19-47c0-14-4-26-12-36-6-7-17-15-32-23-12-6-21-11-25-16-6-6-9-14-9-23 0-12 3-22 10-30s16-12 27-12c9 0 17 4 23 10 6 7 10 16 10 28h21z">
          <text:p/>
        </draw:path>
        <draw:path draw:style-name="gr10" draw:text-style-name="P1" draw:layer="layout" svg:width="0.142cm" svg:height="0.223cm" svg:x="7.709cm" svg:y="14.929cm" svg:viewBox="0 0 143 224" svg:d="M129 11c-9-7-20-11-34-11-36 0-58 19-66 58h23c7-26 20-38 39-38s29 9 29 28c0 17-4 28-12 36-6 4-17 10-34 15-26 9-43 17-54 25-13 12-20 28-20 50 0 15 5 27 13 36 9 9 22 14 36 14 16 0 31-7 44-21 3 13 10 19 24 19 4 0 8 0 14-1l4-18c-2 0-3 0-5 0-10 0-15-4-15-13 0-4 1-7 2-11l21-103c4-16 5-29 5-37 0-11-4-20-14-28zM89 180c-9 16-21 23-35 23-9 0-16-2-21-8-7-6-9-14-9-24 0-17 8-30 22-39 9-5 30-13 63-23-5 33-12 56-20 71z">
          <text:p/>
        </draw:path>
        <draw:path draw:style-name="gr10" draw:text-style-name="P1" draw:layer="layout" svg:width="0.135cm" svg:height="0.223cm" svg:x="7.96cm" svg:y="14.929cm" svg:viewBox="0 0 136 224" svg:d="M136 56c0-17-5-31-15-41s-23-15-39-15c-18 0-33 6-44 17-11 12-17 26-17 44 0 16 4 28 13 37 5 6 15 13 30 21 13 7 22 13 26 18 6 6 9 14 9 24 0 13-4 24-12 32-7 8-18 12-30 12-23 0-35-13-35-39v-4h-22v5c0 18 5 32 16 42s25 15 42 15c19 0 34-6 46-18s18-28 18-47c0-14-4-26-11-36-6-7-17-15-33-23-13-6-21-11-26-16-6-6-9-14-9-23 0-12 4-22 10-30 7-8 16-12 28-12 10 0 17 4 24 10 6 7 9 16 10 28h21z">
          <text:p/>
        </draw:path>
        <draw:path draw:style-name="gr10" draw:text-style-name="P1" draw:layer="layout" svg:width="0.157cm" svg:height="0.219cm" svg:x="8.113cm" svg:y="14.934cm" svg:viewBox="0 0 158 220" svg:d="M137 0l-29 137c-5 20-12 35-23 46-12 11-23 16-37 16-16 0-25-8-25-24 0-5 1-11 2-17l34-158h-22l-34 157c-2 10-3 18-3 23 0 12 4 21 12 28 7 7 17 12 30 12 21 0 40-10 54-28l-4 21h21l45-213z">
          <text:p/>
        </draw:path>
        <draw:path draw:style-name="gr10" draw:text-style-name="P1" draw:layer="layout" svg:width="0.176cm" svg:height="0.292cm" svg:x="8.263cm" svg:y="14.929cm" svg:viewBox="0 0 177 293" svg:d="M123 0c-16 0-31 8-45 25l4-20h-21l-61 288h23l21-98c8 19 23 29 45 29 24 0 43-12 57-36 9-14 16-32 22-54s9-44 9-66c0-46-18-68-54-68zM147 119c-4 20-9 36-16 50-11 24-25 36-43 36-23 0-34-15-34-43 0-12 3-31 8-56 6-23 10-38 14-47 11-27 27-40 46-40 21 0 32 15 32 47 0 15-2 33-7 53z">
          <text:p/>
        </draw:path>
        <draw:path draw:style-name="gr10" draw:text-style-name="P1" draw:layer="layout" svg:width="0.176cm" svg:height="0.292cm" svg:x="8.44cm" svg:y="14.929cm" svg:viewBox="0 0 177 293" svg:d="M123 0c-16 0-31 8-45 25l4-20h-21l-61 288h23l21-98c8 19 23 29 45 29 24 0 42-12 57-36 9-14 16-32 22-54s9-44 9-66c0-46-18-68-54-68zM147 119c-4 20-9 36-16 50-11 24-25 36-43 36-23 0-35-15-35-43 0-12 3-31 9-56 6-23 10-38 14-47 11-27 27-40 46-40 21 0 32 15 32 47 0 15-2 33-7 53z">
          <text:p/>
        </draw:path>
        <draw:path draw:style-name="gr10" draw:text-style-name="P1" draw:layer="layout" svg:width="0.146cm" svg:height="0.223cm" svg:x="8.644cm" svg:y="14.929cm" svg:viewBox="0 0 147 224" svg:d="M87 0c-26 0-46 13-61 39-7 14-13 32-18 54-6 22-8 44-8 64 0 45 19 67 58 67 26 0 47-13 61-40 7-13 15-31 20-53 5-23 8-44 8-64 0-45-21-67-60-67zM116 122c-5 22-10 40-17 53-9 20-22 30-40 30-24 0-36-15-36-46 0-17 2-38 7-59 4-21 10-37 16-50 10-21 23-31 39-31 25 0 37 15 37 46 0 17-2 36-6 57z">
          <text:p/>
        </draw:path>
        <draw:path draw:style-name="gr10" draw:text-style-name="P1" draw:layer="layout" svg:width="0.119cm" svg:height="0.219cm" svg:x="8.806cm" svg:y="14.928cm" svg:viewBox="0 0 120 220" svg:d="M116 0c-20 0-38 11-53 29l5-22h-23l-45 213h23l27-128c6-24 13-41 21-50 9-10 23-15 43-15l6-27z">
          <text:p/>
        </draw:path>
        <draw:path draw:style-name="gr10" draw:text-style-name="P1" draw:layer="layout" svg:width="0.09cm" svg:height="0.275cm" svg:x="8.922cm" svg:y="14.875cm" svg:viewBox="0 0 91 276" svg:d="M63 60l13-60h-23l-13 60h-20l-3 17h19l-30 132c-4 19-6 32-6 39 0 18 10 28 30 28 5 0 10-1 17-2l4-17c-3 1-7 1-11 1-12 0-17-5-17-15 0-5 2-17 6-36l30-130h29l3-17z">
          <text:p/>
        </draw:path>
        <draw:path draw:style-name="gr10" draw:text-style-name="P1" draw:layer="layout" svg:width="0.11cm" svg:height="0.29cm" svg:x="9.097cm" svg:y="14.857cm" svg:viewBox="0 0 111 291" svg:d="M98 0c-14 0-25 3-31 10-7 6-12 19-15 35l-7 33h-21l-4 18h21l-41 195h23l41-195h27l3-18h-26l7-31c2-11 5-18 8-22s9-6 16-6c2 0 5 0 8 1l4-19c-6-1-11-1-13-1z">
          <text:p/>
        </draw:path>
        <draw:path draw:style-name="gr10" draw:text-style-name="P1" draw:layer="layout" svg:width="0.146cm" svg:height="0.223cm" svg:x="9.189cm" svg:y="14.929cm" svg:viewBox="0 0 147 224" svg:d="M88 0c-26 0-46 13-60 39-8 14-15 32-20 54s-8 44-8 64c0 45 20 67 59 67 27 0 47-13 61-40 8-13 14-31 19-53 5-23 8-44 8-64 0-45-20-67-59-67zM117 122c-5 22-10 40-16 53-10 20-23 30-40 30-25 0-37-15-37-46 0-17 2-38 7-59s10-37 16-50c10-21 23-31 40-31 24 0 36 15 36 46 0 17-2 36-6 57z">
          <text:p/>
        </draw:path>
        <draw:path draw:style-name="gr10" draw:text-style-name="P1" draw:layer="layout" svg:width="0.119cm" svg:height="0.219cm" svg:x="9.351cm" svg:y="14.928cm" svg:viewBox="0 0 120 220" svg:d="M116 0c-21 0-39 11-54 29l5-22h-22l-45 213h23l28-128c5-24 11-41 19-50 9-10 23-15 44-15l6-27z">
          <text:p/>
        </draw:path>
        <draw:path draw:style-name="gr10" draw:text-style-name="P1" draw:layer="layout" svg:width="0.09cm" svg:height="0.275cm" svg:x="9.558cm" svg:y="14.875cm" svg:viewBox="0 0 91 276" svg:d="M63 60l13-60h-23l-13 60h-20l-3 17h19l-30 132c-4 19-6 32-6 39 0 18 10 28 31 28 4 0 9-1 16-2l4-17c-3 1-7 1-11 1-11 0-17-5-17-15 0-5 2-17 7-36l29-130h29l3-17z">
          <text:p/>
        </draw:path>
        <draw:path draw:style-name="gr10" draw:text-style-name="P1" draw:layer="layout" svg:width="0.158cm" svg:height="0.289cm" svg:x="9.637cm" svg:y="14.858cm" svg:viewBox="0 0 159 290" svg:d="M147 84c-7-7-18-11-30-11-20 0-37 8-52 25l20-98h-23l-62 290h24l29-136c4-20 12-35 23-46 9-10 21-16 34-16 17 0 25 9 25 26 0 4 0 10-2 16l-33 156h23l33-155c2-7 3-15 3-24 0-11-4-20-12-27z">
          <text:p/>
        </draw:path>
        <draw:path draw:style-name="gr10" draw:text-style-name="P1" draw:layer="layout" svg:width="0.135cm" svg:height="0.224cm" svg:x="9.821cm" svg:y="14.929cm" svg:viewBox="0 0 136 225" svg:d="M122 16c-10-11-24-16-41-16-25 0-44 13-57 39-6 14-12 32-17 54-5 23-7 44-7 63 0 46 18 69 54 69 33 0 57-25 68-75h-22c-10 36-24 55-45 55-23 0-34-16-34-47 0-8 2-25 5-49h106c3-20 4-35 4-44 0-21-5-37-14-49zM113 90h-82c10-47 26-71 49-71s35 15 35 44c0 5-1 15-2 27z">
          <text:p/>
        </draw:path>
        <draw:path draw:style-name="gr10" draw:text-style-name="P1" draw:layer="layout" svg:width="0.09cm" svg:height="0.275cm" svg:x="10.071cm" svg:y="14.875cm" svg:viewBox="0 0 91 276" svg:d="M62 60l13-60h-23l-13 60h-19l-3 17h18l-29 132c-4 19-6 32-6 39 0 18 9 28 29 28 4 0 10-1 17-2l4-17c-4 1-7 1-11 1-11 0-17-5-17-15 0-5 2-17 7-36l30-130h28l4-17z">
          <text:p/>
        </draw:path>
        <draw:path draw:style-name="gr10" draw:text-style-name="P1" draw:layer="layout" svg:width="0.119cm" svg:height="0.219cm" svg:x="10.149cm" svg:y="14.928cm" svg:viewBox="0 0 120 220" svg:d="M116 0c-20 0-38 11-53 29l5-22h-21l-47 213h24l28-128c5-24 11-41 19-50 9-10 24-15 44-15l5-27z">
          <text:p/>
        </draw:path>
        <draw:path draw:style-name="gr10" draw:text-style-name="P1" draw:layer="layout" svg:width="0.142cm" svg:height="0.223cm" svg:x="10.261cm" svg:y="14.929cm" svg:viewBox="0 0 143 224" svg:d="M129 11c-9-7-20-11-34-11-36 0-58 19-67 58h24c7-26 20-38 39-38s29 9 29 28c0 17-4 28-13 36-5 4-16 10-33 15-26 9-45 17-54 25-13 12-20 28-20 50 0 15 4 27 13 36s20 14 35 14c16 0 31-7 45-21 2 13 10 19 23 19 4 0 9 0 15-1l4-18c-2 0-3 0-5 0-10 0-15-4-15-13 0-4 0-7 1-11l22-103c3-16 5-29 5-37 0-11-5-20-14-28zM88 180c-8 16-20 23-34 23-9 0-16-2-23-8-5-6-8-14-8-24 0-17 7-30 23-39 9-5 30-13 63-23-6 33-12 56-21 71z">
          <text:p/>
        </draw:path>
        <draw:path draw:style-name="gr10" draw:text-style-name="P1" draw:layer="layout" svg:width="0.158cm" svg:height="0.217cm" svg:x="10.417cm" svg:y="14.93cm" svg:viewBox="0 0 159 218" svg:d="M148 11c-8-7-18-11-31-11-20 0-38 9-54 27l5-23h-22l-46 214h23l30-137c5-19 12-35 23-46 10-10 21-16 35-16 16 0 25 9 25 26 0 4-1 10-2 16l-33 157h23l33-156c1-7 2-15 2-24 0-11-4-20-11-27z">
          <text:p/>
        </draw:path>
        <draw:path draw:style-name="gr10" draw:text-style-name="P1" draw:layer="layout" svg:width="0.135cm" svg:height="0.223cm" svg:x="10.592cm" svg:y="14.929cm" svg:viewBox="0 0 136 224" svg:d="M136 56c0-17-5-31-15-41s-22-15-38-15c-18 0-33 6-44 17-11 12-17 26-17 44 0 16 4 28 13 37 5 6 15 13 30 21 12 7 21 13 25 18 6 6 9 14 9 24 0 13-4 24-12 32-7 8-17 12-29 12-23 0-35-13-35-39v-4h-23v5c0 18 5 32 17 42 11 10 25 15 42 15 18 0 33-6 45-18s18-28 18-47c0-14-4-26-11-36-6-7-17-15-33-23-12-6-20-11-25-16-6-6-8-14-8-23 0-12 3-22 10-30 6-8 15-12 26-12 10 0 17 4 24 10 6 7 9 16 10 28h21z">
          <text:p/>
        </draw:path>
        <draw:path draw:style-name="gr10" draw:text-style-name="P1" draw:layer="layout" svg:width="0.176cm" svg:height="0.292cm" svg:x="10.724cm" svg:y="14.929cm" svg:viewBox="0 0 177 293" svg:d="M123 0c-16 0-31 8-45 25l4-20h-21l-61 288h23l21-98c8 19 23 29 45 29 24 0 42-12 57-36 9-14 16-32 22-54s9-44 9-66c0-46-18-68-54-68zM147 119c-4 20-9 36-16 50-11 24-25 36-43 36-23 0-34-15-34-43 0-12 3-31 8-56 6-23 10-38 14-47 11-27 27-40 46-40 21 0 32 15 32 47 0 15-2 33-7 53z">
          <text:p/>
        </draw:path>
        <draw:path draw:style-name="gr10" draw:text-style-name="P1" draw:layer="layout" svg:width="0.142cm" svg:height="0.223cm" svg:x="10.918cm" svg:y="14.929cm" svg:viewBox="0 0 143 224" svg:d="M129 11c-9-7-21-11-34-11-37 0-59 19-67 58h23c7-26 20-38 40-38 19 0 29 9 29 28 0 17-4 28-13 36-5 4-16 10-34 15-26 9-44 17-53 25-13 12-20 28-20 50 0 15 4 27 13 36s20 14 34 14c16 0 31-7 46-21 2 13 10 19 23 19 4 0 9 0 15-1l3-18c-1 0-2 0-5 0-9 0-14-4-14-13 0-4 0-7 1-11l22-103c3-16 5-29 5-37 0-11-5-20-14-28zM88 180c-9 16-21 23-35 23-9 0-16-2-22-8-5-6-8-14-8-24 0-17 7-30 22-39 9-5 30-13 63-23-5 33-11 56-20 71z">
          <text:p/>
        </draw:path>
        <draw:path draw:style-name="gr10" draw:text-style-name="P1" draw:layer="layout" svg:width="0.119cm" svg:height="0.219cm" svg:x="11.074cm" svg:y="14.928cm" svg:viewBox="0 0 120 220" svg:d="M116 0c-20 0-38 11-53 29l5-22h-23l-45 213h23l27-128c7-24 13-41 21-50 9-10 23-15 43-15l6-27z">
          <text:p/>
        </draw:path>
        <draw:path draw:style-name="gr10" draw:text-style-name="P1" draw:layer="layout" svg:width="0.135cm" svg:height="0.224cm" svg:x="11.189cm" svg:y="14.929cm" svg:viewBox="0 0 136 225" svg:d="M122 16c-9-11-23-16-41-16-25 0-43 13-56 39-7 14-13 32-17 54-6 23-8 44-8 63 0 46 18 69 54 69 35 0 57-25 68-75h-21c-9 36-25 55-45 55-23 0-35-16-35-47 0-8 2-25 6-49h105c3-20 4-35 4-44 0-21-4-37-14-49zM113 90h-82c10-47 27-71 49-71 24 0 35 15 35 44 0 5-1 15-2 27z">
          <text:p/>
        </draw:path>
        <draw:path draw:style-name="gr10" draw:text-style-name="P1" draw:layer="layout" svg:width="0.157cm" svg:height="0.217cm" svg:x="11.342cm" svg:y="14.93cm" svg:viewBox="0 0 158 218" svg:d="M147 11c-8-7-18-11-31-11-20 0-38 9-53 27l4-23h-21l-46 214h23l30-137c4-19 12-35 22-46 10-10 22-16 35-16 17 0 25 9 25 26 0 4-1 10-2 16l-33 157h23l33-156c2-7 2-15 2-24 0-11-4-20-11-27z">
          <text:p/>
        </draw:path>
        <draw:path draw:style-name="gr10" draw:text-style-name="P1" draw:layer="layout" svg:width="0.134cm" svg:height="0.224cm" svg:x="11.525cm" svg:y="14.929cm" svg:viewBox="0 0 135 225" svg:d="M135 64c0-43-18-64-54-64-25 0-43 13-56 39-7 14-13 32-17 54-6 23-8 44-8 63 0 47 18 69 54 69 17 0 30-6 42-19 11-12 20-31 25-55h-22c-6 36-21 55-44 55-22 0-34-17-34-48 0-17 2-37 7-58 4-20 9-37 15-50 9-21 21-31 36-31 24 0 36 16 36 47v1h20z">
          <text:p/>
        </draw:path>
        <draw:path draw:style-name="gr10" draw:text-style-name="P1" draw:layer="layout" svg:width="0.188cm" svg:height="0.287cm" svg:x="11.64cm" svg:y="14.934cm" svg:viewBox="0 0 189 288" svg:d="M165 0l-81 171-6-171h-21l7 214c-8 22-15 36-21 42-7 9-16 13-27 13-1 0-5 0-12-1l-4 18c10 1 16 2 19 2 17 0 30-7 41-20 7-8 17-28 32-59l97-209z">
          <text:p/>
        </draw:path>
        <draw:path draw:style-name="gr10" draw:text-style-name="P1" draw:layer="layout" svg:width="0.142cm" svg:height="0.223cm" svg:x="11.91cm" svg:y="14.929cm" svg:viewBox="0 0 143 224" svg:d="M129 11c-9-7-20-11-34-11-37 0-59 19-66 58h22c7-26 20-38 40-38 19 0 29 9 29 28 0 17-4 28-12 36-6 4-17 10-35 15-26 9-43 17-53 25-13 12-20 28-20 50 0 15 5 27 13 36 9 9 21 14 35 14 16 0 31-7 45-21 3 13 10 19 24 19 4 0 8 0 14-1l4-18c-2 0-3 0-5 0-10 0-15-4-15-13 0-4 1-7 2-11l21-103c4-16 5-29 5-37 0-11-4-20-14-28zM88 180c-9 16-21 23-35 23-9 0-16-2-21-8-6-6-8-14-8-24 0-17 7-30 21-39 9-5 30-13 64-23-5 33-12 56-21 71z">
          <text:p/>
        </draw:path>
        <draw:path draw:style-name="gr10" draw:text-style-name="P1" draw:layer="layout" svg:width="0.157cm" svg:height="0.217cm" svg:x="12.067cm" svg:y="14.93cm" svg:viewBox="0 0 158 218" svg:d="M147 11c-8-7-18-11-31-11-21 0-39 9-54 27l4-23h-21l-45 214h23l29-137c4-19 11-35 22-46 10-10 22-16 36-16 17 0 25 9 25 26 0 4-1 10-2 16l-34 157h24l33-156c1-7 2-15 2-24 0-11-4-20-11-27z">
          <text:p/>
        </draw:path>
        <draw:path draw:style-name="gr10" draw:text-style-name="P1" draw:layer="layout" svg:width="0.177cm" svg:height="0.294cm" svg:x="12.25cm" svg:y="14.858cm" svg:viewBox="0 0 178 295" svg:d="M153 0l-20 99c-9-19-24-29-46-29s-41 12-56 36c-9 14-16 32-22 54-6 23-9 45-9 66 0 46 17 69 51 69 18 0 33-8 45-24l-3 19h23l62-290zM113 189c-5 22-9 38-13 48-11 25-26 38-45 38-21 0-32-15-32-47 0-15 2-33 6-53 5-19 10-36 17-50 11-23 25-35 42-35 23 0 34 14 34 43 0 11-3 30-9 56z">
          <text:p/>
        </draw:path>
        <draw:path draw:style-name="gr10" draw:text-style-name="P1" draw:layer="layout" svg:width="0.09cm" svg:height="0.275cm" svg:x="12.512cm" svg:y="14.875cm" svg:viewBox="0 0 91 276" svg:d="M62 60l14-60h-23l-14 60h-19l-3 17h18l-29 132c-4 19-6 32-6 39 0 18 10 28 30 28 3 0 9-1 17-2l4-17c-3 1-8 1-12 1-11 0-16-5-16-15 0-5 2-17 6-36l30-130h29l3-17z">
          <text:p/>
        </draw:path>
        <draw:path draw:style-name="gr10" draw:text-style-name="P1" draw:layer="layout" svg:width="0.157cm" svg:height="0.289cm" svg:x="12.591cm" svg:y="14.858cm" svg:viewBox="0 0 158 290" svg:d="M147 84c-8-7-18-11-30-11-20 0-37 8-52 25l20-98h-23l-62 290h23l30-136c4-20 12-35 22-46 10-10 22-16 35-16 17 0 25 9 25 26 0 4-1 10-2 16l-33 156h23l33-155c2-7 2-15 2-24 0-11-3-20-11-27z">
          <text:p/>
        </draw:path>
        <draw:path draw:style-name="gr10" draw:text-style-name="P1" draw:layer="layout" svg:width="0.136cm" svg:height="0.224cm" svg:x="12.774cm" svg:y="14.929cm" svg:viewBox="0 0 137 225" svg:d="M123 16c-11-11-24-16-41-16-25 0-44 13-57 39-6 14-12 32-17 54-5 23-8 44-8 63 0 46 18 69 55 69 33 0 56-25 68-75h-22c-10 36-25 55-45 55-23 0-34-16-34-47 0-8 2-25 5-49h106c3-20 4-35 4-44 0-21-5-37-14-49zM113 90h-82c11-47 27-71 49-71 23 0 34 15 34 44 0 5 0 15-1 27z">
          <text:p/>
        </draw:path>
        <draw:path draw:style-name="gr10" draw:text-style-name="P1" draw:layer="layout" svg:width="0.119cm" svg:height="0.219cm" svg:x="13.018cm" svg:y="14.928cm" svg:viewBox="0 0 120 220" svg:d="M116 0c-21 0-38 11-53 29l5-22h-22l-46 213h24l27-128c5-24 12-41 20-50 9-10 23-15 43-15l6-27z">
          <text:p/>
        </draw:path>
        <draw:path draw:style-name="gr10" draw:text-style-name="P1" draw:layer="layout" svg:width="0.135cm" svg:height="0.224cm" svg:x="13.133cm" svg:y="14.929cm" svg:viewBox="0 0 136 225" svg:d="M122 16c-10-11-23-16-40-16-25 0-44 13-58 39-6 14-12 32-17 54-5 23-7 44-7 63 0 46 18 69 55 69 33 0 56-25 67-75h-21c-10 36-24 55-45 55-23 0-35-16-35-47 0-8 2-25 5-49h106c3-20 4-35 4-44 0-21-5-37-14-49zM113 90h-81c10-47 26-71 49-71 22 0 34 15 34 44 0 5-1 15-2 27z">
          <text:p/>
        </draw:path>
        <draw:path draw:style-name="gr10" draw:text-style-name="P1" draw:layer="layout" svg:width="0.133cm" svg:height="0.224cm" svg:x="13.298cm" svg:y="14.929cm" svg:viewBox="0 0 134 225" svg:d="M134 64c0-43-17-64-53-64-25 0-44 13-57 39-6 14-12 32-17 54-5 23-7 44-7 63 0 47 18 69 54 69 17 0 31-6 43-19 11-12 19-31 23-55h-20c-7 36-21 55-45 55-23 0-34-17-34-48 0-17 2-37 6-58 5-20 10-37 15-50 9-21 22-31 38-31 23 0 35 16 35 47v1h19z">
          <text:p/>
        </draw:path>
        <draw:path draw:style-name="gr10" draw:text-style-name="P1" draw:layer="layout" svg:width="0.146cm" svg:height="0.223cm" svg:x="13.456cm" svg:y="14.929cm" svg:viewBox="0 0 147 224" svg:d="M87 0c-26 0-46 13-60 39-7 14-13 32-19 54-5 22-8 44-8 64 0 45 20 67 59 67 26 0 47-13 61-40 8-13 14-31 19-53 6-23 8-44 8-64 0-45-20-67-60-67zM117 122c-4 22-10 40-17 53-10 20-23 30-40 30-24 0-36-15-36-46 0-17 2-38 6-59 5-21 10-37 16-50 10-21 23-31 40-31 26 0 38 15 38 46 0 17-2 36-7 57z">
          <text:p/>
        </draw:path>
        <draw:path draw:style-name="gr10" draw:text-style-name="P1" draw:layer="layout" svg:width="0.171cm" svg:height="0.293cm" svg:x="13.621cm" svg:y="14.928cm" svg:viewBox="0 0 172 294" svg:d="M149 6l-5 23c-9-19-24-29-46-29s-42 12-57 36c-9 14-16 32-22 54-6 24-9 46-9 67 0 45 17 68 51 68 19 0 34-8 46-24-4 27-9 45-15 55-7 12-18 18-34 18-23 0-35-12-36-35h-22v2c0 16 5 29 15 38 11 10 24 15 41 15 23 0 40-8 51-22 8-12 15-33 22-63l43-203zM125 120c-6 22-10 38-14 47-11 25-26 38-45 38-22 0-33-15-33-46 0-15 2-33 6-54 5-19 10-36 17-50 12-23 26-35 43-35 23 0 34 14 34 43 0 11-2 30-8 57z">
          <text:p/>
        </draw:path>
        <draw:path draw:style-name="gr10" draw:text-style-name="P1" draw:layer="layout" svg:width="0.157cm" svg:height="0.217cm" svg:x="13.796cm" svg:y="14.93cm" svg:viewBox="0 0 158 218" svg:d="M147 11c-8-7-18-11-31-11-21 0-39 9-54 27l4-23h-21l-45 214h23l29-137c4-19 12-35 22-46 10-10 22-16 36-16 17 0 25 9 25 26 0 4-1 10-2 16l-33 157h23l33-156c2-7 2-15 2-24 0-11-4-20-11-27z">
          <text:p/>
        </draw:path>
        <draw:path draw:style-name="gr10" draw:text-style-name="P1" draw:layer="layout" svg:width="0.084cm" svg:height="0.289cm" svg:x="13.967cm" svg:y="14.858cm" svg:viewBox="0 0 85 290" svg:d="M58 0l-8 37h27l8-37zM46 77l-46 213h24l45-213z">
          <text:p/>
        </draw:path>
        <draw:path draw:style-name="gr10" draw:text-style-name="P1" draw:layer="layout" svg:width="0.09cm" svg:height="0.275cm" svg:x="14.046cm" svg:y="14.875cm" svg:viewBox="0 0 91 276" svg:d="M63 60l13-60h-23l-13 60h-19l-4 17h18l-29 132c-4 19-6 32-6 39 0 18 10 28 30 28 4 0 9-1 17-2l4-17c-3 1-6 1-10 1-12 0-18-5-18-15 0-5 2-17 6-36l30-130h29l3-17z">
          <text:p/>
        </draw:path>
        <draw:path draw:style-name="gr10" draw:text-style-name="P1" draw:layer="layout" svg:width="0.084cm" svg:height="0.289cm" svg:x="14.125cm" svg:y="14.858cm" svg:viewBox="0 0 85 290" svg:d="M58 0l-8 37h28l7-37zM46 77l-46 213h23l46-213z">
          <text:p/>
        </draw:path>
        <draw:path draw:style-name="gr10" draw:text-style-name="P1" draw:layer="layout" svg:width="0.146cm" svg:height="0.223cm" svg:x="14.21cm" svg:y="14.929cm" svg:viewBox="0 0 147 224" svg:d="M88 0c-27 0-47 13-61 39-8 14-14 32-19 54s-8 44-8 64c0 45 19 67 58 67 28 0 48-13 62-40 7-13 14-31 19-53 5-23 8-44 8-64 0-45-20-67-59-67zM117 122c-5 22-10 40-16 53-10 20-23 30-41 30-25 0-37-15-37-46 0-17 2-38 7-59 4-21 10-37 16-50 10-21 23-31 41-31 24 0 36 15 36 46 0 17-2 36-6 57z">
          <text:p/>
        </draw:path>
        <draw:path draw:style-name="gr10" draw:text-style-name="P1" draw:layer="layout" svg:width="0.158cm" svg:height="0.217cm" svg:x="14.372cm" svg:y="14.93cm" svg:viewBox="0 0 159 218" svg:d="M147 11c-8-7-18-11-31-11-20 0-38 9-54 27l5-23h-22l-45 214h23l29-137c5-19 12-35 23-46 10-10 21-16 35-16 16 0 25 9 25 26 0 4-1 10-2 16l-33 157h23l34-156c1-7 2-15 2-24 0-11-4-20-12-27z">
          <text:p/>
        </draw:path>
        <draw:path draw:style-name="gr10" draw:text-style-name="P1" draw:layer="layout" svg:width="0.146cm" svg:height="0.223cm" svg:x="14.646cm" svg:y="14.929cm" svg:viewBox="0 0 147 224" svg:d="M88 0c-27 0-47 13-61 39-7 14-14 32-19 54s-8 44-8 64c0 45 20 67 59 67 27 0 47-13 61-40 8-13 14-31 19-53 5-23 8-44 8-64 0-45-20-67-59-67zM117 122c-5 22-10 40-16 53-10 20-23 30-41 30-25 0-37-15-37-46 0-17 3-38 7-59 5-21 10-37 16-50 10-21 23-31 41-31 24 0 37 15 37 46 0 17-3 36-7 57z">
          <text:p/>
        </draw:path>
        <draw:path draw:style-name="gr10" draw:text-style-name="P1" draw:layer="layout" svg:width="0.11cm" svg:height="0.29cm" svg:x="14.813cm" svg:y="14.857cm" svg:viewBox="0 0 111 291" svg:d="M99 0c-15 0-25 3-32 10-6 6-11 19-15 35l-7 33h-20l-4 18h20l-41 195h24l41-195h25l5-18h-26l7-31c2-11 4-18 7-22s9-6 17-6c2 0 5 0 8 1l3-19c-6-1-10-1-12-1z">
          <text:p/>
        </draw:path>
        <draw:path draw:style-name="gr10" draw:text-style-name="P1" draw:layer="layout" svg:width="0.161cm" svg:height="0.292cm" svg:x="14.997cm" svg:y="14.929cm" svg:viewBox="0 0 162 293" svg:d="M139 5l-6 24c-8-20-24-29-46-29-23 0-41 12-56 36-9 14-16 32-22 54-6 23-9 45-9 67 0 45 17 67 51 67 18 0 33-7 45-23l-20 92h23l63-288zM113 119c-5 23-9 38-13 47-11 26-26 39-45 39-21 0-32-16-32-46 0-15 2-33 6-53 5-20 10-36 17-51 11-24 25-36 42-36 23 0 34 15 34 44 0 12-3 31-9 56z">
          <text:p/>
        </draw:path>
        <draw:path draw:style-name="gr10" draw:text-style-name="P1" draw:layer="layout" svg:width="0.157cm" svg:height="0.219cm" svg:x="15.168cm" svg:y="14.934cm" svg:viewBox="0 0 158 220" svg:d="M136 0l-29 137c-4 20-11 35-22 46s-23 16-36 16c-18 0-26-8-26-24 0-5 1-11 2-17l35-158h-24l-33 157c-2 10-3 18-3 23 0 12 4 21 11 28 8 7 18 12 32 12 21 0 39-10 53-28l-5 21h21l46-213z">
          <text:p/>
        </draw:path>
        <draw:path draw:style-name="gr10" draw:text-style-name="P1" draw:layer="layout" svg:width="0.142cm" svg:height="0.223cm" svg:x="15.335cm" svg:y="14.929cm" svg:viewBox="0 0 143 224" svg:d="M129 11c-9-7-21-11-35-11-36 0-58 19-66 58h23c7-26 20-38 39-38 20 0 29 9 29 28 0 17-4 28-12 36-5 4-16 10-33 15-27 9-45 17-54 25-14 12-20 28-20 50 0 15 4 27 13 36s20 14 34 14c16 0 32-7 46-21 2 13 10 19 23 19 4 0 9 0 14-1l4-18c-1 0-3 0-5 0-9 0-14-4-14-13 0-4 0-7 1-11l22-103c3-16 5-29 5-37 0-11-5-20-14-28zM88 180c-9 16-21 23-36 23-8 0-15-2-21-8-5-6-8-14-8-24 0-17 7-30 21-39 10-5 31-13 64-23-5 33-12 56-20 71z">
          <text:p/>
        </draw:path>
        <draw:polygon draw:style-name="gr10" draw:text-style-name="P1" draw:layer="layout" svg:width="0.084cm" svg:height="0.289cm" svg:x="15.491cm" svg:y="14.858cm" svg:viewBox="0 0 85 290" draw:points="62,0 0,290 24,290 85,0">
          <text:p/>
        </draw:polygon>
        <draw:path draw:style-name="gr10" draw:text-style-name="P1" draw:layer="layout" svg:width="0.084cm" svg:height="0.289cm" svg:x="15.564cm" svg:y="14.858cm" svg:viewBox="0 0 85 290" svg:d="M58 0l-8 37h28l7-37zM46 77l-46 213h24l45-213z">
          <text:p/>
        </draw:path>
        <draw:path draw:style-name="gr10" draw:text-style-name="P1" draw:layer="layout" svg:width="0.11cm" svg:height="0.29cm" svg:x="15.642cm" svg:y="14.857cm" svg:viewBox="0 0 111 291" svg:d="M98 0c-13 0-23 3-30 10-7 6-12 19-15 35l-7 33h-22l-4 18h22l-42 195h23l42-195h26l4-18h-26l7-31c2-11 5-18 8-22s8-6 15-6c3 0 5 0 8 1l4-19c-6-1-10-1-13-1z">
          <text:p/>
        </draw:path>
        <draw:path draw:style-name="gr10" draw:text-style-name="P1" draw:layer="layout" svg:width="0.085cm" svg:height="0.289cm" svg:x="15.722cm" svg:y="14.858cm" svg:viewBox="0 0 86 290" svg:d="M58 0l-8 37h28l8-37zM46 77l-46 213h23l46-213z">
          <text:p/>
        </draw:path>
        <draw:path draw:style-name="gr10" draw:text-style-name="P1" draw:layer="layout" svg:width="0.134cm" svg:height="0.224cm" svg:x="15.807cm" svg:y="14.929cm" svg:viewBox="0 0 135 225" svg:d="M135 64c0-43-17-64-54-64-24 0-43 13-56 39-7 14-12 32-17 54-5 23-8 44-8 63 0 47 18 69 55 69 16 0 30-6 42-19 12-12 20-31 24-55h-20c-7 36-23 55-45 55-23 0-34-17-34-48 0-17 2-37 6-58 4-20 9-37 15-50 9-21 21-31 37-31 24 0 35 16 35 47v1h20z">
          <text:p/>
        </draw:path>
        <draw:path draw:style-name="gr10" draw:text-style-name="P1" draw:layer="layout" svg:width="0.142cm" svg:height="0.223cm" svg:x="15.956cm" svg:y="14.929cm" svg:viewBox="0 0 143 224" svg:d="M130 11c-10-7-21-11-35-11-36 0-58 19-65 58h23c6-26 19-38 38-38s29 9 29 28c0 17-4 28-12 36-6 4-17 10-34 15-26 9-43 17-53 25-14 12-21 28-21 50 0 15 5 27 14 36s21 14 35 14c16 0 31-7 44-21 3 13 10 19 24 19 4 0 9 0 14-1l4-18c-1 0-3 0-5 0-10 0-15-4-15-13 0-4 1-7 2-11l21-103c4-16 5-29 5-37 0-11-4-20-13-28zM89 180c-9 16-21 23-35 23-9 0-16-2-21-8-6-6-8-14-8-24 0-17 7-30 21-39 9-5 30-13 63-23-5 33-12 56-20 71z">
          <text:p/>
        </draw:path>
        <draw:path draw:style-name="gr10" draw:text-style-name="P1" draw:layer="layout" svg:width="0.09cm" svg:height="0.275cm" svg:x="16.119cm" svg:y="14.875cm" svg:viewBox="0 0 91 276" svg:d="M63 60l13-60h-23l-13 60h-19l-4 17h18l-29 132c-4 19-6 32-6 39 0 18 10 28 30 28 4 0 10-1 17-2l4-17c-3 1-7 1-10 1-13 0-18-5-18-15 0-5 2-17 6-36l30-130h29l3-17z">
          <text:p/>
        </draw:path>
        <draw:path draw:style-name="gr10" draw:text-style-name="P1" draw:layer="layout" svg:width="0.084cm" svg:height="0.289cm" svg:x="16.198cm" svg:y="14.858cm" svg:viewBox="0 0 85 290" svg:d="M58 0l-9 37h29l7-37zM45 77l-45 213h23l46-213z">
          <text:p/>
        </draw:path>
        <draw:path draw:style-name="gr10" draw:text-style-name="P1" draw:layer="layout" svg:width="0.146cm" svg:height="0.223cm" svg:x="16.283cm" svg:y="14.929cm" svg:viewBox="0 0 147 224" svg:d="M88 0c-26 0-46 13-61 39-8 14-14 32-19 54-6 22-8 44-8 64 0 45 19 67 59 67 26 0 47-13 61-40 7-13 14-31 19-53 5-23 8-44 8-64 0-45-20-67-59-67zM117 122c-5 22-10 40-17 53-9 20-22 30-40 30-24 0-37-15-37-46 0-17 2-38 8-59 4-21 10-37 16-50 10-21 23-31 39-31 25 0 37 15 37 46 0 17-2 36-6 57z">
          <text:p/>
        </draw:path>
        <draw:path draw:style-name="gr10" draw:text-style-name="P1" draw:layer="layout" svg:width="0.158cm" svg:height="0.217cm" svg:x="16.445cm" svg:y="14.93cm" svg:viewBox="0 0 159 218" svg:d="M147 11c-7-7-17-11-31-11-20 0-38 9-54 27l5-23h-22l-45 214h23l29-137c5-19 12-35 22-46 11-10 22-16 36-16 17 0 26 9 26 26 0 4-1 10-2 16l-34 157h24l33-156c1-7 2-15 2-24 0-11-4-20-12-27z">
          <text:p/>
        </draw:path>
        <draw:path draw:style-name="gr10" draw:text-style-name="P1" draw:layer="layout" svg:width="0.135cm" svg:height="0.223cm" svg:x="16.62cm" svg:y="14.929cm" svg:viewBox="0 0 136 224" svg:d="M136 56c0-17-5-31-15-41s-23-15-39-15c-17 0-33 6-44 17-11 12-17 26-17 44 0 16 4 28 13 37 5 6 15 13 31 21 12 7 21 13 25 18 6 6 9 14 9 24 0 13-4 24-12 32-7 8-17 12-29 12-24 0-36-13-36-39v-4h-22v5c0 18 5 32 16 42s25 15 43 15 33-6 45-18 18-28 18-47c0-14-4-26-11-36-6-7-17-15-33-23-12-6-20-11-26-16-6-6-9-14-9-23 0-12 4-22 11-30s16-12 27-12c10 0 17 4 24 10 6 7 9 16 10 28h21z">
          <text:p/>
        </draw:path>
        <draw:frame draw:style-name="gr11" draw:text-style-name="P8" draw:layer="layout" svg:width="1.412cm" svg:height="0.488cm" svg:x="2.65cm" svg:y="14.186cm">
          <draw:text-box>
            <text:p text:style-name="P3"><text:span text:style-name="T8">Abstract</text:span></text:p>
          </draw:text-box>
        </draw:frame>
        <draw:path draw:style-name="gr10" draw:text-style-name="P1" draw:layer="layout" svg:width="0.084cm" svg:height="0.289cm" svg:x="1.994cm" svg:y="15.324cm" svg:viewBox="0 0 85 290" svg:d="M56 0l-7 36h28l8-36zM45 76l-45 214h23l46-214z">
          <text:p/>
        </draw:path>
        <draw:path draw:style-name="gr10" draw:text-style-name="P1" draw:layer="layout" svg:width="0.157cm" svg:height="0.217cm" svg:x="2.067cm" svg:y="15.396cm" svg:viewBox="0 0 158 218" svg:d="M147 10c-8-7-18-10-31-10-20 0-38 9-53 27l4-23h-22l-45 214h23l29-136c5-20 12-36 23-47 10-11 22-16 35-16 17 0 25 9 25 25 0 6-1 11-2 18l-33 156h23l33-156c1-7 2-16 2-24 0-11-4-21-11-28z">
          <text:p/>
        </draw:path>
        <draw:path draw:style-name="gr10" draw:text-style-name="P1" draw:layer="layout" svg:width="0.09cm" svg:height="0.274cm" svg:x="2.335cm" svg:y="15.341cm" svg:viewBox="0 0 91 275" svg:d="M62 59l14-59h-23l-14 59h-19l-3 17h18l-29 133c-4 19-6 32-6 38 0 19 10 28 30 28 4 0 9 0 16-1l5-17c-4 0-8 1-12 1-11 0-16-5-16-15 0-5 2-17 6-36l30-131h29l3-17z">
          <text:p/>
        </draw:path>
        <draw:path draw:style-name="gr10" draw:text-style-name="P1" draw:layer="layout" svg:width="0.157cm" svg:height="0.289cm" svg:x="2.414cm" svg:y="15.324cm" svg:viewBox="0 0 158 290" svg:d="M147 82c-8-7-18-10-30-10-20 0-37 8-52 25l20-97h-23l-62 290h24l29-136c4-21 12-37 22-47 10-11 22-16 35-16 17 0 25 9 25 25 0 5 0 10-2 17l-33 157h23l33-157c2-7 2-15 2-23 0-11-3-21-11-28z">
          <text:p/>
        </draw:path>
        <draw:path draw:style-name="gr10" draw:text-style-name="P1" draw:layer="layout" svg:width="0.136cm" svg:height="0.224cm" svg:x="2.597cm" svg:y="15.394cm" svg:viewBox="0 0 137 225" svg:d="M123 17c-10-11-23-17-40-17-25 0-44 13-58 40-6 14-12 32-17 53-5 23-8 44-8 64 0 46 19 68 56 68 33 0 56-24 67-74h-21c-10 37-25 55-45 55-24 0-35-15-35-47 0-9 2-25 5-49h106c3-21 4-36 4-45 0-21-5-37-14-48zM114 91h-82c11-48 27-71 49-71 23 0 35 14 35 43 0 6-1 15-2 28z">
          <text:p/>
        </draw:path>
        <draw:path draw:style-name="gr10" draw:text-style-name="P1" draw:layer="layout" svg:width="0.158cm" svg:height="0.289cm" svg:x="2.841cm" svg:y="15.324cm" svg:viewBox="0 0 159 290" svg:d="M147 82c-7-7-18-10-30-10-20 0-37 8-52 25l20-97h-23l-62 290h23l29-136c5-21 13-37 24-47 10-11 21-16 35-16 16 0 24 9 24 25 0 5 0 10-1 17l-34 157h23l33-157c2-7 3-15 3-23 0-11-4-21-12-28z">
          <text:p/>
        </draw:path>
        <draw:path draw:style-name="gr10" draw:text-style-name="P1" draw:layer="layout" svg:width="0.135cm" svg:height="0.224cm" svg:x="3.025cm" svg:y="15.394cm" svg:viewBox="0 0 136 225" svg:d="M122 17c-9-11-23-17-40-17-25 0-44 13-56 40-7 14-14 32-19 53-5 23-7 44-7 64 0 46 19 68 55 68 33 0 56-24 67-74h-21c-10 37-24 55-45 55-22 0-34-15-34-47 0-9 2-25 6-49h104c3-21 4-36 4-45 0-21-5-37-14-48zM113 91h-81c10-48 26-71 49-71 22 0 34 14 34 43 0 6-1 15-2 28z">
          <text:p/>
        </draw:path>
        <draw:path draw:style-name="gr10" draw:text-style-name="P1" draw:layer="layout" svg:width="0.142cm" svg:height="0.222cm" svg:x="3.18cm" svg:y="15.395cm" svg:viewBox="0 0 143 223" svg:d="M129 11c-9-7-21-11-35-11-36 0-57 19-65 58h23c6-26 19-39 38-39 20 0 29 10 29 30 0 15-4 27-12 34-6 5-17 10-34 16-25 8-43 17-53 25-14 11-20 28-20 49 0 15 4 27 13 37 10 9 21 13 35 13 16 0 31-7 45-20 2 12 10 19 23 19 4 0 9-1 14-2l4-17c-1 0-3 0-5 0-10 0-14-5-14-14 0-3 0-7 1-10l22-104c3-16 5-28 5-36 0-12-5-21-14-28zM88 180c-9 15-20 23-35 23-9 0-16-3-21-9-5-5-8-13-8-23 0-17 7-30 21-39 9-6 30-13 63-24-5 33-12 57-20 72z">
          <text:p/>
        </draw:path>
        <draw:polygon draw:style-name="gr10" draw:text-style-name="P1" draw:layer="layout" svg:width="0.084cm" svg:height="0.289cm" svg:x="3.336cm" svg:y="15.324cm" svg:viewBox="0 0 85 290" draw:points="61,0 0,290 23,290 85,0">
          <text:p/>
        </draw:polygon>
        <draw:path draw:style-name="gr10" draw:text-style-name="P1" draw:layer="layout" svg:width="0.091cm" svg:height="0.274cm" svg:x="3.415cm" svg:y="15.341cm" svg:viewBox="0 0 92 275" svg:d="M63 59l13-59h-23l-14 59h-18l-4 17h18l-29 133c-4 19-6 32-6 38 0 19 10 28 30 28 4 0 9 0 16-1l5-17c-4 0-7 1-11 1-11 0-17-5-17-15 0-5 2-17 6-36l30-131h29l4-17z">
          <text:p/>
        </draw:path>
        <draw:path draw:style-name="gr10" draw:text-style-name="P1" draw:layer="layout" svg:width="0.158cm" svg:height="0.289cm" svg:x="3.494cm" svg:y="15.324cm" svg:viewBox="0 0 159 290" svg:d="M147 82c-7-7-17-10-30-10-20 0-37 8-52 25l20-97h-22l-63 290h23l30-136c5-21 12-37 23-47 10-11 21-16 35-16 16 0 25 9 25 25 0 5-1 10-2 17l-33 157h23l32-157c2-7 3-15 3-23 0-11-4-21-12-28z">
          <text:p/>
        </draw:path>
        <draw:path draw:style-name="gr10" draw:text-style-name="P1" draw:layer="layout" svg:width="0.135cm" svg:height="0.223cm" svg:x="3.76cm" svg:y="15.395cm" svg:viewBox="0 0 136 224" svg:d="M136 56c0-17-5-31-15-41s-23-15-40-15-32 5-43 17c-12 11-17 26-17 43 0 16 4 29 12 38 6 7 16 14 31 21 12 7 20 12 26 18s8 14 8 24c0 13-3 23-12 31-8 9-17 13-29 13-23 0-35-13-35-39v-4h-22v5c0 17 5 31 16 42 10 10 24 15 42 15s34-6 46-18c12-13 18-28 18-47 0-15-4-26-12-35-6-8-17-15-33-24-12-6-20-11-25-16-6-6-9-14-9-23 0-13 3-23 10-30 7-8 16-12 27-12 10 0 18 3 24 10s10 16 10 28h22z">
          <text:p/>
        </draw:path>
        <draw:path draw:style-name="gr10" draw:text-style-name="P1" draw:layer="layout" svg:width="0.136cm" svg:height="0.224cm" svg:x="3.919cm" svg:y="15.394cm" svg:viewBox="0 0 137 225" svg:d="M122 17c-9-11-22-17-40-17-25 0-44 13-57 40-7 14-12 32-17 53-5 23-8 44-8 64 0 46 18 68 54 68 35 0 57-24 69-74h-22c-9 37-24 55-45 55-23 0-35-15-35-47 0-9 2-25 6-49h106c2-21 4-36 4-45 0-21-5-37-15-48zM113 91h-82c11-48 27-71 50-71s34 14 34 43c0 6 0 15-2 28z">
          <text:p/>
        </draw:path>
        <draw:path draw:style-name="gr10" draw:text-style-name="P1" draw:layer="layout" svg:width="0.134cm" svg:height="0.225cm" svg:x="4.084cm" svg:y="15.394cm" svg:viewBox="0 0 135 226" svg:d="M135 64c0-42-18-64-54-64-25 0-43 14-56 40-7 14-13 32-17 53-5 23-8 45-8 64 0 46 18 69 54 69 17 0 31-6 42-19 13-13 21-31 25-55h-22c-6 37-21 54-43 54-23 0-35-15-35-47 0-17 3-37 7-58s9-38 15-51c9-20 21-30 37-30 23 0 35 15 35 47v1h20z">
          <text:p/>
        </draw:path>
        <draw:path draw:style-name="gr10" draw:text-style-name="P1" draw:layer="layout" svg:width="0.091cm" svg:height="0.274cm" svg:x="4.237cm" svg:y="15.341cm" svg:viewBox="0 0 92 275" svg:d="M63 59l13-59h-22l-13 59h-20l-4 17h19l-29 133c-5 19-7 32-7 38 0 19 10 28 30 28 4 0 11 0 18-1l3-17c-3 0-6 1-10 1-12 0-18-5-18-15 0-5 2-17 6-36l31-131h28l4-17z">
          <text:p/>
        </draw:path>
        <draw:path draw:style-name="gr10" draw:text-style-name="P1" draw:layer="layout" svg:width="0.146cm" svg:height="0.224cm" svg:x="4.328cm" svg:y="15.394cm" svg:viewBox="0 0 147 225" svg:d="M87 0c-26 0-46 14-60 40-7 14-14 31-19 53-5 24-8 45-8 64 0 45 20 68 59 68 26 0 47-13 61-40 8-14 14-31 19-54 5-22 8-44 8-63 0-45-20-68-60-68zM117 124c-5 21-10 38-16 51-11 21-24 31-41 31-24 0-37-16-37-46 0-18 3-37 7-60 5-20 10-37 16-50 10-20 23-30 40-30 26 0 38 15 38 46 0 16-2 35-7 58z">
          <text:p/>
        </draw:path>
        <draw:path draw:style-name="gr10" draw:text-style-name="P1" draw:layer="layout" svg:width="0.119cm" svg:height="0.219cm" svg:x="4.49cm" svg:y="15.394cm" svg:viewBox="0 0 120 220" svg:d="M116 0c-20 0-39 9-54 28l5-22h-21l-46 214h24l27-130c5-24 11-40 19-49 9-10 25-15 45-15l5-26z">
          <text:p/>
        </draw:path>
        <draw:path draw:style-name="gr10" draw:text-style-name="P1" draw:layer="layout" svg:width="0.084cm" svg:height="0.289cm" svg:x="4.691cm" svg:y="15.324cm" svg:viewBox="0 0 85 290" svg:d="M58 0l-9 36h28l8-36zM45 76l-45 214h23l46-214z">
          <text:p/>
        </draw:path>
        <draw:path draw:style-name="gr10" draw:text-style-name="P1" draw:layer="layout" svg:width="0.158cm" svg:height="0.217cm" svg:x="4.764cm" svg:y="15.396cm" svg:viewBox="0 0 159 218" svg:d="M147 10c-8-7-18-10-30-10-21 0-38 9-54 27l5-23h-22l-46 214h23l30-136c4-20 12-36 22-47s22-16 35-16c17 0 25 9 25 25 0 6 0 11-2 18l-33 156h23l33-156c2-7 3-16 3-24 0-11-4-21-12-28z">
          <text:p/>
        </draw:path>
        <draw:polygon draw:style-name="gr10" draw:text-style-name="P1" draw:layer="layout" svg:width="0.187cm" svg:height="0.289cm" svg:x="5.029cm" svg:y="15.324cm" svg:viewBox="0 0 188 290" draw:points="61,0 0,290 133,290 138,267 29,267 54,150 153,150 158,126 59,126 81,21 183,21 188,0">
          <text:p/>
        </draw:polygon>
        <draw:path draw:style-name="gr10" draw:text-style-name="P1" draw:layer="layout" svg:width="0.156cm" svg:height="0.218cm" svg:x="5.207cm" svg:y="15.4cm" svg:viewBox="0 0 157 219" svg:d="M136 0l-29 137c-4 20-12 35-22 46-11 12-23 17-36 17-17 0-25-8-25-25 0-6 1-11 2-17l34-158h-23l-34 157c-2 10-3 17-3 23 0 13 4 22 11 29 9 7 19 10 32 10 21 0 38-8 52-26l-4 21h21l45-214z">
          <text:p/>
        </draw:path>
        <draw:path draw:style-name="gr10" draw:text-style-name="P1" draw:layer="layout" svg:width="0.119cm" svg:height="0.219cm" svg:x="5.371cm" svg:y="15.394cm" svg:viewBox="0 0 120 220" svg:d="M116 0c-20 0-38 9-53 28l5-22h-21l-47 214h24l28-130c5-24 11-40 19-49 9-10 24-15 44-15l5-26z">
          <text:p/>
        </draw:path>
        <draw:path draw:style-name="gr10" draw:text-style-name="P1" draw:layer="layout" svg:width="0.146cm" svg:height="0.224cm" svg:x="5.485cm" svg:y="15.394cm" svg:viewBox="0 0 147 225" svg:d="M87 0c-26 0-46 14-60 40-7 14-13 31-19 53-5 24-8 45-8 64 0 45 20 68 59 68 26 0 47-13 61-40 8-14 14-31 19-54 6-22 8-44 8-63 0-45-19-68-60-68zM117 124c-4 21-10 38-16 51-11 21-24 31-41 31-24 0-36-16-36-46 0-18 2-37 7-60 4-20 9-37 16-50 9-20 23-30 39-30 26 0 38 15 38 46 0 16-2 35-7 58z">
          <text:p/>
        </draw:path>
        <draw:path draw:style-name="gr10" draw:text-style-name="P1" draw:layer="layout" svg:width="0.176cm" svg:height="0.291cm" svg:x="5.633cm" svg:y="15.395cm" svg:viewBox="0 0 177 292" svg:d="M123 0c-16 0-30 8-45 25l4-20h-21l-61 287h23l21-97c7 19 23 29 46 29s41-12 56-36c9-15 16-33 22-55 6-23 9-45 9-66 0-45-18-67-54-67zM147 118c-4 19-9 36-16 50-11 24-25 36-43 36-23 0-35-14-35-44 0-11 3-30 9-56 5-22 10-38 14-47 12-25 27-38 45-38 22 0 33 15 33 45 0 16-2 34-7 54z">
          <text:p/>
        </draw:path>
        <draw:path draw:style-name="gr10" draw:text-style-name="P1" draw:layer="layout" svg:width="0.136cm" svg:height="0.224cm" svg:x="5.837cm" svg:y="15.394cm" svg:viewBox="0 0 137 225" svg:d="M123 17c-10-11-23-17-41-17-24 0-43 13-57 40-7 14-12 32-17 53-5 23-8 44-8 64 0 46 18 68 55 68 34 0 56-24 68-74h-22c-9 37-24 55-44 55-24 0-35-15-35-47 0-9 1-25 5-49h106c2-21 4-36 4-45 0-21-5-37-14-48zM113 91h-82c12-48 28-71 50-71 23 0 34 14 34 43 0 6 0 15-2 28z">
          <text:p/>
        </draw:path>
        <draw:frame draw:style-name="gr12" draw:text-style-name="P9" draw:layer="layout" svg:width="16.783cm" svg:height="0.365cm" svg:x="2cm" svg:y="15.897cm">
          <draw:text-box>
            <text:p text:style-name="P3"><text:span text:style-name="T9">The HealthCareEurope (HCEU) project funded by the European Commission (co-funded by Erasmus +) implemented from September 2015 to Au-</text:span></text:p>
          </draw:text-box>
        </draw:frame>
        <draw:frame draw:style-name="gr12" draw:text-style-name="P9" draw:layer="layout" svg:width="14.395cm" svg:height="0.365cm" svg:x="2cm" svg:y="16.278cm">
          <draw:text-box>
            <text:p text:style-name="P3"><text:span text:style-name="T9">gust 2018 involved 10 institutions from five European countries. The leader of the project was DEKRA Akademie GmbH (DE).</text:span></text:p>
          </draw:text-box>
        </draw:frame>
        <draw:frame draw:style-name="gr12" draw:text-style-name="P9" draw:layer="layout" svg:width="17.028cm" svg:height="0.365cm" svg:x="2cm" svg:y="16.659cm">
          <draw:text-box>
            <text:p text:style-name="P3"><text:span text:style-name="T9">The aim of the project was to develop tools to facilitate the transparency and recognition of migrant workers’ qualifications within the health care sec-</text:span></text:p>
          </draw:text-box>
        </draw:frame>
        <draw:frame draw:style-name="gr12" draw:text-style-name="P9" draw:layer="layout" svg:width="16.779cm" svg:height="0.365cm" svg:x="2cm" svg:y="17.04cm">
          <draw:text-box>
            <text:p text:style-name="P3"><text:span text:style-name="T9">tor in Europe. As a part of the project, the Competence Matrix – Nursing was developed with additional tools to facilitate their transfer to European </text:span></text:p>
          </draw:text-box>
        </draw:frame>
        <draw:frame draw:style-name="gr12" draw:text-style-name="P9" draw:layer="layout" svg:width="16.88cm" svg:height="0.365cm" svg:x="2cm" svg:y="17.421cm">
          <draw:text-box>
            <text:p text:style-name="P3"><text:span text:style-name="T9">countries and combined with the Competence Matrix – Elderly Care creating the “Competence Matrix – Professional Care”. In the matrix the VQTS </text:span></text:p>
          </draw:text-box>
        </draw:frame>
        <draw:frame draw:style-name="gr12" draw:text-style-name="P9" draw:layer="layout" svg:width="17.058cm" svg:height="0.365cm" svg:x="2cm" svg:y="17.802cm">
          <draw:text-box>
            <text:p text:style-name="P3"><text:span text:style-name="T9">model was used, based on professional tasks in a specific area of work, progress of competence development and competence profiles. The results </text:span></text:p>
          </draw:text-box>
        </draw:frame>
        <draw:frame draw:style-name="gr12" draw:text-style-name="P9" draw:layer="layout" svg:width="16.415cm" svg:height="0.365cm" svg:x="2cm" svg:y="18.183cm">
          <draw:text-box>
            <text:p text:style-name="P3"><text:span text:style-name="T9">of the project could facilitate the nurses and elderly caregivers to move freely around the European labor market in terms of their qualifications. </text:span></text:p>
          </draw:text-box>
        </draw:frame>
        <draw:frame draw:style-name="gr12" draw:text-style-name="P9" draw:layer="layout" svg:width="16.474cm" svg:height="0.365cm" svg:x="2cm" svg:y="18.564cm">
          <draw:text-box>
            <text:p text:style-name="P3"><text:span text:style-name="T9">In the current process of qualifications recognition – diplomas/certificates confirming formal qualifications have been taken into account, but not </text:span></text:p>
          </draw:text-box>
        </draw:frame>
        <draw:polygon draw:style-name="gr13" draw:text-style-name="P1" draw:layer="layout" svg:width="0.18cm" svg:height="0.303cm" svg:x="2.012cm" svg:y="19.604cm" svg:viewBox="0 0 181 304" draw:points="118,132 181,0 134,0 78,133 101,0 54,0 0,304 48,304 76,145 79,304 128,304">
          <text:p/>
        </draw:polygon>
        <draw:path draw:style-name="gr13" draw:text-style-name="P1" draw:layer="layout" svg:width="0.13cm" svg:height="0.25cm" svg:x="2.158cm" svg:y="19.661cm" svg:viewBox="0 0 131 251" svg:d="M110 166h-42l-6 34c-2 11-7 17-13 17-7 0-9-6-7-17l13-74h62l12-69c7-38-7-57-42-57-34 0-54 19-61 57l-24 136c-7 39 7 58 41 58s54-19 62-58zM60 96l8-47c2-11 7-17 13-17 7 0 9 6 7 17l-8 47z">
          <text:p/>
        </draw:path>
        <draw:path draw:style-name="gr13" draw:text-style-name="P1" draw:layer="layout" svg:width="0.148cm" svg:height="0.285cm" svg:x="2.276cm" svg:y="19.665cm" svg:viewBox="0 0 149 286" svg:d="M107 0l-39 150c-1 7-4 18-7 34 2-18 3-30 4-34l13-150h-45l-5 226c0 9 0 14 0 15-2 7-9 11-22 11l-6 34h15c18 0 29-2 36-7 5-5 10-15 16-31l82-248z">
          <text:p/>
        </draw:path>
        <draw:path draw:style-name="gr13" draw:text-style-name="P1" draw:layer="layout" svg:width="0.204cm" svg:height="0.242cm" svg:x="2.492cm" svg:y="19.665cm" svg:viewBox="0 0 205 243" svg:d="M162 0l-54 198 16-198h-40l-55 198 16-198h-43l-2 243h37l42-134c8-23 12-40 15-50-3 16-4 33-5 50l-5 134h38l83-243z">
          <text:p/>
        </draw:path>
        <draw:path draw:style-name="gr13" draw:text-style-name="P1" draw:layer="layout" svg:width="0.129cm" svg:height="0.25cm" svg:x="2.674cm" svg:y="19.661cm" svg:viewBox="0 0 130 251" svg:d="M128 57c7-38-7-57-42-57-34 0-54 19-61 57l-24 136c-6 39 7 58 41 58s55-19 62-58zM48 217c-6 0-9-6-7-17l27-151c2-11 6-17 13-17 6 0 8 6 6 17l-26 151c-2 11-6 17-13 17z">
          <text:p/>
        </draw:path>
        <draw:path draw:style-name="gr13" draw:text-style-name="P1" draw:layer="layout" svg:width="0.112cm" svg:height="0.246cm" svg:x="2.791cm" svg:y="19.661cm" svg:viewBox="0 0 113 247" svg:d="M113 0c-15 2-27 17-38 46l8-42h-39l-44 243h43l27-155c1-9 5-16 9-19 5-4 12-6 22-6z">
          <text:p/>
        </draw:path>
        <draw:path draw:style-name="gr13" draw:text-style-name="P1" draw:layer="layout" svg:width="0.149cm" svg:height="0.307cm" svg:x="2.885cm" svg:y="19.604cm" svg:viewBox="0 0 150 308" svg:d="M150 0h-41l-14 80c-5-15-15-23-28-23-18 0-29 11-33 34l-33 181c-4 24 3 36 23 36 14 0 25-7 35-22l-3 18h41zM52 271c-6 0-8-5-6-14l26-149c2-9 5-14 11-14 7 0 9 5 7 14l-26 149c-2 9-5 14-12 14z">
          <text:p/>
        </draw:path>
        <draw:path draw:style-name="gr13" draw:text-style-name="P1" draw:layer="layout" svg:width="0.127cm" svg:height="0.25cm" svg:x="3.012cm" svg:y="19.661cm" svg:viewBox="0 0 128 251" svg:d="M107 176c3-13 1-25-4-36-3-6-9-16-21-31-10-12-14-19-15-21-4-8-5-16-4-26l3-13c2-11 6-17 14-17 6 0 9 6 6 17l-5 31h41l4-21c7-39-7-59-41-59-35 0-55 17-61 52l-3 20c-3 12-1 23 4 33 2 3 8 13 19 29 5 8 11 16 16 23 4 8 5 18 3 30l-2 13c-2 11-6 17-13 17-6 0-9-6-7-17l7-36h-42l-4 27c-7 40 6 60 40 60 16 0 29-5 41-14 11-9 18-22 20-39z">
          <text:p/>
        </draw:path>
        <draw:path draw:style-name="gr13" draw:text-style-name="P1" draw:layer="layout" svg:width="0.086cm" svg:height="0.227cm" svg:x="3.129cm" svg:y="19.68cm" svg:viewBox="0 0 87 228" svg:d="M87 0h-47l-9 49h47zM54 178h-46l-8 50h45z">
          <text:p/>
        </draw:path>
        <draw:frame draw:style-name="gr12" draw:text-style-name="P9" draw:layer="layout" svg:width="16.707cm" svg:height="0.365cm" svg:x="2cm" svg:y="18.945cm">
          <draw:text-box>
            <text:p text:style-name="P3"><text:span text:style-name="T9">qualifications obtained in non-formal and informal learning. The developed Competence Matrix – Professional Care complements these elements.</text:span></text:p>
          </draw:text-box>
        </draw:frame>
        <draw:path draw:style-name="gr13" draw:text-style-name="P1" draw:layer="layout" svg:width="0.161cm" svg:height="0.31cm" svg:x="2.018cm" svg:y="20.266cm" svg:viewBox="0 0 162 311" svg:d="M133 221c4-20-1-40-15-62-9-14-19-28-29-42-8-14-11-25-9-35l4-20c1-8 2-13 4-16 3-5 7-9 14-9 6 0 10 4 11 9 1 3 1 8-1 16l-7 41h48l7-36c8-45-9-67-50-67-20 0-37 5-50 16s-21 27-24 46l-4 24c-4 20 2 42 17 67 2 4 9 14 20 30 7 9 11 16 12 21 2 8 3 16 1 24l-4 21c-1 8-2 13-4 16-3 5-8 8-15 8-6 0-10-2-11-6-1-3-1-9 1-18l7-40h-48l-6 33c-4 25-3 43 5 53 7 11 23 16 45 16 21 0 38-5 51-17 14-12 22-29 26-50z">
          <text:p/>
        </draw:path>
        <draw:polygon draw:style-name="gr13" draw:text-style-name="P1" draw:layer="layout" svg:width="0.101cm" svg:height="0.303cm" svg:x="2.164cm" svg:y="20.27cm" svg:viewBox="0 0 102 304" draw:points="102,33 85,45 93,0 55,0 41,74 25,85 19,120 35,109 0,304 40,304 79,80 96,68">
          <text:p/>
        </draw:polygon>
        <draw:path draw:style-name="gr13" draw:text-style-name="P1" draw:layer="layout" svg:width="0.13cm" svg:height="0.249cm" svg:x="2.241cm" svg:y="20.327cm" svg:viewBox="0 0 131 250" svg:d="M129 57c7-38-7-57-41-57s-54 19-61 57l-25 135c-7 39 7 58 42 58 34 0 55-19 61-58zM50 217c-6 0-9-7-7-18l27-150c2-12 6-17 13-17 6 0 8 5 6 17l-26 150c-2 11-6 18-13 18z">
          <text:p/>
        </draw:path>
        <draw:path draw:style-name="gr13" draw:text-style-name="P1" draw:layer="layout" svg:width="0.205cm" svg:height="0.243cm" svg:x="2.388cm" svg:y="20.33cm" svg:viewBox="0 0 206 244" svg:d="M163 0l-55 199 15-199h-40l-54 199 16-199h-43l-2 244h38l41-135c7-24 12-41 14-51-2 17-4 34-5 51l-4 135h37l85-244z">
          <text:p/>
        </draw:path>
        <draw:path draw:style-name="gr13" draw:text-style-name="P1" draw:layer="layout" svg:width="0.135cm" svg:height="0.249cm" svg:x="2.567cm" svg:y="20.327cm" svg:viewBox="0 0 136 250" svg:d="M135 37c2-11-1-20-8-27s-18-10-32-10c-35 0-56 17-63 53l-4 23h39l5-27c2-12 6-17 13-17s9 5 7 17l-3 15c-2 10-5 17-10 22-3 3-11 8-23 13-15 6-24 12-30 17-6 7-11 16-13 29l-12 65c-4 27 3 40 23 40 15 0 28-8 39-26l-4 23h39zM53 212c-7 0-10-5-8-17l11-57c2-6 5-12 10-17s10-9 16-14l-16 88c-2 12-6 17-13 17z">
          <text:p/>
        </draw:path>
        <draw:polygon draw:style-name="gr13" draw:text-style-name="P1" draw:layer="layout" svg:width="0.146cm" svg:height="0.303cm" svg:x="2.755cm" svg:y="20.27cm" svg:viewBox="0 0 147 304" draw:points="97,174 147,60 108,60 66,172 65,172 96,0 54,0 0,304 42,304 62,189 63,189 64,304 109,304">
          <text:p/>
        </draw:polygon>
        <draw:polygon draw:style-name="gr13" draw:text-style-name="P1" draw:layer="layout" svg:width="0.094cm" svg:height="0.303cm" svg:x="2.874cm" svg:y="20.27cm" svg:viewBox="0 0 95 304" draw:points="95,0 53,0 0,304 41,304">
          <text:p/>
        </draw:polygon>
        <draw:path draw:style-name="gr13" draw:text-style-name="P1" draw:layer="layout" svg:width="0.139cm" svg:height="0.246cm" svg:x="2.945cm" svg:y="20.33cm" svg:viewBox="0 0 140 247" svg:d="M140 0h-41l-35 196c-1 9-5 14-11 14s-9-5-7-14l34-196h-41l-38 214c-4 22 3 33 22 33 15 0 28-8 39-26l-4 23h39z">
          <text:p/>
        </draw:path>
        <draw:path draw:style-name="gr13" draw:text-style-name="P1" draw:layer="layout" svg:width="0.13cm" svg:height="0.249cm" svg:x="3.073cm" svg:y="20.327cm" svg:viewBox="0 0 131 250" svg:d="M111 158h-42l-8 41c-2 11-6 18-12 18-7 0-9-7-7-18l26-150c2-12 6-17 13-17 8 0 10 5 8 17l-7 34h42l5-26c7-38-7-57-42-57-34 0-55 19-62 57l-23 135c-7 39 6 58 40 58 35 0 56-19 63-58z">
          <text:p/>
        </draw:path>
        <draw:polygon draw:style-name="gr13" draw:text-style-name="P1" draw:layer="layout" svg:width="0.133cm" svg:height="0.243cm" svg:x="3.183cm" svg:y="20.33cm" svg:viewBox="0 0 134 244" draw:points="134,0 45,0 39,34 86,34 6,209 0,244 89,244 95,210 48,210 128,35">
          <text:p/>
        </draw:polygon>
        <draw:path draw:style-name="gr13" draw:text-style-name="P1" draw:layer="layout" svg:width="0.13cm" svg:height="0.249cm" svg:x="3.3cm" svg:y="20.327cm" svg:viewBox="0 0 131 250" svg:d="M129 57c7-38-7-57-42-57-34 0-54 19-61 57l-24 135c-7 39 7 58 41 58s55-19 61-58zM49 217c-6 0-9-7-7-18l27-150c2-12 6-17 13-17 6 0 8 5 6 17l-26 150c-2 11-6 18-13 18z">
          <text:p/>
        </draw:path>
        <draw:path draw:style-name="gr13" draw:text-style-name="P1" draw:layer="layout" svg:width="0.204cm" svg:height="0.243cm" svg:x="3.447cm" svg:y="20.33cm" svg:viewBox="0 0 205 244" svg:d="M163 0l-55 199 16-199h-41l-54 199 16-199h-43l-2 244h38l41-135c7-24 12-41 14-51-2 17-4 34-5 51l-4 135h37l84-244z">
          <text:p/>
        </draw:path>
        <draw:path draw:style-name="gr13" draw:text-style-name="P1" draw:layer="layout" svg:width="0.129cm" svg:height="0.249cm" svg:x="3.629cm" svg:y="20.327cm" svg:viewBox="0 0 130 250" svg:d="M110 164h-42l-6 35c-2 11-6 18-12 18-8 0-10-7-8-18l13-73h61l13-69c6-38-7-57-41-57s-56 19-63 57l-23 135c-7 39 7 58 41 58 35 0 55-19 62-58zM61 95l8-46c2-12 6-17 13-17s9 5 7 17l-8 46z">
          <text:p/>
        </draw:path>
        <draw:path draw:style-name="gr13" draw:text-style-name="P1" draw:layer="layout" svg:width="0.086cm" svg:height="0.228cm" svg:x="3.748cm" svg:y="20.345cm" svg:viewBox="0 0 87 229" svg:d="M87 0h-45l-10 50h47zM56 178h-47l-9 51h47z">
          <text:p/>
        </draw:path>
        <draw:frame draw:style-name="gr14" draw:text-style-name="P10" draw:layer="layout" svg:width="17.71cm" svg:height="0.522cm" svg:x="3.255cm" svg:y="19.493cm">
          <draw:text-box>
            <text:p text:style-name="P3"><text:span text:style-name="T10">HCEU, nurse, elderly caregiver, recognition of qualifications, VQTS model, matrix, competence profiles</text:span></text:p>
          </draw:text-box>
        </draw:frame>
        <draw:line draw:style-name="gr7" draw:text-style-name="P1" draw:layer="layout" svg:x1="1.999cm" svg:y1="23.532cm" svg:x2="2.4cm" svg:y2="23.532cm">
          <text:p/>
        </draw:line>
        <draw:frame draw:style-name="gr14" draw:text-style-name="P10" draw:layer="layout" svg:width="19.509cm" svg:height="0.522cm" svg:x="3.875cm" svg:y="20.159cm">
          <draw:text-box>
            <text:p text:style-name="P3"><text:span text:style-name="T10">HCEU, pielęgniarka, opiekun osoby starszej, uznawalność kwalifikacji, model VQTS, matryca, profile kompetencji</text:span></text:p>
          </draw:text-box>
        </draw:frame>
        <draw:frame draw:style-name="gr6" draw:text-style-name="P5" draw:layer="layout" svg:width="1.407cm" svg:height="0.666cm" svg:x="2.65cm" svg:y="23.192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563cm" svg:height="0.39cm" svg:x="2.5cm" svg:y="24.112cm">
          <draw:text-box>
            <text:p text:style-name="P3"><text:span text:style-name="T6">Ochrona zdrowia stanowi jeden z najbardziej znaczą-</text:span></text:p>
          </draw:text-box>
        </draw:frame>
        <draw:frame draw:style-name="gr5" draw:text-style-name="P4" draw:layer="layout" svg:width="7.982cm" svg:height="0.39cm" svg:x="2cm" svg:y="24.539cm">
          <draw:text-box>
            <text:p text:style-name="P3"><text:span text:style-name="T6">cych sektorów w krajach Unii Europejskiej. W sektorze </text:span></text:p>
          </draw:text-box>
        </draw:frame>
        <draw:frame draw:style-name="gr5" draw:text-style-name="P4" draw:layer="layout" svg:width="7.736cm" svg:height="0.39cm" svg:x="2cm" svg:y="24.966cm">
          <draw:text-box>
            <text:p text:style-name="P3"><text:span text:style-name="T6">tym zatrudnionych jest 9,7% pracowników, a wydatki </text:span></text:p>
          </draw:text-box>
        </draw:frame>
        <draw:frame draw:style-name="gr5" draw:text-style-name="P4" draw:layer="layout" svg:width="7.834cm" svg:height="0.39cm" svg:x="2cm" svg:y="25.393cm">
          <draw:text-box>
            <text:p text:style-name="P3"><text:span text:style-name="T6">pochłaniają średnio 7–11% produktu krajowego brutto </text:span></text:p>
          </draw:text-box>
        </draw:frame>
        <draw:frame draw:style-name="gr5" draw:text-style-name="P4" draw:layer="layout" svg:width="7.753cm" svg:height="0.39cm" svg:x="2cm" svg:y="25.82cm">
          <draw:text-box>
            <text:p text:style-name="P3"><text:span text:style-name="T6">państw członkowskich. W krajach Europy Zachodniej </text:span></text:p>
          </draw:text-box>
        </draw:frame>
        <draw:frame draw:style-name="gr5" draw:text-style-name="P4" draw:layer="layout" svg:width="7.681cm" svg:height="0.39cm" svg:x="2cm" svg:y="26.246cm">
          <draw:text-box>
            <text:p text:style-name="P3"><text:span text:style-name="T6">wydatki związane z rekrutacją i utrzymaniem pracow-</text:span></text:p>
          </draw:text-box>
        </draw:frame>
        <draw:frame draw:style-name="gr5" draw:text-style-name="P4" draw:layer="layout" svg:width="7.757cm" svg:height="0.39cm" svg:x="2cm" svg:y="26.673cm">
          <draw:text-box>
            <text:p text:style-name="P3"><text:span text:style-name="T6">ników ochrony zdrowia stanowią 70% całego budżetu </text:span></text:p>
          </draw:text-box>
        </draw:frame>
        <draw:frame draw:style-name="gr5" draw:text-style-name="P4" draw:layer="layout" svg:width="4.633cm" svg:height="0.39cm" svg:x="2cm" svg:y="27.1cm">
          <draw:text-box>
            <text:p text:style-name="P3"><text:span text:style-name="T6">przeznaczonego na leczenie [1]. </text:span></text:p>
          </draw:text-box>
        </draw:frame>
        <draw:frame draw:style-name="gr5" draw:text-style-name="P4" draw:layer="layout" svg:width="7.271cm" svg:height="0.39cm" svg:x="11cm" svg:y="23.264cm">
          <draw:text-box>
            <text:p text:style-name="P3"><text:span text:style-name="T6">Pomimo iż w Regionie Europejskim WHO (World </text:span></text:p>
          </draw:text-box>
        </draw:frame>
        <draw:frame draw:style-name="gr5" draw:text-style-name="P4" draw:layer="layout" svg:width="7.796cm" svg:height="0.39cm" svg:x="10.5cm" svg:y="23.691cm">
          <draw:text-box>
            <text:p text:style-name="P3"><text:span text:style-name="T6">Health Organization) pracuje około 7,3 miliona pielęg-</text:span></text:p>
          </draw:text-box>
        </draw:frame>
        <draw:frame draw:style-name="gr5" draw:text-style-name="P4" draw:layer="layout" svg:width="7.889cm" svg:height="0.39cm" svg:x="10.5cm" svg:y="24.117cm">
          <draw:text-box>
            <text:p text:style-name="P3"><text:span text:style-name="T6">niarek/pielęgniarzy, ta liczba nie jest odpowiednia, aby </text:span></text:p>
          </draw:text-box>
        </draw:frame>
        <draw:frame draw:style-name="gr5" draw:text-style-name="P4" draw:layer="layout" svg:width="7.834cm" svg:height="0.39cm" svg:x="10.5cm" svg:y="24.544cm">
          <draw:text-box>
            <text:p text:style-name="P3"><text:span text:style-name="T6">sprostać obecnym i przewidywanym przyszłym potrze-</text:span></text:p>
          </draw:text-box>
        </draw:frame>
        <draw:frame draw:style-name="gr5" draw:text-style-name="P4" draw:layer="layout" svg:width="7.995cm" svg:height="0.39cm" svg:x="10.5cm" svg:y="24.971cm">
          <draw:text-box>
            <text:p text:style-name="P3"><text:span text:style-name="T6">bom [2]. Statystyki pokazują, że zmiany demograficzne </text:span></text:p>
          </draw:text-box>
        </draw:frame>
        <draw:frame draw:style-name="gr5" draw:text-style-name="P4" draw:layer="layout" svg:width="7.757cm" svg:height="0.39cm" svg:x="10.5cm" svg:y="25.398cm">
          <draw:text-box>
            <text:p text:style-name="P3"><text:span text:style-name="T6">w większości krajów w regionie prowadzą do wzrostu </text:span></text:p>
          </draw:text-box>
        </draw:frame>
        <draw:frame draw:style-name="gr5" draw:text-style-name="P4" draw:layer="layout" svg:width="7.969cm" svg:height="0.39cm" svg:x="10.5cm" svg:y="25.825cm">
          <draw:text-box>
            <text:p text:style-name="P3"><text:span text:style-name="T6">liczby osób starszych, często potrzebujących opieki dłu-</text:span></text:p>
          </draw:text-box>
        </draw:frame>
        <draw:frame draw:style-name="gr5" draw:text-style-name="P4" draw:layer="layout" svg:width="7.677cm" svg:height="0.39cm" svg:x="10.5cm" svg:y="26.252cm">
          <draw:text-box>
            <text:p text:style-name="P3"><text:span text:style-name="T6">goterminowej oraz zmniejszającej się liczby młodych </text:span></text:p>
          </draw:text-box>
        </draw:frame>
        <draw:frame draw:style-name="gr5" draw:text-style-name="P4" draw:layer="layout" svg:width="7.762cm" svg:height="0.39cm" svg:x="10.5cm" svg:y="26.679cm">
          <draw:text-box>
            <text:p text:style-name="P3"><text:span text:style-name="T6">ludzi, którzy mogą podjąć kształcenie w zawodzie pie-</text:span></text:p>
          </draw:text-box>
        </draw:frame>
        <draw:frame draw:style-name="gr5" draw:text-style-name="P4" draw:layer="layout" svg:width="8.109cm" svg:height="0.39cm" svg:x="10.5cm" svg:y="27.105cm">
          <draw:text-box>
            <text:p text:style-name="P3"><text:span text:style-name="T6">lęgniarki. Starzenie się społeczeństw nie omija też samej 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80</text:span></text:p>
          </draw:text-box>
        </draw:frame>
        <draw:frame draw:style-name="gr6" draw:text-style-name="P5" draw:layer="layout" svg:width="8.68cm" svg:height="0.666cm" svg:x="2.1cm" svg:y="0.522cm">
          <draw:text-box>
            <text:p text:style-name="P3"><text:span text:style-name="T11">uprawnienia i kompetencje pielęgniarek</text:span></text:p>
          </draw:text-box>
        </draw:frame>
        <draw:frame draw:style-name="gr5" draw:text-style-name="P4" draw:layer="layout" svg:width="7.821cm" svg:height="0.39cm" svg:x="2cm" svg:y="1.93cm">
          <draw:text-box>
            <text:p text:style-name="P3"><text:span text:style-name="T6">grupy pielęgniarek, której wskaźnikiem jest jej obecna </text:span></text:p>
          </draw:text-box>
        </draw:frame>
        <draw:frame draw:style-name="gr5" draw:text-style-name="P4" draw:layer="layout" svg:width="7.969cm" svg:height="0.39cm" svg:x="2cm" svg:y="2.357cm">
          <draw:text-box>
            <text:p text:style-name="P3"><text:span text:style-name="T6">struktura wieku. Średnia wieku pielęgniarek przekracza </text:span></text:p>
          </draw:text-box>
        </draw:frame>
        <draw:frame draw:style-name="gr5" draw:text-style-name="P4" draw:layer="layout" svg:width="7.999cm" svg:height="0.39cm" svg:x="2cm" svg:y="2.784cm">
          <draw:text-box>
            <text:p text:style-name="P3"><text:span text:style-name="T6">40 lat (np. Holandia – 43,8, Irlandia – 41,4, Wielka Bry-</text:span></text:p>
          </draw:text-box>
        </draw:frame>
        <draw:frame draw:style-name="gr5" draw:text-style-name="P4" draw:layer="layout" svg:width="7.762cm" svg:height="0.39cm" svg:x="2cm" svg:y="3.211cm">
          <draw:text-box>
            <text:p text:style-name="P3"><text:span text:style-name="T6">tania – 42,0, Polska – 50,79 roku), a wiek przejścia na </text:span></text:p>
          </draw:text-box>
        </draw:frame>
        <draw:frame draw:style-name="gr5" draw:text-style-name="P4" draw:layer="layout" svg:width="7.914cm" svg:height="0.39cm" svg:x="2cm" svg:y="3.638cm">
          <draw:text-box>
            <text:p text:style-name="P3"><text:span text:style-name="T6">emeryturę w tych krajach wynosi co najmniej 60 lat [3, </text:span></text:p>
          </draw:text-box>
        </draw:frame>
        <draw:frame draw:style-name="gr5" draw:text-style-name="P4" draw:layer="layout" svg:width="7.91cm" svg:height="0.39cm" svg:x="2cm" svg:y="4.065cm">
          <draw:text-box>
            <text:p text:style-name="P3"><text:span text:style-name="T6">4]. Obecnie w Polsce 69,5% aktywnych zawodowo pie-</text:span></text:p>
          </draw:text-box>
        </draw:frame>
        <draw:frame draw:style-name="gr5" draw:text-style-name="P4" draw:layer="layout" svg:width="8.287cm" svg:height="0.39cm" svg:x="2cm" svg:y="4.491cm">
          <draw:text-box>
            <text:p text:style-name="P3"><text:span text:style-name="T6">lęgniarek jest w wieku powyżej 45 lat. Najmniejszą grupę </text:span></text:p>
          </draw:text-box>
        </draw:frame>
        <draw:frame draw:style-name="gr5" draw:text-style-name="P4" draw:layer="layout" svg:width="7.952cm" svg:height="0.39cm" svg:x="2cm" svg:y="4.918cm">
          <draw:text-box>
            <text:p text:style-name="P3"><text:span text:style-name="T6">pielęgniarek (5,53%) stanowią osoby mające 21–30 lat. </text:span></text:p>
          </draw:text-box>
        </draw:frame>
        <draw:frame draw:style-name="gr5" draw:text-style-name="P4" draw:layer="layout" svg:width="8.194cm" svg:height="0.39cm" svg:x="2cm" svg:y="5.345cm">
          <draw:text-box>
            <text:p text:style-name="P3"><text:span text:style-name="T6">Na wysoką średnią wieku pracujących pielęgniarek wpły-</text:span></text:p>
          </draw:text-box>
        </draw:frame>
        <draw:frame draw:style-name="gr5" draw:text-style-name="P4" draw:layer="layout" svg:width="8.016cm" svg:height="0.39cm" svg:x="2cm" svg:y="5.772cm">
          <draw:text-box>
            <text:p text:style-name="P3"><text:span text:style-name="T6">wa także spadek zainteresowania kandydatów wyborem </text:span></text:p>
          </draw:text-box>
        </draw:frame>
        <draw:frame draw:style-name="gr5" draw:text-style-name="P4" draw:layer="layout" svg:width="7.707cm" svg:height="0.39cm" svg:x="2cm" svg:y="6.199cm">
          <draw:text-box>
            <text:p text:style-name="P3"><text:span text:style-name="T6">kształcenia w tym zawodzie wobec silnej konkurencji </text:span></text:p>
          </draw:text-box>
        </draw:frame>
        <draw:frame draw:style-name="gr5" draw:text-style-name="P4" draw:layer="layout" svg:width="7.863cm" svg:height="0.39cm" svg:x="2cm" svg:y="6.626cm">
          <draw:text-box>
            <text:p text:style-name="P3"><text:span text:style-name="T6">z innymi atrakcyjnymi profesjami, które oferują lepsze </text:span></text:p>
          </draw:text-box>
        </draw:frame>
        <draw:frame draw:style-name="gr5" draw:text-style-name="P4" draw:layer="layout" svg:width="8.1cm" svg:height="0.39cm" svg:x="2cm" svg:y="7.053cm">
          <draw:text-box>
            <text:p text:style-name="P3"><text:span text:style-name="T6">perspektywy rozwoju oraz niepodejmowanie pracy w za-</text:span></text:p>
          </draw:text-box>
        </draw:frame>
        <draw:frame draw:style-name="gr5" draw:text-style-name="P4" draw:layer="layout" svg:width="5.527cm" svg:height="0.39cm" svg:x="2cm" svg:y="7.479cm">
          <draw:text-box>
            <text:p text:style-name="P3"><text:span text:style-name="T6">wodzie po ukończeniu kształcenia [4]. </text:span></text:p>
          </draw:text-box>
        </draw:frame>
        <draw:frame draw:style-name="gr5" draw:text-style-name="P4" draw:layer="layout" svg:width="7.448cm" svg:height="0.39cm" svg:x="2.5cm" svg:y="7.906cm">
          <draw:text-box>
            <text:p text:style-name="P3"><text:span text:style-name="T6">Od lat wiele krajów boryka się z brakiem odpowied-</text:span></text:p>
          </draw:text-box>
        </draw:frame>
        <draw:frame draw:style-name="gr5" draw:text-style-name="P4" draw:layer="layout" svg:width="7.682cm" svg:height="0.39cm" svg:x="2cm" svg:y="8.333cm">
          <draw:text-box>
            <text:p text:style-name="P3"><text:span text:style-name="T6">niej liczby pielęgniarek.</text:span><text:span text:style-name="T12"> </text:span><text:span text:style-name="T6">W skali globalnej szacuje się </text:span></text:p>
          </draw:text-box>
        </draw:frame>
        <draw:frame draw:style-name="gr5" draw:text-style-name="P4" draw:layer="layout" svg:width="8.092cm" svg:height="0.39cm" svg:x="2cm" svg:y="8.76cm">
          <draw:text-box>
            <text:p text:style-name="P3"><text:span text:style-name="T6">deficyt kadry pielęgniarskiej w przedziale od 22 do 29% </text:span></text:p>
          </draw:text-box>
        </draw:frame>
        <draw:frame draw:style-name="gr5" draw:text-style-name="P4" draw:layer="layout" svg:width="8.05cm" svg:height="0.39cm" svg:x="2cm" svg:y="9.187cm">
          <draw:text-box>
            <text:p text:style-name="P3"><text:span text:style-name="T6">[2, 5, 6]. W Polsce zawód pielęgniarki uznano za zawód </text:span></text:p>
          </draw:text-box>
        </draw:frame>
        <draw:frame draw:style-name="gr5" draw:text-style-name="P4" draw:layer="layout" svg:width="8.215cm" svg:height="0.39cm" svg:x="10.5cm" svg:y="1.93cm">
          <draw:text-box>
            <text:p text:style-name="P3"><text:span text:style-name="T6">deficytowy w roku 2016 wobec niedoboru kadry w 13 na </text:span></text:p>
          </draw:text-box>
        </draw:frame>
        <draw:frame draw:style-name="gr5" draw:text-style-name="P4" draw:layer="layout" svg:width="2.843cm" svg:height="0.39cm" svg:x="10.5cm" svg:y="2.357cm">
          <draw:text-box>
            <text:p text:style-name="P3"><text:span text:style-name="T6">16 województw [7].</text:span></text:p>
          </draw:text-box>
        </draw:frame>
        <draw:frame draw:style-name="gr5" draw:text-style-name="P4" draw:layer="layout" svg:width="7.275cm" svg:height="0.39cm" svg:x="11cm" svg:y="2.784cm">
          <draw:text-box>
            <text:p text:style-name="P3"><text:span text:style-name="T6">W krajach europejskich zarówno deficyt kadry pie-</text:span></text:p>
          </draw:text-box>
        </draw:frame>
        <draw:frame draw:style-name="gr5" draw:text-style-name="P4" draw:layer="layout" svg:width="8.206cm" svg:height="0.39cm" svg:x="10.5cm" svg:y="3.211cm">
          <draw:text-box>
            <text:p text:style-name="P3"><text:span text:style-name="T6">lęgniarskiej, jak i możliwość zapewnienia dostępności do </text:span></text:p>
          </draw:text-box>
        </draw:frame>
        <draw:frame draw:style-name="gr5" draw:text-style-name="P4" draw:layer="layout" svg:width="7.978cm" svg:height="0.39cm" svg:x="10.5cm" svg:y="3.638cm">
          <draw:text-box>
            <text:p text:style-name="P3"><text:span text:style-name="T6">opieki świadczonej przez tę grupę zawodową, są zróżni-</text:span></text:p>
          </draw:text-box>
        </draw:frame>
        <draw:frame draw:style-name="gr5" draw:text-style-name="P4" draw:layer="layout" svg:width="7.986cm" svg:height="0.39cm" svg:x="10.5cm" svg:y="4.065cm">
          <draw:text-box>
            <text:p text:style-name="P3"><text:span text:style-name="T6">cowane. Ilustruje to wskaźnik zatrudnienia pielęgniarek </text:span></text:p>
          </draw:text-box>
        </draw:frame>
        <draw:frame draw:style-name="gr5" draw:text-style-name="P4" draw:layer="layout" svg:width="7.952cm" svg:height="0.39cm" svg:x="10.5cm" svg:y="4.491cm">
          <draw:text-box>
            <text:p text:style-name="P3"><text:span text:style-name="T6">na 1000 mieszkańców, który waha się od 17,6 w Szwaj-</text:span></text:p>
          </draw:text-box>
        </draw:frame>
        <draw:frame draw:style-name="gr5" draw:text-style-name="P4" draw:layer="layout" svg:width="7.559cm" svg:height="0.39cm" svg:x="10.5cm" svg:y="4.918cm">
          <draw:text-box>
            <text:p text:style-name="P3"><text:span text:style-name="T6">carii do 1,8 w Turcji. W Polsce wskaźnik ten wynosi </text:span></text:p>
          </draw:text-box>
        </draw:frame>
        <draw:frame draw:style-name="gr5" draw:text-style-name="P4" draw:layer="layout" svg:width="8.13cm" svg:height="0.39cm" svg:x="10.5cm" svg:y="5.345cm">
          <draw:text-box>
            <text:p text:style-name="P3"><text:span text:style-name="T6">5,3. Średni wskaźnik pielęgniarek na 1000 mieszkańców </text:span></text:p>
          </draw:text-box>
        </draw:frame>
        <draw:frame draw:style-name="gr5" draw:text-style-name="P4" draw:layer="layout" svg:width="8.303cm" svg:height="0.39cm" svg:x="10.5cm" svg:y="5.772cm">
          <draw:text-box>
            <text:p text:style-name="P3"><text:span text:style-name="T6">w krajach europejskich OECD wynosi 9,4 (</text:span><text:span text:style-name="T13">Rycina 1</text:span><text:span text:style-name="T6">) [8]. </text:span></text:p>
          </draw:text-box>
        </draw:frame>
        <draw:frame draw:style-name="gr5" draw:text-style-name="P4" draw:layer="layout" svg:width="7.491cm" svg:height="0.39cm" svg:x="11cm" svg:y="6.199cm">
          <draw:text-box>
            <text:p text:style-name="P3"><text:span text:style-name="T6">Niedobór <text:s/>pielęgniarek <text:s/>w <text:s/>świecie <text:s/>stał <text:s/>się <text:s/>jednym </text:span></text:p>
          </draw:text-box>
        </draw:frame>
        <draw:frame draw:style-name="gr5" draw:text-style-name="P4" draw:layer="layout" svg:width="7.732cm" svg:height="0.39cm" svg:x="10.5cm" svg:y="6.626cm">
          <draw:text-box>
            <text:p text:style-name="P3"><text:span text:style-name="T6">z głównych problemów, ponieważ ma wpływ na funk-</text:span></text:p>
          </draw:text-box>
        </draw:frame>
        <draw:frame draw:style-name="gr5" draw:text-style-name="P4" draw:layer="layout" svg:width="7.702cm" svg:height="0.39cm" svg:x="10.5cm" svg:y="7.053cm">
          <draw:text-box>
            <text:p text:style-name="P3"><text:span text:style-name="T6">cjonowanie całego systemu opieki zdrowotnej, w tym </text:span></text:p>
          </draw:text-box>
        </draw:frame>
        <draw:frame draw:style-name="gr5" draw:text-style-name="P4" draw:layer="layout" svg:width="8.198cm" svg:height="0.39cm" svg:x="10.5cm" svg:y="7.479cm">
          <draw:text-box>
            <text:p text:style-name="P3"><text:span text:style-name="T6">między innymi na zapewnienie dostępności do opieki dla </text:span></text:p>
          </draw:text-box>
        </draw:frame>
        <draw:frame draw:style-name="gr5" draw:text-style-name="P4" draw:layer="layout" svg:width="7.707cm" svg:height="0.39cm" svg:x="10.5cm" svg:y="7.906cm">
          <draw:text-box>
            <text:p text:style-name="P3"><text:span text:style-name="T6">pacjentów oraz na problemy w środowisku pielęgniar-</text:span></text:p>
          </draw:text-box>
        </draw:frame>
        <draw:frame draw:style-name="gr5" draw:text-style-name="P4" draw:layer="layout" svg:width="8.058cm" svg:height="0.39cm" svg:x="10.5cm" svg:y="8.333cm">
          <draw:text-box>
            <text:p text:style-name="P3"><text:span text:style-name="T6">skim [2, 5, 9]. Brak pielęgniarek powoduje między inny-</text:span></text:p>
          </draw:text-box>
        </draw:frame>
        <draw:frame draw:style-name="gr5" draw:text-style-name="P4" draw:layer="layout" svg:width="8.232cm" svg:height="0.39cm" svg:x="10.5cm" svg:y="8.76cm">
          <draw:text-box>
            <text:p text:style-name="P3"><text:span text:style-name="T6">mi: wydłużenie godzin ich pracy, zwiększenie obciążenia </text:span></text:p>
          </draw:text-box>
        </draw:frame>
        <draw:frame draw:style-name="gr5" draw:text-style-name="P4" draw:layer="layout" svg:width="8.16cm" svg:height="0.39cm" svg:x="10.5cm" svg:y="9.187cm">
          <draw:text-box>
            <text:p text:style-name="P3"><text:span text:style-name="T6">pracą, narażenie na stres, przemęczenie i niezadowolenie </text:span></text:p>
          </draw:text-box>
        </draw:frame>
        <draw:polygon draw:style-name="gr16" draw:text-style-name="P12" draw:layer="layout" svg:width="8.342cm" svg:height="0.223cm" svg:x="6.834cm" svg:y="11.328cm" svg:viewBox="0 0 8343 224" draw:points="0,0 8343,0 8343,224 0,224">
          <text:p/>
        </draw:polygon>
        <draw:polygon draw:style-name="gr16" draw:text-style-name="P12" draw:layer="layout" svg:width="8.008cm" svg:height="0.223cm" svg:x="6.834cm" svg:y="11.855cm" svg:viewBox="0 0 8009 224" draw:points="0,0 8009,0 8009,224 0,224">
          <text:p/>
        </draw:polygon>
        <draw:polygon draw:style-name="gr16" draw:text-style-name="P12" draw:layer="layout" svg:width="7.82cm" svg:height="0.223cm" svg:x="6.836cm" svg:y="12.383cm" svg:viewBox="0 0 7821 224" draw:points="0,0 7821,0 7821,224 0,224">
          <text:p/>
        </draw:polygon>
        <draw:polygon draw:style-name="gr16" draw:text-style-name="P12" draw:layer="layout" svg:width="7.46cm" svg:height="0.223cm" svg:x="6.833cm" svg:y="12.91cm" svg:viewBox="0 0 7461 224" draw:points="0,0 7461,0 7461,224 0,224">
          <text:p/>
        </draw:polygon>
        <draw:polygon draw:style-name="gr16" draw:text-style-name="P12" draw:layer="layout" svg:width="6.798cm" svg:height="0.223cm" svg:x="6.835cm" svg:y="13.438cm" svg:viewBox="0 0 6799 224" draw:points="0,0 6799,0 6799,224 0,224">
          <text:p/>
        </draw:polygon>
        <draw:polygon draw:style-name="gr16" draw:text-style-name="P12" draw:layer="layout" svg:width="6.29cm" svg:height="0.223cm" svg:x="6.831cm" svg:y="13.965cm" svg:viewBox="0 0 6291 224" draw:points="0,0 6291,0 6291,224 0,224">
          <text:p/>
        </draw:polygon>
        <draw:polygon draw:style-name="gr16" draw:text-style-name="P12" draw:layer="layout" svg:width="5.98cm" svg:height="0.223cm" svg:x="6.834cm" svg:y="14.493cm" svg:viewBox="0 0 5981 224" draw:points="0,0 5981,0 5981,224 0,224">
          <text:p/>
        </draw:polygon>
        <draw:polygon draw:style-name="gr16" draw:text-style-name="P12" draw:layer="layout" svg:width="5.848cm" svg:height="0.223cm" svg:x="6.836cm" svg:y="15.02cm" svg:viewBox="0 0 5849 224" draw:points="0,0 5849,0 5849,224 0,224">
          <text:p/>
        </draw:polygon>
        <draw:polygon draw:style-name="gr16" draw:text-style-name="P12" draw:layer="layout" svg:width="5.738cm" svg:height="0.223cm" svg:x="6.834cm" svg:y="15.548cm" svg:viewBox="0 0 5739 224" draw:points="0,0 5739,0 5739,224 0,224">
          <text:p/>
        </draw:polygon>
        <draw:polygon draw:style-name="gr16" draw:text-style-name="P12" draw:layer="layout" svg:width="5.411cm" svg:height="0.223cm" svg:x="6.836cm" svg:y="16.073cm" svg:viewBox="0 0 5412 224" draw:points="0,0 5412,0 5412,224 0,224">
          <text:p/>
        </draw:polygon>
        <draw:polygon draw:style-name="gr16" draw:text-style-name="P12" draw:layer="layout" svg:width="4.593cm" svg:height="0.224cm" svg:x="6.835cm" svg:y="16.6cm" svg:viewBox="0 0 4594 225" draw:points="0,0 4594,0 4594,225 0,225">
          <text:p/>
        </draw:polygon>
        <draw:polygon draw:style-name="gr16" draw:text-style-name="P12" draw:layer="layout" svg:width="4.555cm" svg:height="0.223cm" svg:x="6.836cm" svg:y="17.128cm" svg:viewBox="0 0 4556 224" draw:points="0,0 4556,0 4556,224 0,224">
          <text:p/>
        </draw:polygon>
        <draw:polygon draw:style-name="gr16" draw:text-style-name="P12" draw:layer="layout" svg:width="4.045cm" svg:height="0.224cm" svg:x="6.835cm" svg:y="17.655cm" svg:viewBox="0 0 4046 225" draw:points="0,0 4046,0 4046,225 0,225">
          <text:p/>
        </draw:polygon>
        <draw:polygon draw:style-name="gr16" draw:text-style-name="P12" draw:layer="layout" svg:width="3.998cm" svg:height="0.223cm" svg:x="6.835cm" svg:y="18.164cm" svg:viewBox="0 0 3999 224" draw:points="0,0 3999,0 3999,224 0,224">
          <text:p/>
        </draw:polygon>
        <draw:polygon draw:style-name="gr16" draw:text-style-name="P12" draw:layer="layout" svg:width="3.878cm" svg:height="0.223cm" svg:x="6.834cm" svg:y="18.694cm" svg:viewBox="0 0 3879 224" draw:points="0,0 3879,0 3879,224 0,224">
          <text:p/>
        </draw:polygon>
        <draw:polygon draw:style-name="gr16" draw:text-style-name="P12" draw:layer="layout" svg:width="3.835cm" svg:height="0.223cm" svg:x="6.831cm" svg:y="19.224cm" svg:viewBox="0 0 3836 224" draw:points="0,0 3836,0 3836,224 0,224">
          <text:p/>
        </draw:polygon>
        <draw:polygon draw:style-name="gr16" draw:text-style-name="P12" draw:layer="layout" svg:width="3.713cm" svg:height="0.223cm" svg:x="6.832cm" svg:y="19.747cm" svg:viewBox="0 0 3714 224" draw:points="0,0 3714,0 3714,224 0,224">
          <text:p/>
        </draw:polygon>
        <draw:polygon draw:style-name="gr16" draw:text-style-name="P12" draw:layer="layout" svg:width="3.135cm" svg:height="0.223cm" svg:x="6.833cm" svg:y="20.27cm" svg:viewBox="0 0 3136 224" draw:points="0,0 3136,0 3136,224 0,224">
          <text:p/>
        </draw:polygon>
        <draw:polygon draw:style-name="gr16" draw:text-style-name="P12" draw:layer="layout" svg:width="3.043cm" svg:height="0.223cm" svg:x="6.832cm" svg:y="20.795cm" svg:viewBox="0 0 3044 224" draw:points="0,0 3044,0 3044,224 0,224">
          <text:p/>
        </draw:polygon>
        <draw:polygon draw:style-name="gr16" draw:text-style-name="P12" draw:layer="layout" svg:width="2.987cm" svg:height="0.223cm" svg:x="6.833cm" svg:y="21.32cm" svg:viewBox="0 0 2988 224" draw:points="0,0 2988,0 2988,224 0,224">
          <text:p/>
        </draw:polygon>
        <draw:polygon draw:style-name="gr16" draw:text-style-name="P12" draw:layer="layout" svg:width="2.986cm" svg:height="0.223cm" svg:x="6.834cm" svg:y="21.845cm" svg:viewBox="0 0 2987 224" draw:points="0,0 2987,0 2987,224 0,224">
          <text:p/>
        </draw:polygon>
        <draw:polygon draw:style-name="gr16" draw:text-style-name="P12" draw:layer="layout" svg:width="2.847cm" svg:height="0.223cm" svg:x="6.833cm" svg:y="22.37cm" svg:viewBox="0 0 2848 224" draw:points="0,0 2848,0 2848,224 0,224">
          <text:p/>
        </draw:polygon>
        <draw:polygon draw:style-name="gr16" draw:text-style-name="P12" draw:layer="layout" svg:width="2.612cm" svg:height="0.224cm" svg:x="6.836cm" svg:y="22.895cm" svg:viewBox="0 0 2613 225" draw:points="0,0 2613,0 2613,225 0,225">
          <text:p/>
        </draw:polygon>
        <draw:polygon draw:style-name="gr16" draw:text-style-name="P12" draw:layer="layout" svg:width="2.521cm" svg:height="0.223cm" svg:x="6.834cm" svg:y="23.421cm" svg:viewBox="0 0 2522 224" draw:points="0,0 2522,0 2522,224 0,224">
          <text:p/>
        </draw:polygon>
        <draw:polygon draw:style-name="gr16" draw:text-style-name="P12" draw:layer="layout" svg:width="2.43cm" svg:height="0.223cm" svg:x="6.832cm" svg:y="23.946cm" svg:viewBox="0 0 2431 224" draw:points="0,0 2431,0 2431,224 0,224">
          <text:p/>
        </draw:polygon>
        <draw:polygon draw:style-name="gr16" draw:text-style-name="P12" draw:layer="layout" svg:width="1.805cm" svg:height="0.223cm" svg:x="6.833cm" svg:y="24.471cm" svg:viewBox="0 0 1806 224" draw:points="0,0 1806,0 1806,224 0,224">
          <text:p/>
        </draw:polygon>
        <draw:polygon draw:style-name="gr16" draw:text-style-name="P12" draw:layer="layout" svg:width="0.929cm" svg:height="0.224cm" svg:x="6.835cm" svg:y="24.998cm" svg:viewBox="0 0 930 225" draw:points="0,0 930,0 930,225 0,225">
          <text:p/>
        </draw:polygon>
        <draw:polyline draw:style-name="gr17" draw:text-style-name="P1" draw:layer="layout" svg:width="9.027cm" svg:height="14.404cm" svg:x="6.832cm" svg:y="11.053cm" svg:viewBox="0 0 9028 14405" draw:points="0,0 0,14405 9028,14405">
          <text:p/>
        </draw:polyline>
        <draw:path draw:style-name="gr3" draw:text-style-name="P2" draw:layer="layout" svg:width="0.161cm" svg:height="0.209cm" svg:x="5.244cm" svg:y="11.406cm" svg:viewBox="0 0 162 210" svg:d="M0 141l26-2c1 10 4 18 8 25 4 6 11 12 20 16 10 4 20 6 31 6s19-2 27-5c9-3 15-7 19-12 4-6 6-11 6-18 0-6-2-12-6-17s-10-9-19-12c-6-2-18-6-36-10-19-5-32-9-39-13-10-5-17-11-22-19-4-7-7-15-7-25s3-19 9-28 14-16 25-20c11-5 24-7 37-7 15 0 28 2 41 7 11 5 20 12 26 21 6 10 10 20 10 32l-25 2c-2-13-6-22-14-29-9-7-21-10-37-10s-28 3-35 9-11 13-11 22c0 7 3 13 8 17 5 5 18 10 40 15s38 9 46 13c12 5 20 12 26 20 5 9 8 18 8 30 0 11-3 21-9 30-6 10-15 17-27 23-12 5-25 8-39 8-19 0-34-3-46-8-13-6-22-14-29-24-7-11-11-23-12-37z">
          <text:p/>
        </draw:path>
        <draw:path draw:style-name="gr3" draw:text-style-name="P2" draw:layer="layout" svg:width="0.129cm" svg:height="0.146cm" svg:x="5.426cm" svg:y="11.465cm" svg:viewBox="0 0 130 147" svg:d="M0 147v-21l94-107c-11 1-20 1-28 1h-61v-20h121v16l-81 93-15 17c11-1 22-1 32-1h68v22z">
          <text:p/>
        </draw:path>
        <draw:path draw:style-name="gr3" draw:text-style-name="P2" draw:layer="layout" svg:width="0.201cm" svg:height="0.146cm" svg:x="5.562cm" svg:y="11.465cm" svg:viewBox="0 0 202 147" svg:d="M45 147l-45-147h26l23 84 9 32c0-2 2-12 7-31l23-85h26l22 85 8 28 9-29 25-84h24l-46 147h-27l-23-89-6-24-29 113z">
          <text:p/>
        </draw:path>
        <draw:path draw:style-name="gr3" draw:text-style-name="P2" draw:layer="layout" svg:width="0.135cm" svg:height="0.153cm" svg:x="5.775cm" svg:y="11.461cm" svg:viewBox="0 0 136 154" svg:d="M105 133c-9 8-18 13-26 17-9 3-18 4-29 4-16 0-28-3-37-11s-13-18-13-30c0-8 2-14 5-20s8-11 13-14c5-4 11-7 18-8 5-2 12-3 23-4 20-3 34-5 44-9 0-3 0-5 0-6 0-10-2-17-7-22-6-5-16-8-28-8s-21 2-27 6-10 11-12 22l-25-3c3-11 6-19 11-26s13-12 22-15c10-4 22-6 34-6 13 0 23 2 31 5s13 7 17 12c4 4 6 10 8 17 1 4 1 12 1 23v33c0 23 1 37 2 44 1 6 3 12 6 17h-26c-3-5-4-11-5-18zM103 78c-9 3-23 6-41 9-11 2-18 3-22 5s-8 5-10 8c-2 4-3 8-3 12 0 6 2 12 7 16 5 5 12 7 23 7 10 0 18-2 26-6 7-4 12-10 16-17 3-6 4-14 4-25z">
          <text:p/>
        </draw:path>
        <draw:path draw:style-name="gr3" draw:text-style-name="P2" draw:layer="layout" svg:width="0.056cm" svg:height="0.262cm" svg:x="5.909cm" svg:y="11.409cm" svg:viewBox="0 0 57 263" svg:d="M31 0h26v29h-26zM0 260l5-21c5 1 8 2 11 2 5 0 9-2 12-5 2-4 3-12 3-25v-155h26v155c0 18-3 31-8 38-6 9-16 14-30 14-6 0-13-1-19-3z">
          <text:p/>
        </draw:path>
        <draw:path draw:style-name="gr3" draw:text-style-name="P2" draw:layer="layout" svg:width="0.127cm" svg:height="0.153cm" svg:x="5.996cm" svg:y="11.461cm" svg:viewBox="0 0 128 154" svg:d="M104 98l24 3c-3 17-9 30-20 39-11 10-25 14-41 14-20 0-37-6-49-19s-18-32-18-57c0-15 2-29 7-41 6-12 14-22 24-28 12-6 24-9 36-9 16 0 29 5 39 13 10 9 17 20 20 35l-24 4c-3-10-7-18-13-23-5-5-12-7-21-7-12 0-22 4-30 13-9 9-13 23-13 43 0 19 4 34 11 43 9 9 19 13 31 13 10 0 18-3 24-9 7-6 11-15 13-27z">
          <text:p/>
        </draw:path>
        <draw:path draw:style-name="gr3" draw:text-style-name="P2" draw:layer="layout" svg:width="0.135cm" svg:height="0.153cm" svg:x="6.136cm" svg:y="11.461cm" svg:viewBox="0 0 136 154" svg:d="M105 133c-9 8-19 13-28 17-8 3-17 4-27 4-16 0-28-3-37-11s-13-18-13-30c0-8 1-14 5-20 3-6 7-11 13-14 5-4 11-7 17-8 5-2 13-3 22-4 21-3 35-5 46-9 0-3 0-5 0-6 0-10-2-17-8-22s-16-8-28-8-21 2-26 6c-6 4-10 11-13 22l-24-3c2-11 6-19 11-26s12-12 22-15c10-4 21-6 33-6 13 0 23 2 32 5 7 3 13 7 17 12 4 4 6 10 8 17 0 4 1 12 1 23v33c0 23 0 37 1 44 1 6 4 12 7 17h-26c-3-5-4-11-5-18zM103 78c-10 3-24 6-42 9-10 2-17 3-21 5-5 2-8 5-10 8-3 4-4 8-4 12 0 6 3 12 8 16 5 5 12 7 22 7 9 0 18-2 25-6 8-4 13-10 18-17 2-6 4-14 4-25z">
          <text:p/>
        </draw:path>
        <draw:path draw:style-name="gr3" draw:text-style-name="P2" draw:layer="layout" svg:width="0.08cm" svg:height="0.15cm" svg:x="6.301cm" svg:y="11.461cm" svg:viewBox="0 0 81 151" svg:d="M0 151v-147h22v22c6-10 11-17 16-21 5-3 10-5 16-5 9 0 18 3 27 8l-9 23c-6-3-12-5-19-5-6 0-11 2-15 5s-7 8-9 14c-3 8-4 18-4 29v77z">
          <text:p/>
        </draw:path>
        <draw:path draw:style-name="gr3" draw:text-style-name="P2" draw:layer="layout" svg:width="0.026cm" svg:height="0.202cm" svg:x="6.395cm" svg:y="11.409cm" svg:viewBox="0 0 27 203" svg:d="M0 0h27v30h-27zM0 57h27v146h-27z">
          <text:p/>
        </draw:path>
        <draw:path draw:style-name="gr3" draw:text-style-name="P2" draw:layer="layout" svg:width="0.134cm" svg:height="0.153cm" svg:x="6.45cm" svg:y="11.461cm" svg:viewBox="0 0 135 154" svg:d="M104 133c-9 8-18 13-26 17-9 3-18 4-27 4-18 0-30-3-39-11-8-8-12-18-12-30 0-8 1-14 4-20 4-6 8-11 13-14 6-4 11-7 18-8 5-2 12-3 23-4 20-3 35-5 44-9 0-3 1-5 1-6 0-10-3-17-8-22-6-5-15-8-28-8-11 0-21 2-27 6-5 4-9 11-12 22l-24-3c2-11 6-19 11-26s12-12 22-15c9-4 21-6 34-6 12 0 22 2 30 5s14 7 18 12c3 4 6 10 7 17 1 4 1 12 1 23v33c0 23 1 37 2 44 1 6 3 12 6 17h-26c-2-5-4-11-5-18zM102 78c-9 3-22 6-40 9-10 2-19 3-23 5s-7 5-10 8c-2 4-3 8-3 12 0 6 3 12 7 16 5 5 13 7 23 7s19-2 26-6 13-10 16-17c3-6 4-14 4-25z">
          <text:p/>
        </draw:path>
        <draw:polygon draw:style-name="gr3" draw:text-style-name="P2" draw:layer="layout" svg:width="0.159cm" svg:height="0.202cm" svg:x="5.402cm" svg:y="11.856cm" svg:viewBox="0 0 160 203" draw:points="0,203 0,0 28,0 135,158 135,0 160,0 160,203 133,203 26,43 26,203">
          <text:p/>
        </draw:polygon>
        <draw:path draw:style-name="gr3" draw:text-style-name="P2" draw:layer="layout" svg:width="0.137cm" svg:height="0.153cm" svg:x="5.594cm" svg:y="11.908cm" svg:viewBox="0 0 138 154" svg:d="M0 78c0-28 7-48 22-62 13-10 28-16 46-16 21 0 38 7 51 20 13 14 19 32 19 55 0 19-3 34-9 45-5 11-13 19-24 25s-24 9-37 9c-20 0-37-7-49-20-13-13-19-32-19-56zM25 78c0 18 4 32 13 42 8 9 18 14 30 14 13 0 23-5 32-14 8-10 12-24 12-43 0-18-4-32-12-41-9-10-19-15-32-15-12 0-22 5-30 15-9 9-13 23-13 42z">
          <text:p/>
        </draw:path>
        <draw:path draw:style-name="gr3" draw:text-style-name="P2" draw:layer="layout" svg:width="0.079cm" svg:height="0.15cm" svg:x="5.76cm" svg:y="11.908cm" svg:viewBox="0 0 80 151" svg:d="M0 151v-148h22v23c6-11 11-18 16-21s11-5 17-5c8 0 17 3 25 8l-8 23c-6-3-12-5-18-5s-12 1-16 5c-4 3-7 7-9 13-3 9-4 19-4 29v78z">
          <text:p/>
        </draw:path>
        <draw:path draw:style-name="gr3" draw:text-style-name="P2" draw:layer="layout" svg:width="0.201cm" svg:height="0.147cm" svg:x="5.836cm" svg:y="11.911cm" svg:viewBox="0 0 202 148" svg:d="M45 148l-45-148h26l23 85 9 31c0-1 3-11 8-30l24-86h25l22 85 7 28 9-28 25-85h24l-46 148h-26l-23-89-5-25-30 114z">
          <text:p/>
        </draw:path>
        <draw:path draw:style-name="gr3" draw:text-style-name="P2" draw:layer="layout" svg:width="0.134cm" svg:height="0.153cm" svg:x="6.05cm" svg:y="11.908cm" svg:viewBox="0 0 135 154" svg:d="M109 104l26 3c-4 15-12 26-23 35-11 8-25 12-42 12-21 0-39-7-52-20-12-13-18-31-18-55 0-25 6-44 19-58 12-14 30-21 50-21 19 0 35 7 48 20 12 14 18 33 18 57 0 2 0 4 0 7h-110c1 16 6 28 14 37 8 8 19 13 31 13 9 0 17-3 24-8 6-4 11-12 15-22zM27 64h82c-1-13-4-22-9-28-8-10-18-15-31-15-11 0-22 4-30 12-7 8-12 18-12 31z">
          <text:p/>
        </draw:path>
        <draw:path draw:style-name="gr3" draw:text-style-name="P2" draw:layer="layout" svg:width="0.129cm" svg:height="0.209cm" svg:x="6.205cm" svg:y="11.908cm" svg:viewBox="0 0 130 210" svg:d="M5 163l24 3c1 8 4 13 9 17 6 4 15 7 26 7s20-3 27-7c6-5 10-11 12-20 2-5 2-15 2-31-11 12-24 19-40 19-22 0-37-7-48-22-11-14-17-33-17-53 0-14 3-27 8-39s12-21 22-27c9-7 21-10 35-10 17 0 31 7 42 21v-18h23v128c0 23-2 39-7 48-4 10-12 17-22 23-10 5-22 8-37 8-18 0-32-4-43-12-11-7-16-19-16-35zM26 74c0 19 4 33 11 43 8 9 18 13 30 13 11 0 21-4 29-13 7-10 11-23 11-42 0-18-4-32-12-41s-17-13-29-13c-11 0-21 4-29 13-7 9-11 22-11 40z">
          <text:p/>
        </draw:path>
        <draw:path draw:style-name="gr3" draw:text-style-name="P2" draw:layer="layout" svg:width="0.025cm" svg:height="0.202cm" svg:x="6.372cm" svg:y="11.856cm" svg:viewBox="0 0 26 203" svg:d="M0 0h26v28h-26zM0 55h26v148h-26z">
          <text:p/>
        </draw:path>
        <draw:path draw:style-name="gr3" draw:text-style-name="P2" draw:layer="layout" svg:width="0.135cm" svg:height="0.153cm" svg:x="6.426cm" svg:y="11.908cm" svg:viewBox="0 0 136 154" svg:d="M105 133c-9 8-18 13-27 16s-18 5-28 5c-16 0-28-4-37-12s-13-18-13-30c0-7 2-14 5-19 3-6 7-11 13-15 5-3 11-6 18-8 4-1 12-2 22-4 21-2 35-5 45-8 0-4 0-6 0-7 0-10-2-17-7-21-6-7-16-9-29-9-12 0-21 2-26 7-6 4-10 11-12 21l-25-3c3-10 6-19 11-26 5-6 13-11 22-15 10-3 21-5 33-5 14 0 24 2 32 5 8 2 13 6 17 11 4 4 6 11 8 18 1 4 1 11 1 22v33c0 24 0 38 2 44 1 6 3 12 6 18h-26c-3-5-4-11-5-18zM103 77c-9 4-23 7-42 10-10 1-17 3-21 5-5 1-8 4-10 8-2 3-4 7-4 11 0 7 3 13 8 17s12 7 22 7 19-2 26-7c8-4 13-10 17-17 3-5 4-14 4-25z">
          <text:p/>
        </draw:path>
        <draw:path draw:style-name="gr3" draw:text-style-name="P2" draw:layer="layout" svg:width="0.167cm" svg:height="0.202cm" svg:x="5.868cm" svg:y="12.395cm" svg:viewBox="0 0 168 203" svg:d="M0 203v-203h70c16 0 28 1 36 3 12 3 22 8 30 15 10 9 18 21 24 35 5 14 8 30 8 48 0 16-2 29-6 41-3 12-8 22-14 30-5 7-11 13-18 18-7 4-15 8-24 10s-20 3-32 3zM26 180h45c13 0 23-2 31-4 7-3 13-6 18-11 6-6 11-14 15-25 3-11 5-24 5-39 0-21-3-37-10-49-7-11-16-19-26-23-7-3-18-5-34-5h-44z">
          <text:p/>
        </draw:path>
        <draw:path draw:style-name="gr3" draw:text-style-name="P2" draw:layer="layout" svg:width="0.135cm" svg:height="0.153cm" svg:x="6.06cm" svg:y="12.448cm" svg:viewBox="0 0 136 154" svg:d="M105 132c-9 8-18 14-27 17-8 3-17 5-27 5-17 0-29-4-38-12s-13-18-13-30c0-7 2-14 5-21 3-6 7-10 13-14 5-4 11-6 17-8 6-1 14-3 23-4 21-2 35-5 45-8 0-4 0-6 0-7 0-10-2-17-7-21-6-6-16-9-28-9s-21 2-26 6c-7 5-11 12-14 22l-24-3c2-11 6-19 11-25 5-7 12-12 22-15 11-3 22-5 34-5 13 0 23 1 31 4 7 3 13 7 17 11 4 5 6 10 8 17 0 4 1 12 1 23v33c0 24 0 39 1 45s4 12 7 17h-26c-3-5-4-11-5-18zM103 76c-9 4-23 7-41 9-10 2-17 3-21 5-6 3-9 6-11 9-2 4-4 8-4 12 0 7 3 12 8 17 6 4 13 6 23 6 9 0 18-2 25-6 8-4 13-10 17-17 2-6 4-14 4-26z">
          <text:p/>
        </draw:path>
        <draw:path draw:style-name="gr3" draw:text-style-name="P2" draw:layer="layout" svg:width="0.119cm" svg:height="0.149cm" svg:x="6.225cm" svg:y="12.448cm" svg:viewBox="0 0 120 150" svg:d="M0 150v-147h23v21c10-16 26-24 46-24 9 0 17 1 25 5 8 3 13 7 17 12s6 11 8 18c1 5 1 13 1 24v91h-25v-90c0-10-1-17-3-22-1-5-6-9-11-12s-10-5-17-5c-11 0-20 4-27 10-8 7-12 20-12 39v80z">
          <text:p/>
        </draw:path>
        <draw:path draw:style-name="gr3" draw:text-style-name="P2" draw:layer="layout" svg:width="0.025cm" svg:height="0.202cm" svg:x="6.382cm" svg:y="12.395cm" svg:viewBox="0 0 26 203" svg:d="M0 0h26v30h-26zM0 57h26v146h-26z">
          <text:p/>
        </draw:path>
        <draw:path draw:style-name="gr3" draw:text-style-name="P2" draw:layer="layout" svg:width="0.134cm" svg:height="0.153cm" svg:x="6.437cm" svg:y="12.448cm" svg:viewBox="0 0 135 154" svg:d="M104 132c-9 8-18 14-26 17-9 3-19 5-28 5-17 0-29-4-38-12-8-8-12-18-12-30 0-7 1-14 4-21 4-6 8-10 13-14 6-4 11-6 18-8 5-1 12-3 22-4 21-2 36-5 45-8 0-4 0-6 0-7 0-10-2-17-7-21-6-6-15-9-28-9-12 0-21 2-27 6-5 5-9 12-12 22l-24-3c2-11 6-19 11-25 5-7 12-12 22-15 9-3 20-5 34-5 12 0 22 1 30 4s14 7 18 11c3 5 6 10 7 17 1 4 1 12 1 23v33c0 24 1 39 2 45s3 12 6 17h-26c-2-5-4-11-5-18zM102 76c-9 4-22 7-41 9-10 2-18 3-22 5-4 3-7 6-10 9-2 4-3 8-3 12 0 7 3 12 7 17 5 4 13 6 22 6 11 0 20-2 27-6s13-10 16-17c3-6 4-14 4-26z">
          <text:p/>
        </draw:path>
        <draw:polygon draw:style-name="gr3" draw:text-style-name="P2" draw:layer="layout" svg:width="0.027cm" svg:height="0.202cm" svg:x="5.63cm" svg:y="12.879cm" svg:viewBox="0 0 28 203" draw:points="0,0 28,0 28,203 0,203">
          <text:p/>
        </draw:polygon>
        <draw:path draw:style-name="gr3" draw:text-style-name="P2" draw:layer="layout" svg:width="0.122cm" svg:height="0.153cm" svg:x="5.691cm" svg:y="12.932cm" svg:viewBox="0 0 123 154" svg:d="M0 107l25-4c1 10 5 17 11 22 6 6 15 8 27 8s20-2 26-7c5-4 8-10 8-16s-2-10-7-13c-4-3-12-5-26-9-19-4-31-8-38-12-7-3-13-8-16-15-4-5-6-12-6-19s2-13 5-18c3-6 7-10 12-14 4-3 9-5 16-7 6-2 13-3 22-3 12 0 22 1 30 5 9 3 15 7 20 13 4 6 7 13 8 23l-24 3c-1-7-4-13-10-18-5-4-13-6-22-6-13 0-21 2-26 6-4 3-7 8-7 13 0 3 1 6 3 9 2 2 5 4 10 6 2 1 10 3 23 7 17 5 29 9 36 12s13 7 17 13 6 13 6 21c0 9-3 16-8 24-4 7-11 13-21 17-9 4-19 6-30 6-20 0-35-4-45-12s-16-20-19-35z">
          <text:p/>
        </draw:path>
        <draw:polygon draw:style-name="gr3" draw:text-style-name="P2" draw:layer="layout" svg:width="0.024cm" svg:height="0.202cm" svg:x="5.842cm" svg:y="12.879cm" svg:viewBox="0 0 25 203" draw:points="0,0 25,0 25,203 0,203">
          <text:p/>
        </draw:polygon>
        <draw:path draw:style-name="gr3" draw:text-style-name="P2" draw:layer="layout" svg:width="0.135cm" svg:height="0.153cm" svg:x="5.896cm" svg:y="12.932cm" svg:viewBox="0 0 136 154" svg:d="M105 132c-9 8-18 14-26 17-9 3-19 5-29 5-16 0-28-4-37-12-8-8-13-18-13-30 0-7 2-14 5-20 4-6 8-11 13-14 5-4 11-6 18-8 5-2 12-3 22-4 21-3 36-6 45-10 0-3 0-5 0-6 0-10-2-17-7-21-6-6-15-9-29-9-12 0-20 2-26 6-5 4-9 12-12 22l-24-3c2-11 5-19 11-25 5-7 12-12 21-15 10-4 21-5 35-5 12 0 22 1 30 4s14 7 17 11c4 5 7 10 8 17 1 4 1 12 1 23v34c0 23 1 38 2 44s3 12 6 17h-26c-2-5-4-11-5-18zM103 77c-9 4-22 7-41 9-10 2-18 3-22 5s-7 5-10 8c-2 4-3 8-3 12 0 7 2 12 7 17 5 4 13 6 22 6 10 0 19-2 27-6 7-4 13-10 16-17 3-6 4-14 4-25z">
          <text:p/>
        </draw:path>
        <draw:path draw:style-name="gr3" draw:text-style-name="P2" draw:layer="layout" svg:width="0.119cm" svg:height="0.149cm" svg:x="6.062cm" svg:y="12.932cm" svg:viewBox="0 0 120 150" svg:d="M0 150v-147h23v21c11-16 26-24 47-24 8 0 17 1 24 4 7 4 13 8 17 13 3 5 6 11 7 18 1 5 2 13 2 24v91h-25v-90c0-10-1-17-3-22s-5-9-10-12-11-5-18-5c-10 0-19 4-27 10-8 7-11 20-11 38v81z">
          <text:p/>
        </draw:path>
        <draw:path draw:style-name="gr3" draw:text-style-name="P2" draw:layer="layout" svg:width="0.127cm" svg:height="0.206cm" svg:x="6.21cm" svg:y="12.879cm" svg:viewBox="0 0 128 207" svg:d="M105 203v-18c-10 14-23 22-41 22-12 0-23-4-32-10-11-6-19-15-24-27-6-12-8-25-8-41 0-14 2-28 7-39 5-12 12-21 23-28 10-6 21-9 33-9 8 0 16 2 23 5 7 4 13 9 17 15v-73h25v203zM25 129c0 20 5 34 13 43 8 10 17 14 28 14s20-4 28-13c7-9 11-22 11-42s-4-34-11-44c-8-9-18-14-29-14s-20 5-28 14c-7 9-12 23-12 42z">
          <text:p/>
        </draw:path>
        <draw:path draw:style-name="gr3" draw:text-style-name="P2" draw:layer="layout" svg:width="0.025cm" svg:height="0.202cm" svg:x="6.376cm" svg:y="12.879cm" svg:viewBox="0 0 26 203" svg:d="M0 0h26v29h-26zM0 56h26v147h-26z">
          <text:p/>
        </draw:path>
        <draw:path draw:style-name="gr3" draw:text-style-name="P2" draw:layer="layout" svg:width="0.135cm" svg:height="0.153cm" svg:x="6.43cm" svg:y="12.932cm" svg:viewBox="0 0 136 154" svg:d="M105 132c-9 8-18 14-27 17-8 3-18 5-28 5-16 0-28-4-37-12s-13-18-13-30c0-7 2-14 5-20s7-11 13-14c5-4 11-6 18-8 4-2 12-3 22-4 21-3 35-6 45-10 0-3 0-5 0-6 0-10-2-17-7-21-6-6-16-9-29-9-12 0-21 2-26 6-6 4-10 12-13 22l-24-3c2-11 6-19 11-25 5-7 12-12 22-15 10-4 21-5 34-5s23 1 31 4c7 3 13 7 17 11 4 5 6 10 8 17 0 4 1 12 1 23v34c0 23 0 38 1 44 2 6 4 12 7 17h-26c-3-5-4-11-5-18zM103 77c-9 4-23 7-42 9-10 2-17 3-21 5-5 2-8 5-10 8-2 4-4 8-4 12 0 7 3 12 8 17 5 4 12 6 22 6 9 0 19-2 26-6 8-4 13-10 17-17 2-6 4-14 4-25z">
          <text:p/>
        </draw:path>
        <draw:polygon draw:style-name="gr3" draw:text-style-name="P2" draw:layer="layout" svg:width="0.137cm" svg:height="0.202cm" svg:x="5.478cm" svg:y="13.419cm" svg:viewBox="0 0 138 203" draw:points="0,203 0,0 138,0 138,25 27,25 27,87 123,87 123,111 27,111 27,203">
          <text:p/>
        </draw:polygon>
        <draw:path draw:style-name="gr3" draw:text-style-name="P2" draw:layer="layout" svg:width="0.025cm" svg:height="0.202cm" svg:x="5.646cm" svg:y="13.419cm" svg:viewBox="0 0 26 203" svg:d="M0 0h26v30h-26zM0 57h26v146h-26z">
          <text:p/>
        </draw:path>
        <draw:path draw:style-name="gr3" draw:text-style-name="P2" draw:layer="layout" svg:width="0.119cm" svg:height="0.15cm" svg:x="5.709cm" svg:y="13.471cm" svg:viewBox="0 0 120 151" svg:d="M0 151v-147h23v21c11-17 26-25 47-25 9 0 17 2 24 5s13 7 17 14c3 5 6 11 7 18 1 5 2 13 2 24v90h-25v-89c0-10-1-18-3-23s-5-9-10-12-11-4-18-4c-10 0-19 3-27 10s-11 19-11 38v80z">
          <text:p/>
        </draw:path>
        <draw:polygon draw:style-name="gr3" draw:text-style-name="P2" draw:layer="layout" svg:width="0.025cm" svg:height="0.202cm" svg:x="5.865cm" svg:y="13.419cm" svg:viewBox="0 0 26 203" draw:points="0,0 26,0 26,203 0,203">
          <text:p/>
        </draw:polygon>
        <draw:path draw:style-name="gr3" draw:text-style-name="P2" draw:layer="layout" svg:width="0.135cm" svg:height="0.153cm" svg:x="5.92cm" svg:y="13.471cm" svg:viewBox="0 0 136 154" svg:d="M105 132c-9 9-18 14-27 17-8 4-17 5-27 5-17 0-29-4-38-11-9-8-13-19-13-32 0-7 2-13 5-19s7-11 13-14c5-4 11-7 18-9 4-1 13-2 23-3 20-3 34-6 44-9 0-3 0-5 0-6 0-10-2-18-7-22-6-5-16-8-28-8s-21 2-27 6-10 11-12 22l-25-4c3-10 6-18 11-25 5-6 13-11 22-14 11-4 22-6 34-6 13 0 23 2 31 5s13 6 17 11c4 4 6 10 8 17 1 4 1 12 1 23v33c0 23 0 37 2 43 1 8 3 13 6 19h-26c-3-5-4-11-5-19zM103 77c-9 3-23 6-41 9-10 1-17 3-22 5-4 2-8 4-10 8-2 3-4 7-4 12 0 6 3 12 8 16 5 5 13 8 23 8s18-3 25-7c8-5 13-10 17-18 3-5 4-13 4-24z">
          <text:p/>
        </draw:path>
        <draw:path draw:style-name="gr3" draw:text-style-name="P2" draw:layer="layout" svg:width="0.119cm" svg:height="0.15cm" svg:x="6.085cm" svg:y="13.471cm" svg:viewBox="0 0 120 151" svg:d="M0 151v-147h23v21c10-17 26-25 46-25 9 0 17 2 25 5 7 3 13 7 17 14 4 5 6 11 8 18 1 5 1 13 1 24v90h-25v-89c0-10-1-18-3-23s-6-9-11-12-10-4-17-4c-11 0-20 3-27 10-8 7-12 19-12 38v80z">
          <text:p/>
        </draw:path>
        <draw:path draw:style-name="gr3" draw:text-style-name="P2" draw:layer="layout" svg:width="0.127cm" svg:height="0.205cm" svg:x="6.233cm" svg:y="13.419cm" svg:viewBox="0 0 128 206" svg:d="M105 203v-18c-9 14-23 21-41 21-11 0-22-3-32-9-10-7-17-16-23-27-6-12-9-25-9-40s3-28 9-40c5-12 12-21 22-27 9-6 20-10 32-10 9 0 17 2 24 6s12 9 17 14v-73h24v203zM27 130c0 19 4 33 12 42s17 14 28 14 20-5 27-13c8-9 12-23 12-41 0-20-4-35-12-44s-17-14-28-14-21 4-28 13-11 24-11 43z">
          <text:p/>
        </draw:path>
        <draw:path draw:style-name="gr3" draw:text-style-name="P2" draw:layer="layout" svg:width="0.025cm" svg:height="0.202cm" svg:x="6.399cm" svg:y="13.419cm" svg:viewBox="0 0 26 203" svg:d="M0 0h26v30h-26zM0 57h26v146h-26z">
          <text:p/>
        </draw:path>
        <draw:path draw:style-name="gr3" draw:text-style-name="P2" draw:layer="layout" svg:width="0.134cm" svg:height="0.153cm" svg:x="6.454cm" svg:y="13.471cm" svg:viewBox="0 0 135 154" svg:d="M105 132c-10 9-19 14-27 17-9 4-18 5-27 5-17 0-30-4-38-11-9-8-13-19-13-32 0-7 1-13 4-19 4-6 8-11 13-14 6-4 12-7 18-9 5-1 13-2 23-3 20-3 35-6 44-9 1-3 1-5 1-6 0-10-3-18-7-22-7-5-16-8-29-8-11 0-20 2-27 6-5 4-9 11-12 22l-24-4c2-10 6-18 11-25 5-6 12-11 22-14 10-4 21-6 34-6 12 0 23 2 30 5 8 3 14 6 18 11 3 4 6 10 7 17 1 4 2 12 2 23v33c0 23 0 37 1 43 1 8 3 13 6 19h-26c-2-5-4-11-4-19zM102 77c-9 3-22 6-40 9-10 1-18 3-23 5-4 2-7 4-9 8-3 3-4 7-4 12 0 6 3 12 8 16 5 5 13 8 23 8 9 0 18-3 25-7 7-5 13-10 16-18 3-5 4-13 4-24z">
          <text:p/>
        </draw:path>
        <draw:polygon draw:style-name="gr3" draw:text-style-name="P2" draw:layer="layout" svg:width="0.159cm" svg:height="0.202cm" svg:x="5.644cm" svg:y="13.921cm" svg:viewBox="0 0 160 203" draw:points="0,203 0,0 28,0 135,160 135,0 160,0 160,203 133,203 27,44 27,203">
          <text:p/>
        </draw:polygon>
        <draw:path draw:style-name="gr3" draw:text-style-name="P2" draw:layer="layout" svg:width="0.025cm" svg:height="0.202cm" svg:x="5.845cm" svg:y="13.921cm" svg:viewBox="0 0 26 203" svg:d="M0 0h26v29h-26zM0 56h26v147h-26z">
          <text:p/>
        </draw:path>
        <draw:path draw:style-name="gr3" draw:text-style-name="P2" draw:layer="layout" svg:width="0.135cm" svg:height="0.153cm" svg:x="5.899cm" svg:y="13.974cm" svg:viewBox="0 0 136 154" svg:d="M110 103l25 3c-4 16-11 27-22 35-11 9-25 13-42 13-22 0-39-7-52-20-12-13-19-32-19-56 0-25 7-44 19-58 13-13 30-20 51-20 19 0 35 6 48 20 12 13 18 32 18 56 0 2 0 4 0 7h-110c1 17 6 29 14 38 8 8 18 12 31 12 9 0 17-2 24-7 6-5 11-12 15-23zM27 62h83c-1-12-4-21-9-27-8-10-18-15-31-15-12 0-22 4-30 12-7 7-12 17-13 30z">
          <text:p/>
        </draw:path>
        <draw:path draw:style-name="gr3" draw:text-style-name="P2" draw:layer="layout" svg:width="0.198cm" svg:height="0.149cm" svg:x="6.065cm" svg:y="13.974cm" svg:viewBox="0 0 199 150" svg:d="M0 150v-147h22v21c4-7 11-13 18-18 8-4 17-6 26-6 11 0 20 2 27 7 7 4 12 10 15 18 11-17 26-25 45-25 14 0 26 4 34 12s12 20 12 37v101h-25v-93c0-10-2-17-3-21-2-4-5-8-9-11-4-2-9-4-15-4-10 0-19 4-25 11-7 6-11 17-11 32v86h-24v-96c0-11-2-19-6-24-5-6-11-9-20-9-7 0-14 2-20 6s-10 9-13 16c-2 7-4 17-4 31v76z">
          <text:p/>
        </draw:path>
        <draw:path draw:style-name="gr3" draw:text-style-name="P2" draw:layer="layout" svg:width="0.128cm" svg:height="0.153cm" svg:x="6.292cm" svg:y="13.974cm" svg:viewBox="0 0 129 154" svg:d="M103 97l26 3c-3 17-11 30-22 40-11 9-24 14-40 14-20 0-36-7-49-20-12-13-18-32-18-57 0-16 3-30 8-42 5-11 13-20 24-26s22-9 35-9c16 0 29 4 39 12s17 19 20 34l-25 4c-2-10-6-17-12-22s-13-8-21-8c-13 0-23 5-31 14-7 9-11 23-11 42 0 21 3 35 11 44s17 13 29 13c10 0 18-3 25-9 6-6 11-15 12-27z">
          <text:p/>
        </draw:path>
        <draw:path draw:style-name="gr3" draw:text-style-name="P2" draw:layer="layout" svg:width="0.134cm" svg:height="0.206cm" svg:x="6.427cm" svg:y="13.977cm" svg:viewBox="0 0 135 207" svg:d="M13 204l-3-23c5 1 10 2 14 2 6 0 10-1 13-3 4-2 6-4 9-8 1-2 4-8 7-18 1-2 1-4 2-6l-55-148h27l30 86c4 11 7 22 11 34 2-12 7-23 11-34l31-86h25l-56 150c-6 16-11 27-15 33-4 8-9 14-15 18s-12 6-20 6c-5 0-10-1-16-3z">
          <text:p/>
        </draw:path>
        <draw:polygon draw:style-name="gr3" draw:text-style-name="P2" draw:layer="layout" svg:width="0.026cm" svg:height="0.202cm" svg:x="5.668cm" svg:y="14.517cm" svg:viewBox="0 0 27 203" draw:points="0,0 27,0 27,203 0,203">
          <text:p/>
        </draw:polygon>
        <draw:path draw:style-name="gr3" draw:text-style-name="P2" draw:layer="layout" svg:width="0.079cm" svg:height="0.15cm" svg:x="5.738cm" svg:y="14.569cm" svg:viewBox="0 0 80 151" svg:d="M0 151v-147h22v22c6-11 11-17 16-21 5-3 10-5 16-5 8 0 18 3 26 8l-8 23c-7-3-13-5-19-5s-11 2-15 5-7 8-9 13c-3 9-4 19-4 29v78z">
          <text:p/>
        </draw:path>
        <draw:polygon draw:style-name="gr3" draw:text-style-name="P2" draw:layer="layout" svg:width="0.024cm" svg:height="0.202cm" svg:x="5.832cm" svg:y="14.517cm" svg:viewBox="0 0 25 203" draw:points="0,0 25,0 25,203 0,203">
          <text:p/>
        </draw:polygon>
        <draw:path draw:style-name="gr3" draw:text-style-name="P2" draw:layer="layout" svg:width="0.135cm" svg:height="0.153cm" svg:x="5.886cm" svg:y="14.569cm" svg:viewBox="0 0 136 154" svg:d="M105 133c-9 8-18 13-26 16-10 4-19 5-29 5-16 0-28-4-37-11-8-8-13-18-13-31 0-7 2-14 5-20 4-6 8-11 13-14 5-4 11-7 18-9 5-1 12-2 22-3 21-3 36-6 45-9 0-3 0-5 0-6 0-10-2-18-7-22-6-5-15-8-29-8-11 0-20 2-26 6-5 4-9 11-12 22l-24-4c2-10 6-18 11-25 5-6 12-11 22-14 9-4 20-6 33-6s23 2 31 5 14 6 17 11c4 4 7 10 8 17 1 4 1 12 1 23v33c0 24 1 38 2 44 1 7 3 12 6 18h-26c-2-5-4-11-5-18zM103 77c-9 3-22 6-41 9-10 1-18 3-22 5s-7 4-10 9c-2 3-3 7-3 12 0 6 2 12 7 16 5 5 13 7 22 7 10 0 18-2 27-6 7-5 13-10 16-18 3-5 4-14 4-25z">
          <text:p/>
        </draw:path>
        <draw:path draw:style-name="gr3" draw:text-style-name="P2" draw:layer="layout" svg:width="0.119cm" svg:height="0.15cm" svg:x="6.052cm" svg:y="14.569cm" svg:viewBox="0 0 120 151" svg:d="M0 151v-147h22v20c12-16 27-24 48-24 9 0 17 2 24 5s13 7 17 13c3 5 6 11 7 18 1 4 2 13 2 24v91h-25v-90c0-10-1-18-3-23s-5-9-10-12-11-4-17-4c-11 0-20 3-28 10s-11 19-11 38v81z">
          <text:p/>
        </draw:path>
        <draw:path draw:style-name="gr3" draw:text-style-name="P2" draw:layer="layout" svg:width="0.127cm" svg:height="0.205cm" svg:x="6.2cm" svg:y="14.517cm" svg:viewBox="0 0 128 206" svg:d="M105 203v-18c-10 14-23 21-41 21-12 0-23-3-33-9-10-7-18-16-23-27-6-12-8-25-8-41 0-15 2-28 7-40s12-21 22-27c11-6 22-10 34-10 9 0 16 2 23 6s13 8 17 14v-72h25v203zM25 129c0 20 4 34 13 43 8 9 17 14 28 14s20-5 28-13c7-9 11-23 11-42 0-20-4-35-11-44-8-9-18-14-29-14s-20 4-29 13c-7 9-11 24-11 43z">
          <text:p/>
        </draw:path>
        <draw:path draw:style-name="gr3" draw:text-style-name="P2" draw:layer="layout" svg:width="0.025cm" svg:height="0.202cm" svg:x="6.366cm" svg:y="14.517cm" svg:viewBox="0 0 26 203" svg:d="M0 0h26v29h-26zM0 56h26v147h-26z">
          <text:p/>
        </draw:path>
        <draw:path draw:style-name="gr3" draw:text-style-name="P2" draw:layer="layout" svg:width="0.135cm" svg:height="0.153cm" svg:x="6.42cm" svg:y="14.569cm" svg:viewBox="0 0 136 154" svg:d="M105 133c-9 8-18 13-28 16-8 4-17 5-27 5-16 0-28-4-37-11-9-8-13-18-13-31 0-7 2-14 5-20s7-11 13-14c5-4 11-7 18-9 4-1 12-2 22-3 20-3 35-6 45-9 0-3 0-5 0-6 0-10-2-18-7-22-6-5-16-8-29-8-12 0-21 2-26 6-6 4-10 11-12 22l-25-4c3-10 6-18 11-25 5-6 13-11 22-14 10-4 21-6 33-6 14 0 24 2 32 5s13 6 17 11c4 4 6 10 8 17 1 4 1 12 1 23v33c0 24 0 38 2 44 1 7 3 12 6 18h-26c-3-5-4-11-5-18zM103 77c-9 3-23 6-42 9-10 1-17 3-21 5s-8 4-10 9c-2 3-4 7-4 12 0 6 3 12 8 16 5 5 12 7 22 7s18-2 26-6c8-5 13-10 17-18 3-5 4-14 4-25z">
          <text:p/>
        </draw:path>
        <draw:polygon draw:style-name="gr3" draw:text-style-name="P2" draw:layer="layout" svg:width="0.158cm" svg:height="0.202cm" svg:x="5.478cm" svg:y="15.001cm" svg:viewBox="0 0 159 203" draw:points="0,203 0,0 26,0 26,84 132,84 132,0 159,0 159,203 132,203 132,108 26,108 26,203">
          <text:p/>
        </draw:polygon>
        <draw:path draw:style-name="gr3" draw:text-style-name="P2" draw:layer="layout" svg:width="0.137cm" svg:height="0.153cm" svg:x="5.668cm" svg:y="15.053cm" svg:viewBox="0 0 138 154" svg:d="M0 78c0-28 8-48 24-62 12-10 28-16 46-16 20 0 36 7 49 20s19 31 19 56c0 18-2 33-8 44s-14 19-25 25-22 9-35 9c-21 0-37-6-50-20-13-13-20-32-20-56zM27 78c0 18 4 32 12 42 8 9 19 14 31 14s22-5 31-14c8-10 12-24 12-43s-4-33-12-42c-9-10-19-14-31-14s-23 4-31 14c-8 9-12 23-12 43z">
          <text:p/>
        </draw:path>
        <draw:polygon draw:style-name="gr3" draw:text-style-name="P2" draw:layer="layout" svg:width="0.025cm" svg:height="0.202cm" svg:x="5.834cm" svg:y="15.001cm" svg:viewBox="0 0 26 203" draw:points="0,0 26,0 26,203 0,203">
          <text:p/>
        </draw:polygon>
        <draw:path draw:style-name="gr3" draw:text-style-name="P2" draw:layer="layout" svg:width="0.135cm" svg:height="0.153cm" svg:x="5.889cm" svg:y="15.053cm" svg:viewBox="0 0 136 154" svg:d="M105 133c-10 8-18 13-27 16-9 4-19 5-28 5-16 0-29-4-37-12-9-7-13-18-13-30 0-7 1-13 5-19 3-6 7-11 12-15 6-3 12-6 18-9 5-1 12-2 22-3 21-3 36-6 46-9 0-3 0-6 0-6 0-11-3-18-7-22-7-5-16-8-30-8-11 0-20 2-25 6-6 4-10 11-13 22l-24-4c2-10 6-19 11-25s12-11 22-15c9-3 20-5 33-5 14 0 24 2 31 5 8 3 14 6 18 11 3 4 6 10 7 17 1 4 2 11 2 22v35c0 23 0 37 1 43s3 12 7 18h-26c-3-5-5-11-5-18zM103 77c-9 4-23 7-42 10-10 1-17 3-22 5-4 2-7 4-9 8-3 3-4 7-4 12 0 6 3 12 8 16 5 5 12 7 22 7 9 0 19-2 26-7 8-4 13-9 17-17 2-5 4-14 4-24z">
          <text:p/>
        </draw:path>
        <draw:path draw:style-name="gr3" draw:text-style-name="P2" draw:layer="layout" svg:width="0.119cm" svg:height="0.15cm" svg:x="6.054cm" svg:y="15.053cm" svg:viewBox="0 0 120 151" svg:d="M0 151v-147h22v20c12-16 28-24 48-24 9 0 17 2 24 5 8 3 13 7 17 12 4 6 6 12 8 19 1 4 1 12 1 24v91h-25v-90c0-10-1-18-3-23s-5-9-10-12-11-4-17-4c-11 0-20 3-28 10-7 6-11 19-11 38v81z">
          <text:p/>
        </draw:path>
        <draw:path draw:style-name="gr3" draw:text-style-name="P2" draw:layer="layout" svg:width="0.127cm" svg:height="0.205cm" svg:x="6.202cm" svg:y="15.001cm" svg:viewBox="0 0 128 206" svg:d="M105 203v-19c-9 15-23 22-41 22-12 0-22-3-33-9-10-7-17-16-23-27-5-12-8-25-8-40s3-28 7-40c5-12 13-21 22-28 11-7 22-10 34-10 9 0 17 2 24 6 6 3 12 8 16 15v-73h25v203zM26 130c0 19 4 33 12 42s18 14 28 14c11 0 20-5 28-14 8-8 11-22 11-40 0-20-3-35-11-44-8-10-17-14-29-14-11 0-20 4-27 13-9 9-12 23-12 43z">
          <text:p/>
        </draw:path>
        <draw:path draw:style-name="gr3" draw:text-style-name="P2" draw:layer="layout" svg:width="0.025cm" svg:height="0.202cm" svg:x="6.368cm" svg:y="15.001cm" svg:viewBox="0 0 26 203" svg:d="M0 0h26v28h-26zM0 57h26v146h-26z">
          <text:p/>
        </draw:path>
        <draw:path draw:style-name="gr3" draw:text-style-name="P2" draw:layer="layout" svg:width="0.135cm" svg:height="0.153cm" svg:x="6.422cm" svg:y="15.053cm" svg:viewBox="0 0 136 154" svg:d="M105 133c-9 8-18 13-26 16-10 4-19 5-29 5-16 0-28-4-37-12-8-7-13-18-13-30 0-7 2-13 5-19s8-11 13-15c5-3 11-6 18-9 5-1 12-2 22-3 21-3 36-6 45-9 0-3 0-6 0-6 0-11-2-18-7-22-6-5-15-8-29-8-12 0-20 2-26 6-5 4-9 11-12 22l-24-4c2-10 5-19 10-25 6-6 13-11 22-15 10-3 21-5 34-5s23 2 31 5 14 6 17 11c4 4 7 10 8 17 1 4 1 11 1 22v35c0 23 1 37 2 43s3 12 6 18h-26c-2-5-4-11-5-18zM103 77c-9 4-22 7-41 10-11 1-18 3-22 5s-7 4-10 8c-2 3-3 7-3 12 0 6 2 12 7 16 5 5 13 7 22 7 10 0 18-2 27-7 7-4 13-9 16-17 3-5 4-14 4-24z">
          <text:p/>
        </draw:path>
        <draw:polygon draw:style-name="gr3" draw:text-style-name="P2" draw:layer="layout" svg:width="0.126cm" svg:height="0.202cm" svg:x="5.048cm" svg:y="15.559cm" svg:viewBox="0 0 127 203" draw:points="0,203 0,0 26,0 26,179 127,179 127,203">
          <text:p/>
        </draw:polygon>
        <draw:path draw:style-name="gr3" draw:text-style-name="P2" draw:layer="layout" svg:width="0.119cm" svg:height="0.149cm" svg:x="5.202cm" svg:y="15.615cm" svg:viewBox="0 0 120 150" svg:d="M98 147v-21c-12 16-27 24-47 24-10 0-18-1-25-4-8-4-13-8-17-13-3-5-6-11-7-18-1-5-2-14-2-25v-90h25v81c0 13 0 22 1 27 2 7 5 12 10 16 5 3 12 5 20 5 7 0 14-2 21-6 7-3 11-9 14-15 3-8 4-17 4-30v-78h25v147z">
          <text:p/>
        </draw:path>
        <draw:polygon draw:style-name="gr3" draw:text-style-name="P2" draw:layer="layout" svg:width="0.121cm" svg:height="0.202cm" svg:x="5.36cm" svg:y="15.559cm" svg:viewBox="0 0 122 203" draw:points="0,203 0,0 26,0 26,116 84,56 116,56 60,111 122,203 91,203 43,128 26,145 26,203">
          <text:p/>
        </draw:polygon>
        <draw:path draw:style-name="gr3" draw:text-style-name="P2" draw:layer="layout" svg:width="0.121cm" svg:height="0.153cm" svg:x="5.491cm" svg:y="15.611cm" svg:viewBox="0 0 122 154" svg:d="M0 106l25-3c2 9 6 17 12 23 6 5 15 8 26 8 12 0 20-2 26-7 5-5 8-11 8-17s-3-10-7-13-12-5-26-9c-18-4-31-8-38-12-7-3-13-8-17-14-3-6-5-12-5-19s1-13 4-18c3-6 8-11 14-14 3-3 9-6 15-8 7-2 14-3 22-3 11 0 21 2 30 5 9 4 15 8 19 14s7 13 9 23l-24 3c-2-8-5-14-10-18s-13-6-22-6c-12 0-20 2-25 6-5 3-7 8-7 13 0 3 1 6 3 8 2 3 5 5 9 7 3 1 10 3 22 6 18 5 30 9 37 12s12 7 16 13 6 13 6 21-2 17-7 25c-5 7-12 12-21 16s-19 6-31 6c-19 0-33-4-43-11-11-8-18-20-20-37z">
          <text:p/>
        </draw:path>
        <draw:path draw:style-name="gr3" draw:text-style-name="P2" draw:layer="layout" svg:width="0.134cm" svg:height="0.153cm" svg:x="5.634cm" svg:y="15.611cm" svg:viewBox="0 0 135 154" svg:d="M109 103l26 3c-4 16-12 28-23 36s-25 12-42 12c-22 0-39-6-52-19-12-14-18-33-18-57s6-44 19-57c12-14 29-21 50-21 19 0 35 7 48 20 12 14 18 33 18 57 0 1 0 3 0 6h-110c1 16 6 29 14 37 8 10 18 14 31 14 9 0 17-2 24-7 6-5 11-13 15-24zM27 63h82c-1-12-4-22-9-28-8-9-18-14-31-14-12 0-22 4-30 11-7 8-12 18-12 31z">
          <text:p/>
        </draw:path>
        <draw:path draw:style-name="gr3" draw:text-style-name="P2" draw:layer="layout" svg:width="0.198cm" svg:height="0.15cm" svg:x="5.799cm" svg:y="15.611cm" svg:viewBox="0 0 199 151" svg:d="M0 151v-147h22v20c5-7 11-13 18-17 9-4 18-7 27-7 11 0 20 3 27 7 7 5 12 11 15 19 11-17 26-26 45-26 14 0 26 5 33 13 8 8 12 20 12 37v101h-25v-93c0-10 0-17-2-21-2-5-5-8-9-11s-9-4-15-4c-10 0-18 3-25 10s-10 18-10 33v86h-25v-96c0-11-2-19-6-25-4-5-11-8-20-8-7 0-14 2-21 6-5 3-10 9-12 16-3 7-4 17-4 30v77z">
          <text:p/>
        </draw:path>
        <draw:path draw:style-name="gr3" draw:text-style-name="P2" draw:layer="layout" svg:width="0.127cm" svg:height="0.205cm" svg:x="6.034cm" svg:y="15.559cm" svg:viewBox="0 0 128 206" svg:d="M23 203h-23v-203h24v72c11-13 24-20 41-20 9 0 18 2 26 6s15 9 20 15c5 7 9 15 12 24s5 19 5 31c0 25-7 44-19 58s-27 20-46 20c-17 0-30-7-40-21zM22 129c0 17 3 30 8 38 7 13 18 19 31 19 11 0 22-5 29-14 8-9 12-23 12-42 0-20-4-34-11-43-8-10-18-14-29-14-10 0-20 5-28 14s-12 23-12 42z">
          <text:p/>
        </draw:path>
        <draw:path draw:style-name="gr3" draw:text-style-name="P2" draw:layer="layout" svg:width="0.119cm" svg:height="0.149cm" svg:x="6.19cm" svg:y="15.615cm" svg:viewBox="0 0 120 150" svg:d="M98 147v-21c-12 16-27 24-47 24-8 0-16-1-24-4-7-4-13-8-17-13-3-5-7-11-8-18-1-5-2-14-2-25v-90h26v81c0 13 1 22 2 27 1 7 4 12 9 16 6 3 12 5 19 5 8 0 15-2 21-6 7-3 11-9 14-15 3-8 4-17 4-30v-78h25v147z">
          <text:p/>
        </draw:path>
        <draw:path draw:style-name="gr3" draw:text-style-name="P2" draw:layer="layout" svg:width="0.079cm" svg:height="0.15cm" svg:x="6.348cm" svg:y="15.611cm" svg:viewBox="0 0 80 151" svg:d="M0 151v-147h23v22c5-10 11-17 16-21 4-3 10-5 16-5 8 0 16 3 25 8l-9 24c-6-4-12-6-18-6-5 0-10 2-14 5-5 3-8 8-10 14-2 8-4 18-4 29v77z">
          <text:p/>
        </draw:path>
        <draw:path draw:style-name="gr3" draw:text-style-name="P2" draw:layer="layout" svg:width="0.129cm" svg:height="0.21cm" svg:x="6.432cm" svg:y="15.611cm" svg:viewBox="0 0 130 211" svg:d="M5 162l24 4c1 8 4 14 9 17 6 5 14 7 25 7s21-2 28-7c6-4 10-11 12-20 2-5 2-16 2-32-11 13-25 19-42 19-20 0-35-7-46-22-11-14-17-32-17-52 0-14 3-27 8-38 5-12 12-21 22-28 9-6 21-10 34-10 17 0 32 7 43 21v-17h23v126c0 23-2 40-7 50-4 9-12 17-22 22-10 6-23 9-38 9-17 0-32-4-42-12-11-8-16-20-16-37zM26 74c0 20 4 34 11 42 8 9 17 14 29 14 11 0 22-5 29-14 8-8 12-22 12-41 0-18-4-31-12-40s-18-14-30-14c-11 0-20 4-28 13-7 9-11 23-11 40z">
          <text:p/>
        </draw:path>
        <draw:path draw:style-name="gr3" draw:text-style-name="P2" draw:layer="layout" svg:width="0.161cm" svg:height="0.209cm" svg:x="5.561cm" svg:y="16.114cm" svg:viewBox="0 0 162 210" svg:d="M0 142l25-3c1 10 4 19 8 25 5 7 12 12 21 16s19 6 31 6c10 0 19-2 27-5s14-7 18-12 6-11 6-17c0-7-2-12-6-17-3-5-9-9-19-12-5-2-17-5-36-10-18-4-31-8-39-12-9-5-17-12-21-19-5-8-7-16-7-25 0-11 2-20 8-29s14-16 26-20c11-6 23-8 37-8 15 0 28 2 39 8 13 5 22 12 28 22 6 9 9 20 10 31l-26 2c-1-12-6-22-15-29-8-6-20-9-35-9-16 0-28 3-36 8-7 6-11 14-11 22 0 7 3 13 8 18 5 4 19 9 40 14 22 5 37 9 46 13 12 6 21 12 26 21 6 8 9 18 9 28 0 11-3 21-10 31-6 9-15 17-26 22-13 5-26 8-40 8-18 0-34-3-46-8s-22-13-29-24-11-23-11-36z">
          <text:p/>
        </draw:path>
        <draw:path draw:style-name="gr3" draw:text-style-name="P2" draw:layer="layout" svg:width="0.129cm" svg:height="0.146cm" svg:x="5.742cm" svg:y="16.173cm" svg:viewBox="0 0 130 147" svg:d="M0 147v-20l93-108c-11 1-20 1-28 1h-60v-20h120v16l-79 94-16 17c12 0 22-1 32-1h68v21z">
          <text:p/>
        </draw:path>
        <draw:path draw:style-name="gr3" draw:text-style-name="P2" draw:layer="layout" svg:width="0.201cm" svg:height="0.146cm" svg:x="5.878cm" svg:y="16.173cm" svg:viewBox="0 0 202 147" svg:d="M46 147l-46-147h27l23 85 9 32c0-2 3-13 7-31l24-86h25l22 85 8 29 8-29 25-85h24l-46 147h-25l-24-88-5-25-30 113z">
          <text:p/>
        </draw:path>
        <draw:path draw:style-name="gr3" draw:text-style-name="P2" draw:layer="layout" svg:width="0.135cm" svg:height="0.153cm" svg:x="6.092cm" svg:y="16.17cm" svg:viewBox="0 0 136 154" svg:d="M109 103l26 3c-4 15-12 27-23 35-11 9-25 13-42 13-21 0-38-7-51-20-12-13-19-32-19-55 0-25 7-44 20-58 12-14 29-21 49-21s36 6 48 21c12 13 19 32 19 56 0 1-1 4-1 7h-109c1 16 6 28 14 37 8 8 18 12 31 12 9 0 16-2 23-7 6-5 11-12 15-23zM28 63h81c-1-12-4-21-9-27-8-10-18-15-31-15-11 0-21 4-28 12-8 7-13 17-13 30z">
          <text:p/>
        </draw:path>
        <draw:path draw:style-name="gr3" draw:text-style-name="P2" draw:layer="layout" svg:width="0.128cm" svg:height="0.153cm" svg:x="6.249cm" svg:y="16.17cm" svg:viewBox="0 0 129 154" svg:d="M104 97l25 3c-3 17-10 30-21 39-11 10-24 15-40 15-20 0-37-7-49-20-13-13-19-32-19-56 0-16 3-30 8-42s13-21 24-27c12-6 23-9 36-9 16 0 29 4 39 12 10 9 17 20 19 35l-24 4c-2-10-6-17-12-22s-13-8-21-8c-13 0-23 5-32 14-7 9-11 23-11 42 0 20 4 34 11 43 9 9 18 13 31 13 9 0 17-3 24-9 6-6 11-15 12-27z">
          <text:p/>
        </draw:path>
        <draw:path draw:style-name="gr3" draw:text-style-name="P2" draw:layer="layout" svg:width="0.057cm" svg:height="0.262cm" svg:x="6.366cm" svg:y="16.117cm" svg:viewBox="0 0 58 263" svg:d="M32 0h26v29h-26zM0 260l5-21c5 1 9 2 12 2 5 0 9-2 11-5 3-3 4-12 4-25v-155h26v155c0 18-3 31-7 38-7 9-17 14-31 14-7 0-13-1-20-3z">
          <text:p/>
        </draw:path>
        <draw:path draw:style-name="gr3" draw:text-style-name="P2" draw:layer="layout" svg:width="0.135cm" svg:height="0.153cm" svg:x="6.452cm" svg:y="16.17cm" svg:viewBox="0 0 136 154" svg:d="M105 132c-9 8-18 14-26 17-9 3-18 5-28 5-17 0-29-4-38-12-8-8-13-18-13-30 0-7 2-14 5-20s8-10 13-14 11-6 18-8c5-1 13-3 23-4 20-2 35-5 44-8 0-4 0-6 0-7 0-10-2-17-7-21-6-6-16-9-28-9s-21 2-27 6c-5 5-10 12-12 22l-24-3c2-11 5-19 10-25 5-8 13-13 22-16 10-3 22-5 35-5 12 0 22 1 30 4s14 7 17 11c4 6 6 11 8 18 1 4 1 12 1 23v33c0 23 1 38 2 44s3 12 6 17h-26c-2-5-4-11-5-18zM103 77c-9 4-22 7-40 9-11 2-19 3-23 5s-8 5-10 8c-2 4-3 8-3 12 0 7 2 12 7 17 5 4 14 6 23 6 10 0 18-2 26-6 7-4 13-10 16-17 3-6 4-14 4-25z">
          <text:p/>
        </draw:path>
        <draw:path draw:style-name="gr3" draw:text-style-name="P2" draw:layer="layout" svg:width="0.152cm" svg:height="0.202cm" svg:x="5.811cm" svg:y="16.601cm" svg:viewBox="0 0 153 203" svg:d="M0 203v-203h77c15 0 27 2 37 6 9 5 16 11 22 19 5 9 8 18 8 27s-3 18-8 25c-4 8-11 14-21 19 12 3 22 10 28 18 7 9 10 19 10 31 0 9-2 18-6 26s-9 15-15 19c-5 4-13 8-22 10s-19 3-32 3zM26 86h45c12 0 20-1 26-2 6-2 12-6 15-10 3-5 5-12 5-19s-1-12-5-18c-3-5-7-8-13-10s-17-3-31-3h-42zM26 179h52c8 0 14 0 18 0 6-2 11-3 15-6 5-3 8-6 11-11 2-5 4-11 4-17 0-8-2-14-6-20-4-5-9-9-16-12-7-2-17-3-30-3h-48z">
          <text:p/>
        </draw:path>
        <draw:path draw:style-name="gr3" draw:text-style-name="P2" draw:layer="layout" svg:width="0.135cm" svg:height="0.153cm" svg:x="5.989cm" svg:y="16.654cm" svg:viewBox="0 0 136 154" svg:d="M108 102l27 3c-4 15-12 27-23 35-12 9-26 14-43 14-21 0-38-7-51-21-12-13-18-32-18-56s6-43 19-57c12-14 29-20 49-20s36 6 49 20c12 13 19 32 19 56 0 1-1 4-1 6h-110c1 17 6 29 14 37 8 9 18 13 31 13 9 0 16-2 23-7 6-5 11-12 15-23zM27 62h81c-1-12-4-21-9-28-8-9-18-14-31-14-11 0-21 4-28 11-8 8-13 18-13 31z">
          <text:p/>
        </draw:path>
        <draw:polygon draw:style-name="gr3" draw:text-style-name="P2" draw:layer="layout" svg:width="0.025cm" svg:height="0.202cm" svg:x="6.153cm" svg:y="16.601cm" svg:viewBox="0 0 26 203" draw:points="0,0 26,0 26,203 0,203">
          <text:p/>
        </draw:polygon>
        <draw:path draw:style-name="gr3" draw:text-style-name="P2" draw:layer="layout" svg:width="0.129cm" svg:height="0.209cm" svg:x="6.207cm" svg:y="16.654cm" svg:viewBox="0 0 130 210" svg:d="M5 161l24 4c1 8 4 14 9 17 6 5 15 7 26 7s20-2 26-7c7-4 11-12 13-20 1-5 2-16 2-32-11 13-25 19-41 19-21 0-36-7-47-21-11-15-17-32-17-53 0-14 3-27 8-38 5-12 12-21 22-28 9-6 22-9 34-9 18 0 32 7 43 21v-18h23v126c0 23-2 39-7 50-5 9-12 17-22 22-10 6-22 9-37 9-19 0-33-4-43-12-11-8-16-20-16-37zM26 74c0 19 3 33 11 42 8 8 18 13 30 13 11 0 21-5 28-13 8-9 12-23 12-42 0-18-4-31-12-40s-18-14-29-14-21 5-29 14-11 22-11 40z">
          <text:p/>
        </draw:path>
        <draw:path draw:style-name="gr3" draw:text-style-name="P2" draw:layer="layout" svg:width="0.024cm" svg:height="0.202cm" svg:x="6.374cm" svg:y="16.601cm" svg:viewBox="0 0 25 203" svg:d="M0 0h25v29h-25zM0 56h25v147h-25z">
          <text:p/>
        </draw:path>
        <draw:path draw:style-name="gr3" draw:text-style-name="P2" draw:layer="layout" svg:width="0.135cm" svg:height="0.153cm" svg:x="6.428cm" svg:y="16.654cm" svg:viewBox="0 0 136 154" svg:d="M105 131c-9 8-18 15-27 18s-18 5-28 5c-16 0-29-4-37-13-9-8-13-18-13-30 0-7 1-14 5-20 3-6 7-11 13-14 5-4 11-6 17-8 5-2 13-3 22-4 21-2 36-5 46-9 0-3 0-5 0-6 0-10-3-17-7-21-7-6-16-9-29-9-12 0-21 2-26 6-6 4-10 12-13 22l-24-3c2-11 6-19 11-25 5-7 12-12 22-15 9-4 20-5 33-5 14 0 24 1 32 4 7 3 13 7 17 11 3 5 6 10 7 17 1 4 2 12 2 23v33c0 23 0 38 1 44s3 13 7 18h-26c-3-5-5-12-5-19zM103 76c-9 4-23 7-42 9-10 2-17 3-21 5-5 2-8 5-10 8-3 4-4 8-4 12 0 7 3 12 8 17 5 4 12 6 22 6 9 0 19-2 26-6 8-4 13-10 17-17 2-6 4-14 4-25z">
          <text:p/>
        </draw:path>
        <draw:polygon draw:style-name="gr3" draw:text-style-name="P2" draw:layer="layout" svg:width="0.137cm" svg:height="0.202cm" svg:x="5.664cm" svg:y="17.104cm" svg:viewBox="0 0 138 203" draw:points="0,203 0,0 138,0 138,24 27,24 27,86 123,86 123,110 27,110 27,203">
          <text:p/>
        </draw:polygon>
        <draw:path draw:style-name="gr3" draw:text-style-name="P2" draw:layer="layout" svg:width="0.079cm" svg:height="0.15cm" svg:x="5.832cm" svg:y="17.156cm" svg:viewBox="0 0 80 151" svg:d="M0 151v-148h22v23c6-11 11-18 16-21s10-5 17-5c8 0 17 3 25 8l-8 23c-6-3-12-5-19-5-6 0-11 1-15 5-4 3-7 7-9 13-3 9-4 20-4 30v77z">
          <text:p/>
        </draw:path>
        <draw:path draw:style-name="gr3" draw:text-style-name="P2" draw:layer="layout" svg:width="0.135cm" svg:height="0.153cm" svg:x="5.918cm" svg:y="17.156cm" svg:viewBox="0 0 136 154" svg:d="M105 133c-10 8-18 13-27 16-8 3-18 5-27 5-17 0-30-4-38-12-9-8-13-18-13-30 0-7 1-14 5-20 3-6 7-11 12-15 6-3 12-6 18-8 5-1 14-2 23-4 20-2 35-5 45-8 0-3 0-6 0-7 0-10-3-17-7-21-7-6-16-8-29-8-11 0-20 2-26 6s-10 11-13 22l-24-4c2-10 6-19 11-25s12-11 22-15c10-3 21-5 34-5s23 2 30 5c8 3 14 6 18 11 3 4 6 10 7 17 1 4 2 11 2 22v33c0 25 0 39 1 45s3 12 7 18h-26c-3-5-5-11-5-18zM103 76c-9 4-23 7-41 10-10 1-18 3-23 5-4 1-7 4-9 9-3 3-4 7-4 11 0 7 3 13 8 17s13 7 23 7c9 0 18-2 25-7 8-4 13-10 17-17 2-5 4-14 4-26z">
          <text:p/>
        </draw:path>
        <draw:path draw:style-name="gr3" draw:text-style-name="P2" draw:layer="layout" svg:width="0.119cm" svg:height="0.15cm" svg:x="6.083cm" svg:y="17.156cm" svg:viewBox="0 0 120 151" svg:d="M0 151v-148h22v21c11-16 27-24 47-24 9 0 17 2 24 5 8 3 13 7 17 12 5 6 7 12 9 19 1 4 1 12 1 25v90h-26v-89c0-11-1-19-3-24s-5-9-10-12-11-4-17-4c-11 0-20 3-28 10-7 6-11 19-11 39v80z">
          <text:p/>
        </draw:path>
        <draw:path draw:style-name="gr3" draw:text-style-name="P2" draw:layer="layout" svg:width="0.128cm" svg:height="0.153cm" svg:x="6.232cm" svg:y="17.156cm" svg:viewBox="0 0 129 154" svg:d="M105 97l24 3c-3 17-9 30-21 40-10 9-24 14-40 14-21 0-37-6-49-20-12-13-19-31-19-57 0-16 3-29 8-41 6-12 14-21 24-27 11-6 24-9 36-9 16 0 29 4 39 12s17 20 20 34l-24 4c-3-10-7-17-13-22-5-5-13-7-21-7-12 0-24 4-31 13-8 9-12 23-12 42 0 21 4 35 11 44 8 9 19 14 31 14 10 0 18-3 24-9 7-6 11-15 13-28z">
          <text:p/>
        </draw:path>
        <draw:path draw:style-name="gr3" draw:text-style-name="P2" draw:layer="layout" svg:width="0.056cm" svg:height="0.261cm" svg:x="6.35cm" svg:y="17.104cm" svg:viewBox="0 0 57 262" svg:d="M32 0h25v29h-25zM0 260l4-23c6 2 10 2 13 2 5 0 9-1 11-5 3-3 4-11 4-25v-154h25v155c0 18-2 30-7 37-6 11-16 15-30 15-7 0-13-1-20-2z">
          <text:p/>
        </draw:path>
        <draw:path draw:style-name="gr3" draw:text-style-name="P2" draw:layer="layout" svg:width="0.134cm" svg:height="0.153cm" svg:x="6.436cm" svg:y="17.156cm" svg:viewBox="0 0 135 154" svg:d="M104 133c-9 8-18 13-26 16-9 3-19 5-29 5-16 0-28-4-37-12-8-8-12-18-12-30 0-7 1-14 4-20 4-6 8-11 13-15 6-3 11-6 18-8 5-1 12-2 22-4 21-2 36-5 45-8 0-3 0-6 0-7 0-10-2-17-7-21-6-6-15-8-28-8-12 0-21 2-27 6-5 4-9 11-12 22l-24-4c2-10 6-19 11-25s12-11 22-15c9-3 20-5 34-5 12 0 22 2 30 5s14 6 17 11c4 4 7 10 8 17 1 4 1 11 1 22v33c0 25 1 39 2 45s3 12 6 18h-26c-2-5-4-11-5-18zM102 76c-9 4-22 7-41 10-10 1-18 3-22 5-4 1-7 4-10 9-2 3-3 7-3 11 0 7 2 13 7 17s13 7 22 7c11 0 19-2 27-7 7-4 13-10 16-17 3-5 4-14 4-26z">
          <text:p/>
        </draw:path>
        <draw:path draw:style-name="gr3" draw:text-style-name="P2" draw:layer="layout" svg:width="0.161cm" svg:height="0.209cm" svg:x="5.449cm" svg:y="17.621cm" svg:viewBox="0 0 162 210" svg:d="M0 141l25-2c2 10 4 18 9 26 4 6 11 11 20 15s21 6 32 6c10 0 19-1 27-4s14-7 17-13c4-5 6-12 6-18s-2-12-5-17c-4-4-10-8-18-11-6-3-18-6-36-10-20-5-33-9-40-13-10-5-17-11-22-19-5-7-7-16-7-25 0-10 3-20 9-28 5-9 14-16 25-21 11-4 23-7 38-7s28 3 40 8c11 4 20 12 26 21s9 20 10 32l-26 2c-1-13-6-23-14-29-8-7-19-10-35-10-17 0-29 3-36 9-8 6-11 13-11 21s2 14 7 18c6 5 19 10 42 15 22 5 36 9 45 12 11 6 20 13 26 21 5 8 8 18 8 29s-3 22-9 31c-6 10-15 17-27 22-11 6-24 8-39 8-19 0-34-2-47-8-12-5-22-13-29-24-7-10-11-24-11-37z">
          <text:p/>
        </draw:path>
        <draw:polygon draw:style-name="gr3" draw:text-style-name="P2" draw:layer="layout" svg:width="0.061cm" svg:height="0.202cm" svg:x="5.625cm" svg:y="17.625cm" svg:viewBox="0 0 62 203" draw:points="19,124 0,139 0,117 19,102 19,0 44,0 44,81 62,65 62,87 44,103 44,203 19,203">
          <text:p/>
        </draw:polygon>
        <draw:path draw:style-name="gr3" draw:text-style-name="P2" draw:layer="layout" svg:width="0.137cm" svg:height="0.153cm" svg:x="5.697cm" svg:y="17.677cm" svg:viewBox="0 0 138 154" svg:d="M0 78c0-27 7-48 22-62 13-10 28-16 46-16 21 0 37 7 50 20 14 14 20 32 20 56 0 18-3 33-9 44s-14 19-25 25-23 9-36 9c-20 0-37-6-49-20-13-13-19-32-19-56zM25 78c0 18 4 32 13 42 8 9 18 14 30 14 13 0 23-5 31-14 8-10 12-24 12-43 0-18-4-32-12-41-8-11-18-15-31-15-12 0-22 4-30 15-9 9-13 23-13 42z">
          <text:p/>
        </draw:path>
        <draw:path draw:style-name="gr3" draw:text-style-name="P2" draw:layer="layout" svg:width="0.201cm" svg:height="0.146cm" svg:x="5.845cm" svg:y="17.681cm" svg:viewBox="0 0 202 147" svg:d="M45 147l-45-147h26l23 85 10 31c0-1 3-11 7-30l24-86h25l22 85 7 28 9-28 25-85h24l-46 147h-26l-23-88-6-26-29 114z">
          <text:p/>
        </draw:path>
        <draw:path draw:style-name="gr3" draw:text-style-name="P2" draw:layer="layout" svg:width="0.134cm" svg:height="0.153cm" svg:x="6.059cm" svg:y="17.677cm" svg:viewBox="0 0 135 154" svg:d="M109 104l26 3c-4 15-12 27-23 35s-25 12-42 12c-21 0-39-6-52-20-12-13-18-31-18-55 0-25 6-44 19-58 12-14 30-21 50-21 19 0 35 7 48 20 12 14 18 33 18 57 0 2 0 4 0 7h-110c1 16 6 28 15 37 8 9 18 13 30 13 9 0 17-3 24-7 6-5 11-13 15-23zM27 64h82c-1-13-4-22-9-28-8-11-18-15-31-15-11 0-21 3-29 12-8 8-13 18-13 31z">
          <text:p/>
        </draw:path>
        <draw:path draw:style-name="gr3" draw:text-style-name="P2" draw:layer="layout" svg:width="0.119cm" svg:height="0.15cm" svg:x="6.224cm" svg:y="17.677cm" svg:viewBox="0 0 120 151" svg:d="M0 151v-147h22v20c11-16 26-24 47-24 8 0 17 2 25 5 7 3 13 7 17 12 3 6 6 12 7 19 1 4 2 12 2 24v91h-25v-90c0-10-1-18-3-23s-6-9-11-12-11-4-18-4c-10 0-19 3-27 10-8 6-11 19-11 38v81z">
          <text:p/>
        </draw:path>
        <draw:path draw:style-name="gr3" draw:text-style-name="P2" draw:layer="layout" svg:width="0.025cm" svg:height="0.202cm" svg:x="6.381cm" svg:y="17.625cm" svg:viewBox="0 0 26 203" svg:d="M0 0h26v28h-26zM0 57h26v146h-26z">
          <text:p/>
        </draw:path>
        <draw:path draw:style-name="gr3" draw:text-style-name="P2" draw:layer="layout" svg:width="0.135cm" svg:height="0.153cm" svg:x="6.435cm" svg:y="17.677cm" svg:viewBox="0 0 136 154" svg:d="M105 133c-9 8-18 13-27 16-8 4-18 5-28 5-16 0-28-4-37-12-9-7-13-18-13-30 0-7 2-13 5-19s7-11 13-15c5-3 11-6 18-8 4-1 12-2 22-3 21-3 35-6 45-9 0-3 0-6 0-6 0-11-2-18-7-23-6-5-16-8-28-8-13 0-22 2-27 6-6 5-10 12-12 23l-25-4c3-10 6-19 11-26 5-6 13-11 22-15 10-3 21-5 34-5s23 2 31 5 13 6 17 11c4 4 6 10 8 18 0 4 1 11 1 22v34c0 23 0 37 1 43 2 6 4 12 7 18h-26c-3-5-4-11-5-18zM103 77c-9 4-23 7-42 10-10 1-17 3-21 5-5 2-8 4-10 8-2 3-4 7-4 12 0 6 3 12 8 16 5 5 12 7 22 7s19-2 26-7c8-4 13-9 17-17 3-5 4-14 4-24z">
          <text:p/>
        </draw:path>
        <draw:path draw:style-name="gr3" draw:text-style-name="P2" draw:layer="layout" svg:width="0.259cm" svg:height="0.202cm" svg:x="4.64cm" svg:y="18.165cm" svg:viewBox="0 0 260 203" svg:d="M53 203l-53-203h27l31 133c3 14 6 28 8 41 6-21 9-34 9-37l39-137h32l30 102c7 26 13 50 16 72 2-12 6-27 10-44l32-130h26l-55 203h-26l-43-155c-4-13-6-21-7-24-2 9-4 17-6 24l-42 155z">
          <text:p/>
        </draw:path>
        <draw:path draw:style-name="gr3" draw:text-style-name="P2" draw:layer="layout" svg:width="0.025cm" svg:height="0.202cm" svg:x="4.921cm" svg:y="18.165cm" svg:viewBox="0 0 26 203" svg:d="M0 0h26v28h-26zM0 55h26v148h-26z">
          <text:p/>
        </draw:path>
        <draw:path draw:style-name="gr3" draw:text-style-name="P2" draw:layer="layout" svg:width="0.135cm" svg:height="0.153cm" svg:x="4.976cm" svg:y="18.217cm" svg:viewBox="0 0 136 154" svg:d="M109 103l26 4c-4 15-12 26-23 34-11 9-25 13-42 13-22 0-39-7-52-20-12-13-18-32-18-56 0-25 6-44 19-58 12-13 29-20 50-20 20 0 36 7 48 20s19 32 19 56c0 2 0 4-1 7h-110c1 16 6 29 14 38 8 8 19 12 32 12 9 0 16-2 23-7 6-4 11-12 15-23zM27 62h82c-1-12-4-21-9-27-8-10-18-15-31-15-11 0-22 4-29 12-8 7-12 18-13 30z">
          <text:p/>
        </draw:path>
        <draw:polygon draw:style-name="gr3" draw:text-style-name="P2" draw:layer="layout" svg:width="0.025cm" svg:height="0.202cm" svg:x="5.14cm" svg:y="18.165cm" svg:viewBox="0 0 26 203" draw:points="0,0 26,0 26,203 0,203">
          <text:p/>
        </draw:polygon>
        <draw:polygon draw:style-name="gr3" draw:text-style-name="P2" draw:layer="layout" svg:width="0.121cm" svg:height="0.202cm" svg:x="5.204cm" svg:y="18.165cm" svg:viewBox="0 0 122 203" draw:points="0,203 0,0 25,0 25,115 84,55 116,55 59,110 122,203 91,203 42,128 25,145 25,203">
          <text:p/>
        </draw:polygon>
        <draw:path draw:style-name="gr3" draw:text-style-name="P2" draw:layer="layout" svg:width="0.135cm" svg:height="0.153cm" svg:x="5.336cm" svg:y="18.217cm" svg:viewBox="0 0 136 154" svg:d="M105 132c-9 8-19 14-27 17-9 3-18 5-28 5-16 0-28-4-37-12-8-8-13-18-13-30 0-7 2-15 5-21s8-10 13-14c5-3 11-6 18-8 5-1 12-3 22-4 20-2 36-5 45-8 0-4 0-6 0-7 0-10-2-17-7-21-7-6-17-9-29-9s-20 2-26 7c-5 4-10 11-12 21l-24-3c2-10 5-19 10-25 5-7 13-12 22-15 10-3 21-5 34-5 12 0 23 1 31 4s14 7 17 11c4 5 6 10 8 17 1 5 1 12 1 23v33c0 24 1 39 2 45s3 12 6 18h-26c-2-6-4-12-5-19zM103 76c-9 4-23 7-41 9-11 2-18 4-22 5-4 2-8 5-10 10-2 3-3 7-3 11 0 7 2 12 7 17 5 4 13 6 22 6 10 0 18-2 26-6 7-4 14-10 17-17 3-6 4-15 4-26z">
          <text:p/>
        </draw:path>
        <draw:path draw:style-name="gr3" draw:text-style-name="P2" draw:layer="layout" svg:width="0.153cm" svg:height="0.202cm" svg:x="5.582cm" svg:y="18.165cm" svg:viewBox="0 0 154 203" svg:d="M0 203v-203h76c15 0 28 2 37 6 10 4 18 10 23 19 5 8 8 17 8 26s-2 17-7 25c-5 7-12 13-22 18 13 4 22 10 29 18 6 10 10 20 10 32 0 9-2 18-6 26-4 9-9 15-15 19-6 5-13 8-23 10-9 2-20 4-33 4zM27 84h44c11 0 20 0 25-2 7-2 12-5 15-10 4-5 6-11 6-18 0-6-2-12-5-17s-8-9-14-11-16-3-31-3h-40zM27 179h50c9 0 15-1 18-1 7-1 12-3 16-6 4-2 8-6 11-11s4-11 4-17c0-8-2-14-6-20-5-5-10-10-17-12-7-3-17-4-29-4h-47z">
          <text:p/>
        </draw:path>
        <draw:path draw:style-name="gr3" draw:text-style-name="P2" draw:layer="layout" svg:width="0.08cm" svg:height="0.15cm" svg:x="5.768cm" svg:y="18.217cm" svg:viewBox="0 0 81 151" svg:d="M0 151v-148h22v22c6-10 11-17 16-20 6-3 11-5 17-5 8 0 17 3 26 8l-9 23c-6-4-12-5-18-5s-10 1-16 4c-4 4-7 9-9 15-3 9-4 18-4 29v77z">
          <text:p/>
        </draw:path>
        <draw:path draw:style-name="gr3" draw:text-style-name="P2" draw:layer="layout" svg:width="0.134cm" svg:height="0.206cm" svg:x="5.848cm" svg:y="18.22cm" svg:viewBox="0 0 135 207" svg:d="M13 204l-3-23c6 1 11 2 15 2 5 0 10-1 13-3s6-4 8-8c2-2 4-8 8-18 0-1 1-3 2-6l-56-148h27l30 85c4 11 8 22 11 34 3-12 6-23 10-33l32-86h25l-56 150c-6 16-11 27-14 33-5 8-10 14-15 18-6 4-13 6-21 6-5 0-10-1-16-3z">
          <text:p/>
        </draw:path>
        <draw:path draw:style-name="gr3" draw:text-style-name="P2" draw:layer="layout" svg:width="0.071cm" svg:height="0.199cm" svg:x="5.99cm" svg:y="18.169cm" svg:viewBox="0 0 72 200" svg:d="M69 176l3 22c-7 2-13 2-19 2-9 0-16-1-21-4s-8-6-10-11-3-14-3-29v-84h-19v-20h19v-37l25-15v52h25v20h-25v85c0 7 0 12 1 14s2 3 4 5c2 1 5 1 9 1 2 0 6 0 11-1z">
          <text:p/>
        </draw:path>
        <draw:path draw:style-name="gr3" draw:text-style-name="P2" draw:layer="layout" svg:width="0.135cm" svg:height="0.153cm" svg:x="6.073cm" svg:y="18.217cm" svg:viewBox="0 0 136 154" svg:d="M105 132c-9 8-18 14-26 17-9 3-18 5-28 5-16 0-29-4-38-12-8-8-13-18-13-30 0-7 2-15 5-21 4-6 8-10 13-14 5-3 12-6 19-8 5-1 12-3 22-4 20-2 35-5 44-8 0-4 0-6 0-7 0-10-2-17-7-21-6-6-15-9-28-9-12 0-20 2-26 7-5 4-9 11-12 21l-25-3c2-10 5-19 11-25 5-7 13-12 22-15 10-3 21-5 34-5 12 0 22 1 30 4s14 7 17 11c4 5 7 10 8 17 1 5 1 12 1 23v33c0 24 1 39 2 45s3 12 6 18h-26c-2-6-4-12-5-19zM103 76c-9 4-22 7-40 9-10 2-18 4-22 5-4 2-7 5-10 10-2 3-3 7-3 11 0 7 2 12 7 17 5 4 13 6 22 6 10 0 18-2 26-6 7-4 13-10 16-17 3-6 4-15 4-26z">
          <text:p/>
        </draw:path>
        <draw:path draw:style-name="gr3" draw:text-style-name="P2" draw:layer="layout" svg:width="0.119cm" svg:height="0.15cm" svg:x="6.239cm" svg:y="18.217cm" svg:viewBox="0 0 120 151" svg:d="M0 151v-148h22v21c11-16 26-24 47-24 9 0 18 2 25 5s13 7 17 12c3 5 6 11 7 18 1 6 2 14 2 26v90h-25v-89c0-11-1-18-3-23-2-6-5-10-10-13s-12-5-19-5c-10 0-19 4-27 10-8 8-11 21-11 40v80z">
          <text:p/>
        </draw:path>
        <draw:path draw:style-name="gr3" draw:text-style-name="P2" draw:layer="layout" svg:width="0.025cm" svg:height="0.202cm" svg:x="6.396cm" svg:y="18.165cm" svg:viewBox="0 0 26 203" svg:d="M0 0h26v28h-26zM0 55h26v148h-26z">
          <text:p/>
        </draw:path>
        <draw:path draw:style-name="gr3" draw:text-style-name="P2" draw:layer="layout" svg:width="0.135cm" svg:height="0.153cm" svg:x="6.45cm" svg:y="18.217cm" svg:viewBox="0 0 136 154" svg:d="M105 132c-9 8-18 14-27 17-8 3-17 5-27 5-17 0-29-4-38-12s-13-18-13-30c0-7 2-15 5-21s7-10 13-14c5-3 11-6 18-8 4-1 12-3 23-4 20-2 34-5 44-8 0-4 0-6 0-7 0-10-2-17-7-21-6-6-16-9-28-9s-22 2-27 7c-6 4-10 11-12 21l-25-3c3-10 6-19 11-25 5-7 13-12 22-15 10-3 22-5 34-5 13 0 23 1 31 4s13 7 17 11c4 5 6 10 8 17 0 5 1 12 1 23v33c0 24 0 39 2 45 1 6 3 12 6 18h-26c-3-6-4-12-5-19zM103 76c-9 4-23 7-41 9-10 2-18 4-22 5-5 2-8 5-10 10-2 3-4 7-4 11 0 7 3 12 8 17 5 4 12 6 23 6 10 0 18-2 25-6 8-4 13-10 17-17 3-6 4-15 4-26z">
          <text:p/>
        </draw:path>
        <draw:path draw:style-name="gr3" draw:text-style-name="P2" draw:layer="layout" svg:width="0.178cm" svg:height="0.209cm" svg:x="5.637cm" svg:y="18.645cm" svg:viewBox="0 0 179 210" svg:d="M152 135l27 6c-5 22-15 40-31 52-15 11-32 17-53 17-22 0-40-5-54-13-13-9-24-23-31-40s-10-35-10-54c0-21 4-40 12-55 8-16 19-28 34-36s31-12 49-12c20 0 37 5 51 15 15 11 24 25 30 44l-28 6c-4-15-11-25-20-32s-20-10-34-10c-15 0-28 4-38 11-11 7-18 17-22 30-5 12-7 25-7 39 0 17 3 32 8 45s12 22 23 28c11 8 22 11 34 11 15 0 28-4 38-14 11-9 19-21 22-38z">
          <text:p/>
        </draw:path>
        <draw:path draw:style-name="gr3" draw:text-style-name="P2" draw:layer="layout" svg:width="0.129cm" svg:height="0.146cm" svg:x="5.832cm" svg:y="18.704cm" svg:viewBox="0 0 130 147" svg:d="M0 147v-20l94-108c-11 1-20 1-28 1h-61v-20h121v16l-79 94-16 17c12-1 22-1 32-1h67v21z">
          <text:p/>
        </draw:path>
        <draw:path draw:style-name="gr3" draw:text-style-name="P2" draw:layer="layout" svg:width="0.135cm" svg:height="0.153cm" svg:x="5.978cm" svg:y="18.701cm" svg:viewBox="0 0 136 154" svg:d="M108 103l27 3c-4 15-12 27-24 35-11 9-24 13-41 13-22 0-39-7-51-20-13-13-19-32-19-56 0-25 6-44 19-58 13-13 29-20 49-20s36 6 48 20c14 13 20 32 20 57 0 1 0 4 0 7h-111c1 16 6 28 14 37 8 8 18 12 31 12 9 0 17-2 23-7s11-12 15-23zM27 62h82c-2-12-5-21-10-27-8-10-18-15-31-15-11 0-21 4-28 12-8 7-12 17-13 30z">
          <text:p/>
        </draw:path>
        <draw:path draw:style-name="gr3" draw:text-style-name="P2" draw:layer="layout" svg:width="0.128cm" svg:height="0.153cm" svg:x="6.135cm" svg:y="18.701cm" svg:viewBox="0 0 129 154" svg:d="M105 97l24 3c-3 17-10 30-21 39-10 10-24 15-40 15-20 0-36-7-49-20-12-13-19-32-19-56 0-17 3-31 8-43 6-12 14-20 25-26s23-9 35-9c16 0 29 4 39 12s17 19 20 34l-25 4c-2-10-6-17-12-22s-13-8-21-8c-12 0-23 5-30 14-8 9-12 23-12 43s4 34 11 43c8 9 18 13 30 13 10 0 18-3 24-9 7-6 11-15 13-27z">
          <text:p/>
        </draw:path>
        <draw:path draw:style-name="gr3" draw:text-style-name="P2" draw:layer="layout" svg:width="0.119cm" svg:height="0.202cm" svg:x="6.284cm" svg:y="18.648cm" svg:viewBox="0 0 120 203" svg:d="M0 203v-203h25v74c12-14 26-20 44-20 11 0 21 2 29 6s14 10 17 18c4 7 5 18 5 33v92h-24v-92c0-13-3-22-8-27-7-6-14-9-24-9-8 0-15 2-21 6-7 4-11 9-14 15-3 7-4 16-4 27v80z">
          <text:p/>
        </draw:path>
        <draw:path draw:style-name="gr3" draw:text-style-name="P2" draw:layer="layout" svg:width="0.134cm" svg:height="0.206cm" svg:x="6.427cm" svg:y="18.704cm" svg:viewBox="0 0 135 207" svg:d="M13 204l-3-24c6 2 10 3 14 3 6 0 10-1 14-3 3-2 6-4 8-8 1-2 4-8 7-18 1-2 2-4 3-6l-56-148h27l30 86c4 11 8 22 11 34 3-12 7-23 11-34l31-86h25l-56 150c-5 16-11 27-14 33-5 8-10 14-16 18-5 4-12 6-20 6-5 0-10-1-16-3z">
          <text:p/>
        </draw:path>
        <draw:path draw:style-name="gr3" draw:text-style-name="P2" draw:layer="layout" svg:width="0.189cm" svg:height="0.202cm" svg:x="5.715cm" svg:y="19.207cm" svg:viewBox="0 0 190 203" svg:d="M0 203l79-203h29l82 203h-30l-24-61h-84l-23 61zM59 120h69l-21-57c-6-17-11-31-14-42-3 13-7 26-11 39z">
          <text:p/>
        </draw:path>
        <draw:path draw:style-name="gr3" draw:text-style-name="P2" draw:layer="layout" svg:width="0.119cm" svg:height="0.15cm" svg:x="5.922cm" svg:y="19.262cm" svg:viewBox="0 0 120 151" svg:d="M97 148v-22c-11 17-27 25-46 25-9 0-18-2-25-5-8-3-13-7-17-12s-6-12-8-19c-1-5-1-12-1-23v-92h25v83c0 13 0 21 1 26 2 6 5 11 10 15 6 4 12 6 20 6 7 0 14-2 21-6 6-4 11-9 14-16 2-6 4-16 4-28v-80h25v148z">
          <text:p/>
        </draw:path>
        <draw:path draw:style-name="gr3" draw:text-style-name="P2" draw:layer="layout" svg:width="0.121cm" svg:height="0.153cm" svg:x="6.07cm" svg:y="19.259cm" svg:viewBox="0 0 122 154" svg:d="M0 106l24-4c1 10 5 18 12 24 7 5 16 8 27 8s20-3 25-7c6-6 9-11 9-18 0-5-3-10-8-13-3-2-12-5-25-8-18-5-32-9-39-12-7-4-12-8-16-14s-5-13-5-20c0-6 1-12 4-18 3-5 7-10 12-14 4-3 9-5 16-7 8-2 15-3 23-3 11 0 21 2 30 5 8 3 15 8 19 13 4 6 7 14 9 23l-25 3c-1-7-4-13-9-17-6-4-13-7-23-7-11 0-20 2-25 6s-7 8-7 13c0 4 1 6 3 9s5 5 9 7c4 1 11 3 23 6 18 5 30 8 37 11s12 8 16 14c4 5 6 12 6 21 0 8-2 17-7 24s-12 13-21 17-19 6-31 6c-19 0-34-4-44-12s-17-19-19-36z">
          <text:p/>
        </draw:path>
        <draw:path draw:style-name="gr3" draw:text-style-name="P2" draw:layer="layout" svg:width="0.071cm" svg:height="0.2cm" svg:x="6.207cm" svg:y="19.211cm" svg:viewBox="0 0 72 201" svg:d="M69 176l3 22c-7 2-13 3-18 3-9 0-16-2-21-5-5-2-9-7-11-12-2-4-3-14-3-29v-84h-19v-20h19v-36l25-15v51h25v20h-25v85c0 7 0 12 1 14s2 4 4 5 5 2 9 2c3 0 6-1 11-1z">
          <text:p/>
        </draw:path>
        <draw:path draw:style-name="gr3" draw:text-style-name="P2" draw:layer="layout" svg:width="0.079cm" svg:height="0.15cm" svg:x="6.299cm" svg:y="19.259cm" svg:viewBox="0 0 80 151" svg:d="M0 151v-148h22v23c6-11 11-18 16-21s10-5 16-5c9 0 18 3 26 8l-8 23c-6-4-13-5-20-5-5 0-10 1-14 5-4 3-8 8-9 14-3 9-5 19-5 29v77z">
          <text:p/>
        </draw:path>
        <draw:path draw:style-name="gr3" draw:text-style-name="P2" draw:layer="layout" svg:width="0.025cm" svg:height="0.202cm" svg:x="6.393cm" svg:y="19.207cm" svg:viewBox="0 0 26 203" svg:d="M0 0h26v28h-26zM0 55h26v148h-26z">
          <text:p/>
        </draw:path>
        <draw:path draw:style-name="gr3" draw:text-style-name="P2" draw:layer="layout" svg:width="0.135cm" svg:height="0.153cm" svg:x="6.447cm" svg:y="19.259cm" svg:viewBox="0 0 136 154" svg:d="M105 133c-9 7-18 13-26 16-9 3-18 5-29 5-16 0-28-4-37-12-8-8-13-18-13-31 0-7 2-14 5-20 3-5 8-10 13-14 5-3 11-6 18-8 5-1 12-2 23-4 20-2 35-5 44-8 0-4 0-6 0-7 0-10-2-17-7-21-6-6-16-8-28-8s-21 2-27 6c-5 4-10 11-12 21l-24-3c2-10 5-19 10-25s13-11 22-15c10-3 22-5 35-5 12 0 22 2 30 4 8 3 13 7 17 12 4 4 6 10 8 16 1 5 1 12 1 23v33c0 23 1 39 2 45s3 12 6 18h-26c-2-5-4-11-5-18zM103 76c-9 4-22 7-40 10-12 1-19 3-23 5-4 1-8 4-10 8-2 3-3 7-3 11 0 7 2 14 7 18s13 7 23 7 18-2 26-7c7-4 13-11 16-18 3-5 4-14 4-25z">
          <text:p/>
        </draw:path>
        <draw:polygon draw:style-name="gr3" draw:text-style-name="P2" draw:layer="layout" svg:width="0.126cm" svg:height="0.202cm" svg:x="5.978cm" svg:y="19.746cm" svg:viewBox="0 0 127 203" draw:points="0,203 0,0 28,0 28,180 127,180 127,203">
          <text:p/>
        </draw:polygon>
        <draw:path draw:style-name="gr3" draw:text-style-name="P2" draw:layer="layout" svg:width="0.025cm" svg:height="0.202cm" svg:x="6.133cm" svg:y="19.746cm" svg:viewBox="0 0 26 203" svg:d="M0 0h26v29h-26zM0 56h26v147h-26z">
          <text:p/>
        </draw:path>
        <draw:path draw:style-name="gr3" draw:text-style-name="P2" draw:layer="layout" svg:width="0.072cm" svg:height="0.199cm" svg:x="6.182cm" svg:y="19.751cm" svg:viewBox="0 0 73 200" svg:d="M69 176l4 22c-7 2-14 2-19 2-9 0-16-1-21-4-6-3-10-7-12-11-2-5-3-15-3-29v-85h-18v-19h18v-37l26-15v52h25v19h-25v86c0 7 0 12 1 14s3 3 5 4c2 2 4 2 8 2 3 0 6 0 11-1z">
          <text:p/>
        </draw:path>
        <draw:path draw:style-name="gr3" draw:text-style-name="P2" draw:layer="layout" svg:width="0.201cm" svg:height="0.146cm" svg:x="6.256cm" svg:y="19.802cm" svg:viewBox="0 0 202 147" svg:d="M46 147l-46-147h26l24 85 9 31c0-2 3-12 8-30l23-86h25l22 85 8 28 8-28 25-85h24l-46 147h-25l-24-88-5-25-30 113z">
          <text:p/>
        </draw:path>
        <draw:path draw:style-name="gr3" draw:text-style-name="P2" draw:layer="layout" svg:width="0.134cm" svg:height="0.153cm" svg:x="6.47cm" svg:y="19.799cm" svg:viewBox="0 0 135 154" svg:d="M105 132c-10 8-19 14-27 17s-18 5-27 5c-16 0-30-4-38-12-9-8-13-18-13-30 0-7 1-14 5-20 3-6 7-10 12-14 6-4 13-6 19-8 5-1 12-3 22-4 20-2 35-5 44-8 1-4 1-6 1-7 0-10-3-18-7-22-7-6-16-9-29-9-11 0-20 2-26 6-5 4-9 13-13 23l-24-3c2-12 6-20 11-26 5-7 12-12 23-15 9-4 20-5 33-5 12 0 23 1 30 4 8 3 14 7 18 11 3 5 6 10 7 17 1 4 2 13 2 24v33c0 23 0 38 1 44s3 12 6 17h-26c-2-5-4-11-4-18zM102 77c-9 4-22 7-40 9-10 2-17 3-22 5-4 2-7 5-9 8-4 4-5 8-5 12 0 7 4 12 9 17 5 4 12 6 22 6 9 0 18-2 25-6s13-10 16-17c3-6 4-14 4-25z">
          <text:p/>
        </draw:path>
        <draw:path draw:style-name="gr3" draw:text-style-name="P2" draw:layer="layout" svg:width="0.26cm" svg:height="0.202cm" svg:x="5.756cm" svg:y="20.286cm" svg:viewBox="0 0 261 203" svg:d="M54 203l-54-203h28l30 133c4 14 7 28 9 42 6-22 9-34 10-38l39-137h32l29 103c7 26 12 50 15 72 3-13 6-28 11-44l31-131h27l-55 203h-26l-43-154c-3-13-5-21-6-24-2 10-4 18-6 24l-43 154z">
          <text:p/>
        </draw:path>
        <draw:path draw:style-name="gr3" draw:text-style-name="P2" draw:layer="layout" svg:width="0.134cm" svg:height="0.209cm" svg:x="6.03cm" svg:y="20.338cm" svg:viewBox="0 0 135 210" svg:d="M109 103l26 3c-4 15-12 27-23 35s-25 13-42 13c-22 0-39-7-52-20-12-14-18-32-18-56s6-44 19-57c12-14 29-21 50-21 19 0 35 7 48 20 12 14 18 32 18 57 0 1 0 3 0 6h-110c1 16 6 29 14 37 8 9 18 13 31 13 9 0 17-2 24-7 6-5 11-13 15-23zM27 63h82c-1-12-4-22-9-28-8-9-18-14-31-14-12 0-22 4-30 11-7 8-12 18-12 31zM92 151c-6 3-10 7-13 12s-4 10-4 14 1 8 3 10c2 3 6 4 10 4 3 0 5 0 7-1 2 0 4-1 6-2v18c-7 3-13 4-19 4-4 0-8 0-12-2-4-1-7-3-10-5-2-3-4-5-5-8s-2-7-2-10c0-6 2-12 5-18 4-6 8-11 15-16z">
          <text:p/>
        </draw:path>
        <draw:path draw:style-name="gr3" draw:text-style-name="P2" draw:layer="layout" svg:width="0.129cm" svg:height="0.21cm" svg:x="6.185cm" svg:y="20.338cm" svg:viewBox="0 0 130 211" svg:d="M5 163l24 4c1 7 4 13 9 16 6 5 14 7 25 7 12 0 21-2 28-7 6-5 10-11 12-19 2-5 2-16 2-32-11 13-24 19-41 19-21 0-36-7-47-22-11-14-17-32-17-52 0-14 3-27 8-40 5-11 12-20 22-27 9-6 21-10 34-10 18 0 32 7 43 21v-17h23v127c0 23-2 39-7 49-4 9-12 17-22 22-10 6-22 9-38 9-17 0-31-4-42-12s-16-20-16-36zM26 75c0 20 4 34 11 42 8 9 17 14 29 14s22-5 30-14c7-8 11-22 11-41 0-18-4-31-12-41-8-9-17-14-30-14-11 0-20 4-28 13-7 10-11 24-11 41z">
          <text:p/>
        </draw:path>
        <draw:path draw:style-name="gr3" draw:text-style-name="P2" draw:layer="layout" svg:width="0.08cm" svg:height="0.151cm" svg:x="6.351cm" svg:y="20.338cm" svg:viewBox="0 0 81 152" svg:d="M0 152v-147h24v22c5-10 11-17 16-21 4-3 10-6 15-6 9 0 17 4 26 9l-9 23c-6-3-12-5-18-5-5 0-10 2-14 5-5 3-8 8-10 14-2 8-4 18-4 28v78z">
          <text:p/>
        </draw:path>
        <draw:path draw:style-name="gr3" draw:text-style-name="P2" draw:layer="layout" svg:width="0.134cm" svg:height="0.206cm" svg:x="6.432cm" svg:y="20.342cm" svg:viewBox="0 0 135 207" svg:d="M13 203l-3-23c5 2 10 2 14 2 6 0 10-1 13-2 4-2 6-5 8-8s4-9 8-19c0-1 1-3 2-6l-55-147h26l31 85c4 11 7 23 10 34 4-11 8-22 12-33l31-86h25l-56 150c-6 16-12 27-15 33-4 8-9 14-15 18s-13 6-20 6c-5 0-10-2-16-4z">
          <text:p/>
        </draw:path>
        <draw:polygon draw:style-name="gr3" draw:text-style-name="P2" draw:layer="layout" svg:width="0.15cm" svg:height="0.202cm" svg:x="5.664cm" svg:y="20.807cm" svg:viewBox="0 0 151 203" draw:points="0,203 0,0 147,0 147,24 26,24 26,86 139,86 139,111 26,111 26,179 151,179 151,203">
          <text:p/>
        </draw:polygon>
        <draw:path draw:style-name="gr3" draw:text-style-name="P2" draw:layer="layout" svg:width="0.122cm" svg:height="0.152cm" svg:x="5.838cm" svg:y="20.86cm" svg:viewBox="0 0 123 153" svg:d="M0 106l25-3c1 9 5 17 12 22 6 5 15 8 27 8 11 0 19-2 25-7 5-5 8-10 8-16s-2-10-7-13c-4-3-12-5-26-9-18-4-30-8-38-12-7-3-13-8-16-14-4-6-6-12-6-19 0-8 2-14 5-19 3-6 7-11 12-14 4-3 9-6 17-8 6-2 13-2 21-2 12 0 22 1 30 5 9 3 15 7 20 13 4 6 7 13 8 24l-24 3c-1-9-4-14-10-19-5-4-12-6-22-6-11 0-20 2-24 6-5 3-9 8-9 13 0 4 1 7 4 9 2 3 5 5 10 7 2 1 10 3 22 6 17 5 29 9 36 12s13 7 17 13 6 13 6 21-3 16-8 24c-4 7-11 12-20 17-10 3-20 5-31 5-19 0-35-3-45-11s-16-20-19-36z">
          <text:p/>
        </draw:path>
        <draw:path draw:style-name="gr3" draw:text-style-name="P2" draw:layer="layout" svg:width="0.072cm" svg:height="0.199cm" svg:x="5.975cm" svg:y="20.812cm" svg:viewBox="0 0 73 200" svg:d="M69 175l4 23c-7 1-13 2-19 2-9 0-16-1-21-4s-9-7-11-11c-2-6-3-16-3-31v-84h-19v-19h19v-36l25-15v51h25v19h-25v86c0 7 1 11 2 13s2 4 4 5 5 2 8 2 7 0 11-1z">
          <text:p/>
        </draw:path>
        <draw:path draw:style-name="gr3" draw:text-style-name="P2" draw:layer="layout" svg:width="0.137cm" svg:height="0.152cm" svg:x="6.058cm" svg:y="20.86cm" svg:viewBox="0 0 138 153" svg:d="M0 77c0-27 8-48 23-61 12-11 29-16 47-16 20 0 37 6 49 19 13 13 19 33 19 56 0 19-2 34-8 44-6 11-14 20-25 26s-22 8-35 8c-21 0-38-6-51-19-12-13-19-32-19-57zM26 77c0 19 4 33 12 42 9 9 20 14 32 14s22-5 31-14c8-9 12-24 12-43 0-18-4-32-12-42-9-9-19-14-31-14s-23 5-32 14c-8 10-12 24-12 43z">
          <text:p/>
        </draw:path>
        <draw:path draw:style-name="gr3" draw:text-style-name="P2" draw:layer="layout" svg:width="0.118cm" svg:height="0.15cm" svg:x="6.225cm" svg:y="20.859cm" svg:viewBox="0 0 119 151" svg:d="M0 151v-147h22v21c11-16 26-25 46-25 9 0 17 2 26 5 7 3 13 8 16 13 4 5 7 11 8 18 1 5 1 13 1 24v91h-24v-90c0-10-1-17-3-23-2-5-7-9-12-11-4-4-10-5-17-5-10 0-19 3-27 10s-12 20-12 38v81z">
          <text:p/>
        </draw:path>
        <draw:path draw:style-name="gr3" draw:text-style-name="P2" draw:layer="layout" svg:width="0.024cm" svg:height="0.202cm" svg:x="6.382cm" svg:y="20.807cm" svg:viewBox="0 0 25 203" svg:d="M0 0h25v29h-25zM0 56h25v147h-25z">
          <text:p/>
        </draw:path>
        <draw:path draw:style-name="gr3" draw:text-style-name="P2" draw:layer="layout" svg:width="0.135cm" svg:height="0.153cm" svg:x="6.436cm" svg:y="20.859cm" svg:viewBox="0 0 136 154" svg:d="M105 133c-10 8-18 13-27 17-8 3-18 4-28 4-16 0-29-3-37-11-9-8-13-18-13-30 0-8 1-14 5-20 3-6 7-11 12-14 6-4 12-7 18-8 5-2 13-3 22-4 21-3 36-5 46-9 0-3 0-5 0-6 0-10-3-18-7-23-7-5-16-8-29-8-12 0-21 2-26 6-6 4-10 12-13 23l-24-3c2-12 6-20 11-27 5-6 12-11 22-14 9-4 20-6 34-6 13 0 23 2 30 5 8 3 14 7 18 11 3 4 6 10 7 17 1 4 2 13 2 24v33c0 23 0 38 1 44s3 12 7 17h-26c-3-5-5-11-5-18zM103 78c-9 3-23 7-42 9-10 2-17 3-22 5-4 2-7 5-9 8-3 4-4 8-4 12 0 7 3 12 8 16 5 5 12 7 22 7s19-2 26-6c8-4 13-10 17-17 2-6 4-14 4-25z">
          <text:p/>
        </draw:path>
        <draw:path draw:style-name="gr3" draw:text-style-name="P2" draw:layer="layout" svg:width="0.26cm" svg:height="0.202cm" svg:x="5.626cm" svg:y="21.31cm" svg:viewBox="0 0 261 203" svg:d="M54 203l-54-203h27l31 133c3 14 6 28 9 41 5-21 8-34 9-37l38-137h33l28 103c8 25 13 49 16 71 3-12 6-27 10-44l33-130h27l-56 203h-26l-43-154c-4-13-6-21-6-24-2 9-4 17-6 24l-43 154z">
          <text:p/>
        </draw:path>
        <draw:polygon draw:style-name="gr3" draw:text-style-name="P2" draw:layer="layout" svg:width="0.062cm" svg:height="0.202cm" svg:x="5.889cm" svg:y="21.31cm" svg:viewBox="0 0 63 203" draw:points="18,124 0,139 0,117 18,102 18,0 43,0 43,81 63,65 63,87 43,102 43,203 18,203">
          <text:p/>
        </draw:polygon>
        <draw:path draw:style-name="gr3" draw:text-style-name="P2" draw:layer="layout" svg:width="0.137cm" svg:height="0.153cm" svg:x="5.961cm" svg:y="21.362cm" svg:viewBox="0 0 138 154" svg:d="M0 76c0-27 8-47 23-60 12-11 28-16 46-16 20 0 36 7 49 20s20 31 20 54c0 19-4 34-9 45-6 11-14 19-25 25-11 7-23 10-35 10-21 0-37-7-50-21-13-13-19-32-19-57zM26 76c0 19 4 33 12 43 8 9 18 14 31 14 12 0 22-5 30-14 9-10 13-24 13-43 0-18-4-32-13-41-8-10-18-14-30-14-13 0-23 4-31 13-8 10-12 24-12 42z">
          <text:p/>
        </draw:path>
        <draw:path draw:style-name="gr3" draw:text-style-name="P2" draw:layer="layout" svg:width="0.127cm" svg:height="0.153cm" svg:x="6.12cm" svg:y="21.362cm" svg:viewBox="0 0 128 154" svg:d="M104 96l24 3c-3 17-9 30-20 40s-25 15-41 15c-20 0-37-7-49-21-12-13-18-32-18-56 0-16 2-30 7-41 6-12 14-21 24-27 12-6 24-9 36-9 16 0 29 4 39 12s17 20 20 34l-24 4c-3-10-7-17-13-22-5-5-12-8-21-8-12 0-22 5-31 14-8 9-12 23-12 42 0 20 4 34 11 43 9 9 19 14 31 14 10 0 18-3 24-9 7-6 11-16 13-28z">
          <text:p/>
        </draw:path>
        <draw:path draw:style-name="gr3" draw:text-style-name="P2" draw:layer="layout" svg:width="0.12cm" svg:height="0.202cm" svg:x="6.268cm" svg:y="21.31cm" svg:viewBox="0 0 121 203" svg:d="M0 203v-203h25v73c12-13 26-20 44-20 11 0 20 2 28 6 9 5 15 11 18 18 4 8 6 19 6 33v93h-26v-93c0-12-3-22-8-27-6-6-13-9-23-9-7 0-14 2-21 6-6 4-11 9-14 16-3 6-4 15-4 27v80z">
          <text:p/>
        </draw:path>
        <draw:path draw:style-name="gr3" draw:text-style-name="P2" draw:layer="layout" svg:width="0.134cm" svg:height="0.206cm" svg:x="6.411cm" svg:y="21.365cm" svg:viewBox="0 0 135 207" svg:d="M13 204l-3-23c6 1 11 2 15 2 5 0 10-1 13-3s6-4 8-8c2-2 4-8 8-18 0-1 1-3 2-6l-56-148h27l30 86c4 11 8 22 11 34 3-11 6-23 10-33l33-87h24l-56 150c-6 16-11 27-14 33-5 9-10 15-15 18-6 4-13 6-21 6-5 0-10-1-16-3z">
          <text:p/>
        </draw:path>
        <draw:path draw:style-name="gr3" draw:text-style-name="P2" draw:layer="layout" svg:width="0.154cm" svg:height="0.202cm" svg:x="5.347cm" svg:y="21.868cm" svg:viewBox="0 0 155 203" svg:d="M0 203v-203h76c13 0 23 1 31 2 9 2 19 5 25 9 7 5 13 11 17 20 4 8 6 17 6 28 0 18-6 32-17 44s-31 18-60 18h-52v82zM26 97h53c17 0 29-3 36-10 9-6 12-15 12-27 0-8-2-17-6-23-5-6-11-10-18-11-5-2-13-2-25-2h-52z">
          <text:p/>
        </draw:path>
        <draw:path draw:style-name="gr3" draw:text-style-name="P2" draw:layer="layout" svg:width="0.138cm" svg:height="0.153cm" svg:x="5.522cm" svg:y="21.92cm" svg:viewBox="0 0 139 154" svg:d="M0 78c0-27 8-48 23-61 14-11 29-17 47-17 20 0 37 7 49 20 13 13 20 32 20 56 0 19-3 33-9 44s-14 19-25 25c-10 6-22 9-35 9-20 0-37-6-51-19-12-14-19-33-19-57zM26 78c0 19 5 33 13 42s19 14 31 14 23-5 31-14c8-10 12-24 12-43 0-18-4-32-12-42-9-10-19-14-31-14s-23 4-31 14-13 24-13 43z">
          <text:p/>
        </draw:path>
        <draw:path draw:style-name="gr3" draw:text-style-name="P2" draw:layer="layout" svg:width="0.08cm" svg:height="0.15cm" svg:x="5.688cm" svg:y="21.92cm" svg:viewBox="0 0 81 151" svg:d="M0 151v-147h23v22c5-11 11-17 15-21 6-3 12-5 17-5 9 0 17 3 26 8l-9 23c-6-3-12-5-18-5-5 0-10 2-16 5-4 3-7 8-9 13-2 9-4 20-4 30v77z">
          <text:p/>
        </draw:path>
        <draw:path draw:style-name="gr3" draw:text-style-name="P2" draw:layer="layout" svg:width="0.071cm" svg:height="0.2cm" svg:x="5.769cm" svg:y="21.872cm" svg:viewBox="0 0 72 201" svg:d="M69 177l3 22c-7 1-13 2-18 2-9 0-16-2-21-4-5-3-9-7-11-12-2-4-3-14-3-29v-85h-19v-19h19v-37l25-15v52h25v19h-25v86c0 8 0 12 1 14s2 4 4 5 5 2 9 2c3 0 6-1 11-1z">
          <text:p/>
        </draw:path>
        <draw:path draw:style-name="gr3" draw:text-style-name="P2" draw:layer="layout" svg:width="0.119cm" svg:height="0.149cm" svg:x="5.86cm" svg:y="21.924cm" svg:viewBox="0 0 120 150" svg:d="M97 147v-22c-11 17-27 25-47 25-8 0-16-1-24-5-7-3-13-7-16-12-4-5-7-11-8-19-1-4-2-12-2-23v-91h25v82c0 13 1 21 2 26 1 6 5 12 10 15 5 4 11 6 18 6 8 0 15-2 21-6 7-4 12-9 14-15 3-7 4-17 4-29v-79h26v147z">
          <text:p/>
        </draw:path>
        <draw:path draw:style-name="gr3" draw:text-style-name="P2" draw:layer="layout" svg:width="0.129cm" svg:height="0.209cm" svg:x="6.008cm" svg:y="21.92cm" svg:viewBox="0 0 130 210" svg:d="M5 163l25 4c1 7 3 12 8 16 6 5 15 7 25 7 12 0 20-2 27-7 6-5 10-11 12-19 2-5 2-16 2-32-11 13-24 19-40 19-20 0-36-7-47-23-11-14-17-32-17-52 0-14 3-27 8-39s12-21 22-27 21-10 34-10c17 0 31 7 43 21v-17h23v127c0 23-2 39-6 49-6 9-13 17-24 22-10 6-22 8-37 8-17 0-31-4-42-11-11-8-16-20-16-36zM26 74c0 19 4 33 11 42 8 9 18 13 29 13s21-4 29-13c7-9 11-22 11-41 0-18-4-31-12-41-8-9-17-13-28-13s-21 4-29 13c-7 9-11 23-11 40z">
          <text:p/>
        </draw:path>
        <draw:path draw:style-name="gr3" draw:text-style-name="P2" draw:layer="layout" svg:width="0.134cm" svg:height="0.153cm" svg:x="6.167cm" svg:y="21.92cm" svg:viewBox="0 0 135 154" svg:d="M104 133c-9 8-18 13-26 16-9 4-19 5-28 5-17 0-29-4-38-12-8-7-12-17-12-30 0-7 1-13 4-19 4-6 8-11 13-15 6-3 11-6 18-8 5-1 12-2 22-3 21-3 36-6 45-9 0-3 0-6 0-6 0-12-2-19-7-23-6-5-15-8-28-8-12 0-21 2-27 6-5 4-9 11-12 23l-24-4c2-11 6-19 11-26 5-6 12-11 22-15 9-3 20-5 34-5 12 0 22 2 30 5s14 6 18 11c3 4 6 10 7 17 1 4 1 13 1 24v33c0 23 1 37 2 43s3 12 6 18h-26c-2-5-4-11-5-18zM102 77c-9 4-22 7-41 10-10 1-18 3-22 5s-7 4-10 8c-2 3-3 7-3 12 0 6 3 12 7 16 5 5 13 7 22 7 11 0 20-2 27-6 7-5 13-10 16-18 3-5 4-13 4-24z">
          <text:p/>
        </draw:path>
        <draw:polygon draw:style-name="gr3" draw:text-style-name="P2" draw:layer="layout" svg:width="0.025cm" svg:height="0.202cm" svg:x="6.331cm" svg:y="21.868cm" svg:viewBox="0 0 26 203" draw:points="0,0 26,0 26,203 0,203">
          <text:p/>
        </draw:polygon>
        <draw:path draw:style-name="gr3" draw:text-style-name="P2" draw:layer="layout" svg:width="0.026cm" svg:height="0.202cm" svg:x="6.395cm" svg:y="21.868cm" svg:viewBox="0 0 27 203" svg:d="M0 0h27v28h-27zM0 57h27v146h-27z">
          <text:p/>
        </draw:path>
        <draw:path draw:style-name="gr3" draw:text-style-name="P2" draw:layer="layout" svg:width="0.135cm" svg:height="0.153cm" svg:x="6.449cm" svg:y="21.92cm" svg:viewBox="0 0 136 154" svg:d="M105 133c-9 8-18 13-27 16-8 4-17 5-28 5-16 0-29-4-37-12-9-7-13-17-13-30 0-7 1-13 5-19 3-6 7-11 13-15 5-3 11-6 17-8 5-1 13-2 23-3 21-3 35-6 45-9 0-3 0-6 0-6 0-12-2-19-7-23-6-5-16-8-28-8s-22 2-27 6c-6 4-10 11-13 23l-24-4c2-11 6-19 11-26 5-6 12-11 22-15 10-3 22-5 34-5 13 0 23 2 31 5 7 3 13 6 17 11 4 4 6 10 8 17 0 4 1 13 1 24v33c0 23 0 37 1 43s4 12 7 18h-26c-3-5-5-11-5-18zM103 77c-9 4-23 7-41 10-10 1-18 3-22 5-5 2-8 4-10 8-3 3-4 7-4 12 0 6 3 12 8 16 5 5 12 7 23 7 9 0 18-2 25-6 8-5 13-10 17-18 2-5 4-13 4-24z">
          <text:p/>
        </draw:path>
        <draw:path draw:style-name="gr3" draw:text-style-name="P2" draw:layer="layout" svg:width="0.161cm" svg:height="0.209cm" svg:x="5.449cm" svg:y="22.367cm" svg:viewBox="0 0 162 210" svg:d="M0 141l25-3c2 10 4 19 9 25 4 7 11 12 20 16s21 6 32 6c10 0 19-2 27-5s14-7 17-12c4-5 6-11 6-17 0-7-2-12-5-17-4-5-10-9-18-12-6-2-18-5-36-10-20-4-33-8-40-12-10-5-17-12-22-19-5-8-7-16-7-25 0-11 3-20 9-29 5-9 14-16 25-20 11-5 23-7 38-7s28 2 40 7c11 5 20 12 26 21 6 10 9 20 10 32l-26 2c-1-13-6-22-14-29-8-6-19-9-35-9-17 0-29 2-36 8-8 6-11 14-11 22 0 7 2 13 7 18 6 4 19 9 42 14 22 5 36 9 45 13 11 5 20 12 26 21 5 8 8 18 8 28 0 11-3 21-9 31-6 9-15 17-27 23-11 5-24 8-39 8-19 0-34-3-47-8-12-6-22-14-29-25s-11-23-11-36z">
          <text:p/>
        </draw:path>
        <draw:polygon draw:style-name="gr3" draw:text-style-name="P2" draw:layer="layout" svg:width="0.061cm" svg:height="0.202cm" svg:x="5.625cm" svg:y="22.37cm" svg:viewBox="0 0 62 203" draw:points="19,123 0,139 0,117 19,102 19,0 44,0 44,81 62,65 62,86 44,102 44,203 19,203">
          <text:p/>
        </draw:polygon>
        <draw:path draw:style-name="gr3" draw:text-style-name="P2" draw:layer="layout" svg:width="0.137cm" svg:height="0.153cm" svg:x="5.697cm" svg:y="22.423cm" svg:viewBox="0 0 138 154" svg:d="M0 76c0-27 7-47 22-60 13-11 28-16 46-16 21 0 37 6 50 20 14 13 20 31 20 54 0 19-3 34-9 45-6 10-14 19-25 25-11 7-23 10-36 10-20 0-37-8-49-21-13-13-19-32-19-57zM25 76c0 19 4 33 13 42 8 10 18 14 30 14 13 0 23-4 31-14 8-9 12-23 12-43 0-18-4-31-12-41-8-9-18-14-31-14-12 0-22 5-30 14-9 9-13 23-13 42z">
          <text:p/>
        </draw:path>
        <draw:path draw:style-name="gr3" draw:text-style-name="P2" draw:layer="layout" svg:width="0.201cm" svg:height="0.146cm" svg:x="5.845cm" svg:y="22.426cm" svg:viewBox="0 0 202 147" svg:d="M45 147l-45-147h26l23 85 10 31c0-2 3-12 7-30l24-86h25l22 85 7 28 9-28 25-85h24l-46 147h-26l-23-88-6-25-29 113z">
          <text:p/>
        </draw:path>
        <draw:path draw:style-name="gr3" draw:text-style-name="P2" draw:layer="layout" svg:width="0.135cm" svg:height="0.153cm" svg:x="6.058cm" svg:y="22.423cm" svg:viewBox="0 0 136 154" svg:d="M105 131c-9 8-18 14-26 17-9 4-18 6-28 6-17 0-29-4-38-13-8-8-13-18-13-30 0-7 2-14 5-20 4-6 8-10 13-14s11-6 18-8c6-1 13-3 23-4 20-2 35-5 44-8 0-4 0-6 0-7 0-10-2-17-7-21-6-6-15-9-28-9-12 0-20 2-26 6-6 5-10 12-13 22l-24-3c2-11 5-19 11-25 5-7 12-12 21-15 11-3 22-5 35-5 12 0 22 1 30 4s14 7 17 11c4 5 7 10 8 17 1 4 1 12 1 23v33c0 23 1 38 2 44s3 12 6 18h-26c-2-6-4-12-5-19zM103 76c-9 4-22 7-40 9-10 2-18 3-22 5-5 2-8 5-11 8-2 4-3 8-3 12 0 7 2 12 7 17 5 4 14 6 23 6 10 0 18-2 26-6 7-4 13-10 16-17 3-6 4-14 4-25z">
          <text:p/>
        </draw:path>
        <draw:path draw:style-name="gr3" draw:text-style-name="P2" draw:layer="layout" svg:width="0.128cm" svg:height="0.153cm" svg:x="6.216cm" svg:y="22.423cm" svg:viewBox="0 0 129 154" svg:d="M104 96l25 3c-3 17-10 30-21 39-11 10-24 16-41 16-20 0-36-8-49-21-12-13-18-32-18-56 0-16 3-30 8-42s13-20 24-26 22-9 35-9c17 0 30 4 40 12s16 19 19 34l-24 4c-2-10-6-17-12-22s-13-8-22-8c-13 0-23 5-31 14-7 9-11 23-11 42 0 20 3 34 11 43s17 13 29 13c11 0 19-3 26-9 6-6 11-15 12-27z">
          <text:p/>
        </draw:path>
        <draw:path draw:style-name="gr3" draw:text-style-name="P2" draw:layer="layout" svg:width="0.057cm" svg:height="0.262cm" svg:x="6.333cm" svg:y="22.37cm" svg:viewBox="0 0 58 263" svg:d="M33 0h25v29h-25zM0 260l5-21c5 1 9 2 12 2 5 0 10-2 12-5s4-12 4-25v-155h25v155c0 18-3 31-7 38-6 9-16 14-31 14-7 0-13-1-20-3z">
          <text:p/>
        </draw:path>
        <draw:path draw:style-name="gr3" draw:text-style-name="P2" draw:layer="layout" svg:width="0.135cm" svg:height="0.153cm" svg:x="6.419cm" svg:y="22.423cm" svg:viewBox="0 0 136 154" svg:d="M105 131c-9 8-18 14-27 17-9 4-18 6-28 6-16 0-28-4-37-13-9-8-13-18-13-30 0-7 2-14 5-20s8-10 13-14 11-6 18-8c5-1 12-3 22-4 20-2 36-5 45-8 0-4 0-6 0-7 0-10-2-17-7-21-6-6-17-9-29-9s-20 2-26 6c-6 5-10 12-12 22l-25-3c3-11 6-19 11-25 5-7 13-12 22-15 10-3 21-5 33-5 14 0 24 1 32 4s13 7 17 11c4 5 6 10 8 17 1 4 1 12 1 23v33c0 23 1 38 2 44s3 12 6 18h-26c-3-6-4-12-5-19zM103 76c-9 4-24 7-42 9-10 2-17 3-21 5s-8 5-10 8c-2 4-3 8-3 12 0 7 2 12 7 17 5 4 12 6 22 6s18-2 27-6c7-4 12-10 16-17 3-6 4-14 4-25z">
          <text:p/>
        </draw:path>
        <draw:path draw:style-name="gr3" draw:text-style-name="P2" draw:layer="layout" svg:width="0.154cm" svg:height="0.202cm" svg:x="5.477cm" svg:y="22.929cm" svg:viewBox="0 0 155 203" svg:d="M0 203v-203h76c13 0 24 0 31 2 10 1 18 4 25 9 6 5 13 11 17 20 4 8 6 17 6 27 0 17-5 32-17 44-11 12-31 18-60 18h-51v83zM27 96h52c17 0 29-3 37-10 7-6 10-15 10-27 0-9-2-16-6-22s-10-10-17-12c-4-1-13-1-25-1h-51z">
          <text:p/>
        </draw:path>
        <draw:path draw:style-name="gr3" draw:text-style-name="P2" draw:layer="layout" svg:width="0.193cm" svg:height="0.209cm" svg:x="5.657cm" svg:y="22.925cm" svg:viewBox="0 0 194 210" svg:d="M0 107c0-33 9-59 27-78 19-19 42-29 71-29 18 0 35 5 50 13 15 9 27 22 34 38 8 16 12 34 12 54s-4 39-12 55c-8 17-20 29-35 38-16 8-32 12-49 12-19 0-36-4-51-14-16-9-28-21-35-38-8-16-12-33-12-51zM28 108c0 24 6 43 20 57 13 15 30 22 49 22 21 0 37-7 50-22 13-14 20-34 20-60 0-17-3-31-9-43-5-13-13-22-24-29s-23-10-36-10c-19 0-35 7-49 20-15 13-21 34-21 65z">
          <text:p/>
        </draw:path>
        <draw:polygon draw:style-name="gr3" draw:text-style-name="P2" draw:layer="layout" svg:width="0.127cm" svg:height="0.202cm" svg:x="5.883cm" svg:y="22.929cm" svg:viewBox="0 0 128 203" draw:points="0,203 0,0 27,0 27,178 128,178 128,203">
          <text:p/>
        </draw:polygon>
        <draw:path draw:style-name="gr3" draw:text-style-name="P2" draw:layer="layout" svg:width="0.16cm" svg:height="0.209cm" svg:x="6.033cm" svg:y="22.925cm" svg:viewBox="0 0 161 210" svg:d="M0 142l25-2c1 10 4 18 8 24 4 7 11 12 20 16 10 4 20 6 31 6s20-1 27-4c8-3 14-8 19-13 4-5 6-11 6-17s-2-12-6-17c-5-4-11-8-19-12-6-2-18-5-36-10-19-4-32-8-39-12-10-5-17-11-22-19-4-7-7-16-7-26s3-20 9-29 14-15 25-20c11-4 24-7 37-7 15 0 28 3 40 7 12 5 21 12 27 22 6 9 10 20 10 33l-25 2c-2-14-7-24-15-30-8-7-20-10-36-10s-28 3-35 9-11 13-11 21 3 14 8 19 18 10 40 14c22 5 37 10 45 13 13 6 21 13 27 21s8 18 8 29c0 10-3 21-9 30-6 10-15 17-27 22-12 6-25 8-39 8-19 0-34-2-46-8-13-5-22-13-29-24s-11-23-11-36z">
          <text:p/>
        </draw:path>
        <draw:polygon draw:style-name="gr3" draw:text-style-name="P2" draw:layer="layout" svg:width="0.167cm" svg:height="0.202cm" svg:x="6.229cm" svg:y="22.929cm" svg:viewBox="0 0 168 203" draw:points="0,203 0,0 26,0 26,100 128,0 164,0 79,82 168,203 132,203 61,99 26,132 26,203">
          <text:p/>
        </draw:polygon>
        <draw:path draw:style-name="gr3" draw:text-style-name="P2" draw:layer="layout" svg:width="0.189cm" svg:height="0.202cm" svg:x="6.396cm" svg:y="22.929cm" svg:viewBox="0 0 190 203" svg:d="M0 203l77-203h29l84 203h-31l-23-62h-86l-22 62zM58 119h70l-22-56c-7-17-12-31-15-42-2 13-6 26-11 39z">
          <text:p/>
        </draw:path>
        <draw:polygon draw:style-name="gr3" draw:text-style-name="P2" draw:layer="layout" svg:width="0.159cm" svg:height="0.202cm" svg:x="5.366cm" svg:y="23.413cm" svg:viewBox="0 0 160 203" draw:points="0,203 0,0 27,0 27,83 133,83 133,0 160,0 160,203 133,203 133,106 27,106 27,203">
          <text:p/>
        </draw:polygon>
        <draw:path draw:style-name="gr3" draw:text-style-name="P2" draw:layer="layout" svg:width="0.025cm" svg:height="0.202cm" svg:x="5.566cm" svg:y="23.413cm" svg:viewBox="0 0 26 203" svg:d="M0 0h26v28h-26zM0 55h26v148h-26z">
          <text:p/>
        </draw:path>
        <draw:path draw:style-name="gr3" draw:text-style-name="P2" draw:layer="layout" svg:width="0.121cm" svg:height="0.153cm" svg:x="5.619cm" svg:y="23.465cm" svg:viewBox="0 0 122 154" svg:d="M0 107l25-4c1 10 5 17 12 23 6 5 15 8 26 8s20-3 25-7c6-5 9-11 9-17 0-5-3-10-8-13-3-2-11-5-25-8-18-5-31-9-38-12-7-4-12-8-16-14s-6-13-6-20c0-6 1-12 5-18 3-7 7-11 12-15 4-3 10-5 16-7 7-2 14-3 22-3 11 0 21 2 30 5s15 8 19 13c4 7 7 15 9 24l-25 3c-1-7-4-13-9-17-5-5-13-7-23-7-11 0-19 2-24 6s-7 8-7 13c0 3 1 6 3 9s5 5 9 7c3 0 10 3 22 6 18 5 30 8 37 11s12 8 16 13c4 6 6 13 6 22 0 8-2 16-7 23s-12 13-21 17-19 6-31 6c-19 0-33-4-43-12s-18-20-20-35z">
          <text:p/>
        </draw:path>
        <draw:path draw:style-name="gr3" draw:text-style-name="P2" draw:layer="layout" svg:width="0.129cm" svg:height="0.147cm" svg:x="5.757cm" svg:y="23.468cm" svg:viewBox="0 0 130 148" svg:d="M0 148v-21l93-107c-11 0-20 0-28 0h-60v-20h121v17l-81 93-15 17c11 0 22-1 31-1h69v22z">
          <text:p/>
        </draw:path>
        <draw:path draw:style-name="gr3" draw:text-style-name="P2" draw:layer="layout" svg:width="0.127cm" svg:height="0.206cm" svg:x="5.911cm" svg:y="23.465cm" svg:viewBox="0 0 128 207" svg:d="M0 207v-204h22v20c6-7 12-13 18-17 7-4 15-6 25-6 12 0 23 3 33 11 9 6 17 15 21 27 6 11 9 24 9 38 0 15-3 29-9 41s-13 21-24 27c-10 7-21 10-32 10-8 0-16-2-22-5-7-4-12-8-16-14v72zM22 78c0 19 4 33 12 42 7 9 17 14 27 14 11 0 21-5 29-15 8-9 11-23 11-43 0-19-3-32-11-42-8-9-17-14-28-14-10 0-19 5-28 15-8 10-12 24-12 43z">
          <text:p/>
        </draw:path>
        <draw:path draw:style-name="gr3" draw:text-style-name="P2" draw:layer="layout" svg:width="0.135cm" svg:height="0.153cm" svg:x="6.059cm" svg:y="23.465cm" svg:viewBox="0 0 136 154" svg:d="M105 133c-9 7-18 13-26 16-9 3-18 5-28 5-17 0-29-4-38-12-8-8-13-18-13-30 0-7 2-14 5-20s8-10 13-14c5-3 11-6 18-8 6-1 13-3 23-4 20-2 35-5 44-8 0-4 0-6 0-7 0-10-2-17-7-21-6-6-16-9-28-9s-20 2-26 7c-6 4-10 11-13 21l-24-3c2-10 5-19 10-25 6-8 13-12 22-16 11-3 22-5 35-5 12 0 22 1 30 4s14 7 17 11c4 6 7 12 8 18 1 5 1 12 1 23v33c0 23 1 38 2 44s3 12 6 18h-26c-2-6-4-12-5-18zM103 77c-9 4-22 7-40 10-11 1-18 3-22 4-5 2-8 5-11 9-2 3-3 7-3 11 0 7 2 12 7 17 6 4 14 6 23 6 10 0 18-2 26-6 7-4 13-10 16-17 3-6 4-14 4-25z">
          <text:p/>
        </draw:path>
        <draw:path draw:style-name="gr3" draw:text-style-name="P2" draw:layer="layout" svg:width="0.119cm" svg:height="0.15cm" svg:x="6.225cm" svg:y="23.465cm" svg:viewBox="0 0 120 151" svg:d="M0 151v-147h22v21c11-16 26-25 47-25 8 0 16 2 25 6 7 3 13 7 16 12 4 5 7 11 8 18 1 5 2 13 2 25v90h-25v-89c0-11-1-18-3-23s-6-9-11-12-11-5-18-5c-10 0-19 4-27 10-8 7-12 20-12 39v80z">
          <text:p/>
        </draw:path>
        <draw:path draw:style-name="gr3" draw:text-style-name="P2" draw:layer="layout" svg:width="0.025cm" svg:height="0.202cm" svg:x="6.382cm" svg:y="23.413cm" svg:viewBox="0 0 26 203" svg:d="M0 0h26v28h-26zM0 55h26v148h-26z">
          <text:p/>
        </draw:path>
        <draw:path draw:style-name="gr3" draw:text-style-name="P2" draw:layer="layout" svg:width="0.135cm" svg:height="0.153cm" svg:x="6.436cm" svg:y="23.465cm" svg:viewBox="0 0 136 154" svg:d="M105 133c-9 7-18 13-27 16-8 3-18 5-28 5-16 0-28-4-37-12s-13-18-13-30c0-7 2-14 5-20s7-10 13-14c5-3 11-6 18-8 4-1 12-3 22-4 21-2 35-5 45-8 0-4 0-6 0-7 0-10-2-17-7-21-6-6-16-9-28-9-13 0-22 2-27 7-6 4-10 11-13 21l-24-3c2-10 6-19 11-25 5-8 12-12 22-16 10-3 21-5 34-5s23 1 31 4c7 3 13 7 17 11 4 6 6 12 8 18 0 5 1 12 1 23v33c0 23 0 38 1 44s4 12 7 18h-26c-3-6-4-12-5-18zM103 77c-9 4-23 7-42 10-10 1-17 3-21 4-5 2-8 5-10 9-2 3-4 7-4 11 0 7 3 12 8 17 5 4 12 6 22 6s19-2 26-6c8-4 13-10 17-17 2-6 4-14 4-25z">
          <text:p/>
        </draw:path>
        <draw:polygon draw:style-name="gr3" draw:text-style-name="P2" draw:layer="layout" svg:width="0.147cm" svg:height="0.202cm" svg:x="5.827cm" svg:y="23.915cm" svg:viewBox="0 0 148 203" draw:points="20,125 0,142 0,119 20,102 20,0 47,0 47,79 93,41 93,64 47,102 47,179 148,179 148,203 20,203">
          <text:p/>
        </draw:polygon>
        <draw:path draw:style-name="gr3" draw:text-style-name="P2" draw:layer="layout" svg:width="0.137cm" svg:height="0.153cm" svg:x="5.994cm" svg:y="23.967cm" svg:viewBox="0 0 138 154" svg:d="M0 77c0-27 7-47 22-60 13-11 28-17 46-17 20 0 38 7 51 20 12 13 19 32 19 55 0 19-3 33-9 44-5 12-14 20-24 26-12 6-24 9-37 9-20 0-37-6-49-19-13-15-19-33-19-58zM25 77c0 19 4 33 12 42 9 10 19 15 31 15 13 0 23-5 31-15 9-9 13-24 13-43 0-18-4-32-13-41-8-9-19-14-31-14s-22 5-31 14c-8 9-12 23-12 42z">
          <text:p/>
        </draw:path>
        <draw:path draw:style-name="gr3" draw:text-style-name="P2" draw:layer="layout" svg:width="0.072cm" svg:height="0.199cm" svg:x="6.146cm" svg:y="23.92cm" svg:viewBox="0 0 73 200" svg:d="M69 176l4 22c-8 1-15 2-20 2-9 0-16-1-21-4s-9-7-11-12c-2-4-3-14-3-29v-84h-18v-20h18v-37l25-14v51h26v20h-26v86c0 7 0 11 1 13s3 4 5 5 4 2 8 2c3 0 6 0 12-1z">
          <text:p/>
        </draw:path>
        <draw:path draw:style-name="gr3" draw:text-style-name="P2" draw:layer="layout" svg:width="0.201cm" svg:height="0.146cm" svg:x="6.22cm" svg:y="23.971cm" svg:viewBox="0 0 202 147" svg:d="M45 147l-45-147h26l23 85 9 32c0-2 3-12 8-31l24-86h25l22 86 8 28 8-29 25-85h24l-46 147h-25l-24-88-5-26-31 114z">
          <text:p/>
        </draw:path>
        <draw:path draw:style-name="gr3" draw:text-style-name="P2" draw:layer="layout" svg:width="0.134cm" svg:height="0.153cm" svg:x="6.434cm" svg:y="23.967cm" svg:viewBox="0 0 135 154" svg:d="M105 133c-10 8-19 13-27 17-9 3-19 4-28 4-16 0-29-4-37-11-9-8-13-19-13-32 0-7 1-13 5-19 3-6 7-11 12-14 6-4 12-7 18-9 5-1 12-2 22-3 21-3 36-6 45-9 1-3 1-5 1-6 0-10-3-18-7-22-7-5-16-8-29-8-12 0-21 2-27 6-5 4-9 11-12 22l-24-4c2-10 6-18 11-25 5-6 12-11 22-14 9-4 20-6 34-6 12 0 23 2 30 5 8 3 14 6 18 11 3 4 6 10 7 17 1 4 2 12 2 23v33c0 23 0 38 1 44 1 7 3 12 6 18h-26c-2-5-4-11-4-18zM102 77c-9 3-22 6-41 9-10 1-17 3-22 5-4 2-7 4-9 8-3 4-4 7-4 12 0 6 3 12 8 17s12 7 22 7c9 0 19-2 26-6 7-6 13-11 16-18 3-6 4-14 4-25z">
          <text:p/>
        </draw:path>
        <draw:path draw:style-name="gr3" draw:text-style-name="P2" draw:layer="layout" svg:width="0.187cm" svg:height="0.208cm" svg:x="5.768cm" svg:y="24.489cm" svg:viewBox="0 0 188 209" svg:d="M102 126v-24h86v76c-13 10-27 18-41 23-14 6-28 8-43 8-21 0-39-4-55-12-16-9-28-21-37-37-8-17-12-35-12-55s4-38 12-55 20-30 36-38c15-8 33-12 54-12 15 0 28 2 40 7 11 4 21 11 27 19 7 9 12 20 16 33l-24 7c-3-10-7-18-12-24-4-6-11-11-19-14-8-4-18-6-28-6-13 0-24 2-33 6-8 4-16 9-21 15-6 6-10 12-13 20-5 12-8 26-8 40 0 18 3 33 10 45 6 14 15 23 27 28 12 6 24 9 39 9 11 0 22-2 33-6 12-5 20-10 26-15v-38z">
          <text:p/>
        </draw:path>
        <draw:path draw:style-name="gr3" draw:text-style-name="P2" draw:layer="layout" svg:width="0.079cm" svg:height="0.15cm" svg:x="5.991cm" svg:y="24.544cm" svg:viewBox="0 0 80 151" svg:d="M0 151v-147h22v22c6-11 11-17 16-21 5-3 10-5 17-5 8 0 17 3 25 8l-8 23c-6-3-12-5-20-5-5 0-10 2-14 5s-8 8-9 13c-3 9-4 19-4 29v78z">
          <text:p/>
        </draw:path>
        <draw:path draw:style-name="gr3" draw:text-style-name="P2" draw:layer="layout" svg:width="0.135cm" svg:height="0.153cm" svg:x="6.077cm" svg:y="24.544cm" svg:viewBox="0 0 136 154" svg:d="M109 104l26 3c-4 15-12 27-23 35s-25 12-42 12c-21 0-38-6-51-20-13-13-19-31-19-55 0-25 6-44 19-57 13-14 30-22 50-22s36 8 48 21c12 14 19 32 19 56 0 2 0 4-1 7h-109c1 16 6 29 14 37 8 9 18 13 31 13 9 0 16-3 23-7 6-5 11-13 15-23zM28 64h81c-1-13-4-22-9-28-8-9-18-14-31-14-11 0-21 4-28 11-8 8-12 18-13 31z">
          <text:p/>
        </draw:path>
        <draw:path draw:style-name="gr3" draw:text-style-name="P2" draw:layer="layout" svg:width="0.128cm" svg:height="0.153cm" svg:x="6.234cm" svg:y="24.544cm" svg:viewBox="0 0 129 154" svg:d="M104 97l25 4c-3 16-10 30-21 39-11 10-24 14-40 14-21 0-37-6-49-19-13-13-19-32-19-57 0-15 3-29 8-41s13-21 24-27c11-7 23-10 36-10 16 0 29 5 39 13s17 20 19 35l-24 3c-2-10-6-17-12-22s-13-7-21-7c-13 0-24 4-31 13-8 9-12 23-12 43 0 19 4 34 11 43 8 8 18 13 31 13 9 0 17-3 24-9s11-15 12-28z">
          <text:p/>
        </draw:path>
        <draw:path draw:style-name="gr3" draw:text-style-name="P2" draw:layer="layout" svg:width="0.057cm" svg:height="0.261cm" svg:x="6.351cm" svg:y="24.492cm" svg:viewBox="0 0 58 262" svg:d="M33 0h25v29h-25zM0 260l6-21c5 1 9 2 12 2 5 0 9-2 11-5 3-4 4-12 4-26v-154h25v155c0 18-3 30-7 38-6 9-16 13-30 13-7 0-13-1-21-2z">
          <text:p/>
        </draw:path>
        <draw:path draw:style-name="gr3" draw:text-style-name="P2" draw:layer="layout" svg:width="0.135cm" svg:height="0.153cm" svg:x="6.437cm" svg:y="24.544cm" svg:viewBox="0 0 136 154" svg:d="M105 133c-9 8-18 13-26 16-9 4-19 5-29 5-16 0-28-4-37-12-8-7-13-17-13-30 0-7 2-13 5-19s8-11 13-15c5-3 11-6 18-8 5-1 12-2 22-3 21-3 36-6 45-9 0-3 0-5 0-6 0-11-2-18-7-22-6-5-16-8-28-8-13 0-21 2-27 6-5 4-9 11-12 22l-24-4c2-10 5-18 10-25 6-6 13-11 22-15 10-4 21-6 35-6 12 0 22 2 30 6 8 3 14 6 17 11 4 4 7 10 8 17 1 4 1 12 1 23v33c0 23 1 37 2 43s3 12 6 18h-26c-2-5-4-11-5-18zM103 77c-9 4-22 7-41 10-11 1-18 3-22 5s-7 4-10 8c-2 3-3 7-3 12 0 6 2 12 7 16 5 5 13 7 22 7 11 0 19-2 27-6 7-5 13-10 16-18 3-5 4-13 4-24z">
          <text:p/>
        </draw:path>
        <draw:polygon draw:style-name="gr3" draw:text-style-name="P2" draw:layer="layout" svg:width="0.16cm" svg:height="0.202cm" svg:x="5.834cm" svg:y="24.976cm" svg:viewBox="0 0 161 203" draw:points="67,203 67,24 0,24 0,0 161,0 161,24 94,24 94,203">
          <text:p/>
        </draw:polygon>
        <draw:path draw:style-name="gr3" draw:text-style-name="P2" draw:layer="layout" svg:width="0.119cm" svg:height="0.15cm" svg:x="6.007cm" svg:y="25.031cm" svg:viewBox="0 0 120 151" svg:d="M98 148v-22c-12 17-27 25-48 25-8 0-16-2-24-5-7-3-13-7-17-12-3-5-6-11-7-19-1-5-2-12-2-23v-92h25v83c0 13 1 21 2 26 1 6 4 11 9 15 6 4 12 6 19 6 8 0 16-2 22-6 7-4 11-9 14-16 3-6 4-16 4-28v-80h25v148z">
          <text:p/>
        </draw:path>
        <draw:path draw:style-name="gr3" draw:text-style-name="P2" draw:layer="layout" svg:width="0.08cm" svg:height="0.15cm" svg:x="6.164cm" svg:y="25.028cm" svg:viewBox="0 0 81 151" svg:d="M0 151v-148h23v23c5-11 11-18 17-21 4-3 10-5 15-5 9 0 17 3 26 8l-9 23c-6-3-12-5-18-5-5 0-10 1-14 5-6 3-9 7-11 13-2 9-4 19-4 29v78z">
          <text:p/>
        </draw:path>
        <draw:path draw:style-name="gr3" draw:text-style-name="P2" draw:layer="layout" svg:width="0.128cm" svg:height="0.153cm" svg:x="6.251cm" svg:y="25.028cm" svg:viewBox="0 0 129 154" svg:d="M104 96l25 3c-3 17-10 31-21 41-11 9-24 14-40 14-20 0-37-6-50-20-12-14-18-32-18-57 0-16 3-29 8-41s13-21 24-27c12-6 23-9 36-9 16 0 29 4 39 12s16 20 19 34l-24 4c-2-10-6-17-12-22s-13-7-21-7c-13 0-23 4-31 13s-12 23-12 42c0 20 3 34 12 43 7 10 17 15 29 15 10 0 18-3 25-10 6-6 11-15 12-28z">
          <text:p/>
        </draw:path>
        <draw:path draw:style-name="gr3" draw:text-style-name="P2" draw:layer="layout" svg:width="0.057cm" svg:height="0.261cm" svg:x="6.368cm" svg:y="24.976cm" svg:viewBox="0 0 58 262" svg:d="M32 0h26v29h-26zM0 260l5-21c5 1 9 1 12 1 5 0 9-1 11-5 2-3 4-11 4-26v-154h26v155c0 19-3 31-7 38-7 10-17 14-31 14-7 0-13-1-20-2z">
          <text:p/>
        </draw:path>
        <draw:path draw:style-name="gr3" draw:text-style-name="P2" draw:layer="layout" svg:width="0.135cm" svg:height="0.153cm" svg:x="6.454cm" svg:y="25.028cm" svg:viewBox="0 0 136 154" svg:d="M105 133c-9 8-18 13-26 16-9 4-18 5-28 5-17 0-29-4-38-12s-13-19-13-31c0-7 2-13 5-19s8-11 13-15c5-3 11-6 18-8 5-1 13-2 23-4 20-2 35-5 44-8 0-3 0-6 0-7 0-10-2-17-7-21-6-6-16-8-28-8s-20 2-27 6c-6 4-10 11-12 22l-25-4c3-10 6-19 11-25s13-11 22-15c11-3 22-5 34-5 13 0 23 2 31 5s13 6 17 11c4 4 6 10 8 17 1 4 1 11 1 22v33c0 24 1 38 2 45 1 6 3 12 6 18h-26c-3-5-4-11-5-18zM103 76c-9 4-23 7-41 10-10 1-18 3-22 5s-8 4-10 8c-2 3-3 7-3 12 0 6 2 12 7 16 5 5 13 8 23 8s18-2 26-8c7-4 12-9 16-17 3-5 4-14 4-25z">
          <text:p/>
        </draw:path>
        <draw:path draw:style-name="gr3" draw:text-style-name="P2" draw:layer="layout" svg:width="0.074cm" svg:height="0.203cm" svg:x="15.368cm" svg:y="11.334cm" svg:viewBox="0 0 75 204" svg:d="M75 204h-26v-159c-6 5-13 11-23 17-10 5-19 10-26 13v-24c14-7 26-15 36-24s18-18 22-27h17z">
          <text:p/>
        </draw:path>
        <draw:path draw:style-name="gr3" draw:text-style-name="P2" draw:layer="layout" svg:width="0.131cm" svg:height="0.2cm" svg:x="15.507cm" svg:y="11.337cm" svg:viewBox="0 0 132 201" svg:d="M0 24v-24h132v20c-13 13-26 31-38 54-13 23-23 47-29 71-5 17-9 36-10 56h-25c0-16 3-35 9-58 6-22 14-45 26-66 11-21 23-39 35-53z">
          <text:p/>
        </draw:path>
        <draw:path draw:style-name="gr3" draw:text-style-name="P2" draw:layer="layout" svg:width="0.031cm" svg:height="0.069cm" svg:x="15.674cm" svg:y="11.508cm" svg:viewBox="0 0 32 70" svg:d="M3 30v-30h29v30c0 10-3 18-6 25-4 6-10 11-18 15l-8-11c7-2 10-6 13-10 2-5 4-11 4-19z">
          <text:p/>
        </draw:path>
        <draw:path draw:style-name="gr3" draw:text-style-name="P2" draw:layer="layout" svg:width="0.14cm" svg:height="0.202cm" svg:x="15.733cm" svg:y="11.335cm" svg:viewBox="0 0 141 203" svg:d="M89 203v-49h-89v-22l93-132h20v132h28v22h-28v49zM89 132v-92l-65 92z">
          <text:p/>
        </draw:path>
        <draw:path draw:style-name="gr3" draw:text-style-name="P2" draw:layer="layout" svg:width="0.074cm" svg:height="0.203cm" svg:x="15.089cm" svg:y="11.892cm" svg:viewBox="0 0 75 204" svg:d="M75 204h-25v-159c-7 6-15 11-24 17-10 6-19 10-26 13v-24c13-7 26-15 36-24 11-9 19-18 23-27h16z">
          <text:p/>
        </draw:path>
        <draw:path draw:style-name="gr3" draw:text-style-name="P2" draw:layer="layout" svg:width="0.134cm" svg:height="0.206cm" svg:x="15.225cm" svg:y="11.892cm" svg:viewBox="0 0 135 207" svg:d="M131 50l-24 2c-3-9-6-16-10-21-7-7-15-10-25-10-8 0-14 2-20 6-8 6-14 14-19 25-4 11-7 27-7 47 6-9 13-16 22-20 9-5 18-7 27-7 17 0 31 6 42 18 12 12 18 28 18 47 0 13-3 26-8 37-6 11-13 19-23 25-9 6-20 8-32 8-21 0-38-7-51-22-13-16-21-42-21-77 0-39 9-67 23-85 13-15 30-23 51-23 16 0 29 5 39 14 10 8 16 21 18 36zM30 138c0 8 2 16 5 25 4 8 9 14 16 18 6 4 13 6 20 6 11 0 20-4 27-13 8-8 11-21 11-35s-3-25-11-33c-7-8-17-12-28-12s-21 4-28 12c-8 8-12 18-12 32z">
          <text:p/>
        </draw:path>
        <draw:path draw:style-name="gr3" draw:text-style-name="P2" draw:layer="layout" svg:width="0.03cm" svg:height="0.068cm" svg:x="15.395cm" svg:y="12.067cm" svg:viewBox="0 0 31 69" svg:d="M2 29v-29h29v29c0 10-2 19-5 25-4 6-11 11-19 15l-7-11c5-2 9-5 12-10 2-4 4-11 4-19z">
          <text:p/>
        </draw:path>
        <draw:path draw:style-name="gr3" draw:text-style-name="P2" draw:layer="layout" svg:width="0.13cm" svg:height="0.199cm" svg:x="15.464cm" svg:y="11.896cm" svg:viewBox="0 0 131 200" svg:d="M0 23v-23h131v19c-13 14-25 32-38 54-13 23-23 47-30 70-5 18-8 37-10 57h-25c0-16 3-35 9-59 6-22 15-44 26-65 12-21 24-38 36-53z">
          <text:p/>
        </draw:path>
        <draw:path draw:style-name="gr3" draw:text-style-name="P2" draw:layer="layout" svg:width="0.074cm" svg:height="0.203cm" svg:x="14.921cm" svg:y="12.413cm" svg:viewBox="0 0 75 204" svg:d="M75 204h-25v-158c-6 6-14 11-24 17s-18 10-26 13v-24c14-7 26-14 36-24 11-9 18-19 23-28h16z">
          <text:p/>
        </draw:path>
        <draw:path draw:style-name="gr3" draw:text-style-name="P2" draw:layer="layout" svg:width="0.133cm" svg:height="0.206cm" svg:x="15.058cm" svg:y="12.413cm" svg:viewBox="0 0 134 207" svg:d="M131 52l-25 1c-2-10-5-17-9-22-7-7-15-10-25-10-8 0-15 2-21 6-8 6-15 14-19 26-5 11-7 27-7 47 6-9 14-16 23-20 8-5 17-7 27-7 16 0 30 6 42 18 11 12 17 28 17 47 0 13-2 25-8 36-5 11-13 19-22 25-10 6-21 8-33 8-21 0-38-7-51-22-14-16-20-41-20-75 0-40 7-69 22-87 12-15 30-23 51-23 16 0 29 5 39 14 11 8 17 21 19 38zM28 139c0 8 2 16 6 24 5 8 10 14 16 18 7 4 14 6 21 6 10 0 19-4 27-13 7-8 11-19 11-34 0-14-4-25-11-33-8-8-17-12-28-12-12 0-21 4-29 12-9 8-13 19-13 32z">
          <text:p/>
        </draw:path>
        <draw:path draw:style-name="gr3" draw:text-style-name="P2" draw:layer="layout" svg:width="0.03cm" svg:height="0.068cm" svg:x="15.228cm" svg:y="12.588cm" svg:viewBox="0 0 31 69" svg:d="M1 29v-29h30v29c0 10-2 19-6 25-4 7-9 12-18 15l-7-11c5-2 9-5 11-10 4-4 5-11 5-19z">
          <text:p/>
        </draw:path>
        <draw:path draw:style-name="gr3" draw:text-style-name="P2" draw:layer="layout" svg:width="0.132cm" svg:height="0.207cm" svg:x="15.295cm" svg:y="12.413cm" svg:viewBox="0 0 133 208" svg:d="M0 151l24-4c3 14 8 25 15 31s15 9 25 9c12 0 22-4 30-12s13-18 13-30c0-11-4-21-12-28-7-8-18-11-29-11-5 0-11 1-18 2l3-21c2 0 3 0 4 0 11 0 20-3 30-8 8-6 12-14 12-26 0-10-3-17-9-23-7-6-15-9-25-9-9 0-17 3-24 9-6 6-10 15-12 28l-25-4c3-18 10-31 21-40 10-9 24-14 40-14 11 0 22 3 31 7 10 5 17 11 22 20 4 8 7 17 7 27 0 8-2 16-7 24-5 7-12 12-21 17 12 2 21 8 28 17 7 8 10 19 10 32 0 18-7 33-19 45-13 13-30 19-50 19-18 0-33-6-44-16-12-11-19-24-20-41z">
          <text:p/>
        </draw:path>
        <draw:path draw:style-name="gr3" draw:text-style-name="P2" draw:layer="layout" svg:width="0.074cm" svg:height="0.203cm" svg:x="14.493cm" svg:y="12.953cm" svg:viewBox="0 0 75 204" svg:d="M75 204h-24v-159c-7 5-15 11-25 17-10 5-18 10-26 13v-24c14-7 26-15 36-24 11-9 19-18 24-27h15z">
          <text:p/>
        </draw:path>
        <draw:path draw:style-name="gr3" draw:text-style-name="P2" draw:layer="layout" svg:width="0.134cm" svg:height="0.202cm" svg:x="14.631cm" svg:y="12.957cm" svg:viewBox="0 0 135 203" svg:d="M0 147l26-2c2 12 6 22 13 28 8 7 16 10 26 10 13 0 23-5 31-14s13-21 13-35c0-15-4-26-12-34s-19-12-33-12c-8 0-15 2-21 5-7 4-12 9-15 14l-24-3 20-104h101v23h-81l-11 56c12-10 25-14 39-14 18 0 33 6 45 19 12 12 18 28 18 47s-5 34-16 48c-13 16-31 24-54 24-18 0-34-5-45-15-12-11-18-24-20-41z">
          <text:p/>
        </draw:path>
        <draw:path draw:style-name="gr3" draw:text-style-name="P2" draw:layer="layout" svg:width="0.03cm" svg:height="0.068cm" svg:x="14.8cm" svg:y="13.128cm" svg:viewBox="0 0 31 69" svg:d="M1 28v-28h30v28c0 11-2 20-6 26s-9 11-17 15l-8-11c6-2 10-6 12-10 3-4 4-11 4-20z">
          <text:p/>
        </draw:path>
        <draw:path draw:style-name="gr3" draw:text-style-name="P2" draw:layer="layout" svg:width="0.134cm" svg:height="0.202cm" svg:x="14.866cm" svg:y="12.957cm" svg:viewBox="0 0 135 203" svg:d="M0 147l26-2c2 12 7 22 14 28 7 7 15 10 25 10 12 0 22-5 31-14s13-21 13-35c0-15-4-26-13-34-8-8-18-12-31-12-8 0-15 2-22 5-6 4-11 9-15 14l-23-3 19-104h102v23h-82l-11 56c12-10 25-14 38-14 18 0 34 6 46 19 12 12 18 28 18 47s-5 34-16 48c-13 16-31 24-54 24-18 0-33-5-45-15-11-11-18-24-20-41z">
          <text:p/>
        </draw:path>
        <draw:path draw:style-name="gr3" draw:text-style-name="P2" draw:layer="layout" svg:width="0.074cm" svg:height="0.203cm" svg:x="13.823cm" svg:y="13.474cm" svg:viewBox="0 0 75 204" svg:d="M75 204h-25v-159c-6 5-14 11-24 17s-18 10-26 13v-24c14-7 26-15 36-24 11-9 19-18 24-27h15z">
          <text:p/>
        </draw:path>
        <draw:path draw:style-name="gr3" draw:text-style-name="P2" draw:layer="layout" svg:width="0.14cm" svg:height="0.202cm" svg:x="13.953cm" svg:y="13.475cm" svg:viewBox="0 0 141 203" svg:d="M89 203v-50h-89v-22l93-131h20v131h28v22h-28v50zM89 131v-91l-64 91z">
          <text:p/>
        </draw:path>
        <draw:path draw:style-name="gr3" draw:text-style-name="P2" draw:layer="layout" svg:width="0.03cm" svg:height="0.068cm" svg:x="14.13cm" svg:y="13.649cm" svg:viewBox="0 0 31 69" svg:d="M1 28v-28h30v28c0 10-2 19-6 26-4 6-9 11-18 15l-7-11c5-2 10-6 12-11 3-4 4-11 4-19z">
          <text:p/>
        </draw:path>
        <draw:path draw:style-name="gr3" draw:text-style-name="P2" draw:layer="layout" svg:width="0.075cm" svg:height="0.203cm" svg:x="14.215cm" svg:y="13.474cm" svg:viewBox="0 0 76 204" svg:d="M76 204h-25v-159c-6 5-14 11-24 17s-19 10-27 13v-24c14-7 26-15 38-24 10-9 18-18 22-27h16z">
          <text:p/>
        </draw:path>
        <draw:path draw:style-name="gr3" draw:text-style-name="P2" draw:layer="layout" svg:width="0.074cm" svg:height="0.203cm" svg:x="13.302cm" svg:y="13.976cm" svg:viewBox="0 0 75 204" svg:d="M75 204h-25v-159c-6 6-14 12-24 17-10 7-18 11-26 14v-25c14-6 26-14 36-24 11-9 18-18 23-27h16z">
          <text:p/>
        </draw:path>
        <draw:path draw:style-name="gr3" draw:text-style-name="P2" draw:layer="layout" svg:width="0.132cm" svg:height="0.207cm" svg:x="13.44cm" svg:y="13.976cm" svg:viewBox="0 0 133 208" svg:d="M0 151l25-3c3 14 8 24 14 30 7 6 16 9 25 9 12 0 22-4 31-12 8-8 12-18 12-30s-4-22-11-29c-9-7-18-11-29-11-5 0-11 1-18 3l3-22c1 0 3 0 4 0 10 0 20-3 28-8 10-6 14-14 14-26 0-9-3-16-10-22-6-6-14-9-24-9s-18 3-24 9c-7 6-11 15-13 27l-24-4c3-17 10-30 20-39 11-9 24-14 40-14 11 0 22 3 32 8 9 4 16 11 21 19s7 17 7 26-2 17-7 24c-4 7-11 13-20 17 12 3 21 8 27 17 7 9 10 20 10 34 0 17-6 32-19 44-13 13-30 19-50 19-17 0-32-5-44-16s-18-24-20-41z">
          <text:p/>
        </draw:path>
        <draw:path draw:style-name="gr3" draw:text-style-name="P2" draw:layer="layout" svg:width="0.075cm" svg:height="0.203cm" svg:x="13.041cm" svg:y="14.516cm" svg:viewBox="0 0 76 204" svg:d="M76 204h-25v-159c-6 6-14 11-23 17-11 6-20 10-28 13v-24c14-7 27-15 38-24 10-9 18-18 22-27h16z">
          <text:p/>
        </draw:path>
        <draw:path draw:style-name="gr3" draw:text-style-name="P2" draw:layer="layout" svg:width="0.134cm" svg:height="0.203cm" svg:x="13.176cm" svg:y="14.516cm" svg:viewBox="0 0 135 204" svg:d="M135 180v24h-135c0-6 1-12 3-17 4-9 9-18 16-27 8-9 19-19 33-32 23-18 38-32 45-43 8-10 12-20 12-29 0-10-4-18-10-25-8-7-17-10-28-10-12 0-23 3-30 10-7 8-10 18-11 30l-25-2c2-19 8-34 20-44 11-10 26-15 47-15 19 0 34 6 46 16 11 11 17 24 17 40 0 8-2 16-5 24-4 8-9 16-17 25-8 8-20 20-38 36-15 13-26 21-30 26-4 4-8 9-10 13z">
          <text:p/>
        </draw:path>
        <draw:path draw:style-name="gr3" draw:text-style-name="P2" draw:layer="layout" svg:width="0.03cm" svg:height="0.068cm" svg:x="13.348cm" svg:y="14.691cm" svg:viewBox="0 0 31 69" svg:d="M2 28v-28h29v28c0 11-2 20-6 26-3 7-9 11-17 15l-8-11c5-2 10-5 13-10 2-4 4-11 4-20z">
          <text:p/>
        </draw:path>
        <draw:path draw:style-name="gr3" draw:text-style-name="P2" draw:layer="layout" svg:width="0.139cm" svg:height="0.202cm" svg:x="13.407cm" svg:y="14.517cm" svg:viewBox="0 0 140 203" svg:d="M88 203v-48h-88v-23l93-132h20v132h27v23h-27v48zM88 132v-92l-63 92z">
          <text:p/>
        </draw:path>
        <draw:path draw:style-name="gr3" draw:text-style-name="P2" draw:layer="layout" svg:width="0.074cm" svg:height="0.202cm" svg:x="12.874cm" svg:y="15.019cm" svg:viewBox="0 0 75 203" svg:d="M75 203h-24v-158c-6 6-15 12-25 17-10 6-18 10-26 13v-24c14-6 26-14 36-24 12-10 19-19 23-27h16z">
          <text:p/>
        </draw:path>
        <draw:path draw:style-name="gr3" draw:text-style-name="P2" draw:layer="layout" svg:width="0.133cm" svg:height="0.202cm" svg:x="13.009cm" svg:y="15.019cm" svg:viewBox="0 0 134 203" svg:d="M134 180v23h-134c0-5 1-11 3-17 3-9 8-18 16-27 7-8 18-19 32-30 22-18 37-32 46-43 8-11 12-21 12-30 0-10-4-18-11-25-8-7-17-11-29-11-11 0-21 4-28 12-7 7-11 17-11 30l-26-3c2-19 9-34 20-44 12-10 27-15 46-15s36 5 47 16 17 25 17 41c0 8-2 16-5 24-3 7-9 16-16 24-8 9-22 21-40 36-15 12-24 21-28 25-5 5-8 9-11 14z">
          <text:p/>
        </draw:path>
        <draw:path draw:style-name="gr3" draw:text-style-name="P2" draw:layer="layout" svg:width="0.029cm" svg:height="0.068cm" svg:x="13.181cm" svg:y="15.193cm" svg:viewBox="0 0 30 69" svg:d="M1 29v-29h29v29c0 11-2 19-6 26-4 6-10 11-18 14l-6-10c5-2 9-6 11-10 3-5 4-11 4-20z">
          <text:p/>
        </draw:path>
        <draw:path draw:style-name="gr3" draw:text-style-name="P2" draw:layer="layout" svg:width="0.075cm" svg:height="0.202cm" svg:x="13.266cm" svg:y="15.019cm" svg:viewBox="0 0 76 203" svg:d="M76 203h-25v-158c-6 6-14 12-24 17-9 6-19 10-27 13v-24c14-6 27-14 38-24 10-10 17-19 22-27h16z">
          <text:p/>
        </draw:path>
        <draw:path draw:style-name="gr3" draw:text-style-name="P2" draw:layer="layout" svg:width="0.074cm" svg:height="0.203cm" svg:x="12.781cm" svg:y="15.558cm" svg:viewBox="0 0 75 204" svg:d="M75 204h-25v-159c-6 6-14 12-24 17-10 6-18 10-26 13v-24c14-6 26-14 36-24 11-9 18-18 23-27h16z">
          <text:p/>
        </draw:path>
        <draw:path draw:style-name="gr3" draw:text-style-name="P2" draw:layer="layout" svg:width="0.074cm" svg:height="0.203cm" svg:x="12.917cm" svg:y="15.558cm" svg:viewBox="0 0 75 204" svg:d="M75 204h-25v-159c-6 6-14 12-24 17-10 6-18 10-26 13v-24c14-6 26-14 36-24 11-9 18-18 22-27h17z">
          <text:p/>
        </draw:path>
        <draw:path draw:style-name="gr3" draw:text-style-name="P2" draw:layer="layout" svg:width="0.03cm" svg:height="0.068cm" svg:x="13.067cm" svg:y="15.733cm" svg:viewBox="0 0 31 69" svg:d="M1 29v-29h30v29c0 11-2 19-7 25-4 7-10 12-17 15l-7-10c5-3 9-6 11-11 3-4 4-10 4-19z">
          <text:p/>
        </draw:path>
        <draw:path draw:style-name="gr3" draw:text-style-name="P2" draw:layer="layout" svg:width="0.134cm" svg:height="0.207cm" svg:x="13.133cm" svg:y="15.558cm" svg:viewBox="0 0 135 208" svg:d="M5 156l24-2c2 11 6 20 11 25 6 5 13 7 22 7 8 0 15-2 20-5 6-4 11-8 15-14 3-6 6-14 9-24 2-10 3-20 3-30 0-1 0-3 0-5-5 8-11 14-20 19s-18 8-28 8c-17 0-31-6-42-19-12-12-19-28-19-47 0-21 7-37 19-50 13-12 28-19 46-19 13 0 25 4 36 11s19 17 25 30c5 13 9 32 9 57 0 26-4 46-9 62-6 15-14 27-25 35-11 9-24 13-39 13-16 0-29-5-39-15-10-8-16-21-18-37zM107 67c0-14-4-25-12-34-7-8-16-12-27-12s-21 4-29 13-12 21-12 35c0 13 4 24 11 32 8 8 18 12 29 12 12 0 21-4 28-12 8-8 12-19 12-34z">
          <text:p/>
        </draw:path>
        <draw:path draw:style-name="gr3" draw:text-style-name="P2" draw:layer="layout" svg:width="0.074cm" svg:height="0.203cm" svg:x="12.446cm" svg:y="16.098cm" svg:viewBox="0 0 75 204" svg:d="M75 204h-24v-159c-6 5-14 11-24 17-11 6-19 10-27 13v-24c14-7 27-15 37-24 11-9 18-18 22-27h16z">
          <text:p/>
        </draw:path>
        <draw:path draw:style-name="gr3" draw:text-style-name="P2" draw:layer="layout" svg:width="0.074cm" svg:height="0.203cm" svg:x="12.582cm" svg:y="16.098cm" svg:viewBox="0 0 75 204" svg:d="M75 204h-24v-159c-6 5-14 11-25 17-10 6-18 10-26 13v-24c14-7 26-15 37-24s18-18 22-27h16z">
          <text:p/>
        </draw:path>
        <draw:path draw:style-name="gr3" draw:text-style-name="P2" draw:layer="layout" svg:width="0.03cm" svg:height="0.068cm" svg:x="12.732cm" svg:y="16.273cm" svg:viewBox="0 0 31 69" svg:d="M1 29v-29h30v29c0 10-2 19-6 25s-9 11-18 15l-7-11c5-2 9-5 11-10 4-4 5-11 5-19z">
          <text:p/>
        </draw:path>
        <draw:path draw:style-name="gr3" draw:text-style-name="P2" draw:layer="layout" svg:width="0.134cm" svg:height="0.203cm" svg:x="12.795cm" svg:y="16.098cm" svg:viewBox="0 0 135 204" svg:d="M135 180v24h-135c0-6 1-12 3-17 3-10 9-18 16-28 8-9 19-19 34-31 22-18 37-32 44-43 8-10 12-20 12-29 0-10-4-19-11-25-7-7-16-10-27-10-12 0-22 3-29 10-8 7-12 17-12 30l-25-3c2-19 8-33 20-43 11-10 27-15 46-15 20 0 35 5 46 16 12 11 17 24 17 40 0 8-1 16-5 24-3 8-8 16-16 25-8 8-20 20-38 35-15 13-25 21-29 27-4 4-9 8-11 13z">
          <text:p/>
        </draw:path>
        <draw:path draw:style-name="gr3" draw:text-style-name="P2" draw:layer="layout" svg:width="0.132cm" svg:height="0.206cm" svg:x="11.683cm" svg:y="16.619cm" svg:viewBox="0 0 133 207" svg:d="M3 156l24-2c2 11 6 20 12 25 5 5 13 8 22 8 7 0 14-2 20-5 5-4 10-8 14-15 3-6 7-14 9-24s4-20 4-30c0-1 0-3 0-5-5 8-12 14-21 19-8 5-18 7-28 7-16 0-31-6-42-18-12-12-17-28-17-48s6-37 18-49c12-13 27-19 45-19 13 0 25 4 36 11s19 17 25 30 9 32 9 57c0 26-3 46-9 61-6 17-14 28-25 36s-24 12-39 12c-16 0-29-4-39-13s-16-21-18-38zM105 67c0-14-4-26-12-34-7-8-16-12-27-12s-21 4-29 13-12 21-12 35c0 13 4 23 12 31 7 9 17 13 28 13 12 0 21-4 29-13 7-8 11-19 11-33z">
          <text:p/>
        </draw:path>
        <draw:path draw:style-name="gr3" draw:text-style-name="P2" draw:layer="layout" svg:width="0.03cm" svg:height="0.068cm" svg:x="11.851cm" svg:y="16.794cm" svg:viewBox="0 0 31 69" svg:d="M2 28v-28h29v28c0 11-2 20-5 26-5 6-11 11-19 15l-7-11c5-2 9-5 12-10 2-4 4-11 4-20z">
          <text:p/>
        </draw:path>
        <draw:path draw:style-name="gr3" draw:text-style-name="P2" draw:layer="layout" svg:width="0.134cm" svg:height="0.202cm" svg:x="11.918cm" svg:y="16.623cm" svg:viewBox="0 0 135 203" svg:d="M0 147l26-2c2 12 6 22 13 28 7 7 16 10 26 10 12 0 22-5 30-14s13-20 13-35-4-26-12-34-19-12-32-12c-8 0-15 2-21 5-7 4-12 9-15 14l-24-3 20-104h101v23h-81l-11 56c12-9 25-13 38-13 18 0 33 6 45 18 13 13 19 28 19 47s-6 35-17 48c-13 16-31 24-53 24-19 0-34-5-45-15-12-10-18-24-20-41z">
          <text:p/>
        </draw:path>
        <draw:path draw:style-name="gr3" draw:text-style-name="P2" draw:layer="layout" svg:width="0.133cm" svg:height="0.206cm" svg:x="11.589cm" svg:y="17.14cm" svg:viewBox="0 0 134 207" svg:d="M4 157l24-2c2 11 6 19 12 24 5 6 13 8 22 8 7 0 14-2 20-5 5-4 10-8 15-14 3-6 6-14 9-24 2-10 4-20 4-30 0-1 0-3 0-5-5 8-12 14-22 19-8 5-18 8-28 8-16 0-31-7-42-19-12-12-18-28-18-48 0-21 6-38 19-50 12-13 27-19 45-19 13 0 25 4 37 11 11 7 19 17 25 30 5 13 8 33 8 58 0 26-2 46-8 62-6 15-14 26-25 34-12 8-25 12-40 12-16 0-29-4-39-13-10-8-16-21-18-37zM107 68c0-15-4-26-12-35-8-8-17-12-28-12s-21 4-29 13-12 21-12 36c0 13 4 24 12 32 7 8 17 12 28 12 12 0 21-4 30-12 7-8 11-20 11-34z">
          <text:p/>
        </draw:path>
        <draw:path draw:style-name="gr3" draw:text-style-name="P2" draw:layer="layout" svg:width="0.03cm" svg:height="0.068cm" svg:x="11.758cm" svg:y="17.315cm" svg:viewBox="0 0 31 69" svg:d="M3 28v-28h28v28c0 10-2 19-5 25-4 8-10 12-18 16l-8-12c6-2 10-5 13-10 2-4 4-11 4-19z">
          <text:p/>
        </draw:path>
        <draw:path draw:style-name="gr3" draw:text-style-name="P2" draw:layer="layout" svg:width="0.139cm" svg:height="0.202cm" svg:x="11.817cm" svg:y="17.141cm" svg:viewBox="0 0 140 203" svg:d="M88 203v-48h-88v-23l93-132h20v132h27v23h-27v48zM88 132v-92l-64 92z">
          <text:p/>
        </draw:path>
        <draw:path draw:style-name="gr3" draw:text-style-name="P2" draw:layer="layout" svg:width="0.133cm" svg:height="0.207cm" svg:x="11.068cm" svg:y="17.661cm" svg:viewBox="0 0 134 208" svg:d="M40 94c-12-4-19-10-24-17s-8-15-8-25c0-14 6-27 16-37 11-10 26-15 43-15 18 0 32 5 43 16 11 10 16 22 16 37 0 9-2 18-7 24-5 7-13 13-23 17 13 4 22 10 29 19 6 9 9 20 9 32 0 19-6 33-18 45s-28 18-48 18-37-6-50-18c-12-12-18-27-18-45 0-13 3-24 10-33s16-15 30-18zM34 51c0 10 3 18 10 24 6 6 14 9 24 9 9 0 17-3 23-9s9-13 9-22-3-17-9-23-14-9-23-9c-10 0-18 3-24 9-7 6-10 13-10 21zM26 145c0 7 1 15 5 21 3 7 9 12 16 16 6 3 13 5 21 5 12 0 22-4 29-11 8-8 12-19 12-30 0-12-4-22-12-30s-18-12-30-12-21 4-30 12c-8 8-11 17-11 29z">
          <text:p/>
        </draw:path>
        <draw:path draw:style-name="gr3" draw:text-style-name="P2" draw:layer="layout" svg:width="0.031cm" svg:height="0.068cm" svg:x="11.237cm" svg:y="17.836cm" svg:viewBox="0 0 32 69" svg:d="M3 29v-29h29v29c0 10-3 19-7 25-3 7-9 12-17 15l-8-11c6-2 10-5 13-10 2-4 4-11 4-19z">
          <text:p/>
        </draw:path>
        <draw:path draw:style-name="gr3" draw:text-style-name="P2" draw:layer="layout" svg:width="0.132cm" svg:height="0.207cm" svg:x="11.304cm" svg:y="17.661cm" svg:viewBox="0 0 133 208" svg:d="M0 150l25-4c3 16 7 26 14 32s15 9 25 9c12 0 22-4 30-12s12-19 12-31c0-11-4-21-11-28-8-8-17-11-29-11-4 0-10 1-17 2l3-21c1 0 3 0 4 0 10 0 20-3 28-8 9-6 13-14 13-26 0-9-3-16-9-22-7-6-15-9-24-9-10 0-18 3-24 9-7 6-11 15-13 27l-25-4c3-17 10-30 21-39s24-14 40-14c11 0 21 3 31 7 9 5 16 12 22 20 5 8 7 17 7 26 0 8-2 16-7 24-5 7-12 12-22 17 12 2 23 8 29 17 7 9 10 19 10 32 0 19-6 34-20 46-13 13-29 19-49 19-18 0-32-6-44-16-12-11-18-24-20-42z">
          <text:p/>
        </draw:path>
        <draw:path draw:style-name="gr3" draw:text-style-name="P2" draw:layer="layout" svg:width="0.133cm" svg:height="0.206cm" svg:x="11.012cm" svg:y="18.201cm" svg:viewBox="0 0 134 207" svg:d="M39 94c-11-4-18-9-23-16s-8-15-8-25c0-15 6-28 16-38 11-10 25-15 42-15 18 0 33 5 44 15 11 11 16 24 16 39 0 9-2 17-7 24s-13 12-23 16c13 4 22 11 29 20 6 9 9 20 9 32 0 17-6 32-18 44-12 11-29 17-49 17s-36-6-48-17c-13-12-19-27-19-45 0-13 4-24 10-33 7-8 16-15 29-18zM34 52c0 10 3 18 9 24s14 9 24 9 17-3 24-9 10-14 10-22c0-10-3-17-11-23-6-8-14-11-23-11-10 0-18 3-24 9-6 7-9 15-9 23zM26 145c0 8 1 14 5 21 3 7 8 12 15 15 6 4 14 6 21 6 12 0 22-4 30-12 8-7 12-17 12-29s-4-22-12-29c-9-8-19-12-31-12-11 0-21 4-29 12-7 7-11 17-11 28z">
          <text:p/>
        </draw:path>
        <draw:path draw:style-name="gr3" draw:text-style-name="P2" draw:layer="layout" svg:width="0.03cm" svg:height="0.068cm" svg:x="11.181cm" svg:y="18.376cm" svg:viewBox="0 0 31 69" svg:d="M2 29v-29h29v29c0 10-2 19-6 25s-10 11-18 15l-7-11c5-2 9-6 12-10 2-4 4-11 4-19z">
          <text:p/>
        </draw:path>
        <draw:path draw:style-name="gr3" draw:text-style-name="P2" draw:layer="layout" svg:width="0.133cm" svg:height="0.203cm" svg:x="11.245cm" svg:y="18.201cm" svg:viewBox="0 0 134 204" svg:d="M134 180v24h-134c0-6 1-12 3-17 3-10 9-19 16-27 8-9 18-19 32-31 22-18 37-32 45-43s12-21 12-31c0-9-4-18-11-24-7-7-16-11-27-11-12 0-22 4-29 11s-11 17-11 30l-26-3c2-19 9-33 20-43 12-10 27-15 46-15s35 5 46 16c12 11 18 24 18 40 0 8-2 16-5 25-4 8-10 16-17 25-8 8-21 20-39 35-14 13-24 21-28 26-5 4-8 8-11 13z">
          <text:p/>
        </draw:path>
        <draw:path draw:style-name="gr3" draw:text-style-name="P2" draw:layer="layout" svg:width="0.133cm" svg:height="0.207cm" svg:x="10.919cm" svg:y="18.703cm" svg:viewBox="0 0 134 208" svg:d="M39 94c-11-4-18-9-23-16s-8-16-8-26c0-14 6-27 16-37 11-10 25-15 43-15s32 6 43 16 16 22 16 37c0 10-2 18-7 25s-13 12-23 16c13 4 22 10 29 19 6 9 9 20 9 32 0 19-6 33-18 45s-28 18-48 18c-21 0-37-6-49-18-13-12-19-27-19-45 0-13 4-24 10-33 7-9 16-15 29-18zM34 52c0 9 3 17 9 23s15 9 25 9 17-3 23-9c7-6 10-13 10-22s-4-17-10-23-14-9-23-9c-10 0-19 3-25 9s-9 13-9 22zM26 145c0 8 1 15 5 21 3 7 8 12 15 16 6 3 14 5 22 5 12 0 22-4 29-11 8-8 12-17 12-29 0-13-4-23-12-31s-18-12-30-12c-11 0-22 4-30 12-7 8-11 17-11 29z">
          <text:p/>
        </draw:path>
        <draw:path draw:style-name="gr3" draw:text-style-name="P2" draw:layer="layout" svg:width="0.131cm" svg:height="0.2cm" svg:x="10.865cm" svg:y="19.265cm" svg:viewBox="0 0 132 201" svg:d="M0 24v-24h132v19c-14 14-26 32-39 55s-23 46-29 71c-5 17-9 35-10 56h-25c0-16 3-36 9-58 6-24 15-45 26-66s23-39 35-53z">
          <text:p/>
        </draw:path>
        <draw:path draw:style-name="gr3" draw:text-style-name="P2" draw:layer="layout" svg:width="0.03cm" svg:height="0.069cm" svg:x="11.032cm" svg:y="19.436cm" svg:viewBox="0 0 31 70" svg:d="M2 29v-29h29v29c0 10-2 19-5 26-4 6-10 11-18 15l-8-11c7-2 10-6 13-10 2-6 4-12 4-20z">
          <text:p/>
        </draw:path>
        <draw:path draw:style-name="gr3" draw:text-style-name="P2" draw:layer="layout" svg:width="0.133cm" svg:height="0.206cm" svg:x="11.099cm" svg:y="19.262cm" svg:viewBox="0 0 134 207" svg:d="M4 156l24-2c2 11 6 19 11 24 6 5 13 8 23 8 8 0 14-2 20-6 6-3 11-8 14-14 4-5 7-13 10-23 2-10 3-20 3-31 0-1 0-2 0-5-5 8-12 15-20 20-9 5-18 7-28 7-18 0-32-6-44-18-11-12-17-28-17-48 0-21 6-37 18-50 12-12 27-18 47-18 13 0 25 3 36 10 10 7 19 17 24 31 6 13 9 32 9 56 0 26-3 47-8 62-6 15-14 27-26 35-11 8-24 13-38 13-17 0-30-5-40-14s-16-21-18-37zM106 67c0-15-3-26-11-34-8-9-17-13-27-13-11 0-22 5-30 14s-12 20-12 35c0 13 3 23 11 31s19 12 30 12 21-4 28-12c8-8 11-19 11-33z">
          <text:p/>
        </draw:path>
        <draw:path draw:style-name="gr3" draw:text-style-name="P2" draw:layer="layout" svg:width="0.13cm" svg:height="0.199cm" svg:x="10.754cm" svg:y="19.805cm" svg:viewBox="0 0 131 200" svg:d="M0 24v-24h131v19c-12 14-25 32-39 55-12 22-22 46-29 70-5 17-8 35-10 56h-25c0-17 3-36 9-58 6-23 15-45 26-65 11-21 23-39 36-53z">
          <text:p/>
        </draw:path>
        <draw:path draw:style-name="gr3" draw:text-style-name="P2" draw:layer="layout" svg:width="0.03cm" svg:height="0.068cm" svg:x="10.921cm" svg:y="19.976cm" svg:viewBox="0 0 31 69" svg:d="M1 28v-28h30v28c0 11-2 19-7 26-4 7-9 12-17 15l-7-10c5-3 9-6 11-12 3-4 4-10 4-19z">
          <text:p/>
        </draw:path>
        <draw:path draw:style-name="gr3" draw:text-style-name="P2" draw:layer="layout" svg:width="0.134cm" svg:height="0.207cm" svg:x="10.986cm" svg:y="19.801cm" svg:viewBox="0 0 135 208" svg:d="M131 51l-26 2c-2-10-5-17-9-22-7-7-15-10-25-10-8 0-15 2-21 6-7 6-13 14-18 25-4 11-7 28-7 48 6-9 13-16 22-20 8-6 18-8 27-8 17 0 31 7 42 19 13 13 19 28 19 48 0 12-3 24-9 35-5 11-14 19-23 25-10 6-20 9-33 9-20 0-37-8-50-23s-20-40-20-75c0-40 8-69 22-86 13-16 29-24 51-24 16 0 29 5 39 14 11 9 17 21 19 37zM29 139c0 8 2 17 5 24 4 8 9 14 15 18 7 4 14 6 21 6 11 0 19-4 27-12 8-9 11-20 11-35 0-14-3-25-11-33-7-8-17-12-28-12s-21 4-28 12c-8 8-12 19-12 32z">
          <text:p/>
        </draw:path>
        <draw:path draw:style-name="gr3" draw:text-style-name="P2" draw:layer="layout" svg:width="0.133cm" svg:height="0.207cm" svg:x="10.174cm" svg:y="20.285cm" svg:viewBox="0 0 134 208" svg:d="M131 52l-25 1c-2-9-5-16-9-21-7-7-15-10-25-10-8 0-15 2-21 6-8 6-14 14-18 25-5 11-7 27-7 47 6-9 13-16 22-20 8-5 17-7 27-7 16 0 30 6 42 18s17 28 17 47c0 13-2 25-8 36-5 11-13 19-22 25-10 6-21 9-33 9-21 0-37-8-50-23s-21-41-21-75c0-39 8-68 23-86 12-15 29-24 51-24 15 0 28 5 39 15 10 9 16 21 18 37zM30 139c0 8 1 16 5 24s9 14 15 18c7 4 14 6 21 6 10 0 19-4 27-13 7-8 11-19 11-34 0-14-4-25-11-33-8-8-17-12-28-12s-21 4-29 12-11 19-11 32z">
          <text:p/>
        </draw:path>
        <draw:path draw:style-name="gr3" draw:text-style-name="P2" draw:layer="layout" svg:width="0.03cm" svg:height="0.068cm" svg:x="10.344cm" svg:y="20.46cm" svg:viewBox="0 0 31 69" svg:d="M1 28v-28h30v28c0 11-2 20-6 26-5 7-10 12-18 15l-7-11c5-2 9-5 11-10 3-4 4-12 5-20z">
          <text:p/>
        </draw:path>
        <draw:path draw:style-name="gr3" draw:text-style-name="P2" draw:layer="layout" svg:width="0.14cm" svg:height="0.202cm" svg:x="10.402cm" svg:y="20.286cm" svg:viewBox="0 0 141 203" svg:d="M88 203v-48h-88v-23l94-132h20v132h27v23h-27v48zM88 132v-91l-63 91z">
          <text:p/>
        </draw:path>
        <draw:path draw:style-name="gr3" draw:text-style-name="P2" draw:layer="layout" svg:width="0.133cm" svg:height="0.206cm" svg:x="10.1cm" svg:y="20.825cm" svg:viewBox="0 0 134 207" svg:d="M130 50l-24 2c-2-10-6-17-10-21-6-7-15-11-25-11-8 0-15 3-21 7-8 6-14 14-19 25-4 11-7 26-7 48 6-9 14-17 22-22 9-4 18-6 27-6 18 0 32 6 44 19 11 12 17 28 17 47 0 13-3 25-8 36-6 10-13 19-23 25-9 5-20 8-33 8-21 0-38-7-51-23-13-15-19-40-19-75 0-40 7-68 21-86 13-15 30-23 51-23 17 0 30 4 40 13s16 22 18 37zM28 138c0 9 2 17 6 25 3 8 8 14 15 18 6 4 13 6 20 6 12 0 21-4 28-13 8-8 12-20 12-34s-4-25-12-33c-7-8-16-12-29-12-11 0-20 4-28 12s-12 18-12 31z">
          <text:p/>
        </draw:path>
        <draw:path draw:style-name="gr3" draw:text-style-name="P2" draw:layer="layout" svg:width="0.03cm" svg:height="0.068cm" svg:x="10.269cm" svg:y="21cm" svg:viewBox="0 0 31 69" svg:d="M2 28v-28h29v28c0 10-2 20-5 26-4 6-10 11-19 15l-7-11c6-2 9-6 13-10 2-5 4-12 4-20z">
          <text:p/>
        </draw:path>
        <draw:path draw:style-name="gr3" draw:text-style-name="P2" draw:layer="layout" svg:width="0.133cm" svg:height="0.203cm" svg:x="10.333cm" svg:y="20.825cm" svg:viewBox="0 0 134 204" svg:d="M134 180v24h-134c0-6 1-12 3-17 3-10 9-18 16-27 8-9 18-19 33-31 22-18 36-32 44-43s13-21 13-31c0-9-5-18-12-24-7-7-16-11-27-11-12 0-22 4-29 11s-11 17-11 30l-25-3c1-19 8-33 19-43 12-10 27-15 46-15 20 0 35 5 47 16s17 24 17 40c0 8-1 16-5 24-3 9-9 17-16 26-9 8-22 20-40 35-14 13-24 21-28 26-4 4-8 8-11 13z">
          <text:p/>
        </draw:path>
        <draw:path draw:style-name="gr3" draw:text-style-name="P2" draw:layer="layout" svg:width="0.134cm" svg:height="0.207cm" svg:x="10.025cm" svg:y="21.327cm" svg:viewBox="0 0 135 208" svg:d="M131 51l-25 2c-2-10-5-17-9-22-7-7-15-10-25-10-8 0-15 2-21 6-8 6-14 14-18 25-5 11-7 27-7 47 6-9 13-16 22-20 8-5 17-7 27-7 16 0 30 6 42 18 12 13 18 28 18 48 0 12-3 24-9 35-5 11-13 19-22 25-10 7-21 10-33 10-20 0-37-9-50-24-14-15-21-40-21-75 0-39 7-68 23-85 12-16 29-24 51-24 16 0 29 5 39 14s16 21 18 37zM30 138c0 8 2 17 5 24 4 8 9 14 15 18 7 4 14 6 21 6 10 0 19-4 27-12 7-9 11-20 11-35 0-14-4-25-11-33s-17-12-28-12-21 4-29 12c-7 8-11 19-11 32z">
          <text:p/>
        </draw:path>
        <draw:path draw:style-name="gr3" draw:text-style-name="P2" draw:layer="layout" svg:width="0.03cm" svg:height="0.068cm" svg:x="10.195cm" svg:y="21.502cm" svg:viewBox="0 0 31 69" svg:d="M2 29v-29h29v29c0 11-2 19-7 25-3 7-9 12-17 15l-7-10c5-3 9-6 11-11 3-4 4-10 5-19z">
          <text:p/>
        </draw:path>
        <draw:path draw:style-name="gr3" draw:text-style-name="P2" draw:layer="layout" svg:width="0.074cm" svg:height="0.203cm" svg:x="10.281cm" svg:y="21.327cm" svg:viewBox="0 0 75 204" svg:d="M75 204h-25v-159c-6 6-15 12-24 17-10 6-19 10-26 13v-24c13-6 26-14 36-24 11-9 19-18 23-27h16z">
          <text:p/>
        </draw:path>
        <draw:path draw:style-name="gr3" draw:text-style-name="P2" draw:layer="layout" svg:width="0.134cm" svg:height="0.206cm" svg:x="10.025cm" svg:y="21.867cm" svg:viewBox="0 0 135 207" svg:d="M131 50l-25 2c-2-9-5-17-9-21-7-7-15-11-25-11-8 0-15 3-21 7-8 6-14 14-18 25-5 11-7 28-7 48 6-9 13-16 22-21 8-4 17-6 27-6 16 0 30 6 42 18s18 28 18 47c0 13-3 25-9 36-5 11-13 19-22 25-10 6-21 8-33 8-20 0-37-7-50-22-14-16-21-41-21-76 0-40 7-68 23-86 12-15 29-23 51-23 16 0 29 5 39 13 10 9 16 22 18 37zM30 138c0 9 2 17 5 25 4 8 9 14 15 18 7 4 14 6 21 6 10 0 19-4 27-13 7-8 11-20 11-34s-4-25-11-33-17-12-28-12-21 4-29 12c-7 8-11 18-11 31z">
          <text:p/>
        </draw:path>
        <draw:path draw:style-name="gr3" draw:text-style-name="P2" draw:layer="layout" svg:width="0.03cm" svg:height="0.068cm" svg:x="10.195cm" svg:y="22.042cm" svg:viewBox="0 0 31 69" svg:d="M2 29v-29h29v29c0 10-2 19-7 25-3 6-9 11-17 15l-7-11c5-2 9-5 11-10 3-4 4-11 5-19z">
          <text:p/>
        </draw:path>
        <draw:path draw:style-name="gr3" draw:text-style-name="P2" draw:layer="layout" svg:width="0.074cm" svg:height="0.203cm" svg:x="10.281cm" svg:y="21.867cm" svg:viewBox="0 0 75 204" svg:d="M75 204h-25v-159c-6 7-15 12-24 18-10 6-19 10-26 13v-24c13-8 26-16 36-25 11-9 19-18 23-27h16z">
          <text:p/>
        </draw:path>
        <draw:path draw:style-name="gr3" draw:text-style-name="P2" draw:layer="layout" svg:width="0.134cm" svg:height="0.203cm" svg:x="9.859cm" svg:y="22.41cm" svg:viewBox="0 0 135 204" svg:d="M0 148l26-3c2 13 6 23 13 29s17 10 27 10c12 0 22-5 30-14s12-21 12-36c0-14-4-26-12-34-7-8-18-12-31-12-8 0-16 1-22 5-7 4-12 8-16 14l-23-3 20-104h101v24h-81l-11 54c12-8 26-12 39-12 18 0 32 6 44 18 13 12 19 28 19 48 0 18-6 34-16 48-13 16-31 24-53 24-20 0-35-5-46-15-12-11-19-24-20-41z">
          <text:p/>
        </draw:path>
        <draw:path draw:style-name="gr3" draw:text-style-name="P2" draw:layer="layout" svg:width="0.03cm" svg:height="0.069cm" svg:x="10.027cm" svg:y="22.581cm" svg:viewBox="0 0 31 70" svg:d="M2 30v-30h29v30c0 10-2 18-5 25-5 6-11 11-19 15l-7-11c6-2 10-6 12-10 2-5 4-11 4-19z">
          <text:p/>
        </draw:path>
        <draw:path draw:style-name="gr3" draw:text-style-name="P2" draw:layer="layout" svg:width="0.133cm" svg:height="0.206cm" svg:x="10.094cm" svg:y="22.407cm" svg:viewBox="0 0 134 207" svg:d="M38 93c-10-4-18-9-23-16s-7-15-7-25c0-15 5-27 16-37 10-10 24-15 42-15 19 0 33 5 44 15 10 10 16 23 16 38 0 9-3 17-8 24s-12 12-22 16c12 4 22 11 28 20 7 9 10 19 10 32 0 18-6 33-18 44-13 12-29 18-50 18-20 0-36-6-48-18-12-11-18-26-18-45 0-13 3-24 10-33 6-9 16-15 28-18zM33 51c0 10 3 17 10 23 6 7 14 10 24 10 9 0 18-3 24-9s9-14 9-23-3-16-9-23c-7-6-15-9-25-9-9 0-17 3-23 9-7 6-10 14-10 22zM25 144c0 8 2 15 5 22 4 7 9 12 15 15 7 4 14 6 22 6 12 0 22-4 30-12 8-7 12-17 12-30 0-12-4-22-12-29-8-8-19-12-31-12s-21 4-29 11c-8 8-12 18-12 29z">
          <text:p/>
        </draw:path>
        <draw:path draw:style-name="gr3" draw:text-style-name="P2" draw:layer="layout" svg:width="0.134cm" svg:height="0.203cm" svg:x="9.673cm" svg:y="22.913cm" svg:viewBox="0 0 135 204" svg:d="M0 147l26-2c2 13 6 22 13 29 7 6 16 9 26 9 12 0 22-4 30-13 9-9 13-21 13-36 0-14-4-25-13-34-8-8-18-12-31-12-8 0-15 2-21 6-7 3-12 8-16 14l-23-3 20-105h101v25h-81l-11 54c12-9 24-13 38-13 17 0 33 6 45 19 13 12 19 27 19 47 0 18-6 34-16 47-13 16-32 25-54 25-19 0-34-6-45-16-12-10-19-24-20-41z">
          <text:p/>
        </draw:path>
        <draw:path draw:style-name="gr3" draw:text-style-name="P2" draw:layer="layout" svg:width="0.03cm" svg:height="0.068cm" svg:x="9.841cm" svg:y="23.084cm" svg:viewBox="0 0 31 69" svg:d="M2 29v-29h29v29c0 11-2 19-5 25-4 7-10 12-18 15l-8-11c7-2 10-5 13-10 2-4 4-11 4-19z">
          <text:p/>
        </draw:path>
        <draw:path draw:style-name="gr3" draw:text-style-name="P2" draw:layer="layout" svg:width="0.132cm" svg:height="0.207cm" svg:x="9.908cm" svg:y="22.909cm" svg:viewBox="0 0 133 208" svg:d="M0 151l25-4c3 15 8 25 14 31 7 6 16 9 27 9s21-4 29-12 12-18 12-30c0-11-4-21-11-28-7-8-17-11-28-11-5 0-12 1-19 2l3-21c1 0 3 0 4 0 11 0 21-3 29-8 9-6 13-14 13-27 0-9-3-16-9-22s-14-9-24-9c-11 0-19 3-25 9-7 6-11 15-13 27l-24-4c3-17 10-30 20-39 11-9 24-14 41-14 11 0 22 3 31 7 9 5 16 12 21 20s8 17 8 26-3 17-8 25c-4 7-11 12-20 17 12 2 21 8 28 17 6 9 9 19 9 32 0 18-6 33-19 45-13 13-29 19-49 19-18 0-33-6-45-16-12-11-18-24-20-41z">
          <text:p/>
        </draw:path>
        <draw:path draw:style-name="gr3" draw:text-style-name="P2" draw:layer="layout" svg:width="0.134cm" svg:height="0.203cm" svg:x="9.524cm" svg:y="23.471cm" svg:viewBox="0 0 135 204" svg:d="M0 147l26-2c2 13 6 22 13 29 7 6 16 9 26 9 12 0 22-4 30-13s12-21 12-36c0-14-4-25-12-33-7-9-18-13-31-13-8 0-15 2-21 6-7 3-12 8-16 14l-23-3 20-105h101v24h-81l-11 55c12-8 25-13 38-13 18 0 32 7 45 19s19 28 19 47c0 18-6 34-17 47-13 17-31 25-53 25-19 0-34-5-45-16-12-10-19-24-20-41z">
          <text:p/>
        </draw:path>
        <draw:path draw:style-name="gr3" draw:text-style-name="P2" draw:layer="layout" svg:width="0.03cm" svg:height="0.068cm" svg:x="9.692cm" svg:y="23.642cm" svg:viewBox="0 0 31 69" svg:d="M2 28v-28h29v28c0 11-1 19-5 26s-10 12-19 15l-7-10c6-4 11-7 13-11 3-5 4-11 4-20z">
          <text:p/>
        </draw:path>
        <draw:path draw:style-name="gr3" draw:text-style-name="P2" draw:layer="layout" svg:width="0.075cm" svg:height="0.202cm" svg:x="9.778cm" svg:y="23.468cm" svg:viewBox="0 0 76 203" svg:d="M76 203h-25v-159c-6 6-14 12-25 17-9 7-18 11-26 14v-25c14-6 26-14 38-23 10-10 17-19 22-27h16z">
          <text:p/>
        </draw:path>
        <draw:path draw:style-name="gr3" draw:text-style-name="P2" draw:layer="layout" svg:width="0.14cm" svg:height="0.202cm" svg:x="9.441cm" svg:y="23.989cm" svg:viewBox="0 0 141 203" svg:d="M89 203v-48h-89v-24l93-131h21v131h27v24h-27v48zM89 131v-91l-64 91z">
          <text:p/>
        </draw:path>
        <draw:path draw:style-name="gr3" draw:text-style-name="P2" draw:layer="layout" svg:width="0.03cm" svg:height="0.068cm" svg:x="9.618cm" svg:y="24.163cm" svg:viewBox="0 0 31 69" svg:d="M2 29v-29h29v29c0 11-2 19-7 26-3 6-9 11-17 14l-7-10c5-2 9-6 12-10 2-5 3-11 4-20z">
          <text:p/>
        </draw:path>
        <draw:path draw:style-name="gr3" draw:text-style-name="P2" draw:layer="layout" svg:width="0.133cm" svg:height="0.206cm" svg:x="9.685cm" svg:y="23.989cm" svg:viewBox="0 0 134 207" svg:d="M3 157l25-2c2 11 6 19 12 24s13 8 22 8c7 0 14-2 20-6 6-3 10-8 14-14 4-5 7-13 9-23 3-10 4-20 4-31 0-1 0-2 0-5-5 8-12 15-21 20-8 5-18 7-27 7-17 0-31-6-43-18s-18-28-18-48c0-21 6-37 19-50 12-13 27-19 45-19 13 0 25 3 36 11 11 7 19 17 25 30 6 14 9 33 9 57 0 26-3 47-9 62-5 15-14 27-25 35s-24 12-39 12c-16 0-28-4-39-13s-17-21-19-37zM106 68c0-15-4-26-11-34-8-9-17-13-28-13s-20 5-29 14c-8 9-12 20-12 35 0 13 4 23 12 31s17 12 29 12c11 0 20-4 28-12 7-8 11-19 11-33z">
          <text:p/>
        </draw:path>
        <draw:path draw:style-name="gr3" draw:text-style-name="P2" draw:layer="layout" svg:width="0.133cm" svg:height="0.207cm" svg:x="8.835cm" svg:y="24.491cm" svg:viewBox="0 0 134 208" svg:d="M0 151l25-4c3 14 8 25 15 31s15 9 25 9c12 0 22-4 30-12s12-18 12-30-3-22-11-29c-7-8-17-11-29-11-5 0-11 0-18 2l3-21c2 0 3 0 4 0 11 0 21-3 30-8 8-6 12-14 12-26 0-9-3-17-9-23-6-5-15-8-25-8s-18 3-24 9-11 15-12 27l-25-5c3-16 10-29 20-38 11-9 25-14 41-14 12 0 22 2 31 7s16 11 21 20c5 8 8 16 8 26 0 8-3 16-7 23-5 8-12 13-21 18 12 2 21 8 28 17 6 8 10 20 10 33 0 18-7 33-20 45s-29 19-49 19c-18 0-33-6-45-16-11-11-18-25-20-41z">
          <text:p/>
        </draw:path>
        <draw:path draw:style-name="gr3" draw:text-style-name="P2" draw:layer="layout" svg:width="0.031cm" svg:height="0.068cm" svg:x="9.004cm" svg:y="24.666cm" svg:viewBox="0 0 32 69" svg:d="M3 28v-28h29v28c0 10-3 19-7 26-3 6-9 11-17 15l-8-11c6-2 10-5 12-11 3-4 4-11 5-19z">
          <text:p/>
        </draw:path>
        <draw:path draw:style-name="gr3" draw:text-style-name="P2" draw:layer="layout" svg:width="0.133cm" svg:height="0.206cm" svg:x="9.07cm" svg:y="24.491cm" svg:viewBox="0 0 134 207" svg:d="M130 50l-24 2c-3-9-6-17-10-21-6-7-15-10-25-10-7 0-14 2-20 6-8 6-15 14-20 25-4 11-7 27-7 47 6-9 13-16 23-20 9-5 18-7 27-7 17 0 31 6 42 18 12 12 18 28 18 48 0 13-3 25-8 36-6 11-13 19-23 25-9 6-20 8-32 8-21 0-39-7-52-22-13-16-19-41-19-77 0-39 7-67 21-85 13-15 31-23 52-23 16 0 29 5 39 13 10 9 16 22 18 37zM28 138c0 9 2 17 5 25 4 8 10 14 17 18 6 4 13 6 20 6 11 0 20-4 27-13 8-8 11-20 11-34 0-15-3-26-11-34-7-8-16-12-28-12-11 0-20 4-29 12-8 8-12 18-12 32z">
          <text:p/>
        </draw:path>
        <draw:path draw:style-name="gr3" draw:text-style-name="P2" draw:layer="layout" svg:width="0.074cm" svg:height="0.203cm" svg:x="7.98cm" svg:y="25.012cm" svg:viewBox="0 0 75 204" svg:d="M75 204h-25v-159c-7 6-15 11-24 17-10 6-19 10-26 13v-24c13-7 26-15 36-24s19-18 23-27h16z">
          <text:p/>
        </draw:path>
        <draw:path draw:style-name="gr3" draw:text-style-name="P2" draw:layer="layout" svg:width="0.03cm" svg:height="0.068cm" svg:x="8.129cm" svg:y="25.187cm" svg:viewBox="0 0 31 69" svg:d="M2 29v-29h29v29c0 10-2 19-5 25-4 7-10 11-18 15l-8-11c5-2 10-5 13-10 2-4 4-11 4-19z">
          <text:p/>
        </draw:path>
        <draw:path draw:style-name="gr3" draw:text-style-name="P2" draw:layer="layout" svg:width="0.133cm" svg:height="0.206cm" svg:x="8.196cm" svg:y="25.012cm" svg:viewBox="0 0 134 207" svg:d="M38 94c-10-3-18-9-23-16s-7-15-7-25c0-14 5-27 16-38 10-10 24-15 42-15 17 0 32 5 42 16 12 11 17 23 17 38 0 9-2 17-7 24-6 7-13 13-23 16 12 5 23 11 29 20 7 9 10 20 10 32 0 18-6 32-20 44-12 12-28 17-48 17s-36-5-48-17-18-27-18-44c0-14 3-25 10-33 6-9 16-15 28-19zM33 52c0 10 3 18 9 24 7 6 14 9 24 9s18-3 24-9 9-13 9-22-3-17-9-23c-7-6-15-9-24-9s-17 3-24 9c-6 6-9 13-9 21zM25 146c0 7 2 14 5 20 3 7 8 12 15 16 7 3 14 5 21 5 12 0 22-4 30-11 8-8 11-18 11-29 0-12-4-22-12-30-7-8-17-12-29-12s-22 4-29 12c-8 8-12 17-12 29z">
          <text:p/>
        </draw:path>
        <draw:line draw:style-name="gr18" draw:text-style-name="P1" draw:layer="layout" svg:x1="1.999cm" svg:y1="27.503cm" svg:x2="18.5cm" svg:y2="27.503cm">
          <text:p/>
        </draw:line>
        <draw:frame draw:style-name="gr5" draw:text-style-name="P4" draw:layer="layout" svg:width="7.554cm" svg:height="0.39cm" svg:x="10.5cm" svg:y="9.614cm">
          <draw:text-box>
            <text:p text:style-name="P3"><text:span text:style-name="T6">z pracy, co przekłada się na jakość świadczonej opie-</text:span></text:p>
          </draw:text-box>
        </draw:frame>
        <draw:frame draw:style-name="gr12" draw:text-style-name="P9" draw:layer="layout" svg:width="16.363cm" svg:height="0.353cm" svg:x="2cm" svg:y="25.762cm">
          <draw:text-box>
            <text:p text:style-name="P3"><text:span text:style-name="T14">Rycina 1.</text:span><text:span text:style-name="T15"> Wskaźnik OECD zatrudnionych pielęgniarek na 1000 mieszkańców w 27 europejskich krajach członkowskich OECD </text:span></text:p>
          </draw:text-box>
        </draw:frame>
        <draw:frame draw:style-name="gr12" draw:text-style-name="P9" draw:layer="layout" svg:width="0.811cm" svg:height="0.353cm" svg:x="2cm" svg:y="26.15cm">
          <draw:text-box>
            <text:p text:style-name="P3"><text:span text:style-name="T15">[4, 8].</text:span></text:p>
          </draw:text-box>
        </draw:frame>
        <draw:frame draw:style-name="gr12" draw:text-style-name="P9" draw:layer="layout" svg:width="16.19cm" svg:height="0.353cm" svg:x="2cm" svg:y="26.631cm">
          <draw:text-box>
            <text:p text:style-name="P3"><text:span text:style-name="T15">Źródło: Opracowanie własne na podstawie <text:s/>Naczelna Izba Pielęgniarek i Położnych, Zabezpieczenie społeczeństwa polskiego </text:span></text:p>
          </draw:text-box>
        </draw:frame>
        <draw:frame draw:style-name="gr12" draw:text-style-name="P9" draw:layer="layout" svg:width="14.251cm" svg:height="0.353cm" svg:x="2cm" svg:y="27.012cm">
          <draw:text-box>
            <text:p text:style-name="P3"><text:span text:style-name="T15">w świadczenia pielęgniarek i położnych, Raport Naczelnej Rady Pielęgniarek i Położnych, Warszawa 2017 [4].</text:span></text:p>
          </draw:text-box>
        </draw:frame>
      </draw:page>
      <draw:page draw:name="page3" draw:style-name="dp1" draw:master-page-name="master-page87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81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2)</text:span></text:p>
          </draw:text-box>
        </draw:frame>
        <draw:frame draw:style-name="gr6" draw:text-style-name="P5" draw:layer="layout" svg:width="8.68cm" svg:height="0.666cm" svg:x="10.6cm" svg:y="0.522cm">
          <draw:text-box>
            <text:p text:style-name="P3"><text:span text:style-name="T11">uprawnienia i kompetencje pielęgniarek</text:span></text:p>
          </draw:text-box>
        </draw:frame>
        <draw:frame draw:style-name="gr5" draw:text-style-name="P4" draw:layer="layout" svg:width="7.762cm" svg:height="0.39cm" svg:x="2cm" svg:y="1.93cm">
          <draw:text-box>
            <text:p text:style-name="P3"><text:span text:style-name="T6">ki i jest jednym z czynników sprzyjających rezygnacji </text:span></text:p>
          </draw:text-box>
        </draw:frame>
        <draw:frame draw:style-name="gr5" draw:text-style-name="P4" draw:layer="layout" svg:width="4.104cm" svg:height="0.39cm" svg:x="2cm" svg:y="2.357cm">
          <draw:text-box>
            <text:p text:style-name="P3"><text:span text:style-name="T6">z pracy w zawodzie [10–13].</text:span></text:p>
          </draw:text-box>
        </draw:frame>
        <draw:frame draw:style-name="gr5" draw:text-style-name="P4" draw:layer="layout" svg:width="7.537cm" svg:height="0.39cm" svg:x="2.5cm" svg:y="2.784cm">
          <draw:text-box>
            <text:p text:style-name="P3"><text:span text:style-name="T6">Zarówno <text:s/>Światowa <text:s/>Organizacja <text:s/>Zdrowia <text:s/>(WHO), </text:span></text:p>
          </draw:text-box>
        </draw:frame>
        <draw:frame draw:style-name="gr5" draw:text-style-name="P4" draw:layer="layout" svg:width="8.088cm" svg:height="0.39cm" svg:x="2cm" svg:y="3.211cm">
          <draw:text-box>
            <text:p text:style-name="P3"><text:span text:style-name="T6">jak i Międzynarodowa Rada Pielęgniarek (ICN) w wielu </text:span></text:p>
          </draw:text-box>
        </draw:frame>
        <draw:frame draw:style-name="gr5" draw:text-style-name="P4" draw:layer="layout" svg:width="7.935cm" svg:height="0.39cm" svg:x="2cm" svg:y="3.638cm">
          <draw:text-box>
            <text:p text:style-name="P3"><text:span text:style-name="T6">dokumentach wskazują, że zasoby kadrowe w systemie </text:span></text:p>
          </draw:text-box>
        </draw:frame>
        <draw:frame draw:style-name="gr5" draw:text-style-name="P4" draw:layer="layout" svg:width="7.978cm" svg:height="0.39cm" svg:x="2cm" svg:y="4.065cm">
          <draw:text-box>
            <text:p text:style-name="P3"><text:span text:style-name="T6">opieki zdrowotnej są istotnym elementem w dążeniu do </text:span></text:p>
          </draw:text-box>
        </draw:frame>
        <draw:frame draw:style-name="gr5" draw:text-style-name="P4" draw:layer="layout" svg:width="7.927cm" svg:height="0.39cm" svg:x="2cm" svg:y="4.491cm">
          <draw:text-box>
            <text:p text:style-name="P3"><text:span text:style-name="T6">stworzenia <text:s/>modeli <text:s/>charakteryzujących <text:s/>się <text:s/>efektywną </text:span></text:p>
          </draw:text-box>
        </draw:frame>
        <draw:frame draw:style-name="gr5" draw:text-style-name="P4" draw:layer="layout" svg:width="5.755cm" svg:height="0.39cm" svg:x="2cm" svg:y="4.918cm">
          <draw:text-box>
            <text:p text:style-name="P3"><text:span text:style-name="T6">opieką i racjonalnymi kosztami [2, 5, 9].</text:span></text:p>
          </draw:text-box>
        </draw:frame>
        <draw:frame draw:style-name="gr5" draw:text-style-name="P4" draw:layer="layout" svg:width="7.444cm" svg:height="0.39cm" svg:x="2.5cm" svg:y="5.345cm">
          <draw:text-box>
            <text:p text:style-name="P3"><text:span text:style-name="T6">Czynnikiem <text:s/>pogłębiającym <text:s/>niedobór <text:s/>pielęgniarek </text:span></text:p>
          </draw:text-box>
        </draw:frame>
        <draw:frame draw:style-name="gr5" draw:text-style-name="P4" draw:layer="layout" svg:width="7.66cm" svg:height="0.39cm" svg:x="2cm" svg:y="5.772cm">
          <draw:text-box>
            <text:p text:style-name="P3"><text:span text:style-name="T6">w krajach uboższych jest migracja. Pielęgniarki z kra-</text:span></text:p>
          </draw:text-box>
        </draw:frame>
        <draw:frame draw:style-name="gr5" draw:text-style-name="P4" draw:layer="layout" svg:width="7.686cm" svg:height="0.39cm" svg:x="2cm" svg:y="6.199cm">
          <draw:text-box>
            <text:p text:style-name="P3"><text:span text:style-name="T6">jów średnio i słabo rozwiniętych emigrują najczęściej </text:span></text:p>
          </draw:text-box>
        </draw:frame>
        <draw:frame draw:style-name="gr5" draw:text-style-name="P4" draw:layer="layout" svg:width="7.906cm" svg:height="0.39cm" svg:x="2cm" svg:y="6.626cm">
          <draw:text-box>
            <text:p text:style-name="P3"><text:span text:style-name="T6">do Wielkiej Brytanii, Irlandii i Stanów Zjednoczonych, </text:span></text:p>
          </draw:text-box>
        </draw:frame>
        <draw:frame draw:style-name="gr5" draw:text-style-name="P4" draw:layer="layout" svg:width="7.796cm" svg:height="0.39cm" svg:x="2cm" svg:y="7.053cm">
          <draw:text-box>
            <text:p text:style-name="P3"><text:span text:style-name="T6">podczas gdy w Norwegii i Australii zatrudniane są pie-</text:span></text:p>
          </draw:text-box>
        </draw:frame>
        <draw:frame draw:style-name="gr5" draw:text-style-name="P4" draw:layer="layout" svg:width="8.206cm" svg:height="0.39cm" svg:x="2cm" svg:y="7.479cm">
          <draw:text-box>
            <text:p text:style-name="P3"><text:span text:style-name="T6">lęgniarki z krajów wysoko rozwiniętych (np. do Australii </text:span></text:p>
          </draw:text-box>
        </draw:frame>
        <draw:frame draw:style-name="gr5" draw:text-style-name="P4" draw:layer="layout" svg:width="7.999cm" svg:height="0.39cm" svg:x="2cm" svg:y="7.906cm">
          <draw:text-box>
            <text:p text:style-name="P3"><text:span text:style-name="T6">wyemigrowały pielęgniarki z Irlandii, Wielkiej Brytanii </text:span></text:p>
          </draw:text-box>
        </draw:frame>
        <draw:frame draw:style-name="gr5" draw:text-style-name="P4" draw:layer="layout" svg:width="7.999cm" svg:height="0.39cm" svg:x="2cm" svg:y="8.333cm">
          <draw:text-box>
            <text:p text:style-name="P3"><text:span text:style-name="T6">i USA) [14–17]. Migracji pielęgniarek sprzyja swoboda </text:span></text:p>
          </draw:text-box>
        </draw:frame>
        <draw:frame draw:style-name="gr5" draw:text-style-name="P4" draw:layer="layout" svg:width="7.872cm" svg:height="0.39cm" svg:x="2cm" svg:y="8.76cm">
          <draw:text-box>
            <text:p text:style-name="P3"><text:span text:style-name="T6">przemieszczania się w krajach Unii Europejskiej, która </text:span></text:p>
          </draw:text-box>
        </draw:frame>
        <draw:frame draw:style-name="gr5" draw:text-style-name="P4" draw:layer="layout" svg:width="8.016cm" svg:height="0.39cm" svg:x="2cm" svg:y="9.187cm">
          <draw:text-box>
            <text:p text:style-name="P3"><text:span text:style-name="T6">jest jedną z fundamentalnych wartości gwarantowanych </text:span></text:p>
          </draw:text-box>
        </draw:frame>
        <draw:frame draw:style-name="gr5" draw:text-style-name="P4" draw:layer="layout" svg:width="7.643cm" svg:height="0.39cm" svg:x="2cm" svg:y="9.614cm">
          <draw:text-box>
            <text:p text:style-name="P3"><text:span text:style-name="T6">prawem wspólnotowym. Uznanie kwalifikacji lub do-</text:span></text:p>
          </draw:text-box>
        </draw:frame>
        <draw:frame draw:style-name="gr5" draw:text-style-name="P4" draw:layer="layout" svg:width="7.715cm" svg:height="0.39cm" svg:x="2cm" svg:y="10.041cm">
          <draw:text-box>
            <text:p text:style-name="P3"><text:span text:style-name="T6">wód ich porównywalności są dla pracowników opieki </text:span></text:p>
          </draw:text-box>
        </draw:frame>
        <draw:frame draw:style-name="gr5" draw:text-style-name="P4" draw:layer="layout" svg:width="7.622cm" svg:height="0.39cm" svg:x="2cm" svg:y="10.467cm">
          <draw:text-box>
            <text:p text:style-name="P3"><text:span text:style-name="T6">zdrowotnej podstawą zatrudnienia w zawodzie w kra-</text:span></text:p>
          </draw:text-box>
        </draw:frame>
        <draw:frame draw:style-name="gr5" draw:text-style-name="P4" draw:layer="layout" svg:width="8.062cm" svg:height="0.39cm" svg:x="2cm" svg:y="10.894cm">
          <draw:text-box>
            <text:p text:style-name="P3"><text:span text:style-name="T6">jach <text:s/>członkowskich <text:s/>Unii <text:s/>Europejskiej. W <text:s/>odniesieniu </text:span></text:p>
          </draw:text-box>
        </draw:frame>
        <draw:frame draw:style-name="gr5" draw:text-style-name="P4" draw:layer="layout" svg:width="7.838cm" svg:height="0.39cm" svg:x="2cm" svg:y="11.321cm">
          <draw:text-box>
            <text:p text:style-name="P3"><text:span text:style-name="T6">do zawodu pielęgniarki zasady uznawania kwalifikacji </text:span></text:p>
          </draw:text-box>
        </draw:frame>
        <draw:frame draw:style-name="gr5" draw:text-style-name="P4" draw:layer="layout" svg:width="7.995cm" svg:height="0.39cm" svg:x="2cm" svg:y="11.748cm">
          <draw:text-box>
            <text:p text:style-name="P3"><text:span text:style-name="T6">reguluje Dyrektywa Parlamentu Europejskiego 2013/55 </text:span></text:p>
          </draw:text-box>
        </draw:frame>
        <draw:frame draw:style-name="gr5" draw:text-style-name="P4" draw:layer="layout" svg:width="7.982cm" svg:height="0.39cm" svg:x="2cm" svg:y="12.175cm">
          <draw:text-box>
            <text:p text:style-name="P3"><text:span text:style-name="T6">UE z dnia 20 listopada 2013 roku w sprawie uznawania </text:span></text:p>
          </draw:text-box>
        </draw:frame>
        <draw:frame draw:style-name="gr5" draw:text-style-name="P4" draw:layer="layout" svg:width="8.02cm" svg:height="0.39cm" svg:x="2cm" svg:y="12.602cm">
          <draw:text-box>
            <text:p text:style-name="P3"><text:span text:style-name="T6">kwalifikacji na mocy Dyrektywy 36/2005 WE. Pomimo </text:span></text:p>
          </draw:text-box>
        </draw:frame>
        <draw:frame draw:style-name="gr5" draw:text-style-name="P4" draw:layer="layout" svg:width="8.206cm" svg:height="0.39cm" svg:x="2cm" svg:y="13.029cm">
          <draw:text-box>
            <text:p text:style-name="P3"><text:span text:style-name="T6">iż pracodawcy w krajach członkowskich uznają formalne </text:span></text:p>
          </draw:text-box>
        </draw:frame>
        <draw:frame draw:style-name="gr5" draw:text-style-name="P4" draw:layer="layout" svg:width="7.859cm" svg:height="0.39cm" svg:x="2cm" svg:y="13.456cm">
          <draw:text-box>
            <text:p text:style-name="P3"><text:span text:style-name="T6">dokumenty, mają jednak świadomość, że proces kształ-</text:span></text:p>
          </draw:text-box>
        </draw:frame>
        <draw:frame draw:style-name="gr5" draw:text-style-name="P4" draw:layer="layout" svg:width="8.189cm" svg:height="0.39cm" svg:x="2cm" svg:y="13.882cm">
          <draw:text-box>
            <text:p text:style-name="P3"><text:span text:style-name="T6">cenia w poszczególnych krajach może być zróżnicowany </text:span></text:p>
          </draw:text-box>
        </draw:frame>
        <draw:frame draw:style-name="gr5" draw:text-style-name="P4" draw:layer="layout" svg:width="7.91cm" svg:height="0.39cm" svg:x="2cm" svg:y="14.309cm">
          <draw:text-box>
            <text:p text:style-name="P3"><text:span text:style-name="T6">i przy uznaniu kwalifikacji zawodowych potrzebna jest </text:span></text:p>
          </draw:text-box>
        </draw:frame>
        <draw:frame draw:style-name="gr5" draw:text-style-name="P4" draw:layer="layout" svg:width="8.05cm" svg:height="0.39cm" svg:x="2cm" svg:y="14.736cm">
          <draw:text-box>
            <text:p text:style-name="P3"><text:span text:style-name="T6">ocena kompetencji pracownika w danym momencie. Re-</text:span></text:p>
          </draw:text-box>
        </draw:frame>
        <draw:frame draw:style-name="gr5" draw:text-style-name="P4" draw:layer="layout" svg:width="8.249cm" svg:height="0.39cm" svg:x="2cm" svg:y="15.163cm">
          <draw:text-box>
            <text:p text:style-name="P3"><text:span text:style-name="T6">krutacja odpowiedniej osoby na właściwe stanowisko pra-</text:span></text:p>
          </draw:text-box>
        </draw:frame>
        <draw:frame draw:style-name="gr5" draw:text-style-name="P4" draw:layer="layout" svg:width="8.143cm" svg:height="0.39cm" svg:x="2cm" svg:y="15.59cm">
          <draw:text-box>
            <text:p text:style-name="P3"><text:span text:style-name="T6">cy wymaga bowiem oceny kompetencji organizacyjnych </text:span></text:p>
          </draw:text-box>
        </draw:frame>
        <draw:frame draw:style-name="gr5" draw:text-style-name="P4" draw:layer="layout" svg:width="7.88cm" svg:height="0.39cm" svg:x="2cm" svg:y="16.017cm">
          <draw:text-box>
            <text:p text:style-name="P3"><text:span text:style-name="T6">i indywidualnych w celu jak najlepszego dopasowania. </text:span></text:p>
          </draw:text-box>
        </draw:frame>
        <draw:frame draw:style-name="gr5" draw:text-style-name="P4" draw:layer="layout" svg:width="7.178cm" svg:height="0.39cm" svg:x="2.5cm" svg:y="16.444cm">
          <draw:text-box>
            <text:p text:style-name="P3"><text:span text:style-name="T6">Obowiązujący proces uznania kwalifikacji dla naj-</text:span></text:p>
          </draw:text-box>
        </draw:frame>
        <draw:frame draw:style-name="gr5" draw:text-style-name="P4" draw:layer="layout" svg:width="7.986cm" svg:height="0.39cm" svg:x="2cm" svg:y="16.87cm">
          <draw:text-box>
            <text:p text:style-name="P3"><text:span text:style-name="T6">ważniejszych <text:s/>zawodów <text:s/>medycznych <text:s/>w <text:s/>praktyce <text:s/>jest </text:span></text:p>
          </draw:text-box>
        </draw:frame>
        <draw:frame draw:style-name="gr5" draw:text-style-name="P4" draw:layer="layout" svg:width="7.77cm" svg:height="0.39cm" svg:x="2cm" svg:y="17.297cm">
          <draw:text-box>
            <text:p text:style-name="P3"><text:span text:style-name="T6">bardzo skomplikowany, czasochłonny i mało przejrzy-</text:span></text:p>
          </draw:text-box>
        </draw:frame>
        <draw:frame draw:style-name="gr5" draw:text-style-name="P4" draw:layer="layout" svg:width="7.855cm" svg:height="0.39cm" svg:x="2cm" svg:y="17.724cm">
          <draw:text-box>
            <text:p text:style-name="P3"><text:span text:style-name="T6">sty. W procesie tym nie uwzględnia się między innymi </text:span></text:p>
          </draw:text-box>
        </draw:frame>
        <draw:frame draw:style-name="gr5" draw:text-style-name="P4" draw:layer="layout" svg:width="7.851cm" svg:height="0.39cm" svg:x="2cm" svg:y="18.151cm">
          <draw:text-box>
            <text:p text:style-name="P3"><text:span text:style-name="T6">doświadczenia zawodowego, ukończonego kształcenia </text:span></text:p>
          </draw:text-box>
        </draw:frame>
        <draw:frame draw:style-name="gr5" draw:text-style-name="P4" draw:layer="layout" svg:width="7.927cm" svg:height="0.39cm" svg:x="2cm" svg:y="18.578cm">
          <draw:text-box>
            <text:p text:style-name="P3"><text:span text:style-name="T6">podyplomowego, czyli kwalifikacji nieformalnych i po-</text:span></text:p>
          </draw:text-box>
        </draw:frame>
        <draw:frame draw:style-name="gr5" draw:text-style-name="P4" draw:layer="layout" svg:width="8.083cm" svg:height="0.39cm" svg:x="2cm" svg:y="19.005cm">
          <draw:text-box>
            <text:p text:style-name="P3"><text:span text:style-name="T6">zaformalnych osoby podejmującej pracę poza granicami </text:span></text:p>
          </draw:text-box>
        </draw:frame>
        <draw:frame draw:style-name="gr5" draw:text-style-name="P4" draw:layer="layout" svg:width="2.174cm" svg:height="0.39cm" svg:x="2cm" svg:y="19.432cm">
          <draw:text-box>
            <text:p text:style-name="P3"><text:span text:style-name="T6">swojego kraju. </text:span></text:p>
          </draw:text-box>
        </draw:frame>
        <draw:frame draw:style-name="gr6" draw:text-style-name="P5" draw:layer="layout" svg:width="4.997cm" svg:height="0.666cm" svg:x="2cm" svg:y="20.232cm">
          <draw:text-box>
            <text:p text:style-name="P3"><text:span text:style-name="T2">Informacje o projekcie </text:span></text:p>
          </draw:text-box>
        </draw:frame>
        <draw:frame draw:style-name="gr5" draw:text-style-name="P4" draw:layer="layout" svg:width="7.774cm" svg:height="0.39cm" svg:x="2.5cm" svg:y="21.153cm">
          <draw:text-box>
            <text:p text:style-name="P3"><text:span text:style-name="T6">Międzynarodowy projekt partnerski o nazwie Health - </text:span></text:p>
          </draw:text-box>
        </draw:frame>
        <draw:frame draw:style-name="gr5" draw:text-style-name="P4" draw:layer="layout" svg:width="7.749cm" svg:height="0.39cm" svg:x="2cm" svg:y="21.58cm">
          <draw:text-box>
            <text:p text:style-name="P3"><text:span text:style-name="T6">CareEurope (HCEU) </text:span><text:span text:style-name="T7">Wspieranie przejrzystości i uzna-</text:span></text:p>
          </draw:text-box>
        </draw:frame>
        <draw:frame draw:style-name="gr5" draw:text-style-name="P4" draw:layer="layout" svg:width="7.94cm" svg:height="0.39cm" svg:x="2cm" svg:y="22.007cm">
          <draw:text-box>
            <text:p text:style-name="P3"><text:span text:style-name="T7">wania dotychczasowego kształcenia w ramach mobilno-</text:span></text:p>
          </draw:text-box>
        </draw:frame>
        <draw:frame draw:style-name="gr5" draw:text-style-name="P4" draw:layer="layout" svg:width="7.741cm" svg:height="0.39cm" svg:x="2cm" svg:y="22.433cm">
          <draw:text-box>
            <text:p text:style-name="P3"><text:span text:style-name="T7">ści geograficznej pracowników w sektorze opieki zdro-</text:span></text:p>
          </draw:text-box>
        </draw:frame>
        <draw:frame draw:style-name="gr5" draw:text-style-name="P4" draw:layer="layout" svg:width="7.626cm" svg:height="0.39cm" svg:x="2cm" svg:y="22.86cm">
          <draw:text-box>
            <text:p text:style-name="P3"><text:span text:style-name="T7">wotnej</text:span><text:span text:style-name="T6"> był realizowany od września 2015 do sierpnia </text:span></text:p>
          </draw:text-box>
        </draw:frame>
        <draw:frame draw:style-name="gr5" draw:text-style-name="P4" draw:layer="layout" svg:width="8.007cm" svg:height="0.39cm" svg:x="2cm" svg:y="23.287cm">
          <draw:text-box>
            <text:p text:style-name="P3"><text:span text:style-name="T6">2018 roku w ramach Erasmus+ i finansowany przez Ko-</text:span></text:p>
          </draw:text-box>
        </draw:frame>
        <draw:frame draw:style-name="gr5" draw:text-style-name="P4" draw:layer="layout" svg:width="8.147cm" svg:height="0.39cm" svg:x="2cm" svg:y="23.714cm">
          <draw:text-box>
            <text:p text:style-name="P3"><text:span text:style-name="T6">misję Europejską. Uczestniczyło w nim dziesięć różnych </text:span></text:p>
          </draw:text-box>
        </draw:frame>
        <draw:frame draw:style-name="gr5" draw:text-style-name="P4" draw:layer="layout" svg:width="8.244cm" svg:height="0.39cm" svg:x="2cm" svg:y="24.141cm">
          <draw:text-box>
            <text:p text:style-name="P3"><text:span text:style-name="T6">instytucji z pięciu krajów europejskich, tj. Austrii, Grecji, </text:span></text:p>
          </draw:text-box>
        </draw:frame>
        <draw:frame draw:style-name="gr5" draw:text-style-name="P4" draw:layer="layout" svg:width="8.299cm" svg:height="0.39cm" svg:x="2cm" svg:y="24.568cm">
          <draw:text-box>
            <text:p text:style-name="P3"><text:span text:style-name="T6">Niemiec, Polski i Węgier. Liderem projektu była DEKRA </text:span></text:p>
          </draw:text-box>
        </draw:frame>
        <draw:frame draw:style-name="gr5" draw:text-style-name="P4" draw:layer="layout" svg:width="8.194cm" svg:height="0.39cm" svg:x="2cm" svg:y="24.995cm">
          <draw:text-box>
            <text:p text:style-name="P3"><text:span text:style-name="T6">Akademie GMbH z siedzibą w Niemczech, a partnerami: </text:span></text:p>
          </draw:text-box>
        </draw:frame>
        <draw:frame draw:style-name="gr5" draw:text-style-name="P4" draw:layer="layout" svg:width="8.122cm" svg:height="0.39cm" svg:x="2cm" svg:y="25.421cm">
          <draw:text-box>
            <text:p text:style-name="P3"><text:span text:style-name="T16">Technische Universität Dresden </text:span><text:span text:style-name="T6">(Niemcy), </text:span><text:span text:style-name="T16">Verein für In-</text:span></text:p>
          </draw:text-box>
        </draw:frame>
        <draw:frame draw:style-name="gr5" draw:text-style-name="P4" draw:layer="layout" svg:width="8.133cm" svg:height="0.39cm" svg:x="2cm" svg:y="25.848cm">
          <draw:text-box>
            <text:p text:style-name="P3"><text:span text:style-name="T16">ternationale Jugendarbeit</text:span><text:span text:style-name="T6"> (Niemcy), </text:span><text:span text:style-name="T16">3s research laborato-</text:span></text:p>
          </draw:text-box>
        </draw:frame>
        <draw:frame draw:style-name="gr5" draw:text-style-name="P4" draw:layer="layout" svg:width="7.931cm" svg:height="0.39cm" svg:x="2cm" svg:y="26.275cm">
          <draw:text-box>
            <text:p text:style-name="P3"><text:span text:style-name="T16">ry</text:span><text:span text:style-name="T6"> (Austria), </text:span><text:span text:style-name="T16">DEKRA Akademie EPE</text:span><text:span text:style-name="T6"> (Grecja), </text:span><text:span text:style-name="T16">Techno-</text:span></text:p>
          </draw:text-box>
        </draw:frame>
        <draw:frame draw:style-name="gr5" draw:text-style-name="P4" draw:layer="layout" svg:width="8.203cm" svg:height="0.39cm" svg:x="2cm" svg:y="26.702cm">
          <draw:text-box>
            <text:p text:style-name="P3"><text:span text:style-name="T16">logical Educational Institute of Athens</text:span><text:span text:style-name="T6"> (Grecja), </text:span><text:span text:style-name="T16">DEKRA </text:span></text:p>
          </draw:text-box>
        </draw:frame>
        <draw:frame draw:style-name="gr5" draw:text-style-name="P4" draw:layer="layout" svg:width="8.084cm" svg:height="0.39cm" svg:x="2cm" svg:y="27.129cm">
          <draw:text-box>
            <text:p text:style-name="P3"><text:span text:style-name="T16">Akademie Kft.</text:span><text:span text:style-name="T6"> (Węgry), </text:span><text:span text:style-name="T16">Interpersonnel Polska</text:span><text:span text:style-name="T6"> (Polska), </text:span></text:p>
          </draw:text-box>
        </draw:frame>
        <draw:frame draw:style-name="gr5" draw:text-style-name="P4" draw:layer="layout" svg:width="7.965cm" svg:height="0.39cm" svg:x="10.501cm" svg:y="1.93cm">
          <draw:text-box>
            <text:p text:style-name="P3"><text:span text:style-name="T16">Uniwersytet Jagielloński Collegium Medicum</text:span><text:span text:style-name="T6"> (Polska), </text:span></text:p>
          </draw:text-box>
        </draw:frame>
        <draw:frame draw:style-name="gr5" draw:text-style-name="P4" draw:layer="layout" svg:width="7.927cm" svg:height="0.39cm" svg:x="10.501cm" svg:y="2.357cm">
          <draw:text-box>
            <text:p text:style-name="P3"><text:span text:style-name="T6">Polskie <text:s/>Towarzystwo <text:s/>Pielęgniarskie <text:s/>Oddział <text:s/>w <text:s/>Byd-</text:span></text:p>
          </draw:text-box>
        </draw:frame>
        <draw:frame draw:style-name="gr5" draw:text-style-name="P4" draw:layer="layout" svg:width="7.995cm" svg:height="0.39cm" svg:x="10.501cm" svg:y="2.784cm">
          <draw:text-box>
            <text:p text:style-name="P3"><text:span text:style-name="T6">goszczy (Polska). Prace realizowane w ramach projektu </text:span></text:p>
          </draw:text-box>
        </draw:frame>
        <draw:frame draw:style-name="gr5" draw:text-style-name="P4" draw:layer="layout" svg:width="8.028cm" svg:height="0.39cm" svg:x="10.501cm" svg:y="3.211cm">
          <draw:text-box>
            <text:p text:style-name="P3"><text:span text:style-name="T6">HCEU miały wymiar międzynarodowy. Terenem badań </text:span></text:p>
          </draw:text-box>
        </draw:frame>
        <draw:frame draw:style-name="gr5" draw:text-style-name="P4" draw:layer="layout" svg:width="8.223cm" svg:height="0.39cm" svg:x="10.501cm" svg:y="3.638cm">
          <draw:text-box>
            <text:p text:style-name="P3"><text:span text:style-name="T6">były celowo dobrane instytucje z krajów uczestniczących </text:span></text:p>
          </draw:text-box>
        </draw:frame>
        <draw:frame draw:style-name="gr5" draw:text-style-name="P4" draw:layer="layout" svg:width="8.206cm" svg:height="0.39cm" svg:x="10.501cm" svg:y="4.065cm">
          <draw:text-box>
            <text:p text:style-name="P3"><text:span text:style-name="T6">w projekcie, w tym zakłady opieki zdrowotnej i uczelnie. </text:span></text:p>
          </draw:text-box>
        </draw:frame>
        <draw:frame draw:style-name="gr6" draw:text-style-name="P5" draw:layer="layout" svg:width="4.193cm" svg:height="0.666cm" svg:x="10.5cm" svg:y="4.865cm">
          <draw:text-box>
            <text:p text:style-name="P3"><text:span text:style-name="T2">Założenia projektu </text:span></text:p>
          </draw:text-box>
        </draw:frame>
        <draw:frame draw:style-name="gr5" draw:text-style-name="P4" draw:layer="layout" svg:width="7.757cm" svg:height="0.39cm" svg:x="11cm" svg:y="5.786cm">
          <draw:text-box>
            <text:p text:style-name="P3"><text:span text:style-name="T6">W projekcie HCEU opierano się na wynikach procesu </text:span></text:p>
          </draw:text-box>
        </draw:frame>
        <draw:frame draw:style-name="gr5" draw:text-style-name="P4" draw:layer="layout" svg:width="8.075cm" svg:height="0.39cm" svg:x="10.5cm" svg:y="6.213cm">
          <draw:text-box>
            <text:p text:style-name="P3"><text:span text:style-name="T6">uczenia EQF (European Qualifications Framework – Eu-</text:span></text:p>
          </draw:text-box>
        </draw:frame>
        <draw:frame draw:style-name="gr5" draw:text-style-name="P4" draw:layer="layout" svg:width="7.66cm" svg:height="0.39cm" svg:x="10.5cm" svg:y="6.64cm">
          <draw:text-box>
            <text:p text:style-name="P3"><text:span text:style-name="T6">ropejska Rama Kwalifiakcji) i istniejących instrumen-</text:span></text:p>
          </draw:text-box>
        </draw:frame>
        <draw:frame draw:style-name="gr5" draw:text-style-name="P4" draw:layer="layout" svg:width="7.897cm" svg:height="0.39cm" svg:x="10.5cm" svg:y="7.066cm">
          <draw:text-box>
            <text:p text:style-name="P3"><text:span text:style-name="T6">tach europejskich, takich jak ECVET (European Credit </text:span></text:p>
          </draw:text-box>
        </draw:frame>
        <draw:frame draw:style-name="gr5" draw:text-style-name="P4" draw:layer="layout" svg:width="7.99cm" svg:height="0.39cm" svg:x="10.5cm" svg:y="7.493cm">
          <draw:text-box>
            <text:p text:style-name="P3"><text:span text:style-name="T6">System for Vocational Education Training – Europejski </text:span></text:p>
          </draw:text-box>
        </draw:frame>
        <draw:frame draw:style-name="gr5" draw:text-style-name="P4" draw:layer="layout" svg:width="7.897cm" svg:height="0.39cm" svg:x="10.5cm" svg:y="7.92cm">
          <draw:text-box>
            <text:p text:style-name="P3"><text:span text:style-name="T6">System Transferu <text:s/>Osiągnięć <text:s/>w <text:s/>Kształceniu <text:s/>i <text:s/>Szkole-</text:span></text:p>
          </draw:text-box>
        </draw:frame>
        <draw:frame draw:style-name="gr5" draw:text-style-name="P4" draw:layer="layout" svg:width="7.766cm" svg:height="0.39cm" svg:x="10.5cm" svg:y="8.347cm">
          <draw:text-box>
            <text:p text:style-name="P3"><text:span text:style-name="T6">niu Zawodowym) i ESCO (European Classification of </text:span></text:p>
          </draw:text-box>
        </draw:frame>
        <draw:frame draw:style-name="gr5" draw:text-style-name="P4" draw:layer="layout" svg:width="7.884cm" svg:height="0.39cm" svg:x="10.5cm" svg:y="8.774cm">
          <draw:text-box>
            <text:p text:style-name="P3"><text:span text:style-name="T6">Skills/Competencies, <text:s/>Qualifications <text:s/>and <text:s/>Occupations </text:span></text:p>
          </draw:text-box>
        </draw:frame>
        <draw:frame draw:style-name="gr5" draw:text-style-name="P4" draw:layer="layout" svg:width="7.8cm" svg:height="0.39cm" svg:x="10.5cm" svg:y="9.201cm">
          <draw:text-box>
            <text:p text:style-name="P3"><text:span text:style-name="T6">– </text:span><text:span text:style-name="T6">Europejska Klasyfikacja Umiejętności/Kompetencji, </text:span></text:p>
          </draw:text-box>
        </draw:frame>
        <draw:frame draw:style-name="gr5" draw:text-style-name="P4" draw:layer="layout" svg:width="7.698cm" svg:height="0.39cm" svg:x="10.5cm" svg:y="9.628cm">
          <draw:text-box>
            <text:p text:style-name="P3"><text:span text:style-name="T6">Kwalifikacji i Zawodów). Wykorzystano również mo-</text:span></text:p>
          </draw:text-box>
        </draw:frame>
        <draw:frame draw:style-name="gr5" draw:text-style-name="P4" draw:layer="layout" svg:width="8.075cm" svg:height="0.39cm" svg:x="10.5cm" svg:y="10.054cm">
          <draw:text-box>
            <text:p text:style-name="P3"><text:span text:style-name="T6">del i matrycę VQTS (Vocational Qualifications Transfer </text:span></text:p>
          </draw:text-box>
        </draw:frame>
        <draw:frame draw:style-name="gr5" draw:text-style-name="P4" draw:layer="layout" svg:width="7.969cm" svg:height="0.39cm" svg:x="10.5cm" svg:y="10.481cm">
          <draw:text-box>
            <text:p text:style-name="P3"><text:span text:style-name="T6">System – System Transferu Kwalifikacji Zawodowych) </text:span></text:p>
          </draw:text-box>
        </draw:frame>
        <draw:frame draw:style-name="gr5" draw:text-style-name="P4" draw:layer="layout" svg:width="7.956cm" svg:height="0.39cm" svg:x="10.5cm" svg:y="10.908cm">
          <draw:text-box>
            <text:p text:style-name="P3"><text:span text:style-name="T6">w kontekście porównania i uznania kwalifikacji uzyska-</text:span></text:p>
          </draw:text-box>
        </draw:frame>
        <draw:frame draw:style-name="gr5" draw:text-style-name="P4" draw:layer="layout" svg:width="7.787cm" svg:height="0.39cm" svg:x="10.5cm" svg:y="11.335cm">
          <draw:text-box>
            <text:p text:style-name="P3"><text:span text:style-name="T6">nych w ramach opieki zdrowotnej w innych zakresach </text:span></text:p>
          </draw:text-box>
        </draw:frame>
        <draw:frame draw:style-name="gr5" draw:text-style-name="P4" draw:layer="layout" svg:width="7.825cm" svg:height="0.39cm" svg:x="10.5cm" svg:y="11.762cm">
          <draw:text-box>
            <text:p text:style-name="P3"><text:span text:style-name="T6">uczenia się niż krajowy, formalny system kwalifikacji. </text:span></text:p>
          </draw:text-box>
        </draw:frame>
        <draw:frame draw:style-name="gr5" draw:text-style-name="P4" draw:layer="layout" svg:width="7.686cm" svg:height="0.39cm" svg:x="11cm" svg:y="12.189cm">
          <draw:text-box>
            <text:p text:style-name="P3"><text:span text:style-name="T6">Zrozumienie przyjętych w projekcie założeń wymaga </text:span></text:p>
          </draw:text-box>
        </draw:frame>
        <draw:frame draw:style-name="gr5" draw:text-style-name="P4" draw:layer="layout" svg:width="7.173cm" svg:height="0.39cm" svg:x="10.5cm" svg:y="12.616cm">
          <draw:text-box>
            <text:p text:style-name="P3"><text:span text:style-name="T6">ich wyjaśnienia, co zostało zamieszczone poniżej: </text:span></text:p>
          </draw:text-box>
        </draw:frame>
        <draw:frame draw:style-name="gr5" draw:text-style-name="P4" draw:layer="layout" svg:width="0.352cm" svg:height="0.39cm" svg:x="10.5cm" svg:y="13.04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09cm" svg:height="0.39cm" svg:x="11cm" svg:y="13.043cm">
          <draw:text-box>
            <text:p text:style-name="P3"><text:span text:style-name="T6">EQF – wynik procesu uczenia traktowany jest jako </text:span></text:p>
          </draw:text-box>
        </draw:frame>
        <draw:frame draw:style-name="gr5" draw:text-style-name="P4" draw:layer="layout" svg:width="7.533cm" svg:height="0.39cm" svg:x="11cm" svg:y="13.469cm">
          <draw:text-box>
            <text:p text:style-name="P3"><text:span text:style-name="T6">zestaw <text:s/>wiedzy, <text:s/>umiejętności <text:s/>i <text:s/>kompetencji, <text:s/>który </text:span></text:p>
          </draw:text-box>
        </draw:frame>
        <draw:frame draw:style-name="gr5" draw:text-style-name="P4" draw:layer="layout" svg:width="7.321cm" svg:height="0.39cm" svg:x="11cm" svg:y="13.896cm">
          <draw:text-box>
            <text:p text:style-name="P3"><text:span text:style-name="T6">dana osoba uzyskała i/lub jest w stanie potwierdzić </text:span></text:p>
          </draw:text-box>
        </draw:frame>
        <draw:frame draw:style-name="gr5" draw:text-style-name="P4" draw:layer="layout" svg:width="7.686cm" svg:height="0.39cm" svg:x="11cm" svg:y="14.323cm">
          <draw:text-box>
            <text:p text:style-name="P3"><text:span text:style-name="T6">po ukończeniu procesu nauki formalnej, nieformalnej </text:span></text:p>
          </draw:text-box>
        </draw:frame>
        <draw:frame draw:style-name="gr5" draw:text-style-name="P4" draw:layer="layout" svg:width="3.092cm" svg:height="0.39cm" svg:x="11cm" svg:y="14.75cm">
          <draw:text-box>
            <text:p text:style-name="P3"><text:span text:style-name="T6">i pozaformalnej [18]. </text:span></text:p>
          </draw:text-box>
        </draw:frame>
        <draw:frame draw:style-name="gr5" draw:text-style-name="P4" draw:layer="layout" svg:width="0.352cm" svg:height="0.39cm" svg:x="10.5cm" svg:y="15.177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427cm" svg:height="0.39cm" svg:x="11cm" svg:y="15.177cm">
          <draw:text-box>
            <text:p text:style-name="P3"><text:span text:style-name="T6">ECVET ma na celu: ułatwienie uczącym się uzyska-</text:span></text:p>
          </draw:text-box>
        </draw:frame>
        <draw:frame draw:style-name="gr5" draw:text-style-name="P4" draw:layer="layout" svg:width="7.69cm" svg:height="0.39cm" svg:x="11cm" svg:y="15.604cm">
          <draw:text-box>
            <text:p text:style-name="P3"><text:span text:style-name="T6">nia potwierdzenia i uznania umiejętności oraz wiedzy </text:span></text:p>
          </draw:text-box>
        </draw:frame>
        <draw:frame draw:style-name="gr5" draw:text-style-name="P4" draw:layer="layout" svg:width="7.406cm" svg:height="0.39cm" svg:x="11cm" svg:y="16.031cm">
          <draw:text-box>
            <text:p text:style-name="P3"><text:span text:style-name="T6">zdobytych w różnych systemach i krajach – tak aby </text:span></text:p>
          </draw:text-box>
        </draw:frame>
        <draw:frame draw:style-name="gr5" draw:text-style-name="P4" draw:layer="layout" svg:width="7.647cm" svg:height="0.39cm" svg:x="11cm" svg:y="16.457cm">
          <draw:text-box>
            <text:p text:style-name="P3"><text:span text:style-name="T6">móc zaliczyć je do swoich kwalifikacji zawodowych; </text:span></text:p>
          </draw:text-box>
        </draw:frame>
        <draw:frame draw:style-name="gr5" draw:text-style-name="P4" draw:layer="layout" svg:width="7.55cm" svg:height="0.39cm" svg:x="11cm" svg:y="16.884cm">
          <draw:text-box>
            <text:p text:style-name="P3"><text:span text:style-name="T6">zachęcenie uczących się do nauki w różnych krajach </text:span></text:p>
          </draw:text-box>
        </draw:frame>
        <draw:frame draw:style-name="gr5" draw:text-style-name="P4" draw:layer="layout" svg:width="7.271cm" svg:height="0.39cm" svg:x="11cm" svg:y="17.311cm">
          <draw:text-box>
            <text:p text:style-name="P3"><text:span text:style-name="T6">i środowiskach edukacyjnych; zwiększenie kompa-</text:span></text:p>
          </draw:text-box>
        </draw:frame>
        <draw:frame draw:style-name="gr5" draw:text-style-name="P4" draw:layer="layout" svg:width="7.478cm" svg:height="0.39cm" svg:x="11cm" svg:y="17.738cm">
          <draw:text-box>
            <text:p text:style-name="P3"><text:span text:style-name="T6">tybilności różnych systemów kształcenia i szkolenia </text:span></text:p>
          </draw:text-box>
        </draw:frame>
        <draw:frame draw:style-name="gr5" draw:text-style-name="P4" draw:layer="layout" svg:width="7.254cm" svg:height="0.39cm" svg:x="11cm" svg:y="18.165cm">
          <draw:text-box>
            <text:p text:style-name="P3"><text:span text:style-name="T6">zawodowego (VET) w całej Europie oraz oferowa-</text:span></text:p>
          </draw:text-box>
        </draw:frame>
        <draw:frame draw:style-name="gr5" draw:text-style-name="P4" draw:layer="layout" svg:width="7.144cm" svg:height="0.39cm" svg:x="11cm" svg:y="18.592cm">
          <draw:text-box>
            <text:p text:style-name="P3"><text:span text:style-name="T6">nych przez nie kwalifikacji; zwiększenie szans ab-</text:span></text:p>
          </draw:text-box>
        </draw:frame>
        <draw:frame draw:style-name="gr5" draw:text-style-name="P4" draw:layer="layout" svg:width="7.614cm" svg:height="0.39cm" svg:x="11cm" svg:y="19.019cm">
          <draw:text-box>
            <text:p text:style-name="P3"><text:span text:style-name="T6">solwentów różnych systemów kształcenia i szkolenia </text:span></text:p>
          </draw:text-box>
        </draw:frame>
        <draw:frame draw:style-name="gr5" draw:text-style-name="P4" draw:layer="layout" svg:width="7.3cm" svg:height="0.39cm" svg:x="11cm" svg:y="19.445cm">
          <draw:text-box>
            <text:p text:style-name="P3"><text:span text:style-name="T6">zawodowego na rynku pracy oraz zapewnienie pra-</text:span></text:p>
          </draw:text-box>
        </draw:frame>
        <draw:frame draw:style-name="gr5" draw:text-style-name="P4" draw:layer="layout" svg:width="7.516cm" svg:height="0.39cm" svg:x="11cm" svg:y="19.872cm">
          <draw:text-box>
            <text:p text:style-name="P3"><text:span text:style-name="T6">codawców, że za każdym rodzajem kwalifikacji uzy-</text:span></text:p>
          </draw:text-box>
        </draw:frame>
        <draw:frame draw:style-name="gr5" draw:text-style-name="P4" draw:layer="layout" svg:width="7.652cm" svg:height="0.39cm" svg:x="11cm" svg:y="20.299cm">
          <draw:text-box>
            <text:p text:style-name="P3"><text:span text:style-name="T6">skanych w ramach VET stoją konkretne umiejętności </text:span></text:p>
          </draw:text-box>
        </draw:frame>
        <draw:frame draw:style-name="gr5" draw:text-style-name="P4" draw:layer="layout" svg:width="1.958cm" svg:height="0.39cm" svg:x="11cm" svg:y="20.726cm">
          <draw:text-box>
            <text:p text:style-name="P3"><text:span text:style-name="T6">i wiedza [19].</text:span></text:p>
          </draw:text-box>
        </draw:frame>
        <draw:frame draw:style-name="gr5" draw:text-style-name="P4" draw:layer="layout" svg:width="0.352cm" svg:height="0.39cm" svg:x="10.5cm" svg:y="21.15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09cm" svg:height="0.39cm" svg:x="11cm" svg:y="21.153cm">
          <draw:text-box>
            <text:p text:style-name="P3"><text:span text:style-name="T6">ESCO stanowi wielojęzyczną klasyfikację zawodów, </text:span></text:p>
          </draw:text-box>
        </draw:frame>
        <draw:frame draw:style-name="gr5" draw:text-style-name="P4" draw:layer="layout" svg:width="7.474cm" svg:height="0.39cm" svg:x="11cm" svg:y="21.58cm">
          <draw:text-box>
            <text:p text:style-name="P3"><text:span text:style-name="T6">umiejętności i kwalifikacji, która pozwala na porów-</text:span></text:p>
          </draw:text-box>
        </draw:frame>
        <draw:frame draw:style-name="gr5" draw:text-style-name="P4" draw:layer="layout" svg:width="7.664cm" svg:height="0.39cm" svg:x="11cm" svg:y="22.007cm">
          <draw:text-box>
            <text:p text:style-name="P3"><text:span text:style-name="T6">nanie kompetencji z wymaganiami pracodawców i re-</text:span></text:p>
          </draw:text-box>
        </draw:frame>
        <draw:frame draw:style-name="gr5" draw:text-style-name="P4" draw:layer="layout" svg:width="7.584cm" svg:height="0.39cm" svg:x="11cm" svg:y="22.433cm">
          <draw:text-box>
            <text:p text:style-name="P3"><text:span text:style-name="T6">gulacjami prawnymi w danym państwie europejskim </text:span></text:p>
          </draw:text-box>
        </draw:frame>
        <draw:frame draw:style-name="gr5" draw:text-style-name="P4" draw:layer="layout" svg:width="0.684cm" svg:height="0.39cm" svg:x="11cm" svg:y="22.86cm">
          <draw:text-box>
            <text:p text:style-name="P3"><text:span text:style-name="T6">[20].</text:span></text:p>
          </draw:text-box>
        </draw:frame>
        <draw:frame draw:style-name="gr5" draw:text-style-name="P4" draw:layer="layout" svg:width="0.352cm" svg:height="0.39cm" svg:x="10.5cm" svg:y="23.287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77cm" svg:height="0.39cm" svg:x="11cm" svg:y="23.287cm">
          <draw:text-box>
            <text:p text:style-name="P3"><text:span text:style-name="T6">VQTS funkcjonuje jako model i jako matryca. Model </text:span></text:p>
          </draw:text-box>
        </draw:frame>
        <draw:frame draw:style-name="gr5" draw:text-style-name="P4" draw:layer="layout" svg:width="7.512cm" svg:height="0.39cm" svg:x="11cm" svg:y="23.714cm">
          <draw:text-box>
            <text:p text:style-name="P3"><text:span text:style-name="T6">VQTS opisuje kompetencje i ich nabywanie, a także </text:span></text:p>
          </draw:text-box>
        </draw:frame>
        <draw:frame draw:style-name="gr5" draw:text-style-name="P4" draw:layer="layout" svg:width="7.448cm" svg:height="0.39cm" svg:x="11cm" svg:y="24.141cm">
          <draw:text-box>
            <text:p text:style-name="P3"><text:span text:style-name="T6">sposób ich przedstawienia w stosunku do kompeten-</text:span></text:p>
          </draw:text-box>
        </draw:frame>
        <draw:frame draw:style-name="gr5" draw:text-style-name="P4" draw:layer="layout" svg:width="7.605cm" svg:height="0.39cm" svg:x="11cm" svg:y="24.568cm">
          <draw:text-box>
            <text:p text:style-name="P3"><text:span text:style-name="T6">cji <text:s/>uzyskanych <text:s/>poprzez <text:s/>programy <text:s/>szkoleniowe <text:s/>na </text:span></text:p>
          </draw:text-box>
        </draw:frame>
        <draw:frame draw:style-name="gr5" draw:text-style-name="P4" draw:layer="layout" svg:width="7.262cm" svg:height="0.39cm" svg:x="11cm" svg:y="24.995cm">
          <draw:text-box>
            <text:p text:style-name="P3"><text:span text:style-name="T6">poziomie krajowym. Koncentruje się na procesach </text:span></text:p>
          </draw:text-box>
        </draw:frame>
        <draw:frame draw:style-name="gr5" draw:text-style-name="P4" draw:layer="layout" svg:width="7.546cm" svg:height="0.39cm" svg:x="11cm" svg:y="25.421cm">
          <draw:text-box>
            <text:p text:style-name="P3"><text:span text:style-name="T6">pracy, identyfikując podstawowe zadania zawodowe </text:span></text:p>
          </draw:text-box>
        </draw:frame>
        <draw:frame draw:style-name="gr5" draw:text-style-name="P4" draw:layer="layout" svg:width="7.546cm" svg:height="0.39cm" svg:x="11cm" svg:y="25.848cm">
          <draw:text-box>
            <text:p text:style-name="P3"><text:span text:style-name="T6">w kontekście najważniejszych sfer aktywności zawo-</text:span></text:p>
          </draw:text-box>
        </draw:frame>
        <draw:frame draw:style-name="gr5" draw:text-style-name="P4" draw:layer="layout" svg:width="7.385cm" svg:height="0.39cm" svg:x="11cm" svg:y="26.275cm">
          <draw:text-box>
            <text:p text:style-name="P3"><text:span text:style-name="T6">dowej oraz zróżnicowanie profili kompetencyjnych </text:span></text:p>
          </draw:text-box>
        </draw:frame>
        <draw:frame draw:style-name="gr5" draw:text-style-name="P4" draw:layer="layout" svg:width="7.178cm" svg:height="0.39cm" svg:x="11cm" svg:y="26.702cm">
          <draw:text-box>
            <text:p text:style-name="P3"><text:span text:style-name="T6">pod kątem rozwoju kompetencji. Matryca Kompe-</text:span></text:p>
          </draw:text-box>
        </draw:frame>
        <draw:frame draw:style-name="gr5" draw:text-style-name="P4" draw:layer="layout" svg:width="7.487cm" svg:height="0.39cm" svg:x="11cm" svg:y="27.129cm">
          <draw:text-box>
            <text:p text:style-name="P3"><text:span text:style-name="T6">tencji <text:s/>VQTS <text:s/>zawiera <text:s/>ujęte <text:s/>w <text:s/>tabeli <text:s/>kompetencje 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82</text:span></text:p>
          </draw:text-box>
        </draw:frame>
        <draw:line draw:style-name="gr7" draw:text-style-name="P1" draw:layer="layout" svg:x1="1.999cm" svg:y1="14.17cm" svg:x2="2.4cm" svg:y2="14.17cm">
          <text:p/>
        </draw:line>
        <draw:frame draw:style-name="gr6" draw:text-style-name="P5" draw:layer="layout" svg:width="8.68cm" svg:height="0.666cm" svg:x="2.1cm" svg:y="0.522cm">
          <draw:text-box>
            <text:p text:style-name="P3"><text:span text:style-name="T11">uprawnienia i kompetencje pielęgniarek</text:span></text:p>
          </draw:text-box>
        </draw:frame>
        <draw:frame draw:style-name="gr5" draw:text-style-name="P4" draw:layer="layout" svg:width="7.444cm" svg:height="0.39cm" svg:x="2.5cm" svg:y="1.93cm">
          <draw:text-box>
            <text:p text:style-name="P3"><text:span text:style-name="T6">w ramach konkretnego zakresu pracy. Kompetencje </text:span></text:p>
          </draw:text-box>
        </draw:frame>
        <draw:frame draw:style-name="gr5" draw:text-style-name="P4" draw:layer="layout" svg:width="7.503cm" svg:height="0.39cm" svg:x="2.5cm" svg:y="2.357cm">
          <draw:text-box>
            <text:p text:style-name="P3"><text:span text:style-name="T6">są podzielone na grupy zgodnie z podstawowymi za-</text:span></text:p>
          </draw:text-box>
        </draw:frame>
        <draw:frame draw:style-name="gr5" draw:text-style-name="P4" draw:layer="layout" svg:width="7.402cm" svg:height="0.39cm" svg:x="2.5cm" svg:y="2.784cm">
          <draw:text-box>
            <text:p text:style-name="P3"><text:span text:style-name="T6">daniami w odpowiednich dziedzinach zawodowych </text:span></text:p>
          </draw:text-box>
        </draw:frame>
        <draw:frame draw:style-name="gr5" draw:text-style-name="P4" draw:layer="layout" svg:width="7.338cm" svg:height="0.39cm" svg:x="2.5cm" svg:y="3.211cm">
          <draw:text-box>
            <text:p text:style-name="P3"><text:span text:style-name="T6">i z postępem ich rozwoju. Z poszczególnych części </text:span></text:p>
          </draw:text-box>
        </draw:frame>
        <draw:frame draw:style-name="gr5" draw:text-style-name="P4" draw:layer="layout" svg:width="7.343cm" svg:height="0.39cm" svg:x="2.5cm" svg:y="3.638cm">
          <draw:text-box>
            <text:p text:style-name="P3"><text:span text:style-name="T6">matrycy tworzone są profile kompetencji: organiza-</text:span></text:p>
          </draw:text-box>
        </draw:frame>
        <draw:frame draw:style-name="gr5" draw:text-style-name="P4" draw:layer="layout" svg:width="7.182cm" svg:height="0.39cm" svg:x="2.5cm" svg:y="4.065cm">
          <draw:text-box>
            <text:p text:style-name="P3"><text:span text:style-name="T6">cyjny i indywidualny. Profil organizacyjny identy-</text:span></text:p>
          </draw:text-box>
        </draw:frame>
        <draw:frame draw:style-name="gr5" draw:text-style-name="P4" draw:layer="layout" svg:width="7.309cm" svg:height="0.39cm" svg:x="2.5cm" svg:y="4.491cm">
          <draw:text-box>
            <text:p text:style-name="P3"><text:span text:style-name="T6">fikuje kompetencje związane z konkretnym progra-</text:span></text:p>
          </draw:text-box>
        </draw:frame>
        <draw:frame draw:style-name="gr5" draw:text-style-name="P4" draw:layer="layout" svg:width="7.402cm" svg:height="0.39cm" svg:x="2.5cm" svg:y="4.918cm">
          <draw:text-box>
            <text:p text:style-name="P3"><text:span text:style-name="T6">mem szkolenia lub kwalifikacji/certyfikatem. Profil </text:span></text:p>
          </draw:text-box>
        </draw:frame>
        <draw:frame draw:style-name="gr5" draw:text-style-name="P4" draw:layer="layout" svg:width="7.292cm" svg:height="0.39cm" svg:x="2.5cm" svg:y="5.345cm">
          <draw:text-box>
            <text:p text:style-name="P3"><text:span text:style-name="T6">indywidualny odnosi się natomiast do kompetencji </text:span></text:p>
          </draw:text-box>
        </draw:frame>
        <draw:frame draw:style-name="gr5" draw:text-style-name="P4" draw:layer="layout" svg:width="5.721cm" svg:height="0.39cm" svg:x="2.5cm" svg:y="5.772cm">
          <draw:text-box>
            <text:p text:style-name="P3"><text:span text:style-name="T6">uzyskanych przez konkretną osobę [21].</text:span></text:p>
          </draw:text-box>
        </draw:frame>
        <draw:frame draw:style-name="gr5" draw:text-style-name="P4" draw:layer="layout" svg:width="7.609cm" svg:height="0.39cm" svg:x="2.5cm" svg:y="6.199cm">
          <draw:text-box>
            <text:p text:style-name="P3"><text:span text:style-name="T6">Głównym celem projektu było opracowanie Matrycy </text:span></text:p>
          </draw:text-box>
        </draw:frame>
        <draw:frame draw:style-name="gr5" draw:text-style-name="P4" draw:layer="layout" svg:width="7.982cm" svg:height="0.39cm" svg:x="2cm" svg:y="6.626cm">
          <draw:text-box>
            <text:p text:style-name="P3"><text:span text:style-name="T6">Kompetencji Pielęgniarki i połączenie jej z opracowaną </text:span></text:p>
          </draw:text-box>
        </draw:frame>
        <draw:frame draw:style-name="gr5" draw:text-style-name="P4" draw:layer="layout" svg:width="7.889cm" svg:height="0.39cm" svg:x="2cm" svg:y="7.053cm">
          <draw:text-box>
            <text:p text:style-name="P3"><text:span text:style-name="T6">w ramach projektu NoBoMa Matrycą Opiekuna Osoby </text:span></text:p>
          </draw:text-box>
        </draw:frame>
        <draw:frame draw:style-name="gr5" draw:text-style-name="P4" draw:layer="layout" svg:width="7.969cm" svg:height="0.39cm" svg:x="2cm" svg:y="7.479cm">
          <draw:text-box>
            <text:p text:style-name="P3"><text:span text:style-name="T6">Starszej, co razem tworzy Matrycę Kompetencji Opieki </text:span></text:p>
          </draw:text-box>
        </draw:frame>
        <draw:frame draw:style-name="gr5" draw:text-style-name="P4" draw:layer="layout" svg:width="7.91cm" svg:height="0.39cm" svg:x="2cm" svg:y="7.906cm">
          <draw:text-box>
            <text:p text:style-name="P3"><text:span text:style-name="T6">Profesjonalnej. <text:s/>W <text:s/>opracowaniu <text:s/>matrycy <text:s/>wykorzysta-</text:span></text:p>
          </draw:text-box>
        </draw:frame>
        <draw:frame draw:style-name="gr5" draw:text-style-name="P4" draw:layer="layout" svg:width="7.575cm" svg:height="0.39cm" svg:x="2cm" svg:y="8.333cm">
          <draw:text-box>
            <text:p text:style-name="P3"><text:span text:style-name="T6">no model VQTS, który po raz pierwszy zastosowano </text:span></text:p>
          </draw:text-box>
        </draw:frame>
        <draw:frame draw:style-name="gr5" draw:text-style-name="P4" draw:layer="layout" svg:width="7.762cm" svg:height="0.39cm" svg:x="2cm" svg:y="8.76cm">
          <draw:text-box>
            <text:p text:style-name="P3"><text:span text:style-name="T6">w dziedzinie mechatronika i w kolejnych latach w róż-</text:span></text:p>
          </draw:text-box>
        </draw:frame>
        <draw:frame draw:style-name="gr5" draw:text-style-name="P4" draw:layer="layout" svg:width="7.694cm" svg:height="0.39cm" svg:x="2cm" svg:y="9.187cm">
          <draw:text-box>
            <text:p text:style-name="P3"><text:span text:style-name="T6">nych sektorach i zawodach. W odniesieniu do sektora </text:span></text:p>
          </draw:text-box>
        </draw:frame>
        <draw:frame draw:style-name="gr5" draw:text-style-name="P4" draw:layer="layout" svg:width="7.884cm" svg:height="0.39cm" svg:x="2cm" svg:y="9.614cm">
          <draw:text-box>
            <text:p text:style-name="P3"><text:span text:style-name="T6">opieki zdrowotnej po raz pierwszy VQTS zastosowano </text:span></text:p>
          </draw:text-box>
        </draw:frame>
        <draw:frame draw:style-name="gr5" draw:text-style-name="P4" draw:layer="layout" svg:width="7.931cm" svg:height="0.39cm" svg:x="2cm" svg:y="10.041cm">
          <draw:text-box>
            <text:p text:style-name="P3"><text:span text:style-name="T6">we wspomnianym już projekcie NoBoMa, którego part-</text:span></text:p>
          </draw:text-box>
        </draw:frame>
        <draw:frame draw:style-name="gr5" draw:text-style-name="P4" draw:layer="layout" svg:width="7.863cm" svg:height="0.39cm" svg:x="2cm" svg:y="10.467cm">
          <draw:text-box>
            <text:p text:style-name="P3"><text:span text:style-name="T6">nerem była instytucja badawcza z Austrii – 3s research </text:span></text:p>
          </draw:text-box>
        </draw:frame>
        <draw:frame draw:style-name="gr5" draw:text-style-name="P4" draw:layer="layout" svg:width="7.774cm" svg:height="0.39cm" svg:x="2cm" svg:y="10.894cm">
          <draw:text-box>
            <text:p text:style-name="P3"><text:span text:style-name="T6">laboratory</text:span><text:span text:style-name="T16">,</text:span><text:span text:style-name="T6"> uczestnicząca również w projekcie HCEU. </text:span></text:p>
          </draw:text-box>
        </draw:frame>
        <draw:frame draw:style-name="gr5" draw:text-style-name="P4" draw:layer="layout" svg:width="7.956cm" svg:height="0.39cm" svg:x="2cm" svg:y="11.321cm">
          <draw:text-box>
            <text:p text:style-name="P3"><text:span text:style-name="T6">Doświadczenia partnera z obu projektów stanowiły cen-</text:span></text:p>
          </draw:text-box>
        </draw:frame>
        <draw:frame draw:style-name="gr5" draw:text-style-name="P4" draw:layer="layout" svg:width="7.601cm" svg:height="0.39cm" svg:x="2cm" svg:y="11.748cm">
          <draw:text-box>
            <text:p text:style-name="P3"><text:span text:style-name="T6">ne źródło prac zespołu HCEU, który do opracowanej </text:span></text:p>
          </draw:text-box>
        </draw:frame>
        <draw:frame draw:style-name="gr5" draw:text-style-name="P4" draw:layer="layout" svg:width="7.817cm" svg:height="0.39cm" svg:x="2cm" svg:y="12.175cm">
          <draw:text-box>
            <text:p text:style-name="P3"><text:span text:style-name="T6">matrycy, wykorzystując model VQTS, włączył wyniki </text:span></text:p>
          </draw:text-box>
        </draw:frame>
        <draw:frame draw:style-name="gr5" draw:text-style-name="P4" draw:layer="layout" svg:width="7.69cm" svg:height="0.39cm" svg:x="2cm" svg:y="12.602cm">
          <draw:text-box>
            <text:p text:style-name="P3"><text:span text:style-name="T6">procesu uczenia (EQF) w celu wzajemnych powiązań </text:span></text:p>
          </draw:text-box>
        </draw:frame>
        <draw:frame draw:style-name="gr5" draw:text-style-name="P4" draw:layer="layout" svg:width="5.717cm" svg:height="0.39cm" svg:x="2cm" svg:y="13.029cm">
          <draw:text-box>
            <text:p text:style-name="P3"><text:span text:style-name="T6">z Europejską Ramą Kwalifikacji (ERK).</text:span></text:p>
          </draw:text-box>
        </draw:frame>
        <draw:frame draw:style-name="gr6" draw:text-style-name="P5" draw:layer="layout" svg:width="5.797cm" svg:height="0.666cm" svg:x="2.65cm" svg:y="13.829cm">
          <draw:text-box>
            <text:p text:style-name="P3"><text:span text:style-name="T2">Metodyka i wyniki projektu</text:span></text:p>
          </draw:text-box>
        </draw:frame>
        <draw:frame draw:style-name="gr5" draw:text-style-name="P4" draw:layer="layout" svg:width="7.753cm" svg:height="0.39cm" svg:x="2.5cm" svg:y="14.75cm">
          <draw:text-box>
            <text:p text:style-name="P3"><text:span text:style-name="T6">Jak już wcześniej wspomniano, projekt HCEU opierał </text:span></text:p>
          </draw:text-box>
        </draw:frame>
        <draw:frame draw:style-name="gr5" draw:text-style-name="P4" draw:layer="layout" svg:width="8.045cm" svg:height="0.39cm" svg:x="2cm" svg:y="15.177cm">
          <draw:text-box>
            <text:p text:style-name="P3"><text:span text:style-name="T6">się na wynikach badań uzyskanych w innych projektach </text:span></text:p>
          </draw:text-box>
        </draw:frame>
        <draw:frame draw:style-name="gr5" draw:text-style-name="P4" draw:layer="layout" svg:width="8.096cm" svg:height="0.39cm" svg:x="2cm" svg:y="15.604cm">
          <draw:text-box>
            <text:p text:style-name="P3"><text:span text:style-name="T6">wykorzystujących model i matrycę VQTS oraz praktycz-</text:span></text:p>
          </draw:text-box>
        </draw:frame>
        <draw:frame draw:style-name="gr5" draw:text-style-name="P4" draw:layer="layout" svg:width="8.253cm" svg:height="0.39cm" svg:x="2cm" svg:y="16.031cm">
          <draw:text-box>
            <text:p text:style-name="P3"><text:span text:style-name="T6">nym doświadczeniu partnerów związanym z uznawaniem </text:span></text:p>
          </draw:text-box>
        </draw:frame>
        <draw:frame draw:style-name="gr5" draw:text-style-name="P4" draw:layer="layout" svg:width="8.117cm" svg:height="0.39cm" svg:x="2cm" svg:y="16.457cm">
          <draw:text-box>
            <text:p text:style-name="P3"><text:span text:style-name="T6">kwalifikacji i wspieraniem mobilności pracowników sek-</text:span></text:p>
          </draw:text-box>
        </draw:frame>
        <draw:frame draw:style-name="gr5" draw:text-style-name="P4" draw:layer="layout" svg:width="3.384cm" svg:height="0.39cm" svg:x="2cm" svg:y="16.884cm">
          <draw:text-box>
            <text:p text:style-name="P3"><text:span text:style-name="T6">tora opieki zdrowotnej. </text:span></text:p>
          </draw:text-box>
        </draw:frame>
        <draw:frame draw:style-name="gr5" draw:text-style-name="P4" draw:layer="layout" svg:width="7.283cm" svg:height="0.39cm" svg:x="2.5cm" svg:y="17.311cm">
          <draw:text-box>
            <text:p text:style-name="P3"><text:span text:style-name="T6">W pracach zespołu wykorzystano: analizę systemu </text:span></text:p>
          </draw:text-box>
        </draw:frame>
        <draw:frame draw:style-name="gr5" draw:text-style-name="P4" draw:layer="layout" svg:width="7.961cm" svg:height="0.39cm" svg:x="2cm" svg:y="17.738cm">
          <draw:text-box>
            <text:p text:style-name="P3"><text:span text:style-name="T6">kształcenia w krajach uczestniczących w projekcie, ana-</text:span></text:p>
          </draw:text-box>
        </draw:frame>
        <draw:frame draw:style-name="gr5" draw:text-style-name="P4" draw:layer="layout" svg:width="8.054cm" svg:height="0.39cm" svg:x="2cm" svg:y="18.165cm">
          <draw:text-box>
            <text:p text:style-name="P3"><text:span text:style-name="T6">lizę <text:s/>programów <text:s/>kształcenia <text:s/>w <text:s/>zawodzie <text:s/>pielęgniarki, </text:span></text:p>
          </draw:text-box>
        </draw:frame>
        <draw:frame draw:style-name="gr5" draw:text-style-name="P4" draw:layer="layout" svg:width="7.901cm" svg:height="0.39cm" svg:x="2cm" svg:y="18.592cm">
          <draw:text-box>
            <text:p text:style-name="P3"><text:span text:style-name="T6">analizę certyfikatów/dyplomów formalnego uznawania </text:span></text:p>
          </draw:text-box>
        </draw:frame>
        <draw:frame draw:style-name="gr5" draw:text-style-name="P4" draw:layer="layout" svg:width="8.05cm" svg:height="0.39cm" svg:x="2cm" svg:y="19.019cm">
          <draw:text-box>
            <text:p text:style-name="P3"><text:span text:style-name="T6">kwalifikacji oraz opinie ekspertów, którymi byli nauczy-</text:span></text:p>
          </draw:text-box>
        </draw:frame>
        <draw:frame draw:style-name="gr5" draw:text-style-name="P4" draw:layer="layout" svg:width="8.062cm" svg:height="0.39cm" svg:x="2cm" svg:y="19.445cm">
          <draw:text-box>
            <text:p text:style-name="P3"><text:span text:style-name="T6">ciele prowadzący kształcenie, pracodawcy i pielęgniarki </text:span></text:p>
          </draw:text-box>
        </draw:frame>
        <draw:frame draw:style-name="gr5" draw:text-style-name="P4" draw:layer="layout" svg:width="6.373cm" svg:height="0.39cm" svg:x="2cm" svg:y="19.872cm">
          <draw:text-box>
            <text:p text:style-name="P3"><text:span text:style-name="T6">zatrudnione na różnych stanowiskach pracy. </text:span></text:p>
          </draw:text-box>
        </draw:frame>
        <draw:frame draw:style-name="gr5" draw:text-style-name="P4" draw:layer="layout" svg:width="7.461cm" svg:height="0.39cm" svg:x="2.5cm" svg:y="20.299cm">
          <draw:text-box>
            <text:p text:style-name="P3"><text:span text:style-name="T6">Na <text:s/>pierwszym <text:s/>etapie <text:s/>eksperci <text:s/>z <text:s/>krajów <text:s/>uczestni-</text:span></text:p>
          </draw:text-box>
        </draw:frame>
        <draw:frame draw:style-name="gr5" draw:text-style-name="P4" draw:layer="layout" svg:width="7.707cm" svg:height="0.39cm" svg:x="2cm" svg:y="20.726cm">
          <draw:text-box>
            <text:p text:style-name="P3"><text:span text:style-name="T6">czących w projekcie opracowali główne obszary kom-</text:span></text:p>
          </draw:text-box>
        </draw:frame>
        <draw:frame draw:style-name="gr5" draw:text-style-name="P4" draw:layer="layout" svg:width="7.948cm" svg:height="0.39cm" svg:x="2cm" svg:y="21.153cm">
          <draw:text-box>
            <text:p text:style-name="P3"><text:span text:style-name="T6">petencyjne dla pielęgniarki oraz ich elementy składowe </text:span></text:p>
          </draw:text-box>
        </draw:frame>
        <draw:frame draw:style-name="gr5" draw:text-style-name="P4" draw:layer="layout" svg:width="8.024cm" svg:height="0.39cm" svg:x="2cm" svg:y="21.58cm">
          <draw:text-box>
            <text:p text:style-name="P3"><text:span text:style-name="T6">(podobszary), <text:s/>wzorując <text:s/>się <text:s/>na <text:s/>rozwiniętej <text:s/>wcześniej, </text:span></text:p>
          </draw:text-box>
        </draw:frame>
        <draw:frame draw:style-name="gr5" draw:text-style-name="P4" draw:layer="layout" svg:width="7.559cm" svg:height="0.39cm" svg:x="2cm" svg:y="22.007cm">
          <draw:text-box>
            <text:p text:style-name="P3"><text:span text:style-name="T6">w <text:s/>ramach <text:s/>projektu <text:s/>NoBoMa, <text:s/>Matrycy <text:s/>Kompeten-</text:span></text:p>
          </draw:text-box>
        </draw:frame>
        <draw:frame draw:style-name="gr5" draw:text-style-name="P4" draw:layer="layout" svg:width="7.973cm" svg:height="0.39cm" svg:x="2cm" svg:y="22.433cm">
          <draw:text-box>
            <text:p text:style-name="P3"><text:span text:style-name="T6">cji <text:s/>Opiekuna <text:s/>Osoby <text:s/>Starszej. <text:s/>Następnie <text:s/>opracowano </text:span></text:p>
          </draw:text-box>
        </draw:frame>
        <draw:frame draw:style-name="gr5" draw:text-style-name="P4" draw:layer="layout" svg:width="7.787cm" svg:height="0.39cm" svg:x="2cm" svg:y="22.86cm">
          <draw:text-box>
            <text:p text:style-name="P3"><text:span text:style-name="T6">szczegółowo kolejne kroki rozwoju kompetencji w po-</text:span></text:p>
          </draw:text-box>
        </draw:frame>
        <draw:frame draw:style-name="gr5" draw:text-style-name="P4" draw:layer="layout" svg:width="8.05cm" svg:height="0.39cm" svg:x="2cm" svg:y="23.287cm">
          <draw:text-box>
            <text:p text:style-name="P3"><text:span text:style-name="T6">szczególnych obszarach, tj. określono precyzyjnie, jakie </text:span></text:p>
          </draw:text-box>
        </draw:frame>
        <draw:frame draw:style-name="gr5" draw:text-style-name="P4" draw:layer="layout" svg:width="7.834cm" svg:height="0.39cm" svg:x="2cm" svg:y="23.714cm">
          <draw:text-box>
            <text:p text:style-name="P3"><text:span text:style-name="T6">kompetencje powinna posiadać pielęgniarka – począw-</text:span></text:p>
          </draw:text-box>
        </draw:frame>
        <draw:frame draw:style-name="gr5" draw:text-style-name="P4" draw:layer="layout" svg:width="7.829cm" svg:height="0.39cm" svg:x="2cm" svg:y="24.141cm">
          <draw:text-box>
            <text:p text:style-name="P3"><text:span text:style-name="T6">szy od tych najprostszych, do najbardziej zaawansowa-</text:span></text:p>
          </draw:text-box>
        </draw:frame>
        <draw:frame draw:style-name="gr5" draw:text-style-name="P4" draw:layer="layout" svg:width="7.825cm" svg:height="0.39cm" svg:x="2cm" svg:y="24.568cm">
          <draw:text-box>
            <text:p text:style-name="P3"><text:span text:style-name="T6">nych. Kolejnym krokiem było scalenie w jednej matry-</text:span></text:p>
          </draw:text-box>
        </draw:frame>
        <draw:frame draw:style-name="gr5" draw:text-style-name="P4" draw:layer="layout" svg:width="7.783cm" svg:height="0.39cm" svg:x="2cm" svg:y="24.995cm">
          <draw:text-box>
            <text:p text:style-name="P3"><text:span text:style-name="T6">cy kompetencji opiekuna osoby starszej i pielęgniarki, </text:span></text:p>
          </draw:text-box>
        </draw:frame>
        <draw:frame draw:style-name="gr5" draw:text-style-name="P4" draw:layer="layout" svg:width="7.935cm" svg:height="0.39cm" svg:x="2cm" svg:y="25.421cm">
          <draw:text-box>
            <text:p text:style-name="P3"><text:span text:style-name="T6">czego rezultatem było powstanie Matrycy Kompetencji </text:span></text:p>
          </draw:text-box>
        </draw:frame>
        <draw:frame draw:style-name="gr5" draw:text-style-name="P4" draw:layer="layout" svg:width="7.846cm" svg:height="0.39cm" svg:x="2cm" svg:y="25.848cm">
          <draw:text-box>
            <text:p text:style-name="P3"><text:span text:style-name="T6">Opieki Profesjonalnej [22]. Do każdego etapu rozwoju </text:span></text:p>
          </draw:text-box>
        </draw:frame>
        <draw:frame draw:style-name="gr5" draw:text-style-name="P4" draw:layer="layout" svg:width="8.105cm" svg:height="0.39cm" svg:x="2cm" svg:y="26.275cm">
          <draw:text-box>
            <text:p text:style-name="P3"><text:span text:style-name="T6">kompetencji sformułowano następnie efekty uczenia się, </text:span></text:p>
          </draw:text-box>
        </draw:frame>
        <draw:frame draw:style-name="gr5" draw:text-style-name="P4" draw:layer="layout" svg:width="8.024cm" svg:height="0.39cm" svg:x="2cm" svg:y="26.702cm">
          <draw:text-box>
            <text:p text:style-name="P3"><text:span text:style-name="T6">przypisując im odpowiedni zakres wiedzy, umiejętności </text:span></text:p>
          </draw:text-box>
        </draw:frame>
        <draw:frame draw:style-name="gr5" draw:text-style-name="P4" draw:layer="layout" svg:width="3.863cm" svg:height="0.39cm" svg:x="2cm" svg:y="27.129cm">
          <draw:text-box>
            <text:p text:style-name="P3"><text:span text:style-name="T6">i kompetencji społecznych.</text:span></text:p>
          </draw:text-box>
        </draw:frame>
        <draw:frame draw:style-name="gr5" draw:text-style-name="P4" draw:layer="layout" svg:width="7.296cm" svg:height="0.39cm" svg:x="11cm" svg:y="1.93cm">
          <draw:text-box>
            <text:p text:style-name="P3"><text:span text:style-name="T6">Kolejny <text:s/>etap <text:s/>prac <text:s/>obejmował <text:s/>analizę <text:s/>systemów </text:span></text:p>
          </draw:text-box>
        </draw:frame>
        <draw:frame draw:style-name="gr5" draw:text-style-name="P4" draw:layer="layout" svg:width="7.673cm" svg:height="0.39cm" svg:x="10.5cm" svg:y="2.357cm">
          <draw:text-box>
            <text:p text:style-name="P3"><text:span text:style-name="T6">kształcenia w zawodzie pielęgniarki w krajach uczest-</text:span></text:p>
          </draw:text-box>
        </draw:frame>
        <draw:frame draw:style-name="gr5" draw:text-style-name="P4" draw:layer="layout" svg:width="7.91cm" svg:height="0.39cm" svg:x="10.5cm" svg:y="2.784cm">
          <draw:text-box>
            <text:p text:style-name="P3"><text:span text:style-name="T6">niczących w projekcie. Eksperci w zakresie kształcenia </text:span></text:p>
          </draw:text-box>
        </draw:frame>
        <draw:frame draw:style-name="gr5" draw:text-style-name="P4" draw:layer="layout" svg:width="8.083cm" svg:height="0.39cm" svg:x="10.5cm" svg:y="3.211cm">
          <draw:text-box>
            <text:p text:style-name="P3"><text:span text:style-name="T6">i zatrudniania pielęgniarek dokonywali oceny zgodności </text:span></text:p>
          </draw:text-box>
        </draw:frame>
        <draw:frame draw:style-name="gr5" draw:text-style-name="P4" draw:layer="layout" svg:width="8.033cm" svg:height="0.39cm" svg:x="10.5cm" svg:y="3.638cm">
          <draw:text-box>
            <text:p text:style-name="P3"><text:span text:style-name="T6">zawartych w matrycy kompetencji i efektów uczenia się </text:span></text:p>
          </draw:text-box>
        </draw:frame>
        <draw:frame draw:style-name="gr5" draw:text-style-name="P4" draw:layer="layout" svg:width="7.872cm" svg:height="0.39cm" svg:x="10.5cm" svg:y="4.065cm">
          <draw:text-box>
            <text:p text:style-name="P3"><text:span text:style-name="T6">z odpowiadającymi im elementami programów naucza-</text:span></text:p>
          </draw:text-box>
        </draw:frame>
        <draw:frame draw:style-name="gr5" draw:text-style-name="P4" draw:layer="layout" svg:width="7.779cm" svg:height="0.39cm" svg:x="10.5cm" svg:y="4.492cm">
          <draw:text-box>
            <text:p text:style-name="P3"><text:span text:style-name="T6">nia pielęgniarek w krajach partnerskich. Na podstawie </text:span></text:p>
          </draw:text-box>
        </draw:frame>
        <draw:frame draw:style-name="gr5" draw:text-style-name="P4" draw:layer="layout" svg:width="8.067cm" svg:height="0.39cm" svg:x="10.5cm" svg:y="4.918cm">
          <draw:text-box>
            <text:p text:style-name="P3"><text:span text:style-name="T6">uzyskanych wyników ujednolicono profile kompetencji, </text:span></text:p>
          </draw:text-box>
        </draw:frame>
        <draw:frame draw:style-name="gr5" draw:text-style-name="P4" draw:layer="layout" svg:width="8.1cm" svg:height="0.39cm" svg:x="10.5cm" svg:y="5.345cm">
          <draw:text-box>
            <text:p text:style-name="P3"><text:span text:style-name="T6">zgodnie ze strukturą Europejskich Ram Kwalifikacji. Za-</text:span></text:p>
          </draw:text-box>
        </draw:frame>
        <draw:frame draw:style-name="gr5" draw:text-style-name="P4" draw:layer="layout" svg:width="8.016cm" svg:height="0.39cm" svg:x="10.5cm" svg:y="5.772cm">
          <draw:text-box>
            <text:p text:style-name="P3"><text:span text:style-name="T6">równo obszary kompetencji, jak i efekty nauczania były </text:span></text:p>
          </draw:text-box>
        </draw:frame>
        <draw:frame draw:style-name="gr5" draw:text-style-name="P4" draw:layer="layout" svg:width="8.168cm" svg:height="0.39cm" svg:x="10.5cm" svg:y="6.199cm">
          <draw:text-box>
            <text:p text:style-name="P3"><text:span text:style-name="T6">wielokrotnie modyfikowane i uzupełniane w trakcie prac </text:span></text:p>
          </draw:text-box>
        </draw:frame>
        <draw:frame draw:style-name="gr5" draw:text-style-name="P4" draw:layer="layout" svg:width="8.088cm" svg:height="0.39cm" svg:x="10.5cm" svg:y="6.626cm">
          <draw:text-box>
            <text:p text:style-name="P3"><text:span text:style-name="T6">projektowych. Ostatecznie Matryca Kompetencji Opieki </text:span></text:p>
          </draw:text-box>
        </draw:frame>
        <draw:frame draw:style-name="gr5" draw:text-style-name="P4" draw:layer="layout" svg:width="8.028cm" svg:height="0.39cm" svg:x="10.5cm" svg:y="7.053cm">
          <draw:text-box>
            <text:p text:style-name="P3"><text:span text:style-name="T6">Profesjonalnej zawiera 7 głównych obszarów kompeten-</text:span></text:p>
          </draw:text-box>
        </draw:frame>
        <draw:frame draw:style-name="gr5" draw:text-style-name="P4" draw:layer="layout" svg:width="7.758cm" svg:height="0.39cm" svg:x="10.5cm" svg:y="7.48cm">
          <draw:text-box>
            <text:p text:style-name="P3"><text:span text:style-name="T6">cyjnych (</text:span><text:span text:style-name="T13">Tabela I</text:span><text:span text:style-name="T6">) oraz 3 tzw. obszary transwersalne, </text:span></text:p>
          </draw:text-box>
        </draw:frame>
        <draw:frame draw:style-name="gr5" draw:text-style-name="P4" draw:layer="layout" svg:width="8.147cm" svg:height="0.39cm" svg:x="10.5cm" svg:y="7.906cm">
          <draw:text-box>
            <text:p text:style-name="P3"><text:span text:style-name="T6">których elementy pojawiają się w innych obszarach kom-</text:span></text:p>
          </draw:text-box>
        </draw:frame>
        <draw:frame draw:style-name="gr5" draw:text-style-name="P4" draw:layer="layout" svg:width="8.19cm" svg:height="0.39cm" svg:x="10.5cm" svg:y="8.333cm">
          <draw:text-box>
            <text:p text:style-name="P3"><text:span text:style-name="T6">petencyjnych (</text:span><text:span text:style-name="T13">Tabela II</text:span><text:span text:style-name="T6">). Przykłady efektów uczenia się </text:span></text:p>
          </draw:text-box>
        </draw:frame>
        <draw:frame draw:style-name="gr5" draw:text-style-name="P4" draw:layer="layout" svg:width="3.956cm" svg:height="0.39cm" svg:x="10.5cm" svg:y="8.76cm">
          <draw:text-box>
            <text:p text:style-name="P3"><text:span text:style-name="T6">zamieszczono w </text:span><text:span text:style-name="T13">Tabeli III</text:span><text:span text:style-name="T6">.</text:span></text:p>
          </draw:text-box>
        </draw:frame>
        <draw:frame draw:style-name="gr5" draw:text-style-name="P4" draw:layer="layout" svg:width="7.711cm" svg:height="0.39cm" svg:x="11cm" svg:y="9.187cm">
          <draw:text-box>
            <text:p text:style-name="P3"><text:span text:style-name="T6">Cennym uzupełnieniem Matrycy Kompetencji Opieki </text:span></text:p>
          </draw:text-box>
        </draw:frame>
        <draw:frame draw:style-name="gr5" draw:text-style-name="P4" draw:layer="layout" svg:width="8.037cm" svg:height="0.39cm" svg:x="10.5cm" svg:y="9.614cm">
          <draw:text-box>
            <text:p text:style-name="P3"><text:span text:style-name="T6">Profesjonalnej są również opracowane w ramach projek-</text:span></text:p>
          </draw:text-box>
        </draw:frame>
        <draw:frame draw:style-name="gr5" draw:text-style-name="P4" draw:layer="layout" svg:width="8.244cm" svg:height="0.39cm" svg:x="10.5cm" svg:y="10.041cm">
          <draw:text-box>
            <text:p text:style-name="P3"><text:span text:style-name="T6">tu narzędzia dla pracodawców, które umożliwią im ocenę </text:span></text:p>
          </draw:text-box>
        </draw:frame>
        <draw:frame draw:style-name="gr5" draw:text-style-name="P4" draw:layer="layout" svg:width="7.927cm" svg:height="0.39cm" svg:x="10.5cm" svg:y="10.468cm">
          <draw:text-box>
            <text:p text:style-name="P3"><text:span text:style-name="T6">braków kompetencyjnych osoby ubiegającej się o uzna-</text:span></text:p>
          </draw:text-box>
        </draw:frame>
        <draw:frame draw:style-name="gr5" draw:text-style-name="P4" draw:layer="layout" svg:width="8.007cm" svg:height="0.39cm" svg:x="10.5cm" svg:y="10.894cm">
          <draw:text-box>
            <text:p text:style-name="P3"><text:span text:style-name="T6">nie <text:s/>kwalifikacji <text:s/>i <text:s/>zatrudnienie <text:s/>na <text:s/>danym <text:s/>stanowisku </text:span></text:p>
          </draw:text-box>
        </draw:frame>
        <draw:frame draw:style-name="gr5" draw:text-style-name="P4" draw:layer="layout" svg:width="7.982cm" svg:height="0.39cm" svg:x="10.5cm" svg:y="11.321cm">
          <draw:text-box>
            <text:p text:style-name="P3"><text:span text:style-name="T6">pracy w sektorze ochrony zdrowia. Narzędzia obejmują </text:span></text:p>
          </draw:text-box>
        </draw:frame>
        <draw:frame draw:style-name="gr5" draw:text-style-name="P4" draw:layer="layout" svg:width="7.918cm" svg:height="0.39cm" svg:x="10.5cm" svg:y="11.748cm">
          <draw:text-box>
            <text:p text:style-name="P3"><text:span text:style-name="T6">zestaw pytań i zadań praktycznych dla kandydata odno-</text:span></text:p>
          </draw:text-box>
        </draw:frame>
        <draw:frame draw:style-name="gr5" draw:text-style-name="P4" draw:layer="layout" svg:width="7.702cm" svg:height="0.39cm" svg:x="10.5cm" svg:y="12.175cm">
          <draw:text-box>
            <text:p text:style-name="P3"><text:span text:style-name="T6">szących się do danego obszaru kompetencyjnego i po-</text:span></text:p>
          </draw:text-box>
        </draw:frame>
        <draw:frame draw:style-name="gr5" draw:text-style-name="P4" draw:layer="layout" svg:width="7.8cm" svg:height="0.39cm" svg:x="10.5cm" svg:y="12.602cm">
          <draw:text-box>
            <text:p text:style-name="P3"><text:span text:style-name="T6">ziomu kompetencji oraz precyzyjne kryteria ich oceny.</text:span></text:p>
          </draw:text-box>
        </draw:frame>
        <draw:frame draw:style-name="gr5" draw:text-style-name="P4" draw:layer="layout" svg:width="7.482cm" svg:height="0.39cm" svg:x="11cm" svg:y="13.029cm">
          <draw:text-box>
            <text:p text:style-name="P3"><text:span text:style-name="T6">Po zakończeniu prac projektowych Matryca Kompe-</text:span></text:p>
          </draw:text-box>
        </draw:frame>
        <draw:frame draw:style-name="gr5" draw:text-style-name="P4" draw:layer="layout" svg:width="8.05cm" svg:height="0.39cm" svg:x="10.5cm" svg:y="13.456cm">
          <draw:text-box>
            <text:p text:style-name="P3"><text:span text:style-name="T6">tencji Opieki Profesjonalnej zostanie przetłumaczona na </text:span></text:p>
          </draw:text-box>
        </draw:frame>
        <draw:frame draw:style-name="gr5" draw:text-style-name="P4" draw:layer="layout" svg:width="8.168cm" svg:height="0.39cm" svg:x="10.5cm" svg:y="13.882cm">
          <draw:text-box>
            <text:p text:style-name="P3"><text:span text:style-name="T6">języki krajów partnerskich, a następnie poddana pilotażo-</text:span></text:p>
          </draw:text-box>
        </draw:frame>
        <draw:frame draw:style-name="gr5" draw:text-style-name="P4" draw:layer="layout" svg:width="5.984cm" svg:height="0.39cm" svg:x="10.5cm" svg:y="14.309cm">
          <draw:text-box>
            <text:p text:style-name="P3"><text:span text:style-name="T6">wemu testowaniu, ewaluacji i weryfikacji.</text:span></text:p>
          </draw:text-box>
        </draw:frame>
        <draw:frame draw:style-name="gr6" draw:text-style-name="P5" draw:layer="layout" svg:width="3.749cm" svg:height="0.666cm" svg:x="10.5cm" svg:y="15.11cm">
          <draw:text-box>
            <text:p text:style-name="P3"><text:span text:style-name="T2">Grupa docelowa </text:span></text:p>
          </draw:text-box>
        </draw:frame>
        <draw:frame draw:style-name="gr5" draw:text-style-name="P4" draw:layer="layout" svg:width="7.478cm" svg:height="0.39cm" svg:x="11cm" svg:y="16.031cm">
          <draw:text-box>
            <text:p text:style-name="P3"><text:span text:style-name="T6">Projekt <text:s/>adresowany <text:s/>jest <text:s/>do <text:s/>różnych <text:s/>grup <text:s/>docelo-</text:span></text:p>
          </draw:text-box>
        </draw:frame>
        <draw:frame draw:style-name="gr5" draw:text-style-name="P4" draw:layer="layout" svg:width="8.079cm" svg:height="0.39cm" svg:x="10.5cm" svg:y="16.457cm">
          <draw:text-box>
            <text:p text:style-name="P3"><text:span text:style-name="T6">wych, których przedstawiciele uczestniczyli w projekcie </text:span></text:p>
          </draw:text-box>
        </draw:frame>
        <draw:frame draw:style-name="gr5" draw:text-style-name="P4" draw:layer="layout" svg:width="3.88cm" svg:height="0.39cm" svg:x="10.5cm" svg:y="16.884cm">
          <draw:text-box>
            <text:p text:style-name="P3"><text:span text:style-name="T6">jako eksperci i konsultanci:</text:span></text:p>
          </draw:text-box>
        </draw:frame>
        <draw:frame draw:style-name="gr5" draw:text-style-name="P4" draw:layer="layout" svg:width="0.387cm" svg:height="0.39cm" svg:x="10.5cm" svg:y="17.311cm">
          <draw:text-box>
            <text:p text:style-name="P3"><text:span text:style-name="T6">1) </text:span></text:p>
          </draw:text-box>
        </draw:frame>
        <draw:frame draw:style-name="gr5" draw:text-style-name="P4" draw:layer="layout" svg:width="7.702cm" svg:height="0.39cm" svg:x="11cm" svg:y="17.311cm">
          <draw:text-box>
            <text:p text:style-name="P3"><text:span text:style-name="T6">Poszukujących pracy – pielęgniarek, opiekunów osób </text:span></text:p>
          </draw:text-box>
        </draw:frame>
        <draw:frame draw:style-name="gr5" draw:text-style-name="P4" draw:layer="layout" svg:width="7.199cm" svg:height="0.39cm" svg:x="11cm" svg:y="17.738cm">
          <draw:text-box>
            <text:p text:style-name="P3"><text:span text:style-name="T6">starszych zainteresowanych podjęciem pracy w in-</text:span></text:p>
          </draw:text-box>
        </draw:frame>
        <draw:frame draw:style-name="gr5" draw:text-style-name="P4" draw:layer="layout" svg:width="7.673cm" svg:height="0.39cm" svg:x="11cm" svg:y="18.165cm">
          <draw:text-box>
            <text:p text:style-name="P3"><text:span text:style-name="T6">nym kraju europejskim. Ta grupa była zaangażowana </text:span></text:p>
          </draw:text-box>
        </draw:frame>
        <draw:frame draw:style-name="gr5" draw:text-style-name="P4" draw:layer="layout" svg:width="7.482cm" svg:height="0.39cm" svg:x="11cm" svg:y="18.592cm">
          <draw:text-box>
            <text:p text:style-name="P3"><text:span text:style-name="T6">w badanie ogólnych instrumentów w praktyce przez </text:span></text:p>
          </draw:text-box>
        </draw:frame>
        <draw:frame draw:style-name="gr5" draw:text-style-name="P4" draw:layer="layout" svg:width="7.711cm" svg:height="0.39cm" svg:x="11cm" svg:y="19.019cm">
          <draw:text-box>
            <text:p text:style-name="P3"><text:span text:style-name="T6">analizę swojego indywidualnego zestawu uzyskanych </text:span></text:p>
          </draw:text-box>
        </draw:frame>
        <draw:frame draw:style-name="gr5" draw:text-style-name="P4" draw:layer="layout" svg:width="7.355cm" svg:height="0.39cm" svg:x="11cm" svg:y="19.445cm">
          <draw:text-box>
            <text:p text:style-name="P3"><text:span text:style-name="T6">efektów <text:s/>kształcenia <text:s/>formalnego, <text:s/>pozaformalnego </text:span></text:p>
          </draw:text-box>
        </draw:frame>
        <draw:frame draw:style-name="gr5" draw:text-style-name="P4" draw:layer="layout" svg:width="7.529cm" svg:height="0.39cm" svg:x="11cm" svg:y="19.872cm">
          <draw:text-box>
            <text:p text:style-name="P3"><text:span text:style-name="T6">i nieformalnego oraz wskazanie ich jako indywidual-</text:span></text:p>
          </draw:text-box>
        </draw:frame>
        <draw:frame draw:style-name="gr5" draw:text-style-name="P4" draw:layer="layout" svg:width="7.618cm" svg:height="0.39cm" svg:x="11cm" svg:y="20.299cm">
          <draw:text-box>
            <text:p text:style-name="P3"><text:span text:style-name="T6">ny profil matrycy VQTS. Grupa brała również udział </text:span></text:p>
          </draw:text-box>
        </draw:frame>
        <draw:frame draw:style-name="gr5" draw:text-style-name="P4" draw:layer="layout" svg:width="7.313cm" svg:height="0.39cm" svg:x="11cm" svg:y="20.726cm">
          <draw:text-box>
            <text:p text:style-name="P3"><text:span text:style-name="T6">w ocenie narzędzi do identyfikacji poszczególnych </text:span></text:p>
          </draw:text-box>
        </draw:frame>
        <draw:frame draw:style-name="gr5" draw:text-style-name="P4" draw:layer="layout" svg:width="7.457cm" svg:height="0.39cm" svg:x="11cm" svg:y="21.153cm">
          <draw:text-box>
            <text:p text:style-name="P3"><text:span text:style-name="T6">matryc kompetencji oraz identyfikacji ponadnarodo-</text:span></text:p>
          </draw:text-box>
        </draw:frame>
        <draw:frame draw:style-name="gr5" draw:text-style-name="P4" draw:layer="layout" svg:width="3.876cm" svg:height="0.39cm" svg:x="11cm" svg:y="21.58cm">
          <draw:text-box>
            <text:p text:style-name="P3"><text:span text:style-name="T6">wych modułów nauczania. </text:span></text:p>
          </draw:text-box>
        </draw:frame>
        <draw:frame draw:style-name="gr5" draw:text-style-name="P4" draw:layer="layout" svg:width="0.387cm" svg:height="0.39cm" svg:x="10.5cm" svg:y="22.007cm">
          <draw:text-box>
            <text:p text:style-name="P3"><text:span text:style-name="T6">2) </text:span></text:p>
          </draw:text-box>
        </draw:frame>
        <draw:frame draw:style-name="gr5" draw:text-style-name="P4" draw:layer="layout" svg:width="7.499cm" svg:height="0.39cm" svg:x="11cm" svg:y="22.007cm">
          <draw:text-box>
            <text:p text:style-name="P3"><text:span text:style-name="T6">Pracodawców w sektorze opieki zdrowotnej – grupa </text:span></text:p>
          </draw:text-box>
        </draw:frame>
        <draw:frame draw:style-name="gr5" draw:text-style-name="P4" draw:layer="layout" svg:width="7.537cm" svg:height="0.39cm" svg:x="11cm" svg:y="22.433cm">
          <draw:text-box>
            <text:p text:style-name="P3"><text:span text:style-name="T6">ta <text:s/>uczestniczyła <text:s/>w <text:s/>ocenie <text:s/>profili <text:s/>organizacyjnych </text:span></text:p>
          </draw:text-box>
        </draw:frame>
        <draw:frame draw:style-name="gr5" draw:text-style-name="P4" draw:layer="layout" svg:width="7.694cm" svg:height="0.39cm" svg:x="11cm" svg:y="22.86cm">
          <draw:text-box>
            <text:p text:style-name="P3"><text:span text:style-name="T6">kompetencji oraz identyfikacji ponadnarodowych mo-</text:span></text:p>
          </draw:text-box>
        </draw:frame>
        <draw:frame draw:style-name="gr5" draw:text-style-name="P4" draw:layer="layout" svg:width="7.618cm" svg:height="0.39cm" svg:x="11cm" svg:y="23.287cm">
          <draw:text-box>
            <text:p text:style-name="P3"><text:span text:style-name="T6">dułów nauczania i do ogólnej oceny narzędzi HCEU. </text:span></text:p>
          </draw:text-box>
        </draw:frame>
        <draw:frame draw:style-name="gr5" draw:text-style-name="P4" draw:layer="layout" svg:width="7.906cm" svg:height="0.39cm" svg:x="10.5cm" svg:y="23.714cm">
          <draw:text-box>
            <text:p text:style-name="P3"><text:span text:style-name="T6">3) <text:s/>Organizatorów kształcenia i szkolenia zawodowego </text:span></text:p>
          </draw:text-box>
        </draw:frame>
        <draw:frame draw:style-name="gr5" draw:text-style-name="P4" draw:layer="layout" svg:width="7.694cm" svg:height="0.39cm" svg:x="11cm" svg:y="24.141cm">
          <draw:text-box>
            <text:p text:style-name="P3"><text:span text:style-name="T6">– </text:span><text:span text:style-name="T6">przedstawiciele uczestniczyli w całym projekcie, na </text:span></text:p>
          </draw:text-box>
        </draw:frame>
        <draw:frame draw:style-name="gr5" draw:text-style-name="P4" draw:layer="layout" svg:width="7.461cm" svg:height="0.39cm" svg:x="11cm" svg:y="24.568cm">
          <draw:text-box>
            <text:p text:style-name="P3"><text:span text:style-name="T6">wszystkich jego etapach jako konsultanci i realizują-</text:span></text:p>
          </draw:text-box>
        </draw:frame>
        <draw:frame draw:style-name="gr5" draw:text-style-name="P4" draw:layer="layout" svg:width="3.732cm" svg:height="0.39cm" svg:x="11cm" svg:y="24.995cm">
          <draw:text-box>
            <text:p text:style-name="P3"><text:span text:style-name="T6">cy działania ewaluacyjne. </text:span></text:p>
          </draw:text-box>
        </draw:frame>
        <draw:frame draw:style-name="gr5" draw:text-style-name="P4" draw:layer="layout" svg:width="0.387cm" svg:height="0.39cm" svg:x="10.5cm" svg:y="25.421cm">
          <draw:text-box>
            <text:p text:style-name="P3"><text:span text:style-name="T6">4) </text:span></text:p>
          </draw:text-box>
        </draw:frame>
        <draw:frame draw:style-name="gr5" draw:text-style-name="P4" draw:layer="layout" svg:width="7.508cm" svg:height="0.39cm" svg:x="11cm" svg:y="25.421cm">
          <draw:text-box>
            <text:p text:style-name="P3"><text:span text:style-name="T6">Partnerów społecznych w ramach opieki zdrowotnej </text:span></text:p>
          </draw:text-box>
        </draw:frame>
        <draw:frame draw:style-name="gr5" draw:text-style-name="P4" draw:layer="layout" svg:width="7.25cm" svg:height="0.39cm" svg:x="11cm" svg:y="25.848cm">
          <draw:text-box>
            <text:p text:style-name="P3"><text:span text:style-name="T6">– </text:span><text:span text:style-name="T6">uczestniczyli jako konsultanci oraz podejmowali </text:span></text:p>
          </draw:text-box>
        </draw:frame>
        <draw:frame draw:style-name="gr5" draw:text-style-name="P4" draw:layer="layout" svg:width="7.398cm" svg:height="0.39cm" svg:x="11cm" svg:y="26.275cm">
          <draw:text-box>
            <text:p text:style-name="P3"><text:span text:style-name="T6">działania w zakresie upowszechniania we władzach </text:span></text:p>
          </draw:text-box>
        </draw:frame>
        <draw:frame draw:style-name="gr5" draw:text-style-name="P4" draw:layer="layout" svg:width="7.398cm" svg:height="0.39cm" svg:x="11cm" svg:y="26.702cm">
          <draw:text-box>
            <text:p text:style-name="P3"><text:span text:style-name="T6">krajowych i właściwych organach uznawania zagra-</text:span></text:p>
          </draw:text-box>
        </draw:frame>
        <draw:frame draw:style-name="gr5" draw:text-style-name="P4" draw:layer="layout" svg:width="7.36cm" svg:height="0.39cm" svg:x="11cm" svg:y="27.129cm">
          <draw:text-box>
            <text:p text:style-name="P3"><text:span text:style-name="T6">nicznych kwalifikacji w ramach opieki zdrowotnej. </text:span></text:p>
          </draw:text-box>
        </draw:frame>
      </draw:page>
      <draw:page draw:name="page5" draw:style-name="dp1" draw:master-page-name="master-page87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83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2)</text:span></text:p>
          </draw:text-box>
        </draw:frame>
        <draw:line draw:style-name="gr18" draw:text-style-name="P1" draw:layer="layout" svg:x1="1.999cm" svg:y1="17.402cm" svg:x2="18.499cm" svg:y2="17.402cm">
          <text:p/>
        </draw:line>
        <draw:line draw:style-name="gr18" draw:text-style-name="P1" draw:layer="layout" svg:x1="9.025cm" svg:y1="2.491cm" svg:x2="9.025cm" svg:y2="2.017cm">
          <text:p/>
        </draw:line>
        <draw:line draw:style-name="gr18" draw:text-style-name="P1" draw:layer="layout" svg:x1="9.025cm" svg:y1="2.986cm" svg:x2="9.025cm" svg:y2="2.508cm">
          <text:p/>
        </draw:line>
        <draw:line draw:style-name="gr18" draw:text-style-name="P1" draw:layer="layout" svg:x1="9.016cm" svg:y1="2.995cm" svg:x2="18.539cm" svg:y2="2.995cm">
          <text:p/>
        </draw:line>
        <draw:line draw:style-name="gr18" draw:text-style-name="P1" draw:layer="layout" svg:x1="9.025cm" svg:y1="3.482cm" svg:x2="9.025cm" svg:y2="3.004cm">
          <text:p/>
        </draw:line>
        <draw:line draw:style-name="gr18" draw:text-style-name="P1" draw:layer="layout" svg:x1="9.016cm" svg:y1="3.491cm" svg:x2="18.539cm" svg:y2="3.491cm">
          <text:p/>
        </draw:line>
        <draw:line draw:style-name="gr18" draw:text-style-name="P1" draw:layer="layout" svg:x1="9.025cm" svg:y1="3.978cm" svg:x2="9.025cm" svg:y2="3.5cm">
          <text:p/>
        </draw:line>
        <draw:line draw:style-name="gr18" draw:text-style-name="P1" draw:layer="layout" svg:x1="1.999cm" svg:y1="3.986cm" svg:x2="9.025cm" svg:y2="3.986cm">
          <text:p/>
        </draw:line>
        <draw:line draw:style-name="gr18" draw:text-style-name="P1" draw:layer="layout" svg:x1="9.025cm" svg:y1="3.986cm" svg:x2="18.539cm" svg:y2="3.986cm">
          <text:p/>
        </draw:line>
        <draw:line draw:style-name="gr18" draw:text-style-name="P1" draw:layer="layout" svg:x1="9.025cm" svg:y1="4.473cm" svg:x2="9.025cm" svg:y2="3.995cm">
          <text:p/>
        </draw:line>
        <draw:line draw:style-name="gr18" draw:text-style-name="P1" draw:layer="layout" svg:x1="9.016cm" svg:y1="4.482cm" svg:x2="18.539cm" svg:y2="4.482cm">
          <text:p/>
        </draw:line>
        <draw:line draw:style-name="gr18" draw:text-style-name="P1" draw:layer="layout" svg:x1="9.025cm" svg:y1="4.969cm" svg:x2="9.025cm" svg:y2="4.491cm">
          <text:p/>
        </draw:line>
        <draw:line draw:style-name="gr18" draw:text-style-name="P1" draw:layer="layout" svg:x1="9.016cm" svg:y1="4.978cm" svg:x2="18.539cm" svg:y2="4.978cm">
          <text:p/>
        </draw:line>
        <draw:line draw:style-name="gr18" draw:text-style-name="P1" draw:layer="layout" svg:x1="9.025cm" svg:y1="5.465cm" svg:x2="9.025cm" svg:y2="4.987cm">
          <text:p/>
        </draw:line>
        <draw:line draw:style-name="gr18" draw:text-style-name="P1" draw:layer="layout" svg:x1="9.016cm" svg:y1="5.474cm" svg:x2="18.539cm" svg:y2="5.474cm">
          <text:p/>
        </draw:line>
        <draw:line draw:style-name="gr18" draw:text-style-name="P1" draw:layer="layout" svg:x1="9.025cm" svg:y1="5.96cm" svg:x2="9.025cm" svg:y2="5.482cm">
          <text:p/>
        </draw:line>
        <draw:line draw:style-name="gr18" draw:text-style-name="P1" draw:layer="layout" svg:x1="1.999cm" svg:y1="5.969cm" svg:x2="9.025cm" svg:y2="5.969cm">
          <text:p/>
        </draw:line>
        <draw:line draw:style-name="gr18" draw:text-style-name="P1" draw:layer="layout" svg:x1="9.025cm" svg:y1="5.969cm" svg:x2="18.539cm" svg:y2="5.969cm">
          <text:p/>
        </draw:line>
        <draw:line draw:style-name="gr18" draw:text-style-name="P1" draw:layer="layout" svg:x1="9.025cm" svg:y1="6.456cm" svg:x2="9.025cm" svg:y2="5.978cm">
          <text:p/>
        </draw:line>
        <draw:line draw:style-name="gr18" draw:text-style-name="P1" draw:layer="layout" svg:x1="9.016cm" svg:y1="6.465cm" svg:x2="18.539cm" svg:y2="6.465cm">
          <text:p/>
        </draw:line>
        <draw:line draw:style-name="gr18" draw:text-style-name="P1" draw:layer="layout" svg:x1="9.025cm" svg:y1="6.952cm" svg:x2="9.025cm" svg:y2="6.474cm">
          <text:p/>
        </draw:line>
        <draw:line draw:style-name="gr18" draw:text-style-name="P1" draw:layer="layout" svg:x1="9.016cm" svg:y1="6.961cm" svg:x2="18.539cm" svg:y2="6.961cm">
          <text:p/>
        </draw:line>
        <draw:line draw:style-name="gr18" draw:text-style-name="P1" draw:layer="layout" svg:x1="9.025cm" svg:y1="7.447cm" svg:x2="9.025cm" svg:y2="6.969cm">
          <text:p/>
        </draw:line>
        <draw:line draw:style-name="gr18" draw:text-style-name="P1" draw:layer="layout" svg:x1="9.016cm" svg:y1="7.456cm" svg:x2="18.539cm" svg:y2="7.456cm">
          <text:p/>
        </draw:line>
        <draw:line draw:style-name="gr18" draw:text-style-name="P1" draw:layer="layout" svg:x1="9.025cm" svg:y1="7.943cm" svg:x2="9.025cm" svg:y2="7.465cm">
          <text:p/>
        </draw:line>
        <draw:line draw:style-name="gr18" draw:text-style-name="P1" draw:layer="layout" svg:x1="9.016cm" svg:y1="7.952cm" svg:x2="18.539cm" svg:y2="7.952cm">
          <text:p/>
        </draw:line>
        <draw:line draw:style-name="gr18" draw:text-style-name="P1" draw:layer="layout" svg:x1="9.025cm" svg:y1="8.439cm" svg:x2="9.025cm" svg:y2="7.961cm">
          <text:p/>
        </draw:line>
        <draw:line draw:style-name="gr18" draw:text-style-name="P1" draw:layer="layout" svg:x1="9.016cm" svg:y1="8.448cm" svg:x2="18.539cm" svg:y2="8.448cm">
          <text:p/>
        </draw:line>
        <draw:line draw:style-name="gr18" draw:text-style-name="P1" draw:layer="layout" svg:x1="9.025cm" svg:y1="8.934cm" svg:x2="9.025cm" svg:y2="8.456cm">
          <text:p/>
        </draw:line>
        <draw:line draw:style-name="gr18" draw:text-style-name="P1" draw:layer="layout" svg:x1="1.999cm" svg:y1="8.943cm" svg:x2="9.025cm" svg:y2="8.943cm">
          <text:p/>
        </draw:line>
        <draw:line draw:style-name="gr18" draw:text-style-name="P1" draw:layer="layout" svg:x1="9.025cm" svg:y1="8.943cm" svg:x2="18.539cm" svg:y2="8.943cm">
          <text:p/>
        </draw:line>
        <draw:line draw:style-name="gr18" draw:text-style-name="P1" draw:layer="layout" svg:x1="9.025cm" svg:y1="9.43cm" svg:x2="9.025cm" svg:y2="8.952cm">
          <text:p/>
        </draw:line>
        <draw:line draw:style-name="gr18" draw:text-style-name="P1" draw:layer="layout" svg:x1="9.016cm" svg:y1="9.439cm" svg:x2="18.539cm" svg:y2="9.439cm">
          <text:p/>
        </draw:line>
        <draw:line draw:style-name="gr18" draw:text-style-name="P1" draw:layer="layout" svg:x1="9.025cm" svg:y1="9.926cm" svg:x2="9.025cm" svg:y2="9.448cm">
          <text:p/>
        </draw:line>
        <draw:line draw:style-name="gr18" draw:text-style-name="P1" draw:layer="layout" svg:x1="9.016cm" svg:y1="9.935cm" svg:x2="18.539cm" svg:y2="9.935cm">
          <text:p/>
        </draw:line>
        <draw:line draw:style-name="gr18" draw:text-style-name="P1" draw:layer="layout" svg:x1="9.025cm" svg:y1="10.422cm" svg:x2="9.025cm" svg:y2="9.943cm">
          <text:p/>
        </draw:line>
        <draw:line draw:style-name="gr18" draw:text-style-name="P1" draw:layer="layout" svg:x1="9.016cm" svg:y1="10.43cm" svg:x2="18.539cm" svg:y2="10.43cm">
          <text:p/>
        </draw:line>
        <draw:line draw:style-name="gr18" draw:text-style-name="P1" draw:layer="layout" svg:x1="9.025cm" svg:y1="10.917cm" svg:x2="9.025cm" svg:y2="10.439cm">
          <text:p/>
        </draw:line>
        <draw:line draw:style-name="gr18" draw:text-style-name="P1" draw:layer="layout" svg:x1="1.999cm" svg:y1="10.926cm" svg:x2="9.025cm" svg:y2="10.926cm">
          <text:p/>
        </draw:line>
        <draw:line draw:style-name="gr18" draw:text-style-name="P1" draw:layer="layout" svg:x1="9.025cm" svg:y1="10.926cm" svg:x2="18.539cm" svg:y2="10.926cm">
          <text:p/>
        </draw:line>
        <draw:line draw:style-name="gr18" draw:text-style-name="P1" draw:layer="layout" svg:x1="9.025cm" svg:y1="11.413cm" svg:x2="9.025cm" svg:y2="10.935cm">
          <text:p/>
        </draw:line>
        <draw:line draw:style-name="gr18" draw:text-style-name="P1" draw:layer="layout" svg:x1="9.016cm" svg:y1="11.422cm" svg:x2="18.539cm" svg:y2="11.422cm">
          <text:p/>
        </draw:line>
        <draw:line draw:style-name="gr18" draw:text-style-name="P1" draw:layer="layout" svg:x1="9.025cm" svg:y1="11.909cm" svg:x2="9.025cm" svg:y2="11.431cm">
          <text:p/>
        </draw:line>
        <draw:line draw:style-name="gr18" draw:text-style-name="P1" draw:layer="layout" svg:x1="9.016cm" svg:y1="11.917cm" svg:x2="18.539cm" svg:y2="11.917cm">
          <text:p/>
        </draw:line>
        <draw:line draw:style-name="gr18" draw:text-style-name="P1" draw:layer="layout" svg:x1="9.025cm" svg:y1="12.404cm" svg:x2="9.025cm" svg:y2="11.926cm">
          <text:p/>
        </draw:line>
        <draw:line draw:style-name="gr18" draw:text-style-name="P1" draw:layer="layout" svg:x1="1.999cm" svg:y1="12.413cm" svg:x2="9.025cm" svg:y2="12.413cm">
          <text:p/>
        </draw:line>
        <draw:line draw:style-name="gr18" draw:text-style-name="P1" draw:layer="layout" svg:x1="9.025cm" svg:y1="12.413cm" svg:x2="18.539cm" svg:y2="12.413cm">
          <text:p/>
        </draw:line>
        <draw:line draw:style-name="gr18" draw:text-style-name="P1" draw:layer="layout" svg:x1="9.025cm" svg:y1="12.9cm" svg:x2="9.025cm" svg:y2="12.422cm">
          <text:p/>
        </draw:line>
        <draw:line draw:style-name="gr18" draw:text-style-name="P1" draw:layer="layout" svg:x1="9.016cm" svg:y1="12.909cm" svg:x2="18.539cm" svg:y2="12.909cm">
          <text:p/>
        </draw:line>
        <draw:line draw:style-name="gr18" draw:text-style-name="P1" draw:layer="layout" svg:x1="9.025cm" svg:y1="13.396cm" svg:x2="9.025cm" svg:y2="12.918cm">
          <text:p/>
        </draw:line>
        <draw:line draw:style-name="gr18" draw:text-style-name="P1" draw:layer="layout" svg:x1="9.016cm" svg:y1="13.404cm" svg:x2="18.539cm" svg:y2="13.404cm">
          <text:p/>
        </draw:line>
        <draw:line draw:style-name="gr18" draw:text-style-name="P1" draw:layer="layout" svg:x1="9.025cm" svg:y1="13.891cm" svg:x2="9.025cm" svg:y2="13.413cm">
          <text:p/>
        </draw:line>
        <draw:line draw:style-name="gr18" draw:text-style-name="P1" draw:layer="layout" svg:x1="9.016cm" svg:y1="13.9cm" svg:x2="18.539cm" svg:y2="13.9cm">
          <text:p/>
        </draw:line>
        <draw:line draw:style-name="gr18" draw:text-style-name="P1" draw:layer="layout" svg:x1="9.025cm" svg:y1="14.387cm" svg:x2="9.025cm" svg:y2="13.909cm">
          <text:p/>
        </draw:line>
        <draw:line draw:style-name="gr18" draw:text-style-name="P1" draw:layer="layout" svg:x1="9.016cm" svg:y1="14.396cm" svg:x2="18.539cm" svg:y2="14.396cm">
          <text:p/>
        </draw:line>
        <draw:line draw:style-name="gr18" draw:text-style-name="P1" draw:layer="layout" svg:x1="9.025cm" svg:y1="14.883cm" svg:x2="9.025cm" svg:y2="14.405cm">
          <text:p/>
        </draw:line>
        <draw:line draw:style-name="gr18" draw:text-style-name="P1" draw:layer="layout" svg:x1="1.999cm" svg:y1="14.891cm" svg:x2="9.025cm" svg:y2="14.891cm">
          <text:p/>
        </draw:line>
        <draw:line draw:style-name="gr18" draw:text-style-name="P1" draw:layer="layout" svg:x1="9.025cm" svg:y1="14.891cm" svg:x2="18.539cm" svg:y2="14.891cm">
          <text:p/>
        </draw:line>
        <draw:line draw:style-name="gr18" draw:text-style-name="P1" draw:layer="layout" svg:x1="9.025cm" svg:y1="15.378cm" svg:x2="9.025cm" svg:y2="14.9cm">
          <text:p/>
        </draw:line>
        <draw:line draw:style-name="gr18" draw:text-style-name="P1" draw:layer="layout" svg:x1="2.008cm" svg:y1="2.995cm" svg:x2="2.008cm" svg:y2="2.508cm">
          <text:p/>
        </draw:line>
        <draw:line draw:style-name="gr18" draw:text-style-name="P1" draw:layer="layout" svg:x1="18.53cm" svg:y1="2.986cm" svg:x2="18.53cm" svg:y2="2.508cm">
          <text:p/>
        </draw:line>
        <draw:line draw:style-name="gr18" draw:text-style-name="P1" draw:layer="layout" svg:x1="2.008cm" svg:y1="3.491cm" svg:x2="2.008cm" svg:y2="2.995cm">
          <text:p/>
        </draw:line>
        <draw:line draw:style-name="gr18" draw:text-style-name="P1" draw:layer="layout" svg:x1="18.53cm" svg:y1="3.482cm" svg:x2="18.53cm" svg:y2="3.004cm">
          <text:p/>
        </draw:line>
        <draw:line draw:style-name="gr18" draw:text-style-name="P1" draw:layer="layout" svg:x1="2.008cm" svg:y1="3.978cm" svg:x2="2.008cm" svg:y2="3.491cm">
          <text:p/>
        </draw:line>
        <draw:line draw:style-name="gr18" draw:text-style-name="P1" draw:layer="layout" svg:x1="18.53cm" svg:y1="3.978cm" svg:x2="18.53cm" svg:y2="3.5cm">
          <text:p/>
        </draw:line>
        <draw:line draw:style-name="gr18" draw:text-style-name="P1" draw:layer="layout" svg:x1="2.008cm" svg:y1="4.482cm" svg:x2="2.008cm" svg:y2="3.995cm">
          <text:p/>
        </draw:line>
        <draw:line draw:style-name="gr18" draw:text-style-name="P1" draw:layer="layout" svg:x1="18.53cm" svg:y1="4.473cm" svg:x2="18.53cm" svg:y2="3.995cm">
          <text:p/>
        </draw:line>
        <draw:line draw:style-name="gr18" draw:text-style-name="P1" draw:layer="layout" svg:x1="2.008cm" svg:y1="4.978cm" svg:x2="2.008cm" svg:y2="4.482cm">
          <text:p/>
        </draw:line>
        <draw:line draw:style-name="gr18" draw:text-style-name="P1" draw:layer="layout" svg:x1="18.53cm" svg:y1="4.969cm" svg:x2="18.53cm" svg:y2="4.491cm">
          <text:p/>
        </draw:line>
        <draw:line draw:style-name="gr18" draw:text-style-name="P1" draw:layer="layout" svg:x1="2.008cm" svg:y1="5.474cm" svg:x2="2.008cm" svg:y2="4.978cm">
          <text:p/>
        </draw:line>
        <draw:line draw:style-name="gr18" draw:text-style-name="P1" draw:layer="layout" svg:x1="18.53cm" svg:y1="5.465cm" svg:x2="18.53cm" svg:y2="4.987cm">
          <text:p/>
        </draw:line>
        <draw:line draw:style-name="gr18" draw:text-style-name="P1" draw:layer="layout" svg:x1="2.008cm" svg:y1="5.96cm" svg:x2="2.008cm" svg:y2="5.474cm">
          <text:p/>
        </draw:line>
        <draw:line draw:style-name="gr18" draw:text-style-name="P1" draw:layer="layout" svg:x1="18.53cm" svg:y1="5.96cm" svg:x2="18.53cm" svg:y2="5.482cm">
          <text:p/>
        </draw:line>
        <draw:line draw:style-name="gr18" draw:text-style-name="P1" draw:layer="layout" svg:x1="2.008cm" svg:y1="6.465cm" svg:x2="2.008cm" svg:y2="5.978cm">
          <text:p/>
        </draw:line>
        <draw:line draw:style-name="gr18" draw:text-style-name="P1" draw:layer="layout" svg:x1="18.53cm" svg:y1="6.456cm" svg:x2="18.53cm" svg:y2="5.978cm">
          <text:p/>
        </draw:line>
        <draw:line draw:style-name="gr18" draw:text-style-name="P1" draw:layer="layout" svg:x1="2.008cm" svg:y1="6.961cm" svg:x2="2.008cm" svg:y2="6.465cm">
          <text:p/>
        </draw:line>
        <draw:line draw:style-name="gr18" draw:text-style-name="P1" draw:layer="layout" svg:x1="18.53cm" svg:y1="6.952cm" svg:x2="18.53cm" svg:y2="6.474cm">
          <text:p/>
        </draw:line>
        <draw:line draw:style-name="gr18" draw:text-style-name="P1" draw:layer="layout" svg:x1="2.008cm" svg:y1="7.456cm" svg:x2="2.008cm" svg:y2="6.961cm">
          <text:p/>
        </draw:line>
        <draw:line draw:style-name="gr18" draw:text-style-name="P1" draw:layer="layout" svg:x1="18.53cm" svg:y1="7.447cm" svg:x2="18.53cm" svg:y2="6.969cm">
          <text:p/>
        </draw:line>
        <draw:line draw:style-name="gr18" draw:text-style-name="P1" draw:layer="layout" svg:x1="2.008cm" svg:y1="7.952cm" svg:x2="2.008cm" svg:y2="7.456cm">
          <text:p/>
        </draw:line>
        <draw:line draw:style-name="gr18" draw:text-style-name="P1" draw:layer="layout" svg:x1="18.53cm" svg:y1="7.943cm" svg:x2="18.53cm" svg:y2="7.465cm">
          <text:p/>
        </draw:line>
        <draw:line draw:style-name="gr18" draw:text-style-name="P1" draw:layer="layout" svg:x1="2.008cm" svg:y1="8.448cm" svg:x2="2.008cm" svg:y2="7.952cm">
          <text:p/>
        </draw:line>
        <draw:line draw:style-name="gr18" draw:text-style-name="P1" draw:layer="layout" svg:x1="18.53cm" svg:y1="8.439cm" svg:x2="18.53cm" svg:y2="7.961cm">
          <text:p/>
        </draw:line>
        <draw:line draw:style-name="gr18" draw:text-style-name="P1" draw:layer="layout" svg:x1="2.008cm" svg:y1="8.934cm" svg:x2="2.008cm" svg:y2="8.448cm">
          <text:p/>
        </draw:line>
        <draw:line draw:style-name="gr18" draw:text-style-name="P1" draw:layer="layout" svg:x1="18.53cm" svg:y1="8.934cm" svg:x2="18.53cm" svg:y2="8.456cm">
          <text:p/>
        </draw:line>
        <draw:line draw:style-name="gr18" draw:text-style-name="P1" draw:layer="layout" svg:x1="2.008cm" svg:y1="9.439cm" svg:x2="2.008cm" svg:y2="8.952cm">
          <text:p/>
        </draw:line>
        <draw:line draw:style-name="gr18" draw:text-style-name="P1" draw:layer="layout" svg:x1="18.53cm" svg:y1="9.43cm" svg:x2="18.53cm" svg:y2="8.952cm">
          <text:p/>
        </draw:line>
        <draw:line draw:style-name="gr18" draw:text-style-name="P1" draw:layer="layout" svg:x1="2.008cm" svg:y1="9.935cm" svg:x2="2.008cm" svg:y2="9.439cm">
          <text:p/>
        </draw:line>
        <draw:line draw:style-name="gr18" draw:text-style-name="P1" draw:layer="layout" svg:x1="18.53cm" svg:y1="9.926cm" svg:x2="18.53cm" svg:y2="9.448cm">
          <text:p/>
        </draw:line>
        <draw:line draw:style-name="gr18" draw:text-style-name="P1" draw:layer="layout" svg:x1="2.008cm" svg:y1="10.43cm" svg:x2="2.008cm" svg:y2="9.935cm">
          <text:p/>
        </draw:line>
        <draw:line draw:style-name="gr18" draw:text-style-name="P1" draw:layer="layout" svg:x1="18.53cm" svg:y1="10.422cm" svg:x2="18.53cm" svg:y2="9.943cm">
          <text:p/>
        </draw:line>
        <draw:line draw:style-name="gr18" draw:text-style-name="P1" draw:layer="layout" svg:x1="2.008cm" svg:y1="10.917cm" svg:x2="2.008cm" svg:y2="10.43cm">
          <text:p/>
        </draw:line>
        <draw:line draw:style-name="gr18" draw:text-style-name="P1" draw:layer="layout" svg:x1="18.53cm" svg:y1="10.917cm" svg:x2="18.53cm" svg:y2="10.439cm">
          <text:p/>
        </draw:line>
        <draw:line draw:style-name="gr18" draw:text-style-name="P1" draw:layer="layout" svg:x1="2.008cm" svg:y1="11.422cm" svg:x2="2.008cm" svg:y2="10.935cm">
          <text:p/>
        </draw:line>
        <draw:line draw:style-name="gr18" draw:text-style-name="P1" draw:layer="layout" svg:x1="18.53cm" svg:y1="11.413cm" svg:x2="18.53cm" svg:y2="10.935cm">
          <text:p/>
        </draw:line>
        <draw:line draw:style-name="gr18" draw:text-style-name="P1" draw:layer="layout" svg:x1="2.008cm" svg:y1="11.917cm" svg:x2="2.008cm" svg:y2="11.422cm">
          <text:p/>
        </draw:line>
        <draw:line draw:style-name="gr18" draw:text-style-name="P1" draw:layer="layout" svg:x1="18.53cm" svg:y1="11.909cm" svg:x2="18.53cm" svg:y2="11.431cm">
          <text:p/>
        </draw:line>
        <draw:line draw:style-name="gr18" draw:text-style-name="P1" draw:layer="layout" svg:x1="2.008cm" svg:y1="12.404cm" svg:x2="2.008cm" svg:y2="11.917cm">
          <text:p/>
        </draw:line>
        <draw:line draw:style-name="gr18" draw:text-style-name="P1" draw:layer="layout" svg:x1="18.53cm" svg:y1="12.404cm" svg:x2="18.53cm" svg:y2="11.926cm">
          <text:p/>
        </draw:line>
        <draw:line draw:style-name="gr18" draw:text-style-name="P1" draw:layer="layout" svg:x1="2.008cm" svg:y1="12.909cm" svg:x2="2.008cm" svg:y2="12.422cm">
          <text:p/>
        </draw:line>
        <draw:line draw:style-name="gr18" draw:text-style-name="P1" draw:layer="layout" svg:x1="18.53cm" svg:y1="12.9cm" svg:x2="18.53cm" svg:y2="12.422cm">
          <text:p/>
        </draw:line>
        <draw:line draw:style-name="gr18" draw:text-style-name="P1" draw:layer="layout" svg:x1="2.008cm" svg:y1="13.404cm" svg:x2="2.008cm" svg:y2="12.909cm">
          <text:p/>
        </draw:line>
        <draw:line draw:style-name="gr18" draw:text-style-name="P1" draw:layer="layout" svg:x1="18.53cm" svg:y1="13.396cm" svg:x2="18.53cm" svg:y2="12.918cm">
          <text:p/>
        </draw:line>
        <draw:line draw:style-name="gr18" draw:text-style-name="P1" draw:layer="layout" svg:x1="2.008cm" svg:y1="13.9cm" svg:x2="2.008cm" svg:y2="13.404cm">
          <text:p/>
        </draw:line>
        <draw:line draw:style-name="gr18" draw:text-style-name="P1" draw:layer="layout" svg:x1="18.53cm" svg:y1="13.891cm" svg:x2="18.53cm" svg:y2="13.413cm">
          <text:p/>
        </draw:line>
        <draw:line draw:style-name="gr18" draw:text-style-name="P1" draw:layer="layout" svg:x1="2.008cm" svg:y1="14.396cm" svg:x2="2.008cm" svg:y2="13.9cm">
          <text:p/>
        </draw:line>
        <draw:line draw:style-name="gr18" draw:text-style-name="P1" draw:layer="layout" svg:x1="18.53cm" svg:y1="14.387cm" svg:x2="18.53cm" svg:y2="13.909cm">
          <text:p/>
        </draw:line>
        <draw:line draw:style-name="gr18" draw:text-style-name="P1" draw:layer="layout" svg:x1="2.008cm" svg:y1="14.883cm" svg:x2="2.008cm" svg:y2="14.396cm">
          <text:p/>
        </draw:line>
        <draw:line draw:style-name="gr18" draw:text-style-name="P1" draw:layer="layout" svg:x1="18.53cm" svg:y1="14.883cm" svg:x2="18.53cm" svg:y2="14.405cm">
          <text:p/>
        </draw:line>
        <draw:line draw:style-name="gr18" draw:text-style-name="P1" draw:layer="layout" svg:x1="2.008cm" svg:y1="15.378cm" svg:x2="2.008cm" svg:y2="14.9cm">
          <text:p/>
        </draw:line>
        <draw:line draw:style-name="gr18" draw:text-style-name="P1" draw:layer="layout" svg:x1="18.53cm" svg:y1="15.378cm" svg:x2="18.53cm" svg:y2="14.9cm">
          <text:p/>
        </draw:line>
        <draw:line draw:style-name="gr18" draw:text-style-name="P1" draw:layer="layout" svg:x1="1.999cm" svg:y1="15.387cm" svg:x2="9.025cm" svg:y2="15.387cm">
          <text:p/>
        </draw:line>
        <draw:line draw:style-name="gr18" draw:text-style-name="P1" draw:layer="layout" svg:x1="9.025cm" svg:y1="15.387cm" svg:x2="18.539cm" svg:y2="15.387cm">
          <text:p/>
        </draw:line>
        <draw:line draw:style-name="gr18" draw:text-style-name="P1" draw:layer="layout" svg:x1="1.999cm" svg:y1="2.008cm" svg:x2="9.025cm" svg:y2="2.008cm">
          <text:p/>
        </draw:line>
        <draw:line draw:style-name="gr18" draw:text-style-name="P1" draw:layer="layout" svg:x1="2.008cm" svg:y1="2.491cm" svg:x2="2.008cm" svg:y2="2.017cm">
          <text:p/>
        </draw:line>
        <draw:line draw:style-name="gr18" draw:text-style-name="P1" draw:layer="layout" svg:x1="9.025cm" svg:y1="2.008cm" svg:x2="18.539cm" svg:y2="2.008cm">
          <text:p/>
        </draw:line>
        <draw:line draw:style-name="gr18" draw:text-style-name="P1" draw:layer="layout" svg:x1="18.53cm" svg:y1="2.491cm" svg:x2="18.53cm" svg:y2="2.017cm">
          <text:p/>
        </draw:line>
        <draw:line draw:style-name="gr18" draw:text-style-name="P1" draw:layer="layout" svg:x1="1.999cm" svg:y1="2.499cm" svg:x2="9.025cm" svg:y2="2.499cm">
          <text:p/>
        </draw:line>
        <draw:line draw:style-name="gr18" draw:text-style-name="P1" draw:layer="layout" svg:x1="9.025cm" svg:y1="2.499cm" svg:x2="18.539cm" svg:y2="2.499cm">
          <text:p/>
        </draw:line>
        <draw:frame draw:style-name="gr6" draw:text-style-name="P5" draw:layer="layout" svg:width="8.68cm" svg:height="0.666cm" svg:x="10.6cm" svg:y="0.522cm">
          <draw:text-box>
            <text:p text:style-name="P3"><text:span text:style-name="T11">uprawnienia i kompetencje pielęgniarek</text:span></text:p>
          </draw:text-box>
        </draw:frame>
        <draw:frame draw:style-name="gr19" draw:text-style-name="P13" draw:layer="layout" svg:width="2.821cm" svg:height="0.314cm" svg:x="4.12cm" svg:y="2.098cm">
          <draw:text-box>
            <text:p text:style-name="P3"><text:span text:style-name="T17">Obszar kompetencyjny</text:span></text:p>
          </draw:text-box>
        </draw:frame>
        <draw:frame draw:style-name="gr19" draw:text-style-name="P13" draw:layer="layout" svg:width="1.285cm" svg:height="0.314cm" svg:x="13.145cm" svg:y="2.098cm">
          <draw:text-box>
            <text:p text:style-name="P3"><text:span text:style-name="T17">Podobszar</text:span></text:p>
          </draw:text-box>
        </draw:frame>
        <draw:frame draw:style-name="gr19" draw:text-style-name="P13" draw:layer="layout" svg:width="6.741cm" svg:height="0.314cm" svg:x="2.159cm" svg:y="2.594cm">
          <draw:text-box>
            <text:p text:style-name="P3"><text:span text:style-name="T18">CA.1.Ocena wstępna, diagnoza, plan opieki profesjonalnej</text:span></text:p>
          </draw:text-box>
        </draw:frame>
        <draw:frame draw:style-name="gr19" draw:text-style-name="P13" draw:layer="layout" svg:width="2.944cm" svg:height="0.314cm" svg:x="9.175cm" svg:y="2.594cm">
          <draw:text-box>
            <text:p text:style-name="P3"><text:span text:style-name="T18">1.1. Gromadzenie danych</text:span></text:p>
          </draw:text-box>
        </draw:frame>
        <draw:frame draw:style-name="gr19" draw:text-style-name="P13" draw:layer="layout" svg:width="3.274cm" svg:height="0.314cm" svg:x="9.175cm" svg:y="3.09cm">
          <draw:text-box>
            <text:p text:style-name="P3"><text:span text:style-name="T18">1.2. Diagnoza pielęgniarska </text:span></text:p>
          </draw:text-box>
        </draw:frame>
        <draw:frame draw:style-name="gr19" draw:text-style-name="P13" draw:layer="layout" svg:width="4.341cm" svg:height="0.314cm" svg:x="9.175cm" svg:y="3.585cm">
          <draw:text-box>
            <text:p text:style-name="P3"><text:span text:style-name="T18">1.3. Planowanie profesjonalnej opieki</text:span></text:p>
          </draw:text-box>
        </draw:frame>
        <draw:frame draw:style-name="gr19" draw:text-style-name="P13" draw:layer="layout" svg:width="3.181cm" svg:height="0.314cm" svg:x="2.159cm" svg:y="4.081cm">
          <draw:text-box>
            <text:p text:style-name="P3"><text:span text:style-name="T18">CA.2. Opieka pielęgniarska</text:span></text:p>
          </draw:text-box>
        </draw:frame>
        <draw:frame draw:style-name="gr19" draw:text-style-name="P13" draw:layer="layout" svg:width="4.866cm" svg:height="0.314cm" svg:x="9.175cm" svg:y="4.081cm">
          <draw:text-box>
            <text:p text:style-name="P3"><text:span text:style-name="T18">2.1. Podstawowa opieka i higiena osobista</text:span></text:p>
          </draw:text-box>
        </draw:frame>
        <draw:frame draw:style-name="gr19" draw:text-style-name="P13" draw:layer="layout" svg:width="1.886cm" svg:height="0.314cm" svg:x="9.175cm" svg:y="4.576cm">
          <draw:text-box>
            <text:p text:style-name="P3"><text:span text:style-name="T18">2.2. Odżywianie</text:span></text:p>
          </draw:text-box>
        </draw:frame>
        <draw:frame draw:style-name="gr19" draw:text-style-name="P13" draw:layer="layout" svg:width="6.009cm" svg:height="0.314cm" svg:x="9.175cm" svg:y="5.072cm">
          <draw:text-box>
            <text:p text:style-name="P3"><text:span text:style-name="T18">2.3. Mobilność, poruszanie się, zmiana pozycji ciała</text:span></text:p>
          </draw:text-box>
        </draw:frame>
        <draw:frame draw:style-name="gr19" draw:text-style-name="P13" draw:layer="layout" svg:width="1.746cm" svg:height="0.314cm" svg:x="9.175cm" svg:y="5.568cm">
          <draw:text-box>
            <text:p text:style-name="P3"><text:span text:style-name="T18">2.4. Wydalanie</text:span></text:p>
          </draw:text-box>
        </draw:frame>
        <draw:frame draw:style-name="gr19" draw:text-style-name="P13" draw:layer="layout" svg:width="3.782cm" svg:height="0.314cm" svg:x="2.159cm" svg:y="6.063cm">
          <draw:text-box>
            <text:p text:style-name="P3"><text:span text:style-name="T18">CA.3. Interwencje pielęgniarskie</text:span></text:p>
          </draw:text-box>
        </draw:frame>
        <draw:frame draw:style-name="gr19" draw:text-style-name="P13" draw:layer="layout" svg:width="6.703cm" svg:height="0.314cm" svg:x="9.175cm" svg:y="6.063cm">
          <draw:text-box>
            <text:p text:style-name="P3"><text:span text:style-name="T18">3.1. Udział w procedurach medycznych i diagnostycznych</text:span></text:p>
          </draw:text-box>
        </draw:frame>
        <draw:frame draw:style-name="gr19" draw:text-style-name="P13" draw:layer="layout" svg:width="4.803cm" svg:height="0.314cm" svg:x="9.175cm" svg:y="6.559cm">
          <draw:text-box>
            <text:p text:style-name="P3"><text:span text:style-name="T18">3.2. Przygotowywanie i podawanie leków</text:span></text:p>
          </draw:text-box>
        </draw:frame>
        <draw:frame draw:style-name="gr19" draw:text-style-name="P13" draw:layer="layout" svg:width="3.156cm" svg:height="0.314cm" svg:x="9.175cm" svg:y="7.054cm">
          <draw:text-box>
            <text:p text:style-name="P3"><text:span text:style-name="T18">3.3. Postępowanie z ranami</text:span></text:p>
          </draw:text-box>
        </draw:frame>
        <draw:frame draw:style-name="gr19" draw:text-style-name="P13" draw:layer="layout" svg:width="3.253cm" svg:height="0.314cm" svg:x="9.175cm" svg:y="7.55cm">
          <draw:text-box>
            <text:p text:style-name="P3"><text:span text:style-name="T18">3.4. Postępowanie ze stomią</text:span></text:p>
          </draw:text-box>
        </draw:frame>
        <draw:frame draw:style-name="gr19" draw:text-style-name="P13" draw:layer="layout" svg:width="4.989cm" svg:height="0.314cm" svg:x="9.175cm" svg:y="8.045cm">
          <draw:text-box>
            <text:p text:style-name="P3"><text:span text:style-name="T18">3.5. Postępowanie ze sprzętem medycznym</text:span></text:p>
          </draw:text-box>
        </draw:frame>
        <draw:frame draw:style-name="gr19" draw:text-style-name="P13" draw:layer="layout" svg:width="1.704cm" svg:height="0.314cm" svg:x="9.175cm" svg:y="8.541cm">
          <draw:text-box>
            <text:p text:style-name="P3"><text:span text:style-name="T18">3.6. BLS, ALS</text:span></text:p>
          </draw:text-box>
        </draw:frame>
        <draw:frame draw:style-name="gr19" draw:text-style-name="P13" draw:layer="layout" svg:width="6.733cm" svg:height="0.314cm" svg:x="2.159cm" svg:y="9.037cm">
          <draw:text-box>
            <text:p text:style-name="P3"><text:span text:style-name="T18">CA.4. Stwarzanie oraz utrzymanie zdrowego i bezpieczne-</text:span></text:p>
          </draw:text-box>
        </draw:frame>
        <draw:frame draw:style-name="gr19" draw:text-style-name="P13" draw:layer="layout" svg:width="1.661cm" svg:height="0.314cm" svg:x="2.159cm" svg:y="9.389cm">
          <draw:text-box>
            <text:p text:style-name="P3"><text:span text:style-name="T18">go środowiska</text:span></text:p>
          </draw:text-box>
        </draw:frame>
        <draw:frame draw:style-name="gr19" draw:text-style-name="P13" draw:layer="layout" svg:width="1.412cm" svg:height="0.314cm" svg:x="9.175cm" svg:y="9.037cm">
          <draw:text-box>
            <text:p text:style-name="P3"><text:span text:style-name="T18">4.1. Higiena</text:span></text:p>
          </draw:text-box>
        </draw:frame>
        <draw:frame draw:style-name="gr19" draw:text-style-name="P13" draw:layer="layout" svg:width="1.856cm" svg:height="0.314cm" svg:x="9.175cm" svg:y="9.532cm">
          <draw:text-box>
            <text:p text:style-name="P3"><text:span text:style-name="T18">4.2. Sterylizacja</text:span></text:p>
          </draw:text-box>
        </draw:frame>
        <draw:frame draw:style-name="gr19" draw:text-style-name="P13" draw:layer="layout" svg:width="6.741cm" svg:height="0.314cm" svg:x="9.175cm" svg:y="10.028cm">
          <draw:text-box>
            <text:p text:style-name="P3"><text:span text:style-name="T18">4.3. Zdrowie i bezpieczeństwo zawodowe w miejscu pracy</text:span></text:p>
          </draw:text-box>
        </draw:frame>
        <draw:frame draw:style-name="gr19" draw:text-style-name="P13" draw:layer="layout" svg:width="6.492cm" svg:height="0.314cm" svg:x="9.175cm" svg:y="10.523cm">
          <draw:text-box>
            <text:p text:style-name="P3"><text:span text:style-name="T18">4.4. Postępowanie w przypadku zagrożeń wewnętrznych</text:span></text:p>
          </draw:text-box>
        </draw:frame>
        <draw:frame draw:style-name="gr19" draw:text-style-name="P13" draw:layer="layout" svg:width="6.64cm" svg:height="0.314cm" svg:x="2.159cm" svg:y="11.019cm">
          <draw:text-box>
            <text:p text:style-name="P3"><text:span text:style-name="T18">CA.5. Komunikowanie i współpraca z innymi profesjona-</text:span></text:p>
          </draw:text-box>
        </draw:frame>
        <draw:frame draw:style-name="gr19" draw:text-style-name="P13" draw:layer="layout" svg:width="0.781cm" svg:height="0.314cm" svg:x="2.159cm" svg:y="11.372cm">
          <draw:text-box>
            <text:p text:style-name="P3"><text:span text:style-name="T18">listami</text:span></text:p>
          </draw:text-box>
        </draw:frame>
        <draw:frame draw:style-name="gr19" draw:text-style-name="P13" draw:layer="layout" svg:width="7.279cm" svg:height="0.314cm" svg:x="9.175cm" svg:y="11.019cm">
          <draw:text-box>
            <text:p text:style-name="P3"><text:span text:style-name="T18">5.1. Trening i zarządzanie współpracownikami w trakcie pracy </text:span></text:p>
          </draw:text-box>
        </draw:frame>
        <draw:frame draw:style-name="gr19" draw:text-style-name="P13" draw:layer="layout" svg:width="3.63cm" svg:height="0.314cm" svg:x="9.175cm" svg:y="11.515cm">
          <draw:text-box>
            <text:p text:style-name="P3"><text:span text:style-name="T18">5.2. Profesjonalna komunikacja</text:span></text:p>
          </draw:text-box>
        </draw:frame>
        <draw:frame draw:style-name="gr19" draw:text-style-name="P13" draw:layer="layout" svg:width="2.944cm" svg:height="0.314cm" svg:x="9.175cm" svg:y="12.01cm">
          <draw:text-box>
            <text:p text:style-name="P3"><text:span text:style-name="T18">5.3. Opieka zintegrowana</text:span></text:p>
          </draw:text-box>
        </draw:frame>
        <draw:frame draw:style-name="gr19" draw:text-style-name="P13" draw:layer="layout" svg:width="6.716cm" svg:height="0.314cm" svg:x="2.159cm" svg:y="12.506cm">
          <draw:text-box>
            <text:p text:style-name="P3"><text:span text:style-name="T18">CA.6. Komunikowanie i współpraca z pacjentem/klientem</text:span></text:p>
          </draw:text-box>
        </draw:frame>
        <draw:frame draw:style-name="gr19" draw:text-style-name="P13" draw:layer="layout" svg:width="8.519cm" svg:height="0.314cm" svg:x="9.175cm" svg:y="12.506cm">
          <draw:text-box>
            <text:p text:style-name="P3"><text:span text:style-name="T18">6.1. Komunikowanie się z pacjentami/klientami oraz osobami znaczącymi</text:span></text:p>
          </draw:text-box>
        </draw:frame>
        <draw:frame draw:style-name="gr19" draw:text-style-name="P13" draw:layer="layout" svg:width="8.316cm" svg:height="0.314cm" svg:x="9.175cm" svg:y="13.001cm">
          <draw:text-box>
            <text:p text:style-name="P3"><text:span text:style-name="T18">6.2. Edukacja i motywowanie pacjentów/klientów oraz osób znaczących</text:span></text:p>
          </draw:text-box>
        </draw:frame>
        <draw:frame draw:style-name="gr19" draw:text-style-name="P13" draw:layer="layout" svg:width="3.986cm" svg:height="0.314cm" svg:x="9.175cm" svg:y="13.497cm">
          <draw:text-box>
            <text:p text:style-name="P3"><text:span text:style-name="T18">6.3. Promocja zdrowia i prewencja</text:span></text:p>
          </draw:text-box>
        </draw:frame>
        <draw:frame draw:style-name="gr19" draw:text-style-name="P13" draw:layer="layout" svg:width="7.241cm" svg:height="0.314cm" svg:x="9.175cm" svg:y="13.992cm">
          <draw:text-box>
            <text:p text:style-name="P3"><text:span text:style-name="T18">6.4. Wspieranie życia społecznego i stymulującego środowiska</text:span></text:p>
          </draw:text-box>
        </draw:frame>
        <draw:frame draw:style-name="gr19" draw:text-style-name="P13" draw:layer="layout" svg:width="7.503cm" svg:height="0.314cm" svg:x="9.175cm" svg:y="14.488cm">
          <draw:text-box>
            <text:p text:style-name="P3"><text:span text:style-name="T18">6.5. Organizowanie życia codziennego i codziennych aktywności</text:span></text:p>
          </draw:text-box>
        </draw:frame>
        <draw:frame draw:style-name="gr19" draw:text-style-name="P13" draw:layer="layout" svg:width="2.153cm" svg:height="0.314cm" svg:x="2.159cm" svg:y="14.984cm">
          <draw:text-box>
            <text:p text:style-name="P3"><text:span text:style-name="T18">CA.7. Zarządzanie</text:span></text:p>
          </draw:text-box>
        </draw:frame>
        <draw:frame draw:style-name="gr19" draw:text-style-name="P13" draw:layer="layout" svg:width="5.408cm" svg:height="0.314cm" svg:x="9.175cm" svg:y="14.984cm">
          <draw:text-box>
            <text:p text:style-name="P3"><text:span text:style-name="T18">Do opracowania na kolejnych etapach projektu</text:span></text:p>
          </draw:text-box>
        </draw:frame>
        <draw:frame draw:style-name="gr12" draw:text-style-name="P9" draw:layer="layout" svg:width="9.311cm" svg:height="0.353cm" svg:x="2cm" svg:y="15.661cm">
          <draw:text-box>
            <text:p text:style-name="P3"><text:span text:style-name="T14">Tabela I.</text:span><text:span text:style-name="T15"> Główne obszary kompetencyjne matrycy wraz z podobszarami.</text:span></text:p>
          </draw:text-box>
        </draw:frame>
        <draw:frame draw:style-name="gr12" draw:text-style-name="P9" draw:layer="layout" svg:width="7.148cm" svg:height="0.353cm" svg:x="2cm" svg:y="16.049cm">
          <draw:text-box>
            <text:p text:style-name="P3"><text:span text:style-name="T14">Table I.</text:span><text:span text:style-name="T15"> Main Matrix Competence Areas and Subareas.</text:span></text:p>
          </draw:text-box>
        </draw:frame>
        <draw:frame draw:style-name="gr12" draw:text-style-name="P9" draw:layer="layout" svg:width="16.779cm" svg:height="0.353cm" svg:x="2cm" svg:y="16.53cm">
          <draw:text-box>
            <text:p text:style-name="P3"><text:span text:style-name="T15">Źródło: Opracowanie własne na podstawie Matryca Kompetencji Opieki Profesjonalnej; https://www.project-hceu.eu/https://www.</text:span></text:p>
          </draw:text-box>
        </draw:frame>
        <draw:line draw:style-name="gr18" draw:text-style-name="P1" draw:layer="layout" svg:x1="1.999cm" svg:y1="25.675cm" svg:x2="18.499cm" svg:y2="25.675cm">
          <text:p/>
        </draw:line>
        <draw:line draw:style-name="gr18" draw:text-style-name="P1" draw:layer="layout" svg:x1="9.174cm" svg:y1="19.191cm" svg:x2="9.174cm" svg:y2="18.717cm">
          <text:p/>
        </draw:line>
        <draw:line draw:style-name="gr18" draw:text-style-name="P1" draw:layer="layout" svg:x1="9.174cm" svg:y1="19.686cm" svg:x2="9.174cm" svg:y2="19.208cm">
          <text:p/>
        </draw:line>
        <draw:line draw:style-name="gr18" draw:text-style-name="P1" draw:layer="layout" svg:x1="9.166cm" svg:y1="19.695cm" svg:x2="18.498cm" svg:y2="19.695cm">
          <text:p/>
        </draw:line>
        <draw:line draw:style-name="gr18" draw:text-style-name="P1" draw:layer="layout" svg:x1="9.174cm" svg:y1="20.182cm" svg:x2="9.174cm" svg:y2="19.704cm">
          <text:p/>
        </draw:line>
        <draw:line draw:style-name="gr18" draw:text-style-name="P1" draw:layer="layout" svg:x1="9.166cm" svg:y1="20.191cm" svg:x2="18.498cm" svg:y2="20.191cm">
          <text:p/>
        </draw:line>
        <draw:line draw:style-name="gr18" draw:text-style-name="P1" draw:layer="layout" svg:x1="9.174cm" svg:y1="20.678cm" svg:x2="9.174cm" svg:y2="20.2cm">
          <text:p/>
        </draw:line>
        <draw:line draw:style-name="gr18" draw:text-style-name="P1" draw:layer="layout" svg:x1="1.999cm" svg:y1="20.686cm" svg:x2="9.175cm" svg:y2="20.686cm">
          <text:p/>
        </draw:line>
        <draw:line draw:style-name="gr18" draw:text-style-name="P1" draw:layer="layout" svg:x1="9.174cm" svg:y1="20.686cm" svg:x2="18.498cm" svg:y2="20.686cm">
          <text:p/>
        </draw:line>
        <draw:line draw:style-name="gr18" draw:text-style-name="P1" draw:layer="layout" svg:x1="9.174cm" svg:y1="21.173cm" svg:x2="9.174cm" svg:y2="20.695cm">
          <text:p/>
        </draw:line>
        <draw:line draw:style-name="gr18" draw:text-style-name="P1" draw:layer="layout" svg:x1="9.166cm" svg:y1="21.182cm" svg:x2="18.498cm" svg:y2="21.182cm">
          <text:p/>
        </draw:line>
        <draw:line draw:style-name="gr18" draw:text-style-name="P1" draw:layer="layout" svg:x1="9.174cm" svg:y1="21.669cm" svg:x2="9.174cm" svg:y2="21.191cm">
          <text:p/>
        </draw:line>
        <draw:line draw:style-name="gr18" draw:text-style-name="P1" draw:layer="layout" svg:x1="9.166cm" svg:y1="21.678cm" svg:x2="18.498cm" svg:y2="21.678cm">
          <text:p/>
        </draw:line>
        <draw:line draw:style-name="gr18" draw:text-style-name="P1" draw:layer="layout" svg:x1="9.174cm" svg:y1="22.165cm" svg:x2="9.174cm" svg:y2="21.687cm">
          <text:p/>
        </draw:line>
        <draw:line draw:style-name="gr18" draw:text-style-name="P1" draw:layer="layout" svg:x1="1.999cm" svg:y1="22.174cm" svg:x2="9.175cm" svg:y2="22.174cm">
          <text:p/>
        </draw:line>
        <draw:line draw:style-name="gr18" draw:text-style-name="P1" draw:layer="layout" svg:x1="9.174cm" svg:y1="22.174cm" svg:x2="18.498cm" svg:y2="22.174cm">
          <text:p/>
        </draw:line>
        <draw:line draw:style-name="gr18" draw:text-style-name="P1" draw:layer="layout" svg:x1="9.174cm" svg:y1="22.66cm" svg:x2="9.174cm" svg:y2="22.182cm">
          <text:p/>
        </draw:line>
        <draw:line draw:style-name="gr18" draw:text-style-name="P1" draw:layer="layout" svg:x1="9.166cm" svg:y1="22.669cm" svg:x2="18.498cm" svg:y2="22.669cm">
          <text:p/>
        </draw:line>
        <draw:line draw:style-name="gr18" draw:text-style-name="P1" draw:layer="layout" svg:x1="9.174cm" svg:y1="23.156cm" svg:x2="9.174cm" svg:y2="22.678cm">
          <text:p/>
        </draw:line>
        <draw:line draw:style-name="gr18" draw:text-style-name="P1" draw:layer="layout" svg:x1="9.166cm" svg:y1="23.165cm" svg:x2="18.498cm" svg:y2="23.165cm">
          <text:p/>
        </draw:line>
        <draw:line draw:style-name="gr18" draw:text-style-name="P1" draw:layer="layout" svg:x1="9.174cm" svg:y1="23.652cm" svg:x2="9.174cm" svg:y2="23.174cm">
          <text:p/>
        </draw:line>
        <draw:line draw:style-name="gr18" draw:text-style-name="P1" draw:layer="layout" svg:x1="2.008cm" svg:y1="19.695cm" svg:x2="2.008cm" svg:y2="19.208cm">
          <text:p/>
        </draw:line>
        <draw:line draw:style-name="gr18" draw:text-style-name="P1" draw:layer="layout" svg:x1="18.49cm" svg:y1="19.686cm" svg:x2="18.49cm" svg:y2="19.208cm">
          <text:p/>
        </draw:line>
        <draw:line draw:style-name="gr18" draw:text-style-name="P1" draw:layer="layout" svg:x1="2.008cm" svg:y1="20.191cm" svg:x2="2.008cm" svg:y2="19.695cm">
          <text:p/>
        </draw:line>
        <draw:line draw:style-name="gr18" draw:text-style-name="P1" draw:layer="layout" svg:x1="18.49cm" svg:y1="20.182cm" svg:x2="18.49cm" svg:y2="19.704cm">
          <text:p/>
        </draw:line>
        <draw:line draw:style-name="gr18" draw:text-style-name="P1" draw:layer="layout" svg:x1="2.008cm" svg:y1="20.678cm" svg:x2="2.008cm" svg:y2="20.191cm">
          <text:p/>
        </draw:line>
        <draw:line draw:style-name="gr18" draw:text-style-name="P1" draw:layer="layout" svg:x1="18.49cm" svg:y1="20.678cm" svg:x2="18.49cm" svg:y2="20.2cm">
          <text:p/>
        </draw:line>
        <draw:line draw:style-name="gr18" draw:text-style-name="P1" draw:layer="layout" svg:x1="2.008cm" svg:y1="21.182cm" svg:x2="2.008cm" svg:y2="20.695cm">
          <text:p/>
        </draw:line>
        <draw:line draw:style-name="gr18" draw:text-style-name="P1" draw:layer="layout" svg:x1="18.49cm" svg:y1="21.173cm" svg:x2="18.49cm" svg:y2="20.695cm">
          <text:p/>
        </draw:line>
        <draw:line draw:style-name="gr18" draw:text-style-name="P1" draw:layer="layout" svg:x1="2.008cm" svg:y1="21.678cm" svg:x2="2.008cm" svg:y2="21.182cm">
          <text:p/>
        </draw:line>
        <draw:line draw:style-name="gr18" draw:text-style-name="P1" draw:layer="layout" svg:x1="18.49cm" svg:y1="21.669cm" svg:x2="18.49cm" svg:y2="21.191cm">
          <text:p/>
        </draw:line>
        <draw:line draw:style-name="gr18" draw:text-style-name="P1" draw:layer="layout" svg:x1="2.008cm" svg:y1="22.165cm" svg:x2="2.008cm" svg:y2="21.678cm">
          <text:p/>
        </draw:line>
        <draw:line draw:style-name="gr18" draw:text-style-name="P1" draw:layer="layout" svg:x1="18.49cm" svg:y1="22.165cm" svg:x2="18.49cm" svg:y2="21.687cm">
          <text:p/>
        </draw:line>
        <draw:line draw:style-name="gr18" draw:text-style-name="P1" draw:layer="layout" svg:x1="2.008cm" svg:y1="22.669cm" svg:x2="2.008cm" svg:y2="22.182cm">
          <text:p/>
        </draw:line>
        <draw:line draw:style-name="gr18" draw:text-style-name="P1" draw:layer="layout" svg:x1="18.49cm" svg:y1="22.66cm" svg:x2="18.49cm" svg:y2="22.182cm">
          <text:p/>
        </draw:line>
        <draw:line draw:style-name="gr18" draw:text-style-name="P1" draw:layer="layout" svg:x1="2.008cm" svg:y1="23.165cm" svg:x2="2.008cm" svg:y2="22.669cm">
          <text:p/>
        </draw:line>
        <draw:line draw:style-name="gr18" draw:text-style-name="P1" draw:layer="layout" svg:x1="18.49cm" svg:y1="23.156cm" svg:x2="18.49cm" svg:y2="22.678cm">
          <text:p/>
        </draw:line>
        <draw:line draw:style-name="gr18" draw:text-style-name="P1" draw:layer="layout" svg:x1="2.008cm" svg:y1="23.652cm" svg:x2="2.008cm" svg:y2="23.165cm">
          <text:p/>
        </draw:line>
        <draw:line draw:style-name="gr18" draw:text-style-name="P1" draw:layer="layout" svg:x1="18.49cm" svg:y1="23.652cm" svg:x2="18.49cm" svg:y2="23.174cm">
          <text:p/>
        </draw:line>
        <draw:line draw:style-name="gr18" draw:text-style-name="P1" draw:layer="layout" svg:x1="1.999cm" svg:y1="23.661cm" svg:x2="9.175cm" svg:y2="23.661cm">
          <text:p/>
        </draw:line>
        <draw:line draw:style-name="gr18" draw:text-style-name="P1" draw:layer="layout" svg:x1="9.174cm" svg:y1="23.661cm" svg:x2="18.498cm" svg:y2="23.661cm">
          <text:p/>
        </draw:line>
        <draw:line draw:style-name="gr18" draw:text-style-name="P1" draw:layer="layout" svg:x1="1.999cm" svg:y1="18.708cm" svg:x2="9.175cm" svg:y2="18.708cm">
          <text:p/>
        </draw:line>
        <draw:line draw:style-name="gr18" draw:text-style-name="P1" draw:layer="layout" svg:x1="2.008cm" svg:y1="19.191cm" svg:x2="2.008cm" svg:y2="18.717cm">
          <text:p/>
        </draw:line>
        <draw:line draw:style-name="gr18" draw:text-style-name="P1" draw:layer="layout" svg:x1="9.174cm" svg:y1="18.708cm" svg:x2="18.498cm" svg:y2="18.708cm">
          <text:p/>
        </draw:line>
        <draw:line draw:style-name="gr18" draw:text-style-name="P1" draw:layer="layout" svg:x1="18.49cm" svg:y1="19.191cm" svg:x2="18.49cm" svg:y2="18.717cm">
          <text:p/>
        </draw:line>
        <draw:line draw:style-name="gr18" draw:text-style-name="P1" draw:layer="layout" svg:x1="1.999cm" svg:y1="19.199cm" svg:x2="9.175cm" svg:y2="19.199cm">
          <text:p/>
        </draw:line>
        <draw:line draw:style-name="gr18" draw:text-style-name="P1" draw:layer="layout" svg:x1="9.174cm" svg:y1="19.199cm" svg:x2="18.498cm" svg:y2="19.199cm">
          <text:p/>
        </draw:line>
        <draw:frame draw:style-name="gr12" draw:text-style-name="P9" draw:layer="layout" svg:width="5.4cm" svg:height="0.353cm" svg:x="2cm" svg:y="16.911cm">
          <draw:text-box>
            <text:p text:style-name="P3"><text:span text:style-name="T15">project-hceu.eu (dostęp:14.06.2018) [22].</text:span></text:p>
          </draw:text-box>
        </draw:frame>
        <draw:frame draw:style-name="gr19" draw:text-style-name="P13" draw:layer="layout" svg:width="2.821cm" svg:height="0.314cm" svg:x="4.195cm" svg:y="18.798cm">
          <draw:text-box>
            <text:p text:style-name="P3"><text:span text:style-name="T17">Obszar kompetencyjny</text:span></text:p>
          </draw:text-box>
        </draw:frame>
        <draw:frame draw:style-name="gr19" draw:text-style-name="P13" draw:layer="layout" svg:width="1.285cm" svg:height="0.314cm" svg:x="13.2cm" svg:y="18.798cm">
          <draw:text-box>
            <text:p text:style-name="P3"><text:span text:style-name="T17">Podobszar</text:span></text:p>
          </draw:text-box>
        </draw:frame>
        <draw:frame draw:style-name="gr19" draw:text-style-name="P13" draw:layer="layout" svg:width="6.496cm" svg:height="0.314cm" svg:x="2.159cm" svg:y="19.294cm">
          <draw:text-box>
            <text:p text:style-name="P3"><text:span text:style-name="T18">CA. A. Monitorowanie, dokumentowanie i zapewnianie </text:span></text:p>
          </draw:text-box>
        </draw:frame>
        <draw:frame draw:style-name="gr19" draw:text-style-name="P13" draw:layer="layout" svg:width="1.606cm" svg:height="0.314cm" svg:x="2.159cm" svg:y="19.647cm">
          <draw:text-box>
            <text:p text:style-name="P3"><text:span text:style-name="T18">jakości opieki</text:span></text:p>
          </draw:text-box>
        </draw:frame>
        <draw:frame draw:style-name="gr19" draw:text-style-name="P13" draw:layer="layout" svg:width="5.865cm" svg:height="0.314cm" svg:x="9.325cm" svg:y="19.294cm">
          <draw:text-box>
            <text:p text:style-name="P3"><text:span text:style-name="T18">A.1. Monitorowanie i ocena stanu pacjenta/klienta </text:span></text:p>
          </draw:text-box>
        </draw:frame>
        <draw:frame draw:style-name="gr19" draw:text-style-name="P13" draw:layer="layout" svg:width="2.597cm" svg:height="0.314cm" svg:x="9.325cm" svg:y="19.79cm">
          <draw:text-box>
            <text:p text:style-name="P3"><text:span text:style-name="T18">A.2. Dokumentowanie</text:span></text:p>
          </draw:text-box>
        </draw:frame>
        <draw:frame draw:style-name="gr19" draw:text-style-name="P13" draw:layer="layout" svg:width="6.403cm" svg:height="0.314cm" svg:x="9.325cm" svg:y="20.285cm">
          <draw:text-box>
            <text:p text:style-name="P3"><text:span text:style-name="T18">A.3. Promowanie działań zapewniających jakość opieki</text:span></text:p>
          </draw:text-box>
        </draw:frame>
        <draw:frame draw:style-name="gr19" draw:text-style-name="P13" draw:layer="layout" svg:width="6.555cm" svg:height="0.314cm" svg:x="2.159cm" svg:y="20.781cm">
          <draw:text-box>
            <text:p text:style-name="P3"><text:span text:style-name="T18">CA. B. Kompetencje etyczne, międzykulturowe i prawne</text:span></text:p>
          </draw:text-box>
        </draw:frame>
        <draw:frame draw:style-name="gr19" draw:text-style-name="P13" draw:layer="layout" svg:width="3.025cm" svg:height="0.314cm" svg:x="9.325cm" svg:y="20.781cm">
          <draw:text-box>
            <text:p text:style-name="P3"><text:span text:style-name="T18">B.1. Kompetencje etyczne</text:span></text:p>
          </draw:text-box>
        </draw:frame>
        <draw:frame draw:style-name="gr19" draw:text-style-name="P13" draw:layer="layout" svg:width="4.151cm" svg:height="0.314cm" svg:x="9.325cm" svg:y="21.276cm">
          <draw:text-box>
            <text:p text:style-name="P3"><text:span text:style-name="T18">B.2. Kompetencje międzykulturowe</text:span></text:p>
          </draw:text-box>
        </draw:frame>
        <draw:frame draw:style-name="gr19" draw:text-style-name="P13" draw:layer="layout" svg:width="2.267cm" svg:height="0.314cm" svg:x="9.325cm" svg:y="21.772cm">
          <draw:text-box>
            <text:p text:style-name="P3"><text:span text:style-name="T18">B.3. Normy prawne</text:span></text:p>
          </draw:text-box>
        </draw:frame>
        <draw:frame draw:style-name="gr19" draw:text-style-name="P13" draw:layer="layout" svg:width="3.74cm" svg:height="0.314cm" svg:x="2.159cm" svg:y="22.268cm">
          <draw:text-box>
            <text:p text:style-name="P3"><text:span text:style-name="T18">CA.C. Ciągły rozwój zawodowy</text:span></text:p>
          </draw:text-box>
        </draw:frame>
        <draw:frame draw:style-name="gr19" draw:text-style-name="P13" draw:layer="layout" svg:width="8.232cm" svg:height="0.314cm" svg:x="9.325cm" svg:y="22.268cm">
          <draw:text-box>
            <text:p text:style-name="P3"><text:span text:style-name="T18">C.1. Identyfikowanie i zaspokajanie potrzeb doskonalenia zawodowego</text:span></text:p>
          </draw:text-box>
        </draw:frame>
        <draw:frame draw:style-name="gr19" draw:text-style-name="P13" draw:layer="layout" svg:width="2.385cm" svg:height="0.314cm" svg:x="9.325cm" svg:y="22.763cm">
          <draw:text-box>
            <text:p text:style-name="P3"><text:span text:style-name="T18">C.2. Rozwój profesji</text:span></text:p>
          </draw:text-box>
        </draw:frame>
        <draw:frame draw:style-name="gr19" draw:text-style-name="P13" draw:layer="layout" svg:width="2.597cm" svg:height="0.314cm" svg:x="9.325cm" svg:y="23.259cm">
          <draw:text-box>
            <text:p text:style-name="P3"><text:span text:style-name="T18">C.3. Badania naukowe</text:span></text:p>
          </draw:text-box>
        </draw:frame>
        <draw:frame draw:style-name="gr12" draw:text-style-name="P9" draw:layer="layout" svg:width="8.346cm" svg:height="0.353cm" svg:x="2cm" svg:y="23.934cm">
          <draw:text-box>
            <text:p text:style-name="P3"><text:span text:style-name="T14">Tabela II.</text:span><text:span text:style-name="T15"> Obszary transwersalne matrycy wraz z podobszarami.</text:span></text:p>
          </draw:text-box>
        </draw:frame>
        <draw:frame draw:style-name="gr12" draw:text-style-name="P9" draw:layer="layout" svg:width="8.117cm" svg:height="0.353cm" svg:x="2cm" svg:y="24.322cm">
          <draw:text-box>
            <text:p text:style-name="P3"><text:span text:style-name="T14">Table II.</text:span><text:span text:style-name="T15"> Matrix Transversal Competence Areas and Subareas.</text:span></text:p>
          </draw:text-box>
        </draw:frame>
        <draw:frame draw:style-name="gr12" draw:text-style-name="P9" draw:layer="layout" svg:width="16.859cm" svg:height="0.353cm" svg:x="2cm" svg:y="24.803cm">
          <draw:text-box>
            <text:p text:style-name="P3"><text:span text:style-name="T15">Źródło: Opracowanie własne na podstawie <text:s/>Matryca Kompetencji Opieki Profesjonalnej; https://www.project-hceu.eu/https://www.</text:span></text:p>
          </draw:text-box>
        </draw:frame>
        <draw:frame draw:style-name="gr12" draw:text-style-name="P9" draw:layer="layout" svg:width="5.4cm" svg:height="0.353cm" svg:x="2cm" svg:y="25.184cm">
          <draw:text-box>
            <text:p text:style-name="P3"><text:span text:style-name="T15">project-hceu.eu (dostęp:14.06.2018) [22].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226c0-19-2-33-5-40-5-13-15-22-30-27 12-3 20-9 25-17 4-8 7-21 7-37v-30c0-50-22-75-68-75-44 0-66 25-66 75v30c0 32 11 50 33 54-15 5-25 14-30 27-3 7-5 21-5 40v70c0 31 6 53 16 66 11 14 29 21 53 21 25 0 43-7 54-21 10-13 16-35 16-66zM79 133c-2 5-5 7-11 7-9 0-13-9-13-29v-37c0-10 1-17 2-21 2-5 5-7 10-7 9 0 14 9 14 28v37c0 10-1 18-2 22zM69 336c-9 0-14-10-14-30v-93c0-20 5-29 14-29 6 0 9 2 11 6 2 5 3 12 3 23v93c0 20-5 30-14 30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84</text:span></text:p>
          </draw:text-box>
        </draw:frame>
        <draw:line draw:style-name="gr18" draw:text-style-name="P1" draw:layer="layout" svg:x1="1.999cm" svg:y1="17.746cm" svg:x2="18.499cm" svg:y2="17.746cm">
          <text:p/>
        </draw:line>
        <draw:line draw:style-name="gr18" draw:text-style-name="P1" draw:layer="layout" svg:x1="4.508cm" svg:y1="3.364cm" svg:x2="4.508cm" svg:y2="2.886cm">
          <text:p/>
        </draw:line>
        <draw:line draw:style-name="gr18" draw:text-style-name="P1" draw:layer="layout" svg:x1="4.5cm" svg:y1="3.373cm" svg:x2="8.006cm" svg:y2="3.373cm">
          <text:p/>
        </draw:line>
        <draw:line draw:style-name="gr18" draw:text-style-name="P1" draw:layer="layout" svg:x1="4.508cm" svg:y1="3.86cm" svg:x2="4.508cm" svg:y2="3.382cm">
          <text:p/>
        </draw:line>
        <draw:line draw:style-name="gr18" draw:text-style-name="P1" draw:layer="layout" svg:x1="8.006cm" svg:y1="3.373cm" svg:x2="9.172cm" svg:y2="3.373cm">
          <text:p/>
        </draw:line>
        <draw:line draw:style-name="gr18" draw:text-style-name="P1" draw:layer="layout" svg:x1="9.172cm" svg:y1="3.373cm" svg:x2="11.503cm" svg:y2="3.373cm">
          <text:p/>
        </draw:line>
        <draw:line draw:style-name="gr18" draw:text-style-name="P1" draw:layer="layout" svg:x1="11.503cm" svg:y1="3.373cm" svg:x2="13.835cm" svg:y2="3.373cm">
          <text:p/>
        </draw:line>
        <draw:line draw:style-name="gr18" draw:text-style-name="P1" draw:layer="layout" svg:x1="13.835cm" svg:y1="3.373cm" svg:x2="15.001cm" svg:y2="3.373cm">
          <text:p/>
        </draw:line>
        <draw:line draw:style-name="gr18" draw:text-style-name="P1" draw:layer="layout" svg:x1="15.001cm" svg:y1="3.373cm" svg:x2="18.507cm" svg:y2="3.373cm">
          <text:p/>
        </draw:line>
        <draw:line draw:style-name="gr18" draw:text-style-name="P1" draw:layer="layout" svg:x1="1.999cm" svg:y1="3.869cm" svg:x2="4.508cm" svg:y2="3.869cm">
          <text:p/>
        </draw:line>
        <draw:line draw:style-name="gr18" draw:text-style-name="P1" draw:layer="layout" svg:x1="4.508cm" svg:y1="3.869cm" svg:x2="8.006cm" svg:y2="3.869cm">
          <text:p/>
        </draw:line>
        <draw:line draw:style-name="gr18" draw:text-style-name="P1" draw:layer="layout" svg:x1="4.508cm" svg:y1="5.061cm" svg:x2="4.508cm" svg:y2="3.877cm">
          <text:p/>
        </draw:line>
        <draw:line draw:style-name="gr18" draw:text-style-name="P1" draw:layer="layout" svg:x1="8.006cm" svg:y1="3.869cm" svg:x2="9.172cm" svg:y2="3.869cm">
          <text:p/>
        </draw:line>
        <draw:line draw:style-name="gr18" draw:text-style-name="P1" draw:layer="layout" svg:x1="9.172cm" svg:y1="3.869cm" svg:x2="11.503cm" svg:y2="3.869cm">
          <text:p/>
        </draw:line>
        <draw:line draw:style-name="gr18" draw:text-style-name="P1" draw:layer="layout" svg:x1="9.172cm" svg:y1="5.061cm" svg:x2="9.172cm" svg:y2="3.877cm">
          <text:p/>
        </draw:line>
        <draw:line draw:style-name="gr18" draw:text-style-name="P1" draw:layer="layout" svg:x1="11.503cm" svg:y1="3.869cm" svg:x2="13.835cm" svg:y2="3.869cm">
          <text:p/>
        </draw:line>
        <draw:line draw:style-name="gr18" draw:text-style-name="P1" draw:layer="layout" svg:x1="13.835cm" svg:y1="3.869cm" svg:x2="15.001cm" svg:y2="3.869cm">
          <text:p/>
        </draw:line>
        <draw:line draw:style-name="gr18" draw:text-style-name="P1" draw:layer="layout" svg:x1="13.835cm" svg:y1="5.061cm" svg:x2="13.835cm" svg:y2="3.877cm">
          <text:p/>
        </draw:line>
        <draw:line draw:style-name="gr18" draw:text-style-name="P1" draw:layer="layout" svg:x1="15.001cm" svg:y1="3.869cm" svg:x2="18.507cm" svg:y2="3.869cm">
          <text:p/>
        </draw:line>
        <draw:line draw:style-name="gr18" draw:text-style-name="P1" draw:layer="layout" svg:x1="1.999cm" svg:y1="5.07cm" svg:x2="4.508cm" svg:y2="5.07cm">
          <text:p/>
        </draw:line>
        <draw:line draw:style-name="gr18" draw:text-style-name="P1" draw:layer="layout" svg:x1="4.508cm" svg:y1="5.07cm" svg:x2="8.006cm" svg:y2="5.07cm">
          <text:p/>
        </draw:line>
        <draw:line draw:style-name="gr18" draw:text-style-name="P1" draw:layer="layout" svg:x1="4.508cm" svg:y1="6.615cm" svg:x2="4.508cm" svg:y2="5.079cm">
          <text:p/>
        </draw:line>
        <draw:line draw:style-name="gr18" draw:text-style-name="P1" draw:layer="layout" svg:x1="8.006cm" svg:y1="5.07cm" svg:x2="9.172cm" svg:y2="5.07cm">
          <text:p/>
        </draw:line>
        <draw:line draw:style-name="gr18" draw:text-style-name="P1" draw:layer="layout" svg:x1="9.172cm" svg:y1="5.07cm" svg:x2="11.503cm" svg:y2="5.07cm">
          <text:p/>
        </draw:line>
        <draw:line draw:style-name="gr18" draw:text-style-name="P1" draw:layer="layout" svg:x1="9.172cm" svg:y1="6.615cm" svg:x2="9.172cm" svg:y2="5.079cm">
          <text:p/>
        </draw:line>
        <draw:line draw:style-name="gr18" draw:text-style-name="P1" draw:layer="layout" svg:x1="11.503cm" svg:y1="5.07cm" svg:x2="13.835cm" svg:y2="5.07cm">
          <text:p/>
        </draw:line>
        <draw:line draw:style-name="gr18" draw:text-style-name="P1" draw:layer="layout" svg:x1="13.835cm" svg:y1="5.07cm" svg:x2="15.001cm" svg:y2="5.07cm">
          <text:p/>
        </draw:line>
        <draw:line draw:style-name="gr18" draw:text-style-name="P1" draw:layer="layout" svg:x1="13.835cm" svg:y1="6.615cm" svg:x2="13.835cm" svg:y2="5.079cm">
          <text:p/>
        </draw:line>
        <draw:line draw:style-name="gr18" draw:text-style-name="P1" draw:layer="layout" svg:x1="15.001cm" svg:y1="5.07cm" svg:x2="18.507cm" svg:y2="5.07cm">
          <text:p/>
        </draw:line>
        <draw:line draw:style-name="gr18" draw:text-style-name="P1" draw:layer="layout" svg:x1="1.999cm" svg:y1="6.624cm" svg:x2="4.508cm" svg:y2="6.624cm">
          <text:p/>
        </draw:line>
        <draw:line draw:style-name="gr18" draw:text-style-name="P1" draw:layer="layout" svg:x1="4.508cm" svg:y1="6.624cm" svg:x2="8.006cm" svg:y2="6.624cm">
          <text:p/>
        </draw:line>
        <draw:line draw:style-name="gr18" draw:text-style-name="P1" draw:layer="layout" svg:x1="4.508cm" svg:y1="8.522cm" svg:x2="4.508cm" svg:y2="6.633cm">
          <text:p/>
        </draw:line>
        <draw:line draw:style-name="gr18" draw:text-style-name="P1" draw:layer="layout" svg:x1="8.006cm" svg:y1="6.624cm" svg:x2="9.172cm" svg:y2="6.624cm">
          <text:p/>
        </draw:line>
        <draw:line draw:style-name="gr18" draw:text-style-name="P1" draw:layer="layout" svg:x1="9.172cm" svg:y1="6.624cm" svg:x2="11.503cm" svg:y2="6.624cm">
          <text:p/>
        </draw:line>
        <draw:line draw:style-name="gr18" draw:text-style-name="P1" draw:layer="layout" svg:x1="9.172cm" svg:y1="8.522cm" svg:x2="9.172cm" svg:y2="6.633cm">
          <text:p/>
        </draw:line>
        <draw:line draw:style-name="gr18" draw:text-style-name="P1" draw:layer="layout" svg:x1="11.503cm" svg:y1="6.624cm" svg:x2="13.835cm" svg:y2="6.624cm">
          <text:p/>
        </draw:line>
        <draw:line draw:style-name="gr18" draw:text-style-name="P1" draw:layer="layout" svg:x1="13.835cm" svg:y1="6.624cm" svg:x2="15.001cm" svg:y2="6.624cm">
          <text:p/>
        </draw:line>
        <draw:line draw:style-name="gr18" draw:text-style-name="P1" draw:layer="layout" svg:x1="13.835cm" svg:y1="8.522cm" svg:x2="13.835cm" svg:y2="6.633cm">
          <text:p/>
        </draw:line>
        <draw:line draw:style-name="gr18" draw:text-style-name="P1" draw:layer="layout" svg:x1="15.001cm" svg:y1="6.624cm" svg:x2="18.507cm" svg:y2="6.624cm">
          <text:p/>
        </draw:line>
        <draw:line draw:style-name="gr18" draw:text-style-name="P1" draw:layer="layout" svg:x1="4.508cm" svg:y1="9.861cm" svg:x2="4.508cm" svg:y2="9.383cm">
          <text:p/>
        </draw:line>
        <draw:line draw:style-name="gr18" draw:text-style-name="P1" draw:layer="layout" svg:x1="4.5cm" svg:y1="9.87cm" svg:x2="8.006cm" svg:y2="9.87cm">
          <text:p/>
        </draw:line>
        <draw:line draw:style-name="gr18" draw:text-style-name="P1" draw:layer="layout" svg:x1="4.508cm" svg:y1="10.357cm" svg:x2="4.508cm" svg:y2="9.879cm">
          <text:p/>
        </draw:line>
        <draw:line draw:style-name="gr18" draw:text-style-name="P1" draw:layer="layout" svg:x1="8.006cm" svg:y1="9.87cm" svg:x2="9.172cm" svg:y2="9.87cm">
          <text:p/>
        </draw:line>
        <draw:line draw:style-name="gr18" draw:text-style-name="P1" draw:layer="layout" svg:x1="9.172cm" svg:y1="9.87cm" svg:x2="11.503cm" svg:y2="9.87cm">
          <text:p/>
        </draw:line>
        <draw:line draw:style-name="gr18" draw:text-style-name="P1" draw:layer="layout" svg:x1="11.503cm" svg:y1="9.87cm" svg:x2="13.835cm" svg:y2="9.87cm">
          <text:p/>
        </draw:line>
        <draw:line draw:style-name="gr18" draw:text-style-name="P1" draw:layer="layout" svg:x1="13.835cm" svg:y1="9.87cm" svg:x2="15.001cm" svg:y2="9.87cm">
          <text:p/>
        </draw:line>
        <draw:line draw:style-name="gr18" draw:text-style-name="P1" draw:layer="layout" svg:x1="15.001cm" svg:y1="9.87cm" svg:x2="18.507cm" svg:y2="9.87cm">
          <text:p/>
        </draw:line>
        <draw:line draw:style-name="gr18" draw:text-style-name="P1" draw:layer="layout" svg:x1="1.999cm" svg:y1="10.366cm" svg:x2="4.508cm" svg:y2="10.366cm">
          <text:p/>
        </draw:line>
        <draw:line draw:style-name="gr18" draw:text-style-name="P1" draw:layer="layout" svg:x1="4.508cm" svg:y1="10.366cm" svg:x2="8.006cm" svg:y2="10.366cm">
          <text:p/>
        </draw:line>
        <draw:line draw:style-name="gr18" draw:text-style-name="P1" draw:layer="layout" svg:x1="4.508cm" svg:y1="11.911cm" svg:x2="4.508cm" svg:y2="10.375cm">
          <text:p/>
        </draw:line>
        <draw:line draw:style-name="gr18" draw:text-style-name="P1" draw:layer="layout" svg:x1="8.006cm" svg:y1="10.366cm" svg:x2="9.172cm" svg:y2="10.366cm">
          <text:p/>
        </draw:line>
        <draw:line draw:style-name="gr18" draw:text-style-name="P1" draw:layer="layout" svg:x1="9.172cm" svg:y1="10.366cm" svg:x2="11.503cm" svg:y2="10.366cm">
          <text:p/>
        </draw:line>
        <draw:line draw:style-name="gr18" draw:text-style-name="P1" draw:layer="layout" svg:x1="9.172cm" svg:y1="11.911cm" svg:x2="9.172cm" svg:y2="10.375cm">
          <text:p/>
        </draw:line>
        <draw:line draw:style-name="gr18" draw:text-style-name="P1" draw:layer="layout" svg:x1="11.503cm" svg:y1="10.366cm" svg:x2="13.835cm" svg:y2="10.366cm">
          <text:p/>
        </draw:line>
        <draw:line draw:style-name="gr18" draw:text-style-name="P1" draw:layer="layout" svg:x1="13.835cm" svg:y1="10.366cm" svg:x2="15.001cm" svg:y2="10.366cm">
          <text:p/>
        </draw:line>
        <draw:line draw:style-name="gr18" draw:text-style-name="P1" draw:layer="layout" svg:x1="13.835cm" svg:y1="11.911cm" svg:x2="13.835cm" svg:y2="10.375cm">
          <text:p/>
        </draw:line>
        <draw:line draw:style-name="gr18" draw:text-style-name="P1" draw:layer="layout" svg:x1="15.001cm" svg:y1="10.366cm" svg:x2="18.507cm" svg:y2="10.366cm">
          <text:p/>
        </draw:line>
        <draw:line draw:style-name="gr18" draw:text-style-name="P1" draw:layer="layout" svg:x1="8.006cm" svg:y1="15.582cm" svg:x2="8.006cm" svg:y2="11.929cm">
          <text:p/>
        </draw:line>
        <draw:line draw:style-name="gr18" draw:text-style-name="P1" draw:layer="layout" svg:x1="11.503cm" svg:y1="15.582cm" svg:x2="11.503cm" svg:y2="11.929cm">
          <text:p/>
        </draw:line>
        <draw:line draw:style-name="gr18" draw:text-style-name="P1" draw:layer="layout" svg:x1="2.008cm" svg:y1="3.373cm" svg:x2="2.008cm" svg:y2="2.886cm">
          <text:p/>
        </draw:line>
        <draw:line draw:style-name="gr18" draw:text-style-name="P1" draw:layer="layout" svg:x1="18.498cm" svg:y1="3.364cm" svg:x2="18.498cm" svg:y2="2.886cm">
          <text:p/>
        </draw:line>
        <draw:line draw:style-name="gr18" draw:text-style-name="P1" draw:layer="layout" svg:x1="2.008cm" svg:y1="3.86cm" svg:x2="2.008cm" svg:y2="3.373cm">
          <text:p/>
        </draw:line>
        <draw:line draw:style-name="gr18" draw:text-style-name="P1" draw:layer="layout" svg:x1="18.498cm" svg:y1="3.86cm" svg:x2="18.498cm" svg:y2="3.382cm">
          <text:p/>
        </draw:line>
        <draw:line draw:style-name="gr18" draw:text-style-name="P1" draw:layer="layout" svg:x1="2.008cm" svg:y1="5.061cm" svg:x2="2.008cm" svg:y2="3.877cm">
          <text:p/>
        </draw:line>
        <draw:line draw:style-name="gr18" draw:text-style-name="P1" draw:layer="layout" svg:x1="18.498cm" svg:y1="5.061cm" svg:x2="18.498cm" svg:y2="3.877cm">
          <text:p/>
        </draw:line>
        <draw:line draw:style-name="gr18" draw:text-style-name="P1" draw:layer="layout" svg:x1="2.008cm" svg:y1="6.615cm" svg:x2="2.008cm" svg:y2="5.079cm">
          <text:p/>
        </draw:line>
        <draw:line draw:style-name="gr18" draw:text-style-name="P1" draw:layer="layout" svg:x1="18.498cm" svg:y1="6.615cm" svg:x2="18.498cm" svg:y2="5.079cm">
          <text:p/>
        </draw:line>
        <draw:line draw:style-name="gr18" draw:text-style-name="P1" draw:layer="layout" svg:x1="2.008cm" svg:y1="8.522cm" svg:x2="2.008cm" svg:y2="6.633cm">
          <text:p/>
        </draw:line>
        <draw:line draw:style-name="gr18" draw:text-style-name="P1" draw:layer="layout" svg:x1="18.498cm" svg:y1="8.522cm" svg:x2="18.498cm" svg:y2="6.633cm">
          <text:p/>
        </draw:line>
        <draw:line draw:style-name="gr18" draw:text-style-name="P1" draw:layer="layout" svg:x1="2.008cm" svg:y1="9.87cm" svg:x2="2.008cm" svg:y2="9.383cm">
          <text:p/>
        </draw:line>
        <draw:line draw:style-name="gr18" draw:text-style-name="P1" draw:layer="layout" svg:x1="18.498cm" svg:y1="9.861cm" svg:x2="18.498cm" svg:y2="9.383cm">
          <text:p/>
        </draw:line>
        <draw:line draw:style-name="gr18" draw:text-style-name="P1" draw:layer="layout" svg:x1="2.008cm" svg:y1="10.357cm" svg:x2="2.008cm" svg:y2="9.87cm">
          <text:p/>
        </draw:line>
        <draw:line draw:style-name="gr18" draw:text-style-name="P1" draw:layer="layout" svg:x1="18.498cm" svg:y1="10.357cm" svg:x2="18.498cm" svg:y2="9.879cm">
          <text:p/>
        </draw:line>
        <draw:line draw:style-name="gr18" draw:text-style-name="P1" draw:layer="layout" svg:x1="2.008cm" svg:y1="11.911cm" svg:x2="2.008cm" svg:y2="10.375cm">
          <text:p/>
        </draw:line>
        <draw:line draw:style-name="gr18" draw:text-style-name="P1" draw:layer="layout" svg:x1="18.498cm" svg:y1="11.911cm" svg:x2="18.498cm" svg:y2="10.375cm">
          <text:p/>
        </draw:line>
        <draw:line draw:style-name="gr18" draw:text-style-name="P1" draw:layer="layout" svg:x1="1.999cm" svg:y1="11.92cm" svg:x2="4.508cm" svg:y2="11.92cm">
          <text:p/>
        </draw:line>
        <draw:line draw:style-name="gr18" draw:text-style-name="P1" draw:layer="layout" svg:x1="2.008cm" svg:y1="15.582cm" svg:x2="2.008cm" svg:y2="11.929cm">
          <text:p/>
        </draw:line>
        <draw:line draw:style-name="gr18" draw:text-style-name="P1" draw:layer="layout" svg:x1="1.999cm" svg:y1="15.591cm" svg:x2="4.508cm" svg:y2="15.591cm">
          <text:p/>
        </draw:line>
        <draw:line draw:style-name="gr18" draw:text-style-name="P1" draw:layer="layout" svg:x1="1.999cm" svg:y1="2.033cm" svg:x2="4.508cm" svg:y2="2.033cm">
          <text:p/>
        </draw:line>
        <draw:line draw:style-name="gr18" draw:text-style-name="P1" draw:layer="layout" svg:x1="2.008cm" svg:y1="2.868cm" svg:x2="2.008cm" svg:y2="2.042cm">
          <text:p/>
        </draw:line>
        <draw:line draw:style-name="gr18" draw:text-style-name="P1" draw:layer="layout" svg:x1="4.508cm" svg:y1="2.033cm" svg:x2="8.006cm" svg:y2="2.033cm">
          <text:p/>
        </draw:line>
        <draw:line draw:style-name="gr18" draw:text-style-name="P1" draw:layer="layout" svg:x1="8.006cm" svg:y1="2.033cm" svg:x2="9.172cm" svg:y2="2.033cm">
          <text:p/>
        </draw:line>
        <draw:line draw:style-name="gr18" draw:text-style-name="P1" draw:layer="layout" svg:x1="9.172cm" svg:y1="2.033cm" svg:x2="11.503cm" svg:y2="2.033cm">
          <text:p/>
        </draw:line>
        <draw:line draw:style-name="gr18" draw:text-style-name="P1" draw:layer="layout" svg:x1="11.503cm" svg:y1="2.033cm" svg:x2="13.835cm" svg:y2="2.033cm">
          <text:p/>
        </draw:line>
        <draw:line draw:style-name="gr18" draw:text-style-name="P1" draw:layer="layout" svg:x1="13.835cm" svg:y1="2.033cm" svg:x2="15.001cm" svg:y2="2.033cm">
          <text:p/>
        </draw:line>
        <draw:line draw:style-name="gr18" draw:text-style-name="P1" draw:layer="layout" svg:x1="15.001cm" svg:y1="2.033cm" svg:x2="18.507cm" svg:y2="2.033cm">
          <text:p/>
        </draw:line>
        <draw:line draw:style-name="gr18" draw:text-style-name="P1" draw:layer="layout" svg:x1="18.498cm" svg:y1="2.868cm" svg:x2="18.498cm" svg:y2="2.042cm">
          <text:p/>
        </draw:line>
        <draw:line draw:style-name="gr18" draw:text-style-name="P1" draw:layer="layout" svg:x1="1.999cm" svg:y1="2.877cm" svg:x2="4.508cm" svg:y2="2.877cm">
          <text:p/>
        </draw:line>
        <draw:line draw:style-name="gr18" draw:text-style-name="P1" draw:layer="layout" svg:x1="4.508cm" svg:y1="2.877cm" svg:x2="8.006cm" svg:y2="2.877cm">
          <text:p/>
        </draw:line>
        <draw:line draw:style-name="gr18" draw:text-style-name="P1" draw:layer="layout" svg:x1="8.006cm" svg:y1="2.877cm" svg:x2="9.172cm" svg:y2="2.877cm">
          <text:p/>
        </draw:line>
        <draw:line draw:style-name="gr18" draw:text-style-name="P1" draw:layer="layout" svg:x1="9.172cm" svg:y1="2.877cm" svg:x2="11.503cm" svg:y2="2.877cm">
          <text:p/>
        </draw:line>
        <draw:line draw:style-name="gr18" draw:text-style-name="P1" draw:layer="layout" svg:x1="11.503cm" svg:y1="2.877cm" svg:x2="13.835cm" svg:y2="2.877cm">
          <text:p/>
        </draw:line>
        <draw:line draw:style-name="gr18" draw:text-style-name="P1" draw:layer="layout" svg:x1="13.835cm" svg:y1="2.877cm" svg:x2="15.001cm" svg:y2="2.877cm">
          <text:p/>
        </draw:line>
        <draw:line draw:style-name="gr18" draw:text-style-name="P1" draw:layer="layout" svg:x1="15.001cm" svg:y1="2.877cm" svg:x2="18.507cm" svg:y2="2.877cm">
          <text:p/>
        </draw:line>
        <draw:line draw:style-name="gr18" draw:text-style-name="P1" draw:layer="layout" svg:x1="1.999cm" svg:y1="8.531cm" svg:x2="4.508cm" svg:y2="8.531cm">
          <text:p/>
        </draw:line>
        <draw:line draw:style-name="gr18" draw:text-style-name="P1" draw:layer="layout" svg:x1="2.008cm" svg:y1="9.366cm" svg:x2="2.008cm" svg:y2="8.539cm">
          <text:p/>
        </draw:line>
        <draw:line draw:style-name="gr18" draw:text-style-name="P1" draw:layer="layout" svg:x1="4.508cm" svg:y1="8.531cm" svg:x2="8.006cm" svg:y2="8.531cm">
          <text:p/>
        </draw:line>
        <draw:line draw:style-name="gr18" draw:text-style-name="P1" draw:layer="layout" svg:x1="8.006cm" svg:y1="8.531cm" svg:x2="9.172cm" svg:y2="8.531cm">
          <text:p/>
        </draw:line>
        <draw:line draw:style-name="gr18" draw:text-style-name="P1" draw:layer="layout" svg:x1="9.172cm" svg:y1="8.531cm" svg:x2="11.503cm" svg:y2="8.531cm">
          <text:p/>
        </draw:line>
        <draw:line draw:style-name="gr18" draw:text-style-name="P1" draw:layer="layout" svg:x1="11.503cm" svg:y1="8.531cm" svg:x2="13.835cm" svg:y2="8.531cm">
          <text:p/>
        </draw:line>
        <draw:line draw:style-name="gr18" draw:text-style-name="P1" draw:layer="layout" svg:x1="13.835cm" svg:y1="8.531cm" svg:x2="15.001cm" svg:y2="8.531cm">
          <text:p/>
        </draw:line>
        <draw:line draw:style-name="gr18" draw:text-style-name="P1" draw:layer="layout" svg:x1="15.001cm" svg:y1="8.531cm" svg:x2="18.507cm" svg:y2="8.531cm">
          <text:p/>
        </draw:line>
        <draw:line draw:style-name="gr18" draw:text-style-name="P1" draw:layer="layout" svg:x1="18.498cm" svg:y1="9.366cm" svg:x2="18.498cm" svg:y2="8.539cm">
          <text:p/>
        </draw:line>
        <draw:line draw:style-name="gr18" draw:text-style-name="P1" draw:layer="layout" svg:x1="1.999cm" svg:y1="9.375cm" svg:x2="4.508cm" svg:y2="9.375cm">
          <text:p/>
        </draw:line>
        <draw:line draw:style-name="gr18" draw:text-style-name="P1" draw:layer="layout" svg:x1="4.508cm" svg:y1="9.375cm" svg:x2="8.006cm" svg:y2="9.375cm">
          <text:p/>
        </draw:line>
        <draw:line draw:style-name="gr18" draw:text-style-name="P1" draw:layer="layout" svg:x1="8.006cm" svg:y1="9.375cm" svg:x2="9.172cm" svg:y2="9.375cm">
          <text:p/>
        </draw:line>
        <draw:line draw:style-name="gr18" draw:text-style-name="P1" draw:layer="layout" svg:x1="9.172cm" svg:y1="9.375cm" svg:x2="11.503cm" svg:y2="9.375cm">
          <text:p/>
        </draw:line>
        <draw:line draw:style-name="gr18" draw:text-style-name="P1" draw:layer="layout" svg:x1="11.503cm" svg:y1="9.375cm" svg:x2="13.835cm" svg:y2="9.375cm">
          <text:p/>
        </draw:line>
        <draw:line draw:style-name="gr18" draw:text-style-name="P1" draw:layer="layout" svg:x1="13.835cm" svg:y1="9.375cm" svg:x2="15.001cm" svg:y2="9.375cm">
          <text:p/>
        </draw:line>
        <draw:line draw:style-name="gr18" draw:text-style-name="P1" draw:layer="layout" svg:x1="15.001cm" svg:y1="9.375cm" svg:x2="18.507cm" svg:y2="9.375cm">
          <text:p/>
        </draw:line>
        <draw:line draw:style-name="gr18" draw:text-style-name="P1" draw:layer="layout" svg:x1="4.508cm" svg:y1="11.92cm" svg:x2="8.006cm" svg:y2="11.92cm">
          <text:p/>
        </draw:line>
        <draw:line draw:style-name="gr18" draw:text-style-name="P1" draw:layer="layout" svg:x1="4.508cm" svg:y1="15.582cm" svg:x2="4.508cm" svg:y2="11.929cm">
          <text:p/>
        </draw:line>
        <draw:line draw:style-name="gr18" draw:text-style-name="P1" draw:layer="layout" svg:x1="8.006cm" svg:y1="11.92cm" svg:x2="9.172cm" svg:y2="11.92cm">
          <text:p/>
        </draw:line>
        <draw:line draw:style-name="gr18" draw:text-style-name="P1" draw:layer="layout" svg:x1="9.172cm" svg:y1="11.92cm" svg:x2="11.503cm" svg:y2="11.92cm">
          <text:p/>
        </draw:line>
        <draw:line draw:style-name="gr18" draw:text-style-name="P1" draw:layer="layout" svg:x1="11.503cm" svg:y1="11.92cm" svg:x2="13.835cm" svg:y2="11.92cm">
          <text:p/>
        </draw:line>
        <draw:line draw:style-name="gr18" draw:text-style-name="P1" draw:layer="layout" svg:x1="13.835cm" svg:y1="11.92cm" svg:x2="15.001cm" svg:y2="11.92cm">
          <text:p/>
        </draw:line>
        <draw:line draw:style-name="gr18" draw:text-style-name="P1" draw:layer="layout" svg:x1="15.001cm" svg:y1="11.92cm" svg:x2="18.507cm" svg:y2="11.92cm">
          <text:p/>
        </draw:line>
        <draw:line draw:style-name="gr18" draw:text-style-name="P1" draw:layer="layout" svg:x1="15.001cm" svg:y1="15.582cm" svg:x2="15.001cm" svg:y2="11.929cm">
          <text:p/>
        </draw:line>
        <draw:line draw:style-name="gr18" draw:text-style-name="P1" draw:layer="layout" svg:x1="18.498cm" svg:y1="15.582cm" svg:x2="18.498cm" svg:y2="11.929cm">
          <text:p/>
        </draw:line>
        <draw:line draw:style-name="gr18" draw:text-style-name="P1" draw:layer="layout" svg:x1="4.508cm" svg:y1="15.591cm" svg:x2="8.006cm" svg:y2="15.591cm">
          <text:p/>
        </draw:line>
        <draw:line draw:style-name="gr18" draw:text-style-name="P1" draw:layer="layout" svg:x1="8.006cm" svg:y1="15.591cm" svg:x2="9.172cm" svg:y2="15.591cm">
          <text:p/>
        </draw:line>
        <draw:line draw:style-name="gr18" draw:text-style-name="P1" draw:layer="layout" svg:x1="9.172cm" svg:y1="15.591cm" svg:x2="11.503cm" svg:y2="15.591cm">
          <text:p/>
        </draw:line>
        <draw:line draw:style-name="gr18" draw:text-style-name="P1" draw:layer="layout" svg:x1="11.503cm" svg:y1="15.591cm" svg:x2="13.835cm" svg:y2="15.591cm">
          <text:p/>
        </draw:line>
        <draw:line draw:style-name="gr18" draw:text-style-name="P1" draw:layer="layout" svg:x1="13.835cm" svg:y1="15.591cm" svg:x2="15.001cm" svg:y2="15.591cm">
          <text:p/>
        </draw:line>
        <draw:line draw:style-name="gr18" draw:text-style-name="P1" draw:layer="layout" svg:x1="15.001cm" svg:y1="15.591cm" svg:x2="18.507cm" svg:y2="15.591cm">
          <text:p/>
        </draw:line>
        <draw:frame draw:style-name="gr6" draw:text-style-name="P5" draw:layer="layout" svg:width="8.68cm" svg:height="0.666cm" svg:x="2.1cm" svg:y="0.522cm">
          <draw:text-box>
            <text:p text:style-name="P3"><text:span text:style-name="T11">uprawnienia i kompetencje pielęgniarek</text:span></text:p>
          </draw:text-box>
        </draw:frame>
        <draw:frame draw:style-name="gr19" draw:text-style-name="P13" draw:layer="layout" svg:width="3.037cm" svg:height="0.314cm" svg:x="8.751cm" svg:y="2.123cm">
          <draw:text-box>
            <text:p text:style-name="P3"><text:span text:style-name="T17">Obszar kompetencyjny 1</text:span></text:p>
          </draw:text-box>
        </draw:frame>
        <draw:frame draw:style-name="gr19" draw:text-style-name="P13" draw:layer="layout" svg:width="6.403cm" svg:height="0.314cm" svg:x="7.085cm" svg:y="2.476cm">
          <draw:text-box>
            <text:p text:style-name="P3"><text:span text:style-name="T17">Ocena wstępna, diagnoza, plan opieki profesjonalnej</text:span></text:p>
          </draw:text-box>
        </draw:frame>
        <draw:frame draw:style-name="gr19" draw:text-style-name="P13" draw:layer="layout" svg:width="1.407cm" svg:height="0.314cm" svg:x="2.601cm" svg:y="2.972cm">
          <draw:text-box>
            <text:p text:style-name="P3"><text:span text:style-name="T18">Podobszary </text:span></text:p>
          </draw:text-box>
        </draw:frame>
        <draw:frame draw:style-name="gr19" draw:text-style-name="P13" draw:layer="layout" svg:width="1.755cm" svg:height="0.314cm" svg:x="2.397cm" svg:y="3.325cm">
          <draw:text-box>
            <text:p text:style-name="P3"><text:span text:style-name="T18">kompetencyjne</text:span></text:p>
          </draw:text-box>
        </draw:frame>
        <draw:frame draw:style-name="gr19" draw:text-style-name="P13" draw:layer="layout" svg:width="4.159cm" svg:height="0.314cm" svg:x="9.447cm" svg:y="2.972cm">
          <draw:text-box>
            <text:p text:style-name="P3"><text:span text:style-name="T18">Kroki rozwoju kompetencji (VQTS)</text:span></text:p>
          </draw:text-box>
        </draw:frame>
        <draw:frame draw:style-name="gr19" draw:text-style-name="P13" draw:layer="layout" svg:width="4.879cm" svg:height="0.314cm" svg:x="9.094cm" svg:y="3.467cm">
          <draw:text-box>
            <text:p text:style-name="P3"><text:span text:style-name="T18">Kompetencja, wiedza, umiejętności (EQF)</text:span></text:p>
          </draw:text-box>
        </draw:frame>
        <draw:frame draw:style-name="gr19" draw:text-style-name="P13" draw:layer="layout" svg:width="2.114cm" svg:height="0.314cm" svg:x="2.159cm" svg:y="3.963cm">
          <draw:text-box>
            <text:p text:style-name="P3"><text:span text:style-name="T18">1.1. Gromadzenie </text:span></text:p>
          </draw:text-box>
        </draw:frame>
        <draw:frame draw:style-name="gr19" draw:text-style-name="P13" draw:layer="layout" svg:width="0.832cm" svg:height="0.314cm" svg:x="2.159cm" svg:y="4.316cm">
          <draw:text-box>
            <text:p text:style-name="P3"><text:span text:style-name="T18">danych</text:span></text:p>
          </draw:text-box>
        </draw:frame>
        <draw:frame draw:style-name="gr19" draw:text-style-name="P13" draw:layer="layout" svg:width="4.367cm" svg:height="0.314cm" svg:x="4.659cm" svg:y="3.963cm">
          <draw:text-box>
            <text:p text:style-name="P3"><text:span text:style-name="T18">1.1.a. Potrafi asystować w przeprowa-</text:span></text:p>
          </draw:text-box>
        </draw:frame>
        <draw:frame draw:style-name="gr19" draw:text-style-name="P13" draw:layer="layout" svg:width="4.396cm" svg:height="0.314cm" svg:x="4.659cm" svg:y="4.316cm">
          <draw:text-box>
            <text:p text:style-name="P3"><text:span text:style-name="T18">dzaniu profesjonalnej oceny wstępnej </text:span></text:p>
          </draw:text-box>
        </draw:frame>
        <draw:frame draw:style-name="gr19" draw:text-style-name="P13" draw:layer="layout" svg:width="4.367cm" svg:height="0.314cm" svg:x="9.322cm" svg:y="3.963cm">
          <draw:text-box>
            <text:p text:style-name="P3"><text:span text:style-name="T18">1.1.a. Potrafi asystować w przeprowa-</text:span></text:p>
          </draw:text-box>
        </draw:frame>
        <draw:frame draw:style-name="gr19" draw:text-style-name="P13" draw:layer="layout" svg:width="4.396cm" svg:height="0.314cm" svg:x="9.322cm" svg:y="4.316cm">
          <draw:text-box>
            <text:p text:style-name="P3"><text:span text:style-name="T18">dzaniu profesjonalnej oceny wstępnej </text:span></text:p>
          </draw:text-box>
        </draw:frame>
        <draw:frame draw:style-name="gr19" draw:text-style-name="P13" draw:layer="layout" svg:width="4.273cm" svg:height="0.314cm" svg:x="13.986cm" svg:y="3.963cm">
          <draw:text-box>
            <text:p text:style-name="P3"><text:span text:style-name="T18">1.1.c. Potrafi kierować i nadzorować </text:span></text:p>
          </draw:text-box>
        </draw:frame>
        <draw:frame draw:style-name="gr19" draw:text-style-name="P13" draw:layer="layout" svg:width="4.206cm" svg:height="0.314cm" svg:x="13.986cm" svg:y="4.316cm">
          <draw:text-box>
            <text:p text:style-name="P3"><text:span text:style-name="T18">przeprowadzanie całościowej oceny </text:span></text:p>
          </draw:text-box>
        </draw:frame>
        <draw:frame draw:style-name="gr19" draw:text-style-name="P13" draw:layer="layout" svg:width="1.09cm" svg:height="0.314cm" svg:x="13.986cm" svg:y="4.669cm">
          <draw:text-box>
            <text:p text:style-name="P3"><text:span text:style-name="T18">wstępnej </text:span></text:p>
          </draw:text-box>
        </draw:frame>
        <draw:frame draw:style-name="gr19" draw:text-style-name="P13" draw:layer="layout" svg:width="1.674cm" svg:height="0.314cm" svg:x="2.159cm" svg:y="5.164cm">
          <draw:text-box>
            <text:p text:style-name="P3"><text:span text:style-name="T18">1.2. Diagnoza </text:span></text:p>
          </draw:text-box>
        </draw:frame>
        <draw:frame draw:style-name="gr19" draw:text-style-name="P13" draw:layer="layout" svg:width="1.53cm" svg:height="0.314cm" svg:x="2.159cm" svg:y="5.517cm">
          <draw:text-box>
            <text:p text:style-name="P3"><text:span text:style-name="T18">pielęgniarska</text:span></text:p>
          </draw:text-box>
        </draw:frame>
        <draw:frame draw:style-name="gr19" draw:text-style-name="P13" draw:layer="layout" svg:width="4.083cm" svg:height="0.314cm" svg:x="4.659cm" svg:y="5.164cm">
          <draw:text-box>
            <text:p text:style-name="P3"><text:span text:style-name="T18">1.2.a. Potrafi asystować w formuło-</text:span></text:p>
          </draw:text-box>
        </draw:frame>
        <draw:frame draw:style-name="gr19" draw:text-style-name="P13" draw:layer="layout" svg:width="4.003cm" svg:height="0.314cm" svg:x="4.659cm" svg:y="5.517cm">
          <draw:text-box>
            <text:p text:style-name="P3"><text:span text:style-name="T18">waniu diagnozy pielęgniarskiej na </text:span></text:p>
          </draw:text-box>
        </draw:frame>
        <draw:frame draw:style-name="gr19" draw:text-style-name="P13" draw:layer="layout" svg:width="3.964cm" svg:height="0.314cm" svg:x="4.659cm" svg:y="5.87cm">
          <draw:text-box>
            <text:p text:style-name="P3"><text:span text:style-name="T18">podstawie zgromadzonych danych</text:span></text:p>
          </draw:text-box>
        </draw:frame>
        <draw:frame draw:style-name="gr19" draw:text-style-name="P13" draw:layer="layout" svg:width="3.922cm" svg:height="0.314cm" svg:x="9.323cm" svg:y="5.164cm">
          <draw:text-box>
            <text:p text:style-name="P3"><text:span text:style-name="T18">1.2.b. Potrafi sformułować/zwery-</text:span></text:p>
          </draw:text-box>
        </draw:frame>
        <draw:frame draw:style-name="gr19" draw:text-style-name="P13" draw:layer="layout" svg:width="4.142cm" svg:height="0.314cm" svg:x="9.323cm" svg:y="5.517cm">
          <draw:text-box>
            <text:p text:style-name="P3"><text:span text:style-name="T18">fikować diagnozy pielęgniarskie na </text:span></text:p>
          </draw:text-box>
        </draw:frame>
        <draw:frame draw:style-name="gr19" draw:text-style-name="P13" draw:layer="layout" svg:width="3.964cm" svg:height="0.314cm" svg:x="9.323cm" svg:y="5.87cm">
          <draw:text-box>
            <text:p text:style-name="P3"><text:span text:style-name="T18">podstawie zgromadzonych danych</text:span></text:p>
          </draw:text-box>
        </draw:frame>
        <draw:frame draw:style-name="gr19" draw:text-style-name="P13" draw:layer="layout" svg:width="2.669cm" svg:height="0.314cm" svg:x="13.986cm" svg:y="5.164cm">
          <draw:text-box>
            <text:p text:style-name="P3"><text:span text:style-name="T18">1.2.c. Potrafi kierować </text:span></text:p>
          </draw:text-box>
        </draw:frame>
        <draw:frame draw:style-name="gr19" draw:text-style-name="P13" draw:layer="layout" svg:width="4.079cm" svg:height="0.314cm" svg:x="13.986cm" svg:y="5.517cm">
          <draw:text-box>
            <text:p text:style-name="P3"><text:span text:style-name="T18">i nadzorować innych w formułowa-</text:span></text:p>
          </draw:text-box>
        </draw:frame>
        <draw:frame draw:style-name="gr19" draw:text-style-name="P13" draw:layer="layout" svg:width="4.028cm" svg:height="0.314cm" svg:x="13.986cm" svg:y="5.87cm">
          <draw:text-box>
            <text:p text:style-name="P3"><text:span text:style-name="T18">niu/weryfikowaniu diagnoz pielęg-</text:span></text:p>
          </draw:text-box>
        </draw:frame>
        <draw:frame draw:style-name="gr19" draw:text-style-name="P13" draw:layer="layout" svg:width="1.124cm" svg:height="0.314cm" svg:x="13.986cm" svg:y="6.222cm">
          <draw:text-box>
            <text:p text:style-name="P3"><text:span text:style-name="T18">niarskich </text:span></text:p>
          </draw:text-box>
        </draw:frame>
        <draw:frame draw:style-name="gr19" draw:text-style-name="P13" draw:layer="layout" svg:width="1.911cm" svg:height="0.314cm" svg:x="2.16cm" svg:y="6.718cm">
          <draw:text-box>
            <text:p text:style-name="P3"><text:span text:style-name="T18">1.3. Planowanie </text:span></text:p>
          </draw:text-box>
        </draw:frame>
        <draw:frame draw:style-name="gr19" draw:text-style-name="P13" draw:layer="layout" svg:width="1.822cm" svg:height="0.314cm" svg:x="2.16cm" svg:y="7.071cm">
          <draw:text-box>
            <text:p text:style-name="P3"><text:span text:style-name="T18">opieki profesjo-</text:span></text:p>
          </draw:text-box>
        </draw:frame>
        <draw:frame draw:style-name="gr19" draw:text-style-name="P13" draw:layer="layout" svg:width="0.705cm" svg:height="0.314cm" svg:x="2.16cm" svg:y="7.424cm">
          <draw:text-box>
            <text:p text:style-name="P3"><text:span text:style-name="T18">nalnej</text:span></text:p>
          </draw:text-box>
        </draw:frame>
        <draw:frame draw:style-name="gr19" draw:text-style-name="P13" draw:layer="layout" svg:width="4.29cm" svg:height="0.314cm" svg:x="4.66cm" svg:y="6.718cm">
          <draw:text-box>
            <text:p text:style-name="P3"><text:span text:style-name="T18">1.3.a. Potrafi asystować w opracowy-</text:span></text:p>
          </draw:text-box>
        </draw:frame>
        <draw:frame draw:style-name="gr19" draw:text-style-name="P13" draw:layer="layout" svg:width="4.333cm" svg:height="0.314cm" svg:x="4.66cm" svg:y="7.071cm">
          <draw:text-box>
            <text:p text:style-name="P3"><text:span text:style-name="T18">waniu, weryfikowaniu i adaptowaniu </text:span></text:p>
          </draw:text-box>
        </draw:frame>
        <draw:frame draw:style-name="gr19" draw:text-style-name="P13" draw:layer="layout" svg:width="3.143cm" svg:height="0.314cm" svg:x="4.66cm" svg:y="7.424cm">
          <draw:text-box>
            <text:p text:style-name="P3"><text:span text:style-name="T18">planu opieki profesjonalnej</text:span></text:p>
          </draw:text-box>
        </draw:frame>
        <draw:frame draw:style-name="gr19" draw:text-style-name="P13" draw:layer="layout" svg:width="3.909cm" svg:height="0.314cm" svg:x="9.323cm" svg:y="6.718cm">
          <draw:text-box>
            <text:p text:style-name="P3"><text:span text:style-name="T18">1.3.b. Potrafi opracować, zweryfi-</text:span></text:p>
          </draw:text-box>
        </draw:frame>
        <draw:frame draw:style-name="gr19" draw:text-style-name="P13" draw:layer="layout" svg:width="3.88cm" svg:height="0.314cm" svg:x="9.323cm" svg:y="7.071cm">
          <draw:text-box>
            <text:p text:style-name="P3"><text:span text:style-name="T18">kować i zaadaptować plan opieki </text:span></text:p>
          </draw:text-box>
        </draw:frame>
        <draw:frame draw:style-name="gr19" draw:text-style-name="P13" draw:layer="layout" svg:width="1.64cm" svg:height="0.314cm" svg:x="9.323cm" svg:y="7.424cm">
          <draw:text-box>
            <text:p text:style-name="P3"><text:span text:style-name="T18">profesjonalnej</text:span></text:p>
          </draw:text-box>
        </draw:frame>
        <draw:frame draw:style-name="gr19" draw:text-style-name="P13" draw:layer="layout" svg:width="4.464cm" svg:height="0.314cm" svg:x="13.986cm" svg:y="6.718cm">
          <draw:text-box>
            <text:p text:style-name="P3"><text:span text:style-name="T18">1.3.c. Potrafi: zastosować i opracować </text:span></text:p>
          </draw:text-box>
        </draw:frame>
        <draw:frame draw:style-name="gr19" draw:text-style-name="P13" draw:layer="layout" svg:width="4.003cm" svg:height="0.314cm" svg:x="13.986cm" svg:y="7.071cm">
          <draw:text-box>
            <text:p text:style-name="P3"><text:span text:style-name="T18">plan opieki specjalistycznej, kiero-</text:span></text:p>
          </draw:text-box>
        </draw:frame>
        <draw:frame draw:style-name="gr19" draw:text-style-name="P13" draw:layer="layout" svg:width="4.087cm" svg:height="0.314cm" svg:x="13.986cm" svg:y="7.424cm">
          <draw:text-box>
            <text:p text:style-name="P3"><text:span text:style-name="T18">wać i nadzorować opracowywanie, </text:span></text:p>
          </draw:text-box>
        </draw:frame>
        <draw:frame draw:style-name="gr19" draw:text-style-name="P13" draw:layer="layout" svg:width="4.24cm" svg:height="0.314cm" svg:x="13.986cm" svg:y="7.776cm">
          <draw:text-box>
            <text:p text:style-name="P3"><text:span text:style-name="T18">weryfikowanie i adaptowanie <text:s/>planu </text:span></text:p>
          </draw:text-box>
        </draw:frame>
        <draw:frame draw:style-name="gr19" draw:text-style-name="P13" draw:layer="layout" svg:width="2.504cm" svg:height="0.314cm" svg:x="13.986cm" svg:y="8.129cm">
          <draw:text-box>
            <text:p text:style-name="P3"><text:span text:style-name="T18">profesjonalnej opieki </text:span></text:p>
          </draw:text-box>
        </draw:frame>
        <draw:frame draw:style-name="gr19" draw:text-style-name="P13" draw:layer="layout" svg:width="3.037cm" svg:height="0.314cm" svg:x="8.752cm" svg:y="8.62cm">
          <draw:text-box>
            <text:p text:style-name="P3"><text:span text:style-name="T17">Obszar kompetencyjny 2</text:span></text:p>
          </draw:text-box>
        </draw:frame>
        <draw:frame draw:style-name="gr19" draw:text-style-name="P13" draw:layer="layout" svg:width="2.593cm" svg:height="0.314cm" svg:x="8.973cm" svg:y="8.973cm">
          <draw:text-box>
            <text:p text:style-name="P3"><text:span text:style-name="T17">Opieka pielęgniarska</text:span></text:p>
          </draw:text-box>
        </draw:frame>
        <draw:frame draw:style-name="gr19" draw:text-style-name="P13" draw:layer="layout" svg:width="1.407cm" svg:height="0.314cm" svg:x="2.602cm" svg:y="9.469cm">
          <draw:text-box>
            <text:p text:style-name="P3"><text:span text:style-name="T18">Podobszary </text:span></text:p>
          </draw:text-box>
        </draw:frame>
        <draw:frame draw:style-name="gr19" draw:text-style-name="P13" draw:layer="layout" svg:width="1.755cm" svg:height="0.314cm" svg:x="2.398cm" svg:y="9.821cm">
          <draw:text-box>
            <text:p text:style-name="P3"><text:span text:style-name="T18">kompetencyjne</text:span></text:p>
          </draw:text-box>
        </draw:frame>
        <draw:frame draw:style-name="gr19" draw:text-style-name="P13" draw:layer="layout" svg:width="4.159cm" svg:height="0.314cm" svg:x="9.448cm" svg:y="9.469cm">
          <draw:text-box>
            <text:p text:style-name="P3"><text:span text:style-name="T18">Kroki rozwoju kompetencji (VQTS)</text:span></text:p>
          </draw:text-box>
        </draw:frame>
        <draw:frame draw:style-name="gr19" draw:text-style-name="P13" draw:layer="layout" svg:width="4.879cm" svg:height="0.314cm" svg:x="9.095cm" svg:y="9.964cm">
          <draw:text-box>
            <text:p text:style-name="P3"><text:span text:style-name="T18">Kompetencja, wiedza, umiejętności (EQF)</text:span></text:p>
          </draw:text-box>
        </draw:frame>
        <draw:frame draw:style-name="gr19" draw:text-style-name="P13" draw:layer="layout" svg:width="2.017cm" svg:height="0.314cm" svg:x="2.16cm" svg:y="10.46cm">
          <draw:text-box>
            <text:p text:style-name="P3"><text:span text:style-name="T18">2.1. Podstawowa </text:span></text:p>
          </draw:text-box>
        </draw:frame>
        <draw:frame draw:style-name="gr19" draw:text-style-name="P13" draw:layer="layout" svg:width="1.911cm" svg:height="0.314cm" svg:x="2.16cm" svg:y="10.813cm">
          <draw:text-box>
            <text:p text:style-name="P3"><text:span text:style-name="T18">opieka i higiena </text:span></text:p>
          </draw:text-box>
        </draw:frame>
        <draw:frame draw:style-name="gr19" draw:text-style-name="P13" draw:layer="layout" svg:width="0.942cm" svg:height="0.314cm" svg:x="2.16cm" svg:y="11.165cm">
          <draw:text-box>
            <text:p text:style-name="P3"><text:span text:style-name="T18">osobista</text:span></text:p>
          </draw:text-box>
        </draw:frame>
        <draw:frame draw:style-name="gr19" draw:text-style-name="P13" draw:layer="layout" svg:width="3.892cm" svg:height="0.314cm" svg:x="4.66cm" svg:y="10.46cm">
          <draw:text-box>
            <text:p text:style-name="P3"><text:span text:style-name="T18">2.1.a. Potrafi wspierać pacjentów/</text:span></text:p>
          </draw:text-box>
        </draw:frame>
        <draw:frame draw:style-name="gr19" draw:text-style-name="P13" draw:layer="layout" svg:width="3.681cm" svg:height="0.314cm" svg:x="4.66cm" svg:y="10.813cm">
          <draw:text-box>
            <text:p text:style-name="P3"><text:span text:style-name="T18">klientów w podstawowej opiece</text:span></text:p>
          </draw:text-box>
        </draw:frame>
        <draw:frame draw:style-name="gr19" draw:text-style-name="P13" draw:layer="layout" svg:width="4.417cm" svg:height="0.314cm" svg:x="9.324cm" svg:y="10.46cm">
          <draw:text-box>
            <text:p text:style-name="P3"><text:span text:style-name="T18">2.1.b. Potrafi sprawować podstawową </text:span></text:p>
          </draw:text-box>
        </draw:frame>
        <draw:frame draw:style-name="gr19" draw:text-style-name="P13" draw:layer="layout" svg:width="3.727cm" svg:height="0.314cm" svg:x="9.324cm" svg:y="10.813cm">
          <draw:text-box>
            <text:p text:style-name="P3"><text:span text:style-name="T18">opiekę <text:s/>u wszystkich pacjentów/</text:span></text:p>
          </draw:text-box>
        </draw:frame>
        <draw:frame draw:style-name="gr19" draw:text-style-name="P13" draw:layer="layout" svg:width="1.077cm" svg:height="0.314cm" svg:x="9.324cm" svg:y="11.165cm">
          <draw:text-box>
            <text:p text:style-name="P3"><text:span text:style-name="T18">klientów </text:span></text:p>
          </draw:text-box>
        </draw:frame>
        <draw:frame draw:style-name="gr19" draw:text-style-name="P13" draw:layer="layout" svg:width="4.273cm" svg:height="0.314cm" svg:x="13.987cm" svg:y="10.46cm">
          <draw:text-box>
            <text:p text:style-name="P3"><text:span text:style-name="T18">2.1.c. Potrafi kierować i nadzorować </text:span></text:p>
          </draw:text-box>
        </draw:frame>
        <draw:frame draw:style-name="gr19" draw:text-style-name="P13" draw:layer="layout" svg:width="4.269cm" svg:height="0.314cm" svg:x="13.987cm" svg:y="10.813cm">
          <draw:text-box>
            <text:p text:style-name="P3"><text:span text:style-name="T18">innych podczas sprawowania podsta-</text:span></text:p>
          </draw:text-box>
        </draw:frame>
        <draw:frame draw:style-name="gr19" draw:text-style-name="P13" draw:layer="layout" svg:width="4.024cm" svg:height="0.314cm" svg:x="13.987cm" svg:y="11.165cm">
          <draw:text-box>
            <text:p text:style-name="P3"><text:span text:style-name="T18">wowej opieki u wszystkich pacjen-</text:span></text:p>
          </draw:text-box>
        </draw:frame>
        <draw:frame draw:style-name="gr19" draw:text-style-name="P13" draw:layer="layout" svg:width="1.513cm" svg:height="0.314cm" svg:x="13.987cm" svg:y="11.518cm">
          <draw:text-box>
            <text:p text:style-name="P3"><text:span text:style-name="T18">tów/klientów</text:span></text:p>
          </draw:text-box>
        </draw:frame>
        <draw:frame draw:style-name="gr19" draw:text-style-name="P13" draw:layer="layout" svg:width="1.585cm" svg:height="0.314cm" svg:x="2.161cm" svg:y="12.014cm">
          <draw:text-box>
            <text:p text:style-name="P3"><text:span text:style-name="T18">2.2. Żywienie</text:span></text:p>
          </draw:text-box>
        </draw:frame>
        <draw:frame draw:style-name="gr19" draw:text-style-name="P13" draw:layer="layout" svg:width="2.652cm" svg:height="0.314cm" svg:x="4.66cm" svg:y="12.014cm">
          <draw:text-box>
            <text:p text:style-name="P3"><text:span text:style-name="T18">2.2.a. Potrafi zamówić </text:span></text:p>
          </draw:text-box>
        </draw:frame>
        <draw:frame draw:style-name="gr19" draw:text-style-name="P13" draw:layer="layout" svg:width="2.847cm" svg:height="0.314cm" svg:x="4.66cm" svg:y="12.366cm">
          <draw:text-box>
            <text:p text:style-name="P3"><text:span text:style-name="T18">i rozdzielić posiłki oraz, </text:span></text:p>
          </draw:text-box>
        </draw:frame>
        <draw:frame draw:style-name="gr19" draw:text-style-name="P13" draw:layer="layout" svg:width="3.215cm" svg:height="0.314cm" svg:x="4.66cm" svg:y="12.719cm">
          <draw:text-box>
            <text:p text:style-name="P3"><text:span text:style-name="T18">gdy to konieczne, pomagać </text:span></text:p>
          </draw:text-box>
        </draw:frame>
        <draw:frame draw:style-name="gr19" draw:text-style-name="P13" draw:layer="layout" svg:width="2.838cm" svg:height="0.314cm" svg:x="4.66cm" svg:y="13.072cm">
          <draw:text-box>
            <text:p text:style-name="P3"><text:span text:style-name="T18">pacjentom/klientom bez </text:span></text:p>
          </draw:text-box>
        </draw:frame>
        <draw:frame draw:style-name="gr19" draw:text-style-name="P13" draw:layer="layout" svg:width="2.758cm" svg:height="0.314cm" svg:x="4.66cm" svg:y="13.425cm">
          <draw:text-box>
            <text:p text:style-name="P3"><text:span text:style-name="T18">specjalnych ograniczeń </text:span></text:p>
          </draw:text-box>
        </draw:frame>
        <draw:frame draw:style-name="gr19" draw:text-style-name="P13" draw:layer="layout" svg:width="3.08cm" svg:height="0.314cm" svg:x="4.66cm" svg:y="13.778cm">
          <draw:text-box>
            <text:p text:style-name="P3"><text:span text:style-name="T18">dietetycznych lub funkcjo-</text:span></text:p>
          </draw:text-box>
        </draw:frame>
        <draw:frame draw:style-name="gr19" draw:text-style-name="P13" draw:layer="layout" svg:width="3.08cm" svg:height="0.314cm" svg:x="4.66cm" svg:y="14.13cm">
          <draw:text-box>
            <text:p text:style-name="P3"><text:span text:style-name="T18">nalnych zgodnie z planem </text:span></text:p>
          </draw:text-box>
        </draw:frame>
        <draw:frame draw:style-name="gr19" draw:text-style-name="P13" draw:layer="layout" svg:width="1.035cm" svg:height="0.314cm" svg:x="4.66cm" svg:y="14.483cm">
          <draw:text-box>
            <text:p text:style-name="P3"><text:span text:style-name="T18">żywienia</text:span></text:p>
          </draw:text-box>
        </draw:frame>
        <draw:frame draw:style-name="gr19" draw:text-style-name="P13" draw:layer="layout" svg:width="3.169cm" svg:height="0.314cm" svg:x="8.158cm" svg:y="12.014cm">
          <draw:text-box>
            <text:p text:style-name="P3"><text:span text:style-name="T18">2.2.b. Potrafi asystować w: </text:span></text:p>
          </draw:text-box>
        </draw:frame>
        <draw:frame draw:style-name="gr19" draw:text-style-name="P13" draw:layer="layout" svg:width="3.241cm" svg:height="0.314cm" svg:x="8.158cm" svg:y="12.366cm">
          <draw:text-box>
            <text:p text:style-name="P3"><text:span text:style-name="T18">opracowaniu i adaptowaniu </text:span></text:p>
          </draw:text-box>
        </draw:frame>
        <draw:frame draw:style-name="gr19" draw:text-style-name="P13" draw:layer="layout" svg:width="2.8cm" svg:height="0.314cm" svg:x="8.158cm" svg:y="12.719cm">
          <draw:text-box>
            <text:p text:style-name="P3"><text:span text:style-name="T18">planu żywienia zgodnie </text:span></text:p>
          </draw:text-box>
        </draw:frame>
        <draw:frame draw:style-name="gr19" draw:text-style-name="P13" draw:layer="layout" svg:width="2.953cm" svg:height="0.314cm" svg:x="8.158cm" svg:y="13.072cm">
          <draw:text-box>
            <text:p text:style-name="P3"><text:span text:style-name="T18">z indywidualnym stanem </text:span></text:p>
          </draw:text-box>
        </draw:frame>
        <draw:frame draw:style-name="gr19" draw:text-style-name="P13" draw:layer="layout" svg:width="2.961cm" svg:height="0.314cm" svg:x="8.158cm" svg:y="13.425cm">
          <draw:text-box>
            <text:p text:style-name="P3"><text:span text:style-name="T18">i ograniczeniami funkcjo-</text:span></text:p>
          </draw:text-box>
        </draw:frame>
        <draw:frame draw:style-name="gr19" draw:text-style-name="P13" draw:layer="layout" svg:width="2.978cm" svg:height="0.314cm" svg:x="8.158cm" svg:y="13.778cm">
          <draw:text-box>
            <text:p text:style-name="P3"><text:span text:style-name="T18">nalnymi pacjenta/klienta, </text:span></text:p>
          </draw:text-box>
        </draw:frame>
        <draw:frame draw:style-name="gr19" draw:text-style-name="P13" draw:layer="layout" svg:width="2.728cm" svg:height="0.314cm" svg:x="8.158cm" svg:y="14.13cm">
          <draw:text-box>
            <text:p text:style-name="P3"><text:span text:style-name="T18">prowadzeniu <text:s/>żywienia </text:span></text:p>
          </draw:text-box>
        </draw:frame>
        <draw:frame draw:style-name="gr19" draw:text-style-name="P13" draw:layer="layout" svg:width="3.105cm" svg:height="0.314cm" svg:x="8.158cm" svg:y="14.483cm">
          <draw:text-box>
            <text:p text:style-name="P3"><text:span text:style-name="T18">dojelitowego oraz zakłada-</text:span></text:p>
          </draw:text-box>
        </draw:frame>
        <draw:frame draw:style-name="gr19" draw:text-style-name="P13" draw:layer="layout" svg:width="3.16cm" svg:height="0.314cm" svg:x="8.158cm" svg:y="14.836cm">
          <draw:text-box>
            <text:p text:style-name="P3"><text:span text:style-name="T18">niu i utrzymaniu zgłębnika </text:span></text:p>
          </draw:text-box>
        </draw:frame>
        <draw:frame draw:style-name="gr19" draw:text-style-name="P13" draw:layer="layout" svg:width="1.395cm" svg:height="0.314cm" svg:x="8.158cm" svg:y="15.189cm">
          <draw:text-box>
            <text:p text:style-name="P3"><text:span text:style-name="T18">do żywienia</text:span></text:p>
          </draw:text-box>
        </draw:frame>
        <draw:frame draw:style-name="gr19" draw:text-style-name="P13" draw:layer="layout" svg:width="3.215cm" svg:height="0.314cm" svg:x="11.656cm" svg:y="12.014cm">
          <draw:text-box>
            <text:p text:style-name="P3"><text:span text:style-name="T18">2.2.c. Potrafi samodzielnie: </text:span></text:p>
          </draw:text-box>
        </draw:frame>
        <draw:frame draw:style-name="gr19" draw:text-style-name="P13" draw:layer="layout" svg:width="2.94cm" svg:height="0.314cm" svg:x="11.656cm" svg:y="12.366cm">
          <draw:text-box>
            <text:p text:style-name="P3"><text:span text:style-name="T18">opracować/ zaadaptować </text:span></text:p>
          </draw:text-box>
        </draw:frame>
        <draw:frame draw:style-name="gr19" draw:text-style-name="P13" draw:layer="layout" svg:width="2.656cm" svg:height="0.314cm" svg:x="11.656cm" svg:y="12.719cm">
          <draw:text-box>
            <text:p text:style-name="P3"><text:span text:style-name="T18">plan żywienia zgodnie </text:span></text:p>
          </draw:text-box>
        </draw:frame>
        <draw:frame draw:style-name="gr19" draw:text-style-name="P13" draw:layer="layout" svg:width="2.953cm" svg:height="0.314cm" svg:x="11.656cm" svg:y="13.072cm">
          <draw:text-box>
            <text:p text:style-name="P3"><text:span text:style-name="T18">z indywidualnym stanem </text:span></text:p>
          </draw:text-box>
        </draw:frame>
        <draw:frame draw:style-name="gr19" draw:text-style-name="P13" draw:layer="layout" svg:width="2.961cm" svg:height="0.314cm" svg:x="11.656cm" svg:y="13.425cm">
          <draw:text-box>
            <text:p text:style-name="P3"><text:span text:style-name="T18">i ograniczeniami funkcjo-</text:span></text:p>
          </draw:text-box>
        </draw:frame>
        <draw:frame draw:style-name="gr19" draw:text-style-name="P13" draw:layer="layout" svg:width="2.978cm" svg:height="0.314cm" svg:x="11.656cm" svg:y="13.778cm">
          <draw:text-box>
            <text:p text:style-name="P3"><text:span text:style-name="T18">nalnymi pacjenta/klienta, </text:span></text:p>
          </draw:text-box>
        </draw:frame>
        <draw:frame draw:style-name="gr19" draw:text-style-name="P13" draw:layer="layout" svg:width="3.3cm" svg:height="0.314cm" svg:x="11.656cm" svg:y="14.13cm">
          <draw:text-box>
            <text:p text:style-name="P3"><text:span text:style-name="T18">założyć i utrzymać zgłębnik </text:span></text:p>
          </draw:text-box>
        </draw:frame>
        <draw:frame draw:style-name="gr19" draw:text-style-name="P13" draw:layer="layout" svg:width="1.395cm" svg:height="0.314cm" svg:x="11.656cm" svg:y="14.483cm">
          <draw:text-box>
            <text:p text:style-name="P3"><text:span text:style-name="T18">do żywienia</text:span></text:p>
          </draw:text-box>
        </draw:frame>
        <draw:frame draw:style-name="gr19" draw:text-style-name="P13" draw:layer="layout" svg:width="2.686cm" svg:height="0.314cm" svg:x="15.153cm" svg:y="12.014cm">
          <draw:text-box>
            <text:p text:style-name="P3"><text:span text:style-name="T18">2.2.d. Potrafi kierować </text:span></text:p>
          </draw:text-box>
        </draw:frame>
        <draw:frame draw:style-name="gr19" draw:text-style-name="P13" draw:layer="layout" svg:width="3.139cm" svg:height="0.314cm" svg:x="15.153cm" svg:y="12.366cm">
          <draw:text-box>
            <text:p text:style-name="P3"><text:span text:style-name="T18">i nadzorować prowadzenie </text:span></text:p>
          </draw:text-box>
        </draw:frame>
        <draw:frame draw:style-name="gr19" draw:text-style-name="P13" draw:layer="layout" svg:width="3.241cm" svg:height="0.314cm" svg:x="15.153cm" svg:y="12.719cm">
          <draw:text-box>
            <text:p text:style-name="P3"><text:span text:style-name="T18">żywienia dojelitowego oraz </text:span></text:p>
          </draw:text-box>
        </draw:frame>
        <draw:frame draw:style-name="gr19" draw:text-style-name="P13" draw:layer="layout" svg:width="2.813cm" svg:height="0.314cm" svg:x="15.153cm" svg:y="13.072cm">
          <draw:text-box>
            <text:p text:style-name="P3"><text:span text:style-name="T18">zakładanie i utrzymanie </text:span></text:p>
          </draw:text-box>
        </draw:frame>
        <draw:frame draw:style-name="gr19" draw:text-style-name="P13" draw:layer="layout" svg:width="2.804cm" svg:height="0.314cm" svg:x="15.153cm" svg:y="13.425cm">
          <draw:text-box>
            <text:p text:style-name="P3"><text:span text:style-name="T18">zgłębników do żywienia</text:span></text:p>
          </draw:text-box>
        </draw:frame>
        <draw:frame draw:style-name="gr12" draw:text-style-name="P9" draw:layer="layout" svg:width="7.686cm" svg:height="0.353cm" svg:x="2cm" svg:y="16.005cm">
          <draw:text-box>
            <text:p text:style-name="P3"><text:span text:style-name="T14">Tabela III.</text:span><text:span text:style-name="T15"> Przykłady etapów rozwoju kompetencji (VQTS).</text:span></text:p>
          </draw:text-box>
        </draw:frame>
        <draw:frame draw:style-name="gr12" draw:text-style-name="P9" draw:layer="layout" svg:width="8.075cm" svg:height="0.353cm" svg:x="2cm" svg:y="16.393cm">
          <draw:text-box>
            <text:p text:style-name="P3"><text:span text:style-name="T14">Table III.</text:span><text:span text:style-name="T15"> Examples of competence development steps (VQTS).</text:span></text:p>
          </draw:text-box>
        </draw:frame>
        <draw:frame draw:style-name="gr12" draw:text-style-name="P9" draw:layer="layout" svg:width="16.779cm" svg:height="0.353cm" svg:x="2cm" svg:y="16.874cm">
          <draw:text-box>
            <text:p text:style-name="P3"><text:span text:style-name="T15">Źródło: Opracowanie własne na podstawie Matryca Kompetencji Opieki Profesjonalnej; https://www.project-hceu.eu/https://www.</text:span></text:p>
          </draw:text-box>
        </draw:frame>
        <draw:frame draw:style-name="gr12" draw:text-style-name="P9" draw:layer="layout" svg:width="5.4cm" svg:height="0.353cm" svg:x="2cm" svg:y="17.255cm">
          <draw:text-box>
            <text:p text:style-name="P3"><text:span text:style-name="T15">project-hceu.eu (dostęp:14.06.2018) [22].</text:span></text:p>
          </draw:text-box>
        </draw:frame>
        <draw:frame draw:style-name="gr5" draw:text-style-name="P4" draw:layer="layout" svg:width="7.592cm" svg:height="0.39cm" svg:x="2.5cm" svg:y="19.38cm">
          <draw:text-box>
            <text:p text:style-name="P3"><text:span text:style-name="T6">Uczestnicy projektu HCEU są przekonani, że opraco-</text:span></text:p>
          </draw:text-box>
        </draw:frame>
        <draw:frame draw:style-name="gr5" draw:text-style-name="P4" draw:layer="layout" svg:width="7.969cm" svg:height="0.39cm" svg:x="2cm" svg:y="19.807cm">
          <draw:text-box>
            <text:p text:style-name="P3"><text:span text:style-name="T6">wana Matryca Kompetencji Opieki Profesjonalnej wraz </text:span></text:p>
          </draw:text-box>
        </draw:frame>
        <draw:frame draw:style-name="gr5" draw:text-style-name="P4" draw:layer="layout" svg:width="7.808cm" svg:height="0.39cm" svg:x="2cm" svg:y="20.234cm">
          <draw:text-box>
            <text:p text:style-name="P3"><text:span text:style-name="T6">z narzędziami może stanowić dobre wsparcie dla uzna-</text:span></text:p>
          </draw:text-box>
        </draw:frame>
        <draw:frame draw:style-name="gr5" draw:text-style-name="P4" draw:layer="layout" svg:width="7.923cm" svg:height="0.39cm" svg:x="2cm" svg:y="20.661cm">
          <draw:text-box>
            <text:p text:style-name="P3"><text:span text:style-name="T6">nia kwalifikacji uzyskanych w ramach pozaformalnego </text:span></text:p>
          </draw:text-box>
        </draw:frame>
        <draw:frame draw:style-name="gr5" draw:text-style-name="P4" draw:layer="layout" svg:width="7.817cm" svg:height="0.39cm" svg:x="2cm" svg:y="21.088cm">
          <draw:text-box>
            <text:p text:style-name="P3"><text:span text:style-name="T6">i nieformalnego uczenia się osób poszukujących pracy </text:span></text:p>
          </draw:text-box>
        </draw:frame>
        <draw:frame draw:style-name="gr5" draw:text-style-name="P4" draw:layer="layout" svg:width="7.774cm" svg:height="0.39cm" svg:x="2cm" svg:y="21.515cm">
          <draw:text-box>
            <text:p text:style-name="P3"><text:span text:style-name="T6">w sektorze ochrony zdrowia poza granicami własnego </text:span></text:p>
          </draw:text-box>
        </draw:frame>
        <draw:frame draw:style-name="gr5" draw:text-style-name="P4" draw:layer="layout" svg:width="8.265cm" svg:height="0.39cm" svg:x="2cm" svg:y="21.941cm">
          <draw:text-box>
            <text:p text:style-name="P3"><text:span text:style-name="T6">kraju. Matryca może być również wykorzystana w ocenie </text:span></text:p>
          </draw:text-box>
        </draw:frame>
        <draw:frame draw:style-name="gr5" draw:text-style-name="P4" draw:layer="layout" svg:width="7.999cm" svg:height="0.39cm" svg:x="2cm" svg:y="22.368cm">
          <draw:text-box>
            <text:p text:style-name="P3"><text:span text:style-name="T6">kompetencji pracownika na stanowisku pracy, w ocenie </text:span></text:p>
          </draw:text-box>
        </draw:frame>
        <draw:frame draw:style-name="gr5" draw:text-style-name="P4" draw:layer="layout" svg:width="7.749cm" svg:height="0.39cm" svg:x="2cm" svg:y="22.795cm">
          <draw:text-box>
            <text:p text:style-name="P3"><text:span text:style-name="T6">kompetencji pracownika zmieniającego miejsce pracy </text:span></text:p>
          </draw:text-box>
        </draw:frame>
        <draw:frame draw:style-name="gr5" draw:text-style-name="P4" draw:layer="layout" svg:width="8.079cm" svg:height="0.39cm" svg:x="2cm" svg:y="23.222cm">
          <draw:text-box>
            <text:p text:style-name="P3"><text:span text:style-name="T6">w danym kraju oraz do opracowania matrycy dla innych </text:span></text:p>
          </draw:text-box>
        </draw:frame>
        <draw:frame draw:style-name="gr5" draw:text-style-name="P4" draw:layer="layout" svg:width="5.624cm" svg:height="0.39cm" svg:x="2cm" svg:y="23.649cm">
          <draw:text-box>
            <text:p text:style-name="P3"><text:span text:style-name="T6">zawodów w sektorze ochrony zdrowia. </text:span></text:p>
          </draw:text-box>
        </draw:frame>
        <draw:frame draw:style-name="gr5" draw:text-style-name="P4" draw:layer="layout" svg:width="7.673cm" svg:height="0.39cm" svg:x="2.5cm" svg:y="24.076cm">
          <draw:text-box>
            <text:p text:style-name="P3"><text:span text:style-name="T6">Informacje o projekcie HCEU oraz oryginalna wersja </text:span></text:p>
          </draw:text-box>
        </draw:frame>
        <draw:frame draw:style-name="gr5" draw:text-style-name="P4" draw:layer="layout" svg:width="8.109cm" svg:height="0.39cm" svg:x="2cm" svg:y="24.503cm">
          <draw:text-box>
            <text:p text:style-name="P3"><text:span text:style-name="T6">Matrycy Kompetencji Opieki Profesjonalnej są dostępne </text:span></text:p>
          </draw:text-box>
        </draw:frame>
        <draw:frame draw:style-name="gr5" draw:text-style-name="P4" draw:layer="layout" svg:width="6.267cm" svg:height="0.39cm" svg:x="2cm" svg:y="24.929cm">
          <draw:text-box>
            <text:p text:style-name="P3"><text:span text:style-name="T6">na stronie https://www.project-hceu.eu [22].</text:span></text:p>
          </draw:text-box>
        </draw:frame>
        <draw:frame draw:style-name="gr20" draw:text-style-name="P14" draw:layer="layout" svg:width="2.923cm" svg:height="0.611cm" svg:x="2cm" svg:y="25.768cm">
          <draw:text-box>
            <text:p text:style-name="P3"><text:span text:style-name="T19">Piśmiennictwo</text:span></text:p>
          </draw:text-box>
        </draw:frame>
        <draw:frame draw:style-name="gr12" draw:text-style-name="P9" draw:layer="layout" svg:width="0.324cm" svg:height="0.353cm" svg:x="2cm" svg:y="26.682cm">
          <draw:text-box>
            <text:p text:style-name="P3"><text:span text:style-name="T20">1. </text:span></text:p>
          </draw:text-box>
        </draw:frame>
        <draw:frame draw:style-name="gr12" draw:text-style-name="P9" draw:layer="layout" svg:width="7.474cm" svg:height="0.353cm" svg:x="2.5cm" svg:y="26.682cm">
          <draw:text-box>
            <text:p text:style-name="P3"><text:span text:style-name="T20">World Health Organization, </text:span><text:span text:style-name="T15">Health accounts</text:span><text:span text:style-name="T20">, 2010; </text:span><text:span text:style-name="T21">www.</text:span></text:p>
          </draw:text-box>
        </draw:frame>
        <draw:frame draw:style-name="gr12" draw:text-style-name="P9" draw:layer="layout" svg:width="6.361cm" svg:height="0.353cm" svg:x="2.5cm" svg:y="27.109cm">
          <draw:text-box>
            <text:p text:style-name="P3"><text:span text:style-name="T21">who.int/health-accounts/en/</text:span><text:span text:style-name="T20"> (dostęp: 14.06.2018).</text:span></text:p>
          </draw:text-box>
        </draw:frame>
        <draw:frame draw:style-name="gr12" draw:text-style-name="P9" draw:layer="layout" svg:width="0.324cm" svg:height="0.353cm" svg:x="10.5cm" svg:y="19.387cm">
          <draw:text-box>
            <text:p text:style-name="P3"><text:span text:style-name="T20">2. </text:span></text:p>
          </draw:text-box>
        </draw:frame>
        <draw:frame draw:style-name="gr12" draw:text-style-name="P9" draw:layer="layout" svg:width="7.58cm" svg:height="0.353cm" svg:x="11cm" svg:y="19.387cm">
          <draw:text-box>
            <text:p text:style-name="P3"><text:span text:style-name="T20">International Council of Nursing, Nurses, </text:span><text:span text:style-name="T15">Pielęgniarki siłą </text:span></text:p>
          </draw:text-box>
        </draw:frame>
        <draw:frame draw:style-name="gr12" draw:text-style-name="P9" draw:layer="layout" svg:width="7.224cm" svg:height="0.353cm" svg:x="11cm" svg:y="19.814cm">
          <draw:text-box>
            <text:p text:style-name="P3"><text:span text:style-name="T15">na rzecz zmian, kluczowymi zasobami na rzecz zdrowia</text:span><text:span text:style-name="T20">, </text:span></text:p>
          </draw:text-box>
        </draw:frame>
        <draw:frame draw:style-name="gr12" draw:text-style-name="P9" draw:layer="layout" svg:width="7.241cm" svg:height="0.353cm" svg:x="11cm" svg:y="20.241cm">
          <draw:text-box>
            <text:p text:style-name="P3"><text:span text:style-name="T20">ICN, Geneva 2014; </text:span><text:span text:style-name="T21">www.ptp.na1.pl/pliki/ICN/ICN_Pie-</text:span></text:p>
          </draw:text-box>
        </draw:frame>
        <draw:frame draw:style-name="gr12" draw:text-style-name="P9" draw:layer="layout" svg:width="6.137cm" svg:height="0.353cm" svg:x="11cm" svg:y="20.667cm">
          <draw:text-box>
            <text:p text:style-name="P3"><text:span text:style-name="T21">legniarki_sa_sila_2014.pdf (</text:span><text:span text:style-name="T20">dostęp: 6.06.2018).</text:span></text:p>
          </draw:text-box>
        </draw:frame>
        <draw:frame draw:style-name="gr12" draw:text-style-name="P9" draw:layer="layout" svg:width="0.324cm" svg:height="0.353cm" svg:x="10.5cm" svg:y="21.094cm">
          <draw:text-box>
            <text:p text:style-name="P3"><text:span text:style-name="T20">3. </text:span></text:p>
          </draw:text-box>
        </draw:frame>
        <draw:frame draw:style-name="gr12" draw:text-style-name="P9" draw:layer="layout" svg:width="7.537cm" svg:height="0.353cm" svg:x="11cm" svg:y="21.094cm">
          <draw:text-box>
            <text:p text:style-name="P3"><text:span text:style-name="T20">Finlayson B., </text:span><text:span text:style-name="T15">Mind the gap: the extent of the NHS nursing </text:span></text:p>
          </draw:text-box>
        </draw:frame>
        <draw:frame draw:style-name="gr12" draw:text-style-name="P9" draw:layer="layout" svg:width="7.402cm" svg:height="0.353cm" svg:x="11cm" svg:y="21.521cm">
          <draw:text-box>
            <text:p text:style-name="P3"><text:span text:style-name="T15">shortage</text:span><text:span text:style-name="T20">, „British Medical Journal” 2002; 325: 528–541. </text:span></text:p>
          </draw:text-box>
        </draw:frame>
        <draw:frame draw:style-name="gr12" draw:text-style-name="P9" draw:layer="layout" svg:width="0.324cm" svg:height="0.353cm" svg:x="10.5cm" svg:y="21.948cm">
          <draw:text-box>
            <text:p text:style-name="P3"><text:span text:style-name="T20">4. </text:span></text:p>
          </draw:text-box>
        </draw:frame>
        <draw:frame draw:style-name="gr12" draw:text-style-name="P9" draw:layer="layout" svg:width="7.263cm" svg:height="0.353cm" svg:x="11cm" svg:y="21.948cm">
          <draw:text-box>
            <text:p text:style-name="P3"><text:span text:style-name="T20">Naczelna Izba Pielęgniarek i Położnych, </text:span><text:span text:style-name="T15">Zabezpieczenie </text:span></text:p>
          </draw:text-box>
        </draw:frame>
        <draw:frame draw:style-name="gr12" draw:text-style-name="P9" draw:layer="layout" svg:width="7.406cm" svg:height="0.353cm" svg:x="11cm" svg:y="22.374cm">
          <draw:text-box>
            <text:p text:style-name="P3"><text:span text:style-name="T15">społeczeństwa polskiego w świadczenia pielęgniarek i po-</text:span></text:p>
          </draw:text-box>
        </draw:frame>
        <draw:frame draw:style-name="gr12" draw:text-style-name="P9" draw:layer="layout" svg:width="7.538cm" svg:height="0.353cm" svg:x="11cm" svg:y="22.801cm">
          <draw:text-box>
            <text:p text:style-name="P3"><text:span text:style-name="T15">łożnych</text:span><text:span text:style-name="T20">, Raport Naczelnej Rady Pielęgniarek i Położnych, </text:span></text:p>
          </draw:text-box>
        </draw:frame>
        <draw:frame draw:style-name="gr12" draw:text-style-name="P9" draw:layer="layout" svg:width="2.123cm" svg:height="0.353cm" svg:x="11cm" svg:y="23.228cm">
          <draw:text-box>
            <text:p text:style-name="P3"><text:span text:style-name="T20">Warszawa 2017.</text:span></text:p>
          </draw:text-box>
        </draw:frame>
        <draw:frame draw:style-name="gr12" draw:text-style-name="P9" draw:layer="layout" svg:width="0.324cm" svg:height="0.353cm" svg:x="10.5cm" svg:y="23.655cm">
          <draw:text-box>
            <text:p text:style-name="P3"><text:span text:style-name="T20">5. </text:span></text:p>
          </draw:text-box>
        </draw:frame>
        <draw:frame draw:style-name="gr12" draw:text-style-name="P9" draw:layer="layout" svg:width="7.402cm" svg:height="0.353cm" svg:x="11cm" svg:y="23.655cm">
          <draw:text-box>
            <text:p text:style-name="P3"><text:span text:style-name="T20">Interantional Council of Nursing, Nurses, </text:span><text:span text:style-name="T15">Pielęgniarki są </text:span></text:p>
          </draw:text-box>
        </draw:frame>
        <draw:frame draw:style-name="gr12" draw:text-style-name="P9" draw:layer="layout" svg:width="7.504cm" svg:height="0.353cm" svg:x="11cm" svg:y="24.081cm">
          <draw:text-box>
            <text:p text:style-name="P3"><text:span text:style-name="T15">siłą na rzecz zmian, Efektywna opieka i racjonalne koszty</text:span><text:span text:style-name="T20">, </text:span></text:p>
          </draw:text-box>
        </draw:frame>
        <draw:frame draw:style-name="gr12" draw:text-style-name="P9" draw:layer="layout" svg:width="7.47cm" svg:height="0.353cm" svg:x="11cm" svg:y="24.508cm">
          <draw:text-box>
            <text:p text:style-name="P3"><text:span text:style-name="T20">ICN, Geneva 2015; </text:span><text:span text:style-name="T21">www.ptp.na1.pl/pliki/ICN/20150909_</text:span></text:p>
          </draw:text-box>
        </draw:frame>
        <draw:frame draw:style-name="gr12" draw:text-style-name="P9" draw:layer="layout" svg:width="7.275cm" svg:height="0.353cm" svg:x="11cm" svg:y="24.935cm">
          <draw:text-box>
            <text:p text:style-name="P3"><text:span text:style-name="T21">ICN_Pielegniarki_sa_sila_na_rzecz_zmian.pdf <text:s/>(dostęp: </text:span></text:p>
          </draw:text-box>
        </draw:frame>
        <draw:frame draw:style-name="gr12" draw:text-style-name="P9" draw:layer="layout" svg:width="1.636cm" svg:height="0.353cm" svg:x="11cm" svg:y="25.361cm">
          <draw:text-box>
            <text:p text:style-name="P3"><text:span text:style-name="T21">12.07.2017)</text:span><text:span text:style-name="T20">.</text:span></text:p>
          </draw:text-box>
        </draw:frame>
        <draw:frame draw:style-name="gr12" draw:text-style-name="P9" draw:layer="layout" svg:width="0.324cm" svg:height="0.353cm" svg:x="10.5cm" svg:y="25.788cm">
          <draw:text-box>
            <text:p text:style-name="P3"><text:span text:style-name="T20">6. </text:span></text:p>
          </draw:text-box>
        </draw:frame>
        <draw:frame draw:style-name="gr12" draw:text-style-name="P9" draw:layer="layout" svg:width="7.745cm" svg:height="0.353cm" svg:x="11cm" svg:y="25.788cm">
          <draw:text-box>
            <text:p text:style-name="P3"><text:span text:style-name="T20">International Council of Nurses, </text:span><text:span text:style-name="T15">ICN Fact Sheet on Positive </text:span></text:p>
          </draw:text-box>
        </draw:frame>
        <draw:frame draw:style-name="gr12" draw:text-style-name="P9" draw:layer="layout" svg:width="7.431cm" svg:height="0.353cm" svg:x="11cm" svg:y="26.215cm">
          <draw:text-box>
            <text:p text:style-name="P3"><text:span text:style-name="T15">Practice Environments</text:span><text:span text:style-name="T20">, 2013; www.icn.ch/images/stories/</text:span></text:p>
          </draw:text-box>
        </draw:frame>
        <draw:frame draw:style-name="gr12" draw:text-style-name="P9" draw:layer="layout" svg:width="7.423cm" svg:height="0.353cm" svg:x="11cm" svg:y="26.642cm">
          <draw:text-box>
            <text:p text:style-name="P3"><text:span text:style-name="T20">documents/publications/fact_sheets/9d_FS-Positive_Prac-</text:span></text:p>
          </draw:text-box>
        </draw:frame>
        <draw:frame draw:style-name="gr12" draw:text-style-name="P9" draw:layer="layout" svg:width="5.742cm" svg:height="0.353cm" svg:x="11cm" svg:y="27.068cm">
          <draw:text-box>
            <text:p text:style-name="P3"><text:span text:style-name="T20">tice_Environments.pdf (dostęp: 16.07.2017).</text:span></text:p>
          </draw:text-box>
        </draw:frame>
      </draw:page>
      <draw:page draw:name="page7" draw:style-name="dp1" draw:master-page-name="master-page87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85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2)</text:span></text:p>
          </draw:text-box>
        </draw:frame>
        <draw:frame draw:style-name="gr6" draw:text-style-name="P5" draw:layer="layout" svg:width="8.68cm" svg:height="0.666cm" svg:x="10.6cm" svg:y="0.522cm">
          <draw:text-box>
            <text:p text:style-name="P3"><text:span text:style-name="T11">uprawnienia i kompetencje pielęgniarek</text:span></text:p>
          </draw:text-box>
        </draw:frame>
        <draw:frame draw:style-name="gr12" draw:text-style-name="P9" draw:layer="layout" svg:width="0.324cm" svg:height="0.353cm" svg:x="2cm" svg:y="1.963cm">
          <draw:text-box>
            <text:p text:style-name="P3"><text:span text:style-name="T20">7. </text:span></text:p>
          </draw:text-box>
        </draw:frame>
        <draw:frame draw:style-name="gr12" draw:text-style-name="P9" draw:layer="layout" svg:width="7.283cm" svg:height="0.353cm" svg:x="2.5cm" svg:y="1.963cm">
          <draw:text-box>
            <text:p text:style-name="P3"><text:span text:style-name="T20"> </text:span><text:span text:style-name="T15">Barometr zawodów</text:span><text:span text:style-name="T20">, Wojewódzkie Urzędy Pracy; </text:span><text:span text:style-name="T21"><text:s/>www.</text:span></text:p>
          </draw:text-box>
        </draw:frame>
        <draw:frame draw:style-name="gr12" draw:text-style-name="P9" draw:layer="layout" svg:width="5.523cm" svg:height="0.353cm" svg:x="2.5cm" svg:y="2.404cm">
          <draw:text-box>
            <text:p text:style-name="P3"><text:span text:style-name="T21">barometrzawodow.pl</text:span><text:span text:style-name="T20"> (dostęp: 30.05.2018).</text:span></text:p>
          </draw:text-box>
        </draw:frame>
        <draw:frame draw:style-name="gr12" draw:text-style-name="P9" draw:layer="layout" svg:width="0.324cm" svg:height="0.353cm" svg:x="2cm" svg:y="2.835cm">
          <draw:text-box>
            <text:p text:style-name="P3"><text:span text:style-name="T20">8. </text:span></text:p>
          </draw:text-box>
        </draw:frame>
        <draw:frame draw:style-name="gr12" draw:text-style-name="P9" draw:layer="layout" svg:width="7.554cm" svg:height="0.353cm" svg:x="2.5cm" svg:y="2.835cm">
          <draw:text-box>
            <text:p text:style-name="P3"><text:span text:style-name="T20">Raport OECD, </text:span><text:span text:style-name="T15">Health at Glance 2015</text:span><text:span text:style-name="T20">; </text:span><text:span text:style-name="T21">www.oecd.org (do-</text:span></text:p>
          </draw:text-box>
        </draw:frame>
        <draw:frame draw:style-name="gr12" draw:text-style-name="P9" draw:layer="layout" svg:width="2.318cm" svg:height="0.353cm" svg:x="2.5cm" svg:y="3.266cm">
          <draw:text-box>
            <text:p text:style-name="P3"><text:span text:style-name="T21">stęp: </text:span><text:span text:style-name="T20">14.06.2018).</text:span></text:p>
          </draw:text-box>
        </draw:frame>
        <draw:frame draw:style-name="gr12" draw:text-style-name="P9" draw:layer="layout" svg:width="0.324cm" svg:height="0.353cm" svg:x="2cm" svg:y="3.696cm">
          <draw:text-box>
            <text:p text:style-name="P3"><text:span text:style-name="T20">9. </text:span></text:p>
          </draw:text-box>
        </draw:frame>
        <draw:frame draw:style-name="gr12" draw:text-style-name="P9" draw:layer="layout" svg:width="7.745cm" svg:height="0.353cm" svg:x="2.5cm" svg:y="3.696cm">
          <draw:text-box>
            <text:p text:style-name="P3"><text:span text:style-name="T20">International Council of Nurses, </text:span><text:span text:style-name="T15">ICN Fact Sheet on Positive </text:span></text:p>
          </draw:text-box>
        </draw:frame>
        <draw:frame draw:style-name="gr12" draw:text-style-name="P9" draw:layer="layout" svg:width="7.432cm" svg:height="0.353cm" svg:x="2.5cm" svg:y="4.127cm">
          <draw:text-box>
            <text:p text:style-name="P3"><text:span text:style-name="T15">Practice Environments</text:span><text:span text:style-name="T20">, 2013; </text:span><text:span text:style-name="T21">www.icn.ch/images/stories/</text:span></text:p>
          </draw:text-box>
        </draw:frame>
        <draw:frame draw:style-name="gr12" draw:text-style-name="P9" draw:layer="layout" svg:width="7.423cm" svg:height="0.353cm" svg:x="2.5cm" svg:y="4.558cm">
          <draw:text-box>
            <text:p text:style-name="P3"><text:span text:style-name="T21">documents/publications/fact_sheets/9d_FS-Positive_Prac-</text:span></text:p>
          </draw:text-box>
        </draw:frame>
        <draw:frame draw:style-name="gr12" draw:text-style-name="P9" draw:layer="layout" svg:width="5.743cm" svg:height="0.353cm" svg:x="2.5cm" svg:y="4.989cm">
          <draw:text-box>
            <text:p text:style-name="P3"><text:span text:style-name="T21">tice_Environments.pdf</text:span><text:span text:style-name="T20"> (dostęp: 14.06.2018).</text:span></text:p>
          </draw:text-box>
        </draw:frame>
        <draw:frame draw:style-name="gr12" draw:text-style-name="P9" draw:layer="layout" svg:width="7.956cm" svg:height="0.353cm" svg:x="2cm" svg:y="5.42cm">
          <draw:text-box>
            <text:p text:style-name="P3"><text:span text:style-name="T20">10. Aiken L.H., Clarke S.P., Sloane D.M., Lake E.T., Cheney </text:span></text:p>
          </draw:text-box>
        </draw:frame>
        <draw:frame draw:style-name="gr12" draw:text-style-name="P9" draw:layer="layout" svg:width="7.762cm" svg:height="0.353cm" svg:x="2.5cm" svg:y="5.851cm">
          <draw:text-box>
            <text:p text:style-name="P3"><text:span text:style-name="T20">T., </text:span><text:span text:style-name="T15">Effects of hospital care environment on patient mortality </text:span></text:p>
          </draw:text-box>
        </draw:frame>
        <draw:frame draw:style-name="gr12" draw:text-style-name="P9" draw:layer="layout" svg:width="7.483cm" svg:height="0.353cm" svg:x="2.5cm" svg:y="6.281cm">
          <draw:text-box>
            <text:p text:style-name="P3"><text:span text:style-name="T15">and nurse outcomes</text:span><text:span text:style-name="T20">, “Journal of Nursing Administration” </text:span></text:p>
          </draw:text-box>
        </draw:frame>
        <draw:frame draw:style-name="gr12" draw:text-style-name="P9" draw:layer="layout" svg:width="3.046cm" svg:height="0.353cm" svg:x="2.5cm" svg:y="6.712cm">
          <draw:text-box>
            <text:p text:style-name="P3"><text:span text:style-name="T20">2008; 38 (5): 223–229. </text:span></text:p>
          </draw:text-box>
        </draw:frame>
        <draw:frame draw:style-name="gr12" draw:text-style-name="P9" draw:layer="layout" svg:width="8.05cm" svg:height="0.353cm" svg:x="2cm" svg:y="7.143cm">
          <draw:text-box>
            <text:p text:style-name="P3"><text:span text:style-name="T20">11. Aiken L.H., Douglas M.S., Bruyneel L., Van de Heede K., </text:span></text:p>
          </draw:text-box>
        </draw:frame>
        <draw:frame draw:style-name="gr12" draw:text-style-name="P9" draw:layer="layout" svg:width="7.216cm" svg:height="0.353cm" svg:x="2.5cm" svg:y="7.574cm">
          <draw:text-box>
            <text:p text:style-name="P3"><text:span text:style-name="T20">Sermeus W., </text:span><text:span text:style-name="T15">Nurses’ reports of working conditions and </text:span></text:p>
          </draw:text-box>
        </draw:frame>
        <draw:frame draw:style-name="gr12" draw:text-style-name="P9" draw:layer="layout" svg:width="7.335cm" svg:height="0.353cm" svg:x="2.5cm" svg:y="8.005cm">
          <draw:text-box>
            <text:p text:style-name="P3"><text:span text:style-name="T15">hospital quality of care in 12 countries in Europe</text:span><text:span text:style-name="T20">, „Inter-</text:span></text:p>
          </draw:text-box>
        </draw:frame>
        <draw:frame draw:style-name="gr12" draw:text-style-name="P9" draw:layer="layout" svg:width="7.338cm" svg:height="0.353cm" svg:x="2.5cm" svg:y="8.436cm">
          <draw:text-box>
            <text:p text:style-name="P3"><text:span text:style-name="T20">national Journal of Nursing Studies” 2013; 50: 143–153. </text:span></text:p>
          </draw:text-box>
        </draw:frame>
        <draw:frame draw:style-name="gr12" draw:text-style-name="P9" draw:layer="layout" svg:width="8.067cm" svg:height="0.353cm" svg:x="2cm" svg:y="8.867cm">
          <draw:text-box>
            <text:p text:style-name="P3"><text:span text:style-name="T20">12. Aiken L.H., Sloane D.M., Bruyneel L., Van den Heede K., </text:span></text:p>
          </draw:text-box>
        </draw:frame>
        <draw:frame draw:style-name="gr12" draw:text-style-name="P9" draw:layer="layout" svg:width="7.444cm" svg:height="0.353cm" svg:x="2.5cm" svg:y="9.297cm">
          <draw:text-box>
            <text:p text:style-name="P3"><text:span text:style-name="T20">Griffiths P., Busse R., Diodidous M., Kinnunen J., Kózka </text:span></text:p>
          </draw:text-box>
        </draw:frame>
        <draw:frame draw:style-name="gr12" draw:text-style-name="P9" draw:layer="layout" svg:width="7.58cm" svg:height="0.353cm" svg:x="2.5cm" svg:y="9.728cm">
          <draw:text-box>
            <text:p text:style-name="P3"><text:span text:style-name="T20">M., <text:s/>Lesaffre <text:s/>E., <text:s/>McHugh <text:s/>M.D., <text:s/>Moreno <text:s/>Casbas <text:s/>M.T., </text:span></text:p>
          </draw:text-box>
        </draw:frame>
        <draw:frame draw:style-name="gr12" draw:text-style-name="P9" draw:layer="layout" svg:width="7.36cm" svg:height="0.353cm" svg:x="2.5cm" svg:y="10.159cm">
          <draw:text-box>
            <text:p text:style-name="P3"><text:span text:style-name="T20">Rafferty A.M., Schwendimann R., Scott P.A., Tishelman </text:span></text:p>
          </draw:text-box>
        </draw:frame>
        <draw:frame draw:style-name="gr12" draw:text-style-name="P9" draw:layer="layout" svg:width="7.669cm" svg:height="0.353cm" svg:x="2.5cm" svg:y="10.59cm">
          <draw:text-box>
            <text:p text:style-name="P3"><text:span text:style-name="T20">C., van Achterberg T., Sermeus W., </text:span><text:span text:style-name="T15">Nurse staffing and edu-</text:span></text:p>
          </draw:text-box>
        </draw:frame>
        <draw:frame draw:style-name="gr12" draw:text-style-name="P9" draw:layer="layout" svg:width="7.482cm" svg:height="0.353cm" svg:x="2.5cm" svg:y="11.021cm">
          <draw:text-box>
            <text:p text:style-name="P3"><text:span text:style-name="T15">cation and hospital mortality in nine European countries: </text:span></text:p>
          </draw:text-box>
        </draw:frame>
        <draw:frame draw:style-name="gr12" draw:text-style-name="P9" draw:layer="layout" svg:width="7.296cm" svg:height="0.353cm" svg:x="2.5cm" svg:y="11.452cm">
          <draw:text-box>
            <text:p text:style-name="P3"><text:span text:style-name="T15">A retrospective observational study</text:span><text:span text:style-name="T20">, „The Lancet” 2014; </text:span></text:p>
          </draw:text-box>
        </draw:frame>
        <draw:frame draw:style-name="gr12" draw:text-style-name="P9" draw:layer="layout" svg:width="3.118cm" svg:height="0.353cm" svg:x="2.5cm" svg:y="11.883cm">
          <draw:text-box>
            <text:p text:style-name="P3"><text:span text:style-name="T20">383 (9931): 1824–1830.</text:span></text:p>
          </draw:text-box>
        </draw:frame>
        <draw:frame draw:style-name="gr12" draw:text-style-name="P9" draw:layer="layout" svg:width="8.253cm" svg:height="0.353cm" svg:x="2cm" svg:y="12.313cm">
          <draw:text-box>
            <text:p text:style-name="P3"><text:span text:style-name="T20">13. Heinen M.M., Achterberg T., Schwendimann R., Zander B., </text:span></text:p>
          </draw:text-box>
        </draw:frame>
        <draw:frame draw:style-name="gr12" draw:text-style-name="P9" draw:layer="layout" svg:width="7.639cm" svg:height="0.353cm" svg:x="2.5cm" svg:y="12.744cm">
          <draw:text-box>
            <text:p text:style-name="P3"><text:span text:style-name="T20">Matthews A., Kózka M., Ensio E., Sjetne I.S., Moreno Cas-</text:span></text:p>
          </draw:text-box>
        </draw:frame>
        <draw:frame draw:style-name="gr12" draw:text-style-name="P9" draw:layer="layout" svg:width="7.542cm" svg:height="0.353cm" svg:x="2.5cm" svg:y="13.175cm">
          <draw:text-box>
            <text:p text:style-name="P3"><text:span text:style-name="T20">bas T., Ball J., Schoonhoven L., </text:span><text:span text:style-name="T15">Nurses’ intention to leave </text:span></text:p>
          </draw:text-box>
        </draw:frame>
        <draw:frame draw:style-name="gr12" draw:text-style-name="P9" draw:layer="layout" svg:width="7.376cm" svg:height="0.353cm" svg:x="2.5cm" svg:y="13.606cm">
          <draw:text-box>
            <text:p text:style-name="P3"><text:span text:style-name="T15">their profession: A cross sectional observational study in </text:span></text:p>
          </draw:text-box>
        </draw:frame>
        <draw:frame draw:style-name="gr12" draw:text-style-name="P9" draw:layer="layout" svg:width="7.419cm" svg:height="0.353cm" svg:x="2.5cm" svg:y="14.037cm">
          <draw:text-box>
            <text:p text:style-name="P3"><text:span text:style-name="T15">10 European countries</text:span><text:span text:style-name="T20">, „</text:span><text:span text:style-name="T21">International Journal of Nursing </text:span></text:p>
          </draw:text-box>
        </draw:frame>
        <draw:frame draw:style-name="gr12" draw:text-style-name="P9" draw:layer="layout" svg:width="4.206cm" svg:height="0.353cm" svg:x="2.5cm" svg:y="14.468cm">
          <draw:text-box>
            <text:p text:style-name="P3"><text:span text:style-name="T21">Studies”</text:span><text:span text:style-name="T20"> 2013; 50 (2): 174–184. </text:span></text:p>
          </draw:text-box>
        </draw:frame>
        <draw:frame draw:style-name="gr12" draw:text-style-name="P9" draw:layer="layout" svg:width="7.99cm" svg:height="0.353cm" svg:x="10.5cm" svg:y="1.963cm">
          <draw:text-box>
            <text:p text:style-name="P3"><text:span text:style-name="T20">14. Buchan J., Parkin T., Sochalski J., </text:span><text:span text:style-name="T15">International nurse mo-</text:span></text:p>
          </draw:text-box>
        </draw:frame>
        <draw:frame draw:style-name="gr12" draw:text-style-name="P9" draw:layer="layout" svg:width="7.703cm" svg:height="0.353cm" svg:x="11cm" svg:y="2.384cm">
          <draw:text-box>
            <text:p text:style-name="P3"><text:span text:style-name="T15">bility, trends and policy implications</text:span><text:span text:style-name="T20">, Bulletin of the WHO, </text:span></text:p>
          </draw:text-box>
        </draw:frame>
        <draw:frame draw:style-name="gr12" draw:text-style-name="P9" draw:layer="layout" svg:width="1.776cm" svg:height="0.353cm" svg:x="11cm" svg:y="2.816cm">
          <draw:text-box>
            <text:p text:style-name="P3"><text:span text:style-name="T20">Geneva 2003.</text:span></text:p>
          </draw:text-box>
        </draw:frame>
        <draw:frame draw:style-name="gr12" draw:text-style-name="P9" draw:layer="layout" svg:width="8.037cm" svg:height="0.353cm" svg:x="10.5cm" svg:y="3.247cm">
          <draw:text-box>
            <text:p text:style-name="P3"><text:span text:style-name="T20">15. Bradby <text:s/>H., </text:span><text:span text:style-name="T15"><text:s/>International <text:s/>medical <text:s/>migration: <text:s/>A <text:s/>critical </text:span></text:p>
          </draw:text-box>
        </draw:frame>
        <draw:frame draw:style-name="gr12" draw:text-style-name="P9" draw:layer="layout" svg:width="7.529cm" svg:height="0.353cm" svg:x="11cm" svg:y="3.679cm">
          <draw:text-box>
            <text:p text:style-name="P3"><text:span text:style-name="T15">conceptual review of the global movements of doctors and </text:span></text:p>
          </draw:text-box>
        </draw:frame>
        <draw:frame draw:style-name="gr12" draw:text-style-name="P9" draw:layer="layout" svg:width="6.454cm" svg:height="0.353cm" svg:x="11cm" svg:y="4.11cm">
          <draw:text-box>
            <text:p text:style-name="P3"><text:span text:style-name="T15">nurses</text:span><text:span text:style-name="T20">, „Health” (London) 2014; 18 (6): 580–596.</text:span></text:p>
          </draw:text-box>
        </draw:frame>
        <draw:frame draw:style-name="gr12" draw:text-style-name="P9" draw:layer="layout" svg:width="7.804cm" svg:height="0.353cm" svg:x="10.5cm" svg:y="4.542cm">
          <draw:text-box>
            <text:p text:style-name="P3"><text:span text:style-name="T20">16. Valizadeh S., Hasankhani H., Shojaimotlagh V., </text:span><text:span text:style-name="T15">Nurses’ </text:span></text:p>
          </draw:text-box>
        </draw:frame>
        <draw:frame draw:style-name="gr12" draw:text-style-name="P9" draw:layer="layout" svg:width="7.546cm" svg:height="0.353cm" svg:x="11cm" svg:y="4.973cm">
          <draw:text-box>
            <text:p text:style-name="P3"><text:span text:style-name="T15">immigration: Causes and problems</text:span><text:span text:style-name="T20">, „International Journal </text:span></text:p>
          </draw:text-box>
        </draw:frame>
        <draw:frame draw:style-name="gr12" draw:text-style-name="P9" draw:layer="layout" svg:width="7.067cm" svg:height="0.353cm" svg:x="11cm" svg:y="5.405cm">
          <draw:text-box>
            <text:p text:style-name="P3"><text:span text:style-name="T20">of Medical Research &amp; Health Sciences” 2016; 5 (9S): </text:span></text:p>
          </draw:text-box>
        </draw:frame>
        <draw:frame draw:style-name="gr12" draw:text-style-name="P9" draw:layer="layout" svg:width="1.209cm" svg:height="0.353cm" svg:x="11cm" svg:y="5.836cm">
          <draw:text-box>
            <text:p text:style-name="P3"><text:span text:style-name="T20">486–491.</text:span></text:p>
          </draw:text-box>
        </draw:frame>
        <draw:frame draw:style-name="gr12" draw:text-style-name="P9" draw:layer="layout" svg:width="8.092cm" svg:height="0.353cm" svg:x="10.5cm" svg:y="6.268cm">
          <draw:text-box>
            <text:p text:style-name="P3"><text:span text:style-name="T20">17. Binkowska-Bury M., Nagórska M., Januszewicz P., Ryżko </text:span></text:p>
          </draw:text-box>
        </draw:frame>
        <draw:frame draw:style-name="gr12" draw:text-style-name="P9" draw:layer="layout" svg:width="7.474cm" svg:height="0.353cm" svg:x="11cm" svg:y="6.699cm">
          <draw:text-box>
            <text:p text:style-name="P3"><text:span text:style-name="T20">J., </text:span><text:span text:style-name="T15">Migracje pielęgniarek i położnych – problemy i wyzwa-</text:span></text:p>
          </draw:text-box>
        </draw:frame>
        <draw:frame draw:style-name="gr12" draw:text-style-name="P9" draw:layer="layout" svg:width="7.508cm" svg:height="0.353cm" svg:x="11cm" svg:y="7.13cm">
          <draw:text-box>
            <text:p text:style-name="P3"><text:span text:style-name="T15">nia</text:span><text:span text:style-name="T20">, <text:s/>„Przegląd <text:s/>Medyczny <text:s/>Uniwersytetu <text:s/>Rzeszowskiego </text:span></text:p>
          </draw:text-box>
        </draw:frame>
        <draw:frame draw:style-name="gr12" draw:text-style-name="P9" draw:layer="layout" svg:width="7.321cm" svg:height="0.353cm" svg:x="11cm" svg:y="7.562cm">
          <draw:text-box>
            <text:p text:style-name="P3"><text:span text:style-name="T20">i Narodowego Instytutu Leków w Warszawie”, Rzeszów </text:span></text:p>
          </draw:text-box>
        </draw:frame>
        <draw:frame draw:style-name="gr12" draw:text-style-name="P9" draw:layer="layout" svg:width="2.352cm" svg:height="0.353cm" svg:x="11cm" svg:y="7.993cm">
          <draw:text-box>
            <text:p text:style-name="P3"><text:span text:style-name="T20">2010; 4: 497–504.</text:span></text:p>
          </draw:text-box>
        </draw:frame>
        <draw:frame draw:style-name="gr12" draw:text-style-name="P9" draw:layer="layout" svg:width="8.104cm" svg:height="0.353cm" svg:x="10.5cm" svg:y="8.425cm">
          <draw:text-box>
            <text:p text:style-name="P3"><text:span text:style-name="T20">18.  </text:span><text:span text:style-name="T15">CEDEFOP.</text:span><text:span text:style-name="T20"> </text:span><text:span text:style-name="T15">Terminologia europejskiej polityki kształcenia </text:span></text:p>
          </draw:text-box>
        </draw:frame>
        <draw:frame draw:style-name="gr12" draw:text-style-name="P9" draw:layer="layout" svg:width="7.301cm" svg:height="0.353cm" svg:x="11.001cm" svg:y="8.856cm">
          <draw:text-box>
            <text:p text:style-name="P3"><text:span text:style-name="T15">i szkolenia</text:span><text:span text:style-name="T20">, Urząd Publikacji Unii Europejskiej, Luksem-</text:span></text:p>
          </draw:text-box>
        </draw:frame>
        <draw:frame draw:style-name="gr12" draw:text-style-name="P9" draw:layer="layout" svg:width="7.275cm" svg:height="0.353cm" svg:x="11.001cm" svg:y="9.288cm">
          <draw:text-box>
            <text:p text:style-name="P3"><text:span text:style-name="T20">burg <text:s/>2014; </text:span><text:span text:style-name="T21">www.cedefop.europa.eu/de/node/12028 (</text:span><text:span text:style-name="T20">do-</text:span></text:p>
          </draw:text-box>
        </draw:frame>
        <draw:frame draw:style-name="gr12" draw:text-style-name="P9" draw:layer="layout" svg:width="2.318cm" svg:height="0.353cm" svg:x="11cm" svg:y="9.719cm">
          <draw:text-box>
            <text:p text:style-name="P3"><text:span text:style-name="T20">stęp: 14.06.2018).</text:span></text:p>
          </draw:text-box>
        </draw:frame>
        <draw:frame draw:style-name="gr12" draw:text-style-name="P9" draw:layer="layout" svg:width="7.495cm" svg:height="0.353cm" svg:x="10.5cm" svg:y="10.151cm">
          <draw:text-box>
            <text:p text:style-name="P3"><text:span text:style-name="T20">19. Zalecenie <text:s/>Parlamentu <text:s/>Europejskiego <text:s/>i <text:s/>Rady <text:s/>(2008/ </text:span></text:p>
          </draw:text-box>
        </draw:frame>
        <draw:frame draw:style-name="gr12" draw:text-style-name="P9" draw:layer="layout" svg:width="7.369cm" svg:height="0.353cm" svg:x="11cm" svg:y="10.582cm">
          <draw:text-box>
            <text:p text:style-name="P3"><text:span text:style-name="T20">C 111/01); </text:span><text:span text:style-name="T21">eur-lex.europa.eu/legal-content/EN/TXT/</text:span><text:span text:style-name="T20"> (do-</text:span></text:p>
          </draw:text-box>
        </draw:frame>
        <draw:frame draw:style-name="gr12" draw:text-style-name="P9" draw:layer="layout" svg:width="2.318cm" svg:height="0.353cm" svg:x="11cm" svg:y="11.014cm">
          <draw:text-box>
            <text:p text:style-name="P3"><text:span text:style-name="T20">stęp: 14.06.2018).</text:span></text:p>
          </draw:text-box>
        </draw:frame>
        <draw:frame draw:style-name="gr12" draw:text-style-name="P9" draw:layer="layout" svg:width="6.458cm" svg:height="0.353cm" svg:x="10.5cm" svg:y="11.445cm">
          <draw:text-box>
            <text:p text:style-name="P3"><text:span text:style-name="T20">20. https://ec.europa.eu/esco (dostęp: 14.06.2018).</text:span></text:p>
          </draw:text-box>
        </draw:frame>
        <draw:frame draw:style-name="gr12" draw:text-style-name="P9" draw:layer="layout" svg:width="7.677cm" svg:height="0.353cm" svg:x="10.5cm" svg:y="11.877cm">
          <draw:text-box>
            <text:p text:style-name="P3"><text:span text:style-name="T20">21. Luomi-Messerer K., Markowitsch J., </text:span><text:span text:style-name="T15">Model VQTS. Pro-</text:span></text:p>
          </draw:text-box>
        </draw:frame>
        <draw:frame draw:style-name="gr12" draw:text-style-name="P9" draw:layer="layout" svg:width="7.448cm" svg:height="0.353cm" svg:x="11cm" svg:y="12.308cm">
          <draw:text-box>
            <text:p text:style-name="P3"><text:span text:style-name="T15">pozycja dla strukturalnego opisu kompetencji związanych </text:span></text:p>
          </draw:text-box>
        </draw:frame>
        <draw:frame draw:style-name="gr12" draw:text-style-name="P9" draw:layer="layout" svg:width="7.292cm" svg:height="0.353cm" svg:x="11cm" svg:y="12.74cm">
          <draw:text-box>
            <text:p text:style-name="P3"><text:span text:style-name="T15">z pracą zawodową i ich nabywania</text:span><text:span text:style-name="T20">, 2006; </text:span><text:span text:style-name="T21">www.vocatio-</text:span></text:p>
          </draw:text-box>
        </draw:frame>
        <draw:frame draw:style-name="gr12" draw:text-style-name="P9" draw:layer="layout" svg:width="7.406cm" svg:height="0.353cm" svg:x="11cm" svg:y="13.171cm">
          <draw:text-box>
            <text:p text:style-name="P3"><text:span text:style-name="T21">nalqualification.net/mmedia/2008.05.07/1210162936.pdf</text:span><text:span text:style-name="T20"> </text:span></text:p>
          </draw:text-box>
        </draw:frame>
        <draw:frame draw:style-name="gr12" draw:text-style-name="P9" draw:layer="layout" svg:width="2.745cm" svg:height="0.353cm" svg:x="11cm" svg:y="13.603cm">
          <draw:text-box>
            <text:p text:style-name="P3"><text:span text:style-name="T20">(dostęp: 14.06.2018).</text:span></text:p>
          </draw:text-box>
        </draw:frame>
        <draw:frame draw:style-name="gr12" draw:text-style-name="P9" draw:layer="layout" svg:width="7.961cm" svg:height="0.353cm" svg:x="10.5cm" svg:y="14.034cm">
          <draw:text-box>
            <text:p text:style-name="P3"><text:span text:style-name="T20">22. Matryca Kompetencji Opieki Profesjonalnej; https://www.</text:span></text:p>
          </draw:text-box>
        </draw:frame>
        <draw:frame draw:style-name="gr12" draw:text-style-name="P9" draw:layer="layout" svg:width="4.718cm" svg:height="0.353cm" svg:x="11cm" svg:y="14.466cm">
          <draw:text-box>
            <text:p text:style-name="P3"><text:span text:style-name="T20">project-hceu.eu (dostęp:14.06.2018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4T15:41:24.847000000</dc:date>
    <meta:editing-duration>PT47S</meta:editing-duration>
    <meta:editing-cycles>1</meta:editing-cycles>
    <meta:document-statistic meta:object-count="1405"/>
    <meta:generator>LibreOffice/6.4.1.2$Windows_X86_64 LibreOffice_project/4d224e95b98b138af42a64d84056446d09082932</meta:generator>
  </office:meta>
</office:document-meta>
</file>