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2" style:display-name="T2" style:parent-style-name="CharStyle7">
      <style:text-properties fo:color="#000000"/>
    </style:style>
    <style:style style:family="text" style:name="T3" style:display-name="T3" style:parent-style-name="CharStyle8">
      <style:text-properties fo:color="#000000"/>
    </style:style>
    <style:style style:family="text" style:name="T4" style:display-name="T4" style:parent-style-name="CharStyle10">
      <style:text-properties fo:color="#000000"/>
    </style:style>
    <style:style style:family="text" style:name="T5" style:display-name="T5" style:parent-style-name="CharStyle6">
      <style:text-properties fo:color="#000000"/>
    </style:style>
    <style:style style:family="text" style:name="T6" style:display-name="T6" style:parent-style-name="CharStyle8">
      <style:text-properties style:text-position="25%" fo:color="#000000"/>
    </style:style>
    <style:style style:family="text" style:name="T7" style:display-name="T7" style:parent-style-name="CharStyle11">
      <style:text-properties fo:color="#000000"/>
    </style:style>
    <style:style style:family="text" style:name="T8" style:display-name="T8" style:parent-style-name="CharStyle11">
      <style:text-properties style:text-position="25%" fo:color="#000000"/>
    </style:style>
    <style:style style:family="text" style:name="T9" style:display-name="T9" style:parent-style-name="CharStyle14">
      <style:text-properties fo:color="#000000"/>
    </style:style>
    <style:style style:family="text" style:name="T10" style:display-name="T10" style:parent-style-name="CharStyle13">
      <style:text-properties fo:color="#000000"/>
    </style:style>
    <style:style style:family="text" style:name="T11" style:display-name="T11" style:parent-style-name="CharStyle17">
      <style:text-properties fo:color="#000000"/>
    </style:style>
    <style:style style:family="text" style:name="T13" style:display-name="T13" style:parent-style-name="CharStyle19">
      <style:text-properties fo:color="#000000"/>
    </style:style>
    <style:style style:family="text" style:name="T14" style:display-name="T14" style:parent-style-name="CharStyle14">
      <style:text-properties style:text-position="25%" fo:color="#000000"/>
    </style:style>
    <style:style style:family="text" style:name="T16" style:display-name="T16" style:parent-style-name="CharStyle16">
      <style:text-properties fo:color="#000000"/>
    </style:style>
    <style:style style:family="text" style:name="T17" style:display-name="T17" style:parent-style-name="CharStyle6">
      <style:text-properties style:text-position="25%" fo:color="#000000"/>
    </style:style>
    <style:style style:family="text" style:name="T18" style:display-name="T18" style:parent-style-name="CharStyle13">
      <style:text-properties style:text-position="25%" fo:color="#000000"/>
    </style:style>
    <style:style style:family="text" style:name="T19" style:display-name="T19" style:parent-style-name="CharStyle13">
      <style:text-properties fo:language="en" style:language-asian="en" style:language-complex="en" fo:country="US" style:country-asian="US" style:country-complex="US" fo:color="#000000"/>
    </style:style>
    <style:style style:family="text" style:name="T21" style:display-name="T21" style:parent-style-name="CharStyle22">
      <style:text-properties fo:color="#000000"/>
    </style:style>
    <style:style style:family="text" style:name="T22" style:display-name="T22" style:parent-style-name="CharStyle6">
      <style:text-properties fo:language="de" style:language-asian="de" style:language-complex="de" fo:country="DE" style:country-asian="DE" style:country-complex="DE" fo:color="#000000"/>
    </style:style>
    <style:style style:family="text" style:name="T23" style:display-name="T23" style:parent-style-name="CharStyle8">
      <style:text-properties fo:language="de" style:language-asian="de" style:language-complex="de" fo:country="DE" style:country-asian="DE" style:country-complex="DE" fo:color="#000000"/>
    </style:style>
    <style:style style:family="text" style:name="T24" style:display-name="T24" style:parent-style-name="CharStyle24">
      <style:text-properties fo:color="#000000"/>
    </style:style>
    <style:style style:family="text" style:name="T25" style:display-name="T25" style:parent-style-name="CharStyle24">
      <style:text-properties fo:language="de" style:language-asian="de" style:language-complex="de" fo:country="DE" style:country-asian="DE" style:country-complex="DE" fo:color="#000000"/>
    </style:style>
    <style:style style:family="text" style:name="T26" style:display-name="T26" style:parent-style-name="CharStyle25">
      <style:text-properties fo:color="#000000"/>
    </style:style>
    <style:style style:family="text" style:name="T27" style:display-name="T27" style:parent-style-name="CharStyle25">
      <style:text-properties fo:language="pl" style:language-asian="pl" style:language-complex="pl" fo:country="PL" style:country-asian="PL" style:country-complex="PL" fo:color="#000000"/>
    </style:style>
    <style:style style:family="text" style:name="T28" style:display-name="T28" style:parent-style-name="CharStyle26">
      <style:text-properties fo:color="#000000"/>
    </style:style>
    <style:style style:family="text" style:name="T29" style:display-name="T29" style:parent-style-name="CharStyle28">
      <style:text-properties fo:color="#000000"/>
    </style:style>
    <style:style style:family="text" style:name="T30" style:display-name="T30" style:parent-style-name="CharStyle14">
      <style:text-properties style:text-position="-25%" fo:color="#000000"/>
    </style:style>
    <style:style style:family="text" style:name="T32" style:display-name="T32" style:parent-style-name="CharStyle8">
      <style:text-properties fo:language="en" style:language-asian="en" style:language-complex="en" fo:country="US" style:country-asian="US" style:country-complex="US" fo:color="#000000"/>
    </style:style>
    <style:style style:family="text" style:name="T33" style:display-name="T33" style:parent-style-name="CharStyle8">
      <style:text-properties fo:language="en" style:language-asian="en" style:language-complex="en" fo:country="US" style:country-asian="US" style:country-complex="US" style:text-position="25%" fo:color="#000000"/>
    </style:style>
    <style:style style:family="text" style:name="T34" style:display-name="T34" style:parent-style-name="CharStyle29">
      <style:text-properties fo:color="#000000"/>
    </style:style>
    <style:style style:family="text" style:name="T35" style:display-name="T35" style:parent-style-name="CharStyle29">
      <style:text-properties fo:language="pl" style:language-asian="pl" style:language-complex="pl" fo:country="PL" style:country-asian="PL" style:country-complex="PL" fo:color="#000000"/>
    </style:style>
    <style:style style:family="text" style:name="T36" style:display-name="T36" style:parent-style-name="CharStyle11">
      <style:text-properties fo:language="en" style:language-asian="en" style:language-complex="en" fo:country="US" style:country-asian="US" style:country-complex="US" fo:color="#000000"/>
    </style:style>
    <style:style style:family="text" style:name="T37" style:display-name="T37" style:parent-style-name="CharStyle24">
      <style:text-properties fo:language="en" style:language-asian="en" style:language-complex="en" fo:country="US" style:country-asian="US" style:country-complex="US" style:text-position="25%" fo:color="#000000"/>
    </style:style>
    <style:style style:family="text" style:name="T38" style:display-name="T38" style:parent-style-name="CharStyle24">
      <style:text-properties fo:language="en" style:language-asian="en" style:language-complex="en" fo:country="US" style:country-asian="US" style:country-complex="US" fo:color="#000000"/>
    </style:style>
    <style:style style:family="text" style:name="T39" style:display-name="T39" style:parent-style-name="CharStyle25">
      <style:text-properties fo:language="en" style:language-asian="en" style:language-complex="en" fo:country="US" style:country-asian="US" style:country-complex="US" fo:color="#000000"/>
    </style:style>
    <style:style style:family="text" style:name="T40" style:display-name="T40" style:parent-style-name="CharStyle17">
      <style:text-properties fo:language="en" style:language-asian="en" style:language-complex="en" fo:country="US" style:country-asian="US" style:country-complex="US" fo:color="#000000"/>
    </style:style>
    <style:style style:family="paragraph" style:name="P1" style:display-name="P1">
      <style:paragraph-properties fo:line-height="0.002cm" style:page-number="auto"/>
      <style:text-properties/>
    </style:style>
    <style:style style:family="paragraph" style:name="P3" style:display-name="P3">
      <style:paragraph-properties fo:break-after="page" fo:line-height="0.002cm" style:page-number="auto"/>
      <style:text-properties/>
    </style:style>
    <style:style style:family="paragraph" style:name="P4" style:display-name="P4">
      <style:paragraph-properties fo:line-height="0.002cm" style:page-number="auto"/>
      <style:text-properties/>
    </style:style>
    <style:style style:family="paragraph" style:name="P7" style:display-name="P7">
      <style:paragraph-properties fo:break-after="page" fo:line-height="0.002cm" style:page-number="auto"/>
      <style:text-properties/>
    </style:style>
    <style:style style:family="paragraph" style:name="P8" style:display-name="P8">
      <style:paragraph-properties fo:line-height="0.002cm" style:page-number="auto"/>
      <style:text-properties/>
    </style:style>
    <style:style style:family="paragraph" style:name="P11" style:display-name="P11">
      <style:paragraph-properties fo:break-after="page" fo:line-height="0.002cm" style:page-number="auto"/>
      <style:text-properties/>
    </style:style>
    <style:style style:family="paragraph" style:name="P12" style:display-name="P12">
      <style:paragraph-properties fo:line-height="0.002cm" style:page-number="auto"/>
      <style:text-properties/>
    </style:style>
    <style:style style:family="paragraph" style:name="P15" style:display-name="P15">
      <style:paragraph-properties fo:break-after="page" fo:line-height="0.002cm" style:page-number="auto"/>
      <style:text-properties/>
    </style:style>
    <style:style style:family="paragraph" style:name="P16" style:display-name="P16">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1" style:display-name="P21">
      <style:paragraph-properties fo:break-after="page" fo:line-height="0.002cm" style:page-number="auto"/>
      <style:text-properties/>
    </style:style>
    <style:style style:family="paragraph" style:name="P22" style:display-name="P22">
      <style:paragraph-properties fo:line-height="0.002cm" style:page-number="auto"/>
      <style:text-properties/>
    </style:style>
    <style:style style:family="paragraph" style:name="P25" style:display-name="P25">
      <style:paragraph-properties fo:break-after="page" fo:line-height="0.002cm" style:page-number="auto"/>
      <style:text-properties/>
    </style:style>
    <style:style style:family="paragraph" style:name="P26" style:display-name="P26">
      <style:paragraph-properties fo:line-height="0.002cm" style:page-number="auto"/>
      <style:text-properties/>
    </style:style>
    <style:style style:family="paragraph" style:name="P27" style:display-name="P27">
      <style:paragraph-properties fo:break-after="page" fo:line-height="0.002cm" style:page-number="auto"/>
      <style:text-properties/>
    </style:style>
    <style:style style:family="paragraph" style:name="P28" style:display-name="P28">
      <style:paragraph-properties fo:line-height="0.002cm" style:page-number="auto"/>
      <style:text-properties/>
    </style:style>
    <style:style style:family="paragraph" style:name="P31" style:display-name="P31">
      <style:paragraph-properties fo:break-after="page" fo:line-height="0.002cm" style:page-number="auto"/>
      <style:text-properties/>
    </style:style>
    <style:style style:family="paragraph" style:name="P32" style:display-name="P32">
      <style:paragraph-properties fo:line-height="0.002cm" style:page-number="auto"/>
      <style:text-properties/>
    </style:style>
    <style:style style:family="paragraph" style:name="P35" style:display-name="P35">
      <style:paragraph-properties fo:break-after="page" fo:line-height="0.002cm" style:page-number="auto"/>
      <style:text-properties/>
    </style:style>
    <style:style style:family="paragraph" style:name="P37" style:display-name="P37" style:parent-style-name="Style5">
      <style:paragraph-properties fo:background-color="transparent" fo:margin-top="0.000cm" fo:margin-bottom="0.282cm" fo:line-height="100.%" fo:margin-left="0.000cm" fo:margin-right="0.000cm" fo:text-indent="0.000cm" fo:text-align="center" style:page-number="auto"/>
      <style:text-properties/>
    </style:style>
    <style:style style:family="paragraph" style:name="P38" style:display-name="P38" style:parent-style-name="Style5">
      <style:paragraph-properties fo:background-color="transparent" fo:margin-top="0.000cm" fo:margin-bottom="0.882cm" fo:line-height="100.%" fo:margin-left="0.000cm" fo:margin-right="0.000cm" fo:text-indent="0.000cm" fo:text-align="center" style:page-number="auto"/>
      <style:text-properties/>
    </style:style>
    <style:style style:family="paragraph" style:name="P39" style:display-name="P39"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0" style:display-name="P40" style:parent-style-name="Style5">
      <style:paragraph-properties fo:background-color="transparent" fo:margin-top="0.000cm" fo:margin-bottom="0.353cm" fo:line-height="121.%" fo:margin-left="0.000cm" fo:margin-right="0.000cm" fo:text-indent="0.000cm" fo:text-align="justify" style:page-number="auto"/>
      <style:text-properties/>
    </style:style>
    <style:style style:family="paragraph" style:name="P41" style:display-name="P41" style:parent-style-name="Style5">
      <style:paragraph-properties fo:background-color="transparent" fo:margin-top="0.000cm" fo:margin-bottom="0.000cm" fo:margin-left="0.529cm" fo:margin-right="0.000cm" fo:text-indent="0.000cm" fo:text-align="justify" style:page-number="auto"/>
      <style:text-properties/>
    </style:style>
    <style:style style:family="paragraph" style:name="P42" style:display-name="P42" style:parent-style-name="Style12">
      <style:paragraph-properties fo:background-color="transparent" fo:margin-top="0.000cm" fo:margin-bottom="0.000cm" fo:line-height="106.%" fo:margin-left="0.529cm" fo:margin-right="0.000cm" fo:text-indent="0.000cm" fo:text-align="justify" style:page-number="auto"/>
      <style:text-properties/>
    </style:style>
    <style:style style:family="paragraph" style:name="P43" style:display-name="P43" style:parent-style-name="Style12">
      <style:paragraph-properties fo:background-color="transparent" fo:margin-top="0.000cm" fo:margin-bottom="0.000cm" fo:line-height="100.%" fo:margin-left="0.529cm" fo:margin-right="0.000cm" fo:text-indent="0.035cm" fo:text-align="justify" style:page-number="auto"/>
      <style:text-properties/>
    </style:style>
    <style:style style:family="paragraph" style:name="P44" style:display-name="P4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47" style:display-name="P47" style:parent-style-name="Style15">
      <style:paragraph-properties fo:background-color="transparent" fo:margin-top="0.000cm" fo:margin-bottom="0.000cm" fo:line-height="123.%" fo:margin-left="0.000cm" fo:margin-right="0.000cm" fo:text-indent="0.000cm" fo:text-align="center" style:page-number="auto"/>
      <style:text-properties/>
    </style:style>
    <style:style style:family="paragraph" style:name="P48" style:display-name="P48" style:parent-style-name="Style5">
      <style:paragraph-properties fo:background-color="transparent" fo:margin-top="0.000cm" fo:margin-bottom="0.282cm" fo:line-height="118.%" fo:margin-left="0.529cm" fo:margin-right="0.000cm" fo:text-indent="0.035cm" fo:text-align="justify" style:page-number="auto"/>
      <style:text-properties/>
    </style:style>
    <style:style style:family="paragraph" style:name="P49" style:display-name="P49" style:parent-style-name="Style5">
      <style:paragraph-properties fo:background-color="transparent" fo:margin-top="0.000cm" fo:margin-bottom="0.282cm" fo:line-height="118.%" fo:margin-left="0.000cm" fo:margin-right="0.000cm" fo:text-indent="0.000cm" fo:text-align="left" style:page-number="auto"/>
      <style:text-properties/>
    </style:style>
    <style:style style:family="paragraph" style:name="P50" style:display-name="P50" style:parent-style-name="Style5">
      <style:paragraph-properties fo:background-color="transparent" fo:margin-top="0.000cm" fo:margin-bottom="0.388cm" fo:margin-left="0.494cm" fo:margin-right="0.000cm" fo:text-indent="0.035cm" fo:text-align="justify" style:page-number="auto"/>
      <style:text-properties/>
    </style:style>
    <style:style style:family="paragraph" style:name="P51" style:display-name="P51" style:parent-style-name="Style5">
      <style:paragraph-properties fo:background-color="transparent" fo:margin-top="0.000cm" fo:margin-bottom="0.000cm" fo:line-height="118.%" fo:margin-left="0.000cm" fo:margin-right="0.000cm" fo:text-indent="0.529cm" fo:text-align="justify" style:page-number="auto"/>
      <style:text-properties/>
    </style:style>
    <style:style style:family="paragraph" style:name="P52" style:display-name="P5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53" style:display-name="P5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54" style:display-name="P54"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55" style:display-name="P55"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58" style:display-name="P58" style:parent-style-name="Style15">
      <style:paragraph-properties fo:background-color="transparent" fo:margin-top="0.000cm" fo:margin-bottom="0.000cm" fo:line-height="121.%" fo:margin-left="3.034cm" fo:margin-right="0.000cm" fo:text-indent="0.000cm" fo:text-align="left" style:page-number="auto"/>
      <style:text-properties/>
    </style:style>
    <style:style style:family="paragraph" style:name="P59" style:display-name="P59"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60" style:display-name="P60" style:parent-style-name="Style5">
      <style:paragraph-properties fo:background-color="transparent" fo:margin-top="0.000cm" fo:margin-left="0.000cm" fo:margin-right="0.000cm" fo:text-indent="0.564cm" fo:text-align="justify" style:page-number="auto"/>
      <style:text-properties/>
    </style:style>
    <style:style style:family="paragraph" style:name="P61" style:display-name="P61" style:parent-style-name="Style5">
      <style:paragraph-properties fo:background-color="transparent" fo:margin-top="0.000cm" fo:margin-bottom="0.000cm" fo:line-height="113.%" fo:margin-left="0.529cm" fo:margin-right="0.000cm" fo:text-indent="0.035cm" fo:text-align="justify" style:page-number="auto"/>
      <style:text-properties/>
    </style:style>
    <style:style style:family="paragraph" style:name="P62" style:display-name="P62"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3" style:display-name="P6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66" style:display-name="P66" style:parent-style-name="Style1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7" style:display-name="P67" style:parent-style-name="Style5">
      <style:paragraph-properties fo:background-color="transparent" fo:margin-top="0.000cm" fo:margin-bottom="0.000cm" fo:line-height="121.%" fo:margin-left="0.000cm" fo:margin-right="0.000cm" fo:text-indent="0.564cm" fo:text-align="justify" style:page-number="auto"/>
      <style:text-properties/>
    </style:style>
    <style:style style:family="paragraph" style:name="P68" style:display-name="P68" style:parent-style-name="Style5">
      <style:paragraph-properties fo:background-color="transparent" fo:margin-top="0.000cm" fo:margin-bottom="0.000cm" fo:line-height="121.%" fo:margin-left="0.000cm" fo:margin-right="0.000cm" fo:text-indent="0.564cm" fo:text-align="justify" style:page-number="auto"/>
      <style:text-properties/>
    </style:style>
    <style:style style:family="paragraph" style:name="P69" style:display-name="P69" style:parent-style-name="Style12">
      <style:paragraph-properties fo:background-color="transparent" fo:margin-top="0.000cm" fo:margin-bottom="0.000cm" fo:line-height="100.%" fo:margin-left="0.000cm" fo:margin-right="0.000cm" fo:text-indent="0.000cm" fo:text-align="left" style:page-number="auto">
        <style:tab-stops>
          <style:tab-stop style:position="0.508cm" style:type="left"/>
        </style:tab-stops>
      </style:paragraph-properties>
      <style:text-properties/>
    </style:style>
    <style:style style:family="paragraph" style:name="P70" style:display-name="P70" style:parent-style-name="Style12">
      <style:paragraph-properties fo:background-color="transparent" fo:margin-top="0.000cm" fo:margin-bottom="0.000cm" fo:line-height="100.%" fo:margin-left="0.529cm" fo:margin-right="0.000cm" fo:text-indent="-0.529cm" fo:text-align="justify" style:page-number="auto">
        <style:tab-stops>
          <style:tab-stop style:position="-0.030cm" style:type="left"/>
        </style:tab-stops>
      </style:paragraph-properties>
      <style:text-properties/>
    </style:style>
    <style:style style:family="paragraph" style:name="P71" style:display-name="P71" style:parent-style-name="Style15">
      <style:paragraph-properties fo:background-color="transparent" fo:margin-top="0.000cm" fo:margin-bottom="0.000cm" fo:line-height="95.%" fo:margin-left="0.000cm" fo:margin-right="0.000cm" fo:text-indent="0.000cm" fo:text-align="left" style:page-number="auto"/>
      <style:text-properties/>
    </style:style>
    <style:style style:family="paragraph" style:name="P74" style:display-name="P74" style:parent-style-name="Style1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5" style:display-name="P75" style:parent-style-name="Style1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6" style:display-name="P76" style:parent-style-name="Style5">
      <style:paragraph-properties fo:background-color="transparent" fo:margin-top="0.000cm" fo:margin-bottom="0.000cm" fo:line-height="121.%" fo:margin-left="0.000cm" fo:margin-right="0.000cm" fo:text-indent="0.000cm" fo:text-align="justify" style:page-number="auto"/>
      <style:text-properties/>
    </style:style>
    <style:style style:family="paragraph" style:name="P77" style:display-name="P77" style:parent-style-name="Style5">
      <style:paragraph-properties fo:background-color="transparent" fo:margin-top="0.000cm" fo:margin-bottom="0.000cm" fo:line-height="121.%" fo:margin-left="0.000cm" fo:margin-right="0.000cm" fo:text-indent="0.529cm" fo:text-align="justify" style:page-number="auto"/>
      <style:text-properties/>
    </style:style>
    <style:style style:family="paragraph" style:name="P78" style:display-name="P78" style:parent-style-name="Style5">
      <style:paragraph-properties fo:background-color="transparent" fo:margin-top="0.000cm" fo:margin-bottom="0.000cm" fo:line-height="121.%" fo:margin-left="0.000cm" fo:margin-right="0.000cm" fo:text-indent="0.529cm" fo:text-align="justify" style:page-number="auto"/>
      <style:text-properties/>
    </style:style>
    <style:style style:family="paragraph" style:name="P79" style:display-name="P79" style:parent-style-name="Style23">
      <style:paragraph-properties fo:background-color="transparent" fo:margin-top="0.000cm" fo:margin-bottom="0.423cm" fo:line-height="100.%" fo:margin-left="0.529cm" fo:margin-right="0.000cm" fo:text-indent="0.000cm" fo:text-align="justify" style:page-number="auto"/>
      <style:text-properties/>
    </style:style>
    <style:style style:family="paragraph" style:name="P80" style:display-name="P80" style:parent-style-name="Style23">
      <style:paragraph-properties fo:background-color="transparent" fo:margin-top="0.000cm" fo:margin-bottom="0.000cm" fo:line-height="97.%" fo:margin-left="0.000cm" fo:margin-right="0.000cm" fo:text-indent="0.000cm" fo:text-align="right" style:page-number="auto"/>
      <style:text-properties/>
    </style:style>
    <style:style style:family="paragraph" style:name="P82" style:display-name="P82"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3" style:display-name="P83" style:parent-style-name="Style27">
      <style:paragraph-properties fo:background-color="transparent" fo:margin-top="0.000cm" fo:line-height="100.%" fo:margin-left="0.000cm" fo:margin-right="0.000cm" fo:text-indent="0.000cm" fo:text-align="center" style:page-number="auto"/>
      <style:text-properties/>
    </style:style>
    <style:style style:family="paragraph" style:name="P84" style:display-name="P84" style:parent-style-name="Style5">
      <style:paragraph-properties fo:background-color="transparent" fo:margin-top="0.000cm" fo:margin-bottom="0.000cm" fo:line-height="121.%" fo:margin-left="0.000cm" fo:margin-right="0.000cm" fo:text-indent="0.000cm" fo:text-align="justify" style:page-number="auto"/>
      <style:text-properties/>
    </style:style>
    <style:style style:family="paragraph" style:name="P85" style:display-name="P85" style:parent-style-name="Style5">
      <style:paragraph-properties fo:background-color="transparent" fo:margin-top="0.000cm" fo:margin-bottom="0.000cm" fo:line-height="121.%" fo:margin-left="0.000cm" fo:margin-right="0.000cm" fo:text-indent="0.529cm" fo:text-align="justify" style:page-number="auto"/>
      <style:text-properties/>
    </style:style>
    <style:style style:family="paragraph" style:name="P86" style:display-name="P86" style:parent-style-name="Style12">
      <style:paragraph-properties fo:background-color="transparent" fo:margin-top="0.000cm" fo:margin-bottom="0.000cm" fo:line-height="106.%" fo:margin-left="0.564cm" fo:margin-right="0.000cm" fo:text-indent="0.000cm" fo:text-align="justify" style:page-number="auto"/>
      <style:text-properties/>
    </style:style>
    <style:style style:family="paragraph" style:name="P87" style:display-name="P87"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90" style:display-name="P90" style:parent-style-name="Style15">
      <style:paragraph-properties fo:background-color="transparent" fo:margin-top="0.000cm" fo:margin-bottom="0.000cm" fo:line-height="123.%" fo:margin-left="0.000cm" fo:margin-right="0.000cm" fo:text-indent="0.000cm" fo:text-align="center" style:page-number="auto"/>
      <style:text-properties/>
    </style:style>
    <style:style style:family="paragraph" style:name="P91" style:display-name="P91" style:parent-style-name="Style5">
      <style:paragraph-properties fo:background-color="transparent" fo:margin-top="0.000cm" fo:margin-bottom="0.000cm" fo:line-height="121.%" fo:margin-left="0.000cm" fo:margin-right="0.000cm" fo:text-indent="0.000cm" fo:text-align="justify" style:page-number="auto"/>
      <style:text-properties/>
    </style:style>
    <style:style style:family="paragraph" style:name="P92" style:display-name="P92" style:parent-style-name="Style5">
      <style:paragraph-properties fo:background-color="transparent" fo:margin-top="0.000cm" fo:margin-bottom="0.388cm" fo:line-height="121.%" fo:margin-left="0.000cm" fo:margin-right="0.000cm" fo:text-indent="0.529cm" fo:text-align="justify" style:page-number="auto"/>
      <style:text-properties/>
    </style:style>
    <style:style style:family="paragraph" style:name="P93" style:display-name="P93" style:parent-style-name="Style5">
      <style:paragraph-properties fo:background-color="transparent" fo:margin-top="0.000cm" fo:margin-bottom="0.388cm" fo:margin-left="0.529cm" fo:margin-right="0.000cm" fo:text-indent="0.000cm" fo:text-align="justify" style:page-number="auto"/>
      <style:text-properties/>
    </style:style>
    <style:style style:family="paragraph" style:name="P94" style:display-name="P94" style:parent-style-name="Style5">
      <style:paragraph-properties fo:background-color="transparent" fo:margin-top="0.000cm" fo:margin-bottom="0.388cm" fo:line-height="121.%" fo:margin-left="0.000cm" fo:margin-right="0.000cm" fo:text-indent="0.000cm" fo:text-align="justify" style:page-number="auto"/>
      <style:text-properties/>
    </style:style>
    <style:style style:family="paragraph" style:name="P95" style:display-name="P95" style:parent-style-name="Style5">
      <style:paragraph-properties fo:background-color="transparent" fo:margin-top="0.000cm" fo:margin-bottom="0.000cm" fo:margin-left="0.529cm" fo:margin-right="0.000cm" fo:text-indent="0.000cm" fo:text-align="justify" style:page-number="auto"/>
      <style:text-properties/>
    </style:style>
    <style:style style:family="paragraph" style:name="P96" style:display-name="P96" style:parent-style-name="Style12">
      <style:paragraph-properties fo:background-color="transparent" fo:margin-top="0.000cm" fo:margin-bottom="0.071cm" fo:line-height="100.%" fo:margin-left="0.564cm" fo:margin-right="0.000cm" fo:text-indent="-0.564cm" fo:text-align="justify" style:page-number="auto"/>
      <style:text-properties/>
    </style:style>
    <style:style style:family="paragraph" style:name="P97" style:display-name="P97" style:parent-style-name="Style1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8" style:display-name="P9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99" style:display-name="P9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 style:display-name="P100"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1" style:display-name="P101" style:parent-style-name="Style27">
      <style:paragraph-properties fo:background-color="transparent" fo:margin-top="0.000cm" fo:line-height="100.%" fo:margin-left="0.000cm" fo:margin-right="0.000cm" fo:text-indent="0.000cm" fo:text-align="center" style:page-number="auto"/>
      <style:text-properties/>
    </style:style>
    <style:style style:family="paragraph" style:name="P102" style:display-name="P102"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03" style:display-name="P103"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04" style:display-name="P104"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05" style:display-name="P105" style:parent-style-name="Style12">
      <style:paragraph-properties fo:background-color="transparent" fo:margin-top="0.000cm" fo:margin-bottom="0.000cm" fo:line-height="100.%" fo:margin-left="0.000cm" fo:margin-right="0.000cm" fo:text-indent="0.000cm" fo:text-align="left" style:page-number="auto">
        <style:tab-stops>
          <style:tab-stop style:position="0.449cm" style:type="left"/>
        </style:tab-stops>
      </style:paragraph-properties>
      <style:text-properties/>
    </style:style>
    <style:style style:family="paragraph" style:name="P106" style:display-name="P106" style:parent-style-name="Style12">
      <style:paragraph-properties fo:background-color="transparent" fo:margin-top="0.000cm" fo:margin-bottom="0.000cm" fo:line-height="100.%" fo:margin-left="0.000cm" fo:margin-right="0.000cm" fo:text-indent="0.564cm" fo:text-align="left" style:page-number="auto"/>
      <style:text-properties/>
    </style:style>
    <style:style style:family="paragraph" style:name="P107" style:display-name="P107"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 style:display-name="P111" style:parent-style-name="Style1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2" style:display-name="P112" style:parent-style-name="Style1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3" style:display-name="P113" style:parent-style-name="Style5">
      <style:paragraph-properties fo:background-color="transparent" fo:margin-top="0.000cm" fo:margin-bottom="0.318cm" fo:line-height="120.%" fo:margin-left="0.000cm" fo:margin-right="0.000cm" fo:text-indent="0.000cm" fo:text-align="justify" style:page-number="auto"/>
      <style:text-properties/>
    </style:style>
    <style:style style:family="paragraph" style:name="P114" style:display-name="P114" style:parent-style-name="Style5">
      <style:paragraph-properties fo:background-color="transparent" fo:margin-top="0.000cm" fo:margin-bottom="0.318cm" fo:margin-left="0.529cm" fo:margin-right="0.000cm" fo:text-indent="0.000cm" fo:text-align="justify" style:page-number="auto"/>
      <style:text-properties/>
    </style:style>
    <style:style style:family="paragraph" style:name="P115" style:display-name="P115" style:parent-style-name="Style5">
      <style:paragraph-properties fo:background-color="transparent" fo:margin-top="0.000cm" fo:margin-bottom="0.000cm" fo:line-height="122.%" fo:margin-left="0.000cm" fo:margin-right="0.000cm" fo:text-indent="0.529cm" fo:text-align="justify" style:page-number="auto"/>
      <style:text-properties/>
    </style:style>
    <style:style style:family="paragraph" style:name="P116" style:display-name="P116" style:parent-style-name="Style5">
      <style:paragraph-properties fo:background-color="transparent" fo:margin-top="0.000cm" fo:margin-bottom="0.318cm" fo:line-height="122.%" fo:margin-left="0.000cm" fo:margin-right="0.000cm" fo:text-indent="0.529cm" fo:text-align="justify" style:page-number="auto"/>
      <style:text-properties/>
    </style:style>
    <style:style style:family="paragraph" style:name="P117" style:display-name="P117" style:parent-style-name="Style5">
      <style:paragraph-properties fo:background-color="transparent" fo:margin-top="0.000cm" fo:margin-bottom="0.423cm" fo:margin-left="0.529cm" fo:margin-right="0.000cm" fo:text-indent="0.000cm" fo:text-align="justify" style:page-number="auto"/>
      <style:text-properties/>
    </style:style>
    <style:style style:family="paragraph" style:name="P118" style:display-name="P118" style:parent-style-name="Style5">
      <style:paragraph-properties fo:background-color="transparent" fo:margin-top="0.000cm" fo:margin-bottom="0.000cm" fo:line-height="120.%" fo:margin-left="0.000cm" fo:margin-right="0.000cm" fo:text-indent="0.529cm" fo:text-align="justify" style:page-number="auto"/>
      <style:text-properties/>
    </style:style>
    <style:style style:family="paragraph" style:name="P119" style:display-name="P119" style:parent-style-name="Style23">
      <style:paragraph-properties fo:background-color="transparent" fo:margin-top="0.000cm" fo:margin-bottom="0.000cm" fo:line-height="123.%" fo:margin-left="0.529cm" fo:margin-right="0.000cm" fo:text-indent="0.000cm" fo:text-align="justify" style:page-number="auto"/>
      <style:text-properties/>
    </style:style>
    <style:style style:family="paragraph" style:name="P120" style:display-name="P12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 style:display-name="P123" style:parent-style-name="Style15">
      <style:paragraph-properties fo:background-color="transparent" fo:margin-top="0.000cm" fo:margin-bottom="0.000cm" fo:line-height="121.%" fo:margin-left="0.000cm" fo:margin-right="0.000cm" fo:text-indent="0.000cm" fo:text-align="center" style:page-number="auto"/>
      <style:text-properties/>
    </style:style>
    <style:style style:family="paragraph" style:name="P124" style:display-name="P124" style:parent-style-name="Style5">
      <style:paragraph-properties fo:background-color="transparent" fo:margin-top="0.000cm" fo:margin-bottom="0.000cm" fo:margin-left="0.529cm" fo:margin-right="0.000cm" fo:text-indent="0.000cm" fo:text-align="justify" style:page-number="auto"/>
      <style:text-properties/>
    </style:style>
    <style:style style:family="paragraph" style:name="P125" style:display-name="P125" style:parent-style-name="Style5">
      <style:paragraph-properties fo:background-color="transparent" fo:margin-top="0.000cm" fo:margin-bottom="0.635cm" fo:margin-left="0.000cm" fo:margin-right="0.000cm" fo:text-indent="0.564cm" fo:text-align="justify" style:page-number="auto"/>
      <style:text-properties/>
    </style:style>
    <style:style style:family="paragraph" style:name="P126" style:display-name="P126" style:parent-style-name="Style5">
      <style:paragraph-properties fo:background-color="transparent" fo:margin-top="0.000cm" fo:margin-bottom="0.000cm" fo:line-height="111.%" fo:margin-left="0.000cm" fo:margin-right="0.000cm" fo:text-indent="0.000cm" fo:text-align="center" style:page-number="auto"/>
      <style:text-properties/>
    </style:style>
    <style:style style:family="paragraph" style:name="P127" style:display-name="P127" style:parent-style-name="Style5">
      <style:paragraph-properties fo:background-color="transparent" fo:margin-top="0.000cm" fo:margin-bottom="0.388cm" fo:line-height="111.%" fo:margin-left="0.000cm" fo:margin-right="0.000cm" fo:text-indent="0.000cm" fo:text-align="center" style:page-number="auto"/>
      <style:text-properties/>
    </style:style>
    <style:style style:family="paragraph" style:name="P128" style:display-name="P128"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29" style:display-name="P129"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0" style:display-name="P13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 style:display-name="P131">
      <style:paragraph-properties style:page-number="auto"/>
      <style:text-properties fo:font-size="5.pt" style:font-size-asian="5.pt" style:font-size-complex="5.pt"/>
    </style:style>
    <style:style style:family="paragraph" style:name="P132" style:display-name="P132">
      <style:paragraph-properties style:page-number="auto"/>
      <style:text-properties fo:font-size="5.0000000000000003e-002pt" style:font-size-asian="5.0000000000000003e-002pt" style:font-size-complex="5.0000000000000003e-002pt"/>
    </style:style>
    <style:style style:family="paragraph" style:name="P134" style:display-name="P134" style:master-page-name="PageStyle0">
      <style:paragraph-properties fo:line-height="0.002cm" style:page-number="auto"/>
      <style:text-properties/>
    </style:style>
    <style:style style:family="paragraph" style:name="P135" style:display-name="P135" style:master-page-name="PageStyle1">
      <style:paragraph-properties fo:line-height="0.002cm" style:page-number="auto"/>
      <style:text-properties/>
    </style:style>
    <style:style style:family="paragraph" style:name="P136" style:display-name="P136" style:master-page-name="PageStyle2">
      <style:paragraph-properties fo:line-height="0.002cm" style:page-number="auto"/>
      <style:text-properties/>
    </style:style>
    <style:style style:family="paragraph" style:name="P137" style:display-name="P137" style:master-page-name="PageStyle3">
      <style:paragraph-properties fo:line-height="0.002cm" style:page-number="auto"/>
      <style:text-properties/>
    </style:style>
    <style:style style:family="paragraph" style:name="P138" style:display-name="P138" style:master-page-name="PageStyle4">
      <style:paragraph-properties fo:line-height="0.002cm" style:page-number="auto"/>
      <style:text-properties/>
    </style:style>
    <style:style style:family="paragraph" style:name="P139" style:display-name="P139" style:master-page-name="PageStyle5">
      <style:paragraph-properties fo:line-height="0.002cm" style:page-number="auto"/>
      <style:text-properties/>
    </style:style>
    <style:style style:family="paragraph" style:name="P140" style:display-name="P140" style:master-page-name="PageStyle6">
      <style:paragraph-properties fo:line-height="0.002cm" style:page-number="auto"/>
      <style:text-properties/>
    </style:style>
    <style:style style:family="paragraph" style:name="P141" style:display-name="P141" style:master-page-name="PageStyle7">
      <style:paragraph-properties fo:line-height="0.002cm" style:page-number="auto"/>
      <style:text-properties/>
    </style:style>
    <style:style style:family="paragraph" style:name="P142" style:display-name="P142" style:master-page-name="PageStyle8">
      <style:paragraph-properties fo:line-height="0.002cm" style:page-number="auto"/>
      <style:text-properties/>
    </style:style>
    <style:style style:family="paragraph" style:name="P143" style:display-name="P143" style:master-page-name="PageStyle9">
      <style:paragraph-properties fo:line-height="0.002cm" style:page-number="auto"/>
      <style:text-properties/>
    </style: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office:automatic-styles>
  <office:body>
    <office:text>
      <text:section text:style-name="Sect0" text:name="Section0">
        <text:p text:style-name="P134"><draw:line text:anchor-type="paragraph" draw:style-name="gr1" svg:x1="0.850cm" svg:y1="15.787cm" svg:x2="4.348cm" svg:y2="15.787cm"><text:p/></draw:line></text:p>
        <text:p text:style-name="P3"><draw:frame draw:style-name="fr1" svg:x="0.774cm" svg:y="3.535cm" svg:width="10.862cm" svg:height="2.633cm" text:anchor-type="paragraph"><draw:text-box><text:p text:style-name="P37"><text:span text:style-name="CharStyle7">Łucja Iwanczewska</text:span></text:p><text:p text:style-name="P38"><text:span text:style-name="CharStyle8">Uniwersytet Jagielloński</text:span></text:p><text:h text:outline-level="1" text:style-name="P39"><text:bookmark-start text:name="bookmark0"/><text:bookmark-start text:name="bookmark1"/><text:span text:style-name="CharStyle10">Zniknąć nad Wisłą - utonięcia i wstrząsy</text:span><text:bookmark-end text:name="bookmark0"/><text:bookmark-end text:name="bookmark1"/></text:h></draw:text-box></draw:frame><draw:frame draw:style-name="fr3" svg:x="0.774cm" svg:y="7.751cm" svg:width="10.862cm" svg:height="7.586cm" text:anchor-type="paragraph"><draw:text-box><text:p text:style-name="P40"><text:span text:style-name="CharStyle6">W </text:span><text:span text:style-name="CharStyle8">Znikaniu. Instrukcji obsługi</text:span><text:span text:style-name="T6">1</text:span><text:span text:style-name="CharStyle8">,</text:span><text:span text:style-name="CharStyle6"><text:s text:c="1"/>publikacji towarzyszącej projektowi „Znik­nij nad Wisłą” — a będącej instruktażem zniknięć z przestrzeni miejskiej, społecznej, kulturowej — najbardziej interesuje mnie instrukcja znik­nięcia przez zatopienie, utonięcie, pochłonięcie przez wodę. Zarówno perłormanse miejskie Joanny Rajkowskiej, jak i scenariusz dramatyczny do spektaklu </text:span><text:span text:style-name="CharStyle8">Wanda</text:span><text:span text:style-name="T6">2</text:span><text:span text:style-name="CharStyle6"><text:s text:c="1"/>autorstwa Sylwii Chutnik i Patrycji Dołowy, czynią utonięcie, zniknięcie pod wodą wydarzeniem zmieniającym tożsamość miasta, jego strukturę mityczną i obnażają jego ramy fundacyjne. Czytam hasło „tonąć/topić” z instrukcji obsługi zniknięć:</text:span></text:p><text:p text:style-name="P41"><text:span text:style-name="CharStyle11">Tonąć: stan procesualny odbywający się w liminalnej przestrzeni pomiędzy, ponad powierzchnią (wody, stabilności). Tonąć można w oparach absur­du, w długach, w kłopotach, we łzach, w blocie/bagnie, w wodzie lub w gąszczu niepozalatwianych spraw. Tonąc, dusisz się albo/i zachłystujesz. Taka niestabilność i potencjainość otwiera umysł na inne stany świado­mości, stanowiąc doskonały potencjał do porwania przez rusałki i inne stworzenia mityczno-fantastyczne, żyjące w toniach rzek, jezior, stawów </text:span><text:span text:style-name="T8">* S.</text:span><text:span text:style-name="CharStyle11"/></text:p></draw:text-box></draw:frame><draw:frame draw:style-name="fr4" svg:x="1.291cm" svg:y="15.887cm" svg:width="10.338cm" svg:height="0.753cm" text:anchor-type="paragraph"><draw:text-box><text:p text:style-name="P42"><text:span text:style-name="CharStyle14">Znikanie. Instrukcja obsluji,</text:span><text:span text:style-name="CharStyle13"><text:s text:c="1"/>red. K. Chmielewska, M. Kwaterko, K. Szreder, B. Świątkowska, Warszawa 2009.</text:span></text:p></draw:text-box></draw:frame><draw:frame draw:style-name="fr5" svg:x="1.291cm" svg:y="16.760cm" svg:width="10.338cm" svg:height="0.686cm" text:anchor-type="paragraph"><draw:text-box><text:p text:style-name="P43"><text:span text:style-name="CharStyle13">S. Chutnik, B Dołowy, HunJu, |w:| </text:span><text:span text:style-name="CharStyle14">Polska dramatyczna 3. Antologia,</text:span><text:span text:style-name="CharStyle13"><text:s text:c="1"/>wstęp i oprać. W. Baluch, Kraków 2014.</text:span></text:p></draw:text-box></draw:frame><draw:frame draw:style-name="fr6" svg:x="11.197cm" svg:y="17.810cm" text:anchor-type="paragraph"><draw:text-box fo:min-width="0.423cm" fo:min-height="0.432cm"><text:p text:style-name="P44"><text:span text:style-name="CharStyle17">29</text:span></text:p></draw:text-box></draw:frame></text:p>
      </text:section>
      <text:section text:style-name="Sect1" text:name="Section1">
        <text:p text:style-name="P135"><draw:line text:anchor-type="paragraph" draw:style-name="gr1" svg:x1="0.847cm" svg:y1="16.226cm" svg:x2="4.352cm" svg:y2="16.226cm"><text:p/></draw:line></text:p>
        <text:p text:style-name="P7"><draw:frame draw:style-name="fr7" svg:x="0.780cm" svg:y="0.420cm" svg:width="10.855cm" svg:height="0.390cm" text:anchor-type="paragraph"><draw:text-box><text:p text:style-name="P47"><text:span text:style-name="CharStyle19">Łucja lwanczcwska</text:span></text:p></draw:text-box></draw:frame><draw:frame draw:style-name="fr10" svg:x="0.780cm" svg:y="1.833cm" svg:width="10.855cm" svg:height="13.970cm" text:anchor-type="paragraph"><draw:text-box><text:p text:style-name="P48"><text:span text:style-name="CharStyle11">czy na terenach bagiennych. Atakują one tych, którzy toną, ponieważ nie potrafią lub nie chcą histerycznie utrzymywać się na powierzchni [..</text:span></text:p><text:p text:style-name="P49"><text:span text:style-name="CharStyle6">I hasło „topić”:</text:span></text:p><text:p text:style-name="P50"><text:span text:style-name="CharStyle11">Szczególna, inwazyjna forma tonięcia, charakteryzująca się ingerencją wobec siebie lub wobec czegoś/kogoś innego. Polega na łączeniu się w jedno z materią (zatapianie, wtapianie, stapianie z), zagłębianiu się fizycznie w czymś (podtapianie, zatapianie, wtapianie) lub na zmianie stanu na bardziej niewyraźny lub płynny (topienie, roztapianie). W tradycji staropolskiej zanurzanie się w głębinach było bardzo popularną formą znikania, popełniania samobójstwa lub ulegania wypadkom. W płynnym pograniczu pomiędzy realistycznym widzeniem przestrzeni geometrycz- no-społecznej a surrealistycznymi i romantycznymi fantazjami o innym, lepszym świecie — kryształowych pałacach na zamulonym dnie zbiornika wodnego rodziły się takie postaci, jak rusałki, wodniki, wije, wirniki, brzeginki, boginki. Ofiara rusałek, oddając się prądom rzeki (rusałkom), dryfuje, dotyka, sączy, rezygnuje z powierzchownego, deklaratywnego opo­ru, rozluźnia się. Jest podtapiana, ale jednocześnie dobrowolnie zanurza się, odchodząc powoli ku stanom coraz większej nieświadomości czy też pogłębiającej się świadomości. Następnie rusałki wciągają ofiarę w głębiny. Ofiara wtapia się w ramiona rusalek/w wodę/w swoje marzenia, fantazje, rozmyślania. Zatapia się w siebie, jednocześnie wtapiając w środowisko, w płynną materię, w przestrzeń wokół. Stapia się z materią i znika"</text:span><text:span text:style-name="T8">1</text:span><text:span text:style-name="CharStyle11">.</text:span></text:p><text:p text:style-name="P51"><text:span text:style-name="CharStyle6">Joanna Jopek, analizując projekt „Zniknij nad Wisłą” oraz performanse zniknięć Joanny Rajkowskiej i przyjmując za wykładnię interpretacyjną zaproponowaną przez siebie kategorię performatywności negatywnej, zwróciła uwagę, że ów projekt stanowił strategię perłormowania prze­strzeni miejskiej przez zastosowanie strategii zniknięć z tej przestrzeni. Podkreśla ona konkretny kontekst lokalny, miejski’. Wezwanie „Zniknij nad Wisłą” dotyczyło grupy artystów, którzy' — każdy z osobna, indywi­dualnie — „znikali” nad Wisłą, realizując swoje projekty. Był to także apel</text:span></text:p></draw:text-box></draw:frame><draw:frame draw:style-name="fr11" svg:x="0.796cm" svg:y="16.328cm" svg:width="9.610cm" svg:height="1.295cm" text:anchor-type="paragraph"><draw:text-box><text:p text:style-name="P52"><text:span text:style-name="T14">1</text:span><text:span text:style-name="CharStyle14"><text:s text:c="1"/>Znikanie. Instrukcja obsługi, dz. cyt.,</text:span><text:span text:style-name="CharStyle13"><text:s text:c="1"/>s. 48.</text:span></text:p><text:p text:style-name="P53"><text:span text:style-name="T14">J</text:span><text:span text:style-name="CharStyle14"><text:s text:c="1"/>Tamże,</text:span><text:span text:style-name="CharStyle13"><text:s text:c="1"/>s. 49.</text:span></text:p><text:p text:style-name="P54"><text:span text:style-name="CharStyle13">’ J- Jopek, </text:span><text:span text:style-name="CharStyle14">Wołałabym nie,</text:span><text:span text:style-name="CharStyle13"><text:s text:c="1"/>red. J. Stasiowska, Kraków 2015, s. 17 5-174.</text:span></text:p></draw:text-box></draw:frame><draw:frame draw:style-name="fr12" svg:x="0.822cm" svg:y="17.946cm" text:anchor-type="paragraph"><draw:text-box fo:min-width="0.415cm" fo:min-height="0.432cm"><text:p text:style-name="P55"><text:span text:style-name="CharStyle17">30</text:span></text:p></draw:text-box></draw:frame></text:p>
      </text:section>
      <text:section text:style-name="Sect2" text:name="Section2">
        <text:p text:style-name="P136"><draw:line text:anchor-type="paragraph" draw:style-name="gr1" svg:x1="0.871cm" svg:y1="17.081cm" svg:x2="4.352cm" svg:y2="17.081cm"><text:p/></draw:line></text:p>
        <text:p text:style-name="P11"><draw:frame draw:style-name="fr13" svg:x="0.771cm" svg:y="0.411cm" svg:width="10.871cm" svg:height="0.399cm" text:anchor-type="paragraph"><draw:text-box><text:p text:style-name="P58"><text:span text:style-name="CharStyle16">Zniknąć nud</text:span><text:span text:style-name="CharStyle19"><text:s text:c="1"/>M jyĄf — </text:span><text:span text:style-name="CharStyle16">UtO/lipClcJ i</text:span></text:p></draw:text-box></draw:frame><draw:frame draw:style-name="fr16" svg:x="0.771cm" svg:y="1.817cm" svg:width="10.871cm" svg:height="14.783cm" text:anchor-type="paragraph"><draw:text-box><text:p text:style-name="P59"><text:span text:style-name="CharStyle6">do odbiorców, dla których rozgrywano pola „zniknięć”, o opuszczenie przestrzeni miejskiej, definiowanej przez symboliczną i tożsamościową topografię.</text:span></text:p><text:p text:style-name="P60"><text:span text:style-name="CharStyle6">W 2009 roku odbyła się pierwsza edycja ArtBoom — Festiwalu Sztuk Wizualnych w Krakowie. Zapowiadano go jako szereg wydarzeń, w trakcie których czołowi artyści sztuki krytycznej, politycznej i zaangażowanej z Polski i ze świata „rozsadzą” struktury konserwatywnego, historycznie •zasklepionego miasta oraz jego mityczną konstelację fundującą. Przestrzeń miejska na czas trwania festiwalu miała zostać poddana zaaranżowanym przez artystów „wybuchom” — ich zadaniem było ingerowanie i inter­weniowanie w niej. ArtBoom już w założeniach miał „wybuchowo” przekształcić przestrzeń miejską Krakowa, poddając krytycznym inter­pretacjom jego tradycje, sposoby reprezentowania miasta i strategie jego obecności w społecznym imaginarium. Miał wyposażyć mieszkańców w nowe kompetencje korzystania z miasta, użytkowania go, a także re- konfigurować system znaczeń i konstelacji symboli z nim powiązanych. Kuratorzy; wyraźnie ukierunkowani na sztukę społecznie zaangażowaną i partycypacyjną wobec przestrzeni, potraktowali interwencyjną działal­ność artystyczną w obrębie sfery publicznej jako rodzaj wytrychu, klucza, zamawiając interwencyjne projekty. Jeden z projektów realizowała Joanna Rajkowska — tuż po </text:span><text:span text:style-name="CharStyle8">Wirniku</text:span><text:span text:style-name="CharStyle6"><text:s text:c="1"/>warszawskim i wyraźnie w nawiązaniu do tamtej koncepcji zdecydowała się prawdziwie „zniknąć nad Wisłą”.</text:span></text:p><text:p text:style-name="P61"><text:span text:style-name="CharStyle8">Wirnik</text:span><text:span text:style-name="CharStyle11"><text:s text:c="1"/>to jedna z prac składających się na projekt publiczny „Zniknij nad Wisłą”, realizowany w rantach Festiwalu Sztuki nad Wisłą „Przemiany”. </text:span><text:span text:style-name="CharStyle8">Wirnik</text:span><text:span text:style-name="CharStyle11"><text:s text:c="1"/>miał być jednym z eksperymentów z procesami znikania, kamu­flażu, niewidzialno.ści, które zaproponowali kuratorzy· projektu w imię zachowania delikatnej równowagi pomiędzy kulturą a naturą, sztuką i środowiskiem, artystami i społeczeństwem. Rajkowska zrealizowała rzeźbę wodną w okolicach mostu Śląsko-Dąbrowskiego, w jednej z zatok, jakie Wisła tworzy po praskiej stronie. Było to wirujące wgłębienie na spokojnej tafli wody. To sztucznie wytworzone załamanie powierzchni wody było echem naturalnych rzecznych wirów, prawie niezauważalną interwencją''.</text:span></text:p></draw:text-box></draw:frame><draw:frame draw:style-name="fr17" svg:x="1.312cm" svg:y="17.184cm" text:anchor-type="paragraph"><draw:text-box fo:min-width="8.618cm" fo:min-height="0.466cm"><text:p text:style-name="P62"><text:span text:style-name="CharStyle13">Zob. </text:span><text:span text:style-name="CharStyle14">Rojkowska. Przewodnik Krytyki Politycznej,</text:span><text:span text:style-name="CharStyle13"><text:s text:c="1"/>Warszawa 2010, s. 276.</text:span></text:p></draw:text-box></draw:frame><draw:frame draw:style-name="fr18" svg:x="11.210cm" svg:y="17.962cm" text:anchor-type="paragraph"><draw:text-box fo:min-width="0.381cm" fo:min-height="0.432cm"><text:p text:style-name="P63"><text:span text:style-name="CharStyle17">31</text:span></text:p></draw:text-box></draw:frame></text:p>
      </text:section>
      <text:section text:style-name="Sect3" text:name="Section3">
        <text:p text:style-name="P137"><draw:line text:anchor-type="paragraph" draw:style-name="gr1" svg:x1="0.843cm" svg:y1="16.302cm" svg:x2="4.348cm" svg:y2="16.302cm"><text:p/></draw:line></text:p>
        <text:p text:style-name="P15"><draw:frame draw:style-name="fr19" svg:x="0.766cm" svg:y="0.420cm" svg:width="10.880cm" svg:height="0.390cm" text:anchor-type="paragraph"><draw:text-box><text:p text:style-name="P66"><text:span text:style-name="CharStyle19">Lucja Iwanczewska</text:span></text:p></draw:text-box></draw:frame><draw:frame draw:style-name="fr22" svg:x="0.766cm" svg:y="1.841cm" svg:width="10.880cm" svg:height="13.928cm" text:anchor-type="paragraph"><draw:text-box><text:p text:style-name="P67"><text:span text:style-name="CharStyle6">Projekt </text:span><text:span text:style-name="CharStyle8">Wodnik</text:span><text:span text:style-name="CharStyle6"><text:s text:c="1"/>natomiast zapowiadano w następujący sposób: „Projekt Wodnik dotyczy stanu polskiego katolicyzmu i został wymyślony jako re­akcja na pewien zupełnie nieprawdopodobny artykuł w ultraprawicowej prasie”</text:span><text:span text:style-name="T17">7 8</text:span><text:span text:style-name="CharStyle6">. Nie wiadomo, o jakim „nieprawdopodobnym” artykule mowa w nocie zapowiadającej wydarzenie, ani czy notę tę przygotowała sama artystka i czy była częścią projektu artystycznego. Wiadomo tylko, że tak ustanowione pole tematyczne pracy Rajkowskiej miało stanowić krytycz­ny dialog z tradycyjnym i konserwatywnym Krakowem, utożsamionym symbolicznie z obrazem i praktykami społecznymi polskiego katolicyzmu. </text:span><text:span text:style-name="CharStyle8">Wodnik</text:span><text:span text:style-name="CharStyle6"><text:s text:c="1"/>miał „wysadzić” to prawicowo-konserwatywne miasto. Do infor­macji o </text:span><text:span text:style-name="CharStyle8">Wodniku</text:span><text:span text:style-name="CharStyle6"><text:s text:c="1"/>dołączono mapkę dojścia do obiektu. Na niej gwiazdkami znaczono interwencje artystów' w przestrzeń Krakowa.</text:span></text:p><text:p text:style-name="P68"><text:span text:style-name="CharStyle6">Rajkowska przy ujściu rzeki Wilgi do Wisły zatopiła figurę biskupa. Ten gest miał stanowić symboliczny znak „interwencji” wobec krakowskiego katolicyzmu. Widzowie, którzy wybrali się, by zobaczyć krytyczny dialog z prawicowością i katolicyzmem Krakowa, nie mogli dostrzec figury biskupa, bowiem tafia wody zakryła zupełnie gipsową figurkę zainstalo­waną w Wildze. Na krótkim filmie z jej instalowania, zrealizowanym na potrzeby promocyjne festiwalu, skonsternowani pracownicy technicz­ni z wyraźną dezaprobatą przyglądają się zatonięciu „interwencyjnej” rzeźby. Rajkowska zaś tłumaczy: „No ale taka jest rzeka, tak jest. Nie będziemy rzeki czyścić po to, by było biskupa widać!”</text:span><text:span text:style-name="T17">H</text:span><text:span text:style-name="CharStyle6">. Przychodzący obserwatorzy oglądali taflę wody z ledwo widocznym cieniem figury na powierzchni. Interwencja zniknęła. Artystka ukryła pod powierzchnią wody swoją interwencję i ingerencję w symboliczną tożsamość miasta. Czyniąc interwencję niewidzialną, oznaczyła pole problemowe swojego projektu, wywołała temat do namysłu, dialogu i negocjacji, nie pozostawiła natomiast materialnego śladu swojej interwencji w przestrzeni miasta. Ponieważ </text:span><text:span text:style-name="CharStyle8">Wodnika</text:span><text:span text:style-name="CharStyle6"><text:s text:c="1"/>umieszczono w rzece, w taki sposób że — w zależności od poziomu wody — znika całkowicie pod jej taflą lub widać jej niewielki</text:span></text:p></draw:text-box></draw:frame><draw:frame draw:style-name="fr23" svg:x="0.783cm" svg:y="16.404cm" svg:width="10.862cm" svg:height="0.423cm" text:anchor-type="paragraph"><draw:text-box><text:p text:style-name="P69"><text:span text:style-name="T18">7</text:span><text:span text:style-name="CharStyle13"><text:tab/></text:span><text:a xlink:href="http://www.artboomiestival.p1/pl/93/14/2"><text:span text:style-name="T19">http://www.artboomiestival.p1/pl/93/14/2</text:span></text:a><text:span text:style-name="T19"><text:s text:c="1"/></text:span><text:span text:style-name="CharStyle13">(15.05.2016).</text:span></text:p></draw:text-box></draw:frame><draw:frame draw:style-name="fr24" svg:x="0.783cm" svg:y="16.912cm" svg:width="10.862cm" svg:height="0.686cm" text:anchor-type="paragraph"><draw:text-box><text:p text:style-name="P70"><text:span text:style-name="T18">8</text:span><text:span text:style-name="CharStyle13"><text:tab/>Zob. lilm przygotowany przez ArtBoom: J. Rajkowska, BóJn/A, </text:span><text:a xlink:href="http://www.youtube.com/"><text:span text:style-name="T19">www.youtube.com/</text:span></text:a><text:span text:style-name="T19"><text:s text:c="1"/></text:span><text:span text:style-name="CharStyle13">wat-ch?v=oce-16UpwJk (15.05.2016).</text:span></text:p></draw:text-box></draw:frame><draw:frame draw:style-name="fr25" svg:x="0.783cm" svg:y="18.055cm" svg:width="10.862cm" svg:height="0.330cm" text:anchor-type="paragraph"><draw:text-box><text:p text:style-name="P71"><text:span text:style-name="CharStyle17">32</text:span></text:p></draw:text-box></draw:frame></text:p>
      </text:section>
      <text:section text:style-name="Sect4" text:name="Section4">
        <text:p text:style-name="P138"/>
        <text:p text:style-name="P18"><draw:frame draw:style-name="fr26" svg:x="0.773cm" svg:y="0.406cm" svg:width="10.871cm" svg:height="0.626cm" text:anchor-type="paragraph"><draw:text-box><text:p text:style-name="P74"><text:span text:style-name="CharStyle16">Zniknyć nad Wisły — UtOIlifCid i UStTZyS)'</text:span></text:p><text:p text:style-name="P75"><text:span text:style-name="CharStyle22">0000</text:span></text:p></draw:text-box></draw:frame><draw:frame draw:style-name="fr28" svg:x="0.773cm" svg:y="1.820cm" svg:width="10.871cm" svg:height="14.411cm" text:anchor-type="paragraph"><draw:text-box><text:p text:style-name="P76"><text:span text:style-name="CharStyle6">fragment — żyje więc życiem rzeki i w miarę tego, jak pokrywa się rośli­nami, żyjątkami, szlamem, staje się jej częścią. W ciągu kilku miesięcy rzeźba zrobiła się całkowicie czarna, sukcesywnie niszczona przez wodę, po wielu latach powinna zniknąć całkowicie.</text:span></text:p><text:p text:style-name="P77"><text:span text:style-name="CharStyle6">Z formalnego punktu widzenia </text:span><text:span text:style-name="CharStyle8">Wodnik</text:span><text:span text:style-name="CharStyle6"><text:s text:c="1"/>to eksperyment dotyczący funkcjonowania rzeźby publicznej na progu widzialności. Choć sama rzeźba jest figuratywna, jest to figuracja, którą można aktywować jedynie siłą wyobraźni. Ma to znaczenie o tyle, że Rajkowska w tym projekcie działała w polu społecznych wyobrażeń o Krakowie i jego historii. Próbowała dokonać interwencyjnych operacji na tych wyobrażeniach, wstrząsnąć przedstawieniem miasta, negocjować z jego wyobrażoną i skonstruowaną tożsamością.</text:span></text:p><text:p text:style-name="P78"><text:span text:style-name="CharStyle6">Adam </text:span><text:span text:style-name="T22">Löwenstein </text:span><text:span text:style-name="CharStyle6">w książce </text:span><text:span text:style-name="T23">Shocking Representation: </text:span><text:span text:style-name="CharStyle8">Historical </text:span><text:span text:style-name="T23">Trauma, National </text:span><text:span text:style-name="CharStyle8">Cinema and the Modern Horror Film'’</text:span><text:span text:style-name="CharStyle6"><text:s text:c="1"/>pokazuje, w jaki sposób kino narodowe jako kino opowiadające ojczystą historię wraz z jej traumami wychodzi poza model fundujący wspólnotowe wyobrażenia narodowe. Jego rozważania dotyczą strategii zakłócenia wiary w iluzoryczną esencję naro­du. Zadaje pytanie: jak umieścić narodową historię, historię konkretnego kina narodowego oraz historię ich wspólnej relacji w konstelacji, która denaturalizuje ich wzajemne powiązania? Wydaje mi się, że perspektywa przyjęta przez Lowensteina, a dotycząca kina, może okazać się pożyteczną refleksją na gruncie performansów społecznych. </text:span><text:span text:style-name="T22">Löwenstein </text:span><text:span text:style-name="CharStyle6">za inspirację dla wyznaczonych w swojej książce ram teoretycznych wprowadzi rein- terpretację kategorii filozoficznych z teorii Waltera Benjamina. Chodzi głównie o dwa terminy: „alegoria” i „wstrząs”. Dialogując z Benjaminem, </text:span><text:span text:style-name="T22">Löwenstein </text:span><text:span text:style-name="CharStyle6">stwierdza, że historycyzm — praktyka opowiadania historii — przedstawia przeszłość jako wieczny obraz historii powszechnej i postępu. W ramach tego obrazu ten, kto przedstawia historię, ustala jedynie związki przyczynowe pomiędzy różnymi jej momentami. Tymczasem Benjamin powołuje pojęcie </text:span><text:span text:style-name="T23">Jetztzeit </text:span><text:span text:style-name="CharStyle8">—</text:span><text:span text:style-name="CharStyle6"><text:s text:c="1"/>„czasu wypełnionego teraźniejszością”. </text:span><text:span text:style-name="T23">Jetztzeit </text:span><text:span text:style-name="CharStyle6">jest chwilowym zderzeniem przeszłości i teraźniejszości. Zderzeniem, które</text:span></text:p></draw:text-box></draw:frame><draw:frame draw:style-name="fr29" svg:x="0.773cm" svg:y="16.815cm" svg:width="10.871cm" svg:height="1.584cm" text:anchor-type="paragraph"><draw:text-box><text:p text:style-name="P79"><text:span text:style-name="CharStyle24">A. </text:span><text:span text:style-name="T25">Löwenstein, </text:span><text:span text:style-name="CharStyle25">Shocking Representation. </text:span><text:span text:style-name="T27">Historical </text:span><text:span text:style-name="CharStyle25">Trauma, National </text:span><text:span text:style-name="T27">Cinema </text:span><text:span text:style-name="CharStyle25">und the Modern Horror hilm,</text:span><text:span text:style-name="T25"><text:s text:c="1"/>New York 2005.</text:span></text:p><text:p text:style-name="P80"><text:span text:style-name="CharStyle26">3 3</text:span></text:p></draw:text-box></draw:frame></text:p>
      </text:section>
      <text:section text:style-name="Sect5" text:name="Section5">
        <text:p text:style-name="P139"><draw:line text:anchor-type="paragraph" draw:style-name="gr1" svg:x1="0.857cm" svg:y1="16.722cm" svg:x2="4.362cm" svg:y2="16.722cm"><text:p/></draw:line></text:p>
        <text:p text:style-name="P21"><draw:frame draw:style-name="fr30" svg:x="0.773cm" svg:y="0.415cm" svg:width="10.871cm" svg:height="15.824cm" text:anchor-type="paragraph"><draw:text-box><text:p text:style-name="P82"><text:span text:style-name="CharStyle24">Łuc ja Iwanczcwska</text:span></text:p><text:p text:style-name="P83"><text:span text:style-name="CharStyle28">0000</text:span></text:p><text:p text:style-name="P84"><text:span text:style-name="CharStyle6">pozwala zapanować nad pamięcią, rozbłyskującą na moment w obliczu niebezpieczeństwa. To moment alegoryczny — chwila, gdy obraz przeszłości rozbłyskuje światłem rozpoznania w teraźniejszości. Benjamin pisał: „Mi­styczne mgnienie staje się aktualnym «Teraz». To, co symboliczne, ulega przepoczwarzeniu w alegoryczność. Z wydarzeń historii zbawienia odsącza się to, co wieczne, i pozostaje podatny na wszelkie reżyserskie operacje korekcyjne żywy obraz”</text:span><text:span text:style-name="T17">10</text:span><text:span text:style-name="CharStyle6">. Benjamin podkreśla również, że moment ale­goryczny jest nie tylko otwarty na zmiany, lecz także potencjalnie niebez­pieczny — może być zawłaszczony przez tych, którzy chcą podporządkować historię ideologicznym i opresyjnym celom. Musi on też stawiać opór racjo­nalistycznej narracyjności, by nie dać się wpisać w żadne dominujące pole symboliczne zawiadujące wspólnotowymi wyobrażeniami. Aby podtrzymać trwanie momentu alegorycznego, trzeba wyobrażać sobie teraźniejszość za pośrednictwem przeszłości — by przebłyski rozpoznania przechodziły pomiędzy tymi dwoma porządkami czasowymi. Inna metoda polega na pamiętaniu o tym, że nic, co się wydarzyło, nie będzie dla historii stracone; historia jest także w ulotnościach — w całości społecznych performansów: w rozrywce, modzie, serialach, architekturze, perłormansach, wszędzie tam, gdzie mamy do czynienia z dramaturgią przedstawień społecznych. Wstrząs zaś wyzwala reakcję na moment alegoryczny, na nowo rozbudza doświadczenie historii. Sprawia, że wzorzec narodowy, zmitologizowany konstrukt, istnieje na równych prawach z narodową subwersją i anomalią. Wytwarza powiązania pomiędzy momentem alegorycznym a tożsamo­ścią zbiorową — mówi inaczej i wstrząsa przedstawieniem. Interwencja Rajkowskiej wstrząsnęła przedstawieniem miasta — otworzyła pole do negocjacji z tożsamością Krakowa tu i teraz.</text:span></text:p><text:p text:style-name="P85"><text:span text:style-name="CharStyle6">W </text:span><text:span text:style-name="CharStyle8">Wandzie</text:span><text:span text:style-name="CharStyle6"><text:s text:c="1"/>Sylwii Chutnik i Patrycji Dołowy utopiony, zatopiony zo­staje mit — mit założycielski i fundacyjny. To on mieszka w podwodnym królestwie rzecznym Krakowa. W scenariuszu dramatycznym autorki dekonstruują i reinterpretują różne odsłony mityczne podań o Wan­dzie — od </text:span><text:span text:style-name="CharStyle8">Kroniki</text:span><text:span text:style-name="CharStyle6"><text:s text:c="1"/>Kadłubka, przez </text:span><text:span text:style-name="CharStyle8">Wandę</text:span><text:span text:style-name="CharStyle6"><text:s text:c="1"/>Norwida po utożsamienie mitu</text:span></text:p></draw:text-box></draw:frame><draw:frame draw:style-name="fr32" svg:x="1.296cm" svg:y="16.824cm" svg:width="10.329cm" svg:height="0.796cm" text:anchor-type="paragraph"><draw:text-box><text:p text:style-name="P86"><text:span text:style-name="CharStyle13">W Ben ja m i n, </text:span><text:span text:style-name="CharStyle14">Źródło dramatu żałobnego w Niemczech </text:span><text:span text:style-name="T30">t</text:span><text:span text:style-name="CharStyle13"><text:s text:c="1"/>przcł. A. Kopacki, Warszawa 201 3,s. 242.</text:span></text:p></draw:text-box></draw:frame><draw:frame draw:style-name="fr33" svg:x="0.840cm" svg:y="17.967cm" text:anchor-type="paragraph"><draw:text-box fo:min-width="0.415cm" fo:min-height="0.432cm"><text:p text:style-name="P87"><text:span text:style-name="CharStyle17">34</text:span></text:p></draw:text-box></draw:frame></text:p>
      </text:section>
      <text:section text:style-name="Sect6" text:name="Section6">
        <text:p text:style-name="P140"><draw:line text:anchor-type="paragraph" draw:style-name="gr1" svg:x1="0.857cm" svg:y1="15.884cm" svg:x2="4.353cm" svg:y2="15.884cm"><text:p/></draw:line></text:p>
        <text:p text:style-name="P25"><draw:frame draw:style-name="fr34" svg:x="0.780cm" svg:y="0.406cm" svg:width="10.855cm" svg:height="0.423cm" text:anchor-type="paragraph"><draw:text-box><text:p text:style-name="P90"><text:span text:style-name="CharStyle16">Zniknyć nad Wisły — utonięciu i wstrzysy</text:span></text:p></draw:text-box></draw:frame><draw:frame draw:style-name="fr37" svg:x="0.780cm" svg:y="1.820cm" svg:width="10.855cm" svg:height="13.259cm" text:anchor-type="paragraph"><draw:text-box><text:p text:style-name="P91"><text:span text:style-name="CharStyle6">Wandy z mitem ofiary kultury popularnej, Marylin Monroe. Interesuje ją mit jako struktura przemocy tożsamościowej i identyfikacyjnej. Jeśli </text:span><text:span text:style-name="CharStyle8">Wandf</text:span><text:span text:style-name="CharStyle6"><text:s text:c="1"/>potraktujemy jako zapis mitu fundującego naród, suwerenność narodową, a jej śmierć jako ofiarę dającą początek ojczyźnie, skonstru­owanej przez ideologię narodową wspólnocie — odpowiedzią autorek na takie ustanowienie i praktykowanie podania o Wandzie jest zatopienie mitu. Włodzimierz Szturc pisał: „Ofiara Wandy, polegająca przecież na tym, że bohaterka staje się wodą chrzczącą żyjący nad tą wodą lud, staje się początkiem ojczyzny jako wspólnoty uobecniających się bytów. Zło­żona przez Wandę ofiara daje się więc ująć jako ryt fundacyjny narodu, interpretowany przez Norwida w sposób personalistyczny”</text:span><text:span text:style-name="T17">* 11</text:span><text:span text:style-name="CharStyle6">. Tak ujęty mit założycielski stanowi dla autorek scenariusza dramatycznego </text:span><text:span text:style-name="CharStyle8">Wanda </text:span><text:span text:style-name="CharStyle6">główny temat, wobec którego podejmują dekonstrukcyjne i krytyczne procedury reinterpretacyjne.</text:span></text:p><text:p text:style-name="P92"><text:span text:style-name="CharStyle6">Wanda w tym scenariuszu mówi:</text:span></text:p><text:p text:style-name="P93"><text:span text:style-name="CharStyle11">Martwica zaległa na dnie. Potrzebuje krwi i mitu o bohaterach. Mar­twica — smocze łby ucięte na dnie mętnej rzeki. Zgniła czarna woda. Martwica odradza się z odciętych łbów. Trzeba wciąż od nowa. Wciąż od nowa pamiętać</text:span><text:span text:style-name="T8">1</text:span><text:span text:style-name="CharStyle11">·’.</text:span></text:p><text:p text:style-name="P94"><text:span text:style-name="CharStyle6">Gdy chór dzieci nakazuje Wandzie skakać do Wisły, ona odpowiada:</text:span></text:p><text:p text:style-name="P95"><text:span text:style-name="CharStyle11">W muł. W odmęty właśnie naprzeciw, właśnie odwracając te bzdury. Właśnie wcale nie spaść na dno. Tylko popłynąć. Daleko, daleko stąd. Wypłynąć w innym miejscu, w innym czasie. Zacząć od nowa. Zostawić za sobą na dnie bohaterów i tchórzy, oprawców i ofiary, dobrych i złych, tych co walczą i idą spokojnie na rzeź. Obskrobać białe kości ojca ze ścierwa. Oczyszczenie. Zaczęcie wszystkiego od nowa. Odpłynięcie z tego grodu w cholerę</text:span><text:span text:style-name="T8">1</text:span><text:span text:style-name="CharStyle11">’.</text:span></text:p></draw:text-box></draw:frame><draw:frame draw:style-name="fr38" svg:x="0.831cm" svg:y="15.993cm" svg:width="10.804cm" svg:height="1.194cm" text:anchor-type="paragraph"><draw:text-box><text:p text:style-name="P96"><text:span text:style-name="T18">11</text:span><text:span text:style-name="CharStyle13"><text:s text:c="1"/>W. Szt u rc, 0 </text:span><text:span text:style-name="CharStyle14">obrotach sfer romantycznych. Studia o ideach i wyobraźni,</text:span><text:span text:style-name="CharStyle13"><text:s text:c="1"/>Bydgoszcz 1997, s. 87.</text:span></text:p><text:p text:style-name="P97"><text:span text:style-name="CharStyle13">S. (.'hutnik, li Dołowy, </text:span><text:span text:style-name="CharStyle14">dz. cyt., s.</text:span><text:span text:style-name="CharStyle13"><text:s text:c="1"/>712.</text:span></text:p></draw:text-box></draw:frame><draw:frame draw:style-name="fr39" svg:x="0.831cm" svg:y="17.281cm" svg:width="10.804cm" svg:height="0.321cm" text:anchor-type="paragraph"><draw:text-box><text:p text:style-name="P98"><text:span text:style-name="T14">11</text:span><text:span text:style-name="CharStyle14"><text:s text:c="1"/>lamźe.</text:span></text:p></draw:text-box></draw:frame><draw:frame draw:style-name="fr40" svg:x="11.202cm" svg:y="17.983cm" text:anchor-type="paragraph"><draw:text-box fo:min-width="0.415cm" fo:min-height="0.432cm"><text:p text:style-name="P99"><text:span text:style-name="CharStyle17">.35</text:span></text:p></draw:text-box></draw:frame></text:p>
      </text:section>
      <text:section text:style-name="Sect7" text:name="Section7">
        <text:p text:style-name="P141"><draw:line text:anchor-type="paragraph" draw:style-name="gr1" svg:x1="0.857cm" svg:y1="16.755cm" svg:x2="4.362cm" svg:y2="16.755cm"><text:p/></draw:line></text:p>
        <text:p text:style-name="P27"><draw:frame draw:style-name="fr41" svg:x="0.773cm" svg:y="0.415cm" svg:width="10.862cm" svg:height="15.841cm" text:anchor-type="paragraph"><draw:text-box><text:p text:style-name="P100"><text:span text:style-name="CharStyle24">Łucja Iwanczcwska</text:span></text:p><text:p text:style-name="P101"><text:span text:style-name="CharStyle28">0000</text:span></text:p><text:p text:style-name="P102"><text:span text:style-name="CharStyle6">Wanda dopomina się przerwania mitu, ideologicznie i przemocowo skonstruowanej matrycy przynależności narodowej. Pragnie zacząć od nowa, w innym miejscu. Nie chce być figurą reifikowaną narodowym gestem fundacyjnym, nie chce być mitem zatopionym na dnie. Chce się poruszyć, płynąć, zmieniać znaczenia, pola symboliczne, konteksty swojego uloko­wania i pozycjonowania w narracjach tożsamościowych i wspólnotowych.</text:span></text:p><text:p text:style-name="P103"><text:span text:style-name="CharStyle6">Pojęcie wspólnoty zostało zawłaszczone przez dyskursy mityczne, ukazywane jako jego niezbywalny element. Historyczność, a zatem dyna­miczną zróżnicowaną zdarzeniowość, mit zastępuje wykładnią fundacyjną i uniwersalną. Wanda buntuje się wobec tak skonstruowanego mitu, nie godzi się, by przewodzić narodowej wspólnocie, by ją jednoczyć w fik­cyjnych ramach jednolitej tożsamości. Odmawia zajęcia pozycji ofiary składanej na narodowym ołtarzu. Chce być ruchomą historią, momentem alegorycznym, nie zaś zastygłym mitem.</text:span></text:p><text:p text:style-name="P104"><text:span text:style-name="CharStyle6">U Jeana-Luca Nancy’ego wspólnota powstaje poza fundującym tożsa­mość mitem. Tym samym jest to wspólnota, której tożsamość konstru­owana jest w opozycji do przeżycia utraty mitycznej wspólnoty pierwotnej. Mit nie pełni więc funkcji sensotwórczego i porządkującego </text:span><text:span text:style-name="CharStyle8">arche.</text:span><text:span text:style-name="CharStyle6"><text:s text:c="1"/>Mit jako mit źródłowego i nienaruszalnego początku tego, co nienaruszalne, jednolite i całościowe, u Nancy’ego nie ma siły sprawczej, nie organi­zuje świata, nie włada dziejami. </text:span><text:span text:style-name="CharStyle8">Arche</text:span><text:span text:style-name="CharStyle6"><text:s text:c="1"/>nie jest mityczna, a historyczna, może nawet „ahistoryczna”. Nancy projektuje koncepcje przerwanego mitu. „Przerwanie mitu pociąga za sobą w sposób konieczny przerwa­nie wspólnoty”</text:span><text:span text:style-name="T17">14</text:span><text:span text:style-name="CharStyle6">. Wspólnota przynależy' zatem do przestrzeni „mitu przerwanego”, który można przeciwstawić „mitowi proklamującemu”. Nie jest ona mistyczną komunią, duchowym projektem zjednoczenia, bowiem istnieje dzięki utracie jednolitej, mitycznej tożsamości. Powstaje jako to, co jest wytwarzane „tu” i „teraz”, dla „nas”. Mit historyczny ma w sobie coś stałego, neguje historyczną zmienność, dynamiczność, wariantywność i potencjalność. Zakłada silny podmiot zbiorowy i twardą tożsamość. Tożsamość zrodzona na gruncie mitu historycznego anihiluje złożoność i różnorodność wersji historii, ludzkich działań, organizuje</text:span></text:p></draw:text-box></draw:frame><draw:frame draw:style-name="fr42" svg:x="0.833cm" svg:y="16.815cm" svg:width="10.786cm" svg:height="0.771cm" text:anchor-type="paragraph"><draw:text-box><text:p text:style-name="P105"><text:span text:style-name="CharStyle13">'■*<text:tab/>J.-L. Nancy, </text:span><text:span text:style-name="CharStyle14">Rozdzielona wspólnota,</text:span><text:span text:style-name="CharStyle13"><text:s text:c="1"/>przel. M. Gusin, T. Załuski, Wrocław 2010,</text:span></text:p><text:p text:style-name="P106"><text:span text:style-name="CharStyle13">s. 75.</text:span></text:p></draw:text-box></draw:frame><draw:frame draw:style-name="fr43" svg:x="0.841cm" svg:y="17.958cm" text:anchor-type="paragraph"><draw:text-box fo:min-width="0.415cm" fo:min-height="0.432cm"><text:p text:style-name="P107"><text:span text:style-name="CharStyle17">36</text:span></text:p></draw:text-box></draw:frame></text:p>
      </text:section>
      <text:section text:style-name="Sect8" text:name="Section8">
        <text:p text:style-name="P142"/>
        <text:p text:style-name="P31"><draw:frame draw:style-name="fr44" svg:x="0.773cm" svg:y="0.347cm" svg:width="10.871cm" svg:height="0.626cm" text:anchor-type="paragraph"><draw:text-box><text:p text:style-name="P111"><text:span text:style-name="CharStyle16">Zniknąć nad Wisły — utonięcia i iistrzysy</text:span></text:p><text:p text:style-name="P112"><text:span text:style-name="CharStyle22">0000</text:span></text:p></draw:text-box></draw:frame><draw:frame draw:style-name="fr47" svg:x="0.773cm" svg:y="1.753cm" svg:width="10.871cm" svg:height="14.300cm" text:anchor-type="paragraph"><draw:text-box><text:p text:style-name="P113"><text:span text:style-name="CharStyle6">świat bez sprzeczności, poróżnień, dialektyki i antagonizmów. Wanda chce przerwać mit historyczny o sobie samej — wypowiedzieć posłuszeństwo procedurom scalania i fundowania wspólnoty. Chce być tu i teraz, płynąć po nowe, zrzucić z siebie powłoki mityczne, wyjść z głębin.</text:span></text:p><text:p text:style-name="P114"><text:span text:style-name="CharStyle11">Zobaczcie, noga dotyka zimnej wody w Wiśle, ale ciało się nie cofa. Za plecami czuję polski grób, niemiecki akt rozpaczy, wasze oczekiwania względem dziewczyny. Młodej dziewczyny, czy wyście poszaleli mnie tak dawać w kobierce oczekiwań? Gdzie ja wam kogo poratuję? A po co, a na co tak mnie przymuszać? Do ożenku nie zmusicie, do śmierci nie zmusicie, litości. Wstępuje do mojego pierwszego królestwa, rzecznego akwarium, rzecznego akwarium ze sztucznymi rybkami i plastikowym zamkiem</text:span><text:span text:style-name="T8">1</text:span><text:span text:style-name="CharStyle11">’.</text:span></text:p><text:p text:style-name="P115"><text:span text:style-name="CharStyle6">Powołanie mitu założycielskiego jest dla Wandy przymusem wypełniania oczekiwań wspólnoty, która domaga się dla siebie symbolu, uśmiercając obiekt swego żądania.</text:span></text:p><text:p text:style-name="P116"><text:span text:style-name="CharStyle6">Wanda tak opisuje te żądania:</text:span></text:p><text:p text:style-name="P117"><text:span text:style-name="CharStyle11">Z poganki świętą zrobili, z samobójczyni pierdoloną Dziewicę Orleańską, co z nagim cyckiem lata po mostach i nam dzieci straszy. Samobójstwo ku chwale ojczyzny nie wyszło. Baba się do wody rzuciła i tylko welon unosi się na wodzie. A na dnie wszystko popsute. Tkwi tam wyrzut sumienia nieprzyjaźni polsko-niemieckiej jak zaśniedziały pierścień, którego nikt na palec nie włoży i nikt w lombardzie nie sprzeda. Leży tam i znaki tajemne błyszczącym szkiełkiem wysyła niczym latarnia morska“’.</text:span></text:p><text:p text:style-name="P118"><text:span text:style-name="CharStyle6">Wanda, która zniknęła pod taflą wody, biskup zatopiony w Wiśle — oba te przykłady stanowią odmowę udziału w zdefiniowanej i otoczonej symbolicznym kordonem strukturze rzeczywistości historycznej i toż­samościowej Krakowa. Ukazują tożsamość miasta i jego fundament mityczny w perspektywie zniknięcia, nieobecności, wymazania, zatarcia. Strategie te stanowią odmowę walki o udział w dominującym dyskursie, o zamieszkanie w micie, o konstruowanie siebie przez mityczne podpory,</text:span></text:p></draw:text-box></draw:frame><draw:frame draw:style-name="fr48" svg:x="0.773cm" svg:y="16.713cm" svg:width="10.871cm" svg:height="0.914cm" text:anchor-type="paragraph"><draw:text-box><text:p text:style-name="P119"><text:span text:style-name="CharStyle24">S. (..’hutnik, I! Dołowy, </text:span><text:span text:style-name="T27">dz. cjt., s.</text:span><text:span text:style-name="CharStyle24"><text:s text:c="1"/>731. </text:span><text:span text:style-name="T27">Tumżc,</text:span><text:span text:style-name="CharStyle24"><text:s text:c="1"/>s. 755.</text:span></text:p></draw:text-box></draw:frame><draw:frame draw:style-name="fr49" svg:x="11.211cm" svg:y="17.907cm" text:anchor-type="paragraph"><draw:text-box fo:min-width="0.399cm" fo:min-height="0.432cm"><text:p text:style-name="P120"><text:span text:style-name="CharStyle17">37</text:span></text:p></draw:text-box></draw:frame></text:p>
      </text:section>
      <text:section text:style-name="Sect9" text:name="Section9">
        <text:p text:style-name="P143"/>
        <text:p text:style-name="P35"><draw:frame draw:style-name="fr50" svg:x="0.773cm" svg:y="0.457cm" svg:width="10.871cm" svg:height="0.399cm" text:anchor-type="paragraph"><draw:text-box><text:p text:style-name="P123"><text:span text:style-name="CharStyle19">Łucja Iwanczewska</text:span></text:p></draw:text-box></draw:frame><draw:frame draw:style-name="fr53" svg:x="0.773cm" svg:y="1.880cm" svg:width="10.871cm" svg:height="14.799cm" text:anchor-type="paragraph"><draw:text-box><text:p text:style-name="P124"><text:span text:style-name="CharStyle6">wzorce i matryce tożsamościowe. Pozwalają interpretować zjawiska poza ich zwyczajowym kontekstem lub wbrew niemu, pozwalają samookreślać się za każdym razem na nowo, ożywiać i dekonstruować mity. Polegają na odrzuceniu polityki opartej na tożsamości, która walczy o uznanie i rozpoznanie. Wpisują się w projekt „polityki niezauważalności” </text:span><text:span text:style-name="T32">(politics of imperceptibility)'</text:span><text:span text:style-name="T33">1</text:span><text:span text:style-name="CharStyle8">,</text:span><text:span text:style-name="CharStyle6"><text:s text:c="1"/>będącej walką o prawo do działania, gdzie podmiot jest jedynie sitem, przez które przechodzą siły historii przekraczające jego kontrolę. „Polityka niezauważalności” (nawiązująca do mechani­zmów działania ewolucji) powinna pozostawiać swoje ślady wszędzie, a jednocześnie nie prowadzić do rozpoznania i uznania tożsamości osoby, grupy, organizacji, wspólnoty narodowej. „Polityka niezauważalności” nie przywiązuje nas do naszych tożsamości, zbierających nasze przeszłe doświadczenia, ale zwraca się do naszej przyszłości i sama jest polityką przyszłości; jej horyzont możemy obecnie nakreślić teoretycznie, jednak otwiera nas na możliwość innego świata i w tym sensie uprawomocnia walkę i wszelkie subwersje emancypacyjne dotyczące życia społecznego, płci, seksualności, naszych związków z nowymi technologiami i naszą historią. Polityka ta posiada krytyczną świadomość działania mechani­zmów wiedzy-władzy, ustanawiających i kolonizujących działań dyskursów' i reprodukcji znaczeń oraz symboli. Dlatego świadomie buduje strategie niezauważalnych przekroczeń w przestrzeni tożsamościowej.</text:span></text:p><text:p text:style-name="P125"><text:span text:style-name="CharStyle6">Biskup i Wanda wykroczyli poza mityczny Kraków, zatopieni i niezau­ważalni, pozostawili swe ślady w historycznym mieście.</text:span></text:p><text:p text:style-name="P126"><text:span text:style-name="CharStyle29">Abstract</text:span></text:p><text:p text:style-name="P127"><text:span text:style-name="CharStyle29">To disappear on the Vistula </text:span><text:span text:style-name="T35">— </text:span><text:span text:style-name="CharStyle29">drownings and shocks</text:span></text:p><text:p text:style-name="P128"><text:span text:style-name="T36">The article presents the artistic and performative strategies for negotiating with the mythical construct of identity of Cracow. Analysis and interpretation are subjected performances Joanna Rajkowska and drama </text:span><text:span text:style-name="T32">Wanda.</text:span><text:span text:style-name="T36"><text:s text:c="1"/>An employed and critical art which is changing the image of the city is a main subject of the article. On concrete examples I am demonstrating the deconstruction of history and myths of die city.</text:span></text:p></draw:text-box></draw:frame><draw:frame draw:style-name="fr54" svg:x="0.773cm" svg:y="17.212cm" text:anchor-type="paragraph"><draw:text-box fo:min-width="10.871cm" fo:min-height="0.415cm"><text:p text:style-name="P129"><text:span text:style-name="T37">17</text:span><text:span text:style-name="T38"><text:s text:c="1"/>Zob. E. (irosz, </text:span><text:span text:style-name="T39">Time Travels. Tcminism, Nature, Power,</text:span><text:span text:style-name="T38"><text:s text:c="1"/>Durham—London 2005, s. 189.</text:span></text:p></draw:text-box></draw:frame><draw:frame draw:style-name="fr55" svg:x="0.822cm" svg:y="17.983cm" text:anchor-type="paragraph"><draw:text-box fo:min-width="0.399cm" fo:min-height="0.432cm"><text:p text:style-name="P130"><text:span text:style-name="T40">38</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style:font-face style:name="Arial" svg:font-family="'Arial'"/>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size="9.pt" style:font-size-asian="9.pt" style:font-size-complex="9.pt"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7" style:display-name="CharStyle7" style:parent-style-name="CharStyle6">
      <style:text-properties fo:language="pl" style:language-asian="pl" style:language-complex="pl" fo:country="PL" style:country-asian="PL" style:country-complex="PL" style:text-underline-style="solid" fo:font-variant="small-caps" fo:font-size="10.pt" style:font-size-asian="10.pt" style:font-size-complex="10.pt" style:text-scale="100.%" fo:letter-spacing="0.000cm" fo:color="#000000" style:text-position="0.%"/>
    </style:style>
    <style:style style:family="text" style:name="CharStyle8" style:display-name="CharStyle8" style:parent-style-name="CharStyle6">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Arial" style:font-name-asian="Arial" style:font-name-complex="Arial"/>
    </style:style>
    <style:style style:family="text" style:name="CharStyle11" style:display-name="CharStyle11" style:parent-style-name="CharStyle6">
      <style:text-properties fo:language="pl" style:language-asian="pl" style:language-complex="pl" fo:country="PL" style:country-asian="PL" style:country-complex="PL" fo:font-size="9.pt" style:font-size-asian="9.pt" style:font-size-complex="9.pt" style:text-scale="100.%" fo:letter-spacing="0.000cm" fo:color="#000000" style:text-position="0.%"/>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14" style:display-name="CharStyle14" style:parent-style-name="CharStyle1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6" style:display-name="CharStyle16" style:parent-style-name="DefaultFontStyle">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style:style>
    <style:style style:family="text" style:name="CharStyle17" style:display-name="CharStyle17" style:parent-style-name="CharStyle16">
      <style:text-properties fo:language="pl" style:language-asian="pl" style:language-complex="pl" fo:country="PL" style:country-asian="PL" style:country-complex="PL" fo:font-style="normal" style:font-style-asian="normal" style:font-style-complex="normal" fo:font-size="9.pt" style:font-size-asian="9.pt" style:font-size-complex="9.pt" style:text-scale="100.%" fo:letter-spacing="0.000cm" fo:color="#000000" style:text-position="0.%"/>
    </style:style>
    <style:style style:family="text" style:name="CharStyle18" style:display-name="CharStyle18" style:parent-style-name="CharStyle3">
      <style:text-properties fo:language="pl" style:language-asian="pl" style:language-complex="pl" fo:country="PL" style:country-asian="PL" style:country-complex="PL" fo:font-size="8.5pt" style:font-size-asian="8.5pt" style:font-size-complex="8.5pt" style:text-scale="100.%" fo:letter-spacing="0.000cm" fo:color="#000000" style:text-position="0.%"/>
    </style:style>
    <style:style style:family="text" style:name="CharStyle19" style:display-name="CharStyle19" style:parent-style-name="CharStyle16">
      <style:text-properties fo:language="pl" style:language-asian="pl" style:language-complex="pl" fo:country="PL" style:country-asian="PL" style:country-complex="PL" fo:font-style="normal" style:font-style-asian="normal" style:font-style-complex="normal" style:text-scale="100.%" fo:letter-spacing="0.000cm" fo:color="#000000" style:text-position="0.%"/>
    </style:style>
    <style:style style:family="text" style:name="CharStyle20" style:display-name="CharStyle20" style:parent-style-name="CharStyle3">
      <style:text-properties fo:language="pl" style:language-asian="pl" style:language-complex="pl" fo:country="PL" style:country-asian="PL" style:country-complex="PL" fo:font-style="italic" style:font-style-asian="italic" style:font-style-complex="italic" fo:font-size="8.5pt" style:font-size-asian="8.5pt" style:font-size-complex="8.5pt" style:text-scale="100.%" fo:letter-spacing="0.000cm" fo:color="#000000" style:text-position="0.%"/>
    </style:style>
    <style:style style:family="text" style:name="CharStyle21" style:display-name="CharStyle21" style:parent-style-name="CharStyle3">
      <style:text-properties fo:language="pl" style:language-asian="pl" style:language-complex="pl" fo:country="PL" style:country-asian="PL" style:country-complex="PL" fo:font-weight="bold" style:font-weight-asian="bold" style:font-weight-complex="bold" fo:font-size="4.5pt" style:font-size-asian="4.5pt" style:font-size-complex="4.5pt" style:text-scale="100.%" fo:letter-spacing="0.000cm" fo:color="#000000" style:text-position="0.%"/>
    </style:style>
    <style:style style:family="text" style:name="CharStyle22" style:display-name="CharStyle22" style:parent-style-name="CharStyle16">
      <style:text-properties fo:language="pl" style:language-asian="pl" style:language-complex="pl" fo:country="PL" style:country-asian="PL" style:country-complex="PL" fo:font-weight="bold" style:font-weight-asian="bold" style:font-weight-complex="bold" fo:font-style="normal" style:font-style-asian="normal" style:font-style-complex="normal" fo:font-size="4.5pt" style:font-size-asian="4.5pt" style:font-size-complex="4.5pt" style:text-scale="100.%" fo:letter-spacing="0.000cm" fo:color="#000000" style:text-position="0.%"/>
    </style:style>
    <style:style style:family="text" style:name="CharStyle24" style:display-name="CharStyle24"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25" style:display-name="CharStyle25" style:parent-style-name="CharStyle24">
      <style:text-properties fo:language="de" style:language-asian="de" style:language-complex="de" fo:country="DE" style:country-asian="DE" style:country-complex="DE" fo:font-style="italic" style:font-style-asian="italic" style:font-style-complex="italic" style:text-scale="100.%" fo:letter-spacing="0.000cm" fo:color="#000000" style:text-position="0.%"/>
    </style:style>
    <style:style style:family="text" style:name="CharStyle26" style:display-name="CharStyle26" style:parent-style-name="CharStyle24">
      <style:text-properties fo:language="de" style:language-asian="de" style:language-complex="de" fo:country="DE" style:country-asian="DE" style:country-complex="DE" fo:font-size="9.pt" style:font-size-asian="9.pt" style:font-size-complex="9.pt" style:text-scale="100.%" fo:letter-spacing="0.000cm" fo:color="#000000" style:text-position="0.%"/>
    </style:style>
    <style:style style:family="text" style:name="CharStyle28" style:display-name="CharStyle28" style:parent-style-name="DefaultFontStyle">
      <style:text-properties fo:font-weight="bold" style:font-weight-asian="bold" style:font-weight-complex="bold" fo:font-style="normal" style:font-style-asian="normal" style:font-style-complex="normal" style:text-underline-style="none" style:text-line-through-style="none" fo:font-size="4.5pt" style:font-size-asian="4.5pt" style:font-size-complex="4.5pt" style:font-name="Times New Roman" style:font-name-asian="Times New Roman" style:font-name-complex="Times New Roman"/>
    </style:style>
    <style:style style:family="text" style:name="CharStyle29" style:display-name="CharStyle29" style:parent-style-name="CharStyle6">
      <style:text-properties fo:language="en" style:language-asian="en" style:language-complex="en" fo:country="US" style:country-asian="US" style:country-complex="US" fo:font-weight="bold" style:font-weight-asian="bold" style:font-weight-complex="bold" fo:font-size="10.pt" style:font-size-asian="10.pt" style:font-size-complex="10.pt"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5" style:display-name="Tekst treści">
      <style:paragraph-properties fo:background-color="transparent" fo:margin-bottom="0.247cm" fo:line-height="115.%" fo:text-indent="0.035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9" style:display-name="Nagłówek #1">
      <style:paragraph-properties fo:background-color="transparent" fo:margin-bottom="1.658cm" fo:text-align="center" style:page-number="auto"/>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Arial" style:font-name-asian="Arial" style:font-name-complex="Arial"/>
    </style:style>
    <style:style style:family="paragraph" style:name="Style12" style:display-name="Stopka">
      <style:paragraph-properties fo:background-color="transparent" fo:margin-left="0.529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15" style:display-name="Nagłówek lub stopka">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style:style>
    <style:style style:family="paragraph" style:name="Style23" style:display-name="Tekst treści (2)">
      <style:paragraph-properties fo:background-color="transparent" fo:margin-bottom="0.388cm" fo:margin-left="0.265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27" style:display-name="Tekst treści (3)">
      <style:paragraph-properties fo:background-color="transparent" fo:margin-bottom="0.706cm" fo:text-align="center" style:page-number="auto"/>
      <style:text-properties fo:font-weight="bold" style:font-weight-asian="bold" style:font-weight-complex="bold" fo:font-style="normal" style:font-style-asian="normal" style:font-style-complex="normal" style:text-underline-style="none" style:text-line-through-style="none" fo:font-size="4.5pt" style:font-size-asian="4.5pt" style:font-size-complex="4.5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1" style:display-name="T1" style:parent-style-name="CharStyle4">
      <style:text-properties fo:color="#000000"/>
    </style:style>
    <style:style style:family="text" style:name="T12" style:display-name="T12" style:parent-style-name="CharStyle18">
      <style:text-properties fo:color="#000000"/>
    </style:style>
    <style:style style:family="text" style:name="T15" style:display-name="T15" style:parent-style-name="CharStyle20">
      <style:text-properties fo:color="#000000"/>
    </style:style>
    <style:style style:family="text" style:name="T20" style:display-name="T20" style:parent-style-name="CharStyle21">
      <style:text-properties fo:color="#000000"/>
    </style:style>
    <style:style style:family="text" style:name="T31" style:display-name="T31" style:parent-style-name="CharStyle4">
      <style:text-properties fo:language="en" style:language-asian="en" style:language-complex="en" fo:country="US" style:country-asian="US" style:country-complex="US" fo:color="#000000"/>
    </style:style>
    <style:style style:family="paragraph" style:name="P2" style:display-name="P2">
      <style:paragraph-properties fo:line-height="0.002cm" style:page-number="auto"/>
      <style:text-properties/>
    </style:style>
    <style:style style:family="paragraph" style:name="P5" style:display-name="P5">
      <style:paragraph-properties fo:line-height="0.002cm" style:page-number="auto"/>
      <style:text-properties/>
    </style:style>
    <style:style style:family="paragraph" style:name="P6" style:display-name="P6">
      <style:paragraph-properties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line-height="0.002cm" style:page-number="auto"/>
      <style:text-properties/>
    </style:style>
    <style:style style:family="paragraph" style:name="P17" style:display-name="P17">
      <style:paragraph-properties fo:line-height="0.002cm" style:page-number="auto"/>
      <style:text-properties/>
    </style:style>
    <style:style style:family="paragraph" style:name="P20" style:display-name="P20">
      <style:paragraph-properties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line-height="0.002cm" style:page-number="auto"/>
      <style:text-properties/>
    </style:style>
    <style:style style:family="paragraph" style:name="P33" style:display-name="P33">
      <style:paragraph-properties fo:line-height="0.002cm" style:page-number="auto"/>
      <style:text-properties/>
    </style:style>
    <style:style style:family="paragraph" style:name="P34" style:display-name="P34">
      <style:paragraph-properties fo:line-height="0.002cm" style:page-number="auto"/>
      <style:text-properties/>
    </style:style>
    <style:style style:family="paragraph" style:name="P36" style:display-name="P3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5" style:display-name="P4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6" style:display-name="P4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56" style:display-name="P5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57" style:display-name="P5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64" style:display-name="P6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65" style:display-name="P6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72" style:display-name="P7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73" style:display-name="P7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81" style:display-name="P8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88" style:display-name="P8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89" style:display-name="P8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 style:display-name="P10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 style:display-name="P10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 style:display-name="P11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 style:display-name="P12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 style:display-name="P12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 style:display-name="P133">
      <style:paragraph-properties style:page-number="auto"/>
      <style:text-properties fo:font-size="5.0000000000000003e-002pt" style:font-size-asian="5.0000000000000003e-002pt" style:font-size-complex="5.0000000000000003e-002pt"/>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2.416cm" fo:page-height="18.8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2.416cm" fo:page-height="18.8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2.416cm" fo:page-height="18.8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2.416cm" fo:page-height="18.8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2.416cm" fo:page-height="18.8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2.416cm" fo:page-height="18.8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2.416cm" fo:page-height="18.8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2.416cm" fo:page-height="18.8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2.416cm" fo:page-height="18.8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2.416cm" fo:page-height="18.84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33"/>
      </style:header>
      <style:footer>
        <text:p text:style-name="P133"/>
      </style:footer>
    </style:master-page>
    <style:master-page style:name="PageStyle1" style:page-layout-name="Mpm1">
      <style:header>
        <text:p text:style-name="P133"/>
      </style:header>
      <style:footer>
        <text:p text:style-name="P133"/>
      </style:footer>
    </style:master-page>
    <style:master-page style:name="PageStyle2" style:page-layout-name="Mpm2">
      <style:header>
        <text:p text:style-name="P133"/>
      </style:header>
      <style:footer>
        <text:p text:style-name="P133"/>
      </style:footer>
    </style:master-page>
    <style:master-page style:name="PageStyle3" style:page-layout-name="Mpm3">
      <style:header>
        <text:p text:style-name="P133"/>
      </style:header>
      <style:footer>
        <text:p text:style-name="P133"/>
      </style:footer>
    </style:master-page>
    <style:master-page style:name="PageStyle4" style:page-layout-name="Mpm4">
      <style:header>
        <text:p text:style-name="P133"/>
      </style:header>
      <style:footer>
        <text:p text:style-name="P133"/>
      </style:footer>
    </style:master-page>
    <style:master-page style:name="PageStyle5" style:page-layout-name="Mpm5">
      <style:header>
        <text:p text:style-name="P133"/>
      </style:header>
      <style:footer>
        <text:p text:style-name="P133"/>
      </style:footer>
    </style:master-page>
    <style:master-page style:name="PageStyle6" style:page-layout-name="Mpm6">
      <style:header>
        <text:p text:style-name="P133"/>
      </style:header>
      <style:footer>
        <text:p text:style-name="P133"/>
      </style:footer>
    </style:master-page>
    <style:master-page style:name="PageStyle7" style:page-layout-name="Mpm7">
      <style:header>
        <text:p text:style-name="P133"/>
      </style:header>
      <style:footer>
        <text:p text:style-name="P133"/>
      </style:footer>
    </style:master-page>
    <style:master-page style:name="PageStyle8" style:page-layout-name="Mpm8">
      <style:header>
        <text:p text:style-name="P133"/>
      </style:header>
      <style:footer>
        <text:p text:style-name="P133"/>
      </style:footer>
    </style:master-page>
    <style:master-page style:name="PageStyle9" style:page-layout-name="Mpm9">
      <style:header>
        <text:p text:style-name="P133"/>
      </style:header>
      <style:footer>
        <text:p text:style-name="P13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