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5">
      <style:text-properties style:text-position="25%" fo:color="#000000"/>
    </style:style>
    <style:style style:family="text" style:name="T14" style:display-name="T14" style:parent-style-name="CharStyle27">
      <style:text-properties style:text-position="25%"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16">
      <style:text-properties style:text-position="25%"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42">
      <style:text-properties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25">
      <style:text-properties style:text-position="-25%"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3">
      <style:text-properties style:text-position="25%" fo:color="#000000"/>
    </style:style>
    <style:style style:family="text" style:name="T30" style:display-name="T30" style:parent-style-name="CharStyle45">
      <style:text-properties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49">
      <style:text-properties fo:color="#000000"/>
    </style:style>
    <style:style style:family="text" style:name="T33" style:display-name="T33" style:parent-style-name="CharStyle48">
      <style:text-properties fo:color="#000000"/>
    </style:style>
    <style:style style:family="text" style:name="T34" style:display-name="T34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51">
      <style:text-properties fo:color="#000000"/>
    </style:style>
    <style:style style:family="text" style:name="T37" style:display-name="T3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parent-style-name="Tekst treści (6)">
      <style:paragraph-properties fo:background-color="transparent" fo:margin-top="0.000cm" fo:margin-bottom="0.397cm" fo:line-height="0.423cm" fo:margin-left="0.564cm" fo:margin-right="0.529cm" fo:text-indent="0.000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13cm" fo:margin-left="0.035cm" fo:margin-right="0.035cm" fo:text-indent="0.282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13cm" fo:margin-left="0.035cm" fo:margin-right="0.035cm" fo:text-indent="0.282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13cm" fo:margin-left="0.035cm" fo:margin-right="0.035cm" fo:text-indent="0.282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6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339cm" fo:margin-left="0.529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382cm" fo:line-height="0.300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33cm" fo:line-height="0.457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313cm" fo:margin-left="0.000cm" fo:margin-right="0.035cm" fo:text-indent="0.282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973cm" fo:line-height="0.457cm" fo:margin-left="0.035cm" fo:margin-right="0.035cm" fo:text-indent="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line-height="0.423cm" fo:margin-left="0.529cm" fo:margin-right="0.529cm" fo:text-indent="0.176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71cm" fo:margin-right="0.035cm" fo:text-indent="0.282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591cm" fo:line-height="0.247cm" fo:margin-left="0.000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285cm" fo:line-height="0.300cm" fo:margin-left="2.787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397cm" fo:line-height="0.423cm" fo:margin-left="0.564cm" fo:margin-right="0.529cm" fo:text-indent="0.000cm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373cm" fo:margin-left="0.529cm" fo:margin-right="0.035cm" fo:text-indent="-0.494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9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339cm" fo:margin-left="0.000cm" fo:margin-right="0.000cm" fo:text-indent="0.494cm" fo:text-align="justify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13cm" fo:margin-left="0.035cm" fo:margin-right="0.035cm" fo:text-indent="0.282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13cm" fo:margin-left="0.035cm" fo:margin-right="0.035cm" fo:text-indent="0.282cm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line-height="0.339cm" fo:margin-left="0.529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107" style:parent-style-name="Nagłówek #3">
      <style:paragraph-properties fo:background-color="transparent" fo:margin-top="0.000cm" fo:margin-bottom="0.368cm" fo:line-height="0.370cm" fo:margin-left="4.692cm" fo:margin-right="0.000cm" fo:text-indent="0.000cm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margin-left="0.529cm" fo:margin-right="1.058cm" fo:text-indent="0.000cm" fo:text-align="left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480cm" fo:line-height="0.282cm" fo:margin-left="0.000cm" fo:margin-right="0.035cm" fo:text-indent="0.000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71cm" fo:margin-right="0.035cm" fo:text-indent="0.282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133cm" fo:line-height="0.457cm" fo:margin-left="0.035cm" fo:margin-right="0.035cm" fo:text-indent="0.494cm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329cm" fo:line-height="0.265cm" fo:margin-left="0.000cm" fo:margin-right="0.000cm" fo:text-indent="0.000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39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239cm" fo:line-height="0.457cm" fo:margin-left="0.035cm" fo:margin-right="0.035cm" fo:text-indent="0.494cm" style:page-number="auto"/>
      <style:text-properties/>
    </style:style>
    <style:style style:family="paragraph" style:name="P12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313cm" fo:margin-left="0.035cm" fo:margin-right="0.035cm" fo:text-indent="0.282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13cm" fo:margin-left="0.000cm" fo:margin-right="0.035cm" fo:text-indent="0.282cm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00cm" fo:margin-right="0.035cm" fo:text-indent="0.318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71cm" fo:margin-right="0.035cm" fo:text-indent="0.282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387cm" fo:line-height="0.457cm" fo:margin-left="0.035cm" fo:margin-right="0.035cm" fo:text-indent="0.494cm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391cm" fo:line-height="0.300cm" fo:margin-left="2.364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375cm" fo:line-height="0.282cm" fo:margin-left="0.035cm" fo:margin-right="0.000cm" fo:text-indent="0.000cm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5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35cm" fo:margin-right="0.035cm" fo:text-indent="0.318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133cm" fo:line-height="0.457cm" fo:margin-left="0.035cm" fo:margin-right="0.035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13cm" fo:margin-left="0.000cm" fo:margin-right="0.035cm" fo:text-indent="0.282cm" style:page-number="auto"/>
      <style:text-properties/>
    </style:style>
    <style:style style:family="paragraph" style:name="P163" style:parent-style-name="Tekst treści (10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66" style:parent-style-name="Tekst treści (8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" style:parent-style-name="Tekst treści (10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13cm" fo:margin-left="0.353cm" fo:margin-right="0.000cm" fo:text-indent="0.000cm" fo:text-align="left" style:page-number="auto"/>
      <style:text-properties/>
    </style:style>
    <style:style style:family="paragraph" style:name="P173" style:parent-style-name="Tekst treści (8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4" style:parent-style-name="Nagłówek #1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13cm" fo:margin-left="0.000cm" fo:margin-right="0.035cm" fo:text-indent="0.318cm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71cm" fo:margin-right="0.035cm" fo:text-indent="0.282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185cm" fo:line-height="0.423cm" fo:margin-left="0.529cm" fo:margin-right="0.529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313cm" fo:margin-left="0.000cm" fo:margin-right="0.035cm" fo:text-indent="0.318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9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2" style:parent-style-name="Nagłówek #3">
      <style:paragraph-properties fo:background-color="transparent" fo:margin-top="0.000cm" fo:margin-bottom="0.165cm" fo:line-height="0.370cm" fo:margin-left="4.657cm" fo:margin-right="0.000cm" fo:text-indent="0.000cm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99" style:parent-style-name="Tekst treści (6)">
      <style:paragraph-properties fo:background-color="transparent" fo:margin-top="0.000cm" fo:margin-bottom="0.185cm" fo:line-height="0.423cm" fo:margin-left="0.564cm" fo:margin-right="0.529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87cm" fo:line-height="0.457cm" fo:margin-left="0.035cm" fo:margin-right="0.035cm" fo:text-indent="0.494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33cm" fo:line-height="0.457cm" fo:margin-left="0.035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133cm" fo:line-height="0.457cm" fo:margin-left="0.035cm" fo:margin-right="0.035cm" fo:text-indent="0.494cm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margin-left="0.071cm" fo:margin-right="0.035cm" fo:text-indent="0.282cm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11" style:parent-style-name="Nagłówek #2">
      <style:paragraph-properties fo:background-color="transparent" fo:margin-top="0.000cm" fo:margin-bottom="0.000cm" fo:line-height="0.370cm" fo:margin-left="0.000cm" fo:margin-right="0.035cm" fo:text-indent="0.000cm" style:page-number="auto"/>
      <style:text-properties/>
    </style:style>
    <style:style style:family="paragraph" style:name="P21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40cm" fo:margin-left="0.071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239cm" fo:line-height="0.457cm" fo:margin-left="0.035cm" fo:margin-right="0.035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71cm" fo:margin-right="0.035cm" fo:text-indent="0.282cm" fo:text-align="left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185cm" fo:line-height="0.423cm" fo:margin-left="0.529cm" fo:margin-right="0.529cm" fo:text-indent="0.000cm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40cm" fo:margin-left="0.035cm" fo:margin-right="0.000cm" fo:text-indent="0.494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397cm" fo:line-height="0.423cm" fo:margin-left="0.564cm" fo:margin-right="0.529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5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3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line-height="0.313cm" fo:margin-left="0.071cm" fo:margin-right="0.000cm" fo:text-indent="0.282cm" fo:text-align="left" style:page-number="auto"/>
      <style:text-properties/>
    </style:style>
    <style:style style:family="paragraph" style:name="P2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57cm" fo:margin-left="0.000cm" fo:margin-right="0.035cm" fo:text-indent="0.494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256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57cm" fo:margin-left="0.071cm" fo:margin-right="0.035cm" fo:text-indent="0.494cm" style:page-number="auto"/>
      <style:text-properties/>
    </style:style>
    <style:style style:family="paragraph" style:name="P258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26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64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68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69" style:parent-style-name="Stopka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70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>
        <style:tab-stops>
          <style:tab-stop style:position="0.609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72" style:parent-style-name="Tekst treści (10)">
      <style:paragraph-properties fo:background-color="transparent" fo:margin-top="0.000cm" fo:margin-bottom="0.000cm" fo:line-height="0.373cm" fo:margin-left="0.529cm" fo:margin-right="0.035cm" fo:text-indent="-0.494cm" fo:text-align="left" style:page-number="auto"/>
      <style:text-properties/>
    </style:style>
    <style:style style:family="paragraph" style:name="P27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4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75" style:parent-style-name="Tekst treści (6)">
      <style:paragraph-properties fo:background-color="transparent" fo:margin-top="0.000cm" fo:margin-bottom="0.397cm" fo:line-height="0.423cm" fo:margin-left="0.564cm" fo:margin-right="0.529cm" fo:text-indent="0.000cm" style:page-number="auto"/>
      <style:text-properties/>
    </style:style>
    <style:style style:family="paragraph" style:name="P276" style:parent-style-name="Tekst treści (3)">
      <style:paragraph-properties fo:background-color="transparent" fo:margin-top="0.000cm" fo:margin-bottom="0.000cm" fo:line-height="0.339cm" fo:margin-left="0.035cm" fo:margin-right="0.000cm" fo:text-indent="0.000cm" fo:text-align="justify" style:page-number="auto"/>
      <style:text-properties/>
    </style:style>
    <style:style style:family="paragraph" style:name="P277" style:parent-style-name="Tekst treści (6)">
      <style:paragraph-properties fo:background-color="transparent" fo:margin-top="0.000cm" fo:margin-bottom="0.000cm" fo:line-height="0.423cm" fo:margin-left="0.564cm" fo:margin-right="0.529cm" fo:text-indent="0.000cm" style:page-number="auto"/>
      <style:text-properties/>
    </style:style>
    <style:style style:family="paragraph" style:name="P278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286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left" style:page-number="auto">
        <style:tab-stops>
          <style:tab-stop style:position="-0.010cm" style:type="left"/>
        </style:tab-stops>
      </style:paragraph-properties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8" style:parent-style-name="Tekst treści (3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line-height="0.313cm" fo:margin-left="0.035cm" fo:margin-right="0.035cm" fo:text-indent="0.282cm" style:page-number="auto"/>
      <style:text-properties/>
    </style:style>
    <style:style style:family="paragraph" style:name="P290" style:parent-style-name="Tekst treści (3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291" style:parent-style-name="Stopka">
      <style:paragraph-properties fo:background-color="transparent" fo:margin-top="0.000cm" fo:margin-bottom="0.000cm" fo:line-height="0.313cm" fo:margin-left="0.035cm" fo:margin-right="0.035cm" fo:text-indent="0.282cm" style:page-number="auto"/>
      <style:text-properties/>
    </style:style>
    <style:style style:family="paragraph" style:name="P292" style:parent-style-name="Tekst treści (3)">
      <style:paragraph-properties fo:background-color="transparent" fo:margin-top="0.000cm" fo:margin-bottom="0.000cm" fo:line-height="0.339cm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9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4" style:parent-style-name="Tekst treści (5)">
      <style:paragraph-properties fo:background-color="transparent" fo:margin-top="0.000cm" fo:margin-bottom="0.679cm" fo:line-height="0.282cm" fo:margin-left="0.035cm" fo:margin-right="0.000cm" fo:text-indent="0.000cm" style:page-number="auto"/>
      <style:text-properties/>
    </style:style>
    <style:style style:family="paragraph" style:name="P295">
      <style:paragraph-properties style:page-number="auto"/>
      <style:text-properties fo:font-size="5.pt" style:font-size-asian="5.pt" style:font-size-complex="5.pt"/>
    </style:style>
    <style:style style:family="paragraph" style:name="P296">
      <style:paragraph-properties style:page-number="auto"/>
      <style:text-properties fo:font-size="5.e-002pt" style:font-size-asian="5.e-002pt" style:font-size-complex="5.e-002pt"/>
    </style:style>
    <style:style style:family="paragraph" style:name="P2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2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" style:num-format="1" text:level="1" text:style-name="CharStyle36" style:num-suffix="."/>
      <text:list-level-style-number text:start-value="1" style:num-format="1" text:level="2" text:style-name="CharStyle38" text:display-levels="2" style:num-suffix="."/>
    </text:list-style>
    <text:list-style style:name="L2">
      <text:list-level-style-number text:start-value="1" style:num-format="1" text:level="1" text:style-name="CharStyle42" style:num-suffix="."/>
    </text:list-style>
    <text:list-style style:name="L4">
      <text:list-level-style-number text:start-value="0" style:num-format="1" text:level="1" text:style-name="CharStyle25"/>
    </text:list-style>
    <text:list-style style:name="L6">
      <text:list-level-style-number text:start-value="0" style:num-format="1" text:level="1" text:style-name="CharStyle25"/>
    </text:list-style>
    <text:list-style style:name="L8">
      <text:list-level-style-number text:start-value="0" style:num-format="1" text:level="1" text:style-name="CharStyle25"/>
    </text:list-style>
    <text:list-style style:name="L10">
      <text:list-level-style-number text:start-value="6" style:num-format="A" text:level="1" text:style-name="CharStyle10" style:num-suffix="."/>
    </text:list-style>
    <text:list-style style:name="L12">
      <text:list-level-style-number text:start-value="1" style:num-format="A" text:level="1" text:style-name="CharStyle10" style:num-suffix="."/>
    </text:list-style>
    <text:list-style style:name="L14">
      <text:list-level-style-number text:start-value="1" style:num-format="A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8"><draw:frame draw:style-name="fr1" svg:x="1.161cm" svg:y="0.362cm" svg:width="12.531cm" svg:height="0.998cm" text:anchor-type="paragraph"><draw:text-box><text:p text:style-name="P222"><text:span text:style-name="CharStyle4">FILOZOFIA I NAUKA<text:line-break/>Studia filozoficzne i interdyscyplinarne<text:line-break/>Tom 9, cz. 1, 2021</text:span></text:p></draw:text-box></draw:frame><draw:frame draw:style-name="fr2" svg:x="1.161cm" svg:y="3.138cm" fo:min-width="12.531cm" fo:min-height="0.517cm" text:anchor-type="paragraph"><draw:text-box><text:h text:outline-level="0" text:style-name="P174"><text:bookmark-start text:name="bookmark0"/><text:span text:style-name="CharStyle6">Jerzy Gołosz</text:span><text:bookmark-end text:name="bookmark0"/></text:h></draw:text-box></draw:frame><draw:frame draw:style-name="fr3" svg:x="1.161cm" svg:y="4.992cm" svg:width="12.531cm" svg:height="1.812cm" text:anchor-type="paragraph"><draw:text-box><text:h text:outline-level="1" text:style-name="P211"><text:bookmark-start text:name="bookmark1"/><text:span text:style-name="CharStyle8">PITAGOREJCZYCY, ALBO POCHWAŁA METAFIZYKI</text:span><text:bookmark-end text:name="bookmark1"/></text:h><text:p text:style-name="P85"><text:span text:style-name="CharStyle10">10.37240/FiN.2021.9.1.14</text:span></text:p><text:p text:style-name="P82"><text:span text:style-name="CharStyle12">Pamięci Profesora Józefa Miśka</text:span></text:p></draw:text-box></draw:frame><draw:frame draw:style-name="fr4" svg:x="1.161cm" svg:y="7.765cm" svg:width="12.531cm" svg:height="7.036cm" text:anchor-type="paragraph"><draw:text-box><text:p text:style-name="P111"><text:span text:style-name="CharStyle14">STRESZCZENIE</text:span></text:p><text:p text:style-name="P126"><text:span text:style-name="CharStyle16">Artykuł ten stara się pokazać, iż podstawową zasadą metafizyczną pitagorejczy-<text:line-break/>ków było przekonanie o harmonii i porządku świata, które miały się najpierw prze-<text:line-break/>jawiać w jego strukturze arytmetycznej, zastąpionej następnie po odkryciu wielkości<text:line-break/>niewspółmiernych (czyli liczb niewymiernych, jak je nazywamy obecnie) strukturą<text:line-break/>geometryczną. Na przykładzie metafizyki i nauki pitagorejskiej artykuł pokazuje<text:line-break/>wzajemne związki pomiędzy metafizyką i nauką. Dowodzi z jednej strony niezbędno-<text:line-break/>ści tej pierwszej dla tej drugiej, dla której pełni rolę przewodnika, z drugiej zaś poka-<text:line-break/>zuje, w jaki sposób poszukiwania naukowe mogą nas zmuszać do modyfikacji wyj-<text:line-break/>ściowej metafizyki wówczas, kiedy ta jest nietrafna i nie sprawdza się w badaniach<text:line-break/>naukowych. Artykuł ten stara się też wykazać na przykładzie pitagorejczyków nie-<text:line-break/>zbędność realistycznego podejścia do poznania, czyli konieczność wyjścia poza to, co<text:line-break/>jest dane w zjawiskach.</text:span></text:p><text:p text:style-name="P138"><text:span text:style-name="CharStyle17">Słowa kluczowe</text:span><text:span text:style-name="CharStyle16">: pitagorejczycy; metafizyka, nauka, realizm naukowy; filozofia<text:line-break/>nauki; bazowa metafizyka; interpretacyjna metafizyka.</text:span></text:p></draw:text-box></draw:frame><draw:frame draw:style-name="fr5" svg:x="1.134cm" svg:y="15.974cm" svg:width="12.591cm" svg:height="5.045cm" text:anchor-type="paragraph"><draw:text-box><text:p text:style-name="P67"><text:span text:style-name="CharStyle19">1. WSTĘP</text:span></text:p><text:p text:style-name="P243"><text:span text:style-name="CharStyle21">Losy metafizyki w XX w. i naszym obecnym są dosyć paradoksalne - cho-<text:line-break/>ciaż skazana na niebyt przez pozytywizm wydaje się cieszyć wyjątkowo dobrą<text:line-break/>kondycją. Nie tylko nie ustąpiła pod wpływem krytyki, ale, wprost przeciw-<text:line-break/>nie, ujawnia swoją wszechobecność w naszym myśleniu i wkracza nawet na<text:line-break/>teren dotychczas dla niej zakazany, mianowicie teren nauki, i to jako jej peł-<text:line-break/>noprawna część. Nie jest tu jednak moim celem omawianie ewolucji naszego<text:line-break/>stosunku do metafizyki, a jest nim sama metafizyka, a ściślej biorąc ta jej<text:line-break/>część, która ma jakiś związek z nauką, czyli taka, która będąc zainteresowana<text:line-break/>światem fizycznym nie ignoruje nauki, tylko z jednej strony bierze pod uwa-</text:span></text:p></draw:text-box></draw:frame></text:p>
      </text:section>
      <text:section text:style-name="Sect1" text:name="Section1">
        <text:p text:style-name="P299"><draw:frame draw:style-name="fr6" svg:x="1.161cm" svg:y="-0.002cm" fo:min-width="0.559cm" fo:min-height="0.332cm" text:anchor-type="paragraph"><draw:text-box><text:p text:style-name="P186"><text:span text:style-name="CharStyle23">252</text:span></text:p></draw:text-box></draw:frame><draw:frame draw:style-name="fr7" svg:x="6.562cm" svg:y="-0.053cm" fo:min-width="1.760cm" fo:min-height="0.399cm" text:anchor-type="paragraph"><draw:text-box><text:p text:style-name="P132"><text:span text:style-name="CharStyle23">Jerzy Gołosz</text:span></text:p></draw:text-box></draw:frame><draw:frame draw:style-name="fr8" svg:x="1.152cm" svg:y="0.714cm" svg:width="12.548cm" svg:height="16.434cm" text:anchor-type="paragraph"><draw:text-box><text:p text:style-name="P89"><text:span text:style-name="CharStyle25">gę osiągnięte przez nią wyniki, a z drugiej wykracza poza nią i chce poszerzać<text:line-break/>nasze poznanie. Chciałbym pokazać, że tego typu metafizyka konieczna jest<text:line-break/>do rozwoju nauki.</text:span></text:p><text:p text:style-name="P103"><text:span text:style-name="CharStyle25">Przykładem, na którym chcę się skoncentrować, są pitagorejczycy i ich<text:line-break/>dokonania. Wybór ten nie jest oczywiście przypadkowy; chociaż pitagorej-<text:line-break/>czycy tworzyli religijno-etyczny związek już od starożytności okryty mgłą<text:line-break/>tajemnicy, co znacznie utrudnia analizę ich dokonań, wydaje się nie ulegać<text:line-break/>wątpliwości, że byli oni twórcami zupełnie zasadniczej - i prawdopodobnie<text:line-break/>najważniejszej dla nauki - idei zastosowania matematyki do opisu świata.</text:span><text:span text:style-name="T13">1</text:span><text:span text:style-name="CharStyle25"><text:line-break/>Idea ta, czy też może raczej cały zespół idei o charakterze metafizycznym,<text:line-break/>jest głównym przedmiotem moich zainteresowań w tej pracy. Zanim przy-<text:line-break/>stąpię do przedstawienia tego tematu, chciałbym najpierw wyjaśnić, co ro-<text:line-break/>zumiem przez metafizyczność pewnych idei.</text:span></text:p><text:p text:style-name="P88"><text:span text:style-name="CharStyle25">Nie jest łatwo scharakteryzować, czym właściwie jest metafizyka. Pojęcie<text:line-break/>to bywa różnie określane w zależności od orientacji filozoficznej danego au-<text:line-break/>tora i tematyki, którą się zajmuje. Tradycyjnie odróżniamy metafizykę jako<text:line-break/>naukę o bycie, mająca na celu racjonalne wyjaśnienie istniejącej realnie rze-<text:line-break/>czywistości, od epistemologii, która jest teorią wiedzy. Z drugiej strony,<text:line-break/>w filozofii nauki dominuje inne określenie, wywodzące się od Davida Hu-<text:line-break/>me’a i Immanuela Kanta, a które charakteryzuje ją jako składającą się<text:line-break/>z twierdzeń, które nie są empiryczne, i nie są przy tym - oczywiście - anali-<text:line-break/>tyczne. W trakcie swoich rozważań będę wskazywał konkretnie, na przykła-<text:line-break/>dach, o jakie twierdzenia metafizyczne mi chodzi, teraz zaś - nie pretendu-<text:line-break/>jąc do ścisłości - chciałbym tylko ogólnie scharakteryzować twierdzenia<text:line-break/>metafizyczne jako takie, które spełniają obydwa powyższe warunki, tzn. jako<text:line-break/>takie, które odnoszą się do rzeczywistości (raczej niż do naszej wiedzy), za-<text:line-break/>równo tej fizycznej, jak i tej idealnej, o której pisał Platon, o ile taka istnieje,<text:line-break/>które nie są ani empiryczne ani analityczne.</text:span><text:span text:style-name="T13">2</text:span></text:p><text:p text:style-name="P194"><text:span text:style-name="CharStyle25">To, co mnie będzie szczególnie interesowało w tej pracy, to sposób, w jaki<text:line-break/>rozwijała się wiedza pitagorejczyków oraz problem, co takiego stanowiło<text:line-break/>o racjonalności jej rozwoju i jej niebywałych osiągnięciach. Moje główne<text:line-break/>zainteresowanie rozwojem nauki pitagorejskiej i racjami, którymi się kiero-<text:line-break/>wali, jest powodem, dla którego chciałbym wykorzystać w swojej analizie<text:line-break/>elementy metodologii Imre Lakatosa i Larry Laudana; obydwaj przyjmowali,<text:line-break/>iż rozwój naszej wiedzy jest racjonalny i starali się tę racjonalność wyjaśnić.<text:line-break/>O ile jednak metodologia naukowych programów badawczych Lakatosa</text:span></text:p></draw:text-box></draw:frame><draw:frame draw:style-name="fr9" svg:x="1.125cm" svg:y="17.623cm" svg:width="12.607cm" svg:height="1.970cm" text:anchor-type="paragraph"><draw:text-box><text:p text:style-name="P92"><text:span text:style-name="T14">1</text:span><text:span text:style-name="CharStyle27"><text:s text:c="1"/>Krokiewicz (1995, s. 86-87, </text:span><text:span text:style-name="CharStyle28">95</text:span><text:span text:style-name="CharStyle27">, </text:span><text:span text:style-name="T14">m</text:span><text:span text:style-name="CharStyle27">) powtarza za Burnetem (1914), iż Anaksymenes wyjaśniając<text:line-break/>różnice jakościowe - różne stany materii - przez zagęszczenia i rozrzedzenia powietrza, sprowadził<text:line-break/>je tym samym do pewnych różnic ilościowych i utorował w ten sposób drogę Pitagorasowi. Nie<text:line-break/>negując osiągnięć Anaksymenesa, trzeba zauważyć, że od stwierdzenia, iż różnice w rzeczach zacho-<text:line-break/>dzą wskutek zagęszczania się i rozrzedzania powietrza, do idei opisu liczbowego stanów powietrza -<text:line-break/>i w szczególności jego gęstości - droga jest jeszcze bardzo daleka.</text:span></text:p></draw:text-box></draw:frame><draw:frame draw:style-name="fr10" svg:x="1.125cm" svg:y="19.595cm" svg:width="12.607cm" svg:height="1.014cm" text:anchor-type="paragraph"><draw:text-box><text:p text:style-name="P54"><text:span text:style-name="T14">2</text:span><text:span text:style-name="CharStyle27"><text:s text:c="1"/>Przyjmuję, że zdania są nieempiryczne, jeżeli same w sobie, bez żadnych dodatkowych hipotez<text:line-break/>pomocniczych, są zgodne z każdym skończonym zbiorem zdań obserwacyjnych (lub może raczej -<text:line-break/>biorąc pod uwagę obciążenie teoretyczne obserwacji - „obserwacyjnych”).</text:span></text:p></draw:text-box></draw:frame></text:p>
      </text:section>
      <text:section text:style-name="Sect2" text:name="Section2">
        <text:p text:style-name="P300"><draw:frame draw:style-name="fr11" svg:x="4.581cm" svg:y="-0.053cm" fo:min-width="5.715cm" fo:min-height="0.399cm" text:anchor-type="paragraph"><draw:text-box><text:p text:style-name="P265"><text:span text:style-name="CharStyle30">Pitagorejczycy, albo pochwała metafizyki</text:span></text:p></draw:text-box></draw:frame><draw:frame draw:style-name="fr12" svg:x="13.157cm" svg:y="0.016cm" fo:min-width="0.568cm" fo:min-height="0.367cm" text:anchor-type="paragraph"><draw:text-box><text:p text:style-name="P273"><text:span text:style-name="CharStyle32">253</text:span></text:p></draw:text-box></draw:frame><draw:frame draw:style-name="fr13" svg:x="1.143cm" svg:y="0.707cm" svg:width="12.564cm" svg:height="16.679cm" text:anchor-type="paragraph"><draw:text-box><text:p text:style-name="P206"><text:span text:style-name="CharStyle25">(1995) bardzo dobrze radzi sobie z analizą dynamicznego rozwoju naszej<text:line-break/>wiedzy, to jednak z założenia nakierowana jest na nauki empiryczne i trudno<text:line-break/>jest ją zastosować do matematyki pitagorejskiej, która jest matematyką czy-<text:line-break/>stą. Takiego problemu nie ma metodologia Laudana w obu swoich wersjach<text:line-break/>(1977, 1984), która ma ambicje stosować się do całej nauki. Jednak ona,<text:line-break/>z kolei, ze względu na swój antyrealistyczny charakter nie nadaje się w cało-<text:line-break/>ści do analizy nauki pitagorejskiej mającej zdecydowanie realistyczne nasta-<text:line-break/>wienie: pitagorejczycy szukali harmonii i porządku ukrytych za przemijają-<text:line-break/>cym światem zjawisk, co jest antytezą antyrealistycznego sloganu „nauka<text:line-break/>powinna zachować zjawiska </text:span><text:span text:style-name="CharStyle33">(save phenomena)”,</text:span><text:span text:style-name="CharStyle25"><text:s text:c="1"/>a czemu dawał świadectwo<text:line-break/>będący pod silnym wpływem pitagorejskim Platon w swoich dialogach </text:span><text:span text:style-name="CharStyle33">Gor-<text:line-break/>giasz</text:span><text:span text:style-name="CharStyle25"><text:s text:c="1"/>i </text:span><text:span text:style-name="CharStyle33">Państwo:</text:span></text:p><text:p text:style-name="P199"><text:span text:style-name="CharStyle16">„Mędrcy powiadają [...] że niebo, i ziemia, bogowie, i ludzie połączeni są<text:line-break/>wspólnotą i przyjaźnią, szacunkiem dla porządku, roztropnością, sprawiedli-<text:line-break/>wością i dlatego świat nazywają porządkiem (cosmos), przyjacielu, nie zaś<text:line-break/>nieporządkiem lub bezładem” (Platon, </text:span><text:span text:style-name="CharStyle34">Gorgiasz,</text:span><text:span text:style-name="CharStyle16"><text:s text:c="1"/>507e-508a).</text:span><text:span text:style-name="T21">3</text:span><text:span text:style-name="CharStyle16"><text:line-break/>„Więc ten przedmiot, Glaukonie, należałoby ustawowo wprowadzić i przeko-<text:line-break/>nać tych, którzy się chcą w państwie zajmować sprawami najważniejszymi, że<text:line-break/>powinni się zabrać do nauki rachunków i bawić się nią nie tak jak laicy, ale<text:line-break/>tak długo, aż dojdą do oglądania natury liczb rozumem samym; nie dla celów<text:line-break/>kupna i sprzedaży, jak to robią kupcy i kramarze, tylko dla celów z wojną<text:line-break/>związanych i dla samej duszy, aby jej ułatwić odwrócenie się od świata prze-<text:line-break/>mijających zjawisk i zwrot w kierunku prawdy oraz istoty rzeczy” (Platon,<text:line-break/></text:span><text:span text:style-name="CharStyle34">Państwo,</text:span><text:span text:style-name="CharStyle16"><text:s text:c="1"/>525c).</text:span></text:p><text:p text:style-name="P263"><text:span text:style-name="CharStyle25">Będę zatem chciał szukać „rdzenia”, czy też naczelnych zasad programu<text:line-break/>badawczego pitagorejczyków, chociaż - jak słusznie zauważył Laudan - mo-<text:line-break/>że on się przekształcać (nie musi zatem być „twardy”) i spróbuję pokazać, że<text:line-break/>faktycznie się zmieniał wraz z rozwojem ich wiedzy, heurystyki pitagorej-<text:line-break/>skiej, problemów, którymi się zajmowali i które chcieli rozwiązać oraz onto-<text:line-break/>logii, którą przyjmowali; wbrew Laudanowi jednak będzie to ontologia by-<text:line-break/>tów nieobserwowalnych.</text:span><text:span text:style-name="T13">4</text:span><text:span text:style-name="CharStyle25"><text:s text:c="1"/>Zgodnie z popperowską tradycją będę zakładał<text:line-break/>realistyczne nastawienia nauki. Jak będę starał się pokazać, tylko realistycz-<text:line-break/>na metodologia jest w stanie potraktować rozwój osiągającej wielkie sukcesy<text:line-break/>nauki pitagorejskiej jako racjonalny, zatem zgodnie z metametodologicznym<text:line-break/>kryterium oceny metodologii wprowadzonym przez Lakatosa i omawianym<text:line-break/>w części trzeciej tego artykułu ona powinna być uznana jako lepsza. Aby móc</text:span></text:p></draw:text-box></draw:frame><draw:frame draw:style-name="fr14" svg:x="1.134cm" svg:y="17.935cm" svg:width="12.591cm" svg:height="1.014cm" text:anchor-type="paragraph"><draw:text-box><text:p text:style-name="P208"><text:span text:style-name="T14">3</text:span><text:span text:style-name="CharStyle27"><text:s text:c="1"/>Platon pisał w ten sposób o pitagorejczykach; mieli oni jako pierwsi użyć słowa „kosmos”, czyli<text:line-break/>porządek, w tym sensie, w jakim używamy tego terminu do dziś; zob. (Reale, 1993, s. 116). Przeko-<text:line-break/>nania religijne pitagorejczyków - jako niezwiązane z nauką - będę pomijał w swojej analizie.</text:span></text:p></draw:text-box></draw:frame><draw:frame draw:style-name="fr15" svg:x="1.134cm" svg:y="18.951cm" svg:width="12.591cm" svg:height="1.658cm" text:anchor-type="paragraph"><draw:text-box><text:p text:style-name="P269"><text:span text:style-name="T14">4</text:span><text:span text:style-name="CharStyle27"><text:s text:c="1"/>W sporze o to, czy celem nauki jest prawda, Lakatos zatrzymał się w połowie drogi pomiędzy re-<text:line-break/>alizmem Poppera i antyrealizmem Kuhna; zob. przypis 369 w (Lakatos, 1995, 168). W dalszej części<text:line-break/>artykułu będę starał się trzymać głównie terminologii Lakatosa i jego koncepcji programu<text:line-break/>badawczego rzadziej się przy tym odwołując do pojęcia tradycji badawczej Laudana (jest ona<text:line-break/>wyraźnie wzorowana na koncepcji Lakatosa).</text:span></text:p></draw:text-box></draw:frame></text:p>
      </text:section>
      <text:section text:style-name="Sect3" text:name="Section3">
        <text:p text:style-name="P301"><draw:frame draw:style-name="fr16" svg:x="1.143cm" svg:y="-0.002cm" fo:min-width="0.568cm" fo:min-height="0.333cm" text:anchor-type="paragraph"><draw:text-box><text:p text:style-name="P201"><text:span text:style-name="CharStyle32">254</text:span></text:p></draw:text-box></draw:frame><draw:frame draw:style-name="fr17" svg:x="6.544cm" svg:y="-0.053cm" fo:min-width="1.760cm" fo:min-height="0.399cm" text:anchor-type="paragraph"><draw:text-box><text:p text:style-name="P76"><text:span text:style-name="CharStyle23">Jerzy Gołosz</text:span></text:p></draw:text-box></draw:frame><draw:frame draw:style-name="fr18" svg:x="1.161cm" svg:y="0.707cm" svg:width="12.531cm" svg:height="6.062cm" text:anchor-type="paragraph"><draw:text-box><text:p text:style-name="P245"><text:span text:style-name="CharStyle25">stosować proponowaną tu metodologię do matematyki, zrezygnuję z kryte-<text:line-break/>rium postępowości empirycznej Lakatosa i zamiast tego będę przyjmował<text:line-break/>zdolność rozwiązywania problemów Laudana jako kryterium racjonalnego<text:line-break/>rozwoju nauki; zob. (Laudan, 1977, rozdz. 3; Sady, 2013, rozdz. 8). Jednak<text:line-break/>wbrew Laudanowi założę, iż jest to oznaką intuicyjnego i niedającego się<text:line-break/>zmierzyć przybliżania się do prawdy. Będę przy tym starał się odróżniać ba-<text:line-break/>zowe założenia metafizyczne, na których oparty jest program badawczy, czyli<text:line-break/>coś, co można nazwać metafizyką bazową, od tych, które są wynikiem meta-<text:line-break/>fizycznej interpretacji teorii naukowych, czyli metafizyki interpretacyjnej.</text:span><text:span text:style-name="T13">5</text:span><text:span text:style-name="CharStyle25"><text:line-break/>Metafizyka bazowa pitagorejczyków - jak pokażę - zmieniła się w konse-<text:line-break/>kwencji dokonanych przez nich odkryć naukowych. W kolejnych częściach<text:line-break/>artykułu omówię kolejno matematyką oraz astronomię pitagorejską, na koń-<text:line-break/>cu zaś przedstawię wnioski wynikające z pracy.</text:span></text:p></draw:text-box></draw:frame><draw:frame draw:style-name="fr19" svg:x="1.161cm" svg:y="7.694cm" svg:width="12.531cm" svg:height="11.742cm" text:anchor-type="paragraph"><draw:text-box><text:list text:style-name="L0"><text:list-item><text:p text:style-name="P146"><text:span text:style-name="CharStyle36"><text:tab/>METAFIZYKA I NAUKA PITAGOREJSKA</text:span></text:p></text:list-item></text:list><text:p text:style-name="P145"><text:span text:style-name="CharStyle25">Argumentuję na rzecz tezy, że to właśnie przedstawiona w przytoczonym<text:line-break/>cytacie z </text:span><text:span text:style-name="CharStyle33">Gorgiasza</text:span><text:span text:style-name="CharStyle25"><text:s text:c="1"/>teza o racjonalnej (opartej na pewnym porządku i har-<text:line-break/>monii oraz poznawalnej) budowie świata była naczelną zasadą bazowej me-<text:line-break/>tafizyki pitagorejczyków. Za tą tezą przemawia przede wszystkim to, że tego<text:line-break/>typu przekonanie nie było dla Greków czymś nowym; o tym, że cały świat<text:line-break/>podlega pewnej jednoczącej i dającej się poznać, zasadzie byli przeświadcze-<text:line-break/>ni już wcześniej Tales, Anaksymander i Anaksymenes. To właśnie przekona-<text:line-break/>nie wraz z pewnymi odkryciami z dziedziny akustyki pozwoliło pitagorejczy-<text:line-break/>kom na znalezienie bardziej szczegółowej zasady </text:span><text:span text:style-name="CharStyle33">(arche)</text:span><text:span text:style-name="CharStyle25"><text:s text:c="1"/>swojej metafizyki<text:line-break/>bazowej, którą znaleźli w liczbie. Co więcej do tej właśnie ogólnej zasady<text:line-break/>mogli się oni odwołać wtedy, gdy po odkryciu wielkości niewspółmiernych<text:line-break/>załamała się ich wiara w liczbę jako zasadę bytu, i w oparciu o nią mogli szu-<text:line-break/>kać wyjścia z kryzysu (wrócę do tego problemu w dalszej części pracy). Pita-<text:line-break/>gorejczycy rozwijali nie tylko matematykę, ale również astronomię w oparciu<text:line-break/>o tę samą bazową metafizykę. Zanim jednak przejdę do astronomii, skupię<text:line-break/>się na matematyce.</text:span></text:p><text:list text:style-name="L0" text:continue-numbering="true"><text:list-item><text:list><text:list-item><text:h text:outline-level="2" text:style-name="P192">2.1.<text:bookmark-start text:name="bookmark2"/><text:span text:style-name="CharStyle38"><text:tab/>Matematyka</text:span><text:bookmark-end text:name="bookmark2"/></text:h></text:list-item></text:list></text:list-item></text:list><text:p text:style-name="P148"><text:span text:style-name="CharStyle25">Najbardziej znana teza metafizyczna pitagorejczyków głosi, że zasadą<text:line-break/>wszelkiego bytu jest liczba. „Faktycznie wszystko, co daje się poznać, ma<text:line-break/>liczbę. Nie można by bowiem bez niej ani uchwycić myślą, ani poznać nicze-<text:line-break/>go” - pisał jeden z najbardziej znanych pitagorejczyków Filolaos (zob. Reale,<text:line-break/>1993, 116). Wszechobecność liczby w życiu ludzkim i doniosłe odkrycia</text:span></text:p></draw:text-box></draw:frame><draw:frame draw:style-name="fr20" svg:x="1.109cm" svg:y="19.867cm" svg:width="12.598cm" svg:height="0.744cm" text:anchor-type="paragraph"><draw:text-box><text:p text:style-name="P141"><text:span text:style-name="T14">5</text:span><text:span text:style-name="CharStyle27"><text:s text:c="1"/>Rozróżnienie metafizyki bazowej </text:span><text:span text:style-name="CharStyle39">(basic metaphysics)</text:span><text:span text:style-name="CharStyle27"><text:s text:c="1"/>oraz metafizyki interpretacyjnej </text:span><text:span text:style-name="CharStyle39">(inter-<text:line-break/>pretatative metaphysics)</text:span><text:span text:style-name="CharStyle27"><text:s text:c="1"/>zostało wprowadzone w pracy (Gołosz, 2011).</text:span></text:p></draw:text-box></draw:frame></text:p>
      </text:section>
      <text:section text:style-name="Sect4" text:name="Section4">
        <text:p text:style-name="P302"><draw:frame draw:style-name="fr21" svg:x="4.584cm" svg:y="-0.053cm" fo:min-width="5.715cm" fo:min-height="0.399cm" text:anchor-type="paragraph"><draw:text-box><text:p text:style-name="P120"><text:span text:style-name="CharStyle30">Pitagorejczycy, albo pochwała metafizyki</text:span></text:p></draw:text-box></draw:frame><draw:frame draw:style-name="fr22" svg:x="13.169cm" svg:y="0.016cm" fo:min-width="0.568cm" fo:min-height="0.367cm" text:anchor-type="paragraph"><draw:text-box><text:p text:style-name="P212"><text:span text:style-name="CharStyle32">255</text:span></text:p></draw:text-box></draw:frame><draw:frame draw:style-name="fr23" svg:x="1.147cm" svg:y="0.699cm" svg:width="12.555cm" svg:height="18.424cm" text:anchor-type="paragraph"><draw:text-box><text:p text:style-name="P182"><text:span text:style-name="CharStyle25">w akustyce doprowadziły pitagorejczyków do przekonania o uniwersalnym<text:line-break/>porządku opartym na liczbie, panującym we wszechświecie, a odkrycia<text:line-break/>astronomiczne - zależność prędkości gwiazd od ich odległości - utwierdziło<text:line-break/>ich jeszcze w tym przeświadczeniu.</text:span></text:p><text:p text:style-name="P135"><text:span text:style-name="CharStyle25">Jak jednak należy rozumieć liczbę jako podstawową zasadę bytu? Wyja-<text:line-break/>śnienia wymagają tu oba terminy, zarówno „zasada bytu”, jak i „liczba”. Ary-<text:line-break/>stoteles relacjonując poglądy pitagorejczyków w </text:span><text:span text:style-name="CharStyle33">Metafizyce</text:span><text:span text:style-name="CharStyle25"><text:s text:c="1"/>(986b-987b)<text:line-break/>zastanawia się, czy „zasadę bytu” należy interpretować jako zasadę material-<text:line-break/>ną czy też formalną. Trafnie, jak się wydaje, rozwiązuje ten problem Giovan-<text:line-break/>ni Reale, stwierdzając, że wprowadzając w tego typu pytaniu późniejsze ka-<text:line-break/>tegorie „materii” i „formy” musimy nieuchronnie zafałszować archaiczne<text:line-break/>jeszcze spojrzenie pitagorejczyków: „liczba jest zasadą rzeczy w taki sam<text:line-break/>sposób, w jaki zasadą była dla Talesa woda lub dla Anaksymenesa powietrze,<text:line-break/>to znaczy jest zasadą integralną (a stosując późniejsze kategorie powinniśmy<text:line-break/>powiedzieć, że jest </text:span><text:span text:style-name="CharStyle33">i</text:span><text:span text:style-name="CharStyle25"><text:s text:c="1"/>zasadą materialną, </text:span><text:span text:style-name="CharStyle33">i</text:span><text:span text:style-name="CharStyle25"><text:s text:c="1"/>zasadą formalną, </text:span><text:span text:style-name="CharStyle33">i</text:span><text:span text:style-name="CharStyle25"><text:s text:c="1"/>zasadą spraw-<text:line-break/>czą)” (Reale, 1993, s. 111).</text:span></text:p><text:p text:style-name="P158"><text:span text:style-name="CharStyle25">Jeżeli chodzi o kluczowy dla pitagorejczyków termin „liczba”, to trzeba<text:line-break/>pamiętać o specyficznym dla nich rozumieniu tego terminu; przez </text:span><text:span text:style-name="CharStyle33">liczbę<text:line-break/></text:span><text:span text:style-name="CharStyle25">rozumieli oni liczby naturalne i to większe od jedności, gdyż „1” miała być<text:line-break/>monadą i czymś w rodzaju praźródła pozostałych liczb, a nie liczbą w sensie<text:line-break/>właściwym. Pozostałe liczby (naturalne) były zbiorami jedności, sama jed-<text:line-break/>ność zaś była niepodzielna. Jak odmienna była dla pitagorejczyków rola jed-<text:line-break/>ności, i na czym ona właściwie polegała, pokazuje najlepiej fragment z Dio-<text:line-break/>genesa Laertiosa, w którym przedstawia on poglądy Pitagorasa:</text:span></text:p><text:p text:style-name="P90"><text:span text:style-name="CharStyle16">„Początkiem wszechrzeczy jest jednostka, czyli monada. Z monady powstaje<text:line-break/>nieograniczona dwójka czyli dyada, będąca naturalnym podłożem dla jed-<text:line-break/>nostki, swojej przyczyny. Z monady i nieograniczonej dyady powstają liczby,<text:line-break/>z liczb - punkty, z punktów - linie, z linii - płaszczyzny, z płaszczyzn - bryły,<text:line-break/>a z brył powstają ciała podpadające pod zmysły, których czterema elementami<text:line-break/>są: ogień, woda, ziemia i powietrze. Te elementy wymieniają się i przechodzą<text:line-break/>w siebie nawzajem, przy czym powstaje z nich świat ożywiony, rozumny, kuli-<text:line-break/>sty; w jego centrum znajduje się ziemia, która ma kształt kuli i wszędzie jest<text:line-break/>zamieszkana” (Diogenes Laertios, 1984, s. 482).</text:span><text:span text:style-name="T21">6</text:span></text:p><text:p text:style-name="P70"><text:span text:style-name="CharStyle25">W związku z przyjmowaną niepodzielnością jedności i pozostałych liczb<text:line-break/>pitagorejczycy nie uznawali liczb wymiernych (czyli po prostu ułamków),<text:line-break/>chociaż te były już w powszechnym użyciu u zawodowych rachmistrzów<text:line-break/>greckich a wcześniej u rachmistrzów egipskich i babilońskich. Celowo uży-<text:line-break/>wam w tym kontekście anachronicznego nieco słowa „rachunki” i „rachmi-<text:line-break/>strzowie”, aby odróżnić matematykę, czyli naukę, w której wygłasza się</text:span></text:p></draw:text-box></draw:frame><draw:frame draw:style-name="fr24" svg:x="1.122cm" svg:y="19.544cm" svg:width="12.607cm" svg:height="1.065cm" text:anchor-type="paragraph"><draw:text-box><text:p text:style-name="P108"><text:span text:style-name="T14">6</text:span><text:span text:style-name="CharStyle27"><text:s text:c="1"/>Arystoteles </text:span><text:span text:style-name="CharStyle39">(Metafizyka,</text:span><text:span text:style-name="CharStyle27"><text:s text:c="1"/>987b) z kolei pisał: „[Platon] zgadzał się jednak z pitagorejczykami<text:line-break/>twierdząc, że Jedność jest substancją, a nie predykatem o jakiejś jednej rzeczy, o której się mówi, że<text:line-break/>jest jedna”. Grecy nie znali liczby „o” ani też liczb ujemnych.</text:span></text:p></draw:text-box></draw:frame></text:p>
      </text:section>
      <text:section text:style-name="Sect5" text:name="Section5">
        <text:p text:style-name="P303"><draw:frame draw:style-name="fr25" svg:x="1.139cm" svg:y="-0.002cm" fo:min-width="0.568cm" fo:min-height="0.392cm" text:anchor-type="paragraph"><draw:text-box><text:p text:style-name="P97"><text:span text:style-name="CharStyle32">256</text:span></text:p></draw:text-box></draw:frame><draw:frame draw:style-name="fr26" svg:x="6.540cm" svg:y="-0.053cm" fo:min-width="1.760cm" fo:min-height="0.399cm" text:anchor-type="paragraph"><draw:text-box><text:p text:style-name="P197"><text:span text:style-name="CharStyle23">Jerzy Gołosz</text:span></text:p></draw:text-box></draw:frame><draw:frame draw:style-name="fr27" svg:x="1.164cm" svg:y="0.699cm" svg:width="12.522cm" svg:height="13.869cm" text:anchor-type="paragraph"><draw:text-box><text:p text:style-name="P96"><text:span text:style-name="CharStyle25">ogólne twierdzenia i dowodzi się ich, od przeprowadzanych w celach prak-<text:line-break/>tycznych rachunków.</text:span><text:span text:style-name="T13">7</text:span><text:span text:style-name="CharStyle25"><text:s text:c="1"/>Twórcami matematyki byli właśnie pitagorejczycy,<text:line-break/>a cechą odróżniającą matematykę od rachunków - oprócz wyrażania się we<text:line-break/>wspomnianych już twierdzeniach i dowodach - jest używanie sprecyzowa-<text:line-break/>nych pojęć ogólnych oraz ścisłość rozumowań.</text:span><text:span text:style-name="T13">8</text:span><text:span text:style-name="CharStyle25"><text:s text:c="1"/>Rachmistrzowie mogli się<text:line-break/>w wielu sytuacjach, a w niektórych nawet musieli (np. przy pomiarze odle-<text:line-break/>głości i pól), posługiwać obliczeniami przybliżonymi, co dla matematyków<text:line-break/>greckich było to nie do przyjęcia. Jak pisał Scholarcha Akademii i matema-<text:line-break/>tyk z V w. n.e. Proklos przytaczając zdanie innego matematyka Geminosa<text:line-break/>z Rodos (I w. n.e.): „nauczyliśmy się od samych pionierów tej nauki nie brać<text:line-break/>wcale pod uwagę wniosków po prostu możliwych, gdy chodzi o rozumowa-<text:line-break/>nia, które mają stanowić część naszej nauki geometrycznej” Cytowane (za:<text:line-break/>Bourbaki, 1980, s. 22). Można by powiedzieć, że w swoich poszukiwaniach<text:line-break/></text:span><text:span text:style-name="CharStyle33">harmonii i ładu</text:span><text:span text:style-name="CharStyle25"><text:s text:c="1"/>w świecie pitagorejczycy natknęli się na pewną strukturę<text:line-break/>konieczną.</text:span></text:p><text:p text:style-name="P143"><text:span text:style-name="CharStyle25">To metafizyczne poglądy i omawiana wcześniej zasada mówiąca, że<text:line-break/>„wszystko jest liczbą (naturalną)” sprawiły, iż pitagorejczycy nie chcieli uży-<text:line-break/>wać liczb wymiernych i zamiast o nich woleli mówić o stosunkach liczb natu-<text:line-break/>ralnych. Teoria wielkości niewspółmiernych, odkryta przez Eudoksosa<text:line-break/>i przedstawiona w V księdze </text:span><text:span text:style-name="CharStyle33">Elementów</text:span><text:span text:style-name="CharStyle25"><text:s text:c="1"/>Euklidesa, wyrażona jest również<text:line-break/>w języku stosunków wielkości.</text:span><text:span text:style-name="T13">9</text:span><text:span text:style-name="CharStyle25"><text:s text:c="1"/>W tym samym języku stosunków wielkości<text:line-break/>przedstawiona jest zresztą cała arytmetyka w </text:span><text:span text:style-name="CharStyle33">Elementach.</text:span><text:span text:style-name="CharStyle25"><text:s text:c="1"/>Liczby wymierne<text:line-break/>pojawiają się w praktyce matematycznej dopiero przeszło pięć wieków po<text:line-break/>Euklidesie u innego matematyka aleksandryjskiego Diofantosa w III w. n.e.<text:line-break/>(zob. Bourbaki, 1980, 67, 190-191). Tylko znajomość pitagorejskich przeko-<text:line-break/>nań metafizycznych sprawia, że matematyka grecka staje się racjonalna<text:line-break/>i zrozumiała.</text:span></text:p><text:p text:style-name="P165"><text:span text:style-name="CharStyle25">Ta niechęć pitagorejczyków do stosowania ułamków (czy ogólniej liczb<text:line-break/>wymiernych) każe zadać pytanie, czy wobec tego metafizyka nie była tu w ich<text:line-break/>przypadku obciążeniem. Na to pytanie trzeba jednak odpowiedzieć zdecy-</text:span></text:p></draw:text-box></draw:frame><draw:frame draw:style-name="fr28" svg:x="1.113cm" svg:y="15.055cm" svg:width="12.615cm" svg:height="1.328cm" text:anchor-type="paragraph"><draw:text-box><text:p text:style-name="P137"><text:span text:style-name="T14">7</text:span><text:span text:style-name="CharStyle27"><text:s text:c="1"/>O zdecydowanie negatywnym nastawieniu pitagorejczyków, jak i późniejszych matematyków<text:line-break/>greckich, do praktycznej użyteczności naszej wiedzy, świadczą zarówno świadectwa historyczne, jak<text:line-break/>i zachowane legendy; bardzo dobrym świadectwem historycznym jest wypowiedź Sokratesa z </text:span><text:span text:style-name="CharStyle39">Pań-<text:line-break/>stwa</text:span><text:span text:style-name="CharStyle27"><text:s text:c="1"/>Platona cytowana na stronie 7.</text:span></text:p></draw:text-box></draw:frame><draw:frame draw:style-name="fr29" svg:x="1.113cm" svg:y="16.394cm" svg:width="12.615cm" svg:height="2.233cm" text:anchor-type="paragraph"><draw:text-box><text:p text:style-name="P75"><text:span text:style-name="T14">8</text:span><text:span text:style-name="CharStyle27"><text:s text:c="1"/>Aksjomatyczne i „platońskie”, jak go dzisiaj nazywamy, lub „pitagorejskie”, jak twierdził Russell<text:line-break/>(2000, 59) podejście uczonych pitagorejskich do matematyki opisuje w dwóch znanych fragmentach<text:line-break/>Platon </text:span><text:span text:style-name="CharStyle39">(Państwo,</text:span><text:span text:style-name="CharStyle27"><text:s text:c="1"/>525 C - E). Metoda aksjomatyczna, jak wynika z relacji greckich historyków<text:line-break/>i matematyków, była już znana i stosowana w V w. p.n.e. w </text:span><text:span text:style-name="CharStyle39">Elementach</text:span><text:span text:style-name="CharStyle27"><text:s text:c="1"/>Hipokratesa z Chios, którego<text:line-break/>dzieło zaginęło, ale które znamy z relacji Symplicjusza, zawartych w jego komentarzach do </text:span><text:span text:style-name="CharStyle39">Fizyki<text:line-break/></text:span><text:span text:style-name="CharStyle27">Arystotelesa. Zob. np. (Heath, 1921, 183, 201; Bourbaki, 1980, 23; Juszkiewicz, 1975, s. 73-74;<text:line-break/>Gołosz, 2014, s. 109-110).</text:span></text:p></draw:text-box></draw:frame><draw:frame draw:style-name="fr30" svg:x="1.113cm" svg:y="18.637cm" svg:width="12.615cm" svg:height="1.970cm" text:anchor-type="paragraph"><draw:text-box><text:p text:style-name="P177"><text:span text:style-name="T14">9</text:span><text:span text:style-name="CharStyle27"><text:s text:c="1"/>Archytasa i jego ucznia Eudoksosa można uważać za ostatnich wielkich uczonych pitagorejskich.<text:line-break/>Wspomnieć tu jednak trzeba, że o ile zakwalifikowanie Archytasa jako pitagorejczyka nie budzi<text:line-break/>wątpliwości, to takie wątpliwości można mieć w przypadku Eudoksosa, który przed założeniem<text:line-break/>własnej szkoły w Kyzikos był uczniem nie tylko Archytasa, ale równeż Platona. Jako pitagorejczyka<text:line-break/>przedstawiają go np. Diogenes Laertios i Władysław Tatarkiewicz, jako filozofa związanego z Akad-<text:line-break/>emią Platońską Reale.</text:span></text:p></draw:text-box></draw:frame></text:p>
      </text:section>
      <text:section text:style-name="Sect6" text:name="Section6">
        <text:p text:style-name="P304"><draw:frame draw:style-name="fr31" svg:x="4.590cm" svg:y="-0.053cm" fo:min-width="5.715cm" fo:min-height="0.399cm" text:anchor-type="paragraph"><draw:text-box><text:p text:style-name="P259"><text:span text:style-name="CharStyle30">Pitagorejczycy, albo pochwała metafizyki</text:span></text:p></draw:text-box></draw:frame><draw:frame draw:style-name="fr32" svg:x="13.183cm" svg:y="0.016cm" fo:min-width="0.568cm" fo:min-height="0.367cm" text:anchor-type="paragraph"><draw:text-box><text:p text:style-name="P261"><text:span text:style-name="CharStyle32">257</text:span></text:p></draw:text-box></draw:frame><draw:frame draw:style-name="fr33" svg:x="1.152cm" svg:y="0.707cm" svg:width="12.548cm" svg:height="17.992cm" text:anchor-type="paragraph"><draw:text-box><text:p text:style-name="P217"><text:span text:style-name="CharStyle25">dowanie przecząco. Niewątpliwie matematycy greccy mogli wcześniej wpro-<text:line-break/>wadzić pojęcie liczby wymiernej, ale, po pierwsze, nie mamy tu takiej alterna-<text:line-break/>tywy, że albo mamy metafizyczne założenie „wszystko jest liczbą (naturalną)”<text:line-break/>i matematykę pitagorejską, albo brak metafizyki i czystą, nieobciążoną metafi-<text:line-break/>zyką matematykę z liczbami wymiernymi. W tym drugim przypadku mieliby-<text:line-break/>śmy tak naprawdę do czynienia z matematyką opartą na metafizycznym zało-<text:line-break/>żeniu, iż wszystkie wielkości, z jakimi można się spotkać, są liczbami wymier-<text:line-break/>nymi. Po drugie, gdyby nie funkcjonowała w matematyce pitagorejskiej meta-<text:line-break/>fizyka w jednej lub drugiej postaci, nigdy nie doszłoby do odkrycia zupełnie<text:line-break/>nowych wielkości, którymi były nie dające się sprowadzić do ułamków wielko-<text:line-break/>ści niewspółmierne, i do stworzenia przez Eudoksosa teorii tych wielkości. To<text:line-break/>metafizyczna bazowa zasada mówiąca o pierwotności liczb (naturalnych) i ich<text:line-break/>niepodzielności wyznaczała sposób myślenia i kierunek badań prowadzonych<text:line-break/>przez pitagorejczyków a warunek ścisłości i konieczności rozumowań, o któ-<text:line-break/>rym pisał Proklos, był konsekwencją tego, że matematyka miała opisywać<text:line-break/>pewne idealne, konieczne struktury. Bez metafizycznych założeń wyznaczają-<text:line-break/>cych uniwersum dyskursu oraz narzucających pewne ograniczenia na prze-<text:line-break/>prowadzone rozumowania matematycy greccy zajmowaliby się nie matematy-<text:line-break/>ką, tylko praktycznymi rachunkami, podobnie jak Egipcjanie i Babilończycy;<text:line-break/>zob. również (Gołosz, 2014, 108-109).</text:span></text:p><text:p text:style-name="P74"><text:span text:style-name="CharStyle25">Kiedy przyjrzeć się spekulacjom liczbowym pitagorejczyków i ich rozwa-<text:line-break/>żaniom epistemologicznym, wyraźnie można dostrzec dwie tradycje: jedną,<text:line-break/>którą można by określić jako </text:span><text:span text:style-name="CharStyle33">racjonalną,</text:span><text:span text:style-name="CharStyle25"><text:s text:c="1"/>oraz drugą, którą można by okre-<text:line-break/>ślić jako </text:span><text:span text:style-name="CharStyle33">irracjonalną</text:span><text:span text:style-name="CharStyle25"><text:s text:c="1"/>albo </text:span><text:span text:style-name="CharStyle33">dogmatyczną.</text:span><text:span text:style-name="CharStyle25"><text:s text:c="1"/>Dla pitagorejczyków kontemplacja<text:line-break/>wiedzy naukowej miała być środkiem oczyszczenia duszy. Nie przesądzało to<text:line-break/>jeszcze jednak, jak należy podchodzić do tej wiedzy: w sposób poszukujący,<text:line-break/>krytyczny, a - mówiąc słowami Jamblicha - podlegający „racjom rozumu<text:line-break/>i dowodom” (Porfiriusz, Jamblich, Anonim, 1993, s. 55)</text:span><text:span text:style-name="T13">10</text:span><text:span text:style-name="CharStyle25">, czy też w sposób<text:line-break/>bezkrytyczny i bierny.</text:span></text:p><text:p text:style-name="P159"><text:span text:style-name="CharStyle25">Bardzo trudno scharakteryzować jest ogólnie, na czym miałaby polegać<text:line-break/>postawa racjonalna. Karl Popper utożsamia ją z krytycyzmem,</text:span><text:span text:style-name="T13">11</text:span><text:span text:style-name="CharStyle25"><text:s text:c="1"/>ale wydaje<text:line-break/>się, że jest to rozumienie za szerokie; gdyby krytycyzm wystarczył, sceptyk,<text:line-break/>który ogranicza się do krytyki dokonań innych, musiałby być uznany za ide-<text:line-break/>alnego racjonalistę. Wydaje się jednak, że do racjonalizmu potrzeba czegoś<text:line-break/>więcej i to właśnie tego, co posiadali niektórzy przynajmniej pitagorejczycy -<text:line-break/></text:span><text:span text:style-name="CharStyle33">wiary w porządek i harmonię świata,</text:span><text:span text:style-name="CharStyle25"><text:s text:c="1"/>czyli tego, co nazwałem podstawową<text:line-break/>zasadą (bazowej) metafizyki pitagoreizmu oraz realizowanego w praktyce<text:line-break/></text:span><text:span text:style-name="CharStyle33">przekonania o możliwości odkrycia tego porządku;</text:span><text:span text:style-name="CharStyle25"><text:s text:c="1"/>pisze o tym m.in.<text:line-break/>Archytas:</text:span></text:p></draw:text-box></draw:frame><draw:frame draw:style-name="fr34" svg:x="1.143cm" svg:y="19.223cm" svg:width="12.591cm" svg:height="0.370cm" text:anchor-type="paragraph"><draw:text-box><text:p text:style-name="P226"><text:span text:style-name="T14">10</text:span><text:span text:style-name="CharStyle27"><text:s text:c="1"/>Pełny tekst cytatu znajduje się poniżej w tekście.</text:span></text:p></draw:text-box></draw:frame><draw:frame draw:style-name="fr35" svg:x="1.143cm" svg:y="19.595cm" svg:width="12.591cm" svg:height="1.014cm" text:anchor-type="paragraph"><draw:text-box><text:p text:style-name="P204"><text:span text:style-name="T14">11</text:span><text:span text:style-name="CharStyle27"><text:s text:c="1"/>Na racjonalność nauki i filozofii europejskiej, i greckiej w szczególności, przejawiającą się<text:line-break/>w krytycyzmie zwraca Popper uwagę w licznych swoich pracach, m.in. w eseju </text:span><text:span text:style-name="CharStyle39">Z powrotem do pre-<text:line-break/>sokratyków,</text:span><text:span text:style-name="CharStyle27"><text:s text:c="1"/>w: (Popper, 1999).</text:span></text:p></draw:text-box></draw:frame></text:p>
      </text:section>
      <text:section text:style-name="Sect7" text:name="Section7">
        <text:p text:style-name="P305"><draw:frame draw:style-name="fr36" svg:x="1.155cm" svg:y="-0.002cm" fo:min-width="0.568cm" fo:min-height="0.392cm" text:anchor-type="paragraph"><draw:text-box><text:p text:style-name="P228"><text:span text:style-name="CharStyle32">258</text:span></text:p></draw:text-box></draw:frame><draw:frame draw:style-name="fr37" svg:x="6.558cm" svg:y="-0.053cm" fo:min-width="1.760cm" fo:min-height="0.399cm" text:anchor-type="paragraph"><draw:text-box><text:p text:style-name="P115"><text:span text:style-name="CharStyle23">Jerzy Gołosz</text:span></text:p></draw:text-box></draw:frame><draw:frame draw:style-name="fr38" svg:x="1.147cm" svg:y="0.700cm" svg:width="12.555cm" svg:height="18.127cm" text:anchor-type="paragraph"><draw:text-box><text:p text:style-name="P53"><text:span text:style-name="CharStyle16">„Więc to, czego się nauczysz, zawdzięczasz komuś innemu i obcej pomocy,<text:line-break/>a to, co znajdziesz - sobie samemu i własnej pracy. Znaleźć bez szukania jest<text:line-break/>jednak rzeczą przypadkową i rzadką, częstą natomiast i łatwą - z szukaniem,<text:line-break/>tylko że niemożliwą dla tego, kto nie umie szukać” (Krokiewicz, 1995, s. 109-<text:line-break/>110; Gajda, 1996, s. 165).</text:span></text:p><text:p text:style-name="P73"><text:span text:style-name="CharStyle25">Powyższe rozróżnienie dwóch tradycji do pewnego stopnia pokrywa się<text:line-break/>z podziałem na </text:span><text:span text:style-name="CharStyle33">akuzmatyków,</text:span><text:span text:style-name="CharStyle25"><text:s text:c="1"/>czyli słuchających, i </text:span><text:span text:style-name="CharStyle33">matematyków,</text:span><text:span text:style-name="CharStyle25"><text:s text:c="1"/>czyli<text:line-break/>tych, którzy badają. Podział ten, jak piszą Porfiriusz i Jamblich</text:span><text:span text:style-name="T13">12</text:span><text:span text:style-name="CharStyle25"><text:s text:c="1"/>nastąpił<text:line-break/>jeszcze za życia Pitagorasa. Żyjący na przełomie III i IV w. n.e. i wspominany<text:line-break/>tu już neoplatonik Jamblich, nawiązujący do tradycji pitagorejskich, pisze<text:line-break/>nam, że</text:span></text:p><text:p text:style-name="P230"><text:span text:style-name="CharStyle16">„...[f]ilozofia akuzmatyków jest oparta na tym, co usłyszeli i </text:span><text:span text:style-name="CharStyle34">nie podlega<text:line-break/>racjom rozumu i dowodom,</text:span><text:span text:style-name="CharStyle16"><text:s text:c="1"/>[...] akuzmatycy dążą do tego, by wszystkich po-<text:line-break/>uczeń przekazanych przez [Pitagorasa] strzec jak boskich dogmatów”.</text:span><text:span text:style-name="T21">13</text:span></text:p><text:p text:style-name="P207"><text:span text:style-name="CharStyle25">Istnienie tradycji racjonalnej w myśli pitagorejczyków jest tutaj dla mnie<text:line-break/>szczególnie istotne ze względu na cel tej pracy, którym jest badanie związ-<text:line-break/>ków metafizyki z nauką. A co świadczy o istnieniu takiej tradycji? Przede<text:line-break/>wszystkim ich praktyka naukowa oraz efekty tych badań, m.in. zmagania<text:line-break/>pitagorejczyków z problemem wielkości niewspółmiernych. Tekstów epi-<text:line-break/>stemologicznych samych pitagorejczyków mamy niewiele. Jednymi z najcie-<text:line-break/>kawszych są wypowiedzi Alkmajona, zwracająca uwagę na niepewność na-<text:line-break/>szej wiedzy: „O rzeczach niewidzialnych i o rzeczach śmiertelnych pewną<text:line-break/>wiedzę mają tylko bogowie, ludzie zaś mogą tylko wnioskować”, oraz Filo-<text:line-break/>laosa, piszącego o dążeniu pitagorejczyków do prawdy i racjonalnych wyj a-<text:line-break/>śnień:</text:span></text:p><text:p text:style-name="P275"><text:span text:style-name="CharStyle16">„Ani natura liczby, ani harmonia nie dopuszcza do siebie żadnego fałszu; fałsz<text:line-break/>nie ma z nimi nic wspólnego. Fałsz i nieadekwatność właściwe są naturze te-<text:line-break/>go, co bezkresne, co niepoznawalne, co nieracjonalne” (Reale, 1993, s. 116).</text:span></text:p><text:p text:style-name="P121"><text:span text:style-name="CharStyle25">Arystoteles, z kolei, pisze o dążeniu pitagorejczyków do tego, aby ich teo-<text:line-break/>rie były </text:span><text:span text:style-name="CharStyle33">zgodne z rzeczywistością</text:span><text:span text:style-name="CharStyle25"><text:s text:c="1"/>i - przede wszystkim - </text:span><text:span text:style-name="CharStyle33">spójne</text:span><text:span text:style-name="CharStyle25"><text:s text:c="1"/>z całością<text:line-break/>ich systemu:</text:span></text:p><text:p text:style-name="P277"><text:span text:style-name="CharStyle16">„Wszystkie własności liczb i harmonii, jeżeli tylko mogli wykazać ich </text:span><text:span text:style-name="CharStyle34">zgod-<text:line-break/>ność ze zjawiskami niebieskimi,</text:span><text:span text:style-name="CharStyle16"><text:s text:c="1"/>częściami nieba i całym ładem we wszech-<text:line-break/>świecie, zbierali i włączali do swego systemu; a jeżeli gdzieś powstała jakaś<text:line-break/>luka, szybko ją wypełniali, ażeby tylko całą teorię uczynić </text:span><text:span text:style-name="CharStyle34">spójną”</text:span><text:span text:style-name="CharStyle16"><text:s text:c="1"/>(Arystote-<text:line-break/>les, </text:span><text:span text:style-name="CharStyle34">Metafizyka,</text:span><text:span text:style-name="CharStyle16"><text:s text:c="1"/>986a; kursywa - JG).</text:span></text:p></draw:text-box></draw:frame><draw:frame draw:style-name="fr39" svg:x="1.147cm" svg:y="19.223cm" svg:width="12.573cm" svg:height="0.370cm" text:anchor-type="paragraph"><draw:text-box><text:p text:style-name="P218"><text:span text:style-name="T14">12</text:span><text:span text:style-name="CharStyle27"><text:s text:c="1"/>Porfiriusz, </text:span><text:span text:style-name="CharStyle39">Żywot Pitagorasa,</text:span><text:span text:style-name="CharStyle27"><text:s text:c="1"/>w: (Porfiriusz, Jamblich, Anonim 1993, s. 16, 55-56).</text:span></text:p></draw:text-box></draw:frame><draw:frame draw:style-name="fr40" svg:x="1.147cm" svg:y="19.595cm" svg:width="12.573cm" svg:height="1.014cm" text:anchor-type="paragraph"><draw:text-box><text:p text:style-name="P118"><text:span text:style-name="T14">13</text:span><text:span text:style-name="CharStyle27"><text:s text:c="1"/>Jamblich, w: (Porfiriusz, Jamblich, Anonim, 1993, s. 55); kursywa pochodzi ode mnie. Włady-<text:line-break/>sław Tatarkiewicz (1998, s. 54) charakteryzuje akuzmatyków i matematyków w następujący sposób:<text:line-break/>„U pierwszych wzięły górę mistyczne tajemnice, u drugich - dążność do racjonalnych wyjaśnień.”</text:span></text:p></draw:text-box></draw:frame></text:p>
      </text:section>
      <text:section text:style-name="Sect8" text:name="Section8">
        <text:p text:style-name="P306"><draw:frame draw:style-name="fr41" svg:x="4.593cm" svg:y="-0.053cm" fo:min-width="5.715cm" fo:min-height="0.399cm" text:anchor-type="paragraph"><draw:text-box><text:p text:style-name="P183"><text:span text:style-name="CharStyle30">Pitagorejczycy, albo pochwała metafizyki</text:span></text:p></draw:text-box></draw:frame><draw:frame draw:style-name="fr42" svg:x="13.169cm" svg:y="0.016cm" fo:min-width="0.568cm" fo:min-height="0.374cm" text:anchor-type="paragraph"><draw:text-box><text:p text:style-name="P191"><text:span text:style-name="CharStyle32">259</text:span></text:p></draw:text-box></draw:frame><draw:frame draw:style-name="fr43" svg:x="1.131cm" svg:y="0.699cm" svg:width="12.591cm" svg:height="19.821cm" text:anchor-type="paragraph"><draw:text-box><text:p text:style-name="P139"><text:span text:style-name="CharStyle25">I na koniec warto jeszcze raz przypomnieć bardzo ważne świadectwa cy-<text:line-break/>towanego wcześniej Proklosa, który pisał o </text:span><text:span text:style-name="CharStyle33">konieczności</text:span><text:span text:style-name="CharStyle25"><text:s text:c="1"/>wnioskowań prze-<text:line-break/>prowadzanych w matematyce u jej początków.</text:span></text:p><text:p text:style-name="P93"><text:span text:style-name="CharStyle25">W V w. p.n. e. wydarzył się w nauce pitagorejskiej niezmiernie ciekawy epi-<text:line-break/>zod, stanowiący kolejny dowód na ścisły wzajemny związek między nauką<text:line-break/>a metafizyką. W jego wyniku matematyka za sprawą metafizyki (bazowej) oraz<text:line-break/>(bazowa) metafizyka pitagorejska za sprawą matematyki przeżyły poważny<text:line-break/>kryzys. Stało się tak dlatego, że uczeni pitagorejscy prowadząc swoje badania<text:line-break/>matematyczne odkryli wielkości, które nie dają się sprowadzić do podstawo-<text:line-break/>wych obiektów ich ontologii - liczb naturalnych - czyli tzw. wielkości nie-<text:line-break/>współmierne, nazywane w języku matematyki współczesnej liczbami niewy-<text:line-break/>miernymi (zob. np. Juszkiewicz, 1975, s. 96-99). Łatwo można sprawdzić, że<text:line-break/>jeżeli np. weźmiemy kwadrat o boku jednostkowym, to długość jego przekąt-<text:line-break/>nej będzie liczbą niewymierną V2, której nie da się wyrazić przez żaden stosu-<text:line-break/>nek liczb naturalnych. W ten sposób legła w gruzach ich podstawowa zasada<text:line-break/>metafizyczna mówiąca, iż wszystko jest liczbą (naturalną).</text:span></text:p><text:p text:style-name="P114"><text:span text:style-name="CharStyle25">Pitagorejczycy nie tylko znali ten fakt, ale też potrafili go udowodnić, jak<text:line-break/>o tym świadczą wypowiedzi Platona i Arystotelesa, i musieli być jego od-<text:line-break/>krywcami. Według świadectwa Platona, Teodor z Cyreny - uznawany za<text:line-break/>pitagorejczyka nauczyciel Teajteta - wykazał, iż boki kwadratów, których<text:line-break/>pola wynoszą 3, 5, 6, 7, 8, 10, 11, 12, 13, 14, 15, 17 są niewspółmierne z bo-<text:line-break/>kiem kwadratu o polu równym jedności (Platona </text:span><text:span text:style-name="CharStyle33">Teajtet,</text:span><text:span text:style-name="CharStyle25"><text:s text:c="1"/>147d; zob. również<text:line-break/>Gołosz, 2014, 113-l114). Z kolei Arystoteles pisze w </text:span><text:span text:style-name="CharStyle33">Analitykach pierwszych<text:line-break/></text:span><text:span text:style-name="CharStyle25">(41a), że jeżeli założymy współmierność przekątnej i boku kwadratu, to licz-<text:line-break/>ba nieparzysta byłaby równa liczbie parzystej, co dowodzi tego, że słynny<text:line-break/>dowód niewspółmierności przekątnej i boków kwadratu podany przez Eu-<text:line-break/>klidesa w </text:span><text:span text:style-name="CharStyle33">Elementach</text:span><text:span text:style-name="CharStyle25"><text:s text:c="1"/>znany był już wcześniej w Akademii Platońskiej.</text:span></text:p><text:p text:style-name="P68"><text:span text:style-name="CharStyle25">Ze względu na znaną specyfikę funkcjonowania związku pitagorejskiego<text:line-break/>nie znamy okoliczności odkrycia ani nie wiemy, jak przebiegał sam kryzys.<text:line-break/>Nie wiemy m.in. dokładnie, kiedy odcinki niewspółmierne zostały odkryte,<text:line-break/>nie wydaje się jednak, żeby doszło do tego jeszcze za życia Pitagorasa. Różne<text:line-break/>próby czasowej lokalizacji tego wydarzenia wahają się między początkiem V<text:line-break/>w. p.n.e. a drugą połową tego wieku. O znaczeniu tego odkrycia dla myślicieli<text:line-break/>greckich świadczyć może również wzmianka Platona w </text:span><text:span text:style-name="CharStyle33">Prawach</text:span><text:span text:style-name="CharStyle25"><text:s text:c="1"/>(819d-<text:line-break/>820d), gdzie Gość z Aten mówi, że sam też późno dowiedział się o tym, jak to<text:line-break/>jest z problemem współmierności i niewspółmierności, a powszechna nie-<text:line-break/>wiedza na ten temat wśród Greków jest „śmieszna i haniebna” - „jest to stan<text:line-break/>niegodny ludzi, tylko raczej jakichś tworów świńskiego rodzaju”.</text:span></text:p><text:p text:style-name="P215"><text:span text:style-name="CharStyle25">Do kryzysu w matematyce pitagorejskiej doszło dlatego, że oparta była<text:line-break/>ona na dwóch metafizycznych założeniach - będących częścią ich metafizyki<text:line-break/>bazowej - mówiących, iż, po pierwsze, wszystko jest liczbą naturalną, lub<text:line-break/>stosunkiem takich liczb, a po drugie, że </text:span><text:span text:style-name="CharStyle33">matematyczna struktura świata<text:line-break/>jest strukturą ścisłą i konieczną.</text:span><text:span text:style-name="CharStyle25"><text:s text:c="1"/>Pierwsze założenie jest dobrze znane i było</text:span></text:p></draw:text-box></draw:frame></text:p>
      </text:section>
      <text:section text:style-name="Sect9" text:name="Section9">
        <text:p text:style-name="P307"><draw:frame draw:style-name="fr44" svg:x="1.152cm" svg:y="-0.002cm" fo:min-width="0.584cm" fo:min-height="0.363cm" text:anchor-type="paragraph"><draw:text-box><text:p text:style-name="P240"><text:span text:style-name="CharStyle23">260</text:span></text:p></draw:text-box></draw:frame><draw:frame draw:style-name="fr45" svg:x="6.553cm" svg:y="-0.053cm" fo:min-width="1.760cm" fo:min-height="0.399cm" text:anchor-type="paragraph"><draw:text-box><text:p text:style-name="P95"><text:span text:style-name="CharStyle23">Jerzy Gołosz</text:span></text:p></draw:text-box></draw:frame><draw:frame draw:style-name="fr46" svg:x="1.143cm" svg:y="0.713cm" svg:width="12.564cm" svg:height="18.822cm" text:anchor-type="paragraph"><draw:text-box><text:p text:style-name="P213"><text:span text:style-name="CharStyle25">już wcześniej omawiane. O obecności drugiego świadczą nie tylko przyto-<text:line-break/>czone wcześniej wypowiedzi Jamblicha i Proklosa, ale przede wszystkim<text:line-break/>praktyka matematyczna pitagorejczyków. To właśnie przekonanie o tym, że<text:line-break/>struktura świata jest ścisła i konieczna sprawiło, ze pitagorejczycy z założe-<text:line-break/>nia odrzucali przybliżone określanie wielkości jako niezgodne z istotą mate-<text:line-break/>matyki; zob. (Bourbaki, 1980, 186-187; Juszkiewicz, 1975, 86; Gołosz, 2014,<text:line-break/>s. 113-114). Trzeba tu dodać, że samo odkrycie wielkości niewspółmiernych<text:line-break/>zakłada odróżnienie dokładnej wartości takiej liczby od jej wartości przybli-<text:line-break/>żonej. Te ostatnie wraz z iteracyjnym rachunkiem poprawiania przybliżeń<text:line-break/>były już wówczas znane i stosowane przez Babilończyków, np. V2 przybliżali<text:line-break/>oni w swoim pozycyjnym systemie sześćdziesiątkowym przez 1;25 (czyli<text:line-break/>1+25/60), V3 przez 1;45 (czyli 1+45/60) a V10 przez 3;10 (czyli 3+10/60);<text:line-break/>zob. np. (Juszkiewicz, 1975, s. 42, 52-53).</text:span></text:p><text:p text:style-name="P117"><text:span text:style-name="CharStyle25">Ponieważ matematycy pitagorejscy odrzucali nieścisłe operowanie licz-<text:line-break/>bami a w ramach swojej metafizyki interpretacyjnej nie byli w stanie przed-<text:line-break/>stawić nowo otrzymanych wielkości przy pomocy liczb naturalnych, pozosta-<text:line-break/>ły im dwa wyjścia: rozszerzyć pojęcie liczby na liczby niewymierne, tak aby<text:line-break/>przy pomocy nowych liczb można było określić stosunek dowolnej pary<text:line-break/>wielkości, m.in. odcinków niewspółmiernych, lub też zrezygnować z prymatu<text:line-break/>liczby i arytmetyki na rzecz geometrii i na niej oprzeć swoją matematykę<text:line-break/>i nową metafizykę. O dojrzałości matematyki greckiej świadczy fakt, iż roz-<text:line-break/>wiązań szukano w obu kierunkach: w stronę pierwszego rozwiązania zmierza<text:line-break/></text:span><text:span text:style-name="CharStyle33">teoria stosunków wielkości</text:span><text:span text:style-name="CharStyle25"><text:s text:c="1"/>Eudoksosa, drugie próbowano zrealizować po-<text:line-break/>przez tzw. </text:span><text:span text:style-name="CharStyle33">algebrę geometryczną;</text:span><text:span text:style-name="CharStyle25"><text:s text:c="1"/>zob. np. (Juszkiewicz, 1975, s. 86-96;<text:line-break/>Gołosz, 2014, s. 114, 116). Chociaż odkryta przez Eudoksosa teoria stosun-<text:line-break/>ków jest, jak uważamy obecnie, równoważna naszej teorii liczb rzeczywi-<text:line-break/>stych (większych od o) i Grecy mogli po prostu rozszerzyć swoje pojęcie licz-<text:line-break/>by na liczby rzeczywiste</text:span><text:span text:style-name="T13">14</text:span><text:span text:style-name="CharStyle25">, zamiast tego wybrali drugie z tych rozwiązań.</text:span></text:p><text:p text:style-name="P238"><text:span text:style-name="CharStyle25">Eudoksos zaproponował jako pierwszy ogólną teorię, która pozwalała<text:line-break/>precyzyjnie operować wielkościami różnych typów (długościami, polami,<text:line-break/>objętościami itd.), i - co najważniejsze - pozwalała na porównywanie wiel-<text:line-break/>kości różnego rodzaju. Teoria ta, którą znamy z V księgi </text:span><text:span text:style-name="CharStyle33">Elementów</text:span><text:span text:style-name="CharStyle25"><text:s text:c="1"/>Eukli-<text:line-break/>desa, oparta była na podstawie aksjomatycznej (dalekiej oczywiście od zu-<text:line-break/>pełności) z najważniejszym chyba tzw. aksjomatem Archimedesa, mającym<text:line-break/>wykluczyć wielkości (aktualnie) nieskończenie małe i nieskończenie wielkie.<text:line-break/>Zgodnie z tą teorią, dwie wielkości </text:span><text:span text:style-name="CharStyle33">a</text:span><text:span text:style-name="CharStyle25"><text:s text:c="1"/>i </text:span><text:span text:style-name="CharStyle33">b</text:span><text:span text:style-name="CharStyle25"><text:s text:c="1"/>tego samego rodzaju pozostają do<text:line-break/>siebie w tym samym stosunku, co dwie wielkości </text:span><text:span text:style-name="CharStyle33">c</text:span><text:span text:style-name="CharStyle25"><text:s text:c="1"/>i </text:span><text:span text:style-name="CharStyle33">d</text:span><text:span text:style-name="CharStyle25"><text:s text:c="1"/>również tego samego<text:line-break/>rodzaju - chociaż niekoniecznie tego samego rodzaju, co poprzednie - jeżeli<text:line-break/>dla dowolnych liczb naturalnych </text:span><text:span text:style-name="CharStyle33">m</text:span><text:span text:style-name="CharStyle25"><text:s text:c="1"/>i </text:span><text:span text:style-name="CharStyle33">n</text:span><text:span text:style-name="CharStyle25"><text:s text:c="1"/>spełnione są trzy warunki:</text:span></text:p><text:list text:style-name="L2"><text:list-item><text:p text:style-name="P166"><text:span text:style-name="CharStyle42"><text:s text:c="1"/>Jeżeli </text:span><text:span text:style-name="CharStyle41">ma &lt; nb</text:span><text:span text:style-name="CharStyle42"><text:s text:c="1"/>to </text:span><text:span text:style-name="CharStyle41">mc &lt; nd</text:span></text:p></text:list-item><text:list-item><text:p text:style-name="P224"><text:span text:style-name="CharStyle25"><text:s text:c="1"/>Jeżeli </text:span><text:span text:style-name="CharStyle33">ma</text:span><text:span text:style-name="CharStyle25"><text:s text:c="1"/>= </text:span><text:span text:style-name="CharStyle33">nb</text:span><text:span text:style-name="CharStyle25"><text:s text:c="1"/>to </text:span><text:span text:style-name="CharStyle33">mc</text:span><text:span text:style-name="CharStyle25"><text:s text:c="1"/>= </text:span><text:span text:style-name="CharStyle33">nd</text:span></text:p></text:list-item><text:list-item><text:p text:style-name="P173"><text:span text:style-name="CharStyle42"><text:s text:c="1"/>Jeżeli </text:span><text:span text:style-name="CharStyle41">ma &gt; nb</text:span><text:span text:style-name="CharStyle42"><text:s text:c="1"/>to </text:span><text:span text:style-name="CharStyle41">mc &gt; nd</text:span></text:p></text:list-item></text:list></draw:text-box></draw:frame><draw:frame draw:style-name="fr47" svg:x="1.152cm" svg:y="19.867cm" svg:width="12.573cm" svg:height="0.744cm" text:anchor-type="paragraph"><draw:text-box><text:p text:style-name="P179"><text:span text:style-name="T14">14</text:span><text:span text:style-name="CharStyle27"><text:s text:c="1"/>Np. Bourbaki (1980, s. 67) pisze o równoważności obu teorii, chociaż zauważa też istnienie róż-<text:line-break/>nic pomiędzy obu teoriami.</text:span></text:p></draw:text-box></draw:frame></text:p>
      </text:section>
      <text:section text:style-name="Sect10" text:name="Section10">
        <text:p text:style-name="P308"><draw:frame draw:style-name="fr48" svg:x="4.584cm" svg:y="-0.053cm" fo:min-width="5.715cm" fo:min-height="0.399cm" text:anchor-type="paragraph"><draw:text-box><text:p text:style-name="P196"><text:span text:style-name="CharStyle30">Pitagorejczycy, albo pochwała metafizyki</text:span></text:p></draw:text-box></draw:frame><draw:frame draw:style-name="fr49" svg:x="13.187cm" svg:y="-0.002cm" fo:min-width="0.533cm" fo:min-height="0.363cm" text:anchor-type="paragraph"><draw:text-box><text:p text:style-name="P193"><text:span text:style-name="CharStyle23">261</text:span></text:p></draw:text-box></draw:frame><draw:frame draw:style-name="fr50" svg:x="1.147cm" svg:y="0.706cm" svg:width="12.555cm" svg:height="18.584cm" text:anchor-type="paragraph"><draw:text-box><text:p text:style-name="P116"><text:span text:style-name="CharStyle25">Pary wielkości, będących w jednym i tym samym stosunku, nazywane są<text:line-break/>przez Euklidesa </text:span><text:span text:style-name="CharStyle33">proporcjonalnymi.</text:span><text:span text:style-name="CharStyle25"><text:s text:c="1"/>Aleksandryjski matematyk relacjonując<text:line-break/>teorię Eudoksosa wykazuje, że relacja proporcjonalności jest relacją prze-<text:line-break/>chodnią, a ponieważ jest również symetryczna, dzieli, jako relacja równo-<text:line-break/>ważnościowa, wszystkie pary wielkości na klasy par proporcjonalnych do<text:line-break/>siebie, charakteryzowanych przez określony </text:span><text:span text:style-name="CharStyle33">stosunek.</text:span><text:span text:style-name="CharStyle25"><text:s text:c="1"/>Zbiór stosunków ła-<text:line-break/>two już jest uporządkować według wielkości; </text:span><text:span text:style-name="CharStyle33">a</text:span><text:span text:style-name="CharStyle25"><text:s text:c="1"/>: </text:span><text:span text:style-name="CharStyle33">b</text:span><text:span text:style-name="CharStyle25"><text:s text:c="1"/>jest większe od </text:span><text:span text:style-name="CharStyle33">c</text:span><text:span text:style-name="CharStyle25"><text:s text:c="1"/>: d, jeżeli<text:line-break/>istnieją takie liczby naturalne </text:span><text:span text:style-name="CharStyle33">m</text:span><text:span text:style-name="CharStyle25"><text:s text:c="1"/>i n, że jednocześnie </text:span><text:span text:style-name="CharStyle33">ma &gt; nb</text:span><text:span text:style-name="CharStyle25"><text:s text:c="1"/>i </text:span><text:span text:style-name="CharStyle33">mc &lt; nd.<text:line-break/></text:span><text:span text:style-name="CharStyle25">W efekcie otrzymujemy teorię zbliżoną do teorii przekrojów Dedekinda,<text:line-break/>który właśnie w podobny sposób wprowadzał liczby rzeczywiste w drugiej<text:line-break/>połowie XIX wieku.</text:span><text:span text:style-name="T13">15</text:span></text:p><text:p text:style-name="P160"><text:span text:style-name="CharStyle25">Z zaprezentowanej rekonstrukcji ewolucji matematyki greckiej wynika<text:line-break/>zatem, że Eudoksos i matematycy greccy odkryli teorię, która poprzez roz-<text:line-break/>szerzenie pojęcia liczby na wielkości niewspółmierne (liczby niewymierne)<text:line-break/>mogła uratować założenie o pierwotności liczb i arytmetyki, a mimo tego<text:line-break/>oparli swoją matematykę i metafizykę na geometrii. Warto się, oczywiście,<text:line-break/>zastanowić nad tym, dlaczego tak się stało. Odpowiedź na to pytanie nie jest<text:line-break/>oczywista nawet z perspektywy tej wiedzy, którą posiadamy współcześnie.<text:line-break/>Obecnie - w konsekwencji odkrycia geometrii nieeuklidesowych i poczyna-<text:line-break/>jąc od śmiałych hipotez Riemanna, Gaussa oraz może szczególnie Clifforda<text:line-break/>i Wheelera, a mówiących o różnych możliwych zastosowaniach tych teorii do<text:line-break/>opisu świata - również odżywają próby geometrycznego opisu świata. Warto<text:line-break/>tutaj wspomnieć o udanej próbie zgeometryzowania oddziaływań grawita-<text:line-break/>cyjnych przez Einsteina w Ogólnej Teorii Względności, czy też nieudanej<text:line-break/>próbie zgeometryzowania wszystkich oddziaływań fizycznych w tzw. geome-<text:line-break/>trodynamice przez Johna A. Wheelera i jego współpracowników (zob. np.<text:line-break/>Clifford, 1988; Fletcher, 1988; Einstein, 1999). Jeżeli my podejmujemy pró-<text:line-break/>by powrotu do przekonania o pierwotności geometrii mimo sukcesów aryt-<text:line-break/>metyzacji matematyki i fizyki, tym bardziej trudno dziwić się pitagorejczy-<text:line-break/>kom, ze zinterpretowali (w ramach metafizyki interpretacyjnej) swoje nowo<text:line-break/>odkryte wielkości niewspółmierne, które były przecież </text:span><text:span text:style-name="CharStyle33">odcinkami</text:span><text:span text:style-name="CharStyle25"><text:s text:c="1"/>(przekątne<text:line-break/>kwadratów i boki trójkątów prostokątnych) jako obiekty czysto geometrycz-<text:line-break/>ne nie mające interpretacji arytmetycznej. W dodatku, wszystkie liczby oraz<text:line-break/>działania arytmetyczne mają dosyć prostą reprezentację geometryczną<text:line-break/>i zmiana w konstytutywnej, </text:span><text:span text:style-name="CharStyle33">bazowej</text:span><text:span text:style-name="CharStyle25"><text:s text:c="1"/>metafizyce pitagorejskiej przekonania<text:line-break/>o pierwotności liczb i arytmetyki na przekonanie o pierwotności obiektów<text:line-break/>geometrycznych i samej geometrii wydawała się sama narzucać. Właśnie<text:line-break/>w ramach stworzonej wówczas </text:span><text:span text:style-name="CharStyle33">algebry geometrycznej,</text:span><text:span text:style-name="CharStyle25"><text:s text:c="1"/>którą znamy z prac<text:line-break/>m.in. Euklidesa i Archimedesa, liczby zaczęto przedstawiać w szacie geome-<text:line-break/>trycznej. Zaczęto je mianowicie reprezentować w postaci odcinków mających<text:line-break/>odpowiednią długość mierzoną odcinkiem jednostkowym. Iloczyn liczb stał</text:span></text:p></draw:text-box></draw:frame><draw:frame draw:style-name="fr51" svg:x="1.139cm" svg:y="19.867cm" svg:width="12.582cm" svg:height="0.744cm" text:anchor-type="paragraph"><draw:text-box><text:p text:style-name="P157"><text:span text:style-name="T14">15</text:span><text:span text:style-name="CharStyle27"><text:s text:c="1"/>Podobieństwa i różnice pomiędzy obu teoriami omawiają: Bourbaki (1980, s. 67, 189-190);<text:line-break/>Juszkiewicz (1975, s. 106-108) oraz Gołosz (2014, s. 115).</text:span></text:p></draw:text-box></draw:frame></text:p>
      </text:section>
      <text:section text:style-name="Sect11" text:name="Section11">
        <text:p text:style-name="P309"><draw:frame draw:style-name="fr52" svg:x="1.164cm" svg:y="-0.002cm" fo:min-width="0.568cm" fo:min-height="0.363cm" text:anchor-type="paragraph"><draw:text-box><text:p text:style-name="P142"><text:span text:style-name="CharStyle23">262</text:span></text:p></draw:text-box></draw:frame><draw:frame draw:style-name="fr53" svg:x="6.565cm" svg:y="-0.053cm" fo:min-width="1.760cm" fo:min-height="0.399cm" text:anchor-type="paragraph"><draw:text-box><text:p text:style-name="P72"><text:span text:style-name="CharStyle23">Jerzy Gołosz</text:span></text:p></draw:text-box></draw:frame><draw:frame draw:style-name="fr54" svg:x="1.131cm" svg:y="0.700cm" svg:width="12.591cm" svg:height="19.812cm" text:anchor-type="paragraph"><draw:text-box><text:p text:style-name="P109"><text:span text:style-name="CharStyle25">się polem odpowiedniego prostokąta rozpiętego na bokach o odpowiedniej<text:line-break/>długości. Dodawanie liczb było reprezentowane jako dodawanie odcinków, zaś<text:line-break/>odejmowanie dwóch takich odcinków, z których pierwszy był dłuższy, jako<text:line-break/>odejmowanie odpowiednich odcinków. Natomiast wzoru takiego, jak np. </text:span><text:span text:style-name="CharStyle33">(a</text:span><text:span text:style-name="CharStyle25"><text:s text:c="1"/>+<text:line-break/>b)</text:span><text:span text:style-name="T13">2</text:span><text:span text:style-name="CharStyle25"><text:s text:c="1"/>= </text:span><text:span text:style-name="CharStyle33">a</text:span><text:span text:style-name="CharStyle25"><text:s text:c="1"/></text:span><text:span text:style-name="T13">2</text:span><text:span text:style-name="CharStyle25"><text:s text:c="1"/>+ </text:span><text:span text:style-name="CharStyle33">2ab</text:span><text:span text:style-name="CharStyle25"><text:s text:c="1"/>+ b</text:span><text:span text:style-name="T13">2</text:span><text:span text:style-name="CharStyle25">, dowodzono składając pole kwadratu o boku </text:span><text:span text:style-name="CharStyle33">a</text:span><text:span text:style-name="CharStyle25"><text:s text:c="1"/>+ </text:span><text:span text:style-name="CharStyle33">b</text:span><text:span text:style-name="CharStyle25"><text:s text:c="1"/>z pól<text:line-break/>mniejszych kwadratów i prostokątów (zob. np. Juszkiewicz, 1975, s. 86-96).</text:span></text:p><text:p text:style-name="P255"><text:span text:style-name="CharStyle25">Czy zatem zwrot ku geometrii był racjonalny? Sądzę, że tak, dlatego że<text:line-break/>nowoodkryte wielkości miały bardzo prostą interpretację geometryczną<text:line-break/>i wcale nie było to oczywiste, iż matematyka powinna podążać niezwykle<text:line-break/>wyrafinowana drogą wskazaną przez Eudoksosa. Dopiero rozwój tego nowe-<text:line-break/>go programu badawczego mógł pokazać jego ograniczenia. I tak np. Bourba-<text:line-break/>ki pisze o teorii Eudoksosa i Euklidesa w następujący sposób: „Miażdżąca<text:line-break/>przewaga geometrii (którą ma najwyraźniej na celu teoria wielkości) </text:span><text:span text:style-name="CharStyle33">parali-<text:line-break/>żuje wszelki autonomiczny rozwój znakowania algebraicznego:</text:span><text:span text:style-name="CharStyle25"><text:s text:c="1"/>elementy<text:line-break/>występujące w rachunku </text:span><text:span text:style-name="CharStyle33">muszą,</text:span><text:span text:style-name="CharStyle25"><text:s text:c="1"/>w każdej chwili, być „przedstawione” geo-<text:line-break/>metrycznie” (Bourbaki, 1980, s. 67, kursywa moja); oraz - w innym miejscu<text:line-break/>- iż teoria ta, mimo ścisłości i spoistości, „</text:span><text:span text:style-name="CharStyle33">była za sztywna i niezbyt sprzy-<text:line-break/>jała rozwojowi rachunku numerycznego, a zwłaszcza rachunku algebra-<text:line-break/>icznego</text:span><text:span text:style-name="CharStyle25">” (Bourbaki, 1980, 190, kursywa ponownie moja).</text:span></text:p><text:p text:style-name="P257"><text:span text:style-name="CharStyle25">W następstwie odkrycia wielkości niewspółmiernych pitagorejczycy<text:line-break/>zmienili zatem swoją pierwotną metafizykę bazową: odrzucili przekonanie o<text:line-break/>pierwotności arytmetyki liczb naturalnych a przyjęli założenie o pierwotno-<text:line-break/>ści geometrii. Należy tu jednak mocno podkreślić, iż nie zmienili całkowicie<text:line-break/>swojej metafizyki bazowej i nie zrezygnowali ze swojego programu badaw-<text:line-break/>czego, tylko je przeformułowali. Utrzymali nadrzędną zasadę swojej metafi-<text:line-break/>zyki bazowej mówiącą o </text:span><text:span text:style-name="CharStyle33">racjonalności wszechświata,</text:span><text:span text:style-name="CharStyle25"><text:s text:c="1"/>czyli o jego </text:span><text:span text:style-name="CharStyle33">porządku<text:line-break/>i harmonii</text:span><text:span text:style-name="T27">s</text:span><text:span text:style-name="CharStyle25"><text:s text:c="1"/>uznali tylko, że przejawia się on strukturach geometrycznych<text:line-break/>a nie liczbowych.</text:span></text:p><text:p text:style-name="P119"><text:span text:style-name="CharStyle25">Jest to ciekawy przypadek historyczny, który pokazuje, iż odkrycia nau-<text:line-break/>kowe i ich metafizyczna interpretacja dokonywana w ramach metafizyki<text:line-break/>interpretacyjnej mogą prowadzić do zmiany wyjściowych metafizycznych<text:line-break/>założeń należących do metafizyki bazowej (zob. Gołosz, 2011). Zmiana jednej<text:line-break/>z dwóch podstawowych zasad metafizycznych wchodzących w skład twarde-<text:line-break/>go rdzenia programu nadawczego oznacza, zgodnie z tym, co zauważył Lau-<text:line-break/>dan (1977), jego zmianę wbrew temu, co utrzymywał Lakatos (1995). Ponie-<text:line-break/>waż jednak swoją nadrzędną zasadę metafizyczną utrzymali, usprawiedliwia<text:line-break/>to twierdzenie, iż trwali przy tym samym programie badawczym lub tradycji<text:line-break/>badawczej, według terminologii Laudana (1977). Natomiast mówiąc języ-<text:line-break/>kiem „późniejszego” Laudana (1984), mamy tu do czynienia z przypadkiem,<text:line-break/>kiedy odkrycie naukowe prowadzi również do zmiany przyjętych reguł me-<text:line-break/>todologicznych: z wyjściowej reguły „Opisuj wszystko przy pomocy liczb<text:line-break/>naturalnych i ich stosunków” na nową: „Opisuj wszystko przy pomocy geo-<text:line-break/>metrii”.</text:span></text:p></draw:text-box></draw:frame></text:p>
      </text:section>
      <text:section text:style-name="Sect12" text:name="Section12">
        <text:p text:style-name="P310"><draw:frame draw:style-name="fr55" svg:x="4.584cm" svg:y="-0.053cm" fo:min-width="5.715cm" fo:min-height="0.399cm" text:anchor-type="paragraph"><draw:text-box><text:p text:style-name="P188"><text:span text:style-name="CharStyle30">Pitagorejczycy, albo pochwała metafizyki</text:span></text:p></draw:text-box></draw:frame><draw:frame draw:style-name="fr56" svg:x="13.153cm" svg:y="-0.002cm" fo:min-width="0.575cm" fo:min-height="0.388cm" text:anchor-type="paragraph"><draw:text-box><text:p text:style-name="P233"><text:span text:style-name="CharStyle23">263</text:span></text:p></draw:text-box></draw:frame><draw:frame draw:style-name="fr57" svg:x="1.147cm" svg:y="0.707cm" svg:width="12.555cm" svg:height="14.317cm" text:anchor-type="paragraph"><draw:text-box><text:p text:style-name="P205"><text:span text:style-name="CharStyle25">W matematyce pitagorejskiej uznanie pierwotności geometrii zaowoco-<text:line-break/>wało stworzeniem przedstawionej wcześniej algebry geometrycznej, zaś<text:line-break/>w filozofii platońską metafizyką geometrii w </text:span><text:span text:style-name="CharStyle33">Timajosie</text:span><text:span text:style-name="CharStyle43">.</text:span><text:span text:style-name="T29">16</text:span><text:span text:style-name="CharStyle25"><text:s text:c="1"/>Jest to jedna z wie-<text:line-break/>lu pitagorejskich inspiracji obecnych w </text:span><text:span text:style-name="CharStyle33">Timajosie:</text:span><text:span text:style-name="CharStyle25"><text:s text:c="1"/>wszechobecność liczby,<text:line-break/>proporcja matematyczna jako element wprowadzający jedność i harmonię w<text:line-break/>świecie, gloryfikacja geometrii, uznanie koła i kuli za figury doskonałe oraz<text:line-break/>ruchów jednostajnych jako ruchów doskonałych i idąca w ślad za tym akcep-<text:line-break/>tacja sferycznych modeli astronomicznych. Astronomia grecka będzie<text:line-break/>przedmiotem analizy w następnym paragrafie.</text:span></text:p><text:list text:style-name="L0"><text:list-item><text:list><text:list-item><text:h text:outline-level="2" text:style-name="P107">2.2.<text:bookmark-start text:name="bookmark3"/><text:span text:style-name="CharStyle38"><text:tab/>Astronomia</text:span><text:bookmark-end text:name="bookmark3"/></text:h></text:list-item></text:list></text:list-item></text:list><text:p text:style-name="P200"><text:span text:style-name="CharStyle25">Astronomia jest właśnie tym ostatnim tematem, który w związku z meta-<text:line-break/>fizyką pitagorejską należy koniecznie poruszyć. Diogenes Laertios omawia-<text:line-break/>jąc poglądy pitagorejczyków pisze: „Pitagoras mówi, że najpiękniejszą<text:line-break/>ze wszystkich brył jest kula, a ze wszystkich płaszczyzn najpiękniejsze jest<text:line-break/>koło” (Diogenes Laertios, 1984, 486). Powodem jest oczywiście - mówiąc<text:line-break/>językiem współczesnym - wyjątkowo bogata grupa symetrii tych obiektów.<text:line-break/>Grecy doskonale zdawali sobie z tego sprawę, choć ujmowali to oczywiście<text:line-break/>inaczej. Platon np. pisał o kole i kuli, że „ten kształt jest spośród wszystkich<text:line-break/>najdoskonalszy i najbardziej podobny do siebie samego” (Platon, </text:span><text:span text:style-name="CharStyle33">Timajos</text:span><text:span text:style-name="CharStyle25">,<text:line-break/>33b, pełny cytat poniżej). Bez takiego założenia oraz omawianego już założe-<text:line-break/>nia o porządku i harmonii świata Grecy nie stworzyliby pierwszego w historii<text:line-break/>geometrycznego modelu kosmologicznego, ani nie odkryliby, jak można<text:line-break/>sądzić, kulistości Ziemi. Ziemia nie jest przecież idealną figurą geometrycz-<text:line-break/>ną, jaką jest kula. Do stwierdzenia kulistości Ziemi, co zawdzięczamy<text:line-break/>prawdopodobnie któremuś z pitagorejczyków</text:span><text:span text:style-name="T13">17</text:span><text:span text:style-name="CharStyle25">, konieczne były przekona-<text:line-break/>nie o idealnym porządku wszechświata, przeświadczenie o tym, że ten<text:line-break/>idealny porządek musi być zrealizowany w idealnych bryłach (lub sy-<text:line-break/>metriach) oraz - co może najważniejsze - pewność, że temu przeświadcze-<text:line-break/>niu należy bardziej wierzyć niż świadectwu zmysłów. Takie przekonanie</text:span></text:p></draw:text-box></draw:frame><draw:frame draw:style-name="fr58" svg:x="1.139cm" svg:y="15.378cm" svg:width="12.598cm" svg:height="1.328cm" text:anchor-type="paragraph"><draw:text-box><text:p text:style-name="P104"><text:span text:style-name="T14">16</text:span><text:span text:style-name="CharStyle27"><text:s text:c="1"/>Popper (1999, s. 159) odnotowuje, iż przejście pitagorejczyków od priorytetu arytmetyki do<text:line-break/>geometrii było wynikiem odkrycia wielkości niewspółmiernych i - o ile mi wiadomo - jako pierwszy<text:line-break/>zauważył, że Platon przyjął w </text:span><text:span text:style-name="CharStyle39">Timajosie</text:span><text:span text:style-name="CharStyle27"><text:s text:c="1"/>metafizykę opartą na geometrii pod wpływem pitagorejczy-<text:line-break/>ków. Zob. również (Gołosz, 2014, s. 117-118).</text:span></text:p></draw:text-box></draw:frame><draw:frame draw:style-name="fr59" svg:x="1.139cm" svg:y="16.715cm" svg:width="12.598cm" svg:height="3.893cm" text:anchor-type="paragraph"><draw:text-box><text:p text:style-name="P57"><text:span text:style-name="T14">17</text:span><text:span text:style-name="CharStyle27"><text:s text:c="1"/>Tu znowu nasza wiedza jest pełna luk i oczywiście nie ma zgodności poglądów co do autorstwa<text:line-break/>tego ważnego odkrycia. Przypisywano je m.in. Pitagorasowi (Diogenes Laertios, 1984, s. 492), ogól-<text:line-break/>nie pitagorejczykom (zob. np. Copleston 1998, 50, 91) lub Parmenidesowi. Teofrast, według świadec-<text:line-break/>twa Diogenesa Laertiosa (1984, 492), przypisuje to odkrycie Parmenidesowi i podobnie czyni John<text:line-break/>North (1997, s. 53). Niepewne autorstwo tego odkrycia nie zmienia w niczym zasadniczej tezy tej<text:line-break/>pracy, mówiącej o poszukiwaniach kierowanych przez pewne metafizyczne założenia. Parmenides<text:line-break/>dowodząc kulistości bytu również robi pewne założenia (metafizyczne), dotyczące - mówiąc dzisiej-<text:line-break/>szym językiem - jego symetrii: „to, co istnieje, jest skończone z każdej strony, podobnie jak masa<text:line-break/>kuli dobrze zaokrąglonej jest jednakowo gruba od środka we wszystkich kierunkach. Konieczne jest<text:line-break/>bowiem, by nie było ani mniejsze ani większe z którejkolwiek strony. Gdyż nic tam nie ma, co mo-<text:line-break/>głoby powstrzymać od wyrównania, ani istniejące nie może być więcej tutaj a mniej tam, jak jest,<text:line-break/>gdyż całe jest nienaruszalne” (Heinrich, 1925, s. 44).</text:span></text:p></draw:text-box></draw:frame></text:p>
      </text:section>
      <text:section text:style-name="Sect13" text:name="Section13">
        <text:p text:style-name="P311"><draw:frame draw:style-name="fr60" svg:x="1.143cm" svg:y="-0.002cm" fo:min-width="0.575cm" fo:min-height="0.388cm" text:anchor-type="paragraph"><draw:text-box><text:p text:style-name="P180"><text:span text:style-name="CharStyle23">264</text:span></text:p></draw:text-box></draw:frame><draw:frame draw:style-name="fr61" svg:x="6.544cm" svg:y="-0.053cm" fo:min-width="1.760cm" fo:min-height="0.399cm" text:anchor-type="paragraph"><draw:text-box><text:p text:style-name="P161"><text:span text:style-name="CharStyle23">Jerzy Gołosz</text:span></text:p></draw:text-box></draw:frame><draw:frame draw:style-name="fr62" svg:x="1.168cm" svg:y="0.707cm" svg:width="12.513cm" svg:height="18.373cm" text:anchor-type="paragraph"><draw:text-box><text:list text:style-name="L4"><text:list-item><text:p text:style-name="P214"><text:span text:style-name="CharStyle25"><text:s text:c="1"/>idealnym porządku i kształcie świata widać dobrze w rozumowaniu<text:line-break/>Platona:</text:span></text:p></text:list-item></text:list><text:p text:style-name="P220"><text:span text:style-name="CharStyle16">„Co do kształtu, to Bóg dał światu taki, jaki mu najbardziej odpowiadał i który<text:line-break/>jest najbardziej zbliżony do Niego. [...] W tym celu zaokrąglił go Bóg w kształt<text:line-break/>kuli i koła z równymi odległościami od środka do krańców. Ten kształt jest<text:line-break/>spośród wszystkich najdoskonalszy i najbardziej podobny do siebie samego”<text:line-break/>(Platon, </text:span><text:span text:style-name="CharStyle34">Timajos,</text:span><text:span text:style-name="CharStyle16"><text:s text:c="1"/>34b).</text:span></text:p><text:p text:style-name="P210"><text:span text:style-name="CharStyle25">Pozostały jeszcze dwa ważne, i trudne do przecenienia osiągnięcia pitago-<text:line-break/>rejczyków w dziedzinie astronomii: teoria sfer homocentrycznych Eudokso-<text:line-break/>sa oraz hipoteza ruchomej Ziemi, usuniętej jednocześnie z centrum wszech-<text:line-break/>świata. Teoria Eudoksosa miała być realizacją postulatu zmierzającego do<text:line-break/>wyjaśnienia ruchów planet poprzez </text:span><text:span text:style-name="CharStyle33">jednorodne i uporządkowane</text:span><text:span text:style-name="CharStyle25"><text:s text:c="1"/>ruchy ciał<text:line-break/>na niebie, tzn. </text:span><text:span text:style-name="CharStyle33">ruchy jednostajne odbywające się po torach kołowych</text:span><text:span text:style-name="CharStyle43">.</text:span><text:span text:style-name="T29">18</text:span><text:span text:style-name="CharStyle43"><text:line-break/></text:span><text:span text:style-name="CharStyle25">Postulat ten, według relacji Symplicjusza i Sozygenesa, wysunięty został<text:line-break/>przez Platona, a według Geminosa proponowany był już wcześniej przez<text:line-break/>pitagorejczyków; zob. (North, 1997, s. 55). Eudoksos skonstruował model,<text:line-break/>w którym planety związane są z koncentrycznymi sferami, które są współ-<text:line-break/>środkowe z Ziemią, przy czym każda ze sfer wykonuje jednostajny ruch ob-<text:line-break/>rotowy wokół osi, które mogły być różne dla różnych sfer. Jako efekt otrzy-<text:line-break/>mujemy ruchy poszczególnych planet, który były kombinacjami ruchów sfer,<text:line-break/>z którymi były związane. Eudoksos otrzymał w ten sposób dość skompliko-<text:line-break/>wany ruch po tzw. hipopedzie, czyli krzywej przypominającej ósemkę, która<text:line-break/>nie była stała tylko przemieszczała się wokół nieba wraz z długookresowym<text:line-break/>ruchem planety.</text:span></text:p><text:p text:style-name="P71"><text:span text:style-name="CharStyle25">Konstrukcja ta była pierwszym modelem geometrycznym </text:span><text:span text:style-name="CharStyle33">wyjaśniającym<text:line-break/></text:span><text:span text:style-name="CharStyle25">obserwowany ruch planet i sprowadzającym ich traktowany dotąd jako błą-<text:line-break/>dzący ruch do </text:span><text:span text:style-name="CharStyle33">pewnego prawa;</text:span><text:span text:style-name="CharStyle25"><text:s text:c="1"/>zob. (North, 1997, s. 56-61). To była naj-<text:line-break/>ważniejsza cecha teorii Eudoksosa, która zdecydowała o jej znaczeniu.<text:line-break/>Wcześniejsze koncepcje astronomiczne, m.in. te tworzone w Egipcie i Babi-<text:line-break/>lonie, sprowadzały się do opisywania obserwowanych położeń gwiazd</text:span></text:p><text:list text:style-name="L4" text:continue-numbering="true"><text:list-item><text:p text:style-name="P164"><text:span text:style-name="CharStyle25"><text:s text:c="1"/>przewidywania na podstawie zaobserwowanych regularności przyszłych<text:line-break/>położeń, głównie dla praktycznych celów kalendarzowych, związanych, na<text:line-break/>przykład, z pracami w rolnictwie. Pitagorejczykom, Platonowi i Eudoksosowi<text:line-break/>natomiast zależało przede wszystkim na zrozumieniu, na czym polega po-<text:line-break/>rządek i harmonia świata. Eudoksos mógł znaleźć swoją teorię, ponieważ<text:line-break/>wierzył w harmonię świata, w to, że wiedza o porządku, który jest podstawą<text:line-break/>tej harmonii, jest dostępna naszemu poznaniu. Był także przekonany, że<text:line-break/>porządek ten musi przez przejawiać się w jednostajnych ruchach kołowych.<text:line-break/>Trzecie ze wspomnianych założeń (metafizycznych) jest oczywistą konse-</text:span></text:p></text:list-item></text:list></draw:text-box></draw:frame><draw:frame draw:style-name="fr63" svg:x="1.125cm" svg:y="19.544cm" svg:width="12.582cm" svg:height="1.065cm" text:anchor-type="paragraph"><draw:text-box><text:p text:style-name="P190"><text:span text:style-name="T14">18</text:span><text:span text:style-name="CharStyle27"><text:s text:c="1"/>Przekonanie o tym, że doskonałość sfer niebieskich musi się przejawiać w ruchach kołowych,<text:line-break/>było tak silne, że dopiero Keplerowi udało się je zmienić, i to na rzecz innych figur geometrycznych,<text:line-break/>wykazujących się regularnością i symetrią, mianowicie elips.</text:span></text:p></draw:text-box></draw:frame></text:p>
      </text:section>
      <text:section text:style-name="Sect14" text:name="Section14">
        <text:p text:style-name="P312"><draw:frame draw:style-name="fr64" svg:x="4.572cm" svg:y="-0.053cm" fo:min-width="5.715cm" fo:min-height="0.399cm" text:anchor-type="paragraph"><draw:text-box><text:p text:style-name="P216"><text:span text:style-name="CharStyle30">Pitagorejczycy, albo pochwała metafizyki</text:span></text:p></draw:text-box></draw:frame><draw:frame draw:style-name="fr65" svg:x="13.148cm" svg:y="-0.035cm" fo:min-width="0.575cm" fo:min-height="0.363cm" text:anchor-type="paragraph"><draw:text-box><text:p text:style-name="P152"><text:span text:style-name="CharStyle23">265</text:span></text:p></draw:text-box></draw:frame><draw:frame draw:style-name="fr66" svg:x="1.168cm" svg:y="0.707cm" svg:width="12.513cm" svg:height="19.050cm" text:anchor-type="paragraph"><draw:text-box><text:p text:style-name="P198"><text:span text:style-name="CharStyle25">kwencją przeświadczenia o doskonałości sfery niebieskiej, doskonałości koła<text:line-break/>oraz wyróżnionej roli ruchów „jednorodnych i uporządkowanych”, czyli po<text:line-break/>prostu ruchów jednostajnych po okręgu.</text:span></text:p><text:p text:style-name="P128"><text:span text:style-name="CharStyle25">Teoria Eudoksosa była w dalszym ciągu rozwijana przez Kalliposa, Ary-<text:line-break/>stotelesa, Apolloniusza i Ptolemeusza z jednej strony, a Arystarcha i Seleu-<text:line-break/>kosa z drugiej. Te ostatnie teorie mogły powstać tylko dzięki innym kluczo-<text:line-break/>wym ideom, które zawdzięczamy pitagorejczykom, prawdopodobnie Filolao-<text:line-break/>sowi, mianowicie dzięki </text:span><text:span text:style-name="CharStyle33">rezygnacji z idei wyróżnionej roli Ziemi</text:span><text:span text:style-name="CharStyle25"><text:s text:c="1"/>(albo też<text:line-break/>na pozytywnym założeniu, że Ziemia jest jednym z wielu równouprawnio-<text:line-break/>nych - przynajmniej dynamicznie - ciał) </text:span><text:span text:style-name="CharStyle33">we wszechświecie</text:span><text:span text:style-name="CharStyle25"><text:s text:c="1"/>oraz dzięki kon-<text:line-break/>cepcji </text:span><text:span text:style-name="CharStyle33">jej ruchu.</text:span><text:span text:style-name="CharStyle25"><text:s text:c="1"/>W centrum wszechświata umieścili oni obiekt, który bar-<text:line-break/>dziej, ich zdaniem, zasługiwał na najważniejsze miejsce we wszechświecie,<text:line-break/>centralny ogień Hestię. Jak pisze Arystoteles:</text:span></text:p><text:p text:style-name="P83"><text:span text:style-name="CharStyle16">„Przeciwnego zdania są ci, którzy należą do szkoły italskiej, zwani pitagorej-<text:line-break/>czykami. Twierdzą oni mianowicie, że w środku wszechświata jest ogień,<text:line-break/>a Ziemia jest tylko jedną z gwiazd i swoim ruchem dokoła środka powoduje<text:line-break/>dzień i noc. Prócz tego dobierają do pary jeszcze Ziemię, przeciwległą do na-<text:line-break/>szej, i nazywają ją Antychton (»Przeciw-Ziemią«). Zamiast opierać swoje po-<text:line-break/>glądy i wyjaśnienia przyczyn na zjawiskach zaobserwowanych, wciągają zja-<text:line-break/>wiska do swych rozumowań i mniemań i starają się dostosować je do nich.</text:span></text:p><text:p text:style-name="P181"><text:span text:style-name="CharStyle16">[...] Do jestestwa najszlachetniejszego - rozumują - powinno należeć miejsce<text:line-break/>najszlachetniejsze. Otóż ogień jest szlachetniejszy od ziemi, a granica jest<text:line-break/>szlachetniejsza od tego, co jest w jej obrębie. Z drugiej strony koniec i środek<text:line-break/>są [w kuli] granicami. Przyjmując te przesłanki dochodzą do wniosku, że nie<text:line-break/>Ziemia zajmuje środek sfery, lecz raczej ogień” (Arystoteles, </text:span><text:span text:style-name="CharStyle34">O niebie,</text:span><text:span text:style-name="CharStyle16"><text:s text:c="1"/>293a).</text:span></text:p><text:p text:style-name="P203"><text:span text:style-name="CharStyle25">Jest rzeczą oczywistą, że żadne obserwacje nie mogły „poruszyć Ziemi”<text:line-break/>i usunąć jej z centrum wszechświata, mogło do tego doprowadzić tylko kry-<text:line-break/>tykowane przez Arystotelesa (metafizyczne) założenie o wyróżnionej roli<text:line-break/>ognia.</text:span><text:span text:style-name="T13">19</text:span><text:span text:style-name="CharStyle25"><text:s text:c="1"/>Twierdzenie o istnieniu Przeciw-Ziemi wynikało, jak wiadomo,<text:line-break/>z przekonania, iż „10” jest liczbą doskonałą, a ponieważ znali tylko 9 sfer<text:line-break/>niebieskich (Ziemię, Słońce, Księżyc, pięć planet i niebo gwiazd stałych),<text:line-break/>musieli postulować jeszcze jedno ciało niebieskie. Idea Przeciw-Ziemi i jej<text:line-break/>odrzucenie przez późniejszych greckich myślicieli, m.in. pitagorejczyka<text:line-break/>Hiketasa; por. (Krokiewicz, 1995, s. 107), podobnie jak krytyka Arystotelesa<text:line-break/>wyróżnionej roli centralnego ognia, świadczy o </text:span><text:span text:style-name="CharStyle33">potrzebie i możliwości<text:line-break/>krytyki metafizycznych założeń;</text:span><text:span text:style-name="CharStyle25"><text:s text:c="1"/>zob. (Laudan, 1977, s. 122; Gołosz, 2011,<text:line-break/>§ 2.2, 3).</text:span></text:p><text:p text:style-name="P124"><text:span text:style-name="CharStyle25">Inne jeszcze koncepcje ruchu Ziemi, zaproponowane przez wczesnych<text:line-break/>astronomów greckich, to koncepcja ruchu wirowego Ziemi (przypisywana<text:line-break/>najczęściej wspomnianemu wcześniej Hiketasowi lub akademikowi Herakle-<text:line-break/>idesowi z Pontu) oraz system, będący próbą połączenia geocentryzmu z he-</text:span></text:p></draw:text-box></draw:frame><draw:frame draw:style-name="fr67" svg:x="1.431cm" svg:y="20.234cm" fo:min-width="6.350cm" fo:min-height="0.372cm" text:anchor-type="paragraph"><draw:text-box><text:p text:style-name="P167"><text:span text:style-name="T14">19</text:span><text:span text:style-name="CharStyle27"><text:s text:c="1"/>Podobne założenie przyjmował Kepler w XVII w.</text:span></text:p></draw:text-box></draw:frame></text:p>
      </text:section>
      <text:section text:style-name="Sect15" text:name="Section15">
        <text:p text:style-name="P313"><draw:frame draw:style-name="fr68" svg:x="1.155cm" svg:y="-0.002cm" fo:min-width="0.575cm" fo:min-height="0.363cm" text:anchor-type="paragraph"><draw:text-box><text:p text:style-name="P154"><text:span text:style-name="CharStyle23">266</text:span></text:p></draw:text-box></draw:frame><draw:frame draw:style-name="fr69" svg:x="6.558cm" svg:y="-0.053cm" fo:min-width="1.760cm" fo:min-height="0.399cm" text:anchor-type="paragraph"><draw:text-box><text:p text:style-name="P127"><text:span text:style-name="CharStyle23">Jerzy Gołosz</text:span></text:p></draw:text-box></draw:frame><draw:frame draw:style-name="fr70" svg:x="1.147cm" svg:y="0.707cm" svg:width="12.555cm" svg:height="17.357cm" text:anchor-type="paragraph"><draw:text-box><text:p text:style-name="P247"><text:span text:style-name="CharStyle25">liocentryzmem, w którym Ziemia jest w centrum wszechświata, a wokół nie-<text:line-break/>go krąży Słońce, obiegane z kolei przez Merkurego i Wenus.</text:span><text:span text:style-name="T13">20</text:span><text:span text:style-name="CharStyle25"><text:s text:c="1"/>Koncepcja<text:line-break/>ruchu wirowego Ziemi miała tłumaczyć, dlaczego obserwujemy dobowy ruch<text:line-break/>gwiazd na niebie, i była rozpatrywana przez pitagorejczyków niezależnie od<text:line-break/>koncepcji orbitalnego ruchu wokół centralnego ognia. Mieści się ona rów-<text:line-break/>nież doskonale w ramach poszukiwań, w odpowiednim programie badaw-<text:line-break/>czym, takich „jednorodnych i uporządkowanych ruchów na niebie”, które<text:line-break/>wyjaśnią obserwowane ruchy ciał niebieskich. Nie trzeba tu oczywiście tłu-<text:line-break/>maczyć, jak ważna była to idea na drodze do tej teorii, którą sformułowali<text:line-break/>później Arystarch i Kopernik.</text:span></text:p><text:p text:style-name="P79"><text:span text:style-name="CharStyle25">Wszystkie powyższe przykłady z historii matematyki i astronomii greckiej<text:line-break/>pokazują dobrze, jak sądzę, nie tylko niezbędność metafizyki dla nauki, ale<text:line-break/>również to, w jaki sposób metafizyka, jako metafizyka bazowa, wpływa na<text:line-break/>naukę wyznaczając kierunek badań i rodzaj poszukiwanych wyjaśnień dla<text:line-break/>danego programu badawczego.</text:span><text:span text:style-name="T13">21</text:span><text:span text:style-name="CharStyle25"><text:s text:c="1"/>Pokazują także, z drugiej strony, jak wyniki<text:line-break/>osiągane w trakcie badań i ich metafizyczna interpretacja mogą prowadzić<text:line-break/>do krytyki wyjściowych założeń metafizycznych i do ich modyfikacji.</text:span></text:p><text:list text:style-name="L0"><text:list-item><text:p text:style-name="P87"><text:bookmark-start text:name="bookmark4"/><text:span text:style-name="CharStyle36"><text:tab/>OBECNOŚĆ METAFIZYKI W NAUCE</text:span><text:bookmark-end text:name="bookmark4"/></text:p></text:list-item></text:list><text:p text:style-name="P86"><text:span text:style-name="CharStyle25">Lakatos wprowadził w swojej pracy </text:span><text:span text:style-name="CharStyle33">Historia nauki a jej racjonalne<text:line-break/>rekonstrukcje</text:span><text:span text:style-name="CharStyle25"><text:s text:c="1"/>(Lakatos, 1995, s. 170-234) istotne rozróżnienie pomiędzy<text:line-break/>historią wewnętrzną i zewnętrzną nauki. Mianowicie, każdy historyk nauki<text:line-break/>musi posługiwać się pewną normatywną metodologią zawierającą pewną<text:line-break/>teorię racjonalności, przy pomocy której interpretuje rozwój nauki dzieląc<text:line-break/>zdarzenia i czynniki, mające wpływ na naukę, na zgodne z jego kryterium<text:line-break/>racjonalności - i tworzące w ten sposób jego historię </text:span><text:span text:style-name="CharStyle33">wewnętrzną</text:span><text:span text:style-name="CharStyle25"><text:s text:c="1"/>danej<text:line-break/>nauki - oraz nieracjonalne - tworzące historię </text:span><text:span text:style-name="CharStyle33">zewnętrzną.</text:span><text:span text:style-name="CharStyle25"><text:s text:c="1"/>Jeżeli dwie re-<text:line-break/>konstrukcje nauki oparte na dwóch różnych metodologiach będą się różniły<text:line-break/>tym, że jedna z nich rekonstruuje jako racjonalne (i należące do historii we-<text:line-break/>wnętrznej) pewne zdarzenia i czynniki, które druga rekonstrukcja traktuje<text:line-break/>jako nieracjonalne (i należące do historii zewnętrznej), to świadczy to o wyż-<text:line-break/>szości pierwszej metodologii nad drugą.</text:span></text:p><text:p text:style-name="P236"><text:span text:style-name="CharStyle25">W ten sposób Lakatos wprowadził dwa ważne i uzupełniające się wza-<text:line-break/>jemnie kryteria, które ja również przyjmuję w tym artykule: metodologiczne<text:line-break/>kryterium rozstrzygające o tym, jakie czynniki i zdarzenia należy uznać za<text:line-break/></text:span><text:span text:style-name="CharStyle33">wewnętrzne</text:span><text:span text:style-name="CharStyle25"><text:s text:c="1"/>dla nauki, oraz metametodologiczne kryterium oceny metodo-</text:span></text:p></draw:text-box></draw:frame><draw:frame draw:style-name="fr71" svg:x="1.139cm" svg:y="18.579cm" svg:width="12.591cm" svg:height="0.693cm" text:anchor-type="paragraph"><draw:text-box><text:p text:style-name="P219"><text:span text:style-name="T14">20</text:span><text:span text:style-name="CharStyle27"><text:s text:c="1"/>Ta teoria przypisywana jest również Herakleidesowi z Pontu; por. (Krokiewicz 1995, s. 107;<text:line-break/>North 1997, s. 66). Zwolennikiem podobnej teorii był Tycho de Brache w XVI w.</text:span></text:p></draw:text-box></draw:frame><draw:frame draw:style-name="fr72" svg:x="1.139cm" svg:y="19.274cm" svg:width="12.591cm" svg:height="1.337cm" text:anchor-type="paragraph"><draw:text-box><text:p text:style-name="P202"><text:span text:style-name="T14">21</text:span><text:span text:style-name="CharStyle27"><text:s text:c="1"/>Na taką rolę metafizyki wskazywali m.in. Joseph Agassi (1976); Lakatos (1995, s. 60-61, 72-73,<text:line-break/>79-80); Laudan (1977, s. 89, 122); Popper (1983, s. 192-193); John Watkins (1958, s. 355, 361,<text:line-break/>363). Agassi przyjmował, iż metafizyka pełni rolę generatora dobrych programów naukowych, lub<text:line-break/>też - za Kantem - rolę źródła idei regulatywnych dla nauki.</text:span></text:p></draw:text-box></draw:frame></text:p>
      </text:section>
      <text:section text:style-name="Sect16" text:name="Section16">
        <text:p text:style-name="P314"><draw:frame draw:style-name="fr73" svg:x="4.568cm" svg:y="-0.053cm" fo:min-width="5.715cm" fo:min-height="0.399cm" text:anchor-type="paragraph"><draw:text-box><text:p text:style-name="P287"><text:span text:style-name="CharStyle30">Pitagorejczycy, albo pochwała metafizyki</text:span></text:p></draw:text-box></draw:frame><draw:frame draw:style-name="fr74" svg:x="13.153cm" svg:y="-0.035cm" fo:min-width="0.575cm" fo:min-height="0.363cm" text:anchor-type="paragraph"><draw:text-box><text:p text:style-name="P221"><text:span text:style-name="CharStyle23">267</text:span></text:p></draw:text-box></draw:frame><draw:frame draw:style-name="fr75" svg:x="1.164cm" svg:y="0.707cm" svg:width="12.522cm" svg:height="13.395cm" text:anchor-type="paragraph"><draw:text-box><text:p text:style-name="P60"><text:span text:style-name="CharStyle25">logii.</text:span><text:span text:style-name="T13">22</text:span><text:span text:style-name="CharStyle25"><text:s text:c="1"/>To drugie kryterium wykorzystuje Lakatos, aby wykazać wyższość<text:line-break/>swojej metodologii naukowych programów badawczych nad konkurencyj-<text:line-break/>nymi metodologiami, w tym nad falsyfikacjonizmem Poppera. Tę wyższość<text:line-break/>metodologia Lakatosa zawdzięczać ma między innymi odmiennemu podej-<text:line-break/>ściu do metafizyki.</text:span><text:span text:style-name="T13">23</text:span><text:span text:style-name="CharStyle25"><text:s text:c="1"/>Według Poppera, metafizyka ulokowana była na ze-<text:line-break/>wnątrz nauki i oddzielona od niej falsyfikacjonistycznym kryterium demar-<text:line-break/>kacji, a wywierała wpływ na naukę głównie w jej stadium początkowym -<text:line-break/>zanim nie przekształciła się w testowalną teorię (tak jak np. atomizm); miała<text:line-break/>ona wskazywać kierunek badań oraz rodzaj wyjaśnień, jakich poszukujemy.<text:line-break/>Metafizyka u Lakatosa wchodzi w obręb nauki - o ciągłości programu ba-<text:line-break/>dawczego i jego racjonalności stanowią jego heurystyka pozytywna i nega-<text:line-break/>tywna oraz twardy rdzeń. Niezmieniający się w trakcie rozwoju programu<text:line-break/>twardy rdzeń może zawierać doktryny metafizyczne w rodzaju metafizyki<text:line-break/>kartezjańskiej („wszystkie procesy przyrodnicze są mechanizmami zegaro-<text:line-break/>wymi” (Lakatos, 1995, s. 61-63)), wyznaczającej jego ewolucję, lub wręcz<text:line-break/>w całości określany jest przez Lakatosa mianem metafizycznego.</text:span><text:span text:style-name="T13">24</text:span><text:span text:style-name="CharStyle25"><text:s text:c="1"/>Heury-<text:line-break/>styka pozytywna i negatywna z kolei zawierają zbiory reguł, mających poka-<text:line-break/>zywać, jakimi drogami należy podążać, a jakich unikać, rozwijając dany pro-<text:line-break/>gram. Reguły heurystyczne, składające się na heurystykę pozytywną, można<text:line-break/>- według Lakatosa (1995, s. 79-80) - wyrażać w postaci zasad metafizycz-<text:line-break/>nych, takich jak na przykład metafizyka newtonowska („planety są w istocie<text:line-break/>grawitującymi, wirującymi bąkami o z grubsza sferycznym kształcie”) (Laka-<text:line-break/>tos, 1995, s. 79-80).</text:span><text:span text:style-name="T13">25</text:span><text:span text:style-name="CharStyle25"><text:s text:c="1"/>Podobnie u Laudana (1977, s. 79-80) każda tradycja<text:line-break/>badawcza wiąże się z pewnymi indywidualnymi zobowiązaniami metafizycz-<text:line-break/>nymi, które decydują o tym, jak należy ją rozwijać a czego robić nie wolno.</text:span></text:p><text:p text:style-name="P223"><text:span text:style-name="CharStyle25">Dla programu pitagorejsko-platońskiego odpowiednie zasady metafi-<text:line-break/>zyczne decydujące o tym, ja się rozwijał i przekształcał, można przedstawić<text:line-break/>następująco: porządek świata, ukryty za przemijającym światem zjawisk,<text:line-break/>wyraża się w prawach liczbowych lub - w drugiej fazie rozwoju - geome-</text:span></text:p></draw:text-box></draw:frame><draw:frame draw:style-name="fr76" svg:x="1.122cm" svg:y="14.743cm" svg:width="12.598cm" svg:height="1.963cm" text:anchor-type="paragraph"><draw:text-box><text:p text:style-name="P289"><text:span text:style-name="T14">22</text:span><text:span text:style-name="CharStyle27"><text:s text:c="1"/>Kryteria Lakatosa akceptuje Watkins (1975, s. 94-95) i dlatego też włącza za Lakatosem metafi-<text:line-break/>zykę do nauki. Skorygował w ten sposób swoje wcześniejsze twierdzenia z 1958 r. i umieścił metafi-<text:line-break/>zykę </text:span><text:span text:style-name="CharStyle39">wewnątrz nauki,</text:span><text:span text:style-name="CharStyle27"><text:s text:c="1"/>w (Watkins, 1958) wzorem Poppera lokował metafizykę na zewnątrz nauki.<text:line-break/>Oba te kryteria można traktować jako konsekwencję metafizycznych zasad mówiących o racjonal-<text:line-break/>ności (harmonii i porządku) świata oraz naszej - jako podmiotu poznającego i jednocześnie części<text:line-break/>składowej tego świata - racjonalności poznawczej.</text:span></text:p></draw:text-box></draw:frame><draw:frame draw:style-name="fr77" svg:x="1.122cm" svg:y="16.715cm" svg:width="12.598cm" svg:height="1.589cm" text:anchor-type="paragraph"><draw:text-box><text:p text:style-name="P291"><text:span text:style-name="T14">23</text:span><text:span text:style-name="CharStyle27"><text:s text:c="1"/>Przewagę metodologii Laktosa zapewnia przede wszystkim to, że jednostką oceny jest w niej nie<text:line-break/>izolowana teoria, a seria teorii z konwencjonalnie zaakceptowanym, nieobalalnym twardym<text:line-break/>rdzeniem, pasem hipotez pomocniczych chroniących go i heurystyką pozytywną określającą, w jaki<text:line-break/>sposób program powinien się rozwijać. Tego typu konstrukcja umożliwia bardziej racjonalną rekon-<text:line-break/>strukcje rozwoju nauki; zob. (Lakatos, 1995, s. 185-188).</text:span></text:p></draw:text-box></draw:frame><draw:frame draw:style-name="fr78" svg:x="1.122cm" svg:y="18.314cm" svg:width="12.598cm" svg:height="1.277cm" text:anchor-type="paragraph"><draw:text-box><text:p text:style-name="P162"><text:span text:style-name="T14">24</text:span><text:span text:style-name="CharStyle27">„Używam »metafizyczny« jako technicznego terminu naiwnego falsyfikacjonizmu: przypadło-<text:line-break/>ściowe twierdzenie jest »metafizyczne«, jeśli nie ma ono »potencjalnych falsyfikatorów«” - tak<text:line-break/>ujmował Lakatos (1995, s. 72) to znaczenie terminu „metafizyczny”, które wydaje się być podstawo-<text:line-break/>we dla niego.</text:span></text:p></draw:text-box></draw:frame><draw:frame draw:style-name="fr79" svg:x="1.122cm" svg:y="19.602cm" svg:width="12.598cm" svg:height="1.005cm" text:anchor-type="paragraph"><draw:text-box><text:p text:style-name="P187"><text:span text:style-name="T14">25</text:span><text:span text:style-name="CharStyle27"><text:s text:c="1"/>Podział Lakatosa na twardy rdzeń i heurystykę pozytywną jest nieostry (i nie do końca jasny); te<text:line-break/>same zasady metafizyczne, np. składające się na metafizykę kartezjańska, mogą wchodzić zarówno<text:line-break/>w skład jednej jak i drugiej części programu badawczego; zob. np. (Lakatos, 1995, s. 61-63, 72-73).</text:span></text:p></draw:text-box></draw:frame></text:p>
      </text:section>
      <text:section text:style-name="Sect17" text:name="Section17">
        <text:p text:style-name="P315"><draw:frame draw:style-name="fr80" svg:x="1.155cm" svg:y="-0.002cm" fo:min-width="0.575cm" fo:min-height="0.363cm" text:anchor-type="paragraph"><draw:text-box><text:p text:style-name="P125"><text:span text:style-name="CharStyle23">268</text:span></text:p></draw:text-box></draw:frame><draw:frame draw:style-name="fr81" svg:x="6.558cm" svg:y="-0.053cm" fo:min-width="1.760cm" fo:min-height="0.399cm" text:anchor-type="paragraph"><draw:text-box><text:p text:style-name="P168"><text:span text:style-name="CharStyle23">Jerzy Gołosz</text:span></text:p></draw:text-box></draw:frame><draw:frame draw:style-name="fr82" svg:x="1.147cm" svg:y="0.707cm" svg:width="12.555cm" svg:height="18.440cm" text:anchor-type="paragraph"><draw:text-box><text:p text:style-name="P63"><text:span text:style-name="CharStyle25">trycznych. Starałem się pokazać wcześniej, że nauka pitagorejska staje się<text:line-break/>niezrozumiała, jeżeli nie weźmiemy pod uwagę metafizycznych przekonań<text:line-break/>pitagorejczyków. Jeśli nie będziemy pamiętali o tym, że dla nich zasadą bytu<text:line-break/>była liczba naturalna, a jedność była niepodzielną substancją, nie zrozu-<text:line-break/>miemy, dlaczego pitagorejczycy nie akceptowali liczb wymiernych i przybli-<text:line-break/>żonego określania wielkości, a swoją matematykę formułowali w języku sto-<text:line-break/>sunków liczb naturalnych. Nie zrozumiemy też, dlaczego doszło do kryzysu<text:line-break/>w matematyce greckiej po odkryciu wielkości niewspółmiernych, ani też<text:line-break/>tego, dlaczego Eudoksos stworzył swoją teorię stosunków. Jeżeli nie weź-<text:line-break/>miemy pod uwagę dodatkowo metafizycznego przekonania o ładzie i po-<text:line-break/>rządku świata, nie zrozumiemy, dlaczego zastąpili założenie o pierwotności<text:line-break/>arytmetyki założeniem o pierwotności geometrii. Wspomniane założenie<text:line-break/>harmonii wszechświata wraz z przekonaniem o doskonałości kuli i koła są<text:line-break/>konieczne do tego, abyśmy mogli zrozumieć, dlaczego Grecy uparcie kon-<text:line-break/>struowali kolejne modele astronomiczne jako kombinacje jednostajnych<text:line-break/>ruchów kołowych. Wiedza o doskonałości i wyróżnionej roli ognia u pitago-<text:line-break/>rejczyków jest nam z kolei potrzebna do tego, abyśmy mogli zrozumieć, dla-<text:line-break/>czego usunęli oni Ziemię z centrum wszechświata i wprawili ją w ruch. Jeżeli<text:line-break/>przyjąć wspomniane wcześniej metodologiczne kryteria Lakatosa, lokujące<text:line-break/>wewnątrz nauki czynniki wywierające racjonalny wpływ na jej rozwój i do-<text:line-break/>wartościowujące racjonalną rekonstrukcję nauki, to fakty powyższe będą<text:line-break/>oczywiście stanowiły silne potwierdzenie jego tezy o obecności metafizyki<text:line-break/></text:span><text:span text:style-name="CharStyle33">wewnątrz</text:span><text:span text:style-name="CharStyle25"><text:s text:c="1"/>nauki.</text:span><text:span text:style-name="T13">26</text:span></text:p><text:p text:style-name="P225"><text:span text:style-name="CharStyle25">Bardzo ważnym zagadnieniem, które również można próbować rozwiązać<text:line-break/>odwołując się do metametodologicznego kryterium oceny metodologii Laka-<text:line-break/>tosa, jest problem wzajemnych relacji pomiędzy między twierdzeniami me-<text:line-break/>tafizycznymi, mającymi </text:span><text:span text:style-name="CharStyle33">formę</text:span><text:span text:style-name="CharStyle25"><text:s text:c="1"/>zdań oznajmujących, stwierdzających fakty,<text:line-break/>a regułami metodologicznymi mającymi postać nakazów. Jedne i drugie<text:line-break/>tworzą - można powiedzieć używając języka matematyki - „dualny” system,<text:line-break/>w którym każdemu elementowi z jednej z tych grup odpowiada pewien ele-<text:line-break/>ment drugiej. Reguły metodologiczne można formułować, jak zauważył Po-<text:line-break/>pper, w postaci zasad metafizycznych (Popper, 2002, s. 199). Ogólnie tę za-<text:line-break/>leżność można by sformułować w następujący sposób: zasadzie metafizycz-<text:line-break/>nej stwierdzającej istnienie pewnej ogólnej własności świata odpowiadałaby<text:line-break/>reguła zalecająca jej poszukiwanie. Np. zasadzie mówiącej „wszystko jest<text:line-break/>liczbą” odpowiadałaby reguła nakazująca poszukiwania we wszystkich zjawi-<text:line-break/>skach opisujących je zależności liczbowych, zaś ogólniejszej zasadzie stwier-<text:line-break/>dzającej racjonalność (jednorodny porządek i poznawalność) wszechświata<text:line-break/>odpowiadałaby reguła nakazująca poszukiwania uniwersalnych teorii opisu-<text:line-break/>jących jak najszerszy zakres zjawisk.</text:span></text:p></draw:text-box></draw:frame><draw:frame draw:style-name="fr83" svg:x="1.147cm" svg:y="19.544cm" svg:width="12.582cm" svg:height="1.065cm" text:anchor-type="paragraph"><draw:text-box><text:p text:style-name="P84"><text:span text:style-name="T14">26</text:span><text:span text:style-name="CharStyle27"><text:s text:c="1"/>Można nawet dowodzić, iż twierdzenia metafizyczne w istotny sposób uzupełniają teorie nau-<text:line-break/>kowe, nawet tak zaawansowane, jak niektóre typy kwantowej teorii grawitacji; zob. np. (Gołosz,<text:line-break/>2017).</text:span></text:p></draw:text-box></draw:frame></text:p>
      </text:section>
      <text:section text:style-name="Sect18" text:name="Section18">
        <text:p text:style-name="P316"><draw:frame draw:style-name="fr84" svg:x="4.572cm" svg:y="-0.053cm" fo:min-width="5.715cm" fo:min-height="0.399cm" text:anchor-type="paragraph"><draw:text-box><text:p text:style-name="P62"><text:span text:style-name="CharStyle30">Pitagorejczycy, albo pochwała metafizyki</text:span></text:p></draw:text-box></draw:frame><draw:frame draw:style-name="fr85" svg:x="13.141cm" svg:y="-0.035cm" fo:min-width="0.568cm" fo:min-height="0.372cm" text:anchor-type="paragraph"><draw:text-box><text:p text:style-name="P251"><text:span text:style-name="CharStyle23">269</text:span></text:p></draw:text-box></draw:frame><draw:frame draw:style-name="fr86" svg:x="1.168cm" svg:y="0.699cm" svg:width="12.513cm" svg:height="17.526cm" text:anchor-type="paragraph"><draw:text-box><text:p text:style-name="P253"><text:span text:style-name="CharStyle25">W dwóch pierwszych częściach tej pracy starałem się posługiwać głównie<text:line-break/>zasadami metafizycznymi, ponieważ uważam je za źródło reguł metodolo-<text:line-break/>gicznych. Naukowcy i metodolodzy z kolei mówią chętniej, ze zrozumiałych<text:line-break/>względów, o tych drugich - reguły metodologiczne wydają się być bardziej<text:line-break/>naukowe od budzącej podejrzliwość metafizyki.</text:span><text:span text:style-name="T13">27</text:span></text:p><text:p text:style-name="P195"><text:span text:style-name="CharStyle25">Skąd się jednak biorą reguły metodologiczne? Dlaczego na przykład szu-<text:line-break/>kamy przyczynowych i liczbowych (lub geometrycznych) opisów zjawisk?<text:line-break/>Dlaczego poszukujemy teorii uniwersalnych, które obowiązują w całym<text:line-break/>wszechświecie i dlaczego staramy się znaleźć ogólne teorie jednoczące<text:line-break/>w sobie teorie odnoszące się tylko do pewnych ograniczonych rodzajów zja-<text:line-break/>wisk? I dlaczego podchodzimy krytycznie do naszych teorii i szukamy wciąż<text:line-break/>lepszych? Odpowiedź na tak postawione pytania nie wydaje się być trudna.<text:line-break/>Dlaczego przeszukujemy dom w poszukiwaniu zaginionego przedmiotu?<text:line-break/>Ponieważ </text:span><text:span text:style-name="CharStyle33">wierzymy,</text:span><text:span text:style-name="CharStyle25"><text:s text:c="1"/>że on tam jest. </text:span><text:span text:style-name="CharStyle33">Racją</text:span><text:span text:style-name="CharStyle25"><text:s text:c="1"/>lub </text:span><text:span text:style-name="CharStyle33">motywem</text:span><text:span text:style-name="CharStyle25"><text:s text:c="1"/>dla naszych dzia-<text:line-break/>łań są w takim przypadku pewne nasze przekonania dotyczące świata,<text:line-break/>w którym żyjemy, i nas samych, jako pewnej jego cząstki. Dokładnie to samo<text:line-break/>dotyczy reguł metodologicznych; szukamy przyczynowych i liczbowych (lub<text:line-break/>geometrycznych) opisów zjawisk, ponieważ wierzymy w to, że każde zdarze-<text:line-break/>nie ma swoją przyczynę a struktura świata jest strukturą dającą się ująć licz-<text:line-break/>bowo (lub geometrycznie). Poszukujemy teorii uniwersalnych, które obo-<text:line-break/>wiązują w całym wszechświecie i jednoczących w sobie teorie o mniejszym<text:line-break/>zasięgu, ponieważ wierzymy, że świat jest racjonalnie zbudowany i posiada<text:line-break/>prostą strukturę, lub mówiąc językiem pitagorejczyków, w świecie panuje<text:line-break/>ład i harmonia. W każdym przypadku </text:span><text:span text:style-name="CharStyle33">podstawą, racją</text:span><text:span text:style-name="CharStyle25"><text:s text:c="1"/>albo </text:span><text:span text:style-name="CharStyle33">motywem</text:span><text:span text:style-name="CharStyle25"><text:s text:c="1"/>są<text:line-break/>pewne przekonania metafizyczne w przyjętym sensie, tzn. twierdzenia mają-<text:line-break/>ce ambicje, aby mówić coś o świecie, chociaż są niedowodliwe i niefalsyfiko-<text:line-break/>walne.</text:span></text:p><text:p text:style-name="P149"><text:span text:style-name="CharStyle25">Alternatywne doszukiwanie się </text:span><text:span text:style-name="CharStyle33">racji</text:span><text:span text:style-name="CharStyle25"><text:s text:c="1"/>dla przyjęcia reguł metodologicz-<text:line-break/>nych w ich pragmatycznej skuteczności nie wydaje się być atrakcyjne; roz-<text:line-break/>wiązanie takie nie jest ani wystarczająco racjonalne, ani wystarczająco „sku-<text:line-break/>teczne” w wyjaśnianiu rzeczywistego rozwoju nauki.</text:span><text:span text:style-name="T13">28</text:span><text:span text:style-name="CharStyle25"><text:s text:c="1"/>Aby to pokazać, od-<text:line-break/>wołać się można do argumentów zarówno historycznych jak i czysto metodo-<text:line-break/>logicznych. Przypomnieć tu przede wszystkim należy odrzucanie przez ma-<text:line-break/>tematyków greckich obliczeń przybliżonych, wystarczających przecież dla<text:line-break/>celów praktycznych, oraz ich demonstracyjną niechęć do traktowania ma-<text:line-break/>tematyki jako nauki stosowanej w celach praktycznych. Trudno zatem uwie-<text:line-break/>rzyć, aby reguła nakazująca ścisłe obliczanie wielkości była podyktowana<text:line-break/>celami praktycznymi, a nie przekonaniem o istnieniu ścisłej i koniecznej</text:span></text:p></draw:text-box></draw:frame><draw:frame draw:style-name="fr87" svg:x="1.125cm" svg:y="18.579cm" svg:width="12.591cm" svg:height="1.014cm" text:anchor-type="paragraph"><draw:text-box><text:p text:style-name="P106"><text:span text:style-name="T14">27</text:span><text:span text:style-name="CharStyle27"><text:s text:c="1"/>Np. w </text:span><text:span text:style-name="CharStyle39">Logice odkrycia naukowego</text:span><text:span text:style-name="CharStyle27"><text:s text:c="1"/>(2002, s. 51, 168, 199) Popper, który jest przecież współau-<text:line-break/>torem nowego, przychylnego podejścia do metafizyki, traktował idee metafizyczne jako hipostazy<text:line-break/>reguł metodologicznych.</text:span></text:p></draw:text-box></draw:frame><draw:frame draw:style-name="fr88" svg:x="1.125cm" svg:y="19.595cm" svg:width="12.591cm" svg:height="1.014cm" text:anchor-type="paragraph"><draw:text-box><text:p text:style-name="P80"><text:span text:style-name="T14">28</text:span><text:span text:style-name="CharStyle27"><text:s text:c="1"/>Jest to argument podobny do słynnego argumentu Putnama (1975, s. 73) „z braku cudów” </text:span><text:span text:style-name="CharStyle39">(no<text:line-break/>miracles argument).</text:span><text:span text:style-name="CharStyle27"><text:s text:c="1"/>Czegoś przeciwnego starają się dowieść zwolennicy antyrealizmu naukowego,<text:line-break/>tacy jak np. Laudan (1977, 1984) czy van Fraassen (1980).</text:span></text:p></draw:text-box></draw:frame></text:p>
      </text:section>
      <text:section text:style-name="Sect19" text:name="Section19">
        <text:p text:style-name="P317"><draw:frame draw:style-name="fr89" svg:x="1.161cm" svg:y="-0.002cm" fo:min-width="0.568cm" fo:min-height="0.360cm" text:anchor-type="paragraph"><draw:text-box><text:p text:style-name="P156"><text:span text:style-name="CharStyle32">270</text:span></text:p></draw:text-box></draw:frame><draw:frame draw:style-name="fr90" svg:x="6.562cm" svg:y="-0.053cm" fo:min-width="1.760cm" fo:min-height="0.399cm" text:anchor-type="paragraph"><draw:text-box><text:p text:style-name="P227"><text:span text:style-name="CharStyle23">Jerzy Gołosz</text:span></text:p></draw:text-box></draw:frame><draw:frame draw:style-name="fr91" svg:x="1.152cm" svg:y="0.707cm" svg:width="12.548cm" svg:height="16.147cm" text:anchor-type="paragraph"><draw:text-box><text:p text:style-name="P229"><text:span text:style-name="CharStyle25">matematycznej struktury wszechświata i odpowiadającej jej naszej wiedzy.<text:line-break/>Kryzys matematyki greckiej wywołany odkryciem wielkości niewspółmier-<text:line-break/>nych nie był kryzysem użyteczności i zastosowań, a był kryzysem </text:span><text:span text:style-name="CharStyle33">wiedzy<text:line-break/></text:span><text:span text:style-name="CharStyle25">opartej na założeniu, iż zasadą świata jest liczba naturalna. Z pewnością nie<text:line-break/>praktyczną użytecznością podyktowane było uparte trzymanie się liczb natu-<text:line-break/>ralna i niechęć do liczb wymiernych. Z kolei odwołanie się do nadrzędnej<text:line-break/>zasady, mówiącej o porządku i harmonii świata, oraz próby odnalezienia tej<text:line-break/>harmonii w geometrii po załamaniu się wiary w liczbę dają się w pełni zro-<text:line-break/>zumieć, jeżeli będziemy traktowali te zasady dosłownie jako mówiące coś</text:span></text:p><text:list text:style-name="L6"><text:list-item><text:p text:style-name="P231"><text:span text:style-name="CharStyle25"><text:s text:c="1"/>świecie i </text:span><text:span text:style-name="CharStyle33">będące próbą odpowiedzi na pytanie o to, jaki jest ten świat.</text:span><text:span text:style-name="CharStyle25"><text:s text:c="1"/>Nie<text:line-break/>będzie natomiast z pewnością zrozumiały ten okres rozwoju matematyki<text:line-break/>greckiej, jeżeli zapomnimy o tych zasadach i będziemy analizowali same<text:line-break/>odpowiadające im reguły, jako rządzące się po prostu pragmatyczną sku-<text:line-break/>tecznością.</text:span></text:p></text:list-item></text:list><text:p text:style-name="P267"><text:span text:style-name="CharStyle25">Ogólnie też można zauważyć, że przestarzałe teorie, takie jak np. mecha-<text:line-break/>nika newtonowska, możemy co prawda wykorzystywać jako proste i sku-<text:line-break/>teczne narzędzia służące do przybliżonych obliczeń w niektórych proble-<text:line-break/>mach. Stosowanie takich teorii jako narzędzi obliczeniowych nie wyjaśnia<text:line-break/>jednak, dlaczego traktujemy je, mimo tej użyteczności, jako dające nieade-<text:line-break/>kwatny obraz świata.</text:span><text:span text:style-name="T13">29</text:span><text:span text:style-name="CharStyle25"><text:s text:c="1"/>Reguła nakazująca poszukiwanie coraz głębszych</text:span></text:p><text:list text:style-name="L6" text:continue-numbering="true"><text:list-item><text:p text:style-name="P271"><text:span text:style-name="CharStyle25"><text:s text:c="1"/>coraz bardziej uniwersalnych teorii wynika zatem z chęci coraz głębszego<text:line-break/>poznania świata, w którym żyjemy i który traktujemy jako racjonalny i po-<text:line-break/>znawalny, a nie jest podyktowana pragnieniem zdobycia coraz bardziej sku-<text:line-break/>tecznych i użytecznych narzędzi do jego opanowania. Argumenty te dowo-<text:line-break/>dzą, jak myślę, przekonująco, że racjonalnie można wyjaśnić pochodzenie<text:line-break/>reguł metodologicznych wywodząc je z odpowiednich zasad metafizycznych,<text:line-break/>a to zgodnie z metametodologicznym kryterium Lakatosa nakazuje nam<text:line-break/>przyjąć taką genezę tych reguł w naszej metodologii.</text:span><text:span text:style-name="T13">30</text:span></text:p></text:list-item></text:list><text:p text:style-name="P234"><text:span text:style-name="CharStyle25">Jeżeli ktoś, w imię mniej czy bardziej świadomej walki z metafizyką, ze-<text:line-break/>chce traktować naukę czysto instrumentalnie - zakładając, że ten jego in-<text:line-break/>strumentalizm nie jest czysto werbalny i rzeczywiście nie wspiera się on na<text:line-break/>pewnym </text:span><text:span text:style-name="CharStyle33">substytucie</text:span><text:span text:style-name="CharStyle25"><text:s text:c="1"/>metafizyki w postaci pewnych intuicji dotyczących rze-<text:line-break/>czywistości - pozbawia się tym samym możliwości aktywnego jej kształto-<text:line-break/>wania i będzie musiał ograniczyć się tym samym do biernego powielania<text:line-break/>zastanych wzorów oraz instrumentalnej interpretacji już istniejących teorii</text:span></text:p></draw:text-box></draw:frame><draw:frame draw:style-name="fr92" svg:x="1.143cm" svg:y="17.307cm" svg:width="12.598cm" svg:height="0.362cm" text:anchor-type="paragraph"><draw:text-box><text:p text:style-name="P172"><text:span text:style-name="T14">29</text:span><text:span text:style-name="CharStyle27"><text:s text:c="1"/>Tego typu argumentu używał Popper (1983, s. 113-117) w swojej krytyce instrumentalizmu.</text:span></text:p></draw:text-box></draw:frame><draw:frame draw:style-name="fr93" svg:x="1.143cm" svg:y="17.672cm" svg:width="12.598cm" svg:height="2.937cm" text:anchor-type="paragraph"><draw:text-box><text:p text:style-name="P136"><text:span text:style-name="T14">30</text:span><text:span text:style-name="CharStyle27"><text:s text:c="1"/>Mówiąc o relacjach pomiędzy twierdzeniami metafizycznymi i regułami metodologicznymi<text:line-break/>używałem słów takich „racja”, czy też „motyw”, pisząc, iż te pierwsze są właśnie racjami lub moty-<text:line-break/>wami dla przyjęcia tych drugich. Jak bowiem zwraca uwagę Watkins (1975, s. 356-357) - inspirując<text:line-break/>się spostrzeżeniem Hume’a mówiącym, że to, co być powinno nie może być dedukowane<text:line-break/>z przesłanek stwierdzających, iż coś było, jest, lub będzie - istnieje logiczna luka pomiędzy zdaniami<text:line-break/>stwierdzającymi fakty i zaleceniami nakazującymi robienie czegoś, w związku z czym ktoś może<text:line-break/>odrzucać pewną doktrynę metafizyczną a akceptować odpowiadający jej nakaz. Watkins ilustruje to<text:line-break/>przykładem Charlesa Sandersa Peirce’a, który był indeterministą, niemniej uważał, że naukowcy<text:line-break/>powinni poszukiwać (ścisłych) praw opisujących przyrodę.</text:span></text:p></draw:text-box></draw:frame></text:p>
      </text:section>
      <text:section text:style-name="Sect20" text:name="Section20">
        <text:p text:style-name="P318"><draw:frame draw:style-name="fr94" svg:x="4.572cm" svg:y="-0.053cm" fo:min-width="5.715cm" fo:min-height="0.399cm" text:anchor-type="paragraph"><draw:text-box><text:p text:style-name="P249"><text:span text:style-name="CharStyle30">Pitagorejczycy, albo pochwała metafizyki</text:span></text:p></draw:text-box></draw:frame><draw:frame draw:style-name="fr95" svg:x="13.199cm" svg:y="-0.002cm" fo:min-width="0.508cm" fo:min-height="0.360cm" text:anchor-type="paragraph"><draw:text-box><text:p text:style-name="P129"><text:span text:style-name="CharStyle32">271</text:span></text:p></draw:text-box></draw:frame><draw:frame draw:style-name="fr96" svg:x="1.168cm" svg:y="0.707cm" svg:width="12.513cm" svg:height="17.069cm" text:anchor-type="paragraph"><draw:text-box><text:p text:style-name="P61"><text:span text:style-name="CharStyle25">w ramach kontekstu uzasadniania. Może to robić nawet w perfekcyjny spo-<text:line-break/>sób, ale oczywiście odwrócenie oczu od metafizycznych i realistycznych ko-<text:line-break/>rzeni nauki nie oznacza wcale, że one przestaną istnieć. Doskonałe unice-<text:line-break/>stwienie metafizyki uniemożliwiłoby rozwój nauki i sprowadziłoby naszą<text:line-break/>wiedzę do prostej wiedzy praktycznej a samą naukę do techniki i to zupełnie<text:line-break/>elementarnej - jak można sądzić - doskonale unicestwiając w ten sposób<text:line-break/>samą naukę.</text:span></text:p><text:p text:style-name="P59"><text:span text:style-name="CharStyle25">Metametodologiczne kryterium Lakatosa można wykorzystać również do<text:line-break/>tego, aby wykazać, iż wartości cenione w nauce i metodologii, takie jak pro-<text:line-break/>stota, głębia, spójność, precyzja i dokładność przewidywań, intersubiektyw-<text:line-break/>na komunikowalność i sprawdzalność, uniwersalność i szeroki zakres teorii<text:line-break/>naukowych lub ich bogata zawartość wywodzą się z założeń metafizycznych<text:line-break/>w podobny sposób jak reguły metodologiczne.</text:span><text:span text:style-name="T13">31</text:span><text:span text:style-name="CharStyle25"><text:s text:c="1"/>Cenimy bowiem prostotę<text:line-break/>i głębię teorii, ponieważ wierzymy w racjonalną (harmonijną, jednolitą<text:line-break/>i poznawalną) budowę wszechświata, a nie w to, że jest przypadkowym kon-<text:line-break/>glomeratem niepowiązanych ze sobą zjawisk, cenimy uniwersalność teorii<text:line-break/>z podobnych względów. Wymagamy od naszych teorii intersubiektywnej<text:line-break/>komunikowalności i sprawdzalności, ponieważ wierzymy że świat zewnętrz-<text:line-break/>ny jest poznawalny, ma jednolitą strukturę i jest przecież taki sam dla każ-<text:line-break/>dego z nas. Domagamy się od naszych teorii spójności, ponieważ wierzymy<text:line-break/>w harmonię świata i w obowiązywanie ontologicznej zasady sprzeczności;<text:line-break/>zob. (Gołosz, 2011, § 2.1).</text:span><text:span text:style-name="T13">32</text:span><text:span text:style-name="CharStyle25"><text:s text:c="1"/>Przyjęcie takiej genezy poszukiwanych przez<text:line-break/>nas wartości pozwala nie tylko wyjaśnić ich pochodzenie, ale pozwala rów-<text:line-break/>nież na zrozumienie wzajemnych związków pomiędzy nimi i ich racjonalną<text:line-break/>krytykę.</text:span></text:p><text:p text:style-name="P237"><text:span text:style-name="CharStyle25">Podobnie jak w przypadku reguł metodologicznych można zauważyć, że<text:line-break/>alternatywna próba tłumaczenia przyjmowanych przez nas wartości ich<text:line-break/>pragmatyczną skutecznością nie wydaje się być atrakcyjna; nie żądamy np.<text:line-break/>od naszych narzędzi, które cenimy ze względu na ich skuteczność, aby były<text:line-break/>zgodne i spójne ze sobą (produkujemy np. tony dokumentów i maszyny do<text:line-break/>ich niszczenia), ani prostoty i uniwersalności (wiele najbardziej cennych<text:line-break/>naszych narzędzi jest wysoce wyspecjalizowanych); zob. (Popper, 1983,<text:line-break/>s. 113-117).</text:span></text:p><text:p text:style-name="P175"><text:span text:style-name="CharStyle25">W efekcie uzupełnienia dwóch pierwszych elementów układu </text:span><text:span text:style-name="CharStyle33">wartości -<text:line-break/>reguły - teorie</text:span><text:span text:style-name="CharStyle25"><text:s text:c="1"/>metafizycznym szkieletem otrzymujemy bardziej racjonalną<text:line-break/>i bardziej homogeniczną wizję nauki, w której nadrzędną rolę pełnią założe-<text:line-break/>nia metafizyczne, zaś wartości i reguły zyskują w nich pewne </text:span><text:span text:style-name="CharStyle33">racje,</text:span><text:span text:style-name="CharStyle25"><text:s text:c="1"/>które</text:span></text:p></draw:text-box></draw:frame><draw:frame draw:style-name="fr97" svg:x="1.125cm" svg:y="18.258cm" svg:width="12.591cm" svg:height="1.337cm" text:anchor-type="paragraph"><draw:text-box><text:p text:style-name="P151"><text:span text:style-name="T14">31</text:span><text:span text:style-name="CharStyle27"><text:s text:c="1"/>Z tych samych powodów, jak w przypadku reguł metafizycznych (por. poprzedni przypis),<text:line-break/></text:span><text:span text:style-name="CharStyle39">wartości</text:span><text:span text:style-name="CharStyle27"><text:s text:c="1"/>nie da się dedukcyjnie wywieść z twierdzeń metafizycznych, mających charakter zdań typu<text:line-break/>faktualnego. Ktoś może np. uważać, że świat jest pełen sprzeczności, które dynamicznie ścierają się<text:line-break/>ze sobą, a cenić ład i porządek; zob. również (Gołosz, 2011, § 2.1).</text:span></text:p></draw:text-box></draw:frame><draw:frame draw:style-name="fr98" svg:x="1.125cm" svg:y="19.595cm" svg:width="12.591cm" svg:height="1.014cm" text:anchor-type="paragraph"><draw:text-box><text:p text:style-name="P171"><text:span text:style-name="T14">32</text:span><text:span text:style-name="CharStyle27"><text:s text:c="1"/>Konsekwencją przyjętej w tej pracy definicji metafizyczności jest to, że aksjomaty dowolnej te-<text:line-break/>orii, jako niedowodliwe i niefalsyfikowalne, również mają charakter metafizyczny, o ile tylko nie<text:line-break/>będziemy chcieli traktować ich jako zdań analitycznych.</text:span></text:p></draw:text-box></draw:frame></text:p>
      </text:section>
      <text:section text:style-name="Sect21" text:name="Section21">
        <text:p text:style-name="P319"><draw:frame draw:style-name="fr99" svg:x="1.152cm" svg:y="-0.002cm" fo:min-width="0.550cm" fo:min-height="0.332cm" text:anchor-type="paragraph"><draw:text-box><text:p text:style-name="P91"><text:span text:style-name="CharStyle23">272</text:span></text:p></draw:text-box></draw:frame><draw:frame draw:style-name="fr100" svg:x="6.553cm" svg:y="-0.053cm" fo:min-width="1.760cm" fo:min-height="0.399cm" text:anchor-type="paragraph"><draw:text-box><text:p text:style-name="P178"><text:span text:style-name="CharStyle23">Jerzy Gołosz</text:span></text:p></draw:text-box></draw:frame><draw:frame draw:style-name="fr101" svg:x="1.143cm" svg:y="0.707cm" svg:width="12.564cm" svg:height="17.992cm" text:anchor-type="paragraph"><draw:text-box><text:p text:style-name="P239"><text:span text:style-name="CharStyle25">w razie potrzeby mogą być krytycznie przeanalizowane i zmodyfikowane,<text:line-break/>prowadząc w konsekwencji do zmiany samych wartości i reguł.</text:span><text:span text:style-name="T13">33</text:span><text:span text:style-name="CharStyle25"><text:s text:c="1"/>Zasadniczy<text:line-break/>trzon takiej metodologii stanowi pewna hierarchia metafizycznych twierdzeń</text:span></text:p><text:list text:style-name="L8"><text:list-item><text:p text:style-name="P281"><text:span text:style-name="CharStyle25"><text:s text:c="1"/>różnym poziomie ogólności: od najogólniejszych dotyczących istnienia<text:line-break/>świata realnego i jego pewnej jednorodności strukturalnej i stopniowej po-<text:line-break/>znawalności, poprzez mniej ogólne, takie jak zasada determinizmu (ewentu-<text:line-break/>alnie indeterminizmu) lub pitagorejskie zasady sprowadzające świat do liczb<text:line-break/>lub geometrii, aż po te najmniej ogólne, typu „nie istnieją (ewentualnie ist-<text:line-break/>nieją) oddziaływania na odległość” lub „czasoprzestrzeń ma budowę ciągłą<text:line-break/>(ew. nieciągłą)”. Tego typu metafizyczne założenia pozwalają na określenie,<text:line-break/>jakiego typu teorii chcemy szukać, czyli jakimi cechami muszą się one od-<text:line-break/>znaczać i w jaką stronę musimy podążać, aby je odnaleźć.</text:span></text:p></text:list-item></text:list><text:p text:style-name="P241"><text:span text:style-name="CharStyle25">Metafizyczne założenia poprzez wartości i reguły umożliwiają poszukiwa-<text:line-break/>nie teorii naukowych o konkretnych cechach, ale oczywiście istnieje też tutaj<text:line-break/>sprzężenie zwrotne - wyjściowe założenia metafizyczne mają charakter hi-<text:line-break/>potez, które w przypadku trudności z osiągnięciem jakiejś wartości, lub<text:line-break/>trudności ze zrealizowaniem pewnej reguły, można w oparciu o dokonane<text:line-break/>odkrycia zmodyfikować. Np. w przypadku niemożności zrealizowania takiej<text:line-break/>wartości jak </text:span><text:span text:style-name="CharStyle33">ścisłość opisu i przewidywań</text:span><text:span text:style-name="CharStyle25"><text:s text:c="1"/>oraz </text:span><text:span text:style-name="CharStyle33">reguły nakazującej poszu-<text:line-break/>kiwania deterministycznych teorii</text:span><text:span text:style-name="CharStyle25"><text:s text:c="1"/>można poszukiwać innej realizacji nad-<text:line-break/>rzędnych założeń o racjonalnej budowie wszechświata poprzez dowarto-<text:line-break/>ściowanie opisów probabilistycznych i poszukiwanie teorii indetermini-<text:line-break/>stycznych. Podobnie, w przypadku niemożności opisu świata przy pomocy<text:line-break/>liczb naturalnych, można szukać opisu przy pomocy geometrii lub liczb rze-<text:line-break/>czywistych.</text:span></text:p><text:p text:style-name="P244"><text:span text:style-name="CharStyle25">Z powyższych rozważań wynika, że zasady metafizyczne powinniśmy<text:line-break/>uważać za twierdzenia wyrażające naszą najogólniejszą wiedzę o świecie</text:span></text:p><text:list text:style-name="L8" text:continue-numbering="true"><text:list-item><text:p text:style-name="P283"><text:span text:style-name="CharStyle25"><text:s text:c="1"/>naszych z nim relacjach. Rozwijanie nauki polega na odkrywaniu teorii<text:line-break/>naukowych, które będą próbowały rozwijać, czy też realizować, przyjęte za-<text:line-break/>łożenia metafizyczne i oparte na nich wartości i reguły heurystyczne. Nie ma<text:line-break/>tu oczywiście żadnej możliwości dedukcji takiej czy innej teorii z przyjętych<text:line-break/>założeń; potrzebny jest tu twórczy akt umysłu, w trakcie którego na pewno<text:line-break/>przyjęte założenia trzeba niejednokrotnie precyzować poprzez bardziej<text:line-break/>szczegółowe założenia metafizyczne, np. przyjmując pitagorejską metafizykę<text:line-break/>liczb musimy się zdecydować, jakich liczb, i jakich dopuszczalnych kon-<text:line-break/>strukcji na nich chcemy używać do opisu świata. Jeżeli poszukujemy teorii<text:line-break/>jednoczącej teorie grawitacji i względności (przekonanie o istnieniu jednoli-<text:line-break/>tej struktury wszechświata dającej się opisać przez taką teorię ma oczywiście<text:line-break/>metafizyczny charakter), musimy, na przykład, zdecydować, czy chcemy to</text:span></text:p></text:list-item></text:list></draw:text-box></draw:frame><draw:frame draw:style-name="fr102" svg:x="1.143cm" svg:y="19.223cm" svg:width="12.591cm" svg:height="1.386cm" text:anchor-type="paragraph"><draw:text-box><text:p text:style-name="P144"><text:span text:style-name="T14">33</text:span><text:span text:style-name="CharStyle27"><text:s text:c="1"/>W swoim siateczkowym (lub sieciowym) modelu Laudan (1984) słusznie zauważył, iż wartości<text:line-break/>(albo cele), metody oraz twierdzenia faktualne, jakie uznajemy w nauce, mogą na siebie wzajemnie<text:line-break/>dwukierunkowo wpływać. Jednakże jego antyrealizm nie pozwolił mu dostrzec, że wszystkie one są<text:line-break/>ugruntowane w naszych metafizycznych i realistycznych przekonaniach na temat świata.</text:span></text:p></draw:text-box></draw:frame></text:p>
      </text:section>
      <text:section text:style-name="Sect22" text:name="Section22">
        <text:p text:style-name="P320"><draw:frame draw:style-name="fr103" svg:x="4.584cm" svg:y="-0.053cm" fo:min-width="5.715cm" fo:min-height="0.399cm" text:anchor-type="paragraph"><draw:text-box><text:p text:style-name="P133"><text:span text:style-name="CharStyle30">Pitagorejczycy, albo pochwała metafizyki</text:span></text:p></draw:text-box></draw:frame><draw:frame draw:style-name="fr104" svg:x="13.169cm" svg:y="0.016cm" fo:min-width="0.559cm" fo:min-height="0.367cm" text:anchor-type="paragraph"><draw:text-box><text:p text:style-name="P64"><text:span text:style-name="CharStyle32">273</text:span></text:p></draw:text-box></draw:frame><draw:frame draw:style-name="fr105" svg:x="1.147cm" svg:y="0.707cm" svg:width="12.555cm" svg:height="15.697cm" text:anchor-type="paragraph"><draw:text-box><text:p text:style-name="P81"><text:span text:style-name="CharStyle25">robić w oparciu o założenie o istnieniu ciągłej, czy też dyskretnej struktury<text:line-break/>czasoprzestrzeni. Jakkolwiek jednak poszukiwania nowych teorii nie odby-<text:line-break/>wają się na drodze dedukcji, nie są one - co trzeba podkreślić - ślepe, po-<text:line-break/>nieważ główny kierunek poszukiwań </text:span><text:span text:style-name="CharStyle33">wyznaczają</text:span><text:span text:style-name="CharStyle25"><text:s text:c="1"/>właśnie przyjęte założenia<text:line-break/>metafizyczne (i oparte na nich wartości i reguły).</text:span><text:span text:style-name="T13">34</text:span></text:p><text:p text:style-name="P246"><text:span text:style-name="CharStyle25">Jeżeli poprawne są przeprowadzone w tej pracy rozważania o fundamen-<text:line-break/>talnej roli twierdzeń metafizycznych dla naszego poznania i - w szczególno-<text:line-break/>ści - metodologii, twierdzenia te, jako twierdzenia wyrażające naszą wiedzę<text:line-break/>o świecie, powinniśmy uważać za </text:span><text:span text:style-name="CharStyle33">podlegające wartościom logicznym<text:line-break/>prawdy i fałszu.</text:span><text:span text:style-name="T29">35</text:span><text:span text:style-name="CharStyle25"><text:s text:c="1"/>Nie są one falsyfikowalne, ale </text:span><text:span text:style-name="CharStyle33">podlegają racjonalnej kry-<text:line-break/>tyce</text:span><text:span text:style-name="CharStyle25"><text:s text:c="1"/>- tym właśnie różnią się twierdzenia metafizyczne wykorzystywane<text:line-break/>w nauce i filozofii od tych, które stosowane są poza nimi, że nie są one do-<text:line-break/>gmatami i mogą być krytycznie oceniane. Mają one charakter najbardziej<text:line-break/>ogólnych hipotez dotyczących świata, nas samych i naszych z nim relacji,<text:line-break/>ponieważ są pewnymi próbami odpowiedzi na pytania o to, jaki jest ten<text:line-break/>świat i nasze miejsce w nim, na czym polega jego racjonalność, jakiej wiedzy<text:line-break/>o nim należy poszukiwać. To, jakiej odpowiedzi udzielają - czy rozwiązują<text:line-break/>one problem i to w sposób relatywnie lepszy niż inne próby jego rozwiązania<text:line-break/>- stanowi właśnie pierwsze kryterium oceny idei metafizycznych.</text:span><text:span text:style-name="T13">36</text:span><text:span text:style-name="CharStyle25"><text:s text:c="1"/>Matema-<text:line-break/>tycy greccy na pytanie o racjonalność świata odpowiadali dwojako: odwołu-<text:line-break/>jąc się do liczb bądź do geometrii. W zależności od stanu badań, ich ocena<text:line-break/>obu idei zmieniała się. Inny przykład bardziej szczegółowego problemu tego<text:line-break/>typu, to próby wyjaśnienia natury światła w nauce nowożytnej. Tu również<text:line-break/>konkurowały ze zmiennym powodzeniem dwa programy oparte na dwóch<text:line-break/>różnych założeniach metafizycznych: jednym, utożsamiającym światło ze<text:line-break/>zbiorem korpuskuł, i drugim, traktującym światło jak falę.</text:span></text:p><text:p text:style-name="P248"><text:span text:style-name="CharStyle25">Drugie kryterium uzależnia ocenę idei metafizycznych od ich zgodności<text:line-break/>z istniejącymi teoriami oraz ich płodności, czyli od tego, jakie programy na-<text:line-break/>ukowe i jakie konkretnie teorie naukowe generuje.</text:span><text:span text:style-name="T13">37</text:span><text:span text:style-name="CharStyle25"><text:s text:c="1"/>Całą naukę można uwa-<text:line-break/>żać za wielki program badawczy generowany przez założenie metafizyczne<text:line-break/>mówiące, że świat jest racjonalny, lub - mówiąc językiem pitagorejczyków -<text:line-break/>pełen harmonii i porządku. Pitagorejczycy precyzując to założenie uznali, iż<text:line-break/>zasadą świata jest liczba, i stworzyli, lub odkryli w ten sposób najważniejszą<text:line-break/>zasadę heurystyczną współczesnej nauki. Trudności, na jakie się natknęli</text:span></text:p></draw:text-box></draw:frame><draw:frame draw:style-name="fr106" svg:x="1.147cm" svg:y="16.986cm" svg:width="12.591cm" svg:height="0.684cm" text:anchor-type="paragraph"><draw:text-box><text:p text:style-name="P55"><text:span text:style-name="T14">34</text:span><text:span text:style-name="CharStyle27"><text:s text:c="1"/>Rozważania zawarte w tej części mojej pracy dotyczą głównie kontekstu odkrycia i są próbą ek-<text:line-break/>sploracji jego racjonalnej części.</text:span></text:p></draw:text-box></draw:frame><draw:frame draw:style-name="fr107" svg:x="1.147cm" svg:y="17.672cm" svg:width="12.591cm" svg:height="0.633cm" text:anchor-type="paragraph"><draw:text-box><text:p text:style-name="P102"><text:span text:style-name="T14">35</text:span><text:span text:style-name="CharStyle27"><text:s text:c="1"/>Jako takie traktują je m.in. Popper (O </text:span><text:span text:style-name="CharStyle39">statusie nauki i metafizyki,</text:span><text:span text:style-name="CharStyle27"><text:s text:c="1"/>w: (Popper, 1999)) oraz Wat-<text:line-break/>kins (1958).</text:span></text:p></draw:text-box></draw:frame><draw:frame draw:style-name="fr108" svg:x="1.147cm" svg:y="18.314cm" svg:width="12.591cm" svg:height="0.633cm" text:anchor-type="paragraph"><draw:text-box><text:p text:style-name="P250"><text:span text:style-name="T14">36</text:span><text:span text:style-name="CharStyle27"><text:s text:c="1"/>O takiej roli teorii metafizycznych i wynikającej stąd możliwości ich krytyki pisali m.in. Popper<text:line-break/>(O </text:span><text:span text:style-name="CharStyle39">statusie nauki i metafizyki,</text:span><text:span text:style-name="CharStyle27"><text:s text:c="1"/>1999, s. 336-339) oraz Agassi (1976).</text:span></text:p></draw:text-box></draw:frame><draw:frame draw:style-name="fr109" svg:x="1.147cm" svg:y="18.958cm" svg:width="12.591cm" svg:height="1.649cm" text:anchor-type="paragraph"><draw:text-box><text:p text:style-name="P56"><text:span text:style-name="T14">37</text:span><text:span text:style-name="CharStyle27"><text:s text:c="1"/>Na to kryterium oceny idei metafizycznych zwracali uwagę m.in. Watkins (1958, s. 364-365)<text:line-break/>oraz Agassi (1976). Trzeba podkreślić, że mimo pierwiastka pragmatyzmu obecnego w tym kryter-<text:line-break/>ium nie jest ono równoznaczne z pragmatyczną użytecznością, gdyż zarówno same twierdzenia<text:line-break/>metafizyczne jak i budowane na ich podstawie teorie naukowe mają za zadanie </text:span><text:span text:style-name="CharStyle39">opisywać</text:span><text:span text:style-name="CharStyle27"><text:s text:c="1"/>rzec-<text:line-break/>zywistość.</text:span></text:p></draw:text-box></draw:frame></text:p>
      </text:section>
      <text:section text:style-name="Sect23" text:name="Section23">
        <text:p text:style-name="P321"><draw:frame draw:style-name="fr110" svg:x="1.155cm" svg:y="-0.002cm" fo:min-width="0.559cm" fo:min-height="0.333cm" text:anchor-type="paragraph"><draw:text-box><text:p text:style-name="P293"><text:span text:style-name="CharStyle32">274</text:span></text:p></draw:text-box></draw:frame><draw:frame draw:style-name="fr111" svg:x="6.558cm" svg:y="-0.053cm" fo:min-width="1.760cm" fo:min-height="0.399cm" text:anchor-type="paragraph"><draw:text-box><text:p text:style-name="P242"><text:span text:style-name="CharStyle23">Jerzy Gołosz</text:span></text:p></draw:text-box></draw:frame><draw:frame draw:style-name="fr112" svg:x="1.147cm" svg:y="0.707cm" svg:width="12.555cm" svg:height="19.830cm" text:anchor-type="paragraph"><draw:text-box><text:p text:style-name="P279"><text:span text:style-name="CharStyle25">w związku z odkryciem wielkości niewspółmiernych, i późniejsza zmiana tej<text:line-break/>zasady - dokonana bez wychodzenia poza ramy naszego najszerszego pro-<text:line-break/>gramu badawczego, opartego na założeniu racjonalności wszechświata -<text:line-break/>pokazują, w jaki sposób rozwój nauki może modyfikować wyjściowe założe-<text:line-break/>nia metafizyczne. Jest to jeden wielu przykładów, jakie można podać na do-<text:line-break/>wód istnienia sprzężenia zwrotnego pomiędzy metafizyką i tą „niemetafi-<text:line-break/>zyczną” częścią nauki. Inne przykłady tego typu, to losy innego ważnego<text:line-break/>programu, którego autorami są pitagorejczycy, opartego na pierwotności<text:line-break/>geometrii. Ten program, jak już wcześniej wspominałem, podejmowano<text:line-break/>kilkukrotnie w historii nauki (były to m.in. próba oparcia algebry na geome-<text:line-break/>trii w starożytności, program skonstruowania przestrzennej teorii materii<text:line-break/>Williama K. Clifforda (1988) oraz próba geometryzacji fizyki w ramach geo-<text:line-break/>metrodynamiki Wheelera) i za każdym razem trudności w realizacji progra-<text:line-break/>mu zmuszały do jego porzucenia lub przynajmniej ograniczenia; zob. np.<text:line-break/>(Gołosz, 2014). Oczywiście niepowodzenia te nie przesądzają o fałszywości<text:line-break/>zasady, na której jest oparty. Nie jest wykluczone, że jakaś podjęta w przy-<text:line-break/>szłości próba jego realizacji zakończy się sukcesem.</text:span></text:p><text:p text:style-name="P100"><text:span text:style-name="CharStyle25">Niekiedy modyfikacja jakiejś zasady metafizycznej polega po prostu na<text:line-break/>zmianie zakresu jej stosowalności. Pitagorejska zasada pierwotności liczby<text:line-break/>miała się w opinii jej twórców odnosić nie tylko do matematyki i fizyki, ale<text:line-break/>również do całej sfery naszego życia emocjonalnego i społecznego. Dziś sto-<text:line-break/>sujemy ją, nieco inaczej rozumiejąc liczby i dopuszczalne na nich konstruk-<text:line-break/>cje, zasadniczo biorąc tylko w naukach ścisłych, przyrodniczych, społecznych<text:line-break/>i technicznych. Trudno sobie jednak wyobrazić, aby kiedykolwiek znalazła<text:line-break/>zastosowanie w humanistyce. Inny przykład idei metafizycznej, której zakres<text:line-break/>stosowalności był modyfikowany, to doktryna atomizmu. Stosowana począt-<text:line-break/>kowo tylko do ciał fizycznych i światła (tu warto ponownie przypomnieć<text:line-break/>zmienne koleje losu korpuskularnej teorii światła - sukces na przełomie<text:line-break/>XVII i XVIII w. za sprawą Newtona, porażka na początku XIX w. po odkry-<text:line-break/>ciu zjawisk dyfrakcji, interferencji i polaryzacji światła, i triumfalny powrót<text:line-break/>na początku XX w. wraz z narodzinami fizyki kwantowej), staje się dziś pod-<text:line-break/>stawową zasadą heurystyczną przy niektórych próbach konstrukcji kwanto-<text:line-break/>wej teorii grawitacji - tych, które, tak jak pętlowa teoria grawitacji, zakłada-<text:line-break/>ją kwantowanie czasoprzestrzeni.</text:span></text:p><text:p text:style-name="P285"><text:span text:style-name="CharStyle25">Moje dotychczasowe rozważania koncentrowały się głównie na nauce<text:line-break/>i metafizyce obecnej w poznaniu naukowym i były próbą pokazania, że meta-<text:line-break/>fizyka jest naszym najważniejszym przewodnikiem w badaniach naukowych.<text:line-break/>Jeśli przyjąć konkluzję tych wywodów, to jest rzeczą oczywistą, że metafizy-<text:line-break/>ka musi być obecna w tej roli nie tylko w nauce, ale w każdym procesie po-<text:line-break/>znawczym, przede wszystkim tym filozoficznym. W szczególności i ta praca<text:line-break/>miała swojego metafizycznego przewodnika, a było nim przekonanie, że na-<text:line-break/>sze poszukiwania prawdy w nauce, i poza nią, nie są ani prowadzone na śle-<text:line-break/>po, ani nie są irracjonalne, mimo tego, że zdają się być kierowane przez</text:span></text:p></draw:text-box></draw:frame></text:p>
      </text:section>
      <text:section text:style-name="Sect24" text:name="Section24">
        <text:p text:style-name="P322"><draw:frame draw:style-name="fr113" svg:x="4.576cm" svg:y="-0.053cm" fo:min-width="5.715cm" fo:min-height="0.399cm" text:anchor-type="paragraph"><draw:text-box><text:p text:style-name="P147"><text:span text:style-name="CharStyle30">Pitagorejczycy, albo pochwała metafizyki</text:span></text:p></draw:text-box></draw:frame><draw:frame draw:style-name="fr114" svg:x="13.169cm" svg:y="0.016cm" fo:min-width="0.559cm" fo:min-height="0.367cm" text:anchor-type="paragraph"><draw:text-box><text:p text:style-name="P252"><text:span text:style-name="CharStyle32">275</text:span></text:p></draw:text-box></draw:frame><draw:frame draw:style-name="fr115" svg:x="1.164cm" svg:y="0.699cm" svg:width="12.522cm" svg:height="1.947cm" text:anchor-type="paragraph"><draw:text-box><text:p text:style-name="P254"><text:span text:style-name="CharStyle25">przewodnika traktowanego przez naukę a - przez pewien czas - również<text:line-break/>przez filozofię z pewną rezerwą. Jeżeli udało mi się pokazać, że możemy mu<text:line-break/>w pełni zaufać i że w gruncie rzeczy nie mamy żadnej innej alternatywy, bę-<text:line-break/>dzie to znaczyło, że praca niniejsza spełniła swoje zadanie.</text:span></text:p></draw:text-box></draw:frame><draw:frame draw:style-name="fr116" svg:x="1.164cm" svg:y="3.741cm" svg:width="12.522cm" svg:height="16.805cm" text:anchor-type="paragraph"><draw:text-box><text:p text:style-name="P122"><text:span text:style-name="CharStyle45">BIBLIOGRAFIA</text:span></text:p><text:p text:style-name="P69"><text:span text:style-name="CharStyle10">J. Agassi, </text:span><text:span text:style-name="CharStyle46">Metaphysics as Regulative Ideas for Science,</text:span><text:span text:style-name="CharStyle10"><text:s text:c="1"/>Science et Metaphysique, Beauchesne,<text:line-break/>Paris 1976.</text:span></text:p><text:p text:style-name="P131"><text:span text:style-name="CharStyle10">Arystoteles, </text:span><text:span text:style-name="CharStyle46">Analityki pierwsze,</text:span><text:span text:style-name="CharStyle10"><text:s text:c="1"/>przeł. K. Leśniak, w: Dzieła wszystkie, t. 1, PWN, Warszawa<text:line-break/>1990.</text:span></text:p><text:p text:style-name="P256"><text:span text:style-name="CharStyle10"><text:s text:c="1"/>, </text:span><text:span text:style-name="CharStyle46">Metafizyka,</text:span><text:span text:style-name="CharStyle10"><text:s text:c="1"/>przeł. K. Leśniak, w: </text:span><text:span text:style-name="CharStyle46">Dzieła wszystkie,</text:span><text:span text:style-name="CharStyle10"><text:s text:c="1"/>t. 2, PWN, Warszawa 2003.</text:span></text:p><text:p text:style-name="P258"><text:span text:style-name="CharStyle10"><text:s text:c="1"/>, </text:span><text:span text:style-name="CharStyle46">Fizyka,</text:span><text:span text:style-name="CharStyle10"><text:s text:c="1"/>przeł. K. Leśniak, w: </text:span><text:span text:style-name="CharStyle46">Dzieła wszystkie,</text:span><text:span text:style-name="CharStyle10"><text:s text:c="1"/>t. 2, PWN, Warszawa 2003.</text:span></text:p><text:p text:style-name="P66"><text:span text:style-name="CharStyle10"><text:s text:c="1"/>, </text:span><text:span text:style-name="CharStyle46">O niebie,</text:span><text:span text:style-name="CharStyle10"><text:s text:c="1"/>przeł. P. Siwek, w: </text:span><text:span text:style-name="CharStyle46">Dzieła wszystkie,</text:span><text:span text:style-name="CharStyle10"><text:s text:c="1"/>t. 2, PWN, Warszawa 2003.</text:span></text:p><text:p text:style-name="P134"><text:span text:style-name="CharStyle10">N. Bourbaki, </text:span><text:span text:style-name="CharStyle46">Elementy historii matematyki,</text:span><text:span text:style-name="CharStyle10"><text:s text:c="1"/>przeł. S. Dobrzycki PWN, Warszawa 1980.</text:span></text:p><text:p text:style-name="P189"><text:span text:style-name="CharStyle10">J. Burnet, </text:span><text:span text:style-name="CharStyle46">Greek Philosophy,</text:span><text:span text:style-name="CharStyle10"><text:s text:c="1"/>część 1, </text:span><text:span text:style-name="CharStyle46">Thales to Plato,</text:span><text:span text:style-name="CharStyle10"><text:s text:c="1"/>Macmillan, London 1914.</text:span></text:p><text:p text:style-name="P140"><text:span text:style-name="CharStyle10">W. K. Clifford, </text:span><text:span text:style-name="CharStyle46">O przestrzennej teorii materii,</text:span><text:span text:style-name="CharStyle10"><text:s text:c="1"/>w: </text:span><text:span text:style-name="CharStyle46">Filozofia czasoprzestrzeni,</text:span><text:span text:style-name="CharStyle10"><text:s text:c="1"/>przeł. J. W. Pła-<text:line-break/>zowski, J. Misiek (red.), skrypt UJ, Kraków 1988.</text:span></text:p><text:list text:style-name="L10"><text:list-item><text:p text:style-name="P260"><text:span text:style-name="CharStyle10"><text:tab/>Coplestone, </text:span><text:span text:style-name="CharStyle46">Historia Filozofii,</text:span><text:span text:style-name="CharStyle10"><text:s text:c="1"/>przeł. H. Bednarek, t. 1, Warszawa: PAX, Warszawa, 1998.</text:span></text:p></text:list-item></text:list><text:p text:style-name="P185"><text:span text:style-name="CharStyle10">L. Diogenes, </text:span><text:span text:style-name="CharStyle46">Żywoty i poglądy słynnych filozofów,</text:span><text:span text:style-name="CharStyle10"><text:s text:c="1"/>przeł. I. Krońska, K. Leśniak i W. Olszew-<text:line-break/>ski, PWN, Warszawa 1984.</text:span></text:p><text:p text:style-name="P262"><text:span text:style-name="CharStyle10">A. Einstein, </text:span><text:span text:style-name="CharStyle46">Autobiografia,</text:span><text:span text:style-name="CharStyle10"><text:s text:c="1"/>w: Albert Einstein. Pisma filozoficzne, przeł. K. Napiórkowski,<text:line-break/>S. Butryn (red.), Wydawnictwo IFiS PAN, Warszawa 1999.</text:span></text:p><text:p text:style-name="P130"><text:span text:style-name="CharStyle10">J. G. Fletcher, </text:span><text:span text:style-name="CharStyle46">Geometrodynamika,</text:span><text:span text:style-name="CharStyle10"><text:s text:c="1"/>w: </text:span><text:span text:style-name="CharStyle46">Filozofia czasoprzestrzeni,</text:span><text:span text:style-name="CharStyle10"><text:s text:c="1"/>przeł. J. Werszowiec-<text:line-break/>Płazowski, J. Misiek (red.), skrypt UJ, Kraków 1988.</text:span></text:p><text:p text:style-name="P170"><text:span text:style-name="CharStyle10">J. Gajda, </text:span><text:span text:style-name="CharStyle46">Pitagorejczycy,</text:span><text:span text:style-name="CharStyle10"><text:s text:c="1"/>Wiedza Powszechna, Warszawa 1988.</text:span></text:p><text:p text:style-name="P264"><text:span text:style-name="CharStyle10">J. Gołosz, </text:span><text:span text:style-name="CharStyle46">Science, Metaphysics, and Scientific Realism,</text:span><text:span text:style-name="CharStyle10"><text:s text:c="1"/>Polish Journal of Philosophy, 2 (V),<text:line-break/>2011, 27-45.</text:span></text:p><text:p text:style-name="P176"><text:span text:style-name="CharStyle10"><text:s text:c="1"/>, </text:span><text:span text:style-name="CharStyle46">Platońska apoteoza geometrii,</text:span><text:span text:style-name="CharStyle10"><text:s text:c="1"/>w: Historia filozofii. Meandry kultury, M. Karas (red.),</text:span></text:p><text:p text:style-name="P105"><text:span text:style-name="CharStyle10">Nomos, Kraków 2014.</text:span></text:p><text:p text:style-name="P266"><text:span text:style-name="CharStyle49"><text:s text:c="1"/>, </text:span><text:span text:style-name="CharStyle48">The Asymmetry of Time: A Philosopher’s Reflections,</text:span><text:span text:style-name="CharStyle49"><text:s text:c="1"/>Acta Physica Polonica B, 48,</text:span></text:p><text:p text:style-name="P65"><text:span text:style-name="CharStyle10">2017, 10, 1935 - 1946;</text:span><text:a xlink:href="http://dx.doi.org/10.5506/APhysPolB.48.1935"><text:span text:style-name="CharStyle10"><text:s text:c="1"/></text:span><text:span text:style-name="T34">http://dx.doi.org/10.5506/APhysPolB.48.1935</text:span></text:a></text:p><text:p text:style-name="P268"><text:span text:style-name="CharStyle10">T. Heath, </text:span><text:span text:style-name="CharStyle46">A History of Greek Mathematics,</text:span><text:span text:style-name="CharStyle10"><text:s text:c="1"/>t. 1, Clarendon Press, Oxford 1921.</text:span></text:p><text:p text:style-name="P99"><text:span text:style-name="CharStyle10">W. Heinrich, </text:span><text:span text:style-name="CharStyle46">Zarys historii filozofii.</text:span><text:span text:style-name="CharStyle10"><text:s text:c="1"/>Warszawa: Gebethner i Wolf, Warszawa 1925.</text:span></text:p><text:list text:style-name="L12"><text:list-item><text:p text:style-name="P270"><text:span text:style-name="CharStyle10"><text:tab/>P. Juszkiewicz, (red.), </text:span><text:span text:style-name="CharStyle46">Historia matematyki,</text:span><text:span text:style-name="CharStyle10"><text:s text:c="1"/>t. 1, przeł. S. Dobrzycki, PWN, Warszawa 1975.</text:span></text:p></text:list-item></text:list><text:list text:style-name="L14"><text:list-item><text:p text:style-name="P78"><text:span text:style-name="CharStyle10"><text:tab/>Krokiewicz, </text:span><text:span text:style-name="CharStyle46">Zarys filozofii greckiej,</text:span><text:span text:style-name="CharStyle10"><text:s text:c="1"/>Aletheia, Warszawa 1995.</text:span></text:p></text:list-item></text:list><text:p text:style-name="P209"><text:span text:style-name="CharStyle10">I. Lakatos, </text:span><text:span text:style-name="CharStyle46">Pisma z filozofii nauk empirycznych</text:span><text:span text:style-name="CharStyle10">, przeł. W. Sady, Warszawa: PWN, Warszawa<text:line-break/></text:span><text:span text:style-name="CharStyle50">1995</text:span><text:span text:style-name="CharStyle10">.</text:span></text:p><text:p text:style-name="P272"><text:span text:style-name="CharStyle49">L. Laudan, </text:span><text:span text:style-name="CharStyle48">Progress and Its Problems. Towards a Theory of Scientific Growth,</text:span><text:span text:style-name="CharStyle49"><text:s text:c="1"/>California UP,<text:line-break/></text:span><text:span text:style-name="CharStyle51">1977</text:span><text:span text:style-name="CharStyle49">.</text:span></text:p><text:p text:style-name="P163"><text:span text:style-name="CharStyle49"><text:s text:c="1"/>, </text:span><text:span text:style-name="CharStyle48">Science and Values. The Aims of Science and Their Role in Scientific Debate,</text:span><text:span text:style-name="CharStyle49"><text:s text:c="1"/>Califor-</text:span></text:p><text:p text:style-name="P184"><text:span text:style-name="CharStyle10">nia UP 1984.</text:span></text:p><text:p text:style-name="P94"><text:span text:style-name="CharStyle10">J. North, </text:span><text:span text:style-name="CharStyle46">Historia astronomii i kosmologii,</text:span><text:span text:style-name="CharStyle10"><text:s text:c="1"/>przeł. T. Dworak, T. Dworak, Książnica, Katowice<text:line-break/></text:span><text:span text:style-name="CharStyle50">1997</text:span><text:span text:style-name="CharStyle10">.</text:span></text:p><text:p text:style-name="P232"><text:span text:style-name="CharStyle10">Platon, </text:span><text:span text:style-name="CharStyle46">Gorgiasz</text:span><text:span text:style-name="CharStyle10">, przeł. P. Siwek, PWN, Warszawa 1991.</text:span></text:p><text:p text:style-name="P235"><text:span text:style-name="CharStyle10"><text:s text:c="1"/>, </text:span><text:span text:style-name="CharStyle46">Timajos,</text:span><text:span text:style-name="CharStyle10"><text:s text:c="1"/>przeł. P. Siwek, PWN, Warszawa 1986.</text:span></text:p><text:p text:style-name="P112"><text:span text:style-name="CharStyle10"><text:s text:c="1"/>, </text:span><text:span text:style-name="CharStyle46">Państwo,</text:span><text:span text:style-name="CharStyle10"><text:s text:c="1"/>przeł. W. Witwicki, Kęty, Antyk, Kęty 1999.</text:span></text:p><text:p text:style-name="P274"><text:span text:style-name="CharStyle10"><text:s text:c="1"/>, </text:span><text:span text:style-name="CharStyle46">Prawa,</text:span><text:span text:style-name="CharStyle10"><text:s text:c="1"/>przeł. W. Witwicki, Antyk, Kęty 1999.</text:span></text:p><text:p text:style-name="P77"><text:span text:style-name="CharStyle10"><text:s text:c="1"/>, </text:span><text:span text:style-name="CharStyle46">Teajtet,</text:span><text:span text:style-name="CharStyle10"><text:s text:c="1"/>przeł. W. Witwicki, Kęty: Antyk, Kęty 2002.</text:span></text:p><text:p text:style-name="P276"><text:span text:style-name="CharStyle10">K. R. Popper, </text:span><text:span text:style-name="CharStyle46">Realism and the Aim of Science,</text:span><text:span text:style-name="CharStyle10"><text:s text:c="1"/>Hutchinson, London 1983.</text:span></text:p><text:p text:style-name="P101"><text:span text:style-name="CharStyle10"><text:s text:c="1"/>, </text:span><text:span text:style-name="CharStyle46">Droga do wiedzy,</text:span><text:span text:style-name="CharStyle10"><text:s text:c="1"/>przeł. S. Amsterdamski, PWN, Warszawa 1999.</text:span></text:p><text:p text:style-name="P155"><text:span text:style-name="CharStyle10"><text:s text:c="1"/>. </text:span><text:span text:style-name="CharStyle46">Logika odkrycia naukowego,</text:span><text:span text:style-name="CharStyle10"><text:s text:c="1"/>przeł. U. Niklas, PWN, Warszawa 2002.</text:span></text:p><text:p text:style-name="P278"><text:span text:style-name="CharStyle10">Porfiriusz, Jamblich, Anonim, </text:span><text:span text:style-name="CharStyle46">Żywoty Pitagorasa,</text:span><text:span text:style-name="CharStyle10"><text:s text:c="1"/>przeł. J. Gajda-Krynicka, Episilon, Wro-<text:line-break/>cław 1993.</text:span></text:p></draw:text-box></draw:frame></text:p>
      </text:section>
      <text:section text:style-name="Sect25" text:name="Section25">
        <text:p text:style-name="P323"><draw:frame draw:style-name="fr117" svg:x="1.131cm" svg:y="-0.035cm" fo:min-width="0.559cm" fo:min-height="0.363cm" text:anchor-type="paragraph"><draw:text-box><text:p text:style-name="P280"><text:span text:style-name="CharStyle23">276</text:span></text:p></draw:text-box></draw:frame><draw:frame draw:style-name="fr118" svg:x="6.532cm" svg:y="-0.053cm" fo:min-width="1.760cm" fo:min-height="0.399cm" text:anchor-type="paragraph"><draw:text-box><text:p text:style-name="P282"><text:span text:style-name="CharStyle23">Jerzy Gołosz</text:span></text:p></draw:text-box></draw:frame><draw:frame draw:style-name="fr119" svg:x="1.155cm" svg:y="0.700cm" svg:width="12.539cm" svg:height="3.842cm" text:anchor-type="paragraph"><draw:text-box><text:p text:style-name="P284"><text:span text:style-name="CharStyle10">H. Putnam, </text:span><text:span text:style-name="CharStyle46">Mathematics, Matter and Method: Philosophical Papers,</text:span><text:span text:style-name="CharStyle10"><text:s text:c="1"/>t. 1, Cambridge Univer-<text:line-break/>sity Press, Cambridge, MA 1975.</text:span></text:p><text:list text:style-name="L10"><text:list-item><text:p text:style-name="P123"><text:span text:style-name="CharStyle10"><text:tab/>Reale, </text:span><text:span text:style-name="CharStyle46">Historia filozofii starożytnej,</text:span><text:span text:style-name="CharStyle10"><text:s text:c="1"/>t. 1, przeł. E. I. Zieliński, RW KUL, Lublin 1993.</text:span></text:p></text:list-item></text:list><text:list text:style-name="L14"><text:list-item><text:p text:style-name="P286"><text:span text:style-name="CharStyle10"><text:tab/>Russell, </text:span><text:span text:style-name="CharStyle46">Dzieje filozofii Zachodu,</text:span><text:span text:style-name="CharStyle10"><text:s text:c="1"/>przeł. T. Baszniak, A. Lipszyc, M. Szczubiałka, Aletheia,<text:line-break/>Warszawa 2000.</text:span></text:p></text:list-item></text:list><text:p text:style-name="P288"><text:span text:style-name="CharStyle10">W. Sady, </text:span><text:span text:style-name="CharStyle46">Spór o racjonalność naukową,</text:span><text:span text:style-name="CharStyle10"><text:s text:c="1"/>WN UMK, Toruń 2013.</text:span></text:p><text:p text:style-name="P290"><text:span text:style-name="CharStyle10">W. Tatarkiewicz, </text:span><text:span text:style-name="CharStyle46">Historia filozofii,</text:span><text:span text:style-name="CharStyle10"><text:s text:c="1"/>t. 1., PWN, Warszawa 1998.</text:span></text:p><text:list text:style-name="L12"><text:list-item><text:p text:style-name="P292"><text:span text:style-name="CharStyle10"><text:tab/>C. Van Fraassen, </text:span><text:span text:style-name="CharStyle46">The Scientific Image,</text:span><text:span text:style-name="CharStyle10"><text:s text:c="1"/>Oxford University Press, Oxford 1980.</text:span></text:p></text:list-item></text:list><text:p text:style-name="P58"><text:span text:style-name="CharStyle10">J. W. N. Watkins, </text:span><text:span text:style-name="CharStyle46">Confirmable and Influential Metaphysics,</text:span><text:span text:style-name="CharStyle10"><text:s text:c="1"/>Mind, 1958, 67, 344-365.</text:span></text:p><text:p text:style-name="P169"><text:span text:style-name="CharStyle49"><text:s text:c="1"/>, </text:span><text:span text:style-name="CharStyle48">Metaphysics and the Advancement of Science.</text:span><text:span text:style-name="CharStyle49"><text:s text:c="1"/>British Journal for the Philosophy of</text:span></text:p><text:p text:style-name="P98"><text:span text:style-name="CharStyle10">Science, 1975, 26, 91-121.</text:span></text:p></draw:text-box></draw:frame><draw:frame draw:style-name="fr120" svg:x="1.155cm" svg:y="6.301cm" svg:width="12.539cm" svg:height="8.509cm" text:anchor-type="paragraph"><draw:text-box><text:p text:style-name="P294"><text:span text:style-name="CharStyle14">THE PYTHAGOREANS, OR AN APOLOGIA FOR METAPHYSICS</text:span></text:p><text:p text:style-name="P153"><text:span text:style-name="CharStyle14">ABSTRACT</text:span></text:p><text:p text:style-name="P150"><text:span text:style-name="CharStyle16">This paper attempts to demonstrate that the conviction about the harmony and<text:line-break/>order of the world was a fundamental metaphysical principle of the Pythagoreans.<text:line-break/>This harmony and order were primarily sought in the structures of arithmetics, yet<text:line-break/>following the discovery of incommensurable magnitudes (irrational numbers, as we<text:line-break/>now call them), the Pythagoreans began to see geometrical structure as a fundamen-<text:line-break/>tal part of the world. On the example of the Pythagoreans’ metaphysics and science,<text:line-break/>the paper shows the mutual relations between metaphysics and science. It demon-<text:line-break/>strates—on the one hand—the necessity of the first as a guide for the latter, and—on<text:line-break/>the other—how our scientific research can change its basic metaphysical principles<text:line-break/>when these are found to be inappropriate. The paper also tries to show the need for<text:line-break/>a realistic approach in our scientific research by means of the same example of the<text:line-break/>Pythagoreans, that is, the need to discern something which is below the surface<text:line-break/>appearance.</text:span></text:p><text:p text:style-name="P113"><text:span text:style-name="CharStyle17">Keywords: </text:span><text:span text:style-name="CharStyle16">Pythagoreans; metaphysics; science; scientific realism; philosophy<text:line-break/>of science; basic metaphysics; interpretative metaphysics.</text:span></text:p></draw:text-box></draw:frame><draw:frame draw:style-name="fr121" svg:x="1.155cm" svg:y="16.409cm" svg:width="12.539cm" svg:height="0.984cm" text:anchor-type="paragraph"><draw:text-box><text:p text:style-name="P110"><text:span text:style-name="CharStyle16">O AUTORZE — dr hab., prof. UJ, Instytut Filozofii UJ, ul. Grodzka 52, Kraków.<text:line-break/>Email: Jerzy Gołosz </text:span><text:span text:style-name="T37">&lt;</text:span><text:a xlink:href="mailto:jerzy.golosz@uj.edu.pl"><text:span text:style-name="T37">jerzy.golosz@uj.edu.pl</text:span></text:a><text:span text:style-name="T37">&gt;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Georgia" style:font-name-asian="Georgia" style:font-name-complex="Georgia" fo:letter-spacing="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Georgia" style:font-name-asian="Georgia" style:font-name-complex="Georgia" fo:letter-spacing="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Georgia" style:font-name-asian="Georgia" style:font-name-complex="Georgia" fo:letter-spacing="-0.002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Georgia" style:font-name-asian="Georgia" style:font-name-complex="Georgia" fo:letter-spacing="-0.00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2cm"/>
    </style:style>
    <style:style style:family="text" style:name="CharStyle17" style:display-name="CharStyle17" style:parent-style-name="CharStyle16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04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04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04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2cm"/>
    </style:style>
    <style:style style:family="text" style:name="CharStyle28" style:display-name="CharStyle28" style:parent-style-name="CharStyle27">
      <style:text-properties fo:language="pl" style:language-asian="pl" style:language-complex="pl" fo:font-size="7.5pt" style:font-size-asian="7.5pt" style:font-size-complex="7.5pt" style:font-name="Sylfaen" style:font-name-asian="Sylfaen" style:font-name-complex="Sylfaen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-0.002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text" style:name="CharStyle33" style:display-name="CharStyle33" style:parent-style-name="CharStyle25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34" style:display-name="CharStyle34" style:parent-style-name="CharStyle1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04cm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Georgia" style:font-name-asian="Georgia" style:font-name-complex="Georgia" fo:letter-spacing="0.004cm"/>
    </style:style>
    <style:style style:family="text" style:name="CharStyle39" style:display-name="CharStyle39" style:parent-style-name="CharStyle2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eorgia" style:font-name-asian="Georgia" style:font-name-complex="Georgia" fo:letter-spacing="-0.005cm"/>
    </style:style>
    <style:style style:family="text" style:name="CharStyle42" style:display-name="CharStyle42" style:parent-style-name="CharStyle41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43" style:display-name="CharStyle43" style:parent-style-name="CharStyle25">
      <style:text-properties fo:language="pl" style:language-asian="pl" style:language-complex="pl" fo:font-style="italic" style:font-style-asian="italic" style:font-style-complex="italic" fo:font-size="10.pt" style:font-size-asian="10.pt" style:font-size-complex="10.pt" style:font-name="Sylfaen" style:font-name-asian="Sylfaen" style:font-name-complex="Sylfaen" style:text-scale="100.%" fo:letter-spacing="-0.023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2cm"/>
    </style:style>
    <style:style style:family="text" style:name="CharStyle46" style:display-name="CharStyle46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/>
    </style:style>
    <style:style style:family="text" style:name="CharStyle49" style:display-name="CharStyle49" style:parent-style-name="CharStyle48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50" style:display-name="CharStyle50" style:parent-style-name="CharStyle10">
      <style:text-properties fo:language="pl" style:language-asian="pl" style:language-complex="pl" fo:font-size="7.5pt" style:font-size-asian="7.5pt" style:font-size-complex="7.5pt" style:font-name="Sylfaen" style:font-name-asian="Sylfaen" style:font-name-complex="Sylfaen" style:text-scale="100.%" fo:letter-spacing="0.004cm" fo:color="#000000" style:text-position="0.%"/>
    </style:style>
    <style:style style:family="text" style:name="CharStyle51" style:display-name="CharStyle51" style:parent-style-name="CharStyle48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font-name="Sylfaen" style:font-name-asian="Sylfaen" style:font-name-complex="Sylfaen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29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eorgia" style:font-name-asian="Georgia" style:font-name-complex="Georgia" fo:letter-spacing="0.004cm"/>
    </style:style>
    <style:style style:family="paragraph" style:name="Nagłówek #1">
      <style:paragraph-properties fo:background-color="#FFFFFF" fo:margin-top="1.905cm" fo:margin-bottom="1.48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Georgia" style:font-name-asian="Georgia" style:font-name-complex="Georgia" fo:letter-spacing="0.004cm"/>
    </style:style>
    <style:style style:family="paragraph" style:name="Nagłówek #2">
      <style:paragraph-properties fo:background-color="#FFFFFF" fo:margin-top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Georgia" style:font-name-asian="Georgia" style:font-name-complex="Georgia" fo:letter-spacing="0.004cm"/>
    </style:style>
    <style:style style:family="paragraph" style:name="Tekst treści (3)">
      <style:paragraph-properties fo:background-color="#FFFFFF" fo:margin-bottom="0.635cm" fo:line-height="0.000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2cm"/>
    </style:style>
    <style:style style:family="paragraph" style:name="Tekst treści (4)">
      <style:paragraph-properties fo:background-color="#FFFFFF" fo:margin-top="0.635cm" fo:margin-bottom="1.05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Georgia" style:font-name-asian="Georgia" style:font-name-complex="Georgia" fo:letter-spacing="-0.002cm"/>
    </style:style>
    <style:style style:family="paragraph" style:name="Tekst treści (5)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Georgia" style:font-name-asian="Georgia" style:font-name-complex="Georgia" fo:letter-spacing="-0.004cm"/>
    </style:style>
    <style:style style:family="paragraph" style:name="Tekst treści (6)">
      <style:paragraph-properties fo:background-color="#FFFFFF" fo:margin-top="0.635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-0.002cm"/>
    </style:style>
    <style:style style:family="paragraph" style:name="Stopka (2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04cm"/>
    </style:style>
    <style:style style:family="paragraph" style:name="Stopka (3)">
      <style:paragraph-properties fo:background-color="#FFFFFF" fo:margin-top="0.529cm" fo:line-height="0.457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/>
    </style:style>
    <style:style style:family="paragraph" style:name="Tekst treści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04cm"/>
    </style:style>
    <style:style style:family="paragraph" style:name="Stopka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-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paragraph" style:name="Tekst treści (7)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04cm"/>
    </style:style>
    <style:style style:family="paragraph" style:name="Nagłówek #3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Georgia" style:font-name-asian="Georgia" style:font-name-complex="Georgia" fo:letter-spacing="0.004cm"/>
    </style:style>
    <style:style style:family="paragraph" style:name="Tekst treści (8)">
      <style:paragraph-properties fo:background-color="#FFFFFF" fo:line-height="0.440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Georgia" style:font-name-asian="Georgia" style:font-name-complex="Georgia" fo:letter-spacing="-0.005cm"/>
    </style:style>
    <style:style style:family="paragraph" style:name="Tekst treści (9)">
      <style:paragraph-properties fo:background-color="#FFFFFF" fo:margin-top="0.953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2cm"/>
    </style:style>
    <style:style style:family="paragraph" style:name="Tekst treści (10)">
      <style:paragraph-properties fo:background-color="#FFFFFF" fo:line-height="0.339cm" fo:text-indent="-0.494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7"/>
      </style:footer>
      <style:header>
        <text:p text:style-name="P297"/>
      </style:header>
    </style:master-page>
    <style:master-page style:name="PageStyle1" style:page-layout-name="Mpm1">
      <style:footer>
        <text:p text:style-name="P297"/>
      </style:footer>
      <style:header>
        <text:p text:style-name="P297"/>
      </style:header>
    </style:master-page>
    <style:master-page style:name="PageStyle2" style:page-layout-name="Mpm2">
      <style:footer>
        <text:p text:style-name="P297"/>
      </style:footer>
      <style:header>
        <text:p text:style-name="P297"/>
      </style:header>
    </style:master-page>
    <style:master-page style:name="PageStyle3" style:page-layout-name="Mpm3">
      <style:footer>
        <text:p text:style-name="P297"/>
      </style:footer>
      <style:header>
        <text:p text:style-name="P297"/>
      </style:header>
    </style:master-page>
    <style:master-page style:name="PageStyle4" style:page-layout-name="Mpm4">
      <style:footer>
        <text:p text:style-name="P297"/>
      </style:footer>
      <style:header>
        <text:p text:style-name="P297"/>
      </style:header>
    </style:master-page>
    <style:master-page style:name="PageStyle5" style:page-layout-name="Mpm5">
      <style:footer>
        <text:p text:style-name="P297"/>
      </style:footer>
      <style:header>
        <text:p text:style-name="P297"/>
      </style:header>
    </style:master-page>
    <style:master-page style:name="PageStyle6" style:page-layout-name="Mpm6">
      <style:footer>
        <text:p text:style-name="P297"/>
      </style:footer>
      <style:header>
        <text:p text:style-name="P297"/>
      </style:header>
    </style:master-page>
    <style:master-page style:name="PageStyle7" style:page-layout-name="Mpm7">
      <style:footer>
        <text:p text:style-name="P297"/>
      </style:footer>
      <style:header>
        <text:p text:style-name="P297"/>
      </style:header>
    </style:master-page>
    <style:master-page style:name="PageStyle8" style:page-layout-name="Mpm8">
      <style:footer>
        <text:p text:style-name="P297"/>
      </style:footer>
      <style:header>
        <text:p text:style-name="P297"/>
      </style:header>
    </style:master-page>
    <style:master-page style:name="PageStyle9" style:page-layout-name="Mpm9">
      <style:footer>
        <text:p text:style-name="P297"/>
      </style:footer>
      <style:header>
        <text:p text:style-name="P297"/>
      </style:header>
    </style:master-page>
    <style:master-page style:name="PageStyle10" style:page-layout-name="Mpm10">
      <style:footer>
        <text:p text:style-name="P297"/>
      </style:footer>
      <style:header>
        <text:p text:style-name="P297"/>
      </style:header>
    </style:master-page>
    <style:master-page style:name="PageStyle11" style:page-layout-name="Mpm11">
      <style:footer>
        <text:p text:style-name="P297"/>
      </style:footer>
      <style:header>
        <text:p text:style-name="P297"/>
      </style:header>
    </style:master-page>
    <style:master-page style:name="PageStyle12" style:page-layout-name="Mpm12">
      <style:footer>
        <text:p text:style-name="P297"/>
      </style:footer>
      <style:header>
        <text:p text:style-name="P297"/>
      </style:header>
    </style:master-page>
    <style:master-page style:name="PageStyle13" style:page-layout-name="Mpm13">
      <style:footer>
        <text:p text:style-name="P297"/>
      </style:footer>
      <style:header>
        <text:p text:style-name="P297"/>
      </style:header>
    </style:master-page>
    <style:master-page style:name="PageStyle14" style:page-layout-name="Mpm14">
      <style:footer>
        <text:p text:style-name="P297"/>
      </style:footer>
      <style:header>
        <text:p text:style-name="P297"/>
      </style:header>
    </style:master-page>
    <style:master-page style:name="PageStyle15" style:page-layout-name="Mpm15">
      <style:footer>
        <text:p text:style-name="P297"/>
      </style:footer>
      <style:header>
        <text:p text:style-name="P297"/>
      </style:header>
    </style:master-page>
    <style:master-page style:name="PageStyle16" style:page-layout-name="Mpm16">
      <style:footer>
        <text:p text:style-name="P297"/>
      </style:footer>
      <style:header>
        <text:p text:style-name="P297"/>
      </style:header>
    </style:master-page>
    <style:master-page style:name="PageStyle17" style:page-layout-name="Mpm17">
      <style:footer>
        <text:p text:style-name="P297"/>
      </style:footer>
      <style:header>
        <text:p text:style-name="P297"/>
      </style:header>
    </style:master-page>
    <style:master-page style:name="PageStyle18" style:page-layout-name="Mpm18">
      <style:footer>
        <text:p text:style-name="P297"/>
      </style:footer>
      <style:header>
        <text:p text:style-name="P297"/>
      </style:header>
    </style:master-page>
    <style:master-page style:name="PageStyle19" style:page-layout-name="Mpm19">
      <style:footer>
        <text:p text:style-name="P297"/>
      </style:footer>
      <style:header>
        <text:p text:style-name="P297"/>
      </style:header>
    </style:master-page>
    <style:master-page style:name="PageStyle20" style:page-layout-name="Mpm20">
      <style:footer>
        <text:p text:style-name="P297"/>
      </style:footer>
      <style:header>
        <text:p text:style-name="P297"/>
      </style:header>
    </style:master-page>
    <style:master-page style:name="PageStyle21" style:page-layout-name="Mpm21">
      <style:footer>
        <text:p text:style-name="P297"/>
      </style:footer>
      <style:header>
        <text:p text:style-name="P297"/>
      </style:header>
    </style:master-page>
    <style:master-page style:name="PageStyle22" style:page-layout-name="Mpm22">
      <style:footer>
        <text:p text:style-name="P297"/>
      </style:footer>
      <style:header>
        <text:p text:style-name="P297"/>
      </style:header>
    </style:master-page>
    <style:master-page style:name="PageStyle23" style:page-layout-name="Mpm23">
      <style:footer>
        <text:p text:style-name="P297"/>
      </style:footer>
      <style:header>
        <text:p text:style-name="P297"/>
      </style:header>
    </style:master-page>
    <style:master-page style:name="PageStyle24" style:page-layout-name="Mpm24">
      <style:footer>
        <text:p text:style-name="P297"/>
      </style:footer>
      <style:header>
        <text:p text:style-name="P297"/>
      </style:header>
    </style:master-page>
    <style:master-page style:name="PageStyle25" style:page-layout-name="Mpm25">
      <style:footer>
        <text:p text:style-name="P297"/>
      </style:footer>
      <style:header>
        <text:p text:style-name="P2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