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DejaVu Sans" svg:font-family="'DejaVu Sans'"/>
    <style:font-face style:name="Palatino Linotype" svg:font-family="'Palatino Linotype'"/>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P4" style:family="paragraph" style:parent-style-name="Footer" style:master-page-name="">
      <style:paragraph-properties fo:margin-left="0cm" fo:margin-right="0cm" style:line-height-at-least="0.33cm" fo:text-align="start" style:justify-single-word="false" fo:text-indent="0cm" style:auto-text-indent="false" style:page-number="auto">
        <style:tab-stops>
          <style:tab-stop style:position="0.169cm"/>
        </style:tab-stops>
      </style:paragraph-properties>
    </style:style>
    <style:style style:name="P5"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2cm"/>
        </style:tab-stops>
      </style:paragraph-properties>
    </style:style>
    <style:style style:name="P6"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79cm"/>
        </style:tab-stops>
      </style:paragraph-properties>
    </style:style>
    <style:style style:name="P7"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88cm"/>
        </style:tab-stops>
      </style:paragraph-properties>
    </style:style>
    <style:style style:name="P8"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96cm"/>
        </style:tab-stops>
      </style:paragraph-properties>
    </style:style>
    <style:style style:name="P9" style:family="paragraph" style:parent-style-name="Footer" style:master-page-name="">
      <style:paragraph-properties fo:margin-left="0cm" fo:margin-right="0cm" style:line-height-at-least="0.325cm" fo:text-align="start" style:justify-single-word="false" fo:text-indent="0cm" style:auto-text-indent="false" style:page-number="auto">
        <style:tab-stops>
          <style:tab-stop style:position="0.272cm"/>
        </style:tab-stops>
      </style:paragraph-properties>
    </style:style>
    <style:style style:name="P10" style:family="paragraph" style:parent-style-name="Footer" style:master-page-name="">
      <style:paragraph-properties fo:margin-left="0cm" fo:margin-right="0cm" style:line-height-at-least="0.326cm" fo:text-align="start" style:justify-single-word="false" fo:text-indent="0cm" style:auto-text-indent="false" style:page-number="auto"/>
    </style:style>
    <style:style style:name="P11" style:family="paragraph" style:parent-style-name="Footer" style:master-page-name="">
      <style:paragraph-properties fo:margin-left="0cm" fo:margin-right="0cm" style:line-height-at-least="0.326cm" fo:text-align="start" style:justify-single-word="false" fo:text-indent="0cm" style:auto-text-indent="false" style:page-number="auto">
        <style:tab-stops>
          <style:tab-stop style:position="0.212cm"/>
        </style:tab-stops>
      </style:paragraph-properties>
    </style:style>
    <style:style style:name="P12" style:family="paragraph" style:parent-style-name="Footer" style:master-page-name="">
      <style:paragraph-properties fo:margin-left="0cm" fo:margin-right="0cm" style:line-height-at-least="0.347cm" fo:text-align="start" style:justify-single-word="false" fo:text-indent="0cm" style:auto-text-indent="false" style:page-number="auto"/>
    </style:style>
    <style:style style:name="P13" style:family="paragraph" style:parent-style-name="Footer" style:master-page-name="">
      <style:paragraph-properties fo:margin-left="0cm" fo:margin-right="0cm" style:line-height-at-least="0.347cm" fo:text-align="start" style:justify-single-word="false" fo:text-indent="0cm" style:auto-text-indent="false" style:page-number="auto">
        <style:tab-stops>
          <style:tab-stop style:position="0.203cm"/>
        </style:tab-stops>
      </style:paragraph-properties>
    </style:style>
    <style:style style:name="P14" style:family="paragraph" style:parent-style-name="Footer" style:master-page-name="">
      <style:paragraph-properties fo:margin-left="0cm" fo:margin-right="0cm" style:line-height-at-least="0.347cm" fo:text-align="start" style:justify-single-word="false" fo:text-indent="0cm" style:auto-text-indent="false" style:page-number="auto">
        <style:tab-stops>
          <style:tab-stop style:position="0.279cm"/>
        </style:tab-stops>
      </style:paragraph-properties>
    </style:style>
    <style:style style:name="P15" style:family="paragraph" style:parent-style-name="Footer" style:master-page-name="">
      <style:paragraph-properties fo:margin-left="0cm" fo:margin-right="0cm" style:line-height-at-least="0.323cm" fo:text-align="start" style:justify-single-word="false" fo:text-indent="0cm" style:auto-text-indent="false" style:page-number="auto"/>
    </style:style>
    <style:style style:name="P16" style:family="paragraph" style:parent-style-name="Footer" style:master-page-name="">
      <style:paragraph-properties fo:margin-left="0cm" fo:margin-right="0cm" style:line-height-at-least="0.323cm" fo:text-align="start" style:justify-single-word="false" fo:text-indent="0cm" style:auto-text-indent="false" style:page-number="auto">
        <style:tab-stops>
          <style:tab-stop style:position="0.272cm"/>
        </style:tab-stops>
      </style:paragraph-properties>
    </style:style>
    <style:style style:name="P17" style:family="paragraph" style:parent-style-name="Footer" style:master-page-name="">
      <style:paragraph-properties fo:margin-left="0cm" fo:margin-right="0cm" style:line-height-at-least="0.339cm" fo:text-align="start" style:justify-single-word="false" fo:text-indent="0cm" style:auto-text-indent="false" style:page-number="auto"/>
    </style:style>
    <style:style style:name="P18" style:family="paragraph" style:parent-style-name="Footer" style:master-page-name="">
      <style:paragraph-properties fo:margin-left="0cm" fo:margin-right="0cm" style:line-height-at-least="0.339cm" fo:text-align="start" style:justify-single-word="false" fo:text-indent="0cm" style:auto-text-indent="false" style:page-number="auto">
        <style:tab-stops>
          <style:tab-stop style:position="0.263cm"/>
        </style:tab-stops>
      </style:paragraph-properties>
    </style:style>
    <style:style style:name="P19" style:family="paragraph" style:parent-style-name="Footer" style:master-page-name="">
      <style:paragraph-properties fo:margin-left="0cm" fo:margin-right="0cm" style:line-height-at-least="0.339cm" fo:text-align="start" style:justify-single-word="false" fo:text-indent="0cm" style:auto-text-indent="false" style:page-number="auto">
        <style:tab-stops>
          <style:tab-stop style:position="0.272cm"/>
        </style:tab-stops>
      </style:paragraph-properties>
    </style:style>
    <style:style style:name="P20" style:family="paragraph" style:parent-style-name="Footer" style:master-page-name="">
      <style:paragraph-properties fo:margin-left="0cm" fo:margin-right="0cm" style:line-height-at-least="0.339cm" fo:text-align="start" style:justify-single-word="false" fo:text-indent="0cm" style:auto-text-indent="false" style:page-number="auto">
        <style:tab-stops>
          <style:tab-stop style:position="0.288cm"/>
        </style:tab-stops>
      </style:paragraph-properties>
    </style:style>
    <style:style style:name="P21" style:family="paragraph" style:parent-style-name="Footer" style:master-page-name="">
      <style:paragraph-properties fo:margin-left="0cm" fo:margin-right="0cm" style:line-height-at-least="0.339cm" fo:text-align="start" style:justify-single-word="false" fo:text-indent="0cm" style:auto-text-indent="false" style:page-number="auto">
        <style:tab-stops>
          <style:tab-stop style:position="0.296cm"/>
        </style:tab-stops>
      </style:paragraph-properties>
    </style:style>
    <style:style style:name="P22" style:family="paragraph" style:parent-style-name="Tekst_20_treści_20__28_2_29_" style:master-page-name="">
      <style:paragraph-properties fo:margin-left="0cm" fo:margin-right="0cm" style:line-height-at-least="0.379cm" fo:text-align="start" style:justify-single-word="false" fo:text-indent="0cm" style:auto-text-indent="false" style:page-number="auto"/>
    </style:style>
    <style:style style:name="P23" style:family="paragraph" style:parent-style-name="Tekst_20_treści_20__28_2_29_" style:master-page-name="">
      <style:paragraph-properties fo:margin-left="0cm" fo:margin-right="0cm" style:line-height-at-least="0.39cm" fo:text-align="start" style:justify-single-word="false" fo:text-indent="0cm" style:auto-text-indent="false" style:page-number="auto"/>
    </style:style>
    <style:style style:name="P24" style:family="paragraph" style:parent-style-name="Tekst_20_treści_20__28_2_29_" style:master-page-name="">
      <style:paragraph-properties fo:margin-left="0cm" fo:margin-right="0cm" style:line-height-at-least="0.381cm"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style:line-height-at-least="0.432cm"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style:line-height-at-least="0.381cm" fo:text-align="start" style:justify-single-word="false" fo:text-indent="0cm" style:auto-text-indent="false" style:page-number="auto" fo:break-after="page"/>
    </style:style>
    <style:style style:name="P27" style:family="paragraph" style:parent-style-name="Tekst_20_treści" style:master-page-name="">
      <style:paragraph-properties fo:margin-left="0cm" fo:margin-right="0cm" style:line-height-at-least="0.445cm"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style:line-height-at-least="0.445cm"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style:line-height-at-least="0.443cm" fo:text-align="start" style:justify-single-word="false" fo:text-indent="0cm" style:auto-text-indent="false" style:page-number="auto"/>
    </style:style>
    <style:style style:name="P30" style:family="paragraph" style:parent-style-name="Footer" style:master-page-name="">
      <style:paragraph-properties fo:margin-left="0.635cm" fo:margin-right="0cm" style:line-height-at-least="0.33cm" fo:text-align="start" style:justify-single-word="false" fo:text-indent="-0.635cm" style:auto-text-indent="false" style:page-number="auto">
        <style:tab-stops>
          <style:tab-stop style:position="-0.115cm"/>
        </style:tab-stops>
      </style:paragraph-properties>
    </style:style>
    <style:style style:name="P31" style:family="paragraph" style:parent-style-name="Footer" style:master-page-name="">
      <style:paragraph-properties fo:margin-left="0.635cm" fo:margin-right="0cm" style:line-height-at-least="0.326cm" fo:text-align="start" style:justify-single-word="false" fo:text-indent="-0.635cm" style:auto-text-indent="false" style:page-number="auto">
        <style:tab-stops>
          <style:tab-stop style:position="-0.115cm"/>
        </style:tab-stops>
      </style:paragraph-properties>
    </style:style>
    <style:style style:name="P32" style:family="paragraph" style:parent-style-name="Footer" style:master-page-name="">
      <style:paragraph-properties fo:margin-left="0.635cm" fo:margin-right="0cm" style:line-height-at-least="0.326cm" fo:text-align="start" style:justify-single-word="false" fo:text-indent="-0.635cm" style:auto-text-indent="false" style:page-number="auto">
        <style:tab-stops>
          <style:tab-stop style:position="-0.062cm"/>
        </style:tab-stops>
      </style:paragraph-properties>
    </style:style>
    <style:style style:name="P33" style:family="paragraph" style:parent-style-name="Footer" style:master-page-name="">
      <style:paragraph-properties fo:margin-left="0.635cm" fo:margin-right="0cm" style:line-height-at-least="0.347cm" fo:text-align="start" style:justify-single-word="false" fo:text-indent="-0.635cm" style:auto-text-indent="false" style:page-number="auto">
        <style:tab-stops>
          <style:tab-stop style:position="-0.039cm"/>
        </style:tab-stops>
      </style:paragraph-properties>
    </style:style>
    <style:style style:name="P34" style:family="paragraph" style:parent-style-name="Footer" style:master-page-name="">
      <style:paragraph-properties fo:margin-left="0.635cm" fo:margin-right="0cm" style:line-height-at-least="0.323cm" fo:text-align="start" style:justify-single-word="false" fo:text-indent="-0.635cm" style:auto-text-indent="false" style:page-number="auto">
        <style:tab-stops>
          <style:tab-stop style:position="-0.004cm"/>
        </style:tab-stops>
      </style:paragraph-properties>
    </style:style>
    <style:style style:name="P35" style:family="paragraph" style:parent-style-name="Footer" style:master-page-name="">
      <style:paragraph-properties fo:margin-left="0.635cm" fo:margin-right="0cm" style:line-height-at-least="0.339cm" fo:text-align="start" style:justify-single-word="false" fo:text-indent="-0.635cm" style:auto-text-indent="false" style:page-number="auto">
        <style:tab-stops>
          <style:tab-stop style:position="0.005cm"/>
        </style:tab-stops>
      </style:paragraph-properties>
    </style:style>
    <style:style style:name="P36" style:family="paragraph" style:parent-style-name="Footer" style:master-page-name="">
      <style:paragraph-properties fo:margin-left="0.635cm" fo:margin-right="0cm" style:line-height-at-least="0.339cm" fo:text-align="start" style:justify-single-word="false" fo:text-indent="-0.635cm" style:auto-text-indent="false" style:page-number="auto">
        <style:tab-stops>
          <style:tab-stop style:position="-0.021cm"/>
        </style:tab-stops>
      </style:paragraph-properties>
    </style:style>
    <style:style style:name="P37" style:family="paragraph" style:parent-style-name="Footer" style:master-page-name="">
      <style:paragraph-properties fo:margin-left="0.635cm" fo:margin-right="0cm" style:line-height-at-least="0.339cm" fo:text-align="start" style:justify-single-word="false" fo:text-indent="-0.635cm" style:auto-text-indent="false" style:page-number="auto">
        <style:tab-stops>
          <style:tab-stop style:position="-0.039cm"/>
        </style:tab-stops>
      </style:paragraph-properties>
    </style:style>
    <style:style style:name="P38" style:family="paragraph" style:parent-style-name="Footer" style:master-page-name="">
      <style:paragraph-properties fo:margin-left="0.635cm" fo:margin-right="0cm" style:line-height-at-least="0.339cm" fo:text-align="start" style:justify-single-word="false" fo:text-indent="-0.635cm" style:auto-text-indent="false" style:page-number="auto">
        <style:tab-stops>
          <style:tab-stop style:position="-0.004cm"/>
        </style:tab-stops>
      </style:paragraph-properties>
    </style:style>
    <style:style style:name="P39" style:family="paragraph" style:parent-style-name="Tekst_20_treści" style:master-page-name="">
      <style:paragraph-properties fo:margin-left="0cm" fo:margin-right="0cm" style:line-height-at-least="0.443cm" fo:text-align="start" style:justify-single-word="false" fo:text-indent="0.635cm" style:auto-text-indent="false" style:page-number="auto"/>
    </style:style>
    <style:style style:name="P40" style:family="paragraph" style:parent-style-name="Tekst_20_treści" style:master-page-name="">
      <style:paragraph-properties fo:margin-left="0cm" fo:margin-right="0cm" style:line-height-at-least="0.445cm" fo:text-align="start" style:justify-single-word="false" fo:text-indent="0.635cm" style:auto-text-indent="false" style:page-number="auto"/>
    </style:style>
    <style:style style:name="P41" style:family="paragraph" style:parent-style-name="Tekst_20_treści_20__28_2_29_" style:master-page-name="">
      <style:paragraph-properties fo:margin-left="0cm" fo:margin-right="0cm" style:line-height-at-least="0.381cm" fo:text-align="start" style:justify-single-word="false" fo:text-indent="0.635cm" style:auto-text-indent="false" style:page-number="auto"/>
    </style:style>
    <style:style style:name="P42" style:family="paragraph" style:parent-style-name="Tekst_20_treści_20__28_2_29_" style:master-page-name="">
      <style:paragraph-properties fo:margin-left="0cm" fo:margin-right="0cm" style:line-height-at-least="0.385cm" fo:text-align="start" style:justify-single-word="false" fo:text-indent="0.635cm" style:auto-text-indent="false" style:page-number="auto"/>
    </style:style>
    <style:style style:name="P43" style:family="paragraph" style:parent-style-name="Tekst_20_treści_20__28_2_29_" style:master-page-name="">
      <style:paragraph-properties fo:margin-left="0cm" fo:margin-right="0cm" style:line-height-at-least="0.37cm" fo:text-align="start" style:justify-single-word="false" fo:text-indent="0.635cm" style:auto-text-indent="false" style:page-number="auto"/>
    </style:style>
    <style:style style:name="P44" style:family="paragraph" style:parent-style-name="Tekst_20_treści" style:master-page-name="">
      <style:paragraph-properties fo:margin-left="0cm" fo:margin-right="0cm" style:line-height-at-least="0.443cm" fo:text-align="start" style:justify-single-word="false" fo:text-indent="0.635cm" style:auto-text-indent="false" style:page-number="auto" fo:break-after="page"/>
    </style:style>
    <style:style style:name="P45" style:family="paragraph" style:parent-style-name="Tekst_20_treści_20__28_3_29_" style:master-page-name="">
      <style:paragraph-properties fo:margin-left="0cm" fo:margin-right="0cm" style:line-height-at-least="0.445cm" fo:text-align="start" style:justify-single-word="false" fo:text-indent="0.635cm" style:auto-text-indent="false" style:page-number="auto"/>
    </style:style>
    <style:style style:name="P46" style:family="paragraph" style:parent-style-name="Tekst_20_treści_20__28_3_29_" style:master-page-name="">
      <style:paragraph-properties fo:margin-left="0cm" fo:margin-right="0cm" style:line-height-at-least="0.443cm" fo:text-align="start" style:justify-single-word="false" fo:text-indent="0.635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style:line-height-at-least="0.445cm" fo:text-align="start" style:justify-single-word="false" fo:text-indent="0.635cm" style:auto-text-indent="false" style:page-number="auto" fo:break-after="page"/>
    </style:style>
    <style:style style:name="P48" style:family="paragraph" style:parent-style-name="Tekst_20_treści" style:master-page-name="">
      <style:paragraph-properties fo:margin-left="0cm" fo:margin-right="0cm" fo:margin-top="0cm" fo:margin-bottom="0cm" loext:contextual-spacing="false" style:line-height-at-least="0.443cm" fo:text-align="start" style:justify-single-word="false" fo:text-indent="0.635cm" style:auto-text-indent="false" style:page-number="auto" fo:break-after="page"/>
    </style:style>
    <style:style style:name="P49" style:family="paragraph" style:parent-style-name="Standard" style:master-page-name="PageStyle2">
      <style:paragraph-properties style:page-number="16"/>
    </style:style>
    <style:style style:name="P50" style:family="paragraph" style:parent-style-name="Tekst_20_treści" style:master-page-name="PageStyle1">
      <style:paragraph-properties fo:margin-left="0cm" fo:margin-right="0cm" fo:margin-top="0cm" fo:margin-bottom="0cm" loext:contextual-spacing="false" style:line-height-at-least="0.445cm" fo:text-align="start" style:justify-single-word="false" fo:text-indent="0cm" style:auto-text-indent="false" style:page-number="58"/>
    </style:style>
    <style:style style:name="P51" style:family="paragraph" style:parent-style-name="Tekst_20_treści" style:list-style-name="L1" style:master-page-name="">
      <style:paragraph-properties fo:margin-left="0cm" fo:margin-right="0cm" style:line-height-at-least="0.445cm" fo:text-align="start" style:justify-single-word="false" fo:text-indent="0cm" style:auto-text-indent="false" style:page-number="auto">
        <style:tab-stops>
          <style:tab-stop style:position="1.02cm"/>
        </style:tab-stops>
      </style:paragraph-properties>
    </style:style>
    <style:style style:name="P52" style:family="paragraph" style:parent-style-name="Tekst_20_treści" style:master-page-name="">
      <style:paragraph-properties fo:margin-left="0cm" fo:margin-right="0cm" style:line-height-at-least="0.445cm" fo:text-align="start" style:justify-single-word="false" fo:text-indent="0cm" style:auto-text-indent="false" style:page-number="auto"/>
    </style:style>
    <style:style style:name="P53" style:family="paragraph" style:parent-style-name="Tekst_20_treści_20__28_4_29_" style:master-page-name="PageStyle0">
      <style:paragraph-properties fo:margin-left="0cm" fo:margin-right="0cm" style:line-height-at-least="0.94cm" fo:text-align="start" style:justify-single-word="false" fo:text-indent="0cm" style:auto-text-indent="false" style:page-number="1"/>
    </style:style>
    <style:style style:name="P54" style:family="paragraph" style:parent-style-name="Nagłówek_20__23_1" style:master-page-name="">
      <style:paragraph-properties fo:margin-left="0cm" fo:margin-right="0cm" style:line-height-at-least="0.94cm" fo:text-align="start" style:justify-single-word="false" fo:keep-together="always" fo:text-indent="0cm" style:auto-text-indent="false" style:page-number="auto" fo:keep-with-next="always"/>
    </style:style>
    <style:style style:name="T1" style:family="text">
      <style:text-properties fo:color="#000000" style:text-position="25% 58%"/>
    </style:style>
    <style:style style:name="T2" style:family="text">
      <style:text-properties fo:color="#000000" style:text-position="25% 58%" fo:language="fr" fo:country="FR" style:language-asian="fr" style:country-asian="FR" style:language-complex="fr" style:country-complex="FR"/>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style:text-position="25% 58%" fo:language="de" fo:country="DE" style:language-asian="de" style:country-asian="DE" style:language-complex="de" style:country-complex="DE"/>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en" fo:country="US" style:language-asian="en" style:country-asian="US" style:language-complex="en" style:country-complex="US"/>
    </style:style>
    <style:style style:name="T7" style:family="text">
      <style:text-properties fo:color="#000000" fo:language="de" fo:country="DE" style:language-asian="de" style:country-asian="DE" style:language-complex="de" style:country-complex="DE"/>
    </style:style>
    <style:style style:name="T8" style:family="text">
      <style:text-properties fo:color="#000000" fo:language="es" fo:country="ES" style:language-asian="es" style:country-asian="ES" style:language-complex="es" style:country-complex="ES"/>
    </style:style>
    <style:style style:name="T9" style:family="text">
      <style:text-properties fo:color="#000000" fo:language="pl" fo:country="PL" style:language-asian="pl" style:country-asian="PL" style:language-complex="pl" style:country-complex="PL"/>
    </style:style>
    <style:style style:name="T10"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3.942cm" fo:margin-right="3.923cm" style:editable="false">
        <style:columns fo:column-count="1" fo:column-gap="0cm"/>
      </style:section-properties>
    </style:style>
    <text:list-style style:name="L1">
      <text:list-level-style-number text:level="1" text:style-name="CharStyle10" style:num-format="1" text:start-value="19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53"><text:span text:style-name="CharStyle6">Grażyna Stachówna</text:span></text:p>
        <text:h text:style-name="P54" text:outline-level="1"><text:bookmark-start text:name="bookmark1"/><text:bookmark-start text:name="bookmark0"/><text:span text:style-name="CharStyle8">Jean-Jacques Beineix </text:span><text:span text:style-name="CharStyle8"><text:span text:style-name="T9">W niewoli obrazów</text:span></text:span><text:bookmark-end text:name="bookmark1"/><text:bookmark-end text:name="bookmark0"/></text:h>
        <text:p text:style-name="P39"><text:span text:style-name="CharStyle10">Dopiero dwadzieścia lat po sławnej Nowej Fali (1959-1963) pojawiło się we Francji kilku reżyserów filmowych, których twórczość krytycy zaczęli łą­czyć ze sobą, dostrzegli wspólnotę ich autorskiego stylu i uznając za kolejne pokoleniowe świadectwo nazwali noebarokiem. Właściwie było ich tylko trzech - trzech muszkieterów - jak pisała francuska prasa filmowa</text:span><text:span text:style-name="CharStyle10"><text:span text:style-name="T1"><text:note text:id="ftn1" text:note-class="footnote"><text:note-citation>1</text:note-citation><text:note-body><text:p text:style-name="P4"><text:span text:style-name="CharStyle3"><text:tab/>Zob. </text:span><text:span text:style-name="CharStyle3"><text:span text:style-name="T5">René Prédal, </text:span></text:span><text:span text:style-name="CharStyle3">50 </text:span><text:span text:style-name="CharStyle4"><text:span text:style-name="T5">ans de cinéma français (1945-1995),</text:span></text:span><text:span text:style-name="CharStyle3"><text:span text:style-name="T5"> Paris: Éditions Nathan 1996, s. 548.</text:span></text:span></text:p></text:note-body></text:note></text:span></text:span><text:span text:style-name="CharStyle10">: </text:span><text:span text:style-name="CharStyle10"><text:span text:style-name="T5">Jean-Jacques Beineix </text:span></text:span><text:span text:style-name="CharStyle10">(ur. 1946), </text:span><text:span text:style-name="CharStyle10"><text:span text:style-name="T5">Luc Besson </text:span></text:span><text:span text:style-name="CharStyle10">(ur. 1959) i </text:span><text:span text:style-name="CharStyle10"><text:span text:style-name="T5">Léos </text:span></text:span><text:span text:style-name="CharStyle10"><text:span text:style-name="T6">Carax (ur. 1960). </text:span></text:span><text:span text:style-name="CharStyle10">Zbyt duże róż­nice w datach urodzenia - 14 lat, burzą jednak przekonanie o ich wspólnocie pokoleniowej; różnili się także pochodzeniem i wychowaniem oraz stosunkiem do kina, widoczne podobieństwo stylu dotyczyło tylko początku ich karier, potem każdy poszedł swoją drogą: </text:span><text:span text:style-name="CharStyle10"><text:span text:style-name="T6">Besson </text:span></text:span><text:span text:style-name="CharStyle10">zaczął realizować wielkie produk­cje hollywoodzkie, </text:span><text:span text:style-name="CharStyle10"><text:span text:style-name="T6">a Beineix </text:span></text:span><text:span text:style-name="CharStyle10"><text:span text:style-name="T8">i </text:span></text:span><text:span text:style-name="CharStyle10"><text:span text:style-name="T6">Carax </text:span></text:span><text:span text:style-name="CharStyle10">coraz rzadziej robili filmy i zajmowali się czym innym.</text:span></text:p>
        <text:p text:style-name="P39"><text:span text:style-name="CharStyle10"><text:span text:style-name="T5">Jean-Jacques Beineix </text:span></text:span><text:span text:style-name="CharStyle10">był najstarszy, jako pierwszy zadebiutował w 1981 roku filmem fabularnym </text:span><text:span text:style-name="CharStyle11"><text:span text:style-name="T5">Diva,</text:span></text:span><text:span text:style-name="CharStyle10"><text:span text:style-name="T5"> Besson </text:span></text:span><text:span text:style-name="CharStyle10">w 1983 </text:span><text:span text:style-name="CharStyle11">Ostatnią walką </text:span><text:span text:style-name="CharStyle11"><text:span text:style-name="T5">(Le dernier combat),</text:span></text:span><text:span text:style-name="CharStyle10"><text:span text:style-name="T5"> Ca­rax </text:span></text:span><text:span text:style-name="CharStyle10">w </text:span><text:span text:style-name="CharStyle10"><text:span text:style-name="T5">1984 </text:span></text:span><text:span text:style-name="CharStyle10">filmem telewizyjnym </text:span><text:span text:style-name="CharStyle11">Chłopak spotyka dziewczynę (Boy </text:span><text:span text:style-name="CharStyle11"><text:span text:style-name="T6">Meets </text:span></text:span><text:span text:style-name="CharStyle11">Girl), </text:span><text:span text:style-name="CharStyle10">a w kinie dopiero w 1986 </text:span><text:span text:style-name="CharStyle11">Złą krwią </text:span><text:span text:style-name="CharStyle11"><text:span text:style-name="T5">(Mauvais sang). </text:span></text:span><text:span text:style-name="CharStyle11">V!</text:span><text:span text:style-name="CharStyle10"> naturalny sposób za li­dera uznano więc </text:span><text:span text:style-name="CharStyle10"><text:span text:style-name="T8">Beineixa, </text:span></text:span><text:span text:style-name="CharStyle10">ale on negował i artystyczną wspólnotę grupy, i swą dominującą pozycję wśród kolegów:</text:span></text:p>
        <text:p text:style-name="P41"><text:span text:style-name="CharStyle13">Dlaczego zestawia się nas razem? Na pewno nie dlatego, że zbieramy się, oma­wiamy wspólne problemy, planujemy razem różne rzeczy czy krytykujemy. Nas zebrała razem epoka i twórczość każdego z nas w jakimś sensie tłumaczy tę epokę. Poczynając od nas, mówi się o epoce kina współczesnego</text:span><text:span text:style-name="CharStyle13"><text:span text:style-name="T1"><text:note text:id="ftn2" text:note-class="footnote"><text:note-citation>2</text:note-citation><text:note-body><text:p text:style-name="P30"><text:span text:style-name="CharStyle3"><text:span text:style-name="T5"><text:tab/>Jean-Jacques Beineix, </text:span></text:span><text:span text:style-name="CharStyle4">Tworzywem moich filmów była niedojrzałość,</text:span><text:span text:style-name="CharStyle3"> wyw. Bogusław Żmudziński, przeł. Katarzyna Sowa, „Opcje" 1996, nr 4, s. 44.</text:span></text:p></text:note-body></text:note></text:span></text:span><text:span text:style-name="CharStyle13">.</text:span></text:p>
        <text:p text:style-name="P47"><text:span text:style-name="CharStyle10">Francuski neobarok to zaledwie tuzin filmów zrealizowanych przez trzech reżyserów w ciągu dziesięciu lat, jego wpływ na kino francuskie i europejskie był stosunkowo niewielki - nie przypomina to Nowej Fali, która zmieniła ob­licze światowego kina w latach sześćdziesiątych. Neobarok wpisał się jednak na stałe w artystyczne działania swych twórców i nawet w hollywoodzkich filmach Luca Bessona - </text:span><text:span text:style-name="CharStyle11">Leon zawodowiec </text:span><text:span text:style-name="CharStyle11"><text:span text:style-name="T5">(Léon,</text:span></text:span><text:span text:style-name="CharStyle10"><text:span text:style-name="T5"> </text:span></text:span><text:span text:style-name="CharStyle10">1994), </text:span><text:span text:style-name="CharStyle11">Piąty element </text:span><text:span text:style-name="CharStyle11"><text:span text:style-name="T5">(Le cinquième élément,</text:span></text:span><text:span text:style-name="CharStyle10"><text:span text:style-name="T5"> </text:span></text:span><text:span text:style-name="CharStyle10">1997), </text:span><text:span text:style-name="CharStyle11">Joanna </text:span><text:span text:style-name="CharStyle11"><text:span text:style-name="T6">d'Arc (Jeanne d'Arc,</text:span></text:span><text:span text:style-name="CharStyle10"><text:span text:style-name="T6"> 1999) - </text:span></text:span><text:span text:style-name="CharStyle10">można odnaleźć jego ślady. Wywarł także wrażenie na krytykach francuskich, którym posłużył w latach </text:span></text:p>
      </text:section>
      <text:section text:style-name="Sect2" text:name="Section1">
        <text:p text:style-name="P50"><text:span text:style-name="CharStyle10">osiemdziesiątych do próby opisania ówczesnej kultury audiowizualnej. Zapi­sał się też we wdzięcznej pamięci widzów kinowych, gdyż filmy neobaroko- we miały niezwykły, wręcz uwodzicielski urok silnie działający na zmysły i wyobraźnię. </text:span><text:span text:style-name="CharStyle11"><text:span text:style-name="T6">Diva, Betty, </text:span></text:span><text:span text:style-name="CharStyle11">Wielki błękit </text:span><text:span text:style-name="CharStyle11"><text:span text:style-name="T5">(Le </text:span></text:span><text:span text:style-name="CharStyle11">grand </text:span><text:span text:style-name="CharStyle11"><text:span text:style-name="T5">bleu,</text:span></text:span><text:span text:style-name="CharStyle10"><text:span text:style-name="T5"> </text:span></text:span><text:span text:style-name="CharStyle10">1988), </text:span><text:span text:style-name="CharStyle11">Nikita</text:span><text:span text:style-name="CharStyle10"> (1990), </text:span><text:span text:style-name="CharStyle11">Zła krew </text:span><text:span text:style-name="CharStyle10">uzyskały nawet w pewnych kręgach status filmów kultowych.</text:span></text:p>
        <text:p text:style-name="P39"><text:span text:style-name="CharStyle10"><text:span text:style-name="T5">Jean-Jacques Beineix </text:span></text:span><text:span text:style-name="CharStyle10">urodził się w Paryżu 8 października 1946 roku w bar­dzo zamożnej rodzinie, jego ojciec był dyrektorem firmy ubezpieczeniowej. To od niego dostał na piętnaste urodziny kamerę filmową </text:span><text:span text:style-name="CharStyle10"><text:span text:style-name="T5">(Paillard-Beaulieu </text:span></text:span><text:span text:style-name="CharStyle10">8 mm), którą zaczął dokumentować liczne podróże odbywane z rodzicami. Bardziej interesował się wtedy techniką niż sztuką. W 1966 roku zaczął studiować me­dycynę. Przypadkiem trafił do </text:span><text:span text:style-name="CharStyle10"><text:span text:style-name="T5">Filmotèque Françoise, </text:span></text:span><text:span text:style-name="CharStyle10">gdzie młodzi ludzie oglądali klasykę filmową oraz nowe dzieła czeskie, brazylijskie, japońskie i z pasją o nich dyskutowali. Zakochał się w filmach </text:span><text:span text:style-name="CharStyle10"><text:span text:style-name="T5">François </text:span></text:span><text:span text:style-name="CharStyle10"><text:span text:style-name="T6">Truffaut </text:span></text:span><text:span text:style-name="CharStyle10">oraz w </text:span><text:span text:style-name="CharStyle11">Atalancie (LAta- lante,</text:span><text:span text:style-name="CharStyle10"> 1934) Jeana </text:span><text:span text:style-name="CharStyle10"><text:span text:style-name="T6">Vigo </text:span></text:span><text:span text:style-name="CharStyle10">i </text:span><text:span text:style-name="CharStyle11">Wrotach nocy </text:span><text:span text:style-name="CharStyle11"><text:span text:style-name="T5">(Les portes de la nuit,</text:span></text:span><text:span text:style-name="CharStyle10"><text:span text:style-name="T5"> 1942) </text:span></text:span><text:span text:style-name="CharStyle10">Marcela </text:span><text:span text:style-name="CharStyle10"><text:span text:style-name="T5">Carné, </text:span></text:span><text:span text:style-name="CharStyle10">w których „zwykli ludzie znajdowali się nagle w niezwykłych sytuacjach"</text:span><text:span text:style-name="CharStyle10"><text:span text:style-name="T1"><text:note text:id="ftn3" text:note-class="footnote"><text:note-citation>3</text:note-citation><text:note-body><text:p text:style-name="P5"><text:span text:style-name="CharStyle3"><text:span text:style-name="T6"><text:tab/>Phil Fbvvrie, </text:span></text:span><text:span text:style-name="CharStyle4"><text:span text:style-name="T6">]ean-lacques Beineix,</text:span></text:span><text:span text:style-name="CharStyle3"><text:span text:style-name="T6"> Manchester: Manchester University Press 2001, s. 8.</text:span></text:span></text:p></text:note-body></text:note></text:span></text:span><text:span text:style-name="CharStyle10">.</text:span></text:p>
        <text:p text:style-name="P39"><text:span text:style-name="CharStyle10">Udział w majowej rewolcie 1968 roku zmienił życie </text:span><text:span text:style-name="CharStyle10"><text:span text:style-name="T5">Beineixa </text:span></text:span><text:span text:style-name="CharStyle10">i skłonił go do podjęcia ważnych decyzji: przerwał studia medyczne, w 1969 roku zdał kon­kursowy egzamin wstępny do szkoły filmowej (IDHEC), uplasował się na 21 miejscu, ale tylko 17 pierwszych kandydatów przyjęto. Zaczął więc praco­wać w telewizji, a potem w kinie jako asystent reżysera, w latach 1969-1978 współpracował przy 17 filmach, trafiał do takich mistrzów - Jean Becker, </text:span><text:span text:style-name="CharStyle10"><text:span text:style-name="T5">René Clément, </text:span></text:span><text:span text:style-name="CharStyle10">i dobrych profesjonalistów - Claude Berri, Claude Zidi. W 1977 roku nakręcił 15-minutowy film </text:span><text:span text:style-name="CharStyle11">Pies pana Michela,</text:span><text:span text:style-name="CharStyle10"> który zdobył pierwszą nagrodę na festiwalu w </text:span><text:span text:style-name="CharStyle10"><text:span text:style-name="T5">Trouville </text:span></text:span><text:span text:style-name="CharStyle10">w 1978 roku i nominację do nagrody Cezara w kategorii krótkiego metrażu. Jest to kafkowska z ducha historia samotnika, który wy­prasza u rzeźnika okrawki mięsa niby dla swego psa, a w rzeczywistości go­tuje je dla siebie. Zmuszony do udowodnienia, że naprawdę ma psa, najpierw sam go udaje, a potem nabywa dzikiego owczarka alzackiego, który go terro­ryzuje, odbierając mu zdobyte mięso. Grający pana Michela </text:span><text:span text:style-name="CharStyle10"><text:span text:style-name="T6">Yves Afonso </text:span></text:span><text:span text:style-name="CharStyle10">jest łudząco podobny </text:span><text:span text:style-name="CharStyle10"><text:span text:style-name="T6">do Charles'a Aznavoura </text:span></text:span><text:span text:style-name="CharStyle10">z filmu </text:span><text:span text:style-name="CharStyle10"><text:span text:style-name="T6">Truffaut </text:span></text:span><text:span text:style-name="CharStyle11">Strzelajcie do piani­sty </text:span><text:span text:style-name="CharStyle11"><text:span text:style-name="T5">(Tirez sur le pianiste,</text:span></text:span><text:span text:style-name="CharStyle10"><text:span text:style-name="T5"> </text:span></text:span><text:span text:style-name="CharStyle10">1960), dodać też trzeba, że ten właśnie film i drugi film </text:span><text:span text:style-name="CharStyle10"><text:span text:style-name="T5">Beineixa, </text:span></text:span><text:span text:style-name="CharStyle11">Księżyc w rynsztoku</text:span><text:span text:style-name="CharStyle10"> (1983), są adaptacjami powieści </text:span><text:span text:style-name="CharStyle10"><text:span text:style-name="T6">Davida </text:span></text:span><text:span text:style-name="CharStyle10">Goodisa.</text:span></text:p>
        <text:p text:style-name="P44"><text:span text:style-name="CharStyle10">Podejmowane następnie próby napisania scenariusza filmu fabularnego i zdobycia producenta nie przyniosły jednak rezultatu. W kwietniu 1979 roku producentka </text:span><text:span text:style-name="CharStyle10"><text:span text:style-name="T5">Irène </text:span></text:span><text:span text:style-name="CharStyle10">Silberman podsunęła </text:span><text:span text:style-name="CharStyle10"><text:span text:style-name="T6">Beineixowi </text:span></text:span><text:span text:style-name="CharStyle10">powieść Delacorty (właść. Daniel Odier) </text:span><text:span text:style-name="CharStyle11"><text:span text:style-name="T8">Diva,</text:span></text:span><text:span text:style-name="CharStyle10"><text:span text:style-name="T8"> </text:span></text:span><text:span text:style-name="CharStyle10">która bardzo mu się spodobała. Napisał scenariusz wraz z belgijskim scenarzystą Jeanem </text:span><text:span text:style-name="CharStyle10"><text:span text:style-name="T5">van </text:span></text:span><text:span text:style-name="CharStyle10">Hamme, a potem w ciągu dziesięciu ty­godni nakręcił według niego film, zaledwie za siedem milionów franków. Zdję­cia wykonał renomowany operator francuski </text:span><text:span text:style-name="CharStyle10"><text:span text:style-name="T6">Philippe </text:span></text:span><text:span text:style-name="CharStyle10">Rousselot. Obsadę two­rzyli dwaj znani aktorzy: Richard Bohringer grający rolę Gorodisha i </text:span><text:span text:style-name="CharStyle10"><text:span text:style-name="T6">Jacques </text:span></text:span><text:span text:style-name="CharStyle10">Fabbri - inspektora Saporty, </text:span><text:span text:style-name="CharStyle10"><text:span text:style-name="T6">Frederick Andrei </text:span></text:span><text:span text:style-name="CharStyle10"><text:span text:style-name="T5">(Jules) </text:span></text:span><text:span text:style-name="CharStyle10">występujący wcześniej w telewizji, oraz debiutanci - Wilhelmenia </text:span><text:span text:style-name="CharStyle10"><text:span text:style-name="T6">Wiggins-Fernandez (Cynthia), Thuy An Luu (Alba) i Dominique Pinon </text:span></text:span><text:span text:style-name="CharStyle10">(Klecha).</text:span></text:p>
        <text:p text:style-name="P39"><text:span text:style-name="CharStyle11"><text:span text:style-name="T8">Diva</text:span></text:span><text:span text:style-name="CharStyle10"><text:span text:style-name="T8"> </text:span></text:span><text:span text:style-name="CharStyle10">trafiła </text:span><text:span text:style-name="CharStyle10"><text:span text:style-name="T6">do kin </text:span></text:span><text:span text:style-name="CharStyle10">w marcu </text:span><text:span text:style-name="CharStyle10"><text:span text:style-name="T6">1981 </text:span></text:span><text:span text:style-name="CharStyle10">roku. Mimo że popremierowe recenzje były chłodne - krytycy podkreślali manieryczność, przesadę, dominację obra­zu nad pozostałymi elementami dzieła, nadmiar hiperrealistycznych dekoracji, gust skrajnie dziwaczny</text:span><text:span text:style-name="CharStyle10"><text:span text:style-name="T1"><text:note text:id="ftn4" text:note-class="footnote"><text:note-citation>4</text:note-citation><text:note-body><text:p text:style-name="P10"><text:span text:style-name="CharStyle3">* Zob. ibidem, s. 33-34.</text:span></text:p></text:note-body></text:note></text:span></text:span><text:span text:style-name="CharStyle10"> - publiczność nieoczekiwanie je zaakceptowała i masowo ruszyła do kin. </text:span><text:span text:style-name="CharStyle11"><text:span text:style-name="T8">Diva</text:span></text:span><text:span text:style-name="CharStyle10"><text:span text:style-name="T8"> </text:span></text:span><text:span text:style-name="CharStyle10">uzyskała cztery Cezary: dla najlepszego filmu, za najlepszą scenografię, światło i dźwięk Z czasem krytycy zweryfikowali swe pierwsze opinie i ponownie przyjrzeli się debiutowi </text:span><text:span text:style-name="CharStyle10"><text:span text:style-name="T6">Beineixa, </text:span></text:span><text:span text:style-name="CharStyle10">skłoniło ich do tego także pojawienie się prac Bessona </text:span><text:span text:style-name="CharStyle10"><text:span text:style-name="T8">i </text:span></text:span><text:span text:style-name="CharStyle10"><text:span text:style-name="T6">Caraxa, </text:span></text:span><text:span text:style-name="CharStyle10">które zrobione zostały w podobnej poetyce, manifestowały podobną twórczą wrażliwość i stosunek do otaczającej rzeczywistości.</text:span></text:p>
        <text:p text:style-name="P39"><text:span text:style-name="CharStyle10">W dwa lata później </text:span><text:span text:style-name="CharStyle10"><text:span text:style-name="T6">Beineix </text:span></text:span><text:span text:style-name="CharStyle10">zrealizował </text:span><text:span text:style-name="CharStyle11">Księżyc w rynsztoku -</text:span><text:span text:style-name="CharStyle10"> „mały film (sic!) z ogromnym budżetem"</text:span><text:span text:style-name="CharStyle10"><text:span text:style-name="T1"><text:note text:id="ftn5" text:note-class="footnote"><text:note-citation>5</text:note-citation><text:note-body><text:p text:style-name="P31"><text:span text:style-name="CharStyle3"><text:tab/></text:span><text:span text:style-name="CharStyle3"><text:span text:style-name="T7">Jacques </text:span></text:span><text:span text:style-name="CharStyle3">Siclier, </text:span><text:span text:style-name="CharStyle4"><text:span text:style-name="T5">Le cinéma français. </text:span></text:span><text:span text:style-name="CharStyle4">Tom 2: </text:span><text:span text:style-name="CharStyle4"><text:span text:style-name="T5">de „Baisers volés” aux </text:span></text:span><text:span text:style-name="CharStyle4"><text:span text:style-name="T7">„Nuits </text:span></text:span><text:span text:style-name="CharStyle4"><text:span text:style-name="T5">fauves” </text:span></text:span><text:span text:style-name="CharStyle4"><text:span text:style-name="T7">1968 - 1993,</text:span></text:span><text:span text:style-name="CharStyle3"><text:span text:style-name="T7"> Paris: </text:span></text:span><text:span text:style-name="CharStyle3"><text:span text:style-name="T5">Édi­tions </text:span></text:span><text:span text:style-name="CharStyle3"><text:span text:style-name="T7">Ramsey 1993, </text:span></text:span><text:span text:style-name="CharStyle3"><text:span text:style-name="T5">s. </text:span></text:span><text:span text:style-name="CharStyle3"><text:span text:style-name="T7">258.</text:span></text:span></text:p></text:note-body></text:note></text:span></text:span><text:span text:style-name="CharStyle10">, wytwórnia </text:span><text:span text:style-name="CharStyle10"><text:span text:style-name="T6">Gaumont </text:span></text:span><text:span text:style-name="CharStyle10">oferowała reżyserowi 25 milionów franków, największy budżet filmowy 1983 roku, oraz dwie gwiaz­dy: Gerarda </text:span><text:span text:style-name="CharStyle10"><text:span text:style-name="T6">Depardieu </text:span></text:span><text:span text:style-name="CharStyle10">i Nastassię </text:span><text:span text:style-name="CharStyle10"><text:span text:style-name="T6">Kinski </text:span></text:span><text:span text:style-name="CharStyle10">- w którym jeszcze bardziej nasilił cechy neobarokowego stylu, co jednak tym razem nie znalazło uznania i stwo­rzyło reżyserowi opinię twórcy kina dziwacznego i megalomańskiego. Film został fatalnie przyjęty zarówno przez krytykę, jak i przez publiczność</text:span><text:span text:style-name="CharStyle10"><text:span text:style-name="T1"><text:note text:id="ftn6" text:note-class="footnote"><text:note-citation>6</text:note-citation><text:note-body><text:p text:style-name="P11"><text:span text:style-name="CharStyle3"><text:span text:style-name="T7"><text:tab/>Zob. Phil Powrie, </text:span></text:span><text:span text:style-name="CharStyle3"><text:span text:style-name="T6">op. </text:span></text:span><text:span text:style-name="CharStyle3"><text:span text:style-name="T7">dt., </text:span></text:span><text:span text:style-name="CharStyle3"><text:span text:style-name="T5">s. </text:span></text:span><text:span text:style-name="CharStyle3"><text:span text:style-name="T7">83-89.</text:span></text:span></text:p></text:note-body></text:note></text:span></text:span><text:span text:style-name="CharStyle10">.</text:span></text:p>
        <text:p text:style-name="P39"><text:span text:style-name="CharStyle10">Wydawało się nawet, że to koniec krótkiej kariery </text:span><text:span text:style-name="CharStyle10"><text:span text:style-name="T6">Beineixa, </text:span></text:span><text:span text:style-name="CharStyle10">ale </text:span><text:span text:style-name="CharStyle11"><text:span text:style-name="T6">Betty,</text:span></text:span><text:span text:style-name="CharStyle10"><text:span text:style-name="T6"> </text:span></text:span><text:span text:style-name="CharStyle10">jego kolejny film, odniosła tak spektakularny sukces, że ponownie stał się ulubień­cem widzów francuskich. I nie tylko, zaproszono go też do Hollywoodu, jed­nak żadnego z projektów - </text:span><text:span text:style-name="CharStyle10"><text:span text:style-name="T6">remake </text:span></text:span><text:span text:style-name="CharStyle11">Niebieskiego anioła </text:span><text:span text:style-name="CharStyle11"><text:span text:style-name="T7">(Der blaue </text:span></text:span><text:span text:style-name="CharStyle11">Engel,</text:span><text:span text:style-name="CharStyle10"> </text:span><text:span text:style-name="CharStyle10"><text:span text:style-name="T7">Josef von Sternberg, </text:span></text:span><text:span text:style-name="CharStyle10">1930) z Madonną, nowa wersja </text:span><text:span text:style-name="CharStyle11"><text:span text:style-name="T6">Betty,</text:span></text:span><text:span text:style-name="CharStyle10"><text:span text:style-name="T6"> </text:span></text:span><text:span text:style-name="CharStyle10">film o wampirach w Nowym Jorku </text:span><text:span text:style-name="CharStyle11">Nietoperze -</text:span><text:span text:style-name="CharStyle10"> nie został sfinalizowany i rozczarowany </text:span><text:span text:style-name="CharStyle10"><text:span text:style-name="T6">Beineix </text:span></text:span><text:span text:style-name="CharStyle10">wrócił do Francji. Pomysł filmu o wampirach długo go nie opuszczał, uparcie zabiegał o możliwość jego realizacji. W maju 1998 roku prasa doniosła, że </text:span><text:span text:style-name="CharStyle10"><text:span text:style-name="T6">Beineix </text:span></text:span><text:span text:style-name="CharStyle10">przy­gotowuje film wampiryczny </text:span><text:span text:style-name="CharStyle11">Afera stulecia,</text:span><text:span text:style-name="CharStyle10"> który ma kosztować 60 milionów dolarów, z Jeanem </text:span><text:span text:style-name="CharStyle10"><text:span text:style-name="T5">Réno </text:span></text:span><text:span text:style-name="CharStyle10">w głównej roli, jednak po roku projekt anulowano. We wrześniu 2004 ukazał się komiks </text:span><text:span text:style-name="CharStyle10"><text:span text:style-name="T5">„L'Affaire du siècle" </text:span></text:span><text:span text:style-name="CharStyle10">(z rysunkami Bruno­na </text:span><text:span text:style-name="CharStyle10"><text:span text:style-name="T5">de Dieuleveulta) </text:span></text:span><text:span text:style-name="CharStyle10">o pięknej wampirzycy Córze, do którego scenariusz napi­sał </text:span><text:span text:style-name="CharStyle10"><text:span text:style-name="T7">Beineixe, </text:span></text:span><text:span text:style-name="CharStyle10">wykorzystując swe niezrealizowane pomysły filmowe.</text:span></text:p>
        <text:p text:style-name="P48"><text:span text:style-name="CharStyle10">Kolejne filmy </text:span><text:span text:style-name="CharStyle10"><text:span text:style-name="T7">Beineixa </text:span></text:span><text:span text:style-name="CharStyle10">powstawały w długich odstępach czasowych, </text:span><text:span text:style-name="CharStyle11">Rose- lyn i lwy</text:span><text:span text:style-name="CharStyle10"> w 1989 roku, </text:span><text:span text:style-name="CharStyle11">IP5, wyspa olbrzymów</text:span><text:span text:style-name="CharStyle11"><text:span text:style-name="T1"><text:note text:id="ftn7" text:note-class="footnote"><text:note-citation>7</text:note-citation><text:note-body><text:p text:style-name="P32"><text:span text:style-name="CharStyle3"><text:span text:style-name="T7"><text:tab/></text:span></text:span><text:span text:style-name="CharStyle3">Pod tym tytułem wyświetlono film w </text:span><text:span text:style-name="CharStyle3"><text:span text:style-name="T6">TVR </text:span></text:span><text:span text:style-name="CharStyle3">nie oddaje on jednak sensu oryginału: </text:span><text:span text:style-name="CharStyle4"><text:span text:style-name="T5">pachydermes </text:span></text:span><text:span text:style-name="CharStyle4">- </text:span><text:span text:style-name="CharStyle3">gruboskóry.</text:span></text:p></text:note-body></text:note></text:span></text:span><text:span text:style-name="CharStyle10"> w 1992, </text:span><text:span text:style-name="CharStyle11">Śmiertelny transfer</text:span><text:span text:style-name="CharStyle10"> w 2001. Reżyser wyraźnie odchodził od kina fabularnego, zainteresował się reporta­żem. Kręcił w różnych krajach dokumentalne filmy dla telewizji, ale za wła­sne pieniądze, zachowując artystyczną i ideową niezależność, m.in: </text:span><text:span text:style-name="CharStyle11">Rumuńskie dzieci o</text:span><text:span text:style-name="CharStyle10"> sierotach, </text:span><text:span text:style-name="CharStyle11">Otaku</text:span><text:span text:style-name="CharStyle10"> o młodym Japończyku uzależnionym od komputera, </text:span><text:span text:style-name="CharStyle11">Plac </text:span><text:span text:style-name="CharStyle11"><text:span text:style-name="T7">Clichy... </text:span></text:span><text:span text:style-name="CharStyle11">bez kompleksów</text:span><text:span text:style-name="CharStyle10"> o budowie multipleksu na sławnym placu paryskim, </text:span><text:span text:style-name="CharStyle11">Przeznaczony na rezydencję</text:span><text:span text:style-name="CharStyle10"> o cierpiącym na zupełny paraliż </text:span><text:span text:style-name="CharStyle10"><text:span text:style-name="T6">Jeanie-Dominique'</text:span></text:span><text:span text:style-name="CharStyle10">u Baubym, byłym naczelnym redaktorze pisma </text:span><text:span text:style-name="CharStyle10"><text:span text:style-name="T7">„Elle" </text:span></text:span><text:span text:style-name="CharStyle10">i autorze książki „Skafan­</text:span></text:p>
        <text:p text:style-name="P29"><text:span text:style-name="CharStyle10">der i motyl" „podyktowanej" ruchami powiek. W 1996 roku </text:span><text:span text:style-name="CharStyle10"><text:span text:style-name="T7">Beineix </text:span></text:span><text:span text:style-name="CharStyle10">powie­dział w rozmowie z polskimi widzami na spotkaniu w Krakowie:</text:span></text:p>
        <text:p text:style-name="P22"><text:span text:style-name="CharStyle13">...dokonałem bilansu swojej twórczości i od kilku lat nie zrobiłem żadnego filmu fabularnego. Zacząłem natomiast robić reportaże, by odnaleźć drogę do rzeczy­wistości. Podjąłem wysiłek, aby wreszcie przestać być dzieckiem żyjącym w świede wyobraźni. [...] Nie mogłem kręcić już jak dawniej filmów, bo zrozumiałem, że ich tworzywem była niedojrzałość</text:span><text:span text:style-name="CharStyle13"><text:span text:style-name="T1"><text:note text:id="ftn8" text:note-class="footnote"><text:note-citation>8</text:note-citation><text:note-body><text:p text:style-name="P13"><text:span text:style-name="CharStyle3"><text:tab/></text:span><text:span text:style-name="CharStyle3"><text:span text:style-name="T5">Jean-Jacques Beineix, </text:span></text:span><text:span text:style-name="CharStyle3"><text:span text:style-name="T6">op. </text:span></text:span><text:span text:style-name="CharStyle3">cit., </text:span><text:span text:style-name="CharStyle3"><text:span text:style-name="T5">s. </text:span></text:span><text:span text:style-name="CharStyle3"><text:span text:style-name="T7">45.</text:span></text:span></text:p></text:note-body></text:note></text:span></text:span><text:span text:style-name="CharStyle13">.</text:span></text:p>
        <text:p text:style-name="P45"><text:span text:style-name="CharStyle18">Noeobarok - fetyszyzm stylu</text:span></text:p>
        <text:p text:style-name="P40"><text:span text:style-name="CharStyle10">Wizualna maniera filmów </text:span><text:span text:style-name="CharStyle10"><text:span text:style-name="T5">Beineixa, </text:span></text:span><text:span text:style-name="CharStyle10">a potem Bessona i </text:span><text:span text:style-name="CharStyle10"><text:span text:style-name="T7">Caraxa </text:span></text:span><text:span text:style-name="CharStyle10">skojarzyła się krytykom z barokiem, dlatego ten styl zaczęto nazywać neobarokiem. </text:span><text:span text:style-name="CharStyle11">Ba- rocco -</text:span><text:span text:style-name="CharStyle10"> słowo portugalskie oznaczające perłę o nieregularnych kształtach, coś zwyrodniałego - weszło do języka włoskiego, gdzie znaczy „przesadny, dziw­ny", a w szesnastowiecznej francuszczyźnie oznaczało „bogactwo ozdób". Sta­ło się nazwą XVII-wiecznego stylu w sztuce - architekturze, malarstwie i li­teraturze - charakteryzującego się irracjonalizmem, fantazją, bogactwem mo­tywów, kontrastem form, wyrafinowanym światłocieniem, nadmiarem i przesadą. Barok chciał zadziwiać, poruszać zmysły, olśniewać efektami ru­chu, kontrastu światła, dziwacznością kształtów, napiętych i skłóconych ze sobą, tworzył spektakl dynamiczny i egzaltowany</text:span><text:span text:style-name="CharStyle10"><text:span text:style-name="T1"><text:note text:id="ftn9" text:note-class="footnote"><text:note-citation>9</text:note-citation><text:note-body><text:p text:style-name="P12"><text:span text:style-name="CharStyle3"><text:span text:style-name="T7">’ Zob. Karol Eistreicher, </text:span></text:span><text:span text:style-name="CharStyle4">Historia sztuki w zarysie,</text:span><text:span text:style-name="CharStyle3"> Kraków: PWN 1973, s. 433-468.</text:span></text:p></text:note-body></text:note></text:span></text:span><text:span text:style-name="CharStyle10">.</text:span></text:p>
        <text:p text:style-name="P40"><text:span text:style-name="CharStyle10">Za prekursora francuskiego neobaroku kinowego uważa się film </text:span><text:span text:style-name="CharStyle11">Barocco </text:span><text:span text:style-name="CharStyle10">(1976) </text:span><text:span text:style-name="CharStyle10"><text:span text:style-name="T5">André Téchiné. </text:span></text:span><text:span text:style-name="CharStyle10">Zrodził się on z inspiracji </text:span><text:span text:style-name="CharStyle11">Zawrotem głowy </text:span><text:span text:style-name="CharStyle11"><text:span text:style-name="T7">(Vertigo,</text:span></text:span><text:span text:style-name="CharStyle10"><text:span text:style-name="T7"> </text:span></text:span><text:span text:style-name="CharStyle10">1958) Alfreda Hitchcocka - kobieta tworzy replikę swego zabitego kochanka, wy­korzystując mężczyznę bardzo do niego podobnego, oraz </text:span><text:span text:style-name="CharStyle11">Tygrysem</text:span><text:span text:style-name="CharStyle10"> z </text:span><text:span text:style-name="CharStyle11">Esznapu- ru </text:span><text:span text:style-name="CharStyle11"><text:span text:style-name="T7">(Der Tiger von </text:span></text:span><text:span text:style-name="CharStyle11">Eschnapur,</text:span><text:span text:style-name="CharStyle10"> 1958) Fritza Langa - bohater oddaje strzał w wodę. Historia Laury </text:span><text:span text:style-name="CharStyle10"><text:span text:style-name="T7">(Isabelle </text:span></text:span><text:span text:style-name="CharStyle10"><text:span text:style-name="T6">Adjani) </text:span></text:span><text:span text:style-name="CharStyle10">i Samsona w dwu wcieleniach (Gerard </text:span><text:span text:style-name="CharStyle10"><text:span text:style-name="T6">Depar­dieu) </text:span></text:span><text:span text:style-name="CharStyle10">rozgrywa się w Amsterdamie, gdzie w lustrach, wodzie i szklanych ścia­nach wszystko się nieustannie odbija, podwaja i deformuje, kipi od nadmiaru kształtów, mami onirycznością efektów świetlnych, fascynuje halucynacyjnym przedstawieniem rzeczywistości. W tej poetyce zostały zrobione jeszcze dwa inne filmy, </text:span><text:span text:style-name="CharStyle11"><text:span text:style-name="T7">Duelle</text:span></text:span><text:span text:style-name="CharStyle10"><text:span text:style-name="T7"> </text:span></text:span><text:span text:style-name="CharStyle10">(1976) </text:span><text:span text:style-name="CharStyle10"><text:span text:style-name="T7">Jacques'a </text:span></text:span><text:span text:style-name="CharStyle10"><text:span text:style-name="T6">Rivette'a </text:span></text:span><text:span text:style-name="CharStyle10">i </text:span><text:span text:style-name="CharStyle11">Kryształowa kołyska </text:span><text:span text:style-name="CharStyle11"><text:span text:style-name="T5">(Le berceau de cristal,</text:span></text:span><text:span text:style-name="CharStyle10"><text:span text:style-name="T5"> 1976) Philippe'a Garrela</text:span></text:span><text:span text:style-name="CharStyle10"><text:span text:style-name="T2"><text:note text:id="ftn10" text:note-class="footnote"><text:note-citation>10</text:note-citation><text:note-body><text:p text:style-name="P33"><text:span text:style-name="CharStyle3"><text:tab/>Zob. </text:span><text:span text:style-name="CharStyle3"><text:span text:style-name="T5">Raphaël </text:span></text:span><text:span text:style-name="CharStyle3">Bassan, </text:span><text:span text:style-name="CharStyle4">Filmowy neobarok </text:span><text:span text:style-name="CharStyle4"><text:span text:style-name="T5">(Beineix </text:span></text:span><text:span text:style-name="CharStyle4">- </text:span><text:span text:style-name="CharStyle4"><text:span text:style-name="T5">Besson </text:span></text:span><text:span text:style-name="CharStyle4">- </text:span><text:span text:style-name="CharStyle4"><text:span text:style-name="T5">Carax),</text:span></text:span><text:span text:style-name="CharStyle3"><text:span text:style-name="T5"> </text:span></text:span><text:span text:style-name="CharStyle3">przel. Piotr Kopański, „Film na Świede" nr 393, s. 12.</text:span></text:p></text:note-body></text:note></text:span></text:span><text:span text:style-name="CharStyle10"><text:span text:style-name="T5">, </text:span></text:span><text:span text:style-name="CharStyle10">można ją także odnaleźć w twórczości Gil- </text:span><text:span text:style-name="CharStyle10"><text:span text:style-name="T5">les'a Béhata </text:span></text:span><text:span text:style-name="CharStyle11">Ulica </text:span><text:span text:style-name="CharStyle11"><text:span text:style-name="T5">Barbare (Rue Barbare,</text:span></text:span><text:span text:style-name="CharStyle10"><text:span text:style-name="T5"> 1983), </text:span></text:span><text:span text:style-name="CharStyle11">Nagły przypadek </text:span><text:span text:style-name="CharStyle11"><text:span text:style-name="T5">(Urgence,</text:span></text:span><text:span text:style-name="CharStyle10"><text:span text:style-name="T5"> </text:span></text:span><text:span text:style-name="CharStyle10">1984), </text:span><text:span text:style-name="CharStyle11"><text:span text:style-name="T6">Charlie Dingo</text:span></text:span><text:span text:style-name="CharStyle10"><text:span text:style-name="T6"> (1987), </text:span></text:span><text:span text:style-name="CharStyle11"><text:span text:style-name="T6">Dancing Machine</text:span></text:span><text:span text:style-name="CharStyle10"><text:span text:style-name="T6"> (1990).</text:span></text:span></text:p>
        <text:p text:style-name="P40"><text:span text:style-name="CharStyle10"><text:span text:style-name="T6">Jean Collet </text:span></text:span><text:span text:style-name="CharStyle10">zwraca uwagę na podobieństwa łączące reżyserów neobaroku z Claudem Lelouchem i uprawianym przez niego kinem:</text:span></text:p>
        <text:p text:style-name="P26"><text:span text:style-name="CharStyle13">[...] dorastali oglądając telewizję i spoty reklamowe, które nauczyły ich, jak trzy­mać widzów w napięciu, jak uwodzić efektami, obrazami i szokującym montażem [...] To fatalne, że takie przedsięwzięcia wcześniej lub później rozczarowują</text:span><text:span text:style-name="CharStyle13"><text:span text:style-name="T1"><text:note text:id="ftn11" text:note-class="footnote"><text:note-citation>11</text:note-citation><text:note-body><text:p text:style-name="P14"><text:span text:style-name="CharStyle3"><text:tab/></text:span><text:span text:style-name="CharStyle3"><text:span text:style-name="T5">René Prédal, </text:span></text:span><text:span text:style-name="CharStyle3"><text:span text:style-name="T6">op. </text:span></text:span><text:span text:style-name="CharStyle3">dt., </text:span><text:span text:style-name="CharStyle3"><text:span text:style-name="T5">s. </text:span></text:span><text:span text:style-name="CharStyle3">551.</text:span></text:p></text:note-body></text:note></text:span></text:span><text:span text:style-name="CharStyle13">.</text:span></text:p>
        <text:p text:style-name="P40"><text:span text:style-name="CharStyle10"><text:span text:style-name="T5">Beineix, </text:span></text:span><text:span text:style-name="CharStyle10"><text:span text:style-name="T6">Besson i </text:span></text:span><text:span text:style-name="CharStyle10"><text:span text:style-name="T10">Сагах </text:span></text:span><text:span text:style-name="CharStyle10">w swych filmach zrealizowanych w latach osiem­dziesiątych XX wieku wykreowali oryginalny styl filmowy, wykorzystując ar­tystyczne doświadczenia poprzedników, ale przede wszystkim odwołując się do własnych doświadczeń wynikających z konfrontacji ze współczesną kultu­rą audiowizualną. Podstawą kreacji stała się zasada „wszystko dla obrazu"</text:span><text:span text:style-name="CharStyle10"><text:span text:style-name="T1"><text:note text:id="ftn12" text:note-class="footnote"><text:note-citation>12</text:note-citation><text:note-body><text:p text:style-name="P16"><text:span text:style-name="CharStyle3"><text:tab/>Określenie </text:span><text:span text:style-name="CharStyle3"><text:span text:style-name="T6">Serge'a Toubiany'ego, </text:span></text:span><text:span text:style-name="CharStyle3">za: </text:span><text:span text:style-name="CharStyle3"><text:span text:style-name="T5">René Prédal, </text:span></text:span><text:span text:style-name="CharStyle3"><text:span text:style-name="T6">op. dt., s. 547.</text:span></text:span></text:p></text:note-body></text:note></text:span></text:span><text:span text:style-name="CharStyle10"><text:span text:style-name="T1"> </text:span></text:span><text:span text:style-name="CharStyle10">ułatwiająca stworzenie nowego „wizualnego kina": pozornie bezładny scena­riusz i manieryczna dramaturgia są właściwie bez znaczenia, ważne okazują się tylko wyrafinowane obrazy, porażające estetyczną doskonałością i onirycz- nym pięknem</text:span><text:span text:style-name="CharStyle10"><text:span text:style-name="T1"><text:note text:id="ftn13" text:note-class="footnote"><text:note-citation>13</text:note-citation><text:note-body><text:p text:style-name="P34"><text:span text:style-name="CharStyle3"><text:span text:style-name="T6"><text:tab/>Zob. </text:span></text:span><text:span text:style-name="CharStyle3"><text:span text:style-name="T5">Jean-Michel </text:span></text:span><text:span text:style-name="CharStyle3"><text:span text:style-name="T6">Frodan, </text:span></text:span><text:span text:style-name="CharStyle4"><text:span text:style-name="T6">DAge </text:span></text:span><text:span text:style-name="CharStyle4"><text:span text:style-name="T5">moderne du cinéma français. De la Nouvelle Vague a nos jours,</text:span></text:span><text:span text:style-name="CharStyle3"><text:span text:style-name="T5"> Paris: Flammarion 1995, s. 700.</text:span></text:span></text:p></text:note-body></text:note></text:span></text:span><text:span text:style-name="CharStyle10">. </text:span><text:span text:style-name="CharStyle10"><text:span text:style-name="T6">Beineix </text:span></text:span><text:span text:style-name="CharStyle10">deklarował: „Chcę opowiedzieć historię w ładny spo­sób"</text:span><text:span text:style-name="CharStyle10"><text:span text:style-name="T1"><text:note text:id="ftn14" text:note-class="footnote"><text:note-citation>14</text:note-citation><text:note-body><text:p text:style-name="P15"><text:span text:style-name="CharStyle3"><text:span text:style-name="T2">M</text:span></text:span><text:span text:style-name="CharStyle3"><text:span text:style-name="T5"> René Prédal, op. dt., s. 553.</text:span></text:span></text:p></text:note-body></text:note></text:span></text:span><text:span text:style-name="CharStyle10"> - a to oznaczało: chcę tworzyć piękne obrazy i cieszyć się przyjemno­ścią kinowego opowiadania.</text:span></text:p>
        <text:p text:style-name="P40"><text:span text:style-name="CharStyle10">Neobarok, w sposób dozwolony przez postmodernizm, łączył ze sobą </text:span><text:span text:style-name="CharStyle11">mi- </text:span><text:span text:style-name="CharStyle11"><text:span text:style-name="T10">погцт</text:span></text:span><text:span text:style-name="CharStyle10"><text:span text:style-name="T10"> </text:span></text:span><text:span text:style-name="CharStyle10">i </text:span><text:span text:style-name="CharStyle11">maiorum </text:span><text:span text:style-name="CharStyle11"><text:span text:style-name="T6">gentium,</text:span></text:span><text:span text:style-name="CharStyle10"><text:span text:style-name="T6"> </text:span></text:span><text:span text:style-name="CharStyle10">niskie i wysokie sfery kultury: komiks, reklamę, graf­fiti, wideoklip oraz muzykę klasyczną, wielkie malarstwo, dobrą literaturę, film gatunkowy i autorski. Wykorzystywał, cytował i przetwarzał, kreował rzeczy­wistość odbitą z cudzych dzieł, książek, filmów, obrazów, melodii... Bez zawsty­dzenia czerpał z klasycznego kina: reguły gatunkowe - science </text:span><text:span text:style-name="CharStyle10"><text:span text:style-name="T6">fiction, </text:span></text:span><text:span text:style-name="CharStyle10">melo­dramat, thriller; wzorcowe postaci - gangsterzy, policjanci, </text:span><text:span text:style-name="CharStyle11">looserzy,</text:span><text:span text:style-name="CharStyle10"> kobiety fa­talne; styl hollywoodzkiego kina lat czterdziestych i pięćdziesiątych - sztuczne dekoracje i wystudiowane oświetlenie. Równie ważna stała się reklama, z wła­ściwą jej estetyką, agresją, przesadą, aluzyjnośdą, specyficznym sposobem przed­stawiania ludzi i przedmiotów.</text:span></text:p>
        <text:p text:style-name="P40"><text:span text:style-name="CharStyle10">Heterogeniczność neobaroku była jego zaletą, problem sprawiały propor­cje połączonych ze sobą elementów, obcych a czasem nawet wrogich, i wza­jemne relacje między nimi. Bywało, że dopasowywały się idealnie, jak w </text:span><text:span text:style-name="CharStyle11"><text:span text:style-name="T6">Di­vie, </text:span></text:span><text:span text:style-name="CharStyle11">Wielkim błękicie, Nikicie</text:span><text:span text:style-name="CharStyle10"> i </text:span><text:span text:style-name="CharStyle11">Kochankach z </text:span><text:span text:style-name="CharStyle11"><text:span text:style-name="T5">Pont-Neuf (Le Amants du </text:span></text:span><text:span text:style-name="CharStyle11">Pont </text:span><text:span text:style-name="CharStyle11"><text:span text:style-name="T5">Neuf),</text:span></text:span><text:span text:style-name="CharStyle10"><text:span text:style-name="T5"> </text:span></text:span><text:span text:style-name="CharStyle10"><text:span text:style-name="T8">ale </text:span></text:span><text:span text:style-name="CharStyle10">bywało też, że zawodziły, jak w filmach: </text:span><text:span text:style-name="CharStyle11">Księżyc w rynsztoku, </text:span><text:span text:style-name="CharStyle11"><text:span text:style-name="T6">Subway</text:span></text:span><text:span text:style-name="CharStyle10"><text:span text:style-name="T6"> </text:span></text:span><text:span text:style-name="CharStyle10"><text:span text:style-name="T5">(Luc Bes­son, </text:span></text:span><text:span text:style-name="CharStyle10">1985) czy </text:span><text:span text:style-name="CharStyle11">Zła krew.</text:span><text:span text:style-name="CharStyle10"> Heterogeniczność była jednak zawsze w neobaroko- wych filmach zabiegiem przemyślanym, niezbywalną konwencją, podstawą identyfikacji. Wyznaczała łatwo rozpoznawalny styl tego kinowego nurtu, za­razem wyrafinowany i manieryczny, artystyczny i pretensjonalny, uwodziciel­ski i megalomański. Możliwe, że filmy neobarokowe były jak zwyrodniałe perły: dziwaczne, ale jednak piękne.</text:span></text:p>
        <text:p text:style-name="P45"><text:span text:style-name="CharStyle19">Diva </text:span><text:span text:style-name="CharStyle19"><text:span text:style-name="T9">-</text:span></text:span><text:span text:style-name="CharStyle18"> wzorzec estetyczny</text:span></text:p>
        <text:p text:style-name="P47"><text:span text:style-name="CharStyle10">Realizując </text:span><text:span text:style-name="CharStyle11">Divę,</text:span><text:span text:style-name="CharStyle10"> swój pierwszy film fabularny, </text:span><text:span text:style-name="CharStyle10"><text:span text:style-name="T5">Jean-Jacques Beineix </text:span></text:span><text:span text:style-name="CharStyle10">miał 34 lata, ale to przecież nie wiek biologiczny decyduje o poczuciu dojrzałości człowieka. </text:span><text:span text:style-name="CharStyle11"><text:span text:style-name="T8">Diva</text:span></text:span><text:span text:style-name="CharStyle10"><text:span text:style-name="T8"> </text:span></text:span><text:span text:style-name="CharStyle10">jest i już pewnie na zawsze pozostanie spontaniczną manife­stacją młodości, czarującym fantazmatem śnionym przez nastolatka, ucieczką w oniryczną krainę wyobraźni, w której wszystko może się zdarzyć, bo wy­</text:span></text:p>
        <text:p text:style-name="P28"><text:span text:style-name="CharStyle10">wodzi się ona nie z rzeczywistości, ale z kina, literatury popularnej i reklamy: świat jest kolorowy i błyszczący, ludzie fascynująco wyraziści, uczucia namiętne, przygody porywające, przesłanie sugestywne. W dodatku nic nie kłóci się z logiką, bo przecież nie o logikę tu chodzi, lecz wyłącznie o przyjemność. Z tego punktu widzenia </text:span><text:span text:style-name="CharStyle11"><text:span text:style-name="T8">Diva</text:span></text:span><text:span text:style-name="CharStyle10"><text:span text:style-name="T8"> </text:span></text:span><text:span text:style-name="CharStyle10">rzeczywiście jest dziełem „chłopca" uciekającego od prawdziwego żyda w świat marzeń, radosnym popisem debiutanta, który bawi się wymyślonym sposobem kinowego obrazowania i tworzy na ekranie niemal alternatywną rzeczywistość o tyle ciekawszą i piękniejszą od prawdziwej.</text:span></text:p>
        <text:p text:style-name="P23"><text:span text:style-name="CharStyle20">Diva</text:span><text:span text:style-name="CharStyle13"><text:span text:style-name="T8"> </text:span></text:span><text:span text:style-name="CharStyle13">to zwarty, precyzyjny thriller i jednocześnie olśniewający wizualnie, bogaty w znaczenia film artystyczny</text:span><text:span text:style-name="CharStyle13"><text:span text:style-name="T1"><text:note text:id="ftn15" text:note-class="footnote"><text:note-citation>15</text:note-citation><text:note-body><text:p text:style-name="P35"><text:span text:style-name="CharStyle3"><text:tab/></text:span><text:span text:style-name="CharStyle3"><text:span text:style-name="T6">David </text:span></text:span><text:span text:style-name="CharStyle3">Russell, </text:span><text:span text:style-name="CharStyle4">Dwie albo trzy rzeczy, jakie wiemy o </text:span><text:span text:style-name="CharStyle4"><text:span text:style-name="T6">Beineixie,</text:span></text:span><text:span text:style-name="CharStyle3"><text:span text:style-name="T6"> </text:span></text:span><text:span text:style-name="CharStyle3">przel. Zbigniew Batko, „Film na Świede" 393, s. 27.</text:span></text:p></text:note-body></text:note></text:span></text:span><text:span text:style-name="CharStyle13">.</text:span></text:p>
        <text:p text:style-name="P24"><text:span text:style-name="CharStyle13">Pierwszy francuski film postmodernistyczny [...], dzieło w pełni nowatorskie, wyłom, punkt zwrotny [...], to co nowe zdaje się tkwić w sferze obrazu</text:span><text:span text:style-name="CharStyle13"><text:span text:style-name="T1"><text:note text:id="ftn16" text:note-class="footnote"><text:note-citation>16</text:note-citation><text:note-body><text:p text:style-name="P36"><text:span text:style-name="CharStyle3"><text:tab/></text:span><text:span text:style-name="CharStyle3"><text:span text:style-name="T6">Frederic Jameson, </text:span></text:span><text:span text:style-name="CharStyle4"><text:span text:style-name="T6">„Diva" </text:span></text:span><text:span text:style-name="CharStyle4">i francuski socjalizm,</text:span><text:span text:style-name="CharStyle3"> przel. Justyna Niedzielska, „Film na Świecie" 2000, nr 401, s. 67.</text:span></text:p></text:note-body></text:note></text:span></text:span><text:span text:style-name="CharStyle13">.</text:span></text:p>
        <text:p text:style-name="P25"><text:span text:style-name="CharStyle20">Diva</text:span><text:span text:style-name="CharStyle13"><text:span text:style-name="T8"> </text:span></text:span><text:span text:style-name="CharStyle13">jest ilustracją delirycznego hiperrealizmu, wszystko ma zadziwiać i zdumie­wać, ale koresponduje także z nastrojami młodzieży z lat osiemdziesiątych pra­gnącej zdecydowanie odciąć się od ocen ludzi dorosłych i krytyków filmowych</text:span><text:span text:style-name="CharStyle13"><text:span text:style-name="T1"><text:note text:id="ftn17" text:note-class="footnote"><text:note-citation>17</text:note-citation><text:note-body><text:p text:style-name="P18"><text:span text:style-name="CharStyle3"><text:tab/></text:span><text:span text:style-name="CharStyle3"><text:span text:style-name="T6">Jacques </text:span></text:span><text:span text:style-name="CharStyle3">Sidier, op. dt„ s. 258.</text:span></text:p></text:note-body></text:note></text:span></text:span><text:span text:style-name="CharStyle13">. Wraz z </text:span><text:span text:style-name="CharStyle20"><text:span text:style-name="T9">Divq</text:span></text:span><text:span text:style-name="CharStyle13"> coś się zmienia w sposobie traktowania sztuki w ramach francu­skiego kina komercyjnego</text:span><text:span text:style-name="CharStyle13"><text:span text:style-name="T1"><text:note text:id="ftn18" text:note-class="footnote"><text:note-citation>18</text:note-citation><text:note-body><text:p text:style-name="P19"><text:span text:style-name="CharStyle3"><text:tab/></text:span><text:span text:style-name="CharStyle3"><text:span text:style-name="T6">Raphael </text:span></text:span><text:span text:style-name="CharStyle3">Bassan, op. dt., s. 17.</text:span></text:p></text:note-body></text:note></text:span></text:span><text:span text:style-name="CharStyle13">.</text:span></text:p>
        <text:p text:style-name="P39"><text:span text:style-name="CharStyle10">Tych kilka opinii o fabularnym debiucie </text:span><text:span text:style-name="CharStyle10"><text:span text:style-name="T8">Beineixa </text:span></text:span><text:span text:style-name="CharStyle10">świadczy o zamieszaniu, jakie film wywołał w 1981 roku i pojawiających się wraz z latami zmianach w jego ocenie. Jedno wszakże nie ulega wątpliwości, </text:span><text:span text:style-name="CharStyle11"><text:span text:style-name="T8">Diva</text:span></text:span><text:span text:style-name="CharStyle10"><text:span text:style-name="T8"> </text:span></text:span><text:span text:style-name="CharStyle10">okazała się wzor­cowym filmem dla francuskiego neobaroku, za jego sprawą ukonstytuował się stylistyczny model tego nurtu, który będzie obowiązywał w dalszych filmach </text:span><text:span text:style-name="CharStyle10"><text:span text:style-name="T8">Beineixa, </text:span></text:span><text:span text:style-name="CharStyle10">a także Bessona </text:span><text:span text:style-name="CharStyle10"><text:span text:style-name="T8">i Caraxa.</text:span></text:span></text:p>
        <text:p text:style-name="P48"><text:span text:style-name="CharStyle10">Określenie genotypu </text:span><text:span text:style-name="CharStyle11">Divy</text:span><text:span text:style-name="CharStyle10"> nie jest możliwe, film łączy bowiem ze sobą ele­menty czerpane z kilku gatunków kinowych: </text:span><text:span text:style-name="CharStyle11">polaru -</text:span><text:span text:style-name="CharStyle10"> francuskiego filmu poli­cyjnego, melodramatu, thrillera i czarnej komedii, a równocześnie ma ambicje, by być oryginalnym filmem autorskim. Do sfery wyznaczanej przez konwen­cje gatunkowe </text:span><text:span text:style-name="CharStyle11">polaru</text:span><text:span text:style-name="CharStyle10"> należy Saporta, komisarz i zarazem szef gangu zajmują­cego się narkotykami i prostytucją, dwoje nieco kontrowersyjnych policjan­tów - Paula i Zatopek, oraz prostytutka Nadia, ofiara Saporty, której zeznanie nagrane na taśmie magnetofonowej staje się zaczynem filmowej akcji; z me­lodramatu wywodzą się: Cynthia Hawkins, piękna, czarnoskóra </text:span><text:span text:style-name="CharStyle10"><text:span text:style-name="T8">diva </text:span></text:span><text:span text:style-name="CharStyle10">opero­wa, i Jules, młody, zakochany w niej listonosz; z czarnej komedii - Alma, eks­centryczna Wietnamka trudniąca się kradzieżami w sklepach, Antylczyk i Kle­cha, groźni ale zarazem komiczni gangsterzy, oraz ponurzy tajwańscy „piraci" pragnący za wszelką cenę zdobyć nagranie głosu sławnej śpiewaczki; z thril­lera - Gorodish, tajemniczy milioner spędzający życie na kontemplacji i twór­ca brawurowej intrygi, która pozwoli rozprawić się z przestępcami. Poziom ar­</text:span></text:p>
        <text:p text:style-name="P29"><text:span text:style-name="CharStyle10">tystyczny filmu wyznacza jego oryginalny, autorski styl oraz przesłanie, które zdecydowanie wykracza poza banalność typowego morału.</text:span></text:p>
        <text:p text:style-name="P40"><text:span text:style-name="CharStyle10">Wszystkie tropy i reguły gatunkowe, jakie składają się na niezwykłą struk­turę </text:span><text:span text:style-name="CharStyle11"><text:span text:style-name="T5">Divy,</text:span></text:span><text:span text:style-name="CharStyle10"><text:span text:style-name="T5"> </text:span></text:span><text:span text:style-name="CharStyle10">połączone są ze sobą w sposób doskonały, tworzą opowieść zadzi­wiająco koherentną i jednorodną, idealnie odmierzają napięcie, strach, rozba­wienie, wzruszenie, przyjemność i podziw. Nawiązanie do powieści popular­nych i filmów klasy B jest jawne, przywołanie odpowiednich nastrojów tworzonych z pomocą znanych już widzom konwencji aż prowokacyjne, a pa­stisz zrobiony inteligentnie i z wyczuciem. Skomplikowana, lecz przy tym nie­zwykle precyzyjna fabuła filmu układa się w opowieść interesującą i zabaw­ną, ale w gruncie rzeczy błahą i banalną. Tym bardziej staje się więc oczywi­ste, że to nie przedstawiona historyjka jest w </text:span><text:span text:style-name="CharStyle11"><text:span text:style-name="T5">Divie</text:span></text:span><text:span text:style-name="CharStyle10"><text:span text:style-name="T5"> </text:span></text:span><text:span text:style-name="CharStyle10">najważniejsza - mimo że film doczekał się wielu interpretacji, postmodernistycznych, feministycznych, psychoanalitycznych, filozoficznych, religioznawczych, politycznych</text:span><text:span text:style-name="CharStyle10"><text:span text:style-name="T1"><text:note text:id="ftn19" text:note-class="footnote"><text:note-citation>19</text:note-citation><text:note-body><text:p text:style-name="P6"><text:span text:style-name="CharStyle3"><text:tab/>Zob. Phil Powrie, op. cit., s. 33-68.</text:span></text:p></text:note-body></text:note></text:span></text:span><text:span text:style-name="CharStyle10"> - ale samo opowiadanie filmowe i błyskotliwy styl dzieła.</text:span></text:p>
        <text:p text:style-name="P40"><text:span text:style-name="CharStyle10">Peter Wollen twierdzi, że styl jest procesem indywidualnym, charaktery­zującym działanie człowieka - „każdy je grapefruita na swój sposób"</text:span><text:span text:style-name="CharStyle10"><text:span text:style-name="T1"><text:note text:id="ftn20" text:note-class="footnote"><text:note-citation>20</text:note-citation><text:note-body><text:p text:style-name="P6"><text:span text:style-name="CharStyle3"><text:tab/>Peter Wollen, </text:span><text:span text:style-name="CharStyle4">Signs and Meaning in the </text:span><text:span text:style-name="CharStyle4"><text:span text:style-name="T8">Cinema,</text:span></text:span><text:span text:style-name="CharStyle3"><text:span text:style-name="T8"> </text:span></text:span><text:span text:style-name="CharStyle3">London: BFI 1969, s. 163.</text:span></text:p></text:note-body></text:note></text:span></text:span><text:span text:style-name="CharStyle10">. We­dług niego to składnik niezależnego życia form, przejawiający się w indywi­dualnych różnicach, gdyż styl to nie norma, ale odstępstwo od normy. Styl może być nieświadomy, niezależny od wyboru twórcy, a jednak nierozerwalnie z nim związany, albo też świadomy, budowany w oparciu o wysiłek woli artysty i zasady jakiejś wybranej retoryki. Styl </text:span><text:span text:style-name="CharStyle10"><text:span text:style-name="T5">Beineixa </text:span></text:span><text:span text:style-name="CharStyle10">w </text:span><text:span text:style-name="CharStyle11"><text:span text:style-name="T5">Divie</text:span></text:span><text:span text:style-name="CharStyle10"><text:span text:style-name="T5"> </text:span></text:span><text:span text:style-name="CharStyle10">jest stylem indywi­dualnym i świadomym, wy kalkulowanym i wypracowanym, opartym na wzo­rach czerpanych z kina, malarstwa, komiksu, reklamy, fotografii w magazynach mody, witryn sklepowych, lunaparków, barów i restauracji, realizującym na­czelne hasło „wszystko dla obrazu", w wyniku czego to wizualność dominuje nad fabułą, ideologią i przesłaniem.</text:span></text:p>
        <text:p text:style-name="P40"><text:span text:style-name="CharStyle10">Piękno filmowych kadrów </text:span><text:span text:style-name="CharStyle11"><text:span text:style-name="T5">Divy </text:span></text:span><text:span text:style-name="CharStyle11">-</text:span><text:span text:style-name="CharStyle10"> kompozycja plastyczna, nasycenie barwą, wymodelowanie światłem, rozjarzenie blaskiem - narzuca widzom dystans i skła­nia do kontemplacji. Przestają właściwie interesować losy bohaterów, układają­ce się zresztą według łatwych do przewidzenia gatunkowych wzorów, bo waż­niejsze od identyfikacji z ich przeżyciami staje się po prostu patrzenie, rozko­szowanie się obrazami. Wyrafinowana i sugestywna wizualność filmu zamienia realistyczną historię miłości i zbrodni w sen, halucynację, narkotyczną wizję śnio­ną może przez zakochanego </text:span><text:span text:style-name="CharStyle10"><text:span text:style-name="T5">Jules'</text:span></text:span><text:span text:style-name="CharStyle10">a, który tylko w marzeniu ma szansę zbliżyć się do uwielbianej </text:span><text:span text:style-name="CharStyle10"><text:span text:style-name="T5">divy </text:span></text:span><text:span text:style-name="CharStyle10">operowej, a może przez Gorodisha wymyślającego w wannie, w cieplej kąpieli oniryczne scenariusze, w których porządkuje świat.</text:span></text:p>
        <text:p text:style-name="P47"><text:span text:style-name="CharStyle10">W plastycznej kreacji filmu dominuje błękit we wszystkich odcieniach, lśnią­cy, srebrzysty, krystaliczny, chłodny. Czasem czyniono </text:span><text:span text:style-name="CharStyle10"><text:span text:style-name="T5">Beineixowi </text:span></text:span><text:span text:style-name="CharStyle10">zarzuty, że </text:span><text:span text:style-name="CharStyle11"><text:span text:style-name="T8">Diva</text:span></text:span><text:span text:style-name="CharStyle10"><text:span text:style-name="T8"> </text:span></text:span><text:span text:style-name="CharStyle10">i późniejsze jego filmy narzucają „chłodny dystans"</text:span><text:span text:style-name="CharStyle10"><text:span text:style-name="T1"><text:note text:id="ftn21" text:note-class="footnote"><text:note-citation>21</text:note-citation><text:note-body><text:p text:style-name="P6"><text:span text:style-name="CharStyle3"><text:tab/>Oskar Sobański, </text:span><text:span text:style-name="CharStyle4">Hiperrealizm,</text:span><text:span text:style-name="CharStyle3"> „Kino" 1984, nr 7, s. 47.</text:span></text:p></text:note-body></text:note></text:span></text:span><text:span text:style-name="CharStyle10"> podkreślany ich ko­lorytem, zawierają „estetyczną lodowa tość"</text:span><text:span text:style-name="CharStyle10"><text:span text:style-name="T1"><text:note text:id="ftn22" text:note-class="footnote"><text:note-citation>22</text:note-citation><text:note-body><text:p text:style-name="P7"><text:span text:style-name="CharStyle3"><text:tab/>Bogusław Żmudziński [w:] </text:span><text:span text:style-name="CharStyle3"><text:span text:style-name="T5">Jean-Jacques Beineix, </text:span></text:span><text:span text:style-name="CharStyle3">op. cit., s. 45.</text:span></text:p></text:note-body></text:note></text:span></text:span><text:span text:style-name="CharStyle10"> mrożącą emocjonalną tempera­</text:span></text:p>
        <text:p text:style-name="P28"><text:span text:style-name="CharStyle10">turę dzieł, cechuje je „nieobecność emocji [...], nagłe i niespodziewane zniknię­cie niepokoju</text:span><text:span text:style-name="CharStyle10"><text:span text:style-name="T1"><text:note text:id="ftn23" text:note-class="footnote"><text:note-citation>23</text:note-citation><text:note-body><text:p text:style-name="P20"><text:span text:style-name="CharStyle3"><text:tab/>Frederic Jameson, op. dt., s. 72.</text:span></text:p></text:note-body></text:note></text:span></text:span><text:span text:style-name="CharStyle10">". Nie jest to jednak prawda. Emocje przejawiają się w </text:span><text:span text:style-name="CharStyle11">Divie</text:span><text:span text:style-name="CharStyle10"> na sposób właśnie typowo barokowy, oksymoroniczny, polegający na połączeniu dwu opozycyjnych znaczeniowo stanów: chłodu i gorąca. Zupełnie jak w ba­rokowej poezji włoskiego poety, Giambattisty Marina:</text:span></text:p>
        <text:p text:style-name="P42"><text:span text:style-name="CharStyle13">Ogień się z mrozem ugania w skrytości:</text:span></text:p>
        <text:p text:style-name="P42"><text:span text:style-name="CharStyle13">I mrozem pałam, i ogniami leję;</text:span></text:p>
        <text:p text:style-name="P43"><text:span text:style-name="CharStyle13">Cuda miłości, czarów sposób nowy:</text:span></text:p>
        <text:p text:style-name="P42"><text:span text:style-name="CharStyle13">Mróz gorejący, a ogień lodowy</text:span><text:span text:style-name="CharStyle13"><text:span text:style-name="T1"><text:note text:id="ftn24" text:note-class="footnote"><text:note-citation>24</text:note-citation><text:note-body><text:p text:style-name="P36"><text:span text:style-name="CharStyle3"><text:tab/>Giambattista Marino, </text:span><text:span text:style-name="CharStyle4">LAdone</text:span><text:span text:style-name="CharStyle3"> [w:] Jan Andrzej Morsztyn, </text:span><text:span text:style-name="CharStyle4">Wybór poezji,</text:span><text:span text:style-name="CharStyle3"> opr. Wiktor Weintraub, Wro­cław: Zakład Narodowy im. Ossolińskich 1998, s. 39.</text:span></text:p></text:note-body></text:note></text:span></text:span><text:span text:style-name="CharStyle13">.</text:span></text:p>
        <text:p text:style-name="P40"><text:span text:style-name="CharStyle10">Prowokująca, symboliczna sprzeczność tych zestawień i ich pozorna alo- giczność sprzyjają objawieniu głębszych sensów dzieła, zwracają uwagę na dia­lektyczną złożoność ludzi, ich emocji, działań i motywów. Powściągliwy Jules płonie przecież ukrywaną miłością do operowej divy, kontemplacyjnie nasta­wiony do życia Gorodish namiętnie się ożywia, dając wykład o sposobie przy­rządzania kanapki i potem organizując pułapkę na komisarza Saportę, Cynthia traci w finale chłód wyniosłej profesjonalistki, odpowiadając czułością na uwiel­bienie Jules'a. Film Beineixa pokazuje, że aby się ochronić przed agresją współ­czesnego świata, trzeba się wystudzić, być </text:span><text:span text:style-name="CharStyle11">cool,</text:span><text:span text:style-name="CharStyle10"> a przynajmniej ukryć swoje emocje pod pozornym, „błękitnym" chłodem.</text:span></text:p>
        <text:p text:style-name="P40"><text:span text:style-name="CharStyle10">Chłód filmów Beineixa podszyty jest namiętnością gorącą, ale chorobliwą, manifestującą się w ukrywanej obsesyjnej pasji, znużeniu maskującym udrękę, spokoju połączonym z gorączkowym ożywieniem, hamowanym a wyniszcza­jącym napięciu. Sceny z </text:span><text:span text:style-name="CharStyle11">Divy -</text:span><text:span text:style-name="CharStyle10"> błękitny przedświt, gdy Jules i Cynthia spaceru­ją po nabrzeżu Sekwany, szafirowe wnętrze pustego mieszkania Gorodisha za­stanawiającego się w cieplej kąpieli nad marnością ludzkiego życia, granat pa­ryskiej nocy rozświetlonej połyskliwym blaskiem neonów, gdy Jules ucieka na motorze przed ścigającymi go policjantami, szarość hali fabrycznej, gdzie Goro­dish rozprawia się z komisarzem Saportą - pełne są emocji i napięcia, ukrytego jednak pod wystudiowanym opanowaniem bohaterów, plastyczną urodą kadrów skłaniających do kontemplacji i chłodnym, tonującym kolorytem zdjęć.</text:span></text:p>
        <text:p text:style-name="P47"><text:span text:style-name="CharStyle10">Namiętność przejawia się w </text:span><text:span text:style-name="CharStyle11">Divie</text:span><text:span text:style-name="CharStyle10"> także w jej rozbuchanej dekoracyjności, przesadnej, dziwacznej i bardzo malowniczej, obejmującej właściwie cały świat przedstawiony: od pełnej zawiłych ornamentów attyki Opery Paryskiej, prze­pychu jej sali widowiskowej oraz rozświetlonych sztucznym światłem kory­tarzy metra, przez wystudiowane pomieszczenia - poddasze Jules'a zastawio­ne wrakami rozbitych samochodów i kasetami z muzyką operową, puste miesz­kanie Gorodisha z wyeksponowaną stylową wanną, aż do hiperrealistycznych graffiti na ścianie i fetyszystycznie traktowanych przedmiotów - plakatów, kaset, sukien, rewolwerów, motocykli, samochodów. W tak eksponowanej prze­strzeni filmowej, pełnej specyficznej aury i tajemnicy, odbija się także złożo­ność świata dzielonego przez bohaterów na „rzeczywisty", czyli obcy, wrogi, zdegradowany, rządzony przez złoczyńców, oraz „własny", czyli oswojony, bez­</text:span></text:p>
        <text:p text:style-name="P28"><text:span text:style-name="CharStyle10">pieczny, dopasowany i niemal sakralny. Jules ma swój strych nad garażem z niezwykłym zbiorem rozbitych samochodów, wielkim graffiti na ścianie, ma­gnetofonem Nagra i ołtarzem ku czci divy, Cynthia - operę, scenę, przytulny hotel, Gorodish - pustą halę z wanną i „wieczną falą", gdzie studiuje filozofię zen, robi kanapki i daje się uwielbiać Almie.</text:span></text:p>
        <text:p text:style-name="P39"><text:span text:style-name="CharStyle10">Stefan Morawski, pisząc o sztuce postmodernistycznej dowodzi, że charak­teryzuje ją pomieszanie kultury wysokiej i niskiej, artystycznej i masowej, gra intertekstualna, czyli odniesienia do innych dzieł, które ulegają trawestacji w wyniku cytatów, aluzji, pastiszu czy parodii, oraz przekonanie o wyczerpa­niu się głębokiego sensu sztuki, niewiara w ideologie, poszukiwanie wyłącz­nie rozrywki</text:span><text:span text:style-name="CharStyle10"><text:span text:style-name="T1"><text:note text:id="ftn25" text:note-class="footnote"><text:note-citation>25</text:note-citation><text:note-body><text:p text:style-name="P17"><text:span text:style-name="CharStyle3"><text:span text:style-name="T1">a</text:span></text:span><text:span text:style-name="CharStyle3"> Zob. Stefan Morawski, </text:span><text:span text:style-name="CharStyle4">Postmodernizm a kultura filmowa.</text:span><text:span text:style-name="CharStyle3"> „Kino" 1991, nr 3, s. 12-14.</text:span></text:p></text:note-body></text:note></text:span></text:span><text:span text:style-name="CharStyle10">. Jeśli uznać </text:span><text:span text:style-name="CharStyle11">Divę</text:span><text:span text:style-name="CharStyle10"> za pierwszy francuski film postmodernistycz­ny, jak sugeruje Frederic Jameson, to przyznać trzeba, że w pełni realizuje ona dwa pierwsze postulaty, ostatni zaś tylko z pozoru. Bo oto z dzieła uroczego i błahego, służącego przyjemności, drażniącego zmysły i zachwycającego oczy wypływa nadzwyczaj poważne przesłanie o wadze wielkiej sztuki w życiu współczesnego człowieka. Reprezentuje ją opera, dalece skonwencjonalizowana, lecz wiecznie żywa, wyrafinowana w swej sztuczności, ale ciągle przemawia­jąca do uczuć odbiorców, niezmiennie podtrzymująca kult wielkich gwiazd, ce­lebrę premier, rytualne zachowania widzów, aurę wyjątkowości teatrów ope­rowych, partytur i wykonań.</text:span></text:p>
        <text:p text:style-name="P39"><text:span text:style-name="CharStyle10">Kontakt z prawdziwą sztuką pozwala wyrwać się ze świata reprodukcji, simulacrów i wkroczyć w rejony wrażeń zarezerwowanych tylko dla wybra­nych. Rozumie to śpiewaczka Cynthia, która nie pozwala rejestrować swego głosu, gardząc martwotą technicznej reprodukcji, oraz Gorodish przyjmujący postawę człowieka odcinającego się od wezwań współczesnego świata i z upo­rem kontemplującego coś tak nietrwałego, jak wieczny ruch morskich fal. Młody listonosz Jules wielbi piękną divę, a wraz z nią wielką muzykę, jeździ na mo­torynce po Europie trasą jej koncertów, poddany presji współczesnej kultury gromadzi duplikaty swej miłości - kradzione nagrania głosu divy, jej zdjęcia, suknię, a nawet czarnoskórą dziewczynę, która ma ją udawać. Gdy jednak wreszcie zbliża się do śpiewaczki, w całej pełni odczuwa metafizyczną aurę otaczającą oryginał, kobietę i muzykę, docenia jej znaczenie w czasach po­wszechnej reprodukcji dzieł sztuki - zwraca Cynthii jej zagrabiony obraz, głos i suknię wraz ze swą miłością i podziwem, zyskując przebaczenie.</text:span></text:p>
        <text:p text:style-name="P46"><text:span text:style-name="CharStyle18">Fetyszyzm obrazów</text:span></text:p>
        <text:p text:style-name="P48"><text:span text:style-name="CharStyle10">Urok </text:span><text:span text:style-name="CharStyle11">Divy</text:span><text:span text:style-name="CharStyle10"> był bezsporny, podobnie jak filmowy instynkt i talent jej twór­cy, ale - jak napisał polski krytyk - „trudno wyobrazić sobie drugi taki film"</text:span><text:span text:style-name="CharStyle10"><text:span text:style-name="T1"><text:note text:id="ftn26" text:note-class="footnote"><text:note-citation>26</text:note-citation><text:note-body><text:p text:style-name="P17"><text:span text:style-name="CharStyle3">“ Oskar Sobański, op. dL, s. 47.</text:span></text:p></text:note-body></text:note></text:span></text:span><text:span text:style-name="CharStyle10">. Upojony sukcesem Beineix chyba jednak sobie wyobraził, ponieważ swój na­stępny film postanowił zrobić nie tylko w taki sam sposób, ale nawet jeszcze bardziej nasilić w nim eksponowanie poetyki skutecznie wypróbowanej w de­</text:span></text:p>
        <text:p text:style-name="P29"><text:span text:style-name="CharStyle10">biucie. </text:span><text:span text:style-name="CharStyle11">Księżyc w rynsztoku</text:span><text:span text:style-name="CharStyle10"> stał się prawdziwie zwyrodniałą perłą, niezamierzo­ną parodią neobaroku filmowego dokonaną nie przez przysięgłego wroga, ale twórcę, który sam ten styl wykreował. Jest także świadectwem artystycznego zapamiętania, zgubnej pychy reżysera beztrosko realizującego własną wizję dzieła, dowodem utraty samokontroli i przekroczenia granic dobrego smaku.</text:span></text:p>
        <text:p text:style-name="P40"><text:span text:style-name="CharStyle10">Historia Gerarda Delmasa, młodego dokera, poszukującego gwałciciela swej siostry </text:span><text:span text:style-name="CharStyle10"><text:span text:style-name="T5">Catherine, </text:span></text:span><text:span text:style-name="CharStyle10">wykorzystuje reguły melodramatu, </text:span><text:span text:style-name="CharStyle11">polaru</text:span><text:span text:style-name="CharStyle10"> i baśni, jest wła­ściwie niestreszczalna, przypomina koszmar senny, w którym zaginęła logika, pogubiły się związki przyczynowo-skutkowe i trudno dociec motywacji bo­haterów. Najważniejsza jest wizualność, jawnie i triumfalnie dominująca na ekranie, niezwykłe efekty świetlne i wysmakowana kolorystyka, obrazy łą­czące plastyczne wyrafinowanie i bezwstydny kicz. Rodzi się z nich aura ta­jemnicy, braku nadziei i rozpaczy. Niemal wszystkie sceny zostały zrealizo­wane w atelier, w sztucznej dekoracji i przy sztucznym świetle.</text:span></text:p>
        <text:p text:style-name="P40"><text:span text:style-name="CharStyle11">Księżyc w rynsztoku</text:span><text:span text:style-name="CharStyle10"> nasuwa skojarzenia z </text:span><text:span text:style-name="CharStyle11">Wrotami nocy</text:span><text:span text:style-name="CharStyle10"> </text:span><text:span text:style-name="CharStyle10"><text:span text:style-name="T8">Carné, </text:span></text:span><text:span text:style-name="CharStyle10">sztandaro­wym dziełem czarnego realizmu poetyckiego. Nie tylko z powodu podobień­stwa stylu - sztuczność dekoracji i oświetlenia, poetyckość nastroju, aura klę­ski - ale także konsekwencji w tworzeniu ekranowej rzeczywistości, kreacji bohaterów, zagęszczenia elementów charakterystycznych dla poetyki całego nurtu, które stają się drażniąco manieryczne i pretensjonalne. </text:span><text:span text:style-name="CharStyle11">Wrota nocy</text:span><text:span text:style-name="CharStyle10"> były jednak siódmym filmem </text:span><text:span text:style-name="CharStyle10"><text:span text:style-name="T8">Carné </text:span></text:span><text:span text:style-name="CharStyle10">należącym do czarnego realizmu, epigońskim zwieńczeniem zamykającym tę epokę w historii kina. </text:span><text:span text:style-name="CharStyle11">Księżyc w rynsztoku -</text:span><text:span text:style-name="CharStyle10"> za­ledwie drugi </text:span><text:span text:style-name="CharStyle10"><text:span text:style-name="T8">film </text:span></text:span><text:span text:style-name="CharStyle10"><text:span text:style-name="T5">Beineixa </text:span></text:span><text:span text:style-name="CharStyle10">- miał zdyskontować sukces debiutanckiej </text:span><text:span text:style-name="CharStyle11">Diuy </text:span><text:span text:style-name="CharStyle10">i wyznaczyć drogę następcom.</text:span></text:p>
        <text:p text:style-name="P40"><text:span text:style-name="CharStyle10">Z wzorca czarnego realizmu poetyckiego, stworzonego przez </text:span><text:span text:style-name="CharStyle10"><text:span text:style-name="T5">Camé </text:span></text:span><text:span text:style-name="CharStyle10">i jego scenarzystę, poetę </text:span><text:span text:style-name="CharStyle10"><text:span text:style-name="T5">Jacques'a Préverta, </text:span></text:span><text:span text:style-name="CharStyle10">wyrastają także bohaterowie </text:span><text:span text:style-name="CharStyle11">Księżyca w rynsztoku:</text:span><text:span text:style-name="CharStyle10"> Gerard, młody doker, wyraźnie wystylizowany na szlachetnego proletariusza w stylu postaci granych przez Jeana </text:span><text:span text:style-name="CharStyle10"><text:span text:style-name="T8">Gabina </text:span></text:span><text:span text:style-name="CharStyle10">- </text:span><text:span text:style-name="CharStyle11">Ludzie za mgłą </text:span><text:span text:style-name="CharStyle11"><text:span text:style-name="T5">(Quai des brumes,</text:span></text:span><text:span text:style-name="CharStyle10"><text:span text:style-name="T5"> </text:span></text:span><text:span text:style-name="CharStyle10">1938), </text:span><text:span text:style-name="CharStyle11">Brzask </text:span><text:span text:style-name="CharStyle11"><text:span text:style-name="T5">(Le jour </text:span></text:span><text:span text:style-name="CharStyle11"><text:span text:style-name="T8">se léve,</text:span></text:span><text:span text:style-name="CharStyle10"><text:span text:style-name="T8"> 1939) - ale- </text:span></text:span><text:span text:style-name="CharStyle10">mający też w sobie siłę i seksapil prymitywnego robotnika Stanleya Kowalskiego </text:span><text:span text:style-name="CharStyle10"><text:span text:style-name="T8">(Marión </text:span></text:span><text:span text:style-name="CharStyle10">Brando) z </text:span><text:span text:style-name="CharStyle11">Tramwaju zwanego pożądanie (A Streetcar Named Desire,</text:span><text:span text:style-name="CharStyle10"> 1951) Elii Kazana; zja­wiskowo piękna </text:span><text:span text:style-name="CharStyle10"><text:span text:style-name="T5">Loretta </text:span></text:span><text:span text:style-name="CharStyle10">w sportowym, czerwonym ferrari jako idealne wcie­lenie </text:span><text:span text:style-name="CharStyle11"><text:span text:style-name="T5">femme fatale </text:span></text:span><text:span text:style-name="CharStyle11">-</text:span><text:span text:style-name="CharStyle10"> nawiązanie do postaci Nelli granej przez Michele Morgan w </text:span><text:span text:style-name="CharStyle11">Ludziach za mgłą;</text:span><text:span text:style-name="CharStyle10"> elegancki i żałosny Newton, brat Loretty, przypominający wykolejeńców </text:span><text:span text:style-name="CharStyle10"><text:span text:style-name="T8">Carné; </text:span></text:span><text:span text:style-name="CharStyle10">galeria różnych typów, mieszkańców ubogiej dzielnicy, naznaczonych przez alkohol, biedę i występek. Wszyscy porażeni nieszczęściem i niespełnieniem, głęboko sfrustrowani i raniący się nawzajem.</text:span></text:p>
        <text:p text:style-name="P47"><text:span text:style-name="CharStyle10">Zmysłowe piękno filmowych obrazów </text:span><text:span text:style-name="CharStyle11">Księżyca w rynsztoku -</text:span><text:span text:style-name="CharStyle10"> zdjęcia: </text:span><text:span text:style-name="CharStyle10"><text:span text:style-name="T5">Phi­lippe </text:span></text:span><text:span text:style-name="CharStyle10">Rousselot - wymuszające podziw i skłaniające do kontemplacji, ale czę­sto też prowokujące rozbawienie i irytację widzów, mógł </text:span><text:span text:style-name="CharStyle10"><text:span text:style-name="T5">Beineix </text:span></text:span><text:span text:style-name="CharStyle10">uzyskać, wy­korzystując w realizacji filmu skomplikowaną technikę (kamerę louma, steady- cam, system wideo, montaż elektroniczny itp.) zapewniającą mu uzyskanie właściwych, feerycznych efektów. Kolorem dominującym jest zieleń, chłodna i tajemnicza zarazem. Wystudiowane obrazy budują ponurą przestrzeń nędz­nej dzielnicy i brutalnych, udręczonych ludzi, gdzie żyje </text:span><text:span text:style-name="CharStyle10"><text:span text:style-name="T5">Gérard, </text:span></text:span><text:span text:style-name="CharStyle10">ale także ha- </text:span></text:p>
        <text:p text:style-name="P28"><text:span text:style-name="CharStyle10">lucynacyjną krainę - w której krew zabitej dziewczyny nigdy nie znika z ulicz­nego bruku i plonie nieziemskim światłem w blasku wielkiego księżyca, miej­ska dżungla wabi kolorowymi neonami, a port kusi nadzieją ucieczki - oraz baśniowo-oniryczny świat zamków na skale, do jakich można się dostać tyl­ko nocą czerwonym ferrari Loretty. W filmie kilkakrotnie pojawia się wielki plakat reklamowy przedstawiający butelkę zanurzoną w wodzie z napisem: „Try another world" - „Wypróbuj inny świat", ale może on także znaczyć: Wejdź w inną rzeczywistość. Taki właśnie obraz kończy film, zapraszając widzów, by skorzystali z oferty kina i własnej wyobraźni, przekroczyli granicę realnego świata i poszukali dla siebie jakiegoś innego, piękniejszego.</text:span></text:p>
        <text:p text:style-name="P40"><text:span text:style-name="CharStyle10">W </text:span><text:span text:style-name="CharStyle11">Księżycu w rynsztoku</text:span><text:span text:style-name="CharStyle10"> fetyszyzacja neobarokowego stylu osiągnęła swe apogeum, nigdy potem w twórczości </text:span><text:span text:style-name="CharStyle10"><text:span text:style-name="T5">Beineixa </text:span></text:span><text:span text:style-name="CharStyle10">nie będzie już tak ona manife­stacyjna, wszechogarniająca i arogancka. Reżyser pozostanie nadal wierny swo­jemu widzeniu sztuki filmowej, ale uda mu się jednak zapanować nad manie­rą, egzaltacją i złym gustem. W swym kolejnym filmie </text:span><text:span text:style-name="CharStyle11"><text:span text:style-name="T5">Betty</text:span></text:span><text:span text:style-name="CharStyle11"><text:span text:style-name="T2"><text:note text:id="ftn27" text:note-class="footnote"><text:note-citation>27</text:note-citation><text:note-body><text:p text:style-name="P37"><text:span text:style-name="CharStyle3"><text:tab/>Istnieją dwie wersje tego filmu, pierwsza z 1986 roku trwa 121 minut, druga, „reżyserska" - z 1991 - 183 minuty.</text:span></text:p></text:note-body></text:note></text:span></text:span><text:span text:style-name="CharStyle10"><text:span text:style-name="T5"> </text:span></text:span><text:span text:style-name="CharStyle10">(tytuł oryginal­ny 37°2 </text:span><text:span text:style-name="CharStyle11"><text:span text:style-name="T5">le matin </text:span></text:span><text:span text:style-name="CharStyle11">- 37,2° stopnia rankiem) -</text:span><text:span text:style-name="CharStyle10"> adaptacji powieści </text:span><text:span text:style-name="CharStyle10"><text:span text:style-name="T5">Philippe'a </text:span></text:span><text:span text:style-name="CharStyle10">Djiana, </text:span><text:span text:style-name="CharStyle10"><text:span text:style-name="T5">Beineixowi </text:span></text:span><text:span text:style-name="CharStyle10">udało się powrócić do idealnych proporcji </text:span><text:span text:style-name="CharStyle11">Divy,</text:span><text:span text:style-name="CharStyle10"> zrealizował film fascynujący, trafnie łączący poetykę neobaroku - zdjęcia nakręcił </text:span><text:span text:style-name="CharStyle10"><text:span text:style-name="T5">Jean-François </text:span></text:span><text:span text:style-name="CharStyle10">Robin </text:span><text:span text:style-name="CharStyle10"><text:span text:style-name="T5">(Beineix </text:span></text:span><text:span text:style-name="CharStyle10">pełnił przy nim funkcję operatora kamery i tak będzie jeszcze przy dwu kolejnych wspólnie zrealizowanych filmach) - z prawdą o przedsta­wianych ludziach i sprawach. Dominują w nim reguły melodramatyczne, gdyż głównym tematem opowiadania jest miłość dwojga niezwykłych młodych lu­dzi, ale skutecznie maskowane konwencjami komediowymi, a nawet typowymi dla horroru, dlatego wzruszenie miesza się w nim ze śmiechem i przerażeniem.</text:span></text:p>
        <text:p text:style-name="P40"><text:span text:style-name="CharStyle10"><text:span text:style-name="T5">Betty </text:span></text:span><text:span text:style-name="CharStyle10">i Zorg szukali się w korcu maku, wydają się być dla siebie stworze­ni, są idealnymi kochankami i wspaniale uzupełniają się we wspólnym życiu, oboje tak samo lekkomyślni i emocjonalni. Dziewczyna często nosi czerwoną, obcisłą sukienkę wyrażającą jej pasję i zmysłowość. </text:span><text:span text:style-name="CharStyle10"><text:span text:style-name="T5">Betty </text:span></text:span><text:span text:style-name="CharStyle10">odkrywa nagle, że Zorg, hydraulik, napisał powieść, uznaje ją za wybitną i zaczyna - bezskutecznie - zabiegać o jej publikację. Niepowodzenie zaczyna podkopywać i tak dość wątłą równowagę psychiczną </text:span><text:span text:style-name="CharStyle10"><text:span text:style-name="T5">Betty, </text:span></text:span><text:span text:style-name="CharStyle10">dziewczyna powoli osuwa się w szaleństwo.</text:span></text:p>
        <text:p text:style-name="P47"><text:span text:style-name="CharStyle10">Tytułowa liczba, 37,2°, oznacza temperaturę ludzkiego ciała podwyższoną już rano, co grozi jej dalszym wzrostem ku wieczorowi, jest to także tempera­tura kobiety będącej w okresie owulacji. Od samego początku </text:span><text:span text:style-name="CharStyle10"><text:span text:style-name="T5">Betty </text:span></text:span><text:span text:style-name="CharStyle10">robi wra­żenie osoby rozgorączkowanej, zdolnej do popełniania czynów nieobliczalnych. Zorg nie wydaje się tym przerażony, jej wybryki wyraźnie mu się podobają. Nie chce dostrzec, że prowokowane przez </text:span><text:span text:style-name="CharStyle10"><text:span text:style-name="T5">Betty </text:span></text:span><text:span text:style-name="CharStyle10">ekscesy mają układ wyraźnie cyklofreniczny, stan względnej normy w zachowaniach dziewczyny przerywany jest okresami bierności lub gwałtownego pobudzenia. To, że </text:span><text:span text:style-name="CharStyle10"><text:span text:style-name="T5">Betty </text:span></text:span><text:span text:style-name="CharStyle10">nie jest w ciąży, czego bardzo pragnęła, wywołuje ostateczny kryzys: w wyniku au- toagresji, dziewczyna wyłupuje sobie oko, po czym popada w katatonię i zo- staje zabrana do szpitala. Zorg, przebrany za kobietę - nosi wtedy czerwoną </text:span></text:p>
        <text:p text:style-name="P28"><text:span text:style-name="CharStyle10">suknię - aby go nie rozpoznano w szpitalu, dokonuje swoistej eutanazji: po­wodowany współczuciem i miłością dusi ukochaną poduszką.</text:span></text:p>
        <text:p text:style-name="P39"><text:span text:style-name="CharStyle10">Zachowanie Betty, przynajmniej początkowo, koresponduje z niezwykłym zachowaniem innych ludzi otaczających oboje bohaterów. Z pozoru wszyscy, przyjaciele, sąsiedzi, nawet policjanci, wydają się zwyczajni, ale bliższy kontakt ujawnia ich niezrównoważenie, frustrację i dziwactwa, najczęściej zresztą zabawne. Przez pewien czas ekscesy prowokowane przez Betty mogą więc być uważane za dopuszczalne, potem jednak zaczynają odstawać od tolerowanej normy.</text:span></text:p>
        <text:p text:style-name="P39"><text:span text:style-name="CharStyle10">Betty i Zorg długo szukają swego własnego miejsca do życia, najpierw pró­bują oswoić drewniany domek nad morzem, pracują malując jego ściany, ale zostają z niego wyrzuceni przez właściciela. Na odchodnym podpalają budy­nek. Potem mieszkają u swych paryskich przyjaciół i pracują w restauracji, gdzie Betty atakuje klientkę widelcem, wreszcie udaje im się osiąść na prowincji w starym domu i zająć sprzedażą fortepianów. Kolejna zmiana miejsc staje się zarazem powolnym ograniczaniem ich życiowej przestrzeni. Najpierw jest to morskie wybrzeże, potem wielkie miasto, wreszcie małe miasteczko i dom, który powoli zamienia się w ich prawdziwy azyl. Na końcu jest już tylko porażająca pustką i chłodem sala szpitalna, gdzie Betty leży przywiąza­na do łóżka. Naturalne, choć bardzo stylizowane światło z początkowych ujęć, powoli staje się sztucznym światłem oświetlającym bohaterów we wnętrzach i coraz mocniej podkreślającym niezwykłość łączących ich emocji. Na wiado­mość o zajściu Betty w ciążę Zorg ofiarowuje jej rozległą łąkę i naturalność przyrody. Jest to jednak ostatnia nieudana próba wyjścia z zaklętego kręgu starego domu, sztucznego światła i choroby.</text:span></text:p>
        <text:p text:style-name="P39"><text:span text:style-name="CharStyle10">W </text:span><text:span text:style-name="CharStyle11">Divie</text:span><text:span text:style-name="CharStyle10"> dominował kolor niebieski i biały, podkreślając wystudiowany chłód, w filmie </text:span><text:span text:style-name="CharStyle11">Księżycu w rynsztoku</text:span><text:span text:style-name="CharStyle10"> zielony, kojarzył się z tajemnicą, w </text:span><text:span text:style-name="CharStyle11">Betty </text:span><text:span text:style-name="CharStyle10">żółty jest kolorem światła słonecznego (zawsze podczas zachodu), filtrów uży­wanych w pomieszczeniach, skóry kochanków, mercedesa, plaży, jesiennej przy­rody. Żółta barwa dodaje filmowi ciepła i intymności, ale ostatnie ujęcia mają tonację niebiesko-białą: zabójstwo Betty, samobójcza próba Zorga (przecina sobie żyły), piszącego nową książkę Zorga obserwuje biały kot i przemawia do niego głosem Betty. Ta scena zamienia się w stop-klatkę o intensywnie błę­kitnym zabarwieniu, przeciwstawiając się lodowatym chłodem ciepłej tonacji całego filmu.</text:span></text:p>
        <text:p text:style-name="P48"><text:span text:style-name="CharStyle10">Podobny zamysł formalny przyświeca także następnemu filmowi Beineixa </text:span><text:span text:style-name="CharStyle11">Roselyn i lwy.</text:span><text:span text:style-name="CharStyle10"> Dwójka młodych ludzi zafascynowanych tresurą lwów, Roselyn i Thierry, spotyka się w marsylskim ogrodzie zoologicznym. Rozpoczynają żmudną naukę poskramiania dzikich kotów, pracując w różnych cyrkach. Od klatki ustawionej w parku i oświetlonej naturalnym światłem do wielkiego niemieckiego cyrku Kóniga i feerycznego widowiska celebrowanego na are­nie w kaskadach sztucznego światła. Oswajanie zwierząt, doskonalenie umie­jętności i powolne cyzelowanie różnych fragmentów przygotowywanego wy­stępu wprowadza dwoje bohaterów w środowisko cyrkowców, ułatwia poznanie zasad kierujących organizowaniem spektaklu, ale równocześnie pozbawia spon­taniczności, wymusza chłodne zawodowstwo, narzuca rywalizację. To Roselyn </text:span></text:p>
        <text:p text:style-name="P29"><text:span text:style-name="CharStyle10">okazuje się lepsza, nie tylko jako treserka, ale przede wszystkim jako element widowiska - piękna kobieta poskramiająca wielkie, dzikie bestie.</text:span></text:p>
        <text:p text:style-name="P40"><text:span text:style-name="CharStyle10">Stopniowe odejście od naturalności wyglądów, zachowań i oświetlenia ku­muluje się w finale filmu w niezwykle efektownej scenie występu na arenie. Odnosi się wrażenie, że to dla tych dziesięciu minut </text:span><text:span text:style-name="CharStyle10"><text:span text:style-name="T5">Beineix </text:span></text:span><text:span text:style-name="CharStyle10">zrealizował cały film. W potokach jaskrawego, opalizującego światła, w chmurach dymu i w płomieniach ognia, na zwolnionych zdjęciach, w aurze cudowności na are­nie prawie naga Roselyn - ucieleśnienie zwycięskiej kobiecości - prezentuje lwy, </text:span><text:span text:style-name="CharStyle10"><text:span text:style-name="T5">a Thierry </text:span></text:span><text:span text:style-name="CharStyle10">w kostiumie śmierci zostaje zepchnięty do roli asystenta gwiazdy. Wi­zualna doskonałość cyrkowego spektaklu olśniewa oczy, czaruje wdziękiem, wabi erotycznymi podtekstami. Naturalność znika bezpowrotnie pożarta przez per­fekcyjne widowisko, po cyrkowemu patetyczne i zarazem kiczowate. Roselyn ze zwykłej dziewczyny zamienia się w gwiazdę - teraz jej obnażone dało ską­pane w potokach światła, bujne włosy posypane błyszczącym pyłem, wielkie oczy, czerwone wargi, tajemnicze uśmiechy i wymowne spojrzenia więcej zna­czą niż otaczające ją lwy posłusznie wykonujące jej rozkazy.</text:span></text:p>
        <text:p text:style-name="P40"><text:span text:style-name="CharStyle10">W dwu ostatnich filmach </text:span><text:span text:style-name="CharStyle10"><text:span text:style-name="T5">Beineix </text:span></text:span><text:span text:style-name="CharStyle10">pozostaje nadal zadziwiająco wierny za­sadom poetyki ustanowionej w swym debiude prawie ćwierć wieku wcześniej. Oglądając je, nie można nie rozpoznać jego autorskiego stylu i estetyki neoba- roku. A przedeż powstawały w znacznym odstępie czasowym, </text:span><text:span text:style-name="CharStyle11">IP5</text:span><text:span text:style-name="CharStyle10"> w 1992 roku, trzy lata po </text:span><text:span text:style-name="CharStyle11">Roselyn i lwy</text:span><text:span text:style-name="CharStyle10"> a </text:span><text:span text:style-name="CharStyle11">Śmiertelny transfer</text:span><text:span text:style-name="CharStyle10"> w 2001.</text:span></text:p>
        <text:p text:style-name="P40"><text:span text:style-name="CharStyle11">IP5 -</text:span><text:span text:style-name="CharStyle10"> zarazem melodramat, komedia, film drogi i baśń - łączy ze sobą trójkę niezwykłych bohaterów. Są nimi: dwudziestolatek Tony - malarz ulicznych graf­fiti, zakochany w pielęgniarce Glorii, czarnoskóry dziesiędolatek Jockey - spra­gniony widoku gór i śniegu, oraz siedemdziesiędolatek </text:span><text:span text:style-name="CharStyle10"><text:span text:style-name="T5">Léon </text:span></text:span><text:span text:style-name="CharStyle10">Marcel - tajemni­czy włóczęga-milioner, udekinier z zakładu psychiatrycznego, który potrafi czynić cuda, szuka jeziora zapamiętanego z dzieciństwa i kobiety kochanej przed czter­dziestu laty. Tony jest lekkomyślnym młodzieńcem, którego niechętna mu po­czątkowo Gloria nazywa „pustą muszlą", Jockey rezolutnym dzieckiem próbu­jącym radzić sobie z pijanym ojcem i biedą, </text:span><text:span text:style-name="CharStyle10"><text:span text:style-name="T5">a Léon </text:span></text:span><text:span text:style-name="CharStyle10">szamanem ułatwiającym ini- cjaqę i pozytywnie wpływającym na losy obu chłopców. Ich wspólna wędrówka sprawia, że pod wpływem nauk starego człowieka puste „muszle" zapełniają się uczudami, chłopcy dokonują samopoznania, budzi się ich wrażliwość, rodzi po­dziw dla przyrody, zrozumienie i współczucie dla innych ludzi. IP5 to malowa­ny przez </text:span><text:span text:style-name="CharStyle10"><text:span text:style-name="T5">Tony'ego </text:span></text:span><text:span text:style-name="CharStyle10">na murach symbol istot niewrażliwych, wyspy gruboskór­nych - </text:span><text:span text:style-name="CharStyle11"><text:span text:style-name="T5">les pachydermes </text:span></text:span><text:span text:style-name="CharStyle11">-</text:span><text:span text:style-name="CharStyle10"> jak pogardliwie nazywa ich </text:span><text:span text:style-name="CharStyle10"><text:span text:style-name="T5">Léon, </text:span></text:span><text:span text:style-name="CharStyle10">którym dana jednak będzie szansa zmiany, otwarda się na otaczający świat, miłość i przyjaźń.</text:span></text:p>
        <text:p text:style-name="P47"><text:span text:style-name="CharStyle10">Wędrujący z Leonem chłopcy trafiają nad jeziora i do lasu, są one pokazy­wane przez </text:span><text:span text:style-name="CharStyle10"><text:span text:style-name="T5">Beineixa </text:span></text:span><text:span text:style-name="CharStyle10">jak świątynie przyrody, w których drzewa wyrastają z łona Matki Ziemi, ulewny deszcz oczyszcza, zjedzona kora uwalnia od złych fluidów, a dotyk uzdrawia i wskrzesza. Ta mityczno-ekologiczna ideologia po­maga budować symboliczne przesłanie filmu, dość zresztą naiwne, ale także i jego wymiar baśniowy. W wizualnej formie </text:span><text:span text:style-name="CharStyle11">IP5</text:span><text:span text:style-name="CharStyle10"> dużo jest wpływów malar­stwa impresjonistycznego, ale styl barokowy jest w nim oczywiśde także na­dal obecny. „Znowu pojawiają się najgorsze landszafty i wytarte chwyty ro­</text:span></text:p>
        <text:p text:style-name="P28"><text:span text:style-name="CharStyle10">dem z reklamy"</text:span><text:span text:style-name="CharStyle10"><text:span text:style-name="T1"><text:note text:id="ftn28" text:note-class="footnote"><text:note-citation>28</text:note-citation><text:note-body><text:p text:style-name="P8"><text:span text:style-name="CharStyle3"><text:tab/></text:span><text:span text:style-name="CharStyle3"><text:span text:style-name="T5">Vincent </text:span></text:span><text:span text:style-name="CharStyle3">Amiel, </text:span><text:span text:style-name="CharStyle4">Szaleństwa </text:span><text:span text:style-name="CharStyle4"><text:span text:style-name="T5">Beineixa,</text:span></text:span><text:span text:style-name="CharStyle3"><text:span text:style-name="T5"> </text:span></text:span><text:span text:style-name="CharStyle3">przel. Piotr Kopański, „Film na Świecie" nr 393, s. 27.</text:span></text:p></text:note-body></text:note></text:span></text:span><text:span text:style-name="CharStyle10"> - ubolewa francuski krytyk. </text:span><text:span text:style-name="CharStyle10"><text:span text:style-name="T5">Film Beineixa </text:span></text:span><text:span text:style-name="CharStyle10">ma jednak duży urok i autentycznie wzrusza. Może dlatego, że nie boi się być sentymentalny i z wdziękiem mówi o sprawach tak podstawowych jak miłość, samotność, sta­rość i śmierć, może za sprawą wielkookiego Sekkou Salla w roli Jockeya i sta­rego </text:span><text:span text:style-name="CharStyle10"><text:span text:style-name="T5">Yves'a </text:span></text:span><text:span text:style-name="CharStyle10">Montanda</text:span><text:span text:style-name="CharStyle10"><text:span text:style-name="T1"><text:note text:id="ftn29" text:note-class="footnote"><text:note-citation>29</text:note-citation><text:note-body><text:p text:style-name="P9"><text:span text:style-name="CharStyle3"><text:tab/>Aktor zmarł na zawal serca podczas realizacji filmu 9 listopada 1991 roku.</text:span></text:p></text:note-body></text:note></text:span></text:span><text:span text:style-name="CharStyle10">, a może z powodu smutnego happy endu, bo choć </text:span><text:span text:style-name="CharStyle10"><text:span text:style-name="T5">Léon </text:span></text:span><text:span text:style-name="CharStyle10">umiera, to chłopcy zyskują nową wrażliwość, która pozwoli lepiej im się po­rozumieć ze sobą i światem.</text:span></text:p>
        <text:p text:style-name="P40"><text:span text:style-name="CharStyle11">Śmiertelny transfer,</text:span><text:span text:style-name="CharStyle10"> ostatni jak dotąd fabularny </text:span><text:span text:style-name="CharStyle10"><text:span text:style-name="T5">film Beineixa, </text:span></text:span><text:span text:style-name="CharStyle10">zadziwia ar­tystyczną konsekwencją, z jaką reżyser wraca do początku swej kariery i neo- baroku w stanie czystym. Fabuła skomplikowana, ale właściwie pretekstowa, pomieszanie reguł różnych gatunków: melodramatu, filmu policyjnego, detek­tywistycznego, pornograficznego, thrillera i komedii slapstickowej; jednolita tonacja kolorystyczna zdjęć - tym razem robionych przez Benoit </text:span><text:span text:style-name="CharStyle10"><text:span text:style-name="T5">Delhomme'a </text:span></text:span><text:span text:style-name="CharStyle10">- niebiesko-biała, od czasu do czasu wzbogacana małym czerwonym akcen­tem; fetyszyzm przedmiotów: niebieskie pantofle na wysokich obcasach, czer­wone skarpetki, żółty samochód porsche; lodowaty chłód ukrywający gorące namiętności bohaterów; aura sennego koszmaru; barokowe przeładowanie ka­drów; reklamowe wzory plastyczne.</text:span></text:p>
        <text:p text:style-name="P40"><text:span text:style-name="CharStyle10">Paryż zimą, biały i szafirowy. Doktor Michel Durand, psychoanalityk, wy­słuchuje w swym gabinecie zwierzeń pacjentów rozciągniętych wygodnie na kanapie. Największe wrażenie robią na nim sadomasochistyczne opowieści kleptomanki Olgi </text:span><text:span text:style-name="CharStyle10"><text:span text:style-name="T5">Kubler, </text:span></text:span><text:span text:style-name="CharStyle10">żony biznesmena zamieszanego w ciemne intere­sy, ponieważ nie pozostaje też obojętny na jej niezwykłą urodę. Podczas jed­nego z seansów doktor zasypia, rojąc erotyczne marzenia na temat Olgi, gdy się budzi, kobieta leży martwa na jego kanapie. Kto ją zabił? Może popełni­ła samobójstwo? Może to jednak dr Durand był sprawcą zbrodni? Zazdro­sny mąż poszukuje żony i zabranej przez nią dużej sumy pieniędzy, zako­chany w Oldze bezdomny pijak Erostrat węszy, komisarz Chapireau prowa­dzi śledztwo. Dr Durand musi pozbyć się ciała, organizuje więc akcję wywiezienia go na cmentarz Pere Lachaise - piękne ciało zamienia się w kłopotliwy przedmiot, który Michel ukrywa, przenosi, ciągnie po łodzie, wpycha do bagażnika samochodu i na sznurze opuszcza do grobu - nie za­pominając przy tym o wizytach u własnego psychoanalityka, doktora Zlibo- vica, który też okaże się zamieszany w intrygę. Finał będzie jednak optymi­styczny, Michelowi uda się wyplątać z wszelkich zagrożeń, a nawet znajdzie ukojenie swych problemów na psychoanalitycznej kanapie w ramionach uro­dziwej malarki </text:span><text:span text:style-name="CharStyle10"><text:span text:style-name="T5">Hélène.</text:span></text:span></text:p>
        <text:p text:style-name="P47"><text:span text:style-name="CharStyle11">Śmiertelny transfer -</text:span><text:span text:style-name="CharStyle10"> tytuł stanowi aluzję do transportu martwego ciała Olgi, ale wywodzi się z psychoanalitycznego żargonu, w którym transfer oznacza przeniesienie, projekcję uczuć, myśli i pragnień pacjenta na osobę psychotera­peuty. Film jest kpiną z psychoanalizy, podejrzanej metody leczenia rozmaitych dewiacji, i z psychoanalityków, którzy mają kłopoty z własnymi kompleksa­mi - dr Durand cierpi z powodu zaburzeń wyniesionych z dzieciństwa, gdy </text:span></text:p>
        <text:p text:style-name="P28"><text:span text:style-name="CharStyle10">był świadkiem zdrady matki, i nie potrafią zapanować nad emocjami - dr Du­rand pożąda pięknej pacjentki. </text:span><text:span text:style-name="CharStyle11">Śmiertelny transfer</text:span><text:span text:style-name="CharStyle10"> jednak nie śmieszy, komediowe gagi wydają się nawet nieco wulgarne. Film ogląda się jak nudną replikę cze­goś znanego i pozbawionego oryginalności.</text:span></text:p>
        <text:p text:style-name="P39"><text:span text:style-name="CharStyle10"><text:span text:style-name="T5">Jean-Jacques Beineix </text:span></text:span><text:span text:style-name="CharStyle10">zrealizował sześć filmów fabularnych w ciągu dwu­dziestu lat, pozostając nieodmiennie wierny stylowi wykreowanemu na uży­tek swego debiutu. Noebarok stał się dla niego jedyną estetyką konsekwent­nie realizowaną we wszystkich dziełach. </text:span><text:span text:style-name="CharStyle10"><text:span text:style-name="T5">Beineix </text:span></text:span><text:span text:style-name="CharStyle10">powtarzał też w swoich fil­mach pewne typowe elementy, które stały się jego rozpoznawalnym, autorskim podpisem: etniczni aktorzy, sceny śniadań, samochody-fetysze</text:span><text:span text:style-name="CharStyle10"><text:span text:style-name="T1"><text:note text:id="ftn30" text:note-class="footnote"><text:note-citation>30</text:note-citation><text:note-body><text:p text:style-name="P38"><text:span text:style-name="CharStyle3"><text:tab/>Biały citroen w </text:span><text:span text:style-name="CharStyle4">Divie,</text:span><text:span text:style-name="CharStyle3"> czerwone ferrari w </text:span><text:span text:style-name="CharStyle4">Księżycu w rynsztoku,</text:span><text:span text:style-name="CharStyle3"> żółty mercedes w </text:span><text:span text:style-name="CharStyle4">Betty,</text:span><text:span text:style-name="CharStyle3"> czarne BMW w </text:span><text:span text:style-name="CharStyle4">IP5,</text:span><text:span text:style-name="CharStyle3"> żółty porsche i szary cadilłac w </text:span><text:span text:style-name="CharStyle4">Śmiertelnym transferze.</text:span></text:p></text:note-body></text:note></text:span></text:span><text:span text:style-name="CharStyle10">, kościoły, sło­wo „zen" pojawiające się w dialogach. Sam to komentował: „Hitchcocka ba­wiło pojawianie się w swoich filmach. Dlaczego ja nie mogę bawić się na swój sposób?"</text:span><text:span text:style-name="CharStyle10"><text:span text:style-name="T1"><text:note text:id="ftn31" text:note-class="footnote"><text:note-citation>31</text:note-citation><text:note-body><text:p text:style-name="P21"><text:span text:style-name="CharStyle3"><text:tab/>Phil fbwrie, op. cit., s. 214.</text:span></text:p></text:note-body></text:note></text:span></text:span><text:span text:style-name="CharStyle10">. Te sześć filmów </text:span><text:span text:style-name="CharStyle10"><text:span text:style-name="T5">Beineixa </text:span></text:span><text:span text:style-name="CharStyle10">ma w historii kina francuskiego odpowied­nią rangę, gdyż stworzyło w nim nową jakość, nowy styl, który ożywił wy­obraźnię widzów na całym świecie.</text:span></text:p>
        <text:p text:style-name="P27"><text:span text:style-name="CharStyle10">FILMOGRAFIA:</text:span></text:p>
        <text:p text:style-name="P27"><text:span text:style-name="CharStyle10">Filmy dokumentalne:</text:span></text:p>
        <text:p text:style-name="P27"><text:span text:style-name="CharStyle10">1977 - </text:span><text:span text:style-name="CharStyle11">Pies pana </text:span><text:span text:style-name="CharStyle11"><text:span text:style-name="T7">Michela </text:span></text:span><text:span text:style-name="CharStyle11"><text:span text:style-name="T5">(Le chien de Monsieur Michel)</text:span></text:span></text:p>
        <text:list xml:id="list2805564769" text:style-name="L1">
          <text:list-item>
            <text:p text:style-name="P51"><text:span text:style-name="CharStyle10"><text:span text:style-name="T5"><text:tab/></text:span></text:span><text:span text:style-name="CharStyle11"><text:span text:style-name="T5">- </text:span></text:span><text:span text:style-name="CharStyle11">Rumuńskie dzieci </text:span><text:span text:style-name="CharStyle11"><text:span text:style-name="T5">(Les enfants de Roumanie)</text:span></text:span></text:p>
          </text:list-item>
          <text:list-item>
            <text:p text:style-name="P51"><text:span text:style-name="CharStyle10"><text:span text:style-name="T5"><text:tab/></text:span></text:span><text:span text:style-name="CharStyle11"><text:span text:style-name="T5">- Otaku</text:span></text:span></text:p>
          </text:list-item>
          <text:list-item>
            <text:p text:style-name="P51"><text:span text:style-name="CharStyle10"><text:span text:style-name="T5"><text:tab/></text:span></text:span><text:span text:style-name="CharStyle11"><text:span text:style-name="T5">- </text:span></text:span><text:span text:style-name="CharStyle11">Plac </text:span><text:span text:style-name="CharStyle11"><text:span text:style-name="T7">Clichy... </text:span></text:span><text:span text:style-name="CharStyle11">bez kompleksów (Place </text:span><text:span text:style-name="CharStyle11"><text:span text:style-name="T7">Clichy... </text:span></text:span><text:span text:style-name="CharStyle11"><text:span text:style-name="T5">sans complexé)</text:span></text:span></text:p>
          </text:list-item>
        </text:list>
        <text:p text:style-name="P27"><text:span text:style-name="CharStyle10"><text:span text:style-name="T5">1997 - </text:span></text:span><text:span text:style-name="CharStyle11">Przeznaczony na rezydencję </text:span><text:span text:style-name="CharStyle11"><text:span text:style-name="T5">(Assigné à résidence)</text:span></text:span></text:p>
        <text:p text:style-name="P27"><text:span text:style-name="CharStyle10"><text:span text:style-name="T5">2002 </text:span></text:span><text:span text:style-name="CharStyle11"><text:span text:style-name="T5">- Loft Paradoxe</text:span></text:span></text:p>
        <text:p text:style-name="P27"><text:span text:style-name="CharStyle10">Filmy fabularne:</text:span></text:p>
        <text:p text:style-name="P27"><text:span text:style-name="CharStyle10"><text:span text:style-name="T5">1981 </text:span></text:span><text:span text:style-name="CharStyle11"><text:span text:style-name="T5">- Diva</text:span></text:span></text:p>
        <text:p text:style-name="P27"><text:span text:style-name="CharStyle10"><text:span text:style-name="T5">1983 - </text:span></text:span><text:span text:style-name="CharStyle11">Księżyc w rynsztoku </text:span><text:span text:style-name="CharStyle11"><text:span text:style-name="T5">(La lune dans le caniveau)</text:span></text:span></text:p>
        <text:p text:style-name="P27"><text:span text:style-name="CharStyle10"><text:span text:style-name="T5">1986 - </text:span></text:span><text:span text:style-name="CharStyle11"><text:span text:style-name="T5">Betty</text:span></text:span><text:span text:style-name="CharStyle10"><text:span text:style-name="T5"> (37,2° </text:span></text:span><text:span text:style-name="CharStyle11"><text:span text:style-name="T5">le matin)</text:span></text:span></text:p>
        <text:p text:style-name="P27"><text:span text:style-name="CharStyle10"><text:span text:style-name="T5">1989 </text:span></text:span><text:span text:style-name="CharStyle11"><text:span text:style-name="T5">- Roselyn </text:span></text:span><text:span text:style-name="CharStyle11">i lwy </text:span><text:span text:style-name="CharStyle11"><text:span text:style-name="T5">(Roselyne et les lions)</text:span></text:span></text:p>
        <text:p text:style-name="P27"><text:span text:style-name="CharStyle10"><text:span text:style-name="T5">1992 </text:span></text:span><text:span text:style-name="CharStyle11"><text:span text:style-name="T5">- IP5, </text:span></text:span><text:span text:style-name="CharStyle11">wyspa olbrzymów </text:span><text:span text:style-name="CharStyle11"><text:span text:style-name="T5">(IP5, Vile aux pachydermes)</text:span></text:span></text:p>
        <text:p text:style-name="P27"><text:span text:style-name="CharStyle10"><text:span text:style-name="T5">2001 </text:span></text:span><text:span text:style-name="CharStyle11"><text:span text:style-name="T5">- </text:span></text:span><text:span text:style-name="CharStyle11">Śmiertelny transfer </text:span><text:span text:style-name="CharStyle11"><text:span text:style-name="T5">(Mortel transfert)</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DejaVu Sans" svg:font-family="'DejaVu Sans'"/>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class="extra" style:master-page-name="">
      <loext:graphic-properties draw:fill="none" draw:fill-color="#729fcf"/>
      <style:paragraph-properties fo:margin-left="0.141cm" fo:margin-right="0cm"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22%" style:page-number="auto" fo:background-color="transparent"/>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Nagłówek_20__23_1" style:display-name="Nagłówek #1"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Book Antiqua" fo:font-family="'Book Antiqua'" fo:font-size="20pt" fo:language="fr" fo:country="FR" fo:font-style="normal" style:text-underline-style="none" fo:font-weight="bold" style:font-name-asian="Book Antiqua" style:font-family-asian="'Book Antiqua'" style:font-size-asian="20pt" style:language-asian="fr" style:country-asian="FR" style:font-style-asian="normal" style:font-weight-asian="bold" style:font-name-complex="Book Antiqua" style:font-family-complex="'Book Antiqua'" style:font-size-complex="20pt" style:language-complex="fr" style:country-complex="FR"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text-indent="0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84%" fo:text-indent="0.635cm" style:auto-text-indent="false" style:page-number="auto" fo:background-color="transparent"/>
      <style:text-properties style:text-line-through-style="none" style:text-line-through-type="none" style:font-name="Palatino Linotype" fo:font-family="'Palatino Linotype'" fo:font-size="11pt" fo:font-style="normal" style:text-underline-style="none" fo:font-weight="bold" style:font-name-asian="Palatino Linotype" style:font-family-asian="'Palatino Linotype'" style:font-size-asian="11pt" style:font-style-asian="normal" style:font-weight-asian="bold" style:font-name-complex="Palatino Linotype" style:font-family-complex="'Palatino Linotype'" style:font-size-complex="11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language="fr" fo:country="FR" fo:font-style="normal" style:text-underline-style="none" fo:font-weight="normal" style:font-name-asian="Times New Roman" style:font-family-asian="'Times New Roman'" style:font-size-asian="9.5pt" style:language-asian="fr" style:country-asian="FR" style:font-style-asian="normal" style:font-weight-asian="normal" style:font-name-complex="Times New Roman" style:font-family-complex="'Times New Roman'" style:font-size-complex="9.5pt" style:language-complex="fr" style:country-complex="FR"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8" style:family="text" style:parent-style-name="DefaultFontStyle">
      <style:text-properties style:text-line-through-style="none" style:text-line-through-type="none" style:font-name="Book Antiqua" fo:font-family="'Book Antiqua'" fo:font-size="20pt" fo:language="fr" fo:country="FR" fo:font-style="normal" style:text-underline-style="none" fo:font-weight="bold" style:font-name-asian="Book Antiqua" style:font-family-asian="'Book Antiqua'" style:font-size-asian="20pt" style:language-asian="fr" style:country-asian="FR" style:font-style-asian="normal" style:font-weight-asian="bold" style:font-name-complex="Book Antiqua" style:font-family-complex="'Book Antiqua'" style:font-size-complex="20pt" style:language-complex="fr" style:country-complex="FR"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8" style:family="text" style:parent-style-name="DefaultFontStyle">
      <style:text-properties style:text-line-through-style="none" style:text-line-through-type="none" style:font-name="Palatino Linotype" fo:font-family="'Palatino Linotype'" fo:font-size="11pt" fo:font-style="normal" style:text-underline-style="none" fo:font-weight="bold" style:font-name-asian="Palatino Linotype" style:font-family-asian="'Palatino Linotype'" style:font-size-asian="11pt" style:font-style-asian="normal" style:font-weight-asian="bold" style:font-name-complex="Palatino Linotype" style:font-family-complex="'Palatino Linotype'" style:font-size-complex="11pt" style:font-style-complex="normal" style:font-weight-complex="bold"/>
    </style:style>
    <style:style style:name="CharStyle19" style:family="text" style:parent-style-name="CharStyle18">
      <style:text-properties fo:color="#000000" style:text-position="0% 100%" fo:letter-spacing="normal" fo:language="es" fo:country="ES" fo:font-style="italic" style:language-asian="es" style:country-asian="ES" style:font-style-asian="italic" style:language-complex="es" style:country-complex="ES" style:font-style-complex="italic" style:text-scale="100%"/>
    </style:style>
    <style:style style:name="CharStyle20" style:family="text" style:parent-style-name="CharStyle13">
      <style:text-properties fo:color="#000000" style:text-position="0% 100%" fo:letter-spacing="normal" fo:language="es" fo:country="ES" fo:font-style="italic" style:language-asian="es" style:country-asian="ES" style:font-style-asian="italic" style:language-complex="es" style:country-complex="ES"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9.5pt" fo:language="fr" fo:country="FR" fo:font-style="normal" style:text-underline-style="none" fo:font-weight="normal" style:font-name-asian="Times New Roman" style:font-family-asian="'Times New Roman'" style:font-size-asian="9.5pt" style:language-asian="fr" style:country-asian="FR" style:font-style-asian="normal" style:font-weight-asian="normal" style:font-name-complex="Times New Roman" style:font-family-complex="'Times New Roman'" style:font-size-complex="9.5pt" style:language-complex="fr" style:country-complex="FR" style:font-style-complex="normal" style:font-weight-complex="normal"/>
    </style:style>
    <style:style style:name="CharStyle23" style:family="text" style:parent-style-name="CharStyle2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8pt" fo:letter-spacing="normal"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3.942cm" fo:margin-right="3.92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57cm" fo:margin-left="0cm" fo:margin-right="0cm" fo:margin-bottom="0cm"/>
      </style:header-style>
      <style:footer-style>
        <style:header-footer-properties fo:min-height="4.544cm" fo:margin-left="0cm" fo:margin-right="0cm" fo:margin-top="4.544cm"/>
      </style:footer-style>
    </style:page-layout>
    <style:page-layout style:name="Mpm3">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957cm" fo:margin-left="0cm" fo:margin-right="0cm" fo:margin-bottom="0cm"/>
      </style:header-style>
      <style:footer-style>
        <style:header-footer-properties fo:min-height="4.544cm" fo:margin-left="0cm" fo:margin-right="0cm" fo:margin-top="4.544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3"><draw:frame draw:style-name="Mfr1" draw:name="Ramka1" text:anchor-type="paragraph" svg:x="16.757cm" svg:y="4.507cm" draw:z-index="6"><draw:text-box fo:min-height="0.212cm" fo:min-width="0.279cm"><text:p text:style-name="MP4"><text:page-number text:select-page="current">71</text:page-number></text:p></draw:text-box></draw:frame></text:p>
      </style:header>
      <style:header-left>
        <text:p text:style-name="MP3"><draw:frame draw:style-name="Mfr1" draw:name="1" text:anchor-type="paragraph" svg:x="4.036cm" svg:y="4.507cm" draw:z-index="13"><draw:text-box fo:min-height="0.203cm" fo:min-width="0.279cm"><text:p text:style-name="MP4"><text:page-number text:select-page="current">70</text:page-number></text:p></draw:text-box></draw:frame></text:p>
      </style:header-left>
      <style:footer>
        <text:p text:style-name="MP2"/>
      </style:footer>
      <style:footer-left>
        <text:p text:style-name="MP2"/>
      </style:footer-left>
    </style:master-page>
    <style:master-page style:name="PageStyle2"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1-03-09T13:09:39.091000000</dc:date>
    <meta:editing-duration>PT1M32S</meta:editing-duration>
    <meta:editing-cycles>1</meta:editing-cycles>
    <meta:document-statistic meta:table-count="0" meta:image-count="0" meta:object-count="0" meta:page-count="15" meta:paragraph-count="123" meta:word-count="6232" meta:character-count="45319" meta:non-whitespace-character-count="39186"/>
    <meta:generator>LibreOffice/5.3.3.2$Windows_x86 LibreOffice_project/3d9a8b4b4e538a85e0782bd6c2d430bafe583448</meta:generator>
  </office:meta>
</office:document-meta>
</file>