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7">
      <style:text-properties fo:color="#000000"/>
    </style:style>
    <style:style style:family="text" style:name="T3" style:display-name="T3" style:parent-style-name="CharStyle9">
      <style:text-properties fo:color="#000000"/>
    </style:style>
    <style:style style:family="text" style:name="T4" style:display-name="T4" style:parent-style-name="CharStyle11">
      <style:text-properties fo:color="#000000"/>
    </style:style>
    <style:style style:family="text" style:name="T5" style:display-name="T5" style:parent-style-name="CharStyle6">
      <style:text-properties fo:color="#000000"/>
    </style:style>
    <style:style style:family="text" style:name="T6" style:display-name="T6" style:parent-style-name="CharStyle6">
      <style:text-properties fo:language="en" style:language-asian="en" style:language-complex="en" fo:country="US" style:country-asian="US" style:country-complex="US" fo:color="#000000"/>
    </style:style>
    <style:style style:family="text" style:name="T7" style:display-name="T7" style:parent-style-name="CharStyle6">
      <style:text-properties style:text-position="25%" fo:color="#000000"/>
    </style:style>
    <style:style style:family="text" style:name="T8" style:display-name="T8" style:parent-style-name="CharStyle13">
      <style:text-properties style:text-position="25%" fo:color="#000000"/>
    </style:style>
    <style:style style:family="text" style:name="T9" style:display-name="T9" style:parent-style-name="CharStyle13">
      <style:text-properties fo:color="#000000"/>
    </style:style>
    <style:style style:family="text" style:name="T10" style:display-name="T10" style:parent-style-name="CharStyle14">
      <style:text-properties fo:color="#000000"/>
    </style:style>
    <style:style style:family="text" style:name="T11" style:display-name="T11" style:parent-style-name="CharStyle14">
      <style:text-properties fo:language="en" style:language-asian="en" style:language-complex="en" fo:country="US" style:country-asian="US" style:country-complex="US" fo:color="#000000"/>
    </style:style>
    <style:style style:family="text" style:name="T12" style:display-name="T12" style:parent-style-name="CharStyle17">
      <style:text-properties fo:color="#000000"/>
    </style:style>
    <style:style style:family="text" style:name="T14" style:display-name="T14" style:parent-style-name="CharStyle16">
      <style:text-properties fo:color="#000000"/>
    </style:style>
    <style:style style:family="text" style:name="T15" style:display-name="T15" style:parent-style-name="CharStyle6">
      <style:text-properties fo:language="de" style:language-asian="de" style:language-complex="de" fo:country="DE" style:country-asian="DE" style:country-complex="DE" fo:color="#000000"/>
    </style:style>
    <style:style style:family="text" style:name="T16" style:display-name="T16" style:parent-style-name="CharStyle19">
      <style:text-properties fo:color="#000000"/>
    </style:style>
    <style:style style:family="text" style:name="T17" style:display-name="T17" style:parent-style-name="CharStyle19">
      <style:text-properties style:text-position="25%" fo:color="#000000"/>
    </style:style>
    <style:style style:family="text" style:name="T18" style:display-name="T18" style:parent-style-name="CharStyle21">
      <style:text-properties fo:color="#000000"/>
    </style:style>
    <style:style style:family="text" style:name="T19" style:display-name="T19" style:parent-style-name="CharStyle21">
      <style:text-properties style:text-position="25%" fo:color="#000000"/>
    </style:style>
    <style:style style:family="text" style:name="T20" style:display-name="T20" style:parent-style-name="CharStyle13">
      <style:text-properties fo:language="de" style:language-asian="de" style:language-complex="de" fo:country="DE" style:country-asian="DE" style:country-complex="DE" fo:color="#000000"/>
    </style:style>
    <style:style style:family="text" style:name="T21" style:display-name="T21" style:parent-style-name="CharStyle14">
      <style:text-properties fo:language="de" style:language-asian="de" style:language-complex="de" fo:country="DE" style:country-asian="DE" style:country-complex="DE" fo:color="#000000"/>
    </style:style>
    <style:style style:family="text" style:name="T22" style:display-name="T22" style:parent-style-name="CharStyle13">
      <style:text-properties fo:language="en" style:language-asian="en" style:language-complex="en" fo:country="US" style:country-asian="US" style:country-complex="US" fo:color="#000000"/>
    </style:style>
    <style:style style:family="text" style:name="T23" style:display-name="T23" style:parent-style-name="CharStyle22">
      <style:text-properties fo:color="#000000"/>
    </style:style>
    <style:style style:family="text" style:name="T24" style:display-name="T24" style:parent-style-name="CharStyle6">
      <style:text-properties fo:language="es" style:language-asian="es" style:language-complex="es" fo:country="ES" style:country-asian="ES" style:country-complex="ES" fo:color="#000000"/>
    </style:style>
    <style:style style:family="text" style:name="T25" style:display-name="T25" style:parent-style-name="CharStyle13">
      <style:text-properties fo:language="fr" style:language-asian="fr" style:language-complex="fr" fo:country="FR" style:country-asian="FR" style:country-complex="FR"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8" style:display-name="P38"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9" style:display-name="P39" style:parent-style-name="Style8">
      <style:paragraph-properties fo:background-color="transparent" fo:margin-top="0.000cm" fo:line-height="100.%" fo:margin-left="0.000cm" fo:margin-right="0.000cm" fo:text-indent="0.000cm" fo:text-align="center" style:page-number="auto"/>
      <style:text-properties/>
    </style:style>
    <style:style style:family="paragraph" style:name="P40" style:display-name="P40" style:parent-style-name="Style10">
      <style:paragraph-properties fo:background-color="transparent" fo:margin-top="0.000cm" fo:margin-bottom="0.000cm" fo:margin-left="0.000cm" fo:margin-right="0.000cm" fo:text-indent="0.000cm" fo:text-align="center" style:page-number="auto"/>
      <style:text-properties/>
    </style:style>
    <style:style style:family="paragraph" style:name="P41" style:display-name="P4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42" style:display-name="P4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43" style:display-name="P4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44" style:display-name="P44" style:parent-style-name="Style12">
      <style:paragraph-properties fo:padding-top="0.000cm" fo:border-top="0.05pt solid #000000" fo:background-color="transparent" fo:margin-top="0.000cm" fo:margin-bottom="0.000cm" fo:margin-left="0.000cm" fo:margin-right="0.000cm" fo:text-indent="0.564cm" fo:text-align="justify" style:page-number="auto">
        <style:tab-stops>
          <style:tab-stop style:position="0.708cm" style:type="left"/>
        </style:tab-stops>
      </style:paragraph-properties>
      <style:text-properties/>
    </style:style>
    <style:style style:family="paragraph" style:name="P45" style:display-name="P45" style:parent-style-name="Style12">
      <style:paragraph-properties fo:background-color="transparent" fo:margin-top="0.000cm" fo:margin-bottom="0.000cm" fo:margin-left="0.529cm" fo:margin-right="0.000cm" fo:text-align="justify" style:page-number="auto">
        <style:tab-stops>
          <style:tab-stop style:position="0.161cm" style:type="left"/>
        </style:tab-stops>
      </style:paragraph-properties>
      <style:text-properties/>
    </style:style>
    <style:style style:family="paragraph" style:name="P46" style:display-name="P46" style:parent-style-name="Style12">
      <style:paragraph-properties fo:background-color="transparent" fo:margin-top="0.000cm" fo:margin-bottom="0.000cm" fo:line-height="118.%" fo:margin-left="0.564cm" fo:margin-right="0.000cm" fo:text-indent="0.000cm" fo:text-align="justify" style:page-number="auto">
        <style:tab-stops>
          <style:tab-stop style:position="0.186cm" style:type="left"/>
        </style:tab-stops>
      </style:paragraph-properties>
      <style:text-properties/>
    </style:style>
    <style:style style:family="paragraph" style:name="P47" style:display-name="P47" style:parent-style-name="Style12">
      <style:paragraph-properties fo:background-color="transparent" fo:margin-top="0.000cm" fo:margin-bottom="0.000cm" fo:margin-left="0.000cm" fo:margin-right="0.000cm" fo:text-indent="0.000cm" fo:text-align="center" style:page-number="auto">
        <style:tab-stops>
          <style:tab-stop style:position="0.186cm" style:type="left"/>
        </style:tab-stops>
      </style:paragraph-properties>
      <style:text-properties/>
    </style:style>
    <style:style style:family="paragraph" style:name="P48" style:display-name="P4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53" style:display-name="P5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54" style:display-name="P54" style:parent-style-name="Style12">
      <style:paragraph-properties fo:background-color="transparent" fo:margin-top="0.000cm" fo:margin-bottom="0.000cm" fo:line-height="118.%" fo:margin-left="0.529cm" fo:margin-right="0.000cm" fo:text-indent="0.000cm" fo:text-align="justify" style:page-number="auto">
        <style:tab-stops>
          <style:tab-stop style:position="0.169cm" style:type="left"/>
        </style:tab-stops>
      </style:paragraph-properties>
      <style:text-properties/>
    </style:style>
    <style:style style:family="paragraph" style:name="P55" style:display-name="P55" style:parent-style-name="Style12">
      <style:paragraph-properties fo:background-color="transparent" fo:margin-top="0.000cm" fo:margin-bottom="0.000cm" fo:margin-left="0.529cm" fo:margin-right="0.000cm" fo:text-indent="0.000cm" fo:text-align="justify" style:page-number="auto">
        <style:tab-stops>
          <style:tab-stop style:position="0.237cm" style:type="left"/>
        </style:tab-stops>
      </style:paragraph-properties>
      <style:text-properties/>
    </style:style>
    <style:style style:family="paragraph" style:name="P56" style:display-name="P56" style:parent-style-name="Style12">
      <style:paragraph-properties fo:background-color="transparent" fo:margin-top="0.000cm" fo:margin-bottom="0.000cm" fo:margin-left="0.000cm" fo:margin-right="0.000cm" fo:text-indent="0.529cm" fo:text-align="justify" style:page-number="auto">
        <style:tab-stops>
          <style:tab-stop style:position="0.715cm" style:type="left"/>
        </style:tab-stops>
      </style:paragraph-properties>
      <style:text-properties/>
    </style:style>
    <style:style style:family="paragraph" style:name="P57" style:display-name="P57" style:parent-style-name="Style12">
      <style:paragraph-properties fo:background-color="transparent" fo:margin-top="0.000cm" fo:margin-bottom="0.000cm" fo:margin-left="0.529cm" fo:margin-right="0.000cm" fo:text-align="justify" style:page-number="auto">
        <style:tab-stops>
          <style:tab-stop style:position="0.186cm" style:type="left"/>
        </style:tab-stops>
      </style:paragraph-properties>
      <style:text-properties/>
    </style:style>
    <style:style style:family="paragraph" style:name="P58" style:display-name="P58" style:parent-style-name="Style12">
      <style:paragraph-properties fo:background-color="transparent" fo:margin-top="0.000cm" fo:margin-bottom="0.000cm" fo:margin-left="0.000cm" fo:margin-right="0.000cm" fo:text-indent="0.000cm" fo:text-align="center" style:page-number="auto">
        <style:tab-stops>
          <style:tab-stop style:position="0.152cm" style:type="left"/>
        </style:tab-stops>
      </style:paragraph-properties>
      <style:text-properties/>
    </style:style>
    <style:style style:family="paragraph" style:name="P59" style:display-name="P5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5">
      <style:paragraph-properties fo:background-color="transparent" fo:margin-top="0.000cm" fo:margin-bottom="0.423cm" fo:line-height="128.%" fo:margin-left="0.000cm" fo:margin-right="0.000cm" fo:text-indent="0.529cm" fo:text-align="justify" style:page-number="auto"/>
      <style:text-properties/>
    </style:style>
    <style:style style:family="paragraph" style:name="P64" style:display-name="P64" style:parent-style-name="Style20">
      <style:paragraph-properties fo:background-color="transparent" fo:margin-top="0.000cm" fo:margin-bottom="0.423cm" fo:line-height="130.%" fo:margin-left="0.529cm" fo:margin-right="0.000cm" fo:text-indent="0.000cm" fo:text-align="justify" style:page-number="auto"/>
      <style:text-properties/>
    </style:style>
    <style:style style:family="paragraph" style:name="P65" style:display-name="P65" style:parent-style-name="Style5">
      <style:paragraph-properties fo:background-color="transparent" fo:margin-top="0.000cm" fo:margin-bottom="0.423cm" fo:margin-left="0.000cm" fo:margin-right="0.000cm" fo:text-indent="0.000cm" fo:text-align="justify" style:page-number="auto"/>
      <style:text-properties/>
    </style:style>
    <style:style style:family="paragraph" style:name="P66" style:display-name="P66" style:parent-style-name="Style20">
      <style:paragraph-properties fo:background-color="transparent" fo:margin-top="0.000cm" fo:margin-bottom="0.423cm" fo:margin-left="0.529cm" fo:margin-right="0.000cm" fo:text-indent="0.000cm" fo:text-align="justify" style:page-number="auto"/>
      <style:text-properties/>
    </style:style>
    <style:style style:family="paragraph" style:name="P67" style:display-name="P6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68" style:display-name="P68" style:parent-style-name="Style12">
      <style:paragraph-properties fo:background-color="transparent" fo:margin-top="0.000cm" fo:margin-bottom="0.071cm" fo:line-height="118.%" fo:margin-left="0.000cm" fo:margin-right="0.000cm" fo:text-indent="0.000cm" fo:text-align="center" style:page-number="auto"/>
      <style:text-properties/>
    </style:style>
    <style:style style:family="paragraph" style:name="P69" style:display-name="P69" style:parent-style-name="Style12">
      <style:paragraph-properties fo:background-color="transparent" fo:margin-top="0.000cm" fo:margin-bottom="0.000cm" fo:margin-left="0.529cm" fo:margin-right="0.000cm" fo:text-indent="0.000cm" fo:text-align="justify" style:page-number="auto"/>
      <style:text-properties/>
    </style:style>
    <style:style style:family="paragraph" style:name="P70" style:display-name="P70" style:parent-style-name="Style12">
      <style:paragraph-properties fo:background-color="transparent" fo:margin-top="0.000cm" fo:margin-bottom="0.000cm" fo:margin-left="0.529cm" fo:margin-right="0.000cm" fo:text-indent="0.000cm" fo:text-align="justify" style:page-number="auto">
        <style:tab-stops>
          <style:tab-stop style:position="0.296cm" style:type="left"/>
        </style:tab-stops>
      </style:paragraph-properties>
      <style:text-properties/>
    </style:style>
    <style:style style:family="paragraph" style:name="P71" style:display-name="P71"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4" style:display-name="P7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20">
      <style:paragraph-properties fo:background-color="transparent" fo:margin-top="0.000cm" fo:margin-bottom="0.000cm" fo:line-height="130.%" fo:margin-left="0.494cm" fo:margin-right="0.000cm" fo:text-indent="0.035cm" fo:text-align="justify" style:page-number="auto"/>
      <style:text-properties/>
    </style:style>
    <style:style style:family="paragraph" style:name="P76" style:display-name="P76" style:parent-style-name="Style20">
      <style:paragraph-properties fo:background-color="transparent" fo:margin-top="0.000cm" fo:margin-bottom="0.000cm" fo:line-height="130.%" fo:margin-left="0.494cm" fo:margin-right="0.000cm" fo:text-indent="0.035cm" fo:text-align="justify" style:page-number="auto"/>
      <style:text-properties/>
    </style:style>
    <style:style style:family="paragraph" style:name="P77" style:display-name="P77" style:parent-style-name="Style20">
      <style:paragraph-properties fo:background-color="transparent" fo:margin-top="0.000cm" fo:margin-bottom="0.423cm" fo:line-height="130.%" fo:margin-left="0.494cm" fo:margin-right="0.000cm" fo:text-indent="0.035cm" fo:text-align="justify" style:page-number="auto"/>
      <style:text-properties/>
    </style:style>
    <style:style style:family="paragraph" style:name="P78" style:display-name="P7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9" style:display-name="P79" style:parent-style-name="Style12">
      <style:paragraph-properties fo:background-color="transparent" fo:margin-top="0.000cm" fo:margin-bottom="0.000cm" fo:line-height="118.%" fo:margin-left="0.529cm" fo:margin-right="0.000cm" fo:text-align="justify" style:page-number="auto">
        <style:tab-stops>
          <style:tab-stop style:position="0.246cm" style:type="left"/>
        </style:tab-stops>
      </style:paragraph-properties>
      <style:text-properties/>
    </style:style>
    <style:style style:family="paragraph" style:name="P80" style:display-name="P80" style:parent-style-name="Style12">
      <style:paragraph-properties fo:background-color="transparent" fo:margin-top="0.000cm" fo:margin-bottom="0.000cm" fo:line-height="118.%" fo:margin-left="0.564cm" fo:margin-right="0.000cm" fo:text-indent="0.000cm" fo:text-align="justify" style:page-number="auto">
        <style:tab-stops>
          <style:tab-stop style:position="0.229cm" style:type="left"/>
        </style:tab-stops>
      </style:paragraph-properties>
      <style:text-properties/>
    </style:style>
    <style:style style:family="paragraph" style:name="P81" style:display-name="P81" style:parent-style-name="Style12">
      <style:paragraph-properties fo:background-color="transparent" fo:margin-top="0.000cm" fo:margin-bottom="0.000cm" fo:margin-left="0.529cm" fo:margin-right="0.000cm" fo:text-align="justify" style:page-number="auto">
        <style:tab-stops>
          <style:tab-stop style:position="0.347cm" style:type="left"/>
        </style:tab-stops>
      </style:paragraph-properties>
      <style:text-properties/>
    </style:style>
    <style:style style:family="paragraph" style:name="P82" style:display-name="P8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5">
      <style:paragraph-properties fo:background-color="transparent" fo:margin-top="0.000cm" fo:margin-bottom="0.282cm" fo:margin-left="0.000cm" fo:margin-right="0.000cm" fo:text-indent="0.000cm" fo:text-align="justify" style:page-number="auto"/>
      <style:text-properties/>
    </style:style>
    <style:style style:family="paragraph" style:name="P85" style:display-name="P85" style:parent-style-name="Style20">
      <style:paragraph-properties fo:background-color="transparent" fo:margin-top="0.000cm" fo:margin-bottom="0.000cm" fo:margin-left="0.529cm" fo:margin-right="0.000cm" fo:text-indent="0.000cm" fo:text-align="justify" style:page-number="auto"/>
      <style:text-properties/>
    </style:style>
    <style:style style:family="paragraph" style:name="P86" style:display-name="P86" style:parent-style-name="Style20">
      <style:paragraph-properties fo:background-color="transparent" fo:margin-top="0.000cm" fo:margin-bottom="0.282cm" fo:margin-left="0.529cm" fo:margin-right="0.000cm" fo:text-indent="0.000cm" fo:text-align="justify" style:page-number="auto"/>
      <style:text-properties/>
    </style:style>
    <style:style style:family="paragraph" style:name="P87" style:display-name="P87" style:parent-style-name="Style5">
      <style:paragraph-properties fo:background-color="transparent" fo:margin-top="0.000cm" fo:margin-bottom="0.282cm" fo:line-height="128.%" fo:margin-left="0.000cm" fo:margin-right="0.000cm" fo:text-indent="0.529cm" fo:text-align="justify" style:page-number="auto"/>
      <style:text-properties/>
    </style:style>
    <style:style style:family="paragraph" style:name="P88" style:display-name="P88" style:parent-style-name="Style20">
      <style:paragraph-properties fo:background-color="transparent" fo:margin-top="0.000cm" fo:margin-bottom="0.000cm" fo:margin-left="0.529cm" fo:margin-right="0.000cm" fo:text-indent="0.000cm" fo:text-align="justify" style:page-number="auto"/>
      <style:text-properties/>
    </style:style>
    <style:style style:family="paragraph" style:name="P89" style:display-name="P89" style:parent-style-name="Style20">
      <style:paragraph-properties fo:padding-bottom="0.000cm" fo:border-bottom="0.05pt solid #000000" fo:background-color="transparent" fo:margin-top="0.000cm" fo:margin-bottom="0.000cm" fo:margin-left="0.529cm" fo:margin-right="0.000cm" fo:text-indent="0.000cm" fo:text-align="justify" style:page-number="auto"/>
      <style:text-properties/>
    </style:style>
    <style:style style:family="paragraph" style:name="P90" style:display-name="P90" style:parent-style-name="Style12">
      <style:paragraph-properties fo:background-color="transparent" fo:margin-top="0.000cm" fo:margin-bottom="0.000cm" fo:margin-left="0.529cm" fo:margin-right="0.000cm" fo:text-align="justify" style:page-number="auto"/>
      <style:text-properties/>
    </style:style>
    <style:style style:family="paragraph" style:name="P91" style:display-name="P91" style:parent-style-name="Style12">
      <style:paragraph-properties fo:background-color="transparent" fo:margin-top="0.000cm" fo:margin-bottom="0.000cm" fo:line-height="118.%" fo:margin-left="0.564cm" fo:margin-right="0.000cm" fo:text-indent="0.000cm" fo:text-align="justify" style:page-number="auto">
        <style:tab-stops>
          <style:tab-stop style:position="0.262cm" style:type="left"/>
        </style:tab-stops>
      </style:paragraph-properties>
      <style:text-properties/>
    </style:style>
    <style:style style:family="paragraph" style:name="P92" style:display-name="P9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97" style:display-name="P9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98" style:display-name="P98" style:parent-style-name="Style12">
      <style:paragraph-properties fo:background-color="transparent" fo:margin-top="0.000cm" fo:margin-bottom="0.000cm" fo:margin-left="0.529cm" fo:margin-right="0.000cm" fo:text-align="justify" style:page-number="auto">
        <style:tab-stops>
          <style:tab-stop style:position="0.313cm" style:type="left"/>
        </style:tab-stops>
      </style:paragraph-properties>
      <style:text-properties/>
    </style:style>
    <style:style style:family="paragraph" style:name="P99" style:display-name="P99" style:parent-style-name="Style12">
      <style:paragraph-properties fo:background-color="transparent" fo:margin-top="0.000cm" fo:margin-bottom="0.000cm" fo:margin-left="0.000cm" fo:margin-right="0.000cm" fo:text-indent="0.564cm" fo:text-align="justify" style:page-number="auto">
        <style:tab-stops>
          <style:tab-stop style:position="0.818cm" style:type="left"/>
        </style:tab-stops>
      </style:paragraph-properties>
      <style:text-properties/>
    </style:style>
    <style:style style:family="paragraph" style:name="P100" style:display-name="P10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03" style:display-name="P103" style:parent-style-name="Style5">
      <style:paragraph-properties fo:background-color="transparent" fo:margin-top="0.000cm" fo:margin-bottom="0.494cm" fo:margin-left="0.000cm" fo:margin-right="0.000cm" fo:text-indent="0.564cm" fo:text-align="justify" style:page-number="auto"/>
      <style:text-properties/>
    </style:style>
    <style:style style:family="paragraph" style:name="P104" style:display-name="P104" style:parent-style-name="Style20">
      <style:paragraph-properties fo:background-color="transparent" fo:margin-top="0.000cm" fo:margin-bottom="0.000cm" fo:line-height="130.%" fo:margin-left="0.000cm" fo:margin-right="0.000cm" fo:text-indent="0.564cm" fo:text-align="justify" style:page-number="auto"/>
      <style:text-properties/>
    </style:style>
    <style:style style:family="paragraph" style:name="P105" style:display-name="P105" style:parent-style-name="Style20">
      <style:paragraph-properties fo:background-color="transparent" fo:margin-top="0.000cm" fo:margin-bottom="0.494cm" fo:line-height="130.%" fo:margin-left="0.529cm" fo:margin-right="0.000cm" fo:text-align="justify" style:page-number="auto"/>
      <style:text-properties/>
    </style:style>
    <style:style style:family="paragraph" style:name="P106" style:display-name="P106" style:parent-style-name="Style20">
      <style:paragraph-properties fo:background-color="transparent" fo:margin-top="0.000cm" fo:margin-bottom="0.000cm" fo:margin-left="0.000cm" fo:margin-right="0.000cm" fo:text-indent="0.529cm" fo:text-align="justify" style:page-number="auto"/>
      <style:text-properties/>
    </style:style>
    <style:style style:family="paragraph" style:name="P107" style:display-name="P107" style:parent-style-name="Style20">
      <style:paragraph-properties fo:background-color="transparent" fo:margin-top="0.000cm" fo:margin-bottom="0.000cm" fo:margin-left="0.529cm" fo:margin-right="0.000cm" fo:text-align="justify" style:page-number="auto"/>
      <style:text-properties/>
    </style:style>
    <style:style style:family="paragraph" style:name="P108" style:display-name="P108" style:parent-style-name="Style20">
      <style:paragraph-properties fo:background-color="transparent" fo:margin-top="0.000cm" fo:margin-bottom="0.494cm" fo:margin-left="0.000cm" fo:margin-right="0.000cm" fo:text-indent="0.529cm" fo:text-align="justify" style:page-number="auto"/>
      <style:text-properties/>
    </style:style>
    <style:style style:family="paragraph" style:name="P109" style:display-name="P109" style:parent-style-name="Style20">
      <style:paragraph-properties fo:background-color="transparent" fo:margin-top="0.000cm" fo:margin-bottom="0.000cm" fo:line-height="128.%" fo:margin-left="0.000cm" fo:margin-right="0.000cm" fo:text-indent="0.529cm" fo:text-align="justify" style:page-number="auto"/>
      <style:text-properties/>
    </style:style>
    <style:style style:family="paragraph" style:name="P110" style:display-name="P110" style:parent-style-name="Style20">
      <style:paragraph-properties fo:background-color="transparent" fo:margin-top="0.000cm" fo:margin-bottom="0.000cm" fo:line-height="128.%" fo:margin-left="0.529cm" fo:margin-right="0.000cm" fo:text-align="justify" style:page-number="auto"/>
      <style:text-properties/>
    </style:style>
    <style:style style:family="paragraph" style:name="P111" style:display-name="P111" style:parent-style-name="Style12">
      <style:paragraph-properties fo:background-color="transparent" fo:margin-top="0.000cm" fo:margin-bottom="0.000cm" fo:line-height="118.%" fo:margin-left="0.529cm" fo:margin-right="0.000cm" fo:text-align="justify" style:page-number="auto">
        <style:tab-stops>
          <style:tab-stop style:position="0.305cm" style:type="left"/>
        </style:tab-stops>
      </style:paragraph-properties>
      <style:text-properties/>
    </style:style>
    <style:style style:family="paragraph" style:name="P112" style:display-name="P112" style:parent-style-name="Style12">
      <style:paragraph-properties fo:background-color="transparent" fo:margin-top="0.000cm" fo:margin-bottom="0.000cm" fo:line-height="118.%" fo:margin-left="0.000cm" fo:margin-right="0.000cm" fo:text-indent="0.564cm" fo:text-align="justify" style:page-number="auto">
        <style:tab-stops>
          <style:tab-stop style:position="0.810cm" style:type="left"/>
        </style:tab-stops>
      </style:paragraph-properties>
      <style:text-properties/>
    </style:style>
    <style:style style:family="paragraph" style:name="P113" style:display-name="P113" style:parent-style-name="Style12">
      <style:paragraph-properties fo:background-color="transparent" fo:margin-top="0.000cm" fo:margin-bottom="0.000cm" fo:margin-left="0.564cm" fo:margin-right="0.000cm" fo:text-indent="0.000cm" fo:text-align="justify" style:page-number="auto">
        <style:tab-stops>
          <style:tab-stop style:position="0.279cm" style:type="left"/>
        </style:tab-stops>
      </style:paragraph-properties>
      <style:text-properties/>
    </style:style>
    <style:style style:family="paragraph" style:name="P114" style:display-name="P114" style:parent-style-name="Style12">
      <style:paragraph-properties fo:background-color="transparent" fo:margin-top="0.000cm" fo:margin-bottom="0.000cm" fo:line-height="118.%" fo:margin-left="0.564cm" fo:margin-right="0.000cm" fo:text-indent="0.000cm" fo:text-align="justify" style:page-number="auto">
        <style:tab-stops>
          <style:tab-stop style:position="0.288cm" style:type="left"/>
        </style:tab-stops>
      </style:paragraph-properties>
      <style:text-properties/>
    </style:style>
    <style:style style:family="paragraph" style:name="P115" style:display-name="P115" style:parent-style-name="Style12">
      <style:paragraph-properties fo:background-color="transparent" fo:margin-top="0.000cm" fo:margin-bottom="0.000cm" fo:line-height="118.%" fo:margin-left="0.564cm" fo:margin-right="0.000cm" fo:text-indent="0.000cm" fo:text-align="justify" style:page-number="auto">
        <style:tab-stops>
          <style:tab-stop style:position="0.262cm" style:type="left"/>
        </style:tab-stops>
      </style:paragraph-properties>
      <style:text-properties/>
    </style:style>
    <style:style style:family="paragraph" style:name="P116" style:display-name="P116" style:parent-style-name="Style12">
      <style:paragraph-properties fo:background-color="transparent" fo:margin-top="0.000cm" fo:margin-bottom="0.000cm" fo:line-height="118.%" fo:margin-left="0.000cm" fo:margin-right="0.000cm" fo:text-indent="0.564cm" fo:text-align="justify" style:page-number="auto">
        <style:tab-stops>
          <style:tab-stop style:position="0.827cm" style:type="left"/>
        </style:tab-stops>
      </style:paragraph-properties>
      <style:text-properties/>
    </style:style>
    <style:style style:family="paragraph" style:name="P117" style:display-name="P11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20">
      <style:paragraph-properties fo:background-color="transparent" fo:margin-top="0.000cm" fo:margin-bottom="0.000cm" fo:margin-left="0.529cm" fo:margin-right="0.000cm" fo:text-indent="0.000cm" fo:text-align="justify" style:page-number="auto"/>
      <style:text-properties/>
    </style:style>
    <style:style style:family="paragraph" style:name="P120" style:display-name="P120" style:parent-style-name="Style20">
      <style:paragraph-properties fo:background-color="transparent" fo:margin-top="0.000cm" fo:margin-bottom="0.353cm" fo:margin-left="0.529cm" fo:margin-right="0.000cm" fo:text-indent="0.000cm" fo:text-align="justify" style:page-number="auto"/>
      <style:text-properties/>
    </style:style>
    <style:style style:family="paragraph" style:name="P121" style:display-name="P121" style:parent-style-name="Style20">
      <style:paragraph-properties fo:background-color="transparent" fo:margin-top="0.000cm" fo:margin-bottom="0.000cm" fo:margin-left="0.000cm" fo:margin-right="0.000cm" fo:text-indent="0.529cm" fo:text-align="justify" style:page-number="auto">
        <style:tab-stops>
          <style:tab-stop style:position="1.089cm" style:type="left"/>
        </style:tab-stops>
      </style:paragraph-properties>
      <style:text-properties/>
    </style:style>
    <style:style style:family="paragraph" style:name="P122" style:display-name="P122" style:parent-style-name="Style20">
      <style:paragraph-properties fo:background-color="transparent" fo:margin-top="0.000cm" fo:margin-bottom="0.000cm" fo:margin-left="0.529cm" fo:margin-right="0.000cm" fo:text-indent="0.000cm" fo:text-align="justify" style:page-number="auto"/>
      <style:text-properties/>
    </style:style>
    <style:style style:family="paragraph" style:name="P123" style:display-name="P123" style:parent-style-name="Style20">
      <style:paragraph-properties fo:background-color="transparent" fo:margin-top="0.000cm" fo:margin-bottom="0.459cm" fo:margin-left="0.000cm" fo:margin-right="0.000cm" fo:text-indent="0.529cm" fo:text-align="justify" style:page-number="auto"/>
      <style:text-properties/>
    </style:style>
    <style:style style:family="paragraph" style:name="P124" style:display-name="P12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5" style:display-name="P125"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26" style:display-name="P126" style:parent-style-name="Style12">
      <style:paragraph-properties fo:background-color="transparent" fo:margin-top="0.000cm" fo:margin-bottom="0.000cm" fo:margin-left="0.529cm" fo:margin-right="0.000cm" fo:text-indent="0.000cm" fo:text-align="justify" style:page-number="auto"/>
      <style:text-properties/>
    </style:style>
    <style:style style:family="paragraph" style:name="P127" style:display-name="P127" style:parent-style-name="Style12">
      <style:paragraph-properties fo:background-color="transparent" fo:margin-top="0.000cm" fo:margin-bottom="0.000cm" fo:margin-left="0.529cm" fo:margin-right="0.000cm" fo:text-indent="0.000cm" fo:text-align="justify" style:page-number="auto">
        <style:tab-stops>
          <style:tab-stop style:position="0.254cm" style:type="left"/>
        </style:tab-stops>
      </style:paragraph-properties>
      <style:text-properties/>
    </style:style>
    <style:style style:family="paragraph" style:name="P128" style:display-name="P128" style:parent-style-name="Style12">
      <style:paragraph-properties fo:background-color="transparent" fo:margin-top="0.000cm" fo:margin-bottom="0.000cm" fo:margin-left="0.529cm" fo:margin-right="0.000cm" fo:text-indent="0.000cm" fo:text-align="justify" style:page-number="auto">
        <style:tab-stops>
          <style:tab-stop style:position="0.288cm" style:type="left"/>
        </style:tab-stops>
      </style:paragraph-properties>
      <style:text-properties/>
    </style:style>
    <style:style style:family="paragraph" style:name="P129" style:display-name="P129" style:parent-style-name="Style12">
      <style:paragraph-properties fo:background-color="transparent" fo:margin-top="0.000cm" fo:margin-bottom="0.000cm" fo:line-height="118.%" fo:margin-left="0.529cm" fo:margin-right="0.000cm" fo:text-align="left" style:page-number="auto">
        <style:tab-stops>
          <style:tab-stop style:position="0.220cm" style:type="left"/>
        </style:tab-stops>
      </style:paragraph-properties>
      <style:text-properties/>
    </style:style>
    <style:style style:family="paragraph" style:name="P130" style:display-name="P130" style:parent-style-name="Style12">
      <style:paragraph-properties fo:background-color="transparent" fo:margin-top="0.000cm" fo:margin-bottom="0.000cm" fo:margin-left="0.000cm" fo:margin-right="0.000cm" fo:text-indent="0.529cm" fo:text-align="justify" style:page-number="auto">
        <style:tab-stops>
          <style:tab-stop style:position="0.792cm" style:type="left"/>
        </style:tab-stops>
      </style:paragraph-properties>
      <style:text-properties/>
    </style:style>
    <style:style style:family="paragraph" style:name="P131" style:display-name="P131" style:parent-style-name="Style12">
      <style:paragraph-properties fo:background-color="transparent" fo:margin-top="0.000cm" fo:margin-bottom="0.000cm" fo:line-height="118.%" fo:margin-left="0.529cm" fo:margin-right="0.000cm" fo:text-indent="0.000cm" fo:text-align="justify" style:page-number="auto">
        <style:tab-stops>
          <style:tab-stop style:position="0.279cm" style:type="left"/>
        </style:tab-stops>
      </style:paragraph-properties>
      <style:text-properties/>
    </style:style>
    <style:style style:family="paragraph" style:name="P132" style:display-name="P132" style:parent-style-name="Style12">
      <style:paragraph-properties fo:background-color="transparent" fo:margin-top="0.000cm" fo:margin-bottom="0.000cm" fo:line-height="118.%" fo:margin-left="0.529cm" fo:margin-right="0.000cm" fo:text-align="justify" style:page-number="auto">
        <style:tab-stops>
          <style:tab-stop style:position="0.296cm" style:type="left"/>
        </style:tab-stops>
      </style:paragraph-properties>
      <style:text-properties/>
    </style:style>
    <style:style style:family="paragraph" style:name="P133" style:display-name="P133" style:parent-style-name="Style12">
      <style:paragraph-properties fo:background-color="transparent" fo:margin-top="0.000cm" fo:margin-bottom="0.000cm" fo:margin-left="0.000cm" fo:margin-right="0.000cm" fo:text-indent="0.529cm" fo:text-align="justify" style:page-number="auto">
        <style:tab-stops>
          <style:tab-stop style:position="0.792cm" style:type="left"/>
        </style:tab-stops>
      </style:paragraph-properties>
      <style:text-properties/>
    </style:style>
    <style:style style:family="paragraph" style:name="P134" style:display-name="P134" style:parent-style-name="Style12">
      <style:paragraph-properties fo:background-color="transparent" fo:margin-top="0.000cm" fo:margin-bottom="0.000cm" fo:margin-left="0.529cm" fo:margin-right="0.000cm" fo:text-align="justify" style:page-number="auto">
        <style:tab-stops>
          <style:tab-stop style:position="0.288cm" style:type="left"/>
        </style:tab-stops>
      </style:paragraph-properties>
      <style:text-properties/>
    </style:style>
    <style:style style:family="paragraph" style:name="P135" style:display-name="P13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38" style:display-name="P13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39" style:display-name="P139" style:parent-style-name="Style12">
      <style:paragraph-properties fo:background-color="transparent" fo:margin-top="0.000cm" fo:margin-bottom="0.000cm" fo:margin-left="0.529cm" fo:margin-right="0.000cm" fo:text-align="justify" style:page-number="auto">
        <style:tab-stops>
          <style:tab-stop style:position="0.296cm" style:type="left"/>
        </style:tab-stops>
      </style:paragraph-properties>
      <style:text-properties/>
    </style:style>
    <style:style style:family="paragraph" style:name="P140" style:display-name="P140"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41" style:display-name="P141" style:parent-style-name="Style12">
      <style:paragraph-properties fo:background-color="transparent" fo:margin-top="0.000cm" fo:margin-bottom="0.000cm" fo:margin-left="0.000cm" fo:margin-right="0.000cm" fo:text-indent="0.564cm" fo:text-align="justify" style:page-number="auto">
        <style:tab-stops>
          <style:tab-stop style:position="0.827cm" style:type="left"/>
        </style:tab-stops>
      </style:paragraph-properties>
      <style:text-properties/>
    </style:style>
    <style:style style:family="paragraph" style:name="P142" style:display-name="P14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 style:display-name="P14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47" style:display-name="P147" style:parent-style-name="Style5">
      <style:paragraph-properties fo:background-color="transparent" fo:margin-top="0.000cm" fo:margin-bottom="0.388cm" fo:margin-left="0.000cm" fo:margin-right="0.000cm" fo:text-indent="0.564cm" fo:text-align="justify" style:page-number="auto"/>
      <style:text-properties/>
    </style:style>
    <style:style style:family="paragraph" style:name="P148" style:display-name="P148" style:parent-style-name="Style20">
      <style:paragraph-properties fo:background-color="transparent" fo:margin-top="0.000cm" fo:margin-bottom="0.000cm" fo:margin-left="0.000cm" fo:margin-right="0.000cm" fo:text-indent="0.564cm" fo:text-align="justify" style:page-number="auto"/>
      <style:text-properties/>
    </style:style>
    <style:style style:family="paragraph" style:name="P149" style:display-name="P149" style:parent-style-name="Style20">
      <style:paragraph-properties fo:background-color="transparent" fo:margin-top="0.000cm" fo:margin-bottom="0.000cm" fo:margin-left="0.529cm" fo:margin-right="0.000cm" fo:text-align="justify" style:page-number="auto"/>
      <style:text-properties/>
    </style:style>
    <style:style style:family="paragraph" style:name="P150" style:display-name="P150" style:parent-style-name="Style20">
      <style:paragraph-properties fo:background-color="transparent" fo:margin-top="0.000cm" fo:margin-bottom="0.000cm" fo:margin-left="0.529cm" fo:margin-right="0.000cm" fo:text-align="justify" style:page-number="auto"/>
      <style:text-properties/>
    </style:style>
    <style:style style:family="paragraph" style:name="P151" style:display-name="P151" style:parent-style-name="Style20">
      <style:paragraph-properties fo:background-color="transparent" fo:margin-top="0.000cm" fo:margin-bottom="0.000cm" fo:margin-left="0.529cm" fo:margin-right="0.000cm" fo:text-align="justify" style:page-number="auto"/>
      <style:text-properties/>
    </style:style>
    <style:style style:family="paragraph" style:name="P152" style:display-name="P152" style:parent-style-name="Style20">
      <style:paragraph-properties fo:background-color="transparent" fo:margin-top="0.000cm" fo:margin-bottom="0.000cm" fo:margin-left="0.529cm" fo:margin-right="0.000cm" fo:text-align="justify" style:page-number="auto"/>
      <style:text-properties/>
    </style:style>
    <style:style style:family="paragraph" style:name="P153" style:display-name="P153" style:parent-style-name="Style20">
      <style:paragraph-properties fo:background-color="transparent" fo:margin-top="0.000cm" fo:margin-bottom="0.000cm" fo:margin-left="0.529cm" fo:margin-right="0.000cm" fo:text-align="justify" style:page-number="auto"/>
      <style:text-properties/>
    </style:style>
    <style:style style:family="paragraph" style:name="P154" style:display-name="P154" style:parent-style-name="Style12">
      <style:paragraph-properties fo:background-color="transparent" fo:margin-top="0.000cm" fo:margin-bottom="0.000cm" fo:margin-left="0.564cm" fo:margin-right="0.000cm" fo:text-indent="0.000cm" fo:text-align="justify" style:page-number="auto">
        <style:tab-stops>
          <style:tab-stop style:position="0.288cm" style:type="left"/>
        </style:tab-stops>
      </style:paragraph-properties>
      <style:text-properties/>
    </style:style>
    <style:style style:family="paragraph" style:name="P155" style:display-name="P155" style:parent-style-name="Style12">
      <style:paragraph-properties fo:background-color="transparent" fo:margin-top="0.000cm" fo:margin-bottom="0.000cm" fo:margin-left="0.564cm" fo:margin-right="0.000cm" fo:text-indent="0.000cm" fo:text-align="justify" style:page-number="auto">
        <style:tab-stops>
          <style:tab-stop style:position="0.237cm" style:type="left"/>
        </style:tab-stops>
      </style:paragraph-properties>
      <style:text-properties/>
    </style:style>
    <style:style style:family="paragraph" style:name="P156" style:display-name="P156" style:parent-style-name="Style12">
      <style:paragraph-properties fo:background-color="transparent" fo:margin-top="0.000cm" fo:margin-bottom="0.000cm" fo:line-height="118.%" fo:margin-left="0.529cm" fo:margin-right="0.000cm" fo:text-align="justify" style:page-number="auto">
        <style:tab-stops>
          <style:tab-stop style:position="0.262cm" style:type="left"/>
        </style:tab-stops>
      </style:paragraph-properties>
      <style:text-properties/>
    </style:style>
    <style:style style:family="paragraph" style:name="P157" style:display-name="P157" style:parent-style-name="Style12">
      <style:paragraph-properties fo:background-color="transparent" fo:margin-top="0.000cm" fo:margin-bottom="0.000cm" fo:margin-left="0.000cm" fo:margin-right="0.000cm" fo:text-indent="0.564cm" fo:text-align="justify" style:page-number="auto">
        <style:tab-stops>
          <style:tab-stop style:position="0.835cm" style:type="left"/>
        </style:tab-stops>
      </style:paragraph-properties>
      <style:text-properties/>
    </style:style>
    <style:style style:family="paragraph" style:name="P158" style:display-name="P158" style:parent-style-name="Style12">
      <style:paragraph-properties fo:background-color="transparent" fo:margin-top="0.000cm" fo:margin-bottom="0.000cm" fo:margin-left="0.564cm" fo:margin-right="0.000cm" fo:text-indent="0.000cm" fo:text-align="justify" style:page-number="auto">
        <style:tab-stops>
          <style:tab-stop style:position="0.279cm" style:type="left"/>
        </style:tab-stops>
      </style:paragraph-properties>
      <style:text-properties/>
    </style:style>
    <style:style style:family="paragraph" style:name="P159" style:display-name="P15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 style:display-name="P16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20">
      <style:paragraph-properties fo:background-color="transparent" fo:margin-top="0.000cm" fo:margin-bottom="0.000cm" fo:line-height="131.%" fo:margin-left="0.529cm" fo:margin-right="0.000cm" fo:text-indent="0.000cm" fo:text-align="justify" style:page-number="auto"/>
      <style:text-properties/>
    </style:style>
    <style:style style:family="paragraph" style:name="P162" style:display-name="P162" style:parent-style-name="Style20">
      <style:paragraph-properties fo:background-color="transparent" fo:margin-top="0.000cm" fo:margin-bottom="0.000cm" fo:line-height="131.%" fo:margin-left="0.000cm" fo:margin-right="0.000cm" fo:text-indent="0.529cm" fo:text-align="justify" style:page-number="auto"/>
      <style:text-properties/>
    </style:style>
    <style:style style:family="paragraph" style:name="P163" style:display-name="P163" style:parent-style-name="Style20">
      <style:paragraph-properties fo:background-color="transparent" fo:margin-top="0.000cm" fo:margin-bottom="0.423cm" fo:line-height="131.%" fo:margin-left="0.000cm" fo:margin-right="0.000cm" fo:text-indent="0.529cm" fo:text-align="justify" style:page-number="auto"/>
      <style:text-properties/>
    </style:style>
    <style:style style:family="paragraph" style:name="P164" style:display-name="P16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5" style:display-name="P16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6" style:display-name="P16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7" style:display-name="P167" style:parent-style-name="Style12">
      <style:paragraph-properties fo:background-color="transparent" fo:margin-top="0.000cm" fo:margin-bottom="0.000cm" fo:line-height="118.%" fo:margin-left="0.529cm" fo:margin-right="0.000cm" fo:text-align="justify" style:page-number="auto">
        <style:tab-stops>
          <style:tab-stop style:position="0.271cm" style:type="left"/>
        </style:tab-stops>
      </style:paragraph-properties>
      <style:text-properties/>
    </style:style>
    <style:style style:family="paragraph" style:name="P168" style:display-name="P168" style:parent-style-name="Style12">
      <style:paragraph-properties fo:background-color="transparent" fo:margin-top="0.000cm" fo:margin-bottom="0.000cm" fo:line-height="118.%" fo:margin-left="0.000cm" fo:margin-right="0.000cm" fo:text-indent="0.564cm" fo:text-align="justify" style:page-number="auto">
        <style:tab-stops>
          <style:tab-stop style:position="0.810cm" style:type="left"/>
        </style:tab-stops>
      </style:paragraph-properties>
      <style:text-properties/>
    </style:style>
    <style:style style:family="paragraph" style:name="P169" style:display-name="P169" style:parent-style-name="Style12">
      <style:paragraph-properties fo:background-color="transparent" fo:margin-top="0.000cm" fo:margin-bottom="0.000cm" fo:line-height="118.%" fo:margin-left="0.564cm" fo:margin-right="0.000cm" fo:text-indent="0.000cm" fo:text-align="justify" style:page-number="auto">
        <style:tab-stops>
          <style:tab-stop style:position="0.296cm" style:type="left"/>
        </style:tab-stops>
      </style:paragraph-properties>
      <style:text-properties/>
    </style:style>
    <style:style style:family="paragraph" style:name="P170" style:display-name="P17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 style:display-name="P17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 style:display-name="P173" style:parent-style-name="Style5">
      <style:paragraph-properties fo:background-color="transparent" fo:margin-top="0.000cm" fo:margin-bottom="0.000cm" fo:line-height="128.%" fo:margin-left="0.000cm" fo:margin-right="0.000cm" fo:text-indent="0.000cm" fo:text-align="justify" style:page-number="auto"/>
      <style:text-properties/>
    </style:style>
    <style:style style:family="paragraph" style:name="P174" style:display-name="P174" style:parent-style-name="Style12">
      <style:paragraph-properties fo:background-color="transparent" fo:margin-top="0.000cm" fo:margin-bottom="0.000cm" fo:line-height="118.%" fo:margin-left="0.529cm" fo:margin-right="0.000cm" fo:text-indent="0.000cm" fo:text-align="justify" style:page-number="auto">
        <style:tab-stops>
          <style:tab-stop style:position="0.262cm" style:type="left"/>
        </style:tab-stops>
      </style:paragraph-properties>
      <style:text-properties/>
    </style:style>
    <style:style style:family="paragraph" style:name="P175" style:display-name="P175">
      <style:paragraph-properties style:page-number="auto"/>
      <style:text-properties fo:font-size="5.pt" style:font-size-asian="5.pt" style:font-size-complex="5.pt"/>
    </style:style>
    <style:style style:family="paragraph" style:name="P176" style:display-name="P176">
      <style:paragraph-properties style:page-number="auto"/>
      <style:text-properties fo:font-size="5.0000000000000003e-002pt" style:font-size-asian="5.0000000000000003e-002pt" style:font-size-complex="5.0000000000000003e-002pt"/>
    </style:style>
    <style:style style:family="paragraph" style:name="P178" style:display-name="P178" style:master-page-name="PageStyle0">
      <style:paragraph-properties fo:line-height="0.002cm" style:page-number="auto"/>
      <style:text-properties/>
    </style:style>
    <style:style style:family="paragraph" style:name="P179" style:display-name="P179" style:master-page-name="PageStyle1">
      <style:paragraph-properties fo:line-height="0.002cm" style:page-number="auto"/>
      <style:text-properties/>
    </style:style>
    <style:style style:family="paragraph" style:name="P180" style:display-name="P180" style:master-page-name="PageStyle2">
      <style:paragraph-properties fo:line-height="0.002cm" style:page-number="auto"/>
      <style:text-properties/>
    </style:style>
    <style:style style:family="paragraph" style:name="P181" style:display-name="P181" style:master-page-name="PageStyle3">
      <style:paragraph-properties fo:line-height="0.002cm" style:page-number="auto"/>
      <style:text-properties/>
    </style:style>
    <style:style style:family="paragraph" style:name="P182" style:display-name="P182" style:master-page-name="PageStyle4">
      <style:paragraph-properties fo:line-height="0.002cm" style:page-number="auto"/>
      <style:text-properties/>
    </style:style>
    <style:style style:family="paragraph" style:name="P183" style:display-name="P183" style:master-page-name="PageStyle5">
      <style:paragraph-properties fo:line-height="0.002cm" style:page-number="auto"/>
      <style:text-properties/>
    </style:style>
    <style:style style:family="paragraph" style:name="P184" style:display-name="P184" style:master-page-name="PageStyle6">
      <style:paragraph-properties fo:line-height="0.002cm" style:page-number="auto"/>
      <style:text-properties/>
    </style:style>
    <style:style style:family="paragraph" style:name="P185" style:display-name="P185" style:master-page-name="PageStyle7">
      <style:paragraph-properties fo:line-height="0.002cm" style:page-number="auto"/>
      <style:text-properties/>
    </style:style>
    <style:style style:family="paragraph" style:name="P186" style:display-name="P186" style:master-page-name="PageStyle8">
      <style:paragraph-properties fo:line-height="0.002cm" style:page-number="auto"/>
      <style:text-properties/>
    </style:style>
    <style:style style:family="paragraph" style:name="P187" style:display-name="P187" style:master-page-name="PageStyle9">
      <style:paragraph-properties fo:line-height="0.002cm" style:page-number="auto"/>
      <style:text-properties/>
    </style:style>
    <style:style style:family="paragraph" style:name="P188" style:display-name="P188" style:master-page-name="PageStyle10">
      <style:paragraph-properties fo:line-height="0.002cm" style:page-number="auto"/>
      <style:text-properties/>
    </style:style>
    <style:style style:family="paragraph" style:name="P189" style:display-name="P189" style:master-page-name="PageStyle11">
      <style:paragraph-properties fo:line-height="0.002cm" style:page-number="auto"/>
      <style:text-properties/>
    </style:style>
    <text:list-style style:name="L0">
      <text:list-level-style-number text:start-value="15" style:num-format="1" text:level="1" text:style-name="CharStyle13"/>
    </text:list-style>
    <text:list-style style:name="L2">
      <text:list-level-style-number text:start-value="26" style:num-format="1" text:level="1" text:style-name="CharStyle21"/>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51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office:automatic-styles>
  <office:body>
    <office:text>
      <text:section text:style-name="Sect0" text:name="Section0">
        <text:p text:style-name="P178"/>
        <text:p text:style-name="P3"><draw:frame draw:style-name="fr1" svg:x="0.769cm" svg:y="1.288cm" svg:width="11.608cm" svg:height="0.542cm" text:anchor-type="paragraph"><draw:text-box><text:p text:style-name="P38"><text:span text:style-name="CharStyle7">Janusz Degler</text:span></text:p></draw:text-box></draw:frame><draw:frame draw:style-name="fr3" svg:x="0.769cm" svg:y="3.708cm" svg:width="11.608cm" svg:height="2.041cm" text:anchor-type="paragraph"><draw:text-box><text:h text:outline-level="1" text:style-name="P39"><text:bookmark-start text:name="bookmark0"/><text:bookmark-start text:name="bookmark1"/><text:span text:style-name="CharStyle9">OSTATNIE LATO</text:span><text:bookmark-end text:name="bookmark0"/><text:bookmark-end text:name="bookmark1"/></text:h><text:h text:outline-level="2" text:style-name="P40"><text:bookmark-start text:name="bookmark2"/><text:bookmark-start text:name="bookmark3"/><text:span text:style-name="CharStyle11">Z KRONIKI ŻYCIA I TWÓRCZOŚCI<text:line-break/>STANISŁAWA IGNACEGO WITKIEWICZA</text:span><text:bookmark-end text:name="bookmark2"/><text:bookmark-end text:name="bookmark3"/></text:h></draw:text-box></draw:frame><draw:frame draw:style-name="fr4" svg:x="0.769cm" svg:y="8.678cm" svg:width="11.608cm" svg:height="7.027cm" text:anchor-type="paragraph"><draw:text-box><text:p text:style-name="P41"><text:span text:style-name="CharStyle6">Nie wiadomo, kiedy i w jakich okolicznościach Witkacy poznał Nadzieję z Druc- kich </text:span><text:span text:style-name="T6">O’Brien </text:span><text:span text:style-name="CharStyle6">de Lacy, która w czerwcu 1939 roku zaprosiła go do Augustówka, ma­jątku położonego opodal Grodna. Prawdopodobnie stało się to w Warszawie, dokąd Drucka przyjeżdżała z dziećmi na okres zimy</text:span><text:span text:style-name="T7">1</text:span><text:span text:style-name="CharStyle6">. W swoich wspomnieniach opowia­da o szczególnej próbie psychologicznej, jakiej poddał ją Witkacy, umawiając się z nią w kawiarni i jednocześnie zapraszając znajomą doktor filozofii i... prostytutkę. „Witkacy milczał cały czas, obserwując nas. Dzięki wyrobieniu towarzyskiemu pani doktor, i po części mojemu, wyszłyśmy zwycięsko z tego dziwacznego i tylko jemu potrzebnego spotkania. Bawił się doskonale, obserwując nas”</text:span><text:span text:style-name="T7">2</text:span><text:span text:style-name="CharStyle6">.</text:span></text:p><text:p text:style-name="P42"><text:span text:style-name="CharStyle6">Witkacego musiało zafrapować nie tylko jej „dziwne” nazwisko</text:span><text:span text:style-name="T7">3</text:span><text:span text:style-name="CharStyle6">, ale przede wszyst­kim arystokratyczne pochodzenie. Nadzieja bowiem była rosyjską hrabianką</text:span><text:span text:style-name="T7">4</text:span><text:span text:style-name="CharStyle6">, córką Sergiusza Druckiego, carskiego generała i profesora Wojskowej Akademii Prawniczej. Druccy swój ród wywodzili od kniazia Iwana Rurykowicza z XIV wieku.</text:span></text:p><text:p text:style-name="P43"><text:span text:style-name="CharStyle6">Po wybuchu I wojny światowej owdowiały Drucki wraz z córką i dwoma sy­nami przeprowadził się z Petersburga do Moskwy, gdzie Nadzieja została pielę­</text:span></text:p></draw:text-box></draw:frame><draw:frame draw:style-name="fr5" svg:x="1.293cm" svg:y="16.619cm" svg:width="10.575cm" svg:height="0.381cm" text:anchor-type="paragraph"><draw:text-box><text:p text:style-name="P44"><text:span text:style-name="T8">1</text:span><text:span text:style-name="CharStyle13"><text:tab/>W listopadzie 1938 Witkacy wykonał portret Gabrieli, młodszej córki Nadziei.</text:span></text:p></draw:text-box></draw:frame><draw:frame draw:style-name="fr6" svg:x="1.293cm" svg:y="17.163cm" svg:width="10.575cm" svg:height="1.457cm" text:anchor-type="paragraph"><draw:text-box><text:p text:style-name="P45"><text:span text:style-name="T8">2</text:span><text:span text:style-name="CharStyle13"><text:tab/>N. Drucka, </text:span><text:span text:style-name="CharStyle14">Trzy czwarte... Wspomnienia,</text:span><text:span text:style-name="CharStyle13"><text:s text:c="1"/>Warszawa 1977, s. 116. Witkacy lubił tego typu eksperymenty towarzysko-psychologiczne - zob. J.E. Płomieński, </text:span><text:span text:style-name="CharStyle14">Polski </text:span><text:span text:style-name="T11">„pontifex maxi­mus" </text:span><text:span text:style-name="CharStyle14">katastrofizmu,</text:span><text:span text:style-name="CharStyle13"><text:s text:c="1"/>[w:] </text:span><text:span text:style-name="T11">Stanislaw </text:span><text:span text:style-name="CharStyle14">Ignacy Witkiewicz. Człowiek i twórca.</text:span><text:span text:style-name="CharStyle13"><text:s text:c="1"/>Księga pamiątko­wa pod redakcją T. Kotarbińskiego i J.E. Płomieńskiego, Warszawa 1957, s. 199-201.</text:span></text:p></draw:text-box></draw:frame><draw:frame draw:style-name="fr7" svg:x="1.293cm" svg:y="18.762cm" svg:width="10.575cm" svg:height="0.695cm" text:anchor-type="paragraph"><draw:text-box><text:p text:style-name="P46"><text:span text:style-name="T8">3</text:span><text:span text:style-name="CharStyle13"><text:tab/>Jedną z pasji Witkacego było kolekcjonowanie lasek kobiet o dziwnych nazwiskach. Miał laski m.in. Katarzyny Kobro, Krystyny Ejból, Erny Hadrjan.</text:span></text:p></draw:text-box></draw:frame><draw:frame draw:style-name="fr8" svg:x="1.293cm" svg:y="19.618cm" svg:width="10.575cm" svg:height="1.134cm" text:anchor-type="paragraph"><draw:text-box><text:p text:style-name="P47"><text:span text:style-name="T8">4</text:span><text:span text:style-name="CharStyle13"><text:tab/>Urodziła się 17 stycznia 1898 r. w Warszawie; w czwartym roku życia powróciła z ro-<text:line-break/>dzicami do Petersburga, gdzie w 1914 roku ukończyła Instytut Smolny (Institut Błago-<text:line-break/>rodnych Diewic), w którym przez jedenaście lat uczyły się córki „szlachetnie urodzone”.</text:span></text:p></draw:text-box></draw:frame><draw:frame draw:style-name="fr9" svg:x="5.934cm" svg:y="21.336cm" text:anchor-type="paragraph"><draw:text-box fo:min-width="1.304cm" fo:min-height="0.415cm"><text:p text:style-name="P48"><text:span text:style-name="CharStyle17">-407-</text:span></text:p></draw:text-box></draw:frame></text:p>
      </text:section>
      <text:section text:style-name="Sect1" text:name="Section1">
        <text:p text:style-name="P179"><draw:line text:anchor-type="paragraph" draw:style-name="gr1" svg:x1="1.344cm" svg:y1="14.520cm" svg:x2="11.809cm" svg:y2="14.520cm"><text:p/></draw:line></text:p>
        <text:p text:style-name="P7"><draw:frame draw:style-name="fr10" svg:x="5.248cm" svg:y="0.466cm" text:anchor-type="paragraph"><draw:text-box fo:min-width="2.649cm" fo:min-height="0.372cm"><text:p text:style-name="P51"><text:span text:style-name="CharStyle16">— JANUSZ DEGLER —</text:span></text:p></draw:text-box></draw:frame><draw:frame draw:style-name="fr13" svg:x="0.769cm" svg:y="1.346cm" svg:width="11.608cm" svg:height="12.591cm" text:anchor-type="paragraph"><draw:text-box><text:p text:style-name="P52"><text:span text:style-name="CharStyle6">gniarką. W 1917 roku jako sanitariuszka pełniła służbę w pociągu pancernym na froncie, którego komendantem był ziemianin polski Maurycy </text:span><text:span text:style-name="T6">O’Brien </text:span><text:span text:style-name="CharStyle6">de Lacy, właściciel Augustówka. W listopadzie tegoż roku Nadzieja i Maurycy wzięli ślub i po zakończeniu wojny zamieszkali w Augustówku. Jego ozdobą był piękny pała­cyk myśliwski zbudowany przez podskarbiego Antoniego Tyzenhausa w 1782 roku na polecenie króla Stanisława Augusta Poniatowskiego, który - jak głosi legenda - przeznaczył go dla jednej ze swoich faworyt. Po trzecim rozbiorze caryca Katarzyna II podarowała pałacyk generałowi Maurycemu de Lacy, pochodzenia normandz- ko-irlandzkiego, który służył w jej armii. Nie doczekawszy się potomstwa, generał usynowił swego siostrzeńca Patryka 0’Briena, dodając do jego nazwiska swoje i za­pisując mu Augustówek. Patryk ożenił się z Niemką </text:span><text:span text:style-name="T15">von Damme, </text:span><text:span text:style-name="CharStyle6">ale synów wy­chowali na Polaków</text:span><text:span text:style-name="T7">5</text:span><text:span text:style-name="CharStyle6">. Pałacyk został spalony w 1915 r. przez wycofujące się wojska rosyjskie. Ocalała sąsiednia karczma, którą mąż Nadziei zaadaptował na dworek oraz wybudował czworaki</text:span><text:span text:style-name="T7">6</text:span><text:span text:style-name="CharStyle6">.</text:span></text:p><text:p text:style-name="P53"><text:span text:style-name="CharStyle6">Nadzieja Drucka szybko opanowała język polski i na tyle biegle nim władała, iż mogła poświęcić się twórczości literackiej</text:span><text:span text:style-name="T7">7 * 9</text:span><text:span text:style-name="CharStyle6">. Zadebiutowała w 1925 roku powie­ścią </text:span><text:span text:style-name="CharStyle19">Zwycięstwo,</text:span><text:span text:style-name="CharStyle6"><text:s text:c="1"/>opartą na swoich przeżyciach z okresu wojny i rewolucji. W na­stępnych latach wydała tom opowiadań, trzy powieści, a teatr w Grodnie wystawił jej sztuki </text:span><text:span text:style-name="CharStyle19">Tak nie bywa</text:span><text:span text:style-name="CharStyle6"><text:s text:c="1"/>i </text:span><text:span text:style-name="CharStyle19">Zamknięte drzwi.</text:span><text:span text:style-name="CharStyle6"><text:s text:c="1"/>Aktywnie pracowała społecznie, m.in. w Kole Ziemianek, Czerwonym Krzyżu, Towarzystwie Dobroczynności. W roku 1925 założyła Towarzystwo Przyjaciół Literatury i Sztuki im. E. Orzeszkowej, któ­remu przewodniczyła przez dwanaście lat. Poznała wiele osób ze środowiska lite­rackiego, którzy jako goście Towarzystwa chętnie przyjeżdżali do Augustówka. Byli wśród nich m.in. Maria Dąbrowska, Witold Hulewicz, Juliusz Kaden-Bandrowski, Jan Parandowski, Julian Tuwim i inni. Zofia Nałkowska, która w latach 1924-1926 mieszkała w Grodnie, sportretowała ją w </text:span><text:span text:style-name="CharStyle19">Dziennikach</text:span><text:span text:style-name="T17">3</text:span><text:span text:style-name="CharStyle19">,</text:span><text:span text:style-name="CharStyle6"><text:s text:c="1"/>a jej męża uczyniła proto­typem postaci Zenona Ziembiewicza z </text:span><text:span text:style-name="CharStyle19">Granicy.</text:span></text:p></draw:text-box></draw:frame><draw:frame draw:style-name="fr14" svg:x="1.268cm" svg:y="14.834cm" svg:width="10.608cm" svg:height="0.762cm" text:anchor-type="paragraph"><draw:text-box><text:p text:style-name="P54"><text:span text:style-name="T8">5</text:span><text:span text:style-name="CharStyle13"><text:tab/>Jeden z nich, Tytus, chlubnie się zapisał w dziejach powstania styczniowego jako ko­mendant Żuawów Śmierci, doborowej jednostki wojskowej.</text:span></text:p></draw:text-box></draw:frame><draw:frame draw:style-name="fr15" svg:x="1.268cm" svg:y="15.748cm" svg:width="10.608cm" svg:height="1.076cm" text:anchor-type="paragraph"><draw:text-box><text:p text:style-name="P55"><text:span text:style-name="T8">6</text:span><text:span text:style-name="CharStyle13"><text:tab/>Ocalała także kaplica rodzinna, która zachowała się do dziś. O historii Augustówka po roku 1945 i jego stanie współczesnym zob. R. Daniłowicz, </text:span><text:span text:style-name="CharStyle14">Ostatnie wakacje Witkace­go,</text:span><text:span text:style-name="CharStyle13"><text:s text:c="1"/>„Rzeczpospolita” 2007, nr 163.</text:span></text:p></draw:text-box></draw:frame><draw:frame draw:style-name="fr16" svg:x="1.268cm" svg:y="16.984cm" svg:width="10.608cm" svg:height="0.321cm" text:anchor-type="paragraph"><draw:text-box><text:p text:style-name="P56"><text:span text:style-name="T8">7</text:span><text:span text:style-name="CharStyle13"><text:tab/>Dramatyczny proces poznawania i wrastania w kulturę polską, łączący się ze stopniową</text:span></text:p></draw:text-box></draw:frame><draw:frame draw:style-name="fr17" svg:x="1.268cm" svg:y="17.365cm" svg:width="10.608cm" svg:height="1.838cm" text:anchor-type="paragraph"><draw:text-box><text:p text:style-name="P57"><text:span text:style-name="CharStyle13">zmianą tożsamości, opisała we wspomnieniach </text:span><text:span text:style-name="CharStyle14">Trzy czwarte.</text:span><text:span text:style-name="CharStyle13"><text:s text:c="1"/>Podczas okupacji niemiec­kiej nie skorzystała z możliwości wykorzystania swego pochodzenia i mimo ryzyka konse­kwentnie podawała, że jest Polką. Po roku 194 5 zajmowała się głównie pracą przekładową. Przetłumaczyła kilkanaście powieści pisarzy rosyjskich i radzieckich, m.in. Gonczarowa, Leskowa, Gajdara, Paustowskiego, Tynianowa. Zmarła 28 sierpnia 1986 w Warszawie.</text:span></text:p></draw:text-box></draw:frame><draw:frame draw:style-name="fr18" svg:x="1.268cm" svg:y="19.355cm" svg:width="10.608cm" svg:height="1.506cm" text:anchor-type="paragraph"><draw:text-box><text:p text:style-name="P58"><text:span text:style-name="T8">9</text:span><text:span text:style-name="CharStyle13"><text:tab/>„O’Brien de Lacy [...], chociaż raczej niemiła, godna jest uwagi swą dziwną naturą, swy-<text:line-break/>mi wadami, z którymi trzeba się jakoś pogodzić - z taką pewnością, z taką wiarą w siebie<text:line-break/>umie je narzucić. Jest inteligentna i zdolna, a dziwnie wroga wszelkiej kulturze, wszel-<text:line-break/>kiej finezji, wszelkiej wyższości. I nic z nią nie można poradzić, tak dalece nie jest jej to</text:span></text:p></draw:text-box></draw:frame><draw:frame draw:style-name="fr19" svg:x="5.934cm" svg:y="21.421cm" text:anchor-type="paragraph"><draw:text-box fo:min-width="1.304cm" fo:min-height="0.415cm"><text:p text:style-name="P59"><text:span text:style-name="CharStyle17">-408-</text:span></text:p></draw:text-box></draw:frame></text:p>
      </text:section>
      <text:section text:style-name="Sect2" text:name="Section2">
        <text:p text:style-name="P180"><draw:line text:anchor-type="paragraph" draw:style-name="gr2" svg:x1="1.332cm" svg:y1="12.337cm" svg:x2="11.806cm" svg:y2="12.337cm"><text:p/></draw:line></text:p>
        <text:p text:style-name="P11"><draw:frame draw:style-name="fr20" svg:x="2.230cm" svg:y="0.399cm" text:anchor-type="paragraph"><draw:text-box fo:min-width="8.678cm" fo:min-height="0.406cm"><text:p text:style-name="P62"><text:span text:style-name="CharStyle16">- OSTATNIE LATO. Z KRONIKI ŻYCIA I TWÓRCZOŚCI S.I. WITKIEWICZA -</text:span></text:p></draw:text-box></draw:frame><draw:frame draw:style-name="fr23" svg:x="0.781cm" svg:y="1.330cm" svg:width="11.582cm" svg:height="10.118cm" text:anchor-type="paragraph"><draw:text-box><text:p text:style-name="P63"><text:span text:style-name="CharStyle6">Witkacy przyjechał z Warszawy do Augustówka 13 czerwca 1939 roku, o czym zaraz zawiadomił żonę:</text:span></text:p><text:p text:style-name="P64"><text:span text:style-name="CharStyle21">Dojechałem dobrze, tylko obok jechał zwariowany pijak czy pijany wariat - dopie­ro w Białymstoku go opanowano, skonsygnowawszy nieomal całą stację. Na stacji w G[rodnie] spotkałem Musia Zana Afrykańskiego</text:span><text:span text:style-name="T19">9</text:span><text:span text:style-name="CharStyle21">. Utył jak wieprz „reźny”. [...]. List jutro. Bjardzo] tu ładnie. Grjodno] ślicznie położone. Pamiętaj o diecie. Proszę często pisać, ale nie gęsto</text:span><text:span text:style-name="T19">10</text:span><text:span text:style-name="CharStyle21">.</text:span></text:p><text:p text:style-name="P65"><text:span text:style-name="CharStyle6">Czuł się jednak źle. Pisze w następnym liście:</text:span></text:p><text:p text:style-name="P66"><text:span text:style-name="CharStyle21">W ogóle b[ardzo] jest tu dobrze i ładnie, ale nie opuszcza mnie melancholia, któ­ra ma 5 (na 10) powodów konkretnych (jeden to Ty) a 5 może urojonych. Jakby trochę lepiej, ale nie bardzo. Bardzo się turbuję o Twoje zdrowie. [...]. Byłem na 2 spacerach - czytam, piszę i nic. Przede mną jest zupełna pustka i nicość. Podob­no panowie po 50-tce mają takie depresje po kilka lat i potem wracają do normy, o ile nie zdechną.</text:span></text:p><text:p text:style-name="P67"><text:span text:style-name="CharStyle6">Owa melancholia to rezultat niedawnych przeżyć, których powodem w kwiet­niu 1938 r. stało się zerwanie przez Czesławę Oknińską-Korzeniowską ich związ­ku, trwającego już ponad dziewięć lat. Co prawda zdarzyło się to nie po raz pierw­szy, ale tym razem rozstanie wydawało się ostateczne. Dramatyzm sytuacji oddaje list Witkacego do żony z 12 kwietnia 1938 roku:</text:span></text:p></draw:text-box></draw:frame><draw:frame draw:style-name="fr24" svg:x="1.281cm" svg:y="12.666cm" svg:width="10.592cm" svg:height="5.352cm" text:anchor-type="paragraph"><draw:text-box><text:p text:style-name="P68"><text:span text:style-name="CharStyle13">potrzebne” - </text:span><text:span text:style-name="CharStyle14">Dzienniki. III: 1918-1929,</text:span><text:span text:style-name="CharStyle13"><text:s text:c="1"/>oprać., wstęp i komentarz H. Kirchner, War-<text:line-break/>szawa 1980, s. 180-181. Dzięki rekomendacji Nałkowskiej w 1930 r. Drucką przyjęto<text:line-break/>do polskiego PEN-Clubu.</text:span></text:p><text:p text:style-name="P69"><text:span text:style-name="CharStyle13">’ Mowa o Tomaszu Zanie (1902-1989) - prawnuku Tomasza Zana „Promienistego”, synu Tomasza Zana i Teresy Dowgiałło. Po ukończeniu w 1926 r. studiów rolniczych na Uniwersytecie Poznańskim prawie trzy lata podróżował po Afryce (zob. W. Wiśniewski, </text:span><text:span text:style-name="CharStyle14">Ostatni z rodu. Rozmowy z Tomaszem Zanem, 'Wmiswi.-Parfi.</text:span><text:span text:style-name="CharStyle13"><text:s text:c="1"/>1989, s. 73-85). W la­tach trzydziestych prowadził gospodarstwo w rodzinnych Duksztach na Wileńszczyźnie. Należał do grona bliskich przyjaciół Witkacego (poznali się w maju 1922 r. w Zakopa­nem), który zaprosił go jako świadka na swój ślub z Jadwigą, ale Zan się nie stawił, bo nie zrozumiał zaproszenia zredagowanego w formie rozkazu kapitana floty morskiej (zob. J. Degler, </text:span><text:span text:style-name="CharStyle14">Witkacy się żeni,</text:span><text:span text:style-name="CharStyle13"><text:s text:c="1"/>[w:j </text:span><text:span text:style-name="CharStyle14">Pejzaże kultury. Prace ofiarowane Profesorowi Jackowi Kol- buszowskiemu w 65. rocznicę Jego urodzin,</text:span><text:span text:style-name="CharStyle13"><text:s text:c="1"/>pod red. W. Dynaka i M. Ursela, Wrocław 2005, s. 392-417).</text:span></text:p></draw:text-box></draw:frame><draw:frame draw:style-name="fr25" svg:x="1.281cm" svg:y="18.212cm" svg:width="10.592cm" svg:height="2.649cm" text:anchor-type="paragraph"><draw:text-box><text:p text:style-name="P70"><text:span text:style-name="T8">10</text:span><text:span text:style-name="CharStyle13"><text:tab/>Listy Witkacego do Jadwigi z Unrugów Witkiewiczowej znajdują się w Książnicy Pomorskiej w Szczecinie. Drukiem ukażą się w czterech tomach w ramach </text:span><text:span text:style-name="CharStyle14">Dzieł ze­branych</text:span><text:span text:style-name="CharStyle13"><text:s text:c="1"/>S.I. Witkiewicza, wydawanych przez Państwowy Instytut Wydawniczy. Dotąd wyszły dwa tomy: </text:span><text:span text:style-name="CharStyle14">Listy do żony (1925-1927),</text:span><text:span text:style-name="CharStyle13"><text:s text:c="1"/>przygotowała do druku A. Micińska, opracował i przypisami opatrzył J. Degler, Warszawa 2005; </text:span><text:span text:style-name="CharStyle14">Listy do żony (1928-1951), </text:span><text:span text:style-name="CharStyle13">przygotowała do druku A. Micińska, opracował i przypisami opatrzył J. Degler, War­szawa 2007.</text:span></text:p></draw:text-box></draw:frame><draw:frame draw:style-name="fr26" svg:x="5.921cm" svg:y="21.403cm" svg:width="1.312cm" svg:height="0.423cm" text:anchor-type="paragraph"><draw:text-box><text:p text:style-name="P71"><text:span text:style-name="CharStyle17">-409-</text:span></text:p></draw:text-box></draw:frame></text:p>
      </text:section>
      <text:section text:style-name="Sect3" text:name="Section3">
        <text:p text:style-name="P181"><draw:line text:anchor-type="paragraph" draw:style-name="gr1" svg:x1="1.344cm" svg:y1="13.480cm" svg:x2="11.809cm" svg:y2="13.480cm"><text:p/></draw:line></text:p>
        <text:p text:style-name="P15"><draw:frame draw:style-name="fr27" svg:x="5.230cm" svg:y="0.483cm" text:anchor-type="paragraph"><draw:text-box fo:min-width="2.642cm" fo:min-height="0.372cm"><text:p text:style-name="P74"><text:span text:style-name="CharStyle16">-JANUSZ DEGLER -</text:span></text:p></draw:text-box></draw:frame><draw:frame draw:style-name="fr30" svg:x="0.778cm" svg:y="1.355cm" svg:width="11.591cm" svg:height="11.575cm" text:anchor-type="paragraph"><draw:text-box><text:p text:style-name="P75"><text:span text:style-name="CharStyle21">Nie pisałem długo, bo miałem b[ardzo] dużo zajęcia, a przy tym wpadłem w de­presję zupełną. Czesia odsyła mi 80 kilo podarków - czyli bije mnie w mordę na pożegnanie. Bardziej się tym przyjąłem niż myślałem. Jestem w stanie zupełnej marmelady, bo z tego wszystkiego podnosi się niezbyt dodatni osąd mój o sobie. Mówiąc otwarcie jednym wyjściem byłoby samobójstwo. Ale albo albo - z chwilą gdy nie decyduję się na to od razu, to muszę spróbować żyć. Naprawdę, że jedy­na istota, która mnie przy życiu trzyma, to jesteś Ty. Straciłem dla siebie samego wszelką wartość i nie wiem, czy wytrzymam. To nie tylko utrata jej, ale okazała się przy tym cała moja nędza wewnętrzna.</text:span></text:p><text:p text:style-name="P76"><text:span text:style-name="CharStyle21">Muszę jeszcze 2 dni tu zostać". Możesz sobie wyobrazić, jak wygląda rysowanie synka Kap[itana] Kuczka na tle tego stanu.</text:span></text:p><text:p text:style-name="P77"><text:span text:style-name="CharStyle21">Całuję Cię bardzo serdecznie i dziękuję za list.</text:span></text:p><text:p text:style-name="P78"><text:span text:style-name="CharStyle6">Witkacy czuł się winny, ponieważ przyczyną zerwania był jego romans z 17-let- nią Marią Zarotyńską, narzeczoną zakopiańskiego fryzjera. Sprawa wyszła na jaw, gdy Witkacy przyjechał z nią do Warszawy, wynajął dla niej mieszkanie, posłał na kurs stenografii, poznał z kilkoma przyjaciółmi i zamierzał protegować do filmu</text:span><text:span text:style-name="T7">11 12</text:span><text:span text:style-name="CharStyle6">. Czesława nie przyjmuje jego wyjaśnień, przeprosin i obietnicy poprawy. Odsyła mu nierozpieczętowane listy. Witkacy pogrąża się w rozpaczy. „Jestem jak otwarta rana” - zwierza się Hansowi Corneliusowi</text:span><text:span text:style-name="T7">13</text:span><text:span text:style-name="CharStyle6">. „Nie chce mi się żyć. [....] Coś mi trzasło w środku od tej paki na 80 kilo” — wyznaje Jadwidze w liście z 13 kwietnia 1938. Szuka pomocy u przyjaciół, prosząc, aby podjęli się mediacji i skłonili Czesławę do powrotu. Bezskutecznie. „Wreszcie pewnego dnia - jak wspomina Jadwiga - spró­bował zatelefonować do tej osoby. Byłam obok w swoim pokoju, rozmowa trwała krótko, potem usłyszałam, że Staś wszedł do swego pokoju i nastąpiła jakaś przejmu­jąca cisza. Zerwałam się z tapczanu (wiedziałam, że ma z nią rozmawiać) i weszłam</text:span></text:p></draw:text-box></draw:frame><draw:frame draw:style-name="fr31" svg:x="1.277cm" svg:y="13.801cm" svg:width="10.608cm" svg:height="1.143cm" text:anchor-type="paragraph"><draw:text-box><text:p text:style-name="P79"><text:span text:style-name="T8">11</text:span><text:span text:style-name="CharStyle13"><text:tab/>List wysłany z Nowego Sącza, gdzie Witkacy przebywał po raz trzeci na zaproszenie rodzi­ny Maciaków - zob. </text:span><text:span text:style-name="CharStyle14">Witkacy w Nowym Sączu. Listy Stanisława Ignacego Witkiewicza do Hele­ny i Franciszka Maciaków,</text:span><text:span text:style-name="CharStyle13"><text:s text:c="1"/>oprać. J. Degler, „Pamiętnik Literacki” 2002, z. 4, s. 187-213.</text:span></text:p></draw:text-box></draw:frame><draw:frame draw:style-name="fr32" svg:x="1.277cm" svg:y="15.095cm" svg:width="10.608cm" svg:height="1.406cm" text:anchor-type="paragraph"><draw:text-box><text:p text:style-name="P80"><text:span text:style-name="T8">12</text:span><text:span text:style-name="CharStyle13"><text:tab/>Zob. S. Okołowicz, </text:span><text:span text:style-name="CharStyle14">Nieznana kobieta wżyciu Witkacego. Listy Stanisława Ignacego Witkie­wicza do Marii Zarotyńskiej,</text:span><text:span text:style-name="CharStyle13"><text:s text:c="1"/>[w:] </text:span><text:span text:style-name="CharStyle14">Witkacy. Materiały sesji poświęconej Stanisławowi Ignacemu Witkiewiczowi w 60. rocznicę śmierci, Słupsk, wrzesień 1999,</text:span><text:span text:style-name="CharStyle13"><text:s text:c="1"/>pod red. A. Zakiewicz, Słupsk 2000, s. 249-280.</text:span></text:p></draw:text-box></draw:frame><draw:frame draw:style-name="fr33" svg:x="1.277cm" svg:y="16.697cm" svg:width="10.608cm" svg:height="4.166cm" text:anchor-type="paragraph"><draw:text-box><text:p text:style-name="P81"><text:span text:style-name="T8">13</text:span><text:span text:style-name="CharStyle13"><text:tab/>Hans </text:span><text:span text:style-name="T20">Cornelius </text:span><text:span text:style-name="CharStyle13">(1869-1947) - filozof niemiecki, profesor uniwersytetu w Mona­chium. Witkacy uważał go za swego mistrza, a pracy filozoficznej </text:span><text:span text:style-name="T21">Grundlagen der Erkennt­nistheorie. </text:span><text:span text:style-name="CharStyle14">Transcendentalne Systematyk</text:span><text:span text:style-name="CharStyle13"><text:s text:c="1"/></text:span><text:span text:style-name="T20">(München </text:span><text:span text:style-name="CharStyle13">1916) przypisywał ważne znaczenie w rozwoju współczesnej filozofii i często się do niej odwoływał. W maju 1934 roku nawią­zał korespondencję z Corneliusem i w październiku 1937 roku gościł go w Zakopanem (zob. H. </text:span><text:span text:style-name="T20">Cornelius, </text:span><text:span text:style-name="CharStyle14">Podroż po Polsce z odczytami — październik 1937. Niemiecka filozofia w Polsce,</text:span><text:span text:style-name="CharStyle13"><text:s text:c="1"/>„Twórczość” 1974, nr 11, s. 75-79). Cytat pochodzi z listu pisanego 16 kwietnia 1938 </text:span><text:span text:style-name="CharStyle14">(Stanisław Ignacy Witkiewicz (Witkacy) im </text:span><text:span text:style-name="T21">Briefwechsel mit dem deutschen Philoso­phen </text:span><text:span text:style-name="CharStyle14">Hans </text:span><text:span text:style-name="T21">Cornelius,</text:span><text:span text:style-name="T20"><text:s text:c="1"/>„Zeitschrift </text:span><text:span text:style-name="CharStyle13">fur </text:span><text:span text:style-name="T20">Slavische Philologie” 1978, Band XL, Heft 1, s. 175; </text:span><text:span text:style-name="CharStyle13">przekład Ilony </text:span><text:span text:style-name="T20">Szymeckiej </text:span><text:span text:style-name="CharStyle13">[w:] </text:span><text:span text:style-name="T20">J. </text:span><text:span text:style-name="CharStyle13">Degler, </text:span><text:span text:style-name="T21">151 </text:span><text:span text:style-name="CharStyle14">dni z życia Stanisława Ignacego Witkiewicza w świetle jego listów,</text:span><text:span text:style-name="CharStyle13"><text:s text:c="1"/>„Odra” 2001, nr 2, s. 40).</text:span></text:p></draw:text-box></draw:frame><draw:frame draw:style-name="fr34" svg:x="5.950cm" svg:y="21.429cm" text:anchor-type="paragraph"><draw:text-box fo:min-width="1.304cm" fo:min-height="0.415cm"><text:p text:style-name="P82"><text:span text:style-name="CharStyle17">-410-</text:span></text:p></draw:text-box></draw:frame></text:p>
      </text:section>
      <text:section text:style-name="Sect4" text:name="Section4">
        <text:p text:style-name="P182"/>
        <text:p text:style-name="P17"><draw:frame draw:style-name="fr35" svg:x="2.224cm" svg:y="0.406cm" text:anchor-type="paragraph"><draw:text-box fo:min-width="8.687cm" fo:min-height="0.415cm"><text:p text:style-name="P83"><text:span text:style-name="CharStyle16">- OSTATNIE LATO. Z KRONIKI ŻYCIA I TWÓRCZOŚCI S.I. WITKIEWICZA -</text:span></text:p></draw:text-box></draw:frame><draw:frame draw:style-name="fr36" svg:x="0.769cm" svg:y="1.337cm" svg:width="11.608cm" svg:height="11.599cm" text:anchor-type="paragraph"><draw:text-box><text:p text:style-name="P84"><text:span text:style-name="CharStyle6">do jego pokoju. Stał oparty o szafkę i płakał cicho jak dziecko skrzywdzone. Zapy­tałam go, jaka była rozmowa - Staś prosił, aby pozwoliła na spotkanie się, na co ona się nie zgodziła, a gdy Staś powiedział: »tu chodzi o życie« - odpowiedziała: »proszę nie zakłócać mego spokoju«. Byłam tak zrozpaczona jego stanem, że pocieszałam go jak mogłam i nawet zaproponowałam, że ja sama do tej pani zatelefonuję, aby zgo­dziła się na widzenie ze Stasiem. Podziękował mi bardzo serdecznie, ale nie pozwo­lił mi dzwonić. Pozornie powrócił do normalnego życia - kobietami włącznie - ale był potwornie smutny i po paru dniach powrócił do Zakopanego. Dopiero po paru miesiącach ta osoba dała się przebłagać”</text:span><text:span text:style-name="T7">14</text:span><text:span text:style-name="CharStyle6">. Być może jakiś wpływ na to miała zgoda Jadwigi na propozycję Witkacego zawartą w liście z 31 lipca 1938 roku:</text:span></text:p><text:p text:style-name="P85"><text:span text:style-name="CharStyle21">A gdyby teraz Czesia zgodziła się powrócić do mnie i ja bym przestał cierpieć i my­śleć o śmierci, ale zgodziła się pod warunkiem wspólnego mieszkania, ewentual­nie] małżeństwa, czy byś zgodziła się na to za cenę mego życia i czy byś też teraz postawiła warunek, żebyśmy się nie widywali?</text:span></text:p><text:p text:style-name="P86"><text:span text:style-name="CharStyle21">To teoretyczne pytanie - ale odpowiedz mi na to szczerze. [...] A czy byś np. dla uratowania mi życia poszła do niej, aby jej wytłomaczyć nonsens zbrodniczy jej postępowania?</text:span></text:p><text:p text:style-name="P87"><text:span text:style-name="CharStyle6">Prawdopodobnie do rozmowy obu pań nie doszło, ale dwa tygodnie później (14 sierpnia) uszczęśliwiony Witkacy donosi żonie:</text:span></text:p><text:p text:style-name="P88"><text:span text:style-name="CharStyle21">Trzeci dzień nie cierpię (mimo że jestem jeszcze zupełną ruiną), bo Cz[esia] napisa­ła, że godzi się ze mną pod warunkiem, że to co było nie powróci i że będę zdolny do nowego „trudnego” życia z nią. Jak to rozumie, nie wiem jeszcze.</text:span></text:p><text:p text:style-name="P89"><text:span text:style-name="CharStyle21">W każdym razie widziałaś mnie w W[arszawie] i w Górkach</text:span><text:span text:style-name="T19">15</text:span><text:span text:style-name="CharStyle21"><text:s text:c="1"/>i widzisz chyba, że bez niej nie mogłem żyć.</text:span></text:p></draw:text-box></draw:frame><draw:frame draw:style-name="fr37" svg:x="1.293cm" svg:y="13.513cm" svg:width="10.592cm" svg:height="6.036cm" text:anchor-type="paragraph"><draw:text-box><text:p text:style-name="P90"><text:span text:style-name="T8">u</text:span><text:span text:style-name="CharStyle13"><text:s text:c="1"/>J. Witkiewiczowa, </text:span><text:span text:style-name="CharStyle14">Wspomnienia o Stanisławie Ignacym Witkiewiczu.</text:span><text:span text:style-name="CharStyle13"><text:s text:c="1"/>[Podała do druku A. Micińska], [w:] </text:span><text:span text:style-name="CharStyle14">Spotkanie z Witkacym. Materiały sesji poświęconej twórczości Stanisława Ignacego Witkiewicza (Jelenia Góra, 2-5 marca 1978),</text:span><text:span text:style-name="CharStyle13"><text:s text:c="1"/>oprać, i red. J. Degler, Jelenia Góra 1979, s. 80. O stanie psychicznym Witkacego najwymowniej świadczy jego list do Bro­nisława Malinowskiego z 25 lipca 1938 roku: „Kochany Broniu: Dziękuję Ci za listy. Nie pisałem, bo chciałem Ci coś dobrego napisać, tymczasem jest coraz gorzej i jestem zdecy­dowany (w najbliższym czasie po ukończeniu pewnych prac) skończyć ze sobą nieco przedwcześnie, bo i taka pora. Kobieta, która mnie kochała i która od siedmiu lat była dla mnie (jak to się mówi) wszystkim, opuściła mnie po części z mojej winy (drobne zdrady, o których dowiedziała się z boku) i nie chciała żadnych wyjaśnień. Stan mój jest okropny. Prawie tak cierpię jak wtedy, gdyśmy jechali do Australii. Uratować mnie może jakiś »cud«, ale go nie przewiduję. </text:span><text:span text:style-name="T22">I have cooked </text:span><text:span text:style-name="CharStyle13">my </text:span><text:span text:style-name="T22">goose, </text:span><text:span text:style-name="CharStyle13">jak mówią Angliczanie. Tak więc tymczasem żegnam Cię, mój Kochany, ściskam serdecznie i dziękuję za wszystko, coś dla mnie uczynił. (Nie mówię tego na p e w n o, ale na 98%.) Twój Staś” - S.I. Wit­kiewicz, </text:span><text:span text:style-name="CharStyle14">Listy do Bronisława Malinowskiego,</text:span><text:span text:style-name="CharStyle13"><text:s text:c="1"/>wstępem opatrzył E.C. Martinek, przygoto­wał do druku T. Jodełka-Burzecki, Warszawa 1981, s. 124.</text:span></text:p></draw:text-box></draw:frame><draw:frame draw:style-name="fr38" svg:x="1.293cm" svg:y="19.676cm" svg:width="10.592cm" svg:height="1.185cm" text:anchor-type="paragraph"><draw:text-box><text:list text:style-name="L0" xml:id="1"><text:list-item><text:p text:style-name="P91"><text:span text:style-name="CharStyle13"><text:tab/>W Górkach Wielkich na Śląsku Cieszyńskim mieszkała Zofia Kossak wraz ze swym drugim mężem Zygmuntem Szatkowskim. Jadwiga spędzała u nich wakacje. Witkacy odwiedził ją tu 22 lipca 1938 roku.</text:span></text:p></text:list-item></text:list></draw:text-box></draw:frame><draw:frame draw:style-name="fr39" svg:x="5.943cm" svg:y="21.412cm" text:anchor-type="paragraph"><draw:text-box fo:min-width="1.304cm" fo:min-height="0.415cm"><text:p text:style-name="P92"><text:span text:style-name="CharStyle17">-411-</text:span></text:p></draw:text-box></draw:frame></text:p>
      </text:section>
      <text:section text:style-name="Sect5" text:name="Section5">
        <text:p text:style-name="P183"><draw:line text:anchor-type="paragraph" draw:style-name="gr2" svg:x1="1.341cm" svg:y1="15.079cm" svg:x2="11.813cm" svg:y2="15.079cm"><text:p/></draw:line></text:p>
        <text:p text:style-name="P21"><draw:frame draw:style-name="fr40" svg:x="5.244cm" svg:y="0.499cm" text:anchor-type="paragraph"><draw:text-box fo:min-width="2.642cm" fo:min-height="0.372cm"><text:p text:style-name="P95"><text:span text:style-name="CharStyle16">— JANUSZ DEGLER —</text:span></text:p></draw:text-box></draw:frame><draw:frame draw:style-name="fr43" svg:x="0.764cm" svg:y="1.379cm" svg:width="11.617cm" svg:height="12.591cm" text:anchor-type="paragraph"><draw:text-box><text:p text:style-name="P96"><text:span text:style-name="CharStyle6">Od tego czasu jednak - jak zaświadcza Jadwiga - „nigdy nie powrócił on do normalnego stanu [...] i miał stale przy sobie fiolkę z weronalem”</text:span><text:span text:style-name="T7">16</text:span><text:span text:style-name="CharStyle6">. Ponadto do złego samopoczucia przyczyniały się problemy ze zdrowiem i kłopoty material­ne, a także lęk przed wojną, którą proroczo przewidywał już od dłuższego czasu. W marcu 1939 roku pisał do Corneliusa: „Katastrofa światowa przybliża się coraz bardziej. Czy się po niej jeszcze odnajdziemy - jest wątpliwe”</text:span><text:span text:style-name="T7">17</text:span><text:span text:style-name="CharStyle6">.</text:span></text:p><text:p text:style-name="P97"><text:span text:style-name="CharStyle6">W Augustówku spędził Witkacy dwa tygodnie, które były najlepszym okresem w ostatnich miesiącach jego życia. Znalazł tu rodzinną atmosferę i troskliwą opie­kę gospodyni. Dla niej jednak ta wizyta była „ciężką próbą”. Uprzedzano ją, że na pewno dojdzie do kłótni i zerwania stosunków. Jak udało się tego uniknąć, opisała w książce wspomnieniowej: „Ponieważ bardzo wysoko ceniłam Witkacego i dum­na byłam z jego rzekomej przyjaźni, byłam cały czas w napięciu, uważałam, by ni­czym go nie dotknąć [...]. Prawdziwą rozkoszą były dla mnie nasze dalekie spacery do wąwozów nadniemieńskich, gdy pan Stanisław mówił mi o sztuce, o literaturze, a nawet o sobie i swoich kompleksach, zrodzonych we wczesnej młodości wobec jego znakomitego ojca. [...] O ile nasze rozmowy we dwoje były zupełnie normal­ne, budujące, interesujące i sprawiały mi prawdziwą rozkosz, o tyle przy większej liczbie zgromadzonych osób Witkacy popisywał się, nie wiem po co, dziwacznym sposobem bycia. Nie proszony przez nikogo, zrywał się od stołu w czasie kolacji, przykładał połówkę czarnego grzebyka nad górną wargę, podnosił rękę i zaczynał wrzeszczeć po niemiecku, naśladując Hitlera. Rano, w czasie mycia się i golenia, krzyczał codziennie tak, że go słychać było na folwarku, a pierwszego dnia stary służący Antoni przybiegł do mnie przerażony, że »temu panu, co wczoraj przyje­chał, coś się stało«. Poszłam na górkę. Zapukałam. Odpowiedział mi przez drzwi, ale grzecznie i spokojnie: »Niech pani się nie przeraża: muszę rano wyrzucić z siebie wszystko, co we mnie jest z pierwotnej istoty, po to, by w ciągu dnia zachowywać się jak człowiek cywilizowany. Będę tak krzyczeć co dzień. Jeśli pani to nie odpo­</text:span></text:p></draw:text-box></draw:frame><draw:frame draw:style-name="fr44" svg:x="1.289cm" svg:y="15.409cm" svg:width="10.592cm" svg:height="4.886cm" text:anchor-type="paragraph"><draw:text-box><text:p text:style-name="P98"><text:span text:style-name="T8">16</text:span><text:span text:style-name="CharStyle13"><text:tab/>J. Witkiewiczowi, </text:span><text:span text:style-name="CharStyle14">Wspomnienia...</text:span><text:span text:style-name="CharStyle13"><text:s text:c="1"/>Zwierzał się Corneliusowi: „Jest mi okropnie przykro, że nie jesteś zadowolony z życia. Ja też nie. Myślę, że teraz dają o sobie znać skutki tego ostatniego roku pełnego cierpień. Jestem zmęczony psychicznie i fi­zycznie jak nigdy dotąd. Nie jest to zdrowe zmęczenie, tylko coś na kształt choroby. Nie mogę się z tego wywinąć. Ponadto nasze stosunki z Czesławą nie układają się wca­le tak znakomicie, mimo że nie popełniam żadnych erotycznych świństw. Ona nie potrafi mi już w pełni zaufać, a jej ufność jest mi absolutnie potrzebna do życia. I wszelkie wysiłki, aby wydźwignąć się z mojej choroby (tak to mogę nazwać), zosta- ją obrócone wniwecz przez jeden jej list, w którym mnie »oklina« tak, że znów muszę wszystko zaczynać od początku. Myślę, że jeśli tak dalej pójdzie, źle się to skończy” - </text:span><text:span text:style-name="CharStyle14">Listy St.I. Witkiewicza do Hansa Corneliusa. "Z.</text:span><text:span text:style-name="CharStyle13"><text:s text:c="1"/>niemieckiego przełożyła H. Opoczyń­ska. Podał do druku i przypisami opatrzył S. Morawski, „Twórczość” 1979, nr 11, s. 122 (list z 18 marca 1939).</text:span></text:p></draw:text-box></draw:frame><draw:frame draw:style-name="fr45" svg:x="1.289cm" svg:y="20.481cm" svg:width="10.592cm" svg:height="0.381cm" text:anchor-type="paragraph"><draw:text-box><text:p text:style-name="P99"><text:span text:style-name="T8">17</text:span><text:span text:style-name="CharStyle13"><text:tab/>Ibidem, s. 123 (list z 18 marca 1939).</text:span></text:p></draw:text-box></draw:frame><draw:frame draw:style-name="fr46" svg:x="5.937cm" svg:y="21.454cm" text:anchor-type="paragraph"><draw:text-box fo:min-width="1.312cm" fo:min-height="0.415cm"><text:p text:style-name="P100"><text:span text:style-name="CharStyle17">-412-</text:span></text:p></draw:text-box></draw:frame></text:p>
      </text:section>
      <text:section text:style-name="Sect6" text:name="Section6">
        <text:p text:style-name="P184"><draw:line text:anchor-type="paragraph" draw:style-name="gr2" svg:x1="1.341cm" svg:y1="15.053cm" svg:x2="11.813cm" svg:y2="15.053cm"><text:p/></draw:line></text:p>
        <text:p text:style-name="P23"><draw:frame draw:style-name="fr47" svg:x="2.230cm" svg:y="0.448cm" text:anchor-type="paragraph"><draw:text-box fo:min-width="8.678cm" fo:min-height="0.415cm"><text:p text:style-name="P101"><text:span text:style-name="CharStyle16">- OSTATNIE LATO. Z KRONIKI ŻYCIA I TWÓRCZOŚCI S.l. WITKIEWICZA -</text:span></text:p></draw:text-box></draw:frame><draw:frame draw:style-name="fr48" svg:x="0.764cm" svg:y="1.379cm" svg:width="11.617cm" svg:height="12.954cm" text:anchor-type="paragraph"><draw:text-box><text:p text:style-name="P102"><text:span text:style-name="CharStyle6">wiada, mogę wyjechać«. Zaprzeczyłam gwałtownie, prosząc, by został i robił to, na co ma ochotę”</text:span><text:span text:style-name="T7">18</text:span><text:span text:style-name="CharStyle6">.</text:span></text:p><text:p text:style-name="P103"><text:span text:style-name="CharStyle6">Dla Witkacego pobyt w Augustówku był nie tylko wypoczynkiem. Przyjechał tu przede wszystkim w celach zarobkowych, mając nadzieję na liczne zamówie­nia portretowe. W ostatnim okresie bowiem borykał się z poważnymi kłopotami finansowymi. Nie przedłużono mu stypendium literackiego, urząd skarbowy ob­ciążył go podatkiem od sprzedanych portretów, niepowodzeniem skończyły się starania o wydanie studium społeczno-obyczajowego </text:span><text:span text:style-name="CharStyle19">Niemyte dusze.</text:span><text:span text:style-name="CharStyle6"><text:s text:c="1"/>Gospodarze Augustówka nie zawiedli jego oczekiwań i postarali się, aby miał wielu klientów, a ws'ród nich znane osobistości Grodna, o czym Witkacy dokładnie informował żonę w kolejnych kartkach pocztowych:</text:span></text:p><text:p text:style-name="P104"><text:span text:style-name="CharStyle21">18VI 1939</text:span></text:p><text:p text:style-name="P105"><text:span text:style-name="CharStyle21">N[ajdroższa] N[ineczkoj. Mam się dobrze, tylko jestem słabawy i budzę się o 4 - 5 rano. Wczoraj zacząłem w Grodnie wśród niesłychanej komplikacji por­tret prezydenta miasta</text:span><text:span text:style-name="T19">19</text:span><text:span text:style-name="CharStyle21">. Wszyscy są dla mnie niezmiernie dobrzy, a pani Nadzieja dokonuje cudów mimo choroby (zresztą leczę ją lekarstwem Nussbauma</text:span><text:span text:style-name="T19">20</text:span><text:span text:style-name="CharStyle21">), aby dostarczyć mi portretów. Poza tym dużo czytam i rysuję portrety rodzinne.</text:span></text:p><text:p text:style-name="P106"><text:span text:style-name="CharStyle21">20VI 1939</text:span></text:p><text:p text:style-name="P107"><text:span text:style-name="CharStyle21">N[ajdroższa] N[ineczko], Szalenie dziękuję za list. Wczoraj cały dzień w G. (tj. Grodnie, nie Gównie). Rysowałem. Obiad jadłem u Eynarowicza (pa­miętasz dwóch braci</text:span><text:span text:style-name="T19">21</text:span><text:span text:style-name="CharStyle21"><text:s text:c="1"/>zTom[aszem] Zanem?). Dziś to samo. Jutro opiszę w liście. Dziś muszę iść na obiad i załatwiać „interesa”, a o 5 prezydent. [...].</text:span></text:p><text:p text:style-name="P108"><text:span text:style-name="CharStyle21">K = 70</text:span><text:span text:style-name="T19">22</text:span><text:span text:style-name="CharStyle21">. Zarysowują się nowe możliwości rysunków zbytu i niebytu.</text:span></text:p><text:p text:style-name="P109"><text:span text:style-name="CharStyle21">22VI 1939</text:span></text:p><text:p text:style-name="P110"><text:span text:style-name="CharStyle21">[...] K[asa] = 100. Wczoraj zrobiłem portret p. Eynarowiczowej i demoniczny] szkic jego, gdy mnie odwiózł. Dziś od rana fordką zdelabrowaną z Morycem</text:span><text:span text:style-name="T19">23</text:span><text:span text:style-name="CharStyle21"/></text:p></draw:text-box></draw:frame><draw:frame draw:style-name="fr49" svg:x="1.289cm" svg:y="15.376cm" svg:width="10.575cm" svg:height="1.092cm" text:anchor-type="paragraph"><draw:text-box><text:p text:style-name="P111"><text:span text:style-name="T8">18</text:span><text:span text:style-name="CharStyle13"><text:tab/>N. Drucka, </text:span><text:span text:style-name="CharStyle14">Trzy czwarte...,</text:span><text:span text:style-name="CharStyle13"><text:s text:c="1"/>s. 116-117. Zob. też wspomnienia Irminy Bajer, która w tym samym czasie przebywała w Augustówku: J. Siedlecka, </text:span><text:span text:style-name="CharStyle14">Mahatma Witkac,</text:span><text:span text:style-name="CharStyle13"><text:s text:c="1"/>Warsza­wa 2005, s. 102-108</text:span></text:p></draw:text-box></draw:frame><draw:frame draw:style-name="fr50" svg:x="1.289cm" svg:y="16.671cm" svg:width="10.575cm" svg:height="0.321cm" text:anchor-type="paragraph"><draw:text-box><text:p text:style-name="P112"><text:span text:style-name="T8">19</text:span><text:span text:style-name="CharStyle13"><text:tab/>Prezydentem Grodna był Fołtyn. Portret nie zachował się.</text:span></text:p></draw:text-box></draw:frame><draw:frame draw:style-name="fr51" svg:x="1.289cm" svg:y="17.154cm" svg:width="10.575cm" svg:height="1.067cm" text:anchor-type="paragraph"><draw:text-box><text:p text:style-name="P113"><text:span text:style-name="T8">20</text:span><text:span text:style-name="CharStyle13"><text:tab/>Prawdopodobnie mowa o Maksymilianie Nussbaumie (1898-1940) - doktorze me­dycyny, pracującym od 1922 roku w warszawskim Szpitalu Ujazdowskim. Zginął w Ka­tyniu.</text:span></text:p></draw:text-box></draw:frame><draw:frame draw:style-name="fr52" svg:x="1.289cm" svg:y="18.390cm" svg:width="10.575cm" svg:height="1.076cm" text:anchor-type="paragraph"><draw:text-box><text:p text:style-name="P114"><text:span text:style-name="T8">21</text:span><text:span text:style-name="CharStyle13"><text:tab/>Bracia Eynarowiczowie - Stanisław i Wincenty. Stanisław, żonaty z Marią z Wolme- rów, miał dwa majątki: Ostrówek (pow. Grodno) i Sidra (pow. Sokółka). Zob. K. Jasie­wicz, </text:span><text:span text:style-name="CharStyle14">Lista strat ziemiaństwa polskiego 1939-1956,</text:span><text:span text:style-name="CharStyle13"><text:s text:c="1"/>Warszawa 1990.</text:span></text:p></draw:text-box></draw:frame><draw:frame draw:style-name="fr53" svg:x="1.289cm" svg:y="19.609cm" svg:width="10.575cm" svg:height="0.702cm" text:anchor-type="paragraph"><draw:text-box><text:p text:style-name="P115"><text:span text:style-name="T8">22</text:span><text:span text:style-name="CharStyle13"><text:tab/>K[asa] = 70 złotych. Mowa o honorariach otrzymanych za wykonane portrety. Witka­cy miał zwyczaj skrupulatnie informować Jadwigę o swoich zarobkach.</text:span></text:p></draw:text-box></draw:frame><draw:frame draw:style-name="fr54" svg:x="1.289cm" svg:y="20.472cm" svg:width="10.575cm" svg:height="0.390cm" text:anchor-type="paragraph"><draw:text-box><text:p text:style-name="P116"><text:span text:style-name="T8">23</text:span><text:span text:style-name="CharStyle13"><text:tab/>Moryc - Maurycy de Lacy.</text:span></text:p></draw:text-box></draw:frame><draw:frame draw:style-name="fr55" svg:x="5.928cm" svg:y="21.454cm" text:anchor-type="paragraph"><draw:text-box fo:min-width="1.304cm" fo:min-height="0.415cm"><text:p text:style-name="P117"><text:span text:style-name="CharStyle17">-413-</text:span></text:p></draw:text-box></draw:frame></text:p>
      </text:section>
      <text:section text:style-name="Sect7" text:name="Section7">
        <text:p text:style-name="P185"><draw:line text:anchor-type="paragraph" draw:style-name="gr2" svg:x1="1.344cm" svg:y1="10.617cm" svg:x2="11.800cm" svg:y2="10.617cm"><text:p/></draw:line></text:p>
        <text:p text:style-name="P25"><draw:frame draw:style-name="fr56" svg:x="5.248cm" svg:y="0.490cm" text:anchor-type="paragraph"><draw:text-box fo:min-width="2.649cm" fo:min-height="0.363cm"><text:p text:style-name="P118"><text:span text:style-name="CharStyle16">— JANUSZ DEGLER —</text:span></text:p></draw:text-box></draw:frame><draw:frame draw:style-name="fr57" svg:x="0.778cm" svg:y="1.372cm" svg:width="11.591cm" svg:height="8.763cm" text:anchor-type="paragraph"><draw:text-box><text:p text:style-name="P119"><text:span text:style-name="CharStyle21">do G[rodna] i już jeden seans był. Czekają mnie dwa i widzenie z pułk. Czuryłłą</text:span><text:span text:style-name="T19">23 *</text:span><text:span text:style-name="CharStyle21">. Flotę wyślę jutro</text:span><text:span text:style-name="T19">25</text:span><text:span text:style-name="CharStyle21">. Wielka jest uprzejmość de Lacych. Dziś przenoszę się do czwo­raków, bo pensjonat się wypełnia. [...].</text:span></text:p><text:p text:style-name="P120"><text:span text:style-name="CharStyle21">Prócz tego zrobiłem jeszcze raz flirt Moryca - Irmę chudą</text:span><text:span text:style-name="T19">26</text:span><text:span text:style-name="CharStyle21"><text:s text:c="1"/>i Vinelkę, Francuzkę, którą znałem, gdy miała 2 lata. Tak, że jak mawiał dystyngowanie p. Głogowski</text:span><text:span text:style-name="T19">27</text:span><text:span text:style-name="CharStyle21">, „roboty h u k”.</text:span></text:p><text:list text:style-name="L2" xml:id="3"><text:list-item><text:p text:style-name="P121"><text:span text:style-name="CharStyle21"><text:tab/>VI 1939</text:span></text:p></text:list-item></text:list><text:p text:style-name="P122"><text:span text:style-name="CharStyle21">N[ajdroższa] N[ineczkoj. 3-ci dzień bez listu. Jestem o Ciebie niespokojny. Rysu­ję drugi raz potwornie głupią babę. Wczoraj wykonałem Nadzieję Moryca</text:span><text:span text:style-name="T19">28</text:span><text:span text:style-name="CharStyle21">. Dziś będę robił starszą córkę, która przyjechała</text:span><text:span text:style-name="T19">29</text:span><text:span text:style-name="CharStyle21">.</text:span></text:p><text:p text:style-name="P123"><text:span text:style-name="CharStyle21">B. ponuro. Może wcześniej wrócę.</text:span></text:p><text:p text:style-name="P124"><text:span text:style-name="CharStyle19">Z</text:span><text:span text:style-name="CharStyle6"><text:s text:c="1"/>powodu wielu zajęć nie udało się Witkacemu ukończyć w Augustówku roz­prawy polemicznej, poświęconej Rudolfowi Carnapowi</text:span><text:span text:style-name="T7">30</text:span><text:span text:style-name="CharStyle6">, na co utyskiwał w liście do Corneliusa: „[...] na pracę filozoficzną] mam tutaj bardzo mało czasu i musia- łem na razie odłożyć moją pracę nad Carnapem i nie zdołam teraz napisać listu filozoficznego. Bardzo tęsknię za Tobą i za starymi dobrymi czasami. Myślę, że już się bardzo zestarzałem i przechodzę coś podobnego do klimakterium”</text:span><text:span text:style-name="T7">31</text:span><text:span text:style-name="CharStyle6">. Zdołał w tym czasie przeczytać tylko książkę </text:span><text:span text:style-name="CharStyle19">Biological Principles</text:span><text:span text:style-name="CharStyle6"><text:s text:c="1"/>Woodgera</text:span><text:span text:style-name="T7">32</text:span><text:span text:style-name="CharStyle6">.</text:span></text:p></draw:text-box></draw:frame><draw:frame draw:style-name="fr58" svg:x="1.286cm" svg:y="10.931cm" svg:width="10.626cm" svg:height="0.399cm" text:anchor-type="paragraph"><draw:text-box><text:p text:style-name="P125"><text:span text:style-name="T8">23</text:span><text:span text:style-name="CharStyle13"><text:s text:c="1"/>Pułkownik Stanisław Jakub Czuryłło (1894 - po 1941) - legionista, od 1918 roku</text:span></text:p></draw:text-box></draw:frame><draw:frame draw:style-name="fr59" svg:x="1.286cm" svg:y="11.379cm" svg:width="10.626cm" svg:height="0.686cm" text:anchor-type="paragraph"><draw:text-box><text:p text:style-name="P126"><text:span text:style-name="CharStyle13">w Wojsku Polskim. Od wiosny do 11 lipca 1939 roku dowodził Podhalańską Brygadą Obrony Narodowej.</text:span></text:p></draw:text-box></draw:frame><draw:frame draw:style-name="fr60" svg:x="1.286cm" svg:y="12.217cm" svg:width="10.626cm" svg:height="0.702cm" text:anchor-type="paragraph"><draw:text-box><text:p text:style-name="P127"><text:span text:style-name="T8">25</text:span><text:span text:style-name="CharStyle13"><text:tab/>Zachował się odcinek przekazu pocztowego na sto złotych wysłanego Jadwidze z dopi­skiem: „Dziś nie zdążyłem napisać. Dziękuję za wiadomości. Będę 1 VII najpóźniej”.</text:span></text:p></draw:text-box></draw:frame><draw:frame draw:style-name="fr61" svg:x="1.286cm" svg:y="13.072cm" svg:width="10.626cm" svg:height="1.838cm" text:anchor-type="paragraph"><draw:text-box><text:p text:style-name="P128"><text:span text:style-name="T8">26</text:span><text:span text:style-name="CharStyle13"><text:tab/>Irma Bajer (ur. 1915) - urzędniczka magistratu w Grodnie, bardzo oddana rodzinie de Lacych (zob. przypis 18). Pierwszy portret wykonany 14 czerwca 1939 został przez nią sprzedany Muzeum Książąt Pomorskich w Słupsku; reprodukcja w: B. Zgodzińska- -Wojciechowska, A. Żakiewicz, </text:span><text:span text:style-name="CharStyle14">Witkacy. Kolekcja dzieł Stanisława Ignacego Witkiewicza w Muzeum Pomorza Środkowego w Słupsku,</text:span><text:span text:style-name="CharStyle13"><text:s text:c="1"/>Warszawa 1996, nr 221.</text:span></text:p></draw:text-box></draw:frame><draw:frame draw:style-name="fr62" svg:x="1.286cm" svg:y="15.062cm" svg:width="10.626cm" svg:height="0.711cm" text:anchor-type="paragraph"><draw:text-box><text:p text:style-name="P129"><text:span text:style-name="T8">27</text:span><text:span text:style-name="CharStyle13"><text:tab/>Józef Jan Głogowski (1893-1969) - inżynier górnictwa naftowego, fotograf-amator. Od 1925 roku mieszkał w Zakopanem, przyjaźnił się z Witkacym i często go fotografował.</text:span></text:p></draw:text-box></draw:frame><draw:frame draw:style-name="fr63" svg:x="1.286cm" svg:y="15.926cm" svg:width="10.626cm" svg:height="0.321cm" text:anchor-type="paragraph"><draw:text-box><text:p text:style-name="P130"><text:span text:style-name="T8">28</text:span><text:span text:style-name="CharStyle13"><text:tab/>Portrety Nadziei spłonęły podczas Powstania Warszawskiego.</text:span></text:p></draw:text-box></draw:frame><draw:frame draw:style-name="fr64" svg:x="1.286cm" svg:y="16.401cm" svg:width="10.626cm" svg:height="1.457cm" text:anchor-type="paragraph"><draw:text-box><text:p text:style-name="P131"><text:span text:style-name="T8">29</text:span><text:span text:style-name="CharStyle13"><text:tab/>Portret córki Ireny oraz kilka portretów jej ojca przepadło w Augustówku po wejściu wojsk radzieckich. Jeden portret Maurycego i młodszej córki Gabrieli (Gai) ocaliła Ir­mina Bajer (reprodukcja portretów Nadziei i Maurycego w: E. Szermentowski, </text:span><text:span text:style-name="CharStyle14">Witkacy, </text:span><text:span text:style-name="CharStyle13">„Problemy” 1957, nr 12).</text:span></text:p></draw:text-box></draw:frame><draw:frame draw:style-name="fr65" svg:x="1.286cm" svg:y="18.016cm" svg:width="10.626cm" svg:height="0.702cm" text:anchor-type="paragraph"><draw:text-box><text:p text:style-name="P132"><text:span text:style-name="T8">30</text:span><text:span text:style-name="CharStyle13"><text:tab/>Zob. S.I. Witkiewicz, </text:span><text:span text:style-name="CharStyle14">Dzieła zebrane.</text:span><text:span text:style-name="CharStyle13"><text:s text:c="1"/>[Tom 14:] </text:span><text:span text:style-name="CharStyle14">Zagadnienie psychofizyczne,</text:span><text:span text:style-name="CharStyle13"><text:s text:c="1"/>oprać. B. Michalski, Warszawa 2003 (tu: </text:span><text:span text:style-name="CharStyle14">Krytyka poglądów Rudolfa Camapa,</text:span><text:span text:style-name="CharStyle13"><text:s text:c="1"/>s. 443-522).</text:span></text:p></draw:text-box></draw:frame><draw:frame draw:style-name="fr66" svg:x="1.286cm" svg:y="18.872cm" svg:width="10.626cm" svg:height="0.330cm" text:anchor-type="paragraph"><draw:text-box><text:p text:style-name="P133"><text:span text:style-name="T8">31</text:span><text:span text:style-name="CharStyle13"><text:tab/>List wysłany z Augustówka 20 czerwca 1939.</text:span></text:p></draw:text-box></draw:frame><draw:frame draw:style-name="fr67" svg:x="1.286cm" svg:y="19.355cm" svg:width="10.626cm" svg:height="1.506cm" text:anchor-type="paragraph"><draw:text-box><text:p text:style-name="P134"><text:span text:style-name="T8">32</text:span><text:span text:style-name="CharStyle13"><text:tab/>Joseph Henry Woodger (1894-1981) - angielski biolog i filozof, profesor </text:span><text:span text:style-name="T22">Univer­sity </text:span><text:span text:style-name="CharStyle13">College w Londynie, autor m.in. </text:span><text:span text:style-name="CharStyle14">Biological Principles</text:span><text:span text:style-name="CharStyle13"><text:s text:c="1"/>(1929), </text:span><text:span text:style-name="T11">The Axiomatic Method in Biology</text:span><text:span text:style-name="T22"><text:s text:c="1"/>(1937). </text:span><text:span text:style-name="CharStyle13">„Kończę </text:span><text:span text:style-name="T22">Woodgera </text:span><text:span text:style-name="CharStyle13">z zachwytem. Jedyny naprawdę </text:span><text:span text:style-name="T22">»antyfizykalistycz- ny« </text:span><text:span text:style-name="CharStyle13">biolog na świecie” - pisał Witkacy do Corneliusa (list z 20 czerwca 1939).</text:span></text:p></draw:text-box></draw:frame><draw:frame draw:style-name="fr68" svg:x="5.943cm" svg:y="21.438cm" text:anchor-type="paragraph"><draw:text-box fo:min-width="1.304cm" fo:min-height="0.415cm"><text:p text:style-name="P135"><text:span text:style-name="CharStyle17">-414-</text:span></text:p></draw:text-box></draw:frame></text:p>
      </text:section>
      <text:section text:style-name="Sect8" text:name="Section8">
        <text:p text:style-name="P186"><draw:line text:anchor-type="paragraph" draw:style-name="gr2" svg:x1="1.344cm" svg:y1="16.492cm" svg:x2="11.800cm" svg:y2="16.492cm"><text:p/></draw:line></text:p>
        <text:p text:style-name="P27"><draw:frame draw:style-name="fr69" svg:x="2.208cm" svg:y="0.406cm" text:anchor-type="paragraph"><draw:text-box fo:min-width="8.678cm" fo:min-height="0.415cm"><text:p text:style-name="P136"><text:span text:style-name="CharStyle16">- OSTATNIE LATO. Z KRONIKI ŻYCIA I TWÓRCZOŚCI S.I. WITKIEWICZA -</text:span></text:p></draw:text-box></draw:frame><draw:frame draw:style-name="fr70" svg:x="0.769cm" svg:y="1.337cm" svg:width="11.608cm" svg:height="14.453cm" text:anchor-type="paragraph"><draw:text-box><text:p text:style-name="P137"><text:span text:style-name="CharStyle6">W czwartek, 1 lipca, Witkacy wyjechał do Warszawy. Pożegnanie było serdecz­ne, ale panią domu wprawił w konsternację. „W dniu wyjazdu zażądał, by zrobić z nim rachunek, bo chce zapłacić za swój pobyt. Mimo moich próśb i zapewnień, że nie może być nic winien, bo nie tylko był najmilszym gościem, ale przecież zrobił wiele portretów całej rodzinie, za które nie wziął pieniędzy. Spochmurniał i już chciał się obrazić. Rachunek zrobił sam: za utrzymanie dzienne liczył 2 złote; dwie kolacje, które mu nie smakowały i nie jadł ich - odliczył; za stłuczoną ża­rówkę i szklankę - doliczył. Na pożegnanie prosił, bym poszła umyć ręce, bo chce mi podziękować i pocałować w rękę. W obawie infekcji, a na dowód szacunku przykładał rękę kobiety do czoła, nigdy nie dotykał wargami czyjeś dłoni, klamki od drzwi otwierał łokciem. Rozstaliśmy się jak najserdeczniej. Powiedział mi: »Je­śli będzie wojna i Warszawa będzie bombardowana, będę chciał przyjechać tu do państwa, tylko nie wiem, czy mi się uda. Boję się wojny«”</text:span><text:span text:style-name="T7">33</text:span><text:span text:style-name="CharStyle6">.</text:span></text:p><text:p text:style-name="P138"><text:span text:style-name="CharStyle6">Po kilkudniowym pobycie w Warszawie Witkacy 10 lipca powrócił do Za­kopanego, gdzie pozostał do 25 sierpnia. Z różnych powodów ostatnie tygodnie życia nie były dla niego łatwe. Od sześciu lat mieszkał z ciotką Mery i kuzynką Marią (Dziudzią) w willi Witkiewiczówka na Antołówce. Stosunki między nimi nigdy nie układały się najlepiej. Obie stare panny lekceważyły go jako artystę i uważały, że swoim zachowaniem przynosi ujmę rodzinie Witkiewiczów. Na tym tle rodziły się konflikty, kłótnie i ciągłe nieporozumienia, często z błahych po­wodów. Tym razem poszło o kapelusz, który zaginął. Była to piękna panama, w której Witkacy lubił się fotografować. Oczywiście, od razu poskarżył się żonie: „Sprawa z panamą b. przykra, bo świadczy o zupełnym rozwydrzeniu służby na Antołówce i zupełnej bezsilności Ciotek, i dość ich (tych ostatnich) paskudnego stosunku do mnie”</text:span><text:span text:style-name="T7">34</text:span><text:span text:style-name="CharStyle6">. Na policji, gdzie złożył doniesienie o kradzieży, określili sprawę jako „hyperkombinację”, tak jest zawikłana. Kapelusz się nie odnalazł, ale już niebawem Witkacy donosi żonie: „Są nowe komplikacje] na Antołów­ce. Wszystko ustnie. Nowa przykrość, bo między listonoszem a Dziudzią zaginął los III kl. na loterię. [...] On źle doręczył, a ona wyrzuciła. Jeśli będzie wygrana, a tzw. »okaziciel« losu nie ukradł, to stracę beznadziejnie”</text:span><text:span text:style-name="T7">35</text:span><text:span text:style-name="CharStyle6">. Wygranej na szczę­ście nie było. Miary goryczy dopełniła nieudana wycieczka w góry, która omal</text:span></text:p></draw:text-box></draw:frame><draw:frame draw:style-name="fr71" svg:x="1.286cm" svg:y="16.815cm" svg:width="10.592cm" svg:height="2.997cm" text:anchor-type="paragraph"><draw:text-box><text:p text:style-name="P139"><text:span text:style-name="T8">33</text:span><text:span text:style-name="CharStyle13"><text:tab/>N. Drucka, </text:span><text:span text:style-name="CharStyle14">Trzy czwarte...,</text:span><text:span text:style-name="CharStyle13"><text:s text:c="1"/>s. 118. Irmina Bajer wspomina: „Przy pożegnaniu nie ukrywał, że boi się nadciągającej wojny i schroni się właśnie w Augustówku. Po wia­domości o śmierci Witkacego pani Adzia była przekonana, że uciekał właśnie do nich. Ale nie udało się, nie chodziły pociągi na Białystok, na drogach tłumy uciekinierów, panika, zatory, pojechał wobec tego na Brześć. Przewidział zresztą, że tu nie wróci. Gdy odwożono go bryczką na dworzec, usiadł mu na ramieniu wróbelek. - Oho, to znak, że jestem tu po raz ostatni - żartował, ale bardzo smutno” (J. Siedlecka, </text:span><text:span text:style-name="CharStyle14">Mahatma Wit- kac...,</text:span><text:span text:style-name="CharStyle13"><text:s text:c="1"/>s. 106).</text:span></text:p></draw:text-box></draw:frame><draw:frame draw:style-name="fr72" svg:x="1.286cm" svg:y="20.006cm" svg:width="10.592cm" svg:height="0.314cm" text:anchor-type="paragraph"><draw:text-box><text:p text:style-name="P140"><text:span text:style-name="T8">33</text:span><text:span text:style-name="CharStyle13"><text:s text:c="1"/>List z 30 lipca 1939.</text:span></text:p></draw:text-box></draw:frame><draw:frame draw:style-name="fr73" svg:x="1.286cm" svg:y="20.481cm" svg:width="10.592cm" svg:height="0.381cm" text:anchor-type="paragraph"><draw:text-box><text:p text:style-name="P141"><text:span text:style-name="T8">35</text:span><text:span text:style-name="CharStyle13"><text:tab/>List z 15 sierpnia 1939.</text:span></text:p></draw:text-box></draw:frame><draw:frame draw:style-name="fr74" svg:x="5.934cm" svg:y="21.387cm" text:anchor-type="paragraph"><draw:text-box fo:min-width="1.304cm" fo:min-height="0.390cm"><text:p text:style-name="P142"><text:span text:style-name="CharStyle22">_415_</text:span></text:p></draw:text-box></draw:frame></text:p>
      </text:section>
      <text:section text:style-name="Sect9" text:name="Section9">
        <text:p text:style-name="P187"><draw:line text:anchor-type="paragraph" draw:style-name="gr3" svg:x1="1.356cm" svg:y1="12.150cm" svg:x2="11.822cm" svg:y2="12.150cm"><text:p/></draw:line></text:p>
        <text:p text:style-name="P31"><draw:frame draw:style-name="fr75" svg:x="5.260cm" svg:y="0.466cm" text:anchor-type="paragraph"><draw:text-box fo:min-width="2.642cm" fo:min-height="0.381cm"><text:p text:style-name="P145"><text:span text:style-name="CharStyle16">- JANUSZ DEGLER -</text:span></text:p></draw:text-box></draw:frame><draw:frame draw:style-name="fr78" svg:x="0.773cm" svg:y="1.346cm" svg:width="11.599cm" svg:height="10.015cm" text:anchor-type="paragraph"><draw:text-box><text:p text:style-name="P146"><text:span text:style-name="CharStyle6">nie zakończyła się tragicznie dla towarzysza wyprawy, francuskiego filozofa Andre </text:span><text:span text:style-name="T24">Goupil-Vardona, </text:span><text:span text:style-name="CharStyle6">mieszkającego od kilku lat w Zakopanem</text:span><text:span text:style-name="T7">36</text:span><text:span text:style-name="CharStyle6">.</text:span></text:p><text:p text:style-name="P147"><text:span text:style-name="CharStyle6">Wytchnieniem od tych przykrych, choć nieco groteskowych kłopotów życia codziennego, była lektura </text:span><text:span text:style-name="CharStyle19">Ferdydurke</text:span><text:span text:style-name="T17">37</text:span><text:span text:style-name="CharStyle6"><text:s text:c="1"/>oraz rozmowy filozoficzne z Romanem In­gardenem, Stefanem Szumanem i Jerzym Eugeniuszem Płomieńskim, przebywa­jącymi wtedy w Zakopanem i jego okolicach</text:span><text:span text:style-name="T7">38</text:span><text:span text:style-name="CharStyle6">. Sytuacja w Witkiewiczówce stawa­ła się jednak coraz trudniejsza, o czym świadczy list Witkacego do Jadwigi:</text:span></text:p><text:p text:style-name="P148"><text:span text:style-name="CharStyle21">6 VIII 1939</text:span></text:p><text:p text:style-name="P149"><text:span text:style-name="CharStyle21">Najdroższa Nineczko: Nie masz pojęcia, jak cierpię z powodu Twych zajęć. Zaraz po niedzieli wyślę flotę, odejmując sobie od ust 30 bomb piwa.</text:span></text:p><text:p text:style-name="P150"><text:span text:style-name="CharStyle21">To, co się dzieje na Antołówce, wymagałoby szerokiego opisu. Nie masz pojęcia, do jakiej głupoty i potworności mogą dojść ludzie.</text:span></text:p><text:p text:style-name="P151"><text:span text:style-name="CharStyle21">Brak pracy intelektualnej doprowadza do tego ohydnego typu autorytatywnych a idiotawych starców i staruszek. Kotusie</text:span><text:span text:style-name="T19">39</text:span><text:span text:style-name="CharStyle21"><text:s text:c="1"/>rok temu krzyczały przed Langierem</text:span><text:span text:style-name="T19">40 </text:span><text:span text:style-name="CharStyle21">„ta Nina męczennica” - i to wszystko dzieje się przy służbie, która słysząc to wszyst­ko, rozwydrza się tak, że zdaje się na skutek ich zeznań wczoraj w policji traktowa­no mnie jako jakieś podejrzane indywiduum.</text:span></text:p><text:p text:style-name="P152"><text:span text:style-name="CharStyle21">Trzeba będzie opuścić ten ohydny dom. Życie z wrogami u dołu i u góry jest nie­możliwe.</text:span></text:p><text:p text:style-name="P153"><text:span text:style-name="CharStyle21">Zwijam zakopiańską centralę i czynię tu filię, taką jak w Toruniu - lub Lwowie. Mam dość Zakopanego. Taki Megierenhaus może obrzydzić nawet pejzaż olczań- ski. Kompromisy dla balkonu są zbyt wielkie.</text:span></text:p></draw:text-box></draw:frame><draw:frame draw:style-name="fr79" svg:x="1.298cm" svg:y="12.471cm" svg:width="10.592cm" svg:height="2.607cm" text:anchor-type="paragraph"><draw:text-box><text:p text:style-name="P154"><text:span text:style-name="T8">36</text:span><text:span text:style-name="CharStyle13"><text:tab/>„Byłem z </text:span><text:span text:style-name="T25">Vardonem </text:span><text:span text:style-name="CharStyle13">w górach - Karb [przełęczka między Kościelcem a Małym Ko­ścielcem - przyp. J.D.], stawki, 2 burze. Mokro wróciliśmy. V[ardon] o mało się nie zabił, w nocy wypadłszy głową na dół z łóżka górnego w schronisku. Okropny byłby to koniec. Był potworny huk = głowy jego w drugie łóżko. Cudem ocalaF’ - list z 21 sierpnia 1939. Zob. </text:span><text:span text:style-name="CharStyle14">Stanisław Ignacy Witkiewicz w oczach francuskiego intelektualisty </text:span><text:span text:style-name="CharStyle13">[List </text:span><text:span text:style-name="T25">André Goupil-Vardona </text:span><text:span text:style-name="CharStyle13">do Jerzego Eugeniusza Płomieńskiego], „Życie i Myśl” 1958, nr 1-2, s. 83-87.</text:span></text:p></draw:text-box></draw:frame><draw:frame draw:style-name="fr80" svg:x="1.298cm" svg:y="15.282cm" svg:width="10.592cm" svg:height="2.210cm" text:anchor-type="paragraph"><draw:text-box><text:p text:style-name="P155"><text:span text:style-name="T8">37</text:span><text:span text:style-name="CharStyle13"><text:tab/>Swoje wrażenia oddał jednym zdaniem:„Ryczę od </text:span><text:span text:style-name="CharStyle14">FerdydurkF</text:span><text:span text:style-name="CharStyle13"><text:s text:c="1"/>(list z 20 lipca 1939). Dwa tygodnie później (3 sierpnia) pisał do Jerzego Pomianowskiego: „Przeczytałem </text:span><text:span text:style-name="CharStyle14">Ferdydurke </text:span><text:span text:style-name="CharStyle13">i wyłem ze śmiechu. Są kawałki genialne. Muszę o tym napisać. Tylko IV rozdział jest świń­ski” - </text:span><text:span text:style-name="CharStyle14">Jainiepanicz i panisko,</text:span><text:span text:style-name="CharStyle13"><text:s text:c="1"/>„Tygodnik Powszechny” 1992, nr 27; przedruk w: J. Pomia- nowski, </text:span><text:span text:style-name="CharStyle14">Wybór wrażeń,</text:span><text:span text:style-name="CharStyle13"><text:s text:c="1"/>Lublin 2006, s. 34. Rozdział czwarty powieści to „Przedmowa do Filidora dzieckiem podszytego”, którego fragmenty Witkacy uznał za obraźliwe dla siebie.</text:span></text:p></draw:text-box></draw:frame><draw:frame draw:style-name="fr81" svg:x="1.298cm" svg:y="17.644cm" svg:width="10.592cm" svg:height="1.058cm" text:anchor-type="paragraph"><draw:text-box><text:p text:style-name="P156"><text:span text:style-name="T8">38</text:span><text:span text:style-name="CharStyle13"><text:tab/>W Poroninie przebywał Płomieński. Witkacy odwiedził go 1 sierpnia 1939 - zob. </text:span><text:span text:style-name="CharStyle14">Li­sty Stanisława Ignacego Witkiewicza do Jerzego Eugeniusza Płomieńskiego,</text:span><text:span text:style-name="CharStyle13"><text:s text:c="1"/>oprać. J. Degler, „Pamiętnik Literacki” 1985, z. 4, s. 187-232.</text:span></text:p></draw:text-box></draw:frame><draw:frame draw:style-name="fr82" svg:x="1.298cm" svg:y="18.881cm" svg:width="10.592cm" svg:height="0.321cm" text:anchor-type="paragraph"><draw:text-box><text:p text:style-name="P157"><text:span text:style-name="T8">39</text:span><text:span text:style-name="CharStyle13"><text:tab/>Kotusiami nazywał Witkacy ciotkę Mery i kuzynkę Dziudzię.</text:span></text:p></draw:text-box></draw:frame><draw:frame draw:style-name="fr83" svg:x="1.298cm" svg:y="19.355cm" svg:width="10.592cm" svg:height="1.506cm" text:anchor-type="paragraph"><draw:text-box><text:p text:style-name="P158"><text:span text:style-name="T8">40</text:span><text:span text:style-name="CharStyle13"><text:tab/>Tadeusz Langier, właśc. Langer (1877-1940) - prawnik z wykształcenia, legionista (oficer do specjalnych zadań u Piłsudskiego), w latach 1925-1936 wysoki urzędnik ban­ku „Galicja”, fotograf. Należał do grona najbliższych przyjaciół Witkacego (razem pisali nieukończoną sztukę </text:span><text:span text:style-name="CharStyle14">Nowa homeopatia zła).</text:span></text:p></draw:text-box></draw:frame><draw:frame draw:style-name="fr84" svg:x="5.946cm" svg:y="21.378cm" text:anchor-type="paragraph"><draw:text-box fo:min-width="1.304cm" fo:min-height="0.441cm"><text:p text:style-name="P159"><text:span text:style-name="CharStyle17">-416-</text:span></text:p></draw:text-box></draw:frame></text:p>
      </text:section>
      <text:section text:style-name="Sect10" text:name="Section10">
        <text:p text:style-name="P188"><draw:line text:anchor-type="paragraph" draw:style-name="gr2" svg:x1="1.349cm" svg:y1="16.866cm" svg:x2="11.813cm" svg:y2="16.866cm"><text:p/></draw:line></text:p>
        <text:p text:style-name="P33"><draw:frame draw:style-name="fr85" svg:x="2.221cm" svg:y="0.474cm" text:anchor-type="paragraph"><draw:text-box fo:min-width="8.670cm" fo:min-height="0.415cm"><text:p text:style-name="P160"><text:span text:style-name="CharStyle16">- OSTATNIE LATO. Z KRONIKI ŻYCIA I TWÓRCZOŚCI S.I. WITKIEWICZA -</text:span></text:p></draw:text-box></draw:frame><draw:frame draw:style-name="fr86" svg:x="0.773cm" svg:y="1.406cm" svg:width="11.599cm" svg:height="14.690cm" text:anchor-type="paragraph"><draw:text-box><text:p text:style-name="P161"><text:span text:style-name="CharStyle21">Potfornie[sicl] tęsknię za Tobą - kiszki mi się zżymają. Wrócę do W[arszawy] wcze­śniej pewno, niż myślałem.</text:span></text:p><text:p text:style-name="P162"><text:span text:style-name="CharStyle21">Całuję Cię jak mrówka.</text:span></text:p><text:p text:style-name="P163"><text:span text:style-name="CharStyle21">Twój Staszek</text:span></text:p><text:p text:style-name="P164"><text:span text:style-name="CharStyle6">Wyjazd do Warszawy przyspieszyły wydarzenia zwiastujące nieuchronny wy­buch wojny (podpisanie 23 sierpnia paktu </text:span><text:span text:style-name="T15">Ribbentrop </text:span><text:span text:style-name="CharStyle6">— </text:span><text:span text:style-name="T15">Molotow).</text:span></text:p><text:p text:style-name="P165"><text:span text:style-name="CharStyle6">W przedostatniej kartce pocztowej, wysłanej 24 sierpnia, pisze Witkacy do Jad­wigi: „Jestem dość wytrącony z równowagi syt[uacją] og[ólną] i ogarnia mnie po­woli wściekłość i szał bojowy. Skończyłem dziś przedostatni portret i jutro zaczy­nam ostatni”. W nocy z 22 na 23 września wykonał swój ostatni wizerunek. Różni się on od autoportretów, które powstały w minionych miesiącach. „Wszystkie po­przednie portrety, choć powściągliwe i spokojne w formie, kryją w sobie dramat, przeczucie kataklizmu, jakie narastało w człowieku nie pierwszej już młodości i nie najlepszego zdrowia, zmęczonym i znerwicowanym. [...] autoportret ostatni chro­nologicznie, uderza nie intensyfikacją grozy, ale dziwnym spokojem. Piękna męska twarz, choć znać na niej przebyte burze życia, ma w sobie szczególną prostotę i mo­numentalność, godność, jaką daje poczucie dystansu. Oczy, szeroko otwarte, patrzą już bez przerażenia w przyszłość. Chłodny błękit dalekiego nieba mówi, być może, o wewnętrznej zgodzie na przejście w rejony wiecznego spokoju”</text:span><text:span text:style-name="T7">41</text:span><text:span text:style-name="CharStyle6">.</text:span></text:p><text:p text:style-name="P166"><text:span text:style-name="CharStyle6">Do Warszawy przyjechał 26 sierpnia. Po ogłoszeniu przez Prezydenta Rzeczy­pospolitej Polskiej obwieszczenia o zarządzeniu mobilizacji powszechnej (30 sierp­nia) zgłosił się do komisji poborowej (RKU), ale z powodu wieku i stanu zdro­wia nie dostał karty wcielenia do wojska. W pierwszych dniach września „całymi godzinami siedział nad wielką mapą, którą specjalnie kupił i studiował przebieg działań, krytykując nasze posunięcia”</text:span><text:span text:style-name="T7">42</text:span><text:span text:style-name="CharStyle6">. W nocy z trzeciego na czwartego wrze­śnia Jadwiga wyjechała z Warszawy wraz z pracownikami Głównego Urzędu Sta­tystycznego. Witkacy nie zdecydował się jechać z nią, mimo jej usilnych próśb. Dwa dnia później opuścił Warszawę razem z Czesławą. Po tygodniowej podróży dotarli do wsi Jeziory na Polesiu i zatrzymali się u Walentego Ziemiańskiego, któ­rego Witkacy znał z okresu służby w armii carskiej</text:span><text:span text:style-name="T7">43</text:span><text:span text:style-name="CharStyle6">. 17 września dotarła do nich wiadomość o wkroczeniu Armii Czerwonej na wschodnie tereny Polski. Rankiem</text:span></text:p></draw:text-box></draw:frame><draw:frame draw:style-name="fr87" svg:x="1.298cm" svg:y="17.187cm" svg:width="10.601cm" svg:height="1.473cm" text:anchor-type="paragraph"><draw:text-box><text:p text:style-name="P167"><text:span text:style-name="T8">41</text:span><text:span text:style-name="CharStyle13"><text:tab/>I. Jakimowicz, </text:span><text:span text:style-name="CharStyle14">Witkacy. Autoportrety,</text:span><text:span text:style-name="CharStyle13"><text:s text:c="1"/>„Przekrój” 1985, nr 2103, s. 12-13. Właścicielką autoportretu była lekarka Hanna Boreniakowa, mieszkająca po wojnie w RFN - zob. A. Micińska, </text:span><text:span text:style-name="CharStyle14">Dichtung und Wahrheit. Historia ostatniego autoportretu Witkacego,</text:span><text:span text:style-name="CharStyle13"><text:s text:c="1"/>„Na- Głos” 1992, nr 8, s. 48-60.</text:span></text:p></draw:text-box></draw:frame><draw:frame draw:style-name="fr88" svg:x="1.298cm" svg:y="18.863cm" svg:width="10.601cm" svg:height="0.321cm" text:anchor-type="paragraph"><draw:text-box><text:p text:style-name="P168"><text:span text:style-name="T8">42</text:span><text:span text:style-name="CharStyle13"><text:tab/>J. Witkiewiczowa, </text:span><text:span text:style-name="CharStyle14">Wspomnienia...,</text:span><text:span text:style-name="CharStyle13"><text:s text:c="1"/>s. 80.</text:span></text:p></draw:text-box></draw:frame><draw:frame draw:style-name="fr89" svg:x="1.298cm" svg:y="19.295cm" svg:width="10.601cm" svg:height="1.566cm" text:anchor-type="paragraph"><draw:text-box><text:p text:style-name="P169"><text:span text:style-name="T8">43</text:span><text:span text:style-name="CharStyle13"><text:tab/>Zob. S. Smoczyński, </text:span><text:span text:style-name="CharStyle14">Stanisław Ignacy Witkiewicz - ostatnie dni,</text:span><text:span text:style-name="CharStyle13"><text:s text:c="1"/>[w:] </text:span><text:span text:style-name="CharStyle14">Witkacy. Życie i twórczość. Materiały sesji poświęconej Stanisławowi Ignacemu Witkiewiczowi z okazji 55. rocznicy śmierci (Muzeum Pomorza Środkowego, Słupsk 16-18 września 1994),</text:span><text:span text:style-name="CharStyle13"><text:s text:c="1"/>red. J. De­gler, Wrocław 1996, s. 251-273.</text:span></text:p></draw:text-box></draw:frame><draw:frame draw:style-name="fr90" svg:x="5.937cm" svg:y="21.463cm" text:anchor-type="paragraph"><draw:text-box fo:min-width="1.304cm" fo:min-height="0.415cm"><text:p text:style-name="P170"><text:span text:style-name="CharStyle17">-417-</text:span></text:p></draw:text-box></draw:frame></text:p>
      </text:section>
      <text:section text:style-name="Sect11" text:name="Section11">
        <text:p text:style-name="P189"><draw:line text:anchor-type="paragraph" draw:style-name="gr2" svg:x1="1.362cm" svg:y1="19.322cm" svg:x2="11.827cm" svg:y2="19.322cm"><text:p/></draw:line></text:p>
        <text:p text:style-name="P36"><draw:frame draw:style-name="fr91" svg:x="5.256cm" svg:y="0.457cm" text:anchor-type="paragraph"><draw:text-box fo:min-width="2.649cm" fo:min-height="0.381cm"><text:p text:style-name="P172"><text:span text:style-name="CharStyle16">-JANUSZ DEGLER —</text:span></text:p></draw:text-box></draw:frame><draw:frame draw:style-name="fr93" svg:x="0.794cm" svg:y="1.337cm" svg:width="11.557cm" svg:height="1.939cm" text:anchor-type="paragraph"><draw:text-box><text:p text:style-name="P173"><text:span text:style-name="CharStyle6">następnego dnia udali się do pobliskiego lasu z zamiarem popełnienia samobój­stwa. Doszli do dużego dębu i tu wypili rozpuszczony luminal. Czesława szybko zasnęła, a Witkacy, będąc przekonany, że umarła, podciął sobie żyły. Ją odratowa­no, a jego pochowano na pobliskim cmentarzu prawosławnym</text:span><text:span text:style-name="T7">44</text:span><text:span text:style-name="CharStyle6">.</text:span></text:p></draw:text-box></draw:frame><draw:frame draw:style-name="fr94" svg:x="1.311cm" svg:y="19.651cm" svg:width="10.559cm" svg:height="1.210cm" text:anchor-type="paragraph"><draw:text-box><text:p text:style-name="P174"><text:span text:style-name="T8">44</text:span><text:span text:style-name="CharStyle13"><text:tab/>Zob. C. Oknińska, </text:span><text:span text:style-name="CharStyle14">Ostatnie 13 dni życia Stanisława Ignacego Witkiewicza.</text:span><text:span text:style-name="CharStyle13"><text:s text:c="1"/>[Podała do druku J. Kolendo], „Kierunki” 1976, nr 13; W. Ziemiański, </text:span><text:span text:style-name="CharStyle14">Polesie i Witkacy,</text:span><text:span text:style-name="CharStyle13"><text:s text:c="1"/>„Twór­czość” 1981, nr 3.</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Cambria" svg:font-family="'Cambria'"/>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9.pt" style:font-size-asian="19.pt" style:font-size-complex="19.pt" style:font-name="Times New Roman" style:font-name-asian="Times New Roman" style:font-name-complex="Times New Roman" style:text-scale="8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text-scale="7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Cambria" style:font-name-asian="Cambria" style:font-name-complex="Cambria"/>
    </style:style>
    <style:style style:family="text" style:name="CharStyle17" style:display-name="CharStyle17" style:parent-style-name="CharStyle16">
      <style:text-properties fo:language="pl" style:language-asian="pl" style:language-complex="pl" fo:country="PL" style:country-asian="PL" style:country-complex="PL" fo:font-weight="bold" style:font-weight-asian="bold" style:font-weight-complex="bold" fo:font-size="8.5pt" style:font-size-asian="8.5pt" style:font-size-complex="8.5pt" style:font-name="Times New Roman" style:font-name-asian="Times New Roman" style:font-name-complex="Times New Roman" style:text-scale="100.%" fo:letter-spacing="0.000cm" fo:color="#000000" style:text-position="0.%"/>
    </style:style>
    <style:style style:family="text" style:name="CharStyle18" style:display-name="CharStyle18" style:parent-style-name="CharStyle3">
      <style:text-properties fo:language="pl" style:language-asian="pl" style:language-complex="pl" fo:country="PL" style:country-asian="PL" style:country-complex="PL" fo:font-size="7.pt" style:font-size-asian="7.pt" style:font-size-complex="7.pt" style:font-name="Cambria" style:font-name-asian="Cambria" style:font-name-complex="Cambria" style:text-scale="100.%" fo:letter-spacing="0.000cm" fo:color="#000000" style:text-position="0.%"/>
    </style:style>
    <style:style style:family="text" style:name="CharStyle19" style:display-name="CharStyle19"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2" style:display-name="CharStyle22" style:parent-style-name="CharStyle16">
      <style:text-properties fo:language="pl" style:language-asian="pl" style:language-complex="pl" fo:country="PL" style:country-asian="PL" style:country-complex="PL" fo:font-size="8.pt" style:font-size-asian="8.pt" style:font-size-complex="8.pt" style:font-name="Arial" style:font-name-asian="Arial" style:font-name-complex="Ari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style:paragraph-properties fo:background-color="transparent" fo:line-height="127.%" fo:text-indent="0.529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8" style:display-name="Nagłówek #1">
      <style:paragraph-properties fo:background-color="transparent" fo:margin-bottom="0.106cm" fo:text-align="center" style:page-number="auto"/>
      <style:text-properties fo:font-weight="normal" style:font-weight-asian="normal" style:font-weight-complex="normal" fo:font-style="normal" style:font-style-asian="normal" style:font-style-complex="normal" style:text-underline-style="none" style:text-line-through-style="none" fo:font-size="19.pt" style:font-size-asian="19.pt" style:font-size-complex="19.pt" style:font-name="Times New Roman" style:font-name-asian="Times New Roman" style:font-name-complex="Times New Roman" style:text-scale="80.%"/>
    </style:style>
    <style:style style:family="paragraph" style:name="Style10" style:display-name="Nagłówek #2">
      <style:paragraph-properties fo:background-color="transparent" fo:margin-bottom="2.963cm" fo:line-height="86.%" fo:text-align="center"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text-scale="70.%"/>
    </style:style>
    <style:style style:family="paragraph" style:name="Style12" style:display-name="Stopka">
      <style:paragraph-properties fo:background-color="transparent" fo:line-height="115.%" fo:margin-left="0.529cm" fo:text-indent="0.035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5"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Cambria" style:font-name-asian="Cambria" style:font-name-complex="Cambria"/>
    </style:style>
    <style:style style:family="paragraph" style:name="Style20" style:display-name="Tekst treści (2)">
      <style:paragraph-properties fo:background-color="transparent" fo:line-height="129.%" fo:margin-left="0.529cm" fo:text-indent="0.035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13" style:display-name="T13" style:parent-style-name="CharStyle18">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line-height="0.002cm" style:page-number="auto"/>
      <style:text-properties/>
    </style:style>
    <style:style style:family="paragraph" style:name="P35" style:display-name="P35">
      <style:paragraph-properties fo:line-height="0.002cm" style:page-number="auto"/>
      <style:text-properties/>
    </style:style>
    <style:style style:family="paragraph" style:name="P37" style:display-name="P3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 style:display-name="P14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 style:display-name="P17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 style:display-name="P177">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3.141cm" fo:page-height="22.3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3.141cm" fo:page-height="22.3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3.141cm" fo:page-height="22.3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3.141cm" fo:page-height="22.3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3.141cm" fo:page-height="22.3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3.141cm" fo:page-height="22.3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3.141cm" fo:page-height="22.3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3.141cm" fo:page-height="22.3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3.141cm" fo:page-height="22.3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3.141cm" fo:page-height="22.3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3.141cm" fo:page-height="22.3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3.141cm" fo:page-height="22.3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77"/>
      </style:header>
      <style:footer>
        <text:p text:style-name="P177"/>
      </style:footer>
    </style:master-page>
    <style:master-page style:name="PageStyle1" style:page-layout-name="Mpm1">
      <style:header>
        <text:p text:style-name="P177"/>
      </style:header>
      <style:footer>
        <text:p text:style-name="P177"/>
      </style:footer>
    </style:master-page>
    <style:master-page style:name="PageStyle2" style:page-layout-name="Mpm2">
      <style:header>
        <text:p text:style-name="P177"/>
      </style:header>
      <style:footer>
        <text:p text:style-name="P177"/>
      </style:footer>
    </style:master-page>
    <style:master-page style:name="PageStyle3" style:page-layout-name="Mpm3">
      <style:header>
        <text:p text:style-name="P177"/>
      </style:header>
      <style:footer>
        <text:p text:style-name="P177"/>
      </style:footer>
    </style:master-page>
    <style:master-page style:name="PageStyle4" style:page-layout-name="Mpm4">
      <style:header>
        <text:p text:style-name="P177"/>
      </style:header>
      <style:footer>
        <text:p text:style-name="P177"/>
      </style:footer>
    </style:master-page>
    <style:master-page style:name="PageStyle5" style:page-layout-name="Mpm5">
      <style:header>
        <text:p text:style-name="P177"/>
      </style:header>
      <style:footer>
        <text:p text:style-name="P177"/>
      </style:footer>
    </style:master-page>
    <style:master-page style:name="PageStyle6" style:page-layout-name="Mpm6">
      <style:header>
        <text:p text:style-name="P177"/>
      </style:header>
      <style:footer>
        <text:p text:style-name="P177"/>
      </style:footer>
    </style:master-page>
    <style:master-page style:name="PageStyle7" style:page-layout-name="Mpm7">
      <style:header>
        <text:p text:style-name="P177"/>
      </style:header>
      <style:footer>
        <text:p text:style-name="P177"/>
      </style:footer>
    </style:master-page>
    <style:master-page style:name="PageStyle8" style:page-layout-name="Mpm8">
      <style:header>
        <text:p text:style-name="P177"/>
      </style:header>
      <style:footer>
        <text:p text:style-name="P177"/>
      </style:footer>
    </style:master-page>
    <style:master-page style:name="PageStyle9" style:page-layout-name="Mpm9">
      <style:header>
        <text:p text:style-name="P177"/>
      </style:header>
      <style:footer>
        <text:p text:style-name="P177"/>
      </style:footer>
    </style:master-page>
    <style:master-page style:name="PageStyle10" style:page-layout-name="Mpm10">
      <style:header>
        <text:p text:style-name="P177"/>
      </style:header>
      <style:footer>
        <text:p text:style-name="P177"/>
      </style:footer>
    </style:master-page>
    <style:master-page style:name="PageStyle11" style:page-layout-name="Mpm11">
      <style:header>
        <text:p text:style-name="P177"/>
      </style:header>
      <style:footer>
        <text:p text:style-name="P17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